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1c4e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officeooo:paragraph-rsid="000b1c4e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7eb10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ddabe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edc5a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7eb10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7eb1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7eb10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7eb10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27eb10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3edc5a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4019e4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4194d2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43091e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44a1e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0678d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2b58ed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" fo:font-size="12pt" officeooo:paragraph-rsid="002b58ed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" fo:font-size="12pt" officeooo:paragraph-rsid="002b58ed" style:font-size-asian="12pt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27eb10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officeooo:paragraph-rsid="0027eb10" fo:background-color="#ffffff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27eb10" fo:background-color="#ffffff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27eb10" fo:background-color="#ffffff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font-weight="bold" officeooo:rsid="010062b1" officeooo:paragraph-rsid="0027eb10" fo:background-color="#ffffff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officeooo:paragraph-rsid="0027eb10" fo:background-color="#ffffff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27eb10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27eb10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27eb10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officeooo:paragraph-rsid="0027eb10" fo:background-color="#ffffff" style:font-size-asian="12pt" style:font-name-complex="Arial" style:font-size-complex="12pt"/>
    </style:style>
    <style:style style:name="P34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27eb10" fo:background-color="#ffffff" style:font-size-asian="12pt" style:font-size-complex="12pt"/>
    </style:style>
    <style:style style:name="P3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officeooo:rsid="00b5f528" officeooo:paragraph-rsid="0027eb10" fo:background-color="#ffffff" style:font-size-asian="12pt" style:font-size-complex="12pt"/>
    </style:style>
    <style:style style:name="P3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rsid="00844e26" officeooo:paragraph-rsid="0027eb10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fc875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1f7a1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90d40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  <style:tab-stop style:position="16.499cm"/>
        </style:tab-stops>
      </style:paragraph-properties>
      <style:text-properties officeooo:paragraph-rsid="00351d2d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  <style:tab-stop style:position="16.499cm"/>
        </style:tab-stops>
      </style:paragraph-properties>
      <style:text-properties officeooo:paragraph-rsid="0037f1b2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027b09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047bf5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07dcbf" style:font-size-asian="12pt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091f62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0c70a5" style:font-size-asian="12pt" style:font-name-complex="Arial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officeooo:paragraph-rsid="0014b3fc" style:font-size-asian="12pt" style:font-name-complex="Arial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officeooo:paragraph-rsid="00157197" style:font-size-asian="12pt" style:font-name-complex="Arial" style:font-size-complex="12pt"/>
    </style:style>
    <style:style style:name="P49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" fo:font-size="12pt" officeooo:paragraph-rsid="0026a025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0027b09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officeooo:paragraph-rsid="00027b09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paragraph-rsid="000308d4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officeooo:paragraph-rsid="000308d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paragraph-rsid="00047bf5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paragraph-rsid="000678d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paragraph-rsid="00083071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paragraph-rsid="000c70a5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officeooo:paragraph-rsid="000d3889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officeooo:paragraph-rsid="0007dcb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officeooo:paragraph-rsid="002dd43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6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fc875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90d40" style:font-size-asian="12pt" style:font-size-complex="12pt"/>
    </style:style>
    <style:style style:name="P6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825b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officeooo:paragraph-rsid="00351d2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officeooo:paragraph-rsid="0037f1b2" style:font-size-asian="12pt" style:font-size-complex="12pt"/>
    </style:style>
    <style:style style:name="P7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officeooo:paragraph-rsid="0016825b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officeooo:paragraph-rsid="0014b3fc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2pt" officeooo:paragraph-rsid="00157197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2pt" officeooo:paragraph-rsid="0016825b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2b378c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fc875" style:font-size-asian="12pt" style:font-size-complex="12pt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1f7a1" style:font-size-asian="12pt" style:font-size-complex="12pt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  <style:tab-stop style:position="16.499cm"/>
        </style:tab-stops>
      </style:paragraph-properties>
      <style:text-properties style:font-name="Arial" fo:font-size="12pt" officeooo:paragraph-rsid="0037f1b2" style:font-size-asian="12pt" style:font-size-complex="12pt"/>
    </style:style>
    <style:style style:name="P7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officeooo:rsid="00083071" officeooo:paragraph-rsid="00083071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2pt" officeooo:paragraph-rsid="002dd438" style:font-size-asian="12pt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officeooo:paragraph-rsid="0016825b" style:font-size-asian="12pt" style:font-size-complex="12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2pt" officeooo:paragraph-rsid="0016825b" style:font-size-asian="12pt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51d2d" style:font-size-asian="12pt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90d40" style:font-size-asian="12pt" style:font-size-complex="12pt" style:font-weight-complex="bold"/>
    </style:style>
    <style:style style:name="P8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officeooo:paragraph-rsid="0016825b" style:font-size-asian="12pt" style:font-size-complex="12pt" style:font-weight-complex="bold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2b378c" style:font-size-asian="12pt" style:font-size-complex="12pt" style:font-weight-complex="bold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7f1b2" style:font-size-asian="12pt" style:font-size-complex="12pt" style:font-weight-complex="bold"/>
    </style:style>
    <style:style style:name="P89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16825b" style:font-size-asian="12pt" style:font-size-complex="12pt" style:font-weight-complex="bold"/>
    </style:style>
    <style:style style:name="P9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rsid="0033655f" officeooo:paragraph-rsid="0033655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51d2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90d40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fc875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31f7a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37f1b2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6825b" style:font-size-asian="12pt" style:font-weight-asian="bold" style:font-size-complex="12pt"/>
    </style:style>
    <style:style style:name="P9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fo:font-weight="bold" officeooo:paragraph-rsid="0016825b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" officeooo:paragraph-rsid="002dd438"/>
    </style:style>
    <style:style style:name="P104" style:family="paragraph" style:parent-style-name="Standard">
      <style:paragraph-properties fo:text-align="justify" style:justify-single-word="false"/>
      <style:text-properties style:font-name="Arial" officeooo:paragraph-rsid="002b58ed"/>
    </style:style>
    <style:style style:name="P105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officeooo:paragraph-rsid="0027eb10" fo:hyphenate="true" fo:hyphenation-remain-char-count="2" fo:hyphenation-push-char-count="2" loext:hyphenation-no-caps="false"/>
    </style:style>
    <style:style style:name="P106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7eb10"/>
    </style:style>
    <style:style style:name="P107" style:family="paragraph" style:parent-style-name="Standard_20__28_user_29_">
      <style:paragraph-properties fo:text-align="center" style:justify-single-word="false"/>
      <style:text-properties officeooo:paragraph-rsid="0027eb10"/>
    </style:style>
    <style:style style:name="P10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2pt" officeooo:paragraph-rsid="0027eb10" fo:background-color="#fffff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fc875" fo:background-color="#ffffff" loext:char-shading-value="0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027b09" fo:background-color="#ffffff" loext:char-shading-value="0" style:font-weight-asian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3056dc" fo:background-color="#ffffff" loext:char-shading-value="0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29dc67" fo:background-color="#ffffff" loext:char-shading-value="0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2b378c" fo:background-color="#ffffff" loext:char-shading-value="0" style:font-weight-asian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2b58ed" fo:background-color="#ffffff" loext:char-shading-value="0" style:font-weight-asian="bold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27b09" fo:background-color="#ffffff" loext:char-shading-value="0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2b58ed" fo:background-color="#ffffff" loext:char-shading-value="0" style:font-weight-asian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2cd4e3" fo:background-color="#ffffff" loext:char-shading-value="0" style:font-weight-asian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dd438" fo:background-color="#ffffff" loext:char-shading-value="0" style:font-weight-asian="bold"/>
    </style:style>
    <style:style style:name="T13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4" style:family="text">
      <style:text-properties style:font-name="Arial" style:text-underline-style="solid" style:text-underline-width="auto" style:text-underline-color="font-color" fo:font-weight="normal" officeooo:rsid="00083071" fo:background-color="#ffffff" loext:char-shading-value="0" style:font-weight-asian="normal" style:font-weight-complex="normal"/>
    </style:style>
    <style:style style:name="T15" style:family="text">
      <style:text-properties style:font-name="Arial" style:text-underline-style="solid" style:text-underline-width="auto" style:text-underline-color="font-color" fo:font-weight="normal" officeooo:rsid="000678d0" fo:background-color="#ffffff" loext:char-shading-value="0" style:font-weight-asian="normal" style:font-weight-complex="normal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2dd438" fo:background-color="#ffffff" loext:char-shading-value="0" style:font-size-asian="12pt" style:font-weight-asian="bold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3056dc" fo:background-color="#ffffff" loext:char-shading-value="0" style:font-size-asian="12pt" style:font-weight-asian="bold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31f7a1" fo:background-color="#ffffff" loext:char-shading-value="0" style:font-size-asian="12pt" style:font-weight-asian="bold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33655f" fo:background-color="#ffffff" loext:char-shading-value="0" style:font-size-asian="12pt" style:font-weight-asian="bold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36adbe" fo:background-color="#ffffff" loext:char-shading-value="0" style:font-size-asian="12pt" style:font-weight-asian="bold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390d40" fo:background-color="#ffffff" loext:char-shading-value="0" style:font-size-asian="12pt" style:font-weight-asian="bold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3a1568" fo:background-color="#ffffff" loext:char-shading-value="0" style:font-size-asian="12pt" style:font-weight-asian="bold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officeooo:rsid="002fc875" fo:background-color="#ffffff" loext:char-shading-value="0" style:font-size-asian="12pt" style:font-weight-asian="bold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officeooo:rsid="00027b09" fo:background-color="#ffffff" loext:char-shading-value="0" style:font-size-asian="12pt" style:font-weight-asian="bold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officeooo:rsid="00027b09" fo:background-color="#ffffff" loext:char-shading-value="0" style:font-size-asian="12pt" style:font-weight-asian="bold" style:font-name-complex="Arial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30" style:family="text">
      <style:text-properties style:font-name="Arial" fo:font-size="12pt" style:text-underline-style="none" style:font-size-asian="12pt" style:font-size-complex="12pt"/>
    </style:style>
    <style:style style:name="T3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style:font-size-asian="12pt" style:font-size-complex="12pt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style:text-underline-style="none" fo:font-weight="normal" officeooo:rsid="0114541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" style:family="text">
      <style:text-properties style:font-name="Arial"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8" style:family="text">
      <style:text-properties style:font-name="Arial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9" style:family="text">
      <style:text-properties style:font-name="Arial" style:text-underline-style="none" fo:font-weight="normal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0" style:family="text">
      <style:text-properties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1" style:family="text">
      <style:text-properties style:font-name="Arial"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2" style:family="text">
      <style:text-properties style:font-name="Arial" style:text-underline-style="none" fo:font-weight="normal" officeooo:rsid="014894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3" style:family="text">
      <style:text-properties style:font-name="Arial"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4" style:family="text">
      <style:text-properties style:font-name="Arial"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5" style:family="text">
      <style:text-properties style:font-name="Arial" style:text-underline-style="none" fo:font-weight="normal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6" style:family="text">
      <style:text-properties style:font-name="Arial" style:text-underline-style="none" fo:font-weight="normal" officeooo:rsid="003edc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7" style:family="text">
      <style:text-properties style:font-name="Arial" style:text-underline-style="none" fo:font-weight="normal" officeooo:rsid="004019e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8" style:family="text">
      <style:text-properties style:font-name="Arial" style:text-underline-style="none" fo:font-weight="normal" officeooo:rsid="0043091e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" style:family="text">
      <style:text-properties style:font-name="Arial" style:text-underline-style="none" fo:font-weight="normal" officeooo:rsid="0044a1e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0" style:family="text">
      <style:text-properties style:font-name="Arial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1" style:family="text">
      <style:text-properties style:font-name="Arial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2" style:family="text">
      <style:text-properties style:font-name="Arial" style:text-underline-style="none" fo:font-weight="bold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3" style:family="text">
      <style:text-properties style:font-name="Arial" style:text-underline-style="none" fo:font-weight="bold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4" style:family="text">
      <style:text-properties style:font-name="Arial"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5" style:family="text">
      <style:text-properties style:font-name="Arial"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6" style:family="text">
      <style:text-properties style:font-name="Arial" style:text-underline-style="none" fo:font-weight="bold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7" style:family="text">
      <style:text-properties style:font-name="Arial" style:text-underline-style="none" fo:font-weight="bold" officeooo:rsid="004194d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8" style:family="text">
      <style:text-properties style:font-name="Arial" style:text-underline-style="none" fo:font-weight="bold" officeooo:rsid="0044a1e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9" style:family="text">
      <style:text-properties style:font-name="Arial" style:text-underline-style="none" fo:font-weight="bold" officeooo:rsid="0043091e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60" style:family="text">
      <style:text-properties style:font-name="Arial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1" style:family="text">
      <style:text-properties style:font-name="Arial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2" style:family="text">
      <style:text-properties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3" style:family="text">
      <style:text-properties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64" style:family="text">
      <style:text-properties style:font-name="Arial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65" style:family="text">
      <style:text-properties style:font-name="Arial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66" style:family="text">
      <style:text-properties style:font-name="Arial" officeooo:rsid="003edc5a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027b09" style:font-weight-asian="bold"/>
    </style:style>
    <style:style style:name="T69" style:family="text">
      <style:text-properties fo:font-weight="bold" officeooo:rsid="00047bf5" style:font-weight-asian="bold"/>
    </style:style>
    <style:style style:name="T70" style:family="text">
      <style:text-properties fo:font-weight="bold" officeooo:rsid="000678d0" style:font-weight-asian="bold"/>
    </style:style>
    <style:style style:name="T71" style:family="text">
      <style:text-properties fo:font-weight="bold" officeooo:rsid="0007dcbf" style:font-weight-asian="bold"/>
    </style:style>
    <style:style style:name="T72" style:family="text">
      <style:text-properties fo:font-weight="bold" officeooo:rsid="00091f62" style:font-weight-asian="bold"/>
    </style:style>
    <style:style style:name="T73" style:family="text">
      <style:text-properties fo:font-weight="bold" officeooo:rsid="000c70a5" style:font-weight-asian="bold"/>
    </style:style>
    <style:style style:name="T74" style:family="text">
      <style:text-properties fo:font-weight="bold" officeooo:rsid="000d3889" style:font-weight-asian="bold"/>
    </style:style>
    <style:style style:name="T75" style:family="text">
      <style:text-properties officeooo:rsid="000308d4"/>
    </style:style>
    <style:style style:name="T76" style:family="text">
      <style:text-properties officeooo:rsid="00083071"/>
    </style:style>
    <style:style style:name="T77" style:family="text">
      <style:text-properties officeooo:rsid="000c70a5"/>
    </style:style>
    <style:style style:name="T78" style:family="text"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Arial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Arial" fo:font-size="12pt" fo:font-style="normal" style:text-underline-style="none" fo:font-weight="normal" officeooo:rsid="0027eb10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fo:color="#000000" loext:opacity="100%" style:font-name="Arial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84" style:family="text">
      <style:text-properties fo:color="#000000" loext:opacity="100%" style:font-name="Arial" fo:font-size="12pt" fo:background-color="#ffffff" loext:char-shading-value="0" style:font-size-asian="12pt" style:font-size-complex="12pt" style:language-complex="ar" style:country-complex="SA"/>
    </style:style>
    <style:style style:name="T85" style:family="text">
      <style:text-properties fo:color="#000000" loext:opacity="100%" style:font-name="Arial" fo:font-size="12pt" officeooo:rsid="0148ba0c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Arial" fo:font-size="12pt" officeooo:rsid="00519852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88" style:family="text">
      <style:text-properties fo:color="#000000" loext:opacity="100%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Arial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Arial" fo:font-size="12pt" fo:font-weight="bold" officeooo:rsid="013d008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Arial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Arial" fo:font-size="12pt" fo:font-weight="bold" officeooo:rsid="0027eb1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/>
    </style:style>
    <style:style style:name="T94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8" style:family="text">
      <style:text-properties fo:color="#000000" loext:opacity="100%" style:font-name="Arial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" style:family="text">
      <style:text-properties fo:color="#000000" loext:opacity="100%" style:font-name="Arial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0" style:family="text">
      <style:text-properties fo:color="#000000" loext:opacity="100%" style:font-name="Arial" fo:font-size="12pt" officeooo:rsid="0027eb1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1" style:family="text">
      <style:text-properties fo:color="#000000" loext:opacity="100%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Arial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Arial" fo:font-size="12pt" fo:font-weight="normal" officeooo:rsid="013d008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Arial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Arial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Arial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09" style:family="text">
      <style:text-properties fo:color="#000000" loext:opacity="100%" style:font-name="Arial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0" style:family="text">
      <style:text-properties fo:color="#000000" loext:opacity="100%" style:font-name="Arial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1" style:family="text">
      <style:text-properties fo:color="#000000" loext:opacity="100%" style:font-name="Arial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2" style:family="text">
      <style:text-properties fo:color="#000000" loext:opacity="100%" style:font-name="Arial" fo:font-size="12pt" style:text-underline-style="none" fo:font-weight="normal" officeooo:rsid="0127b92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3" style:family="text">
      <style:text-properties fo:color="#000000" loext:opacity="100%" style:font-name="Arial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4" style:family="text">
      <style:text-properties fo:color="#000000" loext:opacity="100%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5" style:family="text">
      <style:text-properties fo:color="#000000" loext:opacity="100%" style:font-name="Arial" fo:font-size="12pt" style:text-underline-style="none" fo:font-weight="normal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6" style:family="text">
      <style:text-properties fo:color="#000000" loext:opacity="100%" style:font-name="Arial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7" style:family="text">
      <style:text-properties fo:color="#000000" loext:opacity="100%" style:font-name="Arial" fo:font-size="12pt" style:text-underline-style="none" fo:font-weight="normal" officeooo:rsid="011454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8" style:family="text">
      <style:text-properties fo:color="#000000" loext:opacity="100%" style:font-name="Arial" fo:font-size="12pt" style:text-underline-style="none" fo:font-weight="normal" officeooo:rsid="0105f09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9" style:family="text">
      <style:text-properties fo:color="#000000" loext:opacity="100%" style:font-name="Arial" fo:font-size="12pt" style:text-underline-style="none" fo:font-weight="normal" officeooo:rsid="003073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0" style:family="text">
      <style:text-properties fo:color="#000000" loext:opacity="100%" style:font-name="Arial" fo:font-size="12pt" style:text-underline-style="none" fo:font-weight="normal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1" style:family="text">
      <style:text-properties fo:color="#000000" loext:opacity="100%" style:font-name="Arial" fo:font-size="12pt" style:text-underline-style="none" fo:font-weight="normal" officeooo:rsid="003edc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2" style:family="text">
      <style:text-properties fo:color="#000000" loext:opacity="100%" style:font-name="Arial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Arial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Arial" fo:font-size="12pt" style:text-underline-style="none" fo:font-weight="normal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Arial" fo:font-size="12pt" style:text-underline-style="none" fo:font-weight="normal" officeooo:rsid="0105f09b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6" style:family="text">
      <style:text-properties fo:color="#000000" loext:opacity="100%" style:font-name="Arial" fo:font-size="12pt" style:text-underline-style="none" fo:font-weight="normal" officeooo:rsid="0062b51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7" style:family="text">
      <style:text-properties fo:color="#000000" loext:opacity="100%" style:font-name="Arial" fo:font-size="12pt" style:text-underline-style="none" fo:font-weight="normal" officeooo:rsid="0030735a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8" style:family="text">
      <style:text-properties fo:color="#000000" loext:opacity="100%" style:font-name="Arial" fo:font-size="12pt" style:text-underline-style="none" fo:font-weight="normal" officeooo:rsid="011ff8b8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9" style:family="text">
      <style:text-properties fo:color="#000000" loext:opacity="100%" style:font-name="Arial" fo:font-size="12pt" style:text-underline-style="none" fo:font-weight="normal" officeooo:rsid="003ddabe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30" style:family="text">
      <style:text-properties fo:color="#000000" loext:opacity="100%" style:font-name="Arial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1" style:family="text">
      <style:text-properties fo:color="#000000" loext:opacity="100%" style:font-name="Arial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2" style:family="text">
      <style:text-properties fo:color="#000000" loext:opacity="100%" style:font-name="Arial" fo:font-size="12pt" style:text-underline-style="none" fo:font-weight="bold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3" style:family="text">
      <style:text-properties fo:color="#000000" loext:opacity="100%" style:font-name="Arial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4" style:family="text">
      <style:text-properties fo:color="#000000" loext:opacity="100%" style:font-name="Arial" fo:font-size="12pt" style:text-underline-style="none" fo:font-weight="bold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5" style:family="text">
      <style:text-properties fo:color="#000000" loext:opacity="100%" style:font-name="Arial" fo:font-size="12pt" style:text-underline-style="none" fo:font-weight="bold" officeooo:rsid="003edc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6" style:family="text">
      <style:text-properties fo:color="#000000" loext:opacity="100%" style:font-name="Arial" fo:font-size="12pt" style:text-underline-style="none" fo:font-weight="bold" officeooo:rsid="0051985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37" style:family="text">
      <style:text-properties fo:color="#000000" loext:opacity="100%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Arial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Arial" fo:font-size="12pt" style:text-underline-style="none" fo:font-weight="bold" officeooo:rsid="0062b5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Arial" fo:font-size="12pt" style:text-underline-style="none" fo:font-weight="bold" officeooo:rsid="0062b511" style:text-underline-mode="continuous" style:text-overline-mode="continuous" style:text-line-through-mode="continuous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42" style:family="text">
      <style:text-properties fo:color="#000000" loext:opacity="100%" style:font-name="Arial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143" style:family="text">
      <style:text-properties fo:color="#000000" loext:opacity="100%" style:font-name="Arial" fo:font-size="12pt" fo:font-style="italic" style:text-underline-style="none" fo:font-weight="bold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144" style:family="text">
      <style:text-properties fo:color="#000000" loext:opacity="100%" style:font-name="Arial" fo:font-size="12pt" fo:font-style="italic" style:text-underline-style="none" fo:font-weight="bold" officeooo:rsid="011ff8b8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145" style:family="text">
      <style:text-properties fo:color="#000000" loext:opacity="100%" style:font-name="Arial" fo:font-size="12pt" style:font-size-asian="12pt" style:font-size-complex="12pt"/>
    </style:style>
    <style:style style:name="T146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47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14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b58ed" fo:background-color="#ffffff" loext:char-shading-value="0" style:font-size-asian="12pt" style:font-weight-asian="bold" style:font-name-complex="Arial" style:font-size-complex="12pt"/>
    </style:style>
    <style:style style:name="T14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27b09" fo:background-color="#ffffff" loext:char-shading-value="0" style:font-size-asian="12pt" style:font-weight-asian="bold" style:font-name-complex="Arial" style:font-size-complex="12pt"/>
    </style:style>
    <style:style style:name="T150" style:family="text">
      <style:text-properties fo:color="#000000" loext:opacity="100%"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51" style:family="text">
      <style:text-properties fo:color="#000000" loext:opacity="100%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152" style:family="text">
      <style:text-properties fo:color="#000000" loext:opacity="100%" style:font-name="Arial" style:text-underline-style="solid" style:text-underline-width="auto" style:text-underline-color="font-color" fo:font-weight="bold" officeooo:rsid="003056dc" fo:background-color="#ffffff" loext:char-shading-value="0" style:font-weight-asian="bold"/>
    </style:style>
    <style:style style:name="T153" style:family="text">
      <style:text-properties fo:color="#000000" loext:opacity="100%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54" style:family="text">
      <style:text-properties fo:color="#000000" loext:opacity="100%" fo:font-style="normal" fo:font-weight="normal" style:font-style-asian="normal" style:font-weight-asian="normal"/>
    </style:style>
    <style:style style:name="T155" style:family="text">
      <style:text-properties fo:color="#000000" loext:opacity="100%" fo:font-weight="normal" style:font-weight-asian="normal"/>
    </style:style>
    <style:style style:name="T156" style:family="text">
      <style:text-properties fo:color="#000000" loext:opacity="100%" fo:font-style="italic" fo:font-weight="normal" style:font-style-asian="italic" style:font-weight-asian="normal"/>
    </style:style>
    <style:style style:name="T157" style:family="text">
      <style:text-properties fo:color="#000000" loext:opacity="100%" fo:font-weight="bold" style:font-weight-asian="bold"/>
    </style:style>
    <style:style style:name="T158" style:family="text">
      <style:text-properties fo:color="#000000" loext:opacity="100%" style:text-underline-style="solid" style:text-underline-width="auto" style:text-underline-color="font-color"/>
    </style:style>
    <style:style style:name="T15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60" style:family="text">
      <style:text-properties fo:color="#000000" loext:opacity="100%" style:text-underline-style="none"/>
    </style:style>
    <style:style style:name="T161" style:family="text">
      <style:text-properties fo:color="#000000" loext:opacity="100%" style:text-underline-style="none" fo:font-weight="normal" style:font-weight-asian="normal"/>
    </style:style>
    <style:style style:name="T162" style:family="text">
      <style:text-properties fo:color="#000000" loext:opacity="100%" fo:letter-spacing="-0.002cm" style:text-underline-style="none" fo:font-weight="normal" style:font-weight-asian="normal"/>
    </style:style>
    <style:style style:name="T163" style:family="text">
      <style:text-properties officeooo:rsid="0027eb10"/>
    </style:style>
    <style:style style:name="T164" style:family="text">
      <style:text-properties fo:font-style="normal" fo:font-weight="normal" style:font-style-asian="normal" style:font-weight-asian="normal"/>
    </style:style>
    <style:style style:name="T165" style:family="text">
      <style:text-properties fo:font-style="normal" fo:font-weight="bold" style:font-style-asian="normal" style:font-weight-asian="bold"/>
    </style:style>
    <style:style style:name="T166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67" style:family="text">
      <style:text-properties style:text-underline-style="solid" style:text-underline-width="auto" style:text-underline-color="font-color" fo:font-weight="bold" style:font-weight-asian="bold"/>
    </style:style>
    <style:style style:name="T168" style:family="text">
      <style:text-properties fo:font-weight="normal" style:font-weight-asian="normal"/>
    </style:style>
    <style:style style:name="T169" style:family="text">
      <style:text-properties fo:font-style="italic" fo:font-weight="normal" style:font-style-asian="italic" style:font-weight-asian="normal"/>
    </style:style>
    <style:style style:name="T170" style:family="text">
      <style:text-properties fo:letter-spacing="-0.002cm" style:text-underline-style="none" fo:font-weight="normal" style:font-weight-asian="normal"/>
    </style:style>
    <style:style style:name="T171" style:family="text">
      <style:text-properties officeooo:rsid="0052e2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25">ESTADO DO CEARÁ</text:p>
      <text:p text:style-name="P25">PODER JUDICIÁRIO</text:p>
      <text:p text:style-name="P25">TRIBUNAL DE JUSTIÇA</text:p>
      <text:p text:style-name="P26">SECRETARIA DA 1ª CÂMARA CRIMINAL</text:p>
      <text:p text:style-name="P27">Telefone: <text:s/>(85) 98238.9722 (whatsapp. Inativo para ligações)</text:p>
      <text:p text:style-name="P106"><text:span text:style-name="Strong_20_Emphasis"><text:span text:style-name="T83">E-mail: camcrim1@tjce.jus.br</text:span></text:span></text:p>
      <text:p text:style-name="P34"/>
      <text:p text:style-name="P11"><text:span text:style-name="Fonte_20_parág._20_padrão2"><text:span text:style-name="T88">ATA DA SESSÃO ORDINÁRIA N.º </text:span></text:span><text:span text:style-name="Fonte_20_parág._20_padrão2"><text:span text:style-name="T89">3</text:span></text:span><text:span text:style-name="Fonte_20_parág._20_padrão2"><text:span text:style-name="T92">3</text:span></text:span><text:span text:style-name="Fonte_20_parág._20_padrão2"><text:span text:style-name="T88"> DA PRIMEIRA CÂMARA CRIMINAL, EM </text:span></text:span><text:span text:style-name="Fonte_20_parág._20_padrão2"><text:span text:style-name="T90">1</text:span></text:span><text:span text:style-name="Fonte_20_parág._20_padrão2"><text:span text:style-name="T92">7</text:span></text:span><text:span text:style-name="Fonte_20_parág._20_padrão2"><text:span text:style-name="T88"> DE </text:span></text:span><text:span text:style-name="Fonte_20_parág._20_padrão2"><text:span text:style-name="T91">SETEMBR</text:span></text:span><text:span text:style-name="Fonte_20_parág._20_padrão2"><text:span text:style-name="T88">O DE 2024.</text:span></text:span></text:p>
      <text:p text:style-name="P12"><text:span text:style-name="Fonte_20_parág._20_padrão2"><text:span text:style-name="T94">PRESIDÊNCIA:</text:span></text:span><text:span text:style-name="Fonte_20_parág._20_padrão2"><text:span text:style-name="T83"> </text:span></text:span><text:span text:style-name="Fonte_20_parág._20_padrão2"><text:span text:style-name="T97">O Exmo Sr. Des. MÁRIO PARENTE TEÓFILO NETO</text:span></text:span></text:p>
      <text:p text:style-name="P9"><text:span text:style-name="Fonte_20_parág._20_padrão2"><text:span text:style-name="T94">COORDENADORA</text:span></text:span><text:span text:style-name="Fonte_20_parág._20_padrão2"><text:span text:style-name="T95">:</text:span></text:span><text:span text:style-name="Fonte_20_parág._20_padrão2"><text:span text:style-name="T84"> </text:span></text:span><text:span text:style-name="Fonte_20_parág._20_padrão"><text:span text:style-name="T83">Bela. Larissa de Sales Sacramento</text:span></text:span></text:p>
      <text:p text:style-name="P9"><text:span text:style-name="Fonte_20_parág._20_padrão2"><text:span text:style-name="T96">PRESENTES:</text:span></text:span><text:span text:style-name="Fonte_20_parág._20_padrão2"><text:span text:style-name="T97"> O Exmo Sr. Des. MÁRIO PARENTE TEÓFILO NETO, a Exma. Sra. Desa. Lira Ramos de Oliveira e o Exmo. Sr. Des. FRANCISCO CARNEIRO LIMA e a Exma Sra. Desa. SÍLVIA SOARES DE SÁ NÓBREGA,</text:span></text:span><text:span text:style-name="Fonte_20_parág._20_padrão2"><text:span text:style-name="T101"> bem como </text:span></text:span><text:span text:style-name="Fonte_20_parág._20_padrão2"><text:span text:style-name="T102">o</text:span></text:span><text:span text:style-name="Fonte_20_parág._20_padrão2"><text:span text:style-name="T101"> Exm</text:span></text:span><text:span text:style-name="Fonte_20_parág._20_padrão2"><text:span text:style-name="T102">o</text:span></text:span><text:span text:style-name="Fonte_20_parág._20_padrão2"><text:span text:style-name="T101">. S</text:span></text:span><text:span text:style-name="Fonte_20_parág._20_padrão"><text:span text:style-name="T101">r. Dr. </text:span></text:span><text:span text:style-name="Fonte_20_parág._20_padrão"><text:span text:style-name="T104">Alcides Jorge Evangelista</text:span></text:span><text:span text:style-name="Fonte_20_parág._20_padrão"><text:span text:style-name="T105"> </text:span></text:span><text:span text:style-name="Fonte_20_parág._20_padrão"><text:span text:style-name="T101">- Procurador de Justiça do Estado do Ceará</text:span></text:span><text:span text:style-name="Fonte_20_parág._20_padrão2"><text:span text:style-name="T101">. Presente ainda </text:span></text:span><text:span text:style-name="Fonte_20_parág._20_padrão2"><text:span text:style-name="T104">o</text:span></text:span><text:span text:style-name="Fonte_20_parág._20_padrão2"><text:span text:style-name="T101"> Exm</text:span></text:span><text:span text:style-name="Fonte_20_parág._20_padrão2"><text:span text:style-name="T104">o</text:span></text:span><text:span text:style-name="Fonte_20_parág._20_padrão2"><text:span text:style-name="T101">. Sr. Dr. </text:span></text:span><text:span text:style-name="Fonte_20_parág._20_padrão2"><text:span text:style-name="T80">José Laerte Marques Damasceno</text:span></text:span><text:span text:style-name="Fonte_20_parág._20_padrão2"><text:span text:style-name="T79"> </text:span></text:span><text:span text:style-name="Fonte_20_parág._20_padrão2"><text:span text:style-name="T101">– Defensor Públic</text:span></text:span><text:span text:style-name="Fonte_20_parág._20_padrão2"><text:span text:style-name="T103">a</text:span></text:span><text:span text:style-name="Fonte_20_parág._20_padrão2"><text:span text:style-name="T101"> Esta</text:span></text:span><text:span text:style-name="Fonte_20_parág._20_padrão2"><text:span text:style-name="T97">dual. </text:span></text:span><text:span text:style-name="Fonte_20_parág._20_padrão2"><text:span text:style-name="T98">Ausente a Exma. Sra. Desa. LÍGIA ANDRADE DE ALENCAR MAGALHÃES por se encontrar em gozo de férias. </text:span></text:span><text:span text:style-name="Fonte_20_parág._20_padrão2"><text:span text:style-name="T97">Após os cumprimentos de estilo, foi aberta a sessão às 14h</text:span></text:span><text:span text:style-name="Fonte_20_parág._20_padrão2"><text:span text:style-name="T100">0</text:span></text:span><text:span text:style-name="Fonte_20_parág._20_padrão2"><text:span text:style-name="T98">0</text:span></text:span><text:span text:style-name="Fonte_20_parág._20_padrão2"><text:span text:style-name="T97">min, e, em seguida, aprovada, por unanimidade </text:span></text:span><text:span text:style-name="Fonte_20_parág._20_padrão2"><text:span text:style-name="T106">a A</text:span></text:span><text:span text:style-name="Fonte_20_parág._20_padrão2"><text:span text:style-name="T97">ta da Sessão Ordinária N.º </text:span></text:span><text:span text:style-name="Fonte_20_parág._20_padrão2"><text:span text:style-name="T98">3</text:span></text:span><text:span text:style-name="Fonte_20_parág._20_padrão2"><text:span text:style-name="T100">2</text:span></text:span><text:span text:style-name="Fonte_20_parág._20_padrão2"><text:span text:style-name="T97"> do dia </text:span></text:span><text:span text:style-name="Fonte_20_parág._20_padrão2"><text:span text:style-name="T100">10</text:span></text:span><text:span text:style-name="Fonte_20_parág._20_padrão2"><text:span text:style-name="T97"> de </text:span></text:span><text:span text:style-name="Fonte_20_parág._20_padrão2"><text:span text:style-name="T99">setembr</text:span></text:span><text:span text:style-name="Fonte_20_parág._20_padrão2"><text:span text:style-name="T97">o de 2024</text:span></text:span><text:span text:style-name="Fonte_20_parág._20_padrão2"><text:span text:style-name="T107">.</text:span></text:span></text:p>
      <text:p text:style-name="P24"/>
      <text:p text:style-name="P105"><text:span text:style-name="Fonte_20_parág._20_padrão"><text:span text:style-name="T78">- J U L G A M E N T O S -</text:span></text:span></text:p>
      <text:p text:style-name="P49"/>
      <text:p text:style-name="P42"><text:span text:style-name="T4">0</text:span><text:span text:style-name="T2">1 - Habeas Corpus Criminal </text:span><text:span text:style-name="Fonte_20_parág._20_padrão"><text:span text:style-name="T4">Nº </text:span></text:span><text:span text:style-name="T2">0631438-16.2024.8.06.0000 <text:s/>- </text:span><text:span text:style-name="T13">Vara Única da Comarca de Amontada</text:span></text:p>
      <text:p text:style-name="P59">Impetrante: José Crisóstomo Barroso Ibiapina</text:p>
      <text:p text:style-name="P59">Paciente: R. R. de M.</text:p>
      <text:p text:style-name="P59">Impetrado: Juiz de Direito da Vara Única da Comarca de Amontada</text:p>
      <text:p text:style-name="P59">Custos legis: Ministério Público Estadual</text:p>
      <text:p text:style-name="P59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writ</text:span><text:span text:style-name="T164">, para DENEGAR A ORDEM, nos termos do voto do Relator”.</text:span></text:p>
      <text:p text:style-name="P50"><text:span text:style-name="T4">0</text:span><text:span text:style-name="T6">2</text:span><text:span text:style-name="T2"> - Habeas Corpus Criminal </text:span><text:span text:style-name="Fonte_20_parág._20_padrão"><text:span text:style-name="T4">Nº </text:span></text:span><text:span text:style-name="T2">0632763-26.2024.8.06.0000 - </text:span><text:span text:style-name="T13">2º Núcleo Regional de Custódia e de Inquérito - Sede em Iguatu</text:span></text:p>
      <text:p text:style-name="P59">Impetrante: Defensoria Pública do Estado do Ceará</text:p>
      <text:p text:style-name="P59">Paciente: Antônio Mateus da Silva Araújo</text:p>
      <text:p text:style-name="P59">Impetrado: Juiz de Direito 2º Núcleo Regional de Custódia e de Inquérito - Sede em Iguatu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mandamus</text:span><text:span text:style-name="T164"> para conceder a ordem impetrada.</text:span><text:span text:style-name="T165"> </text:span><text:span text:style-name="T164">Com essas considerações, tendo configurado constrangimento ilegal, REVOGOU as medidas cautelares impostas pelo juízo a </text:span><text:span text:style-name="T169">quo</text:span><text:span text:style-name="T164">, em razão do descumprimento do art. 244 do Código Penal no ato da prisão em flagrante, ratificando a liminar, nos termos do voto do Relator”.</text:span></text:p>
      <text:p text:style-name="P50"><text:span text:style-name="T4">0</text:span><text:span text:style-name="T6">3</text:span><text:span text:style-name="T2"> - Habeas Corpus Criminal </text:span><text:span text:style-name="Fonte_20_parág._20_padrão"><text:span text:style-name="T4">Nº </text:span></text:span><text:span text:style-name="T2">0632974-62.2024.8.06.0000 - </text:span><text:span text:style-name="T13">1ª Vara Criminal da Comarca de Caucaia</text:span></text:p>
      <text:p text:style-name="P59">Impetrante: Camila Herculano de Paula Oliveira</text:p>
      <text:p text:style-name="P59"><text:soft-page-break/>Paciente: André Alves dos Santos</text:p>
      <text:p text:style-name="P59">Impetrado: Juiz de Direito da 1ª Vara Criminal da Comarca de Caucaia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PARCIALMENTE do </text:span><text:span text:style-name="T169">writ</text:span><text:span text:style-name="T164">, para DENEGAR a ordem, nos termos do voto do Relator”.</text:span></text:p>
      <text:p text:style-name="P50"><text:span text:style-name="T4">0</text:span><text:span text:style-name="T6">4</text:span><text:span text:style-name="T2"> - Habeas Corpus Criminal </text:span><text:span text:style-name="Fonte_20_parág._20_padrão"><text:span text:style-name="T4">Nº </text:span></text:span><text:span text:style-name="T2">0633004-97.2024.8.06.0000 - </text:span><text:span text:style-name="T13">2º Núcleo Regional de Custódia e de Inquérito - Sede em Iguatu</text:span></text:p>
      <text:p text:style-name="P59">Impetrante: Francisco Rogério Gurgel Barroso</text:p>
      <text:p text:style-name="P59">Paciente: Moisés Alves dos Santos</text:p>
      <text:p text:style-name="P59">Impetrado: Juiz de Direito 2º Núcleo Regional de Custódia e de Inquérito - Sede em Iguatu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habeas corpus</text:span><text:span text:style-name="T164">, mas para DENEGAR a ordem, nos termos do voto do Relator”.</text:span></text:p>
      <text:p text:style-name="P52"><text:span text:style-name="T4">0</text:span><text:span text:style-name="T7">5</text:span><text:span text:style-name="T2"> - Habeas Corpus Criminal </text:span><text:span text:style-name="Fonte_20_parág._20_padrão"><text:span text:style-name="T4">Nº </text:span></text:span><text:span text:style-name="T2">0633044-79.2024.8.06.0000 - </text:span><text:span text:style-name="T13">3ª Vara de Execução Penal da Comarca de Fortaleza</text:span></text:p>
      <text:p text:style-name="P59">Impetrante: Daniel dos Santos Lima</text:p>
      <text:p text:style-name="P59">Impetrante: Daniel Celestino de Albuquerque</text:p>
      <text:p text:style-name="P59">Paciente: José Wermisson Pereira da Silva</text:p>
      <text:p text:style-name="P59">Impetrado: Juiz de Direito da 3ª Vara de Execução Penal da Comarca de Fortaleza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PARCIALMENTE do </text:span><text:span text:style-name="T169">writ</text:span><text:span text:style-name="T164">, para CONCEDER A ORDEM, a fim de que o juiz promova o impulso processual visando apreciar o pedido de progressão de regime, nos termos do voto do Relator”.</text:span></text:p>
      <text:p text:style-name="P52"><text:span text:style-name="T4">0</text:span><text:span text:style-name="T7">6</text:span><text:span text:style-name="T2"> - Habeas Corpus Criminal </text:span><text:span text:style-name="Fonte_20_parág._20_padrão"><text:span text:style-name="T4">Nº </text:span></text:span><text:span text:style-name="T2">0633124-43.2024.8.06.0000 - </text:span><text:span text:style-name="T13">1ª Vara da Comarca de Camocim</text:span></text:p>
      <text:p text:style-name="P59">Impetrante: Robson Halley Costa Rodrigues</text:p>
      <text:p text:style-name="P59">Paciente: João Batista Pereira da Silva</text:p>
      <text:p text:style-name="P59">Impetrado: Juiz de Direito da 1ª Vara da Comarca de Camocim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não conheceu da ordem impetrada, nos termos do voto do Relator”.</text:span></text:p>
      <text:p text:style-name="P52"><text:span text:style-name="T4">0</text:span><text:span text:style-name="T7">7</text:span><text:span text:style-name="T2"> - Habeas Corpus Criminal </text:span><text:span text:style-name="Fonte_20_parág._20_padrão"><text:span text:style-name="T4">Nº </text:span></text:span><text:span text:style-name="T2">0633200-67.2024.8.06.0000 - </text:span><text:span text:style-name="T13">1ª Vara Criminal da Comarca de Juazeiro do Norte</text:span></text:p>
      <text:p text:style-name="P59">Impetrante: Defensoria Pública do Estado do Ceará</text:p>
      <text:p text:style-name="P59">Paciente: Cícero <text:span text:style-name="T75">Edílson</text:span> da Silva Farias</text:p>
      <text:p text:style-name="P59">Impetrado: Juiz de Direito da 1ª Vara Criminal da Comarca de Juazeiro do Norte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writ</text:span><text:span text:style-name="T164">, para DENEGAR a ordem, nos termos do voto do Relator”.</text:span></text:p>
      <text:p text:style-name="P52"><text:span text:style-name="T4">0</text:span><text:span text:style-name="T7">8</text:span><text:span text:style-name="T2"> - Habeas Corpus Criminal </text:span><text:span text:style-name="Fonte_20_parág._20_padrão"><text:span text:style-name="T4">Nº </text:span></text:span><text:span text:style-name="T2">0633356-55.2024.8.06.0000 - </text:span><text:span text:style-name="T13">1ª Vara da Comarca de Pacatuba</text:span></text:p>
      <text:p text:style-name="P59">Impetrante: Defensoria Pública do Estado do Ceará</text:p>
      <text:p text:style-name="P59">Paciente: José <text:span text:style-name="T75">Nícolas</text:span> Pereira</text:p>
      <text:p text:style-name="P59">Impetrado: Juiz de Direito da 1ª Vara da Comarca de Pacatuba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oft-page-break/><text:span text:style-name="T67">Decisão:</text:span><text:span text:style-name="T168"> “A Câmara, por unanimidade, CONHECEU do </text:span><text:span text:style-name="T169">writ</text:span><text:span text:style-name="T164">, mas para DENEGAR a ordem, nos termos do voto do Relator”.</text:span></text:p>
      <text:p text:style-name="P52"><text:span text:style-name="T7">09</text:span><text:span text:style-name="T2"> - Habeas Corpus Criminal </text:span><text:span text:style-name="Fonte_20_parág._20_padrão"><text:span text:style-name="T4">Nº </text:span></text:span><text:span text:style-name="T2">0633516-80.2024.8.06.0000 - </text:span><text:span text:style-name="T13">Vara Única da Comarca de Pentecoste</text:span></text:p>
      <text:p text:style-name="P59">Impetrante: Dayvid Martins Correia</text:p>
      <text:p text:style-name="P59">Paciente: Diego Almeida Flor</text:p>
      <text:p text:style-name="P59">Impetrado: Juiz de Direito da Vara Única da Comarca de Pentecoste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NÃO CONHECEU do </text:span><text:span text:style-name="T169">writ</text:span><text:span text:style-name="T164">, em decorrência da prejudicialidade do pedido, nos termos do voto do Relator”.</text:span></text:p>
      <text:p text:style-name="P52"><text:span text:style-name="T2">1</text:span><text:span text:style-name="T7">0</text:span><text:span text:style-name="T2"> - Habeas Corpus Criminal </text:span><text:span text:style-name="Fonte_20_parág._20_padrão"><text:span text:style-name="T4">Nº </text:span></text:span><text:span text:style-name="T2">0633584-30.2024.8.06.0000 - </text:span><text:span text:style-name="T13">1ª Vara Criminal da Comarca de Juazeiro do Norte</text:span></text:p>
      <text:p text:style-name="P59">Impetrante: Gesualdo José da Silva</text:p>
      <text:p text:style-name="P59">Paciente: F. L. C.</text:p>
      <text:p text:style-name="P59">Advogado: Gesualdo José da Silva</text:p>
      <text:p text:style-name="P59">Advogada: Aline Kelle Inácio Batista de Lima</text:p>
      <text:p text:style-name="P59">Impetrado: Juiz de Direito da 1ª Vara Criminal da Comarca de Juazeiro do Norte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writ</text:span><text:span text:style-name="T164">, para DENEGAR a ordem, nos termos do voto do Relator”.</text:span></text:p>
      <text:p text:style-name="P52"><text:span text:style-name="T2">1</text:span><text:span text:style-name="T7">1</text:span><text:span text:style-name="T2"> - Habeas Corpus Criminal </text:span><text:span text:style-name="Fonte_20_parág._20_padrão"><text:span text:style-name="T4">Nº </text:span></text:span><text:span text:style-name="T2">0633729-86.2024.8.06.0000 - </text:span><text:span text:style-name="T13">3ª Vara Criminal da Comarca de Fortaleza</text:span></text:p>
      <text:p text:style-name="P59">Impetrante: Defensoria Pública do Estado do Ceará</text:p>
      <text:p text:style-name="P59">Paciente: Francisco Marcos Sales de Brito</text:p>
      <text:p text:style-name="P59">Impetrado: Juiz de Direito da 3ª Vara Criminal da Comarca de Fortaleza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CONHECEU do </text:span><text:span text:style-name="T169">writ</text:span><text:span text:style-name="T164">, mas para DENEGAR a ordem, nos termos do voto do Relator”.</text:span></text:p>
      <text:p text:style-name="P52"><text:span text:style-name="T2">1</text:span><text:span text:style-name="T7">2</text:span><text:span text:style-name="T2"> - Habeas Corpus Criminal </text:span><text:span text:style-name="Fonte_20_parág._20_padrão"><text:span text:style-name="T4">Nº </text:span></text:span><text:span text:style-name="T2">0633900-43.2024.8.06.0000 - </text:span><text:span text:style-name="T13">3ª Vara de Execução Penal da Comarca de Fortaleza</text:span></text:p>
      <text:p text:style-name="P59">Impetrante: Daniel dos Santos Lima</text:p>
      <text:p text:style-name="P59">Impetrante: Daniel Celestino de Albuquerque</text:p>
      <text:p text:style-name="P59">Paciente: José Wermisson Pereira da Silva</text:p>
      <text:p text:style-name="P59">Impetrado: Juiz de Direito da 3ª Vara de Execução Penal da Comarca de Fortaleza</text:p>
      <text:p text:style-name="P59">Custos legis: Ministério Público Estadual</text:p>
      <text:p text:style-name="P50"><text:span text:style-name="T67">Relator: </text:span><text:span text:style-name="T68">Des.</text:span><text:span text:style-name="T67"> MÁRIO PARENTE TEÓFILO NETO</text:span></text:p>
      <text:p text:style-name="P71"><text:span text:style-name="T67">Decisão:</text:span><text:span text:style-name="T168"> “A Câmara, por unanimidade, não conheceu da ordem impetrada, nos termos do voto do Relator”.</text:span></text:p>
      <text:p text:style-name="P52"><text:span text:style-name="T2">1</text:span><text:span text:style-name="T7">3</text:span><text:span text:style-name="T2"> - Habeas Corpus Criminal </text:span><text:span text:style-name="Fonte_20_parág._20_padrão"><text:span text:style-name="T4">Nº </text:span></text:span><text:span text:style-name="T2">0632682-77.2024.8.06.0000 - </text:span><text:span text:style-name="T13">15ª Vara Criminal da Comarca de Fortaleza</text:span></text:p>
      <text:p text:style-name="P59">Impetrante: Ana Iohanna Oliveira Sousa</text:p>
      <text:p text:style-name="P59">Paciente: Vitor Emanuel de Sousa Amorim</text:p>
      <text:p text:style-name="P59">Impetrado: Juiz de Direito da 15ª Vara Criminal da Comarca de Fortaleza</text:p>
      <text:p text:style-name="P59">Corréu: João Vitor Moura de Oliveira</text:p>
      <text:p text:style-name="P59">Custos legis: Ministério Público Estadual</text:p>
      <text:p text:style-name="P59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71"><text:span text:style-name="T67">Decisão:</text:span><text:span text:style-name="T168"> “A Turma, por unanimidade, conheceu</text:span><text:span text:style-name="T67"> </text:span><text:span text:style-name="T168">parcialmente do </text:span><text:span text:style-name="T169">writ</text:span><text:span text:style-name="T164"> para, nesta extensão, denegá-lo</text:span><text:span text:style-name="T165">,</text:span><text:span text:style-name="T154"> nos termos do voto da Relatora”.</text:span></text:p>
      <text:p text:style-name="P52"><text:soft-page-break/><text:span text:style-name="T2">1</text:span><text:span text:style-name="T7">4</text:span><text:span text:style-name="T2"> - Habeas Corpus Criminal </text:span><text:span text:style-name="Fonte_20_parág._20_padrão"><text:span text:style-name="T4">Nº </text:span></text:span><text:span text:style-name="T2">0632899-23.2024.8.06.0000 - </text:span><text:span text:style-name="T13">2ª Vara Criminal da Comarca de Fortaleza</text:span></text:p>
      <text:p text:style-name="P59">Impetrante: Billy John Moreira de Oliveira</text:p>
      <text:p text:style-name="P59">Paciente: Pedro Michael Souza de Freitas</text:p>
      <text:p text:style-name="P59">Impetrado: Juiz de Direito da 2ª Vara Criminal da Comarca de Fortaleza</text:p>
      <text:p text:style-name="P59">Custos legis: Ministério Público Estadual</text:p>
      <text:p text:style-name="P50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53"><text:span text:style-name="T166">Decis</text:span><text:span text:style-name="T67">ão:</text:span><text:span text:style-name="T168"> “A Turma, por unanimidade, conheceu do </text:span><text:span text:style-name="T169">writ</text:span><text:span text:style-name="T164">, para denegar a ordem requestada</text:span><text:span text:style-name="T154">, nos termos do voto da Relatora”.</text:span></text:p>
      <text:p text:style-name="P52"><text:span text:style-name="T2">1</text:span><text:span text:style-name="T7">5</text:span><text:span text:style-name="T2"> - Habeas Corpus Criminal </text:span><text:span text:style-name="Fonte_20_parág._20_padrão"><text:span text:style-name="T4">Nº </text:span></text:span><text:span text:style-name="T2">0633079-39.2024.8.06.0000 - </text:span><text:span text:style-name="T13">4º Núcleo Regional de Custódia e de Inquérito - Sede em Caucaia</text:span></text:p>
      <text:p text:style-name="P59">Impetrante: Bianca Almeida de Abreu</text:p>
      <text:p text:style-name="P59">Paciente: Gabriel Henrique da Silva Policarpo</text:p>
      <text:p text:style-name="P59">Impetrado: Juiz de Direito do 4º Núcleo Regional de Custódia e de Inquérito - Sede em Caucaia</text:p>
      <text:p text:style-name="P59">Custos legis: Ministério Público Estadual</text:p>
      <text:p text:style-name="P50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51"><text:span text:style-name="T67">Decisão:</text:span><text:span text:style-name="T168"> “A Turma, por unanimidade, conheceu do </text:span><text:span text:style-name="T169">writ</text:span><text:span text:style-name="T164">, para denegar a ordem requestada</text:span><text:span text:style-name="T154">, nos termos do voto da Relatora”.</text:span></text:p>
      <text:p text:style-name="P52"><text:span text:style-name="T2">1</text:span><text:span text:style-name="T7">6</text:span><text:span text:style-name="T2"> - Habeas Corpus Criminal </text:span><text:span text:style-name="Fonte_20_parág._20_padrão"><text:span text:style-name="T4">Nº </text:span></text:span><text:span text:style-name="T2">0633101-97.2024.8.06.0000 - </text:span><text:span text:style-name="T13">Vara Única da Comarca de Jucás</text:span></text:p>
      <text:p text:style-name="P59">Impetrante: Cleiton Vieira Conceição</text:p>
      <text:p text:style-name="P59">Impetrante: Tiago Coelho Cavalcante Ribeiro</text:p>
      <text:p text:style-name="P59">Paciente: Fábio de Oliveira Sousa</text:p>
      <text:p text:style-name="P59">Impetrado: Juiz de Direito da Vara Única da Comarca de Jucás</text:p>
      <text:p text:style-name="P59">Custos legis: Ministério Público Estadual</text:p>
      <text:p text:style-name="P50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71"><text:span text:style-name="T67">Decisão:</text:span><text:span text:style-name="T168"> “A Turma, por unanimidade, conheceu parcialmente do </text:span><text:span text:style-name="T169">writ</text:span><text:span text:style-name="T164"> para, nesta extensão, denegá-lo</text:span><text:span text:style-name="T154">, nos termos do voto da Relatora”.</text:span></text:p>
      <text:p text:style-name="P52"><text:span text:style-name="T2">1</text:span><text:span text:style-name="T7">7</text:span><text:span text:style-name="T2"> - Habeas Corpus Criminal </text:span><text:span text:style-name="Fonte_20_parág._20_padrão"><text:span text:style-name="T4">Nº </text:span></text:span><text:span text:style-name="T2">0633186-83.2024.8.06.0000 - </text:span><text:span text:style-name="T13">1ª Vara do Júri da Comarca de Fortaleza</text:span></text:p>
      <text:p text:style-name="P59">Impetrante: Defensoria Pública do Estado do Ceará</text:p>
      <text:p text:style-name="P59">Paciente: Mateus Acelino da Silva</text:p>
      <text:p text:style-name="P59">Impetrado: Juiz de Direito da 1ª Vara do Júri da Comarca de Fortaleza</text:p>
      <text:p text:style-name="P59">Custos legis: Ministério Público Estadual</text:p>
      <text:p text:style-name="P50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71"><text:span text:style-name="T67">Decisão:</text:span><text:span text:style-name="T168"> “A Turma, por unanimidade, <text:s/>julgou prejudicado o </text:span><text:span text:style-name="T169">writ</text:span><text:span text:style-name="T154">, nos termos do voto da Relatora”.</text:span></text:p>
      <text:p text:style-name="P52"><text:span text:style-name="T2">1</text:span><text:span text:style-name="T7">8</text:span><text:span text:style-name="T2"> - Habeas Corpus Criminal </text:span><text:span text:style-name="Fonte_20_parág._20_padrão"><text:span text:style-name="T4">Nº </text:span></text:span><text:span text:style-name="T2">0633578-23.2024.8.06.0000 - </text:span><text:span text:style-name="T13">Vara de Delitos de Organizações Criminosas da Comarca de Fortaleza</text:span></text:p>
      <text:p text:style-name="P59">Impetrante: Luís Gustavo Magalhães Mesquita</text:p>
      <text:p text:style-name="P59">Paciente: David Patrick Gomes Braga</text:p>
      <text:p text:style-name="P59">Impetrado: Juiz de Direito da Vara de Delitos de Organizações Criminosas da Comarca de Fortaleza</text:p>
      <text:p text:style-name="P59">Custos legis: Ministério Público Estadual</text:p>
      <text:p text:style-name="P50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71"><text:span text:style-name="T67">Decisão:</text:span><text:span text:style-name="T168"> “A Turma, por unanimidade, </text:span><text:span text:style-name="T155">não conheceu do </text:span><text:span text:style-name="T156">writ. </text:span><text:span text:style-name="T154">Não obstante, reiterou-se a recomendação à autoridade impetrada que empreenda celeridade máxima no julgamento do feito, nos termos do voto da Relatora”.</text:span></text:p>
      <text:p text:style-name="P52"><text:span text:style-name="T7">19</text:span><text:span text:style-name="T2"> - Habeas Corpus Criminal </text:span><text:span text:style-name="Fonte_20_parág._20_padrão"><text:span text:style-name="T4">Nº </text:span></text:span><text:span text:style-name="T2">0633937-70.2024.8.06.0000 - </text:span><text:span text:style-name="T13">14ª Vara Criminal da Comarca de Fortaleza</text:span></text:p>
      <text:p text:style-name="P59">Impetrante: Billy John Moreira de Oliveira</text:p>
      <text:p text:style-name="P59"><text:soft-page-break/>Paciente: Higor Batista Marques de Sousa</text:p>
      <text:p text:style-name="P59">Impetrado: Juiz de Direito da 14ª Vara Criminal da Comarca de Fortaleza</text:p>
      <text:p text:style-name="P59">Custos legis: Ministério Público Estadual</text:p>
      <text:p text:style-name="P42"><text:span text:style-name="T67">Relator</text:span><text:span text:style-name="T68">a</text:span><text:span text:style-name="T67">: </text:span><text:span text:style-name="T68">Desa.</text:span><text:span text:style-name="T67"> LIRA RAMOS DE OLIVEIRA</text:span></text:p>
      <text:p text:style-name="P47"><text:span text:style-name="T67">Decisão:</text:span><text:span text:style-name="T168"> “A Turma, por unanimidade, conheceu do </text:span><text:span text:style-name="T169">writ</text:span><text:span text:style-name="T164">, para denegar a ordem requestada</text:span><text:span text:style-name="T154">, nos termos do voto da Relatora”.</text:span></text:p>
      <text:p text:style-name="P44"><text:span text:style-name="T7">20</text:span><text:span text:style-name="T2"> - Habeas Corpus Criminal </text:span><text:span text:style-name="Fonte_20_parág._20_padrão"><text:span text:style-name="T4">Nº </text:span></text:span><text:span text:style-name="T2">0632423-82.2024.8.06.0000 - </text:span><text:span text:style-name="T13">Vara de Delitos de Organizações Criminosas da Comarca de Fortaleza</text:span></text:p>
      <text:p text:style-name="P59">Impetrante: Defensoria Pública do Estado do Ceará</text:p>
      <text:p text:style-name="P59">Paciente: Francisco Daniel Oliveira Santos</text:p>
      <text:p text:style-name="P59">Impetrado: Juiz de Direito da Vara de Delitos de Organizações Criminosas da Comarca de Fortaleza</text:p>
      <text:p text:style-name="P59">Custos legis: Ministério Público Estadual</text:p>
      <text:p text:style-name="P59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da presente ordem de </text:span><text:span text:style-name="T156">Habeas Corpus</text:span><text:span text:style-name="T154">, para denegá-la, nos termos do voto do Relator”.</text:span></text:p>
      <text:p text:style-name="P56"><text:span text:style-name="T8">21</text:span><text:span text:style-name="T2"> - Habeas Corpus Criminal </text:span><text:span text:style-name="Fonte_20_parág._20_padrão"><text:span text:style-name="T9">Nº </text:span></text:span><text:span text:style-name="T2">0632665-41.2024.8.06.0000 - </text:span><text:span text:style-name="T14">17ª Vara Criminal - Vara de Audiências de Custódia da Comarca de Fortaleza</text:span></text:p>
      <text:p text:style-name="P59">Impetrante: Jorge Leão Freire Dias</text:p>
      <text:p text:style-name="P59">Paciente: Marcia Maria Santana da Silva</text:p>
      <text:p text:style-name="P59">Advogado: Jorge Leão Freire Dias</text:p>
      <text:p text:style-name="P80">Impetrado: Juiz de Direito da 17ª Vara Criminal - Vara de Audiências de Custódia da Comarca de Fortaleza</text:p>
      <text:p text:style-name="P59">Custos legis: Ministério Público Estadual</text:p>
      <text:p text:style-name="P60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da presente ordem de </text:span><text:span text:style-name="T156">Habeas Corpus</text:span><text:span text:style-name="T154">, para concedê-la parcialmente, determinando que a paciente seja conduzida a estabelecimento prisional compatível com o regime semiaberto, nos termos do voto do Relator”.</text:span></text:p>
      <text:p text:style-name="P56"><text:span text:style-name="T2">2</text:span><text:span text:style-name="T10">2</text:span><text:span text:style-name="T2"> - Habeas Corpus Criminal </text:span><text:span text:style-name="Fonte_20_parág._20_padrão"><text:span text:style-name="T9">Nº </text:span></text:span><text:span text:style-name="T2">0632830-88.2024.8.06.0000 - </text:span><text:span text:style-name="T13">Vara Única da Comarca de Paracuru</text:span></text:p>
      <text:p text:style-name="P59">Impetrante: Francisco Antônio Queiroz dos Santos</text:p>
      <text:p text:style-name="P59">Paciente: Francisco Erison Nunes da Silva</text:p>
      <text:p text:style-name="P59">Impetrado: Juiz de Direito da Vara Única da Comarca de Paracuru</text:p>
      <text:p text:style-name="P59">Custos legis: Ministério Público Estadual</text:p>
      <text:p text:style-name="P60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da presente impetração, mas para DENEGÁ-LA, nos termos do voto do Relator”.</text:span></text:p>
      <text:p text:style-name="P56"><text:span text:style-name="T2">2</text:span><text:span text:style-name="T10">3</text:span><text:span text:style-name="T2"> - Habeas Corpus Criminal </text:span><text:span text:style-name="Fonte_20_parág._20_padrão"><text:span text:style-name="T9">Nº </text:span></text:span><text:span text:style-name="T2">0632932-13.2024.8.06.0000 - </text:span><text:span text:style-name="T13">4º Núcleo Regional de Custódia e de Inquérito - Sede em Caucaia</text:span></text:p>
      <text:p text:style-name="P59">Impetrante: Paulo Sérgio Ripardo</text:p>
      <text:p text:style-name="P59">Paciente: Gleidson Gomes Nascimento</text:p>
      <text:p text:style-name="P59">Impetrado: Juiz de Direito do 4º Núcleo Regional de Custódia e de Inquérito - Sede em Caucaia</text:p>
      <text:p text:style-name="P59">Custos legis: Ministério Público Estadual</text:p>
      <text:p text:style-name="P60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parcialmente da presente impetração, mas para DENEGÁ-LA, na extensão, mantendo-se a determinação da prisão cautelar do paciente, nos termos do voto do Relator”.</text:span></text:p>
      <text:p text:style-name="P56"><text:span text:style-name="T2">2</text:span><text:span text:style-name="T10">4</text:span><text:span text:style-name="T2"> - Habeas Corpus Criminal </text:span><text:span text:style-name="Fonte_20_parág._20_padrão"><text:span text:style-name="T9">Nº </text:span></text:span><text:span text:style-name="T2">0633198-97.2024.8.06.0000 - </text:span><text:span text:style-name="T13">1ª Vara Criminal da Comarca de Fortaleza</text:span></text:p>
      <text:p text:style-name="P59">Impetrante: Francisco Alísio Praxedes da Silva</text:p>
      <text:p text:style-name="P59"><text:soft-page-break/>Impetrante: Paulo André Acioly Peixoto Vieira</text:p>
      <text:p text:style-name="P59">Impetrante: Francisco Valdone Anchieta Arrais</text:p>
      <text:p text:style-name="P59">Paciente: Fábio José Braz Fairbanks</text:p>
      <text:p text:style-name="P59">Impetrado: Juiz de Direito da 1ª Vara Criminal da Comarca de Fortaleza</text:p>
      <text:p text:style-name="P59">Custos legis: Ministério Público Estadual</text:p>
      <text:p text:style-name="P60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parcialmente da presente ordem de </text:span><text:span text:style-name="T156">Habeas Corpus</text:span><text:span text:style-name="T154">, para denegá-la, na parte cognoscível, nos termos do voto do Relator”.</text:span></text:p>
      <text:p text:style-name="P56"><text:span text:style-name="T2">2</text:span><text:span text:style-name="T10">5</text:span><text:span text:style-name="T2"> - Habeas Corpus Criminal </text:span><text:span text:style-name="Fonte_20_parág._20_padrão"><text:span text:style-name="T9">Nº </text:span></text:span><text:span text:style-name="T2">0633533-19.2024.8.06.0000 - </text:span><text:span text:style-name="T13">1ª Vara de Execução Penal da Comarca de Fortaleza</text:span></text:p>
      <text:p text:style-name="P59">Impetrante: Maria da Conceição Moreira e Silva</text:p>
      <text:p text:style-name="P59">Paciente: J<text:span text:style-name="T76">é</text:span>fferson Freitas Mourão</text:p>
      <text:p text:style-name="P59">Impetrado: Juiz de Direito da 1ª Vara de Execução Penal da Comarca de Fortaleza</text:p>
      <text:p text:style-name="P59">Custos legis: Ministério Público Estadual</text:p>
      <text:p text:style-name="P60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conheceu da presente ordem de</text:span><text:span text:style-name="T156"> habeas corpus</text:span><text:span text:style-name="T154">, para concedê-la, determinando que o juízo de piso analise o pedido de progressão de regime, decidindo como entender de direito, no prazo de 10 (dez) dias, da ciência desta determinação, nos termos do voto do Relator”.</text:span></text:p>
      <text:p text:style-name="P56"><text:span text:style-name="T2">2</text:span><text:span text:style-name="T10">6</text:span><text:span text:style-name="T2"> - Habeas Corpus Criminal </text:span><text:span text:style-name="Fonte_20_parág._20_padrão"><text:span text:style-name="T9">Nº </text:span></text:span><text:span text:style-name="T2">0633874-45.2024.8.06.0000 - </text:span><text:span text:style-name="T13">Vara Única da Comarca de Itarema</text:span></text:p>
      <text:p text:style-name="P59">Impetrante: Danniel Francisco de Almeida Ferreira</text:p>
      <text:p text:style-name="P59">Paciente: Ismael Nascimento de Sousa</text:p>
      <text:p text:style-name="P59">Impetrado: Juiz de Direito da Vara Única da Comarca de Itarema</text:p>
      <text:p text:style-name="P59">Custos legis: Ministério Público Estadual</text:p>
      <text:p text:style-name="P44"><text:span text:style-name="T67">Relator: </text:span><text:span text:style-name="T71">Des. </text:span><text:span text:style-name="T67">FRANCISCO CARNEIRO LIMA</text:span></text:p>
      <text:p text:style-name="P71"><text:span text:style-name="T157">Decisão:</text:span><text:span text:style-name="T155"> “A Turma, por unanimidade, </text:span><text:span text:style-name="T157"><text:s/></text:span><text:span text:style-name="T155">CONHECEU da presente impetração, mas para DENEGÁ-LA, nos termos do voto do Relator”.</text:span></text:p>
      <text:p text:style-name="P57"><text:span text:style-name="T11">27</text:span><text:span text:style-name="T2"> - Habeas Corpus Criminal </text:span><text:span text:style-name="Fonte_20_parág._20_padrão"><text:span text:style-name="T9">Nº </text:span></text:span><text:span text:style-name="T2">0631531-76.2024.8.06.0000 - </text:span><text:span text:style-name="T13">Vara Única Criminal da Comarca de Brejo Santo</text:span></text:p>
      <text:p text:style-name="P59">Impetrante: Thiago Rodrigues Martins Carvalho</text:p>
      <text:p text:style-name="P59">Paciente: Lucas Alves da Silva</text:p>
      <text:p text:style-name="P59">Impetrado: Juiz de Direito da Vara Única Criminal da Comarca de Brejo Santo</text:p>
      <text:p text:style-name="P59">Custos legis: Ministério Público Estadual</text:p>
      <text:p text:style-name="P57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conheceu do </text:span><text:span text:style-name="T156">writ</text:span><text:span text:style-name="T154"> para DENEGAR a ordem requestada, nos termos do voto da Relatora.”</text:span></text:p>
      <text:p text:style-name="P57"><text:span text:style-name="T12">28</text:span><text:span text:style-name="T2"> - Habeas Corpus Criminal </text:span><text:span text:style-name="Fonte_20_parág._20_padrão"><text:span text:style-name="T9">Nº </text:span></text:span><text:span text:style-name="T2">0632226-30.2024.8.06.0000 - </text:span><text:span text:style-name="T13">11ª Vara Criminal da Comarca de Fortaleza</text:span></text:p>
      <text:p text:style-name="P59">Impetrante: Defensoria Pública do Estado do Ceará</text:p>
      <text:p text:style-name="P59">Paciente: Marcelo Lima de Sousa</text:p>
      <text:p text:style-name="P59">Impetrado: Juiz de Direito da 11ª Vara Criminal da Comarca de Fortaleza</text:p>
      <text:p text:style-name="P59">Custos legis: Ministério Público Estadual</text:p>
      <text:p text:style-name="P57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julgou prejudicado o </text:span><text:span text:style-name="T156">writ</text:span><text:span text:style-name="T154">, nos termos do voto da Relatora.”</text:span></text:p>
      <text:p text:style-name="P57"><text:span text:style-name="T12">29</text:span><text:span text:style-name="T2"> - Habeas Corpus Criminal </text:span><text:span text:style-name="Fonte_20_parág._20_padrão"><text:span text:style-name="T9">Nº </text:span></text:span><text:span text:style-name="T2">0632654-12.2024.8.06.0000 - </text:span><text:span text:style-name="T13">3ª Vara do Júri da Comarca de Fortaleza</text:span></text:p>
      <text:p text:style-name="P59">Impetrante: Defensoria Pública do Estado do Ceará</text:p>
      <text:p text:style-name="P59">Paciente: Marcondes de Souza Araújo</text:p>
      <text:p text:style-name="P59">Impetrado: Juiz de Direito da 3ª Vara do Júri da Comarca de Fortaleza</text:p>
      <text:p text:style-name="P59">Custos legis: Ministério Público Estadual</text:p>
      <text:p text:style-name="P57"><text:soft-page-break/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conheceu do </text:span><text:span text:style-name="T156">writ</text:span><text:span text:style-name="T154"> para DENEGAR a ordem requestada, nos termos do voto da Relatora.”</text:span></text:p>
      <text:p text:style-name="P57"><text:span text:style-name="T2">3</text:span><text:span text:style-name="T12">0</text:span><text:span text:style-name="T2"> - Habeas Corpus Criminal </text:span><text:span text:style-name="Fonte_20_parág._20_padrão"><text:span text:style-name="T9">Nº </text:span></text:span><text:span text:style-name="T2">0632983-24.2024.8.06.0000 - </text:span><text:span text:style-name="T13">3ª Vara Criminal da Comarca de Caucaia</text:span></text:p>
      <text:p text:style-name="P59">Impetrante: Defensoria Pública do Estado do Ceará</text:p>
      <text:p text:style-name="P59">Paciente: Talita de Paiva Bezerra</text:p>
      <text:p text:style-name="P59">Impetrado: Juiz de Direito da 3ª Vara Criminal da Comarca de Caucaia</text:p>
      <text:p text:style-name="P59">Custos legis: Ministério Público Estadual</text:p>
      <text:p text:style-name="P57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conheceu parcialmente do writ para, na extensão cognoscível, DENEGAR a ordem requestada, nos termos do voto da Relatora.”</text:span></text:p>
      <text:p text:style-name="P57"><text:span text:style-name="T12">31</text:span><text:span text:style-name="T2"> - Habeas Corpus Criminal </text:span><text:span text:style-name="Fonte_20_parág._20_padrão"><text:span text:style-name="T9">Nº </text:span></text:span><text:span text:style-name="T2">0633134-87.2024.8.06.0000 - </text:span><text:span text:style-name="T13">1ª Vara Criminal da Comarca de Fortaleza</text:span></text:p>
      <text:p text:style-name="P59">Impetrante: Jader Aldrin Evangelista Marques </text:p>
      <text:p text:style-name="P59">Paciente: Kauã da Silva Ribeiro</text:p>
      <text:p text:style-name="P59">Paciente: Kaique Kauã de Araújo Rodrigues</text:p>
      <text:p text:style-name="P59">Impetrado: Juiz de Direito da 1ª Vara Criminal da Comarca de Fortaleza</text:p>
      <text:p text:style-name="P59">Custos legis: Ministério Público Estadual</text:p>
      <text:p text:style-name="P57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conheceu do presente </text:span><text:span text:style-name="T156">writ</text:span><text:span text:style-name="T154"> e CONCEDEU a ordem pugnada, para conferir aos pacientes Kauã da Silva Ribeiro e Kaique Kauã de Araújo a liberdade provisória, mediante a imposição das medidas cautelares previstas no artigo 319, incisos I, III, IV, V e IX, do Código de Processo Penal. Expeça o setor competente Alvará de Soltura em favor dos pacientes para que, após a assinatura do termo de compromisso referente às medidas cautelares impostas, seja liberado, salvo se, por outro motivo, devam permanecer presos, nos termos do voto da Relatora.”</text:span></text:p>
      <text:p text:style-name="P57"><text:span text:style-name="T12">32</text:span><text:span text:style-name="T2"> - Habeas Corpus Criminal </text:span><text:span text:style-name="Fonte_20_parág._20_padrão"><text:span text:style-name="T9">Nº </text:span></text:span><text:span text:style-name="T2">0633140-94.2024.8.06.0000 - </text:span><text:span text:style-name="T13">Vara de Delitos de Organizações Criminosas da Comarca de Fortaleza</text:span></text:p>
      <text:p text:style-name="P59">Impetrante: <text:span text:style-name="T77">Fúlvio</text:span> <text:span text:style-name="T77">Émerson</text:span> <text:span text:style-name="T77">Gonçalves</text:span> Cavalcante</text:p>
      <text:p text:style-name="P59">Impetrante: Dhiego Gonçalves Cavalcante</text:p>
      <text:p text:style-name="P59">Paciente: Marcos Siqueira de Oliveira</text:p>
      <text:p text:style-name="P59">Impetrado: Juiz de Direito da Vara de Delitos de Organizações Criminosas da Comarca de Fortaleza</text:p>
      <text:p text:style-name="P59">Custos legis: Ministério Público Estadual</text:p>
      <text:p text:style-name="P57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71"><text:span text:style-name="T157">Decisão:</text:span><text:span text:style-name="T155"> “A Câmara, por unanimidade, conheceu do </text:span><text:span text:style-name="T156">writ </text:span><text:span text:style-name="T154">impetrado e denegou a ordem requestada, nos termos do voto da Relatora.”</text:span></text:p>
      <text:p text:style-name="P57"><text:span text:style-name="T3">33</text:span><text:span text:style-name="T2"> - Habeas Corpus Criminal </text:span><text:span text:style-name="Fonte_20_parág._20_padrão"><text:span text:style-name="T9">Nº </text:span></text:span><text:span text:style-name="T2">0633293-30.2024.8.06.0000 - </text:span><text:span text:style-name="T13">3ª Vara Criminal da Comarca de Sobral</text:span></text:p>
      <text:p text:style-name="P59">Impetrante: Raquel Maria Ferreira Paiva</text:p>
      <text:p text:style-name="P59">Paciente: Antônio Ítalo de Sousa Mesquita </text:p>
      <text:p text:style-name="P59">Impetrado: Juiz de Direito da 3ª Vara Criminal da Comarca de Sobral</text:p>
      <text:p text:style-name="P59">Custos legis: Ministério Público Estadual</text:p>
      <text:p text:style-name="P46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47"><text:span text:style-name="T157">Decisão:</text:span><text:span text:style-name="T155"> “A Câmara, por unanimidade, conheceu do presente </text:span><text:span text:style-name="T156">Habeas Corpus</text:span><text:span text:style-name="T154"> e CONCEDEU a ordem pugnada, para conferir ao paciente a liberdade provisória, mediante o relaxamento da prisão, com a imposição das medidas cautelares previstas no artigo 319, incisos I, III, IV, V e IX, do Código de Processo Penal. Expeça o setor competente Alvará de Soltura em favor do paciente para que,após a assinatura do termo de compromisso referente às medidas cautelares impostas, seja liberado, salvo se, por outro motivo, deva permanecer preso, nos termos do voto da Relatora.”</text:span></text:p>
      <text:p text:style-name="P43"><text:soft-page-break/><text:span text:style-name="T3">34</text:span><text:span text:style-name="T2"> - Conflito de Jurisdição </text:span><text:span text:style-name="Fonte_20_parág._20_padrão"><text:span text:style-name="T4">Nº </text:span></text:span><text:span text:style-name="T2">0000923-47.2024.8.06.0000 - </text:span><text:span text:style-name="T13">1º Juizado Especial da Violência Doméstica e Familiar Contra a Mulher da Comarca de Fortaleza</text:span></text:p>
      <text:p text:style-name="P91">Suscitante: Juiz de Direito do 1º Juizado Especial da Violência Doméstica e Familiar Contra a Mulher da Comarca de Fortaleza</text:p>
      <text:p text:style-name="P59">Suscitado: Juiz de Direito da 5ª Vara Criminal da Comarca de Fortaleza</text:p>
      <text:p text:style-name="P59">Custos legis: Ministério Público Estadual</text:p>
      <text:p text:style-name="P59"><text:span text:style-name="T67">Relator</text:span><text:span text:style-name="T69">a</text:span><text:span text:style-name="T67">: </text:span><text:span text:style-name="T69">Desa.</text:span><text:span text:style-name="T67"> LIRA RAMOS DE OLIVEIRA</text:span></text:p>
      <text:p text:style-name="P72"><text:span text:style-name="T67">Decisão:</text:span><text:span text:style-name="T168"> “A Turma, por unanimidade, conheceu do conflito de jurisdição em análise para declarar a competência do 1º Juizado da Violência Doméstica e Familiar Contra a Mulher da Comarca de Fortaleza, ora suscitante, para processar e julgar os autos do Requerimento de Medidas Protetivas de Urgência nº 0231832-22.2023.8.06.0001</text:span><text:span text:style-name="T155">, nos termos do voto da Relatora”.</text:span></text:p>
      <text:p text:style-name="P54"><text:span text:style-name="T3">35</text:span><text:span text:style-name="T2"> - Conflito de Jurisdição </text:span><text:span text:style-name="Fonte_20_parág._20_padrão"><text:span text:style-name="T4">Nº </text:span></text:span><text:span text:style-name="T2">0000975-43.2024.8.06.0000 - </text:span><text:span text:style-name="T13">1º Juizado Especial da Violência Doméstica e Familiar Contra a Mulher da Comarca de Fortaleza</text:span></text:p>
      <text:p text:style-name="P59">Suscitante: Juiz de Direito do 1º Juizado Especial da Violência Doméstica e Familiar Contra a Mulher da Comarca de Fortaleza</text:p>
      <text:p text:style-name="P59">Suscitado: Juiz de Direito da 11ª Vara Criminal da Comarca de Fortaleza</text:p>
      <text:p text:style-name="P59">Terceira: R. X. de S.</text:p>
      <text:p text:style-name="P59">Custos legis: Ministério Público Estadual</text:p>
      <text:p text:style-name="P54"><text:span text:style-name="T67">Relator</text:span><text:span text:style-name="T69">a</text:span><text:span text:style-name="T67">: </text:span><text:span text:style-name="T69">Desa.</text:span><text:span text:style-name="T67"> LIRA RAMOS DE OLIVEIRA</text:span></text:p>
      <text:p text:style-name="P72"><text:span text:style-name="T67">Decisão:</text:span><text:span text:style-name="T168"> “A Turma, por unanimidade, conheceu do conflito de jurisdição em análise para declarar a competência do 1º Juizado da Violência Doméstica e Familiar Contra a Mulher da Comarca de Fortaleza, ora suscitante, para processar e julgar os autos do Requerimento de Medidas Protetivas de Urgência nº 0213321-73.2023.8.06.0001 , nos termos do voto da Relatora”.</text:span></text:p>
      <text:p text:style-name="P54"><text:span text:style-name="T3">36</text:span><text:span text:style-name="T2"> - Conflito de Jurisdição </text:span><text:span text:style-name="Fonte_20_parág._20_padrão"><text:span text:style-name="T4">Nº </text:span></text:span><text:span text:style-name="T2">0001014-40.2024.8.06.0000 - </text:span><text:span text:style-name="T13">1º Juizado Especial da Violência Doméstica e Familiar Contra a Mulher da Comarca de Fortaleza</text:span></text:p>
      <text:p text:style-name="P59">Suscitante: Juiz de Direito do 1º Juizado Especial da Violência Doméstica e Familiar Contra a Mulher da Comarca de Fortaleza</text:p>
      <text:p text:style-name="P59">Suscitado: Juiz de Direito da 7ª Vara Criminal da Comarca de Fortaleza</text:p>
      <text:p text:style-name="P59">Terceira: S. S.</text:p>
      <text:p text:style-name="P59">Custos legis: Ministério Público Estadual</text:p>
      <text:p text:style-name="P43"><text:span text:style-name="T67">Relator</text:span><text:span text:style-name="T69">a</text:span><text:span text:style-name="T67">: </text:span><text:span text:style-name="T69">Desa.</text:span><text:span text:style-name="T67"> LIRA RAMOS DE OLIVEIRA</text:span></text:p>
      <text:p text:style-name="P48"><text:span text:style-name="T67">Decisão:</text:span><text:span text:style-name="T168"> “A Turma, por unanimidade, conheceu do conflito de jurisdição em análise para declarar a competência do Juízo da 12ª Vara Criminal da Comarca de Fortaleza, para processar e julgar os autos do Requerimento de Medidas Protetivas de Urgência (autos do Processo nº 0286263-06.2023.8.06.0001)</text:span><text:span text:style-name="T155">, nos termos do voto da Relatora”.</text:span></text:p>
      <text:p text:style-name="P45"><text:span text:style-name="T3">37</text:span><text:span text:style-name="T2"> - Conflito de Jurisdição </text:span><text:span text:style-name="Fonte_20_parág._20_padrão"><text:span text:style-name="T4">Nº </text:span></text:span><text:span text:style-name="T2">0001001-41.2024.8.06.0000 - </text:span><text:span text:style-name="T13">5ª Vara do Júri da Comarca de Fortaleza</text:span></text:p>
      <text:p text:style-name="P59">Suscitante: Juiz de Direito da 5ª Vara do Júri da Comarca de Fortaleza</text:p>
      <text:p text:style-name="P59">Suscitado: Juiz de Direito da Vara Única de Auditoria Militar da Comarca de Fortaleza</text:p>
      <text:p text:style-name="P59">Custos legis: Ministério Público Estadual</text:p>
      <text:p text:style-name="P59"><text:span text:style-name="T67">Relator: </text:span><text:span text:style-name="T72">Des. </text:span><text:span text:style-name="T67">FRANCISCO CARNEIRO LIMA</text:span></text:p>
      <text:p text:style-name="P72"><text:span text:style-name="T157">Decisão:</text:span><text:span text:style-name="T155"> “A Turma, por unanimidade, NÃO CONHECEU do conflito de jurisdição em análise, nos termos do voto do Relator”.</text:span></text:p>
      <text:p text:style-name="P55"><text:span text:style-name="T5">38</text:span><text:span text:style-name="T2"> - Embargos de Declaração Criminal </text:span><text:span text:style-name="Fonte_20_parág._20_padrão"><text:span text:style-name="T2">N.º </text:span></text:span><text:span text:style-name="T2">0000035-17.2010.8.06.0082/50000 - </text:span><text:span text:style-name="T13">Vara Única da Comarca de Cariré</text:span></text:p>
      <text:p text:style-name="P59">Embargante: Companhia Energética do Ceará - ENEL</text:p>
      <text:p text:style-name="P59">Advogado: Antônio Cleto Gomes</text:p>
      <text:p text:style-name="P59">Embargado: Aila Alves Melo</text:p>
      <text:p text:style-name="P59">Advogada: Viviane Pinheiro de Paiva</text:p>
      <text:p text:style-name="P59">Embargado: Ministério Público do Estado do Ceará</text:p>
      <text:p text:style-name="P59"><text:soft-page-break/><text:span text:style-name="T67">Relator: </text:span><text:span text:style-name="T70">Des.</text:span><text:span text:style-name="T67"> MÁRIO PARENTE TEÓFILO NETO</text:span></text:p>
      <text:p text:style-name="P72"><text:span text:style-name="T67">Decisão:</text:span><text:span text:style-name="T168"> “A Câmara, por unanimidade, conheceu do presente recurso, mas para desprovê-lo, por ausência de omissão que enseje qualquer nulidade processual. Determinando a intimação do Ministério Público para apresentar manifestação no tocante ao pleito de habilitação do assistente de acusação, nos termos do art. 272 do CPP, nos termos do voto do Relator”.</text:span></text:p>
      <text:p text:style-name="P55"><text:span text:style-name="T5">39</text:span><text:span text:style-name="T2"> - Embargos de Declaração Criminal </text:span><text:span text:style-name="Fonte_20_parág._20_padrão"><text:span text:style-name="T2">N.º </text:span></text:span><text:span text:style-name="T2">0001009-81.2019.8.06.0068/50000 - </text:span><text:span text:style-name="T13">3ª Vara do Juri da Comarca de Fortaleza</text:span></text:p>
      <text:p text:style-name="P59">Embargante: José Alves dos Santos</text:p>
      <text:p text:style-name="P59">Defensoria Pública do Estado do Ceará</text:p>
      <text:p text:style-name="P59">Embargado: Ministério Público do Estado do Ceará</text:p>
      <text:p text:style-name="P59"><text:span text:style-name="T67">Relator</text:span><text:span text:style-name="T70">a</text:span><text:span text:style-name="T67">: </text:span><text:span text:style-name="T70">Desa.</text:span><text:span text:style-name="T67"> LIRA RAMOS DE OLIVEIRA</text:span></text:p>
      <text:p text:style-name="P72"><text:span text:style-name="T67">Decisão:</text:span><text:span text:style-name="T168"> “A Turma, por unanimidade, conheceu dos embargos de declaração para, no mérito, dar-lhe provimento, no sentido de aplicar a fração 1/5 em decorrência do concurso formal próprio, redimensionando a pena para 20 (vinte) anos, 8 (oito) meses e 12 (doze) dias de reclusão,</text:span><text:span text:style-name="T155"> nos termos do voto da Relatora”.</text:span></text:p>
      <text:p text:style-name="P55"><text:span text:style-name="T5">40</text:span><text:span text:style-name="T2"> - Embargos de Declaração Criminal </text:span><text:span text:style-name="Fonte_20_parág._20_padrão"><text:span text:style-name="T2">N.º </text:span></text:span><text:span text:style-name="T2">0010420-10.2009.8.06.0001/50003 - <text:s/></text:span><text:span text:style-name="T15">1ª Vara do Júri da Comarca de </text:span><text:span text:style-name="T13">Fortaleza</text:span></text:p>
      <text:p text:style-name="P59">Embargante: Elisabete de Lima</text:p>
      <text:p text:style-name="P59">Advogado: Francisco Clayton Pessoa de Queiroz Marinho</text:p>
      <text:p text:style-name="P59">Embargado: Ministério Público do Estado do Ceará</text:p>
      <text:p text:style-name="P55"><text:span text:style-name="T67">Relator</text:span><text:span text:style-name="T70">a</text:span><text:span text:style-name="T67">: </text:span><text:span text:style-name="T70">Desa.</text:span><text:span text:style-name="T67"> LIRA RAMOS DE OLIVEIRA</text:span></text:p>
      <text:p text:style-name="P72"><text:span text:style-name="T67">Decisão:</text:span><text:span text:style-name="T168"> “A Turma, por unanimidade, conheceu dos embargos de declaração e os rejeitou, mantendo-se inalterado o acórdão por todos os seus termos, conforme o</text:span><text:span text:style-name="T155"> voto da Relatora”.</text:span></text:p>
      <text:p text:style-name="P55"><text:span text:style-name="T5">41</text:span><text:span text:style-name="T2"> - Embargos de Declaração Criminal </text:span><text:span text:style-name="Fonte_20_parág._20_padrão"><text:span text:style-name="T2">N.º </text:span></text:span><text:span text:style-name="T2">0014051-73.2017.8.06.0035/50000 - </text:span><text:span text:style-name="T13">Vara Única Criminal de Aracati</text:span></text:p>
      <text:p text:style-name="P59">Embargante: Eline Gomes de Oliveira Costa</text:p>
      <text:p text:style-name="P59">Embargante: Sandra Lúcia Martins da Silva</text:p>
      <text:p text:style-name="P59">Embargante: Regineide Martins da Silva</text:p>
      <text:p text:style-name="P59">Advogado: José Augusto Neto</text:p>
      <text:p text:style-name="P59">Embargado: Ministério Público do Estado do Ceará</text:p>
      <text:p text:style-name="P55"><text:span text:style-name="T67">Relator</text:span><text:span text:style-name="T70">a</text:span><text:span text:style-name="T67">: </text:span><text:span text:style-name="T70">Desa.</text:span><text:span text:style-name="T67"> LIRA RAMOS DE OLIVEIRA</text:span></text:p>
      <text:p text:style-name="P72"><text:span text:style-name="T67">Decisão:</text:span><text:span text:style-name="T168"> “A Turma, por unanimidade, pela inexistência dos vícios do art. 619 do CPP e por identificar tentativa de reexame da controvérsia jurídica já apreciada, conheceu dos embargos de declaração e os rejeitou, mantendo-se inalterado o acórdão por todos os seus termos, conforme o</text:span><text:span text:style-name="T155"> voto da Relatora”.</text:span></text:p>
      <text:p text:style-name="P55"><text:span text:style-name="T5">42</text:span><text:span text:style-name="T2"> - Embargos de Declaração Criminal </text:span><text:span text:style-name="Fonte_20_parág._20_padrão"><text:span text:style-name="T2">N.º </text:span></text:span><text:span text:style-name="T2">0020191-12.2019.8.06.0114/50000 - </text:span><text:span text:style-name="T13">Vara Única da Comarca de Lavras da Mangabeira</text:span></text:p>
      <text:p text:style-name="P59">Embargante: Vicente Leite Sobreira</text:p>
      <text:p text:style-name="P59">Advogado: Bruno Lima Pontes</text:p>
      <text:p text:style-name="P59">Advogada: Sabrina Valéria Melo Peres Portela</text:p>
      <text:p text:style-name="P59">Embargado: Ministério Público do Estado do Ceará</text:p>
      <text:p text:style-name="P55"><text:span text:style-name="T67">Relator</text:span><text:span text:style-name="T70">a</text:span><text:span text:style-name="T67">: </text:span><text:span text:style-name="T70">Desa.</text:span><text:span text:style-name="T67"> LIRA RAMOS DE OLIVEIRA</text:span></text:p>
      <text:p text:style-name="P72"><text:span text:style-name="T67">Decisão:</text:span><text:span text:style-name="T168"> “A Turma, por unanimidade, conheceu e negou provimento aos embargos de declaração, em razão de não ocorrer nenhuma das hipóteses do art. 619, do CPP,</text:span><text:span text:style-name="T155"> <text:s/>nos termos do voto da Relatora”.</text:span></text:p>
      <text:p text:style-name="P55"><text:span text:style-name="T152">43</text:span><text:span text:style-name="T151"> - Embargos de Declaração Criminal </text:span><text:span text:style-name="Fonte_20_parág._20_padrão"><text:span text:style-name="T151">N.º </text:span></text:span><text:span text:style-name="T151">0734252-55.2014.8.06.0001/50000 - </text:span><text:span text:style-name="T153">18ª Vara Criminal da Comarca de Fortaleza</text:span></text:p>
      <text:p text:style-name="P19">Embargante: Rogério Pires de Sousa</text:p>
      <text:p text:style-name="P19">Advogado: Gilson Sérgio Pereira Alves</text:p>
      <text:p text:style-name="P19">Embargado: Ministério Público do Estado do Ceará</text:p>
      <text:p text:style-name="P20"><text:soft-page-break/><text:span text:style-name="T67">Relator</text:span><text:span text:style-name="T70">a</text:span><text:span text:style-name="T67">: </text:span><text:span text:style-name="T70">Desa.</text:span><text:span text:style-name="T67"> LIRA RAMOS DE OLIVEIRA</text:span></text:p>
      <text:p text:style-name="P72"><text:span text:style-name="T67">Decisão:</text:span><text:span text:style-name="T168"> “A Turma, por unanimidade, conheceu dos embargos de declaração e os rejeitou, mantendo-se inalterado o acórdão por todos os seus termos, conforme o voto da Relatora."</text:span></text:p>
      <text:p text:style-name="P58"><text:span text:style-name="T5">44</text:span><text:span text:style-name="T2"> - Embargos de Declaração Criminal </text:span><text:span text:style-name="Fonte_20_parág._20_padrão"><text:span text:style-name="T2">N.º </text:span></text:span><text:span text:style-name="T2">0005267-31.2019.8.06.0167/50000 - </text:span><text:span text:style-name="T13">1ª Vara Criminal da Comarca de Sobral</text:span></text:p>
      <text:p text:style-name="P59">Embargante: Ana Jaqueline Camilo de Melo</text:p>
      <text:p text:style-name="P59">Advogado: Gláucio Pontes Canuto Araújo</text:p>
      <text:p text:style-name="P59">Embargado: Ministério Público do Estado do Ceará</text:p>
      <text:p text:style-name="P59"><text:span text:style-name="T67">Relator</text:span><text:span text:style-name="T74">a</text:span><text:span text:style-name="T67">: </text:span><text:span text:style-name="T74">Desa.</text:span><text:span text:style-name="T67"> SÍLVIA SOARES DE SÁ NÓBREGA</text:span></text:p>
      <text:p text:style-name="P72"><text:span text:style-name="T157">Decisão:</text:span><text:span text:style-name="T155"> “A Câmara, por unanimidade, conheceu dos embargos de declaração opostos por Ana Jaqueline Camilo Melo e os acolheu parcialmente para sanar a contradição apontada, integrando o acórdão recorrido para corrigir a referência errônea, afirmando que a decisão de manutenção da pronúncia está em consonância com as contrarrazões ministeriais, mas mantendo inalterada a decisão de pronúncia, nos termos do voto da Relatora.”</text:span></text:p>
      <text:p text:style-name="P58"><text:span text:style-name="T5">45</text:span><text:span text:style-name="T2"> - Embargos de Declaração Criminal </text:span><text:span text:style-name="Fonte_20_parág._20_padrão"><text:span text:style-name="T2">N.º </text:span></text:span><text:span text:style-name="T2">0015191-37.2016.8.06.0049/50000 - </text:span><text:span text:style-name="T13">1ª Vara da Comarca de Beberibe</text:span></text:p>
      <text:p text:style-name="P59">Embargante: Paulo Victor Ribeiro</text:p>
      <text:p text:style-name="P59">Advogada: Cíntia Eveline da Silva Pereira</text:p>
      <text:p text:style-name="P59">Embargado: Ministério Público do Estado do Ceará</text:p>
      <text:p text:style-name="P58"><text:span text:style-name="T67">Relator</text:span><text:span text:style-name="T74">a</text:span><text:span text:style-name="T67">: </text:span><text:span text:style-name="T74">Desa.</text:span><text:span text:style-name="T67"> SÍLVIA SOARES DE SÁ NÓBREGA</text:span></text:p>
      <text:p text:style-name="P72"><text:span text:style-name="T157">Decisão:</text:span><text:span text:style-name="T155"> “A Câmara, por unanimidade, conheceu-se dos Embargos de Declaração manejados e, ao fim, negou-se provimento, com a manutenção integral do Acórdão vergastado, nos termos do voto da Relatora.”</text:span></text:p>
      <text:p text:style-name="P10"><text:span text:style-name="Fonte_20_parág._20_padrão"><text:span text:style-name="T18">46</text:span></text:span><text:span text:style-name="Fonte_20_parág._20_padrão"><text:span text:style-name="T16"> - Apelação Criminal N.º 0027386-57.2023.8.06.0001</text:span></text:span><text:span text:style-name="Fonte_20_parág._20_padrão"><text:span text:style-name="T29"> – Vara de Delitos de Organizações Criminosas da Comarca de Fortaleza</text:span></text:span></text:p>
      <text:p text:style-name="P59">Apelante: Antônia Xavier</text:p>
      <text:p text:style-name="P59">Defensoria Pública do Estado do Ceará</text:p>
      <text:p text:style-name="P59">Apelado: Ministério Público do Estado do Ceará </text:p>
      <text:p text:style-name="P10"><text:span text:style-name="Fonte_20_parág._20_padrão"><text:span text:style-name="T31">Custos legis:</text:span></text:span><text:span text:style-name="Fonte_20_parág._20_padrão"><text:span text:style-name="T32"> Ministério Público Estadual</text:span></text:span></text:p>
      <text:p text:style-name="P10"><text:span text:style-name="Fonte_20_parág._20_padrão"><text:span text:style-name="T34">Relator: Des. FRANCISCO CARNEIRO LIMA</text:span></text:span></text:p>
      <text:p text:style-name="P59">Revisora: Desa. SÍLVIA SOARES DE SÁ NÓBREGA</text:p>
      <text:p text:style-name="P73"><text:span text:style-name="T67">Decisão:</text:span><text:span text:style-name="T168"> “A Turma, por unanimidade, conheceu da presente Apelação Criminal, para dar-lhe parcial provimento. Comunicando-se imediatamente ao juízo da execução o inteiro teor desta decisão, acerca das reformas realizadas na sanção imposta à recorrente, nos termos do parágrafo único do art. 1º, da Resolução nº 113/2010, do Conselho Nacional de Justiça, <text:s/>nos termos do voto do Relator."</text:span></text:p>
      <text:p text:style-name="P1"><text:span text:style-name="Fonte_20_parág._20_padrão"><text:span text:style-name="T18">4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1032-73.2019.8.06.0085</text:span></text:span><text:span text:style-name="Fonte_20_parág._20_padrão"><text:span text:style-name="T29"> - Vara Única Criminal de Santa Quitéria.</text:span></text:span></text:p>
      <text:p text:style-name="P62">Apelante: A. M. O. P..</text:p>
      <text:p text:style-name="P62">Advogado: José Luiz Pereira de Sousa (OAB/CE: 50422).</text:p>
      <text:p text:style-name="P62">Apelado: M. P. do E. do C..</text:p>
      <text:p text:style-name="P92">Relator: Des. MÁRIO PARENTE TEÓFILO NETO.</text:p>
      <text:p text:style-name="P62">Revisora: Desa. LIRA RAMOS DE OLIVEIRA.</text:p>
      <text:p text:style-name="P98">Decisão:<text:span text:style-name="T168"> “A Câmara, por unanimidade, votou no sentido de CONHECER do recurso para NEGAR-LHE PROVIMENTO, alterando a pena imposta e mantendo a sentença em todos os seus demais termos, conforme o voto do Relator."</text:span></text:p>
      <text:p text:style-name="P2"><text:span text:style-name="Fonte_20_parág._20_padrão"><text:span text:style-name="T18">48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1687-94.2012.8.06.0148</text:span></text:span><text:span text:style-name="Fonte_20_parág._20_padrão"><text:span text:style-name="T29"> - Vara Única Criminal de Cratéus. </text:span></text:span></text:p>
      <text:p text:style-name="P100">Apelante: A. A. da S..</text:p>
      <text:p text:style-name="P62">Defensoria Pública do Estado do Ceará.</text:p>
      <text:p text:style-name="P62">Apelado: M. P. do E. do C..</text:p>
      <text:p text:style-name="P92"><text:soft-page-break/>Relator: Des. MÁRIO PARENTE TEÓFILO NETO.</text:p>
      <text:p text:style-name="P62">Revisora: Desa. LIRA RAMOS DE OLIVEIRA.</text:p>
      <text:p text:style-name="P98">Decisão:<text:span text:style-name="T168"> “A Câmara, por unanimidade, CONHECEU do recurso para NEGAR-LHE PROVIMENTO, <text:s/>nos termos do voto do Relator”.</text:span></text:p>
      <text:p text:style-name="P2"><text:span text:style-name="Fonte_20_parág._20_padrão"><text:span text:style-name="T18">4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5034-42.2014.8.06.0124</text:span></text:span><text:span text:style-name="Fonte_20_parág._20_padrão"><text:span text:style-name="T29"> - Vara Única da Comarca de Milagres.</text:span></text:span></text:p>
      <text:p text:style-name="P62">Apelante: Edival Xavier de Sousa.</text:p>
      <text:p text:style-name="P62">Advogado: Manuel Leandro da Silva Filho (OAB: 27762/CE)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o recurso de Edival Xavier de Sousa, para, NEGAR PROVIMENTO, nos termos do voto do Relator”.</text:span></text:p>
      <text:p text:style-name="P2"><text:span text:style-name="Fonte_20_parág._20_padrão"><text:span text:style-name="T18">5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55514-98.2021.8.06.0117</text:span></text:span><text:span text:style-name="Fonte_20_parág._20_padrão"><text:span text:style-name="T29"> - Juizado de Violência Doméstica e Familiar Contra a Mulher da Comarca de Maracanaú.</text:span></text:span></text:p>
      <text:p text:style-name="P62">Apelante: Lucas Braz Martins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do recurso para DAR PARCIAL PROVIMENTO, redimensionando a pena de 01 (um) ano, 05 (cinco) meses e 15 (quinze) dias de detenção, para 1 (um) ano 3 (três) meses e 8 (oito) dias de detenção, mantendo também o regime aberto, nos termos do voto do Relator”.</text:span></text:p>
      <text:p text:style-name="P2"><text:span text:style-name="Fonte_20_parág._20_padrão"><text:span text:style-name="T18">5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70440-25.2013.8.06.0001</text:span></text:span><text:span text:style-name="Fonte_20_parág._20_padrão"><text:span text:style-name="T29"> - 12ª Vara Criminal da Comarca de Fortaleza. </text:span></text:span></text:p>
      <text:p text:style-name="P62">Apelante: Ministério Público do Estado do Ceará.</text:p>
      <text:p text:style-name="P62">Apelado: T. G. S..</text:p>
      <text:p text:style-name="P62">Defensoria Pública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DAR PROVIMENTO ao recurso da acusação, para condenar o réu TIAGO GOMES SANTIAGO no cumprimento da reprimenda de 12 (doze) anos de reclusão em regime fechado, por infringência ao tipo penal do art. 217-A, do Código Penal, nos termos do voto do Relator."</text:span></text:p>
      <text:p text:style-name="P2"><text:span text:style-name="Fonte_20_parág._20_padrão"><text:span text:style-name="T18">5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111173-28.2016.8.06.0001</text:span></text:span><text:span text:style-name="Fonte_20_parág._20_padrão"><text:span text:style-name="T29"> - 15ª Vara Criminal da Comarca de Fortaleza. </text:span></text:span></text:p>
      <text:p text:style-name="P62">Apelante: Ministério Público do Estado do Ceará.</text:p>
      <text:p text:style-name="P62">Apelado: Vanderroger Guabiraba Freire.</text:p>
      <text:p text:style-name="P62">Defensoria Pública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NEGAR PROVIMENTO ao recurso de apelação, mantendo inalterada a sentença que absolveu o acusado VANDERROGER GUABIRABA FREIRE da acusação formulada em seu desfavor pelo Ministério Público Estadual, <text:s/>nos termos do voto do Relator”.</text:span></text:p>
      <text:p text:style-name="P2"><text:span text:style-name="Fonte_20_parág._20_padrão"><text:span text:style-name="T18">5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140073-16.2019.8.06.0001</text:span></text:span><text:span text:style-name="Fonte_20_parág._20_padrão"><text:span text:style-name="T29"> - 3ª Vara Criminal da Comarca de Fortaleza. </text:span></text:span></text:p>
      <text:p text:style-name="P62">Apelante: Ministério Público do Estado do Ceará.</text:p>
      <text:p text:style-name="P62">Apelado: Robson Atanasio Guaiuba.</text:p>
      <text:p text:style-name="P62">Defensoria Pública do Estado do Ceará.</text:p>
      <text:p text:style-name="P92">Relator: Des. MÁRIO PARENTE TEÓFILO NETO.</text:p>
      <text:p text:style-name="P62"><text:soft-page-break/>Revisora: Desa. LIRA RAMOS DE OLIVEIRA.</text:p>
      <text:p text:style-name="P66"><text:span text:style-name="T67">Decisão:</text:span><text:span text:style-name="T168"> “A Câmara, por unanimidade, votou no sentido de CONHECER do recurso, mas para NEGAR PROVIMENTO, mantendo as disposições exaradas no primeiro Grau, <text:s/>nos termos do voto do Relator”.</text:span></text:p>
      <text:p text:style-name="P2"><text:span text:style-name="Fonte_20_parág._20_padrão"><text:span text:style-name="T18">5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1717-97.2023.8.06.0298</text:span></text:span><text:span text:style-name="Fonte_20_parág._20_padrão"><text:span text:style-name="T29"> - 3ª Vara Criminal da Comarca de Sobral.</text:span></text:span></text:p>
      <text:p text:style-name="P62">Apelante: Antônio Cassiano Rodrigues de Sousa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DAR PARCIAL PROVIMENTO ao recurso do apelante, fixando a pena definitiva em 1 (um) ano e 4 (quatro) meses de reclusão, em regime aberto, mais 8 (oito) dias-multa, substituindo-a por duas restritivas de direito, a ser fixada pelo Juízo da execução competente, nos termos do voto do Relator”.</text:span></text:p>
      <text:p text:style-name="P2"><text:span text:style-name="Fonte_20_parág._20_padrão"><text:span text:style-name="T18">55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1789-21.2022.8.06.0298</text:span></text:span><text:span text:style-name="Fonte_20_parág._20_padrão"><text:span text:style-name="T29"> - Juizado da Violência Doméstica e Familiar Contra a Mulher da Comarca de Sobral.</text:span></text:span></text:p>
      <text:p text:style-name="P62">Apelante: F. T. S. de S.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NEGAR PROVIMENTO ao recurso, mantendo as disposições da sentença, nos termos do voto do Relator."</text:span></text:p>
      <text:p text:style-name="P2"><text:span text:style-name="Fonte_20_parág._20_padrão"><text:span text:style-name="T18">56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2346-10.2022.8.06.0071</text:span></text:span><text:span text:style-name="Fonte_20_parág._20_padrão"><text:span text:style-name="T29"> - Juizado de Violência Doméstica e Familiar Contra a Mulher da Comarca de Crato.</text:span></text:span></text:p>
      <text:p text:style-name="P62">Apelante: A. M. de S..</text:p>
      <text:p text:style-name="P62">Advogado: George Nei Teles da Silva (OAB/CE: 13629)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NEGAR PROVIMENTO ao recurso, mantendo as disposições da sentença. Intimando-se a vítima, preferencialmente, por contato telefônico, para ciência do teor do voto, sem prejuízo de intimação do advogado constituído ou defensor público, nos termos do art. 21 da Lei nº 11.343/066, conforme o voto do Relator."</text:span></text:p>
      <text:p text:style-name="P2"><text:span text:style-name="Fonte_20_parág._20_padrão"><text:span text:style-name="T18">5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5916-17.2022.8.06.0293</text:span></text:span><text:span text:style-name="Fonte_20_parág._20_padrão"><text:span text:style-name="T29"> - 1ª Vara da Comarca de Solonópole.</text:span></text:span></text:p>
      <text:p text:style-name="P62">Apelante: Ministério Público do Estado do Ceará.</text:p>
      <text:p text:style-name="P62">Apelado: F. G. A..</text:p>
      <text:p text:style-name="P62">Advogado: Pedro Henrique da Silva (OAB/CE: 40873)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DAR PROVIMENTO ao recurso de apelação para reconhecer o réu FRANCISCO GEAN ARAUJO como incurso na prática do delito previsto no art. 24-A da Lei nº 11.340/2006, condenando-o à pena privativa de liberdade de 9 (nove) meses e 18 (dezoito) dias de detenção, em regime semiaberto, nos termos do voto do Relator."</text:span></text:p>
      <text:p text:style-name="P2"><text:span text:style-name="Fonte_20_parág._20_padrão"><text:span text:style-name="T18">58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17860-53.2021.8.06.0001</text:span></text:span><text:span text:style-name="Fonte_20_parág._20_padrão"><text:span text:style-name="T29"> - 1ª Vara de Delitos de Tráfico de Drogas da Comarca de Fortaleza.</text:span></text:span></text:p>
      <text:p text:style-name="P62"><text:soft-page-break/>Apelante: Sabrina Carvalho Andrade.</text:p>
      <text:p text:style-name="P62">Advogado: Antônio Abel Martins Feitosa (OAB/CE: 31786)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o recurso, para NEGAR-LHE PROVIMENTO, nos termos do voto do Relator."</text:span></text:p>
      <text:p text:style-name="P2"><text:span text:style-name="Fonte_20_parág._20_padrão"><text:span text:style-name="T20">5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21319-92.2023.8.06.0001</text:span></text:span><text:span text:style-name="Fonte_20_parág._20_padrão"><text:span text:style-name="T29"> - 3ª Vara Criminal da Comarca de Fortaleza. </text:span></text:span></text:p>
      <text:p text:style-name="P62">Apelante: José Galdino de Sousa Silva.</text:p>
      <text:p text:style-name="P62">Advogado: Marcelo Rodrigues da Silva (OAB/CE: 35205)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DAR IMPROVIMENTO, mas sem alterações na pena final, <text:s/>nos termos do voto do Relator”.</text:span></text:p>
      <text:p text:style-name="P2"><text:span text:style-name="Fonte_20_parág._20_padrão"><text:span text:style-name="T20">6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27481-06.2023.8.06.0001</text:span></text:span><text:span text:style-name="Fonte_20_parág._20_padrão"><text:span text:style-name="T29"> - 9ª Vara Criminal da Comarca de Fortaleza. </text:span></text:span></text:p>
      <text:p text:style-name="P62">Apelante: Willamy de Sousa Mesquita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do recurso, para NEGAR-LHE PROVIMENTO, <text:s/>nos termos do voto do Relator”.</text:span></text:p>
      <text:p text:style-name="P2"><text:span text:style-name="Fonte_20_parág._20_padrão"><text:span text:style-name="T20">6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232281-82.2020.8.06.0001</text:span></text:span><text:span text:style-name="Fonte_20_parág._20_padrão"><text:span text:style-name="T29"> - 5ª Vara de Delitos de Tráfico de Drogas da Comarca de Fortaleza.</text:span></text:span></text:p>
      <text:p text:style-name="P62">Apelante: Anderson Castro dos Santos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6"><text:span text:style-name="T67">Decisão:</text:span><text:span text:style-name="T168"> “A Câmara, por unanimidade, votou no sentido de CONHECER o recurso, para NEGAR-LHE PROVIMENTO, <text:s/>nos termos do voto do Relator”.</text:span></text:p>
      <text:p text:style-name="P2"><text:span text:style-name="Fonte_20_parág._20_padrão"><text:span text:style-name="T20">6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55957-54.2023.8.06.0001</text:span></text:span><text:span text:style-name="Fonte_20_parág._20_padrão"><text:span text:style-name="T29"> - 3ª Vara de Delitos de Tráfico de Drogas da Comarca de Fortaleza.</text:span></text:span></text:p>
      <text:p text:style-name="P62">Apelante: Arneuza Sousa da Silva.</text:p>
      <text:p text:style-name="P62">Defensoria Pública do Estado do Ceará.</text:p>
      <text:p text:style-name="P62">Apelado: Ministério Público do Estado do Ceará.</text:p>
      <text:p text:style-name="P92">Relator: Des. MÁRIO PARENTE TEÓFILO NETO.</text:p>
      <text:p text:style-name="P62">Revisora: Desa. LIRA RAMOS DE OLIVEIRA.</text:p>
      <text:p text:style-name="P66"><text:span text:style-name="T67">Decisão:</text:span><text:span text:style-name="T168"> “A Câmara, por unanimidade, votou no sentido de CONHECER e DAR PARCIAL PROVIMENTO ao recurso, redimensionando a pena para 1 (um) ano e 8 (oito) meses de reclusão, em regime aberto, mais 166 (cento e sessenta e seis) dias-multa, por infringência ao tipo penal do art. 33, § 4º, da Lei n. 11.343/06. Comunicando-se imediatamente ao juízo da execução penal, nos termos do art. 1º, parágrafo único, da Resolução nº 113/2010 do Conselho Nacional de Justiça, nos termos do voto do Relator”.</text:span></text:p>
      <text:p text:style-name="P2"><text:span text:style-name="Fonte_20_parág._20_padrão"><text:span text:style-name="T20">6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58656-23.2020.8.06.0001</text:span></text:span><text:span text:style-name="Fonte_20_parág._20_padrão"><text:span text:style-name="T29"> - 4ª Vara de Delitos de Tráfico de Drogas da Comarca de Fortaleza.</text:span></text:span></text:p>
      <text:p text:style-name="P62">Apelante: Ana Paula Silva de Oliveira.</text:p>
      <text:p text:style-name="P62">Defensoria Pública do Estado do Ceará.</text:p>
      <text:p text:style-name="P62">Apelado: Ministério Público Estadual.</text:p>
      <text:p text:style-name="P92">Relator: Des. MÁRIO PARENTE TEÓFILO NETO.</text:p>
      <text:p text:style-name="P62"><text:soft-page-break/>Revisora: Desa. LIRA RAMOS DE OLIVEIRA.</text:p>
      <text:p text:style-name="P63"><text:span text:style-name="T67">Decisão:</text:span><text:span text:style-name="T168"> “A Câmara, por unanimidade, votou no sentido de CONHECER do recurso, para DAR-LHE PROVIMENTO, absolvendo a apelante do crime de tráfico de drogas, associação para o tráfico e extorsão mediante sequestro. Pedindo a Expedição de Alvará de Soltura para ser cumprido em favor de ANA PAULA SILVA DE OLIVEIRA na forma e no prazo do art. 6º, § 1º, da Resolução nº 417/2021 do Conselho Nacional de Justiça (CNJ), com o devido registro no Banco Nacional de Monitoramento de Prisões (BNMP), pondo-a em liberdade se por outro motivo não estiver presa, nos termos do voto do Relator."</text:span></text:p>
      <text:p text:style-name="P2"><text:span text:style-name="Fonte_20_parág._20_padrão"><text:span text:style-name="T21">6</text:span></text:span><text:span text:style-name="Fonte_20_parág._20_padrão"><text:span text:style-name="T16">4 -</text:span></text:span><text:span text:style-name="Fonte_20_parág._20_padrão"><text:span text:style-name="T29"> </text:span></text:span><text:span text:style-name="Fonte_20_parág._20_padrão"><text:span text:style-name="T16">Agravo de Execução Penal </text:span></text:span><text:span text:style-name="Fonte_20_parág._20_padrão"><text:span text:style-name="T19">Nº </text:span></text:span><text:span text:style-name="Fonte_20_parág._20_padrão"><text:span text:style-name="T16">8004469-73.2021.8.06.0001</text:span></text:span><text:span text:style-name="Fonte_20_parág._20_padrão"><text:span text:style-name="T29"> - 4ª Vara de Execução Penal e Corregedoria dos Presídios da Comarca de Fortaleza (SEJUD 1º Grau).</text:span></text:span></text:p>
      <text:p text:style-name="P62">Agravante: Janderson de Sousa Mota.</text:p>
      <text:p text:style-name="P62">Advogado: Rafael de Souza Costa (OAB/CE: 38840).</text:p>
      <text:p text:style-name="P62">Agravado: Ministério Público do Estado do Ceará.</text:p>
      <text:p text:style-name="P92">Relator: Des. MÁRIO PARENTE TEÓFILO NETO.</text:p>
      <text:p text:style-name="P66"><text:span text:style-name="T67">Decisão:</text:span><text:span text:style-name="T168"> “A Câmara, por unanimidade, CONHECEU do presente agravo de execução, mas para NEGAR-LHE PROVIMENTO mantendo a higidez da decisão atacada, <text:s text:c="32"/>nos termos do voto do Relator”.</text:span></text:p>
      <text:p text:style-name="P2"><text:span text:style-name="Fonte_20_parág._20_padrão"><text:span text:style-name="T21">6</text:span></text:span><text:span text:style-name="Fonte_20_parág._20_padrão"><text:span text:style-name="T16">5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02933-86.2013.8.06.0085</text:span></text:span><text:span text:style-name="Fonte_20_parág._20_padrão"><text:span text:style-name="T29"> - Vara Única Criminal de Santa Quitéria.</text:span></text:span></text:p>
      <text:p text:style-name="P62">Recorrente: Ministério Público do Estado do Ceará.</text:p>
      <text:p text:style-name="P62">Recorrido: J. F. F. da S..</text:p>
      <text:p text:style-name="P62">Defensoria Pública do Estado do Ceará.</text:p>
      <text:p text:style-name="P3"><text:span text:style-name="Fonte_20_parág._20_padrão"><text:span text:style-name="T35">Relator: Des. MÁRIO PARENTE TEÓFILO NETO.</text:span></text:span></text:p>
      <text:p text:style-name="P90"><text:span text:style-name="T67">Decisão:</text:span><text:span text:style-name="T168"> “A Câmara, por unanimidade, em consonância com o parecer ministerial, conheceu do presente recurso em sentido estrito, mas para negar-lhe provimento, <text:s text:c="31"/>nos termos do voto do Relator”.</text:span></text:p>
      <text:p text:style-name="P2"><text:span text:style-name="Fonte_20_parág._20_padrão"><text:span text:style-name="T21">6</text:span></text:span><text:span text:style-name="Fonte_20_parág._20_padrão"><text:span text:style-name="T16">6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202955-54.2023.8.06.0298</text:span></text:span><text:span text:style-name="Fonte_20_parág._20_padrão"><text:span text:style-name="T29"> - Vara Única Criminal de Itapajé.</text:span></text:span></text:p>
      <text:p text:style-name="P62">Recorrente: Mizael Negreiro Pinto.</text:p>
      <text:p text:style-name="P62">Advogada: Vânia Gomes Castelo Branco (OAB/CE: 38826).</text:p>
      <text:p text:style-name="P62">Advogada: Edirlândia Alves Magalhães (OAB/CE: 26709).</text:p>
      <text:p text:style-name="P62">Recorrente: Francisco Yago Pereira Moraes.</text:p>
      <text:p text:style-name="P62">Advogado: Ana Laura Chaves Maia (OAB/CE: 41790).</text:p>
      <text:p text:style-name="P62">Advogada: Thays Guimarães Filizola (OAB/CE: 38018).</text:p>
      <text:p text:style-name="P62">Recorrido: Ministério Público do Estado do Ceará.</text:p>
      <text:p text:style-name="P3"><text:span text:style-name="Fonte_20_parág._20_padrão"><text:span text:style-name="T35">Relator: Des. MÁRIO PARENTE TEÓFILO NETO.</text:span></text:span></text:p>
      <text:p text:style-name="P66"><text:span text:style-name="T67">Decisão:</text:span><text:span text:style-name="T168"> “A Câmara, por unanimidade, CONHECEU dos recursos em sentido estrito para DAR-LHES PROVIMENTO, reformando a decisão de pronúncia para DESPRONUNCIAR os acusados FRANCISCO YAGO PEREIRA MORAES, JOSÉ WILLIAM NEGREIROS TEIXEIRA e MIZAEL NEGREIRO PINTO da prática do art. 121, §2º, I e IV, do Código Penal, com fundamento no art. 414 do Código de Processo Penal, nos termos do voto do Relator”.</text:span></text:p>
      <text:p text:style-name="P2"><text:span text:style-name="Fonte_20_parág._20_padrão"><text:span text:style-name="T21">6</text:span></text:span><text:span text:style-name="Fonte_20_parág._20_padrão"><text:span text:style-name="T16">7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204430-51.2023.8.06.0296</text:span></text:span><text:span text:style-name="Fonte_20_parág._20_padrão"><text:span text:style-name="T29"> - 4ª Vara do Júri da Comarca de Fortaleza. </text:span></text:span></text:p>
      <text:p text:style-name="P62">Recorrente: M. B. de F..</text:p>
      <text:p text:style-name="P62">Recorrente: M. B. da S..</text:p>
      <text:p text:style-name="P62">Defensoria Pública do Estado do Ceará.</text:p>
      <text:p text:style-name="P62">Recorrido: Ministério Público do Estado do Ceará.</text:p>
      <text:p text:style-name="P3"><text:span text:style-name="Fonte_20_parág._20_padrão"><text:span text:style-name="T35">Relator: Des. MÁRIO PARENTE TEÓFILO NETO.</text:span></text:span></text:p>
      <text:p text:style-name="P66"><text:span text:style-name="T67">Decisão:</text:span><text:span text:style-name="T168"> “A Câmara, por unanimidade, CONHECEU o recurso de M. B. de F. e M. B. da S., para NEGAR PROVIMENTO, nos termos do voto do Relator”.</text:span></text:p>
      <text:p text:style-name="P2"><text:soft-page-break/><text:span text:style-name="Fonte_20_parág._20_padrão"><text:span text:style-name="T21">6</text:span></text:span><text:span text:style-name="Fonte_20_parág._20_padrão"><text:span text:style-name="T16">8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2064-13.2013.8.06.0057</text:span></text:span><text:span text:style-name="Fonte_20_parág._20_padrão"><text:span text:style-name="T29"> - Vara Única da Comarca de Caridade.</text:span></text:span></text:p>
      <text:p text:style-name="P62">Apelante: Ministério Público do Estado do Ceará.</text:p>
      <text:p text:style-name="P62">Apelado: Isaias Lima dos Santos.</text:p>
      <text:p text:style-name="P62">Defensoria Pública do Estado do Ceará.</text:p>
      <text:p text:style-name="P92">Relatora: Desa. LIRA RAMOS DE OLIVEIRA.</text:p>
      <text:p text:style-name="P62">Revisor: Des. FRANCISCO CARNEIRO LIMA.</text:p>
      <text:p text:style-name="P98">Decisão:<text:span text:style-name="T168"> “A Turma, por unanimidade, conheceu e deu provimento à apelação interposta pelo Ministério Público para que seja anulada a decisão do Conselho de Sentença, que absolveu o acusado Isaías Lima dos Santos, determinando a realização de um novo Júri, nos termos do voto </text:span><text:span text:style-name="T155"><text:s/>da Relatora”.</text:span></text:p>
      <text:p text:style-name="P4"><text:span text:style-name="Fonte_20_parág._20_padrão"><text:span text:style-name="T21">6</text:span></text:span><text:span text:style-name="Fonte_20_parág._20_padrão"><text:span text:style-name="T16">9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4168-78.2018.8.06.0064</text:span></text:span><text:span text:style-name="Fonte_20_parág._20_padrão"><text:span text:style-name="T29"> - 2ª Vara Criminal da Comarca de Caucaia.</text:span></text:span></text:p>
      <text:p text:style-name="P67">Apelante: Rodolfo Nunes Ferreira.</text:p>
      <text:p text:style-name="P67">Apelante: Érica Silva da Rocha.</text:p>
      <text:p text:style-name="P67">Defensoria Pública do Estado do Ceará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98">Decisão:<text:span text:style-name="T168"> “A Turma, por unanimidade, conheceu do recurso para negar-lhe provimento, mantendo todos os termos da sentença ora vergastada, nos termos do voto</text:span><text:span text:style-name="T155"> da Relatora”.</text:span></text:p>
      <text:p text:style-name="P4"><text:span text:style-name="Fonte_20_parág._20_padrão"><text:span text:style-name="T22">7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12089-33.2019.8.06.0168</text:span></text:span><text:span text:style-name="Fonte_20_parág._20_padrão"><text:span text:style-name="T29"> - 1ª Vara da Comarca de Solonópole.</text:span></text:span></text:p>
      <text:p text:style-name="P67">Apelante: P. H. da S..</text:p>
      <text:p text:style-name="P67">Defensor dativo: Pedro Henrique da Silva (OAB/CE: 40873).</text:p>
      <text:p text:style-name="P67">Apelado: E. do C..</text:p>
      <text:p text:style-name="P67">Procurador: Procuradoria Geral do Estado do Ceará.</text:p>
      <text:p text:style-name="P92">Relatora: Desa. LIRA RAMOS DE OLIVEIRA.</text:p>
      <text:p text:style-name="P62">Revisor: Des. FRANCISCO CARNEIRO LIMA.</text:p>
      <text:p text:style-name="P98">Decisão:<text:span text:style-name="T168"> “A Turma, por unanimidade, CONHECEU do presente recurso de apelação, para DAR-LHE PARCIAL PROVIMENTO, majorando em R$ 500,00 (quinhentos reais) o quantum arbitrado a título de honorários advocatícios em favor do advogado dativo Pedro Henrique da Silva (OAB/CE nº 40873), fixando o valor de R$ 1.500,00 (mil e quinhentos reais), nos termos do voto </text:span><text:span text:style-name="T155"><text:s/>da Relatora”.</text:span></text:p>
      <text:p text:style-name="P4"><text:span text:style-name="Fonte_20_parág._20_padrão"><text:span text:style-name="T22">7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36518-27.2015.8.06.0064</text:span></text:span><text:span text:style-name="Fonte_20_parág._20_padrão"><text:span text:style-name="T29"> - Juizado de Violência Doméstica e Familiar Contra a Mulher da Comarca de Caucaia.</text:span></text:span></text:p>
      <text:p text:style-name="P67">Apelante: Ministério Público do Estado do Ceará.</text:p>
      <text:p text:style-name="P67">Apelado: F. E. F..</text:p>
      <text:p text:style-name="P67">Defensoria Pública do Estado do Ceará.</text:p>
      <text:p text:style-name="P92">Relatora: Desa. LIRA RAMOS DE OLIVEIRA.</text:p>
      <text:p text:style-name="P62">Revisor: Des. FRANCISCO CARNEIRO LIMA.</text:p>
      <text:p text:style-name="P98">Decisão:<text:span text:style-name="T168"> “A Turma, por unanimidade, CONHECEU do presente recurso de apelação, para NEGAR-LHE provimento, mantendo a sentença condenatória na íntegra, nos termos do voto </text:span><text:span text:style-name="T155"><text:s/>da Relatora”.</text:span></text:p>
      <text:p text:style-name="P4"><text:span text:style-name="Fonte_20_parág._20_padrão"><text:span text:style-name="T22">7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52082-71.2021.8.06.0117</text:span></text:span><text:span text:style-name="Fonte_20_parág._20_padrão"><text:span text:style-name="T29"> - Juizado de Violência Doméstica e Familiar Contra a Mulher da Comarca de Maracanaú.</text:span></text:span></text:p>
      <text:p text:style-name="P67">Apelante: J. L. P. da S..</text:p>
      <text:p text:style-name="P67">Defensoria Pública do Estado do Ceará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98"><text:soft-page-break/>Decisão:<text:span text:style-name="T168"> “A Turma, por unanimidade, CONHECEU do presente recurso de apelação, para DAR-LHE provimento, redimensionando a pena imposta ao apelante, para fixá-la no mínimo legal, nos termos do voto </text:span><text:span text:style-name="T155"><text:s/>da Relatora”.</text:span></text:p>
      <text:p text:style-name="P2"><text:span text:style-name="Fonte_20_parág._20_padrão"><text:span text:style-name="T22">7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200079-02.2022.8.06.0092</text:span></text:span><text:span text:style-name="Fonte_20_parág._20_padrão"><text:span text:style-name="T29"> - Vara Única da Comarca de Independência.</text:span></text:span></text:p>
      <text:p text:style-name="P62">Apelante: Lilian Rocha Oliveira.</text:p>
      <text:p text:style-name="P62">Advogado: Pedro Glauton Gonçalves Monteiro (OAB/CE: 15889).</text:p>
      <text:p text:style-name="P62">Advogado: José Ricardo Vieira Araújo (OAB/CE: 28194).</text:p>
      <text:p text:style-name="P62">Apelante: Francisco Edivânio Ferreira da Silva.</text:p>
      <text:p text:style-name="P62">Defensor dativo: Vicenth Bruno Lima Scarcela (OAB/CE: 30425).</text:p>
      <text:p text:style-name="P62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parcialmente do recurso de apelação interposto por Lilian Rocha Oliveira para, na parte conhecida, negar-lhe provimento, bem como conheceu do recurso interposto por Francisco Edivânio Ferreira da Silva para, no mérito, dar-lhe parcial provimento tão somente para fixar o valor de R$ 500 (quinhentos reais) no âmbito recursal, nos termos do voto </text:span><text:span text:style-name="T155"><text:s/>da Relatora”.</text:span></text:p>
      <text:p text:style-name="P4"><text:span text:style-name="Fonte_20_parág._20_padrão"><text:span text:style-name="T22">7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200633-25.2022.8.06.0095</text:span></text:span><text:span text:style-name="Fonte_20_parág._20_padrão"><text:span text:style-name="T29"> - Vara Única da Comarca de Ipu. </text:span></text:span></text:p>
      <text:p text:style-name="P101">Apelante: F. E. M..</text:p>
      <text:p text:style-name="P67">Advogado: Guilherme Janderson Martins Madeira (OAB/CE: 35029).</text:p>
      <text:p text:style-name="P67">Advogado: Anderson Jorge Martins Madeira (OAB/CE: 33534)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, para NEGAR-LHE provimento, mantendo a sentença condenatória na íntegra, nos termos do voto </text:span><text:span text:style-name="T155"><text:s/>da Relatora”.</text:span></text:p>
      <text:p text:style-name="P4"><text:span text:style-name="Fonte_20_parág._20_padrão"><text:span text:style-name="T22">75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1589-79.2023.8.06.0071</text:span></text:span><text:span text:style-name="Fonte_20_parág._20_padrão"><text:span text:style-name="T29"> - Juizado de Violência Doméstica e Familiar Contra a Mulher da Comarca de Crato.</text:span></text:span></text:p>
      <text:p text:style-name="P67">Apelante: A. R. da S..</text:p>
      <text:p text:style-name="P67">Advogado: Marcos Jose Cruz Saraiva (OAB/CE: 8079)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, para NEGAR-LHE provimento, mantendo a sentença condenatória na íntegra, nos termos do voto </text:span><text:span text:style-name="T155"><text:s/>da Relatora”.</text:span></text:p>
      <text:p text:style-name="P4"><text:span text:style-name="Fonte_20_parág._20_padrão"><text:span text:style-name="T22">76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4481-71.2023.8.06.0293</text:span></text:span><text:span text:style-name="Fonte_20_parág._20_padrão"><text:span text:style-name="T29"> - Juizado da Violência Doméstica e Familiar Contra a Mulher da Comarca de Sobral.</text:span></text:span></text:p>
      <text:p text:style-name="P67">Apelante: T. A. de O..</text:p>
      <text:p text:style-name="P67">Defensoria Pública do Estado do Ceará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recurso e DEU-LHE PARCIAL PROVIMENTO apenas para redimensionar as penas, fixando-as em 1 (um) ano de reclusão, pelo crime de lesão corporal e 1 (um) mês e 26 (vinte e seis) dias de detenção, pelo crime de ameaça, em regime inicial aberto, nos termos do voto </text:span><text:span text:style-name="T155"><text:s/>da Relatora”.</text:span></text:p>
      <text:p text:style-name="P4"><text:span text:style-name="Fonte_20_parág._20_padrão"><text:span text:style-name="T23">7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6829-62.2023.8.06.0293</text:span></text:span><text:span text:style-name="Fonte_20_parág._20_padrão"><text:span text:style-name="T29"> - Vara 35ica da Comarca de Assaré. </text:span></text:span></text:p>
      <text:p text:style-name="P67">Apelante: Gilberto Martins de Oliveira.</text:p>
      <text:p text:style-name="P67"><text:soft-page-break/>Advogado: Francisco Tadeu de Oliveira Costa Filho (OAB/PE: 31685)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recurso e DEU-LHE PARCIAL PROVIMENTO apenas para redimensionar as penas, fixando-as em 1 (um) ano, 8 (oito) meses e 25 (vinte e cinco) dias de reclusão, em regime inicial semiaberto, e 15 (quinze) dias de detenção, em regime inicial aberto, além do pagamento de 183 (cento e oitenta e três) dias-multa, nos termos do voto </text:span><text:span text:style-name="T155"><text:s/>da Relatora”.</text:span></text:p>
      <text:p text:style-name="P4"><text:span text:style-name="Fonte_20_parág._20_padrão"><text:span text:style-name="T23">78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35147-63.2020.8.06.0001</text:span></text:span><text:span text:style-name="Fonte_20_parág._20_padrão"><text:span text:style-name="T29"> - 3ª Vara do Júri da Comarca de Fortaleza. </text:span></text:span></text:p>
      <text:p text:style-name="P67">Apelante: Tarlison Mateus Freitas.</text:p>
      <text:p text:style-name="P67">Advogada: Jeciane da Silva Vieira (OAB/CE: 46034)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 e DEU-LHE PROVIMENTO para anular o julgamento, determinando que o réu seja submetido a novo julgamento pelo Tribunal do Júri, nos termos do art. 593, § 3º, do Código de Processo Penal, nos termos do voto </text:span><text:span text:style-name="T155"><text:s/>da Relatora”.</text:span></text:p>
      <text:p text:style-name="P4"><text:span text:style-name="Fonte_20_parág._20_padrão"><text:span text:style-name="T23">7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71022-89.2023.8.06.0001</text:span></text:span><text:span text:style-name="Fonte_20_parág._20_padrão"><text:span text:style-name="T29"> - 3ª Vara Criminal da Comarca de Fortaleza. </text:span></text:span></text:p>
      <text:p text:style-name="P67">Apelante: Francisco Thiago Pereira da Silva.</text:p>
      <text:p text:style-name="P67">Defensoria Pública do Estado do Ceará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, para NEGAR-LHE provimento, mantendo a sentença vergastada na íntegra, nos termos do voto </text:span><text:span text:style-name="T155"><text:s/>da Relatora”.</text:span></text:p>
      <text:p text:style-name="P4"><text:span text:style-name="Fonte_20_parág._20_padrão"><text:span text:style-name="T23">8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75847-76.2023.8.06.0001</text:span></text:span><text:span text:style-name="Fonte_20_parág._20_padrão"><text:span text:style-name="T29"> - 6ª Vara Criminal da Comarca de Fortaleza. </text:span></text:span></text:p>
      <text:p text:style-name="P67">Apelante: Gabriel da Silva Medeiros.</text:p>
      <text:p text:style-name="P67">Defensoria Pública do Estado do Ceará.</text:p>
      <text:p text:style-name="P67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e DEU PROVIMENTO ao recurso interposto pela defesa. Por conseguinte, ABSOLVEU o réu por insuficiência probatória, nos moldes do artigo 386, VII do Código de Processo Penal, nos termos do voto </text:span><text:span text:style-name="T155"><text:s/>da Relatora”.</text:span></text:p>
      <text:p text:style-name="P4"><text:span text:style-name="Fonte_20_parág._20_padrão"><text:span text:style-name="T23">8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77200-88.2022.8.06.0001</text:span></text:span><text:span text:style-name="Fonte_20_parág._20_padrão"><text:span text:style-name="T29"> - 2ª Vara de Delitos de Tráfico de Drogas da Comarca de Fortaleza.</text:span></text:span></text:p>
      <text:p text:style-name="P67">Apelante: Ministério Público do Estado do Ceará.</text:p>
      <text:p text:style-name="P67">Apelado: William Lima da Silva.</text:p>
      <text:p text:style-name="P67">Defensoria Pública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 para NEGAR-LHE PROVIMENTO, nos termos do voto </text:span><text:span text:style-name="T155"><text:s/>da Relatora”.</text:span></text:p>
      <text:p text:style-name="P2"><text:span text:style-name="Fonte_20_parág._20_padrão"><text:span text:style-name="T23">8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519428-80.2011.8.06.0001</text:span></text:span><text:span text:style-name="Fonte_20_parág._20_padrão"><text:span text:style-name="T29"> - 5ª Vara de Delitos de Tráfico de Drogas da Comarca de Fortaleza.</text:span></text:span></text:p>
      <text:p text:style-name="P62"><text:soft-page-break/>Apelante: Francisco Osmildo Ferreira de Morais.</text:p>
      <text:p text:style-name="P62">Advogado: Almino Júnior Ferreira Lima (OAB/CE: 38045).</text:p>
      <text:p text:style-name="P62">Apelado: Ministério Público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parcialmente do recurso interposto e, na parcela cognoscível, deu-lhe parcial provimento, apenas para reformar a dosimetria da pena, redimensionando-a para fixar a pena em 5 (cinco) anos, 2 (dois) meses e 15 (quinze) dias de reclusão, a ser cumprido em regime fechado, e 521 (quinhentos e vinte e um) dias-multa, nos termos do voto </text:span><text:span text:style-name="T155"><text:s/>da Relatora”.</text:span></text:p>
      <text:p text:style-name="P4"><text:span text:style-name="Fonte_20_parág._20_padrão"><text:span text:style-name="T23">8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1080967-73.2000.8.06.0001</text:span></text:span><text:span text:style-name="Fonte_20_parág._20_padrão"><text:span text:style-name="T29"> - 1ª Vara Criminal da Comarca de Fortaleza. </text:span></text:span></text:p>
      <text:p text:style-name="P67">Apelante: Ministério Público do Estado do Ceará.</text:p>
      <text:p text:style-name="P67">Apelada: Patrícia Ferreira Lima.</text:p>
      <text:p text:style-name="P67">Defensoria Pública do Estado do Ceará.</text:p>
      <text:p text:style-name="P92">Relatora: Desa. LIRA RAMOS DE OLIVEIRA.</text:p>
      <text:p text:style-name="P62">Revisor: Des. FRANCISCO CARNEIRO LIMA.</text:p>
      <text:p text:style-name="P66"><text:span text:style-name="T67">Decisão:</text:span><text:span text:style-name="T168"> “A Turma, por unanimidade, CONHECEU do presente recurso de apelação para NEGAR-LHE PROVIMENTO, mantendo inalterada a sentença absolutória, nos termos do voto </text:span><text:span text:style-name="T155"><text:s/>da Relatora”.</text:span></text:p>
      <text:p text:style-name="P4"><text:span text:style-name="Fonte_20_parág._20_padrão"><text:span text:style-name="T23">8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gravo de Execução Penal </text:span></text:span><text:span text:style-name="Fonte_20_parág._20_padrão"><text:span text:style-name="T19">Nº </text:span></text:span><text:span text:style-name="Fonte_20_parág._20_padrão"><text:span text:style-name="T16">8004332-57.2022.8.06.0001</text:span></text:span><text:span text:style-name="Fonte_20_parág._20_padrão"><text:span text:style-name="T29"> - 2ª Vara de Execução Penal da Comarca de Fortaleza.</text:span></text:span></text:p>
      <text:p text:style-name="P67">Agravante: Ministério Público do Estado do Ceará.</text:p>
      <text:p text:style-name="P67">Agravado: M. S. de S. S..</text:p>
      <text:p text:style-name="P67">Advogado: José Natan Bezerra Lima Júnior (OAB/CE: 12492).</text:p>
      <text:p text:style-name="P92">Relatora: Desa. LIRA RAMOS DE OLIVEIRA.</text:p>
      <text:p text:style-name="P66"><text:span text:style-name="T67">Decisão:</text:span><text:span text:style-name="T168"> “A Turma, por unanimidade, conheceu do recurso para negar-lhe provimento, mantendo hígida a decisão proferida pelo Juízo de origem, nos termos do voto</text:span><text:span text:style-name="T155"> da Relatora”.</text:span></text:p>
      <text:p text:style-name="P4"><text:span text:style-name="Fonte_20_parág._20_padrão"><text:span text:style-name="T23">85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00310-87.2018.8.06.0145</text:span></text:span><text:span text:style-name="Fonte_20_parág._20_padrão"><text:span text:style-name="T29"> - Vara Única da Comarca de Pereiro.</text:span></text:span></text:p>
      <text:p text:style-name="P67">Recorrente: Ministério Público do Estado do Ceará.</text:p>
      <text:p text:style-name="P67">Recorrido: José Douglas Alves de Queiroz.</text:p>
      <text:p text:style-name="P67">Defensor dativo: Francisco Diego Fernandes Bezerra (OAB/CE: 35146A).</text:p>
      <text:p text:style-name="P92">Relatora: Desa. LIRA RAMOS DE OLIVEIRA.</text:p>
      <text:p text:style-name="P70"><text:span text:style-name="T67">Decisão:</text:span><text:span text:style-name="T168"> “A Turma, por unanimidade, conheceu do recurso para, no mérito, dar-lhe provimento, determinando o recebimento da denúncia e o prosseguimento do feito no Juízo de origem, nos termos do voto </text:span><text:span text:style-name="T155">da Relatora”.</text:span></text:p>
      <text:p text:style-name="P4"><text:span text:style-name="Fonte_20_parág._20_padrão"><text:span text:style-name="T23">86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01750-52.2008.8.06.0151</text:span></text:span><text:span text:style-name="Fonte_20_parág._20_padrão"><text:span text:style-name="T29"> -1ª Vara Criminal da Comarca de Quixadá.</text:span></text:span></text:p>
      <text:p text:style-name="P67">Recorrente: Companhia Energética do Ceará - ENEL.</text:p>
      <text:p text:style-name="P67">Advogado: Antônio Cleto Gomes (OAB/CE: 5864).</text:p>
      <text:p text:style-name="P67">Recorrido: Marcos Antônio Bezerra da Silva.</text:p>
      <text:p text:style-name="P67">Recorrido: Fabio José Barbosa Lima.</text:p>
      <text:p text:style-name="P67">Defensoria Pública do Estado do Ceará.</text:p>
      <text:p text:style-name="P92">Relatora: Desa. LIRA RAMOS DE OLIVEIRA.</text:p>
      <text:p text:style-name="P70"><text:span text:style-name="T67">Decisão:</text:span><text:span text:style-name="T168"> “A Turma, por unanimidade, conheceu do presente recurso para dar-lhe provimento, no sentido de reconhecer a nulidade da sentença objurgada, a fim de possibilitar a intimação do Assistente de Acusação antes do juízo a quo proferir novo julgamento, ex vi art. art. 5º, inciso LV, da Constituição Federal de 1988, nos termos do voto </text:span><text:span text:style-name="T155"><text:s/>da Relatora”.</text:span></text:p>
      <text:p text:style-name="P4"><text:soft-page-break/><text:span text:style-name="Fonte_20_parág._20_padrão"><text:span text:style-name="T23">8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51096-96.2021.8.06.0124</text:span></text:span><text:span text:style-name="Fonte_20_parág._20_padrão"><text:span text:style-name="T29"> - Vara Única da Comarca de Milagres.</text:span></text:span></text:p>
      <text:p text:style-name="P67">Recorrente: M. A. P. F..</text:p>
      <text:p text:style-name="P67">Advogado: Francisco de Assis Feitosa Júnior (OAB/CE: 38978).</text:p>
      <text:p text:style-name="P67">Recorrido: Ministério Público do Estado do Ceará.</text:p>
      <text:p text:style-name="P92">Relatora: Desa. LIRA RAMOS DE OLIVEIRA.</text:p>
      <text:p text:style-name="P70"><text:span text:style-name="T67">Decisão:</text:span><text:span text:style-name="T168"> “A Turma, por unanimidade, conheceu do presente Recurso em Sentido Estrito para negar-lhe provimento, mantendo hígida a sentença de pronúncia, nos termos do voto </text:span><text:span text:style-name="T155"><text:s/>da Relatora”.</text:span></text:p>
      <text:p text:style-name="P2"><text:span text:style-name="Fonte_20_parág._20_padrão"><text:span text:style-name="T23">88</text:span></text:span><text:span text:style-name="Fonte_20_parág._20_padrão"><text:span text:style-name="T16"> - Recurso em Sentido Estrito </text:span></text:span><text:span text:style-name="Fonte_20_parág._20_padrão"><text:span text:style-name="T19">Nº </text:span></text:span><text:span text:style-name="Fonte_20_parág._20_padrão"><text:span text:style-name="T16">0188350-97.2018.8.06.0001</text:span></text:span><text:span text:style-name="Fonte_20_parág._20_padrão"><text:span text:style-name="T29"> - 2ª Vara do Júri da Comarca de Fortaleza. </text:span></text:span></text:p>
      <text:p text:style-name="P62">Recorrente: Francisco Wagno Alves Alencar.</text:p>
      <text:p text:style-name="P62">Advogado: Herickson José Coelho Monte (OAB/CE: 25262).</text:p>
      <text:p text:style-name="P62">Recorrente: Evellon Gadelha Soares.</text:p>
      <text:p text:style-name="P62">Advogado: Francisco Edson de Sousa Pereira (OAB/CE: 25073).</text:p>
      <text:p text:style-name="P62">Recorrido: Ministério Público do Estado do Ceará.</text:p>
      <text:p text:style-name="P62">Assistente: Luiz José Fernandes.</text:p>
      <text:p text:style-name="P62">Defensoria Pública do Estado do Ceará.</text:p>
      <text:p text:style-name="P3"><text:span text:style-name="Fonte_20_parág._20_padrão"><text:span text:style-name="T35">Relatora: Desa. LIRA RAMOS DE OLIVEIRA</text:span></text:span><text:span text:style-name="Fonte_20_parág._20_padrão"><text:span text:style-name="T33">.</text:span></text:span></text:p>
      <text:p text:style-name="P70"><text:span text:style-name="T67">Decisão:</text:span><text:span text:style-name="T168"> “A Turma, por unanimidade, conheceu parcialmente de ambos os recursos para, em suas extensões, negar-lhes provimento, mantendo hígida a sentença de pronúncia, nos termos do voto </text:span><text:span text:style-name="T155"><text:s/>da Relatora”.</text:span></text:p>
      <text:p text:style-name="P4"><text:span text:style-name="Fonte_20_parág._20_padrão"><text:span text:style-name="T23">8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23791-21.2021.8.06.0001</text:span></text:span><text:span text:style-name="Fonte_20_parág._20_padrão"><text:span text:style-name="T29"> - 8ª Vara Criminal da Comarca de Fortaleza. </text:span></text:span></text:p>
      <text:p text:style-name="P67">Apelante: Luiz Carlos Morais Ferreira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70"><text:span text:style-name="T67">Decisão:</text:span><text:span text:style-name="T168"> “A Turma, por unanimidade, CONHECEU do recurso interposto, para NEGAR-LHE PROVIMENTO, nos termos do voto </text:span><text:span text:style-name="T155"><text:s/>do Relator”.</text:span></text:p>
      <text:p text:style-name="P4"><text:span text:style-name="Fonte_20_parág._20_padrão"><text:span text:style-name="T23">9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32904-95.2012.8.06.0071</text:span></text:span><text:span text:style-name="Fonte_20_parág._20_padrão"><text:span text:style-name="T29"> - Juizado de Violência Doméstica e Familiar Contra a Mulher da Comarca de Crato.</text:span></text:span></text:p>
      <text:p text:style-name="P67">Apelante: C. B. D..</text:p>
      <text:p text:style-name="P67">Advogado: João Paulo Dias Peixoto (OAB/CE: 26474)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70"><text:span text:style-name="T67">Decisão:</text:span><text:span text:style-name="T168"> “A Turma, por unanimidade, CONHECEU, EM PARTE, do recurso, para, na parte conhecida, NEGAR-LHE PROVIMENTO, nos termos do voto </text:span><text:span text:style-name="T155"><text:s/>do Relator”.</text:span></text:p>
      <text:p text:style-name="P4"><text:span text:style-name="Fonte_20_parág._20_padrão"><text:span text:style-name="T23">9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56415-07.2013.8.06.0001</text:span></text:span><text:span text:style-name="Fonte_20_parág._20_padrão"><text:span text:style-name="T29"> - 2ª Vara de Delitos de Tráfico de Drogas da Comarca de Fortaleza.</text:span></text:span></text:p>
      <text:p text:style-name="P67">Apelante: Francisco Antônio da Silva Filho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70"><text:span text:style-name="T67">Decisão:</text:span><text:span text:style-name="T168"> “A Turma, por unanimidade, conheceu do presente recurso, para dar-lhe provimento, nos termos do voto </text:span><text:span text:style-name="T155"><text:s/>do Relator”.</text:span></text:p>
      <text:p text:style-name="P4"><text:span text:style-name="Fonte_20_parág._20_padrão"><text:span text:style-name="T23">9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62121-88.2019.8.06.0088</text:span></text:span><text:span text:style-name="Fonte_20_parág._20_padrão"><text:span text:style-name="T29"> - 2ª Vara Criminal da Comarca de Quixadá.</text:span></text:span></text:p>
      <text:p text:style-name="P67">Apelante: Raimundo Nonato Freire da Silva.</text:p>
      <text:p text:style-name="P67"><text:soft-page-break/>Defensoria Pública do Estado do Ceará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99">Decisão:<text:span text:style-name="T168"> “A Turma, por unanimidade, conheceu do presente recurso, para dar-lhe parcial provimento, nos termos do voto </text:span><text:span text:style-name="T155"><text:s/>do Relator”.</text:span></text:p>
      <text:p text:style-name="P4"><text:span text:style-name="Fonte_20_parág._20_padrão"><text:span text:style-name="T23">9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1167-05.2023.8.06.0298</text:span></text:span><text:span text:style-name="Fonte_20_parág._20_padrão"><text:span text:style-name="T29"> - 1ª Vara Criminal da Comarca de Sobral.</text:span></text:span></text:p>
      <text:p text:style-name="P67">Apelante: Francisco Alison de Araújo Bastos.</text:p>
      <text:p text:style-name="P67">Advogada: Luciana Cristina Albuquerque de Oliveira (OAB/CE: 43957)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70"><text:span text:style-name="T67">Decisão:</text:span><text:span text:style-name="T168"> “A Turma, por unanimidade, CONHECEU da presente Apelação Criminal, para DAR-LHE PARCIAL PROVIMENTO, redimensionando a pena imposta ao réu Francisco Alison de Araújo Bastos para 16 (dezesseis) anos, 07 (sete) meses e 15 (quinze) dias de reclusão. Comunique-se imediatamente ao Juízo da Execução Penal competente o inteiro teor desta decisão, acerca das reformas realizadas na sanção imposta ao recorrente nos termos do parágrafo único do art. 1º, da Resolução nº 113/2010, do Conselho Nacional de Justiça, nos termos do voto </text:span><text:span text:style-name="T155"><text:s/>do Relator”.</text:span></text:p>
      <text:p text:style-name="P4"><text:span text:style-name="Fonte_20_parág._20_padrão"><text:span text:style-name="T23">9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2071-05.2022.8.06.0025</text:span></text:span><text:span text:style-name="Fonte_20_parág._20_padrão"><text:span text:style-name="T29"> - 1º Juizado da Violência Doméstica e Familiar Contra a Mulher da Comarca de Fortaleza.</text:span></text:span></text:p>
      <text:p text:style-name="P67">Apelante: L. A. de A. P.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: Des. FRANCISCO CARNEIRO LIMA.</text:span></text:span></text:p>
      <text:p text:style-name="P67">Revisora: Desa. SÍLVIA SOARES DE SÁ NÓBREGA.</text:p>
      <text:p text:style-name="P70"><text:span text:style-name="T67">Decisão:</text:span><text:span text:style-name="T168"> “A Turma, por unanimidade, CONHECEU do recurso, para NEGAR-LHE PROVIMENTO, mantendo as disposições constantes na sentença Proferida, nos termos do voto </text:span><text:span text:style-name="T155"><text:s/>do Relator."</text:span></text:p>
      <text:p text:style-name="P2"><text:span text:style-name="Fonte_20_parág._20_padrão"><text:span text:style-name="T23">95</text:span></text:span><text:span text:style-name="Fonte_20_parág._20_padrão"><text:span text:style-name="T16"> - Apelação Criminal </text:span></text:span><text:span text:style-name="Fonte_20_parág._20_padrão"><text:span text:style-name="T19">Nº </text:span></text:span><text:span text:style-name="Fonte_20_parág._20_padrão"><text:span text:style-name="T16">0219747-72.2021.8.06.0001</text:span></text:span><text:span text:style-name="Fonte_20_parág._20_padrão"><text:span text:style-name="T29"> - 1ª Vara de Delitos de Tráfico de Drogas da Comarca de Fortaleza.</text:span></text:span></text:p>
      <text:p text:style-name="P62">Apelante: Joycelene do Nascimento Romualdo.</text:p>
      <text:p text:style-name="P62">Advogado: Francisco Marcelo Brandão (OAB/CE: 4239).</text:p>
      <text:p text:style-name="P62">Advogado: Bruno Chacon Brandão (OAB/CE: 25257).</text:p>
      <text:p text:style-name="P62">Advogada: Sônia Marina Chacon Brandão (OAB/CE: 10728).</text:p>
      <text:p text:style-name="P62">Apelado: Ministério Público do Estado do Ceará.</text:p>
      <text:p text:style-name="P92">Relator: Des. FRANCISCO CARNEIRO LIMA.</text:p>
      <text:p text:style-name="P62">Revisora: Desa. SÍLVIA SOARES DE SÁ NÓBREGA.</text:p>
      <text:p text:style-name="P70"><text:span text:style-name="T67">Decisão:</text:span><text:span text:style-name="T168"> “A Turma, por unanimidade, CONHECEU do apelo para DAR-LHE PROVIMENTO. Determinou que o NEXE - Apelação Crime expeça comunicação ao juízo das execuções penais competente, acerca das reformas realizadas nas sanções da ré, conforme dispõem as Resoluções nº 237/2016 e 113/2010, ambas do Conselho Nacional de Justiça, nos termos do voto </text:span><text:span text:style-name="T155"><text:s/>do Relator."</text:span></text:p>
      <text:p text:style-name="P4"><text:span text:style-name="Fonte_20_parág._20_padrão"><text:span text:style-name="T23">96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gravo de Execução Penal </text:span></text:span><text:span text:style-name="Fonte_20_parág._20_padrão"><text:span text:style-name="T19">Nº </text:span></text:span><text:span text:style-name="Fonte_20_parág._20_padrão"><text:span text:style-name="T16">8003798-50.2021.8.06.0001</text:span></text:span><text:span text:style-name="Fonte_20_parág._20_padrão"><text:span text:style-name="T29"> - 4ª Vara de Execução Penal e Corregedoria dos Presídios da Comarca de Fortaleza (SEJUD 1º Grau).</text:span></text:span></text:p>
      <text:p text:style-name="P67">Agravante: Ministério Público do Estado do Ceará.</text:p>
      <text:p text:style-name="P67">Agravada: Raimunda Sampaio Pacheco.</text:p>
      <text:p text:style-name="P67">Defensoria Pública do Estado do Ceará.</text:p>
      <text:p text:style-name="P3"><text:span text:style-name="Fonte_20_parág._20_padrão"><text:span text:style-name="T35">Relator: Des. FRANCISCO CARNEIRO LIMA.</text:span></text:span></text:p>
      <text:p text:style-name="P70"><text:soft-page-break/><text:span text:style-name="T67">Decisão:</text:span><text:span text:style-name="T168"> “A Turma, por unanimidade, CONHECEU do agravo em execução interposto, para NEGAR-LHE PROVIMENTO, mantendo a decisão impugnada, nos termos do voto </text:span><text:span text:style-name="T155"><text:s/>do Relator."</text:span></text:p>
      <text:p text:style-name="P4"><text:span text:style-name="Fonte_20_parág._20_padrão"><text:span text:style-name="T23">9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0620-50.2013.8.06.0216</text:span></text:span><text:span text:style-name="Fonte_20_parág._20_padrão"><text:span text:style-name="T29"> - Vara Única da Comarca de Uruburetama.</text:span></text:span></text:p>
      <text:p text:style-name="P67">Apelante: J. B. L. da S..</text:p>
      <text:p text:style-name="P67">Advogado: Fábio Xavier Rocha (OAB/CE: 8651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NEGOU-LHE PROVIMENTO, mas readequando-se, de ofício, a pena do réu em 16 (dezesseis) anos, 9 (nove) meses e 18 (dezoito) dias de reclusão, nos termos do voto </text:span><text:span text:style-name="T155">da Relatora."</text:span></text:p>
      <text:p text:style-name="P2"><text:span text:style-name="Fonte_20_parág._20_padrão"><text:span text:style-name="T23">98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5800-76.2019.8.06.0106 - </text:span></text:span><text:span text:style-name="Fonte_20_parág._20_padrão"><text:span text:style-name="T29">Vara Única da Comarca de Jaguaretama.</text:span></text:span></text:p>
      <text:p text:style-name="P62">Apelante: Ministério Público do Estado do Ceará.</text:p>
      <text:p text:style-name="P62">Apelado: Antônio Yuri Bessa Diógenes.</text:p>
      <text:p text:style-name="P62">Advogado: Fernando Antônio Bezerra Freire (OAB/CE: 20581).</text:p>
      <text:p text:style-name="P62">Advogado: Allan de Queiroz Freire (OAB/CE: 37629).</text:p>
      <text:p text:style-name="P92">Relatora: Desa. SÍLVIA SOARES DE SÁ NÓBREGA.</text:p>
      <text:p text:style-name="P62">Revisor: Des. MÁRIO PARENTE TEÓFILO NETO.</text:p>
      <text:p text:style-name="P70"><text:span text:style-name="T67">Decisão:</text:span><text:span text:style-name="T168"> “A Câmara, por unanimidade, conheceu do recurso, mas para NEGAR-LHE PROVIMENTO, mantida integralmente a Sentença recorrida, nos termos do voto </text:span><text:span text:style-name="T155">da Relatora."</text:span></text:p>
      <text:p text:style-name="P4"><text:span text:style-name="Fonte_20_parág._20_padrão"><text:span text:style-name="T23">9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13956-06.2021.8.06.0293</text:span></text:span><text:span text:style-name="Fonte_20_parág._20_padrão"><text:span text:style-name="T29"> - Juizado de Violência Doméstica e Familiar Contra a Mulher da Comarca de Caucaia.</text:span></text:span></text:p>
      <text:p text:style-name="P67">Apte/Apdo: L. C. da S..</text:p>
      <text:p text:style-name="P67">Advogado: Júlio César Alves de Almeida (OAB/CE: 26557).</text:p>
      <text:p text:style-name="P67">Apte/Ap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99">Decisão:<text:span text:style-name="T168"> “A Câmara, por unanimidade, conheceu, em parte, o Recurso Defensivo e, ao fim e no que concerne ao trecho cognoscível, negou provimento. Quanto ao Recurso Ministerial, conheceu na totalidade e, ao fim, negou Provimento, nos termos do voto </text:span><text:span text:style-name="T155">da Relatora."</text:span></text:p>
      <text:p text:style-name="P4"><text:span text:style-name="Fonte_20_parág._20_padrão"><text:span text:style-name="T23">10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016467-53.2017.8.06.0119</text:span></text:span><text:span text:style-name="Fonte_20_parág._20_padrão"><text:span text:style-name="T29"> Vara Única Criminal de Maranguape.</text:span></text:span></text:p>
      <text:p text:style-name="P67">Apelante: J. R. M. da S..</text:p>
      <text:p text:style-name="P67">Advogado: Raphael Pinheiro Vitorino de Holanda (OAB/CE: 21044/</text:p>
      <text:p text:style-name="P67">Advogado: Afonso Cordeiro Torquato Neto (OAB/CE: 11942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99">Decisão:<text:span text:style-name="T168"> “A Câmara, por unanimidade, conheceu do recurso a fim de NEGAR-LHE PROVIMENTO, mantendo hígida a sentença recorrida por todos os fundamentos, nos termos do voto </text:span><text:span text:style-name="T155">da Relatora."</text:span></text:p>
      <text:p text:style-name="P4"><text:span text:style-name="Fonte_20_parág._20_padrão"><text:span text:style-name="T23">10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050094-45.2021.8.06.0107</text:span></text:span><text:span text:style-name="Fonte_20_parág._20_padrão"><text:span text:style-name="T29"> - 1ª Vara da Comarca de Jaguaribe. </text:span></text:span></text:p>
      <text:p text:style-name="P67">Apelante: F. D. da S. M..</text:p>
      <text:p text:style-name="P67">Advogado: Francisco Jerry Lima da Silva (OAB/CE: 32694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<text:soft-page-break/>Revisor: Des. MÁRIO PARENTE TEÓFILO NETO.</text:p>
      <text:p text:style-name="P70"><text:span text:style-name="T67">Decisão:</text:span><text:span text:style-name="T168"> “A Câmara, por unanimidade, conheceu parcialmente do recurso interposto para, na parte conhecida, NEGAR-LHE PROVIMENTO, mantendo-se a Sentença em todos os seus Termos, tudo em conformidade com o voto </text:span><text:span text:style-name="T155">da Relatora."</text:span></text:p>
      <text:p text:style-name="P4"><text:span text:style-name="Fonte_20_parág._20_padrão"><text:span text:style-name="T23">10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50665-03.2021.8.06.0176</text:span></text:span><text:span text:style-name="Fonte_20_parág._20_padrão"><text:span text:style-name="T29"> - Vara Única da Comarca de Ubajara.</text:span></text:span></text:p>
      <text:p text:style-name="P67">Apelante: F. de A. G..</text:p>
      <text:p text:style-name="P67">Advogado: Bruno Queiroz Oliveira (OAB/CE: 15101B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o recurso a fim de NEGAR-LHE PROVIMENTO, para manter incólume a sentença recorrida, nos termos do voto </text:span><text:span text:style-name="T155">da Relatora."</text:span></text:p>
      <text:p text:style-name="P4"><text:span text:style-name="Fonte_20_parág._20_padrão"><text:span text:style-name="T23">10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54269-86.2020.8.06.0117</text:span></text:span><text:span text:style-name="Fonte_20_parág._20_padrão"><text:span text:style-name="T29"> - Juizado de Violência Doméstica e Familiar Contra a Mulher da Comarca de Maracanaú.</text:span></text:span></text:p>
      <text:p text:style-name="P67">Apelante: A. E. F. da S..</text:p>
      <text:p text:style-name="P67">Advogado: Honório Francelino (OAB/CE: 15075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o recurso, para NEGAR-LHE PROVIMENTO, mantendo a Sentença nos seus termos, tudo em conformidade com o voto </text:span><text:span text:style-name="T155">da Relatora."</text:span></text:p>
      <text:p text:style-name="P4"><text:span text:style-name="Fonte_20_parág._20_padrão"><text:span text:style-name="T23">10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73351-89.2016.8.06.0167</text:span></text:span><text:span text:style-name="Fonte_20_parág._20_padrão"><text:span text:style-name="T29"> - Juizado da Violência Doméstica e Familiar Contra a Mulher da Comarca de Sobral.</text:span></text:span></text:p>
      <text:p text:style-name="P67">Apelante: P. P. G.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o recurso a fim de NEGAR-LHE PROVIMENTO, mantendo hígida a sentença recorrida por todos os fundamentos, nos termos do voto </text:span><text:span text:style-name="T155">da Relatora."</text:span></text:p>
      <text:p text:style-name="P4"><text:span text:style-name="Fonte_20_parág._20_padrão"><text:span text:style-name="T23">105</text:span></text:span><text:span text:style-name="Fonte_20_parág._20_padrão"><text:span text:style-name="T16"> - Apelação Criminal </text:span></text:span><text:span text:style-name="Fonte_20_parág._20_padrão"><text:span text:style-name="T19">Nº </text:span></text:span><text:span text:style-name="Fonte_20_parág._20_padrão"><text:span text:style-name="T16">0200408-75.2022.8.06.0298</text:span></text:span><text:span text:style-name="Fonte_20_parág._20_padrão"><text:span text:style-name="T29"> - 1ª Vara da Comarca de Acaraú. </text:span></text:span></text:p>
      <text:p text:style-name="P102">Apelante: E. A. S..</text:p>
      <text:p text:style-name="P67">Advogado: Antônio Flávio de Vasconcelos (OAB/CE: 26653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o Recurso Apelatório e, ao fim, negar-lhe provimento, com a manutenção da condenação e o redimensionamento, de ofício, da pena anteriormente aplicada, nos termos do voto </text:span><text:span text:style-name="T155">da Relatora."</text:span></text:p>
      <text:p text:style-name="P4"><text:span text:style-name="Fonte_20_parág._20_padrão"><text:span text:style-name="T23">106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4999-61.2023.8.06.0293</text:span></text:span><text:span text:style-name="Fonte_20_parág._20_padrão"><text:span text:style-name="T29"> - Vara Única da Comarca de Ipueiras.</text:span></text:span></text:p>
      <text:p text:style-name="P67">Apelante: C. R. de O.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oft-page-break/><text:span text:style-name="T67">Decisão:</text:span><text:span text:style-name="T168"> “A Câmara, por unanimidade, CONHECEU da Apelação Criminal interposta para NEGAR-LHE PROVIMENTO, mantendo incólume a sentença recorrida, nos termos do voto </text:span><text:span text:style-name="T155">da Relatora."</text:span></text:p>
      <text:p text:style-name="P4"><text:span text:style-name="Fonte_20_parág._20_padrão"><text:span text:style-name="T23">107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8062-89.2022.8.06.0112</text:span></text:span><text:span text:style-name="Fonte_20_parág._20_padrão"><text:span text:style-name="T29"> - Juizado de Violência Doméstica e Familiar Contra a Mulher da Comarca de Juazeiro do Norte.</text:span></text:span></text:p>
      <text:p text:style-name="P67">Apelante: C. W. S. dos A..</text:p>
      <text:p text:style-name="P67">Advogado: Gustavo Alves de Araújo (OAB/CE: 37844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o recurso, para NEGAR-LHE PROVIMENTO, mantida a Sentença nos seus termos, tudo em conformidade com o voto </text:span><text:span text:style-name="T155">da Relatora."</text:span></text:p>
      <text:p text:style-name="P4"><text:span text:style-name="Fonte_20_parág._20_padrão"><text:span text:style-name="T23">108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22722-96.2023.8.06.0001</text:span></text:span><text:span text:style-name="Fonte_20_parág._20_padrão"><text:span text:style-name="T29"> - 13ª Vara Criminal da Comarca de Fortaleza. </text:span></text:span></text:p>
      <text:p text:style-name="P67">Apelante: José Robson Cordulino Bezerra.</text:p>
      <text:p text:style-name="P67">Advogado: Wesley Silva da Costa (OAB/CE: 48740).</text:p>
      <text:p text:style-name="P67">Apelante: Kelven Klayne de Almeida Sousa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a Apelação Criminal interposta para NEGAR-LHE PROVIMENTO, nos termos do voto </text:span><text:span text:style-name="T155">da Relatora."</text:span></text:p>
      <text:p text:style-name="P4"><text:span text:style-name="Fonte_20_parág._20_padrão"><text:span text:style-name="T23">109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25337-59.2023.8.06.0001</text:span></text:span><text:span text:style-name="Fonte_20_parág._20_padrão"><text:span text:style-name="T29"> - 8ª Vara Criminal da Comarca de Fortaleza. </text:span></text:span></text:p>
      <text:p text:style-name="P67">Apelante: Alisson Rafael de Mello.</text:p>
      <text:p text:style-name="P67">Defensoria Pública do Estado do Ceará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pan text:style-name="T67">Decisão:</text:span><text:span text:style-name="T168"> “A Câmara, por unanimidade, CONHECEU da Apelação Criminal interposta para NEGAR-LHE PROVIMENTO, mantendo a sentença recorrida inalterada, nos termos do voto </text:span><text:span text:style-name="T155">da Relatora."</text:span></text:p>
      <text:p text:style-name="P2"><text:span text:style-name="Fonte_20_parág._20_padrão"><text:span text:style-name="T23">110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26494-67.2023.8.06.0001</text:span></text:span><text:span text:style-name="Fonte_20_parág._20_padrão"><text:span text:style-name="T29"> - 13ª Vara Criminal da Comarca de Fortaleza. </text:span></text:span></text:p>
      <text:p text:style-name="P62">Apelante: José Almir da Costa Castro.</text:p>
      <text:p text:style-name="P62">Defensoria Pública do Estado do Ceará.</text:p>
      <text:p text:style-name="P62">Apelado: Ministério Público do Estado do Ceará.</text:p>
      <text:p text:style-name="P92">Relatora: Desa. SÍLVIA SOARES DE SÁ NÓBREGA.</text:p>
      <text:p text:style-name="P62">Revisor: Des. MÁRIO PARENTE TEÓFILO NETO.</text:p>
      <text:p text:style-name="P70"><text:span text:style-name="T67">Decisão:</text:span><text:span text:style-name="T168"> “A Câmara, por unanimidade, conheceu do recurso interposto, para NEGAR-LHE PROVIMENTO, mantendo a Sentença nos seus termos, tudo em conformidade com o voto </text:span><text:span text:style-name="T155">da Relatora."</text:span></text:p>
      <text:p text:style-name="P4"><text:span text:style-name="Fonte_20_parág._20_padrão"><text:span text:style-name="T23">11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63165-89.2023.8.06.0001</text:span></text:span><text:span text:style-name="Fonte_20_parág._20_padrão"><text:span text:style-name="T29"> - 8ª Vara Criminal da Comarca de Fortaleza. </text:span></text:span></text:p>
      <text:p text:style-name="P67">Apelante: Jefferson Inácio da Silva.</text:p>
      <text:p text:style-name="P67">Advogada: Anna Virgínia Pereira Lemos de Freitas (OAB/CE: 39799).</text:p>
      <text:p text:style-name="P67">Apel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62">Revisor: Des. MÁRIO PARENTE TEÓFILO NETO.</text:p>
      <text:p text:style-name="P70"><text:soft-page-break/><text:span text:style-name="T67">Decisão:</text:span><text:span text:style-name="T168"> “A Câmara, por unanimidade, conheceu parcialmente do recurso interposto por Jefferson Inácio da Silva, para, na extensão cognoscível NEGAR-LHE PROVIMENTO, mantendo-se a decisão proferida pelo juízo </text:span><text:span text:style-name="T169">a quo,</text:span><text:span text:style-name="T164"> nos termos do voto </text:span><text:span text:style-name="T154">da Relatora."</text:span></text:p>
      <text:p text:style-name="P4"><text:span text:style-name="Fonte_20_parág._20_padrão"><text:span text:style-name="T24">11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gravo de Execução Penal</text:span></text:span><text:span text:style-name="Fonte_20_parág._20_padrão"><text:span text:style-name="T29"> </text:span></text:span><text:span text:style-name="Fonte_20_parág._20_padrão"><text:span text:style-name="T19">Nº </text:span></text:span><text:span text:style-name="Fonte_20_parág._20_padrão"><text:span text:style-name="T16">0010295-67.2020.8.06.0062</text:span></text:span><text:span text:style-name="Fonte_20_parág._20_padrão"><text:span text:style-name="T29"> - 4ª Vara de Execução Penal e Corregedoria dos Presídios da Comarca de Fortaleza (SEJUD 1º Grau).</text:span></text:span></text:p>
      <text:p text:style-name="P67">Agravante: José Eudilando Barroso de Oliveira.</text:p>
      <text:p text:style-name="P67">Advogada: Edirlândia Alves Magalhães (OAB/CE: 26709).</text:p>
      <text:p text:style-name="P67">Advogada: Vânia Gomes Castelo Branco (OAB/CE: 38826).</text:p>
      <text:p text:style-name="P67">Agrava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70"><text:span text:style-name="T67">Decisão:</text:span><text:span text:style-name="T168"> “A Câmara, por unanimidade, conheceu do presente Agravo de Execução interposto, dando-lhe parcial provimento para afastar a inconstitucionalidade suscitada pelo douto juízo </text:span><text:span text:style-name="T169">a quo</text:span><text:span text:style-name="T164">, e determinar-lhe que avalie concretamente o atendimento ou não, por parte do reeducando, ora agravante, dos requisitos necessários à concessão do Indulto Natalino previsto no Decreto 11.302/2022, nos termos do voto </text:span><text:span text:style-name="T154">da Relatora."</text:span></text:p>
      <text:p text:style-name="P4"><text:span text:style-name="Fonte_20_parág._20_padrão"><text:span text:style-name="T24">11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50060-89.2021.8.06.0036</text:span></text:span><text:span text:style-name="Fonte_20_parág._20_padrão"><text:span text:style-name="T29"> - Vara Única da Comarca de Aracoiaba.</text:span></text:span></text:p>
      <text:p text:style-name="P67">Recorrente: Marley Douglas Nogueira Lima.</text:p>
      <text:p text:style-name="P67">Advogado: Acácio José de Lima Filho (OAB/CE: 29482).</text:p>
      <text:p text:style-name="P67">Advogado: Antônio Raphael Cavalcante Assunção (OAB/CE: 33830).</text:p>
      <text:p text:style-name="P67">Recorrido: Ministério Público do Estado do Ceará.</text:p>
      <text:p text:style-name="P67">Assistente: Ytano Lucena de Lima.</text:p>
      <text:p text:style-name="P67">Advogado: Ytano Lucena de Lima (OAB/CE: 46122).</text:p>
      <text:p text:style-name="P67">Advogado: José Isleno da Silva Alves (OAB/CE: 46280).</text:p>
      <text:p text:style-name="P3"><text:span text:style-name="Fonte_20_parág._20_padrão"><text:span text:style-name="T35">Relatora: Desa. SÍLVIA SOARES DE SÁ NÓBREGA.</text:span></text:span></text:p>
      <text:p text:style-name="P70"><text:span text:style-name="T67">Decisão:</text:span><text:span text:style-name="T168"> “A Câmara, por unanimidade, conheceu do recurso, para NEGAR-LHE PROVIMENTO, em consonância com o Parecer ministerial, mantendo integralmente a decisão recorrida, nos termos do voto </text:span><text:span text:style-name="T155">da Relatora."</text:span></text:p>
      <text:p text:style-name="P4"><text:span text:style-name="Fonte_20_parág._20_padrão"><text:span text:style-name="T24">114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051119-78.2021.8.06.0112</text:span></text:span><text:span text:style-name="Fonte_20_parág._20_padrão"><text:span text:style-name="T29"> - Juizado de Violência Doméstica e Familiar Contra a Mulher da Comarca de Crato.</text:span></text:span></text:p>
      <text:p text:style-name="P67">Recorrente: Ministério Público do Estado do Ceará.</text:p>
      <text:p text:style-name="P67">Recorrido: C. D. G. de B..</text:p>
      <text:p text:style-name="P67">Defensoria Pública do Estado do Ceará.</text:p>
      <text:p text:style-name="P3"><text:span text:style-name="Fonte_20_parág._20_padrão"><text:span text:style-name="T35">Relatora: Desa. SÍLVIA SOARES DE SÁ NÓBREGA.</text:span></text:span></text:p>
      <text:p text:style-name="P70"><text:span text:style-name="T67">Decisão:</text:span><text:span text:style-name="T168"> “A Câmara, por unanimidade, conheceu do recurso, para DAR-LHE PROVIMENTO, em consonância com o Parecer ministerial, no sentido de reconhecer a competência do Juizado de Violência Doméstica e Familiar da Comarca de Juazeiro do Norte para processar e julgar o feito, determinando o retorno dos autos ao Juízo de origem para o seu regular Prosseguimento, nos termos do voto </text:span><text:span text:style-name="T155">da Relatora."</text:span></text:p>
      <text:p text:style-name="P4"><text:span text:style-name="Fonte_20_parág._20_padrão"><text:span text:style-name="T24">115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Recurso em Sentido Estrito </text:span></text:span><text:span text:style-name="Fonte_20_parág._20_padrão"><text:span text:style-name="T19">Nº </text:span></text:span><text:span text:style-name="Fonte_20_parág._20_padrão"><text:span text:style-name="T16">0178824-43.2017.8.06.0001</text:span></text:span><text:span text:style-name="Fonte_20_parág._20_padrão"><text:span text:style-name="T29"> - 2ª Vara do Júri da Comarca de Fortaleza. </text:span></text:span></text:p>
      <text:p text:style-name="P67">Recorrente: Nara Priscila Carneiro.</text:p>
      <text:p text:style-name="P67">Advogado: Paulo Napoleão Gonçalves Quezado (OAB/CE: 3183).</text:p>
      <text:p text:style-name="P67">Recorrido: Ministério Público do Estado do Ceará.</text:p>
      <text:p text:style-name="P3"><text:span text:style-name="Fonte_20_parág._20_padrão"><text:span text:style-name="T35">Relatora: Desa. SÍLVIA SOARES DE SÁ NÓBREGA.</text:span></text:span></text:p>
      <text:p text:style-name="P86"><text:span text:style-name="T67">Decisão:</text:span><text:span text:style-name="T168"> “A Câmara, por unanimidade, conheceu do recurso, para NEGAR-LHE PROVIMENTO, em consonância com o Parecer ministerial, mantida integralmente a decisão Recorrida, nos termos do voto </text:span><text:span text:style-name="T155">da Relatora."</text:span></text:p>
      <text:p text:style-name="P103"><text:span text:style-name="T17">116</text:span><text:span text:style-name="T16"> - Habeas Corpus Criminal </text:span><text:span text:style-name="Fonte_20_parág._20_padrão"><text:span text:style-name="T27">Nº </text:span></text:span><text:span text:style-name="T16">0633153-93.2024.8.06.0000 - </text:span><text:span text:style-name="T28">Vara Única Criminal da Comarca de Russas</text:span></text:p>
      <text:p text:style-name="P61">Impetrante: João Victor Duarte Moreira</text:p>
      <text:p text:style-name="P61">Paciente: Ramom Oliveira da Silva</text:p>
      <text:p text:style-name="P61"><text:soft-page-break/>Advogado: João Victor Duarte Moreira</text:p>
      <text:p text:style-name="P61">Advogado: Pedro Cysne Frota de Souza</text:p>
      <text:p text:style-name="P61">Impetrado: Juiz de Direito da Vara Única Criminal da Comarca de Russas</text:p>
      <text:p text:style-name="P61">Custos legis: Ministério Público Estadual</text:p>
      <text:p text:style-name="P81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83"><text:span text:style-name="T67">Decisão:</text:span><text:span text:style-name="T168"> “A Câmara, por unanimidade, conheceu parcialmente do </text:span><text:span text:style-name="T169">writ</text:span><text:span text:style-name="T164"> e, na extensão cognoscível, CONCEDEU a ordem pugnada, para conferir ao paciente Ramom Oliveira da Silva a liberdade provisória, mediante o relaxamento da prisão, com a imposição das medidas cautelares previstas no artigo 319, incisos I, III, IV, V e IX, do Código de Processo Penal. Expeça o setor competente Alvará de Soltura em favor do paciente para que, após a assinatura do termo de compromisso referente às medidas cautelares impostas, seja liberado, salvo se, por outro motivo, deva permanecer preso. No tocante à medida do artigo 319, IX, do CPP, determino a instalação do equipamento de monitoração eletrônica ainda no Estado do Ceará, devendo o paciente se apresentar, no prazo máximo de 05 (cinco) dias, à Central de Monitoramento do Rio Grande do Norte para que seja procedida a migração do dispositivo. Reforço a necessidade de, empós, a Central de Monitoramento do Rio Grande do Norte efetivar a devolução do equipamento oriundo do Estado do Ceará.</text:span><text:span text:style-name="T165"> </text:span><text:span text:style-name="T164">Expedientes necessários, inclusive com o encaminhamento de Carta Precatória ao Poder Judiciário de Mossoró/RN, para a tomada das medidas necessárias ao cambiamento. Em caso de mais de um Juízo competente, distribua-se a Precatória por sorteio</text:span><text:span text:style-name="T165">,</text:span><text:span text:style-name="T164"> , nos termos do voto da Relatora.”</text:span></text:p>
      <text:p text:style-name="P104"><text:span text:style-name="T148">117</text:span><text:span text:style-name="T147"> - Habeas Corpus Criminal </text:span><text:span text:style-name="Fonte_20_parág._20_padrão"><text:span text:style-name="T149">Nº </text:span></text:span><text:span text:style-name="T147">0630682-07.2024.8.06.0000 - </text:span><text:span text:style-name="T150">Vara de Delitos de Organizações Criminosas da Comarca de Fortaleza</text:span></text:p>
      <text:p text:style-name="P21">Impetrante: Renan Marchiori de Souza</text:p>
      <text:p text:style-name="P21">Paciente: Cleyvan da Silva Santos</text:p>
      <text:p text:style-name="P21">Impetrado: Juiz de Direito da Vara de Delitos de Organizações Criminosas da Comarca de Fortaleza</text:p>
      <text:p text:style-name="P22">Custos legis: Ministério Público Estadual</text:p>
      <text:p text:style-name="P23"><text:span text:style-name="T67">Relator</text:span><text:span text:style-name="T73">a</text:span><text:span text:style-name="T67">: </text:span><text:span text:style-name="T73">Desa.</text:span><text:span text:style-name="T67"> SÍLVIA SOARES DE SÁ NÓBREGA</text:span></text:p>
      <text:p text:style-name="P89"><text:span text:style-name="T67">Decisão:</text:span><text:span text:style-name="T168"> “A Câmara, por unanimidade, conheceu parcialmente do </text:span><text:span text:style-name="T169">writ</text:span><text:span text:style-name="T164"> para, na extensão cognoscível, DENEGAR a ordem requestada, mantendo a prisão cautelar do paciente. Outrossim, determinou ao juízo competente que reavalie a situação prisional do paciente, na forma do parágrafo único do artigo 316 do CPP , nos termos do voto da Relatora.”</text:span></text:p>
      <text:p text:style-name="P79"><text:span text:style-name="T167">Em tempo: </text:span><text:span text:style-name="T170">Sustentação Oral realizada pelo Dr. Renan Marchiori de Souza durante o tempo regimental, seguida de manifestação oral do douto Procurador de Justiça ratificando o parecer acostado aos autos.</text:span></text:p>
      <text:p text:style-name="P74"><text:span text:style-name="T7">118</text:span><text:span text:style-name="T2"> - Habeas Corpus Criminal </text:span><text:span text:style-name="Fonte_20_parág._20_padrão"><text:span text:style-name="T9">Nº </text:span></text:span><text:span text:style-name="T2">0632566-71.2024.8.06.0000 - </text:span><text:span text:style-name="T13">5ª Vara do Júri da Comarca de Fortaleza</text:span></text:p>
      <text:p text:style-name="P74">Impetrante: Maria Cristina Patrício</text:p>
      <text:p text:style-name="P74">Paciente: Alaor Patrício Júnior</text:p>
      <text:p text:style-name="P74">Impetrado: Juiz de Direito da 5ª Vara do Júri da Comarca de Fortaleza</text:p>
      <text:p text:style-name="P74">Custos legis: Ministério Público Estadual</text:p>
      <text:p text:style-name="P87"><text:span text:style-name="T67">Relator: </text:span><text:span text:style-name="T71">Des. </text:span><text:span text:style-name="T67">FRANCISCO CARNEIRO LIMA</text:span></text:p>
      <text:p text:style-name="P89"><text:span text:style-name="T67">Decisão:</text:span><text:span text:style-name="T168"> “A Turma, por unanimidade, conheceu</text:span><text:span text:style-name="T67"> </text:span><text:span text:style-name="T168">parcialmente da ordem impetrada, mas para DENEGÁ-LA, mantendo-se a determinação da prisão cautelar do paciente, nos termos do voto do Relator”.</text:span></text:p>
      <text:p text:style-name="P79"><text:span text:style-name="T167">Em tempo: </text:span><text:span text:style-name="T170">Sustentação Oral realizada pela Dra. Maria Cristina Patrício durante o tempo regimental, seguida de manifestação oral do douto Procurador de Justiça ratificando o parecer acostado aos autos.</text:span></text:p>
      <text:p text:style-name="P37"><text:span text:style-name="Fonte_20_parág._20_padrão"><text:span text:style-name="T25">119</text:span></text:span><text:span text:style-name="Fonte_20_parág._20_padrão"><text:span text:style-name="T16"> -</text:span></text:span><text:span text:style-name="Fonte_20_parág._20_padrão"><text:span text:style-name="T29"> <text:s/></text:span></text:span><text:span text:style-name="Fonte_20_parág._20_padrão"><text:span text:style-name="T16">Mandado de Segurança Criminal </text:span></text:span><text:span text:style-name="Fonte_20_parág._20_padrão"><text:span text:style-name="T26">Nº </text:span></text:span><text:span text:style-name="Fonte_20_parág._20_padrão"><text:span text:style-name="T16">0627788-92.2023.8.06.0000</text:span></text:span><text:span text:style-name="Fonte_20_parág._20_padrão"><text:span text:style-name="T29"> - 1ª Vara Criminal da Comarca de Juazeiro do Norte.</text:span></text:span></text:p>
      <text:p text:style-name="P76">Impetrante: Paolo Giorgio Quezado Gurgel e Silva.</text:p>
      <text:p text:style-name="P76"><text:soft-page-break/>Advogado: Paolo Giorgio Quezado Gurgel e Silva (OAB/CE: 16629).</text:p>
      <text:p text:style-name="P64">Impetrado: Juiz de Direito da 1ª Vara Criminal da Comarca de Juazeiro do Norte. </text:p>
      <text:p text:style-name="P76">Impetrado: Estado do Ceará.</text:p>
      <text:p text:style-name="P76">Procurador: Procuradoria Geral do Estado do Ceará.</text:p>
      <text:p text:style-name="P95">Relatora: Desa. LIRA RAMOS DE OLIVEIRA.</text:p>
      <text:p text:style-name="P89"><text:span text:style-name="T67">Decisão:</text:span><text:span text:style-name="T168"> “A Turma, por unanimidade, conheceu do presente </text:span><text:span text:style-name="T169">writ</text:span><text:span text:style-name="T164"> para, no mérito, denegar a segurança, nos termos do voto da Relatora”.</text:span></text:p>
      <text:p text:style-name="P75"><text:span text:style-name="T159">Em tempo: </text:span><text:span text:style-name="T161">Sustentação Oral prejudicada em razão da ausência do advogado - Dr. Paolo Giorgio Quezado Gurgel e Silva.</text:span></text:p>
      <text:p text:style-name="P40"><text:span text:style-name="Fonte_20_parág._20_padrão"><text:span text:style-name="T21">12</text:span></text:span><text:span text:style-name="Fonte_20_parág._20_padrão"><text:span text:style-name="T16">0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006069-29.2017.8.06.0125</text:span></text:span><text:span text:style-name="Fonte_20_parág._20_padrão"><text:span text:style-name="T29"> - Vara Única da Comarca de Missão Velha.</text:span></text:span></text:p>
      <text:p text:style-name="P68">Apelante: Antônio Wanderley da Silva Diniz.</text:p>
      <text:p text:style-name="P68">Advogado: Wellington Ribeiro Araruna (OAB/CE: 45842).</text:p>
      <text:p text:style-name="P68">Apelado: Ministério Público do Estado do Ceará.</text:p>
      <text:p text:style-name="P93">Relatora: Desa. LIRA RAMOS DE OLIVEIRA.</text:p>
      <text:p text:style-name="P84">Revisor: Des. FRANCISCO CARNEIRO LIMA.</text:p>
      <text:p text:style-name="P89"><text:span text:style-name="T67">Decisão:</text:span><text:span text:style-name="T168"> “A Turma, por unanimidade, conheceu do recurso interposto para, no mérito, negar-lhe provimento, mantendo integralmente a sentença ora vergastada, nos termos do voto da Relatora”.</text:span></text:p>
      <text:p text:style-name="P75"><text:span text:style-name="T157">Em tempo:</text:span><text:span text:style-name="T155"> </text:span><text:span text:style-name="T161">Sustentação Oral realizada pelo Dr. Wellington Ribeiro Araruna, n</text:span><text:span text:style-name="T162">o tempo regimental, seguida de manifestação oral do douto Procurador de Justiça ratificando o parecer acostado aos autos.</text:span></text:p>
      <text:p text:style-name="P38"><text:span text:style-name="Fonte_20_parág._20_padrão"><text:span text:style-name="T20">121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gravo de Execução Penal </text:span></text:span><text:span text:style-name="Fonte_20_parág._20_padrão"><text:span text:style-name="T19">Nº </text:span></text:span><text:span text:style-name="Fonte_20_parág._20_padrão"><text:span text:style-name="T16">8002838-31.2020.8.06.0001</text:span></text:span><text:span text:style-name="Fonte_20_parág._20_padrão"><text:span text:style-name="T29"> - 4ª Vara de Execução Penal e Corregedoria dos Presídios da Comarca de Fortaleza (SEJUD 1º Grau).</text:span></text:span></text:p>
      <text:p text:style-name="P77">Agravante: Francisco Eraque Roque.</text:p>
      <text:p text:style-name="P77">Advogada: Maria das Dores Gonçalves Cavalcante (OAB/CE: 6070).</text:p>
      <text:p text:style-name="P77">Advogado: Luís Átila de Holanda Bezerra Filho (OAB/CE: 20694).</text:p>
      <text:p text:style-name="P77">Agravado: Ministério Público do Estado do Ceará.</text:p>
      <text:p text:style-name="P96">Relator: Des. MÁRIO PARENTE TEÓFILO NETO.</text:p>
      <text:p text:style-name="P89"><text:span text:style-name="T67">Decisão:</text:span><text:span text:style-name="T168"> “A Câmara, por unanimidade, votou no sentido de CONHECER PARCIALMENTE o recurso e, nessa extensão, NEGAR-LHE PROVIMENTO, <text:s text:c="32"/>nos termos do voto do Relator”.</text:span></text:p>
      <text:p text:style-name="P75"><text:span text:style-name="T158">Em Tempo</text:span><text:span text:style-name="T160">: Sustentação Oral prejudicada em razão da ausência do advogado - Dr. Luís Átila de Holanda Bezerra Filho.</text:span></text:p>
      <text:p text:style-name="P41"><text:span text:style-name="Fonte_20_parág._20_padrão"><text:span text:style-name="T22">122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205392-73.2023.8.06.0167</text:span></text:span><text:span text:style-name="Fonte_20_parág._20_padrão"><text:span text:style-name="T29"> - Juizado da Violência Doméstica e Familiar Contra a Mulher da Comarca de Sobral.</text:span></text:span></text:p>
      <text:p text:style-name="P78">Apelante: N. R. da S..</text:p>
      <text:p text:style-name="P78">Advogado: Tarcyano Wylkerson Quariguazi Araújo (OAB/CE: 33764).</text:p>
      <text:p text:style-name="P69">Apelado: Ministério Público do Estado do Ceará.</text:p>
      <text:p text:style-name="P97">Relatora: Desa. LIRA RAMOS DE OLIVEIRA.</text:p>
      <text:p text:style-name="P88">Revisor: Des. FRANCISCO CARNEIRO LIMA.</text:p>
      <text:p text:style-name="P89"><text:span text:style-name="T67">Decisão:</text:span><text:span text:style-name="T168"> “A Turma, por unanimidade, CONHECEU do presente recurso de apelação e DEU-LHE PROVIMENTO para reformar a sentença de primeiro grau e absolver o réu Nando Ribeiro da Silva da imputação do crime previsto no art. 217-A do Código Penal, com fundamento no art. 386, VII, do Código de Processo Penal. Expeça-se o competente alvará de soltura em favor do recorrente, salvo se houver outro motivo que justifique sua manutenção em prisão, nos termos do voto <text:s/>da Relatora”.</text:span></text:p>
      <text:p text:style-name="P75"><text:span text:style-name="T157">Em tempo:</text:span><text:span text:style-name="T155"> Sustentação Oral dispensada p</text:span><text:span text:style-name="T161">elo Dr. Tarcyano Wylkerson Quariguazi Araújo</text:span><text:span text:style-name="T162"> em razão do provimento do apelo.</text:span></text:p>
      <text:p text:style-name="P39"><text:span text:style-name="Fonte_20_parág._20_padrão"><text:span text:style-name="T23">123</text:span></text:span><text:span text:style-name="Fonte_20_parág._20_padrão"><text:span text:style-name="T16"> -</text:span></text:span><text:span text:style-name="Fonte_20_parág._20_padrão"><text:span text:style-name="T29"> </text:span></text:span><text:span text:style-name="Fonte_20_parág._20_padrão"><text:span text:style-name="T16">Apelação Criminal </text:span></text:span><text:span text:style-name="Fonte_20_parág._20_padrão"><text:span text:style-name="T19">Nº </text:span></text:span><text:span text:style-name="Fonte_20_parág._20_padrão"><text:span text:style-name="T16">0489465-27.2011.8.06.0001</text:span></text:span><text:span text:style-name="Fonte_20_parág._20_padrão"><text:span text:style-name="T29"> - 5ª Vara do Júri da Comarca de Fortaleza.</text:span></text:span></text:p>
      <text:p text:style-name="P65">Apelante: Ministério Público Estadual.</text:p>
      <text:p text:style-name="P65"><text:soft-page-break/>Apelado: Antônio Domingos Sabino Mota.</text:p>
      <text:p text:style-name="P65">Advogado: Cayo Luiz Lourenço Ribeiro (OAB/CE: 31754).</text:p>
      <text:p text:style-name="P65">Apelado: Gilson Oliveira Costa.</text:p>
      <text:p text:style-name="P65">Advogado: Eduardo Grazieni Calixto Bezerra (OAB/CE: 25206).</text:p>
      <text:p text:style-name="P94">Relatora: Desa. SÍLVIA SOARES DE SÁ NÓBREGA.</text:p>
      <text:p text:style-name="P85">Revisor: Des. MÁRIO PARENTE TEÓFILO NETO.</text:p>
      <text:p text:style-name="P83"><text:span text:style-name="T67">Decisão:</text:span><text:span text:style-name="T168"> “A Câmara, por maioria, conheceu do recurso, para DAR-LHE PROVIMENTO, devendo os réus serem submetidos a novo julgamento, nos termos do voto </text:span><text:span text:style-name="T155">da Relatora."</text:span></text:p>
      <text:p text:style-name="P82"/>
      <text:p text:style-name="P82"/>
      <text:p text:style-name="P28">Total de processos efetivamente julgados: <text:span text:style-name="T163">123</text:span></text:p>
      <text:p text:style-name="P35"/>
      <text:p text:style-name="P30">PEDIDO DE VISTA:</text:p>
      <text:p text:style-name="P5"><text:span text:style-name="Fonte_20_parág._20_padrão"><text:span text:style-name="T108">0</text:span></text:span><text:span text:style-name="Fonte_20_parág._20_padrão"><text:span text:style-name="T109">1</text:span></text:span><text:span text:style-name="Fonte_20_parág._20_padrão"><text:span text:style-name="T108">) - Adiado o julgamento d</text:span></text:span><text:span text:style-name="Fonte_20_parág._20_padrão"><text:span text:style-name="T110">a</text:span></text:span><text:span text:style-name="Fonte_20_parág._20_padrão"><text:span text:style-name="T108"> </text:span></text:span><text:span text:style-name="Fonte_20_parág._20_padrão"><text:span text:style-name="T142">Habeas Corpus</text:span></text:span><text:span text:style-name="Fonte_20_parág._20_padrão"><text:span text:style-name="T130"> </text:span></text:span><text:span text:style-name="Fonte_20_parág._20_padrão"><text:span text:style-name="T131">Criminal</text:span></text:span><text:span text:style-name="Fonte_20_parág._20_padrão"><text:span text:style-name="T137"> Nº</text:span></text:span><text:span text:style-name="Fonte_20_parág._20_padrão"><text:span text:style-name="T122"> </text:span></text:span><text:span text:style-name="Fonte_20_parág._20_padrão"><text:span text:style-name="T139">0630929-85.2024.8.06.0000</text:span></text:span><text:span text:style-name="Fonte_20_parág._20_padrão"><text:span text:style-name="T122"> </text:span></text:span><text:span text:style-name="Fonte_20_parág._20_padrão"><text:span text:style-name="T108">de relatoria d</text:span></text:span><text:span text:style-name="Fonte_20_parág._20_padrão"><text:span text:style-name="T111">a</text:span></text:span><text:span text:style-name="Fonte_20_parág._20_padrão"><text:span text:style-name="T108"> Exm</text:span></text:span><text:span text:style-name="Fonte_20_parág._20_padrão"><text:span text:style-name="T111">a</text:span></text:span><text:span text:style-name="Fonte_20_parág._20_padrão"><text:span text:style-name="T108">. Sr</text:span></text:span><text:span text:style-name="Fonte_20_parág._20_padrão"><text:span text:style-name="T111">a</text:span></text:span><text:span text:style-name="Fonte_20_parág._20_padrão"><text:span text:style-name="T108">. Des</text:span></text:span><text:span text:style-name="Fonte_20_parág._20_padrão"><text:span text:style-name="T111">a</text:span></text:span><text:span text:style-name="Fonte_20_parág._20_padrão"><text:span text:style-name="T108">. </text:span></text:span><text:span text:style-name="Fonte_20_parág._20_padrão"><text:span text:style-name="T111">Lígia Andrade de Alencar Magalhães</text:span></text:span><text:span text:style-name="Fonte_20_parág._20_padrão"><text:span text:style-name="T108">, vez que ap</text:span></text:span><text:span text:style-name="T145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latora do recurso.</text:span></text:p>
      <text:p text:style-name="P5"><text:span text:style-name="Fonte_20_parág._20_padrão"><text:span text:style-name="T108">0</text:span></text:span><text:span text:style-name="Fonte_20_parág._20_padrão"><text:span text:style-name="T112">2</text:span></text:span><text:span text:style-name="Fonte_20_parág._20_padrão"><text:span text:style-name="T108">) - Adiado o julgamento d</text:span></text:span><text:span text:style-name="Fonte_20_parág._20_padrão"><text:span text:style-name="T113">o</text:span></text:span><text:span text:style-name="Fonte_20_parág._20_padrão"><text:span text:style-name="T108"> </text:span></text:span><text:span text:style-name="Fonte_20_parág._20_padrão"><text:span text:style-name="T132">Agravo de Execução Pe</text:span></text:span><text:span text:style-name="Fonte_20_parág._20_padrão"><text:span text:style-name="T131">nal</text:span></text:span><text:span text:style-name="Fonte_20_parág._20_padrão"><text:span text:style-name="T137"> Nº</text:span></text:span><text:span text:style-name="Fonte_20_parág._20_padrão"><text:span text:style-name="T122"> </text:span></text:span><text:span text:style-name="Fonte_20_parág._20_padrão"><text:span text:style-name="T139">0007937-64.2019.8.06.0095</text:span></text:span><text:span text:style-name="Fonte_20_parág._20_padrão"><text:span text:style-name="T122"> </text:span></text:span><text:span text:style-name="Fonte_20_parág._20_padrão"><text:span text:style-name="T108">de relatoria </text:span></text:span><text:span text:style-name="Fonte_20_parág._20_padrão"><text:span text:style-name="T114">d</text:span></text:span><text:span text:style-name="Fonte_20_parág._20_padrão"><text:span text:style-name="T113">o</text:span></text:span><text:span text:style-name="Fonte_20_parág._20_padrão"><text:span text:style-name="T114"> Exm</text:span></text:span><text:span text:style-name="Fonte_20_parág._20_padrão"><text:span text:style-name="T113">o</text:span></text:span><text:span text:style-name="Fonte_20_parág._20_padrão"><text:span text:style-name="T114">. Sr. Des. </text:span></text:span><text:span text:style-name="Fonte_20_parág._20_padrão"><text:span text:style-name="T113">Mário Parente Teófilo Neto</text:span></text:span><text:span text:style-name="Fonte_20_parág._20_padrão"><text:span text:style-name="T108">, vez que ap</text:span></text:span><text:span text:style-name="T145">ós anunciado o presente processo, a Eminente Desembargadora Lira Ramos de Oliveira determinou seu adiamento para a próxima sessão ordinária híbrida de julgamento desta câmara (24/09/2024).</text:span></text:p>
      <text:p text:style-name="P7"><text:span text:style-name="Fonte_20_parág._20_padrão"><text:span text:style-name="T108">0</text:span></text:span><text:span text:style-name="Fonte_20_parág._20_padrão"><text:span text:style-name="T121">3</text:span></text:span><text:span text:style-name="Fonte_20_parág._20_padrão"><text:span text:style-name="T108">) - Adiado o julgamento d</text:span></text:span><text:span text:style-name="Fonte_20_parág._20_padrão"><text:span text:style-name="T113">o</text:span></text:span><text:span text:style-name="Fonte_20_parág._20_padrão"><text:span text:style-name="T108"> </text:span></text:span><text:span text:style-name="Fonte_20_parág._20_padrão"><text:span text:style-name="T132">A</text:span></text:span><text:span text:style-name="Fonte_20_parág._20_padrão"><text:span text:style-name="T135">pelaç</text:span></text:span><text:span text:style-name="Fonte_20_parág._20_padrão"><text:span text:style-name="T136">ã</text:span></text:span><text:span text:style-name="Fonte_20_parág._20_padrão"><text:span text:style-name="T135">o Crimin</text:span></text:span><text:span text:style-name="Fonte_20_parág._20_padrão"><text:span text:style-name="T131">al</text:span></text:span><text:span text:style-name="Fonte_20_parág._20_padrão"><text:span text:style-name="T137"> Nº</text:span></text:span><text:span text:style-name="Fonte_20_parág._20_padrão"><text:span text:style-name="T122"> </text:span></text:span><text:span text:style-name="Fonte_20_parág._20_padrão"><text:span text:style-name="T139">0205982-39.2023.8.06.0300</text:span></text:span><text:span text:style-name="Fonte_20_parág._20_padrão"><text:span text:style-name="T122"> </text:span></text:span><text:span text:style-name="Fonte_20_parág._20_padrão"><text:span text:style-name="T108">de relatoria </text:span></text:span><text:span text:style-name="Fonte_20_parág._20_padrão"><text:span text:style-name="T114">d</text:span></text:span><text:span text:style-name="Fonte_20_parág._20_padrão"><text:span text:style-name="T113">o</text:span></text:span><text:span text:style-name="Fonte_20_parág._20_padrão"><text:span text:style-name="T114"> Exm</text:span></text:span><text:span text:style-name="Fonte_20_parág._20_padrão"><text:span text:style-name="T113">o</text:span></text:span><text:span text:style-name="Fonte_20_parág._20_padrão"><text:span text:style-name="T114">. Sr. Des. </text:span></text:span><text:span text:style-name="Fonte_20_parág._20_padrão"><text:span text:style-name="T113">Mário Parente Teófilo Neto</text:span></text:span><text:span text:style-name="Fonte_20_parág._20_padrão"><text:span text:style-name="T108">, vez que ap</text:span></text:span><text:span text:style-name="T145">ós o voto do Eminente Relator pelo conhecimento e provimento do recurso da defesa e conhecimento e improvimento do recurso da acusação, a Exma. Sra. Desa. Lira Ramos de Oliveira, pediu vista dos autos para melhor exame da matéria.</text:span></text:p>
      <text:p text:style-name="P31">ADIADO:</text:p>
      <text:p text:style-name="P5"><text:span text:style-name="Fonte_20_parág._20_padrão"><text:span text:style-name="T108">0</text:span></text:span><text:span text:style-name="Fonte_20_parág._20_padrão"><text:span text:style-name="T115">1</text:span></text:span><text:span text:style-name="Fonte_20_parág._20_padrão"><text:span text:style-name="T108">) - Adiado o julgamento d</text:span></text:span><text:span text:style-name="Fonte_20_parág._20_padrão"><text:span text:style-name="T110">a</text:span></text:span><text:span text:style-name="Fonte_20_parág._20_padrão"><text:span text:style-name="T108"> </text:span></text:span><text:span text:style-name="Fonte_20_parág._20_padrão"><text:span text:style-name="T81">A</text:span></text:span><text:span text:style-name="Fonte_20_parág._20_padrão"><text:span text:style-name="T82">pelação</text:span></text:span><text:span text:style-name="Fonte_20_parág._20_padrão"><text:span text:style-name="T130"> </text:span></text:span><text:span text:style-name="Fonte_20_parág._20_padrão"><text:span text:style-name="T131">Criminal</text:span></text:span><text:span text:style-name="Fonte_20_parág._20_padrão"><text:span text:style-name="T137"> </text:span></text:span><text:span text:style-name="Fonte_20_parág._20_padrão"><text:span text:style-name="T122">Nº </text:span></text:span><text:span text:style-name="Fonte_20_parág._20_padrão"><text:span text:style-name="T139">0200069-36.2024.8.06.0302</text:span></text:span><text:span text:style-name="Fonte_20_parág._20_padrão"><text:span text:style-name="T122"> </text:span></text:span><text:span text:style-name="Fonte_20_parág._20_padrão"><text:span text:style-name="T108">de relatoria d</text:span></text:span><text:span text:style-name="Fonte_20_parág._20_padrão"><text:span text:style-name="T116">a</text:span></text:span><text:span text:style-name="Fonte_20_parág._20_padrão"><text:span text:style-name="T108"> Exm</text:span></text:span><text:span text:style-name="Fonte_20_parág._20_padrão"><text:span text:style-name="T116">a</text:span></text:span><text:span text:style-name="Fonte_20_parág._20_padrão"><text:span text:style-name="T108">. Sr</text:span></text:span><text:span text:style-name="Fonte_20_parág._20_padrão"><text:span text:style-name="T116">a</text:span></text:span><text:span text:style-name="Fonte_20_parág._20_padrão"><text:span text:style-name="T108">. Des</text:span></text:span><text:span text:style-name="Fonte_20_parág._20_padrão"><text:span text:style-name="T116">a</text:span></text:span><text:span text:style-name="Fonte_20_parág._20_padrão"><text:span text:style-name="T108">. </text:span></text:span><text:span text:style-name="Fonte_20_parág._20_padrão"><text:span text:style-name="T116">Lígia Andrade de Alencar Magalhães</text:span></text:span><text:span text:style-name="Fonte_20_parág._20_padrão"><text:span text:style-name="T108">, vez que ap</text:span></text:span><text:span text:style-name="T145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latora do recurso.</text:span></text:p>
      <text:p text:style-name="P5"><text:span text:style-name="Fonte_20_parág._20_padrão"><text:span text:style-name="T117">0</text:span></text:span><text:span text:style-name="Fonte_20_parág._20_padrão"><text:span text:style-name="T115">2</text:span></text:span><text:span text:style-name="Fonte_20_parág._20_padrão"><text:span text:style-name="T114">) - Adiado o julgamento d</text:span></text:span><text:span text:style-name="Fonte_20_parág._20_padrão"><text:span text:style-name="T115">a</text:span></text:span><text:span text:style-name="Fonte_20_parág._20_padrão"><text:span text:style-name="T114"> </text:span></text:span><text:span text:style-name="Fonte_20_parág._20_padrão"><text:span text:style-name="T133">A</text:span></text:span><text:span text:style-name="Fonte_20_parág._20_padrão"><text:span text:style-name="T134">pelação Crimi</text:span></text:span><text:span text:style-name="Fonte_20_parág._20_padrão"><text:span text:style-name="T133">nal</text:span></text:span><text:span text:style-name="Fonte_20_parág._20_padrão"><text:span text:style-name="T138"> Nº 0208865-80.2023.8.06.0001</text:span></text:span><text:span text:style-name="Fonte_20_parág._20_padrão"><text:span text:style-name="T123"> </text:span></text:span><text:span text:style-name="Fonte_20_parág._20_padrão"><text:span text:style-name="T114">de relatoria d</text:span></text:span><text:span text:style-name="Fonte_20_parág._20_padrão"><text:span text:style-name="T113">o</text:span></text:span><text:span text:style-name="Fonte_20_parág._20_padrão"><text:span text:style-name="T114"> Exm</text:span></text:span><text:span text:style-name="Fonte_20_parág._20_padrão"><text:span text:style-name="T113">o</text:span></text:span><text:span text:style-name="Fonte_20_parág._20_padrão"><text:span text:style-name="T114">. Sr. Des. </text:span></text:span><text:span text:style-name="Fonte_20_parág._20_padrão"><text:span text:style-name="T113">Mário Parente Teófilo Neto</text:span></text:span><text:span text:style-name="Fonte_20_parág._20_padrão"><text:span text:style-name="T114">, vez que ap</text:span></text:span><text:span text:style-name="T145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text:span text:style-name="T83">.</text:span></text:p>
      <text:p text:style-name="P13"><text:span text:style-name="Fonte_20_parág._20_padrão"><text:span text:style-name="T36">0</text:span></text:span><text:span text:style-name="Fonte_20_parág._20_padrão"><text:span text:style-name="T37">3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206105-58.2023.8.06.0293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37">Mário Parente Teófilo Neto</text:span></text:span><text:span text:style-name="Fonte_20_parág._20_padrão"><text:span text:style-name="T38">, vez que ap</text:span></text:span><text:span text:style-name="Fonte_20_parág._20_padrão"><text:span text:style-name="T40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.</text:span></text:span></text:p>
      <text:p text:style-name="P13"><text:span text:style-name="Fonte_20_parág._20_padrão"><text:span text:style-name="T36">0</text:span></text:span><text:span text:style-name="Fonte_20_parág._20_padrão"><text:span text:style-name="T37">4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200281-29.2020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37">Mário Parente Teófilo Neto</text:span></text:span><text:span text:style-name="Fonte_20_parág._20_padrão"><text:span text:style-name="T38">, vez que ap</text:span></text:span><text:span text:style-name="Fonte_20_parág._20_padrão"><text:span text:style-name="T40">ós anunciado o presente processo, o Eminente Desembargador Mário Parente Teófilo Neto, presidente da câmara, determinou seu adiamento para a próxima sessão ordinária híbrida de </text:span></text:span><text:soft-page-break/><text:span text:style-name="Fonte_20_parág._20_padrão"><text:span text:style-name="T40">julgamento desta câmara, em razão das férias da Exma. Desa. Lígia Andrade de Alencar Magalhães - revisora do recurso.</text:span></text:span></text:p>
      <text:p text:style-name="P13"><text:span text:style-name="Fonte_20_parág._20_padrão"><text:span text:style-name="T36">0</text:span></text:span><text:span text:style-name="Fonte_20_parág._20_padrão"><text:span text:style-name="T37">5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276748-15.2021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37">Mário Parente Teófilo Neto</text:span></text:span><text:span text:style-name="Fonte_20_parág._20_padrão"><text:span text:style-name="T38">, vez que ap</text:span></text:span><text:span text:style-name="Fonte_20_parág._20_padrão"><text:span text:style-name="T40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.</text:span></text:span></text:p>
      <text:p text:style-name="P13"><text:span text:style-name="Fonte_20_parág._20_padrão"><text:span text:style-name="T36">0</text:span></text:span><text:span text:style-name="Fonte_20_parág._20_padrão"><text:span text:style-name="T37">6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184456-16.2018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37">Mário Parente Teófilo Neto</text:span></text:span><text:span text:style-name="Fonte_20_parág._20_padrão"><text:span text:style-name="T38">, vez que ap</text:span></text:span><text:span text:style-name="Fonte_20_parág._20_padrão"><text:span text:style-name="T40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.</text:span></text:span></text:p>
      <text:p text:style-name="P13"><text:span text:style-name="Fonte_20_parág._20_padrão"><text:span text:style-name="T36">0</text:span></text:span><text:span text:style-name="Fonte_20_parág._20_padrão"><text:span text:style-name="T37">7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202279-24.2023.8.06.0293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37">Mário Parente Teófilo Neto</text:span></text:span><text:span text:style-name="Fonte_20_parág._20_padrão"><text:span text:style-name="T38">, vez que ap</text:span></text:span><text:span text:style-name="Fonte_20_parág._20_padrão"><text:span text:style-name="T40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.</text:span></text:span></text:p>
      <text:p text:style-name="P13"><text:span text:style-name="Fonte_20_parág._20_padrão"><text:span text:style-name="T36">0</text:span></text:span><text:span text:style-name="Fonte_20_parág._20_padrão"><text:span text:style-name="T37">8</text:span></text:span><text:span text:style-name="Fonte_20_parág._20_padrão"><text:span text:style-name="T38">) - Adiado o julgamento d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60">Recurso em Sentido Estrito </text:span></text:span><text:span text:style-name="Fonte_20_parág._20_padrão"><text:span text:style-name="T61">N.º</text:span></text:span><text:span text:style-name="Fonte_20_parág._20_padrão"><text:span text:style-name="T60"> 0000903-46.2021.8.06.0296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a</text:span></text:span><text:span text:style-name="Fonte_20_parág._20_padrão"><text:span text:style-name="T38"> Exm</text:span></text:span><text:span text:style-name="Fonte_20_parág._20_padrão"><text:span text:style-name="T37">a</text:span></text:span><text:span text:style-name="Fonte_20_parág._20_padrão"><text:span text:style-name="T38">. Sr</text:span></text:span><text:span text:style-name="Fonte_20_parág._20_padrão"><text:span text:style-name="T37">a</text:span></text:span><text:span text:style-name="Fonte_20_parág._20_padrão"><text:span text:style-name="T38">.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Lígia Andrade de Alencar Magalhães</text:span></text:span><text:span text:style-name="Fonte_20_parág._20_padrão"><text:span text:style-name="T38">, vez que </text:span></text:span><text:span text:style-name="Fonte_20_parág._20_padrão"><text:span text:style-name="T40">ap</text:span></text:span><text:span text:style-name="T1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p>
      <text:p text:style-name="P13"><text:span text:style-name="Fonte_20_parág._20_padrão"><text:span text:style-name="T36">0</text:span></text:span><text:span text:style-name="Fonte_20_parág._20_padrão"><text:span text:style-name="T41">9</text:span></text:span><text:span text:style-name="Fonte_20_parág._20_padrão"><text:span text:style-name="T38">) - Adiado o julgamento d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60">Recurso em Sentido Estrito </text:span></text:span><text:span text:style-name="Fonte_20_parág._20_padrão"><text:span text:style-name="T61">N.º</text:span></text:span><text:span text:style-name="Fonte_20_parág._20_padrão"><text:span text:style-name="T60"> 0731935-84.2014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a</text:span></text:span><text:span text:style-name="Fonte_20_parág._20_padrão"><text:span text:style-name="T38"> Exm</text:span></text:span><text:span text:style-name="Fonte_20_parág._20_padrão"><text:span text:style-name="T37">a</text:span></text:span><text:span text:style-name="Fonte_20_parág._20_padrão"><text:span text:style-name="T38">. Sr</text:span></text:span><text:span text:style-name="Fonte_20_parág._20_padrão"><text:span text:style-name="T37">a</text:span></text:span><text:span text:style-name="Fonte_20_parág._20_padrão"><text:span text:style-name="T38">.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Lígia Andrade de Alencar Magalhães</text:span></text:span><text:span text:style-name="Fonte_20_parág._20_padrão"><text:span text:style-name="T38">, vez que </text:span></text:span><text:span text:style-name="Fonte_20_parág._20_padrão"><text:span text:style-name="T40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13"><text:span text:style-name="Fonte_20_parág._20_padrão"><text:span text:style-name="T41">10</text:span></text:span><text:span text:style-name="Fonte_20_parág._20_padrão"><text:span text:style-name="T38">) - Adiado o julgamento d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60">Recurso em Sentido Estrito </text:span></text:span><text:span text:style-name="Fonte_20_parág._20_padrão"><text:span text:style-name="T61">N.º</text:span></text:span><text:span text:style-name="Fonte_20_parág._20_padrão"><text:span text:style-name="T60"> 0022823-20.2023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a</text:span></text:span><text:span text:style-name="Fonte_20_parág._20_padrão"><text:span text:style-name="T38"> Exm</text:span></text:span><text:span text:style-name="Fonte_20_parág._20_padrão"><text:span text:style-name="T37">a</text:span></text:span><text:span text:style-name="Fonte_20_parág._20_padrão"><text:span text:style-name="T38">. Sr</text:span></text:span><text:span text:style-name="Fonte_20_parág._20_padrão"><text:span text:style-name="T37">a</text:span></text:span><text:span text:style-name="Fonte_20_parág._20_padrão"><text:span text:style-name="T38">.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Lígia Andrade de Alencar Magalhães</text:span></text:span><text:span text:style-name="Fonte_20_parág._20_padrão"><text:span text:style-name="T38">, vez que </text:span></text:span><text:span text:style-name="Fonte_20_parág._20_padrão"><text:span text:style-name="T40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13"><text:span text:style-name="Fonte_20_parág._20_padrão"><text:span text:style-name="T41">11</text:span></text:span><text:span text:style-name="Fonte_20_parág._20_padrão"><text:span text:style-name="T38">) - Adiado o julgamento d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60">Recurso em Sentido Estrito </text:span></text:span><text:span text:style-name="Fonte_20_parág._20_padrão"><text:span text:style-name="T61">N.º</text:span></text:span><text:span text:style-name="Fonte_20_parág._20_padrão"><text:span text:style-name="T60"> 0007683-54.2011.8.06.01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a</text:span></text:span><text:span text:style-name="Fonte_20_parág._20_padrão"><text:span text:style-name="T38"> Exm</text:span></text:span><text:span text:style-name="Fonte_20_parág._20_padrão"><text:span text:style-name="T37">a</text:span></text:span><text:span text:style-name="Fonte_20_parág._20_padrão"><text:span text:style-name="T38">. Sr</text:span></text:span><text:span text:style-name="Fonte_20_parág._20_padrão"><text:span text:style-name="T37">a</text:span></text:span><text:span text:style-name="Fonte_20_parág._20_padrão"><text:span text:style-name="T38">.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Lígia Andrade de Alencar Magalhães</text:span></text:span><text:span text:style-name="Fonte_20_parág._20_padrão"><text:span text:style-name="T38">, vez que </text:span></text:span><text:span text:style-name="Fonte_20_parág._20_padrão"><text:span text:style-name="T40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13"><text:span text:style-name="Fonte_20_parág._20_padrão"><text:span text:style-name="T42">12</text:span></text:span><text:span text:style-name="Fonte_20_parág._20_padrão"><text:span text:style-name="T40">) - Adiado o julgamento d</text:span></text:span><text:span text:style-name="Fonte_20_parág._20_padrão"><text:span text:style-name="T43">a</text:span></text:span><text:span text:style-name="Fonte_20_parág._20_padrão"><text:span text:style-name="T40"> </text:span></text:span><text:span text:style-name="Fonte_20_parág._20_padrão"><text:span text:style-name="T64">A</text:span></text:span><text:span text:style-name="Fonte_20_parág._20_padrão"><text:span text:style-name="T65">pelação</text:span></text:span><text:span text:style-name="Fonte_20_parág._20_padrão"><text:span text:style-name="T54"> </text:span></text:span><text:span text:style-name="Fonte_20_parág._20_padrão"><text:span text:style-name="T55">Criminal</text:span></text:span><text:span text:style-name="Fonte_20_parág._20_padrão"><text:span text:style-name="T62"> </text:span></text:span><text:span text:style-name="Fonte_20_parág._20_padrão"><text:span text:style-name="T51">Nº </text:span></text:span><text:span text:style-name="Fonte_20_parág._20_padrão"><text:span text:style-name="T63">0050397-91.2018.8.06.0001</text:span></text:span><text:span text:style-name="Fonte_20_parág._20_padrão"><text:span text:style-name="T51"> </text:span></text:span><text:span text:style-name="Fonte_20_parág._20_padrão"><text:span text:style-name="T40">de relatoria d</text:span></text:span><text:span text:style-name="Fonte_20_parág._20_padrão"><text:span text:style-name="T44">a</text:span></text:span><text:span text:style-name="Fonte_20_parág._20_padrão"><text:span text:style-name="T40"> Exm</text:span></text:span><text:span text:style-name="Fonte_20_parág._20_padrão"><text:span text:style-name="T44">a</text:span></text:span><text:span text:style-name="Fonte_20_parág._20_padrão"><text:span text:style-name="T40">. Sr</text:span></text:span><text:span text:style-name="Fonte_20_parág._20_padrão"><text:span text:style-name="T44">a</text:span></text:span><text:span text:style-name="Fonte_20_parág._20_padrão"><text:span text:style-name="T40">. Des</text:span></text:span><text:span text:style-name="Fonte_20_parág._20_padrão"><text:span text:style-name="T44">a</text:span></text:span><text:span text:style-name="Fonte_20_parág._20_padrão"><text:span text:style-name="T40">. </text:span></text:span><text:span text:style-name="Fonte_20_parág._20_padrão"><text:span text:style-name="T42">Lira Ramos de Oliveira</text:span></text:span><text:span text:style-name="Fonte_20_parág._20_padrão"><text:span text:style-name="T40">, vez que ap</text:span></text:span><text:span text:style-name="T1">ós anunciado o presente processo, a Eminente Desembargadora Relatora determinou seu adiamento para a sessão ordinária híbrida de julgamento desta câmara do dia 24/09/2024.</text:span></text:p>
      <text:p text:style-name="P13"><text:span text:style-name="Fonte_20_parág._20_padrão"><text:span text:style-name="T42">1</text:span></text:span><text:span text:style-name="Fonte_20_parág._20_padrão"><text:span text:style-name="T45">3</text:span></text:span><text:span text:style-name="Fonte_20_parág._20_padrão"><text:span text:style-name="T40">) - Adiado o julgamento d</text:span></text:span><text:span text:style-name="Fonte_20_parág._20_padrão"><text:span text:style-name="T45">o</text:span></text:span><text:span text:style-name="Fonte_20_parág._20_padrão"><text:span text:style-name="T40"> </text:span></text:span><text:span text:style-name="Fonte_20_parág._20_padrão"><text:span text:style-name="T56">Recurso em Sentido Estrito</text:span></text:span><text:span text:style-name="Fonte_20_parág._20_padrão"><text:span text:style-name="T62"> </text:span></text:span><text:span text:style-name="Fonte_20_parág._20_padrão"><text:span text:style-name="T51">Nº </text:span></text:span><text:span text:style-name="Fonte_20_parág._20_padrão"><text:span text:style-name="T63">0000522-48.2024.8.06.0000</text:span></text:span><text:span text:style-name="Fonte_20_parág._20_padrão"><text:span text:style-name="T51"> </text:span></text:span><text:span text:style-name="Fonte_20_parág._20_padrão"><text:span text:style-name="T40">de relatoria d</text:span></text:span><text:span text:style-name="Fonte_20_parág._20_padrão"><text:span text:style-name="T44">a</text:span></text:span><text:span text:style-name="Fonte_20_parág._20_padrão"><text:span text:style-name="T40"> Exm</text:span></text:span><text:span text:style-name="Fonte_20_parág._20_padrão"><text:span text:style-name="T44">a</text:span></text:span><text:span text:style-name="Fonte_20_parág._20_padrão"><text:span text:style-name="T40">. Sr</text:span></text:span><text:span text:style-name="Fonte_20_parág._20_padrão"><text:span text:style-name="T44">a</text:span></text:span><text:span text:style-name="Fonte_20_parág._20_padrão"><text:span text:style-name="T40">. Des</text:span></text:span><text:span text:style-name="Fonte_20_parág._20_padrão"><text:span text:style-name="T44">a</text:span></text:span><text:span text:style-name="Fonte_20_parág._20_padrão"><text:span text:style-name="T40">. </text:span></text:span><text:span text:style-name="Fonte_20_parág._20_padrão"><text:span text:style-name="T42">Lira Ramos de Oliveira</text:span></text:span><text:span text:style-name="Fonte_20_parág._20_padrão"><text:span text:style-name="T40">, vez que após anunciado o presente processo, a Eminente Desembargadora Relatora determinou seu adiamento para a sessão ordinária híbrida de julgamento desta câmara do dia </text:span></text:span><text:soft-page-break/><text:span text:style-name="Fonte_20_parág._20_padrão"><text:span text:style-name="T40">24/09/2024.</text:span></text:span></text:p>
      <text:p text:style-name="P14"><text:span text:style-name="Fonte_20_parág._20_padrão"><text:span text:style-name="T45">14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000159-56.2019.8.06.0123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45">Francisco Carneiro Lima</text:span></text:span><text:span text:style-name="Fonte_20_parág._20_padrão"><text:span text:style-name="T38">, vez que a</text:span></text:span><text:span text:style-name="Fonte_20_parág._20_padrão"><text:span text:style-name="T40">p</text:span></text:span><text:span text:style-name="T1">ós anunciado o presente processo, o Eminente Desembargador Relator determinou seu adiamento para a próxima sessão ordinária híbrida de julgamento desta câmara (</text:span><text:span text:style-name="T66">24</text:span><text:span text:style-name="T1">/09/2024).</text:span></text:p>
      <text:p text:style-name="P14"><text:span text:style-name="Fonte_20_parág._20_padrão"><text:span text:style-name="T45">1</text:span></text:span><text:span text:style-name="Fonte_20_parág._20_padrão"><text:span text:style-name="T46">5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169035-88.2015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45">Francisco Carneiro Lima</text:span></text:span><text:span text:style-name="Fonte_20_parág._20_padrão"><text:span text:style-name="T38">, vez que a</text:span></text:span><text:span text:style-name="Fonte_20_parág._20_padrão"><text:span text:style-name="T40">p</text:span></text:span><text:span text:style-name="T1">ós anunciado o presente processo, o Eminente Desembargador Relator determinou seu adiamento para a próxima sessão ordinária híbrida de julgamento desta câmara (</text:span><text:span text:style-name="T66">24</text:span><text:span text:style-name="T1">/09/2024).</text:span></text:p>
      <text:p text:style-name="P15"><text:span text:style-name="Fonte_20_parág._20_padrão"><text:span text:style-name="T45">1</text:span></text:span><text:span text:style-name="Fonte_20_parág._20_padrão"><text:span text:style-name="T47">6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3">pelação Crimi</text:span></text:span><text:span text:style-name="Fonte_20_parág._20_padrão"><text:span text:style-name="T52">nal</text:span></text:span><text:span text:style-name="Fonte_20_parág._20_padrão"><text:span text:style-name="T60"> Nº 0201822-26.2022.8.06.0293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45">Francisco Carneiro Lima</text:span></text:span><text:span text:style-name="Fonte_20_parág._20_padrão"><text:span text:style-name="T38">, vez que a</text:span></text:span><text:span text:style-name="Fonte_20_parág._20_padrão"><text:span text:style-name="T40">p</text:span></text:span><text:span text:style-name="T1">ós anunciado o presente processo, o Eminente Desembargador Relator determinou seu adiamento para a próxima sessão ordinária híbrida de julgamento desta câmara (</text:span><text:span text:style-name="T66">24</text:span><text:span text:style-name="T1">/09/2024).</text:span></text:p>
      <text:p text:style-name="P16"><text:span text:style-name="Fonte_20_parág._20_padrão"><text:span text:style-name="T45">1</text:span></text:span><text:span text:style-name="Fonte_20_parág._20_padrão"><text:span text:style-name="T48">7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7">gravo de Execução Pen</text:span></text:span><text:span text:style-name="Fonte_20_parág._20_padrão"><text:span text:style-name="T52">al</text:span></text:span><text:span text:style-name="Fonte_20_parág._20_padrão"><text:span text:style-name="T60"> Nº 8006050-55.2023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37">o</text:span></text:span><text:span text:style-name="Fonte_20_parág._20_padrão"><text:span text:style-name="T38"> Exm</text:span></text:span><text:span text:style-name="Fonte_20_parág._20_padrão"><text:span text:style-name="T37">o</text:span></text:span><text:span text:style-name="Fonte_20_parág._20_padrão"><text:span text:style-name="T38">. Sr. Des. </text:span></text:span><text:span text:style-name="Fonte_20_parág._20_padrão"><text:span text:style-name="T45">Francisco Carneiro Lima</text:span></text:span><text:span text:style-name="Fonte_20_parág._20_padrão"><text:span text:style-name="T38">, vez que a</text:span></text:span><text:span text:style-name="Fonte_20_parág._20_padrão"><text:span text:style-name="T40">p</text:span></text:span><text:span text:style-name="T1">ós anunciado o presente processo, o Eminente Desembargador Relator determinou seu adiamento para a próxima sessão ordinária híbrida de julgamento desta câmara (</text:span><text:span text:style-name="T66">24</text:span><text:span text:style-name="T1">/09/2024).</text:span></text:p>
      <text:p text:style-name="P18"><text:span text:style-name="Fonte_20_parág._20_padrão"><text:span text:style-name="T38">1</text:span></text:span><text:span text:style-name="Fonte_20_parág._20_padrão"><text:span text:style-name="T49">8</text:span></text:span><text:span text:style-name="Fonte_20_parág._20_padrão"><text:span text:style-name="T38">) - Adiado o julgamento d</text:span></text:span><text:span text:style-name="Fonte_20_parág._20_padrão"><text:span text:style-name="T49">o</text:span></text:span><text:span text:style-name="Fonte_20_parág._20_padrão"><text:span text:style-name="T38"> </text:span></text:span><text:span text:style-name="Fonte_20_parág._20_padrão"><text:span text:style-name="T58">Recurso em Sentido Estrito</text:span></text:span><text:span text:style-name="Fonte_20_parág._20_padrão"><text:span text:style-name="T60"> Nº 0239222-43.2023.8.06.0001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48">a</text:span></text:span><text:span text:style-name="Fonte_20_parág._20_padrão"><text:span text:style-name="T38"> Exm</text:span></text:span><text:span text:style-name="Fonte_20_parág._20_padrão"><text:span text:style-name="T48">a</text:span></text:span><text:span text:style-name="Fonte_20_parág._20_padrão"><text:span text:style-name="T38">. Sr</text:span></text:span><text:span text:style-name="Fonte_20_parág._20_padrão"><text:span text:style-name="T48">a</text:span></text:span><text:span text:style-name="Fonte_20_parág._20_padrão"><text:span text:style-name="T38">. Des</text:span></text:span><text:span text:style-name="Fonte_20_parág._20_padrão"><text:span text:style-name="T48">a</text:span></text:span><text:span text:style-name="Fonte_20_parág._20_padrão"><text:span text:style-name="T38">. </text:span></text:span><text:span text:style-name="Fonte_20_parág._20_padrão"><text:span text:style-name="T48">Sílvia Soares de Sá Nóbrega</text:span></text:span><text:span text:style-name="Fonte_20_parág._20_padrão"><text:span text:style-name="T38">, vez que ap</text:span></text:span><text:span text:style-name="T1">ós anunciado o presente processo, a Eminente Desembargadora Relatora determinou seu adiamento para a próxima sessão ordinária híbrida de julgamento desta câmara (24/09/2024)</text:span></text:p>
      <text:p text:style-name="P30">RETIRADO DE MESA/PAUTA:</text:p>
      <text:p text:style-name="P6"><text:span text:style-name="Fonte_20_parág._20_padrão"><text:span text:style-name="T118">0</text:span></text:span><text:span text:style-name="Fonte_20_parág._20_padrão"><text:span text:style-name="T119">1</text:span></text:span><text:span text:style-name="Fonte_20_parág._20_padrão"><text:span text:style-name="T114">) - Adiado o julgamento d</text:span></text:span><text:span text:style-name="Fonte_20_parág._20_padrão"><text:span text:style-name="T120">o</text:span></text:span><text:span text:style-name="Fonte_20_parág._20_padrão"><text:span text:style-name="T114"> </text:span></text:span><text:span text:style-name="Fonte_20_parág._20_padrão"><text:span text:style-name="T143">H</text:span></text:span><text:span text:style-name="Fonte_20_parág._20_padrão"><text:span text:style-name="T144">abeas Corpus</text:span></text:span><text:span text:style-name="Fonte_20_parág._20_padrão"><text:span text:style-name="T141"> Criminal</text:span></text:span><text:span text:style-name="Fonte_20_parág._20_padrão"><text:span text:style-name="T140"> Nº </text:span></text:span><text:span text:style-name="Fonte_20_parág._20_padrão"><text:span text:style-name="T138">0632212-46.2024.8.06.0000</text:span></text:span><text:span text:style-name="Fonte_20_parág._20_padrão"><text:span text:style-name="T124"> </text:span></text:span><text:span text:style-name="Fonte_20_parág._20_padrão"><text:span text:style-name="T126">de relatoria d</text:span></text:span><text:span text:style-name="Fonte_20_parág._20_padrão"><text:span text:style-name="T128">o</text:span></text:span><text:span text:style-name="Fonte_20_parág._20_padrão"><text:span text:style-name="T126"> Exm</text:span></text:span><text:span text:style-name="Fonte_20_parág._20_padrão"><text:span text:style-name="T128">o</text:span></text:span><text:span text:style-name="Fonte_20_parág._20_padrão"><text:span text:style-name="T126">. Sr. Des. </text:span></text:span><text:span text:style-name="Fonte_20_parág._20_padrão"><text:span text:style-name="T128">Mário Parente Teófilo Neto</text:span></text:span><text:span text:style-name="Fonte_20_parág._20_padrão"><text:span text:style-name="T126">, vez que </text:span></text:span><text:span text:style-name="Fonte_20_parág._20_padrão"><text:span text:style-name="T125">ap</text:span></text:span><text:span text:style-name="T146">ós anunciado o presente processo, o Exmo. Sr. Des. Mário Parente Teófilo Neto – relator do recurso, o retirou de mesa, em razão do seu julgamento monocrático.</text:span></text:p>
      <text:p text:style-name="P6"><text:span text:style-name="Fonte_20_parág._20_padrão"><text:span text:style-name="T125">0</text:span></text:span><text:span text:style-name="Fonte_20_parág._20_padrão"><text:span text:style-name="T127">2</text:span></text:span><text:span text:style-name="Fonte_20_parág._20_padrão"><text:span text:style-name="T126">) - Adiado o julgamento d</text:span></text:span><text:span text:style-name="Fonte_20_parág._20_padrão"><text:span text:style-name="T128">o</text:span></text:span><text:span text:style-name="Fonte_20_parág._20_padrão"><text:span text:style-name="T126"> </text:span></text:span><text:span text:style-name="Fonte_20_parág._20_padrão"><text:span text:style-name="T144">Habeas Corpus</text:span></text:span><text:span text:style-name="Fonte_20_parág._20_padrão"><text:span text:style-name="T141"> Criminal</text:span></text:span><text:span text:style-name="Fonte_20_parág._20_padrão"><text:span text:style-name="T140"> Nº </text:span></text:span><text:span text:style-name="Fonte_20_parág._20_padrão"><text:span text:style-name="T138">0633594-74.2024.8.06.0000</text:span></text:span><text:span text:style-name="Fonte_20_parág._20_padrão"><text:span text:style-name="T124"> </text:span></text:span><text:span text:style-name="Fonte_20_parág._20_padrão"><text:span text:style-name="T126">de relatoria d</text:span></text:span><text:span text:style-name="Fonte_20_parág._20_padrão"><text:span text:style-name="T128">o</text:span></text:span><text:span text:style-name="Fonte_20_parág._20_padrão"><text:span text:style-name="T126"> Exm</text:span></text:span><text:span text:style-name="Fonte_20_parág._20_padrão"><text:span text:style-name="T128">o</text:span></text:span><text:span text:style-name="Fonte_20_parág._20_padrão"><text:span text:style-name="T126">. Sr. Des. </text:span></text:span><text:span text:style-name="Fonte_20_parág._20_padrão"><text:span text:style-name="T129">Francisco Carneiro Lima</text:span></text:span><text:span text:style-name="Fonte_20_parág._20_padrão"><text:span text:style-name="T126">, vez que ap</text:span></text:span><text:span text:style-name="T145">ós anunciado o presente processo, o Exmo. Sr. Francisco Carneiro Lima – relator do recurso, o retirou de mesa, em razão do seu julgamento monocrático.</text:span></text:p>
      <text:p text:style-name="P17"><text:span text:style-name="Fonte_20_parág._20_padrão"><text:span text:style-name="T48">03</text:span></text:span><text:span text:style-name="Fonte_20_parág._20_padrão"><text:span text:style-name="T38">) - Adiado o julgamento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52">A</text:span></text:span><text:span text:style-name="Fonte_20_parág._20_padrão"><text:span text:style-name="T59">pelação Crimi</text:span></text:span><text:span text:style-name="Fonte_20_parág._20_padrão"><text:span text:style-name="T57">n</text:span></text:span><text:span text:style-name="Fonte_20_parág._20_padrão"><text:span text:style-name="T52">al</text:span></text:span><text:span text:style-name="Fonte_20_parág._20_padrão"><text:span text:style-name="T60"> Nº 0012427-60.2017.8.06.0173</text:span></text:span><text:span text:style-name="Fonte_20_parág._20_padrão"><text:span text:style-name="T50"> </text:span></text:span><text:span text:style-name="Fonte_20_parág._20_padrão"><text:span text:style-name="T38">de relatoria d</text:span></text:span><text:span text:style-name="Fonte_20_parág._20_padrão"><text:span text:style-name="T48">a</text:span></text:span><text:span text:style-name="Fonte_20_parág._20_padrão"><text:span text:style-name="T38"> Exm</text:span></text:span><text:span text:style-name="Fonte_20_parág._20_padrão"><text:span text:style-name="T48">a</text:span></text:span><text:span text:style-name="Fonte_20_parág._20_padrão"><text:span text:style-name="T38">. Sr</text:span></text:span><text:span text:style-name="Fonte_20_parág._20_padrão"><text:span text:style-name="T48">a</text:span></text:span><text:span text:style-name="Fonte_20_parág._20_padrão"><text:span text:style-name="T38">. Des</text:span></text:span><text:span text:style-name="Fonte_20_parág._20_padrão"><text:span text:style-name="T48">a</text:span></text:span><text:span text:style-name="Fonte_20_parág._20_padrão"><text:span text:style-name="T38">. </text:span></text:span><text:span text:style-name="Fonte_20_parág._20_padrão"><text:span text:style-name="T48">Sílvia Soares de Sá Nóbrega</text:span></text:span><text:span text:style-name="Fonte_20_parág._20_padrão"><text:span text:style-name="T38">, vez que ap</text:span></text:span><text:span text:style-name="T1">ós anunciado o presente processo, a Exma. Sra. Desa. Sílvia Soares de Sá Nóbrega – relatora do recurso, o retirou de pauta.</text:span></text:p>
      <text:p text:style-name="P32">REGISTROS/CONSIGNAÇÕES</text:p>
      <text:p text:style-name="P32"/>
      <text:p text:style-name="P8"><text:span text:style-name="Fonte_20_parág._20_padrão"><text:span text:style-name="T87">Nada mais havendo a tratar, foi encerrada a sessão às </text:span></text:span><text:span text:style-name="Fonte_20_parág._20_padrão"><text:span text:style-name="T83">1</text:span></text:span><text:span text:style-name="Fonte_20_parág._20_padrão"><text:span text:style-name="T85">6</text:span></text:span><text:span text:style-name="Fonte_20_parág._20_padrão"><text:span text:style-name="T83">h</text:span></text:span><text:span text:style-name="Fonte_20_parág._20_padrão"><text:span text:style-name="T85">0</text:span></text:span><text:span text:style-name="Fonte_20_parág._20_padrão"><text:span text:style-name="T86">5</text:span></text:span><text:span text:style-name="Fonte_20_parág._20_padrão"><text:span text:style-name="T83">min</text:span></text:span><text:span text:style-name="Fonte_20_parág._20_padrão"><text:span text:style-name="T87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33"/>
      <text:p text:style-name="P107"><text:span text:style-name="Fonte_20_parág._20_padrão"><text:span text:style-name="T93">Bela. LARISSA SALES SACRAMENTO</text:span></text:span></text:p>
      <text:p text:style-name="P29">Coordenadora da 1ª Câmara Criminal</text:p>
      <text:p text:style-name="P36"><text:span text:style-name="Fonte_20_parág._20_padrão"><text:span text:style-name="T30">Matrícula 51444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9-17T14:08:52.011000000</meta:creation-date>
    <meta:editing-cycles>29</meta:editing-cycles>
    <meta:editing-duration>PT4H10M39S</meta:editing-duration>
    <dc:date>2024-10-17T16:15:09.732000000</dc:date>
    <meta:document-statistic meta:table-count="0" meta:image-count="1" meta:object-count="0" meta:page-count="29" meta:paragraph-count="937" meta:word-count="12409" meta:character-count="81975" meta:non-whitespace-character-count="7032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92139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DWK0000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50748</meta:user-defined>
    <meta:user-defined meta:name="deipemedicao" meta:value-type="string">192.168.1.184</meta:user-defined>
    <meta:user-defined meta:name="deslocamentodepaginas" meta:value-type="string">0</meta:user-defined>
    <meta:user-defined meta:name="dtcriacaodoc" meta:value-type="string">17/09/2024 15:07:26</meta:user-defined>
    <meta:user-defined meta:name="dthrultalteracao" meta:value-type="string">19/09/2024 11:49:5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0682-07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0682-07.2024.8.06.0000</meta:user-defined>
    <meta:user-defined meta:name="nuprocessosemformatacao" meta:value-type="string">063068207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Q6O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9/2024 11:49:58</meta:user-defined>
    <meta:user-defined meta:name="ultimo_salvamento" meta:value-type="string">19/09/2024 11:49:58</meta:user-defined>
  </office:meta>
</office:document-meta>
</file>