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599DE1C9408FDCE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-BoldMT" svg:font-family="Arial-BoldMT" style:font-family-generic="roman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style:font-name="Arial" officeooo:paragraph-rsid="0100bc1c"/>
    </style:style>
    <style:style style:name="P2" style:family="paragraph" style:parent-style-name="Table_20_Contents">
      <style:paragraph-properties fo:text-align="justify" style:justify-single-word="false"/>
      <style:text-properties fo:color="#000000" style:font-name="Arial" fo:font-size="12pt" officeooo:paragraph-rsid="0129e008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fo:color="#000000" style:font-name="Arial" fo:font-size="12pt" officeooo:paragraph-rsid="0129e008" style:font-size-asian="12pt" style:font-name-complex="Arial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fo:color="#000000" style:font-name="Arial" fo:font-size="12pt" fo:font-weight="bold" officeooo:paragraph-rsid="0129e008" style:font-size-asian="12pt" style:font-weight-asian="bold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fo:color="#000000" style:font-name="Arial" fo:font-size="12pt" officeooo:paragraph-rsid="0129e008" fo:background-color="#ffffff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fo:color="#000000" style:font-name="Arial" fo:font-size="12pt" style:text-underline-style="none" fo:font-weight="normal" officeooo:paragraph-rsid="0129e008" style:font-size-asian="12pt" style:font-weight-asian="normal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fo:color="#000000" style:font-name="Arial" fo:font-size="12pt" style:text-underline-style="none" fo:font-weight="normal" officeooo:paragraph-rsid="012b8d9a" style:font-size-asian="12pt" style:font-weight-asian="normal" style:font-size-complex="12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color="#000000" style:font-name="Arial" fo:font-size="12pt" style:text-underline-style="none" officeooo:paragraph-rsid="012d5f71" style:font-size-asian="12pt" style:font-size-complex="12pt"/>
    </style:style>
    <style:style style:name="P9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none" fo:font-weight="normal" officeooo:paragraph-rsid="0125d4c5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paragraph-rsid="012d5f71" style:font-size-asian="12pt" style:font-size-complex="12pt"/>
    </style:style>
    <style:style style:name="P11" style:family="paragraph" style:parent-style-name="Table_20_Contents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style:text-underline-style="none" fo:font-weight="normal" officeooo:paragraph-rsid="012b8d9a" style:font-size-asian="12pt" style:font-weight-asian="normal" style:font-size-complex="12pt" style:font-weight-complex="bold"/>
    </style:style>
    <style:style style:name="P12" style:family="paragraph" style:parent-style-name="Table_20_Contents">
      <style:paragraph-properties fo:line-height="100%" fo:text-align="justify" style:justify-single-word="false" style:writing-mode="lr-tb"/>
      <style:text-properties fo:color="#000000" style:font-name="Arial" fo:font-size="12pt" officeooo:paragraph-rsid="0129e008" fo:background-color="#ffffff" style:font-size-asian="12pt" style:font-size-complex="12pt"/>
    </style:style>
    <style:style style:name="P13" style:family="paragraph" style:parent-style-name="Standard_20__28_user_29_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13d008a"/>
    </style:style>
    <style:style style:name="P14" style:family="paragraph" style:parent-style-name="Standard_20__28_user_29_">
      <style:paragraph-properties fo:text-align="center" style:justify-single-word="false"/>
      <style:text-properties officeooo:paragraph-rsid="013d008a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13d008a"/>
    </style:style>
    <style:style style:name="P16" style:family="paragraph" style:parent-style-name="Standard_20__28_user_29_">
      <style:paragraph-properties fo:text-align="justify" style:justify-single-word="false"/>
      <style:text-properties officeooo:paragraph-rsid="013d008a"/>
    </style:style>
    <style:style style:name="P17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officeooo:paragraph-rsid="013d008a" fo:background-color="#ffffff" style:font-size-asian="12pt" style:font-weight-asian="bold" style:font-size-complex="12pt"/>
    </style:style>
    <style:style style:name="P18" style:family="paragraph" style:parent-style-name="Standard_20__28_user_29_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13d008a" fo:background-color="#ffffff" style:font-size-asian="12pt" style:font-weight-asian="bold" style:font-size-complex="12pt" style:font-weight-complex="bold"/>
    </style:style>
    <style:style style:name="P19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officeooo:paragraph-rsid="013d008a" fo:background-color="#ffffff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13d008a" fo:background-color="#ffffff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_20__28_user_29_">
      <loext:graphic-properties draw:fill="solid" draw:fill-color="#ffffff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fo:color="#000000" style:font-name="Arial" fo:font-size="12pt" officeooo:paragraph-rsid="013d008a" fo:background-color="#ffffff" style:font-size-asian="12pt" style:font-size-complex="12pt"/>
    </style:style>
    <style:style style:name="P22" style:family="paragraph" style:parent-style-name="Standard_20__28_user_29_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paragraph-rsid="0138720b" style:font-size-asian="12pt" style:font-weight-asian="bold" style:font-size-complex="12pt" style:font-weight-complex="normal"/>
    </style:style>
    <style:style style:name="P23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13d008a"/>
    </style:style>
    <style:style style:name="P24" style:family="paragraph" style:parent-style-name="Standard_20__28_user_29_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rsid="00844e26" officeooo:paragraph-rsid="013d008a" fo:background-color="#ffffff" style:font-size-asian="10pt" style:font-weight-asian="bold" style:font-size-complex="10pt" style:font-weight-complex="bold"/>
    </style:style>
    <style:style style:name="P25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fo:font-weight="bold" officeooo:rsid="010062b1" officeooo:paragraph-rsid="013d008a" fo:background-color="#ffffff" style:font-size-asian="12pt" style:font-weight-asian="bold" style:font-size-complex="12pt" style:font-weight-complex="bold"/>
    </style:style>
    <style:style style:name="P26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rsid="00b5f528" officeooo:paragraph-rsid="013d008a" fo:background-color="#ffffff" style:font-size-asian="12pt" style:font-size-complex="12pt"/>
    </style:style>
    <style:style style:name="P27" style:family="paragraph" style:parent-style-name="Standard_20__28_user_29_" style:master-page-name="MP0">
      <style:paragraph-properties fo:text-align="center" style:justify-single-word="false" style:page-number="auto" fo:break-before="page"/>
      <style:text-properties fo:color="#000000" style:font-name="Arial" fo:font-size="12pt" officeooo:paragraph-rsid="013d008a" fo:background-color="#ffffff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officeooo:paragraph-rsid="0102dee3" fo:background-color="#ffffff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officeooo:paragraph-rsid="00f19383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officeooo:paragraph-rsid="011c8897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officeooo:paragraph-rsid="011e82b1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officeooo:paragraph-rsid="013e9366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" fo:font-size="12pt" officeooo:paragraph-rsid="0102dee3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" fo:font-size="12pt" officeooo:paragraph-rsid="011c6a9d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" fo:font-size="12pt" officeooo:paragraph-rsid="011ff2e2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" fo:font-size="12pt" officeooo:paragraph-rsid="01217c1d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" fo:font-size="12pt" officeooo:paragraph-rsid="011c8897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" fo:font-size="12pt" officeooo:paragraph-rsid="010f8abf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" fo:font-size="12pt" officeooo:paragraph-rsid="011e82b1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" fo:font-size="12pt" officeooo:paragraph-rsid="01132ee7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fo:color="#000000" style:font-name="Arial" fo:font-size="12pt" officeooo:paragraph-rsid="010e49b8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fo:color="#000000" style:font-name="Arial" fo:font-size="12pt" officeooo:paragraph-rsid="01193d00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fo:color="#000000" style:font-name="Arial" fo:font-size="12pt" officeooo:paragraph-rsid="01120eee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fo:color="#000000" style:font-name="Arial" fo:font-size="12pt" officeooo:paragraph-rsid="013e9366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fo:color="#000000" style:font-name="Arial" fo:font-size="12pt" officeooo:paragraph-rsid="0141bb65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fo:color="#000000" style:font-name="Arial" fo:font-size="12pt" officeooo:paragraph-rsid="010ab4b3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fo:color="#000000" style:font-name="Arial" fo:font-size="12pt" officeooo:paragraph-rsid="01150d6f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fo:color="#000000" style:font-name="Arial" fo:font-size="12pt" officeooo:paragraph-rsid="01159b63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fo:color="#000000" style:font-name="Arial" fo:font-size="12pt" officeooo:paragraph-rsid="01161c5c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fo:color="#000000" style:font-name="Arial" fo:font-size="12pt" officeooo:paragraph-rsid="0117244a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fo:color="#000000" style:font-name="Arial" fo:font-size="12pt" officeooo:paragraph-rsid="0117b2e7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fo:color="#000000" style:font-name="Arial" fo:font-size="12pt" officeooo:rsid="01193d00" officeooo:paragraph-rsid="01193d00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fo:color="#000000" style:font-name="Arial" fo:font-size="12pt" officeooo:rsid="011a064e" officeooo:paragraph-rsid="0141bb65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fo:color="#000000" style:font-name="Arial" fo:font-size="12pt" officeooo:paragraph-rsid="011c8897" style:font-size-asian="12pt" style:font-name-complex="Arial" style:font-size-complex="12pt"/>
    </style:style>
    <style:style style:name="P56" style:family="paragraph" style:parent-style-name="Standard">
      <style:paragraph-properties fo:text-align="justify" style:justify-single-word="false"/>
      <style:text-properties fo:color="#000000" style:font-name="Arial" fo:font-size="12pt" style:text-underline-style="none" fo:font-weight="bold" officeooo:paragraph-rsid="011c8897" style:font-size-asian="12pt" style:font-weight-asian="bold" style:font-size-complex="12pt"/>
    </style:style>
    <style:style style:name="P57" style:family="paragraph" style:parent-style-name="Standard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justify" style:justify-single-word="false"/>
      <style:text-properties fo:color="#000000" style:font-name="Arial" fo:font-size="12pt" fo:font-weight="normal" officeooo:paragraph-rsid="010f8abf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justify" style:justify-single-word="false"/>
      <style:text-properties fo:color="#000000" style:font-name="Arial" fo:font-size="12pt" fo:font-weight="normal" officeooo:paragraph-rsid="01120eee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text-align="justify" style:justify-single-word="false"/>
      <style:text-properties fo:color="#000000" style:font-name="Arial" fo:font-size="12pt" officeooo:paragraph-rsid="01217c1d" fo:background-color="#ffffff" style:font-size-asian="12pt" style:font-size-complex="12pt"/>
    </style:style>
    <style:style style:name="P61" style:family="paragraph" style:parent-style-name="Standard">
      <loext:graphic-properties draw:fill="solid" draw:fill-color="#ffffff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style:font-name="Arial" officeooo:paragraph-rsid="013d008a" fo:hyphenate="true" fo:hyphenation-remain-char-count="2" fo:hyphenation-push-char-count="2"/>
    </style:style>
    <style:style style:name="P62" style:family="paragraph" style:parent-style-name="Standard">
      <loext:graphic-properties draw:fill="solid" draw:fill-color="#ffffff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13d008a" style:letter-kerning="false" fo:background-color="#ffffff" style:font-size-asian="12pt" style:language-asian="pt" style:country-asian="BR" style:font-weight-asian="bold" style:font-name-complex="Arial2" style:font-size-complex="12pt" style:language-complex="ar" style:country-complex="SA" style:font-weight-complex="bold" fo:hyphenate="true" fo:hyphenation-remain-char-count="2" fo:hyphenation-push-char-count="2"/>
    </style:style>
    <style:style style:name="P6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13d008a"/>
    </style:style>
    <style:style style:name="P64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144a256"/>
    </style:style>
    <style:style style:name="P65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1465ba5"/>
    </style:style>
    <style:style style:name="P66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fo:color="#000000" style:font-name="Arial" fo:font-size="12pt" officeooo:paragraph-rsid="01465ba5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fo:color="#000000" style:font-name="Arial" fo:font-size="12pt" officeooo:paragraph-rsid="0147d934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fo:color="#000000" style:font-name="Arial" fo:font-size="12pt" officeooo:paragraph-rsid="01489434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fo:color="#000000" style:font-name="Arial" fo:font-size="12pt" officeooo:paragraph-rsid="014899db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13d008a" style:text-underline-mode="continuous" style:text-overline-mode="continuous" style:text-line-through-mode="continuous" fo:background-color="#ffffff" style:font-size-asian="12pt" style:font-weight-asian="bold" style:font-name-complex="Arial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officeooo:paragraph-rsid="0125d4c5" fo:background-color="#ffffff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officeooo:paragraph-rsid="00ed18c5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paragraph-rsid="013d008a" fo:background-color="#ffffff" style:font-size-asian="12pt" style:font-name-complex="Arial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none" officeooo:paragraph-rsid="0102dee3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none" fo:font-weight="bold" officeooo:paragraph-rsid="0102dee3" style:font-size-asian="12pt" style:font-weight-asian="bold" style:font-size-complex="12pt" style:font-weight-complex="normal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none" fo:font-weight="bold" officeooo:paragraph-rsid="0125d4c5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none" fo:font-weight="normal" officeooo:paragraph-rsid="0125d4c5" style:font-size-asian="12pt" style:font-weight-asian="normal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none" fo:font-weight="normal" officeooo:paragraph-rsid="00ed18c5" style:font-size-asian="12pt" style:font-weight-asian="normal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none" fo:font-weight="normal" officeooo:paragraph-rsid="0141bb65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none" fo:font-weight="normal" officeooo:paragraph-rsid="012b8d9a" style:font-size-asian="12pt" style:font-weight-asian="normal" style:font-size-complex="12pt" style:font-weight-complex="bold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paragraph-rsid="0125d4c5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paragraph-rsid="00ed18c5" style:font-size-asian="12pt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paragraph-rsid="013d008a" style:font-size-asian="12pt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fo:font-weight="bold" officeooo:paragraph-rsid="00ed18c5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style:text-underline-style="none" fo:font-weight="normal" officeooo:paragraph-rsid="013e9366" style:font-size-asian="12pt" style:font-weight-asian="normal" style:font-size-complex="12pt" style:font-weight-complex="bold"/>
    </style:style>
    <style:style style:name="P8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style:text-underline-style="none" fo:font-weight="normal" officeooo:paragraph-rsid="012b8d9a" style:font-size-asian="12pt" style:font-weight-asian="normal" style:font-size-complex="12pt" style:font-weight-complex="bold"/>
    </style:style>
    <style:style style:name="P8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style:text-underline-style="none" fo:font-weight="normal" officeooo:paragraph-rsid="013d008a" style:font-size-asian="12pt" style:font-weight-asian="normal" style:font-size-complex="12pt" style:font-weight-complex="bold"/>
    </style:style>
    <style:style style:name="P88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officeooo:paragraph-rsid="013d008a" fo:background-color="#ffffff" style:font-size-asian="12pt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13d008a"/>
    </style:style>
    <style:style style:name="P90" style:family="paragraph" style:parent-style-name="Standard">
      <style:paragraph-properties fo:line-height="100%" fo:text-align="justify" style:justify-single-word="false" style:writing-mode="lr-tb"/>
      <style:text-properties fo:color="#000000" style:font-name="Arial" fo:font-size="12pt" style:font-size-asian="12pt" style:font-size-complex="12pt"/>
    </style:style>
    <style:style style:name="P91" style:family="paragraph" style:parent-style-name="Standard">
      <style:paragraph-properties fo:line-height="100%" fo:text-align="justify" style:justify-single-word="false" style:writing-mode="lr-tb"/>
      <style:text-properties fo:color="#000000" style:font-name="Arial" fo:font-size="12pt" officeooo:paragraph-rsid="013e9366" style:font-size-asian="12pt" style:font-size-complex="12pt"/>
    </style:style>
    <style:style style:name="P92" style:family="paragraph" style:parent-style-name="Standard">
      <style:paragraph-properties fo:line-height="100%" fo:text-align="justify" style:justify-single-word="false" style:writing-mode="lr-tb"/>
      <style:text-properties fo:color="#000000" style:font-name="Arial" fo:font-size="12pt" officeooo:paragraph-rsid="013d008a" style:font-size-asian="12pt" style:font-size-complex="12pt"/>
    </style:style>
    <style:style style:name="P93" style:family="paragraph" style:parent-style-name="Standard">
      <style:paragraph-properties fo:line-height="100%" fo:text-align="justify" style:justify-single-word="false" style:writing-mode="lr-tb"/>
      <style:text-properties fo:color="#000000" style:font-name="Arial" fo:font-size="12pt" fo:background-color="#ffffff" style:font-size-asian="12pt" style:font-size-complex="12pt"/>
    </style:style>
    <style:style style:name="P94" style:family="paragraph" style:parent-style-name="Standard">
      <style:paragraph-properties fo:line-height="100%" fo:text-align="justify" style:justify-single-word="false" style:writing-mode="lr-tb"/>
      <style:text-properties fo:color="#000000" style:font-name="Arial" fo:font-size="12pt" officeooo:paragraph-rsid="011c6a9d" fo:background-color="#ffffff" style:font-size-asian="12pt" style:font-size-complex="12pt"/>
    </style:style>
    <style:style style:name="P95" style:family="paragraph" style:parent-style-name="Standard">
      <style:paragraph-properties fo:line-height="100%" fo:text-align="justify" style:justify-single-word="false" style:writing-mode="lr-tb"/>
      <style:text-properties fo:color="#000000" style:font-name="Arial" fo:font-size="12pt" style:text-underline-style="solid" style:text-underline-width="auto" style:text-underline-color="font-color" officeooo:paragraph-rsid="0141bb65" style:font-size-asian="12pt" style:font-size-complex="12pt"/>
    </style:style>
    <style:style style:name="P96" style:family="paragraph" style:parent-style-name="Standard">
      <style:paragraph-properties fo:line-height="100%" fo:text-align="justify" style:justify-single-word="false" style:writing-mode="lr-tb"/>
      <style:text-properties fo:color="#000000" style:font-name="Arial" fo:font-size="12pt" style:text-underline-style="solid" style:text-underline-width="auto" style:text-underline-color="font-color" officeooo:paragraph-rsid="013d008a" style:font-size-asian="12pt" style:font-size-complex="12pt"/>
    </style:style>
    <style:style style:name="P97" style:family="paragraph" style:parent-style-name="Standard">
      <style:paragraph-properties fo:line-height="100%" fo:text-align="justify" style:justify-single-word="false" style:writing-mode="lr-tb"/>
      <style:text-properties style:font-name="Arial" fo:font-size="12pt" officeooo:paragraph-rsid="01217c1d" fo:background-color="#ffffff" style:font-size-asian="12pt" style:font-size-complex="12pt"/>
    </style:style>
    <style:style style:name="P98" style:family="paragraph" style:parent-style-name="Standard">
      <style:paragraph-properties fo:line-height="100%" fo:text-align="justify" style:justify-single-word="false" style:writing-mode="lr-tb"/>
      <style:text-properties style:font-name="Arial" fo:font-size="12pt" style:font-size-asian="12pt" style:font-size-complex="12pt"/>
    </style:style>
    <style:style style:name="P99" style:family="paragraph" style:parent-style-name="Standard">
      <style:paragraph-properties fo:line-height="100%" fo:text-align="justify" style:justify-single-word="false" style:writing-mode="lr-tb">
        <style:tab-stops>
          <style:tab-stop style:position="18.348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f19383" style:font-weight-asian="bold"/>
    </style:style>
    <style:style style:name="T3" style:family="text">
      <style:text-properties fo:font-weight="bold" style:font-weight-asian="bold" style:font-weight-complex="normal"/>
    </style:style>
    <style:style style:name="T4" style:family="text">
      <style:text-properties fo:font-weight="bold" officeooo:rsid="011c6a9d" style:font-weight-asian="bold" style:font-weight-complex="normal"/>
    </style:style>
    <style:style style:name="T5" style:family="text">
      <style:text-properties fo:font-weight="bold" officeooo:rsid="010c65cb" style:font-weight-asian="bold"/>
    </style:style>
    <style:style style:name="T6" style:family="text">
      <style:text-properties fo:font-weight="bold" officeooo:rsid="010f8abf" style:font-weight-asian="bold"/>
    </style:style>
    <style:style style:name="T7" style:family="text">
      <style:text-properties fo:font-weight="bold" officeooo:rsid="01120eee" style:font-weight-asian="bold"/>
    </style:style>
    <style:style style:name="T8" style:family="text">
      <style:text-properties fo:font-weight="bold" officeooo:rsid="01193d00" style:font-weight-asian="bold"/>
    </style:style>
    <style:style style:name="T9" style:family="text">
      <style:text-properties fo:font-weight="bold" officeooo:rsid="011c6a9d" style:font-weight-asian="bold"/>
    </style:style>
    <style:style style:name="T10" style:family="text">
      <style:text-properties fo:font-weight="bold" officeooo:rsid="012806c0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102dee3" style:font-weight-asian="bold" style:font-weight-complex="bold"/>
    </style:style>
    <style:style style:name="T13" style:family="text">
      <style:text-properties fo:font-weight="bold" officeooo:rsid="013d008a" style:font-weight-asian="bold" style:font-weight-complex="bold"/>
    </style:style>
    <style:style style:name="T14" style:family="text">
      <style:text-properties fo:font-weight="bold" officeooo:rsid="013d008a" style:font-weight-asian="bold"/>
    </style:style>
    <style:style style:name="T15" style:family="text">
      <style:text-properties fo:font-weight="bold" officeooo:rsid="06db74ac" style:font-weight-asian="bold"/>
    </style:style>
    <style:style style:name="T16" style:family="text">
      <style:text-properties fo:font-weight="bold" officeooo:rsid="07129705" style:font-weight-asian="bold"/>
    </style:style>
    <style:style style:name="T17" style:family="text">
      <style:text-properties fo:font-weight="bold" officeooo:rsid="013e9366" style:font-weight-asian="bold"/>
    </style:style>
    <style:style style:name="T18" style:family="text">
      <style:text-properties fo:font-weight="bold" officeooo:rsid="0141bb65" style:font-weight-asian="bold"/>
    </style:style>
    <style:style style:name="T19" style:family="text">
      <style:text-properties fo:font-weight="bold" officeooo:rsid="011a064e" style:font-weight-asian="bold"/>
    </style:style>
    <style:style style:name="T20" style:family="text">
      <style:text-properties fo:font-weight="bold" officeooo:rsid="01434831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officeooo:rsid="013e9366" fo:background-color="#ffffff" loext:char-shading-value="0" style:font-weight-asian="bold"/>
    </style:style>
    <style:style style:name="T23" style:family="text">
      <style:text-properties fo:font-weight="bold" officeooo:rsid="011c6a9d" fo:background-color="#ffffff" loext:char-shading-value="0" style:font-weight-asian="bold"/>
    </style:style>
    <style:style style:name="T24" style:family="text">
      <style:text-properties fo:font-weight="bold" fo:background-color="#ffffff" loext:char-shading-value="0" style:font-weight-asian="bold"/>
    </style:style>
    <style:style style:name="T25" style:family="text">
      <style:text-properties fo:font-weight="bold" officeooo:rsid="013d008a" fo:background-color="#ffffff" loext:char-shading-value="0" style:font-weight-asian="bold"/>
    </style:style>
    <style:style style:name="T26" style:family="text">
      <style:text-properties fo:font-weight="bold" officeooo:rsid="0141bb65" fo:background-color="#ffffff" loext:char-shading-value="0" style:font-weight-asian="bold"/>
    </style:style>
    <style:style style:name="T27" style:family="text">
      <style:text-properties fo:font-weight="bold" officeooo:rsid="0141bb65" fo:background-color="#ffffff" loext:char-shading-value="0" style:font-weight-asian="bold" style:font-weight-complex="bold"/>
    </style:style>
    <style:style style:name="T28" style:family="text">
      <style:text-properties fo:font-weight="bold" fo:background-color="#ffffff" loext:char-shading-value="0" style:font-weight-asian="bold" style:font-weight-complex="bold"/>
    </style:style>
    <style:style style:name="T29" style:family="text">
      <style:text-properties fo:font-weight="bold" officeooo:rsid="07129705" fo:background-color="#ffffff" loext:char-shading-value="0" style:font-weight-asian="bold"/>
    </style:style>
    <style:style style:name="T30" style:family="text">
      <style:text-properties fo:font-weight="bold" officeooo:rsid="011a064e" fo:background-color="#ffffff" loext:char-shading-value="0" style:font-weight-asian="bold"/>
    </style:style>
    <style:style style:name="T31" style:family="text">
      <style:text-properties fo:font-weight="normal" style:font-weight-asian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1159b63" style:font-weight-asian="normal" style:font-weight-complex="normal"/>
    </style:style>
    <style:style style:name="T34" style:family="text">
      <style:text-properties fo:font-weight="normal" officeooo:rsid="01161c5c" style:font-weight-asian="normal" style:font-weight-complex="normal"/>
    </style:style>
    <style:style style:name="T35" style:family="text">
      <style:text-properties fo:font-weight="normal" officeooo:rsid="0117244a" style:font-weight-asian="normal" style:font-weight-complex="normal"/>
    </style:style>
    <style:style style:name="T36" style:family="text">
      <style:text-properties fo:font-weight="normal" officeooo:rsid="0117b2e7" style:font-weight-asian="normal" style:font-weight-complex="normal"/>
    </style:style>
    <style:style style:name="T37" style:family="text">
      <style:text-properties fo:font-weight="normal" officeooo:rsid="01193d00" style:font-weight-asian="normal" style:font-weight-complex="normal"/>
    </style:style>
    <style:style style:name="T38" style:family="text">
      <style:text-properties fo:font-weight="normal" officeooo:rsid="011a064e" style:font-weight-asian="normal" style:font-weight-complex="normal"/>
    </style:style>
    <style:style style:name="T39" style:family="text">
      <style:text-properties fo:font-weight="normal" officeooo:rsid="01217c1d" style:font-weight-asian="normal" style:font-weight-complex="normal"/>
    </style:style>
    <style:style style:name="T40" style:family="text">
      <style:text-properties fo:font-weight="normal" officeooo:rsid="070f9132" style:font-weight-asian="normal"/>
    </style:style>
    <style:style style:name="T41" style:family="text">
      <style:text-properties fo:font-weight="normal" style:font-weight-asian="normal"/>
    </style:style>
    <style:style style:name="T42" style:family="text">
      <style:text-properties fo:font-weight="normal" fo:background-color="#ffffff" loext:char-shading-value="0" style:font-weight-asian="normal" style:font-weight-complex="normal"/>
    </style:style>
    <style:style style:name="T43" style:family="text">
      <style:text-properties fo:font-weight="normal" officeooo:rsid="011ff2e2" fo:background-color="#ffffff" loext:char-shading-value="0" style:font-weight-asian="normal" style:font-weight-complex="normal"/>
    </style:style>
    <style:style style:name="T44" style:family="text">
      <style:text-properties fo:font-weight="normal" officeooo:rsid="011f15d5" fo:background-color="#ffffff" loext:char-shading-value="0" style:font-weight-asian="normal" style:font-weight-complex="normal"/>
    </style:style>
    <style:style style:name="T45" style:family="text">
      <style:text-properties fo:font-weight="normal" officeooo:rsid="011a064e" fo:background-color="#ffffff" loext:char-shading-value="0" style:font-weight-asian="normal" style:font-weight-complex="normal"/>
    </style:style>
    <style:style style:name="T46" style:family="text">
      <style:text-properties fo:font-weight="normal" officeooo:rsid="01161c5c" fo:background-color="#ffffff" loext:char-shading-value="0" style:font-weight-asian="normal" style:font-weight-complex="normal"/>
    </style:style>
    <style:style style:name="T47" style:family="text">
      <style:text-properties fo:font-weight="normal" fo:background-color="#ffffff" loext:char-shading-value="0" style:font-weight-asian="normal"/>
    </style:style>
    <style:style style:name="T48" style:family="text">
      <style:text-properties style:font-name="Arial1"/>
    </style:style>
    <style:style style:name="T49" style:family="text">
      <style:text-properties style:font-name="Arial1" fo:font-weight="bold" style:font-weight-asian="bold"/>
    </style:style>
    <style:style style:name="T50" style:family="text">
      <style:text-properties style:font-name="Arial1" fo:font-weight="bold" style:font-weight-asian="bold"/>
    </style:style>
    <style:style style:name="T51" style:family="text">
      <style:text-properties style:font-name="Arial1" fo:font-size="12pt" fo:font-weight="bold" style:font-size-asian="12pt" style:font-weight-asian="bold"/>
    </style:style>
    <style:style style:name="T5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/>
    </style:style>
    <style:style style:name="T53" style:family="text">
      <style:text-properties style:font-name="Arial1" fo:font-size="12pt" style:text-underline-style="none" fo:font-weight="normal" style:font-size-asian="12pt" style:font-weight-asian="normal"/>
    </style:style>
    <style:style style:name="T54" style:family="text">
      <style:text-properties style:font-name="Arial1"/>
    </style:style>
    <style:style style:name="T55" style:family="text">
      <style:text-properties style:font-name="Arial1" fo:font-size="11pt" style:font-size-asian="11pt"/>
    </style:style>
    <style:style style:name="T56" style:family="text">
      <style:text-properties style:font-name="Arial1" fo:font-size="11pt" fo:font-weight="normal" style:font-size-asian="11pt" style:font-weight-asian="normal"/>
    </style:style>
    <style:style style:name="T57" style:family="text">
      <style:text-properties style:font-name="Arial1" fo:font-size="11pt" fo:font-weight="normal" style:font-size-asian="11pt" style:font-weight-asian="normal"/>
    </style:style>
    <style:style style:name="T58" style:family="text">
      <style:text-properties style:font-name="Arial1" fo:font-size="11pt" fo:font-style="italic" fo:font-weight="normal" style:font-size-asian="11pt" style:font-style-asian="italic" style:font-weight-asian="normal"/>
    </style:style>
    <style:style style:name="T59" style:family="text">
      <style:text-properties style:font-name="Arial1" fo:font-size="11pt" fo:font-style="normal" fo:font-weight="normal" style:font-size-asian="11pt" style:font-style-asian="normal" style:font-weight-asian="normal"/>
    </style:style>
    <style:style style:name="T60" style:family="text">
      <style:text-properties style:font-name="Arial1" fo:font-size="11pt" fo:font-weight="bold" style:font-size-asian="11pt" style:font-weight-asian="bold"/>
    </style:style>
    <style:style style:name="T61" style:family="text">
      <style:text-properties style:font-name="Arial1" fo:font-size="11pt" fo:font-weight="bold" style:font-size-asian="11pt" style:font-weight-asian="bold"/>
    </style:style>
    <style:style style:name="T62" style:family="text">
      <style:text-properties style:font-name="Arial1" fo:font-weight="normal" style:font-weight-asian="normal"/>
    </style:style>
    <style:style style:name="T63" style:family="text">
      <style:text-properties style:font-name="Arial1" fo:font-weight="normal" style:font-weight-asian="normal"/>
    </style:style>
    <style:style style:name="T64" style:family="text">
      <style:text-properties style:font-name="Arial1" fo:font-style="italic" fo:font-weight="normal" style:font-style-asian="italic" style:font-weight-asian="normal"/>
    </style:style>
    <style:style style:name="T65" style:family="text">
      <style:text-properties style:font-name="Arial1" fo:font-style="italic" fo:font-weight="normal" style:font-style-asian="italic" style:font-weight-asian="normal"/>
    </style:style>
    <style:style style:name="T66" style:family="text">
      <style:text-properties style:font-name="Arial1" fo:font-style="italic" style:font-style-asian="italic"/>
    </style:style>
    <style:style style:name="T67" style:family="text">
      <style:text-properties style:font-name="Arial1" fo:font-style="normal" fo:font-weight="normal" style:font-style-asian="normal" style:font-weight-asian="normal"/>
    </style:style>
    <style:style style:name="T68" style:family="text">
      <style:text-properties style:font-name="Arial1" fo:font-style="normal" fo:font-weight="normal" style:font-style-asian="normal" style:font-weight-asian="normal"/>
    </style:style>
    <style:style style:name="T69" style:family="text">
      <style:text-properties style:font-name="Arial1" fo:font-style="normal" fo:font-weight="bold" style:font-style-asian="normal" style:font-weight-asian="bold"/>
    </style:style>
    <style:style style:name="T70" style:family="text">
      <style:text-properties style:font-name="Arial1" fo:font-style="normal" style:font-style-asian="normal"/>
    </style:style>
    <style:style style:name="T71" style:family="text">
      <style:text-properties style:font-name="Arial1" fo:font-style="normal" style:font-style-asian="normal"/>
    </style:style>
    <style:style style:name="T72" style:family="text">
      <style:text-properties style:font-name="Arial1" fo:font-size="10.5pt" fo:font-weight="bold" style:font-size-asian="10.5pt" style:font-weight-asian="bold"/>
    </style:style>
    <style:style style:name="T73" style:family="text">
      <style:text-properties style:font-name="Arial1" fo:font-size="10.5pt" fo:font-weight="normal" style:font-size-asian="10.5pt" style:font-weight-asian="normal"/>
    </style:style>
    <style:style style:name="T74" style:family="text">
      <style:text-properties style:text-underline-style="none"/>
    </style:style>
    <style:style style:name="T75" style:family="text">
      <style:text-properties style:text-underline-style="none" fo:font-weight="bold" officeooo:rsid="0062b511" style:text-underline-mode="continuous" style:text-overline-mode="continuous" style:text-line-through-mode="continuous" fo:background-color="#ffffff" loext:char-shading-value="0" style:language-asian="hi" style:country-asian="IN" style:font-weight-asian="bold" style:font-name-complex="Arial" style:font-weight-complex="bold"/>
    </style:style>
    <style:style style:name="T76" style:family="text">
      <style:text-properties style:text-underline-style="none" fo:font-weight="bold" officeooo:rsid="0127ee92" style:text-underline-mode="continuous" style:text-overline-mode="continuous" style:text-line-through-mode="continuous" fo:background-color="#ffffff" loext:char-shading-value="0" style:language-asian="hi" style:country-asian="IN" style:font-weight-asian="bold" style:font-name-complex="Arial" style:font-weight-complex="bold"/>
    </style:style>
    <style:style style:name="T77" style:family="text">
      <style:text-properties style:text-underline-style="none" fo:font-weight="bold" officeooo:rsid="00a2ac15" style:text-underline-mode="continuous" style:text-overline-mode="continuous" style:text-line-through-mode="continuous" fo:background-color="#ffffff" loext:char-shading-value="0" style:language-asian="hi" style:country-asian="IN" style:font-weight-asian="bold" style:font-name-complex="Arial" style:font-weight-complex="bold"/>
    </style:style>
    <style:style style:name="T78" style:family="text">
      <style:text-properties style:text-underline-style="none" fo:font-weight="bold" officeooo:rsid="0047ce2b" style:text-underline-mode="continuous" style:text-overline-mode="continuous" style:text-line-through-mode="continuous" fo:background-color="#ffffff" loext:char-shading-value="0" style:language-asian="hi" style:country-asian="IN" style:font-weight-asian="bold" style:font-name-complex="Arial" style:font-weight-complex="bold"/>
    </style:style>
    <style:style style:name="T79" style:family="text">
      <style:text-properties style:text-underline-style="none" fo:font-weight="bold" officeooo:rsid="014899db" style:text-underline-mode="continuous" style:text-overline-mode="continuous" style:text-line-through-mode="continuous" fo:background-color="#ffffff" loext:char-shading-value="0" style:language-asian="hi" style:country-asian="IN" style:font-weight-asian="bold" style:font-name-complex="Arial" style:font-weight-complex="bold"/>
    </style:style>
    <style:style style:name="T80" style:family="text">
      <style:text-properties style:text-underline-style="none" fo:font-weight="bold" officeooo:rsid="0062b511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81" style:family="text">
      <style:text-properties style:text-underline-style="none" fo:font-weight="bold" officeooo:rsid="0062b511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82" style:family="text">
      <style:text-properties style:text-underline-style="none" fo:font-weight="bold" officeooo:rsid="07129705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83" style:family="text">
      <style:text-properties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84" style:family="text">
      <style:text-properties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bold" style:font-name-complex="Arial" style:language-complex="ar" style:country-complex="SA" style:font-weight-complex="normal"/>
    </style:style>
    <style:style style:name="T85" style:family="text">
      <style:text-properties style:text-underline-style="none" fo:font-weight="normal" style:font-weight-asian="normal"/>
    </style:style>
    <style:style style:name="T86" style:family="text">
      <style:text-properties style:text-underline-style="none" fo:font-weight="normal" officeooo:rsid="06e23ff1" style:font-weight-asian="normal"/>
    </style:style>
    <style:style style:name="T87" style:family="text">
      <style:text-properties style:text-underline-style="none" fo:font-weight="normal" officeooo:rsid="06f761a6" style:font-weight-asian="normal"/>
    </style:style>
    <style:style style:name="T88" style:family="text">
      <style:text-properties style:text-underline-style="none" fo:font-weight="normal" officeooo:rsid="06ffbb99" style:font-weight-asian="normal"/>
    </style:style>
    <style:style style:name="T89" style:family="text">
      <style:text-properties style:text-underline-style="none" fo:font-weight="normal" officeooo:rsid="0047ce2b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90" style:family="text">
      <style:text-properties style:text-underline-style="none" fo:font-weight="normal" officeooo:rsid="0047ce2b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91" style:family="text">
      <style:text-properties style:text-underline-style="none" fo:font-weight="normal" officeooo:rsid="0147d934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92" style:family="text">
      <style:text-properties style:text-underline-style="none" fo:font-weight="normal" officeooo:rsid="0114541a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93" style:family="text">
      <style:text-properties style:text-underline-style="none" fo:font-weight="normal" officeooo:rsid="01465ba5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94" style:family="text">
      <style:text-properties style:text-underline-style="none" fo:font-weight="normal" officeooo:rsid="0062b511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95" style:family="text">
      <style:text-properties style:text-underline-style="none" fo:font-weight="normal" officeooo:rsid="0062b511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96" style:family="text">
      <style:text-properties style:text-underline-style="none" fo:font-weight="normal" officeooo:rsid="0127ee92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97" style:family="text">
      <style:text-properties style:text-underline-style="none" fo:font-weight="normal" officeooo:rsid="01489434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98" style:family="text">
      <style:text-properties style:text-underline-style="none" fo:font-weight="normal" officeooo:rsid="00f373d9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99" style:family="text">
      <style:text-properties style:text-underline-style="none" fo:font-weight="normal" officeooo:rsid="0110205a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100" style:family="text">
      <style:text-properties style:text-underline-style="none" fo:font-weight="normal" officeooo:rsid="014899db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101" style:family="text">
      <style:text-properties style:text-underline-style="none" fo:font-weight="normal" officeooo:rsid="0062b511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02" style:family="text">
      <style:text-properties style:text-underline-style="none" fo:font-weight="normal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03" style:family="text">
      <style:text-properties style:text-underline-style="none" officeooo:rsid="06e23ff1"/>
    </style:style>
    <style:style style:name="T104" style:family="text">
      <style:text-properties style:text-underline-style="none" officeooo:rsid="06ffbb99"/>
    </style:style>
    <style:style style:name="T105" style:family="text">
      <style:text-properties officeooo:rsid="070f9132"/>
    </style:style>
    <style:style style:name="T106" style:family="text">
      <style:text-properties style:font-weight-complex="normal"/>
    </style:style>
    <style:style style:name="T107" style:family="text">
      <style:text-properties officeooo:rsid="011c6a9d" style:font-weight-complex="normal"/>
    </style:style>
    <style:style style:name="T108" style:family="text">
      <style:text-properties fo:font-size="12pt" style:text-underline-style="none" style:font-size-asian="12pt" style:font-size-complex="12pt"/>
    </style:style>
    <style:style style:name="T109" style:family="text">
      <style:text-properties fo:font-size="12pt" style:text-underline-style="none" fo:font-weight="normal" style:font-size-asian="12pt" style:font-weight-asian="normal"/>
    </style:style>
    <style:style style:name="T110" style:family="text">
      <style:text-properties fo:font-size="12pt" fo:font-weight="bold" style:font-size-asian="12pt" style:font-weight-asian="bold"/>
    </style:style>
    <style:style style:name="T111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" style:font-size-complex="12pt" style:font-weight-complex="bold"/>
    </style:style>
    <style:style style:name="T11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13" style:family="text">
      <style:text-properties fo:font-style="italic" style:font-style-asian="italic"/>
    </style:style>
    <style:style style:name="T114" style:family="text">
      <style:text-properties fo:font-style="italic" style:font-style-asian="italic" style:font-style-complex="italic"/>
    </style:style>
    <style:style style:name="T115" style:family="text">
      <style:text-properties fo:font-style="italic" fo:font-weight="normal" style:font-style-asian="italic" style:font-weight-asian="normal"/>
    </style:style>
    <style:style style:name="T116" style:family="text">
      <style:text-properties fo:font-style="italic" fo:font-weight="normal" style:font-style-asian="italic" style:font-weight-asian="normal"/>
    </style:style>
    <style:style style:name="T117" style:family="text">
      <style:text-properties officeooo:rsid="010f8abf"/>
    </style:style>
    <style:style style:name="T118" style:family="text">
      <style:text-properties officeooo:rsid="01120eee"/>
    </style:style>
    <style:style style:name="T119" style:family="text">
      <style:text-properties officeooo:rsid="01150d6f"/>
    </style:style>
    <style:style style:name="T120" style:family="text">
      <style:text-properties officeooo:rsid="01159b63"/>
    </style:style>
    <style:style style:name="T121" style:family="text">
      <style:text-properties officeooo:rsid="01161c5c"/>
    </style:style>
    <style:style style:name="T122" style:family="text">
      <style:text-properties officeooo:rsid="0117244a"/>
    </style:style>
    <style:style style:name="T123" style:family="text">
      <style:text-properties officeooo:rsid="0117b2e7"/>
    </style:style>
    <style:style style:name="T124" style:family="text">
      <style:text-properties officeooo:rsid="01193d00"/>
    </style:style>
    <style:style style:name="T125" style:family="text">
      <style:text-properties officeooo:rsid="011a064e"/>
    </style:style>
    <style:style style:name="T126" style:family="text">
      <style:text-properties officeooo:rsid="011f15d5"/>
    </style:style>
    <style:style style:name="T127" style:family="text">
      <style:text-properties officeooo:rsid="011ff2e2"/>
    </style:style>
    <style:style style:name="T128" style:family="text">
      <style:text-properties officeooo:rsid="01217c1d"/>
    </style:style>
    <style:style style:name="T129" style:family="text">
      <style:text-properties officeooo:rsid="06e23ff1"/>
    </style:style>
    <style:style style:name="T130" style:family="text">
      <style:text-properties fo:color="#000000" style:font-name="Arial1" fo:font-size="12pt" style:text-underline-style="none" fo:font-weight="normal" style:font-size-asian="12pt" style:font-weight-asian="normal" fo:background-color="#ffffff"/>
    </style:style>
    <style:style style:name="T131" style:family="text">
      <style:text-properties fo:color="#000000" style:font-name="Arial1" fo:font-size="12pt" fo:font-weight="normal" style:font-size-asian="12pt" style:font-weight-asian="normal"/>
    </style:style>
    <style:style style:name="T132" style:family="text">
      <style:text-properties fo:color="#000000" style:font-name="Arial1" fo:font-size="12pt" fo:letter-spacing="-0.002cm" style:text-underline-style="none" fo:font-weight="normal" style:font-size-asian="12pt" style:font-weight-asian="normal"/>
    </style:style>
    <style:style style:name="T133" style:family="text">
      <style:text-properties fo:color="#000000" style:font-name="Arial1" fo:font-size="11pt" style:text-underline-style="solid" style:text-underline-width="auto" style:text-underline-color="font-color" fo:font-weight="bold" style:font-size-asian="11pt" style:font-weight-asian="bold"/>
    </style:style>
    <style:style style:name="T134" style:family="text">
      <style:text-properties fo:color="#000000" style:font-name="Arial1" fo:font-size="11pt" style:text-underline-style="none" fo:font-weight="normal" style:font-size-asian="11pt" style:font-weight-asian="normal"/>
    </style:style>
    <style:style style:name="T135" style:family="text">
      <style:text-properties fo:color="#000000" style:font-name="Arial1" fo:font-size="11pt" fo:letter-spacing="-0.002cm" style:text-underline-style="none" fo:font-weight="normal" style:font-size-asian="11pt" style:font-weight-asian="normal"/>
    </style:style>
    <style:style style:name="T136" style:family="text">
      <style:text-properties fo:color="#000000" fo:font-size="12pt" fo:font-style="normal" style:text-underline-style="solid" style:text-underline-width="auto" style:text-underline-color="font-color" fo:font-weight="bold" fo:background-color="#ffffff" loext:char-shading-value="0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37" style:family="text">
      <style:text-properties fo:color="#000000" fo:font-size="12pt" fo:font-style="normal" style:text-underline-style="none" fo:font-weight="normal" officeooo:rsid="013d008a" style:letter-kerning="false" fo:background-color="#ffffff" loext:char-shading-value="0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T138" style:family="text">
      <style:text-properties fo:color="#000000" fo:font-size="12pt" fo:font-style="normal" style:text-underline-style="none" fo:font-weight="normal" officeooo:rsid="0045e573" style:letter-kerning="false" fo:background-color="#ffffff" loext:char-shading-value="0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T139" style:family="text">
      <style:text-properties fo:color="#000000" fo:font-size="12pt" fo:font-style="normal" style:text-underline-style="none" fo:font-weight="bold" officeooo:rsid="009f8eac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bold" style:font-name-complex="Arial" style:font-size-complex="12pt" style:font-style-complex="normal" style:font-weight-complex="bold"/>
    </style:style>
    <style:style style:name="T140" style:family="text">
      <style:text-properties fo:color="#000000" fo:font-size="12pt" fo:font-style="normal" style:text-underline-style="none" fo:font-weight="bold" officeooo:rsid="00f373d9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bold" style:font-name-complex="Arial" style:font-size-complex="12pt" style:font-style-complex="normal" style:font-weight-complex="bold"/>
    </style:style>
    <style:style style:name="T141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42" style:family="text">
      <style:text-properties fo:color="#000000" fo:font-size="12pt" style:text-underline-style="solid" style:text-underline-width="auto" style:text-underline-color="font-color" fo:font-weight="bold" officeooo:rsid="011c6a9d" style:font-size-asian="12pt" style:font-weight-asian="bold" style:font-size-complex="12pt"/>
    </style:style>
    <style:style style:name="T143" style:family="text"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44" style:family="text">
      <style:text-properties fo:color="#000000" fo:font-size="12pt" style:text-underline-style="none" fo:font-weight="normal" officeooo:rsid="0047ce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45" style:family="text">
      <style:text-properties fo:color="#000000" fo:font-size="12pt" style:text-underline-style="none" fo:font-weight="normal" officeooo:rsid="0047ce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46" style:family="text">
      <style:text-properties fo:color="#000000" fo:font-size="12pt" style:text-underline-style="none" fo:font-weight="normal" officeooo:rsid="0047ce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47" style:family="text">
      <style:text-properties fo:color="#000000" fo:font-size="12pt" style:text-underline-style="none" fo:font-weight="normal" officeooo:rsid="012265ad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48" style:family="text">
      <style:text-properties fo:color="#000000" fo:font-size="12pt" style:text-underline-style="none" fo:font-weight="normal" officeooo:rsid="00f373d9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49" style:family="text">
      <style:text-properties fo:color="#000000" fo:font-size="12pt" style:text-underline-style="none" fo:font-weight="normal" officeooo:rsid="010fd73f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50" style:family="text">
      <style:text-properties fo:color="#000000" fo:font-size="12pt" style:text-underline-style="none" fo:font-weight="normal" officeooo:rsid="0127b926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51" style:family="text">
      <style:text-properties fo:color="#000000" fo:font-size="12pt" style:text-underline-style="none" fo:font-weight="normal" officeooo:rsid="01465ba5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52" style:family="text">
      <style:text-properties fo:color="#000000" fo:font-size="12pt" style:text-underline-style="none" fo:font-weight="normal" officeooo:rsid="0062b511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53" style:family="text">
      <style:text-properties fo:color="#000000" fo:font-size="12pt" style:text-underline-style="none" fo:font-weight="normal" officeooo:rsid="0062b511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54" style:family="text">
      <style:text-properties fo:color="#000000" fo:font-size="12pt" style:text-underline-style="none" fo:font-weight="normal" officeooo:rsid="0127ee92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55" style:family="text">
      <style:text-properties fo:color="#000000" fo:font-size="12pt" style:text-underline-style="none" fo:font-weight="normal" officeooo:rsid="0110205a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56" style:family="text">
      <style:text-properties fo:color="#000000" fo:font-size="12pt" style:text-underline-style="none" fo:font-weight="normal" officeooo:rsid="0114541a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157" style:family="text">
      <style:text-properties fo:color="#000000" fo:font-size="12pt" style:text-underline-style="none" fo:font-weight="normal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8" style:family="text">
      <style:text-properties fo:color="#000000" fo:font-size="12pt" style:text-underline-style="none" fo:font-weight="normal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9" style:family="text">
      <style:text-properties fo:color="#000000" fo:font-size="12pt" style:text-underline-style="none" fo:font-weight="normal" officeooo:rsid="0062b511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0" style:family="text">
      <style:text-properties fo:color="#000000" fo:font-size="12pt" style:text-underline-style="none" fo:font-weight="normal" officeooo:rsid="0131c48e" style:letter-kerning="false" fo:background-color="transparent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61" style:family="text">
      <style:text-properties fo:color="#000000" fo:font-size="12pt" style:text-underline-style="none" fo:font-weight="normal" style:font-size-asian="12pt" style:font-weight-asian="normal" fo:background-color="#ffffff"/>
    </style:style>
    <style:style style:name="T162" style:family="text">
      <style:text-properties fo:color="#000000" fo:font-size="12pt" style:text-underline-style="none" fo:font-weight="bold" officeooo:rsid="00a2ac15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163" style:family="text">
      <style:text-properties fo:color="#000000" fo:font-size="12pt" style:text-underline-style="none" fo:font-weight="bold" officeooo:rsid="0047ce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164" style:family="text">
      <style:text-properties fo:color="#000000" fo:font-size="12pt" style:text-underline-style="none" fo:font-weight="bold" officeooo:rsid="01465ba5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165" style:family="text">
      <style:text-properties fo:color="#000000" fo:font-size="12pt" style:text-underline-style="none" fo:font-weight="bold" officeooo:rsid="0062b511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166" style:family="text">
      <style:text-properties fo:color="#000000" fo:font-size="12pt" style:text-underline-style="none" fo:font-weight="bold" officeooo:rsid="0127ee92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167" style:family="text">
      <style:text-properties fo:color="#000000" fo:font-size="12pt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168" style:family="text">
      <style:text-properties fo:color="#000000" fo:font-size="12pt" style:text-underline-style="none" fo:font-weight="bold" officeooo:rsid="0062b511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169" style:family="text">
      <style:text-properties fo:color="#000000" fo:font-size="12pt" style:text-underline-style="none" fo:font-weight="bold" officeooo:rsid="0062b511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170" style:family="text">
      <style:text-properties fo:color="#000000" fo:font-size="12pt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T171" style:family="text">
      <style:text-properties fo:color="#000000" fo:font-size="12pt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T172" style:family="text">
      <style:text-properties fo:color="#000000" fo:font-size="12pt" fo:background-color="#ffffff" loext:char-shading-value="0" style:font-size-asian="12pt" style:font-name-complex="Arial" style:font-size-complex="12pt"/>
    </style:style>
    <style:style style:name="T173" style:family="text">
      <style:text-properties fo:color="#000000" fo:font-size="12pt" fo:background-color="#ffffff" loext:char-shading-value="0" style:font-size-asian="12pt" style:font-size-complex="12pt"/>
    </style:style>
    <style:style style:name="T174" style:family="text">
      <style:text-properties fo:color="#000000" fo:font-size="12pt" officeooo:rsid="0148ba0c" fo:background-color="#ffffff" loext:char-shading-value="0" style:font-size-asian="12pt" style:font-size-complex="12pt"/>
    </style:style>
    <style:style style:name="T175" style:family="text">
      <style:text-properties fo:color="#000000" fo:font-size="12pt" fo:background-color="#ffffff" loext:char-shading-value="0" style:font-size-asian="12pt" style:font-size-complex="12pt" style:language-complex="ar" style:country-complex="SA"/>
    </style:style>
    <style:style style:name="T176" style:family="text">
      <style:text-properties fo:color="#000000" fo:font-size="12pt" fo:font-weight="bold" fo:background-color="#ffffff" loext:char-shading-value="0" style:font-size-asian="12pt" style:font-weight-asian="bold" style:font-size-complex="12pt"/>
    </style:style>
    <style:style style:name="T177" style:family="text">
      <style:text-properties fo:color="#000000" fo:font-size="12pt" fo:font-weight="bold" fo:background-color="#ffffff" loext:char-shading-value="0" style:font-size-asian="12pt" style:font-weight-asian="bold" style:font-size-complex="12pt" style:font-weight-complex="bold"/>
    </style:style>
    <style:style style:name="T178" style:family="text">
      <style:text-properties fo:color="#000000" fo:font-size="12pt" fo:font-weight="bold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179" style:family="text">
      <style:text-properties fo:color="#000000" fo:font-size="12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80" style:family="text">
      <style:text-properties fo:color="#000000" fo:font-size="12pt" fo:font-weight="bold" officeooo:rsid="0102d653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81" style:family="text">
      <style:text-properties fo:color="#000000" fo:font-size="12pt" fo:font-weight="bold" officeooo:rsid="013d008a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82" style:family="text">
      <style:text-properties fo:color="#000000" fo:font-size="12pt" fo:font-weight="bold" officeooo:rsid="011763a1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83" style:family="text">
      <style:text-properties fo:color="#000000" fo:font-size="12pt" fo:font-weight="bold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84" style:family="text">
      <style:text-properties fo:color="#000000" fo:font-size="12pt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85" style:family="text">
      <style:text-properties fo:color="#000000" fo:font-size="12pt" officeooo:rsid="011763a1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86" style:family="text">
      <style:text-properties fo:color="#000000" fo:font-size="12pt" officeooo:rsid="013d008a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87" style:family="text">
      <style:text-properties fo:color="#000000" fo:font-size="12pt" fo:font-weight="normal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88" style:family="text">
      <style:text-properties fo:color="#000000" fo:font-size="12pt" fo:font-weight="normal" officeooo:rsid="011763a1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89" style:family="text">
      <style:text-properties fo:color="#000000" fo:font-size="12pt" fo:font-weight="normal" officeooo:rsid="013d008a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90" style:family="text">
      <style:text-properties fo:color="#000000" fo:font-size="12pt" fo:font-weight="normal" style:letter-kerning="false" fo:background-color="#ffffff" loext:char-shading-value="0" style:font-name-asian="SimSun" style:font-size-asian="12pt" style:language-asian="hi" style:country-asian="IN" style:font-weight-asian="normal" style:font-name-complex="Mangal1" style:font-size-complex="12pt" style:language-complex="ar" style:country-complex="SA" style:font-weight-complex="normal"/>
    </style:style>
    <style:style style:name="T191" style:family="text">
      <style:text-properties fo:color="#000000" fo:font-size="12pt" fo:font-weight="normal" style:letter-kerning="false" fo:background-color="transparent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92" style:family="text">
      <style:text-properties fo:color="#000000" fo:font-size="12pt" fo:font-weight="normal" style:font-size-asian="12pt" style:font-weight-asian="normal"/>
    </style:style>
    <style:style style:name="T193" style:family="text">
      <style:text-properties fo:color="#000000" fo:font-size="12pt" fo:letter-spacing="-0.002cm" style:text-underline-style="none" fo:font-weight="normal" style:font-size-asian="12pt" style:font-weight-asian="normal"/>
    </style:style>
    <style:style style:name="T194" style:family="text">
      <style:text-properties fo:color="#000000" fo:font-size="12pt" fo:font-style="italic" style:text-underline-style="none" fo:font-weight="bold" officeooo:rsid="00e4cf8a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italic" style:font-weight-asian="bold" style:font-name-complex="Arial" style:font-size-complex="12pt" style:font-style-complex="italic" style:font-weight-complex="bold"/>
    </style:style>
    <style:style style:name="T195" style:family="text">
      <style:text-properties fo:color="#000000" fo:font-size="12pt" style:font-size-asian="12pt"/>
    </style:style>
    <style:style style:name="T196" style:family="text">
      <style:text-properties fo:color="#000000" fo:font-size="12pt" style:font-size-asian="12pt"/>
    </style:style>
    <style:style style:name="T197" style:family="text">
      <style:text-properties fo:color="#000000" style:font-name="Arial" fo:font-size="12pt" fo:font-style="normal" style:text-underline-style="none" fo:font-weight="normal" officeooo:rsid="013d008a" style:letter-kerning="false" fo:background-color="#ffffff" loext:char-shading-value="0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T198" style:family="text">
      <style:text-properties fo:color="#000000" style:font-name="Arial" fo:font-size="12pt" fo:font-style="normal" style:text-underline-style="none" fo:font-weight="normal" officeooo:rsid="0045e573" style:letter-kerning="false" fo:background-color="#ffffff" loext:char-shading-value="0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T199" style:family="text">
      <style:text-properties fo:color="#000000" style:font-name="Arial" fo:font-size="12pt" fo:font-style="normal" style:text-underline-style="none" fo:font-weight="bold" officeooo:rsid="009f8eac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bold" style:font-name-complex="Arial" style:font-size-complex="12pt" style:font-style-complex="normal" style:font-weight-complex="bold"/>
    </style:style>
    <style:style style:name="T200" style:family="text">
      <style:text-properties fo:color="#000000" style:font-name="Arial" fo:font-size="12pt" fo:font-style="normal" style:text-underline-style="none" fo:font-weight="bold" officeooo:rsid="00f373d9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bold" style:font-name-complex="Arial" style:font-size-complex="12pt" style:font-style-complex="normal" style:font-weight-complex="bold"/>
    </style:style>
    <style:style style:name="T201" style:family="text">
      <style:text-properties fo:color="#000000" style:font-name="Arial" fo:font-size="12pt" fo:font-style="normal" style:text-underline-style="solid" style:text-underline-width="auto" style:text-underline-color="font-color" fo:font-weight="bold" fo:background-color="#ffffff" loext:char-shading-value="0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02" style:family="text">
      <style:text-properties fo:color="#000000" style:font-name="Arial" fo:font-size="12pt" style:text-underline-style="none" fo:font-weight="normal" officeooo:rsid="0047ce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203" style:family="text">
      <style:text-properties fo:color="#000000" style:font-name="Arial" fo:font-size="12pt" style:text-underline-style="none" fo:font-weight="normal" officeooo:rsid="0047ce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204" style:family="text">
      <style:text-properties fo:color="#000000" style:font-name="Arial" fo:font-size="12pt" style:text-underline-style="none" fo:font-weight="normal" officeooo:rsid="0047ce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205" style:family="text">
      <style:text-properties fo:color="#000000" style:font-name="Arial" fo:font-size="12pt" style:text-underline-style="none" fo:font-weight="normal" officeooo:rsid="012265ad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206" style:family="text">
      <style:text-properties fo:color="#000000" style:font-name="Arial" fo:font-size="12pt" style:text-underline-style="none" fo:font-weight="normal" officeooo:rsid="00f373d9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207" style:family="text">
      <style:text-properties fo:color="#000000" style:font-name="Arial" fo:font-size="12pt" style:text-underline-style="none" fo:font-weight="normal" officeooo:rsid="010fd73f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208" style:family="text">
      <style:text-properties fo:color="#000000" style:font-name="Arial" fo:font-size="12pt" style:text-underline-style="none" fo:font-weight="normal" officeooo:rsid="0127b926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209" style:family="text">
      <style:text-properties fo:color="#000000" style:font-name="Arial" fo:font-size="12pt" style:text-underline-style="none" fo:font-weight="normal" officeooo:rsid="01465ba5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210" style:family="text">
      <style:text-properties fo:color="#000000" style:font-name="Arial" fo:font-size="12pt" style:text-underline-style="none" fo:font-weight="normal" officeooo:rsid="0062b511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211" style:family="text">
      <style:text-properties fo:color="#000000" style:font-name="Arial" fo:font-size="12pt" style:text-underline-style="none" fo:font-weight="normal" officeooo:rsid="0062b511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212" style:family="text">
      <style:text-properties fo:color="#000000" style:font-name="Arial" fo:font-size="12pt" style:text-underline-style="none" fo:font-weight="normal" officeooo:rsid="0127ee92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213" style:family="text">
      <style:text-properties fo:color="#000000" style:font-name="Arial" fo:font-size="12pt" style:text-underline-style="none" fo:font-weight="normal" officeooo:rsid="0110205a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214" style:family="text">
      <style:text-properties fo:color="#000000" style:font-name="Arial" fo:font-size="12pt" style:text-underline-style="none" fo:font-weight="normal" officeooo:rsid="0114541a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" style:font-size-complex="12pt" style:font-weight-complex="normal"/>
    </style:style>
    <style:style style:name="T215" style:family="text">
      <style:text-properties fo:color="#000000" style:font-name="Arial" fo:font-size="12pt" style:text-underline-style="none" fo:font-weight="normal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16" style:family="text">
      <style:text-properties fo:color="#000000" style:font-name="Arial" fo:font-size="12pt" style:text-underline-style="none" fo:font-weight="normal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17" style:family="text">
      <style:text-properties fo:color="#000000" style:font-name="Arial" fo:font-size="12pt" style:text-underline-style="none" fo:font-weight="normal" officeooo:rsid="0062b511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18" style:family="text">
      <style:text-properties fo:color="#000000" style:font-name="Arial" fo:font-size="12pt" style:text-underline-style="none" fo:font-weight="normal" officeooo:rsid="0131c48e" style:letter-kerning="false" fo:background-color="transparent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19" style:family="text">
      <style:text-properties fo:color="#000000" style:font-name="Arial" fo:font-size="12pt" style:text-underline-style="none" fo:font-weight="bold" officeooo:rsid="00a2ac15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220" style:family="text">
      <style:text-properties fo:color="#000000" style:font-name="Arial" fo:font-size="12pt" style:text-underline-style="none" fo:font-weight="bold" officeooo:rsid="0047ce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221" style:family="text">
      <style:text-properties fo:color="#000000" style:font-name="Arial" fo:font-size="12pt" style:text-underline-style="none" fo:font-weight="bold" officeooo:rsid="01465ba5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222" style:family="text">
      <style:text-properties fo:color="#000000" style:font-name="Arial" fo:font-size="12pt" style:text-underline-style="none" fo:font-weight="bold" officeooo:rsid="0062b511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223" style:family="text">
      <style:text-properties fo:color="#000000" style:font-name="Arial" fo:font-size="12pt" style:text-underline-style="none" fo:font-weight="bold" officeooo:rsid="0127ee92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" style:font-size-complex="12pt" style:font-weight-complex="bold"/>
    </style:style>
    <style:style style:name="T224" style:family="text">
      <style:text-properties fo:color="#000000" style:font-name="Arial" fo:font-size="12pt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225" style:family="text">
      <style:text-properties fo:color="#000000" style:font-name="Arial" fo:font-size="12pt" style:text-underline-style="none" fo:font-weight="bold" officeooo:rsid="0062b511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226" style:family="text">
      <style:text-properties fo:color="#000000" style:font-name="Arial" fo:font-size="12pt" style:text-underline-style="none" fo:font-weight="bold" officeooo:rsid="0062b511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227" style:family="text">
      <style:text-properties fo:color="#000000" style:font-name="Arial" fo:font-size="12pt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T228" style:family="text">
      <style:text-properties fo:color="#000000" style:font-name="Arial" fo:font-size="12pt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T229" style:family="text">
      <style:text-properties fo:color="#000000" style:font-name="Arial" fo:font-size="12pt" fo:background-color="#ffffff" loext:char-shading-value="0" style:font-size-asian="12pt" style:font-name-complex="Arial" style:font-size-complex="12pt"/>
    </style:style>
    <style:style style:name="T230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231" style:family="text">
      <style:text-properties fo:color="#000000" style:font-name="Arial" fo:font-size="12pt" officeooo:rsid="0148ba0c" fo:background-color="#ffffff" loext:char-shading-value="0" style:font-size-asian="12pt" style:font-size-complex="12pt"/>
    </style:style>
    <style:style style:name="T232" style:family="text">
      <style:text-properties fo:color="#000000" style:font-name="Arial" fo:font-size="12pt" fo:background-color="#ffffff" loext:char-shading-value="0" style:font-size-asian="12pt" style:font-size-complex="12pt" style:language-complex="ar" style:country-complex="SA"/>
    </style:style>
    <style:style style:name="T233" style:family="text">
      <style:text-properties fo:color="#000000" style:font-name="Arial" fo:font-size="12pt" fo:font-weight="bold" fo:background-color="#ffffff" loext:char-shading-value="0" style:font-size-asian="12pt" style:font-weight-asian="bold" style:font-size-complex="12pt"/>
    </style:style>
    <style:style style:name="T234" style:family="text">
      <style:text-properties fo:color="#000000" style:font-name="Arial" fo:font-size="12pt" fo:font-weight="bold" fo:background-color="#ffffff" loext:char-shading-value="0" style:font-size-asian="12pt" style:font-weight-asian="bold" style:font-size-complex="12pt" style:font-weight-complex="bold"/>
    </style:style>
    <style:style style:name="T235" style:family="text">
      <style:text-properties fo:color="#000000" style:font-name="Arial" fo:font-size="12pt" fo:font-weight="bold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236" style:family="text">
      <style:text-properties fo:color="#000000" style:font-name="Arial" fo:font-size="12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37" style:family="text">
      <style:text-properties fo:color="#000000" style:font-name="Arial" fo:font-size="12pt" fo:font-weight="bold" officeooo:rsid="0102d653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38" style:family="text">
      <style:text-properties fo:color="#000000" style:font-name="Arial" fo:font-size="12pt" fo:font-weight="bold" officeooo:rsid="013d008a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39" style:family="text">
      <style:text-properties fo:color="#000000" style:font-name="Arial" fo:font-size="12pt" fo:font-weight="bold" officeooo:rsid="011763a1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40" style:family="text">
      <style:text-properties fo:color="#000000" style:font-name="Arial" fo:font-size="12pt" fo:font-weight="bold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41" style:family="text">
      <style:text-properties fo:color="#000000" style:font-name="Arial" fo:font-size="12pt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42" style:family="text">
      <style:text-properties fo:color="#000000" style:font-name="Arial" fo:font-size="12pt" officeooo:rsid="011763a1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43" style:family="text">
      <style:text-properties fo:color="#000000" style:font-name="Arial" fo:font-size="12pt" officeooo:rsid="013d008a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44" style:family="text">
      <style:text-properties fo:color="#000000" style:font-name="Arial" fo:font-size="12pt" fo:font-weight="normal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45" style:family="text">
      <style:text-properties fo:color="#000000" style:font-name="Arial" fo:font-size="12pt" fo:font-weight="normal" officeooo:rsid="011763a1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46" style:family="text">
      <style:text-properties fo:color="#000000" style:font-name="Arial" fo:font-size="12pt" fo:font-weight="normal" officeooo:rsid="013d008a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47" style:family="text">
      <style:text-properties fo:color="#000000" style:font-name="Arial" fo:font-size="12pt" fo:font-weight="normal" style:letter-kerning="false" fo:background-color="#ffffff" loext:char-shading-value="0" style:font-name-asian="SimSun" style:font-size-asian="12pt" style:language-asian="hi" style:country-asian="IN" style:font-weight-asian="normal" style:font-name-complex="Mangal1" style:font-size-complex="12pt" style:language-complex="ar" style:country-complex="SA" style:font-weight-complex="normal"/>
    </style:style>
    <style:style style:name="T248" style:family="text">
      <style:text-properties fo:color="#000000" style:font-name="Arial" fo:font-size="12pt" fo:font-weight="normal" style:letter-kerning="false" fo:background-color="transparent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49" style:family="text">
      <style:text-properties fo:color="#000000" style:font-name="Arial" fo:font-size="12pt" fo:font-style="italic" style:text-underline-style="none" fo:font-weight="bold" officeooo:rsid="00e4cf8a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italic" style:font-weight-asian="bold" style:font-name-complex="Arial" style:font-size-complex="12pt" style:font-style-complex="italic" style:font-weight-complex="bold"/>
    </style:style>
    <style:style style:name="T250" style:family="text">
      <style:text-properties fo:color="#000000" style:font-name="Arial" fo:font-size="12pt" style:font-size-asian="12pt"/>
    </style:style>
    <style:style style:name="T251" style:family="text">
      <style:text-properties fo:color="#000000" style:font-name="Arial" fo:font-size="12pt" style:font-size-asian="12pt"/>
    </style:style>
    <style:style style:name="T252" style:family="text">
      <style:text-properties fo:color="#000000" style:font-name="Arial" fo:font-size="12pt" style:font-size-asian="12pt" style:font-size-complex="12pt"/>
    </style:style>
    <style:style style:name="T253" style:family="text">
      <style:text-properties fo:color="#000000" style:font-name="Arial" fo:font-size="12pt" style:font-size-asian="12pt" style:font-size-complex="12pt"/>
    </style:style>
    <style:style style:name="T254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55" style:family="text">
      <style:text-properties fo:color="#000000" style:font-name="Arial" fo:font-size="12pt" style:text-underline-style="solid" style:text-underline-width="auto" style:text-underline-color="font-color" fo:font-weight="bold" officeooo:rsid="011c6a9d" style:font-size-asian="12pt" style:font-weight-asian="bold" style:font-size-complex="12pt"/>
    </style:style>
    <style:style style:name="T256" style:family="text">
      <style:text-properties fo:color="#000000"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57" style:family="text">
      <style:text-properties fo:color="#000000" style:font-name="Arial" fo:background-color="#ffffff" loext:char-shading-value="0"/>
    </style:style>
    <style:style style:name="T258" style:family="text">
      <style:text-properties fo:color="#000000" style:font-name="Arial" fo:background-color="#ffffff" loext:char-shading-value="0" style:language-complex="ar" style:country-complex="SA"/>
    </style:style>
    <style:style style:name="T259" style:family="text">
      <style:text-properties fo:color="#000000" style:font-name="Arial" fo:background-color="#ffffff" loext:char-shading-value="0" style:font-name-complex="Arial"/>
    </style:style>
    <style:style style:name="T260" style:family="text">
      <style:text-properties fo:color="#000000" style:font-name="Arial" officeooo:rsid="0148ba0c" fo:background-color="#ffffff" loext:char-shading-value="0"/>
    </style:style>
    <style:style style:name="T261" style:family="text">
      <style:text-properties fo:color="#000000" style:font-name="Arial" fo:font-weight="bold" fo:background-color="#ffffff" loext:char-shading-value="0" style:language-asian="pt" style:country-asian="BR" style:font-weight-asian="bold" style:language-complex="ar" style:country-complex="SA" style:font-weight-complex="bold"/>
    </style:style>
    <style:style style:name="T262" style:family="text">
      <style:text-properties fo:color="#000000" style:font-name="Arial" fo:font-weight="bold" officeooo:rsid="0102d653" fo:background-color="#ffffff" loext:char-shading-value="0" style:language-asian="pt" style:country-asian="BR" style:font-weight-asian="bold" style:language-complex="ar" style:country-complex="SA" style:font-weight-complex="bold"/>
    </style:style>
    <style:style style:name="T263" style:family="text">
      <style:text-properties fo:color="#000000" style:font-name="Arial" fo:font-weight="bold" officeooo:rsid="013d008a" fo:background-color="#ffffff" loext:char-shading-value="0" style:language-asian="pt" style:country-asian="BR" style:font-weight-asian="bold" style:language-complex="ar" style:country-complex="SA" style:font-weight-complex="bold"/>
    </style:style>
    <style:style style:name="T264" style:family="text">
      <style:text-properties fo:color="#000000" style:font-name="Arial" fo:font-weight="bold" officeooo:rsid="011763a1" fo:background-color="#ffffff" loext:char-shading-value="0" style:language-asian="pt" style:country-asian="BR" style:font-weight-asian="bold" style:language-complex="ar" style:country-complex="SA" style:font-weight-complex="bold"/>
    </style:style>
    <style:style style:name="T265" style:family="text">
      <style:text-properties fo:color="#000000" style:font-name="Arial" fo:font-weight="bold" fo:background-color="#ffffff" loext:char-shading-value="0" style:font-weight-asian="bold"/>
    </style:style>
    <style:style style:name="T266" style:family="text">
      <style:text-properties fo:color="#000000" style:font-name="Arial" fo:font-weight="bold" fo:background-color="#ffffff" loext:char-shading-value="0" style:font-weight-asian="bold" style:font-weight-complex="bold"/>
    </style:style>
    <style:style style:name="T267" style:family="text">
      <style:text-properties fo:color="#000000" style:font-name="Arial" fo:font-weight="bold" fo:background-color="#ffffff" loext:char-shading-value="0" style:font-weight-asian="bold" style:language-complex="ar" style:country-complex="SA" style:font-weight-complex="bold"/>
    </style:style>
    <style:style style:name="T268" style:family="text">
      <style:text-properties fo:color="#000000" style:font-name="Arial" fo:font-weight="bold" style:letter-kerning="false" fo:background-color="#ffffff" loext:char-shading-value="0" style:language-asian="pt" style:country-asian="BR" style:font-weight-asian="bold" style:language-complex="ar" style:country-complex="SA" style:font-weight-complex="bold"/>
    </style:style>
    <style:style style:name="T269" style:family="text">
      <style:text-properties fo:color="#000000" style:font-name="Arial" style:letter-kerning="false" fo:background-color="#ffffff" loext:char-shading-value="0" style:language-asian="pt" style:country-asian="BR" style:language-complex="ar" style:country-complex="SA"/>
    </style:style>
    <style:style style:name="T270" style:family="text">
      <style:text-properties fo:color="#000000" style:font-name="Arial" officeooo:rsid="011763a1" style:letter-kerning="false" fo:background-color="#ffffff" loext:char-shading-value="0" style:language-asian="pt" style:country-asian="BR" style:language-complex="ar" style:country-complex="SA"/>
    </style:style>
    <style:style style:name="T271" style:family="text">
      <style:text-properties fo:color="#000000" style:font-name="Arial" officeooo:rsid="013d008a" style:letter-kerning="false" fo:background-color="#ffffff" loext:char-shading-value="0" style:language-asian="pt" style:country-asian="BR" style:language-complex="ar" style:country-complex="SA"/>
    </style:style>
    <style:style style:name="T272" style:family="text">
      <style:text-properties fo:color="#000000" style:font-name="Arial" fo:font-weight="normal" style:letter-kerning="false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273" style:family="text">
      <style:text-properties fo:color="#000000" style:font-name="Arial" fo:font-weight="normal" officeooo:rsid="011763a1" style:letter-kerning="false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274" style:family="text">
      <style:text-properties fo:color="#000000" style:font-name="Arial" fo:font-weight="normal" officeooo:rsid="013d008a" style:letter-kerning="false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275" style:family="text">
      <style:text-properties fo:color="#000000" style:font-name="Arial" fo:font-weight="normal" style:letter-kerning="false" fo:background-color="#ffffff" loext:char-shading-value="0" style:font-name-asian="SimSun" style:language-asian="hi" style:country-asian="IN" style:font-weight-asian="normal" style:font-name-complex="Mangal1" style:language-complex="ar" style:country-complex="SA" style:font-weight-complex="normal"/>
    </style:style>
    <style:style style:name="T276" style:family="text">
      <style:text-properties fo:color="#000000" style:font-name="Arial" fo:font-weight="normal" style:letter-kerning="false" fo:background-color="transparent" loext:char-shading-value="0" style:language-asian="pt" style:country-asian="BR" style:font-weight-asian="normal" style:language-complex="ar" style:country-complex="SA" style:font-weight-complex="normal"/>
    </style:style>
    <style:style style:name="T277" style:family="text">
      <style:text-properties fo:color="#000000" style:font-name="Arial" fo:font-style="normal" style:text-underline-style="none" fo:font-weight="normal" officeooo:rsid="013d008a" style:letter-kerning="false" fo:background-color="#ffffff" loext:char-shading-value="0" style:language-asian="pt" style:country-asian="BR" style:font-style-asian="normal" style:font-weight-asian="normal" style:language-complex="ar" style:country-complex="SA" style:font-style-complex="normal" style:font-weight-complex="normal"/>
    </style:style>
    <style:style style:name="T278" style:family="text">
      <style:text-properties fo:color="#000000" style:font-name="Arial" fo:font-style="normal" style:text-underline-style="none" fo:font-weight="normal" officeooo:rsid="0045e573" style:letter-kerning="false" fo:background-color="#ffffff" loext:char-shading-value="0" style:language-asian="pt" style:country-asian="BR" style:font-style-asian="normal" style:font-weight-asian="normal" style:language-complex="ar" style:country-complex="SA" style:font-style-complex="normal" style:font-weight-complex="normal"/>
    </style:style>
    <style:style style:name="T279" style:family="text">
      <style:text-properties fo:color="#000000" style:font-name="Arial" fo:font-style="normal" style:text-underline-style="none" fo:font-weight="bold" officeooo:rsid="009f8eac" style:text-underline-mode="continuous" style:text-overline-mode="continuous" style:text-line-through-mode="continuous" fo:background-color="#ffffff" loext:char-shading-value="0" style:language-asian="hi" style:country-asian="IN" style:font-style-asian="normal" style:font-weight-asian="bold" style:font-name-complex="Arial" style:font-style-complex="normal" style:font-weight-complex="bold"/>
    </style:style>
    <style:style style:name="T280" style:family="text">
      <style:text-properties fo:color="#000000" style:font-name="Arial" fo:font-style="normal" style:text-underline-style="none" fo:font-weight="bold" officeooo:rsid="00f373d9" style:text-underline-mode="continuous" style:text-overline-mode="continuous" style:text-line-through-mode="continuous" fo:background-color="#ffffff" loext:char-shading-value="0" style:language-asian="hi" style:country-asian="IN" style:font-style-asian="normal" style:font-weight-asian="bold" style:font-name-complex="Arial" style:font-style-complex="normal" style:font-weight-complex="bold"/>
    </style:style>
    <style:style style:name="T281" style:family="text">
      <style:text-properties fo:color="#000000" style:font-name="Arial" fo:font-style="normal" style:text-underline-style="solid" style:text-underline-width="auto" style:text-underline-color="font-color" fo:font-weight="bold" fo:background-color="#ffffff" loext:char-shading-value="0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282" style:family="text">
      <style:text-properties fo:color="#000000" style:font-name="Arial" style:text-underline-style="none" fo:font-weight="normal" officeooo:rsid="0131c48e" style:letter-kerning="false" fo:background-color="transparent" loext:char-shading-value="0" style:language-asian="pt" style:country-asian="BR" style:font-weight-asian="normal" style:language-complex="ar" style:country-complex="SA" style:font-weight-complex="normal"/>
    </style:style>
    <style:style style:name="T283" style:family="text">
      <style:text-properties fo:color="#000000" style:font-name="Arial" style:text-underline-style="none" fo:font-weight="normal" officeooo:rsid="0047ce2b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284" style:family="text">
      <style:text-properties fo:color="#000000" style:font-name="Arial" style:text-underline-style="none" fo:font-weight="normal" officeooo:rsid="0047ce2b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285" style:family="text">
      <style:text-properties fo:color="#000000" style:font-name="Arial" style:text-underline-style="none" fo:font-weight="normal" officeooo:rsid="0047ce2b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286" style:family="text">
      <style:text-properties fo:color="#000000" style:font-name="Arial" style:text-underline-style="none" fo:font-weight="normal" officeooo:rsid="012265ad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287" style:family="text">
      <style:text-properties fo:color="#000000" style:font-name="Arial" style:text-underline-style="none" fo:font-weight="normal" officeooo:rsid="00f373d9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288" style:family="text">
      <style:text-properties fo:color="#000000" style:font-name="Arial" style:text-underline-style="none" fo:font-weight="normal" officeooo:rsid="010fd73f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289" style:family="text">
      <style:text-properties fo:color="#000000" style:font-name="Arial" style:text-underline-style="none" fo:font-weight="normal" officeooo:rsid="0127b926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290" style:family="text">
      <style:text-properties fo:color="#000000" style:font-name="Arial" style:text-underline-style="none" fo:font-weight="normal" officeooo:rsid="01465ba5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291" style:family="text">
      <style:text-properties fo:color="#000000" style:font-name="Arial" style:text-underline-style="none" fo:font-weight="normal" officeooo:rsid="0062b511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292" style:family="text">
      <style:text-properties fo:color="#000000" style:font-name="Arial" style:text-underline-style="none" fo:font-weight="normal" officeooo:rsid="0062b511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293" style:family="text">
      <style:text-properties fo:color="#000000" style:font-name="Arial" style:text-underline-style="none" fo:font-weight="normal" officeooo:rsid="0127ee92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294" style:family="text">
      <style:text-properties fo:color="#000000" style:font-name="Arial" style:text-underline-style="none" fo:font-weight="normal" officeooo:rsid="0110205a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295" style:family="text">
      <style:text-properties fo:color="#000000" style:font-name="Arial" style:text-underline-style="none" fo:font-weight="normal" officeooo:rsid="0114541a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296" style:family="text">
      <style:text-properties fo:color="#000000" style:font-name="Arial" style:text-underline-style="none" fo:font-weight="normal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97" style:family="text">
      <style:text-properties fo:color="#000000" style:font-name="Arial" style:text-underline-style="none" fo:font-weight="normal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98" style:family="text">
      <style:text-properties fo:color="#000000" style:font-name="Arial" style:text-underline-style="none" fo:font-weight="normal" officeooo:rsid="0062b511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99" style:family="text">
      <style:text-properties fo:color="#000000" style:font-name="Arial" style:text-underline-style="none" fo:font-weight="bold" officeooo:rsid="00a2ac15" style:text-underline-mode="continuous" style:text-overline-mode="continuous" style:text-line-through-mode="continuous" fo:background-color="#ffffff" loext:char-shading-value="0" style:language-asian="hi" style:country-asian="IN" style:font-weight-asian="bold" style:font-name-complex="Arial" style:font-weight-complex="bold"/>
    </style:style>
    <style:style style:name="T300" style:family="text">
      <style:text-properties fo:color="#000000" style:font-name="Arial" style:text-underline-style="none" fo:font-weight="bold" officeooo:rsid="0047ce2b" style:text-underline-mode="continuous" style:text-overline-mode="continuous" style:text-line-through-mode="continuous" fo:background-color="#ffffff" loext:char-shading-value="0" style:language-asian="hi" style:country-asian="IN" style:font-weight-asian="bold" style:font-name-complex="Arial" style:font-weight-complex="bold"/>
    </style:style>
    <style:style style:name="T301" style:family="text">
      <style:text-properties fo:color="#000000" style:font-name="Arial" style:text-underline-style="none" fo:font-weight="bold" officeooo:rsid="01465ba5" style:text-underline-mode="continuous" style:text-overline-mode="continuous" style:text-line-through-mode="continuous" fo:background-color="#ffffff" loext:char-shading-value="0" style:language-asian="hi" style:country-asian="IN" style:font-weight-asian="bold" style:font-name-complex="Arial" style:font-weight-complex="bold"/>
    </style:style>
    <style:style style:name="T302" style:family="text">
      <style:text-properties fo:color="#000000" style:font-name="Arial" style:text-underline-style="none" fo:font-weight="bold" officeooo:rsid="0062b511" style:text-underline-mode="continuous" style:text-overline-mode="continuous" style:text-line-through-mode="continuous" fo:background-color="#ffffff" loext:char-shading-value="0" style:language-asian="hi" style:country-asian="IN" style:font-weight-asian="bold" style:font-name-complex="Arial" style:font-weight-complex="bold"/>
    </style:style>
    <style:style style:name="T303" style:family="text">
      <style:text-properties fo:color="#000000" style:font-name="Arial" style:text-underline-style="none" fo:font-weight="bold" officeooo:rsid="0127ee92" style:text-underline-mode="continuous" style:text-overline-mode="continuous" style:text-line-through-mode="continuous" fo:background-color="#ffffff" loext:char-shading-value="0" style:language-asian="hi" style:country-asian="IN" style:font-weight-asian="bold" style:font-name-complex="Arial" style:font-weight-complex="bold"/>
    </style:style>
    <style:style style:name="T304" style:family="text">
      <style:text-properties fo:color="#000000" style:font-name="Arial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305" style:family="text">
      <style:text-properties fo:color="#000000" style:font-name="Arial" style:text-underline-style="none" fo:font-weight="bold" officeooo:rsid="0062b511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306" style:family="text">
      <style:text-properties fo:color="#000000" style:font-name="Arial" style:text-underline-style="none" fo:font-weight="bold" officeooo:rsid="0062b511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307" style:family="text">
      <style:text-properties fo:color="#000000" style:font-name="Arial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bold" style:font-name-complex="Arial" style:language-complex="ar" style:country-complex="SA" style:font-weight-complex="normal"/>
    </style:style>
    <style:style style:name="T308" style:family="text">
      <style:text-properties fo:color="#000000" style:font-name="Arial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bold" style:font-name-complex="Arial" style:language-complex="ar" style:country-complex="SA" style:font-weight-complex="normal"/>
    </style:style>
    <style:style style:name="T309" style:family="text">
      <style:text-properties fo:color="#000000" style:font-name="Arial" fo:font-style="italic" style:text-underline-style="none" fo:font-weight="bold" officeooo:rsid="00e4cf8a" style:text-underline-mode="continuous" style:text-overline-mode="continuous" style:text-line-through-mode="continuous" fo:background-color="#ffffff" loext:char-shading-value="0" style:language-asian="hi" style:country-asian="IN" style:font-style-asian="italic" style:font-weight-asian="bold" style:font-name-complex="Arial" style:font-style-complex="italic" style:font-weight-complex="bold"/>
    </style:style>
    <style:style style:name="T310" style:family="text">
      <style:text-properties fo:color="#000000" style:font-name="Arial"/>
    </style:style>
    <style:style style:name="T311" style:family="text">
      <style:text-properties fo:color="#000000" style:font-name="Arial"/>
    </style:style>
    <style:style style:name="T312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T313" style:family="text">
      <style:text-properties fo:color="#000000" fo:font-size="11pt" style:text-underline-style="none" fo:font-weight="normal" style:font-size-asian="11pt" style:font-weight-asian="normal"/>
    </style:style>
    <style:style style:name="T314" style:family="text">
      <style:text-properties fo:color="#000000" fo:font-size="11pt" fo:letter-spacing="-0.002cm" style:text-underline-style="none" fo:font-weight="normal" style:font-size-asian="11pt" style:font-weight-asian="normal"/>
    </style:style>
    <style:style style:name="T315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316" style:family="text">
      <style:text-properties fo:color="#000000" style:text-underline-style="solid" style:text-underline-width="auto" style:text-underline-color="font-color" fo:font-weight="bold" officeooo:rsid="011c6a9d" style:font-weight-asian="bold"/>
    </style:style>
    <style:style style:name="T317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318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319" style:family="text">
      <style:text-properties fo:color="#000000" style:text-underline-style="none" fo:font-weight="normal" style:font-weight-asian="normal"/>
    </style:style>
    <style:style style:name="T320" style:family="text">
      <style:text-properties fo:color="#000000" style:text-underline-style="none" fo:font-weight="normal" style:font-weight-asian="normal" fo:background-color="#ffffff"/>
    </style:style>
    <style:style style:name="T321" style:family="text">
      <style:text-properties fo:color="#000000" fo:letter-spacing="-0.002cm" style:text-underline-style="none" fo:font-weight="normal" style:font-weight-asian="normal"/>
    </style:style>
    <style:style style:name="T322" style:family="text">
      <style:text-properties fo:color="#000000" fo:font-weight="normal" style:font-weight-asian="normal"/>
    </style:style>
    <style:style style:name="T323" style:family="text">
      <style:text-properties officeooo:rsid="013d008a"/>
    </style:style>
    <style:style style:name="T324" style:family="text">
      <style:text-properties fo:background-color="#ffffff" loext:char-shading-value="0"/>
    </style:style>
    <style:style style:name="T325" style:family="text">
      <style:text-properties style:text-underline-style="solid" style:text-underline-width="auto" style:text-underline-color="font-color" fo:font-weight="bold" fo:background-color="#ffffff" loext:char-shading-value="0" style:font-weight-asian="bold"/>
    </style:style>
    <style:style style:name="T326" style:family="text">
      <style:text-properties style:text-underline-style="solid" style:text-underline-width="auto" style:text-underline-color="font-color" fo:font-weight="bold" officeooo:rsid="013e9366" fo:background-color="#ffffff" loext:char-shading-value="0" style:font-weight-asian="bold"/>
    </style:style>
    <style:style style:name="T327" style:family="text">
      <style:text-properties style:text-underline-style="solid" style:text-underline-width="auto" style:text-underline-color="font-color" fo:font-weight="bold" officeooo:rsid="011c6a9d" fo:background-color="#ffffff" loext:char-shading-value="0" style:font-weight-asian="bold"/>
    </style:style>
    <style:style style:name="T328" style:family="text">
      <style:text-properties style:text-underline-style="solid" style:text-underline-width="auto" style:text-underline-color="font-color" fo:font-weight="bold" officeooo:rsid="013d008a" fo:background-color="#ffffff" loext:char-shading-value="0" style:font-weight-asian="bold"/>
    </style:style>
    <style:style style:name="T329" style:family="text">
      <style:text-properties style:text-underline-style="solid" style:text-underline-width="auto" style:text-underline-color="font-color" fo:font-weight="bold" officeooo:rsid="011b9706" fo:background-color="#ffffff" loext:char-shading-value="0" style:font-weight-asian="bold"/>
    </style:style>
    <style:style style:name="T330" style:family="text">
      <style:text-properties style:text-underline-style="solid" style:text-underline-width="auto" style:text-underline-color="font-color" fo:font-weight="bold" officeooo:rsid="013e9366" fo:background-color="#ffffff" loext:char-shading-value="0" style:font-weight-asian="bold" style:font-weight-complex="normal"/>
    </style:style>
    <style:style style:name="T331" style:family="text">
      <style:text-properties style:text-underline-style="solid" style:text-underline-width="auto" style:text-underline-color="font-color" fo:font-weight="bold" officeooo:rsid="0141bb65" fo:background-color="#ffffff" loext:char-shading-value="0" style:font-weight-asian="bold"/>
    </style:style>
    <style:style style:name="T332" style:family="text">
      <style:text-properties style:text-underline-style="solid" style:text-underline-width="auto" style:text-underline-color="font-color" fo:font-weight="bold" officeooo:rsid="011c8897" fo:background-color="#ffffff" loext:char-shading-value="0" style:font-weight-asian="bold"/>
    </style:style>
    <style:style style:name="T333" style:family="text">
      <style:text-properties style:text-underline-style="solid" style:text-underline-width="auto" style:text-underline-color="font-color" fo:font-weight="bold" officeooo:rsid="07129705" fo:background-color="#ffffff" loext:char-shading-value="0" style:font-weight-asian="bold"/>
    </style:style>
    <style:style style:name="T334" style:family="text">
      <style:text-properties style:text-underline-style="solid" style:text-underline-width="auto" style:text-underline-color="font-color" fo:font-weight="bold" officeooo:rsid="0141bb65" fo:background-color="#ffffff" loext:char-shading-value="0" style:font-weight-asian="bold" style:font-weight-complex="bold"/>
    </style:style>
    <style:style style:name="T335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336" style:family="text">
      <style:text-properties style:text-underline-style="solid" style:text-underline-width="auto" style:text-underline-color="font-color" fo:font-weight="bold" officeooo:rsid="012806c0" fo:background-color="#ffffff" loext:char-shading-value="0" style:font-weight-asian="bold"/>
    </style:style>
    <style:style style:name="T337" style:family="text">
      <style:text-properties style:text-underline-style="solid" style:text-underline-width="auto" style:text-underline-color="font-color" fo:font-weight="bold" officeooo:rsid="01193d00" fo:background-color="#ffffff" loext:char-shading-value="0" style:font-weight-asian="bold"/>
    </style:style>
    <style:style style:name="T338" style:family="text">
      <style:text-properties style:text-underline-style="solid" style:text-underline-width="auto" style:text-underline-color="font-color" fo:font-weight="bold" officeooo:rsid="01434831" fo:background-color="#ffffff" loext:char-shading-value="0" style:font-weight-asian="bold"/>
    </style:style>
    <style:style style:name="T339" style:family="text">
      <style:text-properties style:text-underline-style="solid" style:text-underline-width="auto" style:text-underline-color="font-color" fo:font-weight="bold" style:font-weight-asian="bold"/>
    </style:style>
    <style:style style:name="T340" style:family="text">
      <style:text-properties style:text-underline-style="solid" style:text-underline-width="auto" style:text-underline-color="font-color" fo:font-weight="bold" style:font-weight-asian="bold" fo:background-color="#ffffff"/>
    </style:style>
    <style:style style:name="T341" style:family="text">
      <style:text-properties style:text-underline-style="solid" style:text-underline-width="auto" style:text-underline-color="font-color" fo:font-weight="bold" officeooo:rsid="011c6a9d" style:font-weight-asian="bold" fo:background-color="#ffffff"/>
    </style:style>
    <style:style style:name="T34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 style:font-name-complex="Arial"/>
    </style:style>
    <style:style style:name="T34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 style:font-name-complex="Arial" style:font-weight-complex="bold"/>
    </style:style>
    <style:style style:name="T34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345" style:family="text">
      <style:text-properties style:text-underline-style="solid" style:text-underline-width="auto" style:text-underline-color="font-color" fo:font-weight="normal" fo:background-color="#ffffff" loext:char-shading-value="0" style:font-weight-asian="normal" style:font-weight-complex="normal"/>
    </style:style>
    <style:style style:name="T346" style:family="text">
      <style:text-properties style:text-underline-style="solid" style:text-underline-width="auto" style:text-underline-color="font-color" fo:font-weight="normal" officeooo:rsid="011ff2e2" fo:background-color="#ffffff" loext:char-shading-value="0" style:font-weight-asian="normal" style:font-weight-complex="normal"/>
    </style:style>
    <style:style style:name="T347" style:family="text">
      <style:text-properties style:text-underline-style="solid" style:text-underline-width="auto" style:text-underline-color="font-color" fo:font-weight="normal" officeooo:rsid="01217c1d" fo:background-color="#ffffff" loext:char-shading-value="0" style:font-weight-asian="normal" style:font-weight-complex="normal"/>
    </style:style>
    <style:style style:name="T348" style:family="text">
      <style:text-properties style:text-underline-style="solid" style:text-underline-width="auto" style:text-underline-color="font-color" fo:font-weight="normal" officeooo:rsid="011c8897" fo:background-color="#ffffff" loext:char-shading-value="0" style:font-weight-asian="normal" style:font-weight-complex="normal"/>
    </style:style>
    <style:style style:name="T349" style:family="text">
      <style:text-properties style:text-underline-style="solid" style:text-underline-width="auto" style:text-underline-color="font-color" fo:font-weight="normal" officeooo:rsid="010f8abf" fo:background-color="#ffffff" loext:char-shading-value="0" style:font-weight-asian="normal" style:font-weight-complex="normal"/>
    </style:style>
    <style:style style:name="T350" style:family="text">
      <style:text-properties style:text-underline-style="solid" style:text-underline-width="auto" style:text-underline-color="font-color" fo:font-weight="normal" officeooo:rsid="011f15d5" fo:background-color="#ffffff" loext:char-shading-value="0" style:font-weight-asian="normal" style:font-weight-complex="normal"/>
    </style:style>
    <style:style style:name="T351" style:family="text">
      <style:text-properties style:text-underline-style="solid" style:text-underline-width="auto" style:text-underline-color="font-color" fo:font-weight="normal" officeooo:rsid="01132ee7" fo:background-color="#ffffff" loext:char-shading-value="0" style:font-weight-asian="normal" style:font-weight-complex="normal"/>
    </style:style>
    <style:style style:name="T352" style:family="text">
      <style:text-properties style:text-underline-style="solid" style:text-underline-width="auto" style:text-underline-color="font-color" fo:font-weight="normal" officeooo:rsid="01150d6f" fo:background-color="#ffffff" loext:char-shading-value="0" style:font-weight-asian="normal" style:font-weight-complex="normal"/>
    </style:style>
    <style:style style:name="T353" style:family="text">
      <style:text-properties style:text-underline-style="solid" style:text-underline-width="auto" style:text-underline-color="font-color" fo:font-weight="normal" officeooo:rsid="01159b63" fo:background-color="#ffffff" loext:char-shading-value="0" style:font-weight-asian="normal" style:font-weight-complex="normal"/>
    </style:style>
    <style:style style:name="T354" style:family="text">
      <style:text-properties style:text-underline-style="solid" style:text-underline-width="auto" style:text-underline-color="font-color" fo:font-weight="normal" officeooo:rsid="01161c5c" fo:background-color="#ffffff" loext:char-shading-value="0" style:font-weight-asian="normal" style:font-weight-complex="normal"/>
    </style:style>
    <style:style style:name="T355" style:family="text">
      <style:text-properties style:text-underline-style="solid" style:text-underline-width="auto" style:text-underline-color="font-color" fo:font-weight="normal" officeooo:rsid="01193d00" fo:background-color="#ffffff" loext:char-shading-value="0" style:font-weight-asian="normal" style:font-weight-complex="normal"/>
    </style:style>
    <style:style style:name="T356" style:family="text">
      <style:text-properties style:text-underline-style="solid" style:text-underline-width="auto" style:text-underline-color="font-color" fo:font-weight="normal" officeooo:rsid="0117244a" fo:background-color="#ffffff" loext:char-shading-value="0" style:font-weight-asian="normal" style:font-weight-complex="normal"/>
    </style:style>
    <style:style style:name="T357" style:family="text">
      <style:text-properties style:text-underline-style="solid" style:text-underline-width="auto" style:text-underline-color="font-color" fo:font-weight="normal" officeooo:rsid="0117b2e7" fo:background-color="#ffffff" loext:char-shading-value="0" style:font-weight-asian="normal" style:font-weight-complex="normal"/>
    </style:style>
    <style:style style:name="T358" style:family="text">
      <style:text-properties style:text-underline-style="solid" style:text-underline-width="auto" style:text-underline-color="font-color" fo:font-weight="normal" style:font-weight-asian="normal" style:font-weight-complex="normal" fo:background-color="#ffffff"/>
    </style:style>
    <style:style style:name="T359" style:family="text">
      <style:text-properties style:font-name="Arial" fo:font-size="12pt" style:text-underline-style="none" style:font-size-asian="12pt" style:font-size-complex="12pt"/>
    </style:style>
    <style:style style:name="T360" style:family="text">
      <style:text-properties style:font-name="Arial" style:text-underline-style="none"/>
    </style:style>
    <style:style style:name="T361" style:family="text">
      <style:text-properties style:font-name="Arial" style:text-underline-style="none" fo:font-weight="normal" officeooo:rsid="0114541a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362" style:family="text">
      <style:text-properties style:font-name="Arial" style:text-underline-style="none" fo:font-weight="normal" officeooo:rsid="01465ba5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363" style:family="text">
      <style:text-properties style:font-name="Arial" style:text-underline-style="none" fo:font-weight="normal" officeooo:rsid="0062b511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364" style:family="text">
      <style:text-properties style:font-name="Arial" style:text-underline-style="none" fo:font-weight="normal" officeooo:rsid="0062b511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365" style:family="text">
      <style:text-properties style:font-name="Arial" style:text-underline-style="none" fo:font-weight="normal" officeooo:rsid="0127ee92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366" style:family="text">
      <style:text-properties style:font-name="Arial" style:text-underline-style="none" fo:font-weight="normal" officeooo:rsid="0047ce2b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367" style:family="text">
      <style:text-properties style:font-name="Arial" style:text-underline-style="none" fo:font-weight="normal" officeooo:rsid="0047ce2b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368" style:family="text">
      <style:text-properties style:font-name="Arial" style:text-underline-style="none" fo:font-weight="normal" officeooo:rsid="0147d934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369" style:family="text">
      <style:text-properties style:font-name="Arial" style:text-underline-style="none" fo:font-weight="normal" officeooo:rsid="01489434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370" style:family="text">
      <style:text-properties style:font-name="Arial" style:text-underline-style="none" fo:font-weight="normal" officeooo:rsid="00f373d9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371" style:family="text">
      <style:text-properties style:font-name="Arial" style:text-underline-style="none" fo:font-weight="normal" officeooo:rsid="0110205a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372" style:family="text">
      <style:text-properties style:font-name="Arial" style:text-underline-style="none" fo:font-weight="normal" officeooo:rsid="014899db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" style:font-weight-complex="normal"/>
    </style:style>
    <style:style style:name="T373" style:family="text">
      <style:text-properties style:font-name="Arial" style:text-underline-style="none" fo:font-weight="normal" officeooo:rsid="0062b511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74" style:family="text">
      <style:text-properties style:font-name="Arial" style:text-underline-style="none" fo:font-weight="normal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75" style:family="text">
      <style:text-properties style:font-name="Arial" style:text-underline-style="none" fo:font-weight="bold" officeooo:rsid="0062b511" style:text-underline-mode="continuous" style:text-overline-mode="continuous" style:text-line-through-mode="continuous" fo:background-color="#ffffff" loext:char-shading-value="0" style:language-asian="hi" style:country-asian="IN" style:font-weight-asian="bold" style:font-name-complex="Arial" style:font-weight-complex="bold"/>
    </style:style>
    <style:style style:name="T376" style:family="text">
      <style:text-properties style:font-name="Arial" style:text-underline-style="none" fo:font-weight="bold" officeooo:rsid="0127ee92" style:text-underline-mode="continuous" style:text-overline-mode="continuous" style:text-line-through-mode="continuous" fo:background-color="#ffffff" loext:char-shading-value="0" style:language-asian="hi" style:country-asian="IN" style:font-weight-asian="bold" style:font-name-complex="Arial" style:font-weight-complex="bold"/>
    </style:style>
    <style:style style:name="T377" style:family="text">
      <style:text-properties style:font-name="Arial" style:text-underline-style="none" fo:font-weight="bold" officeooo:rsid="00a2ac15" style:text-underline-mode="continuous" style:text-overline-mode="continuous" style:text-line-through-mode="continuous" fo:background-color="#ffffff" loext:char-shading-value="0" style:language-asian="hi" style:country-asian="IN" style:font-weight-asian="bold" style:font-name-complex="Arial" style:font-weight-complex="bold"/>
    </style:style>
    <style:style style:name="T378" style:family="text">
      <style:text-properties style:font-name="Arial" style:text-underline-style="none" fo:font-weight="bold" officeooo:rsid="0047ce2b" style:text-underline-mode="continuous" style:text-overline-mode="continuous" style:text-line-through-mode="continuous" fo:background-color="#ffffff" loext:char-shading-value="0" style:language-asian="hi" style:country-asian="IN" style:font-weight-asian="bold" style:font-name-complex="Arial" style:font-weight-complex="bold"/>
    </style:style>
    <style:style style:name="T379" style:family="text">
      <style:text-properties style:font-name="Arial" style:text-underline-style="none" fo:font-weight="bold" officeooo:rsid="014899db" style:text-underline-mode="continuous" style:text-overline-mode="continuous" style:text-line-through-mode="continuous" fo:background-color="#ffffff" loext:char-shading-value="0" style:language-asian="hi" style:country-asian="IN" style:font-weight-asian="bold" style:font-name-complex="Arial" style:font-weight-complex="bold"/>
    </style:style>
    <style:style style:name="T380" style:family="text">
      <style:text-properties style:font-name="Arial" style:text-underline-style="none" fo:font-weight="bold" officeooo:rsid="0062b511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381" style:family="text">
      <style:text-properties style:font-name="Arial" style:text-underline-style="none" fo:font-weight="bold" officeooo:rsid="0062b511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382" style:family="text">
      <style:text-properties style:font-name="Arial" style:text-underline-style="none" fo:font-weight="bold" officeooo:rsid="07129705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383" style:family="text">
      <style:text-properties style:font-name="Arial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384" style:family="text">
      <style:text-properties style:font-name="Arial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bold" style:font-name-complex="Arial" style:language-complex="ar" style:country-complex="SA" style:font-weight-complex="normal"/>
    </style:style>
    <style:style style:name="T385" style:family="text">
      <style:text-properties style:font-name="Arial"/>
    </style:style>
    <style:style style:name="T386" style:family="text">
      <style:text-properties style:font-name="Arial" fo:font-style="normal" style:text-underline-style="none" fo:font-weight="bold" officeooo:rsid="009f8eac" style:text-underline-mode="continuous" style:text-overline-mode="continuous" style:text-line-through-mode="continuous" fo:background-color="#ffffff" loext:char-shading-value="0" style:language-asian="hi" style:country-asian="IN" style:font-style-asian="normal" style:font-weight-asian="bold" style:font-name-complex="Arial" style:font-style-complex="normal" style:font-weight-complex="bold"/>
    </style:style>
    <style:style style:name="T387" style:family="text">
      <style:text-properties style:font-name="Arial" fo:font-style="normal" style:text-underline-style="none" fo:font-weight="bold" officeooo:rsid="00f373d9" style:text-underline-mode="continuous" style:text-overline-mode="continuous" style:text-line-through-mode="continuous" fo:background-color="#ffffff" loext:char-shading-value="0" style:language-asian="hi" style:country-asian="IN" style:font-style-asian="normal" style:font-weight-asian="bold" style:font-name-complex="Arial" style:font-style-complex="normal" style:font-weight-complex="bold"/>
    </style:style>
    <style:style style:name="T388" style:family="text">
      <style:text-properties fo:font-size="11pt" style:font-size-asian="11pt"/>
    </style:style>
    <style:style style:name="T389" style:family="text">
      <style:text-properties fo:font-size="11pt" fo:font-weight="normal" style:font-size-asian="11pt" style:font-weight-asian="normal"/>
    </style:style>
    <style:style style:name="T390" style:family="text">
      <style:text-properties fo:font-size="11pt" fo:font-weight="normal" style:font-size-asian="11pt" style:font-weight-asian="normal"/>
    </style:style>
    <style:style style:name="T391" style:family="text">
      <style:text-properties fo:font-size="11pt" fo:font-style="italic" fo:font-weight="normal" style:font-size-asian="11pt" style:font-style-asian="italic" style:font-weight-asian="normal"/>
    </style:style>
    <style:style style:name="T392" style:family="text">
      <style:text-properties fo:font-size="11pt" fo:font-style="normal" fo:font-weight="normal" style:font-size-asian="11pt" style:font-style-asian="normal" style:font-weight-asian="normal"/>
    </style:style>
    <style:style style:name="T393" style:family="text">
      <style:text-properties fo:font-size="11pt" fo:font-weight="bold" style:font-size-asian="11pt" style:font-weight-asian="bold"/>
    </style:style>
    <style:style style:name="T394" style:family="text">
      <style:text-properties fo:font-size="11pt" fo:font-weight="bold" style:font-size-asian="11pt" style:font-weight-asian="bold"/>
    </style:style>
    <style:style style:name="T395" style:family="text">
      <style:text-properties fo:font-style="normal" fo:font-weight="normal" style:font-style-asian="normal" style:font-weight-asian="normal"/>
    </style:style>
    <style:style style:name="T396" style:family="text">
      <style:text-properties fo:font-style="normal" fo:font-weight="normal" style:font-style-asian="normal" style:font-weight-asian="normal"/>
    </style:style>
    <style:style style:name="T397" style:family="text">
      <style:text-properties fo:font-style="normal" fo:font-weight="bold" style:font-style-asian="normal" style:font-weight-asian="bold"/>
    </style:style>
    <style:style style:name="T398" style:family="text">
      <style:text-properties fo:font-style="normal" style:font-style-asian="normal"/>
    </style:style>
    <style:style style:name="T399" style:family="text">
      <style:text-properties fo:font-style="normal" style:font-style-asian="normal"/>
    </style:style>
    <style:style style:name="T400" style:family="text">
      <style:text-properties fo:font-style="normal" style:text-underline-style="none" fo:font-weight="bold" officeooo:rsid="009f8eac" style:text-underline-mode="continuous" style:text-overline-mode="continuous" style:text-line-through-mode="continuous" fo:background-color="#ffffff" loext:char-shading-value="0" style:language-asian="hi" style:country-asian="IN" style:font-style-asian="normal" style:font-weight-asian="bold" style:font-name-complex="Arial" style:font-style-complex="normal" style:font-weight-complex="bold"/>
    </style:style>
    <style:style style:name="T401" style:family="text">
      <style:text-properties fo:font-style="normal" style:text-underline-style="none" fo:font-weight="bold" officeooo:rsid="00f373d9" style:text-underline-mode="continuous" style:text-overline-mode="continuous" style:text-line-through-mode="continuous" fo:background-color="#ffffff" loext:char-shading-value="0" style:language-asian="hi" style:country-asian="IN" style:font-style-asian="normal" style:font-weight-asian="bold" style:font-name-complex="Arial" style:font-style-complex="normal" style:font-weight-complex="bold"/>
    </style:style>
    <style:style style:name="T402" style:family="text">
      <style:text-properties fo:font-size="10.5pt" fo:font-weight="bold" style:font-size-asian="10.5pt" style:font-weight-asian="bold"/>
    </style:style>
    <style:style style:name="T403" style:family="text">
      <style:text-properties fo:font-size="10.5pt" fo:font-weight="normal" style:font-size-asian="10.5pt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igura1" text:anchor-type="as-char" svg:width="1.73cm" svg:height="2.122cm" draw:z-index="0"><draw:image xlink:href="Pictures/1000000000000080000000AD599DE1C9408FDCE3.jpg" xlink:type="simple" xlink:show="embed" xlink:actuate="onLoad" loext:mime-type="image/jpeg"/></draw:frame></text:p>
      <text:p text:style-name="P19">ESTADO DO CEARÁ</text:p>
      <text:p text:style-name="P19">PODER JUDICIÁRIO</text:p>
      <text:p text:style-name="P19">TRIBUNAL DE JUSTIÇA</text:p>
      <text:p text:style-name="P20">SECRETARIA DA 1ª CÂMARA CRIMINAL</text:p>
      <text:p text:style-name="P18">Telefone: <text:s/>(85) 98238.9722 (whatsapp. Inativo para ligações)</text:p>
      <text:p text:style-name="P13"><text:span text:style-name="Strong_20_Emphasis"><text:span text:style-name="T230">E-mail: camcrim1@tjce.jus.br</text:span></text:span></text:p>
      <text:p text:style-name="P21"/>
      <text:p text:style-name="P15"><text:span text:style-name="Fonte_20_parág._20_padrão2"><text:span text:style-name="T236">ATA DA SESSÃO ORDINÁRIA N.º </text:span></text:span><text:span text:style-name="Fonte_20_parág._20_padrão2"><text:span text:style-name="T237">3</text:span></text:span><text:span text:style-name="Fonte_20_parág._20_padrão2"><text:span text:style-name="T238">2</text:span></text:span><text:span text:style-name="Fonte_20_parág._20_padrão2"><text:span text:style-name="T236"> DA PRIMEIRA CÂMARA CRIMINAL, EM </text:span></text:span><text:span text:style-name="Fonte_20_parág._20_padrão2"><text:span text:style-name="T238">10</text:span></text:span><text:span text:style-name="Fonte_20_parág._20_padrão2"><text:span text:style-name="T236"> DE </text:span></text:span><text:span text:style-name="Fonte_20_parág._20_padrão2"><text:span text:style-name="T239">SETEMBR</text:span></text:span><text:span text:style-name="Fonte_20_parág._20_padrão2"><text:span text:style-name="T236">O DE 2024.</text:span></text:span></text:p>
      <text:p text:style-name="P16"><text:span text:style-name="Fonte_20_parág._20_padrão2"><text:span text:style-name="T234">PRESIDÊNCIA:</text:span></text:span><text:span text:style-name="Fonte_20_parág._20_padrão2"><text:span text:style-name="T230"> </text:span></text:span><text:span text:style-name="Fonte_20_parág._20_padrão2"><text:span text:style-name="T241">O Exmo Sr. Des. MÁRIO PARENTE TEÓFILO NETO</text:span></text:span></text:p>
      <text:p text:style-name="P23"><text:span text:style-name="Fonte_20_parág._20_padrão2"><text:span text:style-name="T234">COORDENADORA</text:span></text:span><text:span text:style-name="Fonte_20_parág._20_padrão2"><text:span text:style-name="T235">:</text:span></text:span><text:span text:style-name="Fonte_20_parág._20_padrão2"><text:span text:style-name="T232"> </text:span></text:span><text:span text:style-name="Fonte_20_parág._20_padrão"><text:span text:style-name="T230">Bela. Larissa de Sales Sacramento</text:span></text:span></text:p>
      <text:p text:style-name="P23"><text:span text:style-name="Fonte_20_parág._20_padrão2"><text:span text:style-name="T240">PRESENTES:</text:span></text:span><text:span text:style-name="Fonte_20_parág._20_padrão2"><text:span text:style-name="T241"> O Exmo Sr. Des. MÁRIO PARENTE TEÓFILO NETO, a Exma. Sra. Desa. Lira Ramos de Oliveira e o Exmo. Sr. Des. FRANCISCO CARNEIRO LIMA e a Exma Sra. Desa. SÍLVIA SOARES DE SÁ NÓBREGA,</text:span></text:span><text:span text:style-name="Fonte_20_parág._20_padrão2"><text:span text:style-name="T244"> bem como </text:span></text:span><text:span text:style-name="Fonte_20_parág._20_padrão2"><text:span text:style-name="T245">o</text:span></text:span><text:span text:style-name="Fonte_20_parág._20_padrão2"><text:span text:style-name="T244"> Exm</text:span></text:span><text:span text:style-name="Fonte_20_parág._20_padrão2"><text:span text:style-name="T245">o</text:span></text:span><text:span text:style-name="Fonte_20_parág._20_padrão2"><text:span text:style-name="T244">. S</text:span></text:span><text:span text:style-name="Fonte_20_parág._20_padrão"><text:span text:style-name="T244">r. Dr. </text:span></text:span><text:span text:style-name="Fonte_20_parág._20_padrão"><text:span text:style-name="T245">Francisco Nildo Façanha de Abreu</text:span></text:span><text:span text:style-name="Fonte_20_parág._20_padrão"><text:span text:style-name="T247"> </text:span></text:span><text:span text:style-name="Fonte_20_parág._20_padrão"><text:span text:style-name="T244">- Procurador de Justiça do Estado do Ceará</text:span></text:span><text:span text:style-name="Fonte_20_parág._20_padrão2"><text:span text:style-name="T244">. Presente ainda </text:span></text:span><text:span text:style-name="Fonte_20_parág._20_padrão2"><text:span text:style-name="T246">a</text:span></text:span><text:span text:style-name="Fonte_20_parág._20_padrão2"><text:span text:style-name="T244"> Exm</text:span></text:span><text:span text:style-name="Fonte_20_parág._20_padrão2"><text:span text:style-name="T246">a</text:span></text:span><text:span text:style-name="Fonte_20_parág._20_padrão2"><text:span text:style-name="T244">. Sr</text:span></text:span><text:span text:style-name="Fonte_20_parág._20_padrão2"><text:span text:style-name="T246">a</text:span></text:span><text:span text:style-name="Fonte_20_parág._20_padrão2"><text:span text:style-name="T244">. Dr</text:span></text:span><text:span text:style-name="Fonte_20_parág._20_padrão2"><text:span text:style-name="T246">a</text:span></text:span><text:span text:style-name="Fonte_20_parág._20_padrão2"><text:span text:style-name="T244">. </text:span></text:span><text:span text:style-name="Fonte_20_parág._20_padrão2"><text:span text:style-name="T197">Aline Lima de Paula Miranda</text:span></text:span><text:span text:style-name="Fonte_20_parág._20_padrão2"><text:span text:style-name="T198"> </text:span></text:span><text:span text:style-name="Fonte_20_parág._20_padrão2"><text:span text:style-name="T244">– Defensor</text:span></text:span><text:span text:style-name="Fonte_20_parág._20_padrão2"><text:span text:style-name="T246">a</text:span></text:span><text:span text:style-name="Fonte_20_parág._20_padrão2"><text:span text:style-name="T244"> Públic</text:span></text:span><text:span text:style-name="Fonte_20_parág._20_padrão2"><text:span text:style-name="T246">a</text:span></text:span><text:span text:style-name="Fonte_20_parág._20_padrão2"><text:span text:style-name="T244"> Esta</text:span></text:span><text:span text:style-name="Fonte_20_parág._20_padrão2"><text:span text:style-name="T241">dual. </text:span></text:span><text:span text:style-name="Fonte_20_parág._20_padrão2"><text:span text:style-name="T242">Ausente a Exma. Sra. Desa. LÍGIA ANDRADE DE ALENCAR MAGALHÃES por se encontrar em gozo de férias. </text:span></text:span><text:span text:style-name="Fonte_20_parág._20_padrão2"><text:span text:style-name="T241">Após os cumprimentos de estilo, foi aberta a sessão às 14h</text:span></text:span><text:span text:style-name="Fonte_20_parág._20_padrão2"><text:span text:style-name="T242">10</text:span></text:span><text:span text:style-name="Fonte_20_parág._20_padrão2"><text:span text:style-name="T241">min, e, em seguida, aprovada, por unanimidade </text:span></text:span><text:span text:style-name="Fonte_20_parág._20_padrão2"><text:span text:style-name="T248">a A</text:span></text:span><text:span text:style-name="Fonte_20_parág._20_padrão2"><text:span text:style-name="T241">ta da Sessão Ordinária N.º </text:span></text:span><text:span text:style-name="Fonte_20_parág._20_padrão2"><text:span text:style-name="T242">3</text:span></text:span><text:span text:style-name="Fonte_20_parág._20_padrão2"><text:span text:style-name="T243">1</text:span></text:span><text:span text:style-name="Fonte_20_parág._20_padrão2"><text:span text:style-name="T241"> do dia </text:span></text:span><text:span text:style-name="Fonte_20_parág._20_padrão2"><text:span text:style-name="T243">03</text:span></text:span><text:span text:style-name="Fonte_20_parág._20_padrão2"><text:span text:style-name="T241"> de </text:span></text:span><text:span text:style-name="Fonte_20_parág._20_padrão2"><text:span text:style-name="T243">setembr</text:span></text:span><text:span text:style-name="Fonte_20_parág._20_padrão2"><text:span text:style-name="T241">o de 2024</text:span></text:span><text:span text:style-name="Fonte_20_parág._20_padrão2"><text:span text:style-name="T218">.</text:span></text:span></text:p>
      <text:p text:style-name="P62"/>
      <text:p text:style-name="P61"><text:span text:style-name="Fonte_20_parág._20_padrão"><text:span text:style-name="T201">- J U L G A M E N T O S -</text:span></text:span></text:p>
      <text:p text:style-name="P1"><text:span text:style-name="Strong_20_Emphasis"><text:span text:style-name="T230"/></text:span></text:p>
      <text:p text:style-name="P22"/>
      <text:p text:style-name="P28"><text:span text:style-name="T2">0</text:span><text:span text:style-name="T14">1</text:span><text:span text:style-name="T1"> - Habeas Corpus Criminal </text:span><text:span text:style-name="T15">Nº</text:span><text:span text:style-name="T1"> 0630709-87.2024.8.06.0000 - </text:span><text:span text:style-name="T32">Vara Única da Justiça Militar da Comarca de Fortaleza</text:span></text:p>
      <text:p text:style-name="P34">Impetrante: Daniel Maia</text:p>
      <text:p text:style-name="P34">Impetrante: Lucas da Escóssia Lima</text:p>
      <text:p text:style-name="P34">Impetrante: Heloísa Helena Gomes Nascimento</text:p>
      <text:p text:style-name="P34">Paciente: Messias da Silva Andrade</text:p>
      <text:p text:style-name="P34">Impetrado: Juiz de Direito da Vara Única da Justiça Militar da Comarca de Fortaleza</text:p>
      <text:p text:style-name="P34">Custos legis: Ministério Público Estadual</text:p>
      <text:p text:style-name="P74"><text:span text:style-name="T1">Relator</text:span><text:span text:style-name="T2">a</text:span><text:span text:style-name="T1">: </text:span><text:span text:style-name="T2">Desa.</text:span><text:span text:style-name="T1"> LIRA RAMOS DE OLIVEIRA</text:span></text:p>
      <text:p text:style-name="P75">Decisão:<text:span text:style-name="T31"> “A Turma, por unanimidade, conheceu parcialmente do </text:span><text:span text:style-name="T115">writ</text:span><text:span text:style-name="T395"> e, na extensão cognoscível, denegou a ordem, mas determinou de ofício que o juízo de origem reanalise o pedido de realização da perícia formulado pelo paciente na resposta à acusação de modo a deferir ou denegar o pleito, de acordo com seu livre convencimento, de forma fundamentada, ante a inocorrência de preclusão, nos termos do voto da Relatora”.</text:span></text:p>
      <text:p text:style-name="P71"><text:span text:style-name="T12">0</text:span><text:span text:style-name="T13">2</text:span><text:span text:style-name="T11"> - </text:span><text:span text:style-name="T1">Recurso em Sentido Estrito </text:span><text:span text:style-name="T16">N.º</text:span><text:span text:style-name="T1"> 0270060-37.2021.8.06.0001</text:span><text:span text:style-name="T31"> <text:s/>- 3ª Vara do J</text:span><text:span text:style-name="T40">ú</text:span><text:span text:style-name="T31">ri </text:span><text:span text:style-name="T40">da Comarca de Fortaleza</text:span><text:span text:style-name="T31">. </text:span></text:p>
      <text:p text:style-name="P77">Recorrente: Waldemar <text:span text:style-name="T105">Ferrão</text:span> Castelo Branco Filho. </text:p>
      <text:p text:style-name="P81"><text:span text:style-name="T85">Advogado: Luiz Guilherme Eliano Pinto (OAB/</text:span><text:span text:style-name="T87">CE</text:span><text:span text:style-name="T85">: 21516). </text:span></text:p>
      <text:p text:style-name="P81"><text:span text:style-name="T85">Advogado: Romário Nascimento de Oliveira (OAB/</text:span><text:span text:style-name="T87">CE</text:span><text:span text:style-name="T85">: 27091). </text:span></text:p>
      <text:p text:style-name="P81"><text:span text:style-name="T85">Advogado: Adauto Carneiro de França Neto (OAB/</text:span><text:span text:style-name="T87">CE</text:span><text:span text:style-name="T85">: 23234). </text:span></text:p>
      <text:p text:style-name="P81"><text:span text:style-name="T85">Advogado: Rodolpho Eliano França (OAB/</text:span><text:span text:style-name="T87">CE</text:span><text:span text:style-name="T85">: 28274). </text:span></text:p>
      <text:p text:style-name="P77">Recorrido: Ministério Público do Estado do Ceará. </text:p>
      <text:p text:style-name="P76"><text:span text:style-name="T129">R</text:span>elator<text:span text:style-name="T129">a: Desa.</text:span> LIRA RAMOS DE OLIVEIRA. </text:p>
      <text:p text:style-name="P9"><text:soft-page-break/><text:span text:style-name="T1">Decisão:</text:span> “A Turma, por unanimidade, conheceu parcialmente do presente Recurso em Sentido Estrito e, na parte cognoscível, deu-lhe provimento, no sentido de reformar a sentença de pronúncia, absolvendo sumariamente o recorrente, nos termos do voto da Relatora."</text:p>
      <text:p text:style-name="P29"><text:span text:style-name="T25">03</text:span><text:span text:style-name="T24"> - Habeas Corpus Criminal </text:span><text:span text:style-name="T23">N.º </text:span><text:span text:style-name="T24">0631928-38.2024.8.06.0000</text:span><text:span text:style-name="T42"> </text:span><text:span text:style-name="T43">3.ª Vara Criminal da Comarca de </text:span><text:span text:style-name="T42">Juazeiro do Norte</text:span></text:p>
      <text:p text:style-name="P33">Impetrante: <text:span text:style-name="T127">Tayana Castro de Barros</text:span>.</text:p>
      <text:p text:style-name="P33">Paciente: A. C. S. R.</text:p>
      <text:p text:style-name="P33">Impetrado: J. de D. da 3 V. C. da C. de J. do N.</text:p>
      <text:p text:style-name="P33"><text:span text:style-name="T114">Custos legis:</text:span> M. P. E.</text:p>
      <text:p text:style-name="P33"><text:span text:style-name="T1">Relator: </text:span><text:span text:style-name="T9">Des. </text:span><text:span text:style-name="T1">MÁRIO PARENTE TEÓFILO NETO</text:span></text:p>
      <text:p text:style-name="P2"><text:span text:style-name="T1">Decisão:</text:span><text:span text:style-name="T31"> “A Câmara, por unanimidade, CONHECEU deste </text:span><text:span text:style-name="T115">habeas corpus</text:span><text:span text:style-name="T395">, mas para INDEFERIR a ordem, nos termos do voto do Relator”.</text:span></text:p>
      <text:p text:style-name="P36"><text:span text:style-name="T328">04</text:span><text:span text:style-name="T325"> - Habeas Corpus Criminal </text:span><text:span text:style-name="T327">N.º </text:span><text:span text:style-name="T325">0632288-70.2024.8.06.0000</text:span><text:span text:style-name="T345"> - Vara de Delitos de Organizações Criminosas da Comarca de Fortaleza</text:span></text:p>
      <text:p text:style-name="P33">Impetrante: Paulo Marcelo Silva Freire</text:p>
      <text:p text:style-name="P33">Paciente: Eugênio da Silva Santos</text:p>
      <text:p text:style-name="P33">Impetrado: Juiz de Direito da Vara de Delitos de Organizações Criminosas da Comarca de Fortaleza</text:p>
      <text:p text:style-name="P35"><text:span text:style-name="T114">Custos legis:</text:span> M. P. E.</text:p>
      <text:p text:style-name="P35"><text:span text:style-name="T1">Relator: </text:span><text:span text:style-name="T9">Des. </text:span><text:span text:style-name="T1">MÁRIO PARENTE TEÓFILO NETO</text:span></text:p>
      <text:p text:style-name="P2"><text:span text:style-name="T1">Decisão:</text:span><text:span text:style-name="T31"> “A Câmara, por unanimidade, CONHECEU do </text:span><text:span text:style-name="T115">writ</text:span><text:span text:style-name="T395">, mas para DENEGAR a ordem, nos termos do voto do Relator”.</text:span></text:p>
      <text:p text:style-name="P36"><text:span text:style-name="T329">0</text:span><text:span text:style-name="T328">5</text:span><text:span text:style-name="T325"> - Habeas Corpus Criminal </text:span><text:span text:style-name="T327">N.º </text:span><text:span text:style-name="T325">0632526-89.2024.8.06.0000</text:span><text:span text:style-name="T345"> - 4ª Vara de Execução Penal da Comarca de Fortaleza</text:span></text:p>
      <text:p text:style-name="P33">Impetrante: Jardel Sales Linhares</text:p>
      <text:p text:style-name="P33">Paciente: Regina Rocha Lopes</text:p>
      <text:p text:style-name="P33">Impetrado: Juiz de Direito da 4ª Vara de Execução Penal da Comarca de Fortaleza</text:p>
      <text:p text:style-name="P35"><text:span text:style-name="T114">Custos legis:</text:span> M. P. E.</text:p>
      <text:p text:style-name="P35"><text:span text:style-name="T1">Relator: </text:span><text:span text:style-name="T9">Des. </text:span><text:span text:style-name="T1">MÁRIO PARENTE TEÓFILO NETO</text:span></text:p>
      <text:p text:style-name="P2"><text:span text:style-name="T1">Decisão:</text:span><text:span text:style-name="T31"> “A Câmara, por unanimidade, NÃO CONHECEU do </text:span><text:span text:style-name="T115">writ</text:span><text:span text:style-name="T395">, nos termos do voto do Relator”.</text:span></text:p>
      <text:p text:style-name="P35"><text:span text:style-name="T330">06</text:span><text:span text:style-name="T325"> - Habeas Corpus Criminal </text:span><text:span text:style-name="T327">N.º </text:span><text:span text:style-name="T325">0633027-43.2024.8.06.0000</text:span><text:span text:style-name="T345"> – </text:span><text:span text:style-name="T346">Vara Única Criminal da Comarca de </text:span><text:span text:style-name="T345">Tianguá</text:span></text:p>
      <text:p text:style-name="P33">Impetrante: Fernanda Thays Ferreira de Abreu</text:p>
      <text:p text:style-name="P33">Paciente: E. R. da S.</text:p>
      <text:p text:style-name="P33">Impetrado: J. de D. da V. Ú C. da C. de T.</text:p>
      <text:p text:style-name="P35"><text:span text:style-name="T114">Custos legis:</text:span> M. P. E.</text:p>
      <text:p text:style-name="P35"><text:span text:style-name="T1">Relator: </text:span><text:span text:style-name="T9">Des. </text:span><text:span text:style-name="T1">MÁRIO PARENTE TEÓFILO NETO</text:span></text:p>
      <text:p text:style-name="P2"><text:span text:style-name="T1">Decisão:</text:span><text:span text:style-name="T31"> “A Câmara, por unanimidade, CONHECEU do </text:span><text:span text:style-name="T115">writ</text:span><text:span text:style-name="T395">, mas para DENEGAR a ordem, nos termos do voto do Relator”.</text:span></text:p>
      <text:p text:style-name="P36"><text:span text:style-name="T326">07</text:span><text:span text:style-name="T325"> - Habeas Corpus Criminal </text:span><text:span text:style-name="T327">N.º </text:span><text:span text:style-name="T325">0632962-48.2024.8.06.0000</text:span><text:span text:style-name="T345"> - 3ª Vara de Execução Penal da Comarca de Fortaleza</text:span></text:p>
      <text:p text:style-name="P33">Impetrante: Francisco Bruno de Sousa</text:p>
      <text:p text:style-name="P33">Paciente: Raul Romeiro Pinto Teodózio</text:p>
      <text:p text:style-name="P33">Impetrado: Juiz de Direito da 3ª Vara de Execução Penal da Comarca de Fortaleza</text:p>
      <text:p text:style-name="P33"><text:span text:style-name="T114">Custos legis:</text:span> Ministério Público Estadual</text:p>
      <text:p text:style-name="P33"><text:span text:style-name="T1">Relator</text:span><text:span text:style-name="T9">a</text:span><text:span text:style-name="T1">: </text:span><text:span text:style-name="T9">Desa. </text:span><text:span text:style-name="T1">LIRA RAMOS DE OLIVEIRA</text:span></text:p>
      <text:p text:style-name="P2"><text:span text:style-name="T1">Decisão:</text:span><text:span text:style-name="T31"> “A Turma, por unanimidade, não conheceu</text:span><text:span text:style-name="T1"> </text:span><text:span text:style-name="T31">o </text:span><text:span text:style-name="T115">writ</text:span><text:span text:style-name="T395">, mas, de ofício, determinou à autoridade impetrada que aprecie os pleitos de remissão da pena formulados pela defesa do paciente (mov. 95, mov. 139 e mov. 229), no prazo de 10 (dez) dias, praticando, </text:span><text:soft-page-break/><text:span text:style-name="T395">motivadamente, os atos que estejam inviabilizando o julgamento da pretensão</text:span><text:span text:style-name="T395">, nos termos do voto da Relatora”.</text:span></text:p>
      <text:p text:style-name="P36"><text:span text:style-name="T326">08</text:span><text:span text:style-name="T325"> - Habeas Corpus Criminal </text:span><text:span text:style-name="T327">N.º </text:span><text:span text:style-name="T325">0632010-69.2024.8.06.0000</text:span><text:span text:style-name="T345"> - 3ª Vara de Execução Penal da Comarca de Fortaleza</text:span></text:p>
      <text:p text:style-name="P33">Impetrante: Alessandra de Souza Carvalho</text:p>
      <text:p text:style-name="P33">Paciente: <text:span text:style-name="T127">Antônio</text:span> Marcos Dias de Assis</text:p>
      <text:p text:style-name="P33">Impetrado: Juiz de Direito da 3ª Vara de Execução Penal da Comarca de Fortaleza</text:p>
      <text:p text:style-name="P33">Custos legis: Ministério Público Estadual</text:p>
      <text:p text:style-name="P35"><text:span text:style-name="T114">Custos legis:</text:span> Ministério Público Estadual</text:p>
      <text:p text:style-name="P35"><text:span text:style-name="T1">Relator</text:span><text:span text:style-name="T9">a</text:span><text:span text:style-name="T1">: </text:span><text:span text:style-name="T9">Desa. </text:span><text:span text:style-name="T1">LIRA RAMOS DE OLIVEIRA</text:span></text:p>
      <text:p text:style-name="P4">Decisão:<text:span text:style-name="T31"> “A Turma, por unanimidade, não conheceu o presente </text:span><text:span text:style-name="T115">writ</text:span><text:span text:style-name="T395">, nos termos do voto da Relatora”.</text:span></text:p>
      <text:p text:style-name="P36"><text:span text:style-name="T326">09</text:span><text:span text:style-name="T325"> - Habeas Corpus Criminal </text:span><text:span text:style-name="T327">N.º </text:span><text:span text:style-name="T325">0632920-96.2024.8.06.0000</text:span><text:span text:style-name="T345"> - 4ª Vara Criminal da Comarca de Caucaia</text:span></text:p>
      <text:p text:style-name="P33">Impetrante: Defensoria Pública do Estado do Ceará</text:p>
      <text:p text:style-name="P33">Paciente: Genildo Barbosa do Nascimento</text:p>
      <text:p text:style-name="P33">Impetrado: Juiz de Direito da 4ª Vara Criminal da Comarca de Caucaia</text:p>
      <text:p text:style-name="P35"><text:span text:style-name="T114">Custos legis:</text:span> Ministério Público Estadual</text:p>
      <text:p text:style-name="P35"><text:span text:style-name="T1">Relator</text:span><text:span text:style-name="T9">a</text:span><text:span text:style-name="T1">: </text:span><text:span text:style-name="T9">Desa. </text:span><text:span text:style-name="T1">LIRA RAMOS DE OLIVEIRA</text:span></text:p>
      <text:p text:style-name="P2"><text:span text:style-name="T1">Decisão:</text:span><text:span text:style-name="T31"> “A Turma, por unanimidade, conheceu do </text:span><text:span text:style-name="T115">writ</text:span><text:span text:style-name="T395"> para denegar a ordem requestada</text:span><text:span text:style-name="T395">, nos termos do voto da Relatora”.</text:span></text:p>
      <text:p text:style-name="P36"><text:span text:style-name="T326">10</text:span><text:span text:style-name="T325"> - Habeas Corpus Criminal </text:span><text:span text:style-name="T327">N.º </text:span><text:span text:style-name="T325">0633063-85.2024.8.06.0000</text:span><text:span text:style-name="T345"> - Vara Única Criminal da Comarca de Tianguá</text:span></text:p>
      <text:p text:style-name="P33">Impetrante: Ruan da Silva Cardoso</text:p>
      <text:p text:style-name="P33">Paciente: José dos Santos Fontenele Filho</text:p>
      <text:p text:style-name="P33">Impetrado: Juiz de Direito da Vara Única Criminal da Comarca de Tianguá</text:p>
      <text:p text:style-name="P35"><text:span text:style-name="T114">Custos legis:</text:span> Ministério Público Estadual</text:p>
      <text:p text:style-name="P35"><text:span text:style-name="T1">Relator</text:span><text:span text:style-name="T9">a</text:span><text:span text:style-name="T1">: </text:span><text:span text:style-name="T9">Desa. </text:span><text:span text:style-name="T1">LIRA RAMOS DE OLIVEIRA</text:span></text:p>
      <text:p text:style-name="P2"><text:span text:style-name="T1">Decisão:</text:span><text:span text:style-name="T31"> “A Turma, por unanimidade, conheceu parcialmente do </text:span><text:span text:style-name="T115">writ</text:span><text:span text:style-name="T395"> para, nesta extensão, denegar-l</text:span><text:span text:style-name="T395">he, nos termos do voto da Relatora”.</text:span></text:p>
      <text:p text:style-name="P36"><text:span text:style-name="T326">11</text:span><text:span text:style-name="T325"> - Habeas Corpus Criminal </text:span><text:span text:style-name="T327">N.º </text:span><text:span text:style-name="T325">0632733-88.2024.8.06.0000</text:span><text:span text:style-name="T345"> - 13ª Vara Criminal da Comarca de Fortaleza</text:span></text:p>
      <text:p text:style-name="P33">Impetrante: Francineudo Faustino Costa</text:p>
      <text:p text:style-name="P33">Paciente: Francisco Emeson Barbosa da Silva</text:p>
      <text:p text:style-name="P33">Impetrado: Juiz de Direito da 13ª Vara Criminal da Comarca de Fortaleza</text:p>
      <text:p text:style-name="P35"><text:span text:style-name="T114">Custos legis:</text:span> Ministério Público Estadual</text:p>
      <text:p text:style-name="P35"><text:span text:style-name="T1">Relator</text:span><text:span text:style-name="T9">a</text:span><text:span text:style-name="T1">: </text:span><text:span text:style-name="T9">Desa. </text:span><text:span text:style-name="T1">LIRA RAMOS DE OLIVEIRA</text:span></text:p>
      <text:p text:style-name="P2"><text:span text:style-name="T1">Decisão:</text:span><text:span text:style-name="T31"> “A Turma, por unanimidade, conheceu parcialmente do </text:span><text:span text:style-name="T115">writ</text:span><text:span text:style-name="T395"> para, nesta extensão, denegar-lhe. Não obstante, recomendou à autoridade impetrada que reavalie a necessidade de manutenção da prisão preventiva do paciente, nos temos do art. 316, parágrafo único do CPP,</text:span><text:span text:style-name="T395"> nos termos do voto da Relatora”.</text:span></text:p>
      <text:p text:style-name="P35"><text:span text:style-name="T326">12</text:span><text:span text:style-name="T325"> - Habeas Corpus Criminal </text:span><text:span text:style-name="T327">N.º </text:span><text:span text:style-name="T325">0633318-43.2024.8.06.0000</text:span><text:span text:style-name="T345"> – </text:span><text:span text:style-name="T346">1.ª Vara da Comarca de </text:span><text:span text:style-name="T345">São Benedito</text:span></text:p>
      <text:p text:style-name="P36">Impetrante: Francisco Célio de Sousa Santos</text:p>
      <text:p text:style-name="P33">Paciente: A. F. V.</text:p>
      <text:p text:style-name="P33">Impetrado: J. de D. da 1 V. da C. de S. B.</text:p>
      <text:p text:style-name="P35"><text:span text:style-name="T114">Custos legis:</text:span> Ministério Público Estadual</text:p>
      <text:p text:style-name="P35"><text:span text:style-name="T1">Relator</text:span><text:span text:style-name="T9">a</text:span><text:span text:style-name="T1">: </text:span><text:span text:style-name="T9">Desa. </text:span><text:span text:style-name="T1">LIRA RAMOS DE OLIVEIRA</text:span></text:p>
      <text:p text:style-name="P2"><text:span text:style-name="T1">Decisão:</text:span><text:span text:style-name="T31"> “A Turma, por unanimidade, conheceu do </text:span><text:span text:style-name="T115">writ</text:span><text:span text:style-name="T395"> para denegar a ordem requestada</text:span><text:span text:style-name="T395">, nos termos do voto da Relatora”.</text:span></text:p>
      <text:p text:style-name="P36"><text:span text:style-name="T325">1</text:span><text:span text:style-name="T326">3</text:span><text:span text:style-name="T325"> - Habeas Corpus Criminal </text:span><text:span text:style-name="T327">N.º </text:span><text:span text:style-name="T325">0632522-52.2024.8.06.0000</text:span><text:span text:style-name="T345"> - 6ª Vara Criminal da Comarca de Fortaleza</text:span></text:p>
      <text:p text:style-name="P33"><text:soft-page-break/>Impetrante: Matheus Alexandre da Silva</text:p>
      <text:p text:style-name="P33">Paciente: Elir Andrade Saar Junior</text:p>
      <text:p text:style-name="P33">Impetrado: Juiz de Direito da 6ª Vara Criminal da Comarca de Fortaleza</text:p>
      <text:p text:style-name="P35"><text:span text:style-name="T114">Custos legis:</text:span> Ministério Público Estadual</text:p>
      <text:p text:style-name="P35"><text:span text:style-name="T1">Relator</text:span><text:span text:style-name="T9">a</text:span><text:span text:style-name="T1">: </text:span><text:span text:style-name="T9">Desa. </text:span><text:span text:style-name="T1">LIRA RAMOS DE OLIVEIRA</text:span></text:p>
      <text:p text:style-name="P2"><text:span text:style-name="T1">Decisão:</text:span><text:span text:style-name="T31"> “A Turma, por unanimidade, conheceu do </text:span><text:span text:style-name="T115">writ</text:span><text:span text:style-name="T395"> para denegar a ordem requestada</text:span><text:span text:style-name="T395">, nos termos do voto da Relatora”.</text:span></text:p>
      <text:p text:style-name="P36"><text:span text:style-name="T326">14</text:span><text:span text:style-name="T325"> - Habeas Corpus Criminal </text:span><text:span text:style-name="T327">N.º </text:span><text:span text:style-name="T325">0633348-78.2024.8.06.0000</text:span><text:span text:style-name="T345"> – 2º Núcleo Regional de Custódia e de Inquérito </text:span><text:span text:style-name="T346">da Comarca de </text:span><text:span text:style-name="T345">Iguatu</text:span></text:p>
      <text:p text:style-name="P33">Impetrante: Taian Lima Silva</text:p>
      <text:p text:style-name="P33">Paciente: Antônio Ítalo Pinheiro Bezerra</text:p>
      <text:p text:style-name="P33">Impetrado: Juiz de Direito 2º Núcleo Regional de Custódia e de Inquérito - Sede em Iguatu</text:p>
      <text:p text:style-name="P35"><text:span text:style-name="T114">Custos legis:</text:span> Ministério Público Estadual</text:p>
      <text:p text:style-name="P35"><text:span text:style-name="T1">Relator</text:span><text:span text:style-name="T9">a</text:span><text:span text:style-name="T1">: </text:span><text:span text:style-name="T9">Desa. </text:span><text:span text:style-name="T1">LIRA RAMOS DE OLIVEIRA</text:span></text:p>
      <text:p text:style-name="P2"><text:span text:style-name="T1">Decisão:</text:span><text:span text:style-name="T31"> “A Turma, por unanimidade, não conheceu do </text:span><text:span text:style-name="T115">writ</text:span><text:span text:style-name="T395">, ante a sua prejudicialidade</text:span><text:span text:style-name="T395">, nos termos do voto da Relatora”.</text:span></text:p>
      <text:p text:style-name="P36"><text:span text:style-name="T325">1</text:span><text:span text:style-name="T326">5</text:span><text:span text:style-name="T325"> - Habeas Corpus Criminal </text:span><text:span text:style-name="T327">N.º </text:span><text:span text:style-name="T325">0632697-46.2024.8.06.0000</text:span><text:span text:style-name="T345"> - Vara de Delitos de Organizações Criminosas da Comarca de Fortaleza</text:span></text:p>
      <text:p text:style-name="P33">Impetrante: Jefferson Vasconcelos Freitas</text:p>
      <text:p text:style-name="P33">Paciente: João Gabriel Firmino da Costa</text:p>
      <text:p text:style-name="P33">Impetrado: Juiz de Direito da Vara de Delitos de Organizações Criminosas da Comarca de Fortaleza</text:p>
      <text:p text:style-name="P33"><text:span text:style-name="T114">Custos legis:</text:span> Ministério Público Estadual</text:p>
      <text:p text:style-name="P33"><text:span text:style-name="T1">Relator: </text:span><text:span text:style-name="T9">Des. </text:span><text:span text:style-name="T1">FRANCISCO CARNEIRO LIMA</text:span></text:p>
      <text:p text:style-name="P2"><text:span text:style-name="T1">Decisão:</text:span><text:span text:style-name="T31"> “A Turma, por unanimidade, CONHECEU parcialmente da presente impetração, mas para DENEGÁ- LA, na parte cognoscível, nos termos do voto do Relator”.</text:span></text:p>
      <text:p text:style-name="P36"><text:span text:style-name="T325">1</text:span><text:span text:style-name="T326">6</text:span><text:span text:style-name="T325"> - Habeas Corpus Criminal </text:span><text:span text:style-name="T327">N.º </text:span><text:span text:style-name="T325">0633699-51.2024.8.06.0000</text:span><text:span text:style-name="T345"> - <text:s/>Vara Única Criminal da Comarca de Canindé</text:span></text:p>
      <text:p text:style-name="P33">Impetrante: Defensoria Pública do Estado do Ceará</text:p>
      <text:p text:style-name="P33">Paciente: Silvan de Assis Silva Martins</text:p>
      <text:p text:style-name="P33">Impetrado: Juiz de Direito da Vara Única Criminal da Comarca de Canindé</text:p>
      <text:p text:style-name="P35"><text:span text:style-name="T114">Custos legis:</text:span> Ministério Público Estadual</text:p>
      <text:p text:style-name="P35"><text:span text:style-name="T1">Relator: </text:span><text:span text:style-name="T9">Des. </text:span><text:span text:style-name="T1">FRANCISCO CARNEIRO LIMA</text:span></text:p>
      <text:p text:style-name="P2"><text:span text:style-name="T1">Decisão:</text:span><text:span text:style-name="T31"> “A Turma, por unanimidade, CONHECEU da presente impetração, mas para DENEGÁ-LA, nos termos do voto do Relator”.</text:span></text:p>
      <text:p text:style-name="P36"><text:span text:style-name="T325">1</text:span><text:span text:style-name="T326">7</text:span><text:span text:style-name="T325"> - Habeas Corpus Criminal </text:span><text:span text:style-name="T327">N.º </text:span><text:span text:style-name="T325">0631636-53.2024.8.06.0000</text:span><text:span text:style-name="T345"> - 4ª Vara Criminal da Comarca de Caucaia</text:span></text:p>
      <text:p text:style-name="P33">Impetrante: Gerdeson Zuriel de Oliveira Menezes</text:p>
      <text:p text:style-name="P33">Paciente: Marcelo da Silva Nunes</text:p>
      <text:p text:style-name="P33">Impetrado: Juiz de Direito da 4ª Vara Criminal da Comarca de Caucaia</text:p>
      <text:p text:style-name="P35"><text:span text:style-name="T114">Custos legis:</text:span> Ministério Público Estadual</text:p>
      <text:p text:style-name="P35"><text:span text:style-name="T1">Relator: </text:span><text:span text:style-name="T9">Des. </text:span><text:span text:style-name="T1">FRANCISCO CARNEIRO LIMA</text:span></text:p>
      <text:p text:style-name="P2"><text:span text:style-name="T1">Decisão:</text:span><text:span text:style-name="T31"> “A Turma, por unanimidade, conheceu parcialmente da presente ordem de </text:span><text:span text:style-name="T115">Habeas Corpus</text:span><text:span text:style-name="T395">, para denegá-la, na parte cognoscível, nos termos do voto do Relator”.</text:span></text:p>
      <text:p text:style-name="P36"><text:span text:style-name="T325">1</text:span><text:span text:style-name="T326">8</text:span><text:span text:style-name="T325"> - Habeas Corpus Criminal </text:span><text:span text:style-name="T327">N.º </text:span><text:span text:style-name="T325">0632247-06.2024.8.06.0000</text:span><text:span text:style-name="T345"> - Vara Única Criminal da Comarca de Acopiara</text:span></text:p>
      <text:p text:style-name="P33">Impetrante: Patrick Chaves Pessoa</text:p>
      <text:p text:style-name="P33">Paciente: Edislanio Bandeira Pinho</text:p>
      <text:p text:style-name="P33">Impetrado: Juiz de Direito da Vara Única Criminal da Comarca de Acopiara</text:p>
      <text:p text:style-name="P35"><text:span text:style-name="T114">Custos legis:</text:span> Ministério Público Estadual</text:p>
      <text:p text:style-name="P35"><text:span text:style-name="T1">Relator: </text:span><text:span text:style-name="T9">Des. </text:span><text:span text:style-name="T1">FRANCISCO CARNEIRO LIMA</text:span></text:p>
      <text:p text:style-name="P2"><text:soft-page-break/><text:span text:style-name="T1">Decisão:</text:span><text:span text:style-name="T31"> “A Turma, por unanimidade, conheceu da presente ordem de </text:span><text:span text:style-name="T115">Habeas Corpus</text:span><text:span text:style-name="T395">, para concedê-la, haja vista a plausibilidade do direito alegado, a fim de determinar a cassação da expedição de mandado de prisão em desfavor do paciente, até o julgamento final do Agravo em Execução Penal interposto pela defesa do paciente, nos termos do voto do Relator”.</text:span></text:p>
      <text:p text:style-name="P36"><text:span text:style-name="T325">1</text:span><text:span text:style-name="T326">9</text:span><text:span text:style-name="T325"> - Habeas Corpus Criminal </text:span><text:span text:style-name="T327">N.º </text:span><text:span text:style-name="T325">0632683-62.2024.8.06.0000</text:span><text:span text:style-name="T345"> - 4ª Vara de Delitos de Tráfico de Drogas da Comarca de Fortaleza</text:span></text:p>
      <text:p text:style-name="P33">Impetrante: Phablo Henrik Pinheiro do Carmo</text:p>
      <text:p text:style-name="P33">Paciente: Jonas da Silva Brandão</text:p>
      <text:p text:style-name="P33">Impetrado: Juiz de Direito da 4ª Vara de Delitos de Tráfico de Drogas da Comarca de Fortaleza</text:p>
      <text:p text:style-name="P35"><text:span text:style-name="T114">Custos legis:</text:span> Ministério Público Estadual</text:p>
      <text:p text:style-name="P35"><text:span text:style-name="T1">Relator: </text:span><text:span text:style-name="T9">Des. </text:span><text:span text:style-name="T1">FRANCISCO CARNEIRO LIMA</text:span></text:p>
      <text:p text:style-name="P2"><text:span text:style-name="T1">Decisão:</text:span><text:span text:style-name="T31"> “A Turma, por unanimidade, conheceu da presente ordem de </text:span><text:span text:style-name="T115">Habeas Corpus</text:span><text:span text:style-name="T395">, para denegá-la, nos termos do voto do Relator”.</text:span></text:p>
      <text:p text:style-name="P36"><text:span text:style-name="T326">20</text:span><text:span text:style-name="T325"> - Habeas Corpus Criminal </text:span><text:span text:style-name="T327">N.º </text:span><text:span text:style-name="T325">0632959-93.2024.8.06.0000</text:span><text:span text:style-name="T345"> - 4ª Vara do Júri da Comarca de Fortaleza</text:span></text:p>
      <text:p text:style-name="P33">Impetrante: Arquimedes Faustino Leite</text:p>
      <text:p text:style-name="P33">Paciente: Francisco Marcos Arimatea de Souza</text:p>
      <text:p text:style-name="P33">Impetrado: Juiz de Direito da 4ª Vara do Júri da Comarca de Fortaleza</text:p>
      <text:p text:style-name="P35"><text:span text:style-name="T114">Custos legis:</text:span> Ministério Público Estadual</text:p>
      <text:p text:style-name="P35"><text:span text:style-name="T1">Relator: </text:span><text:span text:style-name="T9">Des. </text:span><text:span text:style-name="T1">FRANCISCO CARNEIRO LIMA</text:span></text:p>
      <text:p text:style-name="P2"><text:span text:style-name="T1">Decisão:</text:span><text:span text:style-name="T31"> “A Turma, por unanimidade, conheceu da presente ordem de </text:span><text:span text:style-name="T115">Habeas Corpus</text:span><text:span text:style-name="T395">, para denegá-la , nos termos do voto do Relator”.</text:span></text:p>
      <text:p text:style-name="P36"><text:span text:style-name="T325">21 - Habeas Corpus Criminal </text:span><text:span text:style-name="T327">N.º </text:span><text:span text:style-name="T325">0633102-82.2024.8.06.0000</text:span><text:span text:style-name="T345"> - 17ª Vara Criminal da Comarca de Fortaleza - Vara de Audiências de Custódia </text:span><text:span text:style-name="T346">da Comarca de Fortaleza</text:span></text:p>
      <text:p text:style-name="P33">Impetrante: João Alves Taveira Filho</text:p>
      <text:p text:style-name="P33">Paciente: Jaderlan Menezes da Silva</text:p>
      <text:p text:style-name="P33">Impetrado: Juiz de Direito da 17ª Vara Criminal da Comarca de Fortaleza - Vara de Audiências de Custódia</text:p>
      <text:p text:style-name="P35"><text:span text:style-name="T114">Custos legis:</text:span> Ministério Público Estadual</text:p>
      <text:p text:style-name="P35"><text:span text:style-name="T1">Relator: </text:span><text:span text:style-name="T9">Des. </text:span><text:span text:style-name="T1">FRANCISCO CARNEIRO LIMA</text:span></text:p>
      <text:p text:style-name="P2"><text:span text:style-name="T1">Decisão:</text:span><text:span text:style-name="T31"> “A Turma, por unanimidade, conheceu parcialmente da presente ordem de </text:span><text:span text:style-name="T115">Habeas Corpus</text:span><text:span text:style-name="T395">, para denegá-la, na parte cognoscível, nos termos do voto do Relator”.</text:span></text:p>
      <text:p text:style-name="P36"><text:span text:style-name="T325">22 - Habeas Corpus Criminal </text:span><text:span text:style-name="T327">N.º </text:span><text:span text:style-name="T325">0633258-70.2024.8.06.0000</text:span><text:span text:style-name="T345"> - Vara Única Criminal da Comarca de Eusébio</text:span></text:p>
      <text:p text:style-name="P33">Impetrante: Júlio César da Silva Alcântara Filho</text:p>
      <text:p text:style-name="P33">Paciente: Paulo Roberto Ferreira Portela</text:p>
      <text:p text:style-name="P33">Impetrado: Juiz de Direito da Vara Única Criminal da Comarca de Eusébio</text:p>
      <text:p text:style-name="P35"><text:span text:style-name="T114">Custos legis:</text:span> Ministério Público Estadual</text:p>
      <text:p text:style-name="P35"><text:span text:style-name="T1">Relator: </text:span><text:span text:style-name="T9">Des. </text:span><text:span text:style-name="T1">FRANCISCO CARNEIRO LIMA</text:span></text:p>
      <text:p text:style-name="P2"><text:span text:style-name="T1">Decisão:</text:span><text:span text:style-name="T31"> “A Turma, por unanimidade, conheceu da presente ordem de </text:span><text:span text:style-name="T115">habeas corpus</text:span><text:span text:style-name="T395">, para concedê-la, determinando que a Secretaria da Vara Única Criminal da Comarca de Eusébio, expeça, no prazo de 10 (dez) dias, da ciência desta determinação, a carta de guia definitiva do paciente, com encaminhamento ao sistema SEEU, nos termos do voto do Relator”.</text:span></text:p>
      <text:p text:style-name="P37"><text:span text:style-name="T325">23 - Habeas Corpus Criminal </text:span><text:span text:style-name="T327">N.º </text:span><text:span text:style-name="T325">0631798-48.2024.8.06.0000</text:span><text:span text:style-name="T345"> - 4ª Vara de Delitos de Tráfico de Drogas da Comarca de Fortaleza</text:span></text:p>
      <text:p text:style-name="P33">Impetrante: Victor César Lopes Martins</text:p>
      <text:p text:style-name="P33">Paciente: Anderson da Silva Pereira Lucas</text:p>
      <text:p text:style-name="P33">Impetrado: Juiz de Direito da 4ª Vara de Delitos de Tráfico de Drogas da Comarca de Fortaleza</text:p>
      <text:p text:style-name="P33"><text:soft-page-break/><text:span text:style-name="T114">Custos legis:</text:span> Ministério Público Estadual</text:p>
      <text:p text:style-name="P33"><text:span text:style-name="T1">Relator</text:span><text:span text:style-name="T9">a</text:span><text:span text:style-name="T1">: </text:span><text:span text:style-name="T9">Desa. </text:span><text:span text:style-name="T1">SÍLVIA SOARES DE SÁ NÓBREGA</text:span></text:p>
      <text:p text:style-name="P5"><text:span text:style-name="T1">Decisão:</text:span><text:span text:style-name="T31"> “A Câmara, por unanimidade, conheceu do </text:span><text:span text:style-name="T115">writ</text:span><text:span text:style-name="T395"> para DENEGAR a ordem requestada, nos termos do voto da Relatora.”</text:span></text:p>
      <text:p text:style-name="P60"><text:span text:style-name="T340">24 - Habeas Corpus Criminal </text:span><text:span text:style-name="T341">N.º </text:span><text:span text:style-name="T340">0631650-37.2024.8.06.0000</text:span><text:span text:style-name="T358"> - 1ª Vara da Comarca de São Gonçalo do Amarante</text:span></text:p>
      <text:p text:style-name="P33">Impetrante: Defensoria Pública do Estado do Ceará</text:p>
      <text:p text:style-name="P33">Paciente: Fábio Ferreira Xavier</text:p>
      <text:p text:style-name="P33">Impetrado: Juiz de Direito da 1ª Vara da Comarca de São Gonçalo do Amarante</text:p>
      <text:p text:style-name="P35"><text:span text:style-name="T114">Custos legis:</text:span> Ministério Público Estadual</text:p>
      <text:p text:style-name="P35"><text:span text:style-name="T1">Relator</text:span><text:span text:style-name="T9">a</text:span><text:span text:style-name="T1">: </text:span><text:span text:style-name="T9">Desa. </text:span><text:span text:style-name="T1">SÍLVIA SOARES DE SÁ NÓBREGA</text:span></text:p>
      <text:p text:style-name="P2"><text:span text:style-name="T1">Decisão:</text:span><text:span text:style-name="T31"> “A Câmara, por unanimidade, conheceu do </text:span><text:span text:style-name="T115">writ</text:span><text:span text:style-name="T395"> para DENEGAR a ordem requestada, nos termos do voto da Relatora.”</text:span></text:p>
      <text:p text:style-name="P35"><text:span text:style-name="T325">25 - Habeas Corpus Criminal </text:span><text:span text:style-name="T327">N.º </text:span><text:span text:style-name="T325">0633046-49.2024.8.06.0000</text:span><text:span text:style-name="T345"> – </text:span><text:span text:style-name="T347">5.ª Vara Criminal da Comarca de Fortaleza</text:span></text:p>
      <text:p text:style-name="P33">Impetrante: Francisco Antônio Queiroz dos Santos</text:p>
      <text:p text:style-name="P33">Paciente: Ítalo Coelho de Paulo</text:p>
      <text:p text:style-name="P37"><text:span text:style-name="T128">Impetrado:</text:span> Juiz de Direito da <text:span text:style-name="T39">5.ª Vara Criminal da Comarca de Fortaleza</text:span></text:p>
      <text:p text:style-name="P35"><text:span text:style-name="T114">Custos legis:</text:span> Ministério Público Estadual</text:p>
      <text:p text:style-name="P35"><text:span text:style-name="T1">Relator</text:span><text:span text:style-name="T9">a</text:span><text:span text:style-name="T1">: </text:span><text:span text:style-name="T9">Desa. </text:span><text:span text:style-name="T1">SÍLVIA SOARES DE SÁ NÓBREGA</text:span></text:p>
      <text:p text:style-name="P2"><text:span text:style-name="T1">Decisão:</text:span><text:span text:style-name="T31"> “A Câmara, por unanimidade, conheceu parcialmente do</text:span><text:span text:style-name="T115"> writ</text:span><text:span text:style-name="T395"> para, na extensão cognoscível, DENEGAR a ordem requestada, nos termos do voto da Relatora.”</text:span></text:p>
      <text:p text:style-name="P37"><text:span text:style-name="T325">26 - Habeas Corpus Criminal </text:span><text:span text:style-name="T327">N.º </text:span><text:span text:style-name="T325">0632859-41.2024.8.06.0000</text:span><text:span text:style-name="T345"> - 11ª Vara Criminal da Comarca de Fortaleza</text:span></text:p>
      <text:p text:style-name="P33">Impetrante: Francisco Antônio Queiroz dos Santos</text:p>
      <text:p text:style-name="P33">Paciente: Francisco Diego de Lima Silva</text:p>
      <text:p text:style-name="P33">Impetrado: Juiz de Direito da 11ª Vara Criminal da Comarca de Fortaleza</text:p>
      <text:p text:style-name="P35"><text:span text:style-name="T114">Custos legis:</text:span> Ministério Público Estadual</text:p>
      <text:p text:style-name="P35"><text:span text:style-name="T1">Relator</text:span><text:span text:style-name="T9">a</text:span><text:span text:style-name="T1">: </text:span><text:span text:style-name="T9">Desa. </text:span><text:span text:style-name="T1">SÍLVIA SOARES DE SÁ NÓBREGA</text:span></text:p>
      <text:p text:style-name="P2"><text:span text:style-name="T1">Decisão:</text:span><text:span text:style-name="T31"> “A Câmara, por unanimidade, conheceu parcialmente do</text:span><text:span text:style-name="T115"> writ</text:span><text:span text:style-name="T395"> para, na extensão cognoscível, DENEGAR a ordem requestada, nos termos do voto da Relatora.”</text:span></text:p>
      <text:p text:style-name="P37"><text:span text:style-name="T325">27 - Habeas Corpus Criminal </text:span><text:span text:style-name="T327">N.º </text:span><text:span text:style-name="T325">0631215-63.2024.8.06.0000</text:span><text:span text:style-name="T345"> - 8ª Vara Criminal da Comarca de Fortaleza</text:span></text:p>
      <text:p text:style-name="P33">Impetrante: Samir David Ferreira e Silva</text:p>
      <text:p text:style-name="P33">Paciente: Sara Alves de Freitas</text:p>
      <text:p text:style-name="P33">Impetrado: Juiz de Direito da 8ª Vara Criminal da Comarca de Fortaleza</text:p>
      <text:p text:style-name="P35"><text:span text:style-name="T114">Custos legis:</text:span> Ministério Público Estadual</text:p>
      <text:p text:style-name="P35"><text:span text:style-name="T1">Relator</text:span><text:span text:style-name="T9">a</text:span><text:span text:style-name="T1">: </text:span><text:span text:style-name="T9">Desa. </text:span><text:span text:style-name="T1">SÍLVIA SOARES DE SÁ NÓBREGA</text:span></text:p>
      <text:p text:style-name="P2"><text:span text:style-name="T1">Decisão:</text:span><text:span text:style-name="T31"> “A Câmara, por unanimidade, conheceu do </text:span><text:span text:style-name="T115">writ</text:span><text:span text:style-name="T395"> impetrado para CONCEDER PARCIALMENTE a ordem, no sentido de substituir o cárcere preventivo da paciente <text:s/>pela prisão domiciliar, com medida cautelar de monitoramento eletrônico, pelo prazo de 90 (noventa) dias, estabelecendo-se a condição de que ela permaneça em sua residência por 24 (vinte e quatro) horas por dia, só podendo dela se ausentar mediante autorização judicial, consoante previsto no artigo 317 do Código de Processo Penal. Ressaltou, por fim, que compete ao Juízo processante fiscalizar o cumprimento da prisão domiciliar e da medida cautelar de monitoramento eletrônico, bem como suas eventuais renovações, mediante reavaliação da adequação fática, de acordo com o artigo 315, caput, do Código de Processo Penal e artigo 9º da Resolução nº 213/2015 do Conselho Nacional de Justiça, nos termos do voto da Relatora.”</text:span></text:p>
      <text:p text:style-name="P35"><text:span text:style-name="T325">28 - Habeas Corpus Criminal </text:span><text:span text:style-name="T327">N.º </text:span><text:span text:style-name="T325">0630676-97.2024.8.06.0000</text:span><text:span text:style-name="T345"> – </text:span><text:span text:style-name="T347">Vara de Delitos de Organizações Criminosas da Comarca de Fortaleza</text:span></text:p>
      <text:p text:style-name="P37">Impetrante: Francisco Edson de Sousa Pereira</text:p>
      <text:p text:style-name="P37"><text:soft-page-break/>Impetrante: Antônio Abel Martins Feitosa</text:p>
      <text:p text:style-name="P33">Paciente: R. K. T. da S.</text:p>
      <text:p text:style-name="P90">Impetr<text:span text:style-name="T324">ado: J. de D. da V. de D. de O. C. da C. de F.</text:span></text:p>
      <text:p text:style-name="P94"><text:span text:style-name="T114">Custos legis:</text:span> Ministério Público Estadual</text:p>
      <text:p text:style-name="P94"><text:span text:style-name="T1">Relator</text:span><text:span text:style-name="T9">a</text:span><text:span text:style-name="T1">: </text:span><text:span text:style-name="T9">Desa. </text:span><text:span text:style-name="T1">SÍLVIA SOARES DE SÁ NÓBREGA</text:span></text:p>
      <text:p text:style-name="P12"><text:span text:style-name="T1">Decisão:</text:span><text:span text:style-name="T31"> “A Câmara, por unanimidade, conheceu do </text:span><text:span text:style-name="T115">writ</text:span><text:span text:style-name="T395"> para, na extensão cognoscível, DENEGAR a ordem requestada</text:span><text:span text:style-name="T397">,</text:span><text:span text:style-name="T395"> nos termos do voto da Relatora.”</text:span></text:p>
      <text:p text:style-name="P97"><text:span text:style-name="T315">29 - Habeas Corpus Criminal </text:span><text:span text:style-name="T316">N.º </text:span><text:span text:style-name="T315">0632902-75.2024.8.06.0000</text:span><text:span text:style-name="T318"> - Vara Única da Comarca de Itarema</text:span></text:p>
      <text:p text:style-name="P93">Impetrante: Fernando Formiga</text:p>
      <text:p text:style-name="P33">Paciente: Francisco Alisson Nascimento de Souza</text:p>
      <text:p text:style-name="P33">Paciente: Lucas Vieira Monteiro</text:p>
      <text:p text:style-name="P33">Impetrado: Juiz de Direito da Vara Única da Comarca de Itarema</text:p>
      <text:p text:style-name="P35"><text:span text:style-name="T114">Custos legis:</text:span> Ministério Público Estadual</text:p>
      <text:p text:style-name="P35"><text:span text:style-name="T1">Relator</text:span><text:span text:style-name="T9">a</text:span><text:span text:style-name="T1">: </text:span><text:span text:style-name="T9">Desa. </text:span><text:span text:style-name="T1">SÍLVIA SOARES DE SÁ NÓBREGA</text:span></text:p>
      <text:p text:style-name="P2"><text:span text:style-name="T1">Decisão:</text:span><text:span text:style-name="T31"> “A Câmara, por unanimidade, conheceu parcialmente do </text:span><text:span text:style-name="T115">writ</text:span><text:span text:style-name="T395"> para, na extensão cognoscível, DENEGAR a ordem requestada, nos termos do voto da Relatora.”</text:span></text:p>
      <text:p text:style-name="P35"><text:span text:style-name="T325">30 - Habeas Corpus Criminal </text:span><text:span text:style-name="T327">N.º </text:span><text:span text:style-name="T325">0631953-51.2024.8.06.0000</text:span><text:span text:style-name="T345"> – </text:span><text:span text:style-name="T347">1.ª Vara de Execução Penal da Comarca de Fortaleza</text:span></text:p>
      <text:p text:style-name="P33">Impetrante: Leonardo Cavalcanti de Aquino</text:p>
      <text:p text:style-name="P33">Paciente: M. da S.</text:p>
      <text:p text:style-name="P33">Impetrado: J. de D. da 1 V. de E. P. da C. de F.</text:p>
      <text:p text:style-name="P35"><text:span text:style-name="T114">Custos legis:</text:span> Ministério Público Estadual</text:p>
      <text:p text:style-name="P35"><text:span text:style-name="T1">Relator</text:span><text:span text:style-name="T9">a</text:span><text:span text:style-name="T1">: </text:span><text:span text:style-name="T9">Desa. </text:span><text:span text:style-name="T1">SÍLVIA SOARES DE SÁ NÓBREGA</text:span></text:p>
      <text:p text:style-name="P3"><text:span text:style-name="T1">Decisão:</text:span><text:span text:style-name="T31"> “A Câmara, por unanimidade, conheceu do </text:span><text:span text:style-name="T115">writ</text:span><text:span text:style-name="T395"> impetrado para CONCEDER a ordem, a fim de determinar que o Juízo impetrado aprecie, no prazo de 05 (cinco) dias, o pedido de saída temporária formulado no movimento 48.1 e reiterado no movimento 95 dos autos da Execução nº 013523-78.2016.8.06.0001, decidindo como entender de direito, nos termos do voto da Relatora.”</text:span></text:p>
      <text:p text:style-name="P38"><text:span text:style-name="T331">3</text:span><text:span text:style-name="T332">1</text:span><text:span text:style-name="T325"> - Conflito de Jurisdição </text:span><text:span text:style-name="T327">N.º </text:span><text:span text:style-name="T325">0000762-37.2024.8.06.0000</text:span><text:span text:style-name="T345"> – </text:span><text:span text:style-name="T348">Comarca de </text:span><text:span text:style-name="T345">Fortaleza</text:span></text:p>
      <text:p text:style-name="P38">Suscitante: Juiz de Direito da 12ª Vara Criminal da Comarca de Fortaleza</text:p>
      <text:p text:style-name="P38">Suscitado: Juiz de Direito da 16ª Vara Criminal da Comarca de Fortaleza</text:p>
      <text:p text:style-name="P38">Terceiro: Gilles Bastos e Silva</text:p>
      <text:p text:style-name="P38">Terceira: Jaqueline Barros Menezes de Oliveira</text:p>
      <text:p text:style-name="P38"><text:span text:style-name="T114">Custos legis:</text:span> Ministério Público Estadual</text:p>
      <text:p text:style-name="P55"><text:span text:style-name="T3">Relator: </text:span><text:span text:style-name="T4">Des. </text:span><text:span text:style-name="T3">FRANCISCO CARNEIRO LIMA</text:span></text:p>
      <text:p text:style-name="P2"><text:span text:style-name="T1">Decisão:</text:span><text:span text:style-name="T31"> “A Turma, por unanimidade, CONHECEU do presente conflito negativo de competência, para declarar competente para o processamento do feito o Juiz Suscitado, qual seja, o Juiz de Direito da 16ª VARA CRIMINAL DA COMARCA DE FORTALEZA/CE, para onde os autos deverão ser remetidos para processamento e julgamento do feito, nos termos do voto do Relator”.</text:span></text:p>
      <text:p text:style-name="P39"><text:span text:style-name="T331">32</text:span><text:span text:style-name="T325"> - Mandado de Segurança Criminal </text:span><text:span text:style-name="T333">N.º</text:span><text:span text:style-name="T325"> 0639034-85.2023.8.06.0000</text:span><text:span text:style-name="T345"> – </text:span><text:span text:style-name="T349">Vara Única da Comarca de </text:span><text:span text:style-name="T345">Aurora</text:span></text:p>
      <text:p text:style-name="P39">Impetrante: Ministério Público do Estado do Ceará</text:p>
      <text:p text:style-name="P39">Impetrado: Juiz de Direito da Vara Única da Comarca de Aurora</text:p>
      <text:p text:style-name="P39">Terceiro: Pedro Laurentino Vieira Germ<text:span text:style-name="T117">â</text:span>nio</text:p>
      <text:p text:style-name="P39"><text:span text:style-name="T114">Custos legis:</text:span> Ministério Público Estadual</text:p>
      <text:p text:style-name="P39"><text:span text:style-name="T1">Relator</text:span><text:span text:style-name="T6">a</text:span><text:span text:style-name="T1">: </text:span><text:span text:style-name="T6">Desa. </text:span><text:span text:style-name="T1">LIRA RAMOS DE OLIVEIRA</text:span></text:p>
      <text:p text:style-name="P6"><text:span text:style-name="T1">Decisão:</text:span> “A Turma, por unanimidade, conheceu do presente <text:span text:style-name="T113">writ</text:span><text:span text:style-name="T398"> para, no mérito, denegar a segurança</text:span><text:span text:style-name="T398">, nos termos do voto da Relatora”.</text:span></text:p>
      <text:p text:style-name="P30"><text:span text:style-name="T26">33</text:span><text:span text:style-name="T24"> - Embargos de Declaração Criminal </text:span><text:span text:style-name="T23">N.º </text:span><text:span text:style-name="T24">0046789-22.2017.8.06.0001/50000</text:span><text:span text:style-name="T42"> </text:span><text:span text:style-name="T44">2.ª Vara de Execução Penal da Comarca de </text:span><text:span text:style-name="T42">Fortaleza</text:span></text:p>
      <text:p text:style-name="P38"><text:soft-page-break/>Embargante: Hélio Alencar Gondim Júnior</text:p>
      <text:p text:style-name="P38">Advogada: Rakel Pinheiro da Silva</text:p>
      <text:p text:style-name="P38">Embargado: Ministério Público do Estado do Ceará</text:p>
      <text:p text:style-name="P38"><text:span text:style-name="T114">Custos legis:</text:span> Ministério Público Estadual</text:p>
      <text:p text:style-name="P38"><text:span text:style-name="T1">Relator: </text:span><text:span text:style-name="T9">Des. </text:span><text:span text:style-name="T1">MÁRIO PARENTE TEÓFILO NETO</text:span></text:p>
      <text:p text:style-name="P2"><text:span text:style-name="T1">Decisão:</text:span><text:span text:style-name="T31"> “A Câmara, por unanimidade, CONHECEU dos embargos de declaração, mas para REJEITÁ-LOS, pois não vislumbrou omissão, contradição, ambiguidade ou obscuridade no acórdão vergastado, nos termos do voto do Relator”.</text:span></text:p>
      <text:p text:style-name="P38"><text:span text:style-name="T334">35</text:span><text:span text:style-name="T335"> -</text:span><text:span text:style-name="T325"> Embargos de Declaração Criminal </text:span><text:span text:style-name="T327">N.º </text:span><text:span text:style-name="T325">0630453-47.2024.8.06.0000/50000</text:span><text:span text:style-name="T345"> – </text:span><text:span text:style-name="T350">2.ª Vara de Execução Penal da Comarca de Fortaleza</text:span></text:p>
      <text:p text:style-name="P38">Embargante: Claubênio Silva Santos</text:p>
      <text:p text:style-name="P38">Advogado: Jander Viana Frota</text:p>
      <text:p text:style-name="P38"><text:span text:style-name="T114">Custos legis:</text:span> Ministério Público Estadual</text:p>
      <text:p text:style-name="P38"><text:span text:style-name="T1">Relator: </text:span><text:span text:style-name="T9">Des. </text:span><text:span text:style-name="T1">MÁRIO PARENTE TEÓFILO NETO</text:span></text:p>
      <text:p text:style-name="P2"><text:span text:style-name="T1">Decisão:</text:span><text:span text:style-name="T31"> “A Câmara, por unanimidade, conheceu dos presentes embargos de declaração, porém rejeitou-os, em razão de não ocorrer nenhuma das hipóteses do art. 619 do Código de Processo Penal, nos termos do voto do Relator."</text:span></text:p>
      <text:p text:style-name="P38"><text:span text:style-name="T331">36</text:span><text:span text:style-name="T325"> - Embargos de Declaração Criminal </text:span><text:span text:style-name="T327">N.º </text:span><text:span text:style-name="T325">0140810-53.2018.8.06.0001/50001</text:span><text:span text:style-name="T345"> – </text:span><text:span text:style-name="T350">2.ª Vara do Júri da Comarca de</text:span><text:span text:style-name="T325"> </text:span><text:span text:style-name="T345">Fortaleza</text:span></text:p>
      <text:p text:style-name="P38">Embargante: Misael de Paula Moreira</text:p>
      <text:p text:style-name="P38">Advogado: José Hélio Arruda Barroso</text:p>
      <text:p text:style-name="P38">Embargado: Ministério Público do Estado do Ceará</text:p>
      <text:p text:style-name="P38"><text:span text:style-name="T114">Custos legis</text:span>: Ministério Público Estadual</text:p>
      <text:p text:style-name="P38"><text:span text:style-name="T1">Relator: </text:span><text:span text:style-name="T9">Des. </text:span><text:span text:style-name="T1">MÁRIO PARENTE TEÓFILO NETO</text:span></text:p>
      <text:p text:style-name="P2"><text:span text:style-name="T1">Decisão:</text:span><text:span text:style-name="T31"> “A Câmara, por unanimidade, CONHECEU dos embargos de declaração, mas para REJEITÁ-LOS, pois não vislumbrou omissão, contradição, ambiguidade ou obscuridade no acórdão vergastado, nos termos do voto do Relator”.</text:span></text:p>
      <text:p text:style-name="P38"><text:span text:style-name="T331">37</text:span><text:span text:style-name="T325"> - Embargos de Declaração Criminal </text:span><text:span text:style-name="T327">N.º </text:span><text:span text:style-name="T325">0002045-89.2018.8.06.0167/50001</text:span><text:span text:style-name="T345"> – </text:span><text:span text:style-name="T350">Vara de Delitos de Organizações Criminosas da Comarca de</text:span><text:span text:style-name="T345"> Fortaleza</text:span></text:p>
      <text:p text:style-name="P38">Embargante: Francisco Evilásio Ferreira Melo</text:p>
      <text:p text:style-name="P38">Advogado: Oséas de Souza Rodrigues Filho</text:p>
      <text:p text:style-name="P38">Embargado: Ministério Público do Estado do Ceará</text:p>
      <text:p text:style-name="P38"><text:span text:style-name="T114">Custos legis:</text:span> Ministério Público Estadual</text:p>
      <text:p text:style-name="P38"><text:span text:style-name="T1">Relator</text:span><text:span text:style-name="T9">a</text:span><text:span text:style-name="T1">: </text:span><text:span text:style-name="T9">Desa. </text:span><text:span text:style-name="T1">LIRA RAMOS DE OLIVEIRA</text:span></text:p>
      <text:p text:style-name="P2"><text:span text:style-name="T1">Decisão:</text:span><text:span text:style-name="T31"> “A Turma, por unanimidade, conheceu dos embargos de declaração e os rejeitou, mantendo-se inalterado o acórdão por todos os seus termos, conforme o</text:span><text:span text:style-name="T31"> voto da Relatora”.</text:span></text:p>
      <text:p text:style-name="P38"><text:span text:style-name="T331">38</text:span><text:span text:style-name="T325"> - Embargos de Declaração Criminal </text:span><text:span text:style-name="T327">N.º </text:span><text:span text:style-name="T325">0203375-82.2023.8.06.0064/50000</text:span><text:span text:style-name="T345"> – </text:span><text:span text:style-name="T350">Juizado de Violência Doméstica e Familiar Contra a Mulher da Comarca</text:span><text:span text:style-name="T345"> </text:span><text:span text:style-name="T350">de </text:span><text:span text:style-name="T345">Caucaia</text:span></text:p>
      <text:p text:style-name="P38">Embargante: G. V. do L.</text:p>
      <text:p text:style-name="P38">Defensoria Pública do Estado do Ceará</text:p>
      <text:p text:style-name="P38">Embargado: <text:span text:style-name="T126">Ministério Público do Estado do Ceará</text:span>.</text:p>
      <text:p text:style-name="P38"><text:span text:style-name="T114">Custos legis:</text:span> Ministério Público Estadual</text:p>
      <text:p text:style-name="P38"><text:span text:style-name="T1">Relator</text:span><text:span text:style-name="T9">a</text:span><text:span text:style-name="T1">: </text:span><text:span text:style-name="T9">Desa. </text:span><text:span text:style-name="T1">LIRA RAMOS DE OLIVEIRA</text:span></text:p>
      <text:p text:style-name="P2"><text:span text:style-name="T1">Decisão:</text:span><text:span text:style-name="T31"> “A Turma, por unanimidade, conheceu dos embargos de declaração e os rejeitou, mantendo-se inalterado o acórdão por todos os seus termos, conforme o voto </text:span><text:span text:style-name="T31"><text:s/>da Relatora”.</text:span></text:p>
      <text:p text:style-name="P38"><text:span text:style-name="T331">39</text:span><text:span text:style-name="T325"> - Embargos de Declaração Criminal </text:span><text:span text:style-name="T327">N.º </text:span><text:span text:style-name="T325">1032634-90.2000.8.06.0001/50000</text:span><text:span text:style-name="T345"> – </text:span><text:span text:style-name="T350">3.ª Vara do Júri da Comarca de</text:span><text:span text:style-name="T345"> Fortaleza</text:span></text:p>
      <text:p text:style-name="P38">Embargante: Fábio Renato Barros da Silva</text:p>
      <text:p text:style-name="P38">Defensoria Pública do Estado do Ceará</text:p>
      <text:p text:style-name="P38">Embargado: Ministério Público do Estado do Ceará</text:p>
      <text:p text:style-name="P38"><text:soft-page-break/><text:span text:style-name="T114">Custos legis:</text:span> Ministério Público Estadual</text:p>
      <text:p text:style-name="P56"><text:span text:style-name="T106">Relator</text:span><text:span text:style-name="T107">a</text:span><text:span text:style-name="T106">: </text:span><text:span text:style-name="T107">Desa. </text:span><text:span text:style-name="T106">LIRA RAMOS DE OLIVEIRA</text:span></text:p>
      <text:p text:style-name="P6"><text:span text:style-name="T1">Decisão:</text:span> “A Turma, por unanimidade, em consonância com o parecer da PGJ, conheceu e acolheu os embargos de declaração opostos, a fim de declarar a extinção da punibilidade de Fábio Renato Barros da Silva pela prescrição da pretensão punitiva em relação ao delito de roubo majorado (art. 157, §2º, incisos I e II, do Código Penal) a ele imputado nestes autos, nos termos dos arts. 107, IV; 109, I c/c 115, e 114, II, todos do Código Penal, assim como do art. 61, caput, do Código de Processo Pena, nos termos do voto da Relatora”.</text:p>
      <text:p text:style-name="P31"><text:span text:style-name="T26">40</text:span><text:span text:style-name="T24"> - Agravo Interno Criminal </text:span><text:span text:style-name="T23">N.º </text:span><text:span text:style-name="T24">0631400-04.2024.8.06.0000/50000</text:span><text:span text:style-name="T42"> – </text:span><text:span text:style-name="T44">1.ª Vara da Comarca de Trairi</text:span></text:p>
      <text:p text:style-name="P40">Agravante: Carlos Ramos Moura</text:p>
      <text:p text:style-name="P40">Advogado: José Eloísio Maramaldo Gouveia Filho</text:p>
      <text:p text:style-name="P40"><text:span text:style-name="T114">Custos legis:</text:span> Ministério Público Estadual</text:p>
      <text:p text:style-name="P40"><text:span text:style-name="T1">Relator</text:span><text:span text:style-name="T9">a</text:span><text:span text:style-name="T1">: </text:span><text:span text:style-name="T9">Desa. </text:span><text:span text:style-name="T1">SÍLVIA SOARES DE SÁ NÓBREGA</text:span></text:p>
      <text:p text:style-name="P8"><text:span text:style-name="T1">Decisão:</text:span><text:span text:style-name="T31"> “A Câmara, por unanimidade, CONHECEU do presente recurso de Agravo Interno, para NEGAR-LHE PROVIMENTO, mantendo integralmente a decisão monocrática de fls. 21-24 dos autos principais, nos termos do voto da Relatora.”</text:span></text:p>
      <text:p text:style-name="P72"><text:span text:style-name="T27">41</text:span><text:span text:style-name="T28"> -</text:span><text:span text:style-name="T324"> </text:span><text:span text:style-name="T24">Apelação Criminal </text:span><text:span text:style-name="T29">N.º</text:span><text:span text:style-name="T24"> 0033584-88.2011.8.06.0112</text:span><text:span text:style-name="T47"> - 3ª Vara Criminal da Comarca de Juazeiro do Norte. </text:span></text:p>
      <text:p text:style-name="P78">Apelante: Cicero da Silva Pereira. </text:p>
      <text:p text:style-name="P78">Defensoria Pública do Estado do Ceará. </text:p>
      <text:p text:style-name="P78">Apelado: Ministério Público do Estado do Ceará. </text:p>
      <text:p text:style-name="P84"><text:span text:style-name="T103">R</text:span><text:span text:style-name="T74">elator</text:span><text:span text:style-name="T104">a</text:span><text:span text:style-name="T103">: Des</text:span><text:span text:style-name="T104">a</text:span><text:span text:style-name="T103">.</text:span><text:span text:style-name="T74"> </text:span><text:span text:style-name="T104">SÍLVIA SOARES DE SÁ NÓBREGA.</text:span><text:span text:style-name="T74"> </text:span></text:p>
      <text:p text:style-name="P82"><text:span text:style-name="T85">Revisor: </text:span><text:span text:style-name="T86">Des. </text:span><text:span text:style-name="T88">MÁRIO PARENTE TEÓFILO NETO.</text:span></text:p>
      <text:p text:style-name="P10"><text:span text:style-name="T1">Decisão:</text:span><text:span text:style-name="T31"> “A Câmara, por unanimidade, conheceu parcialmente do recurso interposto pela defesa de Cícero da Silva Pereira, para, na parte cognoscível, NEGAR-LHE PROVIMENTO, modificando, de ofício, a pena de multa arbitrada na decisão recorrida, <text:s text:c="25"/>nos termos do voto da Relatora."</text:span></text:p>
      <text:p text:style-name="P47"><text:span text:style-name="T331">42</text:span><text:span text:style-name="T325"> - Agravo de Execução Penal </text:span><text:span text:style-name="T333">N.º</text:span><text:span text:style-name="T325"> 0043450-55.2017.8.06.0001</text:span><text:span text:style-name="T345"> – </text:span><text:span text:style-name="T351">3ª Vara de Execução Penal da Comarca de </text:span><text:span text:style-name="T345">Fortaleza</text:span></text:p>
      <text:p text:style-name="P33">Agravante: Josimar Firmino Pereira</text:p>
      <text:p text:style-name="P33">Advogado: Agnelo Alexandre de Sousa Amorim</text:p>
      <text:p text:style-name="P41">Agravado: Ministério Público do Estado do Ceará</text:p>
      <text:p text:style-name="P33"><text:span text:style-name="T114">Custos legis:</text:span> Ministério Público Estadual</text:p>
      <text:p text:style-name="P33"><text:span text:style-name="T1">Relator: </text:span><text:span text:style-name="T5">Des. </text:span><text:span text:style-name="T1">MÁRIO PARENTE TEÓFILO NETO</text:span></text:p>
      <text:p text:style-name="P2"><text:span text:style-name="T1">Decisão:</text:span><text:span text:style-name="T31"> “A <text:s/>Câmara, por unanimidade, conheceu do Agravo em Execução, mas para NEGAR-LHE PROVIMENTO, mantendo irretocável a decisão agravada, nos termos do voto do Relator."</text:span></text:p>
      <text:p text:style-name="P48"><text:span text:style-name="T331">43</text:span><text:span text:style-name="T325"> - Agravo de Execução Penal </text:span><text:span text:style-name="T333">N.º</text:span><text:span text:style-name="T325"> 0000722-55.2024.8.06.0000</text:span><text:span text:style-name="T345"> – </text:span><text:span text:style-name="T352">2</text:span><text:span text:style-name="T351">ª Vara de Execução Penal da Comarca de </text:span><text:span text:style-name="T345">Fortaleza</text:span></text:p>
      <text:p text:style-name="P33">Agravante: Francisco Robério Ferreira Martins</text:p>
      <text:p text:style-name="P33">Advogada: Maria Denise Caetano da Silva</text:p>
      <text:p text:style-name="P33">Agravado: Ministério Público do Estado do Ceará</text:p>
      <text:p text:style-name="P42"><text:span text:style-name="T114">Custos legis:</text:span> Ministério Público Estadual</text:p>
      <text:p text:style-name="P42"><text:span text:style-name="T1">Relator: </text:span><text:span text:style-name="T5">Des. </text:span><text:span text:style-name="T1">MÁRIO PARENTE TEÓFILO NETO</text:span></text:p>
      <text:p text:style-name="P2"><text:span text:style-name="T1">Decisão:</text:span><text:span text:style-name="T31"> “A Câmara, por unanimidade, CONHECEU do presente agravo de execução, mas para NEGAR-LHE PROVIMENTO mantendo a higidez da decisão atacada, nos termos do voto do Relator."</text:span></text:p>
      <text:p text:style-name="P47"><text:span text:style-name="T331">44</text:span><text:span text:style-name="T325"> - Recurso em Sentido Estrito </text:span><text:span text:style-name="T333">N.º</text:span><text:span text:style-name="T325"> 0010459-60.2019.8.06.0064</text:span><text:span text:style-name="T345"> – </text:span><text:span text:style-name="T352">1ª Vara Criminal da Comarca de </text:span><text:span text:style-name="T345">Caucaia</text:span></text:p>
      <text:p text:style-name="P33">Recorrente: <text:span text:style-name="T119">Antônio</text:span> Robson Carneiro</text:p>
      <text:p text:style-name="P33"><text:soft-page-break/>Advogado: Mykael Arruda Azevedo</text:p>
      <text:p text:style-name="P33">Advogado: Edson Monteiro Jorge Maia</text:p>
      <text:p text:style-name="P33">Recorrido: Ministério Público do Estado do Ceará</text:p>
      <text:p text:style-name="P42"><text:span text:style-name="T114">Custos legis:</text:span> Ministério Público Estadual</text:p>
      <text:p text:style-name="P42"><text:span text:style-name="T1">Relator: </text:span><text:span text:style-name="T5">Des. </text:span><text:span text:style-name="T1">MÁRIO PARENTE TEÓFILO NETO</text:span></text:p>
      <text:p text:style-name="P2"><text:span text:style-name="T1">Decisão:</text:span><text:span text:style-name="T31"> “A Câmara, por unanimidade, CONHECEU do recurso em sentido estrito e NEGOU-LHE PROVIMENTO, nos termos do voto do Relator."</text:span></text:p>
      <text:p text:style-name="P47"><text:span text:style-name="T331">45</text:span><text:span text:style-name="T325"> - Recurso em Sentido Estrito </text:span><text:span text:style-name="T333">N.º</text:span><text:span text:style-name="T325"> 0005272-53.2019.8.06.0167</text:span><text:span text:style-name="T345"> – </text:span><text:span text:style-name="T352">1ª Vara Criminal da Comarca de </text:span><text:span text:style-name="T345">Sobral</text:span></text:p>
      <text:p text:style-name="P33">Recorrente: Jocélio Araújo Lira</text:p>
      <text:p text:style-name="P33">Defensoria Pública do Estado do Ceará</text:p>
      <text:p text:style-name="P33">Recorrido: Ministério Público do Estado do Ceará</text:p>
      <text:p text:style-name="P42"><text:span text:style-name="T114">Custos legis:</text:span> Ministério Público Estadual</text:p>
      <text:p text:style-name="P42"><text:span text:style-name="T1">Relator: </text:span><text:span text:style-name="T5">Des. </text:span><text:span text:style-name="T1">MÁRIO PARENTE TEÓFILO NETO</text:span></text:p>
      <text:p text:style-name="P2"><text:span text:style-name="T1">Decisão:</text:span><text:span text:style-name="T31"> “A Câmara, por unanimidade, <text:s/>votou no sentido de CONHECER o recurso em sentido estrito de JOCÉLIO ARAÚJO LIRA, para NEGAR PROVIMENTO mantendo a decisão que pronunciou o recorrente inalterada, nos termos do voto do Relator."</text:span></text:p>
      <text:p text:style-name="P47"><text:span text:style-name="T331">46</text:span><text:span text:style-name="T325"> - Recurso em Sentido Estrito </text:span><text:span text:style-name="T333">N.º</text:span><text:span text:style-name="T325"> 0011087-97.2023.8.06.0035</text:span><text:span text:style-name="T352"> – Vara Única Criminal da Comarca de </text:span><text:span text:style-name="T345">Aracati</text:span></text:p>
      <text:p text:style-name="P33">Recorrente: Rafael Amaro Batista</text:p>
      <text:p text:style-name="P33">Advogado: José Augusto Neto</text:p>
      <text:p text:style-name="P33">Advogado: José Ribamar de Lima</text:p>
      <text:p text:style-name="P33">Recorrido: Ministério Público do Estado do Ceará</text:p>
      <text:p text:style-name="P42"><text:span text:style-name="T114">Custos legis:</text:span> Ministério Público Estadual</text:p>
      <text:p text:style-name="P42"><text:span text:style-name="T1">Relator: </text:span><text:span text:style-name="T5">Des. </text:span><text:span text:style-name="T1">MÁRIO PARENTE TEÓFILO NETO</text:span></text:p>
      <text:p text:style-name="P2"><text:span text:style-name="T1">Decisão:</text:span><text:span text:style-name="T31"> “A Câmara, por unanimidade, votou no sentido de CONHECER o recurso em sentido estrito de Rafael Amaro Batista, para NEGAR PROVIMENTO mantendo a decisão que pronunciou o recorrente inalterada, nos termos do voto do Relator."</text:span></text:p>
      <text:p text:style-name="P47"><text:span text:style-name="T331">47</text:span><text:span text:style-name="T325"> - Recurso em Sentido Estrito </text:span><text:span text:style-name="T333">N.º</text:span><text:span text:style-name="T325"> 0050451-57.2020.8.06.0043</text:span><text:span text:style-name="T345"> – </text:span><text:span text:style-name="T352">Vara Única Criminal da Comarca de </text:span><text:span text:style-name="T345">Barbalha</text:span></text:p>
      <text:p text:style-name="P33">Recorrente: Ministério Público do Estado do Ceará</text:p>
      <text:p text:style-name="P33">Recorrido: M. M. B. A.</text:p>
      <text:p text:style-name="P33">Advogado: Ivãelio Mendes de Alencar</text:p>
      <text:p text:style-name="P42"><text:span text:style-name="T114">Custos legis:</text:span> Ministério Público Estadual</text:p>
      <text:p text:style-name="P42"><text:span text:style-name="T1">Relator: </text:span><text:span text:style-name="T5">Des. </text:span><text:span text:style-name="T1">MÁRIO PARENTE TEÓFILO NETO</text:span></text:p>
      <text:p text:style-name="P2"><text:span text:style-name="T1">Decisão:</text:span><text:span text:style-name="T31"> “A Câmara, por unanimidade, votou no sentido de CONHECER o recurso em sentido estrito do Ministério Público, para NEGAR PROVIMENTO mantendo a decisão que arbitrou as medidas cautelares inalterada, nos termos do voto do Relator."</text:span></text:p>
      <text:p text:style-name="P47"><text:span text:style-name="T331">48</text:span><text:span text:style-name="T325"> - Recurso em Sentido Estrito </text:span><text:span text:style-name="T333">N.º</text:span><text:span text:style-name="T325"> 0000051-97.2013.8.06.0200</text:span><text:span text:style-name="T345"> – </text:span><text:span text:style-name="T352">1.ª Vara da Comarca de </text:span><text:span text:style-name="T345">Solonópole</text:span></text:p>
      <text:p text:style-name="P33">Recorrente: Luiz Martins da Silva</text:p>
      <text:p text:style-name="P33">Advogado: Antônio Sigeval Pinheiro Landim</text:p>
      <text:p text:style-name="P33">Recorrido: Ministério Público do Estado do Ceará</text:p>
      <text:p text:style-name="P42"><text:span text:style-name="T114">Custos legis:</text:span> Ministério Público Estadual</text:p>
      <text:p text:style-name="P42"><text:span text:style-name="T1">Relator: </text:span><text:span text:style-name="T5">Des. </text:span><text:span text:style-name="T1">MÁRIO PARENTE TEÓFILO NETO</text:span></text:p>
      <text:p text:style-name="P2"><text:span text:style-name="T1">Decisão:</text:span><text:span text:style-name="T31"> “A Câmara, por unanimidade, votou no sentido de CONHECER o recurso em sentido estrito de Luís Martins da Silva, para NEGAR PROVIMENTO mantendo a decisão que pronunciou o recorrente inalterada, nos termos do voto do Relator."</text:span></text:p>
      <text:p text:style-name="P47"><text:span text:style-name="T331">49</text:span><text:span text:style-name="T325"> - Apelação Criminal </text:span><text:span text:style-name="T333">N.º</text:span><text:span text:style-name="T325"> 0014317-34.2017.8.06.0173</text:span><text:span text:style-name="T345"> </text:span><text:span text:style-name="T352">Vara Única Criminal da Comarca de </text:span><text:span text:style-name="T345">Tianguá</text:span></text:p>
      <text:p text:style-name="P33">Apelante: Francisco Denys Carlos Marques Vasconcelos</text:p>
      <text:p text:style-name="P33">Apelante: Bruno Almeida Melo</text:p>
      <text:p text:style-name="P33"><text:soft-page-break/>Defensoria Pública do Estado do Ceará</text:p>
      <text:p text:style-name="P33">Apelado: Ministério Público do Estado do Ceará</text:p>
      <text:p text:style-name="P33"><text:span text:style-name="T114">Custos legis</text:span>: Ministério Público Estadual</text:p>
      <text:p text:style-name="P33"><text:span text:style-name="T1">Relator</text:span><text:span text:style-name="T6">a</text:span><text:span text:style-name="T1">:</text:span><text:span text:style-name="T6"> </text:span><text:span text:style-name="T1">LIRA RAMOS DE OLIVEIRA</text:span></text:p>
      <text:p text:style-name="P57">Revisor: <text:span text:style-name="T117">Des. </text:span>FRANCISCO CARNEIRO LIMA</text:p>
      <text:p text:style-name="P2"><text:span text:style-name="T1">Decisão:</text:span><text:span text:style-name="T31"> “A Turma, por unanimidade, CONHECEU do presente recurso de apelação, para DAR-LHE PROVIMENTO, reformando a sentença condenatória para fins de absolver os réus por ausência de prova da autoria delitiva em relação ao crime de roubo praticado contra a vítima Maria Cezario, nos termos do voto da Relatora."</text:span></text:p>
      <text:p text:style-name="P47"><text:span text:style-name="T331">50</text:span><text:span text:style-name="T325"> - Apelação Criminal </text:span><text:span text:style-name="T333">N.º</text:span><text:span text:style-name="T325"> 0139326-71.2016.8.06.0001</text:span><text:span text:style-name="T345"> – </text:span><text:span text:style-name="T353">4ª Vara de Delitos de Tráfico de Drogas da Comarca de </text:span><text:span text:style-name="T345">Fortaleza</text:span></text:p>
      <text:p text:style-name="P33">Apelante: Jean de Araújo de Castro</text:p>
      <text:p text:style-name="P33">Advogado: Roberto Rondinelle Soares Queiroz</text:p>
      <text:p text:style-name="P33">Advogada: Suelen Campos de Sousa</text:p>
      <text:p text:style-name="P33">Apelante: Gilberto Alves Marinho</text:p>
      <text:p text:style-name="P33">Advogado: Alan Frota Bastos</text:p>
      <text:p text:style-name="P33">Advogada: Alexandrina Cabral Pessoa de França</text:p>
      <text:p text:style-name="P33">Apelado: Ministério Público do Estado do Ceará</text:p>
      <text:p text:style-name="P39"><text:span text:style-name="T114">Custos legis</text:span>: Ministério Público Estadual</text:p>
      <text:p text:style-name="P39"><text:span text:style-name="T1">Relator</text:span><text:span text:style-name="T6">a</text:span><text:span text:style-name="T1">:</text:span><text:span text:style-name="T6"> </text:span><text:span text:style-name="T1">LIRA RAMOS DE OLIVEIRA</text:span></text:p>
      <text:p text:style-name="P58">Revisor: <text:span text:style-name="T117">Des. </text:span>FRANCISCO CARNEIRO LIMA</text:p>
      <text:p text:style-name="P2"><text:span text:style-name="T1">Decisão:</text:span><text:span text:style-name="T31"> “A Turma, por unanimidade, CONHECEU dos recursos de apelação interpostos para DAR-LHES PARCIAL PROVIMENTO, para: (1) Absolver ambos os réus da imputação do crime de associação para o tráfico de drogas (art. 35 da Lei nº 11.343/2006), com fundamento no art. 386, VII, do Código de Processo Penal; (2) Redimensionar as penas aplicadas pelo crime de tráfico de drogas (art. 33, caput, da Lei nº 11.343/2006), fixando para Jean de Araújo de Castro pena privativa de liberdade a ser cumprida em regime inicial aberto, substituída por duas penas restritivas de direitos, a ser definida pelo Juízo da Execução Penal; e para Gilberto Alves Marinho pena privativa de liberdade a ser cumprida em regime inicial fechado e pena de multa; (3) Manter as demais disposições da sentença que não foram objeto de reforma por este acórdão, nos termos do voto da Relatora."</text:span></text:p>
      <text:p text:style-name="P47"><text:span text:style-name="T331">51</text:span><text:span text:style-name="T325"> - Apelação Criminal </text:span><text:span text:style-name="T333">N.º</text:span><text:span text:style-name="T325"> 0200076-50.2022.8.06.0091</text:span><text:span text:style-name="T345"> – </text:span><text:span text:style-name="T353">1ª Vara Criminal da Comarca de </text:span><text:span text:style-name="T345">Iguatu</text:span></text:p>
      <text:p text:style-name="P33">Apelante: R. G. de S.</text:p>
      <text:p text:style-name="P33">Advogada: Adriana Pereira Ledo</text:p>
      <text:p text:style-name="P33">Advogado: João Gerson Fernandes Duarte</text:p>
      <text:p text:style-name="P33">Apelado: Ministério Público do Estado do Ceará</text:p>
      <text:p text:style-name="P39"><text:span text:style-name="T114">Custos legis</text:span>: Ministério Público Estadual</text:p>
      <text:p text:style-name="P39"><text:span text:style-name="T1">Relator</text:span><text:span text:style-name="T6">a</text:span><text:span text:style-name="T1">: LIRA RAMOS DE OLIVEIRA</text:span></text:p>
      <text:p text:style-name="P58">Revisor: <text:span text:style-name="T117">Des. </text:span>FRANCISCO CARNEIRO LIMA</text:p>
      <text:p text:style-name="P2"><text:span text:style-name="T1">Decisão:</text:span><text:span text:style-name="T31"> “A Turma, por unanimidade, CONHECEU PARCIALMENTE do recurso apelatório interposto para, na parcela cognoscível, NEGAR-LHE PROVIMENTO mantendo integralmente a sentença condenatória de primeiro grau, nos termos do voto da Relatora."</text:span></text:p>
      <text:p text:style-name="P47"><text:span text:style-name="T331">52</text:span><text:span text:style-name="T325"> - Apelação Criminal </text:span><text:span text:style-name="T333">N.º</text:span><text:span text:style-name="T325"> 0200224-73.2023.8.06.0302</text:span><text:span text:style-name="T345"> – </text:span><text:span text:style-name="T353">Vara Única Criminal da Comarca de </text:span><text:span text:style-name="T345">Acopiara</text:span></text:p>
      <text:p text:style-name="P33">Apelante: J. A. C.</text:p>
      <text:p text:style-name="P33">Advogada: Gilmara de Almeida Tayama</text:p>
      <text:p text:style-name="P33">Apelado: Ministério Público do Estado do Ceará</text:p>
      <text:p text:style-name="P39"><text:span text:style-name="T114">Custos legis</text:span>: Ministério Público Estadual</text:p>
      <text:p text:style-name="P39"><text:span text:style-name="T1">Relator</text:span><text:span text:style-name="T6">a</text:span><text:span text:style-name="T1">: LIRA RAMOS DE OLIVEIRA</text:span></text:p>
      <text:p text:style-name="P58"><text:soft-page-break/>Revisor: <text:span text:style-name="T117">Des. </text:span>FRANCISCO CARNEIRO LIMA</text:p>
      <text:p text:style-name="P2"><text:span text:style-name="T1">Decisão:</text:span><text:span text:style-name="T31"> “A Turma, por unanimidade, CONHECEU PARCIALMENTE do recurso e, na parte cognoscível, DAR-LHE PARCIAL PROVIMENTO para redimensionar as penas da seguinte forma: i) quanto ao crime de estupro de vulnerável (art. 217-A do Código Penal), fixa-se a pena em 10 (dez) anos, 7 (sete) meses e 15 (quinze) dias de reclusão, a ser cumprida em regime inicial fechado; ii) no que tange ao crime de ameaça (art. 147 do Código Penal), estabelece-se a pena em 3 (três) meses e 24 (vinte e quatro) dias de detenção, a ser cumprida em regime inicial aberto, nos termos do voto da Relatora."</text:span></text:p>
      <text:p text:style-name="P47"><text:span text:style-name="T331">53</text:span><text:span text:style-name="T325"> - Apelação Criminal </text:span><text:span text:style-name="T333">N.º</text:span><text:span text:style-name="T325"> 0235223-82.2023.8.06.0001</text:span><text:span text:style-name="T345"> – </text:span><text:span text:style-name="T353">2.ª Vara Criminal da Comarca de </text:span><text:span text:style-name="T345">Fortaleza</text:span></text:p>
      <text:p text:style-name="P33">Apelante: Bruna Castelo Branco da Silva</text:p>
      <text:p text:style-name="P33">Apelante: Liliane da Silva Araújo</text:p>
      <text:p text:style-name="P33">Apelante: Igor Brito</text:p>
      <text:p text:style-name="P33">Apelante: Francisco Kaylan Alves Mota</text:p>
      <text:p text:style-name="P33">Defensoria Pública do Estado do Ceará</text:p>
      <text:p text:style-name="P33">Apelante: Wesley de Souza Araújo</text:p>
      <text:p text:style-name="P33">Advogada: Maria Aliciane Medeiros Cordeiro Gois</text:p>
      <text:p text:style-name="P33">Apelado: Ministério Público do Estado do Ceará</text:p>
      <text:p text:style-name="P39"><text:span text:style-name="T114">Custos legis</text:span>: Ministério Público Estadual</text:p>
      <text:p text:style-name="P39"><text:span text:style-name="T1">Relator</text:span><text:span text:style-name="T6">a</text:span><text:span text:style-name="T1">:</text:span><text:span text:style-name="T6"> </text:span><text:span text:style-name="T1">LIRA RAMOS DE OLIVEIRA</text:span></text:p>
      <text:p text:style-name="P58">Revisor: <text:span text:style-name="T117">Des. </text:span>FRANCISCO CARNEIRO LIMA</text:p>
      <text:p text:style-name="P2"><text:span text:style-name="T1">Decisão:</text:span><text:span text:style-name="T31"> “A Turma, por unanimidade, CONHECEU do recurso de apelação e NEGOU-LHE PROVIMENTO, mantendo integralmente as condenações e as penas aplicadas na sentença <text:s/>recorrida. Contudo, de ofício, corrigiu o erro material constante no dispositivo da sentença de primeiro grau, reconhecendo expressamente a condenação dos réus pelo crime de resistência (art. 329, CP), em substituição à equivocada menção ao crime de desobediência (art. 330, CP), nos termos do voto da Relatora."</text:span></text:p>
      <text:p text:style-name="P47"><text:span text:style-name="T331">54</text:span><text:span text:style-name="T325"> - Apelação Criminal </text:span><text:span text:style-name="T333">N.º</text:span><text:span text:style-name="T325"> 0056110-29.2021.8.06.0167</text:span><text:span text:style-name="T345"> – </text:span><text:span text:style-name="T353">Juizado da Violência Doméstica e Familiar Contra a Mulher da Comarca de </text:span><text:span text:style-name="T345">Sobral</text:span></text:p>
      <text:p text:style-name="P33">Apelante: F. W. S. F.</text:p>
      <text:p text:style-name="P33">Advogada: Tamiris Maria Sousa Araujo</text:p>
      <text:p text:style-name="P33">Apelado: M. P. do E. do C.</text:p>
      <text:p text:style-name="P39"><text:span text:style-name="T114">Custos legis</text:span>: Ministério Público Estadual</text:p>
      <text:p text:style-name="P39"><text:span text:style-name="T1">Relator</text:span><text:span text:style-name="T6">a</text:span><text:span text:style-name="T1">: LIRA RAMOS DE OLIVEIRA</text:span></text:p>
      <text:p text:style-name="P58">Revisor: <text:span text:style-name="T117">Des. </text:span>FRANCISCO CARNEIRO LIMA</text:p>
      <text:p text:style-name="P2"><text:span text:style-name="T1">Decisão:</text:span><text:span text:style-name="T31"> “A Turma, por unanimidade, CONHECEU do presente recurso de apelação, para DAR-LHE PARCIAL PROVIMENTO, apenas para redimensionar a pena imposta ao apelante, nos termos do voto da Relatora."</text:span></text:p>
      <text:p text:style-name="P47"><text:span text:style-name="T331">55</text:span><text:span text:style-name="T325"> - Apelação Criminal </text:span><text:span text:style-name="T333">N.º</text:span><text:span text:style-name="T325"> 0269170-35.2020.8.06.0001</text:span><text:span text:style-name="T345"> – </text:span><text:span text:style-name="T353">16ª Vara Criminal da Comarca de </text:span><text:span text:style-name="T345">Fortaleza</text:span></text:p>
      <text:p text:style-name="P33">Apelante: Roberlandio Wanderson Canuto de Melo</text:p>
      <text:p text:style-name="P33">Defensoria Pública do Estado do Ceará</text:p>
      <text:p text:style-name="P33">Apelante: Tiago Pereira Anjo</text:p>
      <text:p text:style-name="P33">Defensoria Pública do Estado do Ceará</text:p>
      <text:p text:style-name="P33">Apelado: Ministério Público do Estado do Ceará</text:p>
      <text:p text:style-name="P39"><text:span text:style-name="T114">Custos legis</text:span>: Ministério Público Estadual</text:p>
      <text:p text:style-name="P39"><text:span text:style-name="T1">Relator</text:span><text:span text:style-name="T6">a</text:span><text:span text:style-name="T1">: LIRA RAMOS DE OLIVEIRA</text:span></text:p>
      <text:p text:style-name="P58">Revisor: <text:span text:style-name="T117">Des. </text:span>FRANCISCO CARNEIRO LIMA</text:p>
      <text:p text:style-name="P2"><text:span text:style-name="T1">Decisão:</text:span><text:span text:style-name="T31"> “A Turma, por unanimidade, conheceu dos recursos para, no mérito, negar-lhes provimento, contudo, redimensionando, de ofício, a pena do réu Roberlandio Wanderson Canuto de Melo, nos termos do voto da Relatora."</text:span></text:p>
      <text:p text:style-name="P49"><text:soft-page-break/><text:span text:style-name="T331">56</text:span><text:span text:style-name="T325"> - Apelação Criminal </text:span><text:span text:style-name="T333">N.º</text:span><text:span text:style-name="T325"> 0234985-68.2020.8.06.0001</text:span><text:span text:style-name="T345"> – </text:span><text:span text:style-name="T353">16ª Vara Criminal da Comarca de </text:span><text:span text:style-name="T345">Fortaleza</text:span></text:p>
      <text:p text:style-name="P33">Apelante: <text:span text:style-name="T120">Antônio</text:span> Andrearly Goveia Lopes</text:p>
      <text:p text:style-name="P33">Advogado: Júlio César Santana Santos</text:p>
      <text:p text:style-name="P33">Apelante: Aglailton Gomes Braga</text:p>
      <text:p text:style-name="P33">Advogada: Thalyta Magalhães Castelo</text:p>
      <text:p text:style-name="P33">Apelado: Ministério Público do Estado do Ceará</text:p>
      <text:p text:style-name="P39"><text:span text:style-name="T114">Custos legis</text:span>: Ministério Público Estadual</text:p>
      <text:p text:style-name="P39"><text:span text:style-name="T1">Relator</text:span><text:span text:style-name="T6">a</text:span><text:span text:style-name="T1">: </text:span><text:span text:style-name="T6"><text:s/></text:span><text:span text:style-name="T1">LIRA RAMOS DE OLIVEIRA</text:span></text:p>
      <text:p text:style-name="P58">Revisor: <text:span text:style-name="T117">Des. </text:span>FRANCISCO CARNEIRO LIMA</text:p>
      <text:p text:style-name="P2"><text:span text:style-name="T1">Decisão:</text:span><text:span text:style-name="T31"> “A Turma, por unanimidade, conheceu parcialmente dos recursos interpostos para, na parte conhecida, negar-lhes provimento, mantendo integralmente a sentença ora vergastada, nos termos do voto da Relatora."</text:span></text:p>
      <text:p text:style-name="P49"><text:span text:style-name="T331">57</text:span><text:span text:style-name="T325"> - Apelação Criminal </text:span><text:span text:style-name="T333">N.º</text:span><text:span text:style-name="T325"> 0238141-64.2020.8.06.0001</text:span><text:span text:style-name="T345"> – </text:span><text:span text:style-name="T353">18ª Vara Criminal da Comarca de </text:span><text:span text:style-name="T345">Fortaleza</text:span></text:p>
      <text:p text:style-name="P33">Apelante: Chardson Tavares Saldanha</text:p>
      <text:p text:style-name="P33">Defensoria Pública do Estado do Ceará</text:p>
      <text:p text:style-name="P33">Apelado: Ministério Público do Estado do Ceará</text:p>
      <text:p text:style-name="P39"><text:span text:style-name="T114">Custos legis</text:span>: Ministério Público Estadual</text:p>
      <text:p text:style-name="P39"><text:span text:style-name="T1">Relator</text:span><text:span text:style-name="T6">a</text:span><text:span text:style-name="T1">: LIRA RAMOS DE OLIVEIRA</text:span></text:p>
      <text:p text:style-name="P58">Revisor: <text:span text:style-name="T117">Des. </text:span>FRANCISCO CARNEIRO LIMA</text:p>
      <text:p text:style-name="P2"><text:span text:style-name="T1">Decisão:</text:span><text:span text:style-name="T31"> “A Turma, por unanimidade, conheceu do recurso de apelação para, no mérito, dar-lhe parcial provimento, no sentido de redimensionar as penas para 06 (seis) anos e 04 (quatro) meses de reclusão e 13 (treze) dias-multa, mantendo os demais termos da sentença ora vergastada, nos termos do voto da Relatora."</text:span></text:p>
      <text:p text:style-name="P49"><text:span text:style-name="T331">58</text:span><text:span text:style-name="T325"> - Apelação Criminal </text:span><text:span text:style-name="T333">N.º</text:span><text:span text:style-name="T325"> 0032095-87.2013.8.06.0001</text:span><text:span text:style-name="T345"> – </text:span><text:span text:style-name="T353">11ª Vara Criminal da Comarca de </text:span><text:span text:style-name="T345">Fortaleza</text:span></text:p>
      <text:p text:style-name="P33">Apelante: Flávio Alves Bezerra da Silva</text:p>
      <text:p text:style-name="P33">Defensoria Pública do Estado do Ceará</text:p>
      <text:p text:style-name="P33">Apelado: Ministério Público do Estado do Ceará</text:p>
      <text:p text:style-name="P39"><text:span text:style-name="T114">Custos legis</text:span>: Ministério Público Estadual</text:p>
      <text:p text:style-name="P39"><text:span text:style-name="T1">Relator</text:span><text:span text:style-name="T6">a</text:span><text:span text:style-name="T1">: LIRA RAMOS DE OLIVEIRA</text:span></text:p>
      <text:p text:style-name="P58">Revisor: <text:span text:style-name="T117">Des. </text:span>FRANCISCO CARNEIRO LIMA</text:p>
      <text:p text:style-name="P2"><text:span text:style-name="T1">Decisão:</text:span><text:span text:style-name="T31"> “A Turma, por unanimidade, CONHECEU do presente recurso de apelação, para NEGAR-LHE provimento, mantendo a sentença condenatória na íntegra, nos termos do voto da Relatora."</text:span></text:p>
      <text:p text:style-name="P47"><text:span text:style-name="T331">59</text:span><text:span text:style-name="T325"> - Apelação Criminal </text:span><text:span text:style-name="T333">N.º</text:span><text:span text:style-name="T325"> 0203733-73.2022.8.06.0293</text:span><text:span text:style-name="T345"> – </text:span><text:span text:style-name="T353">Vara Única da Comarca de </text:span><text:span text:style-name="T345">Aracoiaba</text:span></text:p>
      <text:p text:style-name="P33">Apelante: Vitório Magalhães Maciel</text:p>
      <text:p text:style-name="P33">Apelante: Paulo Sérgio Pereira Grangeiro Gadelha</text:p>
      <text:p text:style-name="P33">Defensoria Pública do Estado do Ceará</text:p>
      <text:p text:style-name="P33">Apelado: Ministério Público do Estado do Ceará</text:p>
      <text:p text:style-name="P33">Corréu: Edleuso Nunes Correia</text:p>
      <text:p text:style-name="P39"><text:span text:style-name="T114">Custos legis</text:span>: Ministério Público Estadual</text:p>
      <text:p text:style-name="P39"><text:span text:style-name="T1">Relator</text:span><text:span text:style-name="T6">a</text:span><text:span text:style-name="T1">:</text:span><text:span text:style-name="T6"> </text:span><text:span text:style-name="T1">LIRA RAMOS DE OLIVEIRA</text:span></text:p>
      <text:p text:style-name="P58">Revisor: <text:span text:style-name="T117">Des. </text:span>FRANCISCO CARNEIRO LIMA</text:p>
      <text:p text:style-name="P2"><text:span text:style-name="T1">Decisão:</text:span><text:span text:style-name="T31"> “A Turma, por unanimidade, CONHECEU do recurso para NEGAR-LHE PROVIMENTO, mantendo todos os termos da sentença ora vergastada, nos termos do voto da Relatora."</text:span></text:p>
      <text:p text:style-name="P47"><text:span text:style-name="T331">60</text:span><text:span text:style-name="T325"> - Apelação Criminal </text:span><text:span text:style-name="T333">N.º</text:span><text:span text:style-name="T325"> 0202044-03.2023.8.06.0117</text:span><text:span text:style-name="T345"> – </text:span><text:span text:style-name="T353">Juizado de Violência Doméstica e Familiar Contra a Mulher da Comarca de </text:span><text:span text:style-name="T345">Maracanaú</text:span></text:p>
      <text:p text:style-name="P33">Apelante: C. H. A. da S.</text:p>
      <text:p text:style-name="P33"><text:soft-page-break/>Defensoria Pública do Estado do Ceará</text:p>
      <text:p text:style-name="P33">Apelado: M. P. do E. do C.</text:p>
      <text:p text:style-name="P39"><text:span text:style-name="T114">Custos legis</text:span>: Ministério Público Estadual</text:p>
      <text:p text:style-name="P39"><text:span text:style-name="T1">Relator</text:span><text:span text:style-name="T6">a</text:span><text:span text:style-name="T1">: </text:span><text:span text:style-name="T6"><text:s/></text:span><text:span text:style-name="T1">LIRA RAMOS DE OLIVEIRA</text:span></text:p>
      <text:p text:style-name="P58">Revisor: <text:span text:style-name="T117">Des. </text:span>FRANCISCO CARNEIRO LIMA</text:p>
      <text:p text:style-name="P2"><text:span text:style-name="T1">Decisão:</text:span><text:span text:style-name="T31"> “A Turma, por unanimidade, CONHECEU do presente recurso de apelação, para DAR-LHE provimento, absolvendo o apelante do crime de dano qualificado, por ausência de materialidade, nos termos do art. 386, inciso II, do Código de Processo Penal, nos termos do voto da Relatora."</text:span></text:p>
      <text:p text:style-name="P47"><text:span text:style-name="T331">61</text:span><text:span text:style-name="T325"> - Apelação Criminal </text:span><text:span text:style-name="T333">N.º</text:span><text:span text:style-name="T325"> 0013490-12.2021.8.06.0293</text:span><text:span text:style-name="T345"> – </text:span><text:span text:style-name="T353">Vara Única Criminal da Comarca de </text:span><text:span text:style-name="T345">Tianguá</text:span></text:p>
      <text:p text:style-name="P33">Apelante: Osvaldo dos Santos Silva</text:p>
      <text:p text:style-name="P33">Defensoria Pública do Estado do Ceará</text:p>
      <text:p text:style-name="P33">Apelado: Ministério Público do Estado do Ceará</text:p>
      <text:p text:style-name="P39"><text:span text:style-name="T114">Custos legis</text:span>: Ministério Público Estadual</text:p>
      <text:p text:style-name="P39"><text:span text:style-name="T1">Relator</text:span><text:span text:style-name="T6">a</text:span><text:span text:style-name="T1">: </text:span><text:span text:style-name="T6">Lira </text:span><text:span text:style-name="T1">LIRA RAMOS DE OLIVEIRA</text:span></text:p>
      <text:p text:style-name="P58">Revisor: <text:span text:style-name="T117">Des. </text:span>FRANCISCO CARNEIRO LIMA</text:p>
      <text:p text:style-name="P2"><text:span text:style-name="T1">Decisão:</text:span><text:span text:style-name="T31"> “A Turma, por unanimidade, CONHECEU do presente recurso de apelação, para DAR-LHE PARCIAL PROVIMENTO, reformando a sentença vergastada apenas para redimensionar a pena definitiva aplicada ao apelante, nos termos do voto da Relatora."</text:span></text:p>
      <text:p text:style-name="P49"><text:span text:style-name="T331">62</text:span><text:span text:style-name="T325"> - Apelação Criminal </text:span><text:span text:style-name="T333">N.º</text:span><text:span text:style-name="T325"> 0151025-25.2017.8.06.0001</text:span><text:span text:style-name="T345"> – </text:span><text:span text:style-name="T353">16ª Vara Criminal da Comarca de </text:span><text:span text:style-name="T345">Fortaleza</text:span></text:p>
      <text:p text:style-name="P33">Apelante: Bruno Pereira de Sousa</text:p>
      <text:p text:style-name="P33">Defensoria Pública do Estado do Ceará</text:p>
      <text:p text:style-name="P33">Apelado: Ministério Público do Estado do Ceará</text:p>
      <text:p text:style-name="P39"><text:span text:style-name="T114">Custos legis</text:span>: Ministério Público Estadual</text:p>
      <text:p text:style-name="P39"><text:span text:style-name="T1">Relator</text:span><text:span text:style-name="T6">a</text:span><text:span text:style-name="T1">: LIRA RAMOS DE OLIVEIRA</text:span></text:p>
      <text:p text:style-name="P58">Revisor: <text:span text:style-name="T117">Des. </text:span>FRANCISCO CARNEIRO LIMA</text:p>
      <text:p text:style-name="P2"><text:span text:style-name="T1">Decisão:</text:span><text:span text:style-name="T31"> “A Turma, por unanimidade, CONHECEU do presente recurso de apelação, para NEGAR-LHE provimento, mantendo a sentença vergastada na íntegra, nos termos do voto da Relatora."</text:span></text:p>
      <text:p text:style-name="P50"><text:span text:style-name="T331">63</text:span><text:span text:style-name="T325"> - Apelação Criminal </text:span><text:span text:style-name="T333">N.º</text:span><text:span text:style-name="T325"> 0189013-12.2019.8.06.0001</text:span><text:span text:style-name="T345"> – </text:span><text:span text:style-name="T353">1</text:span><text:span text:style-name="T354">3</text:span><text:span text:style-name="T353">ª Vara Criminal da Comarca de </text:span><text:span text:style-name="T345">Fortaleza</text:span></text:p>
      <text:p text:style-name="P33">Apelante: Francisco Rogerio Pereira do Rego</text:p>
      <text:p text:style-name="P33">Defensoria Pública do Estado do Ceará</text:p>
      <text:p text:style-name="P33">Apelado: Ministério Público do Estado do Ceará</text:p>
      <text:p text:style-name="P33">Corréu: Françueldo Carneiro de Mendonça</text:p>
      <text:p text:style-name="P39"><text:span text:style-name="T114">Custos legis</text:span>: Ministério Público Estadual</text:p>
      <text:p text:style-name="P39"><text:span text:style-name="T1">Relator</text:span><text:span text:style-name="T6">a</text:span><text:span text:style-name="T1">: LIRA RAMOS DE OLIVEIRA</text:span></text:p>
      <text:p text:style-name="P58">Revisor: <text:span text:style-name="T117">Des. </text:span>FRANCISCO CARNEIRO LIMA</text:p>
      <text:p text:style-name="P2"><text:span text:style-name="T1">Decisão:</text:span><text:span text:style-name="T31"> “A Turma, por unanimidade, conheceu do recurso para, no mérito, dar-lhe parcial provimento no sentido de redimensionar à pena para 2 (dois) anos e 3 (três) meses de reclusão, mais 09 (nove) dias-multa, mantendo os demais termos da sentença ora vergastada, nos termos do voto da Relatora."</text:span></text:p>
      <text:p text:style-name="P47"><text:span text:style-name="T331">64</text:span><text:span text:style-name="T325"> - Apelação Criminal </text:span><text:span text:style-name="T333">N.º</text:span><text:span text:style-name="T325"> 0003253-88.2016.8.06.0067</text:span><text:span text:style-name="T345"> – </text:span><text:span text:style-name="T354">Vara Única da Comarca de </text:span><text:span text:style-name="T345">Chaval</text:span></text:p>
      <text:p text:style-name="P33">Apelante: Cassio de Morais dos Santos</text:p>
      <text:p text:style-name="P33">Defensoria Pública do Estado do Ceará</text:p>
      <text:p text:style-name="P33">Apelado: Ministério Público do Estado do Ceará</text:p>
      <text:p text:style-name="P33">Corréu: Francisco Antonio de Souza</text:p>
      <text:p text:style-name="P39"><text:span text:style-name="T114">Custos legis</text:span>: Ministério Público Estadual</text:p>
      <text:p text:style-name="P39"><text:span text:style-name="T1">Relator</text:span><text:span text:style-name="T6">a</text:span><text:span text:style-name="T1">:</text:span><text:span text:style-name="T6"> </text:span><text:span text:style-name="T1">LIRA RAMOS DE OLIVEIRA</text:span></text:p>
      <text:p text:style-name="P58"><text:soft-page-break/>Revisor: <text:span text:style-name="T117">Des. </text:span>FRANCISCO CARNEIRO LIMA</text:p>
      <text:p text:style-name="P2"><text:span text:style-name="T1">Decisão:</text:span><text:span text:style-name="T31"> “A Turma, por unanimidade, CONHECEU do presente recurso de apelação, para NEGAR-LHE provimento, mantendo a sentença vergastada na íntegra, nos termos do voto da Relatora."</text:span></text:p>
      <text:p text:style-name="P50"><text:span text:style-name="T331">65</text:span><text:span text:style-name="T325"> - Apelação Criminal </text:span><text:span text:style-name="T333">N.º</text:span><text:span text:style-name="T325"> 0108147-22.2016.8.06.0001</text:span><text:span text:style-name="T345"> – </text:span><text:span text:style-name="T353">1</text:span><text:span text:style-name="T354">4</text:span><text:span text:style-name="T353">ª Vara Criminal da Comarca de </text:span><text:span text:style-name="T345">Fortaleza</text:span></text:p>
      <text:p text:style-name="P33">Apelante: José Flaviano Maximiano Júnior</text:p>
      <text:p text:style-name="P33">Defensoria Pública do Estado do Ceará</text:p>
      <text:p text:style-name="P33">Apelado: Ministério Público do Estado do Ceará</text:p>
      <text:p text:style-name="P39"><text:span text:style-name="T114">Custos legis</text:span>: Ministério Público Estadual</text:p>
      <text:p text:style-name="P39"><text:span text:style-name="T1">Relator</text:span><text:span text:style-name="T6">a</text:span><text:span text:style-name="T1">: </text:span><text:span text:style-name="T6"><text:s/></text:span><text:span text:style-name="T1">LIRA RAMOS DE OLIVEIRA</text:span></text:p>
      <text:p text:style-name="P58">Revisor: <text:span text:style-name="T117">Des. </text:span>FRANCISCO CARNEIRO LIMA</text:p>
      <text:p text:style-name="P2"><text:span text:style-name="T1">Decisão:</text:span><text:span text:style-name="T31"> “A Turma, por unanimidade, CONHECEU do presente recurso de apelação, para DAR-LHE provimento, redimensionando a pena do recorrente para 05 (cinco) anos e 04 (quatro) meses e 13 (treze) dias-multa, nos termos do voto da Relatora."</text:span></text:p>
      <text:p text:style-name="P47"><text:span text:style-name="T331">66</text:span><text:span text:style-name="T325"> - Apelação Criminal </text:span><text:span text:style-name="T333">N.º</text:span><text:span text:style-name="T325"> 0000651-94.2002.8.06.0171</text:span><text:span text:style-name="T345"> – </text:span><text:span text:style-name="T354">1.ª Vara Criminal da Comarca de </text:span><text:span text:style-name="T345">Tauá</text:span></text:p>
      <text:p text:style-name="P33">Apelante: <text:span text:style-name="T121">Antônio</text:span> Gonçalves Neto</text:p>
      <text:p text:style-name="P33">Defensoria Pública do Estado do Ceará</text:p>
      <text:p text:style-name="P33">Apelado: Ministério Público do Estado do Ceará</text:p>
      <text:p text:style-name="P39"><text:span text:style-name="T114">Custos legis</text:span>: Ministério Público Estadual</text:p>
      <text:p text:style-name="P39"><text:span text:style-name="T1">Relator</text:span><text:span text:style-name="T6">a</text:span><text:span text:style-name="T1">:</text:span><text:span text:style-name="T6"> </text:span><text:span text:style-name="T1">LIRA RAMOS DE OLIVEIRA</text:span></text:p>
      <text:p text:style-name="P58">Revisor: <text:span text:style-name="T117">Des. </text:span>FRANCISCO CARNEIRO LIMA</text:p>
      <text:p text:style-name="P2"><text:span text:style-name="T1">Decisão:</text:span><text:span text:style-name="T31"> “A Turma, por unanimidade, conheceu do recurso para negar-lhe provimento, nos termos do voto da Relatora."</text:span></text:p>
      <text:p text:style-name="P47"><text:span text:style-name="T331">67</text:span><text:span text:style-name="T325"> - Agravo de Execução Penal </text:span><text:span text:style-name="T333">N.º</text:span><text:span text:style-name="T325"> 0000783-13.2024.8.06.</text:span><text:span text:style-name="T336">0000</text:span><text:span text:style-name="T345"> - </text:span><text:span text:style-name="T354">4.ª Vara de Execução Penal e Corregedoria dos Presídios da Comarca de </text:span><text:span text:style-name="T345">Fortaleza</text:span></text:p>
      <text:p text:style-name="P33">Agravante: Ademir Uchôa dos Santos</text:p>
      <text:p text:style-name="P33">Advogado: Filipe Alves de Arruda Gomes</text:p>
      <text:p text:style-name="P33">Agravado: Ministério Público do Estado do Ceará</text:p>
      <text:p text:style-name="P33"><text:span text:style-name="T114">Custos legis:</text:span> Ministério Público Estadual</text:p>
      <text:p text:style-name="P33"><text:span text:style-name="T1">Relator</text:span><text:span text:style-name="T6">a</text:span><text:span text:style-name="T1">: </text:span><text:span text:style-name="T6">Desa. </text:span><text:span text:style-name="T1">LIRA RAMOS DE OLIVEIRA</text:span></text:p>
      <text:p text:style-name="P2"><text:span text:style-name="T1">Decisão:</text:span><text:span text:style-name="T31"> “A Turma, por unanimidade, conheceu do presente recurso para negar-lhe provimento, mantendo hígida a decisão vergastada, nos termos do voto da Relatora."</text:span></text:p>
      <text:p text:style-name="P47"><text:span text:style-name="T331">68</text:span><text:span text:style-name="T325"> - Agravo de Execução Penal </text:span><text:span text:style-name="T333">N.º</text:span><text:span text:style-name="T325"> 0007282-60.2011.8.06.0164</text:span><text:span text:style-name="T345"> </text:span><text:span text:style-name="T354">1.ª Vara de Execução Penal da Comarca de </text:span><text:span text:style-name="T345">Fortaleza</text:span></text:p>
      <text:p text:style-name="P33">Agravante: Ministério Público do Estado do Ceará</text:p>
      <text:p text:style-name="P33">Agravado: José Valdir Alves</text:p>
      <text:p text:style-name="P33">Defensoria Pública do Estado do Ceará</text:p>
      <text:p text:style-name="P39"><text:span text:style-name="T114">Custos legis:</text:span> Ministério Público Estadual</text:p>
      <text:p text:style-name="P39"><text:span text:style-name="T1">Relator</text:span><text:span text:style-name="T6">a</text:span><text:span text:style-name="T1">: </text:span><text:span text:style-name="T6">Desa. </text:span><text:span text:style-name="T1">LIRA RAMOS DE OLIVEIRA</text:span></text:p>
      <text:p text:style-name="P2"><text:span text:style-name="T1">Decisão:</text:span><text:span text:style-name="T31"> “A Turma, por unanimidade, conheceu do presente recurso para negar-lhe provimento, mantendo hígida a decisão vergastada, nos termos do voto da Relatora."</text:span></text:p>
      <text:p text:style-name="P47"><text:span text:style-name="T331">69</text:span><text:span text:style-name="T325"> - Recurso em Sentido Estrito </text:span><text:span text:style-name="T333">N.º</text:span><text:span text:style-name="T325"> 0001836-57.2018.8.06.0091</text:span><text:span text:style-name="T345"> – </text:span><text:span text:style-name="T354">2.ª Vara Criminal da Comarca de </text:span><text:span text:style-name="T345">Iguatu</text:span></text:p>
      <text:p text:style-name="P33">Recorrente: Ministério Público do Estado do Ceará</text:p>
      <text:p text:style-name="P33">Recorrido: Francisco de Assis Soares Lopes</text:p>
      <text:p text:style-name="P33">Defensor dativo: Maria Sudete de Oliveira</text:p>
      <text:p text:style-name="P39"><text:span text:style-name="T114">Custos legis:</text:span> Ministério Público Estadual</text:p>
      <text:p text:style-name="P39"><text:span text:style-name="T1">Relator</text:span><text:span text:style-name="T6">a</text:span><text:span text:style-name="T1">: </text:span><text:span text:style-name="T6">Desa. </text:span><text:span text:style-name="T1">LIRA RAMOS DE OLIVEIRA</text:span></text:p>
      <text:p text:style-name="P2"><text:soft-page-break/><text:span text:style-name="T1">Decisão:</text:span><text:span text:style-name="T31"> “A Turma, por unanimidade, conheceu do recurso para, no mérito, dar-lhe provimento, determinando o recebimento da denúncia e o prosseguimento do feito no Juízo de origem, nos termos do voto da Relatora."</text:span></text:p>
      <text:p text:style-name="P47"><text:span text:style-name="T331">70</text:span><text:span text:style-name="T325"> - Recurso em Sentido Estrito </text:span><text:span text:style-name="T333">N.º</text:span><text:span text:style-name="T325"> 0010255-29.2024.8.06.0100</text:span><text:span text:style-name="T345"> </text:span><text:span text:style-name="T354">Vara Única Criminal da Comarca de </text:span><text:span text:style-name="T345">Itapajé</text:span></text:p>
      <text:p text:style-name="P33">Recorrente: Ruan da Silva Costa</text:p>
      <text:p text:style-name="P33">Defensor dativo: Andrezza Queirós Bezerra</text:p>
      <text:p text:style-name="P33">Recorrido: Ministério Público do Estado do Ceará</text:p>
      <text:p text:style-name="P39"><text:span text:style-name="T114">Custos legis:</text:span> Ministério Público Estadual</text:p>
      <text:p text:style-name="P39"><text:span text:style-name="T1">Relator</text:span><text:span text:style-name="T6">a</text:span><text:span text:style-name="T1">: </text:span><text:span text:style-name="T6">Desa. </text:span><text:span text:style-name="T1">LIRA RAMOS DE OLIVEIRA</text:span></text:p>
      <text:p text:style-name="P2"><text:span text:style-name="T1">Decisão:</text:span><text:span text:style-name="T31"> “A Turma, por unanimidade, conheceu do recurso para dar-lhe parcial provimento, tão somente para fixação dos honorários da defensora dativa Dra. Andrezza Queirós Bezerra (OAB/CE nº 33.859) no quantum de R$1.500,00 (mil e quinhentos reais), por sua atuação nesta instância recursal, mantendo hígida a sentença de pronúncia, nos termos do voto da Relatora."</text:span></text:p>
      <text:p text:style-name="P47"><text:span text:style-name="T331">71</text:span><text:span text:style-name="T325"> - Recurso em Sentido Estrito </text:span><text:span text:style-name="T333">N.º</text:span><text:span text:style-name="T325"> 0010947-02.2011.8.06.0062</text:span><text:span text:style-name="T345"> – </text:span><text:span text:style-name="T354">1.ª Vara da Comarca de </text:span><text:span text:style-name="T345">Cascavel</text:span></text:p>
      <text:p text:style-name="P33">Recorrente: <text:span text:style-name="T121">Antônio</text:span> Hélio Costa de Lima</text:p>
      <text:p text:style-name="P33">Defensoria Pública do Estado do Ceará</text:p>
      <text:p text:style-name="P33">Recorrido: Ministério Público do Estado do Ceará</text:p>
      <text:p text:style-name="P39"><text:span text:style-name="T114">Custos legis:</text:span> Ministério Público Estadual</text:p>
      <text:p text:style-name="P39"><text:span text:style-name="T1">Relator</text:span><text:span text:style-name="T6">a</text:span><text:span text:style-name="T1">: </text:span><text:span text:style-name="T6">Desa. </text:span><text:span text:style-name="T1">LIRA RAMOS DE OLIVEIRA</text:span></text:p>
      <text:p text:style-name="P2"><text:span text:style-name="T1">Decisão:</text:span><text:span text:style-name="T31"> “A Turma, por unanimidade, conheceu do recurso e dar-lhe provimento, acolhendo a preliminar levantada e anulando a sentença vergastada, restando prejudicada a análise meritória, nos termos do voto da Relatora."</text:span></text:p>
      <text:p text:style-name="P43"><text:span text:style-name="T331">72</text:span><text:span text:style-name="T325"> - Recurso em Sentido Estrito </text:span><text:span text:style-name="T333">N.º</text:span><text:span text:style-name="T325"> </text:span><text:span text:style-name="T337">0068678-71.2013.8.06.0001</text:span><text:span text:style-name="T345"> – </text:span><text:span text:style-name="T355">4</text:span><text:span text:style-name="T354">.ª Vara d</text:span><text:span text:style-name="T355">o Júri da </text:span><text:span text:style-name="T354"><text:s/>Comarca de </text:span><text:span text:style-name="T355">Fortaleza</text:span></text:p>
      <text:p text:style-name="P43">Recorrente: <text:span text:style-name="T124">José Cosmo Santos Ferreira</text:span></text:p>
      <text:p text:style-name="P53">Advogada: Emanuela Maria Leite Bezerra Campelo e outro</text:p>
      <text:p text:style-name="P43">Recorrido: Ministério Público do Estado do Ceará</text:p>
      <text:p text:style-name="P43"><text:span text:style-name="T114">Custos legis:</text:span> Ministério Público Estadual</text:p>
      <text:p text:style-name="P43"><text:span text:style-name="T1">Relator</text:span><text:span text:style-name="T6">a</text:span><text:span text:style-name="T1">: </text:span><text:span text:style-name="T6">Desa. </text:span><text:span text:style-name="T1">LIRA RAMOS DE OLIVEIRA</text:span></text:p>
      <text:p text:style-name="P2"><text:span text:style-name="T1">Decisão:</text:span><text:span text:style-name="T31"> “A Turma, por unanimidade, conheceu do recurso para negar-lhe provimento, mantendo hígida a sentença de pronúncia, nos termos do voto da Relatora."</text:span></text:p>
      <text:p text:style-name="P47"><text:span text:style-name="T331">73</text:span><text:span text:style-name="T325"> - Apelação Criminal </text:span><text:span text:style-name="T333">N.º</text:span><text:span text:style-name="T325"> 0217453-42.2024.8.06.0001</text:span><text:span text:style-name="T345"> – </text:span><text:span text:style-name="T354">7.ª Vara Criminal da Comarca de </text:span><text:span text:style-name="T345">Fortaleza</text:span></text:p>
      <text:p text:style-name="P33">Apelante: Marcos Augusto Batista Moreira</text:p>
      <text:p text:style-name="P33">Defensoria Pública do Estado do Ceará</text:p>
      <text:p text:style-name="P33">Apelado: Ministério Público do Estado do Ceará</text:p>
      <text:p text:style-name="P33"><text:span text:style-name="T114">Custos legis:</text:span> Ministério Público Estadual</text:p>
      <text:p text:style-name="P33"><text:span text:style-name="T1">Relator: </text:span><text:span text:style-name="T7">Des. </text:span><text:span text:style-name="T1">FRANCISCO CARNEIRO LIMA</text:span></text:p>
      <text:p text:style-name="P57">Revisor<text:span text:style-name="T118">a</text:span>: <text:span text:style-name="T118">Desa. </text:span>SÍLVIA SOARES DE SÁ NÓBREGA</text:p>
      <text:p text:style-name="P2"><text:span text:style-name="T1">Decisão:</text:span><text:span text:style-name="T31"> “A Turma, por unanimidade, CONHECEU da presente Apelação Criminal, para NEGAR-LHE PROVIMENTO, nos termos do voto do Relator."</text:span></text:p>
      <text:p text:style-name="P47"><text:span text:style-name="T338">74</text:span><text:span text:style-name="T325"> - Apelação Criminal </text:span><text:span text:style-name="T333">N.º</text:span><text:span text:style-name="T325"> 0050147-25.2020.8.06.0151</text:span><text:span text:style-name="T345"> - </text:span><text:span text:style-name="T354">2.ª Vara Criminal da Comarca de </text:span><text:span text:style-name="T345">Quixadá</text:span></text:p>
      <text:p text:style-name="P33">Apte/Apdo: Ministério Público do Estado do Ceará</text:p>
      <text:p text:style-name="P33">Apelante: <text:span text:style-name="T121">José</text:span> Wellington de Oliveira Jaco</text:p>
      <text:p text:style-name="P33">Advogado: Francisco Jackson Perigoso de Oliveira</text:p>
      <text:p text:style-name="P33">Apelado: Francisca Evileuda de Araújo</text:p>
      <text:p text:style-name="P33">Defensoria Pública do Estado do Ceará</text:p>
      <text:p text:style-name="P33">Apelado: Herley da Silva Pereira</text:p>
      <text:p text:style-name="P33"><text:soft-page-break/>Advogado: Francisco Clenilton Rodrigues da Silva</text:p>
      <text:p text:style-name="P44"><text:span text:style-name="T114">Custos legis:</text:span> Ministério Público Estadual</text:p>
      <text:p text:style-name="P44"><text:span text:style-name="T1">Relator: </text:span><text:span text:style-name="T7">Des. </text:span><text:span text:style-name="T1">FRANCISCO CARNEIRO LIMA</text:span></text:p>
      <text:p text:style-name="P59">Revisor<text:span text:style-name="T118">a</text:span>: <text:span text:style-name="T118">Desa. </text:span>SÍLVIA SOARES DE SÁ NÓBREGA</text:p>
      <text:p text:style-name="P2"><text:span text:style-name="T1">Decisão:</text:span><text:span text:style-name="T31"> “A Turma, por unanimidade, CONHECEU do recurso interposto pelo Ministério Público, para NEGAR-LHE PROVIMENTO, bem como CONHECEU PARCIALMENTE o recurso interposto pela defesa de José Wellington de Oliveira Jacó, para NEGAR-LHE PROVIMENTO, nos termos do voto do Relator."</text:span></text:p>
      <text:p text:style-name="P47"><text:span text:style-name="T338">75</text:span><text:span text:style-name="T325"> - Apelação Criminal </text:span><text:span text:style-name="T333">N.º</text:span><text:span text:style-name="T325"> 0200502-04.2023.8.06.0293</text:span><text:span text:style-name="T345"> – </text:span><text:span text:style-name="T356">1.ª Vara da Comarca de </text:span><text:span text:style-name="T345">Pacajus</text:span></text:p>
      <text:p text:style-name="P33">Apelante: Ministério Público do Estado do Ceará</text:p>
      <text:p text:style-name="P33">Apelado: Euridan Linhares dos Santos</text:p>
      <text:p text:style-name="P33">Defensoria Pública do Estado do Ceará</text:p>
      <text:p text:style-name="P44"><text:span text:style-name="T114">Custos legis:</text:span> Ministério Público Estadual</text:p>
      <text:p text:style-name="P44"><text:span text:style-name="T1">Relator: </text:span><text:span text:style-name="T7">Des. </text:span><text:span text:style-name="T1">FRANCISCO CARNEIRO LIMA</text:span></text:p>
      <text:p text:style-name="P59">Revisor<text:span text:style-name="T118">a</text:span>: <text:span text:style-name="T118">Desa. </text:span>SÍLVIA SOARES DE SÁ NÓBREGA</text:p>
      <text:p text:style-name="P2"><text:span text:style-name="T1">Decisão:</text:span><text:span text:style-name="T31"> “A Turma, por unanimidade, conheceu do recurso, para NEGAR-LHE PROVIMENTO, nos termos do voto do Relator."</text:span></text:p>
      <text:p text:style-name="P47"><text:span text:style-name="T338">76</text:span><text:span text:style-name="T325"> - Apelação Criminal </text:span><text:span text:style-name="T333">N.º</text:span><text:span text:style-name="T325"> 0201644-08.2022.8.06.0025</text:span><text:span text:style-name="T345"> </text:span><text:span text:style-name="T356">2.º Juizado da Violência Doméstica e Familiar Contra a Mulher da Comarca de </text:span><text:span text:style-name="T345">Fortaleza</text:span></text:p>
      <text:p text:style-name="P33">Apelante: J. V. de M. F.</text:p>
      <text:p text:style-name="P33">Advogado: Anderson Girão Costa</text:p>
      <text:p text:style-name="P33">Apelado: Ministério Público do Estado do Ceará</text:p>
      <text:p text:style-name="P44"><text:span text:style-name="T114">Custos legis:</text:span> Ministério Público Estadual</text:p>
      <text:p text:style-name="P44"><text:span text:style-name="T1">Relator: </text:span><text:span text:style-name="T7">Des. </text:span><text:span text:style-name="T1">FRANCISCO CARNEIRO LIMA</text:span></text:p>
      <text:p text:style-name="P59">Revisor<text:span text:style-name="T118">a</text:span>: <text:span text:style-name="T118">Desa. </text:span>SÍLVIA SOARES DE SÁ NÓBREGA</text:p>
      <text:p text:style-name="P2"><text:span text:style-name="T1">Decisão:</text:span><text:span text:style-name="T31"> “A Turma, por unanimidade, CONHECEU <text:s/>do presente recurso, para NEGAR-LHE PROVIMENTO, nos termos do voto do Relator."</text:span></text:p>
      <text:p text:style-name="P47"><text:span text:style-name="T338">77</text:span><text:span text:style-name="T325"> - Apelação Criminal </text:span><text:span text:style-name="T333">N.º</text:span><text:span text:style-name="T325"> 0286589-63.2023.8.06.0001</text:span><text:span text:style-name="T345"> – </text:span><text:span text:style-name="T356">3ª Vara Criminal da Comarca de </text:span><text:span text:style-name="T345">Maracanaú</text:span></text:p>
      <text:p text:style-name="P33">Apelante: João Paulo Angelim Magalhães</text:p>
      <text:p text:style-name="P33">Advogado: Erastótenes Costa dos Santos</text:p>
      <text:p text:style-name="P33">Apelado: Ministério Público do Estado do Ceará</text:p>
      <text:p text:style-name="P44"><text:span text:style-name="T114">Custos legis:</text:span> Ministério Público Estadual</text:p>
      <text:p text:style-name="P44"><text:span text:style-name="T1">Relator: </text:span><text:span text:style-name="T7">Des. </text:span><text:span text:style-name="T1">FRANCISCO CARNEIRO LIMA</text:span></text:p>
      <text:p text:style-name="P59">Revisor<text:span text:style-name="T118">a</text:span>: <text:span text:style-name="T118">Desa. </text:span>SÍLVIA SOARES DE SÁ NÓBREGA</text:p>
      <text:p text:style-name="P2"><text:span text:style-name="T1">Decisão:</text:span><text:span text:style-name="T31"> “A Turma, por unanimidade, CONHECEU da presente Apelação Criminal, para DAR-LHE PARCIAL PROVIMENTO, redimensionando a pena imposta ao réu JOÃO, nos termos do voto do Relator."</text:span></text:p>
      <text:p text:style-name="P47"><text:span text:style-name="T338">78</text:span><text:span text:style-name="T325"> - Apelação Criminal </text:span><text:span text:style-name="T333">N.º</text:span><text:span text:style-name="T325"> 0050219-03.2020.8.06.0154</text:span><text:span text:style-name="T345"> – </text:span><text:span text:style-name="T356">1.ª Vara da Comarca de </text:span><text:span text:style-name="T345">Quixeramobim</text:span></text:p>
      <text:p text:style-name="P33">Apelante: Rafael Fernandes da Silva</text:p>
      <text:p text:style-name="P33">Advogado: Rômulo de Oliveira Coelho</text:p>
      <text:p text:style-name="P33">Apelado: Ministério Público do Estado do Ceará</text:p>
      <text:p text:style-name="P44"><text:span text:style-name="T114">Custos legis:</text:span> Ministério Público Estadual</text:p>
      <text:p text:style-name="P44"><text:span text:style-name="T1">Relator: </text:span><text:span text:style-name="T7">Des. </text:span><text:span text:style-name="T1">FRANCISCO CARNEIRO LIMA</text:span></text:p>
      <text:p text:style-name="P59">Revisor<text:span text:style-name="T118">a</text:span>: <text:span text:style-name="T118">Desa. </text:span>SÍLVIA SOARES DE SÁ NÓBREGA</text:p>
      <text:p text:style-name="P2"><text:span text:style-name="T1">Decisão:</text:span><text:span text:style-name="T31"> “A Turma, por unanimidade, conheceu da presente Apelação Criminal, para negar-lhe provimento, nos termos do voto do Relator."</text:span></text:p>
      <text:p text:style-name="P47"><text:span text:style-name="T338">79</text:span><text:span text:style-name="T325"> - Apelação Criminal </text:span><text:span text:style-name="T333">N.º</text:span><text:span text:style-name="T325"> 0003549-57.2016.8.06.0117</text:span><text:span text:style-name="T345"> – </text:span><text:span text:style-name="T356">2.ª Vara Criminal a Comarca de </text:span><text:span text:style-name="T345">Maracanaú</text:span></text:p>
      <text:p text:style-name="P33">Apelante: Francisco Leandro de Lima Feliciano</text:p>
      <text:p text:style-name="P33"><text:soft-page-break/>Defensoria Pública do Estado do Ceará</text:p>
      <text:p text:style-name="P33">Apelado: Ministério Público do Estado do Ceará</text:p>
      <text:p text:style-name="P44"><text:span text:style-name="T114">Custos legis:</text:span> Ministério Público Estadual</text:p>
      <text:p text:style-name="P44"><text:span text:style-name="T1">Relator: </text:span><text:span text:style-name="T7">Des. </text:span><text:span text:style-name="T1">FRANCISCO CARNEIRO LIMA</text:span></text:p>
      <text:p text:style-name="P59">Revisor<text:span text:style-name="T118">a</text:span>: <text:span text:style-name="T118">Desa. </text:span>SÍLVIA SOARES DE SÁ NÓBREGA</text:p>
      <text:p text:style-name="P2"><text:span text:style-name="T1">Decisão:</text:span><text:span text:style-name="T31"> “A Turma, por unanimidade, CONHECEU PARCIALMENTE do presente recurso, para DAR-LHE PROVIMENTO, para modificar o regime inicial de cumprimento de pena para o aberto, bem como para conceder ao apelante o direito de recorrer em liberdade. Determinou que o NEXE - Apelação Crime expeça comunicação ao juízo das execuções penais competente, acerca das reformas realizadas nas sanções do réu, conforme dispõem as Resoluções nº 237/2016 e 113/2010, ambas do Conselho Nacional de Justiça. Expeça-se e cumpra-se o alvará de soltura em favor de Francisco Leandro de Lima Feliciano, na forma e no prazo do art. 6º, § 1º, da Resolução nº 417/2021, do Conselho Nacional de Justiça (CNJ), com o devido registro no Banco Nacional de Monitoramento de Prisões (BNMP), pondo-o em liberdade se por outro motivo não estiver preso, nos termos do voto do Relator."</text:span></text:p>
      <text:p text:style-name="P47"><text:span text:style-name="T338">80</text:span><text:span text:style-name="T325"> - Apelação Criminal </text:span><text:span text:style-name="T333">N.º</text:span><text:span text:style-name="T325"> 0000067-45.2013.8.06.0202</text:span><text:span text:style-name="T345"> – </text:span><text:span text:style-name="T356">Vara Única da Comarca de </text:span><text:span text:style-name="T345">Coreaú</text:span></text:p>
      <text:p text:style-name="P33">Apelante: Antonio Willas Vieira Souza</text:p>
      <text:p text:style-name="P33">Apelante: Antonio Claudio Cosmo Vieira</text:p>
      <text:p text:style-name="P33">Advogado: Carlos Renan Cardoso Ribeiro</text:p>
      <text:p text:style-name="P33">Apelado: Ministério Público do Estado do Ceará</text:p>
      <text:p text:style-name="P44"><text:span text:style-name="T114">Custos legis:</text:span> Ministério Público Estadual</text:p>
      <text:p text:style-name="P44"><text:span text:style-name="T1">Relator: </text:span><text:span text:style-name="T7">Des. </text:span><text:span text:style-name="T1">FRANCISCO CARNEIRO LIMA</text:span></text:p>
      <text:p text:style-name="P59">Revisor<text:span text:style-name="T118">a</text:span>: <text:span text:style-name="T118">Desa. </text:span>SÍLVIA SOARES DE SÁ NÓBREGA</text:p>
      <text:p text:style-name="P2"><text:span text:style-name="T1">Decisão:</text:span><text:span text:style-name="T31"> “A Turma, por unanimidade, conheceu da Apelação Criminal de Antônio Cláudio Cosmo Vieira e Antônio Willas Vieira Souza, para negar-lhe provimento, nos termos do voto do Relator."</text:span></text:p>
      <text:p text:style-name="P47"><text:span text:style-name="T338">81</text:span><text:span text:style-name="T325"> - Apelação Criminal </text:span><text:span text:style-name="T333">N.º</text:span><text:span text:style-name="T325"> 0011587-13.2020.8.06.0119</text:span><text:span text:style-name="T345"> – </text:span><text:span text:style-name="T356">Vara Única Criminal da Comarca de </text:span><text:span text:style-name="T345">Maranguape</text:span></text:p>
      <text:p text:style-name="P33">Apelante: Renan Andrade de Sousa</text:p>
      <text:p text:style-name="P33">Defensoria Pública do Estado do Ceará</text:p>
      <text:p text:style-name="P33">Apelado: Ministério Público do Estado do Ceará</text:p>
      <text:p text:style-name="P44"><text:span text:style-name="T114">Custos legis:</text:span> Ministério Público Estadual</text:p>
      <text:p text:style-name="P44"><text:span text:style-name="T1">Relator: </text:span><text:span text:style-name="T7">Des. </text:span><text:span text:style-name="T1">FRANCISCO CARNEIRO LIMA</text:span></text:p>
      <text:p text:style-name="P59">Revisor<text:span text:style-name="T118">a</text:span>: <text:span text:style-name="T118">Desa. </text:span>SÍLVIA SOARES DE SÁ NÓBREGA</text:p>
      <text:p text:style-name="P2"><text:span text:style-name="T1">Decisão:</text:span><text:span text:style-name="T31"> “A Turma, por unanimidade, CONHECEU do recurso, para lhe DAR-LHE PARCIAL PROVIMENTO, unicamente para substituir a pena imposta na sentença por uma pena restritiva de direitos, consistente em prestação de serviço à comunidade. Comunique-se imediatamente, ao Juízo da Execução Penal competente, o inteiro teor desta decisão, acerca das reformas realizadas na sanção imposta ao recorrente, nos termos do parágrafo único, do art. 1º, da Resolução nº 113/2010, do Conselho Nacional de Justiça, nos termos do voto do Relator."</text:span></text:p>
      <text:p text:style-name="P47"><text:span text:style-name="T338">82</text:span><text:span text:style-name="T325"> - Apelação Criminal </text:span><text:span text:style-name="T333">N.º</text:span><text:span text:style-name="T325"> 0044471-42.2015.8.06.0064</text:span><text:span text:style-name="T345"> – </text:span><text:span text:style-name="T356">Juizado de Violência Doméstica e Familiar Contra a Mulher da Comarca de </text:span><text:span text:style-name="T345">Caucaia</text:span></text:p>
      <text:p text:style-name="P33">Apelante: J. J. A. de M.</text:p>
      <text:p text:style-name="P33">Advogado: Francisco Evandro Rocha</text:p>
      <text:p text:style-name="P33">Apelado: Ministério Público do Estado do Ceará</text:p>
      <text:p text:style-name="P44"><text:span text:style-name="T114">Custos legis:</text:span> Ministério Público Estadual</text:p>
      <text:p text:style-name="P44"><text:span text:style-name="T1">Relator: </text:span><text:span text:style-name="T7">Des. </text:span><text:span text:style-name="T1">FRANCISCO CARNEIRO LIMA</text:span></text:p>
      <text:p text:style-name="P59">Revisor<text:span text:style-name="T118">a</text:span>: <text:span text:style-name="T118">Desa. </text:span>SÍLVIA SOARES DE SÁ NÓBREGA</text:p>
      <text:p text:style-name="P2"><text:soft-page-break/><text:span text:style-name="T1">Decisão:</text:span><text:span text:style-name="T31"> “A Turma, por unanimidade, CONHECEU da presente Apelação Criminal, para NEGAR-LHE PROVIMENTO, nos termos do voto do Relator."</text:span></text:p>
      <text:p text:style-name="P51"><text:span text:style-name="T338">83</text:span><text:span text:style-name="T325"> - Apelação Criminal </text:span><text:span text:style-name="T333">N.º</text:span><text:span text:style-name="T325"> 0056205-74.2014.8.06.0112</text:span><text:span text:style-name="T345"> – </text:span><text:span text:style-name="T356">Juizado de Violência Doméstica e Familiar Contra a Mulher da Comarca de Crato</text:span></text:p>
      <text:p text:style-name="P33">Apelante: F. J. S. da S. J.</text:p>
      <text:p text:style-name="P33">Defensoria Pública do Estado do Ceará</text:p>
      <text:p text:style-name="P33">Apelado: Ministério Público do Estado do Ceará</text:p>
      <text:p text:style-name="P44"><text:span text:style-name="T114">Custos legis:</text:span> Ministério Público Estadual</text:p>
      <text:p text:style-name="P44"><text:span text:style-name="T1">Relator: </text:span><text:span text:style-name="T7">Des. </text:span><text:span text:style-name="T1">FRANCISCO CARNEIRO LIMA</text:span></text:p>
      <text:p text:style-name="P59">Revisor<text:span text:style-name="T118">a</text:span>: <text:span text:style-name="T118">Desa. </text:span>SÍLVIA SOARES DE SÁ NÓBREGA</text:p>
      <text:p text:style-name="P2"><text:span text:style-name="T1">Decisão:</text:span><text:span text:style-name="T31"> “A Turma, por unanimidade, CONHECEU do recurso, para NEGAR-LHE PROVIMENTO, nos termos do voto do Relator."</text:span></text:p>
      <text:p text:style-name="P47"><text:span text:style-name="T338">84</text:span><text:span text:style-name="T325"> - Apelação Criminal </text:span><text:span text:style-name="T333">N.º</text:span><text:span text:style-name="T325"> 0200198-38.2022.8.06.0067</text:span><text:span text:style-name="T345"> – </text:span><text:span text:style-name="T356">Vara Única da Comarca de </text:span><text:span text:style-name="T345">Chaval</text:span></text:p>
      <text:p text:style-name="P33">Apelante: João Carlos de Carvalho</text:p>
      <text:p text:style-name="P33">Advogado: <text:span text:style-name="T122">Antônio</text:span> José Raimundo de Morais</text:p>
      <text:p text:style-name="P33">Advogado: Emerson Nogueira Figueiredo</text:p>
      <text:p text:style-name="P33">Apelado: Ministério Público do Estado do Ceará</text:p>
      <text:p text:style-name="P44"><text:span text:style-name="T114">Custos legis:</text:span> Ministério Público Estadual</text:p>
      <text:p text:style-name="P44"><text:span text:style-name="T1">Relator: </text:span><text:span text:style-name="T7">Des. </text:span><text:span text:style-name="T1">FRANCISCO CARNEIRO LIMA</text:span></text:p>
      <text:p text:style-name="P59">Revisor<text:span text:style-name="T118">a</text:span>: <text:span text:style-name="T118">Desa. </text:span>SÍLVIA SOARES DE SÁ NÓBREGA</text:p>
      <text:p text:style-name="P2"><text:span text:style-name="T1">Decisão:</text:span><text:span text:style-name="T31"> “A Turma, por unanimidade, CONHECEU do recurso, para NEGAR-LHE PROVIMENTO, nos termos do voto do Relator."</text:span></text:p>
      <text:p text:style-name="P47"><text:span text:style-name="T338">85</text:span><text:span text:style-name="T325"> - Agravo de Execução Penal </text:span><text:span text:style-name="T333">N.º</text:span><text:span text:style-name="T325"> 8000083-79.2024.8.06.0167</text:span><text:span text:style-name="T345"> – </text:span><text:span text:style-name="T356">2.ª Vara Criminal da Comarca de </text:span><text:span text:style-name="T345">Sobral</text:span></text:p>
      <text:p text:style-name="P33">Agravante: Adarias de Sousa Neto</text:p>
      <text:p text:style-name="P33">Defensoria Pública do Estado do Ceará</text:p>
      <text:p text:style-name="P33">Agravado: Ministério Público do Estado do Ceará</text:p>
      <text:p text:style-name="P33"><text:span text:style-name="T114">Custos legis:</text:span> Ministério Público Estadual</text:p>
      <text:p text:style-name="P33"><text:span text:style-name="T1">Relator: </text:span><text:span text:style-name="T7">Des. </text:span><text:span text:style-name="T1">FRANCISCO CARNEIRO LIMA</text:span></text:p>
      <text:p text:style-name="P2"><text:span text:style-name="T1">Decisão:</text:span><text:span text:style-name="T31"> “A Turma, por unanimidade, CONHECEU do agravo em execução interposto, para NEGAR-LHE PROVIMENTO, mantendo todas as disposições da decisão Recorrida, nos termos do voto do Relator."</text:span></text:p>
      <text:p text:style-name="P47"><text:span text:style-name="T338">86</text:span><text:span text:style-name="T325"> - Recurso em Sentido Estrito </text:span><text:span text:style-name="T333">N.º</text:span><text:span text:style-name="T325"> 0000551-98.2019.8.06.0089</text:span><text:span text:style-name="T345"> – </text:span><text:span text:style-name="T357">Vara Única Criminal da Comarca de </text:span><text:span text:style-name="T345">Aracati</text:span></text:p>
      <text:p text:style-name="P33">Recorrente: Danyel Róseo Mendonça</text:p>
      <text:p text:style-name="P33">Advogado: José Augusto Neto</text:p>
      <text:p text:style-name="P33">Recorrido: Ministério Público do Estado do Ceará</text:p>
      <text:p text:style-name="P44"><text:span text:style-name="T114">Custos legis:</text:span> Ministério Público Estadual</text:p>
      <text:p text:style-name="P44"><text:span text:style-name="T1">Relator: </text:span><text:span text:style-name="T7">Des. </text:span><text:span text:style-name="T1">FRANCISCO CARNEIRO LIMA</text:span></text:p>
      <text:p text:style-name="P2"><text:span text:style-name="T1">Decisão:</text:span><text:span text:style-name="T31"> “A Turma, por unanimidade, CONHECEU do recurso e deu-lhe PROVIMENTO a fim de desclassificar o crime, para o previsto no art. 302, do CTB, e determino a devolução dos autos ao juízo de origem, para o regular processamento e julgamento, observando-se, no que couber, as disposições do artigo 419, do Código de Processo Penal, nos termos do voto do Relator."</text:span></text:p>
      <text:p text:style-name="P52"><text:span text:style-name="T326">87</text:span><text:span text:style-name="T325"> - Apelação Criminal </text:span><text:span text:style-name="T333">N.º</text:span><text:span text:style-name="T325"> 0021088-49.2023.8.06.0001 </text:span><text:span text:style-name="T345">0021088 – </text:span><text:span text:style-name="T357">Vara de Delitos de Organizações Criminosas da Comarca de </text:span><text:span text:style-name="T345">Fortaleza</text:span></text:p>
      <text:p text:style-name="P33">Apelante: Dianne Ferreira Viana</text:p>
      <text:p text:style-name="P33">Apelante: Luís Erick Rebouças da Costa</text:p>
      <text:p text:style-name="P33">Apte/Apdo: Ana Beatriz Silva Santana</text:p>
      <text:p text:style-name="P33">Defensoria Pública do Estado do Ceará</text:p>
      <text:p text:style-name="P33">Apelante: Weverton da Silva dos Santos</text:p>
      <text:p text:style-name="P33"><text:soft-page-break/>Apelante: Ana Valeska Lima Dias</text:p>
      <text:p text:style-name="P33">Apelante: Miriã de Sousa Almeida</text:p>
      <text:p text:style-name="P33">Advogado: Juciê de Oliveira Soares</text:p>
      <text:p text:style-name="P33">Advogado: Matheus Lourenço Soares</text:p>
      <text:p text:style-name="P33">Apelado: Luan Carlos de Souza</text:p>
      <text:p text:style-name="P33">Defensoria Pública do Estado do Ceará</text:p>
      <text:p text:style-name="P33">Apte/Apdo: Ministério Público do Estado do Ceará</text:p>
      <text:p text:style-name="P33"><text:span text:style-name="T114">Custos legis:</text:span> Ministério Público Estadual</text:p>
      <text:p text:style-name="P33"><text:span text:style-name="T1">Relator</text:span><text:span text:style-name="T7">a</text:span><text:span text:style-name="T1">: </text:span><text:span text:style-name="T7">Desa. </text:span><text:span text:style-name="T1">SÍLVIA SOARES DE SÁ NÓBREGA</text:span></text:p>
      <text:p text:style-name="P57">Revisor: <text:span text:style-name="T118">Des. </text:span>MÁRIO PARENTE TEÓFILO NETO</text:p>
      <text:p text:style-name="P2"><text:span text:style-name="T1">Decisão:</text:span><text:span text:style-name="T31"> “A Câmara, por unanimidade, conheceu dos recursos interpostos pelo Ministério Público e pela defesa de Dianne Ferreira Viana, Ana Beatriz Silva Santana, Miriã de Sousa Almeida e Luís Erick Rebouças da Costa, e conheceu parcialmente o recurso apresentado por Ana Valeska Lima Dias e Weverton da Silva dos Santos, a fim de negar provimento ao apelo da acusação, e dar parcial provimento aos da defesa, para alterar a pena aplicada aos agentes, nos termos do voto da Relatora."</text:span></text:p>
      <text:p text:style-name="P47"><text:span text:style-name="T326">88</text:span><text:span text:style-name="T325"> - Apelação Criminal </text:span><text:span text:style-name="T333">N.º</text:span><text:span text:style-name="T325"> 0050767-71.2020.8.06.0075</text:span><text:span text:style-name="T345"> – </text:span><text:span text:style-name="T357">Vara Única Criminal da Comarca de Eusébio</text:span></text:p>
      <text:p text:style-name="P33">Apelante: Rikelme Souza Alexandre</text:p>
      <text:p text:style-name="P33">Defensoria Pública do Estado do Ceará</text:p>
      <text:p text:style-name="P33">Apelado: Ministério Público do Estado do Ceará</text:p>
      <text:p text:style-name="P44"><text:span text:style-name="T114">Custos legis:</text:span> Ministério Público Estadual</text:p>
      <text:p text:style-name="P44"><text:span text:style-name="T1">Relator</text:span><text:span text:style-name="T7">a</text:span><text:span text:style-name="T1">: </text:span><text:span text:style-name="T7">Desa. </text:span><text:span text:style-name="T1">SÍLVIA SOARES DE SÁ NÓBREGA</text:span></text:p>
      <text:p text:style-name="P59">Revisor: <text:span text:style-name="T118">Des. </text:span>MÁRIO PARENTE TEÓFILO NETO</text:p>
      <text:p text:style-name="P2"><text:span text:style-name="T1">Decisão:</text:span><text:span text:style-name="T31"> “A <text:s/>Câmara, por unanimidade, CONHECEU do recurso de Apelação Criminal interposto para DAR-LHE PROVIMENTO, a fim de reformar a sentença vergastada e absolver o apelante do crime imputado nos termos do art. 386, VII, do CPP, nos termos do voto da Relatora."</text:span></text:p>
      <text:p text:style-name="P47"><text:span text:style-name="T326">89</text:span><text:span text:style-name="T325"> - Apelação Criminal </text:span><text:span text:style-name="T333">N.º</text:span><text:span text:style-name="T325"> 0050866-04.2021.8.06.0173</text:span><text:span text:style-name="T345"> – </text:span><text:span text:style-name="T357">Vara Única Criminal da Comarca de </text:span><text:span text:style-name="T345">Tianguá</text:span></text:p>
      <text:p text:style-name="P33">Apelante: Manoel Cleiton Ferreira Costa</text:p>
      <text:p text:style-name="P33">Defensoria Pública do Estado do Ceará</text:p>
      <text:p text:style-name="P33">Apelado: Ministério Público do Estado do Ceará</text:p>
      <text:p text:style-name="P44"><text:span text:style-name="T114">Custos legis:</text:span> Ministério Público Estadual</text:p>
      <text:p text:style-name="P44"><text:span text:style-name="T1">Relator</text:span><text:span text:style-name="T7">a</text:span><text:span text:style-name="T1">: </text:span><text:span text:style-name="T7">Desa. </text:span><text:span text:style-name="T1">SÍLVIA SOARES DE SÁ NÓBREGA</text:span></text:p>
      <text:p text:style-name="P59">Revisor: <text:span text:style-name="T118">Des. </text:span>MÁRIO PARENTE TEÓFILO NETO</text:p>
      <text:p text:style-name="P2"><text:span text:style-name="T1">Decisão:</text:span><text:span text:style-name="T31"> “A Câmara, por unanimidade, conheceu do recurso interposto pela defesa, para NEGAR-LHE PROVIMENTO, a fim de manter a sentença recorrida, nos termos do voto da Relatora."</text:span></text:p>
      <text:p text:style-name="P47"><text:span text:style-name="T326">90</text:span><text:span text:style-name="T325"> - Apelação Criminal </text:span><text:span text:style-name="T333">N.º</text:span><text:span text:style-name="T325"> 0107159-30.2018.8.06.0001</text:span><text:span text:style-name="T345"> – </text:span><text:span text:style-name="T357">3.ª Vara Criminal da Comarca de </text:span><text:span text:style-name="T345">Fortaleza</text:span></text:p>
      <text:p text:style-name="P33">Apelante: Ministério Público do Estado do Ceará</text:p>
      <text:p text:style-name="P33">Apelado: João Felipe Mariano da Silva</text:p>
      <text:p text:style-name="P33">Defensoria Pública do Estado do Ceará</text:p>
      <text:p text:style-name="P44"><text:span text:style-name="T114">Custos legis:</text:span> Ministério Público Estadual</text:p>
      <text:p text:style-name="P44"><text:span text:style-name="T1">Relator</text:span><text:span text:style-name="T7">a</text:span><text:span text:style-name="T1">: </text:span><text:span text:style-name="T7">Desa. </text:span><text:span text:style-name="T1">SÍLVIA SOARES DE SÁ NÓBREGA</text:span></text:p>
      <text:p text:style-name="P59">Revisor: <text:span text:style-name="T118">Des. </text:span>MÁRIO PARENTE TEÓFILO NETO</text:p>
      <text:p text:style-name="P2"><text:span text:style-name="T1">Decisão:</text:span><text:span text:style-name="T31"> “A Câmara, por unanimidade, conheceu o Recurso Apelatório e, ao fim, negou-lhe provimento, com a manutenção do Édito de 1° Grau, nos termos do voto da Relatora."</text:span></text:p>
      <text:p text:style-name="P47"><text:span text:style-name="T326">91</text:span><text:span text:style-name="T325"> - Apelação Criminal </text:span><text:span text:style-name="T333">N.º</text:span><text:span text:style-name="T325"> 0205165-72.2023.8.06.0300</text:span><text:span text:style-name="T345"> – </text:span><text:span text:style-name="T357">3.ª Vara Criminal da Comarca de </text:span><text:span text:style-name="T345">Maracanaú</text:span></text:p>
      <text:p text:style-name="P33">Apelante: Ivanilson Cardoso Nogueira</text:p>
      <text:p text:style-name="P33"><text:soft-page-break/>Defensoria Pública do Estado do Ceará</text:p>
      <text:p text:style-name="P33">Apelado: Ministério Público do Estado do Ceará</text:p>
      <text:p text:style-name="P44"><text:span text:style-name="T114">Custos legis:</text:span> Ministério Público Estadual</text:p>
      <text:p text:style-name="P44"><text:span text:style-name="T1">Relator</text:span><text:span text:style-name="T7">a</text:span><text:span text:style-name="T1">: </text:span><text:span text:style-name="T7">Desa. </text:span><text:span text:style-name="T1">SÍLVIA SOARES DE SÁ NÓBREGA</text:span></text:p>
      <text:p text:style-name="P59">Revisor: <text:span text:style-name="T118">Des. </text:span>MÁRIO PARENTE TEÓFILO NETO</text:p>
      <text:p text:style-name="P2"><text:span text:style-name="T1">Decisão:</text:span><text:span text:style-name="T31"> “A Câmara, por unanimidade, conheceu do recurso interposto, para DAR-LHE PROVIMENTO, no sentido de absolver Ivanilson Cardoso Nogueira da conduta prevista no art. 155, caput, do Código Penal, nos termos do voto da Relatora."</text:span></text:p>
      <text:p text:style-name="P47"><text:span text:style-name="T326">92</text:span><text:span text:style-name="T325"> - Apelação Criminal </text:span><text:span text:style-name="T333">N.º</text:span><text:span text:style-name="T325"> 0243973-73.2023.8.06.0001</text:span><text:span text:style-name="T345"> – </text:span><text:span text:style-name="T357">2.ª Vara Criminal da Comarca de </text:span><text:span text:style-name="T345">Fortaleza</text:span></text:p>
      <text:p text:style-name="P33">Apelante: Wendson Alexandre Nascimento de Souza</text:p>
      <text:p text:style-name="P33">Advogada: Anna Virgínia Pereira Lemos de Freitas</text:p>
      <text:p text:style-name="P33">Apelante: Natanael Rodrigues de Castro</text:p>
      <text:p text:style-name="P33">Defensoria Pública do Estado do Ceará</text:p>
      <text:p text:style-name="P33">Apelado: Ministério Público do Estado do Ceará</text:p>
      <text:p text:style-name="P44"><text:span text:style-name="T114">Custos legis:</text:span> Ministério Público Estadual</text:p>
      <text:p text:style-name="P44"><text:span text:style-name="T1">Relator</text:span><text:span text:style-name="T7">a</text:span><text:span text:style-name="T1">: </text:span><text:span text:style-name="T7">Desa. </text:span><text:span text:style-name="T1">SÍLVIA SOARES DE SÁ NÓBREGA</text:span></text:p>
      <text:p text:style-name="P59">Revisor: <text:span text:style-name="T118">Des. </text:span>MÁRIO PARENTE TEÓFILO NETO</text:p>
      <text:p text:style-name="P2"><text:span text:style-name="T1">Decisão:</text:span><text:span text:style-name="T31"> “A Câmara, por unanimidade, conheceu dos recursos interpostos por Natanael Rodrigues Castro, Wendson Alexandre Nascimento de Souza e Israel Oliveira da Silva, para NEGAR-LHES PROVIMENTO, a fim de manter a sentença recorrida, nos termos do voto da Relatora."</text:span></text:p>
      <text:p text:style-name="P47"><text:span text:style-name="T326">93</text:span><text:span text:style-name="T325"> - Apelação Criminal </text:span><text:span text:style-name="T333">N.º</text:span><text:span text:style-name="T325"> 0273545-45.2021.8.06.0001</text:span><text:span text:style-name="T345"> – </text:span><text:span text:style-name="T357">1.ª Vara de Delito de Tráfico de Drogas da Comarca de </text:span><text:span text:style-name="T345">Fortaleza</text:span></text:p>
      <text:p text:style-name="P33">Apelante: Cleinaldo Alves da Silva</text:p>
      <text:p text:style-name="P33">Defensoria Pública do Estado do Ceará</text:p>
      <text:p text:style-name="P33">Apelado: Ministério Público do Estado do Ceará</text:p>
      <text:p text:style-name="P44"><text:span text:style-name="T114">Custos legis:</text:span> Ministério Público Estadual</text:p>
      <text:p text:style-name="P44"><text:span text:style-name="T1">Relator</text:span><text:span text:style-name="T7">a</text:span><text:span text:style-name="T1">: </text:span><text:span text:style-name="T7">Desa. </text:span><text:span text:style-name="T1">SÍLVIA SOARES DE SÁ NÓBREGA</text:span></text:p>
      <text:p text:style-name="P59">Revisor: <text:span text:style-name="T118">Des. </text:span>MÁRIO PARENTE TEÓFILO NETO</text:p>
      <text:p text:style-name="P2"><text:span text:style-name="T1">Decisão:</text:span><text:span text:style-name="T31"> “A Câmara, por unanimidade, conheceu do recurso interposto por Cleinaldo Alves da Silva, para DAR-LHE PROVIMENTO, a fim de declarar a nulidade da busca pessoal realizada, absolvendo-o da acusação pela prática do crime previsto no art. 33, da Lei nº 11.343/2006, nos termos do voto da Relatora."</text:span></text:p>
      <text:p text:style-name="P47"><text:span text:style-name="T326">94</text:span><text:span text:style-name="T325"> - Apelação Criminal </text:span><text:span text:style-name="T333">N.º</text:span><text:span text:style-name="T325"> 0956524-50.2000.8.06.0001</text:span><text:span text:style-name="T345"> – </text:span><text:span text:style-name="T357">15.ª Vara Criminal da Comarca de </text:span><text:span text:style-name="T345">Fortaleza</text:span></text:p>
      <text:p text:style-name="P33">Apelante: Ministério Público do Estado do Ceará</text:p>
      <text:p text:style-name="P33">Apelado: <text:span text:style-name="T123">Robério</text:span> de Sousa Chaves</text:p>
      <text:p text:style-name="P33">Advogado: Joaquim José Mateus Pereira</text:p>
      <text:p text:style-name="P44"><text:span text:style-name="T114">Custos legis:</text:span> Ministério Público Estadual</text:p>
      <text:p text:style-name="P44"><text:span text:style-name="T1">Relator</text:span><text:span text:style-name="T7">a</text:span><text:span text:style-name="T1">: </text:span><text:span text:style-name="T7">Desa. </text:span><text:span text:style-name="T1">SÍLVIA SOARES DE SÁ NÓBREGA</text:span></text:p>
      <text:p text:style-name="P59">Revisor: <text:span text:style-name="T118">Des. </text:span>MÁRIO PARENTE TEÓFILO NETO</text:p>
      <text:p text:style-name="P2"><text:span text:style-name="T1">Decisão:</text:span><text:span text:style-name="T31"> “A Câmara, por unanimidade, conheceu o Recurso Apelatório e, ao fim, manteu integralmente o Édito de 1° Grau, nos termos do voto da Relatora."</text:span></text:p>
      <text:p text:style-name="P47"><text:span text:style-name="T326">95</text:span><text:span text:style-name="T325"> - Agravo de Execução Penal </text:span><text:span text:style-name="T333">N.º</text:span><text:span text:style-name="T325"> 0049402-47.2016.8.06.0034</text:span><text:span text:style-name="T345"> – </text:span><text:span text:style-name="T357">3.ª Vara de Execução Penal da Comarca de </text:span><text:span text:style-name="T345">Fortaleza</text:span></text:p>
      <text:p text:style-name="P33">Agravante: Elenilson Dantas da Silva</text:p>
      <text:p text:style-name="P33">Advogada: Francisca Islana de Souza Silva</text:p>
      <text:p text:style-name="P33">Agravado: Ministério Público do Estado do Ceará</text:p>
      <text:p text:style-name="P33"><text:span text:style-name="T114">Custos legis:</text:span> Ministério Público Estadual</text:p>
      <text:p text:style-name="P33"><text:span text:style-name="T1">Relator</text:span><text:span text:style-name="T7">a</text:span><text:span text:style-name="T1">: </text:span><text:span text:style-name="T7">Desa. </text:span><text:span text:style-name="T1">SÍLVIA SOARES DE SÁ NÓBREGA</text:span></text:p>
      <text:p text:style-name="P7"><text:soft-page-break/><text:span text:style-name="T1">Decisão:</text:span> “A Câmara, por unanimidade, conheceu do presente recurso, dando-lhe PARCIAL PROVIMENTO, nos termos expostos, tudo em conformidade com o voto da Relatora."</text:p>
      <text:p text:style-name="P32"><text:span text:style-name="T22">96</text:span><text:span text:style-name="T24"> - Habeas Corpus Criminal </text:span><text:span text:style-name="T23">N.º </text:span><text:span text:style-name="T24">0633068-10.2024.8.06.0000</text:span><text:span text:style-name="T42"> - 1ª Vara da Comarca de São Gonçalo do Amarante</text:span></text:p>
      <text:p text:style-name="P45">Impetrante: Jader Aldrin Evangelista Marques</text:p>
      <text:p text:style-name="P45">Impetrante: Diego Pinheiro Costa</text:p>
      <text:p text:style-name="P45">Impetrante: Fernanda Cavalcante de Melo</text:p>
      <text:p text:style-name="P45">Paciente: Vanderson Luiz Pinheiro Alves</text:p>
      <text:p text:style-name="P45">Paciente: Anastácio Warney Menezes Pedrosa</text:p>
      <text:p text:style-name="P45">Impetrado: Juiz de Direito da 1ª Vara da Comarca de São Gonçalo do Amarante</text:p>
      <text:p text:style-name="P91"><text:span text:style-name="T114">Custos legis:</text:span> Ministério Público Estadual</text:p>
      <text:p text:style-name="P85"><text:span text:style-name="T1">Relator: </text:span><text:span text:style-name="T9">Des. </text:span><text:span text:style-name="T1">FRANCISCO CARNEIRO LIMA</text:span></text:p>
      <text:p text:style-name="P11"><text:span text:style-name="T1">Decisão:</text:span> “A Turma, por unanimidade, conheceu parcialmente da presente ordem de <text:span text:style-name="T113">Habeas Corpus</text:span><text:span text:style-name="T398">, para denegá-la, na parte cognoscível, nos termos do voto do Relator”.</text:span></text:p>
      <text:p text:style-name="P99"><text:span text:style-name="T315">Em tempo:</text:span><text:span text:style-name="T319"> </text:span><text:span text:style-name="T321">Sustentação Oral realizada pelo Dr. Jader Aldrin Evangelista Marques durante o tempo regimental, seguida de manifestação oral do douto Procurador de Justiça ratificando o parecer acostado aos autos.</text:span></text:p>
      <text:p text:style-name="P95"><text:span text:style-name="T26">97</text:span><text:span text:style-name="T24"> - Apelação Criminal </text:span><text:span text:style-name="T29">N.º</text:span><text:span text:style-name="T24"> </text:span><text:span text:style-name="T30">0286809-61.2023.8.06.0001</text:span><text:span text:style-name="T42"> – </text:span><text:span text:style-name="T45">4</text:span><text:span text:style-name="T46">.ª Vara </text:span><text:span text:style-name="T45">de Delitos de Tráfico de Drogas </text:span><text:span text:style-name="T46">da Comarca de </text:span><text:span text:style-name="T45">Fortaleza</text:span></text:p>
      <text:p text:style-name="P46">Apelante: <text:span text:style-name="T125">Mayara Sales dos Santos</text:span></text:p>
      <text:p text:style-name="P54">Advogado: Luís Felipe de Sousa Silva</text:p>
      <text:p text:style-name="P46">Apelado: Ministério Público do Estado do Ceará</text:p>
      <text:p text:style-name="P46"><text:span text:style-name="T114">Custos legis</text:span>: Ministério Público Estadual</text:p>
      <text:p text:style-name="P46"><text:span text:style-name="T1">Relator</text:span><text:span text:style-name="T6">a</text:span><text:span text:style-name="T1">: LIRA RAMOS DE OLIVEIRA</text:span></text:p>
      <text:p text:style-name="P79">Revisor: <text:span text:style-name="T117">Des. </text:span>FRANCISCO CARNEIRO LIMA</text:p>
      <text:p text:style-name="P11"><text:span text:style-name="T1">Decisão:</text:span> “A Turma, por unanimidade, CONHECEU do recurso de apelação interposto para dar-lhe PARCIAL PROVIMENTO, apenas para afastar a causa de aumento do art. 40, VI, da Lei nº 11.343/06, aplicar a minorante do §4º do art. 33 em 2/3, redimensionando a pena para 1 ano e 8 meses de reclusão em regime aberto, substituída por duas restritivas de direitos, a ser definida pelo Juízo da Execução Penal. Expeça-se o competente alvará de soltura em favor da recorrente, salvo se houver outro motivo que justifique sua manutenção em prisão, nos termos do voto da Relatora."</text:p>
      <text:p text:style-name="P98"><text:span text:style-name="T1">Em tempo:</text:span><text:span text:style-name="T322"> </text:span><text:span text:style-name="T320">Sustentação Oral realizada pelo Dr. Luís Felipe de Sousa Silva, durante o tempo regimental, seguida de manifestação oral do douto Procurador de Justiça ratificando o parecer acostado aos autos.</text:span></text:p>
      <text:p text:style-name="P96"><text:span text:style-name="T25">98</text:span><text:span text:style-name="T24"> - Habeas Corpus Criminal </text:span><text:span text:style-name="T23">N.º </text:span><text:span text:style-name="T24">0632973-77.2024.8.06.0000</text:span><text:span text:style-name="T42"> - 1ª Vara Criminal da Comarca de Caucaia</text:span></text:p>
      <text:p text:style-name="P92">Impetrante: Camila Herculano de Paula Oliveira</text:p>
      <text:p text:style-name="P92">Paciente: André Alves dos Santos</text:p>
      <text:p text:style-name="P92">Impetrado: Juiz de Direito da 1ª Vara Criminal da Comarca de Caucaia</text:p>
      <text:p text:style-name="P92"><text:span text:style-name="T114">Custos legis:</text:span> M. P. E.</text:p>
      <text:p text:style-name="P87"><text:span text:style-name="T1">Relator: </text:span><text:span text:style-name="T9">Des. </text:span><text:span text:style-name="T1">MÁRIO PARENTE TEÓFILO NETO</text:span></text:p>
      <text:p text:style-name="P11"><text:span text:style-name="T1">Decisão:</text:span> “A Câmara, por unanimidade, CONHECEU PARCIALMENTE do <text:span text:style-name="T113">writ</text:span><text:span text:style-name="T398">, para nesta extensão DENEGAR a ordem, nos termos do voto do Relator”.</text:span></text:p>
      <text:p text:style-name="P98"><text:span text:style-name="T339">Em tempo:</text:span><text:span text:style-name="T85"> </text:span><text:span text:style-name="T321">Sustentação Oral realizada pelo Dr. Danniel Francisco de Almeida Ferreira durante o tempo regimental, seguida de manifestação oral do douto Procurador de Justiça ratificando o parecer acostado aos autos.</text:span></text:p>
      <text:p text:style-name="P86"/>
      <text:p text:style-name="P80"/>
      <text:p text:style-name="P25">Total de processos efetivamente julgados: <text:span text:style-name="T323">98</text:span></text:p>
      <text:p text:style-name="P26"/>
      <text:p text:style-name="P70"><text:soft-page-break/>PEDIDO DE VISTA:</text:p>
      <text:p text:style-name="P64"><text:span text:style-name="Fonte_20_parág._20_padrão"><text:span text:style-name="T202">0</text:span></text:span><text:span text:style-name="Fonte_20_parág._20_padrão"><text:span text:style-name="T205">1</text:span></text:span><text:span text:style-name="Fonte_20_parág._20_padrão"><text:span text:style-name="T202">) - Adiado o julgamento d</text:span></text:span><text:span text:style-name="Fonte_20_parág._20_padrão"><text:span text:style-name="T206">a</text:span></text:span><text:span text:style-name="Fonte_20_parág._20_padrão"><text:span text:style-name="T202"> </text:span></text:span><text:span text:style-name="Fonte_20_parág._20_padrão"><text:span text:style-name="T249">Habeas Corpus</text:span></text:span><text:span text:style-name="Fonte_20_parág._20_padrão"><text:span text:style-name="T219"> </text:span></text:span><text:span text:style-name="Fonte_20_parág._20_padrão"><text:span text:style-name="T220">Criminal</text:span></text:span><text:span text:style-name="Fonte_20_parág._20_padrão"><text:span text:style-name="T224"> Nº</text:span></text:span><text:span text:style-name="Fonte_20_parág._20_padrão"><text:span text:style-name="T215"> </text:span></text:span><text:span text:style-name="Fonte_20_parág._20_padrão"><text:span text:style-name="T227">0630929-85.2024.8.06.0000</text:span></text:span><text:span text:style-name="Fonte_20_parág._20_padrão"><text:span text:style-name="T215"> </text:span></text:span><text:span text:style-name="Fonte_20_parág._20_padrão"><text:span text:style-name="T202">de relatoria d</text:span></text:span><text:span text:style-name="Fonte_20_parág._20_padrão"><text:span text:style-name="T207">a</text:span></text:span><text:span text:style-name="Fonte_20_parág._20_padrão"><text:span text:style-name="T202"> Exm</text:span></text:span><text:span text:style-name="Fonte_20_parág._20_padrão"><text:span text:style-name="T207">a</text:span></text:span><text:span text:style-name="Fonte_20_parág._20_padrão"><text:span text:style-name="T202">. Sr</text:span></text:span><text:span text:style-name="Fonte_20_parág._20_padrão"><text:span text:style-name="T207">a</text:span></text:span><text:span text:style-name="Fonte_20_parág._20_padrão"><text:span text:style-name="T202">. Des</text:span></text:span><text:span text:style-name="Fonte_20_parág._20_padrão"><text:span text:style-name="T207">a</text:span></text:span><text:span text:style-name="Fonte_20_parág._20_padrão"><text:span text:style-name="T202">. </text:span></text:span><text:span text:style-name="Fonte_20_parág._20_padrão"><text:span text:style-name="T207">Lígia Andrade de Alencar Magalhães</text:span></text:span><text:span text:style-name="Fonte_20_parág._20_padrão"><text:span text:style-name="T202">, vez que </text:span></text:span><text:span text:style-name="Fonte_20_parág._20_padrão"><text:span text:style-name="T202">ap</text:span></text:span><text:span text:style-name="T252">ós anunciado o presente processo, o Eminente Desembargador Mário Parente Teófilo Neto, presidente da câmara, determinou seu adiamento para a próxima sessão ordinária híbrida de julgamento desta câmara, em razão das férias da Exma. Desa. Lígia Andrade de Alencar Magalhães - relatora do recurso.</text:span><text:span text:style-name="T230"> </text:span></text:p>
      <text:p text:style-name="P65"><text:span text:style-name="Fonte_20_parág._20_padrão"><text:span text:style-name="T202">0</text:span></text:span><text:span text:style-name="Fonte_20_parág._20_padrão"><text:span text:style-name="T208">2</text:span></text:span><text:span text:style-name="Fonte_20_parág._20_padrão"><text:span text:style-name="T202">) - Adiado o julgamento d</text:span></text:span><text:span text:style-name="Fonte_20_parág._20_padrão"><text:span text:style-name="T209">o</text:span></text:span><text:span text:style-name="Fonte_20_parág._20_padrão"><text:span text:style-name="T202"> </text:span></text:span><text:span text:style-name="Fonte_20_parág._20_padrão"><text:span text:style-name="T221">Agravo de Execução Pe</text:span></text:span><text:span text:style-name="Fonte_20_parág._20_padrão"><text:span text:style-name="T220">nal</text:span></text:span><text:span text:style-name="Fonte_20_parág._20_padrão"><text:span text:style-name="T224"> Nº</text:span></text:span><text:span text:style-name="Fonte_20_parág._20_padrão"><text:span text:style-name="T215"> </text:span></text:span><text:span text:style-name="Fonte_20_parág._20_padrão"><text:span text:style-name="T228">0007937-64.2019.8.06.0095</text:span></text:span><text:span text:style-name="Fonte_20_parág._20_padrão"><text:span text:style-name="T216"> </text:span></text:span><text:span text:style-name="Fonte_20_parág._20_padrão"><text:span text:style-name="T215"><text:s/></text:span></text:span><text:span text:style-name="Fonte_20_parág._20_padrão"><text:span text:style-name="T202">de relatoria </text:span></text:span><text:span text:style-name="Fonte_20_parág._20_padrão"><text:span text:style-name="T210">d</text:span></text:span><text:span text:style-name="Fonte_20_parág._20_padrão"><text:span text:style-name="T209">o</text:span></text:span><text:span text:style-name="Fonte_20_parág._20_padrão"><text:span text:style-name="T210"> Exm</text:span></text:span><text:span text:style-name="Fonte_20_parág._20_padrão"><text:span text:style-name="T209">o</text:span></text:span><text:span text:style-name="Fonte_20_parág._20_padrão"><text:span text:style-name="T210">. Sr. Des. </text:span></text:span><text:span text:style-name="Fonte_20_parág._20_padrão"><text:span text:style-name="T209">Mário Parente Teófilo Neto</text:span></text:span><text:span text:style-name="Fonte_20_parág._20_padrão"><text:span text:style-name="T202">, vez que </text:span></text:span><text:span text:style-name="Fonte_20_parág._20_padrão"><text:span text:style-name="T202">ap</text:span></text:span><text:span text:style-name="T252">ós o voto do Eminente Relator pelo conhecimento e provimento do agravo, a Exma. Sra. Desa. Lira Ramos de Oliveira, pediu vista dos autos para melhor exame da matéria.</text:span></text:p>
      <text:p text:style-name="P83"><text:span text:style-name="T343">ADIADO:</text:span></text:p>
      <text:p text:style-name="P63"><text:span text:style-name="Fonte_20_parág._20_padrão"><text:span text:style-name="T202">0</text:span></text:span><text:span text:style-name="Fonte_20_parág._20_padrão"><text:span text:style-name="T212">1</text:span></text:span><text:span text:style-name="Fonte_20_parág._20_padrão"><text:span text:style-name="T202">) - Adiado o julgamento d</text:span></text:span><text:span text:style-name="Fonte_20_parág._20_padrão"><text:span text:style-name="T206">a</text:span></text:span><text:span text:style-name="Fonte_20_parág._20_padrão"><text:span text:style-name="T202"> </text:span></text:span><text:span text:style-name="Fonte_20_parág._20_padrão"><text:span text:style-name="T199">A</text:span></text:span><text:span text:style-name="Fonte_20_parág._20_padrão"><text:span text:style-name="T200">pelação</text:span></text:span><text:span text:style-name="Fonte_20_parág._20_padrão"><text:span text:style-name="T219"> </text:span></text:span><text:span text:style-name="Fonte_20_parág._20_padrão"><text:span text:style-name="T220">Criminal</text:span></text:span><text:span text:style-name="Fonte_20_parág._20_padrão"><text:span text:style-name="T224"> </text:span></text:span><text:span text:style-name="Fonte_20_parág._20_padrão"><text:span text:style-name="T215">Nº </text:span></text:span><text:span text:style-name="Fonte_20_parág._20_padrão"><text:span text:style-name="T227">0200069-36.2024.8.06.0302</text:span></text:span><text:span text:style-name="Fonte_20_parág._20_padrão"><text:span text:style-name="T215"> </text:span></text:span><text:span text:style-name="Fonte_20_parág._20_padrão"><text:span text:style-name="T202">de relatoria d</text:span></text:span><text:span text:style-name="Fonte_20_parág._20_padrão"><text:span text:style-name="T213">a</text:span></text:span><text:span text:style-name="Fonte_20_parág._20_padrão"><text:span text:style-name="T202"> Exm</text:span></text:span><text:span text:style-name="Fonte_20_parág._20_padrão"><text:span text:style-name="T213">a</text:span></text:span><text:span text:style-name="Fonte_20_parág._20_padrão"><text:span text:style-name="T202">. Sr</text:span></text:span><text:span text:style-name="Fonte_20_parág._20_padrão"><text:span text:style-name="T213">a</text:span></text:span><text:span text:style-name="Fonte_20_parág._20_padrão"><text:span text:style-name="T202">. Des</text:span></text:span><text:span text:style-name="Fonte_20_parág._20_padrão"><text:span text:style-name="T213">a</text:span></text:span><text:span text:style-name="Fonte_20_parág._20_padrão"><text:span text:style-name="T202">. </text:span></text:span><text:span text:style-name="Fonte_20_parág._20_padrão"><text:span text:style-name="T213">Lígia Andrade de Alencar Magalhães</text:span></text:span><text:span text:style-name="Fonte_20_parág._20_padrão"><text:span text:style-name="T202">, vez que </text:span></text:span><text:span text:style-name="Fonte_20_parág._20_padrão"><text:span text:style-name="T202">ap</text:span></text:span><text:span text:style-name="T252">ós anunciado o presente processo, o Eminente Desembargador Mário Parente Teófilo Neto, presidente da câmara, determinou seu adiamento para a próxima sessão ordinária híbrida de julgamento desta câmara, em razão das férias da Exma. Desa. Lígia Andrade de Alencar Magalhães - relatora do recurso.</text:span></text:p>
      <text:p text:style-name="P65"><text:span text:style-name="Fonte_20_parág._20_padrão"><text:span text:style-name="T214">0</text:span></text:span><text:span text:style-name="Fonte_20_parág._20_padrão"><text:span text:style-name="T212">2</text:span></text:span><text:span text:style-name="Fonte_20_parág._20_padrão"><text:span text:style-name="T210">) - Adiado o julgamento d</text:span></text:span><text:span text:style-name="Fonte_20_parág._20_padrão"><text:span text:style-name="T212">a</text:span></text:span><text:span text:style-name="Fonte_20_parág._20_padrão"><text:span text:style-name="T210"> </text:span></text:span><text:span text:style-name="Fonte_20_parág._20_padrão"><text:span text:style-name="T222">A</text:span></text:span><text:span text:style-name="Fonte_20_parág._20_padrão"><text:span text:style-name="T223">pelação Crimi</text:span></text:span><text:span text:style-name="Fonte_20_parág._20_padrão"><text:span text:style-name="T222">nal</text:span></text:span><text:span text:style-name="Fonte_20_parág._20_padrão"><text:span text:style-name="T225"> Nº </text:span></text:span><text:span text:style-name="Fonte_20_parág._20_padrão"><text:span text:style-name="T226">0208865-80.2023.8.06.0001</text:span></text:span><text:span text:style-name="Fonte_20_parág._20_padrão"><text:span text:style-name="T217"> </text:span></text:span><text:span text:style-name="Fonte_20_parág._20_padrão"><text:span text:style-name="T210">de relatoria d</text:span></text:span><text:span text:style-name="Fonte_20_parág._20_padrão"><text:span text:style-name="T209">o</text:span></text:span><text:span text:style-name="Fonte_20_parág._20_padrão"><text:span text:style-name="T210"> Exm</text:span></text:span><text:span text:style-name="Fonte_20_parág._20_padrão"><text:span text:style-name="T209">o</text:span></text:span><text:span text:style-name="Fonte_20_parág._20_padrão"><text:span text:style-name="T210">. Sr. Des. </text:span></text:span><text:span text:style-name="Fonte_20_parág._20_padrão"><text:span text:style-name="T209">Mário Parente Teófilo Neto</text:span></text:span><text:span text:style-name="Fonte_20_parág._20_padrão"><text:span text:style-name="T210">, vez que </text:span></text:span><text:span text:style-name="Fonte_20_parág._20_padrão"><text:span text:style-name="T210">ap</text:span></text:span><text:span text:style-name="T252">ós anunciado o presente processo, o Eminente Desembargador Mário Parente Teófilo Neto, presidente da câmara, determinou seu adiamento para a próxima sessão ordinária híbrida de julgamento desta câmara, em razão das férias da Exma. Desa. Lígia Andrade de Alencar Magalhães - revisora do recurso</text:span><text:span text:style-name="T230">.</text:span></text:p>
      <text:p text:style-name="P66"><text:span text:style-name="Fonte_20_parág._20_padrão"><text:span text:style-name="T361">0</text:span></text:span><text:span text:style-name="Fonte_20_parág._20_padrão"><text:span text:style-name="T362">3</text:span></text:span><text:span text:style-name="Fonte_20_parág._20_padrão"><text:span text:style-name="T363">) - Adiado o julgamento d</text:span></text:span><text:span text:style-name="Fonte_20_parág._20_padrão"><text:span text:style-name="T365">a</text:span></text:span><text:span text:style-name="Fonte_20_parág._20_padrão"><text:span text:style-name="T363"> </text:span></text:span><text:span text:style-name="Fonte_20_parág._20_padrão"><text:span text:style-name="T375">A</text:span></text:span><text:span text:style-name="Fonte_20_parág._20_padrão"><text:span text:style-name="T376">pelação Crimi</text:span></text:span><text:span text:style-name="Fonte_20_parág._20_padrão"><text:span text:style-name="T375">nal</text:span></text:span><text:span text:style-name="Fonte_20_parág._20_padrão"><text:span text:style-name="T380"> Nº </text:span></text:span><text:span text:style-name="Fonte_20_parág._20_padrão"><text:span text:style-name="T381">0206105-58.2023.8.06.0293</text:span></text:span><text:span text:style-name="Fonte_20_parág._20_padrão"><text:span text:style-name="T373"> </text:span></text:span><text:span text:style-name="Fonte_20_parág._20_padrão"><text:span text:style-name="T363">de relatoria d</text:span></text:span><text:span text:style-name="Fonte_20_parág._20_padrão"><text:span text:style-name="T362">o</text:span></text:span><text:span text:style-name="Fonte_20_parág._20_padrão"><text:span text:style-name="T363"> Exm</text:span></text:span><text:span text:style-name="Fonte_20_parág._20_padrão"><text:span text:style-name="T362">o</text:span></text:span><text:span text:style-name="Fonte_20_parág._20_padrão"><text:span text:style-name="T363">. Sr. Des. </text:span></text:span><text:span text:style-name="Fonte_20_parág._20_padrão"><text:span text:style-name="T362">Mário Parente Teófilo Neto</text:span></text:span><text:span text:style-name="Fonte_20_parág._20_padrão"><text:span text:style-name="T363">, vez que </text:span></text:span><text:span text:style-name="Fonte_20_parág._20_padrão"><text:span text:style-name="T363">ap</text:span></text:span><text:span text:style-name="Fonte_20_parág._20_padrão"><text:span text:style-name="T366">ós anunciado o presente processo, o Eminente Desembargador Mário Parente Teófilo Neto, presidente da câmara, determinou seu adiamento para a próxima sessão ordinária híbrida de julgamento desta câmara, em razão das férias da Exma. Desa. Lígia Andrade de Alencar Magalhães - revisora do recurso</text:span></text:span><text:span text:style-name="Fonte_20_parág._20_padrão"><text:span text:style-name="T366">.</text:span></text:span></text:p>
      <text:p text:style-name="P66"><text:span text:style-name="Fonte_20_parág._20_padrão"><text:span text:style-name="T361">0</text:span></text:span><text:span text:style-name="Fonte_20_parág._20_padrão"><text:span text:style-name="T362">4</text:span></text:span><text:span text:style-name="Fonte_20_parág._20_padrão"><text:span text:style-name="T363">) - Adiado o julgamento d</text:span></text:span><text:span text:style-name="Fonte_20_parág._20_padrão"><text:span text:style-name="T365">a</text:span></text:span><text:span text:style-name="Fonte_20_parág._20_padrão"><text:span text:style-name="T363"> </text:span></text:span><text:span text:style-name="Fonte_20_parág._20_padrão"><text:span text:style-name="T375">A</text:span></text:span><text:span text:style-name="Fonte_20_parág._20_padrão"><text:span text:style-name="T376">pelação Crimi</text:span></text:span><text:span text:style-name="Fonte_20_parág._20_padrão"><text:span text:style-name="T375">nal</text:span></text:span><text:span text:style-name="Fonte_20_parág._20_padrão"><text:span text:style-name="T380"> Nº </text:span></text:span><text:span text:style-name="Fonte_20_parág._20_padrão"><text:span text:style-name="T381">0200281-29.2020.8.06.0001</text:span></text:span><text:span text:style-name="Fonte_20_parág._20_padrão"><text:span text:style-name="T373"> </text:span></text:span><text:span text:style-name="Fonte_20_parág._20_padrão"><text:span text:style-name="T363">de relatoria d</text:span></text:span><text:span text:style-name="Fonte_20_parág._20_padrão"><text:span text:style-name="T362">o</text:span></text:span><text:span text:style-name="Fonte_20_parág._20_padrão"><text:span text:style-name="T363"> Exm</text:span></text:span><text:span text:style-name="Fonte_20_parág._20_padrão"><text:span text:style-name="T362">o</text:span></text:span><text:span text:style-name="Fonte_20_parág._20_padrão"><text:span text:style-name="T363">. Sr. Des. </text:span></text:span><text:span text:style-name="Fonte_20_parág._20_padrão"><text:span text:style-name="T362">Mário Parente Teófilo Neto</text:span></text:span><text:span text:style-name="Fonte_20_parág._20_padrão"><text:span text:style-name="T363">, vez que </text:span></text:span><text:span text:style-name="Fonte_20_parág._20_padrão"><text:span text:style-name="T363">ap</text:span></text:span><text:span text:style-name="Fonte_20_parág._20_padrão"><text:span text:style-name="T366">ós anunciado o presente processo, o Eminente Desembargador Mário Parente Teófilo Neto, presidente da câmara, determinou seu adiamento para a próxima sessão ordinária híbrida de julgamento desta câmara, em razão das férias da Exma. Desa. Lígia Andrade de Alencar Magalhães - revisora do recurso</text:span></text:span><text:span text:style-name="Fonte_20_parág._20_padrão"><text:span text:style-name="T366">.</text:span></text:span></text:p>
      <text:p text:style-name="P66"><text:span text:style-name="Fonte_20_parág._20_padrão"><text:span text:style-name="T361">0</text:span></text:span><text:span text:style-name="Fonte_20_parág._20_padrão"><text:span text:style-name="T362">5</text:span></text:span><text:span text:style-name="Fonte_20_parág._20_padrão"><text:span text:style-name="T363">) - Adiado o julgamento d</text:span></text:span><text:span text:style-name="Fonte_20_parág._20_padrão"><text:span text:style-name="T365">a</text:span></text:span><text:span text:style-name="Fonte_20_parág._20_padrão"><text:span text:style-name="T363"> </text:span></text:span><text:span text:style-name="Fonte_20_parág._20_padrão"><text:span text:style-name="T375">A</text:span></text:span><text:span text:style-name="Fonte_20_parág._20_padrão"><text:span text:style-name="T376">pelação Crimi</text:span></text:span><text:span text:style-name="Fonte_20_parág._20_padrão"><text:span text:style-name="T375">nal</text:span></text:span><text:span text:style-name="Fonte_20_parág._20_padrão"><text:span text:style-name="T380"> Nº </text:span></text:span><text:span text:style-name="Fonte_20_parág._20_padrão"><text:span text:style-name="T381">0276748-15.2021.8.06.0001</text:span></text:span><text:span text:style-name="Fonte_20_parág._20_padrão"><text:span text:style-name="T373"> </text:span></text:span><text:span text:style-name="Fonte_20_parág._20_padrão"><text:span text:style-name="T363">de relatoria d</text:span></text:span><text:span text:style-name="Fonte_20_parág._20_padrão"><text:span text:style-name="T362">o</text:span></text:span><text:span text:style-name="Fonte_20_parág._20_padrão"><text:span text:style-name="T363"> Exm</text:span></text:span><text:span text:style-name="Fonte_20_parág._20_padrão"><text:span text:style-name="T362">o</text:span></text:span><text:span text:style-name="Fonte_20_parág._20_padrão"><text:span text:style-name="T363">. Sr. Des. </text:span></text:span><text:span text:style-name="Fonte_20_parág._20_padrão"><text:span text:style-name="T362">Mário Parente Teófilo Neto</text:span></text:span><text:span text:style-name="Fonte_20_parág._20_padrão"><text:span text:style-name="T363">, vez que </text:span></text:span><text:span text:style-name="Fonte_20_parág._20_padrão"><text:span text:style-name="T363">ap</text:span></text:span><text:span text:style-name="Fonte_20_parág._20_padrão"><text:span text:style-name="T366">ós anunciado o presente processo, o Eminente Desembargador Mário Parente Teófilo Neto, presidente da câmara, determinou seu adiamento para a próxima sessão ordinária híbrida de julgamento desta câmara, em razão das férias da Exma. Desa. Lígia Andrade de Alencar Magalhães - revisora do recurso</text:span></text:span><text:span text:style-name="Fonte_20_parág._20_padrão"><text:span text:style-name="T366">.</text:span></text:span></text:p>
      <text:p text:style-name="P66"><text:span text:style-name="Fonte_20_parág._20_padrão"><text:span text:style-name="T361">0</text:span></text:span><text:span text:style-name="Fonte_20_parág._20_padrão"><text:span text:style-name="T362">6</text:span></text:span><text:span text:style-name="Fonte_20_parág._20_padrão"><text:span text:style-name="T363">) - Adiado o julgamento d</text:span></text:span><text:span text:style-name="Fonte_20_parág._20_padrão"><text:span text:style-name="T365">a</text:span></text:span><text:span text:style-name="Fonte_20_parág._20_padrão"><text:span text:style-name="T363"> </text:span></text:span><text:span text:style-name="Fonte_20_parág._20_padrão"><text:span text:style-name="T375">A</text:span></text:span><text:span text:style-name="Fonte_20_parág._20_padrão"><text:span text:style-name="T376">pelação Crimi</text:span></text:span><text:span text:style-name="Fonte_20_parág._20_padrão"><text:span text:style-name="T375">nal</text:span></text:span><text:span text:style-name="Fonte_20_parág._20_padrão"><text:span text:style-name="T380"> Nº </text:span></text:span><text:span text:style-name="Fonte_20_parág._20_padrão"><text:span text:style-name="T381">0184456-16.2018.8.06.0001</text:span></text:span><text:span text:style-name="Fonte_20_parág._20_padrão"><text:span text:style-name="T373"> </text:span></text:span><text:span text:style-name="Fonte_20_parág._20_padrão"><text:span text:style-name="T363">de relatoria d</text:span></text:span><text:span text:style-name="Fonte_20_parág._20_padrão"><text:span text:style-name="T362">o</text:span></text:span><text:span text:style-name="Fonte_20_parág._20_padrão"><text:span text:style-name="T363"> Exm</text:span></text:span><text:span text:style-name="Fonte_20_parág._20_padrão"><text:span text:style-name="T362">o</text:span></text:span><text:span text:style-name="Fonte_20_parág._20_padrão"><text:span text:style-name="T363">. Sr. Des. </text:span></text:span><text:span text:style-name="Fonte_20_parág._20_padrão"><text:span text:style-name="T362">Mário Parente Teófilo Neto</text:span></text:span><text:span text:style-name="Fonte_20_parág._20_padrão"><text:span text:style-name="T363">, vez que </text:span></text:span><text:span text:style-name="Fonte_20_parág._20_padrão"><text:span text:style-name="T363">ap</text:span></text:span><text:span text:style-name="Fonte_20_parág._20_padrão"><text:span text:style-name="T366">ós anunciado o presente processo, o Eminente Desembargador Mário Parente Teófilo Neto, presidente da câmara, determinou seu adiamento para a próxima sessão ordinária híbrida de julgamento desta câmara, em razão das férias da Exma. Desa. Lígia Andrade de Alencar Magalhães - revisora do recurso</text:span></text:span><text:span text:style-name="Fonte_20_parág._20_padrão"><text:span text:style-name="T366">.</text:span></text:span></text:p>
      <text:p text:style-name="P66"><text:span text:style-name="Fonte_20_parág._20_padrão"><text:span text:style-name="T361">0</text:span></text:span><text:span text:style-name="Fonte_20_parág._20_padrão"><text:span text:style-name="T362">7</text:span></text:span><text:span text:style-name="Fonte_20_parág._20_padrão"><text:span text:style-name="T363">) - Adiado o julgamento d</text:span></text:span><text:span text:style-name="Fonte_20_parág._20_padrão"><text:span text:style-name="T365">a</text:span></text:span><text:span text:style-name="Fonte_20_parág._20_padrão"><text:span text:style-name="T363"> </text:span></text:span><text:span text:style-name="Fonte_20_parág._20_padrão"><text:span text:style-name="T375">A</text:span></text:span><text:span text:style-name="Fonte_20_parág._20_padrão"><text:span text:style-name="T376">pelação Crimi</text:span></text:span><text:span text:style-name="Fonte_20_parág._20_padrão"><text:span text:style-name="T375">nal</text:span></text:span><text:span text:style-name="Fonte_20_parág._20_padrão"><text:span text:style-name="T380"> Nº </text:span></text:span><text:span text:style-name="Fonte_20_parág._20_padrão"><text:span text:style-name="T381">0202279-24.2023.8.06.0293</text:span></text:span><text:span text:style-name="Fonte_20_parág._20_padrão"><text:span text:style-name="T373"> </text:span></text:span><text:span text:style-name="Fonte_20_parág._20_padrão"><text:span text:style-name="T363">de relatoria d</text:span></text:span><text:span text:style-name="Fonte_20_parág._20_padrão"><text:span text:style-name="T362">o</text:span></text:span><text:span text:style-name="Fonte_20_parág._20_padrão"><text:span text:style-name="T363"> Exm</text:span></text:span><text:span text:style-name="Fonte_20_parág._20_padrão"><text:span text:style-name="T362">o</text:span></text:span><text:span text:style-name="Fonte_20_parág._20_padrão"><text:span text:style-name="T363">. Sr. Des. </text:span></text:span><text:span text:style-name="Fonte_20_parág._20_padrão"><text:span text:style-name="T362">Mário Parente Teófilo Neto</text:span></text:span><text:span text:style-name="Fonte_20_parág._20_padrão"><text:span text:style-name="T363">, vez que </text:span></text:span><text:span text:style-name="Fonte_20_parág._20_padrão"><text:span text:style-name="T363">ap</text:span></text:span><text:span text:style-name="Fonte_20_parág._20_padrão"><text:span text:style-name="T366">ós anunciado o presente processo, o Eminente Desembargador Mário Parente Teófilo Neto, presidente da câmara, determinou seu adiamento para a próxima sessão ordinária híbrida de </text:span></text:span><text:soft-page-break/><text:span text:style-name="Fonte_20_parág._20_padrão"><text:span text:style-name="T366">julgamento desta câmara, em razão das férias da Exma. Desa. Lígia Andrade de Alencar Magalhães - revisora do recurso</text:span></text:span><text:span text:style-name="Fonte_20_parág._20_padrão"><text:span text:style-name="T366">.</text:span></text:span></text:p>
      <text:p text:style-name="P66"><text:span text:style-name="Fonte_20_parág._20_padrão"><text:span text:style-name="T361">0</text:span></text:span><text:span text:style-name="Fonte_20_parág._20_padrão"><text:span text:style-name="T362">8</text:span></text:span><text:span text:style-name="Fonte_20_parág._20_padrão"><text:span text:style-name="T363">) - Adiado o julgamento d</text:span></text:span><text:span text:style-name="Fonte_20_parág._20_padrão"><text:span text:style-name="T362">o</text:span></text:span><text:span text:style-name="Fonte_20_parág._20_padrão"><text:span text:style-name="T363"> </text:span></text:span><text:span text:style-name="Fonte_20_parág._20_padrão"><text:span text:style-name="T381">Recurso em Sentido Estrito </text:span></text:span><text:span text:style-name="Fonte_20_parág._20_padrão"><text:span text:style-name="T382">N.º</text:span></text:span><text:span text:style-name="Fonte_20_parág._20_padrão"><text:span text:style-name="T381"> 0000903-46.2021.8.06.0296</text:span></text:span><text:span text:style-name="Fonte_20_parág._20_padrão"><text:span text:style-name="T373"> </text:span></text:span><text:span text:style-name="Fonte_20_parág._20_padrão"><text:span text:style-name="T363">de relatoria d</text:span></text:span><text:span text:style-name="Fonte_20_parág._20_padrão"><text:span text:style-name="T362">a</text:span></text:span><text:span text:style-name="Fonte_20_parág._20_padrão"><text:span text:style-name="T363"> Exm</text:span></text:span><text:span text:style-name="Fonte_20_parág._20_padrão"><text:span text:style-name="T362">a</text:span></text:span><text:span text:style-name="Fonte_20_parág._20_padrão"><text:span text:style-name="T363">. Sr</text:span></text:span><text:span text:style-name="Fonte_20_parág._20_padrão"><text:span text:style-name="T362">a</text:span></text:span><text:span text:style-name="Fonte_20_parág._20_padrão"><text:span text:style-name="T363">. Des</text:span></text:span><text:span text:style-name="Fonte_20_parág._20_padrão"><text:span text:style-name="T362">a</text:span></text:span><text:span text:style-name="Fonte_20_parág._20_padrão"><text:span text:style-name="T363">. </text:span></text:span><text:span text:style-name="Fonte_20_parág._20_padrão"><text:span text:style-name="T362">Lígia Andrade de Alencar Magalhães</text:span></text:span><text:span text:style-name="Fonte_20_parág._20_padrão"><text:span text:style-name="T363">, vez que </text:span></text:span><text:span text:style-name="Fonte_20_parág._20_padrão"><text:span text:style-name="T366">ap</text:span></text:span><text:span text:style-name="T385">ós anunciado o presente processo, o Eminente Desembargador Mário Parente Teófilo Neto, presidente da câmara, determinou seu adiamento para a próxima sessão ordinária híbrida de julgamento desta câmara, em razão das férias da Exma. Desa. Lígia Andrade de Alencar Magalhães – relatora do recurso</text:span></text:p>
      <text:p text:style-name="P67"><text:span text:style-name="Fonte_20_parág._20_padrão"><text:span text:style-name="T361">0</text:span></text:span><text:span text:style-name="Fonte_20_parág._20_padrão"><text:span text:style-name="T368">9</text:span></text:span><text:span text:style-name="Fonte_20_parág._20_padrão"><text:span text:style-name="T363">) - Adiado o julgamento d</text:span></text:span><text:span text:style-name="Fonte_20_parág._20_padrão"><text:span text:style-name="T362">o</text:span></text:span><text:span text:style-name="Fonte_20_parág._20_padrão"><text:span text:style-name="T363"> </text:span></text:span><text:span text:style-name="Fonte_20_parág._20_padrão"><text:span text:style-name="T381">Recurso em Sentido Estrito </text:span></text:span><text:span text:style-name="Fonte_20_parág._20_padrão"><text:span text:style-name="T382">N.º</text:span></text:span><text:span text:style-name="Fonte_20_parág._20_padrão"><text:span text:style-name="T381"> 0731935-84.2014.8.06.0001</text:span></text:span><text:span text:style-name="Fonte_20_parág._20_padrão"><text:span text:style-name="T373"> </text:span></text:span><text:span text:style-name="Fonte_20_parág._20_padrão"><text:span text:style-name="T363">de relatoria d</text:span></text:span><text:span text:style-name="Fonte_20_parág._20_padrão"><text:span text:style-name="T362">a</text:span></text:span><text:span text:style-name="Fonte_20_parág._20_padrão"><text:span text:style-name="T363"> Exm</text:span></text:span><text:span text:style-name="Fonte_20_parág._20_padrão"><text:span text:style-name="T362">a</text:span></text:span><text:span text:style-name="Fonte_20_parág._20_padrão"><text:span text:style-name="T363">. Sr</text:span></text:span><text:span text:style-name="Fonte_20_parág._20_padrão"><text:span text:style-name="T362">a</text:span></text:span><text:span text:style-name="Fonte_20_parág._20_padrão"><text:span text:style-name="T363">. Des</text:span></text:span><text:span text:style-name="Fonte_20_parág._20_padrão"><text:span text:style-name="T362">a</text:span></text:span><text:span text:style-name="Fonte_20_parág._20_padrão"><text:span text:style-name="T363">. </text:span></text:span><text:span text:style-name="Fonte_20_parág._20_padrão"><text:span text:style-name="T362">Lígia Andrade de Alencar Magalhães</text:span></text:span><text:span text:style-name="Fonte_20_parág._20_padrão"><text:span text:style-name="T363">, vez que </text:span></text:span><text:span text:style-name="Fonte_20_parág._20_padrão"><text:span text:style-name="T366">após anunciado o presente processo, o Eminente Desembargador Mário Parente Teófilo Neto, presidente da câmara, determinou seu adiamento para a próxima sessão ordinária híbrida de julgamento desta câmara, em razão das férias da Exma. Desa. Lígia Andrade de Alencar Magalhães – relatora do recurso</text:span></text:span></text:p>
      <text:p text:style-name="P67"><text:span text:style-name="Fonte_20_parág._20_padrão"><text:span text:style-name="T368">10</text:span></text:span><text:span text:style-name="Fonte_20_parág._20_padrão"><text:span text:style-name="T363">) - Adiado o julgamento d</text:span></text:span><text:span text:style-name="Fonte_20_parág._20_padrão"><text:span text:style-name="T362">o</text:span></text:span><text:span text:style-name="Fonte_20_parág._20_padrão"><text:span text:style-name="T363"> </text:span></text:span><text:span text:style-name="Fonte_20_parág._20_padrão"><text:span text:style-name="T381">Recurso em Sentido Estrito </text:span></text:span><text:span text:style-name="Fonte_20_parág._20_padrão"><text:span text:style-name="T382">N.º</text:span></text:span><text:span text:style-name="Fonte_20_parág._20_padrão"><text:span text:style-name="T381"> 0022823-20.2023.8.06.0001</text:span></text:span><text:span text:style-name="Fonte_20_parág._20_padrão"><text:span text:style-name="T373"> </text:span></text:span><text:span text:style-name="Fonte_20_parág._20_padrão"><text:span text:style-name="T363">de relatoria d</text:span></text:span><text:span text:style-name="Fonte_20_parág._20_padrão"><text:span text:style-name="T362">a</text:span></text:span><text:span text:style-name="Fonte_20_parág._20_padrão"><text:span text:style-name="T363"> Exm</text:span></text:span><text:span text:style-name="Fonte_20_parág._20_padrão"><text:span text:style-name="T362">a</text:span></text:span><text:span text:style-name="Fonte_20_parág._20_padrão"><text:span text:style-name="T363">. Sr</text:span></text:span><text:span text:style-name="Fonte_20_parág._20_padrão"><text:span text:style-name="T362">a</text:span></text:span><text:span text:style-name="Fonte_20_parág._20_padrão"><text:span text:style-name="T363">. Des</text:span></text:span><text:span text:style-name="Fonte_20_parág._20_padrão"><text:span text:style-name="T362">a</text:span></text:span><text:span text:style-name="Fonte_20_parág._20_padrão"><text:span text:style-name="T363">. </text:span></text:span><text:span text:style-name="Fonte_20_parág._20_padrão"><text:span text:style-name="T362">Lígia Andrade de Alencar Magalhães</text:span></text:span><text:span text:style-name="Fonte_20_parág._20_padrão"><text:span text:style-name="T363">, vez que </text:span></text:span><text:span text:style-name="Fonte_20_parág._20_padrão"><text:span text:style-name="T366">após anunciado o presente processo, o Eminente Desembargador Mário Parente Teófilo Neto, presidente da câmara, determinou seu adiamento para a próxima sessão ordinária híbrida de julgamento desta câmara, em razão das férias da Exma. Desa. Lígia Andrade de Alencar Magalhães – relatora do recurso</text:span></text:span></text:p>
      <text:p text:style-name="P67"><text:span text:style-name="Fonte_20_parág._20_padrão"><text:span text:style-name="T368">11</text:span></text:span><text:span text:style-name="Fonte_20_parág._20_padrão"><text:span text:style-name="T363">) - Adiado o julgamento d</text:span></text:span><text:span text:style-name="Fonte_20_parág._20_padrão"><text:span text:style-name="T362">o</text:span></text:span><text:span text:style-name="Fonte_20_parág._20_padrão"><text:span text:style-name="T363"> </text:span></text:span><text:span text:style-name="Fonte_20_parág._20_padrão"><text:span text:style-name="T381">Recurso em Sentido Estrito </text:span></text:span><text:span text:style-name="Fonte_20_parág._20_padrão"><text:span text:style-name="T382">N.º</text:span></text:span><text:span text:style-name="Fonte_20_parág._20_padrão"><text:span text:style-name="T381"> 0007683-54.2011.8.06.0101</text:span></text:span><text:span text:style-name="Fonte_20_parág._20_padrão"><text:span text:style-name="T373"> </text:span></text:span><text:span text:style-name="Fonte_20_parág._20_padrão"><text:span text:style-name="T363">de relatoria d</text:span></text:span><text:span text:style-name="Fonte_20_parág._20_padrão"><text:span text:style-name="T362">a</text:span></text:span><text:span text:style-name="Fonte_20_parág._20_padrão"><text:span text:style-name="T363"> Exm</text:span></text:span><text:span text:style-name="Fonte_20_parág._20_padrão"><text:span text:style-name="T362">a</text:span></text:span><text:span text:style-name="Fonte_20_parág._20_padrão"><text:span text:style-name="T363">. Sr</text:span></text:span><text:span text:style-name="Fonte_20_parág._20_padrão"><text:span text:style-name="T362">a</text:span></text:span><text:span text:style-name="Fonte_20_parág._20_padrão"><text:span text:style-name="T363">. Des</text:span></text:span><text:span text:style-name="Fonte_20_parág._20_padrão"><text:span text:style-name="T362">a</text:span></text:span><text:span text:style-name="Fonte_20_parág._20_padrão"><text:span text:style-name="T363">. </text:span></text:span><text:span text:style-name="Fonte_20_parág._20_padrão"><text:span text:style-name="T362">Lígia Andrade de Alencar Magalhães</text:span></text:span><text:span text:style-name="Fonte_20_parág._20_padrão"><text:span text:style-name="T363">, vez que </text:span></text:span><text:span text:style-name="Fonte_20_parág._20_padrão"><text:span text:style-name="T366">após anunciado o presente processo, o Eminente Desembargador Mário Parente Teófilo Neto, presidente da câmara, determinou seu adiamento para a próxima sessão ordinária híbrida de julgamento desta câmara, em razão das férias da Exma. Desa. Lígia Andrade de Alencar Magalhães – relatora do recurso</text:span></text:span></text:p>
      <text:p text:style-name="P68"><text:span text:style-name="Fonte_20_parág._20_padrão"><text:span text:style-name="T369">12</text:span></text:span><text:span text:style-name="Fonte_20_parág._20_padrão"><text:span text:style-name="T366">) - Adiado o julgamento d</text:span></text:span><text:span text:style-name="Fonte_20_parág._20_padrão"><text:span text:style-name="T370">a</text:span></text:span><text:span text:style-name="Fonte_20_parág._20_padrão"><text:span text:style-name="T366"> </text:span></text:span><text:span text:style-name="Fonte_20_parág._20_padrão"><text:span text:style-name="T386">A</text:span></text:span><text:span text:style-name="Fonte_20_parág._20_padrão"><text:span text:style-name="T387">pelação</text:span></text:span><text:span text:style-name="Fonte_20_parág._20_padrão"><text:span text:style-name="T377"> </text:span></text:span><text:span text:style-name="Fonte_20_parág._20_padrão"><text:span text:style-name="T378">Criminal</text:span></text:span><text:span text:style-name="Fonte_20_parág._20_padrão"><text:span text:style-name="T383"> </text:span></text:span><text:span text:style-name="Fonte_20_parág._20_padrão"><text:span text:style-name="T374">Nº </text:span></text:span><text:span text:style-name="Fonte_20_parág._20_padrão"><text:span text:style-name="T384">0050397-91.2018.8.06.0001</text:span></text:span><text:span text:style-name="Fonte_20_parág._20_padrão"><text:span text:style-name="T374"> </text:span></text:span><text:span text:style-name="Fonte_20_parág._20_padrão"><text:span text:style-name="T366">de relatoria d</text:span></text:span><text:span text:style-name="Fonte_20_parág._20_padrão"><text:span text:style-name="T371">a</text:span></text:span><text:span text:style-name="Fonte_20_parág._20_padrão"><text:span text:style-name="T366"> Exm</text:span></text:span><text:span text:style-name="Fonte_20_parág._20_padrão"><text:span text:style-name="T371">a</text:span></text:span><text:span text:style-name="Fonte_20_parág._20_padrão"><text:span text:style-name="T366">. Sr</text:span></text:span><text:span text:style-name="Fonte_20_parág._20_padrão"><text:span text:style-name="T371">a</text:span></text:span><text:span text:style-name="Fonte_20_parág._20_padrão"><text:span text:style-name="T366">. Des</text:span></text:span><text:span text:style-name="Fonte_20_parág._20_padrão"><text:span text:style-name="T371">a</text:span></text:span><text:span text:style-name="Fonte_20_parág._20_padrão"><text:span text:style-name="T366">. </text:span></text:span><text:span text:style-name="Fonte_20_parág._20_padrão"><text:span text:style-name="T369">Lira Ramos de Oliveira</text:span></text:span><text:span text:style-name="Fonte_20_parág._20_padrão"><text:span text:style-name="T366">, vez que </text:span></text:span><text:span text:style-name="Fonte_20_parág._20_padrão"><text:span text:style-name="T366">ap</text:span></text:span><text:span text:style-name="T385">ós anunciado o presente processo, a Eminente Desembargadora Relatora determinou seu adiamento para a sessão ordinária híbrida de julgamento desta câmara do dia 24/09/2024.</text:span></text:p>
      <text:p text:style-name="P69"><text:span text:style-name="Fonte_20_parág._20_padrão"><text:span text:style-name="T369">1</text:span></text:span><text:span text:style-name="Fonte_20_parág._20_padrão"><text:span text:style-name="T372">3</text:span></text:span><text:span text:style-name="Fonte_20_parág._20_padrão"><text:span text:style-name="T366">) - Adiado o julgamento d</text:span></text:span><text:span text:style-name="Fonte_20_parág._20_padrão"><text:span text:style-name="T372">o</text:span></text:span><text:span text:style-name="Fonte_20_parág._20_padrão"><text:span text:style-name="T366"> </text:span></text:span><text:span text:style-name="Fonte_20_parág._20_padrão"><text:span text:style-name="T379">Recurso em Sentido Estrito</text:span></text:span><text:span text:style-name="Fonte_20_parág._20_padrão"><text:span text:style-name="T383"> </text:span></text:span><text:span text:style-name="Fonte_20_parág._20_padrão"><text:span text:style-name="T374">Nº </text:span></text:span><text:span text:style-name="Fonte_20_parág._20_padrão"><text:span text:style-name="T384">0000522-48.2024.8.06.0000</text:span></text:span><text:span text:style-name="Fonte_20_parág._20_padrão"><text:span text:style-name="T374"> </text:span></text:span><text:span text:style-name="Fonte_20_parág._20_padrão"><text:span text:style-name="T366">de relatoria d</text:span></text:span><text:span text:style-name="Fonte_20_parág._20_padrão"><text:span text:style-name="T371">a</text:span></text:span><text:span text:style-name="Fonte_20_parág._20_padrão"><text:span text:style-name="T366"> Exm</text:span></text:span><text:span text:style-name="Fonte_20_parág._20_padrão"><text:span text:style-name="T371">a</text:span></text:span><text:span text:style-name="Fonte_20_parág._20_padrão"><text:span text:style-name="T366">. Sr</text:span></text:span><text:span text:style-name="Fonte_20_parág._20_padrão"><text:span text:style-name="T371">a</text:span></text:span><text:span text:style-name="Fonte_20_parág._20_padrão"><text:span text:style-name="T366">. Des</text:span></text:span><text:span text:style-name="Fonte_20_parág._20_padrão"><text:span text:style-name="T371">a</text:span></text:span><text:span text:style-name="Fonte_20_parág._20_padrão"><text:span text:style-name="T366">. </text:span></text:span><text:span text:style-name="Fonte_20_parág._20_padrão"><text:span text:style-name="T369">Lira Ramos de Oliveira</text:span></text:span><text:span text:style-name="Fonte_20_parág._20_padrão"><text:span text:style-name="T366">, vez que </text:span></text:span><text:span text:style-name="Fonte_20_parág._20_padrão"><text:span text:style-name="T366">após anunciado o presente processo, a Eminente Desembargadora Relatora determinou seu adiamento para a sessão ordinária híbrida de julgamento desta câmara do dia 24/09/2024.</text:span></text:span></text:p>
      <text:p text:style-name="P69"><text:span text:style-name="Fonte_20_parág._20_padrão"><text:span text:style-name="T372">14</text:span></text:span><text:span text:style-name="Fonte_20_parág._20_padrão"><text:span text:style-name="T363">) - Adiado o julgamento d</text:span></text:span><text:span text:style-name="Fonte_20_parág._20_padrão"><text:span text:style-name="T365">a</text:span></text:span><text:span text:style-name="Fonte_20_parág._20_padrão"><text:span text:style-name="T363"> </text:span></text:span><text:span text:style-name="Fonte_20_parág._20_padrão"><text:span text:style-name="T375">A</text:span></text:span><text:span text:style-name="Fonte_20_parág._20_padrão"><text:span text:style-name="T376">pelação Crimi</text:span></text:span><text:span text:style-name="Fonte_20_parág._20_padrão"><text:span text:style-name="T375">nal</text:span></text:span><text:span text:style-name="Fonte_20_parág._20_padrão"><text:span text:style-name="T380"> Nº </text:span></text:span><text:span text:style-name="Fonte_20_parág._20_padrão"><text:span text:style-name="T381">0027386-57.2023.8.06.0001</text:span></text:span><text:span text:style-name="Fonte_20_parág._20_padrão"><text:span text:style-name="T373"> </text:span></text:span><text:span text:style-name="Fonte_20_parág._20_padrão"><text:span text:style-name="T363">de relatoria d</text:span></text:span><text:span text:style-name="Fonte_20_parág._20_padrão"><text:span text:style-name="T362">o</text:span></text:span><text:span text:style-name="Fonte_20_parág._20_padrão"><text:span text:style-name="T363"> Exm</text:span></text:span><text:span text:style-name="Fonte_20_parág._20_padrão"><text:span text:style-name="T362">o</text:span></text:span><text:span text:style-name="Fonte_20_parág._20_padrão"><text:span text:style-name="T363">. Sr. Des. </text:span></text:span><text:span text:style-name="Fonte_20_parág._20_padrão"><text:span text:style-name="T372">Francisco Carneiro Lima</text:span></text:span><text:span text:style-name="Fonte_20_parág._20_padrão"><text:span text:style-name="T363">, vez que </text:span></text:span><text:span text:style-name="Fonte_20_parág._20_padrão"><text:span text:style-name="T363">a</text:span></text:span><text:span text:style-name="Fonte_20_parág._20_padrão"><text:span text:style-name="T366">ap</text:span></text:span><text:span text:style-name="T385">ós anunciado o presente processo, o Eminente Desembargador Relator determinou seu adiamento para a próxima sessão ordinária híbrida de julgamento desta câmara (17/09/2024).</text:span></text:p>
      <text:p text:style-name="P83"><text:span text:style-name="T342">RETIRADO DE MESA/PAUTA:</text:span></text:p>
      <text:p text:style-name="P88"><text:span text:style-name="T344">REGISTROS/CONSIGNAÇÕES</text:span></text:p>
      <text:p text:style-name="P89"><text:span text:style-name="Fonte_20_parág._20_padrão"><text:span text:style-name="T229">Nada mais havendo a tratar, foi encerrada a sessão às </text:span></text:span><text:span text:style-name="Fonte_20_parág._20_padrão"><text:span text:style-name="T230">1</text:span></text:span><text:span text:style-name="Fonte_20_parág._20_padrão"><text:span text:style-name="T231">6</text:span></text:span><text:span text:style-name="Fonte_20_parág._20_padrão"><text:span text:style-name="T230">h</text:span></text:span><text:span text:style-name="Fonte_20_parág._20_padrão"><text:span text:style-name="T231">08</text:span></text:span><text:span text:style-name="Fonte_20_parág._20_padrão"><text:span text:style-name="T230">min</text:span></text:span><text:span text:style-name="Fonte_20_parág._20_padrão"><text:span text:style-name="T229">, do que para constar eu, César Augusto Rocha de Lima, matrícula 51791, digitei a presente ata. Subscrevo e assino: __________ Larissa Sales Sacramento – Matrícula 51444 – Coordenadora da Primeira Câmara Criminal. Conforme: ________________ Desembargador Mário Parente Teófilo Neto – Presidente da Primeira Câmara Criminal do E. Tribunal de Justiça do Estado do Ceará.</text:span></text:span></text:p>
      <text:p text:style-name="P73"/>
      <text:p text:style-name="P14"><text:span text:style-name="Fonte_20_parág._20_padrão"><text:span text:style-name="T233">Bela. LARISSA SALES SACRAMENTO</text:span></text:span></text:p>
      <text:p text:style-name="P17">Coordenadora da 1ª Câmara Criminal</text:p>
      <text:p text:style-name="P24"><text:span text:style-name="Fonte_20_parág._20_padrão"><text:span text:style-name="T359">Matrícula 51444 TJC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-BoldMT" svg:font-family="Arial-BoldMT" style:font-family-generic="roman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hyphenation-ladder-count="no-limit" fo:keep-with-next="always"/>
      <style:text-properties style:use-window-font-color="true"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15%" fo:hyphenation-ladder-count="no-limit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0" fo:widows="0" fo:hyphenation-ladder-count="no-limit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_20_2" style:display-name="Heading 2" style:family="paragraph" style:next-style-name="Standard_20__28_user_29_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name-complex="Arial" style:font-family-complex="Arial" style:font-family-generic-complex="swiss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 style:vertical-align="auto"/>
      <style:text-properties style:font-name="Liberation Serif" fo:font-family="'Liberation Serif'" style:font-family-generic="roman" style:font-pitch="variable" fo:font-style="italic" style:letter-kerning="true" style:font-name-asian="NSimSun" style:font-family-asian="NSimSun" style:font-family-generic-asian="modern" style:font-pitch-asian="fixed" style:language-asian="zh" style:country-asian="CN" style:font-style-asian="italic" style:font-name-complex="Arial" style:font-family-complex="Arial" style:font-family-generic-complex="swiss" style:font-pitch-complex="variable" style:font-size-complex="12pt" style:language-complex="hi" style:country-complex="IN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language-complex="hi" style:country-complex="IN" fo:hyphenate="fals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 style:vertical-align="auto"/>
      <style:text-properties fo:color="#000000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tru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Título6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Título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1" style:family="paragraph" style:parent-style-name="Standard">
      <style:paragraph-properties fo:margin-top="0.212cm" fo:margin-bottom="0.212cm" loext:contextual-spacing="false" fo:orphans="0" fo:widows="0" fo:hyphenation-ladder-count="no-limit" text:number-lines="false" text:line-number="0" style:vertical-align="auto"/>
      <style:text-properties fo:font-style="italic" style:font-style-asian="italic" style:font-style-complex="italic" fo:hyphenate="tru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Título1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vo_20_estilo_20_1" style:display-name="Novo estilo 1" style:family="paragraph">
      <style:paragraph-properties fo:orphans="2" fo:widows="2" fo:hyphenation-ladder-count="no-limit"/>
      <style:text-properties fo:color="#00000a" style:letter-kerning="true" style:font-name-asian="NSimSun" style:font-family-asian="NSimSun" style:font-family-generic-asian="modern" style:font-pitch-asian="fixed" style:language-asian="zh" style:country-asian="CN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/>
    </style:style>
    <style:style style:name="tim" style:family="paragraph">
      <style:paragraph-properties fo:text-align="justify" style:justify-single-word="false" fo:orphans="2" fo:widows="2" fo:hyphenation-ladder-count="no-limit"/>
      <style:text-properties fo:color="#00000a" fo:font-weight="bold" style:letter-kerning="true" style:font-name-asian="NSimSun" style:font-family-asian="NSimSun" style:font-family-generic-asian="modern" style:font-pitch-asian="fixed" style:language-asian="zh" style:country-asian="CN" style:font-weight-asian="bold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style:use-window-font-color="true" style:font-size-complex="12pt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p" style:family="paragraph">
      <style:paragraph-properties fo:margin-top="0cm" fo:margin-bottom="0.21cm" loext:contextual-spacing="false" fo:orphans="2" fo:widows="2" fo:hyphenation-ladder-count="no-limit"/>
      <style:text-properties fo:color="#00000a" style:letter-kerning="true" style:font-name-asian="NSimSun" style:font-family-asian="NSimSun" style:font-family-generic-asian="modern" style:font-pitch-asian="fixed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hi" style:country-complex="IN" fo:hyphenate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ítulo_20_11" style:display-name="Título 11" style:family="paragraph" style:parent-style-name="Título11">
      <style:paragraph-properties fo:hyphenation-ladder-count="no-limit"/>
      <style:text-properties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Cabeçalho1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Rodapé1" style:family="paragraph" style:parent-style-name="Standard_20__28_user_29_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/>
    </style:style>
    <style:style style:name="Balloon_20_Text1" style:display-name="Balloon Text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fo:font-size="10pt" style:font-size-asian="10pt" fo:hyphenate="false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fo:font-size="10pt" style:font-size-asian="10pt" fo:hyphenate="false"/>
    </style:style>
    <style:style style:name="Sem_20_Espaçamento" style:display-name="Sem Espaçamento" style:family="paragraph">
      <style:paragraph-properties fo:margin-left="0.542cm" fo:margin-right="0cm" fo:text-align="justify" style:justify-single-word="false" fo:orphans="2" fo:widows="2" fo:hyphenation-ladder-count="no-limit" fo:text-indent="0.508cm" style:auto-text-indent="false">
        <style:tab-stops/>
      </style:paragraph-properties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use-window-font-color="true" style:font-name-complex="Arial" style:font-family-complex="Arial" style:font-family-generic-complex="swiss" style:font-pitch-complex="variable" style:font-size-complex="10.5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use-window-font-color="true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LO-Normal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roman" style:font-pitch-asian="variable" style:font-size-asian="11pt" style:font-name-complex="Symbol" style:font-family-complex="Symbol" style:font-family-generic-complex="roman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roman" style:font-pitch-asian="variable" style:font-size-asian="10pt" style:font-name-complex="Symbol" style:font-family-complex="Symbol" style:font-family-generic-complex="roman" style:font-pitch-complex="variable" style:font-size-complex="12pt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fo:color="#00000a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Heading_20_2_20_Char" style:display-name="Heading 2 Char" style:family="text" style:parent-style-name="Fonte_20_parág._20_padrão">
      <style:text-properties fo:color="#00000a"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Default_20_Paragraph_20_Font3" style:display-name="Default Paragraph Font3" style:family="text"/>
    <style:style style:name="Fonte_20_parág._20_padrão10" style:display-name="Fonte parág. padrão10" style:family="text"/>
    <style:style style:name="Título_20_1_20_Char1" style:display-name="Título 1 Char1" style:family="text">
      <style:text-properties fo:color="#00000a"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 style:parent-style-name="Fonte_20_parág._20_padrão">
      <style:text-properties fo:color="#0000cc" style:font-name="Verdana" fo:font-family="Verdan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name-asian="Tahoma" style:font-family-asian="Tahoma" style:font-family-generic-asian="swiss" style:font-pitch-asian="variable" style:font-size-asian="7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name-asian="Calibri Light" style:font-family-asian="'Calibri Light'" style:font-family-generic-asian="swiss" style:font-pitch-asian="variable" style:font-size-asian="10.5pt" style:language-asian="zh" style:country-asian="CN" style:font-name-complex="Calibri Light" style:font-family-complex="'Calibri Light'" style:font-family-generic-complex="swiss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11" style:display-name="Fonte parág. padrão11" style:family="text"/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4" style:display-name="Subtitle Char4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4" style:display-name="Header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4" style:display-name="Footer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5" style:display-name="Body Text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5" style:display-name="Subtitle Char5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5" style:display-name="Header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5" style:display-name="Footer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orpo_20_de_20_texto_20_Char" style:display-name="Corpo de texto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" style:display-name="Subtítulo Char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" style:display-name="Rodapé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6" style:display-name="Body Text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6" style:display-name="Subtitle Char6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6" style:display-name="Header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6" style:display-name="Footer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7" style:display-name="Subtitle Char7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7" style:display-name="Header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7" style:display-name="Footer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8" style:display-name="Body Text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8" style:display-name="Subtitle Char8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8" style:display-name="Header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8" style:display-name="Footer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/>
    </style:style>
    <style:style style:name="Body_20_Text_20_Char9" style:display-name="Body Text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9" style:display-name="Subtitle Char9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9" style:display-name="Header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9" style:display-name="Footer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1" style:display-name="Subtítulo Char1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1" style:display-name="Cabeçalho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1" style:display-name="Rodapé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10" style:display-name="Body Text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0" style:display-name="Subtitle Char10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0" style:display-name="Header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0" style:display-name="Footer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Segoe UI" style:font-family-complex="'Segoe UI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ntstyle01" style:family="text">
      <style:text-properties fo:color="#000000" style:font-name="Arial-BoldMT" fo:font-family="Arial-BoldMT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-BoldMT" style:font-family-complex="Arial-BoldMT" style:font-family-generic-complex="roman"/>
    </style:style>
    <style:style style:name="fontstyle21" style:family="text">
      <style:text-properties fo:color="#000000" style:font-name="ArialMT" fo:font-family="ArialMT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MT" style:font-family-complex="ArialMT" style:font-family-generic-complex="roman" style:font-pitch-complex="variable"/>
    </style:style>
    <style:style style:name="fontstyle31" style:family="text">
      <style:text-properties fo:color="#000000" style:font-name="MS Mincho" fo:font-family="'MS Mincho'" style:font-family-generic="roman" style:font-pitch="fixed" fo:font-size="12pt" style:font-name-asian="MS Mincho" style:font-family-asian="'MS Mincho'" style:font-family-generic-asian="roman" style:font-pitch-asian="fixed" style:font-size-asian="12pt" style:font-name-complex="MS Mincho" style:font-family-complex="'MS Mincho'" style:font-family-generic-complex="roman" style:font-pitch-complex="fixed"/>
    </style:style>
    <style:style style:name="Body_20_Text_20_Char11" style:display-name="Body Text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1" style:display-name="Subtitle Char11" style:family="text" style:parent-style-name="Fonte_20_parág._20_padrão">
      <style:text-properties fo:color="#00000a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1" style:display-name="Header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1" style:display-name="Footer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 style:parent-style-name="Fonte_20_parág._20_padrão">
      <style:text-properties fo:color="#00000a" fo:font-size="1pt" style:letter-kerning="true" style:font-name-asian="NSimSun" style:font-family-asian="NSimSun" style:font-family-generic-asian="modern" style:font-pitch-asian="fixed" style:font-size-asian="1pt" style:language-asian="zh" style:country-asian="CN" style:font-name-complex="Mangal" style:font-family-complex="Mangal" style:font-family-generic-complex="roman" style:font-pitch-complex="variable" style:font-size-complex="1pt" style:language-complex="hi" style:country-complex="IN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Corpo_20_de_20_texto_20_Char2" style:display-name="Corpo de texto Char2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creation-date>2024-09-12T10:12:36.140000000</meta:creation-date>
    <meta:editing-cycles>17</meta:editing-cycles>
    <meta:editing-duration>PT50M16S</meta:editing-duration>
    <dc:date>2024-09-13T07:45:59.417000000</dc:date>
    <meta:document-statistic meta:table-count="0" meta:image-count="1" meta:object-count="0" meta:page-count="24" meta:paragraph-count="805" meta:word-count="9856" meta:character-count="65728" meta:non-whitespace-character-count="56551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886990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BK1H0000</meta:user-defined>
    <meta:user-defined meta:name="cdtipoobjeto" meta:value-type="string">0</meta:user-defined>
    <meta:user-defined meta:name="cdusucriacao" meta:value-type="string">50748</meta:user-defined>
    <meta:user-defined meta:name="cdusuemedicao" meta:value-type="string">51444</meta:user-defined>
    <meta:user-defined meta:name="deipemedicao" meta:value-type="string">192.168.34.134</meta:user-defined>
    <meta:user-defined meta:name="deslocamentodepaginas" meta:value-type="string">0</meta:user-defined>
    <meta:user-defined meta:name="dtcriacaodoc" meta:value-type="string">12/09/2024 12:56:12</meta:user-defined>
    <meta:user-defined meta:name="dthrultalteracao" meta:value-type="string">12/09/2024 14:18:08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632973-77.2024.8.06.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632973-77.2024.8.06.0000</meta:user-defined>
    <meta:user-defined meta:name="nuprocessosemformatacao" meta:value-type="string">06329737720248060000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8OAF4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2/09/2024 14:18:08</meta:user-defined>
    <meta:user-defined meta:name="ultimo_salvamento" meta:value-type="string">12/09/2024 14:18:08</meta:user-defined>
  </office:meta>
</office:document-meta>
</file>