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officeooo:paragraph-rsid="011763a1"/>
    </style:style>
    <style:style style:name="P2" style:family="paragraph" style:parent-style-name="Standard_20__28_user_29_">
      <style:paragraph-properties fo:text-align="center" style:justify-single-word="false"/>
      <style:text-properties officeooo:paragraph-rsid="011b47ef"/>
    </style:style>
    <style:style style:name="P3" style:family="paragraph" style:parent-style-name="Standard_20__28_user_29_">
      <style:paragraph-properties fo:text-align="justify" style:justify-single-word="false">
        <style:tab-stops>
          <style:tab-stop style:position="0cm"/>
        </style:tab-stops>
      </style:paragraph-properties>
      <style:text-properties officeooo:paragraph-rsid="011763a1"/>
    </style:style>
    <style:style style:name="P4" style:family="paragraph" style:parent-style-name="Standard_20__28_user_29_">
      <style:paragraph-properties fo:text-align="justify" style:justify-single-word="false"/>
      <style:text-properties officeooo:paragraph-rsid="011763a1"/>
    </style:style>
    <style:style style:name="P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27b926"/>
    </style:style>
    <style:style style:name="P6"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27ee92"/>
    </style:style>
    <style:style style:name="P7"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officeooo:paragraph-rsid="011b47ef"/>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1763a1"/>
    </style:style>
    <style:style style:name="P9"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officeooo:paragraph-rsid="011b47ef"/>
    </style:style>
    <style:style style:name="P10"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11b173a" style:font-size-asian="12pt" style:font-size-complex="12pt"/>
    </style:style>
    <style:style style:name="P11" style:family="paragraph" style:parent-style-name="Table_20_Contents">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b173a" style:font-size-asian="12pt" style:font-size-complex="12pt"/>
    </style:style>
    <style:style style:name="P1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11b923e" style:font-size-asian="12pt" style:font-size-complex="12pt"/>
    </style:style>
    <style:style style:name="P1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b4f97" style:font-size-asian="12pt" style:font-size-complex="12pt"/>
    </style:style>
    <style:style style:name="P1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b923e" style:font-size-asian="12pt" style:font-size-complex="12pt"/>
    </style:style>
    <style:style style:name="P1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f6ddf" style:font-size-asian="12pt" style:font-size-complex="12pt"/>
    </style:style>
    <style:style style:name="P1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d2193" style:font-size-asian="12pt" style:font-size-complex="12pt"/>
    </style:style>
    <style:style style:name="P1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2092ee" style:font-size-asian="12pt" style:font-size-complex="12pt"/>
    </style:style>
    <style:style style:name="P18"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officeooo:paragraph-rsid="011b173a" style:font-size-asian="12pt" style:font-size-complex="12pt"/>
    </style:style>
    <style:style style:name="P19" style:family="paragraph" style:parent-style-name="Standard">
      <style:paragraph-properties fo:text-align="justify" style:justify-single-word="false"/>
      <style:text-properties style:font-name="Arial1" fo:font-size="12pt" style:text-underline-style="none" fo:font-weight="normal" officeooo:rsid="053cb194" officeooo:paragraph-rsid="010272b2" style:font-size-asian="12pt" style:font-weight-asian="normal" style:font-size-complex="12pt" style:font-weight-complex="bold"/>
    </style:style>
    <style:style style:name="P2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ec5cb4" fo:background-color="#ffffff" style:font-size-asian="12pt" style:font-weight-asian="normal" style:font-size-complex="12pt"/>
    </style:style>
    <style:style style:name="P2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d507b9" fo:background-color="#ffffff" style:font-size-asian="12pt" style:font-weight-asian="normal" style:font-size-complex="12pt"/>
    </style:style>
    <style:style style:name="P2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ed18c5" fo:background-color="#ffffff" style:font-size-asian="12pt" style:font-weight-asian="normal" style:font-size-complex="12pt"/>
    </style:style>
    <style:style style:name="P2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04357b" fo:background-color="#ffffff" style:font-size-asian="12pt" style:font-weight-asian="normal" style:font-size-complex="12pt"/>
    </style:style>
    <style:style style:name="P2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ec5cb4" fo:background-color="#ffffff" style:font-size-asian="12pt" style:font-weight-asian="normal" style:font-size-complex="12pt"/>
    </style:style>
    <style:style style:name="P2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122e0e5" fo:background-color="#ffffff" style:font-size-asian="12pt" style:font-weight-asian="normal" style:font-size-complex="12pt"/>
    </style:style>
    <style:style style:name="P2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12092ee" fo:background-color="#ffffff" style:font-size-asian="12pt" style:font-weight-asian="normal" style:font-size-complex="12pt"/>
    </style:style>
    <style:style style:name="P2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04357b" fo:background-color="#ffffff" style:font-size-asian="12pt" style:font-weight-asian="normal" style:font-size-complex="12pt" style:font-weight-complex="bold"/>
    </style:style>
    <style:style style:name="P2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6f8d2c6" officeooo:paragraph-rsid="0104357b" fo:background-color="#ffffff" style:font-size-asian="12pt" style:font-weight-asian="normal" style:font-size-complex="12pt"/>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6ffbb99" officeooo:paragraph-rsid="0104357b" fo:background-color="#ffffff" style:font-size-asian="12pt" style:font-weight-asian="normal" style:font-size-complex="12pt"/>
    </style:style>
    <style:style style:name="P30" style:family="paragraph" style:parent-style-name="Standard">
      <style:paragraph-properties fo:text-align="justify" style:justify-single-word="false"/>
      <style:text-properties style:font-name="Arial1" fo:font-size="12pt" style:text-underline-style="none" fo:font-weight="bold" officeooo:paragraph-rsid="010272b2" fo:background-color="#ffffff" style:font-size-asian="12pt" style:font-weight-asian="bold"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6ffbb99" officeooo:paragraph-rsid="00ed18c5" fo:background-color="#ffffff" style:font-size-asian="12pt" style:font-weight-asian="bold" style:font-size-complex="12pt" style:font-weight-complex="bold"/>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ed18c5" fo:background-color="#ffffff" style:font-size-asian="12pt" style:font-weight-asian="bold" style:font-size-complex="12pt" style:font-weight-complex="bold"/>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ed18c5" fo:background-color="#ffffff" style:font-size-asian="12pt" style:font-size-complex="12pt"/>
    </style:style>
    <style:style style:name="P34"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ec5cb4" fo:background-color="#ffffff" style:font-size-asian="12pt" style:font-size-complex="12pt"/>
    </style:style>
    <style:style style:name="P35"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04357b" fo:background-color="#ffffff" style:font-size-asian="12pt" style:font-size-complex="12pt"/>
    </style:style>
    <style:style style:name="P36"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0ec5cb4" fo:background-color="#ffffff" style:font-size-asian="12pt" style:font-size-complex="12pt"/>
    </style:style>
    <style:style style:name="P37" style:family="paragraph" style:parent-style-name="Standard">
      <style:paragraph-properties fo:text-align="justify" style:justify-single-word="false"/>
      <style:text-properties style:font-name="Arial1" fo:font-size="12pt" fo:background-color="#ffffff" style:font-size-asian="12pt" style:font-size-complex="12pt"/>
    </style:style>
    <style:style style:name="P38" style:family="paragraph" style:parent-style-name="Standard">
      <style:paragraph-properties fo:text-align="justify" style:justify-single-word="false"/>
      <style:text-properties style:font-name="Arial1" fo:font-size="12pt" officeooo:paragraph-rsid="00f19383" fo:background-color="#ffffff" style:font-size-asian="12pt" style:font-size-complex="12pt"/>
    </style:style>
    <style:style style:name="P39" style:family="paragraph" style:parent-style-name="Standard">
      <style:paragraph-properties fo:text-align="justify" style:justify-single-word="false"/>
      <style:text-properties style:font-name="Arial1" fo:font-size="12pt" officeooo:paragraph-rsid="010240b2" fo:background-color="#ffffff" style:font-size-asian="12pt" style:font-size-complex="12pt"/>
    </style:style>
    <style:style style:name="P40" style:family="paragraph" style:parent-style-name="Table_20_Contents">
      <style:paragraph-properties fo:text-align="justify" style:justify-single-word="false"/>
      <style:text-properties style:font-name="Arial1" fo:font-size="12pt" officeooo:paragraph-rsid="010240b2" fo:background-color="#ffffff" style:font-size-asian="12pt" style:font-size-complex="12pt"/>
    </style:style>
    <style:style style:name="P41" style:family="paragraph" style:parent-style-name="Standard">
      <style:paragraph-properties fo:text-align="justify" style:justify-single-word="false"/>
      <style:text-properties style:font-name="Arial1" fo:font-size="12pt" officeooo:paragraph-rsid="011d2193" fo:background-color="#ffffff" style:font-size-asian="12pt" style:font-size-complex="12pt"/>
    </style:style>
    <style:style style:name="P42" style:family="paragraph" style:parent-style-name="Standard">
      <style:paragraph-properties fo:text-align="justify" style:justify-single-word="false"/>
      <style:text-properties style:font-name="Arial1" fo:font-size="12pt" officeooo:paragraph-rsid="00f750ae" fo:background-color="#ffffff" style:font-size-asian="12pt" style:font-size-complex="12pt"/>
    </style:style>
    <style:style style:name="P43" style:family="paragraph" style:parent-style-name="Standard">
      <style:paragraph-properties fo:text-align="justify" style:justify-single-word="false"/>
      <style:text-properties style:font-name="Arial1" fo:font-size="12pt" officeooo:paragraph-rsid="00f877c0" fo:background-color="#ffffff" style:font-size-asian="12pt" style:font-size-complex="12pt"/>
    </style:style>
    <style:style style:name="P44" style:family="paragraph" style:parent-style-name="Standard">
      <style:paragraph-properties fo:text-align="justify" style:justify-single-word="false"/>
      <style:text-properties style:font-name="Arial1" fo:font-size="12pt" officeooo:paragraph-rsid="010272b2" fo:background-color="#ffffff" style:font-size-asian="12pt" style:font-size-complex="12pt"/>
    </style:style>
    <style:style style:name="P45" style:family="paragraph" style:parent-style-name="Standard">
      <style:paragraph-properties fo:text-align="justify" style:justify-single-word="false"/>
      <style:text-properties style:font-name="Arial1" fo:font-size="12pt" officeooo:paragraph-rsid="00f8c6af" fo:background-color="#ffffff" style:font-size-asian="12pt" style:font-size-complex="12pt"/>
    </style:style>
    <style:style style:name="P46" style:family="paragraph" style:parent-style-name="Standard">
      <style:paragraph-properties fo:text-align="justify" style:justify-single-word="false"/>
      <style:text-properties style:font-name="Arial1" fo:font-size="12pt" officeooo:paragraph-rsid="00f5541b" fo:background-color="#ffffff" style:font-size-asian="12pt" style:font-size-complex="12pt"/>
    </style:style>
    <style:style style:name="P47" style:family="paragraph" style:parent-style-name="Standard">
      <style:paragraph-properties fo:text-align="justify" style:justify-single-word="false"/>
      <style:text-properties style:font-name="Arial1" fo:font-size="12pt" officeooo:paragraph-rsid="00f93048" fo:background-color="#ffffff" style:font-size-asian="12pt" style:font-size-complex="12pt"/>
    </style:style>
    <style:style style:name="P48" style:family="paragraph" style:parent-style-name="Standard">
      <style:paragraph-properties fo:text-align="justify" style:justify-single-word="false"/>
      <style:text-properties style:font-name="Arial1" fo:font-size="12pt" officeooo:paragraph-rsid="011b173a" fo:background-color="#ffffff" style:font-size-asian="12pt" style:font-size-complex="12pt"/>
    </style:style>
    <style:style style:name="P49" style:family="paragraph" style:parent-style-name="Standard">
      <style:paragraph-properties fo:text-align="justify" style:justify-single-word="false"/>
      <style:text-properties style:font-name="Arial1" fo:font-size="12pt" officeooo:paragraph-rsid="011b923e" fo:background-color="#ffffff" style:font-size-asian="12pt" style:font-size-complex="12pt"/>
    </style:style>
    <style:style style:name="P50" style:family="paragraph" style:parent-style-name="Standard">
      <style:paragraph-properties fo:text-align="justify" style:justify-single-word="false" style:writing-mode="lr-tb"/>
      <style:text-properties style:font-name="Arial1" fo:font-size="12pt" officeooo:paragraph-rsid="011b923e" fo:background-color="#ffffff" style:font-size-asian="12pt" style:font-size-complex="12pt"/>
    </style:style>
    <style:style style:name="P51" style:family="paragraph" style:parent-style-name="Standard">
      <style:paragraph-properties fo:text-align="justify" style:justify-single-word="false"/>
      <style:text-properties style:font-name="Arial1" fo:font-size="12pt" officeooo:paragraph-rsid="011b4f97" fo:background-color="#ffffff" style:font-size-asian="12pt" style:font-size-complex="12pt"/>
    </style:style>
    <style:style style:name="P52" style:family="paragraph" style:parent-style-name="Standard">
      <style:paragraph-properties fo:text-align="justify" style:justify-single-word="false"/>
      <style:text-properties style:font-name="Arial1" fo:font-size="12pt" officeooo:paragraph-rsid="011f6ddf" fo:background-color="#ffffff"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ec5cb4" fo:background-color="#ffffff"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d507b9" fo:background-color="#ffffff"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ed18c5" fo:background-color="#ffffff"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22e0e5" fo:background-color="#ffffff"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12092ee" fo:background-color="#ffffff" style:font-size-asian="12pt" style:font-size-complex="12pt"/>
    </style:style>
    <style:style style:name="P58" style:family="paragraph" style:parent-style-name="Standard">
      <style:paragraph-properties fo:text-align="justify" style:justify-single-word="false" style:writing-mode="lr-tb"/>
      <style:text-properties style:font-name="Arial1" fo:font-size="12pt" fo:background-color="#ffffff" style:font-size-asian="12pt" style:font-size-complex="12pt"/>
    </style:style>
    <style:style style:name="P59" style:family="paragraph" style:parent-style-name="Standard_20__28_user_29_">
      <loext:graphic-properties draw:fill="solid" draw:fill-color="#ffffff"/>
      <style:paragraph-properties fo:text-align="justify" style:justify-single-word="false" fo:background-color="#ffffff">
        <style:tab-stops>
          <style:tab-stop style:position="0cm"/>
        </style:tab-stops>
      </style:paragraph-properties>
      <style:text-properties style:font-name="Arial1" fo:font-size="12pt" officeooo:paragraph-rsid="011763a1" fo:background-color="#ffffff" style:font-size-asian="12pt" style:font-size-complex="12pt"/>
    </style:style>
    <style:style style:name="P60"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ec5cb4" fo:background-color="#ffffff" style:font-size-asian="12pt" style:font-size-complex="12pt"/>
    </style:style>
    <style:style style:name="P61"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122e0e5" fo:background-color="#ffffff" style:font-size-asian="12pt" style:font-size-complex="12pt"/>
    </style:style>
    <style:style style:name="P6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12092ee" fo:background-color="#ffffff" style:font-size-asian="12pt" style:font-size-complex="12pt"/>
    </style:style>
    <style:style style:name="P63" style:family="paragraph" style:parent-style-name="Standard">
      <style:paragraph-properties fo:line-height="100%" fo:text-align="justify" style:justify-single-word="false" style:writing-mode="lr-tb"/>
      <style:text-properties style:font-name="Arial1" fo:font-size="12pt" fo:background-color="#ffffff" style:font-size-asian="12pt" style:font-size-complex="12pt"/>
    </style:style>
    <style:style style:name="P64" style:family="paragraph" style:parent-style-name="Standard">
      <style:paragraph-properties fo:line-height="100%" fo:text-align="justify" style:justify-single-word="false" style:writing-mode="lr-tb"/>
      <style:text-properties style:font-name="Arial1" fo:font-size="12pt" officeooo:paragraph-rsid="011b4f97" fo:background-color="#ffffff" style:font-size-asian="12pt" style:font-size-complex="12pt"/>
    </style:style>
    <style:style style:name="P65" style:family="paragraph" style:parent-style-name="Standard">
      <style:paragraph-properties fo:line-height="100%" fo:text-align="justify" style:justify-single-word="false" style:writing-mode="lr-tb"/>
      <style:text-properties style:font-name="Arial1" fo:font-size="12pt" officeooo:paragraph-rsid="011b923e" fo:background-color="#ffffff" style:font-size-asian="12pt" style:font-size-complex="12pt"/>
    </style:style>
    <style:style style:name="P66" style:family="paragraph" style:parent-style-name="Standard">
      <style:paragraph-properties fo:line-height="100%" fo:text-align="justify" style:justify-single-word="false" style:writing-mode="lr-tb"/>
      <style:text-properties style:font-name="Arial1" fo:font-size="12pt" officeooo:paragraph-rsid="011f6ddf" fo:background-color="#ffffff" style:font-size-asian="12pt" style:font-size-complex="12pt"/>
    </style:style>
    <style:style style:name="P67" style:family="paragraph" style:parent-style-name="Standard">
      <style:paragraph-properties fo:line-height="100%" fo:text-align="justify" style:justify-single-word="false" style:writing-mode="lr-tb"/>
      <style:text-properties style:font-name="Arial1" fo:font-size="12pt" officeooo:paragraph-rsid="011d2193" fo:background-color="#ffffff" style:font-size-asian="12pt" style:font-size-complex="12pt"/>
    </style:style>
    <style:style style:name="P68"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fo:background-color="#ffffff" style:font-size-asian="12pt" style:font-size-complex="12pt"/>
    </style:style>
    <style:style style:name="P69"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fo:background-color="#ffffff" style:font-size-asian="12pt" style:font-size-complex="12pt"/>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rsid="00b5f528" officeooo:paragraph-rsid="011b47ef" fo:background-color="#ffffff" style:font-size-asian="12pt" style:font-size-complex="12pt"/>
    </style:style>
    <style:style style:name="P71" style:family="paragraph" style:parent-style-name="Standard">
      <style:paragraph-properties fo:text-align="justify" style:justify-single-word="false"/>
      <style:text-properties style:font-name="Arial1" fo:font-size="12pt" officeooo:paragraph-rsid="00f8c6af" fo:background-color="#ffffff" style:font-size-asian="12pt" style:font-name-complex="Arial1" style:font-size-complex="12pt"/>
    </style:style>
    <style:style style:name="P72" style:family="paragraph" style:parent-style-name="Table_20_Contents">
      <style:paragraph-properties fo:text-align="justify" style:justify-single-word="false"/>
      <style:text-properties style:font-name="Arial1" fo:font-size="12pt" officeooo:paragraph-rsid="010240b2" fo:background-color="#ffffff" style:font-size-asian="12pt" style:font-name-complex="Arial1" style:font-size-complex="12pt"/>
    </style:style>
    <style:style style:name="P73"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ec5cb4" fo:background-color="#ffffff" style:font-size-asian="12pt" style:font-name-complex="Arial1" style:font-size-complex="12pt"/>
    </style:style>
    <style:style style:name="P74" style:family="paragraph" style:parent-style-name="Standard">
      <style:paragraph-properties fo:text-align="justify" style:justify-single-word="false"/>
      <style:text-properties style:font-name="Arial1" fo:font-size="12pt" style:text-underline-style="solid" style:text-underline-width="auto" style:text-underline-color="font-color" fo:background-color="#ffffff" style:font-size-asian="12pt" style:font-size-complex="12pt"/>
    </style:style>
    <style:style style:name="P75"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f19383" fo:background-color="#ffffff" style:font-size-asian="12pt" style:font-size-complex="12pt"/>
    </style:style>
    <style:style style:name="P76"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f38e42" fo:background-color="#ffffff" style:font-size-asian="12pt" style:font-size-complex="12pt"/>
    </style:style>
    <style:style style:name="P77"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f877c0" fo:background-color="#ffffff" style:font-size-asian="12pt" style:font-size-complex="12pt"/>
    </style:style>
    <style:style style:name="P78"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f8c6af" fo:background-color="#ffffff" style:font-size-asian="12pt" style:font-size-complex="12pt"/>
    </style:style>
    <style:style style:name="P79"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f5541b" fo:background-color="#ffffff" style:font-size-asian="12pt" style:font-size-complex="12pt"/>
    </style:style>
    <style:style style:name="P80"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0f93048" fo:background-color="#ffffff" style:font-size-asian="12pt" style:font-size-complex="12pt"/>
    </style:style>
    <style:style style:name="P81" style:family="paragraph" style:parent-style-name="Standard">
      <style:paragraph-properties fo:text-align="justify" style:justify-single-word="false"/>
      <style:text-properties style:font-name="Arial1" fo:font-size="12pt" style:text-underline-style="solid" style:text-underline-width="auto" style:text-underline-color="font-color" officeooo:paragraph-rsid="011b173a" fo:background-color="#ffffff" style:font-size-asian="12pt"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ec5cb4" fo:background-color="#ffffff"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d507b9" fo:background-color="#ffffff" style:font-size-asian="12pt" style:font-size-complex="12pt"/>
    </style:style>
    <style:style style:name="P8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ed18c5" fo:background-color="#ffffff" style:font-size-asian="12pt" style:font-size-complex="12pt"/>
    </style:style>
    <style:style style:name="P8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ec5cb4" fo:background-color="#ffffff" style:font-size-asian="12pt" style:font-size-complex="12pt"/>
    </style:style>
    <style:style style:name="P86"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officeooo:paragraph-rsid="00f5541b" fo:background-color="#ffffff" style:font-size-asian="12pt" style:font-weight-asian="normal" style:font-size-complex="12pt"/>
    </style:style>
    <style:style style:name="P8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fo:font-weight="normal" officeooo:paragraph-rsid="00ed18c5" fo:background-color="#ffffff" style:font-size-asian="12pt" style:font-weight-asian="normal" style:font-size-complex="12pt"/>
    </style:style>
    <style:style style:name="P8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normal" officeooo:paragraph-rsid="00f93048" fo:background-color="#ffffff"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officeooo:paragraph-rsid="00f93048" fo:background-color="#ffffff" style:font-size-asian="12pt" style:font-weight-asian="bold" style:font-size-complex="12pt"/>
    </style:style>
    <style:style style:name="P90" style:family="paragraph" style:parent-style-name="Standard">
      <style:paragraph-properties fo:text-align="justify" style:justify-single-word="false"/>
      <style:text-properties style:font-name="Arial1" fo:font-size="12pt" fo:font-weight="bold" officeooo:paragraph-rsid="010240b2" fo:background-color="#ffffff" style:font-size-asian="12pt" style:font-weight-asian="bold" style:font-size-complex="12pt"/>
    </style:style>
    <style:style style:name="P9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ed18c5" fo:background-color="#ffffff" style:font-size-asian="12pt" style:font-weight-asian="bold" style:font-size-complex="12pt"/>
    </style:style>
    <style:style style:name="P92" style:family="paragraph" style:parent-style-name="Standard">
      <style:paragraph-properties fo:text-align="justify" style:justify-single-word="false"/>
      <style:text-properties style:font-name="Arial1" fo:font-size="12pt" fo:font-weight="bold" officeooo:paragraph-rsid="010272b2" fo:background-color="#ffffff" style:font-size-asian="12pt" style:font-weight-asian="bold" style:font-size-complex="12pt" style:font-weight-complex="bold"/>
    </style:style>
    <style:style style:name="P9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ec5cb4" fo:background-color="#ffffff" style:font-size-asian="12pt" style:font-weight-asian="bold" style:font-size-complex="12pt" style:font-weight-complex="bold"/>
    </style:style>
    <style:style style:name="P9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d507b9" fo:background-color="#ffffff" style:font-size-asian="12pt" style:font-weight-asian="bold" style:font-size-complex="12pt" style:font-weight-complex="bold"/>
    </style:style>
    <style:style style:name="P9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ed18c5" fo:background-color="#ffffff" style:font-size-asian="12pt" style:font-weight-asian="bold" style:font-size-complex="12pt" style:font-weight-complex="bold"/>
    </style:style>
    <style:style style:name="P9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12092ee" fo:background-color="#ffffff" style:font-size-asian="12pt" style:font-weight-asian="bold" style:font-size-complex="12pt" style:font-weight-complex="bold"/>
    </style:style>
    <style:style style:name="P9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fo:font-weight="bold" officeooo:rsid="010062b1" officeooo:paragraph-rsid="011b47ef" fo:background-color="#ffffff" style:font-size-asian="12pt" style:font-weight-asian="bold" style:font-size-complex="12pt" style:font-weight-complex="bold"/>
    </style:style>
    <style:style style:name="P98" style:family="paragraph" style:parent-style-name="Standard_20__28_user_29_">
      <loext:graphic-properties draw:fill="solid" draw:fill-color="#ffffff"/>
      <style:paragraph-properties fo:text-align="center" style:justify-single-word="false" fo:background-color="#ffffff">
        <style:tab-stops>
          <style:tab-stop style:position="0cm"/>
        </style:tab-stops>
      </style:paragraph-properties>
      <style:text-properties style:font-name="Arial1" fo:font-size="12pt" fo:font-weight="bold" officeooo:paragraph-rsid="011763a1" fo:background-color="#ffffff" style:font-size-asian="12pt" style:font-weight-asian="bold" style:font-size-complex="12pt" style:font-weight-complex="bold"/>
    </style:style>
    <style:style style:name="P99" style:family="paragraph" style:parent-style-name="Standard_20__28_user_29_">
      <loext:graphic-properties draw:fill="solid" draw:fill-color="#ffffff" draw:opacity="100%"/>
      <style:paragraph-properties fo:text-align="start" style:justify-single-word="false" fo:background-color="#ffffff">
        <style:tab-stops>
          <style:tab-stop style:position="0cm"/>
        </style:tab-stops>
      </style:paragraph-properties>
      <style:text-properties style:font-name="Arial1" fo:font-size="12pt" fo:font-weight="bold" officeooo:paragraph-rsid="011577a8" fo:background-color="#ffffff" style:font-size-asian="12pt" style:font-weight-asian="bold" style:font-size-complex="12pt" style:font-weight-complex="bold"/>
    </style:style>
    <style:style style:name="P100" style:family="paragraph" style:parent-style-name="Standard_20__28_user_29_">
      <style:paragraph-properties fo:text-align="center" style:justify-single-word="false"/>
      <style:text-properties style:font-name="Arial1" fo:font-size="12pt" fo:font-weight="bold" officeooo:paragraph-rsid="011763a1" fo:background-color="#ffffff" style:font-size-asian="12pt" style:font-weight-asian="bold" style:font-name-complex="Times New Roman1" style:font-size-complex="12pt" style:font-weight-complex="bold"/>
    </style:style>
    <style:style style:name="P101" style:family="paragraph" style:parent-style-name="Standard_20__28_user_29_">
      <style:paragraph-properties fo:text-align="center" style:justify-single-word="false">
        <style:tab-stops>
          <style:tab-stop style:position="0cm"/>
        </style:tab-stops>
      </style:paragraph-properties>
      <style:text-properties style:font-name="Arial1" fo:font-size="12pt" fo:font-weight="bold" officeooo:paragraph-rsid="011763a1" fo:background-color="#ffffff" style:font-size-asian="12pt" style:font-weight-asian="bold" style:font-name-complex="Times New Roman1" style:font-size-complex="12pt" style:font-weight-complex="bold"/>
    </style:style>
    <style:style style:name="P102"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font-name="Arial1" fo:font-size="12pt" fo:font-weight="bold" officeooo:paragraph-rsid="0122e0e5" style:font-size-asian="12pt" style:font-weight-asian="bold" style:font-size-complex="12pt" style:font-weight-complex="bold"/>
    </style:style>
    <style:style style:name="P103" style:family="paragraph" style:parent-style-name="Standard">
      <style:paragraph-properties fo:text-align="justify" style:justify-single-word="false"/>
      <style:text-properties style:font-name="Arial1" fo:font-size="12pt" fo:font-weight="normal" officeooo:paragraph-rsid="00f19383" fo:background-color="#ffffff" style:font-size-asian="12pt" style:font-weight-asian="normal" style:font-size-complex="12pt" style:font-weight-complex="normal"/>
    </style:style>
    <style:style style:name="P104"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1" officeooo:paragraph-rsid="011763a1" fo:hyphenate="true" fo:hyphenation-remain-char-count="2" fo:hyphenation-push-char-count="2" loext:hyphenation-no-caps="false"/>
    </style:style>
    <style:style style:name="P105"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27ee92" style:font-size-asian="12pt" style:font-size-complex="12pt"/>
    </style:style>
    <style:style style:name="P10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1b47ef" style:text-underline-mode="continuous" style:text-overline-mode="continuous" style:text-line-through-mode="continuous" fo:background-color="#ffffff" style:font-size-asian="12pt" style:font-weight-asian="bold" style:font-name-complex="Arial1" style:font-size-complex="12pt"/>
    </style:style>
    <style:style style:name="P107" style:family="paragraph" style:parent-style-name="Standard">
      <style:paragraph-properties fo:margin-left="0cm" fo:margin-right="0.002cm"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1b47e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108" style:family="paragraph" style:parent-style-name="Standard">
      <style:paragraph-properties fo:margin-left="0cm" fo:margin-right="0.002cm" fo:text-align="justify" style:justify-single-word="false" fo:orphans="0" fo:widows="0" fo:text-indent="0cm" style:auto-text-indent="false" style:text-autospace="none">
        <style:tab-stops>
          <style:tab-stop style:position="0.127cm"/>
        </style:tab-stops>
      </style:paragraph-properties>
      <style:text-properties fo:color="#000000" loext:opacity="100%" style:font-name="Arial1" fo:font-size="12pt" officeooo:paragraph-rsid="011b47ef" fo:background-color="#ffffff" style:font-size-asian="12pt" style:font-size-complex="12pt"/>
    </style:style>
    <style:style style:name="P10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officeooo:paragraph-rsid="011b47ef" fo:background-color="#ffffff" style:font-size-asian="12pt" style:font-name-complex="Arial1" style:font-size-complex="12pt"/>
    </style:style>
    <style:style style:name="P110" style:family="paragraph" style:parent-style-name="Standard">
      <loext:graphic-properties draw:fill="solid" draw:fill-color="#ffffff"/>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1" fo:font-size="12pt" fo:font-weight="bold" officeooo:paragraph-rsid="011763a1" style:letter-kerning="false" fo:background-color="#ffffff" style:font-size-asian="12pt" style:language-asian="pt" style:country-asian="BR" style:font-weight-asian="bold" style:font-name-complex="Arial2" style:font-size-complex="12pt" style:language-complex="ar" style:country-complex="SA" style:font-weight-complex="bold" fo:hyphenate="true" fo:hyphenation-remain-char-count="2" fo:hyphenation-push-char-count="2" loext:hyphenation-no-caps="false"/>
    </style:style>
    <style:style style:name="P111" style:family="paragraph" style:parent-style-name="Standard_20__28_user_29_">
      <style:paragraph-properties fo:text-align="center" style:justify-single-word="false"/>
      <style:text-properties fo:color="#000000" loext:opacity="100%" style:font-name="Arial1" fo:font-size="12pt" fo:font-weight="bold" officeooo:paragraph-rsid="011b47ef" fo:background-color="#ffffff" style:font-size-asian="12pt" style:font-weight-asian="bold" style:font-size-complex="12pt"/>
    </style:style>
    <style:style style:name="P11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1" fo:font-size="10pt" fo:font-weight="bold" officeooo:rsid="00844e26" officeooo:paragraph-rsid="011b47ef" fo:background-color="#ffffff" style:font-size-asian="10pt" style:font-weight-asian="bold" style:font-size-complex="10pt" style:font-weight-complex="bold"/>
    </style:style>
    <style:style style:name="P113" style:family="paragraph" style:parent-style-name="Standard_20__28_user_29_" style:master-page-name="MP0">
      <style:paragraph-properties fo:text-align="center" style:justify-single-word="false" style:page-number="auto" fo:break-before="page"/>
      <style:text-properties style:font-name="Arial1" fo:font-size="12pt" officeooo:paragraph-rsid="011763a1" fo:background-color="#ffffff" style:font-size-asian="12pt" style:font-size-complex="12pt"/>
    </style:style>
    <style:style style:name="P11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131c48e"/>
    </style:style>
    <style:style style:name="P11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11b47ef"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T1" style:family="text">
      <style:text-properties style:font-name="Arial1" fo:font-size="12pt" fo:background-color="#ffffff" loext:char-shading-value="0" style:font-size-asian="12pt" style:font-size-complex="12pt"/>
    </style:style>
    <style:style style:name="T2" style:family="text">
      <style:text-properties style:font-name="Arial1" fo:font-size="12pt" fo:background-color="#ffffff" loext:char-shading-value="0" style:font-size-asian="12pt" style:font-size-complex="12pt" style:language-complex="ar" style:country-complex="SA"/>
    </style:style>
    <style:style style:name="T3" style:family="text">
      <style:text-properties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font-name="Arial1" fo:font-size="12pt" fo:font-weight="bold" officeooo:rsid="0102d653"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font-name="Arial1" fo:font-size="12pt" fo:font-weight="bold" officeooo:rsid="011763a1"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font-name="Arial1" fo:font-size="12pt" fo:font-weight="bold" fo:background-color="#ffffff" loext:char-shading-value="0" style:font-size-asian="12pt" style:font-weight-asian="bold" style:font-size-complex="12pt" style:font-weight-complex="bold"/>
    </style:style>
    <style:style style:name="T7" style:family="text">
      <style:text-properties style:font-name="Arial1" fo:font-size="12pt" fo:font-weight="bold" fo:background-color="#ffffff" loext:char-shading-value="0" style:font-size-asian="12pt" style:font-weight-asian="bold" style:font-size-complex="12pt" style:language-complex="ar" style:country-complex="SA" style:font-weight-complex="bold"/>
    </style:style>
    <style:style style:name="T8" style:family="text">
      <style:text-properties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font-name="Arial1" fo:font-size="12pt" fo:font-weight="bold"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10" style:family="text">
      <style:text-properties style:font-name="Arial1" fo:font-size="12pt"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font-name="Arial1" fo:font-size="12pt" officeooo:rsid="0102d653" style:letter-kerning="false" fo:background-color="#ffffff" loext:char-shading-value="0" style:font-size-asian="12pt" style:language-asian="pt" style:country-asian="BR" style:font-size-complex="12pt" style:language-complex="ar" style:country-complex="SA"/>
    </style:style>
    <style:style style:name="T12" style:family="text">
      <style:text-properties style:font-name="Arial1" fo:font-size="12pt" officeooo:rsid="011763a1" style:letter-kerning="false" fo:background-color="#ffffff" loext:char-shading-value="0" style:font-size-asian="12pt" style:language-asian="pt" style:country-asian="BR" style:font-size-complex="12pt" style:language-complex="ar" style:country-complex="SA"/>
    </style:style>
    <style:style style:name="T13" style:family="text">
      <style:text-properties style:font-name="Arial1" fo:font-size="12pt" officeooo:rsid="0131c48e" style:letter-kerning="false" fo:background-color="#ffffff" loext:char-shading-value="0" style:font-size-asian="12pt" style:language-asian="pt" style:country-asian="BR" style:font-size-complex="12pt" style:language-complex="ar" style:country-complex="SA"/>
    </style:style>
    <style:style style:name="T14" style:family="text">
      <style:text-properties style:font-name="Arial1" fo:font-size="12pt" style:letter-kerning="false" fo:background-color="#ffff00" loext:char-shading-value="0" style:font-size-asian="12pt" style:language-asian="pt" style:country-asian="BR" style:font-size-complex="12pt" style:language-complex="ar" style:country-complex="SA"/>
    </style:style>
    <style:style style:name="T15" style:family="text">
      <style:text-properties style:font-name="Arial1" fo:font-size="12pt" style:letter-kerning="false" fo:background-color="#ffff00" loext:char-shading-value="0" style:font-size-asian="12pt" style:language-asian="pt" style:country-asian="BR" style:font-size-complex="12pt" style:language-complex="ar" style:country-complex="SA"/>
    </style:style>
    <style:style style:name="T16" style:family="text">
      <style:text-properties style:font-name="Arial1" fo:font-size="12pt" style:letter-kerning="false" fo:background-color="transparent" loext:char-shading-value="0" style:font-size-asian="12pt" style:language-asian="pt" style:country-asian="BR" style:font-size-complex="12pt" style:language-complex="ar" style:country-complex="SA"/>
    </style:style>
    <style:style style:name="T17" style:family="text">
      <style:text-properties style:font-name="Arial1" fo:font-size="12pt" fo:font-weight="normal"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8" style:family="text">
      <style:text-properties style:font-name="Arial1" fo:font-size="12pt" fo:font-weight="normal" officeooo:rsid="011763a1" style:letter-kerning="false" fo:background-color="#ffffff" loext:char-shading-value="0" style:font-size-asian="12pt" style:language-asian="pt" style:country-asian="BR" style:font-weight-asian="normal" style:font-size-complex="12pt" style:language-complex="ar" style:country-complex="SA" style:font-weight-complex="normal"/>
    </style:style>
    <style:style style:name="T19" style:family="text">
      <style:text-properties style:font-name="Arial1" fo:font-size="12pt" fo:font-weight="normal" style:letter-kerning="false" fo:background-color="#ffffff" loext:char-shading-value="0" style:font-name-asian="SimSun" style:font-size-asian="12pt" style:language-asian="hi" style:country-asian="IN" style:font-weight-asian="normal" style:font-name-complex="Mangal1" style:font-size-complex="12pt" style:language-complex="ar" style:country-complex="SA" style:font-weight-complex="normal"/>
    </style:style>
    <style:style style:name="T20" style:family="text">
      <style:text-properties style:font-name="Arial1" fo:font-size="12pt" fo:font-weight="normal"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21" style:family="text">
      <style:text-properties style:font-name="Arial1" fo:font-size="12pt" fo:font-weight="normal" fo:background-color="#ffffff" loext:char-shading-value="0" style:font-size-asian="12pt" style:font-weight-asian="normal" style:font-size-complex="12pt" style:font-weight-complex="normal"/>
    </style:style>
    <style:style style:name="T22" style:family="text">
      <style:text-properties style:font-name="Arial1" fo:font-size="12pt" style:text-underline-style="none" fo:background-color="#ffffff" loext:char-shading-value="0" style:font-size-asian="12pt" style:font-size-complex="12pt"/>
    </style:style>
    <style:style style:name="T23" style:family="text">
      <style:text-properties style:font-name="Arial1" fo:font-size="12pt" style:text-underline-style="none" fo:font-weight="bold" officeooo:rsid="0131c48e" style:letter-kerning="false" fo:background-color="#81d41a" loext:char-shading-value="0" style:font-size-asian="12pt" style:language-asian="pt" style:country-asian="BR" style:font-weight-asian="bold" style:font-size-complex="12pt" style:language-complex="ar" style:country-complex="SA"/>
    </style:style>
    <style:style style:name="T24" style:family="text">
      <style:text-properties style:font-name="Arial1" fo:font-size="12pt" style:text-underline-style="none" fo:font-weight="bold" officeooo:rsid="06db74ac" style:letter-kerning="false" fo:background-color="#81d41a" loext:char-shading-value="0" style:font-size-asian="12pt" style:language-asian="pt" style:country-asian="BR" style:font-weight-asian="bold" style:font-size-complex="12pt" style:language-complex="ar" style:country-complex="SA"/>
    </style:style>
    <style:style style:name="T25" style:family="text">
      <style:text-properties style:font-name="Arial1" fo:font-size="12pt" style:text-underline-style="none" fo:font-weight="bold" officeooo:rsid="0131c48e" style:letter-kerning="false" fo:background-color="#ffff00" loext:char-shading-value="0" style:font-size-asian="12pt" style:language-asian="pt" style:country-asian="BR" style:font-weight-asian="bold" style:font-size-complex="12pt" style:language-complex="ar" style:country-complex="SA"/>
    </style:style>
    <style:style style:name="T26" style:family="text">
      <style:text-properties style:font-name="Arial1" fo:font-size="12pt" style:text-underline-style="none" fo:font-weight="bold" officeooo:rsid="0131c48e" style:letter-kerning="false" fo:background-color="#ffff00" loext:char-shading-value="0" style:font-size-asian="12pt" style:language-asian="pt" style:country-asian="BR" style:font-weight-asian="bold" style:font-size-complex="12pt" style:language-complex="ar" style:country-complex="SA"/>
    </style:style>
    <style:style style:name="T27" style:family="text">
      <style:text-properties style:font-name="Arial1" fo:font-size="12pt" style:text-underline-style="none" fo:font-weight="bold" officeooo:rsid="06db74ac" style:letter-kerning="false" fo:background-color="#ffff00" loext:char-shading-value="0" style:font-size-asian="12pt" style:language-asian="pt" style:country-asian="BR" style:font-weight-asian="bold" style:font-size-complex="12pt" style:language-complex="ar" style:country-complex="SA"/>
    </style:style>
    <style:style style:name="T28" style:family="text">
      <style:text-properties style:font-name="Arial1" fo:font-size="12pt" style:text-underline-style="none" fo:font-weight="bold" officeooo:rsid="06db74ac" style:letter-kerning="false" fo:background-color="#ffff00" loext:char-shading-value="0" style:font-size-asian="12pt" style:language-asian="pt" style:country-asian="BR" style:font-weight-asian="bold" style:font-size-complex="12pt" style:language-complex="ar" style:country-complex="SA"/>
    </style:style>
    <style:style style:name="T29" style:family="text">
      <style:text-properties style:font-name="Arial1" fo:font-size="12pt" style:text-underline-style="none" fo:font-weight="bold" officeooo:rsid="0131c48e" style:letter-kerning="false" fo:background-color="transparent" loext:char-shading-value="0" style:font-size-asian="12pt" style:language-asian="pt" style:country-asian="BR" style:font-weight-asian="bold" style:font-size-complex="12pt" style:language-complex="ar" style:country-complex="SA"/>
    </style:style>
    <style:style style:name="T30" style:family="text">
      <style:text-properties style:font-name="Arial1" fo:font-size="12pt" style:text-underline-style="none" fo:font-weight="bold" officeooo:rsid="06db74ac" style:letter-kerning="false" fo:background-color="transparent" loext:char-shading-value="0" style:font-size-asian="12pt" style:language-asian="pt" style:country-asian="BR" style:font-weight-asian="bold" style:font-size-complex="12pt" style:language-complex="ar" style:country-complex="SA"/>
    </style:style>
    <style:style style:name="T31" style:family="text">
      <style:text-properties style:font-name="Arial1" fo:font-size="12pt" style:text-underline-style="none" fo:font-weight="bold" officeooo:rsid="0131c48e"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32" style:family="text">
      <style:text-properties style:font-name="Arial1" fo:font-size="12pt" style:text-underline-style="none" fo:font-weight="bold" officeooo:rsid="06db74ac" style:letter-kerning="false" fo:background-color="transparent" loext:char-shading-value="0" style:font-size-asian="12pt" style:language-asian="pt" style:country-asian="BR" style:font-weight-asian="bold" style:font-size-complex="12pt" style:language-complex="ar" style:country-complex="SA" style:font-weight-complex="bold"/>
    </style:style>
    <style:style style:name="T33" style:family="text">
      <style:text-properties style:font-name="Arial1" fo:font-size="12pt" style:text-underline-style="none" fo:font-weight="normal" officeooo:rsid="0131c48e"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4" style:family="text">
      <style:text-properties style:font-name="Arial1" fo:font-size="12pt" style:text-underline-style="none" fo:font-weight="normal" officeooo:rsid="06db74ac" style:letter-kerning="false" fo:background-color="transparent" loext:char-shading-value="0" style:font-size-asian="12pt" style:language-asian="pt" style:country-asian="BR" style:font-weight-asian="normal" style:font-size-complex="12pt" style:language-complex="ar" style:country-complex="SA" style:font-weight-complex="normal"/>
    </style:style>
    <style:style style:name="T35" style:family="text">
      <style:text-properties style:font-name="Arial1" fo:font-weight="normal" fo:background-color="#ffffff" loext:char-shading-value="0" style:font-weight-asian="normal"/>
    </style:style>
    <style:style style:name="T36" style:family="text">
      <style:text-properties style:font-name="Arial1" fo:font-weight="bold" fo:background-color="#ffffff" loext:char-shading-value="0" style:font-weight-asian="bold"/>
    </style:style>
    <style:style style:name="T37" style:family="text">
      <style:text-properties style:font-name="Arial1" fo:font-weight="bold" officeooo:rsid="00daf7f0" fo:background-color="#ffffff" loext:char-shading-value="0" style:font-weight-asian="bold"/>
    </style:style>
    <style:style style:name="T38" style:family="text">
      <style:text-properties style:font-name="Arial1" fo:font-weight="bold" fo:background-color="#ffffff" loext:char-shading-value="0" style:font-weight-asian="bold" style:font-weight-complex="normal"/>
    </style:style>
    <style:style style:name="T39" style:family="text">
      <style:text-properties style:font-name="Arial1" fo:font-weight="bold" officeooo:rsid="00f19383" fo:background-color="#ffffff" loext:char-shading-value="0" style:font-weight-asian="bold" style:font-weight-complex="normal"/>
    </style:style>
    <style:style style:name="T40" style:family="text">
      <style:text-properties style:font-name="Arial1" fo:font-weight="bold" officeooo:rsid="00daf7f0" fo:background-color="#ffffff" loext:char-shading-value="0" style:font-weight-asian="bold" style:font-weight-complex="normal"/>
    </style:style>
    <style:style style:name="T41" style:family="text">
      <style:text-properties style:font-name="Arial1" fo:font-weight="bold" officeooo:rsid="00f750ae" fo:background-color="#ffffff" loext:char-shading-value="0" style:font-weight-asian="bold" style:font-weight-complex="normal"/>
    </style:style>
    <style:style style:name="T42" style:family="text">
      <style:text-properties style:font-name="Arial1" fo:font-style="italic" fo:font-weight="normal" fo:background-color="#ffffff" loext:char-shading-value="0" style:font-style-asian="italic" style:font-weight-asian="normal"/>
    </style:style>
    <style:style style:name="T43" style:family="text">
      <style:text-properties style:font-name="Arial1" fo:font-style="normal" fo:font-weight="normal" fo:background-color="#ffffff" loext:char-shading-value="0" style:font-style-asian="normal" style:font-weight-asian="normal"/>
    </style:style>
    <style:style style:name="T44" style:family="text">
      <style:text-properties style:font-name="Arial1" style:text-underline-style="none" fo:background-color="#ffffff" loext:char-shading-value="0"/>
    </style:style>
    <style:style style:name="T45" style:family="text">
      <style:text-properties style:font-name="Arial1" style:text-underline-style="none" officeooo:rsid="06e23ff1" fo:background-color="#ffffff" loext:char-shading-value="0"/>
    </style:style>
    <style:style style:name="T46" style:family="text">
      <style:text-properties style:font-name="Arial1" style:text-underline-style="none" officeooo:rsid="06f8d2c6" fo:background-color="#ffffff" loext:char-shading-value="0"/>
    </style:style>
    <style:style style:name="T47" style:family="text">
      <style:text-properties style:font-name="Arial1" style:text-underline-style="none" fo:font-weight="normal" fo:background-color="#ffffff" loext:char-shading-value="0" style:font-weight-asian="normal" style:font-weight-complex="normal"/>
    </style:style>
    <style:style style:name="T48" style:family="text">
      <style:text-properties style:font-name="Arial1" style:text-underline-style="none" fo:font-weight="normal" officeooo:rsid="06f8d2c6" fo:background-color="#ffffff" loext:char-shading-value="0" style:font-weight-asian="normal" style:font-weight-complex="normal"/>
    </style:style>
    <style:style style:name="T49" style:family="text">
      <style:text-properties style:font-name="Arial1" style:text-underline-style="none" fo:font-weight="normal" officeooo:rsid="06e23ff1" fo:background-color="#ffffff" loext:char-shading-value="0" style:font-weight-asian="normal" style:font-weight-complex="normal"/>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officeooo:rsid="00ed0a6c" style:font-weight-asian="bold" style:font-weight-complex="bold"/>
    </style:style>
    <style:style style:name="T53" style:family="text">
      <style:text-properties fo:font-weight="bold" officeooo:rsid="011a19db" style:font-weight-asian="bold" style:font-weight-complex="bold"/>
    </style:style>
    <style:style style:name="T54" style:family="text">
      <style:text-properties fo:font-weight="bold" officeooo:rsid="011f6ddf" style:font-weight-asian="bold" style:font-weight-complex="bold"/>
    </style:style>
    <style:style style:name="T55" style:family="text">
      <style:text-properties fo:font-weight="bold" officeooo:rsid="012092ee" style:font-weight-asian="bold" style:font-weight-complex="bold"/>
    </style:style>
    <style:style style:name="T56" style:family="text">
      <style:text-properties fo:font-weight="bold" officeooo:rsid="0122e0e5" style:font-weight-asian="bold" style:font-weight-complex="bold"/>
    </style:style>
    <style:style style:name="T57" style:family="text">
      <style:text-properties fo:font-weight="bold" officeooo:rsid="0124b9b5" style:font-weight-asian="bold" style:font-weight-complex="bold"/>
    </style:style>
    <style:style style:name="T58" style:family="text">
      <style:text-properties fo:font-weight="bold" officeooo:rsid="00daf7f0" style:font-weight-asian="bold"/>
    </style:style>
    <style:style style:name="T59" style:family="text">
      <style:text-properties fo:font-weight="bold" officeooo:rsid="07129705" style:font-weight-asian="bold"/>
    </style:style>
    <style:style style:name="T60" style:family="text">
      <style:text-properties fo:font-weight="bold" officeooo:rsid="00f19383" style:font-weight-asian="bold"/>
    </style:style>
    <style:style style:name="T61" style:family="text">
      <style:text-properties fo:font-weight="bold" officeooo:rsid="00f5541b" style:font-weight-asian="bold"/>
    </style:style>
    <style:style style:name="T62" style:family="text">
      <style:text-properties fo:font-weight="bold" officeooo:rsid="00f750ae" style:font-weight-asian="bold"/>
    </style:style>
    <style:style style:name="T63" style:family="text">
      <style:text-properties fo:font-weight="bold" officeooo:rsid="00f8c6af" style:font-weight-asian="bold"/>
    </style:style>
    <style:style style:name="T64" style:family="text">
      <style:text-properties fo:font-weight="bold" officeooo:rsid="00f93048" style:font-weight-asian="bold"/>
    </style:style>
    <style:style style:name="T65" style:family="text">
      <style:text-properties fo:font-weight="bold" officeooo:rsid="06db74ac" style:font-weight-asian="bold"/>
    </style:style>
    <style:style style:name="T66" style:family="text">
      <style:text-properties fo:font-weight="bold" officeooo:rsid="011b173a" style:font-weight-asian="bold"/>
    </style:style>
    <style:style style:name="T67" style:family="text">
      <style:text-properties fo:font-weight="bold" officeooo:rsid="0694f739" style:font-weight-asian="bold"/>
    </style:style>
    <style:style style:name="T68" style:family="text">
      <style:text-properties fo:font-weight="bold" officeooo:rsid="011b4f97" style:font-weight-asian="bold" style:font-weight-complex="normal"/>
    </style:style>
    <style:style style:name="T69" style:family="text">
      <style:text-properties fo:font-weight="bold" officeooo:rsid="011b4f97" style:font-weight-asian="bold"/>
    </style:style>
    <style:style style:name="T70" style:family="text">
      <style:text-properties fo:font-weight="bold" officeooo:rsid="011b923e" style:font-weight-asian="bold"/>
    </style:style>
    <style:style style:name="T71" style:family="text">
      <style:text-properties fo:font-weight="bold" officeooo:rsid="011d2193" style:font-weight-asian="bold"/>
    </style:style>
    <style:style style:name="T72" style:family="text">
      <style:text-properties fo:font-weight="bold" officeooo:rsid="011da977" style:font-weight-asian="bold"/>
    </style:style>
    <style:style style:name="T73" style:family="text">
      <style:text-properties fo:font-weight="bold" officeooo:rsid="011f6ddf" style:font-weight-asian="bold"/>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06f8d2c6" style:font-weight-asian="normal"/>
    </style:style>
    <style:style style:name="T77" style:family="text">
      <style:text-properties fo:font-weight="normal" officeooo:rsid="06e23ff1" style:font-weight-asian="normal"/>
    </style:style>
    <style:style style:name="T78" style:family="text">
      <style:text-properties fo:font-weight="normal" officeooo:rsid="06c18d04" style:font-weight-asian="normal"/>
    </style:style>
    <style:style style:name="T79" style:family="text">
      <style:text-properties fo:font-weight="normal" officeooo:rsid="06d93b67" style:font-weight-asian="normal"/>
    </style:style>
    <style:style style:name="T80" style:family="text">
      <style:text-properties fo:font-weight="normal" officeooo:rsid="070f9132" style:font-weight-asian="normal"/>
    </style:style>
    <style:style style:name="T81" style:family="text">
      <style:text-properties fo:font-weight="normal" officeooo:rsid="06edc1fe" style:font-weight-asian="normal"/>
    </style:style>
    <style:style style:name="T82" style:family="text">
      <style:text-properties fo:font-weight="normal" officeooo:rsid="0708af3e" style:font-weight-asian="normal"/>
    </style:style>
    <style:style style:name="T83" style:family="text">
      <style:text-properties fo:font-weight="normal" style:font-weight-asian="normal" style:font-weight-complex="bold"/>
    </style:style>
    <style:style style:name="T84" style:family="text">
      <style:text-properties fo:font-weight="normal" officeooo:rsid="070f9132" style:font-weight-asian="normal" style:font-weight-complex="bold"/>
    </style:style>
    <style:style style:name="T85" style:family="text">
      <style:text-properties fo:font-weight="normal" officeooo:rsid="06fbc0c9" style:font-weight-asian="normal"/>
    </style:style>
    <style:style style:name="T86" style:family="text">
      <style:text-properties fo:font-weight="normal" officeooo:rsid="06ffbb99" style:font-weight-asian="normal"/>
    </style:style>
    <style:style style:name="T87" style:family="text">
      <style:text-properties fo:font-weight="normal" officeooo:rsid="0703f26a" style:font-weight-asian="normal"/>
    </style:style>
    <style:style style:name="T88" style:family="text">
      <style:text-properties fo:font-weight="normal" officeooo:rsid="0706c0ff" style:font-weight-asian="normal"/>
    </style:style>
    <style:style style:name="T89" style:family="text">
      <style:text-properties fo:font-weight="normal" officeooo:rsid="0709e213" style:font-weight-asian="normal"/>
    </style:style>
    <style:style style:name="T90" style:family="text">
      <style:text-properties style:text-underline-style="none"/>
    </style:style>
    <style:style style:name="T91" style:family="text">
      <style:text-properties style:text-underline-style="none" fo:font-weight="bold" style:font-weight-asian="bold"/>
    </style:style>
    <style:style style:name="T92" style:family="text">
      <style:text-properties style:text-underline-style="none" fo:font-weight="bold" officeooo:rsid="00f5541b" style:font-weight-asian="bold"/>
    </style:style>
    <style:style style:name="T93" style:family="text">
      <style:text-properties style:text-underline-style="none" fo:font-weight="bold" officeooo:rsid="00f93048" style:font-weight-asian="bold"/>
    </style:style>
    <style:style style:name="T94" style:family="text">
      <style:text-properties style:text-underline-style="none" fo:font-weight="normal" style:font-weight-asian="normal"/>
    </style:style>
    <style:style style:name="T95" style:family="text">
      <style:text-properties style:text-underline-style="none" fo:font-weight="normal" officeooo:rsid="0698a0be" style:font-weight-asian="normal"/>
    </style:style>
    <style:style style:name="T96" style:family="text">
      <style:text-properties style:text-underline-style="none" fo:font-weight="normal" officeooo:rsid="06991570" style:font-weight-asian="normal"/>
    </style:style>
    <style:style style:name="T97" style:family="text">
      <style:text-properties style:text-underline-style="none" fo:font-weight="normal" officeooo:rsid="06b826e5" style:font-weight-asian="normal"/>
    </style:style>
    <style:style style:name="T98" style:family="text">
      <style:text-properties style:text-underline-style="none" fo:font-weight="normal" officeooo:rsid="06c2ce70" style:font-weight-asian="normal"/>
    </style:style>
    <style:style style:name="T99" style:family="text">
      <style:text-properties style:text-underline-style="none" fo:font-weight="normal" officeooo:rsid="06dadd0d" style:font-weight-asian="normal"/>
    </style:style>
    <style:style style:name="T100" style:family="text">
      <style:text-properties style:text-underline-style="none" fo:font-weight="normal" officeooo:rsid="06c425bf" style:font-weight-asian="normal"/>
    </style:style>
    <style:style style:name="T101" style:family="text">
      <style:text-properties style:text-underline-style="none" fo:font-weight="normal" officeooo:rsid="06ad4681" style:font-weight-asian="normal"/>
    </style:style>
    <style:style style:name="T102" style:family="text">
      <style:text-properties style:text-underline-style="none" fo:font-weight="normal" officeooo:rsid="06e00a87" style:font-weight-asian="normal"/>
    </style:style>
    <style:style style:name="T103" style:family="text">
      <style:text-properties style:text-underline-style="none" fo:font-weight="normal" officeooo:rsid="06e0cafd" style:font-weight-asian="normal"/>
    </style:style>
    <style:style style:name="T104" style:family="text">
      <style:text-properties style:text-underline-style="none" fo:font-weight="normal" officeooo:rsid="070f9132" style:font-weight-asian="normal"/>
    </style:style>
    <style:style style:name="T105" style:family="text">
      <style:text-properties style:text-underline-style="none" fo:font-weight="normal" officeooo:rsid="06e23ff1" style:font-weight-asian="normal"/>
    </style:style>
    <style:style style:name="T106" style:family="text">
      <style:text-properties style:text-underline-style="none" fo:font-weight="normal" officeooo:rsid="06e41ad9" style:font-weight-asian="normal"/>
    </style:style>
    <style:style style:name="T107" style:family="text">
      <style:text-properties style:text-underline-style="none" fo:font-weight="normal" officeooo:rsid="06e6088d" style:font-weight-asian="normal"/>
    </style:style>
    <style:style style:name="T108" style:family="text">
      <style:text-properties style:text-underline-style="none" fo:font-weight="normal" officeooo:rsid="06e96dd1" style:font-weight-asian="normal"/>
    </style:style>
    <style:style style:name="T109" style:family="text">
      <style:text-properties style:text-underline-style="none" fo:font-weight="normal" officeooo:rsid="06ebca1e" style:font-weight-asian="normal"/>
    </style:style>
    <style:style style:name="T110" style:family="text">
      <style:text-properties style:text-underline-style="none" fo:font-weight="normal" officeooo:rsid="070d27dc" style:font-weight-asian="normal"/>
    </style:style>
    <style:style style:name="T111" style:family="text">
      <style:text-properties style:text-underline-style="none" fo:font-weight="normal" officeooo:rsid="06edc1fe" style:font-weight-asian="normal"/>
    </style:style>
    <style:style style:name="T112" style:family="text">
      <style:text-properties style:text-underline-style="none" fo:font-weight="normal" officeooo:rsid="06f08ea5" style:font-weight-asian="normal"/>
    </style:style>
    <style:style style:name="T113" style:family="text">
      <style:text-properties style:text-underline-style="none" fo:font-weight="normal" officeooo:rsid="06f3a51c" style:font-weight-asian="normal"/>
    </style:style>
    <style:style style:name="T114" style:family="text">
      <style:text-properties style:text-underline-style="none" fo:font-weight="normal" officeooo:rsid="06f691f9" style:font-weight-asian="normal"/>
    </style:style>
    <style:style style:name="T115" style:family="text">
      <style:text-properties style:text-underline-style="none" fo:font-weight="normal" officeooo:rsid="0708af3e" style:font-weight-asian="normal"/>
    </style:style>
    <style:style style:name="T116" style:family="text">
      <style:text-properties style:text-underline-style="none" fo:font-weight="normal" officeooo:rsid="06f8d2c6" style:font-weight-asian="normal"/>
    </style:style>
    <style:style style:name="T117" style:family="text">
      <style:text-properties style:text-underline-style="none" fo:font-weight="normal" officeooo:rsid="06fa4e33" style:font-weight-asian="normal"/>
    </style:style>
    <style:style style:name="T118" style:family="text">
      <style:text-properties style:text-underline-style="none" fo:font-weight="normal" officeooo:rsid="0710ada3" style:font-weight-asian="normal"/>
    </style:style>
    <style:style style:name="T119" style:family="text">
      <style:text-properties style:text-underline-style="none" fo:font-weight="normal" officeooo:rsid="070914fd" style:font-weight-asian="normal"/>
    </style:style>
    <style:style style:name="T120" style:family="text">
      <style:text-properties style:text-underline-style="none" fo:font-weight="normal" officeooo:rsid="06fd8f67" style:font-weight-asian="normal"/>
    </style:style>
    <style:style style:name="T121" style:family="text">
      <style:text-properties style:text-underline-style="none" fo:font-weight="normal" officeooo:rsid="06fda5bf" style:font-weight-asian="normal"/>
    </style:style>
    <style:style style:name="T122" style:family="text">
      <style:text-properties style:text-underline-style="none" fo:font-weight="normal" officeooo:rsid="06fecd94" style:font-weight-asian="normal"/>
    </style:style>
    <style:style style:name="T123" style:family="text">
      <style:text-properties style:text-underline-style="none" fo:font-weight="normal" officeooo:rsid="06ffbb99" style:font-weight-asian="normal"/>
    </style:style>
    <style:style style:name="T124" style:family="text">
      <style:text-properties style:text-underline-style="none" fo:font-weight="normal" officeooo:rsid="07023f9d" style:font-weight-asian="normal"/>
    </style:style>
    <style:style style:name="T125" style:family="text">
      <style:text-properties style:text-underline-style="none" fo:font-weight="normal" officeooo:rsid="070386ea" style:font-weight-asian="normal"/>
    </style:style>
    <style:style style:name="T126" style:family="text">
      <style:text-properties style:text-underline-style="none" fo:font-weight="normal" officeooo:rsid="0703f26a" style:font-weight-asian="normal"/>
    </style:style>
    <style:style style:name="T127" style:family="text">
      <style:text-properties style:text-underline-style="none" fo:font-weight="normal" officeooo:rsid="0704ab25" style:font-weight-asian="normal"/>
    </style:style>
    <style:style style:name="T128" style:family="text">
      <style:text-properties style:text-underline-style="none" fo:font-weight="normal" officeooo:rsid="07060946" style:font-weight-asian="normal"/>
    </style:style>
    <style:style style:name="T129" style:family="text">
      <style:text-properties style:text-underline-style="none" fo:font-weight="normal" officeooo:rsid="0709e213" style:font-weight-asian="normal"/>
    </style:style>
    <style:style style:name="T130" style:family="text">
      <style:text-properties style:text-underline-style="none" fo:font-weight="normal" officeooo:rsid="07068029" style:font-weight-asian="normal"/>
    </style:style>
    <style:style style:name="T131" style:family="text">
      <style:text-properties style:text-underline-style="none" officeooo:rsid="0698a0be"/>
    </style:style>
    <style:style style:name="T132" style:family="text">
      <style:text-properties style:text-underline-style="none" officeooo:rsid="06b826e5"/>
    </style:style>
    <style:style style:name="T133" style:family="text">
      <style:text-properties style:text-underline-style="none" officeooo:rsid="06a73a67"/>
    </style:style>
    <style:style style:name="T134" style:family="text">
      <style:text-properties style:text-underline-style="none" officeooo:rsid="06e23ff1"/>
    </style:style>
    <style:style style:name="T135" style:family="text">
      <style:text-properties style:text-underline-style="none" officeooo:rsid="06ffbb99"/>
    </style:style>
    <style:style style:name="T136" style:family="text">
      <style:text-properties style:text-underline-style="none" officeooo:rsid="06e0cafd"/>
    </style:style>
    <style:style style:name="T137" style:family="text">
      <style:text-properties style:text-underline-style="none" style:font-weight-complex="bold"/>
    </style:style>
    <style:style style:name="T138" style:family="text">
      <style:text-properties style:text-underline-style="none" officeooo:rsid="06e23ff1" style:font-weight-complex="bold"/>
    </style:style>
    <style:style style:name="T139" style:family="text">
      <style:text-properties style:text-underline-style="none" officeooo:rsid="06f8d2c6" style:font-weight-complex="bold"/>
    </style:style>
    <style:style style:name="T140" style:family="text">
      <style:text-properties style:text-underline-style="none" officeooo:rsid="06f8d2c6"/>
    </style:style>
    <style:style style:name="T141" style:family="text">
      <style:text-properties officeooo:rsid="06dadd0d"/>
    </style:style>
    <style:style style:name="T142" style:family="text">
      <style:text-properties officeooo:rsid="00dbd3c9"/>
    </style:style>
    <style:style style:name="T143" style:family="text">
      <style:text-properties officeooo:rsid="06e23ff1"/>
    </style:style>
    <style:style style:name="T144" style:family="text">
      <style:text-properties officeooo:rsid="06ffbb99"/>
    </style:style>
    <style:style style:name="T145" style:family="text">
      <style:text-properties officeooo:rsid="070f9132"/>
    </style:style>
    <style:style style:name="T146" style:family="text">
      <style:text-properties officeooo:rsid="0710ada3"/>
    </style:style>
    <style:style style:name="T147" style:family="text">
      <style:text-properties officeooo:rsid="06f8d2c6"/>
    </style:style>
    <style:style style:name="T148" style:family="text">
      <style:text-properties officeooo:rsid="00f19383"/>
    </style:style>
    <style:style style:name="T149" style:family="text">
      <style:text-properties style:font-weight-complex="normal"/>
    </style:style>
    <style:style style:name="T150" style:family="text">
      <style:text-properties officeooo:rsid="00f5541b"/>
    </style:style>
    <style:style style:name="T151" style:family="text">
      <style:text-properties officeooo:rsid="00f877c0"/>
    </style:style>
    <style:style style:name="T152" style:family="text">
      <style:text-properties officeooo:rsid="00f93048"/>
    </style:style>
    <style:style style:name="T153" style:family="text">
      <style:text-properties fo:color="#000000" loext:opacity="100%"/>
    </style:style>
    <style:style style:name="T154" style:family="text">
      <style:text-properties fo:color="#000000" loext:opacity="100%" style:font-name="Arial1" fo:font-size="12pt" fo:font-style="normal" style:text-underline-style="none" fo:font-weight="normal" officeooo:rsid="0045e573"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155" style:family="text">
      <style:text-properties fo:color="#000000" loext:opacity="100%" style:font-name="Arial1" fo:font-size="12pt" fo:font-style="normal" style:text-underline-style="none" fo:font-weight="normal" officeooo:rsid="011763a1" style:letter-kerning="false" fo:background-color="#ffffff" loext:char-shading-value="0" style:font-size-asian="12pt" style:language-asian="pt" style:country-asian="BR" style:font-style-asian="normal" style:font-weight-asian="normal" style:font-size-complex="12pt" style:language-complex="ar" style:country-complex="SA" style:font-style-complex="normal" style:font-weight-complex="normal"/>
    </style:style>
    <style:style style:name="T156" style:family="text">
      <style:text-properties fo:color="#000000" loext:opacity="100%" style:font-name="Arial1" fo:font-size="12pt" fo:font-style="normal" style:text-underline-style="none" fo:font-weight="bold" officeooo:rsid="009f8eac"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57" style:family="text">
      <style:text-properties fo:color="#000000" loext:opacity="100%" style:font-name="Arial1" fo:font-size="12pt" fo:font-style="normal" style:text-underline-style="none" fo:font-weight="bold" officeooo:rsid="00f373d9" style:text-underline-mode="continuous" style:text-overline-mode="continuous" style:text-line-through-mode="continuous" fo:background-color="#ffffff" loext:char-shading-value="0" style:font-size-asian="12pt" style:language-asian="hi" style:country-asian="IN" style:font-style-asian="normal" style:font-weight-asian="bold" style:font-name-complex="Arial1" style:font-size-complex="12pt" style:font-style-complex="normal" style:font-weight-complex="bold"/>
    </style:style>
    <style:style style:name="T158" style:family="text">
      <style:text-properties fo:color="#000000" loext:opacity="100%" style:font-name="Arial1" fo:font-size="12pt" fo:font-style="normal" style:text-underline-style="solid" style:text-underline-width="auto" style:text-underline-color="font-color" fo:font-weight="bold" fo:background-color="#ffffff" loext:char-shading-value="0" style:font-size-asian="12pt" style:language-asian="pt" style:country-asian="BR" style:font-style-asian="normal" style:font-weight-asian="bold" style:font-name-complex="Arial2" style:font-size-complex="12pt" style:language-complex="ar" style:country-complex="SA" style:font-style-complex="normal" style:font-weight-complex="bold"/>
    </style:style>
    <style:style style:name="T159" style:family="text">
      <style:text-properties fo:color="#000000"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0" style:family="text">
      <style:text-properties fo:color="#000000" loext:opacity="100%" style:font-name="Arial1" fo:font-size="12pt" style:text-underline-style="none" fo:font-weight="normal" officeooo:rsid="012265ad"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1" style:family="text">
      <style:text-properties fo:color="#000000" loext:opacity="100%" style:font-name="Arial1" fo:font-size="12pt" style:text-underline-style="none" fo:font-weight="normal" officeooo:rsid="00f373d9"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2" style:family="text">
      <style:text-properties fo:color="#000000" loext:opacity="100%" style:font-name="Arial1" fo:font-size="12pt" style:text-underline-style="none" fo:font-weight="normal" officeooo:rsid="010fd73f"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3" style:family="text">
      <style:text-properties fo:color="#000000" loext:opacity="100%" style:font-name="Arial1" fo:font-size="12pt" style:text-underline-style="none" fo:font-weight="normal" officeooo:rsid="0110205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4" style:family="text">
      <style:text-properties fo:color="#000000" loext:opacity="100%" style:font-name="Arial1" fo:font-size="12pt" style:text-underline-style="none" fo:font-weight="normal" officeooo:rsid="0114541a"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5" style:family="text">
      <style:text-properties fo:color="#000000" loext:opacity="100%" style:font-name="Arial1" fo:font-size="12pt" style:text-underline-style="none" fo:font-weight="normal" officeooo:rsid="0062b511"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6" style:family="text">
      <style:text-properties fo:color="#000000" loext:opacity="100%" style:font-name="Arial1" fo:font-size="12pt" style:text-underline-style="none" fo:font-weight="normal" officeooo:rsid="00cffd58"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7" style:family="text">
      <style:text-properties fo:color="#000000" loext:opacity="100%" style:font-name="Arial1" fo:font-size="12pt" style:text-underline-style="none" fo:font-weight="normal" officeooo:rsid="0129b104"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8" style:family="text">
      <style:text-properties fo:color="#000000" loext:opacity="100%" style:font-name="Arial1" fo:font-size="12pt" style:text-underline-style="none" fo:font-weight="normal" officeooo:rsid="0127b926"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69" style:family="text">
      <style:text-properties fo:color="#000000" loext:opacity="100%" style:font-name="Arial1" fo:font-size="12pt" style:text-underline-style="none" fo:font-weight="normal" officeooo:rsid="0127ee92"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170" style:family="text">
      <style:text-properties fo:color="#000000" loext:opacity="100%" style:font-name="Arial1" fo:font-size="12pt" style:text-underline-style="none" fo:font-weight="normal"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71" style:family="text">
      <style:text-properties fo:color="#000000" loext:opacity="100%" style:font-name="Arial1" fo:font-size="12pt" style:text-underline-style="none" fo:font-weight="normal"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172" style:family="text">
      <style:text-properties fo:color="#000000" loext:opacity="100%" style:font-name="Arial1" fo:font-size="12pt" style:text-underline-style="none" fo:font-weight="bold" officeooo:rsid="00a2ac15"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73" style:family="text">
      <style:text-properties fo:color="#000000" loext:opacity="100%" style:font-name="Arial1" fo:font-size="12pt" style:text-underline-style="none" fo:font-weight="bold" officeooo:rsid="0047ce2b"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74" style:family="text">
      <style:text-properties fo:color="#000000" loext:opacity="100%" style:font-name="Arial1" fo:font-size="12pt" style:text-underline-style="none" fo:font-weight="bold" officeooo:rsid="0062b511"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75" style:family="text">
      <style:text-properties fo:color="#000000" loext:opacity="100%" style:font-name="Arial1" fo:font-size="12pt" style:text-underline-style="none" fo:font-weight="bold" officeooo:rsid="0127ee92" style:text-underline-mode="continuous" style:text-overline-mode="continuous" style:text-line-through-mode="continuous" fo:background-color="#ffffff" loext:char-shading-value="0" style:font-size-asian="12pt" style:language-asian="hi" style:country-asian="IN" style:font-weight-asian="bold" style:font-name-complex="Arial1" style:font-size-complex="12pt" style:font-weight-complex="bold"/>
    </style:style>
    <style:style style:name="T176"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7" style:family="text">
      <style:text-properties fo:color="#000000" loext:opacity="100%" style:font-name="Arial1" fo:font-size="12pt" style:text-underline-style="none" fo:font-weight="bold" officeooo:rsid="0062b511"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bold"/>
    </style:style>
    <style:style style:name="T178" style:family="text">
      <style:text-properties fo:color="#000000" loext:opacity="100%" style:font-name="Arial1" fo:font-size="12pt" style:text-underline-style="none" fo:font-weight="bold" officeooo:rsid="0047ce2b" style:text-underline-mode="continuous" style:text-overline-mode="continuous" style:text-line-through-mode="continuous" style:letter-kerning="false" fo:background-color="#ffffff" loext:char-shading-value="0" style:font-name-asian="Times New Roman" style:font-size-asian="12pt" style:language-asian="pt" style:country-asian="BR" style:font-weight-asian="bold" style:font-name-complex="Arial1" style:font-size-complex="12pt" style:language-complex="ar" style:country-complex="SA" style:font-weight-complex="normal"/>
    </style:style>
    <style:style style:name="T179" style:family="text">
      <style:text-properties fo:color="#000000" loext:opacity="100%" style:font-name="Arial1" fo:font-size="12pt" fo:font-style="italic" style:text-underline-style="none" fo:font-weight="bold" officeooo:rsid="00e4cf8a" style:text-underline-mode="continuous" style:text-overline-mode="continuous" style:text-line-through-mode="continuous" fo:background-color="#ffffff" loext:char-shading-value="0" style:font-size-asian="12pt" style:language-asian="hi" style:country-asian="IN" style:font-style-asian="italic" style:font-weight-asian="bold" style:font-name-complex="Arial1" style:font-size-complex="12pt" style:font-style-complex="italic" style:font-weight-complex="bold"/>
    </style:style>
    <style:style style:name="T180" style:family="text">
      <style:text-properties fo:color="#000000" loext:opacity="100%" style:font-name="Arial1" fo:font-size="12pt" fo:background-color="#ffffff" loext:char-shading-value="0" style:font-size-asian="12pt" style:font-name-complex="Arial1" style:font-size-complex="12pt"/>
    </style:style>
    <style:style style:name="T181" style:family="text">
      <style:text-properties fo:color="#000000" loext:opacity="100%" style:font-name="Arial1" fo:font-size="12pt" fo:background-color="#ffffff" loext:char-shading-value="0" style:font-size-asian="12pt" style:font-size-complex="12pt"/>
    </style:style>
    <style:style style:name="T182" style:family="text">
      <style:text-properties fo:color="#000000" loext:opacity="100%" style:font-name="Arial1" fo:font-size="12pt" officeooo:rsid="01214bac" fo:background-color="#ffffff" loext:char-shading-value="0" style:font-size-asian="12pt" style:font-size-complex="12pt"/>
    </style:style>
    <style:style style:name="T183" style:family="text">
      <style:text-properties fo:color="#000000" loext:opacity="100%" style:font-name="Arial1" fo:font-size="12pt" officeooo:rsid="0131c48e" fo:background-color="#ffffff" loext:char-shading-value="0" style:font-size-asian="12pt" style:font-size-complex="12pt"/>
    </style:style>
    <style:style style:name="T184" style:family="text">
      <style:text-properties fo:color="#000000" loext:opacity="100%" style:font-name="Arial1" fo:font-size="12pt" fo:font-weight="bold" fo:background-color="#ffffff" loext:char-shading-value="0" style:font-size-asian="12pt" style:font-weight-asian="bold" style:font-size-complex="12pt"/>
    </style:style>
    <style:style style:name="T185" style:family="text">
      <style:text-properties fo:color="#000000" loext:opacity="100%" style:font-name="Arial1" fo:font-weight="bold" fo:background-color="#ffffff" loext:char-shading-value="0" style:language-asian="hi" style:country-asian="IN" style:font-weight-asian="bold"/>
    </style:style>
    <style:style style:name="T186" style:family="text">
      <style:text-properties fo:color="#000000" loext:opacity="100%" style:font-name="Arial1" fo:font-weight="bold" fo:background-color="#ffffff" loext:char-shading-value="0" style:font-weight-asian="bold"/>
    </style:style>
    <style:style style:name="T187" style:family="text">
      <style:text-properties fo:color="#000000" loext:opacity="100%" style:font-name="Arial1" fo:font-weight="bold" fo:background-color="#ffffff" loext:char-shading-value="0" style:font-weight-asian="bold" style:font-weight-complex="normal"/>
    </style:style>
    <style:style style:name="T188" style:family="text">
      <style:text-properties fo:color="#000000" loext:opacity="100%" style:font-name="Arial1" fo:background-color="#ffffff" loext:char-shading-value="0"/>
    </style:style>
    <style:style style:name="T189" style:family="text">
      <style:text-properties fo:color="#000000" loext:opacity="100%" style:font-name="Arial1" fo:font-weight="normal" fo:background-color="#ffffff" loext:char-shading-value="0" style:font-weight-asian="normal"/>
    </style:style>
    <style:style style:name="T190" style:family="text">
      <style:text-properties fo:color="#000000" loext:opacity="100%" style:font-name="Arial1" fo:font-style="italic" fo:font-weight="normal" fo:background-color="#ffffff" loext:char-shading-value="0" style:font-style-asian="italic" style:font-weight-asian="normal"/>
    </style:style>
    <style:style style:name="T191" style:family="text">
      <style:text-properties fo:color="#000000" loext:opacity="100%" style:font-name="Arial1" fo:font-style="normal" fo:font-weight="normal" fo:background-color="#ffffff" loext:char-shading-value="0" style:font-style-asian="normal" style:font-weight-asian="normal"/>
    </style:style>
    <style:style style:name="T192" style:family="text">
      <style:text-properties fo:color="#000000" loext:opacity="100%" fo:font-weight="bold" style:font-weight-asian="bold"/>
    </style:style>
    <style:style style:name="T193" style:family="text">
      <style:text-properties fo:color="#000000" loext:opacity="100%" fo:font-weight="normal" style:font-weight-asian="normal"/>
    </style:style>
    <style:style style:name="T194" style:family="text">
      <style:text-properties fo:color="#000000" loext:opacity="100%" fo:font-style="italic" fo:font-weight="normal" style:font-style-asian="italic" style:font-weight-asian="normal"/>
    </style:style>
    <style:style style:name="T195" style:family="text">
      <style:text-properties fo:color="#000000" loext:opacity="100%" fo:font-style="italic" style:font-style-asian="italic"/>
    </style:style>
    <style:style style:name="T196" style:family="text">
      <style:text-properties fo:color="#000000" loext:opacity="100%" fo:font-style="normal" fo:font-weight="normal" style:font-style-asian="normal" style:font-weight-asian="normal"/>
    </style:style>
    <style:style style:name="T197" style:family="text">
      <style:text-properties fo:color="#000000" loext:opacity="100%" fo:font-style="normal" style:font-style-asian="normal"/>
    </style:style>
    <style:style style:name="T198" style:family="text">
      <style:text-properties fo:color="#000000" loext:opacity="100%" style:text-underline-style="solid" style:text-underline-width="auto" style:text-underline-color="font-color" fo:font-weight="bold" style:font-weight-asian="bold"/>
    </style:style>
    <style:style style:name="T199" style:family="text">
      <style:text-properties fo:color="#000000" loext:opacity="100%" style:text-underline-style="none" fo:font-weight="bold" style:font-weight-asian="bold"/>
    </style:style>
    <style:style style:name="T200" style:family="text">
      <style:text-properties fo:color="#000000" loext:opacity="100%" style:text-underline-style="none" fo:font-weight="normal" style:font-weight-asian="normal"/>
    </style:style>
    <style:style style:name="T201" style:family="text">
      <style:text-properties fo:color="#000000" loext:opacity="100%" fo:letter-spacing="-0.002cm" style:text-underline-style="none" fo:font-weight="normal" style:font-weight-asian="normal"/>
    </style:style>
    <style:style style:name="T202" style:family="text">
      <style:text-properties officeooo:rsid="06db74ac"/>
    </style:style>
    <style:style style:name="T203" style:family="text">
      <style:text-properties officeooo:rsid="011f6ddf"/>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fo:font-weight="bold" style:font-weight-asian="bold"/>
    </style:style>
    <style:style style:name="T206" style:family="text">
      <style:text-properties style:text-underline-style="solid" style:text-underline-width="auto" style:text-underline-color="font-color" fo:font-weight="bold" officeooo:rsid="011b173a" style:font-weight-asian="bold"/>
    </style:style>
    <style:style style:name="T207" style:family="text">
      <style:text-properties style:text-underline-style="solid" style:text-underline-width="auto" style:text-underline-color="font-color" fo:font-weight="bold" officeooo:rsid="06db74ac" style:font-weight-asian="bold"/>
    </style:style>
    <style:style style:name="T208" style:family="text">
      <style:text-properties style:text-underline-style="solid" style:text-underline-width="auto" style:text-underline-color="font-color" fo:font-weight="bold" officeooo:rsid="011b4f97" style:font-weight-asian="bold"/>
    </style:style>
    <style:style style:name="T209" style:family="text">
      <style:text-properties style:text-underline-style="solid" style:text-underline-width="auto" style:text-underline-color="font-color" fo:font-weight="bold" officeooo:rsid="011da977" style:font-weight-asian="bold"/>
    </style:style>
    <style:style style:name="T210" style:family="text">
      <style:text-properties style:text-underline-style="solid" style:text-underline-width="auto" style:text-underline-color="font-color" fo:font-weight="bold" officeooo:rsid="011f6ddf" style:font-weight-asian="bold"/>
    </style:style>
    <style:style style:name="T211" style:family="text">
      <style:text-properties style:text-underline-style="solid" style:text-underline-width="auto" style:text-underline-color="font-color" fo:font-weight="bold" style:font-weight-asian="bold" style:font-weight-complex="bold"/>
    </style:style>
    <style:style style:name="T212" style:family="text">
      <style:text-properties style:text-underline-style="solid" style:text-underline-width="auto" style:text-underline-color="font-color" fo:font-weight="bold" officeooo:rsid="011f6ddf" style:font-weight-asian="bold" style:font-weight-complex="bold"/>
    </style:style>
    <style:style style:name="T213" style:family="text">
      <style:text-properties style:text-underline-style="solid" style:text-underline-width="auto" style:text-underline-color="font-color" fo:font-weight="bold" officeooo:rsid="0122e0e5" style:font-weight-asian="bold" style:font-weight-complex="bold"/>
    </style:style>
    <style:style style:name="T214" style:family="text">
      <style:text-properties style:text-underline-style="solid" style:text-underline-width="auto" style:text-underline-color="font-color" fo:font-weight="bold" officeooo:rsid="012092ee" style:font-weight-asian="bold" style:font-weight-complex="bold"/>
    </style:style>
    <style:style style:name="T215" style:family="text">
      <style:text-properties style:text-underline-style="solid" style:text-underline-width="auto" style:text-underline-color="font-color" fo:font-weight="bold" officeooo:rsid="07129705" style:font-weight-asian="bold"/>
    </style:style>
    <style:style style:name="T216" style:family="text">
      <style:text-properties style:text-underline-style="solid" style:text-underline-width="auto" style:text-underline-color="font-color" fo:font-weight="bold" officeooo:rsid="011b923e" style:font-weight-asian="bold"/>
    </style:style>
    <style:style style:name="T217" style:family="text">
      <style:text-properties style:text-underline-style="solid" style:text-underline-width="auto" style:text-underline-color="font-color" fo:font-weight="bold" officeooo:rsid="011d2193" style:font-weight-asian="bold"/>
    </style:style>
    <style:style style:name="T218" style:family="text">
      <style:text-properties style:text-underline-style="solid" style:text-underline-width="auto" style:text-underline-color="font-color" fo:font-weight="normal" style:font-weight-asian="normal"/>
    </style:style>
    <style:style style:name="T219" style:family="text">
      <style:text-properties style:text-underline-style="solid" style:text-underline-width="auto" style:text-underline-color="font-color" fo:font-weight="normal" style:font-weight-asian="normal" style:font-weight-complex="normal"/>
    </style:style>
    <style:style style:name="T220" style:family="text">
      <style:text-properties style:text-underline-style="solid" style:text-underline-width="auto" style:text-underline-color="font-color" fo:font-weight="normal" officeooo:rsid="070f9132" style:font-weight-asian="normal"/>
    </style:style>
    <style:style style:name="T221" style:family="text">
      <style:text-properties officeooo:rsid="0124b9b5"/>
    </style:style>
    <style:style style:name="T222" style:family="text">
      <style:text-properties fo:color="#00000a" loext:opacity="100%" style:font-name="Arial1" fo:font-size="12pt" style:text-underline-style="none" fo:font-weight="normal" officeooo:rsid="0047ce2b" style:text-underline-mode="continuous" style:text-overline-mode="continuous" style:text-line-through-mode="continuous" fo:background-color="#ffffff" loext:char-shading-value="0" style:font-size-asian="12pt" style:language-asian="hi" style:country-asian="IN" style:font-weight-asian="normal" style:font-name-complex="Arial1" style:font-size-complex="12pt" style:font-weight-complex="normal"/>
    </style:style>
    <style:style style:name="T223" style:family="text">
      <style:text-properties fo:color="#00000a" loext:opacity="100%" style:font-name="Arial1" fo:font-size="12pt" style:text-underline-style="none" fo:background-color="#ffffff" loext:char-shading-value="0" style:font-size-asian="12pt" style:font-size-complex="12pt"/>
    </style:style>
    <style:style style:name="T224" style:family="text">
      <style:text-properties fo:color="#00000a" loext:opacity="100%" style:font-name="Arial1" fo:font-size="12pt" fo:background-color="#ffffff" loext:char-shading-value="0" style:font-size-asian="12pt" style:font-size-complex="12pt"/>
    </style:style>
    <style:style style:name="T225" style:family="text">
      <style:text-properties fo:font-style="italic" fo:font-weight="normal" style:font-style-asian="italic" style:font-weight-asian="normal"/>
    </style:style>
    <style:style style:name="T226" style:family="text">
      <style:text-properties fo:font-style="normal" fo:font-weight="normal" style:font-style-asian="normal" style:font-weight-asian="normal"/>
    </style:style>
    <style:style style:name="T227" style:family="text">
      <style:text-properties fo:letter-spacing="-0.002cm" style:text-underline-style="solid" style:text-underline-width="auto" style:text-underline-color="font-color" fo:font-weight="bold" style:font-weight-asian="bold"/>
    </style:style>
    <style:style style:name="T228" style:family="text">
      <style:text-properties fo:letter-spacing="-0.002cm" style:text-underline-style="none" fo:font-weight="normal" style:font-weight-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draw:frame draw:style-name="fr1" draw:name="Figura1" text:anchor-type="as-char" svg:width="1.73cm" svg:height="2.122cm" draw:z-index="0"><draw:image xlink:href="Pictures/1000000000000080000000AD12F2450461B3E044.jpg" xlink:type="simple" xlink:show="embed" xlink:actuate="onLoad" draw:mime-type="image/jpeg"/></draw:frame></text:p>
      <text:p text:style-name="P100">ESTADO DO CEARÁ</text:p>
      <text:p text:style-name="P100">PODER JUDICIÁRIO</text:p>
      <text:p text:style-name="P100">TRIBUNAL DE JUSTIÇA</text:p>
      <text:p text:style-name="P101">SECRETARIA DA 1ª CÂMARA CRIMINAL</text:p>
      <text:p text:style-name="P98">Telefone: <text:s/>(85) 98238.9722 (whatsapp. Inativo para ligações)</text:p>
      <text:p text:style-name="P1"><text:span text:style-name="Strong_20_Emphasis"><text:span text:style-name="T1">E-mail: camcrim1@tjce.jus.br</text:span></text:span></text:p>
      <text:p text:style-name="P59"/>
      <text:p text:style-name="P3"><text:span text:style-name="Fonte_20_parág._20_padrão2"><text:span text:style-name="T3">ATA DA SESSÃO ORDINÁRIA N.º </text:span></text:span><text:span text:style-name="Fonte_20_parág._20_padrão2"><text:span text:style-name="T4">3</text:span></text:span><text:span text:style-name="Fonte_20_parág._20_padrão2"><text:span text:style-name="T5">1</text:span></text:span><text:span text:style-name="Fonte_20_parág._20_padrão2"><text:span text:style-name="T3"> DA PRIMEIRA CÂMARA CRIMINAL, EM </text:span></text:span><text:span text:style-name="Fonte_20_parág._20_padrão2"><text:span text:style-name="T5">03</text:span></text:span><text:span text:style-name="Fonte_20_parág._20_padrão2"><text:span text:style-name="T3"> DE </text:span></text:span><text:span text:style-name="Fonte_20_parág._20_padrão2"><text:span text:style-name="T5">SETEMBR</text:span></text:span><text:span text:style-name="Fonte_20_parág._20_padrão2"><text:span text:style-name="T3">O DE 2024.</text:span></text:span></text:p>
      <text:p text:style-name="P4"><text:span text:style-name="Fonte_20_parág._20_padrão2"><text:span text:style-name="T6">PRESIDÊNCIA:</text:span></text:span><text:span text:style-name="Fonte_20_parág._20_padrão2"><text:span text:style-name="T1"> </text:span></text:span><text:span text:style-name="Fonte_20_parág._20_padrão2"><text:span text:style-name="T10">O Exmo Sr. Des. MÁRIO PARENTE TEÓFILO NETO</text:span></text:span></text:p>
      <text:p text:style-name="P8"><text:span text:style-name="Fonte_20_parág._20_padrão2"><text:span text:style-name="T6">COORDENADORA</text:span></text:span><text:span text:style-name="Fonte_20_parág._20_padrão2"><text:span text:style-name="T7">:</text:span></text:span><text:span text:style-name="Fonte_20_parág._20_padrão2"><text:span text:style-name="T2"> </text:span></text:span><text:span text:style-name="Fonte_20_parág._20_padrão"><text:span text:style-name="T1">Bela. Larissa de Sales Sacramento</text:span></text:span></text:p>
      <text:p text:style-name="P114"><text:span text:style-name="Fonte_20_parág._20_padrão2"><text:span text:style-name="T8">PRESENTES:</text:span></text:span><text:span text:style-name="Fonte_20_parág._20_padrão2"><text:span text:style-name="T10"> O Exmo Sr. Des. MÁRIO PARENTE TEÓFILO NETO, a Exma. Sra. Desa. Lira Ramos de Oliveira e o Exmo. Sr. Des. FRANCISCO CARNEIRO LIMA e a Exma Sra. Desa. SÍLVIA SOARES DE SÁ NÓBREGA,</text:span></text:span><text:span text:style-name="Fonte_20_parág._20_padrão2"><text:span text:style-name="T17"> bem como </text:span></text:span><text:span text:style-name="Fonte_20_parág._20_padrão2"><text:span text:style-name="T18">o</text:span></text:span><text:span text:style-name="Fonte_20_parág._20_padrão2"><text:span text:style-name="T17"> Exm</text:span></text:span><text:span text:style-name="Fonte_20_parág._20_padrão2"><text:span text:style-name="T18">o</text:span></text:span><text:span text:style-name="Fonte_20_parág._20_padrão2"><text:span text:style-name="T17">. S</text:span></text:span><text:span text:style-name="Fonte_20_parág._20_padrão"><text:span text:style-name="T17">r. Dr. </text:span></text:span><text:span text:style-name="Fonte_20_parág._20_padrão"><text:span text:style-name="T18">Francisco Nildo Façanha de Abreu</text:span></text:span><text:span text:style-name="Fonte_20_parág._20_padrão"><text:span text:style-name="T19"> </text:span></text:span><text:span text:style-name="Fonte_20_parág._20_padrão"><text:span text:style-name="T17">- Procurador de Justiça do Estado do Ceará</text:span></text:span><text:span text:style-name="Fonte_20_parág._20_padrão2"><text:span text:style-name="T17">. Presente ainda o Exmo. Sr. Dr. </text:span></text:span><text:span text:style-name="Fonte_20_parág._20_padrão2"><text:span text:style-name="T155">Leonardo Antônio de Moura Júnior</text:span></text:span><text:span text:style-name="Fonte_20_parág._20_padrão2"><text:span text:style-name="T154"> </text:span></text:span><text:span text:style-name="Fonte_20_parág._20_padrão2"><text:span text:style-name="T17">– Defensor Público Esta</text:span></text:span><text:span text:style-name="Fonte_20_parág._20_padrão2"><text:span text:style-name="T10">dual. </text:span></text:span><text:span text:style-name="Fonte_20_parág._20_padrão2"><text:span text:style-name="T12">Ausente a Exma. Sra. Desa. LÍGIA ANDRADE DE ALENCAR MAGALHÃES por se encontrar em gozo de férias. </text:span></text:span><text:span text:style-name="Fonte_20_parág._20_padrão2"><text:span text:style-name="T10">Após os cumprimentos de estilo, foi aberta a sessão às 14h</text:span></text:span><text:span text:style-name="Fonte_20_parág._20_padrão2"><text:span text:style-name="T12">10</text:span></text:span><text:span text:style-name="Fonte_20_parág._20_padrão2"><text:span text:style-name="T10">min, e, em seguida, aprovada, por unanimidade </text:span></text:span><text:span text:style-name="Fonte_20_parág._20_padrão2"><text:span text:style-name="T20">a A</text:span></text:span><text:span text:style-name="Fonte_20_parág._20_padrão2"><text:span text:style-name="T10">ta da Sessão Ordinária N.º </text:span></text:span><text:span text:style-name="Fonte_20_parág._20_padrão2"><text:span text:style-name="T12">30</text:span></text:span><text:span text:style-name="Fonte_20_parág._20_padrão2"><text:span text:style-name="T10"> do dia </text:span></text:span><text:span text:style-name="Fonte_20_parág._20_padrão2"><text:span text:style-name="T11">2</text:span></text:span><text:span text:style-name="Fonte_20_parág._20_padrão2"><text:span text:style-name="T12">7</text:span></text:span><text:span text:style-name="Fonte_20_parág._20_padrão2"><text:span text:style-name="T10"> de agosto de 2024, </text:span></text:span><text:span text:style-name="Fonte_20_parág._20_padrão2"><text:span text:style-name="T13">retificando o resultado da </text:span></text:span><text:span text:style-name="Fonte_20_parág._20_padrão2"><text:span text:style-name="T33">Apelação Criminal </text:span></text:span><text:span text:style-name="Fonte_20_parág._20_padrão2"><text:span text:style-name="T34">Nº</text:span></text:span><text:span text:style-name="Fonte_20_parág._20_padrão2"><text:span text:style-name="T33"> 0050378-22.2020.8.06.0064 pelo conhecimento e improvimento dos apelos.</text:span></text:span></text:p>
      <text:p text:style-name="P110"/>
      <text:p text:style-name="P104"><text:span text:style-name="Fonte_20_parág._20_padrão"><text:span text:style-name="T158">- J U L G A M E N T O S -</text:span></text:span></text:p>
      <text:p text:style-name="P99"/>
      <text:p text:style-name="P82"><text:span text:style-name="T52">0</text:span><text:span text:style-name="T53">1</text:span><text:span text:style-name="T51"> -</text:span> <text:span text:style-name="T50">Apelação Criminal </text:span><text:span text:style-name="T65">Nº</text:span><text:span text:style-name="T50"> 0203952-55.2023.8.06.0001</text:span><text:span text:style-name="T74"> - 3ª Vara de Delitos de Tr</text:span><text:span text:style-name="T78">á</text:span><text:span text:style-name="T74">fico de Drogas </text:span><text:span text:style-name="T79">da Comarca de Fortaleza</text:span><text:span text:style-name="T74">. </text:span></text:p>
      <text:p text:style-name="P20">Apelante: <text:span text:style-name="T141">Isaías</text:span> Ramos Sousa. </text:p>
      <text:p text:style-name="P20">Defensoria Pública do Estado do Ceará. </text:p>
      <text:p text:style-name="P20">Apelado: Ministério Público do Estado do Ceará. </text:p>
      <text:p text:style-name="P93"><text:span text:style-name="T90">Relator: </text:span><text:span text:style-name="T132">Des. </text:span><text:span text:style-name="T90">FRANCISCO CARNEIRO LIMA. </text:span></text:p>
      <text:p text:style-name="P60"><text:span text:style-name="T94">Revisor</text:span><text:span text:style-name="T97">a</text:span><text:span text:style-name="T94">: </text:span><text:span text:style-name="T97">Desa. </text:span><text:span text:style-name="T94">SÍLVIA SOARES DE SÁ NÓBREGA.</text:span></text:p>
      <text:p text:style-name="P36"><text:span text:style-name="T50">Decisão:</text:span><text:span text:style-name="T74"> “A Turma, por maioria, conheceu da presente Apelação Criminal, para negar-lhe provimento, nos termos do voto do Relator."</text:span></text:p>
      <text:p text:style-name="P63"><text:span text:style-name="T205">Em tempo:</text:span><text:span text:style-name="T94"> O Exmo. Sr. Des. </text:span><text:span text:style-name="T200">Mário Parente Teófilo Neto votou divergente, no sentido de conhecer e dar parcial provimento na apelação, redimensionando a pena fixada na origem para 1 (um) ano e 8 (oito) meses de reclusão e 166 (cento e sessenta e seis) dias-multa, mantendo as demais disposições da sentença.</text:span></text:p>
      <text:p text:style-name="P85"><text:span text:style-name="T52">0</text:span><text:span text:style-name="T53">2</text:span><text:span text:style-name="T51"> - </text:span><text:span text:style-name="T50">Apelação Criminal </text:span><text:span text:style-name="T65">Nº</text:span><text:span text:style-name="T50"> 0264843-47.2020.8.06.0001</text:span><text:span text:style-name="T74"> - 12ª Vara Criminal </text:span><text:span text:style-name="T79">da Comarca de Fortaleza</text:span><text:span text:style-name="T74">. </text:span></text:p>
      <text:p text:style-name="P24">Apelante: A. F. de L.. </text:p>
      <text:p text:style-name="P53"><text:span text:style-name="T94">Advogado: Manassés Gomes da Silva (OAB/</text:span><text:span text:style-name="T98">CE</text:span><text:span text:style-name="T94">: 8823). </text:span></text:p>
      <text:p text:style-name="P53"><text:span text:style-name="T94">Advogado: Daniel Alves Oliveira (OAB/</text:span><text:span text:style-name="T98">CE</text:span><text:span text:style-name="T94">: 41750). </text:span></text:p>
      <text:p text:style-name="P53"><text:span text:style-name="T94">Advogado: Henrique Amaral Carvalho de Melo (OAB/</text:span><text:span text:style-name="T98">CE</text:span><text:span text:style-name="T94">: 46333). </text:span></text:p>
      <text:p text:style-name="P20">Apelado: Ministério Público do Estado do Ceará. </text:p>
      <text:p text:style-name="P93"><text:span text:style-name="T90">Relator: </text:span><text:span text:style-name="T132">Des. </text:span><text:span text:style-name="T90">FRANCISCO CARNEIRO LIMA. </text:span></text:p>
      <text:p text:style-name="P53"><text:span text:style-name="T94">Revisor</text:span><text:span text:style-name="T97">a</text:span><text:span text:style-name="T94">: </text:span><text:span text:style-name="T97">Desa. </text:span><text:span text:style-name="T94">SÍLVIA SOARES DE SÁ NÓBREGA.</text:span></text:p>
      <text:p text:style-name="P34"><text:soft-page-break/><text:span text:style-name="T50">Decisão:</text:span><text:span text:style-name="T74"> “A Turma, por unanimidade, conheceu e deu provimento ao apelo a fim de absolver o recorrente da imputação formulada na denúncia, nos termos do voto do Relator."</text:span></text:p>
      <text:p text:style-name="P82"><text:span text:style-name="T52">0</text:span><text:span text:style-name="T53">3</text:span><text:span text:style-name="T51"> - </text:span><text:span text:style-name="T50">Apelação Criminal </text:span><text:span text:style-name="T65">Nº</text:span><text:span text:style-name="T50"> 0782658-10.2014.8.06.0001</text:span><text:span text:style-name="T74"> - 10ª Vara Criminal </text:span><text:span text:style-name="T79">da Comarca de Fortaleza</text:span><text:span text:style-name="T74">. </text:span></text:p>
      <text:p text:style-name="P53"><text:span text:style-name="T94">Apelante: </text:span><text:span text:style-name="T99">Luís</text:span><text:span text:style-name="T94"> Erivan Pereira Almeida. </text:span></text:p>
      <text:p text:style-name="P53"><text:span text:style-name="T94">Advogada: Renata Costa Farias </text:span><text:span text:style-name="T99">Simeão</text:span><text:span text:style-name="T94"> (OAB/</text:span><text:span text:style-name="T100">CE</text:span><text:span text:style-name="T94">: 16613). </text:span></text:p>
      <text:p text:style-name="P20">Apelado: Ministério Público do Estado do Ceará. </text:p>
      <text:p text:style-name="P93"><text:span text:style-name="T90">Relator: </text:span><text:span text:style-name="T132">Des. </text:span><text:span text:style-name="T90">FRANCISCO CARNEIRO LIMA. </text:span></text:p>
      <text:p text:style-name="P53"><text:span text:style-name="T94">Revisor</text:span><text:span text:style-name="T97">a</text:span><text:span text:style-name="T94">: </text:span><text:span text:style-name="T97">Desa. </text:span><text:span text:style-name="T94">SÍLVIA SOARES DE SÁ NÓBREGA.</text:span></text:p>
      <text:p text:style-name="P73"><text:span text:style-name="T50">Decisão:</text:span><text:span text:style-name="T74"> “A Turma, por unanimidade, CONHECEU da presente Apelação Criminal, para DAR-LHE PROVIMENTO, desclassificando o crime do art. 157, caput, do CP, para o art. 345 do CP (vítima empresa Adorágua) e, ainda, para declarar extinta a punibilidade da pena imposta ao crime de exercício arbitrário das próprias razões, em decorrência da incidência da decadência, com base nos arts. 103 e 107, inciso IV, do CP. Absolvo, ainda, o réu do tipo penal previsto no art. 157, caput, do CP, com base no art. 386, inciso VII, do CPP, no qual foi imputado como vítima Pedro Régis, nos termos do voto do Relator."</text:span></text:p>
      <text:p text:style-name="P38"><text:span text:style-name="T206">04</text:span><text:span text:style-name="T205"> - Habeas Corpus Criminal </text:span><text:span text:style-name="T207">Nº</text:span><text:span text:style-name="T205"> 0631031-10.2024.8.06.0000 - </text:span><text:span text:style-name="T219">1º Juizado Especial da Violência Doméstica e Familiar Contra a Mulher da Comarca de Fortaleza</text:span></text:p>
      <text:p text:style-name="P74">Impetrante: Carlos Henrique Nunes de Menezes</text:p>
      <text:p text:style-name="P37">Paciente: G. R. S.</text:p>
      <text:p text:style-name="P37">Impetrado: Juiz de Direito do 1º Juizado Especial da Violência Doméstica e Familiar Contra a Mulher da Comarca de Fortaleza</text:p>
      <text:p text:style-name="P37">Custos legis: Ministério Público Estadual</text:p>
      <text:p text:style-name="P38"><text:span text:style-name="T50">Relator: </text:span><text:span text:style-name="T58">Des.</text:span><text:span text:style-name="T50"> MÁRIO PARENTE TEÓFILO NETO</text:span></text:p>
      <text:p text:style-name="P90"><text:span text:style-name="T153">Decisão:</text:span><text:span text:style-name="T193"> “A Câmara, por unanimidade, CONHECEU do presente </text:span><text:span text:style-name="T194">habeas corpus</text:span><text:span text:style-name="T196">, para CONCEDER A ORDEM e revogar a medida cautelar prevista no art. 319, IX do Código de Processo Penal, permanecendo inalteradas as demais medidas cautelares fixadas pela autoridade coatora, nos termos do voto do Relator”.</text:span></text:p>
      <text:p text:style-name="P75"><text:span text:style-name="T68">05</text:span><text:span text:style-name="T50"> - Habeas Corpus Criminal </text:span><text:span text:style-name="T65">Nº</text:span><text:span text:style-name="T50"> 0631958-73.2024.8.06.0000 - </text:span><text:span text:style-name="T75">1ª Vara de Execução Penal da Comarca de Fortaleza</text:span></text:p>
      <text:p text:style-name="P37">Impetrante: Leonardo Cavalcanti de Aquino</text:p>
      <text:p text:style-name="P37">Paciente: Rodolfo Almeida dos Santos</text:p>
      <text:p text:style-name="P37">Impetrado: Juiz de Direito da 1ª Vara de Execução Penal da Comarca de Fortaleza</text:p>
      <text:p text:style-name="P37">Custos legis: Ministério Público Estadual</text:p>
      <text:p text:style-name="P38"><text:span text:style-name="T50">Relator: </text:span><text:span text:style-name="T58">Des.</text:span><text:span text:style-name="T50"> MÁRIO PARENTE TEÓFILO NETO</text:span></text:p>
      <text:p text:style-name="P40"><text:span text:style-name="T192">Decisão:</text:span><text:span text:style-name="T193"> “A Câmara, por unanimidade, CONHECEU PARCIALMENTE do </text:span><text:span text:style-name="T194">writ</text:span><text:span text:style-name="T196">, para NEGAR A ORDEM, nos termos do voto do Relator”. </text:span></text:p>
      <text:p text:style-name="P38"><text:span text:style-name="T208">06</text:span><text:span text:style-name="T205"> - Habeas Corpus Criminal </text:span><text:span text:style-name="T207">Nº</text:span><text:span text:style-name="T205"> 0632210-76.2024.8.06.0000 - </text:span><text:span text:style-name="T219">Vara Única da Comarca de Pentecoste</text:span></text:p>
      <text:p text:style-name="P37">Impetrante: André Lima Sousa</text:p>
      <text:p text:style-name="P37">Paciente: <text:span text:style-name="T148">Júlio</text:span> <text:span text:style-name="T148">César</text:span> de Figueiredo e Costa <text:span text:style-name="T148">Júnior</text:span></text:p>
      <text:p text:style-name="P37">Impetrado: Juiz de Direito da Vara Única da Comarca de Pentecoste</text:p>
      <text:p text:style-name="P37">Custos legis: Ministério Público Estadual</text:p>
      <text:p text:style-name="P38"><text:span text:style-name="T50">Relator: </text:span><text:span text:style-name="T58">Des.</text:span><text:span text:style-name="T50"> MÁRIO PARENTE TEÓFILO NETO</text:span></text:p>
      <text:p text:style-name="P39"><text:span text:style-name="T192">Decisão:</text:span><text:span text:style-name="T193"> “A Câmara, por unanimidade, CONHECEU do </text:span><text:span text:style-name="T194">writ</text:span><text:span text:style-name="T196">, mas para DENEGAR A ORDEM, nos termos do voto do Relator”.</text:span></text:p>
      <text:p text:style-name="P75"><text:span text:style-name="T69">07</text:span><text:span text:style-name="T50"> - Habeas Corpus Criminal </text:span><text:span text:style-name="T65">Nº</text:span><text:span text:style-name="T50"> 0632342-36.2024.8.06.0000 - </text:span><text:span text:style-name="T75">Vara de Delitos de Organizações Criminosas da Comarca de Fortaleza</text:span></text:p>
      <text:p text:style-name="P37">Impetrante: Defensoria Pública do Estado do Ceará</text:p>
      <text:p text:style-name="P37">Paciente: René Isidório da Silva</text:p>
      <text:p text:style-name="P37"><text:soft-page-break/>Impetrado: Juiz de Direito da Vara de Delitos de Organizações Criminosas da Comarca de Fortaleza</text:p>
      <text:p text:style-name="P37">Custos legis: Ministério Público Estadual</text:p>
      <text:p text:style-name="P38"><text:span text:style-name="T50">Relator: </text:span><text:span text:style-name="T58">Des.</text:span><text:span text:style-name="T50"> MÁRIO PARENTE TEÓFILO NETO</text:span></text:p>
      <text:p text:style-name="P39"><text:span text:style-name="T192">Decisão:</text:span><text:span text:style-name="T193"> “A Câmara, por unanimidade, CONHECEU do </text:span><text:span text:style-name="T194">writ</text:span><text:span text:style-name="T196">, para DENEGAR A ORDEM, nos termos do voto do Relator”.</text:span></text:p>
      <text:p text:style-name="P75"><text:span text:style-name="T69">08</text:span><text:span text:style-name="T50"> - Habeas Corpus Criminal </text:span><text:span text:style-name="T65">Nº</text:span><text:span text:style-name="T50"> 0632346-73.2024.8.06.0000 - </text:span><text:span text:style-name="T75">Vara de Delitos de Organizações Criminosas da Comarca de Fortaleza</text:span></text:p>
      <text:p text:style-name="P37">Impetrante: Defensoria Pública do Estado do Ceará</text:p>
      <text:p text:style-name="P37">Paciente: Antônio Iago Ferreira de Freitas</text:p>
      <text:p text:style-name="P37">Impetrado: Juiz de Direito da Vara de Delitos de Organizações Criminosas da Comarca de Fortaleza</text:p>
      <text:p text:style-name="P37">Custos legis: Ministério Público Estadual</text:p>
      <text:p text:style-name="P38"><text:span text:style-name="T50">Relator: </text:span><text:span text:style-name="T58">Des.</text:span><text:span text:style-name="T50"> MÁRIO PARENTE TEÓFILO NETO</text:span></text:p>
      <text:p text:style-name="P39"><text:span text:style-name="T192">Decisão:</text:span><text:span text:style-name="T193"> “A Câmara, por unanimidade, CONHECEU deste </text:span><text:span text:style-name="T194">habeas corpus</text:span><text:span text:style-name="T196">, mas para DENEGAR a ordem, nos termos do voto do Relator”.</text:span></text:p>
      <text:p text:style-name="P76"><text:span text:style-name="T60">0</text:span><text:span text:style-name="T70">9</text:span><text:span text:style-name="T50"> - Habeas Corpus Criminal </text:span><text:span text:style-name="T65">Nº</text:span><text:span text:style-name="T50"> 0632546-80.2024.8.06.0000 - </text:span><text:span text:style-name="T75">1ª Vara Criminal da Comarca de Iguatu</text:span></text:p>
      <text:p text:style-name="P37">Impetrante: Rainer Henrique Abreu Riedel da Costa</text:p>
      <text:p text:style-name="P37">Paciente: Silvânio Vieira Bezerra</text:p>
      <text:p text:style-name="P37">Advogado: Rainer Henrique Abreu Riedel da Costa</text:p>
      <text:p text:style-name="P37">Advogada: Milena Cordeiro Coelho</text:p>
      <text:p text:style-name="P37">Impetrado: Juiz de Direito da 1ª Vara Criminal da Comarca de Iguatu</text:p>
      <text:p text:style-name="P37">Custos legis: Ministério Público Estadual</text:p>
      <text:p text:style-name="P38"><text:span text:style-name="T50">Relator: </text:span><text:span text:style-name="T58">Des.</text:span><text:span text:style-name="T50"> MÁRIO PARENTE TEÓFILO NETO</text:span></text:p>
      <text:p text:style-name="P39"><text:span text:style-name="T192">Decisão:</text:span><text:span text:style-name="T193"> “A Câmara, por unanimidade, NÃO CONHECEU da ordem de </text:span><text:span text:style-name="T194">habeas corpus</text:span><text:span text:style-name="T196">, nos termos do voto do Relator”.</text:span></text:p>
      <text:p text:style-name="P76"><text:span text:style-name="T50">10 - Habeas Corpus Criminal </text:span><text:span text:style-name="T65">Nº</text:span><text:span text:style-name="T50"> 0630996-50.2024.8.06.0000 - </text:span><text:span text:style-name="T75">Vara Única Criminal da Comarca de Itapipoca</text:span></text:p>
      <text:p text:style-name="P37">Impetrante: Defensoria Pública do Estado do Ceará</text:p>
      <text:p text:style-name="P37">Paciente: Carlos Roney Rodrigues da Silva</text:p>
      <text:p text:style-name="P37">Impetrado: Juiz de Direito da Vara Única Criminal da Comarca de Itapipoca</text:p>
      <text:p text:style-name="P37">Custos legis: Ministério Público Estadual</text:p>
      <text:p text:style-name="P38"><text:span text:style-name="T50">Relator</text:span><text:span text:style-name="T60">a</text:span><text:span text:style-name="T50">: </text:span><text:span text:style-name="T60">Desa.</text:span><text:span text:style-name="T50"> LIRA RAMOS DE OLIVEIRA</text:span></text:p>
      <text:p text:style-name="P103"><text:span text:style-name="T192">Decisão:</text:span><text:span text:style-name="T153"> “A Turma, por unanimidade, conheceu do </text:span><text:span text:style-name="T195">writ</text:span><text:span text:style-name="T197"> para denegar a ordem requestada, nos termos do voto da Relatora”.</text:span></text:p>
      <text:p text:style-name="P76"><text:span text:style-name="T70">11</text:span><text:span text:style-name="T50"> - Habeas Corpus Criminal </text:span><text:span text:style-name="T65">Nº</text:span><text:span text:style-name="T50"> 0631131-62.2024.8.06.0000 - </text:span><text:span text:style-name="T75">1ª Vara Criminal da Comarca de Caucaia</text:span></text:p>
      <text:p text:style-name="P37">Impetrante: Cláudio Vidal de Brito</text:p>
      <text:p text:style-name="P37">Paciente: Francisco Ygor Alves da Silva</text:p>
      <text:p text:style-name="P37">Impetrado: Juiz de Direito da 1ª Vara Criminal da Comarca de Caucaia</text:p>
      <text:p text:style-name="P37">Custos legis: Ministério Público Estadual</text:p>
      <text:p text:style-name="P38"><text:span text:style-name="T50">Relator</text:span><text:span text:style-name="T60">a</text:span><text:span text:style-name="T50">: </text:span><text:span text:style-name="T60">Desa.</text:span><text:span text:style-name="T50"> LIRA RAMOS DE OLIVEIRA</text:span></text:p>
      <text:p text:style-name="P39"><text:span text:style-name="T192">Decisão:</text:span><text:span text:style-name="T193"> “A Turma, por unanimidade, conheceu do</text:span><text:span text:style-name="T194"> writ </text:span><text:span text:style-name="T196">para denegar a ordem requestada, haja vista não restar configurado o constrangimento ilegal arguido, recomendando-se à autoridade impetrada que empreenda celeridade no processamento do feito, adotando as medidas cabíveis para o regular andamento processual, nos termos do voto da Relatora”.</text:span></text:p>
      <text:p text:style-name="P76"><text:span text:style-name="T50">1</text:span><text:span text:style-name="T70">2</text:span><text:span text:style-name="T50"> - Habeas Corpus Criminal </text:span><text:span text:style-name="T65">Nº</text:span><text:span text:style-name="T50"> 0631738-75.2024.8.06.0000 - </text:span><text:span text:style-name="T75">3º Núcleo Regional de Custódia e de Inquérito - Sede em Quixadá</text:span></text:p>
      <text:p text:style-name="P37">Impetrante: Defensoria Pública do Estado do Ceará</text:p>
      <text:p text:style-name="P37">Paciente: Joana Darc da Silva</text:p>
      <text:p text:style-name="P37"><text:soft-page-break/>Impetrado: Juiz de Direito 3º Núcleo Regional de Custódia e de Inquérito - Sede em Quixadá</text:p>
      <text:p text:style-name="P37">Custos legis: Ministério Público Estadual</text:p>
      <text:p text:style-name="P38"><text:span text:style-name="T50">Relator</text:span><text:span text:style-name="T60">a</text:span><text:span text:style-name="T50">: </text:span><text:span text:style-name="T60">Desa.</text:span><text:span text:style-name="T50"> LIRA RAMOS DE OLIVEIRA</text:span></text:p>
      <text:p text:style-name="P39"><text:span text:style-name="T192">Decisão:</text:span><text:span text:style-name="T193"> “A Turma, por unanimidade, conheceu do </text:span><text:span text:style-name="T194">writ</text:span><text:span text:style-name="T196"> e denegou-lhe a ordem, nos termos do voto da Relatora”.</text:span></text:p>
      <text:p text:style-name="P76"><text:span text:style-name="T70">13</text:span><text:span text:style-name="T50"> - Habeas Corpus Criminal </text:span><text:span text:style-name="T65">Nº</text:span><text:span text:style-name="T50"> 0632215-98.2024.8.06.0000 - </text:span><text:span text:style-name="T75">1ª Vara da Comarca de Pacajus</text:span></text:p>
      <text:p text:style-name="P37">Impetrante: Jacqueline Chaves Bessa</text:p>
      <text:p text:style-name="P37">Paciente: Liduína Cecília Sheila Barbosa Ribeiro</text:p>
      <text:p text:style-name="P37">Impetrado: Juiz de Direito da 1ª Vara da Comarca de Pacajus</text:p>
      <text:p text:style-name="P37">Custos legis: Ministério Público Estadual</text:p>
      <text:p text:style-name="P38"><text:span text:style-name="T50">Relator</text:span><text:span text:style-name="T60">a</text:span><text:span text:style-name="T50">: </text:span><text:span text:style-name="T60">Desa.</text:span><text:span text:style-name="T50"> LIRA RAMOS DE OLIVEIRA</text:span></text:p>
      <text:p text:style-name="P39"><text:span text:style-name="T192">Decisão:</text:span><text:span text:style-name="T193"> “A Turma, por unanimidade, conheceu do </text:span><text:span text:style-name="T194">writ</text:span><text:span text:style-name="T196"> para denegar a ordem requestada, nos termos do voto da Relatora”.</text:span></text:p>
      <text:p text:style-name="P76"><text:span text:style-name="T50">1</text:span><text:span text:style-name="T70">4</text:span><text:span text:style-name="T50"> - Habeas Corpus Criminal </text:span><text:span text:style-name="T65">Nº</text:span><text:span text:style-name="T50"> 0632239-29.2024.8.06.0000 - </text:span><text:span text:style-name="T75">1ª Vara de Execução Penal da Comarca de Fortaleza</text:span></text:p>
      <text:p text:style-name="P37">Impetrante: Danyele Rodrigues da Silva</text:p>
      <text:p text:style-name="P37">Paciente: José Aldir Lopes de Oliveira</text:p>
      <text:p text:style-name="P37">Impetrado: Juiz de Direito da 1ª Vara de Execução Penal da Comarca de Fortaleza</text:p>
      <text:p text:style-name="P41">Custos legis: Ministério Público Estadual</text:p>
      <text:p text:style-name="P38"><text:span text:style-name="T50">Relator</text:span><text:span text:style-name="T60">a</text:span><text:span text:style-name="T50">: </text:span><text:span text:style-name="T60">Desa.</text:span><text:span text:style-name="T50"> LIRA RAMOS DE OLIVEIRA</text:span></text:p>
      <text:p text:style-name="P103"><text:span text:style-name="T192">Decisão:</text:span><text:span text:style-name="T153"> “A Turma, por unanimidade, julgou prejudicado o presente </text:span><text:span text:style-name="T195">Habeas Corpus</text:span><text:span text:style-name="T197">, nos termos do voto da Relatora”.</text:span></text:p>
      <text:p text:style-name="P76"><text:span text:style-name="T71">15</text:span><text:span text:style-name="T50"> - Habeas Corpus Criminal </text:span><text:span text:style-name="T65">Nº</text:span><text:span text:style-name="T50"> 0632858-56.2024.8.06.0000 - </text:span><text:span text:style-name="T75">Vara Única Criminal da Comarca de Aracati</text:span></text:p>
      <text:p text:style-name="P37">Impetrante: Monique Ribeiro da Costa Soares</text:p>
      <text:p text:style-name="P37">Paciente: F. P. de L.</text:p>
      <text:p text:style-name="P37">Impetrado: Juiz de Direito da Vara Única Criminal da Comarca de Aracati</text:p>
      <text:p text:style-name="P37">Custos legis: Ministério Público Estadual</text:p>
      <text:p text:style-name="P38"><text:span text:style-name="T50">Relator</text:span><text:span text:style-name="T60">a</text:span><text:span text:style-name="T50">: </text:span><text:span text:style-name="T60">Desa.</text:span><text:span text:style-name="T50"> LIRA RAMOS DE OLIVEIRA</text:span></text:p>
      <text:p text:style-name="P39"><text:span text:style-name="T192">Decisão:</text:span><text:span text:style-name="T193"> “A Turma, por unanimidade, conheceu do </text:span><text:span text:style-name="T194">writ</text:span><text:span text:style-name="T196"> para denegar a ordem requestada, nos termos do voto da Relatora”.</text:span></text:p>
      <text:p text:style-name="P77"><text:span text:style-name="T71">16</text:span><text:span text:style-name="T50"> - Habeas Corpus Criminal </text:span><text:span text:style-name="T65">Nº</text:span><text:span text:style-name="T50"> 0631839-15.2024.8.06.0000 - </text:span><text:span text:style-name="T75">4º Núcleo Regional de Custódia e de Inquérito - Sede em Caucaia</text:span></text:p>
      <text:p text:style-name="P37">Impetrante: Matheus Lourenço Soares</text:p>
      <text:p text:style-name="P37">Paciente: R. V. P. L.</text:p>
      <text:p text:style-name="P37">Impetrado: Juiz de Direito do 4º Núcleo Regional de Custódia e de Inquérito - Sede em Caucaia</text:p>
      <text:p text:style-name="P37">Custos legis: Ministério Público Estadual</text:p>
      <text:p text:style-name="P37"><text:span text:style-name="T50">Relator: </text:span><text:span text:style-name="T62">Des.</text:span><text:span text:style-name="T50"> FRANCISCO CARNEIRO LIMA</text:span></text:p>
      <text:p text:style-name="P39"><text:span text:style-name="T192">Decisão: </text:span><text:span text:style-name="T193">“A Turma, por unanimidade, conheceu da presente ordem de </text:span><text:span text:style-name="T194">Habeas Corpus</text:span><text:span text:style-name="T196">, para denegá-la, nos termos do voto do Relator”.</text:span></text:p>
      <text:p text:style-name="P77"><text:span text:style-name="T71">17</text:span><text:span text:style-name="T50"> - Habeas Corpus Criminal </text:span><text:span text:style-name="T65">Nº</text:span><text:span text:style-name="T50"> 0632169-12.2024.8.06.0000 - </text:span><text:span text:style-name="T75">Vara de Delitos de Organizações Criminosas da Comarca de Fortaleza</text:span></text:p>
      <text:p text:style-name="P37">Impetrante: Defensoria Pública do Estado do Ceará</text:p>
      <text:p text:style-name="P37">Paciente: Veridiana Silva dos Santos</text:p>
      <text:p text:style-name="P37">Impetrado: Juiz de Direito da Vara de Delitos de Organizações Criminosas da Comarca de Fortaleza</text:p>
      <text:p text:style-name="P37">Custos legis: Ministério Público Estadual</text:p>
      <text:p text:style-name="P42"><text:span text:style-name="T50">Relator: </text:span><text:span text:style-name="T62">Des.</text:span><text:span text:style-name="T50"> FRANCISCO CARNEIRO LIMA</text:span></text:p>
      <text:p text:style-name="P39"><text:soft-page-break/><text:span text:style-name="T192">Decisão: </text:span><text:span text:style-name="T193">“A Turma, por unanimidade, CONHECEU da presente impetração, mas para DENEGÁ-LA, nos termos do voto do Relator”.</text:span></text:p>
      <text:p text:style-name="P77"><text:span text:style-name="T71">18</text:span><text:span text:style-name="T50"> - Habeas Corpus Criminal </text:span><text:span text:style-name="T65">Nº</text:span><text:span text:style-name="T50"> 0632252-28.2024.8.06.0000 - </text:span><text:span text:style-name="T75">4º Núcleo Regional de Custódia e de Inquérito - Sede em Caucaia</text:span></text:p>
      <text:p text:style-name="P37">Impetrante: Paulo Sérgio Ripardo</text:p>
      <text:p text:style-name="P37">Paciente: Ana Beatriz Sousa Rodrigues</text:p>
      <text:p text:style-name="P37">Impetrado: Juiz de Direito do 4º Núcleo Regional de Custódia e de Inquérito - Sede em Caucaia</text:p>
      <text:p text:style-name="P37">Custos legis: Ministério Público Estadual</text:p>
      <text:p text:style-name="P42"><text:span text:style-name="T50">Relator: </text:span><text:span text:style-name="T62">Des.</text:span><text:span text:style-name="T50"> FRANCISCO CARNEIRO LIMA</text:span></text:p>
      <text:p text:style-name="P39"><text:span text:style-name="T192">Decisão: </text:span><text:span text:style-name="T193">“A Turma, por unanimidade, conheceu da presente ordem de </text:span><text:span text:style-name="T194">Habeas Corpus</text:span><text:span text:style-name="T196">, para denegá-la, nos termos do voto do Relator”.</text:span></text:p>
      <text:p text:style-name="P77"><text:span text:style-name="T72">19</text:span><text:span text:style-name="T50"> - Habeas Corpus Criminal </text:span><text:span text:style-name="T65">Nº</text:span><text:span text:style-name="T50"> 0632890-61.2024.8.06.0000 - </text:span><text:span text:style-name="T75">6ª Vara Criminal da Comarca de Fortaleza</text:span></text:p>
      <text:p text:style-name="P37">Impetrante: Defensoria Pública do Estado do Ceará</text:p>
      <text:p text:style-name="P37">Paciente: Antônio Samuel da Cunha Maximiano</text:p>
      <text:p text:style-name="P37">Impetrado: Juiz de Direito da 6ª Vara Criminal da Comarca de Fortaleza</text:p>
      <text:p text:style-name="P37">Custos legis: Ministério Público Estadual</text:p>
      <text:p text:style-name="P42"><text:span text:style-name="T50">Relator: </text:span><text:span text:style-name="T62">Des.</text:span><text:span text:style-name="T50"> FRANCISCO CARNEIRO LIMA</text:span></text:p>
      <text:p text:style-name="P39"><text:span text:style-name="T192">Decisão: </text:span><text:span text:style-name="T193">“A Turma, por unanimidade, CONHECEU da presente impetração, mas para DENEGÁ-LA, nos termos do voto do Relator”.</text:span></text:p>
      <text:p text:style-name="P77"><text:span text:style-name="T50">2</text:span><text:span text:style-name="T72">0</text:span><text:span text:style-name="T50"> - Habeas Corpus Criminal </text:span><text:span text:style-name="T65">Nº</text:span><text:span text:style-name="T50"> 0633145-19.2024.8.06.0000 - </text:span><text:span text:style-name="T75">Vara Única Criminal da Comarca de Itapipoca</text:span></text:p>
      <text:p text:style-name="P37">Impetrante: Defensoria Pública do Estado do Ceará</text:p>
      <text:p text:style-name="P37">Paciente: Fagner Rodrigues Ribeiro</text:p>
      <text:p text:style-name="P37">Impetrado: Juiz de Direito da Vara Única Criminal da Comarca de Itapipoca</text:p>
      <text:p text:style-name="P37">Custos legis: Ministério Público Estadual</text:p>
      <text:p text:style-name="P42"><text:span text:style-name="T50">Relator: </text:span><text:span text:style-name="T62">Des.</text:span><text:span text:style-name="T50"> FRANCISCO CARNEIRO LIMA</text:span></text:p>
      <text:p text:style-name="P39"><text:span text:style-name="T192">Decisão: </text:span><text:span text:style-name="T193">“A Turma, por unanimidade, não conheceu da presente ordem de </text:span><text:span text:style-name="T194">habeas Corpus</text:span><text:span text:style-name="T196">, nos termos do voto do Relator”.</text:span></text:p>
      <text:p text:style-name="P77"><text:span text:style-name="T72">21</text:span><text:span text:style-name="T50"> - Habeas Corpus Criminal </text:span><text:span text:style-name="T65">Nº</text:span><text:span text:style-name="T50"> 0629868-92.2024.8.06.0000 - </text:span><text:span text:style-name="T75">5ª Vara de Delitos de Tráfico de Drogas da Comarca de Fortaleza</text:span></text:p>
      <text:p text:style-name="P37">Impetrante: Miguel Machado Alexandrino</text:p>
      <text:p text:style-name="P37">Impetrante: Miguel Alexandrino da Silva Neto</text:p>
      <text:p text:style-name="P37">Paciente: Yasmin Martins Barboza</text:p>
      <text:p text:style-name="P37">Impetrado: Juiz de Direito da 5ª Vara de Delitos de Tráfico de Drogas da Comarca de Fortaleza</text:p>
      <text:p text:style-name="P37">Custos legis: Ministério Público Estadual</text:p>
      <text:p text:style-name="P37"><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parcialmente do </text:span><text:span text:style-name="T194">writ</text:span><text:span text:style-name="T196">, para, na extensão cognoscível, DENEGAR a ordem requestada, nos termos do voto da Relatora.”</text:span></text:p>
      <text:p text:style-name="P43"><text:span text:style-name="T209">22</text:span><text:span text:style-name="T205"> - Habeas Corpus Criminal </text:span><text:span text:style-name="T207">Nº</text:span><text:span text:style-name="T205"> 0630850-09.2024.8.06.0000 - </text:span><text:span text:style-name="T219">5ª Vara do Júri da Comarca de Fortaleza</text:span></text:p>
      <text:p text:style-name="P37">Impetrante: Defensoria Pública do Estado do Ceará</text:p>
      <text:p text:style-name="P37">Paciente: Luiz André Queiroz da Costa</text:p>
      <text:p text:style-name="P37">Impetrado: Juiz de Direito da 5ª Vara do Júri da Comarca de Fortaleza</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do </text:span><text:span text:style-name="T194">writ</text:span><text:span text:style-name="T196"> para DENEGAR a ordem requestada, nos termos do voto da Relatora.”</text:span></text:p>
      <text:p text:style-name="P43"><text:span text:style-name="T209">23</text:span><text:span text:style-name="T205"> - Habeas Corpus Criminal </text:span><text:span text:style-name="T207">Nº</text:span><text:span text:style-name="T205"> 0631340-31.2024.8.06.0000 - </text:span><text:span text:style-name="T219">4ª Vara do Júri da Comarca de Fortaleza</text:span></text:p>
      <text:p text:style-name="P37"><text:soft-page-break/>Impetrante: Hélio Nogueira Bernardino</text:p>
      <text:p text:style-name="P37">Paciente: Pedro Erison Firmo da Silva</text:p>
      <text:p text:style-name="P37">Advogado: Hélio Nogueira Bernardino</text:p>
      <text:p text:style-name="P37">Impetrado: Juiz de Direito da 4ª Vara do Júri da Comarca de Fortaleza</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do </text:span><text:span text:style-name="T194">writ</text:span><text:span text:style-name="T196"> impetrado para DENEGAR a ordem requestada, nos termos do voto da Relatora.”</text:span></text:p>
      <text:p text:style-name="P43"><text:span text:style-name="T209">24</text:span><text:span text:style-name="T205"> - Habeas Corpus Criminal </text:span><text:span text:style-name="T207">Nº</text:span><text:span text:style-name="T205"> 0631341-16.2024.8.06.0000 - </text:span><text:span text:style-name="T219">4ª Vara do Júri da Comarca de Fortaleza</text:span></text:p>
      <text:p text:style-name="P37">Impetrante: Hélio Nogueira Bernardino</text:p>
      <text:p text:style-name="P37">Paciente: Mateus Martins de Oliveira</text:p>
      <text:p text:style-name="P37">Impetrado: Juiz de Direito da 4ª Vara do Júri da Comarca de Fortaleza</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do </text:span><text:span text:style-name="T194">writ</text:span><text:span text:style-name="T196"> impetrado para DENEGAR a ordem requestada, nos termos do voto da Relatora.”</text:span></text:p>
      <text:p text:style-name="P43"><text:span text:style-name="T205">2</text:span><text:span text:style-name="T209">5</text:span><text:span text:style-name="T205"> - Habeas Corpus Criminal </text:span><text:span text:style-name="T207">Nº</text:span><text:span text:style-name="T205"> 0631611-40.2024.8.06.0000 - </text:span><text:span text:style-name="T219">2ª Vara Criminal da Comarca de Caucaia</text:span></text:p>
      <text:p text:style-name="P37">Impetrante: <text:span text:style-name="T151">Amílton</text:span> Moreira Simão</text:p>
      <text:p text:style-name="P37">Paciente: Reabias Ariel dos Santos Costa</text:p>
      <text:p text:style-name="P37">Impetrado: Juiz de Direito da 2ª Vara Criminal da Comarca de Caucaia</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do </text:span><text:span text:style-name="T194">writ</text:span><text:span text:style-name="T196">, para DENEGAR a ordem requestada, nos termos do voto da Relatora.”</text:span></text:p>
      <text:p text:style-name="P43"><text:span text:style-name="T205">2</text:span><text:span text:style-name="T209">6</text:span><text:span text:style-name="T205"> - Habeas Corpus Criminal </text:span><text:span text:style-name="T207">Nº</text:span><text:span text:style-name="T205"> 0631737-90.2024.8.06.0000 - </text:span><text:span text:style-name="T219">13ª Vara Criminal da Comarca de Fortaleza</text:span></text:p>
      <text:p text:style-name="P37">Impetrante: Erastótenes Costa dos Santos</text:p>
      <text:p text:style-name="P37">Paciente: José Kalel Rodrigues de Morais</text:p>
      <text:p text:style-name="P37">Impetrado: Juiz de Direito da 13ª Vara Criminal da Comarca de Fortaleza</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parcialmente do </text:span><text:span text:style-name="T194">writ</text:span><text:span text:style-name="T196">, para, na extensão cognoscível, DENEGAR a ordem requestada, nos termos do voto da Relatora.”</text:span></text:p>
      <text:p text:style-name="P43"><text:span text:style-name="T209">27</text:span><text:span text:style-name="T205"> - Habeas Corpus Criminal </text:span><text:span text:style-name="T207">Nº</text:span><text:span text:style-name="T205"> 0631890-26.2024.8.06.0000 - </text:span><text:span text:style-name="T219">3ª Vara Criminal da Comarca de Sobral</text:span></text:p>
      <text:p text:style-name="P37">Impetrante: <text:span text:style-name="T151">Émerson</text:span> Pereira da Silva</text:p>
      <text:p text:style-name="P37">Paciente: João Paulo Joel de Andrade Prado</text:p>
      <text:p text:style-name="P37">Impetrado: Juiz de Direito da 3ª Vara Criminal da Comarca de Sobral</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40"><text:span text:style-name="T192">Decisão:</text:span><text:span text:style-name="T193"> “A Câmara, por unanimidade, conheceu parcialmente do </text:span><text:span text:style-name="T194">writ</text:span><text:span text:style-name="T196">, para, na extensão cognoscível, DENEGAR a ordem requestada, nos termos do voto da Relatora.”</text:span></text:p>
      <text:p text:style-name="P43"><text:span text:style-name="T209">28</text:span><text:span text:style-name="T205"> - Habeas Corpus Criminal </text:span><text:span text:style-name="T207">Nº</text:span><text:span text:style-name="T205"> 0632104-17.2024.8.06.0000 - </text:span><text:span text:style-name="T219">14ª Vara Criminal da Comarca de Fortaleza</text:span></text:p>
      <text:p text:style-name="P37">Impetrante: Defensoria Pública do Estado do Ceará</text:p>
      <text:p text:style-name="P37">Paciente: Wesley Lima do Nascimento</text:p>
      <text:p text:style-name="P37">Impetrado: Juiz de Direito da 14ª Vara Criminal da Comarca de Fortaleza</text:p>
      <text:p text:style-name="P37">Custos legis: Ministério Público Estadual</text:p>
      <text:p text:style-name="P42"><text:span text:style-name="T50">Relator</text:span><text:span text:style-name="T62">a</text:span><text:span text:style-name="T50">: </text:span><text:span text:style-name="T62">Desa.</text:span><text:span text:style-name="T50"> SÍLVIA SOARES DE SÁ NÓBREGA</text:span></text:p>
      <text:p text:style-name="P72"><text:soft-page-break/><text:span text:style-name="T192">Decisão:</text:span><text:span text:style-name="T193"> “A Câmara, por unanimidade, julgou PREJUDICADO este </text:span><text:span text:style-name="T194">writ</text:span><text:span text:style-name="T196">, nos termos do voto da Relatora.”</text:span></text:p>
      <text:p text:style-name="P71"><text:span text:style-name="T210">29</text:span><text:span text:style-name="T205"> - Conflito de Jurisdição </text:span><text:span text:style-name="T207">Nº</text:span><text:span text:style-name="T205"> 0000776-21.2024.8.06.0000 - </text:span><text:span text:style-name="T219">4ª Vara Criminal da Comarca de Juazeiro do Norte</text:span></text:p>
      <text:p text:style-name="P37">Suscitante: Juiz de Direito da 4ª Vara Criminal da Comarca de Juazeiro do Norte</text:p>
      <text:p text:style-name="P37">Suscitado: Juiz de Direito do Juizado de Violência Doméstica e Familiar Contra A Mulher da Comarca de Juazeiro do Norte</text:p>
      <text:p text:style-name="P37">Terceiro: F. O. da S.</text:p>
      <text:p text:style-name="P37">Custos legis: Ministério Público Estadual</text:p>
      <text:p text:style-name="P37"><text:span text:style-name="T50">Relator: </text:span><text:span text:style-name="T63">Des. </text:span><text:span text:style-name="T50">FRANCISCO CARNEIRO LIMA</text:span></text:p>
      <text:p text:style-name="P44"><text:span text:style-name="T192">Decisão: </text:span><text:span text:style-name="T193">“A Turma, por unanimidade, conheceu do presente conflito negativo de competência, para declarar competente o Juizado de Violência Doméstica e Familiar Contra a Mulher da Comarca de Juazeiro do Norte, nos termos do voto do Relator”.</text:span></text:p>
      <text:p text:style-name="P78"><text:span text:style-name="T73">30</text:span><text:span text:style-name="T50"> - Conflito de Jurisdição </text:span><text:span text:style-name="T65">Nº</text:span><text:span text:style-name="T50"> 0000950-30.2024.8.06.0000 - </text:span><text:span text:style-name="T75">Vara de Delitos de Organizações Criminosas da Comarca de Fortaleza</text:span></text:p>
      <text:p text:style-name="P37">Suscitante: Juiz de Direito da Vara de Delitos de Organizações Criminosas da Comarca de Fortaleza</text:p>
      <text:p text:style-name="P37">Suscitado: Juiz de Direito da Vara Única da Comarca de Cariré</text:p>
      <text:p text:style-name="P37">Terceiro: F. C. V. S.</text:p>
      <text:p text:style-name="P37">Custos legis: Ministério Público Estadual</text:p>
      <text:p text:style-name="P45"><text:span text:style-name="T50">Relator: </text:span><text:span text:style-name="T63">Des. </text:span><text:span text:style-name="T50">FRANCISCO CARNEIRO LIMA</text:span></text:p>
      <text:p text:style-name="P44"><text:span text:style-name="T192">Decisão: </text:span><text:span text:style-name="T193">“A Turma, por unanimidade, conheceu do presente Conflito de Jurisdição, para declarar competente o Juízo de Direito da Vara Única da Comarca de Cariré, nos termos do voto do Relator”.</text:span></text:p>
      <text:p text:style-name="P78"><text:span text:style-name="T73">31</text:span><text:span text:style-name="T50"> - Conflito de Jurisdição </text:span><text:span text:style-name="T65">Nº</text:span><text:span text:style-name="T50"> 0000954-67.2024.8.06.0000 - </text:span><text:span text:style-name="T75">Juizado de Violência Doméstica e Familiar Contra A Mulher da Comarca de Juazeiro do Norte</text:span></text:p>
      <text:p text:style-name="P37">Suscitante: Juiz de Direito da 4ª Vara Criminal da Comarca de Juazeiro do Norte</text:p>
      <text:p text:style-name="P37">Suscitado: Juiz de Direito do Juizado de Violência Doméstica e Familiar Contra A Mulher da Comarca de Juazeiro do Norte</text:p>
      <text:p text:style-name="P37">Terceiro: J. C. B. R.</text:p>
      <text:p text:style-name="P37">Custos legis: Ministério Público Estadual</text:p>
      <text:p text:style-name="P71"><text:span text:style-name="T50">Relator: </text:span><text:span text:style-name="T63">Des. </text:span><text:span text:style-name="T50">FRANCISCO CARNEIRO LIMA</text:span></text:p>
      <text:p text:style-name="P92"><text:span text:style-name="T153">Decisão: </text:span><text:span text:style-name="T193">“A Turma, por unanimidade, não conheceu do presente conflito negativo de competência, e determinou a remessa dos autos ao Procurador-Geral de Justiça, a quem compete dirimir o conflito de atribuições instalado entre os membros do Ministério Público, nos termos do voto do Relator”.</text:span></text:p>
      <text:p text:style-name="P86"><text:span text:style-name="T73">32</text:span><text:span text:style-name="T50"> - Embargos de Declaração Criminal </text:span><text:span text:style-name="T65">Nº</text:span><text:span text:style-name="T50"> 0003072-03.2019.8.06.0158/50000 - </text:span><text:span text:style-name="T149">Vara Única Criminal de Russas</text:span></text:p>
      <text:p text:style-name="P37">Embargante: Edimilsom Medeiros</text:p>
      <text:p text:style-name="P37">Advogado: Diego Nogueira Gonçalves Lima</text:p>
      <text:p text:style-name="P37">Embargado: Ministério Público do Estado do Ceará</text:p>
      <text:p text:style-name="P37"><text:span text:style-name="T50">Relator: </text:span><text:span text:style-name="T61">Des.</text:span><text:span text:style-name="T50"> MÁRIO PARENTE TEÓFILO NETO</text:span></text:p>
      <text:p text:style-name="P44"><text:span text:style-name="T192">Decisão:</text:span><text:span text:style-name="T193"> “A Câmara, por unanimidade, CONHECEU e DEU PARCIAL PROVIMENTO dos presentes embargos de declaração unicamente para acrescentar ao acórdão os elementos probatórios que denotam o conhecimento do réu do documento que portava e apresentou em blitz de trânsito, sem efeitos infringentes, nos termos do voto do Relator”.</text:span></text:p>
      <text:p text:style-name="P79"><text:span text:style-name="T73">33</text:span><text:span text:style-name="T50"> - Embargos de Declaração Criminal </text:span><text:span text:style-name="T65">Nº</text:span><text:span text:style-name="T50"> 0010207-82.2022.8.06.0151/50000 - </text:span><text:span text:style-name="T75">1ª Vara Criminal da Comarca de Quixadá</text:span></text:p>
      <text:p text:style-name="P37">Embargante: F. A. O. B.</text:p>
      <text:p text:style-name="P37">Advogado: Leonardo Cavalcanti de Aquino</text:p>
      <text:p text:style-name="P37">Embargado: Ministério Público do Estado do Ceará</text:p>
      <text:p text:style-name="P37"><text:span text:style-name="T50">Relator</text:span><text:span text:style-name="T61">a</text:span><text:span text:style-name="T50">: </text:span><text:span text:style-name="T61">Desa.</text:span><text:span text:style-name="T50"> LIRA RAMOS DE OLIVEIRA</text:span></text:p>
      <text:p text:style-name="P44"><text:soft-page-break/><text:span text:style-name="T192">Decisão:</text:span><text:span text:style-name="T193"> “A Turma, por unanimidade, conheceu dos embargos de declaração e os rejeitou, mantendo-se inalterado o acórdão por todos os seus termos, nos termos do voto da Relatora”.</text:span></text:p>
      <text:p text:style-name="P79"><text:span text:style-name="T73">34</text:span><text:span text:style-name="T50"> - Embargos de Declaração Criminal </text:span><text:span text:style-name="T65">Nº</text:span><text:span text:style-name="T50"> 0011862-24.2012.8.06.0092/50000 - </text:span><text:span text:style-name="T75">Vara Única da Comarca de Independência</text:span></text:p>
      <text:p text:style-name="P37">Embargante: Francisco Jarles de Oliveira</text:p>
      <text:p text:style-name="P37">Advogado: Antônio Kleiner Pimentel de Araújo</text:p>
      <text:p text:style-name="P37">Embargado: Ministério Público do Estado do Ceará</text:p>
      <text:p text:style-name="P46"><text:span text:style-name="T50">Relator</text:span><text:span text:style-name="T61">a</text:span><text:span text:style-name="T50">: </text:span><text:span text:style-name="T61">Desa.</text:span><text:span text:style-name="T50"> LIRA RAMOS DE OLIVEIRA</text:span></text:p>
      <text:p text:style-name="P44"><text:span text:style-name="T192">Decisão:</text:span><text:span text:style-name="T193"> “A Turma, por unanimidade, conheceu dos embargos de declaração e os rejeitou, mantendo-se inalterado o acórdão por todos os seus termos, nos termos do voto da Relatora”.</text:span></text:p>
      <text:p text:style-name="P79"><text:span text:style-name="T73">35</text:span><text:span text:style-name="T50"> - Embargos de Declaração Criminal </text:span><text:span text:style-name="T65">Nº</text:span><text:span text:style-name="T50"> 0199595-71.2019.8.06.0001/50000 - </text:span><text:span text:style-name="T75">7ª Vara Criminal da Comarca de Fortaleza</text:span></text:p>
      <text:p text:style-name="P37">Embargante: Jarney Bento Lima</text:p>
      <text:p text:style-name="P37">Advogada: Gisleide Vieira Pinheiro</text:p>
      <text:p text:style-name="P37">Embargado: Ministério Público do Estado do Ceará</text:p>
      <text:p text:style-name="P46"><text:span text:style-name="T50">Relator</text:span><text:span text:style-name="T61">a</text:span><text:span text:style-name="T50">: </text:span><text:span text:style-name="T61">Desa.</text:span><text:span text:style-name="T50"> LIRA RAMOS DE OLIVEIRA</text:span></text:p>
      <text:p text:style-name="P44"><text:span text:style-name="T192">Decisão:</text:span><text:span text:style-name="T193"> “A Turma, por unanimidade, conheceu dos embargos de declaração e os rejeitou, mantendo-se inalterado o acórdão por todos os seus termos, nos termos do voto da Relatora”.</text:span></text:p>
      <text:p text:style-name="P79"><text:span text:style-name="T73">36</text:span><text:span text:style-name="T50"> - Embargos de Declaração Criminal </text:span><text:span text:style-name="T65">Nº</text:span><text:span text:style-name="T50"> 0203338-89.2022.8.06.0064/50000 - </text:span><text:span text:style-name="T75">3ª Vara Criminal da Comarca de Caucaia</text:span></text:p>
      <text:p text:style-name="P37">Embargante: M. A. C. S.</text:p>
      <text:p text:style-name="P37">Advogado: Carlos <text:span text:style-name="T150">André</text:span> Gomes Severiano</text:p>
      <text:p text:style-name="P37">Embargado: Ministério Público do Estado do Ceará</text:p>
      <text:p text:style-name="P46"><text:span text:style-name="T91">Relator</text:span><text:span text:style-name="T92">a</text:span><text:span text:style-name="T91">: </text:span><text:span text:style-name="T92">Desa.</text:span><text:span text:style-name="T91"> LIRA RAMOS DE OLIVEIRA</text:span></text:p>
      <text:p text:style-name="P30"><text:span text:style-name="T153">Decisão:</text:span><text:span text:style-name="T193"> “A Turma, por unanimidade, conheceu dos embargos de declaração e os rejeitou, mantendo-se inalterado o acórdão por todos os seus termos, nos termos do voto da Relatora”.</text:span></text:p>
      <text:p text:style-name="P89"><text:span text:style-name="T203">37</text:span> - Embargos de Declaração Criminal <text:span text:style-name="T202">Nº</text:span> 0005479-77.2012.8.06.0141/50000 - <text:span text:style-name="T75">Vara Única da Comarca de Paraipaba</text:span></text:p>
      <text:p text:style-name="P37">Embargante: Francisco Roberto de Sousa Júnior</text:p>
      <text:p text:style-name="P37">Defensor dativo: Francisco Roberto de Sousa Júnior</text:p>
      <text:p text:style-name="P37">Embargado: Estado do Ceará</text:p>
      <text:p text:style-name="P37">Procurador: Procuradoria Geral do Estado do Ceará</text:p>
      <text:p text:style-name="P37">Custos legis: Ministério Público Estadual</text:p>
      <text:p text:style-name="P37"><text:span text:style-name="T50">Relator: </text:span><text:span text:style-name="T64">Des.</text:span><text:span text:style-name="T50"> FRANCISCO CARNEIRO LIMA</text:span></text:p>
      <text:p text:style-name="P44"><text:span text:style-name="T192">Decisão: </text:span><text:span text:style-name="T193">“A Turma, por unanimidade, CONHECEU do recurso, para DAR-LHE PROVIMENTO, e arbitrar a verba honorária em R$ 3.502,62 (três mil, quinhentos e dois reais e sessenta e dois centavos), nos termos do voto do Relator”.</text:span></text:p>
      <text:p text:style-name="P80"><text:span text:style-name="T73">38</text:span><text:span text:style-name="T50"> - Embargos de Declaração Criminal </text:span><text:span text:style-name="T65">Nº</text:span><text:span text:style-name="T50"> 8000002-17.2021.8.06.0077/50000 - </text:span><text:span text:style-name="T75">2ª Vara</text:span></text:p>
      <text:p text:style-name="P88">Criminal da Comarca de Sobral</text:p>
      <text:p text:style-name="P37">Embargante: Francisco Rian Oliveira <text:span text:style-name="T152">Araújo</text:span></text:p>
      <text:p text:style-name="P37">Advogado: Francisco Francilei Bezerra de Araújo</text:p>
      <text:p text:style-name="P37">Embargado: Ministério Público Estadual</text:p>
      <text:p text:style-name="P47"><text:span text:style-name="T91">Relator: </text:span><text:span text:style-name="T93">Des.</text:span><text:span text:style-name="T91"> FRANCISCO CARNEIRO LIMA</text:span></text:p>
      <text:p text:style-name="P19"><text:span text:style-name="Fonte_20_parág._20_padrão"><text:span text:style-name="T185">Decis</text:span></text:span><text:span text:style-name="T186">ão: </text:span><text:span text:style-name="T188">“A Turma, por unanimidade, CONHECEU dos embargos de declaração opostos e, NEGOU-LHES PROVIMENTO, nos termos do voto do Relator”.</text:span></text:p>
      <text:p text:style-name="P83"><text:span text:style-name="T54">39</text:span><text:span text:style-name="T51"> - </text:span><text:span text:style-name="T50">Apelação Criminal </text:span><text:span text:style-name="T65">Nº</text:span><text:span text:style-name="T50"> 0200162-94.2022.8.06.0293</text:span><text:span text:style-name="T74"> - 2ª Vara Criminal da Comarca de Iguatu.</text:span></text:p>
      <text:p text:style-name="P21">Apelante: M. N. de S. N.. </text:p>
      <text:p text:style-name="P54"><text:soft-page-break/><text:span text:style-name="T94">Advogado: Emetério Silva de Oliveira Neto (OAB/</text:span><text:span text:style-name="T96">CE</text:span><text:span text:style-name="T94">: 20186). </text:span></text:p>
      <text:p text:style-name="P54"><text:span text:style-name="T94">Advogado: Paulo Cézar Nobre Machado Filho (OAB/</text:span><text:span text:style-name="T96">CE</text:span><text:span text:style-name="T94">: 38484). </text:span></text:p>
      <text:p text:style-name="P21">Apelado: Ministério Público do Estado do Ceará. </text:p>
      <text:p text:style-name="P94"><text:span text:style-name="T90">Relator: </text:span><text:span text:style-name="T131">Des. </text:span><text:span text:style-name="T90">MÁRIO PARENTE TEÓFILO NETO. </text:span></text:p>
      <text:p text:style-name="P54"><text:span text:style-name="T94">Revisor</text:span><text:span text:style-name="T95">a: Desa.</text:span><text:span text:style-name="T94"> L</text:span><text:span text:style-name="T95">Í</text:span><text:span text:style-name="T94">GIA ANDRADE DE ALENCAR MAGALHÃES.</text:span></text:p>
      <text:p text:style-name="P35"><text:span text:style-name="T50">Decisão:</text:span><text:span text:style-name="T74"> “A Câmara, por unanimidade, CONHECEU e NEGOU PROVIMENTO ao recurso do apelante, ficando mantidas as disposições da sentença, nos termos do voto do Relator."</text:span></text:p>
      <text:p text:style-name="P83"><text:span text:style-name="T54">40</text:span><text:span text:style-name="T51"> -</text:span> <text:span text:style-name="T50">Apelação Criminal </text:span><text:span text:style-name="T65">Nº</text:span><text:span text:style-name="T50"> 0000384-29.2005.8.06.0071</text:span><text:span text:style-name="T74"> - 1ª Vara Criminal da Comarca de Crato. </text:span></text:p>
      <text:p text:style-name="P21">Apelante: Rogério Sobreira <text:s/>Lima. </text:p>
      <text:p text:style-name="P21">Defensoria Pública do Estado do Ceará. </text:p>
      <text:p text:style-name="P20">Apelado: Ministério Público do Estado do Ceará. </text:p>
      <text:p text:style-name="P94"><text:span text:style-name="T90">Relator: </text:span><text:span text:style-name="T132">Des. </text:span><text:span text:style-name="T90">FRANCISCO CARNEIRO LIMA. </text:span></text:p>
      <text:p text:style-name="P54"><text:span text:style-name="T94">Revisor</text:span><text:span text:style-name="T97">a</text:span><text:span text:style-name="T94">: </text:span><text:span text:style-name="T97">Desa. </text:span><text:span text:style-name="T94">SÍLVIA SOARES DE SÁ NÓBREGA.</text:span></text:p>
      <text:p text:style-name="P35"><text:span text:style-name="T50">Decisão:</text:span><text:span text:style-name="T74"> “A Turma, por unanimidade, conheceu do recurso interposto, para DAR-LHE PARCIAL PROVIMENTO, para declarar nula a sentença condenatória e também as audiências realizadas, apenas com relação ao apelante Rogério Sobreira de Lima, com o retorno dos autos ao juízo competente a fim de que seja renovada sua instrução, restando prejudicados os demais pedidos, nos termos do voto do Relator."</text:span></text:p>
      <text:p text:style-name="P83"><text:span text:style-name="T54">41</text:span><text:span text:style-name="T51"> - </text:span><text:span text:style-name="T50">Agravo de Execução Penal </text:span><text:span text:style-name="T65">Nº</text:span><text:span text:style-name="T50"> 0001713-24.2010.8.06.0064</text:span><text:span text:style-name="T74"> - 1ª Vara da Comarca de Massapê. </text:span></text:p>
      <text:p text:style-name="P21">Agravante: Antônio Marcos de Carvalho Pereira. </text:p>
      <text:p text:style-name="P53"><text:span text:style-name="T94">Advogado: Bruno Lima Pontes (OAB/</text:span><text:span text:style-name="T101">CE</text:span><text:span text:style-name="T94">: 29231). </text:span></text:p>
      <text:p text:style-name="P21">Agravado: Ministério Público do Estado do Ceará. </text:p>
      <text:p text:style-name="P94"><text:span text:style-name="T90">Relator</text:span><text:span text:style-name="T133">a: Desa.</text:span><text:span text:style-name="T90"> SÍLVIA SOARES DE SÁ NÓBREGA. </text:span></text:p>
      <text:p text:style-name="P27"><text:span text:style-name="T50">Decisão:</text:span> “A Câmara, por unanimidade, NEGOU-LHE PROVIMENTO, mantendo a decisão recorrida nos seus termos, nos termos do voto da Relatora."</text:p>
      <text:p text:style-name="P84"><text:span text:style-name="T54">42</text:span><text:span text:style-name="T51"> - </text:span><text:span text:style-name="T50">Apelação Criminal </text:span><text:span text:style-name="T59">Nº</text:span><text:span text:style-name="T50"> 0200194-97.2022.8.06.0132</text:span><text:span text:style-name="T74"> - Vara Única da Comarca de Nova Olinda. </text:span></text:p>
      <text:p text:style-name="P22">Apelante: J. F. B.. </text:p>
      <text:p text:style-name="P55"><text:span text:style-name="T94">Advogado: Manoel Juraci Bezerra (OAB/</text:span><text:span text:style-name="T102">PI</text:span><text:span text:style-name="T94">: 15294). </text:span></text:p>
      <text:p text:style-name="P55"><text:span text:style-name="T94">Advogado: Gilberto Cirilo de Sousa (OAB/</text:span><text:span text:style-name="T102">CE</text:span><text:span text:style-name="T94">: 8959). </text:span></text:p>
      <text:p text:style-name="P22">Apelado: Ministério Público do Estado do Ceará. </text:p>
      <text:p text:style-name="P22">Assistente: C. J. S. A.. </text:p>
      <text:p text:style-name="P55"><text:span text:style-name="T94">Advogado: Emetério Silva de Oliveira Neto (OAB/</text:span><text:span text:style-name="T102">CE</text:span><text:span text:style-name="T94">: 20186/CE). </text:span></text:p>
      <text:p text:style-name="P55"><text:span text:style-name="T94">Advogado: Felipe Mikael Vasques Monteiro (OAB/</text:span><text:span text:style-name="T103">CE</text:span><text:span text:style-name="T94">: 34359). </text:span></text:p>
      <text:p text:style-name="P55"><text:span text:style-name="T103">A</text:span><text:span text:style-name="T94">dvogado: Paulo Cézar Nobre Machado Filho (OAB/</text:span><text:span text:style-name="T103">CE</text:span><text:span text:style-name="T94">: 38484). </text:span></text:p>
      <text:p text:style-name="P95"><text:span text:style-name="T90">Relator: </text:span><text:span text:style-name="T136">Des. </text:span><text:span text:style-name="T90">MÁRIO PARENTE TEÓFILO NETO.</text:span></text:p>
      <text:p text:style-name="P35"><text:span text:style-name="T50">Decisão:</text:span><text:span text:style-name="T74"> “A <text:s/>Câmara, por unanimidade, votou no sentido de CONHECER e NEGAR PROVIMENTO ao recurso, mantendo as disposições da sentença, <text:s/>nos termos do voto do Relator."</text:span></text:p>
      <text:p text:style-name="P84"><text:span text:style-name="T54">43</text:span><text:span text:style-name="T51"> -</text:span> <text:span text:style-name="T50">Apelação Criminal </text:span><text:span text:style-name="T59">Nº</text:span><text:span text:style-name="T50"> 0204386-36.2022.8.06.0112</text:span><text:span text:style-name="T74"> - Juizado de Violência Doméstica e Familiar Contra a Mulher <text:s/></text:span><text:span text:style-name="T80">da Comarca de </text:span><text:span text:style-name="T74">Crato. </text:span></text:p>
      <text:p text:style-name="P22">Apelante: G. M. R.. </text:p>
      <text:p text:style-name="P55"><text:span text:style-name="T94">Advogado: Almino Silveira Lopes (OAB/</text:span><text:span text:style-name="T103">CE</text:span><text:span text:style-name="T94">: 29329). </text:span></text:p>
      <text:p text:style-name="P22">Apelado: Ministério Público do Estado do Ceará. </text:p>
      <text:p text:style-name="P95"><text:span text:style-name="T90">Relator: </text:span><text:span text:style-name="T136">Des. </text:span><text:span text:style-name="T90">MÁRIO PARENTE TEÓFILO NETO.</text:span></text:p>
      <text:p text:style-name="P23"><text:span text:style-name="T50">Decisão:</text:span> “A Câmara, por unanimidade, votou no sentido de CONHECER e NEGAR PROVIMENTO ao recurso do apelante, <text:s/>nos termos do voto do Relator."</text:p>
      <text:p text:style-name="P84"><text:span text:style-name="T54">44</text:span><text:span text:style-name="T51"> -</text:span> <text:span text:style-name="T50">Agravo de Execução Penal</text:span><text:span text:style-name="T74"> </text:span><text:span text:style-name="T59">Nº</text:span><text:span text:style-name="T50"> 0044159-22.2019.8.06.0001</text:span><text:span text:style-name="T74"> - 3ª Vara de Execução Penal </text:span><text:span text:style-name="T80">da Comarca de Fortaleza</text:span><text:span text:style-name="T74">.</text:span></text:p>
      <text:p text:style-name="P22"><text:soft-page-break/>Agravante: Ministério Público do Estado do Ceará. </text:p>
      <text:p text:style-name="P22">Agravado: Erivaldo Fabrício Gonçalves do Nascimento. </text:p>
      <text:p text:style-name="P55"><text:span text:style-name="T94">Advogado: Francisco Carlos de Sousa (OAB/</text:span><text:span text:style-name="T103">CE</text:span><text:span text:style-name="T94">: 27845). </text:span></text:p>
      <text:p text:style-name="P95"><text:span text:style-name="T90">Relator: </text:span><text:span text:style-name="T136">Des. </text:span><text:span text:style-name="T90">MÁRIO PARENTE TEÓFILO NETO.</text:span></text:p>
      <text:p text:style-name="P35"><text:span text:style-name="T50">Decisão:</text:span><text:span text:style-name="T74"> “A Câmara, por unanimidade, CONHECEU do presente agravo de execução, mas para NEGAR-LHE PROVIMENTO mantendo a higidez da decisão atacada, nos termos do voto do Relator."</text:span></text:p>
      <text:p text:style-name="P84"><text:span text:style-name="T54">45</text:span><text:span text:style-name="T51"> -</text:span> <text:span text:style-name="T50">Recurso em Sentido Estrito </text:span><text:span text:style-name="T59">Nº</text:span><text:span text:style-name="T50"> 0000984-83.2009.8.06.0047</text:span><text:span text:style-name="T74"> - Vara Única Criminal de Baturité. </text:span></text:p>
      <text:p text:style-name="P22">Recorrente: Ministério Público do Estado do Ceará. </text:p>
      <text:p text:style-name="P22">Recorrida: Maria Madalena Gomes Torres. </text:p>
      <text:p text:style-name="P22">Defensoria Pública do Estado do Ceará. </text:p>
      <text:p text:style-name="P95"><text:span text:style-name="T90">Relator: </text:span><text:span text:style-name="T136">Des. </text:span><text:span text:style-name="T90">MÁRIO PARENTE TEÓFILO NETO.</text:span></text:p>
      <text:p text:style-name="P35"><text:span text:style-name="T50">Decisão:</text:span><text:span text:style-name="T74"> “A Câmara, por unanimidade, votou no sentido de CONHECER e DAR PARCIAL PROVIMENTO ao recurso, a fim de cassar a decisão vergastada e determinar que o juízo a quo dê prosseguimento à ação penal, nos termos do voto do Relator."</text:span></text:p>
      <text:p text:style-name="P84"><text:span text:style-name="T54">46</text:span><text:span text:style-name="T51"> -</text:span> <text:span text:style-name="T50">Recurso em Sentido Estrito </text:span><text:span text:style-name="T59">Nº</text:span><text:span text:style-name="T50"> 0006498-09.2017.8.06.0153</text:span><text:span text:style-name="T74"> - 1ª Vara Criminal da Comarca de Iguatu. </text:span></text:p>
      <text:p text:style-name="P22">Recorrente: Gleidivan Pereira Paixão da Silva. </text:p>
      <text:p text:style-name="P22">Defensoria Pública do Estado do Ceará. </text:p>
      <text:p text:style-name="P22">Recorrido: Ministério Público do Estado do Ceará. </text:p>
      <text:p text:style-name="P95"><text:span text:style-name="T90">Relator: </text:span><text:span text:style-name="T136">Des. </text:span><text:span text:style-name="T90">MÁRIO PARENTE TEÓFILO NETO.</text:span></text:p>
      <text:p text:style-name="P35"><text:span text:style-name="T50">Decisão:</text:span><text:span text:style-name="T74"> “A Câmara, por unanimidade, CONHECEU do recurso em sentido estrito e NEGOU-LHE PROVIMENTO, nos termos do voto do Relator."</text:span></text:p>
      <text:p text:style-name="P84"><text:span text:style-name="T54">47</text:span><text:span text:style-name="T51"> -</text:span> <text:span text:style-name="T50">Recurso em Sentido Estrito </text:span><text:span text:style-name="T59">Nº</text:span><text:span text:style-name="T50"> 0011111-39.2024.8.06.0117</text:span><text:span text:style-name="T74"> - 2ª Vara Criminal <text:s/></text:span><text:span text:style-name="T80">da Comarca de </text:span><text:span text:style-name="T74">Maracanaú. </text:span></text:p>
      <text:p text:style-name="P22">Recorrente: Ministério Público do Estado do Ceará. </text:p>
      <text:p text:style-name="P22">Recorrido: Márcio Alves Feitoza. </text:p>
      <text:p text:style-name="P22">Defensoria Pública do Estado do Ceará. </text:p>
      <text:p text:style-name="P95"><text:span text:style-name="T90">Relator: </text:span><text:span text:style-name="T136">Des. </text:span><text:span text:style-name="T90">MÁRIO PARENTE TEÓFILO NETO.</text:span></text:p>
      <text:p text:style-name="P35"><text:span text:style-name="T50">Decisão:</text:span><text:span text:style-name="T74"> “A Câmara, por unanimidade, conheceu do presente recurso em sentido estrito, mas para negar-lhe provimento, mantendo a liberdade concedida ao recorrido, com aplicação das medidas cautelares impostas pela juíza</text:span><text:span text:style-name="T225"> a quo,</text:span><text:span text:style-name="T226"> <text:s/>nos termos do voto do Relator."</text:span></text:p>
      <text:p text:style-name="P84"><text:span text:style-name="T54">48</text:span><text:span text:style-name="T51"> -</text:span> <text:span text:style-name="T50">Recurso em Sentido Estrito </text:span><text:span text:style-name="T59">Nº</text:span><text:span text:style-name="T50"> 0050212-35.2021.8.06.0167</text:span><text:span text:style-name="T74"> - 1ª Vara Criminal da Comarca de Sobral. </text:span></text:p>
      <text:p text:style-name="P22">Recorrente: Francisco Aleff Vieira da Silva. </text:p>
      <text:p text:style-name="P22">Recorrente: Francisco Thiago Holanda Gomes. </text:p>
      <text:p text:style-name="P22">Defensoria Pública do Estado do Ceará. </text:p>
      <text:p text:style-name="P22">Recorrido: Ministério Público do Estado do Ceará. </text:p>
      <text:p text:style-name="P95"><text:span text:style-name="T90">Relator: </text:span><text:span text:style-name="T136">Des. </text:span><text:span text:style-name="T90">MÁRIO PARENTE TEÓFILO NETO.</text:span></text:p>
      <text:p text:style-name="P35"><text:span text:style-name="T50">Decisão:</text:span><text:span text:style-name="T74"> “A Câmara, por unanimidade, votou no sentido de CONHECER o recurso em sentido estrito de Francisco Aleff Vieira da Silva e Francisco Thiago Holanda Gomes, para NEGAR PROVIMENTO mantendo a pronúncia vergastada incólume, nos termos do voto do Relator."</text:span></text:p>
      <text:p text:style-name="P84"><text:span text:style-name="T54">49</text:span><text:span text:style-name="T51"> -</text:span> <text:span text:style-name="T50">Apelação Criminal </text:span><text:span text:style-name="T59">Nº</text:span><text:span text:style-name="T50"> 0000087-78.2010.8.06.0125</text:span><text:span text:style-name="T74"> - Vara Única da Comarca de Missão Velha. </text:span></text:p>
      <text:p text:style-name="P22">Apelante: <text:span text:style-name="T145">Antônio</text:span> Paulo de Sousa. </text:p>
      <text:p text:style-name="P55"><text:span text:style-name="T94">Advogado: João Bruno Tavares Lacerda (OAB/</text:span><text:span text:style-name="T105">CE</text:span><text:span text:style-name="T94">: 27179).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oft-page-break/><text:span text:style-name="T50">Decisão:</text:span><text:span text:style-name="T74"> “A Turma, por unanimidade, em consonância com o parecer da PGJ, conheceu do recurso para negar-lhe provimento, mantendo inalterada a decisão combatida, <text:s/>nos termos do voto da Relatora."</text:span></text:p>
      <text:p text:style-name="P84"><text:span text:style-name="T54">50</text:span><text:span text:style-name="T51"> - </text:span><text:span text:style-name="T50">Apelação Criminal </text:span><text:span text:style-name="T59">Nº</text:span><text:span text:style-name="T50"> 0000117-97.2018.8.06.0169</text:span><text:span text:style-name="T74"> - Vara Única da Comarca de Tabuleiro do Norte. </text:span></text:p>
      <text:p text:style-name="P22">Apelante: F. N. P.. </text:p>
      <text:p text:style-name="P22">Defensoria Pública do Estado do Ceará. </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de apelação interposto e NEGOU-LHE PROVIMENTO, mantendo integralmente a sentença condenatória de primeiro grau, nos termos do voto da Relatora."</text:span></text:p>
      <text:p text:style-name="P84"><text:span text:style-name="T54">51</text:span><text:span text:style-name="T51"> -</text:span> <text:span text:style-name="T50">Apelação Criminal </text:span><text:span text:style-name="T59">Nº</text:span><text:span text:style-name="T50"> 0001572-34.2000.8.06.0103</text:span><text:span text:style-name="T74"> - Vara Única da Comarca de Capistrano. </text:span></text:p>
      <text:p text:style-name="P22">Apelante: Francisco <text:span text:style-name="T145">José</text:span> Moura da Silva. </text:p>
      <text:p text:style-name="P55"><text:span text:style-name="T94">Advogado: Francisco Alves Moreira (OAB/</text:span><text:span text:style-name="T106">CE</text:span><text:span text:style-name="T94">: 31818). </text:span></text:p>
      <text:p text:style-name="P55"><text:span text:style-name="T94">Advogado: José Armando Pereira Ferreira (OAB/</text:span><text:span text:style-name="T106">CE</text:span><text:span text:style-name="T94">: 47815). </text:span></text:p>
      <text:p text:style-name="P22">Apelado: Ministério Público do Estado do Ceará. </text:p>
      <text:p text:style-name="P91"><text:span text:style-name="T138">R</text:span><text:span text:style-name="T137">elator</text:span><text:span text:style-name="T138">a: Desa.</text:span><text:span text:style-name="T137">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NÃO CONHECEU do presente recurso, nos termos do <text:s/>art. 593, § 3º, do CPP, <text:s/>nos termos do voto da Relatora."</text:span></text:p>
      <text:p text:style-name="P84"><text:span text:style-name="T54">52</text:span><text:span text:style-name="T51"> -</text:span> <text:span text:style-name="T50">Apelação Criminal </text:span><text:span text:style-name="T59">Nº</text:span><text:span text:style-name="T50"> 0010219-44.2023.8.06.0157</text:span><text:span text:style-name="T74"> - Vara Única da Comarca de Reriutaba. </text:span></text:p>
      <text:p text:style-name="P22">Apelante: Roberto Júnior de Mesquita Ramos. </text:p>
      <text:p text:style-name="P55"><text:span text:style-name="T94">Advogado: Roberto Kleber Ramos de Mesquita (OAB/</text:span><text:span text:style-name="T107">TO</text:span><text:span text:style-name="T94">: 12367). </text:span></text:p>
      <text:p text:style-name="P55"><text:span text:style-name="T94">Advogado: Roberto Paulo Ramos de Mesquita (OAB/</text:span><text:span text:style-name="T107">TO</text:span><text:span text:style-name="T94">: 11135).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em consonância com o parecer da PGJ, conheceu do recurso para negar-lhe provimento, mantendo na íntegra a decisão objurgada, nos termos do voto da Relatora."</text:span></text:p>
      <text:p text:style-name="P84"><text:span text:style-name="T54">53</text:span><text:span text:style-name="T51"> -</text:span> <text:span text:style-name="T50">Apelação Criminal </text:span><text:span text:style-name="T59">Nº</text:span><text:span text:style-name="T50"> 0010227-48.2020.8.06.0182</text:span><text:span text:style-name="T74"> - Vara Única da Comarca de Reriutaba. </text:span></text:p>
      <text:p text:style-name="P22">Apte/Apdo: Francisco de Assis da Silva Farias. </text:p>
      <text:p text:style-name="P22">Defensoria Pública do Estado do Ceará. </text:p>
      <text:p text:style-name="P22">Apte/Ap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s recursos interpostos pelo réu Francisco de Assis da Silva Farias, pelo não provimento, e pelo recurso interposto pelo Ministério Público, também pelo não provimento, em consonância com o parecer da PGJ, nos termos do voto da Relatora."</text:span></text:p>
      <text:p text:style-name="P55"><text:span text:style-name="T212">54</text:span><text:span text:style-name="T211"> -</text:span><text:span text:style-name="T204"> </text:span><text:span text:style-name="T205">Apelação Criminal </text:span><text:span text:style-name="T215">Nº</text:span><text:span text:style-name="T205"> 0010404-29.2020.8.06.0047</text:span><text:span text:style-name="T218"> - Vara Única Criminal de Baturité.</text:span><text:span text:style-name="T94"> </text:span></text:p>
      <text:p text:style-name="P22">Apte/Apdo: Ministério Público do Estado do Ceará. </text:p>
      <text:p text:style-name="P22">Apte/Apdo: Aderlan de Sousa Silva. </text:p>
      <text:p text:style-name="P22">Defensoria Pública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oft-page-break/><text:span text:style-name="T50">Decisão:</text:span><text:span text:style-name="T74"> “A Turma, por unanimidade, conheceu dos recursos de apelação interposto pelo réu Aderlan de Sousa Silva para dar-lhe provimento, acolhendo a tese de nulidade das provas por invasão ilegal domiciliar, para absolver o réu do delito imputado na sentença, com base no art. 386, VII, do CPP e julgou prejudicado o recurso interposto pelo Ministério Público, nos termos do voto da Relatora."</text:span></text:p>
      <text:p text:style-name="P84"><text:span text:style-name="T54">55</text:span><text:span text:style-name="T51"> -</text:span> <text:span text:style-name="T50">Apelação Criminal </text:span><text:span text:style-name="T59">Nº</text:span><text:span text:style-name="T50"> 0013074-23.2019.8.06.0064</text:span><text:span text:style-name="T74"> - Juizado de Violência Doméstica e Familiar Contra a Mulher <text:s/></text:span><text:span text:style-name="T80">da Comarca de </text:span><text:span text:style-name="T74">Caucaia. </text:span></text:p>
      <text:p text:style-name="P22">Apelante: Ministério Público do Estado do Ceará. </text:p>
      <text:p text:style-name="P22">Apelado: A. N. P.. </text:p>
      <text:p text:style-name="P22">Defensoria Pública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e DEU-LHE PARCIAL PROVIMENTO para ANULAR a sentença impugnada, determinando o retorno dos autos à origem para prolação de nova sentença, na qual deverão ser devidamente considerados e analisados os argumentos apresentados nas alegações finais do Ministério Público e da defesa, nos termos do voto da Relatora."</text:span></text:p>
      <text:p text:style-name="P84"><text:span text:style-name="T54">56</text:span><text:span text:style-name="T51"> -</text:span> <text:span text:style-name="T50">Apelação Criminal </text:span><text:span text:style-name="T59">Nº</text:span><text:span text:style-name="T50"> 0043769-62.2013.8.06.0001</text:span><text:span text:style-name="T74"> - 10ª Vara Criminal </text:span><text:span text:style-name="T80">da Comarca de Fortaleza</text:span><text:span text:style-name="T74">. </text:span></text:p>
      <text:p text:style-name="P22">Apelante: José Wellington do Nascimento. </text:p>
      <text:p text:style-name="P55"><text:span text:style-name="T94">Advogado: Dayvid Martins Correia (OAB/</text:span><text:span text:style-name="T108">CE</text:span><text:span text:style-name="T94">: 43692).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para, no mérito, negar-lhe provimento, mantendo todos os termos da sentença ora vergastada, nos termos do voto da Relatora."</text:span></text:p>
      <text:p text:style-name="P84"><text:span text:style-name="T54">57</text:span><text:span text:style-name="T51"> - </text:span><text:span text:style-name="T50">Apelação Criminal </text:span><text:span text:style-name="T59">Nº</text:span><text:span text:style-name="T50"> 0051669-90.2021.8.06.0171 - </text:span><text:span text:style-name="T74">1ª Vara Criminal da Comarca de Tauá. </text:span></text:p>
      <text:p text:style-name="P22">Apelante: Ministério Público do Estado do Ceará. </text:p>
      <text:p text:style-name="P22">Apelado: Daniel Gomes Rodrigues. </text:p>
      <text:p text:style-name="P22">Defensoria Pública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de apelação interposto e NEGOU-LHE PROVIMENTO, mantendo integralmente a sentença de primeiro grau, <text:s text:c="26"/>nos termos do voto da Relatora."</text:span></text:p>
      <text:p text:style-name="P84"><text:span text:style-name="T54">58</text:span><text:span text:style-name="T51"> -</text:span> <text:span text:style-name="T50">Apelação Criminal</text:span> <text:span text:style-name="T59">Nº</text:span><text:span text:style-name="T50"> 0056405-60.2016.8.06.0064</text:span><text:span text:style-name="T74"> - 4ª Vara Criminal da Comarca de Caucaia. </text:span></text:p>
      <text:p text:style-name="P22">Apelante: Jardel Lima Gois. </text:p>
      <text:p text:style-name="P22">Defensoria Pública do Estado do Ceará. </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PARCIALMENTE do presente recurso de apelação, para, na extensão cognoscível, DAR-LHE PARCIAL PROVIMENTO, reformando a sentença apenas para redimensionar a pena imposta ao apelante, bem como para modificar o regime inicial de cumprimento de pena para o semiaberto. Considerando que a reforma realizada neste julgamento se mostra relevante à execução penal, deve a Coordenadoria de Apelação Crime comunicar imediatamente a presente decisão ao juízo das execuções, conforme dispõe o art. 1º, parágrafo único, da Resolução </text:span><text:soft-page-break/><text:span text:style-name="T74">nº 113/2010 do Conselho Nacional de Justiça, para que adote as providências cabíveis, nos termos do voto da Relatora."</text:span></text:p>
      <text:p text:style-name="P84"><text:span text:style-name="T54">59</text:span><text:span text:style-name="T51"> -</text:span> <text:span text:style-name="T50">Apelação Criminal </text:span><text:span text:style-name="T59">Nº</text:span><text:span text:style-name="T50"> 0056877-82.2014.8.06.0112</text:span><text:span text:style-name="T74"> - 4ª Vara Criminal da Comarca de Juazeiro do Norte. </text:span></text:p>
      <text:p text:style-name="P22">Apelante: Arnaldo Júnior Santos Pereira. </text:p>
      <text:p text:style-name="P55"><text:span text:style-name="T94">Advogado: Gustavo Alves de Araújo (OAB/</text:span><text:span text:style-name="T109">CE</text:span><text:span text:style-name="T94">: 37844). </text:span></text:p>
      <text:p text:style-name="P55"><text:span text:style-name="T94">Advogada: Mylena Rodrigues Alves e Silva (OAB/</text:span><text:span text:style-name="T109">CE</text:span><text:span text:style-name="T94">: 49190).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para, no mérito, negar-lhe provimento, mantendo todos os termos da sentença ora vergastada, nos termos do voto da Relatora."</text:span></text:p>
      <text:p text:style-name="P84"><text:span text:style-name="T54">60</text:span><text:span text:style-name="T51"> -</text:span> <text:span text:style-name="T50">Apelação Criminal </text:span><text:span text:style-name="T59">Nº</text:span><text:span text:style-name="T50"> 0058619-40.2017.8.06.0112</text:span><text:span text:style-name="T74"> - 3ª Vara Criminal da Comarca de Juazeiro do Norte. </text:span></text:p>
      <text:p text:style-name="P22">Apelante: David Jonas Lopes Soares. </text:p>
      <text:p text:style-name="P22">Apelante: <text:span text:style-name="T145">José</text:span> Gomes da Silva. </text:p>
      <text:p text:style-name="P55"><text:span text:style-name="T94">Defensor</text:span><text:span text:style-name="T110">a</text:span><text:span text:style-name="T94"> dativ</text:span><text:span text:style-name="T110">a</text:span><text:span text:style-name="T94">: Carla Paulo Sousa Lima (OAB/</text:span><text:span text:style-name="T109">CE</text:span><text:span text:style-name="T94">: 47668).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parcialmente dos recursos para, na parte conhecida, dar-lhes parcial provimento no sentido de redimensionar as penas no seguintes termos: i) em relação ao réu David Jonas Lopes Soares, às penas de 6 (seis) anos, 1 (um) mês e 15 (quinze) dias de reclusão e 39 (trinta e nove) dias-multa, em regime inicial fechado, e ii) em relação ao réu José Gomes da Silva, às penas de 7 (sete) anos, 6 (seis) meses e 19 (dezenove) dias de reclusão e 46 (quarenta e seis) dias-multa, em regime inicial fechado, mantendo os demais termos da sentença ora vergastada, nos termos do voto da Relatora."</text:span></text:p>
      <text:p text:style-name="P84"><text:span text:style-name="T54">61</text:span><text:span text:style-name="T51"> -</text:span> <text:span text:style-name="T50">Apelação Criminal </text:span><text:span text:style-name="T59">Nº</text:span><text:span text:style-name="T50"> 0060442-33.2013.8.06.0001</text:span><text:span text:style-name="T74"> - 3ª Vara Criminal </text:span><text:span text:style-name="T80">da Comarca de Fortaleza</text:span><text:span text:style-name="T74">. </text:span></text:p>
      <text:p text:style-name="P22">Apelante: Ministério Público do Estado do Ceará. </text:p>
      <text:p text:style-name="P22">Apelado: Francisco Maxwel de Oliveira. </text:p>
      <text:p text:style-name="P22">Defensoria Pública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de apelação para, no mérito, dar-lhe provimento para, reformando parcialmente a sentença, condenar o réu pelo crime de furto consumado (art. 155, caput, CPB), à pena de 1 (um) ano de reclusão e 10 (dez) dias-multa, a ser cumprida no regime aberto e, nos termos do § 2º, segunda parte, do art. 44 do Código Penal, conforme determinado na sentença vergastada, nos termos do voto da Relatora."</text:span></text:p>
      <text:p text:style-name="P84"><text:span text:style-name="T54">62</text:span><text:span text:style-name="T51"> - </text:span><text:span text:style-name="T50">Apelação Criminal </text:span><text:span text:style-name="T59">Nº</text:span><text:span text:style-name="T50"> 0135476-39.2013.8.06.0025</text:span><text:span text:style-name="T74"> <text:s/>- 3ª Vara do J</text:span><text:span text:style-name="T81">ú</text:span><text:span text:style-name="T74">ri </text:span><text:span text:style-name="T80">da Comarca de Fortaleza</text:span><text:span text:style-name="T74">. </text:span></text:p>
      <text:p text:style-name="P22">Apelante: José Bezerra de Lima. </text:p>
      <text:p text:style-name="P22">Defensoria Pública do Estado do Ceará. </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em consonância com o parecer da PGJ, conheceu parcialmente do recurso para negar-lhe provimento, mantendo inalterada a decisão combatida, nos termos do voto da Relatora."</text:span></text:p>
      <text:p text:style-name="P84"><text:soft-page-break/><text:span text:style-name="T54">63</text:span><text:span text:style-name="T51"> - </text:span><text:span text:style-name="T50">Apelação Criminal </text:span><text:span text:style-name="T59">Nº</text:span><text:span text:style-name="T50"> 0191249-34.2019.8.06.0001</text:span><text:span text:style-name="T74"> - 2ª Vara de Delitos </text:span><text:span text:style-name="T81">de </text:span><text:span text:style-name="T74">Tr</text:span><text:span text:style-name="T81">á</text:span><text:span text:style-name="T74">fico </text:span><text:span text:style-name="T81">de Drogas </text:span><text:span text:style-name="T80">da Comarca de Fortaleza</text:span><text:span text:style-name="T81">.</text:span></text:p>
      <text:p text:style-name="P55"><text:span text:style-name="T111">A</text:span><text:span text:style-name="T94">pelante: José Wilker Silva. </text:span></text:p>
      <text:p text:style-name="P55"><text:span text:style-name="T94">Advogada: Djanira Pereira Mororó de Freitas (OAB/</text:span><text:span text:style-name="T111">CE</text:span><text:span text:style-name="T94">: 18985). </text:span></text:p>
      <text:p text:style-name="P55"><text:span text:style-name="T94">Advogada: Sulamy Maria da Silva Rodrigues (OAB/</text:span><text:span text:style-name="T111">CE</text:span><text:span text:style-name="T94">: 25282). </text:span></text:p>
      <text:p text:style-name="P55"><text:span text:style-name="T94">Advogado: Fernando </text:span><text:span text:style-name="T104">Antônio</text:span><text:span text:style-name="T94"> Mororó de Freitas (OAB/</text:span><text:span text:style-name="T111">CE</text:span><text:span text:style-name="T94">: 40099). </text:span></text:p>
      <text:p text:style-name="P22">Apelante: Keiziane Pessoa de Souza. </text:p>
      <text:p text:style-name="P22">Apelante: Raynara Ninfa <text:span text:style-name="T145">Nélson</text:span> de Oliveira Conceição. </text:p>
      <text:p text:style-name="P22">Defensoria Pública do Estado do Ceará. </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parcialmente do recurso do réu José Wilker Silva, e, na parte cognoscível negou-lhe provimento. Quanto aos recursos das rés Keiziane Pesso de Souza e Rayanara Ninfa Nelson de Oliveira Conceição, conheceu dos recursos e deu-lhes parcial provimento, apenas para redimensionar as penas privativa de liberdade e de multa, nos termos do voto da Relatora."</text:span></text:p>
      <text:p text:style-name="P84"><text:span text:style-name="T54">64</text:span><text:span text:style-name="T51"> -</text:span> <text:span text:style-name="T50">Apelação Criminal </text:span><text:span text:style-name="T59">Nº</text:span><text:span text:style-name="T50"> 0203144-81.2022.8.06.0293</text:span><text:span text:style-name="T74"> - 4ª Vara Criminal da Comarca de Caucaia. </text:span></text:p>
      <text:p text:style-name="P22">Apelante: Jacksom Nicollas de <text:span text:style-name="T145">Araújo</text:span> Lima. </text:p>
      <text:p text:style-name="P55"><text:span text:style-name="T94">Advogado: Cícero Edivan Oliveira Lima (OAB/</text:span><text:span text:style-name="T111">CE</text:span><text:span text:style-name="T94">: 39807).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de apelação interposto para dar-lhe PARCIAL PROVIMENTO apenas para reduzir a pena-base ao mínimo legal de 02 (dois) anos de reclusão, em razão do decote da valoração negativa da culpabilidade, mantendo-se, no mais, a sentença condenatória pelos seus próprios Fundamentos, nos termos do voto da Relatora."</text:span></text:p>
      <text:p text:style-name="P84"><text:span text:style-name="T54">65</text:span><text:span text:style-name="T51"> -</text:span> <text:span text:style-name="T50">Apelação Criminal </text:span><text:span text:style-name="T59">Nº</text:span><text:span text:style-name="T50"> 0205603-98.2023.8.06.0300</text:span><text:span text:style-name="T74"> - Vara Única da Comarca de Pentecoste. </text:span></text:p>
      <text:p text:style-name="P22">Apelante: Gabriel Sousa Lima. </text:p>
      <text:p text:style-name="P55"><text:span text:style-name="T94">Advogado: Lucas Arruda Rolim (OAB/</text:span><text:span text:style-name="T111">CE</text:span><text:span text:style-name="T94">: 30150). </text:span></text:p>
      <text:p text:style-name="P55"><text:span text:style-name="T94">Advogada: Raphaele Holanda Farrapo (OAB/</text:span><text:span text:style-name="T111">CE</text:span><text:span text:style-name="T94">: 37630).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do recurso de apelação interposto e NEGOU-LHE PROVIMENTO, mantendo integralmente a sentença condenatória de primeiro grau, nos termos do voto da Relatora."</text:span></text:p>
      <text:p text:style-name="P84"><text:span text:style-name="T54">66</text:span><text:span text:style-name="T51"> - </text:span><text:span text:style-name="T50">Apelação Criminal </text:span><text:span text:style-name="T59">Nº</text:span><text:span text:style-name="T50"> 0211626-84.2023.8.06.0001</text:span><text:span text:style-name="T74"> - 2ª Vara de Delitos </text:span><text:span text:style-name="T81">de </text:span><text:span text:style-name="T74">Tráfico </text:span><text:span text:style-name="T81">de Drogas </text:span><text:span text:style-name="T80">da Comarca de Fortaleza</text:span><text:span text:style-name="T81">.</text:span></text:p>
      <text:p text:style-name="P22">Apelante: Francisco Edigffson Barros de Almeida. </text:p>
      <text:p text:style-name="P22">Defensoria Pública do Estado do Ceará. </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55"><text:span text:style-name="T94">Revisor: </text:span><text:span text:style-name="T105">Des. </text:span><text:span text:style-name="T94">FRANCISCO CARNEIRO LIMA.</text:span></text:p>
      <text:p text:style-name="P35"><text:span text:style-name="T50">Decisão:</text:span><text:span text:style-name="T74"> “A Turma, por unanimidade, conheceu parcialmente do recurso para, na parte conhecida, dar-lhe parcial provimento, procedendo com novo cálculo dosimétrico <text:s/>da pena aplicada na sentença condenatória, redimensionando-a para 1 (um) ano e 8 (oito) meses de reclusão e o pagamento de 166 (cento e sessenta e seis) dias-multa, a ser cumprida </text:span><text:soft-page-break/><text:span text:style-name="T74">no regime aberto e, nos termos do § 2º, segunda parte, do art. 44 do Código Penal, conforme determinado na sentença vergastada, nos termos do voto da Relatora."</text:span></text:p>
      <text:p text:style-name="P84"><text:span text:style-name="T54">67</text:span><text:span text:style-name="T51"> -</text:span> <text:span text:style-name="T50">Apelação Criminal </text:span><text:span text:style-name="T59">Nº</text:span><text:span text:style-name="T50"> 0764871-65.2014.8.06.0001</text:span><text:span text:style-name="T74"> - 2ª Vara do J</text:span><text:span text:style-name="T81">ú</text:span><text:span text:style-name="T74">ri </text:span><text:span text:style-name="T80">da Comarca de Fortaleza</text:span><text:span text:style-name="T74">. </text:span></text:p>
      <text:p text:style-name="P22">Apelante: Igor Alves de Oliveira. </text:p>
      <text:p text:style-name="P22">Apelante: Bruno <text:span text:style-name="T145">Álisson</text:span> Alves de Oliveira. </text:p>
      <text:p text:style-name="P55"><text:span text:style-name="T94">Advogada: Luana Vieira Albuquerque (OAB/</text:span><text:span text:style-name="T111">CE</text:span><text:span text:style-name="T94">: 40464). </text:span></text:p>
      <text:p text:style-name="P55"><text:span text:style-name="T94">Advogado: Carlonei Silva de Oliveira (OAB/</text:span><text:span text:style-name="T111">CE</text:span><text:span text:style-name="T94">: 41492B). </text:span></text:p>
      <text:p text:style-name="P22">Apelado: Ministério Público do Estado do Ceará. </text:p>
      <text:p text:style-name="P95"><text:span text:style-name="T134">R</text:span><text:span text:style-name="T90">elator</text:span><text:span text:style-name="T134">a: Desa.</text:span><text:span text:style-name="T90"> LIRA RAMOS DE OLIVEIRA. </text:span></text:p>
      <text:p text:style-name="P23"><text:span text:style-name="T50">Decisão:</text:span> “A Turma, por unanimidade, em consonância com o parecer da PGJ, conheceu do recurso para negar-lhe provimento, mantendo inalterada a decisão combatida, nos termos do voto da Relatora."</text:p>
      <text:p text:style-name="P84"><text:span text:style-name="T54">68</text:span><text:span text:style-name="T51"> - </text:span><text:span text:style-name="T50">Agravo de Execução Penal</text:span><text:span text:style-name="T74"> </text:span><text:span text:style-name="T59">Nº</text:span><text:span text:style-name="T50"> 0787132-24.2014.8.06.0001</text:span><text:span text:style-name="T74"> - 1ª Vara de Execução Penal </text:span><text:span text:style-name="T80">da Comarca de Fortaleza</text:span><text:span text:style-name="T74">. </text:span></text:p>
      <text:p text:style-name="P22">Agravante: Anderson Rodrigues da Costa. </text:p>
      <text:p text:style-name="P55"><text:span text:style-name="T94">Advogado: Francisco Marcelo Brandão (OAB/</text:span><text:span text:style-name="T112">CE</text:span><text:span text:style-name="T94">: 4239). </text:span></text:p>
      <text:p text:style-name="P55"><text:span text:style-name="T94">Advogada: Sônia Marina Chacon Brandão (OAB/</text:span><text:span text:style-name="T112">CE</text:span><text:span text:style-name="T94">: 10728). </text:span></text:p>
      <text:p text:style-name="P55"><text:span text:style-name="T94">Advogado: Bruno Chacon Brandão (OAB/</text:span><text:span text:style-name="T112">CE</text:span><text:span text:style-name="T94">: 25257). </text:span></text:p>
      <text:p text:style-name="P22">Agravado: Ministério Público do Estado do Ceará. </text:p>
      <text:p text:style-name="P95"><text:span text:style-name="T134">R</text:span><text:span text:style-name="T90">elator</text:span><text:span text:style-name="T134">a: Desa.</text:span><text:span text:style-name="T90"> LIRA RAMOS DE OLIVEIRA. </text:span></text:p>
      <text:p text:style-name="P35"><text:span text:style-name="T50">Decisão:</text:span><text:span text:style-name="T74"> “A Turma, por unanimidade, em consonância com o parecer da PGJ, conheceu do presente recurso para negar-lhe provimento, mantendo hígida a decisão Vergastada, nos termos do voto da Relatora."</text:span></text:p>
      <text:p text:style-name="P84"><text:span text:style-name="T54">69</text:span><text:span text:style-name="T51"> - </text:span><text:span text:style-name="T50">Agravo de Execução Penal</text:span><text:span text:style-name="T74"> </text:span><text:span text:style-name="T59">Nº</text:span><text:span text:style-name="T50"> 2002704-05.2003.8.06.0001</text:span><text:span text:style-name="T74"> - 3ª Vara de Execução Penal </text:span><text:span text:style-name="T80">da Comarca de Fortaleza</text:span><text:span text:style-name="T74">. </text:span></text:p>
      <text:p text:style-name="P22">Agravante: Francisco Jorge Ciriaco da Costa. </text:p>
      <text:p text:style-name="P55"><text:span text:style-name="T94">Advogada: Sabrina Valéria Melo Peres Portela (OAB/</text:span><text:span text:style-name="T113">CE</text:span><text:span text:style-name="T94">: 38606). </text:span></text:p>
      <text:p text:style-name="P22">Agravado: Ministério Público do Estado do Ceará. </text:p>
      <text:p text:style-name="P95"><text:span text:style-name="T134">R</text:span><text:span text:style-name="T90">elator</text:span><text:span text:style-name="T134">a: Desa.</text:span><text:span text:style-name="T90"> LIRA RAMOS DE OLIVEIRA. </text:span></text:p>
      <text:p text:style-name="P23"><text:span text:style-name="T50">Decisão:</text:span> “A Turma, por unanimidade, <text:s/>conheceu do recurso para, no mérito, negar-lhe provimento, mantendo a decisão proferida pelo Juízo de origem que indeferiu o pleito de indulto com base no Decreto Presidencial nº. 11.302/2022, nos termos do voto da Relatora."</text:p>
      <text:p text:style-name="P84"><text:span text:style-name="T54">70</text:span><text:span text:style-name="T51"> -</text:span> <text:span text:style-name="T50">Recurso em Sentido Estrito </text:span><text:span text:style-name="T59">Nº</text:span><text:span text:style-name="T50"> 0038412-33.2015.8.06.0001</text:span><text:span text:style-name="T74"> <text:s/>- 5ª Vara do J</text:span><text:span text:style-name="T80">ú</text:span><text:span text:style-name="T74">ri </text:span><text:span text:style-name="T80">da Comarca de Fortaleza</text:span><text:span text:style-name="T74">. </text:span></text:p>
      <text:p text:style-name="P22">Recorrente: José de Ribamar Brasil. </text:p>
      <text:p text:style-name="P22">Defensoria Pública do Estado do Ceará. </text:p>
      <text:p text:style-name="P22">Recorrido: Ministério Público do Estado do Ceará. </text:p>
      <text:p text:style-name="P95"><text:span text:style-name="T134">R</text:span><text:span text:style-name="T90">elator</text:span><text:span text:style-name="T134">a: Desa.</text:span><text:span text:style-name="T90"> LIRA RAMOS DE OLIVEIRA. </text:span></text:p>
      <text:p text:style-name="P23"><text:span text:style-name="T50">Decisão:</text:span> “A Turma, por unanimidade, <text:s/>em consonância com o parecer da Procuradoria-Geral de Justiça, conheceu do presente Recurso em Sentido Estrito para negar-lhe provimento, mantendo hígida a sentença de pronúncia, nos termos do voto da Relatora."</text:p>
      <text:p text:style-name="P84"><text:span text:style-name="T54">71</text:span><text:span text:style-name="T51"> -</text:span> <text:span text:style-name="T50">Recurso em Sentido Estrito </text:span><text:span text:style-name="T59">Nº</text:span><text:span text:style-name="T50"> 0200276-23.2022.8.06.0070</text:span><text:span text:style-name="T74"> - Vara Única Criminal de </text:span><text:span text:style-name="T80">Crateús.</text:span><text:span text:style-name="T74"> </text:span></text:p>
      <text:p text:style-name="P22">Recorrente: Antônio Fabiano Ribeiro Martins. </text:p>
      <text:p text:style-name="P55"><text:span text:style-name="T94">Advogado: Áthila Bezerra da Silva (OAB/</text:span><text:span text:style-name="T114">CE</text:span><text:span text:style-name="T94">: 38071). </text:span></text:p>
      <text:p text:style-name="P55"><text:span text:style-name="T94">Advogado: Renan Wilker Oliveira Sousa (OAB/</text:span><text:span text:style-name="T114">CE</text:span><text:span text:style-name="T94">: 44823). </text:span></text:p>
      <text:p text:style-name="P22">Recorrido: Ministério Público do Estado do Ceará. </text:p>
      <text:p text:style-name="P95"><text:span text:style-name="T134">R</text:span><text:span text:style-name="T90">elator</text:span><text:span text:style-name="T134">a: Desa.</text:span><text:span text:style-name="T90"> LIRA RAMOS DE OLIVEIRA. </text:span></text:p>
      <text:p text:style-name="P23"><text:soft-page-break/><text:span text:style-name="T50">Decisão:</text:span> “A Turma, por unanimidade, em consonância com o parecer da Procuradoria- Geral de Justiça, conheceu do recurso para negar-lhe provimento, mantendo hígida a sentença de pronúncia, nos termos do voto da Relatora."</text:p>
      <text:p text:style-name="P87"><text:span text:style-name="T54">72</text:span><text:span text:style-name="T51"> - </text:span><text:span text:style-name="T50">Recurso em Sentido Estrito </text:span><text:span text:style-name="T59">Nº</text:span><text:span text:style-name="T50"> 0221828-23.2023.8.06.0001</text:span> <text:s/>- 7ª Vara Criminal <text:span text:style-name="T145">da Comarca de Fortaleza</text:span>. </text:p>
      <text:p text:style-name="P22">Recorrente: Ministério Público do Estado do Ceará. </text:p>
      <text:p text:style-name="P22">Recorrido: João Vitor de Oliveira dos Santos. </text:p>
      <text:p text:style-name="P22">Defensoria Pública do Estado do Ceará. </text:p>
      <text:p text:style-name="P95"><text:span text:style-name="T134">R</text:span><text:span text:style-name="T90">elator</text:span><text:span text:style-name="T134">a: Desa.</text:span><text:span text:style-name="T90"> LIRA RAMOS DE OLIVEIRA. </text:span></text:p>
      <text:p text:style-name="P23"><text:span text:style-name="T50">Decisão:</text:span> “A Turma, por unanimidade, conheceu do recurso para, no mérito, negar-lhe provimento, mantendo a decisão que rejeitou a denúncia ofertada contra o Acusado, <text:s text:c="26"/>nos termos do voto da Relatora."</text:p>
      <text:p text:style-name="P84"><text:span text:style-name="T55">73</text:span><text:span text:style-name="T51"> -</text:span> <text:span text:style-name="T50">Apelação Criminal </text:span><text:span text:style-name="T59">Nº</text:span><text:span text:style-name="T50"> 0010090-87.2021.8.06.0293</text:span><text:span text:style-name="T74"> - 1ª Vara da Comarca de Solonópole. </text:span></text:p>
      <text:p text:style-name="P22">Apelante: Ministério Público do Estado do Ceará. </text:p>
      <text:p text:style-name="P22">Apelado: <text:span text:style-name="T146">José</text:span> J<text:span text:style-name="T146">é</text:span>fferson Emanuel Feitoza Salvino. </text:p>
      <text:p text:style-name="P55"><text:span text:style-name="T94">Defensor dativo: Leandro Ferreira Nunes (OAB/</text:span><text:span text:style-name="T115">SP</text:span><text:span text:style-name="T94">: 394904). </text:span></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22">Revisor<text:span text:style-name="T147">a</text:span>: <text:span text:style-name="T143">Desa. SÍLVIA SOARES DE SÁ NÓBREGA.</text:span></text:p>
      <text:p text:style-name="P23"><text:span text:style-name="T50">Decisão:</text:span> “A Turma, por unanimidade, conheceu do recurso de apelação, para NEGAR-LHE PROVIMENTO, nos termos do voto do Relator."</text:p>
      <text:p text:style-name="P84"><text:span text:style-name="T55">74</text:span><text:span text:style-name="T51"> -</text:span> <text:span text:style-name="T50">Apelação Criminal</text:span> <text:span text:style-name="T59">Nº</text:span><text:span text:style-name="T50"> 0011272-69.2019.8.06.0167 - </text:span><text:span text:style-name="T74">4ª Vara Criminal da Comarca de Sobral. </text:span></text:p>
      <text:p text:style-name="P22">Apelante: Osias Cordeiro Santos. </text:p>
      <text:p text:style-name="P22">Defensoria Pública do Estado do Ceará. </text:p>
      <text:p text:style-name="P22">Apelado: Ministério Público do Estado do Ceará. </text:p>
      <text:p text:style-name="P91"><text:span text:style-name="T138">R</text:span><text:span text:style-name="T137">elator</text:span><text:span text:style-name="T138">: Des.</text:span><text:span text:style-name="T137"> </text:span><text:span text:style-name="T139">FRANCISCO CARNEIRO LIMA</text:span><text:span text:style-name="T137">. </text:span></text:p>
      <text:p text:style-name="P55"><text:span text:style-name="T94">Revisor</text:span><text:span text:style-name="T116">a</text:span><text:span text:style-name="T94">: </text:span><text:span text:style-name="T105">Des</text:span><text:span text:style-name="T116">a</text:span><text:span text:style-name="T105">. </text:span><text:span text:style-name="T116">SÍLVIA SOARES DE SÁ NÓBREGA.</text:span></text:p>
      <text:p text:style-name="P35"><text:span text:style-name="T50">Decisão:</text:span><text:span text:style-name="T74"> “A Turma, por unanimidade, conheceu da presente Apelação Criminal, para dar-lhe parcial provimen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84"><text:span text:style-name="T55">75</text:span><text:span text:style-name="T51"> -</text:span> <text:span text:style-name="T50">Apelação Criminal </text:span><text:span text:style-name="T59">Nº</text:span><text:span text:style-name="T50"> 0024208-81.2015.8.06.0001</text:span><text:span text:style-name="T74"> - 2ª Vara do J</text:span><text:span text:style-name="T82">ú</text:span><text:span text:style-name="T74">ri</text:span><text:span text:style-name="T83"> </text:span><text:span text:style-name="T84">da Comarca de Fortaleza</text:span><text:span text:style-name="T74">. </text:span></text:p>
      <text:p text:style-name="P22">Apelante: Ministério Público do Estado do Ceará. </text:p>
      <text:p text:style-name="P22">Apelado: João Paulo <text:span text:style-name="T146">Félix</text:span> Nogueira. </text:p>
      <text:p text:style-name="P55"><text:span text:style-name="T94">Advogada: Sabrina Valéria Melo Peres Portela (OAB/</text:span><text:span text:style-name="T115">CE</text:span><text:span text:style-name="T94">: 38606). </text:span></text:p>
      <text:p text:style-name="P22">Apelado: Raimundo Lima de Morais. </text:p>
      <text:p text:style-name="P22">Defensoria Pública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33"><text:span text:style-name="T74">Revisor</text:span><text:span text:style-name="T76">a</text:span><text:span text:style-name="T74">: </text:span><text:span text:style-name="T77">Des</text:span><text:span text:style-name="T76">a</text:span><text:span text:style-name="T77">. </text:span><text:span text:style-name="T76">SÍLVIA SOARES DE SÁ NÓBREGA.</text:span></text:p>
      <text:p text:style-name="P35"><text:span text:style-name="T50">Decisão:</text:span><text:span text:style-name="T74"> “A Turma, por unanimidade, conheceu do apelo, para negar-lhe provimento, mantendo incólume a sentença recorrida, nos termos do voto do Relator."</text:span></text:p>
      <text:p text:style-name="P84"><text:span text:style-name="T55">76</text:span><text:span text:style-name="T51"> -</text:span> <text:span text:style-name="T50">Apelação Criminal </text:span><text:span text:style-name="T59">Nº</text:span><text:span text:style-name="T50"> 0031509-50.2013.8.06.0001</text:span><text:span text:style-name="T74"> - Vara de Crimes Contra a Ordem Tributária da Comarca de Fortaleza. </text:span></text:p>
      <text:p text:style-name="P22">Apelante: Ministério Público do Estado do Ceará. </text:p>
      <text:p text:style-name="P22">Apelado: <text:span text:style-name="T146">Antônio</text:span> Alverne Aguiar. </text:p>
      <text:p text:style-name="P22">Defensoria Pública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33"><text:span text:style-name="T74">Revisor</text:span><text:span text:style-name="T76">a</text:span><text:span text:style-name="T74">: </text:span><text:span text:style-name="T77">Des</text:span><text:span text:style-name="T76">a</text:span><text:span text:style-name="T77">. </text:span><text:span text:style-name="T76">SÍLVIA SOARES DE SÁ NÓBREGA.</text:span></text:p>
      <text:p text:style-name="P35"><text:soft-page-break/><text:span text:style-name="T50">Decisão:</text:span><text:span text:style-name="T74"> “A Turma, por unanimidade, CONHECEU do recurso, para DAR-LHE PROVIMENTO, afastando a aplicação do princípio da insignificância no caso concreto. Determino o regular processamento do feito na instância originária, nos termos do voto do Relator."</text:span></text:p>
      <text:p text:style-name="P84"><text:span text:style-name="T56">77</text:span><text:span text:style-name="T51"> -</text:span> <text:span text:style-name="T50">Apelação Criminal </text:span><text:span text:style-name="T59">Nº</text:span><text:span text:style-name="T50"> 0132228-64.2018.8.06.0001</text:span><text:span text:style-name="T74"> - 5ª Vara de Delitos de Tr</text:span><text:span text:style-name="T85">á</text:span><text:span text:style-name="T74">fico de Drogas </text:span><text:span text:style-name="T80">da Comarca de Fortaleza</text:span><text:span text:style-name="T74">. </text:span></text:p>
      <text:p text:style-name="P22">Apelante: Francisco Olandin de Sousa Nascimento. </text:p>
      <text:p text:style-name="P22">Defensoria Pública do Estado do Ceará. </text:p>
      <text:p text:style-name="P22">Apel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55"><text:span text:style-name="T94">Revisor</text:span><text:span text:style-name="T116">a</text:span><text:span text:style-name="T94">: </text:span><text:span text:style-name="T105">Des</text:span><text:span text:style-name="T116">a</text:span><text:span text:style-name="T105">. </text:span><text:span text:style-name="T116">SÍLVIA SOARES DE SÁ NÓBREGA.</text:span></text:p>
      <text:p text:style-name="P35"><text:span text:style-name="T50">Decisão:</text:span><text:span text:style-name="T74"> “A Turma, por unanimidade, conheceu da presente Apelação Criminal, para dar-lhe provimento. Tendo em vista que lhe foi denegado o direito de recorrer em liberdade, expeça-se e cumpra-se o alvará de soltura em favor de FRANCISCO OLANDIN DE SOUSA NASCIMENTO,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o inteiro teor desta decisão, nos termos do parágrafo único do art. 1º, da Resolução nº 113/2010, do Conselho Nacional de Justiça, nos termos do voto do Relator."</text:span></text:p>
      <text:p text:style-name="P84"><text:span text:style-name="T56">78</text:span><text:span text:style-name="T51"> -</text:span> <text:span text:style-name="T50">Apelação Criminal </text:span><text:span text:style-name="T59">Nº</text:span><text:span text:style-name="T50"> 0201013-90.2023.8.06.0296</text:span><text:span text:style-name="T74"> - 5ª Vara do J</text:span><text:span text:style-name="T82">ú</text:span><text:span text:style-name="T74">ri </text:span><text:span text:style-name="T80">da Comarca de Fortaleza</text:span><text:span text:style-name="T74">. </text:span></text:p>
      <text:p text:style-name="P55"><text:span text:style-name="T94">Apelante: </text:span><text:span text:style-name="T118">É</text:span><text:span text:style-name="T94">berson de Oliveira Matos. </text:span></text:p>
      <text:p text:style-name="P55"><text:span text:style-name="T94">Advogado: Francisco Helivângelo do Carmo Barbosa (OAB/</text:span><text:span text:style-name="T115">CE</text:span><text:span text:style-name="T94">: 46610). </text:span></text:p>
      <text:p text:style-name="P55"><text:span text:style-name="T94">Advogada: Jéssica Maria Rodrigues de Lima (OAB/</text:span><text:span text:style-name="T115">CE</text:span><text:span text:style-name="T94">: 39292). </text:span></text:p>
      <text:p text:style-name="P55"><text:span text:style-name="T94">Advogada: Sarah Suzye Oliveira de Melo (OAB/</text:span><text:span text:style-name="T115">CE</text:span><text:span text:style-name="T94">: 39281). </text:span></text:p>
      <text:p text:style-name="P55"><text:span text:style-name="T94">Advogada: Ariel Silva de Amorim (OAB/</text:span><text:span text:style-name="T115">CE</text:span><text:span text:style-name="T94">: 44947). </text:span></text:p>
      <text:p text:style-name="P55"><text:span text:style-name="T94">Advogado: Felipe Augusto Roseno dos Santos Kuhn (OAB/</text:span><text:span text:style-name="T115">CE</text:span><text:span text:style-name="T94">: 32190). </text:span></text:p>
      <text:p text:style-name="P22">Apel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33"><text:span text:style-name="T74">Revisor</text:span><text:span text:style-name="T76">a</text:span><text:span text:style-name="T74">: </text:span><text:span text:style-name="T77">Des</text:span><text:span text:style-name="T76">a</text:span><text:span text:style-name="T77">. </text:span><text:span text:style-name="T76">SÍLVIA SOARES DE SÁ NÓBREGA.</text:span></text:p>
      <text:p text:style-name="P35"><text:span text:style-name="T50">Decisão:</text:span><text:span text:style-name="T74"> “A Turma, por unanimidade, conheceu do presente Recurso de Apelação, mas para NEGAR-LHE PROVIMENTO.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span></text:p>
      <text:p text:style-name="P84"><text:span text:style-name="T56">79</text:span><text:span text:style-name="T51"> -</text:span> <text:span text:style-name="T50">Apelação Criminal </text:span><text:span text:style-name="T59">Nº</text:span><text:span text:style-name="T50"> 0203590-04.2022.8.06.0158</text:span><text:span text:style-name="T74"> - Vara Única Criminal de Russas. </text:span></text:p>
      <text:p text:style-name="P87">Apte/Apdo: Ministério Público do Estado do Ceará. </text:p>
      <text:p text:style-name="P22">Apelante: Antônio Benício Oliveira da Silva. </text:p>
      <text:p text:style-name="P22">Apelado: Fábio Pereira de Lima. </text:p>
      <text:p text:style-name="P22">Defensoria Pública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55"><text:span text:style-name="T94">Revisor</text:span><text:span text:style-name="T116">a</text:span><text:span text:style-name="T94">: </text:span><text:span text:style-name="T105">Des</text:span><text:span text:style-name="T116">a</text:span><text:span text:style-name="T105">. </text:span><text:span text:style-name="T116">SÍLVIA SOARES DE SÁ NÓBREGA.</text:span></text:p>
      <text:p text:style-name="P35"><text:span text:style-name="T50">Decisão:</text:span><text:span text:style-name="T74"> “A Turma, por unanimidade, CONHECEU dos recursos de apelação, para NEGAR provimento à apelação interposta pelo Ministério Público; bem como para DAR PARCIAL PROVIMENTO ao recurso interposto em favor de Antônio Benício Oliveira da Silva, apenas para redimensionar a pena aplicada. Determinou que o NEXE - Apelação Crime expeça comunicação ao juízo das execuções penais competente, acerca das reformas realizadas nas sanções dos réus, conforme dispõem as Resoluções nº 237/2016 e 113/2010, ambas do Conselho Nacional de Justiça, nos termos do voto do Relator."</text:span></text:p>
      <text:p text:style-name="P84"><text:span text:style-name="T56">80</text:span><text:span text:style-name="T51"> - </text:span><text:span text:style-name="T50">Apelação Criminal </text:span><text:span text:style-name="T59">Nº</text:span><text:span text:style-name="T50"> 0203908-70.2022.8.06.0001</text:span><text:span text:style-name="T74"> - 3ª Vara Criminal </text:span><text:span text:style-name="T80">da Comarca de Fortaleza</text:span><text:span text:style-name="T74">. </text:span></text:p>
      <text:p text:style-name="P22"><text:soft-page-break/>Apelante: Ministério Público do Estado do Ceará. </text:p>
      <text:p text:style-name="P22">Apelado: Jonathan Pereira Dourado de Sousa. </text:p>
      <text:p text:style-name="P22">Apelado: <text:span text:style-name="T146">Nélson</text:span> <text:span text:style-name="T146">Márcio</text:span> Dourado de Sousa. </text:p>
      <text:p text:style-name="P55"><text:span text:style-name="T94">Advogada: Adriana Maria de Oliveira Martins (OAB/</text:span><text:span text:style-name="T115">CE</text:span><text:span text:style-name="T94">: 10657). </text:span></text:p>
      <text:p text:style-name="P22">Apelado: <text:span text:style-name="T146">Antônio</text:span> Cícero de Oliveira. </text:p>
      <text:p text:style-name="P55"><text:span text:style-name="T94">Advogado: Maria Gracyelle Souza de Moura (OAB/</text:span><text:span text:style-name="T115">CE</text:span><text:span text:style-name="T94">: 44768). </text:span></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33"><text:span text:style-name="T74">Revisor</text:span><text:span text:style-name="T76">a</text:span><text:span text:style-name="T74">: </text:span><text:span text:style-name="T77">Des</text:span><text:span text:style-name="T76">a</text:span><text:span text:style-name="T77">. </text:span><text:span text:style-name="T76">SÍLVIA SOARES DE SÁ NÓBREGA.</text:span></text:p>
      <text:p text:style-name="P35"><text:span text:style-name="T50">Decisão:</text:span><text:span text:style-name="T74"> “A Turma, por unanimidade, CONHECEU da presente Apelação Criminal, para DAR-LHE PARCIAL PROVIMENTO, reformando a sentença para condenar o réu Antônio Cícero Oliveira pela pratica do crime previsto no art. 155, caput, c/c art. 13, § 2º, ambos do Código Penal, estabelecendo a sanção de 01 (um) ano e 25 (vinte e cinco) dias de reclusão, mais o pagamento de 09 (nove) dias-multa. Ressalte-se ainda que, em virtude da reincidência do acusado, é impossível a substituição da pena privativa de liberdade por restritiva de direitos, em razão do descumprimento do requisito previsto no art. 44, inciso II, do Código Penal, nos termos do voto do Relator."</text:span></text:p>
      <text:p text:style-name="P84"><text:span text:style-name="T56">81</text:span><text:span text:style-name="T51"> -</text:span> <text:span text:style-name="T50">Apelação Criminal </text:span><text:span text:style-name="T59">Nº</text:span><text:span text:style-name="T50"> 0205595-24.2023.8.06.0300</text:span><text:span text:style-name="T74"> - 1ª Vara da Comarca de Redenção. </text:span></text:p>
      <text:p text:style-name="P22">Apelante: A. G. C. dos S.. </text:p>
      <text:p text:style-name="P22">Defensoria Pública do Estado do Ceará. </text:p>
      <text:p text:style-name="P22">Apel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55"><text:span text:style-name="T94">Revisor</text:span><text:span text:style-name="T116">a</text:span><text:span text:style-name="T94">: </text:span><text:span text:style-name="T105">Des</text:span><text:span text:style-name="T116">a</text:span><text:span text:style-name="T105">. </text:span><text:span text:style-name="T116">SÍLVIA SOARES DE SÁ NÓBREGA.</text:span></text:p>
      <text:p text:style-name="P35"><text:span text:style-name="T50">Decisão:</text:span><text:span text:style-name="T74"> “A Turma, por unanimidade, CONHECEU da presente Apelação Criminal, para NEGAR-LHE PROVIMENTO, nos termos do voto do Relator."</text:span></text:p>
      <text:p text:style-name="P84"><text:span text:style-name="T56">82</text:span><text:span text:style-name="T51"> -</text:span> <text:span text:style-name="T50">Apelação Criminal </text:span><text:span text:style-name="T59">Nº</text:span><text:span text:style-name="T50"> 0207065-90.2023.8.06.0300</text:span><text:span text:style-name="T74"> - Vara Única Criminal de Aquiraz. </text:span></text:p>
      <text:p text:style-name="P87">Apelante: Lucas de Queiroz Freitas Barros. </text:p>
      <text:p text:style-name="P55"><text:span text:style-name="T94">Advogada: Natanaele Mendes Setúbal (OAB/</text:span><text:span text:style-name="T119">CE</text:span><text:span text:style-name="T94">: 49932). </text:span></text:p>
      <text:p text:style-name="P22">Apel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33"><text:span text:style-name="T74">Revisor</text:span><text:span text:style-name="T76">a</text:span><text:span text:style-name="T74">: </text:span><text:span text:style-name="T77">Des</text:span><text:span text:style-name="T76">a</text:span><text:span text:style-name="T77">. </text:span><text:span text:style-name="T76">SÍLVIA SOARES DE SÁ NÓBREGA.</text:span></text:p>
      <text:p text:style-name="P35"><text:span text:style-name="T50">Decisão:</text:span><text:span text:style-name="T74"> “A Turma, por unanimidade, CONHECEU do presente recurso, para NEGAR-LHE PROVIMENTO, nos termos do voto do Relator."</text:span></text:p>
      <text:p text:style-name="P84"><text:span text:style-name="T56">83</text:span><text:span text:style-name="T51"> -</text:span> <text:span text:style-name="T50">Apelação Criminal </text:span><text:span text:style-name="T59">Nº</text:span><text:span text:style-name="T50"> 0287556-11.2023.8.06.0001</text:span><text:span text:style-name="T74"> - 3ª Vara de Delitos de Tr</text:span><text:span text:style-name="T80">á</text:span><text:span text:style-name="T74">fico de Drogas </text:span><text:span text:style-name="T80">da Comarca de Fortaleza</text:span><text:span text:style-name="T74">. </text:span></text:p>
      <text:p text:style-name="P22">Apelante: Kaylo Wanderson Abreu. </text:p>
      <text:p text:style-name="P55"><text:span text:style-name="T94">Advogado: Francisco Antônio Queiroz dos Santos (OAB/</text:span><text:span text:style-name="T120">CE</text:span><text:span text:style-name="T94">: 7030). </text:span></text:p>
      <text:p text:style-name="P22">Apel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55"><text:span text:style-name="T94">Revisor</text:span><text:span text:style-name="T116">a</text:span><text:span text:style-name="T94">: </text:span><text:span text:style-name="T105">Des</text:span><text:span text:style-name="T116">a</text:span><text:span text:style-name="T105">. </text:span><text:span text:style-name="T116">SÍLVIA SOARES DE SÁ NÓBREGA.</text:span></text:p>
      <text:p text:style-name="P35"><text:span text:style-name="T50">Decisão:</text:span><text:span text:style-name="T74"> “A Turma, por unanimidade, conheceu da presente Apelação Criminal, para dar-lhe parcial provimento. Concedo ainda a ordem ex officio, determinando que o apelante seja conduzido a estabelecimento prisional compatível com o regime semiaberto. Comunique-se imediatamente ao juízo da execução o inteiro teor desta decisão, acerca das reformas realizadas na sanção imposta ao recorrente, nos termos do parágrafo único do art. 1º, da Resolução nº 113/2010, do Conselho Nacional de Justiça, nos termos do voto do Relator."</text:span></text:p>
      <text:p text:style-name="P84"><text:span text:style-name="T56">84</text:span><text:span text:style-name="T51"> -</text:span> <text:span text:style-name="T50">Apelação Criminal </text:span><text:span text:style-name="T59">Nº</text:span><text:span text:style-name="T50"> 0744880-06.2014.8.06.0001</text:span><text:span text:style-name="T74"> - 15ª Vara Criminal </text:span><text:span text:style-name="T80">da Comarca de Fortaleza</text:span><text:span text:style-name="T74">. </text:span></text:p>
      <text:p text:style-name="P22">Apelante: Francisco Alexandro Barbosa de Sousa. </text:p>
      <text:p text:style-name="P22">Defensoria Pública do Estado do Ceará. </text:p>
      <text:p text:style-name="P22">Apelado: Ministério Público do Estado do Ceará. </text:p>
      <text:p text:style-name="P95"><text:soft-page-break/><text:span text:style-name="T134">R</text:span><text:span text:style-name="T90">elator</text:span><text:span text:style-name="T134">: Des.</text:span><text:span text:style-name="T90"> </text:span><text:span text:style-name="T140">FRANCISCO CARNEIRO LIMA</text:span><text:span text:style-name="T90">. </text:span></text:p>
      <text:p text:style-name="P33"><text:span text:style-name="T74">Revisor</text:span><text:span text:style-name="T76">a</text:span><text:span text:style-name="T74">: </text:span><text:span text:style-name="T77">Des</text:span><text:span text:style-name="T76">a</text:span><text:span text:style-name="T77">. </text:span><text:span text:style-name="T76">SÍLVIA SOARES DE SÁ NÓBREGA.</text:span></text:p>
      <text:p text:style-name="P35"><text:span text:style-name="T50">Decisão:</text:span><text:span text:style-name="T74"> “A Turma, por unanimidade, conheceu da presente Apelação Criminal, para negar-lhe provimento, nos termos do voto do Relator."</text:span></text:p>
      <text:p text:style-name="P84"><text:span text:style-name="T57">85</text:span><text:span text:style-name="T51"> -</text:span> <text:span text:style-name="T50">Agravo de Execução Penal</text:span><text:span text:style-name="T74"> </text:span><text:span text:style-name="T59">Nº</text:span><text:span text:style-name="T50"> 0097523-35.2015.8.06.0166</text:span><text:span text:style-name="T74"> <text:s/>- 1ª Vara de Execução Penal </text:span><text:span text:style-name="T80">da Comarca de Fortaleza</text:span><text:span text:style-name="T74">. </text:span></text:p>
      <text:p text:style-name="P22">Agravante: Ossion Pergentino Santos. </text:p>
      <text:p text:style-name="P55"><text:span text:style-name="T94">Advogada: Juliane Karen Castro Nobre (OAB/</text:span><text:span text:style-name="T122">CE</text:span><text:span text:style-name="T94">: 37316). </text:span></text:p>
      <text:p text:style-name="P55"><text:span text:style-name="T94">Advogada: Ariane Pessoa Santos (OAB/</text:span><text:span text:style-name="T122">CE</text:span><text:span text:style-name="T94">: 35494). </text:span></text:p>
      <text:p text:style-name="P22">Agrav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28"><text:span text:style-name="T50">Decisão:</text:span> “A Turma, por unanimidade, CONHECEU, em parte, do presente agravo de execução penal, para, na parte conhecida, NEGAR-LHE PROVIMENTO, mantendo a decisão agravada, nos termos do voto do Relator."</text:p>
      <text:p text:style-name="P84"><text:span text:style-name="T57">86</text:span><text:span text:style-name="T51"> - </text:span><text:span text:style-name="T50">Agravo de Execução Penal</text:span><text:span text:style-name="T74"> </text:span><text:span text:style-name="T59">Nº</text:span><text:span text:style-name="T50"> 8000055-30.2023.8.06.0173 - </text:span><text:span text:style-name="T74">Vara Única Criminal de Tianguá. </text:span></text:p>
      <text:p text:style-name="P22">Agravante: J. R. G.. </text:p>
      <text:p text:style-name="P55"><text:span text:style-name="T94">Advogado: Douglas Diniz Queiroz Pinheiro (OAB/</text:span><text:span text:style-name="T123">CE</text:span><text:span text:style-name="T94">: 23114). </text:span></text:p>
      <text:p text:style-name="P22">Agrava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28"><text:span text:style-name="T50">Decisão:</text:span> “A Turma, por unanimidade, CONHECEU do agravo em execução interposto, mas para NEGAR-LHE PROVIMENTO, mantendo, em sua inteireza, a decisão agravada, nos termos do voto do Relator."</text:p>
      <text:p text:style-name="P84"><text:span text:style-name="T57">87</text:span><text:span text:style-name="T51"> -</text:span> <text:span text:style-name="T50">Recurso em Sentido Estrito </text:span><text:span text:style-name="T59">Nº</text:span><text:span text:style-name="T50"> 0200054-44.2022.8.06.0300</text:span><text:span text:style-name="T74"> - Vara Única da Comarca de Paraipaba. </text:span></text:p>
      <text:p text:style-name="P22">Recorrente: Wandeson Aguiar dos Santos. </text:p>
      <text:p text:style-name="P55"><text:span text:style-name="T94">Advogado: Antônio Marcos dos Santos Costa (OAB/</text:span><text:span text:style-name="T123">CE</text:span><text:span text:style-name="T94">: 33302). </text:span></text:p>
      <text:p text:style-name="P22">Recorri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28"><text:span text:style-name="T50">Decisão:</text:span> “A Turma, por unanimidade, conheceu do recurso interposto, para negar-lhe provimento, mantendo integralmente a decisão recorrida, nos termos do voto do Relator."</text:p>
      <text:p text:style-name="P84"><text:span text:style-name="T57">88</text:span><text:span text:style-name="T51"> -</text:span> <text:span text:style-name="T50">Recurso em Sentido Estrito </text:span><text:span text:style-name="T59">Nº</text:span><text:span text:style-name="T50"> 0241264-36.2021.8.06.0001</text:span><text:span text:style-name="T74"> - 5ª Vara do J</text:span><text:span text:style-name="T86">ú</text:span><text:span text:style-name="T74">ri </text:span><text:span text:style-name="T80">da Comarca de Fortaleza</text:span><text:span text:style-name="T74">. </text:span></text:p>
      <text:p text:style-name="P22">Recorrente: Welton Brandão Guerra. </text:p>
      <text:p text:style-name="P22">Recorrente: Vinícius Costa dos Santos. </text:p>
      <text:p text:style-name="P22">Defensoria Pública do Estado do Ceará. </text:p>
      <text:p text:style-name="P22">Recorrido: Ministério Público do Estado do Ceará. </text:p>
      <text:p text:style-name="P95"><text:span text:style-name="T134">R</text:span><text:span text:style-name="T90">elator</text:span><text:span text:style-name="T134">: Des.</text:span><text:span text:style-name="T90"> </text:span><text:span text:style-name="T140">FRANCISCO CARNEIRO LIMA</text:span><text:span text:style-name="T90">. </text:span></text:p>
      <text:p text:style-name="P35"><text:span text:style-name="T50">Decisão:</text:span><text:span text:style-name="T74"> “A Turma, por unanimidade, conheceu do recurso interposto para dar-lhe parcial provimento, impronunciando os recorrentes exclusivamente em relação à vítima Antônio Woshington de Oliveira Teixeira. Sem prejuízo, a pronúncia dos recorrentes em relação à tentativa de homicídio contra a vítima Cristiane Silvany de Sousa deverá ser mantida, nos termos do voto do Relator."</text:span></text:p>
      <text:p text:style-name="P84"><text:span text:style-name="T57">89</text:span><text:span text:style-name="T51"> -</text:span> <text:span text:style-name="T50">Apelação Criminal </text:span><text:span text:style-name="T59">Nº</text:span><text:span text:style-name="T50"> 0000699-09.2015.8.06.0200</text:span><text:span text:style-name="T74"> - 1ª Vara da Comarca de Solonópole. </text:span></text:p>
      <text:p text:style-name="P22">Apelante: A. G. da S.. </text:p>
      <text:p text:style-name="P55"><text:span text:style-name="T94">Advogado: Pedro Henrique da Silva (OAB/</text:span><text:span text:style-name="T123">CE</text:span><text:span text:style-name="T94">: 40873). </text:span></text:p>
      <text:p text:style-name="P55"><text:span text:style-name="T94">Advogado: Kellyton Azevedo de Figueiredo (OAB/</text:span><text:span text:style-name="T123">CE</text:span><text:span text:style-name="T94">: 17762). </text:span></text:p>
      <text:p text:style-name="P55"><text:span text:style-name="T94">Advogada: Jonadia Alves Dias Lopes (OAB/</text:span><text:span text:style-name="T123">CE</text:span><text:span text:style-name="T94">: 41792). </text:span></text:p>
      <text:p text:style-name="P55"><text:span text:style-name="T94">Advogada: Antônia Tammara Pinheiro (OAB/</text:span><text:span text:style-name="T123">CE</text:span><text:span text:style-name="T94">: 35381). </text:span></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oft-page-break/><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a fim de NEGAR-LHE PROVIMENTO, mantendo hígida a sentença recorrida por todos os fundamentos, nos termos do voto da Relatora."</text:span></text:p>
      <text:p text:style-name="P84"><text:span text:style-name="T57">90</text:span><text:span text:style-name="T51"> - </text:span><text:span text:style-name="T50">Apelação Criminal </text:span><text:span text:style-name="T59">Nº</text:span><text:span text:style-name="T50"> 0002517-07.2019.8.06.0151</text:span><text:span text:style-name="T74"> - 1ª Vara Criminal da Comarca de Quixadá. </text:span></text:p>
      <text:p text:style-name="P22">Apelante: <text:span text:style-name="T145">Antônia</text:span> Daiane Laurentino Lima. </text:p>
      <text:p text:style-name="P22">Defensoria Pública do Estado do Ceará. </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interposto por Antônia Diana Laurentino Lima, para DAR-LHE PARCIAL PROVIMENTO, a fim de aplicar a fração máxima prevista para a modalidade privilegiada do tráfico de drogas, e a consequente substituição da pena privativa de liberdade em duas penas restritivas de direito, nos termos do voto da Relatora."</text:span></text:p>
      <text:p text:style-name="P84"><text:span text:style-name="T57">91</text:span><text:span text:style-name="T51"> - </text:span><text:span text:style-name="T50">Apelação Criminal </text:span><text:span text:style-name="T59">Nº</text:span><text:span text:style-name="T50"> 0009950-53.2014.8.06.0049</text:span><text:span text:style-name="T74"> - 1ª Vara da Comarca de Beberibe. </text:span></text:p>
      <text:p text:style-name="P22">Apelante: Francisco Valdene de Lima Rodrigues. </text:p>
      <text:p text:style-name="P22">Defensoria Pública do Estado do Ceará. </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manejado e deu provimento, com a absolvição do Réu, nos termos do voto da Relatora."</text:span></text:p>
      <text:p text:style-name="P84"><text:span text:style-name="T57">92</text:span><text:span text:style-name="T51"> -</text:span> <text:span text:style-name="T50">Apelação Criminal </text:span><text:span text:style-name="T59">Nº</text:span><text:span text:style-name="T50"> 0050011-15.2021.8.06.0047</text:span><text:span text:style-name="T74"> - Vara Única Criminal de Baturité. </text:span></text:p>
      <text:p text:style-name="P87">Apelante: <text:span text:style-name="T145">José</text:span> <text:span text:style-name="T145">Aílton</text:span> Alves da Silva Filho. </text:p>
      <text:p text:style-name="P55"><text:span text:style-name="T94">Advogada: Francisca Islana de Souza Silva (OAB/</text:span><text:span text:style-name="T124">CE</text:span><text:span text:style-name="T94">: 48098). </text:span></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interposto por José Ailton Alves da Silva Filho, para DAR-LHE PARCIAL PROVIMENTO, para excluir a causa de aumento da pena decorrente do uso de arma de fogo, não estando comprovado o cometimento do crime com essa circunstância, mantendo-se a sentença nos demais termos, tudo em conformidade com o voto da Relatora."</text:span></text:p>
      <text:p text:style-name="P84"><text:span text:style-name="T57">93</text:span><text:span text:style-name="T51"> -</text:span> <text:span text:style-name="T50">Apelação Criminal </text:span><text:span text:style-name="T59">Nº</text:span><text:span text:style-name="T50"> 0050632-03.2020.8.06.0126</text:span><text:span text:style-name="T74"> - 1ª Vara da Comarca de Mombaça. </text:span></text:p>
      <text:p text:style-name="P22">Apelante: Ministério Público do Estado do Ceará. </text:p>
      <text:p text:style-name="P22">Apelado: Pedro Pereira dos Santos Neto. </text:p>
      <text:p text:style-name="P22">Defensoria Pública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text:s/>Câmara, por unanimidade, CONHECEU do recurso de Apelação Criminal interposto para NEGAR-LHE PROVIMENTO, mantendo a sentença absolutória incólume, nos termos do voto da Relatora."</text:span></text:p>
      <text:p text:style-name="P84"><text:span text:style-name="T57">94</text:span><text:span text:style-name="T51"> - </text:span><text:span text:style-name="T50">Apelação Criminal </text:span><text:span text:style-name="T59">Nº</text:span><text:span text:style-name="T50"> 0200333-48.2022.8.06.0100</text:span><text:span text:style-name="T74"> - Vara Única Criminal de Itapajé. </text:span></text:p>
      <text:p text:style-name="P87">Apelante: Artur Andrade Brandão Neto. </text:p>
      <text:p text:style-name="P55"><text:span text:style-name="T94">Advogado: Júlio César Rodrigues Silva (OAB/</text:span><text:span text:style-name="T125">CE</text:span><text:span text:style-name="T94">: 30293). </text:span></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oft-page-break/><text:span text:style-name="T50">Decisão:</text:span><text:span text:style-name="T74"> “A Câmara, por unanimidade, conheceu do recurso, para NEGAR-LHE PROVIMENTO, mantendo incólume a decisão proferida pelo Conselho de Sentença, em respeito à soberania dos veredictos, a qual restou amparada no acervo probatório coligido, nos termos do voto da Relatora."</text:span></text:p>
      <text:p text:style-name="P84"><text:span text:style-name="T57">95</text:span><text:span text:style-name="T51"> -</text:span> <text:span text:style-name="T50">Apelação Criminal </text:span><text:span text:style-name="T59">Nº</text:span><text:span text:style-name="T50"> 0201191-57.2024.8.06.0117</text:span><text:span text:style-name="T74"> - Juizado de Violência Doméstica e Familiar Contra a Mulher <text:s/></text:span><text:span text:style-name="T80">da Comarca de </text:span><text:span text:style-name="T74">Maracanaú. </text:span></text:p>
      <text:p text:style-name="P22">Apelante: M. P. L.. </text:p>
      <text:p text:style-name="P55"><text:span text:style-name="T94">Advogado: Francisco Daniel do Nascimento Queiroz (OAB/</text:span><text:span text:style-name="T125">CE</text:span><text:span text:style-name="T94">: 43758). </text:span></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para NEGAR-LHE PROVIMENTO, mantendo a Sentença nos seus termos, tudo em conformidade com o voto da Relatora."</text:span></text:p>
      <text:p text:style-name="P84"><text:span text:style-name="T57">96</text:span><text:span text:style-name="T51"> - </text:span><text:span text:style-name="T50">Apelação Criminal </text:span><text:span text:style-name="T59">Nº</text:span><text:span text:style-name="T50"> 0201512-05.2022.8.06.0298</text:span><text:span text:style-name="T74"> - Vara Única da Comarca de Ipu. </text:span></text:p>
      <text:p text:style-name="P87">Apelante: Francisco Ariston Silva Torres. </text:p>
      <text:p text:style-name="P22">Defensoria Pública do Estado do Ceará. </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text:s/>Câmara, por unanimidade, conheceu do recurso interposto, para NEGAR-LHE PROVIMENTO, afastando a preliminar de decadência e mantendo a pena nos termos consignados em Sentença, tudo em conformidade com o voto da Relatora."</text:span></text:p>
      <text:p text:style-name="P84"><text:span text:style-name="T57">97</text:span><text:span text:style-name="T51"> -</text:span> <text:span text:style-name="T50">Apelação Criminal </text:span><text:span text:style-name="T59">Nº</text:span><text:span text:style-name="T50"> 0225966-96.2024.8.06.0001</text:span><text:span text:style-name="T74"> - 6ª Vara Criminal </text:span><text:span text:style-name="T80">da Comarca de Fortaleza</text:span><text:span text:style-name="T74">. </text:span></text:p>
      <text:p text:style-name="P22">Apelante: Thiago de Morais Silva. </text:p>
      <text:p text:style-name="P22">Apelante: Vitória Régia Lima Campelo. </text:p>
      <text:p text:style-name="P22">Apelante: João Pedro da Silva. </text:p>
      <text:p text:style-name="P22">Defensoria Pública do Estado do Ceará. </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s recursos interpostos, para NEGAR-LHES PROVIMENTO, conforme Parecer ministerial, mantidas as condenações dos réus nos termos consignados em Sentença, nos termos do voto da Relatora."</text:span></text:p>
      <text:p text:style-name="P84"><text:span text:style-name="T57">98</text:span><text:span text:style-name="T51"> -</text:span> <text:span text:style-name="T50">Apelação Criminal </text:span><text:span text:style-name="T59">Nº</text:span><text:span text:style-name="T50"> 0241997-31.2023.8.06.0001</text:span><text:span text:style-name="T74"> - 2ª Vara de Delitos </text:span><text:span text:style-name="T87">de </text:span><text:span text:style-name="T74">Tráfico </text:span><text:span text:style-name="T87">de Drogas </text:span><text:span text:style-name="T80">da Comarca de Fortaleza</text:span><text:span text:style-name="T74">. </text:span></text:p>
      <text:p text:style-name="P22">Apelante: Ministério Público do Estado do Ceará. </text:p>
      <text:p text:style-name="P22">Apelado: Francisco Ítalo Silva de Freitas. </text:p>
      <text:p text:style-name="P22">Defensoria Pública do Estado do Ceará. </text:p>
      <text:p text:style-name="P22">Apelado: Wagner Henrique Ferreira Soares. </text:p>
      <text:p text:style-name="P55"><text:span text:style-name="T94">Advogado: Francisco Evandro Rocha (OAB/</text:span><text:span text:style-name="T126">CE</text:span><text:span text:style-name="T94">: 6150). </text:span></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manejado e negou provimento, com a manutenção das absolvições dos Acusados, nos termos do voto da Relatora."</text:span></text:p>
      <text:p text:style-name="P84"><text:span text:style-name="T57">99</text:span><text:span text:style-name="T51"> - </text:span><text:span text:style-name="T50">Apelação Criminal </text:span><text:span text:style-name="T59">Nº</text:span><text:span text:style-name="T50"> 0269149-88.2022.8.06.0001</text:span><text:span text:style-name="T74"> - 3ª Vara de Delitos de Trafico de Drogas </text:span><text:span text:style-name="T80">da Comarca de Fortaleza</text:span><text:span text:style-name="T74">. </text:span></text:p>
      <text:p text:style-name="P22">Apelante: José Willian dos Santos de Sousa. </text:p>
      <text:p text:style-name="P22">Defensoria Pública do Estado do Ceará. </text:p>
      <text:p text:style-name="P22">Apelado: Ministério Público do Estado do Ceará. </text:p>
      <text:p text:style-name="P95"><text:soft-page-break/><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35"><text:span text:style-name="T50">Decisão:</text:span><text:span text:style-name="T74"> “A Câmara, por unanimidade, conheceu do recurso, para NEGAR-LHE PROVIMENTO, consoante Parecer ministerial, mantendo a Sentença recorrida, nos termos do voto da Relatora."</text:span></text:p>
      <text:p text:style-name="P84"><text:span text:style-name="T57">100</text:span><text:span text:style-name="T51"> -</text:span> <text:span text:style-name="T50">Apelação Criminal </text:span><text:span text:style-name="T59">Nº</text:span><text:span text:style-name="T50"> 0995003-15.2000.8.06.0001</text:span><text:span text:style-name="T74"> - 2ª Vara do J</text:span><text:span text:style-name="T80">ú</text:span><text:span text:style-name="T74">ri </text:span><text:span text:style-name="T80">da Comarca de Fortaleza</text:span><text:span text:style-name="T74">. </text:span></text:p>
      <text:p text:style-name="P22">Apelante: Francisco Sandro da Silva Santos. </text:p>
      <text:p text:style-name="P55"><text:span text:style-name="T94">Advogado: Kaique Rodrigues Mota (OAB/</text:span><text:span text:style-name="T126">CE</text:span><text:span text:style-name="T94">: 38450). </text:span></text:p>
      <text:p text:style-name="P55"><text:span text:style-name="T94">Advogada: Sílvia Helena Tavares da Cruz (OAB/</text:span><text:span text:style-name="T127">CE</text:span><text:span text:style-name="T94">: 32139). </text:span></text:p>
      <text:p text:style-name="P22">Apel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55"><text:span text:style-name="T94">Revisor: </text:span><text:span text:style-name="T105">Des. </text:span><text:span text:style-name="T123">MÁRIO PARENTE TEÓFILO NETO.</text:span></text:p>
      <text:p text:style-name="P23"><text:span text:style-name="T50">Decisão:</text:span> “A Câmara, por unanimidade, conheceu do recurso, para NEGAR-LHE PROVIMENTO, mantendo incólume a decisão proferida pelo Conselho de Sentença, em respeito à soberania dos veredictos, a qual restou amparada no acervo probatório coligido, nos termos do voto da Relatora."</text:p>
      <text:p text:style-name="P84"><text:span text:style-name="T57">101</text:span><text:span text:style-name="T51"> -</text:span> <text:span text:style-name="T50">Agravo de Execução Penal</text:span><text:span text:style-name="T74"> </text:span><text:span text:style-name="T59">Nº</text:span><text:span text:style-name="T50"> 0149415-32.2011.8.06.0001</text:span><text:span text:style-name="T74"> - 2ª Vara de Execução Penal </text:span><text:span text:style-name="T80">da Comarca de Fortaleza</text:span><text:span text:style-name="T74">. </text:span></text:p>
      <text:p text:style-name="P22">Agravante: Francisco Alves Filho. </text:p>
      <text:p text:style-name="P55"><text:span text:style-name="T94">Advogado: Jonatas Santos Alves (OAB/</text:span><text:span text:style-name="T127">CE</text:span><text:span text:style-name="T94">: 42025). </text:span></text:p>
      <text:p text:style-name="P22">Agrav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29"><text:span text:style-name="T50">Decisão:</text:span> “A Câmara, por unanimidade, conheceu parcialmente do recurso e, no trecho cognoscível, negar provimento, nos termos do voto da Relatora."</text:p>
      <text:p text:style-name="P84"><text:span text:style-name="T57">102</text:span><text:span text:style-name="T51"> -</text:span> <text:span text:style-name="T50">Agravo de Execução Penal</text:span><text:span text:style-name="T74"> </text:span><text:span text:style-name="T59">Nº</text:span><text:span text:style-name="T50"> 8001137-35.2020.8.06.0001</text:span><text:span text:style-name="T74"> - 2ª Vara de Execução Penal </text:span><text:span text:style-name="T80">da Comarca de Fortaleza</text:span><text:span text:style-name="T74">. </text:span></text:p>
      <text:p text:style-name="P22">Agravante: John Lenon Santos da Cruz. </text:p>
      <text:p text:style-name="P55"><text:span text:style-name="T94">Advogado: Paulo Wallace Costa de Oliveira (OAB/</text:span><text:span text:style-name="T127">CE</text:span><text:span text:style-name="T94">: 46904).</text:span></text:p>
      <text:p text:style-name="P22">Agrav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29"><text:span text:style-name="T50">Decisão:</text:span> “A Câmara, por unanimidade, conheceu do recurso manejado e negar provimento, mantendo-se, totalmente, a Decisão guerreada, nos termos do voto da Relatora."</text:p>
      <text:p text:style-name="P84"><text:span text:style-name="T57">103</text:span><text:span text:style-name="T51"> -</text:span> <text:span text:style-name="T50">Agravo de Execução Penal</text:span><text:span text:style-name="T74"> </text:span><text:span text:style-name="T59">Nº</text:span><text:span text:style-name="T50"> 8002876-38.2023.8.06.0001</text:span><text:span text:style-name="T74"> <text:s/>- 4ª Vara de Execução Penal e Corregedoria dos Presídios <text:s/></text:span><text:span text:style-name="T80">da Comarca de Fortaleza </text:span><text:span text:style-name="T74">(SEJUD 1º Grau). </text:span></text:p>
      <text:p text:style-name="P22">Agravante: Francisco Gustavo Ferreira Barbosa. </text:p>
      <text:p text:style-name="P55"><text:span text:style-name="T94">Advogado: Bruna Geovanna Barros de Lima (OAB/</text:span><text:span text:style-name="T128">CE</text:span><text:span text:style-name="T94">: 42993). </text:span></text:p>
      <text:p text:style-name="P22">Agrava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29"><text:span text:style-name="T50">Decisão:</text:span> “A Câmara, por unanimidade, conheceu do recurso manejado e negou provimento, mantendo-se, totalmente, a Decisão guerreada, nos termos do voto da Relatora."</text:p>
      <text:p text:style-name="P84"><text:span text:style-name="T57">104</text:span><text:span text:style-name="T51"> - </text:span><text:span text:style-name="T50">Recurso em Sentido Estrito </text:span><text:span text:style-name="T59">Nº</text:span><text:span text:style-name="T50"> 0010103-63.2024.8.06.0299</text:span><text:span text:style-name="T74"> - 6º Núcleo Regional de Custódia e de Inquérito - Sede em Crateús. </text:span></text:p>
      <text:p text:style-name="P22">Recorrente: Ministério Público do Estado do Ceará. </text:p>
      <text:p text:style-name="P22">Recorrido: <text:span text:style-name="T146">Antônio</text:span> Wellington Fernandes de Sousa. </text:p>
      <text:p text:style-name="P55"><text:span text:style-name="T94">Advogado: Ícaro Pacífico Félix França (OAB/</text:span><text:span text:style-name="T129">CE</text:span><text:span text:style-name="T94">: 41010). </text:span></text:p>
      <text:p text:style-name="P55"><text:span text:style-name="T94">Advogada: Rayanney Mourão Alves (OAB/</text:span><text:span text:style-name="T129">CE</text:span><text:span text:style-name="T94">: 31492). </text:span></text:p>
      <text:p text:style-name="P31"><text:span text:style-name="T143">R</text:span>elatora<text:span text:style-name="T143">: Des</text:span>a<text:span text:style-name="T143">.</text:span> SÍLVIA SOARES DE SÁ NÓBREGA. </text:p>
      <text:p text:style-name="P29"><text:soft-page-break/><text:span text:style-name="T50">Decisão:</text:span> “A Câmara, por unanimidade, conheceu do recurso, para NEGAR-LHE PROVIMENTO, em consonância com o parecer ministerial, mantendo integralmente a decisão Recorrida, nos termos do voto da Relatora."</text:p>
      <text:p text:style-name="P84"><text:span text:style-name="T57">105</text:span><text:span text:style-name="T51"> - </text:span><text:span text:style-name="T50">Recurso em Sentido Estrito </text:span><text:span text:style-name="T59">Nº</text:span><text:span text:style-name="T50"> 0038342-35.2023.8.06.0001</text:span><text:span text:style-name="T74"> <text:s/>- Vara de Delitos de Organizações Criminosas </text:span><text:span text:style-name="T80">da Comarca de Fortaleza</text:span><text:span text:style-name="T74">. </text:span></text:p>
      <text:p text:style-name="P22">Recorrente: Ministério Público do Estado do Ceará. </text:p>
      <text:p text:style-name="P22">Recorrido: Calebe Lucas da Silva. </text:p>
      <text:p text:style-name="P22">Defensoria Pública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29"><text:span text:style-name="T50">Decisão:</text:span> “A Câmara, por unanimidade, conheceu do recurso, para DAR-LHE PROVIMENTO, em consonância com o Parecer ministerial, para cassar a decisão recorrida, no sentido de receber a Denúncia em sua integralidade, determinando o retorno dos autos ao Juízo de origem para o regular prosseguimento do feito, nos termos do voto da Relatora."</text:p>
      <text:p text:style-name="P84"><text:span text:style-name="T57">106</text:span><text:span text:style-name="T51"> - </text:span><text:span text:style-name="T50">Recurso em Sentido Estrito </text:span><text:span text:style-name="T59">Nº</text:span><text:span text:style-name="T50"> 0200061-57.2022.8.06.0293</text:span><text:span text:style-name="T74"> - 1ª Vara da Comarca de Pacatuba. </text:span></text:p>
      <text:p text:style-name="P22">Recorrente: José Tiago Oliveira de Souza. </text:p>
      <text:p text:style-name="P55"><text:span text:style-name="T94">Advogado: Miguel Bernardino do Nascimento Neto (OAB/</text:span><text:span text:style-name="T130">CE</text:span><text:span text:style-name="T94">: 33436</text:span><text:span text:style-name="T130">)</text:span><text:span text:style-name="T94">. </text:span></text:p>
      <text:p text:style-name="P22">Recorrente: Jorge Luiz Araújo da Silva. </text:p>
      <text:p text:style-name="P55"><text:span text:style-name="T94">Advogada: Valéria Nelis de Oliveira (OAB/</text:span><text:span text:style-name="T130">CE</text:span><text:span text:style-name="T94">: 41150). </text:span></text:p>
      <text:p text:style-name="P55"><text:span text:style-name="T94">Advogada: Tarciana da Silva Martins (OAB/</text:span><text:span text:style-name="T130">CE</text:span><text:span text:style-name="T94">: 39440). </text:span></text:p>
      <text:p text:style-name="P22">Recorrido: Ministério Público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29"><text:span text:style-name="T50">Decisão:</text:span> “A Câmara, por unanimidade, conheceu do recurso interposto por Jorge Luiz Araújo da Silva, para NEGAR-LHE PROVIMENTO, em consonância com o Parecer ministerial. Enquanto, conheço do recurso interposto por José Tiago Oliveira de Souza, para DAR-LHE PROVIMENTO, despronunciando o réu e, como consequência da despronúncia, determino a imediata expedição de alvará de soltura em favor de José Tiago Oliveira de Souza, se por outro motivo não estiver preso (#BNMP), nos termos do voto da Relatora."</text:p>
      <text:p text:style-name="P84"><text:span text:style-name="T57">107</text:span><text:span text:style-name="T51"> -</text:span> <text:span text:style-name="T50">Recurso em Sentido Estrito </text:span><text:span text:style-name="T59">Nº</text:span><text:span text:style-name="T50"> 0201927-39.2023.8.06.0302</text:span><text:span text:style-name="T74"> - Vara Única Criminal de Icó. </text:span></text:p>
      <text:p text:style-name="P22">Recorrente: Cícero Dantas de Araújo. </text:p>
      <text:p text:style-name="P55"><text:span text:style-name="T94">Advogado: Fabrício Moreira da Costa (OAB/</text:span><text:span text:style-name="T129">CE</text:span><text:span text:style-name="T94">: 10373). </text:span></text:p>
      <text:p text:style-name="P22">Recorrido: Ministério Público do Estado do Ceará. </text:p>
      <text:p text:style-name="P31"><text:span text:style-name="T143">R</text:span>elatora<text:span text:style-name="T143">: Des</text:span>a<text:span text:style-name="T143">.</text:span> SÍLVIA SOARES DE SÁ NÓBREGA. </text:p>
      <text:p text:style-name="P29"><text:span text:style-name="T50">Decisão:</text:span> “A Câmara, por unanimidade, CONHECEU PARCIALMENTE do recurso, para, na extensão cognoscível, NEGAR-LHE PROVIMENTO, mantendo integralmente a decisão Recorrida, nos termos do voto da Relatora."</text:p>
      <text:p text:style-name="P84"><text:span text:style-name="T57">108</text:span><text:span text:style-name="T51"> -</text:span> <text:span text:style-name="T50">Recurso em Sentido Estrito </text:span><text:span text:style-name="T59">Nº</text:span><text:span text:style-name="T50"> 0223218-91.2024.8.06.0001</text:span><text:span text:style-name="T74"> - 2ª Vara de Delitos </text:span><text:span text:style-name="T88">de </text:span><text:span text:style-name="T74">Tráfico </text:span><text:span text:style-name="T88">de Drogas </text:span><text:span text:style-name="T80">da Comarca de Fortaleza</text:span><text:span text:style-name="T88">.</text:span></text:p>
      <text:p text:style-name="P22">Recorrente: Ministério Público do Estado do Ceará. </text:p>
      <text:p text:style-name="P22">Recorrida: Milena Maria Freire Iz<text:span text:style-name="T146">í</text:span>dio da Costa. </text:p>
      <text:p text:style-name="P22">Defensoria Pública do Estado do Ceará. </text:p>
      <text:p text:style-name="P95"><text:span text:style-name="T134">R</text:span><text:span text:style-name="T90">elator</text:span><text:span text:style-name="T135">a</text:span><text:span text:style-name="T134">: Des</text:span><text:span text:style-name="T135">a</text:span><text:span text:style-name="T134">.</text:span><text:span text:style-name="T90"> </text:span><text:span text:style-name="T135">SÍLVIA SOARES DE SÁ NÓBREGA.</text:span><text:span text:style-name="T90"> </text:span></text:p>
      <text:p text:style-name="P35"><text:span text:style-name="T50">Decisão:</text:span><text:span text:style-name="T74"> “A Câmara, por unanimidade, conheceu do recurso, mas para NEGAR-LHE PROVIMENTO, mantendo integralmente a decisão recorrida, nos termos do voto da Relatora."</text:span></text:p>
      <text:p text:style-name="P84"><text:span text:style-name="T57">109</text:span><text:span text:style-name="T51"> -</text:span> <text:span text:style-name="T50">Recurso em Sentido Estrito </text:span><text:span text:style-name="T59">Nº</text:span><text:span text:style-name="T50"> 0227384-06.2023.8.06.0001</text:span><text:span text:style-name="T74"> - 2ª Vara do J</text:span><text:span text:style-name="T89">ú</text:span><text:span text:style-name="T74">ri </text:span><text:span text:style-name="T80">da Comarca de Fortaleza</text:span><text:span text:style-name="T74">. </text:span></text:p>
      <text:p text:style-name="P22">Recorrente: Eduardo Sousa Alves. </text:p>
      <text:p text:style-name="P22">Defensoria Pública do Estado do Ceará. </text:p>
      <text:p text:style-name="P22"><text:soft-page-break/>Recorrido: Ministério Público do Estado do Ceará. </text:p>
      <text:p text:style-name="P32"><text:span text:style-name="T143">R</text:span>elator<text:span text:style-name="T144">a: Desa.</text:span> <text:span text:style-name="T144">SÍLVIA SOARES DE SÁ NÓBREGA.</text:span> </text:p>
      <text:p text:style-name="P27"><text:span text:style-name="T50">Decisão:</text:span> “A Câmara, por unanimidade, conheceu do recurso, para NEGAR-LHE PROVIMENTO, em consonância com o Parecer ministerial, mantendo integralmente a decisão Recorrida, nos termos do voto da Relatora."</text:p>
      <text:p text:style-name="P81"><text:span text:style-name="T66">110</text:span><text:span text:style-name="T50"> - Habeas Corpus Criminal </text:span><text:span text:style-name="T67">Nº</text:span><text:span text:style-name="T50"> 0631274-51.2024.8.06.0000 - </text:span><text:span text:style-name="T75">10ª Vara Criminal da Comarca de Fortaleza</text:span></text:p>
      <text:p text:style-name="P48">Impetrante: Márcio Rafael Gazzineo</text:p>
      <text:p text:style-name="P48">Impetrante: <text:span text:style-name="T142">Nélson</text:span> Bruno do Rego Valença</text:p>
      <text:p text:style-name="P48">Impetrante: André Rodrigues Parente</text:p>
      <text:p text:style-name="P48">Impetrante: Daniel Cidrão Frota</text:p>
      <text:p text:style-name="P48">Impetrante: Francisca Sandrelle Jorge Lima</text:p>
      <text:p text:style-name="P48">Impetrante: Francisca Aléssia Vanessa Alencar da Costa </text:p>
      <text:p text:style-name="P48">Paciente: Francisco Borges Neto</text:p>
      <text:p text:style-name="P48">Impetrado: Juiz de Direito da 10ª Vara Criminal da Comarca de Fortaleza</text:p>
      <text:p text:style-name="P48">Custos legis: Ministério Público Estadual</text:p>
      <text:p text:style-name="P10"><text:span text:style-name="Fonte_20_parág._20_padrão"><text:span text:style-name="T36">Relator: </text:span></text:span><text:span text:style-name="Fonte_20_parág._20_padrão"><text:span text:style-name="T37">Des.</text:span></text:span><text:span text:style-name="Fonte_20_parág._20_padrão"><text:span text:style-name="T36"> MÁRIO PARENTE TEÓFILO NETO</text:span></text:span></text:p>
      <text:p text:style-name="P11"><text:span text:style-name="Fonte_20_parág._20_padrão"><text:span text:style-name="T187">Decis</text:span></text:span><text:span text:style-name="T186">ão:</text:span><text:span text:style-name="T189"> “A Câmara, por unanimidade, CONHECEU PARCIALMENTE do writ, para DENEGAR A ORDEM, nos termos do voto do Relator”. </text:span></text:p>
      <text:p text:style-name="P58"><text:span text:style-name="T198">Em tempo:</text:span><text:span text:style-name="T200"> Sustentação Oral realizada pela Dra. Francisca Aléssia Vanessa Alencar da Costa durante o tempo regimental, seguida de manifestação oral do douto Procurador de Justiça, ratificando o parecer acostado aos autos.</text:span></text:p>
      <text:p text:style-name="P50"><text:span text:style-name="T216">1</text:span><text:span text:style-name="T205">11 - Habeas Corpus Criminal </text:span><text:span text:style-name="T207">Nº</text:span><text:span text:style-name="T205"> 0631085-73.2024.8.06.0000 - </text:span><text:span text:style-name="T219">14ª Vara Criminal da Comarca de Fortaleza</text:span></text:p>
      <text:p text:style-name="P49">Impetrante: Rafael Gonçalves Mota</text:p>
      <text:p text:style-name="P49">Impetrante: Henrique Gonçalves de Lavor Neto</text:p>
      <text:p text:style-name="P49">Paciente: D. O. de S.</text:p>
      <text:p text:style-name="P49">Impetrado: Juiz de Direito da 14ª Vara Criminal da Comarca de Fortaleza</text:p>
      <text:p text:style-name="P49">Custos legis: Ministério Público Estadual</text:p>
      <text:p text:style-name="P12"><text:span text:style-name="Fonte_20_parág._20_padrão"><text:span text:style-name="T38">Relator</text:span></text:span><text:span text:style-name="Fonte_20_parág._20_padrão"><text:span text:style-name="T39">a</text:span></text:span><text:span text:style-name="Fonte_20_parág._20_padrão"><text:span text:style-name="T38">: </text:span></text:span><text:span text:style-name="Fonte_20_parág._20_padrão"><text:span text:style-name="T39">Desa.</text:span></text:span><text:span text:style-name="Fonte_20_parág._20_padrão"><text:span text:style-name="T38"> LIRA RAMOS DE OLIVEIRA</text:span></text:span></text:p>
      <text:p text:style-name="P18"><text:span text:style-name="Fonte_20_parág._20_padrão"><text:span text:style-name="T187">Decis</text:span></text:span><text:span text:style-name="T186">ão:</text:span><text:span text:style-name="T189"> “A Turma, por unanimidade, conheceu e concedeu o presente </text:span><text:span text:style-name="T190">habeas corpus</text:span><text:span text:style-name="T191"> para revogar as medidas protetivas impostas ao paciente nos autos nº 0230036-93.2023.8.06.0001, nos termos do voto da Relatora”. </text:span></text:p>
      <text:p text:style-name="P63"><text:span text:style-name="T198">Em tempo:</text:span><text:span text:style-name="T199"> </text:span><text:span text:style-name="T201">Sustentação Oral dispensada pelo advogado, Dr. Henrique Gonçalves de Lavor Neto, em razão da concessão da ordem.</text:span></text:p>
      <text:p text:style-name="P64"><text:span text:style-name="T208">112</text:span><text:span text:style-name="T205"> - Habeas Corpus Criminal </text:span><text:span text:style-name="T207">Nº</text:span><text:span text:style-name="T205"> 0632351-95.2024.8.06.0000 - </text:span><text:span text:style-name="T219">14ª Vara Criminal da Comarca de Fortaleza</text:span></text:p>
      <text:p text:style-name="P51">Impetrante: Carlos Hélder Carvalho Furtado Mendes </text:p>
      <text:p text:style-name="P51">Impetrante: José Carlos do Vale Madeira</text:p>
      <text:p text:style-name="P51">Impetrante: Pablo Savigny Di Maranhão Vieira Madeira</text:p>
      <text:p text:style-name="P51">Impetrante: José Guimarães Mendes Neto</text:p>
      <text:p text:style-name="P51">Impetrante: Thiago André Bezerra Aires</text:p>
      <text:p text:style-name="P51">Impetrante: Thalyane Bianca Sá Santos</text:p>
      <text:p text:style-name="P51">Impetrante: Waldyr Francisco dos Santos Sobrinho</text:p>
      <text:p text:style-name="P51">Paciente: Skarlete Greta Costa Melo</text:p>
      <text:p text:style-name="P64">Impetrado: Juiz de Direito da 14ª Vara Criminal da Comarca de Fortaleza</text:p>
      <text:p text:style-name="P64">Custos legis: Ministério Público Estadual</text:p>
      <text:p text:style-name="P13"><text:span text:style-name="Fonte_20_parág._20_padrão"><text:span text:style-name="T38">Relator: </text:span></text:span><text:span text:style-name="Fonte_20_parág._20_padrão"><text:span text:style-name="T40">Des.</text:span></text:span><text:span text:style-name="Fonte_20_parág._20_padrão"><text:span text:style-name="T38"> MÁRIO PARENTE TEÓFILO NETO</text:span></text:span></text:p>
      <text:p text:style-name="P18"><text:span text:style-name="Fonte_20_parág._20_padrão"><text:span text:style-name="T187">Decis</text:span></text:span><text:span text:style-name="T186">ão:</text:span><text:span text:style-name="T189"> “A Câmara, por unanimidade, CONHECEU do writ e CONCEDEU a ordem, para substituir a prisão preventiva da paciente pela segregação domiciliar cumulada com as medidas cautelares dos incisos I, IV e IX do art. 319 do CPP, nos termos do voto do Relator”. </text:span></text:p>
      <text:p text:style-name="P63"><text:soft-page-break/><text:span text:style-name="T198">Em tempo:</text:span><text:span text:style-name="T200"> Sustentação Oral dispensada pelo advogado, Dr. José Guimarães Mendes Neto, em razão da concessão da ordem.</text:span></text:p>
      <text:p text:style-name="P65"><text:span text:style-name="T216">113</text:span><text:span text:style-name="T205"> - Habeas Corpus Criminal </text:span><text:span text:style-name="T207">Nº</text:span><text:span text:style-name="T205"> 0632666-26.2024.8.06.0000 - </text:span><text:span text:style-name="T219">1ª Vara da Comarca de São Gonçalo do Amarante</text:span></text:p>
      <text:p text:style-name="P49">Impetrante: Jonatas Santos Alves</text:p>
      <text:p text:style-name="P49">Paciente: D. G. S.</text:p>
      <text:p text:style-name="P65">Impetrado: Juiz de Direito da 1ª Vara da Comarca de São Gonçalo do Amarante</text:p>
      <text:p text:style-name="P65">Custos legis: Ministério Público Estadual</text:p>
      <text:p text:style-name="P14"><text:span text:style-name="Fonte_20_parág._20_padrão"><text:span text:style-name="T38">Relator</text:span></text:span><text:span text:style-name="Fonte_20_parág._20_padrão"><text:span text:style-name="T39">a</text:span></text:span><text:span text:style-name="Fonte_20_parág._20_padrão"><text:span text:style-name="T38">: </text:span></text:span><text:span text:style-name="Fonte_20_parág._20_padrão"><text:span text:style-name="T39">Desa.</text:span></text:span><text:span text:style-name="Fonte_20_parág._20_padrão"><text:span text:style-name="T38"> LIRA RAMOS DE OLIVEIRA</text:span></text:span></text:p>
      <text:p text:style-name="P18"><text:span text:style-name="Fonte_20_parág._20_padrão"><text:span text:style-name="T187">Decis</text:span></text:span><text:span text:style-name="T186">ão:</text:span><text:span text:style-name="T189"> “A Turma, por unanimidade, conheceu do </text:span><text:span text:style-name="T190">writ,</text:span><text:span text:style-name="T191"> para denegar a ordem requestada, nos termos do voto da Relatora”. </text:span></text:p>
      <text:p text:style-name="P63"><text:span text:style-name="T198">Em tempo: </text:span><text:span text:style-name="T201">Sustentação Oral realizada pelo Dr. Jonatas Santos Alves durante o tempo regimental, seguida de manifestação oral do douto Procurador de Justiça ratificando o parecer acostado aos autos.</text:span></text:p>
      <text:p text:style-name="P66"><text:span text:style-name="T209">114</text:span><text:span text:style-name="T205"> - Habeas Corpus Criminal </text:span><text:span text:style-name="T207">Nº</text:span><text:span text:style-name="T205"> 0632227-15.2024.8.06.0000 - </text:span><text:span text:style-name="T219">4º Núcleo Regional de Custódia e de Inquérito - Sede em Caucaia</text:span></text:p>
      <text:p text:style-name="P66">Impetrante: Felipe da Costa Rocha</text:p>
      <text:p text:style-name="P52">Paciente: Márcio José Monteiro Freitas</text:p>
      <text:p text:style-name="P66">Impetrado: Juiz de Direito do 4º Núcleo Regional de Custódia e de Inquérito - Sede em Caucaia</text:p>
      <text:p text:style-name="P66">Custos legis: Ministério Público Estadual</text:p>
      <text:p text:style-name="P15"><text:span text:style-name="Fonte_20_parág._20_padrão"><text:span text:style-name="T38">Relator</text:span></text:span><text:span text:style-name="Fonte_20_parág._20_padrão"><text:span text:style-name="T41">a</text:span></text:span><text:span text:style-name="Fonte_20_parág._20_padrão"><text:span text:style-name="T38">: </text:span></text:span><text:span text:style-name="Fonte_20_parág._20_padrão"><text:span text:style-name="T41">Desa.</text:span></text:span><text:span text:style-name="Fonte_20_parág._20_padrão"><text:span text:style-name="T38"> SÍLVIA SOARES DE SÁ NÓBREGA</text:span></text:span></text:p>
      <text:p text:style-name="P18"><text:span text:style-name="Fonte_20_parág._20_padrão"><text:span text:style-name="T38">Decis</text:span></text:span><text:span text:style-name="T36">ão:</text:span><text:span text:style-name="T35"> “A Câmara, por unanimidade, conheceu parcialmente do </text:span><text:span text:style-name="T42">writ</text:span><text:span text:style-name="T43">, para, na extensão cognoscível, DENEGAR a ordem requestada, nos termos do voto da Relatora.”</text:span></text:p>
      <text:p text:style-name="P69"><text:span text:style-name="T227">Em tempo:</text:span><text:span text:style-name="T228"> Sustentação Oral realizada pelo Dr. Felipe da Costa Rocha durante o tempo regimental, seguida de manifestação oral do douto Procurador de Justiça ratificando o parecer acostado aos autos.</text:span></text:p>
      <text:p text:style-name="P67"><text:span text:style-name="T217">115</text:span><text:span text:style-name="T205"> - Habeas Corpus Criminal </text:span><text:span text:style-name="T207">Nº</text:span><text:span text:style-name="T205"> 0632841-20.2024.8.06.0000 - </text:span><text:span text:style-name="T219">Vara Única da Comarca de Paracuru</text:span></text:p>
      <text:p text:style-name="P41">Impetrante: <text:span text:style-name="T151">Sílvio</text:span> Vieira da Silva</text:p>
      <text:p text:style-name="P41">Paciente: Erismar Domingos Coelho</text:p>
      <text:p text:style-name="P41">Impetrado: Juiz de Direito da Vara Única da Comarca de Paracuru</text:p>
      <text:p text:style-name="P67">Custos legis: Ministério Público Estadual</text:p>
      <text:p text:style-name="P16"><text:span text:style-name="Fonte_20_parág._20_padrão"><text:span text:style-name="T38">Relator: </text:span></text:span><text:span text:style-name="Fonte_20_parág._20_padrão"><text:span text:style-name="T41">Des.</text:span></text:span><text:span text:style-name="Fonte_20_parág._20_padrão"><text:span text:style-name="T38"> FRANCISCO CARNEIRO LIMA</text:span></text:span></text:p>
      <text:p text:style-name="P18"><text:span text:style-name="Fonte_20_parág._20_padrão"><text:span text:style-name="T187">Decis</text:span></text:span><text:span text:style-name="T186">ão: </text:span><text:span text:style-name="T189">“A Turma, por unanimidade, conheceu da presente ordem de</text:span><text:span text:style-name="T190"> Habeas Corpus,</text:span><text:span text:style-name="T191"> para concedê-la parcialmente, determinando que o paciente seja conduzido a estabelecimento prisional compatível com o regime semiaberto, nos termos do voto do Relator”. </text:span></text:p>
      <text:p text:style-name="P63"><text:span text:style-name="T198">Em tempo: </text:span><text:span text:style-name="T201">Sustentação Oral dispensada pelo advogado, Dr. Sílvio Vieira da Silva, em razão da concessão parcial da ordem.</text:span></text:p>
      <text:p text:style-name="P61"><text:span text:style-name="T213">116</text:span><text:span text:style-name="T211"> -</text:span><text:span text:style-name="T204"> </text:span><text:span text:style-name="T205">Agravo de Execução Penal</text:span><text:span text:style-name="T218"> </text:span><text:span text:style-name="T215">Nº</text:span><text:span text:style-name="T205"> 0007188-79.2006.8.06.0167</text:span><text:span text:style-name="T218"> - 2ª Vara Criminal da Comarca de Sobral. </text:span></text:p>
      <text:p text:style-name="P25">Agravante: <text:span text:style-name="T145">Antônio</text:span> Alexandre de Paiva Custódio. </text:p>
      <text:p text:style-name="P56"><text:span text:style-name="T94">Advogado: Francisco Artur de Oliveira Porto (OAB/</text:span><text:span text:style-name="T121">CE</text:span><text:span text:style-name="T94">: 29496). </text:span></text:p>
      <text:p text:style-name="P56"><text:span text:style-name="T94">Advogado: Gledyson Almeida Lopes de Araújo (OAB/</text:span><text:span text:style-name="T121">CE</text:span><text:span text:style-name="T94">: 24966). </text:span></text:p>
      <text:p text:style-name="P25">Agravado: Ministério Público do Estado do Ceará. </text:p>
      <text:p text:style-name="P102"><text:span text:style-name="Fonte_20_parág._20_padrão"><text:span text:style-name="T45">R</text:span></text:span><text:span text:style-name="Fonte_20_parág._20_padrão"><text:span text:style-name="T44">elator</text:span></text:span><text:span text:style-name="Fonte_20_parág._20_padrão"><text:span text:style-name="T45">: Des.</text:span></text:span><text:span text:style-name="Fonte_20_parág._20_padrão"><text:span text:style-name="T44"> </text:span></text:span><text:span text:style-name="Fonte_20_parág._20_padrão"><text:span text:style-name="T46">FRANCISCO CARNEIRO LIMA</text:span></text:span><text:span text:style-name="Fonte_20_parág._20_padrão"><text:span text:style-name="T44">. </text:span></text:span></text:p>
      <text:p text:style-name="P18"><text:span text:style-name="Fonte_20_parág._20_padrão"><text:span text:style-name="T38">Decis</text:span></text:span><text:span text:style-name="T36">ão:</text:span><text:span text:style-name="T35"> “A Turma, por unanimidade, CONHECEU do agravo em execução interposto, para NEGAR-LHE PROVIMENTO, mantendo a decisão agravada em todos os seus termos, tudo em conformidade com o voto do Relator."</text:span></text:p>
      <text:p text:style-name="P63"><text:soft-page-break/><text:span text:style-name="T205">Em tempo:</text:span><text:span text:style-name="T94"> Sustentação Oral </text:span><text:span text:style-name="T200">realizada pelo Dr. Oséas de Souza Rodrigues Filho durante o tempo regimental, seguida de manifestação oral do douto Procurador de Justiça ratificando o parecer acostado aos autos.</text:span></text:p>
      <text:p text:style-name="P62"><text:span text:style-name="T214">117</text:span><text:span text:style-name="T211"> - </text:span><text:span text:style-name="T205">Apelação Criminal </text:span><text:span text:style-name="T215">Nº</text:span><text:span text:style-name="T205"> 0043071-96.2013.8.06.0117</text:span><text:span text:style-name="T218"> - 3ª Vara Criminal <text:s/></text:span><text:span text:style-name="T220">da Comarca de </text:span><text:span text:style-name="T218">Maracanaú. </text:span></text:p>
      <text:p text:style-name="P26">Apelante: J. D. F. M..</text:p>
      <text:p text:style-name="P57"><text:span text:style-name="T94">Advogado: Pedro Lopes de Castro Neto (OAB/</text:span><text:span text:style-name="T117">CE</text:span><text:span text:style-name="T94">: 43843). </text:span></text:p>
      <text:p text:style-name="P26">Apelado: Ministério Público do Estado do Ceará. </text:p>
      <text:p text:style-name="P96"><text:span text:style-name="T134">R</text:span><text:span text:style-name="T90">elator</text:span><text:span text:style-name="T134">: Des.</text:span><text:span text:style-name="T90"> </text:span><text:span text:style-name="T140">FRANCISCO CARNEIRO LIMA</text:span><text:span text:style-name="T90">. </text:span></text:p>
      <text:p text:style-name="P17"><text:span text:style-name="Fonte_20_parág._20_padrão"><text:span text:style-name="T47">Revisor</text:span></text:span><text:span text:style-name="Fonte_20_parág._20_padrão"><text:span text:style-name="T48">a</text:span></text:span><text:span text:style-name="Fonte_20_parág._20_padrão"><text:span text:style-name="T47">: </text:span></text:span><text:span text:style-name="Fonte_20_parág._20_padrão"><text:span text:style-name="T49">Des</text:span></text:span><text:span text:style-name="Fonte_20_parág._20_padrão"><text:span text:style-name="T48">a</text:span></text:span><text:span text:style-name="Fonte_20_parág._20_padrão"><text:span text:style-name="T49">. </text:span></text:span><text:span text:style-name="Fonte_20_parág._20_padrão"><text:span text:style-name="T48">SÍLVIA SOARES DE SÁ NÓBREGA.</text:span></text:span></text:p>
      <text:p text:style-name="P18"><text:span text:style-name="Fonte_20_parág._20_padrão"><text:span text:style-name="T38">Decis</text:span></text:span><text:span text:style-name="T36">ão:</text:span><text:span text:style-name="T35"> “A Turma, por unanimidade, CONHECEU do recurso, para NEGAR-LHE PROVIMENTO, nos termos do voto do Relator."</text:span></text:p>
      <text:p text:style-name="P68"><text:span text:style-name="T205">Em tempo:</text:span><text:span text:style-name="T94"> Sustentação Oral Prejudicada em razão da desistência do advogado – Dr. <text:s/>Pedro Lopes de Castro Neto.</text:span></text:p>
      <text:p text:style-name="P10"><text:span text:style-name="Fonte_20_parág._20_padrão"><text:span text:style-name="T21"/></text:span></text:p>
      <text:p text:style-name="P97">Total de processos efetivamente julgados: 1<text:span text:style-name="T221">17</text:span></text:p>
      <text:p text:style-name="P70"/>
      <text:p text:style-name="P106">PEDIDO DE VISTA:</text:p>
      <text:p text:style-name="P7"><text:span text:style-name="Fonte_20_parág._20_padrão"><text:span text:style-name="T159">0</text:span></text:span><text:span text:style-name="Fonte_20_parág._20_padrão"><text:span text:style-name="T160">1</text:span></text:span><text:span text:style-name="Fonte_20_parág._20_padrão"><text:span text:style-name="T159">) - Adiado o julgamento d</text:span></text:span><text:span text:style-name="Fonte_20_parág._20_padrão"><text:span text:style-name="T161">a</text:span></text:span><text:span text:style-name="Fonte_20_parág._20_padrão"><text:span text:style-name="T159"> </text:span></text:span><text:span text:style-name="Fonte_20_parág._20_padrão"><text:span text:style-name="T179">Habeas Corpus</text:span></text:span><text:span text:style-name="Fonte_20_parág._20_padrão"><text:span text:style-name="T172"> </text:span></text:span><text:span text:style-name="Fonte_20_parág._20_padrão"><text:span text:style-name="T173">Criminal</text:span></text:span><text:span text:style-name="Fonte_20_parág._20_padrão"><text:span text:style-name="T176"> Nº</text:span></text:span><text:span text:style-name="Fonte_20_parág._20_padrão"><text:span text:style-name="T170"> </text:span></text:span><text:span text:style-name="Fonte_20_parág._20_padrão"><text:span text:style-name="T178">0630929-85.2024.8.06.0000</text:span></text:span><text:span text:style-name="Fonte_20_parág._20_padrão"><text:span text:style-name="T170">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Lígia Andrade de Alencar Magalhães</text:span></text:span><text:span text:style-name="Fonte_20_parág._20_padrão"><text:span text:style-name="T159">, vez que ap</text:span></text:span><text:span text:style-name="T181">ós anunciado o presente processo, o Eminente Desembargador Mário Parente Teófilo Neto, presidente da câmara, determinou seu adiamento para a sessão ordinária híbrida de julgamento desta câmara do dia 24/09/2024, em razão das férias da Exma. Desa. Lígia Andrade de Alencar Magalhães - relatora. </text:span></text:p>
      <text:p text:style-name="P5"><text:span text:style-name="Fonte_20_parág._20_padrão"><text:span text:style-name="T159">0</text:span></text:span><text:span text:style-name="Fonte_20_parág._20_padrão"><text:span text:style-name="T168">2</text:span></text:span><text:span text:style-name="Fonte_20_parág._20_padrão"><text:span text:style-name="T159">) - Adiado o julgamento d</text:span></text:span><text:span text:style-name="Fonte_20_parág._20_padrão"><text:span text:style-name="T161">a</text:span></text:span><text:span text:style-name="Fonte_20_parág._20_padrão"><text:span text:style-name="T159"> </text:span></text:span><text:span text:style-name="Fonte_20_parág._20_padrão"><text:span text:style-name="T179">Habeas Corpus</text:span></text:span><text:span text:style-name="Fonte_20_parág._20_padrão"><text:span text:style-name="T172"> </text:span></text:span><text:span text:style-name="Fonte_20_parág._20_padrão"><text:span text:style-name="T173">Criminal</text:span></text:span><text:span text:style-name="Fonte_20_parág._20_padrão"><text:span text:style-name="T176"> Nº</text:span></text:span><text:span text:style-name="Fonte_20_parág._20_padrão"><text:span text:style-name="T170"> </text:span></text:span><text:span text:style-name="Fonte_20_parág._20_padrão"><text:span text:style-name="T178">0630709-87.2024.8.06.0000</text:span></text:span><text:span text:style-name="Fonte_20_parág._20_padrão"><text:span text:style-name="T170">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L</text:span></text:span><text:span text:style-name="Fonte_20_parág._20_padrão"><text:span text:style-name="T168">ira Ramos de Oliveira</text:span></text:span><text:span text:style-name="Fonte_20_parág._20_padrão"><text:span text:style-name="T159">, vez que </text:span></text:span><text:span text:style-name="Fonte_20_parág._20_padrão"><text:span text:style-name="T222">ap</text:span></text:span><text:span text:style-name="T224">ós a realização de sustentação oral pelo </text:span><text:span text:style-name="T1">Dr. </text:span><text:span text:style-name="T224">Lucas da Escóssia Lima</text:span><text:span text:style-name="T223">, seguida de manifestação oral do douto Procurador de Justiça, a Exma. Sra. Desa. Lira Ramos de Oliveira pediu vista dos autos para melhor exame da matéria, </text:span><text:span text:style-name="T22">considerando as argumentações levantadas pelo patrono do </text:span><text:span text:style-name="T223">paciente.</text:span></text:p>
      <text:p text:style-name="P6"><text:span text:style-name="Fonte_20_parág._20_padrão"><text:span text:style-name="T159">0</text:span></text:span><text:span text:style-name="Fonte_20_parág._20_padrão"><text:span text:style-name="T169">3</text:span></text:span><text:span text:style-name="Fonte_20_parág._20_padrão"><text:span text:style-name="T159">) - Adiado o julgamento d</text:span></text:span><text:span text:style-name="Fonte_20_parág._20_padrão"><text:span text:style-name="T161">a</text:span></text:span><text:span text:style-name="Fonte_20_parág._20_padrão"><text:span text:style-name="T159"> </text:span></text:span><text:span text:style-name="Fonte_20_parág._20_padrão"><text:span text:style-name="T179">Habeas Corpus</text:span></text:span><text:span text:style-name="Fonte_20_parág._20_padrão"><text:span text:style-name="T172"> </text:span></text:span><text:span text:style-name="Fonte_20_parág._20_padrão"><text:span text:style-name="T173">Criminal</text:span></text:span><text:span text:style-name="Fonte_20_parág._20_padrão"><text:span text:style-name="T176"> Nº</text:span></text:span><text:span text:style-name="Fonte_20_parág._20_padrão"><text:span text:style-name="T170"> </text:span></text:span><text:span text:style-name="Fonte_20_parág._20_padrão"><text:span text:style-name="T178">0270060-37.2021.8.06.0001</text:span></text:span><text:span text:style-name="Fonte_20_parág._20_padrão"><text:span text:style-name="T170"> </text:span></text:span><text:span text:style-name="Fonte_20_parág._20_padrão"><text:span text:style-name="T159">de relatoria d</text:span></text:span><text:span text:style-name="Fonte_20_parág._20_padrão"><text:span text:style-name="T162">a</text:span></text:span><text:span text:style-name="Fonte_20_parág._20_padrão"><text:span text:style-name="T159"> Exm</text:span></text:span><text:span text:style-name="Fonte_20_parág._20_padrão"><text:span text:style-name="T162">a</text:span></text:span><text:span text:style-name="Fonte_20_parág._20_padrão"><text:span text:style-name="T159">. Sr</text:span></text:span><text:span text:style-name="Fonte_20_parág._20_padrão"><text:span text:style-name="T162">a</text:span></text:span><text:span text:style-name="Fonte_20_parág._20_padrão"><text:span text:style-name="T159">. Des</text:span></text:span><text:span text:style-name="Fonte_20_parág._20_padrão"><text:span text:style-name="T162">a</text:span></text:span><text:span text:style-name="Fonte_20_parág._20_padrão"><text:span text:style-name="T159">. </text:span></text:span><text:span text:style-name="Fonte_20_parág._20_padrão"><text:span text:style-name="T162">L</text:span></text:span><text:span text:style-name="Fonte_20_parág._20_padrão"><text:span text:style-name="T168">ira Ramos de Oliveira</text:span></text:span><text:span text:style-name="Fonte_20_parág._20_padrão"><text:span text:style-name="T159">, vez que </text:span></text:span><text:span text:style-name="Fonte_20_parág._20_padrão"><text:span text:style-name="T222"><text:s/>ap</text:span></text:span><text:span text:style-name="T224">ós a realização de sustentação oral pelo </text:span><text:span text:style-name="T1">Dr. </text:span><text:span text:style-name="T223">Luiz Guilherme Eliano Pinto, seguida de manifestação oral do douto Procurador de Justiça, a Exma. Sra. Desa. Lira Ramos de Oliveira pediu vista dos autos para melhor exame da matéria, </text:span><text:span text:style-name="T22">considerando as argumentações levantadas pelo patrono do </text:span><text:span text:style-name="T223">recorrente.</text:span></text:p>
      <text:p text:style-name="P115">ADIADO:</text:p>
      <text:p text:style-name="P6"><text:span text:style-name="Fonte_20_parág._20_padrão"><text:span text:style-name="T159">0</text:span></text:span><text:span text:style-name="Fonte_20_parág._20_padrão"><text:span text:style-name="T169">1</text:span></text:span><text:span text:style-name="Fonte_20_parág._20_padrão"><text:span text:style-name="T159">) - Adiado o julgamento d</text:span></text:span><text:span text:style-name="Fonte_20_parág._20_padrão"><text:span text:style-name="T161">a</text:span></text:span><text:span text:style-name="Fonte_20_parág._20_padrão"><text:span text:style-name="T159"> </text:span></text:span><text:span text:style-name="Fonte_20_parág._20_padrão"><text:span text:style-name="T156">A</text:span></text:span><text:span text:style-name="Fonte_20_parág._20_padrão"><text:span text:style-name="T157">pelação</text:span></text:span><text:span text:style-name="Fonte_20_parág._20_padrão"><text:span text:style-name="T172"> </text:span></text:span><text:span text:style-name="Fonte_20_parág._20_padrão"><text:span text:style-name="T173">Criminal</text:span></text:span><text:span text:style-name="Fonte_20_parág._20_padrão"><text:span text:style-name="T176"> </text:span></text:span><text:span text:style-name="Fonte_20_parág._20_padrão"><text:span text:style-name="T170">Nº </text:span></text:span><text:span text:style-name="Fonte_20_parág._20_padrão"><text:span text:style-name="T178">0200069-36.2024.8.06.0302</text:span></text:span><text:span text:style-name="Fonte_20_parág._20_padrão"><text:span text:style-name="T170"> </text:span></text:span><text:span text:style-name="Fonte_20_parág._20_padrão"><text:span text:style-name="T159">de relatoria d</text:span></text:span><text:span text:style-name="Fonte_20_parág._20_padrão"><text:span text:style-name="T163">a</text:span></text:span><text:span text:style-name="Fonte_20_parág._20_padrão"><text:span text:style-name="T159"> Exm</text:span></text:span><text:span text:style-name="Fonte_20_parág._20_padrão"><text:span text:style-name="T163">a</text:span></text:span><text:span text:style-name="Fonte_20_parág._20_padrão"><text:span text:style-name="T159">. Sr</text:span></text:span><text:span text:style-name="Fonte_20_parág._20_padrão"><text:span text:style-name="T163">a</text:span></text:span><text:span text:style-name="Fonte_20_parág._20_padrão"><text:span text:style-name="T159">. Des</text:span></text:span><text:span text:style-name="Fonte_20_parág._20_padrão"><text:span text:style-name="T163">a</text:span></text:span><text:span text:style-name="Fonte_20_parág._20_padrão"><text:span text:style-name="T159">. </text:span></text:span><text:span text:style-name="Fonte_20_parág._20_padrão"><text:span text:style-name="T163">Lígia Andrade de Alencar Magalhães</text:span></text:span><text:span text:style-name="Fonte_20_parág._20_padrão"><text:span text:style-name="T159">, vez que ap</text:span></text:span><text:span text:style-name="T181">ós anunciado o presente processo, o Eminente Desembargador Mário Parente Teófilo Neto, presidente da câmara, determinou seu adiamento para a sessão ordinária híbrida de julgamento desta câmara do dia 24/09/2024, em razão das férias da Exma. Desa. Lígia Andrade de Alencar Magalhães - relatora do recurso. </text:span></text:p>
      <text:p text:style-name="P6"><text:span text:style-name="Fonte_20_parág._20_padrão"><text:span text:style-name="T164">0</text:span></text:span><text:span text:style-name="Fonte_20_parág._20_padrão"><text:span text:style-name="T169">2</text:span></text:span><text:span text:style-name="Fonte_20_parág._20_padrão"><text:span text:style-name="T165">) - Adiado o julgamento d</text:span></text:span><text:span text:style-name="Fonte_20_parág._20_padrão"><text:span text:style-name="T169">a</text:span></text:span><text:span text:style-name="Fonte_20_parág._20_padrão"><text:span text:style-name="T165"> </text:span></text:span><text:span text:style-name="Fonte_20_parág._20_padrão"><text:span text:style-name="T174">A</text:span></text:span><text:span text:style-name="Fonte_20_parág._20_padrão"><text:span text:style-name="T175">pelação Crimi</text:span></text:span><text:span text:style-name="Fonte_20_parág._20_padrão"><text:span text:style-name="T174">nal</text:span></text:span><text:span text:style-name="Fonte_20_parág._20_padrão"><text:span text:style-name="T177"> Nº 0033584-88.2011.8.06.0112</text:span></text:span><text:span text:style-name="Fonte_20_parág._20_padrão"><text:span text:style-name="T171"> </text:span></text:span><text:span text:style-name="Fonte_20_parág._20_padrão"><text:span text:style-name="T165">de relatoria d</text:span></text:span><text:span text:style-name="Fonte_20_parág._20_padrão"><text:span text:style-name="T166">a</text:span></text:span><text:span text:style-name="Fonte_20_parág._20_padrão"><text:span text:style-name="T165"> Exm</text:span></text:span><text:span text:style-name="Fonte_20_parág._20_padrão"><text:span text:style-name="T166">a</text:span></text:span><text:span text:style-name="Fonte_20_parág._20_padrão"><text:span text:style-name="T165">. Sr</text:span></text:span><text:span text:style-name="Fonte_20_parág._20_padrão"><text:span text:style-name="T166">a</text:span></text:span><text:span text:style-name="Fonte_20_parág._20_padrão"><text:span text:style-name="T165">. Des</text:span></text:span><text:span text:style-name="Fonte_20_parág._20_padrão"><text:span text:style-name="T166">a</text:span></text:span><text:span text:style-name="Fonte_20_parág._20_padrão"><text:span text:style-name="T165">. </text:span></text:span><text:span text:style-name="Fonte_20_parág._20_padrão"><text:span text:style-name="T167">Sílvia Soares de Sá Nóbrega</text:span></text:span><text:span text:style-name="Fonte_20_parág._20_padrão"><text:span text:style-name="T165">, vez que ap</text:span></text:span><text:span text:style-name="T181">ós anunciado o presente processo, a Eminente Desembargadora Relatora determinou seu adiamento para a próxima sessão ordinária híbrida de julgamento desta câmara (10/09/2024).</text:span></text:p>
      <text:p text:style-name="P105"><text:span text:style-name="Fonte_20_parág._20_padrão"><text:span text:style-name="T159"/></text:span></text:p>
      <text:p text:style-name="P106">RETIRADO DE MESA/PAUTA:</text:p>
      <text:p text:style-name="P108"/>
      <text:p text:style-name="P107">REGISTROS/CONSIGNAÇÕES</text:p>
      <text:p text:style-name="P9"><text:span text:style-name="Fonte_20_parág._20_padrão"><text:span text:style-name="T180">Nada mais havendo a tratar, foi encerrada a sessão às </text:span></text:span><text:span text:style-name="Fonte_20_parág._20_padrão"><text:span text:style-name="T181">1</text:span></text:span><text:span text:style-name="Fonte_20_parág._20_padrão"><text:span text:style-name="T183">7</text:span></text:span><text:span text:style-name="Fonte_20_parág._20_padrão"><text:span text:style-name="T181">h</text:span></text:span><text:span text:style-name="Fonte_20_parág._20_padrão"><text:span text:style-name="T183">14</text:span></text:span><text:span text:style-name="Fonte_20_parág._20_padrão"><text:span text:style-name="T181">min</text:span></text:span><text:span text:style-name="Fonte_20_parág._20_padrão"><text:span text:style-name="T180">, do que para constar eu, </text:span></text:span><text:soft-page-break/><text:span text:style-name="Fonte_20_parág._20_padrão"><text:span text:style-name="T180">César Augusto Rocha de Lima, matrícula 51791, digitei a presente ata. Subscrevo e assino: __________ Larissa Sales Sacramento – Matrícula 51444 – Coordenadora da Primeira Câmara Criminal. Conforme: ________________ Desembargador Mário Parente Teófilo Neto – Presidente da Primeira Câmara Criminal do E. Tribunal de Justiça do Estado do Ceará.</text:span></text:span></text:p>
      <text:p text:style-name="P109"/>
      <text:p text:style-name="P2"><text:span text:style-name="Fonte_20_parág._20_padrão"><text:span text:style-name="T184">Bela. LARISSA SALES SACRAMENTO</text:span></text:span></text:p>
      <text:p text:style-name="P111">Coordenadora da 1ª Câmara Criminal</text:p>
      <text:p text:style-name="P112"><text:span text:style-name="Fonte_20_parág._20_padrão"><text:span text:style-name="T22">Matrícula 5144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roman" style:font-pitch="fixed"/>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Liberation Serif" fo:font-family="'Liberation Serif'"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loext:opacity="1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55859</meta:initial-creator>
    <meta:creation-date>2024-06-05T11:26:00Z</meta:creation-date>
    <dc:date>2024-09-09T12:44:14.447000000</dc:date>
    <meta:print-date>2024-05-29T22:48:00Z</meta:print-date>
    <meta:editing-cycles>197</meta:editing-cycles>
    <meta:editing-duration>PT21H1M</meta:editing-duration>
    <meta:document-statistic meta:table-count="0" meta:image-count="1" meta:object-count="0" meta:page-count="27" meta:paragraph-count="887" meta:word-count="10823" meta:character-count="72476" meta:non-whitespace-character-count="62029"/>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825599</meta:user-defined>
    <meta:user-defined meta:name="cdimagem" meta:value-type="string">3</meta:user-defined>
    <meta:user-defined meta:name="cdmodelo" meta:value-type="string">295</meta:user-defined>
    <meta:user-defined meta:name="cdprocesso" meta:value-type="string">P0000B7PS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34.134</meta:user-defined>
    <meta:user-defined meta:name="deslocamentodepaginas" meta:value-type="string">0</meta:user-defined>
    <meta:user-defined meta:name="dtcriacaodoc" meta:value-type="string">04/09/2024 16:05:57</meta:user-defined>
    <meta:user-defined meta:name="dthrultalteracao" meta:value-type="string">04/09/2024 16:07:2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33584-88.2011.8.06.0112]</meta:user-defined>
    <meta:user-defined meta:name="nmmodelo" meta:value-type="string">Certidão Informações Secretaria</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033584-88.2011.8.06.0112</meta:user-defined>
    <meta:user-defined meta:name="nuprocessosemformatacao" meta:value-type="string">00335848820118060112</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8OTIB</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4/09/2024 16:07:26</meta:user-defined>
    <meta:user-defined meta:name="ultimo_salvamento" meta:value-type="string">04/09/2024 16:07:26</meta:user-defined>
    <meta:template xlink:type="simple" xlink:actuate="onRequest" xlink:title="" xlink:href="file:///C:/Users/Roteiros/Roteiro%20da%20Sessão%20Ordinária%20nº%2019%20-%2011%20de%20junho%20de%202024.odt/Normal.dotm"/>
  </office:meta>
</office:document-meta>
</file>