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weight="bold" style:letter-kerning="false" fo:background-color="#ffffff" style:language-asian="pt" style:country-asian="BR" style:font-weight-asian="bold" style:font-name-complex="Arial2" style:language-complex="ar" style:country-complex="SA" style:font-weight-complex="bold" fo:hyphenate="true" fo:hyphenation-remain-char-count="2" fo:hyphenation-push-char-count="2"/>
    </style:style>
    <style:style style:name="P2"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hyphenate="true" fo:hyphenation-remain-char-count="2" fo:hyphenation-push-char-count="2"/>
    </style:style>
    <style:style style:name="P3"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weight="bold" fo:background-color="#ffffff" style:font-weight-asian="bold" style:font-weight-complex="bold" fo:hyphenate="true" fo:hyphenation-remain-char-count="2" fo:hyphenation-push-char-count="2"/>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background-color="#ffffff" style:font-name-complex="Arial2"/>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fo:background-color="#ffffff" style:font-weight-asian="bold" style:font-name-complex="Arial2"/>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fo:background-color="#ffffff" style:font-weight-asian="bold" style:font-name-complex="Arial2"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officeooo:paragraph-rsid="002d0f2c" fo:background-color="transparent"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ab2af" style:font-size-asian="12pt" style:font-weight-asian="normal"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ab2af" style:font-size-asian="12pt" style:font-weight-asian="normal" style:font-size-complex="12pt" style:font-weight-complex="normal"/>
    </style:style>
    <style:style style:name="P11" style:family="paragraph" style:parent-style-name="Standard">
      <loext:graphic-properties draw:fill="solid" draw:fill-color="#ffffff"/>
      <style:paragraph-properties fo:margin-left="0cm" fo:margin-right="0.002cm" fo:text-align="start" style:justify-single-word="false" fo:hyphenation-ladder-count="no-limit" fo:text-indent="0cm" style:auto-text-indent="false" fo:background-color="#ffffff" style:vertical-align="auto">
        <style:tab-stops>
          <style:tab-stop style:position="0.127cm"/>
        </style:tab-stops>
      </style:paragraph-properties>
      <style:text-properties style:font-name="Arial" fo:font-weight="bold" officeooo:paragraph-rsid="002d0f2c" fo:background-color="#ffffff" style:font-weight-asian="bold" style:font-weight-complex="bold" fo:hyphenate="true" fo:hyphenation-remain-char-count="2" fo:hyphenation-push-char-count="2"/>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d0f2c"/>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e7aad"/>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ab2af" style:font-size-asian="12pt" style:font-weight-asian="norm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d0f2c" style:font-size-asian="12pt" style:font-weight-asian="normal"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01ab2af" style:font-size-asian="12pt" style:font-weight-asian="normal"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01ab2af" style:font-size-asian="12pt" style:font-weight-asian="normal" style:font-size-complex="12pt" style:font-weight-complex="normal"/>
    </style:style>
    <style:style style:name="P19" style:family="paragraph" style:parent-style-name="Standard">
      <style:paragraph-properties fo:margin-left="0cm" fo:margin-right="0.002cm" fo:line-height="150%"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d0f2c" style:font-size-asian="12pt" style:font-weight-asian="normal" style:font-size-complex="12pt" style:font-weight-complex="bold"/>
    </style:style>
    <style:style style:name="P20" style:family="paragraph" style:parent-style-name="Standard">
      <loext:graphic-properties draw:fill="solid" draw:fill-color="#ffffff"/>
      <style:paragraph-properties fo:margin-left="0cm" fo:margin-right="0.002cm" fo:text-align="justify" style:justify-single-word="false" fo:hyphenation-ladder-count="no-limit" fo:text-indent="0cm" style:auto-text-indent="false" fo:background-color="#ffffff" style:vertical-align="auto">
        <style:tab-stops>
          <style:tab-stop style:position="0.127cm"/>
        </style:tab-stops>
      </style:paragraph-properties>
      <style:text-properties style:font-name="Arial1" fo:font-size="12pt" style:text-underline-style="none" fo:font-weight="normal" officeooo:paragraph-rsid="002d0f2c" fo:background-color="#ffffff" style:font-size-asian="12pt" style:font-weight-asian="normal" style:font-size-complex="12pt" style:font-weight-complex="bold" fo:hyphenate="true" fo:hyphenation-remain-char-count="2" fo:hyphenation-push-char-count="2"/>
    </style:style>
    <style:style style:name="P21" style:family="paragraph" style:parent-style-name="Standard">
      <loext:graphic-properties draw:fill="solid" draw:fill-color="#ffffff"/>
      <style:paragraph-properties fo:margin-left="0cm" fo:margin-right="0.002cm" fo:text-align="start" style:justify-single-word="false" fo:hyphenation-ladder-count="no-limit" fo:text-indent="0cm" style:auto-text-indent="false" fo:background-color="#ffffff" style:vertical-align="auto">
        <style:tab-stops>
          <style:tab-stop style:position="0.127cm"/>
        </style:tab-stops>
      </style:paragraph-properties>
      <style:text-properties style:font-name="Arial1" fo:font-size="12pt" style:text-underline-style="none" fo:font-weight="normal" officeooo:paragraph-rsid="002d0f2c" fo:background-color="#ffffff" style:font-size-asian="12pt" style:font-weight-asian="normal" style:font-size-complex="12pt" style:font-weight-complex="bold" fo:hyphenate="true" fo:hyphenation-remain-char-count="2" fo:hyphenation-push-char-count="2"/>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ab2af"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officeooo:paragraph-rsid="001ab2a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ab2af" style:font-size-asian="12pt" style:font-weight-asian="bold" style:font-size-complex="12pt" style:font-weight-complex="bold"/>
    </style:style>
    <style:style style:name="P25" style:family="paragraph" style:parent-style-name="Standard">
      <style:paragraph-properties fo:margin-left="0cm" fo:margin-right="0.002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02d0f2c" officeooo:paragraph-rsid="002d0f2c" style:font-size-asian="12pt" style:font-weight-asian="bold"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ab2af"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f55ce"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d0f2c"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officeooo:paragraph-rsid="001ab2af"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ab2af" style:font-size-asian="12pt" style:font-weight-asian="bold"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ab2af"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2d0f2c"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fo:font-weight="bold" officeooo:paragraph-rsid="001ab2af"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ab2af"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solid" style:text-underline-width="auto" style:text-underline-color="font-color" officeooo:paragraph-rsid="001ab2a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ab2af" style:font-size-asian="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1ab2af"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1ab2af"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ab2af"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officeooo:paragraph-rsid="001ab2a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1ab2af" style:letter-kerning="true" style:font-name-asian="Arial2" style:font-size-asian="12pt" style:language-asian="hi" style:country-asian="IN" style:font-weight-asian="normal" style:font-name-complex="Arial2" style:font-size-complex="12pt" style:language-complex="pt" style:country-complex="BR"/>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2d0f2c" style:letter-kerning="true" style:font-name-asian="Arial2" style:font-size-asian="12pt" style:language-asian="hi" style:country-asian="IN" style:font-weight-asian="normal" style:font-name-complex="Arial2" style:font-size-complex="12pt" style:language-complex="pt" style:country-complex="BR"/>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officeooo:paragraph-rsid="001ab2af" style:letter-kerning="true" style:font-name-asian="Arial2" style:font-size-asian="12pt" style:language-asian="hi" style:country-asian="IN" style:font-name-complex="Arial2" style:font-size-complex="12pt" style:language-complex="pt" style:country-complex="BR"/>
    </style:style>
    <style:style style:name="P4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6b84e"/>
    </style:style>
    <style:style style:name="P47" style:family="paragraph" style:parent-style-name="Standard_20__28_user_29_">
      <style:paragraph-properties fo:text-align="center" style:justify-single-word="false"/>
    </style:style>
    <style:style style:name="P48"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style>
    <style:style style:name="P4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weight-complex="bold"/>
    </style:style>
    <style:style style:name="P50" style:family="paragraph" style:parent-style-name="Standard_20__28_user_29_">
      <style:paragraph-properties fo:text-align="center" style:justify-single-word="false"/>
      <style:text-properties style:font-name="Arial" fo:font-weight="bold" fo:background-color="#ffffff" style:font-weight-asian="bold" style:font-name-complex="Times New Roman1" style:font-weight-complex="bold"/>
    </style:style>
    <style:style style:name="P51"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1" style:font-weight-complex="bold"/>
    </style:style>
    <style:style style:name="P52" style:family="paragraph" style:parent-style-name="Standard_20__28_user_29_">
      <style:paragraph-properties fo:text-align="center" style:justify-single-word="false"/>
      <style:text-properties style:font-name="Arial" fo:font-weight="bold" fo:background-color="#ffffff" style:font-weight-asian="bold"/>
    </style:style>
    <style:style style:name="P53"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style:font-name="Arial" fo:background-color="#ffffff"/>
    </style:style>
    <style:style style:name="P54" style:family="paragraph" style:parent-style-name="Standard_20__28_user_29_">
      <style:paragraph-properties fo:text-align="justify" style:justify-single-word="false"/>
    </style:style>
    <style:style style:name="P55" style:family="paragraph" style:parent-style-name="Standard_20__28_user_29_">
      <style:paragraph-properties fo:text-align="justify" style:justify-single-word="false">
        <style:tab-stops>
          <style:tab-stop style:position="0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ext-properties style:font-name="Arial" fo:font-size="12pt" officeooo:paragraph-rsid="001ab2af" style:font-size-asian="12pt" style:font-size-complex="12pt"/>
    </style:style>
    <style:style style:name="P58" style:family="paragraph" style:parent-style-name="Standard">
      <style:paragraph-properties fo:text-align="justify" style:justify-single-word="false"/>
      <style:text-properties style:font-name="Arial1" fo:font-size="12pt" officeooo:paragraph-rsid="001ab2af" style:font-size-asian="12pt" style:font-size-complex="12pt"/>
    </style:style>
    <style:style style:name="P59" style:family="paragraph" style:parent-style-name="Standard">
      <style:paragraph-properties fo:text-align="justify" style:justify-single-word="false"/>
      <style:text-properties style:font-name="Arial1" fo:font-size="12pt" officeooo:paragraph-rsid="002d0f2c" style:font-size-asian="12pt" style:font-size-complex="12pt"/>
    </style:style>
    <style:style style:name="P60" style:family="paragraph" style:parent-style-name="Standard">
      <style:paragraph-properties fo:text-align="start" style:justify-single-word="false"/>
      <style:text-properties style:font-name="Arial1" fo:font-size="12pt" officeooo:paragraph-rsid="001ab2af" style:font-size-asian="12pt" style:font-size-complex="12pt"/>
    </style:style>
    <style:style style:name="P61" style:family="paragraph" style:parent-style-name="Standard">
      <style:paragraph-properties fo:text-align="start" style:justify-single-word="false"/>
      <style:text-properties style:font-name="Arial1" fo:font-size="12pt" officeooo:paragraph-rsid="002d0f2c" style:font-size-asian="12pt" style:font-size-complex="12pt"/>
    </style:style>
    <style:style style:name="P62"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ab2af" style:font-size-asian="12pt" style:font-size-complex="12pt"/>
    </style:style>
    <style:style style:name="P63" style:family="paragraph" style:parent-style-name="Standard">
      <style:paragraph-properties fo:text-align="start" style:justify-single-word="false"/>
      <style:text-properties style:font-name="Arial1" fo:font-size="12pt" style:text-underline-style="solid" style:text-underline-width="auto" style:text-underline-color="font-color" officeooo:paragraph-rsid="001ab2af" style:font-size-asian="12pt" style:font-size-complex="12pt"/>
    </style:style>
    <style:style style:name="P64"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1ab2af" style:font-size-asian="12pt" style:font-name-complex="Arial1" style:font-size-complex="12pt"/>
    </style:style>
    <style:style style:name="P65" style:family="paragraph" style:parent-style-name="Standard">
      <style:paragraph-properties fo:text-align="justify" style:justify-single-word="false"/>
      <style:text-properties fo:font-size="12pt" officeooo:paragraph-rsid="001ab2af" style:font-size-asian="12pt" style:font-size-complex="12pt"/>
    </style:style>
    <style:style style:name="P66" style:family="paragraph" style:parent-style-name="Standard">
      <style:paragraph-properties fo:text-align="justify" style:justify-single-word="false"/>
      <style:text-properties fo:font-size="12pt" style:text-underline-style="solid" style:text-underline-width="auto" style:text-underline-color="font-color" officeooo:paragraph-rsid="001ab2af" style:font-size-asian="12pt" style:font-size-complex="12pt"/>
    </style:style>
    <style:style style:name="P67" style:family="paragraph" style:parent-style-name="Standard">
      <style:paragraph-properties fo:line-height="150%" fo:text-align="justify" style:justify-single-word="false"/>
    </style:style>
    <style:style style:name="P68" style:family="paragraph" style:parent-style-name="Standard">
      <style:paragraph-properties fo:line-height="150%" fo:text-align="justify" style:justify-single-word="false">
        <style:tab-stops>
          <style:tab-stop style:position="18.348cm"/>
        </style:tab-stops>
      </style:paragraph-properties>
    </style:style>
    <style:style style:name="P69" style:family="paragraph" style:parent-style-name="Standard">
      <style:paragraph-properties fo:text-align="justify" style:justify-single-word="false"/>
      <style:text-properties fo:color="#00000a" style:font-name="Arial" fo:font-size="12pt" style:text-underline-style="solid" style:text-underline-width="auto" style:text-underline-color="font-color" fo:font-weight="normal" style:font-name-asian="NSimSun" style:font-size-asian="12pt" style:font-weight-asian="normal" style:font-name-complex="Mangal" style:font-weight-complex="normal"/>
    </style:style>
    <style:style style:name="P70" style:family="paragraph" style:parent-style-name="Standard">
      <style:paragraph-properties fo:text-align="start" style:justify-single-word="false"/>
      <style:text-properties fo:color="#000000" style:font-name="Arial1" fo:font-size="12pt" officeooo:paragraph-rsid="002d0f2c" fo:background-color="transparent" style:font-size-asian="12pt" style:font-size-complex="12pt"/>
    </style:style>
    <style:style style:name="P71"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officeooo:paragraph-rsid="002d0f2c" fo:background-color="transparent" style:font-size-asian="12pt" style:font-size-complex="12pt"/>
    </style:style>
    <style:style style:name="P72" style:family="paragraph" style:parent-style-name="Standard">
      <style:paragraph-properties fo:line-height="100%" fo:text-align="justify" style:justify-single-word="false"/>
      <style:text-properties fo:color="#000000" style:font-name="Arial" fo:font-size="5pt" style:font-size-asian="5pt"/>
    </style:style>
    <style:style style:name="P73" style:family="paragraph" style:parent-style-name="Standard">
      <style:paragraph-properties fo:line-height="100%" fo:text-align="justify" style:justify-single-word="false">
        <style:tab-stops>
          <style:tab-stop style:position="18.348cm"/>
        </style:tab-stops>
      </style:paragraph-properties>
      <style:text-properties fo:color="#000000" style:font-name="Arial" fo:font-size="5pt" style:font-size-asian="5pt"/>
    </style:style>
    <style:style style:name="P74" style:family="paragraph" style:parent-style-name="Standard_20__28_user_29_">
      <style:paragraph-properties fo:text-align="center" style:justify-single-word="false" fo:break-before="page"/>
    </style:style>
    <style:style style:name="P7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ab2af" style:font-size-asian="12pt" style:font-weight-asian="normal" style:font-size-complex="12pt" style:font-weight-complex="normal"/>
    </style:style>
    <style:style style:name="P76"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ab2af" style:font-size-asian="12pt" style:font-weight-asian="normal" style:font-size-complex="12pt"/>
    </style:style>
    <style:style style:name="P77" style:family="paragraph" style:parent-style-name="Table_20_Contents">
      <loext:graphic-properties draw:fill="solid" draw:fill-color="#ffffff"/>
      <style:paragraph-properties fo:margin-left="0cm" fo:margin-right="0cm" fo:line-height="150%" fo:text-align="justify" style:justify-single-word="false" fo:hyphenation-ladder-count="no-limit" fo:text-indent="0cm" style:auto-text-indent="false" fo:background-color="#ffffff" style:vertical-align="auto">
        <style:tab-stops>
          <style:tab-stop style:position="0.127cm"/>
        </style:tab-stops>
      </style:paragraph-properties>
      <style:text-properties style:font-name="Arial1" fo:font-size="12pt" style:text-underline-style="none" fo:font-weight="normal" officeooo:paragraph-rsid="001ab2af" fo:background-color="#ffffff" style:font-size-asian="12pt" style:font-weight-asian="normal" style:font-size-complex="12pt" style:font-weight-complex="bold" fo:hyphenate="true" fo:hyphenation-remain-char-count="2" fo:hyphenation-push-char-count="2"/>
    </style:style>
    <style:style style:name="P78" style:family="paragraph" style:parent-style-name="Table_20_Contents">
      <loext:graphic-properties draw:fill="solid" draw:fill-color="#ffffff"/>
      <style:paragraph-properties fo:margin-left="0cm" fo:margin-right="0cm" fo:line-height="150%" fo:text-align="justify" style:justify-single-word="false" fo:hyphenation-ladder-count="no-limit" fo:text-indent="0cm" style:auto-text-indent="false" fo:background-color="#ffffff" style:vertical-align="auto">
        <style:tab-stops>
          <style:tab-stop style:position="0.127cm"/>
        </style:tab-stops>
      </style:paragraph-properties>
      <style:text-properties style:font-name="Arial1" fo:font-size="12pt" style:text-underline-style="none" fo:font-weight="normal" officeooo:paragraph-rsid="002d0f2c" fo:background-color="#ffffff" style:font-size-asian="12pt" style:font-weight-asian="normal" style:font-size-complex="12pt" style:font-weight-complex="bold" fo:hyphenate="true" fo:hyphenation-remain-char-count="2" fo:hyphenation-push-char-count="2"/>
    </style:style>
    <style:style style:name="P7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ab2af" style:font-size-asian="12pt" style:font-size-complex="12pt"/>
    </style:style>
    <style:style style:name="P8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officeooo:rsid="06888c14" officeooo:paragraph-rsid="001ab2af" style:font-size-asian="12pt" style:font-size-complex="12pt"/>
    </style:style>
    <style:style style:name="P8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ab2af" style:font-size-asian="12pt" style:font-weight-asian="bold" style:font-size-complex="12pt" style:font-weight-complex="bold"/>
    </style:style>
    <style:style style:name="P8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02c6cdc" officeooo:paragraph-rsid="002d0f2c" style:font-size-asian="12pt" style:font-weight-asian="bold" style:font-size-complex="12pt" style:font-weight-complex="bold"/>
    </style:style>
    <style:style style:name="P83"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02d0f2c" officeooo:paragraph-rsid="002d0f2c" style:font-size-asian="12pt" style:font-weight-asian="bold" style:font-size-complex="12pt" style:font-weight-complex="bold"/>
    </style:style>
    <style:style style:name="P84"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style:text-underline-style="none" fo:font-weight="bold" officeooo:rsid="002d0f2c" officeooo:paragraph-rsid="002d0f2c" style:font-size-asian="12pt" style:font-weight-asian="bold" style:font-size-complex="12pt" style:font-weight-complex="bold"/>
    </style:style>
    <style:style style:name="P85"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1ab2af" style:font-size-asian="12pt" style:font-size-complex="12pt"/>
    </style:style>
    <style:style style:name="P86"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1ad552" style:font-size-asian="12pt" style:font-size-complex="12pt"/>
    </style:style>
    <style:style style:name="P87" style:family="paragraph" style:parent-style-name="Table_20_Contents">
      <style:paragraph-properties fo:margin-left="0cm" fo:margin-right="0cm" fo:line-height="150%" fo:text-align="justify" style:justify-single-word="false" fo:text-indent="0cm" style:auto-text-indent="false"/>
      <style:text-properties style:font-name="Arial1" fo:font-size="12pt" officeooo:paragraph-rsid="001c69d4" style:font-size-asian="12pt" style:font-size-complex="12pt"/>
    </style:style>
    <style:style style:name="P88"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fo:font-size="12pt" officeooo:paragraph-rsid="001ab2af" style:font-size-asian="12pt" style:font-size-complex="12pt"/>
    </style:style>
    <style:style style:name="P8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officeooo:paragraph-rsid="001ab2af" style:font-size-asian="12pt" style:font-size-complex="12pt"/>
    </style:style>
    <style:style style:name="P90"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officeooo:paragraph-rsid="00228530" style:font-size-asian="12pt" style:font-size-complex="12pt"/>
    </style:style>
    <style:style style:name="P9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officeooo:paragraph-rsid="002c09eb" style:font-size-asian="12pt" style:font-size-complex="12pt"/>
    </style:style>
    <style:style style:name="P92"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fo:font-weight="bold" officeooo:paragraph-rsid="001ab2af" style:font-size-asian="12pt" style:font-weight-asian="bold" style:font-size-complex="12pt" style:font-weight-complex="bold"/>
    </style:style>
    <style:style style:name="P93" style:family="paragraph" style:parent-style-name="Table_20_Contents">
      <style:paragraph-properties fo:margin-left="0cm" fo:margin-right="0cm" fo:line-height="150%" fo:text-align="justify" style:justify-single-word="false" fo:text-indent="0cm" style:auto-text-indent="false"/>
      <style:text-properties style:font-name="Arial1" fo:font-size="12pt" fo:font-weight="bold" officeooo:rsid="009a38da" officeooo:paragraph-rsid="001ab2af" style:font-size-asian="12pt" style:font-weight-asian="bold" style:font-size-complex="12pt"/>
    </style:style>
    <style:style style:name="P94"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fo:font-weight="bold" officeooo:paragraph-rsid="001ab2af" style:font-size-asian="12pt" style:font-weight-asian="bold" style:font-size-complex="12pt"/>
    </style:style>
    <style:style style:name="P95" style:family="paragraph" style:parent-style-name="Table_20_Contents">
      <style:paragraph-properties fo:margin-left="0cm" fo:margin-right="0cm" fo:line-height="150%" fo:text-align="justify" style:justify-single-word="false" fo:text-indent="0cm" style:auto-text-indent="false"/>
      <style:text-properties style:font-name="Arial1" fo:font-size="12pt" style:text-underline-style="solid" style:text-underline-width="auto" style:text-underline-color="font-color" officeooo:paragraph-rsid="001ad552" style:font-size-asian="12pt" style:font-size-complex="12pt"/>
    </style:style>
    <style:style style:name="P96" style:family="paragraph" style:parent-style-name="Table_20_Contents">
      <style:paragraph-properties fo:margin-left="0cm" fo:margin-right="0cm" fo:line-height="150%" fo:text-align="justify" style:justify-single-word="false" fo:text-indent="0cm" style:auto-text-indent="false"/>
      <style:text-properties style:font-name="Arial1" fo:font-size="12pt" style:text-underline-style="solid" style:text-underline-width="auto" style:text-underline-color="font-color" officeooo:paragraph-rsid="001c69d4" style:font-size-asian="12pt" style:font-size-complex="12pt"/>
    </style:style>
    <style:style style:name="P9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228530" style:font-size-asian="12pt" style:font-size-complex="12pt"/>
    </style:style>
    <style:style style:name="P9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2c09eb" style:font-size-asian="12pt" style:font-size-complex="12pt"/>
    </style:style>
    <style:style style:name="P9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bold" officeooo:rsid="002c6cdc" officeooo:paragraph-rsid="002d0f2c" style:font-size-asian="12pt" style:font-weight-asian="bold" style:font-size-complex="12pt" style:font-weight-complex="bold"/>
    </style:style>
    <style:style style:name="P100" style:family="paragraph" style:parent-style-name="Table_20_Contents">
      <style:paragraph-properties fo:margin-left="0cm" fo:margin-right="0cm" fo:line-height="150%" fo:text-align="justify" style:justify-single-word="false" fo:text-indent="0cm" style:auto-text-indent="false">
        <style:tab-stops>
          <style:tab-stop style:position="18.348cm"/>
        </style:tab-stops>
      </style:paragraph-properties>
      <style:text-properties style:font-name="Arial1" officeooo:paragraph-rsid="001ab2af" style:font-size-complex="12pt"/>
    </style:style>
    <style:style style:name="P101"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fo:font-size="12pt" officeooo:paragraph-rsid="001ab2af" style:font-size-asian="12pt" style:font-size-complex="12pt"/>
    </style:style>
    <style:style style:name="P102" style:family="paragraph" style:parent-style-name="Table_20_Contents">
      <style:paragraph-properties fo:margin-left="0cm" fo:margin-right="0cm" fo:line-height="150%" fo:text-align="justify" style:justify-single-word="false" fo:text-indent="0cm" style:auto-text-indent="false"/>
    </style:style>
    <style:style style:name="P10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fo:background-color="#ffffff" style:font-weight-asian="bold" style:font-name-complex="Arial2" style:font-weight-complex="bold"/>
    </style:style>
    <style:style style:name="P10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0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30735a"/>
    </style:style>
    <style:style style:name="T1" style:family="text">
      <style:text-properties style:font-name="Arial"/>
    </style:style>
    <style:style style:name="T2" style:family="text">
      <style:text-properties style:font-name="Arial" fo:font-weight="bold" fo:background-color="#ffffff" loext:char-shading-value="0" style:font-weight-asian="bold"/>
    </style:style>
    <style:style style:name="T3" style:family="text">
      <style:text-properties style:font-name="Arial" fo:font-weight="bold" fo:background-color="#ffffff" loext:char-shading-value="0" style:font-weight-asian="bold" style:font-weight-complex="bold"/>
    </style:style>
    <style:style style:name="T4" style:family="text">
      <style:text-properties style:font-name="Arial" fo:font-weight="bold" fo:background-color="#ffffff" loext:char-shading-value="0" style:font-weight-asian="bold" style:language-complex="ar" style:country-complex="SA" style:font-weight-complex="bold"/>
    </style:style>
    <style:style style:name="T5" style:family="text">
      <style:text-properties style:font-name="Arial" fo:font-weight="bold" fo:background-color="#ffffff" loext:char-shading-value="0" style:language-asian="pt" style:country-asian="BR" style:font-weight-asian="bold" style:language-complex="ar" style:country-complex="SA" style:font-weight-complex="bold"/>
    </style:style>
    <style:style style:name="T6" style:family="text">
      <style:text-properties style:font-name="Arial" fo:font-weight="bold" officeooo:rsid="0016b84e" fo:background-color="#ffffff" loext:char-shading-value="0" style:language-asian="pt" style:country-asian="BR" style:font-weight-asian="bold" style:language-complex="ar" style:country-complex="SA" style:font-weight-complex="bold"/>
    </style:style>
    <style:style style:name="T7" style:family="text">
      <style:text-properties style:font-name="Arial" fo:font-weight="bold" officeooo:rsid="001ab2af" fo:background-color="#ffffff" loext:char-shading-value="0" style:language-asian="pt" style:country-asian="BR" style:font-weight-asian="bold" style:language-complex="ar" style:country-complex="SA" style:font-weight-complex="bold"/>
    </style:style>
    <style:style style:name="T8" style:family="text">
      <style:text-properties style:font-name="Arial" fo:font-weight="bold" style:letter-kerning="false" fo:background-color="#ffffff" loext:char-shading-value="0" style:language-asian="pt" style:country-asian="BR" style:font-weight-asian="bold" style:language-complex="ar" style:country-complex="SA" style:font-weight-complex="bold"/>
    </style:style>
    <style:style style:name="T9" style:family="text">
      <style:text-properties style:font-name="Arial" fo:font-weight="bold" style:font-weight-asian="bold"/>
    </style:style>
    <style:style style:name="T10" style:family="text">
      <style:text-properties style:font-name="Arial" fo:font-weight="bold" officeooo:rsid="0148a7ac" style:font-weight-asian="bold"/>
    </style:style>
    <style:style style:name="T11" style:family="text">
      <style:text-properties style:font-name="Arial" fo:font-weight="bold" officeooo:rsid="0118480b" style:font-weight-asian="bold"/>
    </style:style>
    <style:style style:name="T12" style:family="text">
      <style:text-properties style:font-name="Arial" fo:font-weight="bold" style:font-weight-asian="bold" style:font-weight-complex="bold"/>
    </style:style>
    <style:style style:name="T13" style:family="text">
      <style:text-properties style:font-name="Arial" fo:font-weight="bold" officeooo:rsid="00b9dffd" style:font-weight-asian="bold" style:font-weight-complex="bold"/>
    </style:style>
    <style:style style:name="T14" style:family="text">
      <style:text-properties style:font-name="Arial" fo:font-weight="bold" officeooo:rsid="00ba80f0" style:font-weight-asian="bold" style:font-weight-complex="bold"/>
    </style:style>
    <style:style style:name="T15" style:family="text">
      <style:text-properties style:font-name="Arial" fo:font-weight="bold" officeooo:rsid="0621f22e" style:font-weight-asian="bold" style:font-weight-complex="bold"/>
    </style:style>
    <style:style style:name="T16" style:family="text">
      <style:text-properties style:font-name="Arial" fo:font-weight="bold" officeooo:rsid="05575a9c" style:font-weight-asian="bold" style:font-weight-complex="bold"/>
    </style:style>
    <style:style style:name="T17" style:family="text">
      <style:text-properties style:font-name="Arial" fo:font-weight="bold" officeooo:rsid="001ab2af" style:font-weight-asian="bold"/>
    </style:style>
    <style:style style:name="T18" style:family="text">
      <style:text-properties style:font-name="Arial" fo:font-weight="bold" officeooo:rsid="066ce619" style:font-weight-asian="bold"/>
    </style:style>
    <style:style style:name="T19" style:family="text">
      <style:text-properties style:font-name="Arial" fo:font-weight="bold" officeooo:rsid="067294f9" style:font-weight-asian="bold"/>
    </style:style>
    <style:style style:name="T20" style:family="text">
      <style:text-properties style:font-name="Arial" fo:background-color="#ffffff" loext:char-shading-value="0"/>
    </style:style>
    <style:style style:name="T21" style:family="text">
      <style:text-properties style:font-name="Arial" fo:background-color="#ffffff" loext:char-shading-value="0" style:language-complex="ar" style:country-complex="SA"/>
    </style:style>
    <style:style style:name="T22" style:family="text">
      <style:text-properties style:font-name="Arial" style:letter-kerning="false" fo:background-color="#ffffff" loext:char-shading-value="0" style:language-asian="pt" style:country-asian="BR" style:language-complex="ar" style:country-complex="SA"/>
    </style:style>
    <style:style style:name="T23" style:family="text">
      <style:text-properties style:font-name="Arial" officeooo:rsid="0016b84e" style:letter-kerning="false" fo:background-color="#ffffff" loext:char-shading-value="0" style:language-asian="pt" style:country-asian="BR" style:language-complex="ar" style:country-complex="SA"/>
    </style:style>
    <style:style style:name="T24" style:family="text">
      <style:text-properties style:font-name="Arial" fo:font-weight="normal" style:letter-kerning="false" fo:background-color="#ffffff" loext:char-shading-value="0" style:language-asian="pt" style:country-asian="BR" style:font-weight-asian="normal" style:language-complex="ar" style:country-complex="SA" style:font-weight-complex="normal"/>
    </style:style>
    <style:style style:name="T25" style:family="text">
      <style:text-properties style:font-name="Arial" fo:font-weight="normal" style:letter-kerning="false" fo:background-color="#ffffff" loext:char-shading-value="0" style:font-name-asian="SimSun" style:language-asian="hi" style:country-asian="IN" style:font-weight-asian="normal" style:font-name-complex="Mangal" style:language-complex="ar" style:country-complex="SA" style:font-weight-complex="normal"/>
    </style:style>
    <style:style style:name="T26" style:family="text">
      <style:text-properties style:font-name="Arial" fo:font-weight="normal" style:font-weight-asian="normal"/>
    </style:style>
    <style:style style:name="T27" style:family="text">
      <style:text-properties style:font-name="Arial" fo:font-weight="normal" style:font-weight-asian="normal" style:font-weight-complex="normal"/>
    </style:style>
    <style:style style:name="T28" style:family="text">
      <style:text-properties style:font-name="Arial" fo:font-weight="normal" officeooo:rsid="0126602b" style:font-weight-asian="normal" style:font-weight-complex="normal"/>
    </style:style>
    <style:style style:name="T29" style:family="text">
      <style:text-properties style:font-name="Arial" fo:font-weight="normal" style:font-weight-asian="normal" style:font-weight-complex="bold"/>
    </style:style>
    <style:style style:name="T30" style:family="text">
      <style:text-properties style:font-name="Arial" fo:font-style="italic" style:font-style-asian="italic" style:font-style-complex="italic"/>
    </style:style>
    <style:style style:name="T31" style:family="text">
      <style:text-properties style:font-name="Arial" fo:font-style="italic" fo:font-weight="normal" style:font-style-asian="italic" style:font-weight-asian="normal"/>
    </style:style>
    <style:style style:name="T32" style:family="text">
      <style:text-properties style:font-name="Arial" style:text-underline-style="none"/>
    </style:style>
    <style:style style:name="T33" style:family="text">
      <style:text-properties style:font-name="Arial" style:text-underline-style="none" fo:font-weight="bold" fo:background-color="#ffffff" loext:char-shading-value="0" style:font-weight-asian="bold" style:font-weight-complex="bold"/>
    </style:style>
    <style:style style:name="T34" style:family="text">
      <style:text-properties style:font-name="Arial" style:text-underline-style="none" fo:font-weight="bold" style:font-weight-asian="bold"/>
    </style:style>
    <style:style style:name="T35" style:family="text">
      <style:text-properties style:font-name="Arial" style:text-underline-style="none" fo:font-weight="bold" style:font-weight-asian="bold" style:font-weight-complex="bold"/>
    </style:style>
    <style:style style:name="T36" style:family="text">
      <style:text-properties style:font-name="Arial" style:text-underline-style="none" fo:font-weight="bold" officeooo:rsid="066ce619" style:font-weight-asian="bold" style:font-weight-complex="bold"/>
    </style:style>
    <style:style style:name="T37" style:family="text">
      <style:text-properties style:font-name="Arial" style:text-underline-style="none" fo:font-weight="bold" officeooo:rsid="066ce619" style:font-weight-asian="bold"/>
    </style:style>
    <style:style style:name="T38" style:family="text">
      <style:text-properties style:font-name="Arial" style:text-underline-style="none" fo:font-weight="bold" officeooo:rsid="067294f9" style:font-weight-asian="bold"/>
    </style:style>
    <style:style style:name="T39" style:family="text">
      <style:text-properties style:font-name="Arial" style:text-underline-style="none" fo:font-weight="normal" fo:background-color="#ffffff" loext:char-shading-value="0" style:language-asian="hi" style:country-asian="IN" style:font-weight-asian="normal" style:font-name-complex="Arial2" style:font-weight-complex="normal"/>
    </style:style>
    <style:style style:name="T40" style:family="text">
      <style:text-properties style:font-name="Arial" style:text-underline-style="none" fo:font-weight="normal" style:font-weight-asian="normal"/>
    </style:style>
    <style:style style:name="T41" style:family="text">
      <style:text-properties style:font-name="Arial" style:text-underline-style="none" fo:font-weight="normal" officeooo:rsid="06033dd0" style:font-weight-asian="normal"/>
    </style:style>
    <style:style style:name="T42" style:family="text">
      <style:text-properties style:font-name="Arial" style:text-underline-style="none" fo:font-weight="normal" officeooo:rsid="06024a2e" style:font-weight-asian="normal"/>
    </style:style>
    <style:style style:name="T43" style:family="text">
      <style:text-properties style:font-name="Arial" style:text-underline-style="none" officeooo:rsid="06024a2e"/>
    </style:style>
    <style:style style:name="T44" style:family="text">
      <style:text-properties style:font-name="Arial" style:text-underline-style="none" officeooo:rsid="06681b44"/>
    </style:style>
    <style:style style:name="T45" style:family="text">
      <style:text-properties style:font-name="Arial" style:text-underline-style="none" style:font-weight-complex="bold"/>
    </style:style>
    <style:style style:name="T46" style:family="text">
      <style:text-properties style:font-name="Arial" style:text-underline-style="none" officeooo:rsid="06681b44" style:font-weight-complex="bold"/>
    </style:style>
    <style:style style:name="T47" style:family="text">
      <style:text-properties style:font-name="Arial" fo:font-size="11pt" fo:font-weight="bold" style:font-size-asian="11pt" style:font-weight-asian="bold"/>
    </style:style>
    <style:style style:name="T48" style:family="text">
      <style:text-properties style:font-name="Arial" fo:font-size="11pt" style:text-underline-style="none" fo:font-weight="bold" style:font-size-asian="11pt" style:font-weight-asian="bold"/>
    </style:style>
    <style:style style:name="T49" style:family="text">
      <style:text-properties style:font-name="Arial" fo:font-size="11pt" style:text-underline-style="none" fo:font-weight="normal" style:font-size-asian="11pt" style:font-weight-asian="normal"/>
    </style:style>
    <style:style style:name="T50" style:family="text">
      <style:text-properties style:font-name="Arial" fo:font-size="11pt" fo:font-weight="normal" style:font-size-asian="11pt" style:font-weight-asian="normal"/>
    </style:style>
    <style:style style:name="T51" style:family="text">
      <style:text-properties style:font-name="Arial" fo:font-size="11pt" fo:font-weight="normal" style:font-size-asian="11pt" style:font-weight-asian="normal" style:font-weight-complex="normal"/>
    </style:style>
    <style:style style:name="T52" style:family="text">
      <style:text-properties style:font-name="Arial" fo:font-size="11pt" style:text-underline-style="solid" style:text-underline-width="auto" style:text-underline-color="font-color" fo:font-weight="bold" style:font-size-asian="11pt" style:font-weight-asian="bold"/>
    </style:style>
    <style:style style:name="T53" style:family="text">
      <style:text-properties style:font-name="Arial" fo:font-size="11pt" fo:font-style="italic" fo:font-weight="bold" style:font-size-asian="11pt" style:font-style-asian="italic" style:font-weight-asian="bold"/>
    </style:style>
    <style:style style:name="T54" style:family="text">
      <style:text-properties style:font-name="Arial" fo:font-size="11pt" fo:font-style="normal" fo:font-weight="normal" style:font-size-asian="11pt" style:font-style-asian="normal" style:font-weight-asian="normal"/>
    </style:style>
    <style:style style:name="T55" style:family="text">
      <style:text-properties style:font-name="Arial" fo:font-size="12pt" style:text-underline-style="none" fo:font-weight="normal" style:font-size-asian="12pt" style:font-weight-asian="normal"/>
    </style:style>
    <style:style style:name="T56" style:family="text">
      <style:text-properties style:font-name="Arial" fo:font-size="12pt" style:text-underline-style="solid" style:text-underline-width="auto" style:text-underline-color="font-color" fo:font-weight="bold" style:font-size-asian="12pt" style:font-weight-asian="bold"/>
    </style:style>
    <style:style style:name="T57" style:family="text">
      <style:text-properties style:font-name="Arial" fo:font-style="normal" fo:font-weight="normal" style:font-style-asian="normal" style:font-weight-asian="normal"/>
    </style:style>
    <style:style style:name="T58" style:family="text">
      <style:text-properties style:font-name="Arial" style:font-weight-complex="bold"/>
    </style:style>
    <style:style style:name="T59" style:family="text">
      <style:text-properties style:font-name="Arial" officeooo:rsid="002d0f2c"/>
    </style:style>
    <style:style style:name="T60" style:family="text">
      <style:text-properties fo:color="#000000" style:font-name="Arial"/>
    </style:style>
    <style:style style:name="T61" style:family="text">
      <style:text-properties fo:color="#000000" style:font-name="Arial" fo:font-style="normal" style:text-underline-style="solid" style:text-underline-width="auto" style:text-underline-color="font-color" fo:font-weight="bold" fo:background-color="#ffffff" loext:char-shading-value="0" style:language-asian="pt" style:country-asian="BR" style:font-style-asian="normal" style:font-weight-asian="bold" style:font-name-complex="Arial2" style:language-complex="ar" style:country-complex="SA" style:font-style-complex="normal" style:font-weight-complex="bold"/>
    </style:style>
    <style:style style:name="T62" style:family="text">
      <style:text-properties fo:color="#000000" style:font-name="Arial" fo:font-style="normal" style:text-underline-style="none" fo:font-weight="bold" fo:background-color="#ffffff" loext:char-shading-value="0" style:language-asian="hi" style:country-asian="IN" style:font-style-asian="normal" style:font-weight-asian="bold" style:font-name-complex="Arial2" style:font-style-complex="normal" style:font-weight-complex="bold"/>
    </style:style>
    <style:style style:name="T63" style:family="text">
      <style:text-properties fo:color="#000000" style:font-name="Arial" fo:font-style="normal" fo:font-weight="normal" style:font-style-asian="normal" style:font-weight-asian="normal"/>
    </style:style>
    <style:style style:name="T64" style:family="text">
      <style:text-properties fo:color="#000000" style:font-name="Arial" fo:font-style="normal" style:font-style-asian="normal"/>
    </style:style>
    <style:style style:name="T65" style:family="text">
      <style:text-properties fo:color="#000000" style:font-name="Arial" style:text-underline-style="none" fo:font-weight="normal" fo:background-color="#ffffff" loext:char-shading-value="0" style:language-asian="hi" style:country-asian="IN" style:font-weight-asian="normal" style:font-name-complex="Arial2" style:font-weight-complex="normal"/>
    </style:style>
    <style:style style:name="T66" style:family="text">
      <style:text-properties fo:color="#000000" style:font-name="Arial" style:text-underline-style="none" fo:font-weight="normal" officeooo:rsid="002d0f2c" fo:background-color="#ffffff" loext:char-shading-value="0" style:language-asian="hi" style:country-asian="IN" style:font-weight-asian="normal" style:font-name-complex="Arial2" style:font-weight-complex="normal"/>
    </style:style>
    <style:style style:name="T67" style:family="text">
      <style:text-properties fo:color="#000000" style:font-name="Arial" style:text-underline-style="none" fo:font-weight="normal" officeooo:rsid="002e7aad" fo:background-color="#ffffff" loext:char-shading-value="0" style:language-asian="hi" style:country-asian="IN" style:font-weight-asian="normal" style:font-name-complex="Arial2" style:font-weight-complex="normal"/>
    </style:style>
    <style:style style:name="T68" style:family="text">
      <style:text-properties fo:color="#000000" style:font-name="Arial" style:text-underline-style="none" fo:font-weight="normal" style:letter-kerning="false" fo:background-color="#ffffff" loext:char-shading-value="0" style:font-name-asian="Times New Roman1" style:language-asian="pt" style:country-asian="BR" style:font-weight-asian="normal" style:font-name-complex="Arial2" style:language-complex="ar" style:country-complex="SA" style:font-weight-complex="normal"/>
    </style:style>
    <style:style style:name="T69" style:family="text">
      <style:text-properties fo:color="#000000" style:font-name="Arial" style:text-underline-style="none" fo:font-weight="normal" style:letter-kerning="false" style:font-name-asian="Times New Roman1" style:language-asian="pt" style:country-asian="BR" style:font-weight-asian="normal" style:font-name-complex="Arial2" style:language-complex="ar" style:country-complex="SA" style:font-weight-complex="normal"/>
    </style:style>
    <style:style style:name="T70" style:family="text">
      <style:text-properties fo:color="#000000" style:font-name="Arial" style:text-underline-style="none" fo:font-weight="normal" style:letter-kerning="false" style:font-name-asian="Times New Roman1" style:language-asian="hi" style:country-asian="IN" style:font-weight-asian="normal" style:font-name-complex="Arial2" style:language-complex="ar" style:country-complex="SA" style:font-weight-complex="normal"/>
    </style:style>
    <style:style style:name="T71" style:family="text">
      <style:text-properties fo:color="#000000" style:font-name="Arial" style:text-underline-style="none" fo:font-weight="normal" style:letter-kerning="false" fo:background-color="transparent" loext:char-shading-value="0" style:font-name-asian="Times New Roman1" style:language-asian="pt" style:country-asian="BR" style:font-weight-asian="normal" style:font-name-complex="Arial2" style:language-complex="ar" style:country-complex="SA" style:font-weight-complex="normal"/>
    </style:style>
    <style:style style:name="T72" style:family="text">
      <style:text-properties fo:color="#000000" style:font-name="Arial" style:text-underline-style="none" fo:font-weight="normal" style:language-asian="hi" style:country-asian="IN" style:font-weight-asian="normal" style:font-name-complex="Arial2" style:font-weight-complex="normal"/>
    </style:style>
    <style:style style:name="T73" style:family="text">
      <style:text-properties fo:color="#000000" style:font-name="Arial" style:text-underline-style="none" fo:font-weight="normal" style:font-name-asian="Arial2" style:language-asian="hi" style:country-asian="IN" style:font-weight-asian="normal" style:font-name-complex="Arial2" style:language-complex="pt" style:country-complex="BR" style:font-weight-complex="normal"/>
    </style:style>
    <style:style style:name="T74" style:family="text">
      <style:text-properties fo:color="#000000" style:font-name="Arial" style:text-underline-style="none" fo:font-weight="normal" style:font-weight-asian="normal"/>
    </style:style>
    <style:style style:name="T75" style:family="text">
      <style:text-properties fo:color="#000000" style:font-name="Arial" style:text-underline-style="none" fo:font-weight="normal" fo:background-color="transparent" loext:char-shading-value="0" style:font-name-asian="Arial2" style:language-asian="hi" style:country-asian="IN" style:font-weight-asian="normal" style:font-name-complex="Arial2" style:language-complex="pt" style:country-complex="BR" style:font-weight-complex="normal"/>
    </style:style>
    <style:style style:name="T76" style:family="text">
      <style:text-properties fo:color="#000000" style:font-name="Arial" style:text-underline-style="none" fo:font-weight="normal" fo:background-color="transparent" loext:char-shading-value="0" style:language-asian="hi" style:country-asian="IN" style:font-weight-asian="normal" style:font-name-complex="Arial2" style:font-weight-complex="normal"/>
    </style:style>
    <style:style style:name="T77" style:family="text">
      <style:text-properties fo:color="#000000" style:font-name="Arial" style:text-underline-style="none" fo:font-weight="normal" officeooo:rsid="002e7aad" fo:background-color="transparent" loext:char-shading-value="0" style:language-asian="hi" style:country-asian="IN" style:font-weight-asian="normal" style:font-name-complex="Arial2" style:font-weight-complex="normal"/>
    </style:style>
    <style:style style:name="T78" style:family="text">
      <style:text-properties fo:color="#000000" style:font-name="Arial" style:text-underline-style="none" fo:font-weight="bold" style:language-asian="hi" style:country-asian="IN" style:font-weight-asian="bold" style:font-name-complex="Arial2" style:font-weight-complex="bold"/>
    </style:style>
    <style:style style:name="T79" style:family="text">
      <style:text-properties fo:color="#000000" style:font-name="Arial" style:text-underline-style="none" fo:font-weight="bold" style:language-asian="hi" style:country-asian="IN" style:font-weight-asian="bold" style:font-name-complex="Arial2" style:font-weight-complex="normal"/>
    </style:style>
    <style:style style:name="T80" style:family="text">
      <style:text-properties fo:color="#000000" style:font-name="Arial" style:text-underline-style="none" fo:font-weight="bold" fo:background-color="#ffffff" loext:char-shading-value="0" style:language-asian="hi" style:country-asian="IN" style:font-weight-asian="bold" style:font-name-complex="Arial2" style:font-weight-complex="bold"/>
    </style:style>
    <style:style style:name="T81" style:family="text">
      <style:text-properties fo:color="#000000" style:font-name="Arial" style:text-underline-style="none" fo:font-weight="bold" style:letter-kerning="false" style:font-name-asian="Times New Roman1" style:language-asian="pt" style:country-asian="BR" style:font-weight-asian="bold" style:font-name-complex="Arial2" style:language-complex="ar" style:country-complex="SA" style:font-weight-complex="bold"/>
    </style:style>
    <style:style style:name="T82" style:family="text">
      <style:text-properties fo:color="#000000" style:font-name="Arial" style:text-underline-style="none" fo:font-weight="bold" style:letter-kerning="false" style:font-name-asian="Times New Roman1" style:language-asian="pt" style:country-asian="BR" style:font-weight-asian="bold" style:font-name-complex="Arial2" style:language-complex="ar" style:country-complex="SA" style:font-weight-complex="normal"/>
    </style:style>
    <style:style style:name="T83" style:family="text">
      <style:text-properties fo:color="#000000" style:font-name="Arial" style:text-underline-style="none" fo:font-weight="bold" style:letter-kerning="false" fo:background-color="transparent" loext:char-shading-value="0" style:font-name-asian="Times New Roman1" style:language-asian="pt" style:country-asian="BR" style:font-weight-asian="bold" style:font-name-complex="Arial2" style:language-complex="ar" style:country-complex="SA" style:font-weight-complex="bold"/>
    </style:style>
    <style:style style:name="T84" style:family="text">
      <style:text-properties fo:color="#000000" style:font-name="Arial" style:text-underline-style="none" fo:font-weight="bold" style:font-name-asian="Arial2" style:language-asian="hi" style:country-asian="IN" style:font-weight-asian="bold" style:font-name-complex="Arial2" style:language-complex="pt" style:country-complex="BR" style:font-weight-complex="normal"/>
    </style:style>
    <style:style style:name="T85" style:family="text">
      <style:text-properties fo:color="#000000" style:font-name="Arial" style:text-underline-style="none" fo:font-weight="bold" style:font-weight-asian="bold"/>
    </style:style>
    <style:style style:name="T86" style:family="text">
      <style:text-properties fo:color="#000000" style:font-name="Arial" style:text-underline-style="none" fo:font-weight="bold" style:font-weight-asian="bold" style:font-weight-complex="bold"/>
    </style:style>
    <style:style style:name="T87" style:family="text">
      <style:text-properties fo:color="#000000" style:font-name="Arial" style:text-underline-style="none" fo:font-weight="bold" fo:background-color="transparent" loext:char-shading-value="0" style:font-name-asian="Arial2" style:language-asian="hi" style:country-asian="IN" style:font-weight-asian="bold" style:font-name-complex="Arial2" style:language-complex="pt" style:country-complex="BR" style:font-weight-complex="normal"/>
    </style:style>
    <style:style style:name="T88" style:family="text">
      <style:text-properties fo:color="#000000" style:font-name="Arial" style:text-underline-style="none" fo:font-weight="bold" fo:background-color="transparent" loext:char-shading-value="0" style:language-asian="hi" style:country-asian="IN" style:font-weight-asian="bold" style:font-name-complex="Arial2" style:font-weight-complex="bold"/>
    </style:style>
    <style:style style:name="T89" style:family="text">
      <style:text-properties fo:color="#000000" style:font-name="Arial" fo:font-style="italic" style:text-underline-style="none" fo:font-weight="bold" fo:background-color="#ffffff" loext:char-shading-value="0" style:language-asian="hi" style:country-asian="IN" style:font-style-asian="italic" style:font-weight-asian="bold" style:font-name-complex="Arial2" style:font-style-complex="italic" style:font-weight-complex="bold"/>
    </style:style>
    <style:style style:name="T90" style:family="text">
      <style:text-properties fo:color="#000000" style:font-name="Arial" fo:font-style="italic" style:text-underline-style="none" fo:font-weight="bold" fo:background-color="transparent" loext:char-shading-value="0" style:language-asian="hi" style:country-asian="IN" style:font-style-asian="italic" style:font-weight-asian="bold" style:font-name-complex="Arial2" style:font-style-complex="italic" style:font-weight-complex="bold"/>
    </style:style>
    <style:style style:name="T91" style:family="text">
      <style:text-properties fo:color="#000000" style:font-name="Arial" fo:font-style="italic" fo:font-weight="normal" style:font-style-asian="italic" style:font-weight-asian="normal"/>
    </style:style>
    <style:style style:name="T92" style:family="text">
      <style:text-properties fo:color="#000000" style:font-name="Arial" fo:font-style="italic" style:font-style-asian="italic"/>
    </style:style>
    <style:style style:name="T93" style:family="text">
      <style:text-properties fo:color="#000000" style:font-name="Arial" fo:background-color="#ffffff" loext:char-shading-value="0"/>
    </style:style>
    <style:style style:name="T94" style:family="text">
      <style:text-properties fo:color="#000000" style:font-name="Arial" fo:background-color="#ffffff" loext:char-shading-value="0" style:font-name-complex="Arial2"/>
    </style:style>
    <style:style style:name="T95" style:family="text">
      <style:text-properties fo:color="#000000" style:font-name="Arial" officeooo:rsid="0030735a" fo:background-color="#ffffff" loext:char-shading-value="0"/>
    </style:style>
    <style:style style:name="T96" style:family="text">
      <style:text-properties fo:color="#000000" style:font-name="Arial" fo:font-weight="bold" officeooo:rsid="00b1ad80" fo:background-color="#ffffff" loext:char-shading-value="0" style:font-weight-asian="bold"/>
    </style:style>
    <style:style style:name="T97" style:family="text">
      <style:text-properties fo:color="#000000" style:font-name="Arial" fo:font-weight="bold" style:font-weight-asian="bold"/>
    </style:style>
    <style:style style:name="T98" style:family="text">
      <style:text-properties fo:color="#000000" style:font-name="Arial" fo:font-weight="normal" style:font-weight-asian="normal"/>
    </style:style>
    <style:style style:name="T99" style:family="text">
      <style:text-properties fo:color="#000000" style:font-name="Arial" fo:font-size="11pt" fo:font-weight="bold" style:font-size-asian="11pt" style:font-weight-asian="bold"/>
    </style:style>
    <style:style style:name="T100" style:family="text">
      <style:text-properties fo:color="#000000" style:font-name="Arial" fo:font-size="11pt" fo:font-weight="normal" style:font-size-asian="11pt" style:font-weight-asian="normal"/>
    </style:style>
    <style:style style:name="T101" style:family="text">
      <style:text-properties fo:color="#000000" style:font-name="Arial" fo:font-size="11pt" fo:font-style="italic" fo:font-weight="normal" style:font-size-asian="11pt" style:font-style-asian="italic" style:font-weight-asian="normal"/>
    </style:style>
    <style:style style:name="T102" style:family="text">
      <style:text-properties fo:color="#000000" style:font-name="Arial" fo:font-size="11pt" fo:font-style="normal" fo:font-weight="normal" style:font-size-asian="11pt" style:font-style-asian="normal" style:font-weight-asian="normal"/>
    </style:style>
    <style:style style:name="T103" style:family="text">
      <style:text-properties fo:color="#000000" style:font-name="Arial" fo:font-size="11pt" style:font-size-asian="11pt"/>
    </style:style>
    <style:style style:name="T104" style:family="text">
      <style:text-properties fo:color="#000000" style:font-name="Arial" fo:font-size="11pt" style:text-underline-style="none" fo:font-weight="normal" style:font-size-asian="11pt" style:font-weight-asian="normal"/>
    </style:style>
    <style:style style:name="T105" style:family="text">
      <style:text-properties fo:color="#000000" style:font-name="Arial" fo:font-size="12pt" fo:font-weight="bold" style:font-size-asian="12pt" style:font-weight-asian="bold"/>
    </style:style>
    <style:style style:name="T106" style:family="text">
      <style:text-properties fo:color="#000000" style:font-name="Arial" fo:font-size="12pt" fo:font-weight="normal" style:font-size-asian="12pt" style:font-weight-asian="normal"/>
    </style:style>
    <style:style style:name="T107" style:family="text">
      <style:text-properties fo:color="#000000" style:font-name="Arial" fo:font-size="12pt" style:text-underline-style="solid" style:text-underline-width="auto" style:text-underline-color="font-color" fo:font-weight="bold" style:font-size-asian="12pt" style:font-weight-asian="bold"/>
    </style:style>
    <style:style style:name="T108" style:family="text">
      <style:text-properties fo:color="#000000" style:font-name="Arial" fo:font-size="12pt" style:text-underline-style="none" fo:font-weight="normal" style:font-size-asian="12pt" style:font-weight-asian="normal"/>
    </style:style>
    <style:style style:name="T109" style:family="text">
      <style:text-properties fo:color="#000000" style:font-name="Arial" fo:font-size="12pt" style:text-underline-style="none" fo:font-weight="normal"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10" style:family="text">
      <style:text-properties fo:color="#000000" style:font-name="Arial" style:letter-kerning="true" style:font-name-asian="Arial2" style:language-asian="hi" style:country-asian="IN" style:font-name-complex="Arial2" style:language-complex="pt" style:country-complex="BR"/>
    </style:style>
    <style:style style:name="T111" style:family="text">
      <style:text-properties fo:color="#000000" style:font-name="Arial" style:text-underline-style="solid" style:text-underline-width="auto" style:text-underline-color="font-color" fo:font-weight="bold" fo:background-color="#ffffff" loext:char-shading-value="0" style:font-weight-asian="bold" style:font-name-complex="Arial2"/>
    </style:style>
    <style:style style:name="T112" style:family="text">
      <style:text-properties fo:color="#000000" style:font-name="Arial" officeooo:rsid="002d0f2c"/>
    </style:style>
    <style:style style:name="T113" style:family="text">
      <style:text-properties fo:color="#000000" style:font-name="Arial" fo:background-color="transparent" loext:char-shading-value="0"/>
    </style:style>
    <style:style style:name="T114" style:family="text">
      <style:text-properties fo:color="#000000" style:font-name="Arial" officeooo:rsid="002e7aad" fo:background-color="transparent" loext:char-shading-value="0"/>
    </style:style>
    <style:style style:name="T115" style:family="text">
      <style:text-properties fo:color="#000000" style:font-name="Arial1" fo:font-size="13pt" fo:font-style="normal" style:text-underline-style="none" fo:font-weight="normal" officeooo:rsid="0045e573" style:letter-kerning="false" fo:background-color="#ffffff" loext:char-shading-value="0" style:font-size-asian="13pt" style:language-asian="pt" style:country-asian="BR" style:font-style-asian="normal" style:font-weight-asian="normal" style:font-size-complex="13pt" style:language-complex="ar" style:country-complex="SA" style:font-style-complex="normal" style:font-weight-complex="normal"/>
    </style:style>
    <style:style style:name="T116" style:family="text">
      <style:text-properties fo:color="#000000" style:font-name="Arial1" fo:font-size="12pt" style:text-underline-style="none" fo:font-weight="normal" officeooo:rsid="002e7aad" fo:background-color="transparent" loext:char-shading-value="0" style:font-size-asian="12pt" style:language-asian="hi" style:country-asian="IN" style:font-weight-asian="normal" style:font-name-complex="Arial2" style:font-size-complex="12pt" style:font-weight-complex="normal"/>
    </style:style>
    <style:style style:name="T117" style:family="text">
      <style:text-properties fo:color="#000000" style:font-name="Arial1" fo:font-size="12pt" style:text-underline-style="none" fo:font-weight="normal" officeooo:rsid="0105f09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18" style:family="text">
      <style:text-properties fo:color="#0000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19" style:family="text">
      <style:text-properties fo:color="#000000" style:font-name="Arial1" fo:font-size="12pt" style:text-underline-style="none" fo:font-weight="normal" officeooo:rsid="00cffd5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0" style:family="text">
      <style:text-properties fo:color="#000000" style:font-name="Arial1" fo:font-size="12pt" style:text-underline-style="none" fo:font-weight="normal" officeooo:rsid="00f6755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1" style:family="text">
      <style:text-properties fo:color="#000000" style:font-name="Arial1" fo:font-size="12pt" style:text-underline-style="none" fo:font-weight="normal" officeooo:rsid="0107bc6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2" style:family="text">
      <style:text-properties fo:color="#000000" style:font-name="Arial1" fo:font-size="12pt" style:text-underline-style="none" fo:font-weight="normal" officeooo:rsid="011ff8b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3" style:family="text">
      <style:text-properties fo:color="#000000" style:font-name="Arial1" fo:font-size="12pt" style:text-underline-style="none" fo:font-weight="normal" officeooo:rsid="0123409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4" style:family="text">
      <style:text-properties fo:color="#000000" style:font-name="Arial1" fo:font-size="12pt" style:text-underline-style="none" fo:font-weight="normal" officeooo:rsid="0030735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5" style:family="text">
      <style:text-properties fo:color="#000000" style:font-name="Arial1"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6" style:family="text">
      <style:text-properties fo:color="#000000" style:font-name="Arial1" fo:font-size="12pt" style:text-underline-style="none" fo:font-weight="normal" officeooo:rsid="0062b511"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7" style:family="text">
      <style:text-properties fo:color="#000000" style:font-name="Arial1" fo:font-size="12pt" style:text-underline-style="none" fo:font-weight="normal" officeooo:rsid="0062b511"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8" style:family="text">
      <style:text-properties fo:color="#000000" style:font-name="Arial1" fo:font-size="12pt" style:text-underline-style="none" fo:font-weight="normal" officeooo:rsid="0062b511" style:text-underline-mode="continuous" style:text-overline-mode="continuous" style:text-line-through-mode="continuous"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29" style:family="text">
      <style:text-properties fo:color="#000000" style:font-name="Arial1" fo:font-size="12pt" style:text-underline-style="none" fo:font-weight="normal" officeooo:rsid="0062b511" style:text-underline-mode="continuous" style:text-overline-mode="continuous" style:text-line-through-mode="continuous" style:letter-kerning="false" style:font-name-asian="Times New Roman" style:font-size-asian="12pt" style:language-asian="pt" style:country-asian="BR" style:font-weight-asian="normal" style:font-name-complex="Arial1" style:font-size-complex="12pt" style:language-complex="ar" style:country-complex="SA" style:font-weight-complex="normal" fo:background-color="#ffffff"/>
    </style:style>
    <style:style style:name="T130" style:family="text">
      <style:text-properties fo:color="#000000" style:font-name="Arial1" fo:font-size="12pt" style:text-underline-style="none" fo:font-weight="normal"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31" style:family="text">
      <style:text-properties fo:color="#000000" style:font-name="Arial1" fo:font-size="12pt" style:text-underline-style="none" fo:font-weight="normal"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32" style:family="text">
      <style:text-properties fo:color="#000000" style:font-name="Arial1" fo:font-size="12pt" style:text-underline-style="none" fo:font-weight="normal" officeooo:rsid="0062b511"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3" style:family="text">
      <style:text-properties fo:color="#000000" style:font-name="Arial1" fo:font-size="12pt" style:text-underline-style="none" fo:font-weight="normal" officeooo:rsid="0062b511"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4" style:family="text">
      <style:text-properties fo:color="#000000" style:font-name="Arial1" fo:font-size="12pt" style:text-underline-style="none" fo:font-weight="normal" officeooo:rsid="011ff8b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5" style:family="text">
      <style:text-properties fo:color="#000000" style:font-name="Arial1" fo:font-size="12pt" style:text-underline-style="none" fo:font-weight="normal" officeooo:rsid="011ff8b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6" style:family="text">
      <style:text-properties fo:color="#000000" style:font-name="Arial1" fo:font-size="12pt" style:text-underline-style="none" fo:font-weight="normal" officeooo:rsid="0105f09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7" style:family="text">
      <style:text-properties fo:color="#000000" style:font-name="Arial1" fo:font-size="12pt" style:text-underline-style="none" fo:font-weight="normal" officeooo:rsid="0105f09b"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8" style:family="text">
      <style:text-properties fo:color="#000000" style:font-name="Arial1" fo:font-size="12pt" style:text-underline-style="none" fo:font-weight="normal" officeooo:rsid="01234094"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39" style:family="text">
      <style:text-properties fo:color="#000000" style:font-name="Arial1" fo:font-size="12pt" style:text-underline-style="none" fo:font-weight="normal" officeooo:rsid="01234094"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0" style:family="text">
      <style:text-properties fo:color="#000000" style:font-name="Arial1" fo:font-size="12pt" style:text-underline-style="none" fo:font-weight="normal" officeooo:rsid="0030735a"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1" style:family="text">
      <style:text-properties fo:color="#000000" style:font-name="Arial1" fo:font-size="12pt" style:text-underline-style="none" fo:font-weight="normal" officeooo:rsid="0030735a"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2" style:family="text">
      <style:text-properties fo:color="#000000" style:font-name="Arial1" fo:font-size="12pt" style:text-underline-style="none" fo:font-weight="normal" officeooo:rsid="00cffd5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3" style:family="text">
      <style:text-properties fo:color="#000000" style:font-name="Arial1" fo:font-size="12pt" style:text-underline-style="none" fo:font-weight="normal" officeooo:rsid="00cffd5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4" style:family="text">
      <style:text-properties fo:color="#000000" style:font-name="Arial1" fo:font-size="12pt" style:text-underline-style="none" fo:font-weight="normal" officeooo:rsid="00f6755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5" style:family="text">
      <style:text-properties fo:color="#000000" style:font-name="Arial1" fo:font-size="12pt" style:text-underline-style="none" fo:font-weight="normal" officeooo:rsid="00f67558" style:text-underline-mode="continuous" style:text-overline-mode="continuous" style:text-line-through-mode="continuous" fo:background-color="#fff200" loext:char-shading-value="0" style:font-size-asian="12pt" style:language-asian="hi" style:country-asian="IN" style:font-weight-asian="normal" style:font-name-complex="Arial1" style:font-size-complex="12pt" style:font-weight-complex="normal"/>
    </style:style>
    <style:style style:name="T146" style:family="text">
      <style:text-properties fo:color="#000000" style:font-name="Arial1" fo:font-size="12pt" style:text-underline-style="none" fo:font-weight="normal" officeooo:rsid="0105f09b"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147" style:family="text">
      <style:text-properties fo:color="#000000" style:font-name="Arial1" fo:font-size="12pt" style:text-underline-style="none" fo:font-weight="normal" officeooo:rsid="0105f09b" style:text-underline-mode="continuous" style:text-overline-mode="continuous" style:text-line-through-mode="continuous" style:font-size-asian="12pt" style:language-asian="hi" style:country-asian="IN" style:font-weight-asian="normal" style:font-name-complex="Arial1" style:font-size-complex="12pt" style:font-weight-complex="normal" fo:background-color="#ffffff"/>
    </style:style>
    <style:style style:name="T148" style:family="text">
      <style:text-properties fo:color="#000000" style:font-name="Arial1" fo:font-size="12pt" style:text-underline-style="none" fo:font-weight="normal" officeooo:rsid="0030735a"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149" style:family="text">
      <style:text-properties fo:color="#000000" style:font-name="Arial1" fo:font-size="12pt" style:text-underline-style="none" fo:font-weight="normal" officeooo:rsid="0030735a" style:text-underline-mode="continuous" style:text-overline-mode="continuous" style:text-line-through-mode="continuous" style:font-size-asian="12pt" style:language-asian="hi" style:country-asian="IN" style:font-weight-asian="normal" style:font-name-complex="Arial1" style:font-size-complex="12pt" style:font-weight-complex="normal" fo:background-color="#ffffff"/>
    </style:style>
    <style:style style:name="T150" style:family="text">
      <style:text-properties fo:color="#000000" style:font-name="Arial1" fo:font-size="12pt" style:text-underline-style="none" fo:font-weight="normal" officeooo:rsid="0062b511"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151" style:family="text">
      <style:text-properties fo:color="#000000" style:font-name="Arial1" fo:font-size="12pt" style:text-underline-style="none" fo:font-weight="normal" officeooo:rsid="0062b511" style:text-underline-mode="continuous" style:text-overline-mode="continuous" style:text-line-through-mode="continuous" style:font-size-asian="12pt" style:language-asian="hi" style:country-asian="IN" style:font-weight-asian="normal" style:font-name-complex="Arial1" style:font-size-complex="12pt" style:font-weight-complex="normal" fo:background-color="#ffffff"/>
    </style:style>
    <style:style style:name="T152" style:family="text">
      <style:text-properties fo:color="#000000" style:font-name="Arial1" fo:font-size="12pt" style:text-underline-style="none" fo:font-weight="normal" officeooo:rsid="011ff8b8"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153" style:family="text">
      <style:text-properties fo:color="#000000" style:font-name="Arial1" fo:font-size="12pt" style:text-underline-style="none" fo:font-weight="normal" officeooo:rsid="011ff8b8" style:text-underline-mode="continuous" style:text-overline-mode="continuous" style:text-line-through-mode="continuous" style:font-size-asian="12pt" style:language-asian="hi" style:country-asian="IN" style:font-weight-asian="normal" style:font-name-complex="Arial1" style:font-size-complex="12pt" style:font-weight-complex="normal" fo:background-color="#ffffff"/>
    </style:style>
    <style:style style:name="T154" style:family="text">
      <style:text-properties fo:color="#000000" style:font-name="Arial1" fo:font-size="12pt" style:text-underline-style="none" fo:font-weight="normal" officeooo:rsid="0062b511"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5" style:family="text">
      <style:text-properties fo:color="#000000" style:font-name="Arial1" fo:font-size="12pt" style:text-underline-style="none" fo:font-weight="normal" officeooo:rsid="0062b511"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6" style:family="text">
      <style:text-properties fo:color="#000000" style:font-name="Arial1" fo:font-size="12pt" style:text-underline-style="none" fo:font-weight="normal" officeooo:rsid="011ff8b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7" style:family="text">
      <style:text-properties fo:color="#000000" style:font-name="Arial1" fo:font-size="12pt" style:text-underline-style="none" fo:font-weight="normal" officeooo:rsid="011ff8b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8" style:family="text">
      <style:text-properties fo:color="#000000" style:font-name="Arial1" fo:font-size="12pt" style:text-underline-style="none" fo:font-weight="normal" officeooo:rsid="0105f09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59" style:family="text">
      <style:text-properties fo:color="#000000" style:font-name="Arial1" fo:font-size="12pt" style:text-underline-style="none" fo:font-weight="normal" officeooo:rsid="0105f09b"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0" style:family="text">
      <style:text-properties fo:color="#000000" style:font-name="Arial1" fo:font-size="12pt" style:text-underline-style="none" fo:font-weight="normal" officeooo:rsid="01234094"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1" style:family="text">
      <style:text-properties fo:color="#000000" style:font-name="Arial1" fo:font-size="12pt" style:text-underline-style="none" fo:font-weight="normal" officeooo:rsid="0030735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2" style:family="text">
      <style:text-properties fo:color="#000000" style:font-name="Arial1" fo:font-size="12pt" style:text-underline-style="none" fo:font-weight="normal" officeooo:rsid="0030735a"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3" style:family="text">
      <style:text-properties fo:color="#000000" style:font-name="Arial1" fo:font-size="12pt" style:text-underline-style="none" fo:font-weight="normal" officeooo:rsid="00cffd5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4" style:family="text">
      <style:text-properties fo:color="#000000" style:font-name="Arial1" fo:font-size="12pt" style:text-underline-style="none" fo:font-weight="normal" officeooo:rsid="00f67558" style:text-underline-mode="continuous" style:text-overline-mode="continuous" style:text-line-through-mode="continuous" fo:background-color="transparent" loext:char-shading-value="0" style:font-size-asian="12pt" style:language-asian="hi" style:country-asian="IN" style:font-weight-asian="normal" style:font-name-complex="Arial1" style:font-size-complex="12pt" style:font-weight-complex="normal"/>
    </style:style>
    <style:style style:name="T165" style:family="text">
      <style:text-properties fo:color="#000000" style:font-name="Arial1" fo:font-size="12pt" style:text-underline-style="none" fo:font-weight="bold" style:letter-kerning="false" fo:background-color="transparent"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166" style:family="text">
      <style:text-properties fo:color="#000000" style:font-name="Arial1" fo:font-size="12pt" style:text-underline-style="none" fo:font-weight="bold" style:letter-kerning="false" fo:background-color="transparent"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167" style:family="text">
      <style:text-properties fo:color="#000000" style:font-name="Arial1" fo:font-size="12pt" style:text-underline-style="none" fo:font-weight="bold" fo:background-color="transparent" loext:char-shading-value="0" style:font-name-asian="Arial2" style:font-size-asian="12pt" style:language-asian="hi" style:country-asian="IN" style:font-weight-asian="bold" style:font-name-complex="Arial2" style:font-size-complex="12pt" style:language-complex="pt" style:country-complex="BR" style:font-weight-complex="normal"/>
    </style:style>
    <style:style style:name="T168" style:family="text">
      <style:text-properties fo:color="#000000" style:font-name="Arial1" fo:font-size="12pt" style:text-underline-style="none" fo:font-weight="bold" officeooo:rsid="002e7aad" fo:background-color="transparent" loext:char-shading-value="0" style:font-size-asian="12pt" style:language-asian="hi" style:country-asian="IN" style:font-weight-asian="bold" style:font-name-complex="Arial2" style:font-size-complex="12pt" style:font-weight-complex="normal"/>
    </style:style>
    <style:style style:name="T169" style:family="text">
      <style:text-properties fo:color="#000000" style:font-name="Arial1" fo:font-size="12pt" style:text-underline-style="none" fo:font-weight="bold" officeooo:rsid="0694f739" fo:background-color="transparent" loext:char-shading-value="0" style:font-size-asian="12pt" style:language-asian="hi" style:country-asian="IN" style:font-weight-asian="bold" style:font-name-complex="Arial2" style:font-size-complex="12pt" style:font-weight-complex="normal"/>
    </style:style>
    <style:style style:name="T170" style:family="text">
      <style:text-properties fo:color="#000000" style:font-name="Arial1"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71"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2"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3" style:family="text">
      <style:text-properties fo:color="#000000" style:font-name="Arial1" fo:font-size="12pt" style:text-underline-style="none" fo:font-weight="bold" officeooo:rsid="05f407c7" style:text-underline-mode="continuous" style:text-overline-mode="continuous" style:text-line-through-mode="continuous" style:letter-kerning="false" fo:background-color="#ffff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4"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5"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6" style:family="text">
      <style:text-properties fo:color="#000000" style:font-name="Arial1" fo:font-size="12pt" style:text-underline-style="none" fo:font-weight="bold" officeooo:rsid="05f407c7"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7" style:family="text">
      <style:text-properties fo:color="#000000" style:font-name="Arial1" fo:font-size="12pt" style:text-underline-style="none" fo:font-weight="bold" officeooo:rsid="05f407c7" style:text-underline-mode="continuous" style:text-overline-mode="continuous" style:text-line-through-mode="continuous" style:letter-kerning="false" fo:background-color="#fff200"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8" style:family="text">
      <style:text-properties fo:color="#000000" style:font-name="Arial1" fo:font-size="12pt" style:text-underline-style="none" fo:font-weight="bold" officeooo:rsid="0062b511" style:text-underline-mode="continuous" style:text-overline-mode="continuous" style:text-line-through-mode="continuous" style:letter-kerning="false"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9" style:family="text">
      <style:text-properties fo:color="#000000" style:font-name="Arial1" fo:font-size="12pt" style:text-underline-style="none" fo:font-weight="bold" officeooo:rsid="0062b511" style:text-underline-mode="continuous" style:text-overline-mode="continuous" style:text-line-through-mode="continuous" style:letter-kerning="false" style:font-name-asian="Times New Roman" style:font-size-asian="12pt" style:language-asian="pt" style:country-asian="BR" style:font-weight-asian="bold" style:font-name-complex="Arial1" style:font-size-complex="12pt" style:language-complex="ar" style:country-complex="SA" style:font-weight-complex="bold" fo:background-color="#ffffff"/>
    </style:style>
    <style:style style:name="T180"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81" style:family="text">
      <style:text-properties fo:color="#000000" style:font-name="Arial1" fo:font-size="12pt" style:text-underline-style="none" fo:font-weight="bold" officeooo:rsid="0062b51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82" style:family="text">
      <style:text-properties fo:color="#000000" style:font-name="Arial1" fo:font-size="12pt" style:text-underline-style="none" fo:font-weight="bold" officeooo:rsid="05f407c7"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83" style:family="text">
      <style:text-properties fo:color="#000000" style:font-name="Arial1" fo:font-size="12pt" style:text-underline-style="none" fo:font-weight="bold" officeooo:rsid="0062b511"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bold"/>
    </style:style>
    <style:style style:name="T184" style:family="text">
      <style:text-properties fo:color="#000000" style:font-name="Arial1" fo:font-size="12pt" style:text-underline-style="none" fo:font-weight="bold" officeooo:rsid="0062b511" style:text-underline-mode="continuous" style:text-overline-mode="continuous" style:text-line-through-mode="continuous" fo:background-color="#fff200" loext:char-shading-value="0" style:font-size-asian="12pt" style:language-asian="hi" style:country-asian="IN" style:font-weight-asian="bold" style:font-name-complex="Arial1" style:font-size-complex="12pt" style:font-weight-complex="bold"/>
    </style:style>
    <style:style style:name="T185" style:family="text">
      <style:text-properties fo:color="#000000" style:font-name="Arial1" fo:font-size="12pt" style:text-underline-style="none" fo:font-weight="bold" officeooo:rsid="0062b511" style:text-underline-mode="continuous" style:text-overline-mode="continuous" style:text-line-through-mode="continuous" style:font-size-asian="12pt" style:language-asian="hi" style:country-asian="IN" style:font-weight-asian="bold" style:font-name-complex="Arial1" style:font-size-complex="12pt" style:font-weight-complex="bold"/>
    </style:style>
    <style:style style:name="T186" style:family="text">
      <style:text-properties fo:color="#000000" style:font-name="Arial1" fo:font-size="12pt" style:text-underline-style="none" fo:font-weight="bold" officeooo:rsid="0062b511" style:text-underline-mode="continuous" style:text-overline-mode="continuous" style:text-line-through-mode="continuous" style:font-size-asian="12pt" style:language-asian="hi" style:country-asian="IN" style:font-weight-asian="bold" style:font-name-complex="Arial1" style:font-size-complex="12pt" style:font-weight-complex="bold" fo:background-color="#ffffff"/>
    </style:style>
    <style:style style:name="T187" style:family="text">
      <style:text-properties fo:color="#000000" style:font-name="Arial1" fo:font-size="12pt" style:text-underline-style="none" fo:font-weight="bold" officeooo:rsid="0062b511"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188" style:family="text">
      <style:text-properties fo:color="#000000" style:font-name="Arial1" fo:font-size="12pt" style:text-underline-style="none" fo:font-weight="bold" officeooo:rsid="0062b511" style:text-underline-mode="continuous" style:text-overline-mode="continuous" style:text-line-through-mode="continuous" fo:background-color="transparent" loext:char-shading-value="0" style:font-size-asian="12pt" style:language-asian="hi" style:country-asian="IN" style:font-weight-asian="bold" style:font-name-complex="Arial1" style:font-size-complex="12pt" style:font-weight-complex="bold"/>
    </style:style>
    <style:style style:name="T189" style:family="text">
      <style:text-properties fo:color="#000000" style:font-name="Arial1" fo:font-size="12pt" style:font-size-asian="12pt" style:font-size-complex="12pt"/>
    </style:style>
    <style:style style:name="T190" style:family="text">
      <style:text-properties fo:color="#000000" style:font-name="Arial1" fo:font-size="12pt" officeooo:rsid="0030735a" style:font-size-asian="12pt" style:font-size-complex="12pt"/>
    </style:style>
    <style:style style:name="T191" style:family="text">
      <style:text-properties fo:color="#000000" style:font-name="Arial1" fo:font-size="12pt" style:font-size-asian="12pt" style:font-size-complex="12pt" fo:background-color="#ffffff"/>
    </style:style>
    <style:style style:name="T192" style:family="text">
      <style:text-properties fo:color="#000000" style:font-name="Arial1" fo:font-size="12pt" fo:font-style="italic" style:text-underline-style="none" fo:font-weight="bold" officeooo:rsid="011ff8b8"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3" style:family="text">
      <style:text-properties fo:color="#000000" style:font-name="Arial1" fo:font-size="12pt" fo:font-style="italic" style:text-underline-style="none" fo:font-weight="bold" officeooo:rsid="011ff8b8" style:text-underline-mode="continuous" style:text-overline-mode="continuous" style:text-line-through-mode="continuous" fo:background-color="#fff200"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4" style:family="text">
      <style:text-properties fo:color="#000000" style:font-name="Arial1" fo:font-size="12pt" fo:font-style="italic" style:text-underline-style="none" fo:font-weight="bold" officeooo:rsid="011ff8b8" style:text-underline-mode="continuous" style:text-overline-mode="continuous" style:text-line-through-mode="continuous" fo:background-color="#fff200"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5" style:family="text">
      <style:text-properties fo:color="#000000" style:font-name="Arial1" fo:font-size="12pt" fo:font-style="italic" style:text-underline-style="none" fo:font-weight="bold" officeooo:rsid="011ff8b8" style:text-underline-mode="continuous" style:text-overline-mode="continuous" style:text-line-through-mode="continuous" style:font-size-asian="12pt" style:language-asian="hi" style:country-asian="IN" style:font-style-asian="italic" style:font-weight-asian="bold" style:font-name-complex="Arial1" style:font-size-complex="12pt" style:font-style-complex="italic" style:font-weight-complex="bold"/>
    </style:style>
    <style:style style:name="T196" style:family="text">
      <style:text-properties fo:color="#000000" style:font-name="Arial1" fo:font-size="12pt" fo:font-style="italic" style:text-underline-style="none" fo:font-weight="bold" officeooo:rsid="011ff8b8" style:text-underline-mode="continuous" style:text-overline-mode="continuous" style:text-line-through-mode="continuous" style:font-size-asian="12pt" style:language-asian="hi" style:country-asian="IN" style:font-style-asian="italic" style:font-weight-asian="bold" style:font-name-complex="Arial1" style:font-size-complex="12pt" style:font-style-complex="italic" style:font-weight-complex="bold" fo:background-color="#ffffff"/>
    </style:style>
    <style:style style:name="T197" style:family="text">
      <style:text-properties fo:color="#000000" style:font-name="Arial1" fo:font-size="12pt" fo:font-style="italic" style:text-underline-style="none" fo:font-weight="bold" officeooo:rsid="011ff8b8" style:text-underline-mode="continuous" style:text-overline-mode="continuous" style:text-line-through-mode="continuous" fo:background-color="transparent"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8" style:family="text">
      <style:text-properties fo:color="#000000" style:font-name="Arial1" fo:font-size="12pt" fo:font-style="italic" style:text-underline-style="none" fo:font-weight="bold" officeooo:rsid="011ff8b8" style:text-underline-mode="continuous" style:text-overline-mode="continuous" style:text-line-through-mode="continuous" fo:background-color="transparent"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9" style:family="text">
      <style:text-properties fo:color="#000000" style:font-name="Arial1" fo:font-size="12pt" fo:background-color="#fff200" loext:char-shading-value="0" style:font-size-asian="12pt" style:font-size-complex="12pt"/>
    </style:style>
    <style:style style:name="T200" style:family="text">
      <style:text-properties fo:color="#000000" style:font-name="Arial1" fo:font-size="12pt" fo:background-color="#fff200" loext:char-shading-value="0" style:font-size-asian="12pt" style:font-size-complex="12pt"/>
    </style:style>
    <style:style style:name="T201" style:family="text">
      <style:text-properties fo:color="#000000" style:font-name="Arial1" fo:font-size="12pt" fo:background-color="transparent" loext:char-shading-value="0" style:font-size-asian="12pt" style:font-size-complex="12pt"/>
    </style:style>
    <style:style style:name="T202" style:family="text">
      <style:text-properties fo:color="#000000" style:font-name="Arial1" fo:font-size="12pt" fo:background-color="transparent" loext:char-shading-value="0" style:font-size-asian="12pt" style:font-size-complex="12pt"/>
    </style:style>
    <style:style style:name="T203" style:family="text">
      <style:text-properties fo:color="#000000" fo:font-weight="bold" fo:background-color="#ffffff" loext:char-shading-value="0" style:font-weight-asian="bold"/>
    </style:style>
    <style:style style:name="T204" style:family="text">
      <style:text-properties fo:color="#000000" fo:font-weight="bold" officeooo:rsid="05f407c7" fo:background-color="#ffffff" loext:char-shading-value="0" style:font-weight-asian="bold"/>
    </style:style>
    <style:style style:name="T205" style:family="text">
      <style:text-properties fo:color="#000000" fo:font-weight="bold" officeooo:rsid="009a38da" fo:background-color="#ffffff" loext:char-shading-value="0" style:font-weight-asian="bold"/>
    </style:style>
    <style:style style:name="T206" style:family="text">
      <style:text-properties fo:color="#000000" style:letter-kerning="true" fo:background-color="transparent" loext:char-shading-value="0" style:font-name-asian="Arial2" style:language-asian="hi" style:country-asian="IN" style:font-name-complex="Arial2" style:language-complex="pt" style:country-complex="BR"/>
    </style:style>
    <style:style style:name="T207" style:family="text">
      <style:text-properties fo:color="#000000" officeooo:rsid="06209a22" style:letter-kerning="true" fo:background-color="transparent" loext:char-shading-value="0" style:font-name-asian="Arial2" style:language-asian="hi" style:country-asian="IN" style:font-name-complex="Arial2" style:language-complex="pt" style:country-complex="BR"/>
    </style:style>
    <style:style style:name="T208" style:family="text">
      <style:text-properties fo:color="#000000" fo:font-weight="normal" style:letter-kerning="true" fo:background-color="transparent" loext:char-shading-value="0" style:font-name-asian="Arial2" style:language-asian="hi" style:country-asian="IN" style:font-weight-asian="normal" style:font-name-complex="Arial2" style:language-complex="pt" style:country-complex="BR"/>
    </style:style>
    <style:style style:name="T209" style:family="text">
      <style:text-properties fo:color="#000000" fo:font-weight="normal" officeooo:rsid="0620c645" style:letter-kerning="true" fo:background-color="transparent" loext:char-shading-value="0" style:font-name-asian="Arial2" style:language-asian="hi" style:country-asian="IN" style:font-weight-asian="normal" style:font-name-complex="Arial2" style:language-complex="pt" style:country-complex="BR"/>
    </style:style>
    <style:style style:name="T210" style:family="text">
      <style:text-properties officeooo:rsid="0118480b"/>
    </style:style>
    <style:style style:name="T211" style:family="text">
      <style:text-properties fo:font-weight="bold" style:font-weight-asian="bold"/>
    </style:style>
    <style:style style:name="T212" style:family="text">
      <style:text-properties fo:font-weight="bold" officeooo:rsid="00c4ed4a" style:font-weight-asian="bold"/>
    </style:style>
    <style:style style:name="T213" style:family="text">
      <style:text-properties fo:font-weight="bold" officeooo:rsid="009a38da" style:font-weight-asian="bold"/>
    </style:style>
    <style:style style:name="T214" style:family="text">
      <style:text-properties fo:font-weight="bold" officeooo:rsid="009c8735" style:font-weight-asian="bold"/>
    </style:style>
    <style:style style:name="T215" style:family="text">
      <style:text-properties fo:font-weight="bold" officeooo:rsid="00bd9fed" style:font-weight-asian="bold"/>
    </style:style>
    <style:style style:name="T216" style:family="text">
      <style:text-properties fo:font-weight="bold" officeooo:rsid="00bec4e0" style:font-weight-asian="bold"/>
    </style:style>
    <style:style style:name="T217" style:family="text">
      <style:text-properties fo:font-weight="bold" officeooo:rsid="00c0da64" style:font-weight-asian="bold"/>
    </style:style>
    <style:style style:name="T218" style:family="text">
      <style:text-properties fo:font-weight="bold" style:font-weight-asian="bold" style:font-weight-complex="bold"/>
    </style:style>
    <style:style style:name="T219" style:family="text">
      <style:text-properties fo:font-weight="bold" officeooo:rsid="067fef4f" style:font-weight-asian="bold" style:font-weight-complex="bold"/>
    </style:style>
    <style:style style:name="T220" style:family="text">
      <style:text-properties fo:font-weight="bold" officeooo:rsid="001efd86" style:font-weight-asian="bold" style:font-weight-complex="bold"/>
    </style:style>
    <style:style style:name="T221" style:family="text">
      <style:text-properties fo:font-weight="bold" officeooo:rsid="00b884ef" style:font-weight-asian="bold" style:font-weight-complex="bold"/>
    </style:style>
    <style:style style:name="T222" style:family="text">
      <style:text-properties fo:font-weight="bold" officeooo:rsid="001f55ce" style:font-weight-asian="bold" style:font-weight-complex="bold"/>
    </style:style>
    <style:style style:name="T223" style:family="text">
      <style:text-properties fo:font-weight="bold" officeooo:rsid="05575a9c" style:font-weight-asian="bold" style:font-weight-complex="bold"/>
    </style:style>
    <style:style style:name="T224" style:family="text">
      <style:text-properties fo:font-weight="bold" officeooo:rsid="0694f739" style:font-weight-asian="bold" style:font-weight-complex="bold"/>
    </style:style>
    <style:style style:name="T225" style:family="text">
      <style:text-properties fo:font-weight="bold" officeooo:rsid="00208775" style:font-weight-asian="bold" style:font-weight-complex="bold"/>
    </style:style>
    <style:style style:name="T226" style:family="text">
      <style:text-properties fo:font-weight="bold" officeooo:rsid="00228530" style:font-weight-asian="bold" style:font-weight-complex="bold"/>
    </style:style>
    <style:style style:name="T227" style:family="text">
      <style:text-properties fo:font-weight="bold" officeooo:rsid="066a1c2c" style:font-weight-asian="bold" style:font-weight-complex="bold"/>
    </style:style>
    <style:style style:name="T228" style:family="text">
      <style:text-properties fo:font-weight="bold" officeooo:rsid="06666eb3" style:font-weight-asian="bold" style:font-weight-complex="bold"/>
    </style:style>
    <style:style style:name="T229" style:family="text">
      <style:text-properties fo:font-weight="bold" officeooo:rsid="0023762c" style:font-weight-asian="bold" style:font-weight-complex="bold"/>
    </style:style>
    <style:style style:name="T230" style:family="text">
      <style:text-properties fo:font-weight="bold" officeooo:rsid="002526b2" style:font-weight-asian="bold" style:font-weight-complex="bold"/>
    </style:style>
    <style:style style:name="T231" style:family="text">
      <style:text-properties fo:font-weight="bold" officeooo:rsid="0026e973" style:font-weight-asian="bold" style:font-weight-complex="bold"/>
    </style:style>
    <style:style style:name="T232" style:family="text">
      <style:text-properties fo:font-weight="bold" officeooo:rsid="00277e04" style:font-weight-asian="bold" style:font-weight-complex="bold"/>
    </style:style>
    <style:style style:name="T233" style:family="text">
      <style:text-properties fo:font-weight="bold" officeooo:rsid="002b268f" style:font-weight-asian="bold" style:font-weight-complex="bold"/>
    </style:style>
    <style:style style:name="T234" style:family="text">
      <style:text-properties fo:font-weight="bold" officeooo:rsid="002c08df" style:font-weight-asian="bold" style:font-weight-complex="bold"/>
    </style:style>
    <style:style style:name="T235" style:family="text">
      <style:text-properties fo:font-weight="bold" officeooo:rsid="002c09eb" style:font-weight-asian="bold" style:font-weight-complex="bold"/>
    </style:style>
    <style:style style:name="T236" style:family="text">
      <style:text-properties fo:font-weight="bold" officeooo:rsid="002d0f2c" style:font-weight-asian="bold" style:font-weight-complex="bold"/>
    </style:style>
    <style:style style:name="T237" style:family="text">
      <style:text-properties fo:font-weight="bold" officeooo:rsid="001ab2af" style:font-weight-asian="bold"/>
    </style:style>
    <style:style style:name="T238" style:family="text">
      <style:text-properties fo:font-weight="bold" officeooo:rsid="001ad552" style:font-weight-asian="bold"/>
    </style:style>
    <style:style style:name="T239" style:family="text">
      <style:text-properties fo:font-weight="bold" officeooo:rsid="001c69d4" style:font-weight-asian="bold"/>
    </style:style>
    <style:style style:name="T240" style:family="text">
      <style:text-properties fo:font-weight="bold" officeooo:rsid="001d470a" style:font-weight-asian="bold"/>
    </style:style>
    <style:style style:name="T241" style:family="text">
      <style:text-properties fo:font-weight="bold" officeooo:rsid="001efd86" style:font-weight-asian="bold"/>
    </style:style>
    <style:style style:name="T242" style:family="text">
      <style:text-properties fo:font-weight="bold" officeooo:rsid="0694f739" style:font-weight-asian="bold"/>
    </style:style>
    <style:style style:name="T243" style:family="text">
      <style:text-properties fo:font-weight="bold" style:font-weight-asian="bold" style:font-size-complex="12pt"/>
    </style:style>
    <style:style style:name="T244" style:family="text">
      <style:text-properties fo:font-weight="bold" style:font-weight-asian="bold" style:font-size-complex="12pt" style:font-weight-complex="bold"/>
    </style:style>
    <style:style style:name="T245" style:family="text">
      <style:text-properties fo:font-weight="bold" officeooo:rsid="002c09eb" style:font-weight-asian="bold" style:font-size-complex="12pt" style:font-weight-complex="bold"/>
    </style:style>
    <style:style style:name="T246" style:family="text">
      <style:text-properties fo:font-weight="bold" officeooo:rsid="0694f739" style:font-weight-asian="bold" style:font-size-complex="12pt"/>
    </style:style>
    <style:style style:name="T247" style:family="text">
      <style:text-properties fo:font-weight="bold" officeooo:rsid="002d0f2c" style:font-weight-asian="bold"/>
    </style:style>
    <style:style style:name="T248" style:family="text">
      <style:text-properties fo:font-weight="bold" officeooo:rsid="05f407c7" style:font-weight-asian="bold"/>
    </style:style>
    <style:style style:name="T249" style:family="text">
      <style:text-properties fo:font-weight="bold" officeooo:rsid="06209a22" style:letter-kerning="true" style:font-name-asian="Arial2" style:language-asian="hi" style:country-asian="IN" style:font-weight-asian="bold" style:font-name-complex="Arial2" style:language-complex="pt" style:country-complex="BR"/>
    </style:style>
    <style:style style:name="T250" style:family="text">
      <style:text-properties fo:font-weight="normal" style:font-weight-asian="normal"/>
    </style:style>
    <style:style style:name="T251" style:family="text">
      <style:text-properties fo:font-weight="normal" style:font-weight-asian="normal" style:font-weight-complex="normal"/>
    </style:style>
    <style:style style:name="T252" style:family="text">
      <style:text-properties fo:font-weight="normal" officeooo:rsid="009a38da" style:font-weight-asian="normal" style:font-weight-complex="normal"/>
    </style:style>
    <style:style style:name="T253" style:family="text">
      <style:text-properties fo:font-weight="normal" officeooo:rsid="067294f9" style:font-weight-asian="normal"/>
    </style:style>
    <style:style style:name="T254" style:family="text">
      <style:text-properties fo:font-weight="normal" officeooo:rsid="0666d17d" style:font-weight-asian="normal"/>
    </style:style>
    <style:style style:name="T255" style:family="text">
      <style:text-properties fo:font-weight="normal" officeooo:rsid="06681b44" style:font-weight-asian="normal"/>
    </style:style>
    <style:style style:name="T256" style:family="text">
      <style:text-properties fo:font-weight="normal" officeooo:rsid="06921b35" style:font-weight-asian="normal"/>
    </style:style>
    <style:style style:name="T257" style:family="text">
      <style:text-properties fo:font-weight="normal" officeooo:rsid="0693e1d0" style:font-weight-asian="normal"/>
    </style:style>
    <style:style style:name="T258" style:family="text">
      <style:text-properties fo:font-weight="normal" officeooo:rsid="066fb4eb" style:font-weight-asian="normal"/>
    </style:style>
    <style:style style:name="T259" style:family="text">
      <style:text-properties fo:font-weight="normal" officeooo:rsid="0688285e" style:font-weight-asian="normal"/>
    </style:style>
    <style:style style:name="T260" style:family="text">
      <style:text-properties fo:font-weight="normal" style:font-weight-asian="normal" style:font-size-complex="12pt"/>
    </style:style>
    <style:style style:name="T261" style:family="text">
      <style:text-properties fo:font-weight="normal" officeooo:rsid="06921b35" style:font-weight-asian="normal" style:font-size-complex="12pt"/>
    </style:style>
    <style:style style:name="T262" style:family="text">
      <style:text-properties fo:font-weight="normal" officeooo:rsid="068a5dfa" style:font-weight-asian="normal"/>
    </style:style>
    <style:style style:name="T263" style:family="text">
      <style:text-properties fo:font-weight="normal" officeooo:rsid="066a0075" style:font-weight-asian="normal"/>
    </style:style>
    <style:style style:name="T264" style:family="text">
      <style:text-properties fo:font-weight="normal" style:letter-kerning="true" style:font-name-asian="Arial2" style:language-asian="hi" style:country-asian="IN" style:font-weight-asian="normal" style:font-name-complex="Arial2" style:language-complex="pt" style:country-complex="BR"/>
    </style:style>
    <style:style style:name="T265" style:family="text">
      <style:text-properties officeooo:rsid="00c4ed4a"/>
    </style:style>
    <style:style style:name="T266" style:family="text">
      <style:text-properties officeooo:rsid="00a0c2c8"/>
    </style:style>
    <style:style style:name="T267"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268" style:family="text">
      <style:text-properties style:use-window-font-color="true" style:text-underline-style="none" fo:font-weight="normal" officeooo:rsid="0620c645" style:letter-kerning="true" style:font-name-asian="Arial2" style:language-asian="hi" style:country-asian="IN" style:font-weight-asian="normal" style:font-name-complex="Arial2" style:language-complex="pt" style:country-complex="BR"/>
    </style:style>
    <style:style style:name="T269" style:family="text">
      <style:text-properties style:use-window-font-color="true" fo:font-weight="bold" style:letter-kerning="true" style:font-name-asian="Arial2" style:language-asian="hi" style:country-asian="IN" style:font-weight-asian="bold" style:font-name-complex="Arial2" style:language-complex="pt" style:country-complex="BR"/>
    </style:style>
    <style:style style:name="T270" style:family="text">
      <style:text-properties style:use-window-font-color="true" fo:font-weight="bold" officeooo:rsid="06209a22" style:letter-kerning="true" style:font-name-asian="Arial2" style:language-asian="hi" style:country-asian="IN" style:font-weight-asian="bold" style:font-name-complex="Arial2" style:language-complex="pt" style:country-complex="BR"/>
    </style:style>
    <style:style style:name="T271" style:family="text">
      <style:text-properties style:use-window-font-color="true" fo:font-weight="bold" style:letter-kerning="true" style:font-name-asian="Arial2" style:language-asian="hi" style:country-asian="IN" style:font-weight-asian="bold" style:font-name-complex="Arial2" style:language-complex="pt" style:country-complex="BR" style:font-weight-complex="bold"/>
    </style:style>
    <style:style style:name="T272" style:family="text">
      <style:text-properties style:use-window-font-color="true" fo:font-weight="bold" officeooo:rsid="001efd86" style:letter-kerning="true" style:font-name-asian="Arial2" style:language-asian="hi" style:country-asian="IN" style:font-weight-asian="bold" style:font-name-complex="Arial2" style:language-complex="pt" style:country-complex="BR" style:font-weight-complex="bold"/>
    </style:style>
    <style:style style:name="T273" style:family="text">
      <style:text-properties style:use-window-font-color="true" fo:font-weight="normal" style:letter-kerning="true" style:font-name-asian="Arial2" style:language-asian="hi" style:country-asian="IN" style:font-weight-asian="normal" style:font-name-complex="Arial2" style:language-complex="pt" style:country-complex="BR"/>
    </style:style>
    <style:style style:name="T274" style:family="text">
      <style:text-properties style:use-window-font-color="true" fo:font-weight="normal" officeooo:rsid="05f2109c" style:letter-kerning="true" style:font-name-asian="Arial2" style:language-asian="hi" style:country-asian="IN" style:font-weight-asian="normal" style:font-name-complex="Arial2" style:language-complex="pt" style:country-complex="BR"/>
    </style:style>
    <style:style style:name="T275" style:family="text">
      <style:text-properties style:use-window-font-color="true" style:letter-kerning="true" style:font-name-asian="Arial2" style:language-asian="hi" style:country-asian="IN" style:font-name-complex="Arial2" style:language-complex="pt" style:country-complex="BR"/>
    </style:style>
    <style:style style:name="T276" style:family="text">
      <style:text-properties style:use-window-font-color="true" style:font-name="Arial" fo:font-weight="normal" style:letter-kerning="true" style:font-name-asian="Arial2" style:language-asian="hi" style:country-asian="IN" style:font-weight-asian="normal" style:font-name-complex="Arial2" style:language-complex="pt" style:country-complex="BR"/>
    </style:style>
    <style:style style:name="T277" style:family="text">
      <style:text-properties style:use-window-font-color="true" style:font-name="Arial" fo:font-weight="normal" officeooo:rsid="05f2109c" style:letter-kerning="true" style:font-name-asian="Arial2" style:language-asian="hi" style:country-asian="IN" style:font-weight-asian="normal" style:font-name-complex="Arial2" style:language-complex="pt" style:country-complex="BR"/>
    </style:style>
    <style:style style:name="T278" style:family="text">
      <style:text-properties style:use-window-font-color="true" style:font-name="Arial" fo:font-weight="normal" officeooo:rsid="0666d17d" style:letter-kerning="true" style:font-name-asian="Arial2" style:language-asian="hi" style:country-asian="IN" style:font-weight-asian="normal" style:font-name-complex="Arial2" style:language-complex="pt" style:country-complex="BR"/>
    </style:style>
    <style:style style:name="T279" style:family="text">
      <style:text-properties style:use-window-font-color="true" style:font-name="Arial" fo:font-weight="normal" officeooo:rsid="06681b44" style:letter-kerning="true" style:font-name-asian="Arial2" style:language-asian="hi" style:country-asian="IN" style:font-weight-asian="normal" style:font-name-complex="Arial2" style:language-complex="pt" style:country-complex="BR"/>
    </style:style>
    <style:style style:name="T280" style:family="text">
      <style:text-properties style:use-window-font-color="true" style:font-name="Arial" style:letter-kerning="true" style:font-name-asian="Arial2" style:language-asian="hi" style:country-asian="IN" style:font-name-complex="Arial2" style:language-complex="pt" style:country-complex="BR"/>
    </style:style>
    <style:style style:name="T281" style:family="text">
      <style:text-properties style:use-window-font-color="true" style:font-name="Arial" officeooo:rsid="00c0da64" style:letter-kerning="true" style:font-name-asian="Arial2" style:language-asian="hi" style:country-asian="IN" style:font-name-complex="Arial2" style:language-complex="pt" style:country-complex="BR"/>
    </style:style>
    <style:style style:name="T282" style:family="text">
      <style:text-properties officeooo:rsid="00bf27f8"/>
    </style:style>
    <style:style style:name="T283" style:family="text">
      <style:text-properties officeooo:rsid="00c1fa15"/>
    </style:style>
    <style:style style:name="T284" style:family="text">
      <style:text-properties style:text-underline-style="none"/>
    </style:style>
    <style:style style:name="T285" style:family="text">
      <style:text-properties style:text-underline-style="none" fo:font-weight="bold" style:font-weight-asian="bold"/>
    </style:style>
    <style:style style:name="T286" style:family="text">
      <style:text-properties style:text-underline-style="none" fo:font-weight="bold" officeooo:rsid="00c4ed4a" style:font-weight-asian="bold"/>
    </style:style>
    <style:style style:name="T287" style:family="text">
      <style:text-properties style:text-underline-style="none" fo:font-weight="bold" style:font-weight-asian="bold" style:font-weight-complex="bold"/>
    </style:style>
    <style:style style:name="T288" style:family="text">
      <style:text-properties style:text-underline-style="none" fo:font-weight="bold" officeooo:rsid="05f2109c" style:font-weight-asian="bold" style:font-weight-complex="bold"/>
    </style:style>
    <style:style style:name="T289" style:family="text">
      <style:text-properties style:text-underline-style="none" fo:font-weight="bold" officeooo:rsid="0666d17d" style:font-weight-asian="bold" style:font-weight-complex="bold"/>
    </style:style>
    <style:style style:name="T290" style:family="text">
      <style:text-properties style:text-underline-style="none" fo:font-weight="bold" officeooo:rsid="067e44f8" style:font-weight-asian="bold" style:font-weight-complex="bold"/>
    </style:style>
    <style:style style:name="T291" style:family="text">
      <style:text-properties style:text-underline-style="none" fo:font-weight="bold" officeooo:rsid="066ce619" style:font-weight-asian="bold" style:font-weight-complex="bold"/>
    </style:style>
    <style:style style:name="T292" style:family="text">
      <style:text-properties style:text-underline-style="none" fo:font-weight="bold" officeooo:rsid="06888c14" style:font-weight-asian="bold" style:font-weight-complex="bold"/>
    </style:style>
    <style:style style:name="T293" style:family="text">
      <style:text-properties style:text-underline-style="none" fo:font-weight="bold" officeooo:rsid="067294f9" style:font-weight-asian="bold" style:font-weight-complex="bold"/>
    </style:style>
    <style:style style:name="T294" style:family="text">
      <style:text-properties style:text-underline-style="none" fo:font-weight="bold" officeooo:rsid="05f407c7" style:font-weight-asian="bold"/>
    </style:style>
    <style:style style:name="T295" style:family="text">
      <style:text-properties style:text-underline-style="none" fo:font-weight="normal" style:font-weight-asian="normal"/>
    </style:style>
    <style:style style:name="T296" style:family="text">
      <style:text-properties style:text-underline-style="none" fo:font-weight="normal" officeooo:rsid="0666d17d" style:font-weight-asian="normal"/>
    </style:style>
    <style:style style:name="T297" style:family="text">
      <style:text-properties style:text-underline-style="none" fo:font-weight="normal" officeooo:rsid="06921b35" style:font-weight-asian="normal"/>
    </style:style>
    <style:style style:name="T298" style:family="text">
      <style:text-properties style:text-underline-style="none" fo:font-weight="normal" officeooo:rsid="06681b44" style:font-weight-asian="normal"/>
    </style:style>
    <style:style style:name="T299" style:family="text">
      <style:text-properties style:text-underline-style="none" fo:font-weight="normal" officeooo:rsid="067c4c80" style:font-weight-asian="normal"/>
    </style:style>
    <style:style style:name="T300" style:family="text">
      <style:text-properties style:text-underline-style="none" fo:font-weight="normal" officeooo:rsid="067e44f8" style:font-weight-asian="normal"/>
    </style:style>
    <style:style style:name="T301" style:family="text">
      <style:text-properties style:text-underline-style="none" fo:font-weight="normal" officeooo:rsid="06684429" style:font-weight-asian="normal"/>
    </style:style>
    <style:style style:name="T302" style:family="text">
      <style:text-properties style:text-underline-style="none" fo:font-weight="normal" officeooo:rsid="0669784d" style:font-weight-asian="normal"/>
    </style:style>
    <style:style style:name="T303" style:family="text">
      <style:text-properties style:text-underline-style="none" fo:font-weight="normal" officeooo:rsid="066a1c2c" style:font-weight-asian="normal"/>
    </style:style>
    <style:style style:name="T304" style:family="text">
      <style:text-properties style:text-underline-style="none" fo:font-weight="normal" officeooo:rsid="06840e50" style:font-weight-asian="normal"/>
    </style:style>
    <style:style style:name="T305" style:family="text">
      <style:text-properties style:text-underline-style="none" fo:font-weight="normal" officeooo:rsid="066b5856" style:font-weight-asian="normal"/>
    </style:style>
    <style:style style:name="T306" style:family="text">
      <style:text-properties style:text-underline-style="none" fo:font-weight="normal" officeooo:rsid="06848439" style:font-weight-asian="normal"/>
    </style:style>
    <style:style style:name="T307" style:family="text">
      <style:text-properties style:text-underline-style="none" fo:font-weight="normal" officeooo:rsid="0693e1d0" style:font-weight-asian="normal"/>
    </style:style>
    <style:style style:name="T308" style:family="text">
      <style:text-properties style:text-underline-style="none" fo:font-weight="normal" officeooo:rsid="066ce619" style:font-weight-asian="normal"/>
    </style:style>
    <style:style style:name="T309" style:family="text">
      <style:text-properties style:text-underline-style="none" fo:font-weight="normal" officeooo:rsid="066e0be1" style:font-weight-asian="normal"/>
    </style:style>
    <style:style style:name="T310" style:family="text">
      <style:text-properties style:text-underline-style="none" fo:font-weight="normal" officeooo:rsid="066fb4eb" style:font-weight-asian="normal"/>
    </style:style>
    <style:style style:name="T311" style:family="text">
      <style:text-properties style:text-underline-style="none" fo:font-weight="normal" officeooo:rsid="066fc690" style:font-weight-asian="normal"/>
    </style:style>
    <style:style style:name="T312" style:family="text">
      <style:text-properties style:text-underline-style="none" fo:font-weight="normal" officeooo:rsid="0671846c" style:font-weight-asian="normal"/>
    </style:style>
    <style:style style:name="T313" style:family="text">
      <style:text-properties style:text-underline-style="none" fo:font-weight="normal" officeooo:rsid="067199c9" style:font-weight-asian="normal"/>
    </style:style>
    <style:style style:name="T314" style:family="text">
      <style:text-properties style:text-underline-style="none" fo:font-weight="normal" officeooo:rsid="067294f9" style:font-weight-asian="normal"/>
    </style:style>
    <style:style style:name="T315" style:family="text">
      <style:text-properties style:text-underline-style="none" fo:font-weight="normal" officeooo:rsid="06733c89" style:font-weight-asian="normal"/>
    </style:style>
    <style:style style:name="T316" style:family="text">
      <style:text-properties style:text-underline-style="none" fo:font-weight="normal" officeooo:rsid="06888c14" style:font-weight-asian="normal"/>
    </style:style>
    <style:style style:name="T317" style:family="text">
      <style:text-properties style:text-underline-style="none" fo:font-weight="normal" officeooo:rsid="0673b6c0" style:font-weight-asian="normal"/>
    </style:style>
    <style:style style:name="T318" style:family="text">
      <style:text-properties style:text-underline-style="none" fo:font-weight="normal" officeooo:rsid="067561e2" style:font-weight-asian="normal"/>
    </style:style>
    <style:style style:name="T319" style:family="text">
      <style:text-properties style:text-underline-style="none" fo:font-weight="normal" officeooo:rsid="067710c1" style:font-weight-asian="normal"/>
    </style:style>
    <style:style style:name="T320" style:family="text">
      <style:text-properties style:text-underline-style="none" fo:font-weight="normal" officeooo:rsid="0689f532" style:font-weight-asian="normal"/>
    </style:style>
    <style:style style:name="T321" style:family="text">
      <style:text-properties style:text-underline-style="none" fo:font-weight="normal" officeooo:rsid="06786832" style:font-weight-asian="normal"/>
    </style:style>
    <style:style style:name="T322" style:family="text">
      <style:text-properties style:text-underline-style="none" fo:font-weight="normal" style:font-weight-asian="normal" style:font-weight-complex="normal"/>
    </style:style>
    <style:style style:name="T323" style:family="text">
      <style:text-properties style:text-underline-style="none" fo:font-weight="normal" officeooo:rsid="066a0075" style:font-weight-asian="normal"/>
    </style:style>
    <style:style style:name="T324" style:family="text">
      <style:text-properties style:text-underline-style="none" officeooo:rsid="0666d17d"/>
    </style:style>
    <style:style style:name="T325" style:family="text">
      <style:text-properties style:text-underline-style="none" style:font-weight-complex="bold"/>
    </style:style>
    <style:style style:name="T326" style:family="text">
      <style:text-properties style:text-underline-style="none" officeooo:rsid="0666d17d" style:font-weight-complex="bold"/>
    </style:style>
    <style:style style:name="T327" style:family="text">
      <style:text-properties style:text-underline-style="none" officeooo:rsid="067c4c80"/>
    </style:style>
    <style:style style:name="T328" style:family="text">
      <style:text-properties style:text-underline-style="none" officeooo:rsid="06681b44"/>
    </style:style>
    <style:style style:name="T329" style:family="text">
      <style:text-properties style:text-underline-style="none" officeooo:rsid="067fef4f"/>
    </style:style>
    <style:style style:name="T330" style:family="text">
      <style:text-properties style:text-underline-style="none" officeooo:rsid="066ce619"/>
    </style:style>
    <style:style style:name="T331" style:family="text">
      <style:text-properties officeooo:rsid="06921b35"/>
    </style:style>
    <style:style style:name="T332" style:family="text">
      <style:text-properties officeooo:rsid="067fef4f"/>
    </style:style>
    <style:style style:name="T333" style:family="text">
      <style:text-properties officeooo:rsid="0693e1d0"/>
    </style:style>
    <style:style style:name="T334" style:family="text">
      <style:text-properties officeooo:rsid="06786832"/>
    </style:style>
    <style:style style:name="T335" style:family="text">
      <style:text-properties style:text-underline-style="solid" style:text-underline-width="auto" style:text-underline-color="font-color"/>
    </style:style>
    <style:style style:name="T336" style:family="text">
      <style:text-properties style:text-underline-style="solid" style:text-underline-width="auto" style:text-underline-color="font-color" fo:font-weight="bold" style:font-weight-asian="bold"/>
    </style:style>
    <style:style style:name="T337" style:family="text">
      <style:text-properties style:text-underline-style="solid" style:text-underline-width="auto" style:text-underline-color="font-color" fo:font-weight="bold" style:font-weight-asian="bold" style:font-weight-complex="bold"/>
    </style:style>
    <style:style style:name="T338" style:family="text">
      <style:text-properties style:text-underline-style="solid" style:text-underline-width="auto" style:text-underline-color="font-color" fo:font-weight="bold" officeooo:rsid="00b884ef" style:font-weight-asian="bold" style:font-weight-complex="bold"/>
    </style:style>
    <style:style style:name="T339" style:family="text">
      <style:text-properties style:text-underline-style="solid" style:text-underline-width="auto" style:text-underline-color="font-color" fo:font-weight="bold" officeooo:rsid="001f55ce" style:font-weight-asian="bold" style:font-weight-complex="bold"/>
    </style:style>
    <style:style style:name="T340" style:family="text">
      <style:text-properties style:text-underline-style="solid" style:text-underline-width="auto" style:text-underline-color="font-color" fo:font-weight="bold" officeooo:rsid="00208775" style:font-weight-asian="bold" style:font-weight-complex="bold"/>
    </style:style>
    <style:style style:name="T341" style:family="text">
      <style:text-properties style:text-underline-style="solid" style:text-underline-width="auto" style:text-underline-color="font-color" fo:font-weight="bold" officeooo:rsid="00228530" style:font-weight-asian="bold" style:font-weight-complex="bold"/>
    </style:style>
    <style:style style:name="T342" style:family="text">
      <style:text-properties style:text-underline-style="solid" style:text-underline-width="auto" style:text-underline-color="font-color" fo:font-weight="bold" officeooo:rsid="0023762c" style:font-weight-asian="bold" style:font-weight-complex="bold"/>
    </style:style>
    <style:style style:name="T343" style:family="text">
      <style:text-properties style:text-underline-style="solid" style:text-underline-width="auto" style:text-underline-color="font-color" fo:font-weight="bold" officeooo:rsid="0026e973" style:font-weight-asian="bold" style:font-weight-complex="bold"/>
    </style:style>
    <style:style style:name="T344" style:family="text">
      <style:text-properties style:text-underline-style="solid" style:text-underline-width="auto" style:text-underline-color="font-color" fo:font-weight="bold" officeooo:rsid="00277e04" style:font-weight-asian="bold" style:font-weight-complex="bold"/>
    </style:style>
    <style:style style:name="T345" style:family="text">
      <style:text-properties style:text-underline-style="solid" style:text-underline-width="auto" style:text-underline-color="font-color" fo:font-weight="bold" officeooo:rsid="002b268f" style:font-weight-asian="bold" style:font-weight-complex="bold"/>
    </style:style>
    <style:style style:name="T346" style:family="text">
      <style:text-properties style:text-underline-style="solid" style:text-underline-width="auto" style:text-underline-color="font-color" fo:font-weight="bold" officeooo:rsid="002c09eb" style:font-weight-asian="bold" style:font-weight-complex="bold"/>
    </style:style>
    <style:style style:name="T347" style:family="text">
      <style:text-properties style:text-underline-style="solid" style:text-underline-width="auto" style:text-underline-color="font-color" fo:font-weight="bold" officeooo:rsid="06888c14" style:font-weight-asian="bold" style:font-weight-complex="bold"/>
    </style:style>
    <style:style style:name="T348" style:family="text">
      <style:text-properties style:text-underline-style="solid" style:text-underline-width="auto" style:text-underline-color="font-color" fo:font-weight="bold" officeooo:rsid="0694f739" style:font-weight-asian="bold"/>
    </style:style>
    <style:style style:name="T349" style:family="text">
      <style:text-properties style:text-underline-style="solid" style:text-underline-width="auto" style:text-underline-color="font-color" fo:font-weight="normal" style:font-weight-asian="normal"/>
    </style:style>
    <style:style style:name="T350" style:family="text">
      <style:text-properties style:text-underline-style="solid" style:text-underline-width="auto" style:text-underline-color="font-color" fo:font-weight="normal" officeooo:rsid="06921b35" style:font-weight-asian="normal"/>
    </style:style>
    <style:style style:name="T351" style:family="text">
      <style:text-properties style:text-underline-style="solid" style:text-underline-width="auto" style:text-underline-color="font-color" officeooo:rsid="06888c14"/>
    </style:style>
    <style:style style:name="T352" style:family="text">
      <style:text-properties style:font-size-complex="12pt"/>
    </style:style>
    <style:style style:name="T353" style:family="text">
      <style:text-properties officeooo:rsid="002c6cdc"/>
    </style:style>
    <style:style style:name="T354" style:family="text">
      <style:text-properties fo:background-color="transparent" loext:char-shading-value="0"/>
    </style:style>
    <style:style style:name="T355" style:family="text">
      <style:text-properties fo:color="#00000a" style:font-name="Arial"/>
    </style:style>
    <style:style style:name="T356" style:family="text">
      <style:text-properties fo:color="#00000a" style:font-name="Arial" style:text-underline-style="none"/>
    </style:style>
    <style:style style:name="T357" style:family="text">
      <style:text-properties fo:color="#00000a" style:font-name="Arial" style:text-underline-style="none" fo:font-weight="normal" fo:background-color="#ffffff" loext:char-shading-value="0" style:language-asian="hi" style:country-asian="IN" style:font-weight-asian="normal" style:font-name-complex="Arial2" style:font-weight-complex="normal"/>
    </style:style>
    <style:style style:name="T358" style:family="text">
      <style:text-properties style:font-name="Arial1" fo:font-size="12pt" style:text-underline-style="none" fo:font-weight="normal" officeooo:rsid="0105f09b"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359" style:family="text">
      <style:text-properties style:font-name="Arial1" fo:font-size="12pt" style:text-underline-style="none" fo:font-weight="normal" officeooo:rsid="0126d3a5"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360" style:family="text">
      <style:text-properties style:font-name="Arial1" fo:font-size="12pt" style:text-underline-style="none" fo:font-weight="normal" officeooo:rsid="0062b511"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361" style:family="text">
      <style:text-properties style:font-name="Arial1" fo:font-size="12pt" style:text-underline-style="none" fo:font-weight="normal" officeooo:rsid="00cffd58"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362" style:family="text">
      <style:text-properties style:font-name="Arial1" fo:font-size="12pt" style:text-underline-style="none" fo:font-weight="normal" officeooo:rsid="00f67558"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T363" style:family="text">
      <style:text-properties style:font-name="Arial1" fo:font-size="12pt" style:text-underline-style="none" fo:font-weight="normal" officeooo:rsid="0062b511" style:text-underline-mode="continuous" style:text-overline-mode="continuous" style:text-line-through-mode="continuous"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364" style:family="text">
      <style:text-properties style:font-name="Arial1" fo:font-size="12pt" style:text-underline-style="none" fo:font-weight="normal" style:font-size-asian="12pt" style:font-weight-asian="normal" style:font-size-complex="12pt" style:font-weight-complex="normal"/>
    </style:style>
    <style:style style:name="T365" style:family="text">
      <style:text-properties style:font-name="Arial1" fo:font-size="12pt" style:text-underline-style="none" officeooo:rsid="0062b511" style:text-underline-mode="continuous" style:text-overline-mode="continuous" style:text-line-through-mode="continuous" style:font-size-asian="12pt" style:language-asian="hi" style:country-asian="IN" style:font-name-complex="Arial1" style:font-size-complex="12pt" style:font-weight-complex="bold"/>
    </style:style>
    <style:style style:name="T366" style:family="text">
      <style:text-properties style:font-name="Arial1" fo:font-size="12pt" style:text-underline-style="none" officeooo:rsid="0105f09b" style:text-underline-mode="continuous" style:text-overline-mode="continuous" style:text-line-through-mode="continuous" style:font-size-asian="12pt" style:language-asian="hi" style:country-asian="IN" style:font-name-complex="Arial1" style:font-size-complex="12pt" style:font-weight-complex="bold"/>
    </style:style>
    <style:style style:name="T367" style:family="text">
      <style:text-properties style:font-name="Arial1" fo:font-size="12pt" style:text-underline-style="none" officeooo:rsid="0062b511" style:text-underline-mode="continuous" style:text-overline-mode="continuous" style:text-line-through-mode="continuous" style:letter-kerning="false" style:font-name-asian="Times New Roman" style:font-size-asian="12pt" style:language-asian="pt" style:country-asian="BR" style:font-name-complex="Arial1" style:font-size-complex="12pt" style:language-complex="ar" style:country-complex="SA" style:font-weight-complex="bold"/>
    </style:style>
    <style:style style:name="T368" style:family="text">
      <style:text-properties style:font-name="Arial1" fo:font-size="12pt" style:font-size-asian="12pt" style:font-size-complex="12pt"/>
    </style:style>
    <style:style style:name="T369" style:family="text">
      <style:text-properties style:font-name="Arial1" fo:font-size="12pt" style:font-size-asian="12pt" style:font-size-complex="12pt" style:font-weight-complex="bold"/>
    </style:style>
    <style:style style:name="T370" style:family="text">
      <style:text-properties style:font-name="Arial1" fo:font-size="12pt" fo:font-weight="normal" style:font-size-asian="12pt" style:font-weight-asian="normal" style:font-size-complex="12pt" style:font-weight-complex="normal"/>
    </style:style>
    <style:style style:name="T371" style:family="text">
      <style:text-properties style:font-name="Arial1" fo:font-size="12pt" fo:font-weight="normal" officeooo:rsid="0105f09b" style:text-underline-mode="continuous" style:text-overline-mode="continuous" style:text-line-through-mode="continuous" style:font-size-asian="12pt" style:language-asian="hi" style:country-asian="IN"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4"><draw:frame draw:style-name="fr1" draw:name="Figura1" text:anchor-type="as-char" svg:width="1.73cm" svg:height="2.122cm" draw:z-index="0"><draw:image xlink:href="Pictures/1000000000000080000000AD857D08CC0B326AF0.jpg" xlink:type="simple" xlink:show="embed" xlink:actuate="onLoad" loext:mime-type="image/jpeg"/></draw:frame></text:p>
      <text:p text:style-name="P50">ESTADO DO CEARÁ</text:p>
      <text:p text:style-name="P50">PODER JUDICIÁRIO</text:p>
      <text:p text:style-name="P50">TRIBUNAL DE JUSTIÇA</text:p>
      <text:p text:style-name="P51">SECRETARIA DA 1ª CÂMARA CRIMINAL</text:p>
      <text:p text:style-name="P49">Telefone: <text:s/>(85) 98238.9722 (whatsapp. Inativo para ligações)</text:p>
      <text:p text:style-name="P48"><text:span text:style-name="Strong_20_Emphasis"><text:span text:style-name="T20">E-mail: camcrim1@tjce.jus.br</text:span></text:span></text:p>
      <text:p text:style-name="P53"/>
      <text:p text:style-name="P55"><text:span text:style-name="Fonte_20_parág._20_padrão2"><text:span text:style-name="T5">ATA DA SESSÃO ORDINÁRIA N.º </text:span></text:span><text:span text:style-name="Fonte_20_parág._20_padrão2"><text:span text:style-name="T7">29</text:span></text:span><text:span text:style-name="Fonte_20_parág._20_padrão2"><text:span text:style-name="T5"> DA PRIMEIRA CÂMARA CRIMINAL, EM </text:span></text:span><text:span text:style-name="Fonte_20_parág._20_padrão2"><text:span text:style-name="T6">20</text:span></text:span><text:span text:style-name="Fonte_20_parág._20_padrão2"><text:span text:style-name="T5"> DE AGOSTO DE 2024.</text:span></text:span></text:p>
      <text:p text:style-name="P54"><text:span text:style-name="Fonte_20_parág._20_padrão2"><text:span text:style-name="T3">PRESIDÊNCIA:</text:span></text:span><text:span text:style-name="Fonte_20_parág._20_padrão2"><text:span text:style-name="T20"> </text:span></text:span><text:span text:style-name="Fonte_20_parág._20_padrão2"><text:span text:style-name="T22">O Exmo Sr. Des. MÁRIO PARENTE TEÓFILO NETO</text:span></text:span></text:p>
      <text:p text:style-name="P45"><text:span text:style-name="Fonte_20_parág._20_padrão2"><text:span text:style-name="T3">COORDENADORA</text:span></text:span><text:span text:style-name="Fonte_20_parág._20_padrão2"><text:span text:style-name="T4">:</text:span></text:span><text:span text:style-name="Fonte_20_parág._20_padrão2"><text:span text:style-name="T21"> </text:span></text:span><text:span text:style-name="Fonte_20_parág._20_padrão"><text:span text:style-name="T20">Bela. Larissa de Sales Sacramento</text:span></text:span></text:p>
      <text:p text:style-name="P46"><text:span text:style-name="Fonte_20_parág._20_padrão2"><text:span text:style-name="T8">PRESENTES:</text:span></text:span><text:span text:style-name="Fonte_20_parág._20_padrão2"><text:span text:style-name="T22"> O Exmo Sr. Des. MÁRIO PARENTE TEÓFILO NETO a Exma. Sra. Desa. LÍGIA ANDRADE DE ALENCAR MAGALHÃES, a Exma. Sra. Desa. Lira Ramos de Oliveira e o Exmo. Sr. Des. FRANCISCO CARNEIRO LIMA e a Exma Sra. Desa. SÍLVIA SOARES DE SÁ NÓBREGA,</text:span></text:span><text:span text:style-name="Fonte_20_parág._20_padrão2"><text:span text:style-name="T24"> bem como a Exma. S</text:span></text:span><text:span text:style-name="Fonte_20_parág._20_padrão"><text:span text:style-name="T24">ra. Dra. Raimunda Salomé de Oliveira Nogueira</text:span></text:span><text:span text:style-name="Fonte_20_parág._20_padrão"><text:span text:style-name="T25"> </text:span></text:span><text:span text:style-name="Fonte_20_parág._20_padrão"><text:span text:style-name="T24">- Procuradora de Justiça do Estado do Ceará</text:span></text:span><text:span text:style-name="Fonte_20_parág._20_padrão2"><text:span text:style-name="T24">. Presente ainda o Exmo. Sr. Dr. </text:span></text:span><text:span text:style-name="Fonte_20_parág._20_padrão2"><text:span text:style-name="T115">José Laerte Marques Damasceno </text:span></text:span><text:span text:style-name="Fonte_20_parág._20_padrão2"><text:span text:style-name="T24">– Defensor Público Esta</text:span></text:span><text:span text:style-name="Fonte_20_parág._20_padrão2"><text:span text:style-name="T22">dual. Após os cumprimentos de estilo, foi aberta a sessão às 14h00min, e, em seguida, aprovada, por unanimidade e sem ressalvas, a Ata da Sessão Ordinária N.º 2</text:span></text:span><text:span text:style-name="Fonte_20_parág._20_padrão2"><text:span text:style-name="T23">8</text:span></text:span><text:span text:style-name="Fonte_20_parág._20_padrão2"><text:span text:style-name="T22"> do dia </text:span></text:span><text:span text:style-name="Fonte_20_parág._20_padrão2"><text:span text:style-name="T23">13</text:span></text:span><text:span text:style-name="Fonte_20_parág._20_padrão2"><text:span text:style-name="T22"> de agosto de 2024.</text:span></text:span></text:p>
      <text:p text:style-name="P1"/>
      <text:p text:style-name="P2"><text:span text:style-name="Fonte_20_parág._20_padrão"><text:span text:style-name="T61">- J U L G A M E N T O S -</text:span></text:span></text:p>
      <text:p text:style-name="P3"/>
      <text:p text:style-name="P40"><text:span text:style-name="T13">0</text:span><text:span text:style-name="T14">1</text:span><text:span text:style-name="T12"> - </text:span><text:span text:style-name="T9">Apelação Criminal</text:span><text:span text:style-name="T1"> </text:span><text:span text:style-name="T15">Nº</text:span><text:span text:style-name="T16"> </text:span><text:span text:style-name="T9">0018399-53.2017.8.06.0062</text:span><text:span text:style-name="T26"> - 1ª Vara da Comarca de Cascavel. </text:span></text:p>
      <text:p text:style-name="P9">Apelante: Antônio Albenilson Vital Martins. </text:p>
      <text:p text:style-name="P38"><text:span text:style-name="T40">Advogado: Zacarias Antônio Oliveira Pinto (OAB/</text:span><text:span text:style-name="T41">CE</text:span><text:span text:style-name="T40">: 10395). </text:span></text:p>
      <text:p text:style-name="P9">Apelante: Antônio Moura Vital. </text:p>
      <text:p text:style-name="P38"><text:span text:style-name="T40">Advogado: Artur Frota Monteiro Júnior (OAB/</text:span><text:span text:style-name="T41">CE</text:span><text:span text:style-name="T40">: 23300). </text:span></text:p>
      <text:p text:style-name="P9">Apelado: Ministério Público do Estado do Ceará. </text:p>
      <text:p text:style-name="P39"><text:span text:style-name="T32">Relator: </text:span><text:span text:style-name="T43">Des. </text:span><text:span text:style-name="T32">MÁRIO PARENTE TEÓFILO NETO. </text:span></text:p>
      <text:p text:style-name="P38"><text:span text:style-name="T40">Revisor</text:span><text:span text:style-name="T42">a: Desa.</text:span><text:span text:style-name="T40"> L</text:span><text:span text:style-name="T42">Í</text:span><text:span text:style-name="T40">GIA ANDRADE DE ALENCAR MAGALHÃES.</text:span></text:p>
      <text:p text:style-name="P101"><text:span text:style-name="T48">Decis</text:span><text:span text:style-name="T47">ão:</text:span><text:span text:style-name="T50"> “A Turma, por maioria, </text:span><text:span text:style-name="T26">CONHECEU os recursos, para DAR-LHES PARCIAL PROVIMENTO, para alterar as penas impostas</text:span><text:span text:style-name="T50">, nos termos do voto do Relator”.</text:span></text:p>
      <text:p text:style-name="P102"><text:span text:style-name="T52">Em tempo: </text:span><text:span text:style-name="T49">A Exma. Sra. Desa. Lira Ramos de Oliveira votou divergente do Relator </text:span><text:span text:style-name="T40">tão somente quanto à dosimetria da pena, a fim de manter a negativação da circunstância preponderante do art. 42 da Lei nº. 11.343/2006, bem como neutralizar o vetor das circunstâncias do crime, mantendo o não reconhecimento da minorante do tráfico privilegiado e, por conseguinte, redimensionando a pena para 6 (seis) anos de reclusão e 600 (seiscentos) dias-multa.</text:span></text:p>
      <text:p text:style-name="P66"><text:span text:style-name="T10">0</text:span><text:span text:style-name="T17">2</text:span><text:span text:style-name="T9"> - Apelação Criminal </text:span><text:span text:style-name="T96">Nº </text:span><text:span text:style-name="T9">0210983-34.2020.8.06.0001</text:span><text:span text:style-name="T27"> – </text:span><text:span text:style-name="T28">2ª Vara Criminal da Comarca de </text:span><text:span text:style-name="T27">Fortaleza</text:span></text:p>
      <text:p text:style-name="P57">Apelante: Luciano dos Santos Melo</text:p>
      <text:p text:style-name="P57">Defensoria Pública do Estado do Ceará</text:p>
      <text:p text:style-name="P57">Apelado: Ministério Público do Estado do Ceará </text:p>
      <text:p text:style-name="P65"><text:soft-page-break/><text:span text:style-name="T30">Custos legis:</text:span><text:span text:style-name="T1"> Ministério Público Estadual</text:span></text:p>
      <text:p text:style-name="P65"><text:span text:style-name="T9">Relator: </text:span><text:span text:style-name="T11">Des. </text:span><text:span text:style-name="T9">FRANCISCO CARNEIRO LIMA</text:span></text:p>
      <text:p text:style-name="P10">Revisor<text:span text:style-name="T210">a</text:span>: <text:span text:style-name="T210">Desa. </text:span>SÍLVIA SOARES DE SÁ NÓBREGA</text:p>
      <text:p text:style-name="P75"><text:span text:style-name="T211">Decisão:</text:span> “A Turma, por maioria, conheceu do recurso apelatório, para DAR-LHE PARCIAL PROVIMENTO, absolvendo o apelante Luciano dos Santos Melo com relação ao delito previsto no art. 180 do Código Penal, mantendo incólume os demais termos da sentença, nos termos do voto do Relator."</text:p>
      <text:p text:style-name="P67"><text:span text:style-name="T56">Em tempo</text:span><text:span text:style-name="T55">: A Exma. Sra. Desa. Sílvia Soares de Sá Nóbrega votou divergente do Relator, no sentido de não absolver o apelante com relação ao delito previsto no art. 180 do Código Penal.</text:span></text:p>
      <text:p text:style-name="P62"><text:span text:style-name="T212">0</text:span><text:span text:style-name="T237">3</text:span><text:span text:style-name="T213"> - Habeas Corpus Criminal </text:span><text:span text:style-name="T204">Nº</text:span><text:span text:style-name="T205"> </text:span><text:span text:style-name="T213">0624098-21.2024.8.06.0000 - </text:span><text:span text:style-name="T252">14ª Vara Criminal da Comarca de Fortaleza</text:span></text:p>
      <text:p text:style-name="P58">Impetrante: José Carlos do Vale Madeira</text:p>
      <text:p text:style-name="P58">Custos legis: Ministério Público Estadual</text:p>
      <text:p text:style-name="P58">Impetrado: Juiz de Direito da 14ª Vara Criminal da Comarca de Fortaleza</text:p>
      <text:p text:style-name="P58">Paciente: Skarlete Greta Costa Melo</text:p>
      <text:p text:style-name="P58">Advogado: José Carlos do Vale Madeira</text:p>
      <text:p text:style-name="P58">Advogado: José Guimarães Mendes Neto</text:p>
      <text:p text:style-name="P58">Advogado: Carlos <text:span text:style-name="T265">Hélder</text:span> Carvalho Furtado Mendes</text:p>
      <text:p text:style-name="P58">Advogado: Thiago André Bezerra Aires</text:p>
      <text:p text:style-name="P58">Advogado: Pablo Savigny Di Maranhão Vieira Madeira</text:p>
      <text:p text:style-name="P58">Advogado: Thalyane Bianca Sá Santos</text:p>
      <text:p text:style-name="P58"><text:span text:style-name="T211">Relator: </text:span><text:span text:style-name="T212">Des. </text:span><text:span text:style-name="T211">MÁRIO PARENTE TEÓFILO NETO</text:span></text:p>
      <text:p text:style-name="P85"><text:span text:style-name="T97">Decisão: </text:span><text:span text:style-name="T98">“A Turma, por unanimidade, CONHECEU do </text:span><text:span text:style-name="T91">writ</text:span><text:span text:style-name="T63">, mas DENEGOU a ordem, haja vista não restar configurado o constrangimento ilegal arguido, nos termos do voto do Relator”.</text:span></text:p>
      <text:p text:style-name="P62"><text:span text:style-name="T212">0</text:span><text:span text:style-name="T237">4</text:span><text:span text:style-name="T211"> - Habeas Corpus Criminal </text:span><text:span text:style-name="T204">Nº</text:span><text:span text:style-name="T203"> </text:span><text:span text:style-name="T211">0630128-72.2024.8.06.0000 - </text:span><text:span text:style-name="T251">Vara Única Criminal da Comarca de Crateús</text:span></text:p>
      <text:p text:style-name="P58">Impetrante: Arthur Irwin Rosa Santos Góis</text:p>
      <text:p text:style-name="P58">Impetrante: Luan Guimarães da Rocha</text:p>
      <text:p text:style-name="P58">Paciente: Weslley Anderson Araújo Gomes</text:p>
      <text:p text:style-name="P58">Impetrado: Juiz de Direito da Vara Única Criminal da Comarca de Crateús</text:p>
      <text:p text:style-name="P58">Custos legis: Ministério Público Estadual</text:p>
      <text:p text:style-name="P58"><text:span text:style-name="T211">Relator: </text:span><text:span text:style-name="T212">Des. </text:span><text:span text:style-name="T211">MÁRIO PARENTE TEÓFILO NETO</text:span></text:p>
      <text:p text:style-name="P85"><text:span text:style-name="T97">Decisão: </text:span><text:span text:style-name="T98">“A Turma, por unanimidade, CONHECEU, contudo para DENEGAR a ordem, haja vista não restar configurado o constrangimento ilegal ventilado, nos termos do voto do Relator”.</text:span></text:p>
      <text:p text:style-name="P62"><text:span text:style-name="T212">0</text:span><text:span text:style-name="T237">5</text:span><text:span text:style-name="T211"> - Habeas Corpus Criminal </text:span><text:span text:style-name="T204">Nº</text:span><text:span text:style-name="T203"> </text:span><text:span text:style-name="T211">0630770-45.2024.8.06.0000 - </text:span><text:span text:style-name="T251">3ª Vara de Delitos de Tráfico de Drogas da Comarca de Fortaleza</text:span></text:p>
      <text:p text:style-name="P58">Impetrante: Francisco Roberto Castelo Branco Pereira Filho</text:p>
      <text:p text:style-name="P58">Paciente: Abimael Carneiro dos Santos</text:p>
      <text:p text:style-name="P58">Advogado: Francisco Roberto Castelo Branco Pereira Filho</text:p>
      <text:p text:style-name="P58">Advogado: Francisco Adriano Brito Aguiar</text:p>
      <text:p text:style-name="P58">Impetrado: Juiz de Direito da 3ª Vara de Delitos de Tráfico de Drogas da Comarca de Fortaleza</text:p>
      <text:p text:style-name="P58">Custos legis: Ministério Público Estadual</text:p>
      <text:p text:style-name="P58"><text:soft-page-break/><text:span text:style-name="T211">Relator: </text:span><text:span text:style-name="T212">Des. </text:span><text:span text:style-name="T211">MÁRIO PARENTE TEÓFILO NETO</text:span></text:p>
      <text:p text:style-name="P85"><text:span text:style-name="T97">Decisão: </text:span><text:span text:style-name="T98">“A Turma, por unanimidade, CONHECEU deste </text:span><text:span text:style-name="T91">habeas corpus</text:span><text:span text:style-name="T63">, mas para DENEGAR a ordem, nos termos do voto do Relator”. </text:span></text:p>
      <text:p text:style-name="P62"><text:span text:style-name="T212">0</text:span><text:span text:style-name="T237">6</text:span><text:span text:style-name="T211"> - Habeas Corpus Criminal </text:span><text:span text:style-name="T204">Nº</text:span><text:span text:style-name="T203"> </text:span><text:span text:style-name="T211">0631088-28.2024.8.06.0000 - </text:span><text:span text:style-name="T251">5ª Vara do Júri da Comarca de Fortaleza</text:span></text:p>
      <text:p text:style-name="P58">Impetrante: Defensoria Pública do Estado do Ceará</text:p>
      <text:p text:style-name="P58">Paciente: <text:span text:style-name="T265">Ivanílson</text:span> de Mendonça Silva</text:p>
      <text:p text:style-name="P58">Impetrado: Juiz de Direito da 5ª Vara do Júri da Comarca de Fortaleza</text:p>
      <text:p text:style-name="P58">Custos legis: Ministério Público Estadual</text:p>
      <text:p text:style-name="P58"><text:span text:style-name="T211">Relator: </text:span><text:span text:style-name="T212">Des. </text:span><text:span text:style-name="T211">MÁRIO PARENTE TEÓFILO NETO</text:span></text:p>
      <text:p text:style-name="P85"><text:span text:style-name="T97">Decisão: </text:span><text:span text:style-name="T98">“A Turma, por unanimidade, CONHECEU do </text:span><text:span text:style-name="T91">writ,</text:span><text:span text:style-name="T63"> contudo para DENEGAR a ordem, haja vista não restar configurado o constrangimento ilegal arguido, nos termos do voto do Relator”. </text:span></text:p>
      <text:p text:style-name="P62"><text:span text:style-name="T212">0</text:span><text:span text:style-name="T237">7</text:span><text:span text:style-name="T211"> - Habeas Corpus Criminal </text:span><text:span text:style-name="T204">Nº</text:span><text:span text:style-name="T203"> </text:span><text:span text:style-name="T211">0631139-39.2024.8.06.0000 - </text:span><text:span text:style-name="T251">4º Núcleo Regional de Custódia e de Inquérito - Sede em Caucaia</text:span></text:p>
      <text:p text:style-name="P58">Impetrante: Maria da Conceição Moreira e Silva</text:p>
      <text:p text:style-name="P58">Paciente: Irismar da Cunha Magalhães</text:p>
      <text:p text:style-name="P58">Impetrado: Juiz de Direito do 4º Núcleo Regional de Custódia e de Inquérito - Sede em Caucaia</text:p>
      <text:p text:style-name="P58">Custos legis: Ministério Público Estadual</text:p>
      <text:p text:style-name="P58"><text:span text:style-name="T213">Relator: </text:span><text:span text:style-name="T212">Des. </text:span><text:span text:style-name="T213">MÁRIO PARENTE TEÓFILO NETO</text:span></text:p>
      <text:p text:style-name="P93"><text:span text:style-name="T103">Decisão: </text:span><text:span text:style-name="T100">“A Turma, por unanimidade, CONHECEU do </text:span><text:span text:style-name="T101">writ </text:span><text:span text:style-name="T102">e CONCEDEU a ordem, para substituir a prisão preventiva da paciente pela segregação domiciliar cumulada com a medida cautelar do inciso IX do art. 319 do CPP, podendo, ainda, caso o magistrado singular entenda necessário, aplicar outras medidas previstas no aludido dispositivo, nos termos do voto do Relator”. </text:span></text:p>
      <text:p text:style-name="P62"><text:span text:style-name="T213">0</text:span><text:span text:style-name="T237">8</text:span><text:span text:style-name="T211"> - Habeas Corpus Criminal </text:span><text:span text:style-name="T204">Nº</text:span><text:span text:style-name="T203"> </text:span><text:span text:style-name="T211">0631185-28.2024.8.06.0000 - </text:span><text:span text:style-name="T251">16ª Vara Criminal da Comarca de Fortaleza</text:span></text:p>
      <text:p text:style-name="P58">Impetrante: Defensoria Pública do Estado do Ceará </text:p>
      <text:p text:style-name="P58">Paciente: Ana Cláudia Rodrigues da Silva</text:p>
      <text:p text:style-name="P58">Impetrado: Juiz de Direito da 16ª Vara Criminal da Comarca de Fortaleza</text:p>
      <text:p text:style-name="P58">Custos legis: Ministério Público Estadual</text:p>
      <text:p text:style-name="P58"><text:span text:style-name="T211">Relator: </text:span><text:span text:style-name="T214">Des.</text:span><text:span text:style-name="T211"> MÁRIO PARENTE TEÓFILO NETO</text:span></text:p>
      <text:p text:style-name="P85"><text:span text:style-name="T97">Decisão: </text:span><text:span text:style-name="T98">“A Turma, por unanimidade, CONHECEU deste </text:span><text:span text:style-name="T91">habeas corpus</text:span><text:span text:style-name="T63">, mas para DENEGAR a ordem, nos termos do voto do Relator”. </text:span></text:p>
      <text:p text:style-name="P62"><text:span text:style-name="T213">0</text:span><text:span text:style-name="T237">9</text:span><text:span text:style-name="T211"> - Habeas Corpus Criminal </text:span><text:span text:style-name="T204">Nº</text:span><text:span text:style-name="T203"> </text:span><text:span text:style-name="T211">0631218-18.2024.8.06.0000 - </text:span><text:span text:style-name="T251">Vara de Delitos de Organizações Criminosas da Comarca de Fortaleza</text:span></text:p>
      <text:p text:style-name="P58">Impetrante: José <text:span text:style-name="T266">Amílton</text:span> Soares Cavalcante</text:p>
      <text:p text:style-name="P58">Paciente: Wagner Lincoln Vasconcelos</text:p>
      <text:p text:style-name="P58">Paciente: Juarez Cláudio de Vasconcelos Júnior </text:p>
      <text:p text:style-name="P58">Impetrado: Juiz de Direito da Vara de Delitos de Organizações Criminosas da Comarca de Fortaleza</text:p>
      <text:p text:style-name="P58">Custos legis: Ministério Público Estadual</text:p>
      <text:p text:style-name="P58"><text:span text:style-name="T211">Relator: </text:span><text:span text:style-name="T214">Des.</text:span><text:span text:style-name="T211"> MÁRIO PARENTE TEÓFILO NETO</text:span></text:p>
      <text:p text:style-name="P85"><text:span text:style-name="T99">Decisão: </text:span><text:span text:style-name="T100">“A Turma, por unanimidade, CONHECEU do </text:span><text:span text:style-name="T101">writ</text:span><text:span text:style-name="T102">, para CONCEDER PARCIALMENTE A ORDEM, deixando de conceder a liberdade ante a existência do </text:span><text:span text:style-name="T101">periculum in libertis</text:span><text:span text:style-name="T102"> do paciente, </text:span><text:soft-page-break/><text:span text:style-name="T102">ao passo que determinando a realização do julgamento pela autoridade coatora no prazo de 10 dias, nos termos do voto do Relator”. </text:span></text:p>
      <text:p text:style-name="P62"><text:span text:style-name="T211">10 - Habeas Corpus Criminal </text:span><text:span text:style-name="T204">Nº</text:span><text:span text:style-name="T203"> </text:span><text:span text:style-name="T211">0631833-08.2024.8.06.0000 - </text:span><text:span text:style-name="T251">5º Núcleo Regional de Custódia e de Inquérito - Sede em Sobral</text:span></text:p>
      <text:p text:style-name="P58">Impetrante: Defensoria Pública do Estado do Ceará</text:p>
      <text:p text:style-name="P58">Paciente: Cristiano da Silva do Nascimento</text:p>
      <text:p text:style-name="P58">Impetrado: Juiz de Direito do 5º Núcleo Regional de Custódia e de Inquérito - Sede em Sobral</text:p>
      <text:p text:style-name="P58">Custos legis: Ministério Público Estadual</text:p>
      <text:p text:style-name="P58"><text:span text:style-name="T211">Relator: </text:span><text:span text:style-name="T214">Des.</text:span><text:span text:style-name="T211"> MÁRIO PARENTE TEÓFILO NETO</text:span></text:p>
      <text:p text:style-name="P85"><text:span text:style-name="T97">Decisão: </text:span><text:span text:style-name="T98">“A Turma, por unanimidade, CONHECEU PARCIALMENTE do </text:span><text:span text:style-name="T91">writ</text:span><text:span text:style-name="T63">, mas DENEGAR a ordem, nos termos do voto do Relator”. </text:span></text:p>
      <text:p text:style-name="P62"><text:span text:style-name="T212">11</text:span><text:span text:style-name="T211"> - Habeas Corpus Criminal </text:span><text:span text:style-name="T204">Nº</text:span><text:span text:style-name="T203"> </text:span><text:span text:style-name="T211">0630284-60.2024.8.06.0000 - </text:span><text:span text:style-name="T251">3º Núcleo Regional de Custódia e de Inquérito - Sede em Quixadá</text:span></text:p>
      <text:p text:style-name="P60">Impetrante: Paulo Sérgio Ripardo</text:p>
      <text:p text:style-name="P60">Impetrante: Lucas Arruda Rolim</text:p>
      <text:p text:style-name="P60">Paciente: Francisco Gildean Gomes Agapito</text:p>
      <text:p text:style-name="P60">Impetrado: Juiz de Direito 3º Núcleo Regional de Custódia e de Inquérito - Sede em Quixadá</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parcialmente do presente </text:span><text:span text:style-name="T91">writ</text:span><text:span text:style-name="T63">, para na extensão conhecida denegar a ordem, nos termos do voto da Relatora”. </text:span></text:p>
      <text:p text:style-name="P63"><text:span text:style-name="T212">12</text:span><text:span text:style-name="T211"> - Habeas Corpus Criminal </text:span><text:span text:style-name="T204">Nº</text:span><text:span text:style-name="T203"> </text:span><text:span text:style-name="T211">0630286-30.2024.8.06.0000 - </text:span><text:span text:style-name="T251">1ª Vara da Comarca de Cascavel</text:span></text:p>
      <text:p text:style-name="P60">Impetrante: Francisco Nandoval Alves Loiola</text:p>
      <text:p text:style-name="P60">Impetrante: Mairson Ferreira Castro</text:p>
      <text:p text:style-name="P60">Impetrante: Carina Brauna Bruno Sales</text:p>
      <text:p text:style-name="P60">Paciente: A. R. F. da R.</text:p>
      <text:p text:style-name="P60">Advogado: Mairson Ferreira Castro</text:p>
      <text:p text:style-name="P60">Advogada: Carina Brauna Bruno Sales</text:p>
      <text:p text:style-name="P60">Advogado: Francisco Nandoval Alves Loiola</text:p>
      <text:p text:style-name="P60">Advogado: Bruno Nascimento Salgueiro</text:p>
      <text:p text:style-name="P60">Impetrado: Juiz de Direito da 1ª Vara da Comarca de Cascavel</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e denegou a ordem impetrada, nos termos do voto da Relatora”. </text:span></text:p>
      <text:p text:style-name="P63"><text:span text:style-name="T212">13</text:span><text:span text:style-name="T211"> - Habeas Corpus Criminal </text:span><text:span text:style-name="T204">Nº</text:span><text:span text:style-name="T203"> </text:span><text:span text:style-name="T211">0630953-16.2024.8.06.0000 - </text:span><text:span text:style-name="T251">2ª Vara Criminal da Comarca de Fortaleza</text:span></text:p>
      <text:p text:style-name="P60">Impetrante: Maria de Fátima Freire de Sousa</text:p>
      <text:p text:style-name="P60">Paciente: Javandir Silva Santos</text:p>
      <text:p text:style-name="P60">Impetrado: Juiz de Direito da 2ª Vara Criminal da Comarca de Fortaleza</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6"><text:span text:style-name="T97">Decisão:</text:span><text:span text:style-name="T98"> “A Turma, por unanimidade, conheceu parcialmente o presente </text:span><text:span text:style-name="T91">mandamus</text:span><text:span text:style-name="T63"> e, na extensão conhecida denegou a ordem de </text:span><text:span text:style-name="T91">habeas corpus,</text:span><text:span text:style-name="T63"> nos termos do voto da Relatora”. </text:span></text:p>
      <text:p text:style-name="P95"><text:soft-page-break/><text:span text:style-name="T212">14</text:span><text:span text:style-name="T211"> - Habeas Corpus Criminal </text:span><text:span text:style-name="T204">Nº</text:span><text:span text:style-name="T203"> </text:span><text:span text:style-name="T211">0631254-60.2024.8.06.0000 - </text:span><text:span text:style-name="T251">Vara Única da Comarca de Ipaumirim</text:span></text:p>
      <text:p text:style-name="P60">Impetrante: Brenno de Souza Moreira</text:p>
      <text:p text:style-name="P60">Impetrante: Renato Moreira de Abrantes</text:p>
      <text:p text:style-name="P60">Paciente: L. S. B.</text:p>
      <text:p text:style-name="P60">Impetrado: Juiz de Direito da Vara Única da Comarca de Ipaumirim</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e denegou a ordem, nos termos do voto da Relatora”. </text:span></text:p>
      <text:p text:style-name="P63"><text:span text:style-name="T212">15</text:span><text:span text:style-name="T211"> - Habeas Corpus Criminal </text:span><text:span text:style-name="T204">Nº</text:span><text:span text:style-name="T203"> </text:span><text:span text:style-name="T211">0631349-90.2024.8.06.0000 - </text:span><text:span text:style-name="T251">Vara Única Criminal da Comarca de Baturité</text:span></text:p>
      <text:p text:style-name="P60">Impetrante: Sérgio Maciel Pinheiro</text:p>
      <text:p text:style-name="P60">Paciente: José Claudemir Ferreira dos Santos</text:p>
      <text:p text:style-name="P60">Impetrado: Juiz de Direito da Vara Única Criminal da Comarca de Baturité</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da ordem de </text:span><text:span text:style-name="T91">habeas corpus,</text:span><text:span text:style-name="T63"> para denegar-lhe provimento, nos termos do voto da Relatora”.</text:span></text:p>
      <text:p text:style-name="P63"><text:span text:style-name="T212">1</text:span><text:span text:style-name="T238">6</text:span><text:span text:style-name="T211"> - Habeas Corpus Criminal </text:span><text:span text:style-name="T204">Nº</text:span><text:span text:style-name="T203"> </text:span><text:span text:style-name="T211">0631655-59.2024.8.06.0000 - </text:span><text:span text:style-name="T251">1ª Vara da Comarca de Pacajus</text:span></text:p>
      <text:p text:style-name="P60">Impetrante: Defensoria Pública do Estado do Ceará</text:p>
      <text:p text:style-name="P60">Paciente: Antônio Adailton da Silva Sousa</text:p>
      <text:p text:style-name="P60">Impetrado: Juiz de Direito da 1ª Vara da Comarca de Pacajus</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da ordem de </text:span><text:span text:style-name="T91">habeas corpus</text:span><text:span text:style-name="T63">, mas para denegá-la, nos termos do voto da Relatora”.</text:span></text:p>
      <text:p text:style-name="P63"><text:span text:style-name="T211">1</text:span><text:span text:style-name="T238">7</text:span><text:span text:style-name="T211"> - Habeas Corpus Criminal </text:span><text:span text:style-name="T204">Nº</text:span><text:span text:style-name="T203"> </text:span><text:span text:style-name="T211">0631692-86.2024.8.06.0000 - </text:span><text:span text:style-name="T251">3ª Vara do Júri da Comarca de Fortaleza</text:span></text:p>
      <text:p text:style-name="P60">Impetrante: José Jales de Figueiredo Júnior</text:p>
      <text:p text:style-name="P60">Paciente: Raimundo Belarmino Rodrigues Neto</text:p>
      <text:p text:style-name="P60">Impetrado: Juiz de Direito da 3ª Vara do Júri da Comarca de Fortaleza</text:p>
      <text:p text:style-name="P60">Custos legis: Ministério Público Estadual</text:p>
      <text:p text:style-name="P60"><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85"><text:span text:style-name="T97">Decisão:</text:span><text:span text:style-name="T98"> “A Turma, por unanimidade, conheceu da ordem de </text:span><text:span text:style-name="T91">habeas corpus</text:span><text:span text:style-name="T63">, para denegar-lhe provimento, nos termos do voto da Relatora”.</text:span></text:p>
      <text:p text:style-name="P63"><text:span text:style-name="T238">18</text:span><text:span text:style-name="T211"> - Habeas Corpus Criminal </text:span><text:span text:style-name="T204">Nº</text:span><text:span text:style-name="T203"> </text:span><text:span text:style-name="T211">0630972-22.2024.8.06.0000 - </text:span><text:span text:style-name="T251">Vara de Delitos de Organizações Criminosas da Comarca de Fortaleza</text:span></text:p>
      <text:p text:style-name="P60">Impetrante: Phablo Henrik Pinheiro do Carmo</text:p>
      <text:p text:style-name="P60">Paciente: Daniel da Costa Leandro</text:p>
      <text:p text:style-name="P60">Impetrado: Juiz de Direito da Vara de Delitos de Organizações Criminosas da Comarca de Fortaleza</text:p>
      <text:p text:style-name="P60">Custos legis: Ministério Público Estadual</text:p>
      <text:p text:style-name="P60"><text:span text:style-name="T211">Relator</text:span><text:span text:style-name="T215">a</text:span><text:span text:style-name="T211">: </text:span><text:span text:style-name="T215">Desa.</text:span><text:span text:style-name="T211"> LIRA RAMOS DE OLIVEIRA</text:span></text:p>
      <text:p text:style-name="P85"><text:span text:style-name="T97">Decisão:</text:span><text:span text:style-name="T98"> “A Turma, por unanimidade, conheceu do </text:span><text:span text:style-name="T91">writ </text:span><text:span text:style-name="T63">para denegar a ordem requestada, haja vista não restar configurado o constrangimento ilegal arguido. Não </text:span><text:soft-page-break/><text:span text:style-name="T63">obstante, recomendou-se à autoridade impetrada que empreenda máxima celeridade no julgamento da ação penal, nos termos do voto da Relatora”. </text:span></text:p>
      <text:p text:style-name="P62"><text:span text:style-name="T238">19</text:span><text:span text:style-name="T211"> - Habeas Corpus Criminal </text:span><text:span text:style-name="T204">Nº</text:span><text:span text:style-name="T203"> </text:span><text:span text:style-name="T211">0631001-72.2024.8.06.0000 - </text:span><text:span text:style-name="T251">4ª Vara Criminal da Comarca de Caucaia</text:span></text:p>
      <text:p text:style-name="P58">Impetrante: Defensoria Pública do Estado do Ceará </text:p>
      <text:p text:style-name="P58">Paciente: Anderson Oliveira Forte</text:p>
      <text:p text:style-name="P58">Impetrado: Juiz de Direito da 4ª Vara Criminal da Comarca de Caucaia</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do presente </text:span><text:span text:style-name="T91">habeas corpus</text:span><text:span text:style-name="T63">, para conceder a ordem, ratificando a liminar, aplicando-se as medidas cautelares elencadas no art. 319, incisos I, IV, V, e IX do Código de Processo Penal, além de outras medidas cautelares que o magistrado de piso entender necessárias, se por outro motivo não estiver preso, nos termos do voto da Relatora”.</text:span></text:p>
      <text:p text:style-name="P62"><text:span text:style-name="T212">2</text:span><text:span text:style-name="T238">0</text:span><text:span text:style-name="T211"> - Habeas Corpus Criminal </text:span><text:span text:style-name="T204">Nº</text:span><text:span text:style-name="T203"> </text:span><text:span text:style-name="T211">0631127-25.2024.8.06.0000 - </text:span><text:span text:style-name="T251">4ª Vara Criminal da Comarca de Caucaia</text:span></text:p>
      <text:p text:style-name="P58">Impetrante: Ramon Néfi Aguiar Rosário</text:p>
      <text:p text:style-name="P58">Paciente: Flaubert Gustave da Silva Holanda </text:p>
      <text:p text:style-name="P58">Impetrado: Juiz de Direito da 4ª Vara Criminal da Comarca de Caucaia</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parcialmente do </text:span><text:span text:style-name="T91">writ </text:span><text:span text:style-name="T63">para, na extensão, denegá-lo, haja vista não restar configurado o constrangimento ilegal arguido, nos termos do voto da Relatora”.</text:span></text:p>
      <text:p text:style-name="P62"><text:span text:style-name="T212">2</text:span><text:span text:style-name="T238">1</text:span><text:span text:style-name="T211"> - Habeas Corpus Criminal </text:span><text:span text:style-name="T204">Nº</text:span><text:span text:style-name="T203"> </text:span><text:span text:style-name="T211">0631184-43.2024.8.06.0000 - </text:span><text:span text:style-name="T251">1ª Vara Criminal da Comarca de Caucaia</text:span></text:p>
      <text:p text:style-name="P58">Impetrante: Cláudio Vidal de Brito </text:p>
      <text:p text:style-name="P58">Paciente: Taylor da Costa Silva</text:p>
      <text:p text:style-name="P58">Impetrado: Juiz de Direito da 1ª Vara Criminal da Comarca de Caucaia</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da ordem para denegá-la, recomendando, de ofício, à autoridade impetrada que após o recebimento dos memeriais, empreenda celeridade no julgamento da decisão de pronúncia no prazo de 05 dias, nos termos do voto da Relatora”.</text:span></text:p>
      <text:p text:style-name="P62"><text:span text:style-name="T212">2</text:span><text:span text:style-name="T238">2</text:span><text:span text:style-name="T211"> - Habeas Corpus Criminal </text:span><text:span text:style-name="T204">Nº</text:span><text:span text:style-name="T203"> </text:span><text:span text:style-name="T211">0631303-04.2024.8.06.0000 - </text:span><text:span text:style-name="T251">Vara Única Criminal da Comarca de Crateús</text:span></text:p>
      <text:p text:style-name="P58">Impetrante: Alessandra Almeida Barros </text:p>
      <text:p text:style-name="P58">Paciente: Cícero Pereira da Silva</text:p>
      <text:p text:style-name="P58">Impetrado: Juiz de Direito da Vara Única Criminal da Comarca de Crateús</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7"><text:span text:style-name="T97">Decisão:</text:span><text:span text:style-name="T98"> “A Turma, por unanimidade, conheceu do </text:span><text:span text:style-name="T91">writ</text:span><text:span text:style-name="T63"> para denegá-lo, em consonância com o parecer da PGJ, nos termos do voto da Relatora”.</text:span></text:p>
      <text:p text:style-name="P96"><text:soft-page-break/><text:span text:style-name="T212">2</text:span><text:span text:style-name="T239">3</text:span><text:span text:style-name="T211"> - Habeas Corpus Criminal </text:span><text:span text:style-name="T270">Nº</text:span><text:span text:style-name="T273"> </text:span><text:span text:style-name="T211">0631390-57.2024.8.06.0000 - </text:span><text:span text:style-name="T251">1ª Vara de Execução Penal da Comarca de Fortaleza</text:span></text:p>
      <text:p text:style-name="P58">Impetrante: Francisco Arquimendes Pereira</text:p>
      <text:p text:style-name="P58">Paciente: Alexandre Paula Farias</text:p>
      <text:p text:style-name="P58">Impetrado: Juiz de Direito da 1ª Vara de Execução Penal da Comarca de Fortaleza</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não conheceu o presente </text:span><text:span text:style-name="T91">writ</text:span><text:span text:style-name="T63">, mas, de ofício, determinou que a autoridade impetrada aprecie o pleito de progressão de regime formulado pela defesa do paciente, no prazo de 10 (dez) dias, praticando, motivadamente, os atos que estejam inviabilizando o julgamento da pretensão, nos termos do voto da Relatora”.</text:span></text:p>
      <text:p text:style-name="P62"><text:span text:style-name="T211">2</text:span><text:span text:style-name="T239">4</text:span><text:span text:style-name="T211"> - Habeas Corpus Criminal </text:span><text:span text:style-name="T270">Nº</text:span><text:span text:style-name="T273"> </text:span><text:span text:style-name="T211">0631402-71.2024.8.06.0000 - </text:span><text:span text:style-name="T251">1ª Vara da Comarca de Quixeramobim</text:span></text:p>
      <text:p text:style-name="P58">Impetrante: Maria das Dores Silva Marcelino</text:p>
      <text:p text:style-name="P58">Paciente: José Gleuderlândio Teixeira Loiola</text:p>
      <text:p text:style-name="P58">Impetrado: Juiz de Direito da 1ª Vara da Comarca de Quixeramobim</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do </text:span><text:span text:style-name="T91">writ</text:span><text:span text:style-name="T63"> para denegar a ordem requestada, haja vista não restar configurado o constrangimento ilegal arguido, nos termos do voto da Relatora”.</text:span></text:p>
      <text:p text:style-name="P62"><text:span text:style-name="T211">2</text:span><text:span text:style-name="T239">5</text:span><text:span text:style-name="T211"> - Habeas Corpus Criminal </text:span><text:span text:style-name="T270">Nº</text:span><text:span text:style-name="T273"> </text:span><text:span text:style-name="T211">0631549-97.2024.8.06.0000 - </text:span><text:span text:style-name="T251">1ª Vara Criminal da Comarca de Tauá</text:span></text:p>
      <text:p text:style-name="P58">Impetrante: Emanuela Kelle de Souza Melo</text:p>
      <text:p text:style-name="P58">Paciente: Mayara Mourão Guedes</text:p>
      <text:p text:style-name="P58">Impetrado: Juiz de Direito da 1ª Vara Criminal da Comarca de Tauá</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e denegou a ordem requestada, mas, de ofício, determinou que a autoridade impetrada supra a omissão da decisão de pronúncia no que tange à análise da necessidade de manutenção ou não da custódia preventiva da paciente Mayara Mourão Guedes, no prazo máximo de 10 (dez) dias. Oficie-se, com urgência, a autoridade coatora para tomar ciência do teor da presente decisão, nos termos do voto da Relatora”.</text:span></text:p>
      <text:p text:style-name="P62"><text:span text:style-name="T239">26</text:span><text:span text:style-name="T211"> - Habeas Corpus Criminal </text:span><text:span text:style-name="T270">Nº</text:span><text:span text:style-name="T273"> </text:span><text:span text:style-name="T211">0631578-50.2024.8.06.0000 - </text:span><text:span text:style-name="T251">1ª Vara Criminal da Comarca de Maracanaú</text:span></text:p>
      <text:p text:style-name="P58">Impetrante: Abdias de Carvalho Rabelo</text:p>
      <text:p text:style-name="P58">Paciente: E. F. da S. J.</text:p>
      <text:p text:style-name="P58">Custos legis: Ministério Público Estadual</text:p>
      <text:p text:style-name="P58">Impetrado: Juiz de Direito da 1ª Vara Criminal da Comarca de Maracanaú</text:p>
      <text:p text:style-name="P58"><text:span text:style-name="T211">Relator</text:span><text:span text:style-name="T214">a</text:span><text:span text:style-name="T211">: </text:span><text:span text:style-name="T214">Desa.</text:span><text:span text:style-name="T211"> LIRA RAMOS DE OLIVEIRA</text:span></text:p>
      <text:p text:style-name="P85"><text:soft-page-break/><text:span text:style-name="T97">Decisão:</text:span><text:span text:style-name="T98"> “A Turma, por unanimidade, conheceu parcialmente do </text:span><text:span text:style-name="T91">writ </text:span><text:span text:style-name="T63">para denegar a ordem requestada, haja vista não restar configurado o constrangimento ilegal arguido, nos termos do voto da Relatora”.</text:span></text:p>
      <text:p text:style-name="P62"><text:span text:style-name="T239">27</text:span><text:span text:style-name="T211"> - Habeas Corpus Criminal </text:span><text:span text:style-name="T270">Nº</text:span><text:span text:style-name="T273"> </text:span><text:span text:style-name="T211">0632136-22.2024.8.06.0000 - </text:span><text:span text:style-name="T251">1ª Vara da Comarca de Pacajus</text:span></text:p>
      <text:p text:style-name="P58">Impetrante: Júlio César Santana Santos</text:p>
      <text:p text:style-name="P58">Paciente: Marcus <text:span text:style-name="T282">Vinícius</text:span> Ferreira de Souza</text:p>
      <text:p text:style-name="P58">Impetrado: Juiz de Direito da 1ª Vara da Comarca de Pacajus</text:p>
      <text:p text:style-name="P58">Custos legis: Ministério Público Estadual</text:p>
      <text:p text:style-name="P58"><text:span text:style-name="T211">Relator</text:span><text:span text:style-name="T214">a</text:span><text:span text:style-name="T211">: </text:span><text:span text:style-name="T214">Desa.</text:span><text:span text:style-name="T211"> LIRA RAMOS DE OLIVEIRA</text:span></text:p>
      <text:p text:style-name="P85"><text:span text:style-name="T97">Decisão:</text:span><text:span text:style-name="T98"> “A Turma, por unanimidade, conheceu do </text:span><text:span text:style-name="T91">writ</text:span><text:span text:style-name="T63">, para denegar a ordem requestada, haja vista não restar configurado o constrangimento ilegal arguido, nos termos do voto da Relatora”.</text:span></text:p>
      <text:p text:style-name="P62"><text:span text:style-name="T239">28</text:span><text:span text:style-name="T211"> - Habeas Corpus Criminal </text:span><text:span text:style-name="T270">Nº</text:span><text:span text:style-name="T273"> </text:span><text:span text:style-name="T211">0631071-89.2024.8.06.0000 - </text:span><text:span text:style-name="T251">1ª Vara da Comarca de Itaitinga</text:span></text:p>
      <text:p text:style-name="P58">Impetrante: Defensoria Pública do Estado do Ceará</text:p>
      <text:p text:style-name="P58">Paciente: Nilo Mário Costa Neto</text:p>
      <text:p text:style-name="P58">Impetrado: Juiz de Direito da 1ª Vara da Comarca de Itaitinga</text:p>
      <text:p text:style-name="P58">Custos legis: Ministério Público Estadual</text:p>
      <text:p text:style-name="P58"><text:span text:style-name="T211">Relator: </text:span><text:span text:style-name="T216">Des. </text:span><text:span text:style-name="T211">FRANCISCO CARNEIRO LIMA</text:span></text:p>
      <text:p text:style-name="P88"><text:span text:style-name="T97">Decisão:</text:span><text:span text:style-name="T98"> “A Turma, por unanimidade, CONHECEU da presente impetração, mas para DENEGÁ-LA. Por oportuno, com o objetivo de evitar eventual ofensa ao princípio da razoável duração do processo, recomenda-se ao Juízo a quo que envide os esforços necessários, no sentido de instar o membro do </text:span><text:span text:style-name="T91">Parquet</text:span><text:span text:style-name="T63"> a enviar as informações necessárias para o acesso às imagens requeridas, no prazo máximo de 05 (cinco) dias, nos termos do voto do Relator”.</text:span></text:p>
      <text:p text:style-name="P62"><text:span text:style-name="T239">29</text:span><text:span text:style-name="T211"> - Habeas Corpus Criminal </text:span><text:span text:style-name="T270">Nº</text:span><text:span text:style-name="T273"> </text:span><text:span text:style-name="T211">0631610-55.2024.8.06.0000 - </text:span><text:span text:style-name="T251">Vara Única Criminal da Comarca de Acopiara</text:span></text:p>
      <text:p text:style-name="P58">Impetrante: Defensoria Pública do Estado do Ceará</text:p>
      <text:p text:style-name="P58">Paciente: Geraldo Agostinho de Sousa</text:p>
      <text:p text:style-name="P58">Impetrado: Juiz de Direito da Vara Única Criminal da Comarca de Acopiara</text:p>
      <text:p text:style-name="P58">Custos legis: Ministério Público Estadual</text:p>
      <text:p text:style-name="P58"><text:span text:style-name="T211">Relator: </text:span><text:span text:style-name="T216">Des. </text:span><text:span text:style-name="T211">FRANCISCO CARNEIRO LIMA</text:span></text:p>
      <text:p text:style-name="P88"><text:span text:style-name="T97">Decisão:</text:span><text:span text:style-name="T98"> “A Turma, por unanimidade, JULGOU PREJUDICADO o presente </text:span><text:span text:style-name="T91">habeas corpus</text:span><text:span text:style-name="T63">, pela perda do objeto, ante o deferimento de novo pedido para apresentação de testemunhas de defesa. (art. 76, VIII, c/c art. 258, do RITJCE), nos termos do voto do Relator”.</text:span></text:p>
      <text:p text:style-name="P62"><text:span text:style-name="T212">3</text:span><text:span text:style-name="T239">0</text:span><text:span text:style-name="T211"> - Habeas Corpus Criminal </text:span><text:span text:style-name="T270">Nº</text:span><text:span text:style-name="T273"> </text:span><text:span text:style-name="T211">0631847-89.2024.8.06.0000 - </text:span><text:span text:style-name="T251">11ª Vara Criminal da Comarca de Fortaleza</text:span></text:p>
      <text:p text:style-name="P58">Impetrante: Defensoria Pública do Estado do Ceará</text:p>
      <text:p text:style-name="P58">Paciente: Josimar Fernandes Silva</text:p>
      <text:p text:style-name="P58">Impetrado: Juiz de Direito da 11ª Vara Criminal da Comarca de Fortaleza</text:p>
      <text:p text:style-name="P58">Custos legis: Ministério Público Estadual</text:p>
      <text:p text:style-name="P58"><text:span text:style-name="T211">Relator: </text:span><text:span text:style-name="T216">Des. </text:span><text:span text:style-name="T211">FRANCISCO CARNEIRO LIMA</text:span></text:p>
      <text:p text:style-name="P88"><text:soft-page-break/><text:span text:style-name="T97">Decisão:</text:span><text:span text:style-name="T98"> “A Turma, por unanimidade, conheceu da presente ordem de </text:span><text:span text:style-name="T91">Habeas Corpus</text:span><text:span text:style-name="T63">, para denegá-la, nos termos do voto do Relator”.</text:span></text:p>
      <text:p text:style-name="P62"><text:span text:style-name="T212">3</text:span><text:span text:style-name="T239">1</text:span><text:span text:style-name="T211"> - Habeas Corpus Criminal </text:span><text:span text:style-name="T270">Nº</text:span><text:span text:style-name="T273"> </text:span><text:span text:style-name="T211">0631905-92.2024.8.06.0000 - </text:span><text:span text:style-name="T251">Vara Única Criminal da Comarca de Crateús</text:span></text:p>
      <text:p text:style-name="P58">Impetrante: Defensoria Pública do Estado do Ceará</text:p>
      <text:p text:style-name="P58">Paciente: Vinícius Ferreira de Matos</text:p>
      <text:p text:style-name="P58">Paciente: Antônio Randerson Sousa de Miranda</text:p>
      <text:p text:style-name="P58">Paciente: Kaio Wítalo Soares Bazílio</text:p>
      <text:p text:style-name="P58">Impetrado: Juiz de Direito da Vara Única Criminal da Comarca de Crateús</text:p>
      <text:p text:style-name="P58">Custos legis: Ministério Público Estadual</text:p>
      <text:p text:style-name="P58"><text:span text:style-name="T211">Relator: </text:span><text:span text:style-name="T216">Des. </text:span><text:span text:style-name="T211">FRANCISCO CARNEIRO LIMA</text:span></text:p>
      <text:p text:style-name="P88"><text:span text:style-name="T97">Decisão:</text:span><text:span text:style-name="T98"> “A Turma, por unanimidade, não conheceu da presente ordem de </text:span><text:span text:style-name="T91">Habeas Corpus</text:span><text:span text:style-name="T63">, nos termos do voto do Relator”.</text:span></text:p>
      <text:p text:style-name="P62"><text:span text:style-name="T212">3</text:span><text:span text:style-name="T239">2</text:span><text:span text:style-name="T211"> - Habeas Corpus Criminal </text:span><text:span text:style-name="T270">Nº</text:span><text:span text:style-name="T273"> </text:span><text:span text:style-name="T211">0632273-04.2024.8.06.0000 - </text:span><text:span text:style-name="T251">3º Núcleo Regional de Custódia e de Inquérito - Sede em Quixadá</text:span></text:p>
      <text:p text:style-name="P58">Impetrante: Abdias de Carvalho Rabelo</text:p>
      <text:p text:style-name="P58">Paciente: <text:span text:style-name="T282">Álisson</text:span> Júnior Rodrigues da Silva</text:p>
      <text:p text:style-name="P58">Impetrado: Juiz de Direito 3º Núcleo Regional de Custódia e de Inquérito - Sede em Quixadá</text:p>
      <text:p text:style-name="P58">Custos legis: Ministério Público Estadual</text:p>
      <text:p text:style-name="P58"><text:span text:style-name="T211">Relator: </text:span><text:span text:style-name="T216">Des. </text:span><text:span text:style-name="T211">FRANCISCO CARNEIRO LIMA</text:span></text:p>
      <text:p text:style-name="P88"><text:span text:style-name="T97">Decisão:</text:span><text:span text:style-name="T98"> “A Turma, por unanimidade, CONHECEU parcialmente da presente impetração, mas para DENEGÁ-LA, na extensão cognoscível, mantendo-se a determinação da prisão cautelar do paciente, nos termos do voto do Relator”.</text:span></text:p>
      <text:p text:style-name="P62"><text:span text:style-name="T211">3</text:span><text:span text:style-name="T239">3</text:span><text:span text:style-name="T211"> - Habeas Corpus Criminal </text:span><text:span text:style-name="T270">Nº</text:span><text:span text:style-name="T273"> </text:span><text:span text:style-name="T211">0629374-33.2024.8.06.0000 - </text:span><text:span text:style-name="T251">Vara Única Criminal da Comarca de Canindé</text:span></text:p>
      <text:p text:style-name="P58">Impetrante: Defensoria Pública do Estado do Ceará</text:p>
      <text:p text:style-name="P58">Paciente: A. E. B. L.</text:p>
      <text:p text:style-name="P58">Impetrado: Juiz de Direito da Vara Única Criminal da Comarca de Canindé</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88"><text:span text:style-name="T97">Decisão:</text:span><text:span text:style-name="T98"> “A Turma, por unanimidade, conheceu do writ para DENEGAR a ordem requestada, mantendo a prisão cautelar do paciente, nos termos do voto da Relatora.”</text:span></text:p>
      <text:p text:style-name="P62"><text:span text:style-name="T211">3</text:span><text:span text:style-name="T239">4</text:span><text:span text:style-name="T211"> - Habeas Corpus Criminal </text:span><text:span text:style-name="T270">Nº</text:span><text:span text:style-name="T273"> </text:span><text:span text:style-name="T211">0630178-98.2024.8.06.0000 - </text:span><text:span text:style-name="T251">Vara Única Criminal da Comarca de Crateús</text:span></text:p>
      <text:p text:style-name="P58">Impetrante: Pedro Érico Taumaturgo Marinho</text:p>
      <text:p text:style-name="P58">Paciente: Francisco Lourenço Cardoso</text:p>
      <text:p text:style-name="P58">Impetrado: Juiz de Direito da Vara Única Criminal da Comarca de Crateús</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88"><text:span text:style-name="T97">Decisão:</text:span><text:span text:style-name="T98"> “A Turma, por unanimidade, conheceu do</text:span><text:span text:style-name="T91"> writ</text:span><text:span text:style-name="T63"> para DENEGAR a ordem requestada, mantendo a prisão cautelar do paciente, nos termos do voto da Relatora.”</text:span></text:p>
      <text:p text:style-name="P62"><text:span text:style-name="T239">35</text:span><text:span text:style-name="T211"> - Habeas Corpus Criminal </text:span><text:span text:style-name="T270">Nº</text:span><text:span text:style-name="T273"> </text:span><text:span text:style-name="T211">0630183-23.2024.8.06.0000 - </text:span><text:span text:style-name="T251">3ª Vara de Delitos de Tráfico de Drogas da Comarca de Fortaleza</text:span></text:p>
      <text:p text:style-name="P58">Impetrante: Miguel Machado Alexandrino</text:p>
      <text:p text:style-name="P58">Impetrante: Miguel Alexandrino da Silva Neto</text:p>
      <text:p text:style-name="P58">Paciente: Guilherme Marques da Silva</text:p>
      <text:p text:style-name="P58"><text:soft-page-break/>Impetrado: Juiz de Direito da 3ª Vara de Delitos de Tráfico de Drogas da Comarca de Fortaleza</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88"><text:span text:style-name="T97">Decisão:</text:span><text:span text:style-name="T98"> “A Turma, por unanimidade, conheceu parcialmente do writ para, na extensão cognoscível, DENEGAR a ordem requestada, mantendo a prisão cautelar do paciente, nos termos do voto da Relatora.”</text:span></text:p>
      <text:p text:style-name="P62"><text:span text:style-name="T239">36</text:span><text:span text:style-name="T211"> - Habeas Corpus Criminal </text:span><text:span text:style-name="T270">Nº</text:span><text:span text:style-name="T273"> </text:span><text:span text:style-name="T211">0630191-97.2024.8.06.0000 - </text:span><text:span text:style-name="T251">Vara de Delitos de Organizações Criminosas da Comarca de Fortaleza</text:span></text:p>
      <text:p text:style-name="P58">Impetrante: Lucas Arruda Rolim</text:p>
      <text:p text:style-name="P58">Paciente: Stephany Axiley <text:span text:style-name="T283">Araújo</text:span> da Silva Bezerra</text:p>
      <text:p text:style-name="P58">Impetrado: Juiz de Direito da Vara de Delitos de Organizações Criminosas da Comarca de Fortaleza</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88"><text:span text:style-name="T97">Decisão:</text:span><text:span text:style-name="T98"> “A Turma, por unanimidade, conheceu parcialmente do </text:span><text:span text:style-name="T91">writ</text:span><text:span text:style-name="T63"> para, na extensão cognoscível, DENEGAR a ordem requestada, mantendo a prisão cautelar da paciente, nos termos do voto da Relatora.”</text:span></text:p>
      <text:p text:style-name="P62"><text:span text:style-name="T240">37</text:span><text:span text:style-name="T211"> - Habeas Corpus Criminal </text:span><text:span text:style-name="T270">Nº</text:span><text:span text:style-name="T273"> </text:span><text:span text:style-name="T211">0630985-21.2024.8.06.0000 - </text:span><text:span text:style-name="T251">Vara de Delitos de Organizações Criminosas da Comarca de Fortaleza</text:span></text:p>
      <text:p text:style-name="P58">Impetrante: Defensoria Pública do Estado do Ceará</text:p>
      <text:p text:style-name="P58">Paciente: Gleysiane Sales Silva de Oliveira</text:p>
      <text:p text:style-name="P58">Impetrado: Juiz de Direito da Vara de Delitos de Organizações Criminosas da Comarca de Fortaleza</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88"><text:span text:style-name="T97">Decisão:</text:span><text:span text:style-name="T98"> “A Turma, por unanimidade, conheceu do writ para DENEGAR a ordem requestada, mantendo a prisão cautelar da paciente, nos termos do voto da Relatora.”</text:span></text:p>
      <text:p text:style-name="P62"><text:span text:style-name="T240">38</text:span><text:span text:style-name="T211"> - Habeas Corpus Criminal </text:span><text:span text:style-name="T270">Nº</text:span><text:span text:style-name="T273"> </text:span><text:span text:style-name="T211">0631902-40.2024.8.06.0000 - </text:span><text:span text:style-name="T251">Vara Única Criminal da Comarca de Maranguape</text:span></text:p>
      <text:p text:style-name="P58">Impetrante: Defensoria Pública do Estado do Ceará</text:p>
      <text:p text:style-name="P58">Paciente: Ana Luíza de Sousa</text:p>
      <text:p text:style-name="P58">Impetrado: Juiz de Direito da Vara Única Criminal da Comarca de Maranguape</text:p>
      <text:p text:style-name="P58">Custos legis: Ministério Público Estadual</text:p>
      <text:p text:style-name="P58"><text:span text:style-name="T211">Relator</text:span><text:span text:style-name="T217">a</text:span><text:span text:style-name="T211">: </text:span><text:span text:style-name="T217">Desa.</text:span><text:span text:style-name="T211"> SÍLVIA SOARES DE SÁ NÓBREGA</text:span></text:p>
      <text:p text:style-name="P100"><text:span text:style-name="T105">Decisão:</text:span><text:span text:style-name="T106"> “A Turma, por unanimidade, conheceu parcialmente do Habeas Corpus, para, na extensão cognoscível, CONCEDER a ordem pugnada, conferindo a paciente a liberdade provisória, mediante a imposição das medidas cautelares previstas no artigo 319, incisos I, IV, V e IX, do Código de Processo Penal. Expeça o setor competente Alvará de Soltura em favor da paciente para que, após a assinatura do termo de compromisso referente às medidas cautelares impostas, seja liberada, salvo se, por outro motivo, deva permanecer presa, nos termos do voto da Relatora.”</text:span></text:p>
      <text:p text:style-name="P64"><text:span text:style-name="T241">39</text:span><text:span text:style-name="T211"> - Conflito de Jurisdição </text:span><text:span text:style-name="T270">Nº</text:span><text:span text:style-name="T273"> </text:span><text:span text:style-name="T211">0000825-62.2024.8.06.0000 - </text:span><text:span text:style-name="T251">2ª Vara Criminal da Comarca de Fortaleza</text:span></text:p>
      <text:p text:style-name="P58">Suscitante: Juiz de Direito da 2ª Vara Criminal da Comarca de Fortaleza</text:p>
      <text:p text:style-name="P58"><text:soft-page-break/>Suscitado: Juiz de Direito da 11ª Vara Criminal da Comarca de Fortaleza</text:p>
      <text:p text:style-name="P58">Terceiro: J. R. C.</text:p>
      <text:p text:style-name="P58">Custos legis: Ministério Público Estadual</text:p>
      <text:p text:style-name="P58"><text:span text:style-name="T211">Relator: </text:span><text:span text:style-name="T212">Des.</text:span><text:span text:style-name="T211"> MÁRIO PARENTE TEÓFILO NETO</text:span></text:p>
      <text:p text:style-name="P85"><text:span text:style-name="T9">Decisão:</text:span><text:span text:style-name="T26"> “A Turma, por unanimidade, CONHEÇOU e DECLAROU A COMPETÊNCIA DO JUÍZO SUSCITADO – 11ª Vara Criminal da Comarca de Fortaleza – para o processamento e julgamento do processo autuado sob o nº 0232660-52.2022.8.06.0001, deixando de vislumbrar razões para que o feito em questão tramite no Juízo da 2ª Vara Criminal daquela circunscrição, ora juízo suscitante, nos termos do voto do Relator”.</text:span></text:p>
      <text:p text:style-name="P62"><text:span text:style-name="T241">40</text:span><text:span text:style-name="T211"> - Embargos de Declaração Criminal </text:span><text:span text:style-name="T270">Nº</text:span><text:span text:style-name="T273"> </text:span><text:span text:style-name="T211">0160845-34.2018.8.06.0001/50000 - </text:span><text:span text:style-name="T251">4ª Vara do Juri da Comarca de Fortaleza</text:span></text:p>
      <text:p text:style-name="P58">Embargante: Carlos Augusto Pereira de Souza</text:p>
      <text:p text:style-name="P58">Defensoria Pública do Estado do Ceará</text:p>
      <text:p text:style-name="P58">Embargado: Ministério Público do Estado do Ceará</text:p>
      <text:p text:style-name="P58"><text:span text:style-name="T211">Relator: </text:span><text:span text:style-name="T212">Des.</text:span><text:span text:style-name="T211"> MÁRIO PARENTE TEÓFILO NETO</text:span></text:p>
      <text:p text:style-name="P85"><text:span text:style-name="T9">Decisão:</text:span><text:span text:style-name="T26"> “A Turma, por unanimidade, conheceu dos presentes embargos de declaração, porém para improvê-los, em razão de não ocorrer nenhuma das hipóteses do art. 619 do Código de Processo Penal, conforme entendimento demonstrado acima, inexistindo nulidade absoluta a ser reparada </text:span><text:span text:style-name="T31">ex officio</text:span><text:span text:style-name="T57">, nos termos do voto do Relator”.</text:span></text:p>
      <text:p text:style-name="P62"><text:span text:style-name="T241">41</text:span><text:span text:style-name="T211"> - Embargos de Declaração Criminal </text:span><text:span text:style-name="T270">Nº</text:span><text:span text:style-name="T273"> </text:span><text:span text:style-name="T211">0406906-32.2019.8.06.0001/50000 - </text:span><text:span text:style-name="T251">Vara de Crimes Contra a Ordem Tributária da Comarca de Fortaleza</text:span></text:p>
      <text:p text:style-name="P58">Embargante: Régis Guerra de Sousa</text:p>
      <text:p text:style-name="P58">Advogado: Ciro Daher de Freitas Mendes</text:p>
      <text:p text:style-name="P58">Advogado: Átila Gomes Ferreira</text:p>
      <text:p text:style-name="P58">Embargado: Ministério Público do Estado do Ceará</text:p>
      <text:p text:style-name="P58"><text:span text:style-name="T285">Relator: </text:span><text:span text:style-name="T286">Des.</text:span><text:span text:style-name="T285"> MÁRIO PARENTE TEÓFILO NETO</text:span></text:p>
      <text:p text:style-name="P85"><text:span text:style-name="T34">Decis</text:span><text:span text:style-name="T9">ão:</text:span><text:span text:style-name="T26"> “A Turma, por unanimidade, CONHECEU dos presentes embargos de declaração para NEGAR-LHES PROVIMENTO, em razão de não ocorrer nenhuma das hipóteses do art. 619 do Código de Processo Penal, sendo desnecessária qualquer modificação do acórdão embargado para fins de aperfeiçoá-lo, nos termos do voto do Relator”.</text:span></text:p>
      <text:p text:style-name="P34"><text:span text:style-name="T272">42</text:span><text:span text:style-name="T271"> -</text:span><text:span text:style-name="T275"> </text:span><text:span text:style-name="T269">Apelação Criminal </text:span><text:span text:style-name="T270">Nº</text:span><text:span text:style-name="T273"> </text:span><text:span text:style-name="T269">0052635-69.2021.8.06.0101</text:span><text:span text:style-name="T273"> - Vara Única Criminal de Itapipoca. </text:span></text:p>
      <text:p text:style-name="P41">Apelante: Daênio Morais Rodrigues. </text:p>
      <text:p text:style-name="P41">Apelante: Marcos Aurélio Costa da Silva. </text:p>
      <text:p text:style-name="P26"><text:span text:style-name="T267">Advogado: Francisco </text:span><text:span text:style-name="T268">Aírton</text:span><text:span text:style-name="T267"> Amorim dos Santos (OAB/CE: 5255). </text:span></text:p>
      <text:p text:style-name="P41">Advogado: Jean Efferton Ribeiro Amorim dos Santos (OAB/CE: 30960). </text:p>
      <text:p text:style-name="P41">Apelante: Admilton José de Castro Lima. </text:p>
      <text:p text:style-name="P41">Advogado: Rosemilde de Castro de Lima Guedes (OAB/CE: 48074). </text:p>
      <text:p text:style-name="P41">Advogado: Luiz Henrique Almeida Lima (OAB/CE: 41799). </text:p>
      <text:p text:style-name="P41">Apelante: Danilo Felício Chaves. </text:p>
      <text:p text:style-name="P41">Advogado: Taian Lima Silva (OAB:/CE 40544). </text:p>
      <text:p text:style-name="P41">Apelante: Francisco de Assis Castro Martins Filho. </text:p>
      <text:p text:style-name="P41">Advogado: Roberto Ferreira de Almeida Vieira (OAB/CE: 22460). </text:p>
      <text:p text:style-name="P41">Apelante: Jéssica Ribeiro da Silva. </text:p>
      <text:p text:style-name="P41"><text:soft-page-break/>Advogado: José Valdir de Castro Moura Neto (OAB/CE): 31481. </text:p>
      <text:p text:style-name="P41">Apelado: Ministério Público do Estado do Ceará. </text:p>
      <text:p text:style-name="P26"><text:span text:style-name="T287">Relator</text:span><text:span text:style-name="T288">a: Desa.</text:span><text:span text:style-name="T287"> LIRA RAMOS DE OLIVEIRA</text:span><text:span text:style-name="T295">. </text:span></text:p>
      <text:p text:style-name="P22"><text:span text:style-name="T273">Revisor: </text:span><text:span text:style-name="T274">Des. </text:span><text:span text:style-name="T273">FRANCISCO CARNEIRO LIMA.</text:span></text:p>
      <text:p text:style-name="P43"><text:span text:style-name="T218">Decisão:</text:span> “A Turma, por unanimidade, CONHECEU PARCIALMENTE dos presentes recursos de apelação para, na parcela cognoscível, NEGAR-LHES provimento, mantendo inalterada a sentença condenatória, nos termos do voto da Relatora."</text:p>
      <text:p text:style-name="P34"><text:span text:style-name="T220">43</text:span><text:span text:style-name="T218"> -</text:span> <text:span text:style-name="T211">Apelação Criminal </text:span><text:span text:style-name="T242">Nº</text:span><text:span text:style-name="T211"> 0040019-97.2019.8.06.0112</text:span><text:span text:style-name="T250"> - 3ª Vara Criminal da Comarca de Juazeiro do Norte. </text:span></text:p>
      <text:p text:style-name="P15">Apelante: Glauber Henrique Pinho Araújo. </text:p>
      <text:p text:style-name="P26"><text:span text:style-name="T295">Advogado: Valfredo Leão Candeira Júnior (OAB/</text:span><text:span text:style-name="T296">CE</text:span><text:span text:style-name="T295">: 24896). </text:span></text:p>
      <text:p text:style-name="P26"><text:span text:style-name="T295">Advogado: Luiz Fernando Carvalho Monteiro (OAB/</text:span><text:span text:style-name="T296">CE</text:span><text:span text:style-name="T295">: 25071). </text:span></text:p>
      <text:p text:style-name="P15">Apelado: Ministério Público do Estado do Ceará. </text:p>
      <text:p text:style-name="P31"><text:span text:style-name="T284">Relator: </text:span><text:span text:style-name="T324">Des. </text:span><text:span text:style-name="T284">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34">Decis</text:span><text:span text:style-name="T9">ão:</text:span><text:span text:style-name="T26"> “A Turma, por unanimidade, CONHECEU o recurso, e DEU-LHE PARCIAL PROVIMENTO, para redimensionar a pena imposta, ficando mantidas as demais disposições da sentença, nos termos do voto do Relator."</text:span></text:p>
      <text:p text:style-name="P34"><text:span text:style-name="T220">4</text:span><text:span text:style-name="T221">4</text:span><text:span text:style-name="T218"> -</text:span> <text:span text:style-name="T211">Apelação Criminal </text:span><text:span text:style-name="T242">Nº</text:span><text:span text:style-name="T211"> 0050256-20.2021.8.06.0049</text:span><text:span text:style-name="T250"> - 1ª Vara da Comarca de Beberibe. </text:span></text:p>
      <text:p text:style-name="P26"><text:span text:style-name="T295">Apelante: </text:span><text:span text:style-name="T297">Antônio</text:span><text:span text:style-name="T295"> Alex Nogueira da Silva. </text:span></text:p>
      <text:p text:style-name="P26"><text:span text:style-name="T295">Advogada: Alexandrina Cabral Pessoa de França (OAB/</text:span><text:span text:style-name="T298">CE</text:span><text:span text:style-name="T295">: 27003). </text:span></text:p>
      <text:p text:style-name="P15">Apelado: Ministério Público do Estado do Ceará. </text:p>
      <text:p text:style-name="P26"><text:span text:style-name="T287">Relator: </text:span><text:span text:style-name="T289">Des. </text:span><text:span text:style-name="T287">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34">Decis</text:span><text:span text:style-name="T9">ão:</text:span><text:span text:style-name="T26"> “A Turma, por unanimidade, CONHECEU o recurso, e DEU-LHE PARCIAL PROVIMENTO, alterando a pena imposta, nos termos do voto do Relator."</text:span></text:p>
      <text:p text:style-name="P34"><text:span text:style-name="T220">4</text:span><text:span text:style-name="T221">5</text:span><text:span text:style-name="T218"> -</text:span> <text:span text:style-name="T211">Apelação Criminal </text:span><text:span text:style-name="T242">Nº</text:span><text:span text:style-name="T211"> 0174381-78.2019.8.06.0001</text:span><text:span text:style-name="T250"> - 4ª Vara de Delitos de Tr</text:span><text:span text:style-name="T255">á</text:span><text:span text:style-name="T250">fico de Drogas </text:span><text:span text:style-name="T256">da Comarca de Fortaleza</text:span><text:span text:style-name="T250">. </text:span></text:p>
      <text:p text:style-name="P15">Apelante: Wagner da Silva Lima. </text:p>
      <text:p text:style-name="P15">Defensoria Pública do Estado do Ceará. </text:p>
      <text:p text:style-name="P15">Apelado: Ministério Público do Estado do Ceará. </text:p>
      <text:p text:style-name="P31"><text:span text:style-name="T284">Relator: </text:span><text:span text:style-name="T324">Des. </text:span><text:span text:style-name="T284">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48">Decis</text:span><text:span text:style-name="T47">ão:</text:span><text:span text:style-name="T50"> “A Turma, por unanimidade, </text:span><text:span text:style-name="T26">CONHECEU do recurso, para DAR-LHE PROVIMENTO, reconhecendo a ausência de intuito de mercancia do apelante, ABSOLVENDO-O do crime de tráfico de drogas (art. 33, caput da Lei n° 11.343/2006), pela atipicidade da conduta, visto que esta se subsume ao art. 28 da Lei n° 11.343/2006, com declaração de inconstitucionalidade sem redução de texto (afastando do referido dispositivo todo e qualquer efeito de natureza penal), devendo os autos serem remetidos aos Juizados Especiais Criminais para apuração da infração de natureza extrapenal, conforme decisão do Supremo Tribunal Federal, no Tema 506 em sede de Repercussão Geral. No azo, expeça-se e cumpra-se, se necessário, o alvará de soltura em favor de Wagner da Silva Lima na forma e no prazo do art. 6º, § 1º, da Resolução nº 417/2021 do Conselho Nacional de Justiça (CNJ), com o devido registro no Banco Nacional de </text:span><text:soft-page-break/><text:span text:style-name="T26">Monitoramento de Prisões (BNMP), pondo-o em liberdade se por outro motivo não estiver Preso</text:span><text:span text:style-name="T50">, nos termos do voto do Relator."</text:span></text:p>
      <text:p text:style-name="P34"><text:span text:style-name="T220">4</text:span><text:span text:style-name="T221">6</text:span><text:span text:style-name="T218"> -</text:span> <text:span text:style-name="T211">Apelação Criminal </text:span><text:span text:style-name="T242">Nº</text:span><text:span text:style-name="T211"> 0203274-50.2022.8.06.0300</text:span><text:span text:style-name="T250"> - Vara Única Criminal de Maranguape. </text:span></text:p>
      <text:p text:style-name="P15">Apelante: Danúsio Justino da Costa Ferreira. </text:p>
      <text:p text:style-name="P26"><text:span text:style-name="T295">Advogado: Waldyr Francisco dos Santos Sobrinho (OAB/</text:span><text:span text:style-name="T298">CE</text:span><text:span text:style-name="T295">: 29442). </text:span></text:p>
      <text:p text:style-name="P15">Apelante: Francisco J<text:span text:style-name="T331">é</text:span>fferson Ferreira Costa. </text:p>
      <text:p text:style-name="P15">Defensoria Pública do Estado do Ceará. </text:p>
      <text:p text:style-name="P15">Apelado: Ministério Público do Estado do Ceará. </text:p>
      <text:p text:style-name="P30"><text:span text:style-name="T325">Relator: </text:span><text:span text:style-name="T326">Des. </text:span><text:span text:style-name="T325">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48">Decis</text:span><text:span text:style-name="T47">ão:</text:span><text:span text:style-name="T50"> “A Turma, por unanimidade, CONHECEU do recurso de DANÚSIO JUSTINO DA COSTA FERREIRA, para DAR PROVIMENTO, desclassificando o delito do art. 33, caput, da Lei de Drogas para usuário (art. 28 da Lei de Drogas), determinando-se a remessa de cópia dos autos aos Juizados Especiais Criminais. No azo, promovo o efeito expansivo, conforme se tem no art. 580 do Código de Processo Penal, para desclassificar também a conduta do acusado FRANCISCO JEFFERSON FERREIRA DA COSTA, restando prejudicado o seu recurso no qual pleiteia apenas o redimensionamento de pena pelo delito de tráfico, nos termos do voto do Relator."</text:span></text:p>
      <text:p text:style-name="P34"><text:span text:style-name="T222">4</text:span><text:span text:style-name="T221">7</text:span><text:span text:style-name="T218"> -</text:span> <text:span text:style-name="T211">Apelação Criminal </text:span><text:span text:style-name="T242">Nº</text:span><text:span text:style-name="T211"> 0204044-29.2021.8.06.0025</text:span><text:span text:style-name="T250"> - 2º Juizado da Violência Doméstica e Familiar Contra a Mulher </text:span><text:span text:style-name="T256">da Comarca de Fortaleza</text:span><text:span text:style-name="T250">. </text:span></text:p>
      <text:p text:style-name="P15">Apelante: P. S. dos S. M.. </text:p>
      <text:p text:style-name="P26"><text:span text:style-name="T295">Advogado: </text:span><text:span text:style-name="T297">Luís</text:span><text:span text:style-name="T295"> Ricardo de Queiroz Ferreira (OAB/</text:span><text:span text:style-name="T298">CE</text:span><text:span text:style-name="T295">: 29743). </text:span></text:p>
      <text:p text:style-name="P15">Apelado: Ministério Público do Estado do Ceará. </text:p>
      <text:p text:style-name="P31"><text:span text:style-name="T284">Relator: </text:span><text:span text:style-name="T324">Des. </text:span><text:span text:style-name="T284">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34">Decis</text:span><text:span text:style-name="T9">ão:</text:span><text:span text:style-name="T26"> “A Turma, por unanimidade, CONHECEU e NEGOU PROVIMENTO, nos termos do voto do Relator."</text:span></text:p>
      <text:p text:style-name="P34"><text:span text:style-name="T222">4</text:span><text:span text:style-name="T221">8</text:span><text:span text:style-name="T218"> -</text:span> <text:span text:style-name="T211">Apelação Criminal </text:span><text:span text:style-name="T242">Nº</text:span><text:span text:style-name="T211"> 0206297-88.2023.8.06.0293</text:span><text:span text:style-name="T250"> - Vara Única Criminal de Morada Nova. </text:span></text:p>
      <text:p text:style-name="P15">Apelante: Júlio César Freitas da Silva. </text:p>
      <text:p text:style-name="P26"><text:span text:style-name="T295">Advogada: Anna Virgínia Pereira Lemos de Freitas (OAB/</text:span><text:span text:style-name="T298">CE</text:span><text:span text:style-name="T295">: 39799). </text:span></text:p>
      <text:p text:style-name="P15">Apelado: Ministério Público do Estado do Ceará. </text:p>
      <text:p text:style-name="P31"><text:span text:style-name="T284">Relator: </text:span><text:span text:style-name="T324">Des. </text:span><text:span text:style-name="T284">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89"><text:span text:style-name="T34">Decis</text:span><text:span text:style-name="T9">ão:</text:span><text:span text:style-name="T26"> “A Turma, por unanimidade, CONHECEU PARCIALMENTE do recurso de JÚLIO CÉSAR FREITAS DA SILVA, para DAR PARCIAL PROVIMENTO, desclassificando o delito do art. 33, caput, da Lei de Drogas para usuário (art. 28 da Lei de Drogas), determinando-se a remessa de cópia dos autos aos Juizados Especiais Criminais. Manteve as demais disposições da sentença quanto ao crime descrito no art. 16 do Estatuto do desarmamento, nos termos do voto do Relator."</text:span></text:p>
      <text:p text:style-name="P34"><text:span text:style-name="T222">4</text:span><text:span text:style-name="T221">9</text:span><text:span text:style-name="T218"> - </text:span><text:span text:style-name="T211">Apelação Criminal </text:span><text:span text:style-name="T242">Nº</text:span><text:span text:style-name="T211"> 0279685-27.2023.8.06.0001</text:span><text:span text:style-name="T250"> - 2ª Vara de Delitos </text:span><text:span text:style-name="T255">de </text:span><text:span text:style-name="T250">Tráfico </text:span><text:span text:style-name="T255">de Drogas </text:span><text:span text:style-name="T256">da Comarca de Fortaleza</text:span><text:span text:style-name="T255">.</text:span></text:p>
      <text:p text:style-name="P15">Apelante: Gabriel Rodrigues de Oliveira. </text:p>
      <text:p text:style-name="P26"><text:soft-page-break/><text:span text:style-name="T295">Advogada: Fabíola Joca Nolêto (OAB/</text:span><text:span text:style-name="T298">CE</text:span><text:span text:style-name="T295">: 9320). </text:span></text:p>
      <text:p text:style-name="P15">Apelado: Ministério Público do Estado do Ceará. </text:p>
      <text:p text:style-name="P31"><text:span text:style-name="T284">Relator: </text:span><text:span text:style-name="T324">Des. </text:span><text:span text:style-name="T284">MÁRIO PARENTE TEÓFILO NETO. </text:span></text:p>
      <text:p text:style-name="P26"><text:span text:style-name="T295">Revisor</text:span><text:span text:style-name="T296">a</text:span><text:span text:style-name="T295">: </text:span><text:span text:style-name="T296">Desa. </text:span><text:span text:style-name="T295">L</text:span><text:span text:style-name="T296">Í</text:span><text:span text:style-name="T295">GIA ANDRADE DE ALENCAR MAGALHÃES.</text:span></text:p>
      <text:p text:style-name="P26"><text:span text:style-name="T287">Decisão:</text:span><text:span text:style-name="T295"> “A Turma, por unanimidade, CONHECEU e DEU PARCIAL PROVIMENTO ao recurso do apelante, desclassificando o crime de tráfico de drogas (art. 33, caput, da Lei nº 11.343/06) para porte de drogas para uso próprio (art. 28 da Lei de Drogas), determinando-se a remessa dos autos aos Juizados Especiais Criminais, nos termos do voto do Relator."</text:span></text:p>
      <text:p text:style-name="P35"><text:span text:style-name="T222">5</text:span><text:span text:style-name="T221">0</text:span><text:span text:style-name="T223"> - Agravo de Execução Penal </text:span><text:span text:style-name="T224">Nº</text:span><text:span text:style-name="T223"> </text:span><text:span text:style-name="T211">0048528-45.2008.8.06.0001</text:span><text:span text:style-name="T250"> - 2ª Vara de Execução Penal </text:span><text:span text:style-name="T256">da Comarca de Fortaleza</text:span><text:span text:style-name="T250">. </text:span></text:p>
      <text:p text:style-name="P17">Agravante: José Wellington Silva dos Santos. </text:p>
      <text:p text:style-name="P29"><text:span text:style-name="T295">Advogado: Daniel Pereira dos Santos (OAB/</text:span><text:span text:style-name="T299">CE</text:span><text:span text:style-name="T295">: 42888). </text:span></text:p>
      <text:p text:style-name="P29"><text:span text:style-name="T295">Advogado: Derikson Stive da Silva Vieira (OAB/</text:span><text:span text:style-name="T299">CE</text:span><text:span text:style-name="T295">: 40192). </text:span></text:p>
      <text:p text:style-name="P17">Agravado: Ministério Público do Estado do Ceará. </text:p>
      <text:p text:style-name="P33"><text:span text:style-name="T284">Relator: </text:span><text:span text:style-name="T327">Des. </text:span><text:span text:style-name="T284">MÁRIO PARENTE TEÓFILO NETO.</text:span></text:p>
      <text:p text:style-name="P33"><text:span text:style-name="T284">Decisão: </text:span><text:span text:style-name="T322">“A Turma, por unanimidade, CONHECEU do presente agravo de execução,</text:span></text:p>
      <text:p text:style-name="P18">mas para NEGAR-LHE PROVIMENTO nos termos do voto do Relator."</text:p>
      <text:p text:style-name="P26"><text:span text:style-name="T339">5</text:span><text:span text:style-name="T338">1</text:span><text:span text:style-name="T337"> -</text:span><text:span text:style-name="T335"> </text:span><text:span text:style-name="T336">Agravo de Execução Penal </text:span><text:span text:style-name="T348">Nº</text:span><text:span text:style-name="T336"> 8000001-79.2021.8.06.0126</text:span><text:span text:style-name="T349"> </text:span><text:span text:style-name="T295"><text:s/>- 3ª Vara de Execução Penal </text:span><text:span text:style-name="T297">da Comarca de Fortaleza</text:span><text:span text:style-name="T295">. </text:span></text:p>
      <text:p text:style-name="P15">Agravante: Ministério Público do Estado do Ceará. </text:p>
      <text:p text:style-name="P15">Agravado: Jéssica Pinheiro de Castro. </text:p>
      <text:p text:style-name="P15">Defensoria Pública do Estado do Ceará. </text:p>
      <text:p text:style-name="P33"><text:span text:style-name="T284">Relator: </text:span><text:span text:style-name="T327">Des. </text:span><text:span text:style-name="T284">MÁRIO PARENTE TEÓFILO NETO.</text:span></text:p>
      <text:p text:style-name="P33"><text:span text:style-name="T284">Decisão: </text:span><text:span text:style-name="T322">“A Turma, por unanimidade, CONHECEU do presente agravo de execução</text:span></text:p>
      <text:p text:style-name="P18">penal, para NEGAR-LHE PROVIMENTO, nos termos do voto do Relator."</text:p>
      <text:p text:style-name="P34"><text:span text:style-name="T222">5</text:span><text:span text:style-name="T221">2</text:span><text:span text:style-name="T218"> - </text:span><text:span text:style-name="T211">Agravo de Execução Penal </text:span><text:span text:style-name="T242">Nº</text:span><text:span text:style-name="T211"> 8000192-64.2023.8.06.0091</text:span><text:span text:style-name="T250"> - 1ª Vara Criminal da Comarca de Iguatu. </text:span></text:p>
      <text:p text:style-name="P15">Agravante: Lucas Silva Gomes. </text:p>
      <text:p text:style-name="P26"><text:span text:style-name="T295">Advogado: Maykson Alves Clemente (OAB/</text:span><text:span text:style-name="T300">CE</text:span><text:span text:style-name="T295">: 36788). </text:span></text:p>
      <text:p text:style-name="P26"><text:span text:style-name="T295">Advogado: Jakson Rodrigues de Souza (OAB/</text:span><text:span text:style-name="T300">CE</text:span><text:span text:style-name="T295">: 36809). </text:span></text:p>
      <text:p text:style-name="P26"><text:span text:style-name="T295">Advogado: Lucas Palmeira Dantas (OAB/</text:span><text:span text:style-name="T300">CE</text:span><text:span text:style-name="T295">: 37626).</text:span></text:p>
      <text:p text:style-name="P15">Agravado: Ministério Público do Estado do Ceará. </text:p>
      <text:p text:style-name="P33"><text:span text:style-name="T284">Relator: </text:span><text:span text:style-name="T327">Des. </text:span><text:span text:style-name="T284">MÁRIO PARENTE TEÓFILO NETO.</text:span></text:p>
      <text:p text:style-name="P23"><text:span text:style-name="T218">Decisão: </text:span>“A Turma, por unanimidade, CONHECEU PARCIALMENTE do presente agravo de execução, e, nessa extensão, NEGOU-LHE PROVIMENTO, nos termos do voto do Relator."</text:p>
      <text:p text:style-name="P34"><text:span text:style-name="T222">5</text:span><text:span text:style-name="T221">3</text:span><text:span text:style-name="T218"> -</text:span> <text:span text:style-name="T211">Recurso em Sentido Estrito </text:span><text:span text:style-name="T242">Nº</text:span><text:span text:style-name="T211"> 0203899-71.2023.8.06.0293 - </text:span><text:span text:style-name="T250">1ª Vara Criminal da Comarca de Tauá. </text:span></text:p>
      <text:p text:style-name="P15">Recorrente: Ministério Público do Estado do Ceará. </text:p>
      <text:p text:style-name="P15">Apelado: Francisco Eric Alves de Lima. </text:p>
      <text:p text:style-name="P15">Apelado: Rean da Silva Bezerra. </text:p>
      <text:p text:style-name="P15">Defensoria Pública do Estado do Ceará. </text:p>
      <text:p text:style-name="P27"><text:span text:style-name="T287">Relator: </text:span><text:span text:style-name="T290">Des. </text:span><text:span text:style-name="T287">MÁRIO PARENTE TEÓFILO NETO.</text:span></text:p>
      <text:p text:style-name="P27"><text:span text:style-name="T287">Decisão: </text:span><text:span text:style-name="T322">“A Turma, por unanimidade, CONHECEU e NEGOU PROVIMENTO, nos termos do voto do Relator." </text:span></text:p>
      <text:p text:style-name="P34"><text:span text:style-name="T222">5</text:span><text:span text:style-name="T221">4</text:span><text:span text:style-name="T218"> -</text:span> <text:span text:style-name="T211">Apelação Criminal </text:span><text:span text:style-name="T242">Nº</text:span><text:span text:style-name="T211"> 0144016-75.2018.8.06.0001</text:span><text:span text:style-name="T250"> - 3ª Vara de Delitos de Tr</text:span><text:span text:style-name="T255">á</text:span><text:span text:style-name="T250">fico de Drogas </text:span><text:span text:style-name="T256">da Comarca de Fortaleza</text:span><text:span text:style-name="T250">. </text:span></text:p>
      <text:p text:style-name="P15">Apelante: Jocélio Xavier da Silva.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6"><text:soft-page-break/><text:span text:style-name="T295">Revisor</text:span><text:span text:style-name="T296">a</text:span><text:span text:style-name="T295">: </text:span><text:span text:style-name="T296">Desa. </text:span><text:span text:style-name="T295">L</text:span><text:span text:style-name="T298">IRA RAMOS DE OLIVEIRA</text:span><text:span text:style-name="T295">.</text:span></text:p>
      <text:p text:style-name="P26"><text:span text:style-name="T287">Decisão:</text:span><text:span text:style-name="T295"> “A Turma, por unanimidade, negou provimento ao pleito de abrandamento de regime havido no recurso de apelação, mantendo-se, ao cumprimento inicial da pena aplicada ao crime de posse irregular de munição, o regime semiaberto. Comunique-se, imediatamente, ao juízo da execução o inteiro teor desta decisão, nos termos do parágrafo único do art. 1º da Resolução nº 113 do CNJ, nos termos do voto da Relatora."</text:span></text:p>
      <text:p text:style-name="P34"><text:span text:style-name="T225">5</text:span><text:span text:style-name="T221">5</text:span><text:span text:style-name="T218"> -</text:span> <text:span text:style-name="T211">Apelação Criminal </text:span><text:span text:style-name="T242">Nº</text:span><text:span text:style-name="T211"> 0206579-29.2023.8.06.0293</text:span><text:span text:style-name="T250"> - 3ª Vara Criminal da Comarca de Sobral. </text:span></text:p>
      <text:p text:style-name="P15">Apelante: José Shirlieudo Damasceno Silva. </text:p>
      <text:p text:style-name="P26"><text:span text:style-name="T295">Advogado: Jhansen Thadeu Liberato Araújo (OAB/</text:span><text:span text:style-name="T301">CE</text:span><text:span text:style-name="T295">: 27372).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6"><text:span text:style-name="T295">Revisor</text:span><text:span text:style-name="T296">a</text:span><text:span text:style-name="T295">: </text:span><text:span text:style-name="T296">Desa. </text:span><text:span text:style-name="T295">L</text:span><text:span text:style-name="T298">IRA RAMOS DE OLIVEIRA</text:span><text:span text:style-name="T295">.</text:span></text:p>
      <text:p text:style-name="P26"><text:span text:style-name="T287">Decisão: </text:span><text:span text:style-name="T295">“A Turma, por unanimidade, conheceu e deu parcial provimento ao recurso de defesa para redimensionar as penas impostas aos crimes de tráfico de drogas e porte irregular de arma de fogo. Comunique-se, imediatamente, ao juízo da execução o inteiro teor desta decisão, nos termos do parágrafo único do art. 1º da Resolução nº 113 do CNJ, nos termos do voto da Relatora."</text:span></text:p>
      <text:p text:style-name="P34"><text:span text:style-name="T225">5</text:span><text:span text:style-name="T221">6</text:span><text:span text:style-name="T218"> - </text:span><text:span text:style-name="T211">Apelação Criminal </text:span><text:span text:style-name="T242">Nº</text:span><text:span text:style-name="T211"> 0216817-81.2021.8.06.0001</text:span><text:span text:style-name="T250"> - Vara de Delitos de Organizações Criminosas </text:span><text:span text:style-name="T256">da Comarca de Fortaleza</text:span><text:span text:style-name="T250">.</text:span></text:p>
      <text:p text:style-name="P15">Apelante: Paulo Henrique Oliveira dos Santos. </text:p>
      <text:p text:style-name="P26"><text:span text:style-name="T295">Advogado: José Anderson Amâncio de Oliveira (OAB/</text:span><text:span text:style-name="T302">CE</text:span><text:span text:style-name="T295">: 41855). </text:span></text:p>
      <text:p text:style-name="P26"><text:span text:style-name="T295">Advogado: Phablo Henrik Pinheiro do Carmo (OAB/</text:span><text:span text:style-name="T302">CE</text:span><text:span text:style-name="T295">: 32714).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6"><text:span text:style-name="T295">Revisor</text:span><text:span text:style-name="T296">a</text:span><text:span text:style-name="T295">: </text:span><text:span text:style-name="T296">Desa. </text:span><text:span text:style-name="T295">L</text:span><text:span text:style-name="T298">IRA RAMOS DE OLIVEIRA</text:span><text:span text:style-name="T295">.</text:span></text:p>
      <text:p text:style-name="P26"><text:span text:style-name="T287">Decisão:</text:span><text:span text:style-name="T295"> “A Turma, por unanimidade, conheceu do recurso de apelação para negar-lhe provimento, nos termos do voto da Relatora."</text:span></text:p>
      <text:p text:style-name="P26"><text:span text:style-name="T340">5</text:span><text:span text:style-name="T338">7</text:span><text:span text:style-name="T337"> - </text:span><text:span text:style-name="T336">Apelação Criminal </text:span><text:span text:style-name="T348">Nº</text:span><text:span text:style-name="T336"> 0222394-35.2024.8.06.0001</text:span><text:span text:style-name="T349"> - 5ª Vara Criminal </text:span><text:span text:style-name="T350">da Comarca de Fortaleza</text:span><text:span text:style-name="T349">.</text:span><text:span text:style-name="T295"> </text:span></text:p>
      <text:p text:style-name="P15">Apelante: Rafael Widinardo dos Santos.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6"><text:span text:style-name="T295">Revisor</text:span><text:span text:style-name="T296">a</text:span><text:span text:style-name="T295">: </text:span><text:span text:style-name="T296">Desa. </text:span><text:span text:style-name="T295">L</text:span><text:span text:style-name="T298">IRA RAMOS DE OLIVEIRA</text:span><text:span text:style-name="T295">.</text:span></text:p>
      <text:p text:style-name="P26"><text:span text:style-name="T287">Decisão: “</text:span><text:span text:style-name="T295">A Turma, por unanimidade, conheceu do recurso e negou-lhe provimento na</text:span></text:p>
      <text:p text:style-name="P15">extensão conhecida, nos termos do voto da Relatora."</text:p>
      <text:p text:style-name="P34"><text:span text:style-name="T225">5</text:span><text:span text:style-name="T221">8</text:span><text:span text:style-name="T218"> - </text:span><text:span text:style-name="T211">Apelação Criminal </text:span><text:span text:style-name="T242">Nº</text:span><text:span text:style-name="T211"> 0256196-29.2021.8.06.0001</text:span><text:span text:style-name="T250"> - 2ª Vara Criminal </text:span><text:span text:style-name="T256">da Comarca de Fortaleza</text:span><text:span text:style-name="T250">. </text:span></text:p>
      <text:p text:style-name="P15">Apelante: Jonas Silva de Lima.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6"><text:span text:style-name="T295">Revisor</text:span><text:span text:style-name="T296">a</text:span><text:span text:style-name="T295">: </text:span><text:span text:style-name="T296">Desa. </text:span><text:span text:style-name="T295">L</text:span><text:span text:style-name="T298">IRA RAMOS DE OLIVEIRA</text:span><text:span text:style-name="T295">.</text:span></text:p>
      <text:p text:style-name="P22"><text:span text:style-name="T218">Decisão: </text:span>“A Turma, por unanimidade, conheceu e negou provimento ao recurso de</text:p>
      <text:p text:style-name="P22">defesa, nos termos do voto da Relatora."</text:p>
      <text:p text:style-name="P34"><text:span text:style-name="T225">59</text:span><text:span text:style-name="T218"> -</text:span> <text:span text:style-name="T211">Agravo de Execução Penal </text:span><text:span text:style-name="T242">Nº</text:span><text:span text:style-name="T211"> 0032297-54.2019.8.06.0001</text:span><text:span text:style-name="T250"> - 2ª Vara de Execução Penal </text:span><text:span text:style-name="T256">da Comarca de Fortaleza</text:span><text:span text:style-name="T250">. </text:span></text:p>
      <text:p text:style-name="P15">Agravante: Ministério Público do Estado do Ceará. </text:p>
      <text:p text:style-name="P15">Agravado: Valdonis Nepomuceno Rebouças de Paula. </text:p>
      <text:p text:style-name="P15">Defensoria Pública do Estado do Ceará. </text:p>
      <text:p text:style-name="P24">Relator<text:span text:style-name="T332">a: Desa.</text:span> L<text:span text:style-name="T332">Í</text:span>GIA ANDRADE DE ALENCAR MAGALHÃES.</text:p>
      <text:p text:style-name="P24"><text:soft-page-break/>Decisão: <text:span text:style-name="T251">“A Turma, por unanimidade, conheceu do presente Agravo de Execução para dar-lhe provimento, no sentido de que a decisão seja revogada, mas determinando ao juízo executório que proceda à intimação da defesa técnica do apenado para comprovar o pagamento da pena de multa ou impossibilidade de fazê-lo, conforme procedimento estabelecido na Portaria Conjunta nº 1.466/2020 PRES/CGJCE (DJ 21.10.20, p. 6), nos termos do voto da Relatora."</text:span></text:p>
      <text:p text:style-name="P34"><text:span text:style-name="T226">60</text:span><text:span text:style-name="T218"> -</text:span> <text:span text:style-name="T211">Agravo de Execução Penal </text:span><text:span text:style-name="T242">Nº</text:span><text:span text:style-name="T211"> 8001421-72.2022.8.06.0001</text:span><text:span text:style-name="T250"> - 2ª Vara de Execução Penal </text:span><text:span text:style-name="T256">da Comarca de Fortaleza</text:span><text:span text:style-name="T250">. </text:span></text:p>
      <text:p text:style-name="P15">Agravante: Paulo Mateus Brito Lima. </text:p>
      <text:p text:style-name="P26"><text:span text:style-name="T295">Advogada: </text:span><text:span text:style-name="T297">Débora</text:span><text:span text:style-name="T295"> Maria dos Santos Lima (OAB/</text:span><text:span text:style-name="T303">CE</text:span><text:span text:style-name="T295">: 46811). </text:span></text:p>
      <text:p text:style-name="P15">Agrav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94"><text:span text:style-name="T46">Decis</text:span><text:span text:style-name="T58">ão:</text:span><text:span text:style-name="T29"> “A Turma, por unanimidade, conheceu do recurso para denegar-lhe provimento, mantendo a decisão combatida, nos termos do voto da Relatora."</text:span></text:p>
      <text:p text:style-name="P34"><text:span text:style-name="T226">61</text:span><text:span text:style-name="T218"> -</text:span> <text:span text:style-name="T211">Recurso em Sentido Estrito </text:span><text:span text:style-name="T242">Nº</text:span><text:span text:style-name="T211"> 0006433-35.2018.8.06.0167 - </text:span><text:span text:style-name="T250">1ª Vara Criminal da Comarca de Sobral. </text:span></text:p>
      <text:p text:style-name="P15">Recorrente: Francisco Anderson do Nascimento Clemente. </text:p>
      <text:p text:style-name="P26"><text:span text:style-name="T295">Advogado: Francisco Ari Alves de Moura (OAB/</text:span><text:span text:style-name="T304">CE</text:span><text:span text:style-name="T295">: 42568). </text:span></text:p>
      <text:p text:style-name="P26"><text:span text:style-name="T295">Advogada: Francisca Oriana Carneiro (OAB/</text:span><text:span text:style-name="T304">CE</text:span><text:span text:style-name="T295">: 40912). </text:span></text:p>
      <text:p text:style-name="P15">Recorrente: Francisco Alexandre Pereira Siqueira. </text:p>
      <text:p text:style-name="P15">Defensoria Pública do Estado do Ceará. </text:p>
      <text:p text:style-name="P15">Recorrido: Ministério Público do Estado do Ceará. </text:p>
      <text:p text:style-name="P15"><text:span text:style-name="T218">Relator</text:span><text:span text:style-name="T219">a: Desa.</text:span><text:span text:style-name="T218"> L</text:span><text:span text:style-name="T219">Í</text:span><text:span text:style-name="T218">GIA ANDRADE DE ALENCAR MAGALHÃES.</text:span></text:p>
      <text:p text:style-name="P90"><text:span text:style-name="T86">Decis</text:span><text:span text:style-name="T85">ão:</text:span><text:span text:style-name="T74"> “A Turma, por unanimidade, conheceu dos recursos para denegar-lhes provimento, nos termos do voto da Relatora”. </text:span></text:p>
      <text:p text:style-name="P97"><text:span text:style-name="T226">62</text:span><text:span text:style-name="T218"> - </text:span><text:span text:style-name="T227">R</text:span><text:span text:style-name="T211">ecurso em Sentido Estrito </text:span><text:span text:style-name="T242">Nº</text:span><text:span text:style-name="T211"> 0010317-25.2020.8.06.0160 - </text:span><text:span text:style-name="T250">Vara Única Criminal de Santa Quitéria. </text:span></text:p>
      <text:p text:style-name="P15">Recorrente: Francisco Cláudio Facundo Aragão. </text:p>
      <text:p text:style-name="P26"><text:span text:style-name="T295">Advogado: Francisco </text:span><text:span text:style-name="T297">Aírton</text:span><text:span text:style-name="T295"> da Silva (OAB/</text:span><text:span text:style-name="T303">CE</text:span><text:span text:style-name="T295">: 8440). </text:span></text:p>
      <text:p text:style-name="P15">Recorrido: Ministério Público Estadual. </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92"><text:span text:style-name="T44">Decis</text:span><text:span text:style-name="T1">ão:</text:span><text:span text:style-name="T26"> “A Turma, por unanimidade, conheceu do recurso para denegar-lhe provimento, nos termos do voto da Relatora."</text:span></text:p>
      <text:p text:style-name="P34"><text:span text:style-name="T226">63</text:span><text:span text:style-name="T218"> -</text:span> <text:span text:style-name="T228">R</text:span><text:span text:style-name="T218">e</text:span><text:span text:style-name="T211">curso em Sentido Estrito </text:span><text:span text:style-name="T242">Nº</text:span><text:span text:style-name="T211"> 0010351-52.2023.8.06.0141</text:span><text:span text:style-name="T250"> - Vara Única da Comarca de Paraipaba. </text:span></text:p>
      <text:p text:style-name="P15">Recorrente: Ministério Público do Estado do Ceará. </text:p>
      <text:p text:style-name="P15">Recorrido: Flávio Araújo da Silva. </text:p>
      <text:p text:style-name="P15">Recorrido: Francisco Jean de Sousa Oliveira. </text:p>
      <text:p text:style-name="P26"><text:span text:style-name="T295">Defensor</text:span><text:span text:style-name="T305">a</text:span><text:span text:style-name="T295"> dativ</text:span><text:span text:style-name="T305">a</text:span><text:span text:style-name="T295">: Sônia Maria Lopes Matos (OAB/</text:span><text:span text:style-name="T305">CE</text:span><text:span text:style-name="T295">: 8675). </text:span></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92"><text:span text:style-name="T44">Decis</text:span><text:span text:style-name="T1">ão:</text:span><text:span text:style-name="T26"> “A Turma, por unanimidade, conheceu do presente recurso em sentido estrito, dando-lhe parcial provimento, para redecretar a prisão preventiva apenas de Flavio Araujo da Silva, nos termos do voto da Relatora."</text:span></text:p>
      <text:p text:style-name="P34"><text:span text:style-name="T226">64</text:span><text:span text:style-name="T218"> -</text:span> <text:span text:style-name="T211">Recurso em Sentido Estrito</text:span> <text:span text:style-name="T242">Nº</text:span><text:span text:style-name="T211"> 0050733-25.2020.8.06.0034</text:span><text:span text:style-name="T250"> - Vara Única Criminal de Aquiraz. </text:span></text:p>
      <text:p text:style-name="P15">Recorrente: Ubiratan Machado de Castro Júnior. </text:p>
      <text:p text:style-name="P26"><text:span text:style-name="T295">Advogado: Ubiratan Machado de Castro (OAB/</text:span><text:span text:style-name="T305">CE</text:span><text:span text:style-name="T295">: 4321B). </text:span></text:p>
      <text:p text:style-name="P26"><text:soft-page-break/><text:span text:style-name="T295">Advogado: Renato Espíndola Freire Maia (OAB/</text:span><text:span text:style-name="T305">CE</text:span><text:span text:style-name="T295">: 21237). </text:span></text:p>
      <text:p text:style-name="P26"><text:span text:style-name="T295">Advogado: Geraldo de Holanda Gonçalves Filho (OAB/</text:span><text:span text:style-name="T305">CE</text:span><text:span text:style-name="T295">: 17824). </text:span></text:p>
      <text:p text:style-name="P15">Recorrida: Maria da Conceição Farias Martins. </text:p>
      <text:p text:style-name="P26"><text:span text:style-name="T295">Advogado: Paulo César Lopes de Melo (OAB/</text:span><text:span text:style-name="T305">CE</text:span><text:span text:style-name="T295">: 19414). </text:span></text:p>
      <text:p text:style-name="P31"><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94"><text:span text:style-name="T46">Decis</text:span><text:span text:style-name="T58">ão:</text:span><text:span text:style-name="T29"> “A Turma, por unanimidade, conheceu do recurso para denegar-lhe provimento, nos termos do voto da Relatora."</text:span></text:p>
      <text:p text:style-name="P34"><text:span text:style-name="T226">65</text:span><text:span text:style-name="T218"> - </text:span><text:span text:style-name="T211">Recurso em Sentido Estrito </text:span><text:span text:style-name="T242">Nº</text:span><text:span text:style-name="T211"> 0051941-78.2021.8.06.0173</text:span><text:span text:style-name="T250"> - Vara Única Criminal de Tianguá. </text:span></text:p>
      <text:p text:style-name="P15">Recorrente: Benedito Sousa Santos. </text:p>
      <text:p text:style-name="P26"><text:span text:style-name="T295">Advogada: Jamilly Jenny Linhares Moita Júnior (OAB/</text:span><text:span text:style-name="T306">CE</text:span><text:span text:style-name="T295">: 33030). </text:span></text:p>
      <text:p text:style-name="P15">Recorrido: Ministério Público do Estado do Ceará. </text:p>
      <text:p text:style-name="P31"><text:span text:style-name="T284">Relator</text:span><text:span text:style-name="T329">a: Desa.</text:span><text:span text:style-name="T284"> L</text:span><text:span text:style-name="T329">Í</text:span><text:span text:style-name="T284">GIA ANDRADE DE ALENCAR MAGALHÃES.</text:span></text:p>
      <text:p text:style-name="P89"><text:span text:style-name="T35">Decis</text:span><text:span text:style-name="T12">ão:</text:span><text:span text:style-name="T29"> “A Turma, por unanimidade, conheceu do recurso para denegar-lhe provimento, nos termos do voto da Relatora."</text:span></text:p>
      <text:p text:style-name="P34"><text:span text:style-name="T226">66</text:span><text:span text:style-name="T218"> -</text:span> <text:span text:style-name="T211">Recurso em Sentido Estrito </text:span><text:span text:style-name="T242">Nº</text:span><text:span text:style-name="T211"> 0200730-70.2024.8.06.0025</text:span><text:span text:style-name="T250"> - 2º Juizado da Violência Doméstica e Familiar Contra a Mulher </text:span><text:span text:style-name="T256">da Comarca de Fortaleza</text:span><text:span text:style-name="T250">. </text:span></text:p>
      <text:p text:style-name="P15">Recorrente: D., registrado civilmente como D. D. dos S. F.. </text:p>
      <text:p text:style-name="P26"><text:span text:style-name="T295">Advogada: Aline Cunha Martins (OAB/</text:span><text:span text:style-name="T306">CE</text:span><text:span text:style-name="T295">: 36681). </text:span></text:p>
      <text:p text:style-name="P15">Recorrido: A. R. de S.. </text:p>
      <text:p text:style-name="P26"><text:span text:style-name="T295">Advogado: Mauro Fernandes Pedrosa (OAB/</text:span><text:span text:style-name="T306">CE</text:span><text:span text:style-name="T295">: 45787). </text:span></text:p>
      <text:p text:style-name="P26"><text:span text:style-name="T295">Advogado: </text:span><text:span text:style-name="T307">Luís</text:span><text:span text:style-name="T295"> Gonzaga Batista Júnior (OAB/</text:span><text:span text:style-name="T306">CE</text:span><text:span text:style-name="T295">: 6500). </text:span></text:p>
      <text:p text:style-name="P31"><text:span text:style-name="T284">Relator</text:span><text:span text:style-name="T329">a: Desa.</text:span><text:span text:style-name="T284"> L</text:span><text:span text:style-name="T329">Í</text:span><text:span text:style-name="T284">GIA ANDRADE DE ALENCAR MAGALHÃES.</text:span></text:p>
      <text:p text:style-name="P89"><text:span text:style-name="T35">Decis</text:span><text:span text:style-name="T12">ão:</text:span><text:span text:style-name="T29"> “A Turma, por unanimidade, conheceu do presente recurso em sentido estrito e negou-lhe provimento, nos termos do voto da Relatora."</text:span></text:p>
      <text:p text:style-name="P34"><text:span text:style-name="T226">67</text:span><text:span text:style-name="T218"> - </text:span><text:span text:style-name="T211">Recurso em Sentido Estrito </text:span><text:span text:style-name="T242">Nº</text:span><text:span text:style-name="T211"> 0203383-76.2022.8.06.0296</text:span><text:span text:style-name="T250"> <text:s/>- 5ª Vara do J</text:span><text:span text:style-name="T257">ú</text:span><text:span text:style-name="T250">ri </text:span><text:span text:style-name="T256">da Comarca de Fortaleza</text:span><text:span text:style-name="T250">. </text:span></text:p>
      <text:p text:style-name="P15">Recorrente: Maria Regina Teixeira dos Santos. </text:p>
      <text:p text:style-name="P15">Defensoria Pública do Estado do Ceará. </text:p>
      <text:p text:style-name="P15">Recorrido: Ministério Público do Estado do Ceará. </text:p>
      <text:p text:style-name="P31"><text:span text:style-name="T284">Relator</text:span><text:span text:style-name="T329">a: Desa.</text:span><text:span text:style-name="T284"> L</text:span><text:span text:style-name="T329">Í</text:span><text:span text:style-name="T284">GIA ANDRADE DE ALENCAR MAGALHÃES.</text:span></text:p>
      <text:p text:style-name="P94"><text:span text:style-name="T45">Decis</text:span><text:span text:style-name="T58">ão:</text:span><text:span text:style-name="T29"> “A Turma, por unanimidade, conheceu do recurso e negou-lhe provimento, nos termos do voto da Relatora."</text:span></text:p>
      <text:p text:style-name="P26"><text:span text:style-name="T341">68</text:span><text:span text:style-name="T337"> - </text:span><text:span text:style-name="T336">Apelação Criminal </text:span><text:span text:style-name="T348">Nº</text:span><text:span text:style-name="T336"> 0004973-47.2018.8.06.0091</text:span><text:span text:style-name="T349"> - 1ª Vara Criminal da Comarca de Iguatu.</text:span><text:span text:style-name="T295"> </text:span></text:p>
      <text:p text:style-name="P15">Apelante: Lioneto da Silva.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parcialmente do recurso de apelação para, na parte conhecida, negar-lhe provimento, nos termos do voto da Relatora."</text:span></text:p>
      <text:p text:style-name="P34"><text:span text:style-name="T226">69</text:span><text:span text:style-name="T218"> - </text:span><text:span text:style-name="T211">Apelação Criminal </text:span><text:span text:style-name="T242">Nº</text:span><text:span text:style-name="T211"> 0005229-98.2017.8.06.0034</text:span><text:span text:style-name="T250"> - Vara Única Criminal de Aquiraz. </text:span></text:p>
      <text:p text:style-name="P37">Apelante: Patrick Ferreira. </text:p>
      <text:p text:style-name="P15">Apelante: José Marcos Lopes dos Santos. </text:p>
      <text:p text:style-name="P15">Defensoria Pública do Estado do Ceará. </text:p>
      <text:p text:style-name="P15">Apelado: Ministério Público do Estado do Ceará. </text:p>
      <text:p text:style-name="P31"><text:soft-page-break/><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9">Decisão:</text:span><text:span text:style-name="T26"> “A Turma, por unanimidade, conheceu parcialmente dos recurso interpostos para, na parcela cognoscível, negar-lhe provimento, nos termos do voto da Relatora."</text:span></text:p>
      <text:p text:style-name="P34"><text:span text:style-name="T229">70</text:span><text:span text:style-name="T218"> - </text:span><text:span text:style-name="T211">Apelação Criminal </text:span><text:span text:style-name="T242">Nº</text:span><text:span text:style-name="T211"> 0010015-11.2020.8.06.0058</text:span><text:span text:style-name="T250"> - Vara Única da Comarca de Cariré. </text:span></text:p>
      <text:p text:style-name="P15">Apelante: Gilderson Mesquita dos Santos. </text:p>
      <text:p text:style-name="P26"><text:span text:style-name="T295">Advogado: Gabriel Gonçalves de Farias Ribeiro (OAB/</text:span><text:span text:style-name="T309">CE</text:span><text:span text:style-name="T295">: 43217).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9">Decisão:</text:span><text:span text:style-name="T26"> “A Turma, por unanimidade, conheceu do recurso de apelação para, no merito, negar-lhe provimento nos termos do voto da Relatora."</text:span></text:p>
      <text:p text:style-name="P34"><text:span text:style-name="T229">71</text:span><text:span text:style-name="T218"> -</text:span> <text:span text:style-name="T211">Apelação Criminal </text:span><text:span text:style-name="T242">Nº</text:span><text:span text:style-name="T211"> 0010530-07.2010.8.06.0055</text:span><text:span text:style-name="T250"> - Vara Única Criminal de Canindé. </text:span></text:p>
      <text:p text:style-name="P26"><text:span text:style-name="T295">Apelante: </text:span><text:span text:style-name="T297">Antônio</text:span><text:span text:style-name="T295"> José Freitas de Sousa. </text:span></text:p>
      <text:p text:style-name="P26"><text:span text:style-name="T295">Advogado: José Ricardo Vieira Araújo (OAB/</text:span><text:span text:style-name="T309">CE</text:span><text:span text:style-name="T295">: 28194). </text:span></text:p>
      <text:p text:style-name="P26"><text:span text:style-name="T295">Advogado: Pedro Glauton Gonçalves Monteiro (OAB/</text:span><text:span text:style-name="T309">CE</text:span><text:span text:style-name="T295">: 15889). </text:span></text:p>
      <text:p text:style-name="P15">Apelante: Francisco Jairo Silva Sampaio.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9">Decisão:</text:span><text:span text:style-name="T26"> “A Turma, por unanimidade, conheceu dos recursos de apelação para, no mérito, negar-lhe provimento, nos termos do voto da Relatora."</text:span></text:p>
      <text:p text:style-name="P34"><text:span text:style-name="T229">72</text:span><text:span text:style-name="T218"> -</text:span> <text:span text:style-name="T211">Apelação Criminal </text:span><text:span text:style-name="T242">Nº</text:span><text:span text:style-name="T211"> 0021419-04.2018.8.06.0099</text:span><text:span text:style-name="T250"> - 1ª Vara da Comarca de Itaitinga. </text:span></text:p>
      <text:p text:style-name="P15">Apelante: Aldeni Barboza de Barros. </text:p>
      <text:p text:style-name="P26"><text:span text:style-name="T295">Advogado: Francisco Valdeni da Silva (OAB/</text:span><text:span text:style-name="T309">CE</text:span><text:span text:style-name="T295">: 11101).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18">Decis</text:span><text:span text:style-name="T9">ão:</text:span><text:span text:style-name="T26"> “A Turma, por unanimidade, conheceu do presente recurso de apelação para, negar-lhe provimento, nos termos do voto da Relatora."</text:span></text:p>
      <text:p text:style-name="P26"><text:span text:style-name="T342">73</text:span><text:span text:style-name="T337"> - </text:span><text:span text:style-name="T336">Apelação Criminal </text:span><text:span text:style-name="T348">Nº</text:span><text:span text:style-name="T336"> 0200483-74.2023.8.06.0300</text:span><text:span text:style-name="T349"> - 1ª Vara da Comarca de Pacatuba.</text:span><text:span text:style-name="T295"> </text:span></text:p>
      <text:p text:style-name="P26"><text:span text:style-name="T295">Apelante: </text:span><text:span text:style-name="T297">Romário</text:span><text:span text:style-name="T295"> da Silva. </text:span></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47">Decisão:</text:span><text:span text:style-name="T50"> “A Turma, por unanimidade,</text:span><text:span text:style-name="T51"> CONHECEU PARCIALMENTE do presente recurso de apelação e, na parcela cognoscível, DEU-LHE PROVIMENTO, reform</text:span><text:span text:style-name="T50">ando a sentença condenatória para fins de absolver o réu por ausência de provas suficientes para a condenação, em observância ao consagrado princípio do </text:span><text:span text:style-name="T53">in dubio pro reo</text:span><text:span text:style-name="T54">, nos termos do art. 386, VII, do Código de Processo Penal. Expeça-se, com urgência, o alvará de soltura em favor do requerente, que deverá ser colocado em liberdade se por outro motivo não estiver preso. Comunique-se </text:span><text:soft-page-break/><text:span text:style-name="T54">imediatamente ao juízo da execução o inteiro teor desta decisão, acerca da reforma realizada na sanção imposta ao requerente, nos termos do parágrafo único do art. 1º, da Resolução nº 113/2010, do Conselho Nacional de Justiça, nos termos do voto da Relatora."</text:span></text:p>
      <text:p text:style-name="P34"><text:span text:style-name="T230">74</text:span><text:span text:style-name="T218"> - </text:span><text:span text:style-name="T211">Apelação Criminal </text:span><text:span text:style-name="T242">Nº</text:span><text:span text:style-name="T211"> 0200613-49.2022.8.06.0090</text:span><text:span text:style-name="T250"> - Vara Única Criminal de Icó. </text:span></text:p>
      <text:p text:style-name="P22"><text:span text:style-name="T250">Apelante: Rodrigo de Oliveira </text:span><text:span text:style-name="T256">Félix.</text:span><text:span text:style-name="T250"> </text:span></text:p>
      <text:p text:style-name="P26"><text:span text:style-name="T295">Advogado: Luiz Alberto Diniz da Silva (OAB/</text:span><text:span text:style-name="T309">CE</text:span><text:span text:style-name="T295">: 11424B).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9"><text:span text:style-name="T9">Decisão:</text:span><text:span text:style-name="T26"> “A Turma, por unanimidade, conheceu do recurso de apelação para, no mérito, negar-lhe provimento, nos termos do voto da Relatora."</text:span></text:p>
      <text:p text:style-name="P26"><text:span text:style-name="T343">75</text:span><text:span text:style-name="T337"> - </text:span><text:span text:style-name="T336">Apelação Criminal </text:span><text:span text:style-name="T348">Nº</text:span><text:span text:style-name="T336"> 0201608-98.2023.8.06.0293</text:span><text:span text:style-name="T349"> - Vara Única da Comarca de Paracuru.</text:span><text:span text:style-name="T295"> </text:span></text:p>
      <text:p text:style-name="P26"><text:span text:style-name="T295">Apelante: </text:span><text:span text:style-name="T307">Antônio</text:span><text:span text:style-name="T295"> Álvaro Sousa Andrade. </text:span></text:p>
      <text:p text:style-name="P26"><text:span text:style-name="T295">Advogado: Francisco Antônio Queiroz dos Santos (OAB/</text:span><text:span text:style-name="T310">CE</text:span><text:span text:style-name="T295">: 7030).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recurso de apelação interposto e NEGOU-LHE PROVIMENTO, nos termos do voto da Relatora."</text:span></text:p>
      <text:p text:style-name="P34"><text:span text:style-name="T231">76</text:span><text:span text:style-name="T218"> -</text:span> <text:span text:style-name="T211">Apelação Criminal </text:span><text:span text:style-name="T242">Nº</text:span><text:span text:style-name="T211"> 0201684-67.2022.8.06.0064</text:span><text:span text:style-name="T250"> - 2ª Vara Criminal da Comarca de Caucaia. </text:span></text:p>
      <text:p text:style-name="P15">Apelante: Daniel Ferreira da Silva. </text:p>
      <text:p text:style-name="P26"><text:span text:style-name="T295">Advogado: Jander Viana Frota (OAB/</text:span><text:span text:style-name="T310">CE</text:span><text:span text:style-name="T295">: 26155). </text:span></text:p>
      <text:p text:style-name="P15">Apelante: Roque Félix de Castro Filho. </text:p>
      <text:p text:style-name="P15">Defensoria Pública do Estado do Ceará. </text:p>
      <text:p text:style-name="P15">Apelado: Ministério Público do Estado do Ceará. M</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parcialmente do recurso interposto pelo réu Roque Félix de Castro Filho para, na parte conhecida, negar-lhe provimento, bem como conheceu recurso interposto pelo réu Daniel Ferreira da Silva para, no mérito, negar-lhe provimento, nos termos do voto da Relatora."</text:span></text:p>
      <text:p text:style-name="P26"><text:span text:style-name="T343">77</text:span><text:span text:style-name="T337"> -</text:span><text:span text:style-name="T335"> </text:span><text:span text:style-name="T336">Apelação Criminal </text:span><text:span text:style-name="T348">Nº</text:span><text:span text:style-name="T336"> 0201789-02.2023.8.06.0293</text:span><text:span text:style-name="T349"> <text:s/>- Vara Única da Comarca de Iracema.</text:span><text:span text:style-name="T295"> </text:span></text:p>
      <text:p text:style-name="P15">Apelante: J<text:span text:style-name="T333">é</text:span>fferson Silva Ferreira de Souza. </text:p>
      <text:p text:style-name="P26"><text:span text:style-name="T295">Advogado: Francisco Bruno de Sousa (OAB/</text:span><text:span text:style-name="T310">CE</text:span><text:span text:style-name="T295">: 39842).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parcialmente do recurso para, no mérito, negar-lhe provimento, nos termos do voto da Relatora."</text:span></text:p>
      <text:p text:style-name="P34"><text:span text:style-name="T232">78</text:span><text:span text:style-name="T218"> -</text:span> <text:span text:style-name="T211">Apelação Criminal </text:span><text:span text:style-name="T242">Nº</text:span><text:span text:style-name="T211"> 0203476-87.2023.8.06.0301</text:span><text:span text:style-name="T250"> - 3ª Vara Criminal da Comarca de Juazeiro do Norte. </text:span></text:p>
      <text:p text:style-name="P15">Apelante: <text:span text:style-name="T333">Éverton</text:span> Soares da Silva. </text:p>
      <text:p text:style-name="P26"><text:span text:style-name="T295">Advogado: Francisco Hélder Ribeiro de Albuquerque (OAB/</text:span><text:span text:style-name="T310">CE</text:span><text:span text:style-name="T295">: 25610). </text:span></text:p>
      <text:p text:style-name="P26"><text:soft-page-break/><text:span text:style-name="T295">Advogado: Rafael Ramon Silva Lima </text:span><text:span text:style-name="T307">Uchôa</text:span><text:span text:style-name="T295"> (OAB/</text:span><text:span text:style-name="T310">CE</text:span><text:span text:style-name="T295">: 31806). </text:span></text:p>
      <text:p text:style-name="P26"><text:span text:style-name="T295">Advogada: Priscila Coelho Marques (OAB/</text:span><text:span text:style-name="T310">CE</text:span><text:span text:style-name="T295">: 47303).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PARCIALMENTE do recurso interposto para, na parcela cognoscível, dar-lhe PARCIAL PROVIMENTO, apenas para redimensionar a pena fixada pelo crime de tráfico de drogas para 1 (um) ano e 8 (oito) meses de reclusão, e o pagamento de 166 (cento e sessenta e seis) <text:s/>ser cumprida no regime aberto. Nos termos do § 2º, segunda parte, do art. 44 do Código Penal, a pena privativa de liberdade do apelante será substituída por duas penas restritivas de direitos, a serem decididas pelo Juízo das Execuções, nos termos do voto da Relatora."</text:span></text:p>
      <text:p text:style-name="P34"><text:span text:style-name="T232">79</text:span><text:span text:style-name="T218"> -</text:span> <text:span text:style-name="T211">Apelação Criminal </text:span><text:span text:style-name="T242">Nº</text:span><text:span text:style-name="T211"> 0206633-61.2024.8.06.0001</text:span><text:span text:style-name="T250"> - 4ª Vara de Delitos de Tr</text:span><text:span text:style-name="T258">á</text:span><text:span text:style-name="T250">fico de Drogas </text:span><text:span text:style-name="T256">da Comarca de Fortaleza</text:span><text:span text:style-name="T250">. </text:span></text:p>
      <text:p text:style-name="P15">Apelante: Lucas Guimarães Paz. </text:p>
      <text:p text:style-name="P15">Apelante: Márcia Carlos Rodrigues. </text:p>
      <text:p text:style-name="P26"><text:span text:style-name="T295">Advogado: Francisco Roberto Castelo Branco Pereira Filho (OAB/</text:span><text:span text:style-name="T310">CE</text:span><text:span text:style-name="T295">: 38829). </text:span></text:p>
      <text:p text:style-name="P26"><text:span text:style-name="T295">Advogado: Francisco Adriano Brito Aguiar (OAB/</text:span><text:span text:style-name="T310">CE</text:span><text:span text:style-name="T295">: 42962).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76"><text:span text:style-name="T9">Decisão:</text:span><text:span text:style-name="T1"> “A Turma, por unanimidade, conheceu do recurso interposto e negou-lhe provimento, reformando a dosimetria da pena, ex ofício, para redimensionar as penas impostas aos réus, nos termos do voto da Relatora."</text:span></text:p>
      <text:p text:style-name="P26"><text:span text:style-name="T344">80</text:span><text:span text:style-name="T337"> - </text:span><text:span text:style-name="T336">Apelação Criminal </text:span><text:span text:style-name="T348">Nº</text:span><text:span text:style-name="T336"> 0212025-16.2023.8.06.0001</text:span><text:span text:style-name="T349"> - Vara de Delitos de Organizações Criminosas </text:span><text:span text:style-name="T350">da Comarca de Fortaleza</text:span><text:span text:style-name="T349">.</text:span><text:span text:style-name="T295"> </text:span></text:p>
      <text:p text:style-name="P15">Apelante: Pedro Eduardo Oliveira Sousa.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recurso interposto para dar-lhe PARCIAL PROVIMENTO, apenas para redimensionar a pena fixada pelo crime de organização criminosa armada para 06 (seis) anos, 01 (um) mês e 03 (três) dias de reclusão e pagamento de 185 (cento e oitenta e cinco) dias-multa, além de 1 (um) ano de detenção referente ao crime de posse ilegal de arma de fogo, a ser cumprida no regime fechado, nos termos do voto da Relatora."</text:span></text:p>
      <text:p text:style-name="P34"><text:span text:style-name="T233">81</text:span><text:span text:style-name="T218"> - </text:span><text:span text:style-name="T211">Apelação Criminal </text:span><text:span text:style-name="T242">Nº</text:span><text:span text:style-name="T211"> 0231442-57.2020.8.06.0001</text:span><text:span text:style-name="T250"> - 13ª Vara Criminal </text:span><text:span text:style-name="T256">da Comarca de Fortaleza</text:span><text:span text:style-name="T250">. </text:span></text:p>
      <text:p text:style-name="P26"><text:span text:style-name="T295">Apelante: </text:span><text:span text:style-name="T307">Antônio</text:span><text:span text:style-name="T295"> Jonathan da Silva. </text:span></text:p>
      <text:p text:style-name="P26"><text:span text:style-name="T295">Advogado: Alípio Assunção Araújo Júnior (OAB/</text:span><text:span text:style-name="T311">CE</text:span><text:span text:style-name="T295">: 31286).</text:span></text:p>
      <text:p text:style-name="P26"><text:span text:style-name="T295">Advogado: Ricardo Ranieltom Lima (OAB/</text:span><text:span text:style-name="T311">CE</text:span><text:span text:style-name="T295">: 37381).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oft-page-break/><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recurso de apelação para, no mérito, negar-lhe provimento, contudo, reconhecendo, de ofício, a atenuante da confissão, sem necessidade de redimensionamento da pena definitiva, mantendo os demais termos da sentença condenatória, <text:s/>nos termos do voto da Relatora."</text:span></text:p>
      <text:p text:style-name="P34"><text:span text:style-name="T233">82</text:span><text:span text:style-name="T218"> -</text:span> <text:span text:style-name="T211">Apelação Criminal </text:span><text:span text:style-name="T242">Nº</text:span><text:span text:style-name="T211"> 0253462-37.2023.8.06.0001</text:span><text:span text:style-name="T250"> - 7ª Vara Criminal </text:span><text:span text:style-name="T256">da Comarca de Fortaleza</text:span><text:span text:style-name="T250">. </text:span></text:p>
      <text:p text:style-name="P15">Apelante: Adamis Alerrandro Ventura dos Santos.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recurso de apelação interposto e NEGOU-LHE PROVIMENTO, mantendo integralmente a sentença condenatória de primeiro grau, nos termos do voto da Relatora."</text:span></text:p>
      <text:p text:style-name="P34"><text:span text:style-name="T233">83</text:span><text:span text:style-name="T218"> - </text:span><text:span text:style-name="T211">Apelação Criminal </text:span><text:span text:style-name="T242">Nº</text:span><text:span text:style-name="T211"> 0255386-83.2023.8.06.0001</text:span><text:span text:style-name="T250"> - 7ª Vara Criminal </text:span><text:span text:style-name="T256">da Comarca de Fortaleza</text:span><text:span text:style-name="T250">. </text:span></text:p>
      <text:p text:style-name="P15">Apelante: Gleyson Ivan Costa da Silva. </text:p>
      <text:p text:style-name="P15">Defensoria Pública do Estado do Ceará. </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text:s/>CONHECEU do recurso de apelação interposto e NEGOU-LHE PROVIMENTO, mantendo integralmente a sentença condenatória de primeiro grau, nos termos do voto da Relatora."</text:span></text:p>
      <text:p text:style-name="P34"><text:span text:style-name="T233">84</text:span><text:span text:style-name="T218"> - </text:span><text:span text:style-name="T211">Apelação Criminal </text:span><text:span text:style-name="T242">Nº</text:span><text:span text:style-name="T211"> 0286317-40.2021.8.06.0001</text:span><text:span text:style-name="T250"> - 10ª Vara Criminal </text:span><text:span text:style-name="T256">da Comarca de Fortaleza</text:span><text:span text:style-name="T250">. </text:span></text:p>
      <text:p text:style-name="P15">Apelante: Erike Matheus dos Reis Silva. </text:p>
      <text:p text:style-name="P26"><text:span text:style-name="T295">Advogado: Márcio Borges de Araújo (OAB/</text:span><text:span text:style-name="T312">CE</text:span><text:span text:style-name="T295">: 18920).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presente recurso de apelação, para NEGAR-LHE provimento, mantendo a sentença vergatsada, nos termos do voto da Relatora."</text:span></text:p>
      <text:p text:style-name="P26"><text:span text:style-name="T345">85</text:span><text:span text:style-name="T337"> -</text:span><text:span text:style-name="T335"> </text:span><text:span text:style-name="T336">Apelação Criminal </text:span><text:span text:style-name="T348">Nº</text:span><text:span text:style-name="T336"> 0734252-55.2014.8.06.0001</text:span><text:span text:style-name="T349"> - 18ª Vara Criminal </text:span><text:span text:style-name="T350">da Comarca de Fortaleza</text:span><text:span text:style-name="T295">. </text:span></text:p>
      <text:p text:style-name="P15">Apelante: Rogério Pires de Sousa. </text:p>
      <text:p text:style-name="P26"><text:span text:style-name="T295">Advogado: </text:span><text:span text:style-name="T307">Gílson</text:span><text:span text:style-name="T295"> Sérgio Pereira Alves (OAB/</text:span><text:span text:style-name="T312">CE</text:span><text:span text:style-name="T295">: 35400). </text:span></text:p>
      <text:p text:style-name="P15">Apel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26"><text:span text:style-name="T295">Revisor: </text:span><text:span text:style-name="T296">Des. </text:span><text:span text:style-name="T308">FRANCISCO CARNEIRO LIMA.</text:span></text:p>
      <text:p text:style-name="P89"><text:span text:style-name="T37">Decis</text:span><text:span text:style-name="T9">ão:</text:span><text:span text:style-name="T26"> “A Turma, por unanimidade, CONHECEU do recurso para DAR-LHE PARCIAL PROVIMENTO tão somente para redimensionar a pena do recorrente para 01 (um) ano, </text:span><text:soft-page-break/><text:span text:style-name="T26">04 (quatro) meses e 15 (quinze) dias de reclusão e 15 (quinze) dias-multa, ficando inalterados os demais temos fixados em sentença, nos termos do voto da Relatora."</text:span></text:p>
      <text:p text:style-name="P34"><text:span text:style-name="T233">86</text:span><text:span text:style-name="T218"> -</text:span> <text:span text:style-name="T211">Agravo de Execução Penal </text:span><text:span text:style-name="T242">Nº</text:span><text:span text:style-name="T211"> 0000782-65.2019.8.06.0109</text:span><text:span text:style-name="T250"> <text:s/>- 1ª Vara de Execução Penal </text:span><text:span text:style-name="T256">da Comarca de Fortaleza</text:span><text:span text:style-name="T250">. </text:span></text:p>
      <text:p text:style-name="P15">Agravante: João Marcos dos Santos. </text:p>
      <text:p text:style-name="P26"><text:span text:style-name="T295">Advogada: Lury Mayra Amorim de Miranda (OAB/</text:span><text:span text:style-name="T312">CE</text:span><text:span text:style-name="T295">: 38747). </text:span></text:p>
      <text:p text:style-name="P15">Agrav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92"><text:span text:style-name="T44">Decis</text:span><text:span text:style-name="T1">ão:</text:span><text:span text:style-name="T26"> “A Turma, por unanimidade, em consonância com o parecer da PGJ, conheceu do presente recurso para negar-lhe provimento, mantendo hígida a decisão Vergastada, nos termos do voto da Relatora."</text:span></text:p>
      <text:p text:style-name="P34"><text:span text:style-name="T233">87</text:span><text:span text:style-name="T218"> - </text:span><text:span text:style-name="T211">Agravo de Execução Penal </text:span><text:span text:style-name="T242">Nº</text:span><text:span text:style-name="T211"> 0792313-06.2014.8.06.0001</text:span><text:span text:style-name="T250"> - 2ª Vara de Execução Penal </text:span><text:span text:style-name="T256">da Comarca de Fortaleza</text:span><text:span text:style-name="T250">. </text:span></text:p>
      <text:p text:style-name="P15">Agravante: Francisco Edson Pereira Lima. </text:p>
      <text:p text:style-name="P26"><text:span text:style-name="T295">Advogada: Ana Letícia Leite da Silva Bezerra (OAB/</text:span><text:span text:style-name="T312">CE</text:span><text:span text:style-name="T295">: 22998). </text:span></text:p>
      <text:p text:style-name="P26"><text:span text:style-name="T295">Advogada: Emanuela Maria Leite Bezerra Campelo (OAB/</text:span><text:span text:style-name="T312">CE</text:span><text:span text:style-name="T295">: 15499). </text:span></text:p>
      <text:p text:style-name="P15">Agrava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92"><text:span text:style-name="T44">Decis</text:span><text:span text:style-name="T1">ão:</text:span><text:span text:style-name="T26"> “A Turma, por unanimidade, em consonância com o parecer da PGJ, conheceu do presente recurso para negar-lhe provimento, mantendo hígida a decisão Vergastada, nos termos do voto da Relatora."</text:span></text:p>
      <text:p text:style-name="P34"><text:span text:style-name="T233">88</text:span><text:span text:style-name="T218"> -</text:span> <text:span text:style-name="T211">Recurso em Sentido Estrito </text:span><text:span text:style-name="T242">Nº</text:span><text:span text:style-name="T211"> 0010136-74.2024.8.06.0001</text:span><text:span text:style-name="T250"> - 3ª Vara do J</text:span><text:span text:style-name="T257">ú</text:span><text:span text:style-name="T250">ri </text:span><text:span text:style-name="T256">da Comarca de Fortaleza</text:span><text:span text:style-name="T250">. </text:span></text:p>
      <text:p text:style-name="P15">Recorrente: Francisco Jonas Almeida Sena. </text:p>
      <text:p text:style-name="P26"><text:span text:style-name="T295">Advogado: Bruno Leão Brito (OAB/</text:span><text:span text:style-name="T313">CE</text:span><text:span text:style-name="T295">: 33174). </text:span></text:p>
      <text:p text:style-name="P15">Recorri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79"><text:span text:style-name="T9">Decisão:</text:span><text:span text:style-name="T26"> “A Turma, por unanimidade, conheceu parcialmente do recurso para, em sua extensão, negar-lhe provimento, mantendo hígida a sentença de pronúncia, <text:s text:c="26"/>nos termos do voto da Relatora."</text:span></text:p>
      <text:p text:style-name="P34"><text:span text:style-name="T233">89</text:span><text:span text:style-name="T218"> -</text:span> <text:span text:style-name="T211">Recurso em Sentido Estrito </text:span><text:span text:style-name="T242">Nº</text:span><text:span text:style-name="T211"> 0010715-43.2023.8.06.0070</text:span><text:span text:style-name="T250"> - Vara Única Criminal de </text:span><text:span text:style-name="T257">Crateús.</text:span><text:span text:style-name="T250"> </text:span></text:p>
      <text:p text:style-name="P15">Recorrente: Francisco Lopes Torres. </text:p>
      <text:p text:style-name="P26"><text:span text:style-name="T295">Advogado: Lauro Brandão Lima Neto (OAB/</text:span><text:span text:style-name="T314">CE</text:span><text:span text:style-name="T295">: 48242). </text:span></text:p>
      <text:p text:style-name="P15">Recorrida: Maria de Jesus Torres Malaquias Vieira. </text:p>
      <text:p text:style-name="P26"><text:span text:style-name="T295">Advogado: Lucas Moura Torres de Melo (OAB/</text:span><text:span text:style-name="T314">CE</text:span><text:span text:style-name="T295">: 42225). </text:span></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92"><text:span text:style-name="T44">Decis</text:span><text:span text:style-name="T1">ão:</text:span><text:span text:style-name="T26"> “A Turma, por unanimidade, conheceu do recurso para negar-lhe provimento, mantendo hígida a sentença de rejeição da queixa-crime, nos termos do voto da Relatora."</text:span></text:p>
      <text:p text:style-name="P26"><text:span text:style-name="T345">90</text:span><text:span text:style-name="T337"> -</text:span><text:span text:style-name="T335"> </text:span><text:span text:style-name="T336">Recurso em Sentido Estrito </text:span><text:span text:style-name="T348">Nº</text:span><text:span text:style-name="T336"> 0052412-97.2021.8.06.0075</text:span><text:span text:style-name="T349"> - Vara Única Criminal de Eusébio.</text:span><text:span text:style-name="T295"> </text:span></text:p>
      <text:p text:style-name="P15">Recorrente: Leonardo Mariano dos Santos. </text:p>
      <text:p text:style-name="P15">Recorrente: Caio Silva Matias. </text:p>
      <text:p text:style-name="P15">Recorrente: David Alves do Nascimento. </text:p>
      <text:p text:style-name="P15"><text:soft-page-break/>Defensoria Pública do Estado do Ceará. </text:p>
      <text:p text:style-name="P15">Recorrido: Ministério Público do Estado do Ceará. </text:p>
      <text:p text:style-name="P31"><text:span text:style-name="T284">Relator</text:span><text:span text:style-name="T328">a</text:span><text:span text:style-name="T284">: </text:span><text:span text:style-name="T324">Des</text:span><text:span text:style-name="T328">a</text:span><text:span text:style-name="T324">. </text:span><text:span text:style-name="T328">L</text:span><text:span text:style-name="T330">IRA RAMOS DE OLIVEIRA</text:span><text:span text:style-name="T328">.</text:span></text:p>
      <text:p text:style-name="P92"><text:span text:style-name="T44">Decis</text:span><text:span text:style-name="T1">ão:</text:span><text:span text:style-name="T26"> “A Turma, por unanimidade, em consonância com o parecer da Procuradoria-Geral de Justiça, conheceu do recurso para negar-lhe provimento, mantendo hígida a sentença de pronúncia, nos termos do voto da Relatora."</text:span></text:p>
      <text:p text:style-name="P34"><text:span text:style-name="T233">91</text:span><text:span text:style-name="T218"> - </text:span><text:span text:style-name="T211">Apelação Criminal </text:span><text:span text:style-name="T242">Nº</text:span><text:span text:style-name="T211"> 0004708-70.2019.8.06.0136</text:span><text:span text:style-name="T250"> - 1ª Vara da Comarca de Pacajus. </text:span></text:p>
      <text:p text:style-name="P15">Apelante: Bruno de Castro Menezes. </text:p>
      <text:p text:style-name="P26"><text:span text:style-name="T295">Advogado: Fernando Wellington Lima Braga (OAB/</text:span><text:span text:style-name="T314">CE</text:span><text:span text:style-name="T295">: 28244). </text:span></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da presente Apelação Criminal, para dar-lhe provimento, absolvendo o apelante, com fundamento no art. 386, III, do Código de Processo Penal, nos termos do voto do Relator."</text:span></text:p>
      <text:p text:style-name="P34"><text:span text:style-name="T234">92</text:span><text:span text:style-name="T218"> - </text:span><text:span text:style-name="T211">Apelação Criminal</text:span><text:span text:style-name="T250"> </text:span><text:span text:style-name="T242">Nº</text:span><text:span text:style-name="T211"> 0010088-95.2018.8.06.0108</text:span><text:span text:style-name="T250"> - Vara Única da Comarca de Jaguaruana. </text:span></text:p>
      <text:p text:style-name="P15">Apelante: Aurélio Mateus do Nascimento. </text:p>
      <text:p text:style-name="P15">Apelante: Silvânia Mateus do Nascimento. </text:p>
      <text:p text:style-name="P26"><text:span text:style-name="T295">Advogado: Hélio Nogueira Bernardino (OAB/</text:span><text:span text:style-name="T306">CE</text:span><text:span text:style-name="T295">: 11539). </text:span></text:p>
      <text:p text:style-name="P26"><text:span text:style-name="T295">Advogado: Evanildo da Silva Bernardino (OAB/</text:span><text:span text:style-name="T306">CE</text:span><text:span text:style-name="T295">: 41621). </text:span></text:p>
      <text:p text:style-name="P15">Apelado: Ministério Público do Estado do Ceará. </text:p>
      <text:p text:style-name="P26"><text:span text:style-name="T287">Relator: </text:span><text:span text:style-name="T289">Des. </text:span><text:span text:style-name="T291">FRANCISCO CARNEIRO LIMA.</text:span></text:p>
      <text:p text:style-name="P22"><text:span text:style-name="T250">Revisor</text:span><text:span text:style-name="T253">a</text:span><text:span text:style-name="T250">: </text:span><text:span text:style-name="T254">Des</text:span><text:span text:style-name="T253">a</text:span><text:span text:style-name="T254">. </text:span><text:span text:style-name="T253">SÍLVIA SOARES DE SÁ NÓBREGA.</text:span></text:p>
      <text:p text:style-name="P79"><text:span text:style-name="T19">Decis</text:span><text:span text:style-name="T9">ão:</text:span><text:span text:style-name="T26"> “A Turma, por unanimidade, CONHECEU PARCIALMENTE dos recursos apelatórios, para DAR-LHES PROVIMENTO, a fim de absolver os apelantes Aurélio Mateus do Nascimento e Silvânia Mateus do Nascimento da prática dos delitos <text:s text:c="4"/>tipificados nos arts. 33 e 35, ambos da Lei nº 11.343/2006, por insuficiência probatória, nos termos do art. 386, VII, do Código de Processo Penal, e em atenção ao princípio do</text:span><text:span text:style-name="T31"> in dubio pro reo,</text:span><text:span text:style-name="T57"> nos termos do voto do Relator."</text:span></text:p>
      <text:p text:style-name="P34"><text:span text:style-name="T234">93</text:span><text:span text:style-name="T218"> -</text:span> <text:span text:style-name="T211">Apelação Criminal</text:span> <text:span text:style-name="T242">Nº</text:span><text:span text:style-name="T211"> 0013133-57.2017.8.06.0136</text:span><text:span text:style-name="T250"> - 1ª Vara da Comarca de Pacajus.</text:span></text:p>
      <text:p text:style-name="P15">Apelante: <text:span text:style-name="T333">José</text:span> Wagner de Lima <text:span text:style-name="T333">Girão.</text:span> </text:p>
      <text:p text:style-name="P26"><text:span text:style-name="T295">Advogado: Fernando Wellington Lima Braga (OAB/</text:span><text:span text:style-name="T315">CE</text:span><text:span text:style-name="T295">: 28244). </text:span></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79"><text:span text:style-name="T9">Decisão:</text:span><text:span text:style-name="T26"> “A Turma, por unanimidade, votou no sentido de CONHECER do recurso interposto, para NEGAR-LHE PROVIMENTO, nos termos do voto do Relator."</text:span></text:p>
      <text:p text:style-name="P34"><text:span text:style-name="T234">94</text:span><text:span text:style-name="T218"> -</text:span> <text:span text:style-name="T211">Apelação Criminal </text:span><text:span text:style-name="T242">Nº</text:span><text:span text:style-name="T211"> 0053270-02.2021.8.06.0117</text:span><text:span text:style-name="T250"> - Juizado de Violência Doméstica e Familiar Contra a Mulher <text:s/></text:span><text:span text:style-name="T256">da Comarca d</text:span><text:span text:style-name="T257">e </text:span><text:span text:style-name="T250">Maracanaú. </text:span></text:p>
      <text:p text:style-name="P15">Apelante: I. B. da C.. </text:p>
      <text:p text:style-name="P15">Defensoria Pública do Estado do Ceará. </text:p>
      <text:p text:style-name="P15">Apelado: Ministério Público do Estado do Ceará. </text:p>
      <text:p text:style-name="P26"><text:soft-page-break/><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do presente recurso, para DAR-LHE PARCIAL PROVIMENTO, apenas para redimensionar a pena aplicada, nos termos do voto do Relator."</text:span></text:p>
      <text:p text:style-name="P34"><text:span text:style-name="T234">95</text:span><text:span text:style-name="T218"> -</text:span> <text:span text:style-name="T211">Apelação Criminal </text:span><text:span text:style-name="T242">Nº</text:span><text:span text:style-name="T211"> 0054134-84.2021.8.06.0167 - </text:span><text:span text:style-name="T250">Juizado da Violência Doméstica e Familiar Contra a Mulher da Comarca de Sobral. </text:span></text:p>
      <text:p text:style-name="P15">Apelante: <text:span text:style-name="T333">Antônio</text:span> José Silva Benedito. </text:p>
      <text:p text:style-name="P15">Defensoria Pública do Estado do Ceará. </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PARCIALMENTE do presente recurso, para NEGAR-LHE PROVIMENTO, nos termos do voto do Relator."</text:span></text:p>
      <text:p text:style-name="P34"><text:span text:style-name="T234">96</text:span><text:span text:style-name="T218"> -</text:span> <text:span text:style-name="T211">Apelação Criminal</text:span><text:span text:style-name="T250"> </text:span><text:span text:style-name="T242">Nº</text:span><text:span text:style-name="T211"> 0200073-79.2024.8.06.0300</text:span><text:span text:style-name="T250"> - Vara Única Criminal de Aquiraz. </text:span></text:p>
      <text:p text:style-name="P37">Apelante: Paulo Henrique Diniz da Silva. </text:p>
      <text:p text:style-name="P26"><text:span text:style-name="T295">Advogado: George Viana Gondim (OAB/</text:span><text:span text:style-name="T306">CE</text:span><text:span text:style-name="T295">: 6034). </text:span></text:p>
      <text:p text:style-name="P15">Apelado: Ministério Público do Estado do Ceará. </text:p>
      <text:p text:style-name="P26"><text:span text:style-name="T287">Relator: </text:span><text:span text:style-name="T289">Des. </text:span><text:span text:style-name="T291">FRANCISCO CARNEIRO LIMA.</text:span></text:p>
      <text:p text:style-name="P22"><text:span text:style-name="T250">Revisor</text:span><text:span text:style-name="T253">a</text:span><text:span text:style-name="T250">: </text:span><text:span text:style-name="T254">Des</text:span><text:span text:style-name="T253">a</text:span><text:span text:style-name="T254">. </text:span><text:span text:style-name="T253">SÍLVIA SOARES DE SÁ NÓBREGA.</text:span></text:p>
      <text:p text:style-name="P79"><text:span text:style-name="T19">Decis</text:span><text:span text:style-name="T9">ão:</text:span><text:span text:style-name="T26"> “A Turma, por unanimidade, CONHECEU do apelo para NEGAR-LHE PROVIMENTO, nos termos do voto do Relator."</text:span></text:p>
      <text:p text:style-name="P34"><text:span text:style-name="T234">97</text:span><text:span text:style-name="T218"> - </text:span><text:span text:style-name="T211">Apelação Criminal</text:span><text:span text:style-name="T250"> </text:span><text:span text:style-name="T242">Nº</text:span><text:span text:style-name="T211"> 0201241-44.2023.8.06.0303</text:span><text:span text:style-name="T250"> - Vara Única da Comarca de Capistrano. </text:span></text:p>
      <text:p text:style-name="P15">Apelante: José Glailton Pereira Santos. </text:p>
      <text:p text:style-name="P26"><text:span text:style-name="T295">Advogado: Júlio de Oliveira Barreto Neto (OAB/</text:span><text:span text:style-name="T306">CE</text:span><text:span text:style-name="T295">: 49315). </text:span></text:p>
      <text:p text:style-name="P15">Apelado: Ministério Público do Estado do Ceará. </text:p>
      <text:p text:style-name="P26"><text:span text:style-name="T287">Relator: </text:span><text:span text:style-name="T289">Des. </text:span><text:span text:style-name="T291">FRANCISCO CARNEIRO LIMA.</text:span></text:p>
      <text:p text:style-name="P22"><text:span text:style-name="T250">Revisor</text:span><text:span text:style-name="T253">a</text:span><text:span text:style-name="T250">: </text:span><text:span text:style-name="T254">Des</text:span><text:span text:style-name="T253">a</text:span><text:span text:style-name="T254">. </text:span><text:span text:style-name="T253">SÍLVIA SOARES DE SÁ NÓBREGA.</text:span></text:p>
      <text:p text:style-name="P79"><text:span text:style-name="T19">Decis</text:span><text:span text:style-name="T9">ão:</text:span><text:span text:style-name="T26"> “A Turma, por unanimidade, conheceu da presente Apelação Criminal, para dar-lhe parcial provimento, nos termos do voto do Relator."</text:span></text:p>
      <text:p text:style-name="P34"><text:span text:style-name="T234">98</text:span><text:span text:style-name="T218"> -</text:span> <text:span text:style-name="T211">Apelação Criminal</text:span> <text:span text:style-name="T242">Nº</text:span><text:span text:style-name="T211"> 0201628-69.2022.8.06.0117</text:span><text:span text:style-name="T250"> - Juizado de Violência Doméstica e Familiar Contra a Mulher <text:s/></text:span><text:span text:style-name="T256">da Comarca de </text:span><text:span text:style-name="T250">Maracanaú. </text:span></text:p>
      <text:p text:style-name="P15">Apelante: Antônio Ferreira da Hora. </text:p>
      <text:p text:style-name="P15">Defensoria Pública do Estado do Ceará. </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do presente recurso, para DAR-LHE PARCIAL PROVIMENTO, apenas para redimensionar as penas aplicadas, <text:s text:c="26"/>nos termos do voto do Relator."</text:span></text:p>
      <text:p text:style-name="P34"><text:span text:style-name="T234">99</text:span><text:span text:style-name="T218"> - </text:span><text:span text:style-name="T211">Apelação Criminal</text:span><text:span text:style-name="T250"> </text:span><text:span text:style-name="T242">Nº</text:span><text:span text:style-name="T211"> 0201942-88.2024.8.06.0167</text:span><text:span text:style-name="T250"> - Juizado da Violência Doméstica e Familiar Contra a Mulher da Comarca de Sobral. </text:span></text:p>
      <text:p text:style-name="P15">Apelante: A. de M. R.. </text:p>
      <text:p text:style-name="P15">Defensoria Pública do Estado do Ceará. </text:p>
      <text:p text:style-name="P15">Apelado: Ministério Público do Estado do Ceará. </text:p>
      <text:p text:style-name="P26"><text:soft-page-break/><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da presente Apelação Criminal, para dar-lhe parcial provimento, nos termos do voto do Relator."</text:span></text:p>
      <text:p text:style-name="P34"><text:span text:style-name="T235">100</text:span><text:span text:style-name="T218"> - </text:span><text:span text:style-name="T211">Apelação Criminal</text:span><text:span text:style-name="T250"> </text:span><text:span text:style-name="T242">Nº</text:span><text:span text:style-name="T211"> 0203276-73.2024.8.06.0001</text:span><text:span text:style-name="T250"> - Fortaleza/3ª Vara de Delitos de Tr</text:span><text:span text:style-name="T259">á</text:span><text:span text:style-name="T250">fico de Drogas. </text:span></text:p>
      <text:p text:style-name="P15">Apelante: <text:span text:style-name="T333">Adaílson</text:span> Vitor Silva de Freitas. </text:p>
      <text:p text:style-name="P15">Defensoria Pública do Estado do Ceará. </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9"><text:span text:style-name="T38">Decis</text:span><text:span text:style-name="T9">ão:</text:span><text:span text:style-name="T26"> “A Turma, por unanimidade, conheceu da presente Apelação Criminal, para negar-lhe provimento, nos termos do voto do Relator."</text:span></text:p>
      <text:p text:style-name="P36"><text:span text:style-name="T245">101</text:span><text:span text:style-name="T244"> -</text:span><text:span text:style-name="T352"> </text:span><text:span text:style-name="T243">Apelação Criminal</text:span><text:span text:style-name="T260"> </text:span><text:span text:style-name="T246">Nº</text:span><text:span text:style-name="T243"> 0204894-92.2020.8.06.0001</text:span><text:span text:style-name="T260"> - 12ª Vara Criminal </text:span><text:span text:style-name="T261">da Comarca de Fortaleza</text:span><text:span text:style-name="T260">. </text:span></text:p>
      <text:p text:style-name="P15">Apelante: J. M. da S.. </text:p>
      <text:p text:style-name="P15">Defensoria Pública do Estado do Ceará. </text:p>
      <text:p text:style-name="P15">Apelado: Ministério Público do Estado do Ceará. </text:p>
      <text:p text:style-name="P26"><text:span text:style-name="T287">Relator: </text:span><text:span text:style-name="T289">Des. </text:span><text:span text:style-name="T291">FRANCISCO CARNEIRO LIMA.</text:span></text:p>
      <text:p text:style-name="P22"><text:span text:style-name="T250">Revisor</text:span><text:span text:style-name="T253">a</text:span><text:span text:style-name="T250">: </text:span><text:span text:style-name="T254">Des</text:span><text:span text:style-name="T253">a</text:span><text:span text:style-name="T254">. </text:span><text:span text:style-name="T253">SÍLVIA SOARES DE SÁ NÓBREGA.</text:span></text:p>
      <text:p text:style-name="P79"><text:span text:style-name="T9">Decisão:</text:span><text:span text:style-name="T26"> “A Turma, por unanimidade, votou no sentido de CONHECER do recurso, para NEGAR-LHE PROVIMENTO, nos termos do voto do Relator."</text:span></text:p>
      <text:p text:style-name="P34"><text:span text:style-name="T235">102</text:span><text:span text:style-name="T218"> - </text:span><text:span text:style-name="T211">Apelação Criminal</text:span><text:span text:style-name="T250"> </text:span><text:span text:style-name="T242">Nº</text:span><text:span text:style-name="T211"> 0227339-02.2023.8.06.0001</text:span><text:span text:style-name="T250"> - 3ª Vara do J</text:span><text:span text:style-name="T257">ú</text:span><text:span text:style-name="T250">ri </text:span><text:span text:style-name="T256">da Comarca de Fortaleza</text:span><text:span text:style-name="T250">. </text:span></text:p>
      <text:p text:style-name="P26"><text:span text:style-name="T295">Apelante: Francisco </text:span><text:span text:style-name="T307">César</text:span><text:span text:style-name="T295"> Gadelha da Silva. </text:span></text:p>
      <text:p text:style-name="P26"><text:span text:style-name="T316">D</text:span><text:span text:style-name="T295">efensoria Pública do Estado do Ceará. </text:span></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76"><text:span text:style-name="T9">Decisão:</text:span><text:span text:style-name="T1"> “A Turma, por unanimidade, conheceu do presente Recurso de Apelação, mas para NEGAR-LHE PROVIMENTO, nos termos do voto do Relator."</text:span></text:p>
      <text:p text:style-name="P34"><text:span text:style-name="T235">103</text:span><text:span text:style-name="T218"> - </text:span><text:span text:style-name="T211">Apelação Criminal</text:span><text:span text:style-name="T250"> </text:span><text:s/><text:span text:style-name="T242">Nº</text:span><text:span text:style-name="T211"> 0284799-44.2023.8.06.0001</text:span><text:span text:style-name="T250"> - 2ª Vara Criminal </text:span><text:span text:style-name="T256">da Comarca de Fortaleza</text:span><text:span text:style-name="T250">. </text:span></text:p>
      <text:p text:style-name="P15">Apelante: José Jônatas Silva Barroso. </text:p>
      <text:p text:style-name="P15">Defensoria Pública do Estado do Ceará. </text:p>
      <text:p text:style-name="P15">Apelado: Ministério Público do Estado do Ceará. </text:p>
      <text:p text:style-name="P26"><text:span text:style-name="T287">Relator: </text:span><text:span text:style-name="T289">Des. </text:span><text:span text:style-name="T291">FRANCISCO CARNEIRO LIMA.</text:span></text:p>
      <text:p text:style-name="P26"><text:span text:style-name="T295">Revisor</text:span><text:span text:style-name="T314">a</text:span><text:span text:style-name="T295">: </text:span><text:span text:style-name="T296">Des</text:span><text:span text:style-name="T314">a</text:span><text:span text:style-name="T296">. </text:span><text:span text:style-name="T314">SÍLVIA SOARES DE SÁ NÓBREGA.</text:span></text:p>
      <text:p text:style-name="P80"><text:span text:style-name="T9">Decisão:</text:span><text:span text:style-name="T26"> “A Turma, por unanimidade, votou no sentido de CONHECER do recurso, para NEGAR-LHE PROVIMENTO, com reforma ex officio da pena aplicada para a pena de 04 (quatro) anos e 08 (oito) meses de reclusão, a ser cumprida em regime fechado devido à reincidência, mais o pagamento de 12 (doze) dias-multa, nos termos do voto do Relator."</text:span></text:p>
      <text:p text:style-name="P26"><text:span text:style-name="T346">104</text:span><text:span text:style-name="T347"> -</text:span><text:span text:style-name="T351"> </text:span><text:span text:style-name="T336">Apelação Criminal</text:span><text:span text:style-name="T349"> </text:span><text:span text:style-name="T348">Nº</text:span><text:span text:style-name="T336"> 0290305-35.2022.8.06.0001</text:span><text:span text:style-name="T349"> - 8ª Vara Criminal </text:span><text:span text:style-name="T350">da Comarca de Fortaleza</text:span><text:span text:style-name="T349">.</text:span><text:span text:style-name="T295"> </text:span></text:p>
      <text:p text:style-name="P15">Apelante: Giovani Ravel Pereira Cardoso. </text:p>
      <text:p text:style-name="P15">Defensoria Pública do Estado do Ceará. </text:p>
      <text:p text:style-name="P15"><text:soft-page-break/>Apelado: Ministério Público do Estado do Ceará. </text:p>
      <text:p text:style-name="P26"><text:span text:style-name="T287">Relator: </text:span><text:span text:style-name="T289">Des. </text:span><text:span text:style-name="T291">FRANCISCO CARNEIRO LIMA.</text:span></text:p>
      <text:p text:style-name="P22"><text:span text:style-name="T250">Revisor</text:span><text:span text:style-name="T253">a</text:span><text:span text:style-name="T250">: </text:span><text:span text:style-name="T254">Des</text:span><text:span text:style-name="T253">a</text:span><text:span text:style-name="T254">. </text:span><text:span text:style-name="T253">SÍLVIA SOARES DE SÁ NÓBREGA.</text:span></text:p>
      <text:p text:style-name="P79"><text:span text:style-name="T19">Decis</text:span><text:span text:style-name="T9">ão:</text:span><text:span text:style-name="T26"> “A Turma, por unanimidade, votou no sentido de CONHECER do recurso, para NEGAR-LHE PROVIMENTO, nos termos do voto do Relator."</text:span></text:p>
      <text:p text:style-name="P34"><text:span text:style-name="T235">105</text:span><text:span text:style-name="T218"> - </text:span><text:span text:style-name="T211">Agravo de Execução Penal </text:span><text:span text:style-name="T242">Nº</text:span><text:span text:style-name="T211"> 8000001-15.2021.8.06.0115</text:span><text:span text:style-name="T250"> - 4ª Vara de Execução Penal e Corregedoria dos Presídios </text:span><text:span text:style-name="T256">da Comarca de Fortaleza</text:span><text:span text:style-name="T250"> (SEJUD 1º Grau). </text:span></text:p>
      <text:p text:style-name="P15">Agravante: Felipe Alexandre de Sena Barros. </text:p>
      <text:p text:style-name="P26"><text:span text:style-name="T295">Advogado: Felipe da Costa Rocha (OAB/</text:span><text:span text:style-name="T317">CE</text:span><text:span text:style-name="T295">: 31455). </text:span></text:p>
      <text:p text:style-name="P15">Agravado: Ministério Público do Estado do Ceará. </text:p>
      <text:p text:style-name="P26"><text:span text:style-name="T287">Relator: </text:span><text:span text:style-name="T289">Des. </text:span><text:span text:style-name="T291">FRANCISCO CARNEIRO LIMA.</text:span></text:p>
      <text:p text:style-name="P89"><text:span text:style-name="T36">Decis</text:span><text:span text:style-name="T9">ão:</text:span><text:span text:style-name="T26"> “A Turma, por unanimidade, CONHECEU do presente agravo de execução penal, para DAR-LHE PROVIMENTO, reformando a decisão agravada para conceder a remição ao agravante, em razão de sua aprovação parcial no ENCCEJA PPL 2022 Ensino Fundamental, nos termos do voto do Relator."</text:span></text:p>
      <text:p text:style-name="P34"><text:span text:style-name="T235">106</text:span><text:span text:style-name="T218"> -</text:span> <text:span text:style-name="T211">Agravo de Execução Penal </text:span><text:span text:style-name="T242">Nº</text:span><text:span text:style-name="T211"> 8004051-04.2022.8.06.0001</text:span><text:span text:style-name="T250"> - 1ª Vara de Execução Penal </text:span><text:span text:style-name="T256">da Comarca de Fortaleza</text:span><text:span text:style-name="T250">. </text:span></text:p>
      <text:p text:style-name="P15">Agravante: J. P. A.. </text:p>
      <text:p text:style-name="P26"><text:span text:style-name="T295">Advogado: Luís Francisco Damasceno Sousa (OAB/</text:span><text:span text:style-name="T318">CE</text:span><text:span text:style-name="T295">: 38870). </text:span></text:p>
      <text:p text:style-name="P15">Agravado: Ministério Público do Estado do Ceará. </text:p>
      <text:p text:style-name="P26"><text:span text:style-name="T287">Relator: </text:span><text:span text:style-name="T289">Des. </text:span><text:span text:style-name="T291">FRANCISCO CARNEIRO LIMA.</text:span></text:p>
      <text:p text:style-name="P89"><text:span text:style-name="T36">Decis</text:span><text:span text:style-name="T9">ão:</text:span><text:span text:style-name="T26"> “A Turma, por unanimidade, CONHECEU do agravo em execução interposto, mas para NEGAR-LHE PROVIMENTO, mantendo, em sua inteireza, a decisão <text:s/>agravada, nos termos do voto do Relator."</text:span></text:p>
      <text:p text:style-name="P34"><text:span text:style-name="T235">107</text:span><text:span text:style-name="T218"> - </text:span><text:span text:style-name="T211">Recurso em Sentido Estrito</text:span><text:span text:style-name="T250"> </text:span><text:span text:style-name="T242">Nº</text:span><text:span text:style-name="T211"> 0000259-11.2000.8.06.0209</text:span><text:span text:style-name="T250"> - Vara Única da Comarca de Araripe. </text:span></text:p>
      <text:p text:style-name="P15">Recorrente: Espedito Luiz dos Santos. </text:p>
      <text:p text:style-name="P26"><text:span text:style-name="T295">Advogada: Maria Cristiana da Silva (OAB/</text:span><text:span text:style-name="T319">PA</text:span><text:span text:style-name="T295">: 34754). </text:span></text:p>
      <text:p text:style-name="P15">Recorrido: Ministério Público do Estado do Ceará. </text:p>
      <text:p text:style-name="P26"><text:span text:style-name="T287">Relator: </text:span><text:span text:style-name="T289">Des. </text:span><text:span text:style-name="T291">FRANCISCO CARNEIRO LIMA.</text:span></text:p>
      <text:p text:style-name="P79"><text:span text:style-name="T9">Decisão:</text:span><text:span text:style-name="T26"> “A Turma, por unanimidade, conheceu parcialmente do recurso interposto, para negar-lhe provimento, mantendo-se integralmente a decisão recorrida, nos termos do voto do Relator."</text:span></text:p>
      <text:p text:style-name="P26"><text:span text:style-name="T346">108</text:span><text:span text:style-name="T337"> - </text:span><text:span text:style-name="T336">Apelação Criminal</text:span><text:span text:style-name="T349"> </text:span><text:span text:style-name="T348">Nº</text:span><text:span text:style-name="T336"> 0028675-25.2023.8.06.0001</text:span><text:span text:style-name="T349"> - 1ª Vara Criminal </text:span><text:span text:style-name="T350">da Comarca de Fortaleza</text:span><text:span text:style-name="T349">.</text:span><text:span text:style-name="T295"> </text:span></text:p>
      <text:p text:style-name="P15">Apelante: Mariana Sousa da Silva. </text:p>
      <text:p text:style-name="P15">Apelante: João Marcos de Sales Pereira. </text:p>
      <text:p text:style-name="P15">Apelante: Antônio Ruan Farias Martins. </text:p>
      <text:p text:style-name="P15">Defensoria Pública do Estado do Ceará. </text:p>
      <text:p text:style-name="P15">Apelado: Ministério Público do Estado do Ceará. </text:p>
      <text:p text:style-name="P26"><text:span text:style-name="T287">Relator</text:span><text:span text:style-name="T292">a</text:span><text:span text:style-name="T287">: </text:span><text:span text:style-name="T289">Des</text:span><text:span text:style-name="T292">a</text:span><text:span text:style-name="T289">. </text:span><text:span text:style-name="T293">SÍLVIA SOARES DE SÁ NÓBREGA.</text:span></text:p>
      <text:p text:style-name="P26"><text:span text:style-name="T295">Revisor: </text:span><text:span text:style-name="T296">Des. </text:span><text:span text:style-name="T316">MÁRIO PARENTE TEÓFILO NETO</text:span><text:span text:style-name="T314">.</text:span></text:p>
      <text:p text:style-name="P91"><text:span text:style-name="T38">Decis</text:span><text:span text:style-name="T9">ão:</text:span><text:span text:style-name="T26"> “A Turma, por unanimidade, conheceu do recurso interposto pela defesa, para DAR-LHE PARCIAL PROVIMENTO, a fim de redimensionar a pena aplicada pelo juízo </text:span><text:span text:style-name="T31">a quo,</text:span><text:span text:style-name="T57"> nos termos do voto da Relatora."</text:span></text:p>
      <text:p text:style-name="P98"><text:soft-page-break/><text:span text:style-name="T235">109</text:span><text:span text:style-name="T218"> -</text:span> <text:span text:style-name="T211">Apelação Criminal</text:span><text:span text:style-name="T250"> </text:span><text:span text:style-name="T242">Nº</text:span><text:span text:style-name="T211"> 0200390-48.2022.8.06.0300</text:span><text:span text:style-name="T250"> - 2ª Vara Criminal da Comarca de Caucaia. </text:span></text:p>
      <text:p text:style-name="P15">Apelante: Francisco Gabriel Miranda de Souza. </text:p>
      <text:p text:style-name="P26"><text:span text:style-name="T320">D</text:span><text:span text:style-name="T295">efensoria Pública do Estado do Ceará. </text:span></text:p>
      <text:p text:style-name="P15">Apelante: Brenna Soares <text:span text:style-name="T333">Garcês.</text:span> </text:p>
      <text:p text:style-name="P26"><text:span text:style-name="T295">Advogada: Caroline Medeiros Pinheiro (OAB/</text:span><text:span text:style-name="T320">CE</text:span><text:span text:style-name="T295">: 47258). </text:span></text:p>
      <text:p text:style-name="P15">Apelado: Ministério Público do Estado do Ceará. </text:p>
      <text:p text:style-name="P26"><text:span text:style-name="T287">Relator</text:span><text:span text:style-name="T292">a</text:span><text:span text:style-name="T287">: </text:span><text:span text:style-name="T289">Des</text:span><text:span text:style-name="T292">a</text:span><text:span text:style-name="T289">. </text:span><text:span text:style-name="T293">SÍLVIA SOARES DE SÁ NÓBREGA.</text:span></text:p>
      <text:p text:style-name="P26"><text:span text:style-name="T295">Revisor: </text:span><text:span text:style-name="T296">Des. </text:span><text:span text:style-name="T316">MÁRIO PARENTE TEÓFILO NETO</text:span><text:span text:style-name="T314">.</text:span></text:p>
      <text:p text:style-name="P89"><text:span text:style-name="T38">Decis</text:span><text:span text:style-name="T9">ão:</text:span><text:span text:style-name="T26"> “A Turma, por unanimidade, conheceu dos recursos interpostos por Francisco Gabriel Miranda de Souza e Brenna Soares Garcês, para DAR-LHES PARCIAL PROVIMENTO, a fim de absolvê-los da prática dos crimes de associação criminosa e corrupção de menores, e redimensionar a pena aplicada pelo juízo </text:span><text:span text:style-name="T31">a quo,</text:span><text:span text:style-name="T57"> <text:s text:c="24"/>nos termos do voto da Relatora."</text:span></text:p>
      <text:p text:style-name="P34"><text:span text:style-name="T235">110</text:span><text:span text:style-name="T218"> -</text:span> <text:span text:style-name="T211">Apelação Criminal</text:span><text:span text:style-name="T250"> </text:span><text:span text:style-name="T242">Nº</text:span><text:span text:style-name="T211"> 0201484-84.2024.8.06.0001</text:span><text:span text:style-name="T250"> - 1ª Vara de Delitos </text:span><text:span text:style-name="T262">de Tráfico de Drogas </text:span><text:span text:style-name="T256">da Comarca de Fortaleza</text:span><text:span text:style-name="T262">.</text:span></text:p>
      <text:p text:style-name="P15">Apelante: Kalleby de Sousa Menezes. </text:p>
      <text:p text:style-name="P15">Defensoria Pública do Estado do Ceará. </text:p>
      <text:p text:style-name="P15">Apelado: Ministério Público do Estado do Ceará. </text:p>
      <text:p text:style-name="P26"><text:span text:style-name="T287">Relator</text:span><text:span text:style-name="T292">a</text:span><text:span text:style-name="T287">: </text:span><text:span text:style-name="T289">Des</text:span><text:span text:style-name="T292">a</text:span><text:span text:style-name="T289">. </text:span><text:span text:style-name="T293">SÍLVIA SOARES DE SÁ NÓBREGA.</text:span></text:p>
      <text:p text:style-name="P26"><text:span text:style-name="T295">Revisor: </text:span><text:span text:style-name="T296">Des. </text:span><text:span text:style-name="T316">MÁRIO PARENTE TEÓFILO NETO</text:span><text:span text:style-name="T314">.</text:span></text:p>
      <text:p text:style-name="P89"><text:span text:style-name="T38">Decis</text:span><text:span text:style-name="T9">ão:</text:span><text:span text:style-name="T26"> “A Turma, por unanimidade, conheceu do recurso, para NEGAR-LHE PROVIMENTO, consoante Parecer ministerial, nos termos do voto da Relatora."</text:span></text:p>
      <text:p text:style-name="P34"><text:span text:style-name="T235">111</text:span><text:span text:style-name="T218"> - </text:span><text:span text:style-name="T211">Apelação Criminal</text:span><text:span text:style-name="T250"> </text:span><text:span text:style-name="T242">Nº</text:span><text:span text:style-name="T211"> 0209151-58.2023.8.06.0001</text:span><text:span text:style-name="T250"> - 9ª Vara Criminal </text:span><text:span text:style-name="T256">da Comarca de Fortaleza</text:span><text:span text:style-name="T250">. </text:span></text:p>
      <text:p text:style-name="P15">Apelante: Francisco Lucas Oliveira da Silva. </text:p>
      <text:p text:style-name="P15">Defensoria Pública do Estado do Ceará. </text:p>
      <text:p text:style-name="P15">Apelado: Ministério Público do Estado do Ceará. </text:p>
      <text:p text:style-name="P26"><text:span text:style-name="T287">Relator</text:span><text:span text:style-name="T292">a</text:span><text:span text:style-name="T287">: </text:span><text:span text:style-name="T289">Des</text:span><text:span text:style-name="T292">a</text:span><text:span text:style-name="T289">. </text:span><text:span text:style-name="T293">SÍLVIA SOARES DE SÁ NÓBREGA.</text:span></text:p>
      <text:p text:style-name="P26"><text:span text:style-name="T295">Revisor: </text:span><text:span text:style-name="T296">Des. </text:span><text:span text:style-name="T316">MÁRIO PARENTE TEÓFILO NETO</text:span><text:span text:style-name="T314">.</text:span></text:p>
      <text:p text:style-name="P79"><text:span text:style-name="T9">Decisão:</text:span><text:span text:style-name="T26"> “A Turma, por unanimidade, CONHECEU da Apelação Criminal interposta para NEGAR-LHE PROVIMENTO, mantendo incólume a sentença recorrida, <text:s text:c="25"/>nos termos do voto da Relatora."</text:span></text:p>
      <text:p text:style-name="P34"><text:span text:style-name="T235">112</text:span><text:span text:style-name="T218"> -</text:span> <text:span text:style-name="T211">Apelação Criminal</text:span><text:span text:style-name="T250"> </text:span><text:span text:style-name="T242">Nº</text:span><text:span text:style-name="T211"> 0230514-04.2023.8.06.0001</text:span><text:span text:style-name="T250"> - 18ª Vara Criminal </text:span><text:span text:style-name="T256">da Comarca de Fortaleza</text:span><text:span text:style-name="T250">. </text:span></text:p>
      <text:p text:style-name="P26"><text:span text:style-name="T295">Apelante: José </text:span><text:span text:style-name="T307">É</text:span><text:span text:style-name="T295">ricsson Brito da Câmara. </text:span></text:p>
      <text:p text:style-name="P15">Defensoria Pública do Estado do Ceará. </text:p>
      <text:p text:style-name="P15">Apelado: Ministério Público do Estado do Ceará. </text:p>
      <text:p text:style-name="P26"><text:span text:style-name="T287">Relator</text:span><text:span text:style-name="T292">a</text:span><text:span text:style-name="T287">: </text:span><text:span text:style-name="T289">Des</text:span><text:span text:style-name="T292">a</text:span><text:span text:style-name="T289">. </text:span><text:span text:style-name="T293">SÍLVIA SOARES DE SÁ NÓBREGA.</text:span></text:p>
      <text:p text:style-name="P26"><text:span text:style-name="T295">Revisor: </text:span><text:span text:style-name="T296">Des. </text:span><text:span text:style-name="T316">MÁRIO PARENTE TEÓFILO NETO</text:span><text:span text:style-name="T314">.</text:span></text:p>
      <text:p text:style-name="P79"><text:span text:style-name="T9">Decisão:</text:span><text:span text:style-name="T26"> “A Turma, por unanimidade, conheceu do recurso interposto pela defesa, para DAR-LHE PARCIAL PROVIMENTO, para redimensionar a pena-base com a exclusão da circunstância judicial motivos do crime, corrigindo-se a pena final, nos termos do voto da Relatora."</text:span></text:p>
      <text:p text:style-name="P34"><text:soft-page-break/><text:span text:style-name="T235">113</text:span><text:span text:style-name="T218"> - </text:span><text:span text:style-name="T211">Recurso em Sentido Estrito</text:span><text:span text:style-name="T250"> </text:span><text:span text:style-name="T242">Nº</text:span><text:span text:style-name="T211"> 0010133-04.2024.8.06.0298</text:span><text:span text:style-name="T250"> - Vara Única da Comarca de Jijoca de Jericoacoara. </text:span></text:p>
      <text:p text:style-name="P15">Recorrente: Ministério Público do Estado do Ceará. </text:p>
      <text:p text:style-name="P15">Recorrido: D. B. M.. </text:p>
      <text:p text:style-name="P26"><text:span text:style-name="T295">Advogado: José Oliveira de Brito Filho (OAB/</text:span><text:span text:style-name="T321">CE</text:span><text:span text:style-name="T295">: 9096). </text:span></text:p>
      <text:p text:style-name="P26"><text:span text:style-name="T295">Advogado: Paulo Clayton Nigri (OAB/</text:span><text:span text:style-name="T321">CE</text:span><text:span text:style-name="T295">: 10631). </text:span></text:p>
      <text:p text:style-name="P26"><text:span text:style-name="T295">Advogada: Francisca Bastos Oliveira de Brito (OAB/</text:span><text:span text:style-name="T321">CE</text:span><text:span text:style-name="T295">: 21267). </text:span></text:p>
      <text:p text:style-name="P26"><text:span text:style-name="T295">Advogada: Débora Suzan Oliveira de Melo (OAB/</text:span><text:span text:style-name="T321">CE</text:span><text:span text:style-name="T295">: 32187). </text:span></text:p>
      <text:p text:style-name="P26"><text:span text:style-name="T295">Advogada: Sarah Suzye Oliveira de Melo (OAB/</text:span><text:span text:style-name="T321">CE</text:span><text:span text:style-name="T295">: 39281). </text:span></text:p>
      <text:p text:style-name="P26"><text:span text:style-name="T295">Advogada: Sônia Maria Ferreira Chagas (OAB/</text:span><text:span text:style-name="T321">CE</text:span><text:span text:style-name="T295">: 6506). </text:span></text:p>
      <text:p text:style-name="P24">Relator<text:span text:style-name="T334">a</text:span>: <text:span text:style-name="T334">Desa. </text:span>SÍLVIA SOARES DE SÁ NÓBREGA.</text:p>
      <text:p text:style-name="P81"><text:span text:style-name="T1">Decisão:</text:span><text:span text:style-name="T26"> “A Turma, por unanimidade, conheceu do recurso, mas para NEGAR-LHE PROVIMENTO, mantida integralmente a decisão recorrida, nos termos do voto da Relatora."</text:span></text:p>
      <text:p text:style-name="P99"><text:span text:style-name="T1">114 - </text:span><text:span text:style-name="T206">Apelação Criminal </text:span><text:span text:style-name="T207">Nº</text:span><text:span text:style-name="T208"> </text:span><text:span text:style-name="T206">0234048-53.2023.8.06.0001</text:span><text:span text:style-name="T208"> - 5ª Vara Criminal </text:span><text:span text:style-name="T209">da Comarca de Fortaleza</text:span><text:span text:style-name="T208">.</text:span></text:p>
      <text:p text:style-name="P42">Apelante: R. N. de S.. </text:p>
      <text:p text:style-name="P42">Advogado: Jerônnico Cândido do Nascimento (OAB/CE: 39585). </text:p>
      <text:p text:style-name="P42">Apelante: F. T. de M.. </text:p>
      <text:p text:style-name="P42">Apelante: L. A. B.. </text:p>
      <text:p text:style-name="P42">Advogado: Roberto Cruz Cavalcante (OAB/CE: 37091). </text:p>
      <text:p text:style-name="P42">Apelado: Ministério Público do Estado do Ceará. </text:p>
      <text:p text:style-name="P28"><text:span text:style-name="T287">Relator</text:span><text:span text:style-name="T288">a: Desa.</text:span><text:span text:style-name="T287"> LIRA RAMOS DE OLIVEIRA</text:span><text:span text:style-name="T295">. </text:span></text:p>
      <text:p text:style-name="P82"><text:span text:style-name="T276">Revisor: </text:span><text:span text:style-name="T277">Des. </text:span><text:span text:style-name="T276">FRANCISCO CARNEIRO LIMA.</text:span></text:p>
      <text:p text:style-name="P82"><text:span text:style-name="T280">Decis</text:span><text:span text:style-name="T1">ão:</text:span><text:span text:style-name="T26"> “A Turma, por unanimidade, conheceu dos recursos para negar-lhes provimento, nos termos do voto da Relatora."</text:span></text:p>
      <text:p text:style-name="P67"><text:span text:style-name="T52">Em tempo: </text:span><text:span text:style-name="T104">Sustentação Oral realizada pelo Dr. Jerônnico Cândido do Nascimento durante o tempo regimental, seguida de manifestação oral da douta Procuradora de Justiça ratificando o parecer acostado aos autos. </text:span></text:p>
      <text:p text:style-name="P8"><text:span text:style-name="T218">1</text:span><text:span text:style-name="T236">15</text:span><text:span text:style-name="T218"> - </text:span><text:span text:style-name="T211">Apelação Criminal </text:span><text:span text:style-name="T242">Nº</text:span><text:span text:style-name="T211"> 1079551-70.2000.8.06.0001</text:span><text:span text:style-name="T250"> - 1ª Vara do J</text:span><text:span text:style-name="T263">ú</text:span><text:span text:style-name="T250">ri </text:span><text:span text:style-name="T256">da Comarca de Fortaleza</text:span><text:span text:style-name="T250">. </text:span></text:p>
      <text:p text:style-name="P16"><text:span text:style-name="T354">Apelante: Rods</text:span>on Rui de Oliveira Torres. </text:p>
      <text:p text:style-name="P16">Defensoria Pública do Estado do Ceará. </text:p>
      <text:p text:style-name="P16">Apelado: Ministério Público do Estado do Ceará. </text:p>
      <text:p text:style-name="P16">Assistente: <text:span text:style-name="T331">Sílvia</text:span> Amélia de Lima Torres. </text:p>
      <text:p text:style-name="P28"><text:span text:style-name="T295">Advogada: Jéssica Maria Rodrigues de Lima (OAB/</text:span><text:span text:style-name="T323">CE</text:span><text:span text:style-name="T295">: 39292). </text:span></text:p>
      <text:p text:style-name="P28"><text:span text:style-name="T295">Advogada: Sarah Suzye Oliveira de Melo (OAB/</text:span><text:span text:style-name="T323">CE</text:span><text:span text:style-name="T295">: 39281). </text:span></text:p>
      <text:p text:style-name="P28"><text:span text:style-name="T295">Advogado: Felipe Augusto Roseno dos Santos Kuhn (OAB/</text:span><text:span text:style-name="T323">CE</text:span><text:span text:style-name="T295">: 32190). </text:span></text:p>
      <text:p text:style-name="P32"><text:span text:style-name="T284">Relator</text:span><text:span text:style-name="T328">a</text:span><text:span text:style-name="T284">: </text:span><text:span text:style-name="T324">Des</text:span><text:span text:style-name="T328">a</text:span><text:span text:style-name="T324">. </text:span><text:span text:style-name="T328">LÍGIA ANDRADE DE ALENCAR MAGALHÃES.</text:span></text:p>
      <text:p text:style-name="P25"><text:span text:style-name="T276">Revisor</text:span><text:span text:style-name="T278">a</text:span><text:span text:style-name="T276">: </text:span><text:span text:style-name="T278">Desa. </text:span><text:span text:style-name="T276">L</text:span><text:span text:style-name="T279">IRA RAMOS DE OLIVEIRA</text:span><text:span text:style-name="T276">.</text:span></text:p>
      <text:p text:style-name="P83"><text:span text:style-name="T280">Decis</text:span><text:span text:style-name="T1">ão:</text:span><text:span text:style-name="T26"> “A Turma, por unanimidade, conheceu e denegou provimento, nos termos do voto da Relatora."</text:span></text:p>
      <text:p text:style-name="P67"><text:span text:style-name="T52">Em tempo:</text:span><text:span text:style-name="T49"> </text:span><text:span text:style-name="T104">Sustentação Oral realizada pela Defensoria Pública – representada pelo Dr. José Laerte Marques Damasceno –, durante o tempo regimental, seguida de Sustentação Oral realizada pela Dra. Jéssica Maria Rodrigues de Lima (Assistente de Acusação), durante o tempo </text:span><text:soft-page-break/><text:span text:style-name="T104">regimental, seguida de manifestação oral da douta Procuradora de Justiça ratificando o parecer acostado aos autos.</text:span></text:p>
      <text:p text:style-name="P71"><text:span text:style-name="T247">116</text:span><text:span text:style-name="T211"> - Habeas Corpus Criminal </text:span><text:span text:style-name="T249">Nº</text:span><text:span text:style-name="T264"> </text:span><text:span text:style-name="T211">0630995-65.2024.8.06.0000 - </text:span><text:span text:style-name="T251">Vara de Delitos de Organizações Criminosas da Comarca de Fortaleza</text:span></text:p>
      <text:p text:style-name="P59">Impetrante: Breno de Siqueira Mendes</text:p>
      <text:p text:style-name="P59">Paciente: Sebastião Guilherme Melo Rodrigues</text:p>
      <text:p text:style-name="P59">Impetrado: Juiz de Direito da Vara de Delitos de Organizações Criminosas da Comarca de Fortaleza</text:p>
      <text:p text:style-name="P59">Custos legis: Ministério Público Estadual</text:p>
      <text:p text:style-name="P25"><text:span text:style-name="T280">Relator</text:span><text:span text:style-name="T281">a</text:span><text:span text:style-name="T280">: </text:span><text:span text:style-name="T281">Desa.</text:span><text:span text:style-name="T280"> SÍLVIA SOARES DE SÁ NÓBREGA</text:span></text:p>
      <text:p text:style-name="P84"><text:span text:style-name="T110">Decis</text:span><text:span text:style-name="T60">ão:</text:span><text:span text:style-name="T98"> “A Turma, por unanimidade, conheceu do</text:span><text:span text:style-name="T91"> writ </text:span><text:span text:style-name="T63">para DENEGAR a ordem requestada, mantendo a prisão cautelar do paciente, nos termos do voto da Relatora.”</text:span></text:p>
      <text:p text:style-name="P73"/>
      <text:p text:style-name="P68"><text:span text:style-name="T107">Em tempo: </text:span><text:span text:style-name="T108">Sustentação Oral realizada pelo Dr. Breno de Siqueira Mendes durante o tempo regimental, seguida de manifestação oral da douta Procuradora de Justiça ratificando o parecer acostado aos autos.</text:span></text:p>
      <text:p text:style-name="P70"><text:span text:style-name="T212">1</text:span><text:span text:style-name="T247">17</text:span><text:span text:style-name="T211"> - Habeas Corpus Criminal </text:span><text:span text:style-name="T294">Nº</text:span><text:span text:style-name="T285"> </text:span><text:span text:style-name="T211">0631359-37.2024.8.06.0000 - </text:span><text:span text:style-name="T251">Vara Única da Comarca de Chorozinho</text:span></text:p>
      <text:p text:style-name="P61">Impetrante: José Wendel de Almeida</text:p>
      <text:p text:style-name="P61">Paciente: Dannúbio Renno Israel de Lima</text:p>
      <text:p text:style-name="P61">Impetrado: Juiz de Direito da Vara Única da Comarca de Chorozinho</text:p>
      <text:p text:style-name="P61">Custos legis: Ministério Público Estadual</text:p>
      <text:p text:style-name="P19"><text:span text:style-name="T211">Relator</text:span><text:span text:style-name="T215">a</text:span><text:span text:style-name="T211">: </text:span><text:span text:style-name="T215">Desa.</text:span><text:span text:style-name="T211"> L</text:span><text:span text:style-name="T215">Í</text:span><text:span text:style-name="T211">GIA ANDRADE DE ALENCAR MAGALHÃES</text:span></text:p>
      <text:p text:style-name="P77"><text:span text:style-name="T97">Decisão:</text:span><text:span text:style-name="T60"> “A Turma, por unanimidade, conheceu parcialmente do presente </text:span><text:span text:style-name="T92">mandamus</text:span><text:span text:style-name="T64"> e, na extensão conhecida, denegou-lhe provimento, nos termos do voto da Relatora”. </text:span></text:p>
      <text:p text:style-name="P72"/>
      <text:p text:style-name="P67"><text:span text:style-name="T107">Em tempo:</text:span><text:span text:style-name="T108"> Sustentação Oral realizada pelo Dr. José Wendel de Almeida durante o tempo regimental, seguida de manifestação oral da douta Procuradora de Justiça ratificando o parecer acostado aos autos. </text:span></text:p>
      <text:p text:style-name="P71"><text:span text:style-name="T247">118</text:span><text:span text:style-name="T211"> - Habeas Corpus Criminal </text:span><text:span text:style-name="T249">Nº</text:span><text:span text:style-name="T264"> </text:span><text:span text:style-name="T211">0631306-56.2024.8.06.0000 - </text:span><text:span text:style-name="T251">Vara de Delitos de Organizações Criminosas da Comarca de Fortaleza</text:span></text:p>
      <text:p text:style-name="P59">Impetrante: <text:span text:style-name="T282">Sílvio</text:span> Vieira da Silva</text:p>
      <text:p text:style-name="P59">Paciente: Pedro Éder Freitas Teixeira</text:p>
      <text:p text:style-name="P59">Impetrado: Juiz de Direito da Vara de Delitos de Organizações Criminosas da Comarca de Fortaleza</text:p>
      <text:p text:style-name="P59">Custos legis: Ministério Público Estadual</text:p>
      <text:p text:style-name="P20"><text:span text:style-name="T211">Relator</text:span><text:span text:style-name="T214">a</text:span><text:span text:style-name="T211">: </text:span><text:span text:style-name="T214">Desa.</text:span><text:span text:style-name="T211"> LIRA RAMOS DE OLIVEIRA</text:span></text:p>
      <text:p text:style-name="P78"><text:span text:style-name="T97">Decisão:</text:span><text:span text:style-name="T60"> “A Turma, por unanimidade, conheceu do </text:span><text:span text:style-name="T92">writ,</text:span><text:span text:style-name="T64"> para denegar a ordem requestada, haja vista não restar configurado o constrangimento ilegal arguido, nos termos do voto da Relatora”. </text:span></text:p>
      <text:p text:style-name="P72"/>
      <text:p text:style-name="P67"><text:span text:style-name="T107">Em tempo:</text:span><text:span text:style-name="T108"> Sustentação Oral realizada pelo Dr. Sílvio Vieira da Silva durante o tempo regimental, seguida de manifestação oral da douta Procuradora de Justiça ratificando o parecer acostado aos autos. </text:span></text:p>
      <text:p text:style-name="P71"><text:soft-page-break/><text:span text:style-name="T211">1</text:span><text:span text:style-name="T247">1</text:span><text:span text:style-name="T212">9</text:span><text:span text:style-name="T211"> - Habeas Corpus Criminal </text:span><text:span text:style-name="T248">Nº</text:span><text:span text:style-name="T211"> 0628515-17.2024.8.06.0000 - </text:span><text:span text:style-name="T251">3ª Vara Criminal da Comarca de Sobral</text:span></text:p>
      <text:p text:style-name="P61">Impetrante: Thiago Schubert Araújo de Paiva</text:p>
      <text:p text:style-name="P61">Paciente: Alysson Rodrigues Queiroz</text:p>
      <text:p text:style-name="P61">Impetrado: Juiz de Direito da 3ª Vara Criminal da Comarca de Sobral</text:p>
      <text:p text:style-name="P61">Custos legis: Ministério Público Estadual</text:p>
      <text:p text:style-name="P21"><text:span text:style-name="T211">Relator</text:span><text:span text:style-name="T215">a</text:span><text:span text:style-name="T211">: </text:span><text:span text:style-name="T215">Desa.</text:span><text:span text:style-name="T211"> LIRA RAMOS DE OLIVEIRA</text:span></text:p>
      <text:p text:style-name="P78"><text:span text:style-name="T97">Decisão:</text:span><text:span text:style-name="T60"> “A Turma, por unanimidade, conheceu parcialmente do </text:span><text:span text:style-name="T92">writ</text:span><text:span text:style-name="T64"> para, nesta extensão, denegá-lo, haja vista não restar configurado o constrangimento ilegal arguido, nos termos do voto da Relatora”. </text:span></text:p>
      <text:p text:style-name="P72"/>
      <text:p text:style-name="P67"><text:span text:style-name="T107">Em tempo:</text:span><text:span text:style-name="T108"> Sustentação oral prejudicada em razão da ausência do Dr. Thiago Schubert Araújo de Paiva.</text:span></text:p>
      <text:p text:style-name="P11"/>
      <text:p text:style-name="P69"/>
      <text:p text:style-name="P44">Total de processos efetivamente julgados: 1<text:span text:style-name="T353">19</text:span> processos.</text:p>
      <text:p text:style-name="P44"/>
      <text:p text:style-name="P13"><text:span text:style-name="T111">PEDIDO DE VISTA:</text:span><text:span text:style-name="T60"> </text:span></text:p>
      <text:p text:style-name="P12"><text:span text:style-name="Fonte_20_parág._20_padrão"><text:span text:style-name="T65">0</text:span></text:span><text:span text:style-name="Fonte_20_parág._20_padrão"><text:span text:style-name="T66">1</text:span></text:span><text:span text:style-name="Fonte_20_parág._20_padrão"><text:span text:style-name="T65">) - Adiado o julgamento da </text:span></text:span><text:span text:style-name="Fonte_20_parág._20_padrão"><text:span text:style-name="T62">Apelação</text:span></text:span><text:span text:style-name="Fonte_20_parág._20_padrão"><text:span text:style-name="T80"> Crimi</text:span></text:span><text:span text:style-name="Fonte_20_parág._20_padrão"><text:span text:style-name="T78">nal</text:span></text:span><text:span text:style-name="Fonte_20_parág._20_padrão"><text:span text:style-name="T81"> Nº</text:span></text:span><text:span text:style-name="Fonte_20_parág._20_padrão"><text:span text:style-name="T69"> </text:span></text:span><text:span text:style-name="Fonte_20_parág._20_padrão"><text:span text:style-name="T82">0200847-12.2024.8.06.0300</text:span></text:span><text:span text:style-name="Fonte_20_parág._20_padrão"><text:span text:style-name="T68"> </text:span></text:span><text:span text:style-name="Fonte_20_parág._20_padrão"><text:span text:style-name="T65">de relatoria do Exmo. Sr. Des. Mário Parente Teófilo Neto, vez que </text:span></text:span><text:span text:style-name="Fonte_20_parág._20_padrão"><text:span text:style-name="T39">ap</text:span></text:span><text:span text:style-name="T1">ós o voto do Eminente Relator pelo conhecimento e parcial provimento do apelo, a Exma. Sra. Desa. Lira Ramos de Oliveira, pediu vista dos autos para melhor exame da matéria.</text:span></text:p>
      <text:p text:style-name="P12"><text:span text:style-name="T60">0</text:span><text:span text:style-name="T112">2</text:span><text:span text:style-name="T60">) </text:span><text:span text:style-name="Fonte_20_parág._20_padrão"><text:span text:style-name="T65">- Adiado o julgamento da </text:span></text:span><text:span text:style-name="Fonte_20_parág._20_padrão"><text:span text:style-name="T62">Apelação</text:span></text:span><text:span text:style-name="Fonte_20_parág._20_padrão"><text:span text:style-name="T80"> Crimi</text:span></text:span><text:span text:style-name="Fonte_20_parág._20_padrão"><text:span text:style-name="T78">nal</text:span></text:span><text:span text:style-name="Fonte_20_parág._20_padrão"><text:span text:style-name="T81"> Nº</text:span></text:span><text:span text:style-name="Fonte_20_parág._20_padrão"><text:span text:style-name="T69"> </text:span></text:span><text:span text:style-name="Fonte_20_parág._20_padrão"><text:span text:style-name="T82">0228610-46.2023.8.06.0001</text:span></text:span><text:span text:style-name="Fonte_20_parág._20_padrão"><text:span text:style-name="T69"> </text:span></text:span><text:span text:style-name="Fonte_20_parág._20_padrão"><text:span text:style-name="T65">de relatoria do Exmo. Sr. Des. Mário Parente Teófilo Neto, vez que </text:span></text:span><text:span text:style-name="Fonte_20_parág._20_padrão"><text:span text:style-name="T39">ap</text:span></text:span><text:span text:style-name="T1">ós o voto do Eminente Relator pelo conhecimento e parcial provimento do apelo, a Exma. Sra. Desa. L</text:span><text:span text:style-name="T59">ígia Andrade de Alencar Magalhães</text:span><text:span text:style-name="T1">, pediu vista dos autos para melhor exame da matéria.</text:span></text:p>
      <text:p text:style-name="P14"><text:span text:style-name="Fonte_20_parág._20_padrão"><text:span text:style-name="T65">0</text:span></text:span><text:span text:style-name="Fonte_20_parág._20_padrão"><text:span text:style-name="T66">3</text:span></text:span><text:span text:style-name="Fonte_20_parág._20_padrão"><text:span text:style-name="T65">) - Adiado o julgamento da </text:span></text:span><text:span text:style-name="Fonte_20_parág._20_padrão"><text:span text:style-name="T62">Apelação</text:span></text:span><text:span text:style-name="Fonte_20_parág._20_padrão"><text:span text:style-name="T80"> Crimi</text:span></text:span><text:span text:style-name="Fonte_20_parág._20_padrão"><text:span text:style-name="T78">nal</text:span></text:span><text:span text:style-name="Fonte_20_parág._20_padrão"><text:span text:style-name="T81"> Nº</text:span></text:span><text:span text:style-name="Fonte_20_parág._20_padrão"><text:span text:style-name="T69"> </text:span></text:span><text:span text:style-name="Fonte_20_parág._20_padrão"><text:span text:style-name="T165">0019676-50.2019.8.06.0025</text:span></text:span><text:span text:style-name="Fonte_20_parág._20_padrão"><text:span text:style-name="T71"> </text:span></text:span><text:span text:style-name="Fonte_20_parág._20_padrão"><text:span text:style-name="T65">de relatoria d</text:span></text:span><text:span text:style-name="Fonte_20_parág._20_padrão"><text:span text:style-name="T67">a</text:span></text:span><text:span text:style-name="Fonte_20_parág._20_padrão"><text:span text:style-name="T65"> Exm</text:span></text:span><text:span text:style-name="Fonte_20_parág._20_padrão"><text:span text:style-name="T67">a</text:span></text:span><text:span text:style-name="Fonte_20_parág._20_padrão"><text:span text:style-name="T65">. Sr</text:span></text:span><text:span text:style-name="Fonte_20_parág._20_padrão"><text:span text:style-name="T67">a</text:span></text:span><text:span text:style-name="Fonte_20_parág._20_padrão"><text:span text:style-name="T65">. Des</text:span></text:span><text:span text:style-name="Fonte_20_parág._20_padrão"><text:span text:style-name="T67">a</text:span></text:span><text:span text:style-name="Fonte_20_parág._20_padrão"><text:span text:style-name="T65">. </text:span></text:span><text:span text:style-name="Fonte_20_parág._20_padrão"><text:span text:style-name="T67">Sílvia Soares de Sá Nóbrega</text:span></text:span><text:span text:style-name="Fonte_20_parág._20_padrão"><text:span text:style-name="T65">, vez que </text:span></text:span><text:span text:style-name="Fonte_20_parág._20_padrão"><text:span text:style-name="T357">ap</text:span></text:span><text:span text:style-name="T355">ós a realização de sustentação oral pelo </text:span><text:span text:style-name="T1">Dr. </text:span><text:span text:style-name="T356">Hermano Monteiro Vieira, seguida de manifestação oral da douta Procuradora de Justiça e o voto da Eminente relatora pelo improvimento do recurso, o Exmo. Sr. Des. Mário Parente Teófilo Neto pediu vista dos autos para melhor exame da matéria, </text:span><text:span text:style-name="T32">considerando as argumentações levantadas pelo patrono do apelante</text:span><text:span text:style-name="T356">.</text:span><text:span text:style-name="T32"> Adiado o julgamento. </text:span></text:p>
      <text:p text:style-name="P7">ADIADO:</text:p>
      <text:p text:style-name="P14"><text:span text:style-name="Fonte_20_parág._20_padrão"><text:span text:style-name="T65">01) - Adiado o julgamento do </text:span></text:span><text:span text:style-name="Fonte_20_parág._20_padrão"><text:span text:style-name="T89">Habeas Corpus</text:span></text:span><text:span text:style-name="Fonte_20_parág._20_padrão"><text:span text:style-name="T80"> Criminal</text:span></text:span><text:span text:style-name="Fonte_20_parág._20_padrão"><text:span text:style-name="T81"> Nº</text:span></text:span><text:span text:style-name="Fonte_20_parág._20_padrão"><text:span text:style-name="T69"> </text:span></text:span><text:span text:style-name="Fonte_20_parág._20_padrão"><text:span text:style-name="T165">0632038-37.2024.8.06.0000</text:span></text:span><text:span text:style-name="Fonte_20_parág._20_padrão"><text:span text:style-name="T68"> </text:span></text:span><text:span text:style-name="Fonte_20_parág._20_padrão"><text:span text:style-name="T65">de relatoria do Exmo. Sr. Des. </text:span></text:span><text:span text:style-name="Fonte_20_parág._20_padrão"><text:span text:style-name="T67">Francisco Carneiro Lima</text:span></text:span><text:span text:style-name="Fonte_20_parág._20_padrão"><text:span text:style-name="T65">, vez que ap</text:span></text:span><text:span text:style-name="T60">ós anunciado o presente processo, o Eminente Desembargador Relator determinou seu adiamento para a próxima sessão ordinária híbrida de ju</text:span><text:span text:style-name="T113">lgamento desta câmara (2</text:span><text:span text:style-name="T114">7</text:span><text:span text:style-name="T113">/08/2024).</text:span></text:p>
      <text:p text:style-name="P14"><text:span text:style-name="Fonte_20_parág._20_padrão"><text:span text:style-name="T76">02) - Adiado o julgamento do </text:span></text:span><text:span text:style-name="Fonte_20_parág._20_padrão"><text:span text:style-name="T90">Habeas Corpus</text:span></text:span><text:span text:style-name="Fonte_20_parág._20_padrão"><text:span text:style-name="T88"> Criminal</text:span></text:span><text:span text:style-name="Fonte_20_parág._20_padrão"><text:span text:style-name="T83"> Nº</text:span></text:span><text:span text:style-name="Fonte_20_parág._20_padrão"><text:span text:style-name="T71"> </text:span></text:span><text:span text:style-name="Fonte_20_parág._20_padrão"><text:span text:style-name="T165">0631205-19.2024.8.06.0000</text:span></text:span><text:span text:style-name="Fonte_20_parág._20_padrão"><text:span text:style-name="T71"> </text:span></text:span><text:span text:style-name="Fonte_20_parág._20_padrão"><text:span text:style-name="T76">de relatoria d</text:span></text:span><text:span text:style-name="Fonte_20_parág._20_padrão"><text:span text:style-name="T77">a</text:span></text:span><text:span text:style-name="Fonte_20_parág._20_padrão"><text:span text:style-name="T76"> Exm</text:span></text:span><text:span text:style-name="Fonte_20_parág._20_padrão"><text:span text:style-name="T77">a</text:span></text:span><text:span text:style-name="Fonte_20_parág._20_padrão"><text:span text:style-name="T76">. Sr</text:span></text:span><text:span text:style-name="Fonte_20_parág._20_padrão"><text:span text:style-name="T77">a</text:span></text:span><text:span text:style-name="Fonte_20_parág._20_padrão"><text:span text:style-name="T76">. Des</text:span></text:span><text:span text:style-name="Fonte_20_parág._20_padrão"><text:span text:style-name="T77">a</text:span></text:span><text:span text:style-name="Fonte_20_parág._20_padrão"><text:span text:style-name="T76">. </text:span></text:span><text:span text:style-name="Fonte_20_parág._20_padrão"><text:span text:style-name="T77">Sílvia Soares de Sá Nóbrega</text:span></text:span><text:span text:style-name="Fonte_20_parág._20_padrão"><text:span text:style-name="T76">, vez que após anunciado o presente processo, </text:span></text:span><text:span text:style-name="Fonte_20_parág._20_padrão"><text:span text:style-name="T77">a</text:span></text:span><text:span text:style-name="Fonte_20_parág._20_padrão"><text:span text:style-name="T76"> Eminente Desembargador</text:span></text:span><text:span text:style-name="Fonte_20_parág._20_padrão"><text:span text:style-name="T77">a</text:span></text:span><text:span text:style-name="Fonte_20_parág._20_padrão"><text:span text:style-name="T76"> Relator</text:span></text:span><text:span text:style-name="Fonte_20_parág._20_padrão"><text:span text:style-name="T77">a </text:span></text:span><text:span text:style-name="Fonte_20_parág._20_padrão"><text:span text:style-name="T76">determinou seu adiamento para a próxima sessão ordinária híbrida de julgamento desta câmara (2</text:span></text:span><text:span text:style-name="Fonte_20_parág._20_padrão"><text:span text:style-name="T77">7</text:span></text:span><text:span text:style-name="Fonte_20_parág._20_padrão"><text:span text:style-name="T76">/08/2024).</text:span></text:span></text:p>
      <text:p text:style-name="P14"><text:span text:style-name="Fonte_20_parág._20_padrão"><text:span text:style-name="T76">0</text:span></text:span><text:span text:style-name="Fonte_20_parág._20_padrão"><text:span text:style-name="T77">3</text:span></text:span><text:span text:style-name="Fonte_20_parág._20_padrão"><text:span text:style-name="T76">) - Adiado o julgamento da </text:span></text:span><text:span text:style-name="Fonte_20_parág._20_padrão"><text:span text:style-name="T87">Apelação Criminal Nº</text:span></text:span><text:span text:style-name="Fonte_20_parág._20_padrão"><text:span text:style-name="T75"> </text:span></text:span><text:span text:style-name="Fonte_20_parág._20_padrão"><text:span text:style-name="T167">0010155-98.2021.8.06.0126</text:span></text:span><text:span text:style-name="Fonte_20_parág._20_padrão"><text:span text:style-name="T71"> </text:span></text:span><text:span text:style-name="Fonte_20_parág._20_padrão"><text:span text:style-name="T76">de relatoria da Exma. Sra. Desa. Lira Ramos de Oliveira, vez que ap</text:span></text:span><text:span text:style-name="T113">ós anunciado o presente processo, a Eminente Desembargadora Relatora determinou seu adiamento para a próxima sessão ordinária híbrida de julgamento desta câmara (2</text:span><text:span text:style-name="T114">7</text:span><text:span text:style-name="T113">/08/2024).</text:span></text:p>
      <text:p text:style-name="P14"><text:span text:style-name="Fonte_20_parág._20_padrão"><text:span text:style-name="T76">0</text:span></text:span><text:span text:style-name="Fonte_20_parág._20_padrão"><text:span text:style-name="T77">4</text:span></text:span><text:span text:style-name="Fonte_20_parág._20_padrão"><text:span text:style-name="T76">) - Adiado o julgamento da </text:span></text:span><text:span text:style-name="Fonte_20_parág._20_padrão"><text:span text:style-name="T88">Apelação Criminal</text:span></text:span><text:span text:style-name="Fonte_20_parág._20_padrão"><text:span text:style-name="T83"> Nº </text:span></text:span><text:span text:style-name="Fonte_20_parág._20_padrão"><text:span text:style-name="T166">0202479-50.2022.8.06.0298</text:span></text:span><text:span text:style-name="Fonte_20_parág._20_padrão"><text:span text:style-name="T71"> </text:span></text:span><text:span text:style-name="Fonte_20_parág._20_padrão"><text:span text:style-name="T76">de relatoria da Exma. Sra. Desa. Lira Ramos de Oliveira, vez que após anunciado o presente processo, a Eminente Desembargadora Relatora determinou seu adiamento para a próxima sessão ordinária híbrida de julgamento desta câmara (2</text:span></text:span><text:span text:style-name="Fonte_20_parág._20_padrão"><text:span text:style-name="T77">7</text:span></text:span><text:span text:style-name="Fonte_20_parág._20_padrão"><text:span text:style-name="T76">/08/2024).</text:span></text:span></text:p>
      <text:p text:style-name="P14"><text:soft-page-break/><text:span text:style-name="Fonte_20_parág._20_padrão"><text:span text:style-name="T76">0</text:span></text:span><text:span text:style-name="Fonte_20_parág._20_padrão"><text:span text:style-name="T77">5</text:span></text:span><text:span text:style-name="Fonte_20_parág._20_padrão"><text:span text:style-name="T76">) - Adiado o julgamento d</text:span></text:span><text:span text:style-name="Fonte_20_parág._20_padrão"><text:span text:style-name="T77">a </text:span></text:span><text:span text:style-name="Fonte_20_parág._20_padrão"><text:span text:style-name="T168">Apelação Criminal</text:span></text:span><text:span text:style-name="Fonte_20_parág._20_padrão"><text:span text:style-name="T116"> </text:span></text:span><text:span text:style-name="Fonte_20_parág._20_padrão"><text:span text:style-name="T169">Nº</text:span></text:span><text:span text:style-name="Fonte_20_parág._20_padrão"><text:span text:style-name="T168"> 0202782-83.2023.8.06.0151</text:span></text:span><text:span text:style-name="Fonte_20_parág._20_padrão"><text:span text:style-name="T116"> </text:span></text:span><text:span text:style-name="Fonte_20_parág._20_padrão"><text:span text:style-name="T71"><text:s/></text:span></text:span><text:span text:style-name="Fonte_20_parág._20_padrão"><text:span text:style-name="T76">de relatoria do Exmo. Sr. Des. </text:span></text:span><text:span text:style-name="Fonte_20_parág._20_padrão"><text:span text:style-name="T77">Francisco Carneiro Lima</text:span></text:span><text:span text:style-name="Fonte_20_parág._20_padrão"><text:span text:style-name="T76">, vez que após anunciado o presente processo, o Eminente Desembargador Relator determinou seu adiamento para a próxima sessão ordinária híbrida de julgamento desta câmara (2</text:span></text:span><text:span text:style-name="Fonte_20_parág._20_padrão"><text:span text:style-name="T77">7</text:span></text:span><text:span text:style-name="Fonte_20_parág._20_padrão"><text:span text:style-name="T76">/08/2024).</text:span></text:span></text:p>
      <text:p text:style-name="P14"><text:span text:style-name="Fonte_20_parág._20_padrão"><text:span text:style-name="T76">0</text:span></text:span><text:span text:style-name="Fonte_20_parág._20_padrão"><text:span text:style-name="T77">6</text:span></text:span><text:span text:style-name="Fonte_20_parág._20_padrão"><text:span text:style-name="T76">) - Adiado o julgamento d</text:span></text:span><text:span text:style-name="Fonte_20_parág._20_padrão"><text:span text:style-name="T77">o </text:span></text:span><text:span text:style-name="Fonte_20_parág._20_padrão"><text:span text:style-name="T168">Agravo de Execução Penal </text:span></text:span><text:span text:style-name="Fonte_20_parág._20_padrão"><text:span text:style-name="T169">Nº</text:span></text:span><text:span text:style-name="Fonte_20_parág._20_padrão"><text:span text:style-name="T168"> 0021994-49.2017.8.06.0001</text:span></text:span><text:span text:style-name="Fonte_20_parág._20_padrão"><text:span text:style-name="T71"> </text:span></text:span><text:span text:style-name="Fonte_20_parág._20_padrão"><text:span text:style-name="T76">de relatoria do Exmo. Sr. Des. </text:span></text:span><text:span text:style-name="Fonte_20_parág._20_padrão"><text:span text:style-name="T77">Francisco Carneiro Lima</text:span></text:span><text:span text:style-name="Fonte_20_parág._20_padrão"><text:span text:style-name="T76">, vez que após anunciado o presente processo, o Eminente Desembargador Relator determinou seu adiamento para a próxima sessão ordinária híbrida de julgamento desta câmara (2</text:span></text:span><text:span text:style-name="Fonte_20_parág._20_padrão"><text:span text:style-name="T77">7</text:span></text:span><text:span text:style-name="Fonte_20_parág._20_padrão"><text:span text:style-name="T76">/08/2024).</text:span></text:span></text:p>
      <text:p text:style-name="P14"><text:span text:style-name="Fonte_20_parág._20_padrão"><text:span text:style-name="T76">0</text:span></text:span><text:span text:style-name="Fonte_20_parág._20_padrão"><text:span text:style-name="T77">7</text:span></text:span><text:span text:style-name="Fonte_20_parág._20_padrão"><text:span text:style-name="T76">) - Adiado o julgamento d</text:span></text:span><text:span text:style-name="Fonte_20_parág._20_padrão"><text:span text:style-name="T77">o </text:span></text:span><text:span text:style-name="Fonte_20_parág._20_padrão"><text:span text:style-name="T168">Recurso em Sentido Estrito</text:span></text:span><text:span text:style-name="Fonte_20_parág._20_padrão"><text:span text:style-name="T116"> </text:span></text:span><text:span text:style-name="Fonte_20_parág._20_padrão"><text:span text:style-name="T169">Nº</text:span></text:span><text:span text:style-name="Fonte_20_parág._20_padrão"><text:span text:style-name="T168"> 0000289-25.2019.8.06.0130</text:span></text:span><text:span text:style-name="Fonte_20_parág._20_padrão"><text:span text:style-name="T71"> </text:span></text:span><text:span text:style-name="Fonte_20_parág._20_padrão"><text:span text:style-name="T76">de relatoria do Exmo. Sr. Des. </text:span></text:span><text:span text:style-name="Fonte_20_parág._20_padrão"><text:span text:style-name="T77">Francisco Carneiro Lima</text:span></text:span><text:span text:style-name="Fonte_20_parág._20_padrão"><text:span text:style-name="T76">, vez que após anunciado o presente processo, o Eminente Desembargador Relator determinou seu adiamento para a próxima sessão ordinária híbrida de julgamento desta câmara</text:span></text:span><text:span text:style-name="Fonte_20_parág._20_padrão"><text:span text:style-name="T65"> (2</text:span></text:span><text:span text:style-name="Fonte_20_parág._20_padrão"><text:span text:style-name="T67">7</text:span></text:span><text:span text:style-name="Fonte_20_parág._20_padrão"><text:span text:style-name="T65">/08/2024).</text:span></text:span></text:p>
      <text:p text:style-name="P4"/>
      <text:p text:style-name="P12"><text:span text:style-name="T111">RETIRADO DE MESA/PAUTA:</text:span></text:p>
      <text:p text:style-name="P105"><text:span text:style-name="Fonte_20_parág._20_padrão"><text:span text:style-name="T117">0</text:span></text:span><text:span text:style-name="Fonte_20_parág._20_padrão"><text:span text:style-name="T124">1</text:span></text:span><text:span text:style-name="Fonte_20_parág._20_padrão"><text:span text:style-name="T118">) - Adiado o julgamento d</text:span></text:span><text:span text:style-name="Fonte_20_parág._20_padrão"><text:span text:style-name="T122">o</text:span></text:span><text:span text:style-name="Fonte_20_parág._20_padrão"><text:span text:style-name="T118"> </text:span></text:span><text:span text:style-name="Fonte_20_parág._20_padrão"><text:span text:style-name="T192">H</text:span></text:span><text:span text:style-name="Fonte_20_parág._20_padrão"><text:span text:style-name="T198">abeas Corpus</text:span></text:span><text:span text:style-name="Fonte_20_parág._20_padrão"><text:span text:style-name="T188"> Criminal</text:span></text:span><text:span text:style-name="Fonte_20_parág._20_padrão"><text:span text:style-name="T181"> Nº 0631018-11.2024.8.06.0000</text:span></text:span><text:span text:style-name="Fonte_20_parág._20_padrão"><text:span text:style-name="T131"> </text:span></text:span><text:span text:style-name="Fonte_20_parág._20_padrão"><text:span text:style-name="T155">de relatoria d</text:span></text:span><text:span text:style-name="Fonte_20_parág._20_padrão"><text:span text:style-name="T157">o</text:span></text:span><text:span text:style-name="Fonte_20_parág._20_padrão"><text:span text:style-name="T155"> Exm</text:span></text:span><text:span text:style-name="Fonte_20_parág._20_padrão"><text:span text:style-name="T157">o</text:span></text:span><text:span text:style-name="Fonte_20_parág._20_padrão"><text:span text:style-name="T155">. Sr. Des. </text:span></text:span><text:span text:style-name="Fonte_20_parág._20_padrão"><text:span text:style-name="T157">Mário Parente Teófilo Neto</text:span></text:span><text:span text:style-name="Fonte_20_parág._20_padrão"><text:span text:style-name="T155">, vez que </text:span></text:span><text:span text:style-name="Fonte_20_parág._20_padrão"><text:span text:style-name="T159">ap</text:span></text:span><text:span text:style-name="T202">ós anunciado o presente processo, o Exmo. Sr. Des. Mário Parente Teófilo Neto – relator do recurso, o retirou de mesa, em razão do seu julgamento monocrático.</text:span></text:p>
      <text:p text:style-name="P105"><text:span text:style-name="Fonte_20_parág._20_padrão"><text:span text:style-name="T159">0</text:span></text:span><text:span text:style-name="Fonte_20_parág._20_padrão"><text:span text:style-name="T162">2</text:span></text:span><text:span text:style-name="Fonte_20_parág._20_padrão"><text:span text:style-name="T155">) - Adiado o julgamento d</text:span></text:span><text:span text:style-name="Fonte_20_parág._20_padrão"><text:span text:style-name="T157">o</text:span></text:span><text:span text:style-name="Fonte_20_parág._20_padrão"><text:span text:style-name="T155"> </text:span></text:span><text:span text:style-name="Fonte_20_parág._20_padrão"><text:span text:style-name="T198">Habeas Corpus</text:span></text:span><text:span text:style-name="Fonte_20_parág._20_padrão"><text:span text:style-name="T188"> Criminal</text:span></text:span><text:span text:style-name="Fonte_20_parág._20_padrão"><text:span text:style-name="T181"> Nº 0631391-42.2024.8.06.0000</text:span></text:span><text:span text:style-name="Fonte_20_parág._20_padrão"><text:span text:style-name="T131"> </text:span></text:span><text:span text:style-name="Fonte_20_parág._20_padrão"><text:span text:style-name="T155">de relatoria d</text:span></text:span><text:span text:style-name="Fonte_20_parág._20_padrão"><text:span text:style-name="T157">o</text:span></text:span><text:span text:style-name="Fonte_20_parág._20_padrão"><text:span text:style-name="T155"> Exm</text:span></text:span><text:span text:style-name="Fonte_20_parág._20_padrão"><text:span text:style-name="T157">o</text:span></text:span><text:span text:style-name="Fonte_20_parág._20_padrão"><text:span text:style-name="T155">. Sr. Des. </text:span></text:span><text:span text:style-name="Fonte_20_parág._20_padrão"><text:span text:style-name="T157">Mário Parente Teófilo Neto</text:span></text:span><text:span text:style-name="Fonte_20_parág._20_padrão"><text:span text:style-name="T155">, vez que </text:span></text:span><text:span text:style-name="Fonte_20_parág._20_padrão"><text:span text:style-name="T159">ap</text:span></text:span><text:span text:style-name="T202">ós anunciado o presente processo, o Exmo. Sr. Des. Mário Parente Teófilo Neto – relator do recurso, o retirou de mesa, em razão do seu julgamento monocrático.</text:span></text:p>
      <text:p text:style-name="P105"><text:span text:style-name="Fonte_20_parág._20_padrão"><text:span text:style-name="T159">0</text:span></text:span><text:span text:style-name="Fonte_20_parág._20_padrão"><text:span text:style-name="T160">3</text:span></text:span><text:span text:style-name="Fonte_20_parág._20_padrão"><text:span text:style-name="T155">) - Adiado o julgamento d</text:span></text:span><text:span text:style-name="Fonte_20_parág._20_padrão"><text:span text:style-name="T162">o</text:span></text:span><text:span text:style-name="Fonte_20_parág._20_padrão"><text:span text:style-name="T155"> </text:span></text:span><text:span text:style-name="Fonte_20_parág._20_padrão"><text:span text:style-name="T181">Habeas Corpus Criminal </text:span></text:span><text:span text:style-name="Fonte_20_parág._20_padrão"><text:span text:style-name="T182">Nº</text:span></text:span><text:span text:style-name="Fonte_20_parág._20_padrão"><text:span text:style-name="T181"> 0630996-50.2024.8.06.0000</text:span></text:span><text:span text:style-name="Fonte_20_parág._20_padrão"><text:span text:style-name="T131"> </text:span></text:span><text:span text:style-name="Fonte_20_parág._20_padrão"><text:span text:style-name="T155">de relatoria d</text:span></text:span><text:span text:style-name="Fonte_20_parág._20_padrão"><text:span text:style-name="T163">a</text:span></text:span><text:span text:style-name="Fonte_20_parág._20_padrão"><text:span text:style-name="T155"> Exm</text:span></text:span><text:span text:style-name="Fonte_20_parág._20_padrão"><text:span text:style-name="T163">a</text:span></text:span><text:span text:style-name="Fonte_20_parág._20_padrão"><text:span text:style-name="T155">. Sr</text:span></text:span><text:span text:style-name="Fonte_20_parág._20_padrão"><text:span text:style-name="T163">a</text:span></text:span><text:span text:style-name="Fonte_20_parág._20_padrão"><text:span text:style-name="T155">. Des</text:span></text:span><text:span text:style-name="Fonte_20_parág._20_padrão"><text:span text:style-name="T163">a</text:span></text:span><text:span text:style-name="Fonte_20_parág._20_padrão"><text:span text:style-name="T155">. </text:span></text:span><text:span text:style-name="Fonte_20_parág._20_padrão"><text:span text:style-name="T164">Lira Ramos de Oliveira</text:span></text:span><text:span text:style-name="Fonte_20_parág._20_padrão"><text:span text:style-name="T155">, vez que </text:span></text:span><text:span text:style-name="Fonte_20_parág._20_padrão"><text:span text:style-name="T159">ap</text:span></text:span><text:span text:style-name="T202">ós anunciado </text:span><text:span text:style-name="T189">o presente processo, a Exma. </text:span><text:span text:style-name="Fonte_20_parág._20_padrão"><text:span text:style-name="T120">Lira Ramos de Oliveira</text:span></text:span><text:span text:style-name="T189"> – relatora do recurso, o retirou de </text:span><text:span text:style-name="T190">mas, em razão do julgamento te sido transformado em diligências</text:span><text:span text:style-name="T189">.</text:span></text:p>
      <text:p text:style-name="P105"><text:span text:style-name="Fonte_20_parág._20_padrão"><text:span text:style-name="T109"/></text:span></text:p>
      <text:p text:style-name="P7">REGISTROS/CONSIGNAÇÕES</text:p>
      <text:p text:style-name="P12"><text:span text:style-name="Fonte_20_parág._20_padrão"><text:span text:style-name="T94">Nada mais havendo a tratar, foi encerrada a sessão às </text:span></text:span><text:span text:style-name="Fonte_20_parág._20_padrão"><text:span text:style-name="T93">1</text:span></text:span><text:span text:style-name="Fonte_20_parág._20_padrão"><text:span text:style-name="T95">8</text:span></text:span><text:span text:style-name="Fonte_20_parág._20_padrão"><text:span text:style-name="T93">h</text:span></text:span><text:span text:style-name="Fonte_20_parág._20_padrão"><text:span text:style-name="T95">5</text:span></text:span><text:span text:style-name="Fonte_20_parág._20_padrão"><text:span text:style-name="T93">4min</text:span></text:span><text:span text:style-name="Fonte_20_parág._20_padrão"><text:span text:style-name="T94">, do que para constar eu, Larissa Sales Sacramento, matrícula 51444,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5"/>
      <text:p text:style-name="P47"><text:span text:style-name="Fonte_20_parág._20_padrão"><text:span text:style-name="T2">Bela. LARISSA SALES SACRAMENTO</text:span></text:span></text:p>
      <text:p text:style-name="P52">Coordenadora da 1ª Câmara Criminal</text:p>
      <text:p text:style-name="P56"><text:span text:style-name="Fonte_20_parág._20_padrão"><text:span text:style-name="T33">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Wingdings" style:font-family-asian="Wingdings" style:font-family-generic-asian="system" style:font-pitch-asian="variable" style:font-size-asian="10pt" style:language-asian="zh" style:country-asian="CN" style:font-name-complex="Symbol" style:font-family-complex="Symbol" style:font-family-generic-complex="system" style:font-pitch-complex="variable" style:font-size-complex="12pt" style:language-complex="hi" style:country-complex="IN" fo:hyphenate="true" fo:hyphenation-remain-char-count="2" fo:hyphenation-push-char-count="2"/>
    </style:style>
    <style:style style:name="Ementa" style:family="paragraph">
      <style:paragraph-properties fo:margin-left="7.999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true" fo:hyphenation-remain-char-count="2" fo:hyphenation-push-char-count="2"/>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2" style:font-family-asian="Arial" style:font-family-generic-asian="system" style:font-pitch-asian="variable" style:font-size-asian="10pt" style:language-asian="zh" style:country-asian="CN" style:font-name-complex="Wingdings" style:font-family-complex="Wingdings" style:font-family-generic-complex="system" style:font-pitch-complex="variable" style:font-size-complex="12pt" style:language-complex="hi" style:country-complex="IN" fo:hyphenate="true" fo:hyphenation-remain-char-count="2" fo:hyphenation-push-char-count="2"/>
    </style:style>
    <style:style style:name="Citação" style:family="paragraph">
      <style:paragraph-properties fo:margin-left="4.001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1pt" fo:language="pt" fo:country="BR" style:letter-kerning="true" style:font-name-asian="Arial2" style:font-family-asian="Arial" style:font-family-generic-asian="system" style:font-pitch-asian="variable" style:font-size-asian="11pt" style:language-asian="zh" style:country-asian="CN" style:font-name-complex="Wingdings" style:font-family-complex="Wingdings" style:font-family-generic-complex="system" style:font-pitch-complex="variable" style:font-size-complex="12pt" style:language-complex="hi" style:country-complex="IN" fo:hyphenate="true" fo:hyphenation-remain-char-count="2" fo:hyphenation-push-char-count="2"/>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orphans="2" fo:widows="2" fo:hyphenation-ladder-count="no-limit" fo:text-indent="2cm" style:auto-text-indent="false"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true" fo:hyphenation-remain-char-count="2" fo:hyphenation-push-char-count="2"/>
    </style:style>
    <style:style style:name="LO-Normal"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use-window-font-color="true"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8pt"/>
    </style:style>
    <style:style style:name="Parágrafo_20_da_20_Lista" style:display-name="Parágrafo da Lista" style:family="paragraph" style:parent-style-name="Standard">
      <style:paragraph-properties fo:margin-left="1.27cm" fo:margin-right="0cm" fo:text-indent="0cm" style:auto-text-indent="false"/>
      <style:text-properties style:use-window-font-color="true" style:font-name-complex="Arial2" style:font-family-complex="Arial" style:font-family-generic-complex="system" style:font-pitch-complex="variable" style:font-size-complex="10.5p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vertical-align="baseline" style:writing-mode="lr-tb"/>
      <style:text-properties fo:color="#000000" style:font-name="Calibri" fo:font-family="Calibri" style:font-family-generic="roman" style:font-pitch="variable" fo:font-size="12pt" fo:language="pt" fo:country="BR"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style:style>
    <style:style style:name="Endnote_20__28_user_29_" style:display-name="Endnote (user)" style:family="paragraph">
      <style:paragraph-properties fo:margin-left="0.598cm" fo:margin-right="0cm" fo:text-indent="-0.598cm" style:auto-text-indent="false"/>
      <style:text-properties style:use-window-font-color="true" fo:font-size="10pt" style:font-name-asian="NSimSun" style:font-family-asian="NSimSun" style:font-family-generic-asian="system" style:font-pitch-asian="variable" style:font-size-asian="10pt" style:font-name-complex="Arial2" style:font-family-complex="Arial" style:font-family-generic-complex="system" style:font-pitch-complex="variable"/>
    </style:style>
    <style:style style:name="Footnote_20__28_user_29_" style:display-name="Footnote (user)" style:family="paragraph">
      <style:paragraph-properties fo:margin-left="0.598cm" fo:margin-right="0cm" fo:text-indent="-0.598cm" style:auto-text-indent="false"/>
      <style:text-properties style:use-window-font-color="true" fo:font-size="10pt" style:font-name-asian="NSimSun" style:font-family-asian="NSimSun" style:font-family-generic-asian="system" style:font-pitch-asian="variable" style:font-size-asian="10pt" style:font-name-complex="Arial2" style:font-family-complex="Arial" style:font-family-generic-complex="system" style:font-pitch-complex="variable"/>
    </style:style>
    <style:style style:name="Título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Balloon_20_Text1" style:display-name="Balloon Text1" style:family="paragraph" style:parent-style-name="Standard">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7pt"/>
    </style:style>
    <style:style style:name="Rodapé1" style:family="paragraph">
      <style:paragraph-properties>
        <style:tab-stops>
          <style:tab-stop style:position="7.938cm" style:type="center"/>
          <style:tab-stop style:position="15.875cm" style:type="right"/>
        </style:tab-stops>
      </style:paragraph-properties>
      <style:text-properties fo:color="#000000" style:font-name-asian="NSimSun" style:font-family-asian="NSimSun" style:font-family-generic-asian="system" style:font-pitch-asian="variable" style:font-name-complex="Arial2" style:font-family-complex="Arial" style:font-family-generic-complex="system" style:font-pitch-complex="variable"/>
    </style:style>
    <style:style style:name="Cabeçalho1" style:family="paragraph">
      <style:paragraph-properties>
        <style:tab-stops>
          <style:tab-stop style:position="8.5cm" style:type="center"/>
          <style:tab-stop style:position="17cm" style:type="right"/>
        </style:tab-stops>
      </style:paragraph-properties>
      <style:text-properties fo:color="#000000" style:font-name-asian="NSimSun" style:font-family-asian="NSimSun" style:font-family-generic-asian="system" style:font-pitch-asian="variable" style:font-name-complex="Arial2" style:font-family-complex="Arial" style:font-family-generic-complex="system" style:font-pitch-complex="variable"/>
    </style:style>
    <style:style style:name="Legenda1" style:family="paragraph" style:parent-style-name="Standard">
      <style:paragraph-properties fo:margin-top="0.212cm" fo:margin-bottom="0.212cm" loext:contextual-spacing="false"/>
      <style:text-properties fo:font-style="italic" style:font-style-asian="italic" style:font-name-complex="Arial2" style:font-family-complex="Arial" style:font-family-generic-complex="system" style:font-pitch-complex="variable" style:font-style-complex="italic"/>
    </style:style>
    <style:style style:name="Título_20_11" style:display-name="Título 11" style:family="paragraph">
      <style:paragraph-properties fo:margin-top="0.423cm" fo:margin-bottom="0.212cm" loext:contextual-spacing="false" fo:orphans="0" fo:widows="0"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p" style:family="paragraph">
      <style:paragraph-properties fo:margin-top="0cm" fo:margin-bottom="0.21cm" loext:contextual-spacing="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Novo_20_estilo_20_1" style:display-name="Novo estilo 1" style:family="paragraph">
      <style:paragraph-properties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agraph-properties fo:margin-top="0cm" fo:margin-bottom="0.212cm" loext:contextual-spacing="false"/>
      <style:text-properties fo:color="#000000" style:font-name-asian="NSimSun" style:font-family-asian="NSimSun" style:font-family-generic-asian="system" style:font-pitch-asian="variable" style:font-name-complex="Arial2" style:font-family-complex="Arial" style:font-family-generic-complex="system" style:font-pitch-complex="variable"/>
    </style:style>
    <style:style style:name="Caption1" style:family="paragraph" style:parent-style-name="Standard">
      <style:paragraph-properties fo:margin-top="0.212cm" fo:margin-bottom="0.212cm" loext:contextual-spacing="false" fo:orphans="0" fo:widows="0" fo:hyphenation-ladder-count="no-limit" style:vertical-align="auto"/>
      <style:text-properties fo:font-style="italic" style:font-style-asian="italic" style:font-style-complex="italic" fo:hyphenate="true" fo:hyphenation-remain-char-count="2" fo:hyphenation-push-char-count="2"/>
    </style:style>
    <style:style style:name="WW-Título"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paragraph-properties fo:margin-top="0.212cm" fo:margin-bottom="0.212cm" loext:contextual-spacing="false"/>
      <style:text-properties fo:font-style="italic" style:font-style-asian="italic" style:font-name-complex="Arial2" style:font-family-complex="Arial" style:font-family-generic-complex="system" style:font-pitch-complex="variable" style:font-style-complex="italic"/>
    </style:style>
    <style:style style:name="Título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paragraph-properties fo:margin-top="0.423cm" fo:margin-bottom="0.212cm" loext:contextual-spacing="false" fo:orphans="0" fo:widows="0" fo:hyphenation-ladder-count="no-limit" fo:keep-with-next="always" style:vertical-align="auto"/>
      <style:text-properties fo:color="#000000"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3" style:family="paragraph" style:parent-style-name="Standard">
      <style:paragraph-properties fo:margin-top="0.212cm" fo:margin-bottom="0.212cm" loext:contextual-spacing="false"/>
      <style:text-properties fo:font-style="italic" style:font-style-asian="italic" style:font-name-complex="Arial2" style:font-family-complex="Arial" style:font-family-generic-complex="system" style:font-pitch-complex="variable" style:font-style-complex="italic"/>
    </style:style>
    <style:style style:name="Título1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writing-mode="lr-tb"/>
      <style:text-properties fo:color="#00000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ítulo1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O-Normal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WW_5f_CharLFO2LVL9" style:display-name="WW_CharLFO2LVL9" style:family="text">
      <style:text-properties style:font-name-complex="Times New Roman1" style:font-family-complex="'Times New Roman'" style:font-family-generic-complex="system" style:font-pitch-complex="variable"/>
    </style:style>
    <style:style style:name="WW_5f_CharLFO2LVL8" style:display-name="WW_CharLFO2LVL8" style:family="text">
      <style:text-properties style:font-name-complex="Times New Roman1" style:font-family-complex="'Times New Roman'" style:font-family-generic-complex="system" style:font-pitch-complex="variable"/>
    </style:style>
    <style:style style:name="WW_5f_CharLFO2LVL7" style:display-name="WW_CharLFO2LVL7" style:family="text">
      <style:text-properties style:font-name-complex="Times New Roman1" style:font-family-complex="'Times New Roman'" style:font-family-generic-complex="system" style:font-pitch-complex="variable"/>
    </style:style>
    <style:style style:name="WW_5f_CharLFO2LVL6" style:display-name="WW_CharLFO2LVL6" style:family="text">
      <style:text-properties style:font-name-complex="Times New Roman1" style:font-family-complex="'Times New Roman'" style:font-family-generic-complex="system" style:font-pitch-complex="variable"/>
    </style:style>
    <style:style style:name="WW_5f_CharLFO2LVL5" style:display-name="WW_CharLFO2LVL5" style:family="text">
      <style:text-properties style:font-name-complex="Times New Roman1" style:font-family-complex="'Times New Roman'" style:font-family-generic-complex="system" style:font-pitch-complex="variable"/>
    </style:style>
    <style:style style:name="WW_5f_CharLFO2LVL4" style:display-name="WW_CharLFO2LVL4" style:family="text">
      <style:text-properties style:font-name-complex="Times New Roman1" style:font-family-complex="'Times New Roman'" style:font-family-generic-complex="system" style:font-pitch-complex="variable"/>
    </style:style>
    <style:style style:name="WW_5f_CharLFO2LVL3" style:display-name="WW_CharLFO2LVL3" style:family="text">
      <style:text-properties style:font-name-complex="Times New Roman1" style:font-family-complex="'Times New Roman'" style:font-family-generic-complex="system" style:font-pitch-complex="variable"/>
    </style:style>
    <style:style style:name="WW_5f_CharLFO2LVL2" style:display-name="WW_CharLFO2LVL2"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complex="Times New Roman1" style:font-family-complex="'Times New Roman'" style:font-family-generic-complex="system" style:font-pitch-complex="variable"/>
    </style:style>
    <style:style style:name="Corpo_20_de_20_texto_20_Char2" style:display-name="Corpo de texto Char2" style:family="text">
      <style:text-properties style:font-name-asian="NSimSun" style:font-family-asian="NSimSu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Balloon_20_Text_20_Char2" style:display-name="Balloon Text Char2" style:family="text">
      <style:text-properties fo:font-size="1pt" style:font-name-asian="NSimSun" style:font-family-asian="NSimSun" style:font-family-generic-asian="system" style:font-pitch-asian="variable" style:font-size-asian="1pt" style:font-name-complex="Mangal" style:font-family-complex="Mangal" style:font-family-generic-complex="system" style:font-pitch-complex="variable" style:font-size-complex="1pt"/>
    </style:style>
    <style:style style:name="Footer_20_Char11" style:display-name="Footer Char11" style:family="text">
      <style:text-properties style:font-name-asian="NSimSun" style:font-family-asian="NSimSun" style:font-family-generic-asian="system" style:font-pitch-asian="variable" style:font-name-complex="Mangal" style:font-family-complex="Mangal" style:font-family-generic-complex="system" style:font-pitch-complex="variable" style:font-size-complex="10.5pt"/>
    </style:style>
    <style:style style:name="Header_20_Char11" style:display-name="Header Char11" style:family="text">
      <style:text-properties style:font-name-asian="NSimSun" style:font-family-asian="NSimSun" style:font-family-generic-asian="system" style:font-pitch-asian="variable" style:font-name-complex="Mangal" style:font-family-complex="Mangal" style:font-family-generic-complex="system" style:font-pitch-complex="variable" style:font-size-complex="10.5pt"/>
    </style:style>
    <style:style style:name="Subtitle_20_Char11" style:display-name="Subtitle Char11"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Body_20_Text_20_Char11" style:display-name="Body Text Char11" style:family="text">
      <style:text-properties style:font-name-asian="NSimSun" style:font-family-asian="NSimSun" style:font-family-generic-asian="system" style:font-pitch-asian="variable" style:font-name-complex="Mangal" style:font-family-complex="Mangal" style:font-family-generic-complex="system" style:font-pitch-complex="variable" style:font-size-complex="10.5pt"/>
    </style:style>
    <style:style style:name="fontstyle31" style:family="text">
      <style:text-properties fo:color="#000000" style:font-name="MS Mincho" fo:font-family="'MS Mincho'" style:font-family-generic="roman" style:font-pitch="variable" fo:font-size="12pt" style:font-name-asian="MS Mincho1" style:font-family-asian="'MS Mincho'" style:font-family-generic-asian="system" style:font-pitch-asian="variable" style:font-size-asian="12pt" style:font-name-complex="MS Mincho1" style:font-family-complex="'MS Mincho'" style:font-family-generic-complex="system" style:font-pitch-complex="variable"/>
    </style:style>
    <style:style style:name="fontstyle21" style:family="text">
      <style:text-properties fo:color="#000000" style:font-name="ArialMT" fo:font-family="ArialMT" style:font-family-generic="roman" style:font-pitch="variable" fo:font-size="12pt" style:font-name-asian="Times New Roman1" style:font-family-asian="'Times New Roman'" style:font-family-generic-asian="system" style:font-pitch-asian="variable" style:font-size-asian="12pt" style:font-name-complex="ArialMT1" style:font-family-complex="ArialMT" style:font-family-generic-complex="system" style:font-pitch-complex="variable"/>
    </style:style>
    <style:style style:name="fontstyle01" style:family="text">
      <style:text-properties fo:color="#000000" style:font-name="Arial-BoldMT" fo:font-family="Arial-BoldM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BoldMT1" style:font-family-complex="Arial-BoldMT" style:font-family-generic-complex="system" style:font-pitch-complex="variable"/>
    </style:style>
    <style:style style:name="Texto_20_de_20_balão_20_Char" style:display-name="Texto de balão Char" style:family="text">
      <style:text-properties style:font-name="Segoe UI" fo:font-family="'Segoe UI'" style:font-family-generic="roman" style:font-pitch="variable" fo:font-size="8pt" style:letter-kerning="true" style:font-name-asian="Times New Roman1" style:font-family-asian="'Times New Roman'" style:font-family-generic-asian="system" style:font-pitch-asian="variable" style:font-size-asian="8pt" style:language-asian="zh" style:country-asian="CN" style:font-name-complex="Segoe UI1" style:font-family-complex="'Segoe UI'" style:font-family-generic-complex="system"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nte_20_parág._20_padrão6" style:display-name="Fonte parág. padrão6" style:family="text"/>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Title_20_Char2" style:display-name="Title Char2" style:family="text">
      <style:text-properties style:font-name="Liberation Sans1"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nte_20_parág._20_padrão5" style:display-name="Fonte parág. padrão5"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1" style:font-family-asian="Cambria" style:font-family-generic-asian="system" style:font-pitch-asian="variable" style:font-size-asian="14.5pt" style:language-asian="zh" style:country-asian="CN" style:font-weight-asian="bold" style:font-name-complex="Cambria1" style:font-family-complex="Cambria" style:font-family-generic-complex="system" style:font-pitch-complex="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Hyperlink1" style:family="text">
      <style:text-properties fo:color="#000080" style:text-underline-style="solid" style:text-underline-width="auto" style:text-underline-color="font-color"/>
    </style:style>
    <style:style style:name="Fonte_20_parág._20_padrão11" style:display-name="Fonte parág. padrão11" style:family="text"/>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1" style:font-family-asian="'Liberation Serif'" style:font-family-generic-asian="system" style:font-pitch-asian="variable" style:font-size-asian="10.5pt" style:language-asian="zh" style:country-asian="CN" style:font-name-complex="Liberation Serif1" style:font-family-complex="'Liberation Serif'" style:font-family-generic-complex="system" style:font-pitch-complex="variable"/>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1" style:font-family-asian="'Times New Roman'" style:font-family-generic-asian="system" style:font-pitch-asian="variable" style:font-size-asian="1pt" style:language-asian="zh" style:country-asian="CN" style:font-name-complex="Times New Roman1" style:font-family-complex="'Times New Roman'" style:font-family-generic-complex="system" style:font-pitch-complex="variable"/>
    </style:style>
    <style:style style:name="Footer_20_Char" style:display-name="Footer Char" style:family="text">
      <style:text-properties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name-asian="Calibri Light1" style:font-family-asian="'Calibri Light'" style:font-family-generic-asian="system" style:font-pitch-asian="variable" style:font-size-asian="10.5pt" style:language-asian="zh" style:country-asian="CN" style:font-name-complex="Calibri Light1" style:font-family-complex="'Calibri Light'" style:font-family-generic-complex="system" style:font-pitch-complex="variable"/>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name-asian="Calibri Light1" style:font-family-asian="'Calibri Light'" style:font-family-generic-asian="system" style:font-pitch-asian="variable" style:font-size-asian="14.5pt" style:language-asian="zh" style:country-asian="CN" style:font-weight-asian="bold" style:font-name-complex="Calibri Light1" style:font-family-complex="'Calibri Light'" style:font-family-generic-complex="system"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Balloon_20_Text_20_Char" style:display-name="Balloon Text Char" style:family="text">
      <style:text-properties style:font-name="Tahoma" fo:font-family="Tahoma" style:font-family-generic="roman" style:font-pitch="variable" fo:font-size="7pt" style:font-name-asian="Tahoma1" style:font-family-asian="Tahoma" style:font-family-generic-asian="system" style:font-pitch-asian="variable" style:font-size-asian="7pt" style:font-name-complex="Tahoma1" style:font-family-complex="Tahoma" style:font-family-generic-complex="system" style:font-pitch-complex="variable"/>
    </style:style>
    <style:style style:name="label1" style:family="text">
      <style:text-properties fo:font-weight="bold" style:font-weight-asian="bold"/>
    </style:style>
    <style:style style:name="Default_20_Paragraph_20_Font1" style:display-name="Default Paragraph Font1" style:family="text"/>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name-asian="Calibri Light1" style:font-family-asian="'Calibri Light'" style:font-family-generic-asian="system" style:font-pitch-asian="variable" style:font-size-asian="14.5pt" style:language-asian="zh" style:country-asian="CN" style:font-weight-asian="bold" style:font-name-complex="Calibri Light1" style:font-family-complex="'Calibri Light'" style:font-family-generic-complex="system" style:font-pitch-complex="variable"/>
    </style:style>
    <style:style style:name="Fonte_20_parág._20_padrão1" style:display-name="Fonte parág. padrão1" style:family="text"/>
    <style:style style:name="Default_20_Paragraph_20_Font2" style:display-name="Default Paragraph Font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1" style:font-family-asian="Cambria" style:font-family-generic-asian="system" style:font-pitch-asian="variable" style:font-size-asian="14.5pt" style:language-asian="zh" style:country-asian="CN" style:font-weight-asian="bold" style:font-name-complex="Cambria1" style:font-family-complex="Cambria" style:font-family-generic-complex="system" style:font-pitch-complex="variable"/>
    </style:style>
    <style:style style:name="Fonte_20_parág._20_padrão10" style:display-name="Fonte parág. padrão10" style:family="text"/>
    <style:style style:name="Default_20_Paragraph_20_Font3" style:display-name="Default Paragraph Font3" style:family="text"/>
    <style:style style:name="Fonte_20_parág._20_padrão12" style:display-name="Fonte parág. padrão12" style:family="text"/>
    <style:style style:name="Fonte_20_parág._20_padrão13" style:display-name="Fonte parág. padrão1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4.5pt" fo:font-weight="bold" style:font-name-asian="Cambria1" style:font-family-asian="Cambria" style:font-family-generic-asian="system" style:font-pitch-asian="variable" style:font-size-asian="14.5pt" style:font-weight-asian="bold" style:font-name-complex="Cambria1" style:font-family-complex="Cambria" style:font-family-generic-complex="system" style:font-pitch-complex="variable"/>
    </style:style>
    <style:style style:name="Fonte_20_parág._20_padrão" style:display-name="Fonte parág. padrão"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9-17T15:05:15.123000000</dc:date>
    <meta:editing-duration>PT4H3M</meta:editing-duration>
    <meta:editing-cycles>6</meta:editing-cycles>
    <meta:generator>LibreOffice/6.1.0.3$Windows_X86_64 LibreOffice_project/efb621ed25068d70781dc026f7e9c5187a4decd1</meta:generator>
    <meta:document-statistic meta:table-count="0" meta:image-count="1" meta:object-count="0" meta:page-count="31" meta:paragraph-count="941" meta:word-count="11396" meta:character-count="76729" meta:non-whitespace-character-count="65751"/>
    <meta:user-defined meta:name="cdcategoria">504</meta:user-defined>
    <meta:user-defined meta:name="cddocumento">16709809</meta:user-defined>
    <meta:user-defined meta:name="cdimagem">3</meta:user-defined>
    <meta:user-defined meta:name="cdmodelo">1000046</meta:user-defined>
    <meta:user-defined meta:name="cdprocesso" meta:value-type="string">P0000BAHQ0000</meta:user-defined>
    <meta:user-defined meta:name="cdtipoobjeto" meta:value-type="string">-999</meta:user-defined>
    <meta:user-defined meta:name="cdusucriacao" meta:value-type="string">200597</meta:user-defined>
    <meta:user-defined meta:name="cdusuemedicao" meta:value-type="string">200597</meta:user-defined>
    <meta:user-defined meta:name="deipemedicao" meta:value-type="string">192.168.1.109</meta:user-defined>
    <meta:user-defined meta:name="deslocamentodepaginas" meta:value-type="string">0</meta:user-defined>
    <meta:user-defined meta:name="dtcriacaodoc" meta:value-type="string">21/08/2024 09:02:04</meta:user-defined>
    <meta:user-defined meta:name="dthrultalteracao" meta:value-type="string">21/08/2024 09:09:1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19676-50.2019.8.06.0025]</meta:user-defined>
    <meta:user-defined meta:name="nmmodelo" meta:value-type="string">Certidão de Pedido de Vist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019676-50.2019.8.06.0025</meta:user-defined>
    <meta:user-defined meta:name="nuprocessosemformatacao" meta:value-type="string">00196765020198060025</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RHKE</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1/08/2024 09:09:17</meta:user-defined>
    <meta:user-defined meta:name="ultimo_salvamento" meta:value-type="string">21/08/2024 09:09:17</meta:user-defined>
  </office:meta>
</office:document-meta>
</file>