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0fe5ab"/>
    </style:style>
    <style:style style:name="P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3e2027"/>
    </style:style>
    <style:style style:name="P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109dd22" officeooo:paragraph-rsid="014a0ed9" fo:background-color="#ffffff" style:font-size-asian="12pt" style:font-size-complex="12pt"/>
    </style:style>
    <style:style style:name="P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rsid="00b5f528" officeooo:paragraph-rsid="014a0ed9" fo:background-color="#ffffff" style:font-size-asian="12pt" style:font-size-complex="12pt"/>
    </style:style>
    <style:style style:name="P5" style:family="paragraph" style:parent-style-name="Standard_20__28_user_29_">
      <style:paragraph-properties fo:margin-left="0cm" fo:margin-right="0.002cm" fo:line-height="150%" fo:text-align="center" style:justify-single-word="false" fo:orphans="0" fo:widows="0" fo:text-indent="0cm" style:auto-text-indent="false">
        <style:tab-stops>
          <style:tab-stop style:position="0.127cm"/>
        </style:tab-stops>
      </style:paragraph-properties>
      <style:text-properties fo:color="#000000" style:font-name="Arial" fo:font-size="10pt" fo:font-weight="bold" officeooo:rsid="00844e26" officeooo:paragraph-rsid="014a0ed9" fo:background-color="#ffffff" style:font-size-asian="10pt" style:font-weight-asian="bold" style:font-size-complex="10pt" style:font-weight-complex="bold"/>
    </style:style>
    <style:style style:name="P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4a0ed9"/>
    </style:style>
    <style:style style:name="P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4a71bf"/>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3e2027"/>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a0ed9" style:text-underline-mode="continuous" style:text-overline-mode="continuous" style:text-line-through-mode="continuous" fo:background-color="#ffffff" style:font-size-asian="12pt" style:font-weight-asian="bold" style:font-name-complex="Arial"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a0ed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a0ed9" fo:background-color="#ffffff" style:font-size-asian="12pt" style:font-name-complex="Arial"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rsid="014a71bf" officeooo:paragraph-rsid="014a71bf"/>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officeooo:paragraph-rsid="013e2027" style:letter-kerning="true" style:font-name-asian="NSimSun" style:font-size-asian="12pt" style:language-asian="zh" style:country-asian="CN" style:font-name-complex="Mangal" style:font-size-complex="12pt" style:language-complex="hi" style:country-complex="IN"/>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officeooo:paragraph-rsid="01449faa" style:letter-kerning="true" style:font-name-asian="NSimSun" style:font-size-asian="12pt" style:language-asian="zh" style:country-asian="CN" style:font-name-complex="Mangal" style:font-size-complex="12pt" style:language-complex="hi" style:country-complex="IN"/>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officeooo:paragraph-rsid="014a0ed9" style:letter-kerning="true" style:font-name-asian="NSimSun" style:font-size-asian="12pt" style:language-asian="zh" style:country-asian="CN" style:font-name-complex="Mangal" style:font-size-complex="12pt" style:language-complex="hi" style:country-complex="IN"/>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officeooo:paragraph-rsid="013e2027" style:letter-kerning="true" fo:background-color="#ffffff" style:font-name-asian="NSimSun" style:font-size-asian="12pt" style:language-asian="zh" style:country-asian="CN" style:font-name-complex="Mangal" style:font-size-complex="12pt" style:language-complex="hi" style:country-complex="IN"/>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fo:font-weight="bold" officeooo:paragraph-rsid="013e2027"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fo:font-weight="bold" officeooo:paragraph-rsid="01462d00"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fo:font-weight="normal" officeooo:rsid="007291da" officeooo:paragraph-rsid="01449faa"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3e2027" style:letter-kerning="true" fo:background-color="#ffffff" style:font-name-asian="NSimSun" style:font-size-asian="12pt" style:language-asian="zh" style:country-asian="CN" style:font-weight-asian="normal" style:font-name-complex="Mangal" style:font-size-complex="12pt" style:language-complex="hi" style:country-complex="IN"/>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rsid="05575a9c"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449faa" style:letter-kerning="true" style:font-name-asian="NSimSun" style:font-size-asian="12pt" style:language-asian="zh" style:country-asian="CN" style:font-weight-asian="normal" style:font-name-complex="Mangal" style:font-size-complex="12pt" style:language-complex="hi" style:country-complex="IN"/>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rsid="05f2109c" officeooo:paragraph-rsid="0149c1cc" style:letter-kerning="true" style:font-name-asian="NSimSun" style:font-size-asian="12pt" style:language-asian="zh" style:country-asian="CN" style:font-weight-asian="normal" style:font-name-complex="Mangal" style:font-size-complex="12pt" style:language-complex="hi" style:country-complex="IN"/>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bold" officeooo:paragraph-rsid="013e2027"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bold" officeooo:rsid="05575a9c" officeooo:paragraph-rsid="013e2027"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officeooo:paragraph-rsid="013e2027" style:letter-kerning="true" style:font-name-asian="NSimSun" style:font-size-asian="12pt" style:language-asian="zh" style:country-asian="CN" style:font-name-complex="Mangal" style:font-size-complex="12pt" style:language-complex="hi" style:country-complex="IN"/>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officeooo:paragraph-rsid="014a0ed9" style:letter-kerning="true" style:font-name-asian="NSimSun" style:font-size-asian="12pt" style:language-asian="zh" style:country-asian="CN" style:font-name-complex="Mangal" style:font-size-complex="12pt" style:language-complex="hi" style:country-complex="IN"/>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officeooo:paragraph-rsid="013e2027" style:letter-kerning="true" style:font-name-asian="NSimSun" style:font-size-asian="12pt" style:language-asian="zh" style:country-asian="CN" style:font-name-complex="Mangal" style:font-size-complex="12pt" style:language-complex="hi" style:country-complex="IN"/>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fo:font-weight="normal" officeooo:paragraph-rsid="013e2027" style:letter-kerning="true" fo:background-color="transparent" style:font-name-asian="NSimSun" style:font-size-asian="12pt" style:language-asian="zh" style:country-asian="CN" style:font-weight-asian="normal" style:font-name-complex="Mangal" style:font-size-complex="12pt" style:language-complex="hi" style:country-complex="IN"/>
    </style:style>
    <style:style style:name="P33"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4a0ed9"/>
    </style:style>
    <style:style style:name="P34"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a0ed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5" style:family="paragraph" style:parent-style-name="Standard_20__28_user_29_">
      <style:paragraph-properties fo:text-align="justify" style:justify-single-word="false">
        <style:tab-stops>
          <style:tab-stop style:position="0cm"/>
        </style:tab-stops>
      </style:paragraph-properties>
      <style:text-properties officeooo:paragraph-rsid="010fe5ab"/>
    </style:style>
    <style:style style:name="P36" style:family="paragraph" style:parent-style-name="Standard_20__28_user_29_">
      <style:paragraph-properties fo:text-align="justify" style:justify-single-word="false"/>
      <style:text-properties officeooo:paragraph-rsid="010fe5ab"/>
    </style:style>
    <style:style style:name="P37"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paragraph-rsid="010fe5ab" fo:background-color="#ffffff" style:font-size-asian="12pt" style:font-size-complex="12pt"/>
    </style:style>
    <style:style style:name="P38" style:family="paragraph" style:parent-style-name="Standard_20__28_user_29_">
      <style:paragraph-properties fo:text-align="center" style:justify-single-word="false"/>
      <style:text-properties fo:color="#000000" style:font-name="Arial" fo:font-size="12pt" fo:font-weight="bold" officeooo:paragraph-rsid="010fe5ab" fo:background-color="#ffffff" style:font-size-asian="12pt" style:font-weight-asian="bold" style:font-name-complex="Times New Roman" style:font-size-complex="12pt" style:font-weight-complex="bold"/>
    </style:style>
    <style:style style:name="P39"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0fe5ab" fo:background-color="#ffffff" style:font-size-asian="12pt" style:font-weight-asian="bold" style:font-name-complex="Times New Roman" style:font-size-complex="12pt" style:font-weight-complex="bold"/>
    </style:style>
    <style:style style:name="P4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0fe5ab" fo:background-color="#ffffff" style:font-size-asian="12pt" style:font-weight-asian="bold" style:font-size-complex="12pt" style:font-weight-complex="bold"/>
    </style:style>
    <style:style style:name="P41" style:family="paragraph" style:parent-style-name="Standard_20__28_user_29_">
      <style:paragraph-properties fo:text-align="center" style:justify-single-word="false"/>
      <style:text-properties fo:color="#000000" style:font-name="Arial" fo:font-size="12pt" fo:font-weight="bold" officeooo:paragraph-rsid="014a0ed9" fo:background-color="#ffffff" style:font-size-asian="12pt" style:font-weight-asian="bold" style:font-size-complex="12pt"/>
    </style:style>
    <style:style style:name="P4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10fe5ab"/>
    </style:style>
    <style:style style:name="P43" style:family="paragraph" style:parent-style-name="Standard_20__28_user_29_">
      <style:paragraph-properties fo:text-align="center" style:justify-single-word="false"/>
      <style:text-properties officeooo:paragraph-rsid="014a0ed9"/>
    </style:style>
    <style:style style:name="P44"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10fe5ab"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4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officeooo:paragraph-rsid="010fe5ab" fo:background-color="#ffffff" style:font-weight-asian="bold" style:font-size-complex="12pt" style:font-weight-complex="bold" fo:hyphenate="true"/>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a" style:font-name="Arial" fo:font-size="12pt" fo:font-weight="bold" officeooo:paragraph-rsid="013e2027" style:letter-kerning="true" fo:background-color="transparent" style:font-name-asian="NSimSun" style:font-size-asian="12pt" style:language-asian="zh" style:country-asian="CN" style:font-weight-asian="bold" style:font-name-complex="Mangal" style:font-size-complex="12pt" style:language-complex="hi" style:country-complex="IN" style:font-weight-complex="bold"/>
    </style:style>
    <style:style style:name="P47" style:family="paragraph" style:parent-style-name="Standard">
      <style:paragraph-properties fo:text-align="justify" style:justify-single-word="false"/>
      <style:text-properties fo:color="#00000a" style:font-name="Arial" fo:font-size="12pt" officeooo:paragraph-rsid="013e2027" style:letter-kerning="true" style:font-name-asian="NSimSun" style:font-size-asian="12pt" style:language-asian="zh" style:country-asian="CN" style:font-name-complex="Mangal" style:font-size-complex="12pt" style:language-complex="hi" style:country-complex="IN"/>
    </style:style>
    <style:style style:name="P48" style:family="paragraph" style:parent-style-name="Standard">
      <style:paragraph-properties fo:text-align="justify" style:justify-single-word="false"/>
      <style:text-properties fo:color="#00000a" style:font-name="Arial" fo:font-size="12pt" officeooo:paragraph-rsid="01449faa" style:letter-kerning="true" style:font-name-asian="NSimSun" style:font-size-asian="12pt" style:language-asian="zh" style:country-asian="CN" style:font-name-complex="Mangal" style:font-size-complex="12pt" style:language-complex="hi" style:country-complex="IN"/>
    </style:style>
    <style:style style:name="P49" style:family="paragraph" style:parent-style-name="Standard">
      <style:paragraph-properties fo:line-height="150%" fo:text-align="justify" style:justify-single-word="false"/>
      <style:text-properties fo:color="#00000a" style:font-name="Arial" fo:font-size="12pt" style:letter-kerning="true" style:font-name-asian="NSimSun" style:font-size-asian="12pt" style:language-asian="zh" style:country-asian="CN" style:font-name-complex="Mangal" style:font-size-complex="12pt" style:language-complex="hi" style:country-complex="IN"/>
    </style:style>
    <style:style style:name="P50" style:family="paragraph" style:parent-style-name="Standard">
      <style:paragraph-properties fo:line-height="150%" fo:text-align="justify" style:justify-single-word="false">
        <style:tab-stops>
          <style:tab-stop style:position="18.348cm"/>
        </style:tab-stops>
      </style:paragraph-properties>
      <style:text-properties fo:color="#00000a" style:font-name="Arial" fo:font-size="12pt" style:letter-kerning="true" style:font-name-asian="NSimSun" style:font-size-asian="12pt" style:language-asian="zh" style:country-asian="CN" style:font-name-complex="Mangal" style:font-size-complex="12pt" style:language-complex="hi" style:country-complex="IN"/>
    </style:style>
    <style:style style:name="P51" style:family="paragraph" style:parent-style-name="Standard">
      <style:paragraph-properties fo:line-height="150%" fo:text-align="justify" style:justify-single-word="false">
        <style:tab-stops>
          <style:tab-stop style:position="18.348cm"/>
        </style:tab-stops>
      </style:paragraph-properties>
      <style:text-properties fo:color="#00000a" style:font-name="Arial" fo:font-size="12pt" officeooo:paragraph-rsid="01449faa" style:letter-kerning="true" style:font-name-asian="NSimSun" style:font-size-asian="12pt" style:language-asian="zh" style:country-asian="CN" style:font-name-complex="Mangal" style:font-size-complex="12pt" style:language-complex="hi" style:country-complex="IN"/>
    </style:style>
    <style:style style:name="P52" style:family="paragraph" style:parent-style-name="Standard">
      <style:paragraph-properties fo:text-align="justify" style:justify-single-word="false"/>
      <style:text-properties fo:color="#00000a" style:font-name="Arial" fo:font-size="12pt" fo:font-weight="normal" officeooo:rsid="007291da"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53" style:family="paragraph" style:parent-style-name="Standard">
      <style:paragraph-properties fo:text-align="justify" style:justify-single-word="false"/>
      <style:text-properties fo:color="#00000a" style:font-name="Arial" fo:font-size="12pt"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54" style:family="paragraph" style:parent-style-name="Standard">
      <style:paragraph-properties fo:text-align="justify" style:justify-single-word="false"/>
      <style:text-properties fo:color="#00000a" style:font-name="Arial" fo:font-size="12pt" style:text-underline-style="solid" style:text-underline-width="auto" style:text-underline-color="font-color" officeooo:paragraph-rsid="013e2027" style:letter-kerning="true" style:font-name-asian="NSimSun" style:font-size-asian="12pt" style:language-asian="zh" style:country-asian="CN" style:font-name-complex="Mangal" style:font-size-complex="12pt" style:language-complex="hi" style:country-complex="IN"/>
    </style:style>
    <style:style style:name="P55" style:family="paragraph" style:parent-style-name="Standard">
      <style:paragraph-properties fo:text-align="justify" style:justify-single-word="false"/>
      <style:text-properties fo:color="#00000a" style:font-name="Arial" fo:font-size="12pt" style:text-underline-style="solid" style:text-underline-width="auto" style:text-underline-color="font-color"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5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 officeooo:paragraph-rsid="013e2027"/>
    </style:style>
    <style:style style:name="P57" style:family="paragraph" style:parent-style-name="Table_20_Contents">
      <style:paragraph-properties fo:margin-left="0cm" fo:margin-right="0cm" fo:line-height="150%" fo:text-align="justify" style:justify-single-word="false" fo:text-indent="0cm" style:auto-text-indent="false"/>
      <style:text-properties fo:color="#00000a" style:font-name="Arial" fo:font-size="12pt" style:letter-kerning="true" style:font-name-asian="NSimSun" style:font-size-asian="12pt" style:language-asian="zh" style:country-asian="CN" style:font-name-complex="Mangal" style:font-size-complex="12pt" style:language-complex="hi" style:country-complex="IN"/>
    </style:style>
    <style:style style:name="P58" style:family="paragraph" style:parent-style-name="Table_20_Contents">
      <style:paragraph-properties fo:margin-left="0cm" fo:margin-right="0cm" fo:line-height="150%" fo:text-align="justify" style:justify-single-word="false" fo:text-indent="0cm" style:auto-text-indent="false"/>
      <style:text-properties fo:color="#00000a" style:font-name="Arial" fo:font-size="12pt" officeooo:paragraph-rsid="013e2027" style:letter-kerning="true" style:font-name-asian="NSimSun" style:font-size-asian="12pt" style:language-asian="zh" style:country-asian="CN" style:font-name-complex="Mangal" style:font-size-complex="12pt" style:language-complex="hi" style:country-complex="IN"/>
    </style:style>
    <style:style style:name="P59"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style:letter-kerning="true" style:font-name-asian="NSimSun" style:font-size-asian="12pt" style:language-asian="zh" style:country-asian="CN" style:font-name-complex="Mangal" style:font-size-complex="12pt" style:language-complex="hi" style:country-complex="IN"/>
    </style:style>
    <style:style style:name="P60"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officeooo:paragraph-rsid="013e2027" style:letter-kerning="true" style:font-name-asian="NSimSun" style:font-size-asian="12pt" style:language-asian="zh" style:country-asian="CN" style:font-name-complex="Mangal" style:font-size-complex="12pt" style:language-complex="hi" style:country-complex="IN"/>
    </style:style>
    <style:style style:name="P6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officeooo:paragraph-rsid="01449faa" style:letter-kerning="true" style:font-name-asian="NSimSun" style:font-size-asian="12pt" style:language-asian="zh" style:country-asian="CN" style:font-name-complex="Mangal" style:font-size-complex="12pt" style:language-complex="hi" style:country-complex="IN"/>
    </style:style>
    <style:style style:name="P62"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officeooo:paragraph-rsid="014befd7" style:letter-kerning="true" style:font-name-asian="NSimSun" style:font-size-asian="12pt" style:language-asian="zh" style:country-asian="CN" style:font-name-complex="Mangal" style:font-size-complex="12pt" style:language-complex="hi" style:country-complex="IN"/>
    </style:style>
    <style:style style:name="P6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3e2027" style:letter-kerning="true" style:font-name-asian="NSimSun" style:font-size-asian="12pt" style:language-asian="zh" style:country-asian="CN" style:font-name-complex="Mangal" style:font-size-complex="12pt" style:language-complex="hi" style:country-complex="IN"/>
    </style:style>
    <style:style style:name="P6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449faa" style:letter-kerning="true" style:font-name-asian="NSimSun" style:font-size-asian="12pt" style:language-asian="zh" style:country-asian="CN" style:font-name-complex="Mangal" style:font-size-complex="12pt" style:language-complex="hi" style:country-complex="IN"/>
    </style:style>
    <style:style style:name="P6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4a0ed9" style:letter-kerning="true" style:font-name-asian="NSimSun" style:font-size-asian="12pt" style:language-asian="zh" style:country-asian="CN" style:font-name-complex="Mangal" style:font-size-complex="12pt" style:language-complex="hi" style:country-complex="IN"/>
    </style:style>
    <style:style style:name="P6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4befd7" style:letter-kerning="true" style:font-name-asian="NSimSun" style:font-size-asian="12pt" style:language-asian="zh" style:country-asian="CN" style:font-name-complex="Mangal" style:font-size-complex="12pt" style:language-complex="hi" style:country-complex="IN"/>
    </style:style>
    <style:style style:name="P67" style:family="paragraph" style:parent-style-name="Table_20_Contents">
      <style:paragraph-properties fo:margin-left="0cm" fo:margin-right="0cm" fo:line-height="150%" fo:text-align="justify" style:justify-single-word="false" fo:text-indent="0cm" style:auto-text-indent="false"/>
      <style:text-properties fo:color="#00000a" style:font-name="Arial" fo:font-size="12pt" officeooo:paragraph-rsid="014befd7" style:letter-kerning="true" style:font-name-asian="NSimSun" style:font-size-asian="12pt" style:language-asian="zh" style:country-asian="CN" style:font-name-complex="Mangal" style:font-size-complex="12pt" style:language-complex="hi" style:country-complex="IN"/>
    </style:style>
    <style:style style:name="P6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fo:font-weight="bold" officeooo:paragraph-rsid="013e2027"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69"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fo:font-weight="normal" officeooo:rsid="007291da"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70"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fo:font-weight="normal" officeooo:rsid="007291da" officeooo:paragraph-rsid="01449faa"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7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normal"/>
    </style:style>
    <style:style style:name="P7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officeooo:paragraph-rsid="013e2027" style:letter-kerning="true" style:font-name-asian="NSimSun" style:font-size-asian="12pt" style:language-asian="zh" style:country-asian="CN" style:font-name-complex="Mangal" style:font-size-complex="12pt" style:language-complex="hi" style:country-complex="IN"/>
    </style:style>
    <style:style style:name="P7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officeooo:paragraph-rsid="014a0ed9" style:letter-kerning="true" style:font-name-asian="NSimSun" style:font-size-asian="12pt" style:language-asian="zh" style:country-asian="CN" style:font-name-complex="Mangal" style:font-size-complex="12pt" style:language-complex="hi" style:country-complex="IN"/>
    </style:style>
    <style:style style:name="P7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bold" officeooo:paragraph-rsid="013e2027"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7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bold" officeooo:rsid="0611987a" officeooo:paragraph-rsid="013e2027" style:letter-kerning="true" style:font-name-asian="NSimSun" style:font-size-asian="12pt" style:language-asian="zh" style:country-asian="CN" style:font-weight-asian="bold" style:font-name-complex="Mangal" style:font-size-complex="12pt" style:language-complex="hi" style:country-complex="IN" style:font-weight-complex="bold"/>
    </style:style>
    <style:style style:name="P7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style>
    <style:style style:name="P7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rsid="05f2109c" officeooo:paragraph-rsid="0149c1cc" style:letter-kerning="true" style:font-name-asian="NSimSun" style:font-size-asian="12pt" style:language-asian="zh" style:country-asian="CN" style:font-weight-asian="normal" style:font-name-complex="Mangal" style:font-size-complex="12pt" style:language-complex="hi" style:country-complex="IN"/>
    </style:style>
    <style:style style:name="P7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font-weight-complex="bold"/>
    </style:style>
    <style:style style:name="P7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officeooo:paragraph-rsid="014befd7" style:letter-kerning="true" style:font-name-asian="NSimSun" style:font-size-asian="12pt" style:language-asian="zh" style:country-asian="CN" style:font-name-complex="Mangal" style:font-size-complex="12pt" style:language-complex="hi" style:country-complex="IN"/>
    </style:style>
    <style:style style:name="P80" style:family="paragraph" style:parent-style-name="Table_20_Contents">
      <style:paragraph-properties fo:margin-left="0cm" fo:margin-right="0cm" fo:line-height="150%" fo:text-align="justify" style:justify-single-word="false" fo:text-indent="0cm" style:auto-text-indent="false"/>
      <style:text-properties fo:color="#00000a" style:font-name="Arial" fo:font-size="12pt" style:text-underline-style="solid" style:text-underline-width="auto" style:text-underline-color="font-color" officeooo:paragraph-rsid="014befd7" style:letter-kerning="true" style:font-name-asian="NSimSun" style:font-size-asian="12pt" style:language-asian="zh" style:country-asian="CN" style:font-name-complex="Mangal" style:font-size-complex="12pt" style:language-complex="hi" style:country-complex="IN"/>
    </style:style>
    <style:style style:name="P81"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style:text-underline-style="solid" style:text-underline-width="auto" style:text-underline-color="font-color" officeooo:paragraph-rsid="014befd7" style:letter-kerning="true" style:font-name-asian="NSimSun" style:font-size-asian="12pt" style:language-asian="zh" style:country-asian="CN" style:font-name-complex="Mangal" style:font-size-complex="12pt" style:language-complex="hi" style:country-complex="IN"/>
    </style:style>
    <style:style style:name="P82" style:family="paragraph" style:parent-style-name="Standard">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a" style:font-name="Arial" fo:font-size="12pt" officeooo:paragraph-rsid="01449faa" style:letter-kerning="true" style:font-name-asian="NSimSun" style:font-size-asian="12pt" style:language-asian="zh" style:country-asian="CN" style:font-name-complex="Mangal" style:font-size-complex="12pt" style:language-complex="hi" style:country-complex="IN"/>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fo:font-weight="normal" officeooo:rsid="05f2109c" officeooo:paragraph-rsid="013e2027" style:letter-kerning="true" style:font-name-asian="NSimSun" style:font-size-asian="12pt" style:language-asian="zh" style:country-asian="CN" style:font-weight-asian="normal" style:font-name-complex="Mangal" style:font-size-complex="12pt" style:language-complex="hi" style:country-complex="IN"/>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none" officeooo:paragraph-rsid="013e2027" style:letter-kerning="true" style:font-name-asian="NSimSun" style:font-size-asian="12pt" style:language-asian="zh" style:country-asian="CN" style:font-name-complex="Mangal" style:font-size-complex="12pt" style:language-complex="hi" style:country-complex="IN"/>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officeooo:paragraph-rsid="013e2027" style:letter-kerning="true" style:font-name-asian="NSimSun" style:font-size-asian="12pt" style:language-asian="zh" style:country-asian="CN" style:font-name-complex="Mangal" style:font-size-complex="12pt" style:language-complex="hi" style:country-complex="IN"/>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officeooo:paragraph-rsid="01449faa" style:letter-kerning="true" style:font-name-asian="NSimSun" style:font-size-asian="12pt" style:language-asian="zh" style:country-asian="CN" style:font-name-complex="Mangal" style:font-size-complex="12pt" style:language-complex="hi" style:country-complex="IN"/>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fo:font-weight="normal" officeooo:paragraph-rsid="013e2027" style:letter-kerning="true" style:font-name-asian="NSimSun" style:font-size-asian="12pt" style:language-asian="zh" style:country-asian="CN" style:font-weight-asian="normal" style:font-name-complex="Mangal" style:font-size-complex="12pt" style:language-complex="hi" style:country-complex="IN"/>
    </style:style>
    <style:style style:name="P8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14a0ed9" style:font-size-asian="12pt" style:font-size-complex="12pt"/>
    </style:style>
    <style:style style:name="P90" style:family="paragraph" style:parent-style-name="Standard">
      <style:paragraph-properties fo:text-align="justify" style:justify-single-word="false"/>
      <style:text-properties fo:color="#00000a" style:font-name="Arial" fo:font-size="12pt" style:text-underline-style="solid" style:text-underline-width="auto" style:text-underline-color="font-color" officeooo:paragraph-rsid="01449faa" style:letter-kerning="true" style:font-name-asian="NSimSun" style:font-size-asian="12pt" style:language-asian="zh" style:country-asian="CN" style:font-name-complex="Mangal" style:font-size-complex="12pt" style:language-complex="hi" style:country-complex="IN"/>
    </style:style>
    <style:style style:name="P9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none" officeooo:paragraph-rsid="013e2027" style:letter-kerning="true" style:font-name-asian="NSimSun" style:font-size-asian="12pt" style:language-asian="zh" style:country-asian="CN" style:font-name-complex="Mangal" style:font-size-complex="12pt" style:language-complex="hi" style:country-complex="IN"/>
    </style:style>
    <style:style style:name="P9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3e2027" style:letter-kerning="true" style:font-name-asian="NSimSun" style:font-size-asian="12pt" style:language-asian="zh" style:country-asian="CN" style:font-name-complex="Mangal" style:font-size-complex="12pt" style:language-complex="hi" style:country-complex="IN"/>
    </style:style>
    <style:style style:name="P9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4da30f" style:letter-kerning="true" style:font-name-asian="NSimSun" style:font-size-asian="12pt" style:language-asian="zh" style:country-asian="CN" style:font-name-complex="Mangal" style:font-size-complex="12pt" style:language-complex="hi" style:country-complex="IN"/>
    </style:style>
    <style:style style:name="P9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officeooo:paragraph-rsid="014e15be" style:letter-kerning="true" style:font-name-asian="NSimSun" style:font-size-asian="12pt" style:language-asian="zh" style:country-asian="CN" style:font-name-complex="Mangal" style:font-size-complex="12pt" style:language-complex="hi" style:country-complex="IN"/>
    </style:style>
    <style:style style:name="P9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fo:font-weight="bold" officeooo:paragraph-rsid="01462d00" style:letter-kerning="true" style:font-name-asian="NSimSun" style:font-size-asian="12pt" style:language-asian="zh" style:country-asian="CN" style:font-weight-asian="bold" style:font-name-complex="Mangal" style:font-size-complex="12pt" style:language-complex="hi" style:country-complex="IN"/>
    </style:style>
    <style:style style:name="P9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officeooo:paragraph-rsid="014da30f" style:letter-kerning="true" style:font-name-asian="NSimSun" style:font-size-asian="12pt" style:language-asian="zh" style:country-asian="CN" style:font-name-complex="Mangal" style:font-size-complex="12pt" style:language-complex="hi" style:country-complex="IN"/>
    </style:style>
    <style:style style:name="P9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color="#00000a" style:font-name="Arial" fo:font-size="12pt" style:text-underline-style="solid" style:text-underline-width="auto" style:text-underline-color="font-color" officeooo:paragraph-rsid="014e15be" style:letter-kerning="true" style:font-name-asian="NSimSun" style:font-size-asian="12pt" style:language-asian="zh" style:country-asian="CN" style:font-name-complex="Mangal" style:font-size-complex="12pt" style:language-complex="hi" style:country-complex="IN"/>
    </style:style>
    <style:style style:name="P98" style:family="paragraph" style:parent-style-name="Standard_20__28_user_29_" style:master-page-name="MP0">
      <style:paragraph-properties fo:text-align="center" style:justify-single-word="false" style:page-number="auto" fo:break-before="page"/>
      <style:text-properties officeooo:paragraph-rsid="010fe5a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5f2109c" style:font-weight-asian="bold" style:font-weight-complex="bold"/>
    </style:style>
    <style:style style:name="T4" style:family="text">
      <style:text-properties fo:font-weight="bold" officeooo:rsid="05f9b65e" style:font-weight-asian="bold" style:font-weight-complex="bold"/>
    </style:style>
    <style:style style:name="T5" style:family="text">
      <style:text-properties fo:font-weight="bold" officeooo:rsid="05fbcc49" style:font-weight-asian="bold" style:font-weight-complex="bold"/>
    </style:style>
    <style:style style:name="T6" style:family="text">
      <style:text-properties fo:font-weight="bold" officeooo:rsid="060d73a1" style:font-weight-asian="bold" style:font-weight-complex="bold"/>
    </style:style>
    <style:style style:name="T7" style:family="text">
      <style:text-properties fo:font-weight="bold" officeooo:rsid="0611987a" style:font-weight-asian="bold" style:font-weight-complex="bold"/>
    </style:style>
    <style:style style:name="T8" style:family="text">
      <style:text-properties fo:font-weight="bold" officeooo:rsid="06081c6b" style:font-weight-asian="bold" style:font-weight-complex="bold"/>
    </style:style>
    <style:style style:name="T9" style:family="text">
      <style:text-properties fo:font-weight="bold" officeooo:rsid="0147c98f" style:font-weight-asian="bold" style:font-weight-complex="bold"/>
    </style:style>
    <style:style style:name="T10" style:family="text">
      <style:text-properties fo:font-weight="bold" officeooo:rsid="0143303e" style:font-weight-asian="bold" style:font-weight-complex="bold"/>
    </style:style>
    <style:style style:name="T11" style:family="text">
      <style:text-properties fo:font-weight="bold" officeooo:rsid="0143b671" style:font-weight-asian="bold" style:font-weight-complex="bold"/>
    </style:style>
    <style:style style:name="T12" style:family="text">
      <style:text-properties fo:font-weight="bold" officeooo:rsid="05575a9c" style:font-weight-asian="bold" style:font-weight-complex="bold"/>
    </style:style>
    <style:style style:name="T13" style:family="text">
      <style:text-properties fo:font-weight="bold" officeooo:rsid="0621f22e" style:font-weight-asian="bold" style:font-weight-complex="bold"/>
    </style:style>
    <style:style style:name="T14" style:family="text">
      <style:text-properties fo:font-weight="bold" officeooo:rsid="01449faa" style:font-weight-asian="bold" style:font-weight-complex="bold"/>
    </style:style>
    <style:style style:name="T15" style:family="text">
      <style:text-properties fo:font-weight="bold" officeooo:rsid="0093d012" style:font-weight-asian="bold" style:font-weight-complex="bold"/>
    </style:style>
    <style:style style:name="T16" style:family="text">
      <style:text-properties fo:font-weight="bold" officeooo:rsid="00979d30" style:font-weight-asian="bold" style:font-weight-complex="bold"/>
    </style:style>
    <style:style style:name="T17" style:family="text">
      <style:text-properties fo:font-weight="bold" officeooo:rsid="01462d00" style:font-weight-asian="bold" style:font-weight-complex="bold"/>
    </style:style>
    <style:style style:name="T18" style:family="text">
      <style:text-properties fo:font-weight="bold" officeooo:rsid="014873b2" style:font-weight-asian="bold" style:font-weight-complex="bold"/>
    </style:style>
    <style:style style:name="T19" style:family="text">
      <style:text-properties fo:font-weight="bold" officeooo:rsid="0149c1cc" style:font-weight-asian="bold" style:font-weight-complex="bold"/>
    </style:style>
    <style:style style:name="T20" style:family="text">
      <style:text-properties fo:font-weight="bold" officeooo:rsid="0149f689" style:font-weight-asian="bold" style:font-weight-complex="bold"/>
    </style:style>
    <style:style style:name="T21" style:family="text">
      <style:text-properties fo:font-weight="bold" officeooo:rsid="014a0ed9" style:font-weight-asian="bold" style:font-weight-complex="bold"/>
    </style:style>
    <style:style style:name="T22" style:family="text">
      <style:text-properties fo:font-weight="bold" officeooo:rsid="01335419" style:font-weight-asian="bold"/>
    </style:style>
    <style:style style:name="T23" style:family="text">
      <style:text-properties fo:font-weight="bold" style:font-weight-asian="bold" style:font-weight-complex="normal"/>
    </style:style>
    <style:style style:name="T24" style:family="text">
      <style:text-properties fo:font-weight="bold" officeooo:rsid="00ad02ca" style:font-weight-asian="bold" style:font-weight-complex="normal"/>
    </style:style>
    <style:style style:name="T25" style:family="text">
      <style:text-properties fo:font-weight="bold" officeooo:rsid="009a38da" style:font-weight-asian="bold" style:font-weight-complex="normal"/>
    </style:style>
    <style:style style:name="T26" style:family="text">
      <style:text-properties fo:font-weight="bold" officeooo:rsid="013e2027" style:font-weight-asian="bold" style:font-weight-complex="normal"/>
    </style:style>
    <style:style style:name="T27" style:family="text">
      <style:text-properties fo:font-weight="bold" officeooo:rsid="007291da" style:font-weight-asian="bold" style:font-weight-complex="normal"/>
    </style:style>
    <style:style style:name="T28" style:family="text">
      <style:text-properties fo:font-weight="bold" officeooo:rsid="01427e7a" style:font-weight-asian="bold" style:font-weight-complex="normal"/>
    </style:style>
    <style:style style:name="T29" style:family="text">
      <style:text-properties fo:font-weight="bold" officeooo:rsid="014a8322" style:font-weight-asian="bold"/>
    </style:style>
    <style:style style:name="T30" style:family="text">
      <style:text-properties fo:font-weight="bold" officeooo:rsid="009a38da" style:font-weight-asian="bold"/>
    </style:style>
    <style:style style:name="T31" style:family="text">
      <style:text-properties fo:font-weight="bold" officeooo:rsid="009c8735" style:font-weight-asian="bold"/>
    </style:style>
    <style:style style:name="T32" style:family="text">
      <style:text-properties fo:font-weight="bold" officeooo:rsid="00abe293" style:font-weight-asian="bold"/>
    </style:style>
    <style:style style:name="T33" style:family="text">
      <style:text-properties fo:font-weight="bold" officeooo:rsid="00a4e73e" style:font-weight-asian="bold"/>
    </style:style>
    <style:style style:name="T34" style:family="text">
      <style:text-properties fo:font-weight="bold" officeooo:rsid="00a741ba" style:font-weight-asian="bold"/>
    </style:style>
    <style:style style:name="T35" style:family="text">
      <style:text-properties fo:font-weight="bold" officeooo:rsid="00ad02ca" style:font-weight-asian="bold"/>
    </style:style>
    <style:style style:name="T36" style:family="text">
      <style:text-properties fo:font-weight="bold" officeooo:rsid="013e2027" style:font-weight-asian="bold"/>
    </style:style>
    <style:style style:name="T37" style:family="text">
      <style:text-properties fo:font-weight="bold" officeooo:rsid="01404be0" style:font-weight-asian="bold"/>
    </style:style>
    <style:style style:name="T38" style:family="text">
      <style:text-properties fo:font-weight="bold" officeooo:rsid="0141cfe2" style:font-weight-asian="bold"/>
    </style:style>
    <style:style style:name="T39" style:family="text">
      <style:text-properties fo:font-weight="bold" officeooo:rsid="01427e7a" style:font-weight-asian="bold"/>
    </style:style>
    <style:style style:name="T40" style:family="text">
      <style:text-properties fo:font-weight="bold" officeooo:rsid="0143303e" style:font-weight-asian="bold"/>
    </style:style>
    <style:style style:name="T41" style:family="text">
      <style:text-properties fo:font-weight="bold" officeooo:rsid="01449faa" style:font-weight-asian="bold"/>
    </style:style>
    <style:style style:name="T42" style:family="text">
      <style:text-properties fo:font-weight="bold" officeooo:rsid="01436f2a" style:font-weight-asian="bold"/>
    </style:style>
    <style:style style:name="T43" style:family="text">
      <style:text-properties fo:font-weight="bold" officeooo:rsid="011783a2" style:font-weight-asian="bold"/>
    </style:style>
    <style:style style:name="T44" style:family="text">
      <style:text-properties fo:font-weight="bold" officeooo:rsid="0118480b" style:font-weight-asian="bold"/>
    </style:style>
    <style:style style:name="T45" style:family="text">
      <style:text-properties fo:font-weight="bold" officeooo:rsid="0143b671" style:font-weight-asian="bold"/>
    </style:style>
    <style:style style:name="T46" style:family="text">
      <style:text-properties fo:font-weight="bold" officeooo:rsid="06209a22" style:font-weight-asian="bold"/>
    </style:style>
    <style:style style:name="T47" style:family="text">
      <style:text-properties fo:font-weight="bold" officeooo:rsid="05fbcc49" style:font-weight-asian="bold"/>
    </style:style>
    <style:style style:name="T48" style:family="text">
      <style:text-properties fo:font-weight="bold" officeooo:rsid="05f2109c" style:font-weight-asian="bold"/>
    </style:style>
    <style:style style:name="T49" style:family="text">
      <style:text-properties fo:font-weight="bold" officeooo:rsid="060d73a1" style:font-weight-asian="bold"/>
    </style:style>
    <style:style style:name="T50" style:family="text">
      <style:text-properties fo:font-weight="bold" fo:background-color="#ffffff" loext:char-shading-value="0" style:font-weight-asian="bold"/>
    </style:style>
    <style:style style:name="T51" style:family="text">
      <style:text-properties fo:font-weight="bold" officeooo:rsid="05f407c7" fo:background-color="#ffffff" loext:char-shading-value="0" style:font-weight-asian="bold" style:font-weight-complex="normal"/>
    </style:style>
    <style:style style:name="T52" style:family="text">
      <style:text-properties fo:font-weight="bold" officeooo:rsid="007291da" fo:background-color="#ffffff" loext:char-shading-value="0" style:font-weight-asian="bold" style:font-weight-complex="normal"/>
    </style:style>
    <style:style style:name="T53" style:family="text">
      <style:text-properties fo:font-weight="bold" officeooo:rsid="00b1ad80" fo:background-color="#ffffff" loext:char-shading-value="0" style:font-weight-asian="bold"/>
    </style:style>
    <style:style style:name="T54" style:family="text">
      <style:text-properties fo:font-weight="bold" officeooo:rsid="05f407c7" fo:background-color="#ffffff" loext:char-shading-value="0" style:font-weight-asian="bold"/>
    </style:style>
    <style:style style:name="T55" style:family="text">
      <style:text-properties fo:font-weight="bold" fo:background-color="#ffffff" loext:char-shading-value="0" style:font-weight-asian="bold" style:font-weight-complex="bold"/>
    </style:style>
    <style:style style:name="T56" style:family="text">
      <style:text-properties fo:font-weight="bold" officeooo:rsid="05f407c7" fo:background-color="#ffffff" loext:char-shading-value="0" style:font-weight-asian="bold" style:font-weight-complex="bold"/>
    </style:style>
    <style:style style:name="T57" style:family="text">
      <style:text-properties fo:font-weight="bold" fo:background-color="transparent" loext:char-shading-value="0" style:font-weight-asian="bold" style:font-weight-complex="normal"/>
    </style:style>
    <style:style style:name="T58" style:family="text">
      <style:text-properties fo:font-weight="bold" fo:background-color="transparent" loext:char-shading-value="0" style:font-weight-asian="bold" style:font-weight-complex="bold"/>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fo:font-weight="normal" officeooo:rsid="01217b46" style:font-weight-asian="normal" style:font-weight-complex="normal"/>
    </style:style>
    <style:style style:name="T62" style:family="text">
      <style:text-properties fo:font-weight="normal" officeooo:rsid="01250970" style:font-weight-asian="normal" style:font-weight-complex="normal"/>
    </style:style>
    <style:style style:name="T63" style:family="text">
      <style:text-properties fo:font-weight="normal" officeooo:rsid="0126bd23" style:font-weight-asian="normal" style:font-weight-complex="normal"/>
    </style:style>
    <style:style style:name="T64" style:family="text">
      <style:text-properties fo:font-weight="normal" officeooo:rsid="0127a924" style:font-weight-asian="normal" style:font-weight-complex="normal"/>
    </style:style>
    <style:style style:name="T65" style:family="text">
      <style:text-properties fo:font-weight="normal" officeooo:rsid="012a35d0" style:font-weight-asian="normal" style:font-weight-complex="normal"/>
    </style:style>
    <style:style style:name="T66" style:family="text">
      <style:text-properties fo:font-weight="normal" officeooo:rsid="007291da" style:font-weight-asian="normal" style:font-weight-complex="normal"/>
    </style:style>
    <style:style style:name="T67" style:family="text">
      <style:text-properties fo:font-weight="normal" officeooo:rsid="06024a2e" style:font-weight-asian="normal"/>
    </style:style>
    <style:style style:name="T68" style:family="text">
      <style:text-properties fo:font-weight="normal" style:font-weight-asian="normal" style:font-weight-complex="bold"/>
    </style:style>
    <style:style style:name="T69" style:family="text">
      <style:text-properties fo:font-weight="normal" officeooo:rsid="0611987a" style:font-weight-asian="normal" style:font-weight-complex="bold"/>
    </style:style>
    <style:style style:name="T70" style:family="text">
      <style:text-properties fo:font-weight="normal" officeooo:rsid="05ee63db" style:font-weight-asian="normal" style:font-weight-complex="bold"/>
    </style:style>
    <style:style style:name="T71" style:family="text">
      <style:text-properties fo:font-weight="normal" officeooo:rsid="06024a2e" style:font-weight-asian="normal" style:font-weight-complex="bold"/>
    </style:style>
    <style:style style:name="T72" style:family="text">
      <style:text-properties fo:font-weight="normal" officeooo:rsid="0605b273" style:font-weight-asian="normal" style:font-weight-complex="bold"/>
    </style:style>
    <style:style style:name="T73" style:family="text">
      <style:text-properties fo:font-weight="normal" officeooo:rsid="05fbcc49" style:font-weight-asian="normal" style:font-weight-complex="bold"/>
    </style:style>
    <style:style style:name="T74" style:family="text">
      <style:text-properties fo:font-weight="normal" officeooo:rsid="06153da1" style:font-weight-asian="normal" style:font-weight-complex="bold"/>
    </style:style>
    <style:style style:name="T75" style:family="text">
      <style:text-properties fo:font-weight="normal" officeooo:rsid="0605b273" style:font-weight-asian="normal"/>
    </style:style>
    <style:style style:name="T76" style:family="text">
      <style:text-properties fo:font-weight="normal" officeooo:rsid="05ee63db" style:font-weight-asian="normal"/>
    </style:style>
    <style:style style:name="T77" style:family="text">
      <style:text-properties fo:font-weight="normal" officeooo:rsid="06081c6b" style:font-weight-asian="normal"/>
    </style:style>
    <style:style style:name="T78" style:family="text">
      <style:text-properties fo:font-weight="normal" officeooo:rsid="05f2109c" style:font-weight-asian="normal"/>
    </style:style>
    <style:style style:name="T79" style:family="text">
      <style:text-properties fo:font-weight="normal" officeooo:rsid="0609250d" style:font-weight-asian="normal"/>
    </style:style>
    <style:style style:name="T80" style:family="text">
      <style:text-properties fo:font-weight="normal" officeooo:rsid="060a4e16" style:font-weight-asian="normal"/>
    </style:style>
    <style:style style:name="T81" style:family="text">
      <style:text-properties fo:font-weight="normal" officeooo:rsid="05f9b65e" style:font-weight-asian="normal"/>
    </style:style>
    <style:style style:name="T82" style:family="text">
      <style:text-properties fo:font-weight="normal" officeooo:rsid="0611987a" style:font-weight-asian="normal"/>
    </style:style>
    <style:style style:name="T83" style:family="text">
      <style:text-properties fo:font-weight="normal" officeooo:rsid="06153da1" style:font-weight-asian="normal"/>
    </style:style>
    <style:style style:name="T84" style:family="text">
      <style:text-properties fo:font-weight="normal" officeooo:rsid="0616086e" style:font-weight-asian="normal"/>
    </style:style>
    <style:style style:name="T85" style:family="text">
      <style:text-properties fo:font-weight="normal" officeooo:rsid="05feb658" style:font-weight-asian="normal"/>
    </style:style>
    <style:style style:name="T86" style:family="text">
      <style:text-properties fo:font-weight="normal" officeooo:rsid="05fd70cb" style:font-weight-asian="normal"/>
    </style:style>
    <style:style style:name="T87" style:family="text">
      <style:text-properties fo:font-weight="normal" officeooo:rsid="05fe5602" style:font-weight-asian="normal"/>
    </style:style>
    <style:style style:name="T88" style:family="text">
      <style:text-properties fo:font-weight="normal" officeooo:rsid="061383ac" style:font-weight-asian="normal"/>
    </style:style>
    <style:style style:name="T89" style:family="text">
      <style:text-properties fo:font-weight="normal" fo:background-color="transparent" loext:char-shading-value="0" style:font-weight-asian="normal" style:font-weight-complex="bold"/>
    </style:style>
    <style:style style:name="T90" style:family="text">
      <style:text-properties style:font-name="Arial1" fo:font-size="12pt" style:text-underline-style="none" style:font-size-asian="12pt" style:font-size-complex="12pt"/>
    </style:style>
    <style:style style:name="T91" style:family="text">
      <style:text-properties style:font-name="Arial1" fo:font-size="12pt" style:text-underline-style="none" officeooo:rsid="014befd7" style:font-size-asian="12pt" style:font-size-complex="12pt"/>
    </style:style>
    <style:style style:name="T92"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93" style:family="text">
      <style:text-properties fo:color="#000000" style:font-name="Arial" fo:font-size="12pt" fo:background-color="#ffffff" loext:char-shading-value="0" style:font-size-asian="12pt" style:font-size-complex="12pt"/>
    </style:style>
    <style:style style:name="T94" style:family="text">
      <style:text-properties fo:color="#000000" style:font-name="Arial" fo:font-size="12pt" fo:background-color="#ffffff" loext:char-shading-value="0" style:font-size-asian="12pt" style:font-size-complex="12pt" style:language-complex="ar" style:country-complex="SA"/>
    </style:style>
    <style:style style:name="T95" style:family="text">
      <style:text-properties fo:color="#000000" style:font-name="Arial" fo:font-size="12pt" officeooo:rsid="00be5a00" fo:background-color="#ffffff" loext:char-shading-value="0" style:font-size-asian="12pt" style:font-size-complex="12pt"/>
    </style:style>
    <style:style style:name="T96" style:family="text">
      <style:text-properties fo:color="#000000" style:font-name="Arial" fo:font-size="12pt" officeooo:rsid="013c5137" fo:background-color="#ffffff" loext:char-shading-value="0" style:font-size-asian="12pt" style:font-size-complex="12pt"/>
    </style:style>
    <style:style style:name="T97" style:family="text">
      <style:text-properties fo:color="#000000" style:font-name="Arial" fo:font-size="12pt" officeooo:rsid="014a71bf" fo:background-color="#ffffff" loext:char-shading-value="0" style:font-size-asian="12pt" style:font-size-complex="12pt"/>
    </style:style>
    <style:style style:name="T98" style:family="text">
      <style:text-properties fo:color="#000000" style:font-name="Arial" fo:font-size="12pt" fo:background-color="#ffffff" loext:char-shading-value="0" style:font-size-asian="12pt" style:font-name-complex="Arial" style:font-size-complex="12pt"/>
    </style:style>
    <style:style style:name="T99" style:family="text">
      <style:text-properties fo:color="#000000" style:font-name="Arial" fo:font-size="12pt" officeooo:rsid="014a71bf" fo:background-color="#ffffff" loext:char-shading-value="0" style:font-size-asian="12pt" style:font-name-complex="Arial" style:font-size-complex="12pt"/>
    </style:style>
    <style:style style:name="T100"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01" style:family="text">
      <style:text-properties fo:color="#000000" style:font-name="Arial"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102" style:family="text">
      <style:text-properties fo:color="#000000" style:font-name="Arial" fo:font-size="12pt" fo:font-weight="bold" officeooo:rsid="013c5137" fo:background-color="#ffffff" loext:char-shading-value="0" style:font-size-asian="12pt" style:language-asian="pt" style:country-asian="BR" style:font-weight-asian="bold" style:font-size-complex="12pt" style:language-complex="ar" style:country-complex="SA" style:font-weight-complex="bold"/>
    </style:style>
    <style:style style:name="T103" style:family="text">
      <style:text-properties fo:color="#000000" style:font-name="Arial" fo:font-size="12pt" fo:font-weight="bold" officeooo:rsid="013e2027" fo:background-color="#ffffff" loext:char-shading-value="0" style:font-size-asian="12pt" style:language-asian="pt" style:country-asian="BR" style:font-weight-asian="bold" style:font-size-complex="12pt" style:language-complex="ar" style:country-complex="SA" style:font-weight-complex="bold"/>
    </style:style>
    <style:style style:name="T104" style:family="text">
      <style:text-properties fo:color="#000000" style:font-name="Arial" fo:font-size="12pt" fo:font-weight="bold" fo:background-color="#ffffff" loext:char-shading-value="0" style:font-size-asian="12pt" style:font-weight-asian="bold" style:font-size-complex="12pt"/>
    </style:style>
    <style:style style:name="T105"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06"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107"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08"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109" style:family="text">
      <style:text-properties fo:color="#000000" style:font-name="Arial" fo:font-size="12pt" officeooo:rsid="008c8f91" style:letter-kerning="false" fo:background-color="#ffffff" loext:char-shading-value="0" style:font-size-asian="12pt" style:language-asian="pt" style:country-asian="BR" style:font-size-complex="12pt" style:language-complex="ar" style:country-complex="SA"/>
    </style:style>
    <style:style style:name="T110"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111" style:family="text">
      <style:text-properties fo:color="#000000"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112" style:family="text">
      <style:text-properties fo:color="#000000" style:font-name="Arial" fo:font-size="12pt" officeooo:rsid="00e14858" style:letter-kerning="false" fo:background-color="#ffffff" loext:char-shading-value="0" style:font-size-asian="12pt" style:language-asian="pt" style:country-asian="BR" style:font-size-complex="12pt" style:language-complex="ar" style:country-complex="SA"/>
    </style:style>
    <style:style style:name="T113" style:family="text">
      <style:text-properties fo:color="#000000" style:font-name="Arial" fo:font-size="12pt" officeooo:rsid="00be5a00" style:letter-kerning="false" fo:background-color="#ffffff" loext:char-shading-value="0" style:font-size-asian="12pt" style:language-asian="pt" style:country-asian="BR" style:font-size-complex="12pt" style:language-complex="ar" style:country-complex="SA"/>
    </style:style>
    <style:style style:name="T114" style:family="text">
      <style:text-properties fo:color="#000000" style:font-name="Arial" fo:font-size="12pt" officeooo:rsid="00c21e6f" style:letter-kerning="false" fo:background-color="#ffffff" loext:char-shading-value="0" style:font-size-asian="12pt" style:language-asian="pt" style:country-asian="BR" style:font-size-complex="12pt" style:language-complex="ar" style:country-complex="SA"/>
    </style:style>
    <style:style style:name="T115" style:family="text">
      <style:text-properties fo:color="#000000" style:font-name="Arial" fo:font-size="12pt" officeooo:rsid="01115a75" style:letter-kerning="false" fo:background-color="#ffffff" loext:char-shading-value="0" style:font-size-asian="12pt" style:language-asian="pt" style:country-asian="BR" style:font-size-complex="12pt" style:language-complex="ar" style:country-complex="SA"/>
    </style:style>
    <style:style style:name="T116" style:family="text">
      <style:text-properties fo:color="#000000" style:font-name="Arial" fo:font-size="12pt" officeooo:rsid="0060db27" style:letter-kerning="false" fo:background-color="#ffffff" loext:char-shading-value="0" style:font-size-asian="12pt" style:language-asian="pt" style:country-asian="BR" style:font-size-complex="12pt" style:language-complex="ar" style:country-complex="SA"/>
    </style:style>
    <style:style style:name="T117" style:family="text">
      <style:text-properties fo:color="#000000" style:font-name="Arial" fo:font-size="12pt" officeooo:rsid="013e2027" style:letter-kerning="false" fo:background-color="#ffffff" loext:char-shading-value="0" style:font-size-asian="12pt" style:language-asian="pt" style:country-asian="BR" style:font-size-complex="12pt" style:language-complex="ar" style:country-complex="SA"/>
    </style:style>
    <style:style style:name="T118"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9" style:family="text">
      <style:text-properties fo:color="#000000" style:font-name="Arial" fo:font-size="12pt" fo:font-weight="normal" officeooo:rsid="013e20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20" style:family="text">
      <style:text-properties fo:color="#000000" style:font-name="Arial" fo:font-size="12pt" fo:font-weight="normal" officeooo:rsid="00bf640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21"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 style:font-size-complex="12pt" style:language-complex="ar" style:country-complex="SA" style:font-weight-complex="normal"/>
    </style:style>
    <style:style style:name="T122"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23" style:family="text">
      <style:text-properties fo:color="#000000" style:font-name="Arial" fo:font-size="12pt"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124"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5" style:family="text">
      <style:text-properties fo:color="#000000" style:font-name="Arial" fo:font-size="12pt" style:text-underline-style="none" fo:font-weight="normal" officeooo:rsid="012265a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6" style:family="text">
      <style:text-properties fo:color="#000000" style:font-name="Arial" fo:font-size="12pt"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7" style:family="text">
      <style:text-properties fo:color="#000000" style:font-name="Arial"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8" style:family="text">
      <style:text-properties fo:color="#000000" style:font-name="Arial" fo:font-size="12pt" style:text-underline-style="none" fo:font-weight="normal" officeooo:rsid="011ff8b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29" style:family="text">
      <style:text-properties fo:color="#000000" style:font-name="Arial"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0" style:family="text">
      <style:text-properties fo:color="#000000" style:font-name="Arial" fo:font-size="12pt" style:text-underline-style="none" fo:font-weight="normal" officeooo:rsid="00c8aff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1" style:family="text">
      <style:text-properties fo:color="#000000" style:font-name="Arial" fo:font-size="12pt" style:text-underline-style="none" fo:font-weight="normal" officeooo:rsid="00e6419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2"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3" style:family="text">
      <style:text-properties fo:color="#000000" style:font-name="Arial" fo:font-size="12pt" style:text-underline-style="none" fo:font-weight="normal" officeooo:rsid="00cffd5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4" style:family="text">
      <style:text-properties fo:color="#000000" style:font-name="Arial" fo:font-size="12pt" style:text-underline-style="none" fo:font-weight="normal" officeooo:rsid="00f67558"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5" style:family="text">
      <style:text-properties fo:color="#000000" style:font-name="Arial" fo:font-size="12pt" style:text-underline-style="none" fo:font-weight="normal" officeooo:rsid="0105f09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6" style:family="text">
      <style:text-properties fo:color="#000000" style:font-name="Arial" fo:font-size="12pt" style:text-underline-style="none" fo:font-weight="normal" officeooo:rsid="0107bc6f"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7" style:family="text">
      <style:text-properties fo:color="#000000" style:font-name="Arial" fo:font-size="12pt" style:text-underline-style="none" fo:font-weight="normal" officeooo:rsid="014a71bf"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8"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39" style:family="text">
      <style:text-properties fo:color="#000000" style:font-name="Arial" fo:font-size="12pt" style:text-underline-style="none" fo:font-weight="normal" officeooo:rsid="00a2ac1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0"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1"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2" style:family="text">
      <style:text-properties fo:color="#000000" style:font-name="Arial" fo:font-size="12pt" style:text-underline-style="none" fo:font-weight="normal" officeooo:rsid="00a2ac1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3"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4" style:family="text">
      <style:text-properties fo:color="#000000" style:font-name="Arial" fo:font-size="12pt" style:text-underline-style="none" fo:font-weight="normal" officeooo:rsid="00a2ac15"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45"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46" style:family="text">
      <style:text-properties fo:color="#000000" style:font-name="Arial" fo:font-size="12pt" style:text-underline-style="none" fo:font-weight="normal" officeooo:rsid="00cffd58"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47" style:family="text">
      <style:text-properties fo:color="#000000" style:font-name="Arial" fo:font-size="12pt" style:text-underline-style="none" fo:font-weight="normal" officeooo:rsid="00f67558"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48" style:family="text">
      <style:text-properties fo:color="#000000" style:font-name="Arial" fo:font-size="12pt" style:text-underline-style="none" fo:font-weight="normal" officeooo:rsid="0047ce2b"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49" style:family="text">
      <style:text-properties fo:color="#000000" style:font-name="Arial" fo:font-size="12pt" style:text-underline-style="none" fo:font-weight="normal" officeooo:rsid="014a71bf"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50" style:family="text">
      <style:text-properties fo:color="#000000" style:font-name="Arial" fo:font-size="12pt" style:text-underline-style="none" fo:font-weight="normal" officeooo:rsid="0105f09b" style:text-underline-mode="continuous" style:text-overline-mode="continuous" style:text-line-through-mode="continuous" style:letter-kerning="false" fo:background-color="transparent" loext:char-shading-value="0" style:font-name-asian="Times New Roman" style:font-size-asian="12pt" style:language-asian="hi" style:country-asian="IN" style:font-weight-asian="normal" style:font-name-complex="Arial" style:font-size-complex="12pt" style:language-complex="ar" style:country-complex="SA" style:font-weight-complex="normal"/>
    </style:style>
    <style:style style:name="T151" style:family="text">
      <style:text-properties fo:color="#000000" style:font-name="Arial" fo:font-size="12pt" style:text-underline-style="none" fo:font-weight="normal" officeooo:rsid="00a2ac15"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2" style:family="text">
      <style:text-properties fo:color="#000000" style:font-name="Arial" fo:font-size="12pt" style:text-underline-style="none" fo:font-weight="normal" officeooo:rsid="014a71bf"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3" style:family="text">
      <style:text-properties fo:color="#000000" style:font-name="Arial" fo:font-size="12pt" style:text-underline-style="none" fo:font-weight="normal" officeooo:rsid="00f265a7"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4" style:family="text">
      <style:text-properties fo:color="#000000" style:font-name="Arial" fo:font-size="12pt" style:text-underline-style="none" fo:font-weight="normal" officeooo:rsid="0129b104"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5" style:family="text">
      <style:text-properties fo:color="#000000" style:font-name="Arial" fo:font-size="12pt" style:text-underline-style="none" fo:font-weight="normal" officeooo:rsid="0062b511"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6" style:family="text">
      <style:text-properties fo:color="#000000" style:font-name="Arial" fo:font-size="12pt"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7" style:family="text">
      <style:text-properties fo:color="#000000" style:font-name="Arial" fo:font-size="12pt" style:text-underline-style="none" fo:font-weight="normal" officeooo:rsid="011ff8b8"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8" style:family="text">
      <style:text-properties fo:color="#000000" style:font-name="Arial" fo:font-size="12pt" style:text-underline-style="none" fo:font-weight="normal" officeooo:rsid="00c8aff0"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59" style:family="text">
      <style:text-properties fo:color="#000000" style:font-name="Arial" fo:font-size="12pt" style:text-underline-style="none" fo:font-weight="normal" officeooo:rsid="00cffd58"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60" style:family="text">
      <style:text-properties fo:color="#000000" style:font-name="Arial" fo:font-size="12pt" style:text-underline-style="none" fo:font-weight="normal" officeooo:rsid="00f67558"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61" style:family="text">
      <style:text-properties fo:color="#000000" style:font-name="Arial" fo:font-size="12pt" style:text-underline-style="none" fo:font-weight="normal" officeooo:rsid="0123fdcb"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62" style:family="text">
      <style:text-properties fo:color="#000000" style:font-name="Arial" fo:font-size="12pt" style:text-underline-style="none" fo:font-weight="normal" officeooo:rsid="01251d54"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63" style:family="text">
      <style:text-properties fo:color="#000000" style:font-name="Arial" fo:font-size="12pt" style:text-underline-style="none" fo:font-weight="normal" officeooo:rsid="01278aac"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64" style:family="text">
      <style:text-properties fo:color="#000000" style:font-name="Arial" fo:font-size="12pt" style:text-underline-style="none" fo:font-weight="normal" officeooo:rsid="0129028c"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65"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66" style:family="text">
      <style:text-properties fo:color="#000000" style:font-name="Arial"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167"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68" style:family="text">
      <style:text-properties fo:color="#000000" style:font-name="Arial" fo:font-size="12pt" style:text-underline-style="none" fo:font-weight="bold" officeooo:rsid="00a2ac1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69"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70" style:family="text">
      <style:text-properties fo:color="#000000" style:font-name="Arial" fo:font-size="12pt" style:text-underline-style="none" fo:font-weight="bold" officeooo:rsid="00a2ac15"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71" style:family="text">
      <style:text-properties fo:color="#000000" style:font-name="Arial" fo:font-size="12pt"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72" style:family="text">
      <style:text-properties fo:color="#000000" style:font-name="Arial" fo:font-size="12pt"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73" style:family="text">
      <style:text-properties fo:color="#000000" style:font-name="Arial" fo:font-size="12pt" style:text-underline-style="none" fo:font-weight="bold" officeooo:rsid="0062b511"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74" style:family="text">
      <style:text-properties fo:color="#000000" style:font-name="Arial" fo:font-size="12pt" style:text-underline-style="none" fo:font-weight="bold" officeooo:rsid="00a2ac15"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75" style:family="text">
      <style:text-properties fo:color="#000000" style:font-name="Arial" fo:font-size="12pt" style:text-underline-style="none" fo:font-weight="bold" officeooo:rsid="0062b511"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normal"/>
    </style:style>
    <style:style style:name="T176"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177"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transparent" loext:char-shading-value="0" style:font-size-asian="12pt" style:language-asian="hi" style:country-asian="IN" style:font-style-asian="italic" style:font-weight-asian="bold" style:font-name-complex="Arial" style:font-size-complex="12pt" style:font-style-complex="italic" style:font-weight-complex="bold"/>
    </style:style>
    <style:style style:name="T178" style:family="text">
      <style:text-properties fo:color="#000000" style:font-name="Arial" fo:font-size="12pt" style:font-size-asian="12pt" style:font-size-complex="12pt"/>
    </style:style>
    <style:style style:name="T179" style:family="text">
      <style:text-properties fo:color="#000000" style:font-name="Arial" fo:font-size="12pt" officeooo:rsid="014a71bf" style:font-size-asian="12pt" style:font-size-complex="12pt"/>
    </style:style>
    <style:style style:name="T180" style:family="text">
      <style:text-properties fo:color="#000000" style:font-name="Arial" fo:font-size="12pt" fo:background-color="transparent" loext:char-shading-value="0" style:font-size-asian="12pt" style:font-size-complex="12pt"/>
    </style:style>
    <style:style style:name="T181" style:family="text">
      <style:text-properties fo:color="#000000" style:font-name="Arial" fo:font-size="12pt" officeooo:rsid="014a71bf" fo:background-color="transparent" loext:char-shading-value="0" style:font-size-asian="12pt" style:font-size-complex="12pt"/>
    </style:style>
    <style:style style:name="T182"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size-asian="12pt" style:language-asian="pt" style:country-asian="BR" style:font-style-asian="normal" style:font-name-complex="Arial" style:language-complex="ar" style:country-complex="SA" style:font-style-complex="normal"/>
    </style:style>
    <style:style style:name="T183" style:family="text">
      <style:text-properties fo:color="#000000" style:font-name="Arial1" fo:font-size="12pt"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normal"/>
    </style:style>
    <style:style style:name="T184" style:family="text">
      <style:text-properties fo:color="#000000" style:font-name="Arial1" fo:font-size="12pt" style:text-underline-style="none" fo:font-weight="bold" officeooo:rsid="0062b511"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normal"/>
    </style:style>
    <style:style style:name="T185" style:family="text">
      <style:text-properties fo:color="#000000" style:font-name="Arial1" fo:font-size="12pt" style:text-underline-style="none" fo:font-weight="bold" officeooo:rsid="0047ce2b"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86" style:family="text">
      <style:text-properties fo:color="#000000" style:font-name="Arial1" fo:font-size="12pt" style:text-underline-style="none" fo:font-weight="bold" officeooo:rsid="00b1ad80"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87" style:family="text">
      <style:text-properties fo:color="#000000" style:font-name="Arial1" fo:font-size="12pt" style:text-underline-style="none" fo:font-weight="bold" officeooo:rsid="0621f22e"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88" style:family="text">
      <style:text-properties fo:color="#000000" style:font-name="Arial1" fo:font-size="12pt" style:text-underline-style="none" fo:font-weight="bold" officeooo:rsid="05575a9c" style:text-underline-mode="continuous" style:text-overline-mode="continuous" style:text-line-through-mode="continuous" fo:background-color="transparent" loext:char-shading-value="0" style:font-size-asian="12pt" style:language-asian="hi" style:country-asian="IN" style:font-weight-asian="bold" style:font-name-complex="Arial" style:font-size-complex="12pt" style:font-weight-complex="bold"/>
    </style:style>
    <style:style style:name="T189" style:family="text">
      <style:text-properties fo:color="#000000" style:font-name="Arial1" fo:font-size="12pt" style:text-underline-style="none" fo:font-weight="bold" officeooo:rsid="0047ce2b"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190" style:family="text">
      <style:text-properties fo:color="#000000" style:font-name="Arial1" fo:font-size="12pt" style:text-underline-style="none" fo:font-weight="normal" officeooo:rsid="0047ce2b" style:text-underline-mode="continuous" style:text-overline-mode="continuous" style:text-line-through-mode="continuous" fo:background-color="transparent" loext:char-shading-value="0" style:font-size-asian="12pt" style:language-asian="hi" style:country-asian="IN" style:font-weight-asian="normal" style:font-name-complex="Arial" style:font-size-complex="12pt" style:font-weight-complex="normal"/>
    </style:style>
    <style:style style:name="T191" style:family="text">
      <style:text-properties fo:color="#000000" style:font-name="Arial1" fo:font-size="12pt" style:font-size-asian="12pt"/>
    </style:style>
    <style:style style:name="T192" style:family="text">
      <style:text-properties fo:font-style="italic" style:font-style-asian="italic" style:font-style-complex="italic"/>
    </style:style>
    <style:style style:name="T193" style:family="text">
      <style:text-properties fo:font-style="italic" fo:font-weight="normal" style:font-style-asian="italic" style:font-weight-asian="normal"/>
    </style:style>
    <style:style style:name="T194" style:family="text">
      <style:text-properties fo:font-style="italic" fo:font-weight="normal" style:font-style-asian="italic" style:font-weight-asian="normal" style:font-weight-complex="normal"/>
    </style:style>
    <style:style style:name="T195" style:family="text">
      <style:text-properties fo:font-style="italic" fo:font-weight="bold" style:font-style-asian="italic" style:font-weight-asian="bold"/>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font-weight="bold" fo:background-color="#ffffff" loext:char-shading-value="0" style:font-weight-asian="bold"/>
    </style:style>
    <style:style style:name="T198" style:family="text">
      <style:text-properties style:text-underline-style="solid" style:text-underline-width="auto" style:text-underline-color="font-color" fo:font-weight="bold" officeooo:rsid="05f407c7" fo:background-color="#ffffff" loext:char-shading-value="0" style:font-weight-asian="bold"/>
    </style:style>
    <style:style style:name="T199" style:family="text">
      <style:text-properties style:text-underline-style="solid" style:text-underline-width="auto" style:text-underline-color="font-color" fo:font-weight="bold" style:font-weight-asian="bold"/>
    </style:style>
    <style:style style:name="T200" style:family="text">
      <style:text-properties style:text-underline-style="solid" style:text-underline-width="auto" style:text-underline-color="font-color" fo:font-weight="bold" style:font-weight-asian="bold" style:font-weight-complex="bold"/>
    </style:style>
    <style:style style:name="T201" style:family="text">
      <style:text-properties style:text-underline-style="solid" style:text-underline-width="auto" style:text-underline-color="font-color" fo:font-weight="bold" officeooo:rsid="0143b671" style:font-weight-asian="bold" style:font-weight-complex="bold"/>
    </style:style>
    <style:style style:name="T202" style:family="text">
      <style:text-properties style:text-underline-style="solid" style:text-underline-width="auto" style:text-underline-color="font-color" fo:font-weight="bold" officeooo:rsid="0621f22e" style:font-weight-asian="bold" style:font-weight-complex="bold"/>
    </style:style>
    <style:style style:name="T203" style:family="text">
      <style:text-properties style:text-underline-style="solid" style:text-underline-width="auto" style:text-underline-color="font-color" fo:font-weight="bold" officeooo:rsid="05575a9c" style:font-weight-asian="bold" style:font-weight-complex="bold"/>
    </style:style>
    <style:style style:name="T204" style:family="text">
      <style:text-properties style:text-underline-style="solid" style:text-underline-width="auto" style:text-underline-color="font-color" fo:font-weight="bold" officeooo:rsid="01449faa" style:font-weight-asian="bold" style:font-weight-complex="bold"/>
    </style:style>
    <style:style style:name="T205" style:family="text">
      <style:text-properties style:text-underline-style="solid" style:text-underline-width="auto" style:text-underline-color="font-color" fo:font-weight="bold" officeooo:rsid="0093d012" style:font-weight-asian="bold" style:font-weight-complex="bold"/>
    </style:style>
    <style:style style:name="T206" style:family="text">
      <style:text-properties style:text-underline-style="solid" style:text-underline-width="auto" style:text-underline-color="font-color" fo:font-weight="bold" officeooo:rsid="01462d00" style:font-weight-asian="bold" style:font-weight-complex="bold"/>
    </style:style>
    <style:style style:name="T207" style:family="text">
      <style:text-properties style:text-underline-style="solid" style:text-underline-width="auto" style:text-underline-color="font-color" fo:font-weight="bold" officeooo:rsid="0147c98f" style:font-weight-asian="bold" style:font-weight-complex="bold"/>
    </style:style>
    <style:style style:name="T208" style:family="text">
      <style:text-properties style:text-underline-style="solid" style:text-underline-width="auto" style:text-underline-color="font-color" fo:font-weight="bold" officeooo:rsid="014873b2" style:font-weight-asian="bold" style:font-weight-complex="bold"/>
    </style:style>
    <style:style style:name="T209" style:family="text">
      <style:text-properties style:text-underline-style="solid" style:text-underline-width="auto" style:text-underline-color="font-color" fo:font-weight="bold" officeooo:rsid="0149c1cc" style:font-weight-asian="bold" style:font-weight-complex="bold"/>
    </style:style>
    <style:style style:name="T210" style:family="text">
      <style:text-properties style:text-underline-style="solid" style:text-underline-width="auto" style:text-underline-color="font-color" fo:font-weight="bold" officeooo:rsid="0149f689" style:font-weight-asian="bold" style:font-weight-complex="bold"/>
    </style:style>
    <style:style style:name="T211" style:family="text">
      <style:text-properties style:text-underline-style="solid" style:text-underline-width="auto" style:text-underline-color="font-color" fo:font-weight="bold" officeooo:rsid="0620c645" style:font-weight-asian="bold" style:font-weight-complex="bold"/>
    </style:style>
    <style:style style:name="T212" style:family="text">
      <style:text-properties style:text-underline-style="solid" style:text-underline-width="auto" style:text-underline-color="font-color" fo:font-weight="bold" officeooo:rsid="014a0ed9" style:font-weight-asian="bold" style:font-weight-complex="bold"/>
    </style:style>
    <style:style style:name="T213" style:family="text">
      <style:text-properties style:text-underline-style="solid" style:text-underline-width="auto" style:text-underline-color="font-color" fo:font-weight="bold" officeooo:rsid="0141cfe2" style:font-weight-asian="bold"/>
    </style:style>
    <style:style style:name="T214" style:family="text">
      <style:text-properties style:text-underline-style="solid" style:text-underline-width="auto" style:text-underline-color="font-color" fo:font-weight="bold" officeooo:rsid="01427e7a" style:font-weight-asian="bold"/>
    </style:style>
    <style:style style:name="T215" style:family="text">
      <style:text-properties style:text-underline-style="solid" style:text-underline-width="auto" style:text-underline-color="font-color" fo:font-weight="bold" officeooo:rsid="06209a22" style:font-weight-asian="bold"/>
    </style:style>
    <style:style style:name="T216" style:family="text">
      <style:text-properties style:text-underline-style="solid" style:text-underline-width="auto" style:text-underline-color="font-color" fo:font-weight="normal" style:font-weight-asian="normal"/>
    </style:style>
    <style:style style:name="T217" style:family="text">
      <style:text-properties style:text-underline-style="solid" style:text-underline-width="auto" style:text-underline-color="font-color" fo:font-weight="normal" style:font-weight-asian="normal" style:font-weight-complex="normal"/>
    </style:style>
    <style:style style:name="T218" style:family="text">
      <style:text-properties style:text-underline-style="solid" style:text-underline-width="auto" style:text-underline-color="font-color" fo:font-weight="normal" officeooo:rsid="06033dd0" style:font-weight-asian="normal"/>
    </style:style>
    <style:style style:name="T219" style:family="text">
      <style:text-properties style:text-underline-style="solid" style:text-underline-width="auto" style:text-underline-color="font-color" fo:font-weight="normal" officeooo:rsid="06153da1" style:font-weight-asian="normal"/>
    </style:style>
    <style:style style:name="T220" style:family="text">
      <style:text-properties style:text-underline-style="solid" style:text-underline-width="auto" style:text-underline-color="font-color" fo:font-weight="normal" officeooo:rsid="05fbcc49" style:font-weight-asian="normal" style:font-weight-complex="bold"/>
    </style:style>
    <style:style style:name="T221" style:family="text">
      <style:text-properties style:text-underline-style="solid" style:text-underline-width="auto" style:text-underline-color="font-color" fo:font-weight="normal" officeooo:rsid="0611987a" style:font-weight-asian="normal" style:font-weight-complex="bold"/>
    </style:style>
    <style:style style:name="T222" style:family="text">
      <style:text-properties style:text-underline-style="solid" style:text-underline-width="auto" style:text-underline-color="font-color" fo:font-weight="normal" officeooo:rsid="0606835f" style:font-weight-asian="normal"/>
    </style:style>
    <style:style style:name="T223" style:family="text">
      <style:text-properties style:text-underline-style="solid" style:text-underline-width="auto" style:text-underline-color="font-color" fo:font-weight="normal" officeooo:rsid="0611987a" style:font-weight-asian="normal"/>
    </style:style>
    <style:style style:name="T224" style:family="text">
      <style:text-properties style:text-underline-style="solid" style:text-underline-width="auto" style:text-underline-color="font-color" fo:font-weight="normal" officeooo:rsid="061383ac" style:font-weight-asian="normal"/>
    </style:style>
    <style:style style:name="T225" style:family="text">
      <style:text-properties style:text-underline-style="solid" style:text-underline-width="auto" style:text-underline-color="font-color" fo:font-weight="normal" officeooo:rsid="060156c8" style:font-weight-asian="normal"/>
    </style:style>
    <style:style style:name="T226" style:family="text">
      <style:text-properties style:text-underline-style="solid" style:text-underline-width="auto" style:text-underline-color="font-color" officeooo:rsid="014873b2"/>
    </style:style>
    <style:style style:name="T227" style:family="text">
      <style:text-properties style:text-underline-style="solid" style:text-underline-width="auto" style:text-underline-color="font-color" officeooo:rsid="0609250d"/>
    </style:style>
    <style:style style:name="T228" style:family="text">
      <style:text-properties fo:font-style="normal" fo:font-weight="normal" style:font-style-asian="normal" style:font-weight-asian="normal"/>
    </style:style>
    <style:style style:name="T229" style:family="text">
      <style:text-properties fo:font-style="normal" fo:font-weight="normal" style:font-style-asian="normal" style:font-weight-asian="normal" style:font-weight-complex="normal"/>
    </style:style>
    <style:style style:name="T230" style:family="text">
      <style:text-properties fo:font-style="normal" fo:font-weight="bold" style:font-style-asian="normal" style:font-weight-asian="bold"/>
    </style:style>
    <style:style style:name="T231" style:family="text">
      <style:text-properties style:text-underline-style="none"/>
    </style:style>
    <style:style style:name="T232" style:family="text">
      <style:text-properties style:text-underline-style="none" fo:font-weight="normal" style:font-weight-asian="normal"/>
    </style:style>
    <style:style style:name="T233" style:family="text">
      <style:text-properties style:text-underline-style="none" fo:font-weight="normal" officeooo:rsid="05aed4f9" style:font-weight-asian="normal"/>
    </style:style>
    <style:style style:name="T234" style:family="text">
      <style:text-properties style:text-underline-style="none" fo:font-weight="normal" officeooo:rsid="05ad16bd" style:font-weight-asian="normal"/>
    </style:style>
    <style:style style:name="T235" style:family="text">
      <style:text-properties style:text-underline-style="none" fo:font-weight="normal" officeooo:rsid="0595bf7c" style:font-weight-asian="normal"/>
    </style:style>
    <style:style style:name="T236" style:family="text">
      <style:text-properties style:text-underline-style="none" fo:font-weight="normal" style:font-weight-asian="normal" style:font-weight-complex="bold"/>
    </style:style>
    <style:style style:name="T237" style:family="text">
      <style:text-properties style:text-underline-style="none" fo:font-weight="normal" officeooo:rsid="0611987a" style:font-weight-asian="normal" style:font-weight-complex="bold"/>
    </style:style>
    <style:style style:name="T238" style:family="text">
      <style:text-properties style:text-underline-style="none" fo:font-weight="normal" officeooo:rsid="05f2109c" style:font-weight-asian="normal" style:font-weight-complex="bold"/>
    </style:style>
    <style:style style:name="T239" style:family="text">
      <style:text-properties style:text-underline-style="none" fo:font-weight="normal" officeooo:rsid="05fbcc49" style:font-weight-asian="normal" style:font-weight-complex="bold"/>
    </style:style>
    <style:style style:name="T240" style:family="text">
      <style:text-properties style:text-underline-style="none" fo:font-weight="normal" officeooo:rsid="06024a2e" style:font-weight-asian="normal" style:font-weight-complex="bold"/>
    </style:style>
    <style:style style:name="T241" style:family="text">
      <style:text-properties style:text-underline-style="none" fo:font-weight="normal" officeooo:rsid="0605b273" style:font-weight-asian="normal" style:font-weight-complex="bold"/>
    </style:style>
    <style:style style:name="T242" style:family="text">
      <style:text-properties style:text-underline-style="none" fo:font-weight="normal" officeooo:rsid="05f9b65e" style:font-weight-asian="normal" style:font-weight-complex="bold"/>
    </style:style>
    <style:style style:name="T243" style:family="text">
      <style:text-properties style:text-underline-style="none" fo:font-weight="normal" officeooo:rsid="05ee63db" style:font-weight-asian="normal" style:font-weight-complex="bold"/>
    </style:style>
    <style:style style:name="T244" style:family="text">
      <style:text-properties style:text-underline-style="none" fo:font-weight="normal" officeooo:rsid="05f2109c" style:font-weight-asian="normal"/>
    </style:style>
    <style:style style:name="T245" style:family="text">
      <style:text-properties style:text-underline-style="none" fo:font-weight="normal" officeooo:rsid="05fbcc49" style:font-weight-asian="normal"/>
    </style:style>
    <style:style style:name="T246" style:family="text">
      <style:text-properties style:text-underline-style="none" fo:font-weight="normal" officeooo:rsid="06033dd0" style:font-weight-asian="normal"/>
    </style:style>
    <style:style style:name="T247" style:family="text">
      <style:text-properties style:text-underline-style="none" fo:font-weight="normal" officeooo:rsid="061383ac" style:font-weight-asian="normal"/>
    </style:style>
    <style:style style:name="T248" style:family="text">
      <style:text-properties style:text-underline-style="none" fo:font-weight="normal" officeooo:rsid="06024a2e" style:font-weight-asian="normal"/>
    </style:style>
    <style:style style:name="T249" style:family="text">
      <style:text-properties style:text-underline-style="none" fo:font-weight="normal" officeooo:rsid="0605034b" style:font-weight-asian="normal"/>
    </style:style>
    <style:style style:name="T250" style:family="text">
      <style:text-properties style:text-underline-style="none" fo:font-weight="normal" officeooo:rsid="0611987a" style:font-weight-asian="normal"/>
    </style:style>
    <style:style style:name="T251" style:family="text">
      <style:text-properties style:text-underline-style="none" fo:font-weight="normal" officeooo:rsid="05eb8979" style:font-weight-asian="normal"/>
    </style:style>
    <style:style style:name="T252" style:family="text">
      <style:text-properties style:text-underline-style="none" fo:font-weight="normal" officeooo:rsid="05ee63db" style:font-weight-asian="normal"/>
    </style:style>
    <style:style style:name="T253" style:family="text">
      <style:text-properties style:text-underline-style="none" fo:font-weight="normal" officeooo:rsid="05ecd240" style:font-weight-asian="normal"/>
    </style:style>
    <style:style style:name="T254" style:family="text">
      <style:text-properties style:text-underline-style="none" fo:font-weight="normal" officeooo:rsid="05f9c705" style:font-weight-asian="normal"/>
    </style:style>
    <style:style style:name="T255" style:family="text">
      <style:text-properties style:text-underline-style="none" fo:font-weight="normal" officeooo:rsid="05f0b2b7" style:font-weight-asian="normal"/>
    </style:style>
    <style:style style:name="T256" style:family="text">
      <style:text-properties style:text-underline-style="none" fo:font-weight="normal" officeooo:rsid="0606835f" style:font-weight-asian="normal"/>
    </style:style>
    <style:style style:name="T257" style:family="text">
      <style:text-properties style:text-underline-style="none" fo:font-weight="normal" officeooo:rsid="05eed3f7" style:font-weight-asian="normal"/>
    </style:style>
    <style:style style:name="T258" style:family="text">
      <style:text-properties style:text-underline-style="none" fo:font-weight="normal" officeooo:rsid="0605b273" style:font-weight-asian="normal"/>
    </style:style>
    <style:style style:name="T259" style:family="text">
      <style:text-properties style:text-underline-style="none" fo:font-weight="normal" officeooo:rsid="06081c6b" style:font-weight-asian="normal"/>
    </style:style>
    <style:style style:name="T260" style:family="text">
      <style:text-properties style:text-underline-style="none" fo:font-weight="normal" officeooo:rsid="05f443cf" style:font-weight-asian="normal"/>
    </style:style>
    <style:style style:name="T261" style:family="text">
      <style:text-properties style:text-underline-style="none" fo:font-weight="normal" officeooo:rsid="05f86ec6" style:font-weight-asian="normal"/>
    </style:style>
    <style:style style:name="T262" style:family="text">
      <style:text-properties style:text-underline-style="none" fo:font-weight="normal" officeooo:rsid="05f61e11" style:font-weight-asian="normal"/>
    </style:style>
    <style:style style:name="T263" style:family="text">
      <style:text-properties style:text-underline-style="none" fo:font-weight="normal" officeooo:rsid="05f3fc97" style:font-weight-asian="normal"/>
    </style:style>
    <style:style style:name="T264" style:family="text">
      <style:text-properties style:text-underline-style="none" fo:font-weight="normal" officeooo:rsid="0608afb2" style:font-weight-asian="normal"/>
    </style:style>
    <style:style style:name="T265" style:family="text">
      <style:text-properties style:text-underline-style="none" fo:font-weight="normal" officeooo:rsid="0616086e" style:font-weight-asian="normal"/>
    </style:style>
    <style:style style:name="T266" style:family="text">
      <style:text-properties style:text-underline-style="none" fo:font-weight="normal" officeooo:rsid="05575a9c" style:font-weight-asian="normal" style:font-weight-complex="normal"/>
    </style:style>
    <style:style style:name="T267" style:family="text">
      <style:text-properties style:text-underline-style="none" fo:font-weight="normal" officeooo:rsid="05fb358d" style:font-weight-asian="normal"/>
    </style:style>
    <style:style style:name="T268" style:family="text">
      <style:text-properties style:text-underline-style="none" fo:font-weight="normal" officeooo:rsid="05f9b65e" style:font-weight-asian="normal"/>
    </style:style>
    <style:style style:name="T269" style:family="text">
      <style:text-properties style:text-underline-style="none" fo:font-weight="normal" officeooo:rsid="05feb658" style:font-weight-asian="normal"/>
    </style:style>
    <style:style style:name="T270" style:family="text">
      <style:text-properties style:text-underline-style="none" fo:font-weight="normal" officeooo:rsid="05fe5602" style:font-weight-asian="normal"/>
    </style:style>
    <style:style style:name="T271" style:family="text">
      <style:text-properties style:text-underline-style="none" fo:font-weight="normal" officeooo:rsid="05fd70cb" style:font-weight-asian="normal"/>
    </style:style>
    <style:style style:name="T272" style:family="text">
      <style:text-properties style:text-underline-style="none" fo:font-weight="normal" officeooo:rsid="05fe0c84" style:font-weight-asian="normal"/>
    </style:style>
    <style:style style:name="T273" style:family="text">
      <style:text-properties style:text-underline-style="none" fo:font-weight="normal" officeooo:rsid="0600950b" style:font-weight-asian="normal"/>
    </style:style>
    <style:style style:name="T274" style:family="text">
      <style:text-properties style:text-underline-style="none" fo:font-weight="normal" officeooo:rsid="060156c8" style:font-weight-asian="normal"/>
    </style:style>
    <style:style style:name="T275" style:family="text">
      <style:text-properties style:text-underline-style="none" fo:font-weight="normal" officeooo:rsid="0609250d" style:font-weight-asian="normal"/>
    </style:style>
    <style:style style:name="T276" style:family="text">
      <style:text-properties style:text-underline-style="none" fo:font-weight="normal" officeooo:rsid="060a4e16" style:font-weight-asian="normal"/>
    </style:style>
    <style:style style:name="T277" style:family="text">
      <style:text-properties style:text-underline-style="none" fo:font-weight="bold" style:font-weight-asian="bold"/>
    </style:style>
    <style:style style:name="T278" style:family="text">
      <style:text-properties style:text-underline-style="none" fo:font-weight="bold" style:font-weight-asian="bold" style:font-weight-complex="bold"/>
    </style:style>
    <style:style style:name="T279" style:family="text">
      <style:text-properties style:text-underline-style="none" fo:font-weight="bold" officeooo:rsid="0595bf7c" style:font-weight-asian="bold" style:font-weight-complex="bold"/>
    </style:style>
    <style:style style:name="T280" style:family="text">
      <style:text-properties style:text-underline-style="none" fo:font-weight="bold" officeooo:rsid="05ad16bd" style:font-weight-asian="bold" style:font-weight-complex="bold"/>
    </style:style>
    <style:style style:name="T281" style:family="text">
      <style:text-properties style:text-underline-style="none" fo:font-weight="bold" officeooo:rsid="05ab417b" style:font-weight-asian="bold" style:font-weight-complex="bold"/>
    </style:style>
    <style:style style:name="T282" style:family="text">
      <style:text-properties style:text-underline-style="none" fo:font-weight="bold" officeooo:rsid="05575a9c" style:font-weight-asian="bold" style:font-weight-complex="bold"/>
    </style:style>
    <style:style style:name="T283" style:family="text">
      <style:text-properties style:text-underline-style="none" fo:font-weight="bold" officeooo:rsid="0621f22e" style:font-weight-asian="bold" style:font-weight-complex="bold"/>
    </style:style>
    <style:style style:name="T284" style:family="text">
      <style:text-properties style:text-underline-style="none" fo:font-weight="bold" officeooo:rsid="0611987a" style:font-weight-asian="bold" style:font-weight-complex="bold"/>
    </style:style>
    <style:style style:name="T285" style:family="text">
      <style:text-properties style:text-underline-style="none" fo:font-weight="bold" officeooo:rsid="0093d012" style:font-weight-asian="bold" style:font-weight-complex="bold"/>
    </style:style>
    <style:style style:name="T286" style:family="text">
      <style:text-properties style:text-underline-style="none" fo:font-weight="bold" officeooo:rsid="05f2109c" style:font-weight-asian="bold" style:font-weight-complex="bold"/>
    </style:style>
    <style:style style:name="T287" style:family="text">
      <style:text-properties style:text-underline-style="none" fo:font-weight="bold" officeooo:rsid="05f9b65e" style:font-weight-asian="bold" style:font-weight-complex="bold"/>
    </style:style>
    <style:style style:name="T288" style:family="text">
      <style:text-properties style:text-underline-style="none" fo:font-weight="bold" officeooo:rsid="009c8735" style:font-weight-asian="bold" style:font-weight-complex="bold"/>
    </style:style>
    <style:style style:name="T289" style:family="text">
      <style:text-properties style:text-underline-style="none" fo:font-weight="bold" officeooo:rsid="00abe293" style:font-weight-asian="bold" style:font-weight-complex="bold"/>
    </style:style>
    <style:style style:name="T290" style:family="text">
      <style:text-properties style:text-underline-style="none" fo:font-weight="bold" officeooo:rsid="0149c1cc" style:font-weight-asian="bold" style:font-weight-complex="bold"/>
    </style:style>
    <style:style style:name="T291" style:family="text">
      <style:text-properties style:text-underline-style="none" fo:font-weight="bold" officeooo:rsid="05fbcc49" style:font-weight-asian="bold" style:font-weight-complex="bold"/>
    </style:style>
    <style:style style:name="T292" style:family="text">
      <style:text-properties style:text-underline-style="none" fo:font-weight="bold" officeooo:rsid="060d73a1" style:font-weight-asian="bold" style:font-weight-complex="bold"/>
    </style:style>
    <style:style style:name="T293" style:family="text">
      <style:text-properties style:text-underline-style="none" fo:font-weight="bold" officeooo:rsid="0149f689" style:font-weight-asian="bold" style:font-weight-complex="bold"/>
    </style:style>
    <style:style style:name="T294" style:family="text">
      <style:text-properties style:text-underline-style="none" fo:font-weight="bold" officeooo:rsid="014a0ed9" style:font-weight-asian="bold" style:font-weight-complex="bold"/>
    </style:style>
    <style:style style:name="T295" style:family="text">
      <style:text-properties style:text-underline-style="none" fo:font-weight="bold" officeooo:rsid="0620c645" style:font-weight-asian="bold" style:font-weight-complex="bold"/>
    </style:style>
    <style:style style:name="T296" style:family="text">
      <style:text-properties style:text-underline-style="none" fo:font-weight="bold" fo:background-color="#ffffff" loext:char-shading-value="0" style:font-weight-asian="bold"/>
    </style:style>
    <style:style style:name="T297" style:family="text">
      <style:text-properties style:text-underline-style="none" fo:font-weight="bold" officeooo:rsid="05f407c7" fo:background-color="#ffffff" loext:char-shading-value="0" style:font-weight-asian="bold"/>
    </style:style>
    <style:style style:name="T298" style:family="text">
      <style:text-properties style:text-underline-style="none" officeooo:rsid="06024a2e"/>
    </style:style>
    <style:style style:name="T299" style:family="text">
      <style:text-properties style:text-underline-style="none" officeooo:rsid="05eb8979"/>
    </style:style>
    <style:style style:name="T300" style:family="text">
      <style:text-properties style:text-underline-style="none" officeooo:rsid="0605b273"/>
    </style:style>
    <style:style style:name="T301" style:family="text">
      <style:text-properties style:text-underline-style="none" officeooo:rsid="05ee63db"/>
    </style:style>
    <style:style style:name="T302" style:family="text">
      <style:text-properties style:text-underline-style="none" officeooo:rsid="06081c6b"/>
    </style:style>
    <style:style style:name="T303" style:family="text">
      <style:text-properties style:text-underline-style="none" officeooo:rsid="0616086e"/>
    </style:style>
    <style:style style:name="T304" style:family="text">
      <style:text-properties style:text-underline-style="none" style:font-weight-complex="bold"/>
    </style:style>
    <style:style style:name="T305" style:family="text">
      <style:text-properties style:font-weight-complex="normal"/>
    </style:style>
    <style:style style:name="T306" style:family="text">
      <style:text-properties officeooo:rsid="01350474" style:font-weight-complex="normal"/>
    </style:style>
    <style:style style:name="T307" style:family="text">
      <style:text-properties officeooo:rsid="060d73a1" style:font-weight-complex="normal"/>
    </style:style>
    <style:style style:name="T308" style:family="text">
      <style:text-properties officeooo:rsid="00a0c2c8"/>
    </style:style>
    <style:style style:name="T309" style:family="text">
      <style:text-properties officeooo:rsid="00a24352"/>
    </style:style>
    <style:style style:name="T310" style:family="text">
      <style:text-properties officeooo:rsid="00a3539e"/>
    </style:style>
    <style:style style:name="T311" style:family="text">
      <style:text-properties officeooo:rsid="00abe293"/>
    </style:style>
    <style:style style:name="T312" style:family="text">
      <style:text-properties officeooo:rsid="00ad02ca"/>
    </style:style>
    <style:style style:name="T313" style:family="text">
      <style:text-properties officeooo:rsid="01250970"/>
    </style:style>
    <style:style style:name="T314" style:family="text">
      <style:text-properties officeooo:rsid="0126bd23"/>
    </style:style>
    <style:style style:name="T315" style:family="text">
      <style:text-properties officeooo:rsid="0127a924"/>
    </style:style>
    <style:style style:name="T316" style:family="text">
      <style:text-properties officeooo:rsid="012a35d0"/>
    </style:style>
    <style:style style:name="T317" style:family="text">
      <style:text-properties officeooo:rsid="05eb8979"/>
    </style:style>
    <style:style style:name="T318" style:family="text">
      <style:text-properties officeooo:rsid="06153da1"/>
    </style:style>
    <style:style style:name="T319" style:family="text">
      <style:text-properties officeooo:rsid="0611987a"/>
    </style:style>
    <style:style style:name="T320" style:family="text">
      <style:text-properties style:use-window-font-color="true" style:font-name="Arial1" fo:font-size="12pt" style:text-underline-style="none" fo:font-weight="bold" officeooo:rsid="0062b511"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normal"/>
    </style:style>
    <style:style style:name="T321" style:family="text">
      <style:text-properties style:use-window-font-color="true" style:font-name="Arial" fo:font-size="12pt" style:text-underline-style="none" fo:font-weight="bold" officeooo:rsid="0062b511"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bold"/>
    </style:style>
    <style:style style:name="T322" style:family="text">
      <style:text-properties style:use-window-font-color="true" style:font-name="Arial" fo:font-size="12pt" style:text-underline-style="none" fo:font-weight="bold" officeooo:rsid="06209a22"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normal"/>
    </style:style>
    <style:style style:name="T323" style:family="text">
      <style:text-properties style:use-window-font-color="true" style:font-name="Arial" fo:font-size="12pt" style:text-underline-style="none" fo:font-weight="bold" officeooo:rsid="0062b511"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normal"/>
    </style:style>
    <style:style style:name="T324" style:family="text">
      <style:text-properties style:use-window-font-color="true" style:font-name="Arial" fo:font-size="12pt" style:text-underline-style="none" fo:font-weight="normal" officeooo:rsid="0062b511" style:text-underline-mode="continuous" style:text-overline-mode="continuous" style:text-line-through-mode="continuous" style:letter-kerning="true" fo:background-color="transparent" loext:char-shading-value="0" style:font-name-asian="Arial2" style:font-size-asian="12pt" style:language-asian="hi" style:country-asian="IN" style:font-weight-asian="normal" style:font-name-complex="Arial2" style:font-size-complex="12pt" style:language-complex="pt" style:country-complex="BR" style:font-weight-complex="normal"/>
    </style:style>
    <style:style style:name="T325" style:family="text">
      <style:text-properties officeooo:rsid="0605b273"/>
    </style:style>
    <style:style style:name="T326" style:family="text">
      <style:text-properties officeooo:rsid="06024a2e"/>
    </style:style>
    <style:style style:name="T327" style:family="text">
      <style:text-properties officeooo:rsid="0616086e"/>
    </style:style>
    <style:style style:name="T328" style:family="text">
      <style:text-properties officeooo:rsid="060a4e16"/>
    </style:style>
    <style:style style:name="T329" style:family="text">
      <style:text-properties officeooo:rsid="061383ac"/>
    </style:style>
    <style:style style:name="T330" style:family="text">
      <style:text-properties officeooo:rsid="014a0ed9"/>
    </style:style>
    <style:style style:name="T331" style:family="text">
      <style:text-properties officeooo:rsid="05fbcc49"/>
    </style:style>
    <style:style style:name="T332" style:family="text">
      <style:text-properties fo:color="#00000a"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33" style:family="text">
      <style:text-properties fo:color="#00000a" style:font-name="Arial" fo:font-size="12pt" style:text-underline-style="solid" style:text-underline-width="auto" style:text-underline-color="font-color" fo:font-weight="bold" style:letter-kerning="true" fo:background-color="#ffffff" loext:char-shading-value="0" style:font-name-asian="NSimSun" style:font-size-asian="12pt" style:language-asian="zh" style:country-asian="CN" style:font-weight-asian="bold" style:font-name-complex="Mangal" style:font-size-complex="12pt" style:language-complex="hi" style:country-complex="IN"/>
    </style:style>
    <style:style style:name="T334" style:family="text">
      <style:text-properties fo:color="#00000a" style:font-name="Arial" fo:font-size="12pt" style:text-underline-style="solid" style:text-underline-width="auto" style:text-underline-color="font-color" fo:font-weight="bold" style:letter-kerning="true" fo:background-color="#ffffff" loext:char-shading-value="0" style:font-name-asian="NSimSun" style:font-size-asian="12pt" style:language-asian="zh" style:country-asian="CN" style:font-weight-asian="bold" style:font-name-complex="Mangal" style:font-size-complex="12pt" style:language-complex="hi" style:country-complex="IN" style:font-weight-complex="bold"/>
    </style:style>
    <style:style style:name="T335" style:family="text">
      <style:text-properties fo:color="#00000a" style:font-name="Arial" fo:font-size="12pt" style:text-underline-style="solid" style:text-underline-width="auto" style:text-underline-color="font-color" fo:font-weight="bold" officeooo:rsid="01436f2a" style:letter-kerning="true" fo:background-color="#ffffff" loext:char-shading-value="0" style:font-name-asian="NSimSun" style:font-size-asian="12pt" style:language-asian="zh" style:country-asian="CN" style:font-weight-asian="bold" style:font-name-complex="Mangal" style:font-size-complex="12pt" style:language-complex="hi" style:country-complex="IN" style:font-weight-complex="bold"/>
    </style:style>
    <style:style style:name="T336" style:family="text">
      <style:text-properties fo:color="#00000a" style:font-name="Arial" fo:font-size="12pt" style:text-underline-style="solid" style:text-underline-width="auto" style:text-underline-color="font-color" fo:font-weight="bold" officeooo:rsid="05f407c7" style:letter-kerning="true" fo:background-color="#ffffff" loext:char-shading-value="0" style:font-name-asian="NSimSun" style:font-size-asian="12pt" style:language-asian="zh" style:country-asian="CN" style:font-weight-asian="bold" style:font-name-complex="Mangal" style:font-size-complex="12pt" style:language-complex="hi" style:country-complex="IN"/>
    </style:style>
    <style:style style:name="T337" style:family="text">
      <style:text-properties fo:color="#00000a" style:font-name="Arial" fo:font-size="12pt" style:text-underline-style="solid" style:text-underline-width="auto" style:text-underline-color="font-color" style:letter-kerning="true" fo:background-color="#ffffff" loext:char-shading-value="0" style:font-name-asian="NSimSun" style:font-size-asian="12pt" style:language-asian="zh" style:country-asian="CN" style:font-name-complex="Mangal" style:font-size-complex="12pt" style:language-complex="hi" style:country-complex="IN"/>
    </style:style>
    <style:style style:name="T338" style:family="text">
      <style:text-properties fo:color="#00000a" style:font-name="Arial" fo:font-size="12pt" style:text-underline-style="solid" style:text-underline-width="auto" style:text-underline-color="font-color" fo:font-weight="normal" style:letter-kerning="true" fo:background-color="#ffffff" loext:char-shading-value="0" style:font-name-asian="NSimSun" style:font-size-asian="12pt" style:language-asian="zh" style:country-asian="CN" style:font-weight-asian="normal" style:font-name-complex="Mangal" style:font-size-complex="12pt" style:language-complex="hi" style:country-complex="IN"/>
    </style:style>
    <style:style style:name="T339" style:family="text">
      <style:text-properties fo:color="#00000a" style:font-name="Arial1" fo:font-size="12pt" style:font-size-asian="12pt"/>
    </style:style>
    <style:style style:name="T340" style:family="text">
      <style:text-properties fo:color="#00000a" fo:font-size="12pt" style:text-underline-style="none" fo:font-weight="bold" officeooo:rsid="05ad16bd" style:letter-kerning="true" fo:background-color="#ffffff" loext:char-shading-value="0" style:font-name-asian="NSimSun" style:font-size-asian="12pt" style:language-asian="zh" style:country-asian="CN" style:font-weight-asian="bold" style:font-name-complex="Mangal" style:font-size-complex="12pt" style:language-complex="hi" style:country-complex="IN"/>
    </style:style>
    <style:style style:name="T341" style:family="text">
      <style:text-properties fo:color="#00000a" fo:font-size="12pt" fo:font-weight="bold" style:letter-kerning="true" fo:background-color="#ffffff" loext:char-shading-value="0" style:font-name-asian="NSimSun" style:font-size-asian="12pt" style:language-asian="zh" style:country-asian="CN" style:font-weight-asian="bold" style:font-name-complex="Mangal" style:font-size-complex="12pt" style:language-complex="hi" style:country-complex="IN"/>
    </style:style>
    <style:style style:name="T342" style:family="text">
      <style:text-properties fo:color="#00000a" fo:font-size="12pt" fo:font-weight="normal" style:letter-kerning="true" fo:background-color="#ffffff" loext:char-shading-value="0" style:font-name-asian="NSimSun" style:font-size-asian="12pt" style:language-asian="zh" style:country-asian="CN" style:font-weight-asian="normal" style:font-name-complex="Mangal" style:font-size-complex="12pt" style:language-complex="hi" style:country-complex="IN"/>
    </style:style>
    <style:style style:name="T343" style:family="text">
      <style:text-properties officeooo:rsid="0118480b"/>
    </style:style>
    <style:style style:name="T344" style:family="text">
      <style:text-properties officeooo:rsid="06209a22"/>
    </style:style>
    <style:style style:name="T345" style:family="text">
      <style:text-properties officeooo:rsid="05f2109c"/>
    </style:style>
    <style:style style:name="T346"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8"><text:span text:style-name="Fonte_20_parág._20_padrão"><text:span text:style-name="T92"><draw:frame draw:style-name="fr1" draw:name="Figura1" text:anchor-type="as-char" svg:y="0cm" svg:width="1.732cm" style:rel-width="scale" svg:height="2.131cm" style:rel-height="scale" draw:z-index="0"><draw:image xlink:href="Pictures/1000000000000080000000AD857D08CC0B326AF0.jpg" xlink:type="simple" xlink:show="embed" xlink:actuate="onLoad" loext:mime-type="image/jpeg"/></draw:frame></text:span></text:span></text:p>
      <text:p text:style-name="P38">ESTADO DO CEARÁ</text:p>
      <text:p text:style-name="P38">PODER JUDICIÁRIO</text:p>
      <text:p text:style-name="P38">TRIBUNAL DE JUSTIÇA</text:p>
      <text:p text:style-name="P39">SECRETARIA DA 1ª CÂMARA CRIMINAL</text:p>
      <text:p text:style-name="P40">Telefone: <text:s/>(85) 98238.9722 (whatsapp. Inativo para ligações)</text:p>
      <text:p text:style-name="P42"><text:span text:style-name="Strong_20_Emphasis"><text:span text:style-name="T93">E-mail: camcrim1@tjce.jus.br</text:span></text:span></text:p>
      <text:p text:style-name="P37"/>
      <text:p text:style-name="P35"><text:span text:style-name="Fonte_20_parág._20_padrão2"><text:span text:style-name="T100">ATA DA SESSÃO ORDINÁRIA N.º </text:span></text:span><text:span text:style-name="Fonte_20_parág._20_padrão2"><text:span text:style-name="T101">2</text:span></text:span><text:span text:style-name="Fonte_20_parág._20_padrão2"><text:span text:style-name="T103">8</text:span></text:span><text:span text:style-name="Fonte_20_parág._20_padrão2"><text:span text:style-name="T100"> DA PRIMEIRA CÂMARA CRIMINAL, EM </text:span></text:span><text:span text:style-name="Fonte_20_parág._20_padrão2"><text:span text:style-name="T103">13</text:span></text:span><text:span text:style-name="Fonte_20_parág._20_padrão2"><text:span text:style-name="T100"> DE </text:span></text:span><text:span text:style-name="Fonte_20_parág._20_padrão2"><text:span text:style-name="T102">AGOSTO</text:span></text:span><text:span text:style-name="Fonte_20_parág._20_padrão2"><text:span text:style-name="T100"> DE 2024.</text:span></text:span></text:p>
      <text:p text:style-name="P36"><text:span text:style-name="Fonte_20_parág._20_padrão2"><text:span text:style-name="T105">PRESIDÊNCIA:</text:span></text:span><text:span text:style-name="Fonte_20_parág._20_padrão2"><text:span text:style-name="T93"> </text:span></text:span><text:span text:style-name="Fonte_20_parág._20_padrão2"><text:span text:style-name="T109">O</text:span></text:span><text:span text:style-name="Fonte_20_parág._20_padrão2"><text:span text:style-name="T110"> Exm</text:span></text:span><text:span text:style-name="Fonte_20_parág._20_padrão2"><text:span text:style-name="T111">o</text:span></text:span><text:span text:style-name="Fonte_20_parág._20_padrão2"><text:span text:style-name="T110"> Sr. Des. </text:span></text:span><text:span text:style-name="Fonte_20_parág._20_padrão2"><text:span text:style-name="T111">MÁRIO PARENTE TEÓFILO NETO</text:span></text:span></text:p>
      <text:p text:style-name="P1"><text:span text:style-name="Fonte_20_parág._20_padrão2"><text:span text:style-name="T105">COORDENADORA</text:span></text:span><text:span text:style-name="Fonte_20_parág._20_padrão2"><text:span text:style-name="T106">:</text:span></text:span><text:span text:style-name="Fonte_20_parág._20_padrão2"><text:span text:style-name="T94"> </text:span></text:span><text:span text:style-name="Fonte_20_parág._20_padrão"><text:span text:style-name="T93">Bel</text:span></text:span><text:span text:style-name="Fonte_20_parág._20_padrão"><text:span text:style-name="T95">a</text:span></text:span><text:span text:style-name="Fonte_20_parág._20_padrão"><text:span text:style-name="T93">. </text:span></text:span><text:span text:style-name="Fonte_20_parág._20_padrão"><text:span text:style-name="T95">Larissa de Sales Sacramento</text:span></text:span></text:p>
      <text:p text:style-name="P2"><text:span text:style-name="Fonte_20_parág._20_padrão2"><text:span text:style-name="T107">PRESENTES:</text:span></text:span><text:span text:style-name="Fonte_20_parág._20_padrão2"><text:span text:style-name="T108"> </text:span></text:span><text:span text:style-name="Fonte_20_parág._20_padrão2"><text:span text:style-name="T109">O</text:span></text:span><text:span text:style-name="Fonte_20_parág._20_padrão2"><text:span text:style-name="T110"> Exm</text:span></text:span><text:span text:style-name="Fonte_20_parág._20_padrão2"><text:span text:style-name="T111">o</text:span></text:span><text:span text:style-name="Fonte_20_parág._20_padrão2"><text:span text:style-name="T110"> Sr. Des. </text:span></text:span><text:span text:style-name="Fonte_20_parág._20_padrão2"><text:span text:style-name="T111">MÁRIO PARENTE TEÓFILO NETO </text:span></text:span><text:span text:style-name="Fonte_20_parág._20_padrão2"><text:span text:style-name="T109">a</text:span></text:span><text:span text:style-name="Fonte_20_parág._20_padrão2"><text:span text:style-name="T108"> Exm</text:span></text:span><text:span text:style-name="Fonte_20_parág._20_padrão2"><text:span text:style-name="T111">a</text:span></text:span><text:span text:style-name="Fonte_20_parág._20_padrão2"><text:span text:style-name="T108">. Sr</text:span></text:span><text:span text:style-name="Fonte_20_parág._20_padrão2"><text:span text:style-name="T111">a</text:span></text:span><text:span text:style-name="Fonte_20_parág._20_padrão2"><text:span text:style-name="T108">. Des</text:span></text:span><text:span text:style-name="Fonte_20_parág._20_padrão2"><text:span text:style-name="T111">a</text:span></text:span><text:span text:style-name="Fonte_20_parág._20_padrão2"><text:span text:style-name="T108">. LÍGIA ANDRADE DE ALENCAR MAGALHÃES, a Exma. Sra. Desa. </text:span></text:span><text:span text:style-name="Fonte_20_parág._20_padrão2"><text:span text:style-name="T111">Lira Ramos de Oliveira </text:span></text:span><text:span text:style-name="Fonte_20_parág._20_padrão2"><text:span text:style-name="T109">e</text:span></text:span><text:span text:style-name="Fonte_20_parág._20_padrão2"><text:span text:style-name="T108"> o Exmo. Sr. Des. FRANCISCO CARNEIRO LIMA </text:span></text:span><text:span text:style-name="Fonte_20_parág._20_padrão2"><text:span text:style-name="T110">e</text:span></text:span><text:span text:style-name="Fonte_20_parág._20_padrão2"><text:span text:style-name="T108"> a Exma Sra. Desa. SÍLVIA SOARES DE SÁ NÓBREGA,</text:span></text:span><text:span text:style-name="Fonte_20_parág._20_padrão2"><text:span text:style-name="T118"> bem como </text:span></text:span><text:span text:style-name="Fonte_20_parág._20_padrão2"><text:span text:style-name="T119">a</text:span></text:span><text:span text:style-name="Fonte_20_parág._20_padrão2"><text:span text:style-name="T118"> Exm</text:span></text:span><text:span text:style-name="Fonte_20_parág._20_padrão2"><text:span text:style-name="T119">a</text:span></text:span><text:span text:style-name="Fonte_20_parág._20_padrão2"><text:span text:style-name="T118">. S</text:span></text:span><text:span text:style-name="Fonte_20_parág._20_padrão"><text:span text:style-name="T118">r</text:span></text:span><text:span text:style-name="Fonte_20_parág._20_padrão"><text:span text:style-name="T119">a</text:span></text:span><text:span text:style-name="Fonte_20_parág._20_padrão"><text:span text:style-name="T118">. </text:span></text:span><text:span text:style-name="Fonte_20_parág._20_padrão"><text:span text:style-name="T120">Dra. Raimunda Salomé de Oliveira Nogueira</text:span></text:span><text:span text:style-name="Fonte_20_parág._20_padrão"><text:span text:style-name="T121"> </text:span></text:span><text:span text:style-name="Fonte_20_parág._20_padrão"><text:span text:style-name="T118">- Procurador</text:span></text:span><text:span text:style-name="Fonte_20_parág._20_padrão"><text:span text:style-name="T119">a</text:span></text:span><text:span text:style-name="Fonte_20_parág._20_padrão"><text:span text:style-name="T118"> de Justiça do Estado do Ceará</text:span></text:span><text:span text:style-name="Fonte_20_parág._20_padrão2"><text:span text:style-name="T118">. Presente ainda </text:span></text:span><text:span text:style-name="Fonte_20_parág._20_padrão2"><text:span text:style-name="T119">o</text:span></text:span><text:span text:style-name="Fonte_20_parág._20_padrão2"><text:span text:style-name="T118"> Exm</text:span></text:span><text:span text:style-name="Fonte_20_parág._20_padrão2"><text:span text:style-name="T119">o</text:span></text:span><text:span text:style-name="Fonte_20_parág._20_padrão2"><text:span text:style-name="T118">. </text:span></text:span><text:span text:style-name="Fonte_20_parág._20_padrão2"><text:span text:style-name="T119">Sr. </text:span></text:span><text:span text:style-name="Fonte_20_parág._20_padrão2"><text:span text:style-name="T120">Dr. Antônio Coelho Filho</text:span></text:span><text:span text:style-name="Fonte_20_parág._20_padrão2"><text:span text:style-name="T118"> – Defensor Públic</text:span></text:span><text:span text:style-name="Fonte_20_parág._20_padrão2"><text:span text:style-name="T119">o</text:span></text:span><text:span text:style-name="Fonte_20_parág._20_padrão2"><text:span text:style-name="T118"> Esta</text:span></text:span><text:span text:style-name="Fonte_20_parág._20_padrão2"><text:span text:style-name="T108">dual. Após os cumprimentos de estilo, foi aberta a sessão às </text:span></text:span><text:span text:style-name="Fonte_20_parág._20_padrão2"><text:span text:style-name="T114">14</text:span></text:span><text:span text:style-name="Fonte_20_parág._20_padrão2"><text:span text:style-name="T108">h</text:span></text:span><text:span text:style-name="Fonte_20_parág._20_padrão2"><text:span text:style-name="T113">0</text:span></text:span><text:span text:style-name="Fonte_20_parág._20_padrão2"><text:span text:style-name="T112">0</text:span></text:span><text:span text:style-name="Fonte_20_parág._20_padrão2"><text:span text:style-name="T108">min, e, </text:span></text:span><text:span text:style-name="Fonte_20_parág._20_padrão2"><text:span text:style-name="T115">em seguida, aprovada, por unanimidade e sem ressalvas, a Ata da Sessão Ordinária N.º </text:span></text:span><text:span text:style-name="Fonte_20_parág._20_padrão2"><text:span text:style-name="T116">2</text:span></text:span><text:span text:style-name="Fonte_20_parág._20_padrão2"><text:span text:style-name="T117">7</text:span></text:span><text:span text:style-name="Fonte_20_parág._20_padrão2"><text:span text:style-name="T115"> do dia </text:span></text:span><text:span text:style-name="Fonte_20_parág._20_padrão2"><text:span text:style-name="T117">06</text:span></text:span><text:span text:style-name="Fonte_20_parág._20_padrão2"><text:span text:style-name="T115"> de </text:span></text:span><text:span text:style-name="Fonte_20_parág._20_padrão2"><text:span text:style-name="T117">agosto</text:span></text:span><text:span text:style-name="Fonte_20_parág._20_padrão2"><text:span text:style-name="T115"> de 2024.</text:span></text:span></text:p>
      <text:p text:style-name="P44"/>
      <text:p text:style-name="P45"><text:span text:style-name="Fonte_20_parág._20_padrão"><text:span text:style-name="T182">- J U L G A M E N T O S -</text:span></text:span></text:p>
      <text:p text:style-name="P45"><text:span text:style-name="Fonte_20_parág._20_padrão"><text:span text:style-name="T182"/></text:span></text:p>
      <text:p text:style-name="P45"><text:span text:style-name="Fonte_20_parág._20_padrão"><text:span text:style-name="T182"/></text:span></text:p>
      <text:p text:style-name="P54"><text:span text:style-name="T29">01</text:span><text:span text:style-name="T1"> - Habeas Corpus Criminal </text:span><text:span text:style-name="T54">N.º </text:span><text:span text:style-name="T1">0630502-88.2024.8.06.0000</text:span><text:span text:style-name="T60"> - 1ª Vara Criminal da Comarca de Maracanaú</text:span></text:p>
      <text:p text:style-name="P47">Impetrante: Samir David Ferreira e Silva</text:p>
      <text:p text:style-name="P47">Paciente: Alef de Sousa Santana</text:p>
      <text:p text:style-name="P47">Impetrado: Juiz de Direito da 1ª Vara Criminal da Comarca de Maracanaú</text:p>
      <text:p text:style-name="P47"><text:span text:style-name="T192">Custos legis:</text:span> Ministério Público Estadual</text:p>
      <text:p text:style-name="P47"><text:span text:style-name="T1">Relator</text:span><text:span text:style-name="T22">a</text:span><text:span text:style-name="T1">: </text:span><text:span text:style-name="T22">Desa. LÍGIA</text:span><text:span text:style-name="T1"> ANDRADE DE ALENCAR MAGALHÃES</text:span></text:p>
      <text:p text:style-name="P58"><text:span text:style-name="T1">Decisão:</text:span><text:span text:style-name="T59"> “A Turma, por unanimidade, não concedeu a ordem de habeas corpus, todavia determinou, de ofício, que o juízo coator marque com urgência nova data para a continuação da audiência de instrução e julgamento, por se tratar de feito com réus presos, o que requer prioridade na sua tramitação, nos termos do voto da Relatora”.</text:span></text:p>
      <text:p text:style-name="P54"><text:span text:style-name="T29">02</text:span><text:span text:style-name="T1"> - Habeas Corpus Criminal </text:span><text:span text:style-name="T54">N.º </text:span><text:span text:style-name="T1">0628962-05.2024.8.06.0000</text:span><text:span text:style-name="T60"> - Vara de Delitos de Organizações Criminosas da Comarca de Fortaleza</text:span></text:p>
      <text:p text:style-name="P47">Impetrante: Luiz Ricardo de Moraes Costa</text:p>
      <text:p text:style-name="P47">Paciente: Raimundo Rodrigo Ferreira de Sousa</text:p>
      <text:p text:style-name="P47">Impetrado: Juiz de Direito da Vara de Delitos de Organizações Criminosas da Comarca de Fortaleza</text:p>
      <text:p text:style-name="P47"><text:span text:style-name="T192">Custos legis:</text:span> Ministério Público Estadual</text:p>
      <text:p text:style-name="P46"><text:span text:style-name="T305">Relator</text:span><text:span text:style-name="T306">a</text:span><text:span text:style-name="T305">: </text:span><text:span text:style-name="T306">Desa. </text:span><text:span text:style-name="T305">SÍLVIA SOARES DE SÁ NÓBREGA</text:span></text:p>
      <text:p text:style-name="P66"><text:span text:style-name="T57">Decis</text:span><text:span text:style-name="T58">ão:</text:span><text:span text:style-name="T89"> “A Turma, por unanimidade, conheceu parcialmente do writ para, na extensão cognoscível, DENEGAR a ordem requestada, mantendo a prisão cautelar do paciente, nos termos do voto da Relatora.”</text:span></text:p>
      <text:p text:style-name="P79"><text:soft-page-break/><text:span text:style-name="T25">0</text:span><text:span text:style-name="T26">3</text:span><text:span text:style-name="T27"> - Habeas Corpus Criminal </text:span><text:span text:style-name="T51">Nº</text:span><text:span text:style-name="T52"> </text:span><text:span text:style-name="T27">0630027-35.2024.8.06.0000 - </text:span><text:span text:style-name="T66">Vara Única Criminal da Comarca de Itapipoca</text:span></text:p>
      <text:p text:style-name="P47">Impetrante: Reinalds Klemps Martins Bezerra</text:p>
      <text:p text:style-name="P47">Paciente: F. C. C. T.</text:p>
      <text:p text:style-name="P47">Impetrado: Juiz de Direito da Vara Única Criminal da Comarca de Itapipoca</text:p>
      <text:p text:style-name="P47">Custos legis: Ministério Público Estadual</text:p>
      <text:p text:style-name="P47"><text:span text:style-name="T1">Relator: </text:span><text:span text:style-name="T31">Des.</text:span><text:span text:style-name="T1"> MÁRIO PARENTE TEÓFILO NETO</text:span></text:p>
      <text:p text:style-name="P58"><text:span text:style-name="T1">Decisão:</text:span><text:span text:style-name="T59"> “A Turma, por unanimidade, NÃO CONHECEU do </text:span><text:span text:style-name="T193">writ,</text:span><text:span text:style-name="T228"> nos termos do voto do Relator”.</text:span></text:p>
      <text:p text:style-name="P54"><text:span text:style-name="T30">0</text:span><text:span text:style-name="T36">4</text:span><text:span text:style-name="T1"> - Habeas Corpus Criminal </text:span><text:span text:style-name="T54">Nº</text:span><text:span text:style-name="T50"> </text:span><text:span text:style-name="T1">0630166-84.2024.8.06.0000 - </text:span><text:span text:style-name="T60">16ª Vara Criminal da Comarca de Fortaleza</text:span></text:p>
      <text:p text:style-name="P47">Impetrante: Defensoria Pública do Estado do Ceará</text:p>
      <text:p text:style-name="P47">Paciente: Marcelo de Oliveira Bezerra</text:p>
      <text:p text:style-name="P47">Impetrado: Juiz de Direito da 16ª Vara Criminal da Comarca de Fortaleza</text:p>
      <text:p text:style-name="P47">Custos legis: Ministério Público Estadual</text:p>
      <text:p text:style-name="P47"><text:span text:style-name="T1">Relator: </text:span><text:span text:style-name="T31">Des.</text:span><text:span text:style-name="T1"> MÁRIO PARENTE TEÓFILO NETO</text:span></text:p>
      <text:p text:style-name="P58"><text:span text:style-name="T1">Decisão:</text:span><text:span text:style-name="T59"> “A Turma, por unanimidade, CONHECEU do </text:span><text:span text:style-name="T193">writ</text:span><text:span text:style-name="T228">, para DENEGAR a ordem, nos termos do voto do Relator”.</text:span></text:p>
      <text:p text:style-name="P54"><text:span text:style-name="T30">0</text:span><text:span text:style-name="T36">5</text:span><text:span text:style-name="T1"> - Habeas Corpus Criminal </text:span><text:span text:style-name="T54">Nº</text:span><text:span text:style-name="T50"> </text:span><text:span text:style-name="T1">0630176-31.2024.8.06.0000 - </text:span><text:span text:style-name="T60">1ª Vara Criminal da Comarca de Quixadá</text:span></text:p>
      <text:p text:style-name="P47">Impetrante: Fabrícia Nobre Calisto</text:p>
      <text:p text:style-name="P47">Impetrante: Sandra Helena Nobre Calisto</text:p>
      <text:p text:style-name="P47">Paciente: F. M. C. L.</text:p>
      <text:p text:style-name="P47">Impetrado: Juiz de Direito da 1ª Vara Criminal da Comarca de Quixadá</text:p>
      <text:p text:style-name="P47">Custos legis: Ministério Público Estadual</text:p>
      <text:p text:style-name="P47"><text:span text:style-name="T1">Relator: </text:span><text:span text:style-name="T31">Des.</text:span><text:span text:style-name="T1"> MÁRIO PARENTE TEÓFILO NETO</text:span></text:p>
      <text:p text:style-name="P58"><text:span text:style-name="T1">Decisão:</text:span><text:span text:style-name="T59"> “A Turma, por unanimidade, CONHECEU do presente </text:span><text:span text:style-name="T193">habeas corpus</text:span><text:span text:style-name="T228">, para CONCEDER A ORDEM, ratificando a liminar anteriormente concedida, aplicando-se as medidas cautelares previstas no art. 319, I, III, IV, V e IX do Código de Processo Penal, se por outro motivo não estiver preso, nos termos do voto do Relator”.</text:span></text:p>
      <text:p text:style-name="P54"><text:span text:style-name="T30">0</text:span><text:span text:style-name="T36">6</text:span><text:span text:style-name="T1"> - Habeas Corpus Criminal </text:span><text:span text:style-name="T54">Nº</text:span><text:span text:style-name="T50"> </text:span><text:span text:style-name="T1">0630697-73.2024.8.06.0000 - </text:span><text:span text:style-name="T60">1ª Vara Criminal da Comarca de Caucaia</text:span></text:p>
      <text:p text:style-name="P47">Impetrante: Francisco Evandro Rocha</text:p>
      <text:p text:style-name="P47">Paciente: Paulo Hugo Anselmo Cavalcante</text:p>
      <text:p text:style-name="P47">Impetrado: Juiz de Direito da 1ª Vara Criminal da Comarca de Caucaia</text:p>
      <text:p text:style-name="P47">Custos legis: Ministério Público Estadual</text:p>
      <text:p text:style-name="P47"><text:span text:style-name="T1">Relator: </text:span><text:span text:style-name="T31">Des.</text:span><text:span text:style-name="T1"> MÁRIO PARENTE TEÓFILO NETO</text:span></text:p>
      <text:p text:style-name="P58"><text:span text:style-name="T1">Decisão:</text:span><text:span text:style-name="T59"> “A Turma, por unanimidade, CONHECEU do </text:span><text:span text:style-name="T193">writ,</text:span><text:span text:style-name="T228"> mas DENEGAR a ordem, nos termos do voto do Relator”.</text:span></text:p>
      <text:p text:style-name="P54"><text:span text:style-name="T30">0</text:span><text:span text:style-name="T36">7</text:span><text:span text:style-name="T1"> - Habeas Corpus Criminal </text:span><text:span text:style-name="T54">Nº</text:span><text:span text:style-name="T50"> </text:span><text:span text:style-name="T1">0630818-04.2024.8.06.0000 - </text:span><text:span text:style-name="T60">8ª Vara Criminal da Comarca de Fortaleza</text:span></text:p>
      <text:p text:style-name="P47">Impetrante: Defensoria Pública do Estado do Ceará</text:p>
      <text:p text:style-name="P47">Paciente: Natanael Correia de Lima</text:p>
      <text:p text:style-name="P47">Impetrado: Juiz de Direito da 8ª Vara Criminal da Comarca de Fortaleza</text:p>
      <text:p text:style-name="P47">Custos legis: Ministério Público Estadual</text:p>
      <text:p text:style-name="P47"><text:span text:style-name="T1">Relator: </text:span><text:span text:style-name="T31">Des.</text:span><text:span text:style-name="T1"> MÁRIO PARENTE TEÓFILO NETO</text:span></text:p>
      <text:p text:style-name="P58"><text:soft-page-break/><text:span text:style-name="T1">Decisão:</text:span><text:span text:style-name="T59"> “A Turma, por unanimidade, CONHECEU deste </text:span><text:span text:style-name="T193">habeas corpus</text:span><text:span text:style-name="T228">, mas para DENEGAR a Ordem, nos termos do voto do Relator”.</text:span></text:p>
      <text:p text:style-name="P54"><text:span text:style-name="T32">08</text:span><text:span text:style-name="T1"> - Habeas Corpus Criminal </text:span><text:span text:style-name="T54">Nº</text:span><text:span text:style-name="T50"> </text:span><text:span text:style-name="T1">0631842-67.2024.8.06.0000 - </text:span><text:span text:style-name="T60">Vara de Delitos de Organizações Criminosas da Comarca de Fortaleza</text:span></text:p>
      <text:p text:style-name="P47">Impetrante: Carlos Jardel Sabóia Costa</text:p>
      <text:p text:style-name="P47">Paciente: Francisco Anderson Silva Freitas</text:p>
      <text:p text:style-name="P47">Impetrado: Juiz de Direito da Vara de Delitos de Organizações Criminosas da Comarca de Fortaleza</text:p>
      <text:p text:style-name="P47">Custos legis: Ministério Público Estadual</text:p>
      <text:p text:style-name="P47"><text:span text:style-name="T1">Relator: </text:span><text:span text:style-name="T31">Des.</text:span><text:span text:style-name="T1"> MÁRIO PARENTE TEÓFILO NETO</text:span></text:p>
      <text:p text:style-name="P58"><text:span text:style-name="T1">Decisão:</text:span><text:span text:style-name="T59"> “A Turma, por unanimidade, CONHECEU PARCIALMENTE do presente </text:span><text:span text:style-name="T193">writ,</text:span><text:span text:style-name="T228"> DENEGANDO a ordem, nos termos do voto do Relator”</text:span></text:p>
      <text:p text:style-name="P54"><text:span text:style-name="T32">09</text:span><text:span text:style-name="T1"> - Habeas Corpus Criminal </text:span><text:span text:style-name="T54">Nº</text:span><text:span text:style-name="T50"> </text:span><text:span text:style-name="T1">0630485-52.2024.8.06.0000 - </text:span><text:span text:style-name="T60">Vara Única Criminal da Comarca de Aracati</text:span></text:p>
      <text:p text:style-name="P47">Impetrante: Allan Diêgo de Amorim Araújo</text:p>
      <text:p text:style-name="P47">Paciente: Luana Vanessa Rocha Carvalho</text:p>
      <text:p text:style-name="P47">Impetrado: Juiz de Direito da Vara Única Criminal da Comarca de Aracati</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58"><text:span text:style-name="T1">Decisão:</text:span><text:span text:style-name="T59"> “A Turma, por unanimidade, concedeu a ordem, para substituir a prisão preventiva da paciente pela domiciliar, com o emprego de medidas cautelares previstas nos incisos I, IV e IX. Determinou, desde já, que se expeça e se cumpra o alvará de soltura em favor da paciente,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 se imediatamente a presente decisão ao juiz de piso, a fim de que expeça o alvará e dê cumprimento a concessão de prisão domiciliar no prazo de 24 (vinte quatro) horas, nos termos do voto da Relatora”.</text:span></text:p>
      <text:p text:style-name="P54"><text:span text:style-name="T1">1</text:span><text:span text:style-name="T32">0</text:span><text:span text:style-name="T1"> - Habeas Corpus Criminal </text:span><text:span text:style-name="T54">Nº</text:span><text:span text:style-name="T50"> </text:span><text:span text:style-name="T1">0630629-26.2024.8.06.0000 - </text:span><text:span text:style-name="T60">Vara Única Criminal da Comarca de Icó</text:span></text:p>
      <text:p text:style-name="P47">Impetrante: Wilson Trajano Torres Neto</text:p>
      <text:p text:style-name="P47">Paciente: Cleide Lima Correia</text:p>
      <text:p text:style-name="P47">Advogado: Wilson Trajano Torres Neto</text:p>
      <text:p text:style-name="P47">Advogada: Márcia Ribeiro Torres</text:p>
      <text:p text:style-name="P47">Impetrado: Juiz de Direito da Vara Única Criminal da Comarca de Icó</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67"><text:span text:style-name="T1">Decisão:</text:span><text:span text:style-name="T59"> “A Turma, por unanimidade, denegou a ordem impetrada, nos termos do voto da Relatora”.</text:span></text:p>
      <text:p text:style-name="P80"><text:span text:style-name="T1">1</text:span><text:span text:style-name="T32">1</text:span><text:span text:style-name="T1"> - Habeas Corpus Criminal </text:span><text:span text:style-name="T54">Nº</text:span><text:span text:style-name="T50"> </text:span><text:span text:style-name="T1">0630736-70.2024.8.06.0000 - </text:span><text:span text:style-name="T60">8ª Vara Criminal da Comarca de Fortaleza</text:span></text:p>
      <text:p text:style-name="P47">Impetrante: Defensoria Pública do Estado do Ceará</text:p>
      <text:p text:style-name="P47"><text:soft-page-break/>Paciente: Samila Portela Domingos dos Santos</text:p>
      <text:p text:style-name="P47">Impetrado: Juiz de Direito da 8ª Vara Criminal da Comarca de Fortaleza</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58"><text:span text:style-name="T1">Decisão:</text:span><text:span text:style-name="T59"> “A Turma, por unanimidade, conheceu do presente </text:span><text:span text:style-name="T193">mandamus</text:span><text:span text:style-name="T228">, para denegar a ordem, nos termos do voto da Relatora”.</text:span></text:p>
      <text:p text:style-name="P54"><text:span text:style-name="T1">1</text:span><text:span text:style-name="T32">2</text:span><text:span text:style-name="T1"> - Habeas Corpus Criminal </text:span><text:span text:style-name="T54">Nº</text:span><text:span text:style-name="T50"> </text:span><text:span text:style-name="T1">0630899-50.2024.8.06.0000 - </text:span><text:span text:style-name="T60">Vara Única da Comarca de Novo Oriente</text:span></text:p>
      <text:p text:style-name="P47">Impetrante: Kennedy Saraiva de Oliveira</text:p>
      <text:p text:style-name="P47">Paciente: Daiane Nascimento Franca</text:p>
      <text:p text:style-name="P47">Impetrado: Juiz de Direito da Vara Única da Comarca de Novo Oriente</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58"><text:span text:style-name="T1">Decisão:</text:span><text:span text:style-name="T59"> “A Turma, por unanimidade, denegou a ordem, nos termos do voto da Relatora”.</text:span></text:p>
      <text:p text:style-name="P54"><text:span text:style-name="T1">1</text:span><text:span text:style-name="T32">3</text:span><text:span text:style-name="T1"> - Habeas Corpus Criminal </text:span><text:span text:style-name="T54">Nº</text:span><text:span text:style-name="T50"> </text:span><text:span text:style-name="T1">0630979-14.2024.8.06.0000 - </text:span><text:span text:style-name="T60">Vara Única Criminal da Comarca de Maranguape</text:span></text:p>
      <text:p text:style-name="P47">Impetrante: Aniele Roldino Pereira</text:p>
      <text:p text:style-name="P47">Impetrante: Gabriele Rose Araújo Chaves</text:p>
      <text:p text:style-name="P47">Paciente: J. M. de S. S.</text:p>
      <text:p text:style-name="P47">Impetrado: Juiz de Direito da Vara Única Criminal da Comarca de Maranguape</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58"><text:span text:style-name="T1">Decisão:</text:span><text:span text:style-name="T59"> “A Turma, por unanimidade, denegou a ordem, nos termos do voto da Relatora”.</text:span></text:p>
      <text:p text:style-name="P54"><text:span text:style-name="T1">1</text:span><text:span text:style-name="T32">4</text:span><text:span text:style-name="T1"> - Habeas Corpus Criminal </text:span><text:span text:style-name="T54">Nº</text:span><text:span text:style-name="T50"> </text:span><text:span text:style-name="T1">0631133-32.2024.8.06.0000 - </text:span><text:span text:style-name="T60">1ª Vara de Execução Penal da Comarca de Fortaleza</text:span></text:p>
      <text:p text:style-name="P47">Impetrante: Rakel Pinheiro da Silva</text:p>
      <text:p text:style-name="P47">Paciente: Francisco Augusto da Silva</text:p>
      <text:p text:style-name="P47">Advogada: Rakel Pinheiro da Silva</text:p>
      <text:p text:style-name="P47">Advogado: Belton Gomes da Silva Filho</text:p>
      <text:p text:style-name="P47">Impetrado: Juiz de Direito da 1ª Vara de Execução Penal da Comarca de Fortaleza</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58"><text:span text:style-name="T1">Decisão:</text:span><text:span text:style-name="T59"> “A Turma, por unanimidade, não conheceu o presente </text:span><text:span text:style-name="T193">mandamus</text:span><text:span text:style-name="T228">, nos termos do voto da Relatora”.</text:span></text:p>
      <text:p text:style-name="P54"><text:span text:style-name="T1">1</text:span><text:span text:style-name="T32">5</text:span><text:span text:style-name="T1"> - Habeas Corpus Criminal </text:span><text:span text:style-name="T54">Nº</text:span><text:span text:style-name="T50"> </text:span><text:span text:style-name="T1">0631324-77.2024.8.06.0000 - </text:span><text:span text:style-name="T60">4ª Vara Criminal da Comarca de Caucaia</text:span></text:p>
      <text:p text:style-name="P47">Impetrante: Defensoria Pública do Estado do Ceará</text:p>
      <text:p text:style-name="P47">Paciente: Francisco José de Sousa Silva</text:p>
      <text:p text:style-name="P47">Impetrado: Juiz de Direito da 4ª Vara Criminal da Comarca de Caucaia</text:p>
      <text:p text:style-name="P47">Custos legis: Ministério Público Estadual</text:p>
      <text:p text:style-name="P47"><text:span text:style-name="T1">Relator</text:span><text:span text:style-name="T31">a</text:span><text:span text:style-name="T1">: </text:span><text:span text:style-name="T31">Desa.</text:span><text:span text:style-name="T1"> L</text:span><text:span text:style-name="T31">Í</text:span><text:span text:style-name="T1">GIA ANDRADE DE ALENCAR MAGALHÃES</text:span></text:p>
      <text:p text:style-name="P58"><text:span text:style-name="T1">Decisão:</text:span><text:span text:style-name="T59"> “A Turma, por unanimidade, denegou a ordem, nos termos do voto da Relatora”.</text:span></text:p>
      <text:p text:style-name="P54"><text:span text:style-name="T1">1</text:span><text:span text:style-name="T37">6</text:span><text:span text:style-name="T1"> - Habeas Corpus Criminal </text:span><text:span text:style-name="T54">Nº</text:span><text:span text:style-name="T50"> </text:span><text:span text:style-name="T1">0628612-17.2024.8.06.0000 - </text:span><text:span text:style-name="T60">Vara Única Criminal da Comarca de Crateús</text:span></text:p>
      <text:p text:style-name="P47">Impetrante: Defensoria Pública do Estado do Ceará</text:p>
      <text:p text:style-name="P47">Paciente: Francisco Albano dos Santos</text:p>
      <text:p text:style-name="P47">Impetrado: Juiz de Direito da Vara Única Criminal da Comarca de Crateús</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oft-page-break/><text:span text:style-name="T1">Decisão:</text:span><text:span text:style-name="T59"> “A Turma, por unanimidade, conheceu do </text:span><text:span text:style-name="T193">writ</text:span><text:span text:style-name="T228"> para denegar a ordem requestada, nos termos do voto da Relatora”.</text:span></text:p>
      <text:p text:style-name="P54"><text:span text:style-name="T32">1</text:span><text:span text:style-name="T38">7</text:span><text:span text:style-name="T1"> - Habeas Corpus Criminal </text:span><text:span text:style-name="T54">Nº</text:span><text:span text:style-name="T50"> </text:span><text:span text:style-name="T1">0628892-85.2024.8.06.0000 - </text:span><text:span text:style-name="T60">1ª Vara da Comarca de Solonópole</text:span></text:p>
      <text:p text:style-name="P47">Impetrante: Pedro Henrique da Silva</text:p>
      <text:p text:style-name="P47">Paciente: Ítalo Marley de Souza Silva</text:p>
      <text:p text:style-name="P47">Impetrado: Juiz de Direito da 1ª Vara da Comarca de Solonópole</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pan text:style-name="T1">Decisão:</text:span><text:span text:style-name="T59"> “A Turma, por unanimidade, não conheceu o presente </text:span><text:span text:style-name="T193">writ</text:span><text:span text:style-name="T228">, mas, de ofício, determinou que a autoridade impetrada aprecie o pleito de declínio de competência formulado pela defesa do paciente, no prazo de 10 (dez) dias, praticando, motivadamente, os atos que estejam inviabilizando o julgamento da pretensão. Oficie-se a autoridade coatora para tomar ciência da presente decisão, nos termos do voto da Relatora”.</text:span></text:p>
      <text:p text:style-name="P54"><text:span text:style-name="T32">1</text:span><text:span text:style-name="T38">8</text:span><text:span text:style-name="T1"> - Habeas Corpus Criminal </text:span><text:span text:style-name="T54">Nº</text:span><text:span text:style-name="T50"> </text:span><text:span text:style-name="T1">0629155-20.2024.8.06.0000 - </text:span><text:span text:style-name="T60">Vara Única da Comarca de Jaguaretama</text:span></text:p>
      <text:p text:style-name="P47">Impetrante: Stephenson Francisco Maia Josué</text:p>
      <text:p text:style-name="P47">Paciente: José Italo Lima Linhares</text:p>
      <text:p text:style-name="P47">Impetrado: Juiz de Direito da Vara Única da Comarca de Jaguaretama</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pan text:style-name="T1">Decisão:</text:span><text:span text:style-name="T59"> “A Turma, por unanimidade, conheceu do </text:span><text:span text:style-name="T193">writ</text:span><text:span text:style-name="T228"> para denegar a ordem requestada, nos termos do voto da Relatora”.</text:span></text:p>
      <text:p text:style-name="P54"><text:span text:style-name="T38">19</text:span><text:span text:style-name="T1"> - Habeas Corpus Criminal </text:span><text:span text:style-name="T54">Nº</text:span><text:span text:style-name="T50"> </text:span><text:span text:style-name="T1">0629579-62.2024.8.06.0000 - </text:span><text:span text:style-name="T60">Vara de Delitos de Organizações Criminosas da Comarca de Fortaleza</text:span></text:p>
      <text:p text:style-name="P47">Impetrante: Francisco Roberto Castelo Branco Pereira Filho</text:p>
      <text:p text:style-name="P47">Paciente: Michel Sousa de Oliveira</text:p>
      <text:p text:style-name="P47">Paciente: Rebeca Sayane Alves de Sousa</text:p>
      <text:p text:style-name="P47">Impetrado: Juiz de Direito da Vara de Delitos de Organizações Criminosas da Comarca de Fortaleza</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67"><text:span text:style-name="T1">Decisão:</text:span><text:span text:style-name="T59"> “A Turma, por unanimidade, </text:span><text:span text:style-name="T1">conheceu do </text:span><text:span text:style-name="T195">writ </text:span><text:span text:style-name="T230">para CONCEDER A ORDEM de habeas corpus em relação à paciente Rebeca Sayane Alves de Sousa</text:span><text:span text:style-name="T228">, confirmando a liminar anteriormente deferida, de</text:span><text:span text:style-name="T230"> </text:span><text:span text:style-name="T228">modo que restam ratificadas as medidas cautelares diversas da prisão impostas à paciente na decisão liminar (art. 319, incisos I, II, IV, e IX, do Código de Processo Penal), sem prejuízo das demais medidas que o Juízo a quo entender necessárias, alterando-se apenas o prazo da medida de monitoração eletrônica que passa a ser fixada em 90 (noventa) dias para reavaliação da necessidade de sua manutenção por igual período pelo juiz, mantendo-se o prazo de 06 (seis) meses para as demais cautelares. Em relação ao paciente </text:span><text:span text:style-name="T230">Michel de Sousa de Oliveira, DENEGOU A ORDEM REQUESTADA,</text:span><text:span text:style-name="T228"> nos termos do voto da Relatora”.</text:span></text:p>
      <text:p text:style-name="P67"><text:soft-page-break/><text:span text:style-name="T199">2</text:span><text:span text:style-name="T213">0</text:span><text:span text:style-name="T199"> - Habeas Corpus Criminal </text:span><text:span text:style-name="T198">Nº</text:span><text:span text:style-name="T197"> </text:span><text:span text:style-name="T199">0630089-75.2024.8.06.0000 - </text:span><text:span text:style-name="T217">Vara Única da Comarca de Uruoca</text:span></text:p>
      <text:p text:style-name="P47">Impetrante: Francisco Ari Alves de Moura</text:p>
      <text:p text:style-name="P47">Paciente: João Inácio de Araújo Sousa</text:p>
      <text:p text:style-name="P47">Impetrado: Juiz de Direito da Vara Única da Comarca de Uruoca</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pan text:style-name="T1">Decisão:</text:span><text:span text:style-name="T59"> “A Turma, por unanimidade, não conheceu do </text:span><text:span text:style-name="T193">writ</text:span><text:span text:style-name="T228">, nos termos do voto da Relatora”.</text:span></text:p>
      <text:p text:style-name="P54"><text:span text:style-name="T1">2</text:span><text:span text:style-name="T38">1</text:span><text:span text:style-name="T1"> - Habeas Corpus Criminal </text:span><text:span text:style-name="T54">Nº</text:span><text:span text:style-name="T50"> </text:span><text:span text:style-name="T1">0630574-75.2024.8.06.0000 - </text:span><text:span text:style-name="T60">Vara Única da Comarca de Jaguaretama</text:span></text:p>
      <text:p text:style-name="P47">Impetrante: Pedro Henrique da Silva</text:p>
      <text:p text:style-name="P47">Paciente: <text:span text:style-name="T308">Adaílton</text:span> Pereira Lima</text:p>
      <text:p text:style-name="P47">Impetrado: Juiz de Direito da Vara Única da Comarca de Jaguaretama</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pan text:style-name="T1">Decisão:</text:span><text:span text:style-name="T59"> “A Turma, por unanimidade, conheceu do </text:span><text:span text:style-name="T193">writ</text:span><text:span text:style-name="T228"> para denegar a ordem requestada, nos termos do voto da Relatora”.</text:span></text:p>
      <text:p text:style-name="P54"><text:span text:style-name="T1">2</text:span><text:span text:style-name="T38">2</text:span><text:span text:style-name="T1"> - Habeas Corpus Criminal </text:span><text:span text:style-name="T54">Nº</text:span><text:span text:style-name="T50"> </text:span><text:span text:style-name="T1">0631227-77.2024.8.06.0000 - </text:span><text:span text:style-name="T60">Vara de Delitos de Organizações Criminosas da Comarca de Fortaleza</text:span></text:p>
      <text:p text:style-name="P47">Impetrante: Defensoria Pública do Estado do Ceará</text:p>
      <text:p text:style-name="P47">Paciente: Rosilane Barbosa da Silva</text:p>
      <text:p text:style-name="P47">Impetrado: Juiz de Direito da Vara de Delitos de Organizações Criminosas da Comarca de Fortaleza</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pan text:style-name="T1">Decisão:</text:span><text:span text:style-name="T59"> “A Turma, por unanimidade, conheceu do writ para denegar a ordem requestada, nos termos do voto da Relatora”.</text:span></text:p>
      <text:p text:style-name="P54"><text:span text:style-name="T32">2</text:span><text:span text:style-name="T38">3</text:span><text:span text:style-name="T1"> - Habeas Corpus Criminal </text:span><text:span text:style-name="T54">Nº</text:span><text:span text:style-name="T50"> </text:span><text:span text:style-name="T1">0631396-64.2024.8.06.0000 - </text:span><text:span text:style-name="T60">3ª Vara Criminal da Comarca de Caucaia</text:span></text:p>
      <text:p text:style-name="P47">Impetrante: Rennier Martins Vasconcelos</text:p>
      <text:p text:style-name="P47">Paciente: A. M. G. S.</text:p>
      <text:p text:style-name="P47">Impetrado: Juiz de Direito da 3ª Vara Criminal da Comarca de Caucaia</text:p>
      <text:p text:style-name="P47">Custos legis: Ministério Público Estadual</text:p>
      <text:p text:style-name="P47"><text:span text:style-name="T1">Relator</text:span><text:span text:style-name="T31">a</text:span><text:span text:style-name="T1">: </text:span><text:span text:style-name="T31">Desa.</text:span><text:span text:style-name="T1"> LIRA RAMOS DE OLIVEIRA</text:span></text:p>
      <text:p text:style-name="P58"><text:span text:style-name="T1">Decisão:</text:span><text:span text:style-name="T59"> “A Turma, por unanimidade, não conheceu do </text:span><text:span text:style-name="T193">writ</text:span><text:span text:style-name="T228">, nos termos do voto da Relatora”.</text:span></text:p>
      <text:p text:style-name="P54"><text:span text:style-name="T38">24</text:span><text:span text:style-name="T1"> - Habeas Corpus Criminal </text:span><text:span text:style-name="T54">Nº</text:span><text:span text:style-name="T50"> </text:span><text:span text:style-name="T1">0630525-34.2024.8.06.0000 - </text:span><text:span text:style-name="T60">Vara Única Criminal da Comarca de Brejo Santo</text:span></text:p>
      <text:p text:style-name="P47">Impetrante: Anderson Silva Costa</text:p>
      <text:p text:style-name="P47">Paciente: J. L. S. da S.</text:p>
      <text:p text:style-name="P47">Impetrado: Juiz de Direito da Vara Única Criminal da Comarca de Brejo Santo</text:p>
      <text:p text:style-name="P47">Custos legis: Ministério Público Estadual</text:p>
      <text:p text:style-name="P47"><text:span text:style-name="T1">Relator: </text:span><text:span text:style-name="T31">Des. </text:span><text:span text:style-name="T1">FRANCISCO CARNEIRO LIMA</text:span></text:p>
      <text:p text:style-name="P62"><text:span text:style-name="T1">Decisão:</text:span><text:span text:style-name="T59"> “A Turma, por unanimidade, CONHECEU da presente impetração, mas para DENEGÁ-LA, nos termos do voto do Relator”.</text:span></text:p>
      <text:p text:style-name="P81"><text:soft-page-break/><text:span text:style-name="T38">25</text:span><text:span text:style-name="T1"> - Habeas Corpus Criminal </text:span><text:span text:style-name="T54">Nº</text:span><text:span text:style-name="T50"> </text:span><text:span text:style-name="T1">0630684-74.2024.8.06.0000 - </text:span><text:span text:style-name="T60">3ª Vara Criminal da Comarca de Fortaleza</text:span></text:p>
      <text:p text:style-name="P47">Impetrante: Rildo Eduardo Veras Gouveia</text:p>
      <text:p text:style-name="P47">Paciente: A. R. M. U. de O.</text:p>
      <text:p text:style-name="P47">Paciente: R. A. F. dos S.</text:p>
      <text:p text:style-name="P47">Impetrado: Juiz de Direito da 3ª Vara Criminal da Comarca de Fortaleza</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da presente impetração, para CONCEDÊ-LA, e declarou a nulidade absoluta da audiência realizada no dia 1º/07/2024, bem como dos atos praticados posteriormente, e determinando o retorno dos autos à origem para a realização de nova audiência de instrução e regular tramitação processual, nos termos do voto do Relator”.</text:span></text:p>
      <text:p text:style-name="P54"><text:span text:style-name="T39">26</text:span><text:span text:style-name="T1"> - Habeas Corpus Criminal </text:span><text:span text:style-name="T54">Nº</text:span><text:span text:style-name="T50"> </text:span><text:span text:style-name="T1">0630830-18.2024.8.06.0000 - </text:span><text:span text:style-name="T60">Vara Única da Comarca de Jucás</text:span></text:p>
      <text:p text:style-name="P47">Impetrante: Danilson de Carvalho Passos</text:p>
      <text:p text:style-name="P47">Paciente: Antônio Verilândio de Oliveira</text:p>
      <text:p text:style-name="P47">Impetrado: Juiz de Direito da Vara Única da Comarca de Jucás</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da presente impetração, mas para DENEGÁ-LA, nos termos do voto do Relator”.</text:span></text:p>
      <text:p text:style-name="P54"><text:span text:style-name="T39">27</text:span><text:span text:style-name="T1"> - Habeas Corpus Criminal </text:span><text:span text:style-name="T54">Nº</text:span><text:span text:style-name="T50"> </text:span><text:span text:style-name="T1">0631020-78.2024.8.06.0000 - </text:span><text:span text:style-name="T60">Vara Única da Comarca de Cruz</text:span></text:p>
      <text:p text:style-name="P47">Impetrante: Gibraltar Ponte de Vasconcelos</text:p>
      <text:p text:style-name="P47">Paciente: Francisco Eurivan Vieira Filho</text:p>
      <text:p text:style-name="P47">Impetrado: Juiz de Direito da Vara Única da Comarca de Cruz</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da presente ordem de </text:span><text:span text:style-name="T193">habeas corpus,</text:span><text:span text:style-name="T228"> para concedê-la. Decorrido o prazo da determinação contida no presente mandamus, comunique-se imediatamente à Corregedoria-Geral de Justiça, nos termos do voto do Relator”.</text:span></text:p>
      <text:p text:style-name="P54"><text:span text:style-name="T39">28</text:span><text:span text:style-name="T1"> - Habeas Corpus Criminal </text:span><text:span text:style-name="T54">Nº</text:span><text:span text:style-name="T50"> </text:span><text:span text:style-name="T1">0631360-22.2024.8.06.0000 - </text:span><text:span text:style-name="T60">5ª Vara de Delitos de Tráfico de Drogas da Comarca de Fortaleza</text:span></text:p>
      <text:p text:style-name="P47">Impetrante: Anna Virgínia Pereira Lemos de Freitas</text:p>
      <text:p text:style-name="P47">Paciente: José Eduardo Benício Ribeiro</text:p>
      <text:p text:style-name="P47">Impetrado: Juiz de Direito da 5ª Vara de Delitos de Tráfico de Drogas da Comarca de Fortaleza</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da presente ordem, para denegá-la, nos termos do voto do Relator”.</text:span></text:p>
      <text:p text:style-name="P54"><text:span text:style-name="T39">29</text:span><text:span text:style-name="T1"> - Habeas Corpus Criminal </text:span><text:span text:style-name="T54">Nº</text:span><text:span text:style-name="T50"> </text:span><text:span text:style-name="T1">0631394-94.2024.8.06.0000 - </text:span><text:span text:style-name="T60">3ª Vara Criminal da Comarca de Sobral</text:span></text:p>
      <text:p text:style-name="P47"><text:soft-page-break/>Impetrante: Francisco Ari Alves de Moura</text:p>
      <text:p text:style-name="P47">Paciente: Francisco Mateus Roris de Sousa</text:p>
      <text:p text:style-name="P47">Impetrado: Juiz de Direito da 3ª Vara Criminal da Comarca de Sobral</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da presente impetração, mas para DENEGÁ-LA, nos termos do voto do Relator”.</text:span></text:p>
      <text:p text:style-name="P54"><text:span text:style-name="T1">3</text:span><text:span text:style-name="T39">0</text:span><text:span text:style-name="T1"> - Habeas Corpus Criminal </text:span><text:span text:style-name="T54">Nº</text:span><text:span text:style-name="T50"> </text:span><text:span text:style-name="T1">0631673-80.2024.8.06.0000 - </text:span><text:span text:style-name="T60">3º Núcleo Regional de Custódia e de Inquérito - Sede em Quixadá</text:span></text:p>
      <text:p text:style-name="P47">Impetrante: Abdias de Carvalho Rabelo</text:p>
      <text:p text:style-name="P47">Paciente: Luciano Xavier de Freitas</text:p>
      <text:p text:style-name="P47">Impetrado: Juiz de Direito 3º Núcleo Regional de Custódia e de Inquérito - Sede em Quixadá</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da presente ordem, para denegá-la, nos termos do voto do Relator”.</text:span></text:p>
      <text:p text:style-name="P54"><text:span text:style-name="T1">3</text:span><text:span text:style-name="T39">1</text:span><text:span text:style-name="T1"> - Habeas Corpus Criminal </text:span><text:span text:style-name="T54">Nº</text:span><text:span text:style-name="T50"> </text:span><text:span text:style-name="T1">0631732-68.2024.8.06.0000 - </text:span><text:span text:style-name="T60">1ª Vara de Execução Penal da Comarca de Fortaleza</text:span></text:p>
      <text:p text:style-name="P47">Impetrante: José <text:span text:style-name="T309">Amílton</text:span> Soares Cavalcante</text:p>
      <text:p text:style-name="P47">Paciente: João Rodrigues da Silva Filho</text:p>
      <text:p text:style-name="P47">Impetrado: Juiz de Direito da 1ª Vara de Execução Penal da Comarca de Fortaleza</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julgou PREJUDICADA a ordem impetrada, nos termos do voto do Relator”.</text:span></text:p>
      <text:p text:style-name="P54"><text:span text:style-name="T32">3</text:span><text:span text:style-name="T39">2</text:span><text:span text:style-name="T1"> - Habeas Corpus Criminal </text:span><text:span text:style-name="T54">Nº</text:span><text:span text:style-name="T50"> </text:span><text:span text:style-name="T1">0631757-81.2024.8.06.0000 - </text:span><text:span text:style-name="T60">Vara Única Criminal da Comarca de Russas</text:span></text:p>
      <text:p text:style-name="P47">Impetrante: Jerônnico Cândido do Nascimento</text:p>
      <text:p text:style-name="P47">Paciente: Luz Ferreira Perote Neto</text:p>
      <text:p text:style-name="P47">Impetrado: Juiz de Direito da Vara Única Criminal da Comarca de Russas</text:p>
      <text:p text:style-name="P47">Custos legis: Ministério Público Estadual</text:p>
      <text:p text:style-name="P47"><text:span text:style-name="T1">Relator: </text:span><text:span text:style-name="T31">Des. </text:span><text:span text:style-name="T1">FRANCISCO CARNEIRO LIMA</text:span></text:p>
      <text:p text:style-name="P60"><text:span text:style-name="T1">Decisão:</text:span><text:span text:style-name="T59"> “A Turma, por unanimidade, CONHECEU parcialmente da presente impetração, mas para DENEGÁ- LA, na extensão cognoscível, com recomendação ao Juízo a quo, mantendo-se a determinação da prisão cautelar do paciente, nos termos do voto do Relator”.</text:span></text:p>
      <text:p text:style-name="P54"><text:span text:style-name="T32">3</text:span><text:span text:style-name="T39">3</text:span><text:span text:style-name="T1"> - Habeas Corpus Criminal </text:span><text:span text:style-name="T54">Nº</text:span><text:span text:style-name="T50"> </text:span><text:span text:style-name="T1">0631789-86.2024.8.06.0000 - </text:span><text:span text:style-name="T60">Vara Única Criminal da Comarca de Baturité</text:span></text:p>
      <text:p text:style-name="P47">Impetrante: Leonardo Cavalcanti de Aquino</text:p>
      <text:p text:style-name="P47">Paciente: Diego Alves dos Santos</text:p>
      <text:p text:style-name="P47">Impetrado: Juiz de Direito da Vara Única Criminal da Comarca de Baturité</text:p>
      <text:p text:style-name="P47">Custos legis: Ministério Público Estadual</text:p>
      <text:p text:style-name="P47"><text:span text:style-name="T1">Relator: </text:span><text:span text:style-name="T31">Des. </text:span><text:span text:style-name="T1">FRANCISCO CARNEIRO LIMA</text:span></text:p>
      <text:p text:style-name="P62"><text:span text:style-name="T1">Decisão:</text:span><text:span text:style-name="T59"> “A Turma, por unanimidade, CONHECEU da presente impetração, mas para DENEGÁ-LA, nos termos do voto do Relator”.</text:span></text:p>
      <text:p text:style-name="P81"><text:soft-page-break/><text:span text:style-name="T28">34</text:span><text:span text:style-name="T27"> - Habeas Corpus Criminal </text:span><text:span text:style-name="T51">Nº</text:span><text:span text:style-name="T52"> </text:span><text:span text:style-name="T27">0626726-80.2024.8.06.0000 - </text:span><text:span text:style-name="T66">3ª Vara Criminal da Comarca de Sobral</text:span></text:p>
      <text:p text:style-name="P47">Impetrante: <text:span text:style-name="T311">Émerson</text:span> Pereira da Silva</text:p>
      <text:p text:style-name="P47">Paciente: João Paulo Joel de Andrade Prado</text:p>
      <text:p text:style-name="P47">Impetrado: Juiz de Direito da 3ª Vara Criminal da Comarca de Sobral</text:p>
      <text:p text:style-name="P47">Custos legis: Ministério Público Estadual</text:p>
      <text:p text:style-name="P47"><text:span text:style-name="T1">Relator</text:span><text:span text:style-name="T32">a</text:span><text:span text:style-name="T1">: </text:span><text:span text:style-name="T32">Desa.</text:span><text:span text:style-name="T1"> SÍLVIA SOARES DE SÁ NÓBREGA</text:span></text:p>
      <text:p text:style-name="P60"><text:span text:style-name="T1">Decisão:</text:span><text:span text:style-name="T59"> “A Turma, por unanimidade, conheceu do </text:span><text:span text:style-name="T193">Habeas Corpus</text:span><text:span text:style-name="T228"> para DENEGAR a ordem, nos termos do voto da Relatora.”</text:span></text:p>
      <text:p text:style-name="P54"><text:span text:style-name="T39">35</text:span><text:span text:style-name="T1"> - Habeas Corpus Criminal </text:span><text:span text:style-name="T54">Nº</text:span><text:span text:style-name="T50"> </text:span><text:span text:style-name="T1">0629465-26.2024.8.06.0000 - </text:span><text:span text:style-name="T60">1ª Vara Criminal da Comarca de Quixadá</text:span></text:p>
      <text:p text:style-name="P47">Impetrante: Defensoria Pública do Estado do Ceará</text:p>
      <text:p text:style-name="P47">Paciente: Alex Rodrigues da Silva</text:p>
      <text:p text:style-name="P47">Paciente: Thiago Graciano Alves Vieira</text:p>
      <text:p text:style-name="P47">Impetrado: Juiz de Direito da 1ª Vara Criminal da Comarca de Quixadá</text:p>
      <text:p text:style-name="P47">Custos legis: Ministério Público Estadual</text:p>
      <text:p text:style-name="P47"><text:span text:style-name="T1">Relator</text:span><text:span text:style-name="T32">a</text:span><text:span text:style-name="T1">: </text:span><text:span text:style-name="T32">Desa.</text:span><text:span text:style-name="T1"> SÍLVIA SOARES DE SÁ NÓBREGA</text:span></text:p>
      <text:p text:style-name="P60"><text:span text:style-name="T1">Decisão:</text:span><text:span text:style-name="T59"> “A Turma, por unanimidade, conheceu parcialmente do writ, para, na extensão cognoscível, DENEGAR a ordem requestada, nos termos do voto da Relatora.”</text:span></text:p>
      <text:p text:style-name="P47"><text:span text:style-name="T214">36</text:span><text:span text:style-name="T199"> - Habeas Corpus Criminal</text:span><text:span text:style-name="T1"> </text:span><text:span text:style-name="T297">Nº</text:span><text:span text:style-name="T296"> </text:span><text:span text:style-name="T1">0629474-85.2024.8.06.0000 - </text:span><text:span text:style-name="T60">1ª Vara de Execução Penal da Comarca de Fortaleza</text:span></text:p>
      <text:p text:style-name="P47">Impetrante: Mikhail Ferreira Castro</text:p>
      <text:p text:style-name="P47">Paciente: Francisco Aderblaldo da Silva Coelho</text:p>
      <text:p text:style-name="P47">Impetrado: Juiz de Direito da 1ª Vara de Execução Penal da Comarca de Fortaleza</text:p>
      <text:p text:style-name="P47">Custos legis: Ministério Público Estadual</text:p>
      <text:p text:style-name="P47"><text:span text:style-name="T1">Relator</text:span><text:span text:style-name="T32">a</text:span><text:span text:style-name="T1">: </text:span><text:span text:style-name="T32">Desa.</text:span><text:span text:style-name="T1"> SÍLVIA SOARES DE SÁ NÓBREGA</text:span></text:p>
      <text:p text:style-name="P60"><text:span text:style-name="T1">Decisão:</text:span><text:span text:style-name="T59"> “A Turma, por unanimidade, conheceu do </text:span><text:span text:style-name="T193">writ</text:span><text:span text:style-name="T228"> impetrado para CONCEDER a ordem, no sentido de determinar ao MM. Juiz da 1ª Vara de Execução Penal de Fortaleza que, no prazo de 10 (dez) dias, aprecie o pleito da defesa, decidindo como entender de direito. Oficie-se a autoridade impetrada a fim de que cumpra a determinação, nos termos do voto da Relatora.”</text:span></text:p>
      <text:p text:style-name="P54"><text:span text:style-name="T39">37</text:span><text:span text:style-name="T1"> - Habeas Corpus Criminal </text:span><text:span text:style-name="T54">Nº</text:span><text:span text:style-name="T50"> </text:span><text:span text:style-name="T1">0629988-38.2024.8.06.0000 - </text:span><text:span text:style-name="T60">4ª Vara de Delitos de Tráfico de Drogas da Comarca de Fortaleza</text:span></text:p>
      <text:p text:style-name="P47">Impetrante: Defensoria Pública do Estado do Ceará</text:p>
      <text:p text:style-name="P47">Paciente: Carlos Alexandre Rodrigues</text:p>
      <text:p text:style-name="P47">Impetrado: Juiz de Direito da 4ª Vara de Delitos de Tráfico de Drogas da Comarca de Fortaleza</text:p>
      <text:p text:style-name="P47">Custos legis: Ministério Público Estadual</text:p>
      <text:p text:style-name="P47"><text:span text:style-name="T1">Relator</text:span><text:span text:style-name="T32">a</text:span><text:span text:style-name="T1">: </text:span><text:span text:style-name="T32">Desa.</text:span><text:span text:style-name="T1"> SÍLVIA SOARES DE SÁ NÓBREGA</text:span></text:p>
      <text:p text:style-name="P60"><text:span text:style-name="T1">Decisão:</text:span><text:span text:style-name="T59"> “A Turma, por unanimidade, conheceu do </text:span><text:span text:style-name="T193">writ</text:span><text:span text:style-name="T228"> para denegar a ordem requestada, nos termos do voto da Relatora.”</text:span></text:p>
      <text:p text:style-name="P54"><text:span text:style-name="T39">38</text:span><text:span text:style-name="T1"> - Habeas Corpus Criminal </text:span><text:span text:style-name="T54">Nº</text:span><text:span text:style-name="T50"> </text:span><text:span text:style-name="T1">0630775-67.2024.8.06.0000 - </text:span><text:span text:style-name="T60">2ª Vara Criminal da Comarca de Fortaleza</text:span></text:p>
      <text:p text:style-name="P47">Impetrante: Emanuel de Pádua Almeida de Paiva</text:p>
      <text:p text:style-name="P47">Paciente: Anderson Venâncio da Silva</text:p>
      <text:p text:style-name="P47">Impetrado: Juiz de Direito da 2ª Vara Criminal da Comarca de Fortaleza</text:p>
      <text:p text:style-name="P47"><text:soft-page-break/>Custos legis: Ministério Público Estadual</text:p>
      <text:p text:style-name="P47"><text:span text:style-name="T1">Relator</text:span><text:span text:style-name="T32">a</text:span><text:span text:style-name="T1">: </text:span><text:span text:style-name="T32">Desa.</text:span><text:span text:style-name="T1"> SÍLVIA SOARES DE SÁ NÓBREGA</text:span></text:p>
      <text:p text:style-name="P60"><text:span text:style-name="T1">Decisão:</text:span><text:span text:style-name="T59"> “A Turma, por unanimidade, conheceu do </text:span><text:span text:style-name="T193">writ</text:span><text:span text:style-name="T228"> para denegar a ordem requestada, nos termos do voto da Relatora.”</text:span></text:p>
      <text:p text:style-name="P54"><text:span text:style-name="T39">39</text:span><text:span text:style-name="T1"> - Habeas Corpus Criminal </text:span><text:span text:style-name="T54">Nº</text:span><text:span text:style-name="T50"> </text:span><text:span text:style-name="T1">0630915-04.2024.8.06.0000 - </text:span><text:span text:style-name="T60">Vara de Delitos de Organizações Criminosas da Comarca de Fortaleza</text:span></text:p>
      <text:p text:style-name="P47">Impetrante: Jorgeana Cunha Sousa</text:p>
      <text:p text:style-name="P47">Paciente: V. de P. S. F.</text:p>
      <text:p text:style-name="P47">Impetrado: Juiz de Direito da Vara de Delitos de Organizações Criminosas da Comarca de Fortaleza</text:p>
      <text:p text:style-name="P47">Custos legis: Ministério Público Estadual</text:p>
      <text:p text:style-name="P47"><text:span text:style-name="T1">Relator</text:span><text:span text:style-name="T32">a</text:span><text:span text:style-name="T1">: </text:span><text:span text:style-name="T32">Desa.</text:span><text:span text:style-name="T1"> SÍLVIA SOARES DE SÁ NÓBREGA</text:span></text:p>
      <text:p text:style-name="P60"><text:span text:style-name="T1">Decisão:</text:span><text:span text:style-name="T59"> “A Turma, por unanimidade, conheceu parcialmente do writ, para, na extensão cognoscível, DENEGAR a ordem requestada, nos termos do voto da Relatora.”</text:span></text:p>
      <text:p text:style-name="P54"><text:span text:style-name="T1">4</text:span><text:span text:style-name="T39">0</text:span><text:span text:style-name="T1"> - Habeas Corpus Criminal </text:span><text:span text:style-name="T54">Nº</text:span><text:span text:style-name="T50"> </text:span><text:span text:style-name="T1">0631313-48.2024.8.06.0000 - </text:span><text:span text:style-name="T60">4º Núcleo Regional de Custódia e de Inquérito - Sede em Caucaia</text:span></text:p>
      <text:p text:style-name="P47">Impetrante: Romain Mendes Rodrigues Ferreira</text:p>
      <text:p text:style-name="P47">Paciente: Anderson Silva Almeida</text:p>
      <text:p text:style-name="P47">Impetrado: Juiz de Direito do 4º Núcleo Regional de Custódia e de Inquérito - Sede em Caucaia</text:p>
      <text:p text:style-name="P47">Custos legis: Ministério Público Estadual</text:p>
      <text:p text:style-name="P52"><text:span text:style-name="T1">Relator</text:span><text:span text:style-name="T32">a</text:span><text:span text:style-name="T1">: </text:span><text:span text:style-name="T32">Desa.</text:span><text:span text:style-name="T1"> SÍLVIA SOARES DE SÁ NÓBREGA</text:span></text:p>
      <text:p text:style-name="P69"><text:span text:style-name="T1">Decisão:</text:span> “A Turma, por unanimidade, conheceu parcialmente do writ, para, na extensão cognoscível, DENEGAR a ordem requestada, nos termos do voto da Relatora.”</text:p>
      <text:p text:style-name="P54"><text:span text:style-name="T40">4</text:span><text:span text:style-name="T33">1</text:span><text:span text:style-name="T1"> - Conflito de Jurisdição </text:span><text:span text:style-name="T54">Nº</text:span><text:span text:style-name="T50"> </text:span><text:span text:style-name="T1">0000826-47.2024.8.06.0000 - </text:span><text:span text:style-name="T60">2ª Vara Criminal da Comarca de Fortaleza</text:span></text:p>
      <text:p text:style-name="P47">Suscitante: Juiz de Direito da 2ª Vara Criminal da Comarca de Fortaleza</text:p>
      <text:p text:style-name="P47">Suscitado: Juiz de Direito do 14º Juizado Especial Cível e Criminal da Comarca de Fortaleza</text:p>
      <text:p text:style-name="P47">Terceira: Gina Albuquerque Rebouças</text:p>
      <text:p text:style-name="P47">Terceiro: Booking.com Brasil Serviços de Reserva de Hotéis Ltda.</text:p>
      <text:p text:style-name="P47">Terceiro: Hélida Simões</text:p>
      <text:p text:style-name="P47">Custos legis: Ministério Público Estadual</text:p>
      <text:p text:style-name="P47"><text:span text:style-name="T1">Relator: </text:span><text:span text:style-name="T33">Des. </text:span><text:span text:style-name="T1">MÁRIO PARENTE TEÓFILO NETO</text:span></text:p>
      <text:p text:style-name="P58"><text:span text:style-name="T1">Decisão:</text:span><text:span text:style-name="T59"> “A Turma, por unanimidade, CONHECEU do Conflito de Jurisdição e DECLAROU A COMPETÊNCIA DO JUÍZO SUSCITANTE – 2ª Vara Criminal da Comarca de Fortaleza – para o processamento e julgamento do processo autuado sob o nº 3017997-94.2023.8.06.0001, deixando de vislumbrar razões para que o feito em questão tramite no Juízo do 14º Juizado Especial Cível e Criminal daquela circunscrição, ora juízo suscitado, nos termos do voto do Relator”.</text:span></text:p>
      <text:p text:style-name="P55"><text:span text:style-name="T40">42</text:span><text:span text:style-name="T1"> - Embargos de Declaração Criminal </text:span><text:span text:style-name="T54">Nº</text:span><text:span text:style-name="T50"> </text:span><text:span text:style-name="T1">0200855-71.2022.8.06.0166/50000 - </text:span>1ª Vara da Comarca de Senador Pompeu</text:p>
      <text:p text:style-name="P47">Embargante: Cicero Ferreira Sales</text:p>
      <text:p text:style-name="P47">Advogado: Thiago Batista de Carvalho</text:p>
      <text:p text:style-name="P47">Embargado: Ministério Público Estadual</text:p>
      <text:p text:style-name="P47"><text:span text:style-name="T1">Relator: </text:span><text:span text:style-name="T34">Des. </text:span><text:span text:style-name="T1">MÁRIO PARENTE TEÓFILO NETO</text:span></text:p>
      <text:p text:style-name="P58"><text:soft-page-break/><text:span text:style-name="T1">Decisão:</text:span><text:span text:style-name="T59"> “A Turma, por unanimidade, CONHECEU dos presentes embargos de declaração para REJEITÁ-LOS, nos termos do voto do Relator”.</text:span></text:p>
      <text:p text:style-name="P54"><text:span text:style-name="T40">43</text:span><text:span text:style-name="T1"> - Embargos de Declaração Criminal </text:span><text:span text:style-name="T54">Nº</text:span><text:span text:style-name="T50"> </text:span><text:span text:style-name="T1">0002946-26.2012.8.06.0116/50000 - </text:span><text:span text:style-name="T60">1ª Vara da Comarca de Boa Viagem</text:span></text:p>
      <text:p text:style-name="P47">Embargante: Francisco José de Sousa da Silva</text:p>
      <text:p text:style-name="P47">Advogado: Cícero Costa Lima</text:p>
      <text:p text:style-name="P47">Embargado: Ministério Público do Estado do Ceará</text:p>
      <text:p text:style-name="P47"><text:span text:style-name="T1">Relator</text:span><text:span text:style-name="T34">a</text:span><text:span text:style-name="T1">: </text:span><text:span text:style-name="T34">Desa.</text:span><text:span text:style-name="T1"> LIRA RAMOS DE OLIVEIRA</text:span></text:p>
      <text:p text:style-name="P58"><text:span text:style-name="T1">Decisão:</text:span><text:span text:style-name="T59"> “A Turma, por unanimidade, conheceu dos embargos de declaração e os rejeitou, nos termos do voto da Relatora”.</text:span></text:p>
      <text:p text:style-name="P55"><text:span text:style-name="T10">44</text:span><text:span text:style-name="T2"> - Embargos de Declaração Criminal </text:span><text:span text:style-name="T56">Nº</text:span><text:span text:style-name="T55"> </text:span><text:span text:style-name="T2">0015446-63.2021.8.06.0293/50000</text:span> - Vara Única da Comarca de Ubajara</text:p>
      <text:p text:style-name="P47">Embargante: Pedro Henrique Bento Silva</text:p>
      <text:p text:style-name="P47">Advogado: Francisco Sérgio Barros Onofre Filho</text:p>
      <text:p text:style-name="P47">Embargado: Ministério Público do Estado do Ceará</text:p>
      <text:p text:style-name="P47"><text:span text:style-name="T1">Relator: </text:span><text:span text:style-name="T34">Des. </text:span><text:span text:style-name="T1">FRANCISCO CARNEIRO LIMA</text:span></text:p>
      <text:p text:style-name="P60"><text:span text:style-name="T1">Decisão:</text:span><text:span text:style-name="T59"> “A Turma, por unanimidade, REJEITOU aos aclaratórios opostos, nos termos do voto do Relator”.</text:span></text:p>
      <text:p text:style-name="P54"><text:span text:style-name="T40">45</text:span><text:span text:style-name="T1"> - Embargos de Declaração Criminal </text:span><text:span text:style-name="T54">Nº</text:span><text:span text:style-name="T50"> </text:span><text:span text:style-name="T1">0624284-44.2024.8.06.0000/50001 - </text:span><text:span text:style-name="T60">1º Núcleo de Custódias e Inquéritos de Juazeiro do Norte-Ce.</text:span></text:p>
      <text:p text:style-name="P47">Embargante: Klediana Viana Torres</text:p>
      <text:p text:style-name="P47">Advogada: Ana Klednar Viana Torres Lucena</text:p>
      <text:p text:style-name="P47">Custos legis: Ministério Público Estadual</text:p>
      <text:p text:style-name="P53"><text:span text:style-name="T1">Relator: </text:span><text:span text:style-name="T34">Des. </text:span><text:span text:style-name="T1">FRANCISCO CARNEIRO LIMA</text:span></text:p>
      <text:p text:style-name="P71"><text:span text:style-name="T1">Decisão:</text:span> “A Turma, por unanimidade, REJEITOU os embargos opostos, e manteve o resultado do acórdão embargado, nos termos do voto do Relator”.</text:p>
      <text:p text:style-name="P55"><text:span text:style-name="T40">46</text:span><text:span text:style-name="T1"> - Embargos de Declaração Criminal </text:span><text:span text:style-name="T54">Nº</text:span><text:span text:style-name="T50"> </text:span><text:span text:style-name="T1">0050362-27.2021.8.06.0131/50000 - </text:span>Vara Única da Comarca de Mulungu</text:p>
      <text:p text:style-name="P47">Embargante: J. L. da S.</text:p>
      <text:p text:style-name="P47">Advogado: Francisco Flávio Mendonça Alencar Júnior</text:p>
      <text:p text:style-name="P47">Embargado: Estado do Ceará</text:p>
      <text:p text:style-name="P47">Procurador: Procuradoria Geral do Estado do Ceará</text:p>
      <text:p text:style-name="P47">Custos legis: Ministério Público Estadual</text:p>
      <text:p text:style-name="P47"><text:span text:style-name="T1">Relator</text:span><text:span text:style-name="T35">a</text:span><text:span text:style-name="T1">: </text:span><text:span text:style-name="T35">Desa.</text:span><text:span text:style-name="T1"> SÍLVIA SOARES DE SÁ NÓBREGA</text:span></text:p>
      <text:p text:style-name="P60"><text:span text:style-name="T1">Decisão:</text:span><text:span text:style-name="T59"> “A Turma, por unanimidade, conheceu e acolheu os Embargos de Declaração opostos, para alterar o Acórdão recorrido, no sentido de fixar a verba honorária integrativa na quantia de R$ 2.500,00 (dois mil e quinhentos reais) em favor do advogado Francisco Flávio Mendonça Alencar Júnior (OAB/CE nº 24.926), nos termos do voto da Relatora.”</text:span></text:p>
      <text:p text:style-name="P54"><text:span text:style-name="T40">47</text:span><text:span text:style-name="T1"> - Embargos de Declaração Criminal </text:span><text:span text:style-name="T54">Nº</text:span><text:span text:style-name="T50"> </text:span><text:span text:style-name="T1">0173442-69.2017.8.06.0001/50000 - </text:span><text:span text:style-name="T60">5ª Vara de Delitos de Trafico de Drogas da Comarca de Fortaleza</text:span></text:p>
      <text:p text:style-name="P47">Embargante: Weberson Pereira de <text:span text:style-name="T312">Araújo</text:span></text:p>
      <text:p text:style-name="P47">Defensoria Pública do Estado do Ceará</text:p>
      <text:p text:style-name="P47">Embargado: Ministério Público do Estado do Ceará</text:p>
      <text:p text:style-name="P47"><text:span text:style-name="T23">Relator</text:span><text:span text:style-name="T24">a</text:span><text:span text:style-name="T23">: </text:span><text:span text:style-name="T24">Desa.</text:span><text:span text:style-name="T23"> SÍLVIA SOARES DE SÁ NÓBREGA</text:span></text:p>
      <text:p text:style-name="P60"><text:span text:style-name="T23">Decis</text:span><text:span text:style-name="T1">ão:</text:span><text:span text:style-name="T59"> “A Turma, por unanimidade, conheceu-se do Recurso interposto e, ao fim, deu-se provimento, com a declaração de extinção da punibilidade conectada ao crime de </text:span><text:soft-page-break/><text:span text:style-name="T59">posse irregular de arma de fogo de uso permitido, nos termos do Art. 107, inciso IV, do Art. 109, inciso V e do Art. 110, parágrafo 1°, todos do Estatuto Repressivo Pátrio, nos termos do voto da Relatora.”</text:span></text:p>
      <text:p text:style-name="P8"><text:span text:style-name="T335">48</text:span><text:span text:style-name="T334"> -</text:span><text:span text:style-name="T337"> </text:span><text:span text:style-name="T333">Apelação Criminal</text:span><text:span text:style-name="T337"> </text:span><text:span text:style-name="T336">Nº</text:span><text:span text:style-name="T333"> 0008263-51.2014.8.06.0175</text:span><text:span text:style-name="T338"> - 1ª Vara da Comarca de Trairi. </text:span></text:p>
      <text:p text:style-name="P32">Apelante: Edson de Sousa Vieira. </text:p>
      <text:p text:style-name="P16"><text:span text:style-name="T232">Advogado: Darlyson Antônio Torres da Luz (OAB/</text:span><text:span text:style-name="T233">PE</text:span><text:span text:style-name="T232">: 858). </text:span></text:p>
      <text:p text:style-name="P20">Apelante: Cícero Francisco da Silva. </text:p>
      <text:p text:style-name="P16"><text:span text:style-name="T232">Advogado: Vamilson Severino Correia (OAB/</text:span><text:span text:style-name="T233">PE</text:span><text:span text:style-name="T232">: 35467). </text:span></text:p>
      <text:p text:style-name="P20">Apelante: Paulo Henrique Oliveira dos Santos. </text:p>
      <text:p text:style-name="P16"><text:span text:style-name="T232">Advogado: Phablo Henrik Pinheiro do Carmo (OAB/</text:span><text:span text:style-name="T233">CE</text:span><text:span text:style-name="T232">: 32714). </text:span></text:p>
      <text:p text:style-name="P16"><text:span text:style-name="T232">Advogado: José Anderson Amâncio de Oliveira (OAB/</text:span><text:span text:style-name="T233">CE</text:span><text:span text:style-name="T232">: 41855). </text:span></text:p>
      <text:p text:style-name="P20">Apelante: Humberto Lopes Santana Júnior. </text:p>
      <text:p text:style-name="P20">Apelante: Antônio Ferreira Terto Filho. </text:p>
      <text:p text:style-name="P16"><text:span text:style-name="T232">Advogado: Washington Luís Terceiro Vieira Júnior (OAB/</text:span><text:span text:style-name="T233">CE</text:span><text:span text:style-name="T232">: 15733). </text:span></text:p>
      <text:p text:style-name="P20">Apelado: Ministério Público do Estado do Ceará. </text:p>
      <text:p text:style-name="P16"><text:span text:style-name="T278">Relator: </text:span><text:span text:style-name="T279">Des. </text:span><text:span text:style-name="T280">FRANCISCO CARNEIRO LIMA</text:span><text:span text:style-name="T281">.</text:span><text:span text:style-name="T232"> </text:span></text:p>
      <text:p text:style-name="P16"><text:span text:style-name="T232">Revisor</text:span><text:span text:style-name="T234">a</text:span><text:span text:style-name="T235">: Des</text:span><text:span text:style-name="T234">a</text:span><text:span text:style-name="T235">.</text:span><text:span text:style-name="T232"> </text:span><text:span text:style-name="T234">SÍLVIA SOARES DE SÁ NÓBREGA.</text:span></text:p>
      <text:p text:style-name="P56"><text:span text:style-name="T340">Decis</text:span><text:span text:style-name="T341">ão:</text:span><text:span text:style-name="T342"> “A Turma, por unanimidade, CONHECEU PARCIALMENTE dos recursos interpostos em favor dos réus Humberto Lopes Santana Júnior e Antônio Ferreira Terto Filho e DEU PARCIAL PROVIMENTO aos apelos, para absolver os referidos réus da imputação que lhes foi feita na denúncia, com fundamento no artigo 386, VII, do Código de Processo Penal; bem como CONHECEU e DEU PROVIMENTO aos apelos interpostos por Edson de Sousa Vieira, Cícero Francisco da Silva e Paulo Henrique Oliveira dos Santos, absolvendo os referidos réus da imputação que lhes foi feita na denúncia, com fundamento no artigo 386, VII, do Código de Processo Penal. Por oportuno, determino que o NEXE - Apelação Crime expeça comunicação ao juízo das execuções penais competente, acerca das reformas realizadas na sentença, conforme dispõem as Resoluções nº 237/2016 e 113/2010, ambas do Conselho Nacional de Justiça, nos termos do voto do Relator."</text:span></text:p>
      <text:p text:style-name="P54"><text:span text:style-name="T42">49</text:span><text:span text:style-name="T1"> - Apelação Criminal </text:span><text:span text:style-name="T53">Nº </text:span><text:span text:style-name="T1">0217594-03.2020.8.06.0001</text:span><text:span text:style-name="T60"> – </text:span><text:span text:style-name="T61">Vara de Delitos de Organizações Criminosas da Comarca de </text:span><text:span text:style-name="T60">Fortaleza</text:span></text:p>
      <text:p text:style-name="P47">Apte/Apdo: Claudeni de Araújo Oliveira</text:p>
      <text:p text:style-name="P47">Defensoria Pública do Estado do Ceará</text:p>
      <text:p text:style-name="P47">Apte/Apdo: Rafael Mendes da Silva</text:p>
      <text:p text:style-name="P47">Advogada: Aline Cunha Martins</text:p>
      <text:p text:style-name="P47">Apte/Apdo: Ministério Público do Estado do Ceará </text:p>
      <text:p text:style-name="P47"><text:span text:style-name="T192">Custos legis:</text:span> Ministério Público Estadual</text:p>
      <text:p text:style-name="P47"><text:span text:style-name="T1">Relator</text:span><text:span text:style-name="T43">a</text:span><text:span text:style-name="T1">: </text:span><text:span text:style-name="T43">Desa. </text:span><text:span text:style-name="T1">LIRA RAMOS DE OLIVEIRA</text:span></text:p>
      <text:p text:style-name="P58"><text:span text:style-name="T1">Decisão:</text:span><text:span text:style-name="T59"> “A Turma, CONHECEU do recurso interposto pelo Ministério Público para NEGAR-LHE PROVIMENTO; b) CONHECEU do recurso interposto por Claudeni de Araújo Oliveira para DAR-LHE PARCIAL PROVIMENTO tão somente para aplicar na 1ª fase da dosimetria do crime de tráfico de drogas a fração de 1/8 (um oitavo) do intervalo entre a pena mínima e máxima cominada em abstrato e, por conseguinte, redimensionar </text:span><text:soft-page-break/><text:span text:style-name="T59">a pena unificada para 05 (cinco) anos, 02 (dois) meses e 15 (quinze) dias e 530 (quinhentos e trinta) dias-multa, somados a 1(um) ano de detenção, em consonância com o parecer da PGJ. c) CONHECEU do recurso interposto Rafael Mendes da Silva para DAR-LHE PARCIAL PROVIMENTO tão somente para aplicar na 1ª fase da dosimetria do crime de tráfico de drogas a fração de 1/8 (um oitavo) do intervalo entre a pena mínima e máxima cominada em abstrato e, por conseguinte, redimensionar a pena unificada 12 (doze) anos, 05 (cinco) meses e 08 (oito) dias de reclusão e ao pagamento de 436 (quatrocentos e trinta e seis) dias-mult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54"><text:span text:style-name="T42">50</text:span><text:span text:style-name="T1"> - Apelação Criminal </text:span><text:span text:style-name="T53">Nº </text:span><text:span text:style-name="T1">0206292</text:span><text:span text:style-name="T2">-90.2022.8.06.0167</text:span><text:span text:style-name="T60"> - </text:span><text:span text:style-name="T62">Juizado da Violência Doméstica e Familiar Contra a Mulher da Comarca de </text:span><text:span text:style-name="T60">Sobral</text:span></text:p>
      <text:p text:style-name="P47">Apelante: <text:span text:style-name="T313">Antônio Eudes Marques da Silva</text:span>.</text:p>
      <text:p text:style-name="P47">Defensoria Pública do Estado do Ceará</text:p>
      <text:p text:style-name="P47">Apelado: <text:span text:style-name="T313">Ministério Público do Estado do Ceará</text:span>. </text:p>
      <text:p text:style-name="P47"><text:span text:style-name="T192">Custos legis:</text:span> Ministério Público Estadual</text:p>
      <text:p text:style-name="P47"><text:span text:style-name="T1">Relator: </text:span><text:span text:style-name="T44">Des. </text:span><text:span text:style-name="T1">FRANCISCO CARNEIRO LIMA</text:span></text:p>
      <text:p text:style-name="P53">Revisor<text:span text:style-name="T343">a</text:span>: <text:span text:style-name="T343">Desa. </text:span>SÍLVIA SOARES DE SÁ NÓBREGA</text:p>
      <text:p text:style-name="P58"><text:span text:style-name="T23">Decisão:</text:span><text:span text:style-name="T60"> “A Turma, por unanimidade, CONHECEU do presente recurso, para DAR-LHE PARCIAL PROVIMENTO, apenas para redimensionar a pena aplicada. Por oportuno,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54"><text:span text:style-name="T42">51</text:span><text:span text:style-name="T1"> - Apelação Criminal </text:span><text:span text:style-name="T53">Nº </text:span><text:span text:style-name="T1">0202892-57.2022.8.06.0300</text:span><text:span text:style-name="T60"> - </text:span><text:span text:style-name="T62">Juizado da Violência Doméstica e Familiar Contra a Mulher da Comarca de </text:span><text:span text:style-name="T60">Maracanaú</text:span></text:p>
      <text:p text:style-name="P47">Apelante: <text:span text:style-name="T313">José Fabiano Costa Lima</text:span>.</text:p>
      <text:p text:style-name="P47">Defensoria Pública do Estado do Ceará</text:p>
      <text:p text:style-name="P47">Apelado: <text:span text:style-name="T313">Ministério Público do Estado do Ceará</text:span>. </text:p>
      <text:p text:style-name="P47"><text:span text:style-name="T192">Custos legis:</text:span> Ministério Público Estadual</text:p>
      <text:p text:style-name="P47"><text:span text:style-name="T1">Relator: </text:span><text:span text:style-name="T44">Des. </text:span><text:span text:style-name="T1">FRANCISCO CARNEIRO LIMA</text:span></text:p>
      <text:p text:style-name="P53">Revisor<text:span text:style-name="T343">a</text:span>: <text:span text:style-name="T343">Desa. </text:span>SÍLVIA SOARES DE SÁ NÓBREGA</text:p>
      <text:p text:style-name="P58"><text:span text:style-name="T23">Decisão:</text:span><text:span text:style-name="T60"> “A Turma, por unanimidade, CONHECEU do presente recurso, para NEGAR-LHE PROVIMENTO, nos termos do voto do Relator."</text:span></text:p>
      <text:p text:style-name="P54"><text:span text:style-name="T42">52</text:span><text:span text:style-name="T1"> - Apelação Criminal </text:span><text:span text:style-name="T53">Nº </text:span><text:span text:style-name="T1">0201252-73.2023.8.06.0303 </text:span><text:span text:style-name="T60"><text:s/>- </text:span><text:span text:style-name="T63">Vara Única Criminal da Comarca de </text:span><text:span text:style-name="T60">Russas</text:span></text:p>
      <text:p text:style-name="P47">Apelante: <text:span text:style-name="T314">João Batista Pereira Rodrigues</text:span>.</text:p>
      <text:p text:style-name="P47">Defensoria Pública do Estado do Ceará</text:p>
      <text:p text:style-name="P47">Apelado: <text:span text:style-name="T314">Ministério Público Estado do Ceará</text:span>. </text:p>
      <text:p text:style-name="P47"><text:span text:style-name="T192">Custos legis:</text:span> Ministério Público Estadual</text:p>
      <text:p text:style-name="P47"><text:soft-page-break/><text:span text:style-name="T1">Relator: </text:span><text:span text:style-name="T44">Des. </text:span><text:span text:style-name="T1">FRANCISCO CARNEIRO LIMA</text:span></text:p>
      <text:p text:style-name="P53">Revisor<text:span text:style-name="T343">a</text:span>: <text:span text:style-name="T343">Desa. </text:span>SÍLVIA SOARES DE SÁ NÓBREGA</text:p>
      <text:p text:style-name="P58"><text:span text:style-name="T23">Decisão:</text:span><text:span text:style-name="T60"> “A Turma, por unanimidade, CONHECEU do presente recurso, para DAR-LHE PROVIMENTO, absolvendo o apelante, em atenção ao princípio do </text:span><text:span text:style-name="T194">in dubio pro reo</text:span><text:span text:style-name="T229">. Por oportuno,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54"><text:span text:style-name="T42">53</text:span><text:span text:style-name="T1"> - Apelação Criminal </text:span><text:span text:style-name="T53">Nº </text:span><text:span text:style-name="T1">0204540-05.2023.8.06.0117</text:span><text:span text:style-name="T60"> – </text:span><text:span text:style-name="T64">Juizado de Violência Doméstica e Familiar Contra a Mulher da Comarca de </text:span><text:span text:style-name="T60">Maracanaú</text:span></text:p>
      <text:p text:style-name="P47">Apelante: <text:span text:style-name="T315">Moisés Lima Alves</text:span>.</text:p>
      <text:p text:style-name="P47">Advogado: <text:span text:style-name="T315">Antônio</text:span> Jovan Freitas Pedroza</text:p>
      <text:p text:style-name="P47">Apelado: <text:span text:style-name="T315">Ministério Público do Estado do Ceará</text:span>. </text:p>
      <text:p text:style-name="P47"><text:span text:style-name="T192">Custos legis:</text:span> Ministério Público Estadual</text:p>
      <text:p text:style-name="P47"><text:span text:style-name="T1">Relator: </text:span><text:span text:style-name="T44">Des. </text:span><text:span text:style-name="T1">FRANCISCO CARNEIRO LIMA</text:span></text:p>
      <text:p text:style-name="P53">Revisor<text:span text:style-name="T343">a</text:span>: <text:span text:style-name="T343">Desa. </text:span>SÍLVIA SOARES DE SÁ NÓBREGA</text:p>
      <text:p text:style-name="P58"><text:span text:style-name="T23">Decisão:</text:span><text:span text:style-name="T60"> “A <text:s/>Turma, por unanimidade, CONHECEU do presente recurso, para DAR-LHE PARCIAL PROVIMENTO, apenas para redimensionar a pena aplicada. Por oportuno,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54"><text:span text:style-name="T45">54</text:span><text:span text:style-name="T1"> - Agravo de Execução Penal </text:span><text:span text:style-name="T53">Nº </text:span><text:span text:style-name="T1">8000002-17.2021.8.06.0077</text:span><text:span text:style-name="T60"> </text:span><text:span text:style-name="T64">2ª Vara Criminal da Comarca de </text:span><text:span text:style-name="T60">Sobral</text:span></text:p>
      <text:p text:style-name="P47">Agravante: Ministério Público do Estado do Ceará</text:p>
      <text:p text:style-name="P47">Agravado: Francisco Rian Oliveira Araújo</text:p>
      <text:p text:style-name="P47">Advogado: Francisco Francilei Bezerra de Araújo </text:p>
      <text:p text:style-name="P47"><text:span text:style-name="T192">Custos legis:</text:span> Ministério Público Estadual</text:p>
      <text:p text:style-name="P47"><text:span text:style-name="T1">Relator: </text:span><text:span text:style-name="T44">Des. </text:span><text:span text:style-name="T1">FRANCISCO CARNEIRO LIMA</text:span></text:p>
      <text:p text:style-name="P58"><text:span text:style-name="T1">Decisão:</text:span><text:span text:style-name="T59"> “A Turma, por unanimidade, CONHECEU do agravo em execução interposto, para DAR-LHE PROVIMENTO, reformando a decisão agravada, com a determinação de REGRESSÃO DE REGIME do apenado FRANCISCO RIAN OLIVEIRA ARAÚJO de semiaberto para o FECHADO. Remetam-se os autos ao Juízo da Execução, para ciência da decisão proferida e adoção das providências necessárias, nos termos do voto do Relator."</text:span></text:p>
      <text:p text:style-name="P54"><text:span text:style-name="T45">55</text:span><text:span text:style-name="T1"> - Recurso em Sentido Estrito </text:span><text:span text:style-name="T53">Nº </text:span><text:span text:style-name="T1">0201562-88.2023.8.06.0300</text:span><text:span text:style-name="T60"> – </text:span><text:span text:style-name="T65">1ª Vara da Comarca de </text:span><text:span text:style-name="T60">Pacajus</text:span></text:p>
      <text:p text:style-name="P47">Recorrente/Rec: <text:span text:style-name="T316">Ministério Público do Estado do Ceará</text:span>.</text:p>
      <text:p text:style-name="P47">Ministério Públ: Ministério Público Estadual</text:p>
      <text:p text:style-name="P47">Recorrente/Rec: <text:span text:style-name="T316">Lindenbergue Aires de Lima</text:span>.</text:p>
      <text:p text:style-name="P47">Advogado: Teodorico Pereira de Menezes Neto </text:p>
      <text:p text:style-name="P47">Assistente/Rec: <text:span text:style-name="T316">Antônio Kleber Eduardo Alves</text:span>.</text:p>
      <text:p text:style-name="P47">Assistente/Rec: <text:span text:style-name="T316">Glaudier Eduardo Alves</text:span>.</text:p>
      <text:p text:style-name="P47"><text:soft-page-break/>Assistente/Rec: <text:span text:style-name="T316">Hillana Eduardo Alves</text:span>.</text:p>
      <text:p text:style-name="P47">Advogado: Cristiano Queiroz Arruda</text:p>
      <text:p text:style-name="P47">Advogada: Kátia Izabel Queiroz de Freitas</text:p>
      <text:p text:style-name="P47">Advogada: Renato Anderson de Oliveira Coe</text:p>
      <text:p text:style-name="P47"><text:span text:style-name="T192">Custos legis:</text:span> Ministério Público Estadual</text:p>
      <text:p text:style-name="P47"><text:span text:style-name="T1">Relator</text:span><text:span text:style-name="T44">a</text:span><text:span text:style-name="T1">: </text:span><text:span text:style-name="T44">Desa. </text:span><text:span text:style-name="T1">SÍLVIA SOARES DE SÁ NÓBREGA</text:span></text:p>
      <text:p text:style-name="P58"><text:span text:style-name="T1">Decisão:</text:span><text:span text:style-name="T59"> “A Turma, conheceu dos recursos, para DAR PROVIMENTO à Apelação Criminal interposta pelo Ministério Público do Estado do Ceará, a fim de pronunciar o réu pelo crime previsto no art. 147-B do Código Penal (violência psicológica contra a mulher), e para NEGAR PROVIMENTO ao Recurso em Sentido Estrito interposto por Lindemberg Aires de Lima, mantida a sentença de pronúncia nos demais termos, nos termos do voto da Relatora."</text:span></text:p>
      <text:p text:style-name="P30"><text:span text:style-name="T11">56</text:span><text:span text:style-name="T12"> - Apelação Criminal </text:span><text:span text:style-name="T13">Nº</text:span><text:span text:style-name="T12"> </text:span><text:span text:style-name="T1">0001553-11.2019.8.06.0055</text:span><text:span text:style-name="T59"> - Vara Única Criminal de Canindé. </text:span></text:p>
      <text:p text:style-name="P23">Apelante: Francisco Jane da Silva. </text:p>
      <text:p text:style-name="P23">Defensoria Pública do Estado do Ceará. </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7">Revisor</text:span><text:span text:style-name="T240">a: Desa.</text:span><text:span text:style-name="T237"> L</text:span><text:span text:style-name="T240">Í</text:span><text:span text:style-name="T237">GIA ANDRADE DE ALENCAR MAGALHÃES</text:span></text:p>
      <text:p text:style-name="P63"><text:span text:style-name="T284">Decis</text:span><text:span text:style-name="T1">ão:</text:span><text:span text:style-name="T59"> “A Turma, por unanimidade, CONHECEU e NEGOU PROVIMENTO ao recurso do apelante, mantidas as disposições da sentença, nos termos do voto do Relator.</text:span></text:p>
      <text:p text:style-name="P13"><text:span text:style-name="T201">57</text:span><text:span text:style-name="T200"> - </text:span><text:span text:style-name="T199">Apelação Criminal </text:span><text:span text:style-name="T202">Nº</text:span><text:span text:style-name="T203"> </text:span><text:span text:style-name="T199">0006626-52.2013.8.06.0126</text:span><text:span text:style-name="T216"> - </text:span><text:span text:style-name="T218">1ª Vara da Comarca de Mombaça</text:span><text:span text:style-name="T216">.</text:span><text:span text:style-name="T232"> </text:span></text:p>
      <text:p text:style-name="P23">Apelante: Dinalva Alves da Silva. </text:p>
      <text:p text:style-name="P13"><text:span text:style-name="T232">Advogado: </text:span><text:span text:style-name="T247">Jéferson</text:span><text:span text:style-name="T232"> Lima de Matos (OAB/</text:span><text:span text:style-name="T246">CE</text:span><text:span text:style-name="T232">: 42203). </text:span></text:p>
      <text:p text:style-name="P13"><text:span text:style-name="T232">Advogada: Alanne Nayara Fernandes Martins (OAB/</text:span><text:span text:style-name="T246">CE</text:span><text:span text:style-name="T232">: 36773). </text:span></text:p>
      <text:p text:style-name="P13"><text:span text:style-name="T232">Advogada: Maria Lia Chaves Custódio Pedrosa (OAB/</text:span><text:span text:style-name="T246">CE</text:span><text:span text:style-name="T232">: 34461). </text:span></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e DEU PROVIMENTO ao recurso da apelante, absolvendo-a do decreto condenatório em face do crime de furto qualificado, nos termos do art. 386, inciso VII, do Código de Processo Penal. De ofício, reconhecida a prescrição da pretensão punitiva pelo crime de coação no curso do processo, nos termos do voto do Relator."</text:span></text:p>
      <text:p text:style-name="P30"><text:span text:style-name="T11">58</text:span><text:span text:style-name="T2"> -</text:span> <text:span text:style-name="T1">Apelação Criminal</text:span> <text:span text:style-name="T13">Nº</text:span><text:span text:style-name="T12"> </text:span><text:span text:style-name="T1">0007224-58.2010.8.06.0175</text:span><text:span text:style-name="T59"> - 1ª Vara da Comarca de Trairi. </text:span></text:p>
      <text:p text:style-name="P31">Apelante: João Paulo Sousa Soares. </text:p>
      <text:p text:style-name="P13"><text:span text:style-name="T232">Advogado: Filipe Duarte Pinto Castelo Branco (OAB/</text:span><text:span text:style-name="T246">CE</text:span><text:span text:style-name="T232">: 35021). </text:span></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o recurso, para DAR-LHE PROVIMENTO, absolvendo o réu do delito do art. 33, § 4º, da Lei 11.343/2006, nos termos do voto do Relator."</text:span></text:p>
      <text:p text:style-name="P23"><text:soft-page-break/></text:p>
      <text:p text:style-name="P28"/>
      <text:p text:style-name="P28"/>
      <text:p text:style-name="P30"><text:span text:style-name="T11">59</text:span><text:span text:style-name="T2"> -</text:span> <text:span text:style-name="T1">Apelação Criminal</text:span> <text:span text:style-name="T13">Nº</text:span><text:span text:style-name="T12"> </text:span><text:span text:style-name="T1">0013309-87.2019.8.06.0064</text:span><text:span text:style-name="T59"> - 2ª Vara Criminal da Comarca de Caucaia. </text:span></text:p>
      <text:p text:style-name="P23">Apelante: Bruno Rodrigues de Sousa. </text:p>
      <text:p text:style-name="P23">Defensoria Pública do Estado do Ceará. </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e NEGOU PROVIMENTO ao recurso de apelação, mantendo incólume a sentença vergastada, nos termos do voto do Relator."</text:span></text:p>
      <text:p text:style-name="P30"><text:span text:style-name="T11">60</text:span><text:span text:style-name="T2"> -</text:span> <text:span text:style-name="T1">Apelação Criminal </text:span><text:span text:style-name="T13">Nº</text:span><text:span text:style-name="T12"> </text:span><text:span text:style-name="T1">0050787-39.2021.8.06.0136</text:span><text:span text:style-name="T59"> - 1ª Vara da Comarca de Pacajus. </text:span></text:p>
      <text:p text:style-name="P23">Apelante: Francisco Fábio Mariano Barbosa. </text:p>
      <text:p text:style-name="P23">Apelante: Karlyson de Almeida Ramos. </text:p>
      <text:p text:style-name="P23">Defensoria Pública do Estado do Ceará. </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e DEU PARCIAL PROVIMENTO aos recurso dos apelantes redimensionando a pena do réu Francisco Fábio Mariano Barbosa para 6 (seis) anos, 2 (dois) meses e 20 dias de reclusão em regime semiaberto, mais 15 (quinze) dias-multa, e a sanção do réu Karlyson de Almeida Ramos para 6 (seis) anos, 2 (dois) meses e 20 dias de reclusão em regime semiaberto, mais 18 (dezoito) dias-multa, mantendo-se as demais disposições do édito condenatório, nos termos do voto do Relator."</text:span></text:p>
      <text:p text:style-name="P13"><text:span text:style-name="T201">61</text:span><text:span text:style-name="T200"> -</text:span><text:span text:style-name="T196"> </text:span><text:span text:style-name="T199">Apelação Criminal </text:span><text:span text:style-name="T202">Nº</text:span><text:span text:style-name="T203"> </text:span><text:span text:style-name="T199">0200971-23.2023.8.06.0302</text:span><text:span text:style-name="T216"> - 1ª Vara Criminal da Comarca de Iguatu</text:span><text:span text:style-name="T232">. </text:span></text:p>
      <text:p text:style-name="P23">Apelante: Jeovandro Freire de Araújo. </text:p>
      <text:p text:style-name="P23">Defensoria Pública do Estado do Ceará. </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o recurso, para DAR-LHE PARCIAL PROVIMENTO, concedendo, de ofício, o SURSIS PENAL, sendo este passível de recusa pelo réu em sede de audiência admonitória, nos termos do voto do Relator."</text:span></text:p>
      <text:p text:style-name="P30"><text:span text:style-name="T11">62</text:span><text:span text:style-name="T2"> - </text:span><text:span text:style-name="T1">Apelação Criminal </text:span><text:span text:style-name="T13">Nº</text:span><text:span text:style-name="T12"> </text:span><text:span text:style-name="T1">0201861-59.2023.8.06.0302</text:span><text:span text:style-name="T59"> - 1ª Vara Criminal da Comarca de Iguatu. </text:span></text:p>
      <text:p text:style-name="P23">Apelante: Francisco Pereira da Silva. </text:p>
      <text:p text:style-name="P13"><text:span text:style-name="T232">Advogado: Paulo Sérgio Lima Vasconcelos (OAB/</text:span><text:span text:style-name="T249">CE</text:span><text:span text:style-name="T232">: 12928). </text:span></text:p>
      <text:p text:style-name="P13"><text:span text:style-name="T232">Advogado: Thales Soares Vasconcelos (OAB/</text:span><text:span text:style-name="T249">CE</text:span><text:span text:style-name="T232">: 43222). </text:span></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oft-page-break/><text:span text:style-name="T277">Decis</text:span><text:span text:style-name="T1">ão:</text:span><text:span text:style-name="T59"> “A Turma, por unanimidade, CONHECEU e DEU PROVIMENTO ao recurso do réu, absolvendo-o dos tipos penais, previstos no art. 33, caput, da Lei nº 11.343/06 e art. 12 da Lei nº 10.826/03, nos termos do art. 386, VII, do CPP. Comunique-se imediatamente ao juízo da execução penal, nos termos do art. 1º, parágrafo único, da Resolução nº 113/2010 do Conselho Nacional de Justiça, nos termos do voto do Relator."</text:span></text:p>
      <text:p text:style-name="P13"><text:span text:style-name="T201">63</text:span><text:span text:style-name="T200"> -</text:span><text:span text:style-name="T196"> </text:span><text:span text:style-name="T199">Apelação Criminal </text:span><text:span text:style-name="T202">Nº</text:span><text:span text:style-name="T203"> </text:span><text:span text:style-name="T199">0206503-05.2023.8.06.0293</text:span><text:span text:style-name="T216"> - 1ª Vara Criminal da Comarca de Tauá.</text:span><text:span text:style-name="T232"> </text:span></text:p>
      <text:p text:style-name="P23">Apelante: Francisco Edinaldo Pedrosa. </text:p>
      <text:p text:style-name="P13"><text:span text:style-name="T232">Advogado: Francisco Jurandir </text:span><text:span text:style-name="T247">Tenório</text:span><text:span text:style-name="T232"> </text:span><text:span text:style-name="T247">Júnior</text:span><text:span text:style-name="T232"> (OAB/</text:span><text:span text:style-name="T249">CE</text:span><text:span text:style-name="T232">: 32165). </text:span></text:p>
      <text:p text:style-name="P13"><text:span text:style-name="T232">Advogado: Antônio Luiz Torres Fernandes Júnior (OAB/</text:span><text:span text:style-name="T249">CE</text:span><text:span text:style-name="T232">: 37528). </text:span></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e DEU PARCIAL PROVIMENTO ao recurso do apelante, desclassificando o delito do art. 33, caput, da Lei de Drogas para usuário (art. 28 da Lei de Drogas), determinando-se a remessa de cópia dos autos aos Juizados Especiais Criminais. No azo, expeça-se alvará de soltura em favor de Francisco Edinaldo Pedrosa, a ser cumprido no prazo de 24 (vinte e quatro) horas, com o devido registro no Banco Nacional de Monitoramento de Prisões (BNMP) e com comunicação ao juiz de primeira instância, pondo-os em liberdade se por outro motivo não estiverem preso, nos termos do art. 6º, caput e § 1º, da Resolução nº 417/2021 do Conselho Nacional de Justiça (CNJ), uma vez que a conduta descrita no art. 28 da lei 11.343/06 não é compatível com a prisão preventiva, nos termos do voto do Relator."</text:span></text:p>
      <text:p text:style-name="P30"><text:span text:style-name="T11">64</text:span><text:span text:style-name="T2"> -</text:span> <text:span text:style-name="T1">Apelação Criminal </text:span><text:span text:style-name="T13">Nº</text:span><text:span text:style-name="T12"> </text:span><text:span text:style-name="T1">0216170-18.2023.8.06.0001</text:span><text:span text:style-name="T59"> - 9ª Vara Criminal </text:span><text:span text:style-name="T82">da Comarca de Fortaleza</text:span><text:span text:style-name="T59">. </text:span></text:p>
      <text:p text:style-name="P23">Apelante: A. M. N. S.. </text:p>
      <text:p text:style-name="P23">Defensoria Pública do Estado do Ceará. </text:p>
      <text:p text:style-name="P23">Apelado: Ministério Público do Estado do Ceará. </text:p>
      <text:p text:style-name="P17"><text:span text:style-name="T231">Relator: </text:span><text:span text:style-name="T299">Des. </text:span><text:span text:style-name="T231">MÁRIO PARENTE TEÓFILO NETO. </text:span></text:p>
      <text:p text:style-name="P13"><text:span text:style-name="T232">Revisor</text:span><text:span text:style-name="T251">a: Desa.</text:span><text:span text:style-name="T232"> L</text:span><text:span text:style-name="T251">Í</text:span><text:span text:style-name="T232">GIA ANDRADE DE ALENCAR MAGALHÃES.</text:span></text:p>
      <text:p text:style-name="P63"><text:span text:style-name="T277">Decis</text:span><text:span text:style-name="T1">ão:</text:span><text:span text:style-name="T59"> “A Turma, por unanimidade, CONHECEU do recurso de apelação para NEGAR-LHE PROVIMENTO, mantendo inalterada a sentença recorrida, nos termos do voto do Relator."</text:span></text:p>
      <text:p text:style-name="P30"><text:span text:style-name="T11">65</text:span><text:span text:style-name="T2"> -</text:span> <text:span text:style-name="T1">Apelação Criminal </text:span><text:span text:style-name="T13">Nº</text:span><text:span text:style-name="T12"> </text:span><text:span text:style-name="T1">0247021-40.2023.8.06.0001</text:span><text:span text:style-name="T59"> - 8ª Vara Criminal</text:span><text:span text:style-name="T73"> </text:span><text:span text:style-name="T69">da Comarca de Fortaleza</text:span><text:span text:style-name="T59">. </text:span></text:p>
      <text:p text:style-name="P23">Apelante: Nero César Lima dos Santos. </text:p>
      <text:p text:style-name="P23">Defensoria Pública do Estado do Ceará. </text:p>
      <text:p text:style-name="P23">Apelado: Ministério Público do Estado do Ceará. </text:p>
      <text:p text:style-name="P17"><text:span text:style-name="T231">Relator: </text:span><text:span text:style-name="T298">Des. </text:span><text:span text:style-name="T231">MÁRIO PARENTE TEÓFILO NETO. </text:span></text:p>
      <text:p text:style-name="P13"><text:span text:style-name="T232">Revisor</text:span><text:span text:style-name="T248">a: Desa.</text:span><text:span text:style-name="T232"> L</text:span><text:span text:style-name="T248">Í</text:span><text:span text:style-name="T232">GIA ANDRADE DE ALENCAR MAGALHÃES.</text:span></text:p>
      <text:p text:style-name="P63"><text:span text:style-name="T277">Decis</text:span><text:span text:style-name="T1">ão:</text:span><text:span text:style-name="T59"> “A Turma, por unanimidade, CONHECEU e NEGOU PROVIMENTO ao recurso do apelante. De ofício, concedeu a detração penal, alterando o regime inicial de </text:span><text:soft-page-break/><text:span text:style-name="T59">cumprimento da pena para o semiaberto, nos termos do art. 33, §2°,”c” do CPB e da jurisprudência do STJ, nos termos do voto do Relator."</text:span></text:p>
      <text:p text:style-name="P13"><text:span text:style-name="T201">66</text:span><text:span text:style-name="T200"> - </text:span><text:span text:style-name="T199">Apelação Criminal </text:span><text:span text:style-name="T202">Nº</text:span><text:span text:style-name="T203"> </text:span><text:span text:style-name="T199">0269891-79.2023.8.06.0001</text:span><text:span text:style-name="T216"> - 5ª Vara de Delitos de Tr</text:span><text:span text:style-name="T219">á</text:span><text:span text:style-name="T216">fico de Drogas</text:span><text:span text:style-name="T220"> </text:span><text:span text:style-name="T221">da Comarca de Fortaleza</text:span><text:span text:style-name="T216">.</text:span><text:span text:style-name="T232"> </text:span></text:p>
      <text:p text:style-name="P23">Apelante: Jerry Anderson Freire Queiroz. </text:p>
      <text:p text:style-name="P23">Defensoria Pública do Estado do Ceará. </text:p>
      <text:p text:style-name="P23">Apelado: Ministério Público do Estado do Ceará. </text:p>
      <text:p text:style-name="P17"><text:span text:style-name="T231">Relator: </text:span><text:span text:style-name="T298">Des. </text:span><text:span text:style-name="T231">MÁRIO PARENTE TEÓFILO NETO. </text:span></text:p>
      <text:p text:style-name="P28"><text:span text:style-name="T59">Revisor</text:span><text:span text:style-name="T67">a: Desa.</text:span><text:span text:style-name="T59"> L</text:span><text:span text:style-name="T67">Í</text:span><text:span text:style-name="T59">GIA ANDRADE DE ALENCAR MAGALHÃES.</text:span></text:p>
      <text:p text:style-name="P72"><text:span text:style-name="T1">Decisão:</text:span><text:span text:style-name="T59"> “A Turma, por unanimidade, CONHECEU e DEU PROVIMENTO ao recurso do apelante Jerry Anderson Freire Queiroz, absolvendo-o do crime previsto no art. 33, caput, da Lei nº 11.343/06, com esteio no art. 386, VII, do CPP. No azo, expeça-se e cumpra-se, se necessário, o alvará de soltura em favor de Jerry Anderson Freire Queiroz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30"><text:span text:style-name="T14">67</text:span><text:span text:style-name="T2"> -</text:span> <text:span text:style-name="T1">Recurso em Sentido Estrito </text:span><text:span text:style-name="T13">Nº</text:span><text:span text:style-name="T12"> </text:span><text:span text:style-name="T1">0001115-95.2019.8.06.0083</text:span><text:span text:style-name="T59"> - Vara Única da Comarca de Guaiuba. </text:span></text:p>
      <text:p text:style-name="P23">Recorrente: Alan de Sousa França. </text:p>
      <text:p text:style-name="P23">Recorrente: Alano de Sousa de França. </text:p>
      <text:p text:style-name="P13"><text:span text:style-name="T232">Advogado: Cláudio Bezerra Saraiva Júnior (OAB/</text:span><text:span text:style-name="T252">CE</text:span><text:span text:style-name="T232">: 41919). </text:span></text:p>
      <text:p text:style-name="P23">Recorrido: Ministério Público do Estado do Ceará. </text:p>
      <text:p text:style-name="P26">Relator: <text:span text:style-name="T317">Des. </text:span>MÁRIO PARENTE TEÓFILO NETO.</text:p>
      <text:p text:style-name="P72"><text:span text:style-name="T2">Decisão:</text:span><text:span text:style-name="T68"> “A Turma, por unanimidade, CONHECEU e NEGOU PROVIMENTO ao recurso em sentido estrito, mantendo inalterada a decisão de pronúncia proferida pelo juízo de primeiro grau, nos termos do voto do Relator."</text:span></text:p>
      <text:p text:style-name="P13"><text:span text:style-name="T204">68</text:span><text:span text:style-name="T200"> -</text:span><text:span text:style-name="T196"> </text:span><text:span text:style-name="T199">Recurso em Sentido Estrito </text:span><text:span text:style-name="T202">Nº</text:span><text:span text:style-name="T203"> </text:span><text:span text:style-name="T199">0005249-60.2011.8.06.0047</text:span><text:span text:style-name="T216"> - Vara Única Criminal de Baturité.</text:span><text:span text:style-name="T232"> </text:span></text:p>
      <text:p text:style-name="P23">Recorrente: Ministério Público do Estado do Ceará. </text:p>
      <text:p text:style-name="P23">Recorrido: Francisco dos Santos Queiroz. </text:p>
      <text:p text:style-name="P23">Defensoria Pública do Estado do Ceará. </text:p>
      <text:p text:style-name="P17"><text:span text:style-name="T231">Relator: </text:span><text:span text:style-name="T299">Des. </text:span><text:span text:style-name="T231">MÁRIO PARENTE TEÓFILO NETO.</text:span></text:p>
      <text:p text:style-name="P63"><text:span text:style-name="T278">Decis</text:span><text:span text:style-name="T2">ão:</text:span><text:span text:style-name="T68"> “A Turma, por unanimidade, CONHECEU e DEU PROVIMENTO ao recurso, a fim de cassar a decisão vergastada e determinar que o juízo a quo dê prosseguimento à ação penal, conforme requerido no recurso, nos termos do voto do Relator."</text:span></text:p>
      <text:p text:style-name="P13"><text:span text:style-name="T204">69</text:span><text:span text:style-name="T200"> - </text:span><text:span text:style-name="T199">Recurso em Sentido Estrito </text:span><text:span text:style-name="T202">Nº</text:span><text:span text:style-name="T203"> </text:span><text:span text:style-name="T199">0007959-71.2019.8.06.0112 - </text:span><text:span text:style-name="T216">1ª Vara Criminal da Comarca de Juazeiro do Norte</text:span><text:span text:style-name="T232">. </text:span></text:p>
      <text:p text:style-name="P23">Recorrente: Ministério Público do Estado do Ceará. </text:p>
      <text:p text:style-name="P23">Recorrido: Rodrigo Eduardo Alencar Santos. </text:p>
      <text:p text:style-name="P13"><text:span text:style-name="T232">Advogado: Selumiel Leite de Alencar (OAB/</text:span><text:span text:style-name="T253">CE</text:span><text:span text:style-name="T232">: 29256). </text:span></text:p>
      <text:p text:style-name="P13"><text:span text:style-name="T232">Advogado: Daniela Bezerra de Alencar (OAB/</text:span><text:span text:style-name="T253">CE</text:span><text:span text:style-name="T232">: 16724). </text:span></text:p>
      <text:p text:style-name="P17"><text:span text:style-name="T231">Relator: </text:span><text:span text:style-name="T299">Des. </text:span><text:span text:style-name="T231">MÁRIO PARENTE TEÓFILO NETO.</text:span></text:p>
      <text:p text:style-name="P68"><text:soft-page-break/><text:span text:style-name="T231">Decis</text:span>ão:<text:span text:style-name="T59"> “A Turma, por unanimidade, CONHECEU do recurso em sentido estrito para DAR-LHE PROVIMENTO, reformando a sentença de pronúncia para PRONUNCIAR o acusado Rodrigo Eduardo Alencar Santos como incurso na prática do art. 121, §2°, incisos II, IV e VI, c/c art. 14, inciso II, todos do Código Penal, nos termos do voto do Relator."</text:span></text:p>
      <text:p text:style-name="P13"><text:span text:style-name="T205">7</text:span><text:span text:style-name="T204">0</text:span><text:span text:style-name="T200"> - </text:span><text:span text:style-name="T199">Apelação Criminal </text:span><text:span text:style-name="T202">Nº</text:span><text:span text:style-name="T203"> </text:span><text:span text:style-name="T199">0002481-77.2019.8.06.0049 - </text:span><text:span text:style-name="T216">1ª Vara da Comarca de Beberibe</text:span><text:span text:style-name="T232">. </text:span></text:p>
      <text:p text:style-name="P23">Apelante: Ana Carolina Pereira de Lima. </text:p>
      <text:p text:style-name="P23">Defensoria Pública do Estado do Ceará. </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13"><text:span text:style-name="T237">Revisor</text:span><text:span text:style-name="T240">a: Desa.</text:span><text:span text:style-name="T237"> L</text:span><text:span text:style-name="T241">IRA RAMOS DE OLIVEIRA</text:span><text:span text:style-name="T237">.</text:span></text:p>
      <text:p text:style-name="P63"><text:span text:style-name="T284">Decis</text:span><text:span text:style-name="T2">ão: </text:span>“A Turma, por unanimidade, conheceu e deu parcial provimento ao recurso defensivo, nos termos do voto da Relatora."</text:p>
      <text:p text:style-name="P30"><text:span text:style-name="T14">71</text:span><text:span text:style-name="T2"> -</text:span> <text:span text:style-name="T1">Apelação Criminal </text:span><text:span text:style-name="T13">Nº</text:span><text:span text:style-name="T12"> </text:span><text:span text:style-name="T1">0003874-21.2019.8.06.0119</text:span><text:span text:style-name="T59"> - Vara Única Criminal de Maranguape. </text:span></text:p>
      <text:p text:style-name="P23">Apelante: Karine Pereira da Silva. </text:p>
      <text:p text:style-name="P23">Defensoria Pública do Estado do Ceará. </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13"><text:span text:style-name="T237">Revisor</text:span><text:span text:style-name="T240">a: Desa.</text:span><text:span text:style-name="T237"> L</text:span><text:span text:style-name="T241">IRA RAMOS DE OLIVEIRA</text:span><text:span text:style-name="T237">.</text:span></text:p>
      <text:p text:style-name="P63"><text:span text:style-name="T284">Decis</text:span><text:span text:style-name="T2">ão: </text:span>“A Turma, por unanimidade, conheceu e negou provimento ao recurso proposto, nos termos do voto da Relatora."</text:p>
      <text:p text:style-name="P87"><text:span text:style-name="T15">7</text:span><text:span text:style-name="T16">2</text:span><text:span text:style-name="T2"> -</text:span> <text:span text:style-name="T1">Apelação Criminal </text:span><text:span text:style-name="T13">Nº</text:span><text:span text:style-name="T12"> </text:span><text:span text:style-name="T1">0003164-60.2019.8.06.0164</text:span><text:span text:style-name="T59"> - 1ª Vara da Comarca de São Gonçalo do Amarante. </text:span></text:p>
      <text:p text:style-name="P24">Apelante: R. N. da S. G.. </text:p>
      <text:p text:style-name="P14"><text:span text:style-name="T232">Advogado: Alfredo Leopoldo Furtado Pearce Filho (OAB/</text:span><text:span text:style-name="T254">CE</text:span><text:span text:style-name="T232">: 19596). </text:span></text:p>
      <text:p text:style-name="P24">Apelado: M. P. do E. do C.. </text:p>
      <text:p text:style-name="P14"><text:span text:style-name="T278">Relator</text:span><text:span text:style-name="T286">: Des.</text:span><text:span text:style-name="T278"> </text:span><text:span text:style-name="T287">FRANCISCO CARNEIRO LIMA</text:span><text:span text:style-name="T232">. </text:span></text:p>
      <text:p text:style-name="P14"><text:span text:style-name="T237">Revisor</text:span><text:span text:style-name="T242">a</text:span><text:span text:style-name="T237">: </text:span><text:span text:style-name="T238">Des</text:span><text:span text:style-name="T242">a</text:span><text:span text:style-name="T238">. SÍLVIA SOARES DE SÁ NÓBREGA.</text:span></text:p>
      <text:p text:style-name="P64"><text:span text:style-name="T286">Decis</text:span><text:span text:style-name="T2">ão:</text:span> “A Turma, por unanimidade, <text:s/>conheceu do recurso de apelação, para NEGAR-LHE PROVIMENTO, nos termos do voto do Relator."</text:p>
      <text:p text:style-name="P49"><text:span text:style-name="T200">Em Tempo:</text:span><text:span text:style-name="T278"> </text:span><text:span text:style-name="T231">Sustentação oral realizada pelo Dr. Alfredo Leopoldo Furtado Pearce Filho durante o tempo regimental, seguida de manifestação oral da douta Procuradora de Justiça ratificando o parecer acostado aos autos.</text:span></text:p>
      <text:p text:style-name="P90"><text:span text:style-name="T41">73</text:span><text:span text:style-name="T1"> - Habeas Corpus Criminal </text:span><text:span text:style-name="T54">Nº</text:span><text:span text:style-name="T50"> </text:span><text:span text:style-name="T1">0631848-74.2024.8.06.0000 - </text:span><text:span text:style-name="T60">17ª Vara Criminal da Comarca de Fortaleza - Vara de Audiências de Custódia</text:span></text:p>
      <text:p text:style-name="P48">Impetrante: Vicente de Paulo Freitas de Oliveira</text:p>
      <text:p text:style-name="P48">Impetrante: Joana Rodrigues Cruz Santos</text:p>
      <text:p text:style-name="P48">Impetrante: Caroline Cidrack Pinto do Vale</text:p>
      <text:p text:style-name="P48">Impetrante: Mário Alex Cruz Santos</text:p>
      <text:p text:style-name="P48">Impetrante: André Luiz Ramos Ribeiro Cândido</text:p>
      <text:p text:style-name="P48">Impetrante: Caio Coelho Rocha Silva</text:p>
      <text:p text:style-name="P48">Paciente: <text:span text:style-name="T310">Ângelo</text:span> Victor Braga do Nascimento</text:p>
      <text:p text:style-name="P48"><text:soft-page-break/>Impetrado: Juiz de Direito da 17ª Vara Criminal da Comarca de Fortaleza - Vara de Audiências de Custódia</text:p>
      <text:p text:style-name="P48">Custos legis: Ministério Público Estadual</text:p>
      <text:p text:style-name="P19"><text:span text:style-name="T286">Relator: </text:span><text:span text:style-name="T288">Des. </text:span><text:span text:style-name="T286">FRANCISCO CARNEIRO LIMA</text:span></text:p>
      <text:p text:style-name="P70"><text:span text:style-name="T286">Decis</text:span><text:span text:style-name="T1">ão:</text:span> “A Turma, por unanimidade, CONHECEU da presente impetração, mas para DENEGÁ-LA, nos termos do voto do Relator”.</text:p>
      <text:p text:style-name="P50"><text:span text:style-name="T199">Em tempo:</text:span><text:span text:style-name="T232"> Sustentação oral realiza pelo Dr. Vicente de Paulo Freitas de Oliveira durante o tempo regimental, seguida de manifestação oral da douta Procuradora de Justiça ratificando o parecer acostado aos autos.</text:span></text:p>
      <text:p text:style-name="P90"><text:span text:style-name="T41">74</text:span><text:span text:style-name="T1"> - Habeas Corpus Criminal </text:span><text:span text:style-name="T54">Nº</text:span><text:span text:style-name="T50"> </text:span><text:span text:style-name="T1">0630596-36.2024.8.06.0000 - </text:span><text:span text:style-name="T60">Vara de Delitos de Organizações Criminosas da Comarca de Fortaleza</text:span></text:p>
      <text:p text:style-name="P48">Impetrante: Juvimário Andrelino Moreira</text:p>
      <text:p text:style-name="P48">Paciente: Manuel Duarte Coelho</text:p>
      <text:p text:style-name="P48">Impetrado: Juiz de Direito da Vara de Delitos de Organizações Criminosas da Comarca de Fortaleza</text:p>
      <text:p text:style-name="P48">Custos legis: Ministério Público Estadual</text:p>
      <text:p text:style-name="P51"><text:span text:style-name="T286">Relator</text:span><text:span text:style-name="T289">a</text:span><text:span text:style-name="T286">: </text:span><text:span text:style-name="T289">Desa.</text:span><text:span text:style-name="T286"> SÍLVIA SOARES DE SÁ NÓBREGA</text:span></text:p>
      <text:p text:style-name="P61"><text:span text:style-name="T286">Decis</text:span><text:span text:style-name="T1">ão:</text:span><text:span text:style-name="T59"> “A Turma, por unanimidade, conheceu parcialmente do </text:span><text:span text:style-name="T193">writ</text:span><text:span text:style-name="T228">, para, na extensão cognoscível, DENEGAR a ordem requestada, nos termos do voto da Relatora.”</text:span></text:p>
      <text:p text:style-name="P59"><text:span text:style-name="T199">Em tempo:</text:span><text:span text:style-name="T277"> </text:span><text:span text:style-name="T232">Sustentação Oral realizada pelo Dr. Juvimário Andrelino Moreira durante o tempo regimental, seguida de manifestação oral da douta Procuradora de justiça ratificando o parecer acostado aos autos.</text:span></text:p>
      <text:p text:style-name="P90"><text:span text:style-name="T41">75</text:span><text:span text:style-name="T1"> - Habeas Corpus Criminal </text:span><text:span text:style-name="T54">Nº</text:span><text:span text:style-name="T50"> </text:span><text:span text:style-name="T1">0626396-83.2024.8.06.0000 - </text:span><text:span text:style-name="T60">Vara Única da Comarca de Reriutaba</text:span></text:p>
      <text:p text:style-name="P48">Impetrante: Francisco Francilei Bezerra de Araújo</text:p>
      <text:p text:style-name="P48">Paciente: R. M. R. de V.</text:p>
      <text:p text:style-name="P48">Impetrado: Juiz de Direito da Vara Única da Comarca de Reriutaba</text:p>
      <text:p text:style-name="P48">Custos legis: Ministério Público Estadual</text:p>
      <text:p text:style-name="P82"><text:span text:style-name="T286">Relator</text:span><text:span text:style-name="T288">a</text:span><text:span text:style-name="T286">: </text:span><text:span text:style-name="T288">Desa.</text:span><text:span text:style-name="T286"> LIRA RAMOS DE OLIVEIRA</text:span></text:p>
      <text:p text:style-name="P61"><text:span text:style-name="T286">Decis</text:span><text:span text:style-name="T1">ão:</text:span><text:span text:style-name="T59"> “A Turma, por unanimidade, conheceu parcialmente do </text:span><text:span text:style-name="T193">writ</text:span><text:span text:style-name="T228"> para denegar a ordem requestada, nos termos do voto da Relatora”.</text:span></text:p>
      <text:p text:style-name="P57"><text:span text:style-name="T199">Em tempo:</text:span><text:span text:style-name="T232"> Sustentação Oral realizada pela Dra. Bruna Nayara Fonseca Fernandes e Araújo durante o tempo regimental, seguida de manifestação oral da douta Procuradora de Justiça ratificando o parecer acostado aos autos.</text:span></text:p>
      <text:p text:style-name="P30"><text:span text:style-name="T14">76</text:span><text:span text:style-name="T2"> -</text:span> <text:span text:style-name="T1">Apelação Criminal </text:span><text:span text:style-name="T13">Nº</text:span><text:span text:style-name="T12"> </text:span><text:span text:style-name="T1">0023665-68.2021.8.06.0001</text:span><text:span text:style-name="T59"> - 14ª Vara Criminal </text:span><text:span text:style-name="T82">da Comarca de Fortaleza</text:span><text:span text:style-name="T59">. </text:span></text:p>
      <text:p text:style-name="P23">Apelante: Pedro Eduardo Oliveira Sousa. </text:p>
      <text:p text:style-name="P23">Defensoria Pública do Estado do Ceará. </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7">Revisor</text:span><text:span text:style-name="T243">a: Desa.</text:span><text:span text:style-name="T237"> LIRA RAMOS DE OLIVEIRA.</text:span></text:p>
      <text:p text:style-name="P63"><text:soft-page-break/><text:span text:style-name="T284">Decis</text:span><text:span text:style-name="T2">ão:</text:span> “A Turma, por unanimidade, conheceu parcialmente do recurso e, em sua extensão, denegou-lhe provimento, mantendo integralmente a sentença, nos termos do voto da Relatora."</text:p>
      <text:p text:style-name="P30"><text:span text:style-name="T14">77</text:span><text:span text:style-name="T2"> -</text:span> <text:span text:style-name="T1">Apelação Criminal </text:span><text:span text:style-name="T13">Nº</text:span><text:span text:style-name="T12"> </text:span><text:span text:style-name="T1">0050270-69.2020.8.06.0168 - </text:span><text:span text:style-name="T59">1ª Vara da Comarca de Solonópole. </text:span></text:p>
      <text:p text:style-name="P23">Apelante: Ministério Público do Estado do Ceará. </text:p>
      <text:p text:style-name="P23">Apelado: Antônio Mikael Soares da Silva. </text:p>
      <text:p text:style-name="P13"><text:span text:style-name="T232">Defensor dativo: Pedro Henrique da Silva (OAB/</text:span><text:span text:style-name="T244">CE</text:span><text:span text:style-name="T232">: 40873). </text:span></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7">Revisor</text:span><text:span text:style-name="T243">a: Desa.</text:span><text:span text:style-name="T237"> LIRA RAMOS DE OLIVEIRA.</text:span></text:p>
      <text:p text:style-name="P75">Decisão: <text:span text:style-name="T60">“A Turma, por unanimidade, conheceu do recurso apelatório interposto pelo Ministério Público para negar-lhe provimento, nos termos do voto da Relatora."</text:span></text:p>
      <text:p text:style-name="P30"><text:span text:style-name="T14">78</text:span><text:span text:style-name="T2"> -</text:span> <text:span text:style-name="T1">Apelação Criminal </text:span><text:span text:style-name="T13">Nº</text:span><text:span text:style-name="T12"> </text:span><text:span text:style-name="T1">0050367-82.2021.8.06.0120</text:span><text:span text:style-name="T59"> - 1ª Vara da Comarca de Marco. </text:span></text:p>
      <text:p text:style-name="P31">Apelante: Wanderson Silva Rocha. </text:p>
      <text:p text:style-name="P13"><text:span text:style-name="T232">Advogado: Filipe Alves de Arruda Gomes (OAB/</text:span><text:span text:style-name="T255">CE</text:span><text:span text:style-name="T232">: 33180).</text:span></text:p>
      <text:p text:style-name="P13"><text:span text:style-name="T232">Advogado: Francisco Arquimendes Pereira (OAB/</text:span><text:span text:style-name="T255">CE</text:span><text:span text:style-name="T232">: 42651). </text:span></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7">Revisor</text:span><text:span text:style-name="T243">a: Desa.</text:span><text:span text:style-name="T237"> LIRA RAMOS DE OLIVEIRA.</text:span></text:p>
      <text:p text:style-name="P63"><text:span text:style-name="T284">Decis</text:span><text:span text:style-name="T2">ão:</text:span> “A Turma, por unanimidade, conheceu do recurso de apelação para dar-lhe parcial provimento, nos termos do voto da Relatora."</text:p>
      <text:p text:style-name="P13"><text:span text:style-name="T204">79</text:span><text:span text:style-name="T200"> - A</text:span><text:span text:style-name="T199">pelação Criminal </text:span><text:span text:style-name="T202">Nº</text:span><text:span text:style-name="T203"> </text:span><text:span text:style-name="T199">0050387-64.2021.8.06.0123</text:span><text:span text:style-name="T216"> - Vara Única da Comarca de Meruoca.</text:span><text:span text:style-name="T232"> </text:span></text:p>
      <text:p text:style-name="P23">Apelante: Francisco Uriel Pereira Gomes. </text:p>
      <text:p text:style-name="P13"><text:span text:style-name="T232">Advogado: Rafael Coelho Rodrigues Lima (OAB/</text:span><text:span text:style-name="T255">CE</text:span><text:span text:style-name="T232">: 44636). </text:span></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2">Revisor</text:span><text:span text:style-name="T252">a: Desa.</text:span><text:span text:style-name="T232"> LIRA RAMOS DE OLIVEIRA.</text:span></text:p>
      <text:p text:style-name="P75">Decisão: <text:span text:style-name="T60">“A Turma, por unanimidade, conheceu e negou provimento ao recurso interposto, nos termos do voto da Relatora."</text:span></text:p>
      <text:p text:style-name="P30"><text:span text:style-name="T14">80</text:span><text:span text:style-name="T2"> - </text:span><text:span text:style-name="T1">Apelação Criminal </text:span><text:span text:style-name="T13">Nº</text:span><text:span text:style-name="T12"> </text:span><text:span text:style-name="T1">0050748-94.2021.8.06.0151</text:span><text:span text:style-name="T59"> - 2ª Vara Criminal da Comarca de Quixadá. </text:span></text:p>
      <text:p text:style-name="P23">Apelante: José Marcelo de Oliveira Lopes. </text:p>
      <text:p text:style-name="P23">Defensoria Pública do Estado do Ceará. </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28"><text:span text:style-name="T69">Revisor</text:span><text:span text:style-name="T70">a: Desa.</text:span><text:span text:style-name="T69"> LIRA RAMOS DE OLIVEIRA.</text:span></text:p>
      <text:p text:style-name="P72"><text:span text:style-name="T7">Decis</text:span><text:span text:style-name="T2">ão:</text:span> “A Turma, por unanimidade, conheceu do apelo para, em dissonância com o parecer ministerial, dar-lhe parcial provimento, nos termos do voto da Relatora."</text:p>
      <text:p text:style-name="P30"><text:span text:style-name="T14">81</text:span><text:span text:style-name="T2"> -</text:span> <text:span text:style-name="T1">Apelação Criminal </text:span><text:span text:style-name="T13">Nº</text:span><text:span text:style-name="T12"> </text:span><text:span text:style-name="T1">0055739-59.2013.8.06.0001</text:span><text:span text:style-name="T59"> - 5ª Vara de Delitos de Tr</text:span><text:span text:style-name="T83">á</text:span><text:span text:style-name="T59">fico de Drogas</text:span><text:span text:style-name="T73"> </text:span><text:span text:style-name="T69">da Comarca de Fortaleza</text:span><text:span text:style-name="T59">.</text:span></text:p>
      <text:p text:style-name="P23">Apelante: <text:span text:style-name="T318">Rosângela</text:span> Moreira Carneiro. </text:p>
      <text:p text:style-name="P13"><text:span text:style-name="T232">Advogado: Ricardo Matheus Freire de Souza (OAB/</text:span><text:span text:style-name="T256">CE</text:span><text:span text:style-name="T232">: 47341). </text:span></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28"><text:span text:style-name="T69">Revisor</text:span><text:span text:style-name="T71">a: Desa.</text:span><text:span text:style-name="T69"> L</text:span><text:span text:style-name="T72">IRA RAMOS DE OLIVEIRA</text:span><text:span text:style-name="T69">.</text:span></text:p>
      <text:p text:style-name="P75"><text:soft-page-break/>Decisão: <text:span text:style-name="T60">“A Turma, por unanimidade, conheceu do recurso para, acolhendo a preliminar de nulidade suscitada pela recorrente, absolvê-la do delito tipificado no art. 33, caput, da Lei n. 11.343/06, nos termos do voto da Relatora."</text:span></text:p>
      <text:p text:style-name="P13"><text:span text:style-name="T206">82</text:span><text:span text:style-name="T200"> -</text:span><text:span text:style-name="T196"> </text:span><text:span text:style-name="T199">Apelação Criminal </text:span><text:span text:style-name="T202">Nº</text:span><text:span text:style-name="T203"> </text:span><text:span text:style-name="T199">0172873-34.2018.8.06.0001</text:span><text:span text:style-name="T216"> - 5ª Vara de Delitos de Tr</text:span><text:span text:style-name="T219">á</text:span><text:span text:style-name="T216">fico de Drogas</text:span><text:span text:style-name="T220"> </text:span><text:span text:style-name="T221">da Comarca de Fortaleza</text:span><text:span text:style-name="T216">.</text:span><text:span text:style-name="T232"> </text:span></text:p>
      <text:p text:style-name="P23">Apelante: <text:span text:style-name="T318">José</text:span> Davi Santos de Sousa. </text:p>
      <text:p text:style-name="P23">Defensoria Pública do Estado do Ceará. </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28"><text:span text:style-name="T69">Revisor</text:span><text:span text:style-name="T71">a: Desa.</text:span><text:span text:style-name="T69"> L</text:span><text:span text:style-name="T72">IRA RAMOS DE OLIVEIRA</text:span><text:span text:style-name="T69">.</text:span></text:p>
      <text:p text:style-name="P72"><text:span text:style-name="T7">Decis</text:span><text:span text:style-name="T2">ão: </text:span>“A Turma, por unanimidade, conheceu do recurso para dar-lhe provimento, acolhendo a preliminar de nulidade, julgando prejudicados os demais tópicos do apelo, nos termos do voto da Relatora."</text:p>
      <text:p text:style-name="P30"><text:span text:style-name="T17">83</text:span><text:span text:style-name="T2"> - </text:span><text:span text:style-name="T1">Apelação Criminal </text:span><text:span text:style-name="T13">Nº</text:span><text:span text:style-name="T12"> </text:span><text:span text:style-name="T1">0173461-75.2017.8.06.0001</text:span><text:span text:style-name="T59"> - 2ª Vara Criminal </text:span><text:span text:style-name="T82">da Comarca de Fortaleza</text:span><text:span text:style-name="T59">. </text:span></text:p>
      <text:p text:style-name="P23">Apelante: Israel Rodrigues da Silva. </text:p>
      <text:p text:style-name="P23">Defensoria Pública do Estado do Ceará. </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28"><text:span text:style-name="T69">Revisor</text:span><text:span text:style-name="T70">a: Desa.</text:span><text:span text:style-name="T69"> LIRA RAMOS DE OLIVEIRA.</text:span></text:p>
      <text:p text:style-name="P72"><text:span text:style-name="T7">Decis</text:span><text:span text:style-name="T2">ão:</text:span> “A Turma, por unanimidade, conheceu parcialmente do recurso e negou-lhe provimento na extensão conhecida. Considerando que em nome do réu expedido alvará de soltura por ocasião da instrução (fls. 196/197) e os termos do art. 23 da Resolução nº 474 do Conselho Nacional de Justiça4, expeça-se a respectiva carta de execução, para que, após a verificação dos incidentes e benefícios cabíveis, inclusive eventual direito à progressão de regime mediante detração do tempo de prisão provisória, seja intimado o apelantes para dar início ao cumprimento da pena, nos termos do voto da Relatora."</text:p>
      <text:p text:style-name="P30"><text:span text:style-name="T17">84</text:span><text:span text:style-name="T2"> -</text:span> <text:span text:style-name="T1">Apelação Criminal </text:span><text:span text:style-name="T13">Nº</text:span><text:span text:style-name="T12"> </text:span><text:span text:style-name="T1">0200004-32.2022.8.06.0069</text:span><text:span text:style-name="T59"> - Vara Única da Comarca de Coreaú. </text:span></text:p>
      <text:p text:style-name="P23">Apelante: <text:span text:style-name="T319">Antônio</text:span> Augusto Dourado. </text:p>
      <text:p text:style-name="P23">Defensoria Pública do Estado do Ceará. </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28"><text:span text:style-name="T69">Revisor</text:span><text:span text:style-name="T70">a: Desa.</text:span><text:span text:style-name="T69"> LIRA RAMOS DE OLIVEIRA.</text:span></text:p>
      <text:p text:style-name="P72"><text:span text:style-name="T7">Decis</text:span><text:span text:style-name="T2">ão:</text:span> “A Turma, por unanimidade, em consonância com o parecer ministerial, conheceu da apelação criminal e denegou-lhe provimento, nos termos do voto da Relatora."</text:p>
      <text:p text:style-name="P30"><text:span text:style-name="T17">85</text:span><text:span text:style-name="T2"> -</text:span> <text:span text:style-name="T1">Apelação Criminal</text:span> <text:span text:style-name="T13">Nº</text:span><text:span text:style-name="T12"> </text:span><text:span text:style-name="T1">0202474-52.2023.8.06.0117</text:span><text:span text:style-name="T59"> - Juizado de Violência Doméstica e Familiar Contra a Mulher <text:s/></text:span><text:span text:style-name="T82">da Comarca de </text:span><text:span text:style-name="T59">Maracanaú. </text:span></text:p>
      <text:p text:style-name="P23">Apelante: Y. R. de O.. </text:p>
      <text:p text:style-name="P13"><text:span text:style-name="T232">Advogado: Rodrigo Barbosa da Silva (OAB/</text:span><text:span text:style-name="T252">CE</text:span><text:span text:style-name="T232">: 41746). </text:span></text:p>
      <text:p text:style-name="P23">Apelado: M<text:span text:style-name="T319">inistério</text:span> P<text:span text:style-name="T319">úblico</text:span> do E<text:span text:style-name="T319">stado</text:span> do C<text:span text:style-name="T319">eará.</text:span> </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2">Revisor</text:span><text:span text:style-name="T252">a: Desa.</text:span><text:span text:style-name="T232"> LIRA RAMOS DE OLIVEIRA.</text:span></text:p>
      <text:p text:style-name="P63"><text:soft-page-break/><text:span text:style-name="T278">Decis</text:span><text:span text:style-name="T2">ão:</text:span> “A Turma, por unanimidade, conheceu e deu parcial provimento ao recurso defensivo para ajustar a reprimenda aplicada ao apelante, nos termos do voto da Relatora."</text:p>
      <text:p text:style-name="P30"><text:span text:style-name="T17">86</text:span><text:span text:style-name="T2"> -</text:span> <text:span text:style-name="T1">Apelação Criminal </text:span><text:span text:style-name="T13">Nº</text:span><text:span text:style-name="T12"> </text:span><text:span text:style-name="T1">0202636-12.2023.8.06.0064</text:span><text:span text:style-name="T59"> - Juizado de Violência Doméstica e Familiar Contra a Mulher</text:span><text:span text:style-name="T73"> </text:span><text:span text:style-name="T69">da Comarca de </text:span><text:span text:style-name="T74">Caucaia</text:span><text:span text:style-name="T59">. </text:span></text:p>
      <text:p text:style-name="P23">Apelante: Ministério Público do Estado do Ceará. </text:p>
      <text:p text:style-name="P23">Apelado: A. B. D.. </text:p>
      <text:p text:style-name="P13"><text:span text:style-name="T256">D</text:span><text:span text:style-name="T232">efensoria Pública do Estado do Ceará. </text:span></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28"><text:span text:style-name="T59">Revisor</text:span><text:span text:style-name="T67">a: Desa.</text:span><text:span text:style-name="T59"> L</text:span><text:span text:style-name="T75">IRA RAMOS DE OLIVEIRA</text:span><text:span text:style-name="T59">.</text:span></text:p>
      <text:p text:style-name="P72"><text:span text:style-name="T2">Decisão:</text:span> “A Turma, por unanimidade, conheceu do apelo para dar-lhe parcial provimento, <text:s/>redimensionando a pena para 1 (um) ano e 4 (quatro) meses de reclusão e 1 (um) ano, 6 (seis) meses e 20 (vinte) dias de detenção, além do pagamento de 82 (oitenta e dois) dias-multa, nos termos do voto da Relatora."</text:p>
      <text:p text:style-name="P30"><text:span text:style-name="T17">87</text:span><text:span text:style-name="T2"> - </text:span><text:span text:style-name="T1">Apelação Criminal </text:span><text:span text:style-name="T13">Nº</text:span><text:span text:style-name="T12"> </text:span><text:span text:style-name="T1">0203607-17.2023.8.06.0025</text:span><text:span text:style-name="T59"> - 2º Juizado da Violência Doméstica e Familiar Contra a Mulher </text:span><text:span text:style-name="T82">da Comarca de Fortaleza</text:span><text:span text:style-name="T59">. </text:span></text:p>
      <text:p text:style-name="P23">Apelante: A. P. C.. </text:p>
      <text:p text:style-name="P13"><text:span text:style-name="T232">Advogada: Elcias Duarte de Souza Filho (OAB/</text:span><text:span text:style-name="T244">CE</text:span><text:span text:style-name="T232">: 31595). </text:span></text:p>
      <text:p text:style-name="P13"><text:span text:style-name="T232">Advogado: David Lopes Bezerra Mourão (OAB/</text:span><text:span text:style-name="T244">CE</text:span><text:span text:style-name="T232">: 25970). </text:span></text:p>
      <text:p text:style-name="P23">Apelado: T. Z. V. C. J.. </text:p>
      <text:p text:style-name="P13"><text:span text:style-name="T232">Advogada: Liduina Patrícia Lins Perdigão (OAB/</text:span><text:span text:style-name="T244">CE</text:span><text:span text:style-name="T232">: 39812). </text:span></text:p>
      <text:p text:style-name="P17"><text:span text:style-name="T231">Relator</text:span><text:span text:style-name="T301">a; Desa.</text:span><text:span text:style-name="T231"> L</text:span><text:span text:style-name="T301">Í</text:span><text:span text:style-name="T231">GIA ANDRADE DE ALENCAR MAGALHÃES. </text:span></text:p>
      <text:p text:style-name="P28"><text:span text:style-name="T59">Revisor</text:span><text:span text:style-name="T76">a: Desa.</text:span><text:span text:style-name="T59"> LIRA RAMOS DE OLIVEIRA.</text:span></text:p>
      <text:p text:style-name="P72"><text:span text:style-name="T2">Decisão:</text:span> “A Turma, por unanimidade, em consonância com o parecer ministerial, conheceu do recurso e denegou-lhe provimento, nos termos do voto da Relatora."</text:p>
      <text:p text:style-name="P30"><text:span text:style-name="T17">88</text:span><text:span text:style-name="T2"> - </text:span><text:span text:style-name="T1">Apelação Criminal </text:span><text:span text:style-name="T13">Nº</text:span><text:span text:style-name="T12"> </text:span><text:span text:style-name="T1">0205806-66.2023.8.06.0298</text:span><text:span text:style-name="T59"> - Vara Única da Comarca de Ipu. </text:span></text:p>
      <text:p text:style-name="P31">Apelante: Wacla Ramos Aragão. </text:p>
      <text:p text:style-name="P13"><text:span text:style-name="T232">Advogado: Guilherme Janderson Martins Madeira (OAB/</text:span><text:span text:style-name="T257">CE</text:span><text:span text:style-name="T232">: 35029). </text:span></text:p>
      <text:p text:style-name="P13"><text:span text:style-name="T232">Advogado: Anderson Jorge Martins Madeira (OAB/</text:span><text:span text:style-name="T257">CE</text:span><text:span text:style-name="T232">: 33534). </text:span></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2">Revisor</text:span><text:span text:style-name="T252">a: Desa.</text:span><text:span text:style-name="T232"> LIRA RAMOS DE OLIVEIRA.</text:span></text:p>
      <text:p text:style-name="P63"><text:span text:style-name="T278">Decis</text:span><text:span text:style-name="T2">ão:</text:span> “A Turma, por unanimidade, conheceu do recurso de apelação para dar-lhe parcial provimento, nos termos do voto da Relatora."</text:p>
      <text:p text:style-name="P30"><text:span text:style-name="T17">89</text:span><text:span text:style-name="T2"> -</text:span> <text:span text:style-name="T1">Apelação Criminal </text:span><text:span text:style-name="T13">Nº</text:span><text:span text:style-name="T12"> </text:span><text:span text:style-name="T1">0245795-97.2023.8.06.0001</text:span><text:span text:style-name="T59"> - 1ª Vara Criminal </text:span><text:span text:style-name="T82">da Comarca de Fortaleza</text:span><text:span text:style-name="T59">. </text:span></text:p>
      <text:p text:style-name="P13"><text:span text:style-name="T232">Apelante: Marcos </text:span><text:span text:style-name="T250">Antônio</text:span><text:span text:style-name="T232"> Silva Cavalcante. </text:span></text:p>
      <text:p text:style-name="P23">Defensoria Pública do Estado do Ceará. </text:p>
      <text:p text:style-name="P23">Apelado: Ministério Público do Estado do Ceará. </text:p>
      <text:p text:style-name="P17"><text:span text:style-name="T231">Relator</text:span><text:span text:style-name="T301">a; Desa.</text:span><text:span text:style-name="T231"> L</text:span><text:span text:style-name="T301">Í</text:span><text:span text:style-name="T231">GIA ANDRADE DE ALENCAR MAGALHÃES. </text:span></text:p>
      <text:p text:style-name="P13"><text:span text:style-name="T232">Revisor</text:span><text:span text:style-name="T252">a: Desa.</text:span><text:span text:style-name="T232"> LIRA RAMOS DE OLIVEIRA.</text:span></text:p>
      <text:p text:style-name="P63"><text:span text:style-name="T278">Decis</text:span><text:span text:style-name="T2">ão:</text:span> “A Turma, por unanimidade, conheceu do recurso de apelação para negar-lhe provimento, nos termos do voto da Relatora."</text:p>
      <text:p text:style-name="P23"/>
      <text:p text:style-name="P28"/>
      <text:p text:style-name="P28"/>
      <text:p text:style-name="P30"><text:soft-page-break/><text:span text:style-name="T17">90 </text:span><text:span text:style-name="T2">-</text:span> <text:span text:style-name="T1">Apelação Criminal </text:span><text:span text:style-name="T13">Nº</text:span><text:span text:style-name="T12"> </text:span><text:span text:style-name="T1">0248669-55.2023.8.06.0001 </text:span><text:span text:style-name="T59">- 9ª Vara Criminal</text:span><text:span text:style-name="T73"> </text:span><text:span text:style-name="T69">da Comarca de Fortaleza</text:span><text:span text:style-name="T59">. </text:span></text:p>
      <text:p text:style-name="P23">Apelante: Carlos Henrique Alves Micena. </text:p>
      <text:p text:style-name="P23">Defensoria Pública do Estado do Ceará. </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28"><text:span text:style-name="T59">Revisor</text:span><text:span text:style-name="T67">a: Desa.</text:span><text:span text:style-name="T59"> L</text:span><text:span text:style-name="T75">IRA RAMOS DE OLIVEIRA</text:span><text:span text:style-name="T59">.</text:span></text:p>
      <text:p text:style-name="P72"><text:span text:style-name="T2">Decisão:</text:span> “A Turma, por unanimidade, em consonância com o parecer da Procuradoria-Geral de Justiça, votou pelo conhecimento e parcial provimento do recurso para ajustar grau de redução da pena intermediária pela incidência da atenuante da confissão espontânea, nos termos do voto da Relatora."</text:p>
      <text:p text:style-name="P13"><text:span text:style-name="T206">91</text:span><text:span text:style-name="T200"> - </text:span><text:span text:style-name="T199">Apelação Criminal </text:span><text:span text:style-name="T202">Nº</text:span><text:span text:style-name="T203"> </text:span><text:span text:style-name="T199">0254192-48.2023.8.06.0001</text:span><text:span text:style-name="T216"> - 2ª Vara de Delitos </text:span><text:span text:style-name="T222">de Tráfico de Drogas</text:span><text:span text:style-name="T220"> </text:span><text:span text:style-name="T221">da Comarca de Fortaleza</text:span><text:span text:style-name="T256">.</text:span></text:p>
      <text:p text:style-name="P13"><text:span text:style-name="T256">A</text:span><text:span text:style-name="T232">pelante: Samuel Alves Abreu. </text:span></text:p>
      <text:p text:style-name="P13"><text:span text:style-name="T232">Advogado: José Moaceny Félix Rodrigues (OAB/</text:span><text:span text:style-name="T256">CE</text:span><text:span text:style-name="T232">: 11836). </text:span></text:p>
      <text:p text:style-name="P13"><text:span text:style-name="T232">Advogada: Alexandra Ester Mendes Rodrigues (OAB/</text:span><text:span text:style-name="T256">CE</text:span><text:span text:style-name="T232">: 18980). </text:span></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13"><text:span text:style-name="T232">Revisor</text:span><text:span text:style-name="T248">a: Desa.</text:span><text:span text:style-name="T232"> L</text:span><text:span text:style-name="T258">IRA RAMOS DE OLIVEIRA</text:span><text:span text:style-name="T232">.</text:span></text:p>
      <text:p text:style-name="P63"><text:span text:style-name="T278">Decis</text:span><text:span text:style-name="T2">ão:</text:span> “A Turma, por unanimidade, em consonância com o parecer ministerial, conheceu e negou provimento ao recurso Interposto, nos termos do voto da Relatora."</text:p>
      <text:p text:style-name="P30"><text:span text:style-name="T17">92</text:span><text:span text:style-name="T2"> -</text:span> <text:span text:style-name="T1">Apelação Criminal </text:span><text:span text:style-name="T13">Nº</text:span><text:span text:style-name="T12"> </text:span><text:span text:style-name="T1">0254235-82.2023.8.06.0001</text:span><text:span text:style-name="T59"> - 6ª Vara Criminal</text:span><text:span text:style-name="T73"> </text:span><text:span text:style-name="T69">da Comarca de Fortaleza</text:span><text:span text:style-name="T59">. </text:span></text:p>
      <text:p text:style-name="P23">Apelante: Israel Rogério Silva. </text:p>
      <text:p text:style-name="P23">Defensoria Pública do Estado do Ceará. </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13"><text:span text:style-name="T232">Revisor</text:span><text:span text:style-name="T248">a: Desa.</text:span><text:span text:style-name="T232"> L</text:span><text:span text:style-name="T258">IRA RAMOS DE OLIVEIRA</text:span><text:span text:style-name="T232">.</text:span></text:p>
      <text:p text:style-name="P63"><text:span text:style-name="T278">Decis</text:span><text:span text:style-name="T2">ão: </text:span>“A Turma, por unanimidade, conheceu e negou provimento ao presente recurso, <text:s/>nos termos do voto da Relatora."</text:p>
      <text:p text:style-name="P13"><text:span text:style-name="T206">93</text:span><text:span text:style-name="T200"> - </text:span><text:span text:style-name="T199">Apelação Criminal </text:span><text:span text:style-name="T202">Nº</text:span><text:span text:style-name="T203"> </text:span><text:span text:style-name="T199">0254450-63.2020.8.06.0001</text:span><text:span text:style-name="T216"> - 15ª Vara Criminal</text:span><text:span text:style-name="T220"> </text:span><text:span text:style-name="T221">da Comarca de Fortaleza</text:span><text:span text:style-name="T216">.</text:span><text:span text:style-name="T232"> </text:span></text:p>
      <text:p text:style-name="P23">Apelante: Wenderson Henrique Nogueira. </text:p>
      <text:p text:style-name="P13"><text:span text:style-name="T232">Advogada: Gabriela Costa de Queiroz (OAB/</text:span><text:span text:style-name="T256">CE</text:span><text:span text:style-name="T232">: 46631). </text:span></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ÍGIA ANDRADE DE ALENCAR MAGALHÃES</text:span><text:span text:style-name="T231">. </text:span></text:p>
      <text:p text:style-name="P28"><text:span text:style-name="T59">Revisor</text:span><text:span text:style-name="T67">a: Desa.</text:span><text:span text:style-name="T59"> L</text:span><text:span text:style-name="T75">IRA RAMOS DE OLIVEIRA</text:span><text:span text:style-name="T59">.</text:span></text:p>
      <text:p text:style-name="P72"><text:span text:style-name="T2">Decisão:</text:span> “A Turma, por unanimidade, conheceu e negou provimento ao recurso, <text:s text:c="26"/>nos termos do voto da Relatora."</text:p>
      <text:p text:style-name="P30"><text:span text:style-name="T17">94</text:span><text:span text:style-name="T2"> -</text:span> <text:span text:style-name="T1">Recurso em Sentido Estrito </text:span><text:span text:style-name="T13">Nº</text:span><text:span text:style-name="T12"> </text:span><text:span text:style-name="T1">0051390-03.2020.8.06.0119</text:span><text:span text:style-name="T59"> - Vara Única Criminal de Maranguape. </text:span></text:p>
      <text:p text:style-name="P23">Recorrente: Wilker Ferreira de Melo. </text:p>
      <text:p text:style-name="P13"><text:span text:style-name="T232">Advogado: Jorge Augusto Pinto dos Santos (OAB/</text:span><text:span text:style-name="T244">CE</text:span><text:span text:style-name="T232">: 25250). </text:span></text:p>
      <text:p text:style-name="P23">Recorrido: Ministério Público do Estado do Ceará. </text:p>
      <text:p text:style-name="P18"><text:span text:style-name="T231">Relator</text:span><text:span text:style-name="T301">a; Desa.</text:span><text:span text:style-name="T231"> L</text:span><text:span text:style-name="T301">Í</text:span><text:span text:style-name="T231">GIA ANDRADE DE ALENCAR MAGALHÃES.</text:span></text:p>
      <text:p text:style-name="P95"><text:span text:style-name="T304">Decis</text:span><text:span text:style-name="T346">ão: </text:span><text:span text:style-name="T60">“A Turma, por unanimidade, em consonância com o parecer da douta Procuradoria de Justiça, conheceu do recurso, mas denegou-lhe provimento, mantendo </text:span><text:soft-page-break/><text:span text:style-name="T60">incólume a decisão que deixou de receber o Recurso de Apelação interposto pelo Acusado, nos termos do voto da Relatora."</text:span></text:p>
      <text:p text:style-name="P30"><text:span text:style-name="T17">95</text:span><text:span text:style-name="T2"> -</text:span> <text:span text:style-name="T1">Apelação Criminal </text:span><text:span text:style-name="T46">Nº</text:span><text:span text:style-name="T59"> </text:span><text:span text:style-name="T1">0000098-49.2009.8.06.0091</text:span><text:span text:style-name="T59"> - 2ª Vara Criminal da Comarca de Iguatu. </text:span></text:p>
      <text:p text:style-name="P23">Apelante: A. A. de S..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text:span> “A Turma, por unanimidade, em consonância com o parecer da PGJ, conheceu do recurso apelatório e deu-lhe provimento para absolver o recorrente no tocante ao delito de estupro (art. 213, parágrafo único, CP, com redação anterior à Lei 12.015/2009), nos termos do art. 386, VII, do CPP, ante a insuficiência de provas da conjunção carnal, nos termos do voto da Relatora."</text:p>
      <text:p text:style-name="P30"><text:span text:style-name="T9">96</text:span><text:span text:style-name="T2"> -</text:span> <text:span text:style-name="T1">Apelação Criminal </text:span><text:span text:style-name="T46">Nº</text:span><text:span text:style-name="T59"> </text:span><text:span text:style-name="T1">0002722-36.2019.8.06.0151</text:span><text:span text:style-name="T59"> - 1ª Vara Criminal da Comarca de Quixadá. </text:span></text:p>
      <text:p text:style-name="P23">Apelante: O. P. da S.. </text:p>
      <text:p text:style-name="P23">Advogado: Francisco Nelson Silva Costa (OAB/CE: 30595). </text:p>
      <text:p text:style-name="P23">Advogado: Wirison Willian da Silva Queiroz (OAB/CE: 38222). </text:p>
      <text:p text:style-name="P23">Advogado: Fagne Alexandre Pereira de Oliveira (OAB/CE: 34258).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 </text:span>“A Turma, por unanimidade, CONHECEU do presente recurso de apelação e DEU-LHE PROVIMENTO, para reconhecer a nulidade da decisão que decretou a revelia do acusado, determinando o retorno dos autos ao juízo de origem para prosseguimento do feito a partir do ato declarado nulo, qual seja, a audiência de instrução e julgamento, nos termos do voto da Relatora."</text:p>
      <text:p text:style-name="P31"><text:span text:style-name="T9">97</text:span><text:span text:style-name="T2"> -</text:span> <text:span text:style-name="T1">Apelação Criminal </text:span><text:span text:style-name="T46">Nº</text:span> <text:span text:style-name="T1">0012554-63.2019.8.06.0064</text:span> - 4ª Vara Criminal da Comarca de Caucaia. </text:p>
      <text:p text:style-name="P23">Apelante: Mateus <text:span text:style-name="T344">Antônio</text:span> Alves da Silva.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23">Revisor: <text:span text:style-name="T345">Des. </text:span>FRANCISCO CARNEIRO LIMA.</text:p>
      <text:p text:style-name="P72"><text:span text:style-name="T2">Decisão:</text:span><text:span text:style-name="T59"> “A Turma, por unanimidade, CONHECEU do presente recurso de apelação, para DAR-LHE PROVIMENTO, reformando a sentença condenatória para fins de absolver o réu por ausência de provas suficientes para a condenação, em observância ao consagrado princípio do in dubio pro reo, nos termos do art. 386, VII, do Código de Processo Penal, nos termos do voto da Relatora."</text:span></text:p>
      <text:p text:style-name="P28"><text:span text:style-name="T207">98</text:span><text:span text:style-name="T200"> -</text:span><text:span text:style-name="T196"> </text:span><text:span text:style-name="T199">Apelação Criminal </text:span><text:span text:style-name="T215">Nº</text:span><text:span text:style-name="T216"> </text:span><text:span text:style-name="T199">0200163-49.2022.8.06.0303</text:span><text:span text:style-name="T216"> - </text:span><text:span text:style-name="T199">Apelação Criminal</text:span><text:span text:style-name="T216"> - Iracema/Vara Única da Comarca de Iracema.</text:span><text:span text:style-name="T59"> </text:span></text:p>
      <text:p text:style-name="P23">Apelante: Francisco Whigennys Diógenes Pessoa. </text:p>
      <text:p text:style-name="P23">Advogada: Giullyana Lucênia Batalha Rocha Fernandes Lobo (OAB/RN: 14074). </text:p>
      <text:p text:style-name="P23"><text:soft-page-break/>Apelante: Kaique da Silva Alves. </text:p>
      <text:p text:style-name="P23">Advogado: Fernando Antônio Bezerra Freire (OAB/CE: 20581).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28"><text:span text:style-name="T59">Revisor: </text:span><text:span text:style-name="T78">Des. </text:span><text:span text:style-name="T59">FRANCISCO CARNEIRO LIMA.</text:span></text:p>
      <text:p text:style-name="P72"><text:span text:style-name="T2">Decisão:</text:span> “A Turma, por unanimidade, conheceu dos recursos para negar-lhes provimento, mantendo inalterada a sentença vergastada, por seus próprios termos, em consonância com o parecer da PGJ, nos termos do voto da Relatora."</text:p>
      <text:p text:style-name="P30"><text:span text:style-name="T9">99</text:span><text:span text:style-name="T2"> -</text:span> <text:span text:style-name="T1">Apelação Criminal </text:span><text:span text:style-name="T46">Nº</text:span><text:span text:style-name="T59"> </text:span><text:span text:style-name="T1">0200203-69.2022.8.06.0064</text:span><text:span text:style-name="T59"> - 2ª Vara Criminal da Comarca de Caucaia. </text:span></text:p>
      <text:p text:style-name="P23">Apelante: Lucas Borges de Lima. </text:p>
      <text:p text:style-name="P13"><text:span text:style-name="T232">Advogada: Aline Cunha Martins (OAB/</text:span><text:span text:style-name="T259">CE</text:span><text:span text:style-name="T232">: 36681). </text:span></text:p>
      <text:p text:style-name="P23">Apelado: Ministério Público do Estado do Ceará. </text:p>
      <text:p text:style-name="P17"><text:span text:style-name="T231">Relator</text:span><text:span text:style-name="T300">a</text:span><text:span text:style-name="T231">: </text:span><text:span text:style-name="T298">Des</text:span><text:span text:style-name="T300">a</text:span><text:span text:style-name="T298">. </text:span><text:span text:style-name="T300">L</text:span><text:span text:style-name="T302">IRA RAMOS DE </text:span><text:span text:style-name="T303">OLIVEIRA.</text:span><text:span text:style-name="T231"> </text:span></text:p>
      <text:p text:style-name="P28"><text:span text:style-name="T59">Revisor</text:span><text:span text:style-name="T67">: Des.</text:span><text:span text:style-name="T59"> </text:span><text:span text:style-name="T77">FRANCISCO CARNEIRO LIMA.</text:span></text:p>
      <text:p text:style-name="P72"><text:span text:style-name="T8">Decis</text:span><text:span text:style-name="T2">ão:</text:span> “A Turma, por unanimidade, CONHECEU do recurso interposto para NEGAR-LHE PROVIMENTO, mantendo integralmente a sentença condenatória de primeiro Grau, nos termos do voto da Relatora."</text:p>
      <text:p text:style-name="P30"><text:span text:style-name="T9">100 </text:span><text:span text:style-name="T2">- </text:span><text:span text:style-name="T1">Apelação Criminal </text:span><text:span text:style-name="T46">Nº</text:span><text:span text:style-name="T59"> </text:span><text:span text:style-name="T1">0202365-29.2022.8.06.0293</text:span><text:span text:style-name="T59"> - Vara Única Criminal de Baturité. </text:span></text:p>
      <text:p text:style-name="P23">Apelante: Francisco Breno Rosa de Lima. </text:p>
      <text:p text:style-name="P23">Apelante: Francisco Carlos Rosa de Lima.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28"><text:span text:style-name="T59">Revisor: </text:span><text:span text:style-name="T78">Des. </text:span><text:span text:style-name="T59">FRANCISCO CARNEIRO LIMA.</text:span></text:p>
      <text:p text:style-name="P72"><text:span text:style-name="T2">Decisão:</text:span> “A Turma, por unanimidade, CONHECEU do presente recurso de apelação, para DAR-LHE PROVIMENTO, reformando a sentença condenatória para fins de absolver os réus por ausência de provas suficientes para a condenação, em observância ao consagrado princípio do in dubio pro reo, nos termos do art. 386, VII, do Código de Processo Penal. Expedindo-se, com urgência, o alvará de soltura em favor dos recorrentes, que deveram ser colocados em liberdade se por outro motivo não estiverem presos, nos termos do voto da Relatora."</text:p>
      <text:p text:style-name="P30"><text:span text:style-name="T9">101</text:span><text:span text:style-name="T2"> -</text:span> <text:span text:style-name="T1">Apelação Criminal</text:span> <text:span text:style-name="T46">Nº</text:span><text:span text:style-name="T59"> </text:span><text:span text:style-name="T1">0202590-28.2022.8.06.0300</text:span><text:span text:style-name="T59"> - Vara Única Criminal de Maranguape. </text:span></text:p>
      <text:p text:style-name="P23">Apelante: Cláudio Cardeal dos Santos.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93"><text:span text:style-name="T278">Decis</text:span><text:span text:style-name="T2">ão: </text:span>“A Turma, por unanimidade, conheceu do recurso para, no mérito, negar-lhe provimento, mantendo todos os termos da sentença ora vergastada, nos termos do voto da Relatora."</text:p>
      <text:p text:style-name="P96"><text:soft-page-break/><text:span text:style-name="T9">102</text:span><text:span text:style-name="T2"> -</text:span> <text:span text:style-name="T1">Apelação Criminal </text:span><text:span text:style-name="T46">Nº</text:span><text:span text:style-name="T59"> </text:span><text:span text:style-name="T1">0202748-89.2022.8.06.0298</text:span><text:span text:style-name="T59"> - 1ª Vara da Comarca de Camocim. </text:span></text:p>
      <text:p text:style-name="P23">Apelante: M. A. M. da S.. </text:p>
      <text:p text:style-name="P13"><text:span text:style-name="T232">Advogado: Glaubeson Costa dos Santos (OAB/</text:span><text:span text:style-name="T260">CE</text:span><text:span text:style-name="T232">: 43082). </text:span></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28"><text:span text:style-name="T59">Revisor: </text:span><text:span text:style-name="T78">Des. </text:span><text:span text:style-name="T59">FRANCISCO CARNEIRO LIMA.</text:span></text:p>
      <text:p text:style-name="P72"><text:span text:style-name="T2">Decisão: </text:span>“A Turma, por unanimidade, conheceu parcialmente do recurso interposto e, na parcela cognoscível, deu-lhe parcial provimento, reformando a sentença na dosimetria apenas para readequar a pena definitiva imposta ao réu para 10 (dez) anos e 8 (oito) meses de reclusão, nos termos do voto da Relatora."</text:p>
      <text:p text:style-name="P13"><text:span text:style-name="T207">103</text:span><text:span text:style-name="T200"> -</text:span><text:span text:style-name="T196"> </text:span><text:span text:style-name="T199">Apelação Criminal </text:span><text:span text:style-name="T215">Nº</text:span><text:span text:style-name="T216"> </text:span><text:span text:style-name="T199">0203883-20.2023.8.06.0293</text:span><text:span text:style-name="T216"> - Vara Única da Comarca de Iracema</text:span><text:span text:style-name="T232">. </text:span></text:p>
      <text:p text:style-name="P23">Apelante: <text:span text:style-name="T319">José</text:span> Mario Vicente da Silva. </text:p>
      <text:p text:style-name="P13"><text:span text:style-name="T232">Defensor dativo: Lucas Oliveira Carvalho de Brito (OAB/</text:span><text:span text:style-name="T261">CE</text:span><text:span text:style-name="T232">: 37973). </text:span></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 </text:span>“A Turma, por unanimidade, conheceu do recurso para, no mérito, negar-lhe provimento, mantendo todos os termos da sentença ora vergastada, nos termos do voto da Relatora."</text:p>
      <text:p text:style-name="P13"><text:span text:style-name="T207">104</text:span><text:span text:style-name="T200"> - </text:span><text:span text:style-name="T199">Apelação Criminal </text:span><text:span text:style-name="T215">Nº</text:span><text:span text:style-name="T216"> </text:span><text:span text:style-name="T199">0204507-54.2023.8.06.0298</text:span><text:span text:style-name="T216"> - 4ª Vara Criminal da Comarca de Sobral</text:span><text:span text:style-name="T232">. </text:span></text:p>
      <text:p text:style-name="P23">Apelante: Francisco Edinardo do Nascimento.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text:span> “A Turma, por unanimidade, CONHECEU do recurso apelatório interposto para NEGAR-LHE PROVIMENTO mantendo integralmente a sentença condenatória de primeiro grau, nos termos do voto da Relatora."</text:p>
      <text:p text:style-name="P30"><text:span text:style-name="T9">105</text:span><text:span text:style-name="T2"> - </text:span><text:span text:style-name="T1">Apelação Criminal </text:span><text:span text:style-name="T46">Nº</text:span><text:span text:style-name="T59"> </text:span><text:span text:style-name="T1">0206023-07.2022.8.06.0117</text:span><text:span text:style-name="T59"> - Juizado de Violência Doméstica e Familiar Contra a Mulher <text:s/></text:span><text:span text:style-name="T82">da Comarca de </text:span><text:span text:style-name="T59">Maracanaú. </text:span></text:p>
      <text:p text:style-name="P23">Apelante: P. M. de S.. </text:p>
      <text:p text:style-name="P13"><text:span text:style-name="T232">Advogado: Normando Alves Rodrigues (OAB/</text:span><text:span text:style-name="T262">CE</text:span><text:span text:style-name="T232">: 36470). </text:span></text:p>
      <text:p text:style-name="P23">Apelado: Ministério Público do Estado do Ceará.</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7">Decis</text:span><text:span text:style-name="T1">ão:</text:span><text:span text:style-name="T59"> “A Turma, por unanimidade, CONHECEU PARCIALMENTE do presente recurso de apelação, para, na extensão cognoscível, DAR-LHE PARCIAL PROVIMENTO, reformando a s entença vergastada apenas para absolver o réu em relação ao crime praticado contra a vítima Emily Santiago Marques e, por consequência, redimensionar a pena final imposta, nos termos do voto da Relatora."</text:span></text:p>
      <text:p text:style-name="P30"><text:soft-page-break/><text:span text:style-name="T9">106</text:span><text:span text:style-name="T2"> - </text:span><text:span text:style-name="T1">Apelação Criminal </text:span><text:span text:style-name="T46">Nº</text:span><text:span text:style-name="T59"> </text:span><text:span text:style-name="T1">0222697-83.2023.8.06.0001</text:span><text:span text:style-name="T59"> - 11ª Vara Criminal </text:span><text:span text:style-name="T82">da Comarca de Fortaleza</text:span><text:span text:style-name="T59">. </text:span></text:p>
      <text:p text:style-name="P23">Apelante: Mikaelly dos Santos Araújo.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text:span>: “A Turma, por unanimidade, conheceu parcialmente do recurso de apelação para, na parte conhecida, negar-lhe provimento, mantendo integralmente a sentença condenatória, nos termos do voto da Relatora."</text:p>
      <text:p text:style-name="P30"><text:span text:style-name="T9">107</text:span><text:span text:style-name="T2"> -</text:span> <text:span text:style-name="T1">Apelação Criminal </text:span><text:span text:style-name="T46">Nº</text:span><text:span text:style-name="T59"> </text:span><text:span text:style-name="T1">0229891-37.2023.8.06.0001</text:span><text:span text:style-name="T59"> - 7ª Vara Criminal </text:span><text:span text:style-name="T82">da Comarca de Fortaleza</text:span><text:span text:style-name="T59">. </text:span></text:p>
      <text:p text:style-name="P23">Apelante: Luciano Santiago da Cunha. </text:p>
      <text:p text:style-name="P23">Defensoria Pública do Estado do Ceará. </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text:span> “A Turma, por unanimidade, conheceu do recurso de apelação para, no mérito, dar-lhe parcial provimento, a fim de reconhecer a circunstância atenuante da confissão espontânea parcial, procedendo com novo cálculo dosimétrico da pena aplicada na sentença condenatória, redimensionando-a para 4 (quatro) anos e 8 (oito) meses de reclusão e o pagamento de 11 (onze) dias-multa, mantendo os demais termos da sentença vergastada, nos termos do voto da Relatora."</text:p>
      <text:p text:style-name="P30"><text:span text:style-name="T18">108</text:span><text:span text:style-name="T2"> -</text:span> <text:span text:style-name="T1">Apelação Criminal </text:span><text:span text:style-name="T46">Nº</text:span><text:span text:style-name="T59"> </text:span><text:span text:style-name="T1">0239226-80.2023.8.06.0001</text:span><text:span text:style-name="T59"> - 13ª Vara Criminal </text:span><text:span text:style-name="T82">da Comarca de Fortaleza</text:span><text:span text:style-name="T59">. </text:span></text:p>
      <text:p text:style-name="P23">Apelante: Francisco Fábio Martins Santiago. </text:p>
      <text:p text:style-name="P13"><text:span text:style-name="T232">Advogado: José Ribamar Lima Filho (OAB/</text:span><text:span text:style-name="T260">CE</text:span><text:span text:style-name="T232">: 27312). </text:span></text:p>
      <text:p text:style-name="P13"><text:span text:style-name="T232">Advogado: Hermano Monteiro Vieira (OAB/</text:span><text:span text:style-name="T260">CE</text:span><text:span text:style-name="T232">: 36512). </text:span></text:p>
      <text:p text:style-name="P23">Apelado: Ministério Público do Estado do Ceará. </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pan text:style-name="T278">Decis</text:span><text:span text:style-name="T2">ão: </text:span>“A Turma, por unanimidade, conheceu parcialmente do recurso de apelação para, na parte conhecida, negar-lhe provimento, mantendo integralmente a sentença Condenatória, nos termos do voto da Relatora."</text:p>
      <text:p text:style-name="P30"><text:span text:style-name="T18">109</text:span><text:span text:style-name="T2"> -</text:span> <text:span text:style-name="T1">Apelação Criminal </text:span><text:span text:style-name="T13">Nº</text:span><text:span text:style-name="T12"> </text:span><text:span text:style-name="T1">0730096-24.2014.8.06.0001</text:span><text:span text:style-name="T59"> - 3ª Vara Criminal </text:span><text:span text:style-name="T82">da Comarca de Fortaleza</text:span><text:span text:style-name="T59">. </text:span></text:p>
      <text:p text:style-name="P23">Apelante: Ministério Público do Estado do Ceará. </text:p>
      <text:p text:style-name="P23">Apelado: José Evandro Freitas Beserra Júnior. </text:p>
      <text:p text:style-name="P13"><text:span text:style-name="T232">Advogado: Cícero Sousa de Luna (OAB/</text:span><text:span text:style-name="T263">CE</text:span><text:span text:style-name="T232">: 12950). </text:span></text:p>
      <text:p text:style-name="P23">Apelado: Wesley Valério da Silva. </text:p>
      <text:p text:style-name="P13"><text:span text:style-name="T263">D</text:span><text:span text:style-name="T232">efensoria Pública do Estado do Ceará. </text:span></text:p>
      <text:p text:style-name="P13"><text:span text:style-name="T278">Relator</text:span><text:span text:style-name="T286">a: Desa.</text:span><text:span text:style-name="T278"> LIRA RAMOS DE OLIVEIRA</text:span><text:span text:style-name="T232">. </text:span></text:p>
      <text:p text:style-name="P13"><text:span text:style-name="T232">Revisor: </text:span><text:span text:style-name="T244">Des. </text:span><text:span text:style-name="T232">FRANCISCO CARNEIRO LIMA.</text:span></text:p>
      <text:p text:style-name="P63"><text:soft-page-break/><text:span text:style-name="T278">Decis</text:span><text:span text:style-name="T2">ão:</text:span> “A Turma, por unanimidade, CONHECEU do presente recurso de apelação, para NEGAR-LHE PROVIMENTO, mantendo a sentença absolutória dos acusados, <text:s text:c="26"/>nos termos do voto da Relatora."</text:p>
      <text:p text:style-name="P30"><text:span text:style-name="T18">110</text:span><text:span text:style-name="T2"> -</text:span> <text:span text:style-name="T1">Agravo de Execução Penal </text:span><text:span text:style-name="T13">Nº</text:span><text:span text:style-name="T12"> </text:span><text:span text:style-name="T1">0000727-77.2024.8.06.0000</text:span><text:span text:style-name="T59"> - 2ª Vara de Execução Penal </text:span><text:span text:style-name="T82">da Comarca de Fortaleza</text:span><text:span text:style-name="T59">. </text:span></text:p>
      <text:p text:style-name="P23">Agravante: João Wanderson dos Santos Sousa. </text:p>
      <text:p text:style-name="P13"><text:span text:style-name="T232">Advogada: Cíntia Emanuela Daniel Alves (OAB/</text:span><text:span text:style-name="T261">CE</text:span><text:span text:style-name="T232">: 36138).</text:span></text:p>
      <text:p text:style-name="P23">Agravado: Ministério Público do Estado do Ceará. </text:p>
      <text:p text:style-name="P13"><text:span text:style-name="T278">Relator</text:span><text:span text:style-name="T286">a: Desa.</text:span><text:span text:style-name="T278"> LIRA RAMOS DE OLIVEIRA</text:span><text:span text:style-name="T232">.</text:span></text:p>
      <text:p text:style-name="P63"><text:span text:style-name="T278">Decis</text:span><text:span text:style-name="T2">ão:</text:span> “A Turma, por unanimidade, conheceu do recurso para negar-lhe provimento, mantendo hígida a decisão proferida pelo Juízo de origem, nos termos do voto da Relatora."</text:p>
      <text:p text:style-name="P30"><text:span text:style-name="T18">111</text:span><text:span text:style-name="T2"> -</text:span> <text:span text:style-name="T1">Agravo de Execução Penal </text:span><text:span text:style-name="T13">Nº</text:span><text:span text:style-name="T12"> </text:span><text:span text:style-name="T1">0002079-98.2018.8.06.0091</text:span><text:span text:style-name="T59"> - 4ª Vara de Execução Penal e Corregedoria dos Presídios </text:span><text:span text:style-name="T82">da Comarca de Fortaleza</text:span><text:span text:style-name="T59"> (SEJUD 1º Grau). </text:span></text:p>
      <text:p text:style-name="P23">Agravante: Alex Dantas de Lima. </text:p>
      <text:p text:style-name="P13"><text:span text:style-name="T232">Advogada: Carla Verusca Andrade Coutinho (OAB/</text:span><text:span text:style-name="T261">CE</text:span><text:span text:style-name="T232">: 48174). </text:span></text:p>
      <text:p text:style-name="P23">Agravado: Ministério Público do Estado do Ceará. </text:p>
      <text:p text:style-name="P13"><text:span text:style-name="T278">Relator</text:span><text:span text:style-name="T286">a: Desa.</text:span><text:span text:style-name="T278"> LIRA RAMOS DE OLIVEIRA</text:span><text:span text:style-name="T232">.</text:span></text:p>
      <text:p text:style-name="P63"><text:span text:style-name="T278">Decis</text:span><text:span text:style-name="T2">ão:</text:span> “A Turma, por unanimidade, conheceu do presente recurso para negar-lhe provimento, mantendo hígida a decisão vergastada, em consonância com o parecer da Procuradoria-Geral de Justiça, nos termos do voto da Relatora."</text:p>
      <text:p text:style-name="P30"><text:span text:style-name="T18">112</text:span><text:span text:style-name="T2"> - </text:span><text:span text:style-name="T1">Agravo de Execução Penal </text:span><text:span text:style-name="T13">Nº</text:span><text:span text:style-name="T12"> </text:span><text:span text:style-name="T1">0101252-66.2015.8.06.0167</text:span><text:span text:style-name="T59"> - 2ª Vara Criminal da Comarca de Sobral. </text:span></text:p>
      <text:p text:style-name="P23">Agravante: Luciano Bezerra dos Santos. </text:p>
      <text:p text:style-name="P23">Defensoria Pública do Estado do Ceará. </text:p>
      <text:p text:style-name="P23">Agravado: Ministério Público do Estado do Ceará. </text:p>
      <text:p text:style-name="P23"><text:span text:style-name="T2">Relator</text:span><text:span text:style-name="T3">a: Desa.</text:span><text:span text:style-name="T2"> LIRA RAMOS DE OLIVEIRA</text:span>.</text:p>
      <text:p text:style-name="P76"><text:span text:style-name="T2">Decisão:</text:span> “A Turma, por unanimidade, conheceu do recurso para, no mérito, negar-lhe provimento, mantendo a decisão proferida pelo juízo de origem, <text:s/>nos termos do voto da Relatora."</text:p>
      <text:p text:style-name="P13"><text:span text:style-name="T208">113</text:span><text:span text:style-name="T200"> -</text:span><text:span text:style-name="T196"> </text:span><text:span text:style-name="T199">Agravo de Execução Penal </text:span><text:span text:style-name="T202">Nº</text:span><text:span text:style-name="T203"> </text:span><text:span text:style-name="T199">8002401-48.2024.8.06.0001</text:span><text:span text:style-name="T216"> - 3ª Vara de Execução Penal</text:span><text:span text:style-name="T220"> </text:span><text:span text:style-name="T221">da Comarca de Fortaleza</text:span><text:span text:style-name="T232">. </text:span></text:p>
      <text:p text:style-name="P13"><text:span text:style-name="T264">A</text:span><text:span text:style-name="T232">gravante: Carlos Diego Fonteles. </text:span></text:p>
      <text:p text:style-name="P13"><text:span text:style-name="T232">Advogado: André Ricardo Morais dos Santos (OAB/</text:span><text:span text:style-name="T264">CE</text:span><text:span text:style-name="T232">: 20548). </text:span></text:p>
      <text:p text:style-name="P23">Agravado: Ministério Público do Estado do Ceará. </text:p>
      <text:p text:style-name="P26">Relator<text:span text:style-name="T325">a</text:span>: <text:span text:style-name="T326">Desa. LIRA RAMOS DE OLIVEIRA</text:span>.</text:p>
      <text:p text:style-name="P72"><text:span text:style-name="T2">Decisão: </text:span><text:span text:style-name="T60">“A Turma, por unanimidade, conheceu do presente agravo de execução penal, para negar-lhe provimento, mantendo integralmente a decisão atacada, <text:s text:c="26"/>nos termos do voto da Relatora."</text:span></text:p>
      <text:p text:style-name="P30"><text:span text:style-name="T18">114</text:span><text:span text:style-name="T2"> -</text:span> <text:span text:style-name="T1">Recurso em Sentido Estrito</text:span> <text:span text:style-name="T13">Nº</text:span><text:span text:style-name="T12"> </text:span><text:span text:style-name="T1">0200825-34.2022.8.06.0296</text:span><text:span text:style-name="T59"> - 5ª Vara do J</text:span><text:span text:style-name="T84">ú</text:span><text:span text:style-name="T59">ri</text:span><text:span text:style-name="T73"> </text:span><text:span text:style-name="T69">da Comarca de Fortaleza</text:span><text:span text:style-name="T59">. </text:span></text:p>
      <text:p text:style-name="P23">Recorrente: Antônio Dourado da Costa Neto. </text:p>
      <text:p text:style-name="P13"><text:span text:style-name="T232">Advogada: Vânia Gomes Castelo Branco (OAB/</text:span><text:span text:style-name="T264">CE</text:span><text:span text:style-name="T232">: 38826). </text:span></text:p>
      <text:p text:style-name="P23">Recorrido: Ministério Público do Estado do Ceará. </text:p>
      <text:p text:style-name="P26">Relator<text:span text:style-name="T325">a</text:span>: <text:span text:style-name="T326">Desa. LIRA RAMOS DE OLIVEIRA</text:span>.</text:p>
      <text:p text:style-name="P74"><text:soft-page-break/>Decisão: <text:span text:style-name="T60">“A Turma, por unanimidade, em consonância com o parecer da Procuradoria-Geral de Justiça, conheceu parcialmente do recurso para, em sua extensão, negar-lhe provimento, mantendo hígida a sentença de pronúncia, nos termos do voto da Relatora."</text:span></text:p>
      <text:p text:style-name="P27"><text:span text:style-name="T226">115</text:span><text:span text:style-name="T196"> - </text:span><text:span text:style-name="T227">Remessa Necessária Criminal Nº</text:span><text:span text:style-name="T196"> 0006363-84.2017.8.06.0124</text:span><text:span text:style-name="T216"> - Vara Única da Comarca de Milagres.</text:span><text:span text:style-name="T59"> </text:span></text:p>
      <text:p text:style-name="P22">Remetente: Juiz de Direito da Vara Única da Comarca de Milagres. </text:p>
      <text:p text:style-name="P22">Autor: Ministério Público do Estado do Ceará. </text:p>
      <text:p text:style-name="P22">Réu: Antônio <text:span text:style-name="T327">Máximo</text:span> Amorim. </text:p>
      <text:p text:style-name="P27"><text:span text:style-name="T59">Defensor dativo: Maria Benedita Carvalho Bueno (OAB/</text:span><text:span text:style-name="T79">CE</text:span><text:span text:style-name="T59">: 11713). </text:span></text:p>
      <text:p text:style-name="P27">Relator<text:span text:style-name="T328">a: Desa.</text:span> LIRA RAMOS DE OLIVEIRA. </text:p>
      <text:p text:style-name="P27"><text:span text:style-name="T59">Revisor: </text:span><text:span text:style-name="T80">Des. </text:span><text:span text:style-name="T59">FRANCISCO CARNEIRO LIMA</text:span></text:p>
      <text:p text:style-name="P63"><text:span text:style-name="T282">Decisão: </text:span><text:span text:style-name="T266">“A Turma, por unanimidade, conheceu da remessa necessária para DAR-LHE PROVIMENTO, declarando nula a decisão de fls. 185/188 e determinando o retorno dos autos à origem para seu regular prosseguimento, nos termos do voto da Relatora."</text:span></text:p>
      <text:p text:style-name="P30"><text:span text:style-name="T18">116</text:span><text:span text:style-name="T2"> -</text:span> <text:span text:style-name="T1">Apelação Criminal </text:span><text:span text:style-name="T13">Nº</text:span><text:span text:style-name="T12"> </text:span><text:span text:style-name="T1">0056687-60.2021.8.06.0117</text:span><text:span text:style-name="T59"> - 2ª Vara Criminal <text:s/></text:span><text:span text:style-name="T82">da Comarca de </text:span><text:span text:style-name="T59">Maracanaú. </text:span></text:p>
      <text:p text:style-name="P23">Apelante: Carla Maiara Nogueira da Silva. </text:p>
      <text:p text:style-name="P23">Defensoria Pública do Estado do Ceará. </text:p>
      <text:p text:style-name="P23">Apelado: Ministério Público do Estado do Ceará. </text:p>
      <text:p text:style-name="P13"><text:span text:style-name="T278">Relator</text:span><text:span text:style-name="T286">: Des.</text:span><text:span text:style-name="T278"> </text:span><text:span text:style-name="T287">FRANCISCO CARNEIRO LIMA</text:span><text:span text:style-name="T232">. </text:span></text:p>
      <text:p text:style-name="P28"><text:span text:style-name="T59">Revisor</text:span><text:span text:style-name="T81">a</text:span><text:span text:style-name="T59">: </text:span><text:span text:style-name="T78">Des</text:span><text:span text:style-name="T81">a</text:span><text:span text:style-name="T78">. SÍLVIA SOARES DE SÁ NÓBREGA.</text:span></text:p>
      <text:p text:style-name="P72"><text:span text:style-name="T3">Decis</text:span><text:span text:style-name="T2">ão:</text:span> “A Turma, por unanimidade, conheceu parcialmente da presente Apelação Criminal, para negar-lhe provimento, na parte cognoscível, nos termos do voto do Relator."</text:p>
      <text:p text:style-name="P13"><text:span text:style-name="T208">117</text:span><text:span text:style-name="T200"> - </text:span><text:span text:style-name="T199">Apelação Criminal </text:span><text:span text:style-name="T202">Nº</text:span><text:span text:style-name="T203"> </text:span><text:span text:style-name="T199">0062169-75.2019.8.06.0111</text:span><text:span text:style-name="T216"> <text:s/>- Vara Única da Comarca de Jijoca de Jericoacoara.</text:span><text:span text:style-name="T232"> </text:span></text:p>
      <text:p text:style-name="P23">Apelante: Jaqueline Ferreira Gomes. </text:p>
      <text:p text:style-name="P13"><text:span text:style-name="T232">Advogada: Samya Brilhante Lima (OAB/</text:span><text:span text:style-name="T254">CE</text:span><text:span text:style-name="T232">: 32204). </text:span></text:p>
      <text:p text:style-name="P23">Apelante: Janiel Brandão do Nascimento. </text:p>
      <text:p text:style-name="P13"><text:span text:style-name="T232">Advogada: Isabelle Thais Costa Silva (OAB/</text:span><text:span text:style-name="T254">CE</text:span><text:span text:style-name="T232">: 39398). </text:span></text:p>
      <text:p text:style-name="P23">Apelado: Ministério Público do Estado do Ceará. </text:p>
      <text:p text:style-name="P13"><text:span text:style-name="T278">Relator</text:span><text:span text:style-name="T286">: Des.</text:span><text:span text:style-name="T278"> </text:span><text:span text:style-name="T287">FRANCISCO CARNEIRO LIMA</text:span><text:span text:style-name="T232">. </text:span></text:p>
      <text:p text:style-name="P28"><text:span text:style-name="T59">Revisor</text:span><text:span text:style-name="T81">a</text:span><text:span text:style-name="T59">: </text:span><text:span text:style-name="T78">Des</text:span><text:span text:style-name="T81">a</text:span><text:span text:style-name="T78">. SÍLVIA SOARES DE SÁ NÓBREGA.</text:span></text:p>
      <text:p text:style-name="P72"><text:span text:style-name="T3">Decis</text:span><text:span text:style-name="T2">ão:</text:span> “A Turma, por unanimidade, conheceu da presente Apelação Criminal, para negar-lhe provimento, nos termos do voto do Relator."</text:p>
      <text:p text:style-name="P30"><text:span text:style-name="T18">118</text:span><text:span text:style-name="T2"> -</text:span> <text:span text:style-name="T1">Apelação Criminal </text:span><text:span text:style-name="T13">Nº</text:span><text:span text:style-name="T12"> </text:span><text:span text:style-name="T1">0105778-50.2019.8.06.0001</text:span><text:span text:style-name="T59"> - 18ª Vara Criminal </text:span><text:span text:style-name="T82">da Comarca de Fortaleza</text:span><text:span text:style-name="T59">. </text:span></text:p>
      <text:p text:style-name="P23">Apelante: Kécio Jhones de Carvalho Gomes. </text:p>
      <text:p text:style-name="P13"><text:span text:style-name="T232">Advogado: Francisco Rodrigues do Nascimento (OAB/</text:span><text:span text:style-name="T267">CE</text:span><text:span text:style-name="T232">: 41585). </text:span></text:p>
      <text:p text:style-name="P23">Apelado: Ministério Público do Estado do Ceará. </text:p>
      <text:p text:style-name="P13"><text:span text:style-name="T278">Relator</text:span><text:span text:style-name="T286">: Des.</text:span><text:span text:style-name="T278"> </text:span><text:span text:style-name="T287">FRANCISCO CARNEIRO LIMA</text:span><text:span text:style-name="T232">. </text:span></text:p>
      <text:p text:style-name="P28"><text:span text:style-name="T59">Revisor</text:span><text:span text:style-name="T81">a</text:span><text:span text:style-name="T59">: </text:span><text:span text:style-name="T78">Des</text:span><text:span text:style-name="T81">a</text:span><text:span text:style-name="T78">. SÍLVIA SOARES DE SÁ NÓBREGA.</text:span></text:p>
      <text:p text:style-name="P72"><text:span text:style-name="T3">Decis</text:span><text:span text:style-name="T2">ão:</text:span> “A Turma, por unanimidade, conheceu da presente Apelação Criminal, para negar-lhe provimento, nos termos do voto do Relator."</text:p>
      <text:p text:style-name="P84"/>
      <text:p text:style-name="P28"/>
      <text:p text:style-name="P30"><text:soft-page-break/><text:span text:style-name="T18">119</text:span><text:span text:style-name="T2"> -</text:span> <text:span text:style-name="T1">Apelação Criminal</text:span> <text:span text:style-name="T13">Nº</text:span><text:span text:style-name="T12"> </text:span><text:span text:style-name="T1">0124742-91.2019.8.06.0001</text:span><text:span text:style-name="T59"> - 10ª Vara Criminal </text:span><text:span text:style-name="T82">da Comarca de Fortaleza</text:span><text:span text:style-name="T59">. </text:span></text:p>
      <text:p text:style-name="P23">Apelante: Benedito Sousa de Barros. </text:p>
      <text:p text:style-name="P23">Defensoria Pública do Estado do Ceará. </text:p>
      <text:p text:style-name="P23">Apelado: Ministério Público do Estado do Ceará. </text:p>
      <text:p text:style-name="P13"><text:span text:style-name="T278">Relator</text:span><text:span text:style-name="T286">: Des.</text:span><text:span text:style-name="T278"> </text:span><text:span text:style-name="T287">FRANCISCO CARNEIRO LIMA</text:span><text:span text:style-name="T232">. </text:span></text:p>
      <text:p text:style-name="P28"><text:span text:style-name="T59">Revisor</text:span><text:span text:style-name="T81">a</text:span><text:span text:style-name="T59">: </text:span><text:span text:style-name="T78">Des</text:span><text:span text:style-name="T81">a</text:span><text:span text:style-name="T78">. SÍLVIA SOARES DE SÁ NÓBREGA.</text:span></text:p>
      <text:p text:style-name="P72"><text:span text:style-name="T2">Decisão:</text:span> “A Turma, por unanimidade, CONHECEU da presente Apelação Criminal, para NEGAR-LHE PROVIMENTO, nos termos do voto do Relator."</text:p>
      <text:p text:style-name="P30"><text:span text:style-name="T18">120</text:span><text:span text:style-name="T2"> -</text:span> <text:span text:style-name="T1">Apelação Criminal </text:span><text:span text:style-name="T13">Nº</text:span><text:span text:style-name="T12"> </text:span><text:span text:style-name="T1">0145778-63.2017.8.06.0001</text:span><text:span text:style-name="T59"> - 6ª Vara Criminal </text:span><text:span text:style-name="T82">da Comarca de Fortaleza</text:span><text:span text:style-name="T59">. </text:span></text:p>
      <text:p text:style-name="P23">Apelante: Francisco Joel Batista de Sousa. </text:p>
      <text:p text:style-name="P23">Apelante: Francisco Ricardo Moreira de Lima.</text:p>
      <text:p text:style-name="P23">Apelante: Pedro Henrique da Silva Gomes Vidal. </text:p>
      <text:p text:style-name="P23">Defensoria Pública do Estado do Ceará. </text:p>
      <text:p text:style-name="P23">Apelante: Cleyton Rafael Costa Matos. </text:p>
      <text:p text:style-name="P13"><text:span text:style-name="T232">Advogado: </text:span><text:span text:style-name="T250">Érico</text:span><text:span text:style-name="T232"> Costa de Araújo (OAB/</text:span><text:span text:style-name="T268">CE</text:span><text:span text:style-name="T232">: 27485).</text:span></text:p>
      <text:p text:style-name="P23">Apelado: Ministério Público do Estado do Ceará. </text:p>
      <text:p text:style-name="P13"><text:span text:style-name="T278">Relator</text:span><text:span text:style-name="T286">: Des.</text:span><text:span text:style-name="T278"> </text:span><text:span text:style-name="T287">FRANCISCO CARNEIRO LIMA</text:span><text:span text:style-name="T232">. </text:span></text:p>
      <text:p text:style-name="P28"><text:span text:style-name="T59">Revisor</text:span><text:span text:style-name="T81">a</text:span><text:span text:style-name="T59">: </text:span><text:span text:style-name="T78">Des</text:span><text:span text:style-name="T81">a</text:span><text:span text:style-name="T78">. SÍLVIA SOARES DE SÁ NÓBREGA.</text:span></text:p>
      <text:p text:style-name="P72"><text:span text:style-name="T3">Decis</text:span><text:span text:style-name="T2">ão: </text:span>“A Turma, por unanimidade, conheceu da presente Apelação Criminal, para dar-lhe provimento. Comunicando-se imediatamente ao juízo da execução o inteiro teor desta decisão, nos termos do parágrafo único do art. 1º, da Resolução nº 113/2010, do Conselho Nacional de Justiça, nos termos do voto do Relator."</text:p>
      <text:p text:style-name="P30"><text:span text:style-name="T19">121</text:span><text:span text:style-name="T2"> - </text:span><text:span text:style-name="T1">Apelação Criminal </text:span><text:span text:style-name="T13">Nº</text:span><text:span text:style-name="T12"> </text:span><text:span text:style-name="T1">0199771-50.2019.8.06.0001</text:span><text:span text:style-name="T59"> - 12ª Vara Criminal </text:span><text:span text:style-name="T82">da Comarca de Fortaleza</text:span><text:span text:style-name="T59">. </text:span></text:p>
      <text:p text:style-name="P23">Apelante: I. M. da S.. </text:p>
      <text:p text:style-name="P13"><text:span text:style-name="T232">Advogada: Roberlene Correa Nogueira Rodrigues (OAB/</text:span><text:span text:style-name="T254">CE</text:span><text:span text:style-name="T232">: 33348). </text:span></text:p>
      <text:p text:style-name="P13"><text:span text:style-name="T232">Advogado: Saulus Stéfano Rodrigues Martins (OAB/</text:span><text:span text:style-name="T254">CE</text:span><text:span text:style-name="T232">: 36862). </text:span></text:p>
      <text:p text:style-name="P23">Apelado: M. P. do E. do C.. </text:p>
      <text:p text:style-name="P23">Assistente: L. F. de S. R. R. F. R.. </text:p>
      <text:p text:style-name="P13"><text:span text:style-name="T232">Advogada: Fabíola Lopes Rodrigues (OAB/</text:span><text:span text:style-name="T254">CE</text:span><text:span text:style-name="T232">: 30814). </text:span></text:p>
      <text:p text:style-name="P13"><text:span text:style-name="T278">Relator</text:span><text:span text:style-name="T286">: Des.</text:span><text:span text:style-name="T278"> </text:span><text:span text:style-name="T287">FRANCISCO CARNEIRO LIMA</text:span><text:span text:style-name="T232">. </text:span></text:p>
      <text:p text:style-name="P13"><text:span text:style-name="T232">Revisor</text:span><text:span text:style-name="T268">a</text:span><text:span text:style-name="T232">: </text:span><text:span text:style-name="T244">Des</text:span><text:span text:style-name="T268">a</text:span><text:span text:style-name="T244">. SÍLVIA SOARES DE SÁ NÓBREGA.</text:span></text:p>
      <text:p text:style-name="P63"><text:span text:style-name="T286">Decis</text:span><text:span text:style-name="T2">ão:</text:span> “A Turma, por unanimidade, CONHECEU da presente Apelação Criminal, para NEGAR-LHE PROVIMENTO, nos termos do voto do Relator."</text:p>
      <text:p text:style-name="P13"><text:span text:style-name="T209">122</text:span><text:span text:style-name="T200"> -</text:span><text:span text:style-name="T196"> </text:span><text:span text:style-name="T199">Apelação Criminal </text:span><text:span text:style-name="T202">Nº</text:span><text:span text:style-name="T203"> </text:span><text:span text:style-name="T199">0205056-64.2023.8.06.0298 - </text:span><text:span text:style-name="T216">Vara Única Criminal de Tianguá.</text:span><text:span text:style-name="T232"> </text:span></text:p>
      <text:p text:style-name="P23">Apelante: Francisco Lidiano Jesus de Sousa. </text:p>
      <text:p text:style-name="P23">Defensoria Pública do Estado do Ceará. </text:p>
      <text:p text:style-name="P23">Apelado: Ministério Público do Estado do Ceará. </text:p>
      <text:p text:style-name="P13"><text:span text:style-name="T278">Relator</text:span><text:span text:style-name="T286">: Des.</text:span><text:span text:style-name="T278"> </text:span><text:span text:style-name="T287">FRANCISCO CARNEIRO LIMA</text:span><text:span text:style-name="T232">. </text:span></text:p>
      <text:p text:style-name="P13"><text:span text:style-name="T232">Revisor</text:span><text:span text:style-name="T268">a</text:span><text:span text:style-name="T232">: </text:span><text:span text:style-name="T244">Des</text:span><text:span text:style-name="T268">a</text:span><text:span text:style-name="T244">. SÍLVIA SOARES DE SÁ NÓBREGA.</text:span></text:p>
      <text:p text:style-name="P63"><text:span text:style-name="T286">Decis</text:span><text:span text:style-name="T2">ão:</text:span> “A Turma, por unanimidade, votou no sentido de CONHECER do recurso, para NEGAR-LHE PROVIMENTO, nos termos do voto do Relator."</text:p>
      <text:p text:style-name="P30"><text:span text:style-name="T19">123</text:span><text:span text:style-name="T2"> -</text:span> <text:span text:style-name="T1">Recurso em Sentido Estrito </text:span><text:span text:style-name="T13">Nº</text:span><text:span text:style-name="T12"> </text:span><text:span text:style-name="T1">0000232-96.2018.8.06.0047</text:span><text:span text:style-name="T59"> - Vara Única Criminal de Baturité. </text:span></text:p>
      <text:p text:style-name="P23"><text:soft-page-break/>Recorrente: Ministério Público do Estado do Ceará. </text:p>
      <text:p text:style-name="P23">Recorrido: José Correia Barbosa. </text:p>
      <text:p text:style-name="P23">Defensoria Pública do Estado do Ceará. </text:p>
      <text:p text:style-name="P13"><text:span text:style-name="T278">Relator</text:span><text:span text:style-name="T286">: Des.</text:span><text:span text:style-name="T278"> </text:span><text:span text:style-name="T287">FRANCISCO CARNEIRO LIMA</text:span><text:span text:style-name="T232">.</text:span></text:p>
      <text:p text:style-name="P63"><text:span text:style-name="T278">Decis</text:span><text:span text:style-name="T2">ão:</text:span> “A Turma, por unanimidade, conheceu do recurso interposto, para dar-lhe provimento, anulando a sentença prolatada pelo juízo a quo às fls. 170/173 e determinando o retorno dos autos ao juízo de primeiro grau para a regular instrução e julgamento do feito, com prioridade de tramitação, objetivando a minimização da possibilidade da prescrição, nos termos do voto do Relator."</text:p>
      <text:p text:style-name="P13"><text:span text:style-name="T209">124</text:span><text:span text:style-name="T200"> -</text:span><text:span text:style-name="T196"> </text:span><text:span text:style-name="T199">Recurso em Sentido Estrito </text:span><text:span text:style-name="T202">Nº</text:span><text:span text:style-name="T203"> </text:span><text:span text:style-name="T199">0025376-11.2021.8.06.0001</text:span><text:span text:style-name="T216"> - 3ª Vara de Delitos de Trafico de Drogas </text:span><text:span text:style-name="T223">da Comarca de Fortaleza</text:span><text:span text:style-name="T216">.</text:span><text:span text:style-name="T232"> </text:span></text:p>
      <text:p text:style-name="P23">Recorrente: Ministério Público do Estado do Ceará. </text:p>
      <text:p text:style-name="P23">Recorrida: Valderlene do Carmo Barbosa. </text:p>
      <text:p text:style-name="P23">Defensoria Pública do Estado do Ceará. </text:p>
      <text:p text:style-name="P25"><text:span text:style-name="T2">Relator: Des. </text:span><text:span text:style-name="T4">FRANCISCO CARNEIRO LIMA</text:span>.</text:p>
      <text:p text:style-name="P77"><text:span text:style-name="T2">Decisão:</text:span> “A Turma, por unanimidade, conheceu do presente recurso, para NEGAR-LHE PROVIMENTO, mantendo inalterada a decisão atacada, nos termos do voto do Relator."</text:p>
      <text:p text:style-name="P30"><text:span text:style-name="T19">125</text:span><text:span text:style-name="T2"> -</text:span> <text:span text:style-name="T1">Apelação Criminal </text:span><text:span text:style-name="T13">Nº</text:span><text:span text:style-name="T12"> </text:span><text:span text:style-name="T1">0000130-44.2002.8.06.0109</text:span><text:span text:style-name="T59"> - </text:span><text:span text:style-name="T85">V</text:span><text:span text:style-name="T59">ara Única da Comarca de Jardim. </text:span></text:p>
      <text:p text:style-name="P23">Apelante: Ministério Público do Estado do Ceará. </text:p>
      <text:p text:style-name="P23">Apelado: Miguel Luiz da Silva. </text:p>
      <text:p text:style-name="P13"><text:span text:style-name="T232">Advogado: João Fernando Nogueira Alves (OAB/</text:span><text:span text:style-name="T269">TO</text:span><text:span text:style-name="T232">: 6225). </text:span></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maioria, conheceu do recurso, para DAR-LHE PROVIMENTO, determinando a submissão do réu a novo julgamento pelo Conselho de sentença, nos termos do voto da Relatora."</text:p>
      <text:p text:style-name="P49"><text:span text:style-name="T200">Em tempo:</text:span><text:span text:style-name="T278"> </text:span><text:span text:style-name="T231">o Exmo. Sr. Des. Mário Parente Teófilo Neto votou divergente da Relatora.</text:span></text:p>
      <text:p text:style-name="P30"><text:span text:style-name="T19">126</text:span><text:span text:style-name="T2"> -</text:span> <text:span text:style-name="T1">Apelação Criminal </text:span><text:span text:style-name="T13">Nº</text:span><text:span text:style-name="T12"> </text:span><text:span text:style-name="T1">0002021-72.2018.8.06.0034</text:span><text:span text:style-name="T59"> - Vara Única Criminal de Aquiraz. </text:span></text:p>
      <text:p text:style-name="P23">Apelante: Danilo Borges Cavalcante. </text:p>
      <text:p text:style-name="P13"><text:span text:style-name="T264">D</text:span><text:span text:style-name="T232">efensoria Pública do Estado do Ceará. </text:span></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 </text:span>“A Turma, por unanimidade, conheceu do recurso, para DAR-LHE PARCIAL PROVIMENTO, nos termos do voto da Relatora."</text:p>
      <text:p text:style-name="P30"><text:span text:style-name="T19">127</text:span><text:span text:style-name="T2"> -</text:span> <text:span text:style-name="T1">Apelação Criminal </text:span><text:span text:style-name="T13">Nº</text:span><text:span text:style-name="T12"> </text:span><text:span text:style-name="T1">0013276-66.2015.8.06.0055</text:span><text:span text:style-name="T59"> - Vara Única Criminal de Canindé. </text:span></text:p>
      <text:p text:style-name="P23">Apelante: J. R. de A.. </text:p>
      <text:p text:style-name="P13"><text:span text:style-name="T232">Advogado: José Maria da Silva Araújo (OAB/</text:span><text:span text:style-name="T270">CE</text:span><text:span text:style-name="T232">: 12716). </text:span></text:p>
      <text:p text:style-name="P23">Apelado: M. P. do E. do C..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oft-page-break/><text:span text:style-name="T291">Decis</text:span><text:span text:style-name="T2">ão:</text:span> “A Turma, por unanimidade, conheceu do recurso a fim de NEGAR-LHE PROVIMENTO, nos termos do voto da Relatora."</text:p>
      <text:p text:style-name="P30"><text:span text:style-name="T19">128</text:span><text:span text:style-name="T2"> -</text:span> <text:span text:style-name="T1">Apelação Criminal </text:span><text:span text:style-name="T13">Nº</text:span><text:span text:style-name="T12"> </text:span><text:span text:style-name="T1">0020889-90.2024.8.06.0001</text:span><text:span text:style-name="T59"> - 1ª Vara de Delitos </text:span><text:span text:style-name="T86">de </text:span><text:span text:style-name="T59">Tr</text:span><text:span text:style-name="T86">á</text:span><text:span text:style-name="T59">fico </text:span><text:span text:style-name="T86">de Drogas </text:span><text:span text:style-name="T82">da Comarca de Fortaleza</text:span><text:span text:style-name="T86">.</text:span></text:p>
      <text:p text:style-name="P23">Apelante: F. M. R. D.. </text:p>
      <text:p text:style-name="P13"><text:span text:style-name="T232">Advogado: Leonardo Cristhyan Ribeiro Nobre (OAB/</text:span><text:span text:style-name="T271">CE</text:span><text:span text:style-name="T232">: 49411). </text:span></text:p>
      <text:p text:style-name="P23">Apelado: M. P. do E. do C..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interposto por Francisco Marcos Rodrigues Duarte, para NEGAR-LHE PROVIMENTO, nos termos do voto da Relatora."</text:p>
      <text:p text:style-name="P13"><text:span text:style-name="T209">129</text:span><text:span text:style-name="T200"> -</text:span><text:span text:style-name="T196"> </text:span><text:span text:style-name="T199">Apelação Criminal </text:span><text:span text:style-name="T202">Nº</text:span><text:span text:style-name="T203"> </text:span><text:span text:style-name="T199">0027500-75.2016.8.06.0151</text:span><text:span text:style-name="T216"> - 2ª Vara Criminal da Comarca de Quixadá.</text:span><text:span text:style-name="T232"> </text:span></text:p>
      <text:p text:style-name="P23">Apelante: Ministério Público do Estado do Ceará. </text:p>
      <text:p text:style-name="P23">Apelado: Raimundo Sergio Saraiva <text:span text:style-name="T329">Epifânio.</text:span> </text:p>
      <text:p text:style-name="P13"><text:span text:style-name="T232">Advogado: Mairson Ferreira Castro (OAB/</text:span><text:span text:style-name="T272">CE</text:span><text:span text:style-name="T232">: 20026). </text:span></text:p>
      <text:p text:style-name="P13"><text:span text:style-name="T232">Advogada: Carina Brauna Bruno Sales (OAB/</text:span><text:span text:style-name="T272">CE</text:span><text:span text:style-name="T232">: 35485). </text:span></text:p>
      <text:p text:style-name="P13"><text:span text:style-name="T232">Advogado: Francisco Nandoval Alves Loiola (OAB/</text:span><text:span text:style-name="T272">CE</text:span><text:span text:style-name="T232">: 40087). </text:span></text:p>
      <text:p text:style-name="P13"><text:span text:style-name="T232">Advogado: Bruno Nascimento Salgueiro (OAB/</text:span><text:span text:style-name="T272">CE</text:span><text:span text:style-name="T232">: 47018). </text:span></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9">Revisor: </text:span><text:span text:style-name="T238">Des. </text:span><text:span text:style-name="T239">MÁRIO PARENTE TEÓFILO NETO.</text:span></text:p>
      <text:p text:style-name="P63"><text:span text:style-name="T291">Decis</text:span><text:span text:style-name="T2">ão:</text:span> “A Turma, por unanimidade, CONHECEU do recurso de Apelação Criminal interposto para NEGAR-LHE PROVIMENTO, nos termos do voto da Relatora."</text:p>
      <text:p text:style-name="P30"><text:span text:style-name="T19">130</text:span><text:span text:style-name="T2"> -</text:span> <text:span text:style-name="T1">Apelação Criminal </text:span><text:span text:style-name="T13">Nº</text:span><text:span text:style-name="T12"> </text:span><text:span text:style-name="T1">0054701-23.2020.8.06.0112</text:span><text:span text:style-name="T59"> - Juizado de Violência Doméstica e Familiar Contra a Mulher <text:s/></text:span><text:span text:style-name="T82">da Comarca de </text:span><text:span text:style-name="T59">Crato. </text:span></text:p>
      <text:p text:style-name="P23">Apelante: T. T. X.. </text:p>
      <text:p text:style-name="P23">Defensoria Pública do Estado do Ceará. </text:p>
      <text:p text:style-name="P23">Apelado: M<text:span text:style-name="T319">inistério</text:span> P<text:span text:style-name="T319">úblico</text:span> do E<text:span text:style-name="T319">stado</text:span> do C<text:span text:style-name="T319">eará</text:span>.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para NEGAR-LHE PROVIMENTO, nos termos do voto da Relatora."</text:p>
      <text:p text:style-name="P30"><text:span text:style-name="T19">131</text:span><text:span text:style-name="T2"> -</text:span> <text:span text:style-name="T1">Apelação Criminal </text:span><text:span text:style-name="T13">Nº</text:span><text:span text:style-name="T12"> </text:span><text:span text:style-name="T1">0057151-84.2021.8.06.0117</text:span><text:span text:style-name="T59"> - 2ª Vara Criminal <text:s/></text:span><text:span text:style-name="T82">da Comarca de </text:span><text:span text:style-name="T59">Maracanaú. </text:span></text:p>
      <text:p text:style-name="P23">Apelante: Ministério Público do Estado do Ceará. </text:p>
      <text:p text:style-name="P23">Apelado: Paulo Wesley Cundes dos Santos.</text:p>
      <text:p text:style-name="P13"><text:span text:style-name="T232">Advogada: Maria Marli Teixeira Matos (OAB/</text:span><text:span text:style-name="T271">CE</text:span><text:span text:style-name="T232">: 9808). </text:span></text:p>
      <text:p text:style-name="P23">Apelado: Francisco <text:span text:style-name="T329">Cléber</text:span> Soares. </text:p>
      <text:p text:style-name="P13"><text:span text:style-name="T232">Advogado: Eymard Bezerra Maia Filho (OAB/</text:span><text:span text:style-name="T271">CE</text:span><text:span text:style-name="T232">: 22848). </text:span></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94"><text:span text:style-name="T291">Decis</text:span><text:span text:style-name="T2">ão:</text:span> “A Turma, por unanimidade, conheceu do recurso interposto pelo Ministério Público do Estado do Ceará, para NEGAR-LHE PROVIMENTO, nos termos do voto da Relatora."</text:p>
      <text:p text:style-name="P97"><text:soft-page-break/><text:span text:style-name="T19">132</text:span><text:span text:style-name="T2"> - </text:span><text:span text:style-name="T1">Apelação Criminal </text:span><text:span text:style-name="T13">Nº</text:span><text:span text:style-name="T12"> </text:span><text:span text:style-name="T1">0059174-70.2015.8.06.0001</text:span><text:span text:style-name="T59"> - 7ª Vara Criminal </text:span><text:span text:style-name="T82">da Comarca de Fortaleza</text:span><text:span text:style-name="T59">. </text:span></text:p>
      <text:p text:style-name="P13"><text:span text:style-name="T232">Apelante: </text:span><text:span text:style-name="T247">João</text:span><text:span text:style-name="T232"> </text:span><text:span text:style-name="T247">Fábio</text:span><text:span text:style-name="T232"> Ferreira da Silva. </text:span></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interposto pela defesa, para DAR-LHE PROVIMENTO, reconhecendo de ofício a prescrição punitiva, e absolvendo pela prática do delito de furto qualificado, por absoluta insuficiência de provas, nos termos do voto da Relatora."</text:p>
      <text:p text:style-name="P30"><text:span text:style-name="T19">133</text:span><text:span text:style-name="T2"> - </text:span><text:span text:style-name="T1">Apelação Criminal </text:span><text:span text:style-name="T13">Nº</text:span><text:span text:style-name="T12"> </text:span><text:span text:style-name="T1">0098146-26.2015.8.06.0158</text:span><text:span text:style-name="T59"> - Vara Única Criminal de Russas. </text:span></text:p>
      <text:p text:style-name="P23">Apelante: J. C. de S. S.. </text:p>
      <text:p text:style-name="P23">Apelante: A. C. M. de S..</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interposto a fim de DAR-LHE PARCIAL PROVIMENTO e redimensionar a pena final de ambos os recorrentes ao patamar de 7 (sete) anos e 5 (cinco) meses de reclusão a ser cumprida em regime inicial fechado, nos termos do voto da Relatora."</text:p>
      <text:p text:style-name="P30"><text:span text:style-name="T19">134</text:span><text:span text:style-name="T2"> -</text:span> <text:span text:style-name="T1">Apelação Criminal </text:span><text:span text:style-name="T13">Nº</text:span><text:span text:style-name="T12"> </text:span><text:span text:style-name="T1">0121080-22.2019.8.06.0001</text:span><text:span text:style-name="T59"> - 4ª Vara de Delitos de Tr</text:span><text:span text:style-name="T87">á</text:span><text:span text:style-name="T59">fico de Drogas </text:span><text:span text:style-name="T82">da Comarca de Fortaleza</text:span><text:span text:style-name="T59">. </text:span></text:p>
      <text:p text:style-name="P23">Apelante: Miquelene Barbosa de Oliveira. </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 </text:span>“A Turma, por unanimidade, CONHECEU PARCIALMENTE do recurso para, na extensão cognoscível, NEGAR-LHE PROVIMENTO, nos termos do voto da Relatora."</text:p>
      <text:p text:style-name="P30"><text:span text:style-name="T20">135</text:span><text:span text:style-name="T2"> -</text:span> <text:span text:style-name="T1">Apelação Criminal </text:span><text:span text:style-name="T13">Nº</text:span><text:span text:style-name="T12"> </text:span><text:span text:style-name="T1">0154880-85.2012.8.06.0001</text:span><text:span text:style-name="T59"> - 2ª Vara do J</text:span><text:span text:style-name="T84">ú</text:span><text:span text:style-name="T59">ri</text:span><text:span text:style-name="T73"> </text:span><text:span text:style-name="T69">da Comarca de Fortaleza</text:span><text:span text:style-name="T59">. </text:span></text:p>
      <text:p text:style-name="P23">Apelante: Ministério Público do Estado do Ceará. </text:p>
      <text:p text:style-name="P23">Apelado: Mike Rodrigues Almeida. </text:p>
      <text:p text:style-name="P13"><text:span text:style-name="T232">Advogado: José Messias Ferreira (OAB/</text:span><text:span text:style-name="T264">CE</text:span><text:span text:style-name="T232">: 13095). </text:span></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para DAR-LHE PROVIMENTO, no sentido de pronunciar Mike Rodrigues Almeida pela prática do crime previsto no art. 121, § 2º, incisos I e IV, do Código Penal, nos termos do voto da Relatora."</text:p>
      <text:p text:style-name="P30"><text:span text:style-name="T20">136</text:span><text:span text:style-name="T2"> -</text:span> <text:span text:style-name="T1">Apelação Criminal </text:span><text:span text:style-name="T13">Nº</text:span><text:span text:style-name="T12"> </text:span><text:span text:style-name="T1">0201348-27.2022.8.06.0173</text:span><text:span text:style-name="T59"> - Vara Única Criminal de Tianguá. </text:span></text:p>
      <text:p text:style-name="P23">Apelante: Í V. A. dos S.. </text:p>
      <text:p text:style-name="P13"><text:soft-page-break/><text:span text:style-name="T232">Advogado: Raimundo Muriell Araújo Sousa Aguiar (OAB/</text:span><text:span text:style-name="T271">CE</text:span><text:span text:style-name="T232">: 36428). </text:span></text:p>
      <text:p text:style-name="P13"><text:span text:style-name="T232">Advogado: Felipe Bôto de Aguiar (OAB/</text:span><text:span text:style-name="T271">CE</text:span><text:span text:style-name="T232">: 47504). </text:span></text:p>
      <text:p text:style-name="P23">Apelado: M<text:span text:style-name="T319">inistério</text:span> P<text:span text:style-name="T319">úblico </text:span>do E<text:span text:style-name="T319">stado</text:span> do C<text:span text:style-name="T319">eará</text:span>.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para NEGAR-LHE PROVIMENTO, nos termos do voto da Relatora."</text:p>
      <text:p text:style-name="P30"><text:span text:style-name="T20">137</text:span><text:span text:style-name="T2"> -</text:span> <text:span text:style-name="T1">Apelação Criminal </text:span><text:span text:style-name="T13">Nº</text:span><text:span text:style-name="T12"> </text:span><text:span text:style-name="T1">0202208-95.2023.8.06.0301</text:span><text:span text:style-name="T59"> - Vara Única da Comarca de Barro. </text:span></text:p>
      <text:p text:style-name="P23">Apelante: J. A. G. P.. </text:p>
      <text:p text:style-name="P13"><text:span text:style-name="T232">Advogado: João Bosco Dantas de Lima (OAB/</text:span><text:span text:style-name="T273">PB</text:span><text:span text:style-name="T232">: 19369). </text:span></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 </text:span>“A Turma, por unanimidade, conheceu do apelo e negou-lhe provimento, para manter incólume a sentença recorrida, nos termos do voto da Relatora."</text:p>
      <text:p text:style-name="P13"><text:span text:style-name="T210">138</text:span><text:span text:style-name="T200"> -</text:span><text:span text:style-name="T196"> </text:span><text:span text:style-name="T199">Apelação Criminal</text:span><text:span text:style-name="T196"> </text:span><text:span text:style-name="T202">Nº</text:span><text:span text:style-name="T203"> </text:span><text:span text:style-name="T199">0203542-13.2022.8.06.0298</text:span><text:span text:style-name="T216"> - Vara Única Criminal de Tianguá.</text:span><text:span text:style-name="T232"> </text:span></text:p>
      <text:p text:style-name="P13"><text:span text:style-name="T232">Apelante: </text:span><text:span text:style-name="T247">Antônio</text:span><text:span text:style-name="T232"> Ronaldo Silva de Sousa. </text:span></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 </text:span>“A Turma, por unanimidade, CONHECEU da Apelação Criminal interposta para DAR-LHE PARCIAL PROVIMENTO, a fim de redimensionar a pena final do apelante ao patamar de 1 (um) ano, 7 (sete) meses e 19 (dezenove) dias de detenção, embora mantendo o regime inicial semiaberto, nos termos do voto da Relatora."</text:p>
      <text:p text:style-name="P30"><text:span text:style-name="T20">139</text:span><text:span text:style-name="T2"> -</text:span> <text:span text:style-name="T1">Apelação Criminal </text:span><text:span text:style-name="T13">Nº</text:span><text:span text:style-name="T12"> </text:span><text:span text:style-name="T1">0205192-13.2022.8.06.0293 - </text:span><text:span text:style-name="T59">Vara Única da Comarca de Aracoiaba. </text:span></text:p>
      <text:p text:style-name="P23">Apelante: Ministério Público do Estado do Ceará. </text:p>
      <text:p text:style-name="P23">Apelado: <text:span text:style-name="T329">Antônio</text:span> Cauã da Silva. </text:p>
      <text:p text:style-name="P23">Defensoria Pública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 </text:span>“A Turma, por unanimidade, CONHECEU do recurso de Apelação Criminal interposto para DAR-LHE PROVIMENTO, a fim de anular a sentença absolutória e determinar o retorno dos autos ao Juízo a quo para que dê regular prosseguimento à instrução processual, nos termos do voto da Relatora."</text:p>
      <text:p text:style-name="P30"><text:span text:style-name="T20">140</text:span><text:span text:style-name="T2"> -</text:span> <text:span text:style-name="T1">Apelação Criminal </text:span><text:span text:style-name="T13">Nº</text:span><text:span text:style-name="T12"> </text:span><text:span text:style-name="T1">0205194-25.2023.8.06.0300</text:span><text:span text:style-name="T59"> - Vara Única da Comarca de Umirim. </text:span></text:p>
      <text:p text:style-name="P23">Apelante: Henrique Hellri Sousa Barroso. </text:p>
      <text:p text:style-name="P13"><text:span text:style-name="T232">Advogado: Carlos Augusto Goes Mota (OAB/</text:span><text:span text:style-name="T272">CE</text:span><text:span text:style-name="T232">: 23864). </text:span></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oft-page-break/><text:span text:style-name="T291">Decis</text:span><text:span text:style-name="T2">ão:</text:span> “A Turma, por unanimidade, conheceu do recurso interposto por Henrique Hellri Sousa Barroso, para DAR-LHE PARCIAL PROVIMENTO, a fim de redimensionar a pena aplicada na condenação pela prática do crime previsto no art. 157, §2º, II e §2º-A, I, c/c art. 70, do Código Penal, nos termos do voto da Relatora."</text:p>
      <text:p text:style-name="P30"><text:span text:style-name="T20">141</text:span><text:span text:style-name="T2"> -</text:span> <text:span text:style-name="T1">Apelação Criminal</text:span> <text:span text:style-name="T13">Nº</text:span><text:span text:style-name="T12"> </text:span><text:span text:style-name="T1">0215812-53.2023.8.06.0001</text:span><text:span text:style-name="T59"> - 11ª Vara Criminal </text:span><text:span text:style-name="T82">da Comarca de Fortaleza</text:span><text:span text:style-name="T59">. </text:span></text:p>
      <text:p text:style-name="P23">Apelante: Erick da Silva Santiago. </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 recurso de Apelação Criminal interposto para DAR-LHE PROVIMENTO, a fim de reformar a sentença vergastada e alterar o regime inicial de cumprimento da pena para o semiaberto, nos termos do voto da Relatora."</text:p>
      <text:p text:style-name="P30"><text:span text:style-name="T20">142</text:span><text:span text:style-name="T2"> - </text:span><text:span text:style-name="T1">Apelação Criminal</text:span> <text:span text:style-name="T13">Nº</text:span><text:span text:style-name="T12"> </text:span><text:span text:style-name="T1">0217699-09.2022.8.06.0001</text:span><text:span text:style-name="T59"> - 5ª Vara de Delitos de Tr</text:span><text:span text:style-name="T88">á</text:span><text:span text:style-name="T59">fico de Drogas </text:span><text:span text:style-name="T82">da Comarca de Fortaleza</text:span><text:span text:style-name="T59">. </text:span></text:p>
      <text:p text:style-name="P23">Apelante: Lucas Liezzi Teles Albuquerque. </text:p>
      <text:p text:style-name="P13"><text:span text:style-name="T232">Advogada: Marzo Façanha Carneiro (OAB/</text:span><text:span text:style-name="T272">CE</text:span><text:span text:style-name="T232">: 40031). </text:span></text:p>
      <text:p text:style-name="P13"><text:span text:style-name="T232">Advogado: Jonas Pimentel de Oliveira (OAB/</text:span><text:span text:style-name="T272">CE</text:span><text:span text:style-name="T232">: 38442). </text:span></text:p>
      <text:p text:style-name="P23">Apelante: Gabriel Pereira Nascimento. </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dos recursos interpostos por Lucas Liezzi Teles Albuquerque e Gabriel Pereira Nascimento para DAR-LHES PARCIAL PROVIMENTO, a fim de afastar a causa de aumento da pena relacionada ao tráfico interestadual, a fim de estipular as penas definitivas, para cada um dos acusados no montante de 01 (um) ano e 08 (oito) meses de reclusão, e 167 (cento e sessenta e sete) dias-multa, mantendo-se, no mais, a sentença recorrida, nos termos do voto da Relatora."</text:p>
      <text:p text:style-name="P13"><text:span text:style-name="T205">1</text:span><text:span text:style-name="T210">43</text:span><text:span text:style-name="T200"> - </text:span><text:span text:style-name="T199">Apelação Criminal </text:span><text:span text:style-name="T202">Nº</text:span><text:span text:style-name="T203"> </text:span><text:span text:style-name="T199">0234387-46.2022.8.06.0001</text:span><text:span text:style-name="T216"> - 5ª Vara de Delitos de Tr</text:span><text:span text:style-name="T224">á</text:span><text:span text:style-name="T216">fico de Drogas </text:span><text:span text:style-name="T223">da Comarca de Fortaleza</text:span><text:span text:style-name="T216">.</text:span><text:span text:style-name="T232"> </text:span></text:p>
      <text:p text:style-name="P23">Apelante: Jeniffer Melo Silva. </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74">Decisão: <text:span text:style-name="T60">“A Turma, por unanimidade, CONHECEU PARCIALMENTE da Apelação Criminal interposta para, na extensão cognoscível, NEGAR-LHE PROVIMENTO, nos termos do voto da Relatora."</text:span></text:p>
      <text:p text:style-name="P30"><text:span text:style-name="T15">1</text:span><text:span text:style-name="T20">44</text:span><text:span text:style-name="T2"> -</text:span> <text:span text:style-name="T1">Apelação Criminal </text:span><text:span text:style-name="T13">Nº</text:span><text:span text:style-name="T12"> </text:span><text:span text:style-name="T1">0241384-79.2021.8.06.0001</text:span><text:span text:style-name="T59"> - 12ª Vara Criminal </text:span><text:span text:style-name="T82">da Comarca de Fortaleza</text:span><text:span text:style-name="T59">. </text:span></text:p>
      <text:p text:style-name="P23">Apelante: E. M. da S.. </text:p>
      <text:p text:style-name="P23"><text:soft-page-break/>Defensoria Pública do Estado do Ceará.</text:p>
      <text:p text:style-name="P23">Apelado: M<text:span text:style-name="T329">inistério</text:span> P<text:span text:style-name="T329">úblico</text:span> do E<text:span text:style-name="T329">stado</text:span> do C<text:span text:style-name="T329">eará</text:span>.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o Recurso Apelatório e, ao fim, negou-lhe provimento, com a manutenção integral do Édito de 1° Grau, nos termos do voto da Relatora."</text:p>
      <text:p text:style-name="P13"><text:span text:style-name="T205">1</text:span><text:span text:style-name="T210">45</text:span><text:span text:style-name="T200"> - </text:span><text:span text:style-name="T199">Apelação Criminal </text:span><text:span text:style-name="T202">Nº</text:span><text:span text:style-name="T203"> </text:span><text:span text:style-name="T199">0261392-09.2023.8.06.0001</text:span><text:span text:style-name="T216"> - 5ª Vara de Delitos de Tr</text:span><text:span text:style-name="T225">á</text:span><text:span text:style-name="T216">fico de Drogas </text:span><text:span text:style-name="T223">da Comarca de Fortaleza</text:span><text:span text:style-name="T216">.</text:span><text:span text:style-name="T232"> </text:span></text:p>
      <text:p text:style-name="P23">Apelante: Francisco Anderson Ferreira. </text:p>
      <text:p text:style-name="P23">Defensoria Pública do Estado do Ceará. </text:p>
      <text:p text:style-name="P23">Apelado: Ministério Público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SA NÓBREGA</text:span><text:span text:style-name="T232">. </text:span></text:p>
      <text:p text:style-name="P13"><text:span text:style-name="T236">Revisor: </text:span><text:span text:style-name="T238">Des. </text:span><text:span text:style-name="T239">MÁRIO PARENTE TEÓFILO NETO.</text:span></text:p>
      <text:p text:style-name="P63"><text:span text:style-name="T291">Decis</text:span><text:span text:style-name="T2">ão:</text:span> “A Turma, por unanimidade, CONHECEU PARCIALMENTE da Apelação Criminal interposta para NEGAR-LHE PROVIMENTO, nos termos do voto da Relatora."</text:p>
      <text:p text:style-name="P30"><text:span text:style-name="T15">1</text:span><text:span text:style-name="T20">46</text:span><text:span text:style-name="T2"> - </text:span><text:span text:style-name="T1">Apelação Criminal </text:span><text:span text:style-name="T13">Nº</text:span><text:span text:style-name="T12"> </text:span><text:span text:style-name="T1">0274533-03.2020.8.06.0001</text:span><text:span text:style-name="T59"> <text:s/>- 1º Juizado da </text:span><text:span text:style-name="T82">Violência</text:span><text:span text:style-name="T59"> Doméstica e Familiar Contra a Mulher </text:span><text:span text:style-name="T82">da Comarca de Fortaleza</text:span><text:span text:style-name="T59">.</text:span></text:p>
      <text:p text:style-name="P23"><text:s/>Apelante: P. L. F. da C.. </text:p>
      <text:p text:style-name="P13"><text:span text:style-name="T232">Advogada: Patrícia de Melo Acioly (OAB/</text:span><text:span text:style-name="T245">CE</text:span><text:span text:style-name="T232">: 37818). </text:span></text:p>
      <text:p text:style-name="P23">Apelado: M. P. do E. do C.. </text:p>
      <text:p text:style-name="P23">Apelado: B. K. M. C.. </text:p>
      <text:p text:style-name="P23">Advogada: Vanessa Helania Oliveira Carneiro (O</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S</text:span><text:span text:style-name="T292">Á</text:span><text:span text:style-name="T291"> NÓBREGA</text:span><text:span text:style-name="T232">. </text:span></text:p>
      <text:p text:style-name="P13"><text:span text:style-name="T232">Revisor: </text:span><text:span text:style-name="T244">Des. </text:span><text:span text:style-name="T245">MÁRIO PARENTE TEÓFILO NETO.</text:span></text:p>
      <text:p text:style-name="P63"><text:span text:style-name="T291">Decis</text:span><text:span text:style-name="T2">ão:</text:span> “A Turma, por unanimidade, conheceu do recurso, para DAR-LHE PARCIAL PROVIMENTO, apenas para afastar a medida protetiva de suspensão de visitas ao filho comum, cujas condições para realização devem ser estabelecidas pela MM. Juíza, nos termos do voto da Relatora."</text:p>
      <text:p text:style-name="P30"><text:span text:style-name="T15">1</text:span><text:span text:style-name="T20">47</text:span><text:span text:style-name="T2"> - </text:span><text:span text:style-name="T1">Apelação Criminal </text:span><text:span text:style-name="T13">Nº</text:span><text:span text:style-name="T12"> </text:span><text:span text:style-name="T1">0279615-10.2023.8.06.0001</text:span><text:span text:style-name="T59"> - Vara de Delitos de Organizações Criminosas</text:span><text:span text:style-name="T73"> </text:span><text:span text:style-name="T69">da Comarca de Fortaleza</text:span><text:span text:style-name="T59">. </text:span></text:p>
      <text:p text:style-name="P23">Apelante: Eduardo Dias Cruz. </text:p>
      <text:p text:style-name="P13"><text:span text:style-name="T232">Advogado: Eduardo Pragmácio de Lavor Telles (OAB/</text:span><text:span text:style-name="T275">CE</text:span><text:span text:style-name="T232">: 2331). </text:span></text:p>
      <text:p text:style-name="P13"><text:span text:style-name="T232">Advogado: Hélio das Chagas Leitão Neto (OAB/</text:span><text:span text:style-name="T275">CE</text:span><text:span text:style-name="T232">: 7855). </text:span></text:p>
      <text:p text:style-name="P13"><text:span text:style-name="T232">Advogada: Christiane do Vale Leitão (OAB/</text:span><text:span text:style-name="T275">CE</text:span><text:span text:style-name="T232">: 10569). </text:span></text:p>
      <text:p text:style-name="P13"><text:span text:style-name="T232">Advogado: Thales de Oliveira Machado (OAB/</text:span><text:span text:style-name="T275">CE</text:span><text:span text:style-name="T232">: 29558). </text:span></text:p>
      <text:p text:style-name="P13"><text:span text:style-name="T232">Advogado: Hélio das <text:s/>Chagas Leitão (OAB/</text:span><text:span text:style-name="T275">CE</text:span><text:span text:style-name="T232">: 45510). </text:span></text:p>
      <text:p text:style-name="P13"><text:span text:style-name="T232">Advogado: </text:span><text:span text:style-name="T265">Álisson</text:span><text:span text:style-name="T232"> Felipe de Sousa Sales (OAB/</text:span><text:span text:style-name="T275">CE</text:span><text:span text:style-name="T232">: 42149). </text:span></text:p>
      <text:p text:style-name="P23">Apelado: Ministério Público do Estado<text:span text:style-name="T305"> </text:span><text:span text:style-name="T307">do</text:span>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 </text:span></text:p>
      <text:p text:style-name="P13"><text:span text:style-name="T245">Revisor: </text:span><text:span text:style-name="T244">Des. </text:span><text:span text:style-name="T245">MÁRIO PARENTE TEÓFILO NETO.</text:span></text:p>
      <text:p text:style-name="P63"><text:span text:style-name="T291">Decis</text:span><text:span text:style-name="T2">ão:</text:span> “A Turma, por unanimidade, conheceu do recurso, para NEGAR-LHE PROVIMENTO, nos termos do voto da Relatora."</text:p>
      <text:p text:style-name="P30"><text:span text:style-name="T15">1</text:span><text:span text:style-name="T20">48</text:span><text:span text:style-name="T2"> -</text:span> <text:span text:style-name="T1">Agravo de Execução Penal </text:span><text:span text:style-name="T13">Nº</text:span><text:span text:style-name="T12"> </text:span><text:span text:style-name="T1">8003860-90.2021.8.06.0001</text:span><text:span text:style-name="T59"> - 4ª Vara de Execução Penal e Corregedoria dos Presídios</text:span><text:span text:style-name="T73"> </text:span><text:span text:style-name="T69">da Comarca de Fortaleza</text:span><text:span text:style-name="T59"> (SEJUD 1º Grau). </text:span></text:p>
      <text:p text:style-name="P23">Agravante: Marlone Almeida de Sousa. </text:p>
      <text:p text:style-name="P13"><text:span text:style-name="T232">Advogada: Emanuela Maria Leite Bezerra Campelo (OAB/</text:span><text:span text:style-name="T276">CE</text:span><text:span text:style-name="T232">: 15499). </text:span></text:p>
      <text:p text:style-name="P23"><text:soft-page-break/>Agravado: Ministério Público do Estado do Ceará. </text:p>
      <text:p text:style-name="P28"><text:span text:style-name="T2">Relator</text:span><text:span text:style-name="T5">a</text:span><text:span text:style-name="T3">: Des</text:span><text:span text:style-name="T5">a</text:span><text:span text:style-name="T3">.</text:span><text:span text:style-name="T2"> </text:span><text:span text:style-name="T5">SÍLVIA SOARES DE <text:s/>S</text:span><text:span text:style-name="T6">Á</text:span><text:span text:style-name="T5"> NÓBREGA</text:span><text:span text:style-name="T59">.</text:span></text:p>
      <text:p text:style-name="P72"><text:span text:style-name="T2">Decisão: </text:span>“A Turma, por unanimidade, conheceu do Recurso e negou-lhe provimento, com a manutenção da Decisão de 1° Grau, nos termos do voto da Relatora."</text:p>
      <text:p text:style-name="P30"><text:span text:style-name="T15">1</text:span><text:span text:style-name="T21">49</text:span><text:span text:style-name="T2"> -</text:span> <text:span text:style-name="T1">Recurso em Sentido Estrito </text:span><text:span text:style-name="T13">Nº</text:span><text:span text:style-name="T12"> </text:span><text:span text:style-name="T1">0010101-57.2024.8.06.0117</text:span><text:span text:style-name="T59"> - 2ª Vara Criminal </text:span><text:span text:style-name="T73"><text:s/></text:span><text:span text:style-name="T69">da Comarca de </text:span><text:span text:style-name="T59">Maracanaú. </text:span></text:p>
      <text:p text:style-name="P23">Recorrente: Ministério Público do Estado do Ceará. </text:p>
      <text:p text:style-name="P23">Recorrido: Roberto <text:span text:style-name="T327">Cláudio</text:span> de Araújo Carvalho Filho. </text:p>
      <text:p text:style-name="P23">Defensoria Pública do Estado do Ceará. </text:p>
      <text:p text:style-name="P29"><text:span text:style-name="T2">Relator</text:span><text:span text:style-name="T5">a</text:span><text:span text:style-name="T3">: Des</text:span><text:span text:style-name="T5">a</text:span><text:span text:style-name="T3">.</text:span><text:span text:style-name="T2"> </text:span><text:span text:style-name="T5">SÍLVIA SOARES DE <text:s/>S</text:span><text:span text:style-name="T6">Á</text:span><text:span text:style-name="T5"> NÓBREGA</text:span><text:span text:style-name="T59">.</text:span></text:p>
      <text:p text:style-name="P73"><text:span text:style-name="T2">Decisão: </text:span>“A Turma, por unanimidade, conheceu do recurso, mas para NEGAR-LHE PROVIMENTO, mantida integralmente a decisão recorrida, nos termos do voto da Relatora."</text:p>
      <text:p text:style-name="P30"><text:span text:style-name="T15">1</text:span><text:span text:style-name="T21">50</text:span><text:span text:style-name="T2"> -</text:span> <text:span text:style-name="T1">Recurso em Sentido Estrito </text:span><text:span text:style-name="T13">Nº</text:span><text:span text:style-name="T12"> </text:span><text:span text:style-name="T1">0012382-48.2024.8.06.0064</text:span><text:span text:style-name="T59"> - Juizado de Violência Doméstica e Familiar Contra a Mulher <text:s/></text:span><text:span text:style-name="T82">da Comarca de </text:span><text:span text:style-name="T59">Caucaia. </text:span></text:p>
      <text:p text:style-name="P23">Recorrente: Ministério Público do Estado do Ceará. </text:p>
      <text:p text:style-name="P23">Recorrido: F. G. M. N.. </text:p>
      <text:p text:style-name="P23">Defensoria Pública do Estado do Ceará. </text:p>
      <text:p text:style-name="P13"><text:span text:style-name="T291">Relatora</text:span><text:span text:style-name="T286">: Des</text:span><text:span text:style-name="T291">a</text:span><text:span text:style-name="T286">.</text:span><text:span text:style-name="T291"> SÍLVIA SOARES DE <text:s/>S</text:span><text:span text:style-name="T292">Á</text:span><text:span text:style-name="T291"> NÓBREGA</text:span><text:span text:style-name="T245">.</text:span></text:p>
      <text:p text:style-name="P63"><text:span text:style-name="T291">Decis</text:span><text:span text:style-name="T2">ão:</text:span> “A Turma, por unanimidade, conheceu do recurso, mas para NEGAR-LHE PROVIMENTO, mantida integralmente a decisão recorrida, e recomendou ao MM. Juiz que intime a vítima para cientificá-la da concessão de liberdade provisória ao recorrido e manutenção por este decisum, caso a providência ainda não tenha sido adotada, nos termos do voto da Relatora."</text:p>
      <text:p text:style-name="P30"><text:span text:style-name="T15">1</text:span><text:span text:style-name="T21">51</text:span><text:span text:style-name="T2"> -</text:span> <text:span text:style-name="T1">Recurso em Sentido Estrito </text:span><text:span text:style-name="T13">Nº</text:span><text:span text:style-name="T12"> </text:span><text:span text:style-name="T1">0050151-83.2020.8.06.0047</text:span><text:span text:style-name="T59"> - Vara Única Criminal de Baturité. </text:span></text:p>
      <text:p text:style-name="P23">Recorrente: Francisco Maderson Vieira da Silva. </text:p>
      <text:p text:style-name="P13"><text:span text:style-name="T232">Advogado: Fernando </text:span><text:span text:style-name="T247">Antônio</text:span><text:span text:style-name="T232"> Silveira Torres (OAB/</text:span><text:span text:style-name="T274">CE</text:span><text:span text:style-name="T232">: 7555). </text:span></text:p>
      <text:p text:style-name="P13"><text:span text:style-name="T232">Advogada: Sandra Maria Rebouças Barbosa (OAB/</text:span><text:span text:style-name="T274">CE</text:span><text:span text:style-name="T232">: 30681). </text:span></text:p>
      <text:p text:style-name="P23">Recorrido: Ministério Público do Estado do Ceará. </text:p>
      <text:p text:style-name="P15"><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text:span></text:p>
      <text:p text:style-name="P65"><text:span text:style-name="T278">Decis</text:span><text:span text:style-name="T2">ão:</text:span> “A Turma, por unanimidade, CONHECEU e NEGOU PROVIMENTO ao recurso, nos termos do voto da Relatora."</text:p>
      <text:p text:style-name="P13"><text:span text:style-name="T211">1</text:span><text:span text:style-name="T212">52</text:span><text:span text:style-name="T200"> -</text:span><text:span text:style-name="T196"> </text:span><text:span text:style-name="T199">Recurso em Sentido Estrito </text:span><text:span text:style-name="T202">Nº</text:span><text:span text:style-name="T203"> </text:span><text:span text:style-name="T199">0201020-73.2023.8.06.0299</text:span><text:span text:style-name="T216"> - 1ª Vara Criminal da Comarca de Tauá</text:span><text:span text:style-name="T232">. </text:span></text:p>
      <text:p text:style-name="P23">Recorrente: Ministério Público do Estado do Ceará. </text:p>
      <text:p text:style-name="P23">Recorrida: Ana Karla de Oliveira Alves. </text:p>
      <text:p text:style-name="P23">Recorrida: Maria Roberta da França. </text:p>
      <text:p text:style-name="P23">Defensoria Pública do Estado do Ceará. </text:p>
      <text:p text:style-name="P13"><text:span text:style-name="T278">Relator</text:span><text:span text:style-name="T291">a</text:span><text:span text:style-name="T286">: Des</text:span><text:span text:style-name="T291">a</text:span><text:span text:style-name="T286">.</text:span><text:span text:style-name="T278"> </text:span><text:span text:style-name="T291">SÍLVIA SOARES DE <text:s/>S</text:span><text:span text:style-name="T292">Á</text:span><text:span text:style-name="T291"> NÓBREGA</text:span><text:span text:style-name="T232">.</text:span></text:p>
      <text:p text:style-name="P63"><text:span text:style-name="T278">Decis</text:span><text:span text:style-name="T2">ão:</text:span> “A Turma, por unanimidade, conheceu do Recurso em Sentido Estrito (RESE), para dar-lhe provimento, com o recebimento da Denúncia e a regular instauração do feito, nos termos do voto da Relatora."</text:p>
      <text:p text:style-name="P30"><text:span text:style-name="T21">153</text:span><text:span text:style-name="T2"> -</text:span> <text:span text:style-name="T1">Recurso em Sentido Estrito </text:span><text:span text:style-name="T13">Nº</text:span><text:span text:style-name="T12"> </text:span><text:span text:style-name="T1">0927320-58.2000.8.06.0001</text:span><text:span text:style-name="T59"> - 2ª Vara do J</text:span><text:span text:style-name="T88">ú</text:span><text:span text:style-name="T59">ri </text:span><text:span text:style-name="T82">da Comarca de Fortaleza</text:span><text:span text:style-name="T59">. </text:span></text:p>
      <text:p text:style-name="P13"><text:soft-page-break/><text:span text:style-name="T232">Recorrente: </text:span><text:span text:style-name="T247">Cláudio</text:span><text:span text:style-name="T232"> Feitosa Freitas. </text:span></text:p>
      <text:p text:style-name="P13"><text:span text:style-name="T232">Advogada: Sara Leite Torquato (OAB/</text:span><text:span text:style-name="T274">CE</text:span><text:span text:style-name="T232">: 31469). </text:span></text:p>
      <text:p text:style-name="P23">Recorrido: Ministério Público do Estado do Ceará. </text:p>
      <text:p text:style-name="P21"><text:span text:style-name="T47">Relatora</text:span><text:span text:style-name="T48">: Des</text:span><text:span text:style-name="T47">a</text:span><text:span text:style-name="T48">.</text:span><text:span text:style-name="T47"> SÍLVIA SOARES DE <text:s/>S</text:span><text:span text:style-name="T49">Á</text:span><text:span text:style-name="T47"> NÓBREGA</text:span><text:span text:style-name="T331">.</text:span></text:p>
      <text:p text:style-name="P78"><text:span text:style-name="T47">Decis</text:span><text:span text:style-name="T1">ão: </text:span>“A Turma, por unanimidade, CONHECEU e NEGOU PROVIMENTO ao recurso, nos termos do voto da Relatora."</text:p>
      <text:p text:style-name="P78"/>
      <text:p text:style-name="P3">Total de processos efetivamente julgados: 1<text:span text:style-name="T330">53</text:span> processos.</text:p>
      <text:p text:style-name="P4"/>
      <text:p text:style-name="P9">PEDIDO DE VISTA:</text:p>
      <text:p text:style-name="P6"><text:span text:style-name="Fonte_20_parág._20_padrão"><text:span text:style-name="T124">0</text:span></text:span><text:span text:style-name="Fonte_20_parág._20_padrão"><text:span text:style-name="T125">1</text:span></text:span><text:span text:style-name="Fonte_20_parág._20_padrão"><text:span text:style-name="T124">) - Adiado o julgamento d</text:span></text:span><text:span text:style-name="Fonte_20_parág._20_padrão"><text:span text:style-name="T126">a</text:span></text:span><text:span text:style-name="Fonte_20_parág._20_padrão"><text:span text:style-name="T124"> </text:span></text:span><text:span text:style-name="Fonte_20_parág._20_padrão"><text:span text:style-name="T185">Apelação Criminal </text:span></text:span><text:span text:style-name="Fonte_20_parág._20_padrão"><text:span text:style-name="T186">Nº </text:span></text:span><text:span text:style-name="Fonte_20_parág._20_padrão"><text:span text:style-name="T185">0210983-34.2020.8.06.0001</text:span></text:span><text:span text:style-name="Fonte_20_parág._20_padrão"><text:span text:style-name="T138"> </text:span></text:span><text:span text:style-name="Fonte_20_parág._20_padrão"><text:span text:style-name="T124">de relatoria d</text:span></text:span><text:span text:style-name="Fonte_20_parág._20_padrão"><text:span text:style-name="T126">o</text:span></text:span><text:span text:style-name="Fonte_20_parág._20_padrão"><text:span text:style-name="T124"> Exm</text:span></text:span><text:span text:style-name="Fonte_20_parág._20_padrão"><text:span text:style-name="T126">o</text:span></text:span><text:span text:style-name="Fonte_20_parág._20_padrão"><text:span text:style-name="T124">. Sr. Des. </text:span></text:span><text:span text:style-name="Fonte_20_parág._20_padrão"><text:span text:style-name="T125">Francisco Carneiro Lima</text:span></text:span><text:span text:style-name="Fonte_20_parág._20_padrão"><text:span text:style-name="T124">, vez que </text:span></text:span><text:span text:style-name="Fonte_20_parág._20_padrão"><text:span text:style-name="T332">ap</text:span></text:span><text:span text:style-name="T339">ós o voto do Eminente Relator pelo conhecimento e parcial provimento do apelo, a Exma. Sra. Desa. Sílvia Soares de Sá Nobrega apresentou voto parcialmente divergente do Relator. O Exmo. Sr. Des. Mário Parente Teófilo Neto pediu vista dos autos para melhor exame da matéria.</text:span></text:p>
      <text:p text:style-name="P6"><text:span text:style-name="Fonte_20_parág._20_padrão"><text:span text:style-name="T124">0</text:span></text:span><text:span text:style-name="Fonte_20_parág._20_padrão"><text:span text:style-name="T125">2</text:span></text:span><text:span text:style-name="Fonte_20_parág._20_padrão"><text:span text:style-name="T124">) - Adiado o julgamento d</text:span></text:span><text:span text:style-name="Fonte_20_parág._20_padrão"><text:span text:style-name="T126">a</text:span></text:span><text:span text:style-name="Fonte_20_parág._20_padrão"><text:span text:style-name="T124"> </text:span></text:span><text:span text:style-name="Fonte_20_parág._20_padrão"><text:span text:style-name="T183">Apelação Criminal</text:span></text:span><text:span text:style-name="Fonte_20_parág._20_padrão"><text:span text:style-name="T190"> </text:span></text:span><text:span text:style-name="Fonte_20_parág._20_padrão"><text:span text:style-name="T187">Nº</text:span></text:span><text:span text:style-name="Fonte_20_parág._20_padrão"><text:span text:style-name="T188"> </text:span></text:span><text:span text:style-name="Fonte_20_parág._20_padrão"><text:span text:style-name="T183">0018399-53.2017.8.06.0062</text:span></text:span><text:span text:style-name="Fonte_20_parág._20_padrão"><text:span text:style-name="T138"> </text:span></text:span><text:span text:style-name="Fonte_20_parág._20_padrão"><text:span text:style-name="T124">de relatoria d</text:span></text:span><text:span text:style-name="Fonte_20_parág._20_padrão"><text:span text:style-name="T126">o</text:span></text:span><text:span text:style-name="Fonte_20_parág._20_padrão"><text:span text:style-name="T124"> Exm</text:span></text:span><text:span text:style-name="Fonte_20_parág._20_padrão"><text:span text:style-name="T126">o</text:span></text:span><text:span text:style-name="Fonte_20_parág._20_padrão"><text:span text:style-name="T124">. Sr. Des. </text:span></text:span><text:span text:style-name="Fonte_20_parág._20_padrão"><text:span text:style-name="T127">Mário Parente Teófilo Neto</text:span></text:span><text:span text:style-name="Fonte_20_parág._20_padrão"><text:span text:style-name="T124">, vez que </text:span></text:span><text:span text:style-name="Fonte_20_parág._20_padrão"><text:span text:style-name="T332">ap</text:span></text:span><text:span text:style-name="T339">ós o voto do Eminente Relator pelo conhecimento e parcial provimento do apelo, a Exma. Sra. Desa. Lira Ramos de Oliveira, pediu vista dos autos para melhor exame da matéria.</text:span><text:span text:style-name="T191"> <text:s/></text:span></text:p>
      <text:p text:style-name="P6"><text:span text:style-name="Fonte_20_parág._20_padrão"><text:span text:style-name="T124">0</text:span></text:span><text:span text:style-name="Fonte_20_parág._20_padrão"><text:span text:style-name="T125">3</text:span></text:span><text:span text:style-name="Fonte_20_parág._20_padrão"><text:span text:style-name="T124">) - Adiado o julgamento d</text:span></text:span><text:span text:style-name="Fonte_20_parág._20_padrão"><text:span text:style-name="T126">a</text:span></text:span><text:span text:style-name="Fonte_20_parág._20_padrão"><text:span text:style-name="T124"> </text:span></text:span><text:span text:style-name="Fonte_20_parág._20_padrão"><text:span text:style-name="T122">A</text:span></text:span><text:span text:style-name="Fonte_20_parág._20_padrão"><text:span text:style-name="T123">pelação</text:span></text:span><text:span text:style-name="Fonte_20_parág._20_padrão"><text:span text:style-name="T165"> </text:span></text:span><text:span text:style-name="Fonte_20_parág._20_padrão"><text:span text:style-name="T166">Crimi</text:span></text:span><text:span text:style-name="Fonte_20_parág._20_padrão"><text:span text:style-name="T172">nal</text:span></text:span><text:span text:style-name="Fonte_20_parág._20_padrão"><text:span text:style-name="T167"> Nº</text:span></text:span><text:span text:style-name="Fonte_20_parág._20_padrão"><text:span text:style-name="T141"> </text:span></text:span><text:span text:style-name="Fonte_20_parág._20_padrão"><text:span text:style-name="T189">0200847-12.2024.8.06.0300</text:span></text:span><text:span text:style-name="Fonte_20_parág._20_padrão"><text:span text:style-name="T138"> </text:span></text:span><text:span text:style-name="Fonte_20_parág._20_padrão"><text:span text:style-name="T124">de relatoria d</text:span></text:span><text:span text:style-name="Fonte_20_parág._20_padrão"><text:span text:style-name="T126">o</text:span></text:span><text:span text:style-name="Fonte_20_parág._20_padrão"><text:span text:style-name="T124"> Exm</text:span></text:span><text:span text:style-name="Fonte_20_parág._20_padrão"><text:span text:style-name="T126">o</text:span></text:span><text:span text:style-name="Fonte_20_parág._20_padrão"><text:span text:style-name="T124">. Sr. Des. </text:span></text:span><text:span text:style-name="Fonte_20_parág._20_padrão"><text:span text:style-name="T127">Mário Parente Teófilo Neto</text:span></text:span><text:span text:style-name="Fonte_20_parág._20_padrão"><text:span text:style-name="T124">, vez que </text:span></text:span><text:span text:style-name="Fonte_20_parág._20_padrão"><text:span text:style-name="T332">ap</text:span></text:span><text:span text:style-name="T339">ós o voto do Eminente Relator pelo conhecimento e parcial provimento do apelo, a Exma. Sra. Desa. Lira Ramos de Oliveira, pediu vista dos autos para melhor exame da matéria.</text:span></text:p>
      <text:p text:style-name="P12"><text:span text:style-name="T178">04) </text:span><text:span text:style-name="Fonte_20_parág._20_padrão"><text:span text:style-name="T124">- Adiado o julgamento d</text:span></text:span><text:span text:style-name="Fonte_20_parág._20_padrão"><text:span text:style-name="T126">a</text:span></text:span><text:span text:style-name="Fonte_20_parág._20_padrão"><text:span text:style-name="T124"> </text:span></text:span><text:span text:style-name="Fonte_20_parág._20_padrão"><text:span text:style-name="T122">A</text:span></text:span><text:span text:style-name="Fonte_20_parág._20_padrão"><text:span text:style-name="T123">pelação</text:span></text:span><text:span text:style-name="Fonte_20_parág._20_padrão"><text:span text:style-name="T165"> </text:span></text:span><text:span text:style-name="Fonte_20_parág._20_padrão"><text:span text:style-name="T166">Crimi</text:span></text:span><text:span text:style-name="Fonte_20_parág._20_padrão"><text:span text:style-name="T172">nal</text:span></text:span><text:span text:style-name="Fonte_20_parág._20_padrão"><text:span text:style-name="T167"> Nº</text:span></text:span><text:span text:style-name="Fonte_20_parág._20_padrão"><text:span text:style-name="T141"> </text:span></text:span><text:span text:style-name="Fonte_20_parág._20_padrão"><text:span text:style-name="T189">0228610-46.2023.8.06.0001</text:span></text:span><text:span text:style-name="Fonte_20_parág._20_padrão"><text:span text:style-name="T141"> </text:span></text:span><text:span text:style-name="Fonte_20_parág._20_padrão"><text:span text:style-name="T124">de relatoria d</text:span></text:span><text:span text:style-name="Fonte_20_parág._20_padrão"><text:span text:style-name="T126">o</text:span></text:span><text:span text:style-name="Fonte_20_parág._20_padrão"><text:span text:style-name="T124"> Exm</text:span></text:span><text:span text:style-name="Fonte_20_parág._20_padrão"><text:span text:style-name="T126">o</text:span></text:span><text:span text:style-name="Fonte_20_parág._20_padrão"><text:span text:style-name="T124">. Sr. Des. </text:span></text:span><text:span text:style-name="Fonte_20_parág._20_padrão"><text:span text:style-name="T127">Mário Parente Teófilo Neto</text:span></text:span><text:span text:style-name="Fonte_20_parág._20_padrão"><text:span text:style-name="T124">, vez que </text:span></text:span><text:span text:style-name="Fonte_20_parág._20_padrão"><text:span text:style-name="T332">ap</text:span></text:span><text:span text:style-name="T339">ós o voto do Eminente Relator pelo conhecimento e parcial provimento do apelo, a Exma. Sra. Desa. Lira Ramos de Oliveira, pediu vista dos autos para melhor exame da matéria.</text:span></text:p>
      <text:p text:style-name="P10">ADIADO:</text:p>
      <text:p text:style-name="P7"><text:span text:style-name="Fonte_20_parág._20_padrão"><text:span text:style-name="T124">0</text:span></text:span><text:span text:style-name="Fonte_20_parág._20_padrão"><text:span text:style-name="T128">1</text:span></text:span><text:span text:style-name="Fonte_20_parág._20_padrão"><text:span text:style-name="T129">) - Adiado o julgamento d</text:span></text:span><text:span text:style-name="Fonte_20_parág._20_padrão"><text:span text:style-name="T130">o</text:span></text:span><text:span text:style-name="Fonte_20_parág._20_padrão"><text:span text:style-name="T129"> </text:span></text:span><text:span text:style-name="Fonte_20_parág._20_padrão"><text:span text:style-name="T176">Habeas Corpus</text:span></text:span><text:span text:style-name="Fonte_20_parág._20_padrão"><text:span text:style-name="T165"> Criminal</text:span></text:span><text:span text:style-name="Fonte_20_parág._20_padrão"><text:span text:style-name="T168"> Nº</text:span></text:span><text:span text:style-name="Fonte_20_parág._20_padrão"><text:span text:style-name="T142"> </text:span></text:span><text:span text:style-name="Fonte_20_parág._20_padrão"><text:span text:style-name="T170">0631185-28.2024.8.06.0000</text:span></text:span><text:span text:style-name="Fonte_20_parág._20_padrão"><text:span text:style-name="T139"> </text:span></text:span><text:span text:style-name="Fonte_20_parág._20_padrão"><text:span text:style-name="T129">de relatoria d</text:span></text:span><text:span text:style-name="Fonte_20_parág._20_padrão"><text:span text:style-name="T131">o</text:span></text:span><text:span text:style-name="Fonte_20_parág._20_padrão"><text:span text:style-name="T129"> Exm</text:span></text:span><text:span text:style-name="Fonte_20_parág._20_padrão"><text:span text:style-name="T131">o</text:span></text:span><text:span text:style-name="Fonte_20_parág._20_padrão"><text:span text:style-name="T129">. Sr. Des. </text:span></text:span><text:span text:style-name="Fonte_20_parág._20_padrão"><text:span text:style-name="T127">Mário Parente Teófilo Neto</text:span></text:span><text:span text:style-name="Fonte_20_parág._20_padrão"><text:span text:style-name="T129">, vez que </text:span></text:span><text:span text:style-name="Fonte_20_parág._20_padrão"><text:span text:style-name="T124">ap</text:span></text:span><text:span text:style-name="T178">ós anunciado o presente processo, o Eminente Desembargador Relator determinou seu adiamento para a próxima sessão ordinária híbrida de julgamento desta câmara (</text:span><text:span text:style-name="T179">20</text:span><text:span text:style-name="T178">/08/2024).</text:span></text:p>
      <text:p text:style-name="P7"><text:span text:style-name="Fonte_20_parág._20_padrão"><text:span text:style-name="T124">0</text:span></text:span><text:span text:style-name="Fonte_20_parág._20_padrão"><text:span text:style-name="T128">2</text:span></text:span><text:span text:style-name="Fonte_20_parág._20_padrão"><text:span text:style-name="T129">) - Adiado o julgamento d</text:span></text:span><text:span text:style-name="Fonte_20_parág._20_padrão"><text:span text:style-name="T130">o</text:span></text:span><text:span text:style-name="Fonte_20_parág._20_padrão"><text:span text:style-name="T129"> </text:span></text:span><text:span text:style-name="Fonte_20_parág._20_padrão"><text:span text:style-name="T176">Habeas Corpus</text:span></text:span><text:span text:style-name="Fonte_20_parág._20_padrão"><text:span text:style-name="T165"> Criminal</text:span></text:span><text:span text:style-name="Fonte_20_parág._20_padrão"><text:span text:style-name="T168"> Nº</text:span></text:span><text:span text:style-name="Fonte_20_parág._20_padrão"><text:span text:style-name="T142"> </text:span></text:span><text:span text:style-name="Fonte_20_parág._20_padrão"><text:span text:style-name="T170">0631218-18.2024.8.06.0000</text:span></text:span><text:span text:style-name="Fonte_20_parág._20_padrão"><text:span text:style-name="T139"> </text:span></text:span><text:span text:style-name="Fonte_20_parág._20_padrão"><text:span text:style-name="T129">de relatoria d</text:span></text:span><text:span text:style-name="Fonte_20_parág._20_padrão"><text:span text:style-name="T131">o</text:span></text:span><text:span text:style-name="Fonte_20_parág._20_padrão"><text:span text:style-name="T129"> Exm</text:span></text:span><text:span text:style-name="Fonte_20_parág._20_padrão"><text:span text:style-name="T131">o</text:span></text:span><text:span text:style-name="Fonte_20_parág._20_padrão"><text:span text:style-name="T129">. Sr. Des. </text:span></text:span><text:span text:style-name="Fonte_20_parág._20_padrão"><text:span text:style-name="T127">Mário Parente Teófilo Neto</text:span></text:span><text:span text:style-name="Fonte_20_parág._20_padrão"><text:span text:style-name="T129">, vez que </text:span></text:span><text:span text:style-name="Fonte_20_parág._20_padrão"><text:span text:style-name="T124">ap</text:span></text:span><text:span text:style-name="Fonte_20_parág._20_padrão"><text:span text:style-name="T129">ós anunciado o presente processo, o Eminente Desembargador Relator determinou seu adiamento para a próxima sessão ordinária híbrida d</text:span></text:span><text:span text:style-name="Fonte_20_parág._20_padrão"><text:span text:style-name="T151">e julgamento desta câmara (</text:span></text:span><text:span text:style-name="Fonte_20_parág._20_padrão"><text:span text:style-name="T152">20</text:span></text:span><text:span text:style-name="Fonte_20_parág._20_padrão"><text:span text:style-name="T151">/08/2024).</text:span></text:span></text:p>
      <text:p text:style-name="P7"><text:span text:style-name="Fonte_20_parág._20_padrão"><text:span text:style-name="T156">0</text:span></text:span><text:span text:style-name="Fonte_20_parág._20_padrão"><text:span text:style-name="T157">3</text:span></text:span><text:span text:style-name="Fonte_20_parág._20_padrão"><text:span text:style-name="T151">) - Adiado o julgamento d</text:span></text:span><text:span text:style-name="Fonte_20_parág._20_padrão"><text:span text:style-name="T158">o</text:span></text:span><text:span text:style-name="Fonte_20_parág._20_padrão"><text:span text:style-name="T151"> </text:span></text:span><text:span text:style-name="Fonte_20_parág._20_padrão"><text:span text:style-name="T177">Habeas Corpus</text:span></text:span><text:span text:style-name="Fonte_20_parág._20_padrão"><text:span text:style-name="T174"> Criminal</text:span></text:span><text:span text:style-name="Fonte_20_parág._20_padrão"><text:span text:style-name="T168"> Nº</text:span></text:span><text:span text:style-name="Fonte_20_parág._20_padrão"><text:span text:style-name="T142"> </text:span></text:span><text:span text:style-name="Fonte_20_parág._20_padrão"><text:span text:style-name="T170">0630996-50.2024.8.06.0000 </text:span></text:span><text:span text:style-name="Fonte_20_parág._20_padrão"><text:span text:style-name="T142"><text:s/></text:span></text:span><text:span text:style-name="Fonte_20_parág._20_padrão"><text:span text:style-name="T151">de relatoria </text:span></text:span><text:span text:style-name="Fonte_20_parág._20_padrão"><text:span text:style-name="T155">d</text:span></text:span><text:span text:style-name="Fonte_20_parág._20_padrão"><text:span text:style-name="T159">a</text:span></text:span><text:span text:style-name="Fonte_20_parág._20_padrão"><text:span text:style-name="T155"> Exm</text:span></text:span><text:span text:style-name="Fonte_20_parág._20_padrão"><text:span text:style-name="T159">a</text:span></text:span><text:span text:style-name="Fonte_20_parág._20_padrão"><text:span text:style-name="T155">. Sr</text:span></text:span><text:span text:style-name="Fonte_20_parág._20_padrão"><text:span text:style-name="T159">a</text:span></text:span><text:span text:style-name="Fonte_20_parág._20_padrão"><text:span text:style-name="T155">. Des</text:span></text:span><text:span text:style-name="Fonte_20_parág._20_padrão"><text:span text:style-name="T159">a</text:span></text:span><text:span text:style-name="Fonte_20_parág._20_padrão"><text:span text:style-name="T155">. </text:span></text:span><text:span text:style-name="Fonte_20_parág._20_padrão"><text:span text:style-name="T160">Lira Ramos de Oliveira</text:span></text:span><text:span text:style-name="Fonte_20_parág._20_padrão"><text:span text:style-name="T155">, vez que </text:span></text:span><text:span text:style-name="Fonte_20_parág._20_padrão"><text:span text:style-name="T156">ap</text:span></text:span><text:span text:style-name="Fonte_20_parág._20_padrão"><text:span text:style-name="T151">ós anunciado o presente processo, a Eminente Desembargadora Relatora determinou seu adiamento para a próxima sessão ordinária híbrida de julgamento desta câmara (</text:span></text:span><text:span text:style-name="Fonte_20_parág._20_padrão"><text:span text:style-name="T152">20</text:span></text:span><text:span text:style-name="Fonte_20_parág._20_padrão"><text:span text:style-name="T151">/08/2024).</text:span></text:span></text:p>
      <text:p text:style-name="P7"><text:span text:style-name="Fonte_20_parág._20_padrão"><text:span text:style-name="T156">0</text:span></text:span><text:span text:style-name="Fonte_20_parág._20_padrão"><text:span text:style-name="T161">4</text:span></text:span><text:span text:style-name="Fonte_20_parág._20_padrão"><text:span text:style-name="T156">) - Adiado o julgamento d</text:span></text:span><text:span text:style-name="Fonte_20_parág._20_padrão"><text:span text:style-name="T152">o</text:span></text:span><text:span text:style-name="Fonte_20_parág._20_padrão"><text:span text:style-name="T172"> Habeas Corpus Criminal</text:span></text:span><text:span text:style-name="Fonte_20_parág._20_padrão"><text:span text:style-name="T167"> Nº</text:span></text:span><text:span text:style-name="Fonte_20_parág._20_padrão"><text:span text:style-name="T141"> </text:span></text:span><text:span text:style-name="Fonte_20_parág._20_padrão"><text:span text:style-name="T171">0631001-72.2024.8.06.0000</text:span></text:span><text:span text:style-name="Fonte_20_parág._20_padrão"><text:span text:style-name="T141"> </text:span></text:span><text:span text:style-name="Fonte_20_parág._20_padrão"><text:span text:style-name="T144">de relatoria </text:span></text:span><text:span text:style-name="Fonte_20_parág._20_padrão"><text:span text:style-name="T145">d</text:span></text:span><text:span text:style-name="Fonte_20_parág._20_padrão"><text:span text:style-name="T146">a</text:span></text:span><text:span text:style-name="Fonte_20_parág._20_padrão"><text:span text:style-name="T145"> Exm</text:span></text:span><text:span text:style-name="Fonte_20_parág._20_padrão"><text:span text:style-name="T146">a</text:span></text:span><text:span text:style-name="Fonte_20_parág._20_padrão"><text:span text:style-name="T145">. Sr</text:span></text:span><text:span text:style-name="Fonte_20_parág._20_padrão"><text:span text:style-name="T146">a</text:span></text:span><text:span text:style-name="Fonte_20_parág._20_padrão"><text:span text:style-name="T145">. Des</text:span></text:span><text:span text:style-name="Fonte_20_parág._20_padrão"><text:span text:style-name="T146">a</text:span></text:span><text:span text:style-name="Fonte_20_parág._20_padrão"><text:span text:style-name="T145">. </text:span></text:span><text:span text:style-name="Fonte_20_parág._20_padrão"><text:span text:style-name="T147">Lira Ramos de Oliveira</text:span></text:span><text:span text:style-name="Fonte_20_parág._20_padrão"><text:span text:style-name="T145">, vez que </text:span></text:span><text:span text:style-name="Fonte_20_parág._20_padrão"><text:span text:style-name="T148">ap</text:span></text:span><text:span text:style-name="Fonte_20_parág._20_padrão"><text:span text:style-name="T144">ós anunciado o presente processo, a Eminente Desembargadora Relatora determinou seu adiamento para a próxima sessão ordinária híbrida de julgamento desta câmara (</text:span></text:span><text:span text:style-name="Fonte_20_parág._20_padrão"><text:span text:style-name="T149">20</text:span></text:span><text:span text:style-name="Fonte_20_parág._20_padrão"><text:span text:style-name="T144">/08/2024).</text:span></text:span></text:p>
      <text:p text:style-name="P7"><text:span text:style-name="Fonte_20_parág._20_padrão"><text:span text:style-name="T153">0</text:span></text:span><text:span text:style-name="Fonte_20_parág._20_padrão"><text:span text:style-name="T162">5</text:span></text:span><text:span text:style-name="Fonte_20_parág._20_padrão"><text:span text:style-name="T155">) - Adiado o julgamento d</text:span></text:span><text:span text:style-name="Fonte_20_parág._20_padrão"><text:span text:style-name="T152">o</text:span></text:span><text:span text:style-name="Fonte_20_parág._20_padrão"><text:span text:style-name="T155"> </text:span></text:span><text:span text:style-name="Fonte_20_parág._20_padrão"><text:span text:style-name="T175">Habeas Corpus Criminal </text:span></text:span><text:span text:style-name="Fonte_20_parág._20_padrão"><text:span text:style-name="T169">Nº 0631127-25.2024.8.06.0000</text:span></text:span><text:span text:style-name="Fonte_20_parág._20_padrão"><text:span text:style-name="T143"> </text:span></text:span><text:span text:style-name="Fonte_20_parág._20_padrão"><text:span text:style-name="T155">de relatoria </text:span></text:span><text:span text:style-name="Fonte_20_parág._20_padrão"><text:span text:style-name="T145">d</text:span></text:span><text:span text:style-name="Fonte_20_parág._20_padrão"><text:span text:style-name="T146">a</text:span></text:span><text:span text:style-name="Fonte_20_parág._20_padrão"><text:span text:style-name="T145"> Exm</text:span></text:span><text:span text:style-name="Fonte_20_parág._20_padrão"><text:span text:style-name="T146">a</text:span></text:span><text:span text:style-name="Fonte_20_parág._20_padrão"><text:span text:style-name="T145">. Sr</text:span></text:span><text:span text:style-name="Fonte_20_parág._20_padrão"><text:span text:style-name="T146">a</text:span></text:span><text:span text:style-name="Fonte_20_parág._20_padrão"><text:span text:style-name="T145">. Des</text:span></text:span><text:span text:style-name="Fonte_20_parág._20_padrão"><text:span text:style-name="T146">a</text:span></text:span><text:span text:style-name="Fonte_20_parág._20_padrão"><text:span text:style-name="T145">. </text:span></text:span><text:span text:style-name="Fonte_20_parág._20_padrão"><text:span text:style-name="T147">Lira Ramos de Oliveira</text:span></text:span><text:span text:style-name="Fonte_20_parág._20_padrão"><text:span text:style-name="T145">, vez que </text:span></text:span><text:span text:style-name="Fonte_20_parág._20_padrão"><text:span text:style-name="T148">ap</text:span></text:span><text:span text:style-name="Fonte_20_parág._20_padrão"><text:span text:style-name="T144">ós anunciado o presente processo, a Eminente Desembargadora Relatora determinou seu adiamento para a próxima sessão ordinária híbrida de julgamento desta câmara (</text:span></text:span><text:span text:style-name="Fonte_20_parág._20_padrão"><text:span text:style-name="T149">20</text:span></text:span><text:span text:style-name="Fonte_20_parág._20_padrão"><text:span text:style-name="T144">/08/2024).</text:span></text:span></text:p>
      <text:p text:style-name="P7"><text:span text:style-name="Fonte_20_parág._20_padrão"><text:span text:style-name="T163">06</text:span></text:span><text:span text:style-name="Fonte_20_parág._20_padrão"><text:span text:style-name="T155">) - Adiado o julgamento d</text:span></text:span><text:span text:style-name="Fonte_20_parág._20_padrão"><text:span text:style-name="T152">o</text:span></text:span><text:span text:style-name="Fonte_20_parág._20_padrão"><text:span text:style-name="T155"> </text:span></text:span><text:span text:style-name="Fonte_20_parág._20_padrão"><text:span text:style-name="T175">Habeas Corpus Criminal</text:span></text:span><text:span text:style-name="Fonte_20_parág._20_padrão"><text:span text:style-name="T169"> Nº 0631184-43.2024.8.06.0000</text:span></text:span><text:span text:style-name="Fonte_20_parág._20_padrão"><text:span text:style-name="T143"> </text:span></text:span><text:span text:style-name="Fonte_20_parág._20_padrão"><text:span text:style-name="T155">de relatoria d</text:span></text:span><text:span text:style-name="Fonte_20_parág._20_padrão"><text:span text:style-name="T159">a</text:span></text:span><text:span text:style-name="Fonte_20_parág._20_padrão"><text:span text:style-name="T155"> Exm</text:span></text:span><text:span text:style-name="Fonte_20_parág._20_padrão"><text:span text:style-name="T159">a</text:span></text:span><text:span text:style-name="Fonte_20_parág._20_padrão"><text:span text:style-name="T155">. Sr</text:span></text:span><text:span text:style-name="Fonte_20_parág._20_padrão"><text:span text:style-name="T159">a</text:span></text:span><text:span text:style-name="Fonte_20_parág._20_padrão"><text:span text:style-name="T155">. Des</text:span></text:span><text:span text:style-name="Fonte_20_parág._20_padrão"><text:span text:style-name="T159">a</text:span></text:span><text:span text:style-name="Fonte_20_parág._20_padrão"><text:span text:style-name="T155">. </text:span></text:span><text:span text:style-name="Fonte_20_parág._20_padrão"><text:span text:style-name="T160">Lira Ramos de Oliveira</text:span></text:span><text:span text:style-name="Fonte_20_parág._20_padrão"><text:span text:style-name="T155">, vez que </text:span></text:span><text:span text:style-name="Fonte_20_parág._20_padrão"><text:span text:style-name="T156">ap</text:span></text:span><text:span text:style-name="T180">ós anunciado o presente processo, a Eminente Desembargadora Relatora determinou seu adiamento </text:span><text:soft-page-break/><text:span text:style-name="T180">para a próxima sessão ordinária híbrida de julgamento desta câmara (</text:span><text:span text:style-name="T181">20</text:span><text:span text:style-name="T180">/08/2024).</text:span></text:p>
      <text:p text:style-name="P7"><text:span text:style-name="Fonte_20_parág._20_padrão"><text:span text:style-name="T163">0</text:span></text:span><text:span text:style-name="Fonte_20_parág._20_padrão"><text:span text:style-name="T164">7</text:span></text:span><text:span text:style-name="Fonte_20_parág._20_padrão"><text:span text:style-name="T155">) - Adiado o julgamento d</text:span></text:span><text:span text:style-name="Fonte_20_parág._20_padrão"><text:span text:style-name="T152">o</text:span></text:span><text:span text:style-name="Fonte_20_parág._20_padrão"><text:span text:style-name="T155"> </text:span></text:span><text:span text:style-name="Fonte_20_parág._20_padrão"><text:span text:style-name="T175">Habeas Corpus Criminal</text:span></text:span><text:span text:style-name="Fonte_20_parág._20_padrão"><text:span text:style-name="T169"> Nº 0631303-04.2024.8.06.0000</text:span></text:span><text:span text:style-name="Fonte_20_parág._20_padrão"><text:span text:style-name="T143"> </text:span></text:span><text:span text:style-name="Fonte_20_parág._20_padrão"><text:span text:style-name="T155">de relatoria d</text:span></text:span><text:span text:style-name="Fonte_20_parág._20_padrão"><text:span text:style-name="T159">a</text:span></text:span><text:span text:style-name="Fonte_20_parág._20_padrão"><text:span text:style-name="T155"> Exm</text:span></text:span><text:span text:style-name="Fonte_20_parág._20_padrão"><text:span text:style-name="T159">a</text:span></text:span><text:span text:style-name="Fonte_20_parág._20_padrão"><text:span text:style-name="T155">. Sr</text:span></text:span><text:span text:style-name="Fonte_20_parág._20_padrão"><text:span text:style-name="T159">a</text:span></text:span><text:span text:style-name="Fonte_20_parág._20_padrão"><text:span text:style-name="T155">. Des</text:span></text:span><text:span text:style-name="Fonte_20_parág._20_padrão"><text:span text:style-name="T159">a</text:span></text:span><text:span text:style-name="Fonte_20_parág._20_padrão"><text:span text:style-name="T155">. </text:span></text:span><text:span text:style-name="Fonte_20_parág._20_padrão"><text:span text:style-name="T160">Lira Ramos de Oliveira</text:span></text:span><text:span text:style-name="Fonte_20_parág._20_padrão"><text:span text:style-name="T155">, vez que</text:span></text:span><text:span text:style-name="Fonte_20_parág._20_padrão"><text:span text:style-name="T156"> ap</text:span></text:span><text:span text:style-name="T180">ós anunciado o presente processo, a Eminente Desembargadora Relatora determinou seu adiamento para a próxima sessão ordinária híbrida de julgamento desta câmara (</text:span><text:span text:style-name="T181">20</text:span><text:span text:style-name="T180">/08/2024).</text:span></text:p>
      <text:p text:style-name="P7"><text:span text:style-name="Fonte_20_parág._20_padrão"><text:span text:style-name="T163">0</text:span></text:span><text:span text:style-name="Fonte_20_parág._20_padrão"><text:span text:style-name="T164">8</text:span></text:span><text:span text:style-name="Fonte_20_parág._20_padrão"><text:span text:style-name="T155">) - Adiado o julgamento da </text:span></text:span><text:span text:style-name="Fonte_20_parág._20_padrão"><text:span text:style-name="T320">Apelação Criminal </text:span></text:span><text:span text:style-name="Fonte_20_parág._20_padrão"><text:span text:style-name="T322">Nº</text:span></text:span><text:span text:style-name="Fonte_20_parág._20_padrão"><text:span text:style-name="T324"> </text:span></text:span><text:span text:style-name="Fonte_20_parág._20_padrão"><text:span text:style-name="T323">0052635-69.2021.8.06.0101</text:span></text:span><text:span text:style-name="Fonte_20_parág._20_padrão"><text:span text:style-name="T143"> </text:span></text:span><text:span text:style-name="Fonte_20_parág._20_padrão"><text:span text:style-name="T155">de relatoria d</text:span></text:span><text:span text:style-name="Fonte_20_parág._20_padrão"><text:span text:style-name="T159">a</text:span></text:span><text:span text:style-name="Fonte_20_parág._20_padrão"><text:span text:style-name="T155"> Exm</text:span></text:span><text:span text:style-name="Fonte_20_parág._20_padrão"><text:span text:style-name="T159">a</text:span></text:span><text:span text:style-name="Fonte_20_parág._20_padrão"><text:span text:style-name="T155">. Sr</text:span></text:span><text:span text:style-name="Fonte_20_parág._20_padrão"><text:span text:style-name="T159">a</text:span></text:span><text:span text:style-name="Fonte_20_parág._20_padrão"><text:span text:style-name="T155">. Des</text:span></text:span><text:span text:style-name="Fonte_20_parág._20_padrão"><text:span text:style-name="T159">a</text:span></text:span><text:span text:style-name="Fonte_20_parág._20_padrão"><text:span text:style-name="T155">. </text:span></text:span><text:span text:style-name="Fonte_20_parág._20_padrão"><text:span text:style-name="T160">Lira Ramos de Oliveira</text:span></text:span><text:span text:style-name="Fonte_20_parág._20_padrão"><text:span text:style-name="T155">, vez que</text:span></text:span><text:span text:style-name="Fonte_20_parág._20_padrão"><text:span text:style-name="T156"> ap</text:span></text:span><text:span text:style-name="T180">ós anunciado o presente processo, a Eminente Desembargadora Relatora determinou seu adiamento para a próxima sessão ordinária híbrida de julgamento desta câmara (</text:span><text:span text:style-name="T181">20</text:span><text:span text:style-name="T180">/08/2024).</text:span></text:p>
      <text:p text:style-name="P7"><text:span text:style-name="Fonte_20_parág._20_padrão"><text:span text:style-name="T153">0</text:span></text:span><text:span text:style-name="Fonte_20_parág._20_padrão"><text:span text:style-name="T154">9</text:span></text:span><text:span text:style-name="Fonte_20_parág._20_padrão"><text:span text:style-name="T155">) - Adiado o julgamento da </text:span></text:span><text:span text:style-name="Fonte_20_parág._20_padrão"><text:span text:style-name="T173">Apelação Criminal</text:span></text:span><text:span text:style-name="Fonte_20_parág._20_padrão"><text:span text:style-name="T169"> Nº </text:span></text:span><text:span text:style-name="Fonte_20_parág._20_padrão"><text:span text:style-name="T321">0234048-53.2023.8.06.0001</text:span></text:span><text:span text:style-name="Fonte_20_parág._20_padrão"><text:span text:style-name="T143"> </text:span></text:span><text:span text:style-name="Fonte_20_parág._20_padrão"><text:span text:style-name="T155">de</text:span></text:span><text:span text:style-name="Fonte_20_parág._20_padrão"><text:span text:style-name="T132"> relatoria d</text:span></text:span><text:span text:style-name="Fonte_20_parág._20_padrão"><text:span text:style-name="T133">a</text:span></text:span><text:span text:style-name="Fonte_20_parág._20_padrão"><text:span text:style-name="T132"> Exm</text:span></text:span><text:span text:style-name="Fonte_20_parág._20_padrão"><text:span text:style-name="T133">a</text:span></text:span><text:span text:style-name="Fonte_20_parág._20_padrão"><text:span text:style-name="T132">. Sr</text:span></text:span><text:span text:style-name="Fonte_20_parág._20_padrão"><text:span text:style-name="T133">a</text:span></text:span><text:span text:style-name="Fonte_20_parág._20_padrão"><text:span text:style-name="T132">. Des</text:span></text:span><text:span text:style-name="Fonte_20_parág._20_padrão"><text:span text:style-name="T133">a</text:span></text:span><text:span text:style-name="Fonte_20_parág._20_padrão"><text:span text:style-name="T132">. </text:span></text:span><text:span text:style-name="Fonte_20_parág._20_padrão"><text:span text:style-name="T134">Lira Ramos de Oliveira</text:span></text:span><text:span text:style-name="Fonte_20_parág._20_padrão"><text:span text:style-name="T132">, vez que</text:span></text:span><text:span text:style-name="Fonte_20_parág._20_padrão"><text:span text:style-name="T124"> ap</text:span></text:span><text:span text:style-name="Fonte_20_parág._20_padrão"><text:span text:style-name="T132">ós anunciado o presente processo, a Eminente Desembargadora Relatora determinou seu adiamento para a próxima sessão ordinária híbrida de julgamento desta câmara (</text:span></text:span><text:span text:style-name="Fonte_20_parág._20_padrão"><text:span text:style-name="T137">20</text:span></text:span><text:span text:style-name="Fonte_20_parág._20_padrão"><text:span text:style-name="T132">/08/2024).</text:span></text:span></text:p>
      <text:p text:style-name="P89"/>
      <text:p text:style-name="P9">RETIRADO DE MESA/PAUTA:</text:p>
      <text:p text:style-name="P7"><text:span text:style-name="Fonte_20_parág._20_padrão"><text:span text:style-name="T135">0</text:span></text:span><text:span text:style-name="Fonte_20_parág._20_padrão"><text:span text:style-name="T136">1</text:span></text:span><text:span text:style-name="Fonte_20_parág._20_padrão"><text:span text:style-name="T132">) - Adiado o julgamento</text:span></text:span><text:span text:style-name="Fonte_20_parág._20_padrão"><text:span text:style-name="T155"> d</text:span></text:span><text:span text:style-name="Fonte_20_parág._20_padrão"><text:span text:style-name="T152">a</text:span></text:span><text:span text:style-name="Fonte_20_parág._20_padrão"><text:span text:style-name="T155"> </text:span></text:span><text:span text:style-name="Fonte_20_parág._20_padrão"><text:span text:style-name="T184">Apelação Criminal </text:span></text:span><text:span text:style-name="Fonte_20_parág._20_padrão"><text:span text:style-name="T322">Nº</text:span></text:span><text:span text:style-name="Fonte_20_parág._20_padrão"><text:span text:style-name="T324"> </text:span></text:span><text:span text:style-name="Fonte_20_parág._20_padrão"><text:span text:style-name="T184">0030347-48.2020.8.06.0171</text:span></text:span><text:span text:style-name="Fonte_20_parág._20_padrão"><text:span text:style-name="T143"> </text:span></text:span><text:span text:style-name="Fonte_20_parág._20_padrão"><text:span text:style-name="T145">de relatoria d</text:span></text:span><text:span text:style-name="Fonte_20_parág._20_padrão"><text:span text:style-name="T146">a</text:span></text:span><text:span text:style-name="Fonte_20_parág._20_padrão"><text:span text:style-name="T145"> Exm</text:span></text:span><text:span text:style-name="Fonte_20_parág._20_padrão"><text:span text:style-name="T146">a</text:span></text:span><text:span text:style-name="Fonte_20_parág._20_padrão"><text:span text:style-name="T145">. Sr</text:span></text:span><text:span text:style-name="Fonte_20_parág._20_padrão"><text:span text:style-name="T146">a</text:span></text:span><text:span text:style-name="Fonte_20_parág._20_padrão"><text:span text:style-name="T145">. Des</text:span></text:span><text:span text:style-name="Fonte_20_parág._20_padrão"><text:span text:style-name="T146">a</text:span></text:span><text:span text:style-name="Fonte_20_parág._20_padrão"><text:span text:style-name="T145">. </text:span></text:span><text:span text:style-name="Fonte_20_parág._20_padrão"><text:span text:style-name="T147">Lira Ramos de Oliveira</text:span></text:span><text:span text:style-name="Fonte_20_parág._20_padrão"><text:span text:style-name="T145">, vez que </text:span></text:span><text:span text:style-name="Fonte_20_parág._20_padrão"><text:span text:style-name="T150">ap</text:span></text:span><text:span text:style-name="Fonte_20_parág._20_padrão"><text:span text:style-name="T143">ós anunciado o present</text:span></text:span><text:span text:style-name="Fonte_20_parág._20_padrão"><text:span text:style-name="T140">e processo, a Exma. Sra. Desa. Lira Ramos de Oliveira – relatora do recurso, o retirou de pauta.</text:span></text:span></text:p>
      <text:p text:style-name="P34">REGISTROS/CONSIGNAÇÕES</text:p>
      <text:p text:style-name="P33"><text:span text:style-name="Fonte_20_parág._20_padrão"><text:span text:style-name="T98">Nada mais havendo a tratar, foi encerrada a sessão às </text:span></text:span><text:span text:style-name="Fonte_20_parág._20_padrão"><text:span text:style-name="T93">1</text:span></text:span><text:span text:style-name="Fonte_20_parág._20_padrão"><text:span text:style-name="T97">6</text:span></text:span><text:span text:style-name="Fonte_20_parág._20_padrão"><text:span text:style-name="T93">h</text:span></text:span><text:span text:style-name="Fonte_20_parág._20_padrão"><text:span text:style-name="T97">3</text:span></text:span><text:span text:style-name="Fonte_20_parág._20_padrão"><text:span text:style-name="T96">4</text:span></text:span><text:span text:style-name="Fonte_20_parág._20_padrão"><text:span text:style-name="T93">min</text:span></text:span><text:span text:style-name="Fonte_20_parág._20_padrão"><text:span text:style-name="T98">, do que para constar eu, </text:span></text:span><text:span text:style-name="Fonte_20_parág._20_padrão"><text:span text:style-name="T99">Larissa Sales Sacramento</text:span></text:span><text:span text:style-name="Fonte_20_parág._20_padrão"><text:span text:style-name="T98">, matrícula 51</text:span></text:span><text:span text:style-name="Fonte_20_parág._20_padrão"><text:span text:style-name="T99">444</text:span></text:span><text:span text:style-name="Fonte_20_parág._20_padrão"><text:span text:style-name="T98">,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11"/>
      <text:p text:style-name="P43"><text:span text:style-name="Fonte_20_parág._20_padrão"><text:span text:style-name="T104">Bela. LARISSA SALES SACRAMENTO</text:span></text:span></text:p>
      <text:p text:style-name="P41">Coordenadora da 1ª Câmara Criminal</text:p>
      <text:p text:style-name="P5"><text:span text:style-name="Fonte_20_parág._20_padrão"><text:span text:style-name="T90">Matrícula 51444 TJ</text:span></text:span><text:span text:style-name="Fonte_20_parág._20_padrão"><text:span text:style-name="T91">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Arial1"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1" style:font-family-asian="Arial"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1" style:font-family-asian="Arial"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1"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Standard_20__28_WW_29_" style:display-name="Standard (WW)" style:family="paragraph">
      <style:paragraph-properties fo:margin-top="0cm" fo:margin-bottom="0cm" loext:contextual-spacing="false" fo:text-align="start" style:justify-single-word="false"/>
      <style:text-properties fo:color="#000000"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8-20T14:41:41.115000000</dc:date>
    <meta:print-date>2024-07-19T15:45:46.596000000</meta:print-date>
    <meta:editing-cycles>199</meta:editing-cycles>
    <meta:editing-duration>PT23H7M24S</meta:editing-duration>
    <meta:document-statistic meta:table-count="0" meta:image-count="1" meta:object-count="0" meta:page-count="40" meta:paragraph-count="1176" meta:word-count="14382" meta:character-count="96019" meta:non-whitespace-character-count="8216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657938</meta:user-defined>
    <meta:user-defined meta:name="cdimagem" meta:value-type="string">3</meta:user-defined>
    <meta:user-defined meta:name="cdmodelo" meta:value-type="string">1000046</meta:user-defined>
    <meta:user-defined meta:name="cdprocesso" meta:value-type="string">P0000B5SN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2.55.17</meta:user-defined>
    <meta:user-defined meta:name="deslocamentodepaginas" meta:value-type="string">0</meta:user-defined>
    <meta:user-defined meta:name="dtcriacaodoc" meta:value-type="string">13/08/2024 17:52:06</meta:user-defined>
    <meta:user-defined meta:name="dthrultalteracao" meta:value-type="string">13/08/2024 18:02:4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228610-46.2023.8.06.0001]</meta:user-defined>
    <meta:user-defined meta:name="nmmodelo" meta:value-type="string">Certidão de Pedido de Vista</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228610-46.2023.8.06.0001</meta:user-defined>
    <meta:user-defined meta:name="nuprocessosemformatacao" meta:value-type="string">0228610462023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MZPP</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8/2024 18:02:45</meta:user-defined>
    <meta:user-defined meta:name="ultimo_salvamento" meta:value-type="string">13/08/2024 18:02:45</meta:user-defined>
    <meta:template xlink:type="simple" xlink:actuate="onRequest" xlink:title="" xlink:href="file:///C:/Users/Roteiros/Roteiro%20da%20Sessão%20Ordinária%20nº%2019%20-%2011%20de%20junho%20de%202024.odt/Normal.dotm"/>
  </office:meta>
</office:document-meta>
</file>