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12F2450461B3E04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0fe5ab"/>
    </style:style>
    <style:style style:name="P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10754a"/>
    </style:style>
    <style:style style:name="P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1ff8b8"/>
    </style:style>
    <style:style style:name="P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2265ad"/>
    </style:style>
    <style:style style:name="P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234094"/>
    </style:style>
    <style:style style:name="P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23fdcb"/>
    </style:style>
    <style:style style:name="P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251d54"/>
    </style:style>
    <style:style style:name="P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26d3a5"/>
    </style:style>
    <style:style style:name="P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278aac"/>
    </style:style>
    <style:style style:name="P1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29028c"/>
    </style:style>
    <style:style style:name="P1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29b104"/>
    </style:style>
    <style:style style:name="P1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2b1d2b"/>
    </style:style>
    <style:style style:name="P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2bd6d2"/>
    </style:style>
    <style:style style:name="P1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10754a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0fe5ab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10fe5ab"/>
    </style:style>
    <style:style style:name="P17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pt" fo:font-weight="bold" officeooo:rsid="00844e26" officeooo:paragraph-rsid="0110754a" fo:background-color="#fffff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110754a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110754a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110754a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2pt" style:text-underline-style="solid" style:text-underline-width="auto" style:text-underline-color="font-color" officeooo:paragraph-rsid="00d45e8e" fo:background-color="#ffffff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110754a" fo:background-color="#ffffff" style:font-size-asian="12pt" style:font-name-complex="Arial1" style:font-size-complex="12pt"/>
    </style:style>
    <style:style style:name="P2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1" fo:font-size="12pt" officeooo:paragraph-rsid="010fe5ab" fo:background-color="#ffffff" style:font-size-asian="12pt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10fe5ab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10fe5ab" fo:background-color="#ffffff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10fe5ab" fo:background-color="#ffffff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10fe5ab" fo:background-color="#ffffff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110754a" fo:background-color="#ffffff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b34d50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cf0853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d7cf88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officeooo:paragraph-rsid="00b34d50" style:font-size-asian="12pt" style:font-weight-asian="normal" style:font-size-complex="12pt" style:font-weight-complex="normal"/>
    </style:style>
    <style:style style:name="P34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rsid="0109dd22" officeooo:paragraph-rsid="0109dd22" fo:background-color="#ffffff" style:font-size-asian="12pt" style:font-size-complex="12pt"/>
    </style:style>
    <style:style style:name="P35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rsid="00b5f528" officeooo:paragraph-rsid="00a76df8" fo:background-color="#ffffff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Arial1" fo:font-size="12pt" officeooo:paragraph-rsid="00a76df8" fo:background-color="#ffffff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officeooo:paragraph-rsid="00d646d9" fo:background-color="#ffffff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2pt" officeooo:paragraph-rsid="00b1ad80" fo:background-color="#ffffff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2pt" officeooo:paragraph-rsid="00ea0340" fo:background-color="#ffffff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ea0340" fo:background-color="#ffffff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2pt" officeooo:paragraph-rsid="00ea0340" fo:background-color="#ffffff" style:font-size-asian="12pt" style:font-name-complex="Arial1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officeooo:paragraph-rsid="00d064ec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2pt" officeooo:paragraph-rsid="00ea0340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2pt" officeooo:paragraph-rsid="00ea0340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officeooo:paragraph-rsid="00d21a87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2pt" officeooo:paragraph-rsid="00d45e8e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2pt" officeooo:paragraph-rsid="00db66b9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2pt" officeooo:paragraph-rsid="00d5bdd5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2pt" officeooo:paragraph-rsid="00cf0853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2pt" officeooo:paragraph-rsid="00de03fb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2pt" officeooo:paragraph-rsid="00d646d9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2pt" officeooo:paragraph-rsid="00d7cf88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2pt" officeooo:paragraph-rsid="00de6eec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2pt" officeooo:paragraph-rsid="00d938f5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2pt" officeooo:paragraph-rsid="00d977f5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2pt" officeooo:paragraph-rsid="00e030ff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2pt" officeooo:paragraph-rsid="00e07bbe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2pt" officeooo:paragraph-rsid="00e1196e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2pt" officeooo:paragraph-rsid="00e16540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2pt" officeooo:paragraph-rsid="0111e963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2pt" officeooo:rsid="00d646d9" officeooo:paragraph-rsid="00d646d9" style:font-size-asian="12pt" style:font-size-complex="12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64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font-size-asian="12pt" style:font-size-complex="12pt"/>
    </style:style>
    <style:style style:name="P65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d21a87" style:font-size-asian="12pt" style:font-size-complex="12pt"/>
    </style:style>
    <style:style style:name="P66" style:family="paragraph" style:parent-style-name="Table_20_Contents">
      <style:paragraph-properties fo:line-height="100%" fo:text-align="justify" style:justify-single-word="false" style:writing-mode="lr-tb"/>
      <style:text-properties style:font-name="Arial1" fo:font-size="12pt" officeooo:paragraph-rsid="00d21a87" style:font-size-asian="12pt" style:font-size-complex="12pt"/>
    </style:style>
    <style:style style:name="P67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de03fb" style:font-size-asian="12pt" style:font-size-complex="12pt"/>
    </style:style>
    <style:style style:name="P68" style:family="paragraph" style:parent-style-name="Table_20_Contents">
      <style:paragraph-properties fo:line-height="100%" fo:text-align="justify" style:justify-single-word="false" style:writing-mode="lr-tb"/>
      <style:text-properties style:font-name="Arial1" fo:font-size="12pt" officeooo:paragraph-rsid="00de03fb" style:font-size-asian="12pt" style:font-size-complex="12pt"/>
    </style:style>
    <style:style style:name="P69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d5bdd5" style:font-size-asian="12pt" style:font-size-complex="12pt"/>
    </style:style>
    <style:style style:name="P70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d977f5" style:font-size-asian="12pt" style:font-size-complex="12pt"/>
    </style:style>
    <style:style style:name="P71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cf0853" style:font-size-asian="12pt" style:font-size-complex="12pt"/>
    </style:style>
    <style:style style:name="P72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111e963" style:font-size-asian="12pt" style:font-size-complex="12pt"/>
    </style:style>
    <style:style style:name="P73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style:font-name="Arial1" fo:font-size="12pt" style:font-size-asian="12pt" style:font-size-complex="12pt"/>
    </style:style>
    <style:style style:name="P74" style:family="paragraph" style:parent-style-name="Table_20_Contents">
      <style:paragraph-properties fo:line-height="100%" fo:text-align="justify" style:justify-single-word="false" style:writing-mode="lr-tb"/>
      <style:text-properties style:font-name="Arial1" fo:font-size="12pt" officeooo:paragraph-rsid="00ea0340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background-color="#ffffff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d45e8e" fo:background-color="#ffffff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d5bdd5" fo:background-color="#ffffff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cf0853" fo:background-color="#ffffff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de6eec" fo:background-color="#ffffff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e030ff" fo:background-color="#ffffff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normal" officeooo:paragraph-rsid="00cf0853" fo:background-color="#ffffff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ea0340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d977f5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Arial1" fo:font-size="12pt" fo:font-weight="normal" officeooo:rsid="00e25d62" officeooo:paragraph-rsid="00e25d62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fo:font-weight="normal" officeooo:paragraph-rsid="00d977f5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justify" style:justify-single-word="false"/>
      <style:text-properties style:font-name="Arial1" fo:font-size="12pt" fo:font-weight="bold" officeooo:paragraph-rsid="00ea0340" style:font-size-asian="12pt" style:font-weight-asian="bold" style:font-size-complex="12pt"/>
    </style:style>
    <style:style style:name="P88" style:family="paragraph" style:parent-style-name="Table_20_Contents">
      <style:paragraph-properties fo:text-align="justify" style:justify-single-word="false"/>
      <style:text-properties style:font-name="Arial1" fo:font-size="12pt" style:text-underline-style="none" fo:font-weight="normal" officeooo:paragraph-rsid="00ea0340" fo:background-color="#ffffff" style:font-size-asian="12pt" style:font-weight-asian="normal" style:font-size-complex="12pt" style:font-weight-complex="normal"/>
    </style:style>
    <style:style style:name="P89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1" fo:font-weight="bold" officeooo:paragraph-rsid="010fe5ab" fo:background-color="#ffffff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90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10fe5ab"/>
    </style:style>
    <style:style style:name="P91" style:family="paragraph" style:parent-style-name="Standard_20__28_user_29_">
      <style:paragraph-properties fo:text-align="center" style:justify-single-word="false"/>
      <style:text-properties officeooo:paragraph-rsid="0110754a"/>
    </style:style>
    <style:style style:name="P92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5pt" style:font-size-asian="5pt"/>
    </style:style>
    <style:style style:name="P9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</style:style>
    <style:style style:name="P9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8.348cm"/>
        </style:tab-stops>
      </style:paragraph-properties>
    </style:style>
    <style:style style:name="P95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10fe5ab"/>
    </style:style>
    <style:style style:name="P96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3c5137"/>
    </style:style>
    <style:style style:name="P97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13c5137" style:font-size-asian="12pt" style:font-size-complex="12pt"/>
    </style:style>
    <style:style style:name="P98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13c5137" fo:background-color="#ffffff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Arial1" fo:font-size="12pt" officeooo:paragraph-rsid="013c5137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1" fo:font-size="12pt" officeooo:paragraph-rsid="00ea0340" style:font-size-asian="12pt" style:font-size-complex="12pt"/>
    </style:style>
    <style:style style:name="P101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13c5137" style:font-size-asian="12pt" style:font-size-complex="12pt"/>
    </style:style>
    <style:style style:name="P102" style:family="paragraph" style:parent-style-name="Standard">
      <style:paragraph-properties fo:line-height="100%" fo:text-align="justify" style:justify-single-word="false" fo:hyphenation-ladder-count="no-limit" style:vertical-align="auto" style:writing-mode="lr-tb"/>
      <style:text-properties style:font-name="Arial1" fo:font-size="12pt" officeooo:paragraph-rsid="013c5137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text-underline-style="none" officeooo:paragraph-rsid="013c5137" fo:background-color="#ffffff" style:font-size-asian="12pt" style:font-size-complex="12pt"/>
    </style:style>
    <style:style style:name="P104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text-underline-style="none" officeooo:paragraph-rsid="013c5137" style:font-size-asian="12pt" style:font-size-complex="12pt"/>
    </style:style>
    <style:style style:name="P105" style:family="paragraph" style:parent-style-name="Standard">
      <style:paragraph-properties fo:line-height="100%" fo:text-align="justify" style:justify-single-word="false" fo:hyphenation-ladder-count="no-limit" style:vertical-align="auto" style:writing-mode="lr-tb"/>
      <style:text-properties style:font-name="Arial1" fo:font-size="12pt" style:text-underline-style="none" officeooo:paragraph-rsid="013c5137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2pt" style:text-underline-style="none" officeooo:paragraph-rsid="013c5137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ea0340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size="12pt" officeooo:paragraph-rsid="013c5137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bold" officeooo:paragraph-rsid="013c5137" fo:background-color="#fffff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13c5137" fo:background-color="#ffffff" style:font-size-asian="12pt" style:font-weight-asian="normal" style:font-size-complex="12pt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style:font-name="Arial1" fo:font-size="12pt" style:text-underline-style="none" officeooo:paragraph-rsid="013c5137" fo:background-color="#ffffff" style:font-size-asian="12pt" style:font-name-complex="Arial1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13c5137" fo:background-color="#ffffff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officeooo:paragraph-rsid="013c5137" fo:background-color="transparent" style:font-size-asian="12pt" style:font-size-complex="12pt"/>
    </style:style>
    <style:style style:name="P114" style:family="paragraph" style:parent-style-name="Standard">
      <style:paragraph-properties fo:text-align="justify" style:justify-single-word="false"/>
      <style:text-properties fo:color="#000000" loext:opacity="100%" fo:font-size="12pt" officeooo:paragraph-rsid="013c5137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fo:color="#000000" loext:opacity="100%" fo:font-size="12pt" officeooo:paragraph-rsid="013c5137" fo:background-color="transparent" style:font-size-asian="12pt" style:font-size-complex="12pt"/>
    </style:style>
    <style:style style:name="P116" style:family="paragraph" style:parent-style-name="Standard">
      <style:paragraph-properties fo:text-align="justify" style:justify-single-word="false"/>
      <style:text-properties fo:color="#000000" loext:opacity="100%" fo:font-size="12pt" style:text-underline-style="none" fo:font-weight="normal" officeooo:paragraph-rsid="013c5137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13c5137" style:font-size-asian="12pt" style:font-size-complex="12pt"/>
    </style:style>
    <style:style style:name="P118" style:family="paragraph" style:parent-style-name="Table_20_Contents">
      <style:paragraph-properties fo:line-height="100%" fo:text-align="justify" style:justify-single-word="false" style:writing-mode="lr-tb"/>
      <style:text-properties style:font-name="Arial1" fo:font-size="12pt" officeooo:paragraph-rsid="00a76df8" style:font-size-asian="12pt" style:font-size-complex="12pt"/>
    </style:style>
    <style:style style:name="P119" style:family="paragraph" style:parent-style-name="Table_20_Contents">
      <style:paragraph-properties fo:line-height="100%" fo:text-align="justify" style:justify-single-word="false" style:writing-mode="lr-tb"/>
      <style:text-properties style:font-name="Arial1" fo:font-size="12pt" officeooo:paragraph-rsid="0112fdda" style:font-size-asian="12pt" style:font-size-complex="12pt"/>
    </style:style>
    <style:style style:name="P120" style:family="paragraph" style:parent-style-name="Table_20_Contents">
      <style:paragraph-properties fo:text-align="justify" style:justify-single-word="false"/>
      <style:text-properties style:font-name="Arial1" fo:font-size="12pt" officeooo:paragraph-rsid="00ea034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d064ec" style:font-weight-asian="bold"/>
    </style:style>
    <style:style style:name="T3" style:family="text">
      <style:text-properties fo:font-weight="bold" officeooo:rsid="00d21a87" style:font-weight-asian="bold"/>
    </style:style>
    <style:style style:name="T4" style:family="text">
      <style:text-properties fo:font-weight="bold" officeooo:rsid="00d646d9" style:font-weight-asian="bold"/>
    </style:style>
    <style:style style:name="T5" style:family="text">
      <style:text-properties fo:font-weight="bold" officeooo:rsid="00d7f850" style:font-weight-asian="bold"/>
    </style:style>
    <style:style style:name="T6" style:family="text">
      <style:text-properties fo:font-weight="bold" officeooo:rsid="00dd3e9d" style:font-weight-asian="bold"/>
    </style:style>
    <style:style style:name="T7" style:family="text">
      <style:text-properties fo:font-weight="bold" officeooo:rsid="0111e963" style:font-weight-asian="bold"/>
    </style:style>
    <style:style style:name="T8" style:family="text">
      <style:text-properties fo:font-weight="bold" officeooo:rsid="0112fdda" style:font-weight-asian="bold"/>
    </style:style>
    <style:style style:name="T9" style:family="text">
      <style:text-properties fo:font-weight="bold" officeooo:rsid="01173647" style:font-weight-asian="bold"/>
    </style:style>
    <style:style style:name="T10" style:family="text">
      <style:text-properties fo:font-weight="bold" officeooo:rsid="01196585" style:font-weight-asian="bold"/>
    </style:style>
    <style:style style:name="T11" style:family="text">
      <style:text-properties fo:font-weight="bold" officeooo:rsid="00b1ad80" style:font-weight-asian="bold"/>
    </style:style>
    <style:style style:name="T12" style:family="text">
      <style:text-properties fo:font-weight="bold" officeooo:rsid="00b2d3dc" style:font-weight-asian="bold"/>
    </style:style>
    <style:style style:name="T13" style:family="text">
      <style:text-properties fo:font-weight="bold" officeooo:rsid="00dbe047" style:font-weight-asian="bold"/>
    </style:style>
    <style:style style:name="T14" style:family="text">
      <style:text-properties fo:font-weight="bold" officeooo:rsid="00d938f5" style:font-weight-asian="bold"/>
    </style:style>
    <style:style style:name="T15" style:family="text">
      <style:text-properties fo:font-weight="bold" officeooo:rsid="00d977f5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c70ac0" style:font-weight-asian="bold" style:font-weight-complex="bold"/>
    </style:style>
    <style:style style:name="T18" style:family="text">
      <style:text-properties fo:font-weight="bold" officeooo:rsid="05f407c7" style:font-weight-asian="bold"/>
    </style:style>
    <style:style style:name="T19" style:family="text">
      <style:text-properties fo:font-weight="bold" officeooo:rsid="01335419" style:font-weight-asian="bold"/>
    </style:style>
    <style:style style:name="T20" style:family="text">
      <style:text-properties fo:font-weight="bold" style:font-weight-asian="bold" style:font-weight-complex="normal"/>
    </style:style>
    <style:style style:name="T21" style:family="text">
      <style:text-properties fo:font-weight="bold" officeooo:rsid="01335419" style:font-weight-asian="bold" style:font-weight-complex="normal"/>
    </style:style>
    <style:style style:name="T22" style:family="text">
      <style:text-properties fo:font-weight="bold" style:font-weight-asian="bold" style:font-name-complex="Arial1" style:font-weight-complex="normal"/>
    </style:style>
    <style:style style:name="T23" style:family="text">
      <style:text-properties fo:font-weight="bold" officeooo:rsid="01335419" style:font-weight-asian="bold" style:font-name-complex="Arial1" style:font-weight-complex="normal"/>
    </style:style>
    <style:style style:name="T24" style:family="text">
      <style:text-properties fo:font-weight="bold" style:language-asian="hi" style:country-asian="IN" style:font-weight-asian="bold"/>
    </style:style>
    <style:style style:name="T25" style:family="text">
      <style:text-properties fo:font-weight="bold" fo:background-color="#ffffff" loext:char-shading-value="0" style:font-weight-asian="bold"/>
    </style:style>
    <style:style style:name="T26" style:family="text">
      <style:text-properties fo:font-weight="bold" fo:background-color="#ffffff" loext:char-shading-value="0" style:font-weight-asian="bold" style:font-weight-complex="normal"/>
    </style:style>
    <style:style style:name="T27" style:family="text">
      <style:text-properties fo:font-weight="bold" officeooo:rsid="01335419" fo:background-color="#ffffff" loext:char-shading-value="0" style:font-weight-asian="bold" style:font-weight-complex="normal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d45e8e" style:font-weight-asian="normal" style:font-weight-complex="normal"/>
    </style:style>
    <style:style style:name="T31" style:family="text">
      <style:text-properties fo:font-weight="normal" officeooo:rsid="00d7f850" style:font-weight-asian="normal" style:font-weight-complex="normal"/>
    </style:style>
    <style:style style:name="T32" style:family="text">
      <style:text-properties fo:font-weight="normal" officeooo:rsid="00de6eec" style:font-weight-asian="normal" style:font-weight-complex="normal"/>
    </style:style>
    <style:style style:name="T33" style:family="text">
      <style:text-properties fo:font-weight="normal" officeooo:rsid="00e030ff" style:font-weight-asian="normal" style:font-weight-complex="normal"/>
    </style:style>
    <style:style style:name="T34" style:family="text">
      <style:text-properties fo:font-weight="normal" officeooo:rsid="0595bf7c" style:font-weight-asian="normal" style:font-weight-complex="normal"/>
    </style:style>
    <style:style style:name="T35" style:family="text">
      <style:text-properties fo:font-weight="normal" officeooo:rsid="05eee2ae" style:font-weight-asian="normal"/>
    </style:style>
    <style:style style:name="T36" style:family="text">
      <style:text-properties fo:font-weight="normal" fo:background-color="#ffffff" loext:char-shading-value="0" style:font-weight-asian="normal"/>
    </style:style>
    <style:style style:name="T37" style:family="text">
      <style:text-properties fo:font-weight="normal" fo:background-color="#ffffff" loext:char-shading-value="0" style:font-weight-asian="normal" style:font-weight-complex="normal"/>
    </style:style>
    <style:style style:name="T38" style:family="text">
      <style:text-properties style:font-name="Arial"/>
    </style:style>
    <style:style style:name="T39" style:family="text">
      <style:text-properties style:font-name="Arial" fo:font-weight="bold" style:font-weight-asian="bold"/>
    </style:style>
    <style:style style:name="T40" style:family="text">
      <style:text-properties style:font-name="Arial" fo:font-weight="bold" officeooo:rsid="00b2d3dc" style:font-weight-asian="bold"/>
    </style:style>
    <style:style style:name="T41" style:family="text">
      <style:text-properties style:font-name="Arial" fo:font-weight="bold" style:font-weight-asian="bold" style:font-weight-complex="normal"/>
    </style:style>
    <style:style style:name="T42" style:family="text">
      <style:text-properties style:font-name="Arial" fo:font-weight="bold" officeooo:rsid="00dbe047" style:font-weight-asian="bold" style:font-weight-complex="normal"/>
    </style:style>
    <style:style style:name="T43" style:family="text">
      <style:text-properties style:font-name="Arial" fo:font-weight="normal" style:font-weight-asian="normal"/>
    </style:style>
    <style:style style:name="T44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45" style:family="text">
      <style:text-properties style:font-name="Arial" style:text-underline-style="solid" style:text-underline-width="auto" style:text-underline-color="font-color" fo:font-weight="bold" officeooo:rsid="01156700" style:font-weight-asian="bold"/>
    </style:style>
    <style:style style:name="T46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47" style:family="text">
      <style:text-properties style:font-name="Arial" officeooo:rsid="00b2d3dc"/>
    </style:style>
    <style:style style:name="T48" style:family="text">
      <style:text-properties style:font-name="Arial" fo:font-style="italic" style:font-style-asian="italic" style:font-style-complex="italic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fo:font-weight="bold" style:font-weight-asian="bold"/>
    </style:style>
    <style:style style:name="T51" style:family="text">
      <style:text-properties fo:color="#000000" loext:opacity="100%" fo:font-weight="bold" officeooo:rsid="00b1ad80" style:font-weight-asian="bold"/>
    </style:style>
    <style:style style:name="T52" style:family="text">
      <style:text-properties fo:color="#000000" loext:opacity="100%" fo:font-weight="bold" fo:background-color="#ffffff" loext:char-shading-value="0" style:font-weight-asian="bold"/>
    </style:style>
    <style:style style:name="T53" style:family="text">
      <style:text-properties fo:color="#000000" loext:opacity="100%" style:font-name="Arial1" fo:font-size="12pt" fo:background-color="#ffffff" loext:char-shading-value="0" style:font-size-asian="12pt" style:language-asian="pt" style:country-asian="BR" style:font-size-complex="12pt" style:language-complex="ar" style:country-complex="SA"/>
    </style:style>
    <style:style style:name="T54" style:family="text">
      <style:text-properties fo:color="#000000" loext:opacity="100%" style:font-name="Arial1" fo:font-size="12pt" fo:background-color="#ffffff" loext:char-shading-value="0" style:font-size-asian="12pt" style:font-size-complex="12pt"/>
    </style:style>
    <style:style style:name="T55" style:family="text">
      <style:text-properties fo:color="#000000" loext:opacity="100%" style:font-name="Arial1" fo:font-size="12pt" fo:background-color="#ffffff" loext:char-shading-value="0" style:font-size-asian="12pt" style:font-size-complex="12pt" style:language-complex="ar" style:country-complex="SA"/>
    </style:style>
    <style:style style:name="T56" style:family="text">
      <style:text-properties fo:color="#000000" loext:opacity="100%" style:font-name="Arial1" fo:font-size="12pt" officeooo:rsid="00be5a00" fo:background-color="#ffffff" loext:char-shading-value="0" style:font-size-asian="12pt" style:font-size-complex="12pt"/>
    </style:style>
    <style:style style:name="T57" style:family="text">
      <style:text-properties fo:color="#000000" loext:opacity="100%" style:font-name="Arial1" fo:font-size="12pt" officeooo:rsid="01115a75" fo:background-color="#ffffff" loext:char-shading-value="0" style:font-size-asian="12pt" style:font-size-complex="12pt"/>
    </style:style>
    <style:style style:name="T58" style:family="text">
      <style:text-properties fo:color="#000000" loext:opacity="100%" style:font-name="Arial1" fo:font-size="12pt" officeooo:rsid="013c5137" fo:background-color="#ffffff" loext:char-shading-value="0" style:font-size-asian="12pt" style:font-size-complex="12pt"/>
    </style:style>
    <style:style style:name="T59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/>
    </style:style>
    <style:style style:name="T60" style:family="text">
      <style:text-properties fo:color="#000000" loext:opacity="100%" style:font-name="Arial1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Arial1" fo:font-size="12pt" fo:font-weight="bold" officeooo:rsid="00459355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Arial1" fo:font-size="12pt" fo:font-weight="bold" officeooo:rsid="013c5137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3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/>
    </style:style>
    <style:style style:name="T64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65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66" style:family="text">
      <style:text-properties fo:color="#000000" loext:opacity="100%" style:font-name="Arial1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7" style:family="text">
      <style:text-properties fo:color="#000000" loext:opacity="100%" style:font-name="Arial1" fo:font-size="12pt" fo:font-weight="bold" style:letter-kerning="false" fo:background-color="#ffffff" loext:char-shading-value="0" style:font-name-asian="SimSun" style:font-size-asian="12pt" style:language-asian="hi" style:country-asian="IN" style:font-weight-asian="bold" style:font-name-complex="Mangal" style:font-size-complex="12pt" style:language-complex="ar" style:country-complex="SA" style:font-weight-complex="bold"/>
    </style:style>
    <style:style style:name="T68" style:family="text">
      <style:text-properties fo:color="#000000" loext:opacity="100%" style:font-name="Arial1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69" style:family="text">
      <style:text-properties fo:color="#000000" loext:opacity="100%" style:font-name="Arial1" fo:font-size="12pt" officeooo:rsid="008c8f9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0" style:family="text">
      <style:text-properties fo:color="#000000" loext:opacity="100%" style:font-name="Arial1" fo:font-size="12pt" officeooo:rsid="00613db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1" style:family="text">
      <style:text-properties fo:color="#000000" loext:opacity="100%" style:font-name="Arial1" fo:font-size="12pt" officeooo:rsid="0045935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2" style:family="text">
      <style:text-properties fo:color="#000000" loext:opacity="100%" style:font-name="Arial1" fo:font-size="12pt" officeooo:rsid="00e14858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3" style:family="text">
      <style:text-properties fo:color="#000000" loext:opacity="100%" style:font-name="Arial1" fo:font-size="12pt" officeooo:rsid="00be5a0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4" style:family="text">
      <style:text-properties fo:color="#000000" loext:opacity="100%" style:font-name="Arial1" fo:font-size="12pt" officeooo:rsid="00c21e6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5" style:family="text">
      <style:text-properties fo:color="#000000" loext:opacity="100%" style:font-name="Arial1" fo:font-size="12pt" officeooo:rsid="010b44cd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6" style:family="text">
      <style:text-properties fo:color="#000000" loext:opacity="100%" style:font-name="Arial1" fo:font-size="12pt" officeooo:rsid="0025a8a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7" style:family="text">
      <style:text-properties fo:color="#000000" loext:opacity="100%" style:font-name="Arial1" fo:font-size="12pt" officeooo:rsid="00e1119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8" style:family="text">
      <style:text-properties fo:color="#000000" loext:opacity="100%" style:font-name="Arial1" fo:font-size="12pt" officeooo:rsid="0055d86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9" style:family="text">
      <style:text-properties fo:color="#000000" loext:opacity="100%" style:font-name="Arial1" fo:font-size="12pt" officeooo:rsid="01115a7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80" style:family="text">
      <style:text-properties fo:color="#000000" loext:opacity="100%" style:font-name="Arial1" fo:font-size="12pt" officeooo:rsid="013c513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81" style:family="text">
      <style:text-properties fo:color="#000000" loext:opacity="100%" style:font-name="Arial1" fo:font-size="12pt" officeooo:rsid="0060db2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82" style:family="text">
      <style:text-properties fo:color="#000000" loext:opacity="100%" style:font-name="Arial1" fo:font-size="12pt" fo:font-weight="normal" officeooo:rsid="013c5137" fo:background-color="#ffffff" loext:char-shading-value="0" style:font-size-asian="12pt" style:font-weight-asian="normal" style:font-size-complex="12pt" style:font-weight-complex="normal"/>
    </style:style>
    <style:style style:name="T83" style:family="text">
      <style:text-properties fo:color="#000000" loext:opacity="100%" style:font-name="Arial1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Arial1" fo:font-size="12pt" fo:font-weight="normal" officeooo:rsid="003ba238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Arial1" fo:font-size="12pt" fo:font-weight="normal" officeooo:rsid="00e14858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Arial1" fo:font-size="12pt" fo:font-weight="normal" officeooo:rsid="013c5137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Arial1" fo:font-size="12pt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88" style:family="text">
      <style:text-properties fo:color="#000000" loext:opacity="100%" style:font-name="Arial1" fo:font-size="12pt"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89" style:family="text">
      <style:text-properties fo:color="#000000" loext:opacity="100%" style:font-name="Arial1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0" style:family="text">
      <style:text-properties fo:color="#000000" loext:opacity="100%" style:font-name="Arial1" fo:font-size="12pt" style:text-underline-style="none" fo:font-weight="normal" officeooo:rsid="012265a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1" style:family="text">
      <style:text-properties fo:color="#000000" loext:opacity="100%" style:font-name="Arial1" fo:font-size="12pt" style:text-underline-style="none" fo:font-weight="normal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2" style:family="text">
      <style:text-properties fo:color="#000000" loext:opacity="100%" style:font-name="Arial1" fo:font-size="12pt" style:text-underline-style="none" fo:font-weight="normal" officeooo:rsid="006f114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3" style:family="text">
      <style:text-properties fo:color="#000000" loext:opacity="100%" style:font-name="Arial1" fo:font-size="12pt" style:text-underline-style="none" fo:font-weight="normal" officeooo:rsid="011ff8b8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4" style:family="text">
      <style:text-properties fo:color="#000000" loext:opacity="100%" style:font-name="Arial1" fo:font-size="12pt" style:text-underline-style="none" fo:font-weight="normal" officeooo:rsid="00a2ac1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5" style:family="text">
      <style:text-properties fo:color="#000000" loext:opacity="100%" style:font-name="Arial1" fo:font-size="12pt" style:text-underline-style="none" fo:font-weight="normal" officeooo:rsid="00c8aff0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6" style:family="text">
      <style:text-properties fo:color="#000000" loext:opacity="100%" style:font-name="Arial1" fo:font-size="12pt" style:text-underline-style="none" fo:font-weight="normal" officeooo:rsid="00e6419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7" style:family="text">
      <style:text-properties fo:color="#000000" loext:opacity="100%" style:font-name="Arial1" fo:font-size="12pt" style:text-underline-style="none" fo:font-weight="normal" officeooo:rsid="0123fdc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8" style:family="text">
      <style:text-properties fo:color="#000000" loext:opacity="100%" style:font-name="Arial1" fo:font-size="12pt" style:text-underline-style="none" fo:font-weight="normal" officeooo:rsid="00f5438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9" style:family="text">
      <style:text-properties fo:color="#000000" loext:opacity="100%" style:font-name="Arial1" fo:font-size="12pt" style:text-underline-style="none" fo:font-weight="normal" officeooo:rsid="00f265a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0" style:family="text">
      <style:text-properties fo:color="#000000" loext:opacity="100%" style:font-name="Arial1" fo:font-size="12pt" style:text-underline-style="none" fo:font-weight="normal" officeooo:rsid="01251d54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1" style:family="text">
      <style:text-properties fo:color="#000000" loext:opacity="100%" style:font-name="Arial1" fo:font-size="12pt" style:text-underline-style="none" fo:font-weight="normal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2" style:family="text">
      <style:text-properties fo:color="#000000" loext:opacity="100%" style:font-name="Arial1" fo:font-size="12pt" style:text-underline-style="none" fo:font-weight="normal" officeooo:rsid="00cffd58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3" style:family="text">
      <style:text-properties fo:color="#000000" loext:opacity="100%" style:font-name="Arial1" fo:font-size="12pt" style:text-underline-style="none" fo:font-weight="normal" officeooo:rsid="01278aa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4" style:family="text">
      <style:text-properties fo:color="#000000" loext:opacity="100%" style:font-name="Arial1" fo:font-size="12pt" style:text-underline-style="none" fo:font-weight="normal" officeooo:rsid="00f67558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5" style:family="text">
      <style:text-properties fo:color="#000000" loext:opacity="100%" style:font-name="Arial1" fo:font-size="12pt" style:text-underline-style="none" fo:font-weight="normal" officeooo:rsid="0129028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6" style:family="text">
      <style:text-properties fo:color="#000000" loext:opacity="100%" style:font-name="Arial1" fo:font-size="12pt" style:text-underline-style="none" fo:font-weight="normal" officeooo:rsid="0129b104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7" style:family="text">
      <style:text-properties fo:color="#000000" loext:opacity="100%" style:font-name="Arial1" fo:font-size="12pt" style:text-underline-style="none" fo:font-weight="normal" officeooo:rsid="012b1d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8" style:family="text">
      <style:text-properties fo:color="#000000" loext:opacity="100%" style:font-name="Arial1" fo:font-size="12pt" style:text-underline-style="none" fo:font-weight="normal" officeooo:rsid="012bd6d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9" style:family="text">
      <style:text-properties fo:color="#000000" loext:opacity="100%" style:font-name="Arial1" fo:font-size="12pt" style:text-underline-style="none" fo:font-weight="normal" officeooo:rsid="0105f09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10" style:family="text">
      <style:text-properties fo:color="#000000" loext:opacity="100%" style:font-name="Arial1" fo:font-size="12pt" style:text-underline-style="none" fo:font-weight="normal" officeooo:rsid="0107bc6f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11" style:family="text">
      <style:text-properties fo:color="#000000" loext:opacity="100%" style:font-name="Arial1" fo:font-size="12pt" style:text-underline-style="none" fo:font-weight="normal" officeooo:rsid="01234094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12" style:family="text">
      <style:text-properties fo:color="#000000" loext:opacity="100%" style:font-name="Arial1" fo:font-size="12pt" style:text-underline-style="none" fo:font-weight="normal" officeooo:rsid="0126d3a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13" style:family="text">
      <style:text-properties fo:color="#000000" loext:opacity="100%" style:font-name="Arial1" fo:font-size="12pt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4" style:family="text">
      <style:text-properties fo:color="#000000" loext:opacity="100%" style:font-name="Arial1" fo:font-size="12pt" style:text-underline-style="none" fo:font-weight="normal" officeooo:rsid="00a2ac1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5" style:family="text">
      <style:text-properties fo:color="#000000" loext:opacity="100%" style:font-name="Arial1" fo:font-size="12pt" style:text-underline-style="none" fo:font-weight="normal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6" style:family="text">
      <style:text-properties fo:color="#000000" loext:opacity="100%" style:font-name="Arial1" fo:font-size="12pt" style:text-underline-style="none" fo:font-weight="bold" officeooo:rsid="00a2ac1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17" style:family="text">
      <style:text-properties fo:color="#000000" loext:opacity="100%" style:font-name="Arial1" fo:font-size="12pt" style:text-underline-style="none" fo:font-weight="bold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18" style:family="text">
      <style:text-properties fo:color="#000000" loext:opacity="100%" style:font-name="Arial1" fo:font-size="12pt" style:text-underline-style="none" fo:font-weight="bold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19" style:family="text">
      <style:text-properties fo:color="#000000" loext:opacity="100%" style:font-name="Arial1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20" style:family="text">
      <style:text-properties fo:color="#000000" loext:opacity="100%" style:font-name="Arial1" fo:font-size="12pt" style:text-underline-style="none" fo:font-weight="bold" officeooo:rsid="00a2ac1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21" style:family="text">
      <style:text-properties fo:color="#000000" loext:opacity="100%" style:font-name="Arial1" fo:font-size="12pt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22" style:family="text">
      <style:text-properties fo:color="#000000" loext:opacity="100%" style:font-name="Arial1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T123" style:family="text">
      <style:text-properties fo:color="#000000" loext:opacity="100%" style:font-name="Arial1" fo:font-size="12pt" style:text-underline-style="none" fo:font-weight="bold" officeooo:rsid="00a2ac1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T124" style:family="text">
      <style:text-properties fo:color="#000000" loext:opacity="100%" style:font-name="Arial1" fo:font-size="12pt" fo:font-style="italic" style:text-underline-style="none" fo:font-weight="bold" officeooo:rsid="00e4cf8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bold" style:font-name-complex="Arial1" style:font-size-complex="12pt" style:font-style-complex="italic" style:font-weight-complex="bold"/>
    </style:style>
    <style:style style:name="T125" style:family="text">
      <style:text-properties fo:color="#000000" loext:opacity="100%" style:font-name="Arial1" fo:font-size="12pt" fo:font-style="italic" style:text-underline-style="none" fo:font-weight="bold" officeooo:rsid="011ff8b8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bold" style:font-name-complex="Arial1" style:font-size-complex="12pt" style:font-style-complex="italic" style:font-weight-complex="bold"/>
    </style:style>
    <style:style style:name="T126" style:family="text">
      <style:text-properties fo:color="#000000" loext:opacity="100%" style:font-name="Arial1" fo:font-size="12pt" style:font-size-asian="12pt" style:font-size-complex="12pt"/>
    </style:style>
    <style:style style:name="T127" style:family="text">
      <style:text-properties fo:color="#000000" loext:opacity="100%" style:font-name="Arial1" style:text-underline-style="solid" style:text-underline-width="auto" style:text-underline-color="font-color" fo:font-weight="bold" officeooo:rsid="05f407c7" fo:background-color="transparent" loext:char-shading-value="0" style:font-weight-asian="bold"/>
    </style:style>
    <style:style style:name="T128" style:family="text">
      <style:text-properties fo:color="#000000" loext:opacity="100%" fo:font-weight="normal" style:font-weight-asian="normal"/>
    </style:style>
    <style:style style:name="T129" style:family="text">
      <style:text-properties fo:color="#000000" loext:opacity="100%" fo:font-weight="normal" fo:background-color="#ffffff" loext:char-shading-value="0" style:font-weight-asian="normal"/>
    </style:style>
    <style:style style:name="T130" style:family="text">
      <style:text-properties fo:color="#000000" loext:opacity="100%" fo:font-style="italic" fo:font-weight="normal" style:font-style-asian="italic" style:font-weight-asian="normal"/>
    </style:style>
    <style:style style:name="T131" style:family="text">
      <style:text-properties fo:color="#000000" loext:opacity="100%" fo:font-style="italic" style:font-style-asian="italic"/>
    </style:style>
    <style:style style:name="T132" style:family="text">
      <style:text-properties fo:color="#000000" loext:opacity="100%" fo:font-style="italic" style:text-underline-style="none" fo:font-weight="bold" officeooo:rsid="05f407c7" fo:background-color="transparent" loext:char-shading-value="0" style:font-style-asian="italic" style:font-weight-asian="bold" style:font-style-complex="italic"/>
    </style:style>
    <style:style style:name="T133" style:family="text">
      <style:text-properties fo:color="#000000" loext:opacity="100%" fo:font-style="normal" fo:font-weight="normal" style:font-style-asian="normal" style:font-weight-asian="normal"/>
    </style:style>
    <style:style style:name="T134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T135" style:family="text">
      <style:text-properties fo:color="#000000" loext:opacity="100%" fo:font-style="normal" style:font-style-asian="normal"/>
    </style:style>
    <style:style style:name="T136" style:family="text">
      <style:text-properties fo:color="#000000" loext:opacity="100%" fo:font-style="normal" style:text-underline-style="none" fo:font-weight="normal" fo:background-color="#ffffff" loext:char-shading-value="0" style:font-style-asian="normal" style:font-weight-asian="normal"/>
    </style:style>
    <style:style style:name="T137" style:family="text">
      <style:text-properties fo:color="#000000" loext:opacity="100%" fo:font-style="normal" style:text-underline-style="none" fo:font-weight="bold" officeooo:rsid="05f407c7" fo:background-color="transparent" loext:char-shading-value="0" style:font-style-asian="normal" style:font-weight-asian="bold" style:font-style-complex="normal"/>
    </style:style>
    <style:style style:name="T138" style:family="text">
      <style:text-properties fo:color="#000000" loext:opacity="100%" fo:font-style="normal" style:text-underline-style="solid" style:text-underline-width="auto" style:text-underline-color="font-color" fo:font-weight="bold" officeooo:rsid="05f407c7" fo:background-color="transparent" loext:char-shading-value="0" style:font-style-asian="normal" style:font-weight-asian="bold" style:font-style-complex="normal"/>
    </style:style>
    <style:style style:name="T139" style:family="text">
      <style:text-properties fo:color="#000000" loext:opacity="100%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140" style:family="text">
      <style:text-properties fo:color="#000000" loext:opacity="100%" style:text-underline-style="solid" style:text-underline-width="auto" style:text-underline-color="font-color" fo:font-weight="bold" officeooo:rsid="00b1ad80" fo:background-color="#ffffff" loext:char-shading-value="0" style:font-weight-asian="bold"/>
    </style:style>
    <style:style style:name="T141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42" style:family="text">
      <style:text-properties fo:color="#000000" loext:opacity="100%" style:text-underline-style="solid" style:text-underline-width="auto" style:text-underline-color="font-color" fo:font-weight="bold" officeooo:rsid="00b1ad80" style:font-weight-asian="bold"/>
    </style:style>
    <style:style style:name="T143" style:family="text">
      <style:text-properties fo:color="#000000" loext:opacity="100%" style:text-underline-style="solid" style:text-underline-width="auto" style:text-underline-color="font-color" fo:font-weight="bold" officeooo:rsid="01173647" style:font-weight-asian="bold"/>
    </style:style>
    <style:style style:name="T144" style:family="text">
      <style:text-properties fo:color="#000000" loext:opacity="100%" style:text-underline-style="solid" style:text-underline-width="auto" style:text-underline-color="font-color" fo:font-weight="bold" officeooo:rsid="05f407c7" fo:background-color="transparent" loext:char-shading-value="0" style:font-weight-asian="bold"/>
    </style:style>
    <style:style style:name="T145" style:family="text">
      <style:text-properties fo:color="#000000" loext:opacity="100%" style:text-underline-style="solid" style:text-underline-width="auto" style:text-underline-color="font-color" fo:font-weight="bold" officeooo:rsid="05f407c7" fo:background-color="transparent" loext:char-shading-value="0" style:font-weight-asian="bold" style:font-name-complex="Arial1" style:font-weight-complex="normal"/>
    </style:style>
    <style:style style:name="T146" style:family="text">
      <style:text-properties fo:color="#000000" loext:opacity="100%" style:text-underline-style="solid" style:text-underline-width="auto" style:text-underline-color="font-color" fo:font-weight="bold" officeooo:rsid="05f407c7" fo:background-color="transparent" loext:char-shading-value="0" style:font-weight-asian="bold" style:font-name-complex="Arial1"/>
    </style:style>
    <style:style style:name="T147" style:family="text">
      <style:text-properties fo:color="#000000" loext:opacity="100%" style:text-underline-style="solid" style:text-underline-width="auto" style:text-underline-color="font-color" fo:font-weight="bold" officeooo:rsid="05f407c7" fo:background-color="transparent" loext:char-shading-value="0" style:font-weight-asian="bold" style:font-weight-complex="bold"/>
    </style:style>
    <style:style style:name="T148" style:family="text">
      <style:text-properties fo:color="#000000" loext:opacity="100%" style:text-underline-style="solid" style:text-underline-width="auto" style:text-underline-color="font-color" fo:font-weight="bold" officeooo:rsid="05f407c7" fo:background-color="#81d41a" loext:char-shading-value="0" style:font-weight-asian="bold"/>
    </style:style>
    <style:style style:name="T149" style:family="text">
      <style:text-properties fo:color="#000000" loext:opacity="100%" style:text-underline-style="solid" style:text-underline-width="auto" style:text-underline-color="font-color" fo:font-weight="bold" officeooo:rsid="05f407c7" fo:background-color="#ffff00" loext:char-shading-value="0" style:font-weight-asian="bold"/>
    </style:style>
    <style:style style:name="T150" style:family="text">
      <style:text-properties fo:color="#000000" loext:opacity="100%" style:text-underline-style="solid" style:text-underline-width="auto" style:text-underline-color="font-color" fo:font-weight="bold" officeooo:rsid="05f407c7" fo:background-color="#ffff00" loext:char-shading-value="0" style:font-weight-asian="bold"/>
    </style:style>
    <style:style style:name="T151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152" style:family="text">
      <style:text-properties fo:color="#000000" loext:opacity="100%" style:text-underline-style="solid" style:text-underline-width="auto" style:text-underline-color="font-color" fo:font-weight="normal" officeooo:rsid="00b9498d" style:font-weight-asian="normal" style:font-weight-complex="normal"/>
    </style:style>
    <style:style style:name="T153" style:family="text">
      <style:text-properties fo:color="#000000" loext:opacity="100%" style:text-underline-style="none" fo:font-weight="normal" style:font-weight-asian="normal"/>
    </style:style>
    <style:style style:name="T154" style:family="text">
      <style:text-properties fo:color="#000000" loext:opacity="100%" style:text-underline-style="none" fo:font-weight="normal" fo:background-color="#ffffff" loext:char-shading-value="0" style:font-weight-asian="normal"/>
    </style:style>
    <style:style style:name="T155" style:family="text">
      <style:text-properties fo:color="#000000" loext:opacity="100%" style:text-underline-style="none" fo:background-color="#ffffff" loext:char-shading-value="0"/>
    </style:style>
    <style:style style:name="T156" style:family="text">
      <style:text-properties fo:color="#000000" loext:opacity="100%" style:text-underline-style="none" fo:font-weight="bold" officeooo:rsid="05f407c7" fo:background-color="#81d41a" loext:char-shading-value="0" style:font-weight-asian="bold"/>
    </style:style>
    <style:style style:name="T157" style:family="text">
      <style:text-properties fo:color="#000000" loext:opacity="100%" style:text-underline-style="none" fo:font-weight="bold" officeooo:rsid="05f407c7" fo:background-color="#ffff00" loext:char-shading-value="0" style:font-weight-asian="bold"/>
    </style:style>
    <style:style style:name="T158" style:family="text">
      <style:text-properties fo:color="#000000" loext:opacity="100%" style:text-underline-style="none" fo:font-weight="bold" officeooo:rsid="05f407c7" fo:background-color="#ffff00" loext:char-shading-value="0" style:font-weight-asian="bold"/>
    </style:style>
    <style:style style:name="T159" style:family="text">
      <style:text-properties fo:color="#000000" loext:opacity="100%" style:text-underline-style="none" fo:font-weight="bold" officeooo:rsid="05f407c7" fo:background-color="transparent" loext:char-shading-value="0" style:font-weight-asian="bold"/>
    </style:style>
    <style:style style:name="T160" style:family="text">
      <style:text-properties fo:color="#000000" loext:opacity="100%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style:font-style-asian="normal" style:font-name-complex="Arial1" style:language-complex="ar" style:country-complex="SA" style:font-style-complex="normal"/>
    </style:style>
    <style:style style:name="T161" style:family="text">
      <style:text-properties fo:color="#000000" loext:opacity="100%" style:font-name="Arial" fo:font-weight="bold" style:font-weight-asian="bold"/>
    </style:style>
    <style:style style:name="T162" style:family="text">
      <style:text-properties fo:color="#000000" loext:opacity="100%" style:font-name="Arial" fo:font-weight="normal" style:font-weight-asian="normal"/>
    </style:style>
    <style:style style:name="T163" style:family="text">
      <style:text-properties fo:color="#000000" loext:opacity="100%" style:font-name="Arial" fo:font-style="italic" fo:font-weight="normal" style:font-style-asian="italic" style:font-weight-asian="normal"/>
    </style:style>
    <style:style style:name="T164" style:family="text">
      <style:text-properties fo:color="#000000" loext:opacity="100%" style:font-name="Arial" fo:font-style="normal" fo:font-weight="normal" style:font-style-asian="normal" style:font-weight-asian="normal"/>
    </style:style>
    <style:style style:name="T165" style:family="text">
      <style:text-properties fo:color="#000000" loext:opacity="100%" style:font-name="Arial" style:text-underline-style="solid" style:text-underline-width="auto" style:text-underline-color="font-color" fo:font-weight="bold" officeooo:rsid="00c70ac0" fo:background-color="transparent" loext:char-shading-value="0" style:font-weight-asian="bold"/>
    </style:style>
    <style:style style:name="T166" style:family="text">
      <style:text-properties fo:color="#000000" loext:opacity="100%" style:font-name="Arial" style:text-underline-style="solid" style:text-underline-width="auto" style:text-underline-color="font-color" fo:font-weight="bold" fo:background-color="transparent" loext:char-shading-value="0" style:font-weight-asian="bold"/>
    </style:style>
    <style:style style:name="T167" style:family="text">
      <style:text-properties fo:color="#000000" loext:opacity="100%" style:font-name="Arial" style:text-underline-style="solid" style:text-underline-width="auto" style:text-underline-color="font-color" fo:font-weight="bold" officeooo:rsid="00b1ad80" fo:background-color="transparent" loext:char-shading-value="0" style:font-weight-asian="bold"/>
    </style:style>
    <style:style style:name="T168" style:family="text">
      <style:text-properties fo:color="#000000" loext:opacity="100%" style:font-name="Arial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69" style:family="text">
      <style:text-properties fo:color="#000000" loext:opacity="100%" style:font-name="Arial" style:text-underline-style="solid" style:text-underline-width="auto" style:text-underline-color="font-color" fo:font-weight="normal" officeooo:rsid="00b34d50" fo:background-color="transparent" loext:char-shading-value="0" style:font-weight-asian="normal" style:font-weight-complex="normal"/>
    </style:style>
    <style:style style:name="T170" style:family="text">
      <style:text-properties fo:font-style="italic" style:font-style-asian="italic" style:font-style-complex="italic"/>
    </style:style>
    <style:style style:name="T171" style:family="text">
      <style:text-properties fo:font-style="italic" fo:font-weight="normal" style:font-style-asian="italic" style:font-weight-asian="normal"/>
    </style:style>
    <style:style style:name="T172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173" style:family="text">
      <style:text-properties fo:font-style="italic" style:text-underline-style="solid" style:text-underline-width="auto" style:text-underline-color="font-color" fo:font-weight="normal" fo:background-color="transparent" loext:char-shading-value="0" style:font-style-asian="italic" style:font-weight-asian="normal" style:font-style-complex="italic" style:font-weight-complex="normal"/>
    </style:style>
    <style:style style:name="T174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style-complex="italic"/>
    </style:style>
    <style:style style:name="T175" style:family="text">
      <style:text-properties officeooo:rsid="00d45e8e"/>
    </style:style>
    <style:style style:name="T176" style:family="text">
      <style:text-properties officeooo:rsid="00d5bdd5"/>
    </style:style>
    <style:style style:name="T177" style:family="text">
      <style:text-properties officeooo:rsid="00d646d9"/>
    </style:style>
    <style:style style:name="T178" style:family="text">
      <style:text-properties officeooo:rsid="00d7cf88"/>
    </style:style>
    <style:style style:name="T179" style:family="text">
      <style:text-properties officeooo:rsid="00d938f5"/>
    </style:style>
    <style:style style:name="T180" style:family="text">
      <style:text-properties officeooo:rsid="010ae71d"/>
    </style:style>
    <style:style style:name="T181" style:family="text">
      <style:text-properties style:text-underline-style="solid" style:text-underline-width="auto" style:text-underline-color="font-color"/>
    </style:style>
    <style:style style:name="T182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183" style:family="text">
      <style:text-properties style:text-underline-style="solid" style:text-underline-width="auto" style:text-underline-color="font-color" fo:font-weight="bold" officeooo:rsid="0111e963" fo:background-color="#ffffff" loext:char-shading-value="0" style:font-weight-asian="bold"/>
    </style:style>
    <style:style style:name="T184" style:family="text">
      <style:text-properties style:text-underline-style="solid" style:text-underline-width="auto" style:text-underline-color="font-color" fo:font-weight="bold" officeooo:rsid="00d21a87" fo:background-color="#ffffff" loext:char-shading-value="0" style:font-weight-asian="bold"/>
    </style:style>
    <style:style style:name="T185" style:family="text">
      <style:text-properties style:text-underline-style="solid" style:text-underline-width="auto" style:text-underline-color="font-color" fo:font-weight="bold" officeooo:rsid="0112fdda" fo:background-color="#ffffff" loext:char-shading-value="0" style:font-weight-asian="bold"/>
    </style:style>
    <style:style style:name="T186" style:family="text">
      <style:text-properties style:text-underline-style="solid" style:text-underline-width="auto" style:text-underline-color="font-color" fo:font-weight="bold" officeooo:rsid="00dd3e9d" fo:background-color="#ffffff" loext:char-shading-value="0" style:font-weight-asian="bold"/>
    </style:style>
    <style:style style:name="T187" style:family="text">
      <style:text-properties style:text-underline-style="solid" style:text-underline-width="auto" style:text-underline-color="font-color" fo:font-weight="bold" officeooo:rsid="0115072d" fo:background-color="#ffffff" loext:char-shading-value="0" style:font-weight-asian="bold"/>
    </style:style>
    <style:style style:name="T188" style:family="text">
      <style:text-properties style:text-underline-style="solid" style:text-underline-width="auto" style:text-underline-color="font-color" fo:font-weight="bold" officeooo:rsid="011575af" fo:background-color="#ffffff" loext:char-shading-value="0" style:font-weight-asian="bold"/>
    </style:style>
    <style:style style:name="T189" style:family="text">
      <style:text-properties style:text-underline-style="solid" style:text-underline-width="auto" style:text-underline-color="font-color" fo:font-weight="bold" officeooo:rsid="01167073" fo:background-color="#ffffff" loext:char-shading-value="0" style:font-weight-asian="bold"/>
    </style:style>
    <style:style style:name="T190" style:family="text">
      <style:text-properties style:text-underline-style="solid" style:text-underline-width="auto" style:text-underline-color="font-color" fo:font-weight="bold" officeooo:rsid="01173647" fo:background-color="#ffffff" loext:char-shading-value="0" style:font-weight-asian="bold"/>
    </style:style>
    <style:style style:name="T191" style:family="text">
      <style:text-properties style:text-underline-style="solid" style:text-underline-width="auto" style:text-underline-color="font-color" fo:font-weight="bold" officeooo:rsid="00b1ad80" fo:background-color="#ffffff" loext:char-shading-value="0" style:font-weight-asian="bold"/>
    </style:style>
    <style:style style:name="T192" style:family="text">
      <style:text-properties style:text-underline-style="solid" style:text-underline-width="auto" style:text-underline-color="font-color" fo:font-weight="bold" officeooo:rsid="01196585" fo:background-color="#ffffff" loext:char-shading-value="0" style:font-weight-asian="bold"/>
    </style:style>
    <style:style style:name="T193" style:family="text">
      <style:text-properties style:text-underline-style="solid" style:text-underline-width="auto" style:text-underline-color="font-color" fo:font-weight="bold" officeooo:rsid="011a8567" fo:background-color="#ffffff" loext:char-shading-value="0" style:font-weight-asian="bold"/>
    </style:style>
    <style:style style:name="T194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95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normal"/>
    </style:style>
    <style:style style:name="T196" style:family="text">
      <style:text-properties style:text-underline-style="solid" style:text-underline-width="auto" style:text-underline-color="font-color" fo:font-weight="bold" officeooo:rsid="01335419" fo:background-color="#ffffff" loext:char-shading-value="0" style:font-weight-asian="bold" style:font-weight-complex="normal"/>
    </style:style>
    <style:style style:name="T197" style:family="text">
      <style:text-properties style:text-underline-style="solid" style:text-underline-width="auto" style:text-underline-color="font-color" fo:font-weight="bold" officeooo:rsid="00cf0853" fo:background-color="#ffffff" loext:char-shading-value="0" style:font-weight-asian="bold"/>
    </style:style>
    <style:style style:name="T198" style:family="text">
      <style:text-properties style:text-underline-style="solid" style:text-underline-width="auto" style:text-underline-color="font-color" fo:font-weight="bold" style:font-weight-asian="bold"/>
    </style:style>
    <style:style style:name="T199" style:family="text">
      <style:text-properties style:text-underline-style="solid" style:text-underline-width="auto" style:text-underline-color="font-color" fo:font-weight="bold" officeooo:rsid="01173647" style:font-weight-asian="bold"/>
    </style:style>
    <style:style style:name="T200" style:family="text">
      <style:text-properties style:text-underline-style="solid" style:text-underline-width="auto" style:text-underline-color="font-color" fo:font-weight="bold" officeooo:rsid="0113b4ae" style:font-weight-asian="bold"/>
    </style:style>
    <style:style style:name="T201" style:family="text">
      <style:text-properties style:text-underline-style="solid" style:text-underline-width="auto" style:text-underline-color="font-color" fo:font-weight="bold" officeooo:rsid="0115058a" style:font-weight-asian="bold"/>
    </style:style>
    <style:style style:name="T202" style:family="text">
      <style:text-properties style:text-underline-style="solid" style:text-underline-width="auto" style:text-underline-color="font-color" fo:font-weight="bold" style:font-weight-asian="bold" style:font-name-complex="Arial1" style:font-weight-complex="normal"/>
    </style:style>
    <style:style style:name="T203" style:family="text">
      <style:text-properties style:text-underline-style="solid" style:text-underline-width="auto" style:text-underline-color="font-color" fo:font-weight="bold" officeooo:rsid="0112ebce" style:font-weight-asian="bold" style:font-name-complex="Arial1" style:font-weight-complex="normal"/>
    </style:style>
    <style:style style:name="T20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5" style:family="text">
      <style:text-properties style:text-underline-style="solid" style:text-underline-width="auto" style:text-underline-color="font-color" fo:font-weight="bold" fo:background-color="#81d41a" loext:char-shading-value="0" style:font-weight-asian="bold"/>
    </style:style>
    <style:style style:name="T206" style:family="text">
      <style:text-properties style:text-underline-style="solid" style:text-underline-width="auto" style:text-underline-color="font-color" fo:font-weight="bold" fo:background-color="#ffff00" loext:char-shading-value="0" style:font-weight-asian="bold"/>
    </style:style>
    <style:style style:name="T207" style:family="text">
      <style:text-properties style:text-underline-style="solid" style:text-underline-width="auto" style:text-underline-color="font-color" fo:font-weight="bold" fo:background-color="#ffff00" loext:char-shading-value="0" style:font-weight-asian="bold"/>
    </style:style>
    <style:style style:name="T20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1"/>
    </style:style>
    <style:style style:name="T20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1" style:font-weight-complex="normal"/>
    </style:style>
    <style:style style:name="T210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211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12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213" style:family="text">
      <style:text-properties style:text-underline-style="solid" style:text-underline-width="auto" style:text-underline-color="font-color" fo:font-weight="normal" officeooo:rsid="00d5bdd5" fo:background-color="#ffffff" loext:char-shading-value="0" style:font-weight-asian="normal" style:font-weight-complex="normal"/>
    </style:style>
    <style:style style:name="T214" style:family="text">
      <style:text-properties style:text-underline-style="solid" style:text-underline-width="auto" style:text-underline-color="font-color" fo:font-weight="normal" officeooo:rsid="00d646d9" fo:background-color="#ffffff" loext:char-shading-value="0" style:font-weight-asian="normal" style:font-weight-complex="normal"/>
    </style:style>
    <style:style style:name="T215" style:family="text">
      <style:text-properties style:text-underline-style="solid" style:text-underline-width="auto" style:text-underline-color="font-color" fo:font-weight="normal" officeooo:rsid="00d7cf88" fo:background-color="#ffffff" loext:char-shading-value="0" style:font-weight-asian="normal" style:font-weight-complex="normal"/>
    </style:style>
    <style:style style:name="T216" style:family="text">
      <style:text-properties style:text-underline-style="solid" style:text-underline-width="auto" style:text-underline-color="font-color" fo:font-weight="normal" officeooo:rsid="00d7f850" fo:background-color="#ffffff" loext:char-shading-value="0" style:font-weight-asian="normal" style:font-weight-complex="normal"/>
    </style:style>
    <style:style style:name="T217" style:family="text">
      <style:text-properties style:text-underline-style="solid" style:text-underline-width="auto" style:text-underline-color="font-color" fo:font-weight="normal" officeooo:rsid="00de6eec" fo:background-color="#ffffff" loext:char-shading-value="0" style:font-weight-asian="normal" style:font-weight-complex="normal"/>
    </style:style>
    <style:style style:name="T218" style:family="text">
      <style:text-properties style:text-underline-style="solid" style:text-underline-width="auto" style:text-underline-color="font-color" fo:font-weight="normal" officeooo:rsid="00e030ff" fo:background-color="#ffffff" loext:char-shading-value="0" style:font-weight-asian="normal" style:font-weight-complex="normal"/>
    </style:style>
    <style:style style:name="T219" style:family="text">
      <style:text-properties style:text-underline-style="solid" style:text-underline-width="auto" style:text-underline-color="font-color" fo:font-weight="normal" officeooo:rsid="00e07bbe" fo:background-color="#ffffff" loext:char-shading-value="0" style:font-weight-asian="normal" style:font-weight-complex="normal"/>
    </style:style>
    <style:style style:name="T220" style:family="text">
      <style:text-properties style:text-underline-style="solid" style:text-underline-width="auto" style:text-underline-color="font-color" fo:font-weight="normal" officeooo:rsid="00e1196e" fo:background-color="#ffffff" loext:char-shading-value="0" style:font-weight-asian="normal" style:font-weight-complex="normal"/>
    </style:style>
    <style:style style:name="T221" style:family="text">
      <style:text-properties style:text-underline-style="solid" style:text-underline-width="auto" style:text-underline-color="font-color" fo:font-weight="normal" officeooo:rsid="00e16540" fo:background-color="#ffffff" loext:char-shading-value="0" style:font-weight-asian="normal" style:font-weight-complex="normal"/>
    </style:style>
    <style:style style:name="T2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3" style:family="text">
      <style:text-properties style:text-underline-style="solid" style:text-underline-width="auto" style:text-underline-color="font-color" fo:font-weight="normal" officeooo:rsid="00d646d9" style:font-weight-asian="normal" style:font-weight-complex="normal"/>
    </style:style>
    <style:style style:name="T224" style:family="text">
      <style:text-properties style:text-underline-style="solid" style:text-underline-width="auto" style:text-underline-color="font-color" fo:font-weight="normal" fo:background-color="#81d41a" loext:char-shading-value="0" style:font-weight-asian="normal" style:font-weight-complex="normal"/>
    </style:style>
    <style:style style:name="T225" style:family="text">
      <style:text-properties style:text-underline-style="solid" style:text-underline-width="auto" style:text-underline-color="font-color" fo:font-weight="normal" fo:background-color="#ffff00" loext:char-shading-value="0" style:font-weight-asian="normal" style:font-weight-complex="normal"/>
    </style:style>
    <style:style style:name="T226" style:family="text">
      <style:text-properties style:text-underline-style="solid" style:text-underline-width="auto" style:text-underline-color="font-color" fo:font-weight="normal" fo:background-color="#ffff00" loext:char-shading-value="0" style:font-weight-asian="normal" style:font-weight-complex="normal"/>
    </style:style>
    <style:style style:name="T227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name-complex="Arial1" style:font-weight-complex="normal"/>
    </style:style>
    <style:style style:name="T228" style:family="text">
      <style:text-properties style:text-underline-style="solid" style:text-underline-width="auto" style:text-underline-color="font-color" fo:font-weight="normal" officeooo:rsid="012ece92" fo:background-color="transparent" loext:char-shading-value="0" style:font-weight-asian="normal" style:font-name-complex="Arial1" style:font-weight-complex="normal"/>
    </style:style>
    <style:style style:name="T229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30" style:family="text">
      <style:text-properties style:text-underline-style="solid" style:text-underline-width="auto" style:text-underline-color="font-color" fo:font-weight="normal" officeooo:rsid="01305638" fo:background-color="transparent" loext:char-shading-value="0" style:font-weight-asian="normal" style:font-weight-complex="normal"/>
    </style:style>
    <style:style style:name="T231" style:family="text">
      <style:text-properties style:text-underline-style="solid" style:text-underline-width="auto" style:text-underline-color="font-color" fo:background-color="#ffffff" loext:char-shading-value="0"/>
    </style:style>
    <style:style style:name="T232" style:family="text">
      <style:text-properties style:text-underline-style="solid" style:text-underline-width="auto" style:text-underline-color="font-color" officeooo:rsid="00d5bdd5" fo:background-color="#ffffff" loext:char-shading-value="0"/>
    </style:style>
    <style:style style:name="T233" style:family="text">
      <style:text-properties fo:font-style="normal" fo:font-weight="normal" style:font-style-asian="normal" style:font-weight-asian="normal"/>
    </style:style>
    <style:style style:name="T234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/>
    </style:style>
    <style:style style:name="T235" style:family="text">
      <style:text-properties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style-complex="normal" style:font-weight-complex="normal"/>
    </style:style>
    <style:style style:name="T236" style:family="text">
      <style:text-properties officeooo:rsid="00b2d3dc"/>
    </style:style>
    <style:style style:name="T237" style:family="text">
      <style:text-properties officeooo:rsid="00de6eec"/>
    </style:style>
    <style:style style:name="T238" style:family="text">
      <style:text-properties officeooo:rsid="00e030ff"/>
    </style:style>
    <style:style style:name="T239" style:family="text">
      <style:text-properties officeooo:rsid="00d977f5"/>
    </style:style>
    <style:style style:name="T240" style:family="text">
      <style:text-properties officeooo:rsid="00e07bbe"/>
    </style:style>
    <style:style style:name="T241" style:family="text">
      <style:text-properties officeooo:rsid="00e1196e"/>
    </style:style>
    <style:style style:name="T242" style:family="text">
      <style:text-properties officeooo:rsid="00e16540"/>
    </style:style>
    <style:style style:name="T243" style:family="text">
      <style:text-properties style:text-underline-style="none" fo:font-weight="normal" style:font-weight-asian="normal"/>
    </style:style>
    <style:style style:name="T244" style:family="text">
      <style:text-properties style:text-underline-style="none" fo:font-weight="normal" fo:background-color="#ffffff" loext:char-shading-value="0" style:font-weight-asian="normal"/>
    </style:style>
    <style:style style:name="T245" style:family="text">
      <style:text-properties style:text-underline-style="none" fo:font-weight="bold" style:font-weight-asian="bold" style:font-weight-complex="bold"/>
    </style:style>
    <style:style style:name="T246" style:family="text">
      <style:text-properties style:text-underline-style="none" fo:font-weight="bold" officeooo:rsid="0595bf7c" style:font-weight-asian="bold" style:font-weight-complex="bold"/>
    </style:style>
    <style:style style:name="T247" style:family="text">
      <style:text-properties fo:font-size="12pt" style:font-size-asian="12pt" style:font-size-complex="12pt"/>
    </style:style>
    <style:style style:name="T248" style:family="text">
      <style:text-properties officeooo:rsid="013c5137"/>
    </style:style>
    <style:style style:name="T249" style:family="text">
      <style:text-properties style:font-name="Arial1" style:text-underline-style="solid" style:text-underline-width="auto" style:text-underline-color="font-color" fo:font-weight="bold" officeooo:rsid="05f407c7" style:font-weight-asian="bold"/>
    </style:style>
    <style:style style:name="T250" style:family="text">
      <style:text-properties officeooo:rsid="012ece92"/>
    </style:style>
    <style:style style:name="T251" style:family="text">
      <style:text-properties officeooo:rsid="013779c1"/>
    </style:style>
    <style:style style:name="T252" style:family="text">
      <style:text-properties officeooo:rsid="01305638"/>
    </style:style>
    <style:style style:name="T253" style:family="text">
      <style:text-properties officeooo:rsid="013932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Fonte_20_parág._20_padrão"><text:span text:style-name="T53"><draw:frame draw:style-name="fr1" draw:name="Figura1" text:anchor-type="as-char" svg:y="0cm" svg:width="1.732cm" style:rel-width="scale" svg:height="2.131cm" style:rel-height="scale" draw:z-index="0"><draw:image xlink:href="Pictures/1000000000000080000000AD12F2450461B3E044.jpg" xlink:type="simple" xlink:show="embed" xlink:actuate="onLoad" draw:mime-type="image/jpeg"/></draw:frame></text:span></text:span></text:p>
      <text:p text:style-name="P25">ESTADO DO CEARÁ</text:p>
      <text:p text:style-name="P25">PODER JUDICIÁRIO</text:p>
      <text:p text:style-name="P25">TRIBUNAL DE JUSTIÇA</text:p>
      <text:p text:style-name="P26">SECRETARIA DA 1ª CÂMARA CRIMINAL</text:p>
      <text:p text:style-name="P27">Telefone: <text:s/>(85) 98238.9722 (whatsapp. Inativo para ligações)</text:p>
      <text:p text:style-name="P90"><text:span text:style-name="Strong_20_Emphasis"><text:span text:style-name="T54">E-mail: camcrim1@tjce.jus.br</text:span></text:span></text:p>
      <text:p text:style-name="P23"/>
      <text:p text:style-name="P15"><text:span text:style-name="Fonte_20_parág._20_padrão2"><text:span text:style-name="T60">ATA DA SESSÃO ORDINÁRIA N.º </text:span></text:span><text:span text:style-name="Fonte_20_parág._20_padrão2"><text:span text:style-name="T61">2</text:span></text:span><text:span text:style-name="Fonte_20_parág._20_padrão2"><text:span text:style-name="T62">7</text:span></text:span><text:span text:style-name="Fonte_20_parág._20_padrão2"><text:span text:style-name="T60"> DA PRIMEIRA CÂMARA CRIMINAL, EM </text:span></text:span><text:span text:style-name="Fonte_20_parág._20_padrão2"><text:span text:style-name="T62">06</text:span></text:span><text:span text:style-name="Fonte_20_parág._20_padrão2"><text:span text:style-name="T60"> DE </text:span></text:span><text:span text:style-name="Fonte_20_parág._20_padrão2"><text:span text:style-name="T62">AGOSTO</text:span></text:span><text:span text:style-name="Fonte_20_parág._20_padrão2"><text:span text:style-name="T60"> DE 2024.</text:span></text:span></text:p>
      <text:p text:style-name="P16"><text:span text:style-name="Fonte_20_parág._20_padrão2"><text:span text:style-name="T64">PRESIDÊNCIA:</text:span></text:span><text:span text:style-name="Fonte_20_parág._20_padrão2"><text:span text:style-name="T54"> </text:span></text:span><text:span text:style-name="Fonte_20_parág._20_padrão2"><text:span text:style-name="T69">O</text:span></text:span><text:span text:style-name="Fonte_20_parág._20_padrão2"><text:span text:style-name="T70"> Exm</text:span></text:span><text:span text:style-name="Fonte_20_parág._20_padrão2"><text:span text:style-name="T71">o</text:span></text:span><text:span text:style-name="Fonte_20_parág._20_padrão2"><text:span text:style-name="T70"> Sr. Des. </text:span></text:span><text:span text:style-name="Fonte_20_parág._20_padrão2"><text:span text:style-name="T71">MÁRIO PARENTE TEÓFILO NETO</text:span></text:span></text:p>
      <text:p text:style-name="P1"><text:span text:style-name="Fonte_20_parág._20_padrão2"><text:span text:style-name="T64">COORDENADORA</text:span></text:span><text:span text:style-name="Fonte_20_parág._20_padrão2"><text:span text:style-name="T65">:</text:span></text:span><text:span text:style-name="Fonte_20_parág._20_padrão2"><text:span text:style-name="T55"> </text:span></text:span><text:span text:style-name="Fonte_20_parág._20_padrão"><text:span text:style-name="T54">Bel</text:span></text:span><text:span text:style-name="Fonte_20_parág._20_padrão"><text:span text:style-name="T56">a</text:span></text:span><text:span text:style-name="Fonte_20_parág._20_padrão"><text:span text:style-name="T54">. </text:span></text:span><text:span text:style-name="Fonte_20_parág._20_padrão"><text:span text:style-name="T56">Larissa de Sales Sacramento</text:span></text:span></text:p>
      <text:p text:style-name="P96"><text:span text:style-name="Fonte_20_parág._20_padrão2"><text:span text:style-name="T66">PRESENTES:</text:span></text:span><text:span text:style-name="Fonte_20_parág._20_padrão2"><text:span text:style-name="T68"> </text:span></text:span><text:span text:style-name="Fonte_20_parág._20_padrão2"><text:span text:style-name="T69">O</text:span></text:span><text:span text:style-name="Fonte_20_parág._20_padrão2"><text:span text:style-name="T70"> Exm</text:span></text:span><text:span text:style-name="Fonte_20_parág._20_padrão2"><text:span text:style-name="T71">o</text:span></text:span><text:span text:style-name="Fonte_20_parág._20_padrão2"><text:span text:style-name="T70"> Sr. Des. </text:span></text:span><text:span text:style-name="Fonte_20_parág._20_padrão2"><text:span text:style-name="T71">MÁRIO PARENTE TEÓFILO NETO </text:span></text:span><text:span text:style-name="Fonte_20_parág._20_padrão2"><text:span text:style-name="T69">a</text:span></text:span><text:span text:style-name="Fonte_20_parág._20_padrão2"><text:span text:style-name="T68"> Exm</text:span></text:span><text:span text:style-name="Fonte_20_parág._20_padrão2"><text:span text:style-name="T71">a</text:span></text:span><text:span text:style-name="Fonte_20_parág._20_padrão2"><text:span text:style-name="T68">. Sr</text:span></text:span><text:span text:style-name="Fonte_20_parág._20_padrão2"><text:span text:style-name="T71">a</text:span></text:span><text:span text:style-name="Fonte_20_parág._20_padrão2"><text:span text:style-name="T68">. Des</text:span></text:span><text:span text:style-name="Fonte_20_parág._20_padrão2"><text:span text:style-name="T71">a</text:span></text:span><text:span text:style-name="Fonte_20_parág._20_padrão2"><text:span text:style-name="T68">. LÍGIA ANDRADE DE ALENCAR MAGALHÃES, a Exma. Sra. Desa. </text:span></text:span><text:span text:style-name="Fonte_20_parág._20_padrão2"><text:span text:style-name="T71">Lira Ramos de Oliveira </text:span></text:span><text:span text:style-name="Fonte_20_parág._20_padrão2"><text:span text:style-name="T69">e</text:span></text:span><text:span text:style-name="Fonte_20_parág._20_padrão2"><text:span text:style-name="T68"> o Exmo. Sr. Des. FRANCISCO CARNEIRO LIMA </text:span></text:span><text:span text:style-name="Fonte_20_parág._20_padrão2"><text:span text:style-name="T70">e</text:span></text:span><text:span text:style-name="Fonte_20_parág._20_padrão2"><text:span text:style-name="T68"> a Exma Sra. Desa. SÍLVIA SOARES DE SÁ NÓBREGA, bem como </text:span></text:span><text:span text:style-name="Fonte_20_parág._20_padrão2"><text:span text:style-name="T72">o</text:span></text:span><text:span text:style-name="Fonte_20_parág._20_padrão2"><text:span text:style-name="T68"> Exm</text:span></text:span><text:span text:style-name="Fonte_20_parág._20_padrão2"><text:span text:style-name="T72">o</text:span></text:span><text:span text:style-name="Fonte_20_parág._20_padrão2"><text:span text:style-name="T68">. S</text:span></text:span><text:span text:style-name="Fonte_20_parág._20_padrão"><text:span text:style-name="T68">r. </text:span></text:span><text:span text:style-name="Fonte_20_parág._20_padrão"><text:span text:style-name="T54">Dr. </text:span></text:span><text:span text:style-name="Fonte_20_parág._20_padrão"><text:span text:style-name="T58">B</text:span></text:span><text:span text:style-name="Fonte_20_parág._20_padrão"><text:span text:style-name="T82">runo Jorge C. Barreto</text:span></text:span><text:span text:style-name="Fonte_20_parág._20_padrão"><text:span text:style-name="T67"> </text:span></text:span><text:span text:style-name="Fonte_20_parág._20_padrão"><text:span text:style-name="T68">- Procurador de Justiça do Estado do Ceará</text:span></text:span><text:span text:style-name="Fonte_20_parág._20_padrão2"><text:span text:style-name="T68">. Presente ainda </text:span></text:span><text:span text:style-name="Fonte_20_parág._20_padrão2"><text:span text:style-name="T80">a</text:span></text:span><text:span text:style-name="Fonte_20_parág._20_padrão2"><text:span text:style-name="T68"> Exm</text:span></text:span><text:span text:style-name="Fonte_20_parág._20_padrão2"><text:span text:style-name="T80">a</text:span></text:span><text:span text:style-name="Fonte_20_parág._20_padrão2"><text:span text:style-name="T68">. Sr</text:span></text:span><text:span text:style-name="Fonte_20_parág._20_padrão2"><text:span text:style-name="T80">a</text:span></text:span><text:span text:style-name="Fonte_20_parág._20_padrão2"><text:span text:style-name="T83">. </text:span></text:span><text:span text:style-name="Fonte_20_parág._20_padrão2"><text:span text:style-name="T84">Dr</text:span></text:span><text:span text:style-name="Fonte_20_parág._20_padrão2"><text:span text:style-name="T86">a</text:span></text:span><text:span text:style-name="Fonte_20_parág._20_padrão2"><text:span text:style-name="T84">. </text:span></text:span><text:span text:style-name="Fonte_20_parág._20_padrão2"><text:span text:style-name="T85">A</text:span></text:span><text:span text:style-name="Fonte_20_parág._20_padrão2"><text:span text:style-name="T86">line Lima de Paula Miranda</text:span></text:span><text:span text:style-name="Fonte_20_parág._20_padrão2"><text:span text:style-name="T83"> – </text:span></text:span><text:span text:style-name="Fonte_20_parág._20_padrão2"><text:span text:style-name="T68">Defensor</text:span></text:span><text:span text:style-name="Fonte_20_parág._20_padrão2"><text:span text:style-name="T80">a</text:span></text:span><text:span text:style-name="Fonte_20_parág._20_padrão2"><text:span text:style-name="T68"> Públic</text:span></text:span><text:span text:style-name="Fonte_20_parág._20_padrão2"><text:span text:style-name="T80">a</text:span></text:span><text:span text:style-name="Fonte_20_parág._20_padrão2"><text:span text:style-name="T68"> Estadual. Após os cumprimentos de estilo, foi aberta a sessão às </text:span></text:span><text:span text:style-name="Fonte_20_parág._20_padrão2"><text:span text:style-name="T74">14</text:span></text:span><text:span text:style-name="Fonte_20_parág._20_padrão2"><text:span text:style-name="T68">h</text:span></text:span><text:span text:style-name="Fonte_20_parág._20_padrão2"><text:span text:style-name="T73">0</text:span></text:span><text:span text:style-name="Fonte_20_parág._20_padrão2"><text:span text:style-name="T72">0</text:span></text:span><text:span text:style-name="Fonte_20_parág._20_padrão2"><text:span text:style-name="T68">min, e, </text:span></text:span><text:span text:style-name="Fonte_20_parág._20_padrão2"><text:span text:style-name="T79">em seguida, aprovada, por unanimidade e sem ressalvas, a Ata da Sessão Ordinária N.º </text:span></text:span><text:span text:style-name="Fonte_20_parág._20_padrão2"><text:span text:style-name="T81">2</text:span></text:span><text:span text:style-name="Fonte_20_parág._20_padrão2"><text:span text:style-name="T80">5</text:span></text:span><text:span text:style-name="Fonte_20_parág._20_padrão2"><text:span text:style-name="T79"> do dia </text:span></text:span><text:span text:style-name="Fonte_20_parág._20_padrão2"><text:span text:style-name="T80">23</text:span></text:span><text:span text:style-name="Fonte_20_parág._20_padrão2"><text:span text:style-name="T79"> de </text:span></text:span><text:span text:style-name="Fonte_20_parág._20_padrão2"><text:span text:style-name="T76">ju</text:span></text:span><text:span text:style-name="Fonte_20_parág._20_padrão2"><text:span text:style-name="T77">l</text:span></text:span><text:span text:style-name="Fonte_20_parág._20_padrão2"><text:span text:style-name="T76">h</text:span></text:span><text:span text:style-name="Fonte_20_parág._20_padrão2"><text:span text:style-name="T78">o</text:span></text:span><text:span text:style-name="Fonte_20_parág._20_padrão2"><text:span text:style-name="T79"> de 2024 </text:span></text:span><text:span text:style-name="Fonte_20_parág._20_padrão2"><text:span text:style-name="T80">e a</text:span></text:span><text:span text:style-name="Fonte_20_parág._20_padrão2"><text:span text:style-name="T68"> Ata da Sessão Ordinária N.º </text:span></text:span><text:span text:style-name="Fonte_20_parág._20_padrão2"><text:span text:style-name="T75">2</text:span></text:span><text:span text:style-name="Fonte_20_parág._20_padrão2"><text:span text:style-name="T80">6</text:span></text:span><text:span text:style-name="Fonte_20_parág._20_padrão2"><text:span text:style-name="T68"> do dia </text:span></text:span><text:span text:style-name="Fonte_20_parág._20_padrão2"><text:span text:style-name="T80">30</text:span></text:span><text:span text:style-name="Fonte_20_parág._20_padrão2"><text:span text:style-name="T68"> de </text:span></text:span><text:span text:style-name="Fonte_20_parág._20_padrão2"><text:span text:style-name="T76">ju</text:span></text:span><text:span text:style-name="Fonte_20_parág._20_padrão2"><text:span text:style-name="T77">l</text:span></text:span><text:span text:style-name="Fonte_20_parág._20_padrão2"><text:span text:style-name="T76">h</text:span></text:span><text:span text:style-name="Fonte_20_parág._20_padrão2"><text:span text:style-name="T78">o</text:span></text:span><text:span text:style-name="Fonte_20_parág._20_padrão2"><text:span text:style-name="T68"> de 2024.</text:span></text:span></text:p>
      <text:p text:style-name="P24"/>
      <text:p text:style-name="P89"><text:span text:style-name="Fonte_20_parág._20_padrão"><text:span text:style-name="T160">- J U L G A M E N T O S -</text:span></text:span></text:p>
      <text:p text:style-name="P36"/>
      <text:p text:style-name="P113"><text:span text:style-name="T17">01</text:span><text:span text:style-name="T16"> - </text:span><text:span text:style-name="T1">Apelação Criminal </text:span><text:span text:style-name="T18">N.º</text:span><text:span text:style-name="T1"> 0258714-55.2022.8.06.0001</text:span><text:span text:style-name="T28"> - 4ª Vara de Delitos de Tr</text:span><text:span text:style-name="T35">á</text:span><text:span text:style-name="T28">fico de Drogas </text:span><text:span text:style-name="T35">da Comarca de Fortaleza</text:span><text:span text:style-name="T28">. </text:span></text:p>
      <text:p text:style-name="P110">Apelante: Caio Mendes Andrade. </text:p>
      <text:p text:style-name="P110">Defensoria Pública do Estado do Ceará.</text:p>
      <text:p text:style-name="P110">Apelado: Ministério Público do Estado do Ceará. <text:s text:c="2"/></text:p>
      <text:p text:style-name="P112"><text:span text:style-name="T245">Relator: </text:span><text:span text:style-name="T246">Des. </text:span><text:span text:style-name="T245">MÁRIO PARENTE TEÓFILO NETO</text:span><text:span text:style-name="T243">. </text:span></text:p>
      <text:p text:style-name="P109"><text:span text:style-name="T29">Revisor</text:span><text:span text:style-name="T34">a: Desa.</text:span><text:span text:style-name="T29"> L</text:span><text:span text:style-name="T34">Í</text:span><text:span text:style-name="T29">GIA ANDRADE DE ALENCAR MAGALHÃES.</text:span></text:p>
      <text:p text:style-name="P118"><text:span text:style-name="T16">Decisão: </text:span><text:span text:style-name="T28">“A Turma, por maioria, CONHECEU o recurso de Caio Mendes Andrade para DAR PROVIMENTO, desclassificando o crime para a conduta descrita no art. 28 da lei 11.343/06. Determinando-se a remessa de cópia dos autos aos Juizados Especiais Criminais. No azo, expeça-se alvará de soltura em favor de Caio Mendes Andrade a ser cumprido no prazo de 24 (vinte e quatro) horas, com o devido registro no Banco Nacional de Monitoramento de Prisões (BNMP) e com comunicação ao juiz de primeira instância, pondo-os em liberdade se por outro motivo não estiverem preso, nos termos do art. 6º, caput e § 1º, da Resolução nº 417/2021 do Conselho Nacional de Justiça (CNJ), uma vez que a conduta descrita no art. 28 da lei 11.343/06 não é compatível com a prisão preventiva, nos termos do voto do Relator."</text:span></text:p>
      <text:p text:style-name="P118"><text:span text:style-name="T204">Em tempo:</text:span><text:span text:style-name="T28"> A Exma. Sra. Desa. Lira Ramos de Oliveira, divergiu do voto apresentado pelo eminente Desembargador Relator, pelas razões expostas, no sentido de manter a sentença vergastada em seus próprios Termos.</text:span></text:p>
      <text:p text:style-name="P108"><text:span text:style-name="T165">02</text:span><text:span text:style-name="T166"> - Apelação Criminal </text:span><text:span text:style-name="T127">N.º</text:span><text:span text:style-name="T167"> </text:span><text:span text:style-name="T166">0253747-30.2023.8.06.0001</text:span><text:span text:style-name="T168"> – </text:span><text:span text:style-name="T169">1ª Vara de Delitos de Tráfico de Drogas da Comarca de </text:span><text:span text:style-name="T168">Fortaleza</text:span></text:p>
      <text:p text:style-name="P117">Apelante: Lincon Rhanyelle Alves da Silva</text:p>
      <text:p text:style-name="P117">Advogado: Almino Júnior Ferreira Lima</text:p>
      <text:p text:style-name="P117">Apelado: Ministério Público do Estado do Ceará</text:p>
      <text:p text:style-name="P114"><text:soft-page-break/><text:span text:style-name="T48">Custos legis:</text:span><text:span text:style-name="T38"> Ministério Público Estadual</text:span></text:p>
      <text:p text:style-name="P114"><text:span text:style-name="T39">Relator: </text:span><text:span text:style-name="T40">Des. </text:span><text:span text:style-name="T39">MÁRIO PARENTE TEÓFILO NETO</text:span></text:p>
      <text:p text:style-name="P116"><text:span text:style-name="T38">Revisor</text:span><text:span text:style-name="T47">a</text:span><text:span text:style-name="T38">: </text:span><text:span text:style-name="T47">LÍGIA</text:span><text:span text:style-name="T38"> ANDRADE DE ALENCAR MAGALHÃES</text:span></text:p>
      <text:p text:style-name="P118"><text:span text:style-name="T25">Decisão:</text:span><text:span text:style-name="T36"> </text:span><text:span text:style-name="T244">“A Turma, por maioria, conheceu do recurso de apelação para, no mérito, negar-lhe provimento, tudo em conformidade com o voto da Revisora."</text:span></text:p>
      <text:p text:style-name="P118"><text:span text:style-name="T194">Em tempo:</text:span><text:span text:style-name="T244"> Voto divergente da Exma. Sra. Desa. Lira Ramos de Oliveira, sendo acompanhada pela Exma. Sra. Desa. Lígia Andrade de Alencar Magalhães.</text:span></text:p>
      <text:p text:style-name="P115"><text:span text:style-name="T45">03</text:span><text:span text:style-name="T44"> - Habeas Corpus Criminal </text:span><text:span text:style-name="T249">N.º</text:span><text:span text:style-name="T44"> 0629491-24.2024.8.06.0000</text:span><text:span text:style-name="T46"> - 1ª Vara da Comarca de São Gonçalo do Amarante</text:span></text:p>
      <text:p text:style-name="P117">Impetrante: Antônio Delano Soares Cruz</text:p>
      <text:p text:style-name="P117">Paciente: Leon Lawson Soares Ramos</text:p>
      <text:p text:style-name="P117">Paciente: Flávio Alves da Costa</text:p>
      <text:p text:style-name="P117">Advogado: Antônio Delano Soares Cruz</text:p>
      <text:p text:style-name="P117">Impetrado: Juiz de Direito da 1ª Vara da Comarca de São Gonçalo do Amarante</text:p>
      <text:p text:style-name="P114"><text:span text:style-name="T48">Custos legis:</text:span><text:span text:style-name="T38"> Ministério Público Estadual</text:span></text:p>
      <text:p text:style-name="P111"><text:span text:style-name="T41">Relator: </text:span><text:span text:style-name="T42">Des. </text:span><text:span text:style-name="T41">FRANCISCO CARNEIRO LIMA</text:span></text:p>
      <text:p text:style-name="P118"><text:span text:style-name="T52">Decisão:</text:span><text:span text:style-name="T129"> “</text:span><text:span text:style-name="T136">“A Turma, por unanimidade, CONHECEU da presente impetração, mas para</text:span></text:p>
      <text:p text:style-name="P118"><text:span text:style-name="T136">DENEGÁ-LA, mantendo-se a determinação da prisão cautelar dos pacientes, nos termos do voto do Relator”.</text:span></text:p>
      <text:p text:style-name="P98"><text:span text:style-name="T200">04</text:span><text:span text:style-name="T198"> - </text:span><text:span text:style-name="T208">Habeas Corpus Criminal </text:span><text:span text:style-name="T146">N.º </text:span><text:span text:style-name="T208">0629756-26.2024.8.06.0000</text:span><text:span text:style-name="T227"> - 1ª Vara da Comarca de Solonópole</text:span></text:p>
      <text:p text:style-name="P99">Impetrante: Pedro Henrique da Silva</text:p>
      <text:p text:style-name="P99">Paciente: Márcio Gledson Tomé Queiroz</text:p>
      <text:p text:style-name="P99">Impetrado: Juiz de Direito da 1ª Vara da Comarca de Solonópole</text:p>
      <text:p text:style-name="P99"><text:span text:style-name="T170">Custos legis:</text:span> Ministério Público Estadual</text:p>
      <text:p text:style-name="P103"><text:span text:style-name="T20">Relator: </text:span><text:span text:style-name="T21">Des. </text:span><text:span text:style-name="T20">MÁRIO PARENTE TEÓFILO NETO</text:span></text:p>
      <text:p text:style-name="P118"><text:span text:style-name="T52">Decisão:</text:span><text:span text:style-name="T129"> “A Turma, por unanimidade, CONHECEU do writ, contudo para DENEGAR a ordem, em razão de não restar configurado o constrangimento ilegal arguido e por considerar que a decisão vergastada se encontra devidamente fundamentada, nos termos do voto do Relator”. </text:span></text:p>
      <text:p text:style-name="P98"><text:span text:style-name="T201">05</text:span><text:span text:style-name="T198"> - </text:span><text:span text:style-name="T210">Habeas Corpus Criminal </text:span><text:span text:style-name="T144">N.º </text:span><text:span text:style-name="T210">0630361-69.2024.8.06.0000</text:span><text:span text:style-name="T229"> - 1ª Vara da Comarca de Senador Pompeu</text:span></text:p>
      <text:p text:style-name="P99">Impetrante: Defensoria Pública do Estado do Ceará</text:p>
      <text:p text:style-name="P99">Paciente: Pedro Henrique de Lima Sousa</text:p>
      <text:p text:style-name="P99">Impetrado: Juiz de Direito da 1ª Vara da Comarca de Senador Pompeu</text:p>
      <text:p text:style-name="P99"><text:span text:style-name="T170">Custos legis:</text:span> Ministério Público Estadual</text:p>
      <text:p text:style-name="P103"><text:span text:style-name="T20">Relator: </text:span><text:span text:style-name="T21">Des. </text:span><text:span text:style-name="T20">MÁRIO PARENTE TEÓFILO NETO</text:span></text:p>
      <text:p text:style-name="P118"><text:span text:style-name="T25">Decisão:</text:span><text:span text:style-name="T36"> “A Turma, por unanimidade, CONHECEU deste habeas corpus, mas para DENEGAR a Ordem, nos termos do voto do Relator”. </text:span></text:p>
      <text:p text:style-name="P101"><text:span text:style-name="T185">06</text:span><text:span text:style-name="T182"> - </text:span><text:span text:style-name="T210">Habeas Corpus Criminal </text:span><text:span text:style-name="T144">N.º </text:span><text:span text:style-name="T210">0630399-81.2024.8.06.0000</text:span><text:span text:style-name="T229"> - 2ª Vara Criminal da Comarca de Sobral</text:span></text:p>
      <text:p text:style-name="P99">Impetrante: Viviane Pinheiro de Paiva</text:p>
      <text:p text:style-name="P99">Paciente: Ana Clarice Marques</text:p>
      <text:p text:style-name="P99">Impetrado: Juiz de Direito da 2ª Vara Criminal da Comarca de Sobral</text:p>
      <text:p text:style-name="P99"><text:span text:style-name="T170">Custos legis:</text:span> Ministério Público Estadual</text:p>
      <text:p text:style-name="P104"><text:span text:style-name="T26">Relator: </text:span><text:span text:style-name="T27">Des. </text:span><text:span text:style-name="T26">MÁRIO PARENTE TEÓFILO NETO</text:span></text:p>
      <text:p text:style-name="P119"><text:span text:style-name="T52">Decisão:</text:span><text:span text:style-name="T129"> </text:span><text:span text:style-name="T136">“A Turma, por unanimidade, NÃO CONHECEU do presente Habeas Corpus, nos termos do voto do Relator”. </text:span></text:p>
      <text:p text:style-name="P98"><text:span text:style-name="T203">07</text:span><text:span text:style-name="T202"> - </text:span><text:span text:style-name="T209">Habeas Corpus Criminal </text:span><text:span text:style-name="T145">N.º </text:span><text:span text:style-name="T209">0630408-43.2024.8.06.0000</text:span><text:span text:style-name="T227"> - <text:s/></text:span><text:span text:style-name="T228">Vara Única Criminal da Comarca de Brejo Santo</text:span></text:p>
      <text:p text:style-name="P99">Impetrante: Defensoria Pública do Estado do Ceará</text:p>
      <text:p text:style-name="P99">Paciente: <text:span text:style-name="T250">Francisco José dos Santos</text:span>.</text:p>
      <text:p text:style-name="P99"><text:soft-page-break/>Impetrado: J. de D. da <text:span text:style-name="T250">Vara Única Criminal da Comarca de Brejo Santo</text:span>.</text:p>
      <text:p text:style-name="P99"><text:span text:style-name="T170">Custos legis:</text:span> Ministério Público Estadual</text:p>
      <text:p text:style-name="P103"><text:span text:style-name="T22">Relator: </text:span><text:span text:style-name="T23">Des. </text:span><text:span text:style-name="T22">MÁRIO PARENTE TEÓFILO NETO</text:span></text:p>
      <text:p text:style-name="P118"><text:span text:style-name="T52">Decisão:</text:span><text:span text:style-name="T129"> “A Turma, por unanimidade, CONHECEU, contudo para DENEGAR a ordem, haja vista não restar configurado o constrangimento ilegal ventilado, nos termos do voto do Relator”. </text:span></text:p>
      <text:p text:style-name="P102"><text:span text:style-name="T197">0</text:span><text:span text:style-name="T183">8</text:span><text:span text:style-name="T182"> - </text:span><text:span text:style-name="T210">Habeas Corpus Criminal </text:span><text:span text:style-name="T144">N.º </text:span><text:span text:style-name="T210">0630453-47.2024.8.06.0000</text:span><text:span text:style-name="T229"> - 2ª Vara de Execução Penal da Comarca de Fortaleza</text:span></text:p>
      <text:p text:style-name="P99">Impetrante: Jander Viana Frota</text:p>
      <text:p text:style-name="P99">Paciente: Claubênio Silva Santos</text:p>
      <text:p text:style-name="P99">Impetrado: Juiz de Direito da 2ª Vara de Execução Penal da Comarca de Fortaleza</text:p>
      <text:p text:style-name="P99"><text:span text:style-name="T170">Custos legis:</text:span> Ministério Público Estadual</text:p>
      <text:p text:style-name="P105"><text:span text:style-name="T26">Relator: </text:span><text:span text:style-name="T27">Des. </text:span><text:span text:style-name="T26">MÁRIO PARENTE TEÓFILO NETO</text:span></text:p>
      <text:p text:style-name="P45"><text:span text:style-name="T50">Decisão:</text:span><text:span text:style-name="T128"> “</text:span><text:span text:style-name="T133">“A Turma, por unanimidade, pelo conhecimento do presente Habeas Corpus, mas para denegar a ordem, já que inexiste o constrangimento ilegal arguido, nos termos do voto do Relator”.</text:span></text:p>
      <text:p text:style-name="P99"><text:span text:style-name="T184">0</text:span><text:span text:style-name="T183">9</text:span><text:span text:style-name="T182"> - </text:span><text:span text:style-name="T210">Habeas Corpus Criminal </text:span><text:span text:style-name="T144">N.º </text:span><text:span text:style-name="T210">0630557-39.2024.8.06.0000</text:span><text:span text:style-name="T229"> - 10ª Vara Criminal da Comarca de Fortaleza</text:span></text:p>
      <text:p text:style-name="P99">Impetrante: Defensoria Pública do Estado do Ceará</text:p>
      <text:p text:style-name="P99">Paciente: Jonata Freitas Bezerra</text:p>
      <text:p text:style-name="P99">Impetrado: Juiz de Direito da 10ª Vara Criminal da Comarca de Fortaleza</text:p>
      <text:p text:style-name="P99"><text:span text:style-name="T170">Custos legis:</text:span> Ministério Público Estadual</text:p>
      <text:p text:style-name="P106"><text:span text:style-name="T26">Relator: </text:span><text:span text:style-name="T27">Des. </text:span><text:span text:style-name="T26">MÁRIO PARENTE TEÓFILO NETO</text:span></text:p>
      <text:p text:style-name="P45"><text:span text:style-name="T50">Decisão:</text:span><text:span text:style-name="T128"> “A Turma, por unanimidade, CONHECEU deste Habeas Corpus, mas para DENEGAR a ordem, nos termos do voto do Relator”.</text:span></text:p>
      <text:p text:style-name="P99"><text:span text:style-name="T183">10</text:span><text:span text:style-name="T182"> - </text:span><text:span text:style-name="T210">Habeas Corpus Criminal </text:span><text:span text:style-name="T144">N.º </text:span><text:span text:style-name="T210">0630674-30.2024.8.06.0000</text:span><text:span text:style-name="T229"> - Vara Única Criminal da Comarca de Maranguape</text:span></text:p>
      <text:p text:style-name="P99">Impetrante: Aniele Roldino Pereira</text:p>
      <text:p text:style-name="P99">Impetrante: Gabriele Rose Araújo Chaves</text:p>
      <text:p text:style-name="P99">Paciente: Francisco Lizandro Maceda da Costa</text:p>
      <text:p text:style-name="P99">Impetrado: Juiz de Direito da Vara Única Criminal da Comarca de Maranguape</text:p>
      <text:p text:style-name="P106"><text:span text:style-name="T172">Custos legis:</text:span><text:span text:style-name="T37"> Ministério Público Estadual</text:span></text:p>
      <text:p text:style-name="P43"><text:span text:style-name="T1">Relator: </text:span><text:span text:style-name="T2">Des. </text:span><text:span text:style-name="T1">MÁRIO PARENTE TEÓFILO NETO</text:span></text:p>
      <text:p text:style-name="P44"><text:span text:style-name="T50">Decisão:</text:span><text:span text:style-name="T128"> “A Turma, por unanimidade, conheceu do writ para conceder a ordem impetrada ratificando a liminar, nos termos do voto do Relator”. </text:span></text:p>
      <text:p text:style-name="P99"><text:span text:style-name="T183">11</text:span><text:span text:style-name="T182"> - </text:span><text:span text:style-name="T210">Habeas Corpus Criminal </text:span><text:span text:style-name="T144">N.º </text:span><text:span text:style-name="T210">0630685-59.2024.8.06.0000</text:span><text:span text:style-name="T229"> - 3º Núcleo Regional de Custódia e de Inquérito - Sede em Quixadá</text:span></text:p>
      <text:p text:style-name="P99">Impetrante: Defensoria Pública do Estado do Ceará</text:p>
      <text:p text:style-name="P99">Paciente: Ana Célia Rodrigues Pereira</text:p>
      <text:p text:style-name="P99">Impetrado: Juiz de Direito 3º Núcleo Regional de Custódia e de Inquérito - Sede em Quixadá</text:p>
      <text:p text:style-name="P99"><text:span text:style-name="T170">Custos legis:</text:span> Ministério Público Estadual</text:p>
      <text:p text:style-name="P97"><text:span text:style-name="T26">Relator: </text:span><text:span text:style-name="T27">Des. </text:span><text:span text:style-name="T26">MÁRIO PARENTE TEÓFILO NETO</text:span></text:p>
      <text:p text:style-name="P44"><text:span text:style-name="T50">Decisão:</text:span><text:span text:style-name="T128"> </text:span><text:span text:style-name="T133">“A Turma, por unanimidade, CONHECEU do writ, contudo para DENEGAR a ordem, em razão de não restar configurado o constrangimento ilegal arguido e por considerar que a excepcionalidade da decisão vergastada se encontra devidamente justificada, nos termos do voto do Relator”. </text:span></text:p>
      <text:p text:style-name="P99"><text:span text:style-name="T183">12</text:span><text:span text:style-name="T182"> - </text:span><text:span text:style-name="T210">Habeas Corpus Criminal </text:span><text:span text:style-name="T144">N.º</text:span><text:span text:style-name="T210"> 0630747-02.2024.8.06.0000</text:span><text:span text:style-name="T229"> - V</text:span><text:span text:style-name="T230">ara de Delitos de Organizações Criminosas da Comarca de Fortaleza</text:span><text:span text:style-name="T229">.</text:span></text:p>
      <text:p text:style-name="P99">Impetrante: Márcio Borges de Araújo.</text:p>
      <text:p text:style-name="P99">Paciente: <text:span text:style-name="T251">Bruno mateus da Silva Sousa</text:span>.</text:p>
      <text:p text:style-name="P99"><text:soft-page-break/>Impetrado: J. de D. da V<text:span text:style-name="T252">ara de Delitos de Organizações Criminosas da Comarca de Fortaleza</text:span>.</text:p>
      <text:p text:style-name="P99"><text:span text:style-name="T170">Custos legis:</text:span> Ministério Público Estadual</text:p>
      <text:p text:style-name="P106"><text:span text:style-name="T26">Relator: </text:span><text:span text:style-name="T27">Des. </text:span><text:span text:style-name="T26">MÁRIO PARENTE TEÓFILO NETO</text:span></text:p>
      <text:p text:style-name="P45"><text:span text:style-name="T50">Decisão:</text:span><text:span text:style-name="T128"> “A Turma, por unanimidade, CONHECEU do habeas corpus, mas para DENEGAR a ordem, por não reputar configurado o constrangimento ilegal aduzido, nos termos do voto do Relator”. </text:span></text:p>
      <text:p text:style-name="P99"><text:span text:style-name="T183">13</text:span><text:span text:style-name="T182"> - </text:span><text:span text:style-name="T211">Habeas Corpus Criminal </text:span><text:span text:style-name="T147">N.º </text:span><text:span text:style-name="T211">0630771-30.2024.8.06.0000 - 3ª Vara de Delitos de Tráfico de Drogas da Comarca de Fortaleza</text:span></text:p>
      <text:p text:style-name="P99">Impetrante: Francisco Roberto Castelo Branco Pereira Filho</text:p>
      <text:p text:style-name="P99">Paciente: Kauê Borges Vilanova Brasil</text:p>
      <text:p text:style-name="P99">Impetrado: Juiz de Direito da 3ª Vara de Delitos de Tráfico de Drogas da Comarca de Fortaleza</text:p>
      <text:p text:style-name="P99"><text:span text:style-name="T170">Custos legis:</text:span> Ministério Público Estadual</text:p>
      <text:p text:style-name="P106"><text:span text:style-name="T26">Relator: </text:span><text:span text:style-name="T27">Des. </text:span><text:span text:style-name="T26">MÁRIO PARENTE TEÓFILO NETO</text:span></text:p>
      <text:p text:style-name="P45"><text:span text:style-name="T50">Decisão:</text:span><text:span text:style-name="T128"> “A Turma, por unanimidade, CONHECEU PARCIALMENTE deste habeas corpus, mas para DENEGAR a ordem, nos termos do voto do Relator”. </text:span></text:p>
      <text:p text:style-name="P99"><text:span text:style-name="T183">14</text:span><text:span text:style-name="T182"> - </text:span><text:span text:style-name="T210">Habeas Corpus Criminal </text:span><text:span text:style-name="T144">N.º </text:span><text:span text:style-name="T210">0631386-20.2024.8.06.0000</text:span><text:span text:style-name="T229"> - 2ª Vara do Júri da Comarca de Fortaleza</text:span></text:p>
      <text:p text:style-name="P99">Impetrante: Edirlândia Alves Magalhães</text:p>
      <text:p text:style-name="P99">Impetrante: Carine Lima Falcão</text:p>
      <text:p text:style-name="P99">Impetrante: José Nicolas Bonfim Ferreira</text:p>
      <text:p text:style-name="P99">Impetrante: Lígia Garcia</text:p>
      <text:p text:style-name="P99">Paciente: Gustavo dos Santos Maciel</text:p>
      <text:p text:style-name="P99">Impetrado: Juiz de Direito da 2ª Vara do Júri da Comarca de Fortaleza</text:p>
      <text:p text:style-name="P99"><text:span text:style-name="T170">Custos legis:</text:span> Ministério Público Estadual</text:p>
      <text:p text:style-name="P106"><text:span text:style-name="T26">Relator: </text:span><text:span text:style-name="T27">Des. </text:span><text:span text:style-name="T26">MÁRIO PARENTE TEÓFILO NETO</text:span></text:p>
      <text:p text:style-name="P83"><text:span text:style-name="T50">Decisão:</text:span><text:span text:style-name="T49"> </text:span><text:span text:style-name="T135">“A Turma, por unanimidade, CONHECEU deste habeas corpus, mas para INDEFERIR a ordem, nos termos do voto do Relator”. </text:span></text:p>
      <text:p text:style-name="P99"><text:span text:style-name="T183">15</text:span><text:span text:style-name="T182"> - </text:span><text:span text:style-name="T210">Habeas Corpus Criminal </text:span><text:span text:style-name="T144">N.º </text:span><text:span text:style-name="T210">0629592-61.2024.8.06.0000</text:span><text:span text:style-name="T229"> - 3ª Vara do Júri da Comarca de Fortaleza</text:span></text:p>
      <text:p text:style-name="P99">Impetrante: Defensoria Pública do Estado do Ceará</text:p>
      <text:p text:style-name="P99">Paciente: Aldenise Nunes dos Santos</text:p>
      <text:p text:style-name="P99">Impetrado: Juiz de Direito da 3ª Vara do Júri da Comarca de Fortaleza</text:p>
      <text:p text:style-name="P99"><text:span text:style-name="T170">Custos legis:</text:span> Ministério Público Estadual</text:p>
      <text:p text:style-name="P106"><text:span text:style-name="T26">Relator</text:span><text:span text:style-name="T27">a</text:span><text:span text:style-name="T26">: </text:span><text:span text:style-name="T27">Desa. LÍGIA</text:span><text:span text:style-name="T26"> ANDRADE DE ALENCAR MAGALHÃES</text:span></text:p>
      <text:p text:style-name="P83"><text:span text:style-name="T50">Decisão:</text:span><text:span text:style-name="T49"> “A Turma, por unanimidade, denegou a ordem impetrada, nos termos do voto</text:span></text:p>
      <text:p text:style-name="P83"><text:span text:style-name="T49">da Relatora”. </text:span></text:p>
      <text:p text:style-name="P99"><text:span text:style-name="T183">16</text:span><text:span text:style-name="T182"> - </text:span><text:span text:style-name="T210">Habeas Corpus Criminal </text:span><text:span text:style-name="T144">N.º </text:span><text:span text:style-name="T210">0629678-32.2024.8.06.0000</text:span><text:span text:style-name="T229"> - 4º Núcleo Regional de Custódia e de Inquérito - Sede em Caucaia</text:span></text:p>
      <text:p text:style-name="P99">Impetrante: Defensoria Pública do Estado do Ceará</text:p>
      <text:p text:style-name="P99">Paciente: <text:span text:style-name="T253">Antônia</text:span> Ferreira da Silva</text:p>
      <text:p text:style-name="P99">Impetrado: Juiz de Direito do 4º Núcleo Regional de Custódia e de Inquérito - Sede em Caucaia</text:p>
      <text:p text:style-name="P99"><text:span text:style-name="T170">Custos legis:</text:span> Ministério Público Estadual</text:p>
      <text:p text:style-name="P106"><text:span text:style-name="T26">Relator</text:span><text:span text:style-name="T27">a</text:span><text:span text:style-name="T26">: </text:span><text:span text:style-name="T27">Desa. LÍGIA</text:span><text:span text:style-name="T26"> ANDRADE DE ALENCAR MAGALHÃES</text:span></text:p>
      <text:p text:style-name="P83"><text:span text:style-name="T50">Decisão:</text:span><text:span text:style-name="T49"> “A Turma, por unanimidade, conheceu do presente Habeas Corpus e concedeu a ordem, substituindo a prisão preventiva da paciente pelas medidas cautelares elencadas nos incisos I, IV, V e IX do artigo 319 do CPP, pelo prazo mínimo de 6 (seis) meses, sem prejuízo de renovação caso seja demonstrada a necessidade, mediante decisão fundamentada da autoridade coatora. Determino, desde já, que se expeça e se cumpra o alvará de soltura em favor da paciente, na forma e no prazo do art. 6º, § 1º, da </text:span><text:soft-page-break/><text:span text:style-name="T49">Resolução nº 417/2021 do Conselho Nacional de Justiça (CNJ), com o devido registro no Banco Nacional de Monitoramento de Prisões (BNMP), pondo-o em liberdade, salvo se por outro motivo não estiver presa e, no caso de impossibilidade técnica, comunique-se imediatamente a presente decisão ao juiz de piso, a fim de que expeça o alvará e dê cumprimento a ordem de soltura no prazo de 24 (vinte quatro) horas, nos termos do voto da Relatora”. </text:span></text:p>
      <text:p text:style-name="P99"><text:span text:style-name="T183">17</text:span><text:span text:style-name="T182"> - </text:span><text:span text:style-name="T210">Habeas Corpus Criminal </text:span><text:span text:style-name="T144">N.º </text:span><text:span text:style-name="T210">0629925-13.2024.8.06.0000</text:span><text:span text:style-name="T229"> - 13ª Vara Criminal da Comarca de Fortaleza</text:span></text:p>
      <text:p text:style-name="P99">Impetrante: Natan Araújo de Oliveira</text:p>
      <text:p text:style-name="P99">Paciente: Nerildo Machado</text:p>
      <text:p text:style-name="P99">Impetrado: Juiz de Direito da 13ª Vara Criminal da Comarca de Fortaleza</text:p>
      <text:p text:style-name="P99"><text:span text:style-name="T170">Custos legis:</text:span> Ministério Público Estadual</text:p>
      <text:p text:style-name="P106"><text:span text:style-name="T26">Relator</text:span><text:span text:style-name="T27">a</text:span><text:span text:style-name="T26">: </text:span><text:span text:style-name="T27">Desa. LÍGIA</text:span><text:span text:style-name="T26"> ANDRADE DE ALENCAR MAGALHÃES</text:span></text:p>
      <text:p text:style-name="P83"><text:span text:style-name="T50">Decisão:</text:span><text:span text:style-name="T49"> “A Turma, por unanimidade, não concedeu a ordem, nos termos do voto da Relatora”.</text:span></text:p>
      <text:p text:style-name="P99"><text:span text:style-name="T183">18</text:span><text:span text:style-name="T182"> - </text:span><text:span text:style-name="T234">Habeas Corpus Criminal </text:span><text:span text:style-name="T138">N.º </text:span><text:span text:style-name="T234">0629955-48.2024.8.06.0000</text:span><text:span text:style-name="T235"> - 1ª Vara do Júri da Comarca de Fortaleza</text:span></text:p>
      <text:p text:style-name="P99">Impetrante: Gabriela Costa de Queiroz</text:p>
      <text:p text:style-name="P99">Paciente: Emanuel Silva Santos</text:p>
      <text:p text:style-name="P99">Impetrado: Juiz de Direito da 1ª Vara do Júri da Comarca de Fortaleza</text:p>
      <text:p text:style-name="P99"><text:span text:style-name="T170">Custos legis:</text:span> Ministério Público Estadual</text:p>
      <text:p text:style-name="P99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83"><text:span text:style-name="T50">Decisão:</text:span><text:span text:style-name="T49"> </text:span><text:span text:style-name="T135">“A Turma, por unanimidade, denegou a ordem impetrada, nos termos do voto da Relatora”.</text:span></text:p>
      <text:p text:style-name="P99"><text:span text:style-name="T183">19</text:span><text:span text:style-name="T182"> - </text:span><text:span text:style-name="T210">Habeas Corpus Criminal </text:span><text:span text:style-name="T144">N.º </text:span><text:span text:style-name="T210">0630715-94.2024.8.06.0000</text:span><text:span text:style-name="T229"> - 2ª Vara Criminal da Comarca de Caucaia</text:span></text:p>
      <text:p text:style-name="P99">Impetrante: Amanda de Moura Libório</text:p>
      <text:p text:style-name="P99">Impetrante: José Valdir de Castro Moura Neto</text:p>
      <text:p text:style-name="P99">Paciente: Francisco Paulo Gomes de Moura</text:p>
      <text:p text:style-name="P99">Impetrado: Juiz de Direito da 2ª Vara Criminal da Comarca de Caucaia</text:p>
      <text:p text:style-name="P99"><text:span text:style-name="T170">Custos legis:</text:span> Ministério Público Estadual</text:p>
      <text:p text:style-name="P106"><text:span text:style-name="T26">Relator</text:span><text:span text:style-name="T27">a</text:span><text:span text:style-name="T26">: </text:span><text:span text:style-name="T27">Desa. LÍGIA</text:span><text:span text:style-name="T26"> ANDRADE DE ALENCAR MAGALHÃES</text:span></text:p>
      <text:p text:style-name="P83"><text:span text:style-name="T50">Decisão:</text:span><text:span text:style-name="T49"> </text:span><text:span text:style-name="T135">“A Turma, por unanimidade, concedeu a ordem pleiteada, a fim de isentar o paciente do valor arbitrado a título de fiança e mantenho as medidas cautelares elencadas nos incisos I, IV e IX do artigo 319 do CPP, decretadas pelo juízo de primeiro grau. Determino, desde já, que se expeça e se cumpra o alvará de soltura em favor do paciente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a Relatora”. </text:span></text:p>
      <text:p text:style-name="P99"><text:span text:style-name="T183">20</text:span><text:span text:style-name="T182"> - </text:span><text:span text:style-name="T210">Habeas Corpus Criminal </text:span><text:span text:style-name="T144">N.º </text:span><text:span text:style-name="T210">0630986-06.2024.8.06.0000</text:span><text:span text:style-name="T229"> - Vara Única da Comarca de Ipu</text:span></text:p>
      <text:p text:style-name="P99">Impetrante: Guilherme Janderson Martins Madeira</text:p>
      <text:p text:style-name="P99">Paciente: <text:span text:style-name="T253">Antônio Diego Barros da Silva</text:span>.</text:p>
      <text:p text:style-name="P99">Impetrado: Juiz de Direito da Vara Única da Comarca de Ipu</text:p>
      <text:p text:style-name="P99"><text:span text:style-name="T170">Custos legis:</text:span> Ministério Público Estadual</text:p>
      <text:p text:style-name="P106"><text:span text:style-name="T26">Relator</text:span><text:span text:style-name="T27">a</text:span><text:span text:style-name="T26">: </text:span><text:span text:style-name="T27">Desa. LÍGIA</text:span><text:span text:style-name="T26"> ANDRADE DE ALENCAR MAGALHÃES</text:span></text:p>
      <text:p text:style-name="P83"><text:span text:style-name="T50">Decisão:</text:span><text:span text:style-name="T49"> “A Turma, por unanimidade, não conheceu o presente mandamus, todavia, determinou, de ofício, que o juízo impetrado envide esforços para conferir celeridade ao feito, nos termos do voto da Relatora”. </text:span></text:p>
      <text:p text:style-name="P47"><text:soft-page-break/><text:span text:style-name="T183">21</text:span><text:span text:style-name="T182"> - Habeas Corpus Criminal </text:span><text:span text:style-name="T140">Nº </text:span><text:span text:style-name="T182">0630386-82.2024.8.06.0000</text:span><text:span text:style-name="T212"> - 1ª Vara da Comarca de São Benedito</text:span></text:p>
      <text:p text:style-name="P42">Impetrante: Pedro Ilmar César Carneiro Júnior</text:p>
      <text:p text:style-name="P42">Paciente: Antônio Renan Alves de Araújo</text:p>
      <text:p text:style-name="P42">Impetrado: Juiz de Direito da 1ª Vara da Comarca de São Benedito</text:p>
      <text:p text:style-name="P46"><text:span text:style-name="T170">Custos legis:</text:span> Ministério Público Estadual</text:p>
      <text:p text:style-name="P46"><text:span text:style-name="T1">Relator</text:span><text:span text:style-name="T2">a</text:span><text:span text:style-name="T1">: </text:span><text:span text:style-name="T2">Desa. LÍGIA</text:span><text:span text:style-name="T1"> ANDRADE DE ALENCAR MAGALHÃES</text:span></text:p>
      <text:p text:style-name="P83"><text:span text:style-name="T50">Decisão:</text:span><text:span text:style-name="T49"> “A Turma, por unanimidade, denegou a ordem, nos termos do voto da Relatora”.</text:span></text:p>
      <text:p text:style-name="P76"><text:span text:style-name="T7">22</text:span><text:span text:style-name="T1"> - Habeas Corpus Criminal </text:span><text:span text:style-name="T51">Nº </text:span><text:span text:style-name="T1">0630733-18.2024.8.06.0000</text:span><text:span text:style-name="T29"> - Vara Única da Comarca de Itarema</text:span></text:p>
      <text:p text:style-name="P42">Impetrante: Defensoria Pública do Estado do Ceará</text:p>
      <text:p text:style-name="P42">Paciente: Carlos Antônio Oliveira dos Santos</text:p>
      <text:p text:style-name="P42">Impetrado: Juiz de Direito da Vara Única da Comarca de Itarema</text:p>
      <text:p text:style-name="P46"><text:span text:style-name="T170">Custos legis:</text:span> Ministério Público Estadual</text:p>
      <text:p text:style-name="P46"><text:span text:style-name="T1">Relator</text:span><text:span text:style-name="T2">a</text:span><text:span text:style-name="T1">: </text:span><text:span text:style-name="T2">Desa. LÍGIA</text:span><text:span text:style-name="T1"> ANDRADE DE ALENCAR MAGALHÃES</text:span></text:p>
      <text:p text:style-name="P83"><text:span text:style-name="T50">Decisão:</text:span><text:span text:style-name="T49"> “A Turma, por unanimidade, conheceu da ordem de </text:span><text:span text:style-name="T131">habeas corpus</text:span><text:span text:style-name="T135">, para denegar-lhe provimento, nos termos do voto da Relatora”.</text:span></text:p>
      <text:p text:style-name="P76"><text:span text:style-name="T8">23</text:span><text:span text:style-name="T1"> - Habeas Corpus Criminal </text:span><text:span text:style-name="T51">Nº </text:span><text:span text:style-name="T1">0630735-85.2024.8.06.0000 </text:span><text:span text:style-name="T29"><text:s/>- 2ª Vara Criminal da Comarca de Quixadá</text:span></text:p>
      <text:p text:style-name="P42">Impetrante: Defensoria Pública do Estado do Ceará</text:p>
      <text:p text:style-name="P42">Paciente: Roberta Batista Borges</text:p>
      <text:p text:style-name="P42">Impetrado: Juiz de Direito da 2ª Vara Criminal da Comarca de Quixadá</text:p>
      <text:p text:style-name="P48"><text:span text:style-name="T170">Custos legis:</text:span> Ministério Público Estadual</text:p>
      <text:p text:style-name="P48"><text:span text:style-name="T1">Relator</text:span><text:span text:style-name="T3">a</text:span><text:span text:style-name="T1">: </text:span><text:span text:style-name="T3">Desa. </text:span><text:span text:style-name="T1">LIRA RAMOS DE OLIVEIRA</text:span></text:p>
      <text:p text:style-name="P83"><text:span text:style-name="T50">Decisão:</text:span><text:span text:style-name="T49"> “A Turma, por unanimidade, conheceu do </text:span><text:span text:style-name="T131">writ</text:span><text:span text:style-name="T135"> para denegar a ordem requestada, nos termos do voto da Relatora”.</text:span></text:p>
      <text:p text:style-name="P76"><text:span text:style-name="T1">2</text:span><text:span text:style-name="T8">4</text:span><text:span text:style-name="T1"> - Habeas Corpus Criminal </text:span><text:span text:style-name="T51">Nº </text:span><text:span text:style-name="T1">0628952-58.2024.8.06.0000</text:span><text:span text:style-name="T29"> - 1ª Vara da Comarca de Camocim</text:span></text:p>
      <text:p text:style-name="P42">Impetrante: Glaubeson Costa dos Santos</text:p>
      <text:p text:style-name="P42">Paciente: Phelippe Alexandrino do Nascimento</text:p>
      <text:p text:style-name="P42">Impetrado: Juiz de Direito da 1ª Vara da Comarca de Camocim</text:p>
      <text:p text:style-name="P48"><text:span text:style-name="T170">Custos legis:</text:span> Ministério Público Estadual</text:p>
      <text:p text:style-name="P48"><text:span text:style-name="T1">Relator</text:span><text:span text:style-name="T3">a</text:span><text:span text:style-name="T1">: </text:span><text:span text:style-name="T3">Desa. </text:span><text:span text:style-name="T1">LIRA RAMOS DE OLIVEIRA</text:span></text:p>
      <text:p text:style-name="P83"><text:span text:style-name="T50">Decisão:</text:span><text:span text:style-name="T49"> “A Turma, por unanimidade, conheceu da ordem para denegá-la, recomendando, de ofício, à autoridade impetrada que empreenda celeridade na apreciação do pedido de extinção da punibilidade do paciente formulado pela defesa, nos termos do voto da Relatora”.</text:span></text:p>
      <text:p text:style-name="P76"><text:span text:style-name="T8">25</text:span><text:span text:style-name="T1"> - Habeas Corpus Criminal </text:span><text:span text:style-name="T51">Nº </text:span><text:span text:style-name="T1">0630550-47.2024.8.06.0000</text:span><text:span text:style-name="T29"> - 2</text:span><text:span text:style-name="T30">ª Vara Criminal da Comarca de Iguatu</text:span></text:p>
      <text:p text:style-name="P42">Impetrante: M<text:span text:style-name="T175">árcia Rúbia Batista Teixeira</text:span>.</text:p>
      <text:p text:style-name="P42">Paciente: J. A. P. de S.</text:p>
      <text:p text:style-name="P42">Impetrado: J. de D. da 2<text:span text:style-name="T175">ª Vara Criminal da Comarca de Iguatu</text:span> .</text:p>
      <text:p text:style-name="P46"><text:span text:style-name="T170">Custos legis:</text:span> Ministério Público Estadual</text:p>
      <text:p text:style-name="P42"><text:span text:style-name="T1">Relator</text:span><text:span text:style-name="T3">a</text:span><text:span text:style-name="T1">: </text:span><text:span text:style-name="T3">Desa. </text:span><text:span text:style-name="T1">LIRA RAMOS DE OLIVEIRA</text:span></text:p>
      <text:p text:style-name="P44"><text:span text:style-name="T50">Decisão:</text:span><text:span text:style-name="T128"> “A Turma, por unanimidade, conheceu do </text:span><text:span text:style-name="T130">writ</text:span><text:span text:style-name="T133"> para denegá-lo, nos termos do voto da Relatora”.</text:span></text:p>
      <text:p text:style-name="P76"><text:span text:style-name="T1">2</text:span><text:span text:style-name="T8">6</text:span><text:span text:style-name="T1"> - Habeas Corpus Criminal </text:span><text:span text:style-name="T51">Nº </text:span><text:span text:style-name="T1">0630496-81.2024.8.06.0000</text:span><text:span text:style-name="T29"> - 15ª Vara Criminal da Comarca de Fortaleza</text:span></text:p>
      <text:p text:style-name="P42">Impetrante: Josenaldo Ferreira Coelho</text:p>
      <text:p text:style-name="P42">Paciente: Brunno Fernandes Cardoso</text:p>
      <text:p text:style-name="P42">Impetrado: Juiz de Direito da 15ª Vara Criminal da Comarca de Fortaleza</text:p>
      <text:p text:style-name="P46"><text:span text:style-name="T170">Custos legis:</text:span> Ministério Público Estadual</text:p>
      <text:p text:style-name="P46"><text:soft-page-break/><text:span text:style-name="T1">Relator</text:span><text:span text:style-name="T3">a</text:span><text:span text:style-name="T1">: </text:span><text:span text:style-name="T3">Desa. </text:span><text:span text:style-name="T1">LIRA RAMOS DE OLIVEIRA</text:span></text:p>
      <text:p text:style-name="P44"><text:span text:style-name="T50">Decisão:</text:span><text:span text:style-name="T128"> “A Turma, por unanimidade, conheceu parcialmente do</text:span><text:span text:style-name="T130"> writ</text:span><text:span text:style-name="T133"> para, na extensão, denegá-lo, nos termos do voto da Relatora”.</text:span></text:p>
      <text:p text:style-name="P76"><text:span text:style-name="T1">2</text:span><text:span text:style-name="T8">7</text:span><text:span text:style-name="T1"> - Habeas Corpus Criminal </text:span><text:span text:style-name="T51">Nº </text:span><text:span text:style-name="T1">0626225-29.2024.8.06.0000</text:span><text:span text:style-name="T29"> - 2º Núcleo Regional de Custódia e de Inquérito - Sede em Iguatu</text:span></text:p>
      <text:p text:style-name="P42">Impetrante: Lucas Teófilo Lima Cruz Farias Cavalcante</text:p>
      <text:p text:style-name="P42">Paciente: Cícero Diego de Souza Lima</text:p>
      <text:p text:style-name="P42">Impetrado: Juiz de Direito 2º Núcleo Regional de Custódia e de Inquérito - Sede em Iguatu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LIRA RAMOS DE OLIVEIRA</text:span></text:p>
      <text:p text:style-name="P44"><text:span text:style-name="T50">Decisão:</text:span><text:span text:style-name="T128"> “A Turma, por unanimidade, conheceu parcialmente do </text:span><text:span text:style-name="T130">writ</text:span><text:span text:style-name="T133"> e, na extensão cognoscível, denegou a ordem requestada, nos termos do voto da Relatora”.</text:span></text:p>
      <text:p text:style-name="P76"><text:span text:style-name="T8">28</text:span><text:span text:style-name="T1"> - Habeas Corpus Criminal </text:span><text:span text:style-name="T51">Nº </text:span><text:span text:style-name="T1">0628961-20.2024.8.06.0000</text:span><text:span text:style-name="T29"> - 1ª Vara Criminal da Comarca de Iguatu</text:span></text:p>
      <text:p text:style-name="P42">Impetrante: Defensoria Pública do Estado do Ceará</text:p>
      <text:p text:style-name="P42">Paciente: Camila Gonçalves da Silva</text:p>
      <text:p text:style-name="P42">Impetrado: Juiz de Direito da 1ª Vara Criminal da Comarca de Iguatu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LIRA RAMOS DE OLIVEIRA</text:span></text:p>
      <text:p text:style-name="P44"><text:span text:style-name="T50">Decisão:</text:span><text:span text:style-name="T128"> “A Turma, por unanimidade, não conheceu do presente </text:span><text:span text:style-name="T130">writ</text:span><text:span text:style-name="T133">, nos termos do voto da Relatora”.</text:span></text:p>
      <text:p text:style-name="P76"><text:span text:style-name="T1">2</text:span><text:span text:style-name="T8">9</text:span><text:span text:style-name="T1"> - Habeas Corpus Criminal </text:span><text:span text:style-name="T51">Nº </text:span><text:span text:style-name="T1">0629587-39.2024.8.06.0000</text:span><text:span text:style-name="T29"> - <text:s/></text:span><text:span text:style-name="T30">4º Núcleo Regional de Custódia e de Inquérito – Sede em Caucaia</text:span></text:p>
      <text:p text:style-name="P42">Impetrante: <text:span text:style-name="T175">Elton Moreira Albano</text:span>.</text:p>
      <text:p text:style-name="P42">Paciente: D. S. de O.</text:p>
      <text:p text:style-name="P42">Impetrado: J. de D. do <text:span text:style-name="T175">4º Núcleo Regional de Custódia e de Inquérito – Sede em Caucaia</text:span>.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LIRA RAMOS DE OLIVEIRA</text:span></text:p>
      <text:p text:style-name="P44"><text:span text:style-name="T50">Decisão:</text:span><text:span text:style-name="T128"> “A Turma, por unanimidade, não conheceu do presente</text:span><text:span text:style-name="T130"> writ</text:span><text:span text:style-name="T133">, nos termos do voto da Relatora”.</text:span></text:p>
      <text:p text:style-name="P76"><text:span text:style-name="T8">30</text:span><text:span text:style-name="T1"> - Habeas Corpus Criminal </text:span><text:span text:style-name="T51">Nº </text:span><text:span text:style-name="T1">0630310-58.2024.8.06.0000</text:span><text:span text:style-name="T29"> - 1ª Vara de Execução Penal da Comarca de Fortaleza</text:span></text:p>
      <text:p text:style-name="P42">Impetrante: José Anderson Amâncio de Oliveira</text:p>
      <text:p text:style-name="P42">Impetrante: Giovanna Silva Lima</text:p>
      <text:p text:style-name="P42">Paciente: Cleudiano Gomes de Lima</text:p>
      <text:p text:style-name="P42">Impetrado: Juiz de Direito da 1ª Vara de Execução Penal da Comarca de Fortaleza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LIRA RAMOS DE OLIVEIRA</text:span></text:p>
      <text:p text:style-name="P44"><text:span text:style-name="T50">Decisão:</text:span><text:span text:style-name="T128"> “A Turma, por unanimidade, não conheceu do presente writ, recomendando, de ofício, ao Juízo impetrado, que promova maior celeridade ao feito, nos termos do voto da Relatora”.</text:span></text:p>
      <text:p text:style-name="P76"><text:span text:style-name="T8">31</text:span><text:span text:style-name="T1"> - Habeas Corpus Criminal </text:span><text:span text:style-name="T51">Nº </text:span><text:span text:style-name="T1">0628501-33.2024.8.06.0000</text:span><text:span text:style-name="T29"> - 13ª Vara Criminal da Comarca de Fortaleza</text:span></text:p>
      <text:p text:style-name="P42">Impetrante: Paulo César Barbosa Pimentel</text:p>
      <text:p text:style-name="P42">Impetrante: José Jairton Bento</text:p>
      <text:p text:style-name="P42">Paciente: José Kassiano Umbelino dos Santos</text:p>
      <text:p text:style-name="P42">Impetrado: Juiz de Direito da 13ª Vara Criminal da Comarca de Fortaleza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LIRA RAMOS DE OLIVEIRA</text:span></text:p>
      <text:p text:style-name="P44"><text:span text:style-name="T50">Decisão:</text:span><text:span text:style-name="T128"> “A Turma, por unanimidade, não conheceu do presente </text:span><text:span text:style-name="T130">writ</text:span><text:span text:style-name="T133">, nos termos do voto da Relatora”.</text:span></text:p>
      <text:p text:style-name="P76"><text:soft-page-break/><text:span text:style-name="T8">32</text:span><text:span text:style-name="T1"> - Habeas Corpus Criminal </text:span><text:span text:style-name="T51">Nº </text:span><text:span text:style-name="T1">0630479-45.2024.8.06.0000</text:span><text:span text:style-name="T29"> - </text:span><text:span text:style-name="T30">Juizado de Violência Doméstica e Familiar Contra a Mulher da Comarca de Maracanaú</text:span><text:span text:style-name="T29">.</text:span></text:p>
      <text:p text:style-name="P42">Impetrante: <text:span text:style-name="T175">Marcelo Rodrigues da Silva</text:span>.</text:p>
      <text:p text:style-name="P42">Paciente: F. G. da S.</text:p>
      <text:p text:style-name="P42">Advogado: Marcelo Rodrigues da Silva</text:p>
      <text:p text:style-name="P42">Impetrado: J. de D. do <text:span text:style-name="T175">Juizado de Violência Doméstica e Familiar Contra a Mulher da Comarca de Maracanaú</text:span>.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LIRA RAMOS DE OLIVEIRA</text:span></text:p>
      <text:p text:style-name="P44"><text:span text:style-name="T50">Decisão:</text:span><text:span text:style-name="T128"> “A Turma, por unanimidade, conheceu parcialmente do </text:span><text:span text:style-name="T130">writ</text:span><text:span text:style-name="T133"> para denegar a ordem requestada, nos termos do voto da Relatora”.</text:span></text:p>
      <text:p text:style-name="P21"><text:span text:style-name="T8">33</text:span><text:span text:style-name="T1"> - Habeas Corpus Criminal </text:span><text:span text:style-name="T11">Nº </text:span><text:span text:style-name="T1">0624521-78.2024.8.06.0000</text:span><text:span text:style-name="T29"> - Vara Única da Comarca de Alto Santo</text:span></text:p>
      <text:p text:style-name="P42">Impetrante: Defensoria Pública do Estado do Ceará</text:p>
      <text:p text:style-name="P42">Paciente: Aline de Sousa Cajazeiras</text:p>
      <text:p text:style-name="P42">Impetrado: Juiz de Direito da Vara Única da Comarca de Alto Santo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LIRA RAMOS DE OLIVEIRA</text:span></text:p>
      <text:p text:style-name="P93"><text:span text:style-name="T161">Decisão:</text:span><text:span text:style-name="T162"> “A Turma, por unanimidade, conheceu parcialmente do </text:span><text:span text:style-name="T163">writ</text:span><text:span text:style-name="T164"> para denegar a ordem requestada, haja vista não restar configurado o constrangimento ilegal arguido, nos termos do voto da Relatora”.</text:span></text:p>
      <text:p text:style-name="P76"><text:span text:style-name="T1">3</text:span><text:span text:style-name="T8">4</text:span><text:span text:style-name="T1"> - Habeas Corpus Criminal </text:span><text:span text:style-name="T51">Nº </text:span><text:span text:style-name="T1">0628601-85.2024.8.06.0000</text:span><text:span text:style-name="T29"> - 3ª Vara do Júri da Comarca de Fortaleza</text:span></text:p>
      <text:p text:style-name="P42">Impetrante: Thiago Evangelista Cardoso</text:p>
      <text:p text:style-name="P42">Impetrante: Everardo Lopes Lima</text:p>
      <text:p text:style-name="P42">Paciente: Miguel Cleones Sousa Rodrigues</text:p>
      <text:p text:style-name="P42">Impetrado: Juiz de Direito da 3ª Vara do Júri da Comarca de Fortaleza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LIRA RAMOS DE OLIVEIRA</text:span></text:p>
      <text:p text:style-name="P45"><text:span text:style-name="T50">Decisão:</text:span><text:span text:style-name="T128"> “A Turma, por unanimidade, conheceu parcialmente do writ para, nesta extensão, denegá-lo, nos termos do voto da Relatora”. </text:span></text:p>
      <text:p text:style-name="P47"><text:span text:style-name="T185">35</text:span><text:span text:style-name="T182"> - Habeas Corpus Criminal </text:span><text:span text:style-name="T140">Nº </text:span><text:span text:style-name="T182">0629629-88.2024.8.06.0000</text:span><text:span text:style-name="T212"> - Vara de Delitos de Organizações Criminosas da Comarca de Fortaleza</text:span></text:p>
      <text:p text:style-name="P42">Impetrante: Niefson Bruno Oliveira Santos</text:p>
      <text:p text:style-name="P42">Paciente: Márcio Elano Barroso de Sousa</text:p>
      <text:p text:style-name="P42">Impetrado: Juiz de Direito da Vara de Delitos de Organizações Criminosas da Comarca de Fortaleza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LIRA RAMOS DE OLIVEIRA</text:span></text:p>
      <text:p text:style-name="P44"><text:span text:style-name="T50">Decisão:</text:span><text:span text:style-name="T128"> “A Turma, por unanimidade, conheceu parcialmente do </text:span><text:span text:style-name="T130">writ</text:span><text:span text:style-name="T133"> para denegar a ordem requestada, nos termos do voto da Relatora”.</text:span></text:p>
      <text:p text:style-name="P77"><text:span text:style-name="T6">3</text:span><text:span text:style-name="T8">6</text:span><text:span text:style-name="T1"> - Habeas Corpus Criminal </text:span><text:span text:style-name="T51">Nº </text:span><text:span text:style-name="T1">0629976-24.2024.8.06.0000</text:span><text:span text:style-name="T29"> - Vara Única Criminal da Comarca de Itapajé</text:span></text:p>
      <text:p text:style-name="P42">Impetrante: Fernando Paulo Melo Colares</text:p>
      <text:p text:style-name="P42">Impetrante: Ricardo César Vieira Madeiro</text:p>
      <text:p text:style-name="P42">Paciente: Raimundo Nonato Silva Moura</text:p>
      <text:p text:style-name="P42">Impetrado: Juiz de Direito da Vara Única Criminal da Comarca de Itapajé</text:p>
      <text:p text:style-name="P42"><text:span text:style-name="T170">Custos legis:</text:span> Ministério Público Estadual</text:p>
      <text:p text:style-name="P42"><text:span text:style-name="T1">Relator: </text:span><text:span text:style-name="T3">Des. </text:span><text:span text:style-name="T1">FRANCISCO CARNEIRO LIMA</text:span></text:p>
      <text:p text:style-name="P45"><text:span text:style-name="T50">Decisão:</text:span><text:span text:style-name="T128"> “A Turma, por unanimidade, </text:span><text:span text:style-name="T50">CONHECEU</text:span><text:span text:style-name="T128"> da presente impetração, mas para </text:span><text:span text:style-name="T50">DENEGAR-LHE</text:span><text:span text:style-name="T128">, mantendo-se a determinação da prisão cautelar do paciente, nos termos do voto do Relator”.</text:span></text:p>
      <text:p text:style-name="P49"><text:soft-page-break/><text:span text:style-name="T186">3</text:span><text:span text:style-name="T185">7</text:span><text:span text:style-name="T182"> - Habeas Corpus Criminal </text:span><text:span text:style-name="T140">Nº </text:span><text:span text:style-name="T182">0626316-22.2024.8.06.0000</text:span><text:span text:style-name="T212"> - Vara Única da Comarca de Ubajara</text:span></text:p>
      <text:p text:style-name="P42">Impetrante: José de Arimatea Freire Carneiro</text:p>
      <text:p text:style-name="P42">Paciente: Willtman Nascimento da Silva</text:p>
      <text:p text:style-name="P42">Impetrado: Juiz de Direito da Vara Única da Comarca de Ubajara</text:p>
      <text:p text:style-name="P42">Corréu: Ezequiel Vitor Marques Lima</text:p>
      <text:p text:style-name="P42">Corréu: José Alan Cunha da Silva</text:p>
      <text:p text:style-name="P46"><text:span text:style-name="T170">Custos legis:</text:span> Ministério Público Estadual</text:p>
      <text:p text:style-name="P46"><text:span text:style-name="T1">Relator: </text:span><text:span text:style-name="T3">Des. </text:span><text:span text:style-name="T1">FRANCISCO CARNEIRO LIMA</text:span></text:p>
      <text:p text:style-name="P45"><text:span text:style-name="T50">Decisão:</text:span><text:span text:style-name="T128"> “A Turma, por unanimidade, CONHECEU parcialmente da presente impetração, mas para DENEGAR-LHE, na parte cognoscível, mantendo-se a determinação do monitoramento eletrônico, nos exatos termos arbitrados pelo Juízo a quo, nos termos do voto do Relator”.</text:span></text:p>
      <text:p text:style-name="P49"><text:span text:style-name="T186">3</text:span><text:span text:style-name="T185">8</text:span><text:span text:style-name="T182"> - Habeas Corpus Criminal </text:span><text:span text:style-name="T140">Nº </text:span><text:span text:style-name="T182">0628658-06.2024.8.06.0000</text:span><text:span text:style-name="T212"> - Vara Única da Comarca de Jucás</text:span></text:p>
      <text:p text:style-name="P42">Impetrante: Marcos Aurélio Pinheiro Moura</text:p>
      <text:p text:style-name="P42">Paciente: Islan Murilo Cassimiro Oliveira</text:p>
      <text:p text:style-name="P42">Impetrado: Juiz de Direito da Vara Única da Comarca de Jucás</text:p>
      <text:p text:style-name="P46"><text:span text:style-name="T170">Custos legis:</text:span> Ministério Público Estadual</text:p>
      <text:p text:style-name="P46"><text:span text:style-name="T1">Relator: </text:span><text:span text:style-name="T3">Des. </text:span><text:span text:style-name="T1">FRANCISCO CARNEIRO LIMA</text:span></text:p>
      <text:p text:style-name="P45"><text:span text:style-name="T50">Decisão:</text:span><text:span text:style-name="T128"> “A Turma, por unanimidade, NÃO CONHECEU da presente impetração, nos termos do voto do Relator”.</text:span></text:p>
      <text:p text:style-name="P50"><text:span text:style-name="T182">3</text:span><text:span text:style-name="T185">9</text:span><text:span text:style-name="T182"> - Habeas Corpus Criminal </text:span><text:span text:style-name="T140">Nº </text:span><text:span text:style-name="T182">0629652-34.2024.8.06.0000</text:span><text:span text:style-name="T212"> - Juiz de Direito do Núcleo Regional de Custódia e de Inquérito </text:span><text:span text:style-name="T231">- Sede em F</text:span><text:span text:style-name="T232">ortaleza</text:span><text:span text:style-name="T231">.</text:span></text:p>
      <text:p text:style-name="P42">Impetrante: Defensoria Pública do Estado do Ceará</text:p>
      <text:p text:style-name="P42">Paciente: G. de S. O. S.</text:p>
      <text:p text:style-name="P46"><text:span text:style-name="T170">Custos legis:</text:span> Ministério Público Estadual</text:p>
      <text:p text:style-name="P46"><text:span text:style-name="T1">Relator: </text:span><text:span text:style-name="T3">Des. </text:span><text:span text:style-name="T1">FRANCISCO CARNEIRO LIMA</text:span></text:p>
      <text:p text:style-name="P45"><text:span text:style-name="T50">Decisão:</text:span><text:span text:style-name="T128"> “A Turma, por unanimidade, </text:span><text:span text:style-name="T50">CONHECEU</text:span><text:span text:style-name="T128"> do presente Habeas Corpus, para </text:span><text:span text:style-name="T50">CONCEDÊ-LO</text:span><text:span text:style-name="T128">, restaurando a liberdade da paciente, com a aplicação da medida cautelar elencada no art. 319, inciso I, do Código de Processo Penal, além de outras medidas cautelares que o magistrado de piso entender necessárias, mediante compromisso de cumprir a cautelar imposta, se por outro motivo não estiver preso. </text:span><text:span text:style-name="T50">Expeça-se Alvará de Soltura, conforme o art. 6º, §§ 1º e 2º, da Resolução nº 417, de 20/09/2021, do Conselho Nacional de Justiça (CNJ)</text:span><text:span text:style-name="T128">, nos termos do voto do Relator”.</text:span></text:p>
      <text:p text:style-name="P49"><text:span text:style-name="T185">40</text:span><text:span text:style-name="T182"> - Habeas Corpus Criminal </text:span><text:span text:style-name="T140">Nº </text:span><text:span text:style-name="T182">0630106-14.2024.8.06.0000</text:span><text:span text:style-name="T212"> - 4º Núcleo Regional de Custódia e de Inquérito - Sede em Caucaia</text:span></text:p>
      <text:p text:style-name="P42">Impetrante: Defensoria Pública do Estado do Ceará</text:p>
      <text:p text:style-name="P42">Paciente: Claudiana de Oliveira</text:p>
      <text:p text:style-name="P42">Impetrado: Juiz de Direito do 4º Núcleo Regional de Custódia e de Inquérito - Sede em Caucaia</text:p>
      <text:p text:style-name="P46"><text:span text:style-name="T170">Custos legis:</text:span> Ministério Público Estadual</text:p>
      <text:p text:style-name="P46"><text:span text:style-name="T1">Relator: </text:span><text:span text:style-name="T3">Des. </text:span><text:span text:style-name="T1">FRANCISCO CARNEIRO LIMA</text:span></text:p>
      <text:p text:style-name="P45"><text:span text:style-name="T50">Decisão:</text:span><text:span text:style-name="T128"> “A Turma, por unanimidade, </text:span><text:span text:style-name="T50">JULGOU PREJUDICADO</text:span><text:span text:style-name="T128"> o presente </text:span><text:span text:style-name="T130">habeas corpus</text:span><text:span text:style-name="T133">, nos termos do voto do Relator”.</text:span></text:p>
      <text:p text:style-name="P49"><text:span text:style-name="T185">41</text:span><text:span text:style-name="T182"> - Habeas Corpus Criminal </text:span><text:span text:style-name="T140">Nº </text:span><text:span text:style-name="T182">0630421-42.2024.8.06.0000</text:span><text:span text:style-name="T212"> - 1ª Vara Criminal da Comarca de Caucaia</text:span></text:p>
      <text:p text:style-name="P42">Impetrante: Caroline Medeiros Pinheiro</text:p>
      <text:p text:style-name="P42">Paciente: Bianca Hillery Ferreira Cordeiro</text:p>
      <text:p text:style-name="P42">Impetrado: Juiz de Direito da 1ª Vara Criminal da Comarca de Caucaia</text:p>
      <text:p text:style-name="P46"><text:span text:style-name="T170">Custos legis:</text:span> Ministério Público Estadual</text:p>
      <text:p text:style-name="P46"><text:span text:style-name="T1">Relator: </text:span><text:span text:style-name="T3">Des. </text:span><text:span text:style-name="T1">FRANCISCO CARNEIRO LIMA</text:span></text:p>
      <text:p text:style-name="P45"><text:soft-page-break/><text:span text:style-name="T50">Decisão:</text:span><text:span text:style-name="T128"> “A Turma, por unanimidade, </text:span><text:span text:style-name="T50">CONHECEU parcialmente</text:span><text:span text:style-name="T128"> da presente impetração, mas para </text:span><text:span text:style-name="T50">DENEGAR-LHE</text:span><text:span text:style-name="T128">, na extensão cognoscível, mantendo-se a determinação da prisão cautelar do paciente, nos termos do voto do Relator”.</text:span></text:p>
      <text:p text:style-name="P49"><text:span text:style-name="T186">4</text:span><text:span text:style-name="T185">2</text:span><text:span text:style-name="T182"> - Habeas Corpus Criminal </text:span><text:span text:style-name="T140">Nº </text:span><text:span text:style-name="T182">0630553-02.2024.8.06.0000 </text:span><text:span text:style-name="T212"><text:s/>- 3ª Vara Criminal da Comarca de Caucaia</text:span></text:p>
      <text:p text:style-name="P42">Impetrante: Defensoria Pública do Estado do Ceará</text:p>
      <text:p text:style-name="P42">Paciente: Flaldenir Temoteo da Silva</text:p>
      <text:p text:style-name="P42">Impetrado: Juiz de Direito da 3ª Vara Criminal da Comarca de Caucaia</text:p>
      <text:p text:style-name="P46"><text:span text:style-name="T170">Custos legis:</text:span> Ministério Público Estadual</text:p>
      <text:p text:style-name="P46"><text:span text:style-name="T1">Relator: </text:span><text:span text:style-name="T3">Des. </text:span><text:span text:style-name="T1">FRANCISCO CARNEIRO LIMA</text:span></text:p>
      <text:p text:style-name="P45"><text:span text:style-name="T50">Decisão:</text:span><text:span text:style-name="T128"> “A Turma, por unanimidade, </text:span><text:span text:style-name="T50">CONHECEU</text:span><text:span text:style-name="T128"> da presente impetração, mas para </text:span><text:span text:style-name="T50">DENEGAR-LHE</text:span><text:span text:style-name="T128">, com recomendação ao Juízo a quo, mantendo-se a determinação da prisão cautelar do paciente, nos termos do voto do Relator”.</text:span></text:p>
      <text:p text:style-name="P49"><text:span text:style-name="T186">4</text:span><text:span text:style-name="T185">3</text:span><text:span text:style-name="T182"> - Habeas Corpus Criminal </text:span><text:span text:style-name="T140">Nº </text:span><text:span text:style-name="T182">0630638-85.2024.8.06.0000 </text:span><text:span text:style-name="T212"><text:s/>- 1ª Vara da Comarca de São Benedito</text:span></text:p>
      <text:p text:style-name="P42">Impetrante: Franci Paulo Isaías Araújo</text:p>
      <text:p text:style-name="P42">Paciente: Francisco Rafael Damasceno</text:p>
      <text:p text:style-name="P42">Impetrado: Juiz de Direito da 1ª Vara da Comarca de São Benedito</text:p>
      <text:p text:style-name="P65"><text:span text:style-name="T170">Custos legis:</text:span> Ministério Público Estadual</text:p>
      <text:p text:style-name="P65"><text:span text:style-name="T1">Relator: </text:span><text:span text:style-name="T3">Des. </text:span><text:span text:style-name="T1">FRANCISCO CARNEIRO LIMA</text:span></text:p>
      <text:p text:style-name="P66"><text:span text:style-name="T50">Decisão:</text:span><text:span text:style-name="T128"> “A Turma, por unanimidade, CONHECEU parcialmente da presente impetração, mas para DENEGÁ-LA, na parte cognoscível, mantendo-se a determinação da prisão cautelar do paciente, nos termos do voto do Relator”.</text:span></text:p>
      <text:p text:style-name="P73"><text:span text:style-name="T141">Em tempo:</text:span><text:span text:style-name="T153"> Sustentação Oral Prejudicada – Advogado, Dr. Franci Paulo Isaías Araújo, retirou o pedido de Sustentação Oral.</text:span></text:p>
      <text:p text:style-name="P67"><text:span text:style-name="T185">44</text:span><text:span text:style-name="T182"> - Habeas Corpus Criminal 0629396-91.2024.8.06.0000</text:span><text:span text:style-name="T212"> - Vara Única Criminal da Comarca de Russas</text:span></text:p>
      <text:p text:style-name="P67">Impetrante: Diego Silva Oliveira</text:p>
      <text:p text:style-name="P51">Impetrante: Francisco Roberto da Silva</text:p>
      <text:p text:style-name="P67">Paciente: Leandro Rodrigues de Oliveira</text:p>
      <text:p text:style-name="P67">Impetrado: Juiz de Direito da Vara Única Criminal da Comarca de Russas</text:p>
      <text:p text:style-name="P67"><text:span text:style-name="T170">Custos legis:</text:span> Ministério Público Estadual</text:p>
      <text:p text:style-name="P67"><text:span text:style-name="T1">Relator: </text:span><text:span text:style-name="T13">Des. </text:span><text:span text:style-name="T1">FRANCISCO CARNEIRO LIMA</text:span></text:p>
      <text:p text:style-name="P68"><text:span text:style-name="T50">Decisão:</text:span><text:span text:style-name="T128"> “A Turma, por unanimidade, conheceu da presente ordem de </text:span><text:span text:style-name="T130">habeas corpus</text:span><text:span text:style-name="T133">, para concedê-la parcialmente, nos termos do voto do Relator”.</text:span></text:p>
      <text:p text:style-name="P73"><text:span text:style-name="T141">Em tempo:</text:span><text:span text:style-name="T153"> Sustentação Oral prejudicada em razão da ausência dos advogados – Dr. Diego Silva Oliveira e Dr. Francisco Roberto da Silva.</text:span></text:p>
      <text:p text:style-name="P69"><text:span text:style-name="T187">45</text:span><text:span text:style-name="T182"> - Habeas Corpus Criminal </text:span><text:span text:style-name="T140">Nº </text:span><text:span text:style-name="T182">0629401-16.2024.8.06.0000</text:span><text:span text:style-name="T212"> - 1ª Vara Criminal da Comarca de Quixadá</text:span></text:p>
      <text:p text:style-name="P64">Impetrante: Defensoria Pública do Estado do Ceará</text:p>
      <text:p text:style-name="P64">Paciente: Francisco Herbet Melo da Silva</text:p>
      <text:p text:style-name="P42">Impetrado: Juiz de Direito da 1ª Vara Criminal da Comarca de Quixadá</text:p>
      <text:p text:style-name="P42"><text:span text:style-name="T170">Custos legis:</text:span> Ministério Público Estadual</text:p>
      <text:p text:style-name="P42"><text:span text:style-name="T1">Relator</text:span><text:span text:style-name="T3">a</text:span><text:span text:style-name="T1">: </text:span><text:span text:style-name="T3">Desa. </text:span><text:span text:style-name="T1">SÍLVIA SOARES DE SÁ NÓBREGA</text:span></text:p>
      <text:p text:style-name="P45"><text:span text:style-name="T50">Decisão:</text:span><text:span text:style-name="T128"> “A Turma, por unanimidade, julgou prejudicado o </text:span><text:span text:style-name="T130">writ,</text:span><text:span text:style-name="T133"> nos termos do voto da Relatora.”</text:span></text:p>
      <text:p text:style-name="P49"><text:span text:style-name="T187">46</text:span><text:span text:style-name="T182"> - Habeas Corpus Criminal </text:span><text:span text:style-name="T140">Nº </text:span><text:span text:style-name="T182">0626679-09.2024.8.06.0000</text:span><text:span text:style-name="T212"> - </text:span><text:span text:style-name="T213">1º Núcleo Regional de Custódia e de Inquérito – Sede em Juazeiro do Norte</text:span></text:p>
      <text:p text:style-name="P49">Impetrante: Thiago Rodrigues Martins Carvalho</text:p>
      <text:p text:style-name="P49">Impetrante: Laleska Balsonny Ferreira de Oliveira</text:p>
      <text:p text:style-name="P42">Paciente: L. A. da S.</text:p>
      <text:p text:style-name="P42"><text:soft-page-break/>Impetrado: J. de D. <text:span text:style-name="T176">1º Núcleo Regional de Custódia e de Inquérito – Sede em Juazeiro do Norte</text:span>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SÍLVIA SOARES DE SÁ NÓBREGA</text:span></text:p>
      <text:p text:style-name="P45"><text:span text:style-name="T50">Decisão:</text:span><text:span text:style-name="T128"> “A Turma, por unanimidade, conheceu parcialmente do </text:span><text:span text:style-name="T130">writ </text:span><text:span text:style-name="T133">para, na extensão cognoscível, DENEGAR a ordem requestada, mantendo a prisão cautelar do paciente, nos termos do voto da Relatora.”</text:span></text:p>
      <text:p text:style-name="P49"><text:span text:style-name="T187">47</text:span><text:span text:style-name="T182"> - Habeas Corpus Criminal </text:span><text:span text:style-name="T140">Nº </text:span><text:span text:style-name="T182">0630285-45.2024.8.06.0000</text:span><text:span text:style-name="T212"> - Vara Única da Comarca de Itarema</text:span></text:p>
      <text:p text:style-name="P42">Impetrante: Francisco Daniel do Nascimento Queiroz</text:p>
      <text:p text:style-name="P42">Paciente: Francisco Alisson Nascimento de Souza</text:p>
      <text:p text:style-name="P42">Impetrado: Juiz de Direito da Vara Única da Comarca de Itarema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SÍLVIA SOARES DE SÁ NÓBREGA</text:span></text:p>
      <text:p text:style-name="P45"><text:span text:style-name="T50">Decisão:</text:span><text:span text:style-name="T128"> “A Turma, por unanimidade, conheceu do </text:span><text:span text:style-name="T130">writ</text:span><text:span text:style-name="T133"> para DENEGAR a ordem requestada, mantendo a prisão cautelar do paciente. Outrossim, determinou ao MM. Juiz da Vara Única de Itarema que diligencie com a PEFOCE, no sentido de haver, tão logo, a juntada do Laudo Balístico pendente, nos termos do voto da Relatora.”</text:span></text:p>
      <text:p text:style-name="P49"><text:span text:style-name="T187">48</text:span><text:span text:style-name="T182"> - Habeas Corpus Criminal </text:span><text:span text:style-name="T140">Nº </text:span><text:span text:style-name="T182">0629879-24.2024.8.06.0000</text:span><text:span text:style-name="T212"> - 5ª Vara de Delitos de Tráfico de Drogas da Comarca de Fortaleza</text:span></text:p>
      <text:p text:style-name="P42">Impetrante: Natália Gomes de Souza</text:p>
      <text:p text:style-name="P42">Paciente: Pablo Daniel Amaral Rocha</text:p>
      <text:p text:style-name="P42">Impetrado: Juiz de Direito da 5ª Vara de Delitos de Tráfico de Drogas da Comarca de Fortaleza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SÍLVIA SOARES DE SÁ NÓBREGA</text:span></text:p>
      <text:p text:style-name="P45"><text:span text:style-name="T50">Decisão:</text:span><text:span text:style-name="T128"> “A Turma, por unanimidade, conheceu do</text:span><text:span text:style-name="T130"> writ </text:span><text:span text:style-name="T133">para DENEGAR a ordem requestada, mantendo a prisão cautelar do paciente, nos termos do voto da Relatora.”</text:span></text:p>
      <text:p text:style-name="P49"><text:span text:style-name="T187">49</text:span><text:span text:style-name="T182"> - Habeas Corpus Criminal </text:span><text:span text:style-name="T140">Nº </text:span><text:span text:style-name="T182">0630074-09.2024.8.06.0000</text:span><text:span text:style-name="T212"> - 2ª Vara de Delitos de Tráfico de Drogas da Comarca de Fortaleza</text:span></text:p>
      <text:p text:style-name="P42">Impetrante: F<text:span text:style-name="T176">abrício Back Locks</text:span>.</text:p>
      <text:p text:style-name="P42">Paciente: João Vitor Batista de Oliveira</text:p>
      <text:p text:style-name="P42">Impetrado: Juiz de Direito da 2ª Vara de Delitos de Tráfico de Drogas da Comarca de Fortaleza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SÍLVIA SOARES DE SÁ NÓBREGA</text:span></text:p>
      <text:p text:style-name="P45"><text:span text:style-name="T50">Decisão:</text:span><text:span text:style-name="T128"> “A Turma, por unanimidade, conheceu do </text:span><text:span text:style-name="T130">writ</text:span><text:span text:style-name="T133"> para DENEGAR a ordem requestada, mantendo a prisão cautelar do paciente, nos termos do voto da Relatora.”</text:span></text:p>
      <text:p text:style-name="P49"><text:span text:style-name="T188">50</text:span><text:span text:style-name="T182"> - Habeas Corpus Criminal </text:span><text:span text:style-name="T140">Nº </text:span><text:span text:style-name="T182">0629937-27.2024.8.06.0000</text:span><text:span text:style-name="T212"> - 1ª Vara da Comarca de Camocim</text:span></text:p>
      <text:p text:style-name="P42">Impetrante: Francisca Neirilane Roques Nascimento</text:p>
      <text:p text:style-name="P42">Paciente: Lucas Sued Souza Santos</text:p>
      <text:p text:style-name="P42">Impetrado: Juiz de Direito da 1ª Vara da Comarca de Camocim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SÍLVIA SOARES DE SÁ NÓBREGA</text:span></text:p>
      <text:p text:style-name="P45"><text:span text:style-name="T50">Decisão:</text:span><text:span text:style-name="T128"> “A Turma, por unanimidade, conheceu parcialmente do </text:span><text:span text:style-name="T130">writ</text:span><text:span text:style-name="T133"> para, na extensão cognoscível, DENEGAR a ordem requestada, mantendo a prisão cautelar do paciente, nos termos do voto da Relatora.”</text:span></text:p>
      <text:p text:style-name="P49"><text:span text:style-name="T189">51</text:span><text:span text:style-name="T182"> - Habeas Corpus Criminal </text:span><text:span text:style-name="T140">Nº </text:span><text:span text:style-name="T182">0629123-15.2024.8.06.0000</text:span><text:span text:style-name="T212"> - 8ª Vara Criminal da Comarca de Fortaleza</text:span></text:p>
      <text:p text:style-name="P42">Impetrante: Ramon David Ferreira e Silva</text:p>
      <text:p text:style-name="P42">Paciente: Carlos Henrique Sousa Miranda</text:p>
      <text:p text:style-name="P42"><text:soft-page-break/>Impetrado: Juiz de Direito da 8ª Vara Criminal da Comarca de Fortaleza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SÍLVIA SOARES DE SÁ NÓBREGA</text:span></text:p>
      <text:p text:style-name="P45"><text:span text:style-name="T50">Decisão:</text:span><text:span text:style-name="T128"> “A Turma, por unanimidade, conheceu parcialmente do </text:span><text:span text:style-name="T130">writ</text:span><text:span text:style-name="T133">, para, na extensão cognoscível, DENEGAR a ordem requestada, mantendo a prisão cautelar do paciente, nos termos do voto da Relatora.”</text:span></text:p>
      <text:p text:style-name="P52"><text:span text:style-name="T190">52</text:span><text:span text:style-name="T182"> - Habeas Corpus Criminal </text:span><text:span text:style-name="T140">Nº </text:span><text:span text:style-name="T182">0629494-76.2024.8.06.0000</text:span><text:span text:style-name="T212"> - 5ª Vara de Delitos de Tráfico de Drogas da Comarca de Fortaleza</text:span></text:p>
      <text:p text:style-name="P42">Impetrante: Cláudio Pacheco Campêlo</text:p>
      <text:p text:style-name="P42">Paciente: José Rafael Andrade Correia de Sousa</text:p>
      <text:p text:style-name="P42">Impetrado: Juiz de Direito da 5ª Vara de Delitos de Tráfico de Drogas da Comarca de Fortaleza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SÍLVIA SOARES DE SÁ NÓBREGA</text:span></text:p>
      <text:p text:style-name="P45"><text:span text:style-name="T50">Decisão:</text:span><text:span text:style-name="T128"> “A Turma, por unanimidade, conheceu parcialmente do </text:span><text:span text:style-name="T130">writ</text:span><text:span text:style-name="T133">, para, na extensão cognoscível, DENEGAR a ordem requestada, mantendo a prisão cautelar do paciente, nos termos do voto da Relatora.”</text:span></text:p>
      <text:p text:style-name="P52"><text:span text:style-name="T190">53</text:span><text:span text:style-name="T182"> - Habeas Corpus Criminal </text:span><text:span text:style-name="T140">Nº </text:span><text:span text:style-name="T182">0629462-71.2024.8.06.0000</text:span><text:span text:style-name="T212"> - </text:span><text:span text:style-name="T214">1ª Vara da Comarca de São Benedito</text:span></text:p>
      <text:p text:style-name="P42">Impetrante: Rodilame Bezerra</text:p>
      <text:p text:style-name="P42">Impetrante: Wagner Luydhy Bezerra Carvalho</text:p>
      <text:p text:style-name="P42">Paciente: Bartolomeu Ferreira Mesquita</text:p>
      <text:p text:style-name="P62">Impetrado: Juiz de Direito da 1ª Vara da Comarca de São Benedito</text:p>
      <text:p text:style-name="P46"><text:span text:style-name="T170">Custos legis:</text:span> Ministério Público Estadual</text:p>
      <text:p text:style-name="P46"><text:span text:style-name="T1">Relator</text:span><text:span text:style-name="T3">a</text:span><text:span text:style-name="T1">: </text:span><text:span text:style-name="T3">Desa. </text:span><text:span text:style-name="T1">SÍLVIA SOARES DE SÁ NÓBREGA</text:span></text:p>
      <text:p text:style-name="P41"><text:span text:style-name="T50">Decisão:</text:span><text:span text:style-name="T128"> “A Turma, por unanimidade, conheceu parcialmente do </text:span><text:span text:style-name="T130">writ</text:span><text:span text:style-name="T133"> impetrado para, na extensão cognoscível, DENEGAR a ordem requestada, mantendo a prisão cautelar do paciente, nos termos do voto da Relatora.”</text:span></text:p>
      <text:p text:style-name="P37"><text:span text:style-name="T199">54</text:span><text:span text:style-name="T198"> - Conflito de Jurisdição </text:span><text:span text:style-name="T142">Nº </text:span><text:span text:style-name="T198">0000704-34.2024.8.06.0000</text:span><text:span text:style-name="T222"> - </text:span><text:span text:style-name="T223">2º Juizado Especial da Violência Doméstica e Familiar Contra a Mulher da Comarca de Fortaleza e 7ª Vara Criminal da Comarca de Fortaleza.</text:span></text:p>
      <text:p text:style-name="P50">Suscitante: <text:span text:style-name="T177">Juiz de Direito do 2º Juizado Especial da Violência Doméstica e Familiar Contra a Mulher da Comarca de Fortaleza</text:span></text:p>
      <text:p text:style-name="P50">Suscitado: J<text:span text:style-name="T177">uiz de Direito da 7ª Vara Criminal da Comarca de Fortaleza</text:span>.</text:p>
      <text:p text:style-name="P50">Terceiro: <text:span text:style-name="T177">Ana Paula Neres de Oliveira</text:span>.</text:p>
      <text:p text:style-name="P52"><text:span text:style-name="T170">Custos legis:</text:span> Ministério Público Estadual</text:p>
      <text:p text:style-name="P50"><text:span text:style-name="T1">Relator</text:span><text:span text:style-name="T4">a</text:span><text:span text:style-name="T1">: </text:span><text:span text:style-name="T4">Desa. </text:span><text:span text:style-name="T1">LIRA RAMOS DE OLIVEIRA</text:span></text:p>
      <text:p text:style-name="P45"><text:span text:style-name="T1">Decisão:</text:span><text:span text:style-name="T28"> “A Turma, por unanimidade, conheceu do conflito de jurisdição em análise para declarar a competência do 2º Juizado da Violência Doméstica e Familiar Contra a Mulher da Comarca de Fortaleza, ora suscitante, para processar e julgar os autos do Requerimento de Medidas Protetivas de Urgência nº 0233145-18.2023.8.06.0001</text:span><text:span text:style-name="T128">, nos termos do voto da Relatora”.</text:span></text:p>
      <text:p text:style-name="P52"><text:span text:style-name="T190">55</text:span><text:span text:style-name="T182"> - Conflito de Jurisdição </text:span><text:span text:style-name="T140">Nº </text:span><text:span text:style-name="T182">0000775-36.2024.8.06.0000</text:span><text:span text:style-name="T212"> - <text:s/>1</text:span><text:span text:style-name="T214">ª Vara Criminal da Comarca de Caucaia e Juizado de Violência Doméstica e Familiar Contra a Mulher da Comarca de Caucaia.</text:span></text:p>
      <text:p text:style-name="P50">Suscitante: J. de D. da 1<text:span text:style-name="T177">ª Vara Criminal da Comarca de Caucaia</text:span>.</text:p>
      <text:p text:style-name="P50">Suscitado: J. de <text:span text:style-name="T177">D. do Juizado de Violência Doméstica e Familiar Contra a Mulher da Comarca de Caucaia</text:span>.</text:p>
      <text:p text:style-name="P50">Terceiro: <text:span text:style-name="T178">Valdemir de Sousa Costa</text:span>.</text:p>
      <text:p text:style-name="P52"><text:span text:style-name="T170">Custos legis:</text:span> Ministério Público Estadual</text:p>
      <text:p text:style-name="P52"><text:span text:style-name="T1">Relator</text:span><text:span text:style-name="T4">a</text:span><text:span text:style-name="T1">: </text:span><text:span text:style-name="T4">Desa. </text:span><text:span text:style-name="T1">LIRA RAMOS DE OLIVEIRA</text:span></text:p>
      <text:p text:style-name="P45"><text:soft-page-break/><text:span text:style-name="T1">Decisão:</text:span><text:span text:style-name="T28"> “A Turma, por unanimidade, não conheceu do conflito suscitado e determinou o imediato encaminhamento dos autos ao Procurador-Geral de Justiça para solução do presente conflito de atribuições</text:span><text:span text:style-name="T128">, nos termos do voto da Relatora”.</text:span></text:p>
      <text:p text:style-name="P53"><text:span text:style-name="T190">56</text:span><text:span text:style-name="T182"> - Conflito de Jurisdição </text:span><text:span text:style-name="T140">Nº </text:span><text:span text:style-name="T182">0000720-85.2024.8.06.0000</text:span><text:span text:style-name="T212"> - <text:s/>6</text:span><text:span text:style-name="T215">º Núcleo Regional de Custódia e de Inquérito – Sede em Crateús e Vara Única da Comarca de Ipueiras.</text:span></text:p>
      <text:p text:style-name="P50">Suscitante: J. de D. 6<text:span text:style-name="T178">º Núcleo Regional de Custódia e de Inquérito – Sede em Crateús</text:span>.</text:p>
      <text:p text:style-name="P50">Suscitado: J. de D. da V<text:span text:style-name="T178">ara Única da Comarca de Ipueiras</text:span>.</text:p>
      <text:p text:style-name="P50">Terceiro: F. R. M.</text:p>
      <text:p text:style-name="P52"><text:span text:style-name="T170">Custos legis:</text:span> Ministério Público Estadual</text:p>
      <text:p text:style-name="P52"><text:span text:style-name="T1">Relator</text:span><text:span text:style-name="T4">a</text:span><text:span text:style-name="T1">: </text:span><text:span text:style-name="T4">Desa. </text:span><text:span text:style-name="T1">LIRA RAMOS DE OLIVEIRA</text:span></text:p>
      <text:p text:style-name="P45"><text:span text:style-name="T1">Decisão:</text:span><text:span text:style-name="T28"> “A Turma, por unanimidade, conheceu do conflito de jurisdição em análise para declarar a competência do Juízo da Vara Única da Comarca de Ipueiras, ora suscitado, para processar a ação cautelar de antecipação de prova (depoimento especial) nº 0200588-20.2024.8.06.0299</text:span><text:span text:style-name="T128">, nos termos do voto da Relatora”.</text:span></text:p>
      <text:p text:style-name="P53"><text:span text:style-name="T190">57</text:span><text:span text:style-name="T182"> - Conflito de Jurisdição </text:span><text:span text:style-name="T140">Nº </text:span><text:span text:style-name="T182">0000772-81.2024.8.06.0000</text:span><text:span text:style-name="T212"> - </text:span><text:span text:style-name="T215">º Juizado da Violência Doméstica e Familiar Contra a Mulher da Comarca de Fortaleza e 5ª Vara Criminal da Comarca de Fortaleza</text:span><text:span text:style-name="T212">. </text:span></text:p>
      <text:p text:style-name="P50">Suscitante: J. de D. do 1<text:span text:style-name="T178">º Juizado da Violência Doméstica e Familiar Contra a Mulher da Comarca de Fortaleza</text:span>.</text:p>
      <text:p text:style-name="P50">Suscitado: J. de D. da 5<text:span text:style-name="T178">ª Vara Criminal da Comarca de Fortaleza</text:span>.</text:p>
      <text:p text:style-name="P50">Terceiro: <text:span text:style-name="T178">Pedro Henrique da Cunha Frota</text:span>.</text:p>
      <text:p text:style-name="P52"><text:span text:style-name="T170">Custos legis</text:span>: Ministério Público Estadual.</text:p>
      <text:p text:style-name="P50"><text:span text:style-name="T1">Relator</text:span><text:span text:style-name="T4">a</text:span><text:span text:style-name="T1">: </text:span><text:span text:style-name="T4">Desa. </text:span><text:span text:style-name="T1">SÍLVIA SOARES DE SÁ NÓBREGA</text:span></text:p>
      <text:p text:style-name="P45"><text:span text:style-name="T50">Decisão:</text:span><text:span text:style-name="T128"> “A Turma, por unanimidade, conheceu do Conflito Negativo de Jurisdição, para declarar competente para apreciação do feito sob nº 0200574-57.2024.8.06.0001, o Juízo do 1º Juizado Especial da Violência Doméstica e Familiar Contra a Mulher da Comarca de Fortaleza, nos termos do voto da Relatora.”</text:span></text:p>
      <text:p text:style-name="P32"><text:span text:style-name="T190">58</text:span><text:span text:style-name="T182"> - Conflito de Jurisdição </text:span><text:span text:style-name="T191">Nº </text:span><text:span text:style-name="T182">0000575-29.2024.8.06.0000</text:span><text:span text:style-name="T212"> - 3ª Vara Criminal da Comarca de Caucaia </text:span><text:span text:style-name="T215">e Diretor do Fórum da Comarca de Caucaia</text:span></text:p>
      <text:p text:style-name="P50"><text:span text:style-name="T49">Suscitante: Juiz de Direito da 3ª Vara Criminal da Comarca de Cau</text:span>caia</text:p>
      <text:p text:style-name="P50">Suscitado: Juiz de Direito Diretor do Fórum da Comarca de Caucaia</text:p>
      <text:p text:style-name="P50">Terceiro: Igor Samuel de Sousa</text:p>
      <text:p text:style-name="P52"><text:span text:style-name="T170">Custos legis</text:span>: Ministério Público Estadual.</text:p>
      <text:p text:style-name="P52"><text:span text:style-name="T1">Relator</text:span><text:span text:style-name="T4">a</text:span><text:span text:style-name="T1">: </text:span><text:span text:style-name="T4">Desa. </text:span><text:span text:style-name="T1">SÍLVIA SOARES DE SÁ NÓBREGA</text:span></text:p>
      <text:p text:style-name="P94"><text:span text:style-name="T161">Decisão:</text:span><text:span text:style-name="T162"> “A Turma, por unanimidade, não conheceu do Conflito Negativo de Jurisdição, em razão da incompetência deste órgão fracionário, ao tempo em que se determina a remessa dos autos ao Órgão Especial deste Tribunal de Justiça para processamento e julgamento da demanda, nos termos do voto da Relatora.”</text:span></text:p>
      <text:p text:style-name="P78"><text:span text:style-name="T9">59</text:span><text:span text:style-name="T1"> - Embargos de Declaração Criminal </text:span><text:span text:style-name="T51">Nº </text:span><text:span text:style-name="T1">0210827-12.2021.8.06.0001/50000 </text:span><text:span text:style-name="T29"><text:s/>- </text:span><text:span text:style-name="T31">Vara de Delitos de Organizações Criminosas</text:span></text:p>
      <text:p text:style-name="P50">Embargante: Hítalo Ferreira Rodrigues</text:p>
      <text:p text:style-name="P50">Advogado: Diego Vinícius de Souza</text:p>
      <text:p text:style-name="P50">Embargado: Ministério Público do Estado do Ceará</text:p>
      <text:p text:style-name="P50"><text:span text:style-name="T170">Custos legis</text:span>: Ministério Público Estadual</text:p>
      <text:p text:style-name="P50"><text:span text:style-name="T1">Relator</text:span><text:span text:style-name="T5">a</text:span><text:span text:style-name="T1">: </text:span><text:span text:style-name="T5">Desa. </text:span><text:span text:style-name="T1">L</text:span><text:span text:style-name="T5">Í</text:span><text:span text:style-name="T1">GIA ANDRADE DE ALENCAR MAGALHÃES</text:span></text:p>
      <text:p text:style-name="P45"><text:span text:style-name="T1">Decisão:</text:span><text:span text:style-name="T28"> “A Turma, por unanimidade, conheceu e rejeitou dos Embargos de Declaração, nos termos do voto da Relatora”.</text:span></text:p>
      <text:p text:style-name="P50"><text:span text:style-name="T190">60</text:span><text:span text:style-name="T182"> - Embargos de Declaração Criminal </text:span><text:span text:style-name="T140">Nº </text:span><text:span text:style-name="T182">0246920-08.2020.8.06.0001/50000</text:span><text:span text:style-name="T212"> – </text:span><text:span text:style-name="T216">13ª Vara Criminal da Comarca de Fortaleza</text:span></text:p>
      <text:p text:style-name="P50">Embargante: Murilo Pompeu de Amorim Junior</text:p>
      <text:p text:style-name="P50">Defensoria Pública do Estado do Ceará</text:p>
      <text:p text:style-name="P50">Embargado: Ministério Público do Estado do Ceará</text:p>
      <text:p text:style-name="P50"><text:soft-page-break/><text:span text:style-name="T170">Custos legis:</text:span> Ministério Público Estadual</text:p>
      <text:p text:style-name="P50"><text:span text:style-name="T1">Relator: </text:span><text:span text:style-name="T5">Des. </text:span><text:span text:style-name="T1">FRANCISCO CARNEIRO LIMA</text:span></text:p>
      <text:p text:style-name="P39"><text:span text:style-name="T50">Decisão:</text:span><text:span text:style-name="T128"> “A Turma, por unanimidade, conheceu dos presentes Embargos de Declaração para acolhê-los parcialmente, reformar a pena privativa de liberdade para o patamar de 08 (meses) de reclusão, além de 10 (dez) dias-multa, e substituir por 02 (duas) penas restritivas de direitos, a serem estabelecidas pelo Juízo da Execução, nos termos do voto do Relator”.</text:span></text:p>
      <text:p text:style-name="P38"><text:span text:style-name="T143">61</text:span><text:span text:style-name="T141"> - Apelação Criminal </text:span><text:span text:style-name="T142">Nº </text:span><text:span text:style-name="T141">0051458-13.2014.8.06.0167</text:span><text:span text:style-name="T151"> – </text:span><text:span text:style-name="T152">3ª Vara Criminal da Comarca de </text:span><text:span text:style-name="T151">Sobral</text:span></text:p>
      <text:p text:style-name="P29">Apelante: Carlos Daniel Marinho de Sousa Carneiro</text:p>
      <text:p text:style-name="P29">Advogado: Paulo Napoleão Gonçalves Quezado</text:p>
      <text:p text:style-name="P29">Apelante: Wagner Cunha Flor</text:p>
      <text:p text:style-name="P29">Advogado: Francisco Marcelo Brandão</text:p>
      <text:p text:style-name="P29">Advogada: Sônia Marina Chacon Brandão</text:p>
      <text:p text:style-name="P29">Advogado: Bruno Chacon Brandão</text:p>
      <text:p text:style-name="P29">Apelante: Jairo Morais Vasconcelos</text:p>
      <text:p text:style-name="P29">Apelante: Francisco Alessandre de Vasconcelos Feijao</text:p>
      <text:p text:style-name="P29">Advogado: Oséas de Souza Rodrigues Filho</text:p>
      <text:p text:style-name="P29">Apelante: Alexandre Ximenes de Carvalho</text:p>
      <text:p text:style-name="P29">Advogada: Alexsandro de Sousa Lopes Silva</text:p>
      <text:p text:style-name="P29">Advogado: Tiago de Sousa Moraes</text:p>
      <text:p text:style-name="P29">Apelado: Ministério Público do Estado do Ceará</text:p>
      <text:p text:style-name="P30"><text:span text:style-name="T170">Custos legis:</text:span> Ministério Público Estadual</text:p>
      <text:p text:style-name="P30"><text:span text:style-name="T1">Relator</text:span><text:span text:style-name="T12">a</text:span><text:span text:style-name="T1">: </text:span><text:span text:style-name="T12">Desa. </text:span><text:span text:style-name="T1">LIRA RAMOS DE OLIVEIRA</text:span></text:p>
      <text:p text:style-name="P33">Revisor: <text:span text:style-name="T236">Des. </text:span>FRANCISCO CARNEIRO LIMA</text:p>
      <text:p text:style-name="P88"><text:span text:style-name="Fonte_20_parág._20_padrão"><text:span text:style-name="T24">Decis</text:span></text:span><text:span text:style-name="T1">ão:</text:span> “A Turma, por unanimidade, NEGOU PROVIMENTO aos recursos de Wagner Cunha Flor e Alexandre Ximenes de Carvalho e DEU PARCIAL PROVIMENTO ao recurso de Francisco Alessandre de Vasconcelos Feijão, apenas para reconhecer a incidência da minorante do art. 33, §4º, da Lei n. 11.343/2006, redimensionando a pena para 3 (três) anos de reclusão e 300 (trezentos) dias-multa, em regime inicial semiaberto. Ademais, ratificou a decisão de fls. 932/934, que reconheceu a extinção da punibilidade dos réus Carlos Daniel Marinho de Sousa Carneiro e Jairo Morais Vasconcelos, motivo pelo qual ficam prejudicados os recursos de apelação interpostos pelos mencionados recorrentes, nos termos do voto da Relatora."</text:p>
      <text:p text:style-name="P81"><text:span text:style-name="T10">62</text:span><text:span text:style-name="T1"> - Recurso em Sentido Estrito </text:span><text:span text:style-name="T51">Nº </text:span><text:span text:style-name="T1">0021848-61.2024.8.06.0001</text:span> - <text:span text:style-name="T179">5ª Vara do Júri da Comarca de Fortaleza</text:span></text:p>
      <text:p text:style-name="P42">Recorrente: Adailton Menezes de Souza</text:p>
      <text:p text:style-name="P42">Defensoria Pública do Estado do Ceará</text:p>
      <text:p text:style-name="P42">Recorrido: Ministério Público do Estado do Ceará</text:p>
      <text:p text:style-name="P42"><text:span text:style-name="T170">Custos legis:</text:span> Ministério Público Estadual</text:p>
      <text:p text:style-name="P42"><text:span text:style-name="T1">Relator: </text:span><text:span text:style-name="T14">Des. </text:span><text:span text:style-name="T1">MÁRIO PARENTE TEÓFILO NETO</text:span></text:p>
      <text:p text:style-name="P45"><text:span text:style-name="T1">Decisão:</text:span><text:span text:style-name="T28"> “A Turma, por unanimidade, CONHECEU do recurso em sentido estrito e NEGOU-LHE PROVIMENTO, nos termos do voto do Relator."</text:span></text:p>
      <text:p text:style-name="P50"><text:span text:style-name="T192">63</text:span><text:span text:style-name="T182"> - Recurso em Sentido Estrito </text:span><text:span text:style-name="T140">Nº </text:span><text:span text:style-name="T182">0200524-81.2023.8.06.0125 </text:span><text:span text:style-name="T212"><text:s/>- </text:span><text:span text:style-name="T217">Vara Única da Comarca de Missão Velha</text:span></text:p>
      <text:p text:style-name="P42">Recorrente: <text:span text:style-name="T237">Geraldo Waldísio da Rocha</text:span>.</text:p>
      <text:p text:style-name="P42">Advogado: Marcos Wanderson Silva Torres</text:p>
      <text:p text:style-name="P54">Recorrido: Ministério Público Estadual</text:p>
      <text:p text:style-name="P55"><text:span text:style-name="T170">Custos legis:</text:span> Ministério Público Estadual</text:p>
      <text:p text:style-name="P55"><text:span text:style-name="T1">Relator: </text:span><text:span text:style-name="T14">Des. </text:span><text:span text:style-name="T1">MÁRIO PARENTE TEÓFILO NETO</text:span></text:p>
      <text:p text:style-name="P45"><text:span text:style-name="T1">Decisão:</text:span><text:span text:style-name="T28"> “A Turma, por unanimidade, CONHECEU do recurso em sentido estrito e NEGOU-LHE PROVIMENTO, nos termos do voto do Relator."</text:span></text:p>
      <text:p text:style-name="P50"><text:soft-page-break/><text:span text:style-name="T192">64</text:span><text:span text:style-name="T182"> - Recurso em Sentido Estrito </text:span><text:span text:style-name="T140">Nº </text:span><text:span text:style-name="T182">0051295-79.2021.8.06.0137</text:span><text:span text:style-name="T212"> – </text:span><text:span text:style-name="T217">1ª Vara da Comarca de Pacatuba</text:span></text:p>
      <text:p text:style-name="P42">Recorrente: <text:span text:style-name="T237">Kaio Marcelo Batista da Silva</text:span>.</text:p>
      <text:p text:style-name="P42">Defensoria Pública do Estado do Ceará</text:p>
      <text:p text:style-name="P54">Recorrido: Ministério Público Estadual</text:p>
      <text:p text:style-name="P55"><text:span text:style-name="T170">Custos legis:</text:span> Ministério Público Estadual</text:p>
      <text:p text:style-name="P55"><text:span text:style-name="T1">Relator: </text:span><text:span text:style-name="T14">Des. </text:span><text:span text:style-name="T1">MÁRIO PARENTE TEÓFILO NETO</text:span></text:p>
      <text:p text:style-name="P87">Decisão:<text:span text:style-name="T28"> “A Turma, por unanimidade, CONHECEU o recurso em sentido estrito de Kaio Marcelo Batista da Silva, para NEGAR PROVIMENTO, mantendo a sentença de pronúncia vergastada incólume, nos termos do voto do Relator."</text:span></text:p>
      <text:p text:style-name="P50"><text:span text:style-name="T192">65</text:span><text:span text:style-name="T182"> - Recurso em Sentido Estrito </text:span><text:span text:style-name="T140">Nº </text:span><text:span text:style-name="T182">0050609-19.2021.8.06.0095</text:span><text:span text:style-name="T212"> – </text:span><text:span text:style-name="T217">Vara Única da Comarca de </text:span><text:span text:style-name="T212">Ipu</text:span></text:p>
      <text:p text:style-name="P42">Recorrente: <text:span text:style-name="T237">Edvar Sabino de Paiva</text:span>.</text:p>
      <text:p text:style-name="P42">Advogado: Joeliton Holanda Oliveira</text:p>
      <text:p text:style-name="P54">Recorrido: Ministério Público Estadual</text:p>
      <text:p text:style-name="P55"><text:span text:style-name="T170">Custos legis:</text:span> Ministério Público Estadual</text:p>
      <text:p text:style-name="P55"><text:span text:style-name="T1">Relator: </text:span><text:span text:style-name="T14">Des. </text:span><text:span text:style-name="T1">MÁRIO PARENTE TEÓFILO NETO</text:span></text:p>
      <text:p text:style-name="P87">Decisão:<text:span text:style-name="T28"> “A Turma, por unanimidade, CONHECEU do recurso em sentido estrito e NEGOU-LHE PROVIMENTO, nos termos do voto do Relator."</text:span></text:p>
      <text:p text:style-name="P50"><text:span text:style-name="T192">66</text:span><text:span text:style-name="T182"> - Recurso em Sentido Estrito </text:span><text:span text:style-name="T140">Nº </text:span><text:span text:style-name="T182">0214893-69.2020.8.06.0001</text:span><text:span text:style-name="T212"> – </text:span><text:span text:style-name="T217">2ª Vara do Júri da Comarca de </text:span><text:span text:style-name="T212">Fortaleza</text:span></text:p>
      <text:p text:style-name="P42">Recorrente: Renato Sousa Cruz</text:p>
      <text:p text:style-name="P42">Recorrente: Francisco Valceli Cosmo Junior</text:p>
      <text:p text:style-name="P42">Advogada: Karla Mairly Soares dos Santos</text:p>
      <text:p text:style-name="P42">Advogada: Valéria Nelis de Oliveira</text:p>
      <text:p text:style-name="P42">Recorrido: Ministério Público do Estado do Ceará</text:p>
      <text:p text:style-name="P55"><text:span text:style-name="T170">Custos legis:</text:span> Ministério Público Estadual</text:p>
      <text:p text:style-name="P55"><text:span text:style-name="T1">Relator: </text:span><text:span text:style-name="T14">Des. </text:span><text:span text:style-name="T1">MÁRIO PARENTE TEÓFILO NETO</text:span></text:p>
      <text:p text:style-name="P44"><text:span text:style-name="T1">Decisão:</text:span><text:span text:style-name="T28"> “A Turma, por unanimidade, CONHECEU o recurso em sentido estrito de RENATO SOUSA CRUZ e FRANCISCO VALCELI COSMO JÚNIOR, para DAR PARCIAL PROVIMENTO impronunciando os acusados e determinando a remessa dos autos, em razão do crime remanescente para o juízo competente, nos termos do voto do Relator.</text:span></text:p>
      <text:p text:style-name="P79"><text:span text:style-name="T10">67</text:span><text:span text:style-name="T1"> - Recurso em Sentido Estrito </text:span><text:span text:style-name="T51">Nº </text:span><text:span text:style-name="T1">0223634-98.2020.8.06.0001</text:span><text:span text:style-name="T29"> – </text:span><text:span text:style-name="T32">3ª Vara do Júri da Comarca de </text:span><text:span text:style-name="T29">Fortaleza</text:span></text:p>
      <text:p text:style-name="P42">Recorrente: Francisco Weslley de Miranda Martins</text:p>
      <text:p text:style-name="P42">Advogado: Alessandro de Azevedo Nogueira</text:p>
      <text:p text:style-name="P42">Advogado: Thalys Mendes Almeida</text:p>
      <text:p text:style-name="P42">Recorrente: Rafael Augusto Bernardo Lima</text:p>
      <text:p text:style-name="P42">Defensoria Pública do Estado do Ceará</text:p>
      <text:p text:style-name="P42">Recorrido: Ministério Público do Estado do Ceará</text:p>
      <text:p text:style-name="P55"><text:span text:style-name="T170">Custos legis:</text:span> Ministério Público Estadual</text:p>
      <text:p text:style-name="P55"><text:span text:style-name="T1">Relator: </text:span><text:span text:style-name="T14">Des. </text:span><text:span text:style-name="T1">MÁRIO PARENTE TEÓFILO NETO</text:span></text:p>
      <text:p text:style-name="P45"><text:span text:style-name="T1">Decisão:</text:span><text:span text:style-name="T28"> “A Turma, por unanimidade, CONHECEU do recurso em sentido estrito e NEGOU-LHE PROVIMENTO, nos termos do voto do Relator."</text:span></text:p>
      <text:p text:style-name="P50"><text:span text:style-name="T192">68</text:span><text:span text:style-name="T182"> - Apelação Criminal </text:span><text:span text:style-name="T140">Nº </text:span><text:span text:style-name="T182">0070750-56.2019.8.06.0151</text:span><text:span text:style-name="T212"> – </text:span><text:span text:style-name="T218">2ª Vara Criminal da Comarca de </text:span><text:span text:style-name="T212">Quixadá</text:span></text:p>
      <text:p text:style-name="P42">Apelante: Ministério Público do Estado do Ceará</text:p>
      <text:p text:style-name="P42">Apelado: Francisco Samuel da Silva</text:p>
      <text:p text:style-name="P42">Defensoria Pública do Estado do Ceará</text:p>
      <text:p text:style-name="P42"><text:span text:style-name="T170">Custos legis:</text:span> Ministério Público Estadual</text:p>
      <text:p text:style-name="P42"><text:span text:style-name="T1">Relator</text:span><text:span text:style-name="T14">a</text:span><text:span text:style-name="T1">: </text:span><text:span text:style-name="T14">Desa. </text:span><text:span text:style-name="T1">L</text:span><text:span text:style-name="T14">Í</text:span><text:span text:style-name="T1">GIA ANDRADE DE ALENCAR MAGALHÃES</text:span></text:p>
      <text:p text:style-name="P85">Revisora: Desa. Desa. Lira Ramos de Oliveira</text:p>
      <text:p text:style-name="P45"><text:soft-page-break/><text:span text:style-name="T1">Decisão:</text:span><text:span text:style-name="T28"> “A Turma, por unanimidade, CONHECEU e NEGOU provimento ao recurso ministerial, mantendo-se a absolvição do recorrido em decorrência da violação de flagrante desrespeito ao direito de intimidade e da livre locomoção, vaticinados no art. 5º, incisos X e XV, da Constituição Federal, nos termos do voto da Relatora."</text:span></text:p>
      <text:p text:style-name="P50"><text:span text:style-name="T192">69</text:span><text:span text:style-name="T182"> - Apelação Criminal </text:span><text:span text:style-name="T140">Nº </text:span><text:span text:style-name="T182">0202343-53.2022.8.06.0298</text:span><text:span text:style-name="T212"> – </text:span><text:span text:style-name="T218">Vara Única Criminal da Comarca de </text:span><text:span text:style-name="T212">Tianguá</text:span></text:p>
      <text:p text:style-name="P42">Apelante: Ismael Carlos de Sousa Carvalho</text:p>
      <text:p text:style-name="P42">Defensoria Pública do Estado do Ceará</text:p>
      <text:p text:style-name="P42">Apelado: Ministério Público do Estado do Ceará</text:p>
      <text:p text:style-name="P55"><text:span text:style-name="T170">Custos legis:</text:span> Ministério Público Estadual</text:p>
      <text:p text:style-name="P55"><text:span text:style-name="T1">Relator</text:span><text:span text:style-name="T14">a</text:span><text:span text:style-name="T1">: </text:span><text:span text:style-name="T14">Desa. </text:span><text:span text:style-name="T1">L</text:span><text:span text:style-name="T14">Í</text:span><text:span text:style-name="T1">GIA ANDRADE DE ALENCAR MAGALHÃES</text:span></text:p>
      <text:p text:style-name="P85">Revisora: Desa. Desa. Lira Ramos de Oliveira</text:p>
      <text:p text:style-name="P45"><text:span text:style-name="T1">Decisão:</text:span><text:span text:style-name="T28"> “A Turma, por unanimidade, conheceu do apelo para denegá-lo, mantendo a sentença vergastada em todos os seus termos, nos termos do voto da Relatora."</text:span></text:p>
      <text:p text:style-name="P50"><text:span text:style-name="T192">70</text:span><text:span text:style-name="T182"> - Apelação Criminal </text:span><text:span text:style-name="T140">Nº </text:span><text:span text:style-name="T182">0151368-21.2017.8.06.0001</text:span><text:span text:style-name="T212"> – </text:span><text:span text:style-name="T218">18ª Vara Criminal da Comarca de </text:span><text:span text:style-name="T212">Fortaleza</text:span></text:p>
      <text:p text:style-name="P42">Apelante: Hortência Helena Alves Cavalcante</text:p>
      <text:p text:style-name="P42">Defensoria Pública do Estado do Ceará</text:p>
      <text:p text:style-name="P42">Apelado: Ministério Público do Estado do Ceará</text:p>
      <text:p text:style-name="P55"><text:span text:style-name="T170">Custos legis:</text:span> Ministério Público Estadual</text:p>
      <text:p text:style-name="P55"><text:span text:style-name="T1">Relator</text:span><text:span text:style-name="T14">a</text:span><text:span text:style-name="T1">: </text:span><text:span text:style-name="T14">Desa. </text:span><text:span text:style-name="T1">L</text:span><text:span text:style-name="T14">Í</text:span><text:span text:style-name="T1">GIA ANDRADE DE ALENCAR MAGALHÃES</text:span></text:p>
      <text:p text:style-name="P85">Revisora: Desa. Desa. Lira Ramos de Oliveira</text:p>
      <text:p text:style-name="P45"><text:span text:style-name="T1">Decisão:</text:span><text:span text:style-name="T28"> “A Turma, por unanimidade, conheceu do recurso apelatório e declarou, de ofício, a extinção da punibilidade da acusada pela prescrição retroativa da pretensão punitiva pelas penas concretamente aplicadas na sentença. Considerando que a reforma realizada no julgamento se mostra relevante à execução da pena privativa de liberdade, deve a Coordenadoria de Apelação Crime comunicar a presente decisão ao juízo de execuções, conforme dispõe o art. 1º, p.ú., da Resolução nº 113/2010 do Conselho Nacional de Justiça, nos termos do voto da Relatora."</text:span></text:p>
      <text:p text:style-name="P50"><text:span text:style-name="T192">71</text:span><text:span text:style-name="T182"> - Agravo de Execução Penal </text:span><text:span text:style-name="T140">Nº </text:span><text:span text:style-name="T182">0039856-33.2017.8.06.0001</text:span><text:span text:style-name="T212"> – </text:span><text:span text:style-name="T218">1ª Vara de Execução Penal da Comarca de </text:span><text:span text:style-name="T212">Fortaleza</text:span></text:p>
      <text:p text:style-name="P42">Agravante: Edson Batista dos Santos</text:p>
      <text:p text:style-name="P42">Advogado: Luís Francisco Damasceno Sousa</text:p>
      <text:p text:style-name="P42">Agravado: Ministério Público do Estado do Ceará</text:p>
      <text:p text:style-name="P55"><text:span text:style-name="T170">Custos legis:</text:span> Ministério Público Estadual</text:p>
      <text:p text:style-name="P55"><text:span text:style-name="T1">Relator</text:span><text:span text:style-name="T14">a</text:span><text:span text:style-name="T1">: </text:span><text:span text:style-name="T14">Desa. </text:span><text:span text:style-name="T1">L</text:span><text:span text:style-name="T14">Í</text:span><text:span text:style-name="T1">GIA ANDRADE DE ALENCAR MAGALHÃES</text:span></text:p>
      <text:p text:style-name="P45"><text:span text:style-name="T1">Decisão:</text:span><text:span text:style-name="T28"> “A Turma, por unanimidade, conheceu do Agravo em Execução, dando-lhe provimento, para conceder ao apenado o benefício do trabalho externo, mediante condições a serem estabelecidas pelo Juízo primevo. Destaco que o Juízo de Execuções deverá avaliar as melhores medidas a serem tomadas para fiscalizar o trabalho do apenado, mas também assegurar a segurança da vítima do crime cometido, nos termos do voto da Relatora."</text:span></text:p>
      <text:p text:style-name="P50"><text:span text:style-name="T192">72</text:span><text:span text:style-name="T182"> - Agravo de Execução Penal </text:span><text:span text:style-name="T140">Nº </text:span><text:span text:style-name="T182">8002563-82.2020.8.06.0001</text:span><text:span text:style-name="T212"> – </text:span><text:span text:style-name="T218">4ª Vara de Execução Penal e Corregedoria dos Presídios da Comarca de <text:s/></text:span><text:span text:style-name="T212">Fortaleza</text:span></text:p>
      <text:p text:style-name="P42">Agravante: Luan Matheus Pinto do Nascimento</text:p>
      <text:p text:style-name="P42">Advogada: Rakel Pinheiro da Silva</text:p>
      <text:p text:style-name="P42">Agravado: Ministério Público do Estado do Ceará</text:p>
      <text:p text:style-name="P42"><text:span text:style-name="T170">Custos legis</text:span>: Ministério Público Estadual</text:p>
      <text:p text:style-name="P42"><text:span text:style-name="T1">Relator</text:span><text:span text:style-name="T14">a</text:span><text:span text:style-name="T1">: </text:span><text:span text:style-name="T14">Desa. </text:span><text:span text:style-name="T1">L</text:span><text:span text:style-name="T14">Í</text:span><text:span text:style-name="T1">GIA ANDRADE DE ALENCAR MAGALHÃES</text:span></text:p>
      <text:p text:style-name="P45"><text:span text:style-name="T1">Decisão:</text:span><text:span text:style-name="T28"> “A Turma, por unanimidade, conheceu do recurso para denegar-lhe provimento, mantendo a decisão combatida, nos termos do voto da Relatora."</text:span></text:p>
      <text:p text:style-name="P50"><text:soft-page-break/><text:span text:style-name="T192">73</text:span><text:span text:style-name="T182"> - Recurso em Sentido Estrito </text:span><text:span text:style-name="T140">Nº </text:span><text:span text:style-name="T182">0200420-86.2022.8.06.0299</text:span><text:span text:style-name="T212"> – </text:span><text:span text:style-name="T218">1ª Vara da Comarca de </text:span><text:span text:style-name="T212">Boa Viagem</text:span></text:p>
      <text:p text:style-name="P42">Recorrente: Augusto César de Oliveira</text:p>
      <text:p text:style-name="P42">Advogado: Pedro de Paiva Farias</text:p>
      <text:p text:style-name="P42">Recorrido: Ministério Público do Estado do Ceará</text:p>
      <text:p text:style-name="P56"><text:span text:style-name="T170">Custos legis</text:span>: Ministério Público Estadual</text:p>
      <text:p text:style-name="P56"><text:span text:style-name="T1">Relator</text:span><text:span text:style-name="T14">a</text:span><text:span text:style-name="T1">: </text:span><text:span text:style-name="T14">Desa. </text:span><text:span text:style-name="T1">L</text:span><text:span text:style-name="T14">Í</text:span><text:span text:style-name="T1">GIA ANDRADE DE ALENCAR MAGALHÃES</text:span></text:p>
      <text:p text:style-name="P45"><text:span text:style-name="T1">Decisão:</text:span><text:span text:style-name="T28"> “A Turma, por unanimidade, conheceu do recurso para denegar-lhe provimento, nos termos do voto da Relatora."</text:span></text:p>
      <text:p text:style-name="P50"><text:span text:style-name="T192">74</text:span><text:span text:style-name="T182"> - Recurso em Sentido Estrito </text:span><text:span text:style-name="T140">Nº </text:span><text:span text:style-name="T182">0024005-07.2024.8.06.0001</text:span><text:span text:style-name="T212"> – </text:span><text:span text:style-name="T218">3ª Vara Criminal da Comarca de </text:span><text:span text:style-name="T212">Fortaleza</text:span></text:p>
      <text:p text:style-name="P57">Recorrente: Ministério Público Estadual.</text:p>
      <text:p text:style-name="P42">Recorrido: <text:span text:style-name="T238">Paulo Sérgio Barbosa Oliveira</text:span>.</text:p>
      <text:p text:style-name="P42">Defensoria Pública do Estado do Ceará</text:p>
      <text:p text:style-name="P56"><text:span text:style-name="T170">Custos legis</text:span>: Ministério Público Estadual</text:p>
      <text:p text:style-name="P56"><text:span text:style-name="T1">Relator</text:span><text:span text:style-name="T14">a</text:span><text:span text:style-name="T1">: </text:span><text:span text:style-name="T14">Desa. </text:span><text:span text:style-name="T1">L</text:span><text:span text:style-name="T14">Í</text:span><text:span text:style-name="T1">GIA ANDRADE DE ALENCAR MAGALHÃES</text:span></text:p>
      <text:p text:style-name="P45"><text:span text:style-name="T1">Decisão:</text:span><text:span text:style-name="T28"> “A <text:s/>Turma, por unanimidade, conheceu do Recurso em Sentido Estrito para lhe dar provimento, nos termos do voto da Relatora."</text:span></text:p>
      <text:p text:style-name="P50"><text:span text:style-name="T192">75</text:span><text:span text:style-name="T182"> - Apelação Criminal </text:span><text:span text:style-name="T140">Nº </text:span><text:span text:style-name="T182">0201321-48.2022.8.06.0301</text:span><text:span text:style-name="T212"> – </text:span><text:span text:style-name="T218">3ª Vara Criminal da Comarca de </text:span><text:span text:style-name="T212">Juazeiro do Norte</text:span></text:p>
      <text:p text:style-name="P42">Apelante: Emanuel Vitor da Silva Nascimento</text:p>
      <text:p text:style-name="P42">Advogada: Danila Mendes dos Santos</text:p>
      <text:p text:style-name="P42">Apelado: Ministério Público do Estado do Ceará</text:p>
      <text:p text:style-name="P42">Corréu: Israel Medeiros da Silva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LIRA RAMOS DE OLIVEIRA</text:span></text:p>
      <text:p text:style-name="P84">Revisor: <text:span text:style-name="T239">Des. </text:span>FRANCISCO CARNEIRO LIMA</text:p>
      <text:p text:style-name="P45"><text:span text:style-name="T1">Decisão:</text:span><text:span text:style-name="T28"> “A <text:s/>Turma, por unanimidade, conheceu parcialmente do presente recurso de apelação e, na parcela cognoscível, negou-lhe provimento, mantendo a sentenças vergastada em todos os seus termos, em consonância com o parecer da Procuradoria-Geral de Justiça, nos termos do voto da Relatora."</text:span></text:p>
      <text:p text:style-name="P50"><text:span text:style-name="T192">76</text:span><text:span text:style-name="T182"> - Apelação Criminal </text:span><text:span text:style-name="T140">Nº </text:span><text:span text:style-name="T182">0055698-54.2021.8.06.0117</text:span><text:span text:style-name="T212"> – </text:span><text:span text:style-name="T218">Juizado de Violência Doméstica e Familiar Contra a Mulher da Comarca de </text:span><text:span text:style-name="T212">Maracanaú</text:span></text:p>
      <text:p text:style-name="P42">Apelante: Francisco de Assis Jacinto</text:p>
      <text:p text:style-name="P42">Defensoria Pública do Estado do Ceará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LIRA RAMOS DE OLIVEIRA</text:span></text:p>
      <text:p text:style-name="P84">Revisor: <text:span text:style-name="T239">Des. </text:span>FRANCISCO CARNEIRO LIMA</text:p>
      <text:p text:style-name="P45"><text:span text:style-name="T1">Decisão:</text:span><text:span text:style-name="T28"> “A Turma, por unanimidade, conheceu do recurso interposto e deu-lhe parcial provimento, apenas reformando a sentença na dosimetria, reduzindo a pena definitiva imposta ao réu para 11 (onze) meses de detenção, nos termos do voto da Relatora."</text:span></text:p>
      <text:p text:style-name="P50"><text:span text:style-name="T192">77</text:span><text:span text:style-name="T182"> - Apelação Criminal </text:span><text:span text:style-name="T140">Nº </text:span><text:span text:style-name="T182">0238662-04.2023.8.06.0001</text:span><text:span text:style-name="T212"> – </text:span><text:span text:style-name="T218">1ª Vara de Delitos de Tráfico de Drogas da Comarca de </text:span><text:span text:style-name="T212">Fortaleza</text:span></text:p>
      <text:p text:style-name="P42">Apelante: Francisco Marlisson da Costa Gomes</text:p>
      <text:p text:style-name="P42">Advogado: Raymundo Nonato da Silva Filho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LIRA RAMOS DE OLIVEIRA</text:span></text:p>
      <text:p text:style-name="P84">Revisor: <text:span text:style-name="T239">Des. </text:span>FRANCISCO CARNEIRO LIMA</text:p>
      <text:p text:style-name="P45"><text:soft-page-break/><text:span text:style-name="T1">Decisão:</text:span><text:span text:style-name="T28"> “A Turma, por unanimidade, CONHECEU PARCIALMENTE do presente recurso de apelação, para, na extensão cognoscível, NEGAR-LHE PROVIMENTO, mantendo a sentença condenatória na íntegra, nos termos do voto da Relatora."</text:span></text:p>
      <text:p text:style-name="P50"><text:span text:style-name="T192">78</text:span><text:span text:style-name="T182"> - Apelação Criminal </text:span><text:span text:style-name="T140">Nº </text:span><text:span text:style-name="T182">0054116-57.2013.8.06.0001</text:span><text:span text:style-name="T212"> – </text:span><text:span text:style-name="T218">10 Vara Criminal da Comarca de </text:span><text:span text:style-name="T212">Fortaleza</text:span></text:p>
      <text:p text:style-name="P42">Apelante: Talisson Fernandes de Sousa</text:p>
      <text:p text:style-name="P42">Advogado: Miguel Fernandes Pessoa Neto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LIRA RAMOS DE OLIVEIRA</text:span></text:p>
      <text:p text:style-name="P84">Revisor: <text:span text:style-name="T239">Des. </text:span>FRANCISCO CARNEIRO LIMA</text:p>
      <text:p text:style-name="P45"><text:span text:style-name="T1">Decisão:</text:span><text:span text:style-name="T28"> “A Turma, por unanimidade, CONHECEU PARCIALMENTE do recurso apelatório interposto para, na parcela cognoscível, NEGAR-LHE PROVIMENTO mantendo integralmente a sentença condenatória de primeiro grau, nos termos do voto da Relatora."</text:span></text:p>
      <text:p text:style-name="P50"><text:span text:style-name="T192">79</text:span><text:span text:style-name="T182"> - Apelação Criminal </text:span><text:span text:style-name="T140">Nº </text:span><text:span text:style-name="T182">0201946-42.2023.8.06.0303</text:span><text:span text:style-name="T212"> – </text:span><text:span text:style-name="T218">Vara Única Criminal da Comarca de </text:span><text:span text:style-name="T212">Russas</text:span></text:p>
      <text:p text:style-name="P42">Apelante: Lucas Italo Lima Regis</text:p>
      <text:p text:style-name="P42">Defensoria Pública do Estado do Ceará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LIRA RAMOS DE OLIVEIRA</text:span></text:p>
      <text:p text:style-name="P84">Revisor: <text:span text:style-name="T239">Des. </text:span>FRANCISCO CARNEIRO LIMA</text:p>
      <text:p text:style-name="P45"><text:span text:style-name="T1">Decisão:</text:span><text:span text:style-name="T28"> “A <text:s/>Turma, por unanimidade, conheceu do recurso interposto para, no mérito, negar-lhe provimento, mantendo inalterada a sentença condenatória em todos os seus</text:span></text:p>
      <text:p text:style-name="P63">Termos, conforme o voto da Relatora."</text:p>
      <text:p text:style-name="P31"><text:span text:style-name="T192">80</text:span><text:span text:style-name="T182"> - Apelação Criminal </text:span><text:span text:style-name="T191">Nº </text:span><text:span text:style-name="T182">0201625-45.2020.8.06.0001</text:span><text:span text:style-name="T212"> – </text:span><text:span text:style-name="T218">15ª Vara Criminal da Comarca de </text:span><text:span text:style-name="T212">Fortaleza</text:span></text:p>
      <text:p text:style-name="P42">Apelante: Francisco Henrique Santos Tabosa</text:p>
      <text:p text:style-name="P42">Defensoria Pública do Estado do Ceará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LIRA RAMOS DE OLIVEIRA</text:span></text:p>
      <text:p text:style-name="P84">Revisor: <text:span text:style-name="T239">Des. </text:span>FRANCISCO CARNEIRO LIMA</text:p>
      <text:p text:style-name="P45"><text:span text:style-name="T39">Decisão:</text:span><text:span text:style-name="T43"> “A Turma, por unanimidade, CONHECEU do recurso apelatório interposto para NEGAR-LHE PROVIMENTO mantendo integralmente a sentença condenatória de primeiro grau, <text:s/>nos termos do voto da Relatora."</text:span></text:p>
      <text:p text:style-name="P92"/>
      <text:p text:style-name="P44"/>
      <text:p text:style-name="P80"><text:span text:style-name="T10">81</text:span><text:span text:style-name="T1"> - Apelação Criminal </text:span><text:span text:style-name="T51">Nº </text:span><text:span text:style-name="T1">0255508-96.2023.8.06.0001</text:span><text:span text:style-name="T29"> – </text:span><text:span text:style-name="T33">3ª Vara Criminal da Comarca de </text:span><text:span text:style-name="T29">Fortaleza</text:span></text:p>
      <text:p text:style-name="P42">Apelante: Francisco Gleison de Lima</text:p>
      <text:p text:style-name="P42">Defensoria Pública do Estado do Ceará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LIRA RAMOS DE OLIVEIRA</text:span></text:p>
      <text:p text:style-name="P84">Revisor: <text:span text:style-name="T239">Des. </text:span>FRANCISCO CARNEIRO LIMA</text:p>
      <text:p text:style-name="P45"><text:span text:style-name="T1">Decisão:</text:span><text:span text:style-name="T28"> “A Turma, por unanimidade, conheceu do recurso interposto e negou-lhe provimento, mantendo hígida a sentença vergastada em todos os seus termos, <text:s text:c="25"/>conforme o voto da Relatora."</text:span></text:p>
      <text:p text:style-name="P57"><text:span text:style-name="T192">82</text:span><text:span text:style-name="T182"> - Apelação Criminal </text:span><text:span text:style-name="T140">Nº </text:span><text:span text:style-name="T182">0779155-78.2014.8.06.0001</text:span><text:span text:style-name="T212"> – </text:span><text:span text:style-name="T218">8ª Vara Criminal da Comarca de </text:span><text:span text:style-name="T212">Fortaleza</text:span></text:p>
      <text:p text:style-name="P42"><text:soft-page-break/>Apelante: Pablo Lício Ramos Gomes</text:p>
      <text:p text:style-name="P42">Defensoria Pública do Estado do Ceará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LIRA RAMOS DE OLIVEIRA</text:span></text:p>
      <text:p text:style-name="P84">Revisor: <text:span text:style-name="T239">Des. </text:span>FRANCISCO CARNEIRO LIMA</text:p>
      <text:p text:style-name="P45"><text:span text:style-name="T1">Decisão:</text:span><text:span text:style-name="T28"> “A Turma, por unanimidade, CONHECEU do recurso apelatório interposto para DAR-LHE PROVIMENTO, reformando a sentença vergastada a fim de absolver o apelante Pablo Lício Ramos Gomes da imputação do crime de roubo majorado (art. 157, §2º, inciso I, do CP (redação anterior à edição da Lei nº 13.654/2018), o que fez com fundamento no artigo 386, inciso VII, do Código de Processo Penal, nos termos do voto da Relatora."</text:span></text:p>
      <text:p text:style-name="P50"><text:span text:style-name="T192">83</text:span><text:span text:style-name="T182"> - Agravo de Execução Penal </text:span><text:span text:style-name="T140">Nº </text:span><text:span text:style-name="T182">0020163-78.2008.8.06.0001</text:span><text:span text:style-name="T212"> – </text:span><text:span text:style-name="T218">3ª Vara de Execução Penal da Comarca de </text:span><text:span text:style-name="T212">Fortaleza</text:span></text:p>
      <text:p text:style-name="P42">Agravante: Devaldo Pereira Marques</text:p>
      <text:p text:style-name="P42">Advogada: Sílvia Helena Tavares da Cruz</text:p>
      <text:p text:style-name="P42">Agrav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LIRA RAMOS DE OLIVEIRA</text:span></text:p>
      <text:p text:style-name="P45"><text:span text:style-name="T1">Decisão:</text:span><text:span text:style-name="T28"> “A <text:s/>Turma, por unanimidade, conheceu do recurso para, no mérito, negar-lhe provimento, mantendo a decisão proferida pelo Juízo de origem que indeferiu o pleito de indulto com base no Decreto Presidencial nº. 11.302/2022, nos termos do voto da Relatora."</text:span></text:p>
      <text:p text:style-name="P50"><text:span text:style-name="T193">84</text:span><text:span text:style-name="T182"> - Agravo de Execução Penal </text:span><text:span text:style-name="T140">Nº </text:span><text:span text:style-name="T182">0099607-40.2015.8.06.0091</text:span><text:span text:style-name="T212"> – </text:span><text:span text:style-name="T218">1ª Vara Criminal da Comarca de </text:span><text:span text:style-name="T212">Iguatu</text:span></text:p>
      <text:p text:style-name="P42">Agravante: <text:span text:style-name="T238">Antônio</text:span> Hamilton Braga Soares</text:p>
      <text:p text:style-name="P42">Advogado: Leonardo Cavalcanti de Aquino</text:p>
      <text:p text:style-name="P42">Agravado: Ministério Público do Estado do Ceará</text:p>
      <text:p text:style-name="P42"><text:span text:style-name="T170">Custos legis:</text:span> Ministério Público Estadual</text:p>
      <text:p text:style-name="P42"><text:span text:style-name="T1">Relator</text:span><text:span text:style-name="T15">a</text:span><text:span text:style-name="T1">: </text:span><text:span text:style-name="T15">Desa. </text:span><text:span text:style-name="T1">LIRA RAMOS DE OLIVEIRA</text:span></text:p>
      <text:p text:style-name="P45"><text:span text:style-name="T1">Decisão:</text:span><text:span text:style-name="T28"> “A Turma, por unanimidade, conheceu do recurso para negar-lhe provimento, mantendo hígida a decisão proferida pelo Juízo de origem, nos termos do voto da Relatora."</text:span></text:p>
      <text:p text:style-name="P58"><text:span text:style-name="T193">85</text:span><text:span text:style-name="T182"> - Agravo de Execução Penal </text:span><text:span text:style-name="T140">Nº </text:span><text:span text:style-name="T182">8000218-62.2023.8.06.0091</text:span><text:span text:style-name="T212"> – </text:span><text:span text:style-name="T218">1ª Vara Criminal da Comarca de </text:span><text:span text:style-name="T212">Iguatu</text:span></text:p>
      <text:p text:style-name="P42">Agravante: Marina Pereira de Araújo</text:p>
      <text:p text:style-name="P42">Advogado: Francisco Arquimendes Pereira</text:p>
      <text:p text:style-name="P42">Agrav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LIRA RAMOS DE OLIVEIRA</text:span></text:p>
      <text:p text:style-name="P45"><text:span text:style-name="T1">Decisão:</text:span><text:span text:style-name="T28"> “A Turma, por unanimidade, conheceu do recurso para negar-lhe provimento, mantendo hígida a decisão proferida pelo Juízo de origem, nos termos do voto da Relatora."</text:span></text:p>
      <text:p text:style-name="P50"><text:span text:style-name="T193">86</text:span><text:span text:style-name="T182"> - Agravo de Execução Penal </text:span><text:span text:style-name="T140">Nº </text:span><text:span text:style-name="T182">0000688-80.2024.8.06.0000</text:span><text:span text:style-name="T212"> – </text:span><text:span text:style-name="T219">1ª Vara de Execução Penal <text:s/>da Comarca de </text:span><text:span text:style-name="T212">Fortaleza</text:span></text:p>
      <text:p text:style-name="P42">Agravante: Francisco Osivaldo da Silva Sousa</text:p>
      <text:p text:style-name="P42">Advogada: Lorena Nunes de Freitas Sousa</text:p>
      <text:p text:style-name="P42">Agrav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LIRA RAMOS DE OLIVEIRA</text:span></text:p>
      <text:p text:style-name="P45"><text:soft-page-break/><text:span text:style-name="T1">Decisão:</text:span><text:span text:style-name="T28"> “A Turma, por unanimidade, em consonância com o parecer da PGJ, conheceu do presente recurso para negar-lhe provimento, mantendo hígida a decisão Vergastada, <text:s/>nos termos do voto da Relatora."</text:span></text:p>
      <text:p text:style-name="P50"><text:span text:style-name="T193">87</text:span><text:span text:style-name="T182"> - Agravo de Execução Penal </text:span><text:span text:style-name="T140">Nº </text:span><text:span text:style-name="T182">8002590-65.2020.8.06.0001</text:span><text:span text:style-name="T212"> – </text:span><text:span text:style-name="T219">4ª Vara de Execução Penal e Corregedoria dos Presídios da Comarca de </text:span><text:span text:style-name="T212">Fortaleza</text:span></text:p>
      <text:p text:style-name="P42">Agravante: Alisson Ferreira de Sousa</text:p>
      <text:p text:style-name="P42">Advogado: Flávio Barboza Matos</text:p>
      <text:p text:style-name="P42">Advogado: Jéssica Estevam Barbosa</text:p>
      <text:p text:style-name="P42">Agrav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LIRA RAMOS DE OLIVEIRA</text:span></text:p>
      <text:p text:style-name="P45"><text:span text:style-name="T1">Decisão:</text:span><text:span text:style-name="T28"> “A Turma, por unanimidade, em consonância com o parecer da PGJ, conheceu do presente recurso para negar-lhe provimento, mantendo hígida a decisão Vergastada, nos termos do voto da Relatora."</text:span></text:p>
      <text:p text:style-name="P50"><text:span text:style-name="T193">88</text:span><text:span text:style-name="T182"> - Recurso em Sentido Estrito </text:span><text:span text:style-name="T140">Nº </text:span><text:span text:style-name="T182">0102517-14.2018.8.06.0001</text:span><text:span text:style-name="T212"> – </text:span><text:span text:style-name="T219">3ª Vara do Júri da Comarca de </text:span><text:span text:style-name="T212">Fortaleza</text:span></text:p>
      <text:p text:style-name="P42">Recorrente: Alex Rocha da Silva</text:p>
      <text:p text:style-name="P42">Advogada: Tárlita de Castro Monte Oliveira</text:p>
      <text:p text:style-name="P42">Recorrido: Ministério Público do Estado do Ceará</text:p>
      <text:p text:style-name="P42"><text:span text:style-name="T170">Custos legis:</text:span> Ministério Público Estadual</text:p>
      <text:p text:style-name="P42"><text:span text:style-name="T1">Relator: </text:span><text:span text:style-name="T15">Des. </text:span><text:span text:style-name="T1">FRANCISCO CARNEIRO LIMA</text:span></text:p>
      <text:p text:style-name="P45"><text:span text:style-name="T1">Decisão:</text:span><text:span text:style-name="T28"> “A Turma, por unanimidade, conheceu do recurso, para DAR-LHE PROVIMENTO, despronunciando o recorrente Alex Rocha da Silva, em atenção ao art. 414, do Código de Processo Penal, nos termos do voto do Relator."</text:span></text:p>
      <text:p text:style-name="P50"><text:span text:style-name="T193">89</text:span><text:span text:style-name="T182"> - Recurso em Sentido Estrito </text:span><text:span text:style-name="T140">Nº </text:span><text:span text:style-name="T182">0005479-77.2012.8.06.0141</text:span><text:span text:style-name="T212"> – </text:span><text:span text:style-name="T219">Vara Única da Comarca de Paraipaba</text:span></text:p>
      <text:p text:style-name="P42">Recorrente: Luiz Antonio Sousa do Carmo</text:p>
      <text:p text:style-name="P42">Defensor dativo: Francisco Roberto de Sousa Júnior</text:p>
      <text:p text:style-name="P42">Recorrido: Ministério Público do Estado do Ceará</text:p>
      <text:p text:style-name="P56"><text:span text:style-name="T170">Custos legis:</text:span> Ministério Público Estadual</text:p>
      <text:p text:style-name="P56"><text:span text:style-name="T1">Relator: </text:span><text:span text:style-name="T15">Des. </text:span><text:span text:style-name="T1">FRANCISCO CARNEIRO LIMA</text:span></text:p>
      <text:p text:style-name="P45"><text:span text:style-name="T1">Decisão:</text:span><text:span text:style-name="T28"> “A <text:s/>Turma, por unanimidade, <text:s/>conheceu do recurso, para DAR-LHE PARCIAL PROVIMENTO, despronunciando o recorrente Luiz Antônio de Sousa do Carmo, em atenção ao art. 414, do Código de Processo Penal, nos termos do voto do Relator."</text:span></text:p>
      <text:p text:style-name="P50"><text:span text:style-name="T193">90</text:span><text:span text:style-name="T182"> - Apelação Criminal </text:span><text:span text:style-name="T140">Nº </text:span><text:span text:style-name="T182">0221616-36.2022.8.06.0001</text:span><text:span text:style-name="T212"> </text:span><text:span text:style-name="T219">4ª Vara de Delitos de Tráfico de Drogas da Comarca de </text:span><text:span text:style-name="T212">Fortaleza</text:span></text:p>
      <text:p text:style-name="P42">Apelante: Hery Bergson Mendonça de Sousa</text:p>
      <text:p text:style-name="P42">Defensoria Pública do Estado do Ceará</text:p>
      <text:p text:style-name="P42">Advogado: Francisco Antônio Queiroz dos Santos</text:p>
      <text:p text:style-name="P42">Apelado: Ministério Público do Estado do Ceará</text:p>
      <text:p text:style-name="P42"><text:span text:style-name="T170">Custos legis:</text:span> Ministério Público Estadual</text:p>
      <text:p text:style-name="P42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2">Revisor: <text:span text:style-name="T239">Des. </text:span>MÁRIO PARENTE TEÓFILO NETO</text:p>
      <text:p text:style-name="P45"><text:span text:style-name="T1">Decisão:</text:span><text:span text:style-name="T28"> “A Turma, por unanimidade, <text:s/>conheceu-se o Recurso Apelatório e, ao fim, deu-se provimento, absolvendo o Acusado com lastro no Princípio do In Dubio Pro Réu, nos termos do voto da Relatora."</text:span></text:p>
      <text:p text:style-name="P50"><text:span text:style-name="T193">91</text:span><text:span text:style-name="T182"> - Apelação Criminal </text:span><text:span text:style-name="T140">Nº </text:span><text:span text:style-name="T182">0201619-09.2023.8.06.0300</text:span><text:span text:style-name="T212"> - </text:span><text:span text:style-name="T219">Vara Única da Comarca de </text:span><text:span text:style-name="T212">Caridade</text:span></text:p>
      <text:p text:style-name="P42">Apelante: Daniel Gonçalves Avelino</text:p>
      <text:p text:style-name="P42">Apelante: Ronaldo Soares da Silva</text:p>
      <text:p text:style-name="P42">Defensoria Pública do Estado do Ceará</text:p>
      <text:p text:style-name="P42">Apelado: Ministério Público do Estado do Ceará</text:p>
      <text:p text:style-name="P56"><text:soft-page-break/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<text:s/>conheceu do recurso interposto por Daniel Gonçalves Avelino e Ronaldo Soares da Silva, para DAR-LHE PROVIMENTO e absolvê-los das acusações pela prática do crime previsto no art. 33, caput, c/c art. 40, VI, ambos da Lei nº 11.343/2006, por insuficiência de provas, nos termos do voto da Relatora."</text:span></text:p>
      <text:p text:style-name="P50"><text:span text:style-name="T193">92</text:span><text:span text:style-name="T182"> - Apelação Criminal </text:span><text:span text:style-name="T140">Nº </text:span><text:span text:style-name="T182">0163978-84.2018.8.06.0001</text:span><text:span text:style-name="T212"> – </text:span><text:span text:style-name="T219">8ª Vara Criminal da Comarca de </text:span><text:span text:style-name="T212">Fortaleza</text:span></text:p>
      <text:p text:style-name="P42">Apelante: Emanuel Tiago Pereira Costa</text:p>
      <text:p text:style-name="P42">Apelante: Lairton Estevão da Silva</text:p>
      <text:p text:style-name="P42">Defensoria Pública do Estado do Ceará</text:p>
      <text:p text:style-name="P42">Apelado: Ministério Público do Estado do Ceará</text:p>
      <text:p text:style-name="P70"><text:span text:style-name="T170">Custos legis:</text:span> Ministério Público Estadual</text:p>
      <text:p text:style-name="P70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6">Revisor: <text:span text:style-name="T239">Des. </text:span>MÁRIO PARENTE TEÓFILO NETO</text:p>
      <text:p text:style-name="P74"><text:span text:style-name="T1">Decisão:</text:span><text:span text:style-name="T28"> “A <text:s/>Turma, por unanimidade, <text:s/>conheceu-se o Recurso Apelatório e, ao fim, negou-se</text:span></text:p>
      <text:p text:style-name="P64">provimento, com a manutenção integral do Édito de 1° Grau. <text:s/>nos termos do voto da Relatora."</text:p>
      <text:p text:style-name="P71"><text:span text:style-name="T193">93</text:span><text:span text:style-name="T182"> - Apelação Criminal </text:span><text:span text:style-name="T140">Nº </text:span><text:span text:style-name="T182">0009023-24.2017.8.06.0133</text:span><text:span text:style-name="T212"> – </text:span><text:span text:style-name="T219">1ª Vara da Comarca de </text:span><text:span text:style-name="T212">Nova Russas</text:span></text:p>
      <text:p text:style-name="P42">Apelante: Jardel Cardoso de Sousa</text:p>
      <text:p text:style-name="P42">Defensoria Pública do Estado do Ceará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-se o Recurso Apelatório e, ao fim, negou-se provimento, com o redimensionamento, de ofício, da pena pecuniária, <text:s text:c="23"/>nos termos do voto da Relatora."</text:span></text:p>
      <text:p text:style-name="P50"><text:span text:style-name="T193">94</text:span><text:span text:style-name="T182"> - Apelação Criminal </text:span><text:span text:style-name="T140">Nº </text:span><text:span text:style-name="T182">0050712-07.2021.8.06.0166</text:span><text:span text:style-name="T212"> – </text:span><text:span text:style-name="T219">1ª Vara da Comarca de </text:span><text:span text:style-name="T212">Senador Pompeu</text:span></text:p>
      <text:p text:style-name="P42">Apelante: <text:span text:style-name="T240">Gisel Vieira da Silva</text:span>.</text:p>
      <text:p text:style-name="P42">Advogado: José Hadriel Cruz Oliveira</text:p>
      <text:p text:style-name="P42">Apelado: <text:span text:style-name="T240">Ministério Público do Estado do Ceará</text:span>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do recurso a fim de DAR-LHE PARCIAL PROVIMENTO, para redimensionar a pena do apelante ao patamar de 8 (oito) anos de reclusão em regime inicial semiaberto, <text:s/>nos termos do voto da Relatora."</text:span></text:p>
      <text:p text:style-name="P50"><text:span text:style-name="T193">95</text:span><text:span text:style-name="T182"> - Apelação Criminal </text:span><text:span text:style-name="T140">Nº </text:span><text:span text:style-name="T182">0200731-14.2022.8.06.0126</text:span><text:span text:style-name="T212"> </text:span><text:span text:style-name="T219">1ª Vara da Comarca de </text:span><text:span text:style-name="T212">Mombaça</text:span></text:p>
      <text:p text:style-name="P42">Apelante: Euberson Sousa Farias</text:p>
      <text:p text:style-name="P42">Advogado: Romariz Pinheiro de Souza Neto</text:p>
      <text:p text:style-name="P42">Apelado: Ministério Público do Estado do Ceará</text:p>
      <text:p text:style-name="P42">Corréu: João Vieira do Vale</text:p>
      <text:p text:style-name="P42">Corréu: Aluízio Martins Bezerra Junior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oft-page-break/><text:span text:style-name="T1">Decisão:</text:span><text:span text:style-name="T28"> “A Turma, por unanimidade, conheceu do recurso, para NEGAR-LHE PROVIMENTO, mantida a Sentença nos seus termos, conforme o voto da Relatora."</text:span></text:p>
      <text:p text:style-name="P50"><text:span text:style-name="T193">96</text:span><text:span text:style-name="T182"> - Apelação Criminal </text:span><text:span text:style-name="T140">Nº </text:span><text:span text:style-name="T182">0234020-85.2023.8.06.000</text:span><text:span text:style-name="T212"> – 2ª Vara de Delitos de Tráfico de Drogas da Comarca de Fortaleza</text:span></text:p>
      <text:p text:style-name="P42">Apelante: Ministério Público do Estado do Ceará</text:p>
      <text:p text:style-name="P42">Apelado: Gabriel Jerônimo dos Santos</text:p>
      <text:p text:style-name="P42">Defensoria Pública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deixou de conhecer do recurso de Apelação Criminal interposto pelo Ministério Público Estadual, mas, de ofício, absolveu o apelante do crime imputado nos termos do art. 386, VII, do CPP, <text:s/>nos termos do voto da Relatora."</text:span></text:p>
      <text:p text:style-name="P59"><text:span text:style-name="T193">97</text:span><text:span text:style-name="T182"> - Apelação Criminal </text:span><text:span text:style-name="T140">Nº </text:span><text:span text:style-name="T182">0282125-93.2023.8.06.0001</text:span><text:span text:style-name="T212"> – </text:span><text:span text:style-name="T220">4</text:span><text:span text:style-name="T212">ª Vara de Delitos de Tráfico de Drogas da Comarca de Fortaleza</text:span></text:p>
      <text:p text:style-name="P42">Apelante: Carlos Manoel do Nascimento de Paulo</text:p>
      <text:p text:style-name="P42">Defensoria Pública do Estado do Ceará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do recurso de Apelação Criminal interposto para DAR-LHE PARCIAL PROVIMENTO, de modo a revisar a dosimetria da pena fixada na sentença condenatória, fixando-a em 1 (um) ano e 7 (sete) meses de reclusão e 166 (cento e sessenta e seis) dias-multa a ser cumprida no regime inicial aberto, nos termos do voto da Relatora."</text:span></text:p>
      <text:p text:style-name="P50"><text:span text:style-name="T193">98</text:span><text:span text:style-name="T182"> - Apelação Criminal </text:span><text:span text:style-name="T140">Nº </text:span><text:span text:style-name="T182">0265645-40.2023.8.06.0001</text:span><text:span text:style-name="T212"> – </text:span><text:span text:style-name="T220">6ª Vara Criminal da Comarca de </text:span><text:span text:style-name="T212">Fortaleza</text:span></text:p>
      <text:p text:style-name="P42">Apelante: Marcos Paulo</text:p>
      <text:p text:style-name="P42">Apelante: Ant<text:span text:style-name="T241">ô</text:span>nio Aldo Ferreira Rodrigues</text:p>
      <text:p text:style-name="P42">Defensoria Pública do Estado do Ceará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do recurso interposto por Antônio Aldo Ferreira Rodrigues e Marcos Paulo, para NEGAR-LHE PROVIMENTO, a fim de manter as condenações pelo fato criminoso previsto no art. 157, §2º, II e VII, do Código Penal, nos termos do voto da Relatora."</text:span></text:p>
      <text:p text:style-name="P50"><text:span text:style-name="T193">99</text:span><text:span text:style-name="T182"> - Apelação Criminal </text:span><text:span text:style-name="T140">Nº </text:span><text:span text:style-name="T182">0050596-16.2021.8.06.0064</text:span><text:span text:style-name="T212"> – </text:span><text:span text:style-name="T220">4ª Vara Criminal da Comarca de </text:span><text:span text:style-name="T212">Caucaia</text:span></text:p>
      <text:p text:style-name="P42">Apelante: Jhonata Pereira de Lima</text:p>
      <text:p text:style-name="P42">Defensoria Pública do Estado do Ceará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do recurso de Apelação Criminal interposto para DAR-LHE PARCIAL PROVIMENTO, a fim de reformar a sentença vergastada para redimensionar a pena do réu para 6 (seis) anos e 8 (oito) meses de reclusão e 17 (dezessete) dias-multa e alterar o regime inicial de cumprimento de pena para semi-aberto, nos termos do voto da Relatora."</text:span></text:p>
      <text:p text:style-name="P50"><text:soft-page-break/><text:span text:style-name="T193">100</text:span><text:span text:style-name="T182"> - Apelação Criminal </text:span><text:span text:style-name="T140">Nº </text:span><text:span text:style-name="T182">0200183-32.2022.8.06.0144</text:span><text:span text:style-name="T212"> – </text:span><text:span text:style-name="T220">Vara Única da Comarca de </text:span><text:span text:style-name="T212">Pentecoste</text:span></text:p>
      <text:p text:style-name="P42">Apelante: Thalys Adler da Silva</text:p>
      <text:p text:style-name="P42">Advogado: Daniele da Silva Galhego</text:p>
      <text:p text:style-name="P42">Advogada: Karoline Carvalho Silva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do recurso de Apelação Criminal interposto para DAR-LHE PROVIMENTO, a fim de reformar a sentença vergastada e absolver o apelante das imputações nos termos do art. 386, VII, do CPP, nos termos do voto da Relatora."</text:span></text:p>
      <text:p text:style-name="P50"><text:span text:style-name="T193">101</text:span><text:span text:style-name="T182"> - Apelação Criminal </text:span><text:span text:style-name="T140">Nº </text:span><text:span text:style-name="T182">0282384-59.2021.8.06.0001</text:span><text:span text:style-name="T212"> </text:span><text:span text:style-name="T220">3ª Vara de Delitos de Tráfico de Drogas da Comarca de </text:span><text:span text:style-name="T212">Fortaleza</text:span></text:p>
      <text:p text:style-name="P42">Apelante: Sterferson da Silva Barbosa</text:p>
      <text:p text:style-name="P42">Advogado: José Reinaldo Carvalho dos Santos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do Recurso Apelatório e negou provimento, redimensionando, de ofício, as reprimendas incidentes, nos termos do voto da Relatora."</text:span></text:p>
      <text:p text:style-name="P50"><text:span text:style-name="T193">102</text:span><text:span text:style-name="T182"> - Apelação Criminal </text:span><text:span text:style-name="T140">Nº </text:span><text:span text:style-name="T182">0203186-42.2023.8.06.0117</text:span><text:span text:style-name="T212"> – </text:span><text:span text:style-name="T220">Juizado de Violência Doméstica e Familiar Contra a Mulher da Comarca de </text:span><text:span text:style-name="T212">Maracanaú</text:span></text:p>
      <text:p text:style-name="P42">Apelante: <text:span text:style-name="T241">Leonardo da Silva Almeida</text:span>.</text:p>
      <text:p text:style-name="P42">Defensoria Pública do Estado do Ceará</text:p>
      <text:p text:style-name="P59">Apelado: Ministério Público do Estado do Ceará.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<text:s/>Turma, por unanimidade, conheceu do recurso interposto, para DAR-LHE PARCIAL PROVIMENTO, reconhecida a circunstância da atenuante de confissão, reestruturada a pena, resultando a sanção em 04 (quatro) meses e 20 (vinte) dias de detenção, a ser cumprida em regime inicial aberto pela prática do delito previsto no art. 24-A da Lei nº 11.340/2006, nos termos do voto da Relatora."</text:span></text:p>
      <text:p text:style-name="P50"><text:span text:style-name="T193">103</text:span><text:span text:style-name="T182"> - Apelação Criminal </text:span><text:span text:style-name="T140">Nº </text:span><text:span text:style-name="T182">0257469-72.2023.8.06.0001</text:span><text:span text:style-name="T212"> – </text:span><text:span text:style-name="T220">9ª Vara Criminal da Comarca de </text:span><text:span text:style-name="T212">Fortaleza</text:span></text:p>
      <text:p text:style-name="P42">Apelante: Davi Lopes de Lima Filho</text:p>
      <text:p text:style-name="P42">Defensoria Pública do Estado do Ceará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da Apelação Criminal interposta para NEGAR-LHE PROVIMENTO, nos termos do voto da Relatora."</text:span></text:p>
      <text:p text:style-name="P50"><text:span text:style-name="T193">104</text:span><text:span text:style-name="T182"> - Apelação Criminal </text:span><text:span text:style-name="T140">Nº </text:span><text:span text:style-name="T182">0051435-05.2021.8.06.0173</text:span><text:span text:style-name="T212"> – </text:span><text:span text:style-name="T221">Vara Única Criminal da Comarca de </text:span><text:span text:style-name="T212">Tianguá</text:span></text:p>
      <text:p text:style-name="P42">Apelante: Edivan Gomes da Silva</text:p>
      <text:p text:style-name="P42">Defensoria Pública do Estado do Ceará</text:p>
      <text:p text:style-name="P42">Apelado: Ministério Público do Estado do Ceará</text:p>
      <text:p text:style-name="P56"><text:soft-page-break/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do recurso interposto por Edivan Gomes da Silva, para DAR-LHE PARCIAL PROVIMENTO, a fim de redimensionar a pena aplicada pelo juízo </text:span><text:span text:style-name="T171">a quo,</text:span><text:span text:style-name="T233"> nos termos do voto da Relatora."</text:span></text:p>
      <text:p text:style-name="P50"><text:span text:style-name="T193">105</text:span><text:span text:style-name="T182"> - Apelação Criminal </text:span><text:span text:style-name="T140">Nº </text:span><text:span text:style-name="T182">0200629-12.2023.8.06.0302</text:span><text:span text:style-name="T212"> – </text:span><text:span text:style-name="T221">Vara Única da Comarca de </text:span><text:span text:style-name="T212">Cedro</text:span></text:p>
      <text:p text:style-name="P42">Apelante: Mateus Moreira dos Santos</text:p>
      <text:p text:style-name="P42">Advogada: Débora Simone Bezerra Cordeiro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PARCIALMENTE da Apelação Criminal interposta para, na extensão cognoscível, NEGAR-LHE PROVIMENTO, nos termos do voto da Relatora."</text:span></text:p>
      <text:p text:style-name="P50"><text:span text:style-name="T193">106</text:span><text:span text:style-name="T182"> - Apelação Criminal </text:span><text:span text:style-name="T140">Nº </text:span><text:span text:style-name="T182">0000669-07.2019.8.06.0079</text:span><text:span text:style-name="T212"> – </text:span><text:span text:style-name="T221">Vara Única Criminal da Comarca de </text:span><text:span text:style-name="T212">Tianguá</text:span></text:p>
      <text:p text:style-name="P42">Apelante: Ministério Público Estadual</text:p>
      <text:p text:style-name="P42">Apelado: Helvis Aguiar Junior</text:p>
      <text:p text:style-name="P42">Advogado: Carlos Tibério Portela Pontes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<text:s/>Turma, por unanimidade, conheceu do recurso interposto pelo Ministério Público do Estado do Ceará, para NEGAR-LHE PROVIMENTO, a fim de manter a sentença absolutória recorrida, nos termos do voto da Relatora."</text:span></text:p>
      <text:p text:style-name="P50"><text:span text:style-name="T193">107</text:span><text:span text:style-name="T182"> - Apelação Criminal </text:span><text:span text:style-name="T140">Nº </text:span><text:span text:style-name="T182">0197499-83.2019.8.06.0001</text:span><text:span text:style-name="T212"> – </text:span><text:span text:style-name="T221">1ª Vara de Delitos de Tráfico de Drogas da Comarca de </text:span><text:span text:style-name="T212">Fortaleza</text:span></text:p>
      <text:p text:style-name="P42">Apelante: <text:span text:style-name="T242">José</text:span> Marcos Sabino da Silva</text:p>
      <text:p text:style-name="P42">Defensoria Pública do Estado do Ceará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PARCIALMENTE do recurso, para, na parte cognoscível, NEGAR-LHE PROVIMENTO, mantida a Sentença nos seus termos, tudo em conformidade com o voto da Relatora."</text:span></text:p>
      <text:p text:style-name="P50"><text:span text:style-name="T193">108</text:span><text:span text:style-name="T182"> - Apelação Criminal </text:span><text:span text:style-name="T140">Nº </text:span><text:span text:style-name="T182">0050599-98.2021.8.06.0054</text:span><text:span text:style-name="T212"> – </text:span><text:span text:style-name="T221">Vara Única da Comarca de </text:span><text:span text:style-name="T212">Campos Sales</text:span></text:p>
      <text:p text:style-name="P42">Apelante: <text:span text:style-name="T242">Jucie Francisco da Costa</text:span>.</text:p>
      <text:p text:style-name="P42">Advogado: Victor Carlos Madeiro</text:p>
      <text:p text:style-name="P42">Advogado: Antônia Karine de Souza</text:p>
      <text:p text:style-name="P60">Apelado: Ministério Público do Estado do Ceará.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do recurso, para NEGAR-LHE PROVIMENTO, mantida a Sentença nos seus termos, do voto da Relatora."</text:span></text:p>
      <text:p text:style-name="P50"><text:span text:style-name="T193">109</text:span><text:span text:style-name="T182"> - Apelação Criminal </text:span><text:span text:style-name="T140">Nº </text:span><text:span text:style-name="T182">0050514-11.2021.8.06.0120</text:span><text:span text:style-name="T212"> </text:span><text:span text:style-name="T221">1ª Vara da Comarca de </text:span><text:span text:style-name="T212">Marco</text:span></text:p>
      <text:p text:style-name="P75">Apelante: Wanderson Silva Rocha</text:p>
      <text:p text:style-name="P42"><text:soft-page-break/>Advogado: Filipe Alves de Arruda Gomes</text:p>
      <text:p text:style-name="P42">Advogado: Francisco Arquimendes Pereira</text:p>
      <text:p text:style-name="P42">Ministério Públ: Ministério Público Estadual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do recurso de Apelação Criminal interposto para DAR-LHE PARCIAL PROVIMENTO, de modo a revisar a dosimetria da pena do recorrente fixada na sentença condenatória, fixando-a em 2 (dois) anos e 1 (um) mês de reclusão e 200 (duzentos) dias-multa, a ser cumprida no regime inicial aberto, nos termos do voto da Relatora."</text:span></text:p>
      <text:p text:style-name="P50"><text:span text:style-name="T193">110</text:span><text:span text:style-name="T182"> - Apelação Criminal </text:span><text:span text:style-name="T140">Nº </text:span><text:span text:style-name="T182">0224398-50.2021.8.06.0001</text:span><text:span text:style-name="T212"> – </text:span><text:span text:style-name="T221">5ª Vara Criminal da Comarca de </text:span><text:span text:style-name="T212">Fortaleza</text:span></text:p>
      <text:p text:style-name="P42">Apelante: Lucas da Silva Santos</text:p>
      <text:p text:style-name="P42">Defensoria Pública do Estado do Ceará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da Apelação Criminal interposta para NEGAR-LHE PROVIMENTO, mantendo incólume a sentença recorrida, nos termos do voto da Relatora."</text:span></text:p>
      <text:p text:style-name="P50"><text:span text:style-name="T193">111</text:span><text:span text:style-name="T182"> - Apelação Criminal </text:span><text:span text:style-name="T140">Nº </text:span><text:span text:style-name="T182">0248509-30.2023.8.06.0001</text:span><text:span text:style-name="T212"> – </text:span><text:span text:style-name="T221">3ª Vara de Delitos de Tráfico de Drogas da Comarca de </text:span><text:span text:style-name="T212">Fortaleza</text:span></text:p>
      <text:p text:style-name="P42">Apelante: Edvaldo dos Santos Ferreira</text:p>
      <text:p text:style-name="P42">Advogado: Francisco Roberto Castelo Branco Pereira Filho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da Apelação Criminal interposta para NEGAR-LHE PROVIMENTO, mantendo incólume a sentença recorrida, nos termos do voto da Relatora."</text:span></text:p>
      <text:p text:style-name="P60"><text:span text:style-name="T193">112</text:span><text:span text:style-name="T182"> - Apelação Criminal </text:span><text:span text:style-name="T140">Nº </text:span><text:span text:style-name="T182">0279665-07.2021.8.06.0001</text:span><text:span text:style-name="T212"> – </text:span><text:span text:style-name="T221">15ª Vara Criminal da Comarca de </text:span><text:span text:style-name="T212">Fortaleza</text:span></text:p>
      <text:p text:style-name="P42">Apelante: Ant<text:span text:style-name="T242">ô</text:span>nio da Silva Oliveira Junior</text:p>
      <text:p text:style-name="P42">Defensoria Pública do Estado do Ceará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o Recurso Apelatório e, ao fim, negou-lhe provimento, com a manutenção integral do Édito de 1° Grau, nos termos do voto da Relatora."</text:span></text:p>
      <text:p text:style-name="P60"><text:span text:style-name="T193">113</text:span><text:span text:style-name="T182"> - Apelação Criminal </text:span><text:span text:style-name="T140">Nº </text:span><text:span text:style-name="T182">0217669-03.2024.8.06.0001</text:span><text:span text:style-name="T212"> – </text:span><text:span text:style-name="T221">5ª Vara Criminal da Comarca de </text:span><text:span text:style-name="T212">Fortaleza</text:span></text:p>
      <text:p text:style-name="P42">Apelante: Wesley Wanderlei Araujo Barbosa</text:p>
      <text:p text:style-name="P42">Defensoria Pública do Estado do Ceará</text:p>
      <text:p text:style-name="P42">Apela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oft-page-break/><text:span text:style-name="T1">Decisão:</text:span><text:span text:style-name="T28"> “A Turma, por unanimidade, conheceu do recurso interposto por Wesley Wanderlei Araújo Barbosa, para DAR-LHE PARCIAL PROVIMENTO, a fim de redimensionar apena aplicada pelo juízo a quo, resultando em 03 (três) anos, 08 (oito) meses de reclusão, e 06 (seis) dias-multa, nos termos do voto da Relatora."</text:span></text:p>
      <text:p text:style-name="P50"><text:span text:style-name="T193">114</text:span><text:span text:style-name="T182"> - Apelação Criminal </text:span><text:span text:style-name="T140">Nº </text:span><text:span text:style-name="T182">0000027-89.2004.8.06.0166</text:span><text:span text:style-name="T212"> – </text:span><text:span text:style-name="T221">1ª Vara da Comarca de </text:span><text:span text:style-name="T212">Senador Pompeu</text:span></text:p>
      <text:p text:style-name="P42">Apelante: Estado do Ceará</text:p>
      <text:p text:style-name="P42">Procurador: Procuradoria Geral do Estado do Ceará</text:p>
      <text:p text:style-name="P42">Apelado: Fernando Carlos Nobre</text:p>
      <text:p text:style-name="P42">Defensor dativo: Fernando Carlos Nobre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84">Revisor: <text:span text:style-name="T239">Des. </text:span>MÁRIO PARENTE TEÓFILO NETO</text:p>
      <text:p text:style-name="P45"><text:span text:style-name="T1">Decisão:</text:span><text:span text:style-name="T28"> “A Turma, por unanimidade, conheceu do recurso interposto, para DAR-LHE PROVIMENTO, reduzido o quantum aplicado a título de verba honorária, a qual resultou em R$ 3.000,00 (três mil reais), nos termos do voto da Relatora."</text:span></text:p>
      <text:p text:style-name="P50"><text:span text:style-name="T193">115</text:span><text:span text:style-name="T182"> - Agravo de Execução Penal </text:span><text:span text:style-name="T140">Nº </text:span><text:span text:style-name="T182">8004373-58.2021.8.06.0001</text:span><text:span text:style-name="T212"> – </text:span><text:span text:style-name="T221">4ª Vara de Execução Penal e Corregedoria dos Presídios da Comarca de </text:span><text:span text:style-name="T212">Fortaleza</text:span></text:p>
      <text:p text:style-name="P42">Agravante: Marcelo dos Santos Martins</text:p>
      <text:p text:style-name="P42">Advogada: Jacqueline Chaves Bessa</text:p>
      <text:p text:style-name="P42">Agravado: Ministério Público do Estado do Ceará</text:p>
      <text:p text:style-name="P42"><text:span text:style-name="T170">Custos legis:</text:span> Ministério Público Estadual</text:p>
      <text:p text:style-name="P42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45"><text:span text:style-name="T1">Decisão:</text:span><text:span text:style-name="T28"> “A Turma, por unanimidade, conheceu do Agravo em Execução Penal, para NEGAR-LHE PROVIMENTO, mantida a Decisão que regrediu o regime do apenado, nos termos do voto da Relatora."</text:span></text:p>
      <text:p text:style-name="P50"><text:span text:style-name="T193">116</text:span><text:span text:style-name="T182"> - Recurso em Sentido Estrito </text:span><text:span text:style-name="T140">Nº </text:span><text:span text:style-name="T182">0005598-59.2017.8.06.0045</text:span><text:span text:style-name="T212"> – </text:span><text:span text:style-name="T221">Vara Única da Comarca de </text:span><text:span text:style-name="T212">Barro</text:span></text:p>
      <text:p text:style-name="P42">Recorrente: José Irailsom Bezerra Silva</text:p>
      <text:p text:style-name="P42">Advogada: Maria Neli de Almeida Inocêncio Leite</text:p>
      <text:p text:style-name="P42">Recorri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45"><text:span text:style-name="T1">Decisão:</text:span><text:span text:style-name="T28"> “A Turma, por unanimidade, conheceu do recurso, para NEGAR-LHE PROVIMENTO, em consonância com o Parecer ministerial, mantida integralmente a decisão Recorrida, nos termos do voto da Relatora."</text:span></text:p>
      <text:p text:style-name="P50"><text:span text:style-name="T193">117</text:span><text:span text:style-name="T182"> - Recurso em Sentido Estrito </text:span><text:span text:style-name="T140">Nº </text:span><text:span text:style-name="T182">0026064-37.2017.8.06.0025</text:span><text:span text:style-name="T212"> – </text:span><text:span text:style-name="T221">3ª Vara do Júri da Comarca de </text:span><text:span text:style-name="T212">Fortaleza</text:span></text:p>
      <text:p text:style-name="P42">Recorrente: <text:span text:style-name="T242">José Renato de Oliveira</text:span>.</text:p>
      <text:p text:style-name="P42">Defensoria Pública do Estado do Ceará</text:p>
      <text:p text:style-name="P60">Recorrido: Ministério Público do Estado do Ceará</text:p>
      <text:p text:style-name="P56"><text:span text:style-name="T170">Custos legis:</text:span> Ministério Público Estadual</text:p>
      <text:p text:style-name="P56"><text:span text:style-name="T1">Relator</text:span><text:span text:style-name="T15">a</text:span><text:span text:style-name="T1">: </text:span><text:span text:style-name="T15">Desa. </text:span><text:span text:style-name="T1">SÍLVIA SOARES DE SÁ NÓBREGA</text:span></text:p>
      <text:p text:style-name="P45"><text:span text:style-name="T1">Decisão:</text:span><text:span text:style-name="T28"> “A Turma, por unanimidade, conheceu do recurso, para NEGAR-LHE PROVIMENTO, em consonância com o parecer ministerial, mantida integralmente a decisão Recorrida, nos termos do voto da Relatora."</text:span></text:p>
      <text:p text:style-name="P61"><text:span text:style-name="T183">118</text:span><text:span text:style-name="T182"> - Habeas Corpus Criminal </text:span><text:span text:style-name="T140">Nº </text:span><text:span text:style-name="T182">0630324-42.2024.8.06.0000</text:span><text:span text:style-name="T212"> - 1ª Vara da Comarca de Marco</text:span></text:p>
      <text:p text:style-name="P61">Impetrante: Francisca Tatiane Teixeira Magalhães</text:p>
      <text:p text:style-name="P61">Impetrante: Marcus André Viana Cavalcante</text:p>
      <text:p text:style-name="P61">Paciente: Francisco Amaury da Silva Araújo</text:p>
      <text:p text:style-name="P61">Paciente: Daniel Medeiros de Siqueira</text:p>
      <text:p text:style-name="P72"><text:soft-page-break/>Impetrado: Juiz de Direito da 1ª Vara da Comarca de Marco</text:p>
      <text:p text:style-name="P72"><text:span text:style-name="T170">Custos legis:</text:span> Ministério Público Estadual</text:p>
      <text:p text:style-name="P72"><text:span text:style-name="T1">Relator</text:span><text:span text:style-name="T2">a</text:span><text:span text:style-name="T1">: </text:span><text:span text:style-name="T2">Desa. LÍGIA</text:span><text:span text:style-name="T1"> ANDRADE DE ALENCAR MAGALHÃES</text:span></text:p>
      <text:p text:style-name="P74"><text:span text:style-name="T50">Decisão:</text:span><text:span text:style-name="T128"> “A Turma, por unanimidade, não conheceu o presente </text:span><text:span text:style-name="T130">mandamus</text:span><text:span text:style-name="T133">, nos termos do voto da Relatora”. </text:span></text:p>
      <text:p text:style-name="P64"><text:span text:style-name="T141">Em tempo:</text:span><text:span text:style-name="T153"> </text:span><text:span text:style-name="T154">Sustentação oral realizada pelo</text:span><text:span text:style-name="T49"> Dr. Marcus André Viana Cavalcante</text:span><text:span text:style-name="T155"> durante o tempo regimental, seguida de manifestação oral do douto Procurador de Justiça ratificando o parecer acostado aos autos.</text:span></text:p>
      <text:p text:style-name="P40"/>
      <text:p text:style-name="P34">Total de processos efetivamente julgados: 1<text:span text:style-name="T248">18</text:span> processos.</text:p>
      <text:p text:style-name="P35"/>
      <text:p text:style-name="P18">PEDIDO DE VISTA:</text:p>
      <text:p text:style-name="P4"><text:span text:style-name="Fonte_20_parág._20_padrão"><text:span text:style-name="T89">0</text:span></text:span><text:span text:style-name="Fonte_20_parág._20_padrão"><text:span text:style-name="T90">1</text:span></text:span><text:span text:style-name="Fonte_20_parág._20_padrão"><text:span text:style-name="T89">) - Adiado o julgamento d</text:span></text:span><text:span text:style-name="Fonte_20_parág._20_padrão"><text:span text:style-name="T91">a</text:span></text:span><text:span text:style-name="Fonte_20_parág._20_padrão"><text:span text:style-name="T89"> </text:span></text:span><text:span text:style-name="Fonte_20_parág._20_padrão"><text:span text:style-name="T124">Habeas Corpus</text:span></text:span><text:span text:style-name="Fonte_20_parág._20_padrão"><text:span text:style-name="T116"> </text:span></text:span><text:span text:style-name="Fonte_20_parág._20_padrão"><text:span text:style-name="T117">Criminal</text:span></text:span><text:span text:style-name="Fonte_20_parág._20_padrão"><text:span text:style-name="T119"> Nº</text:span></text:span><text:span text:style-name="Fonte_20_parág._20_padrão"><text:span text:style-name="T113"> </text:span></text:span><text:span text:style-name="Fonte_20_parág._20_padrão"><text:span text:style-name="T122">0629491-24.2024.8.06.0000</text:span></text:span><text:span text:style-name="Fonte_20_parág._20_padrão"><text:span text:style-name="T113"> </text:span></text:span><text:span text:style-name="Fonte_20_parág._20_padrão"><text:span text:style-name="T89">de relatoria d</text:span></text:span><text:span text:style-name="Fonte_20_parág._20_padrão"><text:span text:style-name="T91">o</text:span></text:span><text:span text:style-name="Fonte_20_parág._20_padrão"><text:span text:style-name="T89"> Exm</text:span></text:span><text:span text:style-name="Fonte_20_parág._20_padrão"><text:span text:style-name="T91">o</text:span></text:span><text:span text:style-name="Fonte_20_parág._20_padrão"><text:span text:style-name="T89">. Sr. Des. </text:span></text:span><text:span text:style-name="Fonte_20_parág._20_padrão"><text:span text:style-name="T90">Francisco Carneiro Lima</text:span></text:span><text:span text:style-name="Fonte_20_parág._20_padrão"><text:span text:style-name="T89">, vez que após sustentação oral realizada pelo Dr. Sílvio Vieira da Silva durante o tempo regimental, seguida de manifestação oral do douto Procurador de Justiça ratificando parecer acostado aos autos, o Eminente Relator votou pelo conhecimento do writ, mas para denegar a ordem. O Exmo. Sr. Des. Mário Parente Teófilo Neto, pediu vista dos autos para melhor exame da matéria.</text:span></text:span></text:p>
      <text:p text:style-name="P2"><text:span text:style-name="Fonte_20_parág._20_padrão"><text:span text:style-name="T89">0</text:span></text:span><text:span text:style-name="Fonte_20_parág._20_padrão"><text:span text:style-name="T90">2</text:span></text:span><text:span text:style-name="Fonte_20_parág._20_padrão"><text:span text:style-name="T89">) - Adiado o julgamento d</text:span></text:span><text:span text:style-name="Fonte_20_parág._20_padrão"><text:span text:style-name="T91">a</text:span></text:span><text:span text:style-name="Fonte_20_parág._20_padrão"><text:span text:style-name="T89"> </text:span></text:span><text:span text:style-name="Fonte_20_parág._20_padrão"><text:span text:style-name="T87">A</text:span></text:span><text:span text:style-name="Fonte_20_parág._20_padrão"><text:span text:style-name="T88">pelação</text:span></text:span><text:span text:style-name="Fonte_20_parág._20_padrão"><text:span text:style-name="T116"> </text:span></text:span><text:span text:style-name="Fonte_20_parág._20_padrão"><text:span text:style-name="T117">Criminal</text:span></text:span><text:span text:style-name="Fonte_20_parág._20_padrão"><text:span text:style-name="T119"> </text:span></text:span><text:span text:style-name="Fonte_20_parág._20_padrão"><text:span text:style-name="T113">Nº 0258714-55.2022.8.06.0001 </text:span></text:span><text:span text:style-name="Fonte_20_parág._20_padrão"><text:span text:style-name="T89">de relatoria d</text:span></text:span><text:span text:style-name="Fonte_20_parág._20_padrão"><text:span text:style-name="T91">o</text:span></text:span><text:span text:style-name="Fonte_20_parág._20_padrão"><text:span text:style-name="T89"> Exm</text:span></text:span><text:span text:style-name="Fonte_20_parág._20_padrão"><text:span text:style-name="T91">o</text:span></text:span><text:span text:style-name="Fonte_20_parág._20_padrão"><text:span text:style-name="T89">. Sr. Des. </text:span></text:span><text:span text:style-name="Fonte_20_parág._20_padrão"><text:span text:style-name="T92">Mário Parente Teófilo Neto</text:span></text:span><text:span text:style-name="Fonte_20_parág._20_padrão"><text:span text:style-name="T89">, vez que ap</text:span></text:span><text:span text:style-name="T126">ós anunciado o presente processo, a Eminente Desembargadora Relatora determinou seu adiamento para a próxima sessão ordinária híbrida de julgamento desta câmara (06/08/2024).</text:span></text:p>
      <text:p text:style-name="P2"><text:span text:style-name="Fonte_20_parág._20_padrão"><text:span text:style-name="T89">0</text:span></text:span><text:span text:style-name="Fonte_20_parág._20_padrão"><text:span text:style-name="T90">3</text:span></text:span><text:span text:style-name="Fonte_20_parág._20_padrão"><text:span text:style-name="T89">) - Adiado o julgamento d</text:span></text:span><text:span text:style-name="Fonte_20_parág._20_padrão"><text:span text:style-name="T91">a</text:span></text:span><text:span text:style-name="Fonte_20_parág._20_padrão"><text:span text:style-name="T89"> </text:span></text:span><text:span text:style-name="Fonte_20_parág._20_padrão"><text:span text:style-name="T87">A</text:span></text:span><text:span text:style-name="Fonte_20_parág._20_padrão"><text:span text:style-name="T88">pelação</text:span></text:span><text:span text:style-name="Fonte_20_parág._20_padrão"><text:span text:style-name="T116"> </text:span></text:span><text:span text:style-name="Fonte_20_parág._20_padrão"><text:span text:style-name="T117">Criminal</text:span></text:span><text:span text:style-name="Fonte_20_parág._20_padrão"><text:span text:style-name="T119"> Nº</text:span></text:span><text:span text:style-name="Fonte_20_parág._20_padrão"><text:span text:style-name="T113"> </text:span></text:span><text:span text:style-name="Fonte_20_parág._20_padrão"><text:span text:style-name="T122">0253747-30.2023.8.06.0001</text:span></text:span><text:span text:style-name="Fonte_20_parág._20_padrão"><text:span text:style-name="T113"> </text:span></text:span><text:span text:style-name="Fonte_20_parág._20_padrão"><text:span text:style-name="T89">de relatoria d</text:span></text:span><text:span text:style-name="Fonte_20_parág._20_padrão"><text:span text:style-name="T91">o</text:span></text:span><text:span text:style-name="Fonte_20_parág._20_padrão"><text:span text:style-name="T89"> Exm</text:span></text:span><text:span text:style-name="Fonte_20_parág._20_padrão"><text:span text:style-name="T91">o</text:span></text:span><text:span text:style-name="Fonte_20_parág._20_padrão"><text:span text:style-name="T89">. Sr. Des. </text:span></text:span><text:span text:style-name="Fonte_20_parág._20_padrão"><text:span text:style-name="T92">Mário Parente Teófilo Neto</text:span></text:span><text:span text:style-name="Fonte_20_parág._20_padrão"><text:span text:style-name="T89">, vez que ap</text:span></text:span><text:span text:style-name="T126">ós anunciado o presente processo, a Eminente Desembargadora Relatora determinou seu adiamento para a próxima sessão ordinária híbrida de julgamento desta câmara (06/08/2024).</text:span></text:p>
      <text:p text:style-name="P19">ADIADO:</text:p>
      <text:p text:style-name="P3"><text:span text:style-name="Fonte_20_parág._20_padrão"><text:span text:style-name="T89">0</text:span></text:span><text:span text:style-name="Fonte_20_parág._20_padrão"><text:span text:style-name="T93">1</text:span></text:span><text:span text:style-name="Fonte_20_parág._20_padrão"><text:span text:style-name="T94">) - Adiado o julgamento d</text:span></text:span><text:span text:style-name="Fonte_20_parág._20_padrão"><text:span text:style-name="T95">o</text:span></text:span><text:span text:style-name="Fonte_20_parág._20_padrão"><text:span text:style-name="T94"> </text:span></text:span><text:span text:style-name="Fonte_20_parág._20_padrão"><text:span text:style-name="T124">Habeas Corpus</text:span></text:span><text:span text:style-name="Fonte_20_parág._20_padrão"><text:span text:style-name="T116"> Criminal</text:span></text:span><text:span text:style-name="Fonte_20_parág._20_padrão"><text:span text:style-name="T120"> Nº</text:span></text:span><text:span text:style-name="Fonte_20_parág._20_padrão"><text:span text:style-name="T114"> </text:span></text:span><text:span text:style-name="Fonte_20_parág._20_padrão"><text:span text:style-name="T123">0627141-63.2024.8.06.0000</text:span></text:span><text:span text:style-name="Fonte_20_parág._20_padrão"><text:span text:style-name="T114"> </text:span></text:span><text:span text:style-name="Fonte_20_parág._20_padrão"><text:span text:style-name="T94">de relatoria d</text:span></text:span><text:span text:style-name="Fonte_20_parág._20_padrão"><text:span text:style-name="T96">o</text:span></text:span><text:span text:style-name="Fonte_20_parág._20_padrão"><text:span text:style-name="T94"> Exm</text:span></text:span><text:span text:style-name="Fonte_20_parág._20_padrão"><text:span text:style-name="T96">o</text:span></text:span><text:span text:style-name="Fonte_20_parág._20_padrão"><text:span text:style-name="T94">. Sr. Des. </text:span></text:span><text:span text:style-name="Fonte_20_parág._20_padrão"><text:span text:style-name="T96">Francisco Carneiro Lima</text:span></text:span><text:span text:style-name="Fonte_20_parág._20_padrão"><text:span text:style-name="T94">, vez que </text:span></text:span><text:span text:style-name="Fonte_20_parág._20_padrão"><text:span text:style-name="T89">ap</text:span></text:span><text:span text:style-name="T126">ós anunciado o presente processo, o Eminente Desembargador Relator determinou seu adiamento para a próxima sessão ordinária híbrida de julgamento desta câmara (06/08/2024).</text:span></text:p>
      <text:p text:style-name="P3"><text:span text:style-name="Fonte_20_parág._20_padrão"><text:span text:style-name="T89">0</text:span></text:span><text:span text:style-name="Fonte_20_parág._20_padrão"><text:span text:style-name="T93">2</text:span></text:span><text:span text:style-name="Fonte_20_parág._20_padrão"><text:span text:style-name="T94">) - Adiado o julgamento d</text:span></text:span><text:span text:style-name="Fonte_20_parág._20_padrão"><text:span text:style-name="T95">o</text:span></text:span><text:span text:style-name="Fonte_20_parág._20_padrão"><text:span text:style-name="T94"> </text:span></text:span><text:span text:style-name="Fonte_20_parág._20_padrão"><text:span text:style-name="T124">Habeas Corpus</text:span></text:span><text:span text:style-name="Fonte_20_parág._20_padrão"><text:span text:style-name="T116"> Criminal</text:span></text:span><text:span text:style-name="Fonte_20_parág._20_padrão"><text:span text:style-name="T120"> Nº</text:span></text:span><text:span text:style-name="Fonte_20_parág._20_padrão"><text:span text:style-name="T114"> </text:span></text:span><text:span text:style-name="Fonte_20_parág._20_padrão"><text:span text:style-name="T123">0630396-29.2024.8.06.0000</text:span></text:span><text:span text:style-name="Fonte_20_parág._20_padrão"><text:span text:style-name="T114"> </text:span></text:span><text:span text:style-name="Fonte_20_parág._20_padrão"><text:span text:style-name="T94">de relatoria d</text:span></text:span><text:span text:style-name="Fonte_20_parág._20_padrão"><text:span text:style-name="T96">o</text:span></text:span><text:span text:style-name="Fonte_20_parág._20_padrão"><text:span text:style-name="T94"> Exm</text:span></text:span><text:span text:style-name="Fonte_20_parág._20_padrão"><text:span text:style-name="T96">o</text:span></text:span><text:span text:style-name="Fonte_20_parág._20_padrão"><text:span text:style-name="T94">. Sr. Des. </text:span></text:span><text:span text:style-name="Fonte_20_parág._20_padrão"><text:span text:style-name="T96">Francisco Carneiro Lima</text:span></text:span><text:span text:style-name="Fonte_20_parág._20_padrão"><text:span text:style-name="T94">, vez que </text:span></text:span><text:span text:style-name="Fonte_20_parág._20_padrão"><text:span text:style-name="T89">ap</text:span></text:span><text:span text:style-name="T126">ós anunciado o presente processo, o Eminente Desembargador Relator determinou seu adiamento para a próxima sessão ordinária híbrida de julgamento desta câmara (06/08/2024).</text:span></text:p>
      <text:p text:style-name="P3"><text:span text:style-name="Fonte_20_parág._20_padrão"><text:span text:style-name="T89">0</text:span></text:span><text:span text:style-name="Fonte_20_parág._20_padrão"><text:span text:style-name="T93">3</text:span></text:span><text:span text:style-name="Fonte_20_parág._20_padrão"><text:span text:style-name="T94">) - Adiado o julgamento d</text:span></text:span><text:span text:style-name="Fonte_20_parág._20_padrão"><text:span text:style-name="T95">o</text:span></text:span><text:span text:style-name="Fonte_20_parág._20_padrão"><text:span text:style-name="T94"> </text:span></text:span><text:span text:style-name="Fonte_20_parág._20_padrão"><text:span text:style-name="T124">Habeas Corpus</text:span></text:span><text:span text:style-name="Fonte_20_parág._20_padrão"><text:span text:style-name="T116"> Criminal</text:span></text:span><text:span text:style-name="Fonte_20_parág._20_padrão"><text:span text:style-name="T120"> Nº</text:span></text:span><text:span text:style-name="Fonte_20_parág._20_padrão"><text:span text:style-name="T114"> </text:span></text:span><text:span text:style-name="Fonte_20_parág._20_padrão"><text:span text:style-name="T123">0630916-86.2024.8.06.0000</text:span></text:span><text:span text:style-name="Fonte_20_parág._20_padrão"><text:span text:style-name="T114"> </text:span></text:span><text:span text:style-name="Fonte_20_parág._20_padrão"><text:span text:style-name="T94">de relatoria d</text:span></text:span><text:span text:style-name="Fonte_20_parág._20_padrão"><text:span text:style-name="T96">o</text:span></text:span><text:span text:style-name="Fonte_20_parág._20_padrão"><text:span text:style-name="T94"> Exm</text:span></text:span><text:span text:style-name="Fonte_20_parág._20_padrão"><text:span text:style-name="T96">o</text:span></text:span><text:span text:style-name="Fonte_20_parág._20_padrão"><text:span text:style-name="T94">. Sr. Des. </text:span></text:span><text:span text:style-name="Fonte_20_parág._20_padrão"><text:span text:style-name="T96">Francisco Carneiro Lima</text:span></text:span><text:span text:style-name="Fonte_20_parág._20_padrão"><text:span text:style-name="T94">, vez que </text:span></text:span><text:span text:style-name="Fonte_20_parág._20_padrão"><text:span text:style-name="T89">ap</text:span></text:span><text:span text:style-name="T126">ós anunciado o presente processo, o Eminente Desembargador Relator determinou seu adiamento para a próxima sessão ordinária híbrida de julgamento desta câmara (06/08/2024).</text:span></text:p>
      <text:p text:style-name="P6"><text:span text:style-name="Fonte_20_parág._20_padrão"><text:span text:style-name="T89">0</text:span></text:span><text:span text:style-name="Fonte_20_parág._20_padrão"><text:span text:style-name="T97">4</text:span></text:span><text:span text:style-name="Fonte_20_parág._20_padrão"><text:span text:style-name="T89">) - Adiado o julgamento d</text:span></text:span><text:span text:style-name="Fonte_20_parág._20_padrão"><text:span text:style-name="T91">a</text:span></text:span><text:span text:style-name="Fonte_20_parág._20_padrão"><text:span text:style-name="T89"> </text:span></text:span><text:span text:style-name="Fonte_20_parág._20_padrão"><text:span text:style-name="T87">A</text:span></text:span><text:span text:style-name="Fonte_20_parág._20_padrão"><text:span text:style-name="T88">pelação</text:span></text:span><text:span text:style-name="Fonte_20_parág._20_padrão"><text:span text:style-name="T116"> </text:span></text:span><text:span text:style-name="Fonte_20_parág._20_padrão"><text:span text:style-name="T117">Criminal</text:span></text:span><text:span text:style-name="Fonte_20_parág._20_padrão"><text:span text:style-name="T119"> Nº</text:span></text:span><text:span text:style-name="Fonte_20_parág._20_padrão"><text:span text:style-name="T113"> </text:span></text:span><text:span text:style-name="Fonte_20_parág._20_padrão"><text:span text:style-name="T122">0008263-51.2014.8.06.0175</text:span></text:span><text:span text:style-name="Fonte_20_parág._20_padrão"><text:span text:style-name="T113"> </text:span></text:span><text:span text:style-name="Fonte_20_parág._20_padrão"><text:span text:style-name="T89">de relatoria d</text:span></text:span><text:span text:style-name="Fonte_20_parág._20_padrão"><text:span text:style-name="T91">o</text:span></text:span><text:span text:style-name="Fonte_20_parág._20_padrão"><text:span text:style-name="T89"> Exm</text:span></text:span><text:span text:style-name="Fonte_20_parág._20_padrão"><text:span text:style-name="T91">o</text:span></text:span><text:span text:style-name="Fonte_20_parág._20_padrão"><text:span text:style-name="T89">. Sr. Des. </text:span></text:span><text:span text:style-name="Fonte_20_parág._20_padrão"><text:span text:style-name="T98">Francisco Carneiro Lima</text:span></text:span><text:span text:style-name="Fonte_20_parág._20_padrão"><text:span text:style-name="T89">, vez que ap</text:span></text:span><text:span text:style-name="T126">ós anunciado o presente processo, o Eminente Desembargador Relator determinou seu adiamento para a próxima sessão ordinária híbrida de julgamento desta câmara (06/08/2024).</text:span></text:p>
      <text:p text:style-name="P7"><text:span text:style-name="Fonte_20_parág._20_padrão"><text:span text:style-name="T99">0</text:span></text:span><text:span text:style-name="Fonte_20_parág._20_padrão"><text:span text:style-name="T100">5</text:span></text:span><text:span text:style-name="Fonte_20_parág._20_padrão"><text:span text:style-name="T101">) - Adiado o julgamento da </text:span></text:span><text:span text:style-name="Fonte_20_parág._20_padrão"><text:span text:style-name="T118">Apelação Criminal</text:span></text:span><text:span text:style-name="Fonte_20_parág._20_padrão"><text:span text:style-name="T121"> Nº 0204738-33.2022.8.06.0293</text:span></text:span><text:span text:style-name="Fonte_20_parág._20_padrão"><text:span text:style-name="T115"> </text:span></text:span><text:span text:style-name="Fonte_20_parág._20_padrão"><text:span text:style-name="T101">de relatoria d</text:span></text:span><text:span text:style-name="Fonte_20_parág._20_padrão"><text:span text:style-name="T102">a</text:span></text:span><text:span text:style-name="Fonte_20_parág._20_padrão"><text:span text:style-name="T101"> Exm</text:span></text:span><text:span text:style-name="Fonte_20_parág._20_padrão"><text:span text:style-name="T102">a</text:span></text:span><text:span text:style-name="Fonte_20_parág._20_padrão"><text:span text:style-name="T101">. Sr</text:span></text:span><text:span text:style-name="Fonte_20_parág._20_padrão"><text:span text:style-name="T102">a</text:span></text:span><text:span text:style-name="Fonte_20_parág._20_padrão"><text:span text:style-name="T101">. Des</text:span></text:span><text:span text:style-name="Fonte_20_parág._20_padrão"><text:span text:style-name="T102">a</text:span></text:span><text:span text:style-name="Fonte_20_parág._20_padrão"><text:span text:style-name="T101">. </text:span></text:span><text:span text:style-name="Fonte_20_parág._20_padrão"><text:span text:style-name="T102">Lígia Andrade de Alencar Magalhães</text:span></text:span><text:span text:style-name="Fonte_20_parág._20_padrão"><text:span text:style-name="T101">, vez que </text:span></text:span><text:span text:style-name="Fonte_20_parág._20_padrão"><text:span text:style-name="T89">ap</text:span></text:span><text:span text:style-name="T126">ós anunciado o presente processo, a Eminente Desembargadora Relatora determinou seu adiamento para a próxima sessão ordinária híbrida de julgamento desta câmara (06/08/2024).</text:span></text:p>
      <text:p text:style-name="P9"><text:span text:style-name="Fonte_20_parág._20_padrão"><text:span text:style-name="T103">06</text:span></text:span><text:span text:style-name="Fonte_20_parág._20_padrão"><text:span text:style-name="T101">) - Adiado o julgamento da </text:span></text:span><text:span text:style-name="Fonte_20_parág._20_padrão"><text:span text:style-name="T118">Apelação Criminal</text:span></text:span><text:span text:style-name="Fonte_20_parág._20_padrão"><text:span text:style-name="T121"> Nº 0200614-83.2022.8.06.0300</text:span></text:span><text:span text:style-name="Fonte_20_parág._20_padrão"><text:span text:style-name="T115"> </text:span></text:span><text:span text:style-name="Fonte_20_parág._20_padrão"><text:span text:style-name="T101">de relatoria d</text:span></text:span><text:span text:style-name="Fonte_20_parág._20_padrão"><text:span text:style-name="T102">a</text:span></text:span><text:span text:style-name="Fonte_20_parág._20_padrão"><text:span text:style-name="T101"> Exm</text:span></text:span><text:span text:style-name="Fonte_20_parág._20_padrão"><text:span text:style-name="T102">a</text:span></text:span><text:span text:style-name="Fonte_20_parág._20_padrão"><text:span text:style-name="T101">. Sr</text:span></text:span><text:span text:style-name="Fonte_20_parág._20_padrão"><text:span text:style-name="T102">a</text:span></text:span><text:span text:style-name="Fonte_20_parág._20_padrão"><text:span text:style-name="T101">. Des</text:span></text:span><text:span text:style-name="Fonte_20_parág._20_padrão"><text:span text:style-name="T102">a</text:span></text:span><text:span text:style-name="Fonte_20_parág._20_padrão"><text:span text:style-name="T101">. </text:span></text:span><text:span text:style-name="Fonte_20_parág._20_padrão"><text:span text:style-name="T104">Lira Ramos de Oliveira</text:span></text:span><text:span text:style-name="Fonte_20_parág._20_padrão"><text:span text:style-name="T101">, vez que </text:span></text:span><text:span text:style-name="Fonte_20_parág._20_padrão"><text:span text:style-name="T89">ap</text:span></text:span><text:span text:style-name="T126">ós anunciado o presente processo, a Eminente Desembargadora Relatora determinou seu adiamento para a </text:span><text:soft-page-break/><text:span text:style-name="T126">próxima sessão ordinária híbrida de julgamento desta câmara (06/08/2024).</text:span></text:p>
      <text:p text:style-name="P10"><text:span text:style-name="Fonte_20_parág._20_padrão"><text:span text:style-name="T103">0</text:span></text:span><text:span text:style-name="Fonte_20_parág._20_padrão"><text:span text:style-name="T105">7</text:span></text:span><text:span text:style-name="Fonte_20_parág._20_padrão"><text:span text:style-name="T101">) - Adiado o julgamento da </text:span></text:span><text:span text:style-name="Fonte_20_parág._20_padrão"><text:span text:style-name="T118">Apelação Criminal</text:span></text:span><text:span text:style-name="Fonte_20_parág._20_padrão"><text:span text:style-name="T121"> Nº 0050363-83.2020.8.06.0054</text:span></text:span><text:span text:style-name="Fonte_20_parág._20_padrão"><text:span text:style-name="T115"> </text:span></text:span><text:span text:style-name="Fonte_20_parág._20_padrão"><text:span text:style-name="T101">de relatoria d</text:span></text:span><text:span text:style-name="Fonte_20_parág._20_padrão"><text:span text:style-name="T102">a</text:span></text:span><text:span text:style-name="Fonte_20_parág._20_padrão"><text:span text:style-name="T101"> Exm</text:span></text:span><text:span text:style-name="Fonte_20_parág._20_padrão"><text:span text:style-name="T102">a</text:span></text:span><text:span text:style-name="Fonte_20_parág._20_padrão"><text:span text:style-name="T101">. Sr</text:span></text:span><text:span text:style-name="Fonte_20_parág._20_padrão"><text:span text:style-name="T102">a</text:span></text:span><text:span text:style-name="Fonte_20_parág._20_padrão"><text:span text:style-name="T101">. Des</text:span></text:span><text:span text:style-name="Fonte_20_parág._20_padrão"><text:span text:style-name="T102">a</text:span></text:span><text:span text:style-name="Fonte_20_parág._20_padrão"><text:span text:style-name="T101">. </text:span></text:span><text:span text:style-name="Fonte_20_parág._20_padrão"><text:span text:style-name="T104">Lira Ramos de Oliveira</text:span></text:span><text:span text:style-name="Fonte_20_parág._20_padrão"><text:span text:style-name="T101">, vez que</text:span></text:span><text:span text:style-name="Fonte_20_parág._20_padrão"><text:span text:style-name="T89"> ap</text:span></text:span><text:span text:style-name="T126">ós anunciado o presente processo, a Eminente Desembargadora Relatora determinou seu adiamento para a próxima sessão ordinária híbrida de julgamento desta câmara (06/08/2024).</text:span></text:p>
      <text:p text:style-name="P10"><text:span text:style-name="Fonte_20_parág._20_padrão"><text:span text:style-name="T103">0</text:span></text:span><text:span text:style-name="Fonte_20_parág._20_padrão"><text:span text:style-name="T105">8</text:span></text:span><text:span text:style-name="Fonte_20_parág._20_padrão"><text:span text:style-name="T101">) - Adiado o julgamento da </text:span></text:span><text:span text:style-name="Fonte_20_parág._20_padrão"><text:span text:style-name="T118">Apelação Criminal</text:span></text:span><text:span text:style-name="Fonte_20_parág._20_padrão"><text:span text:style-name="T121"> Nº 0204962-19.2023.8.06.0298</text:span></text:span><text:span text:style-name="Fonte_20_parág._20_padrão"><text:span text:style-name="T115"> </text:span></text:span><text:span text:style-name="Fonte_20_parág._20_padrão"><text:span text:style-name="T101">de relatoria d</text:span></text:span><text:span text:style-name="Fonte_20_parág._20_padrão"><text:span text:style-name="T102">a</text:span></text:span><text:span text:style-name="Fonte_20_parág._20_padrão"><text:span text:style-name="T101"> Exm</text:span></text:span><text:span text:style-name="Fonte_20_parág._20_padrão"><text:span text:style-name="T102">a</text:span></text:span><text:span text:style-name="Fonte_20_parág._20_padrão"><text:span text:style-name="T101">. Sr</text:span></text:span><text:span text:style-name="Fonte_20_parág._20_padrão"><text:span text:style-name="T102">a</text:span></text:span><text:span text:style-name="Fonte_20_parág._20_padrão"><text:span text:style-name="T101">. Des</text:span></text:span><text:span text:style-name="Fonte_20_parág._20_padrão"><text:span text:style-name="T102">a</text:span></text:span><text:span text:style-name="Fonte_20_parág._20_padrão"><text:span text:style-name="T101">. </text:span></text:span><text:span text:style-name="Fonte_20_parág._20_padrão"><text:span text:style-name="T104">Lira Ramos de Oliveira</text:span></text:span><text:span text:style-name="Fonte_20_parág._20_padrão"><text:span text:style-name="T101">, vez que</text:span></text:span><text:span text:style-name="Fonte_20_parág._20_padrão"><text:span text:style-name="T89"> ap</text:span></text:span><text:span text:style-name="T126">ós anunciado o presente processo, a Eminente Desembargadora Relatora determinou seu adiamento para a próxima sessão ordinária híbrida de julgamento desta câmara (06/08/2024).</text:span></text:p>
      <text:p text:style-name="P11"><text:span text:style-name="Fonte_20_parág._20_padrão"><text:span text:style-name="T99">0</text:span></text:span><text:span text:style-name="Fonte_20_parág._20_padrão"><text:span text:style-name="T106">9</text:span></text:span><text:span text:style-name="Fonte_20_parág._20_padrão"><text:span text:style-name="T101">) - Adiado o julgamento da </text:span></text:span><text:span text:style-name="Fonte_20_parág._20_padrão"><text:span text:style-name="T118">Apelação Criminal</text:span></text:span><text:span text:style-name="Fonte_20_parág._20_padrão"><text:span text:style-name="T121"> Nº 0201230-24.2023.8.06.0300</text:span></text:span><text:span text:style-name="Fonte_20_parág._20_padrão"><text:span text:style-name="T115"> </text:span></text:span><text:span text:style-name="Fonte_20_parág._20_padrão"><text:span text:style-name="T101">de relatoria d</text:span></text:span><text:span text:style-name="Fonte_20_parág._20_padrão"><text:span text:style-name="T102">a</text:span></text:span><text:span text:style-name="Fonte_20_parág._20_padrão"><text:span text:style-name="T101"> Exm</text:span></text:span><text:span text:style-name="Fonte_20_parág._20_padrão"><text:span text:style-name="T102">a</text:span></text:span><text:span text:style-name="Fonte_20_parág._20_padrão"><text:span text:style-name="T101">. Sr</text:span></text:span><text:span text:style-name="Fonte_20_parág._20_padrão"><text:span text:style-name="T102">a</text:span></text:span><text:span text:style-name="Fonte_20_parág._20_padrão"><text:span text:style-name="T101">. Des</text:span></text:span><text:span text:style-name="Fonte_20_parág._20_padrão"><text:span text:style-name="T102">a</text:span></text:span><text:span text:style-name="Fonte_20_parág._20_padrão"><text:span text:style-name="T101">. </text:span></text:span><text:span text:style-name="Fonte_20_parág._20_padrão"><text:span text:style-name="T106">Sílvia Soares de Sá Nóbrega</text:span></text:span><text:span text:style-name="Fonte_20_parág._20_padrão"><text:span text:style-name="T101">, vez que </text:span></text:span><text:span text:style-name="Fonte_20_parág._20_padrão"><text:span text:style-name="T89">ap</text:span></text:span><text:span text:style-name="T126">ós anunciado o presente processo, a Eminente Desembargadora Relatora determinou seu adiamento para a próxima sessão ordinária híbrida de julgamento desta câmara (06/08/2024).</text:span></text:p>
      <text:p text:style-name="P12"><text:span text:style-name="Fonte_20_parág._20_padrão"><text:span text:style-name="T106">1</text:span></text:span><text:span text:style-name="Fonte_20_parág._20_padrão"><text:span text:style-name="T107">0</text:span></text:span><text:span text:style-name="Fonte_20_parág._20_padrão"><text:span text:style-name="T101">) - Adiado o julgamento da </text:span></text:span><text:span text:style-name="Fonte_20_parág._20_padrão"><text:span text:style-name="T118">Apelação Criminal</text:span></text:span><text:span text:style-name="Fonte_20_parág._20_padrão"><text:span text:style-name="T121"> Nº 0203050-36.2022.8.06.0293</text:span></text:span><text:span text:style-name="Fonte_20_parág._20_padrão"><text:span text:style-name="T115"> </text:span></text:span><text:span text:style-name="Fonte_20_parág._20_padrão"><text:span text:style-name="T101">de relatoria d</text:span></text:span><text:span text:style-name="Fonte_20_parág._20_padrão"><text:span text:style-name="T102">a</text:span></text:span><text:span text:style-name="Fonte_20_parág._20_padrão"><text:span text:style-name="T101"> Exm</text:span></text:span><text:span text:style-name="Fonte_20_parág._20_padrão"><text:span text:style-name="T102">a</text:span></text:span><text:span text:style-name="Fonte_20_parág._20_padrão"><text:span text:style-name="T101">. Sr</text:span></text:span><text:span text:style-name="Fonte_20_parág._20_padrão"><text:span text:style-name="T102">a</text:span></text:span><text:span text:style-name="Fonte_20_parág._20_padrão"><text:span text:style-name="T101">. Des</text:span></text:span><text:span text:style-name="Fonte_20_parág._20_padrão"><text:span text:style-name="T102">a</text:span></text:span><text:span text:style-name="Fonte_20_parág._20_padrão"><text:span text:style-name="T101">. </text:span></text:span><text:span text:style-name="Fonte_20_parág._20_padrão"><text:span text:style-name="T106">Sílvia Soares de Sá Nóbrega</text:span></text:span><text:span text:style-name="Fonte_20_parág._20_padrão"><text:span text:style-name="T101">, vez que </text:span></text:span><text:span text:style-name="Fonte_20_parág._20_padrão"><text:span text:style-name="T89">ap</text:span></text:span><text:span text:style-name="T126">ós anunciado o presente processo, a Eminente Desembargadora Relatora determinou seu adiamento para a próxima sessão ordinária híbrida de julgamento desta câmara (06/08/2024).</text:span></text:p>
      <text:p text:style-name="P13"><text:span text:style-name="Fonte_20_parág._20_padrão"><text:span text:style-name="T106">1</text:span></text:span><text:span text:style-name="Fonte_20_parág._20_padrão"><text:span text:style-name="T108">1</text:span></text:span><text:span text:style-name="Fonte_20_parág._20_padrão"><text:span text:style-name="T101">) - Adiado o julgamento da </text:span></text:span><text:span text:style-name="Fonte_20_parág._20_padrão"><text:span text:style-name="T118">Apelação Criminal</text:span></text:span><text:span text:style-name="Fonte_20_parág._20_padrão"><text:span text:style-name="T121"> Nº 0205732-27.2023.8.06.0293</text:span></text:span><text:span text:style-name="Fonte_20_parág._20_padrão"><text:span text:style-name="T115"> </text:span></text:span><text:span text:style-name="Fonte_20_parág._20_padrão"><text:span text:style-name="T101">de relatoria d</text:span></text:span><text:span text:style-name="Fonte_20_parág._20_padrão"><text:span text:style-name="T102">a</text:span></text:span><text:span text:style-name="Fonte_20_parág._20_padrão"><text:span text:style-name="T101"> Exm</text:span></text:span><text:span text:style-name="Fonte_20_parág._20_padrão"><text:span text:style-name="T102">a</text:span></text:span><text:span text:style-name="Fonte_20_parág._20_padrão"><text:span text:style-name="T101">. Sr</text:span></text:span><text:span text:style-name="Fonte_20_parág._20_padrão"><text:span text:style-name="T102">a</text:span></text:span><text:span text:style-name="Fonte_20_parág._20_padrão"><text:span text:style-name="T101">. Des</text:span></text:span><text:span text:style-name="Fonte_20_parág._20_padrão"><text:span text:style-name="T102">a</text:span></text:span><text:span text:style-name="Fonte_20_parág._20_padrão"><text:span text:style-name="T101">. </text:span></text:span><text:span text:style-name="Fonte_20_parág._20_padrão"><text:span text:style-name="T106">Sílvia Soares de Sá Nóbrega</text:span></text:span><text:span text:style-name="Fonte_20_parág._20_padrão"><text:span text:style-name="T101">, vez que </text:span></text:span><text:span text:style-name="Fonte_20_parág._20_padrão"><text:span text:style-name="T89">ap</text:span></text:span><text:span text:style-name="T126">ós anunciado o presente processo, a Eminente Desembargadora Relatora determinou seu adiamento para a próxima sessão ordinária híbrida de julgamento desta câmara (06/08/2024).</text:span></text:p>
      <text:p text:style-name="P18">RETIRADO DE MESA/PAUTA:</text:p>
      <text:p text:style-name="P3"><text:span text:style-name="Fonte_20_parág._20_padrão"><text:span text:style-name="T109">0</text:span></text:span><text:span text:style-name="Fonte_20_parág._20_padrão"><text:span text:style-name="T110">1</text:span></text:span><text:span text:style-name="Fonte_20_parág._20_padrão"><text:span text:style-name="T101">) - Adiado o julgamento d</text:span></text:span><text:span text:style-name="Fonte_20_parág._20_padrão"><text:span text:style-name="T93">o</text:span></text:span><text:span text:style-name="Fonte_20_parág._20_padrão"><text:span text:style-name="T101"> </text:span></text:span><text:span text:style-name="Fonte_20_parág._20_padrão"><text:span text:style-name="T125">Habeas Corpus</text:span></text:span><text:span text:style-name="Fonte_20_parág._20_padrão"><text:span text:style-name="T118"> Criminal</text:span></text:span><text:span text:style-name="Fonte_20_parág._20_padrão"><text:span text:style-name="T121"> Nº 0630014-36.2024.8.06.0000</text:span></text:span><text:span text:style-name="Fonte_20_parág._20_padrão"><text:span text:style-name="T115"> </text:span></text:span><text:span text:style-name="Fonte_20_parág._20_padrão"><text:span text:style-name="T101">de relatoria d</text:span></text:span><text:span text:style-name="Fonte_20_parág._20_padrão"><text:span text:style-name="T93">o</text:span></text:span><text:span text:style-name="Fonte_20_parág._20_padrão"><text:span text:style-name="T101"> Exm</text:span></text:span><text:span text:style-name="Fonte_20_parág._20_padrão"><text:span text:style-name="T93">o</text:span></text:span><text:span text:style-name="Fonte_20_parág._20_padrão"><text:span text:style-name="T101">. Sr. Des. </text:span></text:span><text:span text:style-name="Fonte_20_parág._20_padrão"><text:span text:style-name="T93">Mário Parente Teófilo Neto</text:span></text:span><text:span text:style-name="Fonte_20_parág._20_padrão"><text:span text:style-name="T101">, vez que </text:span></text:span><text:span text:style-name="Fonte_20_parág._20_padrão"><text:span text:style-name="T109">ap</text:span></text:span><text:span text:style-name="T126">ós anunciado o presente processo, o Exmo. Sr. Des. Mário Parente Teófilo Neto – relator do recurso, o retirou de mesa, tendo em vista que o processo será redistribuído para o Desembargador prevento.</text:span></text:p>
      <text:p text:style-name="P3"><text:span text:style-name="Fonte_20_parág._20_padrão"><text:span text:style-name="T109">0</text:span></text:span><text:span text:style-name="Fonte_20_parág._20_padrão"><text:span text:style-name="T93">2</text:span></text:span><text:span text:style-name="Fonte_20_parág._20_padrão"><text:span text:style-name="T101">) - Adiado o julgamento d</text:span></text:span><text:span text:style-name="Fonte_20_parág._20_padrão"><text:span text:style-name="T93">o</text:span></text:span><text:span text:style-name="Fonte_20_parág._20_padrão"><text:span text:style-name="T101"> </text:span></text:span><text:span text:style-name="Fonte_20_parág._20_padrão"><text:span text:style-name="T125">Habeas Corpus</text:span></text:span><text:span text:style-name="Fonte_20_parág._20_padrão"><text:span text:style-name="T118"> Criminal</text:span></text:span><text:span text:style-name="Fonte_20_parág._20_padrão"><text:span text:style-name="T121"> Nº 0630581-67.2024.8.06.0000</text:span></text:span><text:span text:style-name="Fonte_20_parág._20_padrão"><text:span text:style-name="T115"> </text:span></text:span><text:span text:style-name="Fonte_20_parág._20_padrão"><text:span text:style-name="T101">de relatoria d</text:span></text:span><text:span text:style-name="Fonte_20_parág._20_padrão"><text:span text:style-name="T93">o</text:span></text:span><text:span text:style-name="Fonte_20_parág._20_padrão"><text:span text:style-name="T101"> Exm</text:span></text:span><text:span text:style-name="Fonte_20_parág._20_padrão"><text:span text:style-name="T93">o</text:span></text:span><text:span text:style-name="Fonte_20_parág._20_padrão"><text:span text:style-name="T101">. Sr. Des. </text:span></text:span><text:span text:style-name="Fonte_20_parág._20_padrão"><text:span text:style-name="T93">Mário Parente Teófilo Neto</text:span></text:span><text:span text:style-name="Fonte_20_parág._20_padrão"><text:span text:style-name="T101">, vez que </text:span></text:span><text:span text:style-name="Fonte_20_parág._20_padrão"><text:span text:style-name="T109">ap</text:span></text:span><text:span text:style-name="T126">ós anunciado o presente processo, o Exmo. Sr. Des. Mário Parente Teófilo Neto – relator do recurso, o retirou de mesa, em razão do seu julgamento monocrático.</text:span></text:p>
      <text:p text:style-name="P5"><text:span text:style-name="Fonte_20_parág._20_padrão"><text:span text:style-name="T109">0</text:span></text:span><text:span text:style-name="Fonte_20_parág._20_padrão"><text:span text:style-name="T111">3</text:span></text:span><text:span text:style-name="Fonte_20_parág._20_padrão"><text:span text:style-name="T101">) - Adiado o julgamento da </text:span></text:span><text:span text:style-name="Fonte_20_parág._20_padrão"><text:span text:style-name="T118">Apelação Criminal</text:span></text:span><text:span text:style-name="Fonte_20_parág._20_padrão"><text:span text:style-name="T121"> Nº 0200069-36.2024.8.06.0302</text:span></text:span><text:span text:style-name="Fonte_20_parág._20_padrão"><text:span text:style-name="T115"> </text:span></text:span><text:span text:style-name="Fonte_20_parág._20_padrão"><text:span text:style-name="T101">de relatoria d</text:span></text:span><text:span text:style-name="Fonte_20_parág._20_padrão"><text:span text:style-name="T102">a</text:span></text:span><text:span text:style-name="Fonte_20_parág._20_padrão"><text:span text:style-name="T101"> Exm</text:span></text:span><text:span text:style-name="Fonte_20_parág._20_padrão"><text:span text:style-name="T102">a</text:span></text:span><text:span text:style-name="Fonte_20_parág._20_padrão"><text:span text:style-name="T101">. Sr</text:span></text:span><text:span text:style-name="Fonte_20_parág._20_padrão"><text:span text:style-name="T102">a</text:span></text:span><text:span text:style-name="Fonte_20_parág._20_padrão"><text:span text:style-name="T101">. Des</text:span></text:span><text:span text:style-name="Fonte_20_parág._20_padrão"><text:span text:style-name="T102">a</text:span></text:span><text:span text:style-name="Fonte_20_parág._20_padrão"><text:span text:style-name="T101">. </text:span></text:span><text:span text:style-name="Fonte_20_parág._20_padrão"><text:span text:style-name="T104">L</text:span></text:span><text:span text:style-name="Fonte_20_parág._20_padrão"><text:span text:style-name="T111">ígia Andrade de Alencar Magalhães</text:span></text:span><text:span text:style-name="Fonte_20_parág._20_padrão"><text:span text:style-name="T101">, vez que </text:span></text:span><text:span text:style-name="Fonte_20_parág._20_padrão"><text:span text:style-name="T109">ap</text:span></text:span><text:span text:style-name="T126">ós anunciado o presente processo, a Exma. Sra. Desa. Lígia Andrade de Alencar Magalhães – relatora do recurso, o retirou de pauta.</text:span></text:p>
      <text:p text:style-name="P8"><text:span text:style-name="Fonte_20_parág._20_padrão"><text:span text:style-name="T109">0</text:span></text:span><text:span text:style-name="Fonte_20_parág._20_padrão"><text:span text:style-name="T112">4</text:span></text:span><text:span text:style-name="Fonte_20_parág._20_padrão"><text:span text:style-name="T101">) - Adiado o julgamento da </text:span></text:span><text:span text:style-name="Fonte_20_parág._20_padrão"><text:span text:style-name="T118">Apelação Criminal</text:span></text:span><text:span text:style-name="Fonte_20_parág._20_padrão"><text:span text:style-name="T121"> Nº 0185893-29.2017.8.06.0001</text:span></text:span><text:span text:style-name="Fonte_20_parág._20_padrão"><text:span text:style-name="T115"> </text:span></text:span><text:span text:style-name="Fonte_20_parág._20_padrão"><text:span text:style-name="T101">de relatoria d</text:span></text:span><text:span text:style-name="Fonte_20_parág._20_padrão"><text:span text:style-name="T102">a</text:span></text:span><text:span text:style-name="Fonte_20_parág._20_padrão"><text:span text:style-name="T101"> Exm</text:span></text:span><text:span text:style-name="Fonte_20_parág._20_padrão"><text:span text:style-name="T102">a</text:span></text:span><text:span text:style-name="Fonte_20_parág._20_padrão"><text:span text:style-name="T101">. Sr</text:span></text:span><text:span text:style-name="Fonte_20_parág._20_padrão"><text:span text:style-name="T102">a</text:span></text:span><text:span text:style-name="Fonte_20_parág._20_padrão"><text:span text:style-name="T101">. Des</text:span></text:span><text:span text:style-name="Fonte_20_parág._20_padrão"><text:span text:style-name="T102">a</text:span></text:span><text:span text:style-name="Fonte_20_parág._20_padrão"><text:span text:style-name="T101">. </text:span></text:span><text:span text:style-name="Fonte_20_parág._20_padrão"><text:span text:style-name="T104">Lira Ramos de Oliveira</text:span></text:span><text:span text:style-name="Fonte_20_parág._20_padrão"><text:span text:style-name="T101">, vez que </text:span></text:span><text:span text:style-name="Fonte_20_parág._20_padrão"><text:span text:style-name="T109">ap</text:span></text:span><text:span text:style-name="T126">ós anunciado o presente processo, a Exma. Sra. Desa. Lira Ramos de Oliveira – relatora do recurso, o retirou de pauta.</text:span></text:p>
      <text:p text:style-name="P20">REGISTROS/CONSIGNAÇÕES</text:p>
      <text:p text:style-name="P14"><text:span text:style-name="Fonte_20_parág._20_padrão"><text:span text:style-name="T59">Nada mais havendo a tratar, foi encerrada a sessão às </text:span></text:span><text:span text:style-name="Fonte_20_parág._20_padrão"><text:span text:style-name="T54">1</text:span></text:span><text:span text:style-name="Fonte_20_parág._20_padrão"><text:span text:style-name="T58">7</text:span></text:span><text:span text:style-name="Fonte_20_parág._20_padrão"><text:span text:style-name="T54">h</text:span></text:span><text:span text:style-name="Fonte_20_parág._20_padrão"><text:span text:style-name="T58">04</text:span></text:span><text:span text:style-name="Fonte_20_parág._20_padrão"><text:span text:style-name="T54">min</text:span></text:span><text:span text:style-name="Fonte_20_parág._20_padrão"><text:span text:style-name="T59">, do que para constar eu, César Augusto Rocha de Lima, matrícula 51791, digitei a presente ata. Subscrevo e assino: __________ Larissa Sales Sacrament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22"/>
      <text:p text:style-name="P91"><text:span text:style-name="Fonte_20_parág._20_padrão"><text:span text:style-name="T63">Bela. LARISSA SALES SACRAMENTO</text:span></text:span></text:p>
      <text:p text:style-name="P28">Coordenadora da 1ª Câmara Criminal</text:p>
      <text:p text:style-name="P17"><text:span text:style-name="Fonte_20_parág._20_padrão"><text:span text:style-name="T247">Matrícula 51444 TJ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Arial" style:font-family-asian="Arial" style:font-family-generic-asian="roman" style:font-pitch-asian="variable" style:font-size-asian="11pt" style:font-name-complex="Wingdings" style:font-family-complex="Wingdings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Arial" style:font-family-asian="Arial" style:font-family-generic-asian="roman" style:font-pitch-asian="variable" style:font-size-asian="10pt" style:font-name-complex="Wingdings" style:font-family-complex="Wingdings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loext:opacity="100%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55859</meta:initial-creator>
    <meta:creation-date>2024-06-05T11:26:00Z</meta:creation-date>
    <dc:date>2024-08-13T12:47:10.339000000</dc:date>
    <meta:print-date>2024-07-19T15:45:46.596000000</meta:print-date>
    <meta:editing-cycles>196</meta:editing-cycles>
    <meta:editing-duration>PT22H40M13S</meta:editing-duration>
    <meta:document-statistic meta:table-count="0" meta:image-count="1" meta:object-count="0" meta:page-count="28" meta:paragraph-count="957" meta:word-count="11527" meta:character-count="76715" meta:non-whitespace-character-count="65977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543211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B2RF0000</meta:user-defined>
    <meta:user-defined meta:name="cdtipoobjeto" meta:value-type="string">0</meta:user-defined>
    <meta:user-defined meta:name="cdusucriacao" meta:value-type="string">50748</meta:user-defined>
    <meta:user-defined meta:name="cdusuemedicao" meta:value-type="string">51444</meta:user-defined>
    <meta:user-defined meta:name="deipemedicao" meta:value-type="string">192.168.15.5</meta:user-defined>
    <meta:user-defined meta:name="deslocamentodepaginas" meta:value-type="string">0</meta:user-defined>
    <meta:user-defined meta:name="dtcriacaodoc" meta:value-type="string">30/07/2024 15:07:19</meta:user-defined>
    <meta:user-defined meta:name="dthrultalteracao" meta:value-type="string">02/08/2024 18:29:4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575-29.2024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000575-29.2024.8.06.0000</meta:user-defined>
    <meta:user-defined meta:name="nuprocessosemformatacao" meta:value-type="string">0000575292024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PPUF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2/08/2024 18:29:49</meta:user-defined>
    <meta:user-defined meta:name="ultimo_salvamento" meta:value-type="string">02/08/2024 18:29:49</meta:user-defined>
    <meta:template xlink:type="simple" xlink:actuate="onRequest" xlink:title="" xlink:href="file:///C:/Users/Roteiros/Roteiro%20da%20Sessão%20Ordinária%20nº%2019%20-%2011%20de%20junho%20de%202024.odt/Normal.dotm"/>
  </office:meta>
</office:document-meta>
</file>