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2F2450461B3E0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
      <style:paragraph-properties fo:text-align="justify" style:justify-single-word="false"/>
      <style:text-properties style:font-name="Arial1" fo:font-size="12pt" officeooo:paragraph-rsid="00c1b7e0" fo:background-color="#ffffff" style:font-size-asian="12pt" style:font-name-complex="Arial1" style:font-size-complex="12pt"/>
    </style:style>
    <style:style style:name="P2" style:family="paragraph" style:parent-style-name="Table_20_Contents">
      <style:paragraph-properties fo:text-align="justify" style:justify-single-word="false"/>
      <style:text-properties style:font-name="Arial1" fo:font-size="12pt" officeooo:paragraph-rsid="00c6c9fa" fo:background-color="#ffffff" style:font-size-asian="12pt" style:font-name-complex="Arial1" style:font-size-complex="12pt"/>
    </style:style>
    <style:style style:name="P3" style:family="paragraph" style:parent-style-name="Standard">
      <style:paragraph-properties fo:text-align="justify" style:justify-single-word="false"/>
      <style:text-properties style:font-name="Arial1" fo:font-size="12pt" officeooo:paragraph-rsid="00c1b7e0" fo:background-color="#ffffff" style:font-size-asian="12pt" style:font-size-complex="12pt"/>
    </style:style>
    <style:style style:name="P4" style:family="paragraph" style:parent-style-name="Standard">
      <style:paragraph-properties fo:text-align="justify" style:justify-single-word="false"/>
      <style:text-properties style:font-name="Arial1" fo:font-size="12pt" officeooo:paragraph-rsid="00e34e5b" fo:background-color="#ffffff" style:font-size-asian="12pt" style:font-size-complex="12pt"/>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a76df8" fo:background-color="#ffffff" style:font-size-asian="12pt" style:font-size-complex="12pt"/>
    </style:style>
    <style:style style:name="P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e7cb06" fo:background-color="#ffffff" style:font-size-asian="12pt" style:font-size-complex="12pt"/>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e819ca" fo:background-color="#ffffff" style:font-size-asian="12pt" style:font-size-complex="12pt"/>
    </style:style>
    <style:style style:name="P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c6c9fa" fo:background-color="#ffffff" style:font-size-asian="12pt" style:font-size-complex="12pt"/>
    </style:style>
    <style:style style:name="P9" style:family="paragraph" style:parent-style-name="Table_20_Contents">
      <style:paragraph-properties fo:text-align="justify" style:justify-single-word="false"/>
      <style:text-properties style:font-name="Arial1" fo:font-size="12pt" officeooo:paragraph-rsid="00c6c9fa" fo:background-color="#ffffff" style:font-size-asian="12pt" style:font-size-complex="12pt"/>
    </style:style>
    <style:style style:name="P1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e34e5b" fo:background-color="#ffffff" style:font-size-asian="12pt" style:font-size-complex="12pt"/>
    </style:style>
    <style:style style:name="P1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e7cb06" fo:background-color="#ffffff" style:font-size-asian="12pt" style:font-size-complex="12pt"/>
    </style:style>
    <style:style style:name="P1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e819ca" fo:background-color="#ffffff" style:font-size-asian="12pt" style:font-size-complex="12pt"/>
    </style:style>
    <style:style style:name="P13"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e819ca" fo:background-color="#ffffff" style:font-size-asian="12pt" style:font-size-complex="12pt"/>
    </style:style>
    <style:style style:name="P1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e74295" fo:background-color="#ffffff" style:font-size-asian="12pt" style:font-size-complex="12pt"/>
    </style:style>
    <style:style style:name="P1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e4fcf8" fo:background-color="#ffffff" style:font-size-asian="12pt" style:font-size-complex="12pt"/>
    </style:style>
    <style:style style:name="P1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e307df" fo:background-color="#ffffff" style:font-size-asian="12pt" style:font-size-complex="12pt"/>
    </style:style>
    <style:style style:name="P1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e61bfe" fo:background-color="#ffffff" style:font-size-asian="12pt" style:font-size-complex="12pt"/>
    </style:style>
    <style:style style:name="P1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a76df8" fo:background-color="#ffffff" style:font-size-asian="12pt" style:font-size-complex="12pt"/>
    </style:style>
    <style:style style:name="P19"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a76df8" fo:background-color="#ffffff" style:font-size-asian="12pt" style:font-size-complex="12pt"/>
    </style:style>
    <style:style style:name="P20"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0e14858" fo:background-color="#ffffff" style:font-size-asian="12pt" style:font-size-complex="12pt"/>
    </style:style>
    <style:style style:name="P21" style:family="paragraph" style:parent-style-name="Standard">
      <style:paragraph-properties fo:line-height="100%" fo:text-align="justify" style:justify-single-word="false" style:writing-mode="lr-tb"/>
      <style:text-properties style:font-name="Arial1" fo:font-size="12pt" officeooo:paragraph-rsid="00e4fcf8" fo:background-color="#ffffff" style:font-size-asian="12pt" style:font-size-complex="12pt"/>
    </style:style>
    <style:style style:name="P22" style:family="paragraph" style:parent-style-name="Standard">
      <style:paragraph-properties fo:line-height="100%" fo:text-align="justify" style:justify-single-word="false" style:writing-mode="lr-tb"/>
      <style:text-properties style:font-name="Arial1" fo:font-size="12pt" officeooo:paragraph-rsid="00e307df" fo:background-color="#ffffff" style:font-size-asian="12pt" style:font-size-complex="12pt"/>
    </style:style>
    <style:style style:name="P23" style:family="paragraph" style:parent-style-name="Standard">
      <style:paragraph-properties fo:line-height="100%" fo:text-align="justify" style:justify-single-word="false" style:writing-mode="lr-tb"/>
      <style:text-properties style:font-name="Arial1" fo:font-size="12pt" officeooo:paragraph-rsid="00e61bfe" fo:background-color="#ffffff" style:font-size-asian="12pt" style:font-size-complex="12pt"/>
    </style:style>
    <style:style style:name="P24"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rsid="001deafe" officeooo:paragraph-rsid="00e14858" fo:background-color="#ffffff" style:font-size-asian="12pt" style:font-size-complex="12pt"/>
    </style:style>
    <style:style style:name="P2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1" fo:font-size="12pt" officeooo:paragraph-rsid="00a76df8" fo:background-color="#ffffff" style:font-size-asian="12pt" style:font-size-complex="12pt"/>
    </style:style>
    <style:style style:name="P26" style:family="paragraph" style:parent-style-name="Standard">
      <style:paragraph-properties fo:text-align="justify" style:justify-single-word="false"/>
      <style:text-properties style:font-name="Arial1" fo:font-size="12pt" style:font-size-asian="12pt" style:font-size-complex="12pt"/>
    </style:style>
    <style:style style:name="P27" style:family="paragraph" style:parent-style-name="Standard">
      <style:paragraph-properties fo:text-align="justify" style:justify-single-word="false"/>
      <style:text-properties style:font-name="Arial1" fo:font-size="12pt" officeooo:paragraph-rsid="00c01688" style:font-size-asian="12pt" style:font-size-complex="12pt"/>
    </style:style>
    <style:style style:name="P28" style:family="paragraph" style:parent-style-name="Standard">
      <style:paragraph-properties fo:text-align="justify" style:justify-single-word="false"/>
      <style:text-properties style:font-name="Arial1" fo:font-size="12pt" officeooo:paragraph-rsid="00c1b7e0" style:font-size-asian="12pt" style:font-size-complex="12pt"/>
    </style:style>
    <style:style style:name="P29" style:family="paragraph" style:parent-style-name="Standard">
      <style:paragraph-properties fo:text-align="justify" style:justify-single-word="false"/>
      <style:text-properties style:font-name="Arial1" fo:font-size="12pt" officeooo:paragraph-rsid="00c26e3b" style:font-size-asian="12pt" style:font-size-complex="12pt"/>
    </style:style>
    <style:style style:name="P30" style:family="paragraph" style:parent-style-name="Standard">
      <style:paragraph-properties fo:text-align="justify" style:justify-single-word="false"/>
      <style:text-properties style:font-name="Arial1" fo:font-size="12pt" officeooo:paragraph-rsid="00c2882d" style:font-size-asian="12pt" style:font-size-complex="12pt"/>
    </style:style>
    <style:style style:name="P31" style:family="paragraph" style:parent-style-name="Standard">
      <style:paragraph-properties fo:text-align="justify" style:justify-single-word="false"/>
      <style:text-properties style:font-name="Arial1" fo:font-size="12pt" officeooo:paragraph-rsid="00e307df" style:font-size-asian="12pt" style:font-size-complex="12pt"/>
    </style:style>
    <style:style style:name="P32" style:family="paragraph" style:parent-style-name="Standard">
      <style:paragraph-properties fo:text-align="justify" style:justify-single-word="false"/>
      <style:text-properties style:font-name="Arial1" fo:font-size="12pt" officeooo:paragraph-rsid="00e34e5b" style:font-size-asian="12pt" style:font-size-complex="12pt"/>
    </style:style>
    <style:style style:name="P33" style:family="paragraph" style:parent-style-name="Standard">
      <style:paragraph-properties fo:text-align="justify" style:justify-single-word="false"/>
      <style:text-properties style:font-name="Arial1" fo:font-size="12pt" officeooo:paragraph-rsid="00e4fcf8" style:font-size-asian="12pt" style:font-size-complex="12pt"/>
    </style:style>
    <style:style style:name="P34" style:family="paragraph" style:parent-style-name="Standard">
      <style:paragraph-properties fo:text-align="justify" style:justify-single-word="false"/>
      <style:text-properties style:font-name="Arial1" fo:font-size="12pt" officeooo:paragraph-rsid="00e61bfe" style:font-size-asian="12pt" style:font-size-complex="12pt"/>
    </style:style>
    <style:style style:name="P35" style:family="paragraph" style:parent-style-name="Standard">
      <style:paragraph-properties fo:text-align="justify" style:justify-single-word="false"/>
      <style:text-properties style:font-name="Arial1" fo:font-size="12pt" officeooo:paragraph-rsid="00be894b" style:font-size-asian="12pt" style:font-size-complex="12pt"/>
    </style:style>
    <style:style style:name="P36" style:family="paragraph" style:parent-style-name="Standard">
      <style:paragraph-properties fo:text-align="justify" style:justify-single-word="false"/>
      <style:text-properties style:font-name="Arial1" fo:font-size="12pt" officeooo:paragraph-rsid="00c31a62" style:font-size-asian="12pt" style:font-size-complex="12pt"/>
    </style:style>
    <style:style style:name="P37" style:family="paragraph" style:parent-style-name="Table_20_Contents">
      <style:paragraph-properties fo:text-align="justify" style:justify-single-word="false"/>
      <style:text-properties style:font-name="Arial1" fo:font-size="12pt" officeooo:paragraph-rsid="00c6c9fa" style:font-size-asian="12pt" style:font-size-complex="12pt"/>
    </style:style>
    <style:style style:name="P38" style:family="paragraph" style:parent-style-name="Standard">
      <style:paragraph-properties fo:text-align="justify" style:justify-single-word="false"/>
      <style:text-properties style:font-name="Arial1" fo:font-size="12pt" officeooo:paragraph-rsid="01099bd7" style:font-size-asian="12pt" style:font-size-complex="12pt"/>
    </style:style>
    <style:style style:name="P39" style:family="paragraph" style:parent-style-name="Standard">
      <style:paragraph-properties fo:line-height="100%" fo:text-align="justify" style:justify-single-word="false" style:writing-mode="lr-tb"/>
      <style:text-properties style:font-name="Arial1" fo:font-size="12pt" officeooo:paragraph-rsid="00e34e5b" style:font-size-asian="12pt" style:font-size-complex="12pt"/>
    </style:style>
    <style:style style:name="P40" style:family="paragraph" style:parent-style-name="Standard">
      <style:paragraph-properties fo:line-height="100%" fo:text-align="justify" style:justify-single-word="false" style:writing-mode="lr-tb"/>
      <style:text-properties style:font-name="Arial1" fo:font-size="12pt" officeooo:paragraph-rsid="00e4fcf8" style:font-size-asian="12pt" style:font-size-complex="12pt"/>
    </style:style>
    <style:style style:name="P41" style:family="paragraph" style:parent-style-name="Standard">
      <style:paragraph-properties fo:line-height="100%" fo:text-align="justify" style:justify-single-word="false" style:writing-mode="lr-tb"/>
      <style:text-properties style:font-name="Arial1" fo:font-size="12pt" officeooo:paragraph-rsid="00e307df" style:font-size-asian="12pt" style:font-size-complex="12pt"/>
    </style:style>
    <style:style style:name="P42" style:family="paragraph" style:parent-style-name="Standard">
      <style:paragraph-properties fo:text-align="justify" style:justify-single-word="false"/>
      <style:text-properties style:font-name="Arial1" fo:font-size="12pt" style:text-underline-style="solid" style:text-underline-width="auto" style:text-underline-color="font-color" officeooo:paragraph-rsid="00c1b7e0" fo:background-color="#ffffff" style:font-size-asian="12pt" style:font-size-complex="12pt"/>
    </style:style>
    <style:style style:name="P43" style:family="paragraph" style:parent-style-name="Standard">
      <style:paragraph-properties fo:text-align="justify" style:justify-single-word="false"/>
      <style:text-properties style:font-name="Arial1" fo:font-size="12pt" style:text-underline-style="solid" style:text-underline-width="auto" style:text-underline-color="font-color" officeooo:paragraph-rsid="00c2882d" fo:background-color="#ffffff" style:font-size-asian="12pt" style:font-size-complex="12pt"/>
    </style:style>
    <style:style style:name="P44" style:family="paragraph" style:parent-style-name="Standard">
      <style:paragraph-properties fo:text-align="justify" style:justify-single-word="false"/>
      <style:text-properties style:font-name="Arial1" fo:font-size="12pt" style:text-underline-style="solid" style:text-underline-width="auto" style:text-underline-color="font-color" officeooo:paragraph-rsid="00acb755" fo:background-color="#ffffff" style:font-size-asian="12pt"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a76df8" fo:background-color="#ffffff" style:font-size-asian="12pt"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fo:font-weight="normal" officeooo:paragraph-rsid="00a76df8" fo:background-color="#ffffff" style:font-size-asian="12pt" style:font-weight-asian="normal" style:font-size-complex="12pt"/>
    </style:style>
    <style:style style:name="P47" style:family="paragraph" style:parent-style-name="Standard">
      <style:paragraph-properties fo:text-align="justify" style:justify-single-word="false"/>
      <style:text-properties style:font-name="Arial1" fo:font-size="12pt" fo:font-weight="bold" officeooo:paragraph-rsid="00c6c9fa" style:font-size-asian="12pt" style:font-weight-asian="bold" style:font-size-complex="12pt"/>
    </style:style>
    <style:style style:name="P48" style:family="paragraph" style:parent-style-name="Table_20_Contents">
      <style:paragraph-properties fo:text-align="justify" style:justify-single-word="false"/>
      <style:text-properties style:font-name="Arial1" fo:font-size="12pt" fo:font-weight="bold" officeooo:paragraph-rsid="00c6c9fa" style:font-size-asian="12pt" style:font-weight-asian="bold" style:font-size-complex="12pt"/>
    </style:style>
    <style:style style:name="P49" style:family="paragraph" style:parent-style-name="Standard">
      <style:paragraph-properties fo:text-align="justify" style:justify-single-word="false"/>
      <style:text-properties style:font-name="Arial1" fo:font-size="12pt" fo:font-weight="bold" officeooo:paragraph-rsid="00c01688" style:font-size-asian="12pt" style:font-weight-asian="bold" style:font-size-complex="12pt"/>
    </style:style>
    <style:style style:name="P50" style:family="paragraph" style:parent-style-name="Standard_20__28_user_29_">
      <loext:graphic-properties draw:fill="solid" draw:fill-color="#ffffff" draw:opacity="100%"/>
      <style:paragraph-properties fo:text-align="start" style:justify-single-word="false" fo:background-color="#ffffff">
        <style:tab-stops>
          <style:tab-stop style:position="0cm"/>
        </style:tab-stops>
      </style:paragraph-properties>
      <style:text-properties style:font-name="Arial1" fo:font-size="12pt" fo:font-weight="bold" officeooo:paragraph-rsid="00de0b88" fo:background-color="#ffffff" style:font-size-asian="12pt" style:font-weight-asian="bold" style:font-size-complex="12pt" style:font-weight-complex="bold"/>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a76df8" fo:background-color="#ffffff" style:font-size-asian="12pt" style:font-weight-asian="normal"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e7cb06" fo:background-color="#ffffff" style:font-size-asian="12pt" style:font-weight-asian="normal"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e819ca" fo:background-color="#ffffff" style:font-size-asian="12pt" style:font-weight-asian="normal" style:font-size-complex="12pt"/>
    </style:style>
    <style:style style:name="P5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c6c9fa" fo:background-color="#ffffff" style:font-size-asian="12pt" style:font-weight-asian="normal" style:font-size-complex="12pt"/>
    </style:style>
    <style:style style:name="P5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fo:font-weight="normal" officeooo:paragraph-rsid="00e74295" fo:background-color="#ffffff" style:font-size-asian="12pt" style:font-weight-asian="normal"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a76df8" fo:background-color="#ffffff" style:font-size-asian="12pt" style:font-size-complex="12pt"/>
    </style:style>
    <style:style style:name="P5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a76df8" fo:background-color="#ffffff" style:font-size-asian="12pt" style:font-size-complex="12pt"/>
    </style:style>
    <style:style style:name="P5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c6c9fa" fo:background-color="#ffffff" style:font-size-asian="12pt" style:font-size-complex="12pt"/>
    </style:style>
    <style:style style:name="P59" style:family="paragraph" style:parent-style-name="Table_20_Contents">
      <style:paragraph-properties fo:text-align="justify" style:justify-single-word="false"/>
      <style:text-properties style:font-name="Arial1" fo:font-size="12pt" style:text-underline-style="none" officeooo:paragraph-rsid="00c6c9fa" fo:background-color="#ffffff" style:font-size-asian="12pt" style:font-size-complex="12pt"/>
    </style:style>
    <style:style style:name="P6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officeooo:paragraph-rsid="00e819ca" fo:background-color="#ffffff" style:font-size-asian="12pt" style:font-size-complex="12pt"/>
    </style:style>
    <style:style style:name="P6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5ebc725" officeooo:paragraph-rsid="00c6c9fa" fo:background-color="#ffffff" style:font-size-asian="12pt" style:font-weight-asian="bold" style:font-size-complex="12pt" style:font-weight-complex="bold"/>
    </style:style>
    <style:style style:name="P6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fo:font-weight="normal" officeooo:paragraph-rsid="00eb022e" fo:background-color="#ffffff" style:font-size-asian="12pt" style:font-weight-asian="normal" style:font-size-complex="12pt" style:font-weight-complex="normal"/>
    </style:style>
    <style:style style:name="P6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fo:font-weight="normal" officeooo:paragraph-rsid="00e89093" fo:background-color="#ffffff" style:font-size-asian="12pt" style:font-weight-asian="normal" style:font-size-complex="12pt" style:font-weight-complex="normal"/>
    </style:style>
    <style:style style:name="P64" style:family="paragraph" style:parent-style-name="Standard_20__28_user_29_">
      <style:paragraph-properties fo:margin-left="0cm" fo:margin-right="0.002cm"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1" officeooo:paragraph-rsid="00e14858" style:font-size-complex="12pt"/>
    </style:style>
    <style:style style:name="P65" style:family="paragraph" style:parent-style-name="Standard_20__28_user_29_">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style:font-name="Arial1" fo:font-weight="bold" officeooo:rsid="00844e26" officeooo:paragraph-rsid="00e14858" style:font-weight-asian="bold" style:font-size-complex="12pt" style:font-weight-complex="bold"/>
    </style:style>
    <style:style style:name="P66"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font-name="Arial1" fo:font-weight="bold" officeooo:paragraph-rsid="00e14858" fo:background-color="#ffffff" style:font-weight-asian="bold" style:font-size-complex="12pt" style:font-weight-complex="bold" fo:hyphenate="true" loext:hyphenation-no-caps="false"/>
    </style:style>
    <style:style style:name="P67" style:family="paragraph" style:parent-style-name="Standard">
      <style:paragraph-properties fo:text-align="justify" style:justify-single-word="false"/>
      <style:text-properties fo:font-size="12pt" style:font-size-asian="12pt" style:font-size-complex="12pt"/>
    </style:style>
    <style:style style:name="P68" style:family="paragraph" style:parent-style-name="Standard">
      <style:paragraph-properties fo:text-align="justify" style:justify-single-word="false"/>
      <style:text-properties fo:font-size="12pt" officeooo:paragraph-rsid="00b2d3dc" style:font-size-asian="12pt" style:font-size-complex="12pt"/>
    </style:style>
    <style:style style:name="P69" style:family="paragraph" style:parent-style-name="Standard">
      <style:paragraph-properties fo:text-align="justify" style:justify-single-word="false"/>
      <style:text-properties fo:font-size="12pt" officeooo:paragraph-rsid="00b34d50" style:font-size-asian="12pt" style:font-size-complex="12pt"/>
    </style:style>
    <style:style style:name="P70" style:family="paragraph" style:parent-style-name="Standard">
      <style:paragraph-properties fo:text-align="justify" style:justify-single-word="false"/>
      <style:text-properties fo:font-size="12pt" officeooo:paragraph-rsid="00c4a8e1" style:font-size-asian="12pt" style:font-size-complex="12pt"/>
    </style:style>
    <style:style style:name="P71" style:family="paragraph" style:parent-style-name="Standard">
      <style:paragraph-properties fo:text-align="justify" style:justify-single-word="false"/>
      <style:text-properties fo:font-size="12pt" officeooo:paragraph-rsid="00b1ad80" style:font-size-asian="12pt" style:font-size-complex="12pt"/>
    </style:style>
    <style:style style:name="P72" style:family="paragraph" style:parent-style-name="Standard">
      <style:paragraph-properties fo:text-align="justify" style:justify-single-word="false"/>
      <style:text-properties fo:font-size="12pt" officeooo:paragraph-rsid="00b41d2b" style:font-size-asian="12pt" style:font-size-complex="12pt"/>
    </style:style>
    <style:style style:name="P73" style:family="paragraph" style:parent-style-name="Standard">
      <style:paragraph-properties fo:text-align="justify" style:justify-single-word="false"/>
      <style:text-properties fo:font-size="12pt" officeooo:paragraph-rsid="00b6d918" style:font-size-asian="12pt" style:font-size-complex="12pt"/>
    </style:style>
    <style:style style:name="P74" style:family="paragraph" style:parent-style-name="Standard">
      <style:paragraph-properties fo:text-align="justify" style:justify-single-word="false"/>
      <style:text-properties fo:font-size="12pt" officeooo:paragraph-rsid="00b78688" style:font-size-asian="12pt" style:font-size-complex="12pt"/>
    </style:style>
    <style:style style:name="P75" style:family="paragraph" style:parent-style-name="Standard">
      <style:paragraph-properties fo:text-align="justify" style:justify-single-word="false"/>
      <style:text-properties fo:font-size="12pt" officeooo:paragraph-rsid="00b7a781" style:font-size-asian="12pt" style:font-size-complex="12pt"/>
    </style:style>
    <style:style style:name="P76" style:family="paragraph" style:parent-style-name="Standard">
      <style:paragraph-properties fo:text-align="justify" style:justify-single-word="false"/>
      <style:text-properties fo:font-size="12pt" officeooo:paragraph-rsid="00b9498d" style:font-size-asian="12pt" style:font-size-complex="12pt"/>
    </style:style>
    <style:style style:name="P77" style:family="paragraph" style:parent-style-name="Standard">
      <style:paragraph-properties fo:text-align="justify" style:justify-single-word="false"/>
      <style:text-properties fo:font-size="12pt" officeooo:paragraph-rsid="00bb1dce" style:font-size-asian="12pt" style:font-size-complex="12pt"/>
    </style:style>
    <style:style style:name="P78" style:family="paragraph" style:parent-style-name="Standard">
      <style:paragraph-properties fo:text-align="justify" style:justify-single-word="false"/>
      <style:text-properties fo:font-size="12pt" officeooo:paragraph-rsid="00bbad42" style:font-size-asian="12pt" style:font-size-complex="12pt"/>
    </style:style>
    <style:style style:name="P79" style:family="paragraph" style:parent-style-name="Standard">
      <style:paragraph-properties fo:text-align="justify" style:justify-single-word="false"/>
      <style:text-properties fo:font-size="12pt" officeooo:paragraph-rsid="00bc5140" style:font-size-asian="12pt" style:font-size-complex="12pt"/>
    </style:style>
    <style:style style:name="P80" style:family="paragraph" style:parent-style-name="Standard">
      <style:paragraph-properties fo:text-align="justify" style:justify-single-word="false"/>
      <style:text-properties fo:font-size="12pt" officeooo:paragraph-rsid="00bcaccf" style:font-size-asian="12pt" style:font-size-complex="12pt"/>
    </style:style>
    <style:style style:name="P81" style:family="paragraph" style:parent-style-name="Standard">
      <style:paragraph-properties fo:line-height="100%" fo:text-align="justify" style:justify-single-word="false" style:writing-mode="lr-tb"/>
      <style:text-properties fo:font-size="12pt" style:font-size-asian="12pt" style:font-size-complex="12pt"/>
    </style:style>
    <style:style style:name="P82" style:family="paragraph" style:parent-style-name="Standard">
      <style:paragraph-properties fo:line-height="100%" fo:text-align="justify" style:justify-single-word="false" style:writing-mode="lr-tb"/>
      <style:text-properties fo:font-size="12pt" officeooo:paragraph-rsid="00b34d50" style:font-size-asian="12pt" style:font-size-complex="12pt"/>
    </style:style>
    <style:style style:name="P83" style:family="paragraph" style:parent-style-name="Standard">
      <style:paragraph-properties fo:line-height="100%" fo:text-align="justify" style:justify-single-word="false" style:writing-mode="lr-tb"/>
      <style:text-properties fo:font-size="12pt" officeooo:paragraph-rsid="00b1ad80" style:font-size-asian="12pt" style:font-size-complex="12pt"/>
    </style:style>
    <style:style style:name="P84" style:family="paragraph" style:parent-style-name="Standard">
      <style:paragraph-properties fo:line-height="100%" fo:text-align="justify" style:justify-single-word="false" style:writing-mode="lr-tb"/>
      <style:text-properties fo:font-size="12pt" officeooo:paragraph-rsid="00eb022e" style:font-size-asian="12pt" style:font-size-complex="12pt"/>
    </style:style>
    <style:style style:name="P85" style:family="paragraph" style:parent-style-name="Standard">
      <style:paragraph-properties fo:line-height="100%" fo:text-align="justify" style:justify-single-word="false" style:writing-mode="lr-tb"/>
      <style:text-properties fo:font-size="12pt" officeooo:paragraph-rsid="00e89093" style:font-size-asian="12pt" style:font-size-complex="12pt"/>
    </style:style>
    <style:style style:name="P86" style:family="paragraph" style:parent-style-name="Standard">
      <style:paragraph-properties fo:line-height="100%" fo:text-align="justify" style:justify-single-word="false" style:writing-mode="lr-tb">
        <style:tab-stops>
          <style:tab-stop style:position="18.348cm"/>
        </style:tab-stops>
      </style:paragraph-properties>
      <style:text-properties fo:font-size="12pt" style:font-size-asian="12pt" style:font-size-complex="12pt"/>
    </style:style>
    <style:style style:name="P87"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88" style:family="paragraph" style:parent-style-name="Standard">
      <style:paragraph-properties fo:text-align="justify" style:justify-single-word="false"/>
      <style:text-properties fo:font-size="12pt" fo:font-weight="normal" officeooo:paragraph-rsid="00b2d3dc" style:font-size-asian="12pt" style:font-weight-asian="normal" style:font-size-complex="12pt" style:font-weight-complex="normal"/>
    </style:style>
    <style:style style:name="P89" style:family="paragraph" style:parent-style-name="Standard">
      <style:paragraph-properties fo:text-align="justify" style:justify-single-word="false"/>
      <style:text-properties fo:font-size="12pt" fo:font-weight="normal" officeooo:paragraph-rsid="00b34d50" style:font-size-asian="12pt" style:font-weight-asian="normal" style:font-size-complex="12pt" style:font-weight-complex="normal"/>
    </style:style>
    <style:style style:name="P90" style:family="paragraph" style:parent-style-name="Standard">
      <style:paragraph-properties fo:line-height="100%" fo:text-align="justify" style:justify-single-word="false" style:writing-mode="lr-tb"/>
      <style:text-properties fo:font-size="12pt" fo:font-weight="normal" officeooo:paragraph-rsid="00b34d50" style:font-size-asian="12pt" style:font-weight-asian="normal" style:font-size-complex="12pt" style:font-weight-complex="normal"/>
    </style:style>
    <style:style style:name="P91" style:family="paragraph" style:parent-style-name="Standard">
      <style:paragraph-properties fo:text-align="justify" style:justify-single-word="false"/>
      <style:text-properties fo:font-size="12pt" style:text-underline-style="solid" style:text-underline-width="auto" style:text-underline-color="font-color" officeooo:paragraph-rsid="00b1ad80" fo:background-color="#ffffff" style:font-size-asian="12pt" style:font-size-complex="12pt"/>
    </style:style>
    <style:style style:name="P92" style:family="paragraph" style:parent-style-name="Standard">
      <style:paragraph-properties fo:text-align="justify" style:justify-single-word="false"/>
      <style:text-properties fo:font-size="12pt" style:text-underline-style="solid" style:text-underline-width="auto" style:text-underline-color="font-color" officeooo:paragraph-rsid="00eb022e" fo:background-color="#ffffff" style:font-size-asian="12pt" style:font-size-complex="12pt"/>
    </style:style>
    <style:style style:name="P93" style:family="paragraph" style:parent-style-name="Standard">
      <style:paragraph-properties fo:text-align="justify" style:justify-single-word="false"/>
      <style:text-properties fo:font-size="12pt" officeooo:paragraph-rsid="00b1ad80" fo:background-color="#ffffff" style:font-size-asian="12pt" style:font-size-complex="12pt"/>
    </style:style>
    <style:style style:name="P94" style:family="paragraph" style:parent-style-name="Standard">
      <style:paragraph-properties fo:line-height="100%" fo:text-align="justify" style:justify-single-word="false" style:writing-mode="lr-tb"/>
      <style:text-properties fo:font-size="12pt" officeooo:paragraph-rsid="00e89093" fo:background-color="#ffffff" style:font-size-asian="12pt" style:font-size-complex="12pt"/>
    </style:style>
    <style:style style:name="P95" style:family="paragraph" style:parent-style-name="Standard">
      <style:paragraph-properties fo:text-align="justify" style:justify-single-word="false"/>
      <style:text-properties fo:color="#000000" loext:opacity="100%" style:font-name="Arial1" fo:font-size="12pt" officeooo:paragraph-rsid="00acb755" fo:background-color="#ffffff" style:font-size-asian="12pt" style:font-size-complex="12pt"/>
    </style:style>
    <style:style style:name="P96" style:family="paragraph" style:parent-style-name="Standard_20__28_user_29_">
      <loext:graphic-properties draw:fill="solid" draw:fill-color="#ffffff" draw:opacity="100%"/>
      <style:paragraph-properties fo:text-align="justify" style:justify-single-word="false" fo:background-color="#ffffff">
        <style:tab-stops>
          <style:tab-stop style:position="0cm"/>
        </style:tab-stops>
      </style:paragraph-properties>
      <style:text-properties fo:color="#000000" loext:opacity="100%" style:font-name="Arial1" fo:font-size="12pt" officeooo:paragraph-rsid="00e14858" fo:background-color="#ffffff" style:font-size-asian="12pt" style:font-size-complex="12pt"/>
    </style:style>
    <style:style style:name="P97" style:family="paragraph" style:parent-style-name="Standard">
      <style:paragraph-properties fo:text-align="justify" style:justify-single-word="false"/>
      <style:text-properties fo:color="#000000" loext:opacity="100%" style:font-name="Arial1" fo:font-size="12pt" officeooo:paragraph-rsid="00a76df8" fo:background-color="#ffffff" style:font-size-asian="12pt" style:font-size-complex="12pt"/>
    </style:style>
    <style:style style:name="P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ad73a0" fo:background-color="#ffffff" style:font-size-asian="12pt" style:font-size-complex="12pt"/>
    </style:style>
    <style:style style:name="P9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ad73a0" fo:background-color="#ffffff" style:font-size-asian="12pt" style:font-size-complex="12pt"/>
    </style:style>
    <style:style style:name="P10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a76df8" fo:background-color="#ffffff" style:font-size-asian="12pt" style:font-size-complex="12pt"/>
    </style:style>
    <style:style style:name="P10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1099bd7" fo:background-color="#ffffff" style:font-size-asian="12pt" style:font-size-complex="12pt"/>
    </style:style>
    <style:style style:name="P10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officeooo:paragraph-rsid="00e14858" fo:background-color="#ffffff" style:font-size-asian="12pt" style:font-name-complex="Arial1" style:font-size-complex="12pt"/>
    </style:style>
    <style:style style:name="P10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e14858" style:text-underline-mode="continuous" style:text-overline-mode="continuous" style:text-line-through-mode="continuous" fo:background-color="#ffffff" style:font-size-asian="12pt" style:font-weight-asian="bold" style:font-name-complex="Arial1" style:font-size-complex="12pt"/>
    </style:style>
    <style:style style:name="P10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edc6b0" style:text-underline-mode="continuous" style:text-overline-mode="continuous" style:text-line-through-mode="continuous" fo:background-color="#ffffff" style:font-size-asian="12pt" style:font-weight-asian="bold" style:font-name-complex="Arial1" style:font-size-complex="12pt"/>
    </style:style>
    <style:style style:name="P10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e14858"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106"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e14858"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107" style:family="paragraph" style:parent-style-name="Standard">
      <style:paragraph-properties fo:text-align="justify" style:justify-single-word="false"/>
      <style:text-properties fo:color="#000000" loext:opacity="100%" style:font-name="Arial1" fo:font-size="12pt" style:text-underline-style="solid" style:text-underline-width="auto" style:text-underline-color="font-color" officeooo:paragraph-rsid="00c2882d" fo:background-color="#ffffff" style:font-size-asian="12pt" style:font-size-complex="12pt"/>
    </style:style>
    <style:style style:name="P10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0a76df8" fo:background-color="#ffffff" style:font-size-asian="12pt" style:font-size-complex="12pt"/>
    </style:style>
    <style:style style:name="P109" style:family="paragraph" style:parent-style-name="Standard">
      <style:paragraph-properties fo:text-align="justify" style:justify-single-word="false" fo:hyphenation-ladder-count="no-limit" style:vertical-align="auto"/>
      <style:text-properties fo:color="#000000" loext:opacity="100%" style:font-name="Arial1" fo:font-size="12pt" style:text-underline-style="solid" style:text-underline-width="auto" style:text-underline-color="font-color" officeooo:paragraph-rsid="00c1b7e0" fo:background-color="#ffffff" style:font-size-asian="12pt" style:font-name-complex="Arial1" style:font-size-complex="12pt" fo:hyphenate="true" loext:hyphenation-no-caps="false"/>
    </style:style>
    <style:style style:name="P110"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1" fo:font-size="12pt" fo:font-weight="bold" officeooo:paragraph-rsid="00e14858" style:letter-kerning="false" fo:background-color="#ffffff" style:font-size-asian="12pt" style:language-asian="pt" style:country-asian="BR" style:font-weight-asian="bold" style:font-name-complex="Arial1" style:font-size-complex="12pt" style:language-complex="ar" style:country-complex="SA" style:font-weight-complex="bold" fo:hyphenate="true" loext:hyphenation-no-caps="false"/>
    </style:style>
    <style:style style:name="P111" style:family="paragraph" style:parent-style-name="Standard_20__28_user_29_">
      <style:paragraph-properties fo:text-align="center" style:justify-single-word="false">
        <style:tab-stops>
          <style:tab-stop style:position="0cm"/>
        </style:tab-stops>
      </style:paragraph-properties>
      <style:text-properties fo:color="#000000" loext:opacity="100%" style:font-name="Arial1" fo:font-size="12pt" fo:font-weight="bold" officeooo:paragraph-rsid="00e14858" fo:background-color="#ffffff" style:font-size-asian="12pt" style:font-weight-asian="bold" style:font-name-complex="Times New Roman" style:font-size-complex="12pt" style:font-weight-complex="bold"/>
    </style:style>
    <style:style style:name="P112" style:family="paragraph" style:parent-style-name="Standard_20__28_user_29_">
      <style:paragraph-properties fo:text-align="center" style:justify-single-word="false"/>
      <style:text-properties fo:color="#000000" loext:opacity="100%" style:font-name="Arial1" fo:font-size="12pt" fo:font-weight="bold" officeooo:paragraph-rsid="00e14858" fo:background-color="#ffffff" style:font-size-asian="12pt" style:font-weight-asian="bold" style:font-name-complex="Times New Roman" style:font-size-complex="12pt" style:font-weight-complex="bold"/>
    </style:style>
    <style:style style:name="P1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loext:opacity="100%" style:font-name="Arial1" fo:font-size="12pt" fo:font-weight="bold" officeooo:paragraph-rsid="00e14858" fo:background-color="#ffffff" style:font-size-asian="12pt" style:font-weight-asian="bold" style:font-size-complex="12pt" style:font-weight-complex="bold"/>
    </style:style>
    <style:style style:name="P114" style:family="paragraph" style:parent-style-name="Standard_20__28_user_29_">
      <style:paragraph-properties fo:text-align="center" style:justify-single-word="false"/>
      <style:text-properties fo:color="#000000" loext:opacity="100%" style:font-name="Arial1" fo:font-size="12pt" fo:font-weight="bold" officeooo:paragraph-rsid="00e14858" fo:background-color="#ffffff" style:font-size-asian="12pt" style:font-weight-asian="bold" style:font-size-complex="12pt"/>
    </style:style>
    <style:style style:name="P115" style:family="paragraph" style:parent-style-name="Standard">
      <style:paragraph-properties fo:text-align="justify" style:justify-single-word="false"/>
      <style:text-properties fo:color="#000000" loext:opacity="100%" style:font-name="Arial1" fo:font-size="12pt" style:font-size-asian="12pt" style:font-size-complex="12pt"/>
    </style:style>
    <style:style style:name="P116" style:family="paragraph" style:parent-style-name="Standard">
      <style:paragraph-properties fo:text-align="justify" style:justify-single-word="false"/>
      <style:text-properties fo:color="#000000" loext:opacity="100%" style:font-name="Arial1" fo:font-size="12pt" officeooo:paragraph-rsid="00c01688" style:font-size-asian="12pt" style:font-size-complex="12pt"/>
    </style:style>
    <style:style style:name="P117" style:family="paragraph" style:parent-style-name="Standard">
      <style:paragraph-properties fo:text-align="justify" style:justify-single-word="false"/>
      <style:text-properties fo:color="#000000" loext:opacity="100%" style:font-name="Arial1" fo:font-size="12pt" officeooo:paragraph-rsid="01099bd7" style:font-size-asian="12pt" style:font-size-complex="12pt"/>
    </style:style>
    <style:style style:name="P118" style:family="paragraph" style:parent-style-name="Table_20_Contents">
      <style:paragraph-properties fo:text-align="justify" style:justify-single-word="false"/>
      <style:text-properties fo:color="#000000" loext:opacity="100%" style:font-name="Arial1" fo:font-size="12pt" style:font-size-asian="12pt" style:font-size-complex="12pt"/>
    </style:style>
    <style:style style:name="P119" style:family="paragraph" style:parent-style-name="Table_20_Contents">
      <style:paragraph-properties fo:text-align="justify" style:justify-single-word="false"/>
      <style:text-properties fo:color="#000000" loext:opacity="100%" style:font-name="Arial1" fo:font-size="12pt" officeooo:paragraph-rsid="00a76df8" style:font-size-asian="12pt"/>
    </style:style>
    <style:style style:name="P1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fo:font-weight="normal" officeooo:paragraph-rsid="00e95c60" fo:background-color="#ffffff" style:font-size-asian="12pt" style:font-weight-asian="normal" style:font-size-complex="12pt" style:font-weight-complex="normal"/>
    </style:style>
    <style:style style:name="P12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fo:font-weight="normal" officeooo:paragraph-rsid="00e95c60" fo:background-color="#ffffff" style:font-size-asian="12pt" style:font-weight-asian="normal" style:font-size-complex="12pt" style:font-weight-complex="normal"/>
    </style:style>
    <style:style style:name="P1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ad73a0" fo:background-color="#ffffff" style:font-size-asian="12pt" style:font-weight-asian="normal" style:font-size-complex="12pt"/>
    </style:style>
    <style:style style:name="P1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a76df8" fo:background-color="#ffffff" style:font-size-asian="12pt" style:font-weight-asian="normal" style:font-size-complex="12pt"/>
    </style:style>
    <style:style style:name="P1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bold" officeooo:paragraph-rsid="00ad73a0" fo:background-color="#ffffff" style:font-size-asian="12pt" style:font-weight-asian="bold" style:font-size-complex="12pt" style:font-weight-complex="bold"/>
    </style:style>
    <style:style style:name="P12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loext:opacity="100%" style:font-name="Arial1" fo:font-size="10pt" fo:font-weight="bold" officeooo:rsid="00844e26" officeooo:paragraph-rsid="00e14858" fo:background-color="#ffffff" style:font-size-asian="10pt" style:font-weight-asian="bold" style:font-size-complex="10pt" style:font-weight-complex="bold"/>
    </style:style>
    <style:style style:name="P126" style:family="paragraph" style:parent-style-name="Standard">
      <style:paragraph-properties fo:line-height="100%" fo:text-align="justify" style:justify-single-word="false" style:writing-mode="lr-tb"/>
      <style:text-properties fo:color="#000000" loext:opacity="100%" fo:font-size="12pt" officeooo:paragraph-rsid="00e95c60" fo:background-color="#ffffff" style:font-size-asian="12pt" style:font-size-complex="12pt"/>
    </style:style>
    <style:style style:name="P127" style:family="paragraph" style:parent-style-name="Standard">
      <style:paragraph-properties fo:text-align="justify" style:justify-single-word="false"/>
      <style:text-properties fo:color="#000000" loext:opacity="100%" fo:font-size="12pt" style:font-size-asian="12pt" style:font-size-complex="12pt"/>
    </style:style>
    <style:style style:name="P128" style:family="paragraph" style:parent-style-name="Standard">
      <style:paragraph-properties fo:text-align="justify" style:justify-single-word="false"/>
      <style:text-properties fo:color="#000000" loext:opacity="100%" fo:font-size="12pt" officeooo:paragraph-rsid="00e95c60" style:font-size-asian="12pt" style:font-size-complex="12pt"/>
    </style:style>
    <style:style style:name="P129" style:family="paragraph" style:parent-style-name="Standard">
      <style:paragraph-properties fo:text-align="justify" style:justify-single-word="false"/>
      <style:text-properties fo:color="#000000" loext:opacity="100%" fo:font-size="12pt" officeooo:paragraph-rsid="00b1ad80" style:font-size-asian="12pt" style:font-size-complex="12pt"/>
    </style:style>
    <style:style style:name="P130" style:family="paragraph" style:parent-style-name="Standard">
      <style:paragraph-properties fo:text-align="justify" style:justify-single-word="false"/>
      <style:text-properties fo:color="#000000" loext:opacity="100%" fo:font-size="12pt" officeooo:paragraph-rsid="00b34d50" style:font-size-asian="12pt" style:font-size-complex="12pt"/>
    </style:style>
    <style:style style:name="P131" style:family="paragraph" style:parent-style-name="Table_20_Contents">
      <style:paragraph-properties fo:text-align="justify" style:justify-single-word="false"/>
      <style:text-properties fo:color="#000000" loext:opacity="100%" fo:font-size="12pt" officeooo:paragraph-rsid="00b34d50" style:font-size-asian="12pt" style:font-size-complex="12pt"/>
    </style:style>
    <style:style style:name="P132" style:family="paragraph" style:parent-style-name="Standard">
      <style:paragraph-properties fo:text-align="justify" style:justify-single-word="false"/>
      <style:text-properties fo:color="#000000" loext:opacity="100%" fo:font-size="12pt" fo:font-weight="normal" officeooo:paragraph-rsid="00b34d50" style:font-size-asian="12pt" style:font-weight-asian="normal" style:font-size-complex="12pt" style:font-weight-complex="normal"/>
    </style:style>
    <style:style style:name="P133" style:family="paragraph" style:parent-style-name="Table_20_Contents">
      <style:paragraph-properties fo:text-align="justify" style:justify-single-word="false"/>
      <style:text-properties fo:color="#000000" loext:opacity="100%" fo:font-size="12pt" fo:font-weight="normal" officeooo:paragraph-rsid="00b34d50" style:font-size-asian="12pt" style:font-weight-asian="normal" style:font-size-complex="12pt" style:font-weight-complex="normal"/>
    </style:style>
    <style:style style:name="P134" style:family="paragraph" style:parent-style-name="Standard">
      <style:paragraph-properties fo:text-align="justify" style:justify-single-word="false"/>
      <style:text-properties fo:color="#000000" loext:opacity="100%" style:font-name="Arial" fo:font-size="12pt" style:font-size-asian="12pt" style:font-size-complex="12pt"/>
    </style:style>
    <style:style style:name="P135" style:family="paragraph" style:parent-style-name="Standard">
      <style:paragraph-properties fo:text-align="justify" style:justify-single-word="false"/>
      <style:text-properties fo:color="#000000" loext:opacity="100%" style:font-name="Arial" fo:font-size="12pt" officeooo:paragraph-rsid="00e95c60" style:font-size-asian="12pt" style:font-size-complex="12pt"/>
    </style:style>
    <style:style style:name="P13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officeooo:paragraph-rsid="01099bd7"/>
    </style:style>
    <style:style style:name="P137"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fo:color="#000000" loext:opacity="100%" officeooo:paragraph-rsid="01099bd7"/>
    </style:style>
    <style:style style:name="P138" style:family="paragraph" style:parent-style-name="Standard">
      <style:paragraph-properties fo:text-align="justify" style:justify-single-word="false"/>
      <style:text-properties style:font-name="Arial" fo:font-size="12pt" style:font-size-asian="12pt" style:font-size-complex="12pt"/>
    </style:style>
    <style:style style:name="P139" style:family="paragraph" style:parent-style-name="Standard">
      <style:paragraph-properties fo:text-align="justify" style:justify-single-word="false"/>
      <style:text-properties style:font-name="Arial" fo:font-size="12pt" officeooo:paragraph-rsid="00c4a8e1" style:font-size-asian="12pt" style:font-size-complex="12pt"/>
    </style:style>
    <style:style style:name="P140" style:family="paragraph" style:parent-style-name="Standard">
      <style:paragraph-properties fo:text-align="justify" style:justify-single-word="false"/>
      <style:text-properties style:font-name="Arial" fo:font-size="12pt" officeooo:paragraph-rsid="00e89093" style:font-size-asian="12pt" style:font-size-complex="12pt"/>
    </style:style>
    <style:style style:name="P141" style:family="paragraph" style:parent-style-name="Standard">
      <style:paragraph-properties fo:text-align="justify" style:justify-single-word="false"/>
      <style:text-properties style:font-name="Arial" fo:font-size="12pt" officeooo:paragraph-rsid="00eb022e" style:font-size-asian="12pt" style:font-size-complex="12pt"/>
    </style:style>
    <style:style style:name="P142" style:family="paragraph" style:parent-style-name="Table_20_Contents">
      <style:paragraph-properties fo:text-align="justify" style:justify-single-word="false" fo:hyphenation-ladder-count="no-limit" style:vertical-align="auto"/>
      <style:text-properties style:font-name="Arial" fo:font-size="12pt" officeooo:paragraph-rsid="00c6c9fa" style:font-size-asian="12pt" style:font-size-complex="12pt" fo:hyphenate="true" loext:hyphenation-no-caps="false"/>
    </style:style>
    <style:style style:name="P143" style:family="paragraph" style:parent-style-name="Table_20_Contents">
      <style:paragraph-properties fo:text-align="justify" style:justify-single-word="false"/>
      <style:text-properties style:font-name="Arial" fo:font-size="12pt" officeooo:paragraph-rsid="00c6c9fa" style:font-size-asian="12pt" style:font-size-complex="12pt"/>
    </style:style>
    <style:style style:name="P144" style:family="paragraph" style:parent-style-name="Standard">
      <style:paragraph-properties fo:line-height="100%" fo:text-align="justify" style:justify-single-word="false" style:writing-mode="lr-tb"/>
      <style:text-properties style:font-name="Arial" fo:font-size="12pt" style:font-size-asian="12pt" style:font-size-complex="12pt"/>
    </style:style>
    <style:style style:name="P145" style:family="paragraph" style:parent-style-name="Standard">
      <style:paragraph-properties fo:line-height="100%" fo:text-align="justify" style:justify-single-word="false" style:writing-mode="lr-tb"/>
      <style:text-properties style:font-name="Arial" fo:font-size="12pt" officeooo:paragraph-rsid="00eb022e" style:font-size-asian="12pt" style:font-size-complex="12pt"/>
    </style:style>
    <style:style style:name="P146" style:family="paragraph" style:parent-style-name="Standard">
      <style:paragraph-properties fo:line-height="100%" fo:text-align="justify" style:justify-single-word="false" style:writing-mode="lr-tb"/>
      <style:text-properties style:font-name="Arial" fo:font-size="12pt" officeooo:paragraph-rsid="00e89093" style:font-size-asian="12pt" style:font-size-complex="12pt"/>
    </style:style>
    <style:style style:name="P147" style:family="paragraph" style:parent-style-name="Table_20_Contents">
      <style:paragraph-properties fo:line-height="100%" fo:text-align="justify" style:justify-single-word="false" style:writing-mode="lr-tb"/>
      <style:text-properties style:font-name="Arial" fo:font-size="12pt" officeooo:paragraph-rsid="00c6c9fa" style:font-size-asian="12pt" style:font-size-complex="12pt"/>
    </style:style>
    <style:style style:name="P148" style:family="paragraph" style:parent-style-name="Standard">
      <style:paragraph-properties fo:text-align="justify" style:justify-single-word="false"/>
      <style:text-properties style:font-name="Arial" fo:font-size="12pt" fo:background-color="#ffffff" style:font-size-asian="12pt" style:font-size-complex="12pt"/>
    </style:style>
    <style:style style:name="P149" style:family="paragraph" style:parent-style-name="Table_20_Contents">
      <style:paragraph-properties fo:text-align="justify" style:justify-single-word="false"/>
      <style:text-properties style:font-name="Arial" fo:font-size="12pt" officeooo:paragraph-rsid="00c6c9fa" fo:background-color="#ffffff" style:font-size-asian="12pt" style:font-size-complex="12pt"/>
    </style:style>
    <style:style style:name="P150" style:family="paragraph" style:parent-style-name="Table_20_Contents">
      <style:paragraph-properties fo:text-align="justify" style:justify-single-word="false"/>
      <style:text-properties style:font-name="Arial" fo:font-size="12pt" fo:font-weight="normal" officeooo:paragraph-rsid="00c6c9fa" style:font-size-asian="12pt" style:font-weight-asian="normal" style:font-size-complex="12pt" style:font-weight-complex="normal"/>
    </style:style>
    <style:style style:name="P151" style:family="paragraph" style:parent-style-name="Table_20_Contents">
      <style:paragraph-properties fo:text-align="justify" style:justify-single-word="false"/>
      <style:text-properties style:font-name="Arial" fo:font-size="12pt" fo:font-weight="bold" officeooo:paragraph-rsid="00c6c9fa" style:font-size-asian="12pt" style:font-weight-asian="bold" style:font-size-complex="12pt"/>
    </style:style>
    <style:style style:name="P152" style:family="paragraph" style:parent-style-name="Standard">
      <style:paragraph-properties fo:text-align="justify" style:justify-single-word="false"/>
      <style:text-properties fo:color="#ce181e" loext:opacity="100%" style:font-name="Arial1" fo:font-size="12pt" fo:font-weight="bold" officeooo:paragraph-rsid="00acb755" fo:background-color="#ffffff" style:font-size-asian="12pt" style:font-weight-asian="bold" style:font-name-complex="Arial1" style:font-size-complex="12pt" style:font-weight-complex="bold"/>
    </style:style>
    <style:style style:name="P153"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eef715"/>
    </style:style>
    <style:style style:name="P154"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efac33"/>
    </style:style>
    <style:style style:name="P155"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effbd7"/>
    </style:style>
    <style:style style:name="P156"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f161ec"/>
    </style:style>
    <style:style style:name="P157"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f265a7"/>
    </style:style>
    <style:style style:name="P158"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f373d9"/>
    </style:style>
    <style:style style:name="P159"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f62bcc"/>
    </style:style>
    <style:style style:name="P160"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f67558"/>
    </style:style>
    <style:style style:name="P161"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f7b59d"/>
    </style:style>
    <style:style style:name="P162"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105f09b"/>
    </style:style>
    <style:style style:name="P16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f24a26"/>
    </style:style>
    <style:style style:name="P16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e14858"/>
    </style:style>
    <style:style style:name="P165"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officeooo:paragraph-rsid="00e14858"/>
    </style:style>
    <style:style style:name="P166" style:family="paragraph" style:parent-style-name="Standard_20__28_user_29_">
      <style:paragraph-properties fo:text-align="justify" style:justify-single-word="false">
        <style:tab-stops>
          <style:tab-stop style:position="0cm"/>
        </style:tab-stops>
      </style:paragraph-properties>
      <style:text-properties officeooo:paragraph-rsid="00e14858"/>
    </style:style>
    <style:style style:name="P167" style:family="paragraph" style:parent-style-name="Standard_20__28_user_29_">
      <style:paragraph-properties fo:text-align="justify" style:justify-single-word="false"/>
      <style:text-properties officeooo:paragraph-rsid="00e14858"/>
    </style:style>
    <style:style style:name="P168"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e14858"/>
    </style:style>
    <style:style style:name="P169" style:family="paragraph" style:parent-style-name="Standard_20__28_user_29_">
      <style:paragraph-properties fo:text-align="center" style:justify-single-word="false"/>
      <style:text-properties officeooo:paragraph-rsid="00e14858"/>
    </style:style>
    <style:style style:name="P170" style:family="paragraph" style:parent-style-name="Standard">
      <style:paragraph-properties fo:text-align="justify" style:justify-single-word="false"/>
      <style:text-properties fo:color="#000000" loext:opacity="100%" style:font-name="Arial" fo:font-size="12pt" style:font-size-asian="12pt"/>
    </style:style>
    <style:style style:name="P171" style:family="paragraph" style:parent-style-name="Standard_20__28_user_29_" style:master-page-name="MP0">
      <style:paragraph-properties fo:text-align="center" style:justify-single-word="false" style:page-number="auto" fo:break-before="page"/>
      <style:text-properties officeooo:paragraph-rsid="00e14858"/>
    </style:style>
    <style:style style:name="T1" style:family="text">
      <style:text-properties style:font-name="Arial1" style:text-underline-style="solid" style:text-underline-width="auto" style:text-underline-color="font-color" fo:font-weight="bold" officeooo:rsid="05938c56" fo:background-color="#ffffff" loext:char-shading-value="0" style:font-weight-asian="bold" style:font-weight-complex="bold"/>
    </style:style>
    <style:style style:name="T2" style:family="text">
      <style:text-properties style:font-name="Arial1" fo:font-size="12pt" style:text-underline-style="solid" style:text-underline-width="auto" style:text-underline-color="font-color" fo:font-weight="bold" fo:background-color="#ffffff" loext:char-shading-value="0" style:font-size-asian="12pt" style:font-weight-asian="bold" style:font-size-complex="12pt"/>
    </style:style>
    <style:style style:name="T3" style:family="text">
      <style:text-properties style:font-name="Arial1"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4" style:family="text">
      <style:text-properties style:font-name="Arial1" fo:font-size="12pt" style:text-underline-style="solid" style:text-underline-width="auto" style:text-underline-color="font-color" fo:font-weight="bold" officeooo:rsid="0093b542" fo:background-color="#ffffff" loext:char-shading-value="0" style:font-size-asian="12pt" style:font-weight-asian="bold" style:font-size-complex="12pt" style:font-weight-complex="bold"/>
    </style:style>
    <style:style style:name="T5" style:family="text">
      <style:text-properties style:font-name="Arial1" fo:font-size="12pt" style:text-underline-style="solid" style:text-underline-width="auto" style:text-underline-color="font-color" fo:font-weight="bold" officeooo:rsid="00af4db0" fo:background-color="#ffffff" loext:char-shading-value="0" style:font-size-asian="12pt" style:font-weight-asian="bold" style:font-size-complex="12pt" style:font-weight-complex="bold"/>
    </style:style>
    <style:style style:name="T6" style:family="text">
      <style:text-properties style:font-name="Arial1" fo:font-size="12pt" style:text-underline-style="solid" style:text-underline-width="auto" style:text-underline-color="font-color" fo:font-weight="bold" officeooo:rsid="05938c56" fo:background-color="#ffffff" loext:char-shading-value="0" style:font-size-asian="12pt" style:font-weight-asian="bold" style:font-size-complex="12pt" style:font-weight-complex="bold"/>
    </style:style>
    <style:style style:name="T7" style:family="text">
      <style:text-properties style:font-name="Arial1" fo:font-size="12pt" style:text-underline-style="solid" style:text-underline-width="auto" style:text-underline-color="font-color" fo:background-color="#ffffff" loext:char-shading-value="0" style:font-size-asian="12pt" style:font-size-complex="12pt"/>
    </style:style>
    <style:style style:name="T8" style:family="text">
      <style:text-properties style:font-name="Arial1" fo:font-size="12pt" style:text-underline-style="solid" style:text-underline-width="auto" style:text-underline-color="font-color" fo:font-weight="normal" fo:background-color="#ffffff" loext:char-shading-value="0" style:font-size-asian="12pt" style:font-weight-asian="normal" style:font-size-complex="12pt"/>
    </style:style>
    <style:style style:name="T9" style:family="text">
      <style:text-properties style:font-name="Arial1" fo:font-size="12pt" style:text-underline-style="solid" style:text-underline-width="auto" style:text-underline-color="font-color" fo:font-weight="normal" officeooo:rsid="05920b1b" fo:background-color="#ffffff" loext:char-shading-value="0" style:font-size-asian="12pt" style:font-weight-asian="normal" style:font-size-complex="12pt"/>
    </style:style>
    <style:style style:name="T10" style:family="text">
      <style:text-properties style:text-underline-style="none" fo:font-weight="normal" style:font-weight-asian="normal"/>
    </style:style>
    <style:style style:name="T11" style:family="text">
      <style:text-properties style:text-underline-style="none" fo:font-weight="normal" officeooo:rsid="05ebc725" style:font-weight-asian="normal" style:font-weight-complex="bold"/>
    </style:style>
    <style:style style:name="T12" style:family="text">
      <style:text-properties style:text-underline-style="none" fo:font-weight="normal" officeooo:rsid="0595bf7c" style:font-weight-asian="normal" style:font-weight-complex="bold"/>
    </style:style>
    <style:style style:name="T13" style:family="text">
      <style:text-properties style:text-underline-style="none" fo:font-weight="normal" officeooo:rsid="05893e18" style:font-weight-asian="normal"/>
    </style:style>
    <style:style style:name="T14" style:family="text">
      <style:text-properties style:text-underline-style="none" fo:font-weight="normal" officeooo:rsid="05d5fc1e" style:font-weight-asian="normal"/>
    </style:style>
    <style:style style:name="T15" style:family="text">
      <style:text-properties style:text-underline-style="none" fo:font-weight="normal" officeooo:rsid="0595bf7c" style:font-weight-asian="normal"/>
    </style:style>
    <style:style style:name="T16" style:family="text">
      <style:text-properties style:text-underline-style="none" fo:font-weight="normal" officeooo:rsid="05e01868" style:font-weight-asian="normal"/>
    </style:style>
    <style:style style:name="T17" style:family="text">
      <style:text-properties style:text-underline-style="none" fo:font-weight="normal" officeooo:rsid="05971cee" style:font-weight-asian="normal"/>
    </style:style>
    <style:style style:name="T18" style:family="text">
      <style:text-properties style:text-underline-style="none" fo:font-weight="normal" officeooo:rsid="05eee2ae" style:font-weight-asian="normal"/>
    </style:style>
    <style:style style:name="T19" style:family="text">
      <style:text-properties style:text-underline-style="none" fo:font-weight="normal" officeooo:rsid="05dd254f" style:font-weight-asian="normal"/>
    </style:style>
    <style:style style:name="T20" style:family="text">
      <style:text-properties style:text-underline-style="none" fo:font-weight="normal" officeooo:rsid="05978882" style:font-weight-asian="normal"/>
    </style:style>
    <style:style style:name="T21" style:family="text">
      <style:text-properties style:text-underline-style="none" fo:font-weight="normal" officeooo:rsid="05e19bf3" style:font-weight-asian="normal"/>
    </style:style>
    <style:style style:name="T22" style:family="text">
      <style:text-properties style:text-underline-style="none" fo:font-weight="normal" officeooo:rsid="0597e09c" style:font-weight-asian="normal"/>
    </style:style>
    <style:style style:name="T23" style:family="text">
      <style:text-properties style:text-underline-style="none" fo:font-weight="normal" officeooo:rsid="0599a4d4" style:font-weight-asian="normal"/>
    </style:style>
    <style:style style:name="T24" style:family="text">
      <style:text-properties style:text-underline-style="none" fo:font-weight="normal" officeooo:rsid="05f23f58" style:font-weight-asian="normal"/>
    </style:style>
    <style:style style:name="T25" style:family="text">
      <style:text-properties style:text-underline-style="none" fo:font-weight="normal" officeooo:rsid="05e1aa86" style:font-weight-asian="normal"/>
    </style:style>
    <style:style style:name="T26" style:family="text">
      <style:text-properties style:text-underline-style="none" fo:font-weight="normal" officeooo:rsid="059ae82a" style:font-weight-asian="normal"/>
    </style:style>
    <style:style style:name="T27" style:family="text">
      <style:text-properties style:text-underline-style="none" fo:font-weight="normal" officeooo:rsid="059d5b06" style:font-weight-asian="normal"/>
    </style:style>
    <style:style style:name="T28" style:family="text">
      <style:text-properties style:text-underline-style="none" fo:font-weight="normal" officeooo:rsid="05a06090" style:font-weight-asian="normal"/>
    </style:style>
    <style:style style:name="T29" style:family="text">
      <style:text-properties style:text-underline-style="none" fo:font-weight="normal" officeooo:rsid="05a1c92e" style:font-weight-asian="normal"/>
    </style:style>
    <style:style style:name="T30" style:family="text">
      <style:text-properties style:text-underline-style="none" fo:font-weight="normal" officeooo:rsid="05a38009" style:font-weight-asian="normal"/>
    </style:style>
    <style:style style:name="T31" style:family="text">
      <style:text-properties style:text-underline-style="none" fo:font-weight="normal" officeooo:rsid="05a4dc28" style:font-weight-asian="normal"/>
    </style:style>
    <style:style style:name="T32" style:family="text">
      <style:text-properties style:text-underline-style="none" fo:font-weight="normal" officeooo:rsid="05a6a19c" style:font-weight-asian="normal"/>
    </style:style>
    <style:style style:name="T33" style:family="text">
      <style:text-properties style:text-underline-style="none" fo:font-weight="normal" officeooo:rsid="05a73344" style:font-weight-asian="normal"/>
    </style:style>
    <style:style style:name="T34" style:family="text">
      <style:text-properties style:text-underline-style="none" fo:font-weight="normal" officeooo:rsid="05a834a7" style:font-weight-asian="normal"/>
    </style:style>
    <style:style style:name="T35" style:family="text">
      <style:text-properties style:text-underline-style="none" fo:font-weight="normal" officeooo:rsid="05a88159" style:font-weight-asian="normal"/>
    </style:style>
    <style:style style:name="T36" style:family="text">
      <style:text-properties style:text-underline-style="none" fo:font-weight="normal" officeooo:rsid="05e46ad7" style:font-weight-asian="normal"/>
    </style:style>
    <style:style style:name="T37" style:family="text">
      <style:text-properties style:text-underline-style="none" fo:font-weight="normal" officeooo:rsid="05e65085" style:font-weight-asian="normal"/>
    </style:style>
    <style:style style:name="T38" style:family="text">
      <style:text-properties style:text-underline-style="none" fo:font-weight="normal" fo:background-color="#ffffff" loext:char-shading-value="0" style:font-weight-asian="normal" style:font-weight-complex="normal"/>
    </style:style>
    <style:style style:name="T39" style:family="text">
      <style:text-properties style:text-underline-style="none" fo:font-weight="bold" style:font-weight-asian="bold" style:font-weight-complex="bold"/>
    </style:style>
    <style:style style:name="T40" style:family="text">
      <style:text-properties style:text-underline-style="none" fo:font-weight="bold" officeooo:rsid="05d5fc1e" style:font-weight-asian="bold" style:font-weight-complex="bold"/>
    </style:style>
    <style:style style:name="T41" style:family="text">
      <style:text-properties style:text-underline-style="none" fo:font-weight="bold" officeooo:rsid="0595bf7c" style:font-weight-asian="bold" style:font-weight-complex="bold"/>
    </style:style>
    <style:style style:name="T42" style:family="text">
      <style:text-properties style:text-underline-style="none" fo:font-weight="bold" officeooo:rsid="059d5b06" style:font-weight-asian="bold" style:font-weight-complex="bold"/>
    </style:style>
    <style:style style:name="T43" style:family="text">
      <style:text-properties style:text-underline-style="none" fo:font-weight="bold" officeooo:rsid="05e1aa86" style:font-weight-asian="bold" style:font-weight-complex="bold"/>
    </style:style>
    <style:style style:name="T44" style:family="text">
      <style:text-properties fo:font-weight="bold" style:font-weight-asian="bold"/>
    </style:style>
    <style:style style:name="T45" style:family="text">
      <style:text-properties fo:font-weight="bold" officeooo:rsid="006118e1" style:font-weight-asian="bold"/>
    </style:style>
    <style:style style:name="T46" style:family="text">
      <style:text-properties fo:font-weight="bold" officeooo:rsid="009ef9c1" style:font-weight-asian="bold"/>
    </style:style>
    <style:style style:name="T47" style:family="text">
      <style:text-properties fo:font-weight="bold" officeooo:rsid="00bdc14d" style:font-weight-asian="bold"/>
    </style:style>
    <style:style style:name="T48" style:family="text">
      <style:text-properties fo:font-weight="bold" officeooo:rsid="00c01688" style:font-weight-asian="bold"/>
    </style:style>
    <style:style style:name="T49" style:family="text">
      <style:text-properties fo:font-weight="bold" officeooo:rsid="00c1b7e0" style:font-weight-asian="bold"/>
    </style:style>
    <style:style style:name="T50" style:family="text">
      <style:text-properties fo:font-weight="bold" style:font-weight-asian="bold" style:font-weight-complex="bold"/>
    </style:style>
    <style:style style:name="T51" style:family="text">
      <style:text-properties fo:font-weight="bold" officeooo:rsid="05938c56" style:font-weight-asian="bold" style:font-weight-complex="bold"/>
    </style:style>
    <style:style style:name="T52" style:family="text">
      <style:text-properties fo:font-weight="bold" officeooo:rsid="00e7a295" style:font-weight-asian="bold" style:font-weight-complex="bold"/>
    </style:style>
    <style:style style:name="T53" style:family="text">
      <style:text-properties fo:font-weight="bold" officeooo:rsid="05e19bf3" style:font-weight-asian="bold" style:font-weight-complex="bold"/>
    </style:style>
    <style:style style:name="T54" style:family="text">
      <style:text-properties fo:font-weight="bold" officeooo:rsid="05f407c7" style:font-weight-asian="bold" style:font-weight-complex="bold"/>
    </style:style>
    <style:style style:name="T55" style:family="text">
      <style:text-properties fo:font-weight="bold" officeooo:rsid="00e7cb06" style:font-weight-asian="bold" style:font-weight-complex="bold"/>
    </style:style>
    <style:style style:name="T56" style:family="text">
      <style:text-properties fo:font-weight="bold" officeooo:rsid="00e819ca" style:font-weight-asian="bold" style:font-weight-complex="bold"/>
    </style:style>
    <style:style style:name="T57" style:family="text">
      <style:text-properties fo:font-weight="bold" officeooo:rsid="00e89093" style:font-weight-asian="bold" style:font-weight-complex="bold"/>
    </style:style>
    <style:style style:name="T58" style:family="text">
      <style:text-properties fo:font-weight="bold" officeooo:rsid="00e14858" style:font-weight-asian="bold"/>
    </style:style>
    <style:style style:name="T59" style:family="text">
      <style:text-properties fo:font-weight="bold" officeooo:rsid="00e307df" style:font-weight-asian="bold"/>
    </style:style>
    <style:style style:name="T60" style:family="text">
      <style:text-properties fo:font-weight="bold" officeooo:rsid="00e61bfe" style:font-weight-asian="bold"/>
    </style:style>
    <style:style style:name="T61" style:family="text">
      <style:text-properties fo:font-weight="bold" officeooo:rsid="05f407c7" style:font-weight-asian="bold"/>
    </style:style>
    <style:style style:name="T62" style:family="text">
      <style:text-properties fo:font-weight="normal" style:font-weight-asian="normal"/>
    </style:style>
    <style:style style:name="T63" style:family="text">
      <style:text-properties fo:font-weight="normal" style:font-weight-asian="normal" style:font-weight-complex="normal"/>
    </style:style>
    <style:style style:name="T64" style:family="text">
      <style:text-properties fo:font-weight="normal" officeooo:rsid="00c2882d" style:font-weight-asian="normal" style:font-weight-complex="normal"/>
    </style:style>
    <style:style style:name="T65" style:family="text">
      <style:text-properties fo:font-weight="normal" officeooo:rsid="0595bf7c" style:font-weight-asian="normal"/>
    </style:style>
    <style:style style:name="T66" style:family="text">
      <style:text-properties fo:font-weight="normal" officeooo:rsid="05eee2ae" style:font-weight-asian="normal"/>
    </style:style>
    <style:style style:name="T67" style:family="text">
      <style:text-properties fo:font-weight="normal" officeooo:rsid="059ae82a" style:font-weight-asian="normal"/>
    </style:style>
    <style:style style:name="T68" style:family="text">
      <style:text-properties fo:font-weight="normal" officeooo:rsid="05a4dc28" style:font-weight-asian="normal"/>
    </style:style>
    <style:style style:name="T69" style:family="text">
      <style:text-properties fo:font-weight="normal" officeooo:rsid="05a73344" style:font-weight-asian="normal"/>
    </style:style>
    <style:style style:name="T70" style:family="text">
      <style:text-properties fo:font-weight="normal" officeooo:rsid="05e1aa86" style:font-weight-asian="normal"/>
    </style:style>
    <style:style style:name="T71" style:family="text">
      <style:text-properties officeooo:rsid="05f23f58"/>
    </style:style>
    <style:style style:name="T72" style:family="text">
      <style:text-properties officeooo:rsid="05eee2ae"/>
    </style:style>
    <style:style style:name="T73" style:family="text">
      <style:text-properties officeooo:rsid="0595bf7c"/>
    </style:style>
    <style:style style:name="T74" style:family="text">
      <style:text-properties officeooo:rsid="05e1aa86"/>
    </style:style>
    <style:style style:name="T75" style:family="text">
      <style:text-properties style:font-name="Arial"/>
    </style:style>
    <style:style style:name="T76" style:family="text">
      <style:text-properties style:font-name="Arial" fo:font-weight="bold" style:font-weight-asian="bold"/>
    </style:style>
    <style:style style:name="T77" style:family="text">
      <style:text-properties style:font-name="Arial" fo:font-weight="bold" officeooo:rsid="00b1ad80" style:font-weight-asian="bold"/>
    </style:style>
    <style:style style:name="T78" style:family="text">
      <style:text-properties style:font-name="Arial" fo:font-weight="bold" officeooo:rsid="00b2d3dc" style:font-weight-asian="bold"/>
    </style:style>
    <style:style style:name="T79" style:family="text">
      <style:text-properties style:font-name="Arial" fo:font-weight="bold" officeooo:rsid="00b34d50" style:font-weight-asian="bold"/>
    </style:style>
    <style:style style:name="T80" style:family="text">
      <style:text-properties style:font-name="Arial" fo:font-weight="bold" officeooo:rsid="00c4a8e1" style:font-weight-asian="bold"/>
    </style:style>
    <style:style style:name="T81" style:family="text">
      <style:text-properties style:font-name="Arial" fo:font-weight="bold" officeooo:rsid="00eb022e" style:font-weight-asian="bold"/>
    </style:style>
    <style:style style:name="T82" style:family="text">
      <style:text-properties style:font-name="Arial" fo:font-weight="bold" style:font-weight-asian="bold" style:font-weight-complex="normal"/>
    </style:style>
    <style:style style:name="T83" style:family="text">
      <style:text-properties style:font-name="Arial" fo:font-weight="bold" fo:background-color="#ffffff" loext:char-shading-value="0" style:font-weight-asian="bold" style:font-size-complex="12pt"/>
    </style:style>
    <style:style style:name="T84" style:family="text">
      <style:text-properties style:font-name="Arial" fo:font-weight="normal" style:font-weight-asian="normal"/>
    </style:style>
    <style:style style:name="T85" style:family="text">
      <style:text-properties style:font-name="Arial" fo:font-weight="normal" style:font-weight-asian="normal" style:font-weight-complex="normal"/>
    </style:style>
    <style:style style:name="T86" style:family="text">
      <style:text-properties style:font-name="Arial" fo:font-weight="normal" officeooo:rsid="00bbad42" style:font-weight-asian="normal" style:font-weight-complex="normal"/>
    </style:style>
    <style:style style:name="T87" style:family="text">
      <style:text-properties style:font-name="Arial" fo:font-weight="normal" officeooo:rsid="00bc5140" style:font-weight-asian="normal" style:font-weight-complex="normal"/>
    </style:style>
    <style:style style:name="T88" style:family="text">
      <style:text-properties style:font-name="Arial" fo:font-weight="normal" fo:background-color="#ffffff" loext:char-shading-value="0" style:font-weight-asian="normal" style:font-size-complex="12pt"/>
    </style:style>
    <style:style style:name="T89" style:family="text">
      <style:text-properties style:font-name="Arial" fo:font-style="italic" style:font-style-asian="italic"/>
    </style:style>
    <style:style style:name="T90" style:family="text">
      <style:text-properties style:font-name="Arial" fo:font-style="italic" style:font-style-asian="italic" style:font-style-complex="italic"/>
    </style:style>
    <style:style style:name="T91" style:family="text">
      <style:text-properties style:font-name="Arial" fo:font-style="italic" fo:font-weight="normal" style:font-style-asian="italic" style:font-weight-asian="normal"/>
    </style:style>
    <style:style style:name="T92" style:family="text">
      <style:text-properties style:font-name="Arial" officeooo:rsid="00b2d3dc"/>
    </style:style>
    <style:style style:name="T93" style:family="text">
      <style:text-properties style:font-name="Arial" officeooo:rsid="00b34d50"/>
    </style:style>
    <style:style style:name="T94" style:family="text">
      <style:text-properties style:font-name="Arial" officeooo:rsid="00b41d2b"/>
    </style:style>
    <style:style style:name="T95" style:family="text">
      <style:text-properties style:font-name="Arial" officeooo:rsid="00b6d918"/>
    </style:style>
    <style:style style:name="T96" style:family="text">
      <style:text-properties style:font-name="Arial" officeooo:rsid="00b78688"/>
    </style:style>
    <style:style style:name="T97" style:family="text">
      <style:text-properties style:font-name="Arial" officeooo:rsid="00b7a781"/>
    </style:style>
    <style:style style:name="T98" style:family="text">
      <style:text-properties style:font-name="Arial" officeooo:rsid="00bb1dce"/>
    </style:style>
    <style:style style:name="T99" style:family="text">
      <style:text-properties style:font-name="Arial" officeooo:rsid="00bc5140"/>
    </style:style>
    <style:style style:name="T100" style:family="text">
      <style:text-properties style:font-name="Arial" officeooo:rsid="00bcaccf"/>
    </style:style>
    <style:style style:name="T101" style:family="text">
      <style:text-properties style:font-name="Arial" officeooo:rsid="00c4a8e1"/>
    </style:style>
    <style:style style:name="T102" style:family="text">
      <style:text-properties style:font-name="Arial" fo:font-style="normal" fo:font-weight="normal" style:font-style-asian="normal" style:font-weight-asian="normal"/>
    </style:style>
    <style:style style:name="T103" style:family="text">
      <style:text-properties style:font-name="Arial" fo:font-style="normal" style:font-style-asian="normal"/>
    </style:style>
    <style:style style:name="T104" style:family="text">
      <style:text-properties style:font-name="Arial" style:text-underline-style="solid" style:text-underline-width="auto" style:text-underline-color="font-color" fo:font-weight="bold" fo:background-color="#ffffff" loext:char-shading-value="0" style:font-weight-asian="bold"/>
    </style:style>
    <style:style style:name="T105" style:family="text">
      <style:text-properties style:font-name="Arial" style:text-underline-style="solid" style:text-underline-width="auto" style:text-underline-color="font-color" fo:font-weight="bold" officeooo:rsid="00e74295" fo:background-color="#ffffff" loext:char-shading-value="0" style:font-weight-asian="bold"/>
    </style:style>
    <style:style style:name="T106" style:family="text">
      <style:text-properties style:font-name="Arial" style:text-underline-style="solid" style:text-underline-width="auto" style:text-underline-color="font-color" fo:font-weight="bold" officeooo:rsid="00e89093" fo:background-color="#ffffff" loext:char-shading-value="0" style:font-weight-asian="bold"/>
    </style:style>
    <style:style style:name="T107" style:family="text">
      <style:text-properties style:font-name="Arial" style:text-underline-style="solid" style:text-underline-width="auto" style:text-underline-color="font-color" fo:font-weight="bold" officeooo:rsid="00b1ad80" fo:background-color="#ffffff" loext:char-shading-value="0" style:font-weight-asian="bold"/>
    </style:style>
    <style:style style:name="T108" style:family="text">
      <style:text-properties style:font-name="Arial" style:text-underline-style="solid" style:text-underline-width="auto" style:text-underline-color="font-color" fo:font-weight="bold" fo:background-color="#ffffff" loext:char-shading-value="0" style:font-weight-asian="bold" style:font-weight-complex="bold"/>
    </style:style>
    <style:style style:name="T109" style:family="text">
      <style:text-properties style:font-name="Arial" style:text-underline-style="solid" style:text-underline-width="auto" style:text-underline-color="font-color" fo:font-weight="bold" officeooo:rsid="00b6d918" fo:background-color="#ffffff" loext:char-shading-value="0" style:font-weight-asian="bold"/>
    </style:style>
    <style:style style:name="T110" style:family="text">
      <style:text-properties style:font-name="Arial" style:text-underline-style="solid" style:text-underline-width="auto" style:text-underline-color="font-color" fo:font-weight="bold" officeooo:rsid="00e95c60" fo:background-color="#ffffff" loext:char-shading-value="0" style:font-weight-asian="bold"/>
    </style:style>
    <style:style style:name="T111" style:family="text">
      <style:text-properties style:font-name="Arial" style:text-underline-style="solid" style:text-underline-width="auto" style:text-underline-color="font-color" fo:font-weight="bold" officeooo:rsid="00eb022e" fo:background-color="#ffffff" loext:char-shading-value="0" style:font-weight-asian="bold"/>
    </style:style>
    <style:style style:name="T112" style:family="text">
      <style:text-properties style:font-name="Arial" style:text-underline-style="solid" style:text-underline-width="auto" style:text-underline-color="font-color" fo:font-weight="bold" officeooo:rsid="00ecf48e" fo:background-color="#ffffff" loext:char-shading-value="0" style:font-weight-asian="bold"/>
    </style:style>
    <style:style style:name="T113" style:family="text">
      <style:text-properties style:font-name="Arial" style:text-underline-style="solid" style:text-underline-width="auto" style:text-underline-color="font-color" fo:font-weight="bold" style:font-weight-asian="bold"/>
    </style:style>
    <style:style style:name="T114" style:family="text">
      <style:text-properties style:font-name="Arial" style:text-underline-style="solid" style:text-underline-width="auto" style:text-underline-color="font-color" fo:font-weight="bold" officeooo:rsid="00e95c60" style:font-weight-asian="bold"/>
    </style:style>
    <style:style style:name="T115" style:family="text">
      <style:text-properties style:font-name="Arial" style:text-underline-style="solid" style:text-underline-width="auto" style:text-underline-color="font-color" fo:font-weight="bold" officeooo:rsid="00b1ad80" style:font-weight-asian="bold"/>
    </style:style>
    <style:style style:name="T116" style:family="text">
      <style:text-properties style:font-name="Arial" style:text-underline-style="solid" style:text-underline-width="auto" style:text-underline-color="font-color" fo:font-weight="bold" officeooo:rsid="00e89093" style:font-weight-asian="bold"/>
    </style:style>
    <style:style style:name="T117" style:family="text">
      <style:text-properties style:font-name="Arial" style:text-underline-style="solid" style:text-underline-width="auto" style:text-underline-color="font-color" fo:font-weight="normal" fo:background-color="#ffffff" loext:char-shading-value="0" style:font-weight-asian="normal" style:font-weight-complex="normal"/>
    </style:style>
    <style:style style:name="T118" style:family="text">
      <style:text-properties style:font-name="Arial" style:text-underline-style="solid" style:text-underline-width="auto" style:text-underline-color="font-color" fo:font-weight="normal" officeooo:rsid="00c4a8e1" fo:background-color="#ffffff" loext:char-shading-value="0" style:font-weight-asian="normal" style:font-weight-complex="normal"/>
    </style:style>
    <style:style style:name="T119" style:family="text">
      <style:text-properties style:font-name="Arial" style:text-underline-style="solid" style:text-underline-width="auto" style:text-underline-color="font-color" fo:font-weight="normal" officeooo:rsid="00b34d50" fo:background-color="#ffffff" loext:char-shading-value="0" style:font-weight-asian="normal" style:font-weight-complex="normal"/>
    </style:style>
    <style:style style:name="T120" style:family="text">
      <style:text-properties style:font-name="Arial" style:text-underline-style="solid" style:text-underline-width="auto" style:text-underline-color="font-color" fo:font-weight="normal" officeooo:rsid="00b41d2b" fo:background-color="#ffffff" loext:char-shading-value="0" style:font-weight-asian="normal" style:font-weight-complex="normal"/>
    </style:style>
    <style:style style:name="T121" style:family="text">
      <style:text-properties style:font-name="Arial" style:text-underline-style="solid" style:text-underline-width="auto" style:text-underline-color="font-color" fo:font-weight="normal" officeooo:rsid="00b58fc6" fo:background-color="#ffffff" loext:char-shading-value="0" style:font-weight-asian="normal" style:font-weight-complex="normal"/>
    </style:style>
    <style:style style:name="T122" style:family="text">
      <style:text-properties style:font-name="Arial" style:text-underline-style="solid" style:text-underline-width="auto" style:text-underline-color="font-color" fo:font-weight="normal" officeooo:rsid="00b6d918" fo:background-color="#ffffff" loext:char-shading-value="0" style:font-weight-asian="normal" style:font-weight-complex="normal"/>
    </style:style>
    <style:style style:name="T123" style:family="text">
      <style:text-properties style:font-name="Arial" style:text-underline-style="solid" style:text-underline-width="auto" style:text-underline-color="font-color" fo:font-weight="normal" officeooo:rsid="00b78688" fo:background-color="#ffffff" loext:char-shading-value="0" style:font-weight-asian="normal" style:font-weight-complex="normal"/>
    </style:style>
    <style:style style:name="T124" style:family="text">
      <style:text-properties style:font-name="Arial" style:text-underline-style="solid" style:text-underline-width="auto" style:text-underline-color="font-color" fo:font-weight="normal" officeooo:rsid="00b7a781" fo:background-color="#ffffff" loext:char-shading-value="0" style:font-weight-asian="normal" style:font-weight-complex="normal"/>
    </style:style>
    <style:style style:name="T125" style:family="text">
      <style:text-properties style:font-name="Arial" style:text-underline-style="solid" style:text-underline-width="auto" style:text-underline-color="font-color" fo:font-weight="normal" officeooo:rsid="00b9498d" fo:background-color="#ffffff" loext:char-shading-value="0" style:font-weight-asian="normal" style:font-weight-complex="normal"/>
    </style:style>
    <style:style style:name="T126" style:family="text">
      <style:text-properties style:font-name="Arial" style:text-underline-style="solid" style:text-underline-width="auto" style:text-underline-color="font-color" fo:font-weight="normal" officeooo:rsid="00bb1dce" fo:background-color="#ffffff" loext:char-shading-value="0" style:font-weight-asian="normal" style:font-weight-complex="normal"/>
    </style:style>
    <style:style style:name="T127" style:family="text">
      <style:text-properties style:font-name="Arial" style:text-underline-style="solid" style:text-underline-width="auto" style:text-underline-color="font-color" fo:font-weight="normal" officeooo:rsid="00bbad42" fo:background-color="#ffffff" loext:char-shading-value="0" style:font-weight-asian="normal" style:font-weight-complex="normal"/>
    </style:style>
    <style:style style:name="T128" style:family="text">
      <style:text-properties style:font-name="Arial" style:text-underline-style="solid" style:text-underline-width="auto" style:text-underline-color="font-color" fo:font-weight="normal" officeooo:rsid="00bc5140" fo:background-color="#ffffff" loext:char-shading-value="0" style:font-weight-asian="normal" style:font-weight-complex="normal"/>
    </style:style>
    <style:style style:name="T129" style:family="text">
      <style:text-properties style:font-name="Arial" style:text-underline-style="solid" style:text-underline-width="auto" style:text-underline-color="font-color" fo:font-weight="normal" officeooo:rsid="00bcaccf" fo:background-color="#ffffff" loext:char-shading-value="0" style:font-weight-asian="normal" style:font-weight-complex="normal"/>
    </style:style>
    <style:style style:name="T130" style:family="text">
      <style:text-properties style:font-name="Arial" style:text-underline-style="solid" style:text-underline-width="auto" style:text-underline-color="font-color" fo:font-weight="normal" style:font-weight-asian="normal" style:font-weight-complex="normal"/>
    </style:style>
    <style:style style:name="T131" style:family="text">
      <style:text-properties style:font-name="Arial" style:text-underline-style="solid" style:text-underline-width="auto" style:text-underline-color="font-color" fo:font-weight="normal" officeooo:rsid="00b9498d" style:font-weight-asian="normal" style:font-weight-complex="normal"/>
    </style:style>
    <style:style style:name="T132" style:family="text">
      <style:text-properties style:font-name="Arial" style:text-underline-style="solid" style:text-underline-width="auto" style:text-underline-color="font-color" fo:font-weight="normal" officeooo:rsid="00b2d3dc" style:font-weight-asian="normal" style:font-weight-complex="normal"/>
    </style:style>
    <style:style style:name="T133" style:family="text">
      <style:text-properties style:font-name="Arial" style:text-underline-style="solid" style:text-underline-width="auto" style:text-underline-color="font-color" fo:font-weight="normal" officeooo:rsid="00b41d2b" style:font-weight-asian="normal" style:font-weight-complex="normal"/>
    </style:style>
    <style:style style:name="T134" style:family="text">
      <style:text-properties style:font-name="Arial" fo:font-size="12pt" style:text-underline-style="solid" style:text-underline-width="auto" style:text-underline-color="font-color" fo:font-weight="bold" style:font-size-asian="12pt" style:font-weight-asian="bold"/>
    </style:style>
    <style:style style:name="T135" style:family="text">
      <style:text-properties style:font-name="Arial" fo:font-size="12pt" style:text-underline-style="none" fo:font-weight="normal" style:font-size-asian="12pt" style:font-weight-asian="normal"/>
    </style:style>
    <style:style style:name="T136" style:family="text">
      <style:text-properties style:font-name="Arial" fo:font-size="12pt" style:text-underline-style="none" fo:font-weight="bold" fo:background-color="#ffffff" loext:char-shading-value="0" style:font-size-asian="12pt" style:font-weight-asian="bold" style:font-size-complex="12pt"/>
    </style:style>
    <style:style style:name="T137" style:family="text">
      <style:text-properties style:font-name="Arial" fo:font-size="12pt" fo:font-weight="normal" fo:background-color="#ffffff" loext:char-shading-value="0" style:font-size-asian="12pt" style:font-weight-asian="normal" style:font-size-complex="12pt"/>
    </style:style>
    <style:style style:name="T138" style:family="text">
      <style:text-properties style:font-name="Arial" fo:font-size="12pt" fo:font-weight="bold" fo:background-color="#ffffff" loext:char-shading-value="0" style:font-size-asian="12pt" style:font-weight-asian="bold" style:font-size-complex="12pt"/>
    </style:style>
    <style:style style:name="T139" style:family="text">
      <style:text-properties style:font-name="Arial" style:text-underline-style="none" fo:font-weight="normal" style:font-weight-asian="normal"/>
    </style:style>
    <style:style style:name="T140" style:family="text">
      <style:text-properties style:font-name="Arial" style:text-underline-style="none" fo:font-weight="normal" style:font-weight-asian="normal" style:font-weight-complex="bold"/>
    </style:style>
    <style:style style:name="T141" style:family="text">
      <style:text-properties style:font-name="Arial" style:text-underline-style="none" fo:font-weight="bold" style:font-weight-asian="bold" style:font-weight-complex="bold"/>
    </style:style>
    <style:style style:name="T142" style:family="text">
      <style:text-properties officeooo:rsid="00a03c57"/>
    </style:style>
    <style:style style:name="T143" style:family="text">
      <style:text-properties fo:color="#000000" loext:opacity="100%" fo:font-size="12pt" fo:font-weight="bold" fo:background-color="#ffffff" loext:char-shading-value="0" style:font-size-asian="12pt" style:font-weight-asian="bold" style:font-weight-complex="bold"/>
    </style:style>
    <style:style style:name="T144" style:family="text">
      <style:text-properties fo:color="#000000" loext:opacity="100%" fo:font-size="12pt" fo:font-weight="bold" officeooo:rsid="002ddcf5" fo:background-color="#ffffff" loext:char-shading-value="0" style:font-size-asian="12pt" style:font-weight-asian="bold" style:font-weight-complex="bold"/>
    </style:style>
    <style:style style:name="T145" style:family="text">
      <style:text-properties fo:color="#000000" loext:opacity="100%" fo:font-size="12pt" fo:font-weight="normal" fo:background-color="#ffffff" loext:char-shading-value="0" style:font-size-asian="12pt" style:font-weight-asian="normal" style:font-weight-complex="normal"/>
    </style:style>
    <style:style style:name="T146" style:family="text">
      <style:text-properties fo:color="#000000" loext:opacity="100%" fo:font-size="12pt" fo:font-weight="normal" officeooo:rsid="00ecf48e" fo:background-color="#ffffff" loext:char-shading-value="0" style:font-size-asian="12pt" style:font-weight-asian="normal" style:font-weight-complex="normal"/>
    </style:style>
    <style:style style:name="T147" style:family="text">
      <style:text-properties fo:color="#000000" loext:opacity="100%" fo:font-size="12pt" fo:font-style="normal" style:text-underline-style="solid" style:text-underline-width="auto" style:text-underline-color="font-color" style:text-underline-mode="continuous" style:text-overline-mode="continuous" style:text-line-through-mode="continuous" style:font-size-asian="12pt" style:language-asian="pt" style:country-asian="BR" style:font-style-asian="normal" style:font-name-complex="Arial1" style:language-complex="ar" style:country-complex="SA" style:font-style-complex="normal"/>
    </style:style>
    <style:style style:name="T148" style:family="text">
      <style:text-properties fo:color="#000000" loext:opacity="100%" fo:font-size="12pt" fo:font-style="italic" fo:font-weight="normal" fo:background-color="#ffffff" loext:char-shading-value="0" style:font-size-asian="12pt" style:font-style-asian="italic" style:font-weight-asian="normal" style:font-style-complex="italic" style:font-weight-complex="normal"/>
    </style:style>
    <style:style style:name="T149" style:family="text">
      <style:text-properties fo:color="#000000" loext:opacity="100%" fo:font-size="12pt" fo:font-style="italic" fo:font-weight="normal" officeooo:rsid="00ecf48e" fo:background-color="#ffffff" loext:char-shading-value="0" style:font-size-asian="12pt" style:font-style-asian="italic" style:font-weight-asian="normal" style:font-style-complex="italic" style:font-weight-complex="normal"/>
    </style:style>
    <style:style style:name="T150" style:family="text">
      <style:text-properties fo:color="#000000" loext:opacity="100%" fo:font-weight="bold" style:font-weight-asian="bold"/>
    </style:style>
    <style:style style:name="T151" style:family="text">
      <style:text-properties fo:color="#000000" loext:opacity="100%" fo:font-weight="bold" officeooo:rsid="00acb755" style:font-weight-asian="bold"/>
    </style:style>
    <style:style style:name="T152" style:family="text">
      <style:text-properties fo:color="#000000" loext:opacity="100%" fo:font-weight="bold" officeooo:rsid="00161007" style:font-weight-asian="bold" style:font-name-complex="Arial1"/>
    </style:style>
    <style:style style:name="T153" style:family="text">
      <style:text-properties fo:color="#000000" loext:opacity="100%" style:font-name="Arial"/>
    </style:style>
    <style:style style:name="T154" style:family="text">
      <style:text-properties fo:color="#000000" loext:opacity="100%" style:font-name="Arial" fo:font-size="12pt"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normal"/>
    </style:style>
    <style:style style:name="T155" style:family="text">
      <style:text-properties fo:color="#000000" loext:opacity="100%" style:font-name="Arial" fo:font-size="12pt" style:text-underline-style="none" fo:font-weight="bold" officeooo:rsid="0062b51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56" style:family="text">
      <style:text-properties fo:color="#000000" loext:opacity="100%" style:font-name="Arial" fo:font-size="12pt" style:text-underline-style="none" fo:font-weight="bold" officeooo:rsid="00b1ad80"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57" style:family="text">
      <style:text-properties fo:color="#000000" loext:opacity="100%" style:font-name="Arial" fo:font-size="12pt" fo:font-weight="normal" style:font-size-asian="12pt" style:font-weight-asian="normal" style:font-weight-complex="normal"/>
    </style:style>
    <style:style style:name="T158" style:family="text">
      <style:text-properties fo:color="#000000" loext:opacity="100%" style:font-name="Arial" fo:font-size="12pt" style:font-size-asian="12pt"/>
    </style:style>
    <style:style style:name="T159" style:family="text">
      <style:text-properties fo:color="#000000" loext:opacity="100%" style:font-name="Arial" fo:font-weight="normal" style:font-weight-asian="normal"/>
    </style:style>
    <style:style style:name="T160" style:family="text">
      <style:text-properties fo:color="#000000" loext:opacity="100%" style:font-name="Arial" fo:font-weight="normal" style:font-weight-asian="normal" style:font-weight-complex="normal"/>
    </style:style>
    <style:style style:name="T161" style:family="text">
      <style:text-properties fo:color="#000000" loext:opacity="100%" style:font-name="Arial" fo:font-style="italic" fo:font-weight="normal" style:font-style-asian="italic" style:font-weight-asian="normal"/>
    </style:style>
    <style:style style:name="T162" style:family="text">
      <style:text-properties fo:color="#000000" loext:opacity="100%" style:font-name="Arial" fo:font-style="normal" fo:font-weight="normal" style:font-style-asian="normal" style:font-weight-asian="normal"/>
    </style:style>
    <style:style style:name="T163" style:family="text">
      <style:text-properties fo:color="#000000" loext:opacity="100%" style:font-name="Arial" fo:font-weight="bold" style:font-weight-asian="bold"/>
    </style:style>
    <style:style style:name="T164" style:family="text">
      <style:text-properties fo:color="#000000" loext:opacity="100%" style:font-name="Arial" fo:font-weight="bold" style:font-weight-asian="bold" style:font-weight-complex="bold"/>
    </style:style>
    <style:style style:name="T165" style:family="text">
      <style:text-properties fo:color="#000000" loext:opacity="100%" style:font-name="Arial" fo:font-weight="bold" officeooo:rsid="01099bd7" style:font-weight-asian="bold" style:font-weight-complex="bold"/>
    </style:style>
    <style:style style:name="T166" style:family="text">
      <style:text-properties fo:color="#000000" loext:opacity="100%" style:font-name="Arial" style:text-underline-style="none"/>
    </style:style>
    <style:style style:name="T167" style:family="text">
      <style:text-properties fo:color="#000000" loext:opacity="100%" style:font-name="Arial" style:text-underline-style="none" fo:font-weight="normal" style:font-weight-asian="normal"/>
    </style:style>
    <style:style style:name="T168" style:family="text">
      <style:text-properties fo:color="#000000" loext:opacity="100%" style:font-name="Arial" style:text-underline-style="none" fo:font-weight="bold" style:font-weight-asian="bold" style:font-weight-complex="bold"/>
    </style:style>
    <style:style style:name="T169" style:family="text">
      <style:text-properties fo:color="#000000" loext:opacity="100%" style:font-name="Arial" style:text-underline-style="solid" style:text-underline-width="auto" style:text-underline-color="font-color" fo:font-weight="bold" style:font-weight-asian="bold" style:font-weight-complex="bold"/>
    </style:style>
    <style:style style:name="T170" style:family="text">
      <style:text-properties fo:color="#000000" loext:opacity="100%" style:font-name="Arial" style:font-weight-complex="bold"/>
    </style:style>
    <style:style style:name="T171" style:family="text">
      <style:text-properties fo:color="#000000" loext:opacity="100%" style:font-name="Arial1" fo:font-size="12pt" fo:background-color="#ffffff" loext:char-shading-value="0" style:font-size-asian="12pt" style:language-asian="pt" style:country-asian="BR" style:font-size-complex="12pt" style:language-complex="ar" style:country-complex="SA"/>
    </style:style>
    <style:style style:name="T172" style:family="text">
      <style:text-properties fo:color="#000000" loext:opacity="100%" style:font-name="Arial1" fo:font-size="12pt" fo:background-color="#ffffff" loext:char-shading-value="0" style:font-size-asian="12pt" style:font-size-complex="12pt"/>
    </style:style>
    <style:style style:name="T173" style:family="text">
      <style:text-properties fo:color="#000000" loext:opacity="100%" style:font-name="Arial1" fo:font-size="12pt" fo:background-color="#ffffff" loext:char-shading-value="0" style:font-size-asian="12pt" style:font-size-complex="12pt" style:language-complex="ar" style:country-complex="SA"/>
    </style:style>
    <style:style style:name="T174" style:family="text">
      <style:text-properties fo:color="#000000" loext:opacity="100%" style:font-name="Arial1" fo:font-size="12pt" officeooo:rsid="00be5a00" fo:background-color="#ffffff" loext:char-shading-value="0" style:font-size-asian="12pt" style:font-size-complex="12pt"/>
    </style:style>
    <style:style style:name="T175" style:family="text">
      <style:text-properties fo:color="#000000" loext:opacity="100%" style:font-name="Arial1" fo:font-size="12pt" officeooo:rsid="00e14858" fo:background-color="#ffffff" loext:char-shading-value="0" style:font-size-asian="12pt" style:font-size-complex="12pt"/>
    </style:style>
    <style:style style:name="T176" style:family="text">
      <style:text-properties fo:color="#000000" loext:opacity="100%" style:font-name="Arial1" fo:font-size="12pt" fo:background-color="#ffffff" loext:char-shading-value="0" style:font-size-asian="12pt" style:font-name-complex="Arial1" style:font-size-complex="12pt"/>
    </style:style>
    <style:style style:name="T177" style:family="text">
      <style:text-properties fo:color="#000000" loext:opacity="100%" style:font-name="Arial1"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178" style:family="text">
      <style:text-properties fo:color="#000000" loext:opacity="100%" style:font-name="Arial1" fo:font-size="12pt" fo:font-weight="bold" officeooo:rsid="00459355" fo:background-color="#ffffff" loext:char-shading-value="0" style:font-size-asian="12pt" style:language-asian="pt" style:country-asian="BR" style:font-weight-asian="bold" style:font-size-complex="12pt" style:language-complex="ar" style:country-complex="SA" style:font-weight-complex="bold"/>
    </style:style>
    <style:style style:name="T179" style:family="text">
      <style:text-properties fo:color="#000000" loext:opacity="100%" style:font-name="Arial1" fo:font-size="12pt" fo:font-weight="bold" officeooo:rsid="003b8f68" fo:background-color="#ffffff" loext:char-shading-value="0" style:font-size-asian="12pt" style:language-asian="pt" style:country-asian="BR" style:font-weight-asian="bold" style:font-size-complex="12pt" style:language-complex="ar" style:country-complex="SA" style:font-weight-complex="bold"/>
    </style:style>
    <style:style style:name="T180" style:family="text">
      <style:text-properties fo:color="#000000" loext:opacity="100%" style:font-name="Arial1" fo:font-size="12pt" fo:font-weight="bold" officeooo:rsid="00e11195" fo:background-color="#ffffff" loext:char-shading-value="0" style:font-size-asian="12pt" style:language-asian="pt" style:country-asian="BR" style:font-weight-asian="bold" style:font-size-complex="12pt" style:language-complex="ar" style:country-complex="SA" style:font-weight-complex="bold"/>
    </style:style>
    <style:style style:name="T181" style:family="text">
      <style:text-properties fo:color="#000000" loext:opacity="100%" style:font-name="Arial1" fo:font-size="12pt" fo:font-weight="bold" officeooo:rsid="00e14858" fo:background-color="#ffffff" loext:char-shading-value="0" style:font-size-asian="12pt" style:language-asian="pt" style:country-asian="BR" style:font-weight-asian="bold" style:font-size-complex="12pt" style:language-complex="ar" style:country-complex="SA" style:font-weight-complex="bold"/>
    </style:style>
    <style:style style:name="T182" style:family="text">
      <style:text-properties fo:color="#000000" loext:opacity="100%" style:font-name="Arial1" fo:font-size="12pt" fo:font-weight="bold" fo:background-color="#ffffff" loext:char-shading-value="0" style:font-size-asian="12pt" style:font-weight-asian="bold" style:font-size-complex="12pt"/>
    </style:style>
    <style:style style:name="T183" style:family="text">
      <style:text-properties fo:color="#000000" loext:opacity="100%" style:font-name="Arial1" fo:font-size="12pt" fo:font-weight="bold" fo:background-color="#ffffff" loext:char-shading-value="0" style:font-size-asian="12pt" style:font-weight-asian="bold" style:font-size-complex="12pt" style:font-weight-complex="bold"/>
    </style:style>
    <style:style style:name="T184" style:family="text">
      <style:text-properties fo:color="#000000" loext:opacity="100%" style:font-name="Arial1" fo:font-size="12pt" fo:font-weight="bold" fo:background-color="#ffffff" loext:char-shading-value="0" style:font-size-asian="12pt" style:font-weight-asian="bold" style:font-size-complex="12pt" style:language-complex="ar" style:country-complex="SA" style:font-weight-complex="bold"/>
    </style:style>
    <style:style style:name="T185" style:family="text">
      <style:text-properties fo:color="#000000" loext:opacity="100%" style:font-name="Arial1"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86" style:family="text">
      <style:text-properties fo:color="#000000" loext:opacity="100%" style:font-name="Arial1" fo:font-size="12pt" fo:font-weight="bold" style:letter-kerning="false" fo:background-color="#ffffff" loext:char-shading-value="0" style:font-name-asian="SimSun" style:font-size-asian="12pt" style:language-asian="hi" style:country-asian="IN" style:font-weight-asian="bold" style:font-name-complex="Mangal" style:font-size-complex="12pt" style:language-complex="ar" style:country-complex="SA" style:font-weight-complex="bold"/>
    </style:style>
    <style:style style:name="T187" style:family="text">
      <style:text-properties fo:color="#000000" loext:opacity="100%" style:font-name="Arial1" fo:font-size="12pt" style:letter-kerning="false" fo:background-color="#ffffff" loext:char-shading-value="0" style:font-size-asian="12pt" style:language-asian="pt" style:country-asian="BR" style:font-size-complex="12pt" style:language-complex="ar" style:country-complex="SA"/>
    </style:style>
    <style:style style:name="T188" style:family="text">
      <style:text-properties fo:color="#000000" loext:opacity="100%" style:font-name="Arial1" fo:font-size="12pt" officeooo:rsid="008c8f91" style:letter-kerning="false" fo:background-color="#ffffff" loext:char-shading-value="0" style:font-size-asian="12pt" style:language-asian="pt" style:country-asian="BR" style:font-size-complex="12pt" style:language-complex="ar" style:country-complex="SA"/>
    </style:style>
    <style:style style:name="T189" style:family="text">
      <style:text-properties fo:color="#000000" loext:opacity="100%" style:font-name="Arial1" fo:font-size="12pt" officeooo:rsid="00613db7" style:letter-kerning="false" fo:background-color="#ffffff" loext:char-shading-value="0" style:font-size-asian="12pt" style:language-asian="pt" style:country-asian="BR" style:font-size-complex="12pt" style:language-complex="ar" style:country-complex="SA"/>
    </style:style>
    <style:style style:name="T190" style:family="text">
      <style:text-properties fo:color="#000000" loext:opacity="100%" style:font-name="Arial1" fo:font-size="12pt" officeooo:rsid="00459355" style:letter-kerning="false" fo:background-color="#ffffff" loext:char-shading-value="0" style:font-size-asian="12pt" style:language-asian="pt" style:country-asian="BR" style:font-size-complex="12pt" style:language-complex="ar" style:country-complex="SA"/>
    </style:style>
    <style:style style:name="T191" style:family="text">
      <style:text-properties fo:color="#000000" loext:opacity="100%" style:font-name="Arial1" fo:font-size="12pt" officeooo:rsid="00e11195" style:letter-kerning="false" fo:background-color="#ffffff" loext:char-shading-value="0" style:font-size-asian="12pt" style:language-asian="pt" style:country-asian="BR" style:font-size-complex="12pt" style:language-complex="ar" style:country-complex="SA"/>
    </style:style>
    <style:style style:name="T192" style:family="text">
      <style:text-properties fo:color="#000000" loext:opacity="100%" style:font-name="Arial1" fo:font-size="12pt" officeooo:rsid="00be5a00" style:letter-kerning="false" fo:background-color="#ffffff" loext:char-shading-value="0" style:font-size-asian="12pt" style:language-asian="pt" style:country-asian="BR" style:font-size-complex="12pt" style:language-complex="ar" style:country-complex="SA"/>
    </style:style>
    <style:style style:name="T193" style:family="text">
      <style:text-properties fo:color="#000000" loext:opacity="100%" style:font-name="Arial1" fo:font-size="12pt" officeooo:rsid="00c21e6f" style:letter-kerning="false" fo:background-color="#ffffff" loext:char-shading-value="0" style:font-size-asian="12pt" style:language-asian="pt" style:country-asian="BR" style:font-size-complex="12pt" style:language-complex="ar" style:country-complex="SA"/>
    </style:style>
    <style:style style:name="T194" style:family="text">
      <style:text-properties fo:color="#000000" loext:opacity="100%" style:font-name="Arial1" fo:font-size="12pt" officeooo:rsid="0025a8a6" style:letter-kerning="false" fo:background-color="#ffffff" loext:char-shading-value="0" style:font-size-asian="12pt" style:language-asian="pt" style:country-asian="BR" style:font-size-complex="12pt" style:language-complex="ar" style:country-complex="SA"/>
    </style:style>
    <style:style style:name="T195" style:family="text">
      <style:text-properties fo:color="#000000" loext:opacity="100%" style:font-name="Arial1" fo:font-size="12pt" officeooo:rsid="0055d86c" style:letter-kerning="false" fo:background-color="#ffffff" loext:char-shading-value="0" style:font-size-asian="12pt" style:language-asian="pt" style:country-asian="BR" style:font-size-complex="12pt" style:language-complex="ar" style:country-complex="SA"/>
    </style:style>
    <style:style style:name="T196" style:family="text">
      <style:text-properties fo:color="#000000" loext:opacity="100%" style:font-name="Arial1" fo:font-size="12pt" officeooo:rsid="00db43bf" style:letter-kerning="false" fo:background-color="#ffffff" loext:char-shading-value="0" style:font-size-asian="12pt" style:language-asian="pt" style:country-asian="BR" style:font-size-complex="12pt" style:language-complex="ar" style:country-complex="SA"/>
    </style:style>
    <style:style style:name="T197" style:family="text">
      <style:text-properties fo:color="#000000" loext:opacity="100%" style:font-name="Arial1" fo:font-size="12pt" officeooo:rsid="00e14858" style:letter-kerning="false" fo:background-color="#ffffff" loext:char-shading-value="0" style:font-size-asian="12pt" style:language-asian="pt" style:country-asian="BR" style:font-size-complex="12pt" style:language-complex="ar" style:country-complex="SA"/>
    </style:style>
    <style:style style:name="T198" style:family="text">
      <style:text-properties fo:color="#000000" loext:opacity="100%" style:font-name="Arial1" fo:font-size="12pt" officeooo:rsid="010b44cd" style:letter-kerning="false" fo:background-color="#ffffff" loext:char-shading-value="0" style:font-size-asian="12pt" style:language-asian="pt" style:country-asian="BR" style:font-size-complex="12pt" style:language-complex="ar" style:country-complex="SA"/>
    </style:style>
    <style:style style:name="T199" style:family="text">
      <style:text-properties fo:color="#000000" loext:opacity="100%" style:font-name="Arial1" fo:font-size="12pt" fo:font-weight="normal" officeooo:rsid="00e14858" fo:background-color="#ffffff" loext:char-shading-value="0" style:font-size-asian="12pt" style:font-weight-asian="normal" style:font-size-complex="12pt" style:font-weight-complex="normal"/>
    </style:style>
    <style:style style:name="T200" style:family="text">
      <style:text-properties fo:color="#000000" loext:opacity="100%" style:font-name="Arial1"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01" style:family="text">
      <style:text-properties fo:color="#000000" loext:opacity="100%" style:font-name="Arial1" fo:font-size="12pt" fo:font-weight="normal" officeooo:rsid="003ba238"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02" style:family="text">
      <style:text-properties fo:color="#000000" loext:opacity="100%" style:font-name="Arial1" fo:font-size="12pt" fo:font-weight="normal" officeooo:rsid="00e14858"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03" style:family="text">
      <style:text-properties fo:color="#000000" loext:opacity="100%" style:font-name="Arial1"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04" style:family="text">
      <style:text-properties fo:color="#000000" loext:opacity="100%" style:font-name="Arial1" fo:font-size="12pt" style:text-underline-style="none" fo:font-weight="normal" officeooo:rsid="00a2ac15"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05" style:family="text">
      <style:text-properties fo:color="#000000" loext:opacity="100%" style:font-name="Arial1" fo:font-size="12pt" style:text-underline-style="none" fo:font-weight="normal" officeooo:rsid="009f8eac"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06" style:family="text">
      <style:text-properties fo:color="#000000" loext:opacity="100%" style:font-name="Arial1" fo:font-size="12pt" style:text-underline-style="none" fo:font-weight="normal" officeooo:rsid="006f114b"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07" style:family="text">
      <style:text-properties fo:color="#000000" loext:opacity="100%" style:font-name="Arial1"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08" style:family="text">
      <style:text-properties fo:color="#000000" loext:opacity="100%" style:font-name="Arial1" fo:font-size="12pt" style:text-underline-style="none" fo:font-weight="normal" officeooo:rsid="00e64192"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09" style:family="text">
      <style:text-properties fo:color="#000000" loext:opacity="100%" style:font-name="Arial1" fo:font-size="12pt" style:text-underline-style="none" fo:font-weight="normal" officeooo:rsid="00c8aff0"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10" style:family="text">
      <style:text-properties fo:color="#000000" loext:opacity="100%" style:font-name="Arial1" fo:font-size="12pt" style:text-underline-style="none" fo:font-weight="normal" officeooo:rsid="00cffd58"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11" style:family="text">
      <style:text-properties fo:color="#000000" loext:opacity="100%" style:font-name="Arial1" fo:font-size="12pt" style:text-underline-style="none" fo:font-weight="normal" officeooo:rsid="00eef715"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12" style:family="text">
      <style:text-properties fo:color="#000000" loext:opacity="100%" style:font-name="Arial1" fo:font-size="12pt" style:text-underline-style="none" fo:font-weight="normal" officeooo:rsid="00efac33"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13" style:family="text">
      <style:text-properties fo:color="#000000" loext:opacity="100%" style:font-name="Arial1" fo:font-size="12pt" style:text-underline-style="none" fo:font-weight="normal" officeooo:rsid="00effbd7"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14" style:family="text">
      <style:text-properties fo:color="#000000" loext:opacity="100%" style:font-name="Arial1" fo:font-size="12pt" style:text-underline-style="none" fo:font-weight="normal" officeooo:rsid="00f161ec"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15" style:family="text">
      <style:text-properties fo:color="#000000" loext:opacity="100%" style:font-name="Arial1" fo:font-size="12pt" style:text-underline-style="none" fo:font-weight="normal" officeooo:rsid="00f265a7"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16" style:family="text">
      <style:text-properties fo:color="#000000" loext:opacity="100%" style:font-name="Arial1" fo:font-size="12pt" style:text-underline-style="none" fo:font-weight="normal" officeooo:rsid="00f373d9"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17" style:family="text">
      <style:text-properties fo:color="#000000" loext:opacity="100%" style:font-name="Arial1" fo:font-size="12pt" style:text-underline-style="none" fo:font-weight="normal" officeooo:rsid="00f54389"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18" style:family="text">
      <style:text-properties fo:color="#000000" loext:opacity="100%" style:font-name="Arial1" fo:font-size="12pt" style:text-underline-style="none" fo:font-weight="normal" officeooo:rsid="00f62bcc"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19" style:family="text">
      <style:text-properties fo:color="#000000" loext:opacity="100%" style:font-name="Arial1" fo:font-size="12pt" style:text-underline-style="none" fo:font-weight="normal" officeooo:rsid="00f67558"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20" style:family="text">
      <style:text-properties fo:color="#000000" loext:opacity="100%" style:font-name="Arial1" fo:font-size="12pt" style:text-underline-style="none" fo:font-weight="normal" officeooo:rsid="0105f09b"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21" style:family="text">
      <style:text-properties fo:color="#000000" loext:opacity="100%" style:font-name="Arial1" fo:font-size="12pt" style:text-underline-style="none" fo:font-weight="normal" officeooo:rsid="0107bc6f"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22" style:family="text">
      <style:text-properties fo:color="#000000" loext:opacity="100%" style:font-name="Arial1" fo:font-size="12pt"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223" style:family="text">
      <style:text-properties fo:color="#000000" loext:opacity="100%" style:font-name="Arial1" fo:font-size="12pt" style:text-underline-style="none" fo:font-weight="normal" officeooo:rsid="0062b51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224" style:family="text">
      <style:text-properties fo:color="#000000" loext:opacity="100%" style:font-name="Arial1" fo:font-size="12pt" style:text-underline-style="none" fo:font-weight="normal" officeooo:rsid="00a2ac1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225" style:family="text">
      <style:text-properties fo:color="#000000" loext:opacity="100%" style:font-name="Arial1" fo:font-size="12pt" style:text-underline-style="none" fo:font-weight="bold" officeooo:rsid="00a2ac15"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226" style:family="text">
      <style:text-properties fo:color="#000000" loext:opacity="100%" style:font-name="Arial1" fo:font-size="12pt" style:text-underline-style="none" fo:font-weight="bold" officeooo:rsid="0062b511"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227" style:family="text">
      <style:text-properties fo:color="#000000" loext:opacity="100%" style:font-name="Arial1" fo:font-size="12pt"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228" style:family="text">
      <style:text-properties fo:color="#000000" loext:opacity="100%" style:font-name="Arial1" fo:font-size="12pt"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29" style:family="text">
      <style:text-properties fo:color="#000000" loext:opacity="100%" style:font-name="Arial1" fo:font-size="12pt" style:text-underline-style="none" fo:font-weight="bold" officeooo:rsid="0062b51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30" style:family="text">
      <style:text-properties fo:color="#000000" loext:opacity="100%" style:font-name="Arial1" fo:font-size="12pt" style:text-underline-style="none" fo:font-weight="bold" officeooo:rsid="00a2ac1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31" style:family="text">
      <style:text-properties fo:color="#000000" loext:opacity="100%" style:font-name="Arial1" fo:font-size="12pt"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normal"/>
    </style:style>
    <style:style style:name="T232" style:family="text">
      <style:text-properties fo:color="#000000" loext:opacity="100%" style:font-name="Arial1" fo:font-size="12pt" style:text-underline-style="none" fo:font-weight="bold" officeooo:rsid="00a2ac1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normal"/>
    </style:style>
    <style:style style:name="T233" style:family="text">
      <style:text-properties fo:color="#000000" loext:opacity="100%" style:font-name="Arial1" fo:font-size="12pt" fo:font-style="normal" style:text-underline-style="none" fo:font-weight="bold" officeooo:rsid="009f8eac"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1" style:font-size-complex="12pt" style:font-style-complex="normal" style:font-weight-complex="bold"/>
    </style:style>
    <style:style style:name="T234" style:family="text">
      <style:text-properties fo:color="#000000" loext:opacity="100%" style:font-name="Arial1" fo:font-size="12pt" fo:font-style="normal" style:text-underline-style="none" fo:font-weight="bold" officeooo:rsid="00f373d9"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1" style:font-size-complex="12pt" style:font-style-complex="normal" style:font-weight-complex="bold"/>
    </style:style>
    <style:style style:name="T235" style:family="text">
      <style:text-properties fo:color="#000000" loext:opacity="100%" style:font-name="Arial1" fo:font-size="12pt"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1" style:font-size-complex="12pt" style:font-style-complex="italic" style:font-weight-complex="bold"/>
    </style:style>
    <style:style style:name="T236" style:family="text">
      <style:text-properties fo:color="#000000" loext:opacity="100%" fo:font-weight="normal" style:font-weight-asian="normal" style:font-weight-complex="normal"/>
    </style:style>
    <style:style style:name="T237" style:family="text">
      <style:text-properties fo:font-size="12pt" style:font-size-asian="12pt" style:font-size-complex="12pt"/>
    </style:style>
    <style:style style:name="T238" style:family="text">
      <style:text-properties fo:color="#ce181e" loext:opacity="100%" style:font-name="Arial1" fo:font-size="12pt" fo:background-color="#ffffff" loext:char-shading-value="0" style:font-size-asian="12pt" style:language-asian="hi" style:country-asian="IN" style:font-name-complex="Arial1" style:font-size-complex="12pt"/>
    </style:style>
    <style:style style:name="T239" style:family="text">
      <style:text-properties fo:color="#ce181e" loext:opacity="100%" style:font-name="Arial1" fo:font-size="12pt" style:text-underline-style="none" fo:font-weight="normal" officeooo:rsid="00a2ac15"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40" style:family="text">
      <style:text-properties fo:color="#ce181e" loext:opacity="100%" style:font-name="Arial1"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41" style:family="text">
      <style:text-properties fo:font-style="italic" style:font-style-asian="italic" style:font-style-complex="italic"/>
    </style:style>
    <style:style style:name="T242" style:family="text">
      <style:text-properties fo:font-style="italic" fo:font-weight="normal" style:font-style-asian="italic" style:font-weight-asian="normal"/>
    </style:style>
    <style:style style:name="T243" style:family="text">
      <style:text-properties officeooo:rsid="00c26e3b"/>
    </style:style>
    <style:style style:name="T244" style:family="text">
      <style:text-properties officeooo:rsid="00c2882d"/>
    </style:style>
    <style:style style:name="T245" style:family="text">
      <style:text-properties officeooo:rsid="057c9f3c"/>
    </style:style>
    <style:style style:name="T246" style:family="text">
      <style:text-properties style:text-underline-style="solid" style:text-underline-width="auto" style:text-underline-color="font-color"/>
    </style:style>
    <style:style style:name="T247" style:family="text">
      <style:text-properties style:text-underline-style="solid" style:text-underline-width="auto" style:text-underline-color="font-color" fo:font-weight="bold" fo:background-color="#ffffff" loext:char-shading-value="0" style:font-weight-asian="bold"/>
    </style:style>
    <style:style style:name="T248" style:family="text">
      <style:text-properties style:text-underline-style="solid" style:text-underline-width="auto" style:text-underline-color="font-color" fo:font-weight="bold" officeooo:rsid="00bdc14d" fo:background-color="#ffffff" loext:char-shading-value="0" style:font-weight-asian="bold"/>
    </style:style>
    <style:style style:name="T249" style:family="text">
      <style:text-properties style:text-underline-style="solid" style:text-underline-width="auto" style:text-underline-color="font-color" fo:font-weight="bold" officeooo:rsid="00e307df" fo:background-color="#ffffff" loext:char-shading-value="0" style:font-weight-asian="bold"/>
    </style:style>
    <style:style style:name="T250" style:family="text">
      <style:text-properties style:text-underline-style="solid" style:text-underline-width="auto" style:text-underline-color="font-color" fo:font-weight="bold" officeooo:rsid="05938c56" fo:background-color="#ffffff" loext:char-shading-value="0" style:font-weight-asian="bold" style:font-weight-complex="bold"/>
    </style:style>
    <style:style style:name="T251" style:family="text">
      <style:text-properties style:text-underline-style="solid" style:text-underline-width="auto" style:text-underline-color="font-color" fo:font-weight="bold" officeooo:rsid="00e34e5b" fo:background-color="#ffffff" loext:char-shading-value="0" style:font-weight-asian="bold"/>
    </style:style>
    <style:style style:name="T252" style:family="text">
      <style:text-properties style:text-underline-style="solid" style:text-underline-width="auto" style:text-underline-color="font-color" fo:font-weight="bold" officeooo:rsid="00c8a337" fo:background-color="#ffffff" loext:char-shading-value="0" style:font-weight-asian="bold"/>
    </style:style>
    <style:style style:name="T253" style:family="text">
      <style:text-properties style:text-underline-style="solid" style:text-underline-width="auto" style:text-underline-color="font-color" fo:font-weight="bold" officeooo:rsid="00c01688" fo:background-color="#ffffff" loext:char-shading-value="0" style:font-weight-asian="bold"/>
    </style:style>
    <style:style style:name="T254" style:family="text">
      <style:text-properties style:text-underline-style="solid" style:text-underline-width="auto" style:text-underline-color="font-color" fo:font-weight="bold" officeooo:rsid="00e4fcf8" fo:background-color="#ffffff" loext:char-shading-value="0" style:font-weight-asian="bold"/>
    </style:style>
    <style:style style:name="T255" style:family="text">
      <style:text-properties style:text-underline-style="solid" style:text-underline-width="auto" style:text-underline-color="font-color" fo:font-weight="bold" officeooo:rsid="00e61bfe" fo:background-color="#ffffff" loext:char-shading-value="0" style:font-weight-asian="bold"/>
    </style:style>
    <style:style style:name="T256" style:family="text">
      <style:text-properties style:text-underline-style="solid" style:text-underline-width="auto" style:text-underline-color="font-color" fo:font-weight="bold" officeooo:rsid="00e74295" fo:background-color="#ffffff" loext:char-shading-value="0" style:font-weight-asian="bold"/>
    </style:style>
    <style:style style:name="T257" style:family="text">
      <style:text-properties style:text-underline-style="solid" style:text-underline-width="auto" style:text-underline-color="font-color" fo:font-weight="bold" officeooo:rsid="00c4a8e1" fo:background-color="#ffffff" loext:char-shading-value="0" style:font-weight-asian="bold"/>
    </style:style>
    <style:style style:name="T258" style:family="text">
      <style:text-properties style:text-underline-style="solid" style:text-underline-width="auto" style:text-underline-color="font-color" fo:font-weight="bold" officeooo:rsid="0060f725" fo:background-color="#ffffff" loext:char-shading-value="0" style:font-weight-asian="bold"/>
    </style:style>
    <style:style style:name="T259" style:family="text">
      <style:text-properties style:text-underline-style="solid" style:text-underline-width="auto" style:text-underline-color="font-color" fo:font-weight="bold" officeooo:rsid="00af4db0" fo:background-color="#ffffff" loext:char-shading-value="0" style:font-weight-asian="bold"/>
    </style:style>
    <style:style style:name="T260" style:family="text">
      <style:text-properties style:text-underline-style="solid" style:text-underline-width="auto" style:text-underline-color="font-color" fo:font-weight="bold" officeooo:rsid="00161007" fo:background-color="#ffffff" loext:char-shading-value="0" style:font-weight-asian="bold"/>
    </style:style>
    <style:style style:name="T261" style:family="text">
      <style:text-properties style:text-underline-style="solid" style:text-underline-width="auto" style:text-underline-color="font-color" fo:font-weight="bold" style:font-weight-asian="bold"/>
    </style:style>
    <style:style style:name="T262" style:family="text">
      <style:text-properties style:text-underline-style="solid" style:text-underline-width="auto" style:text-underline-color="font-color" fo:font-weight="bold" officeooo:rsid="00e74295" style:font-weight-asian="bold"/>
    </style:style>
    <style:style style:name="T263" style:family="text">
      <style:text-properties style:text-underline-style="solid" style:text-underline-width="auto" style:text-underline-color="font-color" fo:font-weight="bold" style:font-weight-asian="bold" style:font-weight-complex="bold"/>
    </style:style>
    <style:style style:name="T264" style:family="text">
      <style:text-properties style:text-underline-style="solid" style:text-underline-width="auto" style:text-underline-color="font-color" fo:font-weight="bold" officeooo:rsid="05938c56" style:font-weight-asian="bold" style:font-weight-complex="bold"/>
    </style:style>
    <style:style style:name="T265" style:family="text">
      <style:text-properties style:text-underline-style="solid" style:text-underline-width="auto" style:text-underline-color="font-color" fo:font-weight="bold" officeooo:rsid="00e7cb06" style:font-weight-asian="bold" style:font-weight-complex="bold"/>
    </style:style>
    <style:style style:name="T266" style:family="text">
      <style:text-properties style:text-underline-style="solid" style:text-underline-width="auto" style:text-underline-color="font-color" fo:font-weight="bold" officeooo:rsid="00e819ca" style:font-weight-asian="bold" style:font-weight-complex="bold"/>
    </style:style>
    <style:style style:name="T267" style:family="text">
      <style:text-properties style:text-underline-style="solid" style:text-underline-width="auto" style:text-underline-color="font-color" fo:font-weight="bold" officeooo:rsid="00e74295" style:font-weight-asian="bold" style:font-weight-complex="bold"/>
    </style:style>
    <style:style style:name="T268" style:family="text">
      <style:text-properties style:text-underline-style="solid" style:text-underline-width="auto" style:text-underline-color="font-color" fo:font-weight="bold" officeooo:rsid="00e34e5b" style:font-weight-asian="bold"/>
    </style:style>
    <style:style style:name="T269" style:family="text">
      <style:text-properties style:text-underline-style="solid" style:text-underline-width="auto" style:text-underline-color="font-color" fo:font-weight="bold" officeooo:rsid="05f407c7" style:font-weight-asian="bold"/>
    </style:style>
    <style:style style:name="T270" style:family="text">
      <style:text-properties style:text-underline-style="solid" style:text-underline-width="auto" style:text-underline-color="font-color" fo:font-weight="bold" officeooo:rsid="00e4fcf8" style:font-weight-asian="bold"/>
    </style:style>
    <style:style style:name="T271" style:family="text">
      <style:text-properties style:text-underline-style="solid" style:text-underline-width="auto" style:text-underline-color="font-color" fo:font-weight="bold" officeooo:rsid="00e307df" style:font-weight-asian="bold"/>
    </style:style>
    <style:style style:name="T272" style:family="text">
      <style:text-properties style:text-underline-style="solid" style:text-underline-width="auto" style:text-underline-color="font-color" fo:font-weight="bold" officeooo:rsid="00e61bfe" style:font-weight-asian="bold"/>
    </style:style>
    <style:style style:name="T273"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274" style:family="text">
      <style:text-properties style:text-underline-style="solid" style:text-underline-width="auto" style:text-underline-color="font-color" fo:font-weight="normal" officeooo:rsid="00c1b7e0" fo:background-color="#ffffff" loext:char-shading-value="0" style:font-weight-asian="normal" style:font-weight-complex="normal"/>
    </style:style>
    <style:style style:name="T275" style:family="text">
      <style:text-properties style:text-underline-style="solid" style:text-underline-width="auto" style:text-underline-color="font-color" fo:font-weight="normal" officeooo:rsid="00c26e3b" fo:background-color="#ffffff" loext:char-shading-value="0" style:font-weight-asian="normal" style:font-weight-complex="normal"/>
    </style:style>
    <style:style style:name="T276" style:family="text">
      <style:text-properties style:text-underline-style="solid" style:text-underline-width="auto" style:text-underline-color="font-color" fo:font-weight="normal" officeooo:rsid="00c2882d" fo:background-color="#ffffff" loext:char-shading-value="0" style:font-weight-asian="normal" style:font-weight-complex="normal"/>
    </style:style>
    <style:style style:name="T277" style:family="text">
      <style:text-properties style:text-underline-style="solid" style:text-underline-width="auto" style:text-underline-color="font-color" fo:font-weight="normal" officeooo:rsid="00e61bfe" fo:background-color="#ffffff" loext:char-shading-value="0" style:font-weight-asian="normal" style:font-weight-complex="normal"/>
    </style:style>
    <style:style style:name="T278" style:family="text">
      <style:text-properties style:text-underline-style="solid" style:text-underline-width="auto" style:text-underline-color="font-color" fo:font-weight="normal" style:font-weight-asian="normal"/>
    </style:style>
    <style:style style:name="T279" style:family="text">
      <style:text-properties style:text-underline-style="solid" style:text-underline-width="auto" style:text-underline-color="font-color" fo:font-weight="normal" style:font-weight-asian="normal" style:font-weight-complex="normal"/>
    </style:style>
    <style:style style:name="T280" style:family="text">
      <style:text-properties style:text-underline-style="solid" style:text-underline-width="auto" style:text-underline-color="font-color" fo:font-weight="normal" officeooo:rsid="00c1b7e0" style:font-weight-asian="normal" style:font-weight-complex="normal"/>
    </style:style>
    <style:style style:name="T281" style:family="text">
      <style:text-properties style:text-underline-style="solid" style:text-underline-width="auto" style:text-underline-color="font-color" fo:font-weight="normal" officeooo:rsid="05eee2ae" style:font-weight-asian="normal"/>
    </style:style>
    <style:style style:name="T282" style:family="text">
      <style:text-properties fo:font-style="normal" fo:font-weight="normal" style:font-style-asian="normal" style:font-weight-asian="normal"/>
    </style:style>
    <style:style style:name="T283" style:family="text">
      <style:text-properties fo:color="#00000a" loext:opacity="100%" style:font-name="Arial1"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84" style:family="text">
      <style:text-properties fo:color="#00000a" loext:opacity="100%" style:font-name="Arial" fo:font-size="12pt" style:font-size-asian="12pt"/>
    </style:style>
    <style:style style:name="T285" style:family="text">
      <style:text-properties fo:color="#00000a" loext:opacity="100%" style:font-name="Arial" fo:font-weight="normal" style:font-weight-asian="normal"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text:span text:style-name="Fonte_20_parág._20_padrão"><text:span text:style-name="T171"><draw:frame draw:style-name="fr1" draw:name="Figura1" text:anchor-type="as-char" svg:y="0cm" svg:width="1.732cm" style:rel-width="scale" svg:height="2.131cm" style:rel-height="scale" draw:z-index="0"><draw:image xlink:href="Pictures/1000000000000080000000AD12F2450461B3E044.jpg" xlink:type="simple" xlink:show="embed" xlink:actuate="onLoad" draw:mime-type="image/jpeg"/></draw:frame></text:span></text:span></text:p>
      <text:p text:style-name="P112">ESTADO DO CEARÁ</text:p>
      <text:p text:style-name="P112">PODER JUDICIÁRIO</text:p>
      <text:p text:style-name="P112">TRIBUNAL DE JUSTIÇA</text:p>
      <text:p text:style-name="P111">SECRETARIA DA 1ª CÂMARA CRIMINAL</text:p>
      <text:p text:style-name="P113">Telefone: <text:s/>(85) 98238.9722 (whatsapp. Inativo para ligações)</text:p>
      <text:p text:style-name="P168"><text:span text:style-name="Strong_20_Emphasis"><text:span text:style-name="T172">E-mail: camcrim1@tjce.jus.br</text:span></text:span></text:p>
      <text:p text:style-name="P96"/>
      <text:p text:style-name="P166"><text:span text:style-name="Fonte_20_parág._20_padrão2"><text:span text:style-name="T177">ATA DA SESSÃO ORDINÁRIA N.º </text:span></text:span><text:span text:style-name="Fonte_20_parág._20_padrão2"><text:span text:style-name="T178">2</text:span></text:span><text:span text:style-name="Fonte_20_parág._20_padrão2"><text:span text:style-name="T181">5</text:span></text:span><text:span text:style-name="Fonte_20_parág._20_padrão2"><text:span text:style-name="T177"> DA PRIMEIRA CÂMARA CRIMINAL, EM </text:span></text:span><text:span text:style-name="Fonte_20_parág._20_padrão2"><text:span text:style-name="T181">23</text:span></text:span><text:span text:style-name="Fonte_20_parág._20_padrão2"><text:span text:style-name="T177"> DE </text:span></text:span><text:span text:style-name="Fonte_20_parág._20_padrão2"><text:span text:style-name="T179">JU</text:span></text:span><text:span text:style-name="Fonte_20_parág._20_padrão2"><text:span text:style-name="T180">L</text:span></text:span><text:span text:style-name="Fonte_20_parág._20_padrão2"><text:span text:style-name="T179">H</text:span></text:span><text:span text:style-name="Fonte_20_parág._20_padrão2"><text:span text:style-name="T177">O DE 2024.</text:span></text:span></text:p>
      <text:p text:style-name="P167"><text:span text:style-name="Fonte_20_parág._20_padrão2"><text:span text:style-name="T183">PRESIDÊNCIA:</text:span></text:span><text:span text:style-name="Fonte_20_parág._20_padrão2"><text:span text:style-name="T172"> </text:span></text:span><text:span text:style-name="Fonte_20_parág._20_padrão2"><text:span text:style-name="T188">O</text:span></text:span><text:span text:style-name="Fonte_20_parág._20_padrão2"><text:span text:style-name="T189"> Exm</text:span></text:span><text:span text:style-name="Fonte_20_parág._20_padrão2"><text:span text:style-name="T190">o</text:span></text:span><text:span text:style-name="Fonte_20_parág._20_padrão2"><text:span text:style-name="T189"> Sr. Des. </text:span></text:span><text:span text:style-name="Fonte_20_parág._20_padrão2"><text:span text:style-name="T190">MÁRIO PARENTE TEÓFILO NETO</text:span></text:span></text:p>
      <text:p text:style-name="P164"><text:span text:style-name="Fonte_20_parág._20_padrão2"><text:span text:style-name="T183">COORDENADORA</text:span></text:span><text:span text:style-name="Fonte_20_parág._20_padrão2"><text:span text:style-name="T184">:</text:span></text:span><text:span text:style-name="Fonte_20_parág._20_padrão2"><text:span text:style-name="T173"> </text:span></text:span><text:span text:style-name="Fonte_20_parág._20_padrão"><text:span text:style-name="T172">Bel</text:span></text:span><text:span text:style-name="Fonte_20_parág._20_padrão"><text:span text:style-name="T174">a</text:span></text:span><text:span text:style-name="Fonte_20_parág._20_padrão"><text:span text:style-name="T172">. </text:span></text:span><text:span text:style-name="Fonte_20_parág._20_padrão"><text:span text:style-name="T174">Larissa de Sales Sacramento</text:span></text:span></text:p>
      <text:p text:style-name="P164"><text:span text:style-name="Fonte_20_parág._20_padrão2"><text:span text:style-name="T185">PRESENTES:</text:span></text:span><text:span text:style-name="Fonte_20_parág._20_padrão2"><text:span text:style-name="T187"> </text:span></text:span><text:span text:style-name="Fonte_20_parág._20_padrão2"><text:span text:style-name="T188">O</text:span></text:span><text:span text:style-name="Fonte_20_parág._20_padrão2"><text:span text:style-name="T189"> Exm</text:span></text:span><text:span text:style-name="Fonte_20_parág._20_padrão2"><text:span text:style-name="T190">o</text:span></text:span><text:span text:style-name="Fonte_20_parág._20_padrão2"><text:span text:style-name="T189"> Sr. Des. </text:span></text:span><text:span text:style-name="Fonte_20_parág._20_padrão2"><text:span text:style-name="T190">MÁRIO PARENTE TEÓFILO NETO </text:span></text:span><text:span text:style-name="Fonte_20_parág._20_padrão2"><text:span text:style-name="T188">a</text:span></text:span><text:span text:style-name="Fonte_20_parág._20_padrão2"><text:span text:style-name="T187"> Exm</text:span></text:span><text:span text:style-name="Fonte_20_parág._20_padrão2"><text:span text:style-name="T190">a</text:span></text:span><text:span text:style-name="Fonte_20_parág._20_padrão2"><text:span text:style-name="T187">. Sr</text:span></text:span><text:span text:style-name="Fonte_20_parág._20_padrão2"><text:span text:style-name="T190">a</text:span></text:span><text:span text:style-name="Fonte_20_parág._20_padrão2"><text:span text:style-name="T187">. Des</text:span></text:span><text:span text:style-name="Fonte_20_parág._20_padrão2"><text:span text:style-name="T190">a</text:span></text:span><text:span text:style-name="Fonte_20_parág._20_padrão2"><text:span text:style-name="T187">. LÍGIA ANDRADE DE ALENCAR MAGALHÃES, a Exma. Sra. Desa. </text:span></text:span><text:span text:style-name="Fonte_20_parág._20_padrão2"><text:span text:style-name="T190">Lira Ramos de Oliveira </text:span></text:span><text:span text:style-name="Fonte_20_parág._20_padrão2"><text:span text:style-name="T188">e</text:span></text:span><text:span text:style-name="Fonte_20_parág._20_padrão2"><text:span text:style-name="T187"> o Exmo. Sr. Des. FRANCISCO CARNEIRO LIMA </text:span></text:span><text:span text:style-name="Fonte_20_parág._20_padrão2"><text:span text:style-name="T189">e</text:span></text:span><text:span text:style-name="Fonte_20_parág._20_padrão2"><text:span text:style-name="T187"> a Exma Sra. Desa. SÍLVIA SOARES DE SÁ NÓBREGA, bem como </text:span></text:span><text:span text:style-name="Fonte_20_parág._20_padrão2"><text:span text:style-name="T197">o</text:span></text:span><text:span text:style-name="Fonte_20_parág._20_padrão2"><text:span text:style-name="T187"> Exm</text:span></text:span><text:span text:style-name="Fonte_20_parág._20_padrão2"><text:span text:style-name="T197">o</text:span></text:span><text:span text:style-name="Fonte_20_parág._20_padrão2"><text:span text:style-name="T187">. S</text:span></text:span><text:span text:style-name="Fonte_20_parág._20_padrão"><text:span text:style-name="T187">r. </text:span></text:span><text:span text:style-name="Fonte_20_parág._20_padrão"><text:span text:style-name="T172">Dr. </text:span></text:span><text:span text:style-name="Fonte_20_parág._20_padrão"><text:span text:style-name="T199">Alcides Jorge Evangelista</text:span></text:span><text:span text:style-name="Fonte_20_parág._20_padrão"><text:span text:style-name="T186"> </text:span></text:span><text:span text:style-name="Fonte_20_parág._20_padrão"><text:span text:style-name="T187">- Procurador de Justiça do Estado do Ceará</text:span></text:span><text:span text:style-name="Fonte_20_parág._20_padrão2"><text:span text:style-name="T187">. Presente ainda </text:span></text:span><text:span text:style-name="Fonte_20_parág._20_padrão2"><text:span text:style-name="T192">o</text:span></text:span><text:span text:style-name="Fonte_20_parág._20_padrão2"><text:span text:style-name="T187"> Exm</text:span></text:span><text:span text:style-name="Fonte_20_parág._20_padrão2"><text:span text:style-name="T192">o</text:span></text:span><text:span text:style-name="Fonte_20_parág._20_padrão2"><text:span text:style-name="T187">. Sr</text:span></text:span><text:span text:style-name="Fonte_20_parág._20_padrão2"><text:span text:style-name="T200">. </text:span></text:span><text:span text:style-name="Fonte_20_parág._20_padrão2"><text:span text:style-name="T201">Dr. </text:span></text:span><text:span text:style-name="Fonte_20_parág._20_padrão2"><text:span text:style-name="T202">Antônio Coelho Filho</text:span></text:span><text:span text:style-name="Fonte_20_parág._20_padrão2"><text:span text:style-name="T200"> – </text:span></text:span><text:span text:style-name="Fonte_20_parág._20_padrão2"><text:span text:style-name="T187">Defensor Públic</text:span></text:span><text:span text:style-name="Fonte_20_parág._20_padrão2"><text:span text:style-name="T190">o</text:span></text:span><text:span text:style-name="Fonte_20_parág._20_padrão2"><text:span text:style-name="T187"> Estadual. Após os cumprimentos de estilo, foi aberta a sessão às </text:span></text:span><text:span text:style-name="Fonte_20_parág._20_padrão2"><text:span text:style-name="T193">14</text:span></text:span><text:span text:style-name="Fonte_20_parág._20_padrão2"><text:span text:style-name="T187">h</text:span></text:span><text:span text:style-name="Fonte_20_parág._20_padrão2"><text:span text:style-name="T192">0</text:span></text:span><text:span text:style-name="Fonte_20_parág._20_padrão2"><text:span text:style-name="T197">0</text:span></text:span><text:span text:style-name="Fonte_20_parág._20_padrão2"><text:span text:style-name="T187">min, e, em seguida, aprovada, por unanimidade a Ata da Sessão Ordinária N.º </text:span></text:span><text:span text:style-name="Fonte_20_parág._20_padrão2"><text:span text:style-name="T198">24</text:span></text:span><text:span text:style-name="Fonte_20_parág._20_padrão2"><text:span text:style-name="T187"> do dia </text:span></text:span><text:span text:style-name="Fonte_20_parág._20_padrão2"><text:span text:style-name="T198">16</text:span></text:span><text:span text:style-name="Fonte_20_parág._20_padrão2"><text:span text:style-name="T187"> de </text:span></text:span><text:span text:style-name="Fonte_20_parág._20_padrão2"><text:span text:style-name="T194">ju</text:span></text:span><text:span text:style-name="Fonte_20_parág._20_padrão2"><text:span text:style-name="T191">l</text:span></text:span><text:span text:style-name="Fonte_20_parág._20_padrão2"><text:span text:style-name="T194">h</text:span></text:span><text:span text:style-name="Fonte_20_parág._20_padrão2"><text:span text:style-name="T195">o</text:span></text:span><text:span text:style-name="Fonte_20_parág._20_padrão2"><text:span text:style-name="T187"> de 2024</text:span></text:span><text:span text:style-name="Fonte_20_parág._20_padrão2"><text:span text:style-name="T196">. </text:span></text:span></text:p>
      <text:p text:style-name="P110"/>
      <text:p text:style-name="P66"><text:span text:style-name="Fonte_20_parág._20_padrão"><text:span text:style-name="T147">- J U L G A M E N T O S -</text:span></text:span></text:p>
      <text:p text:style-name="P25"/>
      <text:p text:style-name="P50"/>
      <text:p text:style-name="P44"><text:span text:style-name="T151">01</text:span><text:span text:style-name="T150"> - Habeas Corpus Criminal </text:span><text:span text:style-name="T152">Nº </text:span><text:span text:style-name="T150">0628800-10.2024.8.06.0000 - </text:span><text:span text:style-name="T236">4º Núcleo Regional de Custódia e de Inquérito - Sede em Caucaia</text:span></text:p>
      <text:p text:style-name="P95">Impetrante: Erlon <text:span text:style-name="T142">Sílvio</text:span> Moura de Oliveira</text:p>
      <text:p text:style-name="P95">Paciente: Leonardo Maia Gonçalves</text:p>
      <text:p text:style-name="P95">Impetrado: Juiz de Direito do 4º Núcleo Regional de Custódia e de Inquérito - Sede em Caucaia</text:p>
      <text:p text:style-name="P95">Custos legis: Ministério Público Estadual</text:p>
      <text:p text:style-name="P95"><text:span text:style-name="T44">Relator</text:span><text:span text:style-name="T46">a</text:span><text:span text:style-name="T44">: </text:span><text:span text:style-name="T46">Desa.</text:span><text:span text:style-name="T44"> SÍLVIA SOARES DE SÁ NÓBREGA</text:span></text:p>
      <text:p text:style-name="P152"><text:span text:style-name="T153">Decisão:</text:span><text:span text:style-name="T159"> “A Turma, por unanimidade, conheceu da ordem impetrada, mas para denegar-lhe provimento, nos termos do voto da Relatora.”</text:span></text:p>
      <text:p text:style-name="P97"><text:span text:style-name="T258">0</text:span><text:span text:style-name="T259">2</text:span><text:span text:style-name="T247"> - Agravo Interno Criminal </text:span><text:span text:style-name="T260">Nº </text:span><text:span text:style-name="T247">0622335-82.2024.8.06.0000/50000 - </text:span><text:span text:style-name="T273">1ª Vara da Comarca de Marco</text:span></text:p>
      <text:p text:style-name="P97">Agravante: Francisco Odinei Vasconcelos Barbosa</text:p>
      <text:p text:style-name="P97">Advogado: Marcos Sâmio Silva Galdino</text:p>
      <text:p text:style-name="P97">Custos legis: Ministério Público Estadual</text:p>
      <text:p text:style-name="P97"><text:span text:style-name="T44">Relator</text:span><text:span text:style-name="T45">a</text:span><text:span text:style-name="T44">: </text:span><text:span text:style-name="T45">Desa.</text:span><text:span text:style-name="T44"> SÍLVIA SOARES DE SÁ NÓBREGA</text:span></text:p>
      <text:p text:style-name="P119"><text:span text:style-name="T83">Decisão:</text:span><text:span text:style-name="T88"> “A Turma, por maioria, votou pelo CONHECIMENTO e PROVIMENTO do agravo interno, a fim de reformar a decisão vergastada e reconhecer a competência deste tribunal para processar e julgar o habeas, nos termos do art. 25, I, “d”, do Código de Organização Judiciária do Estado do Ceará, tudo em conformidade com o voto do Revisor.”</text:span></text:p>
      <text:p text:style-name="P137"><text:span text:style-name="T134">Em tempo:</text:span><text:span text:style-name="T135"> O Exmo. Sr. Des. Mário Parente Teófilo Neto votou divergente da Exma. Sra. Desa. Sílvia Soares de Sá Nobrega – Relatora, sendo acompanhado na divergência pela Exma. Desa. Lígia Andrade de Alencar Magalhães.</text:span></text:p>
      <text:p text:style-name="P137"><text:soft-page-break/><text:span text:style-name="T4">0</text:span><text:span text:style-name="T5">3</text:span><text:span text:style-name="T3"> -</text:span><text:span text:style-name="T7"> </text:span><text:span text:style-name="T2">Recurso em Sentido Estrito </text:span><text:span text:style-name="T6">Nº </text:span><text:span text:style-name="T2">0201847-39.2022.8.06.0293</text:span><text:span text:style-name="T8"> - Vara Única Criminal de </text:span><text:span text:style-name="T9">Crateús.</text:span><text:span text:style-name="T8"> </text:span></text:p>
      <text:p text:style-name="P122">Recorrente: Jonh Gleyson Araújo Vieira. </text:p>
      <text:p text:style-name="P98"><text:span text:style-name="T10">Defensor dativo: Filipe Brayan Lima Correia (OAB/</text:span><text:span text:style-name="T13">CE</text:span><text:span text:style-name="T10">: 28241). </text:span></text:p>
      <text:p text:style-name="P122">Recorrido: Ministério Público do Estado do Ceará. </text:p>
      <text:p text:style-name="P124">Relator<text:span text:style-name="T245">a</text:span>: <text:span text:style-name="T245">Desa. </text:span>SÍLVIA SOARES DE SÁ NÓBREGA.</text:p>
      <text:p text:style-name="P99"><text:span text:style-name="T141">Decisão:</text:span><text:span text:style-name="T140"> “A Turma, por unanimidade, CONHECEU e DEU PARCIAL PROVIMENTO ao recurso, apenas para fixar honorários advocatícios em favor do defensor dativo, nos termos do voto da Relatora.”</text:span></text:p>
      <text:p text:style-name="P109"><text:span text:style-name="T47">0</text:span><text:span text:style-name="T58">4</text:span><text:span text:style-name="T44"> - Habeas Corpus Criminal </text:span><text:span text:style-name="T51">Nº </text:span><text:span text:style-name="T44">0628839-07.2024.8.06.0000</text:span><text:span text:style-name="T63"> - 2ª Vara Criminal da Comarca de Caucaia</text:span></text:p>
      <text:p text:style-name="P115">Impetrante: Andresa Dias da Silva</text:p>
      <text:p text:style-name="P115">Impetrante: Solano César Custódio Dias</text:p>
      <text:p text:style-name="P115">Paciente: Lucas Levy Fontenele Rodrigues</text:p>
      <text:p text:style-name="P115">Impetrado: Juiz de Direito da 2ª Vara Criminal da Comarca de Caucaia</text:p>
      <text:p text:style-name="P115"><text:span text:style-name="T241">Custos legis:</text:span> Ministério Público Estadual</text:p>
      <text:p text:style-name="P115"><text:span text:style-name="T44">Relator: </text:span><text:span text:style-name="T48">Des. </text:span><text:span text:style-name="T44">MÁRIO PARENTE TEÓFILO NETO</text:span></text:p>
      <text:p text:style-name="P118"><text:span text:style-name="T76">Decisão:</text:span><text:span text:style-name="T84"> “A Turma, por unanimidade, conheceu da ordem impetrada, mas para denegar-lhe provimento, nos termos do voto do Relator”.</text:span></text:p>
      <text:p text:style-name="P42"><text:span text:style-name="T47">0</text:span><text:span text:style-name="T59">5</text:span><text:span text:style-name="T44"> - Habeas Corpus Criminal </text:span><text:span text:style-name="T51">Nº </text:span><text:span text:style-name="T44">0629524-14.2024.8.06.0000</text:span><text:span text:style-name="T63"> - 11ª Vara Criminal da Comarca de Fortaleza</text:span></text:p>
      <text:p text:style-name="P26">Impetrante: João Carlos de Lima Thomeny</text:p>
      <text:p text:style-name="P26">Paciente: Jerry Adriane Barbosa do Nascimento</text:p>
      <text:p text:style-name="P26">Impetrado: Juiz de Direito da 11ª Vara Criminal da Comarca de Fortaleza</text:p>
      <text:p text:style-name="P27"><text:span text:style-name="T241">Custos legis:</text:span> Ministério Público Estadual</text:p>
      <text:p text:style-name="P27"><text:span text:style-name="T44">Relator: </text:span><text:span text:style-name="T48">Des. </text:span><text:span text:style-name="T44">MÁRIO PARENTE TEÓFILO NETO</text:span></text:p>
      <text:p text:style-name="P37"><text:span text:style-name="T76">Decisão:</text:span><text:span text:style-name="T84"> “A Turma, por unanimidade, CONHECEU do presente </text:span><text:span text:style-name="T91">habeas corpus</text:span><text:span text:style-name="T102">, para CONCEDER A ORDEM, ratificando a liminar anteriormente concedida, mas retirou as medidas cautelares anteriormente impostas, se por outro motivo não estiver preso, nos termos do voto do Relator”.</text:span></text:p>
      <text:p text:style-name="P27"><text:span text:style-name="T248">0</text:span><text:span text:style-name="T249">6</text:span><text:span text:style-name="T247"> - Habeas Corpus Criminal </text:span><text:span text:style-name="T250">Nº </text:span><text:span text:style-name="T247">0629935-57.2024.8.06.0000</text:span><text:span text:style-name="T273"> – </text:span><text:span text:style-name="T274">3ª Vara Criminal da Comarca de Caucaia</text:span></text:p>
      <text:p text:style-name="P26">Impetrante: Mairson Ferreira Castro</text:p>
      <text:p text:style-name="P26">Impetrante: Carina Brauna Bruno Sales</text:p>
      <text:p text:style-name="P26">Impetrante: Francisco Nandoval Alves Loiola</text:p>
      <text:p text:style-name="P26">Impetrante: Bruno Nascimento Salgueiro</text:p>
      <text:p text:style-name="P26">Paciente: P. H. C. C.</text:p>
      <text:p text:style-name="P26">Advogado: Mairson Ferreira Castro</text:p>
      <text:p text:style-name="P26">Impetrado: Juiz de Direito da 1ª Vara Criminal da Comarca de Caucaia</text:p>
      <text:p text:style-name="P27"><text:span text:style-name="T241">Custos legis:</text:span> Ministério Público Estadual</text:p>
      <text:p text:style-name="P27"><text:span text:style-name="T44">Relator: </text:span><text:span text:style-name="T48">Des. </text:span><text:span text:style-name="T44">MÁRIO PARENTE TEÓFILO NETO</text:span></text:p>
      <text:p text:style-name="P37"><text:span text:style-name="T76">Decisão:</text:span><text:span text:style-name="T84"> “A Turma, por unanimidade, </text:span><text:span text:style-name="T159">conheceu da ordem impetrada, mas para denegar-lhe provimento, nos termos do voto do Relator”.</text:span></text:p>
      <text:p text:style-name="P28"><text:span text:style-name="T248">0</text:span><text:span text:style-name="T249">7</text:span><text:span text:style-name="T247"> - Habeas Corpus Criminal </text:span><text:span text:style-name="T250">Nº </text:span><text:span text:style-name="T247">0630096-67.2024.8.06.0000</text:span><text:span text:style-name="T273"> - 1ª Vara da Comarca de Horizonte</text:span></text:p>
      <text:p text:style-name="P26">Impetrante: Paulo Landim de Macêdo Neto</text:p>
      <text:p text:style-name="P26">Paciente: Pedro Kaliu dos Santos Oliveira</text:p>
      <text:p text:style-name="P26">Paciente: Thiago Kaick dos Santos Oliveira</text:p>
      <text:p text:style-name="P26">Impetrado: Juiz de Direito da 1ª Vara da Comarca de Horizonte</text:p>
      <text:p text:style-name="P27"><text:span text:style-name="T241">Custos legis:</text:span> Ministério Público Estadual</text:p>
      <text:p text:style-name="P27"><text:span text:style-name="T44">Relator: </text:span><text:span text:style-name="T48">Des. </text:span><text:span text:style-name="T44">MÁRIO PARENTE TEÓFILO NETO</text:span></text:p>
      <text:p text:style-name="P37"><text:soft-page-break/><text:span text:style-name="T76">Decisão:</text:span><text:span text:style-name="T84"> “A Turma, por unanimidade, </text:span><text:span text:style-name="T159">conheceu da ordem impetrada, mas para denegar-lhe provimento, nos termos do voto do Relator”.</text:span></text:p>
      <text:p text:style-name="P28"><text:span text:style-name="T248">0</text:span><text:span text:style-name="T249">8</text:span><text:span text:style-name="T247"> - Habeas Corpus Criminal </text:span><text:span text:style-name="T250">Nº </text:span><text:span text:style-name="T247">0630155-55.2024.8.06.0000</text:span><text:span text:style-name="T273"> - 4ª Vara de Delitos de Tráfico de Drogas da Comarca de Fortaleza</text:span></text:p>
      <text:p text:style-name="P26">Impetrante: Waldyr Francisco dos Santos Sobrinho</text:p>
      <text:p text:style-name="P26">Paciente: João Pedro da Silva Azevedo</text:p>
      <text:p text:style-name="P26">Paciente: Ryan Oliveira de Sousa Militão</text:p>
      <text:p text:style-name="P26">Impetrado: Juiz de Direito da 4ª Vara de Delitos de Tráfico de Drogas da Comarca de Fortaleza</text:p>
      <text:p text:style-name="P27"><text:span text:style-name="T241">Custos legis:</text:span> Ministério Público Estadual</text:p>
      <text:p text:style-name="P27"><text:span text:style-name="T44">Relator: </text:span><text:span text:style-name="T48">Des. </text:span><text:span text:style-name="T44">MÁRIO PARENTE TEÓFILO NETO</text:span></text:p>
      <text:p text:style-name="P37"><text:span text:style-name="T76">Decisão:</text:span><text:span text:style-name="T84"> “A Turma, por unanimidade, </text:span><text:span text:style-name="T159">conheceu da ordem impetrada, mas para denegar-lhe provimento, nos termos do voto do Relator”.</text:span></text:p>
      <text:p text:style-name="P28"><text:span text:style-name="T248">0</text:span><text:span text:style-name="T249">9</text:span><text:span text:style-name="T247"> - Habeas Corpus Criminal </text:span><text:span text:style-name="T250">Nº </text:span><text:span text:style-name="T247">0630235-19.2024.8.06.0000</text:span><text:span text:style-name="T273"> - 1ª Vara Criminal da Comarca de Juazeiro do Norte</text:span></text:p>
      <text:p text:style-name="P26">Impetrante: Gustavo Alves de Araújo</text:p>
      <text:p text:style-name="P26">Paciente: Cícero Roberto dos Santos Nunes</text:p>
      <text:p text:style-name="P26">Impetrado: Juiz de Direito da 1ª Vara Criminal da Comarca de Juazeiro do Norte</text:p>
      <text:p text:style-name="P27"><text:span text:style-name="T241">Custos legis:</text:span> Ministério Público Estadual</text:p>
      <text:p text:style-name="P27"><text:span text:style-name="T44">Relator: </text:span><text:span text:style-name="T48">Des. </text:span><text:span text:style-name="T44">MÁRIO PARENTE TEÓFILO NETO</text:span></text:p>
      <text:p text:style-name="P37"><text:span text:style-name="T76">Decisão:</text:span><text:span text:style-name="T84"> “A Turma, por unanimidade, </text:span><text:span text:style-name="T159">conheceu da ordem impetrada, mas para denegar-lhe provimento, nos termos do voto do Relator”.</text:span></text:p>
      <text:p text:style-name="P28"><text:span text:style-name="T249">10</text:span><text:span text:style-name="T247"> - Habeas Corpus Criminal </text:span><text:span text:style-name="T250">Nº </text:span><text:span text:style-name="T247">0630282-90.2024.8.06.0000</text:span><text:span text:style-name="T273"> - 5ª Vara do Júri da Comarca de Fortaleza</text:span></text:p>
      <text:p text:style-name="P26">Impetrante: Valdemirtes Leitão Pedrosa Rebouças Mota</text:p>
      <text:p text:style-name="P26">Impetrante: Francisco de Assis Almeida Silva</text:p>
      <text:p text:style-name="P26">Paciente: Francisco Wellington Teles</text:p>
      <text:p text:style-name="P26">Impetrado: Juiz de Direito da 5ª Vara do Júri da Comarca de Fortaleza</text:p>
      <text:p text:style-name="P27"><text:span text:style-name="T241">Custos legis:</text:span> Ministério Público Estadual</text:p>
      <text:p text:style-name="P27"><text:span text:style-name="T44">Relator: </text:span><text:span text:style-name="T48">Des. </text:span><text:span text:style-name="T44">MÁRIO PARENTE TEÓFILO NETO</text:span></text:p>
      <text:p text:style-name="P37"><text:span text:style-name="T76">Decisão:</text:span><text:span text:style-name="T84"> “</text:span><text:span text:style-name="T159">A Turma, por unanimidade de votos, CONHECEU PARCIALMENTE do writ, contudo para DENEGAR a ordem, em razão de não restar configurado o constrangimento ilegal arguido e por considerar que a decisão vergastada se encontra devidamente fundamentada, nos termos do voto do Des. Relator. ”.</text:span></text:p>
      <text:p text:style-name="P29"><text:span text:style-name="T249">11</text:span><text:span text:style-name="T247"> - Habeas Corpus Criminal </text:span><text:span text:style-name="T250">Nº </text:span><text:span text:style-name="T247">0628206-93.2024.8.06.0000</text:span><text:span text:style-name="T273"> - 2ª Vara do Júri da Comarca de Fortaleza</text:span></text:p>
      <text:p text:style-name="P26">Impetrante: Karoline Carvalho Silva</text:p>
      <text:p text:style-name="P26">Paciente: Ítalo Manoel da Silva</text:p>
      <text:p text:style-name="P26">Impetrado: Juiz de Direito da 2ª Vara do Júri da Comarca de Fortaleza</text:p>
      <text:p text:style-name="P26"><text:span text:style-name="T241">Custos legis:</text:span> Ministério Público Estadual</text:p>
      <text:p text:style-name="P26"><text:span text:style-name="T44">Relator</text:span><text:span text:style-name="T48">a</text:span><text:span text:style-name="T44">: </text:span><text:span text:style-name="T48">Desa. </text:span><text:span text:style-name="T44">L</text:span><text:span text:style-name="T48">Í</text:span><text:span text:style-name="T44">GIA ANDRADE DE ALENCAR MAGALHÃES</text:span></text:p>
      <text:p text:style-name="P37"><text:span text:style-name="T76">Decisão:</text:span><text:span text:style-name="T84"> “A Turma, por unanimidade, denegou a ordem</text:span><text:span text:style-name="T76">,</text:span><text:span text:style-name="T84"> nos termos do voto da Relatora”.</text:span></text:p>
      <text:p text:style-name="P29"><text:span text:style-name="T249">12</text:span><text:span text:style-name="T247"> - Habeas Corpus Criminal </text:span><text:span text:style-name="T250">Nº </text:span><text:span text:style-name="T247">0628327-24.2024.8.06.0000</text:span><text:span text:style-name="T273"> - 4ª Vara Criminal da Comarca de Juazeiro do Norte</text:span></text:p>
      <text:p text:style-name="P26">Impetrante: José Clelso Ferreira Araújo Torquato</text:p>
      <text:p text:style-name="P26">Paciente: Elexsandro Barbosa dos Santos</text:p>
      <text:p text:style-name="P26">Impetrado: Juiz de Direito da 4ª Vara Criminal da Comarca de Juazeiro do Norte</text:p>
      <text:p text:style-name="P27"><text:span text:style-name="T241">Custos legis:</text:span> Ministério Público Estadual</text:p>
      <text:p text:style-name="P27"><text:span text:style-name="T44">Relator</text:span><text:span text:style-name="T48">a</text:span><text:span text:style-name="T44">: </text:span><text:span text:style-name="T48">Desa. </text:span><text:span text:style-name="T44">L</text:span><text:span text:style-name="T48">Í</text:span><text:span text:style-name="T44">GIA ANDRADE DE ALENCAR MAGALHÃES</text:span></text:p>
      <text:p text:style-name="P37"><text:span text:style-name="T76">Decisão:</text:span><text:span text:style-name="T84"> “A Turma, por unanimidade, conheceu e denegou a ordem, nos termos do voto da Relatora”.</text:span></text:p>
      <text:p text:style-name="P29"><text:soft-page-break/><text:span text:style-name="T247">1</text:span><text:span text:style-name="T249">3</text:span><text:span text:style-name="T247"> - Habeas Corpus Criminal </text:span><text:span text:style-name="T250">Nº </text:span><text:span text:style-name="T247">0628396-56.2024.8.06.0000</text:span><text:span text:style-name="T273"> - 1ª Vara Criminal da Comarca de Tauá</text:span></text:p>
      <text:p text:style-name="P26">Impetrante: Kennedy Saraiva de Oliveira</text:p>
      <text:p text:style-name="P26">Paciente: Adriana Caboclo dos Santos</text:p>
      <text:p text:style-name="P26">Impetrado: Juiz de Direito da 1ª Vara Criminal da Comarca de Tauá</text:p>
      <text:p text:style-name="P27"><text:span text:style-name="T241">Custos legis:</text:span> Ministério Público Estadual</text:p>
      <text:p text:style-name="P27"><text:span text:style-name="T44">Relator</text:span><text:span text:style-name="T48">a</text:span><text:span text:style-name="T44">: </text:span><text:span text:style-name="T48">Desa. </text:span><text:span text:style-name="T44">L</text:span><text:span text:style-name="T48">Í</text:span><text:span text:style-name="T44">GIA ANDRADE DE ALENCAR MAGALHÃES</text:span></text:p>
      <text:p text:style-name="P37"><text:span text:style-name="T76">Decisão:</text:span><text:span text:style-name="T84"> “A Turma, por unanimidade, não conheceu o presente </text:span><text:span text:style-name="T91">mandamus</text:span><text:span text:style-name="T102">, nos termos do voto da Relatora”.</text:span></text:p>
      <text:p text:style-name="P29"><text:span text:style-name="T247">1</text:span><text:span text:style-name="T249">4</text:span><text:span text:style-name="T247"> - Habeas Corpus Criminal </text:span><text:span text:style-name="T250">Nº </text:span><text:span text:style-name="T247">0628517-84.2024.8.06.0000</text:span><text:span text:style-name="T273"> - 1ª Vara da Comarca de Camocim</text:span></text:p>
      <text:p text:style-name="P26">Impetrante: Natália Ferreira de Alencar</text:p>
      <text:p text:style-name="P26">Paciente: Gean Carlos Viana</text:p>
      <text:p text:style-name="P26">Impetrado: Juiz de Direito da 1ª Vara da Comarca de Camocim</text:p>
      <text:p text:style-name="P27"><text:span text:style-name="T241">Custos legis:</text:span> Ministério Público Estadual</text:p>
      <text:p text:style-name="P27"><text:span text:style-name="T44">Relator</text:span><text:span text:style-name="T48">a</text:span><text:span text:style-name="T44">: </text:span><text:span text:style-name="T48">Desa. </text:span><text:span text:style-name="T44">L</text:span><text:span text:style-name="T48">Í</text:span><text:span text:style-name="T44">GIA ANDRADE DE ALENCAR MAGALHÃES</text:span></text:p>
      <text:p text:style-name="P37"><text:span text:style-name="T76">Decisão:</text:span><text:span text:style-name="T84"> “A Turma, por unanimidade, conheceu da ordem e denegou-lhe provimento, nos termos do voto da Relatora”.</text:span></text:p>
      <text:p text:style-name="P29"><text:span text:style-name="T247">1</text:span><text:span text:style-name="T249">5</text:span><text:span text:style-name="T247"> - Habeas Corpus Criminal </text:span><text:span text:style-name="T250">Nº </text:span><text:span text:style-name="T247">0629116-23.2024.8.06.0000</text:span><text:span text:style-name="T273"> - 4ª Vara de Delitos de Tráfico de Drogas da Comarca de Fortaleza</text:span></text:p>
      <text:p text:style-name="P26">Impetrante: Márcio Borges de Araújo</text:p>
      <text:p text:style-name="P26">Paciente: Luana Lima da Rocha</text:p>
      <text:p text:style-name="P26">Impetrado: Juiz de Direito da 4ª Vara de Delitos de Tráfico de Drogas da Comarca de Fortaleza</text:p>
      <text:p text:style-name="P27"><text:span text:style-name="T241">Custos legis:</text:span> Ministério Público Estadual</text:p>
      <text:p text:style-name="P27"><text:span text:style-name="T44">Relator</text:span><text:span text:style-name="T48">a</text:span><text:span text:style-name="T44">: </text:span><text:span text:style-name="T48">Desa. </text:span><text:span text:style-name="T44">L</text:span><text:span text:style-name="T48">Í</text:span><text:span text:style-name="T44">GIA ANDRADE DE ALENCAR MAGALHÃES</text:span></text:p>
      <text:p text:style-name="P37"><text:span text:style-name="T76">Decisão:</text:span><text:span text:style-name="T84"> “A Turma, por unanimidade, não conheceu o presente </text:span><text:span text:style-name="T91">mandamus</text:span><text:span text:style-name="T102">, nos termos do voto da Relatora”.</text:span></text:p>
      <text:p text:style-name="P29"><text:span text:style-name="T247">1</text:span><text:span text:style-name="T249">6</text:span><text:span text:style-name="T247"> - Habeas Corpus Criminal </text:span><text:span text:style-name="T250">Nº </text:span><text:span text:style-name="T247">0629135-29.2024.8.06.0000</text:span><text:span text:style-name="T273"> - </text:span><text:span text:style-name="T275">Vara Única da Comarca de Croatá</text:span><text:span text:style-name="T273">.</text:span></text:p>
      <text:p text:style-name="P26">Impetrante: Joelson Farias Evaristo Mourão</text:p>
      <text:p text:style-name="P26">Paciente: F. R. U.</text:p>
      <text:p text:style-name="P29">Impetrado: Juiz de Direito da <text:span text:style-name="T243">Vara Única da Comarca de Croatá</text:span>.</text:p>
      <text:p text:style-name="P27"><text:span text:style-name="T241">Custos legis:</text:span> Ministério Público Estadual</text:p>
      <text:p text:style-name="P27"><text:span text:style-name="T44">Relator</text:span><text:span text:style-name="T48">a</text:span><text:span text:style-name="T44">: </text:span><text:span text:style-name="T48">Desa. </text:span><text:span text:style-name="T44">L</text:span><text:span text:style-name="T48">Í</text:span><text:span text:style-name="T44">GIA ANDRADE DE ALENCAR MAGALHÃES</text:span></text:p>
      <text:p text:style-name="P37"><text:span text:style-name="T76">Decisão:</text:span><text:span text:style-name="T84"> “A Turma, por unanimidade, não conheceu o presente </text:span><text:span text:style-name="T91">mandamus</text:span><text:span text:style-name="T102">, nos termos do voto da Relatora”.</text:span></text:p>
      <text:p text:style-name="P29"><text:span text:style-name="T247">1</text:span><text:span text:style-name="T249">7</text:span><text:span text:style-name="T247"> - Habeas Corpus Criminal </text:span><text:span text:style-name="T250">Nº </text:span><text:span text:style-name="T247">0629285-10.2024.8.06.0000</text:span><text:span text:style-name="T273"> - 2ª Vara de Execução Penal da Comarca de Fortaleza</text:span></text:p>
      <text:p text:style-name="P26">Impetrante: Mikhail Ferreira Castro</text:p>
      <text:p text:style-name="P26">Paciente: José Wilson Alves da Cruz</text:p>
      <text:p text:style-name="P26">Impetrado: Juiz de Direito da 2ª Vara de Execução Penal da Comarca de Fortaleza</text:p>
      <text:p text:style-name="P27"><text:span text:style-name="T241">Custos legis:</text:span> Ministério Público Estadual</text:p>
      <text:p text:style-name="P27"><text:span text:style-name="T44">Relator</text:span><text:span text:style-name="T48">a</text:span><text:span text:style-name="T44">: </text:span><text:span text:style-name="T48">Desa. </text:span><text:span text:style-name="T44">L</text:span><text:span text:style-name="T48">Í</text:span><text:span text:style-name="T44">GIA ANDRADE DE ALENCAR MAGALHÃES</text:span></text:p>
      <text:p text:style-name="P37"><text:span text:style-name="T76">Decisão:</text:span><text:span text:style-name="T84"> “A Turma, por unanimidade, não conheceu o presente mandamus, nos termos do voto da Relatora”.</text:span></text:p>
      <text:p text:style-name="P29"><text:span text:style-name="T247">1</text:span><text:span text:style-name="T249">8</text:span><text:span text:style-name="T247"> - Habeas Corpus Criminal </text:span><text:span text:style-name="T250">Nº </text:span><text:span text:style-name="T247">0629309-38.2024.8.06.0000</text:span><text:span text:style-name="T273"> - 1ª Vara da Comarca de Pacatuba</text:span></text:p>
      <text:p text:style-name="P26">Impetrante: Taian Lima Silva</text:p>
      <text:p text:style-name="P26">Paciente: Paulo Vitor Magalhães Soares</text:p>
      <text:p text:style-name="P26">Impetrado: Juiz de Direito da 1ª Vara da Comarca de Pacatuba</text:p>
      <text:p text:style-name="P27"><text:span text:style-name="T241">Custos legis:</text:span> Ministério Público Estadual</text:p>
      <text:p text:style-name="P27"><text:soft-page-break/><text:span text:style-name="T44">Relator</text:span><text:span text:style-name="T48">a</text:span><text:span text:style-name="T44">: </text:span><text:span text:style-name="T48">Desa. </text:span><text:span text:style-name="T44">L</text:span><text:span text:style-name="T48">Í</text:span><text:span text:style-name="T44">GIA ANDRADE DE ALENCAR MAGALHÃES</text:span></text:p>
      <text:p text:style-name="P37"><text:span text:style-name="T76">Decisão:</text:span><text:span text:style-name="T84"> “A Turma, por unanimidade, denegou a ordem, nos termos do voto da Relatora”.</text:span></text:p>
      <text:p text:style-name="P29"><text:span text:style-name="T247">1</text:span><text:span text:style-name="T251">8</text:span><text:span text:style-name="T247"> - Habeas Corpus Criminal </text:span><text:span text:style-name="T250">Nº </text:span><text:span text:style-name="T247">0629443-65.2024.8.06.0000</text:span><text:span text:style-name="T273"> - </text:span><text:span text:style-name="T275">Vara Única Criminal Contra a Mulher da Comarca de Santa Quitéria</text:span><text:span text:style-name="T273">.</text:span></text:p>
      <text:p text:style-name="P26">Impetrante: Luís Gustavo Magalhães Mesquita</text:p>
      <text:p text:style-name="P26">Paciente: F. da S. L.</text:p>
      <text:p text:style-name="P26">Advogado: Renato Catunda Mesquita</text:p>
      <text:p text:style-name="P29">Impetrado: Juiz de Direito d<text:span text:style-name="T243">a Vara Única Criminal Contra a Mulher da Comarca de Santa Quitéria</text:span>.</text:p>
      <text:p text:style-name="P27"><text:span text:style-name="T241">Custos legis:</text:span> Ministério Público Estadual</text:p>
      <text:p text:style-name="P27"><text:span text:style-name="T44">Relator</text:span><text:span text:style-name="T48">a</text:span><text:span text:style-name="T44">: </text:span><text:span text:style-name="T48">Desa. </text:span><text:span text:style-name="T44">L</text:span><text:span text:style-name="T48">Í</text:span><text:span text:style-name="T44">GIA ANDRADE DE ALENCAR MAGALHÃES</text:span></text:p>
      <text:p text:style-name="P37"><text:span text:style-name="T76">Decisão:</text:span><text:span text:style-name="T84"> “A Turma, por unanimidade, denegou a ordem, nos termos do voto da Relatora”.</text:span></text:p>
      <text:p text:style-name="P29"><text:span text:style-name="T251">20</text:span><text:span text:style-name="T247"> - Habeas Corpus Criminal </text:span><text:span text:style-name="T250">Nº </text:span><text:span text:style-name="T247">0629559-71.2024.8.06.0000</text:span><text:span text:style-name="T273"> - 3ª Vara de Delitos de Tráfico de Drogas da Comarca de Fortaleza</text:span></text:p>
      <text:p text:style-name="P26">Impetrante: Instituto Nacional de Assistência a Familiares de Reclusos e Egressos do Sistema Penitenciário e Comunidades</text:p>
      <text:p text:style-name="P26">Periféricas</text:p>
      <text:p text:style-name="P26">Paciente: Caio Justino de Sousa</text:p>
      <text:p text:style-name="P26">Advogado: Mikhail Ferreira Castro</text:p>
      <text:p text:style-name="P26">Impetrado: Juiz de Direito da 3ª Vara de Delitos de Tráfico de Drogas da Comarca de Fortaleza</text:p>
      <text:p text:style-name="P27"><text:span text:style-name="T241">Custos legis:</text:span> Ministério Público Estadual</text:p>
      <text:p text:style-name="P27"><text:span text:style-name="T44">Relator</text:span><text:span text:style-name="T48">a</text:span><text:span text:style-name="T44">: </text:span><text:span text:style-name="T48">Desa. </text:span><text:span text:style-name="T44">L</text:span><text:span text:style-name="T48">Í</text:span><text:span text:style-name="T44">GIA ANDRADE DE ALENCAR MAGALHÃES</text:span></text:p>
      <text:p text:style-name="P37"><text:span text:style-name="T76">Decisão:</text:span><text:span text:style-name="T84"> “A Turma, por unanimidade, conheceu da ordem de </text:span><text:span text:style-name="T91">habeas corpus</text:span><text:span text:style-name="T102">, e denegou-lhe provimento. Determinou que fosse oficiado o estabelecimento prisional no qual o paciente se encontra custodiado, para que informe o seu atual estado de saúde, bem como as medidas que estão sendo adotadas pela unidade em relação ao tratamento da tuberculose, nos termos do voto da Relatora”.</text:span></text:p>
      <text:p text:style-name="P29"><text:span text:style-name="T247">2</text:span><text:span text:style-name="T251">1</text:span><text:span text:style-name="T247"> - Habeas Corpus Criminal </text:span><text:span text:style-name="T250">Nº </text:span><text:span text:style-name="T247">0629593-46.2024.8.06.0000</text:span><text:span text:style-name="T273"> - 1ª Vara de Delitos de Tráfico de Drogas da Comarca de Fortaleza</text:span></text:p>
      <text:p text:style-name="P26">Impetrante: Defensoria Pública do Estado do Ceará</text:p>
      <text:p text:style-name="P26">Paciente: Francisca Tatiane Farias Aragão</text:p>
      <text:p text:style-name="P26">Defensoria Pública do Estado do Ceará</text:p>
      <text:p text:style-name="P26">Impetrado: Juiz de Direito da 1ª Vara de Delitos de Tráfico de Drogas da Comarca de Fortaleza</text:p>
      <text:p text:style-name="P27"><text:span text:style-name="T241">Custos legis:</text:span> Ministério Público Estadual</text:p>
      <text:p text:style-name="P27"><text:span text:style-name="T44">Relator</text:span><text:span text:style-name="T48">a</text:span><text:span text:style-name="T44">: </text:span><text:span text:style-name="T48">Desa. </text:span><text:span text:style-name="T44">L</text:span><text:span text:style-name="T48">Í</text:span><text:span text:style-name="T44">GIA ANDRADE DE ALENCAR MAGALHÃES</text:span></text:p>
      <text:p text:style-name="P37"><text:span text:style-name="T76">Decisão:</text:span><text:span text:style-name="T84"> “A Turma, por unanimidade, conheceu e denegou a ordem, nos termos do voto da Relatora”.</text:span></text:p>
      <text:p text:style-name="P29"><text:span text:style-name="T247">2</text:span><text:span text:style-name="T251">2</text:span><text:span text:style-name="T247"> - Habeas Corpus Criminal </text:span><text:span text:style-name="T250">Nº </text:span><text:span text:style-name="T247">0629646-27.2024.8.06.0000</text:span><text:span text:style-name="T273"> - 1ª Vara da Comarca de São Benedito</text:span></text:p>
      <text:p text:style-name="P26">Impetrante: Pedro Paulo de Araujo Gomes</text:p>
      <text:p text:style-name="P26">Paciente: G. S. F. de O.</text:p>
      <text:p text:style-name="P26">Impetrado: Juiz de Direito da 1ª Vara da Comarca de São Benedito</text:p>
      <text:p text:style-name="P27"><text:span text:style-name="T241">Custos legis:</text:span> Ministério Público Estadual</text:p>
      <text:p text:style-name="P27"><text:span text:style-name="T44">Relator</text:span><text:span text:style-name="T48">a</text:span><text:span text:style-name="T44">: </text:span><text:span text:style-name="T48">Desa. </text:span><text:span text:style-name="T44">L</text:span><text:span text:style-name="T48">Í</text:span><text:span text:style-name="T44">GIA ANDRADE DE ALENCAR MAGALHÃES</text:span></text:p>
      <text:p text:style-name="P37"><text:span text:style-name="T76">Decisão:</text:span><text:span text:style-name="T84"> “A Turma, por unanimidade, denegou a ordem, nos termos do voto da Relatora”.</text:span></text:p>
      <text:p text:style-name="P29"><text:span text:style-name="T247">2</text:span><text:span text:style-name="T251">3</text:span><text:span text:style-name="T247"> - Habeas Corpus Criminal </text:span><text:span text:style-name="T250">Nº </text:span><text:span text:style-name="T247">0629721-66.2024.8.06.0000</text:span><text:span text:style-name="T273"> - Vara Única Criminal da Comarca de Icó</text:span></text:p>
      <text:p text:style-name="P26">Impetrante: Defensoria Pública do Estado do Ceará</text:p>
      <text:p text:style-name="P26">Paciente: Daniel Santos de Sales</text:p>
      <text:p text:style-name="P26">Impetrado: Juiz de Direito da Vara Única Criminal da Comarca de Icó</text:p>
      <text:p text:style-name="P27"><text:soft-page-break/><text:span text:style-name="T241">Custos legis:</text:span> Ministério Público Estadual</text:p>
      <text:p text:style-name="P27"><text:span text:style-name="T44">Relator</text:span><text:span text:style-name="T48">a</text:span><text:span text:style-name="T44">: </text:span><text:span text:style-name="T48">Desa. </text:span><text:span text:style-name="T44">L</text:span><text:span text:style-name="T48">Í</text:span><text:span text:style-name="T44">GIA ANDRADE DE ALENCAR MAGALHÃES</text:span></text:p>
      <text:p text:style-name="P37"><text:span text:style-name="T76">Decisão:</text:span><text:span text:style-name="T84"> “A Turma, por unanimidade, conheceu e denegou a ordem, nos termos do voto da Relatora”.</text:span></text:p>
      <text:p text:style-name="P29"><text:span text:style-name="T247">2</text:span><text:span text:style-name="T251">4</text:span><text:span text:style-name="T247"> - Habeas Corpus Criminal </text:span><text:span text:style-name="T250">Nº </text:span><text:span text:style-name="T247">0629769-25.2024.8.06.0000</text:span><text:span text:style-name="T273"> - 1ª Vara da Comarca de Pacajus</text:span></text:p>
      <text:p text:style-name="P26">Impetrante: Thiago Alves Henrique da Costa</text:p>
      <text:p text:style-name="P26">Paciente: C. E. R. de S.</text:p>
      <text:p text:style-name="P26">Advogado: Thiago Alves Henrique da Costa</text:p>
      <text:p text:style-name="P26">Impetrado: Juiz de Direito da 1ª Vara da Comarca de Pacajus</text:p>
      <text:p text:style-name="P27"><text:span text:style-name="T241">Custos legis:</text:span> Ministério Público Estadual</text:p>
      <text:p text:style-name="P27"><text:span text:style-name="T44">Relator</text:span><text:span text:style-name="T48">a</text:span><text:span text:style-name="T44">: </text:span><text:span text:style-name="T48">Desa. </text:span><text:span text:style-name="T44">L</text:span><text:span text:style-name="T48">Í</text:span><text:span text:style-name="T44">GIA ANDRADE DE ALENCAR MAGALHÃES</text:span></text:p>
      <text:p text:style-name="P37"><text:span text:style-name="T76">Decisão:</text:span><text:span text:style-name="T84"> “A Turma, por unanimidade, denegou a ordem, nos termos do voto da Relatora”.</text:span></text:p>
      <text:p text:style-name="P29"><text:span text:style-name="T247">2</text:span><text:span text:style-name="T251">5</text:span><text:span text:style-name="T247"> - Habeas Corpus Criminal </text:span><text:span text:style-name="T250">Nº </text:span><text:span text:style-name="T247">0629773-62.2024.8.06.0000</text:span><text:span text:style-name="T273"> - 5ª Vara do Júri da Comarca de Fortaleza</text:span></text:p>
      <text:p text:style-name="P26">Impetrante: Francisco Edmagno Miranda Nunes</text:p>
      <text:p text:style-name="P26">Paciente: Venícius Menezes de Lima</text:p>
      <text:p text:style-name="P26">Impetrado: Juiz de Direito da 5ª Vara do Júri da Comarca de Fortaleza</text:p>
      <text:p text:style-name="P27"><text:span text:style-name="T241">Custos legis:</text:span> Ministério Público Estadual</text:p>
      <text:p text:style-name="P27"><text:span text:style-name="T44">Relator</text:span><text:span text:style-name="T48">a</text:span><text:span text:style-name="T44">: </text:span><text:span text:style-name="T48">Desa. </text:span><text:span text:style-name="T44">L</text:span><text:span text:style-name="T48">Í</text:span><text:span text:style-name="T44">GIA ANDRADE DE ALENCAR MAGALHÃES</text:span></text:p>
      <text:p text:style-name="P37"><text:span text:style-name="T76">Decisão:</text:span><text:span text:style-name="T84"> “A Turma, por unanimidade, conheceu e denegou a ordem de </text:span><text:span text:style-name="T91">habeas corpus</text:span><text:span text:style-name="T102">, nos termos do voto da Relatora”.</text:span></text:p>
      <text:p text:style-name="P29"><text:span text:style-name="T252">2</text:span><text:span text:style-name="T247">6 - Habeas Corpus Criminal </text:span><text:span text:style-name="T250">Nº </text:span><text:span text:style-name="T247">0629898-30.2024.8.06.0000</text:span><text:span text:style-name="T273"> - 1ª Vara da Comarca de Viçosa do Ceará</text:span></text:p>
      <text:p text:style-name="P26">Impetrante: Defensoria Pública do Estado do Ceará</text:p>
      <text:p text:style-name="P26">Paciente: Francisco de Paulo Costa</text:p>
      <text:p text:style-name="P26">Impetrado: Juiz de Direito da 1ª Vara da Comarca de Viçosa do Ceará</text:p>
      <text:p text:style-name="P27"><text:span text:style-name="T241">Custos legis:</text:span> Ministério Público Estadual</text:p>
      <text:p text:style-name="P27"><text:span text:style-name="T44">Relator</text:span><text:span text:style-name="T48">a</text:span><text:span text:style-name="T44">: </text:span><text:span text:style-name="T48">Desa. </text:span><text:span text:style-name="T44">L</text:span><text:span text:style-name="T48">Í</text:span><text:span text:style-name="T44">GIA ANDRADE DE ALENCAR MAGALHÃES</text:span></text:p>
      <text:p text:style-name="P37"><text:span text:style-name="T76">Decisão:</text:span><text:span text:style-name="T84"> “A Turma, por unanimidade,</text:span><text:span text:style-name="T76"> </text:span><text:span text:style-name="T84">denegou a ordem de </text:span><text:span text:style-name="T91">habeas corpus</text:span><text:span text:style-name="T102">, nos termos do voto da Relatora”.</text:span></text:p>
      <text:p text:style-name="P29"><text:span text:style-name="T247">27 - Habeas Corpus Criminal </text:span><text:span text:style-name="T250">Nº </text:span><text:span text:style-name="T247">0629977-09.2024.8.06.0000</text:span><text:span text:style-name="T273"> - Vara Única Criminal da Comarca de Canindé</text:span></text:p>
      <text:p text:style-name="P26">Impetrante: Francisco Régis Oliveira Abreu</text:p>
      <text:p text:style-name="P26">Paciente: Handerson Melo de Sousa</text:p>
      <text:p text:style-name="P26">Impetrado: Juiz de Direito da Vara Única Criminal da Comarca de Canindé</text:p>
      <text:p text:style-name="P27"><text:span text:style-name="T241">Custos legis:</text:span> Ministério Público Estadual</text:p>
      <text:p text:style-name="P27"><text:span text:style-name="T44">Relator</text:span><text:span text:style-name="T48">a</text:span><text:span text:style-name="T44">: </text:span><text:span text:style-name="T48">Desa. </text:span><text:span text:style-name="T44">L</text:span><text:span text:style-name="T48">Í</text:span><text:span text:style-name="T44">GIA ANDRADE DE ALENCAR MAGALHÃES</text:span></text:p>
      <text:p text:style-name="P37"><text:span text:style-name="T76">Decisão:</text:span><text:span text:style-name="T84"> “A Turma, por unanimidade, conheceu parcialmente o presente </text:span><text:span text:style-name="T91">mandamus</text:span><text:span text:style-name="T102"> e, na extensão conhecida denegou a ordem de </text:span><text:span text:style-name="T91">habeas corpus</text:span><text:span text:style-name="T102">, nos termos do voto da Relatora”.</text:span></text:p>
      <text:p text:style-name="P29"><text:span text:style-name="T247">28 - Habeas Corpus Criminal </text:span><text:span text:style-name="T250">Nº </text:span><text:span text:style-name="T247">0630505-43.2024.8.06.0000</text:span><text:span text:style-name="T273"> - 1ª Vara Criminal da Comarca de Caucaia</text:span></text:p>
      <text:p text:style-name="P26">Impetrante: Raimundo Nazion do Nascimento</text:p>
      <text:p text:style-name="P26">Paciente: Francisco Bergson dos Santos Silva</text:p>
      <text:p text:style-name="P26">Impetrado: Juiz de Direito da 1ª Vara Criminal da Comarca de Caucaia</text:p>
      <text:p text:style-name="P27"><text:span text:style-name="T241">Custos legis:</text:span> Ministério Público Estadual</text:p>
      <text:p text:style-name="P27"><text:span text:style-name="T44">Relator</text:span><text:span text:style-name="T48">a</text:span><text:span text:style-name="T44">: </text:span><text:span text:style-name="T48">Desa. </text:span><text:span text:style-name="T44">L</text:span><text:span text:style-name="T48">Í</text:span><text:span text:style-name="T44">GIA ANDRADE DE ALENCAR MAGALHÃES</text:span></text:p>
      <text:p text:style-name="P37"><text:span text:style-name="T76">Decisão:</text:span><text:span text:style-name="T84"> “A Turma, por unanimidade, não concedeu a ordem de </text:span><text:span text:style-name="T91">habeas corpus</text:span><text:span text:style-name="T102">, nos termos do voto da Relatora”.</text:span></text:p>
      <text:p text:style-name="P29"><text:span text:style-name="T253">2</text:span><text:span text:style-name="T247">9 - Habeas Corpus Criminal </text:span><text:span text:style-name="T250">Nº </text:span><text:span text:style-name="T247">0629795-23.2024.8.06.0000</text:span><text:span text:style-name="T273"> - 1ª Vara de Execução Penal da Comarca de Fortaleza</text:span></text:p>
      <text:p text:style-name="P26"><text:soft-page-break/>Impetrante: Mário Henrique Fonseca de Sousa</text:p>
      <text:p text:style-name="P26">Paciente: Francisco das Chagas do Nascimento Fidelis</text:p>
      <text:p text:style-name="P26">Impetrado: Juiz de Direito da 1ª Vara de Execução Penal da Comarca de Fortaleza</text:p>
      <text:p text:style-name="P27"><text:span text:style-name="T241">Custos legis:</text:span> Ministério Público Estadual</text:p>
      <text:p text:style-name="P27"><text:span text:style-name="T44">Relator</text:span><text:span text:style-name="T48">a</text:span><text:span text:style-name="T44">: </text:span><text:span text:style-name="T48">Desa. </text:span><text:span text:style-name="T44">LIRA RAMOS DE OLIVEIRA</text:span></text:p>
      <text:p text:style-name="P37"><text:span text:style-name="T76">Decisão:</text:span><text:span text:style-name="T84"> “A Turma, por unanimidade, </text:span><text:span text:style-name="T159">conheceu da ordem para denegá-la, recomendando, de ofício, à autoridade impetrada que empreenda celeridade na apreciação do pedido de livramento condicional formulado pela defesa, nos termos do voto da Relatora”.</text:span></text:p>
      <text:p text:style-name="P30"><text:span text:style-name="T247">3</text:span><text:span text:style-name="T254">0</text:span><text:span text:style-name="T247"> - Habeas Corpus Criminal </text:span><text:span text:style-name="T250">Nº </text:span><text:span text:style-name="T247">0630119-13.2024.8.06.0000</text:span><text:span text:style-name="T273"> - 8ª Vara Criminal da Comarca de Fortaleza</text:span></text:p>
      <text:p text:style-name="P26">Impetrante: Paulo Landim de Macêdo Neto</text:p>
      <text:p text:style-name="P26">Paciente: Gadimiel Cassimiro de Sousa</text:p>
      <text:p text:style-name="P26">Impetrado: Juiz de Direito da 8ª Vara Criminal da Comarca de Fortaleza</text:p>
      <text:p text:style-name="P27"><text:span text:style-name="T241">Custos legis:</text:span> Ministério Público Estadual</text:p>
      <text:p text:style-name="P27"><text:span text:style-name="T44">Relator</text:span><text:span text:style-name="T48">a</text:span><text:span text:style-name="T44">: </text:span><text:span text:style-name="T48">Desa. </text:span><text:span text:style-name="T44">LIRA RAMOS DE OLIVEIRA</text:span></text:p>
      <text:p text:style-name="P37"><text:span text:style-name="T76">Decisão:</text:span><text:span text:style-name="T84"> “A Turma, por unanimidade, </text:span><text:span text:style-name="T159">conheceu do </text:span><text:span text:style-name="T161">writ</text:span><text:span text:style-name="T162"> para denegar a ordem requestada, nos termos do voto da Relatora”.</text:span></text:p>
      <text:p text:style-name="P30"><text:span text:style-name="T247">3</text:span><text:span text:style-name="T254">1</text:span><text:span text:style-name="T247"> - Habeas Corpus Criminal </text:span><text:span text:style-name="T250">Nº </text:span><text:span text:style-name="T247">0628835-67.2024.8.06.0000</text:span><text:span text:style-name="T273"> - Vara Única da Comarca de Jijoca de Jericoacoara</text:span></text:p>
      <text:p text:style-name="P26">Impetrante: Isabelle Thais Costa Silva</text:p>
      <text:p text:style-name="P26">Paciente: Francisco Sandroel Suzana Melo</text:p>
      <text:p text:style-name="P26">Impetrado: Juiz de Direito da Vara Única da Comarca de Jijoca de Jericoacoara</text:p>
      <text:p text:style-name="P27"><text:span text:style-name="T241">Custos legis:</text:span> Ministério Público Estadual</text:p>
      <text:p text:style-name="P27"><text:span text:style-name="T44">Relator</text:span><text:span text:style-name="T48">a</text:span><text:span text:style-name="T44">: </text:span><text:span text:style-name="T48">Desa. </text:span><text:span text:style-name="T44">LIRA RAMOS DE OLIVEIRA</text:span></text:p>
      <text:p text:style-name="P37"><text:span text:style-name="T76">Decisão:</text:span><text:span text:style-name="T84"> “A Turma, por unanimidade, </text:span><text:span text:style-name="T159">conheceu parcialmente do </text:span><text:span text:style-name="T161">writ</text:span><text:span text:style-name="T162"> para, nesta extensão, denegá-lo, nos termos do voto da Relatora”.</text:span></text:p>
      <text:p text:style-name="P30"><text:span text:style-name="T247">3</text:span><text:span text:style-name="T254">2</text:span><text:span text:style-name="T247"> - Habeas Corpus Criminal </text:span><text:span text:style-name="T250">Nº </text:span><text:span text:style-name="T247">0629596-98.2024.8.06.0000</text:span><text:span text:style-name="T273"> - Vara Única da Comarca de Amontada</text:span></text:p>
      <text:p text:style-name="P26">Impetrante: Jefferson Vasconcelos Freitas</text:p>
      <text:p text:style-name="P26">Paciente: Felipe Santos Pacheco</text:p>
      <text:p text:style-name="P26">Impetrado: Juiz de Direito da Vara Única da Comarca de Amontada</text:p>
      <text:p text:style-name="P27"><text:span text:style-name="T241">Custos legis:</text:span> Ministério Público Estadual</text:p>
      <text:p text:style-name="P27"><text:span text:style-name="T44">Relator</text:span><text:span text:style-name="T48">a</text:span><text:span text:style-name="T44">: </text:span><text:span text:style-name="T48">Desa. </text:span><text:span text:style-name="T44">LIRA RAMOS DE OLIVEIRA</text:span></text:p>
      <text:p text:style-name="P37"><text:span text:style-name="T76">Decisão:</text:span><text:span text:style-name="T84"> “A Turma, por unanimidade, conheceu do </text:span><text:span text:style-name="T91">writ</text:span><text:span text:style-name="T102">, mas para denegá-lo</text:span><text:span text:style-name="T162">, nos termos do voto da Relatora”.</text:span></text:p>
      <text:p text:style-name="P30"><text:span text:style-name="T247">3</text:span><text:span text:style-name="T254">3</text:span><text:span text:style-name="T247"> - Habeas Corpus Criminal </text:span><text:span text:style-name="T250">Nº </text:span><text:span text:style-name="T247">0628900-62.2024.8.06.0000</text:span><text:span text:style-name="T273"> - Vara Única </text:span><text:span text:style-name="T276">Criminal da Comarca de Santa Quitéria</text:span></text:p>
      <text:p text:style-name="P26">Impetrante: <text:span text:style-name="T244">Davi Portela Muniz</text:span>.</text:p>
      <text:p text:style-name="P26">Paciente: A. de S. C.</text:p>
      <text:p text:style-name="P30">Impetrado: <text:s/>Juiz de Direito da Vara Única <text:span text:style-name="T244">Criminal da Comarca de Santa Quitéria</text:span></text:p>
      <text:p text:style-name="P27"><text:span text:style-name="T241">Custos legis:</text:span> Ministério Público Estadual</text:p>
      <text:p text:style-name="P27"><text:span text:style-name="T44">Relator</text:span><text:span text:style-name="T48">a</text:span><text:span text:style-name="T44">: </text:span><text:span text:style-name="T48">Desa. </text:span><text:span text:style-name="T44">LIRA RAMOS DE OLIVEIRA</text:span></text:p>
      <text:p text:style-name="P37"><text:span text:style-name="T76">Decisão:</text:span><text:span text:style-name="T84"> “A Turma, por unanimidade, conheceu do </text:span><text:span text:style-name="T91">writ</text:span><text:span text:style-name="T102"> para denegar a ordem requestada</text:span><text:span text:style-name="T162">, nos termos do voto da Relatora”.</text:span></text:p>
      <text:p text:style-name="P30"><text:span text:style-name="T247">3</text:span><text:span text:style-name="T254">4</text:span><text:span text:style-name="T247"> - Habeas Corpus Criminal </text:span><text:span text:style-name="T250">Nº </text:span><text:span text:style-name="T247">0629815-14.2024.8.06.0000</text:span><text:span text:style-name="T273"> - 1ª Vara de Execução Penal da Comarca de Fortaleza</text:span></text:p>
      <text:p text:style-name="P26">Impetrante: Amanda Michaela Costa Pereira</text:p>
      <text:p text:style-name="P26">Paciente: Mazola Pereira da Costa</text:p>
      <text:p text:style-name="P26">Impetrado: Juiz de Direito da 1ª Vara de Execução Penal da Comarca de Fortaleza</text:p>
      <text:p text:style-name="P27"><text:span text:style-name="T241">Custos legis:</text:span> Ministério Público Estadual</text:p>
      <text:p text:style-name="P27"><text:span text:style-name="T44">Relator</text:span><text:span text:style-name="T48">a</text:span><text:span text:style-name="T44">: </text:span><text:span text:style-name="T48">Desa. </text:span><text:span text:style-name="T44">LIRA RAMOS DE OLIVEIRA</text:span></text:p>
      <text:p text:style-name="P47"><text:soft-page-break/><text:span text:style-name="T75">Decisão:</text:span><text:span text:style-name="T84"> “A Turma, por unanimidade, conheceu do presente </text:span><text:span text:style-name="T91">Habeas Corpus</text:span><text:span text:style-name="T102"> e concedeu a ordem para determinar que a autoridade impetrada aprecie o pleitos formulados pela defesa do paciente nos autos de execução, no prazo de 10 (dez) dias, praticando, motivadamente, os atos que estejam inviabilizando o julgamento da pretensão. Oficie-se com urgência a autoridade coatora para tomar ciência do teor da presente decisão</text:span><text:span text:style-name="T162">, nos termos do voto da Relatora”</text:span></text:p>
      <text:p text:style-name="P107"><text:span text:style-name="T44">3</text:span><text:span text:style-name="T60">5</text:span><text:span text:style-name="T44"> - Habeas Corpus Criminal </text:span><text:span text:style-name="T51">Nº </text:span><text:span text:style-name="T44">0629554-49.2024.8.06.0000</text:span><text:span text:style-name="T63"> - Vara de Delitos de Organizações Criminosas da Comarca de Fortaleza</text:span></text:p>
      <text:p text:style-name="P115">Impetrante: Ariane Pessoa Santos</text:p>
      <text:p text:style-name="P115">Paciente: Thaynara Nascimento Silva</text:p>
      <text:p text:style-name="P115">Impetrado: Juiz de Direito da Vara de Delitos de Organizações Criminosas da Comarca de Fortaleza</text:p>
      <text:p text:style-name="P116"><text:span text:style-name="T241">Custos legis:</text:span> Ministério Público Estadual</text:p>
      <text:p text:style-name="P117"><text:span text:style-name="T44">Relator</text:span><text:span text:style-name="T48">a</text:span><text:span text:style-name="T44">: </text:span><text:span text:style-name="T48">Desa. </text:span><text:span text:style-name="T44">LIRA RAMOS DE OLIVEIRA</text:span></text:p>
      <text:p text:style-name="P38"><text:span text:style-name="T165">D</text:span><text:span text:style-name="T164">ecisão:</text:span><text:span text:style-name="T153"> </text:span><text:span text:style-name="T285">“A Turma, por unanimidade, CONHECEU do presente writ para CONCEDER A ORDEM de habeas corpus, confirmando a liminar anteriormente deferida e ratificando as medidas cautelares diversas da prisão impostas na decisão liminar, nos termos do art. 319, incisos I, II, IV, V e IX, do Código de Processo Penal</text:span><text:span text:style-name="T160">, nos termos do voto da Relatora”.</text:span></text:p>
      <text:p text:style-name="P43"><text:span text:style-name="T60">36</text:span><text:span text:style-name="T44"> - Habeas Corpus Criminal </text:span><text:span text:style-name="T51">Nº </text:span><text:span text:style-name="T44">0628988-03.2024.8.06.0000</text:span><text:span text:style-name="T63"> - 12ª Vara Criminal da Comarca de Fortaleza</text:span></text:p>
      <text:p text:style-name="P26">Impetrante: Ramon David Ferreira e Silva</text:p>
      <text:p text:style-name="P26">Paciente: F. das C. do N. J.</text:p>
      <text:p text:style-name="P26">Advogado: Ramon David Ferreira e Silva</text:p>
      <text:p text:style-name="P26">Impetrado: Juiz de Direito da 12ª Vara Criminal da Comarca de Fortaleza</text:p>
      <text:p text:style-name="P27"><text:span text:style-name="T241">Custos legis: </text:span>Ministério Público Estadual</text:p>
      <text:p text:style-name="P27"><text:span text:style-name="T44">Relator: </text:span><text:span text:style-name="T48">Des. </text:span><text:span text:style-name="T44">FRANCISCO CARNEIRO LIMA</text:span></text:p>
      <text:p text:style-name="P49"><text:span text:style-name="T153">Decisão:</text:span><text:span text:style-name="T159"> “A Turma, por unanimidade, CONHECEU PARCIALMENTE do presente </text:span><text:span text:style-name="T161">Habeas Corpus</text:span><text:span text:style-name="T162">, para DENEGÁ-LO, na parte cognoscível, nos termos do voto do Relator”.</text:span></text:p>
      <text:p text:style-name="P43"><text:span text:style-name="T60">37</text:span><text:span text:style-name="T44"> - Habeas Corpus Criminal </text:span><text:span text:style-name="T51">Nº </text:span><text:span text:style-name="T44">0629776-17.2024.8.06.0000</text:span><text:span text:style-name="T63"> - 4ª Vara Criminal da Comarca de Caucaia</text:span></text:p>
      <text:p text:style-name="P26">Impetrante: Rafael de Oliveira Barbosa</text:p>
      <text:p text:style-name="P26">Paciente: Gabriel Victor Barbosa Silva</text:p>
      <text:p text:style-name="P26">Impetrado: Juiz de Direito da 4ª Vara Criminal da Comarca de Caucaia</text:p>
      <text:p text:style-name="P27"><text:span text:style-name="T241">Custos legis: </text:span>Ministério Público Estadual</text:p>
      <text:p text:style-name="P27"><text:span text:style-name="T44">Relator: </text:span><text:span text:style-name="T48">Des. </text:span><text:span text:style-name="T44">FRANCISCO CARNEIRO LIMA</text:span></text:p>
      <text:p text:style-name="P48"><text:span text:style-name="T153">Decisão:</text:span><text:span text:style-name="T159"> “A Turma, por unanimidade, CONHECEU parcialmente da presente impetração, mas para DENEGÁ-LA, na parte cognoscível, mantendo-se a determinação da prisão cautelar do paciente, nos termos do voto do Relator”.</text:span></text:p>
      <text:p text:style-name="P30"><text:span text:style-name="T255">38</text:span><text:span text:style-name="T247"> - Habeas Corpus Criminal </text:span><text:span text:style-name="T250">Nº </text:span><text:span text:style-name="T247">0629798-75.2024.8.06.0000 </text:span><text:span text:style-name="T273"><text:s/>- Vara de Delitos de Organizações Criminosas da Comarca de Fortaleza</text:span></text:p>
      <text:p text:style-name="P26">Impetrante: Defensoria Pública do Estado do Ceará</text:p>
      <text:p text:style-name="P26">Paciente: Carlos Henrique Gonçalves da Silva</text:p>
      <text:p text:style-name="P26">Impetrado: Juiz de Direito da Vara de Delitos de Organizações Criminosas da Comarca de Fortaleza</text:p>
      <text:p text:style-name="P27"><text:span text:style-name="T241">Custos legis: </text:span>Ministério Público Estadual</text:p>
      <text:p text:style-name="P27"><text:span text:style-name="T44">Relator: </text:span><text:span text:style-name="T48">Des. </text:span><text:span text:style-name="T44">FRANCISCO CARNEIRO LIMA</text:span></text:p>
      <text:p text:style-name="P48"><text:span text:style-name="T153">Decisão:</text:span><text:span text:style-name="T159"> “A Turma, por unanimidade, </text:span><text:span text:style-name="T153">CONHECEU</text:span><text:span text:style-name="T159"> da presente impetração, mas para </text:span><text:span text:style-name="T153">DENEGÁ-LA</text:span><text:span text:style-name="T159">, mantendo-se a determinação da prisão cautelar do paciente, com recomendação ao magistrado de origem que envide esforços para dar celeridade ao feito, com a prolação da sentença, posto tratar-se de réu preso, nos termos do voto do Relator”.</text:span></text:p>
      <text:p text:style-name="P30"><text:soft-page-break/><text:span text:style-name="T255">39</text:span><text:span text:style-name="T247"> - Habeas Corpus Criminal </text:span><text:span text:style-name="T250">Nº </text:span><text:span text:style-name="T247">0630264-69.2024.8.06.0000</text:span><text:span text:style-name="T273"> - 1ª Vara Criminal da Comarca de Crato</text:span></text:p>
      <text:p text:style-name="P26">Impetrante: Felipe Ribeiro Viana</text:p>
      <text:p text:style-name="P26">Paciente: Jéssica Santana</text:p>
      <text:p text:style-name="P26">Impetrado: Juiz de Direito da 1ª Vara Criminal da Comarca de Crato</text:p>
      <text:p text:style-name="P27"><text:span text:style-name="T241">Custos legis: </text:span>Ministério Público Estadual</text:p>
      <text:p text:style-name="P27"><text:span text:style-name="T44">Relator: </text:span><text:span text:style-name="T48">Des. </text:span><text:span text:style-name="T44">FRANCISCO CARNEIRO LIMA</text:span></text:p>
      <text:p text:style-name="P48"><text:span text:style-name="T153">Decisão:</text:span><text:span text:style-name="T159"> “A Turma, por unanimidade,</text:span><text:span text:style-name="T153"> CONHECEU </text:span><text:span text:style-name="T159">da ordem impetrada, mas para </text:span><text:span text:style-name="T153">DENEGÁ-LA</text:span><text:span text:style-name="T159">, mantendo-se a determinação da prisão cautelar da paciente, nos termos do voto do Relator”.</text:span></text:p>
      <text:p text:style-name="P34"><text:span text:style-name="T255">40</text:span><text:span text:style-name="T247"> - Habeas Corpus Criminal </text:span><text:span text:style-name="T250">Nº </text:span><text:span text:style-name="T247">0629349-20.2024.8.06.0000</text:span><text:span text:style-name="T273"> </text:span><text:span text:style-name="T277">- 1ª Vara da Comarca de </text:span><text:span text:style-name="T38">Jaguaribe</text:span></text:p>
      <text:p text:style-name="P26">Impetrante: Thaianne Casseb da Silva</text:p>
      <text:p text:style-name="P26">Paciente: Paulo César Lopes Oliveira</text:p>
      <text:p text:style-name="P26">Advogada: Thaianne Casseb da Silva</text:p>
      <text:p text:style-name="P26">Impetrado: Juiz de Direito da 1ª Vara da Comarca de Jaguaribe</text:p>
      <text:p text:style-name="P27"><text:span text:style-name="T241">Custos legis: </text:span>Ministério Público Estadual</text:p>
      <text:p text:style-name="P27"><text:span text:style-name="T44">Relator: </text:span><text:span text:style-name="T48">Des. </text:span><text:span text:style-name="T44">FRANCISCO CARNEIRO LIMA</text:span></text:p>
      <text:p text:style-name="P48"><text:span text:style-name="T153">Decisão:</text:span><text:span text:style-name="T159"> “A Turma, por unanimidade, </text:span><text:span text:style-name="T153">CONHECEU</text:span><text:span text:style-name="T159"> parcialmente da presente impetração, mas para </text:span><text:span text:style-name="T153">DENEGÁ-LA</text:span><text:span text:style-name="T159">, na parte cognoscível, mantendo-se a determinação da prisão cautelar do paciente, nos termos do voto do Relator”.</text:span></text:p>
      <text:p text:style-name="P35"><text:span text:style-name="T255">41</text:span><text:span text:style-name="T247"> - Habeas Corpus Criminal </text:span><text:span text:style-name="T250">Nº </text:span><text:span text:style-name="T247">0629412-45.2024.8.06.0000</text:span><text:span text:style-name="T273"> – </text:span><text:span text:style-name="T276">4º Núcleo Regional de Custódia e de Inquérito – Sede Caucaia</text:span></text:p>
      <text:p text:style-name="P26">Impetrante: Raimundo Magno Rocha Lima</text:p>
      <text:p text:style-name="P26">Paciente: G. M. L.</text:p>
      <text:p text:style-name="P26">Advogado: Raimundo Magno Rocha Lima</text:p>
      <text:p text:style-name="P30">Impetrado: Juiz de Direito <text:span text:style-name="T244">do </text:span><text:span text:style-name="T64">4º Núcleo Regional de Custódia e de Inquérito – Sede Caucaia</text:span>.</text:p>
      <text:p text:style-name="P27"><text:span text:style-name="T241">Custos legis: </text:span>Ministério Público Estadual</text:p>
      <text:p text:style-name="P27"><text:span text:style-name="T44">Relator: </text:span><text:span text:style-name="T48">Des. </text:span><text:span text:style-name="T44">FRANCISCO CARNEIRO LIMA</text:span></text:p>
      <text:p text:style-name="P48"><text:span text:style-name="T153">Decisão:</text:span><text:span text:style-name="T159"> “A Turma, por unanimidade</text:span><text:span text:style-name="T160">, CONHECEU da presente impetração, mas para DENEGÁ-LA, com recomendação ao Juízo a quo, mantendo-se a determinação da prisão cautelar do paciente, nos termos do voto do Relator”.</text:span></text:p>
      <text:p text:style-name="P30"><text:span text:style-name="T255">42</text:span><text:span text:style-name="T247"> - Habeas Corpus Criminal </text:span><text:span text:style-name="T250">Nº </text:span><text:span text:style-name="T247">0629715-59.2024.8.06.0000</text:span><text:span text:style-name="T273"> </text:span><text:span text:style-name="T276">- 5ª Vara de Delitos de Tráfico de Drogas da Comarca de Fortaleza</text:span></text:p>
      <text:p text:style-name="P26">Impetrante: Wesley Costa da Silva</text:p>
      <text:p text:style-name="P26">Paciente: Alexandre Madeira Teixeira</text:p>
      <text:p text:style-name="P26">Impetrado: Juiz de Direito da 5ª Vara de Delitos de Tráfico de Drogas da Comarca de Fortaleza</text:p>
      <text:p text:style-name="P27"><text:span text:style-name="T241">Custos legis: </text:span>Ministério Público Estadual</text:p>
      <text:p text:style-name="P27"><text:span text:style-name="T44">Relator: </text:span><text:span text:style-name="T48">Des. </text:span><text:span text:style-name="T44">FRANCISCO CARNEIRO LIMA</text:span></text:p>
      <text:p text:style-name="P48"><text:span text:style-name="T153">Decisão:</text:span><text:span text:style-name="T159"> “A Turma, por unanimidade, JULGOU PREJUDICADA a presente impetração; todavia, de ofício, recomendou ao Juízo a quo que envide esforços no sentido de dar celeridade ao processamento do feito com o início da instrução processual, posto tratar-se de réu preso, nos termos do voto do Relator”.</text:span></text:p>
      <text:p text:style-name="P30"><text:span text:style-name="T255">43</text:span><text:span text:style-name="T247"> - Habeas Corpus Criminal </text:span><text:span text:style-name="T250">Nº </text:span><text:span text:style-name="T247">0629931-20.2024.8.06.0000 </text:span><text:span text:style-name="T273"><text:s/>- Vara Única da Comarca de Paracuru</text:span></text:p>
      <text:p text:style-name="P26">Impetrante: Luís Francisco Damasceno Sousa</text:p>
      <text:p text:style-name="P26">Paciente: Gerlânio dos Santos Neves</text:p>
      <text:p text:style-name="P26">Impetrado: Juiz de Direito da Vara Única da Comarca de Paracuru</text:p>
      <text:p text:style-name="P27"><text:span text:style-name="T241">Custos legis: </text:span>Ministério Público Estadual</text:p>
      <text:p text:style-name="P27"><text:span text:style-name="T44">Relator: </text:span><text:span text:style-name="T48">Des. </text:span><text:span text:style-name="T44">FRANCISCO CARNEIRO LIMA</text:span></text:p>
      <text:p text:style-name="P48"><text:soft-page-break/><text:span text:style-name="T153">Decisão:</text:span><text:span text:style-name="T159"> “A Turma, por unanimidade, CONHECEU parcialmente da ordem impetrada, mas para DENEGÁ-LA, na extensão cognoscível, mantendo-se a determinação da prisão cautelar da paciente, nos termos do voto do Relator”.</text:span></text:p>
      <text:p text:style-name="P30"><text:span text:style-name="T255">44</text:span><text:span text:style-name="T247"> - Habeas Corpus Criminal </text:span><text:span text:style-name="T250">Nº </text:span><text:span text:style-name="T247">0629880-09.2024.8.06.0000</text:span><text:span text:style-name="T273"> - 3ª Vara do Júri da Comarca de Fortaleza</text:span></text:p>
      <text:p text:style-name="P26">Impetrante: Cláudio Richard da Silva Ferreira</text:p>
      <text:p text:style-name="P26">Impetrante: Francisco Tiago Sales Ferreira</text:p>
      <text:p text:style-name="P26">Impetrante: Nillis Nascimento da Silva</text:p>
      <text:p text:style-name="P26">Paciente: Villy Júnior Alves Cordeiro</text:p>
      <text:p text:style-name="P26">Impetrado: Juiz de Direito da 3ª Vara do Júri da Comarca de Fortaleza</text:p>
      <text:p text:style-name="P27"><text:span text:style-name="T241">Custos legis: </text:span>Ministério Público Estadual</text:p>
      <text:p text:style-name="P27"><text:span text:style-name="T44">Relator: </text:span><text:span text:style-name="T48">Des. </text:span><text:span text:style-name="T44">FRANCISCO CARNEIRO LIMA</text:span></text:p>
      <text:p text:style-name="P48"><text:span text:style-name="T153">Decisão:</text:span><text:span text:style-name="T159"> “A Turma, por unanimidade, conheceu parcialmente da presente ordem de </text:span><text:span text:style-name="T161">Habeas Corpus</text:span><text:span text:style-name="T162">, para denegá-la, na parte cognoscível. Determinou, ainda, que o Juiz de 1º Grau aprecie o pedido de prisão domiciliar formulado nos autos de n.º 0020749-56.2024.8.06.0001, no prazo de 10 (dez) dias, nos termos do voto do Relator”.</text:span></text:p>
      <text:p text:style-name="P30"><text:span text:style-name="T255">45</text:span><text:span text:style-name="T247"> - Habeas Corpus Criminal </text:span><text:span text:style-name="T250">Nº </text:span><text:span text:style-name="T247">0630474-23.2024.8.06.0000</text:span><text:span text:style-name="T273"> - 1ª Vara da Comarca de Uruburetama</text:span></text:p>
      <text:p text:style-name="P26">Impetrante: Defensoria Pública do Estado do Ceará</text:p>
      <text:p text:style-name="P26">Paciente: Lucas da Silva Bezerra</text:p>
      <text:p text:style-name="P26">Impetrado: Juiz de Direito da 1ª Vara da Comarca de Uruburetama</text:p>
      <text:p text:style-name="P27"><text:span text:style-name="T241">Custos legis: </text:span>Ministério Público Estadual</text:p>
      <text:p text:style-name="P27"><text:span text:style-name="T44">Relator: </text:span><text:span text:style-name="T48">Des. </text:span><text:span text:style-name="T44">FRANCISCO CARNEIRO LIMA</text:span></text:p>
      <text:p text:style-name="P48"><text:span text:style-name="T153">Decisão:</text:span><text:span text:style-name="T159"> “A Turma, por unanimidade, conheceu da presente ordem de </text:span><text:span text:style-name="T161">Habeas Corpus</text:span><text:span text:style-name="T162">, para denegá-la, nos termos do voto do Relator”.</text:span></text:p>
      <text:p text:style-name="P30"><text:span text:style-name="T255">46</text:span><text:span text:style-name="T247"> - Habeas Corpus Criminal </text:span><text:span text:style-name="T250">Nº </text:span><text:span text:style-name="T247">0630062-92.2024.8.06.0000</text:span><text:span text:style-name="T273"> - 4º Núcleo Regional de Custódia e de Inquérito - Sede em Caucaia</text:span></text:p>
      <text:p text:style-name="P26">Impetrante: Antônio Edson Germano de Sousa</text:p>
      <text:p text:style-name="P26">Paciente: Eduardo Teles Correia</text:p>
      <text:p text:style-name="P26">Impetrado: Juiz de Direito do 4º Núcleo Regional de Custódia e de Inquérito - Sede em Caucaia</text:p>
      <text:p text:style-name="P27"><text:span text:style-name="T241">Custos legis: </text:span>Ministério Público Estadual</text:p>
      <text:p text:style-name="P27"><text:span text:style-name="T44">Relator: </text:span><text:span text:style-name="T48">Des. </text:span><text:span text:style-name="T44">FRANCISCO CARNEIRO LIMA</text:span></text:p>
      <text:p text:style-name="P48"><text:span text:style-name="T153">Decisão:</text:span><text:span text:style-name="T159"> “A Turma, por unanimidade, conheceu da presente ordem de </text:span><text:span text:style-name="T161">Habeas Corpus</text:span><text:span text:style-name="T162">, para concedê-la, substituindo a prisão preventiva do paciente pelas medidas cautelares elencadas no art. 319, incisos I, IV e IX, do CPP. Expeça-se e cumpra-se alvará de soltura, com imposição de medidas cautelares, em favor de EDUARDO TELES CORREIA,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o Relator”.</text:span></text:p>
      <text:p text:style-name="P30"><text:span text:style-name="T255">47</text:span><text:span text:style-name="T247"> - Habeas Corpus Criminal </text:span><text:span text:style-name="T250">Nº </text:span><text:span text:style-name="T247">0628897-10.2024.8.06.0000</text:span><text:span text:style-name="T273"> - 3ª Vara do Júri da Comarca de Fortaleza</text:span></text:p>
      <text:p text:style-name="P26">Impetrante: Defensoria Pública do Estado do Ceará</text:p>
      <text:p text:style-name="P26">Paciente: João Paulo Cassiano de Sousa</text:p>
      <text:p text:style-name="P26">Impetrado: Juiz de Direito da 3ª Vara do Júri da Comarca de Fortaleza</text:p>
      <text:p text:style-name="P27"><text:span text:style-name="T241">Custos legis: </text:span>Ministério Público Estadual</text:p>
      <text:p text:style-name="P28"><text:span text:style-name="T44">Relator</text:span><text:span text:style-name="T49">a</text:span><text:span text:style-name="T44">: </text:span><text:span text:style-name="T49">Desa. </text:span><text:span text:style-name="T44">SÍLVIA SOARES DE SÁ NÓBREGA</text:span></text:p>
      <text:p text:style-name="P48"><text:span text:style-name="T153">Decisão:</text:span><text:span text:style-name="T159"> “A Turma, por unanimidade, NÃO CONHECEU do </text:span><text:span text:style-name="T161">Habeas Corpus</text:span><text:span text:style-name="T162">, nos termos do voto da Relatora.”</text:span></text:p>
      <text:p text:style-name="P30"><text:soft-page-break/><text:span text:style-name="T255">48</text:span><text:span text:style-name="T247"> - Habeas Corpus Criminal </text:span><text:span text:style-name="T250">Nº </text:span><text:span text:style-name="T247">0629275-63.2024.8.06.0000</text:span><text:span text:style-name="T273"> - 1ª Vara Criminal da Comarca de Iguatu</text:span></text:p>
      <text:p text:style-name="P26">Impetrante: Defensoria Pública do Estado do Ceará</text:p>
      <text:p text:style-name="P26">Paciente: Gerson Pereira Lima</text:p>
      <text:p text:style-name="P26">Impetrado: Juiz de Direito da 1ª Vara Criminal da Comarca de Iguatu</text:p>
      <text:p text:style-name="P28"><text:span text:style-name="T241">Custos legis: </text:span>Ministério Público Estadual</text:p>
      <text:p text:style-name="P28"><text:span text:style-name="T44">Relator</text:span><text:span text:style-name="T49">a</text:span><text:span text:style-name="T44">: </text:span><text:span text:style-name="T49">Desa. </text:span><text:span text:style-name="T44">SÍLVIA SOARES DE SÁ NÓBREGA</text:span></text:p>
      <text:p text:style-name="P48"><text:span text:style-name="T153">Decisão:</text:span><text:span text:style-name="T159"> “A Turma, por unanimidade, conheceu parcialmente do </text:span><text:span text:style-name="T161">writ</text:span><text:span text:style-name="T162"> para, na extensão cognoscível, DENEGAR a ordem requestada, mantendo a prisão cautelar do paciente, nos termos do voto da Relatora.”</text:span></text:p>
      <text:p text:style-name="P30"><text:span text:style-name="T255">49</text:span><text:span text:style-name="T247"> - Habeas Corpus Criminal </text:span><text:span text:style-name="T250">Nº </text:span><text:span text:style-name="T247">0629791-83.2024.8.06.0000</text:span><text:span text:style-name="T273"> - 10ª Vara Criminal da Comarca de Fortaleza</text:span></text:p>
      <text:p text:style-name="P26">Impetrante: Defensoria Pública do Estado do Ceará</text:p>
      <text:p text:style-name="P26">Impetrado: Juiz de Direito da 10ª Vara Criminal da Comarca de Fortaleza</text:p>
      <text:p text:style-name="P26">Custos legis: Ministério Público Estadual</text:p>
      <text:p text:style-name="P26">Paciente: Francisco Anderson da Silva Teixeira</text:p>
      <text:p text:style-name="P28"><text:span text:style-name="T241">Custos legis: </text:span>Ministério Público Estadual</text:p>
      <text:p text:style-name="P28"><text:span text:style-name="T44">Relator</text:span><text:span text:style-name="T49">a</text:span><text:span text:style-name="T44">: </text:span><text:span text:style-name="T49">Desa. </text:span><text:span text:style-name="T44">SÍLVIA SOARES DE SÁ NÓBREGA</text:span></text:p>
      <text:p text:style-name="P48"><text:span text:style-name="T153">Decisão:</text:span><text:span text:style-name="T159"> “A Turma, por unanimidade, conheceu do </text:span><text:span text:style-name="T161">writ</text:span><text:span text:style-name="T162"> impetrado para DENEGAR a ordem requestada, mantendo a prisão preventiva do paciente, nos termos do voto da Relatora.”</text:span></text:p>
      <text:p text:style-name="P30"><text:span text:style-name="T255">50</text:span><text:span text:style-name="T247"> - Habeas Corpus Criminal </text:span><text:span text:style-name="T250">Nº </text:span><text:span text:style-name="T247">0629594-31.2024.8.06.0000</text:span><text:span text:style-name="T273"> - 1ª Vara Criminal da Comarca de Caucaia</text:span></text:p>
      <text:p text:style-name="P26">Impetrante: Defensoria Pública do Estado do Ceará</text:p>
      <text:p text:style-name="P26">Paciente: Karina Gonçalves da Silva</text:p>
      <text:p text:style-name="P26">Impetrado: Juiz de Direito da 1ª Vara Criminal da Comarca de Caucaia</text:p>
      <text:p text:style-name="P28"><text:span text:style-name="T241">Custos legis: </text:span>Ministério Público Estadual</text:p>
      <text:p text:style-name="P28"><text:span text:style-name="T44">Relator</text:span><text:span text:style-name="T49">a</text:span><text:span text:style-name="T44">: </text:span><text:span text:style-name="T49">Desa. </text:span><text:span text:style-name="T44">SÍLVIA SOARES DE SÁ NÓBREGA</text:span></text:p>
      <text:p text:style-name="P48"><text:span text:style-name="T153">Decisão:</text:span><text:span text:style-name="T159"> “A Turma, por unanimidade, conheceu parcialmente do </text:span><text:span text:style-name="T161">writ</text:span><text:span text:style-name="T162"> para, na extensão cognoscível, DENEGAR a ordem requestada, mantendo a prisão cautelar da paciente, nos termos do voto da Relatora.”</text:span></text:p>
      <text:p text:style-name="P36"><text:span text:style-name="T256">5</text:span><text:span text:style-name="T257">1</text:span><text:span text:style-name="T247"> - Habeas Corpus Criminal </text:span><text:span text:style-name="T250">Nº </text:span><text:span text:style-name="T247">0629187-25.2024.8.06.0000</text:span><text:span text:style-name="T273"> - 6ª Vara Criminal da Comarca de Fortaleza</text:span></text:p>
      <text:p text:style-name="P26">Impetrante: Paulo Wallace Costa de Oliveira</text:p>
      <text:p text:style-name="P26">Paciente: Antônio Bruno do Nascimento</text:p>
      <text:p text:style-name="P26">Impetrado: Juiz de Direito da 6ª Vara Criminal da Comarca de Fortaleza</text:p>
      <text:p text:style-name="P28"><text:span text:style-name="T241">Custos legis: </text:span>Ministério Público Estadual</text:p>
      <text:p text:style-name="P28"><text:span text:style-name="T44">Relator</text:span><text:span text:style-name="T49">a</text:span><text:span text:style-name="T44">: </text:span><text:span text:style-name="T49">Desa. </text:span><text:span text:style-name="T44">SÍLVIA SOARES DE SÁ NÓBREGA</text:span></text:p>
      <text:p text:style-name="P48"><text:span text:style-name="T153">Decisão:</text:span><text:span text:style-name="T159"> “A Turma, por unanimidade, conheceu do </text:span><text:span text:style-name="T161">writ</text:span><text:span text:style-name="T162"> para DENEGAR a ordem requestada, mantendo a prisão cautelar do paciente, nos termos do voto da Relatora.”</text:span></text:p>
      <text:p text:style-name="P36"><text:span text:style-name="T256">5</text:span><text:span text:style-name="T257">2</text:span><text:span text:style-name="T247"> - Habeas Corpus Criminal </text:span><text:span text:style-name="T250">Nº </text:span><text:span text:style-name="T247">0629216-75.2024.8.06.0000</text:span><text:span text:style-name="T273"> - Vara Única da Comarca de Ipu</text:span></text:p>
      <text:p text:style-name="P26">Impetrante: Antônio Bosco Pereira Cid</text:p>
      <text:p text:style-name="P26">Paciente: Lázaro Carvalho do Nascimento</text:p>
      <text:p text:style-name="P26">Impetrado: Juiz de Direito da Vara Única da Comarca de Ipu</text:p>
      <text:p text:style-name="P28"><text:span text:style-name="T241">Custos legis: </text:span>Ministério Público Estadual</text:p>
      <text:p text:style-name="P28"><text:span text:style-name="T44">Relator</text:span><text:span text:style-name="T49">a</text:span><text:span text:style-name="T44">: </text:span><text:span text:style-name="T49">Desa. </text:span><text:span text:style-name="T44">SÍLVIA SOARES DE SÁ NÓBREGA</text:span></text:p>
      <text:p text:style-name="P48"><text:span text:style-name="T153">Decisão:</text:span><text:span text:style-name="T159"> “A Turma, por unanimidade, conheceu do presente </text:span><text:span text:style-name="T161">writ</text:span><text:span text:style-name="T162"> e CONCEDEU PARCIALMENTE a ordem pugnada, revogando o decreto prisional, mas com a imposição das medidas cautelares previstas no artigo 319, incisos I, IV, V e IX, do Código de Processo Penal. Expeça-se o competente Contramandado de prisão. Proceda-se a </text:span><text:soft-page-break/><text:span text:style-name="T162">intimação do paciente para o fim de assinatura do termo de compromisso referente às medidas cautelares fixadas, nos termos do voto da Relatora.”</text:span></text:p>
      <text:p text:style-name="P36"><text:span text:style-name="T256">5</text:span><text:span text:style-name="T257">3</text:span><text:span text:style-name="T247"> - Habeas Corpus Criminal </text:span><text:span text:style-name="T250">Nº </text:span><text:span text:style-name="T247">0629723-36.2024.8.06.0000</text:span><text:span text:style-name="T273"> - 3º Núcleo Regional de Custódia e de Inquérito - Sede em Quixadá</text:span></text:p>
      <text:p text:style-name="P26">Impetrante: Defensoria Pública do Estado do Ceará</text:p>
      <text:p text:style-name="P26">Paciente: Francisco Mikael Carneiro Nascimento</text:p>
      <text:p text:style-name="P26">Impetrado: Juiz de Direito 3º Núcleo Regional de Custódia e de Inquérito - Sede em Quixadá</text:p>
      <text:p text:style-name="P28"><text:span text:style-name="T241">Custos legis: </text:span>Ministério Público Estadual</text:p>
      <text:p text:style-name="P28"><text:span text:style-name="T44">Relator</text:span><text:span text:style-name="T49">a</text:span><text:span text:style-name="T44">: </text:span><text:span text:style-name="T49">Desa. </text:span><text:span text:style-name="T44">SÍLVIA SOARES DE SÁ NÓBREGA</text:span></text:p>
      <text:p text:style-name="P48"><text:span text:style-name="T153">Decisão:</text:span><text:span text:style-name="T159"> “A Turma, por unanimidade, conheceu parcialmente do </text:span><text:span text:style-name="T161">writ</text:span><text:span text:style-name="T162"> para, na extensão cognoscível, DENEGAR a ordem requestada, mantendo a prisão cautelar do paciente, nos termos do voto da Relatora.”</text:span></text:p>
      <text:p text:style-name="P36"><text:span text:style-name="T256">5</text:span><text:span text:style-name="T257">4</text:span><text:span text:style-name="T247"> - Habeas Corpus Criminal </text:span><text:span text:style-name="T250">Nº </text:span><text:span text:style-name="T247">0628633-90.2024.8.06.0000</text:span><text:span text:style-name="T273"> - 4ª Vara de Delitos de Tráfico de Drogas da Comarca de Fortaleza</text:span></text:p>
      <text:p text:style-name="P26">Impetrante: Júlio César Costa e Silva Barbosa</text:p>
      <text:p text:style-name="P26">Paciente: Elissandro de Souza Almeida</text:p>
      <text:p text:style-name="P26">Advogado: Júlio César Costa e Silva Barbosa</text:p>
      <text:p text:style-name="P26">Impetrado: Juiz de Direito da 4ª Vara de Delitos de Tráfico de Drogas da Comarca de Fortaleza</text:p>
      <text:p text:style-name="P28"><text:span text:style-name="T241">Custos legis: </text:span>Ministério Público Estadual</text:p>
      <text:p text:style-name="P28"><text:span text:style-name="T44">Relator</text:span><text:span text:style-name="T49">a</text:span><text:span text:style-name="T44">: </text:span><text:span text:style-name="T49">Desa. </text:span><text:span text:style-name="T44">SÍLVIA SOARES DE SÁ NÓBREGA</text:span></text:p>
      <text:p text:style-name="P48"><text:span text:style-name="T153">Decisão:</text:span><text:span text:style-name="T159"> “A Turma, por unanimidade, NÃO CONHECEU do </text:span><text:span text:style-name="T161">writ</text:span><text:span text:style-name="T162">, nos termos do voto da Relatora.”</text:span></text:p>
      <text:p text:style-name="P36"><text:span text:style-name="T256">5</text:span><text:span text:style-name="T257">5</text:span><text:span text:style-name="T247"> - Habeas Corpus Criminal </text:span><text:span text:style-name="T250">Nº </text:span><text:span text:style-name="T247">0630218-80.2024.8.06.0000</text:span><text:span text:style-name="T273"> - 3º Núcleo Regional de Custódia e de Inquérito - Sede em Quixadá</text:span></text:p>
      <text:p text:style-name="P26">Impetrante: Francisco Régis Oliveira Abreu</text:p>
      <text:p text:style-name="P26">Paciente: Francisco Mikael Carneiro Nascimento</text:p>
      <text:p text:style-name="P26">Impetrado: Juiz de Direito 3º Núcleo Regional de Custódia e de Inquérito - Sede em Quixadá</text:p>
      <text:p text:style-name="P28"><text:span text:style-name="T241">Custos legis: </text:span>Ministério Público Estadual</text:p>
      <text:p text:style-name="P28"><text:span text:style-name="T44">Relator</text:span><text:span text:style-name="T49">a</text:span><text:span text:style-name="T44">: </text:span><text:span text:style-name="T49">Desa. </text:span><text:span text:style-name="T44">SÍLVIA SOARES DE SÁ NÓBREGA</text:span></text:p>
      <text:p text:style-name="P2"><text:span text:style-name="T163">Decisão:</text:span><text:span text:style-name="T159"> “A Turma, por unanimidade, julgou PREJUDICADO o </text:span><text:span text:style-name="T161">Habeas Corpus</text:span><text:span text:style-name="T162">, nos termos do voto da Relatora.”</text:span></text:p>
      <text:p text:style-name="P3"><text:span text:style-name="T262">56</text:span><text:span text:style-name="T261"> - Embargos de Declaração Criminal </text:span><text:span text:style-name="T264">Nº </text:span><text:span text:style-name="T261">0004579-32.2015.8.06.0160/50000</text:span><text:span text:style-name="T279"> – </text:span><text:span text:style-name="T280">Vara Única Criminal da Comarca de </text:span><text:span text:style-name="T279"><text:s/>Santa Quitéria</text:span></text:p>
      <text:p text:style-name="P28">Embargante: Francisco Carlos Mesquita Ribeiro</text:p>
      <text:p text:style-name="P28">Advogado: Paulo Maria Ribeiro Linhares Filho</text:p>
      <text:p text:style-name="P28">Embargado: Ministério Público do Estado do Ceará</text:p>
      <text:p text:style-name="P28"><text:span text:style-name="T241">Custos legis:</text:span> Ministério Público Estadual</text:p>
      <text:p text:style-name="P28"><text:span text:style-name="T44">Relator: </text:span><text:span text:style-name="T49">Des. </text:span><text:span text:style-name="T44">MÁRIO PARENTE TEÓFILO NETO</text:span></text:p>
      <text:p text:style-name="P37"><text:span text:style-name="T76">Decisão:</text:span><text:span text:style-name="T84"> “A Turma, por unanimidade, conheceu dos presentes embargos de declaração para dar-lhes provimento, declarando extinta a punibilidade de Francisco Carlos Mesquita Ribeiro, ora recorrente, e de Sandra Quitéria Braga de Farias Vasconcelos, corré, por extensão, em decorrência da prescrição da pretensão punitiva retroativa, à luz do art. 107, IV c/c art. 109, V e art. 114, II, todos do Código Penal, nos termos do voto do Relator”.</text:span></text:p>
      <text:p text:style-name="P28"><text:span text:style-name="T256">57</text:span><text:span text:style-name="T247"> - Embargos de Declaração Criminal </text:span><text:span text:style-name="T250">Nº </text:span><text:span text:style-name="T247">0210923-61.2020.8.06.0001/50000</text:span><text:span text:style-name="T273"> - </text:span><text:span text:style-name="T274">11ª Vara Criminal da Comarca de </text:span><text:span text:style-name="T273">Fortaleza</text:span></text:p>
      <text:p text:style-name="P28">Embargante: Rodrigo Felício de Mendonça Neto</text:p>
      <text:p text:style-name="P28">Defensoria Pública do Estado do Ceará</text:p>
      <text:p text:style-name="P28">Embargado: Ministério Público do Estado do Ceará</text:p>
      <text:p text:style-name="P28"><text:span text:style-name="T241">Custos legis:</text:span> Ministério Público Estadual</text:p>
      <text:p text:style-name="P1"><text:soft-page-break/><text:span text:style-name="T44">Relator: </text:span><text:span text:style-name="T49">Des. </text:span><text:span text:style-name="T44">MÁRIO PARENTE TEÓFILO NETO</text:span></text:p>
      <text:p text:style-name="P142"><text:span text:style-name="T44">Decisão:</text:span><text:span text:style-name="T62"> “A Turma, por unanimidade, conheceu dos presentes embargos de declaração, para dar-lhes parcial provimento, sanando-se a omissão, fixando o regime inicial aberto para cumprimento da pena, nos termos do art. 33, §2°, “c” do CPB, sendo mantida a disposição da sentença no tocante à pena de multa arbitrada, totalizando o somatório de 22 (vinte e dois) dias-multa, nos termos do voto do Relator”.</text:span></text:p>
      <text:p text:style-name="P70"><text:span text:style-name="T105">58</text:span><text:span text:style-name="T104"> - Embargos de Declaração Criminal </text:span><text:span text:style-name="T1">Nº </text:span><text:span text:style-name="T104">0004261-28.2019.8.06.0154/50000</text:span><text:span text:style-name="T117"> – </text:span><text:span text:style-name="T118">1ª Vara da Comarca de Quixeramobim</text:span></text:p>
      <text:p text:style-name="P70"><text:span text:style-name="T75">Embargante: </text:span><text:span text:style-name="T101">José Alberto de Oliveira</text:span><text:span text:style-name="T75">.</text:span></text:p>
      <text:p text:style-name="P139">Advogado: Willamy Pinheiro Alves</text:p>
      <text:p text:style-name="P139">Advogado: Rômulo de Oliveira Coelho</text:p>
      <text:p text:style-name="P139">Embargado: Ministério Público Estadual</text:p>
      <text:p text:style-name="P70"><text:span text:style-name="T90">Custos legis</text:span><text:span text:style-name="T75">: M. P. E.</text:span></text:p>
      <text:p text:style-name="P70"><text:span text:style-name="T76">Relator</text:span><text:span text:style-name="T80">a</text:span><text:span text:style-name="T76">: </text:span><text:span text:style-name="T80">Desa. </text:span><text:span text:style-name="T76">SÍLVIA SOARES DE SÁ NÓBREGA</text:span></text:p>
      <text:p text:style-name="P59"><text:span text:style-name="T163">Decisão:</text:span><text:span text:style-name="T159"> “A Turma, por unanimidade, conheceu dos Embargos de Declaração e, ao fim, nega-se provimento, mantendo-se, na íntegra, o Acórdão hostilizado, nos termos do voto da Relatora.”</text:span></text:p>
      <text:p text:style-name="P45"><text:span text:style-name="T52">59</text:span><text:span text:style-name="T50"> -</text:span> <text:span text:style-name="T44">Apelação Criminal </text:span><text:span text:style-name="T61">Nº</text:span><text:span text:style-name="T44"> 0000038-95.2019.8.06.0036 - </text:span><text:span text:style-name="T62">Vara Única da Comarca de Aracoiaba. </text:span></text:p>
      <text:p text:style-name="P51">Apelante: Francisco Herculano de Oliveira. </text:p>
      <text:p text:style-name="P51">Defensoria Pública do Estado do Ceará.</text:p>
      <text:p text:style-name="P51">Apelado: Ministério Público do Estado do Ceará. </text:p>
      <text:p text:style-name="P5"><text:span text:style-name="T39">Relator: </text:span><text:span text:style-name="T41">Des. </text:span><text:span text:style-name="T39">MÁRIO PARENTE TEÓFILO NETO</text:span><text:span text:style-name="T10">. </text:span></text:p>
      <text:p text:style-name="P5"><text:span text:style-name="T10">Revisor</text:span><text:span text:style-name="T15">a: Desa.</text:span><text:span text:style-name="T10"> L</text:span><text:span text:style-name="T15">Í</text:span><text:span text:style-name="T10">GIA ANDRADE DE ALENCAR MAGALHÃES.</text:span></text:p>
      <text:p text:style-name="P54"><text:span text:style-name="T76">Decisão:</text:span><text:span text:style-name="T75"> “A Turma, por unanimidade, CONHECEU o recurso, para DAR-LHE PARCIAL PROVIMENTO, assim como alterou a pena imposta, nos termos do voto do Relator."</text:span></text:p>
      <text:p text:style-name="P45"><text:span text:style-name="T52">60</text:span><text:span text:style-name="T50"> - </text:span><text:span text:style-name="T44">Apelação Criminal </text:span><text:span text:style-name="T61">Nº</text:span><text:span text:style-name="T44"> 0000165-65.2018.8.06.0166</text:span><text:span text:style-name="T62"> - 1ª Vara da Comarca de Senador Pompeu. </text:span></text:p>
      <text:p text:style-name="P51">Apelante: Leonardo Lucas <text:span text:style-name="T71">Sá.</text:span> </text:p>
      <text:p text:style-name="P5"><text:span text:style-name="T10">Defensoria Pública do Estado do Ceará (OAB/</text:span><text:span text:style-name="T16">CE</text:span><text:span text:style-name="T10">: 797743). </text:span></text:p>
      <text:p text:style-name="P51">Apelado: Ministério Público do Estado do Ceará. </text:p>
      <text:p text:style-name="P5"><text:span text:style-name="T39">Relator: </text:span><text:span text:style-name="T41">Des. </text:span><text:span text:style-name="T39">MÁRIO PARENTE TEÓFILO NETO</text:span><text:span text:style-name="T10">. </text:span></text:p>
      <text:p text:style-name="P5"><text:span text:style-name="T11">Revisor</text:span><text:span text:style-name="T12">a: Desa.</text:span><text:span text:style-name="T11"> L</text:span><text:span text:style-name="T12">Í</text:span><text:span text:style-name="T11">GIA ANDRADE DE ALENCAR MAGALHÃES.</text:span></text:p>
      <text:p text:style-name="P61"><text:span text:style-name="T75">Decisão:</text:span><text:span text:style-name="T84"> “A <text:s/>Turma, por unanimidade, CONHECEU e DEU PROVIMENTO ao recurso, absolvendo o recorrente da acusação, nos termos do art. 386, V, do CPP,nos termos do voto do Relator."</text:span></text:p>
      <text:p text:style-name="P45"><text:span text:style-name="T52">61</text:span><text:span text:style-name="T50"> - </text:span><text:span text:style-name="T44">Apelação Criminal </text:span><text:span text:style-name="T61">Nº</text:span><text:span text:style-name="T44"> 0000813-97.2018.8.06.0181 - </text:span><text:span text:style-name="T62">Vara Única da Comarca de Várzea Alegre. </text:span></text:p>
      <text:p text:style-name="P51">Apelante: Luan Pereira Bastos. </text:p>
      <text:p text:style-name="P5"><text:span text:style-name="T10">Advogado: Francisco Jayson Gonçalves Lima (OAB/</text:span><text:span text:style-name="T17">CE</text:span><text:span text:style-name="T10">: 43522). </text:span></text:p>
      <text:p text:style-name="P51">Apelante: <text:span text:style-name="T72">Antônio</text:span> Cleniê Bezerra. </text:p>
      <text:p text:style-name="P5"><text:span text:style-name="T10">Advogado: Roney da Silva Olinda (OAB/</text:span><text:span text:style-name="T17">CE</text:span><text:span text:style-name="T10">: 51075). </text:span></text:p>
      <text:p text:style-name="P5"><text:span text:style-name="T10">Advogado: Thiago Dias de Oliveira (OAB/</text:span><text:span text:style-name="T17">CE</text:span><text:span text:style-name="T10">: 38356). </text:span></text:p>
      <text:p text:style-name="P51">Apelado: Ministério Público do Estado do Ceará. </text:p>
      <text:p text:style-name="P5"><text:span text:style-name="T39">Relator: </text:span><text:span text:style-name="T41">Des. </text:span><text:span text:style-name="T39">MÁRIO PARENTE TEÓFILO NETO</text:span><text:span text:style-name="T10">. </text:span></text:p>
      <text:p text:style-name="P5"><text:span text:style-name="T10">Revisor</text:span><text:span text:style-name="T15">a: Desa.</text:span><text:span text:style-name="T10"> L</text:span><text:span text:style-name="T15">Í</text:span><text:span text:style-name="T10">GIA ANDRADE DE ALENCAR MAGALHÃES.</text:span></text:p>
      <text:p text:style-name="P58"><text:span text:style-name="T76">Decisão:</text:span><text:span text:style-name="T84"> “A Turma, por unanimidade, CONHECEU e NEGOU PROVIMENTO aos recursos de apelação, mantendo as disposições da sentença, nos termos do voto do Relator."</text:span></text:p>
      <text:p text:style-name="P45"><text:span text:style-name="T52">62</text:span><text:span text:style-name="T50"> -</text:span> <text:span text:style-name="T44">Apelação Criminal </text:span><text:span text:style-name="T61">Nº</text:span><text:span text:style-name="T44"> 0002180-87.2019.8.06.0128</text:span><text:span text:style-name="T62"> - Vara Única Criminal de Morada Nova. </text:span></text:p>
      <text:p text:style-name="P51">Apelante: Thiago Pinheiro da Silva. </text:p>
      <text:p text:style-name="P51"><text:soft-page-break/>Defensoria Pública do Estado do Ceará.</text:p>
      <text:p text:style-name="P51">Apelado: Ministério Público do Estado do Ceará. </text:p>
      <text:p text:style-name="P5"><text:span text:style-name="T39">Relator: </text:span><text:span text:style-name="T41">Des. </text:span><text:span text:style-name="T39">MÁRIO PARENTE TEÓFILO NETO</text:span><text:span text:style-name="T10">. </text:span></text:p>
      <text:p text:style-name="P56"><text:span text:style-name="T62">Revisor</text:span><text:span text:style-name="T65">a: Desa.</text:span><text:span text:style-name="T62"> L</text:span><text:span text:style-name="T65">Í</text:span><text:span text:style-name="T62">GIA ANDRADE DE ALENCAR MAGALHÃES.</text:span></text:p>
      <text:p text:style-name="P58"><text:span text:style-name="T76">Decisão:</text:span><text:span text:style-name="T84"> “A <text:s/>Turma, por unanimidade, CONHECEU e DEU PARCIAL PROVIMENTO ao recurso de apelação, absolvendo o acusado quanto ao delito previsto no art. 35 da Lei nº 11.343/2006, com fundamento no art. 386, VII, do Código de Processo Penal, e desclassificando a acusação de tráfico de drogas (art. 33 da Lei nº 11.343/2006), de ofício, para o ilícito alusivo à posse de drogas para consumo próprio (art. 28 do mesmo diploma legal), determinando-se a remessa dos autos aos Juizados Especiais Criminais, nos termos do voto do Relator."</text:span></text:p>
      <text:p text:style-name="P45"><text:span text:style-name="T52">63</text:span><text:span text:style-name="T50"> -</text:span> <text:span text:style-name="T44">Apelação Criminal </text:span><text:span text:style-name="T61">Nº</text:span><text:span text:style-name="T44"> 0010101-96.2020.8.06.0117</text:span><text:span text:style-name="T62"> - Juizado de Violência Doméstica e Familiar Contra a Mulher </text:span><text:span text:style-name="T66">da Comarca de </text:span><text:span text:style-name="T62">Maracanaú. </text:span></text:p>
      <text:p text:style-name="P51">Apelante: B. B. de L.. </text:p>
      <text:p text:style-name="P5"><text:span text:style-name="T19">A</text:span><text:span text:style-name="T10">dvogado: André Campos Pacheco Vasquez (OAB/</text:span><text:span text:style-name="T20">CE</text:span><text:span text:style-name="T10">: 18090). </text:span></text:p>
      <text:p text:style-name="P51">Apelado: Ministério Público do Estado do Ceará. </text:p>
      <text:p text:style-name="P5"><text:span text:style-name="T39">Relator: </text:span><text:span text:style-name="T41">Des. </text:span><text:span text:style-name="T39">MÁRIO PARENTE TEÓFILO NETO</text:span><text:span text:style-name="T10">. </text:span></text:p>
      <text:p text:style-name="P54"><text:span text:style-name="T76">Decisão:</text:span><text:span text:style-name="T75"> “A <text:s/>Turma, por unanimidade, CONHECEU o recurso, para DAR-LHE PARCIAL PROVIMENTO, redimensionando a pena do apelante, aplicando apenas as seguintes medidas: a) proibição de se aproximar da vítima e seus familiares, sem o seu consentimento (art. 319, III do CPP); b) informar qualquer mudança de endereço de sua residência e/ou contato telefônico, nos termos do voto do Relator."</text:span></text:p>
      <text:p text:style-name="P45"><text:span text:style-name="T52">64</text:span><text:span text:style-name="T50"> -</text:span> <text:span text:style-name="T44">Apelação Criminal </text:span><text:span text:style-name="T61">Nº</text:span><text:span text:style-name="T44"> 0010233-63.2022.8.06.0092 - </text:span><text:span text:style-name="T62">Vara Única da Comarca de Independência. </text:span></text:p>
      <text:p text:style-name="P51">Apelante: A. C. F. dos S.. </text:p>
      <text:p text:style-name="P5"><text:span text:style-name="T10">Advogado: Hélio Coutinho Lacerda (OAB/</text:span><text:span text:style-name="T21">CE</text:span><text:span text:style-name="T10">: 16522). </text:span></text:p>
      <text:p text:style-name="P5"><text:span text:style-name="T10">Advogado: José Erisvaldo Vieira Coutinho (OAB/</text:span><text:span text:style-name="T21">CE</text:span><text:span text:style-name="T10">: 14511). </text:span></text:p>
      <text:p text:style-name="P5"><text:span text:style-name="T10">Advogada: Maria Alice Coutinho Lacerda (OAB/</text:span><text:span text:style-name="T21">CE</text:span><text:span text:style-name="T10">: 35675). </text:span></text:p>
      <text:p text:style-name="P51">Apelado: Ministério Público do Estado do Ceará. </text:p>
      <text:p text:style-name="P5"><text:span text:style-name="T39">Relator: </text:span><text:span text:style-name="T41">Des. </text:span><text:span text:style-name="T39">MÁRIO PARENTE TEÓFILO NETO</text:span><text:span text:style-name="T10">. </text:span></text:p>
      <text:p text:style-name="P51">Revisor<text:span text:style-name="T73">a: Desa.</text:span> L<text:span text:style-name="T73">Í</text:span>GIA ANDRADE DE ALENCAR MAGALHÃES.</text:p>
      <text:p text:style-name="P54"><text:span text:style-name="T76">Decisão:</text:span><text:span text:style-name="T75"> “A Turma, por unanimidade, CONHECEU o recurso, para NEGAR-LHE PROVIMENTO, mantendo </text:span><text:span text:style-name="T89">in totum</text:span><text:span text:style-name="T103"> as disposições da sentença impugnada, nos termos do voto do Relator."</text:span></text:p>
      <text:p text:style-name="P45"><text:span text:style-name="T52">65</text:span><text:span text:style-name="T50"> -</text:span> <text:span text:style-name="T53">Apelação Criminal </text:span><text:span text:style-name="T54">Nº</text:span><text:span text:style-name="T53"> </text:span><text:span text:style-name="T44">0011142-55.2020.8.06.0293</text:span><text:span text:style-name="T62"> - 1ª Vara da Comarca de Boa Viagem. </text:span></text:p>
      <text:p text:style-name="P51">Apelante: Ministério Público do Estado do Ceará. </text:p>
      <text:p text:style-name="P51">Apelado: Caio Fernando Arruda. </text:p>
      <text:p text:style-name="P51">Defensoria Pública do Estado do Ceará</text:p>
      <text:p text:style-name="P5"><text:span text:style-name="T39">Relator: </text:span><text:span text:style-name="T41">Des. </text:span><text:span text:style-name="T39">MÁRIO PARENTE TEÓFILO NETO</text:span><text:span text:style-name="T10">. </text:span></text:p>
      <text:p text:style-name="P5"><text:span text:style-name="T10">Revisor</text:span><text:span text:style-name="T15">a: Desa.</text:span><text:span text:style-name="T10"> L</text:span><text:span text:style-name="T15">Í</text:span><text:span text:style-name="T10">GIA ANDRADE DE ALENCAR MAGALHÃES.</text:span></text:p>
      <text:p text:style-name="P58"><text:span text:style-name="T76">Decisão:</text:span><text:span text:style-name="T84"> “A Turma, por unanimidade, CONHECEU do recurso, e DEU-LHE IMPROVIMENTO, alterando de ofício a pena imposta ao réu, nos termos do voto do Relator."</text:span></text:p>
      <text:p text:style-name="P45"><text:span text:style-name="T55">66</text:span><text:span text:style-name="T50"> -</text:span> <text:span text:style-name="T44">Apelação Criminal </text:span><text:span text:style-name="T61">Nº</text:span><text:span text:style-name="T44"> 0014752-94.2021.8.06.0293</text:span><text:span text:style-name="T62"> - 1ª Vara da Comarca de Pacajus. </text:span></text:p>
      <text:p text:style-name="P51">Apelante: Wesley Nascimento Silva. </text:p>
      <text:p text:style-name="P51">Defensoria Pública do Estado do Ceará.</text:p>
      <text:p text:style-name="P51">Apelado: Ministério Público do Estado do Ceará. </text:p>
      <text:p text:style-name="P5"><text:span text:style-name="T39">Relator: </text:span><text:span text:style-name="T41">Des. </text:span><text:span text:style-name="T39">MÁRIO PARENTE TEÓFILO NETO</text:span><text:span text:style-name="T10">. </text:span></text:p>
      <text:p text:style-name="P51">Revisor<text:span text:style-name="T73">a: Desa.</text:span> L<text:span text:style-name="T73">Í</text:span>GIA ANDRADE DE ALENCAR MAGALHÃES.</text:p>
      <text:p text:style-name="P54"><text:soft-page-break/><text:span text:style-name="T76">Decisão:</text:span><text:span text:style-name="T75"> “A Turma, por unanimidade, CONHECEU do recurso para DAR PARCIAL PROVIMENTO, alterando a pena do crime de tráfico de 4 anos e 2 meses para 1 ano e 8 meses. E manteve a condenação pelo delito descrito no art. 14 da lei 10.826/03. Alterou também o regime inicial do semiaberto para o aberto, nos termos do voto do Relator."</text:span></text:p>
      <text:p text:style-name="P45"><text:span text:style-name="T55">67</text:span><text:span text:style-name="T50"> -</text:span> <text:span text:style-name="T44">Apelação Criminal </text:span><text:span text:style-name="T61">Nº</text:span><text:span text:style-name="T44"> 0050226-50.2020.8.06.0168</text:span><text:span text:style-name="T62"> <text:s/>- 1ª Vara da Comarca de Solonópole. </text:span></text:p>
      <text:p text:style-name="P51">Apelante: Ministério Público do Estado do Ceará. </text:p>
      <text:p text:style-name="P51">Apelado: Talisson Ramon Pereira de Lima. </text:p>
      <text:p text:style-name="P5"><text:span text:style-name="T10">Defensor dativo: Antônio Sigeval Pinheiro Landim (OAB/</text:span><text:span text:style-name="T22">CE</text:span><text:span text:style-name="T10">: 3706). </text:span></text:p>
      <text:p text:style-name="P5"><text:span text:style-name="T39">Relator: </text:span><text:span text:style-name="T41">Des. </text:span><text:span text:style-name="T39">MÁRIO PARENTE TEÓFILO NETO</text:span><text:span text:style-name="T10">. </text:span></text:p>
      <text:p text:style-name="P5"><text:span text:style-name="T10">Revisor</text:span><text:span text:style-name="T15">a: Desa.</text:span><text:span text:style-name="T10"> L</text:span><text:span text:style-name="T15">Í</text:span><text:span text:style-name="T10">GIA ANDRADE DE ALENCAR MAGALHÃES.</text:span></text:p>
      <text:p text:style-name="P54"><text:span text:style-name="T76">Decisão:</text:span><text:span text:style-name="T75"> “A Turma, por unanimidade, CONHECEU e NEGOU PROVIMENTO ao recurso e, de ofício, declarou extinta a punibilidade do recorrente quanto à infração do art. 28 da Lei n. 11.343/06 e art. 61 do CPP, nos termos do voto do Relator."</text:span></text:p>
      <text:p text:style-name="P45"><text:span text:style-name="T55">68</text:span><text:span text:style-name="T50"> -</text:span> <text:span text:style-name="T44">Apelação Criminal </text:span><text:span text:style-name="T61">Nº</text:span><text:span text:style-name="T44"> 0054734-95.2020.8.06.0117</text:span><text:span text:style-name="T62"> - 1ª Vara Criminal </text:span><text:span text:style-name="T66">da Comarca de </text:span><text:span text:style-name="T62">Maracanaú. </text:span></text:p>
      <text:p text:style-name="P51">Apelante: F. N. dos S.. </text:p>
      <text:p text:style-name="P51">Defensoria Pública do Estado do Ceará.</text:p>
      <text:p text:style-name="P51">Apelado: Ministério Público do Estado do Ceará. </text:p>
      <text:p text:style-name="P5"><text:span text:style-name="T39">Relator: </text:span><text:span text:style-name="T41">Des. </text:span><text:span text:style-name="T39">MÁRIO PARENTE TEÓFILO NETO</text:span><text:span text:style-name="T10">. </text:span></text:p>
      <text:p text:style-name="P5"><text:span text:style-name="T10">Revisor</text:span><text:span text:style-name="T15">a: Desa.</text:span><text:span text:style-name="T10"> L</text:span><text:span text:style-name="T15">Í</text:span><text:span text:style-name="T10">GIA ANDRADE DE ALENCAR MAGALHÃES.</text:span></text:p>
      <text:p text:style-name="P54"><text:span text:style-name="T76">Decisão:</text:span><text:span text:style-name="T75"> “A Turma, por unanimidade, CONHECEU e NEGOU PROVIMENTO ao recurso de apelação, mantendo as disposições da sentença, nos termos do voto do Relator."</text:span></text:p>
      <text:p text:style-name="P45"><text:span text:style-name="T55">69</text:span><text:span text:style-name="T50"> - </text:span><text:span text:style-name="T44">Apelação Criminal </text:span><text:span text:style-name="T61">Nº</text:span><text:span text:style-name="T44"> 0062130-30.2013.8.06.0001</text:span><text:span text:style-name="T62"> - 16ª Vara Criminal </text:span><text:span text:style-name="T66">da Comarca de Fortaleza</text:span><text:span text:style-name="T62">. </text:span></text:p>
      <text:p text:style-name="P51">Apelante: Ministério Público do Estado do Ceará. </text:p>
      <text:p text:style-name="P51">Apelado: <text:span text:style-name="T72">João</text:span> Lennon de Sousa Veras. </text:p>
      <text:p text:style-name="P51">Defensoria Pública do Estado do Ceará.</text:p>
      <text:p text:style-name="P5"><text:span text:style-name="T39">Relator: </text:span><text:span text:style-name="T41">Des. </text:span><text:span text:style-name="T39">MÁRIO PARENTE TEÓFILO NETO</text:span><text:span text:style-name="T10">. </text:span></text:p>
      <text:p text:style-name="P5"><text:span text:style-name="T10">Revisor</text:span><text:span text:style-name="T15">a: Desa.</text:span><text:span text:style-name="T10"> L</text:span><text:span text:style-name="T15">Í</text:span><text:span text:style-name="T10">GIA ANDRADE DE ALENCAR MAGALHÃES.</text:span></text:p>
      <text:p text:style-name="P54"><text:span text:style-name="T76">Decisão:</text:span><text:span text:style-name="T75"> “A Turma, por unanimidade, CONHECEU e NEGOU PROVIMENTO ao recurso, nos termos do voto do Relator."</text:span></text:p>
      <text:p text:style-name="P45"><text:span text:style-name="T55">70</text:span><text:span text:style-name="T50"> -</text:span> <text:span text:style-name="T44">Apelação Criminal </text:span><text:span text:style-name="T61">Nº</text:span><text:span text:style-name="T44"> 0113791-43.2016.8.06.0001</text:span><text:span text:style-name="T62"> - 15ª Vara Criminal </text:span><text:span text:style-name="T66">da Comarca de Fortaleza</text:span><text:span text:style-name="T62">. </text:span></text:p>
      <text:p text:style-name="P51">Apelante: Juliana Ferreira de Lima. </text:p>
      <text:p text:style-name="P51">Defensoria Pública do Estado do Ceará.</text:p>
      <text:p text:style-name="P51">Apelado: Ministério Público do Estado do Ceará. </text:p>
      <text:p text:style-name="P5"><text:span text:style-name="T39">Relator: </text:span><text:span text:style-name="T41">Des. </text:span><text:span text:style-name="T39">MÁRIO PARENTE TEÓFILO NETO</text:span><text:span text:style-name="T10">. </text:span></text:p>
      <text:p text:style-name="P51">Revisor<text:span text:style-name="T73">a: Desa.</text:span> L<text:span text:style-name="T73">Í</text:span>GIA ANDRADE DE ALENCAR MAGALHÃES.</text:p>
      <text:p text:style-name="P54"><text:span text:style-name="T76">Decisão:</text:span><text:span text:style-name="T75"> “A Turma, por unanimidade, CONHECEU do recurso, para NEGAR-LHE PROVIMENTO, nos termos do voto do Relator."</text:span></text:p>
      <text:p text:style-name="P45"><text:span text:style-name="T55">71</text:span><text:span text:style-name="T50"> - </text:span><text:span text:style-name="T44">Apelação Criminal </text:span><text:span text:style-name="T61">Nº</text:span><text:span text:style-name="T44"> 0126310-50.2016.8.06.0001</text:span><text:span text:style-name="T62"> - 7ª Vara Criminal </text:span><text:span text:style-name="T66">da Comarca de Fortaleza</text:span><text:span text:style-name="T62">. </text:span></text:p>
      <text:p text:style-name="P51">Apelante: Francisco Renan Braga Paulino. </text:p>
      <text:p text:style-name="P51">Defensoria Pública do Estado do Ceará.</text:p>
      <text:p text:style-name="P51">Apelado: Ministério Público do Estado do Ceará. </text:p>
      <text:p text:style-name="P5"><text:span text:style-name="T39">Relator: </text:span><text:span text:style-name="T41">Des. </text:span><text:span text:style-name="T39">MÁRIO PARENTE TEÓFILO NETO</text:span><text:span text:style-name="T10">. </text:span></text:p>
      <text:p text:style-name="P5"><text:span text:style-name="T10">Revisor</text:span><text:span text:style-name="T15">a: Desa.</text:span><text:span text:style-name="T10"> L</text:span><text:span text:style-name="T15">Í</text:span><text:span text:style-name="T10">GIA ANDRADE DE ALENCAR MAGALHÃES.</text:span></text:p>
      <text:p text:style-name="P54"><text:span text:style-name="T76">Decisão:</text:span><text:span text:style-name="T75"> “A Turma, por unanimidade, CONHECEU e NEGOU PROVIMENTO ao recurso de apelação, mantendo as disposições da sentença, nos termos do voto do Relator."</text:span></text:p>
      <text:p text:style-name="P45"><text:span text:style-name="T56">72</text:span><text:span text:style-name="T50"> - </text:span><text:span text:style-name="T44">Apelação Criminal </text:span><text:span text:style-name="T61">Nº</text:span><text:span text:style-name="T44"> 0168059-13.2017.8.06.0001</text:span><text:span text:style-name="T62"> - 1ª Vara Criminal </text:span><text:span text:style-name="T66">da Comarca de Fortaleza</text:span><text:span text:style-name="T62">. </text:span></text:p>
      <text:p text:style-name="P51"><text:soft-page-break/>Apelante: Ministério Público do Estado do Ceará. </text:p>
      <text:p text:style-name="P51">Apelado: Edivanildo Francisco da Silva Vieira. </text:p>
      <text:p text:style-name="P51">Defensoria Pública do Estado do Ceará </text:p>
      <text:p text:style-name="P5"><text:span text:style-name="T39">Relator: </text:span><text:span text:style-name="T41">Des. </text:span><text:span text:style-name="T39">MÁRIO PARENTE TEÓFILO NETO</text:span><text:span text:style-name="T10">. </text:span></text:p>
      <text:p text:style-name="P51">Revisor<text:span text:style-name="T73">a: Desa.</text:span> L<text:span text:style-name="T73">Í</text:span>GIA ANDRADE DE ALENCAR MAGALHÃES.</text:p>
      <text:p text:style-name="P54"><text:span text:style-name="T76">Decisão:</text:span><text:span text:style-name="T75"> “A Turma, por unanimidade, CONHECEU e DEU PROVIMENTO ao recurso do apelante, para condenar o apelado Edivanildo Francisco da Silva Vieira no cumprimento da reprimenda de 3 (três) anos de reclusão em regime aberto, substituída por duas penas restritivas de direito, e ao pagamento de 10 (dez) dias-multa, por infringência ao tipo penal do art. 16, parágrafo único, inciso IV, da Lei nº 10.826/2003, nos termos do voto do Relator."</text:span></text:p>
      <text:p text:style-name="P45"><text:span text:style-name="T56">73</text:span><text:span text:style-name="T50"> - </text:span><text:span text:style-name="T44">Apelação Criminal </text:span><text:span text:style-name="T61">Nº</text:span><text:span text:style-name="T44"> 0186276-70.2018.8.06.0001</text:span><text:span text:style-name="T62"> - 15ª Vara Criminal </text:span><text:span text:style-name="T66">da Comarca de Fortaleza</text:span><text:span text:style-name="T62">. </text:span></text:p>
      <text:p text:style-name="P51">Apelante: Francisco Anderson dos Santos Nunes. </text:p>
      <text:p text:style-name="P51">Defensoria Pública do Estado do Ceará.</text:p>
      <text:p text:style-name="P51">Apelado: Ministério Público do Estado do Ceará. </text:p>
      <text:p text:style-name="P5"><text:span text:style-name="T39">Relator: </text:span><text:span text:style-name="T41">Des. </text:span><text:span text:style-name="T39">MÁRIO PARENTE TEÓFILO NETO</text:span><text:span text:style-name="T10">. </text:span></text:p>
      <text:p text:style-name="P51">Revisor<text:span text:style-name="T73">a: Desa.</text:span> L<text:span text:style-name="T73">Í</text:span>GIA ANDRADE DE ALENCAR MAGALHÃES.</text:p>
      <text:p text:style-name="P54"><text:span text:style-name="T76">Decisão:</text:span><text:span text:style-name="T75"> “A Turma, por unanimidade, CONHECEU do recurso, e NEGOU-LHE PROVIMENTO, nos termos do voto do Relator."</text:span></text:p>
      <text:p text:style-name="P45"><text:span text:style-name="T56">74</text:span><text:span text:style-name="T50"> - </text:span><text:span text:style-name="T44">Apelação Criminal </text:span><text:span text:style-name="T61">Nº</text:span><text:span text:style-name="T44"> 0200072-64.2022.8.06.0074</text:span><text:span text:style-name="T62"> - Vara Única da Comarca de Cruz. </text:span></text:p>
      <text:p text:style-name="P51">Apelante: Lucas Gean de Freitas Rodrigues. </text:p>
      <text:p text:style-name="P51">Defensoria Pública do Estado do Ceará.</text:p>
      <text:p text:style-name="P51">Apelado: Ministério Público do Estado do Ceará. </text:p>
      <text:p text:style-name="P5"><text:span text:style-name="T39">Relator: </text:span><text:span text:style-name="T41">Des. </text:span><text:span text:style-name="T39">MÁRIO PARENTE TEÓFILO NETO</text:span><text:span text:style-name="T10">. </text:span></text:p>
      <text:p text:style-name="P5"><text:span text:style-name="T10">Revisor</text:span><text:span text:style-name="T15">a: Desa.</text:span><text:span text:style-name="T10"> L</text:span><text:span text:style-name="T15">Í</text:span><text:span text:style-name="T10">GIA ANDRADE DE ALENCAR MAGALHÃES.</text:span></text:p>
      <text:p text:style-name="P54"><text:span text:style-name="T76">Decisão:</text:span><text:span text:style-name="T75"> “A Turma, por unanimidade, <text:s/>CONHECEU e DEU PROVIMENTO ao recurso, absolvendo o réu Lucas Gean de Freitas Rodrigues do crime previsto no art. 33, caput, da Lei nº 11.343/2006, por ausência de provas suficientes para ensejar uma condenação, nos termos dos arts. 157, 386, VII e 573, §1° do CPP. Expeça-se e cumpra-se, se necessário, o alvará de soltura em favor de Lucas Gean de Freitas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45"><text:span text:style-name="T56">75</text:span><text:span text:style-name="T50"> -</text:span> <text:span text:style-name="T44">Apelação Criminal </text:span><text:span text:style-name="T61">Nº</text:span><text:span text:style-name="T44"> 0200222-28.2022.8.06.0112</text:span><text:span text:style-name="T62"> - Juizado de Violência Doméstica e Familiar Contra a Mulher </text:span><text:span text:style-name="T66">da Comarca de </text:span><text:span text:style-name="T62">Crato.</text:span></text:p>
      <text:p text:style-name="P51">Apelante: F. S. da S.. </text:p>
      <text:p text:style-name="P5"><text:span text:style-name="T10">Advogado: Expedito Tavares </text:span><text:span text:style-name="T24">Magalhães</text:span><text:span text:style-name="T10"> Neto (OAB/</text:span><text:span text:style-name="T21">CE</text:span><text:span text:style-name="T10">: 33679). </text:span></text:p>
      <text:p text:style-name="P51">Apelado: Ministério Público do Estado do Ceará. </text:p>
      <text:p text:style-name="P5"><text:span text:style-name="T39">Relator: </text:span><text:span text:style-name="T41">Des. </text:span><text:span text:style-name="T39">MÁRIO PARENTE TEÓFILO NETO</text:span><text:span text:style-name="T10">. </text:span></text:p>
      <text:p text:style-name="P51">Revisor<text:span text:style-name="T73">a: Desa.</text:span> L<text:span text:style-name="T73">Í</text:span>GIA ANDRADE DE ALENCAR MAGALHÃES.</text:p>
      <text:p text:style-name="P54"><text:span text:style-name="T76">Decisão:</text:span><text:span text:style-name="T75"> “A Turma, por unanimidade, CONHECEU e NEGOU PROVIMENTO ao recurso apelatório, mantendo integralmente as disposições da sentença, nos termos do voto do Relator."</text:span></text:p>
      <text:p text:style-name="P45"><text:span text:style-name="T56">76</text:span><text:span text:style-name="T50"> -</text:span> <text:span text:style-name="T44">Apelação Criminal </text:span><text:span text:style-name="T61">Nº</text:span><text:span text:style-name="T44"> 0200836-80.2019.8.06.0001</text:span><text:span text:style-name="T62"> - 13ª Vara Criminal </text:span><text:span text:style-name="T66">da Comarca de Fortaleza</text:span><text:span text:style-name="T62">. </text:span></text:p>
      <text:p text:style-name="P51">Apelante: Jones Martins do Nascimento. </text:p>
      <text:p text:style-name="P5"><text:span text:style-name="T10">Advogado: Francisco </text:span><text:span text:style-name="T18">Aírton</text:span><text:span text:style-name="T10"> Amorim dos Santos (OAB/</text:span><text:span text:style-name="T23">CE</text:span><text:span text:style-name="T10">: 5255). </text:span></text:p>
      <text:p text:style-name="P5"><text:span text:style-name="T10">Advogado: Jean Efferton Ribeiro Amorim dos Santos (OAB/</text:span><text:span text:style-name="T23">CE</text:span><text:span text:style-name="T10">: 30960). </text:span></text:p>
      <text:p text:style-name="P51">Apelado: Ministério Público do Estado do Ceará. </text:p>
      <text:p text:style-name="P5"><text:span text:style-name="T39">Relator: </text:span><text:span text:style-name="T41">Des. </text:span><text:span text:style-name="T39">MÁRIO PARENTE TEÓFILO NETO</text:span><text:span text:style-name="T10">. </text:span></text:p>
      <text:p text:style-name="P5"><text:soft-page-break/><text:span text:style-name="T10">Revisor</text:span><text:span text:style-name="T15">a: Desa.</text:span><text:span text:style-name="T10"> L</text:span><text:span text:style-name="T15">Í</text:span><text:span text:style-name="T10">GIA ANDRADE DE ALENCAR MAGALHÃES.</text:span></text:p>
      <text:p text:style-name="P58"><text:span text:style-name="T76">Decisão:</text:span><text:span text:style-name="T84"> “A Turma, por unanimidade, CONHECEU e NEGOU PROVIMENTO ao recurso do apelante, nos termos do voto do Relator."</text:span></text:p>
      <text:p text:style-name="P45"><text:span text:style-name="T56">77</text:span><text:span text:style-name="T50"> - </text:span><text:span text:style-name="T44">Apelação Criminal </text:span><text:span text:style-name="T61">Nº</text:span><text:span text:style-name="T44"> 0200968-71.2023.8.06.0301</text:span><text:span text:style-name="T62"> - 3ª Vara Criminal da Comarca de Juazeiro do Norte. </text:span></text:p>
      <text:p text:style-name="P51">Apelante: Washington <text:span text:style-name="T71">Lucílio</text:span> de Jesus. </text:p>
      <text:p text:style-name="P51">Defensoria Pública do Estado do Ceará.</text:p>
      <text:p text:style-name="P51">Apelado: Ministério Público do Estado do Ceará. </text:p>
      <text:p text:style-name="P5"><text:span text:style-name="T39">Relator: </text:span><text:span text:style-name="T41">Des. </text:span><text:span text:style-name="T39">MÁRIO PARENTE TEÓFILO NETO</text:span><text:span text:style-name="T10">. </text:span></text:p>
      <text:p text:style-name="P56"><text:span text:style-name="T62">Revisor</text:span><text:span text:style-name="T65">a: Desa.</text:span><text:span text:style-name="T62"> L</text:span><text:span text:style-name="T65">Í</text:span><text:span text:style-name="T62">GIA ANDRADE DE ALENCAR MAGALHÃES.</text:span></text:p>
      <text:p text:style-name="P58"><text:span text:style-name="T76">Decisão:</text:span><text:span text:style-name="T84"> “A Turma, por unanimidade, CONHECEU do recurso, para DAR-LHE PARCIAL PROVIMENTO, alterando a pena imposta, nos termos do voto do Relator."</text:span></text:p>
      <text:p text:style-name="P45"><text:span text:style-name="T56">78</text:span><text:span text:style-name="T50"> -</text:span> <text:span text:style-name="T44">Apelação Criminal </text:span><text:span text:style-name="T61">Nº</text:span><text:span text:style-name="T44"> 0201981-02.2023.8.06.0303</text:span><text:span text:style-name="T62"> - 2ª Vara Criminal da Comarca de Quixadá. </text:span></text:p>
      <text:p text:style-name="P51">Apelante: Ministério Público do Estado do Ceará. </text:p>
      <text:p text:style-name="P51">Apelado: V. S. L.. </text:p>
      <text:p text:style-name="P5"><text:span text:style-name="T21">D</text:span><text:span text:style-name="T10">efensoria Pública do Estado do Ceará.</text:span></text:p>
      <text:p text:style-name="P5"><text:span text:style-name="T39">Relator: </text:span><text:span text:style-name="T41">Des. </text:span><text:span text:style-name="T39">MÁRIO PARENTE TEÓFILO NETO</text:span><text:span text:style-name="T10">. </text:span></text:p>
      <text:p text:style-name="P56"><text:span text:style-name="T62">Revisor</text:span><text:span text:style-name="T65">a: Desa.</text:span><text:span text:style-name="T62"> L</text:span><text:span text:style-name="T65">Í</text:span><text:span text:style-name="T62">GIA ANDRADE DE ALENCAR MAGALHÃES.</text:span></text:p>
      <text:p text:style-name="P57"><text:span text:style-name="T76">Decisão:</text:span><text:span text:style-name="T84"> “A Turma, por unanimidade, CONHECEU e DEU PROVIMENTO ao recurso do Ministério Público, para condenar o réu Victor Silva Lima à pena de 2 (dois) anos, 8 (oito) meses e 2 (dois) dias de reclusão em regime aberto, mais 55 (cinquenta e cinco) dias-multa, com a a incidência do concurso formal (art. 70 do CP), bem como para condená-lo ao pagamento das custas processuais, nos termos do art. 804 do CPP. nos termos do voto do Relator."</text:span></text:p>
      <text:p text:style-name="P45"><text:span text:style-name="T56">79</text:span><text:span text:style-name="T50"> -</text:span> <text:span text:style-name="T44">Apelação Criminal </text:span><text:span text:style-name="T61">Nº</text:span><text:span text:style-name="T44"> 0202461-13.2023.8.06.0001</text:span><text:span text:style-name="T62"> - 7ª Vara Criminal </text:span><text:span text:style-name="T66">da Comarca de Fortaleza</text:span><text:span text:style-name="T62">. </text:span></text:p>
      <text:p text:style-name="P51">Apelante: Ricardo Rodrigues Gomes. </text:p>
      <text:p text:style-name="P51">Defensoria Pública do Estado do Ceará.</text:p>
      <text:p text:style-name="P51">Apelado: Ministério Público do Estado do Ceará. </text:p>
      <text:p text:style-name="P5"><text:span text:style-name="T39">Relator: </text:span><text:span text:style-name="T41">Des. </text:span><text:span text:style-name="T39">MÁRIO PARENTE TEÓFILO NETO</text:span><text:span text:style-name="T10">. </text:span></text:p>
      <text:p text:style-name="P5"><text:span text:style-name="T10">Revisor</text:span><text:span text:style-name="T15">a: Desa.</text:span><text:span text:style-name="T10"> L</text:span><text:span text:style-name="T15">Í</text:span><text:span text:style-name="T10">GIA ANDRADE DE ALENCAR MAGALHÃES.</text:span></text:p>
      <text:p text:style-name="P58"><text:span text:style-name="T76">Decisão:</text:span><text:span text:style-name="T84"> “A Turma, por unanimidade, CONHECEU do recurso de Ricardo Rodrigues Gomes, para NEGAR PROVIMENTO, mantendo a sentença vergastada incólume, nos termos do voto do Relator."</text:span></text:p>
      <text:p text:style-name="P45"><text:span text:style-name="T56">80</text:span><text:span text:style-name="T50"> -</text:span> <text:span text:style-name="T44">Apelação Criminal </text:span><text:span text:style-name="T61">Nº</text:span><text:span text:style-name="T44"> 0206184-16.2023.8.06.0300</text:span><text:span text:style-name="T62"> - 1ª Vara da Comarca de Pacajus. </text:span></text:p>
      <text:p text:style-name="P51">Apelante: Francisco Vladimir do Nascimento Alves. </text:p>
      <text:p text:style-name="P51">Defensoria Pública do Estado do Ceará.</text:p>
      <text:p text:style-name="P51">Apelado: Ministério Público do Estado do Ceará. </text:p>
      <text:p text:style-name="P5"><text:span text:style-name="T39">Relator: </text:span><text:span text:style-name="T41">Des. </text:span><text:span text:style-name="T39">MÁRIO PARENTE TEÓFILO NETO</text:span><text:span text:style-name="T10">. </text:span></text:p>
      <text:p text:style-name="P56"><text:span text:style-name="T62">Revisor</text:span><text:span text:style-name="T65">a: Desa.</text:span><text:span text:style-name="T62"> L</text:span><text:span text:style-name="T65">Í</text:span><text:span text:style-name="T62">GIA ANDRADE DE ALENCAR MAGALHÃES.</text:span></text:p>
      <text:p text:style-name="P58"><text:span text:style-name="T76">Decisão:</text:span><text:span text:style-name="T84"> “A Turma, por unanimidade, CONHECEU e NEGOU PROVIMENTO ao recurso do apelante, ficando mantidas as disposições da sentença, nos termos do voto do Relator."</text:span></text:p>
      <text:p text:style-name="P45"><text:span text:style-name="T56">81</text:span><text:span text:style-name="T50"> - </text:span><text:span text:style-name="T44">Apelação Criminal </text:span><text:span text:style-name="T61">Nº</text:span><text:span text:style-name="T44"> 0221933-68.2021.8.06.0001</text:span><text:span text:style-name="T62"> - 16ª Vara Criminal </text:span><text:span text:style-name="T66">da Comarca de Fortaleza</text:span><text:span text:style-name="T62">. </text:span></text:p>
      <text:p text:style-name="P51">Apelante: Daniel Cunha da Silva. </text:p>
      <text:p text:style-name="P51">Apelante: José Roberto de Sousa Nunes. </text:p>
      <text:p text:style-name="P51">Defensoria Pública do Estado do Ceará.</text:p>
      <text:p text:style-name="P51">Apelado: Ministério Público do Estado do Ceará. </text:p>
      <text:p text:style-name="P5"><text:span text:style-name="T39">Relator: </text:span><text:span text:style-name="T41">Des. </text:span><text:span text:style-name="T39">MÁRIO PARENTE TEÓFILO NETO</text:span><text:span text:style-name="T10">. </text:span></text:p>
      <text:p text:style-name="P5"><text:soft-page-break/><text:span text:style-name="T10">Revisor</text:span><text:span text:style-name="T15">a: Desa.</text:span><text:span text:style-name="T10"> L</text:span><text:span text:style-name="T15">Í</text:span><text:span text:style-name="T10">GIA ANDRADE DE ALENCAR MAGALHÃES.</text:span></text:p>
      <text:p text:style-name="P58"><text:span text:style-name="T76">Decisão:</text:span><text:span text:style-name="T84"> “A Turma, por unanimidade, CONHECEU e NEGOU PROVIMENTO aos recursos dos apelantes, ficando mantidas as disposições da sentença, nos termos do voto do Relator."</text:span></text:p>
      <text:p text:style-name="P45"><text:span text:style-name="T57">82</text:span><text:span text:style-name="T50"> - </text:span><text:span text:style-name="T44">Apelação Criminal </text:span><text:span text:style-name="T61">Nº</text:span><text:span text:style-name="T44"> 0240693-94.2023.8.06.0001</text:span><text:span text:style-name="T62"> - 3ª Vara de Delitos de Tr</text:span><text:span text:style-name="T67">á</text:span><text:span text:style-name="T62">fico de Drogas </text:span><text:span text:style-name="T66">da Comarca de Fortaleza</text:span><text:span text:style-name="T62">. </text:span></text:p>
      <text:p text:style-name="P51">Apelante: Diego de Lima Rodrigues. </text:p>
      <text:p text:style-name="P51">Apelante: Liduina Áurea de Lima Rodrigues. </text:p>
      <text:p text:style-name="P5"><text:span text:style-name="T10">Advogado: Gustavo Fernandes Schisler (OAB/</text:span><text:span text:style-name="T26">CE</text:span><text:span text:style-name="T10">: 43177). </text:span></text:p>
      <text:p text:style-name="P5"><text:span text:style-name="T10">Advogado: Yuri Damasceno Porto (OAB/</text:span><text:span text:style-name="T26">CE</text:span><text:span text:style-name="T10">: 35915). </text:span></text:p>
      <text:p text:style-name="P51">Apelado: Ministério Público do Estado do Ceará. </text:p>
      <text:p text:style-name="P5"><text:span text:style-name="T39">Relator: </text:span><text:span text:style-name="T41">Des. </text:span><text:span text:style-name="T39">MÁRIO PARENTE TEÓFILO NETO</text:span><text:span text:style-name="T10">. </text:span></text:p>
      <text:p text:style-name="P5"><text:span text:style-name="T10">Revisor</text:span><text:span text:style-name="T15">a: Desa.</text:span><text:span text:style-name="T10"> L</text:span><text:span text:style-name="T15">Í</text:span><text:span text:style-name="T10">GIA ANDRADE DE ALENCAR MAGALHÃES.</text:span></text:p>
      <text:p text:style-name="P58"><text:span text:style-name="T76">Decisão:</text:span><text:span text:style-name="T84"> “A <text:s/>Turma, por unanimidade, CONHECEU e DEU PROVIMENTO ao recurso do apelante, declarando a nulidade do feito desde a decisão que decretou a alienação antecipada do automóvel do veículo Chevrolet Classic LS, cor preta, placas PMG0366/CE, devendo o magistrado de primeiro grau observar o devido processo legal, com intimação da defesa para manifestação no prazo de 5 (cinco) dias, consoante art. 264 do Provimento nº 02/2021/CGJCE, refazendo os demais atos processuais, nos termos do voto do Relator."</text:span></text:p>
      <text:p text:style-name="P45"><text:span text:style-name="T57">83</text:span><text:span text:style-name="T50"> -</text:span> <text:span text:style-name="T44">Apelação Criminal </text:span><text:span text:style-name="T61">Nº</text:span><text:span text:style-name="T44"> 0256695-42.2023.8.06.0001</text:span><text:span text:style-name="T62"> - 1ª Vara Criminal </text:span><text:span text:style-name="T66">da Comarca de Fortaleza</text:span><text:span text:style-name="T62">. </text:span></text:p>
      <text:p text:style-name="P51">Apelante: José Gabriel Martins. </text:p>
      <text:p text:style-name="P51">Defensoria Pública do Estado do Ceará.</text:p>
      <text:p text:style-name="P51">Apelado: Ministério Público do Estado do Ceará. </text:p>
      <text:p text:style-name="P5"><text:span text:style-name="T39">Relator: </text:span><text:span text:style-name="T41">Des. </text:span><text:span text:style-name="T39">MÁRIO PARENTE TEÓFILO NETO</text:span><text:span text:style-name="T10">. </text:span></text:p>
      <text:p text:style-name="P56"><text:span text:style-name="T62">Revisor</text:span><text:span text:style-name="T65">a: Desa.</text:span><text:span text:style-name="T62"> L</text:span><text:span text:style-name="T65">Í</text:span><text:span text:style-name="T62">GIA ANDRADE DE ALENCAR MAGALHÃES.</text:span></text:p>
      <text:p text:style-name="P58"><text:span text:style-name="T76">Decisão:</text:span><text:span text:style-name="T84"> “A Turma, por unanimidade, CONHECEU do recurso, para NEGAR-LHE PROVIMENTO, <text:s/>nos termos do voto do Relator."</text:span></text:p>
      <text:p text:style-name="P45"><text:span text:style-name="T57">84</text:span><text:span text:style-name="T50"> -</text:span> <text:span text:style-name="T44">Apelação Criminal </text:span><text:span text:style-name="T61">Nº</text:span><text:span text:style-name="T44"> 0271387-46.2023.8.06.0001</text:span><text:span text:style-name="T62"> - 9ª Vara Criminal </text:span><text:span text:style-name="T66">da Comarca de Fortaleza</text:span><text:span text:style-name="T62">. </text:span></text:p>
      <text:p text:style-name="P5"><text:span text:style-name="T10">Apelante: Danilo </text:span><text:span text:style-name="T18">Félix</text:span><text:span text:style-name="T10"> da Silva. </text:span></text:p>
      <text:p text:style-name="P51">Defensoria Pública do Estado do Ceará.</text:p>
      <text:p text:style-name="P51">Apelado: Ministério Público do Estado do Ceará. </text:p>
      <text:p text:style-name="P5"><text:span text:style-name="T39">Relator: </text:span><text:span text:style-name="T41">Des. </text:span><text:span text:style-name="T39">MÁRIO PARENTE TEÓFILO NETO</text:span><text:span text:style-name="T10">. </text:span></text:p>
      <text:p text:style-name="P5"><text:span text:style-name="T10">Revisor</text:span><text:span text:style-name="T15">a: Desa.</text:span><text:span text:style-name="T10"> L</text:span><text:span text:style-name="T15">Í</text:span><text:span text:style-name="T10">GIA ANDRADE DE ALENCAR MAGALHÃES.</text:span></text:p>
      <text:p text:style-name="P58"><text:span text:style-name="T76">Decisão:</text:span><text:span text:style-name="T84"> “A Turma, por unanimidade, CONHECEU e NEGOU PROVIMENTO ao recurso de apelação, mantendo as disposições da sentença, nos termos do voto do Relator."</text:span></text:p>
      <text:p text:style-name="P45"><text:span text:style-name="T57">85</text:span><text:span text:style-name="T50"> - </text:span><text:span text:style-name="T44">Apelação Criminal </text:span><text:span text:style-name="T61">Nº</text:span><text:span text:style-name="T44"> 0406906-32.2019.8.06.0001</text:span><text:span text:style-name="T62"> - Vara de Crimes Contra a Ordem Tributária da Comarca de Fortaleza. </text:span></text:p>
      <text:p text:style-name="P51">Apelante: Régis Guerra de Sousa. </text:p>
      <text:p text:style-name="P5"><text:span text:style-name="T10">Advogado: Ciro Daher de Freitas Mendes (OAB/</text:span><text:span text:style-name="T26">CE</text:span><text:span text:style-name="T10">: 20507).</text:span></text:p>
      <text:p text:style-name="P5"><text:span text:style-name="T10">Advogado: Átila Gomes Ferreira (OAB/</text:span><text:span text:style-name="T26">CE</text:span><text:span text:style-name="T10">: 20506). </text:span></text:p>
      <text:p text:style-name="P51">Apelado: Ministério Público do Estado do Ceará. </text:p>
      <text:p text:style-name="P5"><text:span text:style-name="T39">Relator: </text:span><text:span text:style-name="T41">Des. </text:span><text:span text:style-name="T39">MÁRIO PARENTE TEÓFILO NETO</text:span><text:span text:style-name="T10">. </text:span></text:p>
      <text:p text:style-name="P5"><text:span text:style-name="T10">Revisor</text:span><text:span text:style-name="T15">a: Desa.</text:span><text:span text:style-name="T10"> L</text:span><text:span text:style-name="T15">Í</text:span><text:span text:style-name="T10">GIA ANDRADE DE ALENCAR MAGALHÃES.</text:span></text:p>
      <text:p text:style-name="P54"><text:span text:style-name="T76">Decisão:</text:span><text:span text:style-name="T75"> “A Turma, por unanimidade, CONHECEU do recurso para NEGAR-LHE PROVIMENTO, nos termos do voto do Relator."</text:span></text:p>
      <text:p text:style-name="P45"><text:span text:style-name="T57">86</text:span><text:span text:style-name="T50"> -</text:span> <text:span text:style-name="T44">Apelação Criminal </text:span><text:span text:style-name="T61">Nº</text:span><text:span text:style-name="T44"> 0003106-19.2019.8.06.0112</text:span><text:span text:style-name="T62"> - 3ª Vara Criminal da Comarca de Juazeiro do Norte. </text:span></text:p>
      <text:p text:style-name="P51">Apelante: Denis Leonardo da Silva. </text:p>
      <text:p text:style-name="P5"><text:span text:style-name="T10">Defensor dativo: Carla Paulo Sousa Lima (OAB/</text:span><text:span text:style-name="T27">CE</text:span><text:span text:style-name="T10">: 47668).</text:span></text:p>
      <text:p text:style-name="P51"><text:soft-page-break/>Apelado: Ministério Público do Estado do Ceará. </text:p>
      <text:p text:style-name="P5"><text:span text:style-name="T39">Relator</text:span><text:span text:style-name="T42">a</text:span><text:span text:style-name="T39">: </text:span><text:span text:style-name="T41">Des</text:span><text:span text:style-name="T42">a</text:span><text:span text:style-name="T41">. </text:span><text:span text:style-name="T42">LÍGIA ANDRADE DE ALENCAR MAGALHÃES</text:span><text:span text:style-name="T10">. </text:span></text:p>
      <text:p text:style-name="P5"><text:span text:style-name="T10">Revisor</text:span><text:span text:style-name="T15">a: Desa.</text:span><text:span text:style-name="T10"> L</text:span><text:span text:style-name="T27">IRA RAMOS DE OLIVEIRA.</text:span></text:p>
      <text:p text:style-name="P54"><text:span text:style-name="T76">Decisão:</text:span><text:span text:style-name="T75"> “A <text:s/>Turma, por unanimidade, conheceu parcialmente do recurso e, na parte conhecida, deu-lhe parcial provimento para, mantendo incólume o veredito condenatório, fixar honorários advocatícios à defensor dativa pelo trabalho profissional desempenhado na primeira e nesta 2ª instância, nos termos do voto da Relatora."</text:span></text:p>
      <text:p text:style-name="P45"><text:span text:style-name="T57">87</text:span><text:span text:style-name="T50"> - </text:span><text:span text:style-name="T44">Apelação Criminal </text:span><text:span text:style-name="T61">Nº</text:span><text:span text:style-name="T44"> 0013361-05.2024.8.06.0001</text:span><text:span text:style-name="T62"> - Vara de Delitos de Organizações Criminosas </text:span><text:span text:style-name="T66">da Comarca de Fortaleza</text:span><text:span text:style-name="T62">. </text:span></text:p>
      <text:p text:style-name="P51">Apelante: Cledina Célia Paula Sousa de Oliveira. </text:p>
      <text:p text:style-name="P5"><text:span text:style-name="T10">Advogada: Rocicler Galdino de Sousa (OAB/</text:span><text:span text:style-name="T28">CE</text:span><text:span text:style-name="T10">: 44729). </text:span></text:p>
      <text:p text:style-name="P51">Apelado: Ministério Público do Estado do Ceará. </text:p>
      <text:p text:style-name="P5"><text:span text:style-name="T39">Relator</text:span><text:span text:style-name="T42">a</text:span><text:span text:style-name="T39">: </text:span><text:span text:style-name="T41">Des</text:span><text:span text:style-name="T42">a</text:span><text:span text:style-name="T41">. </text:span><text:span text:style-name="T42">LÍGIA ANDRADE DE ALENCAR MAGALHÃES</text:span><text:span text:style-name="T10">. </text:span></text:p>
      <text:p text:style-name="P5"><text:span text:style-name="T10">Revisor</text:span><text:span text:style-name="T15">a: Desa.</text:span><text:span text:style-name="T10"> L</text:span><text:span text:style-name="T27">IRA RAMOS DE OLIVEIRA.</text:span></text:p>
      <text:p text:style-name="P54"><text:span text:style-name="T76">Decisão:</text:span><text:span text:style-name="T75"> “A <text:s/>Turma, por unanimidade, conheceu e deu parcial provimento ao recurso para reconhecer o direito a restituição de coisa apreendida diante da prolação de sentença absolutória, condicionando a devolução à comprovação da propriedade perante o juízo de origem, nos termos do voto da Relatora."</text:span></text:p>
      <text:p text:style-name="P45"><text:span text:style-name="T57">88</text:span><text:span text:style-name="T50"> -</text:span> <text:span text:style-name="T44">Apelação Criminal</text:span>- <text:span text:style-name="T61">Nº</text:span><text:span text:style-name="T44"> 0050158-64.2021.8.06.0104</text:span><text:span text:style-name="T62"> - Vara Única da Comarca de Itarema. </text:span></text:p>
      <text:p text:style-name="P51">Apelante: Jeferson Lucas do Nascimento Costa. </text:p>
      <text:p text:style-name="P5"><text:span text:style-name="T10">Advogado: Dyego Lima Rios (OAB/</text:span><text:span text:style-name="T29">CE</text:span><text:span text:style-name="T10">: 28565). </text:span></text:p>
      <text:p text:style-name="P51">Apelante: Paulo Rodrigues Ferreira. </text:p>
      <text:p text:style-name="P5"><text:span text:style-name="T10">Defensor dativo: Filipe Brayan Lima Correia (OAB/</text:span><text:span text:style-name="T29">CE</text:span><text:span text:style-name="T10">: 28241). </text:span></text:p>
      <text:p text:style-name="P51">Apelado: Ministério Público do Estado do Ceará. </text:p>
      <text:p text:style-name="P5"><text:span text:style-name="T39">Relator</text:span><text:span text:style-name="T42">a</text:span><text:span text:style-name="T39">: </text:span><text:span text:style-name="T41">Des</text:span><text:span text:style-name="T42">a</text:span><text:span text:style-name="T41">. </text:span><text:span text:style-name="T42">LÍGIA ANDRADE DE ALENCAR MAGALHÃES</text:span><text:span text:style-name="T10">. </text:span></text:p>
      <text:p text:style-name="P5"><text:span text:style-name="T10">Revisor</text:span><text:span text:style-name="T15">a: Desa.</text:span><text:span text:style-name="T10"> L</text:span><text:span text:style-name="T27">IRA RAMOS DE OLIVEIRA.</text:span></text:p>
      <text:p text:style-name="P54"><text:span text:style-name="T76">Decisão:</text:span><text:span text:style-name="T75"> “A Turma, por unanimidade, conheceu dos recursos e deu-lhes parcial provimento, redimensionando as penas. Considerando que a reforma realizada no julgamento se mostra relevante à execução da pena privativa de liberdade, deve a Coordenadoria de Apelação Crime comunicar a presente decisão ao juízo de execuções, conforme dispõe o art. 1º, p.ú., da Resolução nº 113/2010 do Conselho Nacional de Justiça, nos termos do voto da Relatora."</text:span></text:p>
      <text:p text:style-name="P45"><text:span text:style-name="T57">89</text:span><text:span text:style-name="T50"> -</text:span> <text:span text:style-name="T44">Apelação Criminal </text:span><text:span text:style-name="T61">Nº</text:span><text:span text:style-name="T44"> 0050169-17.2020.8.06.0076 </text:span><text:span text:style-name="T62">- Vara Única da Comarca de Farias Brito. </text:span></text:p>
      <text:p text:style-name="P51">Apelante: M. P. de B.. </text:p>
      <text:p text:style-name="P5"><text:span text:style-name="T10">Advogado: Luana Martins da Silva (OAB/</text:span><text:span text:style-name="T30">CE</text:span><text:span text:style-name="T10">: 41493). </text:span></text:p>
      <text:p text:style-name="P5"><text:span text:style-name="T10">Advogado: Raimundo Nonato Silva Dias (OAB/</text:span><text:span text:style-name="T30">CE</text:span><text:span text:style-name="T10">: 39027). </text:span></text:p>
      <text:p text:style-name="P51">Apelado: Ministério Público do Estado do Ceará. </text:p>
      <text:p text:style-name="P5"><text:span text:style-name="T39">Relator</text:span><text:span text:style-name="T42">a</text:span><text:span text:style-name="T39">: </text:span><text:span text:style-name="T41">Des</text:span><text:span text:style-name="T42">a</text:span><text:span text:style-name="T41">. </text:span><text:span text:style-name="T42">LÍGIA ANDRADE DE ALENCAR MAGALHÃES</text:span><text:span text:style-name="T10">. </text:span></text:p>
      <text:p text:style-name="P5"><text:span text:style-name="T10">Revisor</text:span><text:span text:style-name="T15">a: Desa.</text:span><text:span text:style-name="T10"> L</text:span><text:span text:style-name="T27">IRA RAMOS DE OLIVEIRA.</text:span></text:p>
      <text:p text:style-name="P54"><text:span text:style-name="T76">Decisão:</text:span><text:span text:style-name="T75"> “A Turma, por unanimidade, conheceu do recurso para negar provimento, em consonância com o parecer da Procuradoria-Geral de Justiça, mantendo incólume os termos da sentença condenatória, nos termos do voto da Relatora."</text:span></text:p>
      <text:p text:style-name="P45"><text:span text:style-name="T57">90</text:span><text:span text:style-name="T50"> -</text:span> <text:span text:style-name="T44">Apelação Criminal </text:span><text:span text:style-name="T61">Nº</text:span><text:span text:style-name="T44"> 0155405-23.2019.8.06.0001</text:span><text:span text:style-name="T62"> - 4ª Vara de Delitos de Tr</text:span><text:span text:style-name="T68">á</text:span><text:span text:style-name="T62">fico de Drogas </text:span><text:span text:style-name="T66">da Comarca de Fortaleza</text:span><text:span text:style-name="T62">. </text:span></text:p>
      <text:p text:style-name="P51">Apelante: Francisco Diego de Sousa Fernandes. </text:p>
      <text:p text:style-name="P5"><text:span text:style-name="T10">Advogado: Júlio César da Silva Alcântara Filho (OAB/</text:span><text:span text:style-name="T31">CE</text:span><text:span text:style-name="T10">: 42160). </text:span></text:p>
      <text:p text:style-name="P51">Apelado: Ministério Público do Estado do Ceará. </text:p>
      <text:p text:style-name="P5"><text:span text:style-name="T39">Relator</text:span><text:span text:style-name="T42">a</text:span><text:span text:style-name="T39">: </text:span><text:span text:style-name="T41">Des</text:span><text:span text:style-name="T42">a</text:span><text:span text:style-name="T41">. </text:span><text:span text:style-name="T42">LÍGIA ANDRADE DE ALENCAR MAGALHÃES</text:span><text:span text:style-name="T10">. </text:span></text:p>
      <text:p text:style-name="P5"><text:span text:style-name="T10">Revisor</text:span><text:span text:style-name="T15">a: Desa.</text:span><text:span text:style-name="T10"> L</text:span><text:span text:style-name="T27">IRA RAMOS DE OLIVEIRA.</text:span></text:p>
      <text:p text:style-name="P54"><text:soft-page-break/><text:span text:style-name="T76">Decisão:</text:span><text:span text:style-name="T75"> “A <text:s/>Turma, por unanimidade, conheceu do recurso e negou-lhe provimento, nos termos do voto da Relatora."</text:span></text:p>
      <text:p text:style-name="P45"><text:span text:style-name="T57">91</text:span><text:span text:style-name="T50"> -</text:span> <text:span text:style-name="T44">Apelação Criminal </text:span><text:span text:style-name="T61">Nº</text:span><text:span text:style-name="T44"> 0200750-05.2022.8.06.0034</text:span><text:span text:style-name="T62"> - Vara Única Criminal de Aquiraz. </text:span></text:p>
      <text:p text:style-name="P46">Apelante: Leonardo Gabriel dos Santos. </text:p>
      <text:p text:style-name="P5"><text:span text:style-name="T10">Advogado: Raymundo Nonato da Silva Filho (OAB/</text:span><text:span text:style-name="T32">CE</text:span><text:span text:style-name="T10">: 36841). </text:span></text:p>
      <text:p text:style-name="P51">Apelado: Ministério Público do Estado do Ceará. </text:p>
      <text:p text:style-name="P5"><text:span text:style-name="T39">Relator</text:span><text:span text:style-name="T42">a</text:span><text:span text:style-name="T39">: </text:span><text:span text:style-name="T41">Des</text:span><text:span text:style-name="T42">a</text:span><text:span text:style-name="T41">. </text:span><text:span text:style-name="T42">LÍGIA ANDRADE DE ALENCAR MAGALHÃES</text:span><text:span text:style-name="T10">. </text:span></text:p>
      <text:p text:style-name="P5"><text:span text:style-name="T10">Revisor</text:span><text:span text:style-name="T15">a: Desa.</text:span><text:span text:style-name="T10"> L</text:span><text:span text:style-name="T27">IRA RAMOS DE OLIVEIRA.</text:span></text:p>
      <text:p text:style-name="P54"><text:span text:style-name="T76">Decisão:</text:span><text:span text:style-name="T75"> “A Turma, por unanimidade, conheceu e deu parcial provimento ao recurso defensivo, para aplicar minorante do § 4º do art. 33 da Lei nº 11.343/2006 e substituir a pena privativa de liberdade por duas restritivas de direitos. Comunique-se, imediatamente, ao juízo da execução o inteiro teor desta decisão, nos termos do parágrafo único do art. 1º da Resolução nº 113 do CNJ, a fim de proceder à adequação da situação prisional do apelante às sanções ora cominadas, nos termos do voto da Relatora."</text:span></text:p>
      <text:p text:style-name="P45"><text:span text:style-name="T57">92</text:span><text:span text:style-name="T50"> -</text:span> <text:span text:style-name="T44">Apelação Criminal </text:span><text:span text:style-name="T61">Nº</text:span><text:span text:style-name="T44"> 0201123-26.2022.8.06.0296</text:span><text:span text:style-name="T62"> - 5ª Vara do J</text:span><text:span text:style-name="T69">ú</text:span><text:span text:style-name="T62">ri </text:span><text:span text:style-name="T66">da Comarca de Fortaleza</text:span><text:span text:style-name="T62">. </text:span></text:p>
      <text:p text:style-name="P51">Apelante: Ministério Público do Estado do Ceará. </text:p>
      <text:p text:style-name="P51">Assistente: Maria Liduina Fonteles. </text:p>
      <text:p text:style-name="P5"><text:span text:style-name="T10">Advogado: André Ricardo Morais dos Santos (OAB/</text:span><text:span text:style-name="T33">CE</text:span><text:span text:style-name="T10">: 20548).</text:span></text:p>
      <text:p text:style-name="P51">Apelado: Janielly Cristina Silva de Freitas.</text:p>
      <text:p text:style-name="P51">Defensoria Pública do Estado do Ceará.</text:p>
      <text:p text:style-name="P5"><text:span text:style-name="T39">Relator</text:span><text:span text:style-name="T42">a</text:span><text:span text:style-name="T39">: </text:span><text:span text:style-name="T41">Des</text:span><text:span text:style-name="T42">a</text:span><text:span text:style-name="T41">. </text:span><text:span text:style-name="T42">LÍGIA ANDRADE DE ALENCAR MAGALHÃES</text:span><text:span text:style-name="T10">. </text:span></text:p>
      <text:p text:style-name="P5"><text:span text:style-name="T10">Revisor</text:span><text:span text:style-name="T15">a: Desa.</text:span><text:span text:style-name="T10"> L</text:span><text:span text:style-name="T27">IRA RAMOS DE OLIVEIRA.</text:span></text:p>
      <text:p text:style-name="P54"><text:span text:style-name="T76">Decisão:</text:span><text:span text:style-name="T75"> “A <text:s/>Turma, por unanimidade, conheceu e negou provimento ao recurso ministerial, nos termos do voto da Relatora."</text:span></text:p>
      <text:p text:style-name="P45"><text:span text:style-name="T57">93</text:span><text:span text:style-name="T50"> -</text:span> <text:span text:style-name="T44">Apelação Criminal </text:span><text:span text:style-name="T61">Nº</text:span><text:span text:style-name="T44"> 0239114-19.2020.8.06.0001</text:span><text:span text:style-name="T62"> - 1ª Vara do J</text:span><text:span text:style-name="T70">ú</text:span><text:span text:style-name="T62">ri </text:span><text:span text:style-name="T66">da Comarca de Fortaleza</text:span><text:span text:style-name="T62">. </text:span></text:p>
      <text:p text:style-name="P51">Apelante: Delânia de Souza Barroso. </text:p>
      <text:p text:style-name="P5"><text:span text:style-name="T10">Advogado: Pedro Felipe Lima Rocha (OAB/</text:span><text:span text:style-name="T25">CE</text:span><text:span text:style-name="T10">: 35025). </text:span></text:p>
      <text:p text:style-name="P5"><text:span text:style-name="T10">Advogado: Flávio Uchôa Baptista Filho (OAB/</text:span><text:span text:style-name="T25">CE</text:span><text:span text:style-name="T10">: 38609). </text:span></text:p>
      <text:p text:style-name="P51">Apelado: Ministério Público do Estado do Ceará. </text:p>
      <text:p text:style-name="P5"><text:span text:style-name="T39">Relator</text:span><text:span text:style-name="T43">a</text:span><text:span text:style-name="T39">: </text:span><text:span text:style-name="T41">Des</text:span><text:span text:style-name="T43">a</text:span><text:span text:style-name="T41">. </text:span><text:span text:style-name="T43">LÍGIA ANDRADE DE ALENCAR MAGALHÃES.</text:span><text:span text:style-name="T10">. </text:span></text:p>
      <text:p text:style-name="P51">Revisor<text:span text:style-name="T73">a: Desa.</text:span> L<text:span text:style-name="T74">IRA RAMOS DE OLIVEIRA</text:span>.</text:p>
      <text:p text:style-name="P54"><text:span text:style-name="T76">Decisão:</text:span><text:span text:style-name="T75"> “A <text:s/>Turma, por unanimidade, negou provimento ao recurso, nos termos do voto da Relatora."</text:span></text:p>
      <text:p text:style-name="P45"><text:span text:style-name="T57">94</text:span><text:span text:style-name="T50"> - </text:span><text:span text:style-name="T44">Apelação Criminal </text:span><text:span text:style-name="T61">Nº</text:span><text:span text:style-name="T44"> 0254044-37.2023.8.06.0001</text:span><text:span text:style-name="T62"> - 10ª Vara Criminal </text:span><text:span text:style-name="T66">da Comarca de Fortaleza</text:span><text:span text:style-name="T62">. </text:span></text:p>
      <text:p text:style-name="P51">Apelante: A. J. C. P.. </text:p>
      <text:p text:style-name="P51">Defensoria Pública do Estado do Ceará.</text:p>
      <text:p text:style-name="P51">Apelado: Ministério Público do Estado do Ceará. </text:p>
      <text:p text:style-name="P5"><text:span text:style-name="T39">Relator</text:span><text:span text:style-name="T43">a</text:span><text:span text:style-name="T39">: </text:span><text:span text:style-name="T41">Des</text:span><text:span text:style-name="T43">a</text:span><text:span text:style-name="T41">. </text:span><text:span text:style-name="T43">LÍGIA ANDRADE DE ALENCAR MAGALHÃES.</text:span><text:span text:style-name="T10">. </text:span></text:p>
      <text:p text:style-name="P51">Revisor<text:span text:style-name="T73">a: Desa.</text:span> L<text:span text:style-name="T74">IRA RAMOS DE OLIVEIRA</text:span>.</text:p>
      <text:p text:style-name="P54"><text:span text:style-name="T76">Decisão:</text:span><text:span text:style-name="T75"> “A <text:s/>Turma, por unanimidade, conheceu e negou provimento ao recurso de apelação manejado pela defesa, nos termos do voto da Relatora."</text:span></text:p>
      <text:p text:style-name="P45"><text:span text:style-name="T57">95</text:span><text:span text:style-name="T50"> -</text:span> <text:span text:style-name="T44">Apelação Criminal </text:span><text:span text:style-name="T61">Nº</text:span><text:span text:style-name="T44"> 0263554-79.2020.8.06.0001</text:span><text:span text:style-name="T62"> - 3ª Vara Criminal </text:span><text:span text:style-name="T66">da Comarca de Fortaleza</text:span><text:span text:style-name="T62">. </text:span></text:p>
      <text:p text:style-name="P5"><text:span text:style-name="T10">Apelante: Francisco </text:span><text:span text:style-name="T18">Antônio</text:span><text:span text:style-name="T10"> dos Santos Xavier. </text:span></text:p>
      <text:p text:style-name="P51">Defensoria Pública do Estado do Ceará.</text:p>
      <text:p text:style-name="P51">Apelado: Ministério Público do Estado do Ceará. </text:p>
      <text:p text:style-name="P5"><text:span text:style-name="T39">Relator</text:span><text:span text:style-name="T42">a</text:span><text:span text:style-name="T39">: </text:span><text:span text:style-name="T41">Des</text:span><text:span text:style-name="T42">a</text:span><text:span text:style-name="T41">. </text:span><text:span text:style-name="T42">LÍGIA ANDRADE DE ALENCAR MAGALHÃES</text:span><text:span text:style-name="T10">. </text:span></text:p>
      <text:p text:style-name="P5"><text:span text:style-name="T10">Revisor</text:span><text:span text:style-name="T15">a: Desa.</text:span><text:span text:style-name="T10"> L</text:span><text:span text:style-name="T27">IRA RAMOS DE OLIVEIRA.</text:span></text:p>
      <text:p text:style-name="P54"><text:soft-page-break/><text:span text:style-name="T76">Decisão:</text:span><text:span text:style-name="T75"> “A Turma, por unanimidade, conheceu do recurso, mas para negar-lhe provimento, mantendo a sentença em todos os seus termos, conforme o voto da Relatora."</text:span></text:p>
      <text:p text:style-name="P108"><text:span text:style-name="T57">96</text:span><text:span text:style-name="T50"> -</text:span> <text:span text:style-name="T44">Agravo de Execução Penal </text:span><text:span text:style-name="T61">Nº</text:span><text:span text:style-name="T44"> 0000591-92.2018.8.06.0064</text:span><text:span text:style-name="T62"> - 3ª Vara de Execução Penal </text:span><text:span text:style-name="T66">da Comarca de Fortaleza</text:span><text:span text:style-name="T62">.</text:span></text:p>
      <text:p text:style-name="P123">Agravante: Joaquim Pedro da Silva Neto. </text:p>
      <text:p text:style-name="P100"><text:span text:style-name="T10">Advogada: Anna Virgínia Pereira Lemos de Freitas (OAB/</text:span><text:span text:style-name="T34">CE</text:span><text:span text:style-name="T10">: 39799). </text:span></text:p>
      <text:p text:style-name="P123">Agravado: Ministério Público do Estado do Ceará. </text:p>
      <text:p text:style-name="P101"><text:span text:style-name="T39">Relator</text:span><text:span text:style-name="T42">a</text:span><text:span text:style-name="T39">: </text:span><text:span text:style-name="T41">Des</text:span><text:span text:style-name="T42">a</text:span><text:span text:style-name="T41">. </text:span><text:span text:style-name="T42">LÍGIA ANDRADE DE ALENCAR MAGALHÃES</text:span><text:span text:style-name="T10">.</text:span></text:p>
      <text:p text:style-name="P136"><text:span text:style-name="T136">Decis</text:span><text:span text:style-name="T138">ão:</text:span><text:span text:style-name="T137"> “A <text:s/>Turma, por unanimidade, conhceu do recurso, para negar-lhe provimento, mantendo integralmente a decisão, nos termos do voto da Relatora."</text:span></text:p>
      <text:p text:style-name="P45"><text:span text:style-name="T57">97</text:span><text:span text:style-name="T50"> -</text:span> <text:span text:style-name="T44">Agravo de Execução Penal </text:span><text:span text:style-name="T61">Nº</text:span><text:span text:style-name="T44"> 8000011-71.2022.8.06.0035</text:span><text:span text:style-name="T62"> - 4ª Vara de Execução Penal e Corregedoria dos Presídios </text:span><text:span text:style-name="T66">da Comarca de Fortaleza</text:span><text:span text:style-name="T62"> (SEJUD 1º Grau). </text:span></text:p>
      <text:p text:style-name="P51">Agravante: Clairton Carneiro. </text:p>
      <text:p text:style-name="P5"><text:span text:style-name="T10">Advogado: Marcos Fonseca de Almeida (OAB/</text:span><text:span text:style-name="T35">CE</text:span><text:span text:style-name="T10">: 37550). </text:span></text:p>
      <text:p text:style-name="P51">Agravado: Ministério Público do Estado do Ceará. </text:p>
      <text:p text:style-name="P5"><text:span text:style-name="T39">Relator</text:span><text:span text:style-name="T42">a</text:span><text:span text:style-name="T39">: </text:span><text:span text:style-name="T41">Des</text:span><text:span text:style-name="T42">a</text:span><text:span text:style-name="T41">. </text:span><text:span text:style-name="T42">LÍGIA ANDRADE DE ALENCAR MAGALHÃES</text:span><text:span text:style-name="T10">. </text:span></text:p>
      <text:p text:style-name="P54"><text:span text:style-name="T76">Decisão:</text:span><text:span text:style-name="T75"> “A <text:s/>Turma, por unanimidade, em consonância com o parecer do Ministério Público, conheceu do Agravo em Execução, mas denegou-lhe provimento, mantendo inalterada a decisão Recorrida, <text:s/>nos termos do voto da Relatora."</text:span></text:p>
      <text:p text:style-name="P45"><text:span text:style-name="T57">98</text:span><text:span text:style-name="T50"> - </text:span><text:span text:style-name="T44">Agravo de Execução Penal </text:span><text:span text:style-name="T61">Nº</text:span><text:span text:style-name="T44"> 8002308-27.2020.8.06.0001</text:span><text:span text:style-name="T62"> - 3ª Vara de Execução Penal </text:span><text:span text:style-name="T66">da Comarca de Fortaleza</text:span><text:span text:style-name="T62">. </text:span></text:p>
      <text:p text:style-name="P51">Agravante: Francisco Jordeson Soares Fernandes. </text:p>
      <text:p text:style-name="P5"><text:span text:style-name="T10">Advogado: </text:span><text:span text:style-name="T18">Luís</text:span><text:span text:style-name="T10"> Felipe de Sousa Silva (OAB/</text:span><text:span text:style-name="T36">CE</text:span><text:span text:style-name="T10">: 43384). </text:span></text:p>
      <text:p text:style-name="P51">Agravado: Ministério Público do Estado do Ceará. </text:p>
      <text:p text:style-name="P5"><text:span text:style-name="T39">Relator</text:span><text:span text:style-name="T42">a</text:span><text:span text:style-name="T39">: </text:span><text:span text:style-name="T41">Des</text:span><text:span text:style-name="T42">a</text:span><text:span text:style-name="T41">. </text:span><text:span text:style-name="T42">LÍGIA ANDRADE DE ALENCAR MAGALHÃES</text:span><text:span text:style-name="T10">. </text:span></text:p>
      <text:p text:style-name="P58"><text:span text:style-name="T76">Decisão:</text:span><text:span text:style-name="T84"> “A <text:s/>Turma, por unanimidade, em consonância com o parecer ministerial, conheceu do presente recurso e negou provimento ao recurso defensivo, <text:s text:c="25"/>nos termos do voto da Relatora."</text:span></text:p>
      <text:p text:style-name="P45"><text:span text:style-name="T57">99</text:span><text:span text:style-name="T50"> -</text:span> <text:span text:style-name="T44">Agravo de Execução Penal </text:span><text:span text:style-name="T61">Nº</text:span><text:span text:style-name="T44"> 8003300-51.2021.8.06.0001</text:span><text:span text:style-name="T62"> - 4ª Vara de Execução Penal e Corregedoria dos Presídios </text:span><text:span text:style-name="T66">da Comarca de Fortaleza</text:span><text:span text:style-name="T62"> (SEJUD 1º Grau). </text:span></text:p>
      <text:p text:style-name="P51">Agravante: Eduardo Fernandes Sampaio. </text:p>
      <text:p text:style-name="P5"><text:span text:style-name="T10">Advogado: Carlos Roberto de Araújo Farias (OAB/</text:span><text:span text:style-name="T37">CE</text:span><text:span text:style-name="T10">: 22232). </text:span></text:p>
      <text:p text:style-name="P51">Agravado: Ministério Público do Estado do Ceará. </text:p>
      <text:p text:style-name="P5"><text:span text:style-name="T39">Relator</text:span><text:span text:style-name="T42">a</text:span><text:span text:style-name="T39">: </text:span><text:span text:style-name="T41">Des</text:span><text:span text:style-name="T42">a</text:span><text:span text:style-name="T41">. </text:span><text:span text:style-name="T42">LÍGIA ANDRADE DE ALENCAR MAGALHÃES</text:span><text:span text:style-name="T10">. </text:span></text:p>
      <text:p text:style-name="P8"><text:span text:style-name="T76">Decisão:</text:span><text:span text:style-name="T84"> “A Turma, por unanimidade, em consonância com o Parecer da Procuradoria-Geral de Justiça, conheceu e denegou provimento ao presente Agravo em Execução, <text:s text:c="2"/>nos termos do voto da Relatora."</text:span></text:p>
      <text:p text:style-name="P5"><text:span text:style-name="T116">100</text:span><text:span text:style-name="T113"> - Apelação Criminal </text:span><text:span text:style-name="T115">Nº </text:span><text:span text:style-name="T113">0000245-85.2018.8.06.0115</text:span><text:span text:style-name="T130"> – </text:span><text:span text:style-name="T132">Vara Única Criminal da Comarca de </text:span><text:span text:style-name="T130">Limoeiro do Norte</text:span></text:p>
      <text:p text:style-name="P138">Apelante: Leano Carneiro Martins</text:p>
      <text:p text:style-name="P138">Apelante: Mendonça Gomes Nogueira</text:p>
      <text:p text:style-name="P138">Defensoria Pública do Estado do Ceará</text:p>
      <text:p text:style-name="P138">Apelado: Ministério Público do Estado do Ceará</text:p>
      <text:p text:style-name="P67"><text:span text:style-name="T90">Custos legis:</text:span><text:span text:style-name="T75"> Ministério Público Estadual</text:span></text:p>
      <text:p text:style-name="P67"><text:span text:style-name="T76">Relator: </text:span><text:span text:style-name="T78">Des. </text:span><text:span text:style-name="T76">MÁRIO PARENTE TEÓFILO NETO</text:span></text:p>
      <text:p text:style-name="P87"><text:span text:style-name="T75">Revisor</text:span><text:span text:style-name="T92">a</text:span><text:span text:style-name="T75">: </text:span><text:span text:style-name="T92">LÍGIA</text:span><text:span text:style-name="T75"> ANDRADE DE ALENCAR MAGALHÃES</text:span></text:p>
      <text:p text:style-name="P143"><text:span text:style-name="T44">Decisão:</text:span><text:span text:style-name="T62"> “A <text:s/>Turma, por unanimidade, votou no sentido de CONHECER do recurso, para DAR PARCIAL PROVIMENTO, absolvendo o acusado Mendonça Gomes Nogueira, por entender que não existem provas suficientes para a manutenção da condenação, bem como redimensionar a pena de Leano Carneiro Martins de 6 anos de reclusão, mais 20 </text:span><text:soft-page-break/><text:span text:style-name="T62">dias-multa para 5 (cinco) anos e 4 (quatro) meses de reclusão, mais 13 dias-multa. Mantendo o regime inicial no semiaberto, nos termos do voto do Relator."</text:span></text:p>
      <text:p text:style-name="P71"><text:span text:style-name="T106">101</text:span><text:span text:style-name="T104"> - Apelação Criminal </text:span><text:span text:style-name="T107">Nº </text:span><text:span text:style-name="T104">0051863-10.2020.8.06.0112</text:span><text:span text:style-name="T117"> – </text:span><text:span text:style-name="T119">3ª Vara criminal da Comarca de </text:span><text:span text:style-name="T117">Juazeiro do Norte</text:span></text:p>
      <text:p text:style-name="P138">Apelante: D. de A. de L.</text:p>
      <text:p text:style-name="P138">Defensoria Pública do Estado do Ceará</text:p>
      <text:p text:style-name="P138">Apelado: Ministério Público do Estado do Ceará</text:p>
      <text:p text:style-name="P68"><text:span text:style-name="T90">Custos legis:</text:span><text:span text:style-name="T75"> Ministério Público Estadual</text:span></text:p>
      <text:p text:style-name="P68"><text:span text:style-name="T76">Relator: </text:span><text:span text:style-name="T78">Des. </text:span><text:span text:style-name="T76">MÁRIO PARENTE TEÓFILO NETO</text:span></text:p>
      <text:p text:style-name="P88"><text:span text:style-name="T75">Revisor</text:span><text:span text:style-name="T92">a</text:span><text:span text:style-name="T75">: </text:span><text:span text:style-name="T92">LÍGIA</text:span><text:span text:style-name="T75"> ANDRADE DE ALENCAR MAGALHÃES</text:span></text:p>
      <text:p text:style-name="P150"><text:span text:style-name="T44">Decisão:</text:span> “A Turma, por unanimidade, votou no sentido de CONHECER PARCIALMENTE do recurso de apelação para, na extensão cognoscível, NEGAR-LHE PROVIMENTO, mantendo inalterada a sentença recorrida, nos termos do voto do Relator."</text:p>
      <text:p text:style-name="P71"><text:span text:style-name="T106">102</text:span><text:span text:style-name="T104"> - Apelação Criminal </text:span><text:span text:style-name="T107">Nº </text:span><text:span text:style-name="T104">0225119-65.2022.8.06.0001</text:span><text:span text:style-name="T117"> – </text:span><text:span text:style-name="T119">15ª Vara Criminal da Comarca de </text:span><text:span text:style-name="T117">Fortaleza</text:span></text:p>
      <text:p text:style-name="P138">Apelante: Francisco Lucas de Paula Cardoso</text:p>
      <text:p text:style-name="P138">Advogada: Anna Virgínia Pereira Lemos de Freitas</text:p>
      <text:p text:style-name="P138">Apelado: Ministério Público do Estado do Ceará</text:p>
      <text:p text:style-name="P68"><text:span text:style-name="T90">Custos legis:</text:span><text:span text:style-name="T75"> Ministério Público Estadual</text:span></text:p>
      <text:p text:style-name="P68"><text:span text:style-name="T76">Relator: </text:span><text:span text:style-name="T78">Des. </text:span><text:span text:style-name="T76">MÁRIO PARENTE TEÓFILO NETO</text:span></text:p>
      <text:p text:style-name="P88"><text:span text:style-name="T75">Revisor</text:span><text:span text:style-name="T92">a</text:span><text:span text:style-name="T75">: </text:span><text:span text:style-name="T92">LÍGIA</text:span><text:span text:style-name="T75"> ANDRADE DE ALENCAR MAGALHÃES</text:span></text:p>
      <text:p text:style-name="P143"><text:span text:style-name="T44">Decisão:</text:span><text:span text:style-name="T62"> “A Turma, por unanimidade, votou no sentido de CONHECER PARCIALMENTE o recurso apelatório e, na extensão cognoscível, DAR PROVIMENTO, para fins de absolvição do réu Francisco Lucas de Paula Cardoso do <text:s/>crime de receptação, previsto no art. 180, caput do CPB, nos termos do voto do Relator."</text:span></text:p>
      <text:p text:style-name="P71"><text:span text:style-name="T106">103</text:span><text:span text:style-name="T104"> - Apelação Criminal </text:span><text:span text:style-name="T107">Nº </text:span><text:span text:style-name="T104">0287216-67.2023.8.06.0001</text:span><text:span text:style-name="T117"> – </text:span><text:span text:style-name="T120">2º Juizado da Violência Doméstica e Familiar Contra a Mulher da Comarca de </text:span><text:span text:style-name="T117">Fortaleza</text:span></text:p>
      <text:p text:style-name="P138">Apelante: L. N. de O. G.</text:p>
      <text:p text:style-name="P138">Defensoria Pública do Estado do Ceará</text:p>
      <text:p text:style-name="P138">Apelado: R. C. C. da S.</text:p>
      <text:p text:style-name="P138">Defensoria Pública do Estado do Ceará</text:p>
      <text:p text:style-name="P68"><text:span text:style-name="T90">Custos legis:</text:span><text:span text:style-name="T75"> Ministério Público Estadual</text:span></text:p>
      <text:p text:style-name="P68"><text:span text:style-name="T76">Relator: </text:span><text:span text:style-name="T78">Des. </text:span><text:span text:style-name="T76">MÁRIO PARENTE TEÓFILO NETO</text:span></text:p>
      <text:p text:style-name="P88"><text:span text:style-name="T75">Revisor</text:span><text:span text:style-name="T92">a</text:span><text:span text:style-name="T75">: </text:span><text:span text:style-name="T92">LÍGIA</text:span><text:span text:style-name="T75"> ANDRADE DE ALENCAR MAGALHÃES</text:span></text:p>
      <text:p text:style-name="P143"><text:span text:style-name="T44">Decisão:</text:span><text:span text:style-name="T62"> “A <text:s/>Turma, por unanimidade, CONHECEU e DEU PARCIAL PROVIMENTO ao recurso, para DETERMINAR que a vítima seja ouvida sobre a necessidade de aplicação de medidas protetivas de urgência em situação de violência doméstica e familiar e, caso existente a permanência de situação de perigo, seja apreciada a matéria pelo juízo do 2º Juizado da Violência Doméstica e Familiar Contra a Mulher, unidade judiciária competente para processar e julgar os Autos, <text:s/>nos termos do voto do Relator."</text:span></text:p>
      <text:p text:style-name="P72"><text:span text:style-name="T106">10</text:span><text:span text:style-name="T104">4 - Apelação Criminal </text:span><text:span text:style-name="T107">Nº </text:span><text:span text:style-name="T104">0053949-02.2021.8.06.0117</text:span><text:span text:style-name="T117"> - </text:span><text:span text:style-name="T120">Juizado da Violência Doméstica e Familiar Contra a Mulher da Comarca de </text:span><text:span text:style-name="T117">Maracanaú</text:span></text:p>
      <text:p text:style-name="P138">Apelante: M. L. C. F.</text:p>
      <text:p text:style-name="P138">Defensoria Pública do Estado do Ceará</text:p>
      <text:p text:style-name="P138">Apelado: Ministério Público do Estado do Ceará</text:p>
      <text:p text:style-name="P68"><text:span text:style-name="T90">Custos legis:</text:span><text:span text:style-name="T75"> Ministério Público Estadual</text:span></text:p>
      <text:p text:style-name="P68"><text:span text:style-name="T76">Relator: </text:span><text:span text:style-name="T78">Des. </text:span><text:span text:style-name="T76">MÁRIO PARENTE TEÓFILO NETO</text:span></text:p>
      <text:p text:style-name="P88"><text:span text:style-name="T75">Revisor</text:span><text:span text:style-name="T92">a</text:span><text:span text:style-name="T75">: </text:span><text:span text:style-name="T92">LÍGIA</text:span><text:span text:style-name="T75"> ANDRADE DE ALENCAR MAGALHÃES</text:span></text:p>
      <text:p text:style-name="P143"><text:span text:style-name="T44">Decisão:</text:span><text:span text:style-name="T62"> “A Turma, por unanimidade, votou no sentido de CONHECER e DAR PARCIAL PROVIMENTO ao recurso apelatório, a fim de reduzir a pena imposta na origem para 15 (quinze) dias de prisão simples. Votou ainda para, de ofício, aplicar o sursis penal, </text:span><text:soft-page-break/><text:span text:style-name="T62">facultando ao recorrente a possibilidade de recusar o benefício quando da audiência admonitória, <text:s/>nos termos do voto do Relator."</text:span></text:p>
      <text:p text:style-name="P72"><text:span text:style-name="T106">10</text:span><text:span text:style-name="T104">5 - Apelação Criminal </text:span><text:span text:style-name="T107">Nº </text:span><text:span text:style-name="T104">0054578-20.2021.8.06.0167</text:span><text:span text:style-name="T117"> - </text:span><text:span text:style-name="T120">Juizado da Violência Doméstica e Familiar Contra a Mulher da Comarca de </text:span><text:span text:style-name="T117">Sobral</text:span></text:p>
      <text:p text:style-name="P67"><text:span text:style-name="T75">Apelante: </text:span><text:span text:style-name="T94">Reginaldo de Sena Silva</text:span></text:p>
      <text:p text:style-name="P138">Advogado: Francisco Antônio Alves Fernandes</text:p>
      <text:p text:style-name="P138">Apelado: Ministério Público do Estado do Ceará</text:p>
      <text:p text:style-name="P68"><text:span text:style-name="T90">Custos legis:</text:span><text:span text:style-name="T75"> Ministério Público Estadual</text:span></text:p>
      <text:p text:style-name="P68"><text:span text:style-name="T76">Relator: </text:span><text:span text:style-name="T78">Des. </text:span><text:span text:style-name="T76">MÁRIO PARENTE TEÓFILO NETO</text:span></text:p>
      <text:p text:style-name="P88"><text:span text:style-name="T75">Revisor</text:span><text:span text:style-name="T92">a</text:span><text:span text:style-name="T75">: </text:span><text:span text:style-name="T92">LÍGIA</text:span><text:span text:style-name="T75"> ANDRADE DE ALENCAR MAGALHÃES</text:span></text:p>
      <text:p text:style-name="P143"><text:span text:style-name="T44">Decisão:</text:span><text:span text:style-name="T62"> “A Turma, por unanimidade, votou no sentido de CONHECER o recurso, para NEGAR-LHE PROVIMENTO, concedendo, de ofício, o SURSIS PENAL, sendo este passível de recusa pelo réu em sede de audiência admonitória, DECOTANDO, também, a indenização por dano moral arbitrada, por ausência de pedido expresso, nos termos do Tema Repetitivo 983 do STJ, <text:s/>nos termos do voto do Relator."</text:span></text:p>
      <text:p text:style-name="P71"><text:span text:style-name="T106">10</text:span><text:span text:style-name="T104">6 - Apelação Criminal </text:span><text:span text:style-name="T107">Nº </text:span><text:span text:style-name="T104">0201704-25.2022.8.06.0075</text:span><text:span text:style-name="T117"> – </text:span><text:span text:style-name="T121">Vara Única Criminal da Comarca de </text:span><text:span text:style-name="T117">Eus</text:span><text:span text:style-name="T121">é</text:span><text:span text:style-name="T117">bio</text:span></text:p>
      <text:p text:style-name="P138">Apelante: V. S. A.</text:p>
      <text:p text:style-name="P138">Advogado: Renan Barbosa de Azevedo</text:p>
      <text:p text:style-name="P138">Apelada: P. R. da C.</text:p>
      <text:p text:style-name="P138">Advogado: Paulo Napoleão Gonçalves Quezado</text:p>
      <text:p text:style-name="P138">Advogado: José Eliomar de Oliveira</text:p>
      <text:p text:style-name="P68"><text:span text:style-name="T90">Custos legis:</text:span><text:span text:style-name="T75"> Ministério Público Estadual</text:span></text:p>
      <text:p text:style-name="P68"><text:span text:style-name="T76">Relator: </text:span><text:span text:style-name="T78">Des. </text:span><text:span text:style-name="T76">MÁRIO PARENTE TEÓFILO NETO</text:span></text:p>
      <text:p text:style-name="P88"><text:span text:style-name="T75">Revisor</text:span><text:span text:style-name="T92">a</text:span><text:span text:style-name="T75">: </text:span><text:span text:style-name="T92">LÍGIA</text:span><text:span text:style-name="T75"> ANDRADE DE ALENCAR MAGALHÃES</text:span></text:p>
      <text:p text:style-name="P143"><text:span text:style-name="T44">Decisão:</text:span><text:span text:style-name="T62"> “A Turma, por unanimidade, votou no sentido de CONHECER e NEGAR PROVIMENTO ao recurso de apelação, mantendo inalterada a sentença recorrida, <text:s text:c="25"/>nos termos do voto do Relator."</text:span></text:p>
      <text:p text:style-name="P71"><text:span text:style-name="T106">10</text:span><text:span text:style-name="T104">7 - Apelação Criminal </text:span><text:span text:style-name="T107">Nº </text:span><text:span text:style-name="T104">0209235-59.2023.8.06.0001</text:span><text:span text:style-name="T117"> – </text:span><text:span text:style-name="T121">7ª Vara Criminal da Comarca de </text:span><text:span text:style-name="T117">Fortaleza</text:span></text:p>
      <text:p text:style-name="P138">Apelante: Ivonildo de Almeida Nascimento</text:p>
      <text:p text:style-name="P138">Apelante: Jose Marcelo da Silva Rocha</text:p>
      <text:p text:style-name="P138">Defensoria Pública do Estado do Ceará</text:p>
      <text:p text:style-name="P138">Apelado: Ministério Público do Estado do Ceará</text:p>
      <text:p text:style-name="P68"><text:span text:style-name="T90">Custos legis:</text:span><text:span text:style-name="T75"> Ministério Público Estadual</text:span></text:p>
      <text:p text:style-name="P68"><text:span text:style-name="T76">Relator: </text:span><text:span text:style-name="T78">Des. </text:span><text:span text:style-name="T76">MÁRIO PARENTE TEÓFILO NETO</text:span></text:p>
      <text:p text:style-name="P88"><text:span text:style-name="T75">Revisor</text:span><text:span text:style-name="T92">a</text:span><text:span text:style-name="T75">: </text:span><text:span text:style-name="T92">LÍGIA</text:span><text:span text:style-name="T75"> ANDRADE DE ALENCAR MAGALHÃES</text:span></text:p>
      <text:p text:style-name="P143"><text:span text:style-name="T44">Decisão:</text:span><text:span text:style-name="T62"> “A <text:s/>Turma, por unanimidade, votou no sentido de CONHECER e NEGAR PROVIMENTO, ficando mantidas as disposições da sentença, <text:s/>nos termos do voto do Relator."</text:span></text:p>
      <text:p text:style-name="P71"><text:span text:style-name="T106">10</text:span><text:span text:style-name="T104">8 - Recurso em Sentido Estrito </text:span><text:span text:style-name="T107">Nº </text:span><text:span text:style-name="T104">0000019-44.2017.8.06.0203</text:span><text:span text:style-name="T117"> – </text:span><text:span text:style-name="T122">Vara Única da Comarca de </text:span><text:span text:style-name="T117">Ocara</text:span></text:p>
      <text:p text:style-name="P138">Recorrente: José Anderson da Costa</text:p>
      <text:p text:style-name="P138">Advogado: Raymundo Nonato da Silva Filho</text:p>
      <text:p text:style-name="P138">Recorrido: Ministério Público do Estado do Ceará</text:p>
      <text:p text:style-name="P138">Corréu: Arilo Luiz da Costa</text:p>
      <text:p text:style-name="P68"><text:span text:style-name="T90">Custos legis:</text:span><text:span text:style-name="T75"> Ministério Público Estadual</text:span></text:p>
      <text:p text:style-name="P68"><text:span text:style-name="T76">Relator: </text:span><text:span text:style-name="T78">Des. </text:span><text:span text:style-name="T76">MÁRIO PARENTE TEÓFILO NETO</text:span></text:p>
      <text:p text:style-name="P143"><text:span text:style-name="T44">Decisão:</text:span><text:span text:style-name="T62"> “A <text:s/>Turma, por unanimidade, CONHECER o recurso em sentido estrito de JOSÉ ANDERSON DA COSTA, para NEGAR PROVIMENTO, mantendo a sentença de pronúncia vergastada incólume, <text:s/>nos termos do voto do Relator."</text:span></text:p>
      <text:p text:style-name="P73"><text:soft-page-break/><text:span text:style-name="T106">10</text:span><text:span text:style-name="T104">9 - Recurso em Sentido Estrito </text:span><text:span text:style-name="T107">Nº </text:span><text:span text:style-name="T104">0200712-71.2022.8.06.0299</text:span><text:span text:style-name="T117"> - </text:span><text:span text:style-name="T122">Vara Única da Comarca de </text:span><text:span text:style-name="T117">Ararenda</text:span></text:p>
      <text:p text:style-name="P138">Recorrente: Sandro Carlos Rodrigues</text:p>
      <text:p text:style-name="P138">Advogado: Áthila Bezerra da Silva</text:p>
      <text:p text:style-name="P138">Advogado: Renan Wilker Oliveira Sousa</text:p>
      <text:p text:style-name="P138">Advogada: Sheila Sales Sobreira Arruda Oliveira</text:p>
      <text:p text:style-name="P138">Recorrido: Ministério Público do Estado do Ceará</text:p>
      <text:p text:style-name="P138">Assistente: Juana Amélia Arnor de Araújo Chaves</text:p>
      <text:p text:style-name="P138">Advogada: Karine Araujo de Moura Mesquita</text:p>
      <text:p text:style-name="P138">Advogada: Gleicy Kelly de Sousa Carvalho Leitão</text:p>
      <text:p text:style-name="P68"><text:span text:style-name="T90">Custos legis:</text:span><text:span text:style-name="T75"> Ministério Público Estadual</text:span></text:p>
      <text:p text:style-name="P68"><text:span text:style-name="T76">Relator: </text:span><text:span text:style-name="T78">Des. </text:span><text:span text:style-name="T76">MÁRIO PARENTE TEÓFILO NETO</text:span></text:p>
      <text:p text:style-name="P151">Decisão:<text:span text:style-name="T62"> “A <text:s/>Turma, por unanimidade, CONHECEU do recurso em sentido estrito e NEGOU-LHE PROVIMENTO, nos termos do voto do Relator."</text:span></text:p>
      <text:p text:style-name="P71"><text:span text:style-name="T106">11</text:span><text:span text:style-name="T104">0 - Apelação Criminal </text:span><text:span text:style-name="T107">Nº </text:span><text:span text:style-name="T104">0001096-21.2018.8.06.0117</text:span><text:span text:style-name="T122">- Vara Única da Comarca de Redenção</text:span></text:p>
      <text:p text:style-name="P138">Apelante: Francisco Josemar Ferreira Miguel</text:p>
      <text:p text:style-name="P138">Defensoria Pública do Estado do Ceará</text:p>
      <text:p text:style-name="P138">Apelado: Ministério Público do Estado do Ceará</text:p>
      <text:p text:style-name="P67"><text:span text:style-name="T90">Custos legis:</text:span><text:span text:style-name="T75"> Ministério Público Estadual</text:span></text:p>
      <text:p text:style-name="P67"><text:span text:style-name="T76">Relator</text:span><text:span text:style-name="T78">a</text:span><text:span text:style-name="T76">: </text:span><text:span text:style-name="T78">Desa. </text:span><text:span text:style-name="T76">L</text:span><text:span text:style-name="T78">Í</text:span><text:span text:style-name="T76">GIA ANDRADE DE ALENCAR MAGALHÃES</text:span></text:p>
      <text:p text:style-name="P87"><text:span text:style-name="T75">Revisor</text:span><text:span text:style-name="T92">a</text:span><text:span text:style-name="T75">: </text:span><text:span text:style-name="T92">Desa. </text:span><text:span text:style-name="T75">LIRA RAMOS DE OLIVEIRA</text:span></text:p>
      <text:p text:style-name="P143"><text:span text:style-name="T44">Decisão:</text:span><text:span text:style-name="T62"> “A <text:s/>Turma, por unanimidade, em consonância com o parecer da Procuradoria de Justiça, conduziu voto no sentido de conhecer parcialmente do recurso e, na parte cognoscível, negar-lhe provimento, nos termos do voto da Relatora."</text:span></text:p>
      <text:p text:style-name="P71"><text:span text:style-name="T106">11</text:span><text:span text:style-name="T104">1 - Apelação Criminal </text:span><text:span text:style-name="T107">Nº </text:span><text:span text:style-name="T104">0011699-08.2021.8.06.0293</text:span><text:span text:style-name="T117"> – </text:span><text:span text:style-name="T122">Vara Única da Comarca de </text:span><text:span text:style-name="T117">Aquiraz</text:span></text:p>
      <text:p text:style-name="P67"><text:span text:style-name="T75">Apelante: </text:span><text:span text:style-name="T95">João</text:span><text:span text:style-name="T75"> Paulo Dantas Apol</text:span><text:span text:style-name="T95">ô</text:span><text:span text:style-name="T75">nio</text:span></text:p>
      <text:p text:style-name="P138">Advogado: Felipe Vasconcelos Feitosa</text:p>
      <text:p text:style-name="P138">Apelado: Ministério Público do Estado do Ceará</text:p>
      <text:p text:style-name="P68"><text:span text:style-name="T90">Custos legis:</text:span><text:span text:style-name="T75"> Ministério Público Estadual</text:span></text:p>
      <text:p text:style-name="P68"><text:span text:style-name="T76">Relator</text:span><text:span text:style-name="T78">a</text:span><text:span text:style-name="T76">: </text:span><text:span text:style-name="T78">Desa. </text:span><text:span text:style-name="T76">L</text:span><text:span text:style-name="T78">Í</text:span><text:span text:style-name="T76">GIA ANDRADE DE ALENCAR MAGALHÃES</text:span></text:p>
      <text:p text:style-name="P88"><text:span text:style-name="T75">Revisor</text:span><text:span text:style-name="T92">a</text:span><text:span text:style-name="T75">: </text:span><text:span text:style-name="T92">Desa. </text:span><text:span text:style-name="T75">LIRA RAMOS DE OLIVEIRA</text:span></text:p>
      <text:p text:style-name="P143"><text:span text:style-name="T44">Decisão:</text:span><text:span text:style-name="T62"> “A <text:s/>Turma, por unanimidade, em consonância com o parecer da Procuradoria-Geral de Justiça, conheceu e negou provimento ao presente recurso, nos termos do voto da Relatora."</text:span></text:p>
      <text:p text:style-name="P71"><text:span text:style-name="T106">11</text:span><text:span text:style-name="T104">2 - Apelação Criminal </text:span><text:span text:style-name="T107">Nº </text:span><text:span text:style-name="T104">0015064-</text:span><text:span text:style-name="T108">70.2021.8.06.0293</text:span><text:span text:style-name="T117"> - </text:span><text:span text:style-name="T122">1ª</text:span><text:span text:style-name="T109"> </text:span><text:span text:style-name="T122">Vara da Comarca de </text:span><text:span text:style-name="T117">São Benedito</text:span></text:p>
      <text:p text:style-name="P67"><text:span text:style-name="T75">Apelante: </text:span><text:span text:style-name="T95">Antôio Levi da Silva Costa</text:span><text:span text:style-name="T75">.</text:span></text:p>
      <text:p text:style-name="P138">Defensor dativo: Antônio Rafael Diniz Pinheiro</text:p>
      <text:p text:style-name="P67"><text:span text:style-name="T75">Apelante: </text:span><text:span text:style-name="T95">Antônio Wellington Gomes de Sousa</text:span><text:span text:style-name="T75">.</text:span></text:p>
      <text:p text:style-name="P138">Defensor dativo: Douglas Diniz Queiroz Pinheiro</text:p>
      <text:p text:style-name="P138">Apelado: Ministério Público do Estado do Ceará</text:p>
      <text:p text:style-name="P68"><text:span text:style-name="T90">Custos legis:</text:span><text:span text:style-name="T75"> Ministério Público Estadual</text:span></text:p>
      <text:p text:style-name="P68"><text:span text:style-name="T76">Relator</text:span><text:span text:style-name="T78">a</text:span><text:span text:style-name="T76">: </text:span><text:span text:style-name="T78">Desa. </text:span><text:span text:style-name="T76">L</text:span><text:span text:style-name="T78">Í</text:span><text:span text:style-name="T76">GIA ANDRADE DE ALENCAR MAGALHÃES</text:span></text:p>
      <text:p text:style-name="P88"><text:span text:style-name="T75">Revisor</text:span><text:span text:style-name="T92">a</text:span><text:span text:style-name="T75">: </text:span><text:span text:style-name="T92">Desa. </text:span><text:span text:style-name="T75">LIRA RAMOS DE OLIVEIRA</text:span></text:p>
      <text:p text:style-name="P143"><text:span text:style-name="T44">Decisão:</text:span><text:span text:style-name="T62"> “A <text:s/>Turma, por unanimidade, conheceu do recurso para conceder-lhe parcial provimento, mantendo incólume a sentença vergastada e majorando os honorários dos patronos <text:s/>dativos em R$ 500,00 (quinhentos reais), <text:s/>nos termos do voto da Relatora."</text:span></text:p>
      <text:p text:style-name="P71"><text:span text:style-name="T106">11</text:span><text:span text:style-name="T104">3 - Apelação Criminal </text:span><text:span text:style-name="T107">Nº </text:span><text:span text:style-name="T104">0052265-23.2020.8.06.0167</text:span><text:span text:style-name="T117"> – </text:span><text:span text:style-name="T122">Juizado de Violência Doméstica e Familiar Contra a Mulher da Comarca de </text:span><text:span text:style-name="T117">Sobral</text:span></text:p>
      <text:p text:style-name="P67"><text:span text:style-name="T75">Apelante: </text:span><text:span text:style-name="T95">José Carlos de Almeida Melo</text:span><text:span text:style-name="T75">.</text:span></text:p>
      <text:p text:style-name="P138"><text:soft-page-break/>Defensoria Pública do Estado do Ceará</text:p>
      <text:p text:style-name="P138">Apelado: Ministério Público Estadual</text:p>
      <text:p text:style-name="P68"><text:span text:style-name="T90">Custos legis:</text:span><text:span text:style-name="T75"> Ministério Público Estadual</text:span></text:p>
      <text:p text:style-name="P68"><text:span text:style-name="T76">Relator</text:span><text:span text:style-name="T78">a</text:span><text:span text:style-name="T76">: </text:span><text:span text:style-name="T78">Desa. </text:span><text:span text:style-name="T76">L</text:span><text:span text:style-name="T78">Í</text:span><text:span text:style-name="T76">GIA ANDRADE DE ALENCAR MAGALHÃES</text:span></text:p>
      <text:p text:style-name="P88"><text:span text:style-name="T75">Revisor</text:span><text:span text:style-name="T92">a</text:span><text:span text:style-name="T75">: </text:span><text:span text:style-name="T92">Desa. </text:span><text:span text:style-name="T75">LIRA RAMOS DE OLIVEIRA</text:span></text:p>
      <text:p text:style-name="P143"><text:span text:style-name="T44">Decisão:</text:span><text:span text:style-name="T62"> “A Turma, por unanimidade, em parcial consonância com o parecer ministerial, conheceu do recurso, para dar-lhe parcial provimento, reformando a sentença apenas quanto à sanção, <text:s/>resultando a pena definitiva em 9 (nove) meses e 15 (quinze) dias de detenção pela prática do crime previsto no art. 24-A da Lei nº 11.340/06, <text:s/>nos termos do voto da Relatora."</text:span></text:p>
      <text:p text:style-name="P71"><text:span text:style-name="T106">11</text:span><text:span text:style-name="T104">4 - Apelação Criminal </text:span><text:span text:style-name="T107">Nº </text:span><text:span text:style-name="T104">0055386-48.2015.8.06.0001</text:span><text:span text:style-name="T117"> – </text:span><text:span text:style-name="T122">16ª Vara Criminal da Comarca de </text:span><text:span text:style-name="T117">Fortaleza</text:span></text:p>
      <text:p text:style-name="P138">Apelante: José Felipe Carvalho de Lima</text:p>
      <text:p text:style-name="P138">Defensoria Pública do Estado do Ceará</text:p>
      <text:p text:style-name="P138">Apelado: Ministério Público do Estado do Ceará</text:p>
      <text:p text:style-name="P68"><text:span text:style-name="T90">Custos legis:</text:span><text:span text:style-name="T75"> Ministério Público Estadual</text:span></text:p>
      <text:p text:style-name="P68"><text:span text:style-name="T76">Relator</text:span><text:span text:style-name="T78">a</text:span><text:span text:style-name="T76">: </text:span><text:span text:style-name="T78">Desa. </text:span><text:span text:style-name="T76">L</text:span><text:span text:style-name="T78">Í</text:span><text:span text:style-name="T76">GIA ANDRADE DE ALENCAR MAGALHÃES</text:span></text:p>
      <text:p text:style-name="P88"><text:span text:style-name="T75">Revisor</text:span><text:span text:style-name="T92">a</text:span><text:span text:style-name="T75">: </text:span><text:span text:style-name="T92">Desa. </text:span><text:span text:style-name="T75">LIRA RAMOS DE OLIVEIRA</text:span></text:p>
      <text:p text:style-name="P143"><text:span text:style-name="T44">Decisão:</text:span><text:span text:style-name="T62"> “A <text:s/>Turma, por unanimidade, <text:s/>conheceu e deu parcial provimento ao recurso de defesa, nos termos do voto da Relatora."</text:span></text:p>
      <text:p text:style-name="P71"><text:span text:style-name="T106">11</text:span><text:span text:style-name="T104">5 - Apelação Criminal </text:span><text:span text:style-name="T107">Nº </text:span><text:span text:style-name="T104">0200137-32.2023.8.06.0298</text:span><text:span text:style-name="T117"> – </text:span><text:span text:style-name="T123">1ª Vara da Comarca de </text:span><text:span text:style-name="T117">Acaraú</text:span></text:p>
      <text:p text:style-name="P148">Apelante: Aristóteles de Andrade Paixão</text:p>
      <text:p text:style-name="P138">Advogado: Oswaldo Flábio Araújo Bezerra Cardoso</text:p>
      <text:p text:style-name="P138">Apelado: Ministério Público do Estado do Ceará</text:p>
      <text:p text:style-name="P68"><text:span text:style-name="T90">Custos legis:</text:span><text:span text:style-name="T75"> Ministério Público Estadual</text:span></text:p>
      <text:p text:style-name="P68"><text:span text:style-name="T76">Relator</text:span><text:span text:style-name="T78">a</text:span><text:span text:style-name="T76">: </text:span><text:span text:style-name="T78">Desa. </text:span><text:span text:style-name="T76">L</text:span><text:span text:style-name="T78">Í</text:span><text:span text:style-name="T76">GIA ANDRADE DE ALENCAR MAGALHÃES</text:span></text:p>
      <text:p text:style-name="P88"><text:span text:style-name="T75">Revisor</text:span><text:span text:style-name="T92">a</text:span><text:span text:style-name="T75">: </text:span><text:span text:style-name="T92">Desa. </text:span><text:span text:style-name="T75">LIRA RAMOS DE OLIVEIRA</text:span></text:p>
      <text:p text:style-name="P143"><text:span text:style-name="T44">Decisão:</text:span><text:span text:style-name="T62"> “A <text:s/>Turma, por unanimidade, conheceu e deu parcial provimento ao recurso proposto. Comunicando-se, imediatamente, aos juízos da execução das penas impostas ao apelante o inteiro teor desta decisão, nos termos do parágrafo único do art. 1º da Resolução nº 113 do CNJ, a fim de proceder à adequação da situação prisional do reeducando, <text:s/>nos termos do voto da Relatora."</text:span></text:p>
      <text:p text:style-name="P71"><text:span text:style-name="T106">11</text:span><text:span text:style-name="T104">6 - Apelação Criminal </text:span><text:span text:style-name="T107">Nº </text:span><text:span text:style-name="T104">0200943-51.2024.8.06.0001</text:span><text:span text:style-name="T117"> – </text:span><text:span text:style-name="T123">2ª Vara Criminal da Comarca de </text:span><text:span text:style-name="T117">Fortaleza</text:span></text:p>
      <text:p text:style-name="P67"><text:span text:style-name="T75">Apelante: </text:span><text:span text:style-name="T96">Jorge Luís Lima Lopes</text:span></text:p>
      <text:p text:style-name="P138">Defensoria Pública do Estado do Ceará</text:p>
      <text:p text:style-name="P138">Apelado: Ministério Público do Estado do Ceará</text:p>
      <text:p text:style-name="P68"><text:span text:style-name="T90">Custos legis:</text:span><text:span text:style-name="T75"> Ministério Público Estadual</text:span></text:p>
      <text:p text:style-name="P68"><text:span text:style-name="T76">Relator</text:span><text:span text:style-name="T78">a</text:span><text:span text:style-name="T76">: </text:span><text:span text:style-name="T78">Desa. </text:span><text:span text:style-name="T76">L</text:span><text:span text:style-name="T78">Í</text:span><text:span text:style-name="T76">GIA ANDRADE DE ALENCAR MAGALHÃES</text:span></text:p>
      <text:p text:style-name="P88"><text:span text:style-name="T75">Revisor</text:span><text:span text:style-name="T92">a</text:span><text:span text:style-name="T75">: </text:span><text:span text:style-name="T92">Desa. </text:span><text:span text:style-name="T75">LIRA RAMOS DE OLIVEIRA</text:span></text:p>
      <text:p text:style-name="P143"><text:span text:style-name="T44">Decisão:</text:span><text:span text:style-name="T62"> “A Turma, por unanimidade, <text:s/>em consonância com o parecer da Procuradoria de Justiça, conduziu o voto no sentido de conhecer do recurso e negar-lhe Provimento, <text:s text:c="23"/>nos termos do voto da Relatora."</text:span></text:p>
      <text:p text:style-name="P71"><text:span text:style-name="T106">11</text:span><text:span text:style-name="T104">7 - Apelação Criminal </text:span><text:span text:style-name="T107">Nº </text:span><text:span text:style-name="T104">0202386-05.2022.8.06.0293</text:span><text:span text:style-name="T117"> – </text:span><text:span text:style-name="T123">Juizado de Violência Doméstica e Familiar Contra a Mulher da Comarca de </text:span><text:span text:style-name="T117">Juazeiro do Norte</text:span></text:p>
      <text:p text:style-name="P67"><text:span text:style-name="T75">Apelante: </text:span><text:span text:style-name="T96">Francisco Gonçalves de Araújo</text:span></text:p>
      <text:p text:style-name="P138">Defensoria Pública do Estado do Ceará</text:p>
      <text:p text:style-name="P138">Apelado: Ministério Público do Estado do Ceará</text:p>
      <text:p text:style-name="P68"><text:span text:style-name="T90">Custos legis:</text:span><text:span text:style-name="T75"> Ministério Público Estadual</text:span></text:p>
      <text:p text:style-name="P68"><text:span text:style-name="T76">Relator</text:span><text:span text:style-name="T78">a</text:span><text:span text:style-name="T76">: </text:span><text:span text:style-name="T78">Desa. </text:span><text:span text:style-name="T76">L</text:span><text:span text:style-name="T78">Í</text:span><text:span text:style-name="T76">GIA ANDRADE DE ALENCAR MAGALHÃES</text:span></text:p>
      <text:p text:style-name="P88"><text:span text:style-name="T75">Revisor</text:span><text:span text:style-name="T92">a</text:span><text:span text:style-name="T75">: </text:span><text:span text:style-name="T92">Desa. </text:span><text:span text:style-name="T75">LIRA RAMOS DE OLIVEIRA</text:span></text:p>
      <text:p text:style-name="P143"><text:soft-page-break/><text:span text:style-name="T44">Decisão:</text:span><text:span text:style-name="T62"> “A <text:s/>Turma, por unanimidade, em consonância com o parecer da Procuradoria-Geral de Justiça, conheceu parcialmente do recurso e, da parte cognoscível, negou provimento, nos termos do voto da Relatora."</text:span></text:p>
      <text:p text:style-name="P71"><text:span text:style-name="T106">11</text:span><text:span text:style-name="T104">8 - Apelação Criminal </text:span><text:span text:style-name="T107">Nº </text:span><text:span text:style-name="T104">0203915-25.2023.8.06.0293</text:span><text:span text:style-name="T117"> – </text:span><text:span text:style-name="T123">Vara Única da Comarca de </text:span><text:span text:style-name="T117">Umirim</text:span></text:p>
      <text:p text:style-name="P67"><text:span text:style-name="T75">Apelante: Ant</text:span><text:span text:style-name="T96">ô</text:span><text:span text:style-name="T75">nio Ronaldo do Nascimento Lino</text:span></text:p>
      <text:p text:style-name="P138">Advogado: Jefferson Vasconcelos Freitas</text:p>
      <text:p text:style-name="P138">Apelado: Ministério Público do Estado do Ceará</text:p>
      <text:p text:style-name="P68"><text:span text:style-name="T90">Custos legis:</text:span><text:span text:style-name="T75"> Ministério Público Estadual</text:span></text:p>
      <text:p text:style-name="P68"><text:span text:style-name="T76">Relator</text:span><text:span text:style-name="T78">a</text:span><text:span text:style-name="T76">: </text:span><text:span text:style-name="T78">Desa. </text:span><text:span text:style-name="T76">L</text:span><text:span text:style-name="T78">Í</text:span><text:span text:style-name="T76">GIA ANDRADE DE ALENCAR MAGALHÃES</text:span></text:p>
      <text:p text:style-name="P88"><text:span text:style-name="T75">Revisor</text:span><text:span text:style-name="T92">a</text:span><text:span text:style-name="T75">: </text:span><text:span text:style-name="T92">Desa. </text:span><text:span text:style-name="T75">LIRA RAMOS DE OLIVEIRA</text:span></text:p>
      <text:p text:style-name="P143"><text:span text:style-name="T44">Decisão:</text:span><text:span text:style-name="T62"> “A Turma, por unanimidade, acolheu a preliminar de nulidade para desconstituir a sentença de fls. 354/362 e determinar o retorno do processo ao juízo originário a fim de que se pronuncie acerca da preliminar olvidada, restando prejudicada a análise do mérito recursal, com recomendação de prioridade à prolação de nova decisão, nos termos do voto da Relatora."</text:span></text:p>
      <text:p text:style-name="P74"><text:span text:style-name="T106">11</text:span><text:span text:style-name="T104">9 - Apelação Criminal </text:span><text:span text:style-name="T107">Nº </text:span><text:span text:style-name="T104">0204725-87.2023.8.06.0167</text:span><text:span text:style-name="T117"> - </text:span><text:span text:style-name="T123">Juizado de Violência Doméstica e Familiar Contra a Mulher da Comarca de </text:span><text:span text:style-name="T117">Sobral</text:span></text:p>
      <text:p text:style-name="P67"><text:span text:style-name="T75">Apelante: </text:span><text:span text:style-name="T96">Felipe Aquino de Sousa</text:span></text:p>
      <text:p text:style-name="P138">Advogado: Kennedy Saraiva de Oliveira</text:p>
      <text:p text:style-name="P138">Apelado: Ministério Público do Estado do Ceará</text:p>
      <text:p text:style-name="P68"><text:span text:style-name="T90">Custos legis:</text:span><text:span text:style-name="T75"> Ministério Público Estadual</text:span></text:p>
      <text:p text:style-name="P68"><text:span text:style-name="T76">Relator</text:span><text:span text:style-name="T78">a</text:span><text:span text:style-name="T76">: </text:span><text:span text:style-name="T78">Desa. </text:span><text:span text:style-name="T76">L</text:span><text:span text:style-name="T78">Í</text:span><text:span text:style-name="T76">GIA ANDRADE DE ALENCAR MAGALHÃES</text:span></text:p>
      <text:p text:style-name="P88"><text:span text:style-name="T75">Revisor</text:span><text:span text:style-name="T92">a</text:span><text:span text:style-name="T75">: </text:span><text:span text:style-name="T92">Desa. </text:span><text:span text:style-name="T75">LIRA RAMOS DE OLIVEIRA</text:span></text:p>
      <text:p text:style-name="P143"><text:span text:style-name="T44">Decisão:</text:span><text:span text:style-name="T62"> “A <text:s/>Turma, por unanimidade, conheceu do recurso apelatório para negar-lhe provimento, mantendo incólume a sentença Vergastada, nos termos do voto da Relatora."</text:span></text:p>
      <text:p text:style-name="P71"><text:span text:style-name="T106">12</text:span><text:span text:style-name="T104">0 - Apelação Criminal </text:span><text:span text:style-name="T107">Nº </text:span><text:span text:style-name="T104">0205123-23.2023.8.06.0300</text:span><text:span text:style-name="T117"> – </text:span><text:span text:style-name="T123">2ª Vara Criminal da Comarca de </text:span><text:span text:style-name="T117">Maracanaú</text:span></text:p>
      <text:p text:style-name="P138">Apelante: Ministério Público do Estado do Ceará</text:p>
      <text:p text:style-name="P138">Apelado: José Hermeson Torres da Silva</text:p>
      <text:p text:style-name="P138">Defensoria Pública do Estado do Ceará</text:p>
      <text:p text:style-name="P68"><text:span text:style-name="T90">Custos legis:</text:span><text:span text:style-name="T75"> Ministério Público Estadual</text:span></text:p>
      <text:p text:style-name="P68"><text:span text:style-name="T76">Relator</text:span><text:span text:style-name="T78">a</text:span><text:span text:style-name="T76">: </text:span><text:span text:style-name="T78">Desa. </text:span><text:span text:style-name="T76">L</text:span><text:span text:style-name="T78">Í</text:span><text:span text:style-name="T76">GIA ANDRADE DE ALENCAR MAGALHÃES</text:span></text:p>
      <text:p text:style-name="P88"><text:span text:style-name="T75">Revisor</text:span><text:span text:style-name="T92">a</text:span><text:span text:style-name="T75">: </text:span><text:span text:style-name="T92">Desa. </text:span><text:span text:style-name="T75">LIRA RAMOS DE OLIVEIRA</text:span></text:p>
      <text:p text:style-name="P143"><text:span text:style-name="T44">Decisão:</text:span><text:span text:style-name="T62"> “A <text:s/>Turma, por unanimidade, em consonância com o parecer ministerial, conheceu do recurso apelatório para dar-lhe Provimento, nos termos do voto da Relatora."</text:span></text:p>
      <text:p text:style-name="P71"><text:span text:style-name="T106">12</text:span><text:span text:style-name="T104">1 - Apelação Criminal </text:span><text:span text:style-name="T107">Nº </text:span><text:span text:style-name="T104">0207014-69.2024.8.06.0001</text:span><text:span text:style-name="T117"> – </text:span><text:span text:style-name="T123">1ª Vara de Delitos de Tráfico de Drogas da Comarca de </text:span><text:span text:style-name="T117">Fortaleza</text:span></text:p>
      <text:p text:style-name="P138">Apelante: José André do Nascimento Feitoza</text:p>
      <text:p text:style-name="P138">Advogada: Anna Virgínia Pereira Lemos de Freitas</text:p>
      <text:p text:style-name="P138">Apelado: Ministério Público do Estado do Ceará</text:p>
      <text:p text:style-name="P68"><text:span text:style-name="T90">Custos legis:</text:span><text:span text:style-name="T75"> Ministério Público Estadual</text:span></text:p>
      <text:p text:style-name="P68"><text:span text:style-name="T76">Relator</text:span><text:span text:style-name="T78">a</text:span><text:span text:style-name="T76">: </text:span><text:span text:style-name="T78">Desa. </text:span><text:span text:style-name="T76">L</text:span><text:span text:style-name="T78">Í</text:span><text:span text:style-name="T76">GIA ANDRADE DE ALENCAR MAGALHÃES</text:span></text:p>
      <text:p text:style-name="P88"><text:span text:style-name="T75">Revisor</text:span><text:span text:style-name="T92">a</text:span><text:span text:style-name="T75">: </text:span><text:span text:style-name="T92">Desa. </text:span><text:span text:style-name="T75">LIRA RAMOS DE OLIVEIRA</text:span></text:p>
      <text:p text:style-name="P143"><text:span text:style-name="T44">Decisão:</text:span><text:span text:style-name="T62"> “A <text:s/>Turma, por unanimidade, <text:s/>conheceu do recurso de apelação para dar-lhe parcial provimento, nos termos do voto da Relatora."</text:span></text:p>
      <text:p text:style-name="P74"><text:span text:style-name="T106">12</text:span><text:span text:style-name="T104">2 - Apelação Criminal </text:span><text:span text:style-name="T107">Nº </text:span><text:span text:style-name="T104">0224620-52.2020.8.06.0001</text:span><text:span text:style-name="T117"> – </text:span><text:span text:style-name="T123">2ª Vara de Delitos de Tráfico de Drogas da Comarca de </text:span><text:span text:style-name="T117">Fortaleza</text:span></text:p>
      <text:p text:style-name="P138">Apelante: Robson Ferreira Costa</text:p>
      <text:p text:style-name="P138">Defensoria Pública do Estado do Ceará</text:p>
      <text:p text:style-name="P138">Apelado: Ministério Público do Estado do Ceará</text:p>
      <text:p text:style-name="P68"><text:soft-page-break/><text:span text:style-name="T90">Custos legis:</text:span><text:span text:style-name="T75"> Ministério Público Estadual</text:span></text:p>
      <text:p text:style-name="P68"><text:span text:style-name="T76">Relator</text:span><text:span text:style-name="T78">a</text:span><text:span text:style-name="T76">: </text:span><text:span text:style-name="T78">Desa. </text:span><text:span text:style-name="T76">L</text:span><text:span text:style-name="T78">Í</text:span><text:span text:style-name="T76">GIA ANDRADE DE ALENCAR MAGALHÃES</text:span></text:p>
      <text:p text:style-name="P88"><text:span text:style-name="T75">Revisor</text:span><text:span text:style-name="T92">a</text:span><text:span text:style-name="T75">: </text:span><text:span text:style-name="T92">Desa. </text:span><text:span text:style-name="T75">LIRA RAMOS DE OLIVEIRA</text:span></text:p>
      <text:p text:style-name="P143"><text:span text:style-name="T44">Decisão:</text:span><text:span text:style-name="T62"> “A <text:s/>Turma, por unanimidade, conheceu e deu parcial provimento ao recurso, consoante o Parecer da Douta Procuradoria de Justiça. Comunicando-se, imediatamente, ao juízo da execução o inteiro teor desta decisão, nos termos do parágrafo único do art. 1º da Resolução nº 113 do CNJ, a fim de proceder às adequações necessárias ao cumprimento da pena, <text:s/>nos termos do voto da Relatora."</text:span></text:p>
      <text:p text:style-name="P71"><text:span text:style-name="T110">12</text:span><text:span text:style-name="T104">3 - Apelação Criminal </text:span><text:span text:style-name="T107">Nº </text:span><text:span text:style-name="T104">0272494-28.2023.8.06.0001</text:span><text:span text:style-name="T117"> – </text:span><text:span text:style-name="T123">13ª Vara Criminal da Comarca de </text:span><text:span text:style-name="T117">Fortaleza</text:span></text:p>
      <text:p text:style-name="P138">Apelante: Whashington Sales Porto</text:p>
      <text:p text:style-name="P138">Defensoria Pública do Estado do Ceará</text:p>
      <text:p text:style-name="P138">Apelado: Ministério Público do Estado do Ceará</text:p>
      <text:p text:style-name="P68"><text:span text:style-name="T90">Custos legis:</text:span><text:span text:style-name="T75"> Ministério Público Estadual</text:span></text:p>
      <text:p text:style-name="P68"><text:span text:style-name="T76">Relator</text:span><text:span text:style-name="T78">a</text:span><text:span text:style-name="T76">: </text:span><text:span text:style-name="T78">Desa. </text:span><text:span text:style-name="T76">L</text:span><text:span text:style-name="T78">Í</text:span><text:span text:style-name="T76">GIA ANDRADE DE ALENCAR MAGALHÃES</text:span></text:p>
      <text:p text:style-name="P88"><text:span text:style-name="T75">Revisor</text:span><text:span text:style-name="T92">a</text:span><text:span text:style-name="T75">: </text:span><text:span text:style-name="T92">Desa. </text:span><text:span text:style-name="T75">LIRA RAMOS DE OLIVEIRA</text:span></text:p>
      <text:p text:style-name="P143"><text:span text:style-name="T44">Decisão:</text:span><text:span text:style-name="T62"> “A <text:s/>Turma, por unanimidade, negou provimento ao recurso, nos termos do voto da Relatora."</text:span></text:p>
      <text:p text:style-name="P71"><text:span text:style-name="T110">12</text:span><text:span text:style-name="T104">4 - Agravo de Execução Penal </text:span><text:span text:style-name="T107">Nº </text:span><text:span text:style-name="T104">0000570-82.2017.8.06.0216</text:span><text:span text:style-name="T117"> – </text:span><text:span text:style-name="T123">2ª Vara de Execução Penal da Comarca de </text:span><text:span text:style-name="T117">Fortaleza</text:span></text:p>
      <text:p text:style-name="P138">Agravante: J. G. de C.</text:p>
      <text:p text:style-name="P138">Advogado: Leonardo Cavalcanti de Aquino</text:p>
      <text:p text:style-name="P138">Agravado: Ministério Público do Estado do Ceará</text:p>
      <text:p text:style-name="P67"><text:span text:style-name="T90">Custos legis:</text:span><text:span text:style-name="T75"> Ministério Público Estadual</text:span></text:p>
      <text:p text:style-name="P67"><text:span text:style-name="T76">Relator</text:span><text:span text:style-name="T78">a</text:span><text:span text:style-name="T76">: </text:span><text:span text:style-name="T78">Desa. </text:span><text:span text:style-name="T76">L</text:span><text:span text:style-name="T78">Í</text:span><text:span text:style-name="T76">GIA ANDRADE DE ALENCAR MAGALHÃES</text:span></text:p>
      <text:p text:style-name="P143"><text:span text:style-name="T44">Decisão:</text:span><text:span text:style-name="T62"> “A <text:s/>Turma, por unanimidade, conheceu do Agravo em Execução interposto, mas para negar-lhe provimento, mantendo a decisão combatida em todos os seus termos, nos termos do voto da Relatora."</text:span></text:p>
      <text:p text:style-name="P71"><text:span text:style-name="T110">12</text:span><text:span text:style-name="T104">5 - Agravo de Execução Penal </text:span><text:span text:style-name="T107">Nº </text:span><text:span text:style-name="T104">8001406-40.2021.8.06.0001</text:span><text:span text:style-name="T117"> – </text:span><text:span text:style-name="T123">4ª Vara de Execução Penal e Corregedoria dos Presídios da Comarca de Fortaleza</text:span></text:p>
      <text:p text:style-name="P138">Agravante: Manuela Alves Costa</text:p>
      <text:p text:style-name="P138">Advogado: Kayrys Motta Nascimento</text:p>
      <text:p text:style-name="P138">Agravado: Ministério Público do Estado do Ceará</text:p>
      <text:p text:style-name="P68"><text:span text:style-name="T90">Custos legis:</text:span><text:span text:style-name="T75"> Ministério Público Estadual</text:span></text:p>
      <text:p text:style-name="P68"><text:span text:style-name="T76">Relator</text:span><text:span text:style-name="T78">a</text:span><text:span text:style-name="T76">: </text:span><text:span text:style-name="T78">Desa. </text:span><text:span text:style-name="T76">L</text:span><text:span text:style-name="T78">Í</text:span><text:span text:style-name="T76">GIA ANDRADE DE ALENCAR MAGALHÃES</text:span></text:p>
      <text:p text:style-name="P143"><text:span text:style-name="T44">Decisão:</text:span><text:span text:style-name="T62"> “A <text:s/>Turma, por unanimidade, em dissonância com o Parecer da Procuradoria-Geral de Justiça, conheceu e deu provimento ao presente Agravo em Execução, concedendo saída temporária à apenada nas condições a serem determinadas pelo magistrado da Vara de Execuções Criminais, nos termos do voto da Relatora."</text:span></text:p>
      <text:p text:style-name="P71"><text:span text:style-name="T110">12</text:span><text:span text:style-name="T104">6 - Recurso em Sentido Estrito </text:span><text:span text:style-name="T107">Nº </text:span><text:span text:style-name="T104">0000394-41.2015.8.06.0033</text:span><text:span text:style-name="T117"> – </text:span><text:span text:style-name="T124">Vara Única da Comarca de </text:span><text:span text:style-name="T117">Assaré</text:span></text:p>
      <text:p text:style-name="P138">Recorrente: Antonio Avelino Nonato</text:p>
      <text:p text:style-name="P138">Advogada: Edênia Mara Araújo Siqueira</text:p>
      <text:p text:style-name="P138">Advogado: João Gerson Fernandes Duarte</text:p>
      <text:p text:style-name="P138">Recorrido: Ministério Público do Estado do Ceará</text:p>
      <text:p text:style-name="P68"><text:span text:style-name="T90">Custos legis:</text:span><text:span text:style-name="T75"> Ministério Público Estadual</text:span></text:p>
      <text:p text:style-name="P68"><text:span text:style-name="T76">Relator</text:span><text:span text:style-name="T78">a</text:span><text:span text:style-name="T76">: </text:span><text:span text:style-name="T78">Desa. </text:span><text:span text:style-name="T76">L</text:span><text:span text:style-name="T78">Í</text:span><text:span text:style-name="T76">GIA ANDRADE DE ALENCAR MAGALHÃES</text:span></text:p>
      <text:p text:style-name="P143"><text:span text:style-name="T44">Decisão:</text:span><text:span text:style-name="T62"> “A Turma, por unanimidade, conheceu do recurso para denegar-lhe provimento, nos termos do voto da Relatora."</text:span></text:p>
      <text:p text:style-name="P75"><text:span text:style-name="T110">12</text:span><text:span text:style-name="T104">7 - Recurso em Sentido Estrito </text:span><text:span text:style-name="T107">Nº </text:span><text:span text:style-name="T104">0005408-43.2019.8.06.0040</text:span><text:span text:style-name="T117"> – </text:span><text:span text:style-name="T124">Vara Única da Comarca de </text:span><text:span text:style-name="T117">Assaré</text:span></text:p>
      <text:p text:style-name="P138">Recorrente: Geraldo Cavalcante Filho</text:p>
      <text:p text:style-name="P138"><text:soft-page-break/>Advogado: Francisco Gonçalves Dias</text:p>
      <text:p text:style-name="P138">Recorrido: Ministério Público do Estado do Ceará</text:p>
      <text:p text:style-name="P68"><text:span text:style-name="T90">Custos legis:</text:span><text:span text:style-name="T75"> Ministério Público Estadual</text:span></text:p>
      <text:p text:style-name="P68"><text:span text:style-name="T76">Relator</text:span><text:span text:style-name="T78">a</text:span><text:span text:style-name="T76">: </text:span><text:span text:style-name="T78">Desa. </text:span><text:span text:style-name="T76">L</text:span><text:span text:style-name="T78">Í</text:span><text:span text:style-name="T76">GIA ANDRADE DE ALENCAR MAGALHÃES</text:span></text:p>
      <text:p text:style-name="P143"><text:span text:style-name="T44">Decisão:</text:span><text:span text:style-name="T62"> “A Turma, por unanimidade, conheceu do recurso para denegar-lhe provimento, nos termos do voto da Relatora."</text:span></text:p>
      <text:p text:style-name="P71"><text:span text:style-name="T110">12</text:span><text:span text:style-name="T104">8 - Recurso em Sentido Estrito </text:span><text:span text:style-name="T107">Nº </text:span><text:span text:style-name="T104">0013936-18.2024.8.06.0064</text:span><text:span text:style-name="T117"> </text:span><text:span text:style-name="T124">1ª Vara Criminal da Comarca de </text:span><text:span text:style-name="T117">Caucaia</text:span></text:p>
      <text:p text:style-name="P67"><text:span text:style-name="T75">Recorrente: </text:span><text:span text:style-name="T97">Adriano Borges Inácio da Conceição</text:span></text:p>
      <text:p text:style-name="P138">Advogado: Francisco Sérgio Barros Onofre Filho</text:p>
      <text:p text:style-name="P138">Recorrido: Ministério Público do Estado do Ceará</text:p>
      <text:p text:style-name="P68"><text:span text:style-name="T90">Custos legis:</text:span><text:span text:style-name="T75"> Ministério Público Estadual</text:span></text:p>
      <text:p text:style-name="P68"><text:span text:style-name="T76">Relator</text:span><text:span text:style-name="T78">a</text:span><text:span text:style-name="T76">: </text:span><text:span text:style-name="T78">Desa. </text:span><text:span text:style-name="T76">L</text:span><text:span text:style-name="T78">Í</text:span><text:span text:style-name="T76">GIA ANDRADE DE ALENCAR MAGALHÃES</text:span></text:p>
      <text:p text:style-name="P143"><text:span text:style-name="T44">Decisão:</text:span><text:span text:style-name="T62"> “A Turma, por unanimidade, conheceu do recurso para denegar-lhe provimento, nos termos do voto da Relatora."</text:span></text:p>
      <text:p text:style-name="P71"><text:span text:style-name="T110">12</text:span><text:span text:style-name="T104">9 - Recurso em Sentido Estrito </text:span><text:span text:style-name="T107">Nº </text:span><text:span text:style-name="T104">0200214-09.2022.8.06.0126</text:span><text:span text:style-name="T117"> – </text:span><text:span text:style-name="T124">1ª Vara da Comarca de </text:span><text:span text:style-name="T117">Mombaça</text:span></text:p>
      <text:p text:style-name="P138">Recorrente: M. P. M.</text:p>
      <text:p text:style-name="P138">Advogado: Matheus Pereira Lima Marques</text:p>
      <text:p text:style-name="P138">Recorrido: Ministério Público do Estado do Ceará</text:p>
      <text:p text:style-name="P68"><text:span text:style-name="T90">Custos legis:</text:span><text:span text:style-name="T75"> Ministério Público Estadual</text:span></text:p>
      <text:p text:style-name="P68"><text:span text:style-name="T76">Relator</text:span><text:span text:style-name="T78">a</text:span><text:span text:style-name="T76">: </text:span><text:span text:style-name="T78">Desa. </text:span><text:span text:style-name="T76">L</text:span><text:span text:style-name="T78">Í</text:span><text:span text:style-name="T76">GIA ANDRADE DE ALENCAR MAGALHÃES</text:span></text:p>
      <text:p text:style-name="P143"><text:span text:style-name="T44">Decisão:</text:span><text:span text:style-name="T62"> “A Turma, por unanimidade, conheceu do recurso para denegar-lhe provimento, nos termos do voto da Relatora."</text:span></text:p>
      <text:p text:style-name="P71"><text:span text:style-name="T110">13</text:span><text:span text:style-name="T104">0 - Recurso em Sentido Estrito </text:span><text:span text:style-name="T107">Nº </text:span><text:span text:style-name="T104">0203517-44.2024.8.06.0293</text:span><text:span text:style-name="T117"> – </text:span><text:span text:style-name="T124">Vara Única Criminal da Comarca de </text:span><text:span text:style-name="T117">Tianguá</text:span></text:p>
      <text:p text:style-name="P138">Recorrente: Ministério Público do Estado do Ceará</text:p>
      <text:p text:style-name="P67"><text:span text:style-name="T75">Recorrido: </text:span><text:span text:style-name="T97">Romildo dos Santos de Abreu</text:span></text:p>
      <text:p text:style-name="P68"><text:span text:style-name="T90">Custos legis:</text:span><text:span text:style-name="T75"> Ministério Público Estadual</text:span></text:p>
      <text:p text:style-name="P68"><text:span text:style-name="T76">Relator</text:span><text:span text:style-name="T78">a</text:span><text:span text:style-name="T76">: </text:span><text:span text:style-name="T78">Desa. </text:span><text:span text:style-name="T76">L</text:span><text:span text:style-name="T78">Í</text:span><text:span text:style-name="T76">GIA ANDRADE DE ALENCAR MAGALHÃES</text:span></text:p>
      <text:p text:style-name="P143"><text:span text:style-name="T44">Decisão:</text:span><text:span text:style-name="T62"> “A <text:s/>Turma, por unanimidade, conheceu do recurso para dar-lhe provimento, para conceder as medidas protetivas de urgência pleiteadas, nos termos do voto da Relatora."</text:span></text:p>
      <text:p text:style-name="P71"><text:span text:style-name="T110">13</text:span><text:span text:style-name="T104">1 - Recurso em Sentido Estrito </text:span><text:span text:style-name="T107">Nº </text:span><text:span text:style-name="T104">0204514-86.2022.8.06.0296</text:span><text:span text:style-name="T117"> </text:span><text:span text:style-name="T124">4ª Vara do Júri da Comarca de </text:span><text:span text:style-name="T117">Fortaleza</text:span></text:p>
      <text:p text:style-name="P67"><text:span text:style-name="T75">Recorrente: </text:span><text:span text:style-name="T97">Jonathan Adriano Teixeira do Nascimento</text:span></text:p>
      <text:p text:style-name="P138">Defensoria Pública do Estado do Ceará</text:p>
      <text:p text:style-name="P138">Recorrido: Ministério Público do Estado do Ceará</text:p>
      <text:p text:style-name="P68"><text:span text:style-name="T90">Custos legis:</text:span><text:span text:style-name="T75"> Ministério Público Estadual</text:span></text:p>
      <text:p text:style-name="P68"><text:span text:style-name="T76">Relator</text:span><text:span text:style-name="T78">a</text:span><text:span text:style-name="T76">: </text:span><text:span text:style-name="T78">Desa. </text:span><text:span text:style-name="T76">L</text:span><text:span text:style-name="T78">Í</text:span><text:span text:style-name="T76">GIA ANDRADE DE ALENCAR MAGALHÃES</text:span></text:p>
      <text:p text:style-name="P143"><text:span text:style-name="T44">Decisão:</text:span><text:span text:style-name="T62"> “A Turma, por unanimidade, conheceu e negou provimento ao recurso defensivo, mantendo a sentença de pronúncia em todos os seus termos, nos termos do voto da Relatora."</text:span></text:p>
      <text:p text:style-name="P71"><text:span text:style-name="T110">13</text:span><text:span text:style-name="T104">2 - Apelação Criminal </text:span><text:span text:style-name="T107">Nº </text:span><text:span text:style-name="T104">0000112-73.2007.8.06.0165</text:span><text:span text:style-name="T117"> – </text:span><text:span text:style-name="T124">Vara Única da Comarca de </text:span><text:span text:style-name="T117">Umirim</text:span></text:p>
      <text:p text:style-name="P67"><text:span text:style-name="T75">Apte/Apdo: R</text:span><text:span text:style-name="T97">ô</text:span><text:span text:style-name="T75">mulo Alves Moreira</text:span></text:p>
      <text:p text:style-name="P138">Advogado: Francisco Marcelo Brandão</text:p>
      <text:p text:style-name="P138">Advogado: Bruno Chacon Brandão</text:p>
      <text:p text:style-name="P138">Advogada: Sônia Marina Chacon Brandão</text:p>
      <text:p text:style-name="P138">Apte/Apdo: Raimundo Furtado Barbosa</text:p>
      <text:p text:style-name="P138">Advogado: José Djalro Dutra Cordeiro</text:p>
      <text:p text:style-name="P138">Apte/Apdo: Maura Bernardino de Sousa</text:p>
      <text:p text:style-name="P138">Apte/Apdo: Jose Valternan Alves de Almeida</text:p>
      <text:p text:style-name="P138"><text:soft-page-break/>Defensor dativo: Elaine Cristina Souza Lima</text:p>
      <text:p text:style-name="P138">Apte/Apdo: Ministério Público do Estado do Ceará</text:p>
      <text:p text:style-name="P67"><text:span text:style-name="T90">Custos legis:</text:span><text:span text:style-name="T75"> Ministério Público Estadual</text:span></text:p>
      <text:p text:style-name="P67"><text:span text:style-name="T76">Relator</text:span><text:span text:style-name="T78">a</text:span><text:span text:style-name="T76">: </text:span><text:span text:style-name="T78">Desa. </text:span><text:span text:style-name="T76">LIRA RAMOS DE OLIVEIRA</text:span></text:p>
      <text:p text:style-name="P87"><text:span text:style-name="T75">Revisor: </text:span><text:span text:style-name="T92">Des. </text:span><text:span text:style-name="T75">FRANCISCO CARNEIRO LIMA</text:span></text:p>
      <text:p text:style-name="P143"><text:span text:style-name="T44">Decisão:</text:span><text:span text:style-name="T62"> “A Turma, por unanimidade, CONHECEU dos recursos interpostos e NEGOU PROVIMENTO aos apelos defensivos de Rômulo Alves Moreira, Raimundo Furtado Barbosa, José Valternan Alves de Almeida e Maura Bernardino de Sousa, mantendo suas condenações pelo crime de latrocínio previsto no art. 157, § 3º, II, do Código Penal. Por outro lado, DOU PARCIAL PROVIMENTO ao recurso do Ministério Público para redimensionar as penas dos réus, fixando-as, para cada um dos condenados, em 21 (vinte e um) anos e 3 (três) meses de reclusão, além de 53 (cinquenta e três) dias-multa, mantido o regime inicial fechado para o cumprimento da pena, nos termos do voto da Relatora."</text:span></text:p>
      <text:p text:style-name="P71"><text:span text:style-name="T110">13</text:span><text:span text:style-name="T104">3 - Apelação Criminal </text:span><text:span text:style-name="T107">Nº </text:span><text:span text:style-name="T104">0000851-26.2006.8.06.0086</text:span><text:span text:style-name="T117"> – </text:span><text:span text:style-name="T124">1ª Vara da Comarca de </text:span><text:span text:style-name="T117">Horizonte</text:span></text:p>
      <text:p text:style-name="P138">Apelante: William Moreira Bento</text:p>
      <text:p text:style-name="P138">Advogado: Rogério Feitosa Carvalho Mota</text:p>
      <text:p text:style-name="P138">Advogado: Jander Viana Frota</text:p>
      <text:p text:style-name="P138">Apelante: Francisco Heliton das Chagas de Oliveira</text:p>
      <text:p text:style-name="P138">Apelante: José Airton Gomes da Silva Filho</text:p>
      <text:p text:style-name="P138">Defensoria Pública do Estado do Ceará</text:p>
      <text:p text:style-name="P138">Apelado: Ministério Público do Estado do Ceará</text:p>
      <text:p text:style-name="P138">Assistente/Ape: Maria Lopes da Silva</text:p>
      <text:p text:style-name="P138">Advogado: José Carneiro Rangel Júnior</text:p>
      <text:p text:style-name="P69"><text:span text:style-name="T90">Custos legis:</text:span><text:span text:style-name="T75"> Ministério Público Estadual</text:span></text:p>
      <text:p text:style-name="P69"><text:span text:style-name="T76">Relator</text:span><text:span text:style-name="T78">a</text:span><text:span text:style-name="T76">: </text:span><text:span text:style-name="T78">Desa. </text:span><text:span text:style-name="T76">LIRA RAMOS DE OLIVEIRA</text:span></text:p>
      <text:p text:style-name="P89"><text:span text:style-name="T75">Revisor: </text:span><text:span text:style-name="T92">Des. </text:span><text:span text:style-name="T75">FRANCISCO CARNEIRO LIMA</text:span></text:p>
      <text:p text:style-name="P143"><text:span text:style-name="T44">Decisão:</text:span><text:span text:style-name="T62"> “A <text:s/>Turma, por unanimidade, conheço dos recursos de apelação para, no mérito, dar-lhes parcial provimento, nos seguintes termos: i) neutralizar os vetores da culpabilidade, do motivo, das circunstâncias e consequências do crime, mantendo a pena definitiva do réu Francisco Heliton Chagas de Oliveira em 12 (doze) anos de reclusão, indeferindo o pedido de alteração de regime inicial para cumprimento da pena; ii) redimensionar a pena de William Moreira Bento para 14 (quatorze) anos de reclusão, mantendo os demais termos da sentença; iii) redimensionar a pena de José Airton Gomes da Silva Filho para 13 (treze) anos, 7 (sete) meses e 6 (seis) dias de reclusão, mantendo os demais termos da sentença, nos termos do voto da Relatora."</text:span></text:p>
      <text:p text:style-name="P71"><text:span text:style-name="T110">13</text:span><text:span text:style-name="T104">4 - Apelação Criminal </text:span><text:span text:style-name="T107">Nº </text:span><text:span text:style-name="T104">0003446-29.2015.8.06.0103</text:span><text:span text:style-name="T117"> – </text:span><text:span text:style-name="T124">Vara Única da Comarca de </text:span><text:span text:style-name="T117">Itapiúna</text:span></text:p>
      <text:p text:style-name="P138">Apelante: Vânia Maria Bastos de Lima</text:p>
      <text:p text:style-name="P138">Advogado: Kaique Rodrigues Mota</text:p>
      <text:p text:style-name="P138">Advogada: Sílvia Helena Tavares da Cruz</text:p>
      <text:p text:style-name="P138">Apelante: Douglas Feitosa</text:p>
      <text:p text:style-name="P138">Advogada: Jéssica Maria Rodrigues de Lima</text:p>
      <text:p text:style-name="P138">Apelado: Ministério Público do Estado do Ceará</text:p>
      <text:p text:style-name="P69"><text:span text:style-name="T90">Custos legis:</text:span><text:span text:style-name="T75"> Ministério Público Estadual</text:span></text:p>
      <text:p text:style-name="P69"><text:span text:style-name="T76">Relator</text:span><text:span text:style-name="T78">a</text:span><text:span text:style-name="T76">: </text:span><text:span text:style-name="T78">Desa. </text:span><text:span text:style-name="T76">LIRA RAMOS DE OLIVEIRA</text:span></text:p>
      <text:p text:style-name="P89"><text:span text:style-name="T75">Revisor: </text:span><text:span text:style-name="T92">Des. </text:span><text:span text:style-name="T75">FRANCISCO CARNEIRO LIMA</text:span></text:p>
      <text:p text:style-name="P143"><text:span text:style-name="T44">Decisão:</text:span><text:span text:style-name="T62"> “A Turma, por unanimidade, CONHECEU dos recursos de apelação interpostos, para NEGAR-LHES provimento, mantendo a sentença condenatória na íntegra, nos termos do voto da Relatora."</text:span></text:p>
      <text:p text:style-name="P71"><text:soft-page-break/><text:span text:style-name="T110">13</text:span><text:span text:style-name="T104">5 - Apelação Criminal </text:span><text:span text:style-name="T107">Nº </text:span><text:span text:style-name="T104">0008008-96.2018.8.06.0064</text:span><text:span text:style-name="T117"> – </text:span><text:span text:style-name="T124">2ª Vara Criminal da Comarca de </text:span><text:span text:style-name="T117">Caucaia</text:span></text:p>
      <text:p text:style-name="P138">Apelante: Francisco Cilas de Moura Araújo</text:p>
      <text:p text:style-name="P138">Advogada: Aline Cunha Martins</text:p>
      <text:p text:style-name="P138">Apelado: Ministério Público do Estado do Ceará</text:p>
      <text:p text:style-name="P69"><text:span text:style-name="T90">Custos legis:</text:span><text:span text:style-name="T75"> Ministério Público Estadual</text:span></text:p>
      <text:p text:style-name="P69"><text:span text:style-name="T76">Relator</text:span><text:span text:style-name="T78">a</text:span><text:span text:style-name="T76">: </text:span><text:span text:style-name="T78">Desa. </text:span><text:span text:style-name="T76">LIRA RAMOS DE OLIVEIRA</text:span></text:p>
      <text:p text:style-name="P89"><text:span text:style-name="T75">Revisor: </text:span><text:span text:style-name="T92">Des. </text:span><text:span text:style-name="T75">FRANCISCO CARNEIRO LIMA</text:span></text:p>
      <text:p text:style-name="P143"><text:span text:style-name="T44">Decisão:</text:span><text:span text:style-name="T62"> “A Turma, por unanimidade, conheceu do recurso para, no mérito, negar-lhe provimento, mantendo todos os termos da sentença ora vergastada, nos termos do voto da Relatora."</text:span></text:p>
      <text:p text:style-name="P71"><text:span text:style-name="T110">136</text:span><text:span text:style-name="T104"> - Apelação Criminal </text:span><text:span text:style-name="T107">Nº </text:span><text:span text:style-name="T104">0069999-73.2015.8.06.0001</text:span><text:span text:style-name="T117"> - </text:span><text:span text:style-name="T125">3ª Vara Criminal da Comarca de </text:span><text:span text:style-name="T117">Fortaleza</text:span></text:p>
      <text:p text:style-name="P138">Apelante: Ministério Público do Estado do Ceará</text:p>
      <text:p text:style-name="P138">Apelado: Tassio Bruno Gomes Estevao</text:p>
      <text:p text:style-name="P138">Defensoria Pública do Estado do Ceará</text:p>
      <text:p text:style-name="P69"><text:span text:style-name="T90">Custos legis:</text:span><text:span text:style-name="T75"> Ministério Público Estadual</text:span></text:p>
      <text:p text:style-name="P69"><text:span text:style-name="T76">Relator</text:span><text:span text:style-name="T78">a</text:span><text:span text:style-name="T76">: </text:span><text:span text:style-name="T78">Desa. </text:span><text:span text:style-name="T76">LIRA RAMOS DE OLIVEIRA</text:span></text:p>
      <text:p text:style-name="P89"><text:span text:style-name="T75">Revisor: </text:span><text:span text:style-name="T92">Des. </text:span><text:span text:style-name="T75">FRANCISCO CARNEIRO LIMA</text:span></text:p>
      <text:p text:style-name="P143"><text:span text:style-name="T44">Decisão:</text:span><text:span text:style-name="T62"> “A <text:s/>Turma, por unanimidade, CONHECEU do presente recurso de apelação, para DAR-LHE provimento, no sentido de condenar o recorrido nas reprimendas dos artigos 16, §1º, IV, da Lei nº. 10.826/03, e 180, caput, do CPB, procedendo com novo cálculo dosimétrico da pena aplicada na sentença condenatória, redimensionando-a para 04 (quatro) anos de reclusão e pagamento de 20 (vinte) dias-multa, devendo ser substituída as penas privativas de liberdade fixadas, por duas restritivas de direitos, nos termos do art. 44, § 2º do Código Penal e da súmula 171 do egrégio STJ, consistente na prestação de serviços à comunidade ou entidade pública, a ser oportunamente indicada pelo Juízo das Execuções, nos termos do voto da Relatora."</text:span></text:p>
      <text:p text:style-name="P76"><text:span text:style-name="T110">137</text:span><text:span text:style-name="T104"> - Apelação Criminal </text:span><text:span text:style-name="T107">Nº </text:span><text:span text:style-name="T104">0123018-86.2018.8.06.0001</text:span><text:span text:style-name="T117"> - </text:span><text:span text:style-name="T125">10ª Vara Criminal da Comarca de </text:span><text:span text:style-name="T117">Fortaleza</text:span></text:p>
      <text:p text:style-name="P138">Apelante: José Elmas de Queiroz</text:p>
      <text:p text:style-name="P138">Advogado: Paulo Napoleão Gonçalves Quezado</text:p>
      <text:p text:style-name="P138">Advogado: Francisco Valdemízio Acioly Guedes</text:p>
      <text:p text:style-name="P138">Apelado: Ministério Público do Estado do Ceará</text:p>
      <text:p text:style-name="P69"><text:span text:style-name="T90">Custos legis:</text:span><text:span text:style-name="T75"> Ministério Público Estadual</text:span></text:p>
      <text:p text:style-name="P69"><text:span text:style-name="T76">Relator</text:span><text:span text:style-name="T78">a</text:span><text:span text:style-name="T76">: </text:span><text:span text:style-name="T78">Desa. </text:span><text:span text:style-name="T76">LIRA RAMOS DE OLIVEIRA</text:span></text:p>
      <text:p text:style-name="P89"><text:span text:style-name="T75">Revisor: </text:span><text:span text:style-name="T92">Des. </text:span><text:span text:style-name="T75">FRANCISCO CARNEIRO LIMA</text:span></text:p>
      <text:p text:style-name="P143"><text:span text:style-name="T44">Decisão:</text:span><text:span text:style-name="T62"> “A <text:s/>Turma, por unanimidade, CONHECEU do presente recurso de apelação, para DAR-LHE provimento, reformando a sentença condenatória para fins de absolver o réu José Elmas de Queiroz por ausência de prova da autoria delitiva, nos termos do voto da Relatora."</text:span></text:p>
      <text:p text:style-name="P76"><text:span text:style-name="T110">138</text:span><text:span text:style-name="T104"> - Apelação Criminal </text:span><text:span text:style-name="T107">Nº </text:span><text:span text:style-name="T104">0197872-56.2015.8.06.0001</text:span><text:span text:style-name="T117"> - </text:span><text:span text:style-name="T125">16ª Vara Criminal da Comarca de </text:span><text:span text:style-name="T117">Fortaleza</text:span></text:p>
      <text:p text:style-name="P138">Apelante: Francisco Leandro Ramos de Oliveira</text:p>
      <text:p text:style-name="P138">Defensoria Pública do Estado do Ceará</text:p>
      <text:p text:style-name="P138">Apelante: Marcos Lima da Nobrega</text:p>
      <text:p text:style-name="P138">Advogado: Edson Nogueira Bernardino</text:p>
      <text:p text:style-name="P138">Apelado: Ministério Público do Estado do Ceará</text:p>
      <text:p text:style-name="P69"><text:span text:style-name="T90">Custos legis:</text:span><text:span text:style-name="T75"> Ministério Público Estadual</text:span></text:p>
      <text:p text:style-name="P69"><text:span text:style-name="T76">Relator</text:span><text:span text:style-name="T78">a</text:span><text:span text:style-name="T76">: </text:span><text:span text:style-name="T78">Desa. </text:span><text:span text:style-name="T76">LIRA RAMOS DE OLIVEIRA</text:span></text:p>
      <text:p text:style-name="P89"><text:span text:style-name="T75">Revisor: </text:span><text:span text:style-name="T92">Des. </text:span><text:span text:style-name="T75">FRANCISCO CARNEIRO LIMA</text:span></text:p>
      <text:p text:style-name="P143"><text:soft-page-break/><text:span text:style-name="T44">Decisão:</text:span><text:span text:style-name="T62"> “A <text:s/>Turma, por unanimidade, CONHECEU dos recursos interpostos para NEGAR PROVIMENTO ao recurso interposto por MARCOS LIMA DE NÓBREGA, mantendo sua condenação e a pena aplicada na sentença de primeiro grau. DAR PROVIMENTO ao recurso interposto por FRANCISCO LEANDRO RAMOS DE OLIVEIRA, declarando extinta a punibilidade apenas em relação ao crime de resistência. De ofício, declarar extinta a punibilidade de MARCOS LIMA DE NÓBREGA somente em relação ao crime de resistência (art. 329 do Código Penal), com fundamento no art. 107, IV, do Código Penal, em razão do reconhecimento da prescrição da pretensão punitiva na modalidade retroativa, nos termos do voto da Relatora."</text:span></text:p>
      <text:p text:style-name="P71"><text:span text:style-name="T110">139</text:span><text:span text:style-name="T104"> - Apelação Criminal </text:span><text:span text:style-name="T107">Nº </text:span><text:span text:style-name="T104">0200630-40.2022.8.06.0299</text:span><text:span text:style-name="T117"> – </text:span><text:span text:style-name="T125">1ª Vara da Comarca de </text:span><text:span text:style-name="T117">Boa Viagem</text:span></text:p>
      <text:p text:style-name="P138">Apelante: Antonio José Araújo Vasconcelos</text:p>
      <text:p text:style-name="P138">Apelante: Elizama Lopes da Silva</text:p>
      <text:p text:style-name="P138">Defensoria Pública do Estado do Ceará</text:p>
      <text:p text:style-name="P138">Apelado: Ministério Público do Estado do Ceará</text:p>
      <text:p text:style-name="P69"><text:span text:style-name="T90">Custos legis:</text:span><text:span text:style-name="T75"> Ministério Público Estadual</text:span></text:p>
      <text:p text:style-name="P69"><text:span text:style-name="T76">Relator</text:span><text:span text:style-name="T78">a</text:span><text:span text:style-name="T76">: </text:span><text:span text:style-name="T78">Desa. </text:span><text:span text:style-name="T76">LIRA RAMOS DE OLIVEIRA</text:span></text:p>
      <text:p text:style-name="P89"><text:span text:style-name="T75">Revisor: </text:span><text:span text:style-name="T92">Des. </text:span><text:span text:style-name="T75">FRANCISCO CARNEIRO LIMA</text:span></text:p>
      <text:p text:style-name="P143"><text:span text:style-name="T44">Decisão:</text:span><text:span text:style-name="T62"> “A <text:s/>Turma, por unanimidade, CONHECEU do presente recurso de apelação, para DAR-LHE PARCIAL PROVIMENTO, neutralizando os vetores da conduta social, da personalidade e das consequências do crime, redimensionando a pena dos apelantes Antônio José Araújo Vasconcelos e Elizama Lopes da Silva, nos termos do voto da Relatora."</text:span></text:p>
      <text:p text:style-name="P71"><text:span text:style-name="T110">140</text:span><text:span text:style-name="T104"> - Apelação Criminal </text:span><text:span text:style-name="T107">Nº </text:span><text:span text:style-name="T104">0204852-69.2022.8.06.0293</text:span><text:span text:style-name="T117"> – </text:span><text:span text:style-name="T125">4ª Vara Criminal da Comarca de </text:span><text:span text:style-name="T117">Sobral</text:span></text:p>
      <text:p text:style-name="P138">Apelante: Jeilson Silva de Sousa</text:p>
      <text:p text:style-name="P138">Advogado: José Crisóstomo Barroso Ibiapina</text:p>
      <text:p text:style-name="P138">Apelado: Ministério Público do Estado do Ceará</text:p>
      <text:p text:style-name="P69"><text:span text:style-name="T90">Custos legis:</text:span><text:span text:style-name="T75"> Ministério Público Estadual</text:span></text:p>
      <text:p text:style-name="P69"><text:span text:style-name="T76">Relator</text:span><text:span text:style-name="T78">a</text:span><text:span text:style-name="T76">: </text:span><text:span text:style-name="T78">Desa. </text:span><text:span text:style-name="T76">LIRA RAMOS DE OLIVEIRA</text:span></text:p>
      <text:p text:style-name="P89"><text:span text:style-name="T75">Revisor: </text:span><text:span text:style-name="T92">Des. </text:span><text:span text:style-name="T75">FRANCISCO CARNEIRO LIMA</text:span></text:p>
      <text:p text:style-name="P149"><text:span text:style-name="T44">Decisão:</text:span><text:span text:style-name="T62"> “A Turma, por unanimidade, CONHECEU do presente recurso de apelação, para DAR-LHE PROVIMENTO, reformando a sentença condenatória para fins de absolver o réu por ausência de provas suficientes para a condenação, em observância ao consagrado princípio do </text:span><text:span text:style-name="T242">in dubio pro reo,</text:span><text:span text:style-name="T282"> nos termos do art. 386, VII, do Código de Processo Penal. Comunique-se, com urgência, o juízo de origem para a adoção das providências cabíveis, nos termos do voto da Relatora."</text:span></text:p>
      <text:p text:style-name="P93"><text:span text:style-name="T114">141</text:span><text:span text:style-name="T113"> - Apelação Criminal </text:span><text:span text:style-name="T115">Nº </text:span><text:span text:style-name="T113">0214518-63.2023.8.06.0001</text:span><text:span text:style-name="T130"> – </text:span><text:span text:style-name="T131">5ª Vara Criminal da Comarca de </text:span><text:span text:style-name="T130">Fortaleza</text:span></text:p>
      <text:p text:style-name="P138">Apelante: Marcos Vinicius Morais de Sousa Costa</text:p>
      <text:p text:style-name="P138">Advogada: Maria Erbênia Rodrigues</text:p>
      <text:p text:style-name="P138">Apelado: Ministério Público do Estado do Ceará</text:p>
      <text:p text:style-name="P138">Assistente/Ape: Dougla da Silva</text:p>
      <text:p text:style-name="P138">Advogado: João Willian de Jesus Carvalho</text:p>
      <text:p text:style-name="P69"><text:span text:style-name="T90">Custos legis:</text:span><text:span text:style-name="T75"> Ministério Público Estadual</text:span></text:p>
      <text:p text:style-name="P69"><text:span text:style-name="T76">Relator</text:span><text:span text:style-name="T78">a</text:span><text:span text:style-name="T76">: </text:span><text:span text:style-name="T78">Desa. </text:span><text:span text:style-name="T76">LIRA RAMOS DE OLIVEIRA</text:span></text:p>
      <text:p text:style-name="P89"><text:span text:style-name="T75">Revisor: </text:span><text:span text:style-name="T92">Des. </text:span><text:span text:style-name="T75">FRANCISCO CARNEIRO LIMA</text:span></text:p>
      <text:p text:style-name="P151">Decisão:<text:span text:style-name="T62"> “A Turma, por unanimidade, CONHECEU do presente recurso de apelação, para NEGAR-LHE provimento, mantendo inalterada a sentença condenatória, nos termos do voto da Relatora."</text:span></text:p>
      <text:p text:style-name="P71"><text:span text:style-name="T110">142</text:span><text:span text:style-name="T104"> - Apelação Criminal </text:span><text:span text:style-name="T107">Nº </text:span><text:span text:style-name="T104">0227345-09.2023.8.06.0001</text:span><text:span text:style-name="T117"> – </text:span><text:span text:style-name="T125">3ª Vara de Delitos de Tráfico de Drogas da Comarca de </text:span><text:span text:style-name="T117">Fortaleza</text:span></text:p>
      <text:p text:style-name="P138"><text:soft-page-break/>Apelante: Felipe Giulliano Silva Lima</text:p>
      <text:p text:style-name="P138">Advogada: Bianca Almeida de Abreu</text:p>
      <text:p text:style-name="P138">Apelado: Ministério Público do Estado do Ceará</text:p>
      <text:p text:style-name="P69"><text:span text:style-name="T90">Custos legis:</text:span><text:span text:style-name="T75"> Ministério Público Estadual</text:span></text:p>
      <text:p text:style-name="P69"><text:span text:style-name="T76">Relator</text:span><text:span text:style-name="T78">a</text:span><text:span text:style-name="T76">: </text:span><text:span text:style-name="T78">Desa. </text:span><text:span text:style-name="T76">LIRA RAMOS DE OLIVEIRA</text:span></text:p>
      <text:p text:style-name="P89"><text:span text:style-name="T75">Revisor: </text:span><text:span text:style-name="T92">Des. </text:span><text:span text:style-name="T75">FRANCISCO CARNEIRO LIMA</text:span></text:p>
      <text:p text:style-name="P143"><text:span text:style-name="T44">Decisão:</text:span><text:span text:style-name="T62"> “A Turma, por unanimidade, conheceu parcialmente do recurso interposto, para na parte cognoscível, negar-lhe provimento, mantendo integralmente a sentença vergastada, em consonância com o parecer da PGJ, nos termos do voto da Relatora."</text:span></text:p>
      <text:p text:style-name="P71"><text:span text:style-name="T110">143</text:span><text:span text:style-name="T104"> - Apelação Criminal </text:span><text:span text:style-name="T107">Nº </text:span><text:span text:style-name="T104">0235703-60.2023.8.06.0001</text:span><text:span text:style-name="T117"> – </text:span><text:span text:style-name="T125">3ª Vara Criminal da Comarca de </text:span><text:span text:style-name="T117">Fortaleza</text:span></text:p>
      <text:p text:style-name="P138">Apelante: Francisco Eduardo Soares</text:p>
      <text:p text:style-name="P138">Apelante: Lucas Ubirajara Garrutti Stecanella</text:p>
      <text:p text:style-name="P138">Defensoria Pública do Estado do Ceará</text:p>
      <text:p text:style-name="P138">Apelado: Ministério Público do Estado do Ceará</text:p>
      <text:p text:style-name="P69"><text:span text:style-name="T90">Custos legis:</text:span><text:span text:style-name="T75"> Ministério Público Estadual</text:span></text:p>
      <text:p text:style-name="P69"><text:span text:style-name="T76">Relator</text:span><text:span text:style-name="T78">a</text:span><text:span text:style-name="T76">: </text:span><text:span text:style-name="T78">Desa. </text:span><text:span text:style-name="T76">LIRA RAMOS DE OLIVEIRA</text:span></text:p>
      <text:p text:style-name="P89"><text:span text:style-name="T75">Revisor: </text:span><text:span text:style-name="T92">Des. </text:span><text:span text:style-name="T75">FRANCISCO CARNEIRO LIMA</text:span></text:p>
      <text:p text:style-name="P143"><text:span text:style-name="T44">Decisão:</text:span><text:span text:style-name="T62"> “A Turma, por unanimidade, conheceu do recurso interposto e dou-lhe provimento, reformando a sentença vergastada para afastar a incidência da majorante do repouso noturno, na 3ª fase da dosimetria, e redimensionar a pena imposta na sentença, fixando para o réu Francisco Eduardo a pena de 2 (dois) anos, 3 (três) meses e 15 (quinze) dias de reclusão e 11 (onze) dias-multa, a ser cumprido em regime aberto; e para o réu Lucas Stecanela, a pena e 2 (dois) anos e 9 (nove) meses de reclusão e 13 (treze) dias-multa, a ser cumprido em regime inicial aberto, nos termos do voto da Relatora."</text:span></text:p>
      <text:p text:style-name="P76"><text:span text:style-name="T110">144</text:span><text:span text:style-name="T104"> - Apelação Criminal </text:span><text:span text:style-name="T107">Nº </text:span><text:span text:style-name="T104">0254270-47.2020.8.06.0001</text:span><text:span text:style-name="T117"> – </text:span><text:span text:style-name="T125">3ª Vara Criminal da Comarca de </text:span><text:span text:style-name="T117">Fortaleza</text:span></text:p>
      <text:p text:style-name="P138">Apelante: Ministério Público do Estado do Ceará</text:p>
      <text:p text:style-name="P138">Apelado: Rogério Ferreira Xavier</text:p>
      <text:p text:style-name="P138">Defensoria Pública do Estado do Ceará</text:p>
      <text:p text:style-name="P69"><text:span text:style-name="T90">Custos legis:</text:span><text:span text:style-name="T75"> Ministério Público Estadual</text:span></text:p>
      <text:p text:style-name="P69"><text:span text:style-name="T76">Relator</text:span><text:span text:style-name="T78">a</text:span><text:span text:style-name="T76">: </text:span><text:span text:style-name="T78">Desa. </text:span><text:span text:style-name="T76">LIRA RAMOS DE OLIVEIRA</text:span></text:p>
      <text:p text:style-name="P89"><text:span text:style-name="T75">Revisor: </text:span><text:span text:style-name="T92">Des. </text:span><text:span text:style-name="T75">FRANCISCO CARNEIRO LIMA</text:span></text:p>
      <text:p text:style-name="P143"><text:span text:style-name="T44">Decisão:</text:span><text:span text:style-name="T62"> “A Turma, por unanimidade, CONHECEU do presente recurso de apelação, para NEGAR-LHE PROVIMENTO, mantendo a sentença absolutória do acusado, nos termos do voto da Relatora."</text:span></text:p>
      <text:p text:style-name="P77"><text:span text:style-name="T111">145</text:span><text:span text:style-name="T104"> - Agravo de Execução Penal </text:span><text:span text:style-name="T107">Nº </text:span><text:span text:style-name="T104">0003432-61.2019.8.06.0117 0003432-61</text:span><text:span text:style-name="T117"> <text:s/>- </text:span><text:span text:style-name="T126">Vara Única da Comarca de </text:span><text:span text:style-name="T117">Cruz</text:span></text:p>
      <text:p text:style-name="P138">Agravante: Alan Ferreira da Silva</text:p>
      <text:p text:style-name="P138">Advogada: Thaianne Casseb da Silva</text:p>
      <text:p text:style-name="P138">Agravado: Ministério Público do Estado do Ceará</text:p>
      <text:p text:style-name="P67"><text:span text:style-name="T90">Custos legis:</text:span><text:span text:style-name="T75"> Ministério Público Estadual</text:span></text:p>
      <text:p text:style-name="P67"><text:span text:style-name="T76">Relator</text:span><text:span text:style-name="T79">a</text:span><text:span text:style-name="T76">: </text:span><text:span text:style-name="T79">Desa. </text:span><text:span text:style-name="T76">LIRA RAMOS DE OLIVEIRA</text:span></text:p>
      <text:p text:style-name="P143"><text:span text:style-name="T44">Decisão:</text:span><text:span text:style-name="T62"> “A Turma, por unanimidade, não conheceu do presente recurso de agravo em execução, por ser intempestivo, <text:s/>nos termos do voto da Relatora."</text:span></text:p>
      <text:p text:style-name="P71"><text:span text:style-name="T111">146</text:span><text:span text:style-name="T104"> - Agravo de Execução Penal </text:span><text:span text:style-name="T107">Nº </text:span><text:span text:style-name="T104">0029673-32.2019.8.06.0001</text:span><text:span text:style-name="T117"> – </text:span><text:span text:style-name="T126">3ª Vara de Execução Penal da Comarca de </text:span><text:span text:style-name="T117">Fortaleza</text:span></text:p>
      <text:p text:style-name="P138">Agravante: José Valderlan Almeida Arruda</text:p>
      <text:p text:style-name="P138">Advogada: Sabrina Valéria Melo Peres Portela</text:p>
      <text:p text:style-name="P138">Agravado: Ministério Público do Estado do Ceará</text:p>
      <text:p text:style-name="P69"><text:span text:style-name="T90">Custos legis:</text:span><text:span text:style-name="T75"> Ministério Público Estadual</text:span></text:p>
      <text:p text:style-name="P69"><text:span text:style-name="T76">Relator</text:span><text:span text:style-name="T79">a</text:span><text:span text:style-name="T76">: </text:span><text:span text:style-name="T79">Desa. </text:span><text:span text:style-name="T76">LIRA RAMOS DE OLIVEIRA</text:span></text:p>
      <text:p text:style-name="P143"><text:soft-page-break/><text:span text:style-name="T44">Decisão:</text:span><text:span text:style-name="T62"> “A Turma, por unanimidade, conheceu do presente recurso para negar-lhe provimento, em consonância com o parecer da Procuradoria-Geral de Justiça, nos termos do voto da Relatora."</text:span></text:p>
      <text:p text:style-name="P71"><text:span text:style-name="T111">147</text:span><text:span text:style-name="T104"> - Agravo de Execução Penal </text:span><text:span text:style-name="T107">Nº </text:span><text:span text:style-name="T104">8000461-69.2023.8.06.0167</text:span><text:span text:style-name="T117"> – </text:span><text:span text:style-name="T126">2ª Vara Criminal da Comarca de </text:span><text:span text:style-name="T117">Sobral</text:span></text:p>
      <text:p text:style-name="P138">Agravante: Ministério Público do Estado do Ceará</text:p>
      <text:p text:style-name="P138">Agravado: Western Nilton Sousa Dias</text:p>
      <text:p text:style-name="P138">Defensoria Pública do Estado do Ceará</text:p>
      <text:p text:style-name="P69"><text:span text:style-name="T90">Custos legis:</text:span><text:span text:style-name="T75"> Ministério Público Estadual</text:span></text:p>
      <text:p text:style-name="P69"><text:span text:style-name="T76">Relator</text:span><text:span text:style-name="T79">a</text:span><text:span text:style-name="T76">: </text:span><text:span text:style-name="T79">Desa. </text:span><text:span text:style-name="T76">LIRA RAMOS DE OLIVEIRA</text:span></text:p>
      <text:p text:style-name="P143"><text:span text:style-name="T44">Decisão:</text:span><text:span text:style-name="T62"> “A Turma, por unanimidade, conheceu do recurso para, no mérito, negar-lhe provimento, mantendo a decisão proferida pelo juízo de origem, nos termos do voto da Relatora."</text:span></text:p>
      <text:p text:style-name="P77"><text:span text:style-name="T111">148</text:span><text:span text:style-name="T104"> - Agravo de Execução Penal </text:span><text:span text:style-name="T107">Nº </text:span><text:span text:style-name="T104">8001420-87.2022.8.06.0001</text:span><text:span text:style-name="T117"> – </text:span><text:span text:style-name="T126">2ª Vara de Execução Penal da Comarca de </text:span><text:span text:style-name="T117">Fortaleza</text:span></text:p>
      <text:p text:style-name="P138">Agravante: Ministério Público do Estado do Ceará</text:p>
      <text:p text:style-name="P67"><text:span text:style-name="T75">Agravado: </text:span><text:span text:style-name="T98">Aurisman Amora Fernandes</text:span><text:span text:style-name="T75">.</text:span></text:p>
      <text:p text:style-name="P138">Advogada: Ana Letícia Leite da Silva Bezerra</text:p>
      <text:p text:style-name="P138">Advogado: André Eugênio de Oliveira Quezado</text:p>
      <text:p text:style-name="P69"><text:span text:style-name="T90">Custos legis:</text:span><text:span text:style-name="T75"> Ministério Público Estadual</text:span></text:p>
      <text:p text:style-name="P69"><text:span text:style-name="T76">Relator</text:span><text:span text:style-name="T79">a</text:span><text:span text:style-name="T76">: </text:span><text:span text:style-name="T79">Desa. </text:span><text:span text:style-name="T76">LIRA RAMOS DE OLIVEIRA</text:span></text:p>
      <text:p text:style-name="P143"><text:span text:style-name="T44">Decisão:</text:span><text:span text:style-name="T62"> “A Turma, por unanimidade, conheceu do recurso para negar-lhe provimento, mantendo hígida a decisão proferida pelo Juízo de origem, nos termos do voto da Relatora."</text:span></text:p>
      <text:p text:style-name="P71"><text:span text:style-name="T111">149</text:span><text:span text:style-name="T104"> - Recurso em Sentido Estrito </text:span><text:span text:style-name="T107">Nº </text:span><text:span text:style-name="T104">0041760-78.2023.8.06.0001</text:span><text:span text:style-name="T117"> – </text:span><text:span text:style-name="T126">7ª Vara Criminal da Comarca de </text:span><text:span text:style-name="T117">Fortaleza</text:span></text:p>
      <text:p text:style-name="P138">Recorrente: Ministério Público do Estado do Ceará</text:p>
      <text:p text:style-name="P67"><text:span text:style-name="T75">Recorrido: Ant</text:span><text:span text:style-name="T98">ô</text:span><text:span text:style-name="T75">nio Lucio Freitas da Costa</text:span></text:p>
      <text:p text:style-name="P138">Defensoria Pública do Estado do Ceará</text:p>
      <text:p text:style-name="P69"><text:span text:style-name="T90">Custos legis:</text:span><text:span text:style-name="T75"> Ministério Público Estadual</text:span></text:p>
      <text:p text:style-name="P69"><text:span text:style-name="T76">Relator</text:span><text:span text:style-name="T79">a</text:span><text:span text:style-name="T76">: </text:span><text:span text:style-name="T79">Desa. </text:span><text:span text:style-name="T76">LIRA RAMOS DE OLIVEIRA</text:span></text:p>
      <text:p text:style-name="P143"><text:span text:style-name="T44">Decisão:</text:span><text:span text:style-name="T62"> “A Turma, por unanimidade, conheceu do presente recurso para negar-lhe provimento, mantendo hígida a decisão recorrida, nos termos do voto da Relatora."</text:span></text:p>
      <text:p text:style-name="P71"><text:span text:style-name="T111">150</text:span><text:span text:style-name="T104"> - Recurso em Sentido Estrito </text:span><text:span text:style-name="T107">Nº </text:span><text:span text:style-name="T104">0543287-91.2012.8.06.0001</text:span><text:span text:style-name="T117"> – </text:span><text:span text:style-name="T126">5ª Vara do Júri da Comarca de </text:span><text:span text:style-name="T117">Fortaleza</text:span></text:p>
      <text:p text:style-name="P138">Recorrente: Francisco Jacson Pereira da Silva</text:p>
      <text:p text:style-name="P138">Defensoria Pública do Estado do Ceará</text:p>
      <text:p text:style-name="P138">Recorrido: Ministério Público do Estado do Ceará</text:p>
      <text:p text:style-name="P69"><text:span text:style-name="T90">Custos legis:</text:span><text:span text:style-name="T75"> Ministério Público Estadual</text:span></text:p>
      <text:p text:style-name="P69"><text:span text:style-name="T76">Relator</text:span><text:span text:style-name="T79">a</text:span><text:span text:style-name="T76">: </text:span><text:span text:style-name="T79">Desa. </text:span><text:span text:style-name="T76">LIRA RAMOS DE OLIVEIRA</text:span></text:p>
      <text:p text:style-name="P143"><text:span text:style-name="T44">Decisão:</text:span><text:span text:style-name="T62"> “A Turma, por unanimidade, conheceu do recurso para nega-lhe provimento, mantendo hígida a sentença de pronúncia, nos termos do voto da Relatora."</text:span></text:p>
      <text:p text:style-name="P71"><text:span text:style-name="T111">151</text:span><text:span text:style-name="T104"> - Apelação Criminal </text:span><text:span text:style-name="T107">Nº </text:span><text:span text:style-name="T104">0050125-09.2021.8.06.0158 </text:span><text:span text:style-name="T117"><text:s/>- </text:span><text:span text:style-name="T126">Vara Única Criminal da Comarca de </text:span><text:span text:style-name="T117">Russas</text:span></text:p>
      <text:p text:style-name="P67"><text:span text:style-name="T75">Apelante: </text:span><text:span text:style-name="T98">Claudemir dos Santos Sousa</text:span><text:span text:style-name="T75">.</text:span></text:p>
      <text:p text:style-name="P138">Advogado: Edísio Jataí Cavalcante Neto</text:p>
      <text:p text:style-name="P138">Apelado: Ministério Público do Estado do Ceará</text:p>
      <text:p text:style-name="P69"><text:span text:style-name="T90">Custos legis:</text:span><text:span text:style-name="T75"> Ministério Público Estadual</text:span></text:p>
      <text:p text:style-name="P69"><text:span text:style-name="T76">Relator</text:span><text:span text:style-name="T79">a</text:span><text:span text:style-name="T76">: </text:span><text:span text:style-name="T79">Desa. </text:span><text:span text:style-name="T76">LIRA RAMOS DE OLIVEIRA</text:span></text:p>
      <text:p text:style-name="P143"><text:span text:style-name="T44">Decisão:</text:span><text:span text:style-name="T62"> “A Turma, por unanimidade, CONHECEU do presente recurso de apelação, para NEGAR-LHE provimento, mantendo a sentença condenatória na íntegra, nos termos do voto da Relatora."</text:span></text:p>
      <text:p text:style-name="P71"><text:soft-page-break/><text:span text:style-name="T111">152</text:span><text:span text:style-name="T104"> - Apelação Criminal </text:span><text:span text:style-name="T107">Nº </text:span><text:span text:style-name="T104">0003038-35.2013.8.06.0159</text:span><text:span text:style-name="T126"> – Vara Única da Comarca de </text:span><text:span text:style-name="T117">Jucás</text:span></text:p>
      <text:p text:style-name="P67"><text:span text:style-name="T75">Apelante: </text:span><text:span text:style-name="T98">Zilmar Pereira da Silva</text:span></text:p>
      <text:p text:style-name="P138">Advogado: Rafael Holanda Alencar</text:p>
      <text:p text:style-name="P138">Apelado: Ministério Público do Estado do Ceará</text:p>
      <text:p text:style-name="P67"><text:span text:style-name="T90">Custos legis:</text:span><text:span text:style-name="T75"> Ministério Público Estadual</text:span></text:p>
      <text:p text:style-name="P67"><text:span text:style-name="T76">Relator: </text:span><text:span text:style-name="T79">Des, </text:span><text:span text:style-name="T76">FRANCISCO CARNEIRO LIMA</text:span></text:p>
      <text:p text:style-name="P87"><text:span text:style-name="T75">Revisor</text:span><text:span text:style-name="T93">a</text:span><text:span text:style-name="T75">: </text:span><text:span text:style-name="T93">Desa. </text:span><text:span text:style-name="T75">SÍLVIA SOARES DE SÁ NÓBREGA</text:span></text:p>
      <text:p text:style-name="P143"><text:span text:style-name="T44">Decisão:</text:span><text:span text:style-name="T62"> “A Turma, por unanimidade, CONHECEU do recurso, para NEGAR-LHE PROVIMENTO, mantendo as disposições da sentença Condenatória, nos termos do voto do Relator."</text:span></text:p>
      <text:p text:style-name="P71"><text:span text:style-name="T111">153</text:span><text:span text:style-name="T104"> - Apelação Criminal </text:span><text:span text:style-name="T107">Nº </text:span><text:span text:style-name="T104">0008293-09.2019.8.06.0047</text:span><text:span text:style-name="T117"> </text:span><text:span text:style-name="T126">Vara Única Criminal da Comarca de </text:span><text:span text:style-name="T117">Baturité</text:span></text:p>
      <text:p text:style-name="P138">Apelante: Ministério Público do Estado do Ceará</text:p>
      <text:p text:style-name="P138">Apelado: Francisco Orlean Nascimento Silva</text:p>
      <text:p text:style-name="P138">Defensoria Pública do Estado do Ceará</text:p>
      <text:p text:style-name="P69"><text:span text:style-name="T90">Custos legis:</text:span><text:span text:style-name="T75"> Ministério Público Estadual</text:span></text:p>
      <text:p text:style-name="P69"><text:span text:style-name="T76">Relator: </text:span><text:span text:style-name="T79">Des, </text:span><text:span text:style-name="T76">FRANCISCO CARNEIRO LIMA</text:span></text:p>
      <text:p text:style-name="P89"><text:span text:style-name="T75">Revisor</text:span><text:span text:style-name="T93">a</text:span><text:span text:style-name="T75">: </text:span><text:span text:style-name="T93">Desa. </text:span><text:span text:style-name="T75">SÍLVIA SOARES DE SÁ NÓBREGA</text:span></text:p>
      <text:p text:style-name="P143"><text:span text:style-name="T44">Decisão:</text:span><text:span text:style-name="T62"> “A Turma, por unanimidade, conheceu da presente Apelação Criminal, para negar-lhe provimento, nos termos do voto do Relator."</text:span></text:p>
      <text:p text:style-name="P71"><text:span text:style-name="T111">154</text:span><text:span text:style-name="T104"> - Apelação Criminal </text:span><text:span text:style-name="T107">Nº </text:span><text:span text:style-name="T104">0011681-16.2019.8.06.0112</text:span><text:span text:style-name="T117"> – </text:span><text:span text:style-name="T126">Juizado de Violência Doméstica e Familiar Contra a Mulher da Comarca de </text:span><text:span text:style-name="T117">Juazeiro do Norte</text:span></text:p>
      <text:p text:style-name="P67"><text:span text:style-name="T75">Apelante: </text:span><text:span text:style-name="T98">Daniel Ferreira do Nascimento</text:span></text:p>
      <text:p text:style-name="P138">Advogada: Tatiana Félix de Moraes</text:p>
      <text:p text:style-name="P138">Apelado: Ministério Público do Estado do Ceará</text:p>
      <text:p text:style-name="P69"><text:span text:style-name="T90">Custos legis:</text:span><text:span text:style-name="T75"> Ministério Público Estadual</text:span></text:p>
      <text:p text:style-name="P69"><text:span text:style-name="T76">Relator: </text:span><text:span text:style-name="T79">Des, </text:span><text:span text:style-name="T76">FRANCISCO CARNEIRO LIMA</text:span></text:p>
      <text:p text:style-name="P89"><text:span text:style-name="T75">Revisor</text:span><text:span text:style-name="T93">a</text:span><text:span text:style-name="T75">: </text:span><text:span text:style-name="T93">Desa. </text:span><text:span text:style-name="T75">SÍLVIA SOARES DE SÁ NÓBREGA</text:span></text:p>
      <text:p text:style-name="P143"><text:span text:style-name="T44">Decisão:</text:span><text:span text:style-name="T62"> “A Turma, por unanimidade, CONHECEU do recurso, para DAR-LHE PROVIMENTO, redimensionando a pena imposta para 02 (dois) anos, 07 (sete) meses e 15 (quinze) dias de reclusão, além de 20 (vinte) dias-multa. Comunique-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p>
      <text:p text:style-name="P71"><text:span text:style-name="T111">155</text:span><text:span text:style-name="T104"> - Apelação Criminal </text:span><text:span text:style-name="T107">Nº </text:span><text:span text:style-name="T104">0097041-21.2015.8.06.0091</text:span><text:span text:style-name="T117"> – </text:span><text:span text:style-name="T126">1ª Vara Criminal da Comarca de </text:span><text:span text:style-name="T117">Iguatu</text:span></text:p>
      <text:p text:style-name="P138">Apelante: Alrismar Crizante de Brito</text:p>
      <text:p text:style-name="P138">Advogada: Márcia Rúbia Batista Teixeira</text:p>
      <text:p text:style-name="P138">Apelado: Ministério Público do Estado do Ceará</text:p>
      <text:p text:style-name="P138">Assistente: Marta Maria Peixoto</text:p>
      <text:p text:style-name="P138">Advogado: Fabrício Moreira da Costa</text:p>
      <text:p text:style-name="P69"><text:span text:style-name="T90">Custos legis:</text:span><text:span text:style-name="T75"> Ministério Público Estadual</text:span></text:p>
      <text:p text:style-name="P69"><text:span text:style-name="T76">Relator: </text:span><text:span text:style-name="T79">Des, </text:span><text:span text:style-name="T76">FRANCISCO CARNEIRO LIMA</text:span></text:p>
      <text:p text:style-name="P89"><text:span text:style-name="T75">Revisor</text:span><text:span text:style-name="T93">a</text:span><text:span text:style-name="T75">: </text:span><text:span text:style-name="T93">Desa. </text:span><text:span text:style-name="T75">SÍLVIA SOARES DE SÁ NÓBREGA</text:span></text:p>
      <text:p text:style-name="P143"><text:span text:style-name="T44">Decisão:</text:span><text:span text:style-name="T62"> “A Turma, por unanimidade, CONHECEU da presente Apelação Criminal, para DAR-LHE PARCIAL PROVIMENTO, nos termos do voto do Relator."</text:span></text:p>
      <text:p text:style-name="P71"><text:span text:style-name="T111">156</text:span><text:span text:style-name="T104"> - Apelação Criminal </text:span><text:span text:style-name="T107">Nº </text:span><text:span text:style-name="T104">0102130-62.2019.8.06.0001</text:span><text:span text:style-name="T117"> – </text:span><text:span text:style-name="T127">8ª Vara Criminal da Comarca de </text:span><text:span text:style-name="T117">Fortaleza</text:span></text:p>
      <text:p text:style-name="P138">Apelante: Mateus Batista da Silva</text:p>
      <text:p text:style-name="P138">Advogada: Rayssa Gomes Mesquita</text:p>
      <text:p text:style-name="P138"><text:soft-page-break/>Advogado: Teodorico Pereira de Menezes Neto</text:p>
      <text:p text:style-name="P138">Apelante: Brendo Gomes da Silva</text:p>
      <text:p text:style-name="P138">Defensoria Pública do Estado do Ceará</text:p>
      <text:p text:style-name="P138">Apelado: Ministério Público do Estado do Ceará</text:p>
      <text:p text:style-name="P69"><text:span text:style-name="T90">Custos legis:</text:span><text:span text:style-name="T75"> Ministério Público Estadual</text:span></text:p>
      <text:p text:style-name="P69"><text:span text:style-name="T76">Relator: </text:span><text:span text:style-name="T79">Des, </text:span><text:span text:style-name="T76">FRANCISCO CARNEIRO LIMA</text:span></text:p>
      <text:p text:style-name="P89"><text:span text:style-name="T75">Revisor</text:span><text:span text:style-name="T93">a</text:span><text:span text:style-name="T75">: </text:span><text:span text:style-name="T93">Desa. </text:span><text:span text:style-name="T75">SÍLVIA SOARES DE SÁ NÓBREGA</text:span></text:p>
      <text:p text:style-name="P143"><text:span text:style-name="T44">Decisão:</text:span><text:span text:style-name="T62"> “A Turma, por unanimidade, CONHECEU da presente Apelação Criminal, para NEGAR PROVIMENTO ao recurso interposto por Mateus Batista da Silva e DAR PARCIAL PROVIMENTO ao recurso interposto por Brendo Gomes da Silva, com reforma da sanção aplicada para 03 (três) anos, 06 (seis) meses e 20 (vinte) dias de reclusão, mais o pagamento de 10 (dez) dias-multa, a ser cumprido em regime aberto. Comunique-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p>
      <text:p text:style-name="P71"><text:span text:style-name="T111">157</text:span><text:span text:style-name="T104"> - Apelação Criminal </text:span><text:span text:style-name="T107">Nº </text:span><text:span text:style-name="T104">0179735-31.2012.8.06.0001</text:span><text:span text:style-name="T117">- </text:span><text:span text:style-name="T127">5ª Vara de Delitos de Tráfico de Drogas da Comarca de <text:s/></text:span><text:span text:style-name="T117">Fortaleza</text:span></text:p>
      <text:p text:style-name="P138">Apelante: Valdiney de Sousa Melgaço</text:p>
      <text:p text:style-name="P138">Defensoria Pública do Estado do Ceará</text:p>
      <text:p text:style-name="P138">Apelado: Ministério Público do Estado do Ceará</text:p>
      <text:p text:style-name="P69"><text:span text:style-name="T90">Custos legis:</text:span><text:span text:style-name="T75"> Ministério Público Estadual</text:span></text:p>
      <text:p text:style-name="P69"><text:span text:style-name="T76">Relator: </text:span><text:span text:style-name="T79">Des, </text:span><text:span text:style-name="T76">FRANCISCO CARNEIRO LIMA</text:span></text:p>
      <text:p text:style-name="P89"><text:span text:style-name="T75">Revisor</text:span><text:span text:style-name="T93">a</text:span><text:span text:style-name="T75">: </text:span><text:span text:style-name="T93">Desa. </text:span><text:span text:style-name="T75">SÍLVIA SOARES DE SÁ NÓBREGA</text:span></text:p>
      <text:p text:style-name="P143"><text:span text:style-name="T44">Decisão:</text:span><text:span text:style-name="T62"> “A Turma, por unanimidade, conheceu da presente Apelação Criminal, para negar-lhe provimento, nos termos do voto do Relator."</text:span></text:p>
      <text:p text:style-name="P71"><text:span text:style-name="T111">158</text:span><text:span text:style-name="T104"> - Apelação Criminal </text:span><text:span text:style-name="T107">Nº </text:span><text:span text:style-name="T104">0202952-51.2022.8.06.0293</text:span><text:span text:style-name="T117"> – </text:span><text:span text:style-name="T127">2ª Vara Criminal da Comarca de </text:span><text:span text:style-name="T117">Maracanaú</text:span></text:p>
      <text:p text:style-name="P138">Apelante: Jamesson da Costa Rodrigues</text:p>
      <text:p text:style-name="P138">Defensoria Pública do Estado do Ceará</text:p>
      <text:p text:style-name="P138">Apelado: Ministério Público do Estado do Ceará</text:p>
      <text:p text:style-name="P138">Corréu: Ministério Público Estadual</text:p>
      <text:p text:style-name="P69"><text:span text:style-name="T90">Custos legis:</text:span><text:span text:style-name="T75"> Ministério Público Estadual</text:span></text:p>
      <text:p text:style-name="P69"><text:span text:style-name="T76">Relator: </text:span><text:span text:style-name="T79">Des. </text:span><text:span text:style-name="T76">FRANCISCO CARNEIRO LIMA</text:span></text:p>
      <text:p text:style-name="P89"><text:span text:style-name="T75">Revisor</text:span><text:span text:style-name="T93">a</text:span><text:span text:style-name="T75">: </text:span><text:span text:style-name="T93">Desa. </text:span><text:span text:style-name="T75">SÍLVIA SOARES DE SÁ NÓBREGA</text:span></text:p>
      <text:p text:style-name="P151">Decisão:<text:span text:style-name="T62"> “A Turma, por unanimidade, CONHECEU do recurso, para DAR-LHE PARCIAL PROVIMENTO, redimensionando a pena imposta ao recorrente para 06 (seis) anos, 02 (dois) meses e 20 (vinte) dias de reclusão, além de 13 (treze) dias multa. Comunique-se ao Juízo da Execução Penal competente as modificações realizadas na pena imposta ao apelante, nos termos do voto do Relator."</text:span></text:p>
      <text:p text:style-name="P71"><text:span text:style-name="T111">159</text:span><text:span text:style-name="T104"> - Apelação Criminal </text:span><text:span text:style-name="T107">Nº </text:span><text:span text:style-name="T104">0232462-83.2020.8.06.0001</text:span><text:span text:style-name="T117"> – </text:span><text:span text:style-name="T127">13ª Vara Criminal da Comarca de </text:span><text:span text:style-name="T117">Fortaleza</text:span></text:p>
      <text:p text:style-name="P138">Apelante: Alisson Barbosa da Silva</text:p>
      <text:p text:style-name="P138">Defensoria Pública do Estado do Ceará</text:p>
      <text:p text:style-name="P138">Apelado: Ministério Público do Estado do Ceará</text:p>
      <text:p text:style-name="P69"><text:span text:style-name="T90">Custos legis:</text:span><text:span text:style-name="T75"> Ministério Público Estadual</text:span></text:p>
      <text:p text:style-name="P69"><text:span text:style-name="T76">Relator: </text:span><text:span text:style-name="T79">Des. </text:span><text:span text:style-name="T76">FRANCISCO CARNEIRO LIMA</text:span></text:p>
      <text:p text:style-name="P89"><text:span text:style-name="T75">Revisor</text:span><text:span text:style-name="T93">a</text:span><text:span text:style-name="T75">: </text:span><text:span text:style-name="T93">Desa. </text:span><text:span text:style-name="T75">SÍLVIA SOARES DE SÁ NÓBREGA</text:span></text:p>
      <text:p text:style-name="P143"><text:span text:style-name="T44">Decisão:</text:span><text:span text:style-name="T62"> “A Turma, por unanimidade, CONHECEU da presente Apelação Criminal, para NEGAR-LHE PROVIMENTO, nos termos do voto do Relator."</text:span></text:p>
      <text:p text:style-name="P78"><text:span text:style-name="T111">160</text:span><text:span text:style-name="T104"> - Apelação Criminal </text:span><text:span text:style-name="T107">Nº </text:span><text:span text:style-name="T104">0276901-77.2023.8.06.0001</text:span><text:span text:style-name="T117"> – </text:span><text:span text:style-name="T127">2ª Vara Criminal da Comarca de </text:span><text:span text:style-name="T117">Fortaleza</text:span></text:p>
      <text:p text:style-name="P138"><text:soft-page-break/>Apelante: Josué Soares Rodrigues</text:p>
      <text:p text:style-name="P138">Defensoria Pública do Estado do Ceará</text:p>
      <text:p text:style-name="P138">Apelado: Ministério Público do Estado do Ceará</text:p>
      <text:p text:style-name="P69"><text:span text:style-name="T90">Custos legis:</text:span><text:span text:style-name="T75"> Ministério Público Estadual</text:span></text:p>
      <text:p text:style-name="P69"><text:span text:style-name="T76">Relator: </text:span><text:span text:style-name="T79">Des. </text:span><text:span text:style-name="T76">FRANCISCO CARNEIRO LIMA</text:span></text:p>
      <text:p text:style-name="P89"><text:span text:style-name="T75">Revisor</text:span><text:span text:style-name="T93">a</text:span><text:span text:style-name="T75">: </text:span><text:span text:style-name="T93">Desa. </text:span><text:span text:style-name="T75">SÍLVIA SOARES DE SÁ NÓBREGA</text:span></text:p>
      <text:p text:style-name="P143"><text:span text:style-name="T44">Decisão:</text:span><text:span text:style-name="T62"> “A Turma, por unanimidade, CONHECEU do recurso interpostos, para NEGAR-LHE PROVIMENTO, nos termos do voto do Relator."</text:span></text:p>
      <text:p text:style-name="P78"><text:span text:style-name="T111">161</text:span><text:span text:style-name="T104"> - Apelação Criminal </text:span><text:span text:style-name="T107">Nº </text:span><text:span text:style-name="T104">0279392-57.2023.8.06.0001</text:span><text:span text:style-name="T117"> – </text:span><text:span text:style-name="T127">6ª Vara Criminal da Comarca de </text:span><text:span text:style-name="T117">Fortaleza</text:span></text:p>
      <text:p text:style-name="P138">Apelante: Igor Lima Mendonça</text:p>
      <text:p text:style-name="P138">Apelante: Eudison Julio de Sousa Marinheiro</text:p>
      <text:p text:style-name="P138">Defensoria Pública do Estado do Ceará</text:p>
      <text:p text:style-name="P138">Apelado: Ministério Público do Estado do Ceará</text:p>
      <text:p text:style-name="P69"><text:span text:style-name="T90">Custos legis:</text:span><text:span text:style-name="T75"> Ministério Público Estadual</text:span></text:p>
      <text:p text:style-name="P69"><text:span text:style-name="T76">Relator: </text:span><text:span text:style-name="T79">Des. </text:span><text:span text:style-name="T76">FRANCISCO CARNEIRO LIMA</text:span></text:p>
      <text:p text:style-name="P89"><text:span text:style-name="T75">Revisor</text:span><text:span text:style-name="T93">a</text:span><text:span text:style-name="T75">: </text:span><text:span text:style-name="T93">Desa. </text:span><text:span text:style-name="T75">SÍLVIA SOARES DE SÁ NÓBREGA</text:span></text:p>
      <text:p text:style-name="P143"><text:span text:style-name="T44">Decisão:</text:span><text:span text:style-name="T62"> “A Turma, por unanimidade, CONHECEU dos recursos interpostos, para NEGAR PROVIMENTO ao recurso de IGOR LIMA MENDONÇA, mantendo a sanção estabelecida na sentença, bem como DAR PARCIAL PROVIMENTO ao recurso de EUDISON JÚLIO DE SOUSA MARINHEIRO, redimensionando a pena imposta ao recorrente para 06 (seis) anos e (oito) meses de reclusão e pagamento de 13 (treze) dias multa. Comunique-se as alterações realizadas nas penas impostas aos réus ao Juízo da Execução Penal competente, nos termos do voto do Relator."</text:span></text:p>
      <text:p text:style-name="P83"><text:span text:style-name="T111">162</text:span><text:span text:style-name="T104"> - Agravo de Execução Penal </text:span><text:span text:style-name="T107">Nº </text:span><text:span text:style-name="T104">0000832-27.2016.8.06.0132</text:span><text:span text:style-name="T117"> – </text:span><text:span text:style-name="T127">2ª Vara Criminal da Comarca de </text:span><text:span text:style-name="T117">Crato</text:span></text:p>
      <text:p text:style-name="P144">Agravante: José Alberlan Oliveira da Silva</text:p>
      <text:p text:style-name="P144">Advogado: Valberto Matias dos Santos</text:p>
      <text:p text:style-name="P144">Advogada: Rosilane de Souza Gonçalves Matias</text:p>
      <text:p text:style-name="P144">Agravado: Ministério Público do Estado do Ceará</text:p>
      <text:p text:style-name="P82"><text:span text:style-name="T90">Custos legis:</text:span><text:span text:style-name="T75"> Ministério Público Estadual</text:span></text:p>
      <text:p text:style-name="P82"><text:span text:style-name="T76">Relator: </text:span><text:span text:style-name="T79">Des. </text:span><text:span text:style-name="T76">FRANCISCO CARNEIRO LIMA</text:span></text:p>
      <text:p text:style-name="P90"><text:span text:style-name="T75">Revisor</text:span><text:span text:style-name="T93">a</text:span><text:span text:style-name="T75">: </text:span><text:span text:style-name="T93">Desa. </text:span><text:span text:style-name="T75">SÍLVIA SOARES DE SÁ NÓBREGA</text:span></text:p>
      <text:p text:style-name="P147"><text:span text:style-name="T44">Decisão:</text:span><text:span text:style-name="T62"> “A Turma, por unanimidade, CONHECEU do agravo em execução interposto,</text:span></text:p>
      <text:p text:style-name="P144">para NEGAR-LHE PROVIMENTO, mantendo a decisão agravada, nos termos do voto do Relator."</text:p>
      <text:p text:style-name="P83"><text:span text:style-name="T111">163</text:span><text:span text:style-name="T104"> - Agravo de Execução Penal </text:span><text:span text:style-name="T107">Nº </text:span><text:span text:style-name="T104">8004025-69.2023.8.06.0001</text:span><text:span text:style-name="T117"> – </text:span><text:span text:style-name="T127">4ª Vara de Execução Penal e Corregedoria dos Presídios da Comarca de </text:span><text:span text:style-name="T117">Fortaleza</text:span></text:p>
      <text:p text:style-name="P138">Agravante: Francisco Pedro Martins da Rocha</text:p>
      <text:p text:style-name="P138">Advogado: Carlos Eduardo Lima de Freitas</text:p>
      <text:p text:style-name="P138">Agravado: Ministério Público do Estado do Ceará</text:p>
      <text:p text:style-name="P69"><text:span text:style-name="T90">Custos legis:</text:span><text:span text:style-name="T75"> Ministério Público Estadual</text:span></text:p>
      <text:p text:style-name="P69"><text:span text:style-name="T76">Relator: </text:span><text:span text:style-name="T79">Des, </text:span><text:span text:style-name="T76">FRANCISCO CARNEIRO LIMA</text:span></text:p>
      <text:p text:style-name="P89"><text:span text:style-name="T75">Revisor</text:span><text:span text:style-name="T93">a</text:span><text:span text:style-name="T75">: </text:span><text:span text:style-name="T93">Desa. </text:span><text:span text:style-name="T75">SÍLVIA SOARES DE SÁ NÓBREGA</text:span></text:p>
      <text:p text:style-name="P143"><text:span text:style-name="T44">Decisão:</text:span><text:span text:style-name="T62"> “A Turma, por unanimidade, CONHECEU do agravo em execução interposto, mas para NEGAR-LHE PROVIMENTO, mantendo, em sua inteireza, a decisão Agravada, nos termos do voto do Relator."</text:span></text:p>
      <text:p text:style-name="P129"><text:span text:style-name="T111">164</text:span><text:span text:style-name="T104"> - Recurso em Sentido Estrito </text:span><text:span text:style-name="T107">Nº </text:span><text:span text:style-name="T104">0200081-90.2024.8.06.0127</text:span><text:span text:style-name="T117"> – </text:span><text:span text:style-name="T127">Vara Única da Comarca de </text:span><text:span text:style-name="T117">Monsenhor Tabosa</text:span></text:p>
      <text:p text:style-name="P134">Recorrente: Arthur Victor Correia Fernandes</text:p>
      <text:p text:style-name="P134">Advogado: Elízio Morais Baratta Monteiro</text:p>
      <text:p text:style-name="P134">Recorrido: Ministério Público do Estado do Ceará</text:p>
      <text:p text:style-name="P130"><text:soft-page-break/><text:span text:style-name="T90">Custos legis:</text:span><text:span text:style-name="T75"> Ministério Público Estadual</text:span></text:p>
      <text:p text:style-name="P130"><text:span text:style-name="T76">Relator: </text:span><text:span text:style-name="T79">Des, </text:span><text:span text:style-name="T76">FRANCISCO CARNEIRO LIMA</text:span></text:p>
      <text:p text:style-name="P132"><text:span text:style-name="T75">Revisor</text:span><text:span text:style-name="T93">a</text:span><text:span text:style-name="T75">: </text:span><text:span text:style-name="T93">Desa. </text:span><text:span text:style-name="T75">SÍLVIA SOARES DE SÁ NÓBREGA</text:span></text:p>
      <text:p text:style-name="P131"><text:span text:style-name="T82">Decisão:</text:span><text:span text:style-name="T85"> “A Turma, por unanimidade, conheceu do presente recurso, para NEGAR-LHE PROVIMENTO, mantendo inalterada a decisão atacada, nos termos do voto do Relator."</text:span></text:p>
      <text:p text:style-name="P91"><text:span text:style-name="T81">165</text:span><text:span text:style-name="T76"> - Apelação Criminal </text:span><text:span text:style-name="T77">Nº </text:span><text:span text:style-name="T76">0002084-28.2019.8.06.0175</text:span><text:span text:style-name="T85"> – </text:span><text:span text:style-name="T86">1ª Vara da Comarca de </text:span><text:span text:style-name="T85">Trairi</text:span></text:p>
      <text:p text:style-name="P148">Apelante: Gesse Rodrigues Barbosa</text:p>
      <text:p text:style-name="P138">Defensoria Pública do Estado do Ceará</text:p>
      <text:p text:style-name="P138">Apelado: Ministério Público do Estado do Ceará</text:p>
      <text:p text:style-name="P67"><text:span text:style-name="T90">Custos legis:</text:span><text:span text:style-name="T75"> Ministério Público Estadual</text:span></text:p>
      <text:p text:style-name="P67"><text:span text:style-name="T76">Relator</text:span><text:span text:style-name="T79">a</text:span><text:span text:style-name="T76">: </text:span><text:span text:style-name="T79">Desa. </text:span><text:span text:style-name="T76">SÍLVIA SOARES DE SÁ NÓBREGA</text:span></text:p>
      <text:p text:style-name="P87"><text:span text:style-name="T75">Revisor: </text:span><text:span text:style-name="T93">Des. </text:span><text:span text:style-name="T75">MÁRIO PARENTE TEÓFILO NETO</text:span></text:p>
      <text:p text:style-name="P143"><text:span text:style-name="T44">Decisão:</text:span><text:span text:style-name="T62"> “A Turma, por unanimidade, conheceu do recurso, para NEGAR-LHE PROVIMENTO, nos termos do voto da Relatora."</text:span></text:p>
      <text:p text:style-name="P71"><text:span text:style-name="T111">166</text:span><text:span text:style-name="T104"> - Apelação Criminal </text:span><text:span text:style-name="T107">Nº </text:span><text:span text:style-name="T104">0006041-97.2017.8.06.0113</text:span><text:span text:style-name="T117"> – </text:span><text:span text:style-name="T127">Vara Única da Comarca de </text:span><text:span text:style-name="T117">Jucás</text:span></text:p>
      <text:p text:style-name="P138">Apelante: Fernando Alves Pereira</text:p>
      <text:p text:style-name="P138">Advogado: Robson Pinheiro de Sousa</text:p>
      <text:p text:style-name="P138">Advogada: Soraia Pinheiro de Sousa</text:p>
      <text:p text:style-name="P138">Apelado: Ministério Público do Estado do Ceará</text:p>
      <text:p text:style-name="P69"><text:span text:style-name="T90">Custos legis:</text:span><text:span text:style-name="T75"> Ministério Público Estadual</text:span></text:p>
      <text:p text:style-name="P69"><text:span text:style-name="T76">Relator</text:span><text:span text:style-name="T79">a</text:span><text:span text:style-name="T76">: </text:span><text:span text:style-name="T79">Desa. </text:span><text:span text:style-name="T76">SÍLVIA SOARES DE SÁ NÓBREGA</text:span></text:p>
      <text:p text:style-name="P89"><text:span text:style-name="T75">Revisor: </text:span><text:span text:style-name="T93">Des. </text:span><text:span text:style-name="T75">MÁRIO PARENTE TEÓFILO NETO</text:span></text:p>
      <text:p text:style-name="P143"><text:span text:style-name="T44">Decisão:</text:span><text:span text:style-name="T62"> “A Turma, por unanimidade, conheceu do recurso interposto, para NEGAR-LHE PROVIMENTO, mantida a Sentença nos seus próprios termos, tudo em conformidade com o voto da Relatora."</text:span></text:p>
      <text:p text:style-name="P71"><text:span text:style-name="T111">167</text:span><text:span text:style-name="T104"> - Apelação Criminal </text:span><text:span text:style-name="T107">Nº </text:span><text:span text:style-name="T104">0010797-40.2015.8.06.0075</text:span><text:span text:style-name="T117"> – </text:span><text:span text:style-name="T128">Vara Única Criminal da <text:line-break/>Comarca de </text:span><text:span text:style-name="T117">Eus</text:span><text:span text:style-name="T128">é</text:span><text:span text:style-name="T117">bio</text:span></text:p>
      <text:p text:style-name="P138">Apelante: Elinaldo Alves Gomes</text:p>
      <text:p text:style-name="P138">Advogado: Lailson de Souza Soares</text:p>
      <text:p text:style-name="P138">Advogado: Anderson da Silva Ribeiro</text:p>
      <text:p text:style-name="P138">Apelado: Ministério Público do Estado do Ceará</text:p>
      <text:p text:style-name="P69"><text:span text:style-name="T90">Custos legis:</text:span><text:span text:style-name="T75"> Ministério Público Estadual</text:span></text:p>
      <text:p text:style-name="P69"><text:span text:style-name="T76">Relator</text:span><text:span text:style-name="T79">a</text:span><text:span text:style-name="T76">: </text:span><text:span text:style-name="T79">Desa. </text:span><text:span text:style-name="T76">SÍLVIA SOARES DE SÁ NÓBREGA</text:span></text:p>
      <text:p text:style-name="P89"><text:span text:style-name="T75">Revisor: </text:span><text:span text:style-name="T93">Des. </text:span><text:span text:style-name="T75">MÁRIO PARENTE TEÓFILO NETO</text:span></text:p>
      <text:p text:style-name="P143"><text:span text:style-name="T44">Decisão:</text:span><text:span text:style-name="T62"> “A Turma, por unanimidade, conheceu parcialmente do recurso interposto por Elinaldo Alves Gomes, para, na parte cognoscível, NEGAR-LHE PROVIMENTO, a fim de manter a decisão recorrida, que o condenou à pena 06 (seis) anos de reclusão, e 600 (seiscentos) dias-multa, em regime inicial fechado, pela prática do crime previsto no art. 33 da Lei nº 11.343/2006 nos termos do voto da Relatora."</text:span></text:p>
      <text:p text:style-name="P79"><text:span text:style-name="T111">168</text:span><text:span text:style-name="T104"> - Apelação Criminal </text:span><text:span text:style-name="T107">Nº </text:span><text:span text:style-name="T104">0011048-19.2019.8.06.0075</text:span><text:span text:style-name="T117"> – </text:span><text:span text:style-name="T128">Vara Única Criminal da <text:line-break/>Comarca de </text:span><text:span text:style-name="T117">Eus</text:span><text:span text:style-name="T128">é</text:span><text:span text:style-name="T117">bio</text:span></text:p>
      <text:p text:style-name="P67"><text:span text:style-name="T75">Apelante: Ant</text:span><text:span text:style-name="T99">ô</text:span><text:span text:style-name="T75">nio Fábio Nascimento dos Santos</text:span></text:p>
      <text:p text:style-name="P138">Apelante: Bruna Justino da Silva</text:p>
      <text:p text:style-name="P138">Defensoria Pública do Estado do Ceará</text:p>
      <text:p text:style-name="P138">Apelado: Ministério Público do Estado do Ceará</text:p>
      <text:p text:style-name="P69"><text:span text:style-name="T90">Custos legis:</text:span><text:span text:style-name="T75"> Ministério Público Estadual</text:span></text:p>
      <text:p text:style-name="P69"><text:span text:style-name="T76">Relator</text:span><text:span text:style-name="T79">a</text:span><text:span text:style-name="T76">: </text:span><text:span text:style-name="T79">Desa. </text:span><text:span text:style-name="T76">SÍLVIA SOARES DE SÁ NÓBREGA</text:span></text:p>
      <text:p text:style-name="P89"><text:span text:style-name="T75">Revisor: </text:span><text:span text:style-name="T93">Des. </text:span><text:span text:style-name="T75">MÁRIO PARENTE TEÓFILO NETO</text:span></text:p>
      <text:p text:style-name="P143"><text:span text:style-name="T44">Decisão:</text:span><text:span text:style-name="T62"> “A Turma, por unanimidade, conheceu do recurso interposto por Antônio Fábio Nascimento dos Santos e Bruna Justino da Silva, para DAR-LHE PARCIAL PROVIMENTO, a fim de alterar as penas aplicadas pelo juízo </text:span><text:span text:style-name="T242">a quo, </text:span><text:span text:style-name="T282">que passam a ser de </text:span><text:soft-page-break/><text:span text:style-name="T282">05(cinco) anos de reclusão, e 500 (quinhentos) dias-multa, em regime inicial semiaberto, e 01 (um) ano, 10 (dez) meses, 05 (cinco) dias de reclusão, e 188 (cento e oitenta e oito) dias-multa, em regime inicial aberto, pela prática dos crimes previstos nos art. 33 e 33, §4º da Lei nº 11.343/2006, respectivamente, nos termos do voto da Relatora."</text:span></text:p>
      <text:p text:style-name="P71"><text:span text:style-name="T111">169</text:span><text:span text:style-name="T104"> - Apelação Criminal </text:span><text:span text:style-name="T107">Nº </text:span><text:span text:style-name="T104">0036476-25.2013.8.06.0071</text:span><text:span text:style-name="T117"> – </text:span><text:span text:style-name="T128">1ª Vara Criminal da Comarca de </text:span><text:span text:style-name="T117">Crato</text:span></text:p>
      <text:p text:style-name="P138">Apelante: Francisco Cristiano Pereira de Sá</text:p>
      <text:p text:style-name="P138">Advogado: Francisco Rogério Gurgel Barroso</text:p>
      <text:p text:style-name="P138">Advogada: Janaina Holanda Rocha Gurgel</text:p>
      <text:p text:style-name="P138">Apelado: Ministério Público do Estado do Ceará</text:p>
      <text:p text:style-name="P138">Corréu: Francisca Simone Alves dos Santos</text:p>
      <text:p text:style-name="P69"><text:span text:style-name="T90">Custos legis:</text:span><text:span text:style-name="T75"> Ministério Público Estadual</text:span></text:p>
      <text:p text:style-name="P69"><text:span text:style-name="T76">Relator</text:span><text:span text:style-name="T79">a</text:span><text:span text:style-name="T76">: </text:span><text:span text:style-name="T79">Desa. </text:span><text:span text:style-name="T76">SÍLVIA SOARES DE SÁ NÓBREGA</text:span></text:p>
      <text:p text:style-name="P89"><text:span text:style-name="T75">Revisor: </text:span><text:span text:style-name="T93">Des. </text:span><text:span text:style-name="T75">MÁRIO PARENTE TEÓFILO NETO</text:span></text:p>
      <text:p text:style-name="P143"><text:span text:style-name="T44">Decisão:</text:span><text:span text:style-name="T62"> “A Turma, por unanimidade, conheceu do recurso interposto, para NEGAR-LHE PROVIMENTO, mantida a condenação de Francisco Cristiano Pereira de Sá pela prática do delito previsto no art. 304 do Código Penal, que resultou na aplicação da pena de 02 (dois) anos e 01 (um) mês de reclusão, em regime inicial aberto, e 24 (vinte e quatro) dias-multa, nos termos do voto da Relatora."</text:span></text:p>
      <text:p text:style-name="P71"><text:span text:style-name="T111">170</text:span><text:span text:style-name="T104"> - Apelação Criminal </text:span><text:span text:style-name="T107">Nº </text:span><text:span text:style-name="T104">0050644-39.2020.8.06.0151</text:span><text:span text:style-name="T117"> – </text:span><text:span text:style-name="T128">1ª Vara Criminal da Comarca de </text:span><text:span text:style-name="T117">Quixadá</text:span></text:p>
      <text:p text:style-name="P138">Apelante: Francisco Jailson Barros Calixto</text:p>
      <text:p text:style-name="P138">Advogado: Renato Lino de Sousa Neto</text:p>
      <text:p text:style-name="P138">Apelado: Ministério Público do Estado do Ceará</text:p>
      <text:p text:style-name="P69"><text:span text:style-name="T90">Custos legis:</text:span><text:span text:style-name="T75"> Ministério Público Estadual</text:span></text:p>
      <text:p text:style-name="P69"><text:span text:style-name="T76">Relator</text:span><text:span text:style-name="T79">a</text:span><text:span text:style-name="T76">: </text:span><text:span text:style-name="T79">Desa. </text:span><text:span text:style-name="T76">SÍLVIA SOARES DE SÁ NÓBREGA</text:span></text:p>
      <text:p text:style-name="P89"><text:span text:style-name="T75">Revisor: </text:span><text:span text:style-name="T93">Des. </text:span><text:span text:style-name="T75">MÁRIO PARENTE TEÓFILO NETO</text:span></text:p>
      <text:p text:style-name="P143"><text:span text:style-name="T44">Decisão:</text:span><text:span text:style-name="T62"> “A Turma, por unanimidade, conheceu parcialmente do recurso, para NEGAR-LHE PROVIMENTO, mantida a Sentença condenatória nos seus termos, condenado o réu Francisco Jailson Barros Calixto à pena de 06 (seis) anos e 03 (três) meses de reclusão e ao pagamento de 625 (seiscentos e vinte e cinco) dias-multa, em regime inicial semiaberto, pela prática do delito de tráfico de drogas, nos termos do voto da Relatora."</text:span></text:p>
      <text:p text:style-name="P71"><text:span text:style-name="T111">171</text:span><text:span text:style-name="T104"> - Apelação Criminal </text:span><text:span text:style-name="T107">Nº </text:span><text:span text:style-name="T104">0055587-69.2020.8.06.0064</text:span><text:span text:style-name="T117"> – </text:span><text:span text:style-name="T128">2ª Vara Criminal da Comarca de </text:span><text:span text:style-name="T117">Caucaia</text:span></text:p>
      <text:p text:style-name="P138">Apelante: Marlon Vieira da Silva</text:p>
      <text:p text:style-name="P138">Advogada: Debora Prado Gomes</text:p>
      <text:p text:style-name="P138">Advogado: Roberto Rondinelle Soares Queiroz</text:p>
      <text:p text:style-name="P138">Apelado: Ministério Público do Estado do Ceará</text:p>
      <text:p text:style-name="P69"><text:span text:style-name="T90">Custos legis:</text:span><text:span text:style-name="T75"> Ministério Público Estadual</text:span></text:p>
      <text:p text:style-name="P69"><text:span text:style-name="T76">Relator</text:span><text:span text:style-name="T79">a</text:span><text:span text:style-name="T76">: </text:span><text:span text:style-name="T79">Desa. </text:span><text:span text:style-name="T76">SÍLVIA SOARES DE SÁ NÓBREGA</text:span></text:p>
      <text:p text:style-name="P89"><text:span text:style-name="T75">Revisor: </text:span><text:span text:style-name="T93">Des. </text:span><text:span text:style-name="T75">MÁRIO PARENTE TEÓFILO NETO</text:span></text:p>
      <text:p text:style-name="P143"><text:span text:style-name="T44">Decisão:</text:span><text:span text:style-name="T62"> “A Turma, por unanimidade, conheceu do recurso, para NEGAR-LHE PROVIMENTO, nos termos do voto da Relatora."</text:span></text:p>
      <text:p text:style-name="P129"><text:span text:style-name="T111">172</text:span><text:span text:style-name="T104"> - Apelação Criminal </text:span><text:span text:style-name="T107">Nº </text:span><text:span text:style-name="T104">0110102-72.2019.8.06.0037</text:span><text:span text:style-name="T117"> – </text:span><text:span text:style-name="T128">Vara Única Crimial da Comarca de </text:span><text:span text:style-name="T117">Crateús</text:span></text:p>
      <text:p text:style-name="P127"><text:span text:style-name="T75">Apelante: Paulo J</text:span><text:span text:style-name="T99">ú</text:span><text:span text:style-name="T75">nior Calisto Cardoso</text:span></text:p>
      <text:p text:style-name="P134">Advogado: Danilo Rufino de Araújo</text:p>
      <text:p text:style-name="P134">Apelado: Ministério Público Estadual</text:p>
      <text:p text:style-name="P130"><text:span text:style-name="T90">Custos legis:</text:span><text:span text:style-name="T75"> Ministério Público Estadual</text:span></text:p>
      <text:p text:style-name="P130"><text:span text:style-name="T76">Relator</text:span><text:span text:style-name="T79">a</text:span><text:span text:style-name="T76">: </text:span><text:span text:style-name="T79">Desa. </text:span><text:span text:style-name="T76">SÍLVIA SOARES DE SÁ NÓBREGA</text:span></text:p>
      <text:p text:style-name="P132"><text:span text:style-name="T75">Revisor: </text:span><text:span text:style-name="T93">Des. </text:span><text:span text:style-name="T75">MÁRIO PARENTE TEÓFILO NETO</text:span></text:p>
      <text:p text:style-name="P133"><text:soft-page-break/><text:span text:style-name="T76">Decisão:</text:span><text:span text:style-name="T75"> “A Turma, por unanimidade, conheceu parcialmente do recurso interposto por Paulo Júnior Calisto Cardoso, para, na parte cognoscível, NEGAR-LHE PROVIMENTO, a fim de manter a sentença recorrida, nos termos do voto da Relatora."</text:span></text:p>
      <text:p text:style-name="P71"><text:span text:style-name="T111">173</text:span><text:span text:style-name="T104"> - Apelação Criminal </text:span><text:span text:style-name="T107">Nº </text:span><text:span text:style-name="T104">0200356-57.2022.8.06.0176</text:span><text:span text:style-name="T117"> – </text:span><text:span text:style-name="T128">Vara Única da Comarca de </text:span><text:span text:style-name="T117">Ibiapina</text:span></text:p>
      <text:p text:style-name="P138">Apelante: Paulo Samuel Silva Sousa</text:p>
      <text:p text:style-name="P138">Defensoria Pública do Estado do Ceará</text:p>
      <text:p text:style-name="P144">Apelado: Ministério Público do Estado do Ceará</text:p>
      <text:p text:style-name="P82"><text:span text:style-name="T90">Custos legis:</text:span><text:span text:style-name="T75"> Ministério Público Estadual</text:span></text:p>
      <text:p text:style-name="P82"><text:span text:style-name="T76">Relator</text:span><text:span text:style-name="T79">a</text:span><text:span text:style-name="T76">: </text:span><text:span text:style-name="T79">Desa. </text:span><text:span text:style-name="T76">SÍLVIA SOARES DE SÁ NÓBREGA</text:span></text:p>
      <text:p text:style-name="P90"><text:span text:style-name="T75">Revisor: </text:span><text:span text:style-name="T93">Des. </text:span><text:span text:style-name="T75">MÁRIO PARENTE TEÓFILO NETO</text:span></text:p>
      <text:p text:style-name="P147"><text:span text:style-name="T44">Decisão:</text:span><text:span text:style-name="T62"> “A Turma, por unanimidade, conheceu do recurso interposto, para DAR-LHE</text:span></text:p>
      <text:p text:style-name="P144">PARCIAL PROVIMENTO, reestruturada a pena e alterado o regime prisional, resultando a sanção em 02 (dois) anos e 06 (seis) meses de reclusão e 01 (um) ano de detenção, a serem cumpridas inicialmente em regime aberto, e ao pagamento de 260 (duzentos e sessenta) dias-multa, pela prática dos delitos insertos nos arts. 33, § 4º, da Lei nº 11.343/06 e 12 da Lei nº 10.826/03, nos termos do voto da Relatora."</text:p>
      <text:p text:style-name="P83"><text:span text:style-name="T112">174</text:span><text:span text:style-name="T104"> - Apelação Criminal </text:span><text:span text:style-name="T107">Nº </text:span><text:span text:style-name="T104">0200917-30.2023.8.06.0117</text:span><text:span text:style-name="T117"> – </text:span><text:span text:style-name="T129">Juizado de Violência Doméstica e Familiar Contra a Mulher da Comarca de </text:span><text:span text:style-name="T117">Maracanaú</text:span></text:p>
      <text:p text:style-name="P81"><text:span text:style-name="T75">Apelante: </text:span><text:span text:style-name="T100">Francisco Vinícius Alves Sales</text:span><text:span text:style-name="T75">.</text:span></text:p>
      <text:p text:style-name="P138">Defensoria Pública do Estado do Ceará</text:p>
      <text:p text:style-name="P138">Apelado: Ministério Público do Estado do Ceará</text:p>
      <text:p text:style-name="P69"><text:span text:style-name="T90">Custos legis:</text:span><text:span text:style-name="T75"> Ministério Público Estadual</text:span></text:p>
      <text:p text:style-name="P69"><text:span text:style-name="T76">Relator</text:span><text:span text:style-name="T79">a</text:span><text:span text:style-name="T76">: </text:span><text:span text:style-name="T79">Desa. </text:span><text:span text:style-name="T76">SÍLVIA SOARES DE SÁ NÓBREGA</text:span></text:p>
      <text:p text:style-name="P89"><text:span text:style-name="T75">Revisor: </text:span><text:span text:style-name="T93">Des. </text:span><text:span text:style-name="T75">MÁRIO PARENTE TEÓFILO NETO</text:span></text:p>
      <text:p text:style-name="P143"><text:span text:style-name="T44">Decisão:</text:span><text:span text:style-name="T62"> “A Turma, por unanimidade, CONHECEU da Apelação Criminal interposta para NEGAR-LHE PROVIMENTO, mantendo incólume a sentença recorrida, nos termos do voto da Relatora."</text:span></text:p>
      <text:p text:style-name="P71"><text:span text:style-name="T112">175</text:span><text:span text:style-name="T104"> - Apelação Criminal </text:span><text:span text:style-name="T107">Nº </text:span><text:span text:style-name="T104">0202009-34.2022.8.06.0293</text:span><text:span text:style-name="T117"> – </text:span><text:span text:style-name="T129">2ª Vara Criminal da Comarca de </text:span><text:span text:style-name="T117">Caucaia</text:span></text:p>
      <text:p text:style-name="P138">Apelante: Luis Joel de Sousa Silva</text:p>
      <text:p text:style-name="P138">Apelante: Pedro Mateus Rodrigues Marques,</text:p>
      <text:p text:style-name="P138">Defensoria Pública do Estado do Ceará</text:p>
      <text:p text:style-name="P138">Apelado: Ministério Público do Estado do Ceará</text:p>
      <text:p text:style-name="P69"><text:span text:style-name="T90">Custos legis:</text:span><text:span text:style-name="T75"> Ministério Público Estadual</text:span></text:p>
      <text:p text:style-name="P69"><text:span text:style-name="T76">Relator</text:span><text:span text:style-name="T79">a</text:span><text:span text:style-name="T76">: </text:span><text:span text:style-name="T79">Desa. </text:span><text:span text:style-name="T76">SÍLVIA SOARES DE SÁ NÓBREGA</text:span></text:p>
      <text:p text:style-name="P89"><text:span text:style-name="T75">Revisor: </text:span><text:span text:style-name="T93">Des. </text:span><text:span text:style-name="T75">MÁRIO PARENTE TEÓFILO NETO</text:span></text:p>
      <text:p text:style-name="P143"><text:span text:style-name="T44">Decisão:</text:span><text:span text:style-name="T62"> “A Turma, por unanimidade, CONHECEU do recurso de Apelação Criminal interposto para DAR-LHE PARCIAL PROVIMENTO, a fim de reformar a sentença vergastada para redimensionar a pena de multa do réu Luís Joel de Sousa Silva para 12 (doze) dias-multa, na forma da Súmula n° 61 do TJCE, nos termos do voto da Relatora."</text:span></text:p>
      <text:p text:style-name="P71"><text:span text:style-name="T112">176</text:span><text:span text:style-name="T104"> - Apelação Criminal </text:span><text:span text:style-name="T107">Nº </text:span><text:span text:style-name="T104">0202355-48.2023.8.06.0293</text:span><text:span text:style-name="T117"> – </text:span><text:span text:style-name="T129">1ª Vara da Comarca de </text:span><text:span text:style-name="T117">São Gonçalo do Amarante</text:span></text:p>
      <text:p text:style-name="P138">Apelante: Luiz Carlos dos Santos Andrade</text:p>
      <text:p text:style-name="P138">Advogado: Antônio Raphael Cavalcante Assunção</text:p>
      <text:p text:style-name="P138">Apelado: Ministério Público do Estado do Ceará</text:p>
      <text:p text:style-name="P69"><text:span text:style-name="T90">Custos legis:</text:span><text:span text:style-name="T75"> Ministério Público Estadual</text:span></text:p>
      <text:p text:style-name="P69"><text:span text:style-name="T76">Relator</text:span><text:span text:style-name="T79">a</text:span><text:span text:style-name="T76">: </text:span><text:span text:style-name="T79">Desa. </text:span><text:span text:style-name="T76">SÍLVIA SOARES DE SÁ NÓBREGA</text:span></text:p>
      <text:p text:style-name="P89"><text:span text:style-name="T75">Revisor: </text:span><text:span text:style-name="T93">Des. </text:span><text:span text:style-name="T75">MÁRIO PARENTE TEÓFILO NETO</text:span></text:p>
      <text:p text:style-name="P143"><text:span text:style-name="T44">Decisão:</text:span><text:span text:style-name="T62"> “A Turma, por unanimidade, conheceu do recurso interposto, para NEGAR-LHE PROVIMENTO, mantida a Sentença nos seus próprios termos, tudo em conformidade com o voto da Relatora."</text:span></text:p>
      <text:p text:style-name="P71"><text:soft-page-break/><text:span text:style-name="T112">177</text:span><text:span text:style-name="T104"> - Apelação Criminal </text:span><text:span text:style-name="T107">Nº </text:span><text:span text:style-name="T104">0202419-71.2022.8.06.0300</text:span><text:span text:style-name="T117"> – </text:span><text:span text:style-name="T129">Vara Única Criminal da Comarca de </text:span><text:span text:style-name="T117">Aquiraz</text:span></text:p>
      <text:p text:style-name="P138">Apelante: Francisco Ramon Rocha de Lima</text:p>
      <text:p text:style-name="P138">Advogado: Francisco de Assis Vieira</text:p>
      <text:p text:style-name="P138">Advogado: Raimundo Bezerra Furtado</text:p>
      <text:p text:style-name="P138">Apelado: Ministério Público do Estado do Ceará</text:p>
      <text:p text:style-name="P138">Corréu: Jose Geyson da Silva Lima</text:p>
      <text:p text:style-name="P69"><text:span text:style-name="T90">Custos legis:</text:span><text:span text:style-name="T75"> Ministério Público Estadual</text:span></text:p>
      <text:p text:style-name="P69"><text:span text:style-name="T76">Relator</text:span><text:span text:style-name="T79">a</text:span><text:span text:style-name="T76">: </text:span><text:span text:style-name="T79">Desa. </text:span><text:span text:style-name="T76">SÍLVIA SOARES DE SÁ NÓBREGA</text:span></text:p>
      <text:p text:style-name="P89"><text:span text:style-name="T75">Revisor: </text:span><text:span text:style-name="T93">Des. </text:span><text:span text:style-name="T75">MÁRIO PARENTE TEÓFILO NETO</text:span></text:p>
      <text:p text:style-name="P143"><text:span text:style-name="T44">Decisão:</text:span><text:span text:style-name="T62"> “A Turma, por unanimidade, conheceu do recurso interposto, para NEGAR-LHE PROVIMENTO, conforme Parecer ministerial, nos termos do voto da Relatora."</text:span></text:p>
      <text:p text:style-name="P80"><text:span text:style-name="T112">178</text:span><text:span text:style-name="T104"> - Apelação Criminal </text:span><text:span text:style-name="T107">Nº </text:span><text:span text:style-name="T104">0202947-08.2022.8.06.0300</text:span><text:span text:style-name="T117"> – </text:span><text:span text:style-name="T129">Vara Única Criminal da Comarca de </text:span><text:span text:style-name="T117">Aquiraz</text:span></text:p>
      <text:p text:style-name="P138">Apelante: Elielton Rocha da Silva</text:p>
      <text:p text:style-name="P138">Advogado: Fernando Henrique Melo Formiga</text:p>
      <text:p text:style-name="P138">Advogado: Gledson Rodrigues Landim</text:p>
      <text:p text:style-name="P138">Apelado: Ministério Público do Estado do Ceará</text:p>
      <text:p text:style-name="P69"><text:span text:style-name="T90">Custos legis:</text:span><text:span text:style-name="T75"> Ministério Público Estadual</text:span></text:p>
      <text:p text:style-name="P69"><text:span text:style-name="T76">Relator</text:span><text:span text:style-name="T79">a</text:span><text:span text:style-name="T76">: </text:span><text:span text:style-name="T79">Desa. </text:span><text:span text:style-name="T76">SÍLVIA SOARES DE SÁ NÓBREGA</text:span></text:p>
      <text:p text:style-name="P89"><text:span text:style-name="T75">Revisor: </text:span><text:span text:style-name="T93">Des. </text:span><text:span text:style-name="T75">MÁRIO PARENTE TEÓFILO NETO</text:span></text:p>
      <text:p text:style-name="P143"><text:span text:style-name="T44">Decisão:</text:span><text:span text:style-name="T62"> “A Turma, por unanimidade, conheceu parcialmente do recurso interposto, para NEGAR-LHE PROVIMENTO, mantida a Sentença condenatória nos seus termos, tudo em conformidade com o voto da Relatora."</text:span></text:p>
      <text:p text:style-name="P80"><text:span text:style-name="T112">179</text:span><text:span text:style-name="T104"> - Apelação Criminal </text:span><text:span text:style-name="T107">Nº </text:span><text:span text:style-name="T104">0204508-33.2023.8.06.0300</text:span><text:span text:style-name="T117"> – </text:span><text:span text:style-name="T129">Vara Única Criminal da Comarca de </text:span><text:span text:style-name="T117">Aquiraz</text:span></text:p>
      <text:p text:style-name="P138">Apelante: José Gleyson da Silva</text:p>
      <text:p text:style-name="P138">Advogada: Maria Adeis da Silva Carneiro</text:p>
      <text:p text:style-name="P138">Apelado: Ministério Público do Estado do Ceará</text:p>
      <text:p text:style-name="P69"><text:span text:style-name="T90">Custos legis:</text:span><text:span text:style-name="T75"> Ministério Público Estadual</text:span></text:p>
      <text:p text:style-name="P69"><text:span text:style-name="T76">Relator</text:span><text:span text:style-name="T79">a</text:span><text:span text:style-name="T76">: </text:span><text:span text:style-name="T79">Desa. </text:span><text:span text:style-name="T76">SÍLVIA SOARES DE SÁ NÓBREGA</text:span></text:p>
      <text:p text:style-name="P89"><text:span text:style-name="T75">Revisor: </text:span><text:span text:style-name="T93">Des. </text:span><text:span text:style-name="T75">MÁRIO PARENTE TEÓFILO NETO</text:span></text:p>
      <text:p text:style-name="P143"><text:span text:style-name="T44">Decisão:</text:span><text:span text:style-name="T62"> “A Turma, por unanimidade, conheceu do Recurso Apelatório para negar-lhe provimento, redimensionando-se a pena incidente e reformulando-se as consequências legais de ofício, nos termos do voto da Relatora."</text:span></text:p>
      <text:p text:style-name="P71"><text:span text:style-name="T112">180</text:span><text:span text:style-name="T104"> - Apelação Criminal </text:span><text:span text:style-name="T107">Nº </text:span><text:span text:style-name="T104">0205866-54.2023.8.06.0293</text:span><text:span text:style-name="T117"> – </text:span><text:span text:style-name="T129">2ª Var Criminal da Comarca de </text:span><text:span text:style-name="T117">Maracanaú</text:span></text:p>
      <text:p text:style-name="P138">Apelante: Everton Ribeiro Lima</text:p>
      <text:p text:style-name="P138">Advogado: Luis Élson Férrer de Almeida Paulino</text:p>
      <text:p text:style-name="P138">Advogada: Francisca Islana de Souza Silva</text:p>
      <text:p text:style-name="P138">Apelado: Ministério Público do Estado do Ceará</text:p>
      <text:p text:style-name="P69"><text:span text:style-name="T90">Custos legis:</text:span><text:span text:style-name="T75"> Ministério Público Estadual</text:span></text:p>
      <text:p text:style-name="P69"><text:span text:style-name="T76">Relator</text:span><text:span text:style-name="T79">a</text:span><text:span text:style-name="T76">: </text:span><text:span text:style-name="T79">Desa. </text:span><text:span text:style-name="T76">SÍLVIA SOARES DE SÁ NÓBREGA</text:span></text:p>
      <text:p text:style-name="P89"><text:span text:style-name="T75">Revisor: </text:span><text:span text:style-name="T93">Des. </text:span><text:span text:style-name="T75">MÁRIO PARENTE TEÓFILO NETO</text:span></text:p>
      <text:p text:style-name="P143"><text:span text:style-name="T44">Decisão:</text:span><text:span text:style-name="T62"> “A Turma, por unanimidade, CONHECEU do recurso de Apelação Criminal interposto para DAR-LHE PARCIAL PROVIMENTO, tão somente para redimensionar a pena de multa do réu para 16 (dezesseis) dias-multa na forma da Súmula n° 61 do TJCE, nos termos do voto da Relatora."</text:span></text:p>
      <text:p text:style-name="P71"><text:span text:style-name="T112">181</text:span><text:span text:style-name="T104"> - Apelação Criminal </text:span><text:span text:style-name="T107">Nº </text:span><text:span text:style-name="T104">0217324-37.2024.8.06.0001</text:span><text:span text:style-name="T117"> – </text:span><text:span text:style-name="T129">1ª Vara de Delitos de Tráfico de Drogas da Comarca de </text:span><text:span text:style-name="T117">Fortaleza</text:span></text:p>
      <text:p text:style-name="P138">Apelante: Luiz Cézar dos Santos Lima</text:p>
      <text:p text:style-name="P138">Defensoria Pública do Estado do Ceará</text:p>
      <text:p text:style-name="P138"><text:soft-page-break/>Apelado: Ministério Público do Estado do Ceará</text:p>
      <text:p text:style-name="P69"><text:span text:style-name="T90">Custos legis:</text:span><text:span text:style-name="T75"> Ministério Público Estadual</text:span></text:p>
      <text:p text:style-name="P69"><text:span text:style-name="T76">Relator</text:span><text:span text:style-name="T79">a</text:span><text:span text:style-name="T76">: </text:span><text:span text:style-name="T79">Desa. </text:span><text:span text:style-name="T76">SÍLVIA SOARES DE SÁ NÓBREGA</text:span></text:p>
      <text:p text:style-name="P89"><text:span text:style-name="T75">Revisor: </text:span><text:span text:style-name="T93">Des. </text:span><text:span text:style-name="T75">MÁRIO PARENTE TEÓFILO NETO</text:span></text:p>
      <text:p text:style-name="P143"><text:span text:style-name="T44">Decisão:</text:span><text:span text:style-name="T62"> “A Turma, por unanimidade, CONHECEU da Apelação Criminal interposta para NEGAR-LHE PROVIMENTO, mantendo incólume a sentença recorrida, nos termos do voto da Relatora."</text:span></text:p>
      <text:p text:style-name="P71"><text:span text:style-name="T112">182</text:span><text:span text:style-name="T104"> - Apelação Criminal </text:span><text:span text:style-name="T107">Nº </text:span><text:span text:style-name="T104">0224432-54.2023.8.06.0001</text:span><text:span text:style-name="T117"> – </text:span><text:span text:style-name="T129">10ª Vara Criminal da Comarca de </text:span><text:span text:style-name="T117">Fortaleza</text:span></text:p>
      <text:p text:style-name="P138">Apelante: Francisco Jefferson de Sousa</text:p>
      <text:p text:style-name="P138">Advogado: Rodrigo Barbosa da Silva</text:p>
      <text:p text:style-name="P138">Apelado: Ministério Público do Estado do Ceará</text:p>
      <text:p text:style-name="P69"><text:span text:style-name="T90">Custos legis:</text:span><text:span text:style-name="T75"> Ministério Público Estadual</text:span></text:p>
      <text:p text:style-name="P69"><text:span text:style-name="T76">Relator</text:span><text:span text:style-name="T79">a</text:span><text:span text:style-name="T76">: </text:span><text:span text:style-name="T79">Desa. </text:span><text:span text:style-name="T76">SÍLVIA SOARES DE SÁ NÓBREGA</text:span></text:p>
      <text:p text:style-name="P89"><text:span text:style-name="T75">Revisor: </text:span><text:span text:style-name="T93">Des. </text:span><text:span text:style-name="T75">MÁRIO PARENTE TEÓFILO NETO</text:span></text:p>
      <text:p text:style-name="P143"><text:span text:style-name="T44">Decisão:</text:span><text:span text:style-name="T62"> “A Turma, por unanimidade, conheceu parcialmente do recurso interposto por Francisco Jefferson de Souza, para, na parte cognoscível, DAR-LHES PARCIAL PROVIMENTO, a fim de reconhecer a consunção do crime de desacato pelo crime de resistência, reduzindo a pena definitiva para 01 (um) ano de reclusão, e 10 (dez) dias-multa para o crime previsto no art. 180, do Código Penal, e de 01 (um) ano e 02 (dois) meses de detenção, para os crimes previstos nos arts. 329, do Código Penal; 309 e 311, da Lei nº 9.503/1997, mantendo-se a sentença nos demais termos, tudo em conformidade com o voto da Relatora."</text:span></text:p>
      <text:p text:style-name="P71"><text:span text:style-name="T112">183</text:span><text:span text:style-name="T104"> - Apelação Criminal </text:span><text:span text:style-name="T107">Nº </text:span><text:span text:style-name="T104">0242864-58.2022.8.06.0001</text:span><text:span text:style-name="T117"> – </text:span><text:span text:style-name="T129">Vara de Delitos de Organizações Criminosas da Comarca de Fortaleza</text:span></text:p>
      <text:p text:style-name="P138">Apelante: Fernando Uchoa Júnior</text:p>
      <text:p text:style-name="P138">Advogado: Raymundo Nonato da Silva Filho</text:p>
      <text:p text:style-name="P138">Apelado: Ministério Público do Estado do Ceará</text:p>
      <text:p text:style-name="P69"><text:span text:style-name="T90">Custos legis:</text:span><text:span text:style-name="T75"> Ministério Público Estadual</text:span></text:p>
      <text:p text:style-name="P69"><text:span text:style-name="T76">Relator</text:span><text:span text:style-name="T79">a</text:span><text:span text:style-name="T76">: </text:span><text:span text:style-name="T79">Desa. </text:span><text:span text:style-name="T76">SÍLVIA SOARES DE SÁ NÓBREGA</text:span></text:p>
      <text:p text:style-name="P89"><text:span text:style-name="T75">Revisor: </text:span><text:span text:style-name="T93">Des. </text:span><text:span text:style-name="T75">MÁRIO PARENTE TEÓFILO NETO</text:span></text:p>
      <text:p text:style-name="P143"><text:span text:style-name="T44">Decisão:</text:span><text:span text:style-name="T62"> “A Turma, por unanimidade, CONHECEU PARCIALMENTE do recurso de Apelação Criminal interposto para, na extensão cognoscível, NEGAR-LHE SEGUIMENTO, mantendo incólume a sentença vergastada, nos termos do voto da Relatora."</text:span></text:p>
      <text:p text:style-name="P71"><text:span text:style-name="T112">184</text:span><text:span text:style-name="T104"> - Apelação Criminal </text:span><text:span text:style-name="T107">Nº </text:span><text:span text:style-name="T104">0250236-24.2023.8.06.0001</text:span><text:span text:style-name="T117">- </text:span><text:span text:style-name="T129">4ª Vara de Delitos de Tráfico de Drogas da Comarca de </text:span><text:span text:style-name="T117">Fortaleza</text:span></text:p>
      <text:p text:style-name="P138">Volumes: 1 Apensos: 0</text:p>
      <text:p text:style-name="P138">Apelante: P. C. S. do N.</text:p>
      <text:p text:style-name="P138">Advogado: Waldyr Francisco dos Santos Sobrinho</text:p>
      <text:p text:style-name="P138">Apelado: Ministério Público do Estado do Ceará</text:p>
      <text:p text:style-name="P138">Ministério Públ: Ministério Público Estadual</text:p>
      <text:p text:style-name="P69"><text:span text:style-name="T90">Custos legis:</text:span><text:span text:style-name="T75"> Ministério Público Estadual</text:span></text:p>
      <text:p text:style-name="P69"><text:span text:style-name="T76">Relator</text:span><text:span text:style-name="T79">a</text:span><text:span text:style-name="T76">: </text:span><text:span text:style-name="T79">Desa. </text:span><text:span text:style-name="T76">SÍLVIA SOARES DE SÁ NÓBREGA</text:span></text:p>
      <text:p text:style-name="P89"><text:span text:style-name="T75">Revisor: </text:span><text:span text:style-name="T93">Des. </text:span><text:span text:style-name="T75">MÁRIO PARENTE TEÓFILO NETO</text:span></text:p>
      <text:p text:style-name="P143"><text:span text:style-name="T44">Decisão:</text:span><text:span text:style-name="T62"> “A Turma, por unanimidade, CONHECEU PARCIALMENTE da Apelação Criminal interposta para NEGAR-LHE PROVIMENTO, mantendo incólume a sentença recorrida, nos termos do voto da Relatora."</text:span></text:p>
      <text:p text:style-name="P71"><text:span text:style-name="T112">185</text:span><text:span text:style-name="T104"> - Recurso em Sentido Estrito </text:span><text:span text:style-name="T107">Nº </text:span><text:span text:style-name="T104">0054623-92.2021.8.06.0112</text:span><text:span text:style-name="T117"> – </text:span><text:span text:style-name="T129">1ª Vara Criminal da Comarca de </text:span><text:span text:style-name="T117">Crato</text:span></text:p>
      <text:p text:style-name="P138">Recorrente: Ministério Público do Estado do Ceará</text:p>
      <text:p text:style-name="P67"><text:span text:style-name="T75">Recorrido: </text:span><text:span text:style-name="T100">Pedro Enrile Dias Beserra</text:span></text:p>
      <text:p text:style-name="P138"><text:soft-page-break/>Defensoria Pública do Estado do Ceará</text:p>
      <text:p text:style-name="P138">Custos legis: Ministério Público Estadual</text:p>
      <text:p text:style-name="P67"><text:span text:style-name="T76">Relator</text:span><text:span text:style-name="T79">a</text:span><text:span text:style-name="T76">: </text:span><text:span text:style-name="T79">Desa. </text:span><text:span text:style-name="T76">SÍLVIA SOARES DE SÁ NÓBREGA</text:span></text:p>
      <text:p text:style-name="P9"><text:span text:style-name="T76">Decisão:</text:span><text:span text:style-name="T84"> “A Turma, por unanimidade, conheceu do recurso, para DAR-LHE PROVIMENTO, em consonância com o Parecer ministerial, para cassar a decisão recorrida, no sentido de receber a Denúncia, determinando o retorno dos autos ao Juízo de origem para prosseguimento do feito, nos termos do voto da Relatora."</text:span></text:p>
      <text:p text:style-name="P4"><text:span text:style-name="T268">186</text:span><text:span text:style-name="T261"> - Habeas Corpus Criminal </text:span><text:span text:style-name="T264">Nº </text:span><text:span text:style-name="T261">0625940-36.2024.8.06.0000</text:span><text:span text:style-name="T279"> - 4ª Vara Criminal da Comarca de Caucaia</text:span></text:p>
      <text:p text:style-name="P32">Impetrante: Lucas Sá Souza</text:p>
      <text:p text:style-name="P32">Impetrante: Luana Miranda Hage Lins Leal Viegas</text:p>
      <text:p text:style-name="P32">Impetrante: Antonio Amilton Dias Amorim Júnior</text:p>
      <text:p text:style-name="P32">Impetrante: Felipe Antônio Ribeiro Silva</text:p>
      <text:p text:style-name="P32">Impetrante: Juliana Salame de Lima Torres</text:p>
      <text:p text:style-name="P39">Paciente: Patrícia Lima Bahia Farias Fernandes</text:p>
      <text:p text:style-name="P39">Impetrado: Juiz de Direito da 4ª Vara Criminal da Comarca de Caucaia</text:p>
      <text:p text:style-name="P39"><text:span text:style-name="T241">Custos legis:</text:span> Ministério Público Estadual</text:p>
      <text:p text:style-name="P10"><text:span text:style-name="T44">Relator</text:span><text:span text:style-name="T48">a</text:span><text:span text:style-name="T44">: </text:span><text:span text:style-name="T48">Desa. </text:span><text:span text:style-name="T44">LIRA RAMOS DE OLIVEIRA</text:span></text:p>
      <text:p text:style-name="P19"><text:span text:style-name="T76">Decisão:</text:span><text:span text:style-name="T84"> “A Turma, por unanimidade, não conheceu do </text:span><text:span text:style-name="T91">writ</text:span><text:span text:style-name="T102">, nos termos do voto da Relatora”.</text:span></text:p>
      <text:p text:style-name="P81"><text:span text:style-name="T163">Em tempo: </text:span><text:span text:style-name="T159">Sustentação Oral realizada pelo Dr. Lucas Sá Souza durante o tempo regimental, seguida de manifestação oral do douto Procurador de Justiça ratificando o parecer acostado aos autos.</text:span></text:p>
      <text:p text:style-name="P11"><text:span text:style-name="T265">187</text:span><text:span text:style-name="T263"> -</text:span><text:span text:style-name="T246"> </text:span><text:span text:style-name="T261">Apelação Criminal </text:span><text:span text:style-name="T269">Nº</text:span><text:span text:style-name="T261"> 0165287-14.2016.8.06.0001</text:span><text:span text:style-name="T278"> - 3ª Vara Criminal </text:span><text:span text:style-name="T281">da Comarca de Fortaleza</text:span><text:span text:style-name="T278">. </text:span></text:p>
      <text:p text:style-name="P52">Assistente/Ape: Companhia Energética do Ceará - ENEL. </text:p>
      <text:p text:style-name="P6"><text:span text:style-name="T10">Advogado: Antônio Cleto Gomes (OAB/</text:span><text:span text:style-name="T23">CE</text:span><text:span text:style-name="T10">: 5864). </text:span></text:p>
      <text:p text:style-name="P52">Apelante: Ministério Público do Estado do Ceará. </text:p>
      <text:p text:style-name="P52">Apelado: Maria Nailhê Pedrosa Quintino. </text:p>
      <text:p text:style-name="P11"><text:span text:style-name="T10">Advogado: Antônio Rodolfo Franco Mota Veloso (OAB/</text:span><text:span text:style-name="T23">CE</text:span><text:span text:style-name="T10">: 26337). </text:span></text:p>
      <text:p text:style-name="P11"><text:span text:style-name="T39">Relator: </text:span><text:span text:style-name="T41">Des. </text:span><text:span text:style-name="T39">MÁRIO PARENTE TEÓFILO NETO</text:span><text:span text:style-name="T10">. </text:span></text:p>
      <text:p text:style-name="P11"><text:span text:style-name="T10">Revisor</text:span><text:span text:style-name="T15">a: Desa.</text:span><text:span text:style-name="T10"> L</text:span><text:span text:style-name="T15">Í</text:span><text:span text:style-name="T10">GIA ANDRADE DE ALENCAR MAGALHÃES.</text:span></text:p>
      <text:p text:style-name="P19"><text:span text:style-name="T76">Decisão:</text:span><text:span text:style-name="T84"> “A Turma, por unanimidade, CONHECEU e NEGOU PROVIMENTO aos recursos, nos termos do voto do Relator."</text:span></text:p>
      <text:p text:style-name="P81"><text:span text:style-name="T113">Em tempo:</text:span><text:span text:style-name="T139"> Sustentação Oral realizada pelo douto Procurador de Justiça, durante o tempo regimental, seguida de Sustentação Oral realizada pelo Dr. Antônio Rodolfo Franco Mota Veloso em defesa da apelada Maria Nailhê Pedrosa Quintino, durante o tempo regimental.</text:span></text:p>
      <text:p text:style-name="P12"><text:span text:style-name="T266">188</text:span><text:span text:style-name="T263"> -</text:span><text:span text:style-name="T246"> </text:span><text:span text:style-name="T261">Apelação Criminal </text:span><text:span text:style-name="T269">Nº</text:span><text:span text:style-name="T261"> 0230200-58.2023.8.06.0001</text:span><text:span text:style-name="T278"> - 8ª Vara Criminal </text:span><text:span text:style-name="T281">da Comarca de Fortaleza</text:span><text:span text:style-name="T278">. </text:span></text:p>
      <text:p text:style-name="P7"><text:span text:style-name="T10">Apelante: Francisco </text:span><text:span text:style-name="T24">Álisson</text:span><text:span text:style-name="T10"> Souza Sales. </text:span></text:p>
      <text:p text:style-name="P7"><text:span text:style-name="T10">Advogado: João Carlos de Lima Thomeny (OAB/</text:span><text:span text:style-name="T25">CE</text:span><text:span text:style-name="T10">: 27305). </text:span></text:p>
      <text:p text:style-name="P53">Apelante: <text:span text:style-name="T71">Leônidas</text:span> Solon de França. </text:p>
      <text:p text:style-name="P53">Defensoria Pública do Estado do Ceará.</text:p>
      <text:p text:style-name="P53">Apelado: Ministério Público do Estado do Ceará. </text:p>
      <text:p text:style-name="P12"><text:span text:style-name="T39">Relator: </text:span><text:span text:style-name="T41">Des. </text:span><text:span text:style-name="T39">MÁRIO PARENTE TEÓFILO NETO</text:span><text:span text:style-name="T10">. </text:span></text:p>
      <text:p text:style-name="P60"><text:span text:style-name="T62">Revisor</text:span><text:span text:style-name="T65">a: Desa.</text:span><text:span text:style-name="T62"> L</text:span><text:span text:style-name="T65">Í</text:span><text:span text:style-name="T62">GIA ANDRADE DE ALENCAR MAGALHÃES.</text:span></text:p>
      <text:p text:style-name="P13"><text:span text:style-name="T76">Decisão:</text:span><text:span text:style-name="T84"> “A <text:s/>Turma, por unanimidade, CONHECEU dos recursos, para NEGAR-LHES PROVIMENTO, nos termos do voto do Relator."</text:span></text:p>
      <text:p text:style-name="P81"><text:span text:style-name="T113">Em tempo:</text:span><text:span text:style-name="T139"> Sustentação Oral realizada pelo Dr. João Carlos de Lima Thomeny durante o tempo regimental, seguida de manifestação oral do douto Procurador de Justiça ratificando o parecer acostado aos autos. </text:span></text:p>
      <text:p text:style-name="P14"><text:soft-page-break/><text:span text:style-name="T267">189</text:span><text:span text:style-name="T263"> - </text:span><text:span text:style-name="T261">Apelação Criminal </text:span><text:span text:style-name="T269">Nº</text:span><text:span text:style-name="T261"> 0000035-17.2010.8.06.0082</text:span><text:span text:style-name="T278"> - Vara Única da Comarca de Cariré. </text:span></text:p>
      <text:p text:style-name="P55">Apelante: Aila Alves Melo. </text:p>
      <text:p text:style-name="P14"><text:span text:style-name="T10">Advogada: Viviane Pinheiro de Paiva (OAB/</text:span><text:span text:style-name="T14">CE</text:span><text:span text:style-name="T10">: 14652). </text:span></text:p>
      <text:p text:style-name="P55">Apelado: Ministério Público do Estado do Ceará. </text:p>
      <text:p text:style-name="P14"><text:span text:style-name="T40">R</text:span><text:span text:style-name="T39">elator: </text:span><text:span text:style-name="T40">Des. </text:span><text:span text:style-name="T39">MÁRIO PARENTE TEÓFILO NETO.</text:span><text:span text:style-name="T10"> </text:span></text:p>
      <text:p text:style-name="P14"><text:span text:style-name="T10">Revisor: </text:span><text:span text:style-name="T14">Desa. </text:span><text:span text:style-name="T10">LIGIA ANDRADE DE ALENCAR MAGALHÃES.</text:span></text:p>
      <text:p text:style-name="P19"><text:span text:style-name="T76">Decisão:</text:span><text:span text:style-name="T84"> “A Turma, por unanimidade, CONHECEU e DEU PROVIMENTO ao recurso de apelação, para fins de absolvição de Aila Alves Melo por ausência de provas suficientes acerca da materialidade delitiva, nos termos do art. 386, II do CPP. Comunique-se a presente decisão ao juízo </text:span><text:span text:style-name="T91">a qu</text:span><text:span text:style-name="T102">o. Expeça-se e cumpra-se, se necessário, o alvará de soltura em favor de Aila Alves Melo, na forma e no prazo do art. 6º, § 1º, da Resolução nº 417/2021 do Conselho Nacional de Justiça (CNJ), com o devido registro no Banco Nacional de Monitoramento de Prisões (BNMP), pondo-a em liberdade se por outro motivo não estiver presa, nos termos do voto do Relator."</text:span></text:p>
      <text:p text:style-name="P81"><text:span text:style-name="T113">Em tempo:</text:span><text:span text:style-name="T139"> Sustentação Oral prejudicada – Sustentação Oral dispensada pela defesa da apelante Aila Alves Melo, representada pela Dra. Viviane Pinheiro de Paiva, em razão do provimento do recurso. </text:span></text:p>
      <text:p text:style-name="P21"><text:span text:style-name="T270">190</text:span><text:span text:style-name="T261"> - Habeas Corpus Criminal </text:span><text:span text:style-name="T264">Nº </text:span><text:span text:style-name="T261">0628884-11.2024.8.06.0000</text:span><text:span text:style-name="T279"> - Vara de Delitos de Organizações Criminosas da Comarca de Fortaleza</text:span></text:p>
      <text:p text:style-name="P33">Impetrante: Bruno Chacon Brandão</text:p>
      <text:p text:style-name="P33">Impetrante: José Acácio de Freitas Queiroz Júnior</text:p>
      <text:p text:style-name="P33">Paciente: Danilo de Sousa Rios</text:p>
      <text:p text:style-name="P33">Advogado: José Acácio de Freitas Queiroz Júnior</text:p>
      <text:p text:style-name="P40">Impetrado: Juiz de Direito da Vara de Delitos de Organizações Criminosas da Comarca de Fortaleza</text:p>
      <text:p text:style-name="P40"><text:span text:style-name="T241">Custos legis:</text:span> Ministério Público Estadual</text:p>
      <text:p text:style-name="P15"><text:span text:style-name="T44">Relator</text:span><text:span text:style-name="T48">a</text:span><text:span text:style-name="T44">: </text:span><text:span text:style-name="T48">Desa. </text:span><text:span text:style-name="T44">LIRA RAMOS DE OLIVEIRA</text:span></text:p>
      <text:p text:style-name="P19"><text:span text:style-name="T76">Decisão:</text:span><text:span text:style-name="T84"> “A Turma, por unanimidade, conheceu do </text:span><text:span text:style-name="T91">writ</text:span><text:span text:style-name="T102"> para denegar a ordem requestada, nos termos do voto da Relatora”.</text:span></text:p>
      <text:p text:style-name="P81"><text:span text:style-name="T163">Em tempo:</text:span><text:span text:style-name="T159"> Sustentação Oral realizada pelo Dr. Leandro Duarte, durante o tempo regimental, seguida de manifestação oral do douto Procurador de Justiça ratificando o parecer acostado aos autos.</text:span></text:p>
      <text:p text:style-name="P126"><text:span text:style-name="T114">191</text:span><text:span text:style-name="T113"> - Apelação Criminal </text:span><text:span text:style-name="T115">Nº </text:span><text:span text:style-name="T113">0255217-67.2021.8.06.0001</text:span><text:span text:style-name="T130"> – </text:span><text:span text:style-name="T131">Vara de Delitos de Organizações Criminosas da Comarca de </text:span><text:span text:style-name="T130">Fortaleza</text:span></text:p>
      <text:p text:style-name="P135">Apte/Apdo: Jose Jardenson Fernandes da Fonseca</text:p>
      <text:p text:style-name="P135">Advogado: Alexandre Jackson Costa Braga</text:p>
      <text:p text:style-name="P135">Advogada: Gilmária Sousa da Silva</text:p>
      <text:p text:style-name="P135">Apte/Apdo: Ministério Público do Estado do Ceará</text:p>
      <text:p text:style-name="P135">Apelado: Carlos Ruan Moreira Silva</text:p>
      <text:p text:style-name="P135">Advogada: Jéssica Maria Rodrigues de Lima</text:p>
      <text:p text:style-name="P135">Advogado: Eilson Maciel Filho</text:p>
      <text:p text:style-name="P128"><text:span text:style-name="T90">Custos legis:</text:span><text:span text:style-name="T75"> Ministério Público Estadual</text:span></text:p>
      <text:p text:style-name="P128"><text:span text:style-name="T76">Relator</text:span><text:span text:style-name="T78">a</text:span><text:span text:style-name="T76">: </text:span><text:span text:style-name="T78">Desa. </text:span><text:span text:style-name="T76">LIRA RAMOS DE OLIVEIRA</text:span></text:p>
      <text:p text:style-name="P120"><text:span text:style-name="T75">Revisor: </text:span><text:span text:style-name="T92">Des. </text:span><text:span text:style-name="T75">FRANCISCO CARNEIRO LIMA</text:span></text:p>
      <text:p text:style-name="P121"><text:span text:style-name="T76">Decisão:</text:span><text:span text:style-name="T75"> “A Turma, por unanimidade, conheceu dos recursos para, no mérito, negar-lhes <text:s/>provimento, contudo, procedendo, de ofício, com novo cálculo dosimétrico da pena aplicada na sentença condenatória, redimensionando-a para 1 (um) ano, 11 (onze) meses e 195 (cento e noventa e cinco) dias-multa, mantendo os demais termos</text:span></text:p>
      <text:p text:style-name="P170">da sentença ora vergastada, nos termos do voto da Relatora."</text:p>
      <text:p text:style-name="P92"><text:span text:style-name="T81">192</text:span><text:span text:style-name="T76"> - Apelação Criminal </text:span><text:span text:style-name="T77">Nº </text:span><text:span text:style-name="T76">0200712-74.2022.8.06.0298</text:span><text:span text:style-name="T85"> – </text:span><text:span text:style-name="T87">Vara de Delitos de Organizações Criminosas da Comarca de </text:span><text:span text:style-name="T85">Fortaleza</text:span></text:p>
      <text:p text:style-name="P141"><text:soft-page-break/>Apelante: Katiana Sousa Araujo</text:p>
      <text:p text:style-name="P141">Advogada: Jéssica Maria Rodrigues de Lima</text:p>
      <text:p text:style-name="P141">Apelado: Ministério Público do Estado do Ceará</text:p>
      <text:p text:style-name="P145">Corréu: Deuziano Pinheiro Freitas</text:p>
      <text:p text:style-name="P84"><text:span text:style-name="T90">Custos legis:</text:span><text:span text:style-name="T75"> Ministério Público Estadual</text:span></text:p>
      <text:p text:style-name="P84"><text:span text:style-name="T76">Relator</text:span><text:span text:style-name="T79">a</text:span><text:span text:style-name="T76">: </text:span><text:span text:style-name="T79">Desa. </text:span><text:span text:style-name="T76">SÍLVIA SOARES DE SÁ NÓBREGA</text:span></text:p>
      <text:p text:style-name="P62"><text:span text:style-name="T75">Revisor: </text:span><text:span text:style-name="T93">Des. </text:span><text:span text:style-name="T75">MÁRIO PARENTE TEÓFILO NETO</text:span></text:p>
      <text:p text:style-name="P19"><text:span text:style-name="T76">Decisão:</text:span><text:span text:style-name="T84"> “A Turma, por unanimidade, CONHECEU do recurso de Apelação Criminal interposto para NEGAR-LHE SEGUIMENTO, mantendo incólume a sentença vergastada, nos termos do voto da Relatora."</text:span></text:p>
      <text:p text:style-name="P81"><text:span text:style-name="T113">Em tempo:</text:span><text:span text:style-name="T139"> </text:span><text:span text:style-name="T167">Sustentação Oral realizada pela Dra. Jéssica Maria Rodrigues de Lima durante o tempo regimental. Manifestação Oral dispensada pelo douto Procurador de Justiça.</text:span></text:p>
      <text:p text:style-name="P22"><text:span text:style-name="T271">193</text:span><text:span text:style-name="T261"> - Habeas Corpus Criminal </text:span><text:span text:style-name="T264">Nº </text:span><text:span text:style-name="T261">0629378-70.2024.8.06.0000</text:span><text:span text:style-name="T279"> - 4º Núcleo Regional de Custódia e de Inquérito - Sede em Caucaia</text:span></text:p>
      <text:p text:style-name="P31">Impetrante: Franklin Dourado Rebêlo</text:p>
      <text:p text:style-name="P31">Paciente: Wadria Nunes Rodrigues</text:p>
      <text:p text:style-name="P41">Impetrado: Juiz de Direito do 4º Núcleo Regional de Custódia e de Inquérito - Sede em Caucaia</text:p>
      <text:p text:style-name="P41">Impetrado: Promotor de Justiça da Comarca de Trairí</text:p>
      <text:p text:style-name="P41"><text:span text:style-name="T241">Custos legis:</text:span> Ministério Público Estadual</text:p>
      <text:p text:style-name="P16"><text:span text:style-name="T44">Relator</text:span><text:span text:style-name="T48">a</text:span><text:span text:style-name="T44">: </text:span><text:span text:style-name="T48">Desa. </text:span><text:span text:style-name="T44">L</text:span><text:span text:style-name="T48">Í</text:span><text:span text:style-name="T44">GIA ANDRADE DE ALENCAR MAGALHÃES</text:span></text:p>
      <text:p text:style-name="P19"><text:span text:style-name="T76">Decisão:</text:span><text:span text:style-name="T84"> “A Câmara, por unanimidade, não conheceu o presente mandamus, nos termos do voto da Relatora”.</text:span></text:p>
      <text:p text:style-name="P81"><text:span text:style-name="T76">Em tempo: </text:span><text:span text:style-name="T159">Sustentação Oral realizada pelo Dr. Franklin Dourado Rebêlo durante o tempo regimental, seguida de manifestação oral do douto Procurador de Justiça ratificando o parecer acostado aos autos.</text:span></text:p>
      <text:p text:style-name="P23"><text:span text:style-name="T272">194</text:span><text:span text:style-name="T261"> - Habeas Corpus Criminal </text:span><text:span text:style-name="T264">Nº </text:span><text:span text:style-name="T261">0628942-14.2024.8.06.0000</text:span><text:span text:style-name="T279"> - Vara de Delitos de Organizações Criminosas da Comarca de Fortaleza</text:span></text:p>
      <text:p text:style-name="P34">Impetrante: Luiz Ricardo de Moraes Costa</text:p>
      <text:p text:style-name="P34">Paciente: Symbá Lucas Valério de Sousa</text:p>
      <text:p text:style-name="P34">Impetrado: Juiz de Direito da Vara de Delitos de Organizações Criminosas da Comarca de Fortaleza</text:p>
      <text:p text:style-name="P34"><text:span text:style-name="T241">Custos legis: </text:span>Ministério Público Estadual</text:p>
      <text:p text:style-name="P17"><text:span text:style-name="T44">Relator</text:span><text:span text:style-name="T49">a</text:span><text:span text:style-name="T44">: </text:span><text:span text:style-name="T49">Desa. </text:span><text:span text:style-name="T44">SÍLVIA SOARES DE SÁ NÓBREGA</text:span></text:p>
      <text:p text:style-name="P19"><text:span text:style-name="T76">Decisão:</text:span><text:span text:style-name="T84"> “A Turma, por unanimidade, conheceu parcialmente do</text:span><text:span text:style-name="T91"> writ</text:span><text:span text:style-name="T102"> para, na extensão cognoscível, DENEGAR a ordem requestada, mantendo a prisão cautelar do paciente, nos termos do voto da Relatora.”</text:span></text:p>
      <text:p text:style-name="P86"><text:span text:style-name="T163">Em tempo: </text:span><text:span text:style-name="T159">Sustentação Oral realizada pelo Dr. Luiz Ricardo de Moraes Costa durante o tempo regimental. Manifestação Oral dispensada pelo douto Procurador de Justiça.</text:span></text:p>
      <text:p text:style-name="P94"><text:span text:style-name="T116">195</text:span><text:span text:style-name="T113"> - Apelação Criminal </text:span><text:span text:style-name="T115">Nº </text:span><text:span text:style-name="T113">0004337-70.2018.8.06.0127</text:span><text:span text:style-name="T130"> – </text:span><text:span text:style-name="T133">Vara Única da Comarca de </text:span><text:span text:style-name="T130">Monsenhor Tabosa</text:span></text:p>
      <text:p text:style-name="P140">Apelante: Ministério Público do Estado do Ceará</text:p>
      <text:p text:style-name="P140">Apelado: D. da F. S.</text:p>
      <text:p text:style-name="P140">Advogado: Anderson Rabelo de Souza</text:p>
      <text:p text:style-name="P146">Advogado: Antônio Bosco Pereira Cid</text:p>
      <text:p text:style-name="P85"><text:span text:style-name="T90">Custos legis:</text:span><text:span text:style-name="T75"> Ministério Público Estadual</text:span></text:p>
      <text:p text:style-name="P85"><text:span text:style-name="T76">Relator: </text:span><text:span text:style-name="T78">Des. </text:span><text:span text:style-name="T76">MÁRIO PARENTE TEÓFILO NETO</text:span></text:p>
      <text:p text:style-name="P63"><text:span text:style-name="T75">Revisor</text:span><text:span text:style-name="T92">a</text:span><text:span text:style-name="T75">: </text:span><text:span text:style-name="T92">LÍGIA</text:span><text:span text:style-name="T75"> ANDRADE DE ALENCAR MAGALHÃES</text:span></text:p>
      <text:p text:style-name="P19"><text:span text:style-name="T76">Decisão:</text:span><text:span text:style-name="T84"> “A <text:s/>Turma, por unanimidade, votou no sentido de CONHECER do recurso do Ministério Público do Estado do Ceará para NEGAR PROVIMENTO, mantendo a sentença vergastada incólume, <text:s/>nos termos do voto do Relator."</text:span></text:p>
      <text:p text:style-name="P81"><text:soft-page-break/><text:span text:style-name="T169">Em Tempo:</text:span><text:span text:style-name="T168"> </text:span><text:span text:style-name="T166">Sustentação Oral prejudicada em razão da ausência da defesa - Dr. Anderson Rabelo de Souza - advogado.</text:span></text:p>
      <text:p text:style-name="P18"/>
      <text:p text:style-name="P5"/>
      <text:p text:style-name="P64"><text:span text:style-name="Fonte_20_parág._20_padrão"><text:span text:style-name="T143">Total de processos </text:span></text:span><text:span text:style-name="Fonte_20_parág._20_padrão"><text:span text:style-name="T144">efetivamente</text:span></text:span><text:span text:style-name="Fonte_20_parág._20_padrão"><text:span text:style-name="T143"> julgados: </text:span></text:span><text:span text:style-name="Fonte_20_parág._20_padrão"><text:span text:style-name="T145">1</text:span></text:span><text:span text:style-name="Fonte_20_parág._20_padrão"><text:span text:style-name="T146">95</text:span></text:span><text:span text:style-name="Fonte_20_parág._20_padrão"><text:span text:style-name="T145"> </text:span></text:span><text:span text:style-name="Fonte_20_parág._20_padrão"><text:span text:style-name="T148">(Cento e </text:span></text:span><text:span text:style-name="Fonte_20_parág._20_padrão"><text:span text:style-name="T149">Noventa e Cinco</text:span></text:span><text:span text:style-name="Fonte_20_parág._20_padrão"><text:span text:style-name="T148">) </text:span></text:span><text:span text:style-name="Fonte_20_parág._20_padrão"><text:span text:style-name="T145">processos</text:span></text:span><text:span text:style-name="Fonte_20_parág._20_padrão"><text:span text:style-name="T148">.</text:span></text:span></text:p>
      <text:p text:style-name="P24"/>
      <text:p text:style-name="P20"/>
      <text:p text:style-name="P103">PEDIDO DE VISTA:</text:p>
      <text:p text:style-name="P158"><text:span text:style-name="Fonte_20_parág._20_padrão"><text:span text:style-name="T203">01) - Adiado o julgamento d</text:span></text:span><text:span text:style-name="Fonte_20_parág._20_padrão"><text:span text:style-name="T216">a</text:span></text:span><text:span text:style-name="Fonte_20_parág._20_padrão"><text:span text:style-name="T203"> </text:span></text:span><text:span text:style-name="Fonte_20_parág._20_padrão"><text:span text:style-name="T233">A</text:span></text:span><text:span text:style-name="Fonte_20_parág._20_padrão"><text:span text:style-name="T234">pelação</text:span></text:span><text:span text:style-name="Fonte_20_parág._20_padrão"><text:span text:style-name="T225"> </text:span></text:span><text:span text:style-name="Fonte_20_parág._20_padrão"><text:span text:style-name="T227">Criminal</text:span></text:span><text:span text:style-name="Fonte_20_parág._20_padrão"><text:span text:style-name="T228"> </text:span></text:span><text:span text:style-name="Fonte_20_parág._20_padrão"><text:span text:style-name="T222">Nº 0258714-55.2022.8.06.0001 </text:span></text:span><text:span text:style-name="Fonte_20_parág._20_padrão"><text:span text:style-name="T203">de relatoria d</text:span></text:span><text:span text:style-name="Fonte_20_parág._20_padrão"><text:span text:style-name="T216">o</text:span></text:span><text:span text:style-name="Fonte_20_parág._20_padrão"><text:span text:style-name="T203"> Exm</text:span></text:span><text:span text:style-name="Fonte_20_parág._20_padrão"><text:span text:style-name="T216">o</text:span></text:span><text:span text:style-name="Fonte_20_parág._20_padrão"><text:span text:style-name="T203">. Sr. Des. </text:span></text:span><text:span text:style-name="Fonte_20_parág._20_padrão"><text:span text:style-name="T206">Mário Parente Teófilo Neto</text:span></text:span><text:span text:style-name="Fonte_20_parág._20_padrão"><text:span text:style-name="T203">, vez que ap</text:span></text:span><text:span text:style-name="T157">ós o voto do Eminente Relator pelo conhecimento e provimento do apelo, a Exma. Sra. Desa. Lira Ramos de</text:span><text:span text:style-name="T158"> Oliveira, pediu vista dos autos para melhor exame da matéria. Adiado o julgamento. </text:span></text:p>
      <text:p text:style-name="P158"><text:span text:style-name="Fonte_20_parág._20_padrão"><text:span text:style-name="T240"/></text:span></text:p>
      <text:p text:style-name="P159"><text:span text:style-name="Fonte_20_parág._20_padrão"><text:span text:style-name="T203">0</text:span></text:span><text:span text:style-name="Fonte_20_parág._20_padrão"><text:span text:style-name="T218">2</text:span></text:span><text:span text:style-name="Fonte_20_parág._20_padrão"><text:span text:style-name="T203">) - Adiado o julgamento d</text:span></text:span><text:span text:style-name="Fonte_20_parág._20_padrão"><text:span text:style-name="T216">a</text:span></text:span><text:span text:style-name="Fonte_20_parág._20_padrão"><text:span text:style-name="T203"> </text:span></text:span><text:span text:style-name="Fonte_20_parág._20_padrão"><text:span text:style-name="T233">A</text:span></text:span><text:span text:style-name="Fonte_20_parág._20_padrão"><text:span text:style-name="T234">pelação</text:span></text:span><text:span text:style-name="Fonte_20_parág._20_padrão"><text:span text:style-name="T225"> </text:span></text:span><text:span text:style-name="Fonte_20_parág._20_padrão"><text:span text:style-name="T227">Criminal</text:span></text:span><text:span text:style-name="Fonte_20_parág._20_padrão"><text:span text:style-name="T228"> Nº</text:span></text:span><text:span text:style-name="Fonte_20_parág._20_padrão"><text:span text:style-name="T222"> </text:span></text:span><text:span text:style-name="Fonte_20_parág._20_padrão"><text:span text:style-name="T154">0253747-30.2023.8.06.0001</text:span></text:span><text:span text:style-name="Fonte_20_parág._20_padrão"><text:span text:style-name="T222"> </text:span></text:span><text:span text:style-name="Fonte_20_parág._20_padrão"><text:span text:style-name="T203">de relatoria d</text:span></text:span><text:span text:style-name="Fonte_20_parág._20_padrão"><text:span text:style-name="T216">o</text:span></text:span><text:span text:style-name="Fonte_20_parág._20_padrão"><text:span text:style-name="T203"> Exm</text:span></text:span><text:span text:style-name="Fonte_20_parág._20_padrão"><text:span text:style-name="T216">o</text:span></text:span><text:span text:style-name="Fonte_20_parág._20_padrão"><text:span text:style-name="T203">. Sr. Des. </text:span></text:span><text:span text:style-name="Fonte_20_parág._20_padrão"><text:span text:style-name="T206">Mário Parente Teófilo Neto</text:span></text:span><text:span text:style-name="Fonte_20_parág._20_padrão"><text:span text:style-name="T203">, vez que </text:span></text:span><text:span text:style-name="Fonte_20_parág._20_padrão"><text:span text:style-name="T283">ap</text:span></text:span><text:span text:style-name="T284">ós o voto do Eminente Relator pelo conhecimento e improvimento do apelo, a Exma. Sra. Desa. Lira Ramos de Oliveira, pediu vista dos autos para melhor exame da matéria.</text:span></text:p>
      <text:p text:style-name="P105">ADIADO:</text:p>
      <text:p text:style-name="P153"><text:span text:style-name="Fonte_20_parág._20_padrão"><text:span text:style-name="T203">0</text:span></text:span><text:span text:style-name="Fonte_20_parág._20_padrão"><text:span text:style-name="T211">1</text:span></text:span><text:span text:style-name="Fonte_20_parág._20_padrão"><text:span text:style-name="T203">) - Adiado o julgamento d</text:span></text:span><text:span text:style-name="Fonte_20_parág._20_padrão"><text:span text:style-name="T204">o</text:span></text:span><text:span text:style-name="Fonte_20_parág._20_padrão"><text:span text:style-name="T203"> </text:span></text:span><text:span text:style-name="Fonte_20_parág._20_padrão"><text:span text:style-name="T235">Habeas Corpus</text:span></text:span><text:span text:style-name="Fonte_20_parág._20_padrão"><text:span text:style-name="T226"> Criminal</text:span></text:span><text:span text:style-name="Fonte_20_parág._20_padrão"><text:span text:style-name="T228"> Nº</text:span></text:span><text:span text:style-name="Fonte_20_parág._20_padrão"><text:span text:style-name="T222"> </text:span></text:span><text:span text:style-name="Fonte_20_parág._20_padrão"><text:span text:style-name="T231">0629866-25.2024.8.06.0000</text:span></text:span><text:span text:style-name="Fonte_20_parág._20_padrão"><text:span text:style-name="T222"> </text:span></text:span><text:span text:style-name="Fonte_20_parág._20_padrão"><text:span text:style-name="T203">de relatoria d</text:span></text:span><text:span text:style-name="Fonte_20_parág._20_padrão"><text:span text:style-name="T205">a</text:span></text:span><text:span text:style-name="Fonte_20_parág._20_padrão"><text:span text:style-name="T203"> Exm</text:span></text:span><text:span text:style-name="Fonte_20_parág._20_padrão"><text:span text:style-name="T205">a</text:span></text:span><text:span text:style-name="Fonte_20_parág._20_padrão"><text:span text:style-name="T203">. Sr</text:span></text:span><text:span text:style-name="Fonte_20_parág._20_padrão"><text:span text:style-name="T205">a</text:span></text:span><text:span text:style-name="Fonte_20_parág._20_padrão"><text:span text:style-name="T203">. Des</text:span></text:span><text:span text:style-name="Fonte_20_parág._20_padrão"><text:span text:style-name="T205">a</text:span></text:span><text:span text:style-name="Fonte_20_parág._20_padrão"><text:span text:style-name="T203">. </text:span></text:span><text:span text:style-name="Fonte_20_parág._20_padrão"><text:span text:style-name="T211">LÍGIA ANDRADE DE ALENCAR MAGALHÃES</text:span></text:span><text:span text:style-name="Fonte_20_parág._20_padrão"><text:span text:style-name="T203">, vez que </text:span></text:span><text:span text:style-name="Fonte_20_parág._20_padrão"><text:span text:style-name="T204">ap</text:span></text:span><text:span text:style-name="T158">ós anunciado o presente processo, a Eminente Desembargadora Relatora determinou seu adiamento para a próxima sessão ordinária híbrida de julgamento desta câmara (30/07/2024)</text:span></text:p>
      <text:p text:style-name="P153"><text:span text:style-name="Fonte_20_parág._20_padrão"><text:span text:style-name="T203">0</text:span></text:span><text:span text:style-name="Fonte_20_parág._20_padrão"><text:span text:style-name="T211">2</text:span></text:span><text:span text:style-name="Fonte_20_parág._20_padrão"><text:span text:style-name="T203">) - Adiado o julgamento d</text:span></text:span><text:span text:style-name="Fonte_20_parág._20_padrão"><text:span text:style-name="T204">o</text:span></text:span><text:span text:style-name="Fonte_20_parág._20_padrão"><text:span text:style-name="T203"> </text:span></text:span><text:span text:style-name="Fonte_20_parág._20_padrão"><text:span text:style-name="T235">Habeas Corpus</text:span></text:span><text:span text:style-name="Fonte_20_parág._20_padrão"><text:span text:style-name="T226"> Criminal</text:span></text:span><text:span text:style-name="Fonte_20_parág._20_padrão"><text:span text:style-name="T228"> Nº</text:span></text:span><text:span text:style-name="Fonte_20_parág._20_padrão"><text:span text:style-name="T222"> </text:span></text:span><text:span text:style-name="Fonte_20_parág._20_padrão"><text:span text:style-name="T231">0629460-04.2024.8.06.0000</text:span></text:span><text:span text:style-name="Fonte_20_parág._20_padrão"><text:span text:style-name="T222"> </text:span></text:span><text:span text:style-name="Fonte_20_parág._20_padrão"><text:span text:style-name="T203">de relatoria d</text:span></text:span><text:span text:style-name="Fonte_20_parág._20_padrão"><text:span text:style-name="T205">a</text:span></text:span><text:span text:style-name="Fonte_20_parág._20_padrão"><text:span text:style-name="T203"> Exm</text:span></text:span><text:span text:style-name="Fonte_20_parág._20_padrão"><text:span text:style-name="T205">a</text:span></text:span><text:span text:style-name="Fonte_20_parág._20_padrão"><text:span text:style-name="T203">. Sr</text:span></text:span><text:span text:style-name="Fonte_20_parág._20_padrão"><text:span text:style-name="T205">a</text:span></text:span><text:span text:style-name="Fonte_20_parág._20_padrão"><text:span text:style-name="T203">. Des</text:span></text:span><text:span text:style-name="Fonte_20_parág._20_padrão"><text:span text:style-name="T205">a</text:span></text:span><text:span text:style-name="Fonte_20_parág._20_padrão"><text:span text:style-name="T203">. </text:span></text:span><text:span text:style-name="Fonte_20_parág._20_padrão"><text:span text:style-name="T211">LIRA RAMOS DE OLIVEIRA</text:span></text:span><text:span text:style-name="Fonte_20_parág._20_padrão"><text:span text:style-name="T203">, vez que </text:span></text:span><text:span text:style-name="Fonte_20_parág._20_padrão"><text:span text:style-name="T204">ap</text:span></text:span><text:span text:style-name="T158">ós anunciado o presente processo, a Eminente Desembargadora Relatora determinou seu adiamento para a próxima sessão ordinária híbrida de julgamento desta câmara (30/07/2024). </text:span></text:p>
      <text:p text:style-name="P154"><text:span text:style-name="Fonte_20_parág._20_padrão"><text:span text:style-name="T203">0</text:span></text:span><text:span text:style-name="Fonte_20_parág._20_padrão"><text:span text:style-name="T212">3</text:span></text:span><text:span text:style-name="Fonte_20_parág._20_padrão"><text:span text:style-name="T204">) - Adiado o julgamento d</text:span></text:span><text:span text:style-name="Fonte_20_parág._20_padrão"><text:span text:style-name="T209">o</text:span></text:span><text:span text:style-name="Fonte_20_parág._20_padrão"><text:span text:style-name="T204"> </text:span></text:span><text:span text:style-name="Fonte_20_parág._20_padrão"><text:span text:style-name="T235">Habeas Corpus</text:span></text:span><text:span text:style-name="Fonte_20_parág._20_padrão"><text:span text:style-name="T225"> Criminal</text:span></text:span><text:span text:style-name="Fonte_20_parág._20_padrão"><text:span text:style-name="T230"> Nº</text:span></text:span><text:span text:style-name="Fonte_20_parág._20_padrão"><text:span text:style-name="T224"> </text:span></text:span><text:span text:style-name="Fonte_20_parág._20_padrão"><text:span text:style-name="T232">0629491-24.2024.8.06.0000</text:span></text:span><text:span text:style-name="Fonte_20_parág._20_padrão"><text:span text:style-name="T224"> </text:span></text:span><text:span text:style-name="Fonte_20_parág._20_padrão"><text:span text:style-name="T204">de relatoria d</text:span></text:span><text:span text:style-name="Fonte_20_parág._20_padrão"><text:span text:style-name="T208">o</text:span></text:span><text:span text:style-name="Fonte_20_parág._20_padrão"><text:span text:style-name="T204"> Exm</text:span></text:span><text:span text:style-name="Fonte_20_parág._20_padrão"><text:span text:style-name="T208">o</text:span></text:span><text:span text:style-name="Fonte_20_parág._20_padrão"><text:span text:style-name="T204">. Sr. Des. </text:span></text:span><text:span text:style-name="Fonte_20_parág._20_padrão"><text:span text:style-name="T208">Francisco Carneiro Lima</text:span></text:span><text:span text:style-name="Fonte_20_parág._20_padrão"><text:span text:style-name="T204">, vez que ap</text:span></text:span><text:span text:style-name="T158">ós anunciado o presente processo, o Eminente Desembargador Relator determinou seu adiamento para a próxima sessão ordinária híbrida de julgamento desta câmara (30/07/2024).</text:span></text:p>
      <text:p text:style-name="P155"><text:span text:style-name="Fonte_20_parág._20_padrão"><text:span text:style-name="T203">0</text:span></text:span><text:span text:style-name="Fonte_20_parág._20_padrão"><text:span text:style-name="T213">4</text:span></text:span><text:span text:style-name="Fonte_20_parág._20_padrão"><text:span text:style-name="T204">) - Adiado o julgamento d</text:span></text:span><text:span text:style-name="Fonte_20_parág._20_padrão"><text:span text:style-name="T209">o</text:span></text:span><text:span text:style-name="Fonte_20_parág._20_padrão"><text:span text:style-name="T204"> </text:span></text:span><text:span text:style-name="Fonte_20_parág._20_padrão"><text:span text:style-name="T235">Habeas Corpus</text:span></text:span><text:span text:style-name="Fonte_20_parág._20_padrão"><text:span text:style-name="T225"> Criminal</text:span></text:span><text:span text:style-name="Fonte_20_parág._20_padrão"><text:span text:style-name="T230"> Nº</text:span></text:span><text:span text:style-name="Fonte_20_parág._20_padrão"><text:span text:style-name="T224"> </text:span></text:span><text:span text:style-name="Fonte_20_parág._20_padrão"><text:span text:style-name="T232">0629396-91.2024.8.06.0000</text:span></text:span><text:span text:style-name="Fonte_20_parág._20_padrão"><text:span text:style-name="T224"> </text:span></text:span><text:span text:style-name="Fonte_20_parág._20_padrão"><text:span text:style-name="T204">de relatoria d</text:span></text:span><text:span text:style-name="Fonte_20_parág._20_padrão"><text:span text:style-name="T208">o</text:span></text:span><text:span text:style-name="Fonte_20_parág._20_padrão"><text:span text:style-name="T204"> Exm</text:span></text:span><text:span text:style-name="Fonte_20_parág._20_padrão"><text:span text:style-name="T208">o</text:span></text:span><text:span text:style-name="Fonte_20_parág._20_padrão"><text:span text:style-name="T204">. Sr. Des. </text:span></text:span><text:span text:style-name="Fonte_20_parág._20_padrão"><text:span text:style-name="T208">Francisco Carneiro Lima</text:span></text:span><text:span text:style-name="Fonte_20_parág._20_padrão"><text:span text:style-name="T204">, vez que <text:s/>ap</text:span></text:span><text:span text:style-name="T158">ós anunciado o presente processo, o Eminente Desembargador Relator determinou seu adiamento para a próxima sessão ordinária híbrida de julgamento desta câmara (30/07/2024).</text:span></text:p>
      <text:p text:style-name="P155"><text:span text:style-name="Fonte_20_parág._20_padrão"><text:span text:style-name="T203">0</text:span></text:span><text:span text:style-name="Fonte_20_parág._20_padrão"><text:span text:style-name="T213">5</text:span></text:span><text:span text:style-name="Fonte_20_parág._20_padrão"><text:span text:style-name="T204">) - Adiado o julgamento d</text:span></text:span><text:span text:style-name="Fonte_20_parág._20_padrão"><text:span text:style-name="T209">o</text:span></text:span><text:span text:style-name="Fonte_20_parág._20_padrão"><text:span text:style-name="T204"> </text:span></text:span><text:span text:style-name="Fonte_20_parág._20_padrão"><text:span text:style-name="T235">Habeas Corpus</text:span></text:span><text:span text:style-name="Fonte_20_parág._20_padrão"><text:span text:style-name="T225"> Criminal</text:span></text:span><text:span text:style-name="Fonte_20_parág._20_padrão"><text:span text:style-name="T230"> Nº</text:span></text:span><text:span text:style-name="Fonte_20_parág._20_padrão"><text:span text:style-name="T224"> </text:span></text:span><text:span text:style-name="Fonte_20_parág._20_padrão"><text:span text:style-name="T232">0629689-61.2024.8.06.0000</text:span></text:span><text:span text:style-name="Fonte_20_parág._20_padrão"><text:span text:style-name="T224"> </text:span></text:span><text:span text:style-name="Fonte_20_parág._20_padrão"><text:span text:style-name="T204">de relatoria d</text:span></text:span><text:span text:style-name="Fonte_20_parág._20_padrão"><text:span text:style-name="T208">o</text:span></text:span><text:span text:style-name="Fonte_20_parág._20_padrão"><text:span text:style-name="T204"> Exm</text:span></text:span><text:span text:style-name="Fonte_20_parág._20_padrão"><text:span text:style-name="T208">o</text:span></text:span><text:span text:style-name="Fonte_20_parág._20_padrão"><text:span text:style-name="T204">. Sr. Des. </text:span></text:span><text:span text:style-name="Fonte_20_parág._20_padrão"><text:span text:style-name="T208">Francisco Carneiro Lima</text:span></text:span><text:span text:style-name="Fonte_20_parág._20_padrão"><text:span text:style-name="T204">, vez que <text:s/>ap</text:span></text:span><text:span text:style-name="T158">ós anunciado o presente processo, o Eminente Desembargador Relator determinou seu adiamento para a próxima sessão ordinária híbrida de julgamento desta câmara (30/07/2024).</text:span></text:p>
      <text:p text:style-name="P155"><text:span text:style-name="Fonte_20_parág._20_padrão"><text:span text:style-name="T203">0</text:span></text:span><text:span text:style-name="Fonte_20_parág._20_padrão"><text:span text:style-name="T213">6</text:span></text:span><text:span text:style-name="Fonte_20_parág._20_padrão"><text:span text:style-name="T204">) - Adiado o julgamento d</text:span></text:span><text:span text:style-name="Fonte_20_parág._20_padrão"><text:span text:style-name="T209">o</text:span></text:span><text:span text:style-name="Fonte_20_parág._20_padrão"><text:span text:style-name="T204"> </text:span></text:span><text:span text:style-name="Fonte_20_parág._20_padrão"><text:span text:style-name="T235">Habeas Corpus</text:span></text:span><text:span text:style-name="Fonte_20_parág._20_padrão"><text:span text:style-name="T225"> Criminal</text:span></text:span><text:span text:style-name="Fonte_20_parág._20_padrão"><text:span text:style-name="T230"> Nº</text:span></text:span><text:span text:style-name="Fonte_20_parág._20_padrão"><text:span text:style-name="T224"> </text:span></text:span><text:span text:style-name="Fonte_20_parág._20_padrão"><text:span text:style-name="T232">0630131-27.2024.8.06.0000</text:span></text:span><text:span text:style-name="Fonte_20_parág._20_padrão"><text:span text:style-name="T224"> </text:span></text:span><text:span text:style-name="Fonte_20_parág._20_padrão"><text:span text:style-name="T204">de relatoria d</text:span></text:span><text:span text:style-name="Fonte_20_parág._20_padrão"><text:span text:style-name="T208">o</text:span></text:span><text:span text:style-name="Fonte_20_parág._20_padrão"><text:span text:style-name="T204"> Exm</text:span></text:span><text:span text:style-name="Fonte_20_parág._20_padrão"><text:span text:style-name="T208">o</text:span></text:span><text:span text:style-name="Fonte_20_parág._20_padrão"><text:span text:style-name="T204">. Sr. Des. </text:span></text:span><text:span text:style-name="Fonte_20_parág._20_padrão"><text:span text:style-name="T208">Francisco Carneiro Lima</text:span></text:span><text:span text:style-name="Fonte_20_parág._20_padrão"><text:span text:style-name="T204">, vez que <text:s/>ap</text:span></text:span><text:span text:style-name="T158">ós anunciado o presente processo, o Eminente Desembargador Relator determinou seu adiamento para a próxima sessão ordinária híbrida de julgamento desta câmara (30/07/2024).</text:span></text:p>
      <text:p text:style-name="P156"><text:span text:style-name="Fonte_20_parág._20_padrão"><text:span text:style-name="T203">0</text:span></text:span><text:span text:style-name="Fonte_20_parág._20_padrão"><text:span text:style-name="T214">7</text:span></text:span><text:span text:style-name="Fonte_20_parág._20_padrão"><text:span text:style-name="T204">) - Adiado o julgamento d</text:span></text:span><text:span text:style-name="Fonte_20_parág._20_padrão"><text:span text:style-name="T209">o</text:span></text:span><text:span text:style-name="Fonte_20_parág._20_padrão"><text:span text:style-name="T204"> </text:span></text:span><text:span text:style-name="Fonte_20_parág._20_padrão"><text:span text:style-name="T235">Habeas Corpus</text:span></text:span><text:span text:style-name="Fonte_20_parág._20_padrão"><text:span text:style-name="T225"> Criminal</text:span></text:span><text:span text:style-name="Fonte_20_parág._20_padrão"><text:span text:style-name="T230"> Nº</text:span></text:span><text:span text:style-name="Fonte_20_parág._20_padrão"><text:span text:style-name="T224"> </text:span></text:span><text:span text:style-name="Fonte_20_parág._20_padrão"><text:span text:style-name="T232">0629878-39.2024.8.06.0000</text:span></text:span><text:span text:style-name="Fonte_20_parág._20_padrão"><text:span text:style-name="T224"> </text:span></text:span><text:span text:style-name="Fonte_20_parág._20_padrão"><text:span text:style-name="T204">de relatoria d</text:span></text:span><text:span text:style-name="Fonte_20_parág._20_padrão"><text:span text:style-name="T208">o</text:span></text:span><text:span text:style-name="Fonte_20_parág._20_padrão"><text:span text:style-name="T204"> Exm</text:span></text:span><text:span text:style-name="Fonte_20_parág._20_padrão"><text:span text:style-name="T208">o</text:span></text:span><text:span text:style-name="Fonte_20_parág._20_padrão"><text:span text:style-name="T204">. Sr. Des. </text:span></text:span><text:span text:style-name="Fonte_20_parág._20_padrão"><text:span text:style-name="T208">Francisco Carneiro Lima</text:span></text:span><text:span text:style-name="Fonte_20_parág._20_padrão"><text:span text:style-name="T204">, vez que ap</text:span></text:span><text:span text:style-name="T158">ós anunciado o presente processo, o Eminente Desembargador Relator determinou seu adiamento para a próxima sessão ordinária híbrida de julgamento desta câmara (30/07/2024).</text:span></text:p>
      <text:p text:style-name="P157"><text:span text:style-name="Fonte_20_parág._20_padrão"><text:span text:style-name="T215">08</text:span></text:span><text:span text:style-name="Fonte_20_parág._20_padrão"><text:span text:style-name="T207">) - Adiado o julgamento da </text:span></text:span><text:span text:style-name="Fonte_20_parág._20_padrão"><text:span text:style-name="T226">Apelação Criminal</text:span></text:span><text:span text:style-name="Fonte_20_parág._20_padrão"><text:span text:style-name="T229"> Nº 0200069-36.2024.8.06.0302</text:span></text:span><text:span text:style-name="Fonte_20_parág._20_padrão"><text:span text:style-name="T223"> </text:span></text:span><text:span text:style-name="Fonte_20_parág._20_padrão"><text:span text:style-name="T207">de relatoria d</text:span></text:span><text:span text:style-name="Fonte_20_parág._20_padrão"><text:span text:style-name="T210">a</text:span></text:span><text:span text:style-name="Fonte_20_parág._20_padrão"><text:span text:style-name="T207"> Exm</text:span></text:span><text:span text:style-name="Fonte_20_parág._20_padrão"><text:span text:style-name="T210">a</text:span></text:span><text:span text:style-name="Fonte_20_parág._20_padrão"><text:span text:style-name="T207">. Sr</text:span></text:span><text:span text:style-name="Fonte_20_parág._20_padrão"><text:span text:style-name="T210">a</text:span></text:span><text:span text:style-name="Fonte_20_parág._20_padrão"><text:span text:style-name="T207">. Des</text:span></text:span><text:span text:style-name="Fonte_20_parág._20_padrão"><text:span text:style-name="T210">a</text:span></text:span><text:span text:style-name="Fonte_20_parág._20_padrão"><text:span text:style-name="T207">. </text:span></text:span><text:span text:style-name="Fonte_20_parág._20_padrão"><text:span text:style-name="T210">Lígia Andrade de Alencar Magalhães</text:span></text:span><text:span text:style-name="Fonte_20_parág._20_padrão"><text:span text:style-name="T207">, vez que </text:span></text:span><text:span text:style-name="Fonte_20_parág._20_padrão"><text:span text:style-name="T204">ap</text:span></text:span><text:span text:style-name="T158">ós anunciado o presente processo, a Eminente Desembargadora Relatora determinou seu adiamento para a próxima sessão ordinária híbrida de julgamento desta câmara (30/07/2024).</text:span></text:p>
      <text:p text:style-name="P159"><text:soft-page-break/><text:span text:style-name="Fonte_20_parág._20_padrão"><text:span text:style-name="T203">0</text:span></text:span><text:span text:style-name="Fonte_20_parág._20_padrão"><text:span text:style-name="T218">9</text:span></text:span><text:span text:style-name="Fonte_20_parág._20_padrão"><text:span text:style-name="T203">) - Adiado o julgamento d</text:span></text:span><text:span text:style-name="Fonte_20_parág._20_padrão"><text:span text:style-name="T216">a</text:span></text:span><text:span text:style-name="Fonte_20_parág._20_padrão"><text:span text:style-name="T203"> </text:span></text:span><text:span text:style-name="Fonte_20_parág._20_padrão"><text:span text:style-name="T233">A</text:span></text:span><text:span text:style-name="Fonte_20_parág._20_padrão"><text:span text:style-name="T234">pelação</text:span></text:span><text:span text:style-name="Fonte_20_parág._20_padrão"><text:span text:style-name="T225"> </text:span></text:span><text:span text:style-name="Fonte_20_parág._20_padrão"><text:span text:style-name="T227">Criminal</text:span></text:span><text:span text:style-name="Fonte_20_parág._20_padrão"><text:span text:style-name="T228"> Nº</text:span></text:span><text:span text:style-name="Fonte_20_parág._20_padrão"><text:span text:style-name="T222"> </text:span></text:span><text:span text:style-name="Fonte_20_parág._20_padrão"><text:span text:style-name="T231">0008263-51.2014.8.06.0175</text:span></text:span><text:span text:style-name="Fonte_20_parág._20_padrão"><text:span text:style-name="T222"> </text:span></text:span><text:span text:style-name="Fonte_20_parág._20_padrão"><text:span text:style-name="T203">de relatoria d</text:span></text:span><text:span text:style-name="Fonte_20_parág._20_padrão"><text:span text:style-name="T216">o</text:span></text:span><text:span text:style-name="Fonte_20_parág._20_padrão"><text:span text:style-name="T203"> Exm</text:span></text:span><text:span text:style-name="Fonte_20_parág._20_padrão"><text:span text:style-name="T216">o</text:span></text:span><text:span text:style-name="Fonte_20_parág._20_padrão"><text:span text:style-name="T203">. Sr. Des. </text:span></text:span><text:span text:style-name="Fonte_20_parág._20_padrão"><text:span text:style-name="T217">Francisco Carneiro Lima</text:span></text:span><text:span text:style-name="Fonte_20_parág._20_padrão"><text:span text:style-name="T203">, vez que <text:s/>ap</text:span></text:span><text:span text:style-name="T158">ós anunciado o presente processo, o Eminente Desembargador Relator determinou seu adiamento para a próxima sessão ordinária híbrida de julgamento desta câmara (30/07/2024).</text:span></text:p>
      <text:p text:style-name="P160"><text:span text:style-name="Fonte_20_parág._20_padrão"><text:span text:style-name="T207">1</text:span></text:span><text:span text:style-name="Fonte_20_parág._20_padrão"><text:span text:style-name="T219">0</text:span></text:span><text:span text:style-name="Fonte_20_parág._20_padrão"><text:span text:style-name="T207">) - Adiado o julgamento da </text:span></text:span><text:span text:style-name="Fonte_20_parág._20_padrão"><text:span text:style-name="T226">Apelação Criminal</text:span></text:span><text:span text:style-name="Fonte_20_parág._20_padrão"><text:span text:style-name="T229"> Nº </text:span></text:span><text:span text:style-name="Fonte_20_parág._20_padrão"><text:span text:style-name="T155">0051458-13.2014.8.06.0167</text:span></text:span><text:span text:style-name="Fonte_20_parág._20_padrão"><text:span text:style-name="T223"> </text:span></text:span><text:span text:style-name="Fonte_20_parág._20_padrão"><text:span text:style-name="T207">de relatoria d</text:span></text:span><text:span text:style-name="Fonte_20_parág._20_padrão"><text:span text:style-name="T210">a</text:span></text:span><text:span text:style-name="Fonte_20_parág._20_padrão"><text:span text:style-name="T207"> Exm</text:span></text:span><text:span text:style-name="Fonte_20_parág._20_padrão"><text:span text:style-name="T210">a</text:span></text:span><text:span text:style-name="Fonte_20_parág._20_padrão"><text:span text:style-name="T207">. Sr</text:span></text:span><text:span text:style-name="Fonte_20_parág._20_padrão"><text:span text:style-name="T210">a</text:span></text:span><text:span text:style-name="Fonte_20_parág._20_padrão"><text:span text:style-name="T207">. Des</text:span></text:span><text:span text:style-name="Fonte_20_parág._20_padrão"><text:span text:style-name="T210">a</text:span></text:span><text:span text:style-name="Fonte_20_parág._20_padrão"><text:span text:style-name="T207">. </text:span></text:span><text:span text:style-name="Fonte_20_parág._20_padrão"><text:span text:style-name="T219">Lira Ramos de Oliveira</text:span></text:span><text:span text:style-name="Fonte_20_parág._20_padrão"><text:span text:style-name="T207">, vez que </text:span></text:span><text:span text:style-name="Fonte_20_parág._20_padrão"><text:span text:style-name="T204">ap</text:span></text:span><text:span text:style-name="T158">ós anunciado o presente processo, a Eminente Desembargadora Relatora determinou seu adiamento para a próxima sessão ordinária híbrida de julgamento desta câmara (30/07/2024).</text:span></text:p>
      <text:p text:style-name="P161"><text:span text:style-name="Fonte_20_parág._20_padrão"><text:span text:style-name="T207">1</text:span></text:span><text:span text:style-name="Fonte_20_parág._20_padrão"><text:span text:style-name="T220">1</text:span></text:span><text:span text:style-name="Fonte_20_parág._20_padrão"><text:span text:style-name="T207">) - Adiado o julgamento da </text:span></text:span><text:span text:style-name="Fonte_20_parág._20_padrão"><text:span text:style-name="T226">Apelação Criminal</text:span></text:span><text:span text:style-name="Fonte_20_parág._20_padrão"><text:span text:style-name="T229"> Nº </text:span></text:span><text:span text:style-name="Fonte_20_parág._20_padrão"><text:span text:style-name="T155">0988094-54.2000.8.06.0001</text:span></text:span><text:span text:style-name="Fonte_20_parág._20_padrão"><text:span text:style-name="T223"> </text:span></text:span><text:span text:style-name="Fonte_20_parág._20_padrão"><text:span text:style-name="T207">de relatoria d</text:span></text:span><text:span text:style-name="Fonte_20_parág._20_padrão"><text:span text:style-name="T210">a</text:span></text:span><text:span text:style-name="Fonte_20_parág._20_padrão"><text:span text:style-name="T207"> Exm</text:span></text:span><text:span text:style-name="Fonte_20_parág._20_padrão"><text:span text:style-name="T210">a</text:span></text:span><text:span text:style-name="Fonte_20_parág._20_padrão"><text:span text:style-name="T207">. Sr</text:span></text:span><text:span text:style-name="Fonte_20_parág._20_padrão"><text:span text:style-name="T210">a</text:span></text:span><text:span text:style-name="Fonte_20_parág._20_padrão"><text:span text:style-name="T207">. Des</text:span></text:span><text:span text:style-name="Fonte_20_parág._20_padrão"><text:span text:style-name="T210">a</text:span></text:span><text:span text:style-name="Fonte_20_parág._20_padrão"><text:span text:style-name="T207">. </text:span></text:span><text:span text:style-name="Fonte_20_parág._20_padrão"><text:span text:style-name="T219">Lira Ramos de Oliveira</text:span></text:span><text:span text:style-name="Fonte_20_parág._20_padrão"><text:span text:style-name="T207">, vez que </text:span></text:span><text:span text:style-name="Fonte_20_parág._20_padrão"><text:span text:style-name="T204">ap</text:span></text:span><text:span text:style-name="T158">ós anunciado o presente processo, a Eminente Desembargadora Relatora determinou seu adiamento para a próxima sessão ordinária híbrida de julgamento desta câmara (30/07/2024).</text:span></text:p>
      <text:p text:style-name="P161"><text:span text:style-name="Fonte_20_parág._20_padrão"><text:span text:style-name="T207">1</text:span></text:span><text:span text:style-name="Fonte_20_parág._20_padrão"><text:span text:style-name="T220">2</text:span></text:span><text:span text:style-name="Fonte_20_parág._20_padrão"><text:span text:style-name="T207">) - Adiado o julgamento da </text:span></text:span><text:span text:style-name="Fonte_20_parág._20_padrão"><text:span text:style-name="T226">Apelação Criminal</text:span></text:span><text:span text:style-name="Fonte_20_parág._20_padrão"><text:span text:style-name="T229"> Nº </text:span></text:span><text:span text:style-name="Fonte_20_parág._20_padrão"><text:span text:style-name="T156">1</text:span></text:span><text:span text:style-name="Fonte_20_parág._20_padrão"><text:span text:style-name="T155">054432-10.2000.8.06.0001</text:span></text:span><text:span text:style-name="Fonte_20_parág._20_padrão"><text:span text:style-name="T223"> </text:span></text:span><text:span text:style-name="Fonte_20_parág._20_padrão"><text:span text:style-name="T207">de relatoria d</text:span></text:span><text:span text:style-name="Fonte_20_parág._20_padrão"><text:span text:style-name="T210">a</text:span></text:span><text:span text:style-name="Fonte_20_parág._20_padrão"><text:span text:style-name="T207"> Exm</text:span></text:span><text:span text:style-name="Fonte_20_parág._20_padrão"><text:span text:style-name="T210">a</text:span></text:span><text:span text:style-name="Fonte_20_parág._20_padrão"><text:span text:style-name="T207">. Sr</text:span></text:span><text:span text:style-name="Fonte_20_parág._20_padrão"><text:span text:style-name="T210">a</text:span></text:span><text:span text:style-name="Fonte_20_parág._20_padrão"><text:span text:style-name="T207">. Des</text:span></text:span><text:span text:style-name="Fonte_20_parág._20_padrão"><text:span text:style-name="T210">a</text:span></text:span><text:span text:style-name="Fonte_20_parág._20_padrão"><text:span text:style-name="T207">. </text:span></text:span><text:span text:style-name="Fonte_20_parág._20_padrão"><text:span text:style-name="T219">Lira Ramos de Oliveira</text:span></text:span><text:span text:style-name="Fonte_20_parág._20_padrão"><text:span text:style-name="T207">, vez que </text:span></text:span><text:span text:style-name="Fonte_20_parág._20_padrão"><text:span text:style-name="T204">ap</text:span></text:span><text:span text:style-name="T158">ós anunciado o presente processo, a Eminente Desembargadora Relatora determinou seu adiamento para a próxima sessão ordinária híbrida de julgamento desta câmara (30/07/2024).</text:span></text:p>
      <text:p text:style-name="P104">RETIRADO DE MESA/PAUTA:</text:p>
      <text:p text:style-name="P162"><text:span text:style-name="Fonte_20_parág._20_padrão"><text:span text:style-name="T220">0</text:span></text:span><text:span text:style-name="Fonte_20_parág._20_padrão"><text:span text:style-name="T221">1</text:span></text:span><text:span text:style-name="Fonte_20_parág._20_padrão"><text:span text:style-name="T207">) - Adiado o julgamento da </text:span></text:span><text:span text:style-name="Fonte_20_parág._20_padrão"><text:span text:style-name="T226">Apelação Criminal</text:span></text:span><text:span text:style-name="Fonte_20_parág._20_padrão"><text:span text:style-name="T229"> Nº </text:span></text:span><text:span text:style-name="Fonte_20_parág._20_padrão"><text:span text:style-name="T155">0204157-81.2023.8.06.0293</text:span></text:span><text:span text:style-name="Fonte_20_parág._20_padrão"><text:span text:style-name="T223"> </text:span></text:span><text:span text:style-name="Fonte_20_parág._20_padrão"><text:span text:style-name="T207">de relatoria d</text:span></text:span><text:span text:style-name="Fonte_20_parág._20_padrão"><text:span text:style-name="T210">a</text:span></text:span><text:span text:style-name="Fonte_20_parág._20_padrão"><text:span text:style-name="T207"> Exm</text:span></text:span><text:span text:style-name="Fonte_20_parág._20_padrão"><text:span text:style-name="T210">a</text:span></text:span><text:span text:style-name="Fonte_20_parág._20_padrão"><text:span text:style-name="T207">. Sr</text:span></text:span><text:span text:style-name="Fonte_20_parág._20_padrão"><text:span text:style-name="T210">a</text:span></text:span><text:span text:style-name="Fonte_20_parág._20_padrão"><text:span text:style-name="T207">. Des</text:span></text:span><text:span text:style-name="Fonte_20_parág._20_padrão"><text:span text:style-name="T210">a</text:span></text:span><text:span text:style-name="Fonte_20_parág._20_padrão"><text:span text:style-name="T207">. </text:span></text:span><text:span text:style-name="Fonte_20_parág._20_padrão"><text:span text:style-name="T219">Lira Ramos de Oliveira</text:span></text:span><text:span text:style-name="Fonte_20_parág._20_padrão"><text:span text:style-name="T207">, vez que </text:span></text:span><text:span text:style-name="Fonte_20_parág._20_padrão"><text:span text:style-name="T204">ap</text:span></text:span><text:span text:style-name="T153">ó</text:span><text:span text:style-name="T75">s anunciado o presente processo, a Exma. Sra. Desa. Lira Ramos de Oliveira – relatora do recurso, o retirou de pauta.</text:span></text:p>
      <text:p text:style-name="P162"><text:span text:style-name="Fonte_20_parág._20_padrão"><text:span text:style-name="T239"/></text:span></text:p>
      <text:p text:style-name="P163"><text:span text:style-name="Fonte_20_parág._20_padrão"><text:span text:style-name="T238"/></text:span></text:p>
      <text:p text:style-name="P106">REGISTROS/CONSIGNAÇÕES</text:p>
      <text:p text:style-name="P65"><text:span text:style-name="Fonte_20_parág._20_padrão"><text:span text:style-name="T176"/></text:span></text:p>
      <text:p text:style-name="P165"><text:span text:style-name="Fonte_20_parág._20_padrão"><text:span text:style-name="T176"/></text:span></text:p>
      <text:p text:style-name="P165"><text:span text:style-name="Fonte_20_parág._20_padrão"><text:span text:style-name="T176"/></text:span></text:p>
      <text:p text:style-name="P165"><text:span text:style-name="Fonte_20_parág._20_padrão"><text:span text:style-name="T176">Nada mais havendo a tratar, foi encerrada a sessão às </text:span></text:span><text:span text:style-name="Fonte_20_parág._20_padrão"><text:span text:style-name="T172">1</text:span></text:span><text:span text:style-name="Fonte_20_parág._20_padrão"><text:span text:style-name="T175">9</text:span></text:span><text:span text:style-name="Fonte_20_parág._20_padrão"><text:span text:style-name="T172">h</text:span></text:span><text:span text:style-name="Fonte_20_parág._20_padrão"><text:span text:style-name="T175">52</text:span></text:span><text:span text:style-name="Fonte_20_parág._20_padrão"><text:span text:style-name="T172">min</text:span></text:span><text:span text:style-name="Fonte_20_parág._20_padrão"><text:span text:style-name="T176">, do que para constar eu, César Augusto Rocha de Lima, matrícula 51791, digitei a presente ata. Subscrevo e assino: __________ Larissa Sales Sacramento – Matrícula 51444 – Coordenadora da Primeira Câmara Criminal. Conforme: ________________ Desembargador Mário Parente Teófilo Neto – Presidente da Primeira Câmara Criminal do E. Tribunal de Justiça do Estado do Ceará.</text:span></text:span></text:p>
      <text:p text:style-name="P102"/>
      <text:p text:style-name="P169"><text:span text:style-name="Fonte_20_parág._20_padrão"><text:span text:style-name="T182">Bela. LARISSA SALES SACRAMENTO</text:span></text:span></text:p>
      <text:p text:style-name="P114">Coordenadora da 1ª Câmara Criminal</text:p>
      <text:p text:style-name="P125"><text:span text:style-name="Fonte_20_parág._20_padrão"><text:span text:style-name="T237">Matrícula 51444 TJC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1"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1" style:font-family-complex="Arial" style:font-family-generic-complex="swiss"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loext:hyphenation-no-caps="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language-complex="hi" style:country-complex="IN"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tru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ítulo_20_11" style:display-name="Título 11" style:family="paragraph" style:parent-style-name="Título11">
      <style:paragraph-properties fo:hyphenation-ladder-count="no-limit"/>
      <style:text-properties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1" style:font-family-complex="Arial" style:font-family-generic-complex="swiss" style:font-pitch-complex="variable" style:font-size-complex="10.5pt" fo:hyphenate="false" loext:hyphenation-no-caps="false"/>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Corpo_20_do_20_Texto" style:display-name="Corpo do Texto" style:family="paragraph">
      <style:paragraph-properties fo:margin-left="0cm" fo:margin-right="0cm" fo:margin-top="0.212cm" fo:margin-bottom="0.212cm" style: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paragraph-properties fo:margin-left="4.00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paragraph-properties fo:margin-left="7.999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Standard_20__28_WW_29_" style:display-name="Standard (WW)" style:family="paragraph">
      <style:paragraph-properties fo:margin-top="0cm" fo:margin-bottom="0cm" style:contextual-spacing="false" fo:text-align="start" style:justify-single-word="false"/>
      <style:text-properties fo:color="#000000" loext:opacity="100%" style:font-name="Liberation Serif" fo:font-family="'Liberation Serif'"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loext:opacity="1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creation-date>2024-07-23T14:04:25.425000000</meta:creation-date>
    <meta:editing-cycles>34</meta:editing-cycles>
    <meta:editing-duration>PT10H22M45S</meta:editing-duration>
    <dc:date>2024-08-26T14:57:14.650000000</dc:date>
    <meta:document-statistic meta:table-count="0" meta:image-count="1" meta:object-count="0" meta:page-count="46" meta:paragraph-count="1590" meta:word-count="18543" meta:character-count="124283" meta:non-whitespace-character-count="106872"/>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6467139</meta:user-defined>
    <meta:user-defined meta:name="cdimagem" meta:value-type="string">3</meta:user-defined>
    <meta:user-defined meta:name="cdmodelo" meta:value-type="string">1000044</meta:user-defined>
    <meta:user-defined meta:name="cdprocesso" meta:value-type="string">P0000B6F90000</meta:user-defined>
    <meta:user-defined meta:name="cdtipoobjeto" meta:value-type="string">0</meta:user-defined>
    <meta:user-defined meta:name="cdusucriacao" meta:value-type="string">11857</meta:user-defined>
    <meta:user-defined meta:name="cdusuemedicao" meta:value-type="string">51791</meta:user-defined>
    <meta:user-defined meta:name="deipemedicao" meta:value-type="string">192.168.33.188</meta:user-defined>
    <meta:user-defined meta:name="deslocamentodepaginas" meta:value-type="string">0</meta:user-defined>
    <meta:user-defined meta:name="dtcriacaodoc" meta:value-type="string">21/07/2024 13:48:26</meta:user-defined>
    <meta:user-defined meta:name="dthrultalteracao" meta:value-type="string">25/07/2024 06:17:0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110102-72.2019.8.06.0037]</meta:user-defined>
    <meta:user-defined meta:name="nmmodelo" meta:value-type="string">???</meta:user-defined>
    <meta:user-defined meta:name="nucobranca" meta:value-type="string">-999</meta:user-defined>
    <meta:user-defined meta:name="numeroversao" meta:value-type="string">22.4.0-36</meta:user-defined>
    <meta:user-defined meta:name="nuoficio" meta:value-type="string">-999</meta:user-defined>
    <meta:user-defined meta:name="nuprocesso" meta:value-type="string">0110102-72.2019.8.06.0037</meta:user-defined>
    <meta:user-defined meta:name="nuprocessosemformatacao" meta:value-type="string">01101027220198060037</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8RQZY</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5/07/2024 06:17:04</meta:user-defined>
    <meta:user-defined meta:name="ultimo_salvamento" meta:value-type="string">25/07/2024 06:17:04</meta:user-defined>
  </office:meta>
</office:document-meta>
</file>