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fo:font-weight="bold" officeooo:paragraph-rsid="00be5a00" style:font-weight-asian="bold" style:font-size-complex="12pt" style:font-weight-complex="bold" fo:hyphenate="true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e5a00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91c5c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7d2d4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c5124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a8e32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9852a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99706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d5968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9b52f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9ef9c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a03c5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d751e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a0aee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a22b6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a3b76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9eccd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a8e321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9e9275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a22b6c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9eccd2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paragraph-rsid="00a3b760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997065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9b52f1" fo:background-color="#fffff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a03c57" fo:background-color="#ffffff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paragraph-rsid="009eccd2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a8e321" style:font-size-asian="12pt" style:font-weight-asian="normal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be5a00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cb8ab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be5a00" fo:background-color="#ffffff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be5a00"/>
    </style:style>
    <style:style style:name="P3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86318"/>
    </style:style>
    <style:style style:name="P3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8aff0"/>
    </style:style>
    <style:style style:name="P3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9cc51"/>
    </style:style>
    <style:style style:name="P3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b8abf"/>
    </style:style>
    <style:style style:name="P3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d543d"/>
    </style:style>
    <style:style style:name="P3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e6dd2"/>
    </style:style>
    <style:style style:name="P4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ffd58"/>
    </style:style>
    <style:style style:name="P4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d16914"/>
    </style:style>
    <style:style style:name="P4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d2dbd0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91c5cd" fo:background-color="#fffff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91c841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93b542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93b542" fo:background-color="#ffffff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1c5cd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51242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431ed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1c84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3b542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5dd254f" officeooo:paragraph-rsid="0093b542" style:font-size-asian="12pt" style:font-weight-asian="normal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3b542" style:font-size-asian="12pt" style:font-weight-asian="normal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93b542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1c5c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431ed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1c841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3b542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a8e321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93b542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be5a00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be5a00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51242" style:font-size-asian="12pt" style:font-size-complex="12pt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431ed" style:font-size-asian="12pt" style:font-size-complex="12pt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51242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c431ed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c51242" style:font-size-asian="12pt" style:font-weight-asian="bold" style:font-size-complex="12pt" style:font-weight-complex="bold"/>
    </style:style>
    <style:style style:name="P68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officeooo:paragraph-rsid="00be5a00" style:font-size-complex="12pt"/>
    </style:style>
    <style:style style:name="P6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weight="bold" officeooo:rsid="00844e26" officeooo:paragraph-rsid="00be5a00" style:font-weight-asian="bold" style:font-size-complex="12pt" style:font-weight-complex="bold"/>
    </style:style>
    <style:style style:name="P7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rsid="001deafe" officeooo:paragraph-rsid="00be5a00" fo:background-color="#ffffff" style:font-size-asian="12pt" style:font-size-complex="12pt"/>
    </style:style>
    <style:style style:name="P7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be5a00" fo:background-color="#ffffff" style:font-size-asian="12pt" style:font-size-complex="12pt"/>
    </style:style>
    <style:style style:name="P72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91c5cd" style:font-size-asian="12pt" style:font-name-complex="Arial" style:font-size-complex="12pt"/>
    </style:style>
    <style:style style:name="P73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51242" style:font-size-asian="12pt" style:font-size-complex="12pt"/>
    </style:style>
    <style:style style:name="P74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c431ed" style:font-size-asian="12pt" style:font-size-complex="12pt"/>
    </style:style>
    <style:style style:name="P7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be5a00"/>
    </style:style>
    <style:style style:name="P7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0844e26" officeooo:paragraph-rsid="00be5a00" fo:background-color="#ffffff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8e321" style:font-size-asian="12pt" style:font-size-complex="12pt"/>
    </style:style>
    <style:style style:name="P7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5c19e40" officeooo:paragraph-rsid="00a8e321" style:font-size-asian="12pt" style:font-size-complex="12pt"/>
    </style:style>
    <style:style style:name="P7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a8e321" style:font-size-asian="12pt" style:font-weight-asian="normal" style:font-size-complex="12pt"/>
    </style:style>
    <style:style style:name="P8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a8e321" style:font-size-asian="12pt" style:font-size-complex="12pt"/>
    </style:style>
    <style:style style:name="P81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7d2d4d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c51242" style:font-size-asian="12pt" style:font-size-complex="12pt"/>
    </style:style>
    <style:style style:name="P84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7d2d4d" style:font-size-asian="12pt" style:font-size-complex="12pt"/>
    </style:style>
    <style:style style:name="P85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be5a00" fo:background-color="#ffffff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e5a00" fo:background-color="#ffffff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e5a00" fo:background-color="#ffffff" style:font-size-asian="12pt" style:font-weight-asian="bold" style:font-size-complex="12pt" style:font-weight-complex="bold"/>
    </style:style>
    <style:style style:name="P88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be5a00" fo:background-color="#ffffff" style:font-size-asian="12pt" style:font-weight-asian="bold" style:font-size-complex="12pt"/>
    </style:style>
    <style:style style:name="P8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paragraph-rsid="00be5a00" fo:background-color="#ffffff" style:font-size-asian="12pt" style:font-size-complex="12pt"/>
    </style:style>
    <style:style style:name="P9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be5a00"/>
    </style:style>
    <style:style style:name="P91" style:family="paragraph" style:parent-style-name="Standard_20__28_user_29_">
      <style:paragraph-properties fo:text-align="center" style:justify-single-word="false"/>
      <style:text-properties officeooo:paragraph-rsid="00be5a00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e5a00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0be5a00"/>
    </style:style>
    <style:style style:name="P94" style:family="paragraph" style:parent-style-name="Standard_20__28_user_29_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2pt" officeooo:paragraph-rsid="00a8e321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2pt" officeooo:paragraph-rsid="00a8e321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2pt" officeooo:paragraph-rsid="00a8e321" style:font-size-asian="12pt" style:font-name-complex="Arial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2pt" style:text-underline-style="none" fo:font-weight="normal" officeooo:paragraph-rsid="00a8e321" style:font-size-asian="12pt" style:font-weight-asian="normal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2pt" style:text-underline-style="none" officeooo:paragraph-rsid="00a8e321" style:font-size-asian="12pt" style:font-size-complex="12pt"/>
    </style:style>
    <style:style style:name="P10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be5a00"/>
    </style:style>
    <style:style style:name="P10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db43bf"/>
    </style:style>
    <style:style style:name="P10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be5a00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c7d0ba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fo:font-weight="normal" officeooo:rsid="054a3903" style:font-weight-asian="normal"/>
    </style:style>
    <style:style style:name="T5" style:family="text">
      <style:text-properties style:text-underline-style="none" fo:font-weight="normal" officeooo:rsid="0554d565" style:font-weight-asian="normal"/>
    </style:style>
    <style:style style:name="T6" style:family="text">
      <style:text-properties style:text-underline-style="none" fo:font-weight="normal" officeooo:rsid="055a3715" style:font-weight-asian="normal"/>
    </style:style>
    <style:style style:name="T7" style:family="text">
      <style:text-properties style:text-underline-style="none" fo:font-weight="normal" officeooo:rsid="055df679" style:font-weight-asian="normal"/>
    </style:style>
    <style:style style:name="T8" style:family="text">
      <style:text-properties style:text-underline-style="none" fo:font-weight="normal" officeooo:rsid="058b2f84" style:font-weight-asian="normal"/>
    </style:style>
    <style:style style:name="T9" style:family="text">
      <style:text-properties style:text-underline-style="none" fo:font-weight="normal" officeooo:rsid="05625ac9" style:font-weight-asian="normal"/>
    </style:style>
    <style:style style:name="T10" style:family="text">
      <style:text-properties style:text-underline-style="none" fo:font-weight="normal" officeooo:rsid="056875a3" style:font-weight-asian="normal"/>
    </style:style>
    <style:style style:name="T11" style:family="text">
      <style:text-properties style:text-underline-style="none" fo:font-weight="normal" officeooo:rsid="0569e2eb" style:font-weight-asian="normal"/>
    </style:style>
    <style:style style:name="T12" style:family="text">
      <style:text-properties style:text-underline-style="none" fo:font-weight="normal" officeooo:rsid="056a9339" style:font-weight-asian="normal"/>
    </style:style>
    <style:style style:name="T13" style:family="text">
      <style:text-properties style:text-underline-style="none" fo:font-weight="normal" officeooo:rsid="05dd254f" style:font-weight-asian="normal" style:font-weight-complex="bold"/>
    </style:style>
    <style:style style:name="T14" style:family="text">
      <style:text-properties style:text-underline-style="none" fo:font-weight="normal" officeooo:rsid="05f5a315" style:font-weight-asian="normal" style:font-weight-complex="bold"/>
    </style:style>
    <style:style style:name="T15" style:family="text">
      <style:text-properties style:text-underline-style="none" fo:font-weight="normal" officeooo:rsid="057181a3" style:font-weight-asian="normal"/>
    </style:style>
    <style:style style:name="T16" style:family="text">
      <style:text-properties style:text-underline-style="none" fo:font-weight="normal" officeooo:rsid="05507315" style:font-weight-asian="normal"/>
    </style:style>
    <style:style style:name="T17" style:family="text">
      <style:text-properties style:text-underline-style="none" fo:font-weight="normal" officeooo:rsid="05530917" style:font-weight-asian="normal"/>
    </style:style>
    <style:style style:name="T18" style:family="text">
      <style:text-properties style:text-underline-style="none" fo:font-weight="normal" officeooo:rsid="056143ae" style:font-weight-asian="normal"/>
    </style:style>
    <style:style style:name="T19" style:family="text">
      <style:text-properties style:text-underline-style="none" fo:font-weight="normal" officeooo:rsid="05629383" style:font-weight-asian="normal"/>
    </style:style>
    <style:style style:name="T20" style:family="text">
      <style:text-properties style:text-underline-style="none" fo:font-weight="normal" officeooo:rsid="0568d9ba" style:font-weight-asian="normal"/>
    </style:style>
    <style:style style:name="T21" style:family="text">
      <style:text-properties style:text-underline-style="none" fo:font-weight="normal" officeooo:rsid="056b2972" style:font-weight-asian="normal"/>
    </style:style>
    <style:style style:name="T22" style:family="text">
      <style:text-properties style:text-underline-style="none" fo:font-weight="normal" officeooo:rsid="05b42144" style:font-weight-asian="normal"/>
    </style:style>
    <style:style style:name="T23" style:family="text">
      <style:text-properties style:text-underline-style="none" fo:font-weight="normal" officeooo:rsid="0595bf7c" style:font-weight-asian="normal"/>
    </style:style>
    <style:style style:name="T24" style:family="text">
      <style:text-properties style:text-underline-style="none" fo:font-weight="normal" officeooo:rsid="05e46ad7" style:font-weight-asian="normal"/>
    </style:style>
    <style:style style:name="T25" style:family="text">
      <style:text-properties style:text-underline-style="none" fo:font-weight="normal" officeooo:rsid="05e65085" style:font-weight-asian="normal"/>
    </style:style>
    <style:style style:name="T26" style:family="text">
      <style:text-properties style:text-underline-style="none" fo:font-weight="normal" officeooo:rsid="05ad16bd" style:font-weight-asian="normal"/>
    </style:style>
    <style:style style:name="T27" style:family="text">
      <style:text-properties style:text-underline-style="none" fo:font-weight="normal" officeooo:rsid="05af6570" style:font-weight-asian="normal"/>
    </style:style>
    <style:style style:name="T28" style:family="text">
      <style:text-properties style:text-underline-style="none" fo:font-weight="normal" officeooo:rsid="05efc9b6" style:font-weight-asian="normal"/>
    </style:style>
    <style:style style:name="T29" style:family="text">
      <style:text-properties style:text-underline-style="none" fo:font-weight="normal" officeooo:rsid="05af9401" style:font-weight-asian="normal"/>
    </style:style>
    <style:style style:name="T30" style:family="text">
      <style:text-properties style:text-underline-style="none" fo:font-weight="normal" officeooo:rsid="05b0d892" style:font-weight-asian="normal"/>
    </style:style>
    <style:style style:name="T31" style:family="text">
      <style:text-properties style:text-underline-style="none" fo:font-weight="normal" officeooo:rsid="05b293c7" style:font-weight-asian="normal"/>
    </style:style>
    <style:style style:name="T32" style:family="text">
      <style:text-properties style:text-underline-style="none" fo:font-weight="normal" officeooo:rsid="05b4966d" style:font-weight-asian="normal"/>
    </style:style>
    <style:style style:name="T33" style:family="text">
      <style:text-properties style:text-underline-style="none" fo:font-weight="normal" officeooo:rsid="05b6588b" style:font-weight-asian="normal"/>
    </style:style>
    <style:style style:name="T34" style:family="text">
      <style:text-properties style:text-underline-style="none" fo:font-weight="normal" officeooo:rsid="05b67ff5" style:font-weight-asian="normal"/>
    </style:style>
    <style:style style:name="T35" style:family="text">
      <style:text-properties style:text-underline-style="none" fo:font-weight="normal" officeooo:rsid="05b8078b" style:font-weight-asian="normal"/>
    </style:style>
    <style:style style:name="T36" style:family="text">
      <style:text-properties style:text-underline-style="none" fo:font-weight="normal" officeooo:rsid="05b845a7" style:font-weight-asian="normal"/>
    </style:style>
    <style:style style:name="T37" style:family="text">
      <style:text-properties style:text-underline-style="none" fo:font-weight="normal" officeooo:rsid="05bc0e3e" style:font-weight-asian="normal"/>
    </style:style>
    <style:style style:name="T38" style:family="text">
      <style:text-properties style:text-underline-style="none" fo:font-weight="normal" officeooo:rsid="05bcdc22" style:font-weight-asian="normal"/>
    </style:style>
    <style:style style:name="T39" style:family="text">
      <style:text-properties style:text-underline-style="none" fo:font-weight="normal" officeooo:rsid="05c2d7cf" style:font-weight-asian="normal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54a3903" style:font-weight-asian="bold" style:font-weight-complex="bold"/>
    </style:style>
    <style:style style:name="T42" style:family="text">
      <style:text-properties style:text-underline-style="none" fo:font-weight="bold" officeooo:rsid="057181a3" style:font-weight-asian="bold" style:font-weight-complex="bold"/>
    </style:style>
    <style:style style:name="T43" style:family="text">
      <style:text-properties style:text-underline-style="none" fo:font-weight="bold" officeooo:rsid="0595bf7c" style:font-weight-asian="bold" style:font-weight-complex="bold"/>
    </style:style>
    <style:style style:name="T44" style:family="text">
      <style:text-properties style:text-underline-style="none" fo:font-weight="bold" officeooo:rsid="05e1aa86" style:font-weight-asian="bold" style:font-weight-complex="bold"/>
    </style:style>
    <style:style style:name="T45" style:family="text">
      <style:text-properties style:text-underline-style="none" fo:font-weight="bold" officeooo:rsid="05e34863" style:font-weight-asian="bold" style:font-weight-complex="bold"/>
    </style:style>
    <style:style style:name="T46" style:family="text">
      <style:text-properties style:text-underline-style="none" fo:font-weight="bold" officeooo:rsid="05ad16bd" style:font-weight-asian="bold" style:font-weight-complex="bold"/>
    </style:style>
    <style:style style:name="T47" style:family="text">
      <style:text-properties style:text-underline-style="none" fo:font-weight="bold" officeooo:rsid="05ab417b" style:font-weight-asian="bold" style:font-weight-complex="bold"/>
    </style:style>
    <style:style style:name="T48" style:family="text">
      <style:text-properties style:text-underline-style="none" fo:font-weight="bold" officeooo:rsid="05b42144" style:font-weight-asian="bold" style:font-weight-complex="bold"/>
    </style:style>
    <style:style style:name="T49" style:family="text">
      <style:text-properties style:text-underline-style="none" officeooo:rsid="05f5a315"/>
    </style:style>
    <style:style style:name="T50" style:family="text">
      <style:text-properties style:text-underline-style="none" officeooo:rsid="05dd254f"/>
    </style:style>
    <style:style style:name="T51" style:family="text">
      <style:text-properties style:text-underline-style="none" officeooo:rsid="05e65085"/>
    </style:style>
    <style:style style:name="T52" style:family="text">
      <style:text-properties style:text-underline-style="none" officeooo:rsid="05b42144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7d2d4d" style:font-weight-asian="bold"/>
    </style:style>
    <style:style style:name="T55" style:family="text">
      <style:text-properties fo:font-weight="bold" officeooo:rsid="009852a3" style:font-weight-asian="bold"/>
    </style:style>
    <style:style style:name="T56" style:family="text">
      <style:text-properties fo:font-weight="bold" officeooo:rsid="009e9275" style:font-weight-asian="bold"/>
    </style:style>
    <style:style style:name="T57" style:family="text">
      <style:text-properties fo:font-weight="bold" officeooo:rsid="009eccd2" style:font-weight-asian="bold"/>
    </style:style>
    <style:style style:name="T58" style:family="text">
      <style:text-properties fo:font-weight="bold" style:font-weight-asian="bold" style:font-name-complex="Arial"/>
    </style:style>
    <style:style style:name="T59" style:family="text">
      <style:text-properties fo:font-weight="bold" officeooo:rsid="009eccd2" style:font-weight-asian="bold" style:font-name-complex="Arial"/>
    </style:style>
    <style:style style:name="T60" style:family="text">
      <style:text-properties fo:font-weight="bold" officeooo:rsid="00a3b760" style:font-weight-asian="bold" style:font-name-complex="Arial"/>
    </style:style>
    <style:style style:name="T61" style:family="text">
      <style:text-properties fo:font-weight="bold" officeooo:rsid="00161007" style:font-weight-asian="bold" style:font-name-complex="Arial"/>
    </style:style>
    <style:style style:name="T62" style:family="text">
      <style:text-properties fo:font-weight="bold" officeooo:rsid="009ef9c1" style:font-weight-asian="bold"/>
    </style:style>
    <style:style style:name="T63" style:family="text">
      <style:text-properties fo:font-weight="bold" officeooo:rsid="00a22b6c" style:font-weight-asian="bold"/>
    </style:style>
    <style:style style:name="T64" style:family="text">
      <style:text-properties fo:font-weight="bold" officeooo:rsid="00a3b760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bffe4f" style:font-weight-asian="bold" style:font-weight-complex="bold"/>
    </style:style>
    <style:style style:name="T67" style:family="text">
      <style:text-properties fo:font-weight="bold" officeooo:rsid="05938c56" style:font-weight-asian="bold" style:font-weight-complex="bold"/>
    </style:style>
    <style:style style:name="T68" style:family="text">
      <style:text-properties fo:font-weight="bold" officeooo:rsid="00161007" style:font-weight-asian="bold"/>
    </style:style>
    <style:style style:name="T69" style:family="text">
      <style:text-properties fo:font-weight="bold" officeooo:rsid="00c0e2cd" style:font-weight-asian="bold"/>
    </style:style>
    <style:style style:name="T70" style:family="text">
      <style:text-properties fo:font-weight="bold" officeooo:rsid="00c29f3d" style:font-weight-asian="bold"/>
    </style:style>
    <style:style style:name="T71" style:family="text">
      <style:text-properties fo:font-weight="bold" fo:background-color="#ffffff" loext:char-shading-value="0" style:font-weight-asian="bold"/>
    </style:style>
    <style:style style:name="T72" style:family="text">
      <style:text-properties fo:font-weight="bold" fo:background-color="#ffffff" loext:char-shading-value="0" style:font-weight-asian="bold" style:font-weight-complex="bold"/>
    </style:style>
    <style:style style:name="T73" style:family="text">
      <style:text-properties fo:font-weight="bold" officeooo:rsid="00c431ed" fo:background-color="#ffffff" loext:char-shading-value="0" style:font-weight-asian="bold" style:font-weight-complex="bold"/>
    </style:style>
    <style:style style:name="T74" style:family="text">
      <style:text-properties fo:font-weight="bold" officeooo:rsid="00c51242" fo:background-color="#ffffff" loext:char-shading-value="0" style:font-weight-asian="bold" style:font-weight-complex="bold"/>
    </style:style>
    <style:style style:name="T75" style:family="text">
      <style:text-properties fo:font-weight="bold" officeooo:rsid="05dd254f" fo:background-color="#ffffff" loext:char-shading-value="0" style:font-weight-asian="bold" style:font-weight-complex="bold"/>
    </style:style>
    <style:style style:name="T76" style:family="text">
      <style:text-properties fo:font-weight="bold" officeooo:rsid="05f5a315" fo:background-color="#ffffff" loext:char-shading-value="0" style:font-weight-asian="bold" style:font-weight-complex="bold"/>
    </style:style>
    <style:style style:name="T77" style:family="text">
      <style:text-properties fo:font-weight="bold" officeooo:rsid="0093b542" fo:background-color="#ffffff" loext:char-shading-value="0" style:font-weight-asian="bold" style:font-weight-complex="bold"/>
    </style:style>
    <style:style style:name="T78" style:family="text">
      <style:text-properties fo:font-weight="bold" officeooo:rsid="00c5be26" fo:background-color="#ffffff" loext:char-shading-value="0" style:font-weight-asian="bold" style:font-weight-complex="bold"/>
    </style:style>
    <style:style style:name="T79" style:family="text">
      <style:text-properties fo:font-weight="bold" officeooo:rsid="0523aa69" fo:background-color="#ffffff" loext:char-shading-value="0" style:font-weight-asian="bold" style:font-weight-complex="bold"/>
    </style:style>
    <style:style style:name="T80" style:family="text">
      <style:text-properties fo:font-weight="bold" officeooo:rsid="05201362" fo:background-color="#ffffff" loext:char-shading-value="0" style:font-weight-asian="bold" style:font-weight-complex="bold"/>
    </style:style>
    <style:style style:name="T81" style:family="text">
      <style:text-properties fo:font-weight="bold" officeooo:rsid="05201362" fo:background-color="#ffffff" loext:char-shading-value="0" style:font-weight-asian="bold"/>
    </style:style>
    <style:style style:name="T82" style:family="text">
      <style:text-properties fo:font-weight="bold" officeooo:rsid="00161007" fo:background-color="#ffffff" loext:char-shading-value="0" style:font-weight-asian="bold"/>
    </style:style>
    <style:style style:name="T83" style:family="text">
      <style:text-properties fo:font-weight="bold" officeooo:rsid="05f5a315" fo:background-color="#ffffff" loext:char-shading-value="0" style:font-weight-asian="bold"/>
    </style:style>
    <style:style style:name="T84" style:family="text">
      <style:text-properties fo:font-weight="bold" officeooo:rsid="05f407c7" fo:background-color="#ffffff" loext:char-shading-value="0" style:font-weight-asian="bold"/>
    </style:style>
    <style:style style:name="T85" style:family="text">
      <style:text-properties fo:font-weight="normal" style:font-weight-asian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595bf7c" style:font-weight-asian="normal"/>
    </style:style>
    <style:style style:name="T88" style:family="text">
      <style:text-properties fo:font-weight="normal" officeooo:rsid="05e34863" style:font-weight-asian="normal"/>
    </style:style>
    <style:style style:name="T89" style:family="text">
      <style:text-properties fo:font-weight="normal" officeooo:rsid="05e1aa86" style:font-weight-asian="normal"/>
    </style:style>
    <style:style style:name="T90" style:family="text">
      <style:text-properties fo:font-weight="normal" fo:background-color="#ffffff" loext:char-shading-value="0" style:font-weight-asian="normal"/>
    </style:style>
    <style:style style:name="T91" style:family="text">
      <style:text-properties fo:font-weight="normal" officeooo:rsid="058629b0" fo:background-color="#ffffff" loext:char-shading-value="0" style:font-weight-asian="normal"/>
    </style:style>
    <style:style style:name="T92" style:family="text">
      <style:text-properties fo:font-weight="normal" officeooo:rsid="05629383" fo:background-color="#ffffff" loext:char-shading-value="0" style:font-weight-asian="normal"/>
    </style:style>
    <style:style style:name="T93" style:family="text">
      <style:text-properties fo:font-weight="normal" officeooo:rsid="058bc4e1" fo:background-color="#ffffff" loext:char-shading-value="0" style:font-weight-asian="normal"/>
    </style:style>
    <style:style style:name="T94" style:family="text">
      <style:text-properties fo:font-weight="normal" officeooo:rsid="05f5a315" fo:background-color="#ffffff" loext:char-shading-value="0" style:font-weight-asian="normal"/>
    </style:style>
    <style:style style:name="T95" style:family="text">
      <style:text-properties fo:font-weight="normal" officeooo:rsid="05dd254f" fo:background-color="#ffffff" loext:char-shading-value="0" style:font-weight-asian="normal" style:font-weight-complex="bold"/>
    </style:style>
    <style:style style:name="T96" style:family="text">
      <style:text-properties fo:font-weight="normal" officeooo:rsid="05e65085" fo:background-color="#ffffff" loext:char-shading-value="0" style:font-weight-asian="normal"/>
    </style:style>
    <style:style style:name="T97" style:family="text">
      <style:text-properties fo:font-weight="normal" officeooo:rsid="05eee2ae" fo:background-color="#ffffff" loext:char-shading-value="0" style:font-weight-asian="normal"/>
    </style:style>
    <style:style style:name="T98" style:family="text">
      <style:text-properties fo:font-weight="normal" officeooo:rsid="05e34863" fo:background-color="#ffffff" loext:char-shading-value="0" style:font-weight-asian="normal"/>
    </style:style>
    <style:style style:name="T99" style:family="text">
      <style:text-properties fo:font-weight="normal" officeooo:rsid="05b293c7" fo:background-color="#ffffff" loext:char-shading-value="0" style:font-weight-asian="normal"/>
    </style:style>
    <style:style style:name="T100" style:family="text">
      <style:text-properties fo:font-weight="normal" officeooo:rsid="05efc9b6" fo:background-color="#ffffff" loext:char-shading-value="0" style:font-weight-asian="normal"/>
    </style:style>
    <style:style style:name="T101" style:family="text">
      <style:text-properties fo:font-weight="normal" officeooo:rsid="05f06379" fo:background-color="#ffffff" loext:char-shading-value="0" style:font-weight-asian="normal"/>
    </style:style>
    <style:style style:name="T102" style:family="text">
      <style:text-properties fo:font-weight="normal" officeooo:rsid="05bcdc22" fo:background-color="#ffffff" loext:char-shading-value="0" style:font-weight-asian="normal"/>
    </style:style>
    <style:style style:name="T103" style:family="text">
      <style:text-properties fo:font-weight="normal" officeooo:rsid="05bef098" fo:background-color="#ffffff" loext:char-shading-value="0" style:font-weight-asian="normal"/>
    </style:style>
    <style:style style:name="T104" style:family="text">
      <style:text-properties fo:font-weight="normal" officeooo:rsid="05f23f58" fo:background-color="#ffffff" loext:char-shading-value="0" style:font-weight-asian="normal"/>
    </style:style>
    <style:style style:name="T105" style:family="text">
      <style:text-properties fo:font-weight="normal" officeooo:rsid="05c2d7cf" fo:background-color="#ffffff" loext:char-shading-value="0" style:font-weight-asian="normal"/>
    </style:style>
    <style:style style:name="T106" style:family="text">
      <style:text-properties officeooo:rsid="058b2f84"/>
    </style:style>
    <style:style style:name="T107" style:family="text">
      <style:text-properties officeooo:rsid="05b42144"/>
    </style:style>
    <style:style style:name="T108" style:family="text">
      <style:text-properties officeooo:rsid="0595bf7c"/>
    </style:style>
    <style:style style:name="T109" style:family="text">
      <style:text-properties officeooo:rsid="05e34863"/>
    </style:style>
    <style:style style:name="T110" style:family="text">
      <style:text-properties officeooo:rsid="05efc9b6"/>
    </style:style>
    <style:style style:name="T111" style:family="text">
      <style:text-properties officeooo:rsid="00997065"/>
    </style:style>
    <style:style style:name="T112" style:family="text">
      <style:text-properties officeooo:rsid="009b52f1"/>
    </style:style>
    <style:style style:name="T113" style:family="text">
      <style:text-properties officeooo:rsid="009eccd2"/>
    </style:style>
    <style:style style:name="T114" style:family="text">
      <style:text-properties officeooo:rsid="00a03c57"/>
    </style:style>
    <style:style style:name="T115" style:family="text">
      <style:text-properties officeooo:rsid="00a0aeef"/>
    </style:style>
    <style:style style:name="T116" style:family="text">
      <style:text-properties officeooo:rsid="00a22b6c"/>
    </style:style>
    <style:style style:name="T117" style:family="text">
      <style:text-properties fo:color="#000000"/>
    </style:style>
    <style:style style:name="T118" style:family="text">
      <style:text-properties fo:color="#000000" style:font-name="Arial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9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20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121" style:family="text">
      <style:text-properties fo:color="#000000" style:font-name="Arial" fo:font-size="12pt" officeooo:rsid="00e11195" fo:background-color="#ffffff" loext:char-shading-value="0" style:font-size-asian="12pt" style:font-size-complex="12pt"/>
    </style:style>
    <style:style style:name="T122" style:family="text">
      <style:text-properties fo:color="#000000" style:font-name="Arial" fo:font-size="12pt" officeooo:rsid="00be5a00" fo:background-color="#ffffff" loext:char-shading-value="0" style:font-size-asian="12pt" style:font-size-complex="12pt"/>
    </style:style>
    <style:style style:name="T123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124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Arial" fo:font-size="12pt" fo:font-weight="bold" officeooo:rsid="0045935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Arial" fo:font-size="12pt" fo:font-weight="bold" officeooo:rsid="00e1119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Arial" fo:font-size="12pt" fo:font-weight="bold" officeooo:rsid="003b8f68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8" style:family="text">
      <style:text-properties fo:color="#000000" style:font-name="Arial" fo:font-size="12pt" fo:font-weight="bold" officeooo:rsid="00be5a0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9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130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Arial" fo:font-size="12pt" fo:font-weight="bold" fo:background-color="#ffffff" loext:char-shading-value="0" style:font-size-asian="12pt" style:font-weight-asian="bold" style:font-weight-complex="bold"/>
    </style:style>
    <style:style style:name="T133" style:family="text">
      <style:text-properties fo:color="#000000" style:font-name="Arial" fo:font-size="12pt" fo:font-weight="bold" officeooo:rsid="002ddcf5" fo:background-color="#ffffff" loext:char-shading-value="0" style:font-size-asian="12pt" style:font-weight-asian="bold" style:font-weight-complex="bold"/>
    </style:style>
    <style:style style:name="T134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Arial" fo:font-size="12pt" fo:font-weight="bold" officeooo:rsid="00db43bf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/>
    </style:style>
    <style:style style:name="T136" style:family="text">
      <style:text-properties fo:color="#000000" style:font-name="Arial" fo:font-size="12pt" fo:font-weight="bold" style:letter-kerning="false" fo:background-color="#ffffff" loext:char-shading-value="0" style:font-name-asian="SimSun" style:font-size-asian="12pt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137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8" style:family="text">
      <style:text-properties fo:color="#000000" style:font-name="Arial" fo:font-size="12pt" officeooo:rsid="008c8f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9" style:family="text">
      <style:text-properties fo:color="#000000" style:font-name="Arial" fo:font-size="12pt" officeooo:rsid="00613db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0" style:family="text">
      <style:text-properties fo:color="#000000" style:font-name="Arial" fo:font-size="12pt" officeooo:rsid="004593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1" style:family="text">
      <style:text-properties fo:color="#000000" style:font-name="Arial" fo:font-size="12pt" officeooo:rsid="00e1119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2" style:family="text">
      <style:text-properties fo:color="#000000" style:font-name="Arial" fo:font-size="12pt" officeooo:rsid="00c21e6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3" style:family="text">
      <style:text-properties fo:color="#000000" style:font-name="Arial" fo:font-size="12pt" officeooo:rsid="0060db2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4" style:family="text">
      <style:text-properties fo:color="#000000" style:font-name="Arial" fo:font-size="12pt" officeooo:rsid="0025a8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5" style:family="text">
      <style:text-properties fo:color="#000000" style:font-name="Arial" fo:font-size="12pt" officeooo:rsid="0055d86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6" style:family="text">
      <style:text-properties fo:color="#000000" style:font-name="Arial" fo:font-size="12pt" officeooo:rsid="00be5a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7" style:family="text">
      <style:text-properties fo:color="#000000" style:font-name="Arial" fo:font-size="12pt" officeooo:rsid="00db43b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8" style:family="text">
      <style:text-properties fo:color="#000000" style:font-name="Arial" fo:font-size="12pt" officeooo:rsid="00dd11b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9" style:family="text">
      <style:text-properties fo:color="#000000" style:font-name="Arial" fo:font-size="12pt" fo:font-weight="normal" officeooo:rsid="008c8f91" fo:background-color="#ffffff" loext:char-shading-value="0" style:font-size-asian="12pt" style:font-weight-asian="normal" style:font-size-complex="12pt" style:font-weight-complex="normal"/>
    </style:style>
    <style:style style:name="T150" style:family="text">
      <style:text-properties fo:color="#000000" style:font-name="Arial" fo:font-size="12pt" fo:font-weight="normal" fo:background-color="#ffffff" loext:char-shading-value="0" style:font-size-asian="12pt" style:font-weight-asian="normal" style:font-weight-complex="normal"/>
    </style:style>
    <style:style style:name="T151" style:family="text">
      <style:text-properties fo:color="#000000" style:font-name="Arial" fo:font-size="12pt" fo:font-weight="normal" officeooo:rsid="00c5be26" fo:background-color="#ffffff" loext:char-shading-value="0" style:font-size-asian="12pt" style:font-weight-asian="normal" style:font-weight-complex="normal"/>
    </style:style>
    <style:style style:name="T152" style:family="text">
      <style:text-properties fo:color="#000000" style:font-name="Arial" fo:font-size="12pt" fo:font-weight="normal" officeooo:rsid="00a18a15" fo:background-color="#ffffff" loext:char-shading-value="0" style:font-size-asian="12pt" style:font-weight-asian="normal" style:font-weight-complex="normal"/>
    </style:style>
    <style:style style:name="T153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Arial" fo:font-size="12pt" fo:font-weight="normal" officeooo:rsid="003ba23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Arial" fo:font-size="12pt" fo:font-weight="normal" officeooo:rsid="00be5a0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7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8" style:family="text">
      <style:text-properties fo:color="#000000" style:font-name="Arial" fo:font-size="12pt" style:text-underline-style="none" fo:font-weight="normal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9" style:family="text">
      <style:text-properties fo:color="#000000" style:font-name="Arial" fo:font-size="12pt" style:text-underline-style="none" fo:font-weight="normal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0" style:family="text">
      <style:text-properties fo:color="#000000" style:font-name="Arial" fo:font-size="12pt" style:text-underline-style="none" fo:font-weight="normal" officeooo:rsid="0055ccd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1" style:family="text">
      <style:text-properties fo:color="#000000" style:font-name="Arial" fo:font-size="12pt" style:text-underline-style="none" fo:font-weight="normal" officeooo:rsid="006f114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2" style:family="text">
      <style:text-properties fo:color="#000000" style:font-name="Arial" fo:font-size="12pt" style:text-underline-style="none" fo:font-weight="normal" officeooo:rsid="00e641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3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4" style:family="text">
      <style:text-properties fo:color="#000000" style:font-name="Arial" fo:font-size="12pt" style:text-underline-style="none" fo:font-weight="normal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5" style:family="text">
      <style:text-properties fo:color="#000000" style:font-name="Arial" fo:font-size="12pt" style:text-underline-style="none" fo:font-weight="normal" officeooo:rsid="0052537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6" style:family="text">
      <style:text-properties fo:color="#000000" style:font-name="Arial" fo:font-size="12pt" style:text-underline-style="none" fo:font-weight="normal" officeooo:rsid="0052144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7" style:family="text">
      <style:text-properties fo:color="#000000" style:font-name="Arial" fo:font-size="12pt" style:text-underline-style="none" fo:font-weight="normal" officeooo:rsid="00c8631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8" style:family="text">
      <style:text-properties fo:color="#000000" style:font-name="Arial" fo:font-size="12pt" style:text-underline-style="none" fo:font-weight="normal" officeooo:rsid="00c7d0b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9" style:family="text">
      <style:text-properties fo:color="#000000" style:font-name="Arial" fo:font-size="12pt" style:text-underline-style="none" fo:font-weight="normal" officeooo:rsid="00cb8ab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0" style:family="text">
      <style:text-properties fo:color="#000000" style:font-name="Arial" fo:font-size="12pt" style:text-underline-style="none" fo:font-weight="normal" officeooo:rsid="00d2dbd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1" style:family="text">
      <style:text-properties fo:color="#000000" style:font-name="Arial" fo:font-size="12pt" style:text-underline-style="none" fo:font-weight="normal" officeooo:rsid="00c8aff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2" style:family="text">
      <style:text-properties fo:color="#000000" style:font-name="Arial" fo:font-size="12pt" style:text-underline-style="none" fo:font-weight="normal" officeooo:rsid="00c9cc5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3" style:family="text">
      <style:text-properties fo:color="#000000" style:font-name="Arial" fo:font-size="12pt" style:text-underline-style="none" fo:font-weight="normal" officeooo:rsid="00cd543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4" style:family="text">
      <style:text-properties fo:color="#000000" style:font-name="Arial" fo:font-size="12pt" style:text-underline-style="none" fo:font-weight="normal" officeooo:rsid="00ce6dd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5" style:family="text">
      <style:text-properties fo:color="#000000" style:font-name="Arial" fo:font-size="12pt" style:text-underline-style="none" fo:font-weight="normal" officeooo:rsid="00cffd5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6" style:family="text">
      <style:text-properties fo:color="#000000" style:font-name="Arial" fo:font-size="12pt" style:text-underline-style="none" fo:font-weight="normal" officeooo:rsid="00d1691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77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8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9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0" style:family="text">
      <style:text-properties fo:color="#000000" style:font-name="Arial" fo:font-size="12pt" style:text-underline-style="none" fo:font-weight="normal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1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82" style:family="text">
      <style:text-properties fo:color="#000000" style:font-name="Arial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83" style:family="text">
      <style:text-properties fo:color="#000000" style:font-name="Arial" fo:font-size="12pt" style:text-underline-style="none" fo:font-weight="bold" officeooo:rsid="00e641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84" style:family="text">
      <style:text-properties fo:color="#000000" style:font-name="Arial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85" style:family="text">
      <style:text-properties fo:color="#000000" style:font-name="Arial" fo:font-size="12pt" style:text-underline-style="none" fo:font-weight="bold" officeooo:rsid="00d2dbd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86" style:family="text">
      <style:text-properties fo:color="#000000" style:font-name="Arial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normal"/>
    </style:style>
    <style:style style:name="T187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88" style:family="text">
      <style:text-properties fo:color="#000000" style:font-name="Arial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89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90" style:family="text">
      <style:text-properties fo:color="#000000" style:font-name="Arial" fo:font-size="12pt" style:text-underline-style="none" fo:font-weight="bold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91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92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93" style:family="text">
      <style:text-properties fo:color="#000000" style:font-name="Arial" fo:font-size="12pt" style:text-underline-style="none" fo:font-weight="bold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94" style:family="text">
      <style:text-properties fo:color="#000000" style:font-name="Arial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195" style:family="text">
      <style:text-properties fo:color="#000000" style:font-name="Arial" fo:font-size="12pt" fo:font-style="normal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196" style:family="text">
      <style:text-properties fo:color="#000000" style:font-name="Arial" fo:font-size="12pt" fo:font-style="normal" style:text-underline-style="none" fo:font-weight="bold" officeooo:rsid="00d2dbd0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197" style:family="text">
      <style:text-properties fo:color="#000000" style:font-name="Arial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name-complex="Arial" style:language-complex="ar" style:country-complex="SA" style:font-style-complex="normal"/>
    </style:style>
    <style:style style:name="T198" style:family="text">
      <style:text-properties fo:color="#000000" style:font-name="Arial" fo:font-size="12pt" style:font-size-asian="12pt" style:font-size-complex="12pt"/>
    </style:style>
    <style:style style:name="T199" style:family="text">
      <style:text-properties fo:color="#000000" style:font-name="Arial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200" style:family="text">
      <style:text-properties fo:color="#000000" style:font-name="Arial" fo:font-size="12pt" fo:font-style="italic" fo:font-weight="normal" fo:background-color="#ffffff" loext:char-shading-value="0" style:font-size-asian="12pt" style:font-style-asian="italic" style:font-weight-asian="normal" style:font-style-complex="italic" style:font-weight-complex="normal"/>
    </style:style>
    <style:style style:name="T201" style:family="text">
      <style:text-properties fo:color="#000000" style:font-name="Arial" fo:font-size="12pt" fo:font-style="italic" fo:font-weight="normal" officeooo:rsid="00a18a15" fo:background-color="#ffffff" loext:char-shading-value="0" style:font-size-asian="12pt" style:font-style-asian="italic" style:font-weight-asian="normal" style:font-style-complex="italic" style:font-weight-complex="normal"/>
    </style:style>
    <style:style style:name="T202" style:family="text">
      <style:text-properties fo:color="#000000" fo:font-style="normal" fo:font-weight="normal" style:font-style-asian="normal" style:font-weight-asian="normal"/>
    </style:style>
    <style:style style:name="T203" style:family="text">
      <style:text-properties fo:color="#000000" fo:font-style="normal" fo:font-weight="bold" style:font-style-asian="normal" style:font-weight-asian="bold"/>
    </style:style>
    <style:style style:name="T204" style:family="text">
      <style:text-properties fo:color="#000000" fo:font-weight="bold" style:font-weight-asian="bold"/>
    </style:style>
    <style:style style:name="T205" style:family="text">
      <style:text-properties fo:color="#000000" fo:font-weight="bold" style:font-weight-asian="bold" style:font-weight-complex="bold"/>
    </style:style>
    <style:style style:name="T206" style:family="text">
      <style:text-properties fo:color="#000000" fo:font-weight="normal" style:font-weight-asian="normal"/>
    </style:style>
    <style:style style:name="T207" style:family="text">
      <style:text-properties fo:color="#000000" fo:font-style="italic" fo:font-weight="normal" style:font-style-asian="italic" style:font-weight-asian="normal"/>
    </style:style>
    <style:style style:name="T208" style:family="text">
      <style:text-properties fo:color="#000000" style:text-underline-style="solid" style:text-underline-width="auto" style:text-underline-color="font-color"/>
    </style:style>
    <style:style style:name="T20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10" style:family="text">
      <style:text-properties fo:color="#000000" style:text-underline-style="none"/>
    </style:style>
    <style:style style:name="T211" style:family="text">
      <style:text-properties fo:color="#000000" style:text-underline-style="none" fo:font-weight="normal" style:font-weight-asian="normal"/>
    </style:style>
    <style:style style:name="T212" style:family="text">
      <style:text-properties fo:color="#000000" style:text-underline-style="none" fo:font-weight="bold" style:font-weight-asian="bold"/>
    </style:style>
    <style:style style:name="T213" style:family="text">
      <style:text-properties fo:color="#000000" style:text-underline-style="none" fo:font-weight="bold" style:font-weight-asian="bold" style:font-weight-complex="bold"/>
    </style:style>
    <style:style style:name="T214" style:family="text">
      <style:text-properties fo:background-color="#ffffff" loext:char-shading-value="0"/>
    </style:style>
    <style:style style:name="T215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16" style:family="text">
      <style:text-properties style:text-underline-style="solid" style:text-underline-width="auto" style:text-underline-color="font-color" fo:font-weight="bold" officeooo:rsid="00bffe4f" fo:background-color="#ffffff" loext:char-shading-value="0" style:font-weight-asian="bold"/>
    </style:style>
    <style:style style:name="T217" style:family="text">
      <style:text-properties style:text-underline-style="solid" style:text-underline-width="auto" style:text-underline-color="font-color" fo:font-weight="bold" officeooo:rsid="00161007" fo:background-color="#ffffff" loext:char-shading-value="0" style:font-weight-asian="bold"/>
    </style:style>
    <style:style style:name="T21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19" style:family="text">
      <style:text-properties style:text-underline-style="solid" style:text-underline-width="auto" style:text-underline-color="font-color" fo:font-weight="bold" officeooo:rsid="00c51242" fo:background-color="#ffffff" loext:char-shading-value="0" style:font-weight-asian="bold" style:font-weight-complex="bold"/>
    </style:style>
    <style:style style:name="T220" style:family="text">
      <style:text-properties style:text-underline-style="solid" style:text-underline-width="auto" style:text-underline-color="font-color" fo:font-weight="bold" officeooo:rsid="00c431ed" fo:background-color="#ffffff" loext:char-shading-value="0" style:font-weight-asian="bold" style:font-weight-complex="bold"/>
    </style:style>
    <style:style style:name="T221" style:family="text">
      <style:text-properties style:text-underline-style="solid" style:text-underline-width="auto" style:text-underline-color="font-color" fo:font-weight="bold" officeooo:rsid="05f5a315" fo:background-color="#ffffff" loext:char-shading-value="0" style:font-weight-asian="bold"/>
    </style:style>
    <style:style style:name="T222" style:family="text">
      <style:text-properties style:text-underline-style="solid" style:text-underline-width="auto" style:text-underline-color="font-color" fo:font-weight="bold" officeooo:rsid="05201362" fo:background-color="#ffffff" loext:char-shading-value="0" style:font-weight-asian="bold"/>
    </style:style>
    <style:style style:name="T223" style:family="text">
      <style:text-properties style:text-underline-style="solid" style:text-underline-width="auto" style:text-underline-color="font-color" fo:font-weight="bold" officeooo:rsid="00c51242" fo:background-color="#ffffff" loext:char-shading-value="0" style:font-weight-asian="bold"/>
    </style:style>
    <style:style style:name="T224" style:family="text">
      <style:text-properties style:text-underline-style="solid" style:text-underline-width="auto" style:text-underline-color="font-color" fo:font-weight="bold" officeooo:rsid="00c29f3d" fo:background-color="#ffffff" loext:char-shading-value="0" style:font-weight-asian="bold"/>
    </style:style>
    <style:style style:name="T225" style:family="text">
      <style:text-properties style:text-underline-style="solid" style:text-underline-width="auto" style:text-underline-color="font-color" fo:font-weight="bold" officeooo:rsid="00161007" fo:background-color="#ffffff" loext:char-shading-value="0" style:font-weight-asian="bold" style:font-name-complex="Arial"/>
    </style:style>
    <style:style style:name="T226" style:family="text">
      <style:text-properties style:text-underline-style="solid" style:text-underline-width="auto" style:text-underline-color="font-color" fo:font-weight="bold" officeooo:rsid="00c431ed" fo:background-color="#ffffff" loext:char-shading-value="0" style:font-weight-asian="bold"/>
    </style:style>
    <style:style style:name="T227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228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29" style:family="text">
      <style:text-properties style:text-underline-style="solid" style:text-underline-width="auto" style:text-underline-color="font-color" fo:font-weight="normal" officeooo:rsid="05f5a315" fo:background-color="#ffffff" loext:char-shading-value="0" style:font-weight-asian="normal"/>
    </style:style>
    <style:style style:name="T230" style:family="text">
      <style:text-properties style:text-underline-style="solid" style:text-underline-width="auto" style:text-underline-color="font-color" fo:background-color="#ffffff" loext:char-shading-value="0"/>
    </style:style>
    <style:style style:name="T231" style:family="text">
      <style:text-properties fo:font-style="normal" style:font-style-asian="normal"/>
    </style:style>
    <style:style style:name="T232" style:family="text">
      <style:text-properties fo:font-style="normal" fo:font-weight="normal" style:font-style-asian="normal" style:font-weight-asian="normal"/>
    </style:style>
    <style:style style:name="T233" style:family="text">
      <style:text-properties style:font-weight-complex="normal"/>
    </style:style>
    <style:style style:name="T234" style:family="text">
      <style:text-properties fo:font-style="italic" fo:font-weight="normal" style:font-style-asian="italic" style:font-weight-asian="normal"/>
    </style:style>
    <style:style style:name="T23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1"><text:span text:style-name="Fonte_20_parág._20_padrão"><text:span text:style-name="T118"><draw:frame draw:style-name="fr1" draw:name="Figura1" text:anchor-type="as-char" svg:y="0cm" svg:width="1.732cm" style:rel-width="scale" svg:height="2.131cm" style:rel-height="scale" draw:z-index="0"><draw:image xlink:href="Pictures/1000000000000080000000AD857D08CC0B326AF0.jpg" xlink:type="simple" xlink:show="embed" xlink:actuate="onLoad" loext:mime-type="image/jpeg"/></draw:frame></text:span></text:span></text:p>
      <text:p text:style-name="P85">ESTADO DO CEARÁ</text:p>
      <text:p text:style-name="P85">PODER JUDICIÁRIO</text:p>
      <text:p text:style-name="P85">TRIBUNAL DE JUSTIÇA</text:p>
      <text:p text:style-name="P86">SECRETARIA DA 1ª CÂMARA CRIMINAL</text:p>
      <text:p text:style-name="P87">Telefone: <text:s/>(85) 98238.9722 (whatsapp. Inativo para ligações)</text:p>
      <text:p text:style-name="P90"><text:span text:style-name="Strong_20_Emphasis"><text:span text:style-name="T119">E-mail: camcrim1@tjce.jus.br</text:span></text:span></text:p>
      <text:p text:style-name="P89"/>
      <text:p text:style-name="P92"><text:span text:style-name="Fonte_20_parág._20_padrão2"><text:span text:style-name="T124">ATA DA SESSÃO ORDINÁRIA N.º </text:span></text:span><text:span text:style-name="Fonte_20_parág._20_padrão2"><text:span text:style-name="T125">2</text:span></text:span><text:span text:style-name="Fonte_20_parág._20_padrão2"><text:span text:style-name="T128">4</text:span></text:span><text:span text:style-name="Fonte_20_parág._20_padrão2"><text:span text:style-name="T124"> DA PRIMEIRA CÂMARA CRIMINAL, EM </text:span></text:span><text:span text:style-name="Fonte_20_parág._20_padrão2"><text:span text:style-name="T128">16</text:span></text:span><text:span text:style-name="Fonte_20_parág._20_padrão2"><text:span text:style-name="T124"> DE </text:span></text:span><text:span text:style-name="Fonte_20_parág._20_padrão2"><text:span text:style-name="T127">JU</text:span></text:span><text:span text:style-name="Fonte_20_parág._20_padrão2"><text:span text:style-name="T126">L</text:span></text:span><text:span text:style-name="Fonte_20_parág._20_padrão2"><text:span text:style-name="T127">H</text:span></text:span><text:span text:style-name="Fonte_20_parág._20_padrão2"><text:span text:style-name="T124">O DE 2024.</text:span></text:span></text:p>
      <text:p text:style-name="P93"><text:span text:style-name="Fonte_20_parág._20_padrão2"><text:span text:style-name="T130">PRESIDÊNCIA:</text:span></text:span><text:span text:style-name="Fonte_20_parág._20_padrão2"><text:span text:style-name="T119"> </text:span></text:span><text:span text:style-name="Fonte_20_parág._20_padrão2"><text:span text:style-name="T138">O</text:span></text:span><text:span text:style-name="Fonte_20_parág._20_padrão2"><text:span text:style-name="T139"> Exm</text:span></text:span><text:span text:style-name="Fonte_20_parág._20_padrão2"><text:span text:style-name="T140">o</text:span></text:span><text:span text:style-name="Fonte_20_parág._20_padrão2"><text:span text:style-name="T139"> Sr. Des. </text:span></text:span><text:span text:style-name="Fonte_20_parág._20_padrão2"><text:span text:style-name="T140">MÁRIO PARENTE TEÓFILO NETO</text:span></text:span></text:p>
      <text:p text:style-name="P75"><text:span text:style-name="Fonte_20_parág._20_padrão2"><text:span text:style-name="T130">COORDENADORA</text:span></text:span><text:span text:style-name="Fonte_20_parág._20_padrão2"><text:span text:style-name="T131">:</text:span></text:span><text:span text:style-name="Fonte_20_parág._20_padrão2"><text:span text:style-name="T120"> </text:span></text:span><text:span text:style-name="Fonte_20_parág._20_padrão"><text:span text:style-name="T119">Bel</text:span></text:span><text:span text:style-name="Fonte_20_parág._20_padrão"><text:span text:style-name="T122">a</text:span></text:span><text:span text:style-name="Fonte_20_parág._20_padrão"><text:span text:style-name="T119">. </text:span></text:span><text:span text:style-name="Fonte_20_parág._20_padrão"><text:span text:style-name="T122">Larissa de Sales Sacramento</text:span></text:span></text:p>
      <text:p text:style-name="P102"><text:span text:style-name="Fonte_20_parág._20_padrão2"><text:span text:style-name="T134">PRESENTES:</text:span></text:span><text:span text:style-name="Fonte_20_parág._20_padrão2"><text:span text:style-name="T137"> </text:span></text:span><text:span text:style-name="Fonte_20_parág._20_padrão2"><text:span text:style-name="T138">O</text:span></text:span><text:span text:style-name="Fonte_20_parág._20_padrão2"><text:span text:style-name="T139"> Exm</text:span></text:span><text:span text:style-name="Fonte_20_parág._20_padrão2"><text:span text:style-name="T140">o</text:span></text:span><text:span text:style-name="Fonte_20_parág._20_padrão2"><text:span text:style-name="T139"> Sr. Des. </text:span></text:span><text:span text:style-name="Fonte_20_parág._20_padrão2"><text:span text:style-name="T140">MÁRIO PARENTE TEÓFILO NETO </text:span></text:span><text:span text:style-name="Fonte_20_parág._20_padrão2"><text:span text:style-name="T138">a</text:span></text:span><text:span text:style-name="Fonte_20_parág._20_padrão2"><text:span text:style-name="T137"> Exm</text:span></text:span><text:span text:style-name="Fonte_20_parág._20_padrão2"><text:span text:style-name="T140">a</text:span></text:span><text:span text:style-name="Fonte_20_parág._20_padrão2"><text:span text:style-name="T137">. Sr</text:span></text:span><text:span text:style-name="Fonte_20_parág._20_padrão2"><text:span text:style-name="T140">a</text:span></text:span><text:span text:style-name="Fonte_20_parág._20_padrão2"><text:span text:style-name="T137">. Des</text:span></text:span><text:span text:style-name="Fonte_20_parág._20_padrão2"><text:span text:style-name="T140">a</text:span></text:span><text:span text:style-name="Fonte_20_parág._20_padrão2"><text:span text:style-name="T137">. LÍGIA ANDRADE DE ALENCAR MAGALHÃES, a Exma. Sra. Desa. </text:span></text:span><text:span text:style-name="Fonte_20_parág._20_padrão2"><text:span text:style-name="T140">Lira Ramos de Oliveira </text:span></text:span><text:span text:style-name="Fonte_20_parág._20_padrão2"><text:span text:style-name="T138">e</text:span></text:span><text:span text:style-name="Fonte_20_parág._20_padrão2"><text:span text:style-name="T137"> o Exmo. Sr. Des. FRANCISCO CARNEIRO LIMA </text:span></text:span><text:span text:style-name="Fonte_20_parág._20_padrão2"><text:span text:style-name="T139">e</text:span></text:span><text:span text:style-name="Fonte_20_parág._20_padrão2"><text:span text:style-name="T137"> a Exma Sra. Desa. SÍLVIA SOARES DE SÁ NÓBREGA, bem como </text:span></text:span><text:span text:style-name="Fonte_20_parág._20_padrão2"><text:span text:style-name="T141">a</text:span></text:span><text:span text:style-name="Fonte_20_parág._20_padrão2"><text:span text:style-name="T137"> Exm</text:span></text:span><text:span text:style-name="Fonte_20_parág._20_padrão2"><text:span text:style-name="T141">a</text:span></text:span><text:span text:style-name="Fonte_20_parág._20_padrão2"><text:span text:style-name="T137">. S</text:span></text:span><text:span text:style-name="Fonte_20_parág._20_padrão"><text:span text:style-name="T137">r</text:span></text:span><text:span text:style-name="Fonte_20_parág._20_padrão"><text:span text:style-name="T141">a</text:span></text:span><text:span text:style-name="Fonte_20_parág._20_padrão"><text:span text:style-name="T137">. </text:span></text:span><text:span text:style-name="Fonte_20_parág._20_padrão"><text:span text:style-name="T119">Dr</text:span></text:span><text:span text:style-name="Fonte_20_parág._20_padrão"><text:span text:style-name="T121">a</text:span></text:span><text:span text:style-name="Fonte_20_parág._20_padrão"><text:span text:style-name="T119">. </text:span></text:span><text:span text:style-name="Fonte_20_parág._20_padrão"><text:span text:style-name="T149">Dra. Maria José Marinho Fonseca</text:span></text:span><text:span text:style-name="Fonte_20_parág._20_padrão"><text:span text:style-name="T136"> </text:span></text:span><text:span text:style-name="Fonte_20_parág._20_padrão"><text:span text:style-name="T137">- Procurador</text:span></text:span><text:span text:style-name="Fonte_20_parág._20_padrão"><text:span text:style-name="T141">a</text:span></text:span><text:span text:style-name="Fonte_20_parág._20_padrão"><text:span text:style-name="T137"> de Justiça do Estado do Ceará</text:span></text:span><text:span text:style-name="Fonte_20_parág._20_padrão2"><text:span text:style-name="T137">. Presente ainda </text:span></text:span><text:span text:style-name="Fonte_20_parág._20_padrão2"><text:span text:style-name="T146">o</text:span></text:span><text:span text:style-name="Fonte_20_parág._20_padrão2"><text:span text:style-name="T137"> Exm</text:span></text:span><text:span text:style-name="Fonte_20_parág._20_padrão2"><text:span text:style-name="T146">o</text:span></text:span><text:span text:style-name="Fonte_20_parág._20_padrão2"><text:span text:style-name="T137">. Sr</text:span></text:span><text:span text:style-name="Fonte_20_parág._20_padrão2"><text:span text:style-name="T153">. </text:span></text:span><text:span text:style-name="Fonte_20_parág._20_padrão2"><text:span text:style-name="T154">Dr. </text:span></text:span><text:span text:style-name="Fonte_20_parág._20_padrão2"><text:span text:style-name="T155">Laerte Damasceno</text:span></text:span><text:span text:style-name="Fonte_20_parág._20_padrão2"><text:span text:style-name="T153"> – </text:span></text:span><text:span text:style-name="Fonte_20_parág._20_padrão2"><text:span text:style-name="T137">Defensor Públic</text:span></text:span><text:span text:style-name="Fonte_20_parág._20_padrão2"><text:span text:style-name="T140">o</text:span></text:span><text:span text:style-name="Fonte_20_parág._20_padrão2"><text:span text:style-name="T137"> Estadual. Após os cumprimentos de estilo, foi aberta a sessão às </text:span></text:span><text:span text:style-name="Fonte_20_parág._20_padrão2"><text:span text:style-name="T142">14</text:span></text:span><text:span text:style-name="Fonte_20_parág._20_padrão2"><text:span text:style-name="T137">h</text:span></text:span><text:span text:style-name="Fonte_20_parág._20_padrão2"><text:span text:style-name="T146">09</text:span></text:span><text:span text:style-name="Fonte_20_parág._20_padrão2"><text:span text:style-name="T137">min, e, em seguida, aprovada, por unanimidade a Ata da Sessão Ordinária N.º </text:span></text:span><text:span text:style-name="Fonte_20_parág._20_padrão2"><text:span text:style-name="T143">2</text:span></text:span><text:span text:style-name="Fonte_20_parág._20_padrão2"><text:span text:style-name="T146">3</text:span></text:span><text:span text:style-name="Fonte_20_parág._20_padrão2"><text:span text:style-name="T137"> do dia </text:span></text:span><text:span text:style-name="Fonte_20_parág._20_padrão2"><text:span text:style-name="T141">0</text:span></text:span><text:span text:style-name="Fonte_20_parág._20_padrão2"><text:span text:style-name="T146">9</text:span></text:span><text:span text:style-name="Fonte_20_parág._20_padrão2"><text:span text:style-name="T137"> de </text:span></text:span><text:span text:style-name="Fonte_20_parág._20_padrão2"><text:span text:style-name="T144">ju</text:span></text:span><text:span text:style-name="Fonte_20_parág._20_padrão2"><text:span text:style-name="T141">l</text:span></text:span><text:span text:style-name="Fonte_20_parág._20_padrão2"><text:span text:style-name="T144">h</text:span></text:span><text:span text:style-name="Fonte_20_parág._20_padrão2"><text:span text:style-name="T145">o</text:span></text:span><text:span text:style-name="Fonte_20_parág._20_padrão2"><text:span text:style-name="T137"> de 2024, com a ressalva da Apelação Criminal nº 0200449-40.2022.8.06.0137, </text:span></text:span><text:span text:style-name="Fonte_20_parág._20_padrão2"><text:span text:style-name="T148">confirmando </text:span></text:span><text:span text:style-name="Fonte_20_parág._20_padrão2"><text:span text:style-name="T137">que o relator teve seu voto vencido, </text:span></text:span><text:span text:style-name="Fonte_20_parág._20_padrão2"><text:span text:style-name="T147">vez que p</text:span></text:span><text:span text:style-name="Fonte_20_parág._20_padrão2"><text:span text:style-name="T137">or maioria </text:span></text:span><text:span text:style-name="Fonte_20_parág._20_padrão2"><text:span text:style-name="T148">decidiu-se </text:span></text:span><text:span text:style-name="Fonte_20_parág._20_padrão2"><text:span text:style-name="T137">pela improcedência da apelação, </text:span></text:span><text:span text:style-name="Fonte_20_parág._20_padrão2"><text:span text:style-name="T148">ficando, </text:span></text:span><text:span text:style-name="Fonte_20_parág._20_padrão2"><text:span text:style-name="T147">p</text:span></text:span><text:span text:style-name="Fonte_20_parág._20_padrão2"><text:span text:style-name="T137">ortanto, a Ex</text:span></text:span><text:span text:style-name="Fonte_20_parág._20_padrão2"><text:span text:style-name="T147">ma. </text:span></text:span><text:span text:style-name="Fonte_20_parág._20_padrão2"><text:span text:style-name="T137">S</text:span></text:span><text:span text:style-name="Fonte_20_parág._20_padrão2"><text:span text:style-name="T147">ra.</text:span></text:span><text:span text:style-name="Fonte_20_parág._20_padrão2"><text:span text:style-name="T137"> Desembargadora Lira Ramos de Oliveira designada para </text:span></text:span><text:span text:style-name="Fonte_20_parág._20_padrão2"><text:span text:style-name="T147">lavrar</text:span></text:span><text:span text:style-name="Fonte_20_parág._20_padrão2"><text:span text:style-name="T137"> o acórdão; </text:span></text:span><text:span text:style-name="Fonte_20_parág._20_padrão2"><text:span text:style-name="T147">constando ainda que houve a expedição indevida do alvará de soltura. </text:span></text:span></text:p>
      <text:p text:style-name="P2"/>
      <text:p text:style-name="P1"><text:span text:style-name="Fonte_20_parág._20_padrão"><text:span text:style-name="T197">- J U L G A M E N T O S -</text:span></text:span></text:p>
      <text:p text:style-name="P94"/>
      <text:p text:style-name="P95"/>
      <text:p text:style-name="P43"><text:span text:style-name="T66">01</text:span><text:span text:style-name="T65"> -</text:span> <text:span text:style-name="T53">Apelação Criminal </text:span><text:span text:style-name="T67">Nº </text:span><text:span text:style-name="T53">0005597-27.2015.8.06.0051</text:span><text:span text:style-name="T85"> - 1ª Vara da Comarca de Boa Viagem. </text:span></text:p>
      <text:p text:style-name="P47">Apelante: Ministério Público do Estado do Ceará. </text:p>
      <text:p text:style-name="P47">Apelado: Raimundo Diego Viana de Morais. </text:p>
      <text:p text:style-name="P47">Defensoria Pública do Estado do Ceará;</text:p>
      <text:p text:style-name="P55"><text:span text:style-name="T42">R</text:span><text:span text:style-name="T40">elator: </text:span><text:span text:style-name="T42">Des. </text:span><text:span text:style-name="T40">FRANCISCO CARNEIRO LIMA.</text:span><text:span text:style-name="T3"> </text:span></text:p>
      <text:p text:style-name="P55"><text:span text:style-name="T3">Revisor</text:span><text:span text:style-name="T15">a: Desa.</text:span><text:span text:style-name="T3"> SÍLVIA SOARES DE SÁ NÓBREGA.</text:span></text:p>
      <text:p text:style-name="P72"><text:span text:style-name="T53">Decisão:</text:span><text:span text:style-name="T85"> “A Turma, por maioria, votou pelo parcial conhecimento e improvimento do recurso, nos termos do voto da Relatoria."</text:span></text:p>
      <text:p text:style-name="P81"><text:span text:style-name="T209">Em tempo:</text:span><text:span text:style-name="T211"> Voto divergente do Exmo. Sr. Des. Mário Parente Teófilo Neto, pelo parcial conhecimento e desprovimento da presente Apelação Criminal, sendo acompanhado pela Exma. Desa. Sílvia Soares de Sá Nobrega.</text:span></text:p>
      <text:p text:style-name="P82"><text:span text:style-name="T216">02</text:span><text:span text:style-name="T215"> - Habeas Corpus Criminal </text:span><text:span text:style-name="T217">Nº </text:span><text:span text:style-name="T215">0628016-33.2024.8.06.0000 - </text:span><text:span text:style-name="T228">Vara de Delitos de Organizações Criminosas da Comarca de Fortaleza</text:span></text:p>
      <text:p text:style-name="P81">Impetrante: Gleidson Gomes Silva</text:p>
      <text:p text:style-name="P4">Paciente: Leonardo Saraiva da Cunha </text:p>
      <text:p text:style-name="P3">Impetrado: Juiz de Direito da Vara de Delitos de Organizações Criminosas da Comarca de Fortaleza</text:p>
      <text:p text:style-name="P3">Custos legis: Ministério Público Estadual</text:p>
      <text:p text:style-name="P5"><text:span text:style-name="T53">Relator: </text:span><text:span text:style-name="T54">Des. </text:span><text:span text:style-name="T53">MÁRIO PARENTE TEÓFILO NETO</text:span></text:p>
      <text:p text:style-name="P84"><text:soft-page-break/><text:span text:style-name="T204">Decisão:</text:span><text:span text:style-name="T206"> “A Câmara, por unanimidade, CONHECEU do </text:span><text:span text:style-name="T207">writ</text:span><text:span text:style-name="T202">, para DENEGAR a ordem, nos termos do voto do Relator”. </text:span></text:p>
      <text:p text:style-name="P81"><text:span text:style-name="T209">Em tempo:</text:span><text:span text:style-name="T211"> Sustentação Oral realizada pelo Dr. Gleidson Gomes Silva durante o tempo regimental, seguida de manifestação oral realizada pela douta Procuradora de Justiça ratificando o parecer acostado aos autos.</text:span></text:p>
      <text:p text:style-name="P63"><text:span text:style-name="T219">03</text:span><text:span text:style-name="T218"> - </text:span><text:span text:style-name="T215">Recurso em Sentido Estrito </text:span><text:span text:style-name="T221">Nº</text:span><text:span text:style-name="T227"> </text:span><text:span text:style-name="T215">0013770-78.2024.8.06.0001</text:span><text:span text:style-name="T227"> - Vara de Delitos de Organizações Criminosas </text:span><text:span text:style-name="T229">da Comarca de Fortaleza</text:span><text:span text:style-name="T227">. </text:span></text:p>
      <text:p text:style-name="P48">Recorrente: Ministério Público do Estado do Ceará. </text:p>
      <text:p text:style-name="P48">Recorrido: L. J. de M. N.. </text:p>
      <text:p text:style-name="P48">Advogado: Leandro Duarte Vasques (OAB/CE: 10698). </text:p>
      <text:p text:style-name="P48">Advogado: Antônio de Holanda Cavalcante Segundo (OAB/CE: 21999). </text:p>
      <text:p text:style-name="P48">Advogado: Afonso Roberto Mendes Belarmino (OAB/CE: 25465). </text:p>
      <text:p text:style-name="P48">Advogada: Gabriellen Carneiro de Melo (OAB/CE: 40011). </text:p>
      <text:p text:style-name="P48">Advogada: Marina Torquato Brasil (OAB/CE: 48609). </text:p>
      <text:p text:style-name="P48">Recorrido: M. M. V. A.. </text:p>
      <text:p text:style-name="P48">Recorrido: J. de L. R.. </text:p>
      <text:p text:style-name="P48">Advogado: Roberto Lincoln de Sousa Gomes Júnior (OAB/CE: 33249A). </text:p>
      <text:p text:style-name="P48">Recorrido: E. M. de S. J.. </text:p>
      <text:p text:style-name="P48">Recorrido: M. da S. C.. </text:p>
      <text:p text:style-name="P48">Recorrido: R. da S. C.. </text:p>
      <text:p text:style-name="P48">Advogado: Pedro Cysne Frota de Souza (OAB/CE: 30140). </text:p>
      <text:p text:style-name="P48">Advogado: João Victor Duarte Moreira (OAB:/CE 30457). </text:p>
      <text:p text:style-name="P48">Advogada: Cibelle Vieira Ferreira (OAB/CE: 46427). </text:p>
      <text:p text:style-name="P48">Advogada: Aleteia Queiroz Alves de Souza (OAB/CE: 15274). </text:p>
      <text:p text:style-name="P48">Recorrido: F. L. F.. </text:p>
      <text:p text:style-name="P48">Defensoria Pública do Estado do Ceará. </text:p>
      <text:p text:style-name="P48">Recorrido: N. de L. R.. </text:p>
      <text:p text:style-name="P48">Recorrido: T. C. N.. </text:p>
      <text:p text:style-name="P48">Recorrido: M. M. P. G.. </text:p>
      <text:p text:style-name="P48">Recorrido: G. M. N. de C.. </text:p>
      <text:p text:style-name="P48">Advogado: José Alexandre Dantas (OAB/CE: 4883B). </text:p>
      <text:p text:style-name="P48">Recorrido: R. J. V.. </text:p>
      <text:p text:style-name="P48">Advogado: Gustavo Costa Leite Meneses (OAB/CE: 13798). </text:p>
      <text:p text:style-name="P65">Advogado: Davi de Maracaba Menezes (OAB/CE: 21149). </text:p>
      <text:p text:style-name="P67"><text:span text:style-name="T2">Relator: </text:span><text:span text:style-name="T49">Des.</text:span><text:span text:style-name="T2"> MÁRIO PARENTE TEÓFILO NETO</text:span></text:p>
      <text:p text:style-name="P73"><text:span text:style-name="T53">Decisão:</text:span><text:span text:style-name="T85"> “A Câmara, por unanimidade, conheceu do presente recurso, mas para negar-lhe provimento, nos termos do voto do Relator."</text:span></text:p>
      <text:p text:style-name="P81"><text:span text:style-name="T208">Em Tempo</text:span><text:span text:style-name="T210">: Sustentação Oral dispensada pela defesa em razão do improvimento do recurso. Sustentação Oral Prejudicada.</text:span></text:p>
      <text:p text:style-name="P64"><text:span text:style-name="T220">04</text:span><text:span text:style-name="T218"> - </text:span><text:span text:style-name="T230"><text:s/></text:span><text:span text:style-name="T222">Apelação Criminal</text:span><text:span text:style-name="T230"> </text:span><text:span text:style-name="T217">Nº </text:span><text:span text:style-name="T215">0204728-52.2023.8.06.0293</text:span><text:span text:style-name="T227"> - 1ª Vara da Comarca de Horizonte. </text:span></text:p>
      <text:p text:style-name="P66">Apelante: Francisco Vanderson Bernardo de Oliveira. </text:p>
      <text:p text:style-name="P64"><text:span text:style-name="T3">Advogado: Douglas Martins Correia (OAB/</text:span><text:span text:style-name="T9">CE</text:span><text:span text:style-name="T3">: 45843). </text:span></text:p>
      <text:p text:style-name="P64"><text:span text:style-name="T3">Advogado: Francisco de </text:span><text:span text:style-name="T8">Araújo</text:span><text:span text:style-name="T3"> Silva Filho (OAB/</text:span><text:span text:style-name="T9">CE</text:span><text:span text:style-name="T3">: 48211). </text:span></text:p>
      <text:p text:style-name="P49">Apelado: Ministério Público do Estado do Ceará. </text:p>
      <text:p text:style-name="P56"><text:span text:style-name="T40">Relator</text:span><text:span text:style-name="T41">a: Desa.</text:span><text:span text:style-name="T40"> LIRA RAMOS DE OLIVEIRA.</text:span><text:span text:style-name="T3"> </text:span></text:p>
      <text:p text:style-name="P56"><text:span text:style-name="T3">Revisor: </text:span><text:span text:style-name="T4">Des. </text:span><text:span text:style-name="T3">FRANCISCO CARNEIRO LIMA.</text:span></text:p>
      <text:p text:style-name="P74"><text:span text:style-name="T53">Decisão:</text:span><text:span text:style-name="T85"> “A Turma, por unanimidade, </text:span><text:span text:style-name="T53">conheceu parcialmente</text:span><text:span text:style-name="T85"> do recurso de apelação e, na parte conhecida,</text:span><text:span text:style-name="T53"> negou-lhe provimento</text:span><text:span text:style-name="T85">, contudo, reduzindo, </text:span><text:span text:style-name="T53">de ofício</text:span><text:span text:style-name="T85">, a pena de multa fixada para 18 (dezoito) dias-multa, mantendo os demais termos da sentença condenatória, nos termos do voto da Relatora."</text:span></text:p>
      <text:p text:style-name="P81"><text:soft-page-break/><text:span text:style-name="T209">Em tempo</text:span><text:span text:style-name="T212">:</text:span><text:span text:style-name="T211"> Sustentação Oral realizada pelo Dr. Douglas Martins Correia durante o tempo regimental, seguida de manifestação oral da douta Procuradora de Justiça ratificando o parecer acostado aos autos.</text:span></text:p>
      <text:p text:style-name="P83"><text:span text:style-name="T223">05</text:span><text:span text:style-name="T215"> - Habeas Corpus Criminal </text:span><text:span text:style-name="T217">Nº </text:span><text:span text:style-name="T215">0629175-11.2024.8.06.0000 - </text:span><text:span text:style-name="T228">1ª Vara de Execução Penal da Comarca de Fortaleza</text:span></text:p>
      <text:p text:style-name="P6">Impetrante: Luís Átila de Holanda Bezerra Filho</text:p>
      <text:p text:style-name="P6">Paciente: Tiago Sena Cavalcante</text:p>
      <text:p text:style-name="P6">Impetrado: Juiz de Direito da 1ª Vara de Execução Penal da Comarca de Fortaleza</text:p>
      <text:p text:style-name="P6">Custos legis: Ministério Público Estadual</text:p>
      <text:p text:style-name="P6"><text:span text:style-name="T53">Relator: </text:span><text:span text:style-name="T54">Des. </text:span><text:span text:style-name="T53">MÁRIO PARENTE TEÓFILO NETO</text:span></text:p>
      <text:p text:style-name="P7"><text:span text:style-name="T204">Decisão:</text:span><text:span text:style-name="T206"> “A Câmara, por unanimidade, NÃO CONHECEU do </text:span><text:span text:style-name="T207">writ</text:span><text:span text:style-name="T202"> em decorrência da via eleita ser inadequada para matéria que trate de execução penal.</text:span><text:span text:style-name="T203"> </text:span><text:span text:style-name="T202">Por oportuno, ratificou a liminar e determinou ao magistrado de piso que continue promovendo o impulso processual necessário visando apreciar o pedido de progressão de regime, de acordo com o princípio constitucional da celeridade processual, nos termos do voto do Relator”.</text:span></text:p>
      <text:p text:style-name="P25"><text:span text:style-name="T69">06</text:span><text:span text:style-name="T53"> - Habeas Corpus Criminal </text:span><text:span text:style-name="T68">Nº </text:span><text:span text:style-name="T53">0624356-31.2024.8.06.0000 - </text:span><text:span text:style-name="T86">8ª Vara Criminal da Comarca de Fortaleza</text:span></text:p>
      <text:p text:style-name="P3">Impetrante: Francisco Rafael Mariano Sales</text:p>
      <text:p text:style-name="P3">Paciente: John Kennedy Pinto Ribeiro</text:p>
      <text:p text:style-name="P3">Impetrado: Juiz de Direito da 8ª Vara Criminal da Comarca de Fortaleza</text:p>
      <text:p text:style-name="P3">Custos legis: Ministério Público Estadual</text:p>
      <text:p text:style-name="P3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:</text:span><text:span text:style-name="T206"> “A Turma, por unanimidade, julgou prejudicado o presente </text:span><text:span text:style-name="T207">Habeas Corpus</text:span><text:span text:style-name="T202">, nos termos do disposto no art. 659 do CPP c/c arts. 76, inciso XIV e 258, caput, ambos do Regimento Interno do Tribunal de Justiça do Estado do Ceará, uma vez que evidenciada a carência superveniente do interesse processual, nos termos do voto da Relatora”.</text:span></text:p>
      <text:p text:style-name="P25"><text:span text:style-name="T69">07</text:span><text:span text:style-name="T53"> - Habeas Corpus Criminal </text:span><text:span text:style-name="T68">Nº </text:span><text:span text:style-name="T53">0625721-23.2024.8.06.0000 - </text:span><text:span text:style-name="T86">6ª Vara Criminal da Comarca de Fortaleza</text:span></text:p>
      <text:p text:style-name="P3">Impetrante: Júlio César Costa e Silva Barbosa</text:p>
      <text:p text:style-name="P3">Paciente: Francisco Wendel da Silva de Almeida</text:p>
      <text:p text:style-name="P3">Impetrado: Juiz de Direito da 6ª Vara Criminal da Comarca de Fortalez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:</text:span><text:span text:style-name="T206"> “A Turma, por unanimidade, conheceu do </text:span><text:span text:style-name="T207">writ</text:span><text:span text:style-name="T202"> e denegou-lhe a ordem, nos termos do voto da Relatora”.</text:span></text:p>
      <text:p text:style-name="P25"><text:span text:style-name="T69">08</text:span><text:span text:style-name="T53"> - Habeas Corpus Criminal </text:span><text:span text:style-name="T68">Nº </text:span><text:span text:style-name="T53">0626712-96.2024.8.06.0000 - </text:span><text:span text:style-name="T86">3ª Vara de Execução Penal da Comarca de Fortaleza</text:span></text:p>
      <text:p text:style-name="P3">Impetrante: Lorenna de Souza Monteiro</text:p>
      <text:p text:style-name="P3">Paciente: Tamara de Sousa Magalhães</text:p>
      <text:p text:style-name="P3">Impetrado: Juiz de Direito da 3ª Vara de Execução Penal da Comarca de Fortalez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:</text:span><text:span text:style-name="T206"> “A Turma, por unanimidade, julgou prejudicado o presente </text:span><text:span text:style-name="T207">Habeas Corpus</text:span><text:span text:style-name="T202">, nos termos do disposto no art. 659 do CPP c/c arts. 76, inciso XIV e 258, caput, ambos do Regimento Interno do Tribunal de Justiça do Estado do Ceará, nos termos do voto da Relatora”.</text:span></text:p>
      <text:p text:style-name="P25"><text:span text:style-name="T69">09</text:span><text:span text:style-name="T53"> - Habeas Corpus Criminal </text:span><text:span text:style-name="T68">Nº </text:span><text:span text:style-name="T53">0627233-41.2024.8.06.0000 - </text:span><text:span text:style-name="T86">3ª Vara Criminal da Comarca de Juazeiro do Norte</text:span></text:p>
      <text:p text:style-name="P3">Impetrante: Francisco <text:span text:style-name="T111">Hélder</text:span> Ribeiro de Albuquerque</text:p>
      <text:p text:style-name="P3">Impetrante: Rafael Ramon Silva Lima <text:span text:style-name="T111">Uchôa</text:span></text:p>
      <text:p text:style-name="P3">Impetrante: Priscila Coelho Marques</text:p>
      <text:p text:style-name="P3">Paciente: <text:span text:style-name="T111">Éverton</text:span> Soares da Silva</text:p>
      <text:p text:style-name="P3"><text:soft-page-break/>Impetrado: Juiz de Direito da 3ª Vara Criminal da Comarca de Juazeiro do Norte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96"><text:span text:style-name="T204">Decisão:</text:span><text:span text:style-name="T206"> “A Turma, por unanimidade, conheceu do </text:span><text:span text:style-name="T207">writ</text:span><text:span text:style-name="T202"> para denegar a ordem requestada, nos termos do voto da Relatora”. </text:span></text:p>
      <text:p text:style-name="P9"><text:span text:style-name="T224">10</text:span><text:span text:style-name="T215"> - Habeas Corpus Criminal </text:span><text:span text:style-name="T217">Nº </text:span><text:span text:style-name="T215">0627337-33.2024.8.06.0000 - </text:span><text:span text:style-name="T228">4º Núcleo Regional de Custódia e de Inquérito - Sede em Caucaia</text:span></text:p>
      <text:p text:style-name="P3">Impetrante: Taian Lima Silva</text:p>
      <text:p text:style-name="P3">Paciente: Uberlânio Vieira da Costa</text:p>
      <text:p text:style-name="P3">Impetrado: Juiz de Direito do 4º Núcleo Regional de Custódia e de Inquérito - Sede em Caucai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:</text:span><text:span text:style-name="T206"> “A Turma, por unanimidade, não conheceu do </text:span><text:span text:style-name="T207">writ</text:span><text:span text:style-name="T202">, nos termos do voto da Relatora”.</text:span></text:p>
      <text:p text:style-name="P25"><text:span text:style-name="T70">11</text:span><text:span text:style-name="T53"> - Habeas Corpus Criminal </text:span><text:span text:style-name="T68">Nº </text:span><text:span text:style-name="T53">0627338-18.2024.8.06.0000 - </text:span><text:span text:style-name="T86">4º Núcleo Regional de Custódia e de Inquérito - Sede em Caucaia</text:span></text:p>
      <text:p text:style-name="P3">Impetrante: Taian Lima Silva</text:p>
      <text:p text:style-name="P3">Paciente: Rick Martin Ferreira Azevedo</text:p>
      <text:p text:style-name="P3">Impetrado: Juiz de Direito do 4º Núcleo Regional de Custódia e de Inquérito - Sede em Caucai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10"><text:span text:style-name="T204">Decisão:</text:span><text:span text:style-name="T206"> “A Turma, por unanimidade, não conheceu do presente </text:span><text:span text:style-name="T207">writ</text:span><text:span text:style-name="T202">, nos termos do voto da Relatora”.</text:span></text:p>
      <text:p text:style-name="P10"><text:span text:style-name="T224">12</text:span><text:span text:style-name="T215"> - Habeas Corpus Criminal </text:span><text:span text:style-name="T217">Nº </text:span><text:span text:style-name="T215">0627583-29.2024.8.06.0000 - </text:span><text:span text:style-name="T228">1ª Vara de Execução Penal da Comarca de Fortaleza</text:span></text:p>
      <text:p text:style-name="P3">Impetrante: Phablo Henrik Pinheiro do Carmo</text:p>
      <text:p text:style-name="P3">Paciente: Eduardo de Oliveira Pontes</text:p>
      <text:p text:style-name="P3">Impetrado: Juiz de Direito da 1ª Vara de Execução Penal da Comarca de Fortalez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:</text:span><text:span text:style-name="T206"> “A Turma, por unanimidade, deixou de conhecer o presente </text:span><text:span text:style-name="T207">writ</text:span><text:span text:style-name="T202">, mas, de ofício, determinou que a autoridade impetrada aprecie o pleito de progressão de regime formulado pela defesa do paciente, no prazo de 10 (dez) dias, praticando, motivadamente, os atos que estejam inviabilizando o julgamento da pretensão, nos termos do voto da Relatora”.</text:span></text:p>
      <text:p text:style-name="P26"><text:span text:style-name="T70">13</text:span><text:span text:style-name="T53"> - Habeas Corpus Criminal </text:span><text:span text:style-name="T68">Nº </text:span><text:span text:style-name="T53">0627693-28.2024.8.06.0000 - </text:span><text:span text:style-name="T86">Vara Única Criminal da Comarca de Russas</text:span></text:p>
      <text:p text:style-name="P3">Impetrante: Defensoria Pública do Estado do Ceará</text:p>
      <text:p text:style-name="P3">Paciente: <text:span text:style-name="T112">Álisson</text:span> Aires de Oliveira Silva</text:p>
      <text:p text:style-name="P3">Impetrado: Juiz de Direito da Vara Única Criminal da Comarca de Russas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96"><text:span text:style-name="T204">Decisão:</text:span><text:span text:style-name="T206"> “A Turma, por unanimidade, conheceu do </text:span><text:span text:style-name="T207">writ</text:span><text:span text:style-name="T202"> para denegar a ordem requestada, nos termos do voto da Relatora”. </text:span></text:p>
      <text:p text:style-name="P11"><text:span text:style-name="T224">14</text:span><text:span text:style-name="T215"> - Habeas Corpus Criminal </text:span><text:span text:style-name="T217">Nº </text:span><text:span text:style-name="T215">0627751-31.2024.8.06.0000 - </text:span><text:span text:style-name="T228">4º Núcleo Regional de Custódia e de Inquérito - Sede em Caucaia</text:span></text:p>
      <text:p text:style-name="P3">Impetrante: Tarciano dos Anjos Oliveira</text:p>
      <text:p text:style-name="P3">Paciente: Francisco Lucas da Silva</text:p>
      <text:p text:style-name="P3">Impetrado: Juiz de Direito do 4º Núcleo Regional de Custódia e de Inquérito - Sede em Caucaia</text:p>
      <text:p text:style-name="P3"><text:soft-page-break/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10"><text:span text:style-name="T204">Decisão:</text:span><text:span text:style-name="T206"> “A Turma, por unanimidade, não conheceu do</text:span><text:span text:style-name="T207"> writ</text:span><text:span text:style-name="T202">, nos termos do voto da Relatora”.</text:span></text:p>
      <text:p text:style-name="P10"><text:span text:style-name="T224">15</text:span><text:span text:style-name="T215"> - Habeas Corpus Criminal </text:span><text:span text:style-name="T217">Nº </text:span><text:span text:style-name="T215">0628694-48.2024.8.06.0000 - </text:span><text:span text:style-name="T228">5º Núcleo Regional de Custódia e de Inquérito - Sede em Sobral</text:span></text:p>
      <text:p text:style-name="P3">Impetrante: Dyego Lima Rios</text:p>
      <text:p text:style-name="P3">Paciente: Jackson Douglas Nascimento dos Santos</text:p>
      <text:p text:style-name="P3">Impetrado: Juiz de Direito do 5º Núcleo Regional de Custódia e de Inquérito - Sede em Sobral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96"><text:span text:style-name="T204">Decisão:</text:span><text:span text:style-name="T206"> “A Turma, por unanimidade, conheceu do </text:span><text:span text:style-name="T207">writ</text:span><text:span text:style-name="T202"> para denegar a ordem requestada, nos termos do voto da Relatora”. </text:span></text:p>
      <text:p text:style-name="P11"><text:span text:style-name="T224">16</text:span><text:span text:style-name="T215"> - Habeas Corpus Criminal </text:span><text:span text:style-name="T217">Nº </text:span><text:span text:style-name="T215">0628774-12.2024.8.06.0000 - </text:span><text:span text:style-name="T228">Plantão Judiciário Crime da Comarca de Fortaleza</text:span></text:p>
      <text:p text:style-name="P3">Impetrante: Wisley Magalhães de Sousa</text:p>
      <text:p text:style-name="P3">Paciente: Luan de Sousa Onofre</text:p>
      <text:p text:style-name="P3">Impetrado: Juiz de Direito do Plantão Judiciário Crime da Comarca de Fortalez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96"><text:span text:style-name="T204">Decisão:</text:span><text:span text:style-name="T206"> “A Turma, por unanimidade, conheceu parcialmente do </text:span><text:span text:style-name="T207">writ</text:span><text:span text:style-name="T202"> para, nesta extensão, denegá-lo, nos termos do voto da Relatora”. </text:span></text:p>
      <text:p text:style-name="P11"><text:span text:style-name="T224">17</text:span><text:span text:style-name="T215"> - Habeas Corpus Criminal </text:span><text:span text:style-name="T217">Nº </text:span><text:span text:style-name="T215">0628898-92.2024.8.06.0000 - </text:span><text:span text:style-name="T228">4º Núcleo Regional de Custódia e de Inquérito - Sede em Caucaia</text:span></text:p>
      <text:p text:style-name="P3">Impetrante: Hélio Ribeiro Coelho Júnior</text:p>
      <text:p text:style-name="P3">Impetrante: Alane Cristina Nogueira Freitas</text:p>
      <text:p text:style-name="P3">Paciente: <text:span text:style-name="T112">Antônio</text:span> Marcos de Sousa Freitas</text:p>
      <text:p text:style-name="P3">Impetrado: Juiz de Direito do 4º Núcleo Regional de Custódia e de Inquérito - Sede em Caucai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</text:span><text:span text:style-name="T206">: “A Turma, por unanimidade, conheceu parcialmente do </text:span><text:span text:style-name="T207">writ</text:span><text:span text:style-name="T202"> para, nesta extensão, denegá-lo, nos termos do voto da Relatora”.</text:span></text:p>
      <text:p text:style-name="P26"><text:span text:style-name="T70">18</text:span><text:span text:style-name="T53"> - Habeas Corpus Criminal </text:span><text:span text:style-name="T68">Nº </text:span><text:span text:style-name="T53">0629337-06.2024.8.06.0000 - </text:span><text:span text:style-name="T86">Vara Única de Auditoria Militar da Comarca de Fortaleza</text:span></text:p>
      <text:p text:style-name="P3">Impetrante: Oswaldo Flábio Araújo Bezerra Cardoso</text:p>
      <text:p text:style-name="P3">Paciente: Jackson Araújo Mota</text:p>
      <text:p text:style-name="P3">Impetrado: Juiz de Direito da Vara Única de Auditoria Militar da Comarca de Fortaleza</text:p>
      <text:p text:style-name="P3">Custos legis: Ministério Público Estadual</text:p>
      <text:p text:style-name="P8"><text:span text:style-name="T53">Relator</text:span><text:span text:style-name="T55">a</text:span><text:span text:style-name="T53">: </text:span><text:span text:style-name="T55">Desa.</text:span><text:span text:style-name="T53"> LIRA RAMOS DE OLIVEIRA</text:span></text:p>
      <text:p text:style-name="P7"><text:span text:style-name="T204">Decisão:</text:span><text:span text:style-name="T206"> “A Turma, por unanimidade, conheceu do </text:span><text:span text:style-name="T207">writ</text:span><text:span text:style-name="T202"> para denegar a ordem requestada, em consonância com o parecer da PGJ. Outrossim, recomendou à autoridade impetrada que empreenda celeridade e antecipe a realização da audiência para continuação e conclusão da instrução criminal para data mais próxima, nos termos do voto da Relatora”.</text:span></text:p>
      <text:p text:style-name="P27"><text:span text:style-name="T70">19</text:span><text:span text:style-name="T53"> - Habeas Corpus Criminal </text:span><text:span text:style-name="T61">Nº </text:span><text:span text:style-name="T53">0000766-74.2024.8.06.0000 - </text:span><text:span text:style-name="T86">1ª Vara da Comarca de São Gonçalo do Amarante</text:span></text:p>
      <text:p text:style-name="P3">Impetrante: José Glauberto Teixeira do Nascimento</text:p>
      <text:p text:style-name="P3">Paciente: José Glauberto Teixeira do Nascimento</text:p>
      <text:p text:style-name="P3">Impetrado: Juiz de Direito da 1ª Vara da Comarca de São Gonçalo do Amarante</text:p>
      <text:p text:style-name="P3">Custos legis: Ministério Público Estadual</text:p>
      <text:p text:style-name="P3"><text:soft-page-break/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CEU da ordem impetrada, para DENEGÁ-LA, nos termos do voto do Relator”.</text:span></text:p>
      <text:p text:style-name="P27"><text:span text:style-name="T70">20</text:span><text:span text:style-name="T53"> - Habeas Corpus Criminal </text:span><text:span text:style-name="T61">Nº </text:span><text:span text:style-name="T53">0628906-69.2024.8.06.0000 - </text:span><text:span text:style-name="T86">1ª Vara Criminal da Comarca de Tauá</text:span></text:p>
      <text:p text:style-name="P3">Impetrante: Solano Mota Alexandrino</text:p>
      <text:p text:style-name="P3">Paciente: Solano Mota Alexandrino</text:p>
      <text:p text:style-name="P3">Impetrado: Juiz de Direito da 1ª Vara Criminal da Comarca de Tauá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96"><text:span text:style-name="T204">Decisão:</text:span><text:span text:style-name="T206"> “A Turma, por unanimidade, CONHECEU parcialmente da presente ordem de </text:span><text:span text:style-name="T207">Habeas Corpus</text:span><text:span text:style-name="T202">, para DENEGÁ-LA, nessa extensão, nos termos do voto do Relator”. </text:span></text:p>
      <text:p text:style-name="P13"><text:span text:style-name="T224">21</text:span><text:span text:style-name="T215"> - Habeas Corpus Criminal </text:span><text:span text:style-name="T225">Nº </text:span><text:span text:style-name="T215">0628923-08.2024.8.06.0000 - </text:span><text:span text:style-name="T228">Vara Única da Comarca de Tabuleiro do Norte</text:span></text:p>
      <text:p text:style-name="P3">Impetrante: Defensoria Pública do Estado do Ceará</text:p>
      <text:p text:style-name="P3">Paciente: D. G. de O.</text:p>
      <text:p text:style-name="P3">Impetrado: Juiz de Direito da Vara Única da Comarca de Tabuleiro do Norte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CEU da presente impetração, mas para DENEGÁ-LA, com recomendação ao Juízo</text:span><text:span text:style-name="T207"> a quo</text:span><text:span text:style-name="T202">, mantendo-se a determinação da prisão cautelar do paciente, nos termos do voto do Relator”.</text:span></text:p>
      <text:p text:style-name="P27"><text:span text:style-name="T70">22</text:span><text:span text:style-name="T53"> - Habeas Corpus Criminal </text:span><text:span text:style-name="T61">Nº </text:span><text:span text:style-name="T53">0628946-51.2024.8.06.0000 - </text:span><text:span text:style-name="T86">Vara Única da Comarca de Novo Oriente</text:span></text:p>
      <text:p text:style-name="P3">Impetrante: Francisco <text:span text:style-name="T114">Aírton</text:span> Cavalcante da Costa</text:p>
      <text:p text:style-name="P3">Paciente: J. A. dos R. S.</text:p>
      <text:p text:style-name="P3">Impetrado: Juiz de Direito da Vara Única da Comarca de Novo Oriente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14"><text:span text:style-name="T204">Decisão:</text:span><text:span text:style-name="T206"> “A Turma, por unanimidade, CONHECEU parcialmente da ordem impetrada, mas para DENEGÁ-LA, nessa extensão, nos termos do voto do Relator”.</text:span></text:p>
      <text:p text:style-name="P14"><text:span text:style-name="T224">23</text:span><text:span text:style-name="T215"> - Habeas Corpus Criminal </text:span><text:span text:style-name="T225">Nº </text:span><text:span text:style-name="T215">0629290-32.2024.8.06.0000 - </text:span><text:span text:style-name="T228">1ª Vara Criminal da Comarca de Maracanaú</text:span></text:p>
      <text:p text:style-name="P3">Impetrante: Manoel Abílio Lopes</text:p>
      <text:p text:style-name="P3">Paciente: Paulo Alexsandro Ferreira Portela</text:p>
      <text:p text:style-name="P3">Impetrado: Juiz de Direito da 1ª Vara Criminal da Comarca de Maracanaú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96"><text:span text:style-name="T204">Decisão:</text:span><text:span text:style-name="T206"> “A Turma, por unanimidade, CONHECEU da presente impetração, mas para DENEGÁ-LA, mantendo-se a determinação da prisão cautelar do paciente. Porém, recomendou ao magistrado de origem que envide esforços para dar continuidade à audiência de instrução e julgamento do feito, com a designação de data próxima, em virtude tratar-se de réu preso, em obediência ao princípios da celeridade e da razoável duração do processo, nos termos do voto do Relator”. </text:span></text:p>
      <text:p text:style-name="P13"><text:span text:style-name="T224">24</text:span><text:span text:style-name="T215"> - Habeas Corpus Criminal </text:span><text:span text:style-name="T225">Nº </text:span><text:span text:style-name="T215">0629366-56.2024.8.06.0000 - </text:span><text:span text:style-name="T228">18ª Vara Criminal da Comarca de Fortaleza</text:span></text:p>
      <text:p text:style-name="P3">Impetrante: Defensoria Pública do Estado do Ceará</text:p>
      <text:p text:style-name="P3">Paciente: <text:span text:style-name="T114">Luís</text:span> Felipe Viana de Oliveira</text:p>
      <text:p text:style-name="P3">Impetrado: Juiz de Direito da 18ª Vara Criminal da Comarca de Fortaleza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96"><text:soft-page-break/><text:span text:style-name="T204">Decisão:</text:span><text:span text:style-name="T206"> “A Turma, por unanimidade, CONHECEU PARCIALMENTE da ordem impetrada, mas para DENEGÁ-LA. No entanto, faz-se necessário recomendar ao magistrado de origem que envide esforços no sentido de dar celeridade ao processamento do feito, por tratar-se de réu preso, com a intimação da defesa do paciente para a apresentação dos memoriais finais, nos termos do voto do Relator”. </text:span></text:p>
      <text:p text:style-name="P13"><text:span text:style-name="T215">25 - Habeas Corpus Criminal </text:span><text:span text:style-name="T225">Nº </text:span><text:span text:style-name="T215">0629557-04.2024.8.06.0000 - </text:span><text:span text:style-name="T228">2ª Vara Criminal da Comarca de Sobral</text:span></text:p>
      <text:p text:style-name="P3">Impetrante: Francisco Ari Alves de Moura</text:p>
      <text:p text:style-name="P3">Paciente: Francisco Gomes Ferreira</text:p>
      <text:p text:style-name="P3">Impetrado: Juiz de Direito da 2ª Vara Criminal da Comarca de Sobral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NÃO CONHECEU da ordem impetrada, nos termos do voto do Relator”.</text:span></text:p>
      <text:p text:style-name="P13"><text:span text:style-name="T215">26 - Habeas Corpus Criminal </text:span><text:span text:style-name="T225">Nº </text:span><text:span text:style-name="T215">0629560-56.2024.8.06.0000 - </text:span><text:span text:style-name="T228">4ª Vara Criminal da Comarca de Caucaia</text:span></text:p>
      <text:p text:style-name="P3">Impetrante: Anna Virgínia Pereira Lemos de Freitas</text:p>
      <text:p text:style-name="P3">Paciente: Eduardo Vieira Lino</text:p>
      <text:p text:style-name="P3">Impetrado: Juiz de Direito da 4ª Vara Criminal da Comarca de Caucaia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ceu da presente ordem, para denegá-la, nos termos do voto do Relator”.</text:span></text:p>
      <text:p text:style-name="P13"><text:span text:style-name="T215">27 - Habeas Corpus Criminal </text:span><text:span text:style-name="T225">Nº </text:span><text:span text:style-name="T215">0629983-16.2024.8.06.0000 - </text:span><text:span text:style-name="T228">4º Núcleo Regional de Custódia e de Inquérito - Sede em Caucaia</text:span></text:p>
      <text:p text:style-name="P3">Impetrante: Lucas Arruda Rolim</text:p>
      <text:p text:style-name="P3">Paciente: Francisco Jorge <text:span text:style-name="T114">Simplício</text:span> Meneses</text:p>
      <text:p text:style-name="P3">Paciente: João Vitor Freires Brito</text:p>
      <text:p text:style-name="P3">Paciente: Gabriel Benício Pereira</text:p>
      <text:p text:style-name="P3">Paciente: Francisco J<text:span text:style-name="T114">é</text:span>fferson Sabino Fontinele</text:p>
      <text:p text:style-name="P3">Paciente: Francisco Marciano Barbosa Simplício Pinto</text:p>
      <text:p text:style-name="P3">Impetrado: Juiz de Direito do 4º Núcleo Regional de Custódia e de Inquérito - Sede em Caucaia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ceu parcialmente do presente </text:span><text:span text:style-name="T207">habeas corpus</text:span><text:span text:style-name="T202"> para DENEGÁ-LO, nos termos do voto do Relator”.</text:span></text:p>
      <text:p text:style-name="P13"><text:span text:style-name="T215">28 - Habeas Corpus Criminal </text:span><text:span text:style-name="T225">Nº </text:span><text:span text:style-name="T215">0630016-06.2024.8.06.0000 - </text:span><text:span text:style-name="T228">8ª Vara Criminal da Comarca de Fortaleza</text:span></text:p>
      <text:p text:style-name="P3">Impetrante: Defensoria Pública do Estado do Ceará</text:p>
      <text:p text:style-name="P3">Paciente: Ana Patrícia Alves Braga</text:p>
      <text:p text:style-name="P3">Impetrado: Juiz de Direito da 8ª Vara Criminal da Comarca de Fortaleza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ceu parcialmente da presente ordem de </text:span><text:span text:style-name="T207">habeas corpus</text:span><text:span text:style-name="T202">, para denegá-la, na parte cognoscível, nos termos do voto do Relator”.</text:span></text:p>
      <text:p text:style-name="P13"><text:span text:style-name="T215">29 - Habeas Corpus Criminal </text:span><text:span text:style-name="T225">Nº </text:span><text:span text:style-name="T215">0630121-80.2024.8.06.0000 - </text:span><text:span text:style-name="T228">1ª Vara Criminal da Comarca de Fortaleza</text:span></text:p>
      <text:p text:style-name="P3">Impetrante: Francisco Alísio Praxedes da Silva</text:p>
      <text:p text:style-name="P3">Impetrante: Paulo André Acioly Peixoto Vieira</text:p>
      <text:p text:style-name="P3">Paciente: Fábio José Braz Fairbanks</text:p>
      <text:p text:style-name="P3">Impetrado: Juiz de Direito da 1ª Vara Criminal da Comarca de Fortaleza</text:p>
      <text:p text:style-name="P3"><text:soft-page-break/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CEU PARCIALMENTE da ordem impetrada, mas para DENEGÁ-LA, nos termos do voto do Relator”.</text:span></text:p>
      <text:p text:style-name="P13"><text:span text:style-name="T215">30 - Habeas Corpus Criminal </text:span><text:span text:style-name="T225">Nº </text:span><text:span text:style-name="T215">0630349-55.2024.8.06.0000 - </text:span><text:span text:style-name="T228">1ª Vara da Comarca de Cascavel</text:span></text:p>
      <text:p text:style-name="P3">Impetrante: Caroline Cordeiro</text:p>
      <text:p text:style-name="P3">Paciente: Leidiane Batista de Castro</text:p>
      <text:p text:style-name="P3">Impetrado: Juiz de Direito da 1ª Vara da Comarca de Cascavel</text:p>
      <text:p text:style-name="P3">Custos legis: Ministério Público Estadual</text:p>
      <text:p text:style-name="P12"><text:span text:style-name="T53">Relator: </text:span><text:span text:style-name="T62">Des.</text:span><text:span text:style-name="T53"> FRANCISCO CARNEIRO LIMA</text:span></text:p>
      <text:p text:style-name="P7"><text:span text:style-name="T204">Decisão:</text:span><text:span text:style-name="T206"> “A Turma, por unanimidade, conheço da presente ordem de Habeas Corpus, para concedê-la, substituindo a prisão preventiva da paciente pelas medidas cautelares elencadas no art. 319, incisos I, IV e IX, do CPP. Expeça-se e cumpra-se alvará de soltura, com imposição de medidas cautelares, em favor de LEIDIANE BATISTA DE CASTRO, na forma e no prazo do art. 6º, § 1º, da Resolução nº 417/2021 do Conselho Nacional de Justiça (CNJ), com o devido registro no Banco Nacional de Monitoramento de Prisões (BNMP), pondo-a em liberdade, salvo se por outro motivo não estiver presa e, no caso de impossibilidade técnica, comunique-se imediatamente a presente decisão ao juiz de piso, a fim de que expeça o alvará e dê cumprimento a ordem de soltura no prazo de 24 (vinte e quatro) horas, nos termos do voto do Relator”.</text:span></text:p>
      <text:p text:style-name="P13"><text:span text:style-name="T215">31 - Habeas Corpus Criminal </text:span><text:span text:style-name="T225">Nº </text:span><text:span text:style-name="T215">0627927-10.2024.8.06.0000 - </text:span><text:span text:style-name="T228">1ª Vara Criminal da Comarca de Quixadá</text:span></text:p>
      <text:p text:style-name="P3">Impetrante: Defensoria Pública do Estado do Ceará</text:p>
      <text:p text:style-name="P3">Paciente: <text:span text:style-name="T114">Antônia</text:span> Daiane Laurentino Lima</text:p>
      <text:p text:style-name="P3">Impetrado: Juiz de Direito da 1ª Vara Criminal da Comarca de Quixadá</text:p>
      <text:p text:style-name="P3">Custos legis: Ministério Público Estadual</text:p>
      <text:p text:style-name="P3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ço do </text:span><text:span text:style-name="T207">Habeas Corpus</text:span><text:span text:style-name="T202"> para DENEGAR <text:s/>a ordem requestada. Outrossim, determino ao MM. Juiz da 1ª Vara Criminal de Quixadá que providencie, com urgência, a adequação do Mandado de Prisão nº 0002517-07.2019.8.06.0151.01.0001-11 com o regime semiaberto estabelecido em Sentença condenatória, nos termos do voto da Relatora.”</text:span></text:p>
      <text:p text:style-name="P13"><text:span text:style-name="T215">32 - Habeas Corpus Criminal </text:span><text:span text:style-name="T225">Nº </text:span><text:span text:style-name="T215">0628245-90.2024.8.06.0000 - </text:span><text:span text:style-name="T228">Vara de Delitos de Organizações Criminosas da Comarca de Fortaleza</text:span></text:p>
      <text:p text:style-name="P3">Impetrante: Anna Virgínia Pereira Lemos de Freitas</text:p>
      <text:p text:style-name="P3">Paciente: Francisco Mikael Pereira de Andrade</text:p>
      <text:p text:style-name="P3">Impetrado: Juiz de Direito da Vara de Delitos de Organizações Criminosas da Comarca de Fortaleza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parcialmente do </text:span><text:span text:style-name="T207">writ</text:span><text:span text:style-name="T202"> impetrado e, na extensão cognoscível, denegou a ordem requestada, nos termos do voto da Relatora.”</text:span></text:p>
      <text:p text:style-name="P13"><text:span text:style-name="T215">33 - Habeas Corpus Criminal </text:span><text:span text:style-name="T225">Nº </text:span><text:span text:style-name="T215">0628255-37.2024.8.06.0000 - </text:span><text:span text:style-name="T228">1ª Vara da Comarca de Cascavel</text:span></text:p>
      <text:p text:style-name="P3">Impetrante: Carla Verusca Andrade Coutinho</text:p>
      <text:p text:style-name="P3">Paciente: Charles da Silva Meneses</text:p>
      <text:p text:style-name="P3">Impetrado: Juiz de Direito da 1ª Vara da Comarca de Cascavel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do </text:span><text:span text:style-name="T207">writ</text:span><text:span text:style-name="T202"> impetrado e denegou a ordem requestada, nos termos do voto da Relatora.”</text:span></text:p>
      <text:p text:style-name="P13"><text:soft-page-break/><text:span text:style-name="T215">34 - Habeas Corpus Criminal </text:span><text:span text:style-name="T225">Nº </text:span><text:span text:style-name="T215">0628261-44.2024.8.06.0000 - </text:span><text:span text:style-name="T228">Juizado de Violência Doméstica e Familiar Contra a Mulher da Comarca de Crato</text:span></text:p>
      <text:p text:style-name="P3">Impetrante: Defensoria Pública do Estado do Ceará</text:p>
      <text:p text:style-name="P3">Paciente: P. R. F.</text:p>
      <text:p text:style-name="P3">Impetrado: Juiz de Direito do Juizado de Violência Doméstica e Familiar Contra a Mulher da Comarca de Crato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do</text:span><text:span text:style-name="T207"> writ</text:span><text:span text:style-name="T202"> impetrado e denegou a ordem requestada, nos termos do voto da Relatora.”</text:span></text:p>
      <text:p text:style-name="P13"><text:span text:style-name="T215">35 - Habeas Corpus Criminal </text:span><text:span text:style-name="T225">Nº </text:span><text:span text:style-name="T215">0628591-41.2024.8.06.0000 - </text:span><text:span text:style-name="T228">4º Núcleo Regional de Custódia e de Inquérito - Sede em Caucaia</text:span></text:p>
      <text:p text:style-name="P3">Impetrante: Tarcísio Sousa Silva</text:p>
      <text:p text:style-name="P3">Paciente: Clécio da Costa Melo</text:p>
      <text:p text:style-name="P3">Impetrado: Juiz de Direito do 4º Núcleo Regional de Custódia e de Inquérito - Sede em Caucaia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do </text:span><text:span text:style-name="T207">writ</text:span><text:span text:style-name="T202"> impetrado e denegou a ordem requestada, nos termos do voto da Relatora.”</text:span></text:p>
      <text:p text:style-name="P13"><text:span text:style-name="T215">36 - Habeas Corpus Criminal </text:span><text:span text:style-name="T225">Nº </text:span><text:span text:style-name="T215">0628792-33.2024.8.06.0000 - </text:span><text:span text:style-name="T228">Vara Única Criminal da Comarca de Limoeiro do Norte</text:span></text:p>
      <text:p text:style-name="P3">Impetrante: José Javan Alves de Almeida</text:p>
      <text:p text:style-name="P3">Paciente: Francisco Willington de Freitas Gadelha</text:p>
      <text:p text:style-name="P3">Impetrado: Juiz de Direito da Vara Única Criminal da Comarca de Limoeiro do Norte</text:p>
      <text:p text:style-name="P3">Corréu: Ellon de Lima Rebouças Júnior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parcialmente do </text:span><text:span text:style-name="T207">writ</text:span><text:span text:style-name="T202"> impetrado e, na extensão cognoscível, denegou a ordem requestada, nos termos do voto da Relatora.”</text:span></text:p>
      <text:p text:style-name="P13"><text:span text:style-name="T224">37</text:span><text:span text:style-name="T215"> - Habeas Corpus Criminal </text:span><text:span text:style-name="T225">Nº </text:span><text:span text:style-name="T215">0629055-65.2024.8.06.0000 - </text:span><text:span text:style-name="T228">Vara Única Criminal da Comarca de Limoeiro do Norte</text:span></text:p>
      <text:p text:style-name="P3">Impetrante: José Javan Alves de Almeida</text:p>
      <text:p text:style-name="P3">Paciente: Ellon de Lima Rebouças Júnior</text:p>
      <text:p text:style-name="P3">Impetrado: Juiz de Direito da Vara Única Criminal da Comarca de Limoeiro do Norte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parcialmente do </text:span><text:span text:style-name="T207">writ</text:span><text:span text:style-name="T202"> para, na extensão cognoscível, DENEGAR a ordem requestada, nos termos do voto da Relatora.”</text:span></text:p>
      <text:p text:style-name="P15"><text:span text:style-name="T224">38</text:span><text:span text:style-name="T215"> - Habeas Corpus Criminal </text:span><text:span text:style-name="T225">Nº </text:span><text:span text:style-name="T215">0629239-21.2024.8.06.0000 - </text:span><text:span text:style-name="T228">Vara Única Criminal da Comarca de Tianguá</text:span></text:p>
      <text:p text:style-name="P3">Impetrante: Juliano de Aguiar Costa</text:p>
      <text:p text:style-name="P3">Paciente: Lucas Silva Albuquerque</text:p>
      <text:p text:style-name="P3">Impetrado: Juiz de Direito da Vara Única Criminal da Comarca de Tianguá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7"><text:span text:style-name="T204">Decisão:</text:span><text:span text:style-name="T206"> “A Câmara, por unanimidade, conheceu do </text:span><text:span text:style-name="T207">writ</text:span><text:span text:style-name="T202"> para DENEGAR a ordem requestada, nos termos do voto da Relatora.”</text:span></text:p>
      <text:p text:style-name="P15"><text:span text:style-name="T224">39</text:span><text:span text:style-name="T215"> - Habeas Corpus Criminal </text:span><text:span text:style-name="T225">Nº </text:span><text:span text:style-name="T215">0629481-77.2024.8.06.0000 - </text:span><text:span text:style-name="T228">17ª Vara Criminal da Comarca de Fortaleza - Vara de Audiências de Custódia</text:span></text:p>
      <text:p text:style-name="P3">Impetrante: André Lima Sousa</text:p>
      <text:p text:style-name="P3">Paciente: Francisco Rodrigo da Silva</text:p>
      <text:p text:style-name="P3"><text:soft-page-break/>Impetrado: Juiz de Direito da 17ª Vara Criminal da Comarca de Fortaleza - Vara de Audiências de Custódia</text:p>
      <text:p text:style-name="P3">Corréu: <text:span text:style-name="T115">Antônio</text:span> Davi Sousa de Oliveira</text:p>
      <text:p text:style-name="P3">Corréu: John Lucas Sousa de Oliveira</text:p>
      <text:p text:style-name="P3">Corréu: Francisco Wangleison Sousa de Oliveira</text:p>
      <text:p text:style-name="P3">Custos legis: Ministério Público Estadual</text:p>
      <text:p text:style-name="P12"><text:span text:style-name="T53">Relator</text:span><text:span text:style-name="T62">a</text:span><text:span text:style-name="T53">: </text:span><text:span text:style-name="T62">Desa.</text:span><text:span text:style-name="T53"> SÍLVIA SOARES DE SÁ NÓBREGA</text:span></text:p>
      <text:p text:style-name="P20"><text:span text:style-name="T204">Decisão:</text:span><text:span text:style-name="T206"> “A Câmara, por unanimidade, conheceu parcialmente do </text:span><text:span text:style-name="T207">writ</text:span><text:span text:style-name="T202"> para, na extensão cognoscível, DENEGAR a ordem requestada, nos termos do voto da Relatora.”</text:span></text:p>
      <text:p text:style-name="P21"><text:span text:style-name="T224">40</text:span><text:span text:style-name="T215"> - Conflito de Jurisdição </text:span><text:span text:style-name="T217">Nº </text:span><text:span text:style-name="T215">0000760-67.2024.8.06.0000 - </text:span><text:span text:style-name="T228">2º Juizado Especial da Violência Doméstica e Familiar Contra a Mulher da Comarca de Fortaleza</text:span></text:p>
      <text:p text:style-name="P3">Suscitante: Juiz de Direito do 2º Juizado Especial da Violência Doméstica e Familiar Contra a Mulher da Comarca de Fortaleza</text:p>
      <text:p text:style-name="P3">Suscitado: Juiz de Direito da 10ª Vara Criminal da Comarca de Fortaleza</text:p>
      <text:p text:style-name="P3">Terceiro: F. E. de S. L.</text:p>
      <text:p text:style-name="P3">Custos legis: Ministério Público Estadual</text:p>
      <text:p text:style-name="P3"><text:span text:style-name="T53">Relator: </text:span><text:span text:style-name="T56">Des. </text:span><text:span text:style-name="T53">MÁRIO PARENTE TEÓFILO NETO</text:span></text:p>
      <text:p text:style-name="P98"><text:span text:style-name="T204">Decisão:</text:span><text:span text:style-name="T206"> “A Câmara, por unanimidade, CONHECEU e DECLAROU A COMPETÊNCIA DO JUÍZO SUSCITANTE - 2º Juizado da Violência Doméstica e Familiar Contra a Mulher da Comarca de Fortaleza – para o processamento e julgamento do processo autuado sob o nº 0250334-09.2023.8.06.0001, deixando de vislumbrar razões para que o feito em questão tramite no Juízo da 10ª Vara Criminal daquela circunscrição, ora juízo suscitado, nos termos do voto do Relator”. </text:span></text:p>
      <text:p text:style-name="P22"><text:span text:style-name="T224">41</text:span><text:span text:style-name="T215"> - Conflito de Jurisdição </text:span><text:span text:style-name="T217">Nº </text:span><text:span text:style-name="T215">0000713-93.2024.8.06.0000 - </text:span><text:span text:style-name="T228">Juizado de Violência Doméstica e Familiar Contra a Mulher da Comarca de Crato</text:span></text:p>
      <text:p text:style-name="P3">Suscitante: Juiz de Direito do Juizado de Violência Doméstica e Familiar Contra a Mulher da Comarca de Crato</text:p>
      <text:p text:style-name="P3">Suscitado: Juiz de Direito da 1ª Vara Cível da Comarca de Crato</text:p>
      <text:p text:style-name="P3">Terceiro: T. F. L. S.</text:p>
      <text:p text:style-name="P3">Terceiro: F. J. S. da S. J.</text:p>
      <text:p text:style-name="P3">Custos legis: Ministério Público Estadual</text:p>
      <text:p text:style-name="P3"><text:span text:style-name="T53">Relator: </text:span><text:span text:style-name="T63">Des.</text:span><text:span text:style-name="T53"> FRANCISCO CARNEIRO LIMA</text:span></text:p>
      <text:p text:style-name="P7"><text:span text:style-name="T204">Decisão:</text:span><text:span text:style-name="T206"> “A Turma, por unanimidade, CONHECEU do presente conflito negativo de competência, para declarar competente para o processamento do feito o JUIZ DE DIREITO DA 1ª VARA CÍVEL DO CRATO, para onde os autos deverão ser remetidos para processamento e julgamento do feito, nos termos do voto do Relator”.</text:span></text:p>
      <text:p text:style-name="P16"><text:span text:style-name="T223">42</text:span><text:span text:style-name="T215"> - Conflito de Jurisdição </text:span><text:span text:style-name="T225">Nº </text:span><text:span text:style-name="T215">0000630-77.2024.8.06.0000 - </text:span><text:span text:style-name="T228">4ª Vara Criminal da Comarca de Juazeiro do Norte</text:span></text:p>
      <text:p text:style-name="P3">Suscitante: Juiz de Direito da 4ª Vara Criminal da Comarca de Juazeiro do Norte</text:p>
      <text:p text:style-name="P3">Suscitado: Juiz de Direito do Juizado de Violência Doméstica e Familiar Contra A Mulher da Comarca de Juazeiro do Norte</text:p>
      <text:p text:style-name="P3">Terceiro: F. L. da S.</text:p>
      <text:p text:style-name="P3">Custos legis: Ministério Público Estadual</text:p>
      <text:p text:style-name="P3"><text:span text:style-name="T53">Relator</text:span><text:span text:style-name="T63">a</text:span><text:span text:style-name="T53">: <text:s/></text:span><text:span text:style-name="T63">Desa.</text:span><text:span text:style-name="T53"> SÍLVIA SOARES DE SÁ NÓBREGA</text:span></text:p>
      <text:p text:style-name="P7"><text:span text:style-name="T204">Decisão:</text:span><text:span text:style-name="T206"> “A Câmara, por unanimidade, conheceu do Conflito Negativo de Jurisdição, para declarar competente para apreciação do feito sob nº 0200763-90.2024.8.06.0112, o Juiz de Direito do Juizado Especial da Violência Doméstica e Familiar Contra a Mulher da Comarca de Juazeiro do Norte, nos termos do voto da Relatora.”</text:span></text:p>
      <text:p text:style-name="P16"><text:span text:style-name="T224">43</text:span><text:span text:style-name="T215"> - Conflito de Jurisdição </text:span><text:span text:style-name="T225">Nº </text:span><text:span text:style-name="T215">0000754-60.2024.8.06.0000 - </text:span><text:span text:style-name="T228">1ª Vara Criminal da Comarca de Tauá</text:span></text:p>
      <text:p text:style-name="P3">Suscitante: Juiz de Direito da 1ª Vara Criminal da Comarca de Tauá</text:p>
      <text:p text:style-name="P3">Suscitado: Juiz de Direito do Juizado Especial Cível e Criminal da Comarca de Tauá</text:p>
      <text:p text:style-name="P3"><text:soft-page-break/>Terceiro: <text:span text:style-name="T116">Antônio</text:span> Wilson da Franca Rodrigues</text:p>
      <text:p text:style-name="P3">Custos legis: Ministério Público Estadual</text:p>
      <text:p text:style-name="P22"><text:span text:style-name="T53">Relator</text:span><text:span text:style-name="T63">a</text:span><text:span text:style-name="T53">: <text:s/></text:span><text:span text:style-name="T63">Desa.</text:span><text:span text:style-name="T53"> SÍLVIA SOARES DE SÁ NÓBREGA</text:span></text:p>
      <text:p text:style-name="P20"><text:span text:style-name="T204">Decisão:</text:span><text:span text:style-name="T206"> “A Câmara, por unanimidade, conheceu do Conflito Negativo de Jurisdição, julgando-o procedente, declarando competente para apreciação do feito sob nº 0010883-67.2022.8.06.0171, o Juízo do Juizado Especial Cível e Criminal da Comarca de Tauá, nos termos do voto da Relatora.”</text:span></text:p>
      <text:p text:style-name="P23"><text:span text:style-name="T226">44</text:span><text:span text:style-name="T215"> - Embargos de Declaração Criminal </text:span><text:span text:style-name="T217">Nº </text:span><text:span text:style-name="T215">0204040-75.2023.8.06.0298/50000 - S</text:span><text:span text:style-name="T228">1ª Vara da Comarca de São Benedito</text:span></text:p>
      <text:p text:style-name="P18">Embargante: Francisco Ednardo Alves Rodrigues</text:p>
      <text:p text:style-name="P18">Advogado: Douglas Diniz Queiroz Pinheiro</text:p>
      <text:p text:style-name="P18">Embargado: Ministério Público do Estado do Ceará</text:p>
      <text:p text:style-name="P18"><text:span text:style-name="T53">Relator: </text:span><text:span text:style-name="T57">Des. </text:span><text:span text:style-name="T53">MÁRIO PARENTE TEÓFILO NETO</text:span></text:p>
      <text:p text:style-name="P97"><text:span text:style-name="T204">Decisão:</text:span><text:span text:style-name="T206"> “A Câmara, por unanimidade, conheceu os aclaratórios, para dar-lhes provimento, sanando-se a omissão e a obscuridade identificada, para fixar os honorários advocatícios de em favor do advogado Dr. Douglas Pinheiro Diniz Queiroz (OAB/CE nº 23.114) que atuou como defensor dativo, nos termos do voto do Relator”. </text:span></text:p>
      <text:p text:style-name="P19"><text:span text:style-name="T226">45</text:span><text:span text:style-name="T215"> - Embargos de Declaração Criminal </text:span><text:span text:style-name="T217">Nº </text:span><text:span text:style-name="T215">0050105-85.2021.8.06.0071/50000 - </text:span><text:span text:style-name="T228">1ª Vara Criminal da Comarca de Crato</text:span></text:p>
      <text:p text:style-name="P18">Embargante: Bruno Ferreira da Costa</text:p>
      <text:p text:style-name="P18">Defensoria Pública do Estado do Ceará</text:p>
      <text:p text:style-name="P18">Embargado: Ministério Público do Estado do Ceará</text:p>
      <text:p text:style-name="P18"><text:span text:style-name="T53">Relator</text:span><text:span text:style-name="T57">a</text:span><text:span text:style-name="T53">: </text:span><text:span text:style-name="T57">Desa.</text:span><text:span text:style-name="T53"> LIRA RAMOS DE OLIVEIRA</text:span></text:p>
      <text:p text:style-name="P97"><text:span text:style-name="T213">Decisão:</text:span><text:span text:style-name="T117"> “A Turma, por unanimidade, conheceu dos aclaratórios para negar-lhes provimento, nos termos do voto da Relatora”. </text:span></text:p>
      <text:p text:style-name="P19"><text:span text:style-name="T226">46</text:span><text:span text:style-name="T215"> - Embargos de Declaração Criminal </text:span><text:span text:style-name="T217">Nº </text:span><text:span text:style-name="T215">0134216-33.2012.8.06.0001/50000 - </text:span><text:span text:style-name="T228">Vara de</text:span></text:p>
      <text:p text:style-name="P28">Crimes Contra a Ordem Tributária da Comarca de Fortaleza</text:p>
      <text:p text:style-name="P18">Embargante: Sílvio Paulo da Cruz</text:p>
      <text:p text:style-name="P18">Advogado: Fernando <text:span text:style-name="T113">Antônio</text:span> Silveira Torres</text:p>
      <text:p text:style-name="P18">Embargado: Ministério Público do Estado do Ceará</text:p>
      <text:p text:style-name="P19"><text:span text:style-name="T58">Relator</text:span><text:span text:style-name="T59">a</text:span><text:span text:style-name="T58">: </text:span><text:span text:style-name="T59">Desa.</text:span><text:span text:style-name="T58"> LIRA RAMOS DE OLIVEIRA</text:span></text:p>
      <text:p text:style-name="P98"><text:span text:style-name="T205">Decisão:</text:span><text:span text:style-name="T117"> “A Turma, por unanimidade, conheceu dos aclaratórios para negar-lhes provimento, nos termos do voto da Relatora”. </text:span></text:p>
      <text:p text:style-name="P24"><text:span text:style-name="T226">47</text:span><text:span text:style-name="T215"> - Embargos de Declaração Criminal </text:span><text:span text:style-name="T217">Nº </text:span><text:span text:style-name="T215">0004568-17.2023.8.06.0000/50000 - </text:span><text:span text:style-name="T228">2ª Vara de Execução Penal da Comarca de Fortaleza</text:span></text:p>
      <text:p text:style-name="P3">Embargante: Ricardo Leite Capistrano</text:p>
      <text:p text:style-name="P3">Advogado: Leandro Gomes da Silva</text:p>
      <text:p text:style-name="P3">Embargado: Ministério Público do Estado do Ceará</text:p>
      <text:p text:style-name="P3"><text:span text:style-name="T53">Relator</text:span><text:span text:style-name="T64">a</text:span><text:span text:style-name="T53">: </text:span><text:span text:style-name="T64">Desa.</text:span><text:span text:style-name="T53"> SÍLVIA SOARES DE SÁ NÓBREGA</text:span></text:p>
      <text:p text:style-name="P7"><text:span text:style-name="T204">Decisão:</text:span><text:span text:style-name="T206"> “A Câmara, por unanimidade, conheceu do recurso, mas para rejeitá-lo, nos termos do voto da Relatora.”</text:span></text:p>
      <text:p text:style-name="P17"><text:span text:style-name="T226">48</text:span><text:span text:style-name="T215"> - Embargos de Declaração Criminal </text:span><text:span text:style-name="T217">Nº </text:span><text:span text:style-name="T215">0010158-90.2023.8.06.0091/50000 - </text:span><text:span text:style-name="T228">2ª Vara Criminal da Comarca de Iguatu</text:span></text:p>
      <text:p text:style-name="P3">Embargante: Eurijane Augusto Ferreira</text:p>
      <text:p text:style-name="P3">Advogado: Paolo Giorgio Quezado Gurgel e Silva</text:p>
      <text:p text:style-name="P3">Advogado: Igor Bruno Quesado Alencar</text:p>
      <text:p text:style-name="P3">Embargado: Ministério Público Estadual</text:p>
      <text:p text:style-name="P17"><text:span text:style-name="T53">Relator</text:span><text:span text:style-name="T64">a</text:span><text:span text:style-name="T53">: </text:span><text:span text:style-name="T64">Desa.</text:span><text:span text:style-name="T53"> SÍLVIA SOARES DE SÁ NÓBREGA</text:span></text:p>
      <text:p text:style-name="P7"><text:span text:style-name="T204">Decisão:</text:span><text:span text:style-name="T206"> “A Câmara, por unanimidade, conheceu do recurso, mas para rejeitá-lo, nos termos do voto da Relatora.”</text:span></text:p>
      <text:p text:style-name="P17"><text:span text:style-name="T226">49</text:span><text:span text:style-name="T215"> - Embargos de Declaração Criminal </text:span><text:span text:style-name="T217">Nº </text:span><text:span text:style-name="T215">0011055-55.2022.8.06.0091/50000 - </text:span><text:span text:style-name="T228">2ª Vara Criminal da Comarca de Iguatu</text:span></text:p>
      <text:p text:style-name="P3"><text:soft-page-break/>Embargante: Rizoleide Bezerra Pinheiro</text:p>
      <text:p text:style-name="P3">Advogado: Paolo Giorgio Quezado Gurgel e Silva</text:p>
      <text:p text:style-name="P3">Advogado: Igor Bruno Quesado Alencar</text:p>
      <text:p text:style-name="P3">Embargado: Ministério Público Estadual</text:p>
      <text:p text:style-name="P17"><text:span text:style-name="T53">Relator</text:span><text:span text:style-name="T64">a</text:span><text:span text:style-name="T53">: </text:span><text:span text:style-name="T64">Desa.</text:span><text:span text:style-name="T53"> SÍLVIA SOARES DE SÁ NÓBREGA</text:span></text:p>
      <text:p text:style-name="P96"><text:span text:style-name="T53">Decisão:</text:span><text:span text:style-name="T85"> “A Câmara, por unanimidade, conheceu do recurso interposto, para NEGAR-LHE PROVIMENTO, conforme Parecer ministerial, nos termos do voto da Relatora."</text:span></text:p>
      <text:p text:style-name="P17"><text:span text:style-name="T226">50</text:span><text:span text:style-name="T215"> - Embargos de Declaração Criminal </text:span><text:span text:style-name="T217">Nº </text:span><text:span text:style-name="T215">0011117-95.2022.8.06.0091/50000 - </text:span><text:span text:style-name="T228">2ª Vara Criminal da Comarca de Iguatu</text:span></text:p>
      <text:p text:style-name="P3">Embargante: Wandemberg Vieira Lopes</text:p>
      <text:p text:style-name="P3">Advogado: Paolo Giorgio Quezado Gurgel e Silva</text:p>
      <text:p text:style-name="P3">Advogado: Igor Bruno Quesado Alencar</text:p>
      <text:p text:style-name="P3">Embargado: Ministério Público Estadual</text:p>
      <text:p text:style-name="P17"><text:span text:style-name="T58">Relator</text:span><text:span text:style-name="T60">a</text:span><text:span text:style-name="T58">: </text:span><text:span text:style-name="T60">Desa.</text:span><text:span text:style-name="T58"> SÍLVIA SOARES DE SÁ NÓBREGA</text:span></text:p>
      <text:p text:style-name="P29"><text:span text:style-name="T204">Decisão:</text:span><text:span text:style-name="T117"> “A Câmara, por unanimidade, conheceu do recurso, mas para rejeitá-lo, nos termos do voto da Relatora.”</text:span></text:p>
      <text:p text:style-name="P44"><text:span text:style-name="T73">51</text:span><text:span text:style-name="T72"> -</text:span><text:span text:style-name="T214"> </text:span><text:span text:style-name="T81">Apelação Criminal</text:span><text:span text:style-name="T214"> </text:span><text:span text:style-name="T82">Nº </text:span><text:span text:style-name="T71">0001224-07.2019.8.06.0117</text:span><text:span text:style-name="T90"> - 3ª Vara Criminal <text:s/></text:span><text:span text:style-name="T91">da Comarca de </text:span><text:span text:style-name="T90">Maracanaú. </text:span></text:p>
      <text:p text:style-name="P50">Apelante: José Werleson Sousa Ferreira. </text:p>
      <text:p text:style-name="P57"><text:span text:style-name="T3">Advogado: Cláudio Pacheco Campêlo (OAB/</text:span><text:span text:style-name="T16">CE</text:span><text:span text:style-name="T3">: 37342). </text:span></text:p>
      <text:p text:style-name="P57"><text:span text:style-name="T3">Advogado: Ian Belém Falcão (OAB/</text:span><text:span text:style-name="T16">CE</text:span><text:span text:style-name="T3">: 44031). </text:span></text:p>
      <text:p text:style-name="P50">Apelante: Hemely Carvalho Ulisses. </text:p>
      <text:p text:style-name="P50">Defensoria Pública do Estado do Ceará.</text:p>
      <text:p text:style-name="P50">Apelante: Davi de Paulo da Silva. </text:p>
      <text:p text:style-name="P57"><text:span text:style-name="T3">Advogado: José Vieira de Santana (OAB/</text:span><text:span text:style-name="T16">CE</text:span><text:span text:style-name="T3">: 46361A). </text:span></text:p>
      <text:p text:style-name="P57"><text:span text:style-name="T3">Advogada: Flávia Vieira de Santana (OAB/</text:span><text:span text:style-name="T16">CE</text:span><text:span text:style-name="T3">: 45866). </text:span>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99"><text:span text:style-name="T53">Decisão:</text:span> <text:span text:style-name="T233">“A Turma, por unanimidade, conheceu dos recursos de apelação dos réus Hemely Carvalho Ulisses e Davi de Paulo da Silva para dar-lhes parcial provimento, apenas para redimensionar a pena imposta; conheceu parcialmente do recurso de apelação do réu José Werleson Sousa Ferreira para, na extensão cognoscível, dar-lhe parcial provimento, apenas para redimensionar a pena imposta, nos termos do voto da Relatora."</text:span></text:p>
      <text:p text:style-name="P44"><text:span text:style-name="T73">52</text:span><text:span text:style-name="T72"> - </text:span><text:span text:style-name="T214"><text:s/></text:span><text:span text:style-name="T81">Apelação Criminal </text:span><text:span text:style-name="T82">Nº </text:span><text:span text:style-name="T71">0002518-02.2016.8.06.0117</text:span><text:span text:style-name="T90"> - 3ª Vara Criminal <text:s/></text:span><text:span text:style-name="T91">da Comarca de </text:span><text:span text:style-name="T90">Maracanaú. Apelante: Jackson Braga Pereira. </text:span></text:p>
      <text:p text:style-name="P57"><text:span text:style-name="T3">Advogado: Francisco Marcelo Brandão (OAB/</text:span><text:span text:style-name="T17">CE</text:span><text:span text:style-name="T3">: 4239). </text:span></text:p>
      <text:p text:style-name="P57"><text:span text:style-name="T3">Advogada: Sônia Marina Chacon Brandão (OAB/</text:span><text:span text:style-name="T17">CE</text:span><text:span text:style-name="T3">: 10728). </text:span></text:p>
      <text:p text:style-name="P57"><text:span text:style-name="T3">Advogado: Bruno Chacon Brandão (OAB/</text:span><text:span text:style-name="T17">CE</text:span><text:span text:style-name="T3">: 25257). </text:span>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100"><text:span text:style-name="T53">Decisão:</text:span><text:span text:style-name="T85"> “A Turma, por unanimidade, conheceu do recurso de apelação para negar-lhe provimento, nos termos do voto da Relatora."</text:span></text:p>
      <text:p text:style-name="P44"><text:span text:style-name="T73">53</text:span><text:span text:style-name="T72"> - </text:span><text:span text:style-name="T214"><text:s/></text:span><text:span text:style-name="T81">Apelação Criminal </text:span><text:span text:style-name="T82">Nº </text:span><text:span text:style-name="T71">0005242-36.2019.8.06.0064</text:span><text:span text:style-name="T90"> - 2ª Vara Criminal da Comarca de Caucaia. </text:span></text:p>
      <text:p text:style-name="P50">Apelante: Francisco Carlos Barros. </text:p>
      <text:p text:style-name="P57"><text:span text:style-name="T3">Advogada: Cíntia Emanuela Daniel Alves (OAB/</text:span><text:span text:style-name="T5">CE</text:span><text:span text:style-name="T3">: 36138). </text:span>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100"><text:soft-page-break/><text:span text:style-name="T53">Decisão:</text:span><text:span text:style-name="T85"> “A Turma, por unanimidade, conheceu do recurso para negar-lhe provimento, procedendo, de ofício, com novo cálculo dosimétrico da pena aplicada na sentença condenatória, redimensionando-a para 01 (um) ano 01 (um) mês e 1 (um) dia de reclusão, a ser cumprida no regime aberto e, nos termos do § 2º, segunda parte, do art. 44 do Código Penal, a pena privativa de liberdade da apelante será substituída por duas penas restritivas de direitos, a serem decididas pelo Juízo das Execuções, e ao pagamento de 208 (duzentos e oito) dias-multa, nos termos do voto da Relatora."</text:span></text:p>
      <text:p text:style-name="P44"><text:span text:style-name="T73">54</text:span><text:span text:style-name="T72"> - </text:span><text:span text:style-name="T214"><text:s/></text:span><text:span text:style-name="T81">Apelação Criminal </text:span><text:span text:style-name="T82">Nº </text:span><text:span text:style-name="T71">0054346-26.2021.8.06.0064</text:span><text:span text:style-name="T90"> - 4ª Vara Criminal da Comarca de Caucaia. </text:span></text:p>
      <text:p text:style-name="P50">Apelante: Bruno Araújo da Silva. </text:p>
      <text:p text:style-name="P50">Defensoria Pública do Estado do Ceará.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conheceu do recurso para dar-lhe parcial provimento, redimensionando a pena do apelante para 07 (sete) anos, 03 (três) meses e 15 (quinze) dias de reclusão e 729 (setecentos e vinte e nove) dias-multa, mantendo, contudo, inalterados os demais termos da sentença, nos termos do voto da Relatora."</text:span></text:p>
      <text:p text:style-name="P44"><text:span text:style-name="T73">55</text:span><text:span text:style-name="T72"> - </text:span><text:span text:style-name="T214"><text:s/></text:span><text:span text:style-name="T81">Apelação Criminal </text:span><text:span text:style-name="T82">Nº </text:span><text:span text:style-name="T71">0164785-70.2019.8.06.0001</text:span><text:span text:style-name="T90"> - 14ª Vara Criminal </text:span><text:span text:style-name="T91">da Comarca de Fortaleza</text:span><text:span text:style-name="T90">. </text:span></text:p>
      <text:p text:style-name="P50">Apelante: José Augusto da Silva Sousa da Costa. </text:p>
      <text:p text:style-name="P57"><text:span text:style-name="T3">Advogado: Jorge Luiz Bindá Freire (OAB/</text:span><text:span text:style-name="T6">CE</text:span><text:span text:style-name="T3">: 10360). </text:span>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conheceu parcialmente do recurso e, na parcela cognoscível, negou-lhe provimento, nos termos do voto da Relatora."</text:span></text:p>
      <text:p text:style-name="P44"><text:span text:style-name="T73">56</text:span><text:span text:style-name="T72"> - </text:span><text:span text:style-name="T79">A</text:span><text:span text:style-name="T80">p</text:span><text:span text:style-name="T81">elação Criminal</text:span><text:span text:style-name="T214"> </text:span><text:span text:style-name="T82">Nº </text:span><text:span text:style-name="T71">0200372-42.2022.8.06.0101</text:span><text:span text:style-name="T90"> - Vara Única Criminal de Itapipoca. </text:span></text:p>
      <text:p text:style-name="P50">Apte/Apdo: Francisco Farias Sousa. </text:p>
      <text:p text:style-name="P57"><text:span text:style-name="T3">Advogado: Niefson Bruno Oliveira Santos (OAB/</text:span><text:span text:style-name="T6">CE</text:span><text:span text:style-name="T3">: 27438). </text:span></text:p>
      <text:p text:style-name="P50">Apte/Ap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9"><text:span text:style-name="T53">Decisão:</text:span> “A Turma, por unanimidade, conheceu dos recursos e negou-lhes provimento, nos termos do voto da Relatora."</text:p>
      <text:p text:style-name="P44"><text:span text:style-name="T73">57</text:span><text:span text:style-name="T72"> -</text:span><text:span text:style-name="T214"> <text:s/></text:span><text:span text:style-name="T81">Apelação Criminal </text:span><text:span text:style-name="T82">Nº </text:span><text:span text:style-name="T71">0200984-25.2023.8.06.0301</text:span><text:span text:style-name="T90"> - Vara Única da Comarca de Milagres. </text:span></text:p>
      <text:p text:style-name="P50">Apelante: José Pacheco Filho. </text:p>
      <text:p text:style-name="P57"><text:span text:style-name="T3">Advogado: Laerte Pereira Fonseca (OAB/</text:span><text:span text:style-name="T7">SE</text:span><text:span text:style-name="T3">: 6779). </text:span>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conheceu do recurso e negou-lhe provimento, nos termos do voto da Relatora."</text:span></text:p>
      <text:p text:style-name="P44"><text:span text:style-name="T73">58</text:span><text:span text:style-name="T72"> -</text:span><text:span text:style-name="T214"> <text:s text:c="2"/></text:span><text:span text:style-name="T81">Apelação Criminal </text:span><text:span text:style-name="T82">Nº </text:span><text:span text:style-name="T71">0201633-27.2022.8.06.0300</text:span><text:span text:style-name="T90"> - 2ª Vara Criminal da Comarca de Caucaia. </text:span></text:p>
      <text:p text:style-name="P50">Apelante: Leonardo da Costa de Sousa. </text:p>
      <text:p text:style-name="P50">Defensoria Pública do Estado do Ceará (OAB: 797743). 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oft-page-break/><text:span text:style-name="T53">Decisão:</text:span><text:span text:style-name="T85"> “A Turma, por unanimidade, conheceu do recurso e negou-lhe provimento, nos termos do voto da Relatora."</text:span></text:p>
      <text:p text:style-name="P44"><text:span text:style-name="T73">59</text:span><text:span text:style-name="T72"> - </text:span><text:span text:style-name="T214"><text:s/></text:span><text:span text:style-name="T81">Apelação Criminal</text:span><text:span text:style-name="T214"> </text:span><text:span text:style-name="T82">Nº </text:span><text:span text:style-name="T71">0202749-89.2022.8.06.0293</text:span><text:span text:style-name="T90"> - Vara Única Criminal de Tianguá. </text:span></text:p>
      <text:p text:style-name="P50">Apelante: Otacílio Araújo. </text:p>
      <text:p text:style-name="P50">Defensoria Pública do Estado do Ceará.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conheceu do recurso e negou-lhe provimento, nos termos do voto da Relatora."</text:span></text:p>
      <text:p text:style-name="P44"><text:span text:style-name="T73">60</text:span><text:span text:style-name="T72"> - </text:span><text:span text:style-name="T214"><text:s/></text:span><text:span text:style-name="T81">Apelação Criminal </text:span><text:span text:style-name="T214"><text:s/></text:span><text:span text:style-name="T82">Nº </text:span><text:span text:style-name="T71">0202754-22.2022.8.06.0064</text:span><text:span text:style-name="T90"> - 2ª Vara Criminal da Comarca de Caucaia. </text:span></text:p>
      <text:p text:style-name="P50">Apelante: Ministério Público do Estado do Ceará. </text:p>
      <text:p text:style-name="P50">Apelado: Jhony <text:span text:style-name="T106">Péterson</text:span> Coelho dos Santos. </text:p>
      <text:p text:style-name="P57"><text:span text:style-name="T3">Advogado: Fernando Henrique Melo Formiga (OAB/</text:span><text:span text:style-name="T18">CE</text:span><text:span text:style-name="T3">: 23820B). </text:span>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conheceu do recurso de apelação, para negar-lhe provimento, mantendo integralmente a sentença de origem, nos termos do voto da Relatora."</text:span></text:p>
      <text:p text:style-name="P44"><text:span text:style-name="T74">61</text:span><text:span text:style-name="T72"> - </text:span><text:span text:style-name="T214"><text:s/></text:span><text:span text:style-name="T81">Apelação Criminal </text:span><text:span text:style-name="T82">Nº </text:span><text:span text:style-name="T71">0205147-09.2022.8.06.0293</text:span><text:span text:style-name="T90"> - Vara de Delitos de Organizações Criminosas </text:span><text:span text:style-name="T91">da Comarca de Fortaleza</text:span><text:span text:style-name="T90">. </text:span></text:p>
      <text:p text:style-name="P50">Apelante: Leandro França Sales. </text:p>
      <text:p text:style-name="P57"><text:span text:style-name="T3">Advogado: Taian Lima Silva (OAB/</text:span><text:span text:style-name="T19">CE</text:span><text:span text:style-name="T3">: 40544). </text:span>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</text:span><text:span text:style-name="T86"> conheceu</text:span><text:span text:style-name="T85"> do recurso de apelação e</text:span><text:span text:style-name="T65"> negou-lhe</text:span><text:span text:style-name="T85"> provimento, nos termos do voto da Relatora."</text:span></text:p>
      <text:p text:style-name="P44"><text:span text:style-name="T74">62</text:span><text:span text:style-name="T72"> - <text:s/></text:span><text:span text:style-name="T81">Apelação Criminal</text:span><text:span text:style-name="T214"> </text:span><text:span text:style-name="T82">Nº </text:span><text:span text:style-name="T71">0210023-73.2023.8.06.0001</text:span><text:span text:style-name="T90"> - 5ª Vara de Delitos de Tr</text:span><text:span text:style-name="T92">á</text:span><text:span text:style-name="T90">fico de Drogas </text:span><text:span text:style-name="T91">da Comarca de Fortaleza</text:span><text:span text:style-name="T90">. </text:span></text:p>
      <text:p text:style-name="P50">Apelante: João Valentim Afonso Cseko. </text:p>
      <text:p text:style-name="P50">Defensoria Pública do Estado do Ceará.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</text:span><text:span text:style-name="T53"> conheceu parcialmente do recurso </text:span><text:span text:style-name="T85">para, na parte conhecida, </text:span><text:span text:style-name="T53">dar-lhe parcial provimento</text:span><text:span text:style-name="T85">, procedendo com novo cálculo dosimétrico da pena aplicada na sentença condenatória, redimensionando-a para </text:span><text:span text:style-name="T53">5 (cinco) anos e 10 (dez) meses de reclusão e 583 (quinhentos e oitenta e três) dias-multa</text:span><text:span text:style-name="T85">, mantendo os demais termos da sentença ora vergastada, nos termos do voto da Relatora."</text:span></text:p>
      <text:p text:style-name="P44"><text:span text:style-name="T74">63</text:span><text:span text:style-name="T72"> - </text:span><text:span text:style-name="T214"><text:s/></text:span><text:span text:style-name="T81">Apelação Criminal </text:span><text:span text:style-name="T82">Nº </text:span><text:span text:style-name="T71">0223883-44.2023.8.06.0001</text:span><text:span text:style-name="T90"> - 18ª Vara Criminal </text:span><text:span text:style-name="T91">da Comarca de Fortaleza</text:span><text:span text:style-name="T90">. </text:span></text:p>
      <text:p text:style-name="P50">Apelante: Francisco Cresiberto Holanda Gonzaga. </text:p>
      <text:p text:style-name="P50">Defensoria Pública do Estado do Ceará.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conheceu do recurso de apelação e negou-lhe provimento, nos termos do voto da Relatora."</text:span></text:p>
      <text:p text:style-name="P44"><text:soft-page-break/><text:span text:style-name="T74">64</text:span><text:span text:style-name="T72"> - <text:s/></text:span><text:span text:style-name="T81">Apelação Criminal </text:span><text:span text:style-name="T82">Nº </text:span><text:span text:style-name="T71">0228453-78.2020.8.06.0001</text:span><text:span text:style-name="T90"> - 3ª Vara Criminal </text:span><text:span text:style-name="T91">da Comarca de Fortaleza</text:span><text:span text:style-name="T90">. </text:span></text:p>
      <text:p text:style-name="P50">Apelante: Ministério Público do Estado do Ceará. </text:p>
      <text:p text:style-name="P50">Apelado: Carlos Eduardo Messias Sampaio de Sousa Monteiro. </text:p>
      <text:p text:style-name="P50">Defensoria Pública do Estado do Ceará.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7"><text:span text:style-name="T53">Decisão:</text:span><text:span text:style-name="T85"> “A Turma, por unanimidade, </text:span><text:span text:style-name="T53">CONHECEU</text:span><text:span text:style-name="T85"> do presente recurso de apelação, e </text:span><text:span text:style-name="T53">DEU-LHE provimento</text:span><text:span text:style-name="T85">, </text:span><text:span text:style-name="T53">no sentido de condenar o recorrido nas reprimendas do art. 180, caput, do CPB</text:span><text:span text:style-name="T85">, procedendo com novo cálculo dosimétrico da pena aplicada na sentença condenatória, redimensionando-a para </text:span><text:span text:style-name="T53">04 (quatro) anos de reclusão e pagamento de 20 (vinte) dias-multa</text:span><text:span text:style-name="T85">, devendo ser substituída as penas privativas de liberdade fixadas, por duas restritivas de direitos, nos termos do art. 44, § 2º do Código Penal e da súmula 171 do egrégio STJ, consistente na prestação de serviços à comunidade ou entidade pública, a ser oportunamente indicada pelo Juízo das Execuções, conforme estabelecido pelo magistrado a quo. nos termos do voto da Relatora."</text:span></text:p>
      <text:p text:style-name="P44"><text:span text:style-name="T74">65</text:span><text:span text:style-name="T72"> -</text:span><text:span text:style-name="T214"> </text:span><text:span text:style-name="T81">Apelação Criminal </text:span><text:span text:style-name="T214"><text:s/></text:span><text:span text:style-name="T82">Nº </text:span><text:span text:style-name="T71">0274140-10.2022.8.06.0001</text:span><text:span text:style-name="T90"> - 5ª Vara Criminal </text:span><text:span text:style-name="T91">da Comarca de Fortaleza</text:span><text:span text:style-name="T90">. </text:span></text:p>
      <text:p text:style-name="P50">Apelante: Marcos Paulo Macedo dos Santos. </text:p>
      <text:p text:style-name="P50">Defensoria Pública do Estado do Ceará.</text:p>
      <text:p text:style-name="P50">Apel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57"><text:span text:style-name="T3">Revisor: </text:span><text:span text:style-name="T4">Des. </text:span><text:span text:style-name="T3">FRANCISCO CARNEIRO LIMA.</text:span></text:p>
      <text:p text:style-name="P79"><text:span text:style-name="T53">Decisão:</text:span> “A Turma, por unanimidade,<text:span text:style-name="T53"> CONHECEU</text:span> do recurso de apelação, e <text:span text:style-name="T53">DEU-LHE PARCIAL PROVIMENTO</text:span>, para absolver o réu Marcos Paulo Macedo dos Santos pelo crime capitulado no art. 180, do Código Penal, redimensionando a pena final imposta, nos termos do voto da Relatora."</text:p>
      <text:p text:style-name="P44"><text:span text:style-name="T74">66</text:span><text:span text:style-name="T72"> - </text:span><text:span text:style-name="T71">Agravo de Execução Penal </text:span><text:span text:style-name="T82">Nº </text:span><text:span text:style-name="T71">8000920-84.2023.8.06.0001</text:span><text:span text:style-name="T90"> - 2ª Vara de Execução Pena </text:span><text:span text:style-name="T91">da Comarca de Fortaleza</text:span><text:span text:style-name="T90">. </text:span></text:p>
      <text:p text:style-name="P50">Agravante: Hítalo Ferreira Rodrigues. </text:p>
      <text:p text:style-name="P57"><text:span text:style-name="T3">Advogado: Diego Vinícius de Souza (OAB/</text:span><text:span text:style-name="T10">SC</text:span><text:span text:style-name="T3">: 48565). </text:span></text:p>
      <text:p text:style-name="P57"><text:span text:style-name="T3">Advogado: Bruno Chacon Brandão (OAB/</text:span><text:span text:style-name="T10">CE</text:span><text:span text:style-name="T3">: 25257). </text:span></text:p>
      <text:p text:style-name="P50">Agrav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79"><text:span text:style-name="T53">Decisão:</text:span> “A Turma, por unanimidade,<text:span text:style-name="T53"> </text:span>conheceu do recurso para negar-lhe provimento, nos termos do voto da Relatora."</text:p>
      <text:p text:style-name="P44"><text:span text:style-name="T74">67</text:span><text:span text:style-name="T72"> - </text:span><text:span text:style-name="T71">Agravo de Execução Penal</text:span><text:span text:style-name="T214"> </text:span><text:span text:style-name="T82">Nº </text:span><text:span text:style-name="T71">8002366-93.2021.8.06.0001</text:span><text:span text:style-name="T90"> - 4ª Vara de Execução Penal e Corregedoria dos Presídios </text:span><text:span text:style-name="T91">da Comarca de Fortaleza</text:span><text:span text:style-name="T90"> (SEJUD 1º Grau). </text:span></text:p>
      <text:p text:style-name="P50">Agravante: José William Carmo da Silva. </text:p>
      <text:p text:style-name="P57"><text:span text:style-name="T3">Advogado: Filipe Alves de Arruda Gomes (OAB/</text:span><text:span text:style-name="T20">CE</text:span><text:span text:style-name="T3">: 33180). </text:span></text:p>
      <text:p text:style-name="P57"><text:span text:style-name="T3">Advogado: Francisco Arquimendes Pereira (OAB/</text:span><text:span text:style-name="T20">CE</text:span><text:span text:style-name="T3">: 42651). </text:span></text:p>
      <text:p text:style-name="P50">Agrava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77"><text:span text:style-name="T53">Decisão:</text:span><text:span text:style-name="T85"> “A Turma, por unanimidade, </text:span><text:span text:style-name="T53">conheceu</text:span><text:span text:style-name="T85"> do recurso e </text:span><text:span text:style-name="T53">deu-lhe parcial provimento</text:span><text:span text:style-name="T85">, no sentido de conceder o benefício da saída temporária ao agravante</text:span><text:span text:style-name="T53">,</text:span><text:span text:style-name="T85"> nos termos do voto da Relatora."</text:span></text:p>
      <text:p text:style-name="P44"><text:span text:style-name="T74">68</text:span><text:span text:style-name="T72"> -</text:span><text:span text:style-name="T214"> </text:span><text:span text:style-name="T71">Recurso em Sentido Estrito </text:span><text:span text:style-name="T82">Nº </text:span><text:span text:style-name="T71">0013675-50.2021.8.06.0293</text:span><text:span text:style-name="T90"> - Vara Única da Comarca de Mulungu. </text:span></text:p>
      <text:p text:style-name="P50">Recorrente: J. F. A. R.. </text:p>
      <text:p text:style-name="P57"><text:span text:style-name="T3">Advogado: Francisco Rômulo Araújo de Souza Filho (OAB/</text:span><text:span text:style-name="T11">CE</text:span><text:span text:style-name="T3">: 28354). </text:span></text:p>
      <text:p text:style-name="P57"><text:span text:style-name="T3">Advogado: Germano Monte Palácio (OAB/</text:span><text:span text:style-name="T11">CE</text:span><text:span text:style-name="T3">: 11569). </text:span></text:p>
      <text:p text:style-name="P50"><text:soft-page-break/>Recorri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77"><text:span text:style-name="T53">Decisão:</text:span><text:span text:style-name="T85"> “A Turma, por unanimidade, conheceu do recurso e negou-lhe provimento, nos termos do voto da Relatora."</text:span></text:p>
      <text:p text:style-name="P44"><text:span text:style-name="T74">69</text:span><text:span text:style-name="T72"> -</text:span><text:span text:style-name="T214"> </text:span><text:span text:style-name="T71">Recurso em Sentido Estrito </text:span><text:span text:style-name="T82">Nº </text:span><text:span text:style-name="T71">0201766-98.2022.8.06.0064</text:span><text:span text:style-name="T90"> - 1ª Vara da Comarca de São Gonçalo do Amarante. </text:span></text:p>
      <text:p text:style-name="P50">Recorrente: Francisco Edson Sousa Ferreira. </text:p>
      <text:p text:style-name="P50">Recorrente: Artêmio Gomes de Souza. </text:p>
      <text:p text:style-name="P50">Recorrente: Max Jardel Alves dos Santos. </text:p>
      <text:p text:style-name="P57"><text:span text:style-name="T3">Advogado: Leandro de Oliveira Araújo (OAB/</text:span><text:span text:style-name="T12">CE</text:span><text:span text:style-name="T3">: 39879). </text:span></text:p>
      <text:p text:style-name="P50">Recorrente: Leonardo Sousa dos Santos. </text:p>
      <text:p text:style-name="P57"><text:span text:style-name="T3">Advogado: Marcos Aurélio Pinheiro Moura (OAB/</text:span><text:span text:style-name="T12">CE</text:span><text:span text:style-name="T3">: 39144). </text:span></text:p>
      <text:p text:style-name="P50">Recorri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77"><text:span text:style-name="T53">Decisão:</text:span><text:span text:style-name="T85"> “A Turma, por unanimidade, </text:span><text:span text:style-name="T53">conheceu parcialmente </text:span><text:span text:style-name="T85">dos recursos e, em suas extensões, </text:span><text:span text:style-name="T53">negou-lhes provimento</text:span><text:span text:style-name="T85">, nos termos do voto da Relatora."</text:span></text:p>
      <text:p text:style-name="P44"><text:span text:style-name="T74">70</text:span><text:span text:style-name="T72"> - </text:span><text:span text:style-name="T71">Recurso em Sentido Estrito </text:span><text:span text:style-name="T82">Nº </text:span><text:span text:style-name="T71">0801704-82.2014.8.06.0001</text:span><text:span text:style-name="T90"> - 1ª Vara do J</text:span><text:span text:style-name="T93">ú</text:span><text:span text:style-name="T90">ri </text:span><text:span text:style-name="T91">da Comarca de Fortaleza</text:span><text:span text:style-name="T90">. </text:span></text:p>
      <text:p text:style-name="P50">Recorrente: Valdenir Teixeira de Sousa. </text:p>
      <text:p text:style-name="P57"><text:span text:style-name="T21">D</text:span><text:span text:style-name="T3">efensoria Pública do Estado do Ceará.</text:span></text:p>
      <text:p text:style-name="P50">Recorrente: Luciano de Sousa Roque. </text:p>
      <text:p text:style-name="P57"><text:span text:style-name="T3">Advogado: André Ramon Tabosa Alves (OAB/</text:span><text:span text:style-name="T21">CE</text:span><text:span text:style-name="T3">: 27442). </text:span></text:p>
      <text:p text:style-name="P50">Recorrente: Maria Denis Brito de Sousa. </text:p>
      <text:p text:style-name="P57"><text:span text:style-name="T3">Advogado: Paulo Napoleão Gonçalves Quezado (OAB/</text:span><text:span text:style-name="T21">CE</text:span><text:span text:style-name="T3">: 3183). </text:span></text:p>
      <text:p text:style-name="P57"><text:span text:style-name="T3">Advogado: Francisco Valdemízio Acioly Guedes (OAB/</text:span><text:span text:style-name="T21">CE</text:span><text:span text:style-name="T3">: 12068). </text:span></text:p>
      <text:p text:style-name="P50">Recorrido: Ministério Público do Estado do Ceará. </text:p>
      <text:p text:style-name="P57"><text:span text:style-name="T40">Relator</text:span><text:span text:style-name="T41">a: Desa.</text:span><text:span text:style-name="T40"> LIRA RAMOS DE OLIVEIRA.</text:span><text:span text:style-name="T3"> </text:span></text:p>
      <text:p text:style-name="P78"><text:span text:style-name="T53">Decisão:</text:span><text:span text:style-name="T85"> “A Turma, por unanimidade, </text:span><text:span text:style-name="T53">conheceu</text:span><text:span text:style-name="T85"> dos recursos e </text:span><text:span text:style-name="T53">negou-lhes provimento</text:span><text:span text:style-name="T85">, nos termos do voto da Relatora."</text:span></text:p>
      <text:p text:style-name="P45"><text:span text:style-name="T74">71</text:span><text:span text:style-name="T72"> -</text:span><text:span text:style-name="T214"> </text:span><text:span text:style-name="T71">Agravo de Execução Penal </text:span><text:span text:style-name="T83">Nº</text:span><text:span text:style-name="T90"> </text:span><text:span text:style-name="T71">0441612-28.2019.8.06.0167</text:span><text:span text:style-name="T90"> - 4ª Vara de Execução Penal e Corregedoria dos Presídios </text:span><text:span text:style-name="T94">da Comarca de Fortaleza</text:span><text:span text:style-name="T90"> (SEJUD 1º Grau). </text:span></text:p>
      <text:p text:style-name="P51">Agravante: João Gadelha da Silva Júnior. </text:p>
      <text:p text:style-name="P51">Advogada: Sílvia Helena Tavares da Cruz (OAB/CE: 32139). </text:p>
      <text:p text:style-name="P51">Agravado: Ministério Público do Estado do Ceará. </text:p>
      <text:p text:style-name="P60"><text:span text:style-name="T2">Relator: </text:span><text:span text:style-name="T49">Des.</text:span><text:span text:style-name="T2"> MÁRIO PARENTE TEÓFILO NETO</text:span></text:p>
      <text:p text:style-name="P77"><text:span text:style-name="T53">Decisão: </text:span><text:span text:style-name="T85">“A Câmara, por unanimidade, votou pelo CONHECIMENTO e IMPROVIMENTO do presente agravo, mantendo inalterada a decisão atacada, nos termos do voto do Relator."</text:span></text:p>
      <text:p text:style-name="P45"><text:span text:style-name="T74">72</text:span><text:span text:style-name="T72"> -</text:span><text:span text:style-name="T214"> </text:span><text:span text:style-name="T71">Agravo de Execução Penal </text:span><text:span text:style-name="T83">Nº</text:span><text:span text:style-name="T90"> </text:span><text:span text:style-name="T71">2008811-94.2005.8.06.0001</text:span><text:span text:style-name="T90"> - 3ª Vara de Execução Penal </text:span><text:span text:style-name="T94">da Comarca de Fortaleza</text:span><text:span text:style-name="T90">. </text:span></text:p>
      <text:p text:style-name="P51">Agravante: Ministério Público do Estado do Ceará. </text:p>
      <text:p text:style-name="P51">Agravado: Francisco Wellington do Nascimento. </text:p>
      <text:p text:style-name="P51">Advogado: Carlos Roberto de Araújo Farias (OAB/CE: 22232). </text:p>
      <text:p text:style-name="P60"><text:span text:style-name="T2">Relator: </text:span><text:span text:style-name="T49">Des.</text:span><text:span text:style-name="T2"> MÁRIO PARENTE TEÓFILO NETO</text:span></text:p>
      <text:p text:style-name="P77"><text:span text:style-name="T53">Decisão:</text:span><text:span text:style-name="T85"> “A Câmara, por unanimidade, CONHECEU do presente agravo de execução, mas para NEGAR-LHE PROVIMENTO mantendo a higidez da decisão atacada, <text:s text:c="24"/>nos termos do voto do Relator."</text:span></text:p>
      <text:p text:style-name="P45"><text:span text:style-name="T74">73</text:span><text:span text:style-name="T75"> - Recurso em Sentido Estrito </text:span><text:span text:style-name="T76">Nº</text:span><text:span text:style-name="T95"> </text:span><text:span text:style-name="T75">0200163-87.2022.8.06.0064</text:span><text:span text:style-name="T95"> - 1ª Vara Criminal da Comarca de Caucaia. </text:span></text:p>
      <text:p text:style-name="P58"><text:span text:style-name="T13">Recorrente: José </text:span><text:span text:style-name="T14">Márcio</text:span><text:span text:style-name="T13"> Ribeiro da Silva Sousa. </text:span></text:p>
      <text:p text:style-name="P52">Advogado: Fabrício de Sousa Campos (OAB/CE: 9983). </text:p>
      <text:p text:style-name="P52">Recorrido: Ministério Público do Estado do Ceará. </text:p>
      <text:p text:style-name="P60"><text:soft-page-break/><text:span text:style-name="T50">Relator: </text:span><text:span text:style-name="T49">Des.</text:span><text:span text:style-name="T50"> MÁRIO PARENTE TEÓFILO NETO</text:span></text:p>
      <text:p text:style-name="P77"><text:span text:style-name="T53">Decisão:</text:span><text:span text:style-name="T85"> “A Câmara, por unanimidade, <text:s/>votou no sentido de CONHECER o recurso em sentido estrito de JOSÉ MÁRCIO RIBEIRO DA SILVA <text:s/>SOUSA, para NEGAR PROVIMENTO mantendo a sentença de pronúncia incólume, nos termos do voto do Relator."</text:span></text:p>
      <text:p text:style-name="P45"><text:span text:style-name="T74">74</text:span><text:span text:style-name="T72"> - </text:span><text:span text:style-name="T71">Apelação Criminal </text:span><text:span text:style-name="T84">Nº</text:span><text:span text:style-name="T71"> 0203489-55.2019.8.06.0001</text:span><text:span text:style-name="T90"> - 4ª Vara do J</text:span><text:span text:style-name="T96">ú</text:span><text:span text:style-name="T90">ri </text:span><text:span text:style-name="T97">da Comarca de Fortaleza</text:span><text:span text:style-name="T90">. </text:span></text:p>
      <text:p text:style-name="P51">Apelante: Roberto Leandro Veríssimo de Oliveira. </text:p>
      <text:p text:style-name="P58"><text:span text:style-name="T3">Advogado: Zacarias Antônio Oliveira Pinto (OAB/</text:span><text:span text:style-name="T25">CE</text:span><text:span text:style-name="T3">: 10395). </text:span></text:p>
      <text:p text:style-name="P51">Apelado: Ministério Público do Estado do Ceará. </text:p>
      <text:p text:style-name="P51">Assistente: Tereza Felismino Neta. </text:p>
      <text:p text:style-name="P58"><text:span text:style-name="T3">Advogada: Amanda Gomes Albuquerque (OAB/</text:span><text:span text:style-name="T25">CE</text:span><text:span text:style-name="T3">: 37455). </text:span></text:p>
      <text:p text:style-name="P60"><text:span text:style-name="T2">Relator</text:span><text:span text:style-name="T51">a: Desa.</text:span><text:span text:style-name="T2"> LIRA RAMOS DE OLIVEIRA. </text:span></text:p>
      <text:p text:style-name="P58"><text:span text:style-name="T3">Revisor: </text:span><text:span text:style-name="T25">Des. </text:span><text:span text:style-name="T3">FRANCISCO CARNEIRO LIMA.</text:span></text:p>
      <text:p text:style-name="P77"><text:span text:style-name="T53">Decisão:</text:span><text:span text:style-name="T85"> “A Turma, por unanimidade, em consonância com o parecer da PGJ, conheceu do recurso para negar-lhe provimento, mantendo inalterada a decisão combatida, <text:s/>nos termos do voto da Relatora."</text:span></text:p>
      <text:p text:style-name="P45"><text:span text:style-name="T77">7</text:span><text:span text:style-name="T74">5</text:span><text:span text:style-name="T72"> -</text:span><text:span text:style-name="T214"> </text:span><text:span text:style-name="T71">Apelação Criminal </text:span><text:span text:style-name="T84">Nº</text:span><text:span text:style-name="T71"> 0214825-85.2021.8.06.0001</text:span><text:span text:style-name="T90"> - 1ª Vara do J</text:span><text:span text:style-name="T98">ú</text:span><text:span text:style-name="T90">ri </text:span><text:span text:style-name="T97">da Comarca de Fortaleza</text:span><text:span text:style-name="T90">. </text:span></text:p>
      <text:p text:style-name="P51">Apelante: Francisco Robson Freire da Silva. </text:p>
      <text:p text:style-name="P51">Defensoria Pública do Estado do Ceará.</text:p>
      <text:p text:style-name="P51">Apelado: Ministério Público do Estado do Ceará. </text:p>
      <text:p text:style-name="P58"><text:span text:style-name="T40">Relator</text:span><text:span text:style-name="T44">a</text:span><text:span text:style-name="T40">: </text:span><text:span text:style-name="T43">Des</text:span><text:span text:style-name="T44">a</text:span><text:span text:style-name="T43">. </text:span><text:span text:style-name="T44">L</text:span><text:span text:style-name="T45">IRA RAMOS DE OLIVEIRA</text:span><text:span text:style-name="T44">.</text:span><text:span text:style-name="T3">. </text:span></text:p>
      <text:p text:style-name="P54"><text:span text:style-name="T85">Revisor</text:span><text:span text:style-name="T87">: Des.</text:span><text:span text:style-name="T85"> </text:span><text:span text:style-name="T88">FRANCISCO CARNEIRO LIMA</text:span><text:span text:style-name="T89">.</text:span><text:span text:style-name="T85">.</text:span></text:p>
      <text:p text:style-name="P77"><text:span text:style-name="T53">Decisão:</text:span><text:span text:style-name="T85"> “A Turma, por unanimidade, conheceu do recurso para negar-lhe provimento, mantendo inalterada a decisão combatida, nos termos do voto da Relatora."</text:span></text:p>
      <text:p text:style-name="P45"><text:span text:style-name="T74">76</text:span><text:span text:style-name="T72"> - </text:span><text:span text:style-name="T71">Apelação Criminal </text:span><text:span text:style-name="T84">Nº</text:span><text:span text:style-name="T71"> 0000377-54.2013.8.06.0201</text:span><text:span text:style-name="T90"> - Vara Única da Comarca de Amontada. </text:span></text:p>
      <text:p text:style-name="P51">Apelante: C. R. E.. </text:p>
      <text:p text:style-name="P58"><text:span text:style-name="T3">Defensoria Pública do Estado do Ceará (OAB/</text:span><text:span text:style-name="T26">CE</text:span><text:span text:style-name="T3">: 797743). </text:span></text:p>
      <text:p text:style-name="P51">Apel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58"><text:span text:style-name="T3">Revisor</text:span><text:span text:style-name="T26">a</text:span><text:span text:style-name="T23">: Des</text:span><text:span text:style-name="T26">a</text:span><text:span text:style-name="T23">.</text:span><text:span text:style-name="T3"> </text:span><text:span text:style-name="T26">SÍLVIA SOARES DE SÁ NÓBREGA.</text:span></text:p>
      <text:p text:style-name="P79"><text:span text:style-name="T53">Decisão:</text:span> “A Turma, por unanimidade, CONHECEU da presente Apelação Criminal, para NEGAR-LHE PROVIMENTO, <text:s/>nos termos do voto do Relator."</text:p>
      <text:p text:style-name="P45"><text:span text:style-name="T74">77</text:span><text:span text:style-name="T72"> -</text:span><text:span text:style-name="T214"> </text:span><text:span text:style-name="T71">Apelação Criminal </text:span><text:span text:style-name="T84">Nº</text:span><text:span text:style-name="T71"> 0023311-97.2008.8.06.0001</text:span><text:span text:style-name="T90"> - 3ª Vara Criminal <text:s/></text:span><text:span text:style-name="T97">da Comarca de </text:span><text:span text:style-name="T90">Maracanaú. </text:span></text:p>
      <text:p text:style-name="P51">Apelante: F. A. do N.. </text:p>
      <text:p text:style-name="P58"><text:span text:style-name="T3">Advogada: Renata de Melo Lacerda (OAB/</text:span><text:span text:style-name="T27">CE</text:span><text:span text:style-name="T3">: 26991). </text:span></text:p>
      <text:p text:style-name="P51">Apel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58"><text:span text:style-name="T3">Revisor</text:span><text:span text:style-name="T26">a</text:span><text:span text:style-name="T23">: Des</text:span><text:span text:style-name="T26">a</text:span><text:span text:style-name="T23">.</text:span><text:span text:style-name="T3"> </text:span><text:span text:style-name="T26">SÍLVIA SOARES DE SÁ NÓBREGA.</text:span></text:p>
      <text:p text:style-name="P79"><text:span text:style-name="T53">Decisão:</text:span> “A <text:s/>Turma, por unanimidade, CONHECEU da presente Apelação Criminal, para NEGAR-LHE PROVIMENTO, nos termos do voto do Relator."</text:p>
      <text:p text:style-name="P45"><text:span text:style-name="T77">7</text:span><text:span text:style-name="T74">8</text:span><text:span text:style-name="T72"> -</text:span><text:span text:style-name="T214"> </text:span><text:span text:style-name="T71">Apelação Criminal </text:span><text:span text:style-name="T84">Nº</text:span><text:span text:style-name="T71"> 0050092-41.2020.8.06.0162</text:span><text:span text:style-name="T90"> - Vara Única da Comarca de Nova Olinda. </text:span></text:p>
      <text:p text:style-name="P51">Apelante: Uerlem Barbosa da Silva. </text:p>
      <text:p text:style-name="P58"><text:span text:style-name="T3">Advogado: Francisco Ione Pereira Lima (OAB/</text:span><text:span text:style-name="T27">CE</text:span><text:span text:style-name="T3">: 4585). </text:span></text:p>
      <text:p text:style-name="P58"><text:span text:style-name="T3">Advogado: Flávio Henrique Luna Silva (OAB/</text:span><text:span text:style-name="T27">CE</text:span><text:span text:style-name="T3">: 31252). </text:span></text:p>
      <text:p text:style-name="P58"><text:span text:style-name="T3">Advogado: Matheus Nogueira Pereira Lima (OAB/</text:span><text:span text:style-name="T27">CE</text:span><text:span text:style-name="T3">: 31251). </text:span></text:p>
      <text:p text:style-name="P51">Apel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58"><text:soft-page-break/><text:span text:style-name="T3">Revisor</text:span><text:span text:style-name="T26">a</text:span><text:span text:style-name="T23">: Des</text:span><text:span text:style-name="T26">a</text:span><text:span text:style-name="T23">.</text:span><text:span text:style-name="T3"> </text:span><text:span text:style-name="T26">SÍLVIA SOARES DE SÁ NÓBREGA.</text:span></text:p>
      <text:p text:style-name="P79"><text:span text:style-name="T53">Decisão:</text:span> “A <text:s/>Turma, por unanimidade, CONHECEU do recurso, para lhe NEGAR PROVIMENTO, nos termos do voto do Relator."</text:p>
      <text:p text:style-name="P45"><text:span text:style-name="T77">7</text:span><text:span text:style-name="T74">9</text:span><text:span text:style-name="T72"> -</text:span><text:span text:style-name="T214"> </text:span><text:span text:style-name="T71">Apelação Criminal </text:span><text:span text:style-name="T84">Nº</text:span><text:span text:style-name="T71"> 0262452-17.2023.8.06.0001</text:span><text:span text:style-name="T90"> - 7ª Vara Criminal </text:span><text:span text:style-name="T97">da Comarca de Fortaleza</text:span><text:span text:style-name="T90">. </text:span></text:p>
      <text:p text:style-name="P51">Apelante: Carlos Henrique Lima Andrade. </text:p>
      <text:p text:style-name="P51">Apelante: Keve Dean Bezerra Menezes. </text:p>
      <text:p text:style-name="P51">Defensoria Pública do Estado do Ceará .</text:p>
      <text:p text:style-name="P51">Apel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58"><text:span text:style-name="T3">Revisor</text:span><text:span text:style-name="T26">a</text:span><text:span text:style-name="T23">: Des</text:span><text:span text:style-name="T26">a</text:span><text:span text:style-name="T23">.</text:span><text:span text:style-name="T3"> </text:span><text:span text:style-name="T26">SÍLVIA SOARES DE SÁ NÓBREGA.</text:span></text:p>
      <text:p text:style-name="P79"><text:span text:style-name="T53">Decisão:</text:span> “A <text:s/>Turma, por unanimidade, conheceu da presente Apelação Criminal, para dar-lhe provimento. Comunique-se imediatamente ao juízo da execução o inteiro teor desta decisão, acerca das reformas realizadas nas sanções impostas aos recorrentes, nos termos do parágrafo único do art. 1º, da Resolução nº 113/2010, do Conselho Nacional de Justiça, nos termos do voto do Relator."</text:p>
      <text:p text:style-name="P45"><text:span text:style-name="T74">80</text:span><text:span text:style-name="T72"> - </text:span><text:span text:style-name="T71">Apelação Criminal</text:span><text:span text:style-name="T214"> </text:span><text:span text:style-name="T84">Nº</text:span><text:span text:style-name="T71"> 0769903-51.2014.8.06.0001</text:span><text:span text:style-name="T90"> - 6ª Vara Criminal </text:span><text:span text:style-name="T97">da Comarca de Fortaleza</text:span><text:span text:style-name="T90">. </text:span></text:p>
      <text:p text:style-name="P58"><text:span text:style-name="T3">Apelante: </text:span><text:span text:style-name="T28">Moisés</text:span><text:span text:style-name="T3"> Soares de Lima. </text:span></text:p>
      <text:p text:style-name="P51">Defensoria Pública do Estado do Ceará.</text:p>
      <text:p text:style-name="P51">Apel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58"><text:span text:style-name="T3">Revisor</text:span><text:span text:style-name="T26">a</text:span><text:span text:style-name="T23">: Des</text:span><text:span text:style-name="T26">a</text:span><text:span text:style-name="T23">.</text:span><text:span text:style-name="T3"> </text:span><text:span text:style-name="T26">SÍLVIA SOARES DE SÁ NÓBREGA.</text:span></text:p>
      <text:p text:style-name="P79"><text:span text:style-name="T53">Decisão:</text:span> “A <text:s/>Turma, por unanimidade, CONHECEU do recurso, para NEGAR-LHE PROVIMENTO, nos termos do voto do Relator."</text:p>
      <text:p text:style-name="P45"><text:span text:style-name="T77">8</text:span><text:span text:style-name="T78">1</text:span><text:span text:style-name="T72"> -</text:span><text:span text:style-name="T214"> </text:span><text:span text:style-name="T71">Agravo de Execução Penal </text:span><text:span text:style-name="T84">Nº</text:span><text:span text:style-name="T71"> 0003212-14.2019.8.06.0101</text:span><text:span text:style-name="T90"> <text:s/>- 4ª Vara de Execução Penal e Corregedoria dos Presídios </text:span><text:span text:style-name="T97">da Comarca de Fortaleza</text:span><text:span text:style-name="T90"> (SEJUD 1º Grau). </text:span></text:p>
      <text:p text:style-name="P51">Agravante: Manoel Alencar de Holanda. </text:p>
      <text:p text:style-name="P58"><text:span text:style-name="T3">Advogado: Geraldo Gomes de Azevedo Filho (OAB/</text:span><text:span text:style-name="T29">CE</text:span><text:span text:style-name="T3">: 10281). </text:span></text:p>
      <text:p text:style-name="P58"><text:span text:style-name="T3">Advogado: José Armando Diógenes de Aquino Júnior (OAB/</text:span><text:span text:style-name="T29">CE</text:span><text:span text:style-name="T3">: 40116). </text:span></text:p>
      <text:p text:style-name="P51">Agrav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79"><text:span text:style-name="T53">Decisão:</text:span> “A Turma, por unanimidade, CONHECEU do agravo em execução interposto, mas para NEGAR-LHE PROVIMENTO, mantendo, em sua inteireza, a decisão Agravada, nos termos do voto do Relator."</text:p>
      <text:p text:style-name="P45"><text:span text:style-name="T77">8</text:span><text:span text:style-name="T78">2</text:span><text:span text:style-name="T72"> -</text:span><text:span text:style-name="T214"> </text:span><text:span text:style-name="T71">Agravo de Execução Penal </text:span><text:span text:style-name="T84">Nº</text:span><text:span text:style-name="T71"> 0033105-64.2016.8.06.0001</text:span><text:span text:style-name="T90"> - 3ª Vara de Execução Penal </text:span><text:span text:style-name="T97">da Comarca de Fortaleza</text:span><text:span text:style-name="T90">. </text:span></text:p>
      <text:p text:style-name="P51">Agravante: Eduardo da Silva Marques. </text:p>
      <text:p text:style-name="P58"><text:span text:style-name="T3">Advogada: Sílvia Helena Tavares da Cruz (OAB/</text:span><text:span text:style-name="T30">CE</text:span><text:span text:style-name="T3">: 32139). </text:span></text:p>
      <text:p text:style-name="P51">Agrava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79"><text:span text:style-name="T53">Decisão:</text:span> “A Turma, por unanimidade, CONHECEU do agravo em execução interposto, para NEGAR-LHE PROVIMENTO, mantendo a decisão agravada, nos termos do voto do Relator."</text:p>
      <text:p text:style-name="P45"><text:span text:style-name="T77">8</text:span><text:span text:style-name="T78">3</text:span><text:span text:style-name="T72"> -</text:span><text:span text:style-name="T214"> </text:span><text:span text:style-name="T71">Agravo de Execução Penal </text:span><text:span text:style-name="T84">Nº</text:span><text:span text:style-name="T71"> 0748716-84.2014.8.06.0001</text:span><text:span text:style-name="T90"> - 1ª Vara de Execução Penal </text:span><text:span text:style-name="T97">da Comarca de Fortaleza</text:span><text:span text:style-name="T90">. </text:span></text:p>
      <text:p text:style-name="P51">Agravante: Ministério Público do Estado do Ceará. </text:p>
      <text:p text:style-name="P51">Agravado: Erival Silva Gomes. </text:p>
      <text:p text:style-name="P58"><text:span text:style-name="T3">Advogado: Mauro Júnior Rios (OAB/</text:span><text:span text:style-name="T30">CE</text:span><text:span text:style-name="T3">: 5714). </text:span>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79"><text:span text:style-name="T53">Decisão:</text:span> “A Turma, por unanimidade, CONHECEU do agravo em execução interposto, para DAR-LHE PROVIMENTO, reformando a decisão impugnada. Determinou a imediata <text:soft-page-break/>comunicação ao Juízo Executório acerca da revogação da decisão que concedeu a saída antecipada, com prisão domiciliar ao apenado ERIVAL SILVA GOMES, nos termos do voto do Relator."</text:p>
      <text:p text:style-name="P45"><text:span text:style-name="T77">8</text:span><text:span text:style-name="T78">4</text:span><text:span text:style-name="T72"> -</text:span><text:span text:style-name="T214"> </text:span><text:span text:style-name="T71">Recurso em Sentido Estrito </text:span><text:span text:style-name="T84">Nº</text:span><text:span text:style-name="T71"> 0003386-07.2015.8.06.0087</text:span><text:span text:style-name="T90"> - Vara Única da Comarca de Ibiapina. </text:span></text:p>
      <text:p text:style-name="P51">Recorrente: Leandro dos Santos Rodrigues. </text:p>
      <text:p text:style-name="P58"><text:span text:style-name="T3">Advogada: Letícia Lima de Oliveira (OAB/</text:span><text:span text:style-name="T31">PI</text:span><text:span text:style-name="T3">: 21401). </text:span></text:p>
      <text:p text:style-name="P51">Recorri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79"><text:span text:style-name="T53">Decisão:</text:span> “A <text:s/>Turma, por unanimidade, conheceu do recurso interposto, para negar-lhe provimento, mantendo integralmente a decisão recorrida, nos termos do voto do Relator."</text:p>
      <text:p text:style-name="P45"><text:span text:style-name="T77">8</text:span><text:span text:style-name="T78">5</text:span><text:span text:style-name="T72"> -</text:span><text:span text:style-name="T214"> </text:span><text:span text:style-name="T71">Recurso em Sentido Estrito </text:span><text:span text:style-name="T84">Nº</text:span><text:span text:style-name="T71"> 0164217-59.2016.8.06.0001</text:span><text:span text:style-name="T90"> - 5ª Vara do J</text:span><text:span text:style-name="T99">ú</text:span><text:span text:style-name="T90">ri </text:span><text:span text:style-name="T97">da Comarca de Fortaleza</text:span><text:span text:style-name="T90">. </text:span></text:p>
      <text:p text:style-name="P51">Recorrente: Vanderson Vasconcelos do Nascimento. </text:p>
      <text:p text:style-name="P51">Defensoria Pública do Estado do Ceará.</text:p>
      <text:p text:style-name="P51">Recorrente: Valdenir da Silva França. </text:p>
      <text:p text:style-name="P58"><text:span text:style-name="T3">Advogado: Lucas Lucena Ricarte (OAB/</text:span><text:span text:style-name="T31">CE</text:span><text:span text:style-name="T3">: 47943). </text:span></text:p>
      <text:p text:style-name="P51">Recorrido: Ministério Público do Estado do Ceará. </text:p>
      <text:p text:style-name="P58"><text:span text:style-name="T40">Relator: </text:span><text:span text:style-name="T43">Des. </text:span><text:span text:style-name="T46">FRANCISCO CARNEIRO LIMA</text:span><text:span text:style-name="T47">.</text:span><text:span text:style-name="T3"> </text:span></text:p>
      <text:p text:style-name="P79"><text:span text:style-name="T53">Decisão:</text:span> “A <text:s/>Turma, por unanimidade, conheceu do recurso interposto, para negar-lhe provimento, mantendo-se integralmente a decisão recorrida, nos termos do voto do Relator."</text:p>
      <text:p text:style-name="P45"><text:span text:style-name="T77">8</text:span><text:span text:style-name="T78">6</text:span><text:span text:style-name="T72"> -</text:span><text:span text:style-name="T214"> </text:span><text:span text:style-name="T71">Apelação Criminal </text:span><text:span text:style-name="T84">Nº</text:span><text:span text:style-name="T71"> 0000399-74.2019.8.06.0178</text:span><text:span text:style-name="T90"> - 1ª Vara da Comarca de Uruburetama. </text:span></text:p>
      <text:p text:style-name="P51">Apelante: Ministério Público do Estado do Ceará. </text:p>
      <text:p text:style-name="P51">Assistente: E. C. F. da S.. </text:p>
      <text:p text:style-name="P58"><text:span text:style-name="T3">Advogado: Vicente Taveira da Costa Neto (OAB/</text:span><text:span text:style-name="T22">CE</text:span><text:span text:style-name="T3">: 30021). </text:span></text:p>
      <text:p text:style-name="P51">Apelado: A. D. S.. </text:p>
      <text:p text:style-name="P58"><text:span text:style-name="T3">Defensor dativo: Lindelandia Mendes Andrade (OAB/</text:span><text:span text:style-name="T22">CE</text:span><text:span text:style-name="T3">: 39373). </text:span>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Câmara, por unanimidade, conheceu do recurso, para NEGAR-LHE PROVIMENTO, mantendo incólume a decisão proferida pelo Conselho de Sentença, em respeito à soberania dos veredictos, a qual restou amparada no acervo probatório coligido, nos termos do voto da Relatora."</text:p>
      <text:p text:style-name="P45"><text:span text:style-name="T77">8</text:span><text:span text:style-name="T78">7</text:span><text:span text:style-name="T72"> -</text:span><text:span text:style-name="T214"> </text:span><text:span text:style-name="T71">Apelação Criminal </text:span><text:span text:style-name="T84">Nº</text:span><text:span text:style-name="T71"> 0003929-79.2016.8.06.0085</text:span><text:span text:style-name="T90"> - Vara Única Criminal de Santa Quitéria. </text:span></text:p>
      <text:p text:style-name="P51">Apelante: Francisco Elias Soares do Nascimento. </text:p>
      <text:p text:style-name="P58"><text:span text:style-name="T3">Advogado: Pedro Peres de Souza (OAB/</text:span><text:span text:style-name="T32">CE</text:span><text:span text:style-name="T3">: 6673). </text:span></text:p>
      <text:p text:style-name="P58"><text:span text:style-name="T3">Advogado: Esmael Varela Peres (OAB/</text:span><text:span text:style-name="T32">CE</text:span><text:span text:style-name="T3">: 25434). </text:span>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Câmara, por unanimidade, conheceu do recurso a fim de NEGAR-LHE PROVIMENTO, mantendo hígida a sentença recorrida, nos termos do voto da Relatora."</text:p>
      <text:p text:style-name="P45"><text:span text:style-name="T77">8</text:span><text:span text:style-name="T78">8</text:span><text:span text:style-name="T72"> -</text:span><text:span text:style-name="T214"> </text:span><text:span text:style-name="T71">Apelação Criminal </text:span><text:span text:style-name="T84">Nº</text:span><text:span text:style-name="T71"> 0013743-97.2021.8.06.0293</text:span><text:span text:style-name="T90"> - Vara Única Criminal de Aracati. </text:span></text:p>
      <text:p text:style-name="P46">Apelante: R. A. F. F.. </text:p>
      <text:p text:style-name="P51">Defensoria Pública do Estado do Ceará.</text:p>
      <text:p text:style-name="P51">Apelado: Ministério Público do Estado do Ceará. </text:p>
      <text:p text:style-name="P58"><text:span text:style-name="T40">Relator</text:span><text:span text:style-name="T44">a</text:span><text:span text:style-name="T40">: </text:span><text:span text:style-name="T43">Des</text:span><text:span text:style-name="T44">a</text:span><text:span text:style-name="T43">. </text:span><text:span text:style-name="T45">SÍLVIA SOARES DE SÁ NÓBREGA.</text:span><text:span text:style-name="T3"> </text:span></text:p>
      <text:p text:style-name="P51">Revisor<text:span text:style-name="T108">: Des.</text:span> <text:span text:style-name="T109">MÁRIO PARENTE TEÓFILO NETO.</text:span>.</text:p>
      <text:p text:style-name="P79"><text:soft-page-break/><text:span text:style-name="T53">Decisão:</text:span> “A <text:s/>Câmara, por unanimidade, conheceu do recurso interposto, para NEGAR-LHE PROVIMENTO, mantendo a a Sentença nos seus termos, tudo em conformidade com o voto da Relatora."</text:p>
      <text:p text:style-name="P45"><text:span text:style-name="T77">8</text:span><text:span text:style-name="T78">9</text:span><text:span text:style-name="T72"> -</text:span><text:span text:style-name="T214"> </text:span><text:span text:style-name="T71">Apelação Criminal </text:span><text:span text:style-name="T84">Nº</text:span><text:span text:style-name="T71"> 0033482-58.2012.8.06.0071</text:span><text:span text:style-name="T90"> - 1ª Vara Criminal da Comarca de Crato.</text:span></text:p>
      <text:p text:style-name="P51">Apelante: Ministério Público do Estado do Ceará. </text:p>
      <text:p text:style-name="P51">Apelado: <text:span text:style-name="T110">João</text:span> Batista Alves de Lima. </text:p>
      <text:p text:style-name="P58"><text:span text:style-name="T3">Advogada: Andréa Aguiar da Silva Vidal (OAB/</text:span><text:span text:style-name="T33">CE</text:span><text:span text:style-name="T3">: 37297). </text:span></text:p>
      <text:p text:style-name="P58"><text:span text:style-name="T3">Advogada: Danila Mendes dos Santos (OAB/</text:span><text:span text:style-name="T33">CE</text:span><text:span text:style-name="T3">: 40662).</text:span>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Câmara, por unanimidade, conheceu do recurso, para NEGAR-LHE PROVIMENTO, mantendo incólume a decisão proferida pelo Conselho de Sentença, em respeito à soberania dos veredictos, a qual restou amparada no acervo probatório coligido, nos termos do voto da Relatora."</text:p>
      <text:p text:style-name="P45"><text:span text:style-name="T78">90</text:span><text:span text:style-name="T72"> -</text:span><text:span text:style-name="T214"> </text:span><text:span text:style-name="T71">Apelação Criminal </text:span><text:span text:style-name="T84">Nº</text:span><text:span text:style-name="T71"> 0050074-28.2020.8.06.0127</text:span><text:span text:style-name="T90"> - Vara Única da Comarca de Monsenhor Tabosa. </text:span></text:p>
      <text:p text:style-name="P51">Apelante: <text:span text:style-name="T110">Antônia</text:span> <text:span text:style-name="T110">Letícia</text:span> Lima Feitosa. </text:p>
      <text:p text:style-name="P58"><text:span text:style-name="T3">Advogado: Antônio Bosco Pereira Cid (OAB/</text:span><text:span text:style-name="T34">CE</text:span><text:span text:style-name="T3">: 17375). </text:span>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<text:s/>Câmara, por unanimidade, conheceu o Recurso Apelatório e, ao fim, negou-lhe provimento, com a manutenção integral do Édito de 1° Grau, nos termos do voto da Relatora."</text:p>
      <text:p text:style-name="P45"><text:span text:style-name="T77">9</text:span><text:span text:style-name="T78">1</text:span><text:span text:style-name="T72"> -</text:span><text:span text:style-name="T214"> </text:span><text:span text:style-name="T71">Apelação Criminal </text:span><text:span text:style-name="T84">Nº</text:span><text:span text:style-name="T71"> 0052051-92.2021.8.06.0071</text:span><text:span text:style-name="T90"> - 1ª Vara Criminal da Comarca de Crato. </text:span></text:p>
      <text:p text:style-name="P51">Apelante: Ministério Público do Estado do Ceará. </text:p>
      <text:p text:style-name="P51">Apelado: Mateus Soares dos Santos. </text:p>
      <text:p text:style-name="P51">Defensoria Pública do Estado do Ceará.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Câmara, por unanimidade, conheceu do recurso, para NEGAR-LHE PROVIMENTO, mantendo incólume a decisão proferida pelo Conselho de Sentença, em respeito à soberania dos veredictos, a qual restou amparada no acervo probatório coligido, nos termos do voto da Relatora."</text:p>
      <text:p text:style-name="P45"><text:span text:style-name="T77">9</text:span><text:span text:style-name="T78">2</text:span><text:span text:style-name="T72"> -</text:span><text:span text:style-name="T214"> </text:span><text:span text:style-name="T71">Apelação Criminal</text:span><text:span text:style-name="T214"> </text:span><text:span text:style-name="T84">Nº</text:span><text:span text:style-name="T71"> 0097708-70.2015.8.06.0070</text:span><text:span text:style-name="T90"> - Vara Única Criminal de </text:span><text:span text:style-name="T100">Crateús.</text:span><text:span text:style-name="T90"> </text:span></text:p>
      <text:p text:style-name="P46">Apelante: Walcerlandio Rodrigues Mesquita. </text:p>
      <text:p text:style-name="P58"><text:span text:style-name="T3">Advogado: Luis Alves Mesquita (OAB/</text:span><text:span text:style-name="T35">GO</text:span><text:span text:style-name="T3">: 48381). </text:span></text:p>
      <text:p text:style-name="P58"><text:span text:style-name="T3">Advogado: Marcos </text:span><text:span text:style-name="T28">Túlio</text:span><text:span text:style-name="T3"> de Oliveira (OAB/</text:span><text:span text:style-name="T35">GO</text:span><text:span text:style-name="T3">: 36223). </text:span>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7"><text:span text:style-name="T53">Decisão:</text:span><text:span text:style-name="T85"> “A <text:s/>Câmara, por unanimidade, conheceu do recurso interposto, para NEGAR-LHE PROVIMENTO, nos termos do voto da Relatora."</text:span></text:p>
      <text:p text:style-name="P45"><text:span text:style-name="T77">9</text:span><text:span text:style-name="T78">3</text:span><text:span text:style-name="T72"> -</text:span><text:span text:style-name="T214"> </text:span><text:span text:style-name="T71">Apelação Criminal </text:span><text:span text:style-name="T84">Nº</text:span><text:span text:style-name="T71"> 0107639-71.2019.8.06.0001</text:span><text:span text:style-name="T90"> - 11ª Vara Criminal </text:span><text:span text:style-name="T97">da Comarca de Fortaleza</text:span><text:span text:style-name="T90">. </text:span></text:p>
      <text:p text:style-name="P51">Apelante: Sara Sousa da Silva. </text:p>
      <text:p text:style-name="P58"><text:span text:style-name="T3">Advogado: Vanderler Carneiro Primo (OAB/</text:span><text:span text:style-name="T36">CE</text:span><text:span text:style-name="T3">: 13797). </text:span></text:p>
      <text:p text:style-name="P51">Apelante: <text:span text:style-name="T110">Antônio</text:span> <text:span text:style-name="T110">Márcio</text:span> dos Santos Rocha. </text:p>
      <text:p text:style-name="P51">Apelante: Shirlene Silva de Oliveira. </text:p>
      <text:p text:style-name="P51">Apelante: Allan Silva Alves de Souza. </text:p>
      <text:p text:style-name="P51"><text:soft-page-break/>Defensoria Pública do Estado do Ceará.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7"><text:span text:style-name="T53">Decisão:</text:span><text:span text:style-name="T85"> “A Câmara, por unanimidade, conheceu dos recursos interpostos a fim de DAR-LHES PROVIMENTO, para absolver todos os recorrentes das imputações criminosas conforme previsão do art. 386, VII, do CPP. Comunique-se ao juízo </text:span><text:span text:style-name="T234">a quo. </text:span><text:span text:style-name="T232">Expeçam o setor competente Alvarás de Soltura em favor dos apelantes para que sejam liberados, salvo se, por outro motivo, devam permanecer presos, nos termos do voto da Relatora."</text:span></text:p>
      <text:p text:style-name="P45"><text:span text:style-name="T77">9</text:span><text:span text:style-name="T78">4</text:span><text:span text:style-name="T72"> -</text:span><text:span text:style-name="T214"> </text:span><text:span text:style-name="T71">Apelação Criminal</text:span><text:span text:style-name="T214"> </text:span><text:span text:style-name="T84">Nº</text:span><text:span text:style-name="T71"> 0200351-73.2022.8.06.0034</text:span><text:span text:style-name="T90"> - Vara Única Criminal de Aquiraz. </text:span></text:p>
      <text:p text:style-name="P46">Apelante: Ademir Lima Souza. </text:p>
      <text:p text:style-name="P51">Defensoria Pública do Estado do Ceará.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<text:s/>Câmara, por unanimidade, conheceu do recurso interposto por Ademir Lima Souza, para NEGAR-LHE PROVIMENTO, a fim de manter a pena aplicada pelo juízo <text:span text:style-name="T235">a quo</text:span><text:span text:style-name="T231">, pela prática do delito previsto no art. 33 da Lei nº 11.343/2006, nos termos do voto da Relatora."</text:span></text:p>
      <text:p text:style-name="P45"><text:span text:style-name="T77">9</text:span><text:span text:style-name="T78">5</text:span><text:span text:style-name="T72"> -</text:span><text:span text:style-name="T214"> </text:span><text:span text:style-name="T71">Apelação Criminal </text:span><text:span text:style-name="T84">Nº</text:span><text:span text:style-name="T71"> 0202680-36.2022.8.06.0300</text:span><text:span text:style-name="T90"> - 3ª Vara Criminal </text:span><text:span text:style-name="T97">da Comarca de </text:span><text:span text:style-name="T101">Maracanaú</text:span><text:span text:style-name="T90">. </text:span></text:p>
      <text:p text:style-name="P51">Apelante: N. A. B.. </text:p>
      <text:p text:style-name="P51">Defensoria Pública do Estado do Ceará.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<text:s/>Câmara, por unanimidade, CONHECEU da Apelação Criminal interposta para DAR-LHE PARCIAL PROVIMENTO, modificando tão somente a pena final de multa ao patamar de 20 (vinte) dias-multa, hígida a pena de 7 (sete) anos e 11 (onze) meses de reclusão em regime inicial semiaberto, nos termos do voto da Relatora."</text:p>
      <text:p text:style-name="P45"><text:span text:style-name="T77">9</text:span><text:span text:style-name="T78">6</text:span><text:span text:style-name="T72"> - </text:span><text:span text:style-name="T71">Apelação Criminal </text:span><text:span text:style-name="T84">Nº</text:span><text:span text:style-name="T71"> 0203258-96.2022.8.06.0300</text:span><text:span text:style-name="T90"> - Vara de Delitos de Organizações Criminosas </text:span><text:span text:style-name="T97">da Comarca de Fortaleza</text:span><text:span text:style-name="T90">. </text:span></text:p>
      <text:p text:style-name="P51">Apelante: Lucas Chaves Rodrigues. </text:p>
      <text:p text:style-name="P58"><text:span text:style-name="T3">Advogada: Aline Cunha Martins (OAB/</text:span><text:span text:style-name="T24">CE</text:span><text:span text:style-name="T3">: 36681). </text:span></text:p>
      <text:p text:style-name="P58"><text:span text:style-name="T3">Advogado: Rennier Martins Vasconcelos (OAB/</text:span><text:span text:style-name="T24">CE</text:span><text:span text:style-name="T3">: 41823). </text:span></text:p>
      <text:p text:style-name="P51">Apelado: Ministério Público do Estado do Ceará. </text:p>
      <text:p text:style-name="P58"><text:span text:style-name="T40">Relator</text:span><text:span text:style-name="T44">a</text:span><text:span text:style-name="T40">: </text:span><text:span text:style-name="T43">Des</text:span><text:span text:style-name="T44">a</text:span><text:span text:style-name="T43">. </text:span><text:span text:style-name="T45">SÍLVIA SOARES DE SÁ NÓBREGA.</text:span><text:span text:style-name="T3"> </text:span></text:p>
      <text:p text:style-name="P51">Revisor<text:span text:style-name="T108">: Des.</text:span> <text:span text:style-name="T109">MÁRIO PARENTE TEÓFILO NETO.</text:span>.</text:p>
      <text:p text:style-name="P79"><text:span text:style-name="T53">Decisão:</text:span> “A Câmara, por unanimidade, conheceu do recurso a fim de DAR-LHE PROVIMENTO PARCIAL PROVIMENTO, readequando-se a pena do delito previsto no art. 2ª, §2º, da Lei nº 12.850/13 para a quantia de 7 (sete) anos, 3 (três) meses e 22 (vinte e dois) dias de reclusão, e 25 (vinte e cinco) dias-multa, nos termos do voto da Relatora."</text:p>
      <text:p text:style-name="P45"><text:span text:style-name="T77">9</text:span><text:span text:style-name="T78">7</text:span><text:span text:style-name="T72"> - </text:span><text:span text:style-name="T71">Apelação Criminal </text:span><text:span text:style-name="T84">Nº</text:span><text:span text:style-name="T71"> 0204927-74.2023.8.06.0293</text:span><text:span text:style-name="T90"> - Vara Única Criminal de Tianguá. </text:span></text:p>
      <text:p text:style-name="P46">Apelante: Ministério Público do Estado do Ceará. </text:p>
      <text:p text:style-name="P51">Apelado: Luis Felipe Alves de Sousa. </text:p>
      <text:p text:style-name="P58"><text:span text:style-name="T3">Advogado: Raimundo Muriell Araújo Sousa Aguiar (OAB/</text:span><text:span text:style-name="T37">CE</text:span><text:span text:style-name="T3">: 36428). </text:span></text:p>
      <text:p text:style-name="P58"><text:span text:style-name="T3">Advogado: Felipe Bôto de Aguiar (OAB/</text:span><text:span text:style-name="T37">CE</text:span><text:span text:style-name="T3">: 47504). </text:span>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Câmara, por unanimidade, conheceu do recurso, para DAR-LHE PROVIMENTO, para afastar a incidência da circunstância atenuante de confissão espontânea. De ofício, houve o reajuste da pena-base. A sanção definitiva em desfavor de <text:soft-page-break/>Luís Felipe Alves de Sousa foi de 07 (sete) anos, 03 (três) meses e 15 (quinze) dias de reclusão, em regime inicial fechado, 01 (um) mês e 15 (quinze) dias de prisão simples, e ao pagamento de 640 (seiscentos e quarenta) dias-multa, pela prática do delito previsto no art. 33 da Lei n.º 11.343/06 e da contravenção penal inserta no art. 19, do Decreto-Lei nº 3.688/41, nos termos do voto da Relatora."</text:p>
      <text:p text:style-name="P45"><text:span text:style-name="T77">9</text:span><text:span text:style-name="T78">8</text:span><text:span text:style-name="T72"> -</text:span><text:span text:style-name="T214"> </text:span><text:span text:style-name="T71">Apelação Criminal </text:span><text:span text:style-name="T84">Nº</text:span><text:span text:style-name="T71"> 0211620-77.2023.8.06.0001</text:span><text:span text:style-name="T90"> - 2ª Vara de Delitos </text:span><text:span text:style-name="T102">de </text:span><text:span text:style-name="T90">Tráfico </text:span><text:span text:style-name="T102">de Drogas </text:span><text:span text:style-name="T97">da Comarca de Fortaleza</text:span><text:span text:style-name="T102">.</text:span></text:p>
      <text:p text:style-name="P51">Apelante: Walison Alves Gomes. </text:p>
      <text:p text:style-name="P58"><text:span text:style-name="T3">Advogado: Raymundo Nonato da Silva Filho (OAB/</text:span><text:span text:style-name="T38">CE</text:span><text:span text:style-name="T3">: 36841). </text:span>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7"><text:span text:style-name="T53">Decisão:</text:span><text:span text:style-name="T85"> “A Câmara, por unanimidade, CONHECEU PARCIALMENTE da Apelação Criminal interposta para NEGAR-LHE PROVIMENTO, mantendo incólume a sentença recorrida, nos termos do voto da Relatora."</text:span></text:p>
      <text:p text:style-name="P45"><text:span text:style-name="T77">9</text:span><text:span text:style-name="T78">9</text:span><text:span text:style-name="T72"> - </text:span><text:span text:style-name="T71">Apelação Criminal </text:span><text:span text:style-name="T84">Nº</text:span><text:span text:style-name="T71"> 0240641-98.2023.8.06.0001</text:span><text:span text:style-name="T90"> - 16ª Vara Criminal </text:span><text:span text:style-name="T97">da Comarca de Fortaleza</text:span><text:span text:style-name="T90">. </text:span></text:p>
      <text:p text:style-name="P51">Apelante: Francisco Bruno Costa Albano. </text:p>
      <text:p text:style-name="P51">Defensoria Pública do Estado do Ceará.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7"><text:span text:style-name="T53">Decisão:</text:span><text:span text:style-name="T85"> “A Câmara, por unanimidade, conheceu o Recurso Apelatório e, ao fim, negou-lhe provimento, e procedeu-se, de ofício, ao redimensionamento da pena e à reformulação das consequências legais, nos termos do voto da Relatora."</text:span></text:p>
      <text:p text:style-name="P45"><text:span text:style-name="T78">100</text:span><text:span text:style-name="T72"> -</text:span><text:span text:style-name="T214"> </text:span><text:span text:style-name="T71">Apelação Criminal </text:span><text:span text:style-name="T84">Nº</text:span><text:span text:style-name="T71"> 0243586-58.2023.8.06.0001</text:span><text:span text:style-name="T90"> - 2ª Vara de Delitos </text:span><text:span text:style-name="T103">de </text:span><text:span text:style-name="T90">Tráfico </text:span><text:span text:style-name="T103">de Drogas </text:span><text:span text:style-name="T97">da Comarca de Fortaleza</text:span><text:span text:style-name="T103">.</text:span></text:p>
      <text:p text:style-name="P51">Apelante: Ministério Público do Estado do Ceará. </text:p>
      <text:p text:style-name="P51">Apelado: Vinícius Kaleb de Oliveira Silva. </text:p>
      <text:p text:style-name="P51">Defensoria Pública do Estado do Ceará.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<text:s/>Câmara, por unanimidade, CONHECEU do recurso de Apelação Criminal interposto para NEGAR-LHE PROVIMENTO, mantendo a sentença absolutória incólume, nos termos do voto da Relatora."</text:p>
      <text:p text:style-name="P45"><text:span text:style-name="T77">10</text:span><text:span text:style-name="T78">1</text:span><text:span text:style-name="T72"> -</text:span><text:span text:style-name="T214"> </text:span><text:span text:style-name="T71">Apelação Criminal</text:span><text:span text:style-name="T214"> </text:span><text:span text:style-name="T84">Nº</text:span><text:span text:style-name="T71"> 0248434-93.2020.8.06.0001</text:span><text:span text:style-name="T90"> - 5ª Vara de Delitos de Tr</text:span><text:span text:style-name="T104">á</text:span><text:span text:style-name="T90">fico de Drogas </text:span><text:span text:style-name="T97">da Comarca de Fortaleza</text:span><text:span text:style-name="T90">. </text:span></text:p>
      <text:p text:style-name="P51">Apelante: Elivelton de Sousa Pereira. </text:p>
      <text:p text:style-name="P51">Defensoria Pública do Estado do Ceará.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<text:s/>Câmara, por unanimidade, conheceu parcialmente do recurso interposto por Elivelton de Sousa Pereira, para NEGAR-LHE PROVIMENTO, a fim de manter a sentença recorrida, que condenou o réu pela prática do crime previsto no art. 33, §4º, da Lei nº 11.343/2006, nos termos do voto da Relatora."</text:p>
      <text:p text:style-name="P45"><text:span text:style-name="T77">10</text:span><text:span text:style-name="T78">2</text:span><text:span text:style-name="T72"> - </text:span><text:span text:style-name="T71">Apelação Criminal </text:span><text:span text:style-name="T84">Nº</text:span><text:span text:style-name="T71"> 0269821-96.2022.8.06.0001</text:span><text:span text:style-name="T90"> - 6ª Vara Criminal </text:span><text:span text:style-name="T97">da Comarca de Fortaleza</text:span><text:span text:style-name="T90">. </text:span></text:p>
      <text:p text:style-name="P51">Apelante: Jubilino Bezerra de Lacerda. </text:p>
      <text:p text:style-name="P51">Apelante: Pedro Adonai Conceição Nobre.</text:p>
      <text:p text:style-name="P51">Defensoria Pública do Estado do Ceará .</text:p>
      <text:p text:style-name="P58"><text:span text:style-name="T24">A</text:span><text:span text:style-name="T3">pelado: Ministério Público do Estado do Ceará. </text:span></text:p>
      <text:p text:style-name="P58"><text:soft-page-break/><text:span text:style-name="T40">Relator</text:span><text:span text:style-name="T44">a</text:span><text:span text:style-name="T40">: </text:span><text:span text:style-name="T43">Des</text:span><text:span text:style-name="T44">a</text:span><text:span text:style-name="T43">. </text:span><text:span text:style-name="T45">SÍLVIA SOARES DE SÁ NÓBREGA.</text:span><text:span text:style-name="T3"> </text:span></text:p>
      <text:p text:style-name="P51">Revisor<text:span text:style-name="T108">: Des.</text:span> <text:span text:style-name="T109">MÁRIO PARENTE TEÓFILO NETO.</text:span>.</text:p>
      <text:p text:style-name="P79"><text:span text:style-name="T53">Decisão:</text:span> “A <text:s/>Câmara, por unanimidade, conheceu dos recursos interpostos, para NEGAR-LHES PROVIMENTO, mantendo a sentença condenatória em seus termos, tudo em conformidade com o voto da Relatora."</text:p>
      <text:p text:style-name="P45"><text:span text:style-name="T77">10</text:span><text:span text:style-name="T78">3</text:span><text:span text:style-name="T72"> -</text:span><text:span text:style-name="T214"> </text:span><text:span text:style-name="T71">Apelação Criminal </text:span><text:span text:style-name="T84">Nº</text:span><text:span text:style-name="T71"> 0279810-29.2022.8.06.0001</text:span><text:span text:style-name="T90"> - 4ª Vara de Delitos de Tr</text:span><text:span text:style-name="T105">á</text:span><text:span text:style-name="T90">fico de Drogas </text:span><text:span text:style-name="T97">da Comarca de Fortaleza</text:span><text:span text:style-name="T90">. </text:span></text:p>
      <text:p text:style-name="P51">Apelante: Walinson Sales Porto. </text:p>
      <text:p text:style-name="P51">Defensoria Pública do Estado do Ceará.</text:p>
      <text:p text:style-name="P51">Apelado: Ministério Público do Estado do Ceará. </text:p>
      <text:p text:style-name="P58"><text:span text:style-name="T40">Relator</text:span><text:span text:style-name="T48">a: Desa.</text:span><text:span text:style-name="T40"> SÍLVIA SOARES DE SÁ NÓBREGA. </text:span></text:p>
      <text:p text:style-name="P58"><text:span text:style-name="T3">Revisor: </text:span><text:span text:style-name="T22">Des. </text:span><text:span text:style-name="T3">MÁRIO PARENTE TEÓFILO NETO.</text:span></text:p>
      <text:p text:style-name="P79"><text:span text:style-name="T53">Decisão:</text:span> “A Câmara, por unanimidade, conheceu do recurso, para NEGAR-LHE PROVIMENTO, mantendo a Sentença condenatória nos seus termos, tudo em conformidade com o voto da Relatora."</text:p>
      <text:p text:style-name="P45"><text:span text:style-name="T77">10</text:span><text:span text:style-name="T78">4</text:span><text:span text:style-name="T72"> -</text:span><text:span text:style-name="T214"> </text:span><text:span text:style-name="T71">Apelação Criminal </text:span><text:span text:style-name="T84">Nº</text:span><text:span text:style-name="T71"> 0293391-14.2022.8.06.0001</text:span><text:span text:style-name="T90"> - 16ª Vara Criminal </text:span><text:span text:style-name="T97">da Comarca de Fortaleza</text:span><text:span text:style-name="T90">. </text:span></text:p>
      <text:p text:style-name="P51">Apelante: Pedro Lucas Valêncio Torres. </text:p>
      <text:p text:style-name="P58"><text:span text:style-name="T3">Advogado: Lucas Rafael Benício Lopes (OAB/</text:span><text:span text:style-name="T39">CE</text:span><text:span text:style-name="T3">: 33727). </text:span></text:p>
      <text:p text:style-name="P51">Apelado: Ministério Público do Estado do Ceará. </text:p>
      <text:p text:style-name="P60"><text:span text:style-name="T2">Relator</text:span><text:span text:style-name="T52">a: Desa.</text:span><text:span text:style-name="T2"> SÍLVIA SOARES DE SÁ NÓBREGA. </text:span></text:p>
      <text:p text:style-name="P53">Revisor: <text:span text:style-name="T107">Des. </text:span>MÁRIO PARENTE TEÓFILO NETO.</text:p>
      <text:p text:style-name="P80"><text:span text:style-name="T53">Decisão:</text:span><text:span text:style-name="T85"> “A Câmara, por unanimidade, conheceu do recurso, para DAR-LHE PARCIAL PROVIMENTO, redimensionando a pena para 01 (um) ano de reclusão e 10 (dez) dias-multa, a ser cumprida em regime inicial semiaberto, pela prática do crime previsto no artigo 180 do Código Penal, nos termos do voto da Relatora."</text:span></text:p>
      <text:p text:style-name="P59"/>
      <text:p text:style-name="P68"><text:span text:style-name="Fonte_20_parág._20_padrão"><text:span text:style-name="T132">Total de processos </text:span></text:span><text:span text:style-name="Fonte_20_parág._20_padrão"><text:span text:style-name="T133">efetivamente</text:span></text:span><text:span text:style-name="Fonte_20_parág._20_padrão"><text:span text:style-name="T132"> julgados: </text:span></text:span><text:span text:style-name="Fonte_20_parág._20_padrão"><text:span text:style-name="T150">1</text:span></text:span><text:span text:style-name="Fonte_20_parág._20_padrão"><text:span text:style-name="T151">0</text:span></text:span><text:span text:style-name="Fonte_20_parág._20_padrão"><text:span text:style-name="T152">4</text:span></text:span><text:span text:style-name="Fonte_20_parág._20_padrão"><text:span text:style-name="T150"> </text:span></text:span><text:span text:style-name="Fonte_20_parág._20_padrão"><text:span text:style-name="T200">(Cento e </text:span></text:span><text:span text:style-name="Fonte_20_parág._20_padrão"><text:span text:style-name="T201">Quatro</text:span></text:span><text:span text:style-name="Fonte_20_parág._20_padrão"><text:span text:style-name="T200">) </text:span></text:span><text:span text:style-name="Fonte_20_parág._20_padrão"><text:span text:style-name="T150">processos</text:span></text:span><text:span text:style-name="Fonte_20_parág._20_padrão"><text:span text:style-name="T200">.</text:span></text:span></text:p>
      <text:p text:style-name="P70"/>
      <text:p text:style-name="P71"/>
      <text:p text:style-name="P30">PEDIDO DE VISTA:</text:p>
      <text:p text:style-name="P33"><text:span text:style-name="Fonte_20_parág._20_padrão"><text:span text:style-name="T157">01</text:span></text:span><text:span text:style-name="Fonte_20_parág._20_padrão"><text:span text:style-name="T156">) - Adiado o julgamento d</text:span></text:span><text:span text:style-name="Fonte_20_parág._20_padrão"><text:span text:style-name="T158">o</text:span></text:span><text:span text:style-name="Fonte_20_parág._20_padrão"><text:span text:style-name="T156"> </text:span></text:span><text:span text:style-name="Fonte_20_parág._20_padrão"><text:span text:style-name="T194">A</text:span></text:span><text:span text:style-name="Fonte_20_parág._20_padrão"><text:span text:style-name="T195">gravo</text:span></text:span><text:span text:style-name="Fonte_20_parág._20_padrão"><text:span text:style-name="T181"> </text:span></text:span><text:span text:style-name="Fonte_20_parág._20_padrão"><text:span text:style-name="T182">Interno </text:span></text:span><text:span text:style-name="Fonte_20_parág._20_padrão"><text:span text:style-name="T181">Criminal</text:span></text:span><text:span text:style-name="Fonte_20_parág._20_padrão"><text:span text:style-name="T187"> Nº</text:span></text:span><text:span text:style-name="Fonte_20_parág._20_padrão"><text:span text:style-name="T177"> </text:span></text:span><text:span text:style-name="Fonte_20_parág._20_padrão"><text:span text:style-name="T191">0622335-82.2024.8.06.0000/50000</text:span></text:span><text:span text:style-name="Fonte_20_parág._20_padrão"><text:span text:style-name="T177"> </text:span></text:span><text:span text:style-name="Fonte_20_parág._20_padrão"><text:span text:style-name="T156">de relatoria d</text:span></text:span><text:span text:style-name="Fonte_20_parág._20_padrão"><text:span text:style-name="T159">a</text:span></text:span><text:span text:style-name="Fonte_20_parág._20_padrão"><text:span text:style-name="T156"> Exm</text:span></text:span><text:span text:style-name="Fonte_20_parág._20_padrão"><text:span text:style-name="T159">a</text:span></text:span><text:span text:style-name="Fonte_20_parág._20_padrão"><text:span text:style-name="T156">. Sr</text:span></text:span><text:span text:style-name="Fonte_20_parág._20_padrão"><text:span text:style-name="T159">a</text:span></text:span><text:span text:style-name="Fonte_20_parág._20_padrão"><text:span text:style-name="T156">. Des</text:span></text:span><text:span text:style-name="Fonte_20_parág._20_padrão"><text:span text:style-name="T159">a</text:span></text:span><text:span text:style-name="Fonte_20_parág._20_padrão"><text:span text:style-name="T156">. </text:span></text:span><text:span text:style-name="Fonte_20_parág._20_padrão"><text:span text:style-name="T160">Sílvia Soares de Sá </text:span></text:span><text:span text:style-name="Fonte_20_parág._20_padrão"><text:span text:style-name="T161">Nóbrega</text:span></text:span><text:span text:style-name="Fonte_20_parág._20_padrão"><text:span text:style-name="T156">, vez que ap</text:span></text:span><text:span text:style-name="T198">ós anunciado o presente processo, o Eminente Desembargador Mário Parente Teófilo Neto, presidente da câmara, determinou seu adiamento para a próxima sessão ordinária híbrida de julgamento desta câmara (23/07/2024), em razão da ausência justificada da Desa. Lígia Andrade de Alencar Magalhães, que havia solicitado vistas dos autos para melhor exame da matéria.</text:span></text:p>
      <text:p text:style-name="P34"><text:span text:style-name="Fonte_20_parág._20_padrão"><text:span text:style-name="T157">0</text:span></text:span><text:span text:style-name="Fonte_20_parág._20_padrão"><text:span text:style-name="T167">2</text:span></text:span><text:span text:style-name="Fonte_20_parág._20_padrão"><text:span text:style-name="T157">) - Adiado o julgamento d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83">Recurso em Sentido Estrito</text:span></text:span><text:span text:style-name="Fonte_20_parág._20_padrão"><text:span text:style-name="T189"> Nº</text:span></text:span><text:span text:style-name="Fonte_20_parág._20_padrão"><text:span text:style-name="T179"> </text:span></text:span><text:span text:style-name="Fonte_20_parág._20_padrão"><text:span text:style-name="T192">0201847-39.2022.8.06.0293</text:span></text:span><text:span text:style-name="Fonte_20_parág._20_padrão"><text:span text:style-name="T179"> </text:span></text:span><text:span text:style-name="Fonte_20_parág._20_padrão"><text:span text:style-name="T157">de relatoria d</text:span></text:span><text:span text:style-name="Fonte_20_parág._20_padrão"><text:span text:style-name="T159">a</text:span></text:span><text:span text:style-name="Fonte_20_parág._20_padrão"><text:span text:style-name="T157"> Exm</text:span></text:span><text:span text:style-name="Fonte_20_parág._20_padrão"><text:span text:style-name="T159">a</text:span></text:span><text:span text:style-name="Fonte_20_parág._20_padrão"><text:span text:style-name="T157">. Sr</text:span></text:span><text:span text:style-name="Fonte_20_parág._20_padrão"><text:span text:style-name="T159">a</text:span></text:span><text:span text:style-name="Fonte_20_parág._20_padrão"><text:span text:style-name="T157">. Des</text:span></text:span><text:span text:style-name="Fonte_20_parág._20_padrão"><text:span text:style-name="T159">a</text:span></text:span><text:span text:style-name="Fonte_20_parág._20_padrão"><text:span text:style-name="T157">. </text:span></text:span><text:span text:style-name="Fonte_20_parág._20_padrão"><text:span text:style-name="T160">Sílvia Soares de Sá </text:span></text:span><text:span text:style-name="Fonte_20_parág._20_padrão"><text:span text:style-name="T161">Nóbrega</text:span></text:span><text:span text:style-name="Fonte_20_parág._20_padrão"><text:span text:style-name="T157">, vez que ap</text:span></text:span><text:span text:style-name="T19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p>
      <text:p text:style-name="P103">ADIADO:</text:p>
      <text:p text:style-name="P34"><text:span text:style-name="Fonte_20_parág._20_padrão"><text:span text:style-name="T158">01</text:span></text:span><text:span text:style-name="Fonte_20_parág._20_padrão"><text:span text:style-name="T163">) - Adiado o julgamento d</text:span></text:span><text:span text:style-name="Fonte_20_parág._20_padrão"><text:span text:style-name="T164">o</text:span></text:span><text:span text:style-name="Fonte_20_parág._20_padrão"><text:span text:style-name="T163"> </text:span></text:span><text:span text:style-name="Fonte_20_parág._20_padrão"><text:span text:style-name="T199">Habeas Corpus</text:span></text:span><text:span text:style-name="Fonte_20_parág._20_padrão"><text:span text:style-name="T184"> Criminal</text:span></text:span><text:span text:style-name="Fonte_20_parág._20_padrão"><text:span text:style-name="T188"> Nº 0625940-36.2024.8.06.0000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67">a</text:span></text:span><text:span text:style-name="Fonte_20_parág._20_padrão"><text:span text:style-name="T163"> Exm</text:span></text:span><text:span text:style-name="Fonte_20_parág._20_padrão"><text:span text:style-name="T167">a</text:span></text:span><text:span text:style-name="Fonte_20_parág._20_padrão"><text:span text:style-name="T163">. Sr</text:span></text:span><text:span text:style-name="Fonte_20_parág._20_padrão"><text:span text:style-name="T167">a</text:span></text:span><text:span text:style-name="Fonte_20_parág._20_padrão"><text:span text:style-name="T163">. Des</text:span></text:span><text:span text:style-name="Fonte_20_parág._20_padrão"><text:span text:style-name="T167">a</text:span></text:span><text:span text:style-name="Fonte_20_parág._20_padrão"><text:span text:style-name="T163">. </text:span></text:span><text:span text:style-name="Fonte_20_parág._20_padrão"><text:span text:style-name="T167">Lira Ramos de Oliveira</text:span></text:span><text:span text:style-name="Fonte_20_parág._20_padrão"><text:span text:style-name="T163">, vez que </text:span></text:span><text:span text:style-name="Fonte_20_parág._20_padrão"><text:span text:style-name="T158">ap</text:span></text:span><text:span text:style-name="T198">ós anunciado o presente processo, a Eminente Desembargadora Relatora determinou seu adiamento para a próxima sessão ordinária híbrida de julgamento desta câmara (23/07/2024). </text:span></text:p>
      <text:p text:style-name="P35"><text:span text:style-name="Fonte_20_parág._20_padrão"><text:span text:style-name="T157">0</text:span></text:span><text:span text:style-name="Fonte_20_parág._20_padrão"><text:span text:style-name="T162">2</text:span></text:span><text:span text:style-name="Fonte_20_parág._20_padrão"><text:span text:style-name="T158">) - Adiado o julgamento d</text:span></text:span><text:span text:style-name="Fonte_20_parág._20_padrão"><text:span text:style-name="T171">o</text:span></text:span><text:span text:style-name="Fonte_20_parág._20_padrão"><text:span text:style-name="T158"> </text:span></text:span><text:span text:style-name="Fonte_20_parág._20_padrão"><text:span text:style-name="T199">Habeas Corpus</text:span></text:span><text:span text:style-name="Fonte_20_parág._20_padrão"><text:span text:style-name="T182"> Criminal</text:span></text:span><text:span text:style-name="Fonte_20_parág._20_padrão"><text:span text:style-name="T190"> Nº</text:span></text:span><text:span text:style-name="Fonte_20_parág._20_padrão"><text:span text:style-name="T180"> </text:span></text:span><text:span text:style-name="Fonte_20_parág._20_padrão"><text:span text:style-name="T193">0628988-03.2024.8.06.0000</text:span></text:span><text:span text:style-name="Fonte_20_parág._20_padrão"><text:span text:style-name="T180"> </text:span></text:span><text:span text:style-name="Fonte_20_parág._20_padrão"><text:span text:style-name="T158">de relatoria d</text:span></text:span><text:span text:style-name="Fonte_20_parág._20_padrão"><text:span text:style-name="T162">o</text:span></text:span><text:span text:style-name="Fonte_20_parág._20_padrão"><text:span text:style-name="T158"> Exm</text:span></text:span><text:span text:style-name="Fonte_20_parág._20_padrão"><text:span text:style-name="T162">o</text:span></text:span><text:span text:style-name="Fonte_20_parág._20_padrão"><text:span text:style-name="T158">. Sr. Des. </text:span></text:span><text:span text:style-name="Fonte_20_parág._20_padrão"><text:span text:style-name="T162">Francisco Carneiro Lima</text:span></text:span><text:span text:style-name="Fonte_20_parág._20_padrão"><text:span text:style-name="T158">, vez que após anunciado o presente processo, o Eminente Desembargador Relator determinou seu adiamento para a </text:span></text:span><text:soft-page-break/><text:span text:style-name="Fonte_20_parág._20_padrão"><text:span text:style-name="T158">próxima sessão ordinária híbrida de julgamento desta câmara (23/07/2024).</text:span></text:span></text:p>
      <text:p text:style-name="P36"><text:span text:style-name="Fonte_20_parág._20_padrão"><text:span text:style-name="T157">0</text:span></text:span><text:span text:style-name="Fonte_20_parág._20_padrão"><text:span text:style-name="T172">3</text:span></text:span><text:span text:style-name="Fonte_20_parág._20_padrão"><text:span text:style-name="T158">) - Adiado o julgamento d</text:span></text:span><text:span text:style-name="Fonte_20_parág._20_padrão"><text:span text:style-name="T171">o</text:span></text:span><text:span text:style-name="Fonte_20_parág._20_padrão"><text:span text:style-name="T158"> </text:span></text:span><text:span text:style-name="Fonte_20_parág._20_padrão"><text:span text:style-name="T199">Habeas Corpus</text:span></text:span><text:span text:style-name="Fonte_20_parág._20_padrão"><text:span text:style-name="T182"> Criminal</text:span></text:span><text:span text:style-name="Fonte_20_parág._20_padrão"><text:span text:style-name="T190"> Nº</text:span></text:span><text:span text:style-name="Fonte_20_parág._20_padrão"><text:span text:style-name="T180"> </text:span></text:span><text:span text:style-name="Fonte_20_parág._20_padrão"><text:span text:style-name="T193">0629396-91.2024.8.06.0000</text:span></text:span><text:span text:style-name="Fonte_20_parág._20_padrão"><text:span text:style-name="T180"> </text:span></text:span><text:span text:style-name="Fonte_20_parág._20_padrão"><text:span text:style-name="T158">de relatoria d</text:span></text:span><text:span text:style-name="Fonte_20_parág._20_padrão"><text:span text:style-name="T162">o</text:span></text:span><text:span text:style-name="Fonte_20_parág._20_padrão"><text:span text:style-name="T158"> Exm</text:span></text:span><text:span text:style-name="Fonte_20_parág._20_padrão"><text:span text:style-name="T162">o</text:span></text:span><text:span text:style-name="Fonte_20_parág._20_padrão"><text:span text:style-name="T158">. Sr. Des. </text:span></text:span><text:span text:style-name="Fonte_20_parág._20_padrão"><text:span text:style-name="T162">Francisco Carneiro Lima</text:span></text:span><text:span text:style-name="Fonte_20_parág._20_padrão"><text:span text:style-name="T158">, vez que ap</text:span></text:span><text:span text:style-name="T198">ós anunciado o presente processo, o Eminente Desembargador Relator determinou seu adiamento para a próxima sessão ordinária híbrida de julgamento desta câmara (23/07/2024).</text:span></text:p>
      <text:p text:style-name="P36"><text:span text:style-name="Fonte_20_parág._20_padrão"><text:span text:style-name="T157">0</text:span></text:span><text:span text:style-name="Fonte_20_parág._20_padrão"><text:span text:style-name="T172">4</text:span></text:span><text:span text:style-name="Fonte_20_parág._20_padrão"><text:span text:style-name="T157">) - Adiado o julgamento d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99">Habeas Corpus</text:span></text:span><text:span text:style-name="Fonte_20_parág._20_padrão"><text:span text:style-name="T184"> Criminal</text:span></text:span><text:span text:style-name="Fonte_20_parág._20_padrão"><text:span text:style-name="T189"> Nº</text:span></text:span><text:span text:style-name="Fonte_20_parág._20_padrão"><text:span text:style-name="T179"> </text:span></text:span><text:span text:style-name="Fonte_20_parág._20_padrão"><text:span text:style-name="T192">0628800-10.2024.8.06.0000</text:span></text:span><text:span text:style-name="Fonte_20_parág._20_padrão"><text:span text:style-name="T179"> </text:span></text:span><text:span text:style-name="Fonte_20_parág._20_padrão"><text:span text:style-name="T157">de relatoria d</text:span></text:span><text:span text:style-name="Fonte_20_parág._20_padrão"><text:span text:style-name="T159">a</text:span></text:span><text:span text:style-name="Fonte_20_parág._20_padrão"><text:span text:style-name="T157"> Exm</text:span></text:span><text:span text:style-name="Fonte_20_parág._20_padrão"><text:span text:style-name="T159">a</text:span></text:span><text:span text:style-name="Fonte_20_parág._20_padrão"><text:span text:style-name="T157">. Sr</text:span></text:span><text:span text:style-name="Fonte_20_parág._20_padrão"><text:span text:style-name="T159">a</text:span></text:span><text:span text:style-name="Fonte_20_parág._20_padrão"><text:span text:style-name="T157">. Des</text:span></text:span><text:span text:style-name="Fonte_20_parág._20_padrão"><text:span text:style-name="T159">a</text:span></text:span><text:span text:style-name="Fonte_20_parág._20_padrão"><text:span text:style-name="T157">. </text:span></text:span><text:span text:style-name="Fonte_20_parág._20_padrão"><text:span text:style-name="T160">Sílvia Soares de Sá </text:span></text:span><text:span text:style-name="Fonte_20_parág._20_padrão"><text:span text:style-name="T161">Nóbrega</text:span></text:span><text:span text:style-name="Fonte_20_parág._20_padrão"><text:span text:style-name="T157">, vez que </text:span></text:span><text:span text:style-name="Fonte_20_parág._20_padrão"><text:span text:style-name="T158">ap</text:span></text:span><text:span text:style-name="T198">ós sustentação oral realizada pelo Dr. Erlon Sílvio Moura de Oliveira durante o tempo regimental, seguida de manifestação oral da douta Procuradora de Justiça ratificando parecer acostado aos autos, a Eminente Relatora votou pelo parcial conhecimento do writ para, na extensão cognoscível, denegar a ordem. Todavia, o Exmo. Sr. Des. Mário Parente Teófilo Neto, pediu vista dos autos para melhor exame da matéria.</text:span></text:p>
      <text:p text:style-name="P37"><text:span text:style-name="Fonte_20_parág._20_padrão"><text:span text:style-name="T163">0</text:span></text:span><text:span text:style-name="Fonte_20_parág._20_padrão"><text:span text:style-name="T169">5</text:span></text:span><text:span text:style-name="Fonte_20_parág._20_padrão"><text:span text:style-name="T163">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0069-36.2024.8.06.0302</text:span></text:span><text:span text:style-name="Fonte_20_parág._20_padrão"><text:span text:style-name="T186"> </text:span></text:span><text:span text:style-name="Fonte_20_parág._20_padrão"><text:span text:style-name="T163">de relatoria d</text:span></text:span><text:span text:style-name="Fonte_20_parág._20_padrão"><text:span text:style-name="T165">a </text:span></text:span><text:span text:style-name="Fonte_20_parág._20_padrão"><text:span text:style-name="T163">Exm</text:span></text:span><text:span text:style-name="Fonte_20_parág._20_padrão"><text:span text:style-name="T165">a</text:span></text:span><text:span text:style-name="Fonte_20_parág._20_padrão"><text:span text:style-name="T163">. Sr</text:span></text:span><text:span text:style-name="Fonte_20_parág._20_padrão"><text:span text:style-name="T165">a</text:span></text:span><text:span text:style-name="Fonte_20_parág._20_padrão"><text:span text:style-name="T163">. Des</text:span></text:span><text:span text:style-name="Fonte_20_parág._20_padrão"><text:span text:style-name="T165">a</text:span></text:span><text:span text:style-name="Fonte_20_parág._20_padrão"><text:span text:style-name="T163">. </text:span></text:span><text:span text:style-name="Fonte_20_parág._20_padrão"><text:span text:style-name="T166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</text:span></text:span><text:span text:style-name="T19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 </text:span></text:p>
      <text:p text:style-name="P37"><text:span text:style-name="Fonte_20_parág._20_padrão"><text:span text:style-name="T158">0</text:span></text:span><text:span text:style-name="Fonte_20_parág._20_padrão"><text:span text:style-name="T169">6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00035-17.2010.8.06.0082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T19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p>
      <text:p text:style-name="P37"><text:span text:style-name="Fonte_20_parág._20_padrão"><text:span text:style-name="T158">0</text:span></text:span><text:span text:style-name="Fonte_20_parág._20_padrão"><text:span text:style-name="T169">7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00038-95.2019.8.06.0036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T19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p>
      <text:p text:style-name="P38"><text:span text:style-name="Fonte_20_parág._20_padrão"><text:span text:style-name="T158">0</text:span></text:span><text:span text:style-name="Fonte_20_parág._20_padrão"><text:span text:style-name="T173">8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00165-65.2018.8.06.0166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T19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p>
      <text:p text:style-name="P38"><text:span text:style-name="Fonte_20_parág._20_padrão"><text:span text:style-name="T158">0</text:span></text:span><text:span text:style-name="Fonte_20_parág._20_padrão"><text:span text:style-name="T173">9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00813-97.2018.8.06.018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0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02180-87.2019.8.06.0128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1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10101-96.2020.8.06.0117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</text:span></text:span><text:soft-page-break/><text:span text:style-name="Fonte_20_parág._20_padrão"><text:span text:style-name="T158">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2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10233-63.2022.8.06.0092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3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11142-55.2020.8.06.0293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4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14752-94.2021.8.06.0293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5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50226-50.2020.8.06.0168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6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54734-95.2020.8.06.0117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7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62130-30.2013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8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113791-43.2016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19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126310-50.2016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8"><text:span text:style-name="Fonte_20_parág._20_padrão"><text:span text:style-name="T173">20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165287-14.2016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</text:span></text:span><text:soft-page-break/><text:span text:style-name="Fonte_20_parág._20_padrão"><text:span text:style-name="T158">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1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168059-13.2017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2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186276-70.2018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3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200072-64.2022.8.06.0074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4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0222-28.2022.8.06.0112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5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0836-80.2019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6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0968-71.2023.8.06.03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7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1981-02.2023.8.06.0303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3">2</text:span></text:span><text:span text:style-name="Fonte_20_parág._20_padrão"><text:span text:style-name="T174">8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2461-13.2023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oft-page-break/><text:span text:style-name="Fonte_20_parág._20_padrão"><text:span text:style-name="T173">2</text:span></text:span><text:span text:style-name="Fonte_20_parág._20_padrão"><text:span text:style-name="T174">9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6184-16.2023.8.06.0300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74">30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21933-68.2021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63">3</text:span></text:span><text:span text:style-name="Fonte_20_parág._20_padrão"><text:span text:style-name="T174">1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30200-58.2023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63">3</text:span></text:span><text:span text:style-name="Fonte_20_parág._20_padrão"><text:span text:style-name="T174">2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40693-94.2023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63">3</text:span></text:span><text:span text:style-name="Fonte_20_parág._20_padrão"><text:span text:style-name="T174">3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56695-42.2023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63">3</text:span></text:span><text:span text:style-name="Fonte_20_parág._20_padrão"><text:span text:style-name="T174">4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58714-55.2022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63">3</text:span></text:span><text:span text:style-name="Fonte_20_parág._20_padrão"><text:span text:style-name="T174">5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71387-46.2023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39"><text:span text:style-name="Fonte_20_parág._20_padrão"><text:span text:style-name="T163">3</text:span></text:span><text:span text:style-name="Fonte_20_parág._20_padrão"><text:span text:style-name="T174">6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406906-32.2019.8.06.0001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64">Mário Parente Teófilo Neto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0"><text:span text:style-name="Fonte_20_parág._20_padrão"><text:span text:style-name="T163">3</text:span></text:span><text:span text:style-name="Fonte_20_parág._20_padrão"><text:span text:style-name="T175">7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03106-19.2019.8.06.0112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</text:span></text:span><text:span text:style-name="T198">ós anunciado o presente processo, o Eminente Desembargador Mário Parente Teófilo Neto, presidente da câmara, determinou seu adiamento para a próxima sessão ordinária híbrida </text:span><text:soft-page-break/><text:span text:style-name="T198">de julgamento desta câmara (23/07/2024), em razão da ausência justificada da Exma. Desa. Lígia Andrade de Alencar Magalhães.</text:span></text:p>
      <text:p text:style-name="P40"><text:span text:style-name="Fonte_20_parág._20_padrão"><text:span text:style-name="T163">3</text:span></text:span><text:span text:style-name="Fonte_20_parág._20_padrão"><text:span text:style-name="T175">8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13361-05.2024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0"><text:span text:style-name="Fonte_20_parág._20_padrão"><text:span text:style-name="T163">3</text:span></text:span><text:span text:style-name="Fonte_20_parág._20_padrão"><text:span text:style-name="T175">9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50158-64.2021.8.06.0104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1"><text:span text:style-name="Fonte_20_parág._20_padrão"><text:span text:style-name="T176">40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050169-17.2020.8.06.0076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1"><text:span text:style-name="Fonte_20_parág._20_padrão"><text:span text:style-name="T176">41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155405-23.2019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1"><text:span text:style-name="Fonte_20_parág._20_padrão"><text:span text:style-name="T176">42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0750-05.2022.8.06.0034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1"><text:span text:style-name="Fonte_20_parág._20_padrão"><text:span text:style-name="T176">43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01123-26.2022.8.06.0296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1"><text:span text:style-name="Fonte_20_parág._20_padrão"><text:span text:style-name="T176">44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39114-19.2020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76">4</text:span></text:span><text:span text:style-name="Fonte_20_parág._20_padrão"><text:span text:style-name="T170">5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54044-37.2023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76">4</text:span></text:span><text:span text:style-name="Fonte_20_parág._20_padrão"><text:span text:style-name="T170">6</text:span></text:span><text:span text:style-name="Fonte_20_parág._20_padrão"><text:span text:style-name="T163">) - Adiado o julgamento da </text:span></text:span><text:span text:style-name="Fonte_20_parág._20_padrão"><text:span text:style-name="T184">Apelação Criminal</text:span></text:span><text:span text:style-name="Fonte_20_parág._20_padrão"><text:span text:style-name="T188"> Nº 0263554-79.2020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</text:span></text:span><text:soft-page-break/><text:span text:style-name="Fonte_20_parág._20_padrão"><text:span text:style-name="T158">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76">4</text:span></text:span><text:span text:style-name="Fonte_20_parág._20_padrão"><text:span text:style-name="T170">7</text:span></text:span><text:span text:style-name="Fonte_20_parág._20_padrão"><text:span text:style-name="T163">) - Adiado o julgamento d</text:span></text:span><text:span text:style-name="Fonte_20_parág._20_padrão"><text:span text:style-name="T170">o</text:span></text:span><text:span text:style-name="Fonte_20_parág._20_padrão"><text:span text:style-name="T163"> </text:span></text:span><text:span text:style-name="Fonte_20_parág._20_padrão"><text:span text:style-name="T184">A</text:span></text:span><text:span text:style-name="Fonte_20_parág._20_padrão"><text:span text:style-name="T185">gravo de execução Pe</text:span></text:span><text:span text:style-name="Fonte_20_parág._20_padrão"><text:span text:style-name="T184">nal</text:span></text:span><text:span text:style-name="Fonte_20_parág._20_padrão"><text:span text:style-name="T188"> Nº 0000591-92.2018.8.06.0064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76">4</text:span></text:span><text:span text:style-name="Fonte_20_parág._20_padrão"><text:span text:style-name="T170">8</text:span></text:span><text:span text:style-name="Fonte_20_parág._20_padrão"><text:span text:style-name="T163">) - Adiado o julgamento d</text:span></text:span><text:span text:style-name="Fonte_20_parág._20_padrão"><text:span text:style-name="T170">o</text:span></text:span><text:span text:style-name="Fonte_20_parág._20_padrão"><text:span text:style-name="T163"> </text:span></text:span><text:span text:style-name="Fonte_20_parág._20_padrão"><text:span text:style-name="T184">A</text:span></text:span><text:span text:style-name="Fonte_20_parág._20_padrão"><text:span text:style-name="T185">gravo de execução Pe</text:span></text:span><text:span text:style-name="Fonte_20_parág._20_padrão"><text:span text:style-name="T184">nal</text:span></text:span><text:span text:style-name="Fonte_20_parág._20_padrão"><text:span text:style-name="T188"> Nº 8000011-71.2022.8.06.0035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76">4</text:span></text:span><text:span text:style-name="Fonte_20_parág._20_padrão"><text:span text:style-name="T170">9</text:span></text:span><text:span text:style-name="Fonte_20_parág._20_padrão"><text:span text:style-name="T163">) - Adiado o julgamento d</text:span></text:span><text:span text:style-name="Fonte_20_parág._20_padrão"><text:span text:style-name="T170">o</text:span></text:span><text:span text:style-name="Fonte_20_parág._20_padrão"><text:span text:style-name="T163"> </text:span></text:span><text:span text:style-name="Fonte_20_parág._20_padrão"><text:span text:style-name="T184">A</text:span></text:span><text:span text:style-name="Fonte_20_parág._20_padrão"><text:span text:style-name="T185">gravo de execução Pe</text:span></text:span><text:span text:style-name="Fonte_20_parág._20_padrão"><text:span text:style-name="T184">nal</text:span></text:span><text:span text:style-name="Fonte_20_parág._20_padrão"><text:span text:style-name="T188"> Nº 8002308-27.2020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63">50) - Adiado o julgamento d</text:span></text:span><text:span text:style-name="Fonte_20_parág._20_padrão"><text:span text:style-name="T170">o</text:span></text:span><text:span text:style-name="Fonte_20_parág._20_padrão"><text:span text:style-name="T163"> </text:span></text:span><text:span text:style-name="Fonte_20_parág._20_padrão"><text:span text:style-name="T184">A</text:span></text:span><text:span text:style-name="Fonte_20_parág._20_padrão"><text:span text:style-name="T185">gravo de execução Pe</text:span></text:span><text:span text:style-name="Fonte_20_parág._20_padrão"><text:span text:style-name="T184">nal</text:span></text:span><text:span text:style-name="Fonte_20_parág._20_padrão"><text:span text:style-name="T188"> Nº 8003300-51.2021.8.06.0001</text:span></text:span><text:span text:style-name="Fonte_20_parág._20_padrão"><text:span text:style-name="T178"> </text:span></text:span><text:span text:style-name="Fonte_20_parág._20_padrão"><text:span text:style-name="T163">de relatoria d</text:span></text:span><text:span text:style-name="Fonte_20_parág._20_padrão"><text:span text:style-name="T175">a</text:span></text:span><text:span text:style-name="Fonte_20_parág._20_padrão"><text:span text:style-name="T163"> Exm</text:span></text:span><text:span text:style-name="Fonte_20_parág._20_padrão"><text:span text:style-name="T175">a</text:span></text:span><text:span text:style-name="Fonte_20_parág._20_padrão"><text:span text:style-name="T163">. Sr</text:span></text:span><text:span text:style-name="Fonte_20_parág._20_padrão"><text:span text:style-name="T175">a</text:span></text:span><text:span text:style-name="Fonte_20_parág._20_padrão"><text:span text:style-name="T163">. Des</text:span></text:span><text:span text:style-name="Fonte_20_parág._20_padrão"><text:span text:style-name="T175">a</text:span></text:span><text:span text:style-name="Fonte_20_parág._20_padrão"><text:span text:style-name="T163">. </text:span></text:span><text:span text:style-name="Fonte_20_parág._20_padrão"><text:span text:style-name="T175">Lígia Andrade de Alencar Magalhães</text:span></text:span><text:span text:style-name="Fonte_20_parág._20_padrão"><text:span text:style-name="T163">, vez que </text:span></text:span><text:span text:style-name="Fonte_20_parág._20_padrão"><text:span text:style-name="T158">após anunciado o presente processo, o Eminente Desembargador Mário Parente Teófilo Neto, presidente da câmara, determinou seu adiamento para a próxima sessão ordinária híbrida de julgamento desta câmara (23/07/2024), em razão da ausência justificada da Exma. Desa. Lígia Andrade de Alencar Magalhães.</text:span></text:span></text:p>
      <text:p text:style-name="P42"><text:span text:style-name="Fonte_20_parág._20_padrão"><text:span text:style-name="T170">5</text:span></text:span><text:span text:style-name="Fonte_20_parág._20_padrão"><text:span text:style-name="T158">1</text:span></text:span><text:span text:style-name="Fonte_20_parág._20_padrão"><text:span text:style-name="T163">) - Adiado o julgamento d</text:span></text:span><text:span text:style-name="Fonte_20_parág._20_padrão"><text:span text:style-name="T170">a</text:span></text:span><text:span text:style-name="Fonte_20_parág._20_padrão"><text:span text:style-name="T163"> </text:span></text:span><text:span text:style-name="Fonte_20_parág._20_padrão"><text:span text:style-name="T196">Apelação</text:span></text:span><text:span text:style-name="Fonte_20_parág._20_padrão"><text:span text:style-name="T184"> Criminal</text:span></text:span><text:span text:style-name="Fonte_20_parág._20_padrão"><text:span text:style-name="T188"> Nº 0008263-51.2014.8.06.0175</text:span></text:span><text:span text:style-name="Fonte_20_parág._20_padrão"><text:span text:style-name="T178"> </text:span></text:span><text:span text:style-name="Fonte_20_parág._20_padrão"><text:span text:style-name="T163">de relatoria do Exmo. Sr. Des. </text:span></text:span><text:span text:style-name="Fonte_20_parág._20_padrão"><text:span text:style-name="T170">Francisco Carneiro Lima</text:span></text:span><text:span text:style-name="Fonte_20_parág._20_padrão"><text:span text:style-name="T163">, vez que ap</text:span></text:span><text:span text:style-name="Fonte_20_parág._20_padrão"><text:span text:style-name="T158">ós anunciado o presente processo, o Eminente Desembargador Relator determinou seu adiamento para a próxima sessão ordinária híbrida de julgamento desta câmara (</text:span></text:span><text:span text:style-name="Fonte_20_parág._20_padrão"><text:span text:style-name="T168">23</text:span></text:span><text:span text:style-name="Fonte_20_parág._20_padrão"><text:span text:style-name="T158">/07/2024). </text:span></text:span></text:p>
      <text:p text:style-name="P31"/>
      <text:p text:style-name="P30">RETIRADO DE MESA/PAUTA:</text:p>
      <text:p text:style-name="P104"/>
      <text:p text:style-name="P61">REGISTROS/CONSIGNAÇÕES</text:p>
      <text:p text:style-name="P69"><text:span text:style-name="Fonte_20_parág._20_padrão"><text:span text:style-name="T123"/></text:span></text:p>
      <text:p text:style-name="P62"><text:span text:style-name="Fonte_20_parág._20_padrão"><text:span text:style-name="T123"/></text:span></text:p>
      <text:p text:style-name="P62"><text:span text:style-name="Fonte_20_parág._20_padrão"><text:span text:style-name="T123"/></text:span></text:p>
      <text:p text:style-name="P62"><text:span text:style-name="Fonte_20_parág._20_padrão"><text:span text:style-name="T123">Nada mais havendo a tratar, foi encerrada a sessão às </text:span></text:span><text:span text:style-name="Fonte_20_parág._20_padrão"><text:span text:style-name="T119">1</text:span></text:span><text:span text:style-name="Fonte_20_parág._20_padrão"><text:span text:style-name="T122">6</text:span></text:span><text:span text:style-name="Fonte_20_parág._20_padrão"><text:span text:style-name="T119">h</text:span></text:span><text:span text:style-name="Fonte_20_parág._20_padrão"><text:span text:style-name="T122">48</text:span></text:span><text:span text:style-name="Fonte_20_parág._20_padrão"><text:span text:style-name="T119">min</text:span></text:span><text:span text:style-name="Fonte_20_parág._20_padrão"><text:span text:style-name="T123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32"/>
      <text:p text:style-name="P91"><text:span text:style-name="Fonte_20_parág._20_padrão"><text:span text:style-name="T129">Bela. LARISSA SALES SACRAMENTO</text:span></text:span></text:p>
      <text:p text:style-name="P88">Coordenadora da 1ª Câmara Criminal</text:p>
      <text:p text:style-name="P76"><text:span text:style-name="Fonte_20_parág._20_padrão"><text:span text:style-name="T1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6-05T11:26:00Z</meta:creation-date>
    <dc:date>2024-07-19T18:52:15.277000000</dc:date>
    <meta:print-date>2024-07-19T18:44:03.856000000</meta:print-date>
    <meta:editing-cycles>134</meta:editing-cycles>
    <meta:editing-duration>P2DT4H1M12S</meta:editing-duration>
    <meta:document-statistic meta:table-count="0" meta:image-count="1" meta:object-count="0" meta:page-count="29" meta:paragraph-count="866" meta:word-count="12713" meta:character-count="85825" meta:non-whitespace-character-count="7357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10</meta:user-defined>
    <meta:user-defined meta:name="cddocumento" meta:value-type="string">16101075</meta:user-defined>
    <meta:user-defined meta:name="cdimagem" meta:value-type="string">3</meta:user-defined>
    <meta:user-defined meta:name="cdmodelo" meta:value-type="string">500048</meta:user-defined>
    <meta:user-defined meta:name="cdprocesso" meta:value-type="string">P0000AUK40000</meta:user-defined>
    <meta:user-defined meta:name="cdtipoobjeto" meta:value-type="string">-999</meta:user-defined>
    <meta:user-defined meta:name="cdusucriacao" meta:value-type="string">51791</meta:user-defined>
    <meta:user-defined meta:name="cdusuemedicao" meta:value-type="string">51791</meta:user-defined>
    <meta:user-defined meta:name="deipemedicao" meta:value-type="string">192.168.35.243</meta:user-defined>
    <meta:user-defined meta:name="deslocamentodepaginas" meta:value-type="string">0</meta:user-defined>
    <meta:user-defined meta:name="dtcriacaodoc" meta:value-type="string">06/06/2024 08:34:36</meta:user-defined>
    <meta:user-defined meta:name="dthrultalteracao" meta:value-type="string">06/06/2024 08:34:57</meta:user-defined>
    <meta:user-defined meta:name="eh_ato" meta:value-type="string">N</meta:user-defined>
    <meta:user-defined meta:name="filaatual" meta:value-type="string">98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Termo de Conclusão Revisor [0200449-40.2022.8.06.0137]</meta:user-defined>
    <meta:user-defined meta:name="nmmodelo" meta:value-type="string">Termo de Conclusão Revisor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200449-40.2022.8.06.0137</meta:user-defined>
    <meta:user-defined meta:name="nuprocessosemformatacao" meta:value-type="string">02004494020228060137</meta:user-defined>
    <meta:user-defined meta:name="nurecurso" meta:value-type="string">0</meta:user-defined>
    <meta:user-defined meta:name="nuseqhist_atual" meta:value-type="string">13</meta:user-defined>
    <meta:user-defined meta:name="nuseqhist_pai" meta:value-type="string">-999</meta:user-defined>
    <meta:user-defined meta:name="objetopai" meta:value-type="string">P00000008BM8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hortcutestiloscabeçalho" meta:value-type="string">49205</meta:user-defined>
    <meta:user-defined meta:name="shortcutestilosementa" meta:value-type="string">49206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6/2024 08:34:57</meta:user-defined>
    <meta:user-defined meta:name="ultimo_salvamento" meta:value-type="string">06/06/2024 08:34:57</meta:user-defined>
    <meta:template xlink:type="simple" xlink:actuate="onRequest" xlink:title="" xlink:href="file:///C:/Users/Roteiros/Roteiro%20da%20Sessão%20Ordinária%20nº%2019%20-%2011%20de%20junho%20de%202024.odt/Normal.dotm"/>
  </office:meta>
</office:document-meta>
</file>