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Times New Roman1" svg:font-family="'Times New Roman'"/>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officeooo:paragraph-rsid="00e11195"/>
    </style:style>
    <style:style style:name="P2" style:family="paragraph" style:parent-style-name="Standard_20__28_user_29_">
      <style:paragraph-properties fo:text-align="center" style:justify-single-word="false"/>
      <style:text-properties officeooo:paragraph-rsid="00e2d349"/>
    </style:style>
    <style:style style:name="P3" style:family="paragraph" style:parent-style-name="Standard_20__28_user_29_">
      <style:paragraph-properties fo:text-align="justify" style:justify-single-word="false">
        <style:tab-stops>
          <style:tab-stop style:position="0cm"/>
        </style:tab-stops>
      </style:paragraph-properties>
      <style:text-properties officeooo:paragraph-rsid="00e11195"/>
    </style:style>
    <style:style style:name="P4" style:family="paragraph" style:parent-style-name="Standard_20__28_user_29_">
      <style:paragraph-properties fo:text-align="justify" style:justify-single-word="false"/>
      <style:text-properties officeooo:paragraph-rsid="00e11195"/>
    </style:style>
    <style:style style:name="P5"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e2d349"/>
    </style:style>
    <style:style style:name="P6"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7"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officeooo:rsid="00da6b93" officeooo:paragraph-rsid="00da6b93" style:font-size-complex="12pt"/>
    </style:style>
    <style:style style:name="P8"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9"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e11195"/>
    </style:style>
    <style:style style:name="P10"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style:font-name="Arial" fo:font-size="10pt" fo:font-weight="bold" officeooo:rsid="00844e26" officeooo:paragraph-rsid="00e2d349" fo:background-color="#ffffff" style:font-size-asian="10pt" style:font-weight-asian="bold" style:font-size-complex="10pt" style:font-weight-complex="bold"/>
    </style:style>
    <style:style style:name="P11" style:family="paragraph" style:parent-style-name="Standard">
      <style:paragraph-properties fo:margin-left="0cm" fo:margin-right="0.002cm" fo:text-align="justify" style:justify-single-word="false" fo:orphans="0" fo:widows="0" fo:text-indent="0cm" style:auto-text-indent="false" style:writing-mode="lr-tb">
        <style:tab-stops>
          <style:tab-stop style:position="0.127cm"/>
        </style:tab-stops>
      </style:paragraph-properties>
      <style:text-properties officeooo:paragraph-rsid="00e2d349"/>
    </style:style>
    <style:style style:name="P12" style:family="paragraph" style:parent-style-name="Standard_20__28_user_29_">
      <style:paragraph-properties fo:margin-left="0cm" fo:margin-right="0.002cm" fo:text-align="justify" style:justify-single-word="false" fo:orphans="0" fo:widows="0" fo:text-indent="0cm" style:auto-text-indent="false" style:writing-mode="lr-tb">
        <style:tab-stops>
          <style:tab-stop style:position="0.127cm"/>
        </style:tab-stops>
      </style:paragraph-properties>
      <style:text-properties style:font-name="Arial" fo:font-weight="bold" officeooo:rsid="00844e26" officeooo:paragraph-rsid="00e2d349" style:font-weight-asian="bold" style:font-size-complex="12pt" style:font-weight-complex="bold"/>
    </style:style>
    <style:style style:name="P13" style:family="paragraph" style:parent-style-name="Standard">
      <loext:graphic-properties draw:fill="solid" draw:fill-color="#ffffff" draw:opacity="100%"/>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style:font-name="Arial" officeooo:paragraph-rsid="00e11195" fo:hyphenate="true"/>
    </style:style>
    <style:style style:name="P14"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e2d349"/>
    </style:style>
    <style:style style:name="P15"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e4cf8a"/>
    </style:style>
    <style:style style:name="P16"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e64192"/>
    </style:style>
    <style:style style:name="P1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e4cf8a"/>
    </style:style>
    <style:style style:name="P1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e8af8a"/>
    </style:style>
    <style:style style:name="P1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ed1c24" style:font-name="Arial" fo:font-size="12pt" style:text-underline-style="solid" style:text-underline-width="auto" style:text-underline-color="font-color" officeooo:paragraph-rsid="004d86bb" style:font-size-asian="12pt" style:font-size-complex="12pt"/>
    </style:style>
    <style:style style:name="P2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ed1c24" style:font-name="Arial" fo:font-size="12pt" style:text-underline-style="none" fo:font-weight="normal" officeooo:paragraph-rsid="004c591e" style:font-size-asian="12pt" style:font-weight-asian="normal" style:font-size-complex="12pt"/>
    </style:style>
    <style:style style:name="P2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ed1c24" style:font-name="Arial" fo:font-size="12pt" officeooo:paragraph-rsid="0065d393" style:font-size-asian="12pt" style:font-size-complex="12pt"/>
    </style:style>
    <style:style style:name="P2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ed1c24" style:font-name="Arial" fo:font-size="12pt" officeooo:paragraph-rsid="004c591e" style:font-size-asian="12pt" style:font-size-complex="12pt"/>
    </style:style>
    <style:style style:name="P2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officeooo:paragraph-rsid="0033afa0" style:font-size-asian="12pt" style:font-size-complex="12pt"/>
    </style:style>
    <style:style style:name="P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officeooo:paragraph-rsid="004d0d3d" style:font-size-asian="12pt" style:font-size-complex="12pt"/>
    </style:style>
    <style:style style:name="P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officeooo:paragraph-rsid="004d86bb" style:font-size-asian="12pt" style:font-size-complex="12pt"/>
    </style:style>
    <style:style style:name="P2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officeooo:paragraph-rsid="004c591e" style:font-size-asian="12pt" style:font-size-complex="12pt"/>
    </style:style>
    <style:style style:name="P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officeooo:paragraph-rsid="004e74f3" style:font-size-asian="12pt" style:font-size-complex="12pt"/>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officeooo:paragraph-rsid="004f89f2" style:font-size-asian="12pt" style:font-size-complex="12pt"/>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officeooo:paragraph-rsid="006f2ea1" style:font-size-asian="12pt" style:font-size-complex="12pt"/>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officeooo:paragraph-rsid="008da282" style:font-size-asian="12pt" style:font-size-complex="12pt"/>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officeooo:paragraph-rsid="00dd9583" style:font-size-asian="12pt" style:font-size-complex="12pt"/>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officeooo:paragraph-rsid="004d86bb" fo:background-color="#ffffff" style:font-size-asian="12pt" style:font-size-complex="12pt"/>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fo:font-weight="normal" officeooo:paragraph-rsid="006f2ea1" fo:background-color="#ffffff" style:font-size-asian="12pt" style:font-weight-asian="normal" style:font-size-complex="12pt"/>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2eacc8" style:font-size-asian="12pt" style:font-weight-asian="normal" style:font-size-complex="12pt"/>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4c591e" style:font-size-asian="12pt" style:font-weight-asian="normal" style:font-size-complex="12pt"/>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65d393" style:font-size-asian="12pt" style:font-weight-asian="normal" style:font-size-complex="12pt"/>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66b1ff" style:font-size-asian="12pt" style:font-weight-asian="normal" style:font-size-complex="12pt"/>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6f2ea1" style:font-size-asian="12pt" style:font-weight-asian="normal" style:font-size-complex="12pt"/>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8da282" style:font-size-asian="12pt" style:font-weight-asian="normal" style:font-size-complex="12pt"/>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dd9583" style:font-size-asian="12pt" style:font-weight-asian="normal" style:font-size-complex="12pt"/>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dd9583" style:font-size-asian="12pt" style:font-weight-asian="normal" style:font-size-complex="12pt" style:font-weight-complex="bold"/>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972c48" style:font-size-asian="12pt" style:font-weight-asian="normal" style:font-size-complex="12pt" style:font-weight-complex="bold"/>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9606ed" style:font-size-asian="12pt" style:font-size-complex="12pt"/>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6f2ea1" style:font-size-asian="12pt" style:font-size-complex="12pt"/>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6f2ea1" style:font-size-asian="12pt" style:font-weight-asian="bold" style:font-size-complex="12pt" style:font-weight-complex="bold"/>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65d393" style:font-size-asian="12pt" style:font-size-complex="12pt"/>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2eacc8" style:font-size-asian="12pt" style:font-size-complex="12pt"/>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4c591e" style:font-size-asian="12pt" style:font-size-complex="12pt"/>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66b1ff" style:font-size-asian="12pt" style:font-size-complex="12pt"/>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4d86bb" style:font-size-asian="12pt" style:font-size-complex="12pt"/>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4e74f3" style:font-size-asian="12pt" style:font-size-complex="12pt"/>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67c57d" style:font-size-asian="12pt" style:font-size-complex="12pt"/>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6f2ea1" style:font-size-asian="12pt" style:font-size-complex="12pt"/>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8da282" style:font-size-asian="12pt" style:font-size-complex="12pt"/>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dd9583" style:font-size-asian="12pt" style:font-size-complex="12pt"/>
    </style:style>
    <style:style style:name="P5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officeooo:paragraph-rsid="00e2d349" style:font-size-asian="12pt" style:font-size-complex="12pt"/>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2eacc8" style:font-size-asian="12pt" style:font-weight-asian="bold" style:font-size-complex="12pt" style:font-weight-complex="bold"/>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4c591e" style:font-size-asian="12pt" style:font-weight-asian="bold" style:font-size-complex="12pt" style:font-weight-complex="bold"/>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6f2ea1" style:font-size-asian="12pt" style:font-weight-asian="bold" style:font-size-complex="12pt" style:font-weight-complex="bold"/>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8da282" style:font-size-asian="12pt" style:font-weight-asian="bold" style:font-size-complex="12pt" style:font-weight-complex="bold"/>
    </style:style>
    <style:style style:name="P6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e2d349" style:text-underline-mode="continuous" style:text-overline-mode="continuous" style:text-line-through-mode="continuous" fo:background-color="#ffffff" style:font-size-asian="12pt" style:font-weight-asian="bold" style:font-name-complex="Arial" style:font-size-complex="12pt"/>
    </style:style>
    <style:style style:name="P6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e2d349" fo:background-color="#ffffff" style:font-size-asian="12pt" style:font-name-complex="Arial" style:font-size-complex="12pt"/>
    </style:style>
    <style:style style:name="P63"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officeooo:paragraph-rsid="00dbc485" style:font-size-asian="12pt" style:font-size-complex="12pt"/>
    </style:style>
    <style:style style:name="P6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none" fo:font-weight="normal" officeooo:paragraph-rsid="00dcc16c" style:font-size-asian="12pt" style:font-weight-asian="normal" style:font-size-complex="12pt" style:font-weight-complex="bold"/>
    </style:style>
    <style:style style:name="P6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none" fo:font-weight="normal" officeooo:paragraph-rsid="00deaba1" style:font-size-asian="12pt" style:font-weight-asian="normal" style:font-size-complex="12pt"/>
    </style:style>
    <style:style style:name="P6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none" fo:font-weight="normal" officeooo:paragraph-rsid="00dd9583" style:font-size-asian="12pt" style:font-weight-asian="normal" style:font-size-complex="12pt"/>
    </style:style>
    <style:style style:name="P6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none" fo:font-weight="bold" officeooo:paragraph-rsid="00deaba1" style:font-size-asian="12pt" style:font-weight-asian="bold" style:font-size-complex="12pt" style:font-weight-complex="bold"/>
    </style:style>
    <style:style style:name="P68"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solid" style:text-underline-width="auto" style:text-underline-color="font-color" officeooo:paragraph-rsid="00deaba1" style:font-size-asian="12pt" style:font-size-complex="12pt"/>
    </style:style>
    <style:style style:name="P69"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solid" style:text-underline-width="auto" style:text-underline-color="font-color" officeooo:paragraph-rsid="00dd9583" style:font-size-asian="12pt" style:font-size-complex="12pt"/>
    </style:style>
    <style:style style:name="P70"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deaba1" style:font-size-asian="12pt" style:font-size-complex="12pt"/>
    </style:style>
    <style:style style:name="P7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dd9583" style:font-size-asian="12pt" style:font-size-complex="12pt"/>
    </style:style>
    <style:style style:name="P72" style:family="paragraph" style:parent-style-name="Standard">
      <style:paragraph-properties fo:margin-left="0cm" fo:margin-right="0.002cm" fo:text-align="justify" style:justify-single-word="false" fo:orphans="0" fo:widows="0" fo:text-indent="0cm" style:auto-text-indent="false" style:writing-mode="lr-tb">
        <style:tab-stops>
          <style:tab-stop style:position="0.127cm"/>
        </style:tab-stops>
      </style:paragraph-properties>
      <style:text-properties style:font-name="Arial" fo:font-size="12pt" officeooo:paragraph-rsid="00e2d349" style:font-size-asian="12pt" style:font-size-complex="12pt"/>
    </style:style>
    <style:style style:name="P73" style:family="paragraph" style:parent-style-name="Standard">
      <style:paragraph-properties fo:text-align="justify" style:justify-single-word="false"/>
      <style:text-properties style:font-name="Arial" fo:font-size="12pt" style:text-underline-style="solid" style:text-underline-width="auto" style:text-underline-color="font-color" officeooo:paragraph-rsid="007d2d4d" fo:background-color="#ffffff" style:font-size-asian="12pt" style:font-size-complex="12pt"/>
    </style:style>
    <style:style style:name="P74" style:family="paragraph" style:parent-style-name="Standard">
      <style:text-properties style:font-name="Arial" fo:font-size="12pt" style:font-size-asian="12pt" style:font-size-complex="12pt"/>
    </style:style>
    <style:style style:name="P75" style:family="paragraph" style:parent-style-name="Standard">
      <style:paragraph-properties fo:text-align="justify" style:justify-single-word="false"/>
      <style:text-properties style:font-name="Arial" fo:font-size="12pt" style:font-size-asian="12pt" style:font-size-complex="12pt"/>
    </style:style>
    <style:style style:name="P76" style:family="paragraph" style:parent-style-name="Standard">
      <style:paragraph-properties fo:text-align="justify" style:justify-single-word="false"/>
      <style:text-properties style:font-name="Arial" fo:font-size="12pt" officeooo:paragraph-rsid="007d2d4d" style:font-size-asian="12pt" style:font-size-complex="12pt"/>
    </style:style>
    <style:style style:name="P77" style:family="paragraph" style:parent-style-name="Standard">
      <style:paragraph-properties fo:text-align="justify" style:justify-single-word="false"/>
      <style:text-properties style:font-name="Arial" fo:font-size="12pt" officeooo:paragraph-rsid="00749131" style:font-size-asian="12pt" style:font-size-complex="12pt"/>
    </style:style>
    <style:style style:name="P78" style:family="paragraph" style:parent-style-name="Standard">
      <style:paragraph-properties fo:text-align="justify" style:justify-single-word="false"/>
      <style:text-properties style:font-name="Arial" fo:font-size="12pt" officeooo:paragraph-rsid="007291da" style:font-size-asian="12pt" style:font-size-complex="12pt"/>
    </style:style>
    <style:style style:name="P79" style:family="paragraph" style:parent-style-name="Standard">
      <style:paragraph-properties fo:text-align="justify" style:justify-single-word="false"/>
      <style:text-properties style:font-name="Arial" fo:font-size="12pt" officeooo:paragraph-rsid="00eb68e6" style:font-size-asian="12pt" style:font-size-complex="12pt"/>
    </style:style>
    <style:style style:name="P80" style:family="paragraph" style:parent-style-name="Standard">
      <style:paragraph-properties fo:text-align="justify" style:justify-single-word="false"/>
      <style:text-properties style:font-name="Arial" fo:font-size="12pt" officeooo:paragraph-rsid="0077076c" style:font-size-asian="12pt" style:font-size-complex="12pt"/>
    </style:style>
    <style:style style:name="P81" style:family="paragraph" style:parent-style-name="Standard">
      <style:paragraph-properties fo:text-align="justify" style:justify-single-word="false"/>
      <style:text-properties style:font-name="Arial" fo:font-size="12pt" officeooo:paragraph-rsid="007aa9f3" style:font-size-asian="12pt" style:font-size-complex="12pt"/>
    </style:style>
    <style:style style:name="P82" style:family="paragraph" style:parent-style-name="Standard">
      <style:paragraph-properties fo:text-align="justify" style:justify-single-word="false"/>
      <style:text-properties style:font-name="Arial" fo:font-size="12pt" officeooo:paragraph-rsid="008307bf" style:font-size-asian="12pt" style:font-size-complex="12pt"/>
    </style:style>
    <style:style style:name="P83" style:family="paragraph" style:parent-style-name="Standard">
      <style:paragraph-properties fo:text-align="justify" style:justify-single-word="false"/>
      <style:text-properties style:font-name="Arial" fo:font-size="12pt" officeooo:paragraph-rsid="007fb367" style:font-size-asian="12pt" style:font-size-complex="12pt"/>
    </style:style>
    <style:style style:name="P84" style:family="paragraph" style:parent-style-name="Standard">
      <style:paragraph-properties fo:text-align="justify" style:justify-single-word="false"/>
      <style:text-properties style:font-name="Arial" fo:font-size="12pt" officeooo:paragraph-rsid="0076045a" style:font-size-asian="12pt" style:font-size-complex="12pt"/>
    </style:style>
    <style:style style:name="P85" style:family="paragraph" style:parent-style-name="Standard">
      <style:paragraph-properties fo:text-align="justify" style:justify-single-word="false"/>
      <style:text-properties style:font-name="Arial" fo:font-size="12pt" officeooo:paragraph-rsid="0074ad2c" style:font-size-asian="12pt" style:font-size-complex="12pt"/>
    </style:style>
    <style:style style:name="P86" style:family="paragraph" style:parent-style-name="Standard">
      <style:paragraph-properties fo:text-align="justify" style:justify-single-word="false"/>
      <style:text-properties style:font-name="Arial" fo:font-size="12pt" officeooo:paragraph-rsid="0094b8be" style:font-size-asian="12pt" style:font-size-complex="12pt"/>
    </style:style>
    <style:style style:name="P87" style:family="paragraph" style:parent-style-name="Standard">
      <style:paragraph-properties fo:text-align="justify" style:justify-single-word="false"/>
      <style:text-properties style:font-name="Arial" fo:font-size="12pt" officeooo:paragraph-rsid="008185de" style:font-size-asian="12pt" style:font-size-complex="12pt"/>
    </style:style>
    <style:style style:name="P88" style:family="paragraph" style:parent-style-name="Standard">
      <style:paragraph-properties fo:text-align="justify" style:justify-single-word="false"/>
      <style:text-properties style:font-name="Arial" fo:font-size="12pt" officeooo:paragraph-rsid="00dcc16c" style:font-size-asian="12pt" style:font-size-complex="12pt"/>
    </style:style>
    <style:style style:name="P89" style:family="paragraph" style:parent-style-name="Standard">
      <style:paragraph-properties fo:text-align="justify" style:justify-single-word="false"/>
      <style:text-properties style:font-name="Arial" fo:font-size="12pt" officeooo:paragraph-rsid="00dbc485" style:font-size-asian="12pt" style:font-size-complex="12pt"/>
    </style:style>
    <style:style style:name="P90" style:family="paragraph" style:parent-style-name="Standard">
      <style:paragraph-properties fo:text-align="justify" style:justify-single-word="false"/>
      <style:text-properties style:font-name="Arial" fo:font-size="12pt" officeooo:paragraph-rsid="00858d8b" style:font-size-asian="12pt" style:font-name-complex="Arial" style:font-size-complex="12pt"/>
    </style:style>
    <style:style style:name="P91" style:family="paragraph" style:parent-style-name="Standard">
      <style:paragraph-properties fo:text-align="justify" style:justify-single-word="false"/>
      <style:text-properties style:font-name="Arial" fo:font-size="12pt" fo:font-weight="normal" officeooo:paragraph-rsid="0076045a" style:font-size-asian="12pt" style:font-weight-asian="normal" style:font-name-complex="Arial" style:font-size-complex="12pt" style:font-weight-complex="normal"/>
    </style:style>
    <style:style style:name="P92" style:family="paragraph" style:parent-style-name="Standard">
      <style:paragraph-properties fo:text-align="justify" style:justify-single-word="false"/>
      <style:text-properties style:font-name="Arial" fo:font-size="12pt" fo:font-weight="normal" officeooo:paragraph-rsid="00871f1d" style:font-size-asian="12pt" style:font-weight-asian="normal" style:font-name-complex="Arial" style:font-size-complex="12pt" style:font-weight-complex="normal"/>
    </style:style>
    <style:style style:name="P93" style:family="paragraph" style:parent-style-name="Standard">
      <style:paragraph-properties fo:text-align="justify" style:justify-single-word="false"/>
      <style:text-properties style:font-name="Arial" fo:font-size="12pt" fo:font-weight="normal" officeooo:paragraph-rsid="0094b8be" style:font-size-asian="12pt" style:font-weight-asian="normal" style:font-name-complex="Arial" style:font-size-complex="12pt" style:font-weight-complex="normal"/>
    </style:style>
    <style:style style:name="P94" style:family="paragraph" style:parent-style-name="Standard">
      <style:paragraph-properties fo:text-align="justify" style:justify-single-word="false"/>
      <style:text-properties style:font-name="Arial" fo:font-size="12pt" fo:font-weight="normal" officeooo:paragraph-rsid="008185de" style:font-size-asian="12pt" style:font-weight-asian="normal" style:font-name-complex="Arial" style:font-size-complex="12pt" style:font-weight-complex="normal"/>
    </style:style>
    <style:style style:name="P95" style:family="paragraph" style:parent-style-name="Standard">
      <style:paragraph-properties fo:text-align="justify" style:justify-single-word="false"/>
      <style:text-properties style:font-name="Arial" fo:font-size="12pt" style:text-underline-style="none" officeooo:paragraph-rsid="0094b8be" style:font-size-asian="12pt" style:font-size-complex="12pt"/>
    </style:style>
    <style:style style:name="P96" style:family="paragraph" style:parent-style-name="Standard">
      <style:paragraph-properties fo:text-align="justify" style:justify-single-word="false"/>
      <style:text-properties style:use-window-font-color="true" style:font-name="Arial" fo:font-size="12pt" style:text-underline-style="solid" style:text-underline-width="auto" style:text-underline-color="font-color" officeooo:paragraph-rsid="00dcc16c" fo:background-color="#ffffff" style:font-size-asian="12pt" style:font-size-complex="12pt"/>
    </style:style>
    <style:style style:name="P97" style:family="paragraph" style:parent-style-name="Standard">
      <style:paragraph-properties fo:line-height="100%" fo:text-align="justify" style:justify-single-word="false" style:writing-mode="lr-tb"/>
      <style:text-properties fo:color="#000000" style:font-name="Arial" fo:font-size="12pt" style:font-size-asian="12pt" style:font-size-complex="12pt"/>
    </style:style>
    <style:style style:name="P98" style:family="paragraph" style:parent-style-name="Standard">
      <style:paragraph-properties fo:line-height="100%" fo:text-align="justify" style:justify-single-word="false" style:writing-mode="lr-tb"/>
      <style:text-properties style:font-name="Arial" fo:font-size="12pt" style:font-size-asian="12pt" style:font-size-complex="12pt"/>
    </style:style>
    <style:style style:name="P99" style:family="paragraph" style:parent-style-name="Standard">
      <style:paragraph-properties fo:line-height="100%" fo:text-align="justify" style:justify-single-word="false" style:writing-mode="lr-tb"/>
      <style:text-properties style:font-name="Arial" fo:font-size="12pt" officeooo:paragraph-rsid="00dcc16c" style:font-size-asian="12pt" style:font-size-complex="12pt"/>
    </style:style>
    <style:style style:name="P100" style:family="paragraph" style:parent-style-name="Standard">
      <style:paragraph-properties fo:line-height="100%" fo:text-align="justify" style:justify-single-word="false" style:writing-mode="lr-tb"/>
      <style:text-properties style:font-name="Arial" fo:font-size="12pt" officeooo:paragraph-rsid="00dbc485" style:font-size-asian="12pt" style:font-size-complex="12pt"/>
    </style:style>
    <style:style style:name="P101" style:family="paragraph" style:parent-style-name="Standard">
      <style:paragraph-properties fo:line-height="100%" fo:text-align="justify" style:justify-single-word="false" style:writing-mode="lr-tb"/>
      <style:text-properties style:font-name="Arial" fo:font-size="12pt" style:text-underline-style="solid" style:text-underline-width="auto" style:text-underline-color="font-color" officeooo:paragraph-rsid="00dcc16c" style:font-size-asian="12pt" style:font-size-complex="12pt"/>
    </style:style>
    <style:style style:name="P102" style:family="paragraph" style:parent-style-name="Standard">
      <loext:graphic-properties draw:fill="solid" draw:fill-color="#ffffff" draw:opacity="100%"/>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fo:color="#000000" style:font-name="Arial" fo:font-size="12pt" fo:font-weight="bold" officeooo:paragraph-rsid="00e11195" style:letter-kerning="false" fo:background-color="#ffffff" style:font-size-asian="12pt" style:language-asian="pt" style:country-asian="BR" style:font-weight-asian="bold" style:font-name-complex="Arial" style:font-size-complex="12pt" style:language-complex="ar" style:country-complex="SA" style:font-weight-complex="bold" fo:hyphenate="true"/>
    </style:style>
    <style:style style:name="P103" style:family="paragraph" style:parent-style-name="Standard_20__28_user_29_" style:master-page-name="MP0">
      <style:paragraph-properties fo:text-align="center" style:justify-single-word="false" style:page-number="auto" fo:break-before="page"/>
      <style:text-properties officeooo:paragraph-rsid="00e11195"/>
    </style:style>
    <style:style style:name="P104" style:family="paragraph" style:parent-style-name="Standard_20__28_user_29_">
      <style:paragraph-properties fo:margin-left="0cm" fo:margin-right="0.002cm" fo:line-height="100%" fo:text-align="justify" style:justify-single-word="false" fo:orphans="0" fo:widows="0" fo:text-indent="0cm" style:auto-text-indent="false" style:text-autospace="none" style:writing-mode="lr-tb">
        <style:tab-stops>
          <style:tab-stop style:position="0.127cm"/>
        </style:tab-stops>
      </style:paragraph-properties>
      <style:text-properties style:font-name="Arial" officeooo:paragraph-rsid="00e2d349" style:font-size-complex="12pt"/>
    </style:style>
    <style:style style:name="P105"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officeooo:rsid="001deafe" officeooo:paragraph-rsid="00e2d349" fo:background-color="#ffffff" style:font-size-asian="12pt" style:font-size-complex="12pt"/>
    </style:style>
    <style:style style:name="P106"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officeooo:paragraph-rsid="00e2d349" fo:background-color="#ffffff" style:font-size-asian="12pt" style:font-size-complex="12pt"/>
    </style:style>
    <style:style style:name="P107" style:family="paragraph" style:parent-style-name="Standard_20__28_user_29_">
      <style:paragraph-properties fo:text-align="center" style:justify-single-word="false"/>
      <style:text-properties fo:color="#000000" style:font-name="Arial" fo:font-size="12pt" fo:font-weight="bold" officeooo:paragraph-rsid="00e11195" fo:background-color="#ffffff" style:font-size-asian="12pt" style:font-weight-asian="bold" style:font-name-complex="Times New Roman" style:font-size-complex="12pt" style:font-weight-complex="bold"/>
    </style:style>
    <style:style style:name="P108"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fo:font-weight="bold" officeooo:paragraph-rsid="00e11195" fo:background-color="#ffffff" style:font-size-asian="12pt" style:font-weight-asian="bold" style:font-name-complex="Times New Roman" style:font-size-complex="12pt" style:font-weight-complex="bold"/>
    </style:style>
    <style:style style:name="P109"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fo:color="#000000" style:font-name="Arial" fo:font-size="12pt" fo:font-weight="bold" officeooo:paragraph-rsid="00e11195" fo:background-color="#ffffff" style:font-size-asian="12pt" style:font-weight-asian="bold" style:font-size-complex="12pt" style:font-weight-complex="bold"/>
    </style:style>
    <style:style style:name="P110" style:family="paragraph" style:parent-style-name="Standard_20__28_user_29_">
      <style:paragraph-properties fo:text-align="center" style:justify-single-word="false"/>
      <style:text-properties fo:color="#000000" style:font-name="Arial" fo:font-size="12pt" fo:font-weight="bold" officeooo:paragraph-rsid="00e2d349" fo:background-color="#ffffff" style:font-size-asian="12pt" style:font-weight-asian="bold" style:font-size-complex="12pt"/>
    </style:style>
    <style:style style:name="P111" style:family="paragraph" style:parent-style-name="Standard_20__28_user_29_">
      <loext:graphic-properties draw:fill="solid" draw:fill-color="#ffffff" draw:opacity="100%"/>
      <style:paragraph-properties fo:text-align="justify" style:justify-single-word="false" fo:background-color="#ffffff">
        <style:tab-stops>
          <style:tab-stop style:position="0cm"/>
        </style:tab-stops>
      </style:paragraph-properties>
      <style:text-properties fo:color="#000000" style:font-name="Arial" fo:font-size="12pt" officeooo:paragraph-rsid="00e11195" fo:background-color="#ffffff" style:font-size-asian="12pt" style:font-size-complex="12pt"/>
    </style:style>
    <style:style style:name="P112"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size="12pt" style:font-size-asian="12pt" style:font-name-complex="Arial" style:font-size-complex="12pt"/>
    </style:style>
    <style:style style:name="P113" style:family="paragraph" style:parent-style-name="Table_20_Contents">
      <style:paragraph-properties fo:text-align="justify" style:justify-single-word="false"/>
      <style:text-properties style:font-name="Arial" fo:font-size="12pt" officeooo:paragraph-rsid="0093ef1a" style:font-size-asian="12pt" style:font-size-complex="12pt"/>
    </style:style>
    <style:style style:name="P114" style:family="paragraph" style:parent-style-name="Table_20_Contents">
      <style:paragraph-properties fo:text-align="justify" style:justify-single-word="false"/>
      <style:text-properties style:font-name="Arial" fo:font-size="12pt" officeooo:paragraph-rsid="0094b8be" style:font-size-asian="12pt" style:font-size-complex="12pt"/>
    </style:style>
    <style:style style:name="P115" style:family="paragraph" style:parent-style-name="Table_20_Contents">
      <style:paragraph-properties fo:text-align="justify" style:justify-single-word="false"/>
      <style:text-properties style:font-name="Arial" fo:font-size="12pt" officeooo:paragraph-rsid="0093ef1a" style:font-size-asian="12pt" style:font-name-complex="Arial" style:font-size-complex="12pt"/>
    </style:style>
    <style:style style:name="P116" style:family="paragraph" style:parent-style-name="Table_20_Contents">
      <style:paragraph-properties fo:text-align="justify" style:justify-single-word="false"/>
      <style:text-properties style:font-name="Arial" fo:font-size="12pt" fo:font-weight="normal" officeooo:paragraph-rsid="0094b8be" style:font-size-asian="12pt" style:font-weight-asian="normal" style:font-name-complex="Arial" style:font-size-complex="12pt" style:font-weight-complex="normal"/>
    </style:style>
    <style:style style:name="P117" style:family="paragraph" style:parent-style-name="Table_20_Contents">
      <style:paragraph-properties fo:text-align="justify" style:justify-single-word="false"/>
      <style:text-properties style:font-name="Arial" fo:font-size="12pt" style:text-underline-style="none" officeooo:paragraph-rsid="009606ed" style:font-size-asian="12pt" style:font-size-complex="12pt"/>
    </style:style>
    <style:style style:name="P11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9606ed" style:font-size-asian="12pt" style:font-weight-asian="normal" style:font-size-complex="12pt" style:font-weight-complex="bold"/>
    </style:style>
    <style:style style:name="P119"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972c48" style:font-size-asian="12pt" style:font-weight-asian="normal" style:font-size-complex="12pt" style:font-weight-complex="bold"/>
    </style:style>
    <style:style style:name="P120"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5920b1b" officeooo:paragraph-rsid="00972c48" style:font-size-asian="12pt" style:font-weight-asian="normal" style:font-size-complex="12pt" style:font-weight-complex="bold"/>
    </style:style>
    <style:style style:name="P121"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9606ed" style:font-size-asian="12pt" style:font-weight-asian="normal" style:font-size-complex="12pt"/>
    </style:style>
    <style:style style:name="P122"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972c48" style:font-size-asian="12pt" style:font-weight-asian="normal" style:font-size-complex="12pt"/>
    </style:style>
    <style:style style:name="P123"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9606ed" style:font-size-asian="12pt" style:font-size-complex="12pt"/>
    </style:style>
    <style:style style:name="P124"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972c48" style:font-size-asian="12pt" style:font-size-complex="12pt"/>
    </style:style>
    <style:style style:name="P125"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rsid="05830b4f" officeooo:paragraph-rsid="00972c48" style:font-size-asian="12pt" style:font-size-complex="12pt"/>
    </style:style>
    <style:style style:name="P126"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5920b1b" officeooo:paragraph-rsid="00972c48" style:font-size-asian="12pt" style:font-weight-asian="bold" style:font-size-complex="12pt" style:font-weight-complex="bold"/>
    </style:style>
    <style:style style:name="P12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972c48" style:font-size-asian="12pt" style:font-weight-asian="bold" style:font-size-complex="12pt" style:font-weight-complex="bold"/>
    </style:style>
    <style:style style:name="P12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06f2ea1" officeooo:paragraph-rsid="00972c48" style:font-size-asian="12pt" style:font-weight-asian="bold" style:font-size-complex="12pt" style:font-weight-complex="bold"/>
    </style:style>
    <style:style style:name="P129" style:family="paragraph" style:parent-style-name="Table_20_Contents">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officeooo:paragraph-rsid="00dbc485" style:font-size-asian="12pt" style:font-size-complex="12pt"/>
    </style:style>
    <style:style style:name="P130"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none" fo:font-weight="normal" officeooo:paragraph-rsid="00972c48" style:font-size-asian="12pt" style:font-weight-asian="normal" style:font-size-complex="12pt" style:font-weight-complex="bold"/>
    </style:style>
    <style:style style:name="P131"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none" fo:font-weight="bold" officeooo:paragraph-rsid="00dcc16c" style:font-size-asian="12pt" style:font-weight-asian="bold" style:font-size-complex="12pt" style:font-weight-complex="bold"/>
    </style:style>
    <style:style style:name="P132"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972c48" style:font-size-asian="12pt" style:font-size-complex="12pt"/>
    </style:style>
    <style:style style:name="T1" style:family="text">
      <style:text-properties style:font-name="Arial" fo:font-weight="bold" officeooo:rsid="00161007" style:font-weight-asian="bold"/>
    </style:style>
    <style:style style:name="T2" style:family="text">
      <style:text-properties style:font-name="Arial" style:font-size-complex="12pt"/>
    </style:style>
    <style:style style:name="T3" style:family="text">
      <style:text-properties style:font-name="Arial" fo:font-size="12pt" fo:font-weight="normal" fo:background-color="#ffffff" loext:char-shading-value="0" style:font-size-asian="12pt" style:font-weight-asian="normal" style:font-size-complex="12pt" style:font-weight-complex="normal"/>
    </style:style>
    <style:style style:name="T4" style:family="text">
      <style:text-properties style:font-name="Arial" style:text-underline-style="solid" style:text-underline-width="auto" style:text-underline-color="font-color" fo:font-weight="bold" officeooo:rsid="00161007" fo:background-color="#ffffff" loext:char-shading-value="0" style:font-weight-asian="bold"/>
    </style:style>
    <style:style style:name="T5" style:family="text">
      <style:text-properties style:font-name="Arial" style:text-underline-style="solid" style:text-underline-width="auto" style:text-underline-color="font-color" fo:font-weight="bold" officeooo:rsid="00161007" fo:background-color="#ffffff" loext:char-shading-value="0" style:font-weight-asian="bold" style:font-name-complex="Arial" style:font-weight-complex="normal"/>
    </style:style>
    <style:style style:name="T6" style:family="text">
      <style:text-properties style:font-name="Arial" style:text-underline-style="solid" style:text-underline-width="auto" style:text-underline-color="font-color" fo:font-weight="bold" officeooo:rsid="00161007" fo:background-color="#ffffff" loext:char-shading-value="0" style:font-weight-asian="bold" style:font-weight-complex="normal"/>
    </style:style>
    <style:style style:name="T7" style:family="text">
      <style:text-properties style:text-underline-style="none"/>
    </style:style>
    <style:style style:name="T8" style:family="text">
      <style:text-properties style:text-underline-style="none" fo:font-weight="normal" style:font-weight-asian="normal"/>
    </style:style>
    <style:style style:name="T9" style:family="text">
      <style:text-properties style:text-underline-style="none" fo:font-weight="normal" officeooo:rsid="0537362a" style:font-weight-asian="normal"/>
    </style:style>
    <style:style style:name="T10" style:family="text">
      <style:text-properties style:text-underline-style="none" fo:font-weight="normal" officeooo:rsid="05396afc" style:font-weight-asian="normal"/>
    </style:style>
    <style:style style:name="T11" style:family="text">
      <style:text-properties style:text-underline-style="none" fo:font-weight="normal" officeooo:rsid="052b428b" style:font-weight-asian="normal"/>
    </style:style>
    <style:style style:name="T12" style:family="text">
      <style:text-properties style:text-underline-style="none" fo:font-weight="normal" officeooo:rsid="0538fcfb" style:font-weight-asian="normal"/>
    </style:style>
    <style:style style:name="T13" style:family="text">
      <style:text-properties style:text-underline-style="none" fo:font-weight="normal" officeooo:rsid="054a3903" style:font-weight-asian="normal"/>
    </style:style>
    <style:style style:name="T14" style:family="text">
      <style:text-properties style:text-underline-style="none" fo:font-weight="normal" officeooo:rsid="054e1445" style:font-weight-asian="normal"/>
    </style:style>
    <style:style style:name="T15" style:family="text">
      <style:text-properties style:text-underline-style="none" fo:font-weight="normal" officeooo:rsid="054eff91" style:font-weight-asian="normal"/>
    </style:style>
    <style:style style:name="T16" style:family="text">
      <style:text-properties style:text-underline-style="none" fo:font-weight="normal" officeooo:rsid="0554d565" style:font-weight-asian="normal"/>
    </style:style>
    <style:style style:name="T17" style:family="text">
      <style:text-properties style:text-underline-style="none" fo:font-weight="normal" officeooo:rsid="0555555d" style:font-weight-asian="normal"/>
    </style:style>
    <style:style style:name="T18" style:family="text">
      <style:text-properties style:text-underline-style="none" fo:font-weight="normal" officeooo:rsid="05565ab5" style:font-weight-asian="normal"/>
    </style:style>
    <style:style style:name="T19" style:family="text">
      <style:text-properties style:text-underline-style="none" fo:font-weight="normal" officeooo:rsid="0559e35a" style:font-weight-asian="normal"/>
    </style:style>
    <style:style style:name="T20" style:family="text">
      <style:text-properties style:text-underline-style="none" fo:font-weight="normal" officeooo:rsid="055a3715" style:font-weight-asian="normal"/>
    </style:style>
    <style:style style:name="T21" style:family="text">
      <style:text-properties style:text-underline-style="none" fo:font-weight="normal" officeooo:rsid="055c46e4" style:font-weight-asian="normal"/>
    </style:style>
    <style:style style:name="T22" style:family="text">
      <style:text-properties style:text-underline-style="none" fo:font-weight="normal" officeooo:rsid="055df679" style:font-weight-asian="normal"/>
    </style:style>
    <style:style style:name="T23" style:family="text">
      <style:text-properties style:text-underline-style="none" fo:font-weight="normal" officeooo:rsid="058b2f84" style:font-weight-asian="normal"/>
    </style:style>
    <style:style style:name="T24" style:family="text">
      <style:text-properties style:text-underline-style="none" fo:font-weight="normal" officeooo:rsid="055fd272" style:font-weight-asian="normal"/>
    </style:style>
    <style:style style:name="T25" style:family="text">
      <style:text-properties style:text-underline-style="none" fo:font-weight="normal" officeooo:rsid="0560fe85" style:font-weight-asian="normal"/>
    </style:style>
    <style:style style:name="T26" style:family="text">
      <style:text-properties style:text-underline-style="none" fo:font-weight="normal" officeooo:rsid="05625ac9" style:font-weight-asian="normal"/>
    </style:style>
    <style:style style:name="T27" style:family="text">
      <style:text-properties style:text-underline-style="none" fo:font-weight="normal" officeooo:rsid="05668215" style:font-weight-asian="normal"/>
    </style:style>
    <style:style style:name="T28" style:family="text">
      <style:text-properties style:text-underline-style="none" fo:font-weight="normal" officeooo:rsid="056875a3" style:font-weight-asian="normal"/>
    </style:style>
    <style:style style:name="T29" style:family="text">
      <style:text-properties style:text-underline-style="none" fo:font-weight="normal" officeooo:rsid="0569e2eb" style:font-weight-asian="normal"/>
    </style:style>
    <style:style style:name="T30" style:family="text">
      <style:text-properties style:text-underline-style="none" fo:font-weight="normal" officeooo:rsid="056a9339" style:font-weight-asian="normal"/>
    </style:style>
    <style:style style:name="T31" style:family="text">
      <style:text-properties style:text-underline-style="none" fo:font-weight="normal" officeooo:rsid="057a99fa" style:font-weight-asian="normal"/>
    </style:style>
    <style:style style:name="T32" style:family="text">
      <style:text-properties style:text-underline-style="none" fo:font-weight="normal" officeooo:rsid="057178ac" style:font-weight-asian="normal"/>
    </style:style>
    <style:style style:name="T33" style:family="text">
      <style:text-properties style:text-underline-style="none" fo:font-weight="normal" officeooo:rsid="0575ba0d" style:font-weight-asian="normal"/>
    </style:style>
    <style:style style:name="T34" style:family="text">
      <style:text-properties style:text-underline-style="none" fo:font-weight="normal" officeooo:rsid="05920b1b" style:font-weight-asian="normal" style:font-weight-complex="bold"/>
    </style:style>
    <style:style style:name="T35" style:family="text">
      <style:text-properties style:text-underline-style="none" fo:font-weight="normal" officeooo:rsid="05893e18" style:font-weight-asian="normal" style:font-weight-complex="bold"/>
    </style:style>
    <style:style style:name="T36" style:family="text">
      <style:text-properties style:text-underline-style="none" fo:font-weight="normal" officeooo:rsid="058b3881" style:font-weight-asian="normal"/>
    </style:style>
    <style:style style:name="T37" style:family="text">
      <style:text-properties style:text-underline-style="none" fo:font-weight="normal" officeooo:rsid="05893e18" style:font-weight-asian="normal"/>
    </style:style>
    <style:style style:name="T38" style:family="text">
      <style:text-properties style:text-underline-style="none" fo:font-weight="normal" officeooo:rsid="05920b1b" style:font-weight-asian="normal"/>
    </style:style>
    <style:style style:name="T39" style:family="text">
      <style:text-properties style:text-underline-style="none" fo:font-weight="normal" officeooo:rsid="055b0eeb" style:font-weight-asian="normal"/>
    </style:style>
    <style:style style:name="T40" style:family="text">
      <style:text-properties style:text-underline-style="none" fo:font-weight="normal" officeooo:rsid="055d7120" style:font-weight-asian="normal"/>
    </style:style>
    <style:style style:name="T41" style:family="text">
      <style:text-properties style:text-underline-style="none" fo:font-weight="normal" officeooo:rsid="055e7b7c" style:font-weight-asian="normal"/>
    </style:style>
    <style:style style:name="T42" style:family="text">
      <style:text-properties style:text-underline-style="none" fo:font-weight="normal" officeooo:rsid="0560244e" style:font-weight-asian="normal"/>
    </style:style>
    <style:style style:name="T43" style:family="text">
      <style:text-properties style:text-underline-style="none" fo:font-weight="normal" officeooo:rsid="0561e1cf" style:font-weight-asian="normal"/>
    </style:style>
    <style:style style:name="T44" style:family="text">
      <style:text-properties style:text-underline-style="none" fo:font-weight="normal" officeooo:rsid="0563dc61" style:font-weight-asian="normal"/>
    </style:style>
    <style:style style:name="T45" style:family="text">
      <style:text-properties style:text-underline-style="none" fo:font-weight="normal" officeooo:rsid="0564cea7" style:font-weight-asian="normal"/>
    </style:style>
    <style:style style:name="T46" style:family="text">
      <style:text-properties style:text-underline-style="none" fo:font-weight="normal" officeooo:rsid="0566503f" style:font-weight-asian="normal"/>
    </style:style>
    <style:style style:name="T47" style:family="text">
      <style:text-properties style:text-underline-style="none" fo:font-weight="normal" officeooo:rsid="0567d4a9" style:font-weight-asian="normal"/>
    </style:style>
    <style:style style:name="T48" style:family="text">
      <style:text-properties style:text-underline-style="none" fo:font-weight="normal" officeooo:rsid="056ae9c1" style:font-weight-asian="normal"/>
    </style:style>
    <style:style style:name="T49" style:family="text">
      <style:text-properties style:text-underline-style="none" fo:font-weight="normal" officeooo:rsid="056ca2e0" style:font-weight-asian="normal"/>
    </style:style>
    <style:style style:name="T50" style:family="text">
      <style:text-properties style:text-underline-style="none" fo:font-weight="normal" officeooo:rsid="058b429d" style:font-weight-asian="normal"/>
    </style:style>
    <style:style style:name="T51" style:family="text">
      <style:text-properties style:text-underline-style="none" fo:font-weight="normal" officeooo:rsid="058cb268" style:font-weight-asian="normal"/>
    </style:style>
    <style:style style:name="T52" style:family="text">
      <style:text-properties style:text-underline-style="none" fo:font-weight="normal" officeooo:rsid="056e552c" style:font-weight-asian="normal"/>
    </style:style>
    <style:style style:name="T53" style:family="text">
      <style:text-properties style:text-underline-style="none" fo:font-weight="normal" officeooo:rsid="0571315a" style:font-weight-asian="normal"/>
    </style:style>
    <style:style style:name="T54" style:family="text">
      <style:text-properties style:text-underline-style="none" fo:font-weight="normal" officeooo:rsid="057181a3" style:font-weight-asian="normal"/>
    </style:style>
    <style:style style:name="T55" style:family="text">
      <style:text-properties style:text-underline-style="none" fo:font-weight="normal" officeooo:rsid="0571b2d3" style:font-weight-asian="normal"/>
    </style:style>
    <style:style style:name="T56" style:family="text">
      <style:text-properties style:text-underline-style="none" fo:font-weight="normal" officeooo:rsid="057326a4" style:font-weight-asian="normal"/>
    </style:style>
    <style:style style:name="T57" style:family="text">
      <style:text-properties style:text-underline-style="none" fo:font-weight="normal" officeooo:rsid="05761e9e" style:font-weight-asian="normal"/>
    </style:style>
    <style:style style:name="T58" style:family="text">
      <style:text-properties style:text-underline-style="none" fo:font-weight="normal" officeooo:rsid="0579585b" style:font-weight-asian="normal"/>
    </style:style>
    <style:style style:name="T59" style:family="text">
      <style:text-properties style:text-underline-style="none" fo:font-weight="normal" officeooo:rsid="057c9f3c" style:font-weight-asian="normal"/>
    </style:style>
    <style:style style:name="T60" style:family="text">
      <style:text-properties style:text-underline-style="none" fo:font-weight="normal" officeooo:rsid="057fd597" style:font-weight-asian="normal"/>
    </style:style>
    <style:style style:name="T61" style:family="text">
      <style:text-properties style:text-underline-style="none" fo:font-weight="normal" officeooo:rsid="0581d2b7" style:font-weight-asian="normal"/>
    </style:style>
    <style:style style:name="T62" style:family="text">
      <style:text-properties style:text-underline-style="none" fo:font-weight="normal" officeooo:rsid="058e3479" style:font-weight-asian="normal"/>
    </style:style>
    <style:style style:name="T63" style:family="text">
      <style:text-properties style:text-underline-style="none" fo:font-weight="normal" officeooo:rsid="0592ada2" style:font-weight-asian="normal"/>
    </style:style>
    <style:style style:name="T64" style:family="text">
      <style:text-properties style:text-underline-style="none" fo:font-weight="normal" officeooo:rsid="05884c5d" style:font-weight-asian="normal"/>
    </style:style>
    <style:style style:name="T65" style:family="text">
      <style:text-properties style:text-underline-style="none" fo:font-weight="bold" style:font-weight-asian="bold" style:font-weight-complex="bold"/>
    </style:style>
    <style:style style:name="T66" style:family="text">
      <style:text-properties style:text-underline-style="none" fo:font-weight="bold" officeooo:rsid="057178ac" style:font-weight-asian="bold" style:font-weight-complex="bold"/>
    </style:style>
    <style:style style:name="T67" style:family="text">
      <style:text-properties style:text-underline-style="none" fo:font-weight="bold" officeooo:rsid="05776d8a" style:font-weight-asian="bold" style:font-weight-complex="bold"/>
    </style:style>
    <style:style style:name="T68" style:family="text">
      <style:text-properties style:text-underline-style="none" fo:font-weight="bold" officeooo:rsid="054a3903" style:font-weight-asian="bold" style:font-weight-complex="bold"/>
    </style:style>
    <style:style style:name="T69" style:family="text">
      <style:text-properties style:text-underline-style="none" fo:font-weight="bold" officeooo:rsid="0579588d" style:font-weight-asian="bold" style:font-weight-complex="bold"/>
    </style:style>
    <style:style style:name="T70" style:family="text">
      <style:text-properties style:text-underline-style="none" fo:font-weight="bold" officeooo:rsid="058b429d" style:font-weight-asian="bold" style:font-weight-complex="bold"/>
    </style:style>
    <style:style style:name="T71" style:family="text">
      <style:text-properties style:text-underline-style="none" fo:font-weight="bold" officeooo:rsid="057181a3" style:font-weight-asian="bold" style:font-weight-complex="bold"/>
    </style:style>
    <style:style style:name="T72" style:family="text">
      <style:text-properties style:text-underline-style="none" fo:font-weight="bold" officeooo:rsid="057c9f3c" style:font-weight-asian="bold" style:font-weight-complex="bold"/>
    </style:style>
    <style:style style:name="T73" style:family="text">
      <style:text-properties style:text-underline-style="none" fo:font-weight="bold" officeooo:rsid="00161007" fo:background-color="#ffffff" loext:char-shading-value="0" style:font-weight-asian="bold" style:font-name-complex="Arial" style:font-weight-complex="normal"/>
    </style:style>
    <style:style style:name="T74" style:family="text">
      <style:text-properties style:text-underline-style="none" officeooo:rsid="0537362a"/>
    </style:style>
    <style:style style:name="T75" style:family="text">
      <style:text-properties style:text-underline-style="none" officeooo:rsid="052b428b"/>
    </style:style>
    <style:style style:name="T76" style:family="text">
      <style:text-properties style:text-underline-style="none" officeooo:rsid="057c9f3c"/>
    </style:style>
    <style:style style:name="T77" style:family="text">
      <style:text-properties style:text-underline-style="none" officeooo:rsid="05893e18"/>
    </style:style>
    <style:style style:name="T78" style:family="text">
      <style:text-properties style:text-underline-style="none" officeooo:rsid="055b0eeb"/>
    </style:style>
    <style:style style:name="T79" style:family="text">
      <style:text-properties style:text-underline-style="none" officeooo:rsid="056e552c"/>
    </style:style>
    <style:style style:name="T80" style:family="text">
      <style:text-properties style:text-underline-style="none" officeooo:rsid="058dad74"/>
    </style:style>
    <style:style style:name="T81" style:family="text">
      <style:text-properties fo:font-weight="bold" style:font-weight-asian="bold"/>
    </style:style>
    <style:style style:name="T82" style:family="text">
      <style:text-properties fo:font-weight="bold" style:font-weight-asian="bold" style:font-weight-complex="bold"/>
    </style:style>
    <style:style style:name="T83" style:family="text">
      <style:text-properties fo:font-weight="bold" officeooo:rsid="058dad74" style:font-weight-asian="bold" style:font-weight-complex="bold"/>
    </style:style>
    <style:style style:name="T84" style:family="text">
      <style:text-properties fo:font-weight="bold" officeooo:rsid="00dd9583" style:font-weight-asian="bold" style:font-weight-complex="bold"/>
    </style:style>
    <style:style style:name="T85" style:family="text">
      <style:text-properties fo:font-weight="bold" officeooo:rsid="00ddccb6" style:font-weight-asian="bold" style:font-weight-complex="bold"/>
    </style:style>
    <style:style style:name="T86" style:family="text">
      <style:text-properties fo:font-weight="bold" officeooo:rsid="05938c56" style:font-weight-asian="bold" style:font-weight-complex="bold"/>
    </style:style>
    <style:style style:name="T87" style:family="text">
      <style:text-properties fo:font-weight="bold" officeooo:rsid="055830d4" style:font-weight-asian="bold" style:font-weight-complex="bold"/>
    </style:style>
    <style:style style:name="T88" style:family="text">
      <style:text-properties fo:font-weight="bold" officeooo:rsid="0579585b" style:font-weight-asian="bold" style:font-weight-complex="bold"/>
    </style:style>
    <style:style style:name="T89" style:family="text">
      <style:text-properties fo:font-weight="bold" officeooo:rsid="05920b1b" style:font-weight-asian="bold" style:font-weight-complex="bold"/>
    </style:style>
    <style:style style:name="T90" style:family="text">
      <style:text-properties fo:font-weight="bold" officeooo:rsid="057afa91" style:font-weight-asian="bold" style:font-weight-complex="bold"/>
    </style:style>
    <style:style style:name="T91" style:family="text">
      <style:text-properties fo:font-weight="bold" officeooo:rsid="00deaba1" style:font-weight-asian="bold" style:font-weight-complex="bold"/>
    </style:style>
    <style:style style:name="T92" style:family="text">
      <style:text-properties fo:font-weight="bold" officeooo:rsid="00e0a25a" style:font-weight-asian="bold" style:font-weight-complex="bold"/>
    </style:style>
    <style:style style:name="T93" style:family="text">
      <style:text-properties fo:font-weight="bold" officeooo:rsid="007291da" style:font-weight-asian="bold"/>
    </style:style>
    <style:style style:name="T94" style:family="text">
      <style:text-properties fo:font-weight="bold" officeooo:rsid="0074ad2c" style:font-weight-asian="bold"/>
    </style:style>
    <style:style style:name="T95" style:family="text">
      <style:text-properties fo:font-weight="bold" style:font-weight-asian="bold" style:font-name-complex="Arial" style:font-weight-complex="normal"/>
    </style:style>
    <style:style style:name="T96" style:family="text">
      <style:text-properties fo:font-weight="bold" officeooo:rsid="0074ad2c" style:font-weight-asian="bold" style:font-name-complex="Arial" style:font-weight-complex="normal"/>
    </style:style>
    <style:style style:name="T97" style:family="text">
      <style:text-properties fo:font-weight="bold" officeooo:rsid="008185de" style:font-weight-asian="bold" style:font-name-complex="Arial" style:font-weight-complex="normal"/>
    </style:style>
    <style:style style:name="T98" style:family="text">
      <style:text-properties fo:font-weight="bold" officeooo:rsid="007d2d4d" style:font-weight-asian="bold"/>
    </style:style>
    <style:style style:name="T99" style:family="text">
      <style:text-properties fo:font-weight="bold" officeooo:rsid="007fb367" style:font-weight-asian="bold"/>
    </style:style>
    <style:style style:name="T100" style:family="text">
      <style:text-properties fo:font-weight="bold" officeooo:rsid="008185de" style:font-weight-asian="bold"/>
    </style:style>
    <style:style style:name="T101" style:family="text">
      <style:text-properties fo:font-weight="bold" officeooo:rsid="008307bf" style:font-weight-asian="bold"/>
    </style:style>
    <style:style style:name="T102" style:family="text">
      <style:text-properties fo:font-weight="bold" officeooo:rsid="00858d8b" style:font-weight-asian="bold"/>
    </style:style>
    <style:style style:name="T103" style:family="text">
      <style:text-properties fo:font-weight="bold" officeooo:rsid="00871f1d" style:font-weight-asian="bold"/>
    </style:style>
    <style:style style:name="T104" style:family="text">
      <style:text-properties fo:font-weight="bold" officeooo:rsid="00dbc485" style:font-weight-asian="bold"/>
    </style:style>
    <style:style style:name="T105" style:family="text">
      <style:text-properties fo:font-weight="bold" officeooo:rsid="00161007" style:font-weight-asian="bold"/>
    </style:style>
    <style:style style:name="T106" style:family="text">
      <style:text-properties fo:font-weight="bold" officeooo:rsid="00dcc16c" style:font-weight-asian="bold"/>
    </style:style>
    <style:style style:name="T107" style:family="text">
      <style:text-properties fo:font-weight="bold" officeooo:rsid="05201362" style:font-weight-asian="bold"/>
    </style:style>
    <style:style style:name="T108" style:family="text">
      <style:text-properties fo:font-weight="bold" fo:background-color="#ffffff" loext:char-shading-value="0" style:font-weight-asian="bold"/>
    </style:style>
    <style:style style:name="T109" style:family="text">
      <style:text-properties fo:font-weight="bold" officeooo:rsid="007291da" fo:background-color="#ffffff" loext:char-shading-value="0" style:font-weight-asian="bold"/>
    </style:style>
    <style:style style:name="T110" style:family="text">
      <style:text-properties fo:font-weight="bold" officeooo:rsid="00dcc16c" fo:background-color="#ffffff" loext:char-shading-value="0" style:font-weight-asian="bold"/>
    </style:style>
    <style:style style:name="T111" style:family="text">
      <style:text-properties fo:font-weight="bold" fo:background-color="#ffffff" loext:char-shading-value="0" style:font-weight-asian="bold" style:font-weight-complex="bold"/>
    </style:style>
    <style:style style:name="T112" style:family="text">
      <style:text-properties fo:font-weight="bold" officeooo:rsid="00dd9583" fo:background-color="#ffffff" loext:char-shading-value="0" style:font-weight-asian="bold" style:font-weight-complex="bold"/>
    </style:style>
    <style:style style:name="T113" style:family="text">
      <style:text-properties fo:font-weight="bold" officeooo:rsid="00ddccb6" fo:background-color="#ffffff" loext:char-shading-value="0" style:font-weight-asian="bold" style:font-weight-complex="bold"/>
    </style:style>
    <style:style style:name="T114" style:family="text">
      <style:text-properties fo:font-weight="bold" officeooo:rsid="05938c56" fo:background-color="#ffffff" loext:char-shading-value="0" style:font-weight-asian="bold" style:font-weight-complex="bold"/>
    </style:style>
    <style:style style:name="T115" style:family="text">
      <style:text-properties fo:font-weight="bold" officeooo:rsid="055830d4" fo:background-color="#ffffff" loext:char-shading-value="0" style:font-weight-asian="bold" style:font-weight-complex="bold"/>
    </style:style>
    <style:style style:name="T116" style:family="text">
      <style:text-properties fo:font-weight="bold" officeooo:rsid="0579585b" fo:background-color="#ffffff" loext:char-shading-value="0" style:font-weight-asian="bold" style:font-weight-complex="bold"/>
    </style:style>
    <style:style style:name="T117" style:family="text">
      <style:text-properties fo:font-weight="bold" officeooo:rsid="05920b1b" fo:background-color="#ffffff" loext:char-shading-value="0" style:font-weight-asian="bold" style:font-weight-complex="bold"/>
    </style:style>
    <style:style style:name="T118" style:family="text">
      <style:text-properties fo:font-weight="bold" officeooo:rsid="057afa91" fo:background-color="#ffffff" loext:char-shading-value="0" style:font-weight-asian="bold" style:font-weight-complex="bold"/>
    </style:style>
    <style:style style:name="T119" style:family="text">
      <style:text-properties fo:font-weight="bold" officeooo:rsid="00deaba1" fo:background-color="#ffffff" loext:char-shading-value="0" style:font-weight-asian="bold" style:font-weight-complex="bold"/>
    </style:style>
    <style:style style:name="T120" style:family="text">
      <style:text-properties fo:font-weight="bold" officeooo:rsid="00e0a25a" fo:background-color="#ffffff" loext:char-shading-value="0" style:font-weight-asian="bold" style:font-weight-complex="bold"/>
    </style:style>
    <style:style style:name="T121" style:family="text">
      <style:text-properties fo:font-weight="bold" officeooo:rsid="00161007" fo:background-color="#ffffff" loext:char-shading-value="0" style:font-weight-asian="bold"/>
    </style:style>
    <style:style style:name="T122" style:family="text">
      <style:text-properties fo:font-weight="bold" officeooo:rsid="05201362" fo:background-color="#ffffff" loext:char-shading-value="0" style:font-weight-asian="bold"/>
    </style:style>
    <style:style style:name="T123" style:family="text">
      <style:text-properties fo:font-weight="normal" style:font-weight-asian="normal"/>
    </style:style>
    <style:style style:name="T124" style:family="text">
      <style:text-properties fo:font-weight="normal" style:font-weight-asian="normal" style:font-weight-complex="normal"/>
    </style:style>
    <style:style style:name="T125" style:family="text">
      <style:text-properties fo:font-weight="normal" officeooo:rsid="007291da" style:font-weight-asian="normal" style:font-weight-complex="normal"/>
    </style:style>
    <style:style style:name="T126" style:family="text">
      <style:text-properties fo:font-weight="normal" officeooo:rsid="05893e18" style:font-weight-asian="normal"/>
    </style:style>
    <style:style style:name="T127" style:family="text">
      <style:text-properties fo:font-weight="normal" officeooo:rsid="05920b1b" style:font-weight-asian="normal"/>
    </style:style>
    <style:style style:name="T128" style:family="text">
      <style:text-properties fo:font-weight="normal" officeooo:rsid="0592ada2" style:font-weight-asian="normal"/>
    </style:style>
    <style:style style:name="T129" style:family="text">
      <style:text-properties fo:font-weight="normal" officeooo:rsid="058369f1" style:font-weight-asian="normal"/>
    </style:style>
    <style:style style:name="T130" style:family="text">
      <style:text-properties fo:font-weight="normal" officeooo:rsid="0585d533" style:font-weight-asian="normal"/>
    </style:style>
    <style:style style:name="T131" style:family="text">
      <style:text-properties fo:font-weight="normal" fo:background-color="#ffffff" loext:char-shading-value="0" style:font-weight-asian="normal"/>
    </style:style>
    <style:style style:name="T132" style:family="text">
      <style:text-properties fo:font-weight="normal" fo:background-color="#ffffff" loext:char-shading-value="0" style:font-weight-asian="normal" style:font-weight-complex="normal"/>
    </style:style>
    <style:style style:name="T133" style:family="text">
      <style:text-properties fo:font-weight="normal" officeooo:rsid="05565ab5" fo:background-color="#ffffff" loext:char-shading-value="0" style:font-weight-asian="normal"/>
    </style:style>
    <style:style style:name="T134" style:family="text">
      <style:text-properties fo:font-weight="normal" officeooo:rsid="058629b0" fo:background-color="#ffffff" loext:char-shading-value="0" style:font-weight-asian="normal"/>
    </style:style>
    <style:style style:name="T135" style:family="text">
      <style:text-properties fo:font-weight="normal" officeooo:rsid="0569e2eb" fo:background-color="#ffffff" loext:char-shading-value="0" style:font-weight-asian="normal"/>
    </style:style>
    <style:style style:name="T136" style:family="text">
      <style:text-properties fo:font-weight="normal" officeooo:rsid="05920b1b" fo:background-color="#ffffff" loext:char-shading-value="0" style:font-weight-asian="normal"/>
    </style:style>
    <style:style style:name="T137" style:family="text">
      <style:text-properties fo:font-weight="normal" officeooo:rsid="056ae9c1" fo:background-color="#ffffff" loext:char-shading-value="0" style:font-weight-asian="normal"/>
    </style:style>
    <style:style style:name="T138" style:family="text">
      <style:text-properties fo:font-weight="normal" officeooo:rsid="056ca2e0" fo:background-color="#ffffff" loext:char-shading-value="0" style:font-weight-asian="normal"/>
    </style:style>
    <style:style style:name="T139" style:family="text">
      <style:text-properties fo:font-weight="normal" officeooo:rsid="0592ada2" fo:background-color="#ffffff" loext:char-shading-value="0" style:font-weight-asian="normal"/>
    </style:style>
    <style:style style:name="T140" style:family="text">
      <style:text-properties fo:font-weight="normal" officeooo:rsid="058369f1" fo:background-color="#ffffff" loext:char-shading-value="0" style:font-weight-asian="normal"/>
    </style:style>
    <style:style style:name="T141" style:family="text">
      <style:text-properties fo:font-weight="normal" officeooo:rsid="0585d533" fo:background-color="#ffffff" loext:char-shading-value="0" style:font-weight-asian="normal"/>
    </style:style>
    <style:style style:name="T142" style:family="text">
      <style:text-properties officeooo:rsid="058629b0"/>
    </style:style>
    <style:style style:name="T143" style:family="text">
      <style:text-properties officeooo:rsid="0587c3d4"/>
    </style:style>
    <style:style style:name="T144" style:family="text">
      <style:text-properties officeooo:rsid="05895395"/>
    </style:style>
    <style:style style:name="T145" style:family="text">
      <style:text-properties officeooo:rsid="058bc4e1"/>
    </style:style>
    <style:style style:name="T146" style:family="text">
      <style:text-properties officeooo:rsid="057c9f3c"/>
    </style:style>
    <style:style style:name="T147" style:family="text">
      <style:text-properties officeooo:rsid="05920b1b"/>
    </style:style>
    <style:style style:name="T148" style:family="text">
      <style:text-properties officeooo:rsid="056e552c"/>
    </style:style>
    <style:style style:name="T149" style:family="text">
      <style:text-properties officeooo:rsid="0592ada2"/>
    </style:style>
    <style:style style:name="T150" style:family="text">
      <style:text-properties officeooo:rsid="058dad74"/>
    </style:style>
    <style:style style:name="T151" style:family="text">
      <style:text-properties officeooo:rsid="007fb367"/>
    </style:style>
    <style:style style:name="T152" style:family="text">
      <style:text-properties officeooo:rsid="008185de"/>
    </style:style>
    <style:style style:name="T153" style:family="text">
      <style:text-properties officeooo:rsid="008307bf"/>
    </style:style>
    <style:style style:name="T154" style:family="text">
      <style:text-properties fo:color="#000000"/>
    </style:style>
    <style:style style:name="T155" style:family="text">
      <style:text-properties fo:color="#000000" style:font-name="Arial" fo:font-size="12pt" fo:background-color="#ffffff" loext:char-shading-value="0" style:font-size-asian="12pt" style:language-asian="pt" style:country-asian="BR" style:font-size-complex="12pt" style:language-complex="ar" style:country-complex="SA"/>
    </style:style>
    <style:style style:name="T156" style:family="text">
      <style:text-properties fo:color="#000000" style:font-name="Arial" fo:font-size="12pt" fo:background-color="#ffffff" loext:char-shading-value="0" style:font-size-asian="12pt" style:font-size-complex="12pt"/>
    </style:style>
    <style:style style:name="T157" style:family="text">
      <style:text-properties fo:color="#000000" style:font-name="Arial" fo:font-size="12pt" fo:background-color="#ffffff" loext:char-shading-value="0" style:font-size-asian="12pt" style:font-size-complex="12pt" style:language-complex="ar" style:country-complex="SA"/>
    </style:style>
    <style:style style:name="T158" style:family="text">
      <style:text-properties fo:color="#000000" style:font-name="Arial" fo:font-size="12pt" officeooo:rsid="00e11195" fo:background-color="#ffffff" loext:char-shading-value="0" style:font-size-asian="12pt" style:font-size-complex="12pt"/>
    </style:style>
    <style:style style:name="T159" style:family="text">
      <style:text-properties fo:color="#000000" style:font-name="Arial" fo:font-size="12pt" officeooo:rsid="00a18a15" fo:background-color="#ffffff" loext:char-shading-value="0" style:font-size-asian="12pt" style:font-size-complex="12pt"/>
    </style:style>
    <style:style style:name="T160" style:family="text">
      <style:text-properties fo:color="#000000" style:font-name="Arial" fo:font-size="12pt" officeooo:rsid="00e2d349" fo:background-color="#ffffff" loext:char-shading-value="0" style:font-size-asian="12pt" style:font-size-complex="12pt"/>
    </style:style>
    <style:style style:name="T161" style:family="text">
      <style:text-properties fo:color="#000000" style:font-name="Arial" fo:font-size="12pt" fo:background-color="#ffffff" loext:char-shading-value="0" style:font-size-asian="12pt" style:language-asian="hi" style:country-asian="IN" style:font-name-complex="Arial" style:font-size-complex="12pt"/>
    </style:style>
    <style:style style:name="T162" style:family="text">
      <style:text-properties fo:color="#000000" style:font-name="Arial" fo:font-size="12pt" officeooo:rsid="00e4cf8a" fo:background-color="#ffffff" loext:char-shading-value="0" style:font-size-asian="12pt" style:language-asian="hi" style:country-asian="IN" style:font-name-complex="Arial" style:font-size-complex="12pt"/>
    </style:style>
    <style:style style:name="T163" style:family="text">
      <style:text-properties fo:color="#000000" style:font-name="Arial" fo:font-size="12pt" officeooo:rsid="00e64192" fo:background-color="#ffffff" loext:char-shading-value="0" style:font-size-asian="12pt" style:language-asian="hi" style:country-asian="IN" style:font-name-complex="Arial" style:font-size-complex="12pt"/>
    </style:style>
    <style:style style:name="T164" style:family="text">
      <style:text-properties fo:color="#000000" style:font-name="Arial" fo:font-size="12pt" fo:background-color="#ffffff" loext:char-shading-value="0" style:font-size-asian="12pt" style:font-name-complex="Arial" style:font-size-complex="12pt"/>
    </style:style>
    <style:style style:name="T165" style:family="text">
      <style:text-properties fo:color="#000000" style:font-name="Arial"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166" style:family="text">
      <style:text-properties fo:color="#000000" style:font-name="Arial" fo:font-size="12pt" fo:font-weight="bold" officeooo:rsid="00459355" fo:background-color="#ffffff" loext:char-shading-value="0" style:font-size-asian="12pt" style:language-asian="pt" style:country-asian="BR" style:font-weight-asian="bold" style:font-size-complex="12pt" style:language-complex="ar" style:country-complex="SA" style:font-weight-complex="bold"/>
    </style:style>
    <style:style style:name="T167" style:family="text">
      <style:text-properties fo:color="#000000" style:font-name="Arial" fo:font-size="12pt" fo:font-weight="bold" officeooo:rsid="008c8f91" fo:background-color="#ffffff" loext:char-shading-value="0" style:font-size-asian="12pt" style:language-asian="pt" style:country-asian="BR" style:font-weight-asian="bold" style:font-size-complex="12pt" style:language-complex="ar" style:country-complex="SA" style:font-weight-complex="bold"/>
    </style:style>
    <style:style style:name="T168" style:family="text">
      <style:text-properties fo:color="#000000" style:font-name="Arial" fo:font-size="12pt" fo:font-weight="bold" officeooo:rsid="003b8f68" fo:background-color="#ffffff" loext:char-shading-value="0" style:font-size-asian="12pt" style:language-asian="pt" style:country-asian="BR" style:font-weight-asian="bold" style:font-size-complex="12pt" style:language-complex="ar" style:country-complex="SA" style:font-weight-complex="bold"/>
    </style:style>
    <style:style style:name="T169" style:family="text">
      <style:text-properties fo:color="#000000" style:font-name="Arial" fo:font-size="12pt" fo:font-weight="bold" officeooo:rsid="00e11195" fo:background-color="#ffffff" loext:char-shading-value="0" style:font-size-asian="12pt" style:language-asian="pt" style:country-asian="BR" style:font-weight-asian="bold" style:font-size-complex="12pt" style:language-complex="ar" style:country-complex="SA" style:font-weight-complex="bold"/>
    </style:style>
    <style:style style:name="T170" style:family="text">
      <style:text-properties fo:color="#000000" style:font-name="Arial" fo:font-size="12pt" fo:font-weight="bold" fo:background-color="#ffffff" loext:char-shading-value="0" style:font-size-asian="12pt" style:font-weight-asian="bold" style:font-size-complex="12pt"/>
    </style:style>
    <style:style style:name="T171" style:family="text">
      <style:text-properties fo:color="#000000" style:font-name="Arial" fo:font-size="12pt" fo:font-weight="bold" fo:background-color="#ffffff" loext:char-shading-value="0" style:font-size-asian="12pt" style:font-weight-asian="bold" style:font-size-complex="12pt" style:font-weight-complex="bold"/>
    </style:style>
    <style:style style:name="T172" style:family="text">
      <style:text-properties fo:color="#000000" style:font-name="Arial" fo:font-size="12pt" fo:font-weight="bold" fo:background-color="#ffffff" loext:char-shading-value="0" style:font-size-asian="12pt" style:font-weight-asian="bold" style:font-size-complex="12pt" style:language-complex="ar" style:country-complex="SA" style:font-weight-complex="bold"/>
    </style:style>
    <style:style style:name="T173" style:family="text">
      <style:text-properties fo:color="#000000" style:font-name="Arial" fo:font-size="12pt" fo:font-weight="bold" fo:background-color="#ffffff" loext:char-shading-value="0" style:font-size-asian="12pt" style:language-asian="hi" style:country-asian="IN" style:font-weight-asian="bold" style:font-name-complex="Arial" style:font-size-complex="12pt"/>
    </style:style>
    <style:style style:name="T174" style:family="text">
      <style:text-properties fo:color="#000000" style:font-name="Arial"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175" style:family="text">
      <style:text-properties fo:color="#000000" style:font-name="Arial" fo:font-size="12pt" fo:font-weight="bold" style:letter-kerning="false" fo:background-color="#ffffff" loext:char-shading-value="0" style:font-name-asian="SimSun" style:font-size-asian="12pt" style:language-asian="hi" style:country-asian="IN" style:font-weight-asian="bold" style:font-name-complex="Mangal" style:font-size-complex="12pt" style:language-complex="ar" style:country-complex="SA" style:font-weight-complex="bold"/>
    </style:style>
    <style:style style:name="T176" style:family="text">
      <style:text-properties fo:color="#000000" style:font-name="Arial" fo:font-size="12pt" fo:font-weight="bold"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177" style:family="text">
      <style:text-properties fo:color="#000000" style:font-name="Arial" fo:font-size="12pt" fo:font-weight="bold"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178" style:family="text">
      <style:text-properties fo:color="#000000" style:font-name="Arial" fo:font-size="12pt" style:letter-kerning="false" fo:background-color="#ffffff" loext:char-shading-value="0" style:font-size-asian="12pt" style:language-asian="pt" style:country-asian="BR" style:font-size-complex="12pt" style:language-complex="ar" style:country-complex="SA"/>
    </style:style>
    <style:style style:name="T179" style:family="text">
      <style:text-properties fo:color="#000000" style:font-name="Arial" fo:font-size="12pt" officeooo:rsid="008c8f91" style:letter-kerning="false" fo:background-color="#ffffff" loext:char-shading-value="0" style:font-size-asian="12pt" style:language-asian="pt" style:country-asian="BR" style:font-size-complex="12pt" style:language-complex="ar" style:country-complex="SA"/>
    </style:style>
    <style:style style:name="T180" style:family="text">
      <style:text-properties fo:color="#000000" style:font-name="Arial" fo:font-size="12pt" officeooo:rsid="00613db7" style:letter-kerning="false" fo:background-color="#ffffff" loext:char-shading-value="0" style:font-size-asian="12pt" style:language-asian="pt" style:country-asian="BR" style:font-size-complex="12pt" style:language-complex="ar" style:country-complex="SA"/>
    </style:style>
    <style:style style:name="T181" style:family="text">
      <style:text-properties fo:color="#000000" style:font-name="Arial" fo:font-size="12pt" officeooo:rsid="00459355" style:letter-kerning="false" fo:background-color="#ffffff" loext:char-shading-value="0" style:font-size-asian="12pt" style:language-asian="pt" style:country-asian="BR" style:font-size-complex="12pt" style:language-complex="ar" style:country-complex="SA"/>
    </style:style>
    <style:style style:name="T182" style:family="text">
      <style:text-properties fo:color="#000000" style:font-name="Arial" fo:font-size="12pt" officeooo:rsid="00c21e6f" style:letter-kerning="false" fo:background-color="#ffffff" loext:char-shading-value="0" style:font-size-asian="12pt" style:language-asian="pt" style:country-asian="BR" style:font-size-complex="12pt" style:language-complex="ar" style:country-complex="SA"/>
    </style:style>
    <style:style style:name="T183" style:family="text">
      <style:text-properties fo:color="#000000" style:font-name="Arial" fo:font-size="12pt" officeooo:rsid="0060db27" style:letter-kerning="false" fo:background-color="#ffffff" loext:char-shading-value="0" style:font-size-asian="12pt" style:language-asian="pt" style:country-asian="BR" style:font-size-complex="12pt" style:language-complex="ar" style:country-complex="SA"/>
    </style:style>
    <style:style style:name="T184" style:family="text">
      <style:text-properties fo:color="#000000" style:font-name="Arial" fo:font-size="12pt" officeooo:rsid="0025a8a6" style:letter-kerning="false" fo:background-color="#ffffff" loext:char-shading-value="0" style:font-size-asian="12pt" style:language-asian="pt" style:country-asian="BR" style:font-size-complex="12pt" style:language-complex="ar" style:country-complex="SA"/>
    </style:style>
    <style:style style:name="T185" style:family="text">
      <style:text-properties fo:color="#000000" style:font-name="Arial" fo:font-size="12pt" officeooo:rsid="0055d86c" style:letter-kerning="false" fo:background-color="#ffffff" loext:char-shading-value="0" style:font-size-asian="12pt" style:language-asian="pt" style:country-asian="BR" style:font-size-complex="12pt" style:language-complex="ar" style:country-complex="SA"/>
    </style:style>
    <style:style style:name="T186" style:family="text">
      <style:text-properties fo:color="#000000" style:font-name="Arial" fo:font-size="12pt" officeooo:rsid="00e11195" style:letter-kerning="false" fo:background-color="#ffffff" loext:char-shading-value="0" style:font-size-asian="12pt" style:language-asian="pt" style:country-asian="BR" style:font-size-complex="12pt" style:language-complex="ar" style:country-complex="SA"/>
    </style:style>
    <style:style style:name="T187" style:family="text">
      <style:text-properties fo:color="#000000" style:font-name="Arial" fo:font-size="12pt" fo:font-weight="normal" officeooo:rsid="008c8f91" fo:background-color="#ffffff" loext:char-shading-value="0" style:font-size-asian="12pt" style:font-weight-asian="normal" style:font-size-complex="12pt" style:font-weight-complex="normal"/>
    </style:style>
    <style:style style:name="T188" style:family="text">
      <style:text-properties fo:color="#000000" style:font-name="Arial" fo:font-size="12pt" fo:font-weight="normal"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89" style:family="text">
      <style:text-properties fo:color="#000000" style:font-name="Arial" fo:font-size="12pt" fo:font-weight="normal" officeooo:rsid="003ba238"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90" style:family="text">
      <style:text-properties fo:color="#000000" style:font-name="Arial" fo:font-size="12pt" fo:font-weight="normal" officeooo:rsid="00e11195"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91" style:family="text">
      <style:text-properties fo:color="#000000" style:font-name="Arial" fo:font-size="12pt" fo:font-weight="normal" officeooo:rsid="0060db27"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92" style:family="text">
      <style:text-properties fo:color="#000000" style:font-name="Arial" fo:font-size="12pt" style:text-underline-style="none" fo:font-weight="normal"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93" style:family="text">
      <style:text-properties fo:color="#000000" style:font-name="Arial" fo:font-size="12pt"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94" style:family="text">
      <style:text-properties fo:color="#000000" style:font-name="Arial" fo:font-size="12pt" style:text-underline-style="none" fo:font-weight="normal" officeooo:rsid="00a2ac15"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95" style:family="text">
      <style:text-properties fo:color="#000000" style:font-name="Arial" fo:font-size="12pt" style:text-underline-style="none" fo:font-weight="normal" officeooo:rsid="009f8eac"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96" style:family="text">
      <style:text-properties fo:color="#000000" style:font-name="Arial" fo:font-size="12pt" style:text-underline-style="none" fo:font-weight="normal" officeooo:rsid="0055ccd7"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97" style:family="text">
      <style:text-properties fo:color="#000000" style:font-name="Arial" fo:font-size="12pt" style:text-underline-style="none" fo:font-weight="normal" officeooo:rsid="006f114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98" style:family="text">
      <style:text-properties fo:color="#000000" style:font-name="Arial" fo:font-size="12pt" style:text-underline-style="none" fo:font-weight="normal" officeooo:rsid="0062b511"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99" style:family="text">
      <style:text-properties fo:color="#000000" style:font-name="Arial" fo:font-size="12pt" style:text-underline-style="none" fo:font-weight="normal" officeooo:rsid="0062b511"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200" style:family="text">
      <style:text-properties fo:color="#000000" style:font-name="Arial" fo:font-size="12pt" style:text-underline-style="none" fo:font-weight="normal" officeooo:rsid="00a2af5c"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201" style:family="text">
      <style:text-properties fo:color="#000000" style:font-name="Arial" fo:font-size="12pt" style:text-underline-style="none" fo:font-weight="normal" officeooo:rsid="0052537c"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202" style:family="text">
      <style:text-properties fo:color="#000000" style:font-name="Arial" fo:font-size="12pt" style:text-underline-style="none" fo:font-weight="normal" officeooo:rsid="00521440"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203" style:family="text">
      <style:text-properties fo:color="#000000" style:font-name="Arial" fo:font-size="12pt" style:text-underline-style="none" fo:font-weight="normal" officeooo:rsid="00e4cf8a"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204" style:family="text">
      <style:text-properties fo:color="#000000" style:font-name="Arial" fo:font-size="12pt" style:text-underline-style="none" fo:font-weight="normal" officeooo:rsid="00e64192"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205" style:family="text">
      <style:text-properties fo:color="#000000" style:font-name="Arial" fo:font-size="12pt" style:text-underline-style="none" fo:font-weight="normal"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206" style:family="text">
      <style:text-properties fo:color="#000000" style:font-name="Arial" fo:font-size="12pt" style:text-underline-style="none" fo:font-weight="normal" officeooo:rsid="0062b511"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207" style:family="text">
      <style:text-properties fo:color="#000000" style:font-name="Arial" fo:font-size="12pt" style:text-underline-style="none" fo:font-weight="bold"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208" style:family="text">
      <style:text-properties fo:color="#000000" style:font-name="Arial" fo:font-size="12pt" style:text-underline-style="none" fo:font-weight="bold" officeooo:rsid="00a2ac15"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209" style:family="text">
      <style:text-properties fo:color="#000000" style:font-name="Arial" fo:font-size="12pt" style:text-underline-style="none" fo:font-weight="bold" officeooo:rsid="0062b511"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210" style:family="text">
      <style:text-properties fo:color="#000000" style:font-name="Arial" fo:font-size="12pt" style:text-underline-style="none" fo:font-weight="bold" officeooo:rsid="00e64192"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211" style:family="text">
      <style:text-properties fo:color="#000000" style:font-name="Arial" fo:font-size="12pt" style:text-underline-style="none" fo:font-weight="bold" officeooo:rsid="0062b511"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normal"/>
    </style:style>
    <style:style style:name="T212" style:family="text">
      <style:text-properties fo:color="#000000" style:font-name="Arial" fo:font-size="12pt" style:text-underline-style="none" fo:font-weight="bold"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213" style:family="text">
      <style:text-properties fo:color="#000000" style:font-name="Arial" fo:font-size="12pt" style:text-underline-style="none" fo:font-weight="bold" officeooo:rsid="0062b511"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214" style:family="text">
      <style:text-properties fo:color="#000000" style:font-name="Arial" fo:font-size="12pt" style:text-underline-style="none" fo:font-weight="bold" officeooo:rsid="0062b511"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215" style:family="text">
      <style:text-properties fo:color="#000000" style:font-name="Arial" fo:font-size="12pt" style:text-underline-style="none" fo:font-weight="bold"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normal"/>
    </style:style>
    <style:style style:name="T216" style:family="text">
      <style:text-properties fo:color="#000000" style:font-name="Arial" fo:font-size="12pt" style:text-underline-style="none" fo:font-weight="bold"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normal"/>
    </style:style>
    <style:style style:name="T217" style:family="text">
      <style:text-properties fo:color="#000000" style:font-name="Arial" fo:font-size="12pt" style:text-underline-style="none" fo:font-weight="bold"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218" style:family="text">
      <style:text-properties fo:color="#000000" style:font-name="Arial" fo:font-size="12pt" fo:font-style="normal" style:text-underline-style="none" fo:font-weight="bold" officeooo:rsid="009f8eac"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 style:font-size-complex="12pt" style:font-style-complex="normal" style:font-weight-complex="bold"/>
    </style:style>
    <style:style style:name="T219" style:family="text">
      <style:text-properties fo:color="#000000" style:font-name="Arial" fo:font-size="12pt" fo:font-style="normal" style:text-underline-style="none" fo:font-weight="bold" officeooo:rsid="00a2ac15"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 style:font-size-complex="12pt" style:font-style-complex="normal" style:font-weight-complex="bold"/>
    </style:style>
    <style:style style:name="T220" style:family="text">
      <style:text-properties fo:color="#000000" style:font-name="Arial" fo:font-size="12pt" fo:font-style="normal" style:text-underline-style="none" fo:font-weight="bold" officeooo:rsid="00e64192"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 style:font-size-complex="12pt" style:font-style-complex="normal" style:font-weight-complex="bold"/>
    </style:style>
    <style:style style:name="T221" style:family="text">
      <style:text-properties fo:color="#000000" style:font-name="Arial" fo:font-size="12pt" fo:font-style="normal" fo:font-weight="bold" officeooo:rsid="00e64192"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ar" style:country-complex="SA" style:font-style-complex="normal" style:font-weight-complex="bold"/>
    </style:style>
    <style:style style:name="T222" style:family="text">
      <style:text-properties fo:color="#000000" style:font-name="Arial" fo:font-size="12pt" fo:font-style="italic" fo:font-weight="bold" officeooo:rsid="0021a2cc" style:letter-kerning="false" fo:background-color="#ffffff" loext:char-shading-value="0" style:font-name-asian="Times New Roman"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223" style:family="text">
      <style:text-properties fo:color="#000000" style:font-name="Arial" fo:font-size="12pt" fo:font-style="italic" style:text-underline-style="none" fo:font-weight="bold" officeooo:rsid="00e4cf8a" style:text-underline-mode="continuous" style:text-overline-mode="continuous" style:text-line-through-mode="continuous" fo:background-color="#ffffff" loext:char-shading-value="0" style:font-size-asian="12pt" style:language-asian="hi" style:country-asian="IN" style:font-style-asian="italic" style:font-weight-asian="bold" style:font-name-complex="Arial" style:font-size-complex="12pt" style:font-style-complex="italic" style:font-weight-complex="bold"/>
    </style:style>
    <style:style style:name="T224"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style>
    <style:style style:name="T225"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226" style:family="text">
      <style:text-properties fo:color="#000000" fo:font-size="12pt" fo:font-style="normal"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language-asian="pt" style:country-asian="BR" style:font-style-asian="normal" style:font-weight-asian="bold" style:font-name-complex="Arial" style:font-size-complex="12pt" style:language-complex="ar" style:country-complex="SA" style:font-style-complex="normal" style:font-weight-complex="bold"/>
    </style:style>
    <style:style style:name="T227" style:family="text">
      <style:text-properties fo:color="#000000" fo:font-size="12pt" fo:font-style="normal" style:text-underline-style="none" fo:font-weight="bold" officeooo:rsid="009f8eac"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 style:font-size-complex="12pt" style:font-style-complex="normal" style:font-weight-complex="bold"/>
    </style:style>
    <style:style style:name="T228" style:family="text">
      <style:text-properties fo:color="#000000" fo:font-size="12pt" fo:font-style="normal" style:text-underline-style="none" fo:font-weight="bold" officeooo:rsid="00a2ac15"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 style:font-size-complex="12pt" style:font-style-complex="normal" style:font-weight-complex="bold"/>
    </style:style>
    <style:style style:name="T229" style:family="text">
      <style:text-properties fo:color="#000000" fo:font-size="12pt" fo:font-style="normal" style:text-underline-style="none" fo:font-weight="bold" officeooo:rsid="00e64192"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 style:font-size-complex="12pt" style:font-style-complex="normal" style:font-weight-complex="bold"/>
    </style:style>
    <style:style style:name="T230" style:family="text">
      <style:text-properties fo:color="#000000" fo:font-size="12pt" fo:font-style="normal" fo:font-weight="bold" officeooo:rsid="00e64192"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ar" style:country-complex="SA" style:font-style-complex="normal" style:font-weight-complex="bold"/>
    </style:style>
    <style:style style:name="T231" style:family="text">
      <style:text-properties fo:color="#000000" fo:font-size="12pt" fo:font-weight="bold" fo:background-color="#ffffff" loext:char-shading-value="0" style:font-size-asian="12pt" style:font-weight-asian="bold" style:font-weight-complex="bold"/>
    </style:style>
    <style:style style:name="T232" style:family="text">
      <style:text-properties fo:color="#000000" fo:font-size="12pt" fo:font-weight="bold" officeooo:rsid="002ddcf5" fo:background-color="#ffffff" loext:char-shading-value="0" style:font-size-asian="12pt" style:font-weight-asian="bold" style:font-weight-complex="bold"/>
    </style:style>
    <style:style style:name="T233" style:family="text">
      <style:text-properties fo:color="#000000" fo:font-size="12pt" fo:font-weight="bold" fo:background-color="#ffffff" loext:char-shading-value="0" style:font-size-asian="12pt" style:font-weight-asian="bold" style:font-size-complex="12pt"/>
    </style:style>
    <style:style style:name="T234" style:family="text">
      <style:text-properties fo:color="#000000" fo:font-size="12pt" fo:font-weight="bold" fo:background-color="#ffffff" loext:char-shading-value="0" style:font-size-asian="12pt" style:font-weight-asian="bold" style:font-size-complex="12pt" style:font-weight-complex="bold"/>
    </style:style>
    <style:style style:name="T235" style:family="text">
      <style:text-properties fo:color="#000000" fo:font-size="12pt" fo:font-weight="bold" fo:background-color="#ffffff" loext:char-shading-value="0" style:font-size-asian="12pt" style:font-weight-asian="bold" style:font-size-complex="12pt" style:language-complex="ar" style:country-complex="SA" style:font-weight-complex="bold"/>
    </style:style>
    <style:style style:name="T236" style:family="text">
      <style:text-properties fo:color="#000000"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237" style:family="text">
      <style:text-properties fo:color="#000000" fo:font-size="12pt" fo:font-weight="bold" officeooo:rsid="00459355" fo:background-color="#ffffff" loext:char-shading-value="0" style:font-size-asian="12pt" style:language-asian="pt" style:country-asian="BR" style:font-weight-asian="bold" style:font-size-complex="12pt" style:language-complex="ar" style:country-complex="SA" style:font-weight-complex="bold"/>
    </style:style>
    <style:style style:name="T238" style:family="text">
      <style:text-properties fo:color="#000000" fo:font-size="12pt" fo:font-weight="bold" officeooo:rsid="00e11195" fo:background-color="#ffffff" loext:char-shading-value="0" style:font-size-asian="12pt" style:language-asian="pt" style:country-asian="BR" style:font-weight-asian="bold" style:font-size-complex="12pt" style:language-complex="ar" style:country-complex="SA" style:font-weight-complex="bold"/>
    </style:style>
    <style:style style:name="T239" style:family="text">
      <style:text-properties fo:color="#000000" fo:font-size="12pt" fo:font-weight="bold" officeooo:rsid="008c8f91" fo:background-color="#ffffff" loext:char-shading-value="0" style:font-size-asian="12pt" style:language-asian="pt" style:country-asian="BR" style:font-weight-asian="bold" style:font-size-complex="12pt" style:language-complex="ar" style:country-complex="SA" style:font-weight-complex="bold"/>
    </style:style>
    <style:style style:name="T240" style:family="text">
      <style:text-properties fo:color="#000000" fo:font-size="12pt" fo:font-weight="bold" officeooo:rsid="003b8f68" fo:background-color="#ffffff" loext:char-shading-value="0" style:font-size-asian="12pt" style:language-asian="pt" style:country-asian="BR" style:font-weight-asian="bold" style:font-size-complex="12pt" style:language-complex="ar" style:country-complex="SA" style:font-weight-complex="bold"/>
    </style:style>
    <style:style style:name="T241" style:family="text">
      <style:text-properties fo:color="#000000" fo:font-size="12pt" fo:font-weight="bold" fo:background-color="#ffffff" loext:char-shading-value="0" style:font-size-asian="12pt" style:language-asian="hi" style:country-asian="IN" style:font-weight-asian="bold" style:font-name-complex="Arial" style:font-size-complex="12pt"/>
    </style:style>
    <style:style style:name="T242" style:family="text">
      <style:text-properties fo:color="#000000"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243" style:family="text">
      <style:text-properties fo:color="#000000" fo:font-size="12pt" fo:font-weight="bold" style:letter-kerning="false" fo:background-color="#ffffff" loext:char-shading-value="0" style:font-name-asian="SimSun" style:font-size-asian="12pt" style:language-asian="hi" style:country-asian="IN" style:font-weight-asian="bold" style:font-name-complex="Mangal" style:font-size-complex="12pt" style:language-complex="ar" style:country-complex="SA" style:font-weight-complex="bold"/>
    </style:style>
    <style:style style:name="T244" style:family="text">
      <style:text-properties fo:color="#000000" fo:font-size="12pt" fo:font-weight="bold"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245" style:family="text">
      <style:text-properties fo:color="#000000" fo:font-size="12pt" fo:font-weight="bold"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246" style:family="text">
      <style:text-properties fo:color="#000000" fo:font-size="12pt" fo:font-weight="normal" fo:background-color="#ffffff" loext:char-shading-value="0" style:font-size-asian="12pt" style:font-weight-asian="normal" style:font-weight-complex="normal"/>
    </style:style>
    <style:style style:name="T247" style:family="text">
      <style:text-properties fo:color="#000000" fo:font-size="12pt" fo:font-weight="normal" officeooo:rsid="00a18a15" fo:background-color="#ffffff" loext:char-shading-value="0" style:font-size-asian="12pt" style:font-weight-asian="normal" style:font-weight-complex="normal"/>
    </style:style>
    <style:style style:name="T248" style:family="text">
      <style:text-properties fo:color="#000000" fo:font-size="12pt" fo:font-weight="normal" officeooo:rsid="008c8f91" fo:background-color="#ffffff" loext:char-shading-value="0" style:font-size-asian="12pt" style:font-weight-asian="normal" style:font-size-complex="12pt" style:font-weight-complex="normal"/>
    </style:style>
    <style:style style:name="T249" style:family="text">
      <style:text-properties fo:color="#000000" fo:font-size="12pt" fo:font-weight="normal"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50" style:family="text">
      <style:text-properties fo:color="#000000" fo:font-size="12pt" fo:font-weight="normal" officeooo:rsid="003ba238"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51" style:family="text">
      <style:text-properties fo:color="#000000" fo:font-size="12pt" fo:font-weight="normal" officeooo:rsid="00e11195"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52" style:family="text">
      <style:text-properties fo:color="#000000" fo:font-size="12pt" fo:font-weight="normal" officeooo:rsid="0060db27"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53" style:family="text">
      <style:text-properties fo:color="#000000" fo:font-size="12pt" fo:font-style="italic" fo:font-weight="normal" fo:background-color="#ffffff" loext:char-shading-value="0" style:font-size-asian="12pt" style:font-style-asian="italic" style:font-weight-asian="normal" style:font-style-complex="italic" style:font-weight-complex="normal"/>
    </style:style>
    <style:style style:name="T254" style:family="text">
      <style:text-properties fo:color="#000000" fo:font-size="12pt" fo:font-style="italic" fo:font-weight="normal" officeooo:rsid="00a18a15" fo:background-color="#ffffff" loext:char-shading-value="0" style:font-size-asian="12pt" style:font-style-asian="italic" style:font-weight-asian="normal" style:font-style-complex="italic" style:font-weight-complex="normal"/>
    </style:style>
    <style:style style:name="T255" style:family="text">
      <style:text-properties fo:color="#000000" fo:font-size="12pt" fo:font-style="italic" style:text-underline-style="none" fo:font-weight="bold" officeooo:rsid="00e4cf8a" style:text-underline-mode="continuous" style:text-overline-mode="continuous" style:text-line-through-mode="continuous" fo:background-color="#ffffff" loext:char-shading-value="0" style:font-size-asian="12pt" style:language-asian="hi" style:country-asian="IN" style:font-style-asian="italic" style:font-weight-asian="bold" style:font-name-complex="Arial" style:font-size-complex="12pt" style:font-style-complex="italic" style:font-weight-complex="bold"/>
    </style:style>
    <style:style style:name="T256" style:family="text">
      <style:text-properties fo:color="#000000" fo:font-size="12pt" fo:font-style="italic" fo:font-weight="bold" officeooo:rsid="0021a2cc" style:letter-kerning="false" fo:background-color="#ffffff" loext:char-shading-value="0" style:font-name-asian="Times New Roman"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257" style:family="text">
      <style:text-properties fo:color="#000000" fo:font-size="12pt" fo:background-color="#ffffff" loext:char-shading-value="0" style:font-size-asian="12pt" style:font-name-complex="Arial"/>
    </style:style>
    <style:style style:name="T258" style:family="text">
      <style:text-properties fo:color="#000000" fo:font-size="12pt" fo:background-color="#ffffff" loext:char-shading-value="0" style:font-size-asian="12pt" style:font-name-complex="Arial" style:font-size-complex="12pt"/>
    </style:style>
    <style:style style:name="T259" style:family="text">
      <style:text-properties fo:color="#000000" fo:font-size="12pt" fo:background-color="#ffffff" loext:char-shading-value="0" style:font-size-asian="12pt" style:language-asian="hi" style:country-asian="IN" style:font-name-complex="Arial" style:font-size-complex="12pt"/>
    </style:style>
    <style:style style:name="T260" style:family="text">
      <style:text-properties fo:color="#000000" fo:font-size="12pt" officeooo:rsid="00e4cf8a" fo:background-color="#ffffff" loext:char-shading-value="0" style:font-size-asian="12pt" style:language-asian="hi" style:country-asian="IN" style:font-name-complex="Arial" style:font-size-complex="12pt"/>
    </style:style>
    <style:style style:name="T261" style:family="text">
      <style:text-properties fo:color="#000000" fo:font-size="12pt" officeooo:rsid="00e64192" fo:background-color="#ffffff" loext:char-shading-value="0" style:font-size-asian="12pt" style:language-asian="hi" style:country-asian="IN" style:font-name-complex="Arial" style:font-size-complex="12pt"/>
    </style:style>
    <style:style style:name="T262" style:family="text">
      <style:text-properties fo:color="#000000" fo:font-size="12pt" fo:background-color="#ffffff" loext:char-shading-value="0" style:font-size-asian="12pt" style:language-asian="pt" style:country-asian="BR" style:font-size-complex="12pt" style:language-complex="ar" style:country-complex="SA"/>
    </style:style>
    <style:style style:name="T263" style:family="text">
      <style:text-properties fo:color="#000000" fo:font-size="12pt" fo:background-color="#ffffff" loext:char-shading-value="0" style:font-size-asian="12pt" style:font-size-complex="12pt"/>
    </style:style>
    <style:style style:name="T264" style:family="text">
      <style:text-properties fo:color="#000000" fo:font-size="12pt" fo:background-color="#ffffff" loext:char-shading-value="0" style:font-size-asian="12pt" style:font-size-complex="12pt" style:language-complex="ar" style:country-complex="SA"/>
    </style:style>
    <style:style style:name="T265" style:family="text">
      <style:text-properties fo:color="#000000" fo:font-size="12pt" officeooo:rsid="00e11195" fo:background-color="#ffffff" loext:char-shading-value="0" style:font-size-asian="12pt" style:font-size-complex="12pt"/>
    </style:style>
    <style:style style:name="T266" style:family="text">
      <style:text-properties fo:color="#000000" fo:font-size="12pt" officeooo:rsid="00a18a15" fo:background-color="#ffffff" loext:char-shading-value="0" style:font-size-asian="12pt" style:font-size-complex="12pt"/>
    </style:style>
    <style:style style:name="T267" style:family="text">
      <style:text-properties fo:color="#000000" fo:font-size="12pt" officeooo:rsid="00e2d349" fo:background-color="#ffffff" loext:char-shading-value="0" style:font-size-asian="12pt" style:font-size-complex="12pt"/>
    </style:style>
    <style:style style:name="T268" style:family="text">
      <style:text-properties fo:color="#000000" fo:font-size="12pt" style:text-underline-style="none" fo:font-weight="normal"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269" style:family="text">
      <style:text-properties fo:color="#000000" fo:font-size="12pt" style:text-underline-style="none" fo:font-weight="normal" officeooo:rsid="0062b511"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270" style:family="text">
      <style:text-properties fo:color="#000000" fo:font-size="12pt" style:text-underline-style="none" fo:font-weight="normal" officeooo:rsid="0062b511"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271" style:family="text">
      <style:text-properties fo:color="#000000" fo:font-size="12pt"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272" style:family="text">
      <style:text-properties fo:color="#000000" fo:font-size="12pt" style:text-underline-style="none" fo:font-weight="normal" officeooo:rsid="00a2ac15"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273" style:family="text">
      <style:text-properties fo:color="#000000" fo:font-size="12pt" style:text-underline-style="none" fo:font-weight="normal" officeooo:rsid="009f8eac"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274" style:family="text">
      <style:text-properties fo:color="#000000" fo:font-size="12pt" style:text-underline-style="none" fo:font-weight="normal" officeooo:rsid="0055ccd7"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275" style:family="text">
      <style:text-properties fo:color="#000000" fo:font-size="12pt" style:text-underline-style="none" fo:font-weight="normal" officeooo:rsid="006f114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276" style:family="text">
      <style:text-properties fo:color="#000000" fo:font-size="12pt" style:text-underline-style="none" fo:font-weight="normal" officeooo:rsid="00e64192"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277" style:family="text">
      <style:text-properties fo:color="#000000" fo:font-size="12pt" style:text-underline-style="none" fo:font-weight="normal"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278" style:family="text">
      <style:text-properties fo:color="#000000" fo:font-size="12pt" style:text-underline-style="none" fo:font-weight="normal" officeooo:rsid="00e4cf8a"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279" style:family="text">
      <style:text-properties fo:color="#000000" fo:font-size="12pt" style:text-underline-style="none" fo:font-weight="normal" officeooo:rsid="00a2af5c"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280" style:family="text">
      <style:text-properties fo:color="#000000" fo:font-size="12pt" style:text-underline-style="none" fo:font-weight="normal" officeooo:rsid="0052537c"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281" style:family="text">
      <style:text-properties fo:color="#000000" fo:font-size="12pt" style:text-underline-style="none" fo:font-weight="normal" officeooo:rsid="00521440"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282" style:family="text">
      <style:text-properties fo:color="#000000" fo:font-size="12pt" style:text-underline-style="none" fo:font-weight="normal"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283" style:family="text">
      <style:text-properties fo:color="#000000" fo:font-size="12pt" style:text-underline-style="none" fo:font-weight="normal" officeooo:rsid="0062b511"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284" style:family="text">
      <style:text-properties fo:color="#000000" fo:font-size="12pt" style:text-underline-style="none" fo:font-weight="normal" style:font-size-asian="12pt" style:font-weight-asian="normal"/>
    </style:style>
    <style:style style:name="T285" style:family="text">
      <style:text-properties fo:color="#000000" fo:font-size="12pt" style:text-underline-style="none" fo:font-weight="bold"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286" style:family="text">
      <style:text-properties fo:color="#000000" fo:font-size="12pt" style:text-underline-style="none" fo:font-weight="bold" officeooo:rsid="00a2ac15"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287" style:family="text">
      <style:text-properties fo:color="#000000" fo:font-size="12pt" style:text-underline-style="none" fo:font-weight="bold" officeooo:rsid="00e64192"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288" style:family="text">
      <style:text-properties fo:color="#000000" fo:font-size="12pt" style:text-underline-style="none" fo:font-weight="bold" officeooo:rsid="0062b511"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289" style:family="text">
      <style:text-properties fo:color="#000000" fo:font-size="12pt" style:text-underline-style="none" fo:font-weight="bold" officeooo:rsid="0062b511"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normal"/>
    </style:style>
    <style:style style:name="T290" style:family="text">
      <style:text-properties fo:color="#000000" fo:font-size="12pt" style:text-underline-style="none" fo:font-weight="bold"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291" style:family="text">
      <style:text-properties fo:color="#000000" fo:font-size="12pt" style:text-underline-style="none" fo:font-weight="bold" officeooo:rsid="0062b511"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292" style:family="text">
      <style:text-properties fo:color="#000000" fo:font-size="12pt" style:text-underline-style="none" fo:font-weight="bold" officeooo:rsid="0062b511"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293" style:family="text">
      <style:text-properties fo:color="#000000" fo:font-size="12pt" style:text-underline-style="none" fo:font-weight="bold"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normal"/>
    </style:style>
    <style:style style:name="T294" style:family="text">
      <style:text-properties fo:color="#000000" fo:font-size="12pt" style:text-underline-style="none" fo:font-weight="bold"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normal"/>
    </style:style>
    <style:style style:name="T295" style:family="text">
      <style:text-properties fo:color="#000000" fo:font-size="12pt" style:text-underline-style="none" fo:font-weight="bold"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296" style:family="text">
      <style:text-properties fo:color="#000000" fo:font-size="12pt" style:letter-kerning="false" fo:background-color="#ffffff" loext:char-shading-value="0" style:font-size-asian="12pt" style:language-asian="pt" style:country-asian="BR" style:font-size-complex="12pt" style:language-complex="ar" style:country-complex="SA"/>
    </style:style>
    <style:style style:name="T297" style:family="text">
      <style:text-properties fo:color="#000000" fo:font-size="12pt" officeooo:rsid="008c8f91" style:letter-kerning="false" fo:background-color="#ffffff" loext:char-shading-value="0" style:font-size-asian="12pt" style:language-asian="pt" style:country-asian="BR" style:font-size-complex="12pt" style:language-complex="ar" style:country-complex="SA"/>
    </style:style>
    <style:style style:name="T298" style:family="text">
      <style:text-properties fo:color="#000000" fo:font-size="12pt" officeooo:rsid="00613db7" style:letter-kerning="false" fo:background-color="#ffffff" loext:char-shading-value="0" style:font-size-asian="12pt" style:language-asian="pt" style:country-asian="BR" style:font-size-complex="12pt" style:language-complex="ar" style:country-complex="SA"/>
    </style:style>
    <style:style style:name="T299" style:family="text">
      <style:text-properties fo:color="#000000" fo:font-size="12pt" officeooo:rsid="00459355" style:letter-kerning="false" fo:background-color="#ffffff" loext:char-shading-value="0" style:font-size-asian="12pt" style:language-asian="pt" style:country-asian="BR" style:font-size-complex="12pt" style:language-complex="ar" style:country-complex="SA"/>
    </style:style>
    <style:style style:name="T300" style:family="text">
      <style:text-properties fo:color="#000000" fo:font-size="12pt" officeooo:rsid="00e11195" style:letter-kerning="false" fo:background-color="#ffffff" loext:char-shading-value="0" style:font-size-asian="12pt" style:language-asian="pt" style:country-asian="BR" style:font-size-complex="12pt" style:language-complex="ar" style:country-complex="SA"/>
    </style:style>
    <style:style style:name="T301" style:family="text">
      <style:text-properties fo:color="#000000" fo:font-size="12pt" officeooo:rsid="00c21e6f" style:letter-kerning="false" fo:background-color="#ffffff" loext:char-shading-value="0" style:font-size-asian="12pt" style:language-asian="pt" style:country-asian="BR" style:font-size-complex="12pt" style:language-complex="ar" style:country-complex="SA"/>
    </style:style>
    <style:style style:name="T302" style:family="text">
      <style:text-properties fo:color="#000000" fo:font-size="12pt" officeooo:rsid="0060db27" style:letter-kerning="false" fo:background-color="#ffffff" loext:char-shading-value="0" style:font-size-asian="12pt" style:language-asian="pt" style:country-asian="BR" style:font-size-complex="12pt" style:language-complex="ar" style:country-complex="SA"/>
    </style:style>
    <style:style style:name="T303" style:family="text">
      <style:text-properties fo:color="#000000" fo:font-size="12pt" officeooo:rsid="0025a8a6" style:letter-kerning="false" fo:background-color="#ffffff" loext:char-shading-value="0" style:font-size-asian="12pt" style:language-asian="pt" style:country-asian="BR" style:font-size-complex="12pt" style:language-complex="ar" style:country-complex="SA"/>
    </style:style>
    <style:style style:name="T304" style:family="text">
      <style:text-properties fo:color="#000000" fo:font-size="12pt" officeooo:rsid="0055d86c" style:letter-kerning="false" fo:background-color="#ffffff" loext:char-shading-value="0" style:font-size-asian="12pt" style:language-asian="pt" style:country-asian="BR" style:font-size-complex="12pt" style:language-complex="ar" style:country-complex="SA"/>
    </style:style>
    <style:style style:name="T305" style:family="text">
      <style:text-properties fo:color="#000000" fo:font-size="12pt" style:text-underline-style="solid" style:text-underline-width="auto" style:text-underline-color="font-color" fo:font-weight="bold" style:font-size-asian="12pt" style:font-weight-asian="bold"/>
    </style:style>
    <style:style style:name="T306" style:family="text">
      <style:text-properties fo:color="#000000"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style>
    <style:style style:name="T307" style:family="text">
      <style:text-properties fo:color="#000000"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308" style:family="text">
      <style:text-properties fo:color="#000000" fo:font-size="12pt" style:font-size-asian="12pt"/>
    </style:style>
    <style:style style:name="T309" style:family="text">
      <style:text-properties fo:color="#000000" fo:font-size="12pt" style:font-size-asian="12pt"/>
    </style:style>
    <style:style style:name="T310" style:family="text">
      <style:text-properties fo:color="#000000" fo:font-weight="bold" officeooo:rsid="00844e26" fo:background-color="#ffffff" loext:char-shading-value="0" style:font-weight-asian="bold" style:font-weight-complex="bold"/>
    </style:style>
    <style:style style:name="T311" style:family="text">
      <style:text-properties fo:color="#000000" fo:font-weight="bold" fo:background-color="#ffffff" loext:char-shading-value="0" style:font-weight-asian="bold" style:font-weight-complex="normal"/>
    </style:style>
    <style:style style:name="T312" style:family="text">
      <style:text-properties fo:color="#000000" fo:font-weight="bold" style:font-weight-asian="bold"/>
    </style:style>
    <style:style style:name="T313" style:family="text">
      <style:text-properties fo:color="#000000" style:font-name="Arial1"/>
    </style:style>
    <style:style style:name="T314" style:family="text">
      <style:text-properties fo:color="#000000" style:font-name="Arial1" fo:font-size="12pt" style:font-size-asian="12pt"/>
    </style:style>
    <style:style style:name="T315" style:family="text">
      <style:text-properties fo:color="#000000" style:font-name="Arial1" fo:font-size="12pt" style:font-size-asian="12pt"/>
    </style:style>
    <style:style style:name="T316" style:family="text">
      <style:text-properties fo:color="#000000" style:font-name="Arial1" fo:font-size="12pt" fo:background-color="#ffffff" loext:char-shading-value="0" style:font-size-asian="12pt" style:language-asian="hi" style:country-asian="IN" style:font-name-complex="Arial" style:font-size-complex="12pt"/>
    </style:style>
    <style:style style:name="T317" style:family="text">
      <style:text-properties fo:color="#000000" style:font-name="Arial1" fo:font-size="12pt" style:text-underline-style="none" fo:font-weight="normal"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18" style:family="text">
      <style:text-properties fo:color="#000000" style:font-name="Arial1" fo:font-size="12pt" style:text-underline-style="none" fo:font-weight="normal" style:font-size-asian="12pt" style:font-weight-asian="normal"/>
    </style:style>
    <style:style style:name="T319" style:family="text">
      <style:text-properties fo:color="#000000" style:font-name="Arial1" fo:font-size="12pt" style:text-underline-style="solid" style:text-underline-width="auto" style:text-underline-color="font-color" fo:font-weight="bold" style:font-size-asian="12pt" style:font-weight-asian="bold"/>
    </style:style>
    <style:style style:name="T320" style:family="text">
      <style:text-properties fo:color="#000000" style:font-name="Arial1" fo:font-weight="bold" style:font-weight-asian="bold"/>
    </style:style>
    <style:style style:name="T321" style:family="text">
      <style:text-properties fo:color="#000000" style:font-name="Arial1" fo:font-weight="normal" style:font-weight-asian="normal"/>
    </style:style>
    <style:style style:name="T322" style:family="text">
      <style:text-properties fo:color="#000000" style:font-name="Arial1" fo:font-style="italic" fo:font-weight="normal" style:font-style-asian="italic" style:font-weight-asian="normal"/>
    </style:style>
    <style:style style:name="T323" style:family="text">
      <style:text-properties fo:color="#000000" style:font-name="Arial1" fo:font-style="italic" style:font-style-asian="italic"/>
    </style:style>
    <style:style style:name="T324" style:family="text">
      <style:text-properties fo:color="#000000" style:font-name="Arial1" fo:font-style="normal" fo:font-weight="normal" style:font-style-asian="normal" style:font-weight-asian="normal"/>
    </style:style>
    <style:style style:name="T325" style:family="text">
      <style:text-properties fo:color="#000000" style:font-name="Arial1" fo:font-style="normal" style:font-style-asian="normal"/>
    </style:style>
    <style:style style:name="T326" style:family="text">
      <style:text-properties fo:color="#000000" style:font-name="Arial1"/>
    </style:style>
    <style:style style:name="T327" style:family="text">
      <style:text-properties fo:color="#000000" style:font-name="Arial1" fo:font-size="11pt" fo:font-weight="bold" style:font-size-asian="11pt" style:font-weight-asian="bold"/>
    </style:style>
    <style:style style:name="T328" style:family="text">
      <style:text-properties fo:color="#000000" style:font-name="Arial1" fo:font-size="11pt" fo:font-weight="normal" style:font-size-asian="11pt" style:font-weight-asian="normal"/>
    </style:style>
    <style:style style:name="T329" style:family="text">
      <style:text-properties fo:color="#000000" style:font-name="Arial1" fo:font-size="11pt" fo:font-style="italic" fo:font-weight="normal" style:font-size-asian="11pt" style:font-style-asian="italic" style:font-weight-asian="normal"/>
    </style:style>
    <style:style style:name="T330" style:family="text">
      <style:text-properties fo:color="#000000" style:font-name="Arial1" fo:font-size="11pt" fo:font-style="normal" fo:font-weight="normal" style:font-size-asian="11pt" style:font-style-asian="normal" style:font-weight-asian="normal"/>
    </style:style>
    <style:style style:name="T331" style:family="text">
      <style:text-properties fo:color="#000000" fo:font-weight="normal" style:font-weight-asian="normal"/>
    </style:style>
    <style:style style:name="T332" style:family="text">
      <style:text-properties fo:color="#000000" fo:font-style="italic" fo:font-weight="normal" style:font-style-asian="italic" style:font-weight-asian="normal"/>
    </style:style>
    <style:style style:name="T333" style:family="text">
      <style:text-properties fo:color="#000000" fo:font-style="italic" style:font-style-asian="italic"/>
    </style:style>
    <style:style style:name="T334" style:family="text">
      <style:text-properties fo:color="#000000" fo:font-style="normal" fo:font-weight="normal" style:font-style-asian="normal" style:font-weight-asian="normal"/>
    </style:style>
    <style:style style:name="T335" style:family="text">
      <style:text-properties fo:color="#000000" fo:font-style="normal" style:font-style-asian="normal"/>
    </style:style>
    <style:style style:name="T336" style:family="text">
      <style:text-properties fo:color="#000000" fo:font-size="11pt" fo:font-weight="bold" style:font-size-asian="11pt" style:font-weight-asian="bold"/>
    </style:style>
    <style:style style:name="T337" style:family="text">
      <style:text-properties fo:color="#000000" fo:font-size="11pt" fo:font-weight="normal" style:font-size-asian="11pt" style:font-weight-asian="normal"/>
    </style:style>
    <style:style style:name="T338" style:family="text">
      <style:text-properties fo:color="#000000" fo:font-size="11pt" fo:font-style="italic" fo:font-weight="normal" style:font-size-asian="11pt" style:font-style-asian="italic" style:font-weight-asian="normal"/>
    </style:style>
    <style:style style:name="T339" style:family="text">
      <style:text-properties fo:color="#000000" fo:font-size="11pt" fo:font-style="normal" fo:font-weight="normal" style:font-size-asian="11pt" style:font-style-asian="normal" style:font-weight-asian="normal"/>
    </style:style>
    <style:style style:name="T340" style:family="text">
      <style:text-properties fo:color="#000000"/>
    </style:style>
    <style:style style:name="T341" style:family="text">
      <style:text-properties fo:color="#000000" style:font-name="Arial"/>
    </style:style>
    <style:style style:name="T342" style:family="text">
      <style:text-properties fo:color="#000000" style:font-name="Arial" fo:font-size="12pt" fo:background-color="#ffffff" loext:char-shading-value="0" style:font-size-asian="12pt" style:language-asian="pt" style:country-asian="BR" style:font-size-complex="12pt" style:language-complex="ar" style:country-complex="SA"/>
    </style:style>
    <style:style style:name="T343" style:family="text">
      <style:text-properties fo:color="#000000" style:font-name="Arial" fo:font-size="12pt" fo:background-color="#ffffff" loext:char-shading-value="0" style:font-size-asian="12pt" style:font-size-complex="12pt"/>
    </style:style>
    <style:style style:name="T344" style:family="text">
      <style:text-properties fo:color="#000000" style:font-name="Arial" fo:font-size="12pt" fo:background-color="#ffffff" loext:char-shading-value="0" style:font-size-asian="12pt" style:font-size-complex="12pt" style:language-complex="ar" style:country-complex="SA"/>
    </style:style>
    <style:style style:name="T345" style:family="text">
      <style:text-properties fo:color="#000000" style:font-name="Arial" fo:font-size="12pt" officeooo:rsid="00e11195" fo:background-color="#ffffff" loext:char-shading-value="0" style:font-size-asian="12pt" style:font-size-complex="12pt"/>
    </style:style>
    <style:style style:name="T346" style:family="text">
      <style:text-properties fo:color="#000000" style:font-name="Arial" fo:font-size="12pt" officeooo:rsid="00a18a15" fo:background-color="#ffffff" loext:char-shading-value="0" style:font-size-asian="12pt" style:font-size-complex="12pt"/>
    </style:style>
    <style:style style:name="T347" style:family="text">
      <style:text-properties fo:color="#000000" style:font-name="Arial" fo:font-size="12pt" officeooo:rsid="00e2d349" fo:background-color="#ffffff" loext:char-shading-value="0" style:font-size-asian="12pt" style:font-size-complex="12pt"/>
    </style:style>
    <style:style style:name="T348" style:family="text">
      <style:text-properties fo:color="#000000" style:font-name="Arial" fo:font-size="12pt" fo:background-color="#ffffff" loext:char-shading-value="0" style:font-size-asian="12pt" style:language-asian="hi" style:country-asian="IN" style:font-name-complex="Arial" style:font-size-complex="12pt"/>
    </style:style>
    <style:style style:name="T349" style:family="text">
      <style:text-properties fo:color="#000000" style:font-name="Arial" fo:font-size="12pt" officeooo:rsid="00e4cf8a" fo:background-color="#ffffff" loext:char-shading-value="0" style:font-size-asian="12pt" style:language-asian="hi" style:country-asian="IN" style:font-name-complex="Arial" style:font-size-complex="12pt"/>
    </style:style>
    <style:style style:name="T350" style:family="text">
      <style:text-properties fo:color="#000000" style:font-name="Arial" fo:font-size="12pt" officeooo:rsid="00e64192" fo:background-color="#ffffff" loext:char-shading-value="0" style:font-size-asian="12pt" style:language-asian="hi" style:country-asian="IN" style:font-name-complex="Arial" style:font-size-complex="12pt"/>
    </style:style>
    <style:style style:name="T351" style:family="text">
      <style:text-properties fo:color="#000000" style:font-name="Arial" fo:font-size="12pt" fo:background-color="#ffffff" loext:char-shading-value="0" style:font-size-asian="12pt" style:font-name-complex="Arial"/>
    </style:style>
    <style:style style:name="T352" style:family="text">
      <style:text-properties fo:color="#000000" style:font-name="Arial" fo:font-size="12pt" fo:background-color="#ffffff" loext:char-shading-value="0" style:font-size-asian="12pt" style:font-name-complex="Arial" style:font-size-complex="12pt"/>
    </style:style>
    <style:style style:name="T353" style:family="text">
      <style:text-properties fo:color="#000000" style:font-name="Arial"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354" style:family="text">
      <style:text-properties fo:color="#000000" style:font-name="Arial" fo:font-size="12pt" fo:font-weight="bold" officeooo:rsid="00459355" fo:background-color="#ffffff" loext:char-shading-value="0" style:font-size-asian="12pt" style:language-asian="pt" style:country-asian="BR" style:font-weight-asian="bold" style:font-size-complex="12pt" style:language-complex="ar" style:country-complex="SA" style:font-weight-complex="bold"/>
    </style:style>
    <style:style style:name="T355" style:family="text">
      <style:text-properties fo:color="#000000" style:font-name="Arial" fo:font-size="12pt" fo:font-weight="bold" officeooo:rsid="00e11195" fo:background-color="#ffffff" loext:char-shading-value="0" style:font-size-asian="12pt" style:language-asian="pt" style:country-asian="BR" style:font-weight-asian="bold" style:font-size-complex="12pt" style:language-complex="ar" style:country-complex="SA" style:font-weight-complex="bold"/>
    </style:style>
    <style:style style:name="T356" style:family="text">
      <style:text-properties fo:color="#000000" style:font-name="Arial" fo:font-size="12pt" fo:font-weight="bold" officeooo:rsid="008c8f91" fo:background-color="#ffffff" loext:char-shading-value="0" style:font-size-asian="12pt" style:language-asian="pt" style:country-asian="BR" style:font-weight-asian="bold" style:font-size-complex="12pt" style:language-complex="ar" style:country-complex="SA" style:font-weight-complex="bold"/>
    </style:style>
    <style:style style:name="T357" style:family="text">
      <style:text-properties fo:color="#000000" style:font-name="Arial" fo:font-size="12pt" fo:font-weight="bold" officeooo:rsid="003b8f68" fo:background-color="#ffffff" loext:char-shading-value="0" style:font-size-asian="12pt" style:language-asian="pt" style:country-asian="BR" style:font-weight-asian="bold" style:font-size-complex="12pt" style:language-complex="ar" style:country-complex="SA" style:font-weight-complex="bold"/>
    </style:style>
    <style:style style:name="T358" style:family="text">
      <style:text-properties fo:color="#000000" style:font-name="Arial" fo:font-size="12pt" fo:font-weight="bold" fo:background-color="#ffffff" loext:char-shading-value="0" style:font-size-asian="12pt" style:font-weight-asian="bold" style:font-size-complex="12pt"/>
    </style:style>
    <style:style style:name="T359" style:family="text">
      <style:text-properties fo:color="#000000" style:font-name="Arial" fo:font-size="12pt" fo:font-weight="bold" fo:background-color="#ffffff" loext:char-shading-value="0" style:font-size-asian="12pt" style:font-weight-asian="bold" style:font-size-complex="12pt" style:font-weight-complex="bold"/>
    </style:style>
    <style:style style:name="T360" style:family="text">
      <style:text-properties fo:color="#000000" style:font-name="Arial" fo:font-size="12pt" fo:font-weight="bold" fo:background-color="#ffffff" loext:char-shading-value="0" style:font-size-asian="12pt" style:font-weight-asian="bold" style:font-size-complex="12pt" style:language-complex="ar" style:country-complex="SA" style:font-weight-complex="bold"/>
    </style:style>
    <style:style style:name="T361" style:family="text">
      <style:text-properties fo:color="#000000" style:font-name="Arial" fo:font-size="12pt" fo:font-weight="bold" fo:background-color="#ffffff" loext:char-shading-value="0" style:font-size-asian="12pt" style:font-weight-asian="bold" style:font-weight-complex="bold"/>
    </style:style>
    <style:style style:name="T362" style:family="text">
      <style:text-properties fo:color="#000000" style:font-name="Arial" fo:font-size="12pt" fo:font-weight="bold" officeooo:rsid="002ddcf5" fo:background-color="#ffffff" loext:char-shading-value="0" style:font-size-asian="12pt" style:font-weight-asian="bold" style:font-weight-complex="bold"/>
    </style:style>
    <style:style style:name="T363" style:family="text">
      <style:text-properties fo:color="#000000" style:font-name="Arial" fo:font-size="12pt" fo:font-weight="bold" fo:background-color="#ffffff" loext:char-shading-value="0" style:font-size-asian="12pt" style:language-asian="hi" style:country-asian="IN" style:font-weight-asian="bold" style:font-name-complex="Arial" style:font-size-complex="12pt"/>
    </style:style>
    <style:style style:name="T364" style:family="text">
      <style:text-properties fo:color="#000000" style:font-name="Arial"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365" style:family="text">
      <style:text-properties fo:color="#000000" style:font-name="Arial" fo:font-size="12pt" fo:font-weight="bold" style:letter-kerning="false" fo:background-color="#ffffff" loext:char-shading-value="0" style:font-name-asian="SimSun" style:font-size-asian="12pt" style:language-asian="hi" style:country-asian="IN" style:font-weight-asian="bold" style:font-name-complex="Mangal" style:font-size-complex="12pt" style:language-complex="ar" style:country-complex="SA" style:font-weight-complex="bold"/>
    </style:style>
    <style:style style:name="T366" style:family="text">
      <style:text-properties fo:color="#000000" style:font-name="Arial" fo:font-size="12pt" fo:font-weight="bold"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367" style:family="text">
      <style:text-properties fo:color="#000000" style:font-name="Arial" fo:font-size="12pt" fo:font-weight="bold"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368" style:family="text">
      <style:text-properties fo:color="#000000" style:font-name="Arial" fo:font-size="12pt" style:letter-kerning="false" fo:background-color="#ffffff" loext:char-shading-value="0" style:font-size-asian="12pt" style:language-asian="pt" style:country-asian="BR" style:font-size-complex="12pt" style:language-complex="ar" style:country-complex="SA"/>
    </style:style>
    <style:style style:name="T369" style:family="text">
      <style:text-properties fo:color="#000000" style:font-name="Arial" fo:font-size="12pt" officeooo:rsid="008c8f91" style:letter-kerning="false" fo:background-color="#ffffff" loext:char-shading-value="0" style:font-size-asian="12pt" style:language-asian="pt" style:country-asian="BR" style:font-size-complex="12pt" style:language-complex="ar" style:country-complex="SA"/>
    </style:style>
    <style:style style:name="T370" style:family="text">
      <style:text-properties fo:color="#000000" style:font-name="Arial" fo:font-size="12pt" officeooo:rsid="00613db7" style:letter-kerning="false" fo:background-color="#ffffff" loext:char-shading-value="0" style:font-size-asian="12pt" style:language-asian="pt" style:country-asian="BR" style:font-size-complex="12pt" style:language-complex="ar" style:country-complex="SA"/>
    </style:style>
    <style:style style:name="T371" style:family="text">
      <style:text-properties fo:color="#000000" style:font-name="Arial" fo:font-size="12pt" officeooo:rsid="00459355" style:letter-kerning="false" fo:background-color="#ffffff" loext:char-shading-value="0" style:font-size-asian="12pt" style:language-asian="pt" style:country-asian="BR" style:font-size-complex="12pt" style:language-complex="ar" style:country-complex="SA"/>
    </style:style>
    <style:style style:name="T372" style:family="text">
      <style:text-properties fo:color="#000000" style:font-name="Arial" fo:font-size="12pt" officeooo:rsid="00e11195" style:letter-kerning="false" fo:background-color="#ffffff" loext:char-shading-value="0" style:font-size-asian="12pt" style:language-asian="pt" style:country-asian="BR" style:font-size-complex="12pt" style:language-complex="ar" style:country-complex="SA"/>
    </style:style>
    <style:style style:name="T373" style:family="text">
      <style:text-properties fo:color="#000000" style:font-name="Arial" fo:font-size="12pt" officeooo:rsid="00c21e6f" style:letter-kerning="false" fo:background-color="#ffffff" loext:char-shading-value="0" style:font-size-asian="12pt" style:language-asian="pt" style:country-asian="BR" style:font-size-complex="12pt" style:language-complex="ar" style:country-complex="SA"/>
    </style:style>
    <style:style style:name="T374" style:family="text">
      <style:text-properties fo:color="#000000" style:font-name="Arial" fo:font-size="12pt" officeooo:rsid="0060db27" style:letter-kerning="false" fo:background-color="#ffffff" loext:char-shading-value="0" style:font-size-asian="12pt" style:language-asian="pt" style:country-asian="BR" style:font-size-complex="12pt" style:language-complex="ar" style:country-complex="SA"/>
    </style:style>
    <style:style style:name="T375" style:family="text">
      <style:text-properties fo:color="#000000" style:font-name="Arial" fo:font-size="12pt" officeooo:rsid="0025a8a6" style:letter-kerning="false" fo:background-color="#ffffff" loext:char-shading-value="0" style:font-size-asian="12pt" style:language-asian="pt" style:country-asian="BR" style:font-size-complex="12pt" style:language-complex="ar" style:country-complex="SA"/>
    </style:style>
    <style:style style:name="T376" style:family="text">
      <style:text-properties fo:color="#000000" style:font-name="Arial" fo:font-size="12pt" officeooo:rsid="0055d86c" style:letter-kerning="false" fo:background-color="#ffffff" loext:char-shading-value="0" style:font-size-asian="12pt" style:language-asian="pt" style:country-asian="BR" style:font-size-complex="12pt" style:language-complex="ar" style:country-complex="SA"/>
    </style:style>
    <style:style style:name="T377" style:family="text">
      <style:text-properties fo:color="#000000" style:font-name="Arial" fo:font-size="12pt" fo:font-weight="normal" officeooo:rsid="008c8f91" fo:background-color="#ffffff" loext:char-shading-value="0" style:font-size-asian="12pt" style:font-weight-asian="normal" style:font-size-complex="12pt" style:font-weight-complex="normal"/>
    </style:style>
    <style:style style:name="T378" style:family="text">
      <style:text-properties fo:color="#000000" style:font-name="Arial" fo:font-size="12pt" fo:font-weight="normal" fo:background-color="#ffffff" loext:char-shading-value="0" style:font-size-asian="12pt" style:font-weight-asian="normal" style:font-weight-complex="normal"/>
    </style:style>
    <style:style style:name="T379" style:family="text">
      <style:text-properties fo:color="#000000" style:font-name="Arial" fo:font-size="12pt" fo:font-weight="normal" officeooo:rsid="00a18a15" fo:background-color="#ffffff" loext:char-shading-value="0" style:font-size-asian="12pt" style:font-weight-asian="normal" style:font-weight-complex="normal"/>
    </style:style>
    <style:style style:name="T380" style:family="text">
      <style:text-properties fo:color="#000000" style:font-name="Arial" fo:font-size="12pt" fo:font-weight="normal"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381" style:family="text">
      <style:text-properties fo:color="#000000" style:font-name="Arial" fo:font-size="12pt" fo:font-weight="normal" officeooo:rsid="003ba238"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382" style:family="text">
      <style:text-properties fo:color="#000000" style:font-name="Arial" fo:font-size="12pt" fo:font-weight="normal" officeooo:rsid="00e11195"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383" style:family="text">
      <style:text-properties fo:color="#000000" style:font-name="Arial" fo:font-size="12pt" fo:font-weight="normal" officeooo:rsid="0060db27"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384" style:family="text">
      <style:text-properties fo:color="#000000" style:font-name="Arial" fo:font-size="12pt" fo:font-style="normal"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language-asian="pt" style:country-asian="BR" style:font-style-asian="normal" style:font-weight-asian="bold" style:font-name-complex="Arial" style:font-size-complex="12pt" style:language-complex="ar" style:country-complex="SA" style:font-style-complex="normal" style:font-weight-complex="bold"/>
    </style:style>
    <style:style style:name="T385" style:family="text">
      <style:text-properties fo:color="#000000" style:font-name="Arial" fo:font-size="12pt" fo:font-style="normal" style:text-underline-style="none" fo:font-weight="bold" officeooo:rsid="009f8eac"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 style:font-size-complex="12pt" style:font-style-complex="normal" style:font-weight-complex="bold"/>
    </style:style>
    <style:style style:name="T386" style:family="text">
      <style:text-properties fo:color="#000000" style:font-name="Arial" fo:font-size="12pt" fo:font-style="normal" style:text-underline-style="none" fo:font-weight="bold" officeooo:rsid="00a2ac15"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 style:font-size-complex="12pt" style:font-style-complex="normal" style:font-weight-complex="bold"/>
    </style:style>
    <style:style style:name="T387" style:family="text">
      <style:text-properties fo:color="#000000" style:font-name="Arial" fo:font-size="12pt" fo:font-style="normal" style:text-underline-style="none" fo:font-weight="bold" officeooo:rsid="00e64192"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 style:font-size-complex="12pt" style:font-style-complex="normal" style:font-weight-complex="bold"/>
    </style:style>
    <style:style style:name="T388" style:family="text">
      <style:text-properties fo:color="#000000" style:font-name="Arial" fo:font-size="12pt" fo:font-style="normal" fo:font-weight="bold" officeooo:rsid="00e64192"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ar" style:country-complex="SA" style:font-style-complex="normal" style:font-weight-complex="bold"/>
    </style:style>
    <style:style style:name="T389" style:family="text">
      <style:text-properties fo:color="#000000" style:font-name="Arial" fo:font-size="12pt" fo:font-style="italic" fo:font-weight="normal" fo:background-color="#ffffff" loext:char-shading-value="0" style:font-size-asian="12pt" style:font-style-asian="italic" style:font-weight-asian="normal" style:font-style-complex="italic" style:font-weight-complex="normal"/>
    </style:style>
    <style:style style:name="T390" style:family="text">
      <style:text-properties fo:color="#000000" style:font-name="Arial" fo:font-size="12pt" fo:font-style="italic" fo:font-weight="normal" officeooo:rsid="00a18a15" fo:background-color="#ffffff" loext:char-shading-value="0" style:font-size-asian="12pt" style:font-style-asian="italic" style:font-weight-asian="normal" style:font-style-complex="italic" style:font-weight-complex="normal"/>
    </style:style>
    <style:style style:name="T391" style:family="text">
      <style:text-properties fo:color="#000000" style:font-name="Arial" fo:font-size="12pt" fo:font-style="italic" style:text-underline-style="none" fo:font-weight="bold" officeooo:rsid="00e4cf8a" style:text-underline-mode="continuous" style:text-overline-mode="continuous" style:text-line-through-mode="continuous" fo:background-color="#ffffff" loext:char-shading-value="0" style:font-size-asian="12pt" style:language-asian="hi" style:country-asian="IN" style:font-style-asian="italic" style:font-weight-asian="bold" style:font-name-complex="Arial" style:font-size-complex="12pt" style:font-style-complex="italic" style:font-weight-complex="bold"/>
    </style:style>
    <style:style style:name="T392" style:family="text">
      <style:text-properties fo:color="#000000" style:font-name="Arial" fo:font-size="12pt" fo:font-style="italic" fo:font-weight="bold" officeooo:rsid="0021a2cc" style:letter-kerning="false" fo:background-color="#ffffff" loext:char-shading-value="0" style:font-name-asian="Times New Roman"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393" style:family="text">
      <style:text-properties fo:color="#000000" style:font-name="Arial" fo:font-size="12pt" style:text-underline-style="none" fo:font-weight="normal"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94" style:family="text">
      <style:text-properties fo:color="#000000" style:font-name="Arial" fo:font-size="12pt"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95" style:family="text">
      <style:text-properties fo:color="#000000" style:font-name="Arial" fo:font-size="12pt" style:text-underline-style="none" fo:font-weight="normal" officeooo:rsid="00a2ac15"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96" style:family="text">
      <style:text-properties fo:color="#000000" style:font-name="Arial" fo:font-size="12pt" style:text-underline-style="none" fo:font-weight="normal" officeooo:rsid="009f8eac"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97" style:family="text">
      <style:text-properties fo:color="#000000" style:font-name="Arial" fo:font-size="12pt" style:text-underline-style="none" fo:font-weight="normal" officeooo:rsid="0055ccd7"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98" style:family="text">
      <style:text-properties fo:color="#000000" style:font-name="Arial" fo:font-size="12pt" style:text-underline-style="none" fo:font-weight="normal" officeooo:rsid="006f114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399" style:family="text">
      <style:text-properties fo:color="#000000" style:font-name="Arial" fo:font-size="12pt" style:text-underline-style="none" fo:font-weight="normal" officeooo:rsid="00e64192"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400" style:family="text">
      <style:text-properties fo:color="#000000" style:font-name="Arial" fo:font-size="12pt" style:text-underline-style="none" fo:font-weight="normal"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401" style:family="text">
      <style:text-properties fo:color="#000000" style:font-name="Arial" fo:font-size="12pt" style:text-underline-style="none" fo:font-weight="normal" officeooo:rsid="0062b511"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402" style:family="text">
      <style:text-properties fo:color="#000000" style:font-name="Arial" fo:font-size="12pt" style:text-underline-style="none" fo:font-weight="normal" officeooo:rsid="0062b511"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403" style:family="text">
      <style:text-properties fo:color="#000000" style:font-name="Arial" fo:font-size="12pt" style:text-underline-style="none" fo:font-weight="normal" officeooo:rsid="00e4cf8a"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404" style:family="text">
      <style:text-properties fo:color="#000000" style:font-name="Arial" fo:font-size="12pt" style:text-underline-style="none" fo:font-weight="normal" officeooo:rsid="00a2af5c"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405" style:family="text">
      <style:text-properties fo:color="#000000" style:font-name="Arial" fo:font-size="12pt" style:text-underline-style="none" fo:font-weight="normal" officeooo:rsid="0052537c"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406" style:family="text">
      <style:text-properties fo:color="#000000" style:font-name="Arial" fo:font-size="12pt" style:text-underline-style="none" fo:font-weight="normal" officeooo:rsid="00521440"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407" style:family="text">
      <style:text-properties fo:color="#000000" style:font-name="Arial" fo:font-size="12pt" style:text-underline-style="none" fo:font-weight="normal"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408" style:family="text">
      <style:text-properties fo:color="#000000" style:font-name="Arial" fo:font-size="12pt" style:text-underline-style="none" fo:font-weight="normal" officeooo:rsid="0062b511"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409" style:family="text">
      <style:text-properties fo:color="#000000" style:font-name="Arial" fo:font-size="12pt" style:text-underline-style="none" fo:font-weight="bold"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410" style:family="text">
      <style:text-properties fo:color="#000000" style:font-name="Arial" fo:font-size="12pt" style:text-underline-style="none" fo:font-weight="bold" officeooo:rsid="00a2ac15"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411" style:family="text">
      <style:text-properties fo:color="#000000" style:font-name="Arial" fo:font-size="12pt" style:text-underline-style="none" fo:font-weight="bold" officeooo:rsid="00e64192"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412" style:family="text">
      <style:text-properties fo:color="#000000" style:font-name="Arial" fo:font-size="12pt" style:text-underline-style="none" fo:font-weight="bold" officeooo:rsid="0062b511"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413" style:family="text">
      <style:text-properties fo:color="#000000" style:font-name="Arial" fo:font-size="12pt" style:text-underline-style="none" fo:font-weight="bold" officeooo:rsid="0062b511"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normal"/>
    </style:style>
    <style:style style:name="T414" style:family="text">
      <style:text-properties fo:color="#000000" style:font-name="Arial" fo:font-size="12pt" style:text-underline-style="none" fo:font-weight="bold"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415" style:family="text">
      <style:text-properties fo:color="#000000" style:font-name="Arial" fo:font-size="12pt" style:text-underline-style="none" fo:font-weight="bold" officeooo:rsid="0062b511"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416" style:family="text">
      <style:text-properties fo:color="#000000" style:font-name="Arial" fo:font-size="12pt" style:text-underline-style="none" fo:font-weight="bold" officeooo:rsid="0062b511"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417" style:family="text">
      <style:text-properties fo:color="#000000" style:font-name="Arial" fo:font-size="12pt" style:text-underline-style="none" fo:font-weight="bold"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normal"/>
    </style:style>
    <style:style style:name="T418" style:family="text">
      <style:text-properties fo:color="#000000" style:font-name="Arial" fo:font-size="12pt" style:text-underline-style="none" fo:font-weight="bold"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normal"/>
    </style:style>
    <style:style style:name="T419" style:family="text">
      <style:text-properties fo:color="#000000" style:font-name="Arial" fo:font-size="12pt" style:text-underline-style="none" fo:font-weight="bold"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420" style:family="text">
      <style:text-properties fo:color="#000000" style:font-name="Arial" fo:font-size="12pt" style:font-size-asian="12pt"/>
    </style:style>
    <style:style style:name="T421" style:family="text">
      <style:text-properties fo:color="#000000" style:font-name="Arial" fo:font-size="12pt" style:font-size-asian="12pt"/>
    </style:style>
    <style:style style:name="T422" style:family="text">
      <style:text-properties fo:color="#000000" style:font-name="Arial" fo:font-size="12pt" style:font-size-asian="12pt" style:font-size-complex="12pt"/>
    </style:style>
    <style:style style:name="T423" style:family="text">
      <style:text-properties fo:color="#000000" style:font-name="Arial" fo:font-size="12pt" style:font-size-asian="12pt" style:font-size-complex="12pt"/>
    </style:style>
    <style:style style:name="T424" style:family="text">
      <style:text-properties fo:color="#000000" style:font-name="Arial" fo:font-size="12pt" style:font-size-asian="12pt" style:font-size-complex="12pt"/>
    </style:style>
    <style:style style:name="T425" style:family="text">
      <style:text-properties fo:color="#000000" style:font-name="Arial" fo:font-weight="bold" fo:background-color="#ffffff" loext:char-shading-value="0" style:font-weight-asian="bold"/>
    </style:style>
    <style:style style:name="T426" style:family="text">
      <style:text-properties fo:color="#000000" style:font-name="Arial" fo:font-weight="bold" fo:background-color="#ffffff" loext:char-shading-value="0" style:font-weight-asian="bold" style:font-weight-complex="normal"/>
    </style:style>
    <style:style style:name="T427" style:family="text">
      <style:text-properties fo:color="#000000" style:font-name="Arial" fo:font-weight="bold" fo:background-color="#ffffff" loext:char-shading-value="0" style:font-weight-asian="bold" style:font-weight-complex="bold"/>
    </style:style>
    <style:style style:name="T428" style:family="text">
      <style:text-properties fo:color="#000000" style:font-name="Arial" fo:font-weight="bold" officeooo:rsid="002ddcf5" fo:background-color="#ffffff" loext:char-shading-value="0" style:font-weight-asian="bold" style:font-weight-complex="bold"/>
    </style:style>
    <style:style style:name="T429" style:family="text">
      <style:text-properties fo:color="#000000" style:font-name="Arial" fo:font-weight="bold" fo:background-color="#ffffff" loext:char-shading-value="0" style:font-weight-asian="bold" style:language-complex="ar" style:country-complex="SA" style:font-weight-complex="bold"/>
    </style:style>
    <style:style style:name="T430" style:family="text">
      <style:text-properties fo:color="#000000" style:font-name="Arial" fo:font-weight="bold" fo:background-color="#ffffff" loext:char-shading-value="0" style:language-asian="pt" style:country-asian="BR" style:font-weight-asian="bold" style:language-complex="ar" style:country-complex="SA" style:font-weight-complex="bold"/>
    </style:style>
    <style:style style:name="T431" style:family="text">
      <style:text-properties fo:color="#000000" style:font-name="Arial" fo:font-weight="bold" officeooo:rsid="00459355" fo:background-color="#ffffff" loext:char-shading-value="0" style:language-asian="pt" style:country-asian="BR" style:font-weight-asian="bold" style:language-complex="ar" style:country-complex="SA" style:font-weight-complex="bold"/>
    </style:style>
    <style:style style:name="T432" style:family="text">
      <style:text-properties fo:color="#000000" style:font-name="Arial" fo:font-weight="bold" officeooo:rsid="00e11195" fo:background-color="#ffffff" loext:char-shading-value="0" style:language-asian="pt" style:country-asian="BR" style:font-weight-asian="bold" style:language-complex="ar" style:country-complex="SA" style:font-weight-complex="bold"/>
    </style:style>
    <style:style style:name="T433" style:family="text">
      <style:text-properties fo:color="#000000" style:font-name="Arial" fo:font-weight="bold" officeooo:rsid="008c8f91" fo:background-color="#ffffff" loext:char-shading-value="0" style:language-asian="pt" style:country-asian="BR" style:font-weight-asian="bold" style:language-complex="ar" style:country-complex="SA" style:font-weight-complex="bold"/>
    </style:style>
    <style:style style:name="T434" style:family="text">
      <style:text-properties fo:color="#000000" style:font-name="Arial" fo:font-weight="bold" officeooo:rsid="003b8f68" fo:background-color="#ffffff" loext:char-shading-value="0" style:language-asian="pt" style:country-asian="BR" style:font-weight-asian="bold" style:language-complex="ar" style:country-complex="SA" style:font-weight-complex="bold"/>
    </style:style>
    <style:style style:name="T435" style:family="text">
      <style:text-properties fo:color="#000000" style:font-name="Arial" fo:font-weight="bold" fo:background-color="#ffffff" loext:char-shading-value="0" style:language-asian="hi" style:country-asian="IN" style:font-weight-asian="bold" style:font-name-complex="Arial"/>
    </style:style>
    <style:style style:name="T436" style:family="text">
      <style:text-properties fo:color="#000000" style:font-name="Arial" fo:font-weight="bold" style:font-weight-asian="bold"/>
    </style:style>
    <style:style style:name="T437" style:family="text">
      <style:text-properties fo:color="#000000" style:font-name="Arial" fo:font-weight="bold" style:letter-kerning="false" fo:background-color="#ffffff" loext:char-shading-value="0" style:language-asian="pt" style:country-asian="BR" style:font-weight-asian="bold" style:language-complex="ar" style:country-complex="SA" style:font-weight-complex="bold"/>
    </style:style>
    <style:style style:name="T438" style:family="text">
      <style:text-properties fo:color="#000000" style:font-name="Arial" fo:font-weight="bold" style:letter-kerning="false" fo:background-color="#ffffff" loext:char-shading-value="0" style:font-name-asian="SimSun" style:language-asian="hi" style:country-asian="IN" style:font-weight-asian="bold" style:font-name-complex="Mangal" style:language-complex="ar" style:country-complex="SA" style:font-weight-complex="bold"/>
    </style:style>
    <style:style style:name="T439" style:family="text">
      <style:text-properties fo:color="#000000" style:font-name="Arial" fo:font-weight="bold"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440" style:family="text">
      <style:text-properties fo:color="#000000" style:font-name="Arial" fo:font-weight="bold"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441" style:family="text">
      <style:text-properties fo:color="#000000" style:font-name="Arial" fo:font-weight="normal" style:font-weight-asian="normal"/>
    </style:style>
    <style:style style:name="T442" style:family="text">
      <style:text-properties fo:color="#000000" style:font-name="Arial" fo:font-weight="normal" fo:background-color="#ffffff" loext:char-shading-value="0" style:font-weight-asian="normal" style:font-weight-complex="normal"/>
    </style:style>
    <style:style style:name="T443" style:family="text">
      <style:text-properties fo:color="#000000" style:font-name="Arial" fo:font-weight="normal" officeooo:rsid="008c8f91" fo:background-color="#ffffff" loext:char-shading-value="0" style:font-weight-asian="normal" style:font-weight-complex="normal"/>
    </style:style>
    <style:style style:name="T444" style:family="text">
      <style:text-properties fo:color="#000000" style:font-name="Arial" fo:font-weight="normal" officeooo:rsid="00a18a15" fo:background-color="#ffffff" loext:char-shading-value="0" style:font-weight-asian="normal" style:font-weight-complex="normal"/>
    </style:style>
    <style:style style:name="T445" style:family="text">
      <style:text-properties fo:color="#000000" style:font-name="Arial" fo:font-weight="normal" style:letter-kerning="false" fo:background-color="#ffffff" loext:char-shading-value="0" style:language-asian="pt" style:country-asian="BR" style:font-weight-asian="normal" style:language-complex="ar" style:country-complex="SA" style:font-weight-complex="normal"/>
    </style:style>
    <style:style style:name="T446" style:family="text">
      <style:text-properties fo:color="#000000" style:font-name="Arial" fo:font-weight="normal" officeooo:rsid="003ba238" style:letter-kerning="false" fo:background-color="#ffffff" loext:char-shading-value="0" style:language-asian="pt" style:country-asian="BR" style:font-weight-asian="normal" style:language-complex="ar" style:country-complex="SA" style:font-weight-complex="normal"/>
    </style:style>
    <style:style style:name="T447" style:family="text">
      <style:text-properties fo:color="#000000" style:font-name="Arial" fo:font-weight="normal" officeooo:rsid="00e11195" style:letter-kerning="false" fo:background-color="#ffffff" loext:char-shading-value="0" style:language-asian="pt" style:country-asian="BR" style:font-weight-asian="normal" style:language-complex="ar" style:country-complex="SA" style:font-weight-complex="normal"/>
    </style:style>
    <style:style style:name="T448" style:family="text">
      <style:text-properties fo:color="#000000" style:font-name="Arial" fo:font-weight="normal" officeooo:rsid="0060db27" style:letter-kerning="false" fo:background-color="#ffffff" loext:char-shading-value="0" style:language-asian="pt" style:country-asian="BR" style:font-weight-asian="normal" style:language-complex="ar" style:country-complex="SA" style:font-weight-complex="normal"/>
    </style:style>
    <style:style style:name="T449" style:family="text">
      <style:text-properties fo:color="#000000" style:font-name="Arial" fo:background-color="#ffffff" loext:char-shading-value="0"/>
    </style:style>
    <style:style style:name="T450" style:family="text">
      <style:text-properties fo:color="#000000" style:font-name="Arial" fo:background-color="#ffffff" loext:char-shading-value="0" style:language-asian="pt" style:country-asian="BR" style:language-complex="ar" style:country-complex="SA"/>
    </style:style>
    <style:style style:name="T451" style:family="text">
      <style:text-properties fo:color="#000000" style:font-name="Arial" fo:background-color="#ffffff" loext:char-shading-value="0" style:language-complex="ar" style:country-complex="SA"/>
    </style:style>
    <style:style style:name="T452" style:family="text">
      <style:text-properties fo:color="#000000" style:font-name="Arial" officeooo:rsid="00e11195" fo:background-color="#ffffff" loext:char-shading-value="0"/>
    </style:style>
    <style:style style:name="T453" style:family="text">
      <style:text-properties fo:color="#000000" style:font-name="Arial" fo:background-color="#ffffff" loext:char-shading-value="0" style:language-asian="hi" style:country-asian="IN" style:font-name-complex="Arial"/>
    </style:style>
    <style:style style:name="T454" style:family="text">
      <style:text-properties fo:color="#000000" style:font-name="Arial" officeooo:rsid="00e4cf8a" fo:background-color="#ffffff" loext:char-shading-value="0" style:language-asian="hi" style:country-asian="IN" style:font-name-complex="Arial"/>
    </style:style>
    <style:style style:name="T455" style:family="text">
      <style:text-properties fo:color="#000000" style:font-name="Arial" officeooo:rsid="00e64192" fo:background-color="#ffffff" loext:char-shading-value="0" style:language-asian="hi" style:country-asian="IN" style:font-name-complex="Arial"/>
    </style:style>
    <style:style style:name="T456" style:family="text">
      <style:text-properties fo:color="#000000" style:font-name="Arial" fo:background-color="#ffffff" loext:char-shading-value="0" style:font-name-complex="Arial"/>
    </style:style>
    <style:style style:name="T457" style:family="text">
      <style:text-properties fo:color="#000000" style:font-name="Arial" officeooo:rsid="00a18a15" fo:background-color="#ffffff" loext:char-shading-value="0"/>
    </style:style>
    <style:style style:name="T458" style:family="text">
      <style:text-properties fo:color="#000000" style:font-name="Arial" officeooo:rsid="00e2d349" fo:background-color="#ffffff" loext:char-shading-value="0"/>
    </style:style>
    <style:style style:name="T459" style:family="text">
      <style:text-properties fo:color="#000000" style:font-name="Arial" style:letter-kerning="false" fo:background-color="#ffffff" loext:char-shading-value="0" style:language-asian="pt" style:country-asian="BR" style:language-complex="ar" style:country-complex="SA"/>
    </style:style>
    <style:style style:name="T460" style:family="text">
      <style:text-properties fo:color="#000000" style:font-name="Arial" officeooo:rsid="008c8f91" style:letter-kerning="false" fo:background-color="#ffffff" loext:char-shading-value="0" style:language-asian="pt" style:country-asian="BR" style:language-complex="ar" style:country-complex="SA"/>
    </style:style>
    <style:style style:name="T461" style:family="text">
      <style:text-properties fo:color="#000000" style:font-name="Arial" officeooo:rsid="00613db7" style:letter-kerning="false" fo:background-color="#ffffff" loext:char-shading-value="0" style:language-asian="pt" style:country-asian="BR" style:language-complex="ar" style:country-complex="SA"/>
    </style:style>
    <style:style style:name="T462" style:family="text">
      <style:text-properties fo:color="#000000" style:font-name="Arial" officeooo:rsid="00459355" style:letter-kerning="false" fo:background-color="#ffffff" loext:char-shading-value="0" style:language-asian="pt" style:country-asian="BR" style:language-complex="ar" style:country-complex="SA"/>
    </style:style>
    <style:style style:name="T463" style:family="text">
      <style:text-properties fo:color="#000000" style:font-name="Arial" officeooo:rsid="00e11195" style:letter-kerning="false" fo:background-color="#ffffff" loext:char-shading-value="0" style:language-asian="pt" style:country-asian="BR" style:language-complex="ar" style:country-complex="SA"/>
    </style:style>
    <style:style style:name="T464" style:family="text">
      <style:text-properties fo:color="#000000" style:font-name="Arial" officeooo:rsid="00c21e6f" style:letter-kerning="false" fo:background-color="#ffffff" loext:char-shading-value="0" style:language-asian="pt" style:country-asian="BR" style:language-complex="ar" style:country-complex="SA"/>
    </style:style>
    <style:style style:name="T465" style:family="text">
      <style:text-properties fo:color="#000000" style:font-name="Arial" officeooo:rsid="0060db27" style:letter-kerning="false" fo:background-color="#ffffff" loext:char-shading-value="0" style:language-asian="pt" style:country-asian="BR" style:language-complex="ar" style:country-complex="SA"/>
    </style:style>
    <style:style style:name="T466" style:family="text">
      <style:text-properties fo:color="#000000" style:font-name="Arial" officeooo:rsid="0025a8a6" style:letter-kerning="false" fo:background-color="#ffffff" loext:char-shading-value="0" style:language-asian="pt" style:country-asian="BR" style:language-complex="ar" style:country-complex="SA"/>
    </style:style>
    <style:style style:name="T467" style:family="text">
      <style:text-properties fo:color="#000000" style:font-name="Arial" officeooo:rsid="0055d86c" style:letter-kerning="false" fo:background-color="#ffffff" loext:char-shading-value="0" style:language-asian="pt" style:country-asian="BR" style:language-complex="ar" style:country-complex="SA"/>
    </style:style>
    <style:style style:name="T468" style:family="text">
      <style:text-properties fo:color="#000000" style:font-name="Arial" fo:font-style="normal" style:text-underline-style="solid" style:text-underline-width="auto" style:text-underline-color="font-color" fo:font-weight="bold" style:text-underline-mode="continuous" style:text-overline-mode="continuous" style:text-line-through-mode="continuous" fo:background-color="#ffffff" loext:char-shading-value="0" style:language-asian="pt" style:country-asian="BR" style:font-style-asian="normal" style:font-weight-asian="bold" style:font-name-complex="Arial" style:language-complex="ar" style:country-complex="SA" style:font-style-complex="normal" style:font-weight-complex="bold"/>
    </style:style>
    <style:style style:name="T469" style:family="text">
      <style:text-properties fo:color="#000000" style:font-name="Arial" fo:font-style="normal" style:text-underline-style="none" fo:font-weight="bold" officeooo:rsid="009f8eac" style:text-underline-mode="continuous" style:text-overline-mode="continuous" style:text-line-through-mode="continuous" fo:background-color="#ffffff" loext:char-shading-value="0" style:language-asian="hi" style:country-asian="IN" style:font-style-asian="normal" style:font-weight-asian="bold" style:font-name-complex="Arial" style:font-style-complex="normal" style:font-weight-complex="bold"/>
    </style:style>
    <style:style style:name="T470" style:family="text">
      <style:text-properties fo:color="#000000" style:font-name="Arial" fo:font-style="normal" style:text-underline-style="none" fo:font-weight="bold" officeooo:rsid="00a2ac15" style:text-underline-mode="continuous" style:text-overline-mode="continuous" style:text-line-through-mode="continuous" fo:background-color="#ffffff" loext:char-shading-value="0" style:language-asian="hi" style:country-asian="IN" style:font-style-asian="normal" style:font-weight-asian="bold" style:font-name-complex="Arial" style:font-style-complex="normal" style:font-weight-complex="bold"/>
    </style:style>
    <style:style style:name="T471" style:family="text">
      <style:text-properties fo:color="#000000" style:font-name="Arial" fo:font-style="normal" style:text-underline-style="none" fo:font-weight="bold" officeooo:rsid="00e64192" style:text-underline-mode="continuous" style:text-overline-mode="continuous" style:text-line-through-mode="continuous" fo:background-color="#ffffff" loext:char-shading-value="0" style:language-asian="hi" style:country-asian="IN" style:font-style-asian="normal" style:font-weight-asian="bold" style:font-name-complex="Arial" style:font-style-complex="normal" style:font-weight-complex="bold"/>
    </style:style>
    <style:style style:name="T472" style:family="text">
      <style:text-properties fo:color="#000000" style:font-name="Arial" fo:font-style="normal" fo:font-weight="bold" officeooo:rsid="00e64192" style:letter-kerning="false" fo:background-color="#ffffff" loext:char-shading-value="0" style:font-name-asian="Times New Roman" style:language-asian="pt" style:country-asian="BR" style:font-style-asian="normal" style:font-weight-asian="bold" style:font-name-complex="Arial" style:language-complex="ar" style:country-complex="SA" style:font-style-complex="normal" style:font-weight-complex="bold"/>
    </style:style>
    <style:style style:name="T473" style:family="text">
      <style:text-properties fo:color="#000000" style:font-name="Arial" fo:font-style="italic" fo:font-weight="normal" fo:background-color="#ffffff" loext:char-shading-value="0" style:font-style-asian="italic" style:font-weight-asian="normal" style:font-style-complex="italic" style:font-weight-complex="normal"/>
    </style:style>
    <style:style style:name="T474" style:family="text">
      <style:text-properties fo:color="#000000" style:font-name="Arial" fo:font-style="italic" fo:font-weight="normal" officeooo:rsid="00a18a15" fo:background-color="#ffffff" loext:char-shading-value="0" style:font-style-asian="italic" style:font-weight-asian="normal" style:font-style-complex="italic" style:font-weight-complex="normal"/>
    </style:style>
    <style:style style:name="T475" style:family="text">
      <style:text-properties fo:color="#000000" style:font-name="Arial" fo:font-style="italic" style:text-underline-style="none" fo:font-weight="bold" officeooo:rsid="00e4cf8a" style:text-underline-mode="continuous" style:text-overline-mode="continuous" style:text-line-through-mode="continuous" fo:background-color="#ffffff" loext:char-shading-value="0" style:language-asian="hi" style:country-asian="IN" style:font-style-asian="italic" style:font-weight-asian="bold" style:font-name-complex="Arial" style:font-style-complex="italic" style:font-weight-complex="bold"/>
    </style:style>
    <style:style style:name="T476" style:family="text">
      <style:text-properties fo:color="#000000" style:font-name="Arial" fo:font-style="italic" fo:font-weight="bold" officeooo:rsid="0021a2cc" style:letter-kerning="false" fo:background-color="#ffffff" loext:char-shading-value="0" style:font-name-asian="Times New Roman" style:language-asian="pt" style:country-asian="BR" style:font-style-asian="italic" style:font-weight-asian="bold" style:font-name-complex="Arial" style:language-complex="ar" style:country-complex="SA" style:font-style-complex="italic" style:font-weight-complex="bold"/>
    </style:style>
    <style:style style:name="T477" style:family="text">
      <style:text-properties fo:color="#000000" style:font-name="Arial" style:text-underline-style="none" fo:font-weight="normal"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78" style:family="text">
      <style:text-properties fo:color="#000000" style:font-name="Arial"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79" style:family="text">
      <style:text-properties fo:color="#000000" style:font-name="Arial" style:text-underline-style="none" fo:font-weight="normal" officeooo:rsid="00a2ac15"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80" style:family="text">
      <style:text-properties fo:color="#000000" style:font-name="Arial" style:text-underline-style="none" fo:font-weight="normal" officeooo:rsid="009f8eac"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81" style:family="text">
      <style:text-properties fo:color="#000000" style:font-name="Arial" style:text-underline-style="none" fo:font-weight="normal" officeooo:rsid="0055ccd7"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82" style:family="text">
      <style:text-properties fo:color="#000000" style:font-name="Arial" style:text-underline-style="none" fo:font-weight="normal" officeooo:rsid="006f114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83" style:family="text">
      <style:text-properties fo:color="#000000" style:font-name="Arial" style:text-underline-style="none" fo:font-weight="normal" officeooo:rsid="00e64192"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84" style:family="text">
      <style:text-properties fo:color="#000000" style:font-name="Arial" style:text-underline-style="none" fo:font-weight="normal"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85" style:family="text">
      <style:text-properties fo:color="#000000" style:font-name="Arial" style:text-underline-style="none" fo:font-weight="normal" officeooo:rsid="0062b511"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86" style:family="text">
      <style:text-properties fo:color="#000000" style:font-name="Arial" style:text-underline-style="none" fo:font-weight="normal" officeooo:rsid="0062b511"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87" style:family="text">
      <style:text-properties fo:color="#000000" style:font-name="Arial" style:text-underline-style="none" fo:font-weight="normal" officeooo:rsid="00e4cf8a"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88" style:family="text">
      <style:text-properties fo:color="#000000" style:font-name="Arial" style:text-underline-style="none" fo:font-weight="normal" officeooo:rsid="00a2af5c"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89" style:family="text">
      <style:text-properties fo:color="#000000" style:font-name="Arial" style:text-underline-style="none" fo:font-weight="normal" officeooo:rsid="0052537c"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90" style:family="text">
      <style:text-properties fo:color="#000000" style:font-name="Arial" style:text-underline-style="none" fo:font-weight="normal" officeooo:rsid="00521440"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491" style:family="text">
      <style:text-properties fo:color="#000000" style:font-name="Arial" style:text-underline-style="none" fo:font-weight="normal" style:text-underline-mode="continuous" style:text-overline-mode="continuous" style:text-line-through-mode="continuous" style:letter-kerning="false" fo:background-color="#ffffff" loext:char-shading-value="0" style:font-name-asian="Times New Roman" style:language-asian="pt" style:country-asian="BR" style:font-weight-asian="normal" style:font-name-complex="Arial" style:language-complex="ar" style:country-complex="SA" style:font-weight-complex="normal"/>
    </style:style>
    <style:style style:name="T492" style:family="text">
      <style:text-properties fo:color="#000000" style:font-name="Arial" style:text-underline-style="none" fo:font-weight="normal" officeooo:rsid="0062b511" style:text-underline-mode="continuous" style:text-overline-mode="continuous" style:text-line-through-mode="continuous" style:letter-kerning="false" fo:background-color="#ffffff" loext:char-shading-value="0" style:font-name-asian="Times New Roman" style:language-asian="pt" style:country-asian="BR" style:font-weight-asian="normal" style:font-name-complex="Arial" style:language-complex="ar" style:country-complex="SA" style:font-weight-complex="normal"/>
    </style:style>
    <style:style style:name="T493" style:family="text">
      <style:text-properties fo:color="#000000" style:font-name="Arial" style:text-underline-style="none" fo:font-weight="bold" style:text-underline-mode="continuous" style:text-overline-mode="continuous" style:text-line-through-mode="continuous" fo:background-color="#ffffff" loext:char-shading-value="0" style:language-asian="hi" style:country-asian="IN" style:font-weight-asian="bold" style:font-name-complex="Arial" style:font-weight-complex="bold"/>
    </style:style>
    <style:style style:name="T494" style:family="text">
      <style:text-properties fo:color="#000000" style:font-name="Arial" style:text-underline-style="none" fo:font-weight="bold" officeooo:rsid="00a2ac15" style:text-underline-mode="continuous" style:text-overline-mode="continuous" style:text-line-through-mode="continuous" fo:background-color="#ffffff" loext:char-shading-value="0" style:language-asian="hi" style:country-asian="IN" style:font-weight-asian="bold" style:font-name-complex="Arial" style:font-weight-complex="bold"/>
    </style:style>
    <style:style style:name="T495" style:family="text">
      <style:text-properties fo:color="#000000" style:font-name="Arial" style:text-underline-style="none" fo:font-weight="bold" officeooo:rsid="00e64192" style:text-underline-mode="continuous" style:text-overline-mode="continuous" style:text-line-through-mode="continuous" fo:background-color="#ffffff" loext:char-shading-value="0" style:language-asian="hi" style:country-asian="IN" style:font-weight-asian="bold" style:font-name-complex="Arial" style:font-weight-complex="bold"/>
    </style:style>
    <style:style style:name="T496" style:family="text">
      <style:text-properties fo:color="#000000" style:font-name="Arial" style:text-underline-style="none" fo:font-weight="bold" officeooo:rsid="0062b511" style:text-underline-mode="continuous" style:text-overline-mode="continuous" style:text-line-through-mode="continuous" fo:background-color="#ffffff" loext:char-shading-value="0" style:language-asian="hi" style:country-asian="IN" style:font-weight-asian="bold" style:font-name-complex="Arial" style:font-weight-complex="bold"/>
    </style:style>
    <style:style style:name="T497" style:family="text">
      <style:text-properties fo:color="#000000" style:font-name="Arial" style:text-underline-style="none" fo:font-weight="bold" officeooo:rsid="0062b511" style:text-underline-mode="continuous" style:text-overline-mode="continuous" style:text-line-through-mode="continuous" fo:background-color="#ffffff" loext:char-shading-value="0" style:language-asian="hi" style:country-asian="IN" style:font-weight-asian="bold" style:font-name-complex="Arial" style:font-weight-complex="normal"/>
    </style:style>
    <style:style style:name="T498" style:family="text">
      <style:text-properties fo:color="#000000" style:font-name="Arial" style:text-underline-style="none" fo:font-weight="bold"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499" style:family="text">
      <style:text-properties fo:color="#000000" style:font-name="Arial" style:text-underline-style="none" fo:font-weight="bold" officeooo:rsid="0062b511"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500" style:family="text">
      <style:text-properties fo:color="#000000" style:font-name="Arial" style:text-underline-style="none" fo:font-weight="bold" officeooo:rsid="0062b511"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501" style:family="text">
      <style:text-properties fo:color="#000000" style:font-name="Arial" style:text-underline-style="none" fo:font-weight="bold"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normal"/>
    </style:style>
    <style:style style:name="T502" style:family="text">
      <style:text-properties fo:color="#000000" style:font-name="Arial" style:text-underline-style="none" fo:font-weight="bold"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normal"/>
    </style:style>
    <style:style style:name="T503" style:family="text">
      <style:text-properties fo:color="#000000" style:font-name="Arial" style:text-underline-style="none" fo:font-weight="bold"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504" style:family="text">
      <style:text-properties fo:color="#000000" style:font-name="Arial"/>
    </style:style>
    <style:style style:name="T505" style:family="text">
      <style:text-properties fo:color="#000000" style:font-name="Arial"/>
    </style:style>
    <style:style style:name="T506" style:family="text">
      <style:text-properties fo:color="#000000" style:text-underline-style="solid" style:text-underline-width="auto" style:text-underline-color="font-color" fo:font-weight="bold" style:font-weight-asian="bold"/>
    </style:style>
    <style:style style:name="T507" style:family="text">
      <style:text-properties fo:color="#000000"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name-complex="Arial"/>
    </style:style>
    <style:style style:name="T508" style:family="text">
      <style:text-properties fo:color="#000000"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name-complex="Arial" style:font-weight-complex="bold"/>
    </style:style>
    <style:style style:name="T509" style:family="text">
      <style:text-properties fo:color="#000000" style:text-underline-style="none" fo:font-weight="normal" style:font-weight-asian="normal"/>
    </style:style>
    <style:style style:name="T510" style:family="text">
      <style:text-properties fo:color="#ce181e" fo:font-weight="normal" fo:background-color="#ffffff" loext:char-shading-value="0" style:font-weight-asian="normal"/>
    </style:style>
    <style:style style:name="T511" style:family="text">
      <style:text-properties style:use-window-font-color="true"/>
    </style:style>
    <style:style style:name="T512" style:family="text">
      <style:text-properties style:use-window-font-color="true" fo:font-size="12pt" style:text-underline-style="solid" style:text-underline-width="auto" style:text-underline-color="font-color" fo:font-weight="bold" fo:background-color="#ffffff" loext:char-shading-value="0" style:font-size-asian="12pt" style:font-weight-asian="bold"/>
    </style:style>
    <style:style style:name="T513" style:family="text">
      <style:text-properties style:use-window-font-color="true" fo:font-size="12pt" style:text-underline-style="solid" style:text-underline-width="auto" style:text-underline-color="font-color" fo:font-weight="bold" officeooo:rsid="00dbc485" fo:background-color="#ffffff" loext:char-shading-value="0" style:font-size-asian="12pt" style:font-weight-asian="bold"/>
    </style:style>
    <style:style style:name="T514" style:family="text">
      <style:text-properties style:use-window-font-color="true" fo:font-size="12pt" style:text-underline-style="solid" style:text-underline-width="auto" style:text-underline-color="font-color" fo:font-weight="bold" officeooo:rsid="00161007" fo:background-color="#ffffff" loext:char-shading-value="0" style:font-size-asian="12pt" style:font-weight-asian="bold"/>
    </style:style>
    <style:style style:name="T515" style:family="text">
      <style:text-properties style:use-window-font-color="true" fo:font-size="12pt" style:text-underline-style="solid" style:text-underline-width="auto" style:text-underline-color="font-color" fo:font-weight="normal" fo:background-color="#ffffff" loext:char-shading-value="0" style:font-size-asian="12pt" style:font-weight-asian="normal" style:font-weight-complex="normal"/>
    </style:style>
    <style:style style:name="T516" style:family="text">
      <style:text-properties style:use-window-font-color="true" fo:font-weight="bold" style:font-weight-asian="bold"/>
    </style:style>
    <style:style style:name="T517" style:family="text">
      <style:text-properties style:use-window-font-color="true" fo:font-weight="bold" style:font-weight-asian="bold" style:font-weight-complex="bold"/>
    </style:style>
    <style:style style:name="T518" style:family="text">
      <style:text-properties style:use-window-font-color="true" fo:font-weight="bold" officeooo:rsid="00dd9583" style:font-weight-asian="bold" style:font-weight-complex="bold"/>
    </style:style>
    <style:style style:name="T519" style:family="text">
      <style:text-properties style:use-window-font-color="true" fo:font-weight="bold" officeooo:rsid="00deaba1" style:font-weight-asian="bold" style:font-weight-complex="bold"/>
    </style:style>
    <style:style style:name="T520" style:family="text">
      <style:text-properties style:use-window-font-color="true" fo:font-weight="bold" officeooo:rsid="05938c56" style:font-weight-asian="bold" style:font-weight-complex="bold"/>
    </style:style>
    <style:style style:name="T521" style:family="text">
      <style:text-properties style:use-window-font-color="true" fo:font-weight="bold" officeooo:rsid="00161007" style:font-weight-asian="bold"/>
    </style:style>
    <style:style style:name="T522" style:family="text">
      <style:text-properties style:use-window-font-color="true" fo:font-weight="bold" fo:background-color="#ffffff" loext:char-shading-value="0" style:font-weight-asian="bold"/>
    </style:style>
    <style:style style:name="T523" style:family="text">
      <style:text-properties style:use-window-font-color="true" fo:font-weight="bold" fo:background-color="#ffffff" loext:char-shading-value="0" style:font-weight-asian="bold" style:font-weight-complex="bold"/>
    </style:style>
    <style:style style:name="T524" style:family="text">
      <style:text-properties style:use-window-font-color="true" fo:font-weight="bold" officeooo:rsid="00dd9583" fo:background-color="#ffffff" loext:char-shading-value="0" style:font-weight-asian="bold" style:font-weight-complex="bold"/>
    </style:style>
    <style:style style:name="T525" style:family="text">
      <style:text-properties style:use-window-font-color="true" fo:font-weight="bold" officeooo:rsid="00deaba1" fo:background-color="#ffffff" loext:char-shading-value="0" style:font-weight-asian="bold" style:font-weight-complex="bold"/>
    </style:style>
    <style:style style:name="T526" style:family="text">
      <style:text-properties style:use-window-font-color="true" fo:font-weight="bold" officeooo:rsid="05938c56" fo:background-color="#ffffff" loext:char-shading-value="0" style:font-weight-asian="bold" style:font-weight-complex="bold"/>
    </style:style>
    <style:style style:name="T527" style:family="text">
      <style:text-properties style:use-window-font-color="true" fo:font-weight="bold" officeooo:rsid="00161007" fo:background-color="#ffffff" loext:char-shading-value="0" style:font-weight-asian="bold"/>
    </style:style>
    <style:style style:name="T528" style:family="text">
      <style:text-properties style:use-window-font-color="true" fo:font-weight="bold" officeooo:rsid="00dcc16c" fo:background-color="#ffffff" loext:char-shading-value="0" style:font-weight-asian="bold"/>
    </style:style>
    <style:style style:name="T529" style:family="text">
      <style:text-properties style:use-window-font-color="true" fo:font-weight="bold" officeooo:rsid="05201362" fo:background-color="#ffffff" loext:char-shading-value="0" style:font-weight-asian="bold"/>
    </style:style>
    <style:style style:name="T530" style:family="text">
      <style:text-properties style:use-window-font-color="true" fo:font-weight="normal" style:font-weight-asian="normal"/>
    </style:style>
    <style:style style:name="T531" style:family="text">
      <style:text-properties style:use-window-font-color="true" fo:font-weight="normal" officeooo:rsid="05884c5d" style:font-weight-asian="normal"/>
    </style:style>
    <style:style style:name="T532" style:family="text">
      <style:text-properties style:use-window-font-color="true" fo:font-weight="normal" officeooo:rsid="05920b1b" style:font-weight-asian="normal"/>
    </style:style>
    <style:style style:name="T533" style:family="text">
      <style:text-properties style:use-window-font-color="true" fo:font-weight="normal" fo:background-color="#ffffff" loext:char-shading-value="0" style:font-weight-asian="normal"/>
    </style:style>
    <style:style style:name="T534" style:family="text">
      <style:text-properties style:use-window-font-color="true" fo:font-weight="normal" fo:background-color="#ffffff" loext:char-shading-value="0" style:font-weight-asian="normal" style:font-weight-complex="normal"/>
    </style:style>
    <style:style style:name="T535" style:family="text">
      <style:text-properties style:use-window-font-color="true" fo:font-weight="normal" officeooo:rsid="05884c5d" fo:background-color="#ffffff" loext:char-shading-value="0" style:font-weight-asian="normal"/>
    </style:style>
    <style:style style:name="T536" style:family="text">
      <style:text-properties style:use-window-font-color="true" fo:font-weight="normal" officeooo:rsid="05920b1b" fo:background-color="#ffffff" loext:char-shading-value="0" style:font-weight-asian="normal"/>
    </style:style>
    <style:style style:name="T537" style:family="text">
      <style:text-properties style:use-window-font-color="true" fo:background-color="#ffffff" loext:char-shading-value="0"/>
    </style:style>
    <style:style style:name="T538" style:family="text">
      <style:text-properties style:use-window-font-color="true" style:text-underline-style="solid" style:text-underline-width="auto" style:text-underline-color="font-color" fo:font-weight="bold" fo:background-color="#ffffff" loext:char-shading-value="0" style:font-weight-asian="bold"/>
    </style:style>
    <style:style style:name="T539" style:family="text">
      <style:text-properties style:use-window-font-color="true" style:text-underline-style="solid" style:text-underline-width="auto" style:text-underline-color="font-color" fo:font-weight="bold" officeooo:rsid="00dbc485" fo:background-color="#ffffff" loext:char-shading-value="0" style:font-weight-asian="bold"/>
    </style:style>
    <style:style style:name="T540" style:family="text">
      <style:text-properties style:use-window-font-color="true" style:text-underline-style="solid" style:text-underline-width="auto" style:text-underline-color="font-color" fo:font-weight="bold" officeooo:rsid="00161007" fo:background-color="#ffffff" loext:char-shading-value="0" style:font-weight-asian="bold"/>
    </style:style>
    <style:style style:name="T541" style:family="text">
      <style:text-properties style:use-window-font-color="true" style:text-underline-style="solid" style:text-underline-width="auto" style:text-underline-color="font-color" fo:font-weight="normal" fo:background-color="#ffffff" loext:char-shading-value="0" style:font-weight-asian="normal" style:font-weight-complex="normal"/>
    </style:style>
    <style:style style:name="T542" style:family="text">
      <style:text-properties style:text-underline-style="solid" style:text-underline-width="auto" style:text-underline-color="font-color" fo:font-weight="bold" fo:background-color="#ffffff" loext:char-shading-value="0" style:font-weight-asian="bold"/>
    </style:style>
    <style:style style:name="T543" style:family="text">
      <style:text-properties style:text-underline-style="solid" style:text-underline-width="auto" style:text-underline-color="font-color" fo:font-weight="bold" fo:background-color="#ffffff" loext:char-shading-value="0" style:font-weight-asian="bold" style:font-weight-complex="bold"/>
    </style:style>
    <style:style style:name="T544" style:family="text">
      <style:text-properties style:text-underline-style="solid" style:text-underline-width="auto" style:text-underline-color="font-color" fo:font-weight="bold" officeooo:rsid="00dd9583" fo:background-color="#ffffff" loext:char-shading-value="0" style:font-weight-asian="bold" style:font-weight-complex="bold"/>
    </style:style>
    <style:style style:name="T545" style:family="text">
      <style:text-properties style:text-underline-style="solid" style:text-underline-width="auto" style:text-underline-color="font-color" fo:font-weight="bold" officeooo:rsid="05201362" fo:background-color="#ffffff" loext:char-shading-value="0" style:font-weight-asian="bold"/>
    </style:style>
    <style:style style:name="T546" style:family="text">
      <style:text-properties style:text-underline-style="solid" style:text-underline-width="auto" style:text-underline-color="font-color" fo:font-weight="bold" officeooo:rsid="00161007" fo:background-color="#ffffff" loext:char-shading-value="0" style:font-weight-asian="bold"/>
    </style:style>
    <style:style style:name="T547" style:family="text">
      <style:text-properties style:text-underline-style="solid" style:text-underline-width="auto" style:text-underline-color="font-color" fo:font-weight="bold" officeooo:rsid="007d2d4d" fo:background-color="#ffffff" loext:char-shading-value="0" style:font-weight-asian="bold"/>
    </style:style>
    <style:style style:name="T548" style:family="text">
      <style:text-properties style:text-underline-style="solid" style:text-underline-width="auto" style:text-underline-color="font-color" fo:font-weight="bold" officeooo:rsid="00dbc485" fo:background-color="#ffffff" loext:char-shading-value="0" style:font-weight-asian="bold"/>
    </style:style>
    <style:style style:name="T549" style:family="text">
      <style:text-properties style:text-underline-style="solid" style:text-underline-width="auto" style:text-underline-color="font-color" fo:font-weight="bold" officeooo:rsid="00dcc16c" fo:background-color="#ffffff" loext:char-shading-value="0" style:font-weight-asian="bold"/>
    </style:style>
    <style:style style:name="T550" style:family="text">
      <style:text-properties style:text-underline-style="solid" style:text-underline-width="auto" style:text-underline-color="font-color" fo:font-weight="bold" officeooo:rsid="00161007" fo:background-color="#ffffff" loext:char-shading-value="0" style:font-weight-asian="bold" style:font-name-complex="Arial" style:font-weight-complex="normal"/>
    </style:style>
    <style:style style:name="T551" style:family="text">
      <style:text-properties style:text-underline-style="solid" style:text-underline-width="auto" style:text-underline-color="font-color" fo:font-weight="bold" officeooo:rsid="00dd9583" fo:background-color="#ffffff" loext:char-shading-value="0" style:font-weight-asian="bold"/>
    </style:style>
    <style:style style:name="T552" style:family="text">
      <style:text-properties style:text-underline-style="solid" style:text-underline-width="auto" style:text-underline-color="font-color" fo:font-weight="bold" officeooo:rsid="00858d8b" fo:background-color="#ffffff" loext:char-shading-value="0" style:font-weight-asian="bold"/>
    </style:style>
    <style:style style:name="T553" style:family="text">
      <style:text-properties style:text-underline-style="solid" style:text-underline-width="auto" style:text-underline-color="font-color" fo:font-weight="bold" officeooo:rsid="00161007" fo:background-color="#ffffff" loext:char-shading-value="0" style:font-weight-asian="bold" style:font-weight-complex="normal"/>
    </style:style>
    <style:style style:name="T554" style:family="text">
      <style:text-properties style:text-underline-style="solid" style:text-underline-width="auto" style:text-underline-color="font-color" fo:font-weight="bold" style:font-weight-asian="bold"/>
    </style:style>
    <style:style style:name="T555" style:family="text">
      <style:text-properties style:text-underline-style="solid" style:text-underline-width="auto" style:text-underline-color="font-color" fo:background-color="#ffffff" loext:char-shading-value="0"/>
    </style:style>
    <style:style style:name="T556" style:family="text">
      <style:text-properties style:text-underline-style="solid" style:text-underline-width="auto" style:text-underline-color="font-color" officeooo:rsid="00871f1d" fo:background-color="#ffffff" loext:char-shading-value="0"/>
    </style:style>
    <style:style style:name="T557" style:family="text">
      <style:text-properties style:text-underline-style="solid" style:text-underline-width="auto" style:text-underline-color="font-color" fo:font-weight="normal" fo:background-color="#ffffff" loext:char-shading-value="0" style:font-weight-asian="normal"/>
    </style:style>
    <style:style style:name="T558" style:family="text">
      <style:text-properties style:text-underline-style="solid" style:text-underline-width="auto" style:text-underline-color="font-color" fo:font-weight="normal" officeooo:rsid="05565ab5" fo:background-color="#ffffff" loext:char-shading-value="0" style:font-weight-asian="normal"/>
    </style:style>
    <style:style style:name="T559" style:family="text">
      <style:text-properties style:text-underline-style="solid" style:text-underline-width="auto" style:text-underline-color="font-color" fo:font-weight="normal" fo:background-color="#ffffff" loext:char-shading-value="0" style:font-weight-asian="normal" style:font-weight-complex="normal"/>
    </style:style>
    <style:style style:name="T560" style:family="text">
      <style:text-properties style:text-underline-style="solid" style:text-underline-width="auto" style:text-underline-color="font-color" fo:font-weight="normal" officeooo:rsid="0074ad2c" fo:background-color="#ffffff" loext:char-shading-value="0" style:font-weight-asian="normal" style:font-weight-complex="normal"/>
    </style:style>
    <style:style style:name="T561" style:family="text">
      <style:text-properties officeooo:rsid="054a3903"/>
    </style:style>
    <style:style style:name="T562" style:family="text">
      <style:text-properties officeooo:rsid="05776d8a"/>
    </style:style>
    <style:style style:name="T563" style:family="text">
      <style:text-properties officeooo:rsid="0579585b"/>
    </style:style>
    <style:style style:name="T564" style:family="text">
      <style:text-properties officeooo:rsid="057afa91"/>
    </style:style>
    <style:style style:name="T565" style:family="text">
      <style:text-properties style:font-name="Arial1"/>
    </style:style>
    <style:style style:name="T566" style:family="text">
      <style:text-properties style:font-name="Arial1" fo:font-size="12pt" style:font-size-asian="12pt"/>
    </style:style>
    <style:style style:name="T567" style:family="text">
      <style:text-properties style:font-name="Arial1" fo:font-weight="bold" style:font-weight-asian="bold"/>
    </style:style>
    <style:style style:name="T568" style:family="text">
      <style:text-properties style:font-name="Arial1" fo:font-weight="normal" style:font-weight-asian="normal"/>
    </style:style>
    <style:style style:name="T569" style:family="text">
      <style:text-properties style:font-name="Arial1" fo:font-style="italic" fo:font-weight="normal" style:font-style-asian="italic" style:font-weight-asian="normal"/>
    </style:style>
    <style:style style:name="T570" style:family="text">
      <style:text-properties style:font-name="Arial1" fo:font-style="italic" style:font-style-asian="italic"/>
    </style:style>
    <style:style style:name="T571" style:family="text">
      <style:text-properties style:font-name="Arial1" fo:font-style="normal" fo:font-weight="normal" style:font-style-asian="normal" style:font-weight-asian="normal"/>
    </style:style>
    <style:style style:name="T572" style:family="text">
      <style:text-properties style:font-name="Arial1" fo:font-style="normal" style:font-style-asian="normal"/>
    </style:style>
    <style:style style:name="T573" style:family="text">
      <style:text-properties style:font-name="Arial1" fo:font-size="11pt" fo:font-weight="bold" style:font-size-asian="11pt" style:font-weight-asian="bold"/>
    </style:style>
    <style:style style:name="T574" style:family="text">
      <style:text-properties style:font-name="Arial1" fo:font-size="11pt" fo:font-weight="normal" style:font-size-asian="11pt" style:font-weight-asian="normal"/>
    </style:style>
    <style:style style:name="T575" style:family="text">
      <style:text-properties style:font-name="Arial1" fo:font-size="11pt" style:font-size-asian="11pt"/>
    </style:style>
    <style:style style:name="T576" style:family="text">
      <style:text-properties style:font-name="Arial1" fo:font-size="11pt" fo:font-style="italic" style:font-size-asian="11pt" style:font-style-asian="italic"/>
    </style:style>
    <style:style style:name="T577" style:family="text">
      <style:text-properties style:font-name="Arial1" fo:font-size="11pt" fo:font-style="normal" style:font-size-asian="11pt" style:font-style-asian="normal"/>
    </style:style>
    <style:style style:name="T578" style:family="text">
      <style:text-properties style:font-name="Arial1" fo:font-size="11pt" style:text-underline-style="solid" style:text-underline-width="auto" style:text-underline-color="font-color" fo:font-weight="bold" style:font-size-asian="11pt" style:font-weight-asian="bold"/>
    </style:style>
    <style:style style:name="T579" style:family="text">
      <style:text-properties style:font-name="Arial1" fo:font-size="11pt" style:text-underline-style="solid" style:text-underline-width="auto" style:text-underline-color="font-color" style:font-size-asian="11pt"/>
    </style:style>
    <style:style style:name="T580" style:family="text">
      <style:text-properties style:font-name="Arial1" fo:font-size="11pt" style:text-underline-style="none" fo:font-weight="normal" style:font-size-asian="11pt" style:font-weight-asian="normal"/>
    </style:style>
    <style:style style:name="T581" style:family="text">
      <style:text-properties style:font-name="Arial1" fo:font-size="11pt" style:text-underline-style="none" style:font-size-asian="11pt"/>
    </style:style>
    <style:style style:name="T582" style:family="text">
      <style:text-properties style:font-name="Arial1" fo:font-size="11pt" style:text-underline-style="none" fo:font-weight="bold" style:font-size-asian="11pt" style:font-weight-asian="bold" style:font-weight-complex="bold"/>
    </style:style>
    <style:style style:name="T583" style:family="text">
      <style:text-properties style:font-name="Arial1" fo:font-size="11.5pt" fo:font-weight="bold" style:font-size-asian="11.5pt" style:font-weight-asian="bold"/>
    </style:style>
    <style:style style:name="T584" style:family="text">
      <style:text-properties style:font-name="Arial1" fo:font-size="11.5pt" fo:font-weight="normal" style:font-size-asian="11.5pt" style:font-weight-asian="normal"/>
    </style:style>
    <style:style style:name="T585" style:family="text">
      <style:text-properties style:font-name="Arial1" style:text-underline-style="solid" style:text-underline-width="auto" style:text-underline-color="font-color" fo:font-weight="bold" style:font-weight-asian="bold"/>
    </style:style>
    <style:style style:name="T586" style:family="text">
      <style:text-properties fo:background-color="#ffffff" loext:char-shading-value="0"/>
    </style:style>
    <style:style style:name="T587" style:family="text">
      <style:text-properties officeooo:rsid="0579585b" fo:background-color="#ffffff" loext:char-shading-value="0"/>
    </style:style>
    <style:style style:name="T588" style:family="text">
      <style:text-properties officeooo:rsid="057afa91" fo:background-color="#ffffff" loext:char-shading-value="0"/>
    </style:style>
    <style:style style:name="T589" style:family="text">
      <style:text-properties fo:font-style="italic" style:font-style-asian="italic"/>
    </style:style>
    <style:style style:name="T590" style:family="text">
      <style:text-properties fo:font-style="italic" fo:font-weight="normal" style:font-style-asian="italic" style:font-weight-asian="normal"/>
    </style:style>
    <style:style style:name="T591" style:family="text">
      <style:text-properties fo:font-style="normal" style:font-style-asian="normal"/>
    </style:style>
    <style:style style:name="T592" style:family="text">
      <style:text-properties fo:font-style="normal" fo:font-weight="normal" style:font-style-asian="normal" style:font-weight-asian="normal"/>
    </style:style>
    <style:style style:name="T593" style:family="text">
      <style:text-properties fo:font-size="12pt" style:font-size-asian="12pt"/>
    </style:style>
    <style:style style:name="T594" style:family="text">
      <style:text-properties fo:font-size="12pt" fo:font-weight="normal" fo:background-color="#ffffff" loext:char-shading-value="0" style:font-size-asian="12pt" style:font-weight-asian="normal" style:font-size-complex="12pt" style:font-weight-complex="normal"/>
    </style:style>
    <style:style style:name="T595" style:family="text">
      <style:text-properties fo:font-size="11pt" fo:font-weight="bold" style:font-size-asian="11pt" style:font-weight-asian="bold"/>
    </style:style>
    <style:style style:name="T596" style:family="text">
      <style:text-properties fo:font-size="11pt" fo:font-weight="normal" style:font-size-asian="11pt" style:font-weight-asian="normal"/>
    </style:style>
    <style:style style:name="T597" style:family="text">
      <style:text-properties fo:font-size="11pt" style:font-size-asian="11pt"/>
    </style:style>
    <style:style style:name="T598" style:family="text">
      <style:text-properties fo:font-size="11pt" fo:font-style="italic" style:font-size-asian="11pt" style:font-style-asian="italic"/>
    </style:style>
    <style:style style:name="T599" style:family="text">
      <style:text-properties fo:font-size="11pt" fo:font-style="normal" style:font-size-asian="11pt" style:font-style-asian="normal"/>
    </style:style>
    <style:style style:name="T600" style:family="text">
      <style:text-properties fo:font-size="11pt" style:text-underline-style="solid" style:text-underline-width="auto" style:text-underline-color="font-color" fo:font-weight="bold" style:font-size-asian="11pt" style:font-weight-asian="bold"/>
    </style:style>
    <style:style style:name="T601" style:family="text">
      <style:text-properties fo:font-size="11pt" style:text-underline-style="none" fo:font-weight="normal" style:font-size-asian="11pt" style:font-weight-asian="normal"/>
    </style:style>
    <style:style style:name="T602" style:family="text">
      <style:text-properties fo:font-size="11pt" style:text-underline-style="none" fo:font-weight="bold" style:font-size-asian="11pt" style:font-weight-asian="bold" style:font-weight-complex="bold"/>
    </style:style>
    <style:style style:name="T603" style:family="text">
      <style:text-properties fo:font-size="11pt" style:text-underline-style="none" style:font-size-asian="11pt"/>
    </style:style>
    <style:style style:name="T604" style:family="text">
      <style:text-properties fo:font-size="11.5pt" fo:font-weight="bold" style:font-size-asian="11.5pt" style:font-weight-asian="bold"/>
    </style:style>
    <style:style style:name="T605" style:family="text">
      <style:text-properties fo:font-size="11.5pt" fo:font-weight="normal" style:font-size-asian="11.5pt" style:font-weight-asian="normal"/>
    </style:style>
    <style:style style:name="T606" style:family="text">
      <style:text-properties style:font-name="Arial"/>
    </style:style>
    <style:style style:name="T607" style:family="text">
      <style:text-properties style:font-name="Arial" fo:font-weight="bold" fo:background-color="#ffffff" loext:char-shading-value="0" style:font-weight-asian="bold"/>
    </style:style>
    <style:style style:name="T608" style:family="text">
      <style:text-properties style:font-name="Arial" fo:font-weight="bold" officeooo:rsid="007291da" fo:background-color="#ffffff" loext:char-shading-value="0" style:font-weight-asian="bold"/>
    </style:style>
    <style:style style:name="T609" style:family="text">
      <style:text-properties style:font-name="Arial" fo:font-size="12pt" fo:font-weight="normal" fo:background-color="#ffffff" loext:char-shading-value="0" style:font-size-asian="12pt" style:font-weight-asian="normal" style:font-size-complex="12pt" style:font-weight-complex="normal"/>
    </style:style>
    <style:style style:name="T610" style:family="text">
      <style:text-properties style:font-name="Arial" fo:font-size="12pt" style:font-size-asian="12pt" style:font-size-complex="12pt"/>
    </style:style>
    <style:style style:name="T611" style:family="text">
      <style:text-properties style:font-name="Arial" fo:font-weight="normal" fo:background-color="#ffffff" loext:char-shading-value="0" style:font-weight-asian="normal"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text:span text:style-name="Fonte_20_parág._20_padrão"><text:span text:style-name="T155"><draw:frame draw:style-name="fr1" draw:name="Figura1" text:anchor-type="as-char" svg:y="0cm" svg:width="1.732cm" style:rel-width="scale" svg:height="2.131cm" style:rel-height="scale" draw:z-index="0"><draw:image xlink:href="Pictures/1000000000000080000000AD599DE1C9408FDCE3.jpg" xlink:type="simple" xlink:show="embed" xlink:actuate="onLoad" loext:mime-type="image/jpeg"/></draw:frame></text:span></text:span></text:p>
      <text:p text:style-name="P107">ESTADO DO CEARÁ</text:p>
      <text:p text:style-name="P107">PODER JUDICIÁRIO</text:p>
      <text:p text:style-name="P107">TRIBUNAL DE JUSTIÇA</text:p>
      <text:p text:style-name="P108">SECRETARIA DA 1ª CÂMARA CRIMINAL</text:p>
      <text:p text:style-name="P109">Telefone: <text:s/>(85) 98238.9722 (whatsapp. Inativo para ligações)</text:p>
      <text:p text:style-name="P1"><text:span text:style-name="Strong_20_Emphasis"><text:span text:style-name="T156">E-mail: camcrim1@tjce.jus.br</text:span></text:span></text:p>
      <text:p text:style-name="P111"/>
      <text:p text:style-name="P3"><text:span text:style-name="Fonte_20_parág._20_padrão2"><text:span text:style-name="T165">ATA DA SESSÃO ORDINÁRIA N.º </text:span></text:span><text:span text:style-name="Fonte_20_parág._20_padrão2"><text:span text:style-name="T166">2</text:span></text:span><text:span text:style-name="Fonte_20_parág._20_padrão2"><text:span text:style-name="T169">3</text:span></text:span><text:span text:style-name="Fonte_20_parág._20_padrão2"><text:span text:style-name="T165"> DA PRIMEIRA CÂMARA CRIMINAL, EM </text:span></text:span><text:span text:style-name="Fonte_20_parág._20_padrão2"><text:span text:style-name="T167">0</text:span></text:span><text:span text:style-name="Fonte_20_parág._20_padrão2"><text:span text:style-name="T169">9</text:span></text:span><text:span text:style-name="Fonte_20_parág._20_padrão2"><text:span text:style-name="T165"> DE </text:span></text:span><text:span text:style-name="Fonte_20_parág._20_padrão2"><text:span text:style-name="T168">JU</text:span></text:span><text:span text:style-name="Fonte_20_parág._20_padrão2"><text:span text:style-name="T169">L</text:span></text:span><text:span text:style-name="Fonte_20_parág._20_padrão2"><text:span text:style-name="T168">H</text:span></text:span><text:span text:style-name="Fonte_20_parág._20_padrão2"><text:span text:style-name="T165">O DE 2024.</text:span></text:span></text:p>
      <text:p text:style-name="P4"><text:span text:style-name="Fonte_20_parág._20_padrão2"><text:span text:style-name="T171">PRESIDÊNCIA:</text:span></text:span><text:span text:style-name="Fonte_20_parág._20_padrão2"><text:span text:style-name="T156"> </text:span></text:span><text:span text:style-name="Fonte_20_parág._20_padrão2"><text:span text:style-name="T179">O</text:span></text:span><text:span text:style-name="Fonte_20_parág._20_padrão2"><text:span text:style-name="T180"> Exm</text:span></text:span><text:span text:style-name="Fonte_20_parág._20_padrão2"><text:span text:style-name="T181">o</text:span></text:span><text:span text:style-name="Fonte_20_parág._20_padrão2"><text:span text:style-name="T180"> Sr. Des. </text:span></text:span><text:span text:style-name="Fonte_20_parág._20_padrão2"><text:span text:style-name="T181">MÁRIO PARENTE TEÓFILO NETO</text:span></text:span></text:p>
      <text:p text:style-name="P9"><text:span text:style-name="Fonte_20_parág._20_padrão2"><text:span text:style-name="T171">COORDENADORA</text:span></text:span><text:span text:style-name="Fonte_20_parág._20_padrão2"><text:span text:style-name="T172">:</text:span></text:span><text:span text:style-name="Fonte_20_parág._20_padrão2"><text:span text:style-name="T157"> </text:span></text:span><text:span text:style-name="Fonte_20_parág._20_padrão"><text:span text:style-name="T156">Bel. </text:span></text:span><text:span text:style-name="Fonte_20_parág._20_padrão"><text:span text:style-name="T158">VICENTE DE PAULO, em exercício</text:span></text:span></text:p>
      <text:p text:style-name="P9"><text:span text:style-name="Fonte_20_parág._20_padrão2"><text:span text:style-name="T174">PRESENTES:</text:span></text:span><text:span text:style-name="Fonte_20_parág._20_padrão2"><text:span text:style-name="T178"> </text:span></text:span><text:span text:style-name="Fonte_20_parág._20_padrão2"><text:span text:style-name="T179">O</text:span></text:span><text:span text:style-name="Fonte_20_parág._20_padrão2"><text:span text:style-name="T180"> Exm</text:span></text:span><text:span text:style-name="Fonte_20_parág._20_padrão2"><text:span text:style-name="T181">o</text:span></text:span><text:span text:style-name="Fonte_20_parág._20_padrão2"><text:span text:style-name="T180"> Sr. Des. </text:span></text:span><text:span text:style-name="Fonte_20_parág._20_padrão2"><text:span text:style-name="T181">MÁRIO PARENTE TEÓFILO NETO </text:span></text:span><text:span text:style-name="Fonte_20_parág._20_padrão2"><text:span text:style-name="T179">a</text:span></text:span><text:span text:style-name="Fonte_20_parág._20_padrão2"><text:span text:style-name="T178"> Exm</text:span></text:span><text:span text:style-name="Fonte_20_parág._20_padrão2"><text:span text:style-name="T181">a</text:span></text:span><text:span text:style-name="Fonte_20_parág._20_padrão2"><text:span text:style-name="T178">. Sr</text:span></text:span><text:span text:style-name="Fonte_20_parág._20_padrão2"><text:span text:style-name="T181">a</text:span></text:span><text:span text:style-name="Fonte_20_parág._20_padrão2"><text:span text:style-name="T178">. Des</text:span></text:span><text:span text:style-name="Fonte_20_parág._20_padrão2"><text:span text:style-name="T181">a</text:span></text:span><text:span text:style-name="Fonte_20_parág._20_padrão2"><text:span text:style-name="T178">. LÍGIA ANDRADE DE ALENCAR MAGALHÃES, a Exma. Sra. Desa. </text:span></text:span><text:span text:style-name="Fonte_20_parág._20_padrão2"><text:span text:style-name="T181">Lira Ramos de Oliveira </text:span></text:span><text:span text:style-name="Fonte_20_parág._20_padrão2"><text:span text:style-name="T179">e</text:span></text:span><text:span text:style-name="Fonte_20_parág._20_padrão2"><text:span text:style-name="T178"> o Exmo. Sr. Des. FRANCISCO CARNEIRO LIMA </text:span></text:span><text:span text:style-name="Fonte_20_parág._20_padrão2"><text:span text:style-name="T180">e</text:span></text:span><text:span text:style-name="Fonte_20_parág._20_padrão2"><text:span text:style-name="T178"> a Exma Sra. Desa. SÍLVIA SOARES DE SÁ NÓBREGA, bem como </text:span></text:span><text:span text:style-name="Fonte_20_parág._20_padrão2"><text:span text:style-name="T186">a</text:span></text:span><text:span text:style-name="Fonte_20_parág._20_padrão2"><text:span text:style-name="T178"> Exm</text:span></text:span><text:span text:style-name="Fonte_20_parág._20_padrão2"><text:span text:style-name="T186">a</text:span></text:span><text:span text:style-name="Fonte_20_parág._20_padrão2"><text:span text:style-name="T178">. S</text:span></text:span><text:span text:style-name="Fonte_20_parág._20_padrão"><text:span text:style-name="T178">r</text:span></text:span><text:span text:style-name="Fonte_20_parág._20_padrão"><text:span text:style-name="T186">a</text:span></text:span><text:span text:style-name="Fonte_20_parág._20_padrão"><text:span text:style-name="T178">. </text:span></text:span><text:span text:style-name="Fonte_20_parág._20_padrão"><text:span text:style-name="T156">Dr</text:span></text:span><text:span text:style-name="Fonte_20_parág._20_padrão"><text:span text:style-name="T158">a</text:span></text:span><text:span text:style-name="Fonte_20_parág._20_padrão"><text:span text:style-name="T156">. </text:span></text:span><text:span text:style-name="Fonte_20_parág._20_padrão"><text:span text:style-name="T187">Dra. Maria José Marinho Fonseca</text:span></text:span><text:span text:style-name="Fonte_20_parág._20_padrão"><text:span text:style-name="T175"> </text:span></text:span><text:span text:style-name="Fonte_20_parág._20_padrão"><text:span text:style-name="T178">- Procurador</text:span></text:span><text:span text:style-name="Fonte_20_parág._20_padrão"><text:span text:style-name="T186">a</text:span></text:span><text:span text:style-name="Fonte_20_parág._20_padrão"><text:span text:style-name="T178"> de Justiça do Estado do Ceará</text:span></text:span><text:span text:style-name="Fonte_20_parág._20_padrão2"><text:span text:style-name="T178">. Presente ainda </text:span></text:span><text:span text:style-name="Fonte_20_parág._20_padrão2"><text:span text:style-name="T186">a</text:span></text:span><text:span text:style-name="Fonte_20_parág._20_padrão2"><text:span text:style-name="T178"> Exm</text:span></text:span><text:span text:style-name="Fonte_20_parág._20_padrão2"><text:span text:style-name="T186">a</text:span></text:span><text:span text:style-name="Fonte_20_parág._20_padrão2"><text:span text:style-name="T178">. Sr</text:span></text:span><text:span text:style-name="Fonte_20_parág._20_padrão2"><text:span text:style-name="T186">a</text:span></text:span><text:span text:style-name="Fonte_20_parág._20_padrão2"><text:span text:style-name="T188">. </text:span></text:span><text:span text:style-name="Fonte_20_parág._20_padrão2"><text:span text:style-name="T189">Dr</text:span></text:span><text:span text:style-name="Fonte_20_parág._20_padrão2"><text:span text:style-name="T190">a</text:span></text:span><text:span text:style-name="Fonte_20_parág._20_padrão2"><text:span text:style-name="T189">. </text:span></text:span><text:span text:style-name="Fonte_20_parág._20_padrão2"><text:span text:style-name="T191">Aline de Paula Miranda</text:span></text:span><text:span text:style-name="Fonte_20_parág._20_padrão2"><text:span text:style-name="T188"> – </text:span></text:span><text:span text:style-name="Fonte_20_parág._20_padrão2"><text:span text:style-name="T178">Defensor</text:span></text:span><text:span text:style-name="Fonte_20_parág._20_padrão2"><text:span text:style-name="T186">a</text:span></text:span><text:span text:style-name="Fonte_20_parág._20_padrão2"><text:span text:style-name="T178"> Públic</text:span></text:span><text:span text:style-name="Fonte_20_parág._20_padrão2"><text:span text:style-name="T181">o</text:span></text:span><text:span text:style-name="Fonte_20_parág._20_padrão2"><text:span text:style-name="T178"> Estadual. Após os cumprimentos de estilo, foi aberta a sessão às </text:span></text:span><text:span text:style-name="Fonte_20_parág._20_padrão2"><text:span text:style-name="T182">14</text:span></text:span><text:span text:style-name="Fonte_20_parág._20_padrão2"><text:span text:style-name="T178">h</text:span></text:span><text:span text:style-name="Fonte_20_parág._20_padrão2"><text:span text:style-name="T186">21</text:span></text:span><text:span text:style-name="Fonte_20_parág._20_padrão2"><text:span text:style-name="T178">min, e, em seguida, aprovada, por unanimidade e sem ressalvas, a Ata da Sessão Ordinária N.º </text:span></text:span><text:span text:style-name="Fonte_20_parág._20_padrão2"><text:span text:style-name="T183">2</text:span></text:span><text:span text:style-name="Fonte_20_parág._20_padrão2"><text:span text:style-name="T186">2</text:span></text:span><text:span text:style-name="Fonte_20_parág._20_padrão2"><text:span text:style-name="T178"> do dia </text:span></text:span><text:span text:style-name="Fonte_20_parág._20_padrão2"><text:span text:style-name="T186">02</text:span></text:span><text:span text:style-name="Fonte_20_parág._20_padrão2"><text:span text:style-name="T178"> de </text:span></text:span><text:span text:style-name="Fonte_20_parág._20_padrão2"><text:span text:style-name="T184">ju</text:span></text:span><text:span text:style-name="Fonte_20_parág._20_padrão2"><text:span text:style-name="T186">l</text:span></text:span><text:span text:style-name="Fonte_20_parág._20_padrão2"><text:span text:style-name="T184">h</text:span></text:span><text:span text:style-name="Fonte_20_parág._20_padrão2"><text:span text:style-name="T185">o</text:span></text:span><text:span text:style-name="Fonte_20_parág._20_padrão2"><text:span text:style-name="T178"> de 2024.</text:span></text:span></text:p>
      <text:p text:style-name="P102"/>
      <text:p text:style-name="P13"><text:span text:style-name="Fonte_20_parág._20_padrão"><text:span text:style-name="T384">- J U L G A M E N T O S -</text:span></text:span></text:p>
      <text:p text:style-name="P112"/>
      <text:p text:style-name="P73"><text:span text:style-name="T98">0</text:span><text:span text:style-name="T93">1 - Habeas Corpus Criminal </text:span><text:span text:style-name="T105">Nº </text:span><text:span text:style-name="T93">0627672-52.2024.8.06.0000 - </text:span><text:span text:style-name="T125">1ª Vara de Execução Penal da Comarca de Fortaleza</text:span></text:p>
      <text:p text:style-name="P75">Impetrante: Jacilândia de Sousa Santana Barbosa</text:p>
      <text:p text:style-name="P75">Paciente: Jânio Fábio de Brito Lourenço Sousa</text:p>
      <text:p text:style-name="P75">Impetrado: Juiz de Direito da 1ª Vara de Execução Penal da Comarca de Fortaleza</text:p>
      <text:p text:style-name="P75">Custos legis: Ministério Público Estadual</text:p>
      <text:p text:style-name="P75"><text:span text:style-name="T81">Relator: </text:span><text:span text:style-name="T98">Des. </text:span><text:span text:style-name="T81">MÁRIO PARENTE TEÓFILO NETO</text:span></text:p>
      <text:p text:style-name="P113"><text:span text:style-name="T312">Decisão:</text:span><text:span text:style-name="T331"> “A Turma, por unanimidade, NÃO CONHECEU do </text:span><text:span text:style-name="T332">writ</text:span><text:span text:style-name="T334">, nos termos do voto do Relator”. </text:span></text:p>
      <text:p text:style-name="P76"><text:span text:style-name="T547">0</text:span><text:span text:style-name="T548">2</text:span><text:span text:style-name="T542"> - Habeas Corpus Criminal </text:span><text:span text:style-name="T546">Nº </text:span><text:span text:style-name="T542">0627702-87.2024.8.06.0000 - </text:span><text:span text:style-name="T559">1ª Vara de Execução Penal da Comarca de Fortaleza</text:span></text:p>
      <text:p text:style-name="P75">Impetrante: Paulo Napoleão Gonçalves Quezado</text:p>
      <text:p text:style-name="P75">Impetrante: Lays Linne dos Santos Costa</text:p>
      <text:p text:style-name="P75">Paciente: Ronald Pinto dos Santos</text:p>
      <text:p text:style-name="P75">Impetrado: Juiz de Direito da 1ª Vara de Execução Penal da Comarca de Fortaleza</text:p>
      <text:p text:style-name="P75">Custos legis: Ministério Público Estadual</text:p>
      <text:p text:style-name="P76"><text:span text:style-name="T81">Relator: </text:span><text:span text:style-name="T98">Des. </text:span><text:span text:style-name="T81">MÁRIO PARENTE TEÓFILO NETO</text:span></text:p>
      <text:p text:style-name="P113"><text:span text:style-name="T312">Decisão:</text:span><text:span text:style-name="T331"> “A Turma, por unanimidade, CONHECEU do </text:span><text:span text:style-name="T332">writ</text:span><text:span text:style-name="T334">, mas para DENEGAR a ordem, nos termos do voto do Relator”. </text:span></text:p>
      <text:p text:style-name="P76"><text:span text:style-name="T548">03</text:span><text:span text:style-name="T542"> - Habeas Corpus Criminal </text:span><text:span text:style-name="T546">Nº </text:span><text:span text:style-name="T542">0627760-90.2024.8.06.0000 - </text:span><text:span text:style-name="T559">Vara Única Criminal da Comarca de Aracati</text:span></text:p>
      <text:p text:style-name="P75">Impetrante: Defensoria Pública do Estado do Ceará</text:p>
      <text:p text:style-name="P75">Paciente: Antônio Lima Pereira</text:p>
      <text:p text:style-name="P75">Impetrado: Juiz de Direito da Vara Única Criminal da Comarca de Aracati</text:p>
      <text:p text:style-name="P75">Custos legis: Ministério Público Estadual</text:p>
      <text:p text:style-name="P76"><text:span text:style-name="T81">Relator: </text:span><text:span text:style-name="T98">Des. </text:span><text:span text:style-name="T81">MÁRIO PARENTE TEÓFILO NETO</text:span></text:p>
      <text:p text:style-name="P113"><text:soft-page-break/><text:span text:style-name="T312">Decisão:</text:span><text:span text:style-name="T331"> “A Turma, por unanimidade, CONHECEU deste </text:span><text:span text:style-name="T332">habeas corpus</text:span><text:span text:style-name="T334">, mas para DENEGAR a ordem, nos termos do voto do Relator”. </text:span></text:p>
      <text:p text:style-name="P76"><text:span text:style-name="T548">04</text:span><text:span text:style-name="T542"> - Habeas Corpus Criminal </text:span><text:span text:style-name="T546">Nº </text:span><text:span text:style-name="T542">0628054-45.2024.8.06.0000 - </text:span><text:span text:style-name="T559">Vara de Delitos de Organizações Criminosas da Comarca de Fortaleza</text:span></text:p>
      <text:p text:style-name="P75">Impetrante: Defensoria Pública do Estado do Ceará</text:p>
      <text:p text:style-name="P75">Paciente: Cícero Augusto da Silva Sousa</text:p>
      <text:p text:style-name="P75">Impetrado: Juiz de Direito da Vara de Delitos de Organizações Criminosas da Comarca de Fortaleza</text:p>
      <text:p text:style-name="P75">Custos legis: Ministério Público Estadual</text:p>
      <text:p text:style-name="P76"><text:span text:style-name="T81">Relator: </text:span><text:span text:style-name="T98">Des. </text:span><text:span text:style-name="T81">MÁRIO PARENTE TEÓFILO NETO</text:span></text:p>
      <text:p text:style-name="P113"><text:span text:style-name="T312">Decisão:</text:span><text:span text:style-name="T331"> “A Turma, por unanimidade, CONHECEU deste </text:span><text:span text:style-name="T332">Habeas Corpus</text:span><text:span text:style-name="T334">, mas para DENEGAR a ordem, nos termos do voto do Relator”. </text:span></text:p>
      <text:p text:style-name="P77"><text:span text:style-name="T549">05</text:span><text:span text:style-name="T542"> - Habeas Corpus Criminal </text:span><text:span text:style-name="T546">Nº </text:span><text:span text:style-name="T542">0628308-18.2024.8.06.0000 - </text:span><text:span text:style-name="T559">1ª Vara da Comarca de Mombaça</text:span></text:p>
      <text:p text:style-name="P75">Impetrante: Defensoria Pública do Estado do Ceará</text:p>
      <text:p text:style-name="P75">Paciente: C. M. do N. C.</text:p>
      <text:p text:style-name="P75">Impetrado: Juiz de Direito da 1ª Vara da Comarca de Mombaça</text:p>
      <text:p text:style-name="P75">Custos legis: Ministério Público Estadual</text:p>
      <text:p text:style-name="P78"><text:span text:style-name="T81">Relator</text:span><text:span text:style-name="T93">a</text:span><text:span text:style-name="T81">: </text:span><text:span text:style-name="T93">Desa.</text:span><text:span text:style-name="T81"> L</text:span><text:span text:style-name="T93">Í</text:span><text:span text:style-name="T81">GIA ANDRADE DE ALENCAR MAGALHÃES</text:span></text:p>
      <text:p text:style-name="P113"><text:span text:style-name="T312">Decisão:</text:span><text:span text:style-name="T331"> “A Turma, por unanimidade, julgou prejudicado o exame deste </text:span><text:span text:style-name="T332">habeas corpus</text:span><text:span text:style-name="T334">, pela perda do objeto, nos termos do voto da Relatora”. </text:span></text:p>
      <text:p text:style-name="P77"><text:span text:style-name="T549">06</text:span><text:span text:style-name="T542"> - Habeas Corpus Criminal </text:span><text:span text:style-name="T546">Nº </text:span><text:span text:style-name="T542">0628419-02.2024.8.06.0000 - </text:span><text:span text:style-name="T559">3ª Vara Criminal da Comarca de Caucaia</text:span></text:p>
      <text:p text:style-name="P75">Impetrante: Francisco Matheus Barros Santos</text:p>
      <text:p text:style-name="P75">Paciente: Antônio Rafael da Silva</text:p>
      <text:p text:style-name="P75">Impetrado: Juiz de Direito da 3ª Vara Criminal da Comarca de Caucaia</text:p>
      <text:p text:style-name="P75">Custos legis: Ministério Público Estadual</text:p>
      <text:p text:style-name="P78"><text:span text:style-name="T81">Relator</text:span><text:span text:style-name="T93">a</text:span><text:span text:style-name="T81">: </text:span><text:span text:style-name="T93">Desa.</text:span><text:span text:style-name="T81"> L</text:span><text:span text:style-name="T93">Í</text:span><text:span text:style-name="T81">GIA ANDRADE DE ALENCAR MAGALHÃES</text:span></text:p>
      <text:p text:style-name="P113"><text:span text:style-name="T312">Decisão:</text:span><text:span text:style-name="T331"> “A Turma, por unanimidade, conheceu da ordem de </text:span><text:span text:style-name="T332">habeas corpus</text:span><text:span text:style-name="T334">, mas para denegá-la, nos termos do voto da Relatora”. </text:span></text:p>
      <text:p text:style-name="P77"><text:span text:style-name="T549">07</text:span><text:span text:style-name="T542"> - Habeas Corpus Criminal </text:span><text:span text:style-name="T546">Nº </text:span><text:span text:style-name="T542">0628440-75.2024.8.06.0000 - </text:span><text:span text:style-name="T559">5ª Vara Criminal da Comarca de Fortaleza</text:span></text:p>
      <text:p text:style-name="P75">Impetrante: Aline Caetano de Souza</text:p>
      <text:p text:style-name="P75">Paciente: Davison Wagner Silva Costa</text:p>
      <text:p text:style-name="P75">Impetrado: Juiz de Direito da 5ª Vara Criminal da Comarca de Fortaleza</text:p>
      <text:p text:style-name="P75">Custos legis: Ministério Público Estadual</text:p>
      <text:p text:style-name="P78"><text:span text:style-name="T81">Relator</text:span><text:span text:style-name="T93">a</text:span><text:span text:style-name="T81">: </text:span><text:span text:style-name="T93">Desa.</text:span><text:span text:style-name="T81"> L</text:span><text:span text:style-name="T93">Í</text:span><text:span text:style-name="T81">GIA ANDRADE DE ALENCAR MAGALHÃES</text:span></text:p>
      <text:p text:style-name="P113"><text:span text:style-name="T312">Decisão:</text:span><text:span text:style-name="T331"> “A Turma, por unanimidade, não conheceu o presente </text:span><text:span text:style-name="T332">mandamus</text:span><text:span text:style-name="T334">, nos termos do voto da Relatora”. </text:span></text:p>
      <text:p text:style-name="P77"><text:span text:style-name="T549">08</text:span><text:span text:style-name="T542"> - Habeas Corpus Criminal </text:span><text:span text:style-name="T546">Nº </text:span><text:span text:style-name="T542">0628805-32.2024.8.06.0000 - </text:span><text:span text:style-name="T559">6ª Vara Criminal da Comarca de Fortaleza</text:span></text:p>
      <text:p text:style-name="P75">Impetrante: Anna Virgínia Pereira Lemos de Freitas</text:p>
      <text:p text:style-name="P75">Paciente: Josiel Oliveira da Silva</text:p>
      <text:p text:style-name="P75">Impetrado: Juiz de Direito da 6ª Vara Criminal da Comarca de Fortaleza</text:p>
      <text:p text:style-name="P75">Custos legis: Ministério Público Estadual</text:p>
      <text:p text:style-name="P78"><text:span text:style-name="T81">Relator</text:span><text:span text:style-name="T93">a</text:span><text:span text:style-name="T81">: </text:span><text:span text:style-name="T93">Desa.</text:span><text:span text:style-name="T81"> L</text:span><text:span text:style-name="T93">Í</text:span><text:span text:style-name="T81">GIA ANDRADE DE ALENCAR MAGALHÃES</text:span></text:p>
      <text:p text:style-name="P113"><text:span text:style-name="T312">Decisão:</text:span><text:span text:style-name="T331"> “A Turma, por unanimidade, conheceu da ordem de </text:span><text:span text:style-name="T332">habeas corpus,</text:span><text:span text:style-name="T334"> para denegar-lhe provimento, nos termos do voto da Relatora”. </text:span></text:p>
      <text:p text:style-name="P77"><text:span text:style-name="T549">09</text:span><text:span text:style-name="T542"> - Habeas Corpus Criminal </text:span><text:span text:style-name="T546">Nº </text:span><text:span text:style-name="T542">0628815-76.2024.8.06.0000 - </text:span><text:span text:style-name="T559">1ª Vara Criminal da Comarca de Quixadá</text:span></text:p>
      <text:p text:style-name="P75">Impetrante: Cláudio Pacheco Campêlo</text:p>
      <text:p text:style-name="P75">Paciente: Francisco Carlos Alves da Silva Filho</text:p>
      <text:p text:style-name="P75"><text:soft-page-break/>Impetrado: Juiz de Direito da 1ª Vara Criminal da Comarca de Quixadá</text:p>
      <text:p text:style-name="P75">Custos legis: Ministério Público Estadual</text:p>
      <text:p text:style-name="P78"><text:span text:style-name="T81">Relator</text:span><text:span text:style-name="T93">a</text:span><text:span text:style-name="T81">: </text:span><text:span text:style-name="T93">Desa.</text:span><text:span text:style-name="T81"> L</text:span><text:span text:style-name="T93">Í</text:span><text:span text:style-name="T81">GIA ANDRADE DE ALENCAR MAGALHÃES</text:span></text:p>
      <text:p text:style-name="P79"><text:span text:style-name="T312">Decisão:</text:span><text:span text:style-name="T331"> “A Turma, por unanimidade, denegou a ordem impetrada, nos termos do voto da Relatora”.</text:span></text:p>
      <text:p text:style-name="P79"><text:span text:style-name="T549">10</text:span><text:span text:style-name="T542"> - Habeas Corpus Criminal </text:span><text:span text:style-name="T546">Nº </text:span><text:span text:style-name="T542">0628920-53.2024.8.06.0000 - </text:span><text:span text:style-name="T559">6ª Vara Criminal da Comarca de Fortaleza</text:span></text:p>
      <text:p text:style-name="P75">Impetrante: Paulo César Jucá Martins</text:p>
      <text:p text:style-name="P75">Paciente: Lucas Castro Lima</text:p>
      <text:p text:style-name="P75">Impetrado: Juiz de Direito da 6ª Vara Criminal da Comarca de Fortaleza</text:p>
      <text:p text:style-name="P75">Custos legis: Ministério Público Estadual</text:p>
      <text:p text:style-name="P78"><text:span text:style-name="T81">Relator</text:span><text:span text:style-name="T93">a</text:span><text:span text:style-name="T81">: </text:span><text:span text:style-name="T93">Desa.</text:span><text:span text:style-name="T81"> L</text:span><text:span text:style-name="T93">Í</text:span><text:span text:style-name="T81">GIA ANDRADE DE ALENCAR MAGALHÃES</text:span></text:p>
      <text:p text:style-name="P113"><text:span text:style-name="T312">Decisão:</text:span><text:span text:style-name="T331"> “A Turma, por unanimidade, denegou a ordem, nos termos do voto da Relatora”. </text:span></text:p>
      <text:p text:style-name="P77"><text:span text:style-name="T549">11</text:span><text:span text:style-name="T542"> - Habeas Corpus Criminal </text:span><text:span text:style-name="T546">Nº </text:span><text:span text:style-name="T542">0628957-80.2024.8.06.0000 - </text:span><text:span text:style-name="T559">1ª Vara da Comarca de Pacatuba</text:span></text:p>
      <text:p text:style-name="P75">Impetrante: Leonardo Santana Teixeira</text:p>
      <text:p text:style-name="P75">Paciente: Jaaziel dos Santos da Costa</text:p>
      <text:p text:style-name="P75">Impetrado: Juiz de Direito da 1ª Vara da Comarca de Pacatuba</text:p>
      <text:p text:style-name="P75">Custos legis: Ministério Público Estadual</text:p>
      <text:p text:style-name="P78"><text:span text:style-name="T81">Relator</text:span><text:span text:style-name="T93">a</text:span><text:span text:style-name="T81">: </text:span><text:span text:style-name="T93">Desa.</text:span><text:span text:style-name="T81"> L</text:span><text:span text:style-name="T93">Í</text:span><text:span text:style-name="T81">GIA ANDRADE DE ALENCAR MAGALHÃES</text:span></text:p>
      <text:p text:style-name="P113"><text:span text:style-name="T312">Decisão:</text:span><text:span text:style-name="T331"> “A Turma, por unanimidade, conheceu e denegou a ordem impetrada, nos termos do voto da Relatora”. </text:span></text:p>
      <text:p text:style-name="P77"><text:span text:style-name="T549">12</text:span><text:span text:style-name="T542"> - Habeas Corpus Criminal </text:span><text:span text:style-name="T546">Nº </text:span><text:span text:style-name="T542">0629098-02.2024.8.06.0000 - </text:span><text:span text:style-name="T559">1ª Vara Criminal da Comarca de Quixadá</text:span></text:p>
      <text:p text:style-name="P75">Impetrante: Defensoria Pública do Estado do Ceará</text:p>
      <text:p text:style-name="P75">Paciente: Kelver Sales Farias</text:p>
      <text:p text:style-name="P75">Impetrado: Juiz de Direito da 1ª Vara Criminal da Comarca de Quixadá</text:p>
      <text:p text:style-name="P75">Custos legis: Ministério Público Estadual</text:p>
      <text:p text:style-name="P78"><text:span text:style-name="T81">Relator</text:span><text:span text:style-name="T93">a</text:span><text:span text:style-name="T81">: </text:span><text:span text:style-name="T93">Desa.</text:span><text:span text:style-name="T81"> L</text:span><text:span text:style-name="T93">Í</text:span><text:span text:style-name="T81">GIA ANDRADE DE ALENCAR MAGALHÃES</text:span></text:p>
      <text:p text:style-name="P113"><text:span text:style-name="T312">Decisão:</text:span><text:span text:style-name="T331"> “A Turma, por unanimidade, conheceu da ordem de </text:span><text:span text:style-name="T332">habeas corpus,</text:span><text:span text:style-name="T334"> para denegar-lhe provimento, com a recomendação que o Juízo da 1ª Vara Criminal da Comarca de Quixadá imprima celeridade no julgamento do feito, nos termos do voto da Relatora”. </text:span></text:p>
      <text:p text:style-name="P77"><text:span text:style-name="T549">13</text:span><text:span text:style-name="T542"> - Habeas Corpus Criminal </text:span><text:span text:style-name="T546">Nº </text:span><text:span text:style-name="T542">0624962-59.2024.8.06.0000 - </text:span><text:span text:style-name="T559">4ª Vara de Execução Penal da Comarca de Fortaleza</text:span></text:p>
      <text:p text:style-name="P75">Impetrante: Douglas Rodrigues Freire</text:p>
      <text:p text:style-name="P75">Impetrante: Rogério de Sousa Cruz</text:p>
      <text:p text:style-name="P75">Impetrante: Gabrielle Costa Ferreira</text:p>
      <text:p text:style-name="P75">Paciente: Douglas de Oliveira Damasceno</text:p>
      <text:p text:style-name="P75">Impetrado: Juiz de Direito da 4ª Vara de Execução Penal da Comarca de Fortaleza</text:p>
      <text:p text:style-name="P75">Custos legis: Ministério Público Estadual</text:p>
      <text:p text:style-name="P78"><text:span text:style-name="T81">Relator</text:span><text:span text:style-name="T93">a</text:span><text:span text:style-name="T81">: </text:span><text:span text:style-name="T93">Desa.</text:span><text:span text:style-name="T81"> LIRA RAMOS DE OLIVEIRA</text:span></text:p>
      <text:p text:style-name="P113"><text:span text:style-name="T312">Decisão</text:span><text:span text:style-name="T331">: “A Turma, por unanimidade, não conheceu do </text:span><text:span text:style-name="T332">Habeas Corpus</text:span><text:span text:style-name="T334">, contudo, concedeu a ordem de ofício, expedindo determinação à autoridade impetrada para empreender maior celeridade no julgamento do pedido de transferência do preso elaborado pela defesa nos autos do processo nº 8001120-57.2024.8.06.0001, nos termos do voto da Relatora”. </text:span></text:p>
      <text:p text:style-name="P77"><text:span text:style-name="T549">14</text:span><text:span text:style-name="T542"> - Habeas Corpus Criminal </text:span><text:span text:style-name="T546">Nº </text:span><text:span text:style-name="T542">0625493-48.2024.8.06.0000 - </text:span><text:span text:style-name="T559">4ª Vara de Delitos de Tráfico de Drogas da Comarca de Fortaleza</text:span></text:p>
      <text:p text:style-name="P75">Impetrante: Defensoria Pública do Estado do Ceará</text:p>
      <text:p text:style-name="P75">Paciente: Romário Brasil da Silva</text:p>
      <text:p text:style-name="P75"><text:soft-page-break/>Impetrado: Juiz de Direito da 4ª Vara de Delitos de Tráfico de Drogas da Comarca de Fortaleza</text:p>
      <text:p text:style-name="P75">Custos legis: Ministério Público Estadual</text:p>
      <text:p text:style-name="P78"><text:span text:style-name="T81">Relator</text:span><text:span text:style-name="T93">a</text:span><text:span text:style-name="T81">: </text:span><text:span text:style-name="T93">Desa.</text:span><text:span text:style-name="T81"> LIRA RAMOS DE OLIVEIRA</text:span></text:p>
      <text:p text:style-name="P113"><text:span text:style-name="T312">Decisão</text:span><text:span text:style-name="T331">: “A Turma, por unanimidade, conheceu do </text:span><text:span text:style-name="T332">writ</text:span><text:span text:style-name="T334"> para denegar a ordem requestada, nos termos do voto da Relatora”. </text:span></text:p>
      <text:p text:style-name="P77"><text:span text:style-name="T549">15</text:span><text:span text:style-name="T542"> - Habeas Corpus Criminal </text:span><text:span text:style-name="T546">Nº </text:span><text:span text:style-name="T542">0626227-96.2024.8.06.0000 - </text:span><text:span text:style-name="T559">Vara Única da Comarca de Ipaumirim</text:span></text:p>
      <text:p text:style-name="P75">Impetrante: Juvimário Andrelino Moreira</text:p>
      <text:p text:style-name="P75">Paciente: A. V. P.</text:p>
      <text:p text:style-name="P75">Impetrado: Juiz de Direito da Vara Única da Comarca de Ipaumirim</text:p>
      <text:p text:style-name="P75">Custos legis: Ministério Público Estadual</text:p>
      <text:p text:style-name="P78"><text:span text:style-name="T81">Relator</text:span><text:span text:style-name="T93">a</text:span><text:span text:style-name="T81">: </text:span><text:span text:style-name="T93">Desa.</text:span><text:span text:style-name="T81"> LIRA RAMOS DE OLIVEIRA</text:span></text:p>
      <text:p text:style-name="P113"><text:span text:style-name="T312">Decisão</text:span><text:span text:style-name="T331">: “A Turma, por unanimidade, conheceu do </text:span><text:span text:style-name="T332">writ</text:span><text:span text:style-name="T334"> para denegar-lhe a ordem, nos termos do voto da Relatora”. </text:span></text:p>
      <text:p text:style-name="P77"><text:span text:style-name="T549">16</text:span><text:span text:style-name="T542"> - Habeas Corpus Criminal </text:span><text:span text:style-name="T546">Nº </text:span><text:span text:style-name="T542">0626400-23.2024.8.06.0000 - </text:span><text:span text:style-name="T559">4º Núcleo Regional de Custódia e de Inquérito - Sede em Caucaia</text:span></text:p>
      <text:p text:style-name="P75">Impetrante: Fernanda Cavalcante de Melo</text:p>
      <text:p text:style-name="P75">Paciente: Lucas Alves Paulino</text:p>
      <text:p text:style-name="P75">Impetrado: Juiz de Direito do 4º Núcleo Regional de Custódia e de Inquérito - Sede em Caucaia</text:p>
      <text:p text:style-name="P75">Corréu: Katiane Pinheiro da Silva</text:p>
      <text:p text:style-name="P75">Corréu: Lucas Paulo Lima Oliveira</text:p>
      <text:p text:style-name="P75">Custos legis: Ministério Público Estadual</text:p>
      <text:p text:style-name="P78"><text:span text:style-name="T81">Relator</text:span><text:span text:style-name="T93">a</text:span><text:span text:style-name="T81">: </text:span><text:span text:style-name="T93">Desa.</text:span><text:span text:style-name="T81"> LIRA RAMOS DE OLIVEIRA</text:span></text:p>
      <text:p text:style-name="P113"><text:span text:style-name="T312">Decisão</text:span><text:span text:style-name="T331">: “A Turma, por unanimidade, conheceu parcialmente do </text:span><text:span text:style-name="T332">writ</text:span><text:span text:style-name="T334"> e, na extensão cognoscível, denegou a ordem, nos termos do voto da Relatora”. </text:span></text:p>
      <text:p text:style-name="P77"><text:span text:style-name="T549">17</text:span><text:span text:style-name="T542"> - Habeas Corpus Criminal </text:span><text:span text:style-name="T546">Nº </text:span><text:span text:style-name="T542">0626607-22.2024.8.06.0000 - </text:span><text:span text:style-name="T559">1ª Vara Criminal da Comarca de Caucaia</text:span></text:p>
      <text:p text:style-name="P75">Impetrante: Francisco Roberto Castelo Branco Pereira Filho</text:p>
      <text:p text:style-name="P75">Paciente: Francisco Diego Alves Rocha</text:p>
      <text:p text:style-name="P75">Impetrado: Juiz de Direito da 1ª Vara Criminal da Comarca de Caucaia</text:p>
      <text:p text:style-name="P75">Custos legis: Ministério Público Estadual</text:p>
      <text:p text:style-name="P78"><text:span text:style-name="T81">Relator</text:span><text:span text:style-name="T93">a</text:span><text:span text:style-name="T81">: </text:span><text:span text:style-name="T93">Desa.</text:span><text:span text:style-name="T81"> LIRA RAMOS DE OLIVEIRA</text:span></text:p>
      <text:p text:style-name="P113"><text:span text:style-name="T312">Decisão</text:span><text:span text:style-name="T331">: “A Turma, por unanimidade, conheceu parcialmente do writ para denegar a ordem requestada, em consonância com o parecer da PGJ. Outrossim, recomendou à autoridade impetrada que empreenda celeridade e envide todos os esforços para que seja designada e realizada a audiência para continuação e conclusão da instrução criminal, nos termos do voto da Relatora”. </text:span></text:p>
      <text:p text:style-name="P80"><text:span text:style-name="T549">18</text:span><text:span text:style-name="T542"> - Habeas Corpus Criminal </text:span><text:span text:style-name="T550">Nº </text:span><text:span text:style-name="T542">0627202-21.2024.8.06.0000 - </text:span><text:span text:style-name="T559">1ª Vara de Execução Penal da Comarca de Fortaleza</text:span></text:p>
      <text:p text:style-name="P75">Impetrante: Maria Viviane de Vasconcelos</text:p>
      <text:p text:style-name="P75">Paciente: Miguel Ibson Valentim de Souza</text:p>
      <text:p text:style-name="P75">Impetrado: Juiz de Direito da 1ª Vara de Execução Penal da Comarca de Fortaleza</text:p>
      <text:p text:style-name="P75">Custos legis: Ministério Público Estadual</text:p>
      <text:p text:style-name="P80"><text:span text:style-name="T81">Relator</text:span><text:span text:style-name="T93">a</text:span><text:span text:style-name="T81">: </text:span><text:span text:style-name="T93">Desa.</text:span><text:span text:style-name="T81"> LIRA RAMOS DE OLIVEIRA</text:span></text:p>
      <text:p text:style-name="P79"><text:span text:style-name="T312">Decisão</text:span><text:span text:style-name="T331">: “A Turma, por unanimidade, não conheceu o </text:span><text:span text:style-name="T332">writ</text:span><text:span text:style-name="T334">, nos termos do voto da Relatora”.</text:span></text:p>
      <text:p text:style-name="P79"><text:span text:style-name="T549">19</text:span><text:span text:style-name="T542"> - Habeas Corpus Criminal </text:span><text:span text:style-name="T550">Nº </text:span><text:span text:style-name="T542">0627763-45.2024.8.06.0000 - </text:span><text:span text:style-name="T559">Vara Única Criminal da Comarca de Crateús</text:span></text:p>
      <text:p text:style-name="P75">Impetrante: Áthila Bezerra da Silva</text:p>
      <text:p text:style-name="P75">Paciente: Josué Gomes Santiago</text:p>
      <text:p text:style-name="P75"><text:soft-page-break/>Impetrado: Juiz de Direito da Vara Única Criminal da Comarca de Crateús</text:p>
      <text:p text:style-name="P75">Custos legis: Ministério Público Estadual</text:p>
      <text:p text:style-name="P80"><text:span text:style-name="T81">Relator</text:span><text:span text:style-name="T93">a</text:span><text:span text:style-name="T81">: </text:span><text:span text:style-name="T93">Desa.</text:span><text:span text:style-name="T81"> LIRA RAMOS DE OLIVEIRA</text:span></text:p>
      <text:p text:style-name="P79"><text:span text:style-name="T312">Decisão</text:span><text:span text:style-name="T331">: “A Turma, por unanimidade, não conheceu o </text:span><text:span text:style-name="T332">writ</text:span><text:span text:style-name="T334">, nos termos do voto da Relatora”.</text:span></text:p>
      <text:p text:style-name="P79"><text:span text:style-name="T549">20</text:span><text:span text:style-name="T542"> - Habeas Corpus Criminal </text:span><text:span text:style-name="T550">Nº </text:span><text:span text:style-name="T542">0628454-59.2024.8.06.0000 - </text:span><text:span text:style-name="T559">5ª Vara Criminal da Comarca de Fortaleza</text:span></text:p>
      <text:p text:style-name="P75">Impetrante: Antônio Carlos Araújo Arruda Prado</text:p>
      <text:p text:style-name="P75">Paciente: Jeferson Silva de Sousa</text:p>
      <text:p text:style-name="P75">Impetrado: Juiz de Direito da 5ª Vara Criminal da Comarca de Fortaleza</text:p>
      <text:p text:style-name="P75">Custos legis: Ministério Público Estadual</text:p>
      <text:p text:style-name="P80"><text:span text:style-name="T81">Relator</text:span><text:span text:style-name="T93">a</text:span><text:span text:style-name="T81">: </text:span><text:span text:style-name="T93">Desa.</text:span><text:span text:style-name="T81"> LIRA RAMOS DE OLIVEIRA</text:span></text:p>
      <text:p text:style-name="P79"><text:span text:style-name="T312">Decisão</text:span><text:span text:style-name="T331">: “A Turma, por unanimidade, não conheceu o </text:span><text:span text:style-name="T332">writ</text:span><text:span text:style-name="T334">, nos termos do voto da Relatora”.</text:span></text:p>
      <text:p text:style-name="P79"><text:span text:style-name="T110">21</text:span><text:span text:style-name="T108"> - Habeas Corpus Criminal </text:span><text:span text:style-name="T73">Nº </text:span><text:span text:style-name="T108">0629556-19.2024.8.06.0000 - </text:span><text:span text:style-name="T132">3ª Vara do Júri da Comarca de Fortaleza</text:span></text:p>
      <text:p text:style-name="P75">Impetrante: Anna Virgínia Pereira Lemos de Freitas</text:p>
      <text:p text:style-name="P75">Paciente: Francisco Ferreira Melo Filho</text:p>
      <text:p text:style-name="P75">Impetrado: Juiz de Direito da 3ª Vara do Júri da Comarca de Fortaleza</text:p>
      <text:p text:style-name="P75">Custos legis: Ministério Público Estadual</text:p>
      <text:p text:style-name="P81"><text:span text:style-name="T81">Relator</text:span><text:span text:style-name="T93">a</text:span><text:span text:style-name="T81">: </text:span><text:span text:style-name="T93">Desa.</text:span><text:span text:style-name="T81"> LIRA RAMOS DE OLIVEIRA</text:span></text:p>
      <text:p text:style-name="P113"><text:span text:style-name="T81">Decisão:</text:span><text:span text:style-name="T123"> “A Turma, por unanimidade, conheceu parcialmente do </text:span><text:span text:style-name="T590">writ</text:span><text:span text:style-name="T592"> impetrado para, na extensão cognoscível, denegar a ordem, nos termos do voto da Relatora”.</text:span></text:p>
      <text:p text:style-name="P82"><text:span text:style-name="T549">22</text:span><text:span text:style-name="T542"> - Habeas Corpus Criminal </text:span><text:span text:style-name="T550">Nº </text:span><text:span text:style-name="T542">0000697-42.2024.8.06.0000 - </text:span><text:span text:style-name="T559">2ª Vara do Júri da Comarca de Fortaleza</text:span></text:p>
      <text:p text:style-name="P75">Impetrante: José Anderson <text:span text:style-name="T153">Alcântara</text:span> de Matos </text:p>
      <text:p text:style-name="P75">Paciente: Antônio Ivanildo Morais de Souza</text:p>
      <text:p text:style-name="P75">Impetrado: Juiz de Direito da 2ª Vara do Júri da Comarca de Fortaleza</text:p>
      <text:p text:style-name="P75">Custos legis: Ministério Público Estadual</text:p>
      <text:p text:style-name="P75"><text:span text:style-name="T81">Relator: </text:span><text:span text:style-name="T101">Des. </text:span><text:span text:style-name="T81">FRANCISCO CARNEIRO LIMA</text:span></text:p>
      <text:p text:style-name="P113"><text:span text:style-name="T312">Decisão:</text:span><text:span text:style-name="T331"> “A Turma, por unanimidade, conheceu parcialmente da presente ordem, para denegá-la, na parte cognoscível. Por oportuno, recomenda-se ao magistrado de origem que envide esforços no sentido de dar celeridade ao processamento do feito, com o início da instrução processual, nos termos do voto do Relator”.</text:span></text:p>
      <text:p text:style-name="P82"><text:span text:style-name="T549">23</text:span><text:span text:style-name="T542"> - Habeas Corpus Criminal </text:span><text:span text:style-name="T550">Nº </text:span><text:span text:style-name="T542">0000726-92.2024.8.06.0000 - </text:span><text:span text:style-name="T559">1ª Vara Criminal da Comarca de Caucaia</text:span></text:p>
      <text:p text:style-name="P75">Impetrante: José Anderson Alcântara de Matos</text:p>
      <text:p text:style-name="P75">Paciente: Guilherme Thiago Mariscal de Paula</text:p>
      <text:p text:style-name="P75">Impetrado: Juiz de Direito da 1ª Vara Criminal da Comarca de Caucaia</text:p>
      <text:p text:style-name="P75">Custos legis: Ministério Público Estadual</text:p>
      <text:p text:style-name="P82"><text:span text:style-name="T81">Relator: </text:span><text:span text:style-name="T101">Des. </text:span><text:span text:style-name="T81">FRANCISCO CARNEIRO LIMA</text:span></text:p>
      <text:p text:style-name="P113"><text:span text:style-name="T312">Decisão:</text:span><text:span text:style-name="T331"> “A Turma, por unanimidade, não conheceu da ordem impetrada, nos termos do voto do Relator”.</text:span></text:p>
      <text:p text:style-name="P82"><text:span text:style-name="T549">24</text:span><text:span text:style-name="T542"> - Habeas Corpus Criminal </text:span><text:span text:style-name="T550">Nº </text:span><text:span text:style-name="T542">0628170-51.2024.8.06.0000 - </text:span><text:span text:style-name="T559">Vara de Delitos de Organizações Criminosas da Comarca de Fortaleza</text:span></text:p>
      <text:p text:style-name="P75">Impetrante: Emanuela Maria Leite Bezerra Campelo</text:p>
      <text:p text:style-name="P75">Impetrante: Igor Pinheiro Coutinho</text:p>
      <text:p text:style-name="P75">Paciente: André Gomes Sá</text:p>
      <text:p text:style-name="P75">Impetrado: Juiz de Direito da Vara de Delitos de Organizações Criminosas da Comarca de Fortaleza</text:p>
      <text:p text:style-name="P75">Custos legis: Ministério Público Estadual</text:p>
      <text:p text:style-name="P82"><text:span text:style-name="T81">Relator: </text:span><text:span text:style-name="T101">Des. </text:span><text:span text:style-name="T81">FRANCISCO CARNEIRO LIMA</text:span></text:p>
      <text:p text:style-name="P113"><text:soft-page-break/><text:span text:style-name="T312">Decisão:</text:span><text:span text:style-name="T331"> “A Turma, por unanimidade, CONHECEU da ordem impetrada, mas para DENEGÁ-LA. No entanto, faz-se primordial recomendar ao magistrado de origem que envide esforços no sentido de dar celeridade ao processamento do feito, com os expedientes necessários para remessa dos autos a esta Corte, nos termos do voto do Relator”.</text:span></text:p>
      <text:p text:style-name="P82"><text:span text:style-name="T549">25</text:span><text:span text:style-name="T542"> - Habeas Corpus Criminal </text:span><text:span text:style-name="T550">Nº </text:span><text:span text:style-name="T542">0628247-60.2024.8.06.0000 - </text:span><text:span text:style-name="T559">Vara Única da Comarca de Ubajara</text:span></text:p>
      <text:p text:style-name="P75">Impetrante: José de <text:span text:style-name="T153">Arimatéa</text:span> Freire Carneiro</text:p>
      <text:p text:style-name="P75">Paciente: J. S. M.</text:p>
      <text:p text:style-name="P75">Impetrado: Juiz de Direito da Vara Única da Comarca de Ubajara</text:p>
      <text:p text:style-name="P75">Custos legis: Ministério Público Estadual</text:p>
      <text:p text:style-name="P82"><text:span text:style-name="T81">Relator: </text:span><text:span text:style-name="T101">Des. </text:span><text:span text:style-name="T81">FRANCISCO CARNEIRO LIMA</text:span></text:p>
      <text:p text:style-name="P113"><text:span text:style-name="T312">Decisão:</text:span><text:span text:style-name="T331"> “A Turma, por unanimidade, não conheceu da presente ordem, nos termos do voto do Relator”.</text:span></text:p>
      <text:p text:style-name="P82"><text:span text:style-name="T549">26</text:span><text:span text:style-name="T542"> - Habeas Corpus Criminal </text:span><text:span text:style-name="T550">Nº </text:span><text:span text:style-name="T542">0628582-79.2024.8.06.0000 - </text:span><text:span text:style-name="T559">3ª Vara do Júri da Comarca de Fortaleza</text:span></text:p>
      <text:p text:style-name="P75">Impetrante: Francisco Matheus Barros Santos</text:p>
      <text:p text:style-name="P75">Paciente: V. I. B. da S.</text:p>
      <text:p text:style-name="P75">Impetrado: Juiz de Direito da 3ª Vara do Júri da Comarca de Fortaleza</text:p>
      <text:p text:style-name="P75">Custos legis: Ministério Público Estadual</text:p>
      <text:p text:style-name="P82"><text:span text:style-name="T81">Relator: </text:span><text:span text:style-name="T101">Des. </text:span><text:span text:style-name="T81">FRANCISCO CARNEIRO LIMA</text:span></text:p>
      <text:p text:style-name="P113"><text:span text:style-name="T312">Decisão:</text:span><text:span text:style-name="T331"> “A Turma, por unanimidade, conheço da presente ordem de </text:span><text:span text:style-name="T332">Habeas Corpus</text:span><text:span text:style-name="T334">, para denegá-la, nos termos do voto do Relator”.</text:span></text:p>
      <text:p text:style-name="P82"><text:span text:style-name="T549">27</text:span><text:span text:style-name="T542"> - Habeas Corpus Criminal </text:span><text:span text:style-name="T550">Nº </text:span><text:span text:style-name="T542">0628709-17.2024.8.06.0000 - </text:span><text:span text:style-name="T559">1ª Vara da Comarca de Pacajus</text:span></text:p>
      <text:p text:style-name="P75">Impetrante: Defensoria Pública do Estado do Ceará</text:p>
      <text:p text:style-name="P75">Paciente: V. da S. C.</text:p>
      <text:p text:style-name="P75">Impetrado: Juiz de Direito da 1ª Vara da Comarca de Pacajus</text:p>
      <text:p text:style-name="P75">Custos legis: Ministério Público Estadual</text:p>
      <text:p text:style-name="P82"><text:span text:style-name="T81">Relator: </text:span><text:span text:style-name="T101">Des. </text:span><text:span text:style-name="T81">FRANCISCO CARNEIRO LIMA</text:span></text:p>
      <text:p text:style-name="P113"><text:span text:style-name="T312">Decisão:</text:span><text:span text:style-name="T331"> “A Turma, por unanimidade, CONHECEU da presente impetração, mas para DENEGÁ-LA, com recomendação ao Juízo</text:span><text:span text:style-name="T332"> a quo</text:span><text:span text:style-name="T334">, mantendo-se a determinação da prisão cautelar do Paciente, nos termos do voto do Relator”.</text:span></text:p>
      <text:p text:style-name="P82"><text:span text:style-name="T549">28</text:span><text:span text:style-name="T542"> - Habeas Corpus Criminal </text:span><text:span text:style-name="T550">Nº </text:span><text:span text:style-name="T542">0629138-81.2024.8.06.0000 - </text:span><text:span text:style-name="T559">4ª Vara Criminal da Comarca de Juazeiro do Norte</text:span></text:p>
      <text:p text:style-name="P75">Impetrante: Bruna Ranna Cruz Queiroz Alencar Ribeiro</text:p>
      <text:p text:style-name="P75">Paciente: Davi Fernandes Dias</text:p>
      <text:p text:style-name="P75">Impetrado: Juiz de Direito da 4ª Vara Criminal da Comarca de Juazeiro do Norte</text:p>
      <text:p text:style-name="P75">Custos legis: Ministério Público Estadual</text:p>
      <text:p text:style-name="P82"><text:span text:style-name="T81">Relator: </text:span><text:span text:style-name="T101">Des. </text:span><text:span text:style-name="T81">FRANCISCO CARNEIRO LIMA</text:span></text:p>
      <text:p text:style-name="P113"><text:span text:style-name="T312">Decisão:</text:span><text:span text:style-name="T331"> “A Turma, por unanimidade, CONHECEU da presente impetração, mas para DENEGÁ-LA, com recomendação ao Juízo </text:span><text:span text:style-name="T332">a quo</text:span><text:span text:style-name="T334">, mantendo-se a determinação da prisão cautelar do paciente, nos termos do voto do Relator”.</text:span></text:p>
      <text:p text:style-name="P82"><text:span text:style-name="T549">29</text:span><text:span text:style-name="T542"> - Habeas Corpus Criminal </text:span><text:span text:style-name="T550">Nº </text:span><text:span text:style-name="T542">0629192-47.2024.8.06.0000 - </text:span><text:span text:style-name="T559">2ª Vara Criminal da Comarca de Sobral</text:span></text:p>
      <text:p text:style-name="P75">Impetrante: Francisco Ari Alves de Moura</text:p>
      <text:p text:style-name="P75">Paciente: Maria Rosenilda Ferreira</text:p>
      <text:p text:style-name="P75">Impetrado: Juiz de Direito da 2ª Vara Criminal da Comarca de Sobral</text:p>
      <text:p text:style-name="P75">Custos legis: Ministério Público Estadual</text:p>
      <text:p text:style-name="P82"><text:span text:style-name="T81">Relator: </text:span><text:span text:style-name="T101">Des. </text:span><text:span text:style-name="T81">FRANCISCO CARNEIRO LIMA</text:span></text:p>
      <text:p text:style-name="P82"><text:span text:style-name="T549">30</text:span><text:span text:style-name="T542"> - Habeas Corpus Criminal </text:span><text:span text:style-name="T550">Nº </text:span><text:span text:style-name="T542">0629386-47.2024.8.06.0000 - </text:span><text:span text:style-name="T559">15ª Vara Criminal da Comarca de Fortaleza</text:span></text:p>
      <text:p text:style-name="P75"><text:soft-page-break/>Impetrante: Caio Eduardo Teles Benevides</text:p>
      <text:p text:style-name="P75">Paciente: Luiz Gustavo do Nascimento</text:p>
      <text:p text:style-name="P75">Impetrado: Juiz de Direito da 15ª Vara Criminal da Comarca de Fortaleza</text:p>
      <text:p text:style-name="P75">Custos legis: Ministério Público Estadual</text:p>
      <text:p text:style-name="P82"><text:span text:style-name="T81">Relator: </text:span><text:span text:style-name="T101">Des. </text:span><text:span text:style-name="T81">FRANCISCO CARNEIRO LIMA</text:span></text:p>
      <text:p text:style-name="P113"><text:span text:style-name="T312">Decisão:</text:span><text:span text:style-name="T331"> “A Turma, por unanimidade, CONHECEU da presente ordem de Habeas Corpus, para denegá-la, <text:s/>nos termos do voto do Relator”.</text:span></text:p>
      <text:p text:style-name="P82"><text:span text:style-name="T549">31</text:span><text:span text:style-name="T542"> - Habeas Corpus Criminal </text:span><text:span text:style-name="T550">Nº </text:span><text:span text:style-name="T542">0629468-78.2024.8.06.0000 - </text:span><text:span text:style-name="T559">2º Juizado Especial da Violência Doméstica e Familiar Contra a Mulher da Comarca de Fortaleza</text:span></text:p>
      <text:p text:style-name="P75">Impetrante: Gleice Kelly Chagas Ferreira</text:p>
      <text:p text:style-name="P75">Impetrante: Eilson Maciel Filho</text:p>
      <text:p text:style-name="P75">Paciente: E. J. C. T.</text:p>
      <text:p text:style-name="P75">Impetrado: Juiz de Direito do 2º Juizado Especial da Violência Doméstica e Familiar Contra a Mulher da Comarca de Fortaleza</text:p>
      <text:p text:style-name="P75">Custos legis: Ministério Público Estadual</text:p>
      <text:p text:style-name="P82"><text:span text:style-name="T81">Relator: </text:span><text:span text:style-name="T101">Des. </text:span><text:span text:style-name="T81">FRANCISCO CARNEIRO LIMA</text:span></text:p>
      <text:p text:style-name="P113"><text:span text:style-name="T312">Decisão:</text:span><text:span text:style-name="T331"> “A Turma, por unanimidade, CONHECEU da presente ordem de Habeas Corpus, para denegá-la, nos termos do voto do Relator”.</text:span></text:p>
      <text:p text:style-name="P83"><text:span text:style-name="T549">32</text:span><text:span text:style-name="T542"> - Habeas Corpus Criminal </text:span><text:span text:style-name="T550">Nº </text:span><text:span text:style-name="T542">0625826-97.2024.8.06.0000 - </text:span><text:span text:style-name="T559">Vara Única da Comarca de Tabuleiro do Norte</text:span></text:p>
      <text:p text:style-name="P75">Impetrante: Fernando Antônio Bezerra Freire</text:p>
      <text:p text:style-name="P75">Paciente: A. Y. B. D.</text:p>
      <text:p text:style-name="P75">Impetrado: Juiz de Direito da Vara Única da Comarca de Tabuleiro do Norte</text:p>
      <text:p text:style-name="P75">Custos legis: Ministério Público Estadual</text:p>
      <text:p text:style-name="P75"><text:span text:style-name="T81">Relator</text:span><text:span text:style-name="T99">a</text:span><text:span text:style-name="T81">: </text:span><text:span text:style-name="T99">Desa.</text:span><text:span text:style-name="T81"> SÍLVIA SOARES DE SÁ NÓBREGA</text:span></text:p>
      <text:p text:style-name="P113"><text:span text:style-name="T312">Decisão:</text:span><text:span text:style-name="T331"> “A Turma, por unanimidade, CONHECEU parcialmente do writ impetrado para, na extensão cognoscível, DENEGAR a ordem, mantendo a prisão cautelar do paciente, nos termos do voto da Relatora.”</text:span></text:p>
      <text:p text:style-name="P83"><text:span text:style-name="T549">33</text:span><text:span text:style-name="T542"> - Habeas Corpus Criminal </text:span><text:span text:style-name="T550">Nº </text:span><text:span text:style-name="T542">0627115-65.2024.8.06.0000 - </text:span><text:span text:style-name="T559">4º Núcleo Regional de Custódia e de Inquérito - Sede em Caucaia</text:span></text:p>
      <text:p text:style-name="P75">Impetrante: Felipe Tavares Barbosa de Freitas</text:p>
      <text:p text:style-name="P75">Paciente: RAVY ARAÚJO DA SILVA</text:p>
      <text:p text:style-name="P75">Impetrado: Juiz de Direito do 4º Núcleo Regional de Custódia e de Inquérito - Sede em Caucaia</text:p>
      <text:p text:style-name="P75">Custos legis: Ministério Público do Estado do Ceará</text:p>
      <text:p text:style-name="P83"><text:span text:style-name="T81">Relator</text:span><text:span text:style-name="T99">a</text:span><text:span text:style-name="T81">: </text:span><text:span text:style-name="T99">Desa.</text:span><text:span text:style-name="T81"> SÍLVIA SOARES DE SÁ NÓBREGA</text:span></text:p>
      <text:p text:style-name="P113"><text:span text:style-name="T312">Decisão:</text:span><text:span text:style-name="T331"> “A Turma, por unanimidade, conheceu parcialmente do writ para, na extensão cognoscível, DENEGAR a ordem requestada, nos termos do voto da Relatora.”</text:span></text:p>
      <text:p text:style-name="P83"><text:span text:style-name="T549">34</text:span><text:span text:style-name="T542"> - Habeas Corpus Criminal </text:span><text:span text:style-name="T550">Nº </text:span><text:span text:style-name="T542">0627200-51.2024.8.06.0000 - </text:span><text:span text:style-name="T559">1ª Vara de Execução Penal da Comarca de Fortaleza</text:span></text:p>
      <text:p text:style-name="P75">Impetrante: Francisco Nandoval Alves Loiola</text:p>
      <text:p text:style-name="P75">Impetrante: Mairson Ferreira Castro</text:p>
      <text:p text:style-name="P75">Impetrante: Carina <text:span text:style-name="T151">Braúna</text:span> Bruno Sales</text:p>
      <text:p text:style-name="P75">Paciente: Maury Alves Barbosa</text:p>
      <text:p text:style-name="P75">Impetrado: Juiz de Direito da 1ª Vara de Execução Penal da Comarca de Fortaleza</text:p>
      <text:p text:style-name="P75">Custos legis: Ministério Público Estadual</text:p>
      <text:p text:style-name="P83"><text:span text:style-name="T81">Relator</text:span><text:span text:style-name="T99">a</text:span><text:span text:style-name="T81">: </text:span><text:span text:style-name="T99">Desa.</text:span><text:span text:style-name="T81"> SÍLVIA SOARES DE SÁ NÓBREGA</text:span></text:p>
      <text:p text:style-name="P113"><text:span text:style-name="T312">Decisão:</text:span><text:span text:style-name="T331"> “A Turma, por unanimidade, não conheceu do </text:span><text:span text:style-name="T332">writ</text:span><text:span text:style-name="T334">, mas, de ofício, determinou à autoridade indicada como coatora que, no prazo de 05 (cinco) dias, diligencie com o Juízo Caridade acerca das providências a serem adotadas quanto a guia de recolhimento e, do retorno dos fólios processuais, aprecie, em, no máximo, 10 (dez) dias, o pleito da defesa, nos termos do voto da Relatora.”</text:span></text:p>
      <text:p text:style-name="P83"><text:soft-page-break/><text:span text:style-name="T549">35</text:span><text:span text:style-name="T542"> - Habeas Corpus Criminal </text:span><text:span text:style-name="T550">Nº </text:span><text:span text:style-name="T542">0627644-84.2024.8.06.0000 - </text:span><text:span text:style-name="T559">Vara Única Criminal da Comarca de Itapipoca</text:span></text:p>
      <text:p text:style-name="P75">Impetrante: Raimundo Nonato da Silva Filho</text:p>
      <text:p text:style-name="P75">Paciente: Vitório Augusto Mesquita Farias</text:p>
      <text:p text:style-name="P75">Impetrado: Juiz de Direito da Vara Única Criminal da Comarca de Itapipoca</text:p>
      <text:p text:style-name="P75">Custos legis: Ministério Público Estadual</text:p>
      <text:p text:style-name="P83"><text:span text:style-name="T81">Relator</text:span><text:span text:style-name="T99">a</text:span><text:span text:style-name="T81">: </text:span><text:span text:style-name="T99">Desa.</text:span><text:span text:style-name="T81"> SÍLVIA SOARES DE SÁ NÓBREGA</text:span></text:p>
      <text:p text:style-name="P113"><text:span text:style-name="T312">Decisão:</text:span><text:span text:style-name="T331"> “A Turma, por unanimidade, conheceu parcialmente do </text:span><text:span text:style-name="T332">writ</text:span><text:span text:style-name="T334"> para, na extensão cognoscível, DENEGAR a ordem requestada, nos termos do voto da Relatora.”</text:span></text:p>
      <text:p text:style-name="P83"><text:span text:style-name="T549">36</text:span><text:span text:style-name="T542"> - Habeas Corpus Criminal </text:span><text:span text:style-name="T550">Nº </text:span><text:span text:style-name="T542">0628060-52.2024.8.06.0000 - </text:span><text:span text:style-name="T559">5º Núcleo Regional de Custódia e de Inquérito - Sede em Sobral</text:span></text:p>
      <text:p text:style-name="P75">Impetrante: Samya Brilhante Lima</text:p>
      <text:p text:style-name="P75">Paciente: Luiz Carlos Oliveira da Silveira</text:p>
      <text:p text:style-name="P75">Impetrado: Juiz de Direito do 5º Núcleo Regional de Custódia e de Inquérito - Sede em Sobral</text:p>
      <text:p text:style-name="P75">Custos legis: Ministério Público Estadual</text:p>
      <text:p text:style-name="P83"><text:span text:style-name="T81">Relator</text:span><text:span text:style-name="T99">a</text:span><text:span text:style-name="T81">: </text:span><text:span text:style-name="T99">Desa.</text:span><text:span text:style-name="T81"> SÍLVIA SOARES DE SÁ NÓBREGA</text:span></text:p>
      <text:p text:style-name="P113"><text:span text:style-name="T312">Decisão:</text:span><text:span text:style-name="T331"> “A Turma, por unanimidade, julgou PREJUDICADO o </text:span><text:span text:style-name="T332">Habeas Corpus,</text:span><text:span text:style-name="T334"> nos termos do voto da Relatora.”</text:span></text:p>
      <text:p text:style-name="P83"><text:span text:style-name="T549">37</text:span><text:span text:style-name="T542"> - Habeas Corpus Criminal </text:span><text:span text:style-name="T550">Nº </text:span><text:span text:style-name="T542">0628097-79.2024.8.06.0000 - </text:span><text:span text:style-name="T559">2ª Vara Criminal da Comarca de Caucaia</text:span></text:p>
      <text:p text:style-name="P75">Impetrante: Defensoria Pública do Estado do Ceará</text:p>
      <text:p text:style-name="P75">Paciente: Carlos Daniel Soares Bizerra</text:p>
      <text:p text:style-name="P75">Impetrado: Juiz de Direito da 2ª Vara Criminal da Comarca de Caucaia</text:p>
      <text:p text:style-name="P75">Custos legis: Ministério Público do Estado do Ceará</text:p>
      <text:p text:style-name="P83"><text:span text:style-name="T81">Relator</text:span><text:span text:style-name="T99">a</text:span><text:span text:style-name="T81">: </text:span><text:span text:style-name="T99">Desa.</text:span><text:span text:style-name="T81"> SÍLVIA SOARES DE SÁ NÓBREGA</text:span></text:p>
      <text:p text:style-name="P113"><text:span text:style-name="T312">Decisão:</text:span><text:span text:style-name="T331"> “A Turma, por unanimidade, conheceu do</text:span><text:span text:style-name="T332"> writ</text:span><text:span text:style-name="T334"> para DENEGAR a ordem requestada, nos termos do voto da Relatora.”</text:span></text:p>
      <text:p text:style-name="P83"><text:span text:style-name="T549">38</text:span><text:span text:style-name="T542"> - Habeas Corpus Criminal </text:span><text:span text:style-name="T550">Nº </text:span><text:span text:style-name="T542">0628478-87.2024.8.06.0000 - </text:span><text:span text:style-name="T559">1ª Vara da Comarca de Trairi</text:span></text:p>
      <text:p text:style-name="P75">Impetrante: Francisco Matheus Barros Santos</text:p>
      <text:p text:style-name="P75">Paciente: Caio Wladson Vasconcelos Ferreira</text:p>
      <text:p text:style-name="P75">Impetrado: Juiz de Direito da 1ª Vara da Comarca de Trairi</text:p>
      <text:p text:style-name="P75">Custos legis: Ministério Público Estadual</text:p>
      <text:p text:style-name="P83"><text:span text:style-name="T81">Relator</text:span><text:span text:style-name="T99">a</text:span><text:span text:style-name="T81">: </text:span><text:span text:style-name="T99">Desa.</text:span><text:span text:style-name="T81"> SÍLVIA SOARES DE SÁ NÓBREGA</text:span></text:p>
      <text:p text:style-name="P113"><text:span text:style-name="T312">Decisão:</text:span><text:span text:style-name="T331"> “A Turma, por unanimidade, conheceu do </text:span><text:span text:style-name="T332">writ</text:span><text:span text:style-name="T334"> para DENEGAR a ordem requestada, nos termos do voto da Relatora.”</text:span></text:p>
      <text:p text:style-name="P83"><text:span text:style-name="T549">39</text:span><text:span text:style-name="T542"> - Habeas Corpus Criminal </text:span><text:span text:style-name="T550">Nº </text:span><text:span text:style-name="T542">0628504-85.2024.8.06.0000 - </text:span><text:span text:style-name="T559">6ª Vara Criminal da Comarca de Fortaleza</text:span></text:p>
      <text:p text:style-name="P75">Impetrante: Rafael Paulino Pinto Neto</text:p>
      <text:p text:style-name="P75">Paciente: Emanuel Guilherme Nascimento de Lima</text:p>
      <text:p text:style-name="P75">Impetrado: Juiz de Direito da 6ª Vara Criminal da Comarca de Fortaleza</text:p>
      <text:p text:style-name="P75">Custos legis: Ministério Público Estadual</text:p>
      <text:p text:style-name="P83"><text:span text:style-name="T81">Relator</text:span><text:span text:style-name="T99">a</text:span><text:span text:style-name="T81">: </text:span><text:span text:style-name="T99">Desa.</text:span><text:span text:style-name="T81"> SÍLVIA SOARES DE SÁ NÓBREGA</text:span></text:p>
      <text:p text:style-name="P113"><text:span text:style-name="T312">Decisão:</text:span><text:span text:style-name="T331"> “A Turma, por unanimidade, conheceu do </text:span><text:span text:style-name="T332">writ</text:span><text:span text:style-name="T334"> impetrado para DENEGAR a ordem requestada, nos termos do voto da Relatora.”</text:span></text:p>
      <text:p text:style-name="P83"><text:span text:style-name="T549">40</text:span><text:span text:style-name="T542"> - Habeas Corpus Criminal </text:span><text:span text:style-name="T550">Nº </text:span><text:span text:style-name="T542">0629400-31.2024.8.06.0000 - </text:span><text:span text:style-name="T559">3º Núcleo Regional de Custódia e de Inquérito - Sede em Quixadá</text:span></text:p>
      <text:p text:style-name="P75">Impetrante: Defensoria Pública do Estado do Ceará</text:p>
      <text:p text:style-name="P75">Paciente: Francisco Tiago Santos Moreira</text:p>
      <text:p text:style-name="P75">Impetrado: Juiz de Direito 3º Núcleo Regional de Custódia e de Inquérito - Sede em Quixadá</text:p>
      <text:p text:style-name="P75"><text:soft-page-break/>Custos legis: Ministério Público Estadual</text:p>
      <text:p text:style-name="P83"><text:span text:style-name="T81">Relator</text:span><text:span text:style-name="T99">a</text:span><text:span text:style-name="T81">: </text:span><text:span text:style-name="T99">Desa.</text:span><text:span text:style-name="T81"> SÍLVIA SOARES DE SÁ NÓBREGA</text:span></text:p>
      <text:p text:style-name="P115"><text:span text:style-name="T312">Decisão:</text:span><text:span text:style-name="T331"> “A Turma, por unanimidade, conheceu parcialmente do presente </text:span><text:span text:style-name="T332">Habeas Corpus</text:span><text:span text:style-name="T334"> e, na extensão cognoscível, CONCEDEU a ordem pugnada, para conferir ao paciente a liberdade provisória, com a imposição das medidas cautelares previstas no artigo 319, incisos I, IV, V e IX, do Código de Processo Penal. Expeça o setor competente Alvará de Soltura em favor do paciente para que, após a assinatura do termo de compromisso referente às medidas cautelares impostas, seja liberado, salvo se, por outro motivo, deva permanecer preso, nos termos do voto da Relatora.”</text:span></text:p>
      <text:p text:style-name="P90"><text:span text:style-name="T551">4</text:span><text:span text:style-name="T552">1</text:span><text:span text:style-name="T542"> - Conflito de Jurisdição </text:span><text:span text:style-name="T553">Nº </text:span><text:span text:style-name="T542">0000707-86.2024.8.06.0000 - </text:span><text:span text:style-name="T559">2º Juizado Especial da Violência Doméstica e Familiar Contra a Mulher da Comarca de Fortaleza</text:span></text:p>
      <text:p text:style-name="P75">Suscitante: Juiz de Direito do 2º Juizado Especial da Violência Doméstica e Familiar Contra a Mulher da Comarca de Fortaleza</text:p>
      <text:p text:style-name="P75">Suscitado: Juiz de Direito da 1ª Vara Criminal da Comarca de Fortaleza</text:p>
      <text:p text:style-name="P75">Terceiro: A. de C. B.</text:p>
      <text:p text:style-name="P75">Terceiro: S.</text:p>
      <text:p text:style-name="P75">Custos legis: Ministério Público Estadual</text:p>
      <text:p text:style-name="P75"><text:span text:style-name="T81">Relator: </text:span><text:span text:style-name="T102">Des. </text:span><text:span text:style-name="T81">FRANCISCO CARNEIRO LIMA</text:span></text:p>
      <text:p text:style-name="P116"><text:span text:style-name="T312">Decisão:</text:span><text:span text:style-name="T154"> “A Turma, por unanimidade, CONHECEU do presente conflito negativo de competência, para declarar competente o Juízo de Direito do 2º Juizado Especial da Violência Doméstica e Familiar Contra a Mulher da Comarca de Fortaleza, nos termos do voto do Relator”.</text:span></text:p>
      <text:p text:style-name="P91"><text:span text:style-name="T551">42</text:span><text:span text:style-name="T542"> - Embargos de Declaração Criminal </text:span><text:span text:style-name="T546">Nº </text:span><text:span text:style-name="T542">0200245-98.2023.8.06.0124/50000 - </text:span><text:span text:style-name="T555">Vara Única da Comarca de Milagres</text:span></text:p>
      <text:p text:style-name="P75">Embargante: José Maria Sabino</text:p>
      <text:p text:style-name="P75">Defensor dativo: José Maria Sabino</text:p>
      <text:p text:style-name="P75">Embargado: Estado do Ceará</text:p>
      <text:p text:style-name="P75">Procurador: Procuradoria Geral do Estado do Ceará</text:p>
      <text:p text:style-name="P75">Custos legis: Ministério Público Estadual</text:p>
      <text:p text:style-name="P75"><text:span text:style-name="T81">Relator</text:span><text:span text:style-name="T94">a</text:span><text:span text:style-name="T81">: </text:span><text:span text:style-name="T94">Desa.</text:span><text:span text:style-name="T81"> L</text:span><text:span text:style-name="T94">Í</text:span><text:span text:style-name="T81">GIA ANDRADE DE ALENCAR MAGALHÃES</text:span></text:p>
      <text:p text:style-name="P114"><text:span text:style-name="T312">Decisão:</text:span><text:span text:style-name="T331"> “A Turma, por unanimidade, ACOLHEU os embargos de declaração para, suprindo a lacuna apontada, majorar os honorários devidos ao dativo, nos termos do voto da Relatora”. </text:span></text:p>
      <text:p text:style-name="P84"><text:span text:style-name="T551">43</text:span><text:span text:style-name="T542"> - Embargos de Declaração Criminal </text:span><text:span text:style-name="T546">Nº </text:span><text:span text:style-name="T542">0236791-70.2022.8.06.0001/50000 – </text:span><text:span text:style-name="T560">4ª Vara de Delito de Tráfico de Drogas da Comarca de </text:span><text:span text:style-name="T559">Fortaleza</text:span></text:p>
      <text:p text:style-name="P75">Embargante: Vlailson Gadelha Ferreira</text:p>
      <text:p text:style-name="P75">Advogado: Ítalo de Lima Carvalho</text:p>
      <text:p text:style-name="P75">Embargado: Ministério Público do Estado do Ceará</text:p>
      <text:p text:style-name="P85"><text:span text:style-name="T95">Relator</text:span><text:span text:style-name="T96">a</text:span><text:span text:style-name="T95">: </text:span><text:span text:style-name="T96">Desa.</text:span><text:span text:style-name="T95"> L</text:span><text:span text:style-name="T96">Í</text:span><text:span text:style-name="T95">GIA ANDRADE DE ALENCAR MAGALHÃES</text:span></text:p>
      <text:p text:style-name="P116"><text:span text:style-name="T312">Decisão:</text:span><text:span text:style-name="T154"> “A Turma, por unanimidade, CONHECEU dos Embargos Declaratórios, mas para rejeitá-los, por não estar presente qualquer hipótese do art. 619 do Código de Processo Penal, mantendo inalterado o acórdão proferido, nos termos do voto da Relatora”. </text:span></text:p>
      <text:p text:style-name="P92"><text:span text:style-name="T551">44</text:span><text:span text:style-name="T542"> - Embargos de Declaração Criminal </text:span><text:span text:style-name="T546">Nº </text:span><text:span text:style-name="T542">0131734-68.2019.8.06.0001/50001 – </text:span><text:span text:style-name="T556">Vara de Delitos de Organizações Criminosas da</text:span><text:span text:style-name="T555"> Fortaleza</text:span></text:p>
      <text:p text:style-name="P75">Embargante: Vitor Bandeira</text:p>
      <text:p text:style-name="P75">Embargante: Márcio Aparecido Bandeira</text:p>
      <text:p text:style-name="P75">Advogado: João Victor Duarte Moreira</text:p>
      <text:p text:style-name="P75">Advogado: Pedro Cysne Frota de Souza</text:p>
      <text:p text:style-name="P75">Advogado: Mateus Gomes Pimentel</text:p>
      <text:p text:style-name="P75">Advogada: Vitória Cristino Dutra Soares</text:p>
      <text:p text:style-name="P75">Embargado: Ministério Público do Estado do Ceará</text:p>
      <text:p text:style-name="P75"><text:soft-page-break/><text:span text:style-name="T81">Relator: </text:span><text:span text:style-name="T103">Des. </text:span><text:span text:style-name="T81">FRANCISCO CARNEIRO LIMA</text:span></text:p>
      <text:p text:style-name="P93"><text:span text:style-name="T312">Decisão:</text:span><text:span text:style-name="T154"> “A Turma, por unanimidade, REJEITOU os embargos declaratórios, por não estar caracterizada qualquer das hipóteses do art. 619, do Código de Processo Penal, nos termos do voto do Relator”. </text:span></text:p>
      <text:p text:style-name="P94"><text:span text:style-name="T551">45</text:span><text:span text:style-name="T542"> - Embargos de Declaração Criminal </text:span><text:span text:style-name="T546">Nº </text:span><text:span text:style-name="T542">0015693-94.2018.8.06.0084/50000 - </text:span><text:span text:style-name="T555">Vara Única da Comarca de Guaraciaba do Norte</text:span></text:p>
      <text:p text:style-name="P75">Embargante: Felipe Fernandes Soares de Brito</text:p>
      <text:p text:style-name="P75">Advogado: Ricarthe Marques de Oliveira</text:p>
      <text:p text:style-name="P75">Embargado: Ministério Público do Estado do Ceará</text:p>
      <text:p text:style-name="P75"><text:span text:style-name="T81">Relator</text:span><text:span text:style-name="T100">a</text:span><text:span text:style-name="T81">: </text:span><text:span text:style-name="T100">Desa.</text:span><text:span text:style-name="T81"> SÍLVIA SOARES DE SÁ NÓBREGA</text:span></text:p>
      <text:p text:style-name="P86"><text:span text:style-name="T312">Decisão:</text:span><text:span text:style-name="T331"> “A Turma, por unanimidade, CONHECEU dos Embargos de Declaração e, ao fim, deu provimento, por meio do qual onde se lê, na segunda etapa da dosimetria, “44” deverá, doravante, ser lido “4 (quatro) anos de reclusão acrescidos de 10 (dez) dia-multa”, não remanescendo outros reproches a serem realizados, nos termos do voto da Relatora.”</text:span></text:p>
      <text:p text:style-name="P87"><text:span text:style-name="T551">46</text:span><text:span text:style-name="T542"> - Embargos de Declaração Criminal </text:span><text:span text:style-name="T546">Nº </text:span><text:span text:style-name="T542">0062005-13.2019.8.06.0111/50000 - </text:span><text:span text:style-name="T559">Vara Única da Comarca de Jijoca de Jericoacoara</text:span></text:p>
      <text:p text:style-name="P75">Embargante: Edberto Moreira de <text:span text:style-name="T152">Araújo</text:span></text:p>
      <text:p text:style-name="P75">Advogado: Oséas de Souza Rodrigues Filho</text:p>
      <text:p text:style-name="P75">Embargado: Ministério Público do Estado do Ceará</text:p>
      <text:p text:style-name="P87"><text:span text:style-name="T81">Relator</text:span><text:span text:style-name="T100">a</text:span><text:span text:style-name="T81">: </text:span><text:span text:style-name="T100">Desa.</text:span><text:span text:style-name="T81"> SÍLVIA SOARES DE SÁ NÓBREGA</text:span></text:p>
      <text:p text:style-name="P86"><text:span text:style-name="T312">Decisão:</text:span><text:span text:style-name="T331"> “A Turma, por unanimidade, CONHECEU dos embargos de declaração, mas os REJEITOU, a fim de manter, na íntegra, o acórdão recorrido, <text:s/>nos termos do voto da Relatora.”</text:span></text:p>
      <text:p text:style-name="P87"><text:span text:style-name="T551">47</text:span><text:span text:style-name="T542"> - Embargos de Declaração Criminal </text:span><text:span text:style-name="T546">Nº </text:span><text:span text:style-name="T542">0201326-45.2023.8.06.0298/50000 - </text:span><text:span text:style-name="T559">3ª Vara Criminal da Comarca de Sobral</text:span></text:p>
      <text:p text:style-name="P75">Embargante: Vicente Rafael do Nascimento Azevedo</text:p>
      <text:p text:style-name="P75">Advogado: Davi Portela Muniz</text:p>
      <text:p text:style-name="P75">Embargado: Ministério Público do Estado do Ceará</text:p>
      <text:p text:style-name="P87"><text:span text:style-name="T95">Relator</text:span><text:span text:style-name="T97">a</text:span><text:span text:style-name="T95">: </text:span><text:span text:style-name="T97">Desa.</text:span><text:span text:style-name="T95"> SÍLVIA SOARES DE SÁ NÓBREGA</text:span></text:p>
      <text:p text:style-name="P95"><text:span text:style-name="T312">Decisão:</text:span><text:span text:style-name="T331"> “A Turma, por unanimidade, CONHECEU dos Embargos de Declaração e, ao fim, negou-se provimento, mantendo-se, na íntegra, o Acórdão hostilizado, nos termos do voto da Relatora.”</text:span></text:p>
      <text:p text:style-name="P23"><text:span text:style-name="T112">48</text:span><text:span text:style-name="T111"> -</text:span><text:span text:style-name="T586"> </text:span><text:span text:style-name="T108">Apelação Criminal </text:span><text:span text:style-name="T121">Nº </text:span><text:span text:style-name="T108">0035789-77.2015.8.06.0071</text:span><text:span text:style-name="T131"> - 2ª Vara Criminal da Comarca de Crato. </text:span></text:p>
      <text:p text:style-name="P34">Apelante: Francisco Roberto do Nascimento. </text:p>
      <text:p text:style-name="P46"><text:span text:style-name="T8">Advogado: Francisco José Alves do Nascimento (OAB/</text:span><text:span text:style-name="T10">CE</text:span><text:span text:style-name="T8">: 42092). </text:span></text:p>
      <text:p text:style-name="P34">Apelado: Ministério Público do Estado do Ceará. </text:p>
      <text:p text:style-name="P57"><text:span text:style-name="T7">Relator: </text:span><text:span text:style-name="T74">Des. </text:span><text:span text:style-name="T7">FRANCISCO CARNEIRO LIMA. </text:span></text:p>
      <text:p text:style-name="P47"><text:span text:style-name="T8">Revisor</text:span><text:span text:style-name="T9">a</text:span><text:span text:style-name="T8">: </text:span><text:span text:style-name="T9">Desa. </text:span><text:span text:style-name="T8">SÍLVIA SOARES DE SÁ NÓBREGA.</text:span></text:p>
      <text:p text:style-name="P118"><text:span text:style-name="T81">Decisão:</text:span> “A Câmara, por unanimidade, CONHECEU e DEU PROVIMENTO à apelação criminal interposta, para absolver o apelante Francisco Roberto do Nascimento da prática do crime apontado na peça delatória, nos termos do voto do Relator."</text:p>
      <text:p text:style-name="P24"><text:span text:style-name="T112">49</text:span><text:span text:style-name="T111"> - </text:span><text:span text:style-name="T586"><text:s/></text:span><text:span text:style-name="T122">Apelação Criminal </text:span><text:span text:style-name="T121">Nº </text:span><text:span text:style-name="T108">0200307-54.2022.8.06.0131</text:span><text:span text:style-name="T131"> - Vara Única da Comarca de Mulungu. </text:span></text:p>
      <text:p text:style-name="P35">Apelante: <text:span text:style-name="T142">Antônio</text:span> <text:span text:style-name="T142">Júnior</text:span> Rodrigues Cavalcante. </text:p>
      <text:p text:style-name="P35">Apelante: Ritiele Ribeiro da Silva. </text:p>
      <text:p text:style-name="P35">Apelante: Mailson Bezerra da Cruz. </text:p>
      <text:p text:style-name="P35">Apelante: Izaquiel de Lima Gondim. </text:p>
      <text:p text:style-name="P35">Apelante: Carlos Silva do Nascimento. </text:p>
      <text:p text:style-name="P46"><text:span text:style-name="T8">Advogado: Francisco Rodrigues do Nascimento (OAB/</text:span><text:span text:style-name="T12">CE</text:span><text:span text:style-name="T8">: 41585). </text:span></text:p>
      <text:p text:style-name="P35">Apelado: Ministério Público do Estado do Ceará. </text:p>
      <text:p text:style-name="P35"><text:soft-page-break/>Corréu: Misael da Cruz Martins. </text:p>
      <text:p text:style-name="P48"><text:span text:style-name="T8">Advogado: José Ricardo Vieira Araújo (OAB/</text:span><text:span text:style-name="T12">CE</text:span><text:span text:style-name="T8">: 28194). </text:span></text:p>
      <text:p text:style-name="P58"><text:span text:style-name="T75">R</text:span><text:span text:style-name="T7">elator: </text:span><text:span text:style-name="T75">Des. </text:span><text:span text:style-name="T7">MÁRIO PARENTE TEÓFILO NETO. </text:span></text:p>
      <text:p text:style-name="P48"><text:span text:style-name="T8">Revisor</text:span><text:span text:style-name="T11">a</text:span><text:span text:style-name="T8">: </text:span><text:span text:style-name="T11">Desa. </text:span><text:span text:style-name="T8">L</text:span><text:span text:style-name="T11">Í</text:span><text:span text:style-name="T8">GIA ANDRADE DE ALENCAR MAGALHÃES.</text:span></text:p>
      <text:p text:style-name="P123"><text:span text:style-name="T81">Decisão:</text:span><text:span text:style-name="T123"> “A Turma, por unanimidade, CONHECEU o recurso, para DAR-LHE PARCIAL PROVIMENTO, absolvendo os acusados Antônio Júnior Rodrigues Cavalcante, Ritieli Ribeiro da Silva e Carlos Silva do Nascimento do crime de tráfico de drogas, e absolver Izaquiel de Lima Gondim do delito de posse irregular de arma de fogo de uso permitido, nos termos do art. 386, inciso VII do Código de Processo Penal, alterando suas penas impostas, ficando mantidas as demais disposições da sentença, nos termos do voto do Relator”.</text:span></text:p>
      <text:p text:style-name="P25"><text:span text:style-name="T112">50</text:span><text:span text:style-name="T111"> -</text:span><text:span text:style-name="T586"> <text:s/></text:span><text:span text:style-name="T122">Apelação Criminal </text:span><text:span text:style-name="T121">Nº </text:span><text:span text:style-name="T108">0000269-59.2017.8.06.0112</text:span><text:span text:style-name="T131"> - 4ª Vara Criminal da Comarca de Juazeiro do Norte. </text:span></text:p>
      <text:p text:style-name="P36">Apelante: Ministério Público do Estado do Ceará. </text:p>
      <text:p text:style-name="P35">Apelado: Lázaro Charles da Silva. </text:p>
      <text:p text:style-name="P35">Defensoria Pública do Estado do Ceará.</text:p>
      <text:p text:style-name="P48"><text:span text:style-name="T65">Relator</text:span><text:span text:style-name="T68">a: Desa.</text:span><text:span text:style-name="T65"> LIRA RAMOS DE OLIVEIRA.</text:span><text:span text:style-name="T8"> </text:span></text:p>
      <text:p text:style-name="P48"><text:span text:style-name="T8">Revisor: </text:span><text:span text:style-name="T13">Des. </text:span><text:span text:style-name="T8">FRANCISCO CARNEIRO LIMA.</text:span></text:p>
      <text:p text:style-name="P123"><text:span text:style-name="T81">Decisão:</text:span><text:span text:style-name="T123"> “A Turma, por unanimidade, CONHECEU do presente recurso de apelação, para NEGAR-LHE PROVIMENTO, mantendo a sentença vergastada que absolveu o réu por ausência de provas suficientes para a condenação, ao teor do art. 386, VII, do</text:span></text:p>
      <text:p text:style-name="P74">Código de Processo Penal, nos termos do voto da Relatora."</text:p>
      <text:p text:style-name="P19"><text:span text:style-name="T112">51</text:span><text:span text:style-name="T111"> -</text:span><text:span text:style-name="T586"> <text:s/></text:span><text:span text:style-name="T122">Apelação Criminal </text:span><text:span text:style-name="T121">Nº </text:span><text:span text:style-name="T108">0000533-13.2018.8.06.0154</text:span><text:span text:style-name="T131"> - 1ª Vara da Comarca de Quixeramobim. </text:span></text:p>
      <text:p text:style-name="P20">Apelante: Laine Bezerra Queiroz. </text:p>
      <text:p text:style-name="P20">Apelante: Francisco Janiel Dias Sales. </text:p>
      <text:p text:style-name="P21"><text:span text:style-name="T8">Advogada: Laiane Mariele da Silva Freire (OAB/</text:span><text:span text:style-name="T14">CE</text:span><text:span text:style-name="T8">: 38866B). </text:span></text:p>
      <text:p text:style-name="P20">Apelante: Natanael Almeida Monteiro. </text:p>
      <text:p text:style-name="P22"><text:span text:style-name="T8">Advogado: Rômulo de Oliveira Coelho (OAB/</text:span><text:span text:style-name="T14">CE</text:span><text:span text:style-name="T8">: 19315). </text:span></text:p>
      <text:p text:style-name="P22"><text:span text:style-name="T8">Advogado: João Bosco de Oliveira Almeida (OAB/</text:span><text:span text:style-name="T14">CE</text:span><text:span text:style-name="T8">: 3994). </text:span></text:p>
      <text:p text:style-name="P20">Apelado: Ministério Público do Estado do Ceará. </text:p>
      <text:p text:style-name="P22"><text:span text:style-name="T65">Relator</text:span><text:span text:style-name="T68">a: Desa.</text:span><text:span text:style-name="T65"> LIRA RAMOS DE OLIVEIRA.</text:span><text:span text:style-name="T8"> </text:span></text:p>
      <text:p text:style-name="P22"><text:span text:style-name="T8">Revisor: </text:span><text:span text:style-name="T13">Des. </text:span><text:span text:style-name="T8">FRANCISCO CARNEIRO LIMA.</text:span></text:p>
      <text:p text:style-name="P43"/>
      <text:p text:style-name="P32"><text:span text:style-name="T84">52</text:span><text:span text:style-name="T82"> -</text:span> <text:s/><text:span text:style-name="T107">Apelação Criminal </text:span><text:span text:style-name="T105">Nº </text:span><text:span text:style-name="T81">0000548-60.2005.8.06.0049 - </text:span><text:span text:style-name="T123">1ª Vara da Comarca de Beberibe. </text:span></text:p>
      <text:p text:style-name="P35">Apelante: Raimundo Nonato Ferreira da Silva. </text:p>
      <text:p text:style-name="P48"><text:span text:style-name="T8">Advogada: Érika Juliana Louzeiro de Lima (OAB/</text:span><text:span text:style-name="T15">RN</text:span><text:span text:style-name="T8">: 10490). </text:span></text:p>
      <text:p text:style-name="P46"><text:span text:style-name="T8">Advogada: Aylla Benigno Nunes Cavalcante (OAB/</text:span><text:span text:style-name="T15">RN</text:span><text:span text:style-name="T8">: 15506). </text:span></text:p>
      <text:p text:style-name="P35">Apelado: Ministério Público do Estado do Ceará. </text:p>
      <text:p text:style-name="P48"><text:span text:style-name="T65">Relator</text:span><text:span text:style-name="T68">a: Desa.</text:span><text:span text:style-name="T65"> LIRA RAMOS DE OLIVEIRA.</text:span><text:span text:style-name="T8"> </text:span></text:p>
      <text:p text:style-name="P48"><text:span text:style-name="T8">Revisor: </text:span><text:span text:style-name="T13">Des. </text:span><text:span text:style-name="T8">FRANCISCO CARNEIRO LIMA.</text:span></text:p>
      <text:p text:style-name="P123"><text:span text:style-name="T81">Decisão:</text:span><text:span text:style-name="T123"> “A Turma, por unanimidade, CONHECEU do recurso para negar-lhe provimento, mantendo inalterada a decisão combatida, nos termos do voto da Relatora."</text:span></text:p>
      <text:p text:style-name="P25"><text:span text:style-name="T112">53</text:span><text:span text:style-name="T111"> - <text:s/></text:span><text:span text:style-name="T122">Apelação Criminal </text:span><text:span text:style-name="T121">Nº </text:span><text:span text:style-name="T108">0006411-23.2016.8.06.0142</text:span><text:span text:style-name="T131"> - 1ª Vara Criminal da Comarca de Tauá. </text:span></text:p>
      <text:p text:style-name="P35">Apelante: Cleison de <text:span text:style-name="T143">Araújo</text:span> Baia. </text:p>
      <text:p text:style-name="P49"><text:span text:style-name="T8">Advogado: José Hermes Braga de Oliveira (OAB/</text:span><text:span text:style-name="T16">CE</text:span><text:span text:style-name="T8">: 23161). </text:span></text:p>
      <text:p text:style-name="P35">Apelado: Ministério Público do Estado do Ceará. </text:p>
      <text:p text:style-name="P48"><text:span text:style-name="T65">Relator</text:span><text:span text:style-name="T68">a: Desa.</text:span><text:span text:style-name="T65"> LIRA RAMOS DE OLIVEIRA.</text:span><text:span text:style-name="T8"> </text:span></text:p>
      <text:p text:style-name="P48"><text:span text:style-name="T8">Revisor: </text:span><text:span text:style-name="T13">Des. </text:span><text:span text:style-name="T8">FRANCISCO CARNEIRO LIMA.</text:span></text:p>
      <text:p text:style-name="P117"><text:soft-page-break/><text:span text:style-name="T81">Decisão:</text:span><text:span text:style-name="T123"> “A Turma, por unanimidade, CONHECEU do presente recurso de apelação, para NEGAR-LHE provimento, mantendo a sentença condenatória na íntegra, <text:s text:c="19"/>nos termos do voto da Relatora."</text:span></text:p>
      <text:p text:style-name="P25"><text:span text:style-name="T112">54</text:span><text:span text:style-name="T111"> - <text:s/></text:span><text:span text:style-name="T122">Apelação Criminal </text:span><text:span text:style-name="T121">Nº </text:span><text:span text:style-name="T108">0010207-82.2022.8.06.0151</text:span><text:span text:style-name="T131"> - 1ª Vara Criminal da Comarca de Quixadá. </text:span></text:p>
      <text:p text:style-name="P35">Apelante: F. A. O. B.. </text:p>
      <text:p text:style-name="P48"><text:span text:style-name="T8">Advogado: Leonardo Cavalcanti de Aquino (OAB/</text:span><text:span text:style-name="T17">CE</text:span><text:span text:style-name="T8">: 33692). </text:span></text:p>
      <text:p text:style-name="P49"><text:span text:style-name="T8">Advogada: Paula Fabrícia dos Santos Torres (OAB/</text:span><text:span text:style-name="T17">CE</text:span><text:span text:style-name="T8">: 35387). </text:span></text:p>
      <text:p text:style-name="P35">Apelado: Ministério Público do Estado do Ceará. </text:p>
      <text:p text:style-name="P48"><text:span text:style-name="T65">Relator</text:span><text:span text:style-name="T68">a: Desa.</text:span><text:span text:style-name="T65"> LIRA RAMOS DE OLIVEIRA.</text:span><text:span text:style-name="T8"> </text:span></text:p>
      <text:p text:style-name="P48"><text:span text:style-name="T8">Revisor: </text:span><text:span text:style-name="T13">Des. </text:span><text:span text:style-name="T8">FRANCISCO CARNEIRO LIMA.</text:span></text:p>
      <text:p text:style-name="P123"><text:span text:style-name="T81">Decisão:</text:span><text:span text:style-name="T123"> “A Turma, por unanimidade, CONHECEU do recurso de apelação, para dar-lhe parcial provimento, apenas para neutralizar o vetor da personalidade, redimensionando a pena definitiva do apelante, nos termos do voto da Relatora."</text:span></text:p>
      <text:p text:style-name="P50"><text:span text:style-name="T544">55</text:span><text:span text:style-name="T543"> -</text:span><text:span text:style-name="T555"> <text:s/></text:span><text:span text:style-name="T545">Apelação Criminal </text:span><text:span text:style-name="T546">Nº </text:span><text:span text:style-name="T542">0014051-73.2017.8.06.0035</text:span><text:span text:style-name="T557"> - </text:span><text:span text:style-name="T558">V</text:span><text:span text:style-name="T557">ara Única Criminal de Aracati.</text:span><text:span text:style-name="T8"> </text:span></text:p>
      <text:p text:style-name="P35">Apelante: Eline Gomes de Oliveira Costa. </text:p>
      <text:p text:style-name="P35">Apelante: Sandra Lúcia Martins da Silva. </text:p>
      <text:p text:style-name="P35">Apelante: Regineide Martins da Silva. </text:p>
      <text:p text:style-name="P49"><text:span text:style-name="T8">Advogado: José Augusto Neto (OAB/</text:span><text:span text:style-name="T18">CE</text:span><text:span text:style-name="T8">: 11514A). </text:span></text:p>
      <text:p text:style-name="P35">Apelado: Ministério Público do Estado do Ceará. </text:p>
      <text:p text:style-name="P48"><text:span text:style-name="T65">Relator</text:span><text:span text:style-name="T68">a: Desa.</text:span><text:span text:style-name="T65"> LIRA RAMOS DE OLIVEIRA.</text:span><text:span text:style-name="T8"> </text:span></text:p>
      <text:p text:style-name="P48"><text:span text:style-name="T8">Revisor: </text:span><text:span text:style-name="T13">Des. </text:span><text:span text:style-name="T8">FRANCISCO CARNEIRO LIMA.</text:span></text:p>
      <text:p text:style-name="P123"><text:span text:style-name="T81">Decisão:</text:span><text:span text:style-name="T123"> “A Turma, por unanimidade, CONHECEU dos recursos interpostos, para NEGAR-LHES PROVIMENTO, mantendo integralmente a sentença vergastada, em consonância com o parecer da PGJ, nos termos do voto da Relatora."</text:span></text:p>
      <text:p text:style-name="P25"><text:span text:style-name="T112">56</text:span><text:span text:style-name="T111"> - </text:span><text:span text:style-name="T586"><text:s/></text:span><text:span text:style-name="T122">Apelação Criminal </text:span><text:span text:style-name="T121">Nº </text:span><text:span text:style-name="T108">0026630-73.2008.8.06.0001</text:span><text:span text:style-name="T131"> - 1ª Vara do J</text:span><text:span text:style-name="T133">ú</text:span><text:span text:style-name="T131">ri </text:span><text:span text:style-name="T134">da Comarca de Fortaleza</text:span><text:span text:style-name="T131">. </text:span></text:p>
      <text:p text:style-name="P35">Apelante: Miguel Lopes Sales Neto. </text:p>
      <text:p text:style-name="P37">Defensoria Pública do Estado do Ceará. </text:p>
      <text:p text:style-name="P35">Apelado: Ministério Público do Estado do Ceará. </text:p>
      <text:p text:style-name="P48"><text:span text:style-name="T65">Relator</text:span><text:span text:style-name="T68">a: Desa.</text:span><text:span text:style-name="T65"> LIRA RAMOS DE OLIVEIRA.</text:span><text:span text:style-name="T8"> </text:span></text:p>
      <text:p text:style-name="P48"><text:span text:style-name="T8">Revisor: </text:span><text:span text:style-name="T13">Des. </text:span><text:span text:style-name="T8">FRANCISCO CARNEIRO LIMA.</text:span></text:p>
      <text:p text:style-name="P123"><text:span text:style-name="T81">Decisão:</text:span><text:span text:style-name="T123"> “A Turma, por unanimidade, conheceu do recurso para negar-lhe provimento, mantendo inalterada a decisão combatida, <text:s/>nos termos do voto da Relatora."</text:span></text:p>
      <text:p text:style-name="P26"><text:span text:style-name="T112">57</text:span><text:span text:style-name="T111"> -</text:span><text:span text:style-name="T586"> </text:span><text:span text:style-name="T122">Apelação Criminal</text:span><text:span text:style-name="T586"> </text:span><text:span text:style-name="T108">0064289-88.2017.8.06.0167 - </text:span><text:span text:style-name="T131">4ª Vara Criminal da Comarca de Sobral. </text:span></text:p>
      <text:p text:style-name="P35">Apelante: <text:span text:style-name="T144">Antônio</text:span> Danilo Ferreira Dias. </text:p>
      <text:p text:style-name="P35">Defensoria Pública do Estado do Ceará.</text:p>
      <text:p text:style-name="P37">Apelado: Ministério Público do Estado do Ceará. </text:p>
      <text:p text:style-name="P48"><text:span text:style-name="T65">Relator</text:span><text:span text:style-name="T68">a: Desa.</text:span><text:span text:style-name="T65"> LIRA RAMOS DE OLIVEIRA.</text:span><text:span text:style-name="T8"> </text:span></text:p>
      <text:p text:style-name="P48"><text:span text:style-name="T8">Revisor: </text:span><text:span text:style-name="T13">Des. </text:span><text:span text:style-name="T8">FRANCISCO CARNEIRO LIMA.</text:span></text:p>
      <text:p text:style-name="P123"><text:span text:style-name="T81">Decisão:</text:span><text:span text:style-name="T123"> “A Turma, por unanimidade, <text:s/>CONHECEU do presente recurso de apelação, para DAR-LHE PROVIMENTO, reformando a sentença condenatória para fins de absolver o réu por ausência de provas suficientes para a condenação, em observância ao consagrado princípio do</text:span><text:span text:style-name="T590"> in dubio pro reo</text:span><text:span text:style-name="T592">, nos termos do art. 386, VII, do Código de Processo Penal, <text:s/>nos termos do voto da Relatora."</text:span></text:p>
      <text:p text:style-name="P27"><text:span text:style-name="T112">58</text:span><text:span text:style-name="T111"> -</text:span><text:span text:style-name="T586"> <text:s/></text:span><text:span text:style-name="T122">Apelação Criminal </text:span><text:span text:style-name="T121">Nº </text:span><text:span text:style-name="T108">0109797-96.2015.8.06.0112</text:span><text:span text:style-name="T131"> - 1ª Vara Criminal da Comarca de Juazeiro do Norte. </text:span></text:p>
      <text:p text:style-name="P35">Apelante: Francisco Macedo da Cruz Filho. </text:p>
      <text:p text:style-name="P48"><text:span text:style-name="T8">Advogado: Regnobertho Gomes Costa (OAB/</text:span><text:span text:style-name="T19">PB</text:span><text:span text:style-name="T8">: 25561). </text:span></text:p>
      <text:p text:style-name="P49"><text:span text:style-name="T8">Advogada: Aline Kelle Inácio Batista de Lima (OAB/</text:span><text:span text:style-name="T19">CE</text:span><text:span text:style-name="T8">: 47192). </text:span></text:p>
      <text:p text:style-name="P35">Apelado: Ministério Público do Estado do Ceará. </text:p>
      <text:p text:style-name="P48"><text:soft-page-break/><text:span text:style-name="T65">Relator</text:span><text:span text:style-name="T68">a: Desa.</text:span><text:span text:style-name="T65"> LIRA RAMOS DE OLIVEIRA.</text:span><text:span text:style-name="T8"> </text:span></text:p>
      <text:p text:style-name="P48"><text:span text:style-name="T8">Revisor: </text:span><text:span text:style-name="T13">Des. </text:span><text:span text:style-name="T8">FRANCISCO CARNEIRO LIMA.</text:span></text:p>
      <text:p text:style-name="P123"><text:span text:style-name="T81">Decisão:</text:span><text:span text:style-name="T123"> “A Turma, por unanimidade, <text:s/>CONHECEU do presente recurso de apelação e DEU-LHE PARCIAL PROVIMENTO, reformando a sentença vergastada apenas para redimensionar a pena definitiva imposta, fixando-a em 8 (oito) anos e 7 (sete) meses de reclusão, ante a modificação da dosimetria aplicada, mantendo a sentença em todos os seus termos, conforme o voto da Relatora”.</text:span></text:p>
      <text:p text:style-name="P27"><text:span text:style-name="T112">59</text:span><text:span text:style-name="T111"> - </text:span><text:span text:style-name="T586"><text:s/></text:span><text:span text:style-name="T122">Apelação Criminal </text:span><text:span text:style-name="T121">Nº </text:span><text:span text:style-name="T108">0193080-20.2019.8.06.0001</text:span><text:span text:style-name="T131"> - 14ª Vara Criminal </text:span><text:span text:style-name="T134">da Comarca de Fortaleza</text:span><text:span text:style-name="T131">. </text:span></text:p>
      <text:p text:style-name="P35">Apelante: Celiano Sousa de Oliveira. </text:p>
      <text:p text:style-name="P48"><text:span text:style-name="T8">Advogado: Pedro Felipe Lima Rocha (OAB/</text:span><text:span text:style-name="T20">CE</text:span><text:span text:style-name="T8">: 35025).</text:span></text:p>
      <text:p text:style-name="P49"><text:span text:style-name="T8"><text:s/>Advogado: Flávio Uchôa Baptista Filho (OAB/</text:span><text:span text:style-name="T20">CE</text:span><text:span text:style-name="T8">: 38609). </text:span></text:p>
      <text:p text:style-name="P35">Apelante: Mateus Bezerra de Freitas. </text:p>
      <text:p text:style-name="P35">Defensoria Pública do Estado do Ceará.</text:p>
      <text:p text:style-name="P35">Apelado: Ministério Público do Estado do Ceará. </text:p>
      <text:p text:style-name="P48"><text:span text:style-name="T65">Relator</text:span><text:span text:style-name="T68">a: Desa.</text:span><text:span text:style-name="T65"> LIRA RAMOS DE OLIVEIRA.</text:span><text:span text:style-name="T8"> </text:span></text:p>
      <text:p text:style-name="P48"><text:span text:style-name="T8">Revisor: </text:span><text:span text:style-name="T13">Des. </text:span><text:span text:style-name="T8">FRANCISCO CARNEIRO LIMA.</text:span></text:p>
      <text:p text:style-name="P123"><text:span text:style-name="T81">Decisão:</text:span><text:span text:style-name="T123"> “A Turma, por unanimidade,conhecer do recurso interposto pelo réu Mateus Bezerra de Freitas para dar-lhe provimento; conhecer do recurso interposto pelo réu Celiano Sousa de Oliveira para negar-lhe provimento, nos termos do voto da Relatora."</text:span></text:p>
      <text:p text:style-name="P27"><text:span text:style-name="T112">60</text:span><text:span text:style-name="T111"> - </text:span><text:span text:style-name="T586"><text:s/></text:span><text:span text:style-name="T122">Apelação Criminal </text:span><text:span text:style-name="T121">Nº </text:span><text:span text:style-name="T108">0200067-74.2023.8.06.0052</text:span><text:span text:style-name="T131"> - Vara Única Criminal de Brejo Santo. </text:span></text:p>
      <text:p text:style-name="P35">Apelante: B. F.. </text:p>
      <text:p text:style-name="P35">Defensoria Pública do Estado do Ceará.</text:p>
      <text:p text:style-name="P37">Apelado: Ministério Público do Estado do Ceará. </text:p>
      <text:p text:style-name="P48"><text:span text:style-name="T65">Relator</text:span><text:span text:style-name="T68">a: Desa.</text:span><text:span text:style-name="T65"> LIRA RAMOS DE OLIVEIRA.</text:span><text:span text:style-name="T8"> </text:span></text:p>
      <text:p text:style-name="P48"><text:span text:style-name="T8">Revisor: </text:span><text:span text:style-name="T13">Des. </text:span><text:span text:style-name="T8">FRANCISCO CARNEIRO LIMA.</text:span></text:p>
      <text:p text:style-name="P123"><text:span text:style-name="T81">Decisão:</text:span><text:span text:style-name="T123"> “A Turma, por unanimidade, conheceu parcialmente do recurso para, na parte conhecida, negar-lhe provimento, mantendo todos os termos da sentença ora vergastada, <text:s/>nos termos do voto da Relatora."</text:span></text:p>
      <text:p text:style-name="P27"><text:span text:style-name="T112">61</text:span><text:span text:style-name="T111"> - </text:span><text:span text:style-name="T586"><text:s/></text:span><text:span text:style-name="T122">Apelação Criminal</text:span><text:span text:style-name="T586"> </text:span><text:span text:style-name="T121">Nº </text:span><text:span text:style-name="T108">0200844-94.2023.8.06.0299</text:span><text:span text:style-name="T131"> - 1º Vara da Comarca de Nova Russas. </text:span></text:p>
      <text:p text:style-name="P35">Apelante: João Leno de Lima Firmino. </text:p>
      <text:p text:style-name="P48"><text:span text:style-name="T8">Advogada: Lara Cibelle Ximenes Lustosa Barreto (OAB/</text:span><text:span text:style-name="T21">CE</text:span><text:span text:style-name="T8">: 33003). </text:span></text:p>
      <text:p text:style-name="P37">Apelado: Ministério Público do Estado do Ceará. </text:p>
      <text:p text:style-name="P48"><text:span text:style-name="T65">Relator</text:span><text:span text:style-name="T68">a: Desa.</text:span><text:span text:style-name="T65"> LIRA RAMOS DE OLIVEIRA.</text:span><text:span text:style-name="T8"> </text:span></text:p>
      <text:p text:style-name="P48"><text:span text:style-name="T8">Revisor: </text:span><text:span text:style-name="T13">Des. </text:span><text:span text:style-name="T8">FRANCISCO CARNEIRO LIMA.</text:span></text:p>
      <text:p text:style-name="P123"><text:span text:style-name="T81">Decisão:</text:span><text:span text:style-name="T123"> “A Turma, por unanimidade, CONHECEU do presente recurso de apelação, para NEGAR-LHE provimento, mantendo a sentença condenatória na íntegra, nos termos do voto da Relatora."</text:span></text:p>
      <text:p text:style-name="P27"><text:span text:style-name="T112">62</text:span><text:span text:style-name="T111"> - </text:span><text:span text:style-name="T122">Apelação Criminal </text:span><text:span text:style-name="T121">Nº </text:span><text:span text:style-name="T108">0201097-03.2023.8.06.0293</text:span><text:span text:style-name="T131"> - 1ª Vara da Comarca de Camocim. </text:span></text:p>
      <text:p text:style-name="P35">Apelante: J. N. de A. F.. </text:p>
      <text:p text:style-name="P48"><text:span text:style-name="T8">Advogado: Raimundo Rosivan do Nascimento (OAB/</text:span><text:span text:style-name="T22">CE</text:span><text:span text:style-name="T8">: 24956). </text:span></text:p>
      <text:p text:style-name="P37">Apelado: Ministério Público do Estado do Ceará. </text:p>
      <text:p text:style-name="P48"><text:span text:style-name="T65">Relator</text:span><text:span text:style-name="T68">a: Desa.</text:span><text:span text:style-name="T65"> LIRA RAMOS DE OLIVEIRA.</text:span><text:span text:style-name="T8"> </text:span></text:p>
      <text:p text:style-name="P48"><text:span text:style-name="T8">Revisor: </text:span><text:span text:style-name="T13">Des. </text:span><text:span text:style-name="T8">FRANCISCO CARNEIRO LIMA.</text:span></text:p>
      <text:p text:style-name="P123"><text:span text:style-name="T81">Decisão:</text:span><text:span text:style-name="T123"> “A Turma, por unanimidade, CONHECEU do presente recurso de apelação, para NEGAR-LHE provimento, mantendo a sentença condenatória na íntegra, <text:s text:c="25"/>nos termos do voto da Relatora."</text:span></text:p>
      <text:p text:style-name="P27"><text:span text:style-name="T112">63</text:span><text:span text:style-name="T111"> - <text:s/></text:span><text:span text:style-name="T586"><text:s/></text:span><text:span text:style-name="T122">Apelação Criminal </text:span><text:span text:style-name="T121">Nº </text:span><text:span text:style-name="T108">0201110-21.2022.8.06.0298</text:span><text:span text:style-name="T131"> - Vara Única Criminal de Santa Quitéria. </text:span></text:p>
      <text:p text:style-name="P35"><text:soft-page-break/>Apelante: Ministério Público do Estado do Ceará. </text:p>
      <text:p text:style-name="P37">Apelado: Paulo <text:span text:style-name="T144">Sérgio</text:span> Muniz Monteiro. </text:p>
      <text:p text:style-name="P35">Apelado: Carlos <text:span text:style-name="T144">Antônio</text:span> Martins Lima. </text:p>
      <text:p text:style-name="P35">Defensoria Pública do Estado do Ceará.</text:p>
      <text:p text:style-name="P48"><text:span text:style-name="T65">Relator</text:span><text:span text:style-name="T68">a: Desa.</text:span><text:span text:style-name="T65"> LIRA RAMOS DE OLIVEIRA.</text:span><text:span text:style-name="T8"> </text:span></text:p>
      <text:p text:style-name="P48"><text:span text:style-name="T8">Revisor: </text:span><text:span text:style-name="T13">Des. </text:span><text:span text:style-name="T8">FRANCISCO CARNEIRO LIMA.</text:span></text:p>
      <text:p text:style-name="P123"><text:span text:style-name="T81">Decisão:</text:span><text:span text:style-name="T123"> “A Turma, por unanimidade,, CONHECEU do presente recurso de apelação para NEGAR-LHE PROVIMENTO, mantendo inalterada a sentença ora vergastada, <text:s text:c="26"/>nos termos do voto da Relatora."</text:span></text:p>
      <text:p text:style-name="P51"><text:span text:style-name="T544">64</text:span><text:span text:style-name="T543"> -</text:span><text:span text:style-name="T555"> </text:span><text:span text:style-name="T545">Apelação Criminal</text:span><text:span text:style-name="T555"> </text:span><text:span text:style-name="T546">Nº </text:span><text:span text:style-name="T542">0202219-30.2023.8.06.0300</text:span><text:span text:style-name="T557"> - Vara Única Criminal de Aquiraz.</text:span><text:span text:style-name="T8"> </text:span></text:p>
      <text:p text:style-name="P48"><text:span text:style-name="T8">Apelante: </text:span><text:span text:style-name="T23">Nícolas</text:span><text:span text:style-name="T8"> de Oliveira Silva. </text:span></text:p>
      <text:p text:style-name="P48"><text:span text:style-name="T8">Advogado: Daniel Queiroz de Souza (OAB/</text:span><text:span text:style-name="T24">CE</text:span><text:span text:style-name="T8">: 35832). </text:span></text:p>
      <text:p text:style-name="P37">Apelado: Ministério Público do Estado do Ceará. </text:p>
      <text:p text:style-name="P48"><text:span text:style-name="T65">Relator</text:span><text:span text:style-name="T68">a: Desa.</text:span><text:span text:style-name="T65"> LIRA RAMOS DE OLIVEIRA.</text:span><text:span text:style-name="T8"> </text:span></text:p>
      <text:p text:style-name="P48"><text:span text:style-name="T8">Revisor: </text:span><text:span text:style-name="T13">Des. </text:span><text:span text:style-name="T8">FRANCISCO CARNEIRO LIMA.</text:span></text:p>
      <text:p text:style-name="P123"><text:span text:style-name="T81">Decisão:</text:span><text:span text:style-name="T123"> “A Turma, por unanimidade, <text:s/>CONHECEU do presente recurso de apelação, para DAR-LHE PARCIAL PROVIMENTO, apenas para reconhecer e aplicar a causa de diminuição da pena relativa ao tráfico privilegiado, redimensionando a pena do apelante para 2 (dois) anos, 9 (nove) meses e 10 (dez) dias de reclusão, além do pagamento de 278 (duzentos e setenta e oito) dias-multa, bem como para estabelecer o regime inicialmente aberto, substituindo a pena privativa de liberdade por duas penas restritivas de direitos, nos termos do art. 44, §2º, do CPB, a serem determinadas, oportunamente, pelo juízo das execuções penais, conforme orientação firmada pelo <text:s/>STF na Súmula Vinculante nº 59, nos termos do voto da Relatora."</text:span></text:p>
      <text:p text:style-name="P27"><text:span text:style-name="T112">65</text:span><text:span text:style-name="T111"> - <text:s/></text:span><text:span text:style-name="T122">Apelação Criminal </text:span><text:span text:style-name="T121">Nº </text:span><text:span text:style-name="T108">0202502-50.2023.8.06.0301</text:span><text:span text:style-name="T131"> - 3ª Vara Criminal da Comarca de Juazeiro do Norte. </text:span></text:p>
      <text:p text:style-name="P35">Apelante: E. M. da S.. </text:p>
      <text:p text:style-name="P48"><text:span text:style-name="T8">Advogada: Giana Lareska Viana Rangel (OAB/</text:span><text:span text:style-name="T25">CE</text:span><text:span text:style-name="T8">: 47204).</text:span></text:p>
      <text:p text:style-name="P37">Apelado: Ministério Público do Estado do Ceará. </text:p>
      <text:p text:style-name="P48"><text:span text:style-name="T65">Relator</text:span><text:span text:style-name="T68">a: Desa.</text:span><text:span text:style-name="T65"> LIRA RAMOS DE OLIVEIRA.</text:span><text:span text:style-name="T8"> </text:span></text:p>
      <text:p text:style-name="P48"><text:span text:style-name="T8">Revisor: </text:span><text:span text:style-name="T13">Des. </text:span><text:span text:style-name="T8">FRANCISCO CARNEIRO LIMA.</text:span></text:p>
      <text:p text:style-name="P123"><text:span text:style-name="T81">Decisão:</text:span><text:span text:style-name="T123"> “A Turma, por unanimidade, conheceu parcialmente do recurso para, na parte conhecida, negar-lhe provimento, <text:s/>nos termos do voto da Relatora."</text:span></text:p>
      <text:p text:style-name="P28"><text:span text:style-name="T112">66</text:span><text:span text:style-name="T111"> - </text:span><text:span text:style-name="T586"><text:s/></text:span><text:span text:style-name="T122"><text:s/>Agravo de Execução Penal </text:span><text:span text:style-name="T121">Nº </text:span><text:span text:style-name="T108">0000084-28.2018.8.06.0163</text:span><text:span text:style-name="T131"> - 1ª Vara de Execução Penal </text:span><text:span text:style-name="T134">da Comarca de Fortaleza</text:span><text:span text:style-name="T131">. </text:span></text:p>
      <text:p text:style-name="P35">Agravante: <text:span text:style-name="T145">Fabrício</text:span> Rodrigues Marques. </text:p>
      <text:p text:style-name="P52"><text:span text:style-name="T8">Advogado: Raimundo Muriell Araújo Sousa Aguiar (OAB/</text:span><text:span text:style-name="T27">CE</text:span><text:span text:style-name="T8">: 36428). </text:span></text:p>
      <text:p text:style-name="P35">Agravado: Ministério Público do Estado do Ceará. </text:p>
      <text:p text:style-name="P48"><text:span text:style-name="T65">Relator</text:span><text:span text:style-name="T68">a: Desa.</text:span><text:span text:style-name="T65"> LIRA RAMOS DE OLIVEIRA.</text:span><text:span text:style-name="T8"> </text:span></text:p>
      <text:p text:style-name="P123"><text:span text:style-name="T81">Decisão:</text:span><text:span text:style-name="T123"> “A Turma, por unanimidade, conheceu do presente recurso para negar-lhe provimento, mantendo hígida a decisão vergastada, nos termos do voto da Relatora."</text:span></text:p>
      <text:p text:style-name="P28"><text:span text:style-name="T112">67</text:span><text:span text:style-name="T111"> -</text:span><text:span text:style-name="T586"> </text:span><text:span text:style-name="T108">Agravo de Execução Penal </text:span><text:span text:style-name="T121">Nº </text:span><text:span text:style-name="T108">0001429-14.2018.8.06.0071</text:span><text:span text:style-name="T131"> - 2ª Vara Criminal da Comarca de Crato. </text:span></text:p>
      <text:p text:style-name="P35">Agravante: Leonardo Pereira dos Santos. </text:p>
      <text:p text:style-name="P52"><text:span text:style-name="T8">Advogado: Francisco Bruno de Sousa (OAB/</text:span><text:span text:style-name="T27">CE</text:span><text:span text:style-name="T8">: 39842). </text:span></text:p>
      <text:p text:style-name="P35">Agravado: Ministério Público do Estado do Ceará. </text:p>
      <text:p text:style-name="P48"><text:span text:style-name="T65">Relator</text:span><text:span text:style-name="T68">a: Desa.</text:span><text:span text:style-name="T65"> LIRA RAMOS DE OLIVEIRA.</text:span><text:span text:style-name="T8"> </text:span></text:p>
      <text:p text:style-name="P121"><text:span text:style-name="T81">Decisão:</text:span> “A Turma, por unanimidade, conheceu do presente recurso para negar-lhe provimento, mantendo hígida a decisão vergastada, <text:s/>nos termos do voto da Relatora."</text:p>
      <text:p text:style-name="P28"><text:span text:style-name="T112">68</text:span><text:span text:style-name="T111"> - </text:span><text:span text:style-name="T108">Agravo de Execução Penal </text:span><text:span text:style-name="T121">Nº </text:span><text:span text:style-name="T108">8002094-02.2021.8.06.0001</text:span><text:span text:style-name="T131"> - 4ª Vara de Execução Penal e Corregedoria dos Presídios </text:span><text:span text:style-name="T134">da Comarca de Fortaleza</text:span><text:span text:style-name="T131"> (SEJUD 1º Grau). </text:span></text:p>
      <text:p text:style-name="P35">Agravante: João Paulo Almeida Castro. </text:p>
      <text:p text:style-name="P52"><text:soft-page-break/><text:span text:style-name="T8">Advogada: Ruama Assunção Rocha (OAB/</text:span><text:span text:style-name="T28">CE</text:span><text:span text:style-name="T8">: 46763). </text:span></text:p>
      <text:p text:style-name="P35">Agravado: Ministério Público do Estado do Ceará. </text:p>
      <text:p text:style-name="P48"><text:span text:style-name="T65">Relator</text:span><text:span text:style-name="T68">a: Desa.</text:span><text:span text:style-name="T65"> LIRA RAMOS DE OLIVEIRA.</text:span><text:span text:style-name="T8"> </text:span></text:p>
      <text:p text:style-name="P121"><text:span text:style-name="T81">Decisão:</text:span> “A Turma, por unanimidade, conheceu do presente recurso para negar-lhe provimento, mantendo hígida a decisão Vergastada, nos termos do voto da Relatora."</text:p>
      <text:p text:style-name="P28"><text:span text:style-name="T112">69</text:span><text:span text:style-name="T111"> -</text:span><text:span text:style-name="T586"> </text:span><text:span text:style-name="T108">Recurso em Sentido Estrito</text:span><text:span text:style-name="T586"> </text:span><text:span text:style-name="T121">Nº </text:span><text:span text:style-name="T108">0051632-25.2021.8.06.0119</text:span><text:span text:style-name="T131"> </text:span><text:span text:style-name="T135">´- </text:span><text:span text:style-name="T131">Vara Única Criminal de Maranguape. </text:span></text:p>
      <text:p text:style-name="P35">Recorrente: R. do N. A.. </text:p>
      <text:p text:style-name="P48"><text:span text:style-name="T8">Advogado: Talles Corrêa do Nascimento (OAB/</text:span><text:span text:style-name="T29">CE</text:span><text:span text:style-name="T8">: 41349). </text:span></text:p>
      <text:p text:style-name="P35">Recorrente: R. S. de O.. </text:p>
      <text:p text:style-name="P35">Recorrente: F. A. da S. C.. </text:p>
      <text:p text:style-name="P52"><text:span text:style-name="T8">Defensoria Pública do Estado do Ceará (OAB/</text:span><text:span text:style-name="T29">CE</text:span><text:span text:style-name="T8">: 797743). </text:span></text:p>
      <text:p text:style-name="P35">Recorrente: R. A. da S.. </text:p>
      <text:p text:style-name="P48"><text:span text:style-name="T8">Advogado: Waldyr Francisco dos Santos Sobrinho (OAB/</text:span><text:span text:style-name="T29">CE</text:span><text:span text:style-name="T8">: 29442).</text:span></text:p>
      <text:p text:style-name="P48"><text:span text:style-name="T8">Advogada: Karla Mairly Soares dos Santos (OAB/</text:span><text:span text:style-name="T29">CE</text:span><text:span text:style-name="T8">: 38500). </text:span></text:p>
      <text:p text:style-name="P35">Recorrido: Ministério Público do Estado do Ceará. </text:p>
      <text:p text:style-name="P48"><text:span text:style-name="T65">Relator</text:span><text:span text:style-name="T68">a: Desa.</text:span><text:span text:style-name="T65"> LIRA RAMOS DE OLIVEIRA.</text:span><text:span text:style-name="T8"> </text:span></text:p>
      <text:p text:style-name="P123"><text:span text:style-name="T81">Decisão:</text:span><text:span text:style-name="T123"> “A Turma, por unanimidade, conheceu dos recursos para negar-lhes provimento, mantendo integralmente a decisão vergastada, <text:s/>nos termos do voto da Relatora."</text:span></text:p>
      <text:p text:style-name="P28"><text:span text:style-name="T112">70</text:span><text:span text:style-name="T111"> -</text:span><text:span text:style-name="T586"> </text:span><text:span text:style-name="T108">Recurso em Sentido Estrito </text:span><text:span text:style-name="T121">Nº </text:span><text:span text:style-name="T108">0201245-96.2023.8.06.0298</text:span><text:span text:style-name="T131"> - Vara Única da Comarca de Ibiapina. </text:span></text:p>
      <text:p text:style-name="P35">Recorrente: Francisco <text:span text:style-name="T145">Edílson</text:span> de Sousa Lima. </text:p>
      <text:p text:style-name="P48"><text:span text:style-name="T8">Advogado: Bernardo Aguiar Nogueira (OAB/</text:span><text:span text:style-name="T30">CE</text:span><text:span text:style-name="T8">: 36484). </text:span></text:p>
      <text:p text:style-name="P48"><text:span text:style-name="T8">Advogado: Raul Ferreira Maia (OAB/</text:span><text:span text:style-name="T30">CE</text:span><text:span text:style-name="T8">: 36442). </text:span></text:p>
      <text:p text:style-name="P35">Recorrente: Jesus Felipe <text:span text:style-name="T145">Estevão</text:span> Vieira. </text:p>
      <text:p text:style-name="P52"><text:span text:style-name="T8">Advogado: Diego de Carvalho Rodrigues (OAB/</text:span><text:span text:style-name="T30">CE</text:span><text:span text:style-name="T8">: 19646). </text:span></text:p>
      <text:p text:style-name="P48"><text:span text:style-name="T8">Advogada: Lorena de Carvalho Rodrigues (OAB/</text:span><text:span text:style-name="T30">CE</text:span><text:span text:style-name="T8">: 34908). </text:span></text:p>
      <text:p text:style-name="P48"><text:span text:style-name="T8">Advogado: José Amsterdam Gomes Rodrigues (OAB/</text:span><text:span text:style-name="T30">CE</text:span><text:span text:style-name="T8">: 4648). </text:span></text:p>
      <text:p text:style-name="P35">Recorrido: Ministério Público do Estado do Ceará. </text:p>
      <text:p text:style-name="P48"><text:span text:style-name="T65">Relator</text:span><text:span text:style-name="T68">a: Desa.</text:span><text:span text:style-name="T65"> LIRA RAMOS DE OLIVEIRA.</text:span><text:span text:style-name="T8"> </text:span></text:p>
      <text:p text:style-name="P123"><text:span text:style-name="T81">Decisão:</text:span><text:span text:style-name="T123"> “A Turma, por unanimidade, conheceu dos recursos para negar-lhes provimento, mantendo hígida a sentença de pronúncia, nos termos do voto da Relatora."</text:span></text:p>
      <text:p text:style-name="P28"><text:span text:style-name="T113">71</text:span><text:span text:style-name="T111"> - </text:span><text:span text:style-name="T586"><text:s/></text:span><text:span text:style-name="T122">Apelação Criminal </text:span><text:span text:style-name="T121">Nº </text:span><text:span text:style-name="T108">0201144-82.2023.8.06.0064</text:span><text:span text:style-name="T131"> - Juizado de Violência Doméstica e Familiar Contra a Mulher <text:s/></text:span><text:span text:style-name="T134">da Comarca de </text:span><text:span text:style-name="T131">Caucaia. </text:span></text:p>
      <text:p text:style-name="P35">Apelante: D. da S. F. J.. </text:p>
      <text:p text:style-name="P48"><text:span text:style-name="T8">Advogado: João Manuel da Silva Venâncio Batista Filho (OAB/</text:span><text:span text:style-name="T33">CE</text:span><text:span text:style-name="T8">: 27143)</text:span></text:p>
      <text:p text:style-name="P48"><text:span text:style-name="T8">Advogado: Daniel de Araújo Magalhães (OAB/</text:span><text:span text:style-name="T33">CE</text:span><text:span text:style-name="T8">: 49744). </text:span></text:p>
      <text:p text:style-name="P52"><text:span text:style-name="T8">Advogada: Maria Clara Alves Leite (OAB/</text:span><text:span text:style-name="T33">CE</text:span><text:span text:style-name="T8">: 50339). </text:span></text:p>
      <text:p text:style-name="P35">Apelado: Ministério Público do Estado do Ceará. </text:p>
      <text:p text:style-name="P48"><text:span text:style-name="T65">Relator</text:span><text:span text:style-name="T66">a: Desa.</text:span><text:span text:style-name="T65"> SÍLVIA SOARES DE SÁ NÓBREGA</text:span><text:span text:style-name="T8">. </text:span></text:p>
      <text:p text:style-name="P48"><text:span text:style-name="T8">Revisor</text:span><text:span text:style-name="T32">a: Desa.</text:span><text:span text:style-name="T8"> L</text:span><text:span text:style-name="T32">Í</text:span><text:span text:style-name="T8">GIA ANDRADE DE ALENCAR MAGALHÃES.</text:span></text:p>
      <text:p text:style-name="P118"><text:span text:style-name="T81">Decisão:</text:span> “A Turma, por unanimidade, conheceu do Recurso Apelatório e, ao fim, negou provimento, com a manutenção do Édito de 1° Grau e a determinação, ao Juízo<text:span text:style-name="T589"> a quo</text:span><text:span text:style-name="T591">, para que se manifeste sobre a persistência do quadro que ensejou as medidas protetivas, nos termos do voto da Relatora."</text:span></text:p>
      <text:p text:style-name="P29"><text:span text:style-name="T113">72</text:span><text:span text:style-name="T111"> - </text:span><text:span text:style-name="T108">Apelação Criminal </text:span><text:span text:style-name="T114">Nº </text:span><text:span text:style-name="T108">0013792-86.2016.8.06.0173</text:span><text:span text:style-name="T131"> - Vara Única Criminal de Tianguá. </text:span></text:p>
      <text:p text:style-name="P38">Apelante: R. G. R.. </text:p>
      <text:p text:style-name="P38">Defensoria Pública do Estado do Ceará.</text:p>
      <text:p text:style-name="P38">Apelado: Ministério Público do Estado do Ceará. </text:p>
      <text:p text:style-name="P59"><text:span text:style-name="T7">Relator: </text:span><text:span text:style-name="T77">Des. </text:span><text:span text:style-name="T7">MÁRIO PARENTE TEÓFILO NETO. </text:span></text:p>
      <text:p text:style-name="P53"><text:soft-page-break/><text:span text:style-name="T34">Revisor</text:span><text:span text:style-name="T35">a</text:span><text:span text:style-name="T34">: </text:span><text:span text:style-name="T35">Desa. </text:span><text:span text:style-name="T34">L</text:span><text:span text:style-name="T35">Í</text:span><text:span text:style-name="T34">GIA ANDRADE DE ALENCAR MAGALHÃES.</text:span></text:p>
      <text:p text:style-name="P120"><text:span text:style-name="T81">Decisão:</text:span> “A Turma, por unanimidade, CONHECEU do recurso de apelação de Reginaldo Gomes Rodrigues, para DAR-LHE PROVIMENTO, redimensionando ex officio a pena cominada ao delito de lesão corporal grave (art. 129, §1º, I, do CP) para 2 (dois) anos de reclusão e reconhecendo a extinção da punibilidade pela prescrição retroativa da pena em concreto quanto aos delitos de lesão corporal grave e cárcere privado, com supedâneo nos arts. 109, V, c/c art. 110, §1º, e 107, IV, todos do Código Penal, <text:s/>nos termos do voto do Relator."</text:p>
      <text:p text:style-name="P29"><text:span text:style-name="T113">73</text:span><text:span text:style-name="T111"> -</text:span><text:span text:style-name="T586"> </text:span><text:span text:style-name="T108">Apelação Criminal</text:span><text:span text:style-name="T586"> </text:span><text:span text:style-name="T114">Nº </text:span><text:span text:style-name="T108">0050322-90.2020.8.06.0095 - </text:span><text:span text:style-name="T131">Vara Única da Comarca de Ipu. </text:span></text:p>
      <text:p text:style-name="P33">Apelante: J. L. G. de S.. </text:p>
      <text:p text:style-name="P53"><text:span text:style-name="T8">Advogado: Guilherme Janderson Martins Madeira (OAB/</text:span><text:span text:style-name="T36">CE</text:span><text:span text:style-name="T8">: 35029). </text:span></text:p>
      <text:p text:style-name="P53"><text:span text:style-name="T8">Advogado: Anderson Jorge Martins Madeira (OAB/</text:span><text:span text:style-name="T36">CE</text:span><text:span text:style-name="T8">: 33534). </text:span></text:p>
      <text:p text:style-name="P38">Apelado: Ministério Público do Estado do Ceará. </text:p>
      <text:p text:style-name="P59"><text:span text:style-name="T7">Relator: </text:span><text:span text:style-name="T77">Des. </text:span><text:span text:style-name="T7">MÁRIO PARENTE TEÓFILO NETO. </text:span></text:p>
      <text:p text:style-name="P53"><text:span text:style-name="T8">Revisor</text:span><text:span text:style-name="T37">a</text:span><text:span text:style-name="T8">: </text:span><text:span text:style-name="T37">Desa. </text:span><text:span text:style-name="T8">L</text:span><text:span text:style-name="T37">Í</text:span><text:span text:style-name="T8">GIA ANDRADE DE ALENCAR MAGALHÃES.</text:span></text:p>
      <text:p text:style-name="P124"><text:span text:style-name="T81">Decisão:</text:span><text:span text:style-name="T123"> “A Turma, por unanimidade, CONHECEU do recurso de apelação para NEGAR-LHE PROVIMENTO, nos termos do voto do Relator."</text:span></text:p>
      <text:p text:style-name="P29"><text:span text:style-name="T113">74</text:span><text:span text:style-name="T111"> - </text:span><text:span text:style-name="T108">Apelação Criminal</text:span><text:span text:style-name="T586"> </text:span><text:span text:style-name="T114">Nº </text:span><text:span text:style-name="T108">0201090-14.2023.8.06.0001</text:span><text:span text:style-name="T131"> - 15ª Vara Criminal </text:span><text:span text:style-name="T136">da Comarca de Fortaleza</text:span><text:span text:style-name="T131">. </text:span></text:p>
      <text:p text:style-name="P38">Apelante: Francisco Marcelo de Oliveira. </text:p>
      <text:p text:style-name="P38">Defensoria Pública do Estado do Ceará.</text:p>
      <text:p text:style-name="P38">Apelado: Ministério Público do Estado do Ceará. </text:p>
      <text:p text:style-name="P59"><text:span text:style-name="T7">Relator: </text:span><text:span text:style-name="T77">Des. </text:span><text:span text:style-name="T7">MÁRIO PARENTE TEÓFILO NETO. </text:span></text:p>
      <text:p text:style-name="P44"><text:span text:style-name="T123">Revisor</text:span><text:span text:style-name="T126">a</text:span><text:span text:style-name="T123">: </text:span><text:span text:style-name="T126">Desa. </text:span><text:span text:style-name="T123">L</text:span><text:span text:style-name="T126">Í</text:span><text:span text:style-name="T123">GIA ANDRADE DE ALENCAR MAGALHÃES.</text:span></text:p>
      <text:p text:style-name="P126">Decisão:<text:span text:style-name="T123"> “A Turma, por unanimidade, CONHECEU o recurso de apelação para NEGAR-LHE PROVIMENTO, mantendo incólume a sentença vergastada, nos termos do voto do Relator."</text:span></text:p>
      <text:p text:style-name="P29"><text:span text:style-name="T113">75</text:span><text:span text:style-name="T111"> - </text:span><text:span text:style-name="T108">Agravo de Execução Penal </text:span><text:span text:style-name="T114">Nº </text:span><text:span text:style-name="T108">0002431-33.2015.8.06.0165</text:span><text:span text:style-name="T131"> - 3ª Vara de Execução Penal </text:span><text:span text:style-name="T136">da Comarca de Fortaleza</text:span><text:span text:style-name="T131">. </text:span></text:p>
      <text:p text:style-name="P38">Agravante: Ministério Público do Estado do Ceará. </text:p>
      <text:p text:style-name="P38">Agravado: Luiz Renato Rodrigues da Paz. </text:p>
      <text:p text:style-name="P53"><text:span text:style-name="T8">Advogado: Mairson Ferreira Castro (OAB/</text:span><text:span text:style-name="T39">CE</text:span><text:span text:style-name="T8">: 20026). </text:span></text:p>
      <text:p text:style-name="P53"><text:span text:style-name="T8">Advogado: Francisco Nandoval Alves Loiola (OAB/</text:span><text:span text:style-name="T39">CE</text:span><text:span text:style-name="T8">: 40087). </text:span></text:p>
      <text:p text:style-name="P53"><text:span text:style-name="T8">Advogada: Carina </text:span><text:span text:style-name="T38">Braúna</text:span><text:span text:style-name="T8"> Bruno Sales (OAB/</text:span><text:span text:style-name="T39">CE</text:span><text:span text:style-name="T8">: 35485). </text:span></text:p>
      <text:p text:style-name="P53"><text:span text:style-name="T8">Advogado: Bruno Nascimento Salgueiro (OAB/</text:span><text:span text:style-name="T39">CE</text:span><text:span text:style-name="T8">: 47018). </text:span></text:p>
      <text:p text:style-name="P59"><text:span text:style-name="T7">Relator: </text:span><text:span text:style-name="T78">Des. </text:span><text:span text:style-name="T7">MÁRIO PARENTE TEÓFILO NETO.</text:span></text:p>
      <text:p text:style-name="P127">Decisão:<text:span text:style-name="T123"> “A Turma, por unanimidade, CONHECEU do presente agravo de execução penal, para NEGAR-LHE PROVIMENTO, <text:s/>nos termos do voto do Relator."</text:span></text:p>
      <text:p text:style-name="P29"><text:span text:style-name="T113">76</text:span><text:span text:style-name="T111"> -</text:span><text:span text:style-name="T586"> </text:span><text:span text:style-name="T108">Agravo de Execução Penal </text:span><text:span text:style-name="T114">Nº </text:span><text:span text:style-name="T108">0027631-44.2018.8.06.0001</text:span><text:span text:style-name="T131"> <text:s/>- 3ª Vara de Execução Penal </text:span><text:span text:style-name="T136">da Comarca de Fortaleza</text:span><text:span text:style-name="T131">. </text:span></text:p>
      <text:p text:style-name="P38">Agravante: Ministério Público do Estado do Ceará. </text:p>
      <text:p text:style-name="P38">Agravado: Fabiano Freitas da Silva. </text:p>
      <text:p text:style-name="P53"><text:span text:style-name="T39">D</text:span><text:span text:style-name="T8">efensoria Pública do Estado do Ceará.</text:span></text:p>
      <text:p text:style-name="P59"><text:span text:style-name="T7">Relator: </text:span><text:span text:style-name="T78">Des. </text:span><text:span text:style-name="T7">MÁRIO PARENTE TEÓFILO NETO.</text:span></text:p>
      <text:p text:style-name="P124"><text:span text:style-name="T81">Decisão:</text:span><text:span text:style-name="T123"> “A Turma, por unanimidade, CONHECEU e NEGOU PROVIMENTO ao recurso do Ministério Público, <text:s/>nos termos do voto do Relator."</text:span></text:p>
      <text:p text:style-name="P29"><text:span text:style-name="T113">77</text:span><text:span text:style-name="T111"> -</text:span><text:span text:style-name="T586"> </text:span><text:span text:style-name="T108">Agravo de Execução Penal </text:span><text:span text:style-name="T114">Nº </text:span><text:span text:style-name="T108">0039810-78.2016.8.06.0001</text:span><text:span text:style-name="T131"> - 1ª Vara de Execução Penal </text:span><text:span text:style-name="T136">da Comarca de Fortaleza</text:span><text:span text:style-name="T131">.</text:span></text:p>
      <text:p text:style-name="P38">Agravante: Ministério Público do Estado do Ceará. </text:p>
      <text:p text:style-name="P38">Agravada: Tatiana da Conceição Cardoso. </text:p>
      <text:p text:style-name="P38">Defensoria Pública do Estado do Ceará.</text:p>
      <text:p text:style-name="P59"><text:span text:style-name="T7">Relator: </text:span><text:span text:style-name="T78">Des. </text:span><text:span text:style-name="T7">MÁRIO PARENTE TEÓFILO NETO.</text:span></text:p>
      <text:p text:style-name="P124"><text:soft-page-break/><text:span text:style-name="T81">Decisão:</text:span><text:span text:style-name="T123"> “A Turma, por unanimidade, CONHECEU e NEGOU PROVIMENTO ao recurso do Ministério Público, nos termos do voto do Relator."</text:span></text:p>
      <text:p text:style-name="P29"><text:span text:style-name="T113">78</text:span><text:span text:style-name="T111"> - </text:span><text:span text:style-name="T108">Agravo de Execução Penal </text:span><text:span text:style-name="T114">Nº </text:span><text:span text:style-name="T108">0046789-22.2017.8.06.0001</text:span><text:span text:style-name="T131"> - 2ª Vara de Execução Penal </text:span><text:span text:style-name="T136">da Comarca de Fortaleza</text:span><text:span text:style-name="T131">. </text:span></text:p>
      <text:p text:style-name="P38">Agravante: Hélio Alencar Gondim Júnior. </text:p>
      <text:p text:style-name="P53"><text:span text:style-name="T8">Advogada: Rakel Pinheiro da Silva (OAB/</text:span><text:span text:style-name="T40">CE</text:span><text:span text:style-name="T8">: 27874).</text:span></text:p>
      <text:p text:style-name="P38">Agravado: Ministério Público do Estado do Ceará. </text:p>
      <text:p text:style-name="P59"><text:span text:style-name="T7">Relator: </text:span><text:span text:style-name="T78">Des. </text:span><text:span text:style-name="T7">MÁRIO PARENTE TEÓFILO NETO.</text:span></text:p>
      <text:p text:style-name="P119"><text:span text:style-name="T81">Decisão:</text:span> “A Turma, por unanimidade, CONHECEU do presente agravo de execução, para NEGAR-LHE PROVIMENTO, uma vez que até a data da decisão do juiz <text:span text:style-name="T589">a quo</text:span><text:span text:style-name="T591">, não fora possível averiguar os requisitos subjetivos em favor do apenado, nos termos do voto do Relator."</text:span></text:p>
      <text:p text:style-name="P29"><text:span text:style-name="T113">79</text:span><text:span text:style-name="T111"> -</text:span><text:span text:style-name="T586"> </text:span><text:span text:style-name="T108">Agravo de Execução Penal </text:span><text:span text:style-name="T114">Nº </text:span><text:span text:style-name="T108">0048989-36.2016.8.06.0001</text:span><text:span text:style-name="T131"> - 3ª Vara de Execução Penal </text:span><text:span text:style-name="T136">da Comarca de Fortaleza</text:span><text:span text:style-name="T131">. </text:span></text:p>
      <text:p text:style-name="P38">Agravante: Leonardo Rodrigues Bandeira. </text:p>
      <text:p text:style-name="P53"><text:span text:style-name="T8">Advogada: Vânia Gomes Castelo Branco (OAB/</text:span><text:span text:style-name="T41">CE</text:span><text:span text:style-name="T8">: 38826).</text:span></text:p>
      <text:p text:style-name="P38">Agravado: Ministério Público do Estado do Ceará. </text:p>
      <text:p text:style-name="P59"><text:span text:style-name="T7">Relator: </text:span><text:span text:style-name="T78">Des. </text:span><text:span text:style-name="T7">MÁRIO PARENTE TEÓFILO NETO.</text:span></text:p>
      <text:p text:style-name="P124"><text:span text:style-name="T81">Decisão:</text:span><text:span text:style-name="T123"> “A Turma, por unanimidade, CONHECEU do presente agravo de execução, mas para NEGAR-LHE PROVIMENTO mantendo a higidez da decisão atacada, <text:s text:c="24"/>nos termos do voto do Relator."</text:span></text:p>
      <text:p text:style-name="P29"><text:span text:style-name="T113">80</text:span><text:span text:style-name="T111"> - </text:span><text:span text:style-name="T108">Agravo de Execução Penal </text:span><text:span text:style-name="T114">Nº </text:span><text:span text:style-name="T108">0049489-68.2017.8.06.0001</text:span><text:span text:style-name="T131"> - 3ª Vara de Execução Penal </text:span><text:span text:style-name="T136">da Comarca de Fortaleza</text:span><text:span text:style-name="T131">. </text:span></text:p>
      <text:p text:style-name="P38">Agravante: Ministério Público do Estado do Ceará. </text:p>
      <text:p text:style-name="P38">Agravado: W. da S. M.. </text:p>
      <text:p text:style-name="P53"><text:span text:style-name="T8">Advogada: Alcileide </text:span><text:span text:style-name="T38">Luíza</text:span><text:span text:style-name="T8"> de Almeida (OAB/</text:span><text:span text:style-name="T42">CE</text:span><text:span text:style-name="T8">: 31569).</text:span></text:p>
      <text:p text:style-name="P53"><text:span text:style-name="T8">Advogado: Luana Helena Saraiva Teles (OAB/</text:span><text:span text:style-name="T42">CE</text:span><text:span text:style-name="T8">: 48133). </text:span></text:p>
      <text:p text:style-name="P59"><text:span text:style-name="T7">Relator: </text:span><text:span text:style-name="T78">Des. </text:span><text:span text:style-name="T7">MÁRIO PARENTE TEÓFILO NETO.</text:span></text:p>
      <text:p text:style-name="P124"><text:span text:style-name="T81">Decisão:</text:span><text:span text:style-name="T123"> “A Turma, por unanimidade, CONHECEU e NEGOU PROVIMENTO ao recurso interposto, mantendo íntegra a decisão vergastada, nos termos do voto do Relator."</text:span></text:p>
      <text:p text:style-name="P29"><text:span text:style-name="T113">81</text:span><text:span text:style-name="T111"> - </text:span><text:span text:style-name="T108">Agravo de Execução Penal</text:span><text:span text:style-name="T586"> </text:span><text:span text:style-name="T114">Nº </text:span><text:span text:style-name="T108">0055291-28.2009.8.06.0001</text:span><text:span text:style-name="T131"> - 3ª Vara de Execução Penal </text:span><text:span text:style-name="T136">da Comarca de Fortaleza</text:span><text:span text:style-name="T131">. </text:span></text:p>
      <text:p text:style-name="P38">Agravante: Ministério Público do Estado do Ceará. </text:p>
      <text:p text:style-name="P38">Agravado: Adriano Lopes de Oliveira. </text:p>
      <text:p text:style-name="P38">Defensoria Pública do Estado do Ceará .</text:p>
      <text:p text:style-name="P59"><text:span text:style-name="T7">Relator: </text:span><text:span text:style-name="T78">Des. </text:span><text:span text:style-name="T7">MÁRIO PARENTE TEÓFILO NETO.</text:span></text:p>
      <text:p text:style-name="P124"><text:span text:style-name="T81">Decisão:</text:span><text:span text:style-name="T123"> “A Turma, por unanimidade, CONHECEU do presente agravo de execução, mas para NEGAR-LHE PROVIMENTO mantendo a higidez da decisão atacada, <text:s text:c="24"/>nos termos do voto do Relator."</text:span></text:p>
      <text:p text:style-name="P29"><text:span text:style-name="T113">82</text:span><text:span text:style-name="T111"> - </text:span><text:span text:style-name="T108">Agravo de Execução Penal </text:span><text:span text:style-name="T114">Nº </text:span><text:span text:style-name="T108">0202244-14.2019.8.06.0064</text:span><text:span text:style-name="T131"> - 2ª Vara de Execução Penal </text:span><text:span text:style-name="T136">da Comarca de Fortaleza</text:span><text:span text:style-name="T131">. </text:span></text:p>
      <text:p text:style-name="P38">Agravante: João Ícaro Vieira Nascimento. </text:p>
      <text:p text:style-name="P38">Defensoria Pública do Estado do Ceará.</text:p>
      <text:p text:style-name="P38">Agravado: Ministério Público do Estado do Ceará. </text:p>
      <text:p text:style-name="P59"><text:span text:style-name="T7">Relator: </text:span><text:span text:style-name="T78">Des. </text:span><text:span text:style-name="T7">MÁRIO PARENTE TEÓFILO NETO.</text:span></text:p>
      <text:p text:style-name="P124"><text:span text:style-name="T81">Decisão:</text:span><text:span text:style-name="T123"> “A Turma, por unanimidade, CONHECEU do presente agravo de execução, para NEGAR-LHE PROVIMENTO, uma vez que até a data da decisão do juiz </text:span><text:span text:style-name="T590">a quo,</text:span><text:span text:style-name="T592"> não fora possível averiguar os requisitos subjetivos em favor do apenado, nos termos do voto do Relator."</text:span></text:p>
      <text:p text:style-name="P29"><text:span text:style-name="T113">83</text:span><text:span text:style-name="T111"> - </text:span><text:span text:style-name="T108">Agravo de Execução Penal </text:span><text:span text:style-name="T114">Nº </text:span><text:span text:style-name="T108">8000013-19.2022.8.06.0107</text:span><text:span text:style-name="T131"> - 3ª Vara de Execução Penal </text:span><text:span text:style-name="T136">da Comarca de Fortaleza</text:span><text:span text:style-name="T131">. </text:span></text:p>
      <text:p text:style-name="P38">Agravante: Dyones Nunes Soares. </text:p>
      <text:p text:style-name="P53"><text:soft-page-break/><text:span text:style-name="T8">Advogada: Cíntia Emanuela Daniel Alves (OAB/</text:span><text:span text:style-name="T43">CE</text:span><text:span text:style-name="T8">: 36138). </text:span></text:p>
      <text:p text:style-name="P38">Agravado: Ministério Público do Estado do Ceará. </text:p>
      <text:p text:style-name="P59"><text:span text:style-name="T7">Relator: </text:span><text:span text:style-name="T78">Des. </text:span><text:span text:style-name="T7">MÁRIO PARENTE TEÓFILO NETO.</text:span></text:p>
      <text:p text:style-name="P124"><text:span text:style-name="T81">Decisão:</text:span><text:span text:style-name="T123"> “A Turma, por unanimidade, CONHECEU do presente agravo de execução, para NEGAR-LHE PROVIMENTO, uma vez que até a data da decisão do juiz </text:span><text:span text:style-name="T590">a quo</text:span><text:span text:style-name="T592">, não fora possível averiguar os requisitos subjetivos em favor do apenado, nos termos do voto do Relator."</text:span></text:p>
      <text:p text:style-name="P29"><text:span text:style-name="T113">84</text:span><text:span text:style-name="T111"> - </text:span><text:span text:style-name="T108">Agravo de Execução Penal </text:span><text:span text:style-name="T114">Nº </text:span><text:span text:style-name="T108">8004605-36.2022.8.06.0001</text:span><text:span text:style-name="T131"> - 2ª Vara de Execução Penal </text:span><text:span text:style-name="T136">da Comarca de Fortaleza</text:span><text:span text:style-name="T131">. </text:span></text:p>
      <text:p text:style-name="P38">Agravante: Ana Jessyara Silva Santos. </text:p>
      <text:p text:style-name="P53"><text:span text:style-name="T8">Advogado: Emanuel de Pádua Almeida de Paiva (OAB/</text:span><text:span text:style-name="T43">CE</text:span><text:span text:style-name="T8">: 33178).</text:span></text:p>
      <text:p text:style-name="P38">Agravado: Ministério Público do Estado do Ceará. </text:p>
      <text:p text:style-name="P59"><text:span text:style-name="T7">Relator: </text:span><text:span text:style-name="T78">Des. </text:span><text:span text:style-name="T7">MÁRIO PARENTE TEÓFILO NETO.</text:span></text:p>
      <text:p text:style-name="P124"><text:span text:style-name="T81">Decisão:</text:span><text:span text:style-name="T123"> “A Turma, por unanimidade, CONHECEU do presente agravo de execução, para NEGAR-LHE PROVIMENTO, mantendo a decisão atacada, nos termos do voto do Relator."</text:span></text:p>
      <text:p text:style-name="P29"><text:span text:style-name="T113">85</text:span><text:span text:style-name="T111"> -</text:span><text:span text:style-name="T586"> </text:span><text:span text:style-name="T108">Recurso em Sentido Estrito </text:span><text:span text:style-name="T114">Nº </text:span><text:span text:style-name="T108">0000722-17.2017.8.06.0189</text:span><text:span text:style-name="T131"> - Vara Única Criminal de Santa Quitéria. </text:span></text:p>
      <text:p text:style-name="P38">Recorrente: Josias Pereira Gomes. </text:p>
      <text:p text:style-name="P38">Defensoria Pública do Estado do Ceará.</text:p>
      <text:p text:style-name="P38">Recorrido: Ministério Público do Estado do Ceará. </text:p>
      <text:p text:style-name="P59"><text:span text:style-name="T7">Relator: </text:span><text:span text:style-name="T78">Des. </text:span><text:span text:style-name="T7">MÁRIO PARENTE TEÓFILO NETO.</text:span></text:p>
      <text:p text:style-name="P119"><text:span text:style-name="T81">Decisão:</text:span> “A Turma, por unanimidade, CONHECEU do recurso em sentido estrito e NEGOU-LHE PROVIMENTO, nos termos do voto do Relator."</text:p>
      <text:p text:style-name="P29"><text:span text:style-name="T113">86</text:span><text:span text:style-name="T111"> -</text:span><text:span text:style-name="T586"> </text:span><text:span text:style-name="T108">Recurso em Sentido Estrito </text:span><text:span text:style-name="T114">Nº </text:span><text:span text:style-name="T108">0000790-82.2018.8.06.0107</text:span><text:span text:style-name="T131"> - 1ª Vara da Comarca de Jaguaribe. </text:span></text:p>
      <text:p text:style-name="P38">Recorrente: Pedro <text:span text:style-name="T147">Antônio</text:span> da Silva <text:span text:style-name="T147">Júnior.</text:span> </text:p>
      <text:p text:style-name="P53"><text:span text:style-name="T8">Advogado: Roberson Diógenes Coelho (OAB/</text:span><text:span text:style-name="T44">CE</text:span><text:span text:style-name="T8">: 15391). </text:span></text:p>
      <text:p text:style-name="P38">Recorrido: Ministério Público do Estado do Ceará. </text:p>
      <text:p text:style-name="P59"><text:span text:style-name="T7">Relator: </text:span><text:span text:style-name="T78">Des. </text:span><text:span text:style-name="T7">MÁRIO PARENTE TEÓFILO NETO.</text:span></text:p>
      <text:p text:style-name="P124"><text:span text:style-name="T81">Decisão:</text:span><text:span text:style-name="T123"> “A Turma, por unanimidade, CONHECEU o recurso em sentido estrito de PEDRO ANTÔNIO DA SILVA JÚNIOR, para NEGAR PROVIMENTO mantendo a sentença de pronúncia incólume, nos termos do voto do Relator."</text:span></text:p>
      <text:p text:style-name="P29"><text:span text:style-name="T113">87</text:span><text:span text:style-name="T111"> -</text:span><text:span text:style-name="T586"> </text:span><text:span text:style-name="T108">Recurso em Sentido Estrito </text:span><text:span text:style-name="T114">Nº </text:span><text:span text:style-name="T108">0005976-98.2019.8.06.0124</text:span><text:span text:style-name="T131"> - Vara Única da Comarca de Milagres. </text:span></text:p>
      <text:p text:style-name="P38">Recorrente: Francisco Sampaio de Lucena. </text:p>
      <text:p text:style-name="P53"><text:span text:style-name="T8">Advogado: Sebastião Furtado Alves (OAB/</text:span><text:span text:style-name="T45">CE</text:span><text:span text:style-name="T8">: 9909). </text:span></text:p>
      <text:p text:style-name="P53"><text:span text:style-name="T8">Advogado: Fellipe Neves Furtado (OAB/</text:span><text:span text:style-name="T45">CE</text:span><text:span text:style-name="T8">: 31835). </text:span></text:p>
      <text:p text:style-name="P53"><text:span text:style-name="T8">Advogado: Higor Neves Furtado (OAB/</text:span><text:span text:style-name="T45">CE</text:span><text:span text:style-name="T8">: 39124). </text:span></text:p>
      <text:p text:style-name="P38">Recorrido: Ministério Público do Estado do Ceará. </text:p>
      <text:p text:style-name="P59"><text:span text:style-name="T7">Relator: </text:span><text:span text:style-name="T78">Des. </text:span><text:span text:style-name="T7">MÁRIO PARENTE TEÓFILO NETO.</text:span></text:p>
      <text:p text:style-name="P124"><text:span text:style-name="T81">Decisão:</text:span><text:span text:style-name="T123"> “A Turma, por unanimidade, CONHECEU o recurso em sentido estrito de Francisco Sampaio de Lucena, para NEGAR PROVIMENTO mantendo a sentença de pronúncia incólume, <text:s/>nos termos do voto do Relator."</text:span></text:p>
      <text:p text:style-name="P29"><text:span text:style-name="T113">88</text:span><text:span text:style-name="T111"> -</text:span><text:span text:style-name="T586"> </text:span><text:span text:style-name="T108">Recurso em Sentido Estrito </text:span><text:span text:style-name="T114">Nº </text:span><text:span text:style-name="T108">0007103-98.2014.8.06.0107</text:span><text:span text:style-name="T131"> - 1ª Vara da Comarca de Jaguaribe. </text:span></text:p>
      <text:p text:style-name="P38">Recorrente: Orlanildo de Freitas. </text:p>
      <text:p text:style-name="P53"><text:span text:style-name="T8">Advogado: Pedro Albernan Crescêncio Dantas (OAB/</text:span><text:span text:style-name="T46">CE</text:span><text:span text:style-name="T8">: 9274)</text:span></text:p>
      <text:p text:style-name="P38">Recorrido: Ministério Público do Estado do Ceará. </text:p>
      <text:p text:style-name="P59"><text:span text:style-name="T7">Relator: </text:span><text:span text:style-name="T78">Des. </text:span><text:span text:style-name="T7">MÁRIO PARENTE TEÓFILO NETO.</text:span></text:p>
      <text:p text:style-name="P124"><text:span text:style-name="T81">Decisão:</text:span><text:span text:style-name="T123"> “A Turma, por unanimidade, CONHECEU do recurso em sentido estrito e NEGOU-LHE PROVIMENTO, nos termos do voto do Relator."</text:span></text:p>
      <text:p text:style-name="P29"><text:soft-page-break/><text:span text:style-name="T113">89</text:span><text:span text:style-name="T111"> -</text:span><text:span text:style-name="T586"> </text:span><text:span text:style-name="T108">Recurso em Sentido Estrito <text:s/></text:span><text:span text:style-name="T114">Nº </text:span><text:span text:style-name="T108">0010971-67.2024.8.06.0064</text:span><text:span text:style-name="T131"> - Juizado de Violência Doméstica e Familiar Contra a Mulher <text:s/></text:span><text:span text:style-name="T136">da Comarca de </text:span><text:span text:style-name="T131">Caucaia. </text:span></text:p>
      <text:p text:style-name="P38">Recorrente: Ministério Público do Estado do Ceará. </text:p>
      <text:p text:style-name="P38">Recorrido: F. W. F. do N.. </text:p>
      <text:p text:style-name="P53"><text:span text:style-name="T8">Advogado: Francisco Edmagno Miranda Nunes (OAB/</text:span><text:span text:style-name="T47">CE</text:span><text:span text:style-name="T8">: 48217). </text:span></text:p>
      <text:p text:style-name="P59"><text:span text:style-name="T7">Relator: </text:span><text:span text:style-name="T78">Des. </text:span><text:span text:style-name="T7">MÁRIO PARENTE TEÓFILO NETO.</text:span></text:p>
      <text:p text:style-name="P124"><text:span text:style-name="T81">Decisão:</text:span><text:span text:style-name="T123"> “A Turma, por unanimidade, conheceu do presente recurso em sentido estrito, mas para negar-lhe provimento, nos termos do voto do Relator."</text:span></text:p>
      <text:p text:style-name="P29"><text:span text:style-name="T113">90</text:span><text:span text:style-name="T111"> -</text:span><text:span text:style-name="T586"> </text:span><text:span text:style-name="T108">Recurso em Sentido Estrito </text:span><text:span text:style-name="T114">Nº </text:span><text:span text:style-name="T108">0138523-54.2017.8.06.0001</text:span><text:span text:style-name="T131"> - 7ª Vara Criminal </text:span><text:span text:style-name="T136">da Comarca de Fortaleza</text:span><text:span text:style-name="T131">. </text:span></text:p>
      <text:p text:style-name="P38">Recorrente: Ministério Público do Estado do Ceará. </text:p>
      <text:p text:style-name="P38">Recorrido: Adriano Pereira da Silva. </text:p>
      <text:p text:style-name="P38">Defensoria Pública do Estado do Ceará.</text:p>
      <text:p text:style-name="P59"><text:span text:style-name="T7">Relator: </text:span><text:span text:style-name="T78">Des. </text:span><text:span text:style-name="T7">MÁRIO PARENTE TEÓFILO NETO.</text:span></text:p>
      <text:p text:style-name="P124"><text:span text:style-name="T81">Decisão:</text:span><text:span text:style-name="T123"> “A Turma, por unanimidade, conheceu do recurso em sentido estrito, mas NEGOU-LHE PROVIMENTO, mantendo íntegra a r. decisão que rejeitou a denúncia oferecida pelo </text:span><text:span text:style-name="T590">Parquet</text:span><text:span text:style-name="T592">, nos termos do voto do Relator."</text:span></text:p>
      <text:p text:style-name="P29"><text:span text:style-name="T113">91</text:span><text:span text:style-name="T111"> -</text:span><text:span text:style-name="T586"> </text:span><text:span text:style-name="T108">Recurso em Sentido Estrito </text:span><text:span text:style-name="T114">Nº </text:span><text:span text:style-name="T108">0200354-90.2023.8.06.0293</text:span><text:span text:style-name="T131"> <text:s/>- Vara Única da Comarca de Tabuleiro do Norte. </text:span></text:p>
      <text:p text:style-name="P38">Recorrente: J. W. A. de L.. </text:p>
      <text:p text:style-name="P38">Defensoria Pública do Estado do Ceará.</text:p>
      <text:p text:style-name="P38">Recorrido: Ministério Público do Estado do Ceará. </text:p>
      <text:p text:style-name="P59"><text:span text:style-name="T7">Relator: </text:span><text:span text:style-name="T78">Des. </text:span><text:span text:style-name="T7">MÁRIO PARENTE TEÓFILO NETO.</text:span></text:p>
      <text:p text:style-name="P124"><text:span text:style-name="T81">Decisão:</text:span><text:span text:style-name="T123"> “A Turma, por unanimidade, CONHECEU PARCIALMENTE do recurso e, nesta extensão, NEGOU-LHE PROVIMENTO, mantendo incólume a decisão de pronúncia, nos termos do voto do Relator."</text:span></text:p>
      <text:p text:style-name="P29"><text:span text:style-name="T113">92</text:span><text:span text:style-name="T111"> -</text:span><text:span text:style-name="T586"> </text:span><text:span text:style-name="T108">Recurso em Sentido Estrito </text:span><text:span text:style-name="T114">Nº </text:span><text:span text:style-name="T108">0203069-75.2023.8.06.0303</text:span><text:span text:style-name="T131"> - 2ª Vara Criminal da Comarca de Quixadá. </text:span></text:p>
      <text:p text:style-name="P38">Recorrente: Ministério Público do Estado do Ceará. </text:p>
      <text:p text:style-name="P38">Recorrido: João Martins <text:span text:style-name="T147">Ângelo.</text:span> </text:p>
      <text:p text:style-name="P38">Defensoria Pública do Estado do Ceará <text:s/></text:p>
      <text:p text:style-name="P59"><text:span text:style-name="T7">Relator: </text:span><text:span text:style-name="T78">Des. </text:span><text:span text:style-name="T7">MÁRIO PARENTE TEÓFILO NETO.</text:span></text:p>
      <text:p text:style-name="P119"><text:span text:style-name="T81">Decisão:</text:span> “A Turma, por unanimidade, CONHECEU e DEU PROVIMENTO ao recurso em sentido estrito, reformando a decisão que negou recebimento à denúncia oferecida pelo <text:span text:style-name="T589">parquet</text:span><text:span text:style-name="T591"> e determinando o regular prosseguimento do feito na instância de origem, nos termos do voto do Relator."</text:span></text:p>
      <text:p text:style-name="P29"><text:span text:style-name="T113">93</text:span><text:span text:style-name="T111"> - </text:span><text:span text:style-name="T108">Recurso em Sentido Estrito </text:span><text:span text:style-name="T114">Nº </text:span><text:span text:style-name="T108">0222432-47.2024.8.06.0001</text:span><text:span text:style-name="T131"> - 2ª Vara de Delitos </text:span><text:span text:style-name="T137">de Tráfico de Drogas </text:span><text:span text:style-name="T136">da Comarca de Fortaleza</text:span><text:span text:style-name="T137">.</text:span></text:p>
      <text:p text:style-name="P38">Recorrente: Ministério Público do Estado do Ceará. </text:p>
      <text:p text:style-name="P38">Recorrido: Kauê de Lima Silva. </text:p>
      <text:p text:style-name="P53"><text:span text:style-name="T8">Advogada: Danielly Jordana Santos de Medeiros (OAB/</text:span><text:span text:style-name="T48">AL</text:span><text:span text:style-name="T8">: 19891). </text:span></text:p>
      <text:p text:style-name="P53"><text:span text:style-name="T8">Advogada: Fernanda Costa Noronha Albuquerque (OAB/</text:span><text:span text:style-name="T48">CE</text:span><text:span text:style-name="T8">: 45372A). </text:span></text:p>
      <text:p text:style-name="P59"><text:span text:style-name="T7">Relator: </text:span><text:span text:style-name="T78">Des. </text:span><text:span text:style-name="T7">MÁRIO PARENTE TEÓFILO NETO.</text:span></text:p>
      <text:p text:style-name="P124"><text:span text:style-name="T81">Decisão:</text:span><text:span text:style-name="T123"> “A Turma, por unanimidade, conheceu o do recurso em sentido estrito, mas NEGOU-LHE PROVIMENTO, mantendo íntegra a r. decisão que rejeitou a denúncia oferecida pelo P</text:span><text:span text:style-name="T590">arquet,</text:span><text:span text:style-name="T592"> nos termos do voto do Relator."</text:span></text:p>
      <text:p text:style-name="P29"><text:span text:style-name="T113">94</text:span><text:span text:style-name="T111"> -</text:span><text:span text:style-name="T586"> </text:span><text:span text:style-name="T108">Recurso em Sentido Estrito </text:span><text:span text:style-name="T114">Nº </text:span><text:span text:style-name="T108">0228461-55.2020.8.06.0001</text:span><text:span text:style-name="T131"> - 1ª Vara do J</text:span><text:span text:style-name="T138">ú</text:span><text:span text:style-name="T131">ri </text:span><text:span text:style-name="T136">da Comarca de Fortaleza</text:span><text:span text:style-name="T131">. </text:span></text:p>
      <text:p text:style-name="P38">Recorrente: Francisco Pereira Ferreira. </text:p>
      <text:p text:style-name="P53"><text:span text:style-name="T8">Advogada: Isabel Cristina Oliveira dos Santos (OAB/</text:span><text:span text:style-name="T49">CE</text:span><text:span text:style-name="T8">: 38718).</text:span></text:p>
      <text:p text:style-name="P38">Recorrido: Ministério Público do Estado do Ceará. </text:p>
      <text:p text:style-name="P59"><text:span text:style-name="T7">Relator: </text:span><text:span text:style-name="T78">Des. </text:span><text:span text:style-name="T7">MÁRIO PARENTE TEÓFILO NETO.</text:span></text:p>
      <text:p text:style-name="P124"><text:soft-page-break/><text:span text:style-name="T81">Decisão:</text:span><text:span text:style-name="T123"> “A Turma, por unanimidade, CONHECEU o recurso em sentido estrito de FRANCISCO PEREIRA FERREIRA, para NEGAR PROVIMENTO mantendo a sentença de pronúncia incólume, nos termos do voto do Relator."</text:span></text:p>
      <text:p text:style-name="P29"><text:span text:style-name="T113">95</text:span><text:span text:style-name="T111"> - </text:span><text:span text:style-name="T108">Apelação Criminal </text:span><text:span text:style-name="T114">Nº </text:span><text:span text:style-name="T108">0003556-98.2017.8.06.0057 - </text:span><text:span text:style-name="T131">Vara Única da Comarca de Caridade. </text:span></text:p>
      <text:p text:style-name="P38">Apelante: Yuri Larry Araújo Silva. </text:p>
      <text:p text:style-name="P53"><text:span text:style-name="T8">Advogado: Thomaz José Goersch Accioly (OAB/</text:span><text:span text:style-name="T50">CE</text:span><text:span text:style-name="T8">: 35986). </text:span></text:p>
      <text:p text:style-name="P53"><text:span text:style-name="T8">Advogada: Liduína Rocha Siebra (OAB/</text:span><text:span text:style-name="T50">CE</text:span><text:span text:style-name="T8">: 27869). </text:span></text:p>
      <text:p text:style-name="P38">Apelante: Francisca Keyla de Sousa Alves. </text:p>
      <text:p text:style-name="P53"><text:span text:style-name="T8">Advogada: Sílvia Helena Tavares da Cruz (OAB/</text:span><text:span text:style-name="T50">CE</text:span><text:span text:style-name="T8">: 32139). </text:span></text:p>
      <text:p text:style-name="P53"><text:span text:style-name="T8">Advogado: Kaique Rodrigues Mota (OAB/</text:span><text:span text:style-name="T50">CE</text:span><text:span text:style-name="T8">: 38450). </text:span></text:p>
      <text:p text:style-name="P38">Apelado: Ministério Público do Estado do Ceará. </text:p>
      <text:p text:style-name="P53"><text:span text:style-name="T65">Relator</text:span><text:span text:style-name="T70">a</text:span><text:span text:style-name="T65">: </text:span><text:span text:style-name="T70">Desa. </text:span><text:span text:style-name="T65">L</text:span><text:span text:style-name="T70">Í</text:span><text:span text:style-name="T65">GIA ANDRADE DE ALENCAR MAGALHÃES</text:span><text:span text:style-name="T8">. </text:span></text:p>
      <text:p text:style-name="P53"><text:span text:style-name="T8">Revisor</text:span><text:span text:style-name="T50">a</text:span><text:span text:style-name="T8">: </text:span><text:span text:style-name="T50">Desa. </text:span><text:span text:style-name="T8">LIRA RAMOS DE OLIVEIRA.</text:span></text:p>
      <text:p text:style-name="P124"><text:span text:style-name="T81">Decisão:</text:span><text:span text:style-name="T123"> “A Turma, por unanimidade, conheceu dos recursos dos réus, para dar parcial provimento ao apelo do recorrente Yuri Larry Araújo Silva e declarar extinta a punibilidade do agente pela prescrição relativamente ao crime posse irregular de arma de fogo de uso permitido (art. 12 da Lei 10.826/03), enquanto que em relação à apelante Keila de Sousa Alves concedeu provimento ao apelo para absolvê-la por insuficiente de provas em relação aos delitos posse irregular de arma de fogo de uso permitido e tráfico de drogas, com fulcro no art. 386, VII do CPP., nos termos do voto da Relatora."</text:span></text:p>
      <text:p text:style-name="P29"><text:span text:style-name="T113">96</text:span><text:span text:style-name="T111"> - </text:span><text:span text:style-name="T108">Apelação Criminal </text:span><text:span text:style-name="T114">Nº </text:span><text:span text:style-name="T108">0006707-10.2016.8.06.0089</text:span><text:span text:style-name="T131"> - Vara Única da Comarca de Icapuí. </text:span></text:p>
      <text:p text:style-name="P38">Apelante: Edvan de Souza Pereira. </text:p>
      <text:p text:style-name="P53"><text:span text:style-name="T8">Defensor dativo: Dante Arruda de Paula Miranda (OAB/</text:span><text:span text:style-name="T51">CE</text:span><text:span text:style-name="T8">: 22863). </text:span></text:p>
      <text:p text:style-name="P38">Apelado: Ministério Público do Estado do Ceará. </text:p>
      <text:p text:style-name="P53"><text:span text:style-name="T65">Relator</text:span><text:span text:style-name="T70">a</text:span><text:span text:style-name="T65">: </text:span><text:span text:style-name="T70">Desa. </text:span><text:span text:style-name="T65">L</text:span><text:span text:style-name="T70">Í</text:span><text:span text:style-name="T65">GIA ANDRADE DE ALENCAR MAGALHÃES</text:span><text:span text:style-name="T8">. </text:span></text:p>
      <text:p text:style-name="P53"><text:span text:style-name="T8">Revisor</text:span><text:span text:style-name="T50">a</text:span><text:span text:style-name="T8">: </text:span><text:span text:style-name="T50">Desa. </text:span><text:span text:style-name="T8">LIRA RAMOS DE OLIVEIRA.</text:span></text:p>
      <text:p text:style-name="P124"><text:span text:style-name="T81">Decisão:</text:span><text:span text:style-name="T123"> “A Turma, por unanimidade, conheceu e deu parcial provimento ao recurso de defesa para reduzir a pena aplicada ao réu, por conseguinte, declarar de ofício a extinção da punibilidade do réu pela prescrição e fixar honorários advocatícios em favor do advogado dativo atuante no Feito, nos termos do voto da Relatora."</text:span></text:p>
      <text:p text:style-name="P29"><text:span text:style-name="T113">97</text:span><text:span text:style-name="T111"> - </text:span><text:span text:style-name="T108">Apelação Criminal </text:span><text:span text:style-name="T114">Nº </text:span><text:span text:style-name="T108">0030165-63.2015.8.06.0001</text:span><text:span text:style-name="T131"> - 11ª Vara Criminal </text:span><text:span text:style-name="T136">da Comarca de Fortaleza</text:span><text:span text:style-name="T131">. </text:span></text:p>
      <text:p text:style-name="P38">Apelante: Henrique Lacerda de Oliveira. </text:p>
      <text:p text:style-name="P38">Defensoria Pública do Estado do Ceará.</text:p>
      <text:p text:style-name="P38">Apelado: Ministério Público do Estado do Ceará. </text:p>
      <text:p text:style-name="P53"><text:span text:style-name="T65">Relator</text:span><text:span text:style-name="T70">a</text:span><text:span text:style-name="T65">: </text:span><text:span text:style-name="T70">Desa. </text:span><text:span text:style-name="T65">L</text:span><text:span text:style-name="T70">Í</text:span><text:span text:style-name="T65">GIA ANDRADE DE ALENCAR MAGALHÃES</text:span><text:span text:style-name="T8">. </text:span></text:p>
      <text:p text:style-name="P53"><text:span text:style-name="T8">Revisor</text:span><text:span text:style-name="T50">a</text:span><text:span text:style-name="T8">: </text:span><text:span text:style-name="T50">Desa. </text:span><text:span text:style-name="T8">LIRA RAMOS DE OLIVEIRA.</text:span></text:p>
      <text:p text:style-name="P124"><text:span text:style-name="T81">Decisão:</text:span><text:span text:style-name="T123"> “A Turma, por unanimidade, CONHECEU do recurso para NEGAR-LHE PROVIMENTO, mantendo incólume a sentença vergastada, nos termos do voto da Relatora."</text:span></text:p>
      <text:p text:style-name="P29"><text:span text:style-name="T113">98</text:span><text:span text:style-name="T111"> -</text:span><text:span text:style-name="T586"> </text:span><text:span text:style-name="T108">Apelação Criminal </text:span><text:span text:style-name="T114">Nº </text:span><text:span text:style-name="T108">0050481-35.2020.8.06.0062</text:span><text:span text:style-name="T131"> - 1ª Vara da Comarca de Cascavel. </text:span></text:p>
      <text:p text:style-name="P38">Apelante: Jakson Batista de Castro. </text:p>
      <text:p text:style-name="P38">Apelante: Francisco Leonardo Holanda Batista da Silva. </text:p>
      <text:p text:style-name="P38">Defensoria Pública do Estado do Ceará.</text:p>
      <text:p text:style-name="P38">Apelado: Ministério Público do Estado do Ceará. </text:p>
      <text:p text:style-name="P53"><text:span text:style-name="T65">Relator</text:span><text:span text:style-name="T70">a</text:span><text:span text:style-name="T65">: </text:span><text:span text:style-name="T70">Desa. </text:span><text:span text:style-name="T65">L</text:span><text:span text:style-name="T70">Í</text:span><text:span text:style-name="T65">GIA ANDRADE DE ALENCAR MAGALHÃES</text:span><text:span text:style-name="T8">. </text:span></text:p>
      <text:p text:style-name="P53"><text:span text:style-name="T8">Revisor</text:span><text:span text:style-name="T50">a</text:span><text:span text:style-name="T8">: </text:span><text:span text:style-name="T50">Desa. </text:span><text:span text:style-name="T8">LIRA RAMOS DE OLIVEIRA.</text:span></text:p>
      <text:p text:style-name="P124"><text:span text:style-name="T81">Decisão:</text:span><text:span text:style-name="T123"> “A Turma, por unanimidade, conheceu e deu parcial provimento ao recurso proposto pela defesa dos réus, para reduzir a pena-base estipulada ao apelante Jakson </text:span><text:soft-page-break/><text:span text:style-name="T123">Batista de Castro, contudo sem produzir alteração no quantum da pena fixada em definitivo ao réu, nos termos do voto da Relatora."</text:span></text:p>
      <text:p text:style-name="P29"><text:span text:style-name="T113">99</text:span><text:span text:style-name="T111"> -</text:span><text:span text:style-name="T586"> </text:span><text:span text:style-name="T108">Apelação Criminal </text:span><text:span text:style-name="T114">Nº </text:span><text:span text:style-name="T108">0165703-11.2018.8.06.0001</text:span><text:span text:style-name="T131"> - 14ª Vara Criminal </text:span><text:span text:style-name="T136">da Comarca de Fortaleza</text:span><text:span text:style-name="T131">. </text:span></text:p>
      <text:p text:style-name="P38">Apelante: José Evandro Freitas Beserra Júnior. </text:p>
      <text:p text:style-name="P53"><text:span text:style-name="T8">Advogado: Cícero Sousa de Luna (OAB/</text:span><text:span text:style-name="T51">CE</text:span><text:span text:style-name="T8">: 12950). </text:span></text:p>
      <text:p text:style-name="P38">Apelante: Leandro de Oliveira Pinho. </text:p>
      <text:p text:style-name="P53"><text:span text:style-name="T8">Advogado: Pedro Carlos dos Santos Botelho (OAB/</text:span><text:span text:style-name="T51">CE</text:span><text:span text:style-name="T8">: 39429). </text:span></text:p>
      <text:p text:style-name="P38">Apelado: Ministério Público do Estado do Ceará. </text:p>
      <text:p text:style-name="P53"><text:span text:style-name="T65">Relator</text:span><text:span text:style-name="T70">a</text:span><text:span text:style-name="T65">: </text:span><text:span text:style-name="T70">Desa. </text:span><text:span text:style-name="T65">L</text:span><text:span text:style-name="T70">Í</text:span><text:span text:style-name="T65">GIA ANDRADE DE ALENCAR MAGALHÃES</text:span><text:span text:style-name="T8">. </text:span></text:p>
      <text:p text:style-name="P53"><text:span text:style-name="T8">Revisor</text:span><text:span text:style-name="T50">a</text:span><text:span text:style-name="T8">: </text:span><text:span text:style-name="T50">Desa. </text:span><text:span text:style-name="T8">LIRA RAMOS DE OLIVEIRA.</text:span></text:p>
      <text:p text:style-name="P124"><text:span text:style-name="T81">Decisão:</text:span><text:span text:style-name="T123"> “A Turma, por unanimidade, conheceu de ambos os recursos e negou provimento ao interposto pelo primeiro apelante em epígrafe e deu provimento ao de autoria do segundo, com esteio no art. 386, VII, do Código de Processo Penal, nos termos do voto da Relatora."</text:span></text:p>
      <text:p text:style-name="P29"><text:span text:style-name="T113">100</text:span><text:span text:style-name="T111"> -</text:span><text:span text:style-name="T586"> </text:span><text:span text:style-name="T108">Apelação Criminal </text:span><text:span text:style-name="T114">Nº </text:span><text:span text:style-name="T108">0201606-10.2023.8.06.0300</text:span><text:span text:style-name="T131"> - 4ª Vara Criminal da Comarca de Caucaia. </text:span></text:p>
      <text:p text:style-name="P38">Apelante: Ministério Público do Estado do Ceará. </text:p>
      <text:p text:style-name="P38">Apelado: Darley Almeida Ferreira. </text:p>
      <text:p text:style-name="P53"><text:span text:style-name="T8">Advogado: Fernando Henrique Melo Formiga (OAB/</text:span><text:span text:style-name="T51">CE</text:span><text:span text:style-name="T8">: 23820B). </text:span></text:p>
      <text:p text:style-name="P53"><text:span text:style-name="T65">Relator</text:span><text:span text:style-name="T70">a</text:span><text:span text:style-name="T65">: </text:span><text:span text:style-name="T70">Desa. </text:span><text:span text:style-name="T65">L</text:span><text:span text:style-name="T70">Í</text:span><text:span text:style-name="T65">GIA ANDRADE DE ALENCAR MAGALHÃES</text:span><text:span text:style-name="T8">. </text:span></text:p>
      <text:p text:style-name="P53"><text:span text:style-name="T8">Revisor</text:span><text:span text:style-name="T50">a</text:span><text:span text:style-name="T8">: </text:span><text:span text:style-name="T50">Desa. </text:span><text:span text:style-name="T8">LIRA RAMOS DE OLIVEIRA.</text:span></text:p>
      <text:p text:style-name="P122"><text:span text:style-name="T81">Decisão:</text:span> “A Turma, por unanimidade, conheceu e negou provimento ao recurso interposto, nos termos do voto da Relatora."</text:p>
      <text:p text:style-name="P29"><text:span text:style-name="T113">101</text:span><text:span text:style-name="T111"> - </text:span><text:span text:style-name="T108">Apelação Criminal </text:span><text:span text:style-name="T114">Nº </text:span><text:span text:style-name="T108">0202201-30.2023.8.06.0293</text:span><text:span text:style-name="T131"> - 1º Vara da Comarca de Nova Russas. </text:span></text:p>
      <text:p text:style-name="P38">Apelante: C. J. M.. </text:p>
      <text:p text:style-name="P53"><text:span text:style-name="T8">Advogada: Flávia Negreiros Pedrosa (OAB/</text:span><text:span text:style-name="T52">CE</text:span><text:span text:style-name="T8">: 33804). </text:span></text:p>
      <text:p text:style-name="P53"><text:span text:style-name="T8">Advogado: Suellen Cristinni Andrade Moreira (OAB/</text:span><text:span text:style-name="T52">CE</text:span><text:span text:style-name="T8">: 52281). </text:span></text:p>
      <text:p text:style-name="P53"><text:span text:style-name="T8">Advogado: Marcos Fonseca de Almeida (OAB/</text:span><text:span text:style-name="T52">CE</text:span><text:span text:style-name="T8">: 37550/. </text:span></text:p>
      <text:p text:style-name="P38">Apelado: Ministério Público do Estado do Ceará. </text:p>
      <text:p text:style-name="P59"><text:span text:style-name="T7">Relator</text:span><text:span text:style-name="T79">a: Desa. </text:span><text:span text:style-name="T7">L</text:span><text:span text:style-name="T79">Í</text:span><text:span text:style-name="T7">GIA ANDRADE DE ALENCAR MAGALHÃES. </text:span></text:p>
      <text:p text:style-name="P38">Revisor: <text:span text:style-name="T148">Des. </text:span>FRANCISCO CARNEIRO LIMA.</text:p>
      <text:p text:style-name="P122"><text:span text:style-name="T81">Decisão:</text:span> “A Turma, por unanimidade, conheceu do recurso e lhe negou provimento, nos termos do voto da Relatora."</text:p>
      <text:p text:style-name="P29"><text:span text:style-name="T113">102</text:span><text:span text:style-name="T111"> -</text:span><text:span text:style-name="T586"> </text:span><text:span text:style-name="T108">Apelação Criminal </text:span><text:span text:style-name="T114">Nº </text:span><text:span text:style-name="T108">0203775-73.2023.8.06.0298</text:span><text:span text:style-name="T131"> - 3ª Vara Criminal da Comarca de Sobral. </text:span></text:p>
      <text:p text:style-name="P38">Apelante: Ana <text:span text:style-name="T149">Cláudia</text:span> da Silva Siqueira. </text:p>
      <text:p text:style-name="P53"><text:span text:style-name="T8">Advogado: Francisco Ari Alves de Moura (OAB/</text:span><text:span text:style-name="T51">CE</text:span><text:span text:style-name="T8">: 42568). </text:span></text:p>
      <text:p text:style-name="P53"><text:span text:style-name="T8">Advogada: Mônika Fernandes Portela (OAB/</text:span><text:span text:style-name="T51">CE</text:span><text:span text:style-name="T8">: 34139).</text:span></text:p>
      <text:p text:style-name="P38">Apelante: Maria Amanda Altino dos Santos. </text:p>
      <text:p text:style-name="P53"><text:span text:style-name="T8">Advogado: George Wentony Fonteles de Morais (OAB/</text:span><text:span text:style-name="T51">CE</text:span><text:span text:style-name="T8">: 45743). </text:span></text:p>
      <text:p text:style-name="P38">Apelado: Ministério Público do Estado do Ceará. </text:p>
      <text:p text:style-name="P53"><text:span text:style-name="T65">Relator</text:span><text:span text:style-name="T70">a</text:span><text:span text:style-name="T65">: </text:span><text:span text:style-name="T70">Desa. </text:span><text:span text:style-name="T65">L</text:span><text:span text:style-name="T70">Í</text:span><text:span text:style-name="T65">GIA ANDRADE DE ALENCAR MAGALHÃES</text:span><text:span text:style-name="T8">. </text:span></text:p>
      <text:p text:style-name="P53"><text:span text:style-name="T8">Revisor</text:span><text:span text:style-name="T50">a</text:span><text:span text:style-name="T8">: </text:span><text:span text:style-name="T50">Desa. </text:span><text:span text:style-name="T8">LIRA RAMOS DE OLIVEIRA.</text:span></text:p>
      <text:p text:style-name="P124"><text:span text:style-name="T81">Decisão:</text:span><text:span text:style-name="T123"> “A Turma, por unanimidade, conheceu e negou provimento aos recursos, nos termos do voto da Relatora."</text:span></text:p>
      <text:p text:style-name="P29"><text:span text:style-name="T113">103</text:span><text:span text:style-name="T111"> -</text:span><text:span text:style-name="T586"> </text:span><text:span text:style-name="T108">Apelação Criminal </text:span><text:span text:style-name="T114">Nº </text:span><text:span text:style-name="T108">0223834-37.2022.8.06.0001</text:span><text:span text:style-name="T131"> - 14ª Vara Criminal </text:span><text:span text:style-name="T136">da Comarca de Fortaleza</text:span><text:span text:style-name="T131">. </text:span></text:p>
      <text:p text:style-name="P38">Apelante: Alex Maxmiliano de Sousa Abreu.</text:p>
      <text:p text:style-name="P38">Defensoria Pública do Estado do Ceará.</text:p>
      <text:p text:style-name="P53"><text:span text:style-name="T51">A</text:span><text:span text:style-name="T8">pelado: Ministério Público do Estado do Ceará. </text:span></text:p>
      <text:p text:style-name="P53"><text:soft-page-break/><text:span text:style-name="T65">Relator</text:span><text:span text:style-name="T70">a</text:span><text:span text:style-name="T65">: </text:span><text:span text:style-name="T70">Desa. </text:span><text:span text:style-name="T65">L</text:span><text:span text:style-name="T70">Í</text:span><text:span text:style-name="T65">GIA ANDRADE DE ALENCAR MAGALHÃES</text:span><text:span text:style-name="T8">. </text:span></text:p>
      <text:p text:style-name="P53"><text:span text:style-name="T8">Revisor</text:span><text:span text:style-name="T50">a</text:span><text:span text:style-name="T8">: </text:span><text:span text:style-name="T50">Desa. </text:span><text:span text:style-name="T8">LIRA RAMOS DE OLIVEIRA.</text:span></text:p>
      <text:p text:style-name="P124"><text:span text:style-name="T81">Decisão:</text:span><text:span text:style-name="T123"> “A Turma, por unanimidade, conheceu da presente Apelação Criminal, para dar-lhe provimento, nos termos do voto da Relatora."</text:span></text:p>
      <text:p text:style-name="P29"><text:span text:style-name="T113">104</text:span><text:span text:style-name="T111"> - </text:span><text:span text:style-name="T108">Agravo de Execução Penal</text:span><text:span text:style-name="T586"> </text:span><text:span text:style-name="T114">Nº </text:span><text:span text:style-name="T108">0006833-81.2011.8.06.0171</text:span><text:span text:style-name="T131"> - 4ª Vara de Execução Penal e Corregedoria dos Presídios </text:span><text:span text:style-name="T136">da Comarca de Fortaleza</text:span><text:span text:style-name="T131"> (SEJUD 1º Grau). </text:span></text:p>
      <text:p text:style-name="P38">Agravante: José Crisanto Rodrigues Araújo. </text:p>
      <text:p text:style-name="P53"><text:span text:style-name="T8">Advogado: Renan Marchiori de Souza (OAB/</text:span><text:span text:style-name="T51">SP</text:span><text:span text:style-name="T8">: 367294). </text:span></text:p>
      <text:p text:style-name="P38">Agravado: Ministério Público do Estado do Ceará. </text:p>
      <text:p text:style-name="P53"><text:span text:style-name="T65">Relator</text:span><text:span text:style-name="T70">a</text:span><text:span text:style-name="T65">: </text:span><text:span text:style-name="T70">Desa. </text:span><text:span text:style-name="T65">L</text:span><text:span text:style-name="T70">Í</text:span><text:span text:style-name="T65">GIA ANDRADE DE ALENCAR MAGALHÃES</text:span><text:span text:style-name="T8">. </text:span></text:p>
      <text:p text:style-name="P122"><text:span text:style-name="T81">Decisão:</text:span> “A Turma, por unanimidade, conheceu do recurso para denegar-lhe provimento, mantendo a decisão, nos termos do voto da Relatora."</text:p>
      <text:p text:style-name="P29"><text:span text:style-name="T113">105</text:span><text:span text:style-name="T111"> - </text:span><text:span text:style-name="T108">Agravo de Execução Penal </text:span><text:span text:style-name="T114">Nº </text:span><text:span text:style-name="T108">0204606-28.2012.8.06.0001</text:span><text:span text:style-name="T131"> - 3ª Vara de Execução Penal </text:span><text:span text:style-name="T136">da Comarca de Fortaleza</text:span><text:span text:style-name="T131">. </text:span></text:p>
      <text:p text:style-name="P38">Agravante: Ministério Público do Estado do Ceará. </text:p>
      <text:p text:style-name="P38">Agravado: Jonathan Lima Fernandes. </text:p>
      <text:p text:style-name="P38">Defensoria Pública do Estado do Ceará.</text:p>
      <text:p text:style-name="P59"><text:span text:style-name="T7">Relator</text:span><text:span text:style-name="T79">a: Desa. </text:span><text:span text:style-name="T7">L</text:span><text:span text:style-name="T79">Í</text:span><text:span text:style-name="T7">GIA ANDRADE DE ALENCAR MAGALHÃES. </text:span></text:p>
      <text:p text:style-name="P122"><text:span text:style-name="T81">Decisão:</text:span> “A Turma, por unanimidade, conheceu e deu provimento ao presente agravo em execução, para anular a decisão através da qual foi declarada a extinção de punibilidade do agente pelo cumprimento da pena imposta e, por conseguinte, os atos dela provenientes., nos termos do voto da Relatora."</text:p>
      <text:p text:style-name="P29"><text:span text:style-name="T113">106</text:span><text:span text:style-name="T111"> - </text:span><text:span text:style-name="T115">R</text:span><text:span text:style-name="T108">ecurso em Sentido Estrito </text:span><text:span text:style-name="T114">Nº </text:span><text:span text:style-name="T108">0000361-38.2024.8.06.0000</text:span><text:span text:style-name="T131"> - 3ª Vara Criminal da Comarca de Sobral. </text:span></text:p>
      <text:p text:style-name="P38">Recorrente: Ministério Público do Estado do Ceará. </text:p>
      <text:p text:style-name="P38">Recorrido: Francisco de Assis Loiola Matos. </text:p>
      <text:p text:style-name="P53"><text:span text:style-name="T8">Advogado: Júlio César Feijão Matos (OAB/</text:span><text:span text:style-name="T53">CE</text:span><text:span text:style-name="T8">: 48320). </text:span></text:p>
      <text:p text:style-name="P53"><text:span text:style-name="T8">Advogado: Daniele Feijão Matos (OAB/</text:span><text:span text:style-name="T53">CE</text:span><text:span text:style-name="T8">: 48365). </text:span></text:p>
      <text:p text:style-name="P38">Recorrido: José Estardilan Mendes. </text:p>
      <text:p text:style-name="P38">Recorrido: Agesilau Sales Mendes. </text:p>
      <text:p text:style-name="P38">Defensoria Pública do Estado do Ceará.</text:p>
      <text:p text:style-name="P45">Relator<text:span text:style-name="T148">a: Desa. </text:span>L<text:span text:style-name="T148">Í</text:span>GIA ANDRADE DE ALENCAR MAGALHÃES. </text:p>
      <text:p text:style-name="P124"><text:span text:style-name="T81">Decisão:</text:span><text:span text:style-name="T123"> “A Turma, por unanimidade, conheceu do recurso ministerial para dar-lhe provimento, com determinação para que os autos sejam encaminhados ao Ministério Público, a fim de que se manifeste acerca da viabilidade ou não de celebração de acordo de não persecução penal, bem como remetida a ação penal ao juízo competente, para que se dê regular andamento à ação penal, nos termos do voto da Relatora."</text:span></text:p>
      <text:p text:style-name="P29"><text:span text:style-name="T113">107</text:span><text:span text:style-name="T111"> -</text:span><text:span text:style-name="T586"> </text:span><text:span text:style-name="T108">Apelação Criminal </text:span><text:span text:style-name="T114">Nº </text:span><text:span text:style-name="T108">0006462-41.2011.8.06.0164</text:span><text:span text:style-name="T131"> - 1ª Vara da Comarca de São Gonçalo do Amarante. </text:span></text:p>
      <text:p text:style-name="P38">Apelante: Juliano Alves da Silva. </text:p>
      <text:p text:style-name="P38">Defensoria Pública do Estado do Ceará. </text:p>
      <text:p text:style-name="P38">Apelado: Ministério Público do Estado do Ceará. </text:p>
      <text:p text:style-name="P53"><text:span text:style-name="T71">R</text:span><text:span text:style-name="T65">elator: </text:span><text:span text:style-name="T71">Des. </text:span><text:span text:style-name="T65">FRANCISCO CARNEIRO LIMA.</text:span><text:span text:style-name="T8"> </text:span></text:p>
      <text:p text:style-name="P53"><text:span text:style-name="T8">Revisor</text:span><text:span text:style-name="T54">a: Desa.</text:span><text:span text:style-name="T8"> SÍLVIA SOARES DE SÁ NÓBREGA.</text:span></text:p>
      <text:p text:style-name="P124"><text:span text:style-name="T81">Decisão:</text:span><text:span text:style-name="T123"> “A Turma, por unanimidade, <text:s/>CONHECEU e DEU PROVIMENTO ao apelo, para absolver o réu Juliano Alves da Silva da imputação que lhe foi feita na denúncia, com fundamento no artigo 386, VII, do Código de Processo Penal, nos termos do voto do Relator."</text:span></text:p>
      <text:p text:style-name="P29"><text:span text:style-name="T113">108</text:span><text:span text:style-name="T111"> -</text:span><text:span text:style-name="T586"> </text:span><text:span text:style-name="T108">Apelação Criminal</text:span><text:span text:style-name="T586"> </text:span><text:span text:style-name="T114">Nº </text:span><text:span text:style-name="T108">0009423-25.2018.8.06.0126</text:span><text:span text:style-name="T131"> - 1ª Vara da Comarca de Mombaça. </text:span></text:p>
      <text:p text:style-name="P38">Apelante: Ministério Público do Estado do Ceará. </text:p>
      <text:p text:style-name="P38">Apelado: Antonio Roberto de Oliveira. </text:p>
      <text:p text:style-name="P38"><text:soft-page-break/>Defensoria Pública do Estado do Ceará.</text:p>
      <text:p text:style-name="P53"><text:span text:style-name="T71">R</text:span><text:span text:style-name="T65">elator: </text:span><text:span text:style-name="T71">Des. </text:span><text:span text:style-name="T65">FRANCISCO CARNEIRO LIMA.</text:span><text:span text:style-name="T8"> </text:span></text:p>
      <text:p text:style-name="P53"><text:span text:style-name="T8">Revisor</text:span><text:span text:style-name="T54">a: Desa.</text:span><text:span text:style-name="T8"> SÍLVIA SOARES DE SÁ NÓBREGA.</text:span></text:p>
      <text:p text:style-name="P124"><text:span text:style-name="T81">Decisão:</text:span><text:span text:style-name="T123"> “A Turma, por unanimidade, conheceu do presente Recurso de Apelação, mas para NEGAR-LHE PROVIMENTO, nos termos do voto do Relator."</text:span></text:p>
      <text:p text:style-name="P29"><text:span text:style-name="T113">109</text:span><text:span text:style-name="T111"> - </text:span><text:span text:style-name="T108">Apelação Criminal </text:span><text:span text:style-name="T114">Nº </text:span><text:span text:style-name="T108">0017582-65.2023.8.06.0001</text:span><text:span text:style-name="T131"> - 7ª Vara Criminal </text:span><text:span text:style-name="T136">da Comarca de Fortaleza</text:span><text:span text:style-name="T131">. </text:span></text:p>
      <text:p text:style-name="P38">Apelante: Pedro Ribeiro Júnior. </text:p>
      <text:p text:style-name="P53"><text:span text:style-name="T8">Advogada: Tallita Sara Oliveira Ribeiro (OAB/</text:span><text:span text:style-name="T55">DF</text:span><text:span text:style-name="T8">: 47188). </text:span></text:p>
      <text:p text:style-name="P38">Apelado: Ministério Público do Estado do Ceará. </text:p>
      <text:p text:style-name="P53"><text:span text:style-name="T71">R</text:span><text:span text:style-name="T65">elator: </text:span><text:span text:style-name="T71">Des. </text:span><text:span text:style-name="T65">FRANCISCO CARNEIRO LIMA.</text:span><text:span text:style-name="T8"> </text:span></text:p>
      <text:p text:style-name="P53"><text:span text:style-name="T8">Revisor</text:span><text:span text:style-name="T54">a: Desa.</text:span><text:span text:style-name="T8"> SÍLVIA SOARES DE SÁ NÓBREGA.</text:span></text:p>
      <text:p text:style-name="P124"><text:span text:style-name="T81">Decisão:</text:span><text:span text:style-name="T123"> “A Turma, por unanimidade, CONHECEU do recurso, para NEGAR-LHE PROVIMENTO, mantendo integralmente a decisão impugnada, nos termos do voto do Relator."</text:span></text:p>
      <text:p text:style-name="P29"><text:span text:style-name="T113">110</text:span><text:span text:style-name="T111"> -</text:span><text:span text:style-name="T586"> </text:span><text:span text:style-name="T108">Apelação Criminal </text:span><text:span text:style-name="T114">Nº </text:span><text:span text:style-name="T108">0167073-25.2018.8.06.0001</text:span><text:span text:style-name="T131"> - 2ª Vara Criminal </text:span><text:span text:style-name="T136">da Comarca de Fortaleza</text:span><text:span text:style-name="T131">. </text:span></text:p>
      <text:p text:style-name="P38">Apelante: G. F. de O.. </text:p>
      <text:p text:style-name="P53"><text:span text:style-name="T8">Advogado: Francivaldo Costa Pereira (OAB/</text:span><text:span text:style-name="T56">CE</text:span><text:span text:style-name="T8">: 15240). </text:span></text:p>
      <text:p text:style-name="P38">Apelado: Ministério Público do Estado do Ceará. </text:p>
      <text:p text:style-name="P38">Assistente/Ape: I. M. P.. </text:p>
      <text:p text:style-name="P53"><text:span text:style-name="T8">Advogado: Antônio Luiz Paiva Viana (OAB/</text:span><text:span text:style-name="T56">CE</text:span><text:span text:style-name="T8">: 5439). </text:span></text:p>
      <text:p text:style-name="P53"><text:span text:style-name="T71">R</text:span><text:span text:style-name="T65">elator: </text:span><text:span text:style-name="T71">Des. </text:span><text:span text:style-name="T65">FRANCISCO CARNEIRO LIMA.</text:span><text:span text:style-name="T8"> </text:span></text:p>
      <text:p text:style-name="P53"><text:span text:style-name="T8">Revisor</text:span><text:span text:style-name="T54">a: Desa.</text:span><text:span text:style-name="T8"> SÍLVIA SOARES DE SÁ NÓBREGA.</text:span></text:p>
      <text:p text:style-name="P124"><text:span text:style-name="T81">Decisão:</text:span><text:span text:style-name="T123"> “A Turma, por unanimidade, conheceu do recurso de apelação, para NEGAR-LHE PROVIMENTO, redimensionando, ex officio, a pena imposta para 06 (seis) anos e 06 (seis) meses de reclusão, nos termos do voto do Relator."</text:span></text:p>
      <text:p text:style-name="P29"><text:span text:style-name="T113">111</text:span><text:span text:style-name="T111"> - </text:span><text:span text:style-name="T108">Apelação Criminal </text:span><text:span text:style-name="T114">Nº </text:span><text:span text:style-name="T108">0197254-43.2017.8.06.0001</text:span><text:span text:style-name="T131"> - 18ª Vara Criminal </text:span><text:span text:style-name="T136">da Comarca de Fortaleza</text:span><text:span text:style-name="T131">. </text:span></text:p>
      <text:p text:style-name="P38">Apelante: Lucas Oliveira da Silva. </text:p>
      <text:p text:style-name="P38">Defensoria Pública do Estado do Ceará.</text:p>
      <text:p text:style-name="P38">Apelado: Ministério Público do Estado do Ceará. </text:p>
      <text:p text:style-name="P53"><text:span text:style-name="T71">R</text:span><text:span text:style-name="T65">elator: </text:span><text:span text:style-name="T71">Des. </text:span><text:span text:style-name="T65">FRANCISCO CARNEIRO LIMA.</text:span><text:span text:style-name="T8"> </text:span></text:p>
      <text:p text:style-name="P53"><text:span text:style-name="T8">Revisor</text:span><text:span text:style-name="T54">a: Desa.</text:span><text:span text:style-name="T8"> SÍLVIA SOARES DE SÁ NÓBREGA.</text:span></text:p>
      <text:p text:style-name="P124"><text:span text:style-name="T81">Decisão:</text:span><text:span text:style-name="T123"> “A Turma, por unanimidade, CONHECEU da presente Apelação Criminal, para DAR-LHE PARCIAL PROVIMENTO, com o redimensionamento da pena para 05 (cinco) anos e 04 (quatro) meses de reclusão, mais o pagamento de 13 (treze) dias-multa, nos termos do voto do Relator."</text:span></text:p>
      <text:p text:style-name="P29"><text:span text:style-name="T113">112</text:span><text:span text:style-name="T111"> -</text:span><text:span text:style-name="T586"> </text:span><text:span text:style-name="T108">Apelação Criminal 0234326-54.2023.8.06.0001</text:span><text:span text:style-name="T131"> - 9ª Vara Criminal </text:span><text:span text:style-name="T136">da Comarca de Fortaleza</text:span><text:span text:style-name="T131">. </text:span></text:p>
      <text:p text:style-name="P38">Apelante: Gabriel Vitor Silva de Souza. </text:p>
      <text:p text:style-name="P53"><text:span text:style-name="T8">Advogada: Camila Bernardino Farias (OAB/</text:span><text:span text:style-name="T57">CE</text:span><text:span text:style-name="T8">: 39548). </text:span></text:p>
      <text:p text:style-name="P38">Apelado: Ministério Público do Estado do Ceará. </text:p>
      <text:p text:style-name="P53"><text:span text:style-name="T71">R</text:span><text:span text:style-name="T65">elator: </text:span><text:span text:style-name="T71">Des. </text:span><text:span text:style-name="T65">FRANCISCO CARNEIRO LIMA.</text:span><text:span text:style-name="T8"> </text:span></text:p>
      <text:p text:style-name="P53"><text:span text:style-name="T8">Revisor</text:span><text:span text:style-name="T54">a: Desa.</text:span><text:span text:style-name="T8"> SÍLVIA SOARES DE SÁ NÓBREGA.</text:span></text:p>
      <text:p text:style-name="P124"><text:span text:style-name="T81">Decisão:</text:span><text:span text:style-name="T123"> “A Turma, por unanimidade, CONHECEU da presente Apelação Criminal, para NEGAR-LHE PROVIMENTO, nos termos do voto do Relator."</text:span></text:p>
      <text:p text:style-name="P29"><text:span text:style-name="T113">113</text:span><text:span text:style-name="T111"> -</text:span><text:span text:style-name="T586"> </text:span><text:span text:style-name="T108">Apelação Criminal</text:span><text:span text:style-name="T586"> </text:span><text:span text:style-name="T114">Nº </text:span><text:span text:style-name="T108">0276054-75.2023.8.06.0001</text:span><text:span text:style-name="T131"> - 5ª Vara Criminal </text:span><text:span text:style-name="T136">da Comarca de Fortaleza</text:span><text:span text:style-name="T131">. </text:span></text:p>
      <text:p text:style-name="P38">Apelante: José Natanael Arruda de Souza. </text:p>
      <text:p text:style-name="P38">Apelante: João Pedro Lima de Oliveira. </text:p>
      <text:p text:style-name="P38">Defensoria Pública do Estado do Ceará.</text:p>
      <text:p text:style-name="P38"><text:soft-page-break/>Apelado: Ministério Público do Estado do Ceará. </text:p>
      <text:p text:style-name="P53"><text:span text:style-name="T71">R</text:span><text:span text:style-name="T65">elator: </text:span><text:span text:style-name="T71">Des. </text:span><text:span text:style-name="T65">FRANCISCO CARNEIRO LIMA.</text:span><text:span text:style-name="T8"> </text:span></text:p>
      <text:p text:style-name="P53"><text:span text:style-name="T8">Revisor</text:span><text:span text:style-name="T54">a: Desa.</text:span><text:span text:style-name="T8"> SÍLVIA SOARES DE SÁ NÓBREGA.</text:span></text:p>
      <text:p text:style-name="P122"><text:span text:style-name="T81">Decisão:</text:span> “A Turma, por unanimidade, CONHECEU dos recursos interpostos, para NEGAR-LHES PROVIMENTO, nos termos do voto do Relator."</text:p>
      <text:p text:style-name="P29"><text:span text:style-name="T113">114</text:span><text:span text:style-name="T111"> -</text:span><text:span text:style-name="T586"> </text:span><text:span text:style-name="T108">Agravo de Execução Penal </text:span><text:span text:style-name="T114">Nº </text:span><text:span text:style-name="T108">8000159-58.2020.8.06.0001</text:span><text:span text:style-name="T131"> - 2ª Vara de Execução Penal </text:span><text:span text:style-name="T136">da Comarca de Fortaleza</text:span><text:span text:style-name="T131">. </text:span></text:p>
      <text:p text:style-name="P38">Agravante: José Oliveira Sousa. </text:p>
      <text:p text:style-name="P53"><text:span text:style-name="T8">Advogada: Patrícia Daiane Soares Machado (OAB/</text:span><text:span text:style-name="T58">CE</text:span><text:span text:style-name="T8">: 47909). </text:span></text:p>
      <text:p text:style-name="P38">Agravado: Ministério Público do Estado do Ceará. </text:p>
      <text:p text:style-name="P53"><text:span text:style-name="T71">R</text:span><text:span text:style-name="T65">elator: </text:span><text:span text:style-name="T71">Des. </text:span><text:span text:style-name="T65">FRANCISCO CARNEIRO LIMA.</text:span><text:span text:style-name="T8"> </text:span></text:p>
      <text:p text:style-name="P122"><text:span text:style-name="T81">Decisão:</text:span> “A Turma, por unanimidade, CONHECEU, EM PARTE, do agravo em execução interposto, para, na parte conhecida, NEGAR-LHE PROVIMENTO, mantendo, em sua inteireza, a decisão agravada, nos termos do voto do Relator."</text:p>
      <text:p text:style-name="P29"><text:span text:style-name="T113">115</text:span><text:span text:style-name="T111"> -</text:span><text:span text:style-name="T586"> </text:span><text:span text:style-name="T116">Recurso em Sentido Estr</text:span><text:span text:style-name="T117">i</text:span><text:span text:style-name="T116">to</text:span><text:span text:style-name="T587"> </text:span><text:span text:style-name="T114">Nº </text:span><text:span text:style-name="T108">0021984-58.2024.8.06.0001</text:span><text:span text:style-name="T131"> - 1ª Vara do J</text:span><text:span text:style-name="T136">ú</text:span><text:span text:style-name="T131">ri </text:span><text:span text:style-name="T136">da Comarca de Fortaleza</text:span><text:span text:style-name="T131">. </text:span></text:p>
      <text:p text:style-name="P38">Recorrente: Ministério Público do Estado do Ceará. </text:p>
      <text:p text:style-name="P38">Recorrido: Maria Eliane Gomes do Nascimento. </text:p>
      <text:p text:style-name="P38">Defensoria Pública do Estado do Ceará.</text:p>
      <text:p text:style-name="P53"><text:span text:style-name="T71">R</text:span><text:span text:style-name="T65">elator: </text:span><text:span text:style-name="T71">Des. </text:span><text:span text:style-name="T65">FRANCISCO CARNEIRO LIMA.</text:span><text:span text:style-name="T8"> </text:span></text:p>
      <text:p text:style-name="P122"><text:span text:style-name="T81">Decisão:</text:span> “A Turma, por unanimidade, conheceu do presente recurso, para NEGAR-LHE PROVIMENTO, mantendo inalterada a decisão atacada, nos termos do voto do Relator."</text:p>
      <text:p text:style-name="P29"><text:span text:style-name="T113">116</text:span><text:span text:style-name="T111"> - </text:span><text:span text:style-name="T118">Recurso em Sentido Estrito</text:span><text:span text:style-name="T588"> </text:span><text:span text:style-name="T114">Nº </text:span><text:span text:style-name="T108">0050051-94.2021.8.06.0047</text:span><text:span text:style-name="T131"> <text:s/>- Vara Única Criminal de Baturité. </text:span></text:p>
      <text:p text:style-name="P38">Recorrente: Ministério Público do Estado do Ceará. </text:p>
      <text:p text:style-name="P38">Recorrido: Ramon Freitas da Silva. </text:p>
      <text:p text:style-name="P38">Defensoria Pública do Estado do Ceará.</text:p>
      <text:p text:style-name="P53"><text:span text:style-name="T71">R</text:span><text:span text:style-name="T65">elator: </text:span><text:span text:style-name="T71">Des. </text:span><text:span text:style-name="T65">FRANCISCO CARNEIRO LIMA.</text:span><text:span text:style-name="T8"> </text:span></text:p>
      <text:p text:style-name="P122"><text:span text:style-name="T81">Decisão:</text:span> “A Turma, por unanimidade, conheceu do presente recurso, para NEGAR-LHE PROVIMENTO, mantendo inalterada a decisão atacada, nos termos do voto do Relator."</text:p>
      <text:p text:style-name="P29"><text:span text:style-name="T113">117</text:span><text:span text:style-name="T111"> - </text:span><text:span text:style-name="T131"><text:s/></text:span><text:span text:style-name="T108">Apelação Criminal </text:span><text:span text:style-name="T114">Nº </text:span><text:span text:style-name="T108">0011216-75.2021.8.06.0293 - </text:span><text:span text:style-name="T131">Vara Única Criminal de Itapipoca. </text:span></text:p>
      <text:p text:style-name="P38">Apelante: J. R. da S. S.. </text:p>
      <text:p text:style-name="P53"><text:span text:style-name="T8">Advogado: Paulo Rebson Pontes Gomes (OAB/</text:span><text:span text:style-name="T59">CE</text:span><text:span text:style-name="T8">: 31832). </text:span></text:p>
      <text:p text:style-name="P38">Apelado: Ministério Público do Estado do Ceará. </text:p>
      <text:p text:style-name="P59"><text:span text:style-name="T7">Relator</text:span><text:span text:style-name="T76">a</text:span><text:span text:style-name="T7">: </text:span><text:span text:style-name="T76">Desa. </text:span><text:span text:style-name="T7">SÍLVIA SOARES DE SÁ NÓBREGA. </text:span></text:p>
      <text:p text:style-name="P53"><text:span text:style-name="T8">Revisor: </text:span><text:span text:style-name="T59">Des. </text:span><text:span text:style-name="T8">MÁRIO PARENTE TEÓFILO NETO..</text:span></text:p>
      <text:p text:style-name="P128">Decisão:<text:span text:style-name="T123"> “A Turma, por unanimidade, conheceu do recurso interposto, para NEGAR-LHE PROVIMENTO, alterando, de ofício, a pena acessória para 30 (trinta) dias-multa, pela prática do delito previsto no art. 250, § 1º, inciso II, alínea a, do Código Penal c/c o art. 7º, inciso IV, da Lei nº 11.340/06, nos termos do voto da Relatora."</text:span></text:p>
      <text:p text:style-name="P30"><text:span text:style-name="T113">118</text:span><text:span text:style-name="T111"> -</text:span><text:span text:style-name="T586"> </text:span><text:span text:style-name="T108">Apelação Criminal </text:span><text:span text:style-name="T114">Nº </text:span><text:span text:style-name="T108">0015565-09.2017.8.06.0117</text:span><text:span text:style-name="T131"> - 2ª Vara Criminal <text:s/></text:span><text:span text:style-name="T136">da Comarca de </text:span><text:span text:style-name="T131">Maracanaú. </text:span></text:p>
      <text:p text:style-name="P39">Apelante: Ministério Público do Estado do Ceará. </text:p>
      <text:p text:style-name="P39">Apelado: Zaqueu Rodrigues de Souza. </text:p>
      <text:p text:style-name="P39">Defensoria Pública do Estado do Ceará.</text:p>
      <text:p text:style-name="P60"><text:span text:style-name="T7">Relator</text:span><text:span text:style-name="T80">a: Desa.</text:span><text:span text:style-name="T7"> SÍLVIA SOARES DE SÁ NÓBREGA. </text:span></text:p>
      <text:p text:style-name="P39">Revisor: <text:span text:style-name="T150">Des. </text:span>MÁRIO PARENTE TEÓFILO NETO.</text:p>
      <text:p text:style-name="P124"><text:span text:style-name="T81">Decisão:</text:span><text:span text:style-name="T123"> “A Turma, por unanimidade, conhecer do recurso, para negar-lhe provimento, nos termos do voto da Relatora."</text:span></text:p>
      <text:p text:style-name="P30"><text:span text:style-name="T113">119</text:span><text:span text:style-name="T111"> -</text:span><text:span text:style-name="T586"> </text:span><text:span text:style-name="T108">Apelação Criminal </text:span><text:span text:style-name="T114">Nº </text:span><text:span text:style-name="T108">0050209-86.2020.8.06.0047</text:span><text:span text:style-name="T131"> - Vara Única Criminal de Baturité. </text:span></text:p>
      <text:p text:style-name="P39"><text:soft-page-break/>Apelante: Mateus Meneses Camilo. </text:p>
      <text:p text:style-name="P54"><text:span text:style-name="T8">Advogado: Sérgio Maciel Pinheiro (OAB/</text:span><text:span text:style-name="T62">CE</text:span><text:span text:style-name="T8">: 31736). </text:span></text:p>
      <text:p text:style-name="P54"><text:span text:style-name="T8">Advogado: </text:span><text:span text:style-name="T63">Nélson</text:span><text:span text:style-name="T8"> Barbosa Neto (OAB/</text:span><text:span text:style-name="T62">CE</text:span><text:span text:style-name="T8">: 36147). </text:span></text:p>
      <text:p text:style-name="P39">Apelado: Ministério Público do Estado do Ceará. </text:p>
      <text:p text:style-name="P60"><text:span text:style-name="T7">Relator</text:span><text:span text:style-name="T80">a: Desa.</text:span><text:span text:style-name="T7"> SÍLVIA SOARES DE SÁ NÓBREGA. </text:span></text:p>
      <text:p text:style-name="P39">Revisor: <text:span text:style-name="T150">Des. </text:span>MÁRIO PARENTE TEÓFILO NETO.</text:p>
      <text:p text:style-name="P124"><text:span text:style-name="T81">Decisão:</text:span><text:span text:style-name="T123"> “A Turma, por unanimidade, conheceu do recurso interposto, para DAR-LHE PARCIAL PROVIMENTO, para reajustar a pena acessória, a qual resultou em 02 (dois) meses, alcançando a pena total em desfavor de Mateus Meneses Camilo em 02 (dois) anos de detenção, em regime inicial aberto, e 02 (dois) meses de suspensão de direito de dirigir veículo automotor, pela prática do delito previsto no art. 302 do CTB, nos termos do voto da Relatora."</text:span></text:p>
      <text:p text:style-name="P29"><text:span text:style-name="T113">120</text:span><text:span text:style-name="T111"> -</text:span><text:span text:style-name="T586"> </text:span><text:span text:style-name="T108">Apelação Criminal</text:span><text:span text:style-name="T586"> </text:span><text:span text:style-name="T114">Nº </text:span><text:span text:style-name="T108">0050660-46.2020.8.06.0101</text:span><text:span text:style-name="T131"> - Vara Única Criminal de Itapipoca. </text:span></text:p>
      <text:p text:style-name="P53"><text:span text:style-name="T8">Apelante: </text:span><text:span text:style-name="T38">José</text:span><text:span text:style-name="T8"> de Sousa Teixeira. </text:span></text:p>
      <text:p text:style-name="P38">Defensoria Pública do Estado do Ceará.</text:p>
      <text:p text:style-name="P38">Apelado: Ministério Público do Estado do Ceará. </text:p>
      <text:p text:style-name="P59"><text:span text:style-name="T7">Relator</text:span><text:span text:style-name="T76">a</text:span><text:span text:style-name="T7">: </text:span><text:span text:style-name="T76">Desa. </text:span><text:span text:style-name="T7">SÍLVIA SOARES DE SÁ NÓBREGA. </text:span></text:p>
      <text:p text:style-name="P53"><text:span text:style-name="T8">Revisor: </text:span><text:span text:style-name="T59">Des. </text:span><text:span text:style-name="T8">MÁRIO PARENTE TEÓFILO NETO..</text:span></text:p>
      <text:p text:style-name="P128">Decisão:<text:span text:style-name="T123"> “A Turma, por unanimidade, conheceu do recurso, para DAR-LHE PARCIAL PROVIMENTO, apenas para reformar a pena acessória, resultando a pena final do réu em de 01 (um) ano e 2 (dois) meses de detenção, em regime inicial semiaberto, 18 (dezoito) dias-multa e 07 (sete) meses de suspensão ou proibição de se obter a permissão ou a habilitação para dirigir veículo automotor, nos termos do voto da Relatora."</text:span></text:p>
      <text:p text:style-name="P30"><text:span text:style-name="T113">121</text:span><text:span text:style-name="T111"> -</text:span><text:span text:style-name="T586"> </text:span><text:span text:style-name="T108">Apelação Criminal</text:span><text:span text:style-name="T586"> </text:span><text:span text:style-name="T114">Nº </text:span><text:span text:style-name="T108">0051309-07.2020.8.06.0070</text:span><text:span text:style-name="T131"> - Vara Única Criminal de </text:span><text:span text:style-name="T139">Crateús.</text:span><text:span text:style-name="T131"> </text:span></text:p>
      <text:p text:style-name="P39">Apelante: J. J. V. A.. </text:p>
      <text:p text:style-name="P39">Defensoria Pública do Estado do Ceará.</text:p>
      <text:p text:style-name="P39">Apelado: Ministério Público do Estado do Ceará. </text:p>
      <text:p text:style-name="P60"><text:span text:style-name="T7">Relator</text:span><text:span text:style-name="T80">a: Desa.</text:span><text:span text:style-name="T7"> SÍLVIA SOARES DE SÁ NÓBREGA. </text:span></text:p>
      <text:p text:style-name="P39">Revisor: <text:span text:style-name="T150">Des. </text:span>MÁRIO PARENTE TEÓFILO NETO.</text:p>
      <text:p text:style-name="P124"><text:span text:style-name="T81">Decisão:</text:span><text:span text:style-name="T123"> “A Turma, por unanimidade,conheceu do recurso, para NEGAR-LHE PROVIMENTO, retificada a pena, em razão de erro material, que totaliza em 01 (um) ano, 01 (um) mês e 03 (três) dias de detenção, em regime inicial semiaberto, pela prática do crime do art. 129, § 9º, do Código Penal, nos termos do voto da Relatora."</text:span></text:p>
      <text:p text:style-name="P29"><text:span text:style-name="T113">122</text:span><text:span text:style-name="T111"> -</text:span><text:span text:style-name="T586"> </text:span><text:span text:style-name="T108">Apelação Criminal</text:span><text:span text:style-name="T586"> </text:span><text:span text:style-name="T114">Nº </text:span><text:span text:style-name="T108">0146642-43.2013.8.06.0001</text:span><text:span text:style-name="T131"> <text:s/>- Vara de Crimes Contra a Ordem Tributária da Comarca de Fortaleza. </text:span></text:p>
      <text:p text:style-name="P38">Apelante: Ministério Público do Estado do Ceará. </text:p>
      <text:p text:style-name="P38">Apelado: José Batista Leite. </text:p>
      <text:p text:style-name="P38">Defensoria Pública do Estado do Ceará</text:p>
      <text:p text:style-name="P59"><text:span text:style-name="T7">Relator</text:span><text:span text:style-name="T76">a</text:span><text:span text:style-name="T7">: </text:span><text:span text:style-name="T76">Desa. </text:span><text:span text:style-name="T7">SÍLVIA SOARES DE SÁ NÓBREGA. </text:span></text:p>
      <text:p text:style-name="P53"><text:span text:style-name="T8">Revisor: </text:span><text:span text:style-name="T59">Des. </text:span><text:span text:style-name="T8">MÁRIO PARENTE TEÓFILO NETO..</text:span></text:p>
      <text:p text:style-name="P124"><text:span text:style-name="T81">Decisão:</text:span><text:span text:style-name="T123"> “A Turma, por unanimidade, conheceu do recurso para NEGAR-LHE PROVIMENTO, nos termos do voto da Relatora."</text:span></text:p>
      <text:p text:style-name="P29"><text:span text:style-name="T113">123</text:span><text:span text:style-name="T111"> - </text:span><text:span text:style-name="T108">Apelação Criminal </text:span><text:span text:style-name="T114">Nº </text:span><text:span text:style-name="T108">0183748-29.2019.8.06.0001</text:span><text:span text:style-name="T131"> - 11ª Vara Criminal </text:span><text:span text:style-name="T136">da Comarca de Fortaleza</text:span><text:span text:style-name="T131">. </text:span></text:p>
      <text:p text:style-name="P38">Apelante: Jocélio Ribeiro de Sousa. </text:p>
      <text:p text:style-name="P38">Defensoria Pública do Estado do Ceará.</text:p>
      <text:p text:style-name="P38">Apelado: Ministério Público do Estado do Ceará. </text:p>
      <text:p text:style-name="P59"><text:span text:style-name="T7">Relator</text:span><text:span text:style-name="T76">a</text:span><text:span text:style-name="T7">: </text:span><text:span text:style-name="T76">Desa. </text:span><text:span text:style-name="T7">SÍLVIA SOARES DE SÁ NÓBREGA. </text:span></text:p>
      <text:p text:style-name="P53"><text:span text:style-name="T8">Revisor</text:span><text:span text:style-name="T60">a</text:span><text:span text:style-name="T8">: </text:span><text:span text:style-name="T59">Des</text:span><text:span text:style-name="T60">a</text:span><text:span text:style-name="T59">. </text:span><text:span text:style-name="T60">LÍGIA ANDRADE DE ALENCAR MAGALHÃES.</text:span></text:p>
      <text:p text:style-name="P124"><text:soft-page-break/><text:span text:style-name="T81">Decisão:</text:span><text:span text:style-name="T123"> “A Turma, por unanimidade, CONHECEU do recurso de Apelação Criminal interposto para DAR-LHE PROVIMENTO, a fim de reformar a sentença vergastada e absolver o apelante da imputação do crime previsto no art. 155, § 4º, I, do CP, nos termos do art. 386, III, do CPP. Expeça o setor competente Alvará de Soltura em favor do apelante para que, seja liberado, salvo se, por outro motivo, deva permanecer preso, nos termos do voto da Relatora."</text:span></text:p>
      <text:p text:style-name="P29"><text:span text:style-name="T113">124</text:span><text:span text:style-name="T111"> -</text:span><text:span text:style-name="T586"> </text:span><text:span text:style-name="T108">Apelação Criminal </text:span><text:span text:style-name="T114">Nº </text:span><text:span text:style-name="T108">0201042-52.2023.8.06.0293</text:span><text:span text:style-name="T131"> - 2ª Vara Criminal da Comarca de Caucaia. </text:span></text:p>
      <text:p text:style-name="P38">Apelante: Daniel Melo da Silva. </text:p>
      <text:p text:style-name="P38">Defensoria Pública do Estado do Ceará.</text:p>
      <text:p text:style-name="P38">Apelado: Ministério Público do Estado do Ceará. </text:p>
      <text:p text:style-name="P59"><text:span text:style-name="T7">Relator</text:span><text:span text:style-name="T76">a</text:span><text:span text:style-name="T7">: </text:span><text:span text:style-name="T76">Desa. </text:span><text:span text:style-name="T7">SÍLVIA SOARES DE SÁ NÓBREGA. </text:span></text:p>
      <text:p text:style-name="P53"><text:span text:style-name="T8">Revisor: </text:span><text:span text:style-name="T59">Des. </text:span><text:span text:style-name="T8">MÁRIO PARENTE TEÓFILO NETO..</text:span></text:p>
      <text:p text:style-name="P124"><text:span text:style-name="T81">Decisão:</text:span><text:span text:style-name="T123"> “A Turma, por unanimidade, conheceu o Recurso Apelatório e, ao fim, concedeu-lhe provimento parcial, com o redimensionamento das sanções e a reformulação das consequências legais, nos termos do voto da Relatora."</text:span></text:p>
      <text:p text:style-name="P29"><text:span text:style-name="T113">125</text:span><text:span text:style-name="T111"> -</text:span><text:span text:style-name="T586"> </text:span><text:span text:style-name="T108">Apelação Criminal </text:span><text:span text:style-name="T114">Nº </text:span><text:span text:style-name="T108">0204966-56.2023.8.06.0298</text:span><text:span text:style-name="T131"> - 3ª Vara Criminal da Comarca de Sobral. </text:span></text:p>
      <text:p text:style-name="P38">Apelante: Francisco Daniel Mendes de Oliveira. </text:p>
      <text:p text:style-name="P53"><text:span text:style-name="T8">Advogado: Francisco Artur de Oliveira Porto (OAB/</text:span><text:span text:style-name="T61">CE</text:span><text:span text:style-name="T8">: 29496).</text:span></text:p>
      <text:p text:style-name="P38">Apelado: Ministério Público do Estado do Ceará. </text:p>
      <text:p text:style-name="P59"><text:span text:style-name="T7">Relator</text:span><text:span text:style-name="T76">a</text:span><text:span text:style-name="T7">: </text:span><text:span text:style-name="T76">Desa. </text:span><text:span text:style-name="T7">SÍLVIA SOARES DE SÁ NÓBREGA. </text:span></text:p>
      <text:p text:style-name="P53"><text:span text:style-name="T8">Revisor</text:span><text:span text:style-name="T61">a: Desa. LÍGIA ANDRADE DE ALENCAR MAGALHÃES.</text:span></text:p>
      <text:p text:style-name="P124"><text:span text:style-name="T81">Decisão:</text:span><text:span text:style-name="T123"> “A Turma, por unanimidade, CONHECEU da Apelação Criminal interposta para NEGAR-LHE PROVIMENTO, mas, de ofício, revisou a dosimetria da pena, no sentido de redimensionar a pena do recorrente ao patamar de 1 (um) ano e 7 (sete) meses de reclusão e 166 (cento e sessenta e seis) dias-multa em regime aberto. Oficie-se ao Juízo das Execuções, nos termos do voto da Relatora."</text:span></text:p>
      <text:p text:style-name="P29"><text:span text:style-name="T119">126</text:span><text:span text:style-name="T111"> - </text:span><text:span text:style-name="T108">Apelação Criminal </text:span><text:span text:style-name="T114">Nº </text:span><text:span text:style-name="T108">0206790-26.2023.8.06.0112</text:span><text:span text:style-name="T131"> <text:s/>- Juizado de Violência Doméstica e Familiar Contra a Mulher <text:s/></text:span><text:span text:style-name="T136">da Comarca de </text:span><text:span text:style-name="T131">Juazeiro do Norte. </text:span></text:p>
      <text:p text:style-name="P38">Apelante: Ministério Público do Estado do Ceará. </text:p>
      <text:p text:style-name="P38">Apelado: J. C. de S.. </text:p>
      <text:p text:style-name="P38">Defensoria Pública do Estado do Ceará. </text:p>
      <text:p text:style-name="P53"><text:span text:style-name="T65">Relator</text:span><text:span text:style-name="T72">a</text:span><text:span text:style-name="T65">: </text:span><text:span text:style-name="T72">Desa. </text:span><text:span text:style-name="T65">SÍLVIA SOARES DE SÁ NÓBREGA. </text:span></text:p>
      <text:p text:style-name="P53"><text:span text:style-name="T8">Revisor: </text:span><text:span text:style-name="T59">Des. </text:span><text:span text:style-name="T8">MÁRIO PARENTE TEÓFILO NETO..</text:span></text:p>
      <text:p text:style-name="P122"><text:span text:style-name="T81">Decisão:</text:span> “A Turma, por unanimidade, conheceu do recurso interposto, para NEGAR-LHE PROVIMENTO, mantida a Sentença recorrida, nos termos do voto da Relatora."</text:p>
      <text:p text:style-name="P29"><text:span text:style-name="T119">127</text:span><text:span text:style-name="T111"> -</text:span><text:span text:style-name="T586"> </text:span><text:span text:style-name="T108">Apelação Criminal </text:span><text:span text:style-name="T114">Nº </text:span><text:span text:style-name="T108">0221640-64.2022.8.06.0001</text:span><text:span text:style-name="T131">- 2ª Vara de Delitos </text:span><text:span text:style-name="T140">de </text:span><text:span text:style-name="T131">Tráfico </text:span><text:span text:style-name="T140">de Drogas </text:span><text:span text:style-name="T136">da Comarca de Fortaleza</text:span><text:span text:style-name="T140">.</text:span></text:p>
      <text:p text:style-name="P38">Apelante: João Gabriel Gonçalves Nune</text:p>
      <text:p text:style-name="P38">Defensoria Pública do Estado do Ceará.</text:p>
      <text:p text:style-name="P38">Apelado: Ministério Público do Estado do Ceará. </text:p>
      <text:p text:style-name="P59"><text:span text:style-name="T7">Relator</text:span><text:span text:style-name="T76">a</text:span><text:span text:style-name="T7">: </text:span><text:span text:style-name="T76">Desa. </text:span><text:span text:style-name="T7">SÍLVIA SOARES DE SÁ NÓBREGA. </text:span></text:p>
      <text:p text:style-name="P53"><text:span text:style-name="T8">Revisor</text:span><text:span text:style-name="T61">a: Desa. LÍGIA ANDRADE DE ALENCAR MAGALHÃES.</text:span></text:p>
      <text:p text:style-name="P122"><text:span text:style-name="T81">Decisão:</text:span> “A Turma, por unanimidade, anulou, de ofício, a Decisão do Magistrado <text:span text:style-name="T589">a quo</text:span><text:span text:style-name="T591"> que decretou a revelia do réu e, consequentemente, a Sentença recorrida, devendo ser realizada a intimação do réu para audiência de instrução e julgamento, determinando o retorno dos autos ao Juízo da 2ª Vara de Delitos de Tráfico de Drogas da Comarca de Fortaleza, para adoção das providências necessárias ao regular andamento do feito, mantendo a validade das provas testemunhais já produzidas, restando prejudicada a análise do presente recurso, nos termos do voto da Relatora."</text:span></text:p>
      <text:p text:style-name="P29"><text:soft-page-break/><text:span text:style-name="T119">128</text:span><text:span text:style-name="T111"> -</text:span><text:span text:style-name="T586"> </text:span><text:span text:style-name="T108">Apelação Criminal </text:span><text:span text:style-name="T114">Nº </text:span><text:span text:style-name="T108">0227367-67.2023.8.06.0001</text:span><text:span text:style-name="T131"> - 4ª Vara de Delitos de T</text:span><text:span text:style-name="T141">r</text:span><text:span text:style-name="T140">á</text:span><text:span text:style-name="T131">fico de Drogas </text:span><text:span text:style-name="T136">da Comarca de Fortaleza</text:span><text:span text:style-name="T131">. </text:span></text:p>
      <text:p text:style-name="P38">Apelante: Cosmo Ferreira. </text:p>
      <text:p text:style-name="P38">Defensoria Pública do Estado do Ceará.</text:p>
      <text:p text:style-name="P38">Apelado: Ministério Público do Estado do Ceará. </text:p>
      <text:p text:style-name="P53"><text:span text:style-name="T65">Relator</text:span><text:span text:style-name="T72">a</text:span><text:span text:style-name="T65">: </text:span><text:span text:style-name="T72">Desa. </text:span><text:span text:style-name="T65">SÍLVIA SOARES DE SÁ NÓBREGA. </text:span></text:p>
      <text:p text:style-name="P53"><text:span text:style-name="T8">Revisor</text:span><text:span text:style-name="T61">a: Desa. LÍGIA ANDRADE DE ALENCAR MAGALHÃES.</text:span></text:p>
      <text:p text:style-name="P125"><text:span text:style-name="T81">Decisão:</text:span><text:span text:style-name="T123"> “A Turma, por unanimidade, conheceu dos recursos interpostos por Cosmo Ferreira, para DAR-LHE PROVIMENTO e absolvê-lo da acusação pela prática do crime previsto no art. 33, da Lei nº 11.343/2006, por insuficiência de provas. Determinadou a soltura do apelante, se por outro motivo não estiver preso, nos termos do voto da Relatora."</text:span></text:p>
      <text:p text:style-name="P29"><text:span text:style-name="T119">129</text:span><text:span text:style-name="T111"> -</text:span><text:span text:style-name="T586"> </text:span><text:span text:style-name="T108">Apelação Criminal</text:span><text:span text:style-name="T586"> </text:span><text:span text:style-name="T114">Nº </text:span><text:span text:style-name="T108">0245290-09.2023.8.06.0001</text:span><text:span text:style-name="T131"> - 4ª Vara de Delitos de Tr</text:span><text:span text:style-name="T140">á</text:span><text:span text:style-name="T131">fico de Drogas </text:span><text:span text:style-name="T136">da Comarca de Fortaleza</text:span><text:span text:style-name="T131">. </text:span></text:p>
      <text:p text:style-name="P38">Apelante: Antonino Casemiro dos Santos. </text:p>
      <text:p text:style-name="P38">Defensoria Pública do Estado do Ceará.</text:p>
      <text:p text:style-name="P38">Apelado: Ministério Público do Estado do Ceará. </text:p>
      <text:p text:style-name="P59"><text:span text:style-name="T7">Relator</text:span><text:span text:style-name="T76">a</text:span><text:span text:style-name="T7">: </text:span><text:span text:style-name="T76">Desa. </text:span><text:span text:style-name="T7">SÍLVIA SOARES DE SÁ NÓBREGA. </text:span></text:p>
      <text:p text:style-name="P53"><text:span text:style-name="T8">Revisor</text:span><text:span text:style-name="T61">a: Desa. LÍGIA ANDRADE DE ALENCAR MAGALHÃES.</text:span></text:p>
      <text:p text:style-name="P122"><text:span text:style-name="T81">Decisão:</text:span> “A Turma, por unanimidade, conheceu parcialmente do recurso interposto por Antonino Casemiro dos Santos, para, na parte cognoscível, DAR-LHE PARCIAL PROVIMENTO, a fim de afastar a exasperação da pena-base realizada pelo magistrado a quo, reduzindo a pena do apelante para 08 (oito) anos e 02 (dois) meses de reclusão e 654 (seiscentos e cinquenta e quatro) dias-multa, a ser cumprida em regime inicial fechado, pela prática dos delitos previstos no art. 33, da Lei nº 11.343/2006, e art. 14, da Lei 10.826/2003, nos termos do voto da Relatora."</text:p>
      <text:p text:style-name="P29"><text:span text:style-name="T119">130</text:span><text:span text:style-name="T111"> -</text:span><text:span text:style-name="T586"> </text:span><text:span text:style-name="T108">Agravo de Execução Penal</text:span><text:span text:style-name="T586"> </text:span><text:span text:style-name="T114">Nº </text:span><text:span text:style-name="T108">0000559-75.2024.8.06.0000</text:span><text:span text:style-name="T131"> - 4ª Vara de Execução Penal e Corregedoria dos Presídios (SEJUD 1º Grau). </text:span></text:p>
      <text:p text:style-name="P38">Agravante: Gilly Cleuson de Souza Costa. </text:p>
      <text:p text:style-name="P53"><text:span text:style-name="T8">Advogado: Michelle Daianne Guimarães (OAB/</text:span><text:span text:style-name="T62">DF</text:span><text:span text:style-name="T8">: 57966). </text:span></text:p>
      <text:p text:style-name="P38">Agravado: Ministério Público do Estado do Ceará. </text:p>
      <text:p text:style-name="P38"><text:span text:style-name="T82">Relator</text:span><text:span text:style-name="T83">a: Desa.</text:span><text:span text:style-name="T82"> SÍLVIA SOARES DE SÁ NÓBREGA. </text:span></text:p>
      <text:p text:style-name="P127">Decisão:<text:span text:style-name="T123"> “A Turma, por unanimidade, conheceu do Agravo em Execução interposto, para NEGAR-LHE PROVIMENTO, mantida a Decisão recorrida, nos termos do voto da Relatora."</text:span></text:p>
      <text:p text:style-name="P29"><text:span text:style-name="T119">131</text:span><text:span text:style-name="T111"> -</text:span><text:span text:style-name="T586"> </text:span><text:span text:style-name="T108">Agravo de Execução Penal </text:span><text:span text:style-name="T114">Nº </text:span><text:span text:style-name="T108">0000637-69.2024.8.06.0000</text:span><text:span text:style-name="T131"> - 3ª Vara de Execução Penal </text:span><text:span text:style-name="T136">da Comarca de Fortaleza</text:span><text:span text:style-name="T131">. </text:span></text:p>
      <text:p text:style-name="P38">Agravante: Leandro José Ramos de Souza. </text:p>
      <text:p text:style-name="P53"><text:span text:style-name="T8">Advogado: </text:span><text:span text:style-name="T38">Émerson</text:span><text:span text:style-name="T8"> Davis Leonidas Gomes (OAB/</text:span><text:span text:style-name="T37">PE</text:span><text:span text:style-name="T8">: 8385). </text:span></text:p>
      <text:p text:style-name="P53"><text:span text:style-name="T8">Advogado: Elizabeth Gomes Ferreira de Andrade Guimarães (OAB/</text:span><text:span text:style-name="T37">PE</text:span><text:span text:style-name="T8">: 53982). </text:span></text:p>
      <text:p text:style-name="P38">Agravado: Ministério Público do Estado do Ceará. </text:p>
      <text:p text:style-name="P45">Relator<text:span text:style-name="T146">a</text:span>: <text:span text:style-name="T146">Desa. </text:span>SÍLVIA SOARES DE SÁ NÓBREGA. </text:p>
      <text:p text:style-name="P122"><text:span text:style-name="T81">Decisão:</text:span> “A Turma, por unanimidade, conheceu do Agravo em Execução Penal, para NEGAR-LHE PROVIMENTO, no sentido de manter a decisão recorrida, nos termos do voto da Relatora."</text:p>
      <text:p text:style-name="P29"><text:span text:style-name="T119">132</text:span><text:span text:style-name="T111"> -</text:span><text:span text:style-name="T586"> </text:span><text:span text:style-name="T108">Agravo de Execução Penal</text:span><text:span text:style-name="T586"> </text:span><text:span text:style-name="T114">Nº </text:span><text:span text:style-name="T108">0020701-73.2019.8.06.0001</text:span><text:span text:style-name="T131"> - 3ª Vara de Execução Penal </text:span><text:span text:style-name="T136">da Comarca de Fortaleza</text:span><text:span text:style-name="T131">. </text:span></text:p>
      <text:p text:style-name="P38">Agravante: Ministério Público do Estado do Ceará. </text:p>
      <text:p text:style-name="P38">Agravado: Igor Vitor Alves da Silva.</text:p>
      <text:p text:style-name="P53"><text:span text:style-name="T8">Advogada: Ana Letícia Leite da Silva Bezerra (OAB/</text:span><text:span text:style-name="T62">CE</text:span><text:span text:style-name="T8">: 22998). </text:span></text:p>
      <text:p text:style-name="P59"><text:span text:style-name="T7">Relator</text:span><text:span text:style-name="T80">a: Desa.</text:span><text:span text:style-name="T7"> SÍLVIA SOARES DE SÁ NÓBREGA. </text:span></text:p>
      <text:p text:style-name="P122"><text:soft-page-break/><text:span text:style-name="T81">Decisão:</text:span> “A Turma, por unanimidade, conheceu do Agravo em Execução interposto, para DAR-LHE PROVIMENTO, no sentido de cassar a Decisão recorrida, nos termos do voto da Relatora."</text:p>
      <text:p text:style-name="P29"><text:span text:style-name="T119">133</text:span><text:span text:style-name="T111"> - </text:span><text:span text:style-name="T108">Recurso em Sentido Estrito </text:span><text:span text:style-name="T114">Nº </text:span><text:span text:style-name="T108">0011942-28.2019.8.06.0064</text:span><text:span text:style-name="T131"> - 1ª Vara Criminal da Comarca de Caucaia. </text:span></text:p>
      <text:p text:style-name="P38">Recorrente: F. A. S. S. F.. </text:p>
      <text:p text:style-name="P38">Defensoria Pública do Estado do Ceará.</text:p>
      <text:p text:style-name="P38">Recorrido: Ministério Público do Estado do Ceará. </text:p>
      <text:p text:style-name="P45">Relator<text:span text:style-name="T146">a</text:span>: <text:span text:style-name="T146">Desa. </text:span>SÍLVIA SOARES DE SÁ NÓBREGA. </text:p>
      <text:p text:style-name="P124"><text:span text:style-name="T81">Decisão:</text:span><text:span text:style-name="T123"> “A Turma, por unanimidade, conheceu do recurso interposto, para NEGAR-LHE PROVIMENTO, nos termos do voto da Relatora."</text:span></text:p>
      <text:p text:style-name="P29"><text:span text:style-name="T120">134</text:span><text:span text:style-name="T111"> -</text:span><text:span text:style-name="T586"> </text:span><text:span text:style-name="T108">Recurso em Sentido Estrito </text:span><text:span text:style-name="T114">Nº </text:span><text:span text:style-name="T108">0202261-85.2023.8.06.0298</text:span><text:span text:style-name="T131"> - Vara Única da Comarca de Coreaú. </text:span></text:p>
      <text:p text:style-name="P38">Recorrente: Luciano Rodrigues da Silva. </text:p>
      <text:p text:style-name="P38">Recorrente: <text:span text:style-name="T147">Luís</text:span> Carlos Gomes da Silva. </text:p>
      <text:p text:style-name="P53"><text:span text:style-name="T8">Advogado: José Adison Gomes Albuquerque (OAB/</text:span><text:span text:style-name="T37">CE</text:span><text:span text:style-name="T8">: 6948). </text:span></text:p>
      <text:p text:style-name="P38">Recorrido: Ministério Público do Estado do Ceará. </text:p>
      <text:p text:style-name="P45">Relator<text:span text:style-name="T146">a</text:span>: <text:span text:style-name="T146">Desa. </text:span>SÍLVIA SOARES DE SÁ NÓBREGA. </text:p>
      <text:p text:style-name="P119"><text:span text:style-name="T81">Decisão:</text:span> “A Turma, por unanimidade, conheceu do recurso, para NEGAR-LHE PROVIMENTO, mantida integralmente a decisão de pronúncia, nos termos do voto da Relatora."</text:p>
      <text:p text:style-name="P31"><text:span text:style-name="T524">135</text:span><text:span text:style-name="T523"> - </text:span><text:span text:style-name="T522">Apelação Criminal </text:span><text:span text:style-name="T537"><text:s/></text:span><text:span text:style-name="T527">Nº </text:span><text:span text:style-name="T522">0207851-58.2023.8.06.0293</text:span><text:span text:style-name="T533"> - 3ª Vara Criminal da Comarca de Juazeiro do Norte.</text:span><text:span text:style-name="T510"> </text:span></text:p>
      <text:p text:style-name="P40">Apelante: Rafhael Coelho de Oliveira Mendes. </text:p>
      <text:p text:style-name="P55"><text:span text:style-name="T8">Advogado: Luan Mikael Souza Santos (OAB/</text:span><text:span text:style-name="T31">CE</text:span><text:span text:style-name="T8">: 43501). </text:span></text:p>
      <text:p text:style-name="P40">Apelado: Ministério Público do Estado do Ceará. </text:p>
      <text:p text:style-name="P55"><text:span text:style-name="T65">Relator</text:span><text:span text:style-name="T67">: Des. </text:span><text:span text:style-name="T65"><text:s/></text:span><text:span text:style-name="T69">FRANCISCO CARNEIRO LIMA.</text:span><text:span text:style-name="T8"> </text:span></text:p>
      <text:p text:style-name="P41">Revisor<text:span text:style-name="T562">a</text:span>: <text:span text:style-name="T562">Desa. SÍLVIA SOARES DE SÁ NÓBREGA.</text:span></text:p>
      <text:p text:style-name="P119"><text:span text:style-name="T81">Decisão:</text:span> “A Turma, por unanimidade, CONHECEU do apelo para NEGAR-LHE PROVIMENTO, nos termos do voto do Relator."</text:p>
      <text:p text:style-name="P42"><text:span text:style-name="T554">Em Tempo</text:span><text:span text:style-name="T81">:</text:span> Sustentação oral realizada pelo Dr. Luan Mikael Souza Santos, no <text:s/>empo regimental, seguida de manifestação oral da douta Procuradora de Justiça que ratificou o parecer acostado aos autos. <text:s text:c="2"/></text:p>
      <text:p text:style-name="P96"><text:span text:style-name="T106">136</text:span><text:span text:style-name="T81"> - Habeas Corpus Criminal </text:span><text:span text:style-name="T105">Nº </text:span><text:span text:style-name="T81">0629126-67.2024.8.06.0000 - </text:span><text:span text:style-name="T124">4º Núcleo Regional de Custódia e de Inquérito - Sede em Caucaia</text:span></text:p>
      <text:p text:style-name="P88">Impetrante: Gustavo Fernandes Schisler</text:p>
      <text:p text:style-name="P88">Impetrante: Yuri Damasceno Porto</text:p>
      <text:p text:style-name="P88">Paciente: Heitor Wilander Vieira de Lima</text:p>
      <text:p text:style-name="P99">Impetrado: Juiz de Direito do 4º Núcleo Regional de Custódia e de Inquérito - Sede em Caucaia</text:p>
      <text:p text:style-name="P99">Custos legis: Ministério Público Estadual</text:p>
      <text:p text:style-name="P64"><text:span text:style-name="T81">Relator</text:span><text:span text:style-name="T93">a</text:span><text:span text:style-name="T81">: </text:span><text:span text:style-name="T93">Desa.</text:span><text:span text:style-name="T81"> L</text:span><text:span text:style-name="T93">Í</text:span><text:span text:style-name="T81">GIA ANDRADE DE ALENCAR MAGALHÃES</text:span></text:p>
      <text:p text:style-name="P130"><text:span text:style-name="T312">Decisão:</text:span><text:span text:style-name="T154"> “A Turma, por unanimidade, conheceu parcialmente o presente </text:span><text:span text:style-name="T333">mandamus</text:span><text:span text:style-name="T335"> e, na extensão conhecida denegou a ordem impetrada, nos termos do voto da Relatora”. </text:span></text:p>
      <text:p text:style-name="P97"/>
      <text:p text:style-name="P98"><text:span text:style-name="T506">Em tempo:</text:span><text:span text:style-name="T509"> SUSTENTAÇÃO ORAL realizada pelo Dr. Gustavo Fernandes Schisler, no tempo regimental, seguida de manifestação oral da douta Procuradora de Justiça que ratificou o parecer acostado aos autos</text:span></text:p>
      <text:p text:style-name="P101"><text:span text:style-name="T528">137</text:span><text:span text:style-name="T522"> - Habeas Corpus Criminal </text:span><text:span text:style-name="T527">Nº </text:span><text:span text:style-name="T522">0624676-81.2024.8.06.0000 - </text:span><text:span text:style-name="T534">4º Núcleo Regional de Custódia e de Inquérito - Sede em Caucaia</text:span></text:p>
      <text:p text:style-name="P99">Impetrante: Wagner Silva de Sousa</text:p>
      <text:p text:style-name="P88">Paciente: M. A. R. V.</text:p>
      <text:p text:style-name="P88"><text:soft-page-break/>Impetrado: Juiz de Direito do 4º Núcleo Regional de Custódia e de Inquérito - Sede em Caucaia</text:p>
      <text:p text:style-name="P88">Corréu: L. E. M. B.</text:p>
      <text:p text:style-name="P88">Custos legis: Ministério Público Estadual</text:p>
      <text:p text:style-name="P99"><text:span text:style-name="T81">Relator</text:span><text:span text:style-name="T93">a</text:span><text:span text:style-name="T81">: </text:span><text:span text:style-name="T93">Desa.</text:span><text:span text:style-name="T81"> LIRA RAMOS DE OLIVEIRA</text:span></text:p>
      <text:p text:style-name="P131"><text:span text:style-name="T154">Decisão</text:span><text:span text:style-name="T331">: “A Turma, por unanimidade, conheceu parcialmente da ordem impetrada e, na extensão cognoscível, denegá-la, mantendo-se a prisão cautelar da paciente, nos termos do voto da Relatora”. </text:span></text:p>
      <text:p text:style-name="P97"/>
      <text:p text:style-name="P98"><text:span text:style-name="T506">Em tempo:</text:span><text:span text:style-name="T509"> SUSTENTAÇÃO ORAL realizada pelo Dr. Wagner Silva de Sousa, no tempo regimental, seguida de manifestação oral da douta Procuradora de Justiça ratificando o parecer acostado aos autos.</text:span></text:p>
      <text:p text:style-name="P101"><text:span text:style-name="T528">138</text:span><text:span text:style-name="T522"> - Habeas Corpus Criminal </text:span><text:span text:style-name="T527">Nº </text:span><text:span text:style-name="T522">0626101-46.2024.8.06.0000 - </text:span><text:span text:style-name="T534">3º Núcleo Regional de Custódia e de Inquérito - Sede em Quixadá</text:span></text:p>
      <text:p text:style-name="P99">Impetrante: Acicleide Cassiano da Silva</text:p>
      <text:p text:style-name="P99">Impetrante: Reginaldo Silva Barbosa</text:p>
      <text:p text:style-name="P99">Paciente: RENAN MEDEIROS LINO</text:p>
      <text:p text:style-name="P99">Impetrado: Juiz de Direito 3º Núcleo Regional de Custódia e de Inquérito - Sede em Quixadá</text:p>
      <text:p text:style-name="P99">Custos legis: Ministério Público Estadual</text:p>
      <text:p text:style-name="P64"><text:span text:style-name="T81">Relator</text:span><text:span text:style-name="T93">a</text:span><text:span text:style-name="T81">: </text:span><text:span text:style-name="T93">Desa.</text:span><text:span text:style-name="T81"> LIRA RAMOS DE OLIVEIRA</text:span></text:p>
      <text:p text:style-name="P130"><text:span text:style-name="T312">Decisão</text:span><text:span text:style-name="T154">: “A Turma, por unanimidade, conheceu parcialmente do </text:span><text:span text:style-name="T333">writ</text:span><text:span text:style-name="T335"> e, na extensão cognoscível, denegou a ordem, nos termos do voto da Relatora”. </text:span></text:p>
      <text:p text:style-name="P98"><text:span text:style-name="T506">Em tempo: </text:span><text:span text:style-name="T509">SUSTENTAÇÃO ORAL oral realizada pelo Dr. Reginaldo Silva Barbosa, no tempo regimental, seguida de manifestação oral da douta Procuradora de Justiça, que ratificou o parecer acostado aos autos. </text:span></text:p>
      <text:p text:style-name="P68"><text:span text:style-name="T525">139</text:span><text:span text:style-name="T523"> -</text:span><text:span text:style-name="T537"> </text:span><text:span text:style-name="T522">Recurso em Sentido Estrito </text:span><text:span text:style-name="T526">Nº </text:span><text:span text:style-name="T522">0021374-90.2024.8.06.0001</text:span><text:span text:style-name="T533"> - 5ª Vara do J</text:span><text:span text:style-name="T535">ú</text:span><text:span text:style-name="T533">ri </text:span><text:span text:style-name="T536">da Comarca de Fortaleza</text:span><text:span text:style-name="T533">.</text:span><text:span text:style-name="T510"> </text:span></text:p>
      <text:p text:style-name="P65">Recorrente: Cleverton Andrade dos Santos. </text:p>
      <text:p text:style-name="P70"><text:span text:style-name="T8">Advogado: Germano Monte Palácio (OAB/</text:span><text:span text:style-name="T64">CE</text:span><text:span text:style-name="T8">: 11569). </text:span></text:p>
      <text:p text:style-name="P65">Recorrido: Ministério Público do Estado do Ceará. </text:p>
      <text:p text:style-name="P67">Relator<text:span text:style-name="T146">a</text:span>: <text:span text:style-name="T146">Desa. </text:span>SÍLVIA SOARES DE SÁ NÓBREGA. </text:p>
      <text:p text:style-name="P130"><text:span text:style-name="T81">Decisão:</text:span> “A Turma, por unanimidade, conheceu do recurso, para NEGAR-LHE PROVIMENTO, nos termos do voto da Relatora."</text:p>
      <text:p text:style-name="P98"><text:span text:style-name="T554">Em tempo:</text:span><text:span text:style-name="T8"> Sustentação Oral realizada pelo Dr. Alyrio Thalles Viana Almeida, no tempo regimental, seguida de manifestação oral da douta Procuradora de Justiça que ratificou o parecer acostado aos autos.</text:span></text:p>
      <text:p text:style-name="P69"><text:span text:style-name="T524">140</text:span><text:span text:style-name="T523"> - <text:s/></text:span><text:span text:style-name="T537"><text:s/></text:span><text:span text:style-name="T529">Apelação Criminal </text:span><text:span text:style-name="T527">Nº </text:span><text:span text:style-name="T522">0204408-84.2023.8.06.0298</text:span><text:span text:style-name="T533"> - 1ª Vara da Comarca de São Benedito. </text:span></text:p>
      <text:p text:style-name="P66">Apelante: Antônio Cícero Camilo da Silva. </text:p>
      <text:p text:style-name="P71"><text:span text:style-name="T8">Advogado: Luís Felipe Rodrigues de Lima (OAB/</text:span><text:span text:style-name="T26">CE</text:span><text:span text:style-name="T8">: 48305). </text:span></text:p>
      <text:p text:style-name="P55"><text:span text:style-name="T8">Advogada: Yara Karla Rodrigues de Paiva (OAB/</text:span><text:span text:style-name="T26">CE</text:span><text:span text:style-name="T8">: 29661). </text:span></text:p>
      <text:p text:style-name="P55"><text:span text:style-name="T8">Advogado: Antônio Wellington Carvalho Viana (OAB/</text:span><text:span text:style-name="T26">CE</text:span><text:span text:style-name="T8">: 49034). </text:span></text:p>
      <text:p text:style-name="P55"><text:span text:style-name="T8">Advogado: Francisca Eryca de Sousa Silva (OAB/</text:span><text:span text:style-name="T26">CE</text:span><text:span text:style-name="T8">: 49842). </text:span></text:p>
      <text:p text:style-name="P40">Apelado: Ministério Público do Estado do Ceará. </text:p>
      <text:p text:style-name="P55"><text:span text:style-name="T65">Relator</text:span><text:span text:style-name="T68">a: Desa.</text:span><text:span text:style-name="T65"> LIRA RAMOS DE OLIVEIRA.</text:span><text:span text:style-name="T8"> </text:span></text:p>
      <text:p text:style-name="P41">Revisor: <text:span text:style-name="T561">Des. </text:span>FRANCISCO CARNEIRO LIMA.</text:p>
      <text:p text:style-name="P132"><text:span text:style-name="T81">Decisão:</text:span><text:span text:style-name="T123"> “A Turma, por unanimidade, CONHECEU PARCIALMENTE do presente recurso de apelação, para, na extensão cognoscível, DAR-LHE PARCIAL PROVIMENTO, absolvendo o acusado quanto ao porte de drogas para o consumo pessoal (art. 28, da Lei 11.343/2006), mantendo-se a condenação relativa ao crime de posse irregular de arma de fogo de uso permitido (art. 12, da Lei 10.826/03), nos termos do voto da Relatora."</text:span></text:p>
      <text:p text:style-name="P98"><text:soft-page-break/><text:span text:style-name="T65">Em Tempo:</text:span><text:span text:style-name="T7"> Sustentação oral prejudicada em razão da ausência do advogado Dr. Luís Felipe Rodrigues de Lima.</text:span></text:p>
      <text:p text:style-name="P100"><text:span text:style-name="T539">141</text:span><text:span text:style-name="T538"> - Habeas Corpus Criminal </text:span><text:span text:style-name="T540">Nº </text:span><text:span text:style-name="T538">0627870-89.2024.8.06.0000 - </text:span><text:span text:style-name="T541">3ª Vara Criminal da Comarca de Caucaia</text:span></text:p>
      <text:p text:style-name="P89">Impetrante: Anderson Rodrigues dos Santos</text:p>
      <text:p text:style-name="P100">Impetrante: Daniel Pereira Lima e Silva</text:p>
      <text:p text:style-name="P100">Paciente: D. M. P.</text:p>
      <text:p text:style-name="P100">Impetrado: Juiz de Direito da 3ª Vara Criminal da Comarca de Caucaia</text:p>
      <text:p text:style-name="P100">Custos legis: Ministério Público Estadual</text:p>
      <text:p text:style-name="P63"><text:span text:style-name="Fonte_20_parág._20_padrão"><text:span text:style-name="T607">Relator</text:span></text:span><text:span text:style-name="Fonte_20_parág._20_padrão"><text:span text:style-name="T608">a</text:span></text:span><text:span text:style-name="Fonte_20_parág._20_padrão"><text:span text:style-name="T607">: </text:span></text:span><text:span text:style-name="Fonte_20_parág._20_padrão"><text:span text:style-name="T608">Desa.</text:span></text:span><text:span text:style-name="Fonte_20_parág._20_padrão"><text:span text:style-name="T607"> L</text:span></text:span><text:span text:style-name="Fonte_20_parág._20_padrão"><text:span text:style-name="T608">Í</text:span></text:span><text:span text:style-name="Fonte_20_parág._20_padrão"><text:span text:style-name="T607">GIA ANDRADE DE ALENCAR MAGALHÃES</text:span></text:span></text:p>
      <text:p text:style-name="P129"><text:span text:style-name="Fonte_20_parág._20_padrão"><text:span text:style-name="T426">Decis</text:span></text:span><text:span text:style-name="T436">ão:</text:span><text:span text:style-name="T441"> “A Turma, por unanimidade, conheceu e denegou a ordem impetrada, nos termos do voto da Relatora”. </text:span></text:p>
      <text:p text:style-name="P98"><text:span text:style-name="T506">Em tempo:</text:span><text:span text:style-name="T509"> SUSTENTAÇÃO ORAL: Dr. Anderson Rodrigues dos Santos – prejudicada em razão da ausência do advogado.</text:span></text:p>
      <text:p text:style-name="P63"><text:span text:style-name="Fonte_20_parág._20_padrão"><text:span text:style-name="T3"/></text:span></text:p>
      <text:p text:style-name="P104"><text:span text:style-name="Fonte_20_parág._20_padrão"><text:span text:style-name="T361">Total de processos </text:span></text:span><text:span text:style-name="Fonte_20_parág._20_padrão"><text:span text:style-name="T362">efetivamente</text:span></text:span><text:span text:style-name="Fonte_20_parág._20_padrão"><text:span text:style-name="T361"> julgados: </text:span></text:span><text:span text:style-name="Fonte_20_parág._20_padrão"><text:span text:style-name="T378">1</text:span></text:span><text:span text:style-name="Fonte_20_parág._20_padrão"><text:span text:style-name="T379">94</text:span></text:span><text:span text:style-name="Fonte_20_parág._20_padrão"><text:span text:style-name="T378"> </text:span></text:span><text:span text:style-name="Fonte_20_parág._20_padrão"><text:span text:style-name="T389">(Cento e Noventa</text:span></text:span><text:span text:style-name="Fonte_20_parág._20_padrão"><text:span text:style-name="T390"> e Quatro</text:span></text:span><text:span text:style-name="Fonte_20_parág._20_padrão"><text:span text:style-name="T389">) </text:span></text:span><text:span text:style-name="Fonte_20_parág._20_padrão"><text:span text:style-name="T378">processos</text:span></text:span><text:span text:style-name="Fonte_20_parág._20_padrão"><text:span text:style-name="T389">.</text:span></text:span></text:p>
      <text:p text:style-name="P105"/>
      <text:p text:style-name="P106"/>
      <text:p text:style-name="P61">PEDIDO DE VISTA:</text:p>
      <text:p text:style-name="P5"><text:span text:style-name="Fonte_20_parág._20_padrão"><text:span text:style-name="T193">01</text:span></text:span><text:span text:style-name="Fonte_20_parág._20_padrão"><text:span text:style-name="T192">) - Adiado o julgamento d</text:span></text:span><text:span text:style-name="Fonte_20_parág._20_padrão"><text:span text:style-name="T194">o</text:span></text:span><text:span text:style-name="Fonte_20_parág._20_padrão"><text:span text:style-name="T192"> </text:span></text:span><text:span text:style-name="Fonte_20_parág._20_padrão"><text:span text:style-name="T218">A</text:span></text:span><text:span text:style-name="Fonte_20_parág._20_padrão"><text:span text:style-name="T219">gravo</text:span></text:span><text:span text:style-name="Fonte_20_parág._20_padrão"><text:span text:style-name="T207"> </text:span></text:span><text:span text:style-name="Fonte_20_parág._20_padrão"><text:span text:style-name="T208">Interno </text:span></text:span><text:span text:style-name="Fonte_20_parág._20_padrão"><text:span text:style-name="T207">Criminal</text:span></text:span><text:span text:style-name="Fonte_20_parág._20_padrão"><text:span text:style-name="T212"> Nº</text:span></text:span><text:span text:style-name="Fonte_20_parág._20_padrão"><text:span text:style-name="T205"> </text:span></text:span><text:span text:style-name="Fonte_20_parág._20_padrão"><text:span text:style-name="T215">0622335-82.2024.8.06.0000/50000</text:span></text:span><text:span text:style-name="Fonte_20_parág._20_padrão"><text:span text:style-name="T205"> </text:span></text:span><text:span text:style-name="Fonte_20_parág._20_padrão"><text:span text:style-name="T192">de relatoria d</text:span></text:span><text:span text:style-name="Fonte_20_parág._20_padrão"><text:span text:style-name="T195">a</text:span></text:span><text:span text:style-name="Fonte_20_parág._20_padrão"><text:span text:style-name="T192"> Exm</text:span></text:span><text:span text:style-name="Fonte_20_parág._20_padrão"><text:span text:style-name="T195">a</text:span></text:span><text:span text:style-name="Fonte_20_parág._20_padrão"><text:span text:style-name="T192">. Sr</text:span></text:span><text:span text:style-name="Fonte_20_parág._20_padrão"><text:span text:style-name="T195">a</text:span></text:span><text:span text:style-name="Fonte_20_parág._20_padrão"><text:span text:style-name="T192">. Des</text:span></text:span><text:span text:style-name="Fonte_20_parág._20_padrão"><text:span text:style-name="T195">a</text:span></text:span><text:span text:style-name="Fonte_20_parág._20_padrão"><text:span text:style-name="T192">. </text:span></text:span><text:span text:style-name="Fonte_20_parág._20_padrão"><text:span text:style-name="T196">Sílvia Soares de Sá </text:span></text:span><text:span text:style-name="Fonte_20_parág._20_padrão"><text:span text:style-name="T197">Nóbrega</text:span></text:span><text:span text:style-name="Fonte_20_parág._20_padrão"><text:span text:style-name="T192">, vez que ap</text:span></text:span><text:span text:style-name="T422">ós o voto vista do Eminente Des. Mário Parente Teófilo Neto pelo conhecimento e provimento do agravo interno, reconhecendo a competência deste tribunal para jugar o habeas corpus. Assim como a manifestação da Exma. Sra. Sílvia Soares de Sá Nóbrega, relatora do recurso, mantendo seu posicionamento pelo conhecimento e improvimento do recurso, a Exma. Sra. Desa. Lígia Andrade de Alencar Magalhães, em razão da divergência apresentada, pediu vista dos autos para melhor exame da matéria.</text:span></text:p>
      <text:p text:style-name="P16"><text:span text:style-name="Fonte_20_parág._20_padrão"><text:span text:style-name="T193">0</text:span></text:span><text:span text:style-name="Fonte_20_parág._20_padrão"><text:span text:style-name="T204">2</text:span></text:span><text:span text:style-name="Fonte_20_parág._20_padrão"><text:span text:style-name="T192">) - Adiado o julgamento d</text:span></text:span><text:span text:style-name="Fonte_20_parág._20_padrão"><text:span text:style-name="T204">a</text:span></text:span><text:span text:style-name="Fonte_20_parág._20_padrão"><text:span text:style-name="T192"> </text:span></text:span><text:span text:style-name="Fonte_20_parág._20_padrão"><text:span text:style-name="T218">A</text:span></text:span><text:span text:style-name="Fonte_20_parág._20_padrão"><text:span text:style-name="T220">pelação</text:span></text:span><text:span text:style-name="Fonte_20_parág._20_padrão"><text:span text:style-name="T208"> </text:span></text:span><text:span text:style-name="Fonte_20_parág._20_padrão"><text:span text:style-name="T207">Criminal</text:span></text:span><text:span text:style-name="Fonte_20_parág._20_padrão"><text:span text:style-name="T212"> Nº</text:span></text:span><text:span text:style-name="Fonte_20_parág._20_padrão"><text:span text:style-name="T205"> </text:span></text:span><text:span text:style-name="Fonte_20_parág._20_padrão"><text:span text:style-name="T216">0005597-27.2015.8.06.0051</text:span></text:span><text:span text:style-name="Fonte_20_parág._20_padrão"><text:span text:style-name="T205"> </text:span></text:span><text:span text:style-name="Fonte_20_parág._20_padrão"><text:span text:style-name="T192">de relatoria d</text:span></text:span><text:span text:style-name="Fonte_20_parág._20_padrão"><text:span text:style-name="T204">o</text:span></text:span><text:span text:style-name="Fonte_20_parág._20_padrão"><text:span text:style-name="T192"> Exm</text:span></text:span><text:span text:style-name="Fonte_20_parág._20_padrão"><text:span text:style-name="T204">o</text:span></text:span><text:span text:style-name="Fonte_20_parág._20_padrão"><text:span text:style-name="T192">. Sr. Des. </text:span></text:span><text:span text:style-name="Fonte_20_parág._20_padrão"><text:span text:style-name="T204">Francisco Carneiro Lima</text:span></text:span><text:span text:style-name="Fonte_20_parág._20_padrão"><text:span text:style-name="T192">, vez que </text:span></text:span><text:span text:style-name="Fonte_20_parág._20_padrão"><text:span text:style-name="T192">ap</text:span></text:span><text:span text:style-name="T422">ós o voto do Eminente Relator pelo conhecimento e parcial provimento do recurso, o Exmo. Sr. Des. Mário Parente Teófilo Neto, pediu vista dos autos para melhor exame da matéria</text:span></text:p>
      <text:p text:style-name="P16"><text:span text:style-name="Fonte_20_parág._20_padrão"><text:span text:style-name="T193">0</text:span></text:span><text:span text:style-name="Fonte_20_parág._20_padrão"><text:span text:style-name="T204">3</text:span></text:span><text:span text:style-name="Fonte_20_parág._20_padrão"><text:span text:style-name="T192">) - Adiado o julgamento d</text:span></text:span><text:span text:style-name="Fonte_20_parág._20_padrão"><text:span text:style-name="T194">o</text:span></text:span><text:span text:style-name="Fonte_20_parág._20_padrão"><text:span text:style-name="T192"> </text:span></text:span><text:span text:style-name="Fonte_20_parág._20_padrão"><text:span text:style-name="T210">Recurso em Sentido Estrito</text:span></text:span><text:span text:style-name="Fonte_20_parág._20_padrão"><text:span text:style-name="T212"> Nº</text:span></text:span><text:span text:style-name="Fonte_20_parág._20_padrão"><text:span text:style-name="T205"> </text:span></text:span><text:span text:style-name="Fonte_20_parág._20_padrão"><text:span text:style-name="T216">0201847-39.2022.8.06.0293</text:span></text:span><text:span text:style-name="Fonte_20_parág._20_padrão"><text:span text:style-name="T205"> </text:span></text:span><text:span text:style-name="Fonte_20_parág._20_padrão"><text:span text:style-name="T192">de relatoria d</text:span></text:span><text:span text:style-name="Fonte_20_parág._20_padrão"><text:span text:style-name="T195">a</text:span></text:span><text:span text:style-name="Fonte_20_parág._20_padrão"><text:span text:style-name="T192"> Exm</text:span></text:span><text:span text:style-name="Fonte_20_parág._20_padrão"><text:span text:style-name="T195">a</text:span></text:span><text:span text:style-name="Fonte_20_parág._20_padrão"><text:span text:style-name="T192">. Sr</text:span></text:span><text:span text:style-name="Fonte_20_parág._20_padrão"><text:span text:style-name="T195">a</text:span></text:span><text:span text:style-name="Fonte_20_parág._20_padrão"><text:span text:style-name="T192">. Des</text:span></text:span><text:span text:style-name="Fonte_20_parág._20_padrão"><text:span text:style-name="T195">a</text:span></text:span><text:span text:style-name="Fonte_20_parág._20_padrão"><text:span text:style-name="T192">. </text:span></text:span><text:span text:style-name="Fonte_20_parág._20_padrão"><text:span text:style-name="T196">Sílvia Soares de Sá </text:span></text:span><text:span text:style-name="Fonte_20_parág._20_padrão"><text:span text:style-name="T197">Nóbrega</text:span></text:span><text:span text:style-name="Fonte_20_parág._20_padrão"><text:span text:style-name="T192">, vez que </text:span></text:span><text:span text:style-name="Fonte_20_parág._20_padrão"><text:span text:style-name="T192">ap</text:span></text:span><text:span text:style-name="T422">ós sustentação oral realizada pelo Dr. Felipe Brayan Lima Correia, seguida de manifestação oral da douta Procuradora de Justiça, a Exma. Sra. Desa. Sílvia Soares de Sá Nóbrega, pediu vista dos autos para reexame da matéria</text:span></text:p>
      <text:p text:style-name="P56"><text:span text:style-name="T508">ADIADO:</text:span></text:p>
      <text:p text:style-name="P15"><text:span text:style-name="Fonte_20_parág._20_padrão"><text:span text:style-name="T194">01</text:span></text:span><text:span text:style-name="Fonte_20_parág._20_padrão"><text:span text:style-name="T198">) - Adiado o julgamento d</text:span></text:span><text:span text:style-name="Fonte_20_parág._20_padrão"><text:span text:style-name="T203">o</text:span></text:span><text:span text:style-name="Fonte_20_parág._20_padrão"><text:span text:style-name="T198"> </text:span></text:span><text:span text:style-name="Fonte_20_parág._20_padrão"><text:span text:style-name="T223">Habeas Corpus</text:span></text:span><text:span text:style-name="Fonte_20_parág._20_padrão"><text:span text:style-name="T209"> Criminal</text:span></text:span><text:span text:style-name="Fonte_20_parág._20_padrão"><text:span text:style-name="T213"> Nº 0628016-33.2024.8.06.0000</text:span></text:span><text:span text:style-name="Fonte_20_parág._20_padrão"><text:span text:style-name="T206"> </text:span></text:span><text:span text:style-name="Fonte_20_parág._20_padrão"><text:span text:style-name="T198">de relatoria do Exmo. Sr. Des. </text:span></text:span><text:span text:style-name="Fonte_20_parág._20_padrão"><text:span text:style-name="T203">Mário Parente Teófilo Neto</text:span></text:span><text:span text:style-name="Fonte_20_parág._20_padrão"><text:span text:style-name="T198">, vez que </text:span></text:span><text:span text:style-name="Fonte_20_parág._20_padrão"><text:span text:style-name="T198">ap</text:span></text:span><text:span text:style-name="T422">ós anunciado o presente processo, o Eminente Desembargador Relator determinou seu adiamento para a próxima sessão ordinária híbrida de julgamento desta câmara (16/07/2024).</text:span><text:span text:style-name="T156"> </text:span></text:p>
      <text:p text:style-name="P5"><text:span text:style-name="Fonte_20_parág._20_padrão"><text:span text:style-name="T198">0</text:span></text:span><text:span text:style-name="Fonte_20_parág._20_padrão"><text:span text:style-name="T200">2</text:span></text:span><text:span text:style-name="Fonte_20_parág._20_padrão"><text:span text:style-name="T198"> - Adiado o julgamento da </text:span></text:span><text:span text:style-name="Fonte_20_parág._20_padrão"><text:span text:style-name="T209">Apelação Criminal</text:span></text:span><text:span text:style-name="Fonte_20_parág._20_padrão"><text:span text:style-name="T213"> Nº 0200069-36.2024.8.06.0302</text:span></text:span><text:span text:style-name="Fonte_20_parág._20_padrão"><text:span text:style-name="T211"> </text:span></text:span><text:span text:style-name="Fonte_20_parág._20_padrão"><text:span text:style-name="T198">de relatoria d</text:span></text:span><text:span text:style-name="Fonte_20_parág._20_padrão"><text:span text:style-name="T201">a </text:span></text:span><text:span text:style-name="Fonte_20_parág._20_padrão"><text:span text:style-name="T198">Exm</text:span></text:span><text:span text:style-name="Fonte_20_parág._20_padrão"><text:span text:style-name="T201">a</text:span></text:span><text:span text:style-name="Fonte_20_parág._20_padrão"><text:span text:style-name="T198">. Sr</text:span></text:span><text:span text:style-name="Fonte_20_parág._20_padrão"><text:span text:style-name="T201">a</text:span></text:span><text:span text:style-name="Fonte_20_parág._20_padrão"><text:span text:style-name="T198">. Des</text:span></text:span><text:span text:style-name="Fonte_20_parág._20_padrão"><text:span text:style-name="T201">a</text:span></text:span><text:span text:style-name="Fonte_20_parág._20_padrão"><text:span text:style-name="T198">. </text:span></text:span><text:span text:style-name="Fonte_20_parág._20_padrão"><text:span text:style-name="T202">Lígia Andrade de Alencar Magalhães</text:span></text:span><text:span text:style-name="Fonte_20_parág._20_padrão"><text:span text:style-name="T198">, vez que </text:span></text:span><text:span text:style-name="Fonte_20_parág._20_padrão"><text:span text:style-name="T198">ap</text:span></text:span><text:span text:style-name="T422">ós anunciado o presente processo, a Eminente Desembargadora Relatora determinou seu adiamento para a próxima sessão ordinária híbrida de julgamento desta câmara (16/07/2024).</text:span></text:p>
      <text:p text:style-name="P56"><text:span text:style-name="T507">RETIRADO DE MESA/PAUTA:</text:span></text:p>
      <text:p text:style-name="P17"><text:span text:style-name="Fonte_20_parág._20_padrão"><text:span text:style-name="T161">01) - Adiado o julgamento do </text:span></text:span><text:span text:style-name="Fonte_20_parág._20_padrão"><text:span text:style-name="T222">Habeas Corpus</text:span></text:span><text:span text:style-name="Fonte_20_parág._20_padrão"><text:span text:style-name="T176"> Criminal Nº </text:span></text:span><text:span text:style-name="Fonte_20_parág._20_padrão"><text:span text:style-name="T177">0627700-20.2024.8.06.0000</text:span></text:span><text:span text:style-name="Fonte_20_parág._20_padrão"><text:span text:style-name="T173"> </text:span></text:span><text:span text:style-name="Fonte_20_parág._20_padrão"><text:span text:style-name="T161">de relatoria d</text:span></text:span><text:span text:style-name="Fonte_20_parág._20_padrão"><text:span text:style-name="T162">o</text:span></text:span><text:span text:style-name="Fonte_20_parág._20_padrão"><text:span text:style-name="T161"> Exm</text:span></text:span><text:span text:style-name="Fonte_20_parág._20_padrão"><text:span text:style-name="T162">o</text:span></text:span><text:span text:style-name="Fonte_20_parág._20_padrão"><text:span text:style-name="T161">. Sr. Des. </text:span></text:span><text:span text:style-name="Fonte_20_parág._20_padrão"><text:span text:style-name="T162">Mário Parente Teófilo Neto,</text:span></text:span><text:span text:style-name="Fonte_20_parág._20_padrão"><text:span text:style-name="T161"> vez que ap</text:span></text:span><text:span text:style-name="T422">ós anunciado o presente processo, o Exmo. Sr. Des. Mário Parente Teófilo Neto – relator do recurso, o retirou de mesa, em razão do seu julgamento monocrático.</text:span></text:p>
      <text:p text:style-name="P17"><text:soft-page-break/><text:span text:style-name="Fonte_20_parág._20_padrão"><text:span text:style-name="T161">0</text:span></text:span><text:span text:style-name="Fonte_20_parág._20_padrão"><text:span text:style-name="T162">2</text:span></text:span><text:span text:style-name="Fonte_20_parág._20_padrão"><text:span text:style-name="T161">) - Adiado o julgamento do </text:span></text:span><text:span text:style-name="Fonte_20_parág._20_padrão"><text:span text:style-name="T222">Habeas Corpus</text:span></text:span><text:span text:style-name="Fonte_20_parág._20_padrão"><text:span text:style-name="T176"> Criminal Nº </text:span></text:span><text:span text:style-name="Fonte_20_parág._20_padrão"><text:span text:style-name="T177">0628317-77.2024.8.06.0000</text:span></text:span><text:span text:style-name="Fonte_20_parág._20_padrão"><text:span text:style-name="T173"> </text:span></text:span><text:span text:style-name="Fonte_20_parág._20_padrão"><text:span text:style-name="T161">de relatoria d</text:span></text:span><text:span text:style-name="Fonte_20_parág._20_padrão"><text:span text:style-name="T162">o</text:span></text:span><text:span text:style-name="Fonte_20_parág._20_padrão"><text:span text:style-name="T161"> Exm</text:span></text:span><text:span text:style-name="Fonte_20_parág._20_padrão"><text:span text:style-name="T162">o</text:span></text:span><text:span text:style-name="Fonte_20_parág._20_padrão"><text:span text:style-name="T161">. Sr. Des. </text:span></text:span><text:span text:style-name="Fonte_20_parág._20_padrão"><text:span text:style-name="T162">Mário Parente Teófilo Neto,</text:span></text:span><text:span text:style-name="Fonte_20_parág._20_padrão"><text:span text:style-name="T161"> vez que ap</text:span></text:span><text:span text:style-name="T422">ós anunciado o presente processo, o Exmo. Sr. Des. Mário Parente Teófilo Neto – relator do recurso, o retirou de mesa, em razão do seu julgamento monocrático.</text:span></text:p>
      <text:p text:style-name="P17"><text:span text:style-name="Fonte_20_parág._20_padrão"><text:span text:style-name="T161">0</text:span></text:span><text:span text:style-name="Fonte_20_parág._20_padrão"><text:span text:style-name="T162">3</text:span></text:span><text:span text:style-name="Fonte_20_parág._20_padrão"><text:span text:style-name="T161">) - Adiado o julgamento do </text:span></text:span><text:span text:style-name="Fonte_20_parág._20_padrão"><text:span text:style-name="T222">Habeas Corpus</text:span></text:span><text:span text:style-name="Fonte_20_parág._20_padrão"><text:span text:style-name="T176"> Criminal Nº </text:span></text:span><text:span text:style-name="Fonte_20_parág._20_padrão"><text:span text:style-name="T177">0629579-62.2024.8.06.0000</text:span></text:span><text:span text:style-name="Fonte_20_parág._20_padrão"><text:span text:style-name="T173"> </text:span></text:span><text:span text:style-name="Fonte_20_parág._20_padrão"><text:span text:style-name="T161">de relatoria d</text:span></text:span><text:span text:style-name="Fonte_20_parág._20_padrão"><text:span text:style-name="T162">a</text:span></text:span><text:span text:style-name="Fonte_20_parág._20_padrão"><text:span text:style-name="T161"> Exm</text:span></text:span><text:span text:style-name="Fonte_20_parág._20_padrão"><text:span text:style-name="T162">a</text:span></text:span><text:span text:style-name="Fonte_20_parág._20_padrão"><text:span text:style-name="T161">. Sr</text:span></text:span><text:span text:style-name="Fonte_20_parág._20_padrão"><text:span text:style-name="T162">a</text:span></text:span><text:span text:style-name="Fonte_20_parág._20_padrão"><text:span text:style-name="T161">. Des</text:span></text:span><text:span text:style-name="Fonte_20_parág._20_padrão"><text:span text:style-name="T162">a</text:span></text:span><text:span text:style-name="Fonte_20_parág._20_padrão"><text:span text:style-name="T161">. </text:span></text:span><text:span text:style-name="Fonte_20_parág._20_padrão"><text:span text:style-name="T162">Lira Ramos de Oliveira,</text:span></text:span><text:span text:style-name="Fonte_20_parág._20_padrão"><text:span text:style-name="T161"> vez que ap</text:span></text:span><text:span text:style-name="T422">ós anunciado o presente processo, a Exma. Sra. Desa. Lira Ramos de Oliveira – relatora do recurso, o retirou de mesa.</text:span></text:p>
      <text:p text:style-name="P18"><text:span text:style-name="Fonte_20_parág._20_padrão"><text:span text:style-name="T161">0</text:span></text:span><text:span text:style-name="Fonte_20_parág._20_padrão"><text:span text:style-name="T163">4</text:span></text:span><text:span text:style-name="Fonte_20_parág._20_padrão"><text:span text:style-name="T161">) - Adiado o julgamento d</text:span></text:span><text:span text:style-name="Fonte_20_parág._20_padrão"><text:span text:style-name="T163">a</text:span></text:span><text:span text:style-name="Fonte_20_parág._20_padrão"><text:span text:style-name="T161"> </text:span></text:span><text:span text:style-name="Fonte_20_parág._20_padrão"><text:span text:style-name="T221">Apelação</text:span></text:span><text:span text:style-name="Fonte_20_parág._20_padrão"><text:span text:style-name="T176"> Criminal Nº </text:span></text:span><text:span text:style-name="Fonte_20_parág._20_padrão"><text:span text:style-name="T217">0006627-73.2006.8.06.0064</text:span></text:span><text:span text:style-name="Fonte_20_parág._20_padrão"><text:span text:style-name="T173"> </text:span></text:span><text:span text:style-name="Fonte_20_parág._20_padrão"><text:span text:style-name="T161">de relatoria d</text:span></text:span><text:span text:style-name="Fonte_20_parág._20_padrão"><text:span text:style-name="T162">o</text:span></text:span><text:span text:style-name="Fonte_20_parág._20_padrão"><text:span text:style-name="T161"> Exm</text:span></text:span><text:span text:style-name="Fonte_20_parág._20_padrão"><text:span text:style-name="T162">o</text:span></text:span><text:span text:style-name="Fonte_20_parág._20_padrão"><text:span text:style-name="T161">. Sr. Des. Francisco Carneiro Lima</text:span></text:span><text:span text:style-name="Fonte_20_parág._20_padrão"><text:span text:style-name="T162">,</text:span></text:span><text:span text:style-name="Fonte_20_parág._20_padrão"><text:span text:style-name="T161"> vez que ap</text:span></text:span><text:span text:style-name="T422">ós anunciado o presente processo, o Exmo. Sr. Des. Francisco Carneiro Lima – relator do recurso, o retirou de pauta.</text:span></text:p>
      <text:p text:style-name="P16"><text:span text:style-name="Fonte_20_parág._20_padrão"><text:span text:style-name="T204">05</text:span></text:span><text:span text:style-name="Fonte_20_parág._20_padrão"><text:span text:style-name="T198">) - Adiado o julgamento da </text:span></text:span><text:span text:style-name="Fonte_20_parág._20_padrão"><text:span text:style-name="T209">Apelação Criminal</text:span></text:span><text:span text:style-name="Fonte_20_parág._20_padrão"><text:span text:style-name="T213"> Nº </text:span></text:span><text:span text:style-name="Fonte_20_parág._20_padrão"><text:span text:style-name="T214">0035972-27.2012.8.06.0112</text:span></text:span><text:span text:style-name="Fonte_20_parág._20_padrão"><text:span text:style-name="T211"> </text:span></text:span><text:span text:style-name="Fonte_20_parág._20_padrão"><text:span text:style-name="T198">de relatoria d</text:span></text:span><text:span text:style-name="Fonte_20_parág._20_padrão"><text:span text:style-name="T201">a </text:span></text:span><text:span text:style-name="Fonte_20_parág._20_padrão"><text:span text:style-name="T198">Exm</text:span></text:span><text:span text:style-name="Fonte_20_parág._20_padrão"><text:span text:style-name="T201">a</text:span></text:span><text:span text:style-name="Fonte_20_parág._20_padrão"><text:span text:style-name="T198">. Sr</text:span></text:span><text:span text:style-name="Fonte_20_parág._20_padrão"><text:span text:style-name="T201">a</text:span></text:span><text:span text:style-name="Fonte_20_parág._20_padrão"><text:span text:style-name="T198">. Des</text:span></text:span><text:span text:style-name="Fonte_20_parág._20_padrão"><text:span text:style-name="T201">a</text:span></text:span><text:span text:style-name="Fonte_20_parág._20_padrão"><text:span text:style-name="T198">. </text:span></text:span><text:span text:style-name="Fonte_20_parág._20_padrão"><text:span text:style-name="T202">L</text:span></text:span><text:span text:style-name="Fonte_20_parág._20_padrão"><text:span text:style-name="T201">ira Ramos de Oliveira</text:span></text:span><text:span text:style-name="Fonte_20_parág._20_padrão"><text:span text:style-name="T198">, vez que <text:s/>ap</text:span></text:span><text:span text:style-name="T422">ós anunciado o presente processo, a Exma. Sra. Desa. Lira Ramos de Oliveira – relatora do recurso, o retirou de pauta.</text:span></text:p>
      <text:p text:style-name="P72"><text:span text:style-name="T508">REGISTROS/CONSIGNAÇÕES</text:span></text:p>
      <text:p text:style-name="P12"><text:span text:style-name="Fonte_20_parág._20_padrão"><text:span text:style-name="T164"/></text:span></text:p>
      <text:p text:style-name="P11"><text:span text:style-name="Fonte_20_parág._20_padrão"><text:span text:style-name="T164"/></text:span></text:p>
      <text:p text:style-name="P11"><text:span text:style-name="Fonte_20_parág._20_padrão"><text:span text:style-name="T164"/></text:span></text:p>
      <text:p text:style-name="P11"><text:span text:style-name="Fonte_20_parág._20_padrão"><text:span text:style-name="T164">Nada mais havendo a tratar, foi encerrada a sessão às </text:span></text:span><text:span text:style-name="Fonte_20_parág._20_padrão"><text:span text:style-name="T156">1</text:span></text:span><text:span text:style-name="Fonte_20_parág._20_padrão"><text:span text:style-name="T159">7</text:span></text:span><text:span text:style-name="Fonte_20_parág._20_padrão"><text:span text:style-name="T156">h</text:span></text:span><text:span text:style-name="Fonte_20_parág._20_padrão"><text:span text:style-name="T160">25</text:span></text:span><text:span text:style-name="Fonte_20_parág._20_padrão"><text:span text:style-name="T156">min</text:span></text:span><text:span text:style-name="Fonte_20_parág._20_padrão"><text:span text:style-name="T164">, do que para constar eu, César Augusto Rocha de Lima, matrícula 51791, digitei a presente ata. Subscrevo e assino: __________ Larissa Sales Sacramento – Matrícula 51444 – Coordenadora da Primeira Câmara Criminal. Conforme: ________________ Desembargador Mário Parente Teófilo Neto – Presidente da Primeira Câmara Criminal do E. Tribunal de Justiça do Estado do Ceará.</text:span></text:span></text:p>
      <text:p text:style-name="P62"/>
      <text:p text:style-name="P2"><text:span text:style-name="Fonte_20_parág._20_padrão"><text:span text:style-name="T170">Bela. LARISSA SALES SACRAMENTO</text:span></text:span></text:p>
      <text:p text:style-name="P110">Coordenadora da 1ª Câmara Criminal</text:p>
      <text:p text:style-name="P10"><text:span text:style-name="Fonte_20_parág._20_padrão"><text:span text:style-name="T610">Matrícula 51444 TJ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Times New Roman1" svg:font-family="'Times New Roman'"/>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Corpo_20_do_20_Texto" style:display-name="Corpo do Texto" style:family="paragraph" style:default-outline-level="">
      <style:paragraph-properties fo:margin-left="0cm" fo:margin-right="0cm" fo:margin-top="0.212cm" fo:margin-bottom="0.212cm" loext: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1" style:font-family-complex="Symbol" style:font-family-generic-complex="roman" style:font-pitch-complex="variable" style:font-size-complex="12pt"/>
    </style:style>
    <style:style style:name="Citação" style:family="paragraph" style:default-outline-level="">
      <style:paragraph-properties fo:margin-left="4.001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1" style:font-family-complex="Symbol"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1" style:font-family-complex="Symbol" style:font-family-generic-complex="roman" style:font-pitch-complex="variable" style:font-size-complex="12pt"/>
    </style:style>
    <style:style style:name="Ementa" style:family="paragraph" style:default-outline-level="">
      <style:paragraph-properties fo:margin-left="7.999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1" style:font-family-complex="Symbol"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fo:background-color="transparent" draw:fill="none" draw:fill-color="#5b9bd5"/>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 LibreOffice_project/ea7cb86e6eeb2bf3a5af73a8f7777ac570321527</meta:generator>
    <meta:initial-creator>55859</meta:initial-creator>
    <meta:creation-date>2024-06-05T11:26:00Z</meta:creation-date>
    <dc:date>2024-07-11T06:59:59.298000000</dc:date>
    <meta:print-date>2024-05-29T22:48:00Z</meta:print-date>
    <meta:editing-cycles>164</meta:editing-cycles>
    <meta:editing-duration>PT20H22M25S</meta:editing-duration>
    <meta:document-statistic meta:table-count="0" meta:image-count="1" meta:object-count="0" meta:page-count="31" meta:paragraph-count="1066" meta:word-count="12640" meta:character-count="84264" meta:non-whitespace-character-count="72032"/>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6370389</meta:user-defined>
    <meta:user-defined meta:name="cdimagem" meta:value-type="string">3</meta:user-defined>
    <meta:user-defined meta:name="cdmodelo" meta:value-type="string">1000044</meta:user-defined>
    <meta:user-defined meta:name="cdprocesso" meta:value-type="string">P0000B5V80000</meta:user-defined>
    <meta:user-defined meta:name="cdtipoobjeto" meta:value-type="string">0</meta:user-defined>
    <meta:user-defined meta:name="cdusucriacao" meta:value-type="string">49348</meta:user-defined>
    <meta:user-defined meta:name="cdusuemedicao" meta:value-type="string">49348</meta:user-defined>
    <meta:user-defined meta:name="deipemedicao" meta:value-type="string">192.168.59.250</meta:user-defined>
    <meta:user-defined meta:name="deslocamentodepaginas" meta:value-type="string">0</meta:user-defined>
    <meta:user-defined meta:name="dtcriacaodoc" meta:value-type="string">08/07/2024 14:25:51</meta:user-defined>
    <meta:user-defined meta:name="dthrultalteracao" meta:value-type="string">10/07/2024 13:38:02</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627870-89.2024.8.06.0000]</meta:user-defined>
    <meta:user-defined meta:name="nmmodelo" meta:value-type="string">???</meta:user-defined>
    <meta:user-defined meta:name="nucobranca" meta:value-type="string">-999</meta:user-defined>
    <meta:user-defined meta:name="numeroversao" meta:value-type="string">22.4.0-36</meta:user-defined>
    <meta:user-defined meta:name="nuoficio" meta:value-type="string">-999</meta:user-defined>
    <meta:user-defined meta:name="nuprocesso" meta:value-type="string">0627870-89.2024.8.06.0000</meta:user-defined>
    <meta:user-defined meta:name="nuprocessosemformatacao" meta:value-type="string">06278708920248060000</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8LGR8</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10/07/2024 13:38:02</meta:user-defined>
    <meta:user-defined meta:name="ultimo_salvamento" meta:value-type="string">10/07/2024 13:38:02</meta:user-defined>
    <meta:template xlink:type="simple" xlink:actuate="onRequest" xlink:title="" xlink:href="../../../Roteiros/Roteiro%20da%20Sessão%20Ordinária%20nº%2019%20-%2011%20de%20junho%20de%202024.odt/Normal.dotm"/>
  </office:meta>
</office:document-meta>
</file>