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a18a15" style:font-size-complex="12pt"/>
    </style:style>
    <style:style style:name="P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8c8f91"/>
    </style:style>
    <style:style style:name="P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0pt" fo:font-weight="bold" officeooo:rsid="00844e26" officeooo:paragraph-rsid="00a18a15" fo:background-color="#ffffff" style:font-size-asian="10pt" style:font-weight-asian="bold" style:font-size-complex="10pt"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72bba"/>
    </style:style>
    <style:style style:name="P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2ac15"/>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2af5c"/>
    </style:style>
    <style:style style:name="P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4b00c"/>
    </style:style>
    <style:style style:name="P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5f701"/>
    </style:style>
    <style:style style:name="P1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77ced"/>
    </style:style>
    <style:style style:name="P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8ec99"/>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967e6"/>
    </style:style>
    <style:style style:name="P1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b23e0"/>
    </style:style>
    <style:style style:name="P1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c58ea"/>
    </style:style>
    <style:style style:name="P1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dfb53"/>
    </style:style>
    <style:style style:name="P1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eb438"/>
    </style:style>
    <style:style style:name="P1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eb9a3"/>
    </style:style>
    <style:style style:name="P1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f2b7d"/>
    </style:style>
    <style:style style:name="P1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b31554"/>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2ac15"/>
    </style:style>
    <style:style style:name="P21"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a18a15"/>
    </style:style>
    <style:style style:name="P22" style:family="paragraph" style:parent-style-name="Standard_20__28_user_29_">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rsid="00844e26" officeooo:paragraph-rsid="00a18a15" style:font-weight-asian="bold" style:font-size-complex="12pt" style:font-weight-complex="bold"/>
    </style:style>
    <style:style style:name="P2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officeooo:paragraph-rsid="008c8f91" fo:hyphenate="true"/>
    </style:style>
    <style:style style:name="P2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8c8f91"/>
    </style:style>
    <style:style style:name="P25" style:family="paragraph" style:parent-style-name="Standard_20__28_user_29_">
      <style:paragraph-properties fo:text-align="center" style:justify-single-word="false"/>
      <style:text-properties officeooo:paragraph-rsid="00a18a15"/>
    </style:style>
    <style:style style:name="P26" style:family="paragraph" style:parent-style-name="Standard_20__28_user_29_">
      <style:paragraph-properties fo:text-align="justify" style:justify-single-word="false">
        <style:tab-stops>
          <style:tab-stop style:position="0cm"/>
        </style:tab-stops>
      </style:paragraph-properties>
      <style:text-properties officeooo:paragraph-rsid="008c8f91"/>
    </style:style>
    <style:style style:name="P27" style:family="paragraph" style:parent-style-name="Standard_20__28_user_29_">
      <style:paragraph-properties fo:text-align="justify" style:justify-single-word="false"/>
      <style:text-properties officeooo:paragraph-rsid="008c8f91"/>
    </style:style>
    <style:style style:name="P28" style:family="paragraph" style:parent-style-name="Standard">
      <style:paragraph-properties fo:text-align="justify" style:justify-single-word="false"/>
      <style:text-properties style:font-name="Arial" fo:font-size="12pt" fo:font-weight="normal" officeooo:paragraph-rsid="00577dc3" fo:background-color="#ffffff" style:font-size-asian="12pt" style:font-weight-asian="normal" style:font-name-complex="Arial" style:font-size-complex="12pt" style:font-weight-complex="normal"/>
    </style:style>
    <style:style style:name="P29" style:family="paragraph" style:parent-style-name="Standard">
      <style:paragraph-properties fo:text-align="justify" style:justify-single-word="false"/>
      <style:text-properties style:font-name="Arial" fo:font-size="12pt" fo:font-weight="normal" officeooo:paragraph-rsid="00b4ec00" fo:background-color="#ffffff"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style:font-name="Arial" fo:font-size="12pt" fo:font-weight="normal" officeooo:paragraph-rsid="005b37ad" fo:background-color="#ffffff"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a07f70" fo:background-color="#ffffff" style:font-size-asian="12pt" style:font-size-complex="12pt"/>
    </style:style>
    <style:style style:name="P32"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5976f6" fo:background-color="#ffffff"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577dc3" fo:background-color="#ffffff"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5c565b" fo:background-color="#ffffff"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5b37ad" fo:background-color="#ffffff"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5de2f1" fo:background-color="#ffffff"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5f6a3f" fo:background-color="#ffffff"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60f725" fo:background-color="#ffffff"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a07f70" fo:background-color="#ffffff"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9450fe" fo:background-color="#ffffff"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960d40" fo:background-color="#ffffff"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8ebc1b" fo:background-color="#ffffff"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904214" fo:background-color="#ffffff"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922e9b" fo:background-color="#ffffff"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9300d5" fo:background-color="#ffffff"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5f6a3f" fo:background-color="#ffffff"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officeooo:paragraph-rsid="0060f725" fo:background-color="#ffffff" style:font-size-asian="12pt" style:font-name-complex="Arial" style:font-size-complex="12pt"/>
    </style:style>
    <style:style style:name="P4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2ac15"/>
    </style:style>
    <style:style style:name="P5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2af5c"/>
    </style:style>
    <style:style style:name="P5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c04b0c"/>
    </style:style>
    <style:style style:name="P5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f2b7d"/>
    </style:style>
    <style:style style:name="P5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c0ad95"/>
    </style:style>
    <style:style style:name="P5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b1de0e"/>
    </style:style>
    <style:style style:name="P5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c3243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5ce17" fo:background-color="#ffffff"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72bba" fo:background-color="#ffffff"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33afa0" fo:background-color="#ffffff"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d0d3d" fo:background-color="#ffffff"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d86bb" fo:background-color="#ffffff"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c591e" fo:background-color="#ffffff"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e74f3" fo:background-color="#ffffff"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f89f2" fo:background-color="#ffffff"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98d2b2" fo:background-color="#ffffff"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4c591e" fo:background-color="#ffffff"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fo:background-color="#ffffff" style:font-size-asian="12pt" style:font-weight-asian="normal"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ce17" fo:background-color="#ffffff"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fo:background-color="#ffffff"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fo:background-color="#ffffff"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60d40" fo:background-color="#ffffff"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fc48c" fo:background-color="#ffffff"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d776" fo:background-color="#ffffff"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8d2b2" fo:background-color="#ffffff"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a49be" fo:background-color="#ffffff"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bf452" fo:background-color="#ffffff" style:font-size-asian="12pt" style:font-weight-asian="normal"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9bc45" fo:background-color="#ffffff"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c591e" fo:background-color="#ffffff" style:font-size-asian="12pt" style:font-size-complex="12pt"/>
    </style:style>
    <style:style style:name="P7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rsid="00844e26" officeooo:paragraph-rsid="0098d2b2" fo:background-color="#ffffff" style:font-size-asian="12pt" style:font-weight-asian="bold" style:font-size-complex="12pt" style:font-weight-complex="bold"/>
    </style:style>
    <style:style style:name="P7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rsid="00844e26" officeooo:paragraph-rsid="009a49be" fo:background-color="#ffffff" style:font-size-asian="12pt" style:font-weight-asian="bold" style:font-size-complex="12pt" style:font-weight-complex="bold"/>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rsid="00844e26" officeooo:paragraph-rsid="009fc48c" fo:background-color="#ffffff" style:font-size-asian="12pt" style:font-weight-asian="bold" style:font-size-complex="12pt" style:font-weight-complex="bold"/>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5ce17" fo:background-color="#ffffff" style:font-size-asian="12pt" style:font-weight-asian="bold"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72bba" fo:background-color="#ffffff" style:font-size-asian="12pt" style:font-weight-asian="bold"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fo:background-color="#ffffff" style:font-size-asian="12pt" style:font-weight-asian="bold" style:font-size-complex="12pt" style:font-weight-complex="bold"/>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fo:background-color="#ffffff" style:font-size-asian="12pt" style:font-weight-asian="bold" style:font-size-complex="12pt" style:font-weight-complex="bold"/>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60d40" fo:background-color="#ffffff" style:font-size-asian="12pt" style:font-weight-asian="bold" style:font-size-complex="12pt" style:font-weight-complex="bold"/>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fc48c" fo:background-color="#ffffff" style:font-size-asian="12pt" style:font-weight-asian="bold" style:font-size-complex="12pt"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8d2b2" fo:background-color="#ffffff" style:font-size-asian="12pt" style:font-weight-asian="bold" style:font-size-complex="12pt" style:font-weight-complex="bold"/>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fo:background-color="#ffffff" style:font-size-asian="12pt" style:font-weight-asian="bold" style:font-size-complex="12pt"/>
    </style:style>
    <style:style style:name="P8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844e26" officeooo:paragraph-rsid="0098d2b2" fo:background-color="#ffffff" style:font-size-asian="12pt" style:font-size-complex="12pt"/>
    </style:style>
    <style:style style:name="P9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844e26" officeooo:paragraph-rsid="009bf452" fo:background-color="#ffffff"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ce17" fo:background-color="#ffffff"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72bba" fo:background-color="#ffffff"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acc8" fo:background-color="#ffffff" style:font-size-asian="12pt" style:font-size-complex="12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c591e" fo:background-color="#ffffff"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f89f2" fo:background-color="#ffffff"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60d40" fo:background-color="#ffffff"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fc48c" fo:background-color="#ffffff"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dd776" fo:background-color="#ffffff" style:font-size-asian="12pt"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8d2b2" fo:background-color="#ffffff" style:font-size-asian="12pt"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a49be" fo:background-color="#ffffff" style:font-size-asian="12pt"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bf452" fo:background-color="#ffffff" style:font-size-asian="12pt" style:font-size-complex="12pt"/>
    </style:style>
    <style:style style:name="P10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9fc48c" fo:background-color="#ffffff" style:font-size-asian="12pt" style:font-size-complex="12pt"/>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922e9b" fo:background-color="#ffffff" style:font-size-asian="12pt"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style:text-underline-style="solid" style:text-underline-width="auto" style:text-underline-color="font-color" officeooo:paragraph-rsid="004d0d3d" fo:background-color="#ffffff"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style:text-underline-style="solid" style:text-underline-width="auto" style:text-underline-color="font-color" officeooo:paragraph-rsid="004d86bb" fo:background-color="#ffffff" style:font-size-asian="12pt" style:font-size-complex="12pt"/>
    </style:style>
    <style:style style:name="P10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18a1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0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18a15" style:text-underline-mode="continuous" style:text-overline-mode="continuous" style:text-line-through-mode="continuous" fo:background-color="#ffffff" style:font-size-asian="12pt" style:font-weight-asian="bold" style:font-name-complex="Arial" style:font-size-complex="12pt"/>
    </style:style>
    <style:style style:name="P10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1f507" style:text-underline-mode="continuous" style:text-overline-mode="continuous" style:text-line-through-mode="continuous" fo:background-color="#ffffff" style:font-size-asian="12pt" style:font-weight-asian="bold" style:font-name-complex="Arial" style:font-size-complex="12pt"/>
    </style:style>
    <style:style style:name="P10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a18a15" fo:background-color="#ffffff" style:font-size-asian="12pt" style:font-name-complex="Arial" style:font-size-complex="12pt"/>
    </style:style>
    <style:style style:name="P110"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a18a15"/>
    </style:style>
    <style:style style:name="P11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4d0d3d" fo:background-color="#ffffff" style:font-size-asian="12pt" style:font-size-complex="12pt"/>
    </style:style>
    <style:style style:name="P11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4f89f2" fo:background-color="#ffffff" style:font-size-asian="12pt" style:font-size-complex="12pt"/>
    </style:style>
    <style:style style:name="P11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a07f70" fo:background-color="#ffffff" style:font-size-asian="12pt" style:font-weight-asian="normal" style:font-size-complex="12pt" style:font-weight-complex="bold"/>
    </style:style>
    <style:style style:name="P11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4c591e" fo:background-color="#ffffff" style:font-size-asian="12pt" style:font-weight-asian="normal" style:font-size-complex="12pt"/>
    </style:style>
    <style:style style:name="P11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68ad1f" fo:background-color="#ffffff" style:font-size-asian="12pt" style:font-weight-asian="normal" style:font-size-complex="12pt"/>
    </style:style>
    <style:style style:name="P11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980317" fo:background-color="#ffffff" style:font-size-asian="12pt" style:font-weight-asian="normal" style:font-size-complex="12pt"/>
    </style:style>
    <style:style style:name="P11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9fc48c" fo:background-color="#ffffff" style:font-size-asian="12pt" style:font-weight-asian="normal" style:font-size-complex="12pt"/>
    </style:style>
    <style:style style:name="P11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rsid="00844e26" officeooo:paragraph-rsid="009a49be" fo:background-color="#ffffff" style:font-size-asian="12pt" style:font-weight-asian="bold" style:font-size-complex="12pt" style:font-weight-complex="bold"/>
    </style:style>
    <style:style style:name="P11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4c591e" fo:background-color="#ffffff" style:font-size-asian="12pt" style:font-weight-asian="bold" style:font-size-complex="12pt" style:font-weight-complex="bold"/>
    </style:style>
    <style:style style:name="P12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980317" fo:background-color="#ffffff" style:font-size-asian="12pt" style:font-weight-asian="bold" style:font-size-complex="12pt" style:font-weight-complex="bold"/>
    </style:style>
    <style:style style:name="P12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rsid="00844e26" officeooo:paragraph-rsid="009300d5" fo:background-color="#ffffff" style:font-size-asian="12pt" style:font-size-complex="12pt"/>
    </style:style>
    <style:style style:name="P12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c591e" fo:background-color="#ffffff" style:font-size-asian="12pt" style:font-size-complex="12pt"/>
    </style:style>
    <style:style style:name="P12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60d40" fo:background-color="#ffffff" style:font-size-asian="12pt" style:font-size-complex="12pt"/>
    </style:style>
    <style:style style:name="P12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80317" fo:background-color="#ffffff" style:font-size-asian="12pt" style:font-size-complex="12pt"/>
    </style:style>
    <style:style style:name="P12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fc48c" fo:background-color="#ffffff" style:font-size-asian="12pt" style:font-size-complex="12pt"/>
    </style:style>
    <style:style style:name="P12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dd776" fo:background-color="#ffffff" style:font-size-asian="12pt" style:font-size-complex="12pt"/>
    </style:style>
    <style:style style:name="P12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8d2b2" fo:background-color="#ffffff" style:font-size-asian="12pt" style:font-size-complex="12pt"/>
    </style:style>
    <style:style style:name="P12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bf452" fo:background-color="#ffffff" style:font-size-asian="12pt" style:font-size-complex="12pt"/>
    </style:style>
    <style:style style:name="P1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80317" fo:background-color="#ffffff" style:font-size-asian="12pt" style:font-size-complex="12pt"/>
    </style:style>
    <style:style style:name="P1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8ebc1b" fo:background-color="#ffffff" style:font-size-asian="12pt" style:font-size-complex="12pt"/>
    </style:style>
    <style:style style:name="P13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04214" fo:background-color="#ffffff" style:font-size-asian="12pt" style:font-size-complex="12pt"/>
    </style:style>
    <style:style style:name="P1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fc48c" fo:background-color="#ffffff" style:font-size-asian="12pt" style:font-size-complex="12pt"/>
    </style:style>
    <style:style style:name="P13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dd776" fo:background-color="#ffffff" style:font-size-asian="12pt" style:font-size-complex="12pt"/>
    </style:style>
    <style:style style:name="P13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2fc4d" fo:background-color="#ffffff" style:font-size-asian="12pt" style:font-size-complex="12pt"/>
    </style:style>
    <style:style style:name="P13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a18a1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36" style:family="paragraph" style:parent-style-name="Standard">
      <style:paragraph-properties fo:line-height="100%" fo:text-align="justify" style:justify-single-word="false" style:writing-mode="lr-tb"/>
      <style:text-properties style:font-name="Arial" fo:font-size="12pt" fo:background-color="#ffffff" style:font-size-asian="12pt" style:font-size-complex="12pt"/>
    </style:style>
    <style:style style:name="P137" style:family="paragraph" style:parent-style-name="Standard">
      <style:paragraph-properties fo:line-height="100%" fo:text-align="justify" style:justify-single-word="false" style:writing-mode="lr-tb"/>
      <style:text-properties style:font-name="Arial" fo:font-size="12pt" officeooo:paragraph-rsid="00a07f70" fo:background-color="#ffffff" style:font-size-asian="12pt" style:font-size-complex="12pt"/>
    </style:style>
    <style:style style:name="P138" style:family="paragraph" style:parent-style-name="Standard">
      <style:paragraph-properties fo:line-height="100%" fo:text-align="justify" style:justify-single-word="false" style:writing-mode="lr-tb"/>
      <style:text-properties style:font-name="Arial" fo:font-size="12pt" officeooo:paragraph-rsid="009450fe" fo:background-color="#ffffff" style:font-size-asian="12pt" style:font-size-complex="12pt"/>
    </style:style>
    <style:style style:name="P139" style:family="paragraph" style:parent-style-name="Standard">
      <style:paragraph-properties fo:line-height="100%" fo:text-align="justify" style:justify-single-word="false" style:writing-mode="lr-tb"/>
      <style:text-properties style:font-name="Arial" fo:font-size="12pt" officeooo:paragraph-rsid="00960d40" fo:background-color="#ffffff" style:font-size-asian="12pt" style:font-size-complex="12pt"/>
    </style:style>
    <style:style style:name="P140"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fo:background-color="#ffffff" style:font-size-asian="12pt" style:font-size-complex="12pt"/>
    </style:style>
    <style:style style:name="P141" style:family="paragraph" style:parent-style-name="Standard">
      <style:paragraph-properties fo:line-height="100%" fo:text-align="justify" style:justify-single-word="false" style:writing-mode="lr-tb"/>
      <style:text-properties style:font-name="Arial" fo:font-size="12pt" officeooo:paragraph-rsid="008ebc1b" fo:background-color="#ffffff" style:font-size-asian="12pt" style:font-size-complex="12pt"/>
    </style:style>
    <style:style style:name="P142" style:family="paragraph" style:parent-style-name="Standard">
      <style:paragraph-properties fo:line-height="100%" fo:text-align="justify" style:justify-single-word="false" style:writing-mode="lr-tb"/>
      <style:text-properties style:font-name="Arial" fo:font-size="12pt" officeooo:paragraph-rsid="00904214" fo:background-color="#ffffff" style:font-size-asian="12pt" style:font-size-complex="12pt"/>
    </style:style>
    <style:style style:name="P143" style:family="paragraph" style:parent-style-name="Standard">
      <style:paragraph-properties fo:line-height="100%" fo:text-align="justify" style:justify-single-word="false" style:writing-mode="lr-tb"/>
      <style:text-properties style:font-name="Arial" fo:font-size="12pt" officeooo:paragraph-rsid="00922e9b" fo:background-color="#ffffff" style:font-size-asian="12pt" style:font-size-complex="12pt"/>
    </style:style>
    <style:style style:name="P144" style:family="paragraph" style:parent-style-name="Standard">
      <style:paragraph-properties fo:line-height="100%" fo:text-align="justify" style:justify-single-word="false" style:writing-mode="lr-tb"/>
      <style:text-properties style:font-name="Arial" fo:font-size="12pt" officeooo:paragraph-rsid="0092fc4d" fo:background-color="#ffffff" style:font-size-asian="12pt" style:font-size-complex="12pt"/>
    </style:style>
    <style:style style:name="P145" style:family="paragraph" style:parent-style-name="Standard">
      <style:paragraph-properties fo:line-height="100%" fo:text-align="justify" style:justify-single-word="false" style:writing-mode="lr-tb"/>
      <style:text-properties style:font-name="Arial" fo:font-size="12pt" officeooo:paragraph-rsid="009300d5" fo:background-color="#ffffff" style:font-size-asian="12pt" style:font-size-complex="12pt"/>
    </style:style>
    <style:style style:name="P146" style:family="paragraph" style:parent-style-name="Standard">
      <style:paragraph-properties fo:line-height="100%" fo:text-align="justify" style:justify-single-word="false" style:writing-mode="lr-tb"/>
      <style:text-properties style:font-name="Arial" fo:font-size="12pt" officeooo:paragraph-rsid="005976f6" fo:background-color="#ffffff" style:font-size-asian="12pt" style:font-name-complex="Arial" style:font-size-complex="12pt"/>
    </style:style>
    <style:style style:name="P147"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8c8f91"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48" style:family="paragraph" style:parent-style-name="Standard_20__28_user_29_" style:master-page-name="MP0">
      <style:paragraph-properties fo:text-align="center" style:justify-single-word="false" style:page-number="auto" fo:break-before="page"/>
      <style:text-properties officeooo:paragraph-rsid="008c8f91"/>
    </style:style>
    <style:style style:name="P149" style:family="paragraph" style:parent-style-name="Standard_20__28_user_29_">
      <style:paragraph-properties fo:text-align="center" style:justify-single-word="false"/>
      <style:text-properties fo:color="#000000" style:font-name="Arial" fo:font-size="12pt" fo:font-weight="bold" officeooo:paragraph-rsid="008c8f91" fo:background-color="#ffffff" style:font-size-asian="12pt" style:font-weight-asian="bold" style:font-name-complex="Times New Roman" style:font-size-complex="12pt" style:font-weight-complex="bold"/>
    </style:style>
    <style:style style:name="P150"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8c8f91" fo:background-color="#ffffff" style:font-size-asian="12pt" style:font-weight-asian="bold" style:font-name-complex="Times New Roman" style:font-size-complex="12pt" style:font-weight-complex="bold"/>
    </style:style>
    <style:style style:name="P15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8c8f91" fo:background-color="#ffffff" style:font-size-asian="12pt" style:font-weight-asian="bold" style:font-size-complex="12pt" style:font-weight-complex="bold"/>
    </style:style>
    <style:style style:name="P152" style:family="paragraph" style:parent-style-name="Standard_20__28_user_29_">
      <style:paragraph-properties fo:text-align="center" style:justify-single-word="false"/>
      <style:text-properties fo:color="#000000" style:font-name="Arial" fo:font-size="12pt" fo:font-weight="bold" officeooo:paragraph-rsid="00a18a15" fo:background-color="#ffffff" style:font-size-asian="12pt" style:font-weight-asian="bold" style:font-size-complex="12pt"/>
    </style:style>
    <style:style style:name="P153"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08c8f91" fo:background-color="#ffffff" style:font-size-asian="12pt" style:font-size-complex="12pt"/>
    </style:style>
    <style:style style:name="P15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8c8f91" fo:background-color="#ffffff" style:font-size-asian="12pt" style:font-weight-asian="bold" style:font-name-complex="Arial" style:font-size-complex="12pt" style:font-weight-complex="bold"/>
    </style:style>
    <style:style style:name="P15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844e26" fo:background-color="#ffffff" style:font-size-asian="12pt" style:font-size-complex="12pt"/>
    </style:style>
    <style:style style:name="P15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1deafe" officeooo:paragraph-rsid="00a18a15" fo:background-color="#ffffff" style:font-size-asian="12pt" style:font-size-complex="12pt"/>
    </style:style>
    <style:style style:name="P1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a18a15" fo:background-color="#ffffff" style:font-size-asian="12pt" style:font-size-complex="12pt"/>
    </style:style>
    <style:style style:name="P158"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fo:background-color="#ffffff" style:font-size-asian="12pt" style:font-size-complex="12pt"/>
    </style:style>
    <style:style style:name="P159" style:family="paragraph" style:parent-style-name="Table_20_Contents">
      <style:paragraph-properties fo:text-align="justify" style:justify-single-word="false"/>
      <style:text-properties style:font-name="Arial" fo:font-size="12pt" style:text-underline-style="none" officeooo:paragraph-rsid="00672819" fo:background-color="#ffffff" style:font-size-asian="12pt" style:font-size-complex="12pt"/>
    </style:style>
    <style:style style:name="P160" style:family="paragraph" style:parent-style-name="Table_20_Contents">
      <style:paragraph-properties fo:text-align="justify" style:justify-single-word="false"/>
      <style:text-properties style:font-name="Arial" fo:font-size="12pt" style:text-underline-style="none" officeooo:paragraph-rsid="0068ad1f" fo:background-color="#ffffff" style:font-size-asian="12pt" style:font-size-complex="12pt"/>
    </style:style>
    <style:style style:name="P161" style:family="paragraph" style:parent-style-name="Table_20_Contents">
      <style:paragraph-properties fo:text-align="justify" style:justify-single-word="false"/>
      <style:text-properties style:font-name="Arial" fo:font-size="12pt" officeooo:paragraph-rsid="0064e8d2" fo:background-color="#ffffff" style:font-size-asian="12pt" style:font-size-complex="12pt"/>
    </style:style>
    <style:style style:name="P162" style:family="paragraph" style:parent-style-name="Table_20_Contents">
      <style:paragraph-properties fo:text-align="justify" style:justify-single-word="false"/>
      <style:text-properties style:font-name="Arial" fo:font-size="12pt" officeooo:paragraph-rsid="006669ee" fo:background-color="#ffffff" style:font-size-asian="12pt" style:font-size-complex="12pt"/>
    </style:style>
    <style:style style:name="P163" style:family="paragraph" style:parent-style-name="Table_20_Contents">
      <style:paragraph-properties fo:text-align="justify" style:justify-single-word="false"/>
      <style:text-properties style:font-name="Arial" fo:font-size="12pt" officeooo:paragraph-rsid="00666f5c" fo:background-color="#ffffff" style:font-size-asian="12pt" style:font-size-complex="12pt"/>
    </style:style>
    <style:style style:name="P164" style:family="paragraph" style:parent-style-name="Table_20_Contents">
      <style:paragraph-properties fo:text-align="justify" style:justify-single-word="false"/>
      <style:text-properties style:font-name="Arial" fo:font-size="12pt" officeooo:paragraph-rsid="00672819" fo:background-color="#ffffff" style:font-size-asian="12pt" style:font-size-complex="12pt"/>
    </style:style>
    <style:style style:name="P165" style:family="paragraph" style:parent-style-name="Table_20_Contents">
      <style:paragraph-properties fo:text-align="justify" style:justify-single-word="false"/>
      <style:text-properties style:font-name="Arial" fo:font-size="12pt" officeooo:paragraph-rsid="006669ee" fo:background-color="#ffffff" style:font-size-asian="12pt" style:font-name-complex="Arial" style:font-size-complex="12pt"/>
    </style:style>
    <style:style style:name="P166" style:family="paragraph" style:parent-style-name="Table_20_Contents">
      <style:paragraph-properties fo:text-align="justify" style:justify-single-word="false"/>
      <style:text-properties style:font-name="Arial" fo:font-size="12pt" officeooo:paragraph-rsid="00666f5c" fo:background-color="#ffffff" style:font-size-asian="12pt" style:font-name-complex="Arial" style:font-size-complex="12pt"/>
    </style:style>
    <style:style style:name="P1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1dd4b2" officeooo:paragraph-rsid="0069e452" fo:background-color="#ffffff" style:font-size-asian="12pt" style:font-weight-asian="normal" style:font-size-complex="12pt" style:font-weight-complex="bold"/>
    </style:style>
    <style:style style:name="P1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8ad1f" fo:background-color="#ffffff" style:font-size-asian="12pt" style:font-weight-asian="normal" style:font-size-complex="12pt" style:font-weight-complex="bold"/>
    </style:style>
    <style:style style:name="P1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aa389" fo:background-color="#ffffff" style:font-size-asian="12pt" style:font-weight-asian="normal" style:font-size-complex="12pt" style:font-weight-complex="bold"/>
    </style:style>
    <style:style style:name="P1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79588d" officeooo:paragraph-rsid="0069e452" fo:background-color="#ffffff" style:font-size-asian="12pt" style:font-weight-asian="normal" style:font-size-complex="12pt"/>
    </style:style>
    <style:style style:name="P1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ce17" fo:background-color="#ffffff" style:font-size-asian="12pt" style:font-weight-asian="normal" style:font-size-complex="12pt"/>
    </style:style>
    <style:style style:name="P1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8ad1f" fo:background-color="#ffffff" style:font-size-asian="12pt" style:font-weight-asian="normal" style:font-size-complex="12pt"/>
    </style:style>
    <style:style style:name="P1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fo:background-color="#ffffff" style:font-size-asian="12pt" style:font-weight-asian="normal" style:font-size-complex="12pt"/>
    </style:style>
    <style:style style:name="P1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9e452" fo:background-color="#ffffff" style:font-size-asian="12pt" style:font-weight-asian="normal" style:font-size-complex="12pt"/>
    </style:style>
    <style:style style:name="P1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aa389" fo:background-color="#ffffff" style:font-size-asian="12pt" style:font-weight-asian="normal" style:font-size-complex="12pt"/>
    </style:style>
    <style:style style:name="P1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8d2b2" fo:background-color="#ffffff" style:font-size-asian="12pt" style:font-weight-asian="normal" style:font-size-complex="12pt"/>
    </style:style>
    <style:style style:name="P1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8ad1f" fo:background-color="#ffffff" style:font-size-asian="12pt" style:font-weight-asian="bold" style:font-size-complex="12pt" style:font-weight-complex="bold"/>
    </style:style>
    <style:style style:name="P1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8ad1f" fo:background-color="#ffffff" style:font-size-asian="12pt" style:font-size-complex="12pt"/>
    </style:style>
    <style:style style:name="P1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93bc0" fo:background-color="#ffffff" style:font-size-asian="12pt" style:font-size-complex="12pt"/>
    </style:style>
    <style:style style:name="P18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9e452" fo:background-color="#ffffff" style:font-size-asian="12pt" style:font-size-complex="12pt"/>
    </style:style>
    <style:style style:name="P1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aa389" fo:background-color="#ffffff" style:font-size-asian="12pt" style:font-size-complex="12pt"/>
    </style:style>
    <style:style style:name="P1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f89f2" fo:background-color="#ffffff" style:font-size-asian="12pt" style:font-size-complex="12pt"/>
    </style:style>
    <style:style style:name="P183"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844e26" fo:background-color="#ffffff" style:font-size-asian="12pt" style:font-size-complex="12pt"/>
    </style:style>
    <style:style style:name="P18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68ad1f" fo:background-color="#ffffff" style:font-size-asian="12pt" style:font-weight-asian="normal" style:font-size-complex="12pt"/>
    </style:style>
    <style:style style:name="P18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68ad1f" fo:background-color="#ffffff" style:font-size-asian="12pt" style:font-size-complex="12pt"/>
    </style:style>
    <style:style style:name="P18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69e452" fo:background-color="#ffffff" style:font-size-asian="12pt" style:font-size-complex="12pt"/>
    </style:style>
    <style:style style:name="P18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72bba" fo:background-color="#ffffff" style:font-size-asian="12pt" style:font-name-complex="Arial" style:font-size-complex="12pt"/>
    </style:style>
    <style:style style:name="P18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rsid="00844e26" fo:background-color="#ffffff" style:font-size-asian="12pt" style:font-size-complex="12pt"/>
    </style:style>
    <style:style style:name="P18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background-color="#ffffff" style:font-size-asian="12pt" style:font-size-complex="12pt"/>
    </style:style>
    <style:style style:name="P19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60d40" fo:background-color="#ffffff" style:font-size-asian="12pt" style:font-size-complex="12pt"/>
    </style:style>
    <style:style style:name="P191"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9450fe" fo:background-color="#ffffff" style:font-size-asian="12pt" style:font-size-complex="12pt"/>
    </style:style>
    <style:style style:name="T1" style:family="text">
      <style:text-properties style:font-name="Arial" fo:background-color="#ffffff" loext:char-shading-value="0"/>
    </style:style>
    <style:style style:name="T2" style:family="text">
      <style:text-properties style:font-name="Arial" fo:background-color="#ffffff" loext:char-shading-value="0" style:font-size-complex="12pt"/>
    </style:style>
    <style:style style:name="T3" style:family="text">
      <style:text-properties style:font-name="Arial" style:text-underline-style="solid" style:text-underline-width="auto" style:text-underline-color="font-color" fo:font-weight="bold" fo:background-color="#ffffff" loext:char-shading-value="0" style:font-weight-asian="bold"/>
    </style:style>
    <style:style style:name="T4"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5" style:family="text">
      <style:text-properties style:font-name="Arial" style:text-underline-style="solid" style:text-underline-width="auto" style:text-underline-color="font-color" fo:font-weight="bold" officeooo:rsid="00472bba" fo:background-color="#ffffff" loext:char-shading-value="0" style:font-weight-asian="bold" style:font-weight-complex="bold"/>
    </style:style>
    <style:style style:name="T6" style:family="text">
      <style:text-properties style:font-name="Arial" style:text-underline-style="solid" style:text-underline-width="auto" style:text-underline-color="font-color" fo:background-color="#ffffff" loext:char-shading-value="0"/>
    </style:style>
    <style:style style:name="T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8"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officeooo:rsid="00472bba" fo:background-color="#ffffff" loext:char-shading-value="0" style:font-size-asian="12pt" style:font-weight-asian="bold" style:font-size-complex="12pt" style:font-weight-complex="bold"/>
    </style:style>
    <style:style style:name="T10"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11" style:family="text">
      <style:text-properties style:font-name="Arial" fo:font-size="12pt" fo:background-color="#ffffff" loext:char-shading-value="0" style:font-size-asian="12pt" style:font-size-complex="12pt"/>
    </style:style>
    <style:style style:name="T12" style:family="text">
      <style:text-properties fo:color="#ed1c24" style:font-name="Arial" fo:font-size="12pt" style:letter-kerning="false" fo:background-color="#ffffff" loext:char-shading-value="0" style:font-size-asian="12pt" style:language-asian="pt" style:country-asian="BR" style:font-size-complex="12pt" style:language-complex="ar" style:country-complex="SA"/>
    </style:style>
    <style:style style:name="T13" style:family="text">
      <style:text-properties fo:color="#ed1c24"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14" style:family="text">
      <style:text-properties fo:color="#ed1c24"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15" style:family="text">
      <style:text-properties fo:color="#ed1c24"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 style:family="text">
      <style:text-properties fo:color="#ed1c24"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 style:family="text">
      <style:text-properties fo:color="#ed1c24" style:font-name="Arial"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 style:family="text">
      <style:text-properties fo:color="#ed1c24" style:font-name="Arial" fo:font-size="12pt" fo:background-color="#ffffff" loext:char-shading-value="0" style:font-size-asian="12pt" style:font-size-complex="12pt"/>
    </style:style>
    <style:style style:name="T19" style:family="text">
      <style:text-properties fo:color="#ed1c24" style:font-name="Arial" fo:font-size="12pt" officeooo:rsid="00a18a15" fo:background-color="#ffffff" loext:char-shading-value="0" style:font-size-asian="12pt" style:font-size-complex="12pt"/>
    </style:style>
    <style:style style:name="T20" style:family="text">
      <style:text-properties fo:color="#ed1c24" style:font-name="Arial" fo:font-size="12pt" officeooo:rsid="006293df" fo:background-color="#ffffff" loext:char-shading-value="0" style:font-size-asian="12pt" style:font-size-complex="12pt"/>
    </style:style>
    <style:style style:name="T21" style:family="text">
      <style:text-properties fo:color="#ed1c24" style:font-name="Arial" fo:font-size="12pt" fo:background-color="#ffffff" loext:char-shading-value="0" style:font-size-asian="12pt" style:font-name-complex="Arial" style:font-size-complex="12pt"/>
    </style:style>
    <style:style style:name="T22" style:family="text">
      <style:text-properties fo:color="#ed1c24" style:font-name="Arial" fo:font-size="12pt" fo:background-color="#ffffff" loext:char-shading-value="0" style:font-size-asian="12pt" style:language-asian="hi" style:country-asian="IN" style:font-name-complex="Arial" style:font-size-complex="12pt"/>
    </style:style>
    <style:style style:name="T23" style:family="text">
      <style:text-properties fo:color="#ed1c24" style:font-name="Arial" style:letter-kerning="false" fo:background-color="#ffffff" loext:char-shading-value="0" style:language-asian="pt" style:country-asian="BR" style:language-complex="ar" style:country-complex="SA"/>
    </style:style>
    <style:style style:name="T24" style:family="text">
      <style:text-properties fo:color="#ed1c24" style:font-name="Arial" officeooo:rsid="0025a8a6" style:letter-kerning="false" fo:background-color="#ffffff" loext:char-shading-value="0" style:language-asian="pt" style:country-asian="BR" style:language-complex="ar" style:country-complex="SA"/>
    </style:style>
    <style:style style:name="T25" style:family="text">
      <style:text-properties fo:color="#ed1c24" style:font-name="Arial" officeooo:rsid="00459355" style:letter-kerning="false" fo:background-color="#ffffff" loext:char-shading-value="0" style:language-asian="pt" style:country-asian="BR" style:language-complex="ar" style:country-complex="SA"/>
    </style:style>
    <style:style style:name="T26" style:family="text">
      <style:text-properties fo:color="#ed1c24" style:font-name="Arial" fo:font-weight="normal" style:letter-kerning="false" fo:background-color="#ffffff" loext:char-shading-value="0" style:language-asian="pt" style:country-asian="BR" style:font-weight-asian="normal" style:language-complex="ar" style:country-complex="SA" style:font-weight-complex="normal"/>
    </style:style>
    <style:style style:name="T27" style:family="text">
      <style:text-properties fo:color="#ed1c24" style:font-name="Arial" fo:font-weight="normal" officeooo:rsid="003ba238" style:letter-kerning="false" fo:background-color="#ffffff" loext:char-shading-value="0" style:language-asian="pt" style:country-asian="BR" style:font-weight-asian="normal" style:language-complex="ar" style:country-complex="SA" style:font-weight-complex="normal"/>
    </style:style>
    <style:style style:name="T28" style:family="text">
      <style:text-properties fo:color="#ed1c24" style:font-name="Arial" fo:font-weight="normal" officeooo:rsid="0060db27" style:letter-kerning="false" fo:background-color="#ffffff" loext:char-shading-value="0" style:language-asian="pt" style:country-asian="BR" style:font-weight-asian="normal" style:language-complex="ar" style:country-complex="SA" style:font-weight-complex="normal"/>
    </style:style>
    <style:style style:name="T29" style:family="text">
      <style:text-properties fo:color="#ed1c24" style:font-name="Arial" fo:background-color="#ffffff" loext:char-shading-value="0"/>
    </style:style>
    <style:style style:name="T30" style:family="text">
      <style:text-properties fo:color="#ed1c24" style:font-name="Arial" officeooo:rsid="00a18a15" fo:background-color="#ffffff" loext:char-shading-value="0"/>
    </style:style>
    <style:style style:name="T31" style:family="text">
      <style:text-properties fo:color="#ed1c24" style:font-name="Arial" officeooo:rsid="006293df" fo:background-color="#ffffff" loext:char-shading-value="0"/>
    </style:style>
    <style:style style:name="T32" style:family="text">
      <style:text-properties fo:color="#ed1c24" style:font-name="Arial" fo:background-color="#ffffff" loext:char-shading-value="0" style:font-name-complex="Arial"/>
    </style:style>
    <style:style style:name="T33" style:family="text">
      <style:text-properties fo:color="#ed1c24" style:font-name="Arial1"/>
    </style:style>
    <style:style style:name="T34" style:family="text">
      <style:text-properties fo:color="#ed1c24" style:font-name="Arial1" fo:font-size="12pt" fo:background-color="#ffffff" loext:char-shading-value="0" style:font-size-asian="12pt"/>
    </style:style>
    <style:style style:name="T35" style:family="text">
      <style:text-properties fo:color="#ed1c24" style:font-name="Arial1" fo:font-size="12pt" fo:background-color="#ffffff" loext:char-shading-value="0" style:font-size-asian="12pt" style:language-asian="hi" style:country-asian="IN" style:font-name-complex="Arial" style:font-size-complex="12pt"/>
    </style:style>
    <style:style style:name="T36" style:family="text">
      <style:text-properties fo:color="#ed1c24" style:font-name="Arial1"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 style:family="text">
      <style:text-properties fo:color="#ed1c24"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8" style:family="text">
      <style:text-properties fo:color="#ed1c24" style:font-name="Arial1" fo:font-size="12pt" style:font-size-asian="12pt"/>
    </style:style>
    <style:style style:name="T39" style:family="text">
      <style:text-properties fo:color="#ed1c24" style:font-name="Arial1" fo:background-color="#ffffff" loext:char-shading-value="0" style:language-asian="hi" style:country-asian="IN" style:font-name-complex="Arial"/>
    </style:style>
    <style:style style:name="T40" style:family="text">
      <style:text-properties fo:color="#ed1c24" fo:font-size="12pt" fo:background-color="#ffffff" loext:char-shading-value="0" style:font-size-asian="12pt" style:language-asian="hi" style:country-asian="IN" style:font-name-complex="Arial" style:font-size-complex="12pt"/>
    </style:style>
    <style:style style:name="T41" style:family="text">
      <style:text-properties fo:color="#ed1c24" fo:font-size="12pt" fo:background-color="#ffffff" loext:char-shading-value="0" style:font-size-asian="12pt" style:font-size-complex="12pt"/>
    </style:style>
    <style:style style:name="T42" style:family="text">
      <style:text-properties fo:color="#ed1c24" fo:font-size="12pt" officeooo:rsid="00a18a15" fo:background-color="#ffffff" loext:char-shading-value="0" style:font-size-asian="12pt" style:font-size-complex="12pt"/>
    </style:style>
    <style:style style:name="T43" style:family="text">
      <style:text-properties fo:color="#ed1c24" fo:font-size="12pt" officeooo:rsid="006293df" fo:background-color="#ffffff" loext:char-shading-value="0" style:font-size-asian="12pt" style:font-size-complex="12pt"/>
    </style:style>
    <style:style style:name="T44" style:family="text">
      <style:text-properties fo:color="#ed1c24" fo:font-size="12pt" fo:background-color="#ffffff" loext:char-shading-value="0" style:font-size-asian="12pt" style:font-name-complex="Arial" style:font-size-complex="12pt"/>
    </style:style>
    <style:style style:name="T45" style:family="text">
      <style:text-properties fo:color="#ed1c24" fo:font-size="12pt" style:letter-kerning="false" fo:background-color="#ffffff" loext:char-shading-value="0" style:font-size-asian="12pt" style:language-asian="pt" style:country-asian="BR" style:font-size-complex="12pt" style:language-complex="ar" style:country-complex="SA"/>
    </style:style>
    <style:style style:name="T46" style:family="text">
      <style:text-properties fo:color="#ed1c24" fo:font-size="12pt" officeooo:rsid="0025a8a6" style:letter-kerning="false" fo:background-color="#ffffff" loext:char-shading-value="0" style:font-size-asian="12pt" style:language-asian="pt" style:country-asian="BR" style:font-size-complex="12pt" style:language-complex="ar" style:country-complex="SA"/>
    </style:style>
    <style:style style:name="T47" style:family="text">
      <style:text-properties fo:color="#ed1c24" fo:font-size="12pt" officeooo:rsid="00459355" style:letter-kerning="false" fo:background-color="#ffffff" loext:char-shading-value="0" style:font-size-asian="12pt" style:language-asian="pt" style:country-asian="BR" style:font-size-complex="12pt" style:language-complex="ar" style:country-complex="SA"/>
    </style:style>
    <style:style style:name="T48" style:family="text">
      <style:text-properties fo:color="#ed1c24"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9" style:family="text">
      <style:text-properties fo:color="#ed1c24"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50" style:family="text">
      <style:text-properties fo:color="#ed1c24"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51" style:family="text">
      <style:text-properties fo:color="#ed1c24" style:font-name="Arial" fo:font-size="12pt" style:letter-kerning="false" fo:background-color="#ffffff" loext:char-shading-value="0" style:font-size-asian="12pt" style:language-asian="pt" style:country-asian="BR" style:font-size-complex="12pt" style:language-complex="ar" style:country-complex="SA"/>
    </style:style>
    <style:style style:name="T52" style:family="text">
      <style:text-properties fo:color="#ed1c24"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53" style:family="text">
      <style:text-properties fo:color="#ed1c24"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54" style:family="text">
      <style:text-properties fo:color="#ed1c24"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55" style:family="text">
      <style:text-properties fo:color="#ed1c24"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56" style:family="text">
      <style:text-properties fo:color="#ed1c24" style:font-name="Arial" fo:font-size="12pt" style:letter-kerning="false" fo:background-color="#ffffff" loext:char-shading-value="0" style:font-size-asian="12pt" style:language-asian="pt" style:country-asian="BR" style:font-size-complex="12pt" style:language-complex="ar" style:country-complex="SA"/>
    </style:style>
    <style:style style:name="T57" style:family="text">
      <style:text-properties fo:color="#ed1c24" style:font-name="Arial" fo:font-size="12pt" style:letter-kerning="false" style:font-size-asian="12pt" style:language-asian="pt" style:country-asian="BR" style:font-size-complex="12pt" style:language-complex="ar" style:country-complex="SA"/>
    </style:style>
    <style:style style:name="T58" style:family="text">
      <style:text-properties fo:color="#ed1c24" style:font-name="Arial" fo:font-size="12pt" officeooo:rsid="0025a8a6" style:letter-kerning="false" style:font-size-asian="12pt" style:language-asian="pt" style:country-asian="BR" style:font-size-complex="12pt" style:language-complex="ar" style:country-complex="SA"/>
    </style:style>
    <style:style style:name="T59" style:family="text">
      <style:text-properties fo:color="#ed1c24" style:font-name="Arial" fo:font-size="12pt" officeooo:rsid="00459355" style:letter-kerning="false" style:font-size-asian="12pt" style:language-asian="pt" style:country-asian="BR" style:font-size-complex="12pt" style:language-complex="ar" style:country-complex="SA"/>
    </style:style>
    <style:style style:name="T60" style:family="text">
      <style:text-properties fo:color="#ed1c24"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1" style:family="text">
      <style:text-properties fo:color="#ed1c24"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2" style:family="text">
      <style:text-properties fo:color="#ed1c24"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3" style:family="text">
      <style:text-properties fo:color="#ed1c24" style:font-name="Arial"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4" style:family="text">
      <style:text-properties fo:color="#ed1c24" style:font-name="Arial"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5" style:family="text">
      <style:text-properties fo:color="#ed1c24"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66" style:family="text">
      <style:text-properties fo:color="#ed1c24" style:font-name="Arial" fo:font-size="12pt" fo:font-weight="normal" style:letter-kerning="false" style:font-size-asian="12pt" style:language-asian="pt" style:country-asian="BR" style:font-weight-asian="normal" style:font-size-complex="12pt" style:language-complex="ar" style:country-complex="SA" style:font-weight-complex="normal"/>
    </style:style>
    <style:style style:name="T67" style:family="text">
      <style:text-properties fo:color="#ed1c24" style:font-name="Arial" fo:font-size="12pt" fo:font-weight="normal" officeooo:rsid="003ba238" style:letter-kerning="false" style:font-size-asian="12pt" style:language-asian="pt" style:country-asian="BR" style:font-weight-asian="normal" style:font-size-complex="12pt" style:language-complex="ar" style:country-complex="SA" style:font-weight-complex="normal"/>
    </style:style>
    <style:style style:name="T68" style:family="text">
      <style:text-properties fo:color="#ed1c24" style:font-name="Arial" fo:font-size="12pt" fo:font-weight="normal" officeooo:rsid="0060db27" style:letter-kerning="false" style:font-size-asian="12pt" style:language-asian="pt" style:country-asian="BR" style:font-weight-asian="normal" style:font-size-complex="12pt" style:language-complex="ar" style:country-complex="SA" style:font-weight-complex="normal"/>
    </style:style>
    <style:style style:name="T69" style:family="text">
      <style:text-properties fo:color="#ed1c24" style:font-name="Arial" fo:font-size="12pt" fo:background-color="#ffffff" loext:char-shading-value="0" style:font-size-asian="12pt" style:language-asian="hi" style:country-asian="IN" style:font-name-complex="Arial" style:font-size-complex="12pt"/>
    </style:style>
    <style:style style:name="T70" style:family="text">
      <style:text-properties fo:color="#ed1c24" style:font-name="Arial" fo:font-size="12pt" fo:background-color="#ffffff" loext:char-shading-value="0" style:font-size-asian="12pt" style:language-asian="hi" style:country-asian="IN" style:font-name-complex="Arial" style:font-size-complex="12pt"/>
    </style:style>
    <style:style style:name="T71" style:family="text">
      <style:text-properties fo:color="#ed1c24" style:font-name="Arial" fo:font-size="12pt" fo:background-color="#ffffff" loext:char-shading-value="0" style:font-size-asian="12pt" style:font-size-complex="12pt"/>
    </style:style>
    <style:style style:name="T72" style:family="text">
      <style:text-properties fo:color="#ed1c24" style:font-name="Arial" fo:font-size="12pt" officeooo:rsid="00a18a15" fo:background-color="#ffffff" loext:char-shading-value="0" style:font-size-asian="12pt" style:font-size-complex="12pt"/>
    </style:style>
    <style:style style:name="T73" style:family="text">
      <style:text-properties fo:color="#ed1c24" style:font-name="Arial" fo:font-size="12pt" officeooo:rsid="00a18a15" fo:background-color="#ffffff" loext:char-shading-value="0" style:font-size-asian="12pt" style:font-size-complex="12pt"/>
    </style:style>
    <style:style style:name="T74" style:family="text">
      <style:text-properties fo:color="#ed1c24" style:font-name="Arial" fo:font-size="12pt" officeooo:rsid="006293df" fo:background-color="#ffffff" loext:char-shading-value="0" style:font-size-asian="12pt" style:font-size-complex="12pt"/>
    </style:style>
    <style:style style:name="T75" style:family="text">
      <style:text-properties fo:color="#ed1c24" style:font-name="Arial" fo:font-size="12pt" officeooo:rsid="006293df" fo:background-color="#ffffff" loext:char-shading-value="0" style:font-size-asian="12pt" style:font-size-complex="12pt"/>
    </style:style>
    <style:style style:name="T76" style:family="text">
      <style:text-properties fo:color="#ed1c24" style:font-name="Arial" fo:font-size="12pt" fo:background-color="#ffffff" loext:char-shading-value="0" style:font-size-asian="12pt" style:font-size-complex="12pt"/>
    </style:style>
    <style:style style:name="T77" style:family="text">
      <style:text-properties fo:color="#ed1c24" style:font-name="Arial" fo:font-size="12pt" fo:background-color="#ffffff" loext:char-shading-value="0" style:font-size-asian="12pt" style:font-name-complex="Arial" style:font-size-complex="12pt"/>
    </style:style>
    <style:style style:name="T78" style:family="text">
      <style:text-properties fo:color="#ed1c24" style:font-name="Arial" fo:font-size="12pt" fo:background-color="#ffffff" loext:char-shading-value="0" style:font-size-asian="12pt" style:font-name-complex="Arial" style:font-size-complex="12pt"/>
    </style:style>
    <style:style style:name="T79" style:family="text">
      <style:text-properties fo:color="#ed1c24" style:font-name="Arial" fo:font-size="12pt" style:font-size-asian="12pt" style:language-asian="hi" style:country-asian="IN" style:font-name-complex="Arial" style:font-size-complex="12pt"/>
    </style:style>
    <style:style style:name="T80" style:family="text">
      <style:text-properties fo:color="#ed1c24" style:font-name="Arial" fo:font-size="12pt" style:font-size-asian="12pt" style:font-size-complex="12pt"/>
    </style:style>
    <style:style style:name="T81" style:family="text">
      <style:text-properties fo:color="#ed1c24" style:font-name="Arial" fo:font-size="12pt" officeooo:rsid="00a18a15" style:font-size-asian="12pt" style:font-size-complex="12pt"/>
    </style:style>
    <style:style style:name="T82" style:family="text">
      <style:text-properties fo:color="#ed1c24" style:font-name="Arial" fo:font-size="12pt" officeooo:rsid="006293df" style:font-size-asian="12pt" style:font-size-complex="12pt"/>
    </style:style>
    <style:style style:name="T83" style:family="text">
      <style:text-properties fo:color="#ed1c24" style:font-name="Arial" fo:font-size="12pt" style:font-size-asian="12pt" style:font-name-complex="Arial" style:font-size-complex="12pt"/>
    </style:style>
    <style:style style:name="T84" style:family="text">
      <style:text-properties style:text-underline-style="none"/>
    </style:style>
    <style:style style:name="T85" style:family="text">
      <style:text-properties style:text-underline-style="none" fo:font-weight="normal" style:font-weight-asian="normal"/>
    </style:style>
    <style:style style:name="T86" style:family="text">
      <style:text-properties style:text-underline-style="none" fo:font-weight="normal" officeooo:rsid="05008dcc" style:font-weight-asian="normal"/>
    </style:style>
    <style:style style:name="T87" style:family="text">
      <style:text-properties style:text-underline-style="none" fo:font-weight="normal" officeooo:rsid="05049d71" style:font-weight-asian="normal"/>
    </style:style>
    <style:style style:name="T88" style:family="text">
      <style:text-properties style:text-underline-style="none" fo:font-weight="normal" officeooo:rsid="05244cdc" style:font-weight-asian="normal"/>
    </style:style>
    <style:style style:name="T89" style:family="text">
      <style:text-properties style:text-underline-style="none" fo:font-weight="normal" officeooo:rsid="052511ce" style:font-weight-asian="normal"/>
    </style:style>
    <style:style style:name="T90" style:family="text">
      <style:text-properties style:text-underline-style="none" fo:font-weight="normal" officeooo:rsid="05269dd9" style:font-weight-asian="normal"/>
    </style:style>
    <style:style style:name="T91" style:family="text">
      <style:text-properties style:text-underline-style="none" fo:font-weight="normal" officeooo:rsid="0527f9ff" style:font-weight-asian="normal"/>
    </style:style>
    <style:style style:name="T92" style:family="text">
      <style:text-properties style:text-underline-style="none" fo:font-weight="normal" officeooo:rsid="052e4255" style:font-weight-asian="normal"/>
    </style:style>
    <style:style style:name="T93" style:family="text">
      <style:text-properties style:text-underline-style="none" fo:font-weight="normal" officeooo:rsid="052e4ec1" style:font-weight-asian="normal"/>
    </style:style>
    <style:style style:name="T94" style:family="text">
      <style:text-properties style:text-underline-style="none" fo:font-weight="normal" officeooo:rsid="0531d2a7" style:font-weight-asian="normal"/>
    </style:style>
    <style:style style:name="T95" style:family="text">
      <style:text-properties style:text-underline-style="none" fo:font-weight="normal" officeooo:rsid="0537362a" style:font-weight-asian="normal"/>
    </style:style>
    <style:style style:name="T96" style:family="text">
      <style:text-properties style:text-underline-style="none" fo:font-weight="normal" officeooo:rsid="05396afc" style:font-weight-asian="normal"/>
    </style:style>
    <style:style style:name="T97" style:family="text">
      <style:text-properties style:text-underline-style="none" fo:font-weight="normal" officeooo:rsid="052b428b" style:font-weight-asian="normal"/>
    </style:style>
    <style:style style:name="T98" style:family="text">
      <style:text-properties style:text-underline-style="none" fo:font-weight="normal" officeooo:rsid="058629b0" style:font-weight-asian="normal"/>
    </style:style>
    <style:style style:name="T99" style:family="text">
      <style:text-properties style:text-underline-style="none" fo:font-weight="normal" officeooo:rsid="052cd576" style:font-weight-asian="normal"/>
    </style:style>
    <style:style style:name="T100" style:family="text">
      <style:text-properties style:text-underline-style="none" fo:font-weight="normal" officeooo:rsid="052e0c64" style:font-weight-asian="normal"/>
    </style:style>
    <style:style style:name="T101" style:family="text">
      <style:text-properties style:text-underline-style="none" fo:font-weight="normal" officeooo:rsid="052e846e" style:font-weight-asian="normal"/>
    </style:style>
    <style:style style:name="T102" style:family="text">
      <style:text-properties style:text-underline-style="none" fo:font-weight="normal" officeooo:rsid="052f0c47" style:font-weight-asian="normal"/>
    </style:style>
    <style:style style:name="T103" style:family="text">
      <style:text-properties style:text-underline-style="none" fo:font-weight="normal" officeooo:rsid="052f543f" style:font-weight-asian="normal"/>
    </style:style>
    <style:style style:name="T104" style:family="text">
      <style:text-properties style:text-underline-style="none" fo:font-weight="normal" officeooo:rsid="052f8bf5" style:font-weight-asian="normal"/>
    </style:style>
    <style:style style:name="T105" style:family="text">
      <style:text-properties style:text-underline-style="none" fo:font-weight="normal" officeooo:rsid="053015c5" style:font-weight-asian="normal"/>
    </style:style>
    <style:style style:name="T106" style:family="text">
      <style:text-properties style:text-underline-style="none" fo:font-weight="normal" officeooo:rsid="0531fe6b" style:font-weight-asian="normal"/>
    </style:style>
    <style:style style:name="T107" style:family="text">
      <style:text-properties style:text-underline-style="none" fo:font-weight="normal" officeooo:rsid="053839a9" style:font-weight-asian="normal"/>
    </style:style>
    <style:style style:name="T108" style:family="text">
      <style:text-properties style:text-underline-style="none" fo:font-weight="normal" officeooo:rsid="0538715c" style:font-weight-asian="normal"/>
    </style:style>
    <style:style style:name="T109" style:family="text">
      <style:text-properties style:text-underline-style="none" fo:font-weight="normal" officeooo:rsid="05388d9c" style:font-weight-asian="normal"/>
    </style:style>
    <style:style style:name="T110" style:family="text">
      <style:text-properties style:text-underline-style="none" fo:font-weight="normal" officeooo:rsid="0538fcfb" style:font-weight-asian="normal"/>
    </style:style>
    <style:style style:name="T111" style:family="text">
      <style:text-properties style:text-underline-style="none" fo:font-weight="normal" officeooo:rsid="053982fd" style:font-weight-asian="normal"/>
    </style:style>
    <style:style style:name="T112" style:family="text">
      <style:text-properties style:text-underline-style="none" fo:font-weight="normal" officeooo:rsid="053a8903" style:font-weight-asian="normal"/>
    </style:style>
    <style:style style:name="T113" style:family="text">
      <style:text-properties style:text-underline-style="none" fo:font-weight="normal" officeooo:rsid="053c0a55" style:font-weight-asian="normal"/>
    </style:style>
    <style:style style:name="T114" style:family="text">
      <style:text-properties style:text-underline-style="none" fo:font-weight="normal" officeooo:rsid="053c8838" style:font-weight-asian="normal"/>
    </style:style>
    <style:style style:name="T115" style:family="text">
      <style:text-properties style:text-underline-style="none" fo:font-weight="normal" officeooo:rsid="053e1efb" style:font-weight-asian="normal"/>
    </style:style>
    <style:style style:name="T116" style:family="text">
      <style:text-properties style:text-underline-style="none" fo:font-weight="normal" officeooo:rsid="053f0a6f" style:font-weight-asian="normal"/>
    </style:style>
    <style:style style:name="T117" style:family="text">
      <style:text-properties style:text-underline-style="none" fo:font-weight="normal" officeooo:rsid="0540c144" style:font-weight-asian="normal"/>
    </style:style>
    <style:style style:name="T118" style:family="text">
      <style:text-properties style:text-underline-style="none" fo:font-weight="normal" officeooo:rsid="05415dae" style:font-weight-asian="normal"/>
    </style:style>
    <style:style style:name="T119" style:family="text">
      <style:text-properties style:text-underline-style="none" fo:font-weight="normal" officeooo:rsid="0541abb4" style:font-weight-asian="normal"/>
    </style:style>
    <style:style style:name="T120" style:family="text">
      <style:text-properties style:text-underline-style="none" fo:font-weight="normal" officeooo:rsid="05422e57" style:font-weight-asian="normal"/>
    </style:style>
    <style:style style:name="T121" style:family="text">
      <style:text-properties style:text-underline-style="none" fo:font-weight="normal" officeooo:rsid="05432d76" style:font-weight-asian="normal"/>
    </style:style>
    <style:style style:name="T122" style:family="text">
      <style:text-properties style:text-underline-style="none" fo:font-weight="normal" officeooo:rsid="05441842" style:font-weight-asian="normal"/>
    </style:style>
    <style:style style:name="T123" style:family="text">
      <style:text-properties style:text-underline-style="none" fo:font-weight="normal" officeooo:rsid="054493e9" style:font-weight-asian="normal"/>
    </style:style>
    <style:style style:name="T124" style:family="text">
      <style:text-properties style:text-underline-style="none" fo:font-weight="normal" officeooo:rsid="05459b60" style:font-weight-asian="normal"/>
    </style:style>
    <style:style style:name="T125" style:family="text">
      <style:text-properties style:text-underline-style="none" fo:font-weight="normal" officeooo:rsid="0546c841" style:font-weight-asian="normal"/>
    </style:style>
    <style:style style:name="T126" style:family="text">
      <style:text-properties style:text-underline-style="none" fo:font-weight="normal" officeooo:rsid="058d7905" style:font-weight-asian="normal"/>
    </style:style>
    <style:style style:name="T127" style:family="text">
      <style:text-properties style:text-underline-style="none" fo:font-weight="normal" officeooo:rsid="05776d8a" style:font-weight-asian="normal"/>
    </style:style>
    <style:style style:name="T128" style:family="text">
      <style:text-properties style:text-underline-style="none" fo:font-weight="normal" officeooo:rsid="0547294b" style:font-weight-asian="normal"/>
    </style:style>
    <style:style style:name="T129" style:family="text">
      <style:text-properties style:text-underline-style="none" fo:font-weight="normal" officeooo:rsid="054896d3" style:font-weight-asian="normal"/>
    </style:style>
    <style:style style:name="T130" style:family="text">
      <style:text-properties style:text-underline-style="none" fo:font-weight="normal" officeooo:rsid="0579588d" style:font-weight-asian="normal"/>
    </style:style>
    <style:style style:name="T131" style:family="text">
      <style:text-properties style:text-underline-style="none" fo:font-weight="normal" officeooo:rsid="0587c3d4" style:font-weight-asian="normal"/>
    </style:style>
    <style:style style:name="T132" style:family="text">
      <style:text-properties style:text-underline-style="none" fo:font-weight="normal" officeooo:rsid="054a3903" style:font-weight-asian="normal"/>
    </style:style>
    <style:style style:name="T133" style:family="text">
      <style:text-properties style:text-underline-style="none" fo:font-weight="normal" officeooo:rsid="054e1445" style:font-weight-asian="normal"/>
    </style:style>
    <style:style style:name="T134" style:family="text">
      <style:text-properties style:text-underline-style="none" fo:font-weight="normal" officeooo:rsid="05530917" style:font-weight-asian="normal"/>
    </style:style>
    <style:style style:name="T135" style:family="text">
      <style:text-properties style:text-underline-style="none" fo:font-weight="normal" officeooo:rsid="0554e0f3" style:font-weight-asian="normal"/>
    </style:style>
    <style:style style:name="T136" style:family="text">
      <style:text-properties style:text-underline-style="none" fo:font-weight="normal" officeooo:rsid="05565ab5" style:font-weight-asian="normal"/>
    </style:style>
    <style:style style:name="T137" style:family="text">
      <style:text-properties style:text-underline-style="none" fo:font-weight="normal" officeooo:rsid="05895395" style:font-weight-asian="normal"/>
    </style:style>
    <style:style style:name="T138" style:family="text">
      <style:text-properties style:text-underline-style="none" fo:font-weight="normal" officeooo:rsid="05580e6a" style:font-weight-asian="normal"/>
    </style:style>
    <style:style style:name="T139" style:family="text">
      <style:text-properties style:text-underline-style="none" fo:font-weight="normal" officeooo:rsid="0559e35a" style:font-weight-asian="normal"/>
    </style:style>
    <style:style style:name="T140" style:family="text">
      <style:text-properties style:text-underline-style="none" fo:font-weight="normal" officeooo:rsid="058bc4e1" style:font-weight-asian="normal"/>
    </style:style>
    <style:style style:name="T141" style:family="text">
      <style:text-properties style:text-underline-style="none" fo:font-weight="normal" officeooo:rsid="0563f490" style:font-weight-asian="normal"/>
    </style:style>
    <style:style style:name="T142" style:family="text">
      <style:text-properties style:text-underline-style="none" fo:font-weight="normal" officeooo:rsid="056436ce" style:font-weight-asian="normal"/>
    </style:style>
    <style:style style:name="T143" style:family="text">
      <style:text-properties style:text-underline-style="none" fo:font-weight="normal" officeooo:rsid="05668215" style:font-weight-asian="normal"/>
    </style:style>
    <style:style style:name="T144" style:family="text">
      <style:text-properties style:text-underline-style="none" fo:font-weight="normal" officeooo:rsid="056875a3" style:font-weight-asian="normal"/>
    </style:style>
    <style:style style:name="T145" style:family="text">
      <style:text-properties style:text-underline-style="none" fo:font-weight="normal" officeooo:rsid="0568d9ba" style:font-weight-asian="normal"/>
    </style:style>
    <style:style style:name="T146" style:family="text">
      <style:text-properties style:text-underline-style="none" fo:font-weight="normal" officeooo:rsid="0569e2eb" style:font-weight-asian="normal"/>
    </style:style>
    <style:style style:name="T147" style:family="text">
      <style:text-properties style:text-underline-style="none" fo:font-weight="normal" officeooo:rsid="056b514a" style:font-weight-asian="normal"/>
    </style:style>
    <style:style style:name="T148" style:family="text">
      <style:text-properties style:text-underline-style="none" fo:font-weight="normal" officeooo:rsid="057a99fa" style:font-weight-asian="normal"/>
    </style:style>
    <style:style style:name="T149" style:family="text">
      <style:text-properties style:text-underline-style="none" fo:font-weight="normal" officeooo:rsid="056ebc88" style:font-weight-asian="normal"/>
    </style:style>
    <style:style style:name="T150" style:family="text">
      <style:text-properties style:text-underline-style="none" fo:font-weight="normal" officeooo:rsid="0570b966" style:font-weight-asian="normal"/>
    </style:style>
    <style:style style:name="T151" style:family="text">
      <style:text-properties style:text-underline-style="none" fo:font-weight="normal" officeooo:rsid="057178ac" style:font-weight-asian="normal"/>
    </style:style>
    <style:style style:name="T152" style:family="text">
      <style:text-properties style:text-underline-style="none" fo:font-weight="normal" officeooo:rsid="057564c8" style:font-weight-asian="normal"/>
    </style:style>
    <style:style style:name="T153" style:family="text">
      <style:text-properties style:text-underline-style="none" fo:font-weight="normal" officeooo:rsid="0575ba0d" style:font-weight-asian="normal"/>
    </style:style>
    <style:style style:name="T154" style:family="text">
      <style:text-properties style:text-underline-style="none" fo:font-weight="normal" officeooo:rsid="0527261b" style:font-weight-asian="normal"/>
    </style:style>
    <style:style style:name="T155" style:family="text">
      <style:text-properties style:text-underline-style="none" fo:font-weight="normal" officeooo:rsid="0577477f" style:font-weight-asian="normal"/>
    </style:style>
    <style:style style:name="T156" style:family="text">
      <style:text-properties style:text-underline-style="none" fo:font-weight="normal" fo:background-color="#ffffff" loext:char-shading-value="0" style:font-weight-asian="normal"/>
    </style:style>
    <style:style style:name="T157" style:family="text">
      <style:text-properties style:text-underline-style="none" fo:font-weight="normal" officeooo:rsid="058d7905" fo:background-color="#ffffff" loext:char-shading-value="0" style:font-weight-asian="normal"/>
    </style:style>
    <style:style style:name="T158" style:family="text">
      <style:text-properties style:text-underline-style="none" fo:font-weight="normal" officeooo:rsid="058629b0" fo:background-color="#ffffff" loext:char-shading-value="0" style:font-weight-asian="normal"/>
    </style:style>
    <style:style style:name="T159" style:family="text">
      <style:text-properties style:text-underline-style="none" fo:font-weight="bold" style:font-weight-asian="bold"/>
    </style:style>
    <style:style style:name="T160" style:family="text">
      <style:text-properties style:text-underline-style="none" fo:font-weight="bold" style:font-weight-asian="bold" style:font-weight-complex="bold"/>
    </style:style>
    <style:style style:name="T161" style:family="text">
      <style:text-properties style:text-underline-style="none" fo:font-weight="bold" officeooo:rsid="057178ac" style:font-weight-asian="bold" style:font-weight-complex="bold"/>
    </style:style>
    <style:style style:name="T162" style:family="text">
      <style:text-properties style:text-underline-style="none" fo:font-weight="bold" officeooo:rsid="052b428b" style:font-weight-asian="bold" style:font-weight-complex="bold"/>
    </style:style>
    <style:style style:name="T163" style:family="text">
      <style:text-properties style:text-underline-style="none" fo:font-weight="bold" officeooo:rsid="05776d8a" style:font-weight-asian="bold" style:font-weight-complex="bold"/>
    </style:style>
    <style:style style:name="T164" style:family="text">
      <style:text-properties style:text-underline-style="none" fo:font-weight="bold" officeooo:rsid="054a3903" style:font-weight-asian="bold" style:font-weight-complex="bold"/>
    </style:style>
    <style:style style:name="T165" style:family="text">
      <style:text-properties style:text-underline-style="none" fo:font-weight="bold" officeooo:rsid="0579588d" style:font-weight-asian="bold" style:font-weight-complex="bold"/>
    </style:style>
    <style:style style:name="T166" style:family="text">
      <style:text-properties style:text-underline-style="none" fo:font-weight="bold" officeooo:rsid="009fc48c" style:font-weight-asian="bold" style:font-weight-complex="bold"/>
    </style:style>
    <style:style style:name="T167" style:family="text">
      <style:text-properties style:text-underline-style="none" fo:font-weight="bold" officeooo:rsid="00161007" style:font-weight-asian="bold"/>
    </style:style>
    <style:style style:name="T168" style:family="text">
      <style:text-properties style:text-underline-style="none" fo:font-weight="bold" fo:background-color="#ffffff" loext:char-shading-value="0" style:font-weight-asian="bold"/>
    </style:style>
    <style:style style:name="T169" style:family="text">
      <style:text-properties style:text-underline-style="none" fo:font-weight="bold" fo:background-color="#ffffff" loext:char-shading-value="0" style:font-weight-asian="bold" style:font-weight-complex="bold"/>
    </style:style>
    <style:style style:name="T170" style:family="text">
      <style:text-properties style:text-underline-style="none" fo:font-weight="bold" officeooo:rsid="009fc48c" fo:background-color="#ffffff" loext:char-shading-value="0" style:font-weight-asian="bold" style:font-weight-complex="bold"/>
    </style:style>
    <style:style style:name="T171" style:family="text">
      <style:text-properties style:text-underline-style="none" fo:font-weight="bold" officeooo:rsid="00161007" fo:background-color="#ffffff" loext:char-shading-value="0" style:font-weight-asian="bold"/>
    </style:style>
    <style:style style:name="T172" style:family="text">
      <style:text-properties style:text-underline-style="none" officeooo:rsid="05008dcc"/>
    </style:style>
    <style:style style:name="T173" style:family="text">
      <style:text-properties style:text-underline-style="none" style:font-weight-complex="bold"/>
    </style:style>
    <style:style style:name="T174" style:family="text">
      <style:text-properties style:text-underline-style="none" officeooo:rsid="054a3903" style:font-weight-complex="bold"/>
    </style:style>
    <style:style style:name="T175" style:family="text">
      <style:text-properties style:text-underline-style="none" officeooo:rsid="05244cdc"/>
    </style:style>
    <style:style style:name="T176" style:family="text">
      <style:text-properties style:text-underline-style="none" officeooo:rsid="0537362a"/>
    </style:style>
    <style:style style:name="T177" style:family="text">
      <style:text-properties style:text-underline-style="none" officeooo:rsid="052b428b"/>
    </style:style>
    <style:style style:name="T178" style:family="text">
      <style:text-properties style:text-underline-style="none" officeooo:rsid="0547294b"/>
    </style:style>
    <style:style style:name="T179" style:family="text">
      <style:text-properties style:text-underline-style="none" officeooo:rsid="054a3903"/>
    </style:style>
    <style:style style:name="T180" style:family="text">
      <style:text-properties style:text-underline-style="none" fo:background-color="#ffffff" loext:char-shading-value="0"/>
    </style:style>
    <style:style style:name="T181" style:family="text">
      <style:text-properties fo:font-weight="bold" style:font-weight-asian="bold"/>
    </style:style>
    <style:style style:name="T182" style:family="text">
      <style:text-properties fo:font-weight="bold" officeooo:rsid="057178ac" style:font-weight-asian="bold"/>
    </style:style>
    <style:style style:name="T183" style:family="text">
      <style:text-properties fo:font-weight="bold" officeooo:rsid="00577dc3" style:font-weight-asian="bold"/>
    </style:style>
    <style:style style:name="T184" style:family="text">
      <style:text-properties fo:font-weight="bold" officeooo:rsid="005b37ad" style:font-weight-asian="bold"/>
    </style:style>
    <style:style style:name="T185" style:family="text">
      <style:text-properties fo:font-weight="bold" officeooo:rsid="005f6a3f" style:font-weight-asian="bold"/>
    </style:style>
    <style:style style:name="T186" style:family="text">
      <style:text-properties fo:font-weight="bold" officeooo:rsid="0060f725" style:font-weight-asian="bold"/>
    </style:style>
    <style:style style:name="T187" style:family="text">
      <style:text-properties fo:font-weight="bold" style:font-weight-asian="bold" style:font-weight-complex="bold"/>
    </style:style>
    <style:style style:name="T188" style:family="text">
      <style:text-properties fo:font-weight="bold" officeooo:rsid="00980317" style:font-weight-asian="bold" style:font-weight-complex="bold"/>
    </style:style>
    <style:style style:name="T189" style:family="text">
      <style:text-properties fo:font-weight="bold" officeooo:rsid="0098d2b2" style:font-weight-asian="bold" style:font-weight-complex="bold"/>
    </style:style>
    <style:style style:name="T190" style:family="text">
      <style:text-properties fo:font-weight="bold" officeooo:rsid="009a49be" style:font-weight-asian="bold" style:font-weight-complex="bold"/>
    </style:style>
    <style:style style:name="T191" style:family="text">
      <style:text-properties fo:font-weight="bold" officeooo:rsid="051dd4b2" style:font-weight-asian="bold" style:font-weight-complex="bold"/>
    </style:style>
    <style:style style:name="T192" style:family="text">
      <style:text-properties fo:font-weight="bold" officeooo:rsid="00161007" style:font-weight-asian="bold" style:font-weight-complex="bold"/>
    </style:style>
    <style:style style:name="T193" style:family="text">
      <style:text-properties fo:font-weight="bold" officeooo:rsid="009bf452" style:font-weight-asian="bold" style:font-weight-complex="bold"/>
    </style:style>
    <style:style style:name="T194" style:family="text">
      <style:text-properties fo:font-weight="bold" officeooo:rsid="05291910" style:font-weight-asian="bold" style:font-weight-complex="bold"/>
    </style:style>
    <style:style style:name="T195" style:family="text">
      <style:text-properties fo:font-weight="bold" officeooo:rsid="004d86bb" style:font-weight-asian="bold" style:font-weight-complex="bold"/>
    </style:style>
    <style:style style:name="T196" style:family="text">
      <style:text-properties fo:font-weight="bold" officeooo:rsid="009dd776" style:font-weight-asian="bold" style:font-weight-complex="bold"/>
    </style:style>
    <style:style style:name="T197" style:family="text">
      <style:text-properties fo:font-weight="bold" officeooo:rsid="004f89f2" style:font-weight-asian="bold" style:font-weight-complex="bold"/>
    </style:style>
    <style:style style:name="T198" style:family="text">
      <style:text-properties fo:font-weight="bold" officeooo:rsid="009fc48c" style:font-weight-asian="bold" style:font-weight-complex="bold"/>
    </style:style>
    <style:style style:name="T199" style:family="text">
      <style:text-properties fo:font-weight="bold" officeooo:rsid="05201362" style:font-weight-asian="bold" style:font-weight-complex="bold"/>
    </style:style>
    <style:style style:name="T200" style:family="text">
      <style:text-properties fo:font-weight="bold" officeooo:rsid="00472bba" style:font-weight-asian="bold" style:font-weight-complex="bold"/>
    </style:style>
    <style:style style:name="T201" style:family="text">
      <style:text-properties fo:font-weight="bold" officeooo:rsid="004a5e17" style:font-weight-asian="bold" style:font-weight-complex="bold"/>
    </style:style>
    <style:style style:name="T202" style:family="text">
      <style:text-properties fo:font-weight="bold" officeooo:rsid="00161007" style:font-weight-asian="bold"/>
    </style:style>
    <style:style style:name="T203" style:family="text">
      <style:text-properties fo:font-weight="bold" officeooo:rsid="05201362" style:font-weight-asian="bold"/>
    </style:style>
    <style:style style:name="T204" style:family="text">
      <style:text-properties fo:font-weight="bold" officeooo:rsid="00a07f70" style:font-weight-asian="bold"/>
    </style:style>
    <style:style style:name="T205" style:family="text">
      <style:text-properties fo:font-weight="bold" fo:background-color="#ffffff" loext:char-shading-value="0" style:font-weight-asian="bold"/>
    </style:style>
    <style:style style:name="T206" style:family="text">
      <style:text-properties fo:font-weight="bold" fo:background-color="#ffffff" loext:char-shading-value="0" style:font-weight-asian="bold" style:font-weight-complex="bold"/>
    </style:style>
    <style:style style:name="T207" style:family="text">
      <style:text-properties fo:font-weight="bold" officeooo:rsid="00980317" fo:background-color="#ffffff" loext:char-shading-value="0" style:font-weight-asian="bold" style:font-weight-complex="bold"/>
    </style:style>
    <style:style style:name="T208" style:family="text">
      <style:text-properties fo:font-weight="bold" officeooo:rsid="004a5e17" fo:background-color="#ffffff" loext:char-shading-value="0" style:font-weight-asian="bold" style:font-weight-complex="bold"/>
    </style:style>
    <style:style style:name="T209" style:family="text">
      <style:text-properties fo:font-weight="bold" officeooo:rsid="0098d2b2" fo:background-color="#ffffff" loext:char-shading-value="0" style:font-weight-asian="bold" style:font-weight-complex="bold"/>
    </style:style>
    <style:style style:name="T210" style:family="text">
      <style:text-properties fo:font-weight="bold" officeooo:rsid="009a49be" fo:background-color="#ffffff" loext:char-shading-value="0" style:font-weight-asian="bold" style:font-weight-complex="bold"/>
    </style:style>
    <style:style style:name="T211" style:family="text">
      <style:text-properties fo:font-weight="bold" officeooo:rsid="051dd4b2" fo:background-color="#ffffff" loext:char-shading-value="0" style:font-weight-asian="bold" style:font-weight-complex="bold"/>
    </style:style>
    <style:style style:name="T212" style:family="text">
      <style:text-properties fo:font-weight="bold" officeooo:rsid="00161007" fo:background-color="#ffffff" loext:char-shading-value="0" style:font-weight-asian="bold" style:font-weight-complex="bold"/>
    </style:style>
    <style:style style:name="T213" style:family="text">
      <style:text-properties fo:font-weight="bold" officeooo:rsid="009bf452" fo:background-color="#ffffff" loext:char-shading-value="0" style:font-weight-asian="bold" style:font-weight-complex="bold"/>
    </style:style>
    <style:style style:name="T214" style:family="text">
      <style:text-properties fo:font-weight="bold" officeooo:rsid="004d86bb" fo:background-color="#ffffff" loext:char-shading-value="0" style:font-weight-asian="bold" style:font-weight-complex="bold"/>
    </style:style>
    <style:style style:name="T215" style:family="text">
      <style:text-properties fo:font-weight="bold" officeooo:rsid="05291910" fo:background-color="#ffffff" loext:char-shading-value="0" style:font-weight-asian="bold" style:font-weight-complex="bold"/>
    </style:style>
    <style:style style:name="T216" style:family="text">
      <style:text-properties fo:font-weight="bold" officeooo:rsid="009dd776" fo:background-color="#ffffff" loext:char-shading-value="0" style:font-weight-asian="bold" style:font-weight-complex="bold"/>
    </style:style>
    <style:style style:name="T217" style:family="text">
      <style:text-properties fo:font-weight="bold" officeooo:rsid="004f89f2" fo:background-color="#ffffff" loext:char-shading-value="0" style:font-weight-asian="bold" style:font-weight-complex="bold"/>
    </style:style>
    <style:style style:name="T218" style:family="text">
      <style:text-properties fo:font-weight="bold" officeooo:rsid="009fc48c" fo:background-color="#ffffff" loext:char-shading-value="0" style:font-weight-asian="bold" style:font-weight-complex="bold"/>
    </style:style>
    <style:style style:name="T219" style:family="text">
      <style:text-properties fo:font-weight="bold" officeooo:rsid="05201362" fo:background-color="#ffffff" loext:char-shading-value="0" style:font-weight-asian="bold" style:font-weight-complex="bold"/>
    </style:style>
    <style:style style:name="T220" style:family="text">
      <style:text-properties fo:font-weight="bold" officeooo:rsid="00161007" fo:background-color="#ffffff" loext:char-shading-value="0" style:font-weight-asian="bold"/>
    </style:style>
    <style:style style:name="T221" style:family="text">
      <style:text-properties fo:font-weight="bold" officeooo:rsid="05201362" fo:background-color="#ffffff" loext:char-shading-value="0" style:font-weight-asian="bold"/>
    </style:style>
    <style:style style:name="T222" style:family="text">
      <style:text-properties fo:font-weight="bold" officeooo:rsid="00a07f70" fo:background-color="#ffffff" loext:char-shading-value="0" style:font-weight-asian="bold"/>
    </style:style>
    <style:style style:name="T223" style:family="text">
      <style:text-properties fo:font-weight="normal" style:font-weight-asian="normal"/>
    </style:style>
    <style:style style:name="T224" style:family="text">
      <style:text-properties fo:font-weight="normal" style:font-weight-asian="normal" style:font-weight-complex="normal"/>
    </style:style>
    <style:style style:name="T225" style:family="text">
      <style:text-properties fo:font-weight="normal" officeooo:rsid="05776d8a" style:font-weight-asian="normal"/>
    </style:style>
    <style:style style:name="T226" style:family="text">
      <style:text-properties fo:font-weight="normal" officeooo:rsid="0579588d" style:font-weight-asian="normal"/>
    </style:style>
    <style:style style:name="T227" style:family="text">
      <style:text-properties fo:font-weight="normal" officeooo:rsid="0558d69d" style:font-weight-asian="normal"/>
    </style:style>
    <style:style style:name="T228" style:family="text">
      <style:text-properties fo:font-weight="normal" officeooo:rsid="058629b0" style:font-weight-asian="normal"/>
    </style:style>
    <style:style style:name="T229" style:family="text">
      <style:text-properties fo:font-weight="normal" officeooo:rsid="0531fe6b" style:font-weight-asian="normal"/>
    </style:style>
    <style:style style:name="T230" style:family="text">
      <style:text-properties fo:font-weight="normal" officeooo:rsid="05388d9c" style:font-weight-asian="normal"/>
    </style:style>
    <style:style style:name="T231" style:family="text">
      <style:text-properties fo:font-weight="normal" officeooo:rsid="053e1efb" style:font-weight-asian="normal"/>
    </style:style>
    <style:style style:name="T232" style:family="text">
      <style:text-properties fo:font-weight="normal" officeooo:rsid="0541abb4" style:font-weight-asian="normal"/>
    </style:style>
    <style:style style:name="T233" style:family="text">
      <style:text-properties fo:font-weight="normal" officeooo:rsid="0546c841" style:font-weight-asian="normal"/>
    </style:style>
    <style:style style:name="T234" style:family="text">
      <style:text-properties fo:font-weight="normal" officeooo:rsid="0587c3d4" style:font-weight-asian="normal"/>
    </style:style>
    <style:style style:name="T235" style:family="text">
      <style:text-properties fo:font-weight="normal" officeooo:rsid="05565ab5" style:font-weight-asian="normal"/>
    </style:style>
    <style:style style:name="T236" style:family="text">
      <style:text-properties fo:font-weight="normal" officeooo:rsid="0559e35a" style:font-weight-asian="normal"/>
    </style:style>
    <style:style style:name="T237" style:family="text">
      <style:text-properties fo:font-weight="normal" officeooo:rsid="056436ce" style:font-weight-asian="normal"/>
    </style:style>
    <style:style style:name="T238" style:family="text">
      <style:text-properties fo:font-weight="normal" officeooo:rsid="05649543" style:font-weight-asian="normal"/>
    </style:style>
    <style:style style:name="T239" style:family="text">
      <style:text-properties fo:font-weight="normal" officeooo:rsid="057a99fa" style:font-weight-asian="normal"/>
    </style:style>
    <style:style style:name="T240" style:family="text">
      <style:text-properties fo:font-weight="normal" officeooo:rsid="058d7905" style:font-weight-asian="normal"/>
    </style:style>
    <style:style style:name="T241" style:family="text">
      <style:text-properties fo:font-weight="normal" officeooo:rsid="052e4255" style:font-weight-asian="normal"/>
    </style:style>
    <style:style style:name="T242" style:family="text">
      <style:text-properties fo:font-weight="normal" officeooo:rsid="052e4ec1" style:font-weight-asian="normal"/>
    </style:style>
    <style:style style:name="T243" style:family="text">
      <style:text-properties fo:font-weight="normal" officeooo:rsid="052f543f" style:font-weight-asian="normal"/>
    </style:style>
    <style:style style:name="T244" style:family="text">
      <style:text-properties fo:font-weight="normal" officeooo:rsid="053015c5" style:font-weight-asian="normal"/>
    </style:style>
    <style:style style:name="T245" style:family="text">
      <style:text-properties fo:font-weight="normal" fo:background-color="#ffffff" loext:char-shading-value="0" style:font-weight-asian="normal"/>
    </style:style>
    <style:style style:name="T246" style:family="text">
      <style:text-properties fo:font-weight="normal" officeooo:rsid="0558d69d" fo:background-color="#ffffff" loext:char-shading-value="0" style:font-weight-asian="normal"/>
    </style:style>
    <style:style style:name="T247" style:family="text">
      <style:text-properties fo:font-weight="normal" officeooo:rsid="052e4255" fo:background-color="#ffffff" loext:char-shading-value="0" style:font-weight-asian="normal"/>
    </style:style>
    <style:style style:name="T248" style:family="text">
      <style:text-properties fo:font-weight="normal" officeooo:rsid="052e4ec1" fo:background-color="#ffffff" loext:char-shading-value="0" style:font-weight-asian="normal"/>
    </style:style>
    <style:style style:name="T249" style:family="text">
      <style:text-properties fo:font-weight="normal" officeooo:rsid="058629b0" fo:background-color="#ffffff" loext:char-shading-value="0" style:font-weight-asian="normal"/>
    </style:style>
    <style:style style:name="T250" style:family="text">
      <style:text-properties fo:font-weight="normal" officeooo:rsid="052f543f" fo:background-color="#ffffff" loext:char-shading-value="0" style:font-weight-asian="normal"/>
    </style:style>
    <style:style style:name="T251" style:family="text">
      <style:text-properties fo:font-weight="normal" officeooo:rsid="053015c5" fo:background-color="#ffffff" loext:char-shading-value="0" style:font-weight-asian="normal"/>
    </style:style>
    <style:style style:name="T252" style:family="text">
      <style:text-properties fo:font-weight="normal" officeooo:rsid="0531fe6b" fo:background-color="#ffffff" loext:char-shading-value="0" style:font-weight-asian="normal"/>
    </style:style>
    <style:style style:name="T253" style:family="text">
      <style:text-properties fo:font-weight="normal" officeooo:rsid="05388d9c" fo:background-color="#ffffff" loext:char-shading-value="0" style:font-weight-asian="normal"/>
    </style:style>
    <style:style style:name="T254" style:family="text">
      <style:text-properties fo:font-weight="normal" officeooo:rsid="053e1efb" fo:background-color="#ffffff" loext:char-shading-value="0" style:font-weight-asian="normal"/>
    </style:style>
    <style:style style:name="T255" style:family="text">
      <style:text-properties fo:font-weight="normal" officeooo:rsid="0541abb4" fo:background-color="#ffffff" loext:char-shading-value="0" style:font-weight-asian="normal"/>
    </style:style>
    <style:style style:name="T256" style:family="text">
      <style:text-properties fo:font-weight="normal" officeooo:rsid="0546c841" fo:background-color="#ffffff" loext:char-shading-value="0" style:font-weight-asian="normal"/>
    </style:style>
    <style:style style:name="T257" style:family="text">
      <style:text-properties fo:font-weight="normal" officeooo:rsid="0587c3d4" fo:background-color="#ffffff" loext:char-shading-value="0" style:font-weight-asian="normal"/>
    </style:style>
    <style:style style:name="T258" style:family="text">
      <style:text-properties fo:font-weight="normal" officeooo:rsid="05565ab5" fo:background-color="#ffffff" loext:char-shading-value="0" style:font-weight-asian="normal"/>
    </style:style>
    <style:style style:name="T259" style:family="text">
      <style:text-properties fo:font-weight="normal" officeooo:rsid="0559e35a" fo:background-color="#ffffff" loext:char-shading-value="0" style:font-weight-asian="normal"/>
    </style:style>
    <style:style style:name="T260" style:family="text">
      <style:text-properties fo:font-weight="normal" officeooo:rsid="056436ce" fo:background-color="#ffffff" loext:char-shading-value="0" style:font-weight-asian="normal"/>
    </style:style>
    <style:style style:name="T261" style:family="text">
      <style:text-properties fo:font-weight="normal" officeooo:rsid="05649543" fo:background-color="#ffffff" loext:char-shading-value="0" style:font-weight-asian="normal"/>
    </style:style>
    <style:style style:name="T262" style:family="text">
      <style:text-properties fo:font-weight="normal" officeooo:rsid="057a99fa" fo:background-color="#ffffff" loext:char-shading-value="0" style:font-weight-asian="normal"/>
    </style:style>
    <style:style style:name="T263" style:family="text">
      <style:text-properties fo:font-weight="normal" officeooo:rsid="058d7905" fo:background-color="#ffffff" loext:char-shading-value="0" style:font-weight-asian="normal"/>
    </style:style>
    <style:style style:name="T264" style:family="text">
      <style:text-properties fo:font-weight="normal" fo:background-color="#ffffff" loext:char-shading-value="0" style:font-weight-asian="normal" style:font-weight-complex="normal"/>
    </style:style>
    <style:style style:name="T265" style:family="text">
      <style:text-properties officeooo:rsid="051f19f0"/>
    </style:style>
    <style:style style:name="T266" style:family="text">
      <style:text-properties officeooo:rsid="0558d69d"/>
    </style:style>
    <style:style style:name="T267" style:family="text">
      <style:text-properties fo:font-size="12pt" style:font-size-asian="12pt"/>
    </style:style>
    <style:style style:name="T268" style:family="text">
      <style:text-properties fo:font-size="12pt" style:font-size-asian="12pt" style:font-size-complex="12pt"/>
    </style:style>
    <style:style style:name="T269" style:family="text">
      <style:text-properties fo:font-size="12pt" fo:font-weight="bold" style:font-size-asian="12pt" style:font-weight-asian="bold"/>
    </style:style>
    <style:style style:name="T270" style:family="text">
      <style:text-properties fo:font-size="12pt" fo:font-weight="bold" style:font-size-asian="12pt" style:font-weight-asian="bold" style:font-weight-complex="bold"/>
    </style:style>
    <style:style style:name="T271" style:family="text">
      <style:text-properties fo:font-size="12pt" fo:font-weight="bold" officeooo:rsid="00472bba" style:font-size-asian="12pt" style:font-weight-asian="bold" style:font-weight-complex="bold"/>
    </style:style>
    <style:style style:name="T272" style:family="text">
      <style:text-properties fo:font-size="12pt" fo:font-weight="bold" officeooo:rsid="00161007" style:font-size-asian="12pt" style:font-weight-asian="bold"/>
    </style:style>
    <style:style style:name="T273" style:family="text">
      <style:text-properties fo:font-size="12pt" fo:font-weight="normal" style:font-size-asian="12pt" style:font-weight-asian="normal"/>
    </style:style>
    <style:style style:name="T274" style:family="text">
      <style:text-properties fo:font-size="12pt" style:text-underline-style="solid" style:text-underline-width="auto" style:text-underline-color="font-color" fo:font-weight="bold" fo:background-color="#ffffff" loext:char-shading-value="0" style:font-size-asian="12pt" style:font-weight-asian="bold"/>
    </style:style>
    <style:style style:name="T275" style:family="text">
      <style:text-properties fo:font-size="12pt" style:text-underline-style="solid" style:text-underline-width="auto" style:text-underline-color="font-color" fo:font-weight="bold" fo:background-color="#ffffff" loext:char-shading-value="0" style:font-size-asian="12pt" style:font-weight-asian="bold" style:font-weight-complex="bold"/>
    </style:style>
    <style:style style:name="T276" style:family="text">
      <style:text-properties fo:font-size="12pt" style:text-underline-style="solid" style:text-underline-width="auto" style:text-underline-color="font-color" fo:font-weight="bold" officeooo:rsid="00960d40" fo:background-color="#ffffff" loext:char-shading-value="0" style:font-size-asian="12pt" style:font-weight-asian="bold" style:font-weight-complex="bold"/>
    </style:style>
    <style:style style:name="T277" style:family="text">
      <style:text-properties fo:font-size="12pt" style:text-underline-style="solid" style:text-underline-width="auto" style:text-underline-color="font-color" fo:font-weight="bold" officeooo:rsid="00980317" fo:background-color="#ffffff" loext:char-shading-value="0" style:font-size-asian="12pt" style:font-weight-asian="bold" style:font-weight-complex="bold"/>
    </style:style>
    <style:style style:name="T278" style:family="text">
      <style:text-properties fo:font-size="12pt" style:text-underline-style="solid" style:text-underline-width="auto" style:text-underline-color="font-color" fo:font-weight="bold" officeooo:rsid="009fc48c" fo:background-color="#ffffff" loext:char-shading-value="0" style:font-size-asian="12pt" style:font-weight-asian="bold" style:font-weight-complex="bold"/>
    </style:style>
    <style:style style:name="T279" style:family="text">
      <style:text-properties fo:font-size="12pt" style:text-underline-style="solid" style:text-underline-width="auto" style:text-underline-color="font-color" fo:font-weight="bold" officeooo:rsid="009dd776" fo:background-color="#ffffff" loext:char-shading-value="0" style:font-size-asian="12pt" style:font-weight-asian="bold" style:font-weight-complex="bold"/>
    </style:style>
    <style:style style:name="T280" style:family="text">
      <style:text-properties fo:font-size="12pt" style:text-underline-style="solid" style:text-underline-width="auto" style:text-underline-color="font-color" fo:font-weight="bold" officeooo:rsid="0098d2b2" fo:background-color="#ffffff" loext:char-shading-value="0" style:font-size-asian="12pt" style:font-weight-asian="bold" style:font-weight-complex="bold"/>
    </style:style>
    <style:style style:name="T281" style:family="text">
      <style:text-properties fo:font-size="12pt" style:text-underline-style="solid" style:text-underline-width="auto" style:text-underline-color="font-color" fo:font-weight="bold" officeooo:rsid="004d0d3d" fo:background-color="#ffffff" loext:char-shading-value="0" style:font-size-asian="12pt" style:font-weight-asian="bold" style:font-weight-complex="bold"/>
    </style:style>
    <style:style style:name="T282" style:family="text">
      <style:text-properties fo:font-size="12pt" style:text-underline-style="solid" style:text-underline-width="auto" style:text-underline-color="font-color" fo:font-weight="bold" officeooo:rsid="009a49be" fo:background-color="#ffffff" loext:char-shading-value="0" style:font-size-asian="12pt" style:font-weight-asian="bold" style:font-weight-complex="bold"/>
    </style:style>
    <style:style style:name="T283" style:family="text">
      <style:text-properties fo:font-size="12pt" style:text-underline-style="solid" style:text-underline-width="auto" style:text-underline-color="font-color" fo:font-weight="bold" officeooo:rsid="009bf452" fo:background-color="#ffffff" loext:char-shading-value="0" style:font-size-asian="12pt" style:font-weight-asian="bold" style:font-weight-complex="bold"/>
    </style:style>
    <style:style style:name="T284" style:family="text">
      <style:text-properties fo:font-size="12pt" style:text-underline-style="solid" style:text-underline-width="auto" style:text-underline-color="font-color" fo:font-weight="bold" officeooo:rsid="00161007" fo:background-color="#ffffff" loext:char-shading-value="0" style:font-size-asian="12pt" style:font-weight-asian="bold"/>
    </style:style>
    <style:style style:name="T285" style:family="text">
      <style:text-properties fo:font-size="12pt" style:text-underline-style="solid" style:text-underline-width="auto" style:text-underline-color="font-color" fo:font-weight="bold" officeooo:rsid="009450fe" fo:background-color="#ffffff" loext:char-shading-value="0" style:font-size-asian="12pt" style:font-weight-asian="bold"/>
    </style:style>
    <style:style style:name="T286" style:family="text">
      <style:text-properties fo:font-size="12pt" style:text-underline-style="solid" style:text-underline-width="auto" style:text-underline-color="font-color" fo:font-weight="bold" officeooo:rsid="00960d40" fo:background-color="#ffffff" loext:char-shading-value="0" style:font-size-asian="12pt" style:font-weight-asian="bold"/>
    </style:style>
    <style:style style:name="T287" style:family="text">
      <style:text-properties fo:font-size="12pt" style:text-underline-style="solid" style:text-underline-width="auto" style:text-underline-color="font-color" fo:font-weight="bold" officeooo:rsid="008ebc1b" fo:background-color="#ffffff" loext:char-shading-value="0" style:font-size-asian="12pt" style:font-weight-asian="bold"/>
    </style:style>
    <style:style style:name="T288" style:family="text">
      <style:text-properties fo:font-size="12pt" style:text-underline-style="solid" style:text-underline-width="auto" style:text-underline-color="font-color" fo:font-weight="bold" officeooo:rsid="00904214" fo:background-color="#ffffff" loext:char-shading-value="0" style:font-size-asian="12pt" style:font-weight-asian="bold"/>
    </style:style>
    <style:style style:name="T289" style:family="text">
      <style:text-properties fo:font-size="12pt" style:text-underline-style="solid" style:text-underline-width="auto" style:text-underline-color="font-color" fo:font-weight="bold" officeooo:rsid="05201362" fo:background-color="#ffffff" loext:char-shading-value="0" style:font-size-asian="12pt" style:font-weight-asian="bold"/>
    </style:style>
    <style:style style:name="T290" style:family="text">
      <style:text-properties fo:font-size="12pt" style:text-underline-style="solid" style:text-underline-width="auto" style:text-underline-color="font-color" fo:font-weight="bold" officeooo:rsid="00922e9b" fo:background-color="#ffffff" loext:char-shading-value="0" style:font-size-asian="12pt" style:font-weight-asian="bold"/>
    </style:style>
    <style:style style:name="T291" style:family="text">
      <style:text-properties fo:font-size="12pt" style:text-underline-style="solid" style:text-underline-width="auto" style:text-underline-color="font-color" fo:font-weight="bold" officeooo:rsid="0092fc4d" fo:background-color="#ffffff" loext:char-shading-value="0" style:font-size-asian="12pt" style:font-weight-asian="bold"/>
    </style:style>
    <style:style style:name="T292" style:family="text">
      <style:text-properties fo:font-size="12pt" style:text-underline-style="solid" style:text-underline-width="auto" style:text-underline-color="font-color" fo:font-weight="bold" officeooo:rsid="009300d5" fo:background-color="#ffffff" loext:char-shading-value="0" style:font-size-asian="12pt" style:font-weight-asian="bold"/>
    </style:style>
    <style:style style:name="T293"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294"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95" style:family="text">
      <style:text-properties fo:font-size="12pt" style:text-underline-style="solid" style:text-underline-width="auto" style:text-underline-color="font-color" fo:font-weight="bold" officeooo:rsid="00472bba" fo:background-color="#ffffff" loext:char-shading-value="0" style:font-size-asian="12pt" style:font-weight-asian="bold" style:font-size-complex="12pt" style:font-weight-complex="bold"/>
    </style:style>
    <style:style style:name="T296" style:family="text">
      <style:text-properties fo:font-size="12pt" style:text-underline-style="solid" style:text-underline-width="auto" style:text-underline-color="font-color" fo:font-weight="normal" fo:background-color="#ffffff" loext:char-shading-value="0" style:font-size-asian="12pt" style:font-weight-asian="normal"/>
    </style:style>
    <style:style style:name="T297" style:family="text">
      <style:text-properties fo:font-size="12pt" style:text-underline-style="solid" style:text-underline-width="auto" style:text-underline-color="font-color" fo:font-weight="normal" officeooo:rsid="051f19f0" fo:background-color="#ffffff" loext:char-shading-value="0" style:font-size-asian="12pt" style:font-weight-asian="normal"/>
    </style:style>
    <style:style style:name="T298" style:family="text">
      <style:text-properties fo:font-size="12pt" style:text-underline-style="solid" style:text-underline-width="auto" style:text-underline-color="font-color" fo:font-weight="normal" officeooo:rsid="0558d69d" fo:background-color="#ffffff" loext:char-shading-value="0" style:font-size-asian="12pt" style:font-weight-asian="normal"/>
    </style:style>
    <style:style style:name="T299" style:family="text">
      <style:text-properties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300" style:family="text">
      <style:text-properties fo:font-size="12pt" style:text-underline-style="solid" style:text-underline-width="auto" style:text-underline-color="font-color" fo:font-weight="normal" officeooo:rsid="0568d9ba" fo:background-color="#ffffff" loext:char-shading-value="0" style:font-size-asian="12pt" style:font-weight-asian="normal"/>
    </style:style>
    <style:style style:name="T301" style:family="text">
      <style:text-properties fo:font-size="12pt" style:text-underline-style="solid" style:text-underline-width="auto" style:text-underline-color="font-color" fo:font-weight="normal" officeooo:rsid="058629b0" fo:background-color="#ffffff" loext:char-shading-value="0" style:font-size-asian="12pt" style:font-weight-asian="normal"/>
    </style:style>
    <style:style style:name="T302" style:family="text">
      <style:text-properties fo:font-size="12pt" style:text-underline-style="solid" style:text-underline-width="auto" style:text-underline-color="font-color" fo:font-weight="normal" officeooo:rsid="057178ac" fo:background-color="#ffffff" loext:char-shading-value="0" style:font-size-asian="12pt" style:font-weight-asian="normal"/>
    </style:style>
    <style:style style:name="T303" style:family="text">
      <style:text-properties fo:font-size="12pt" style:text-underline-style="solid" style:text-underline-width="auto" style:text-underline-color="font-color" fo:font-weight="normal" officeooo:rsid="05565ab5" fo:background-color="#ffffff" loext:char-shading-value="0" style:font-size-asian="12pt" style:font-weight-asian="normal"/>
    </style:style>
    <style:style style:name="T304" style:family="text">
      <style:text-properties fo:font-size="12pt" style:text-underline-style="solid" style:text-underline-width="auto" style:text-underline-color="font-color" fo:background-color="#ffffff" loext:char-shading-value="0" style:font-size-asian="12pt"/>
    </style:style>
    <style:style style:name="T305" style:family="text">
      <style:text-properties fo:font-size="12pt" style:text-underline-style="solid" style:text-underline-width="auto" style:text-underline-color="font-color" fo:background-color="#ffffff" loext:char-shading-value="0" style:font-size-asian="12pt" style:font-size-complex="12pt"/>
    </style:style>
    <style:style style:name="T306" style:family="text">
      <style:text-properties fo:font-size="12pt" fo:background-color="#ffffff" loext:char-shading-value="0" style:font-size-asian="12pt" style:font-size-complex="12pt"/>
    </style:style>
    <style:style style:name="T307" style:family="text">
      <style:text-properties officeooo:rsid="058629b0"/>
    </style:style>
    <style:style style:name="T308" style:family="text">
      <style:text-properties officeooo:rsid="05776d8a"/>
    </style:style>
    <style:style style:name="T309" style:family="text">
      <style:text-properties officeooo:rsid="0587c3d4"/>
    </style:style>
    <style:style style:name="T310" style:family="text">
      <style:text-properties officeooo:rsid="058bc4e1"/>
    </style:style>
    <style:style style:name="T311" style:family="text">
      <style:text-properties officeooo:rsid="058d7905"/>
    </style:style>
    <style:style style:name="T312" style:family="text">
      <style:text-properties officeooo:rsid="005976f6"/>
    </style:style>
    <style:style style:name="T313" style:family="text">
      <style:text-properties officeooo:rsid="005c565b"/>
    </style:style>
    <style:style style:name="T314" style:family="text">
      <style:text-properties officeooo:rsid="005de2f1"/>
    </style:style>
    <style:style style:name="T315" style:family="text">
      <style:text-properties officeooo:rsid="006118e1"/>
    </style:style>
    <style:style style:name="T316" style:family="text">
      <style:text-properties fo:color="#000000"/>
    </style:style>
    <style:style style:name="T317"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318" style:family="text">
      <style:text-properties fo:color="#000000" style:font-name="Arial" fo:font-size="12pt" fo:background-color="#ffffff" loext:char-shading-value="0" style:font-size-asian="12pt" style:font-size-complex="12pt"/>
    </style:style>
    <style:style style:name="T319" style:family="text">
      <style:text-properties fo:color="#000000" style:font-name="Arial" fo:font-size="12pt" fo:background-color="#ffffff" loext:char-shading-value="0" style:font-size-asian="12pt" style:font-size-complex="12pt" style:language-complex="ar" style:country-complex="SA"/>
    </style:style>
    <style:style style:name="T320" style:family="text">
      <style:text-properties fo:color="#000000" style:font-name="Arial" fo:font-size="12pt" fo:background-color="#ffffff" loext:char-shading-value="0" style:font-size-asian="12pt" style:font-name-complex="Arial" style:font-size-complex="12pt"/>
    </style:style>
    <style:style style:name="T321" style:family="text">
      <style:text-properties fo:color="#000000" style:font-name="Arial" fo:font-size="12pt" fo:background-color="#ffffff" loext:char-shading-value="0" style:font-size-asian="12pt" style:language-asian="hi" style:country-asian="IN" style:font-name-complex="Arial" style:font-size-complex="12pt"/>
    </style:style>
    <style:style style:name="T322" style:family="text">
      <style:text-properties fo:color="#000000" style:font-name="Arial" fo:font-size="12pt" officeooo:rsid="00a2ac15" fo:background-color="#ffffff" loext:char-shading-value="0" style:font-size-asian="12pt" style:language-asian="hi" style:country-asian="IN" style:font-name-complex="Arial" style:font-size-complex="12pt"/>
    </style:style>
    <style:style style:name="T323"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24"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325"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326" style:family="text">
      <style:text-properties fo:color="#000000" style:font-name="Arial"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327" style:family="text">
      <style:text-properties fo:color="#000000" style:font-name="Arial" fo:font-size="12pt" fo:font-weight="bold" fo:background-color="#ffffff" loext:char-shading-value="0" style:font-size-asian="12pt" style:font-weight-asian="bold" style:font-size-complex="12pt"/>
    </style:style>
    <style:style style:name="T328"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29"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330" style:family="text">
      <style:text-properties fo:color="#000000" style:font-name="Arial" fo:font-size="12pt" fo:font-weight="bold" officeooo:rsid="00844e26" fo:background-color="#ffffff" loext:char-shading-value="0" style:font-size-asian="12pt" style:font-weight-asian="bold" style:font-name-complex="Arial" style:font-size-complex="12pt" style:font-weight-complex="bold"/>
    </style:style>
    <style:style style:name="T331"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332"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33"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334"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35"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336"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337"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338"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339"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340" style:family="text">
      <style:text-properties fo:color="#000000" style:font-name="Arial" fo:font-size="12pt" officeooo:rsid="007bcafe" style:letter-kerning="false" fo:background-color="#ffffff" loext:char-shading-value="0" style:font-size-asian="12pt" style:language-asian="pt" style:country-asian="BR" style:font-size-complex="12pt" style:language-complex="ar" style:country-complex="SA"/>
    </style:style>
    <style:style style:name="T341"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342"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343" style:family="text">
      <style:text-properties fo:color="#000000" style:font-name="Arial" fo:font-size="12pt" officeooo:rsid="008e2d90" style:letter-kerning="false" fo:background-color="#ffffff" loext:char-shading-value="0" style:font-size-asian="12pt" style:language-asian="pt" style:country-asian="BR" style:font-size-complex="12pt" style:language-complex="ar" style:country-complex="SA"/>
    </style:style>
    <style:style style:name="T344"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345" style:family="text">
      <style:text-properties fo:color="#000000" style:font-name="Arial" fo:font-size="12pt" fo:font-weight="normal" officeooo:rsid="008c8f91" fo:background-color="#ffffff" loext:char-shading-value="0" style:font-size-asian="12pt" style:font-weight-asian="normal" style:font-size-complex="12pt" style:font-weight-complex="normal"/>
    </style:style>
    <style:style style:name="T346"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47"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48"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49"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0"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1"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2" style:family="text">
      <style:text-properties fo:color="#000000" style:font-name="Arial"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3" style:family="text">
      <style:text-properties fo:color="#000000" style:font-name="Arial"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4" style:family="text">
      <style:text-properties fo:color="#000000" style:font-name="Arial" fo:font-size="12pt" style:text-underline-style="none" fo:font-weight="normal" officeooo:rsid="009eea7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5"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6" style:family="text">
      <style:text-properties fo:color="#000000" style:font-name="Arial"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7" style:family="text">
      <style:text-properties fo:color="#000000" style:font-name="Arial" fo:font-size="12pt" style:text-underline-style="none" fo:font-weight="normal" officeooo:rsid="00a381c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8" style:family="text">
      <style:text-properties fo:color="#000000" style:font-name="Arial" fo:font-size="12pt" style:text-underline-style="none" fo:font-weight="normal" officeooo:rsid="00a5f70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59" style:family="text">
      <style:text-properties fo:color="#000000" style:font-name="Arial" fo:font-size="12pt" style:text-underline-style="none" fo:font-weight="normal" officeooo:rsid="00a77ce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0" style:family="text">
      <style:text-properties fo:color="#000000" style:font-name="Arial" fo:font-size="12pt" style:text-underline-style="none" fo:font-weight="normal" officeooo:rsid="00a8ec9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1" style:family="text">
      <style:text-properties fo:color="#000000" style:font-name="Arial" fo:font-size="12pt" style:text-underline-style="none" fo:font-weight="normal" officeooo:rsid="00a967e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2" style:family="text">
      <style:text-properties fo:color="#000000" style:font-name="Arial" fo:font-size="12pt" style:text-underline-style="none" fo:font-weight="normal" officeooo:rsid="00ab23e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3" style:family="text">
      <style:text-properties fo:color="#000000" style:font-name="Arial" fo:font-size="12pt" style:text-underline-style="none" fo:font-weight="normal" officeooo:rsid="00ac58e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4" style:family="text">
      <style:text-properties fo:color="#000000" style:font-name="Arial" fo:font-size="12pt" style:text-underline-style="none" fo:font-weight="normal" officeooo:rsid="00adfb5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5" style:family="text">
      <style:text-properties fo:color="#000000" style:font-name="Arial" fo:font-size="12pt" style:text-underline-style="none" fo:font-weight="normal" officeooo:rsid="00aeb4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6" style:family="text">
      <style:text-properties fo:color="#000000" style:font-name="Arial" fo:font-size="12pt" style:text-underline-style="none" fo:font-weight="normal" officeooo:rsid="00aeb9a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7" style:family="text">
      <style:text-properties fo:color="#000000" style:font-name="Arial" fo:font-size="12pt" style:text-underline-style="none" fo:font-weight="normal" officeooo:rsid="00af2b7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8" style:family="text">
      <style:text-properties fo:color="#000000" style:font-name="Arial" fo:font-size="12pt" style:text-underline-style="none" fo:font-weight="normal" officeooo:rsid="00b0170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69" style:family="text">
      <style:text-properties fo:color="#000000" style:font-name="Arial" fo:font-size="12pt" style:text-underline-style="none" fo:font-weight="normal" officeooo:rsid="00b043b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0" style:family="text">
      <style:text-properties fo:color="#000000" style:font-name="Arial" fo:font-size="12pt" style:text-underline-style="none" fo:font-weight="normal" officeooo:rsid="00b1de0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1" style:family="text">
      <style:text-properties fo:color="#000000" style:font-name="Arial" fo:font-size="12pt" style:text-underline-style="none" fo:font-weight="normal" officeooo:rsid="00b3155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2"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73"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74"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75"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76"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77" style:family="text">
      <style:text-properties fo:color="#000000" style:font-name="Arial" fo:font-size="12pt" style:text-underline-style="none" fo:font-weight="bold" officeooo:rsid="00af2b7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78" style:family="text">
      <style:text-properties fo:color="#000000" style:font-name="Arial" fo:font-size="12pt" style:text-underline-style="none" fo:font-weight="bold" officeooo:rsid="00b043b7"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79" style:family="text">
      <style:text-properties fo:color="#000000" style:font-name="Arial" fo:font-size="12pt" style:text-underline-style="none" fo:font-weight="bold" officeooo:rsid="00b1de0e"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0"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381"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2"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3" style:family="text">
      <style:text-properties fo:color="#000000" style:font-name="Arial" fo:font-size="12pt" style:text-underline-style="none" fo:font-weight="bold" officeooo:rsid="0523aa6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4"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85"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86" style:family="text">
      <style:text-properties fo:color="#000000" style:font-name="Arial"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87"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388" style:family="text">
      <style:text-properties fo:color="#000000" style:font-name="Arial" fo:background-color="#ffffff" loext:char-shading-value="0"/>
    </style:style>
    <style:style style:name="T389" style:family="text">
      <style:text-properties fo:color="#000000" style:font-name="Arial" fo:background-color="#ffffff" loext:char-shading-value="0" style:language-asian="pt" style:country-asian="BR" style:language-complex="ar" style:country-complex="SA"/>
    </style:style>
    <style:style style:name="T390" style:family="text">
      <style:text-properties fo:color="#000000" style:font-name="Arial" fo:background-color="#ffffff" loext:char-shading-value="0" style:language-complex="ar" style:country-complex="SA"/>
    </style:style>
    <style:style style:name="T391" style:family="text">
      <style:text-properties fo:color="#000000" style:font-name="Arial" fo:background-color="#ffffff" loext:char-shading-value="0" style:language-asian="hi" style:country-asian="IN" style:font-name-complex="Arial"/>
    </style:style>
    <style:style style:name="T392" style:family="text">
      <style:text-properties fo:color="#000000" style:font-name="Arial" officeooo:rsid="00a2ac15" fo:background-color="#ffffff" loext:char-shading-value="0" style:language-asian="hi" style:country-asian="IN" style:font-name-complex="Arial"/>
    </style:style>
    <style:style style:name="T393" style:family="text">
      <style:text-properties fo:color="#000000" style:font-name="Arial" fo:background-color="#ffffff" loext:char-shading-value="0" style:font-name-complex="Arial"/>
    </style:style>
    <style:style style:name="T394" style:family="text">
      <style:text-properties fo:color="#000000" style:font-name="Arial" fo:font-weight="bold" fo:background-color="#ffffff" loext:char-shading-value="0" style:language-asian="pt" style:country-asian="BR" style:font-weight-asian="bold" style:language-complex="ar" style:country-complex="SA" style:font-weight-complex="bold"/>
    </style:style>
    <style:style style:name="T395" style:family="text">
      <style:text-properties fo:color="#000000" style:font-name="Arial" fo:font-weight="bold" officeooo:rsid="00459355" fo:background-color="#ffffff" loext:char-shading-value="0" style:language-asian="pt" style:country-asian="BR" style:font-weight-asian="bold" style:language-complex="ar" style:country-complex="SA" style:font-weight-complex="bold"/>
    </style:style>
    <style:style style:name="T396" style:family="text">
      <style:text-properties fo:color="#000000" style:font-name="Arial" fo:font-weight="bold" officeooo:rsid="008c8f91" fo:background-color="#ffffff" loext:char-shading-value="0" style:language-asian="pt" style:country-asian="BR" style:font-weight-asian="bold" style:language-complex="ar" style:country-complex="SA" style:font-weight-complex="bold"/>
    </style:style>
    <style:style style:name="T397" style:family="text">
      <style:text-properties fo:color="#000000" style:font-name="Arial" fo:font-weight="bold" officeooo:rsid="003b8f68" fo:background-color="#ffffff" loext:char-shading-value="0" style:language-asian="pt" style:country-asian="BR" style:font-weight-asian="bold" style:language-complex="ar" style:country-complex="SA" style:font-weight-complex="bold"/>
    </style:style>
    <style:style style:name="T398" style:family="text">
      <style:text-properties fo:color="#000000" style:font-name="Arial" fo:font-weight="bold" fo:background-color="#ffffff" loext:char-shading-value="0" style:font-weight-asian="bold"/>
    </style:style>
    <style:style style:name="T399" style:family="text">
      <style:text-properties fo:color="#000000" style:font-name="Arial" fo:font-weight="bold" fo:background-color="#ffffff" loext:char-shading-value="0" style:font-weight-asian="bold" style:font-weight-complex="bold"/>
    </style:style>
    <style:style style:name="T400" style:family="text">
      <style:text-properties fo:color="#000000" style:font-name="Arial" fo:font-weight="bold" fo:background-color="#ffffff" loext:char-shading-value="0" style:font-weight-asian="bold" style:language-complex="ar" style:country-complex="SA" style:font-weight-complex="bold"/>
    </style:style>
    <style:style style:name="T401" style:family="text">
      <style:text-properties fo:color="#000000" style:font-name="Arial" fo:font-weight="bold" officeooo:rsid="00844e26" fo:background-color="#ffffff" loext:char-shading-value="0" style:font-weight-asian="bold" style:font-name-complex="Arial" style:font-weight-complex="bold"/>
    </style:style>
    <style:style style:name="T402" style:family="text">
      <style:text-properties fo:color="#000000" style:font-name="Arial" fo:font-weight="bold" fo:background-color="#ffffff" loext:char-shading-value="0" style:language-asian="hi" style:country-asian="IN" style:font-weight-asian="bold" style:font-name-complex="Arial"/>
    </style:style>
    <style:style style:name="T403"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404" style:family="text">
      <style:text-properties fo:color="#000000" style:font-name="Arial" fo:font-weight="bold" style:letter-kerning="false" fo:background-color="#ffffff" loext:char-shading-value="0" style:font-name-asian="SimSun" style:language-asian="hi" style:country-asian="IN" style:font-weight-asian="bold" style:font-name-complex="Mangal" style:language-complex="ar" style:country-complex="SA" style:font-weight-complex="bold"/>
    </style:style>
    <style:style style:name="T405" style:family="text">
      <style:text-properties fo:color="#000000" style:font-name="Arial"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06" style:family="text">
      <style:text-properties fo:color="#000000" style:font-name="Arial" style:letter-kerning="false" fo:background-color="#ffffff" loext:char-shading-value="0" style:language-asian="pt" style:country-asian="BR" style:language-complex="ar" style:country-complex="SA"/>
    </style:style>
    <style:style style:name="T407" style:family="text">
      <style:text-properties fo:color="#000000" style:font-name="Arial" officeooo:rsid="008c8f91" style:letter-kerning="false" fo:background-color="#ffffff" loext:char-shading-value="0" style:language-asian="pt" style:country-asian="BR" style:language-complex="ar" style:country-complex="SA"/>
    </style:style>
    <style:style style:name="T408" style:family="text">
      <style:text-properties fo:color="#000000" style:font-name="Arial" officeooo:rsid="00613db7" style:letter-kerning="false" fo:background-color="#ffffff" loext:char-shading-value="0" style:language-asian="pt" style:country-asian="BR" style:language-complex="ar" style:country-complex="SA"/>
    </style:style>
    <style:style style:name="T409" style:family="text">
      <style:text-properties fo:color="#000000" style:font-name="Arial" officeooo:rsid="00459355" style:letter-kerning="false" fo:background-color="#ffffff" loext:char-shading-value="0" style:language-asian="pt" style:country-asian="BR" style:language-complex="ar" style:country-complex="SA"/>
    </style:style>
    <style:style style:name="T410" style:family="text">
      <style:text-properties fo:color="#000000" style:font-name="Arial" officeooo:rsid="00c21e6f" style:letter-kerning="false" fo:background-color="#ffffff" loext:char-shading-value="0" style:language-asian="pt" style:country-asian="BR" style:language-complex="ar" style:country-complex="SA"/>
    </style:style>
    <style:style style:name="T411" style:family="text">
      <style:text-properties fo:color="#000000" style:font-name="Arial" officeooo:rsid="0060db27" style:letter-kerning="false" fo:background-color="#ffffff" loext:char-shading-value="0" style:language-asian="pt" style:country-asian="BR" style:language-complex="ar" style:country-complex="SA"/>
    </style:style>
    <style:style style:name="T412" style:family="text">
      <style:text-properties fo:color="#000000" style:font-name="Arial" officeooo:rsid="008e2d90" style:letter-kerning="false" fo:background-color="#ffffff" loext:char-shading-value="0" style:language-asian="pt" style:country-asian="BR" style:language-complex="ar" style:country-complex="SA"/>
    </style:style>
    <style:style style:name="T413" style:family="text">
      <style:text-properties fo:color="#000000" style:font-name="Arial" officeooo:rsid="007bcafe" style:letter-kerning="false" fo:background-color="#ffffff" loext:char-shading-value="0" style:language-asian="pt" style:country-asian="BR" style:language-complex="ar" style:country-complex="SA"/>
    </style:style>
    <style:style style:name="T414" style:family="text">
      <style:text-properties fo:color="#000000" style:font-name="Arial" officeooo:rsid="0025a8a6" style:letter-kerning="false" fo:background-color="#ffffff" loext:char-shading-value="0" style:language-asian="pt" style:country-asian="BR" style:language-complex="ar" style:country-complex="SA"/>
    </style:style>
    <style:style style:name="T415" style:family="text">
      <style:text-properties fo:color="#000000" style:font-name="Arial" officeooo:rsid="0055d86c" style:letter-kerning="false" fo:background-color="#ffffff" loext:char-shading-value="0" style:language-asian="pt" style:country-asian="BR" style:language-complex="ar" style:country-complex="SA"/>
    </style:style>
    <style:style style:name="T416" style:family="text">
      <style:text-properties fo:color="#000000" style:font-name="Arial" fo:font-weight="normal" officeooo:rsid="008c8f91" fo:background-color="#ffffff" loext:char-shading-value="0" style:font-weight-asian="normal" style:font-weight-complex="normal"/>
    </style:style>
    <style:style style:name="T417" style:family="text">
      <style:text-properties fo:color="#000000" style:font-name="Arial" style:text-underline-style="none" fo:font-weight="normal"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18" style:family="text">
      <style:text-properties fo:color="#000000"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19" style:family="text">
      <style:text-properties fo:color="#000000" style:font-name="Arial" style:text-underline-style="none" fo:font-weight="normal" officeooo:rsid="00a2ac1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0" style:family="text">
      <style:text-properties fo:color="#000000" style:font-name="Arial" style:text-underline-style="none" fo:font-weight="normal" officeooo:rsid="009f8ea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1" style:family="text">
      <style:text-properties fo:color="#000000" style:font-name="Arial" style:text-underline-style="none" fo:font-weight="normal" officeooo:rsid="0055cc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2" style:family="text">
      <style:text-properties fo:color="#000000" style:font-name="Arial" style:text-underline-style="none" fo:font-weight="normal" officeooo:rsid="006f114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3" style:family="text">
      <style:text-properties fo:color="#000000" style:font-name="Arial"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4" style:family="text">
      <style:text-properties fo:color="#000000" style:font-name="Arial" style:text-underline-style="none" fo:font-weight="normal" officeooo:rsid="009eea7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5" style:family="text">
      <style:text-properties fo:color="#000000" style:font-name="Arial" style:text-underline-style="none" fo:font-weight="normal" officeooo:rsid="00a2af5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6" style:family="text">
      <style:text-properties fo:color="#000000" style:font-name="Arial" style:text-underline-style="none" fo:font-weight="normal" officeooo:rsid="0052537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7" style:family="text">
      <style:text-properties fo:color="#000000" style:font-name="Arial" style:text-underline-style="none" fo:font-weight="normal" officeooo:rsid="00521440"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8" style:family="text">
      <style:text-properties fo:color="#000000" style:font-name="Arial" style:text-underline-style="none" fo:font-weight="normal" officeooo:rsid="00a5f70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29" style:family="text">
      <style:text-properties fo:color="#000000" style:font-name="Arial" style:text-underline-style="none" fo:font-weight="normal" officeooo:rsid="00a77ce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0" style:family="text">
      <style:text-properties fo:color="#000000" style:font-name="Arial" style:text-underline-style="none" fo:font-weight="normal" officeooo:rsid="00a8ec9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1" style:family="text">
      <style:text-properties fo:color="#000000" style:font-name="Arial" style:text-underline-style="none" fo:font-weight="normal" officeooo:rsid="00a967e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2" style:family="text">
      <style:text-properties fo:color="#000000" style:font-name="Arial" style:text-underline-style="none" fo:font-weight="normal" officeooo:rsid="00ab23e0"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3" style:family="text">
      <style:text-properties fo:color="#000000" style:font-name="Arial" style:text-underline-style="none" fo:font-weight="normal" officeooo:rsid="00ac58e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4" style:family="text">
      <style:text-properties fo:color="#000000" style:font-name="Arial" style:text-underline-style="none" fo:font-weight="normal" officeooo:rsid="00adfb53"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5" style:family="text">
      <style:text-properties fo:color="#000000" style:font-name="Arial" style:text-underline-style="none" fo:font-weight="normal" officeooo:rsid="00aeb438"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6" style:family="text">
      <style:text-properties fo:color="#000000" style:font-name="Arial" style:text-underline-style="none" fo:font-weight="normal" officeooo:rsid="00aeb9a3"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7" style:family="text">
      <style:text-properties fo:color="#000000" style:font-name="Arial" style:text-underline-style="none" fo:font-weight="normal" officeooo:rsid="00af2b7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8" style:family="text">
      <style:text-properties fo:color="#000000" style:font-name="Arial" style:text-underline-style="none" fo:font-weight="normal" officeooo:rsid="00b0170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39" style:family="text">
      <style:text-properties fo:color="#000000" style:font-name="Arial" style:text-underline-style="none" fo:font-weight="normal" officeooo:rsid="00b043b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40" style:family="text">
      <style:text-properties fo:color="#000000" style:font-name="Arial" style:text-underline-style="none" fo:font-weight="normal" officeooo:rsid="00b1de0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41" style:family="text">
      <style:text-properties fo:color="#000000" style:font-name="Arial" style:text-underline-style="none" fo:font-weight="normal" officeooo:rsid="00b31554"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42" style:family="text">
      <style:text-properties fo:color="#000000" style:font-name="Arial" style:text-underline-style="none" fo:font-weight="normal" officeooo:rsid="00a381c4"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43" style:family="text">
      <style:text-properties fo:color="#000000" style:font-name="Arial" style:text-underline-style="none" fo:font-weight="normal"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44" style:family="text">
      <style:text-properties fo:color="#000000" style:font-name="Arial"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45" style:family="text">
      <style:text-properties fo:color="#000000" style:font-name="Arial" style:text-underline-style="none" fo:font-weight="bold"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46" style:family="text">
      <style:text-properties fo:color="#000000" style:font-name="Arial"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47" style:family="text">
      <style:text-properties fo:color="#000000" style:font-name="Arial" style:text-underline-style="none" fo:font-weight="bold" officeooo:rsid="0062b511"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48" style:family="text">
      <style:text-properties fo:color="#000000" style:font-name="Arial" style:text-underline-style="none" fo:font-weight="bold" officeooo:rsid="00af2b7d"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49" style:family="text">
      <style:text-properties fo:color="#000000" style:font-name="Arial" style:text-underline-style="none" fo:font-weight="bold" officeooo:rsid="00b043b7"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50" style:family="text">
      <style:text-properties fo:color="#000000" style:font-name="Arial" style:text-underline-style="none" fo:font-weight="bold" officeooo:rsid="00b1de0e"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51" style:family="text">
      <style:text-properties fo:color="#000000" style:font-name="Arial" style:text-underline-style="none" fo:font-weight="bold" officeooo:rsid="0062b511" style:text-underline-mode="continuous" style:text-overline-mode="continuous" style:text-line-through-mode="continuous" fo:background-color="#ffffff" loext:char-shading-value="0" style:language-asian="hi" style:country-asian="IN" style:font-weight-asian="bold" style:font-name-complex="Arial" style:font-weight-complex="normal"/>
    </style:style>
    <style:style style:name="T452" style:family="text">
      <style:text-properties fo:color="#000000" style:font-name="Arial" style:text-underline-style="none" fo:font-weight="bold"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3" style:family="text">
      <style:text-properties fo:color="#000000" style:font-name="Arial" style:text-underline-style="none" fo:font-weight="bold" officeooo:rsid="0062b511"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4" style:family="text">
      <style:text-properties fo:color="#000000" style:font-name="Arial" style:text-underline-style="none" fo:font-weight="bold" officeooo:rsid="0523aa69"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55" style:family="text">
      <style:text-properties fo:color="#000000" style:font-name="Arial" style:text-underline-style="none" fo:font-weight="bold"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456" style:family="text">
      <style:text-properties fo:color="#000000" style:font-name="Arial"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457" style:family="text">
      <style:text-properties fo:color="#000000" style:font-name="Arial" fo:font-style="normal" style:text-underline-style="none" fo:font-weight="bold" officeooo:rsid="00a2ac15"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458" style:family="text">
      <style:text-properties fo:color="#000000" style:font-name="Arial" fo:font-style="italic" fo:font-weight="bold" officeooo:rsid="0021a2cc" style:letter-kerning="false" fo:background-color="#ffffff" loext:char-shading-value="0" style:font-name-asian="Times New Roman" style:language-asian="pt" style:country-asian="BR" style:font-style-asian="italic" style:font-weight-asian="bold" style:font-name-complex="Arial" style:language-complex="ar" style:country-complex="SA" style:font-style-complex="italic" style:font-weight-complex="bold"/>
    </style:style>
    <style:style style:name="T459" style:family="text">
      <style:text-properties fo:color="#000000"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460" style:family="text">
      <style:text-properties fo:color="#000000"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461" style:family="text">
      <style:text-properties fo:color="#000000"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462" style:family="text">
      <style:text-properties fo:color="#000000" fo:font-size="12pt" fo:font-weight="bold" fo:background-color="#ffffff" loext:char-shading-value="0" style:font-size-asian="12pt" style:font-weight-asian="bold" style:font-weight-complex="bold"/>
    </style:style>
    <style:style style:name="T463" style:family="text">
      <style:text-properties fo:color="#000000" fo:font-size="12pt" fo:font-weight="bold" officeooo:rsid="002ddcf5" fo:background-color="#ffffff" loext:char-shading-value="0" style:font-size-asian="12pt" style:font-weight-asian="bold" style:font-weight-complex="bold"/>
    </style:style>
    <style:style style:name="T464" style:family="text">
      <style:text-properties fo:color="#000000" fo:font-size="12pt" fo:font-weight="bold" fo:background-color="#ffffff" loext:char-shading-value="0" style:font-size-asian="12pt" style:font-weight-asian="bold" style:font-size-complex="12pt"/>
    </style:style>
    <style:style style:name="T465" style:family="text">
      <style:text-properties fo:color="#000000" fo:font-size="12pt" fo:font-weight="bold" fo:background-color="#ffffff" loext:char-shading-value="0" style:font-size-asian="12pt" style:font-weight-asian="bold" style:font-size-complex="12pt" style:font-weight-complex="bold"/>
    </style:style>
    <style:style style:name="T466" style:family="text">
      <style:text-properties fo:color="#000000" fo:font-size="12pt" fo:font-weight="bold" fo:background-color="#ffffff" loext:char-shading-value="0" style:font-size-asian="12pt" style:font-weight-asian="bold" style:font-size-complex="12pt" style:language-complex="ar" style:country-complex="SA" style:font-weight-complex="bold"/>
    </style:style>
    <style:style style:name="T467" style:family="text">
      <style:text-properties fo:color="#000000"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68" style:family="text">
      <style:text-properties fo:color="#000000"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469" style:family="text">
      <style:text-properties fo:color="#000000"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470" style:family="text">
      <style:text-properties fo:color="#000000"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471" style:family="text">
      <style:text-properties fo:color="#000000" fo:font-size="12pt" fo:font-weight="bold" fo:background-color="#ffffff" loext:char-shading-value="0" style:font-size-asian="12pt" style:language-asian="hi" style:country-asian="IN" style:font-weight-asian="bold" style:font-name-complex="Arial" style:font-size-complex="12pt"/>
    </style:style>
    <style:style style:name="T472"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473" style:family="text">
      <style:text-properties fo:color="#000000"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474" style:family="text">
      <style:text-properties fo:color="#000000"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75" style:family="text">
      <style:text-properties fo:color="#000000" fo:font-size="12pt" fo:font-style="italic" fo:font-weight="normal" fo:background-color="#ffffff" loext:char-shading-value="0" style:font-size-asian="12pt" style:font-style-asian="italic" style:font-weight-asian="normal" style:font-style-complex="italic" style:font-weight-complex="normal"/>
    </style:style>
    <style:style style:name="T476" style:family="text">
      <style:text-properties fo:color="#000000" fo:font-size="12pt" fo:font-style="italic" fo:font-weight="normal" officeooo:rsid="00a18a15" fo:background-color="#ffffff" loext:char-shading-value="0" style:font-size-asian="12pt" style:font-style-asian="italic" style:font-weight-asian="normal" style:font-style-complex="italic" style:font-weight-complex="normal"/>
    </style:style>
    <style:style style:name="T477" style:family="text">
      <style:text-properties fo:color="#000000"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478" style:family="text">
      <style:text-properties fo:color="#000000" fo:font-size="12pt" fo:font-weight="normal" fo:background-color="#ffffff" loext:char-shading-value="0" style:font-size-asian="12pt" style:font-weight-asian="normal" style:font-weight-complex="normal"/>
    </style:style>
    <style:style style:name="T479" style:family="text">
      <style:text-properties fo:color="#000000" fo:font-size="12pt" fo:font-weight="normal" officeooo:rsid="00a18a15" fo:background-color="#ffffff" loext:char-shading-value="0" style:font-size-asian="12pt" style:font-weight-asian="normal" style:font-weight-complex="normal"/>
    </style:style>
    <style:style style:name="T480" style:family="text">
      <style:text-properties fo:color="#000000" fo:font-size="12pt" fo:font-weight="normal" officeooo:rsid="008c8f91" fo:background-color="#ffffff" loext:char-shading-value="0" style:font-size-asian="12pt" style:font-weight-asian="normal" style:font-size-complex="12pt" style:font-weight-complex="normal"/>
    </style:style>
    <style:style style:name="T481" style:family="text">
      <style:text-properties fo:color="#000000" fo:font-size="12pt" fo:background-color="#ffffff" loext:char-shading-value="0" style:font-size-asian="12pt" style:font-name-complex="Arial"/>
    </style:style>
    <style:style style:name="T482" style:family="text">
      <style:text-properties fo:color="#000000" fo:font-size="12pt" fo:background-color="#ffffff" loext:char-shading-value="0" style:font-size-asian="12pt" style:font-name-complex="Arial" style:font-size-complex="12pt"/>
    </style:style>
    <style:style style:name="T483" style:family="text">
      <style:text-properties fo:color="#000000" fo:font-size="12pt" fo:background-color="#ffffff" loext:char-shading-value="0" style:font-size-asian="12pt" style:language-asian="pt" style:country-asian="BR" style:font-size-complex="12pt" style:language-complex="ar" style:country-complex="SA"/>
    </style:style>
    <style:style style:name="T484" style:family="text">
      <style:text-properties fo:color="#000000" fo:font-size="12pt" fo:background-color="#ffffff" loext:char-shading-value="0" style:font-size-asian="12pt" style:font-size-complex="12pt"/>
    </style:style>
    <style:style style:name="T485" style:family="text">
      <style:text-properties fo:color="#000000" fo:font-size="12pt" fo:background-color="#ffffff" loext:char-shading-value="0" style:font-size-asian="12pt" style:font-size-complex="12pt" style:language-complex="ar" style:country-complex="SA"/>
    </style:style>
    <style:style style:name="T486" style:family="text">
      <style:text-properties fo:color="#000000" fo:font-size="12pt" fo:background-color="#ffffff" loext:char-shading-value="0" style:font-size-asian="12pt" style:language-asian="hi" style:country-asian="IN" style:font-name-complex="Arial" style:font-size-complex="12pt"/>
    </style:style>
    <style:style style:name="T487" style:family="text">
      <style:text-properties fo:color="#000000" fo:font-size="12pt" officeooo:rsid="00a2ac15" fo:background-color="#ffffff" loext:char-shading-value="0" style:font-size-asian="12pt" style:language-asian="hi" style:country-asian="IN" style:font-name-complex="Arial" style:font-size-complex="12pt"/>
    </style:style>
    <style:style style:name="T488" style:family="text">
      <style:text-properties fo:color="#000000" fo:font-size="12pt" style:letter-kerning="false" fo:background-color="#ffffff" loext:char-shading-value="0" style:font-size-asian="12pt" style:language-asian="pt" style:country-asian="BR" style:font-size-complex="12pt" style:language-complex="ar" style:country-complex="SA"/>
    </style:style>
    <style:style style:name="T489" style:family="text">
      <style:text-properties fo:color="#000000" fo:font-size="12pt" officeooo:rsid="008c8f91" style:letter-kerning="false" fo:background-color="#ffffff" loext:char-shading-value="0" style:font-size-asian="12pt" style:language-asian="pt" style:country-asian="BR" style:font-size-complex="12pt" style:language-complex="ar" style:country-complex="SA"/>
    </style:style>
    <style:style style:name="T490" style:family="text">
      <style:text-properties fo:color="#000000" fo:font-size="12pt" officeooo:rsid="00613db7" style:letter-kerning="false" fo:background-color="#ffffff" loext:char-shading-value="0" style:font-size-asian="12pt" style:language-asian="pt" style:country-asian="BR" style:font-size-complex="12pt" style:language-complex="ar" style:country-complex="SA"/>
    </style:style>
    <style:style style:name="T491" style:family="text">
      <style:text-properties fo:color="#000000" fo:font-size="12pt" officeooo:rsid="00459355" style:letter-kerning="false" fo:background-color="#ffffff" loext:char-shading-value="0" style:font-size-asian="12pt" style:language-asian="pt" style:country-asian="BR" style:font-size-complex="12pt" style:language-complex="ar" style:country-complex="SA"/>
    </style:style>
    <style:style style:name="T492" style:family="text">
      <style:text-properties fo:color="#000000" fo:font-size="12pt" officeooo:rsid="00c21e6f" style:letter-kerning="false" fo:background-color="#ffffff" loext:char-shading-value="0" style:font-size-asian="12pt" style:language-asian="pt" style:country-asian="BR" style:font-size-complex="12pt" style:language-complex="ar" style:country-complex="SA"/>
    </style:style>
    <style:style style:name="T493" style:family="text">
      <style:text-properties fo:color="#000000" fo:font-size="12pt" officeooo:rsid="0060db27" style:letter-kerning="false" fo:background-color="#ffffff" loext:char-shading-value="0" style:font-size-asian="12pt" style:language-asian="pt" style:country-asian="BR" style:font-size-complex="12pt" style:language-complex="ar" style:country-complex="SA"/>
    </style:style>
    <style:style style:name="T494" style:family="text">
      <style:text-properties fo:color="#000000" fo:font-size="12pt" officeooo:rsid="008e2d90" style:letter-kerning="false" fo:background-color="#ffffff" loext:char-shading-value="0" style:font-size-asian="12pt" style:language-asian="pt" style:country-asian="BR" style:font-size-complex="12pt" style:language-complex="ar" style:country-complex="SA"/>
    </style:style>
    <style:style style:name="T495" style:family="text">
      <style:text-properties fo:color="#000000" fo:font-size="12pt" officeooo:rsid="007bcafe" style:letter-kerning="false" fo:background-color="#ffffff" loext:char-shading-value="0" style:font-size-asian="12pt" style:language-asian="pt" style:country-asian="BR" style:font-size-complex="12pt" style:language-complex="ar" style:country-complex="SA"/>
    </style:style>
    <style:style style:name="T496" style:family="text">
      <style:text-properties fo:color="#000000" fo:font-size="12pt" officeooo:rsid="0025a8a6" style:letter-kerning="false" fo:background-color="#ffffff" loext:char-shading-value="0" style:font-size-asian="12pt" style:language-asian="pt" style:country-asian="BR" style:font-size-complex="12pt" style:language-complex="ar" style:country-complex="SA"/>
    </style:style>
    <style:style style:name="T497" style:family="text">
      <style:text-properties fo:color="#000000" fo:font-size="12pt" officeooo:rsid="0055d86c" style:letter-kerning="false" fo:background-color="#ffffff" loext:char-shading-value="0" style:font-size-asian="12pt" style:language-asian="pt" style:country-asian="BR" style:font-size-complex="12pt" style:language-complex="ar" style:country-complex="SA"/>
    </style:style>
    <style:style style:name="T498" style:family="text">
      <style:text-properties fo:color="#000000"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99" style:family="text">
      <style:text-properties fo:color="#000000"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0" style:family="text">
      <style:text-properties fo:color="#000000"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1" style:family="text">
      <style:text-properties fo:color="#000000"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2" style:family="text">
      <style:text-properties fo:color="#000000"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3" style:family="text">
      <style:text-properties fo:color="#000000"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4"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5"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6" style:family="text">
      <style:text-properties fo:color="#000000" fo:font-size="12pt" style:text-underline-style="none" fo:font-weight="normal" officeooo:rsid="009eea7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7" style:family="text">
      <style:text-properties fo:color="#000000"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8" style:family="text">
      <style:text-properties fo:color="#000000"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09" style:family="text">
      <style:text-properties fo:color="#000000"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0" style:family="text">
      <style:text-properties fo:color="#000000" fo:font-size="12pt" style:text-underline-style="none" fo:font-weight="normal" officeooo:rsid="00a5f70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1" style:family="text">
      <style:text-properties fo:color="#000000" fo:font-size="12pt" style:text-underline-style="none" fo:font-weight="normal" officeooo:rsid="00a77ce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2" style:family="text">
      <style:text-properties fo:color="#000000" fo:font-size="12pt" style:text-underline-style="none" fo:font-weight="normal" officeooo:rsid="00a8ec9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3" style:family="text">
      <style:text-properties fo:color="#000000" fo:font-size="12pt" style:text-underline-style="none" fo:font-weight="normal" officeooo:rsid="00a967e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4" style:family="text">
      <style:text-properties fo:color="#000000" fo:font-size="12pt" style:text-underline-style="none" fo:font-weight="normal" officeooo:rsid="00ab23e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5" style:family="text">
      <style:text-properties fo:color="#000000" fo:font-size="12pt" style:text-underline-style="none" fo:font-weight="normal" officeooo:rsid="00ac58e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6" style:family="text">
      <style:text-properties fo:color="#000000" fo:font-size="12pt" style:text-underline-style="none" fo:font-weight="normal" officeooo:rsid="00adfb5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7" style:family="text">
      <style:text-properties fo:color="#000000" fo:font-size="12pt" style:text-underline-style="none" fo:font-weight="normal" officeooo:rsid="00aeb4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8" style:family="text">
      <style:text-properties fo:color="#000000" fo:font-size="12pt" style:text-underline-style="none" fo:font-weight="normal" officeooo:rsid="00aeb9a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19" style:family="text">
      <style:text-properties fo:color="#000000" fo:font-size="12pt" style:text-underline-style="none" fo:font-weight="normal" officeooo:rsid="00af2b7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0" style:family="text">
      <style:text-properties fo:color="#000000" fo:font-size="12pt" style:text-underline-style="none" fo:font-weight="normal" officeooo:rsid="00b0170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1" style:family="text">
      <style:text-properties fo:color="#000000" fo:font-size="12pt" style:text-underline-style="none" fo:font-weight="normal" officeooo:rsid="00b043b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2" style:family="text">
      <style:text-properties fo:color="#000000" fo:font-size="12pt" style:text-underline-style="none" fo:font-weight="normal" officeooo:rsid="00b1de0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3" style:family="text">
      <style:text-properties fo:color="#000000" fo:font-size="12pt" style:text-underline-style="none" fo:font-weight="normal" officeooo:rsid="00b3155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4" style:family="text">
      <style:text-properties fo:color="#000000" fo:font-size="12pt" style:text-underline-style="none" fo:font-weight="normal" officeooo:rsid="00a381c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25" style:family="text">
      <style:text-properties fo:color="#000000"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26" style:family="text">
      <style:text-properties fo:color="#000000"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27" style:family="text">
      <style:text-properties fo:color="#000000"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28" style:family="text">
      <style:text-properties fo:color="#000000"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29" style:family="text">
      <style:text-properties fo:color="#000000"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30" style:family="text">
      <style:text-properties fo:color="#000000" fo:font-size="12pt" style:text-underline-style="none" fo:font-weight="bold" officeooo:rsid="00af2b7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31" style:family="text">
      <style:text-properties fo:color="#000000" fo:font-size="12pt" style:text-underline-style="none" fo:font-weight="bold" officeooo:rsid="00b043b7"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32" style:family="text">
      <style:text-properties fo:color="#000000" fo:font-size="12pt" style:text-underline-style="none" fo:font-weight="bold" officeooo:rsid="00b1de0e"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533" style:family="text">
      <style:text-properties fo:color="#000000"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534" style:family="text">
      <style:text-properties fo:color="#000000"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35" style:family="text">
      <style:text-properties fo:color="#000000"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36" style:family="text">
      <style:text-properties fo:color="#000000" fo:font-size="12pt" style:text-underline-style="none" fo:font-weight="bold" officeooo:rsid="0523aa6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37" style:family="text">
      <style:text-properties fo:color="#000000"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538" style:family="text">
      <style:text-properties fo:color="#000000" fo:font-size="12pt" style:font-size-asian="12pt" style:font-size-complex="12pt"/>
    </style:style>
    <style:style style:name="T539" style:family="text">
      <style:text-properties fo:color="#000000" style:font-name="Arial1"/>
    </style:style>
    <style:style style:name="T540" style:family="text">
      <style:text-properties fo:color="#0000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41" style:family="text">
      <style:text-properties fo:color="#0000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42" style:family="text">
      <style:text-properties fo:color="#000000" style:font-name="Arial1" fo:font-size="12pt" style:text-underline-style="none" fo:font-weight="normal" style:font-size-asian="12pt" style:font-weight-asian="normal"/>
    </style:style>
    <style:style style:name="T543" style:family="text">
      <style:text-properties fo:color="#000000" style:font-name="Arial1" fo:font-size="12pt" style:text-underline-style="none" style:font-size-asian="12pt"/>
    </style:style>
    <style:style style:name="T544" style:family="text">
      <style:text-properties fo:color="#000000" style:font-name="Arial1" fo:font-size="12pt" style:text-underline-style="none" fo:font-weight="bold" style:font-size-asian="12pt" style:font-weight-asian="bold" style:font-weight-complex="bold"/>
    </style:style>
    <style:style style:name="T545" style:family="text">
      <style:text-properties fo:color="#000000" style:font-name="Arial1" fo:font-size="12pt" style:text-underline-style="solid" style:text-underline-width="auto" style:text-underline-color="font-color" fo:font-weight="bold" style:font-size-asian="12pt" style:font-weight-asian="bold" style:font-weight-complex="bold"/>
    </style:style>
    <style:style style:name="T546" style:family="text">
      <style:text-properties fo:color="#000000" style:font-name="Arial1" fo:font-size="12pt" style:text-underline-style="solid" style:text-underline-width="auto" style:text-underline-color="font-color" fo:font-weight="bold" style:font-size-asian="12pt" style:font-weight-asian="bold"/>
    </style:style>
    <style:style style:name="T547" style:family="text">
      <style:text-properties fo:color="#000000" style:font-name="Arial1" fo:font-size="12pt" style:font-size-asian="12pt"/>
    </style:style>
    <style:style style:name="T548" style:family="text">
      <style:text-properties fo:color="#000000" style:font-name="Arial1" fo:font-size="12pt" style:font-size-asian="12pt" style:font-size-complex="12pt"/>
    </style:style>
    <style:style style:name="T549" style:family="text">
      <style:text-properties fo:color="#000000" style:font-name="Arial1" fo:font-weight="bold" style:font-weight-asian="bold"/>
    </style:style>
    <style:style style:name="T550" style:family="text">
      <style:text-properties fo:color="#000000" style:font-name="Arial1" fo:font-weight="bold" style:font-weight-asian="bold"/>
    </style:style>
    <style:style style:name="T551" style:family="text">
      <style:text-properties fo:color="#000000" style:font-name="Arial1" fo:font-weight="normal" style:font-weight-asian="normal"/>
    </style:style>
    <style:style style:name="T552" style:family="text">
      <style:text-properties fo:color="#000000" style:font-name="Arial1" fo:font-weight="normal" style:font-weight-asian="normal"/>
    </style:style>
    <style:style style:name="T553" style:family="text">
      <style:text-properties fo:color="#000000" style:font-name="Arial1" fo:font-style="italic" fo:font-weight="normal" style:font-style-asian="italic" style:font-weight-asian="normal"/>
    </style:style>
    <style:style style:name="T554" style:family="text">
      <style:text-properties fo:color="#000000" style:font-name="Arial1" fo:font-style="italic" fo:font-weight="normal" style:font-style-asian="italic" style:font-weight-asian="normal"/>
    </style:style>
    <style:style style:name="T555" style:family="text">
      <style:text-properties fo:color="#000000" style:font-name="Arial1" fo:font-style="italic" style:font-style-asian="italic"/>
    </style:style>
    <style:style style:name="T556" style:family="text">
      <style:text-properties fo:color="#000000" style:font-name="Arial1" fo:font-style="normal" fo:font-weight="normal" style:font-style-asian="normal" style:font-weight-asian="normal"/>
    </style:style>
    <style:style style:name="T557" style:family="text">
      <style:text-properties fo:color="#000000" style:font-name="Arial1" fo:font-style="normal" fo:font-weight="normal" style:font-style-asian="normal" style:font-weight-asian="normal"/>
    </style:style>
    <style:style style:name="T558" style:family="text">
      <style:text-properties fo:color="#000000" style:font-name="Arial1" fo:font-style="normal" style:font-style-asian="normal"/>
    </style:style>
    <style:style style:name="T559" style:family="text">
      <style:text-properties fo:color="#000000" style:font-name="Arial1" fo:font-size="11pt" fo:font-weight="bold" style:font-size-asian="11pt" style:font-weight-asian="bold"/>
    </style:style>
    <style:style style:name="T560" style:family="text">
      <style:text-properties fo:color="#000000" style:font-name="Arial1" fo:font-size="11pt" fo:font-weight="normal" style:font-size-asian="11pt" style:font-weight-asian="normal"/>
    </style:style>
    <style:style style:name="T561" style:family="text">
      <style:text-properties fo:color="#000000" style:font-name="Arial1" fo:font-size="11pt" style:text-underline-style="solid" style:text-underline-width="auto" style:text-underline-color="font-color" fo:font-weight="bold" style:font-size-asian="11pt" style:font-weight-asian="bold"/>
    </style:style>
    <style:style style:name="T562" style:family="text">
      <style:text-properties fo:color="#000000" style:font-name="Arial1" fo:font-size="11pt" style:text-underline-style="none" fo:font-weight="normal" style:font-size-asian="11pt" style:font-weight-asian="normal"/>
    </style:style>
    <style:style style:name="T563" style:family="text">
      <style:text-properties fo:color="#000000" style:font-name="Arial1" style:text-underline-style="solid" style:text-underline-width="auto" style:text-underline-color="font-color" fo:font-weight="bold" style:font-weight-asian="bold" style:font-weight-complex="bold"/>
    </style:style>
    <style:style style:name="T564" style:family="text">
      <style:text-properties fo:color="#000000" style:font-name="Arial1" style:text-underline-style="solid" style:text-underline-width="auto" style:text-underline-color="font-color" fo:font-weight="bold" style:font-weight-asian="bold"/>
    </style:style>
    <style:style style:name="T565" style:family="text">
      <style:text-properties fo:color="#000000" style:font-name="Arial1" style:text-underline-style="none"/>
    </style:style>
    <style:style style:name="T566" style:family="text">
      <style:text-properties fo:color="#000000" style:font-name="Arial1" style:text-underline-style="none" fo:font-weight="normal" style:font-weight-asian="normal"/>
    </style:style>
    <style:style style:name="T567" style:family="text">
      <style:text-properties fo:color="#000000" style:font-name="Arial1"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8" style:family="text">
      <style:text-properties fo:color="#000000" style:font-name="Arial1"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9" style:family="text">
      <style:text-properties fo:color="#000000" style:font-name="Arial1" style:text-underline-style="none" fo:font-weight="bold" style:font-weight-asian="bold" style:font-weight-complex="bold"/>
    </style:style>
    <style:style style:name="T570" style:family="text">
      <style:text-properties fo:color="#000000" style:font-name="Arial1"/>
    </style:style>
    <style:style style:name="T571" style:family="text">
      <style:text-properties fo:color="#000000" style:font-name="Times New Roman" fo:font-style="normal" fo:font-weight="normal" style:font-style-asian="normal" style:font-weight-asian="normal"/>
    </style:style>
    <style:style style:name="T572" style:family="text">
      <style:text-properties fo:color="#000000" fo:font-style="normal" style:text-underline-style="solid" style:text-underline-width="auto" style:text-underline-color="font-color" fo:font-weight="bold" style:text-underline-mode="continuous" style:text-overline-mode="continuous" style:text-line-through-mode="continuous" fo:background-color="#ffffff" loext:char-shading-value="0" style:language-asian="pt" style:country-asian="BR" style:font-style-asian="normal" style:font-weight-asian="bold" style:font-name-complex="Arial" style:language-complex="ar" style:country-complex="SA" style:font-style-complex="normal" style:font-weight-complex="bold"/>
    </style:style>
    <style:style style:name="T573" style:family="text">
      <style:text-properties fo:color="#000000" fo:font-style="normal" fo:font-weight="normal" style:font-style-asian="normal" style:font-weight-asian="normal"/>
    </style:style>
    <style:style style:name="T574" style:family="text">
      <style:text-properties fo:color="#000000" fo:font-style="normal" fo:font-weight="normal" style:font-style-asian="normal" style:font-weight-asian="normal"/>
    </style:style>
    <style:style style:name="T575" style:family="text">
      <style:text-properties fo:color="#000000" fo:font-style="normal" style:font-style-asian="normal"/>
    </style:style>
    <style:style style:name="T576" style:family="text">
      <style:text-properties fo:color="#000000" fo:font-weight="bold" fo:background-color="#ffffff" loext:char-shading-value="0" style:font-weight-asian="bold" style:font-weight-complex="bold"/>
    </style:style>
    <style:style style:name="T577" style:family="text">
      <style:text-properties fo:color="#000000" fo:font-weight="bold" officeooo:rsid="002ddcf5" fo:background-color="#ffffff" loext:char-shading-value="0" style:font-weight-asian="bold" style:font-weight-complex="bold"/>
    </style:style>
    <style:style style:name="T578" style:family="text">
      <style:text-properties fo:color="#000000" fo:font-weight="bold" style:font-weight-asian="bold"/>
    </style:style>
    <style:style style:name="T579" style:family="text">
      <style:text-properties fo:color="#000000" fo:font-weight="bold" style:font-weight-asian="bold"/>
    </style:style>
    <style:style style:name="T580" style:family="text">
      <style:text-properties fo:color="#000000" fo:font-weight="normal" fo:background-color="#ffffff" loext:char-shading-value="0" style:font-weight-asian="normal" style:font-weight-complex="normal"/>
    </style:style>
    <style:style style:name="T581" style:family="text">
      <style:text-properties fo:color="#000000" fo:font-weight="normal" officeooo:rsid="00a18a15" fo:background-color="#ffffff" loext:char-shading-value="0" style:font-weight-asian="normal" style:font-weight-complex="normal"/>
    </style:style>
    <style:style style:name="T582" style:family="text">
      <style:text-properties fo:color="#000000" fo:font-weight="normal" style:font-weight-asian="normal"/>
    </style:style>
    <style:style style:name="T583" style:family="text">
      <style:text-properties fo:color="#000000" fo:font-weight="normal" style:font-weight-asian="normal"/>
    </style:style>
    <style:style style:name="T584" style:family="text">
      <style:text-properties fo:color="#000000" fo:font-style="italic" fo:font-weight="normal" fo:background-color="#ffffff" loext:char-shading-value="0" style:font-style-asian="italic" style:font-weight-asian="normal" style:font-style-complex="italic" style:font-weight-complex="normal"/>
    </style:style>
    <style:style style:name="T585" style:family="text">
      <style:text-properties fo:color="#000000" fo:font-style="italic" fo:font-weight="normal" officeooo:rsid="00a18a15" fo:background-color="#ffffff" loext:char-shading-value="0" style:font-style-asian="italic" style:font-weight-asian="normal" style:font-style-complex="italic" style:font-weight-complex="normal"/>
    </style:style>
    <style:style style:name="T586" style:family="text">
      <style:text-properties fo:color="#000000" fo:font-style="italic" fo:font-weight="normal" style:font-style-asian="italic" style:font-weight-asian="normal"/>
    </style:style>
    <style:style style:name="T587" style:family="text">
      <style:text-properties fo:color="#000000" fo:font-style="italic" fo:font-weight="normal" style:font-style-asian="italic" style:font-weight-asian="normal"/>
    </style:style>
    <style:style style:name="T588" style:family="text">
      <style:text-properties fo:color="#000000" fo:font-style="italic" style:font-style-asian="italic"/>
    </style:style>
    <style:style style:name="T589" style:family="text">
      <style:text-properties fo:color="#000000" style:text-underline-style="solid" style:text-underline-width="auto" style:text-underline-color="font-color" fo:font-weight="bold" style:font-weight-asian="bold" style:font-weight-complex="bold"/>
    </style:style>
    <style:style style:name="T590" style:family="text">
      <style:text-properties fo:color="#000000" style:text-underline-style="solid" style:text-underline-width="auto" style:text-underline-color="font-color" fo:font-weight="bold" style:font-weight-asian="bold"/>
    </style:style>
    <style:style style:name="T591" style:family="text">
      <style:text-properties fo:color="#000000" style:text-underline-style="none"/>
    </style:style>
    <style:style style:name="T592" style:family="text">
      <style:text-properties fo:color="#000000" style:text-underline-style="none" fo:font-weight="normal" style:font-weight-asian="normal"/>
    </style:style>
    <style:style style:name="T593" style:family="text">
      <style:text-properties fo:color="#000000" style:text-underline-style="none" fo:font-weight="bold" style:font-weight-asian="bold" style:font-weight-complex="bold"/>
    </style:style>
    <style:style style:name="T594"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595"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596" style:family="text">
      <style:text-properties fo:color="#000000" style:font-name="Arial" fo:font-size="12pt" fo:background-color="#ffffff" loext:char-shading-value="0" style:font-size-asian="12pt" style:font-size-complex="12pt"/>
    </style:style>
    <style:style style:name="T597" style:family="text">
      <style:text-properties fo:color="#000000" style:font-name="Arial" fo:font-size="12pt" fo:background-color="#ffffff" loext:char-shading-value="0" style:font-size-asian="12pt" style:font-size-complex="12pt" style:language-complex="ar" style:country-complex="SA"/>
    </style:style>
    <style:style style:name="T598" style:family="text">
      <style:text-properties fo:color="#000000" style:font-name="Arial" fo:font-size="12pt" fo:background-color="#ffffff" loext:char-shading-value="0" style:font-size-asian="12pt" style:font-size-complex="12pt" style:language-complex="ar" style:country-complex="SA"/>
    </style:style>
    <style:style style:name="T599" style:family="text">
      <style:text-properties fo:color="#000000" style:font-name="Arial" fo:font-size="12pt" fo:background-color="#ffffff" loext:char-shading-value="0" style:font-size-asian="12pt" style:font-size-complex="12pt"/>
    </style:style>
    <style:style style:name="T600" style:family="text">
      <style:text-properties fo:color="#000000" style:font-name="Arial" fo:font-size="12pt" fo:background-color="#ffffff" loext:char-shading-value="0" style:font-size-asian="12pt" style:font-size-complex="12pt"/>
    </style:style>
    <style:style style:name="T601" style:family="text">
      <style:text-properties fo:color="#000000" style:font-name="Arial" fo:font-size="12pt" fo:background-color="#ffffff" loext:char-shading-value="0" style:font-size-asian="12pt" style:font-size-complex="12pt"/>
    </style:style>
    <style:style style:name="T602" style:family="text">
      <style:text-properties fo:color="#000000" style:font-name="Arial" fo:font-size="12pt" fo:background-color="#ffffff" loext:char-shading-value="0" style:font-size-asian="12pt" style:language-asian="hi" style:country-asian="IN" style:font-name-complex="Arial" style:font-size-complex="12pt"/>
    </style:style>
    <style:style style:name="T603" style:family="text">
      <style:text-properties fo:color="#000000" style:font-name="Arial" fo:font-size="12pt" officeooo:rsid="00a2ac15" fo:background-color="#ffffff" loext:char-shading-value="0" style:font-size-asian="12pt" style:language-asian="hi" style:country-asian="IN" style:font-name-complex="Arial" style:font-size-complex="12pt"/>
    </style:style>
    <style:style style:name="T604" style:family="text">
      <style:text-properties fo:color="#000000" style:font-name="Arial" fo:font-size="12pt" officeooo:rsid="00a2ac15" fo:background-color="#ffffff" loext:char-shading-value="0" style:font-size-asian="12pt" style:language-asian="hi" style:country-asian="IN" style:font-name-complex="Arial" style:font-size-complex="12pt"/>
    </style:style>
    <style:style style:name="T605" style:family="text">
      <style:text-properties fo:color="#000000" style:font-name="Arial" fo:font-size="12pt" fo:background-color="#ffffff" loext:char-shading-value="0" style:font-size-asian="12pt" style:language-asian="hi" style:country-asian="IN" style:font-name-complex="Arial" style:font-size-complex="12pt"/>
    </style:style>
    <style:style style:name="T606" style:family="text">
      <style:text-properties fo:color="#000000" style:font-name="Arial" fo:font-size="12pt" fo:background-color="#ffffff" loext:char-shading-value="0" style:font-size-asian="12pt" style:font-name-complex="Arial"/>
    </style:style>
    <style:style style:name="T607" style:family="text">
      <style:text-properties fo:color="#000000" style:font-name="Arial" fo:font-size="12pt" fo:background-color="#ffffff" loext:char-shading-value="0" style:font-size-asian="12pt" style:font-name-complex="Arial" style:font-size-complex="12pt"/>
    </style:style>
    <style:style style:name="T608" style:family="text">
      <style:text-properties fo:color="#000000" style:font-name="Arial" fo:font-size="12pt" fo:background-color="#ffffff" loext:char-shading-value="0" style:font-size-asian="12pt" style:font-name-complex="Arial" style:font-size-complex="12pt"/>
    </style:style>
    <style:style style:name="T609" style:family="text">
      <style:text-properties fo:color="#000000" style:font-name="Arial" fo:font-size="12pt" fo:background-color="#ffffff" loext:char-shading-value="0" style:font-size-asian="12pt" style:font-name-complex="Arial"/>
    </style:style>
    <style:style style:name="T610"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611"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612"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613" style:family="text">
      <style:text-properties fo:color="#000000" style:font-name="Arial"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614" style:family="text">
      <style:text-properties fo:color="#000000" style:font-name="Arial"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615"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616"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617"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618" style:family="text">
      <style:text-properties fo:color="#000000" style:font-name="Arial" fo:font-size="12pt" fo:font-weight="bold" fo:background-color="#ffffff" loext:char-shading-value="0" style:font-size-asian="12pt" style:font-weight-asian="bold" style:font-size-complex="12pt"/>
    </style:style>
    <style:style style:name="T619"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62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621"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622"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623" style:family="text">
      <style:text-properties fo:color="#000000" style:font-name="Arial" fo:font-size="12pt" fo:font-weight="bold" fo:background-color="#ffffff" loext:char-shading-value="0" style:font-size-asian="12pt" style:font-weight-asian="bold" style:font-size-complex="12pt"/>
    </style:style>
    <style:style style:name="T624" style:family="text">
      <style:text-properties fo:color="#000000" style:font-name="Arial" fo:font-size="12pt" fo:font-weight="bold" fo:background-color="#ffffff" loext:char-shading-value="0" style:font-size-asian="12pt" style:font-weight-asian="bold" style:font-weight-complex="bold"/>
    </style:style>
    <style:style style:name="T625" style:family="text">
      <style:text-properties fo:color="#000000" style:font-name="Arial" fo:font-size="12pt" fo:font-weight="bold" officeooo:rsid="002ddcf5" fo:background-color="#ffffff" loext:char-shading-value="0" style:font-size-asian="12pt" style:font-weight-asian="bold" style:font-weight-complex="bold"/>
    </style:style>
    <style:style style:name="T626" style:family="text">
      <style:text-properties fo:color="#000000" style:font-name="Arial" fo:font-size="12pt" fo:font-weight="bold" officeooo:rsid="002ddcf5" fo:background-color="#ffffff" loext:char-shading-value="0" style:font-size-asian="12pt" style:font-weight-asian="bold" style:font-weight-complex="bold"/>
    </style:style>
    <style:style style:name="T627" style:family="text">
      <style:text-properties fo:color="#000000" style:font-name="Arial" fo:font-size="12pt" fo:font-weight="bold" fo:background-color="#ffffff" loext:char-shading-value="0" style:font-size-asian="12pt" style:font-weight-asian="bold" style:font-weight-complex="bold"/>
    </style:style>
    <style:style style:name="T628"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629"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630"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631"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632"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633"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634"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35"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36" style:family="text">
      <style:text-properties fo:color="#000000" style:font-name="Arial" fo:font-size="12pt" fo:font-weight="bold" style:letter-kerning="false" style:font-size-asian="12pt" style:language-asian="pt" style:country-asian="BR" style:font-weight-asian="bold" style:font-size-complex="12pt" style:language-complex="ar" style:country-complex="SA" style:font-weight-complex="bold"/>
    </style:style>
    <style:style style:name="T637" style:family="text">
      <style:text-properties fo:color="#000000" style:font-name="Arial" fo:font-size="12pt" fo:font-weight="bold" style:letter-kerning="false" style:font-name-asian="SimSun" style:font-size-asian="12pt" style:language-asian="hi" style:country-asian="IN" style:font-weight-asian="bold" style:font-name-complex="Mangal" style:font-size-complex="12pt" style:language-complex="ar" style:country-complex="SA" style:font-weight-complex="bold"/>
    </style:style>
    <style:style style:name="T638" style:family="text">
      <style:text-properties fo:color="#000000" style:font-name="Arial" fo:font-size="12pt" fo:font-weight="bold"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39" style:family="text">
      <style:text-properties fo:color="#000000" style:font-name="Arial" fo:font-size="12pt" fo:font-weight="bold" style:font-size-asian="12pt" style:language-asian="pt" style:country-asian="BR" style:font-weight-asian="bold" style:font-size-complex="12pt" style:language-complex="ar" style:country-complex="SA" style:font-weight-complex="bold"/>
    </style:style>
    <style:style style:name="T640" style:family="text">
      <style:text-properties fo:color="#000000" style:font-name="Arial" fo:font-size="12pt" fo:font-weight="bold" officeooo:rsid="00459355" style:font-size-asian="12pt" style:language-asian="pt" style:country-asian="BR" style:font-weight-asian="bold" style:font-size-complex="12pt" style:language-complex="ar" style:country-complex="SA" style:font-weight-complex="bold"/>
    </style:style>
    <style:style style:name="T641" style:family="text">
      <style:text-properties fo:color="#000000" style:font-name="Arial" fo:font-size="12pt" fo:font-weight="bold" officeooo:rsid="008c8f91" style:font-size-asian="12pt" style:language-asian="pt" style:country-asian="BR" style:font-weight-asian="bold" style:font-size-complex="12pt" style:language-complex="ar" style:country-complex="SA" style:font-weight-complex="bold"/>
    </style:style>
    <style:style style:name="T642" style:family="text">
      <style:text-properties fo:color="#000000" style:font-name="Arial" fo:font-size="12pt" fo:font-weight="bold" officeooo:rsid="003b8f68" style:font-size-asian="12pt" style:language-asian="pt" style:country-asian="BR" style:font-weight-asian="bold" style:font-size-complex="12pt" style:language-complex="ar" style:country-complex="SA" style:font-weight-complex="bold"/>
    </style:style>
    <style:style style:name="T643" style:family="text">
      <style:text-properties fo:color="#000000" style:font-name="Arial" fo:font-size="12pt" fo:font-weight="bold" style:font-size-asian="12pt" style:font-weight-asian="bold" style:font-size-complex="12pt"/>
    </style:style>
    <style:style style:name="T644" style:family="text">
      <style:text-properties fo:color="#000000" style:font-name="Arial" fo:font-size="12pt" fo:font-weight="bold" style:font-size-asian="12pt" style:font-weight-asian="bold" style:font-size-complex="12pt" style:font-weight-complex="bold"/>
    </style:style>
    <style:style style:name="T645" style:family="text">
      <style:text-properties fo:color="#000000" style:font-name="Arial" fo:font-size="12pt" fo:font-weight="bold" style:font-size-asian="12pt" style:font-weight-asian="bold" style:font-size-complex="12pt" style:language-complex="ar" style:country-complex="SA" style:font-weight-complex="bold"/>
    </style:style>
    <style:style style:name="T646" style:family="text">
      <style:text-properties fo:color="#000000" style:font-name="Arial" fo:font-size="12pt" fo:font-weight="bold" style:font-size-asian="12pt" style:font-weight-asian="bold" style:font-weight-complex="bold"/>
    </style:style>
    <style:style style:name="T647" style:family="text">
      <style:text-properties fo:color="#000000" style:font-name="Arial" fo:font-size="12pt" fo:font-weight="bold" officeooo:rsid="002ddcf5" style:font-size-asian="12pt" style:font-weight-asian="bold" style:font-weight-complex="bold"/>
    </style:style>
    <style:style style:name="T648" style:family="text">
      <style:text-properties fo:color="#000000" style:font-name="Arial" fo:font-size="12pt" fo:font-weight="bold" style:font-size-asian="12pt" style:language-asian="hi" style:country-asian="IN" style:font-weight-asian="bold" style:font-name-complex="Arial" style:font-size-complex="12pt"/>
    </style:style>
    <style:style style:name="T649"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650"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651"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652"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653"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654"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655"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656"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657"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658"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659"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660" style:family="text">
      <style:text-properties fo:color="#000000" style:font-name="Arial" fo:font-size="12pt" officeooo:rsid="008e2d90" style:letter-kerning="false" fo:background-color="#ffffff" loext:char-shading-value="0" style:font-size-asian="12pt" style:language-asian="pt" style:country-asian="BR" style:font-size-complex="12pt" style:language-complex="ar" style:country-complex="SA"/>
    </style:style>
    <style:style style:name="T661" style:family="text">
      <style:text-properties fo:color="#000000" style:font-name="Arial" fo:font-size="12pt" officeooo:rsid="008e2d90" style:letter-kerning="false" fo:background-color="#ffffff" loext:char-shading-value="0" style:font-size-asian="12pt" style:language-asian="pt" style:country-asian="BR" style:font-size-complex="12pt" style:language-complex="ar" style:country-complex="SA"/>
    </style:style>
    <style:style style:name="T662" style:family="text">
      <style:text-properties fo:color="#000000" style:font-name="Arial" fo:font-size="12pt" officeooo:rsid="007bcafe" style:letter-kerning="false" fo:background-color="#ffffff" loext:char-shading-value="0" style:font-size-asian="12pt" style:language-asian="pt" style:country-asian="BR" style:font-size-complex="12pt" style:language-complex="ar" style:country-complex="SA"/>
    </style:style>
    <style:style style:name="T663" style:family="text">
      <style:text-properties fo:color="#000000" style:font-name="Arial" fo:font-size="12pt" officeooo:rsid="007bcafe" style:letter-kerning="false" fo:background-color="#ffffff" loext:char-shading-value="0" style:font-size-asian="12pt" style:language-asian="pt" style:country-asian="BR" style:font-size-complex="12pt" style:language-complex="ar" style:country-complex="SA"/>
    </style:style>
    <style:style style:name="T664"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665"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666"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667"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668"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669" style:family="text">
      <style:text-properties fo:color="#000000" style:font-name="Arial" fo:font-size="12pt" style:letter-kerning="false" style:font-size-asian="12pt" style:language-asian="pt" style:country-asian="BR" style:font-size-complex="12pt" style:language-complex="ar" style:country-complex="SA"/>
    </style:style>
    <style:style style:name="T670" style:family="text">
      <style:text-properties fo:color="#000000" style:font-name="Arial" fo:font-size="12pt" officeooo:rsid="008c8f91" style:letter-kerning="false" style:font-size-asian="12pt" style:language-asian="pt" style:country-asian="BR" style:font-size-complex="12pt" style:language-complex="ar" style:country-complex="SA"/>
    </style:style>
    <style:style style:name="T671" style:family="text">
      <style:text-properties fo:color="#000000" style:font-name="Arial" fo:font-size="12pt" officeooo:rsid="00613db7" style:letter-kerning="false" style:font-size-asian="12pt" style:language-asian="pt" style:country-asian="BR" style:font-size-complex="12pt" style:language-complex="ar" style:country-complex="SA"/>
    </style:style>
    <style:style style:name="T672" style:family="text">
      <style:text-properties fo:color="#000000" style:font-name="Arial" fo:font-size="12pt" officeooo:rsid="00459355" style:letter-kerning="false" style:font-size-asian="12pt" style:language-asian="pt" style:country-asian="BR" style:font-size-complex="12pt" style:language-complex="ar" style:country-complex="SA"/>
    </style:style>
    <style:style style:name="T673" style:family="text">
      <style:text-properties fo:color="#000000" style:font-name="Arial" fo:font-size="12pt" officeooo:rsid="00c21e6f" style:letter-kerning="false" style:font-size-asian="12pt" style:language-asian="pt" style:country-asian="BR" style:font-size-complex="12pt" style:language-complex="ar" style:country-complex="SA"/>
    </style:style>
    <style:style style:name="T674" style:family="text">
      <style:text-properties fo:color="#000000" style:font-name="Arial" fo:font-size="12pt" officeooo:rsid="0060db27" style:letter-kerning="false" style:font-size-asian="12pt" style:language-asian="pt" style:country-asian="BR" style:font-size-complex="12pt" style:language-complex="ar" style:country-complex="SA"/>
    </style:style>
    <style:style style:name="T675" style:family="text">
      <style:text-properties fo:color="#000000" style:font-name="Arial" fo:font-size="12pt" officeooo:rsid="008e2d90" style:letter-kerning="false" style:font-size-asian="12pt" style:language-asian="pt" style:country-asian="BR" style:font-size-complex="12pt" style:language-complex="ar" style:country-complex="SA"/>
    </style:style>
    <style:style style:name="T676" style:family="text">
      <style:text-properties fo:color="#000000" style:font-name="Arial" fo:font-size="12pt" officeooo:rsid="007bcafe" style:letter-kerning="false" style:font-size-asian="12pt" style:language-asian="pt" style:country-asian="BR" style:font-size-complex="12pt" style:language-complex="ar" style:country-complex="SA"/>
    </style:style>
    <style:style style:name="T677" style:family="text">
      <style:text-properties fo:color="#000000" style:font-name="Arial" fo:font-size="12pt" officeooo:rsid="0025a8a6" style:letter-kerning="false" style:font-size-asian="12pt" style:language-asian="pt" style:country-asian="BR" style:font-size-complex="12pt" style:language-complex="ar" style:country-complex="SA"/>
    </style:style>
    <style:style style:name="T678" style:family="text">
      <style:text-properties fo:color="#000000" style:font-name="Arial" fo:font-size="12pt" officeooo:rsid="0055d86c" style:letter-kerning="false" style:font-size-asian="12pt" style:language-asian="pt" style:country-asian="BR" style:font-size-complex="12pt" style:language-complex="ar" style:country-complex="SA"/>
    </style:style>
    <style:style style:name="T679" style:family="text">
      <style:text-properties fo:color="#000000" style:font-name="Arial" fo:font-size="12pt" fo:font-weight="normal" officeooo:rsid="008c8f91" fo:background-color="#ffffff" loext:char-shading-value="0" style:font-size-asian="12pt" style:font-weight-asian="normal" style:font-size-complex="12pt" style:font-weight-complex="normal"/>
    </style:style>
    <style:style style:name="T680" style:family="text">
      <style:text-properties fo:color="#000000" style:font-name="Arial" fo:font-size="12pt" fo:font-weight="normal" officeooo:rsid="008c8f91" fo:background-color="#ffffff" loext:char-shading-value="0" style:font-size-asian="12pt" style:font-weight-asian="normal" style:font-size-complex="12pt" style:font-weight-complex="normal"/>
    </style:style>
    <style:style style:name="T681" style:family="text">
      <style:text-properties fo:color="#000000" style:font-name="Arial" fo:font-size="12pt" fo:font-weight="normal" fo:background-color="#ffffff" loext:char-shading-value="0" style:font-size-asian="12pt" style:font-weight-asian="normal" style:font-weight-complex="normal"/>
    </style:style>
    <style:style style:name="T682" style:family="text">
      <style:text-properties fo:color="#000000" style:font-name="Arial" fo:font-size="12pt" fo:font-weight="normal" officeooo:rsid="00a18a15" fo:background-color="#ffffff" loext:char-shading-value="0" style:font-size-asian="12pt" style:font-weight-asian="normal" style:font-weight-complex="normal"/>
    </style:style>
    <style:style style:name="T683" style:family="text">
      <style:text-properties fo:color="#000000" style:font-name="Arial" fo:font-size="12pt" fo:font-weight="normal" officeooo:rsid="00a18a15" fo:background-color="#ffffff" loext:char-shading-value="0" style:font-size-asian="12pt" style:font-weight-asian="normal" style:font-weight-complex="normal"/>
    </style:style>
    <style:style style:name="T684" style:family="text">
      <style:text-properties fo:color="#000000" style:font-name="Arial" fo:font-size="12pt" fo:font-weight="normal" fo:background-color="#ffffff" loext:char-shading-value="0" style:font-size-asian="12pt" style:font-weight-asian="normal" style:font-weight-complex="normal"/>
    </style:style>
    <style:style style:name="T685" style:family="text">
      <style:text-properties fo:color="#000000" style:font-name="Arial" fo:font-size="12pt" fo:font-weight="normal" officeooo:rsid="008c8f91" style:font-size-asian="12pt" style:font-weight-asian="normal" style:font-size-complex="12pt" style:font-weight-complex="normal"/>
    </style:style>
    <style:style style:name="T686" style:family="text">
      <style:text-properties fo:color="#000000" style:font-name="Arial" fo:font-size="12pt" fo:font-weight="normal" style:font-size-asian="12pt" style:font-weight-asian="normal" style:font-weight-complex="normal"/>
    </style:style>
    <style:style style:name="T687" style:family="text">
      <style:text-properties fo:color="#000000" style:font-name="Arial" fo:font-size="12pt" fo:font-weight="normal" officeooo:rsid="00a18a15" style:font-size-asian="12pt" style:font-weight-asian="normal" style:font-weight-complex="normal"/>
    </style:style>
    <style:style style:name="T688"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689"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690"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691"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692"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693" style:family="text">
      <style:text-properties fo:color="#000000" style:font-name="Arial"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694" style:family="text">
      <style:text-properties fo:color="#000000" style:font-name="Arial"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695" style:family="text">
      <style:text-properties fo:color="#000000" style:font-name="Arial" fo:font-size="12pt" fo:font-style="normal" style:text-underline-style="none" fo:font-weight="bold" officeooo:rsid="009f8eac" style:text-underline-mode="continuous" style:text-overline-mode="continuous" style:text-line-through-mode="continuous" style:font-size-asian="12pt" style:language-asian="hi" style:country-asian="IN" style:font-style-asian="normal" style:font-weight-asian="bold" style:font-name-complex="Arial" style:font-size-complex="12pt" style:font-style-complex="normal" style:font-weight-complex="bold"/>
    </style:style>
    <style:style style:name="T696" style:family="text">
      <style:text-properties fo:color="#000000" style:font-name="Arial" fo:font-size="12pt" fo:font-style="normal" style:text-underline-style="none" fo:font-weight="bold" officeooo:rsid="00a2ac15" style:text-underline-mode="continuous" style:text-overline-mode="continuous" style:text-line-through-mode="continuous" style:font-size-asian="12pt" style:language-asian="hi" style:country-asian="IN" style:font-style-asian="normal" style:font-weight-asian="bold" style:font-name-complex="Arial" style:font-size-complex="12pt" style:font-style-complex="normal" style:font-weight-complex="bold"/>
    </style:style>
    <style:style style:name="T697" style:family="text">
      <style:text-properties fo:color="#000000" style:font-name="Arial" fo:font-size="12pt" fo:font-style="italic" fo:font-weight="normal" fo:background-color="#ffffff" loext:char-shading-value="0" style:font-size-asian="12pt" style:font-style-asian="italic" style:font-weight-asian="normal" style:font-style-complex="italic" style:font-weight-complex="normal"/>
    </style:style>
    <style:style style:name="T698" style:family="text">
      <style:text-properties fo:color="#000000" style:font-name="Arial" fo:font-size="12pt" fo:font-style="italic" fo:font-weight="normal" officeooo:rsid="00a18a15" fo:background-color="#ffffff" loext:char-shading-value="0" style:font-size-asian="12pt" style:font-style-asian="italic" style:font-weight-asian="normal" style:font-style-complex="italic" style:font-weight-complex="normal"/>
    </style:style>
    <style:style style:name="T699" style:family="text">
      <style:text-properties fo:color="#000000" style:font-name="Arial" fo:font-size="12pt" fo:font-style="italic" fo:font-weight="normal" officeooo:rsid="00a18a15" fo:background-color="#ffffff" loext:char-shading-value="0" style:font-size-asian="12pt" style:font-style-asian="italic" style:font-weight-asian="normal" style:font-style-complex="italic" style:font-weight-complex="normal"/>
    </style:style>
    <style:style style:name="T700" style:family="text">
      <style:text-properties fo:color="#000000" style:font-name="Arial" fo:font-size="12pt" fo:font-style="italic" fo:font-weight="normal" fo:background-color="#ffffff" loext:char-shading-value="0" style:font-size-asian="12pt" style:font-style-asian="italic" style:font-weight-asian="normal" style:font-style-complex="italic" style:font-weight-complex="normal"/>
    </style:style>
    <style:style style:name="T701" style:family="text">
      <style:text-properties fo:color="#000000" style:font-name="Arial" fo:font-size="12pt" fo:font-style="italic" fo:font-weight="normal" style:font-size-asian="12pt" style:font-style-asian="italic" style:font-weight-asian="normal" style:font-style-complex="italic" style:font-weight-complex="normal"/>
    </style:style>
    <style:style style:name="T702" style:family="text">
      <style:text-properties fo:color="#000000" style:font-name="Arial" fo:font-size="12pt" fo:font-style="italic" fo:font-weight="normal" officeooo:rsid="00a18a15" style:font-size-asian="12pt" style:font-style-asian="italic" style:font-weight-asian="normal" style:font-style-complex="italic" style:font-weight-complex="normal"/>
    </style:style>
    <style:style style:name="T703"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704"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705" style:family="text">
      <style:text-properties fo:color="#000000" style:font-name="Arial" fo:font-size="12pt" fo:font-style="italic" fo:font-weight="bold" officeooo:rsid="0021a2cc"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706"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07"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08"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09"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0"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1"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2"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3"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4"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5"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6"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7"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8"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9"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0"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1" style:family="text">
      <style:text-properties fo:color="#000000" style:font-name="Arial" fo:font-size="12pt" style:text-underline-style="none" fo:font-weight="normal" officeooo:rsid="009eea7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2" style:family="text">
      <style:text-properties fo:color="#000000" style:font-name="Arial" fo:font-size="12pt" style:text-underline-style="none" fo:font-weight="normal" officeooo:rsid="009eea7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3" style:family="text">
      <style:text-properties fo:color="#000000" style:font-name="Arial"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4" style:family="text">
      <style:text-properties fo:color="#000000" style:font-name="Arial"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5" style:family="text">
      <style:text-properties fo:color="#000000" style:font-name="Arial"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6" style:family="text">
      <style:text-properties fo:color="#000000" style:font-name="Arial"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7" style:family="text">
      <style:text-properties fo:color="#000000" style:font-name="Arial"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8" style:family="text">
      <style:text-properties fo:color="#000000" style:font-name="Arial"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9" style:family="text">
      <style:text-properties fo:color="#000000" style:font-name="Arial" fo:font-size="12pt" style:text-underline-style="none" fo:font-weight="normal" officeooo:rsid="00a5f70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0" style:family="text">
      <style:text-properties fo:color="#000000" style:font-name="Arial" fo:font-size="12pt" style:text-underline-style="none" fo:font-weight="normal" officeooo:rsid="00a5f70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1" style:family="text">
      <style:text-properties fo:color="#000000" style:font-name="Arial" fo:font-size="12pt" style:text-underline-style="none" fo:font-weight="normal" officeooo:rsid="00a77ce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2" style:family="text">
      <style:text-properties fo:color="#000000" style:font-name="Arial" fo:font-size="12pt" style:text-underline-style="none" fo:font-weight="normal" officeooo:rsid="00a77ce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3" style:family="text">
      <style:text-properties fo:color="#000000" style:font-name="Arial" fo:font-size="12pt" style:text-underline-style="none" fo:font-weight="normal" officeooo:rsid="00a8ec9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4" style:family="text">
      <style:text-properties fo:color="#000000" style:font-name="Arial" fo:font-size="12pt" style:text-underline-style="none" fo:font-weight="normal" officeooo:rsid="00a8ec9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5" style:family="text">
      <style:text-properties fo:color="#000000" style:font-name="Arial" fo:font-size="12pt" style:text-underline-style="none" fo:font-weight="normal" officeooo:rsid="00a967e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6" style:family="text">
      <style:text-properties fo:color="#000000" style:font-name="Arial" fo:font-size="12pt" style:text-underline-style="none" fo:font-weight="normal" officeooo:rsid="00a967e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7" style:family="text">
      <style:text-properties fo:color="#000000" style:font-name="Arial" fo:font-size="12pt" style:text-underline-style="none" fo:font-weight="normal" officeooo:rsid="00ab23e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8" style:family="text">
      <style:text-properties fo:color="#000000" style:font-name="Arial" fo:font-size="12pt" style:text-underline-style="none" fo:font-weight="normal" officeooo:rsid="00ab23e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9" style:family="text">
      <style:text-properties fo:color="#000000" style:font-name="Arial" fo:font-size="12pt" style:text-underline-style="none" fo:font-weight="normal" officeooo:rsid="00ac58e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0" style:family="text">
      <style:text-properties fo:color="#000000" style:font-name="Arial" fo:font-size="12pt" style:text-underline-style="none" fo:font-weight="normal" officeooo:rsid="00ac58e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1" style:family="text">
      <style:text-properties fo:color="#000000" style:font-name="Arial" fo:font-size="12pt" style:text-underline-style="none" fo:font-weight="normal" officeooo:rsid="00adfb5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2" style:family="text">
      <style:text-properties fo:color="#000000" style:font-name="Arial" fo:font-size="12pt" style:text-underline-style="none" fo:font-weight="normal" officeooo:rsid="00adfb5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3" style:family="text">
      <style:text-properties fo:color="#000000" style:font-name="Arial" fo:font-size="12pt" style:text-underline-style="none" fo:font-weight="normal" officeooo:rsid="00aeb4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4" style:family="text">
      <style:text-properties fo:color="#000000" style:font-name="Arial" fo:font-size="12pt" style:text-underline-style="none" fo:font-weight="normal" officeooo:rsid="00aeb4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5" style:family="text">
      <style:text-properties fo:color="#000000" style:font-name="Arial" fo:font-size="12pt" style:text-underline-style="none" fo:font-weight="normal" officeooo:rsid="00aeb9a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6" style:family="text">
      <style:text-properties fo:color="#000000" style:font-name="Arial" fo:font-size="12pt" style:text-underline-style="none" fo:font-weight="normal" officeooo:rsid="00aeb9a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7" style:family="text">
      <style:text-properties fo:color="#000000" style:font-name="Arial" fo:font-size="12pt" style:text-underline-style="none" fo:font-weight="normal" officeooo:rsid="00af2b7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8" style:family="text">
      <style:text-properties fo:color="#000000" style:font-name="Arial" fo:font-size="12pt" style:text-underline-style="none" fo:font-weight="normal" officeooo:rsid="00af2b7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9" style:family="text">
      <style:text-properties fo:color="#000000" style:font-name="Arial" fo:font-size="12pt" style:text-underline-style="none" fo:font-weight="normal" officeooo:rsid="00b0170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0" style:family="text">
      <style:text-properties fo:color="#000000" style:font-name="Arial" fo:font-size="12pt" style:text-underline-style="none" fo:font-weight="normal" officeooo:rsid="00b0170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1" style:family="text">
      <style:text-properties fo:color="#000000" style:font-name="Arial" fo:font-size="12pt" style:text-underline-style="none" fo:font-weight="normal" officeooo:rsid="00b043b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2" style:family="text">
      <style:text-properties fo:color="#000000" style:font-name="Arial" fo:font-size="12pt" style:text-underline-style="none" fo:font-weight="normal" officeooo:rsid="00b043b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3" style:family="text">
      <style:text-properties fo:color="#000000" style:font-name="Arial" fo:font-size="12pt" style:text-underline-style="none" fo:font-weight="normal" officeooo:rsid="00b1de0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4" style:family="text">
      <style:text-properties fo:color="#000000" style:font-name="Arial" fo:font-size="12pt" style:text-underline-style="none" fo:font-weight="normal" officeooo:rsid="00b1de0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5" style:family="text">
      <style:text-properties fo:color="#000000" style:font-name="Arial" fo:font-size="12pt" style:text-underline-style="none" fo:font-weight="normal" officeooo:rsid="00b3155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6" style:family="text">
      <style:text-properties fo:color="#000000" style:font-name="Arial" fo:font-size="12pt" style:text-underline-style="none" fo:font-weight="normal" officeooo:rsid="00b3155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7" style:family="text">
      <style:text-properties fo:color="#000000" style:font-name="Arial" fo:font-size="12pt" style:text-underline-style="none" fo:font-weight="normal" officeooo:rsid="00a381c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8" style:family="text">
      <style:text-properties fo:color="#000000" style:font-name="Arial" fo:font-size="12pt" style:text-underline-style="none" fo:font-weight="normal" officeooo:rsid="00a381c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9"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0"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1"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2"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3"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4" style:family="text">
      <style:text-properties fo:color="#000000" style:font-name="Arial" fo:font-size="12pt" style:text-underline-style="none" fo:font-weight="normal" style:text-underline-mode="continuous" style:text-overline-mode="continuous" style:text-line-through-mode="continuous"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5" style:family="text">
      <style:text-properties fo:color="#000000" style:font-name="Arial" fo:font-size="12pt" style:text-underline-style="none" fo:font-weight="normal" officeooo:rsid="0062b511" style:text-underline-mode="continuous" style:text-overline-mode="continuous" style:text-line-through-mode="continuous"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66" style:family="text">
      <style:text-properties fo:color="#000000" style:font-name="Arial" fo:font-size="12pt" style:text-underline-style="none" fo:font-weight="normal"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67" style:family="text">
      <style:text-properties fo:color="#000000" style:font-name="Arial" fo:font-size="12pt"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68" style:family="text">
      <style:text-properties fo:color="#000000" style:font-name="Arial" fo:font-size="12pt" style:text-underline-style="none" fo:font-weight="normal" officeooo:rsid="00a2ac15"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69" style:family="text">
      <style:text-properties fo:color="#000000" style:font-name="Arial" fo:font-size="12pt" style:text-underline-style="none" fo:font-weight="normal" officeooo:rsid="009f8eac"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0" style:family="text">
      <style:text-properties fo:color="#000000" style:font-name="Arial" fo:font-size="12pt" style:text-underline-style="none" fo:font-weight="normal" officeooo:rsid="0055ccd7"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1" style:family="text">
      <style:text-properties fo:color="#000000" style:font-name="Arial" fo:font-size="12pt" style:text-underline-style="none" fo:font-weight="normal" officeooo:rsid="006f114b"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2" style:family="text">
      <style:text-properties fo:color="#000000" style:font-name="Arial" fo:font-size="12pt" style:text-underline-style="none" fo:font-weight="normal" officeooo:rsid="0062b511"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3" style:family="text">
      <style:text-properties fo:color="#000000" style:font-name="Arial" fo:font-size="12pt" style:text-underline-style="none" fo:font-weight="normal" officeooo:rsid="0062b511"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4" style:family="text">
      <style:text-properties fo:color="#000000" style:font-name="Arial" fo:font-size="12pt" style:text-underline-style="none" fo:font-weight="normal" officeooo:rsid="009eea71"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5" style:family="text">
      <style:text-properties fo:color="#000000" style:font-name="Arial" fo:font-size="12pt" style:text-underline-style="none" fo:font-weight="normal" officeooo:rsid="00a2af5c"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6" style:family="text">
      <style:text-properties fo:color="#000000" style:font-name="Arial" fo:font-size="12pt" style:text-underline-style="none" fo:font-weight="normal" officeooo:rsid="0052537c"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7" style:family="text">
      <style:text-properties fo:color="#000000" style:font-name="Arial" fo:font-size="12pt" style:text-underline-style="none" fo:font-weight="normal" officeooo:rsid="00521440"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8" style:family="text">
      <style:text-properties fo:color="#000000" style:font-name="Arial" fo:font-size="12pt" style:text-underline-style="none" fo:font-weight="normal" officeooo:rsid="00a5f701"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79" style:family="text">
      <style:text-properties fo:color="#000000" style:font-name="Arial" fo:font-size="12pt" style:text-underline-style="none" fo:font-weight="normal" officeooo:rsid="00a77ced"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0" style:family="text">
      <style:text-properties fo:color="#000000" style:font-name="Arial" fo:font-size="12pt" style:text-underline-style="none" fo:font-weight="normal" officeooo:rsid="00a8ec99"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1" style:family="text">
      <style:text-properties fo:color="#000000" style:font-name="Arial" fo:font-size="12pt" style:text-underline-style="none" fo:font-weight="normal" officeooo:rsid="00a967e6"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2" style:family="text">
      <style:text-properties fo:color="#000000" style:font-name="Arial" fo:font-size="12pt" style:text-underline-style="none" fo:font-weight="normal" officeooo:rsid="00ab23e0"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3" style:family="text">
      <style:text-properties fo:color="#000000" style:font-name="Arial" fo:font-size="12pt" style:text-underline-style="none" fo:font-weight="normal" officeooo:rsid="00ac58ea"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4" style:family="text">
      <style:text-properties fo:color="#000000" style:font-name="Arial" fo:font-size="12pt" style:text-underline-style="none" fo:font-weight="normal" officeooo:rsid="00adfb53"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5" style:family="text">
      <style:text-properties fo:color="#000000" style:font-name="Arial" fo:font-size="12pt" style:text-underline-style="none" fo:font-weight="normal" officeooo:rsid="00aeb438"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6" style:family="text">
      <style:text-properties fo:color="#000000" style:font-name="Arial" fo:font-size="12pt" style:text-underline-style="none" fo:font-weight="normal" officeooo:rsid="00aeb9a3"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7" style:family="text">
      <style:text-properties fo:color="#000000" style:font-name="Arial" fo:font-size="12pt" style:text-underline-style="none" fo:font-weight="normal" officeooo:rsid="00af2b7d"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8" style:family="text">
      <style:text-properties fo:color="#000000" style:font-name="Arial" fo:font-size="12pt" style:text-underline-style="none" fo:font-weight="normal" officeooo:rsid="00b0170a"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89" style:family="text">
      <style:text-properties fo:color="#000000" style:font-name="Arial" fo:font-size="12pt" style:text-underline-style="none" fo:font-weight="normal" officeooo:rsid="00b043b7"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90" style:family="text">
      <style:text-properties fo:color="#000000" style:font-name="Arial" fo:font-size="12pt" style:text-underline-style="none" fo:font-weight="normal" officeooo:rsid="00b1de0e"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91" style:family="text">
      <style:text-properties fo:color="#000000" style:font-name="Arial" fo:font-size="12pt" style:text-underline-style="none" fo:font-weight="normal" officeooo:rsid="00b31554"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92" style:family="text">
      <style:text-properties fo:color="#000000" style:font-name="Arial" fo:font-size="12pt" style:text-underline-style="none" fo:font-weight="normal" officeooo:rsid="00a381c4"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793"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4"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5"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6"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7"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8" style:family="text">
      <style:text-properties fo:color="#000000" style:font-name="Arial" fo:font-size="12pt" style:text-underline-style="none" fo:font-weight="bold" officeooo:rsid="00af2b7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99" style:family="text">
      <style:text-properties fo:color="#000000" style:font-name="Arial" fo:font-size="12pt" style:text-underline-style="none" fo:font-weight="bold" officeooo:rsid="00af2b7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0" style:family="text">
      <style:text-properties fo:color="#000000" style:font-name="Arial" fo:font-size="12pt" style:text-underline-style="none" fo:font-weight="bold" officeooo:rsid="00b043b7"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1" style:family="text">
      <style:text-properties fo:color="#000000" style:font-name="Arial" fo:font-size="12pt" style:text-underline-style="none" fo:font-weight="bold" officeooo:rsid="00b043b7"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2" style:family="text">
      <style:text-properties fo:color="#000000" style:font-name="Arial" fo:font-size="12pt" style:text-underline-style="none" fo:font-weight="bold" officeooo:rsid="00b1de0e"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3" style:family="text">
      <style:text-properties fo:color="#000000" style:font-name="Arial" fo:font-size="12pt" style:text-underline-style="none" fo:font-weight="bold" officeooo:rsid="00b1de0e"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4"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05"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806"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807"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08"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09"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0" style:family="text">
      <style:text-properties fo:color="#000000" style:font-name="Arial" fo:font-size="12pt" style:text-underline-style="none" fo:font-weight="bold" officeooo:rsid="0523aa6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1" style:family="text">
      <style:text-properties fo:color="#000000" style:font-name="Arial" fo:font-size="12pt" style:text-underline-style="none" fo:font-weight="bold" officeooo:rsid="0523aa6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2"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3"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814"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815" style:family="text">
      <style:text-properties fo:color="#000000" style:font-name="Arial" fo:font-size="12pt" style:text-underline-style="none" fo:font-weight="bold" style:text-underline-mode="continuous" style:text-overline-mode="continuous" style:text-line-through-mode="continuous"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6" style:family="text">
      <style:text-properties fo:color="#000000" style:font-name="Arial" fo:font-size="12pt" style:text-underline-style="none" fo:font-weight="bold" officeooo:rsid="0062b511" style:text-underline-mode="continuous" style:text-overline-mode="continuous" style:text-line-through-mode="continuous"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7" style:family="text">
      <style:text-properties fo:color="#000000" style:font-name="Arial" fo:font-size="12pt" style:text-underline-style="none" fo:font-weight="bold" officeooo:rsid="0523aa69" style:text-underline-mode="continuous" style:text-overline-mode="continuous" style:text-line-through-mode="continuous"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8" style:family="text">
      <style:text-properties fo:color="#000000" style:font-name="Arial" fo:font-size="12pt" style:text-underline-style="none" fo:font-weight="bold" style:text-underline-mode="continuous" style:text-overline-mode="continuous" style:text-line-through-mode="continuous" style:letter-kerning="false"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819" style:family="text">
      <style:text-properties fo:color="#000000" style:font-name="Arial" fo:font-size="12pt" style:text-underline-style="none" fo:font-weight="bold"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0" style:family="text">
      <style:text-properties fo:color="#000000" style:font-name="Arial" fo:font-size="12pt" style:text-underline-style="none" fo:font-weight="bold" officeooo:rsid="00a2ac15"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1" style:family="text">
      <style:text-properties fo:color="#000000" style:font-name="Arial" fo:font-size="12pt" style:text-underline-style="none" fo:font-weight="bold" officeooo:rsid="0062b511"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2" style:family="text">
      <style:text-properties fo:color="#000000" style:font-name="Arial" fo:font-size="12pt" style:text-underline-style="none" fo:font-weight="bold" officeooo:rsid="00af2b7d"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3" style:family="text">
      <style:text-properties fo:color="#000000" style:font-name="Arial" fo:font-size="12pt" style:text-underline-style="none" fo:font-weight="bold" officeooo:rsid="00b043b7"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4" style:family="text">
      <style:text-properties fo:color="#000000" style:font-name="Arial" fo:font-size="12pt" style:text-underline-style="none" fo:font-weight="bold" officeooo:rsid="00b1de0e" style:text-underline-mode="continuous" style:text-overline-mode="continuous" style:text-line-through-mode="continuous" style:font-size-asian="12pt" style:language-asian="hi" style:country-asian="IN" style:font-weight-asian="bold" style:font-name-complex="Arial" style:font-size-complex="12pt" style:font-weight-complex="bold"/>
    </style:style>
    <style:style style:name="T825" style:family="text">
      <style:text-properties fo:color="#000000" style:font-name="Arial" fo:font-size="12pt" style:text-underline-style="none" fo:font-weight="bold" officeooo:rsid="0062b511" style:text-underline-mode="continuous" style:text-overline-mode="continuous" style:text-line-through-mode="continuous" style:font-size-asian="12pt" style:language-asian="hi" style:country-asian="IN" style:font-weight-asian="bold" style:font-name-complex="Arial" style:font-size-complex="12pt" style:font-weight-complex="normal"/>
    </style:style>
    <style:style style:name="T826" style:family="text">
      <style:text-properties fo:color="#000000" style:font-name="Arial" fo:font-size="12pt" style:font-size-asian="12pt" style:font-size-complex="12pt"/>
    </style:style>
    <style:style style:name="T827" style:family="text">
      <style:text-properties fo:color="#000000" style:font-name="Arial" fo:font-size="12pt" style:font-size-asian="12pt" style:font-size-complex="12pt"/>
    </style:style>
    <style:style style:name="T828" style:family="text">
      <style:text-properties fo:color="#000000" style:font-name="Arial" fo:font-size="12pt" style:font-size-asian="12pt" style:font-size-complex="12pt" style:language-complex="ar" style:country-complex="SA"/>
    </style:style>
    <style:style style:name="T829" style:family="text">
      <style:text-properties fo:color="#000000" style:font-name="Arial" fo:font-size="12pt" style:font-size-asian="12pt" style:language-asian="pt" style:country-asian="BR" style:font-size-complex="12pt" style:language-complex="ar" style:country-complex="SA"/>
    </style:style>
    <style:style style:name="T830" style:family="text">
      <style:text-properties fo:color="#000000" style:font-name="Arial" fo:font-size="12pt" style:font-size-asian="12pt" style:language-asian="hi" style:country-asian="IN" style:font-name-complex="Arial" style:font-size-complex="12pt"/>
    </style:style>
    <style:style style:name="T831" style:family="text">
      <style:text-properties fo:color="#000000" style:font-name="Arial" fo:font-size="12pt" officeooo:rsid="00a2ac15" style:font-size-asian="12pt" style:language-asian="hi" style:country-asian="IN" style:font-name-complex="Arial" style:font-size-complex="12pt"/>
    </style:style>
    <style:style style:name="T832" style:family="text">
      <style:text-properties fo:color="#000000" style:font-name="Arial" fo:font-size="12pt" style:font-size-asian="12pt" style:font-name-complex="Arial"/>
    </style:style>
    <style:style style:name="T833" style:family="text">
      <style:text-properties fo:color="#000000" style:font-name="Arial" fo:font-size="12pt" style:font-size-asian="12pt" style:font-name-complex="Arial" style:font-size-complex="12pt"/>
    </style:style>
    <style:style style:name="T834" style:family="text">
      <style:text-properties style:text-underline-style="solid" style:text-underline-width="auto" style:text-underline-color="font-color"/>
    </style:style>
    <style:style style:name="T835" style:family="text">
      <style:text-properties style:text-underline-style="solid" style:text-underline-width="auto" style:text-underline-color="font-color" fo:font-weight="bold" fo:background-color="#ffffff" loext:char-shading-value="0" style:font-weight-asian="bold"/>
    </style:style>
    <style:style style:name="T836" style:family="text">
      <style:text-properties style:text-underline-style="solid" style:text-underline-width="auto" style:text-underline-color="font-color" fo:font-weight="bold" officeooo:rsid="00577dc3" fo:background-color="#ffffff" loext:char-shading-value="0" style:font-weight-asian="bold"/>
    </style:style>
    <style:style style:name="T837" style:family="text">
      <style:text-properties style:text-underline-style="solid" style:text-underline-width="auto" style:text-underline-color="font-color" fo:font-weight="bold" officeooo:rsid="008ebc1b" fo:background-color="#ffffff" loext:char-shading-value="0" style:font-weight-asian="bold"/>
    </style:style>
    <style:style style:name="T838" style:family="text">
      <style:text-properties style:text-underline-style="solid" style:text-underline-width="auto" style:text-underline-color="font-color" fo:font-weight="bold" officeooo:rsid="00161007" fo:background-color="#ffffff" loext:char-shading-value="0" style:font-weight-asian="bold"/>
    </style:style>
    <style:style style:name="T839" style:family="text">
      <style:text-properties style:text-underline-style="solid" style:text-underline-width="auto" style:text-underline-color="font-color" fo:font-weight="bold" fo:background-color="#ffffff" loext:char-shading-value="0" style:font-weight-asian="bold" style:font-weight-complex="normal"/>
    </style:style>
    <style:style style:name="T840" style:family="text">
      <style:text-properties style:text-underline-style="solid" style:text-underline-width="auto" style:text-underline-color="font-color" fo:font-weight="bold" officeooo:rsid="00577dc3" fo:background-color="#ffffff" loext:char-shading-value="0" style:font-weight-asian="bold" style:font-weight-complex="normal"/>
    </style:style>
    <style:style style:name="T841" style:family="text">
      <style:text-properties style:text-underline-style="solid" style:text-underline-width="auto" style:text-underline-color="font-color" fo:font-weight="bold" officeooo:rsid="008ebc1b" fo:background-color="#ffffff" loext:char-shading-value="0" style:font-weight-asian="bold" style:font-weight-complex="normal"/>
    </style:style>
    <style:style style:name="T842" style:family="text">
      <style:text-properties style:text-underline-style="solid" style:text-underline-width="auto" style:text-underline-color="font-color" fo:font-weight="bold" officeooo:rsid="00161007" fo:background-color="#ffffff" loext:char-shading-value="0" style:font-weight-asian="bold" style:font-weight-complex="normal"/>
    </style:style>
    <style:style style:name="T843" style:family="text">
      <style:text-properties style:text-underline-style="solid" style:text-underline-width="auto" style:text-underline-color="font-color" fo:font-weight="bold" officeooo:rsid="00904214" fo:background-color="#ffffff" loext:char-shading-value="0" style:font-weight-asian="bold"/>
    </style:style>
    <style:style style:name="T844" style:family="text">
      <style:text-properties style:text-underline-style="solid" style:text-underline-width="auto" style:text-underline-color="font-color" fo:font-weight="bold" officeooo:rsid="00922e9b" fo:background-color="#ffffff" loext:char-shading-value="0" style:font-weight-asian="bold"/>
    </style:style>
    <style:style style:name="T845" style:family="text">
      <style:text-properties style:text-underline-style="solid" style:text-underline-width="auto" style:text-underline-color="font-color" fo:font-weight="bold" officeooo:rsid="009300d5" fo:background-color="#ffffff" loext:char-shading-value="0" style:font-weight-asian="bold"/>
    </style:style>
    <style:style style:name="T846" style:family="text">
      <style:text-properties style:text-underline-style="solid" style:text-underline-width="auto" style:text-underline-color="font-color" fo:font-weight="bold" officeooo:rsid="009450fe" fo:background-color="#ffffff" loext:char-shading-value="0" style:font-weight-asian="bold"/>
    </style:style>
    <style:style style:name="T847" style:family="text">
      <style:text-properties style:text-underline-style="solid" style:text-underline-width="auto" style:text-underline-color="font-color" fo:font-weight="bold" officeooo:rsid="00960d40" fo:background-color="#ffffff" loext:char-shading-value="0" style:font-weight-asian="bold"/>
    </style:style>
    <style:style style:name="T848" style:family="text">
      <style:text-properties style:text-underline-style="solid" style:text-underline-width="auto" style:text-underline-color="font-color" fo:font-weight="bold" fo:background-color="#ffffff" loext:char-shading-value="0" style:font-weight-asian="bold" style:font-weight-complex="bold"/>
    </style:style>
    <style:style style:name="T849" style:family="text">
      <style:text-properties style:text-underline-style="solid" style:text-underline-width="auto" style:text-underline-color="font-color" fo:font-weight="bold" officeooo:rsid="0098d2b2" fo:background-color="#ffffff" loext:char-shading-value="0" style:font-weight-asian="bold" style:font-weight-complex="bold"/>
    </style:style>
    <style:style style:name="T850" style:family="text">
      <style:text-properties style:text-underline-style="solid" style:text-underline-width="auto" style:text-underline-color="font-color" fo:font-weight="bold" officeooo:rsid="009bf452" fo:background-color="#ffffff" loext:char-shading-value="0" style:font-weight-asian="bold" style:font-weight-complex="bold"/>
    </style:style>
    <style:style style:name="T851" style:family="text">
      <style:text-properties style:text-underline-style="solid" style:text-underline-width="auto" style:text-underline-color="font-color" fo:font-weight="bold" officeooo:rsid="00960d40" fo:background-color="#ffffff" loext:char-shading-value="0" style:font-weight-asian="bold" style:font-weight-complex="bold"/>
    </style:style>
    <style:style style:name="T852" style:family="text">
      <style:text-properties style:text-underline-style="solid" style:text-underline-width="auto" style:text-underline-color="font-color" fo:font-weight="bold" officeooo:rsid="00980317" fo:background-color="#ffffff" loext:char-shading-value="0" style:font-weight-asian="bold" style:font-weight-complex="bold"/>
    </style:style>
    <style:style style:name="T853" style:family="text">
      <style:text-properties style:text-underline-style="solid" style:text-underline-width="auto" style:text-underline-color="font-color" fo:font-weight="bold" officeooo:rsid="009fc48c" fo:background-color="#ffffff" loext:char-shading-value="0" style:font-weight-asian="bold" style:font-weight-complex="bold"/>
    </style:style>
    <style:style style:name="T854" style:family="text">
      <style:text-properties style:text-underline-style="solid" style:text-underline-width="auto" style:text-underline-color="font-color" fo:font-weight="bold" officeooo:rsid="009dd776" fo:background-color="#ffffff" loext:char-shading-value="0" style:font-weight-asian="bold" style:font-weight-complex="bold"/>
    </style:style>
    <style:style style:name="T855" style:family="text">
      <style:text-properties style:text-underline-style="solid" style:text-underline-width="auto" style:text-underline-color="font-color" fo:font-weight="bold" officeooo:rsid="004d0d3d" fo:background-color="#ffffff" loext:char-shading-value="0" style:font-weight-asian="bold" style:font-weight-complex="bold"/>
    </style:style>
    <style:style style:name="T856" style:family="text">
      <style:text-properties style:text-underline-style="solid" style:text-underline-width="auto" style:text-underline-color="font-color" fo:font-weight="bold" officeooo:rsid="009a49be" fo:background-color="#ffffff" loext:char-shading-value="0" style:font-weight-asian="bold" style:font-weight-complex="bold"/>
    </style:style>
    <style:style style:name="T857" style:family="text">
      <style:text-properties style:text-underline-style="solid" style:text-underline-width="auto" style:text-underline-color="font-color" fo:font-weight="bold" officeooo:rsid="05201362" fo:background-color="#ffffff" loext:char-shading-value="0" style:font-weight-asian="bold"/>
    </style:style>
    <style:style style:name="T858" style:family="text">
      <style:text-properties style:text-underline-style="solid" style:text-underline-width="auto" style:text-underline-color="font-color" fo:font-weight="bold" fo:background-color="#ffffff" loext:char-shading-value="0" style:font-weight-asian="bold" style:font-size-complex="12pt"/>
    </style:style>
    <style:style style:name="T859" style:family="text">
      <style:text-properties style:text-underline-style="solid" style:text-underline-width="auto" style:text-underline-color="font-color" fo:font-weight="bold" fo:background-color="#ffffff" loext:char-shading-value="0" style:font-weight-asian="bold" style:font-size-complex="12pt" style:font-weight-complex="bold"/>
    </style:style>
    <style:style style:name="T860" style:family="text">
      <style:text-properties style:text-underline-style="solid" style:text-underline-width="auto" style:text-underline-color="font-color" fo:font-weight="bold" officeooo:rsid="009bf452" fo:background-color="#ffffff" loext:char-shading-value="0" style:font-weight-asian="bold" style:font-size-complex="12pt" style:font-weight-complex="bold"/>
    </style:style>
    <style:style style:name="T861" style:family="text">
      <style:text-properties style:text-underline-style="solid" style:text-underline-width="auto" style:text-underline-color="font-color" fo:font-weight="bold" officeooo:rsid="05201362" fo:background-color="#ffffff" loext:char-shading-value="0" style:font-weight-asian="bold" style:font-size-complex="12pt"/>
    </style:style>
    <style:style style:name="T862" style:family="text">
      <style:text-properties style:text-underline-style="solid" style:text-underline-width="auto" style:text-underline-color="font-color" fo:font-weight="bold" officeooo:rsid="0092fc4d" fo:background-color="#ffffff" loext:char-shading-value="0" style:font-weight-asian="bold"/>
    </style:style>
    <style:style style:name="T863" style:family="text">
      <style:text-properties style:text-underline-style="solid" style:text-underline-width="auto" style:text-underline-color="font-color" fo:font-weight="bold" style:font-weight-asian="bold"/>
    </style:style>
    <style:style style:name="T864" style:family="text">
      <style:text-properties style:text-underline-style="solid" style:text-underline-width="auto" style:text-underline-color="font-color" fo:font-weight="bold" style:font-weight-asian="bold" style:font-weight-complex="normal"/>
    </style:style>
    <style:style style:name="T865" style:family="text">
      <style:text-properties style:text-underline-style="solid" style:text-underline-width="auto" style:text-underline-color="font-color" fo:font-weight="bold" officeooo:rsid="00577dc3" style:font-weight-asian="bold" style:font-weight-complex="normal"/>
    </style:style>
    <style:style style:name="T866" style:family="text">
      <style:text-properties style:text-underline-style="solid" style:text-underline-width="auto" style:text-underline-color="font-color" fo:font-weight="bold" officeooo:rsid="008ebc1b" style:font-weight-asian="bold" style:font-weight-complex="normal"/>
    </style:style>
    <style:style style:name="T867" style:family="text">
      <style:text-properties style:text-underline-style="solid" style:text-underline-width="auto" style:text-underline-color="font-color" fo:font-weight="bold" officeooo:rsid="00161007" style:font-weight-asian="bold" style:font-weight-complex="normal"/>
    </style:style>
    <style:style style:name="T868" style:family="text">
      <style:text-properties style:text-underline-style="solid" style:text-underline-width="auto" style:text-underline-color="font-color" fo:font-weight="bold" officeooo:rsid="00577dc3" style:font-weight-asian="bold"/>
    </style:style>
    <style:style style:name="T869" style:family="text">
      <style:text-properties style:text-underline-style="solid" style:text-underline-width="auto" style:text-underline-color="font-color" fo:font-weight="bold" officeooo:rsid="008ebc1b" style:font-weight-asian="bold"/>
    </style:style>
    <style:style style:name="T870" style:family="text">
      <style:text-properties style:text-underline-style="solid" style:text-underline-width="auto" style:text-underline-color="font-color" fo:font-weight="bold" officeooo:rsid="00161007" style:font-weight-asian="bold"/>
    </style:style>
    <style:style style:name="T871" style:family="text">
      <style:text-properties style:text-underline-style="solid" style:text-underline-width="auto" style:text-underline-color="font-color" fo:font-weight="bold" officeooo:rsid="00904214" style:font-weight-asian="bold"/>
    </style:style>
    <style:style style:name="T872" style:family="text">
      <style:text-properties style:text-underline-style="solid" style:text-underline-width="auto" style:text-underline-color="font-color" fo:font-weight="bold" officeooo:rsid="00922e9b" style:font-weight-asian="bold"/>
    </style:style>
    <style:style style:name="T873" style:family="text">
      <style:text-properties style:text-underline-style="solid" style:text-underline-width="auto" style:text-underline-color="font-color" fo:font-weight="bold" officeooo:rsid="009300d5" style:font-weight-asian="bold"/>
    </style:style>
    <style:style style:name="T874" style:family="text">
      <style:text-properties style:text-underline-style="solid" style:text-underline-width="auto" style:text-underline-color="font-color" fo:font-weight="bold" officeooo:rsid="009450fe" style:font-weight-asian="bold"/>
    </style:style>
    <style:style style:name="T875" style:family="text">
      <style:text-properties style:text-underline-style="solid" style:text-underline-width="auto" style:text-underline-color="font-color" fo:font-weight="bold" officeooo:rsid="00960d40" style:font-weight-asian="bold"/>
    </style:style>
    <style:style style:name="T876" style:family="text">
      <style:text-properties style:text-underline-style="solid" style:text-underline-width="auto" style:text-underline-color="font-color" fo:font-weight="bold" style:font-weight-asian="bold" style:font-weight-complex="bold"/>
    </style:style>
    <style:style style:name="T877" style:family="text">
      <style:text-properties style:text-underline-style="solid" style:text-underline-width="auto" style:text-underline-color="font-color" fo:font-weight="bold" officeooo:rsid="0098d2b2" style:font-weight-asian="bold" style:font-weight-complex="bold"/>
    </style:style>
    <style:style style:name="T878" style:family="text">
      <style:text-properties style:text-underline-style="solid" style:text-underline-width="auto" style:text-underline-color="font-color" fo:font-weight="bold" officeooo:rsid="009bf452" style:font-weight-asian="bold" style:font-weight-complex="bold"/>
    </style:style>
    <style:style style:name="T879" style:family="text">
      <style:text-properties style:text-underline-style="solid" style:text-underline-width="auto" style:text-underline-color="font-color" fo:font-weight="bold" officeooo:rsid="00960d40" style:font-weight-asian="bold" style:font-weight-complex="bold"/>
    </style:style>
    <style:style style:name="T880" style:family="text">
      <style:text-properties style:text-underline-style="solid" style:text-underline-width="auto" style:text-underline-color="font-color" fo:font-weight="bold" officeooo:rsid="00980317" style:font-weight-asian="bold" style:font-weight-complex="bold"/>
    </style:style>
    <style:style style:name="T881" style:family="text">
      <style:text-properties style:text-underline-style="solid" style:text-underline-width="auto" style:text-underline-color="font-color" fo:font-weight="bold" officeooo:rsid="009fc48c" style:font-weight-asian="bold" style:font-weight-complex="bold"/>
    </style:style>
    <style:style style:name="T882" style:family="text">
      <style:text-properties style:text-underline-style="solid" style:text-underline-width="auto" style:text-underline-color="font-color" fo:font-weight="bold" officeooo:rsid="009dd776" style:font-weight-asian="bold" style:font-weight-complex="bold"/>
    </style:style>
    <style:style style:name="T883" style:family="text">
      <style:text-properties style:text-underline-style="solid" style:text-underline-width="auto" style:text-underline-color="font-color" fo:font-weight="bold" officeooo:rsid="004d0d3d" style:font-weight-asian="bold" style:font-weight-complex="bold"/>
    </style:style>
    <style:style style:name="T884" style:family="text">
      <style:text-properties style:text-underline-style="solid" style:text-underline-width="auto" style:text-underline-color="font-color" fo:font-weight="bold" officeooo:rsid="009a49be" style:font-weight-asian="bold" style:font-weight-complex="bold"/>
    </style:style>
    <style:style style:name="T885" style:family="text">
      <style:text-properties style:text-underline-style="solid" style:text-underline-width="auto" style:text-underline-color="font-color" fo:font-weight="bold" officeooo:rsid="05201362" style:font-weight-asian="bold"/>
    </style:style>
    <style:style style:name="T886" style:family="text">
      <style:text-properties style:text-underline-style="solid" style:text-underline-width="auto" style:text-underline-color="font-color" fo:font-weight="bold" officeooo:rsid="0092fc4d" style:font-weight-asian="bold"/>
    </style:style>
    <style:style style:name="T887" style:family="text">
      <style:text-properties style:text-underline-style="solid" style:text-underline-width="auto" style:text-underline-color="font-color" fo:font-weight="normal" fo:background-color="#ffffff" loext:char-shading-value="0" style:font-weight-asian="normal"/>
    </style:style>
    <style:style style:name="T888"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889" style:family="text">
      <style:text-properties style:text-underline-style="solid" style:text-underline-width="auto" style:text-underline-color="font-color" fo:font-weight="normal" officeooo:rsid="006118e1" fo:background-color="#ffffff" loext:char-shading-value="0" style:font-weight-asian="normal" style:font-weight-complex="normal"/>
    </style:style>
    <style:style style:name="T890" style:family="text">
      <style:text-properties style:text-underline-style="solid" style:text-underline-width="auto" style:text-underline-color="font-color" fo:font-weight="normal" officeooo:rsid="053f0a6f" fo:background-color="#ffffff" loext:char-shading-value="0" style:font-weight-asian="normal"/>
    </style:style>
    <style:style style:name="T891" style:family="text">
      <style:text-properties style:text-underline-style="solid" style:text-underline-width="auto" style:text-underline-color="font-color" fo:font-weight="normal" officeooo:rsid="058629b0" fo:background-color="#ffffff" loext:char-shading-value="0" style:font-weight-asian="normal"/>
    </style:style>
    <style:style style:name="T892" style:family="text">
      <style:text-properties style:text-underline-style="solid" style:text-underline-width="auto" style:text-underline-color="font-color" fo:font-weight="normal" fo:background-color="#ffffff" loext:char-shading-value="0" style:font-weight-asian="normal" style:font-size-complex="12pt"/>
    </style:style>
    <style:style style:name="T893" style:family="text">
      <style:text-properties style:text-underline-style="solid" style:text-underline-width="auto" style:text-underline-color="font-color" fo:font-weight="normal" officeooo:rsid="051f19f0" fo:background-color="#ffffff" loext:char-shading-value="0" style:font-weight-asian="normal"/>
    </style:style>
    <style:style style:name="T894" style:family="text">
      <style:text-properties style:text-underline-style="solid" style:text-underline-width="auto" style:text-underline-color="font-color" fo:font-weight="normal" officeooo:rsid="0558d69d" fo:background-color="#ffffff" loext:char-shading-value="0" style:font-weight-asian="normal"/>
    </style:style>
    <style:style style:name="T895" style:family="text">
      <style:text-properties style:text-underline-style="solid" style:text-underline-width="auto" style:text-underline-color="font-color" fo:font-weight="normal" officeooo:rsid="0568d9ba" fo:background-color="#ffffff" loext:char-shading-value="0" style:font-weight-asian="normal"/>
    </style:style>
    <style:style style:name="T896" style:family="text">
      <style:text-properties style:text-underline-style="solid" style:text-underline-width="auto" style:text-underline-color="font-color" fo:font-weight="normal" officeooo:rsid="057178ac" fo:background-color="#ffffff" loext:char-shading-value="0" style:font-weight-asian="normal"/>
    </style:style>
    <style:style style:name="T897" style:family="text">
      <style:text-properties style:text-underline-style="solid" style:text-underline-width="auto" style:text-underline-color="font-color" fo:font-weight="normal" officeooo:rsid="05565ab5" fo:background-color="#ffffff" loext:char-shading-value="0" style:font-weight-asian="normal"/>
    </style:style>
    <style:style style:name="T898" style:family="text">
      <style:text-properties style:text-underline-style="solid" style:text-underline-width="auto" style:text-underline-color="font-color" fo:font-weight="normal" style:font-weight-asian="normal"/>
    </style:style>
    <style:style style:name="T899" style:family="text">
      <style:text-properties style:text-underline-style="solid" style:text-underline-width="auto" style:text-underline-color="font-color" fo:font-weight="normal" style:font-weight-asian="normal" style:font-weight-complex="normal"/>
    </style:style>
    <style:style style:name="T900" style:family="text">
      <style:text-properties style:text-underline-style="solid" style:text-underline-width="auto" style:text-underline-color="font-color" fo:font-weight="normal" officeooo:rsid="006118e1" style:font-weight-asian="normal" style:font-weight-complex="normal"/>
    </style:style>
    <style:style style:name="T901" style:family="text">
      <style:text-properties style:text-underline-style="solid" style:text-underline-width="auto" style:text-underline-color="font-color" fo:font-weight="normal" officeooo:rsid="053f0a6f" style:font-weight-asian="normal"/>
    </style:style>
    <style:style style:name="T902" style:family="text">
      <style:text-properties style:text-underline-style="solid" style:text-underline-width="auto" style:text-underline-color="font-color" fo:font-weight="normal" officeooo:rsid="058629b0" style:font-weight-asian="normal"/>
    </style:style>
    <style:style style:name="T903" style:family="text">
      <style:text-properties style:text-underline-style="solid" style:text-underline-width="auto" style:text-underline-color="font-color" fo:font-weight="normal" officeooo:rsid="051f19f0" style:font-weight-asian="normal"/>
    </style:style>
    <style:style style:name="T904" style:family="text">
      <style:text-properties style:text-underline-style="solid" style:text-underline-width="auto" style:text-underline-color="font-color" fo:font-weight="normal" officeooo:rsid="0558d69d" style:font-weight-asian="normal"/>
    </style:style>
    <style:style style:name="T905" style:family="text">
      <style:text-properties style:text-underline-style="solid" style:text-underline-width="auto" style:text-underline-color="font-color" fo:font-weight="normal" officeooo:rsid="0568d9ba" style:font-weight-asian="normal"/>
    </style:style>
    <style:style style:name="T906" style:family="text">
      <style:text-properties style:text-underline-style="solid" style:text-underline-width="auto" style:text-underline-color="font-color" fo:font-weight="normal" officeooo:rsid="057178ac" style:font-weight-asian="normal"/>
    </style:style>
    <style:style style:name="T907" style:family="text">
      <style:text-properties style:text-underline-style="solid" style:text-underline-width="auto" style:text-underline-color="font-color" fo:font-weight="normal" officeooo:rsid="05565ab5" style:font-weight-asian="normal"/>
    </style:style>
    <style:style style:name="T908" style:family="text">
      <style:text-properties style:text-underline-style="solid" style:text-underline-width="auto" style:text-underline-color="font-color" fo:background-color="#ffffff" loext:char-shading-value="0"/>
    </style:style>
    <style:style style:name="T909" style:family="text">
      <style:text-properties style:text-underline-style="solid" style:text-underline-width="auto" style:text-underline-color="font-color" fo:background-color="#ffffff" loext:char-shading-value="0" style:font-size-complex="12pt"/>
    </style:style>
    <style:style style:name="T910" style:family="text">
      <style:text-properties officeooo:rsid="05248e47"/>
    </style:style>
    <style:style style:name="T911" style:family="text">
      <style:text-properties officeooo:rsid="0525d6a6"/>
    </style:style>
    <style:style style:name="T912" style:family="text">
      <style:text-properties style:font-name="Arial1"/>
    </style:style>
    <style:style style:name="T913" style:family="text">
      <style:text-properties style:font-name="Arial1" fo:font-weight="bold" style:font-weight-asian="bold"/>
    </style:style>
    <style:style style:name="T914" style:family="text">
      <style:text-properties style:font-name="Arial1" fo:font-weight="bold" officeooo:rsid="009fc48c" fo:background-color="#ffffff" loext:char-shading-value="0" style:font-weight-asian="bold" style:font-weight-complex="bold"/>
    </style:style>
    <style:style style:name="T915" style:family="text">
      <style:text-properties style:font-name="Arial1" fo:font-weight="normal" style:font-weight-asian="normal"/>
    </style:style>
    <style:style style:name="T916" style:family="text">
      <style:text-properties style:font-name="Arial1" fo:font-weight="normal" style:font-weight-asian="normal" style:font-weight-complex="normal"/>
    </style:style>
    <style:style style:name="T917" style:family="text">
      <style:text-properties style:font-name="Arial1" fo:font-size="12pt" style:text-underline-style="solid" style:text-underline-width="auto" style:text-underline-color="font-color" fo:font-weight="bold" style:font-size-asian="12pt" style:font-weight-asian="bold"/>
    </style:style>
    <style:style style:name="T918" style:family="text">
      <style:text-properties style:font-name="Arial1" fo:font-size="12pt" style:text-underline-style="none" fo:font-weight="normal" style:font-size-asian="12pt" style:font-weight-asian="normal"/>
    </style:style>
    <style:style style:name="T919" style:family="text">
      <style:text-properties style:font-name="Arial1" fo:font-size="12pt" style:font-size-asian="12pt"/>
    </style:style>
    <style:style style:name="T920" style:family="text">
      <style:text-properties style:font-name="Arial1" fo:font-size="12pt" style:font-size-asian="12pt" style:font-size-complex="12pt"/>
    </style:style>
    <style:style style:name="T921" style:family="text">
      <style:text-properties style:font-name="Arial1" fo:font-size="12pt" fo:font-weight="bold" style:font-size-asian="12pt" style:font-weight-asian="bold"/>
    </style:style>
    <style:style style:name="T922" style:family="text">
      <style:text-properties style:font-name="Arial1" fo:font-size="12pt" fo:font-weight="normal" style:font-size-asian="12pt" style:font-weight-asian="normal"/>
    </style:style>
    <style:style style:name="T923" style:family="text">
      <style:text-properties style:font-name="Arial1" fo:font-style="italic" fo:font-weight="normal" style:font-style-asian="italic" style:font-weight-asian="normal"/>
    </style:style>
    <style:style style:name="T924" style:family="text">
      <style:text-properties style:font-name="Arial1" fo:font-style="normal" fo:font-weight="normal" style:font-style-asian="normal" style:font-weight-asian="normal"/>
    </style:style>
    <style:style style:name="T925" style:family="text">
      <style:text-properties style:font-name="Arial1" fo:font-size="11pt" fo:font-weight="bold" style:font-size-asian="11pt" style:font-weight-asian="bold"/>
    </style:style>
    <style:style style:name="T926" style:family="text">
      <style:text-properties style:font-name="Arial1" fo:font-size="11pt" fo:font-weight="normal" style:font-size-asian="11pt" style:font-weight-asian="normal"/>
    </style:style>
    <style:style style:name="T927" style:family="text">
      <style:text-properties style:font-name="Arial1" fo:font-size="9pt" fo:font-weight="bold" style:font-size-asian="9pt" style:font-weight-asian="bold"/>
    </style:style>
    <style:style style:name="T928" style:family="text">
      <style:text-properties style:font-name="Arial1" fo:font-size="9pt" style:font-size-asian="9pt"/>
    </style:style>
    <style:style style:name="T929" style:family="text">
      <style:text-properties style:font-name="Arial1" fo:font-size="11.5pt" fo:font-weight="bold" style:font-size-asian="11.5pt" style:font-weight-asian="bold"/>
    </style:style>
    <style:style style:name="T930" style:family="text">
      <style:text-properties style:font-name="Arial1" fo:font-size="11.5pt" fo:font-weight="normal" style:font-size-asian="11.5pt" style:font-weight-asian="normal"/>
    </style:style>
    <style:style style:name="T931" style:family="text">
      <style:text-properties style:font-name="Arial1" style:text-underline-style="solid" style:text-underline-width="auto" style:text-underline-color="font-color"/>
    </style:style>
    <style:style style:name="T932" style:family="text">
      <style:text-properties style:font-name="Arial1" style:text-underline-style="solid" style:text-underline-width="auto" style:text-underline-color="font-color" fo:font-weight="bold" style:font-weight-asian="bold"/>
    </style:style>
    <style:style style:name="T933" style:family="text">
      <style:text-properties style:font-name="Arial1" style:text-underline-style="none"/>
    </style:style>
    <style:style style:name="T934" style:family="text">
      <style:text-properties style:font-name="Arial1" style:text-underline-style="none" fo:font-weight="bold" style:font-weight-asian="bold"/>
    </style:style>
    <style:style style:name="T935" style:family="text">
      <style:text-properties style:font-name="Arial1" style:text-underline-style="none" fo:font-weight="normal" style:font-weight-asian="normal"/>
    </style:style>
    <style:style style:name="T936" style:family="text">
      <style:text-properties fo:background-color="#ffffff" loext:char-shading-value="0"/>
    </style:style>
    <style:style style:name="T937" style:family="text">
      <style:text-properties officeooo:rsid="05248e47" fo:background-color="#ffffff" loext:char-shading-value="0"/>
    </style:style>
    <style:style style:name="T938" style:family="text">
      <style:text-properties officeooo:rsid="0525d6a6" fo:background-color="#ffffff" loext:char-shading-value="0"/>
    </style:style>
    <style:style style:name="T939" style:family="text">
      <style:text-properties style:font-name="Times New Roman" fo:font-weight="normal" style:font-weight-asian="normal"/>
    </style:style>
    <style:style style:name="T940" style:family="text">
      <style:text-properties fo:color="#00000a"/>
    </style:style>
    <style:style style:name="T941" style:family="text">
      <style:text-properties fo:color="#00000a" style:font-name="Arial1"/>
    </style:style>
    <style:style style:name="T942" style:family="text">
      <style:text-properties fo:color="#00000a" style:font-name="Arial1" fo:font-weight="normal" style:font-weight-asian="normal"/>
    </style:style>
    <style:style style:name="T943" style:family="text">
      <style:text-properties fo:color="#00000a" style:font-name="Arial1" fo:font-size="12pt" style:font-size-asian="12pt"/>
    </style:style>
    <style:style style:name="T944" style:family="text">
      <style:text-properties fo:color="#00000a" style:font-name="Arial1" fo:font-size="12pt" style:font-size-asian="12pt" style:font-size-complex="12pt"/>
    </style:style>
    <style:style style:name="T945" style:family="text">
      <style:text-properties fo:color="#00000a" style:font-name="Arial1"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46" style:family="text">
      <style:text-properties fo:color="#00000a" style:font-name="Arial1" style:text-underline-style="none" fo:font-weight="normal"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947" style:family="text">
      <style:text-properties fo:color="#00000a" style:font-name="Arial1"/>
    </style:style>
    <style:style style:name="T948" style:family="text">
      <style:text-properties fo:color="#00000a" fo:font-weight="normal" style:font-weight-asian="normal"/>
    </style:style>
    <style:style style:name="T949" style:family="text">
      <style:text-properties fo:color="#00000a"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50" style:family="text">
      <style:text-properties fo:color="#00000a" fo:font-size="12pt" style:font-size-asian="12pt" style:font-size-complex="12pt"/>
    </style:style>
    <style:style style:name="T951" style:family="text">
      <style:text-properties fo:color="#00000a"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52" style:family="text">
      <style:text-properties fo:color="#00000a"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53" style:family="text">
      <style:text-properties fo:color="#00000a" style:font-name="Arial" fo:font-size="12pt" style:text-underline-style="none" fo:font-weight="normal" style:text-underline-mode="continuous" style:text-overline-mode="continuous" style:text-line-through-mode="continuous" style:font-size-asian="12pt" style:language-asian="hi" style:country-asian="IN" style:font-weight-asian="normal" style:font-name-complex="Arial" style:font-size-complex="12pt" style:font-weight-complex="normal"/>
    </style:style>
    <style:style style:name="T954" style:family="text">
      <style:text-properties fo:color="#00000a" style:font-name="Arial" fo:font-size="12pt" style:font-size-asian="12pt" style:font-size-complex="12pt"/>
    </style:style>
    <style:style style:name="T955" style:family="text">
      <style:text-properties fo:color="#00000a" style:font-name="Arial" fo:font-size="12pt" fo:background-color="#ffffff" loext:char-shading-value="0" style:font-size-asian="12pt" style:font-size-complex="12pt"/>
    </style:style>
    <style:style style:name="T956" style:family="text">
      <style:text-properties fo:color="#00000a" style:font-name="Arial" fo:font-size="12pt" fo:background-color="#ffffff" loext:char-shading-value="0" style:font-size-asian="12pt" style:font-size-complex="12pt"/>
    </style:style>
    <style:style style:name="T957" style:family="text">
      <style:text-properties fo:font-style="italic" fo:font-weight="normal" style:font-style-asian="italic" style:font-weight-asian="normal"/>
    </style:style>
    <style:style style:name="T958" style:family="text">
      <style:text-properties fo:font-style="normal" fo:font-weight="normal" style:font-style-asian="normal" style:font-weight-asian="normal"/>
    </style:style>
    <style:style style:name="T959"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960"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61" style:family="text">
      <style:text-properties style:font-name="Arial" fo:font-size="12pt" style:text-underline-style="solid" style:text-underline-width="auto" style:text-underline-color="font-color" fo:font-weight="bold" officeooo:rsid="00472bba" fo:background-color="#ffffff" loext:char-shading-value="0" style:font-size-asian="12pt" style:font-weight-asian="bold" style:font-size-complex="12pt" style:font-weight-complex="bold"/>
    </style:style>
    <style:style style:name="T962" style:family="text">
      <style:text-properties style:font-name="Arial" fo:font-size="12pt" style:text-underline-style="solid" style:text-underline-width="auto" style:text-underline-color="font-color" fo:font-weight="bold" officeooo:rsid="00472bba" fo:background-color="#ffffff" loext:char-shading-value="0" style:font-size-asian="12pt" style:font-weight-asian="bold" style:font-size-complex="12pt" style:font-weight-complex="bold"/>
    </style:style>
    <style:style style:name="T96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6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965"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966"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967" style:family="text">
      <style:text-properties style:font-name="Arial" fo:font-size="12pt" style:text-underline-style="solid" style:text-underline-width="auto" style:text-underline-color="font-color" fo:font-weight="bold" officeooo:rsid="00472bba" style:font-size-asian="12pt" style:font-weight-asian="bold" style:font-size-complex="12pt" style:font-weight-complex="bold"/>
    </style:style>
    <style:style style:name="T968"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969"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970" style:family="text">
      <style:text-properties style:font-name="Arial" fo:font-size="12pt" style:text-underline-style="solid" style:text-underline-width="auto" style:text-underline-color="font-color" style:font-size-asian="12pt" style:font-size-complex="12pt"/>
    </style:style>
    <style:style style:name="T971" style:family="text">
      <style:text-properties style:font-name="Arial" fo:font-size="12pt" style:font-size-asian="12pt" style:font-size-complex="12pt"/>
    </style:style>
    <style:style style:name="T972" style:family="text">
      <style:text-properties style:font-name="Arial" fo:font-size="12pt" style:font-size-asian="12pt" style:font-size-complex="12pt" fo:background-color="#ffffff"/>
    </style:style>
    <style:style style:name="T973" style:family="text">
      <style:text-properties style:font-name="Arial" fo:font-size="12pt" fo:background-color="#ffffff" loext:char-shading-value="0" style:font-size-asian="12pt" style:font-size-complex="12pt"/>
    </style:style>
    <style:style style:name="T974" style:family="text">
      <style:text-properties style:font-name="Arial" fo:font-size="12pt"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Fonte_20_parág._20_padrão"><text:span text:style-name="T595"><draw:frame draw:style-name="fr1" draw:name="Figura1" text:anchor-type="as-char" svg:y="0cm" svg:width="1.732cm" style:rel-width="scale" svg:height="2.131cm" style:rel-height="scale" draw:z-index="0"><draw:image xlink:href="Pictures/1000000000000080000000AD599DE1C9408FDCE3.jpg" xlink:type="simple" xlink:show="embed" xlink:actuate="onLoad" loext:mime-type="image/jpeg"/></draw:frame></text:span></text:span></text:p>
      <text:p text:style-name="P149">ESTADO DO CEARÁ</text:p>
      <text:p text:style-name="P149">PODER JUDICIÁRIO</text:p>
      <text:p text:style-name="P149">TRIBUNAL DE JUSTIÇA</text:p>
      <text:p text:style-name="P150">SECRETARIA DA 1ª CÂMARA CRIMINAL</text:p>
      <text:p text:style-name="P151">Telefone: <text:s/>(85) 98238.9722 (whatsapp. Inativo para ligações)</text:p>
      <text:p text:style-name="P24"><text:span text:style-name="Strong_20_Emphasis"><text:span text:style-name="T600">E-mail: camcrim1@tjce.jus.br</text:span></text:span></text:p>
      <text:p text:style-name="P153"/>
      <text:p text:style-name="P26"><text:span text:style-name="Fonte_20_parág._20_padrão2"><text:span text:style-name="T617">ATA DA SESSÃO ORDINÁRIA N.º </text:span></text:span><text:span text:style-name="Fonte_20_parág._20_padrão2"><text:span text:style-name="T612">2</text:span></text:span><text:span text:style-name="Fonte_20_parág._20_padrão2"><text:span text:style-name="T614">2</text:span></text:span><text:span text:style-name="Fonte_20_parág._20_padrão2"><text:span text:style-name="T617"> DA PRIMEIRA CÂMARA CRIMINAL, EM </text:span></text:span><text:span text:style-name="Fonte_20_parág._20_padrão2"><text:span text:style-name="T614">02</text:span></text:span><text:span text:style-name="Fonte_20_parág._20_padrão2"><text:span text:style-name="T617"> DE </text:span></text:span><text:span text:style-name="Fonte_20_parág._20_padrão2"><text:span text:style-name="T616">JUNH</text:span></text:span><text:span text:style-name="Fonte_20_parág._20_padrão2"><text:span text:style-name="T617">O DE 2024.</text:span></text:span></text:p>
      <text:p text:style-name="P27"><text:span text:style-name="Fonte_20_parág._20_padrão2"><text:span text:style-name="T620">PRESIDÊNCIA:</text:span></text:span><text:span text:style-name="Fonte_20_parág._20_padrão2"><text:span text:style-name="T600"> </text:span></text:span><text:span text:style-name="Fonte_20_parág._20_padrão2"><text:span text:style-name="T651">O</text:span></text:span><text:span text:style-name="Fonte_20_parág._20_padrão2"><text:span text:style-name="T653"> Exm</text:span></text:span><text:span text:style-name="Fonte_20_parág._20_padrão2"><text:span text:style-name="T655">o</text:span></text:span><text:span text:style-name="Fonte_20_parág._20_padrão2"><text:span text:style-name="T653"> Sr. Des. </text:span></text:span><text:span text:style-name="Fonte_20_parág._20_padrão2"><text:span text:style-name="T655">MÁRIO PARENTE TEÓFILO NETO</text:span></text:span></text:p>
      <text:p text:style-name="P3"><text:span text:style-name="Fonte_20_parág._20_padrão2"><text:span text:style-name="T620">COORDENADORA</text:span></text:span><text:span text:style-name="Fonte_20_parág._20_padrão2"><text:span text:style-name="T622">:</text:span></text:span><text:span text:style-name="Fonte_20_parág._20_padrão2"><text:span text:style-name="T598"> </text:span></text:span><text:span text:style-name="Fonte_20_parág._20_padrão"><text:span text:style-name="T600">Bela. LARISSA SALES SACRAMENTO</text:span></text:span></text:p>
      <text:p text:style-name="P3"><text:span text:style-name="Fonte_20_parág._20_padrão2"><text:span text:style-name="T631">PRESENTES:</text:span></text:span><text:span text:style-name="Fonte_20_parág._20_padrão2"><text:span text:style-name="T668"> </text:span></text:span><text:span text:style-name="Fonte_20_parág._20_padrão2"><text:span text:style-name="T651">O</text:span></text:span><text:span text:style-name="Fonte_20_parág._20_padrão2"><text:span text:style-name="T653"> Exm</text:span></text:span><text:span text:style-name="Fonte_20_parág._20_padrão2"><text:span text:style-name="T655">o</text:span></text:span><text:span text:style-name="Fonte_20_parág._20_padrão2"><text:span text:style-name="T653"> Sr. Des. </text:span></text:span><text:span text:style-name="Fonte_20_parág._20_padrão2"><text:span text:style-name="T655">MÁRIO PARENTE TEÓFILO NETO </text:span></text:span><text:span text:style-name="Fonte_20_parág._20_padrão2"><text:span text:style-name="T651">a</text:span></text:span><text:span text:style-name="Fonte_20_parág._20_padrão2"><text:span text:style-name="T668"> Exm</text:span></text:span><text:span text:style-name="Fonte_20_parág._20_padrão2"><text:span text:style-name="T655">a</text:span></text:span><text:span text:style-name="Fonte_20_parág._20_padrão2"><text:span text:style-name="T668">. Sr</text:span></text:span><text:span text:style-name="Fonte_20_parág._20_padrão2"><text:span text:style-name="T655">a</text:span></text:span><text:span text:style-name="Fonte_20_parág._20_padrão2"><text:span text:style-name="T668">. Des</text:span></text:span><text:span text:style-name="Fonte_20_parág._20_padrão2"><text:span text:style-name="T655">a</text:span></text:span><text:span text:style-name="Fonte_20_parág._20_padrão2"><text:span text:style-name="T668">. LÍGIA ANDRADE DE ALENCAR MAGALHÃES, a Exma. Sra. Desa. </text:span></text:span><text:span text:style-name="Fonte_20_parág._20_padrão2"><text:span text:style-name="T655">Lira Ramos de Oliveira </text:span></text:span><text:span text:style-name="Fonte_20_parág._20_padrão2"><text:span text:style-name="T651">e</text:span></text:span><text:span text:style-name="Fonte_20_parág._20_padrão2"><text:span text:style-name="T668"> o Exmo. Sr. Des. FRANCISCO CARNEIRO LIMA </text:span></text:span><text:span text:style-name="Fonte_20_parág._20_padrão2"><text:span text:style-name="T653">e</text:span></text:span><text:span text:style-name="Fonte_20_parág._20_padrão2"><text:span text:style-name="T668"> a Exma Sra. Desa. SÍLVIA SOARES DE SÁ NÓBREGA, bem como </text:span></text:span><text:span text:style-name="Fonte_20_parág._20_padrão2"><text:span text:style-name="T651">o</text:span></text:span><text:span text:style-name="Fonte_20_parág._20_padrão2"><text:span text:style-name="T668"> Exm</text:span></text:span><text:span text:style-name="Fonte_20_parág._20_padrão2"><text:span text:style-name="T651">o</text:span></text:span><text:span text:style-name="Fonte_20_parág._20_padrão2"><text:span text:style-name="T668">. S</text:span></text:span><text:span text:style-name="Fonte_20_parág._20_padrão"><text:span text:style-name="T668">r. </text:span></text:span><text:span text:style-name="Fonte_20_parág._20_padrão"><text:span text:style-name="T600">Dr. </text:span></text:span><text:span text:style-name="Fonte_20_parág._20_padrão"><text:span text:style-name="T680">Domingos Sávio de Freitas Amorim</text:span></text:span><text:span text:style-name="Fonte_20_parág._20_padrão"><text:span text:style-name="T633"> </text:span></text:span><text:span text:style-name="Fonte_20_parág._20_padrão"><text:span text:style-name="T668">- Procurador de Justiça do Estado do Ceará</text:span></text:span><text:span text:style-name="Fonte_20_parág._20_padrão2"><text:span text:style-name="T668">. Presente ainda </text:span></text:span><text:span text:style-name="Fonte_20_parág._20_padrão2"><text:span text:style-name="T53">o</text:span></text:span><text:span text:style-name="Fonte_20_parág._20_padrão2"><text:span text:style-name="T56"> Exm</text:span></text:span><text:span text:style-name="Fonte_20_parág._20_padrão2"><text:span text:style-name="T53">o</text:span></text:span><text:span text:style-name="Fonte_20_parág._20_padrão2"><text:span text:style-name="T56">. Sr</text:span></text:span><text:span text:style-name="Fonte_20_parág._20_padrão2"><text:span text:style-name="T65">. </text:span></text:span><text:span text:style-name="Fonte_20_parág._20_padrão2"><text:span text:style-name="T62">Dr. </text:span></text:span><text:span text:style-name="Fonte_20_parág._20_padrão2"><text:span text:style-name="T64">Antônio Coelho Filho</text:span></text:span><text:span text:style-name="Fonte_20_parág._20_padrão2"><text:span text:style-name="T65"> – </text:span></text:span><text:span text:style-name="Fonte_20_parág._20_padrão2"><text:span text:style-name="T56">Defensor Públic</text:span></text:span><text:span text:style-name="Fonte_20_parág._20_padrão2"><text:span text:style-name="T55">o</text:span></text:span><text:span text:style-name="Fonte_20_parág._20_padrão2"><text:span text:style-name="T56"> Estadual.</text:span></text:span><text:span text:style-name="Fonte_20_parág._20_padrão2"><text:span text:style-name="T668"> Após os cumprimentos de estilo, foi aberta a sessão às </text:span></text:span><text:span text:style-name="Fonte_20_parág._20_padrão2"><text:span text:style-name="T657">14</text:span></text:span><text:span text:style-name="Fonte_20_parág._20_padrão2"><text:span text:style-name="T668">h</text:span></text:span><text:span text:style-name="Fonte_20_parág._20_padrão2"><text:span text:style-name="T659">00</text:span></text:span><text:span text:style-name="Fonte_20_parág._20_padrão2"><text:span text:style-name="T668">min, e, em seguida, aprovada, por unanimidade e sem ressalvas, a Ata da Sessão Ordinária N.º </text:span></text:span><text:span text:style-name="Fonte_20_parág._20_padrão2"><text:span text:style-name="T659">2</text:span></text:span><text:span text:style-name="Fonte_20_parág._20_padrão2"><text:span text:style-name="T661">1</text:span></text:span><text:span text:style-name="Fonte_20_parág._20_padrão2"><text:span text:style-name="T668"> do dia </text:span></text:span><text:span text:style-name="Fonte_20_parág._20_padrão2"><text:span text:style-name="T663">25</text:span></text:span><text:span text:style-name="Fonte_20_parág._20_padrão2"><text:span text:style-name="T668"> de </text:span></text:span><text:span text:style-name="Fonte_20_parág._20_padrão2"><text:span text:style-name="T665">junh</text:span></text:span><text:span text:style-name="Fonte_20_parág._20_padrão2"><text:span text:style-name="T667">o</text:span></text:span><text:span text:style-name="Fonte_20_parág._20_padrão2"><text:span text:style-name="T668"> de 2024.</text:span></text:span></text:p>
      <text:p text:style-name="P147"/>
      <text:p text:style-name="P23"><text:span text:style-name="Fonte_20_parág._20_padrão"><text:span text:style-name="T689">- J U L G A M E N T O S -</text:span></text:span></text:p>
      <text:p text:style-name="P154"/>
      <text:p text:style-name="P56"><text:span text:style-name="T200">01</text:span><text:span text:style-name="T187"> -</text:span> <text:span text:style-name="T181">Apelação Criminal </text:span><text:span text:style-name="T202">Nº </text:span><text:span text:style-name="T181">0051080-61.2021.8.06.0151</text:span><text:span text:style-name="T223"> -1ª Vara Criminal da Comarca de Quixadá. </text:span></text:p>
      <text:p text:style-name="P67">Apelante: F. D. L. da S.. </text:p>
      <text:p text:style-name="P67">Defensoria Pública do Estado do Ceará.</text:p>
      <text:p text:style-name="P67">Apelante: R. L. A. C.. </text:p>
      <text:p text:style-name="P91"><text:span text:style-name="T85">Advogado: Márcio Borges de Araújo (OAB/</text:span><text:span text:style-name="T96">CE</text:span><text:span text:style-name="T85">: 18920). </text:span></text:p>
      <text:p text:style-name="P67">Apelado: Ministério Público do Estado do Ceará. </text:p>
      <text:p text:style-name="P81"><text:span text:style-name="T84">Relator: </text:span><text:span text:style-name="T176">Des. </text:span><text:span text:style-name="T84">FRANCISCO CARNEIRO LIMA. </text:span></text:p>
      <text:p text:style-name="P91"><text:span text:style-name="T85">Revisor</text:span><text:span text:style-name="T95">a</text:span><text:span text:style-name="T85">: </text:span><text:span text:style-name="T95">Desa. </text:span><text:span text:style-name="T85">SÍLVIA SOARES DE SÁ NÓBREGA.</text:span></text:p>
      <text:p text:style-name="P171"><text:span text:style-name="T181">Decisão:</text:span> “A Turma, por unanimidade, CONHECEU dos apelos interpostos, para DAR-LHES PROVIMENTO, no sentido de anular o julgamento realizado pelo Tribunal do Júri com relação ao apelante Ruan Lesley Alves Camurça, bem como para despronunciá-lo, sem prejuízo de formulação de nova denúncia, nos termos do art. 414, parágrafo único, do Código de Processo Penal; e, ainda, com relação ao apelante Francisco Douglas Lima da Silva, para redimensionar a pena definitiva Aplicada, nos termos do voto do Relator."</text:p>
      <text:p text:style-name="P5"><text:span text:style-name="Fonte_20_parág._20_padrão"><text:span text:style-name="T963">0</text:span></text:span><text:span text:style-name="Fonte_20_parág._20_padrão"><text:span text:style-name="T962">2</text:span></text:span><text:span text:style-name="Fonte_20_parág._20_padrão"><text:span text:style-name="T963"> - </text:span></text:span><text:span text:style-name="Fonte_20_parág._20_padrão"><text:span text:style-name="T964">Apelação Criminal Nº 0014406-46.2021.8.06.0293</text:span></text:span><text:span text:style-name="Fonte_20_parág._20_padrão"><text:span text:style-name="T969"> - Vara Única Criminal de Tianguá.</text:span></text:span></text:p>
      <text:p text:style-name="P57">Apelante: Francisco Júlio da Silva.</text:p>
      <text:p text:style-name="P92">Apelante: Erivan Alexandre Pereira da Silva.</text:p>
      <text:p text:style-name="P92">Defensoria Pública do Estado do Ceará.</text:p>
      <text:p text:style-name="P92">Apelado: Ministério Público do Estado do Ceará. <text:s/></text:p>
      <text:p text:style-name="P82">Relatora: Desa. SÍLVIA SOARES DE SÁ NÓBREGA.</text:p>
      <text:p text:style-name="P92">Revisor: Des. MÁRIO PARENTE TEÓFILO NETO.</text:p>
      <text:p text:style-name="P187"><text:span text:style-name="T181">Decisão:</text:span><text:span text:style-name="T223"> “A Turma, por maioria, conheceu do recurso, para DAR-LHE PROVIMENTO, anulada a decisão do Tribunal do Júri, determinando nos termos do art. 593, § 3º, do CPP, sejam os réus submetidos a novo julgamento, nos termos do voto da Relatora."</text:span></text:p>
      <text:p text:style-name="P136"/>
      <text:p text:style-name="P136"><text:soft-page-break/><text:span text:style-name="T863">Em tempo:</text:span><text:span text:style-name="T85"> Voto divergente do Exmo. Sr. Des. Mário Parente Teófilo Neto, pelo conhecimento e desprovimento da presente Apelação Criminal, mantendo a condenação dos réus, em atenção ao princípio da soberania dos veredictos.</text:span></text:p>
      <text:p text:style-name="P146"><text:span text:style-name="T865">0</text:span><text:span text:style-name="T866">3</text:span><text:span text:style-name="T864"> - Habeas Corpus Criminal </text:span><text:span text:style-name="T867">Nº </text:span><text:span text:style-name="T864">0625199-93.2024.8.06.0000 - </text:span><text:span text:style-name="T899">Vara Única Criminal da Comarca de Itapipoca</text:span></text:p>
      <text:p text:style-name="P136">Impetrante: Defensoria Pública do Estado do Ceará</text:p>
      <text:p text:style-name="P136">Paciente: Thainara de Oliveira Silva</text:p>
      <text:p text:style-name="P32">Impetrado: Juiz de Direito da Vara Única Criminal da Comarca de Itapipoca</text:p>
      <text:p text:style-name="P32">Custos legis: Ministério Público Estadual</text:p>
      <text:p text:style-name="P32"><text:span text:style-name="T181">Relator: </text:span><text:span text:style-name="T183">Des. </text:span><text:span text:style-name="T181">MÁRIO PARENTE TEÓFILO NETO</text:span></text:p>
      <text:p text:style-name="P161"><text:span text:style-name="T578">Decisão:</text:span><text:span text:style-name="T582"> “A Turma, por unanimidade, CONHECEU PARCIALMENTE da ordem impetrada e DENEGÁ-LA, nos termos do voto do Relator”. </text:span></text:p>
      <text:p text:style-name="P33"><text:span text:style-name="T868">0</text:span><text:span text:style-name="T869">4</text:span><text:span text:style-name="T863"> - Habeas Corpus Criminal </text:span><text:span text:style-name="T870">Nº </text:span><text:span text:style-name="T863">0625850-28.2024.8.06.0000 - </text:span><text:span text:style-name="T899">1ª Vara da Comarca de Pacajus</text:span></text:p>
      <text:p text:style-name="P32">Impetrante: Francisco José Cardoso de Oliveira</text:p>
      <text:p text:style-name="P32">Paciente: Jackson Alves Gonçalves</text:p>
      <text:p text:style-name="P32">Impetrado: Juiz de Direito da 1ª Vara da Comarca de Pacajus</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este </text:span><text:span text:style-name="T586">habeas corpus</text:span><text:span text:style-name="T573">, mas para DENEGAR a ordem, nos termos do voto do Relator”. </text:span></text:p>
      <text:p text:style-name="P33"><text:span text:style-name="T868">0</text:span><text:span text:style-name="T869">5</text:span><text:span text:style-name="T863"> - Habeas Corpus Criminal </text:span><text:span text:style-name="T870">Nº </text:span><text:span text:style-name="T863">0626232-21.2024.8.06.0000 - </text:span><text:span text:style-name="T899">4º Núcleo Regional de Custódia e de Inquérito - Sede em Caucaia</text:span></text:p>
      <text:p text:style-name="P32">Impetrante: Vânia Gomes Castelo Branco</text:p>
      <text:p text:style-name="P32">Paciente: <text:span text:style-name="T312">Antônio</text:span> Ronald Alves da Silva</text:p>
      <text:p text:style-name="P32">Paciente: Vinícius Duarte do Nascimento</text:p>
      <text:p text:style-name="P32">Impetrado: Juiz de Direito do 4º Núcleo Regional de Custódia e de Inquérito - Sede em Caucai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mas para DENEGAR a ordem, nos termos do voto do Relator”. </text:span></text:p>
      <text:p text:style-name="P33"><text:span text:style-name="T868">0</text:span><text:span text:style-name="T869">6</text:span><text:span text:style-name="T863"> - Habeas Corpus Criminal </text:span><text:span text:style-name="T870">Nº </text:span><text:span text:style-name="T863">0626488-61.2024.8.06.0000 - </text:span><text:span text:style-name="T899">14ª Vara Criminal da Comarca de Fortaleza</text:span></text:p>
      <text:p text:style-name="P32">Impetrante: Waldyr Francisco dos Santos Sobrinho</text:p>
      <text:p text:style-name="P32">Paciente: Erick Costa de Brito</text:p>
      <text:p text:style-name="P32">Impetrado: Juiz de Direito da 14ª Vara Criminal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PARCIALMENTE da ordem impetrada e a DENEGOU, nos termos do voto do Relator”. </text:span></text:p>
      <text:p text:style-name="P33"><text:span text:style-name="T869">07</text:span><text:span text:style-name="T863"> - Habeas Corpus Criminal </text:span><text:span text:style-name="T870">Nº </text:span><text:span text:style-name="T863">0626901-74.2024.8.06.0000 - </text:span><text:span text:style-name="T899">3ª Vara de Delitos de Tráfico de Drogas da Comarca de Fortaleza</text:span></text:p>
      <text:p text:style-name="P32">Impetrante: Ulysses Mota Damasceno Filho</text:p>
      <text:p text:style-name="P32">Paciente: Maria Selma Teixeira</text:p>
      <text:p text:style-name="P32">Impetrado: Juiz de Direito da 3ª Vara de Delitos de Tráfico de Drogas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NÃO CONHECEU da ordem impetrada, nos termos do voto do Relator”. </text:span></text:p>
      <text:p text:style-name="P33"><text:soft-page-break/><text:span text:style-name="T868">0</text:span><text:span text:style-name="T863">8 - Habeas Corpus Criminal </text:span><text:span text:style-name="T870">Nº </text:span><text:span text:style-name="T863">0627015-13.2024.8.06.0000 - </text:span><text:span text:style-name="T899">Vara Única Criminal da Comarca de Baturité</text:span></text:p>
      <text:p text:style-name="P32">Impetrante: Defensoria Pública do Estado do Ceará</text:p>
      <text:p text:style-name="P32">Paciente: Francisco Ivo Tomaz Souto</text:p>
      <text:p text:style-name="P32">Impetrado: Juiz de Direito da Vara Única Criminal da Comarca de Baturité</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presente </text:span><text:span text:style-name="T586">habeas corpus</text:span><text:span text:style-name="T573">, para conceder a ordem, ratificando a liminar, aplicando-se as medidas cautelares elencadas no art. 319, incisos I, IV, e IX do Código de Processo Penal, além de outras medidas cautelares que o magistrado de piso entender necessárias, se por outro motivo não estiver preso, nos termos do voto do Relator”. </text:span></text:p>
      <text:p text:style-name="P33"><text:span text:style-name="T868">0</text:span><text:span text:style-name="T863">9 - Habeas Corpus Criminal </text:span><text:span text:style-name="T870">Nº </text:span><text:span text:style-name="T863">0627100-96.2024.8.06.0000 - </text:span><text:span text:style-name="T899">1ª Vara Criminal da Comarca de Caucaia</text:span></text:p>
      <text:p text:style-name="P32">Impetrante: Vânia Gomes Castelo Branco</text:p>
      <text:p text:style-name="P32">Paciente: Danilo Silva de Araújo</text:p>
      <text:p text:style-name="P32">Impetrado: Juiz de Direito da 1ª Vara Criminal da Comarca de Caucai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a ordem impetrada e a DENEGOU, nos termos do voto do Relator”. </text:span></text:p>
      <text:p text:style-name="P33"><text:span text:style-name="T863">10 - Habeas Corpus Criminal </text:span><text:span text:style-name="T870">Nº </text:span><text:span text:style-name="T863">0627125-12.2024.8.06.0000 - </text:span><text:span text:style-name="T899">Vara Única da Comarca de Tabuleiro do Norte</text:span></text:p>
      <text:p text:style-name="P32">Impetrante: Defensoria Pública do Estado do Ceará</text:p>
      <text:p text:style-name="P32">Paciente: Carlos Eduardo Maia Nogueira</text:p>
      <text:p text:style-name="P32">Impetrado: Juiz de Direito da Vara Única da Comarca de Tabuleiro do Norte</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habeas corpus</text:span><text:span text:style-name="T573">, mas para denegar a ordem, nos termos do voto do Relator”. </text:span></text:p>
      <text:p text:style-name="P33"><text:span text:style-name="T871">11</text:span><text:span text:style-name="T863"> - Habeas Corpus Criminal </text:span><text:span text:style-name="T870">Nº </text:span><text:span text:style-name="T863">0627219-57.2024.8.06.0000 - </text:span><text:span text:style-name="T899">Vara Única da Comarca de Jucás</text:span></text:p>
      <text:p text:style-name="P32">Impetrante: Edney Moura Gonçalves</text:p>
      <text:p text:style-name="P32">Paciente: Irislândio Pereira da Silva</text:p>
      <text:p text:style-name="P32">Impetrado: Juiz de Direito da Vara Única da Comarca de Jucás</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PARCIALMENTE do </text:span><text:span text:style-name="T586">writ</text:span><text:span text:style-name="T573">, mas DENEGOU a ordem , nos termos do voto do Relator”. </text:span></text:p>
      <text:p text:style-name="P33"><text:span text:style-name="T871">12</text:span><text:span text:style-name="T863"> - Habeas Corpus Criminal </text:span><text:span text:style-name="T870">Nº </text:span><text:span text:style-name="T863">0627248-10.2024.8.06.0000 - </text:span><text:span text:style-name="T899">Vara Única Criminal da Comarca de Tianguá</text:span></text:p>
      <text:p text:style-name="P32">Impetrante: Brunno Souza Lima</text:p>
      <text:p text:style-name="P32">Impetrante: Carlos César Araújo Rodrigues</text:p>
      <text:p text:style-name="P32">Paciente: Wendrick dos Santos Sousa</text:p>
      <text:p text:style-name="P32">Impetrado: Juiz de Direito da Vara Única Criminal da Comarca de Tianguá</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a ordem impetrada, para CONCEDER-LA, entendeu cabíveis e suficientes para acautelar a ordem pública as medidas cautelares previstas no art. 319, incisos I, IV, V e IX, do Código de Processo Penal , nos termos do voto do Relator”. </text:span></text:p>
      <text:p text:style-name="P33"><text:soft-page-break/><text:span text:style-name="T871">13</text:span><text:span text:style-name="T863"> - Habeas Corpus Criminal </text:span><text:span text:style-name="T870">Nº </text:span><text:span text:style-name="T863">0627281-97.2024.8.06.0000 - </text:span><text:span text:style-name="T899">1ª Vara Criminal da Comarca de Juazeiro do Norte</text:span></text:p>
      <text:p text:style-name="P32">Impetrante: José Clelso Ferreira Araújo Torquato</text:p>
      <text:p text:style-name="P32">Impetrante: Ana Mikaela Bessa Feitosa</text:p>
      <text:p text:style-name="P32">Impetrante: João Francisco Feitosa</text:p>
      <text:p text:style-name="P32">Paciente: J. D. da S. S.</text:p>
      <text:p text:style-name="P32">Impetrado: Juiz de Direito da 1ª Vara Criminal da Comarca de Juazeiro do Norte</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a ordem impetrada e a DENEGOU, nos termos do voto do Relator”. </text:span></text:p>
      <text:p text:style-name="P33"><text:span text:style-name="T871">14</text:span><text:span text:style-name="T863"> - Habeas Corpus Criminal </text:span><text:span text:style-name="T870">Nº </text:span><text:span text:style-name="T863">0627470-75.2024.8.06.0000 - </text:span><text:span text:style-name="T899">Vara Única da Comarca de Nova Olinda</text:span></text:p>
      <text:p text:style-name="P32">Impetrante: Francisco Tadeu de Oliveira Costa Filho</text:p>
      <text:p text:style-name="P32">Paciente: Wedison Mendonça Silva</text:p>
      <text:p text:style-name="P32">Impetrado: Juiz de Direito da Vara Única da Comarca de Nova Olind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mas DENEGOU a ordem, nos termos do voto do Relator”. </text:span></text:p>
      <text:p text:style-name="P33"><text:span text:style-name="T872">15</text:span><text:span text:style-name="T863"> - Habeas Corpus Criminal </text:span><text:span text:style-name="T870">Nº </text:span><text:span text:style-name="T863">0627508-87.2024.8.06.0000 - </text:span><text:span text:style-name="T899">Vara Única Criminal da Comarca de Crateús</text:span></text:p>
      <text:p text:style-name="P32">Impetrante: Defensoria Pública do Estado do Ceará</text:p>
      <text:p text:style-name="P32">Paciente: <text:span text:style-name="T312">Antônio</text:span> Erandy da Silva</text:p>
      <text:p text:style-name="P32">Impetrado: Juiz de Direito da Vara Única Criminal da Comarca de Crateús</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e DENEGOU a ordem, nos termos do voto do Relator”. </text:span></text:p>
      <text:p text:style-name="P33"><text:span text:style-name="T872">16</text:span><text:span text:style-name="T863"> - Habeas Corpus Criminal </text:span><text:span text:style-name="T870">Nº </text:span><text:span text:style-name="T863">0627553-91.2024.8.06.0000 - </text:span><text:span text:style-name="T899">1ª Vara Criminal da Comarca de Fortaleza</text:span></text:p>
      <text:p text:style-name="P32">Impetrante: Alberto Lucas Nogueira Lima</text:p>
      <text:p text:style-name="P32">Impetrante: Marcos Pereira Sousa</text:p>
      <text:p text:style-name="P32">Paciente: Francisco Antônio Azevedo Fernandes</text:p>
      <text:p text:style-name="P32">Impetrado: Juiz de Direito da 1ª Vara Criminal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NÃO CONHECEU da ordem impetrada, nos termos do voto do Relator”. </text:span></text:p>
      <text:p text:style-name="P33"><text:span text:style-name="T872">17</text:span><text:span text:style-name="T863"> - Habeas Corpus Criminal </text:span><text:span text:style-name="T870">Nº </text:span><text:span text:style-name="T863">0627567-75.2024.8.06.0000 - </text:span><text:span text:style-name="T899">Vara Única da Comarca de Aurora</text:span></text:p>
      <text:p text:style-name="P32">Impetrante: José Wilson de Melo</text:p>
      <text:p text:style-name="P32">Paciente: J. V. C. de A.</text:p>
      <text:p text:style-name="P32">Impetrado: Juiz de Direito da Vara Única da Comarca de Auror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NÃO CONHECEU da ordem impetrada, nos termos do voto do Relator”. </text:span></text:p>
      <text:p text:style-name="P33"><text:span text:style-name="T872">18</text:span><text:span text:style-name="T863"> - Habeas Corpus Criminal </text:span><text:span text:style-name="T870">Nº </text:span><text:span text:style-name="T863">0627596-28.2024.8.06.0000 - </text:span><text:span text:style-name="T899">7ª Vara Criminal da Comarca de Fortaleza</text:span></text:p>
      <text:p text:style-name="P32">Impetrante: Paulo César Barbosa Pimentel</text:p>
      <text:p text:style-name="P32">Impetrante: José Jairton Bento</text:p>
      <text:p text:style-name="P32"><text:soft-page-break/>Paciente: João Gabriel Moreira Lima Horácio</text:p>
      <text:p text:style-name="P32">Advogado: Paulo César Barbosa Pimentel</text:p>
      <text:p text:style-name="P32">Advogado: José Jairton Bento</text:p>
      <text:p text:style-name="P32">Advogado: <text:span text:style-name="T312">Gílson</text:span> Sérgio Pereira Alves</text:p>
      <text:p text:style-name="P32">Impetrado: Juiz de Direito da 7ª Vara Criminal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a ordem impetrada e a DENEGOU, nos termos do voto do Relator”. </text:span></text:p>
      <text:p text:style-name="P33"><text:span text:style-name="T872">19</text:span><text:span text:style-name="T863"> - Habeas Corpus Criminal </text:span><text:span text:style-name="T870">Nº </text:span><text:span text:style-name="T863">0627737-47.2024.8.06.0000 - </text:span><text:span text:style-name="T899">4ª Vara Criminal da Comarca de Caucaia</text:span></text:p>
      <text:p text:style-name="P32">Impetrante: Fabrício de Sousa Campos</text:p>
      <text:p text:style-name="P32">Paciente: Alcides Vitório de Oliveira Barros</text:p>
      <text:p text:style-name="P32">Impetrado: Juiz de Direito da 4ª Vara Criminal da Comarca de Caucai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parcialmente do </text:span><text:span text:style-name="T586">habeas corpus</text:span><text:span text:style-name="T573">, mas para denegar a ordem, nos termos do voto do Relator”. </text:span></text:p>
      <text:p text:style-name="P33"><text:span text:style-name="T873">20</text:span><text:span text:style-name="T863"> - Habeas Corpus Criminal </text:span><text:span text:style-name="T870">Nº </text:span><text:span text:style-name="T863">0627934-02.2024.8.06.0000 - </text:span><text:span text:style-name="T899">4ª Vara Criminal da Comarca de Caucaia</text:span></text:p>
      <text:p text:style-name="P32">Impetrante: Defensoria Pública do Estado do Ceará</text:p>
      <text:p text:style-name="P32">Paciente: Francisco de Assis da Silva Chagas</text:p>
      <text:p text:style-name="P32">Impetrado: Juiz de Direito da 4ª Vara Criminal da Comarca de Caucai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mas DENEGOU a ordem, nos termos do voto do Relator”. </text:span></text:p>
      <text:p text:style-name="P33"><text:span text:style-name="T873">21</text:span><text:span text:style-name="T863"> - Habeas Corpus Criminal </text:span><text:span text:style-name="T870">Nº </text:span><text:span text:style-name="T863">0628149-75.2024.8.06.0000 - </text:span><text:span text:style-name="T899">Vara de Delitos de Organizações Criminosas da Comarca de Fortaleza</text:span></text:p>
      <text:p text:style-name="P32">Impetrante: Marco Antônio Feitosa Moreira</text:p>
      <text:p text:style-name="P32">Paciente: Ronaldo Soares de Matos</text:p>
      <text:p text:style-name="P32">Impetrado: Juiz de Direito da Vara de Delitos de Organizações Criminosas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mas DENEGOU a ordem, nos termos do voto do Relator”. </text:span></text:p>
      <text:p text:style-name="P33"><text:span text:style-name="T873">22</text:span><text:span text:style-name="T863"> - Habeas Corpus Criminal </text:span><text:span text:style-name="T870">Nº </text:span><text:span text:style-name="T863">0628224-17.2024.8.06.0000 - </text:span><text:span text:style-name="T899">14ª Vara Criminal da Comarca de Fortaleza</text:span></text:p>
      <text:p text:style-name="P32">Impetrante: Defensoria Pública do Estado do Ceará</text:p>
      <text:p text:style-name="P32">Paciente: Paulo Renato Silva dos Santos</text:p>
      <text:p text:style-name="P32">Impetrado: Juiz de Direito da 14ª Vara Criminal da Comarca de Fortaleza</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do </text:span><text:span text:style-name="T586">writ</text:span><text:span text:style-name="T573"> e DENEGOU a ordem, nos termos do voto do Relator”. </text:span></text:p>
      <text:p text:style-name="P33"><text:span text:style-name="T863">2</text:span><text:span text:style-name="T873">3</text:span><text:span text:style-name="T863"> - Habeas Corpus Criminal </text:span><text:span text:style-name="T870">Nº </text:span><text:span text:style-name="T863">0628242-38.2024.8.06.0000 - </text:span><text:span text:style-name="T899">3ª Vara de Execução Penal da Comarca de Fortaleza</text:span></text:p>
      <text:p text:style-name="P32">Impetrante: Raimundo Bezerra Brito Neto</text:p>
      <text:p text:style-name="P32">Paciente: I. de B. G.</text:p>
      <text:p text:style-name="P32">Impetrado: Juiz de Direito da 3ª Vara de Execução Penal da Comarca de Fortaleza</text:p>
      <text:p text:style-name="P32">Custos legis: Ministério Público Estadual</text:p>
      <text:p text:style-name="P34"><text:soft-page-break/><text:span text:style-name="T181">Relator: </text:span><text:span text:style-name="T183">Des. </text:span><text:span text:style-name="T181">MÁRIO PARENTE TEÓFILO NETO</text:span></text:p>
      <text:p text:style-name="P161"><text:span text:style-name="T578">Decisão:</text:span><text:span text:style-name="T582"> “A Turma, por unanimidade, NÃO CONHECEU do </text:span><text:span text:style-name="T586">writ</text:span><text:span text:style-name="T573">, nos termos do voto do Relator”. </text:span></text:p>
      <text:p text:style-name="P33"><text:span text:style-name="T874">24</text:span><text:span text:style-name="T863"> - Habeas Corpus Criminal </text:span><text:span text:style-name="T870">Nº </text:span><text:span text:style-name="T863">0628357-59.2024.8.06.0000 - </text:span><text:span text:style-name="T899">1ª Vara da Comarca de Pacajus</text:span></text:p>
      <text:p text:style-name="P32">Impetrante: Thaianne Casseb da Silva</text:p>
      <text:p text:style-name="P32">Paciente: Maria Cláudia de Castro Martins</text:p>
      <text:p text:style-name="P32">Impetrado: Juiz de Direito da 1ª Vara da Comarca de Pacajus</text:p>
      <text:p text:style-name="P32">Custos legis: Ministério Público Estadual</text:p>
      <text:p text:style-name="P34"><text:span text:style-name="T181">Relator: </text:span><text:span text:style-name="T183">Des. </text:span><text:span text:style-name="T181">MÁRIO PARENTE TEÓFILO NETO</text:span></text:p>
      <text:p text:style-name="P161"><text:span text:style-name="T578">Decisão:</text:span><text:span text:style-name="T582"> “A Turma, por unanimidade, CONHECEU PARCIALMENTE do </text:span><text:span text:style-name="T586">writ</text:span><text:span text:style-name="T573"> e DENEGOU a ordem, nos termos do voto do Relator”. </text:span></text:p>
      <text:p text:style-name="P33"><text:span text:style-name="T874">25</text:span><text:span text:style-name="T863"> - Habeas Corpus Criminal </text:span><text:span text:style-name="T870">Nº </text:span><text:span text:style-name="T863">0628405-18.2024.8.06.0000 - </text:span><text:span text:style-name="T899">18ª Vara Criminal da Comarca de Fortaleza</text:span></text:p>
      <text:p text:style-name="P32">Impetrante: Vânia Gomes Castelo Branco</text:p>
      <text:p text:style-name="P32">Impetrante: Quésia de Sousa Bomfim</text:p>
      <text:p text:style-name="P32">Paciente: Francisco Antônio Pinto da Silva</text:p>
      <text:p text:style-name="P32">Impetrado: Juiz de Direito da 18ª Vara Criminal da Comarca de Fortaleza</text:p>
      <text:p text:style-name="P32">Custos legis: Ministério Público Estadual</text:p>
      <text:p text:style-name="P28"><text:span text:style-name="T181">Relator: </text:span><text:span text:style-name="T183">Des. </text:span><text:span text:style-name="T181">MÁRIO PARENTE TEÓFILO NETO</text:span></text:p>
      <text:p text:style-name="P29"><text:span text:style-name="T578">Decisão:</text:span><text:span text:style-name="T316"> “A Turma, por unanimidade, conheceu do </text:span><text:span text:style-name="T588">habeas corpus,</text:span><text:span text:style-name="T575"> mas para denegar a ordem, nos termos do voto do Relator”.</text:span></text:p>
      <text:p text:style-name="P29"><text:span text:style-name="T874">26</text:span><text:span text:style-name="T863"> - Habeas Corpus Criminal </text:span><text:span text:style-name="T870">Nº </text:span><text:span text:style-name="T863">0627955-75.2024.8.06.0000 - </text:span><text:span text:style-name="T834">4ª Vara de Execução Penal da Comarca de Fortaleza</text:span></text:p>
      <text:p text:style-name="P32">Impetrante: José Rocha de Paula Júnior</text:p>
      <text:p text:style-name="P32">Paciente: B. F. dos S.</text:p>
      <text:p text:style-name="P32">Impetrado: Juiz de Direito da 4ª Vara de Execução Penal da Comarca de Fortaleza</text:p>
      <text:p text:style-name="P32">Custos legis: Ministério Público Estadual</text:p>
      <text:p text:style-name="P32"><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não conheceu do presente</text:span><text:span text:style-name="T586"> mandamus</text:span><text:span text:style-name="T573">, nos termos do voto da Relatora”. </text:span></text:p>
      <text:p text:style-name="P35"><text:span text:style-name="T874">27</text:span><text:span text:style-name="T863"> - Habeas Corpus Criminal </text:span><text:span text:style-name="T870">Nº </text:span><text:span text:style-name="T863">0627965-22.2024.8.06.0000 - </text:span><text:span text:style-name="T899">2ª Vara Criminal da Comarca de Caucaia</text:span></text:p>
      <text:p text:style-name="P32">Impetrante: Defensoria Pública do Estado do Ceará</text:p>
      <text:p text:style-name="P32">Paciente: Divanildo Mineiro de Lima Junior</text:p>
      <text:p text:style-name="P32">Impetrado: Juiz de Direito da 2ª Vara Criminal da Comarca de Caucaia</text:p>
      <text:p text:style-name="P32">Custos legis: Ministério Público do Estado do Ceará</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denegou a ordem, com recomendação que a autoridade coatora imprima celeridade no julgamento do feito, nos termos do voto da Relatora”. </text:span></text:p>
      <text:p text:style-name="P35"><text:span text:style-name="T874">28</text:span><text:span text:style-name="T863"> - Habeas Corpus Criminal </text:span><text:span text:style-name="T870">Nº </text:span><text:span text:style-name="T863">0628241-53.2024.8.06.0000 - </text:span><text:span text:style-name="T899">Vara de Delitos de Organizações Criminosas da Comarca de Fortaleza</text:span></text:p>
      <text:p text:style-name="P32">Impetrante: Jonathan Alves Brito</text:p>
      <text:p text:style-name="P32">Impetrante: Júlio Ermeson Capistrano de Queiroz</text:p>
      <text:p text:style-name="P32">Paciente: Natanael Ferreira Costa</text:p>
      <text:p text:style-name="P32">Impetrado: Juiz de Direito da Vara de Delitos de Organizações Criminosas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denegou a ordem, nos termos do voto da Relatora”. </text:span></text:p>
      <text:p text:style-name="P35"><text:soft-page-break/><text:span text:style-name="T874">29</text:span><text:span text:style-name="T863"> - Habeas Corpus Criminal </text:span><text:span text:style-name="T870">Nº </text:span><text:span text:style-name="T863">0628610-47.2024.8.06.0000 - </text:span><text:span text:style-name="T899">Vara de Delitos de Organizações Criminosas da Comarca de Fortaleza</text:span></text:p>
      <text:p text:style-name="P32">Impetrante: Tarcyano Wylkerson Quariguazi <text:span text:style-name="T313">Araújo</text:span></text:p>
      <text:p text:style-name="P32">Impetrante: Thiago Sabóia de Aguiar</text:p>
      <text:p text:style-name="P32">Paciente: Paulo Henrique Sousa Pinto</text:p>
      <text:p text:style-name="P32">Impetrado: Juiz de Direito da Vara de Delitos de Organizações Criminosas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denegou a ordem, nos termos do voto da Relatora”. </text:span></text:p>
      <text:p text:style-name="P35"><text:span text:style-name="T874">30</text:span><text:span text:style-name="T863"> - Habeas Corpus Criminal </text:span><text:span text:style-name="T870">Nº </text:span><text:span text:style-name="T863">0628848-66.2024.8.06.0000 - </text:span><text:span text:style-name="T899">2ª Vara do Júri da Comarca de Fortaleza</text:span></text:p>
      <text:p text:style-name="P32">Impetrante: Defensoria Pública do Estado do Ceará</text:p>
      <text:p text:style-name="P32">Paciente: <text:span text:style-name="T313">Denílson</text:span> Wesley do Nascimento e Araújo</text:p>
      <text:p text:style-name="P32">Impetrado: Juiz de Direito da 2ª Vara do Júri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denegou a ordem, nos termos do voto da Relatora”. </text:span></text:p>
      <text:p text:style-name="P35"><text:span text:style-name="T874">31</text:span><text:span text:style-name="T863"> - Habeas Corpus Criminal </text:span><text:span text:style-name="T870">Nº </text:span><text:span text:style-name="T863">0628913-61.2024.8.06.0000 - </text:span><text:span text:style-name="T899">1ª Vara da Comarca de Pacatuba</text:span></text:p>
      <text:p text:style-name="P32">Impetrante: Caio Vinícius Duarte Rodrigues</text:p>
      <text:p text:style-name="P32">Paciente: Reginaldo Oliveira de Lima</text:p>
      <text:p text:style-name="P32">Impetrado: Juiz de Direito da 1ª Vara da Comarca de Pacatuba</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conheceu do presente </text:span><text:span text:style-name="T586">Habeas Corpus</text:span><text:span text:style-name="T573"> e concedeu a ordem, substituindo a prisão preventiva do paciente pelas medidas cautelares elencadas nos incisos I, III, IV, e IX do artigo 319 do CPP, pelo prazo mínimo de 6 (seis) meses, sem prejuízo de renovação caso seja demonstrada a necessidade, mediante decisão fundamentada da autoridade coatora. Determin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 </text:span></text:p>
      <text:p text:style-name="P35"><text:span text:style-name="T874">32</text:span><text:span text:style-name="T863"> - Habeas Corpus Criminal </text:span><text:span text:style-name="T870">Nº </text:span><text:span text:style-name="T863">0628940-44.2024.8.06.0000 - </text:span><text:span text:style-name="T899">2ª Vara Criminal da Comarca de Fortaleza</text:span></text:p>
      <text:p text:style-name="P32">Impetrante: Maria de Fátima Freire de Sousa</text:p>
      <text:p text:style-name="P32">Paciente: Javandir Silva Santos</text:p>
      <text:p text:style-name="P32">Impetrado: Juiz de Direito da 2ª Vara Criminal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578">Decisão:</text:span><text:span text:style-name="T582"> “A Turma, por unanimidade, denegou a ordem, nos termos do voto da Relatora”. </text:span></text:p>
      <text:p text:style-name="P35"><text:span text:style-name="T874">33</text:span><text:span text:style-name="T863"> - Habeas Corpus Criminal </text:span><text:span text:style-name="T870">Nº </text:span><text:span text:style-name="T863">0628944-81.2024.8.06.0000 - </text:span><text:span text:style-name="T899">3º Núcleo Regional de Custódia e de Inquérito - Sede em Quixadá</text:span></text:p>
      <text:p text:style-name="P32">Impetrante: Eduardo Rodrigues de Sousa do Carmo Batista</text:p>
      <text:p text:style-name="P32">Impetrante: Mayanne de Carvalho Lacerda</text:p>
      <text:p text:style-name="P32"><text:soft-page-break/>Paciente: Lucilano Pereira de Moura</text:p>
      <text:p text:style-name="P32">Impetrado: Juiz de Direito 3º Núcleo Regional de Custódia e de Inquérito - Sede em Quixadá</text:p>
      <text:p text:style-name="P32">Custos legis: Ministério Público Estadual</text:p>
      <text:p text:style-name="P36"><text:span text:style-name="T181">Relator</text:span><text:span text:style-name="T184">a</text:span><text:span text:style-name="T181">: </text:span><text:span text:style-name="T184">Desa.</text:span><text:span text:style-name="T181"> L</text:span><text:span text:style-name="T184">Í</text:span><text:span text:style-name="T181">GIA ANDRADE DE ALENCAR MAGALHÃES</text:span></text:p>
      <text:p text:style-name="P161"><text:span text:style-name="T181">Decisão:</text:span><text:span text:style-name="T223"> “A Turma, por unanimidade, conheceu da ordem de </text:span><text:span text:style-name="T957">habeas corpus</text:span><text:span text:style-name="T958">, para denegar-lhe provimento, nos termos do voto da Relatora”.</text:span></text:p>
      <text:p text:style-name="P35"><text:span text:style-name="T874">34</text:span><text:span text:style-name="T863"> - Habeas Corpus Criminal </text:span><text:span text:style-name="T870">Nº </text:span><text:span text:style-name="T863">0624402-20.2024.8.06.0000 - </text:span><text:span text:style-name="T899">1ª Vara de Execução Penal da Comarca de Fortaleza</text:span></text:p>
      <text:p text:style-name="P32">Impetrante: Defensoria Pública do Estado do Ceará</text:p>
      <text:p text:style-name="P32">Paciente: Lindemberg Silva de Castro</text:p>
      <text:p text:style-name="P32">Impetrado: Juiz de Direito da 1ª Vara de Execução Penal da Comarca de Fortaleza</text:p>
      <text:p text:style-name="P32">Custos legis: Ministério Público Estadual</text:p>
      <text:p text:style-name="P32"><text:span text:style-name="T181">Relator</text:span><text:span text:style-name="T184">a</text:span><text:span text:style-name="T181">: </text:span><text:span text:style-name="T184">Desa.</text:span><text:span text:style-name="T181"> LIRA RAMOS DE OLIVEIRA</text:span></text:p>
      <text:p text:style-name="P161"><text:span text:style-name="T181">Decisão:</text:span><text:span text:style-name="T223"> “A Turma, por unanimidade, não conheceu o </text:span><text:span text:style-name="T957">writ</text:span><text:span text:style-name="T958">, mas , de ofício, determinou à autoridade impetrada que aprecie o pleito de progressão de regime formulado pela defesa do paciente, no prazo de 10 (dez) dias, praticando, motivadamente, os atos que estejam inviabilizando o julgamento da pretensão</text:span><text:span text:style-name="T573">, nos termos do voto da Relatora”.</text:span></text:p>
      <text:p text:style-name="P35"><text:span text:style-name="T875">35</text:span><text:span text:style-name="T863"> - Habeas Corpus Criminal </text:span><text:span text:style-name="T870">Nº </text:span><text:span text:style-name="T863">0626256-49.2024.8.06.0000 - </text:span><text:span text:style-name="T899">2ª Vara Criminal da Comarca de Caucaia</text:span></text:p>
      <text:p text:style-name="P32">Impetrante: Defensoria Pública do Estado do Ceará</text:p>
      <text:p text:style-name="P32">Paciente: Celionildo Costa de Matos</text:p>
      <text:p text:style-name="P32">Impetrado: Juiz de Direito da 2ª Vara Criminal da Comarca de Caucaia</text:p>
      <text:p text:style-name="P32">Custos legis: Ministério Público Estadual</text:p>
      <text:p text:style-name="P36"><text:span text:style-name="T181">Relator</text:span><text:span text:style-name="T184">a</text:span><text:span text:style-name="T181">: </text:span><text:span text:style-name="T184">Desa.</text:span><text:span text:style-name="T181"> LIRA RAMOS DE OLIVEIRA</text:span></text:p>
      <text:p text:style-name="P162"><text:span text:style-name="T181">Decisão:</text:span><text:span text:style-name="T223"> “A Turma, por unanimidade, conheceu do </text:span><text:span text:style-name="T957">writ</text:span><text:span text:style-name="T958">, mas para denegá-lo,</text:span><text:span text:style-name="T573"> nos termos do voto da Relatora”.</text:span></text:p>
      <text:p text:style-name="P35"><text:span text:style-name="T875">36</text:span><text:span text:style-name="T863"> - Habeas Corpus Criminal </text:span><text:span text:style-name="T870">Nº </text:span><text:span text:style-name="T863">0626619-36.2024.8.06.0000 - </text:span><text:span text:style-name="T899">Vara de Delitos de Organizações Criminosas da Comarca de Fortaleza</text:span></text:p>
      <text:p text:style-name="P32">Impetrante: Waldyr Francisco dos Santos Sobrinho</text:p>
      <text:p text:style-name="P32">Paciente: Francisco José Negreiros Lopes</text:p>
      <text:p text:style-name="P32">Impetrado: Juiz de Direito da Vara de Delitos de Organizações Criminosas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IRA RAMOS DE OLIVEIRA</text:span></text:p>
      <text:p text:style-name="P162"><text:span text:style-name="T181">Decisão:</text:span><text:span text:style-name="T223"> “A Turma, por unanimidade, conheceu parcialmente do </text:span><text:span text:style-name="T957">writ</text:span><text:span text:style-name="T958"> impetrado para, na extensão cognoscível, denegar a ordem, recomendando-se à autoridade impetrada que empreenda celeridade no julgamento do feito de origem,</text:span><text:span text:style-name="T573"> nos termos do voto da Relatora”.</text:span></text:p>
      <text:p text:style-name="P35"><text:span text:style-name="T875">37</text:span><text:span text:style-name="T863"> - Habeas Corpus Criminal </text:span><text:span text:style-name="T870">Nº </text:span><text:span text:style-name="T863">0626658-33.2024.8.06.0000 - </text:span><text:span text:style-name="T899">Vara Única da Comarca de Tabuleiro do Norte</text:span></text:p>
      <text:p text:style-name="P32">Impetrante: Francisco César Filho de Almeida Gondim</text:p>
      <text:p text:style-name="P32">Impetrante: David Sousa Alencar</text:p>
      <text:p text:style-name="P32">Paciente: Francisco Gabriel Silva Santos</text:p>
      <text:p text:style-name="P32">Impetrado: Juiz de Direito da Vara Única da Comarca de Tabuleiro do Norte</text:p>
      <text:p text:style-name="P32">Custos legis: Ministério Público Estadual</text:p>
      <text:p text:style-name="P36"><text:span text:style-name="T181">Relator</text:span><text:span text:style-name="T184">a</text:span><text:span text:style-name="T181">: </text:span><text:span text:style-name="T184">Desa.</text:span><text:span text:style-name="T181"> LIRA RAMOS DE OLIVEIRA</text:span></text:p>
      <text:p text:style-name="P162"><text:span text:style-name="T181">Decisão:</text:span><text:span text:style-name="T223"> “A Turma, por unanimidade, conheceu parcialmente do </text:span><text:span text:style-name="T957">writ</text:span><text:span text:style-name="T958"> e, na extensão cognoscível</text:span><text:span text:style-name="T573">, denegou a ordem, nos termos do voto da Relatora”.</text:span></text:p>
      <text:p text:style-name="P35"><text:span text:style-name="T875">38</text:span><text:span text:style-name="T863"> - Habeas Corpus Criminal </text:span><text:span text:style-name="T870">Nº </text:span><text:span text:style-name="T863">0626866-17.2024.8.06.0000 - </text:span><text:span text:style-name="T899">4ª Vara de Delitos de Tráfico de Drogas da Comarca de Fortaleza</text:span></text:p>
      <text:p text:style-name="P32">Impetrante: Luís Felipe de Sousa Silva</text:p>
      <text:p text:style-name="P32">Paciente: Mayara Sales dos Santos</text:p>
      <text:p text:style-name="P32"><text:soft-page-break/>Impetrado: Juiz de Direito da 4ª Vara de Delitos de Tráfico de Drogas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LIRA RAMOS DE OLIVEIRA</text:span></text:p>
      <text:p text:style-name="P162"><text:span text:style-name="T181">Decisão:</text:span><text:span text:style-name="T223"> “A Turma, por unanimidade, </text:span><text:span text:style-name="T582">conheceu parcialmente da ordem e, na extensão cognoscível, a denegou, nos termos do voto da Relatora”.</text:span></text:p>
      <text:p text:style-name="P35"><text:span text:style-name="T875">39</text:span><text:span text:style-name="T863"> - Habeas Corpus Criminal </text:span><text:span text:style-name="T870">Nº </text:span><text:span text:style-name="T863">0627692-43.2024.8.06.0000 - </text:span><text:span text:style-name="T899">Vara Única Criminal da Comarca de Russas</text:span></text:p>
      <text:p text:style-name="P32">Impetrante: Luciana Damasceno Sobral Bentes</text:p>
      <text:p text:style-name="P32">Paciente: Jobson Sousa Pereira</text:p>
      <text:p text:style-name="P32">Impetrado: Juiz de Direito da Vara Única Criminal da Comarca de Russas</text:p>
      <text:p text:style-name="P32">Custos legis: Ministério Público Estadual</text:p>
      <text:p text:style-name="P36"><text:span text:style-name="T181">Relator</text:span><text:span text:style-name="T184">a</text:span><text:span text:style-name="T181">: </text:span><text:span text:style-name="T184">Desa.</text:span><text:span text:style-name="T181"> LIRA RAMOS DE OLIVEIRA</text:span></text:p>
      <text:p text:style-name="P162"><text:span text:style-name="T181">Decisão:</text:span><text:span text:style-name="T223"> “A Turma, por unanimidade, conheceu do </text:span><text:span text:style-name="T957">writ</text:span><text:span text:style-name="T958">, mas para denegá-lo</text:span><text:span text:style-name="T573">, nos termos do voto da Relatora”.</text:span></text:p>
      <text:p text:style-name="P35"><text:span text:style-name="T875">40</text:span><text:span text:style-name="T863"> - Habeas Corpus Criminal </text:span><text:span text:style-name="T870">Nº </text:span><text:span text:style-name="T863">0627609-27.2024.8.06.0000 - </text:span><text:span text:style-name="T899">1º Núcleo Regional de Custódia e de Inquérito - Sede Em Juazeiro</text:span></text:p>
      <text:p text:style-name="P32">Impetrante: Leila Maria da Silva Schindler</text:p>
      <text:p text:style-name="P32">Paciente: A. J. F. P.</text:p>
      <text:p text:style-name="P32">Impetrado: Juiz de Direito 1º Núcleo Regional de Custódia e de Inquérito - Sede Em Juazeiro</text:p>
      <text:p text:style-name="P32">Custos legis: Ministério Público Estadual</text:p>
      <text:p text:style-name="P32"><text:span text:style-name="T181">Relator: </text:span><text:span text:style-name="T184">Des. </text:span><text:span text:style-name="T181">FRANCISCO CARNEIRO LIMA</text:span></text:p>
      <text:p text:style-name="P162"><text:span text:style-name="T578">Decisão:</text:span><text:span text:style-name="T582"> “A Turma, por unanimidade, julgou PREJUDICADA a ordem, nos termos do voto do Relator”.</text:span></text:p>
      <text:p text:style-name="P35"><text:span text:style-name="T875">41</text:span><text:span text:style-name="T863"> - Habeas Corpus Criminal </text:span><text:span text:style-name="T870">Nº </text:span><text:span text:style-name="T863">0628528-16.2024.8.06.0000 - </text:span><text:span text:style-name="T899">Vara Única Criminal da Comarca de Canindé</text:span></text:p>
      <text:p text:style-name="P32">Impetrante: Ana Rebeca Sousa Jorge Alves</text:p>
      <text:p text:style-name="P32">Paciente: Samuel Serafim Lima</text:p>
      <text:p text:style-name="P32">Impetrado: Juiz de Direito da Vara Única Criminal da Comarca de Canindé</text:p>
      <text:p text:style-name="P32">Custos legis: Ministério Público Estadual</text:p>
      <text:p text:style-name="P36"><text:span text:style-name="T181">Relator: </text:span><text:span text:style-name="T184">Des. </text:span><text:span text:style-name="T181">FRANCISCO CARNEIRO LIMA</text:span></text:p>
      <text:p text:style-name="P162"><text:span text:style-name="T578">Decisão:</text:span><text:span text:style-name="T582"> “A Turma, por unanimidade, CONHECEU da ordem impetrada, mas para DENEGÁ-LA, nos termos do voto do Relator”.</text:span></text:p>
      <text:p text:style-name="P35"><text:span text:style-name="T875">42</text:span><text:span text:style-name="T863"> - Habeas Corpus Criminal </text:span><text:span text:style-name="T870">Nº </text:span><text:span text:style-name="T863">0628594-93.2024.8.06.0000 - </text:span><text:span text:style-name="T899">1ª Vara de Execução Penal da Comarca de Fortaleza</text:span></text:p>
      <text:p text:style-name="P32">Impetrante: Francisco Nandoval Alves Loiola</text:p>
      <text:p text:style-name="P32">Impetrante: Mairson Ferreira Castro</text:p>
      <text:p text:style-name="P32">Impetrante: Carina Brauna Bruno Sales</text:p>
      <text:p text:style-name="P32">Impetrante: Ian Belém Falcão</text:p>
      <text:p text:style-name="P32">Paciente: Alex Lima dos Santos</text:p>
      <text:p text:style-name="P32">Impetrado: Juiz de Direito da 1ª Vara de Execução Penal da Comarca de Fortaleza</text:p>
      <text:p text:style-name="P32">Custos legis: Ministério Público Estadual</text:p>
      <text:p text:style-name="P36"><text:span text:style-name="T181">Relator: </text:span><text:span text:style-name="T184">Des. </text:span><text:span text:style-name="T181">FRANCISCO CARNEIRO LIMA</text:span></text:p>
      <text:p text:style-name="P162"><text:span text:style-name="T578">Decisão:</text:span><text:span text:style-name="T582"> “A Turma, por unanimidade, CONHECEU a ordem impetrada, para CONCEDÊ-LA, determinando que a autoridade coatora analise o pleito do paciente, no prazo máximo de dez (10) dias, da ciência desta determinação, nos autos da execução de nº 0200099-82.2019.8.06.0064, nos termos do voto do Relator”.</text:span></text:p>
      <text:p text:style-name="P35"><text:span text:style-name="T875">43</text:span><text:span text:style-name="T863"> - Habeas Corpus Criminal </text:span><text:span text:style-name="T870">Nº </text:span><text:span text:style-name="T863">0628720-46.2024.8.06.0000 - </text:span><text:span text:style-name="T899">2ª Vara Criminal da Comarca de Caucaia</text:span></text:p>
      <text:p text:style-name="P32">Impetrante: José <text:span text:style-name="T313">Aírton</text:span> Santos Júnior</text:p>
      <text:p text:style-name="P32">Paciente: Lucas Raí Galdino de Oliveira</text:p>
      <text:p text:style-name="P32"><text:soft-page-break/>Impetrado: Juiz de Direito da 2ª Vara Criminal da Comarca de Caucaia</text:p>
      <text:p text:style-name="P32">Custos legis: Ministério Público Estadual</text:p>
      <text:p text:style-name="P36"><text:span text:style-name="T181">Relator: </text:span><text:span text:style-name="T184">Des. </text:span><text:span text:style-name="T181">FRANCISCO CARNEIRO LIMA</text:span></text:p>
      <text:p text:style-name="P162"><text:span text:style-name="T578">Decisão:</text:span><text:span text:style-name="T582"> “A Turma, por unanimidade, CONHECEU da ordem impetrada, mas para DENEGÁ-LA, nos termos do voto do Relator”.</text:span></text:p>
      <text:p text:style-name="P35"><text:span text:style-name="T875">44</text:span><text:span text:style-name="T863"> - Habeas Corpus Criminal </text:span><text:span text:style-name="T870">Nº </text:span><text:span text:style-name="T863">0628794-03.2024.8.06.0000 - </text:span><text:span text:style-name="T899">2ª Vara do Júri da Comarca de Fortaleza</text:span></text:p>
      <text:p text:style-name="P32">Impetrante: Edson Felipe Diógenes Pinheiro</text:p>
      <text:p text:style-name="P32">Impetrante: Ramiro Francisco da Silva Neto</text:p>
      <text:p text:style-name="P32">Paciente: Luciano da Silva</text:p>
      <text:p text:style-name="P32">Impetrado: Juiz de Direito da 2ª Vara do Júri da Comarca de Fortaleza</text:p>
      <text:p text:style-name="P32">Custos legis: Ministério Público Estadual</text:p>
      <text:p text:style-name="P36"><text:span text:style-name="T181">Relator: </text:span><text:span text:style-name="T184">Des. </text:span><text:span text:style-name="T181">FRANCISCO CARNEIRO LIMA</text:span></text:p>
      <text:p text:style-name="P162"><text:span text:style-name="T578">Decisão:</text:span><text:span text:style-name="T582"> “A Turma, por unanimidade, CONHECEU da presente impetração, mas para DENEGÁ-LA. Por oportuno, recomenda-se ao magistrado de origem que envide esforços no sentido de dar celeridade ao processamento do feito, com o início da instrução processual. nos termos do voto do Relator”.</text:span></text:p>
      <text:p text:style-name="P35"><text:span text:style-name="T875">45</text:span><text:span text:style-name="T863"> - Habeas Corpus Criminal </text:span><text:span text:style-name="T870">Nº </text:span><text:span text:style-name="T863">0628806-17.2024.8.06.0000 - </text:span><text:span text:style-name="T899">3ª Vara Criminal da Comarca de Maracanaú</text:span></text:p>
      <text:p text:style-name="P32">Impetrante: Elizângela dos Santos Silva</text:p>
      <text:p text:style-name="P32">Paciente: João Paulo Angelim Magalhães</text:p>
      <text:p text:style-name="P32">Impetrado: Juiz de Direito da 3ª Vara Criminal da Comarca de Maracanaú</text:p>
      <text:p text:style-name="P32">Custos legis: Ministério Público Estadual</text:p>
      <text:p text:style-name="P36"><text:span text:style-name="T181">Relator: </text:span><text:span text:style-name="T184">Des. </text:span><text:span text:style-name="T181">FRANCISCO CARNEIRO LIMA</text:span></text:p>
      <text:p text:style-name="P162"><text:span text:style-name="T578">Decisão:</text:span><text:span text:style-name="T582"> “A Turma, por unanimidade, CONHECEU da ordem impetrada, mas para DENEGÁ-LA, nos termos do voto do Relator”.</text:span></text:p>
      <text:p text:style-name="P35"><text:span text:style-name="T875">46</text:span><text:span text:style-name="T863"> - Habeas Corpus Criminal </text:span><text:span text:style-name="T870">Nº </text:span><text:span text:style-name="T863">0626213-15.2024.8.06.0000 - </text:span><text:span text:style-name="T899">1ª Vara da Comarca de Massapê</text:span></text:p>
      <text:p text:style-name="P32">Impetrante: Matheus Andrade Magalhães</text:p>
      <text:p text:style-name="P32">Paciente: Washington Elias de Souza</text:p>
      <text:p text:style-name="P32">Impetrado: Juiz de Direito da 1ª Vara da Comarca de Massapê</text:p>
      <text:p text:style-name="P32">Custos legis: Ministério Público Estadual</text:p>
      <text:p text:style-name="P32"><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do </text:span><text:span text:style-name="T586">writ </text:span><text:span text:style-name="T573">impetrado e denegou a ordem requestada, nos termos do voto da Relatora.”</text:span></text:p>
      <text:p text:style-name="P35"><text:span text:style-name="T875">47</text:span><text:span text:style-name="T863"> - Habeas Corpus Criminal </text:span><text:span text:style-name="T870">Nº </text:span><text:span text:style-name="T863">0626575-17.2024.8.06.0000 - </text:span><text:span text:style-name="T899">1ª Vara da Comarca de Solonópole</text:span></text:p>
      <text:p text:style-name="P32">Impetrante: Paulo Renato de Sousa</text:p>
      <text:p text:style-name="P32">Paciente: Marl<text:span text:style-name="T313">ú</text:span>cio Filintro da Silva</text:p>
      <text:p text:style-name="P32">Impetrado: Promotor de Justiça da Comarca de Solonópole</text:p>
      <text:p text:style-name="P32">Impetrado: Juiz de Direito da 1ª Vara da Comarca de Solonópole</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parcialmente do </text:span><text:span text:style-name="T586">writ</text:span><text:span text:style-name="T573"> impetrado e, na extensão cognoscível, denegou a ordem requestada, nos termos do voto da Relatora.”</text:span></text:p>
      <text:p text:style-name="P35"><text:span text:style-name="T875">48</text:span><text:span text:style-name="T863"> - Habeas Corpus Criminal </text:span><text:span text:style-name="T870">Nº </text:span><text:span text:style-name="T863">0626926-87.2024.8.06.0000 - </text:span><text:span text:style-name="T899">5º Núcleo Regional de Custódia e de Inquérito - Sede em Sobral</text:span></text:p>
      <text:p text:style-name="P32">Impetrante: Juliano de Aguiar Costa</text:p>
      <text:p text:style-name="P32">Paciente: J. T. dos S.</text:p>
      <text:p text:style-name="P32">Impetrado: Juiz de Direito do 5º Núcleo Regional de Custódia e de Inquérito - Sede em Sobral</text:p>
      <text:p text:style-name="P32">Custos legis: Ministério Público Estadual</text:p>
      <text:p text:style-name="P36"><text:soft-page-break/><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do presente </text:span><text:span text:style-name="T586">writ</text:span><text:span text:style-name="T573"> e CONCEDEU a ordem pugnada, revogando a prisão temporária do paciente. Expeça-se o competente Contramandado de prisão, nos termos do voto da Relatora.”</text:span></text:p>
      <text:p text:style-name="P35"><text:span text:style-name="T875">49</text:span><text:span text:style-name="T863"> - Habeas Corpus Criminal </text:span><text:span text:style-name="T870">Nº </text:span><text:span text:style-name="T863">0627619-71.2024.8.06.0000 - </text:span><text:span text:style-name="T899">Vara Única da Comarca de Novo Oriente</text:span></text:p>
      <text:p text:style-name="P32">Impetrante: José <text:span text:style-name="T313">Amílton</text:span> Soares Cavalcante</text:p>
      <text:p text:style-name="P32">Paciente: P. A. N.</text:p>
      <text:p text:style-name="P32">Impetrado: Juiz de Direito da Vara Única da Comarca de Novo Oriente</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do </text:span><text:span text:style-name="T586">writ</text:span><text:span text:style-name="T573"> e denegou a ordem requestada, mas com o envio de determinação à autoridade impetrada para que, em observância as previsões da Resolução nº 213/2015 do Conselho Nacional de Justiça, reavalie a necessidade do uso da tornozeleira eletrônica a cada 90 (noventa) dias, nos termos do voto da Relatora.”</text:span></text:p>
      <text:p text:style-name="P35"><text:span text:style-name="T875">50</text:span><text:span text:style-name="T863"> - Habeas Corpus Criminal </text:span><text:span text:style-name="T870">Nº </text:span><text:span text:style-name="T863">0627757-38.2024.8.06.0000 - </text:span><text:span text:style-name="T899">18ª Vara Criminal da Comarca de Fortaleza</text:span></text:p>
      <text:p text:style-name="P32">Impetrante: Manoel Abílio Lopes</text:p>
      <text:p text:style-name="P32">Paciente: Manoel Pinheiro de Sousa Neto</text:p>
      <text:p text:style-name="P32">Impetrado: Juiz de Direito da 18ª Vara Criminal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do </text:span><text:span text:style-name="T586">writ</text:span><text:span text:style-name="T573"> impetrado e denegou a ordem requestada, nos termos do voto da Relatora.”</text:span></text:p>
      <text:p text:style-name="P35"><text:span text:style-name="T875">51</text:span><text:span text:style-name="T863"> - Habeas Corpus Criminal </text:span><text:span text:style-name="T870">Nº </text:span><text:span text:style-name="T863">0628364-51.2024.8.06.0000 - </text:span><text:span text:style-name="T899">1ª Vara Criminal da Comarca de Fortaleza</text:span></text:p>
      <text:p text:style-name="P32">Impetrante: Defensoria Pública do Estado do Ceará</text:p>
      <text:p text:style-name="P32">Paciente: Francisco Isaac Alves da Silva Xavier</text:p>
      <text:p text:style-name="P32">Impetrado: Juiz de Direito da 1ª Vara Criminal da Comarca de Fortaleza</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do </text:span><text:span text:style-name="T586">writ </text:span><text:span text:style-name="T573">impetrado e denegou a ordem requestada, nos termos do voto da Relatora.”</text:span></text:p>
      <text:p text:style-name="P37"><text:span text:style-name="T875">52</text:span><text:span text:style-name="T863"> - Habeas Corpus Criminal </text:span><text:span text:style-name="T870">Nº </text:span><text:span text:style-name="T863">0628420-84.2024.8.06.0000 - </text:span><text:span text:style-name="T899">4º Núcleo Regional de Custódia e de Inquérito - Sede em Caucaia</text:span></text:p>
      <text:p text:style-name="P32">Impetrante: Francisco Matheus Barros Santos</text:p>
      <text:p text:style-name="P32">Paciente: Matheus Dias de Oliveira</text:p>
      <text:p text:style-name="P32">Impetrado: Juiz de Direito do 4º Núcleo Regional de Custódia e de Inquérito - Sede em Caucaia</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pan text:style-name="T578">Decisão:</text:span><text:span text:style-name="T582"> “A Turma, por unanimidade, conheceu parcialmente do </text:span><text:span text:style-name="T586">writ</text:span><text:span text:style-name="T573"> impetrado e, na extensão cognoscível, denegar a ordem requestada, nos termos do voto da Relatora.”</text:span></text:p>
      <text:p text:style-name="P37"><text:span text:style-name="T875">53</text:span><text:span text:style-name="T863"> - Habeas Corpus Criminal </text:span><text:span text:style-name="T870">Nº </text:span><text:span text:style-name="T863">0628860-80.2024.8.06.0000 - </text:span><text:span text:style-name="T899">Vara Única da Comarca de Itarema</text:span></text:p>
      <text:p text:style-name="P32">Impetrante: Francisco Artur de Oliveira Porto</text:p>
      <text:p text:style-name="P32">Paciente: Francisco Kayque Almeida de Sousa</text:p>
      <text:p text:style-name="P32">Impetrado: Juiz de Direito da Vara Única da Comarca de Itarema</text:p>
      <text:p text:style-name="P32">Custos legis: Ministério Público Estadual</text:p>
      <text:p text:style-name="P36"><text:span text:style-name="T181">Relator</text:span><text:span text:style-name="T184">a</text:span><text:span text:style-name="T181">: </text:span><text:span text:style-name="T184">Desa.</text:span><text:span text:style-name="T181"> SÍLVIA SOARES DE SÁ NÓBREGA</text:span></text:p>
      <text:p text:style-name="P162"><text:soft-page-break/><text:span text:style-name="T578">Decisão:</text:span><text:span text:style-name="T582"> “A Turma, por unanimidade, julgou prejudicado o </text:span><text:span text:style-name="T586">writ</text:span><text:span text:style-name="T573">, nos termos do voto da Relatora.”</text:span></text:p>
      <text:p text:style-name="P37"><text:span text:style-name="T875">54</text:span><text:span text:style-name="T863"> - Habeas Corpus Criminal </text:span><text:span text:style-name="T870">Nº </text:span><text:span text:style-name="T863">0628984-63.2024.8.06.0000 - </text:span><text:span text:style-name="T899">3º Núcleo Regional de Custódia e de Inquérito - Sede em Quixadá</text:span></text:p>
      <text:p text:style-name="P32">Impetrante: Defensoria Pública do Estado do Ceará</text:p>
      <text:p text:style-name="P32">Paciente: <text:span text:style-name="T314">José</text:span> Itamar Cunha</text:p>
      <text:p text:style-name="P32">Impetrado: Juiz de Direito 3º Núcleo Regional de Custódia e de Inquérito - Sede em Quixadá</text:p>
      <text:p text:style-name="P32">Custos legis: Ministério Público Estadual</text:p>
      <text:p text:style-name="P30"><text:span text:style-name="T181">Relator</text:span><text:span text:style-name="T184">a</text:span><text:span text:style-name="T181">: </text:span><text:span text:style-name="T184">Desa.</text:span><text:span text:style-name="T181"> SÍLVIA SOARES DE SÁ NÓBREGA</text:span></text:p>
      <text:p text:style-name="P165"><text:span text:style-name="T578">Decisão:</text:span><text:span text:style-name="T582"> “A Turma, por unanimidade, conheceu parcialmente do </text:span><text:span text:style-name="T586">writ</text:span><text:span text:style-name="T573"> impetrado e, na extensão cognoscível, em análise </text:span><text:span text:style-name="T586">ex officio</text:span><text:span text:style-name="T573">, concedeu a ordem, deferindo ao paciente a liberdade provisória, mediante a aplicação de medidas cautelares previstas no artigo 319, incisos I, III, IV, V e IX, do Código de Processo Penal. Expeça o setor competente Alvará de Soltura em favor do paciente para que, após a assinatura do termo de compromisso referente às medidas cautelares impostas, seja Liberado, nos termos do voto da Relatora.”</text:span></text:p>
      <text:p text:style-name="P47"><text:span text:style-name="T875">55</text:span><text:span text:style-name="T863"> - Conflito de Jurisdição </text:span><text:span text:style-name="T870">Nº </text:span><text:span text:style-name="T863">0000617-78.2024.8.06.0000 - </text:span><text:span text:style-name="T899">2º Juizado Especial da Violência Doméstica e Familiar Contra a Mulher da Comarca de Fortaleza</text:span></text:p>
      <text:p text:style-name="P32">Suscitante: Juiz de Direito do 2º Juizado Especial da Violência Doméstica e Familiar Contra a Mulher da Comarca de Fortaleza</text:p>
      <text:p text:style-name="P32">Suscitado: Juiz de Direito da 8ª Vara Criminal da Comarca de Fortaleza</text:p>
      <text:p text:style-name="P32">Terceiro: J. L. dos S.</text:p>
      <text:p text:style-name="P32">Custos legis: Ministério Público Estadual</text:p>
      <text:p text:style-name="P32"><text:span text:style-name="T181">Relator: </text:span><text:span text:style-name="T185">Des.</text:span><text:span text:style-name="T181"> MÁRIO PARENTE TEÓFILO NETO</text:span></text:p>
      <text:p text:style-name="P163"><text:span text:style-name="T181">Decisão:</text:span><text:span text:style-name="T223"> “A Turma, por unanimidade, conheceu do conflito e declarou competente o JUÍZO SUSCITANTE, 2º Juizado da Violência Doméstica e Familiar Contra a Mulher da Comarca de Fortaleza, para processar e julgar a demanda originária, nos termos do voto do Relator”.</text:span></text:p>
      <text:p text:style-name="P38"><text:span text:style-name="T875">56</text:span><text:span text:style-name="T863"> - Conflito de Jurisdição </text:span><text:span text:style-name="T870">Nº </text:span><text:span text:style-name="T863">0003837-21.2023.8.06.0000 - </text:span><text:span text:style-name="T899">2ª Vara Criminal da Comarca de Crato</text:span></text:p>
      <text:p text:style-name="P32">Suscitante: Juiz de Direito da 2ª Vara Criminal da Comarca de Crato</text:p>
      <text:p text:style-name="P32">Suscitado: Juiz de Direito do Juizado de Violência Doméstica e Familiar Contra a Mulher da Comarca de Crato</text:p>
      <text:p text:style-name="P32">Terceiro: A. R. F.</text:p>
      <text:p text:style-name="P32">Custos legis: Ministério Público Estadual</text:p>
      <text:p text:style-name="P38"><text:span text:style-name="T181">Relator: </text:span><text:span text:style-name="T185">Des.</text:span><text:span text:style-name="T181"> MÁRIO PARENTE TEÓFILO NETO</text:span></text:p>
      <text:p text:style-name="P163"><text:span text:style-name="T181">Decisão:</text:span><text:span text:style-name="T223"> "A Turma, por unanimidade, CONHECEU do presente conflito negativo de competência, e, DECLAROU, contudo, não serem competentes, quer o suscitante, quer o suscitado, mas, sim, o juízo da 12ª Vara Criminal da Comarca de Fortaleza/CE, nos termos do art. 23 da Lei n° 13.431/2017 e art. 58, §1° do Código de Organização Judiciária do Estado do Ceará, determinando-se a remessa dos autos, com a possibilidade de aproveitamento dos atos processuais eventualmente já praticados, caso sejam ratificados pelo juízo competente, nos termos do voto do Relator."</text:span></text:p>
      <text:p text:style-name="P38"><text:span text:style-name="T875">57</text:span><text:span text:style-name="T863"> - Conflito de Jurisdição </text:span><text:span text:style-name="T870">Nº </text:span><text:span text:style-name="T863">0000558-90.2024.8.06.0000 - </text:span><text:span text:style-name="T899">2º Juizado Especial da Violência Doméstica e Familiar Contra a Mulher da Comarca de Fortaleza</text:span></text:p>
      <text:p text:style-name="P32">Suscitante: Juiz de Direito do 2º Juizado Especial da Violência Doméstica e Familiar Contra a Mulher da Comarca de Fortaleza</text:p>
      <text:p text:style-name="P32">Suscitado: Juiz de Direito da 5ª Vara Criminal da Comarca de Fortaleza</text:p>
      <text:p text:style-name="P32">Terceiro: D. S. S.</text:p>
      <text:p text:style-name="P32">Custos legis: Ministério Público Estadual</text:p>
      <text:p text:style-name="P32"><text:span text:style-name="T181">Relator</text:span><text:span text:style-name="T185">a</text:span><text:span text:style-name="T181">: </text:span><text:span text:style-name="T185">Desa.</text:span><text:span text:style-name="T181"> LIRA RAMOS DE OLIVEIRA</text:span></text:p>
      <text:p text:style-name="P166"><text:soft-page-break/><text:span text:style-name="T181">Decisão:</text:span><text:span text:style-name="T223"> “A Turma, por unanimidade, conheceu do conflito de jurisdição, para declarar a competência do 2º Juizado da Violência Doméstica e Familiar Contra a Mulher da Comarca de Fortaleza, ora suscitante</text:span><text:span text:style-name="T582">, nos termos do voto da Relatora”.</text:span></text:p>
      <text:p text:style-name="P48"><text:span text:style-name="T875">58</text:span><text:span text:style-name="T863"> - Embargos de Declaração Criminal </text:span><text:span text:style-name="T870">Nº </text:span><text:span text:style-name="T863">0000125-86.2024.8.06.0000/50000 - </text:span><text:span text:style-name="T899">2ª Vara das Execuções Penais da Comarca de Fortaleza</text:span></text:p>
      <text:p text:style-name="P32">Embargante: Francisco Fabiano da Silva Aquino</text:p>
      <text:p text:style-name="P32">Advogado: Paulo Cauby Batista Lima</text:p>
      <text:p text:style-name="P32">Advogado: Iago Rodrigues Leal Lima</text:p>
      <text:p text:style-name="P32">Embargado: Ministério Público do Estado do Ceará</text:p>
      <text:p text:style-name="P32"><text:span text:style-name="T181">Relator: </text:span><text:span text:style-name="T186">Des.</text:span><text:span text:style-name="T181"> MÁRIO PARENTE TEÓFILO NETO</text:span></text:p>
      <text:p text:style-name="P164"><text:span text:style-name="T181">Decisão:</text:span><text:span text:style-name="T223"> “A Turma, por unanimidade, conheceu os aclaratórios e improveu-los, nos termos do voto do Relator”.</text:span></text:p>
      <text:p text:style-name="P39"><text:span text:style-name="T875">59</text:span><text:span text:style-name="T863"> - Embargos de Declaração Criminal </text:span><text:span text:style-name="T870">Nº </text:span><text:span text:style-name="T863">0001179-55.2018.8.06.0111/50000 - </text:span><text:span text:style-name="T899">Vara Única da Comarca de Jijoca de Jericoacoara</text:span></text:p>
      <text:p text:style-name="P32">Embargante: Francisco Gabriel Ferreira</text:p>
      <text:p text:style-name="P32">Advogado: J<text:span text:style-name="T315">é</text:span>fferson Vasconcelos Freitas</text:p>
      <text:p text:style-name="P32">Embargado: Ministério Público do Estado do Ceará</text:p>
      <text:p text:style-name="P39"><text:span text:style-name="T181">Relator: </text:span><text:span text:style-name="T186">Des.</text:span><text:span text:style-name="T181"> MÁRIO PARENTE TEÓFILO NETO</text:span></text:p>
      <text:p text:style-name="P164"><text:span text:style-name="T181">Decisão:</text:span><text:span text:style-name="T223"> “A Turma, por unanimidade, conheceu os aclaratórios e improveu-los, nos termos do voto do Relator”.</text:span></text:p>
      <text:p text:style-name="P39"><text:span text:style-name="T875">60</text:span><text:span text:style-name="T863"> - Embargos de Declaração Criminal </text:span><text:span text:style-name="T870">Nº </text:span><text:span text:style-name="T863">0006540-14.2011.8.06.0171/50000 - </text:span><text:span text:style-name="T899">1ª Vara Criminal da Comarca de Tauá</text:span></text:p>
      <text:p text:style-name="P32">Embargante: J. W. T. de O.</text:p>
      <text:p text:style-name="P32">Advogado: Antônio Luiz Torres Fernandes Júnior</text:p>
      <text:p text:style-name="P32">Embargado: Ministério Público do Estado do Ceará</text:p>
      <text:p text:style-name="P39"><text:span text:style-name="T181">Relator: </text:span><text:span text:style-name="T186">Des.</text:span><text:span text:style-name="T181"> MÁRIO PARENTE TEÓFILO NETO</text:span></text:p>
      <text:p text:style-name="P164"><text:span text:style-name="T181">Decisão:</text:span><text:span text:style-name="T223"> “A Turma, por unanimidade, conheceu os aclaratórios e improveu-los, nos termos do voto do Relator”.</text:span></text:p>
      <text:p text:style-name="P39"><text:span text:style-name="T875">61</text:span><text:span text:style-name="T863"> - Embargos de Declaração Criminal </text:span><text:span text:style-name="T870">Nº </text:span><text:span text:style-name="T863">0011838-25.2014.8.06.0092/50000 - </text:span><text:span text:style-name="T899">Vara Única da Comarca de Independência</text:span></text:p>
      <text:p text:style-name="P32">Embargante: A. D. S. T.</text:p>
      <text:p text:style-name="P32">Advogado: José Francisco Sales Júnior</text:p>
      <text:p text:style-name="P32">Embargado: Ministério Público do Estado do Ceará</text:p>
      <text:p text:style-name="P39"><text:span text:style-name="T181">Relator: </text:span><text:span text:style-name="T186">Des.</text:span><text:span text:style-name="T181"> MÁRIO PARENTE TEÓFILO NETO</text:span></text:p>
      <text:p text:style-name="P164"><text:span text:style-name="T181">Decisão:</text:span><text:span text:style-name="T223"> “A Turma, por unanimidade, conheceu os aclaratórios e improveu-los, nos termos do voto do Relator”.</text:span></text:p>
      <text:p text:style-name="P39"><text:span text:style-name="T875">62</text:span><text:span text:style-name="T863"> - Embargos de Declaração Criminal </text:span><text:span text:style-name="T870">Nº </text:span><text:span text:style-name="T863">0200996-90.2022.8.06.0166/50000 - </text:span><text:span text:style-name="T899">1ª Vara da Comarca de Senador Pompeu</text:span></text:p>
      <text:p text:style-name="P32">Embargante: T. E. C.</text:p>
      <text:p text:style-name="P32">Advogado: Thiago Evangelista Cardoso</text:p>
      <text:p text:style-name="P32">Embargado: Ministério Público do Estado do Ceará</text:p>
      <text:p text:style-name="P39"><text:span text:style-name="T181">Relator: </text:span><text:span text:style-name="T186">Des.</text:span><text:span text:style-name="T181"> MÁRIO PARENTE TEÓFILO NETO</text:span></text:p>
      <text:p text:style-name="P164"><text:span text:style-name="T181">Decisão:</text:span><text:span text:style-name="T223"> “A Turma, por unanimidade, CONHECEU e DEU PROVIMENTO aos embargos, sanando-se a omissão, para fixar os honorários advocatícios de R$ 2.000,00 (dois mil reais) em favor do advogado Thiago Evangelista Cardoso, (OAB/CE 39.720) que atuou como defensor dativo , nos termos do voto do Relator”.</text:span></text:p>
      <text:p text:style-name="P39"><text:span text:style-name="T875">63</text:span><text:span text:style-name="T863"> - Embargos de Declaração Criminal </text:span><text:span text:style-name="T870">Nº </text:span><text:span text:style-name="T863">0624098-21.2024.8.06.0000/50000 – </text:span><text:span text:style-name="T899">14</text:span><text:span text:style-name="T900">ª </text:span><text:span text:style-name="T899">Vara Criminal da comarca de Fortaleza</text:span></text:p>
      <text:p text:style-name="P32">Embargante: Skarlete Greta Costa Melo</text:p>
      <text:p text:style-name="P32">Advogado: José Carlos do Vale Madeira</text:p>
      <text:p text:style-name="P32">Advogado: Carlos <text:span text:style-name="T315">Hélder</text:span> Carvalho Furtado Mendes</text:p>
      <text:p text:style-name="P32">Advogado: José Guimarães Mendes Neto</text:p>
      <text:p text:style-name="P32"><text:soft-page-break/>Advogado: Thiago André Bezerra Aires</text:p>
      <text:p text:style-name="P32">Advogado: Pablo Savigny Di Maranhão Vieira Madeira</text:p>
      <text:p text:style-name="P32">Custos legis: Ministério Público Estadual</text:p>
      <text:p text:style-name="P39"><text:span text:style-name="T181">Relator: </text:span><text:span text:style-name="T186">Des.</text:span><text:span text:style-name="T181"> MÁRIO PARENTE TEÓFILO NETO</text:span></text:p>
      <text:p text:style-name="P159"><text:span text:style-name="T181">Decisão:</text:span><text:span text:style-name="T223"> “A Turma, por unanimidade, CONHECEU e ACOLHEU os aclaratórios a fim de anular o julgamento do </text:span><text:span text:style-name="T957">habeas corpus</text:span><text:span text:style-name="T958"> sob nº 0624098-21.2024.8.06.0000, bem como que seja realizado novo julgamento, garantindo a prévia intimação da defesa para, querendo, sustentar oralmente, nos termos do voto do Relator”.</text:span></text:p>
      <text:p text:style-name="P58"><text:span text:style-name="T188">64</text:span><text:span text:style-name="T187"> -</text:span> <text:span text:style-name="T181">Apelação Criminal</text:span> <text:span text:style-name="T202">Nº </text:span><text:span text:style-name="T181">0002341-32.2018.8.06.0064</text:span><text:span text:style-name="T223"> - Vara de Delitos de Organizações Criminosas </text:span><text:span text:style-name="T227">da Comarca de Fortaleza</text:span><text:span text:style-name="T223">. </text:span></text:p>
      <text:p text:style-name="P68">Apte/Apdo: Ministério Público do Estado do Ceará. </text:p>
      <text:p text:style-name="P68">Apte/Apdo: Carlos Weuves Mendes Amazonas. </text:p>
      <text:p text:style-name="P68">Apte/Apdo: <text:span text:style-name="T266">Álisson</text:span> de Lima Rodrigues. </text:p>
      <text:p text:style-name="P68">Apte/Apdo: Débora da Silva Leandro. </text:p>
      <text:p text:style-name="P67">Apte/Apdo: <text:span text:style-name="T266">Ângela</text:span> Maria Rodrigues de Oliveira. </text:p>
      <text:p text:style-name="P68">Apte/Apdo: Geiliane da Silva Filgueira. </text:p>
      <text:p text:style-name="P68">Apte/Apdo: Maria <text:span text:style-name="T266">José</text:span> Rodrigues. </text:p>
      <text:p text:style-name="P68">Defensoria Pública do Estado do Ceará.</text:p>
      <text:p text:style-name="P68">Apte/Apdo: Lucas Gomes da Rocha. </text:p>
      <text:p text:style-name="P93"><text:span text:style-name="T85">Advogado: Raimundo Nazion do Nascimento (OAB/</text:span><text:span text:style-name="T89">CE</text:span><text:span text:style-name="T85">: 18346). </text:span></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2"><text:span text:style-name="T181">Decisão:</text:span> “A Turma, por unanimidade, conheceu dos recursos de apelação para negar provimento ao recurso do Ministério Público e deu parcial provimento aos recursos defensivos, tão somente para redimensionar as penas impostas aos recorrentes, nos termos do voto da Relatora."</text:p>
      <text:p text:style-name="P58"><text:span text:style-name="T188">6</text:span><text:span text:style-name="T201">5</text:span><text:span text:style-name="T187"> -</text:span> <text:span text:style-name="T181">Apelação Criminal</text:span> <text:span text:style-name="T202">Nº </text:span><text:span text:style-name="T181">0011299-32.2017.8.06.0164</text:span><text:span text:style-name="T223"> - 1ª Vara da Comarca de São Gonçalo do Amarante. </text:span></text:p>
      <text:p text:style-name="P67">Apelante: Ministério Público do Estado do Ceará. </text:p>
      <text:p text:style-name="P68">Apelado: Bruno Delgado da Silva. </text:p>
      <text:p text:style-name="P68">Apelado: Jamerson da Silva Barbosa. </text:p>
      <text:p text:style-name="P93"><text:span text:style-name="T85">Defensor dativo: Cíntia Eveline da Silva Pereira (OAB/</text:span><text:span text:style-name="T90">CE</text:span><text:span text:style-name="T85">: 35216). </text:span></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8"><text:span text:style-name="T181">Decisão:</text:span><text:span text:style-name="T223"> “A Turma, por unanimidade, CONHECEU do recurso de apelação para DEU-LHE PARCIAL PROVIMENTO, tão somente para redimensionar a pena definitiva do réu JAMERSON DA SILVA BARBOSA para 04 (quatro) anos e 03 (três) meses de reclusão e 97 (noventa e sete) dias multa, mantendo incólume os demais termos da sentença objurgada. nos termos do voto da Relatora."</text:span></text:p>
      <text:p text:style-name="P58"><text:span text:style-name="T188">6</text:span><text:span text:style-name="T201">6</text:span><text:span text:style-name="T187"> -</text:span> <text:span text:style-name="T181">Apelação Criminal</text:span> <text:span text:style-name="T202">Nº </text:span><text:span text:style-name="T181">0013141-12.2021.8.06.0001</text:span><text:span text:style-name="T223"> - Vara de Delitos de Organizações Criminosas </text:span><text:span text:style-name="T227">da Comarca de Fortaleza</text:span><text:span text:style-name="T223">. </text:span></text:p>
      <text:p text:style-name="P68">Apelante: Ministério Público do Estado do Ceará. </text:p>
      <text:p text:style-name="P68">Apelado: Rosenildo de Carvalho Lima. </text:p>
      <text:p text:style-name="P91"><text:span text:style-name="T85">Advogada: Jacqueline Chaves Bessa (OAB/</text:span><text:span text:style-name="T91">CE</text:span><text:span text:style-name="T85">: 21692). </text:span></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8"><text:span text:style-name="T181">Decisão:</text:span><text:span text:style-name="T223"> “A Turma, por unanimidade, conheceu do recurso de apelação para negar-lhe provimento, nos termos do voto da Relatora."</text:span></text:p>
      <text:p text:style-name="P58"><text:span text:style-name="T188">67</text:span><text:span text:style-name="T187"> -</text:span> <text:span text:style-name="T181">Apelação Criminal </text:span><text:span text:style-name="T202">Nº </text:span><text:span text:style-name="T181">0217108-13.2023.8.06.0001</text:span><text:span text:style-name="T223"> - 16ª Vara Criminal </text:span><text:span text:style-name="T227">da Comarca de Fortaleza</text:span><text:span text:style-name="T223">. </text:span></text:p>
      <text:p text:style-name="P68">Apelante: Francisco Sérgio Alves dos Santos. </text:p>
      <text:p text:style-name="P68">Defensoria Pública do Estado do Ceará.</text:p>
      <text:p text:style-name="P67"><text:soft-page-break/>Apelado: Ministério Público do Estado do Ceará. </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8"><text:span text:style-name="T181">Decisão:</text:span><text:span text:style-name="T223"> “A Turma, por unanimidade, conheceu do recurso de apelação para negar-lhe provimento, nos termos do voto da Relatora."</text:span></text:p>
      <text:p text:style-name="P58"><text:span text:style-name="T188">68</text:span><text:span text:style-name="T187"> -</text:span> <text:span text:style-name="T181">Apelação Criminal</text:span> <text:span text:style-name="T202">Nº </text:span><text:span text:style-name="T181">0238552-05.2023.8.06.0001</text:span><text:span text:style-name="T223"> - 3ª Vara de Delitos de Tr</text:span><text:span text:style-name="T241">á</text:span><text:span text:style-name="T223">fico de Drogas </text:span><text:span text:style-name="T227">da Comarca de Fortaleza</text:span><text:span text:style-name="T223">. </text:span></text:p>
      <text:p text:style-name="P68">Apelante: Carlos Henrique Neres da Silva Júnior. </text:p>
      <text:p text:style-name="P93"><text:span text:style-name="T92">D</text:span><text:span text:style-name="T85">efensoria Pública do Estado do Ceará.</text:span></text:p>
      <text:p text:style-name="P91"><text:span text:style-name="T92">A</text:span><text:span text:style-name="T85">pelado: Ministério Público do Estado do Ceará.</text:span></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2"><text:span text:style-name="T181">Decisão:</text:span> “A Turma, por unanimidade,conheceu do recurso e negou-lhe provimento, nos termos do voto da Relatora."</text:p>
      <text:p text:style-name="P58"><text:span text:style-name="T188">69</text:span><text:span text:style-name="T187"> -</text:span> <text:span text:style-name="T181">Apelação Criminal </text:span><text:span text:style-name="T202">Nº </text:span><text:span text:style-name="T181">0239811-35.2023.8.06.0001</text:span><text:span text:style-name="T223"> - 6ª Vara Criminal </text:span><text:span text:style-name="T227">da Comarca de Fortaleza</text:span><text:span text:style-name="T223">. </text:span></text:p>
      <text:p text:style-name="P68">Apelante: Antônio Bruno Jesus Xavier de Paulo. </text:p>
      <text:p text:style-name="P68">Defensoria Pública do Estado do Ceará.</text:p>
      <text:p text:style-name="P67">Apelado: Ministério Público do Estado do Ceará. </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8"><text:span text:style-name="T181">Decisão:</text:span><text:span text:style-name="T223"> “A Turma, por unanimidade, conheceu do recurso de apelação para, no mérito, negar-lhe provimento, nos termos do voto da Relatora."</text:span></text:p>
      <text:p text:style-name="P58"><text:span text:style-name="T188">70</text:span><text:span text:style-name="T187"> - </text:span><text:span text:style-name="T181">Apelação Criminal</text:span> <text:span text:style-name="T202">Nº </text:span><text:span text:style-name="T181">0253315-11.2023.8.06.0001</text:span><text:span text:style-name="T223"> - 2ª Vara de Delitos </text:span><text:span text:style-name="T242">de </text:span><text:span text:style-name="T223">Tráfico </text:span><text:span text:style-name="T242">de Drogas </text:span><text:span text:style-name="T227">da Comarca de Fortaleza</text:span><text:span text:style-name="T242">.</text:span></text:p>
      <text:p text:style-name="P68">Apelante: Antônio José Barbosa dos Santos. </text:p>
      <text:p text:style-name="P68">Defensoria Pública do Estado do Ceará.</text:p>
      <text:p text:style-name="P67">Apelado: Ministério Público do Estado do Ceará. </text:p>
      <text:p text:style-name="P83"><text:span text:style-name="T84">Relator</text:span><text:span text:style-name="T175">a</text:span><text:span text:style-name="T84">: </text:span><text:span text:style-name="T175">Desa. </text:span><text:span text:style-name="T84">LIRA RAMOS DE OLIVEIRA. </text:span></text:p>
      <text:p text:style-name="P93"><text:span text:style-name="T85">Revisor: </text:span><text:span text:style-name="T88">Des. </text:span><text:span text:style-name="T85">FRANCISCO CARNEIRO LIMA.</text:span></text:p>
      <text:p text:style-name="P178"><text:span text:style-name="T181">Decisão:</text:span><text:span text:style-name="T223"> “A Turma, por unanimidade, conheceu do recurso de apelação para negar-lhe provimento, nos termos do voto da Relatora."</text:span></text:p>
      <text:p text:style-name="P58"><text:span text:style-name="T189">71</text:span><text:span text:style-name="T187"> -</text:span> <text:span text:style-name="T181">Agravo de Execução Penal </text:span><text:span text:style-name="T202">Nº </text:span><text:span text:style-name="T181">2007278-32.2007.8.06.0001</text:span><text:span text:style-name="T223"> - 3ª Vara de Execução Penal </text:span><text:span text:style-name="T227">da Comarca de Fortaleza</text:span><text:span text:style-name="T223">. </text:span></text:p>
      <text:p text:style-name="P68">Agravante: Francisco Rafael do Nascimento. </text:p>
      <text:p text:style-name="P91"><text:span text:style-name="T85">Advogado: Antônio Carlos Araújo Arruda Prado (OAB/</text:span><text:span text:style-name="T94">CE</text:span><text:span text:style-name="T85">: 42604). </text:span></text:p>
      <text:p text:style-name="P68">Agravado: Ministério Público do Estado do Ceará. </text:p>
      <text:p text:style-name="P83"><text:span text:style-name="T84">Relator</text:span><text:span text:style-name="T175">a</text:span><text:span text:style-name="T84">: </text:span><text:span text:style-name="T175">Desa. </text:span><text:span text:style-name="T84">LIRA RAMOS DE OLIVEIRA. </text:span></text:p>
      <text:p text:style-name="P168"><text:span text:style-name="T181">Decisão:</text:span> “A Turma, por unanimidade, não conheceu do recurso, nos termos do voto da Relatora."</text:p>
      <text:p text:style-name="P59"><text:span text:style-name="T189">72</text:span><text:span text:style-name="T187"> - <text:s/></text:span><text:span text:style-name="T181">Apelação Criminal </text:span><text:span text:style-name="T202">Nº </text:span><text:span text:style-name="T181">0000990-87.2012.8.06.0111</text:span><text:span text:style-name="T223"> - Vara Única da Comarca de Jijoca de Jericoacoara. </text:span></text:p>
      <text:p text:style-name="P69">Apelante: Manoel José de Vasconcelos. </text:p>
      <text:p text:style-name="P94"><text:span text:style-name="T85">Advogado: Júlio Bernardino da Silva Neto (OAB/</text:span><text:span text:style-name="T97">CE</text:span><text:span text:style-name="T85">: 31726). </text:span></text:p>
      <text:p text:style-name="P94"><text:span text:style-name="T85">Advogada: Ana </text:span><text:span text:style-name="T98">Cláudia</text:span><text:span text:style-name="T85"> Pedro de Lima (OAB/</text:span><text:span text:style-name="T97">SP</text:span><text:span text:style-name="T85">: 393148).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NEGAR-LHE PROVIMENTO, nos termos do voto do Relator."</text:span></text:p>
      <text:p text:style-name="P59"><text:span text:style-name="T189">73</text:span><text:span text:style-name="T187"> - </text:span><text:span text:style-name="T223"><text:s/></text:span><text:span text:style-name="T181">Apelação Criminal </text:span><text:span text:style-name="T202">Nº </text:span><text:span text:style-name="T181">0001774-54.2019.8.06.0035</text:span><text:span text:style-name="T223"> - Vara de Delitos de Organizações Criminosas </text:span><text:span text:style-name="T228">da Comarca de Fortaleza</text:span><text:span text:style-name="T223">. </text:span></text:p>
      <text:p text:style-name="P69"><text:soft-page-break/>Apelante: Ana Carolina da Silva Queiroz. </text:p>
      <text:p text:style-name="P69">Apelante: Cinara da Silva Freitas. </text:p>
      <text:p text:style-name="P94"><text:span text:style-name="T85">Advogada: Laiane Mariele da Silva Freire (OAB/</text:span><text:span text:style-name="T99">CE</text:span><text:span text:style-name="T85">: 38866B). </text:span></text:p>
      <text:p text:style-name="P69">Apelante: <text:span text:style-name="T307">João</text:span> Paulo de Souza Duarte. </text:p>
      <text:p text:style-name="P94"><text:span text:style-name="T85">Advogada: Adriana Maria de Oliveira Martins (OAB/</text:span><text:span text:style-name="T99">CE</text:span><text:span text:style-name="T85">: 10657). </text:span></text:p>
      <text:p text:style-name="P69">Apelante: Bergson da Silva Braga. </text:p>
      <text:p text:style-name="P69">Apelante: John Lucas Fernandes da Silva. </text:p>
      <text:p text:style-name="P69">Apelante: Mardem José Bezerra do Nascimento. </text:p>
      <text:p text:style-name="P69">Apelante: Eliziane Rodrigues de Sousa. </text:p>
      <text:p text:style-name="P69">Apelante: Jefferson da Silva. </text:p>
      <text:p text:style-name="P69">Apelante: Mikaelen <text:span text:style-name="T307">Ciríaco</text:span> de Menezes. </text:p>
      <text:p text:style-name="P69">Apelante: Francisco Gonzaga de Sousa Neto. </text:p>
      <text:p text:style-name="P69">Apelante: Elane Santos Lima. </text:p>
      <text:p text:style-name="P69">Defensoria Pública do Estado do Ceará. </text:p>
      <text:p text:style-name="P69">Apelante: <text:span text:style-name="T307">Cláudio</text:span> Queiroz da Silva. </text:p>
      <text:p text:style-name="P94"><text:span text:style-name="T85">Advogado: Francisco Rodrigues do Nascimento (OAB/</text:span><text:span text:style-name="T99">CE</text:span><text:span text:style-name="T85">: 41585).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2"><text:span text:style-name="T181">Decisão:</text:span> “A Turma, por unanimidade, conheceu de todos os apelos, para no mérito, dar provimento aos recursos dos réus Francisco Gonzaga De Sousa Neto, Ana Carolina Da Silva Queiroz, Cinara Da Silva Freitas, Mikaelen Ciríaco De Menezes, Elane Santos Lima, Eliziane Rodrigues De Souza E Cláudio Queiroz Da Silva; dar provimento ao recurso do réu Jefferson Da Silva; dar parcial provimento aos recursos dos réus John Lucas Fernandes Da Silva, Mardem José Bezerra Do Nascimento, João Paulo De Souza Duarte e Bergson Da Silva Braga. Rejeitadas as preliminares de MIKAELEN CIRÍACO DE MENEZES. Expeça-se e cumpra-se o alvará de soltura em favor dos réus Rancisco Gonzaga De Sousa Neto, Ana Carolina Da Silva Queiroz, Cínara Da Silva Freitas, Mikaelen Ciríaco De Menezes, Elane Santos Lima, Eliziane Rodrigues De Souza e Cláudio Queiroz Da Silva, na forma e no prazo do art. 6º, § 1º, da resolução nº 417/2021 do conselho nacional de justiça (cnj), com o devido registro no banco nacional de monitoramento de prisões (bnmp),pondo-o em liberdade se por outros motivos não estiverem presos, nos termos do voto do relator”.</text:p>
      <text:p text:style-name="P59"><text:span text:style-name="T189">74</text:span><text:span text:style-name="T187"> - </text:span><text:span text:style-name="T223"><text:s/></text:span><text:span text:style-name="T181">Apelação Criminal</text:span> <text:span text:style-name="T202">Nº </text:span><text:span text:style-name="T181">0005593-37.2017.8.06.0045</text:span><text:span text:style-name="T223"> - Vara Única da Comarca de Barro. </text:span></text:p>
      <text:p text:style-name="P69">Apelante: Jurandir Barbosa da Silva.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NEGOU PROVIMENTO ao recurso do apelante, nos termos do voto do Relator”.</text:span></text:p>
      <text:p text:style-name="P59"><text:span text:style-name="T189">75</text:span><text:span text:style-name="T187"> - <text:s/></text:span><text:span text:style-name="T181">Apelação Criminal </text:span><text:span text:style-name="T202">Nº </text:span><text:span text:style-name="T181">0005765-43.2017.8.06.0153</text:span><text:span text:style-name="T223"> - 1ª Vara Criminal da Comarca de Iguatu. </text:span></text:p>
      <text:p text:style-name="P69">Apelante: Suberlândio Oliveira da Silva.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o recurso de SUBERLANDIO OLIVEIRA DA SILVA para DAR PARCIAL PROVIMENTO, alterando a pena de 18 anos e 9 </text:span><text:soft-page-break/><text:span text:style-name="T223">nove meses de reclusão para 16 anos e 6 meses de reclusão, nos termos do voto do Relator”.</text:span></text:p>
      <text:p text:style-name="P59"><text:span text:style-name="T189">76</text:span><text:span text:style-name="T187"> -</text:span> <text:span text:style-name="T223"><text:s/></text:span><text:span text:style-name="T181">Apelação Criminal</text:span> <text:span text:style-name="T202">Nº </text:span><text:span text:style-name="T181">0006664-75.2018.8.06.0098</text:span><text:span text:style-name="T223"> - Vara Única da Comarca de </text:span><text:span text:style-name="T228">Irauçuba.</text:span><text:span text:style-name="T223"> </text:span></text:p>
      <text:p text:style-name="P69">Apelante: Leandro Coelho de Souza. </text:p>
      <text:p text:style-name="P94"><text:span text:style-name="T85">Advogado: J</text:span><text:span text:style-name="T98">é</text:span><text:span text:style-name="T85">fferson Vasconcelos Freitas (OAB/</text:span><text:span text:style-name="T100">CE</text:span><text:span text:style-name="T85">: 32713).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ROVIMENTO ao recurso, absolvendo o réu do delito do art. 33 da Lei 11.343/2006. nos termos do voto do Relator”.</text:span></text:p>
      <text:p text:style-name="P59"><text:span text:style-name="T189">77</text:span><text:span text:style-name="T187"> - <text:s/></text:span><text:span text:style-name="T203">Apelação Criminal </text:span><text:span text:style-name="T202">Nº </text:span><text:span text:style-name="T181">0007133-89.2013.8.06.0133</text:span><text:span text:style-name="T223"> - 1º Vara da Comarca de Nova Russas. </text:span></text:p>
      <text:p text:style-name="P69">Apelante: Ministério Público do Estado do Ceará. </text:p>
      <text:p text:style-name="P69">Apelado: José Wilson dos Santos Rodrigues. </text:p>
      <text:p text:style-name="P94"><text:span text:style-name="T85">Advogado: Lucas Felipe de Freitas (OAB/</text:span><text:span text:style-name="T101">CE</text:span><text:span text:style-name="T85">: 43610).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NEGAR-LHE PROVIMENTO, nos termos do voto do Relator”.</text:span></text:p>
      <text:p text:style-name="P59"><text:span text:style-name="T189">78</text:span><text:span text:style-name="T187"> -</text:span> <text:span text:style-name="T203">Apelação Criminal</text:span> <text:span text:style-name="T202">Nº </text:span><text:span text:style-name="T181">0007627-67.2014.8.06.0181</text:span><text:span text:style-name="T223"> - Vara Única da Comarca de Várzea Alegre. </text:span></text:p>
      <text:p text:style-name="P69">Apelante: José Everaldo Pontes. </text:p>
      <text:p text:style-name="P94"><text:span text:style-name="T85">Advogado: Francisco Irlan Macêdo Salviano (OAB/</text:span><text:span text:style-name="T102">CE</text:span><text:span text:style-name="T85">: 43106).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e negou-lhe provimento, nos termos do voto do Relator”.</text:span></text:p>
      <text:p text:style-name="P59"><text:span text:style-name="T189">79</text:span><text:span text:style-name="T187"> -</text:span> <text:span text:style-name="T203">Apelação Criminal</text:span> <text:span text:style-name="T202">Nº </text:span><text:span text:style-name="T181">0011166-51.2013.8.06.0092</text:span><text:span text:style-name="T223"> - Vara Única da Comarca de Independência. </text:span></text:p>
      <text:p text:style-name="P69">Apelante: <text:span text:style-name="T307">Antônio</text:span> Marcos Ferreira Soares. </text:p>
      <text:p text:style-name="P94"><text:span text:style-name="T85">Advogado: Manoel Cômpito Silva Siqueira (OAB/</text:span><text:span text:style-name="T103">CE</text:span><text:span text:style-name="T85">: 42554).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ARCIAL PROVIMENTO ao recurso, reconhecendo a extinção da punibilidade pela prescrição da pretensão punitiva na modalidade retroativa, nos termos do voto do Relator”.</text:span></text:p>
      <text:p text:style-name="P59"><text:span text:style-name="T189">80</text:span><text:span text:style-name="T187"> -</text:span> <text:span text:style-name="T203">Apelação Criminal </text:span><text:span text:style-name="T202">Nº </text:span><text:span text:style-name="T181">0011862-85.2021.8.06.0293</text:span><text:span text:style-name="T223"> - </text:span><text:span text:style-name="T243">V</text:span><text:span text:style-name="T223">ara Única Criminal de Maranguape. </text:span></text:p>
      <text:p text:style-name="P69">Apelante: Ministério Público do Estado do Ceará. </text:p>
      <text:p text:style-name="P69">Apelado: Francisco Nertan Mota de Sousa. </text:p>
      <text:p text:style-name="P69">Defensoria Pública do Estado do Ceará.</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NEGAR-LHE PROVIMENTO, nos termos do voto do Relator”.</text:span></text:p>
      <text:p text:style-name="P59"><text:span text:style-name="T189">81</text:span><text:span text:style-name="T187"> -</text:span> <text:span text:style-name="T203">Apelação Criminal </text:span><text:span text:style-name="T202">Nº </text:span><text:span text:style-name="T181">0014379-13.2016.8.06.0043 - </text:span><text:span text:style-name="T223">Vara Única Criminal de Barbalha. </text:span></text:p>
      <text:p text:style-name="P69">Apte/Apdo: Ministério Público do Estado do Ceará. </text:p>
      <text:p text:style-name="P69">Apte/Apdo: Anderson Silva Lima. </text:p>
      <text:p text:style-name="P94"><text:soft-page-break/><text:span text:style-name="T85">Advogado: </text:span><text:span text:style-name="T98">André</text:span><text:span text:style-name="T85"> </text:span><text:span text:style-name="T98">Luís</text:span><text:span text:style-name="T85"> Lage de Almeida (OAB/</text:span><text:span text:style-name="T103">PE</text:span><text:span text:style-name="T85">: 38536). </text:span></text:p>
      <text:p text:style-name="P94"><text:span text:style-name="T85">Advogado: Arnaldo Mascarenhas Arraes Lage (OAB/</text:span><text:span text:style-name="T103">PE</text:span><text:span text:style-name="T85">: 48679).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2"><text:span text:style-name="T181">Decisão:</text:span> “A Turma, por unanimidade, CONHECEU do recurso da defesa para NEGAR-LHE PROVIMENTO e CONHECEU do recurso do Ministério Público para DAR-LHE PARCIAL PROVIMENTO, reformando a sentença para redimensionar a pena de Anderson Silva Lima para 15 (quinze) anos, 7 (sete) meses e 15 (quinze) dias de reclusão, em regime inicial fechado, nos termos do voto do Relator”.</text:p>
      <text:p text:style-name="P59"><text:span text:style-name="T189">82</text:span><text:span text:style-name="T187"> - </text:span><text:span text:style-name="T203">Apelação Criminal</text:span> <text:span text:style-name="T202">Nº </text:span><text:span text:style-name="T181">0018611-53.2023.8.06.0001</text:span><text:span text:style-name="T223"> - Fortaleza/Vara de Delitos de Organizações Criminosas. </text:span></text:p>
      <text:p text:style-name="P69">Apelante: José Lindomar Gonçalves da Silva. </text:p>
      <text:p text:style-name="P94"><text:span text:style-name="T85">Advogado: Manoel Abílio Lopes (OAB/</text:span><text:span text:style-name="T104">CE</text:span><text:span text:style-name="T85">: 29431). </text:span></text:p>
      <text:p text:style-name="P94"><text:span text:style-name="T85">Advogada: Ives Nahama Gomes dos Santos (OAB/</text:span><text:span text:style-name="T104">CE</text:span><text:span text:style-name="T85">: 39590). </text:span></text:p>
      <text:p text:style-name="P94"><text:span text:style-name="T85">Advogada: Dávila Ferreira Ribeiro (OAB/</text:span><text:span text:style-name="T104">CE</text:span><text:span text:style-name="T85">: 49259). </text:span></text:p>
      <text:p text:style-name="P69">Apelante: Bethania Priscila Ferreira de Mendonça. </text:p>
      <text:p text:style-name="P69">Apelante: João Batista de Sousa Filho. </text:p>
      <text:p text:style-name="P94"><text:span text:style-name="T85">Advogado: Francisco Marcelo Brandão (OAB/</text:span><text:span text:style-name="T104">CE</text:span><text:span text:style-name="T85">: 4239).</text:span></text:p>
      <text:p text:style-name="P94"><text:span text:style-name="T85">Advogada: Sônia Marina Chacon Brandão (OAB/</text:span><text:span text:style-name="T104">CE</text:span><text:span text:style-name="T85">: 10728). </text:span></text:p>
      <text:p text:style-name="P94"><text:span text:style-name="T85">Advogado: Bruno Chacon Brandão (OAB/</text:span><text:span text:style-name="T104">CE</text:span><text:span text:style-name="T85">: 25257). </text:span></text:p>
      <text:p text:style-name="P69">Apelante: Milena da Silva Ferreira. </text:p>
      <text:p text:style-name="P94"><text:span text:style-name="T85">Advogado: Mauro Júnior Rios (OAB/</text:span><text:span text:style-name="T104">CE</text:span><text:span text:style-name="T85">: 5714). </text:span></text:p>
      <text:p text:style-name="P94"><text:span text:style-name="T85">Advogado: Dyego Lima Rios (OAB/</text:span><text:span text:style-name="T104">CE</text:span><text:span text:style-name="T85">: 28565). </text:span></text:p>
      <text:p text:style-name="P69">Apelante: Francisco Josenildo Moura Silva. </text:p>
      <text:p text:style-name="P94"><text:span text:style-name="T85">Advogado: Rodrigo Colares Freire (OAB/</text:span><text:span text:style-name="T104">CE</text:span><text:span text:style-name="T85">: 31398). </text:span></text:p>
      <text:p text:style-name="P69">Apelante: Joiciane Cordeiro da Silva. </text:p>
      <text:p text:style-name="P69">Apelante: <text:span text:style-name="T307">Luís</text:span> Magno dos Santos Silva. </text:p>
      <text:p text:style-name="P69">Apelante: Francisca Neila Reis de Sousa. </text:p>
      <text:p text:style-name="P94"><text:span text:style-name="T85">Advogado: Luciano Dantas Sampaio Filho (OAB/</text:span><text:span text:style-name="T104">CE</text:span><text:span text:style-name="T85">: 31151). </text:span></text:p>
      <text:p text:style-name="P69">Apelante: Antônio Robson Maciel Rodrigues. </text:p>
      <text:p text:style-name="P94"><text:span text:style-name="T85">Advogado: Francisco Ramon Parente Cunha (OAB/</text:span><text:span text:style-name="T104">CE</text:span><text:span text:style-name="T85">: 26330). </text:span></text:p>
      <text:p text:style-name="P69">Apelante: Francisco William Sousa Gomes. </text:p>
      <text:p text:style-name="P94"><text:span text:style-name="T85">Advogado: Júlio César da Silva Alcântara Filho (OAB/</text:span><text:span text:style-name="T104">CE</text:span><text:span text:style-name="T85">: 42160). </text:span></text:p>
      <text:p text:style-name="P69">Apelante: Ednildo Silva Oliveira. </text:p>
      <text:p text:style-name="P94"><text:span text:style-name="T85">Advogado: Ricardo Henrique Rodrigues Almeida (OAB/</text:span><text:span text:style-name="T104">CE</text:span><text:span text:style-name="T85">: 16408). </text:span></text:p>
      <text:p text:style-name="P69">Apelante: Jeorge Souza da Silva. </text:p>
      <text:p text:style-name="P69">Apelante: Jonas David Monteiro dos Santos. </text:p>
      <text:p text:style-name="P69">Apelante: José Carlos Alves da Silva.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text:span><text:span text:style-name="T224">“A Turma, por unanimidade, CONHECEU e DEU PARCIAL PROVIMENTO, absolvendo os recorrentes quanto ao crime tráfico de drogas (art. 33, caput, da Lei nº 11.343/06). Absolveu os apelantes Bethânia Priscila Ferreira de Mendonça, Luís Magno dos Santos Silva, José Carlos Alves da Silva e Ednildo Silva Oliveira do crime de associação para o tráfico de drogas (art. 35 da Lei nº 11.343/06). Absolveu o réu Francisco Willian de Sousa Gomes quanto ao crime de organização criminosa (art. 2º, §§ 2º e 4º, inciso I, da Lei 12.850/2013), ) Redimensionar as penas privativas de liberdade de todos os recorrentes, modificando o regime de cumprimento; Substituir a pena privativa de liberdade por duas restritivas de direitos a serem fixadas pelo juízo das execuções em favor de José Lindomar Gonçalves da Silva, Bethânia Priscila Ferreira de Mendonça, João </text:span><text:soft-page-break/><text:span text:style-name="T224">Batista de Sousa Filho, Milena da Silva Ferreira, Francisco Josenildo Moura Silva, Antônio Robson Maciel Rodrigues e Francisco Willian Sousa Gomes. Expeça-se e cumpra-se o alvará de soltura em favor de Milena da Silva Ferreira, Antônio Robson Maciel Rodrigues, Francisco Josenildo Moura Silva, Francisco Willian de Sousa Gomes, José Lindomar Gonçalves da Silva, José Carlos Alves da Silva, Francisca Neila Reis de Sousa, Bethânia Priscila Ferreira de Mendonça e João Batista de Sousa Filho na forma e no prazo do art. 6º, § 1º, da Resolução nº 417/2021 do Conselho Nacional de Justiça (CNJ), com o devido registro no Banco Nacional de Monitoramento de Prisões (BNMP), pondo-os em liberdade se por outro motivo não estiverem presos. a nos termos do voto do Relator”.</text:span></text:p>
      <text:p text:style-name="P59"><text:span text:style-name="T189">83</text:span><text:span text:style-name="T187"> -</text:span> <text:span text:style-name="T203">Apelação Criminal</text:span> <text:span text:style-name="T202">Nº </text:span><text:span text:style-name="T181">0019727-94.2023.8.06.0001</text:span><text:span text:style-name="T223"> - 2ª Vara do J</text:span><text:span text:style-name="T244">ú</text:span><text:span text:style-name="T223">ri </text:span><text:span text:style-name="T228">da Comarca de Fortaleza</text:span><text:span text:style-name="T223">. </text:span></text:p>
      <text:p text:style-name="P69">Apelante: Ministério Público do Estado do Ceará. </text:p>
      <text:p text:style-name="P69">Apelado: Victor Matos de Freitas. </text:p>
      <text:p text:style-name="P94"><text:span text:style-name="T85">Advogado: Raimundo Nonato da Silva Filho (OAB/</text:span><text:span text:style-name="T105">CE</text:span><text:span text:style-name="T85">: 30537). </text:span></text:p>
      <text:p text:style-name="P94"><text:span text:style-name="T85">Advogado: Leonardo Duavy Pontes (OAB/</text:span><text:span text:style-name="T105">CE</text:span><text:span text:style-name="T85">: 32887).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7">Decisão:<text:span text:style-name="T223"> “A Turma, por unanimidade, CONHECEU do recurso para NEGAR-LHE PROVIMENTO, nos termos do voto do Relator”.</text:span></text:p>
      <text:p text:style-name="P59"><text:span text:style-name="T189">84</text:span><text:span text:style-name="T187"> -</text:span> <text:span text:style-name="T203">Apelação Criminal</text:span> <text:span text:style-name="T202">Nº </text:span><text:span text:style-name="T181">0021971-71.2010.8.06.0091</text:span><text:span text:style-name="T223"> - 1ª Vara Criminal da Comarca de Iguatu. </text:span></text:p>
      <text:p text:style-name="P69">Apelante: Ministério Público do Estado do Ceará. </text:p>
      <text:p text:style-name="P69">Apelado: Luiz Carlos Barbosa da Silva. </text:p>
      <text:p text:style-name="P94"><text:span text:style-name="T105">D</text:span><text:span text:style-name="T85">efensoria Pública do Estado do Ceará.</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2"><text:span text:style-name="T181">Decisão:</text:span> “A Turma, por unanimidade, CONHECEU do recurso para NEGAR-LHE PROVIMENTO, nos termos do voto do Relator”.</text:p>
      <text:p text:style-name="P59"><text:span text:style-name="T189">85</text:span><text:span text:style-name="T187"> -</text:span> <text:span text:style-name="T203">Apelação Criminal</text:span> <text:span text:style-name="T202">Nº </text:span><text:span text:style-name="T181">0044394-57.2017.8.06.0001</text:span><text:span text:style-name="T223"> - 5ª Vara do J</text:span><text:span text:style-name="T229">ú</text:span><text:span text:style-name="T223">ri </text:span><text:span text:style-name="T228">da Comarca de Fortaleza</text:span><text:span text:style-name="T223">. </text:span></text:p>
      <text:p text:style-name="P69">Apelante: Jonas Pereira da Silva. </text:p>
      <text:p text:style-name="P94"><text:span text:style-name="T85">Advogado: Jader Aldrin Evangelista Marques (OAB/</text:span><text:span text:style-name="T106">CE</text:span><text:span text:style-name="T85">: 35685). </text:span></text:p>
      <text:p text:style-name="P94"><text:span text:style-name="T85">Advogado: João Igor Furtado de Souza (OAB/</text:span><text:span text:style-name="T106">CE</text:span><text:span text:style-name="T85">: 32773).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NEGAR-LHE PROVIMENTO, nos termos do voto do Relator”.</text:span></text:p>
      <text:p text:style-name="P59"><text:span text:style-name="T189">86</text:span><text:span text:style-name="T187"> -</text:span> <text:span text:style-name="T203">Apelação Criminal</text:span> <text:span text:style-name="T202">Nº </text:span><text:span text:style-name="T181">0047240-13.2018.8.06.0001</text:span><text:span text:style-name="T223"> - 5ª Vara Criminal </text:span><text:span text:style-name="T228">da Comarca de Fortaleza</text:span><text:span text:style-name="T223">. </text:span></text:p>
      <text:p text:style-name="P69">Apelante: Francisco Edinardo da Silva Lopes.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ARCIAL PROVIMENTO ao recurso de apelação, redimensionando a sanção imposta na origem para 6 (seis) anos e 8 (oito) meses de reclusão e 16 (dezesseis) dias-multa, mantendo as demais disposições da sentença, nos termos do voto do Relator”.</text:span></text:p>
      <text:p text:style-name="P59"><text:span text:style-name="T189">87</text:span><text:span text:style-name="T187"> - </text:span><text:span text:style-name="T181">Apelação Criminal </text:span><text:span text:style-name="T202">Nº </text:span><text:span text:style-name="T181">0050013-35.2021.8.06.0095</text:span><text:span text:style-name="T223"> - Vara Única da Comarca de Ipu. </text:span></text:p>
      <text:p text:style-name="P65">Apelante: J. G. da S.. </text:p>
      <text:p text:style-name="P94"><text:span text:style-name="T85">Advogado: Guilherme Janderson Martins Madeira (OAB/</text:span><text:span text:style-name="T107">CE</text:span><text:span text:style-name="T85">: 35029). </text:span></text:p>
      <text:p text:style-name="P94"><text:soft-page-break/><text:span text:style-name="T85">Advogado: Anderson Jorge Martins Madeira (OAB/</text:span><text:span text:style-name="T107">CE</text:span><text:span text:style-name="T85">: 33534).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de apelação para NEGAR-LHE PROVIMENTO, nos termos do voto do Relator”.</text:span></text:p>
      <text:p text:style-name="P104"><text:span text:style-name="T189">88</text:span><text:span text:style-name="T187"> -</text:span> <text:s/><text:span text:style-name="T203">Apelação Criminal </text:span><text:span text:style-name="T202">Nº </text:span><text:span text:style-name="T181">0050088-45.2021.8.06.0040</text:span><text:span text:style-name="T223"> - Vara Única da Comarca de Assaré. </text:span></text:p>
      <text:p text:style-name="P69">Apelante: Ministério Público do Estado do Ceará. </text:p>
      <text:p text:style-name="P69">Apelado: Johnes Michael Rocha Ferreira. </text:p>
      <text:p text:style-name="P94"><text:span text:style-name="T85">Defensor dativo: Erivaldo de Araújo Soares Júnior (OAB/</text:span><text:span text:style-name="T108">CE</text:span><text:span text:style-name="T85">: 44278).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CONHECEU do recurso do MINISTÉRIO PÚBLICO para NEGAR PROVIMENTO ao recurso, nos termos do voto do Relator”.</text:span></text:p>
      <text:p text:style-name="P59"><text:span text:style-name="T189">89</text:span><text:span text:style-name="T187"> - </text:span><text:s/><text:span text:style-name="T203">Apelação Criminal </text:span><text:span text:style-name="T202">Nº </text:span><text:span text:style-name="T181">0050104-63.2020.8.06.0127</text:span><text:span text:style-name="T223"> - Vara Única da Comarca de Monsenhor Tabosa. </text:span></text:p>
      <text:p text:style-name="P69">Apelante: A. G. A. N.. </text:p>
      <text:p text:style-name="P94"><text:span text:style-name="T85">Advogado: Anderson Rabelo de Souza (OAB/</text:span><text:span text:style-name="T109">CE</text:span><text:span text:style-name="T85">: 42158). </text:span></text:p>
      <text:p text:style-name="P94"><text:span text:style-name="T85">Advogada: Valdira Bezerra Lima Pinho (OAB/</text:span><text:span text:style-name="T109">CE</text:span><text:span text:style-name="T85">: 30662).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e NEGOU-LHE PROVIMENTO, ficando mantidas as disposições da sentença, nos termos do voto do Relator”.</text:span></text:p>
      <text:p text:style-name="P59"><text:span text:style-name="T189">90</text:span><text:span text:style-name="T187"> -</text:span> <text:span text:style-name="T203">Apelação Criminal</text:span> <text:span text:style-name="T202">Nº </text:span><text:span text:style-name="T181">0050155-35.2021.8.06.0064</text:span><text:span text:style-name="T223"> - Juizado de Violência Doméstica e Familiar Contra a Mulher </text:span><text:span text:style-name="T228">da Comarca de Caucaia</text:span><text:span text:style-name="T223">. </text:span></text:p>
      <text:p text:style-name="P69">Apte/Apdo: J. dos S. T.. </text:p>
      <text:p text:style-name="P94"><text:span text:style-name="T85">Advogado: Filipe Duarte Pinto Castelo Branco (OAB/</text:span><text:span text:style-name="T109">CE</text:span><text:span text:style-name="T85">: 35021). </text:span></text:p>
      <text:p text:style-name="P69">Apte/Ap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o recurso, para NEGAR-LHE PROVIMENTO, nos termos do voto do Relator”.</text:span></text:p>
      <text:p text:style-name="P59"><text:span text:style-name="T189">91</text:span><text:span text:style-name="T187"> -</text:span> <text:s/><text:span text:style-name="T203">Apelação Criminal </text:span><text:span text:style-name="T202">Nº </text:span><text:span text:style-name="T181">0160845-34.2018.8.06.0001</text:span><text:span text:style-name="T223"> - 4ª Vara do J</text:span><text:span text:style-name="T230">ú</text:span><text:span text:style-name="T223">ri </text:span><text:span text:style-name="T228">da Comarca de Fortaleza</text:span><text:span text:style-name="T223">. </text:span></text:p>
      <text:p text:style-name="P69">Apelante: Carlos Augusto Pereira de Souza.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85"><text:span text:style-name="T181">Decisão:</text:span><text:span text:style-name="T223"> “A Turma, por unanimidade, CONHECEU e DEU PROVIMENTO ao recurso do apelante Carlos Augusto Pereira de Sousa, determinando a anulação do julgamento com a consequente submissão do acusado a novo Júri, nos termos do art. 593, § 3º, do Código de Processo Penal, nos termos do voto do Relator”.</text:span></text:p>
      <text:p text:style-name="P158">Julgadores: Exmo. Sr. Des. MÁRIO PARENTE TEÓFILO NETO, Relator, a Exma. Sra. Desa. LÍGIA ANDRADE DE ALENCAR MAGALHÃES e a Exma. Sra. Desa. LIRA RAMOS DE OLIVEIRA.</text:p>
      <text:p text:style-name="P111"><text:span text:style-name="T189">92</text:span><text:span text:style-name="T187"> - </text:span><text:s/><text:span text:style-name="T203">Apelação Criminal </text:span><text:span text:style-name="T202">Nº </text:span><text:span text:style-name="T181">0170786-71.2019.8.06.0001</text:span><text:span text:style-name="T223"> - 2ª Vara Criminal </text:span><text:span text:style-name="T228">da Comarca de Fortaleza</text:span><text:span text:style-name="T223">. </text:span></text:p>
      <text:p text:style-name="P114">Apelante: José Wallison Firmino da Silva. </text:p>
      <text:p text:style-name="P69"><text:soft-page-break/>Apelante: <text:span text:style-name="T307">Denílson</text:span> Alves Pereira da Silva. </text:p>
      <text:p text:style-name="P69">Apelante: <text:span text:style-name="T307">Nílton</text:span> Bruno Mariano Nunes. </text:p>
      <text:p text:style-name="P69">Apelante: Wanderson Medeiros de Melo. </text:p>
      <text:p text:style-name="P69">Apelante: Lucas Romero Rodrigues da Silva. </text:p>
      <text:p text:style-name="P69">Defensoria Pública do Estado do Ceará.</text:p>
      <text:p text:style-name="P69">Apelante: <text:span text:style-name="T307">Antônio</text:span> <text:span text:style-name="T307">Márcio</text:span> Alves Bezerra. </text:p>
      <text:p text:style-name="P94"><text:span text:style-name="T85">Advogada: Vanessa Bezerra Venâncio (OAB/</text:span><text:span text:style-name="T110">CE</text:span><text:span text:style-name="T85">: 26790).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s recursos, para DAR PARCIAL PROVIMENTO AO RECURSO DE ANTÔNIO MÁRCIO ALVES BEZERRA E DAR IMPROVIMENTO AO RECURSO DE JOSÉ WALLISON FIRMINO DA SILVA, DENILSON ALVES PEREIRA DA SILVA, NILTON BRUNO MARIANO NUNES, WANDERSON MEDEIROS DE MELO E LUCAS ROMERO RODRIGUES DA SILVA, ALTERANDO AS RESPECTIVAS PENAS DE OFÍCIO, mantendo todas as disposições da sentença, <text:s/>nos termos do voto do Relator”.</text:span></text:p>
      <text:p text:style-name="P59"><text:span text:style-name="T189">93</text:span><text:span text:style-name="T187"> - </text:span><text:s/><text:span text:style-name="T203">Apelação Criminal </text:span><text:span text:style-name="T202">Nº </text:span><text:span text:style-name="T181">0200300-63.2022.8.06.0163</text:span><text:span text:style-name="T223"> - 1ª Vara da Comarca de São Benedito. </text:span></text:p>
      <text:p text:style-name="P69">Apelante: <text:span text:style-name="T307">Denílson</text:span> Pinho. </text:p>
      <text:p text:style-name="P94"><text:span text:style-name="T85">Advogado: Rafael Magno Borges de Carvalho (OAB/</text:span><text:span text:style-name="T110">CE</text:span><text:span text:style-name="T85">: 28362).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ROVIMENTO ao recurso, absolvendo o réu dos delitos do art. 33 da Lei 11.343/2006 e do art. 12 da Lei nº 10.826/2003, nos termos do voto do Relator”.</text:span></text:p>
      <text:p text:style-name="P59"><text:span text:style-name="T189">94</text:span><text:span text:style-name="T187"> - <text:s/></text:span><text:span text:style-name="T203">Apelação Criminal </text:span><text:span text:style-name="T202">Nº </text:span><text:span text:style-name="T181">0200855-71.2022.8.06.0166</text:span><text:span text:style-name="T223"> - 1ª Vara da Comarca de Senador Pompeu. </text:span></text:p>
      <text:p text:style-name="P69">Apelante: Cicero Ferreira Sales. </text:p>
      <text:p text:style-name="P94"><text:span text:style-name="T85">Advogado: Thiago Batista de Carvalho (OAB/</text:span><text:span text:style-name="T111">CE</text:span><text:span text:style-name="T85">: 25941).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NEGAR-LHE PROVIMENTO, nos termos do voto do Relator”.</text:span></text:p>
      <text:p text:style-name="P59"><text:span text:style-name="T189">95</text:span><text:span text:style-name="T187"> - </text:span><text:s/><text:span text:style-name="T203">Apelação Criminal </text:span><text:span text:style-name="T202">Nº </text:span><text:span text:style-name="T181">0202075-14.2022.8.06.0293</text:span><text:span text:style-name="T223"> - Vara Única Criminal de Aquiraz. </text:span></text:p>
      <text:p text:style-name="P69">Apelante: João Paulo Lopes da Silva Filho. </text:p>
      <text:p text:style-name="P69">Apelante: Francisco Leandro Pontes Gomes. </text:p>
      <text:p text:style-name="P69">Apelante: Gabriel Rikelme de Araújo dos Santos.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ROVIMENTO ao recurso dos apelantes, a fim de absolvê-los, nos termos do art. 386, II, do CPP. Comunique-se imediatamente as reformas realizadas nesta instância ao juízo das execuções para que cancele a respectiva guia de recolhimento, nos termos do art. 10 da Resolução n. 113/2010 do Conselho Nacional de Justiça. Expeça-se alvará de soltura em favor de João Paulo Lopes da Silva Filho a ser cumprido no prazo de 24 (vinte e quatro) horas, com o devido registro no Banco Nacional de Monitoramento de Prisões (BNMP) e com </text:span><text:soft-page-break/><text:span text:style-name="T223">comunicação ao juiz de primeira instância, pondo-a em liberdade se por outro motivo não estiver preso, nos termos do art. 6º, caput e § 1º, da Resolução nº 417/2021 do Conselho Nacional de Justiça (CNJ) e art. 670 do CPP, nos termos do voto do Relator”.</text:span></text:p>
      <text:p text:style-name="P59"><text:span text:style-name="T189">96</text:span><text:span text:style-name="T187"> -</text:span> <text:span text:style-name="T203">Apelação Criminal</text:span> <text:span text:style-name="T202">Nº </text:span><text:span text:style-name="T181">0202386-87.2022.8.06.0298</text:span><text:span text:style-name="T223"> - Vara Única da Comarca de Reriutaba. </text:span></text:p>
      <text:p text:style-name="P69">Apelante: Ministério Público do Estado do Ceará. </text:p>
      <text:p text:style-name="P69">Apelado: Jônatas Macedo Moura. </text:p>
      <text:p text:style-name="P94"><text:span text:style-name="T85">Defensor dativo: Andrezza Queirós Bezerra (OAB/</text:span><text:span text:style-name="T112">CE</text:span><text:span text:style-name="T85">: 33859).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84"><text:span text:style-name="T181">Decisão:</text:span> “A Turma, por unanimidade, CONHECEU e DEU PROVIMENTO ao recurso de apelação para (a) afastar a minorante do tráfico privilegiado, (b) redimensionar a sanção imposta pelo tráfico de drogas para 5 (cinco) anos de reclusão e 500 (quinhentos) dias-multa e a sanção total para 7 (sete) anos de reclusão e 520 (quinhentos e vinte) dias-multa, e (c) fixar o regime semiaberto para início do cumprimento da pena de reclusão, nos termos do voto do Relator”.</text:p>
      <text:p text:style-name="P158">Julgadores: Exmo. Sr. Des. MÁRIO PARENTE TEÓFILO NETO, Relator, a Exma. Sra. Desa. LÍGIA ANDRADE DE ALENCAR MAGALHÃES e a Exma. Sra. Desa. LIRA RAMOS DE OLIVEIRA.</text:p>
      <text:p text:style-name="P111"><text:span text:style-name="T189">97</text:span><text:span text:style-name="T187"> -</text:span> <text:span text:style-name="T203">Apelação Criminal</text:span> <text:span text:style-name="T202">Nº </text:span><text:span text:style-name="T181">0203693-91.2022.8.06.0293</text:span><text:span text:style-name="T223"> - 1ª Vara Criminal da Comarca de Sobral. </text:span></text:p>
      <text:p text:style-name="P114">Apelante: Zélia Maria Santos Campos. </text:p>
      <text:p text:style-name="P94"><text:span text:style-name="T113">D</text:span><text:span text:style-name="T85">efensoria Pública do Estado do Ceará.</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ARCIAL PROVIMENTO ao recurso de apelação, a fim de redimensionar a pena imposta na origem para 12 (doze) anos e 9 (nove) meses de reclusão, mantidas as demais disposições da sentença, <text:s/>nos termos do voto do Relator”.</text:span></text:p>
      <text:p text:style-name="P59"><text:span text:style-name="T189">98</text:span><text:span text:style-name="T187"> -</text:span> <text:s/><text:span text:style-name="T203">Apelação Criminal </text:span><text:span text:style-name="T202">Nº </text:span><text:span text:style-name="T181">0204570-31.2022.8.06.0293</text:span><text:span text:style-name="T223"> - 1ª Vara da Comarca de Itaitinga. </text:span></text:p>
      <text:p text:style-name="P94"><text:span text:style-name="T85">Apelante: Francisco </text:span><text:span text:style-name="T98">Émerson</text:span><text:span text:style-name="T85"> Lima do Nascimento. </text:span></text:p>
      <text:p text:style-name="P69">Apelante: Leandro Soares da Silva. </text:p>
      <text:p text:style-name="P69">Apelante: Cristiano Coelho Amaro.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PARCIALMENTE do recurso, para, NEGAR PROVIMENTO, mantendo a sentença vergastada incólume, nos termos do voto do Relator”.</text:span></text:p>
      <text:p text:style-name="P59"><text:span text:style-name="T189">99</text:span><text:span text:style-name="T187"> - </text:span><text:s/><text:span text:style-name="T203">Apelação Criminal </text:span><text:span text:style-name="T202">Nº </text:span><text:span text:style-name="T181">0206189-93.2022.8.06.0293</text:span><text:span text:style-name="T223"> - Vara Única Criminal de Tianguá. </text:span></text:p>
      <text:p text:style-name="P69">Apelante: Maria Jociélia Oliveira Almeida. </text:p>
      <text:p text:style-name="P69">Apelante: Diego Vasconcelos Mesquita. </text:p>
      <text:p text:style-name="P69">Apelante: Venceslau Martins Cardoso. </text:p>
      <text:p text:style-name="P69">Apelante: Francisco Cleidson Vieira da Silva. </text:p>
      <text:p text:style-name="P94"><text:span text:style-name="T85">Advogada: Viviane Pinheiro de Paiva (OAB/</text:span><text:span text:style-name="T114">CE</text:span><text:span text:style-name="T85">: 14652).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84"><text:soft-page-break/><text:span text:style-name="T181">Decisão:</text:span> “A Turma, por unanimidade, CONHECEU dos recursos, para DAR-LHES PARCIAL PROVIMENTO, absolvendo os acusados do crime de associação para o tráfico e redimensionando as penas aplicadas, nos termos do voto do Relator”.</text:p>
      <text:p text:style-name="P158">Julgadores: Exmo. Sr. Des. MÁRIO PARENTE TEÓFILO NETO, Relator, a Exma. Sra. Desa. LÍGIA ANDRADE DE ALENCAR MAGALHÃES e a Exma. Sra. Desa. LIRA RAMOS DE OLIVEIRA.</text:p>
      <text:p text:style-name="P115"/>
      <text:p text:style-name="P111"><text:span text:style-name="T189">100</text:span><text:span text:style-name="T187"> -</text:span> <text:s/><text:span text:style-name="T203">Apelação Criminal </text:span><text:span text:style-name="T202">Nº </text:span><text:span text:style-name="T181">0207329-05.2021.8.06.0001</text:span><text:span text:style-name="T223"> - 16ª Vara Criminal </text:span><text:span text:style-name="T228">da Comarca de Fortaleza</text:span><text:span text:style-name="T223">. </text:span></text:p>
      <text:p text:style-name="P114">Apelante: Davi Gomes Ferreira Lima. </text:p>
      <text:p text:style-name="P114">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DAR-LHE PARCIAL PROVIMENTO, extinguindo a punibilidade do crime de corrupção de menores (art. 244-B do ECA) com fundamento no art. 107, IV c/c art. 109, V, ambos do Código Penal, e redimensionando a pena definitiva para 4 (quatro) anos de reclusão, nos termos do voto do Relator”.</text:span></text:p>
      <text:p text:style-name="P59"><text:span text:style-name="T189">101</text:span><text:span text:style-name="T187"> - </text:span><text:s/><text:span text:style-name="T203">Apelação Criminal </text:span><text:span text:style-name="T202">Nº </text:span><text:span text:style-name="T181">0219340-66.2021.8.06.0001</text:span><text:span text:style-name="T223"> - 3ª Vara de Delitos de Tr</text:span><text:span text:style-name="T231">á</text:span><text:span text:style-name="T223">fico de Drogas </text:span><text:span text:style-name="T228">da Comarca de Fortaleza</text:span><text:span text:style-name="T223">. </text:span></text:p>
      <text:p text:style-name="P69">Apelante: Francisco Edson Carneiro de Morais. </text:p>
      <text:p text:style-name="P94"><text:span text:style-name="T85">Advogada: Jacqueline Chaves Bessa (OAB/</text:span><text:span text:style-name="T115">CE</text:span><text:span text:style-name="T85">: 21692).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76"><text:span text:style-name="T181">Decisão:</text:span><text:span text:style-name="T223"> “A Turma, por unanimidade, CONHECEU do recurso de Francisco Edson Carneiro de Morais, para DAR PROVIMENTO, absolvendo o acusado por insuficiência de provas conforme o fundamento jurídico tido no</text:span></text:p>
      <text:p text:style-name="P76"><text:span text:style-name="T877">102</text:span><text:span text:style-name="T876"> - </text:span><text:span text:style-name="T834"><text:s/></text:span><text:span text:style-name="T885">Apelação Criminal </text:span><text:span text:style-name="T870">Nº </text:span><text:span text:style-name="T863">0222725-22.2021.8.06.0001</text:span><text:span text:style-name="T898"> - 3ª Vara de Delitos de Tr</text:span><text:span text:style-name="T901">á</text:span><text:span text:style-name="T898">fico de Drogas </text:span><text:span text:style-name="T902">da Comarca de Fortaleza</text:span><text:span text:style-name="T898">. </text:span></text:p>
      <text:p text:style-name="P69">Apelante: Raquel Ferreira de Melo. </text:p>
      <text:p text:style-name="P94"><text:span text:style-name="T85">Advogado: Leonardo Duavy Pontes (OAB/</text:span><text:span text:style-name="T116">CE</text:span><text:span text:style-name="T85">: 32887). </text:span></text:p>
      <text:p text:style-name="P94"><text:span text:style-name="T85">Advogado: Lucas Duavy Pontes (OAB/</text:span><text:span text:style-name="T116">CE</text:span><text:span text:style-name="T85">: 38128).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o recurso, para DAR-LHE PARCIAL PROVIMENTO, nos termos do voto do Relator”.</text:span></text:p>
      <text:p text:style-name="P59"><text:span text:style-name="T189">103</text:span><text:span text:style-name="T187"> - </text:span><text:s/><text:span text:style-name="T203">Apelação Criminal </text:span><text:span text:style-name="T202">Nº </text:span><text:span text:style-name="T181">0227485-43.2023.8.06.0001</text:span><text:span text:style-name="T223"> - 16ª Vara Criminal </text:span><text:span text:style-name="T228">da Comarca de Fortaleza</text:span><text:span text:style-name="T223">. </text:span></text:p>
      <text:p text:style-name="P69">Apelante: Francisco Carlos de Oliveira Silva. </text:p>
      <text:p text:style-name="P69">Defensoria Pública do Estado do Ceará.</text:p>
      <text:p text:style-name="P94"><text:span text:style-name="T117">A</text:span><text:span text:style-name="T85">pelado: Ministério Público do Estado do Ceará. </text:span></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ROVIMENTO ao recurso do apelante, desclassificando o delito do art. 33, caput, da Lei de Drogas para usuário (art. 28 da Lei de Drogas), determinando-se a remessa de cópia dos autos aos Juizados Especiais Criminais. No azo, expeça-se alvará de soltura em favor de Adelino de Sousa Moreira Maciel Alves a ser cumprido no prazo de 24 (vinte e quatro) horas, com o devido registro no Banco Nacional de Monitoramento de Prisões (BNMP) e com comunicação ao </text:span><text:soft-page-break/><text:span text:style-name="T223">juiz de primeira instância, pondo-os em liberdade se por outro motivo não estiverem preso, nos termos do art. 6º, caput e § 1º, da Resolução nº 417/2021 do Conselho Nacional de Justiça (CNJ), uma vez que a conduta descrita no art. 28 da lei 11.343/06 não é compatível com a prisão preventiva, nos termos do voto do Relator”.</text:span></text:p>
      <text:p text:style-name="P59"><text:span text:style-name="T189">104</text:span><text:span text:style-name="T187"> - </text:span><text:s/><text:span text:style-name="T203">Apelação Criminal </text:span><text:span text:style-name="T202">Nº </text:span><text:span text:style-name="T181">0230393-44.2021.8.06.0001</text:span><text:span text:style-name="T223"> - Vara de Delitos de Organizações Criminosas </text:span><text:span text:style-name="T228">da Comarca de Fortaleza</text:span><text:span text:style-name="T223">. </text:span></text:p>
      <text:p text:style-name="P69">Apelante: Maria Luciana Braz da Silva. </text:p>
      <text:p text:style-name="P94"><text:span text:style-name="T85">Advogada: Thaianne Casseb da Silva (OAB/</text:span><text:span text:style-name="T118">CE</text:span><text:span text:style-name="T85">: 23503).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da apelante, para DAR-LHE PARCIAL PROVIMENTO, alterando ainda a pena imposta, de ofício, <text:s text:c="24"/>nos termos do voto do Relator”.</text:span></text:p>
      <text:p text:style-name="P59"><text:span text:style-name="T189">105</text:span><text:span text:style-name="T187"> - </text:span><text:span text:style-name="T203">Apelação Criminal</text:span> <text:span text:style-name="T202">Nº </text:span><text:span text:style-name="T181">0231995-02.2023.8.06.0001</text:span><text:span text:style-name="T223"> - 13ª Vara Criminal </text:span><text:span text:style-name="T228">da Comarca de Fortaleza</text:span><text:span text:style-name="T223">. </text:span></text:p>
      <text:p text:style-name="P94"><text:span text:style-name="T85">Apelante: </text:span><text:span text:style-name="T98">Antônio</text:span><text:span text:style-name="T85"> José Fernandes de Oliveira. </text:span></text:p>
      <text:p text:style-name="P94"><text:span text:style-name="T85">Advogado: Agnelo Alexandre de Sousa Amorim (OAB/</text:span><text:span text:style-name="T119">CE</text:span><text:span text:style-name="T85">: 50155).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e DEU PROVIMENTO ao recurso do apelante, absolvendo-o do crime previsto no art. 16, § 1º, IV, da Lei nº 10.826/03. Determino seja expedido e cumprido o alvará de soltura em favor de Antonio José Fernandes de Oliveira na forma e no prazo do art. 6º, § 1º, da Resolução nº 417/2021 do Conselho Nacional de Justiça (CNJ), com o devido registro no Banco Nacional de Monitoramento de Prisões (#BNMP), pondo-o em liberdade se por outro motivo não estiver preso. Comunique-se o teor desta decisão ao juízo a quo. Comunique-se imediatamente ao juízo da execução penal, nos termos do art. 1º, parágrafo único, da Resolução nº 113/2010 do Conselho Nacional de Justiça, com o respectivo cancelamento da guia de cumprimento provisório da pena, ou realização das anotações necessárias, nos termos do voto do Relator”.</text:span></text:p>
      <text:p text:style-name="P59"><text:span text:style-name="T189">106</text:span><text:span text:style-name="T187"> -</text:span> <text:s/><text:span text:style-name="T203">Apelação Criminal </text:span><text:span text:style-name="T202">Nº </text:span><text:span text:style-name="T181">0233295-96.2023.8.06.0001</text:span><text:span text:style-name="T223"> - 7ª Vara Criminal </text:span><text:span text:style-name="T228">da Comarca de Fortaleza</text:span><text:span text:style-name="T223">. </text:span></text:p>
      <text:p text:style-name="P94"><text:span text:style-name="T85">Apelante: </text:span><text:span text:style-name="T98">Antônio</text:span><text:span text:style-name="T85"> </text:span><text:span text:style-name="T98">Sávio</text:span><text:span text:style-name="T85"> Silva dos Santos. </text:span></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para DAR PARCIAL PROVIMENTO, alterando a pena de 5 (cinco) anos e 10 (dez) meses de reclusão e o pagamento de 22 (vinte e dois) dias-multa, para 3 anos e 3 meses de reclusão, mais 21 dias-multa, <text:s/>nos termos do voto do Relator”.</text:span></text:p>
      <text:p text:style-name="P59"><text:span text:style-name="T189">107</text:span><text:span text:style-name="T187"> - </text:span><text:s/><text:span text:style-name="T203">Apelação Criminal </text:span><text:span text:style-name="T202">Nº </text:span><text:span text:style-name="T181">0246651-61.2023.8.06.0001</text:span><text:span text:style-name="T223"> - 2ª Vara de Delitos </text:span><text:span text:style-name="T232">de </text:span><text:span text:style-name="T223">Tráfico </text:span><text:span text:style-name="T232">de Drogas </text:span><text:span text:style-name="T228">da Comarca de Fortaleza</text:span><text:span text:style-name="T232">.</text:span></text:p>
      <text:p text:style-name="P69">Apelante: Gustavo Silva de Souza. </text:p>
      <text:p text:style-name="P69">Apelante: Joyce Lima Alves. </text:p>
      <text:p text:style-name="P69">Apelante: <text:span text:style-name="T307">Josué</text:span> Lima Alves. </text:p>
      <text:p text:style-name="P94"><text:span text:style-name="T85">Advogada: Fabíola Joca Nolêto (OAB/</text:span><text:span text:style-name="T119">CE</text:span><text:span text:style-name="T85">: 9320). </text:span></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oft-page-break/><text:span text:style-name="T181">Decisão:</text:span><text:span text:style-name="T223"> “A Turma, por unanimidade, CONHECEU e DEU PROVIMENTO aos recursos dos apelantes, a fim de absolvê-los, nos termos do art. 386, II, do CPP. comunique-se imediatamente as reformas realizadas nesta instância ao juízo das execuções para que cancele a respectiva guia de recolhimento, nos termos do art. 10 da Resolução n. 113/2010 do Conselho Nacional de Justiça. Expeça-se alvará de soltura em favor de Joyce Lima Alves a ser cumprido no prazo de 24 (vinte e quatro) horas, com o devido registro no Banco Nacional de Monitoramento de Prisões (BNMP) e com comunicação ao juiz de primeira instância, pondo-a em liberdade se por outro motivo não estiver presa, nos termos do art. 6º, caput e § 1º, da Resolução nº 417/2021 do Conselho Nacional de Justiça (CNJ) e art. 670 do CPP, nos termos do voto do Relator”.</text:span></text:p>
      <text:p text:style-name="P59"><text:span text:style-name="T189">108</text:span><text:span text:style-name="T187"> - </text:span><text:s/><text:span text:style-name="T203">Apelação Criminal </text:span><text:span text:style-name="T202">Nº </text:span><text:span text:style-name="T181">0260603-10.2023.8.06.0001</text:span><text:span text:style-name="T223"> - 7ª Vara Criminal </text:span><text:span text:style-name="T228">da Comarca de Fortaleza</text:span><text:span text:style-name="T223">. </text:span></text:p>
      <text:p text:style-name="P69">Apelante: Amanda Martins de Sousa.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8"><text:span text:style-name="T181">Decisão:</text:span><text:span text:style-name="T223"> “A Turma, por unanimidade, CONHECEU do recurso, e NEGOU-LHE PROVIMENTO, <text:s/>nos termos do voto do Relator”.</text:span></text:p>
      <text:p text:style-name="P59"><text:span text:style-name="T189">109</text:span><text:span text:style-name="T187"> - </text:span><text:s/><text:span text:style-name="T203">Apelação Criminal </text:span><text:span text:style-name="T202">Nº </text:span><text:span text:style-name="T181">0276809-02.2023.8.06.0001</text:span><text:span text:style-name="T223"> - 1ª Vara de Delitos </text:span><text:span text:style-name="T232">de </text:span><text:span text:style-name="T223">Tr</text:span><text:span text:style-name="T232">á</text:span><text:span text:style-name="T223">fico </text:span><text:span text:style-name="T232">de Drogas </text:span><text:span text:style-name="T228">da Comarca de Fortaleza</text:span><text:span text:style-name="T232">.</text:span></text:p>
      <text:p text:style-name="P69">Apelante: Anderson Vasconcelos Sales. </text:p>
      <text:p text:style-name="P69">Defensoria Pública do Estado do Ceará.</text:p>
      <text:p text:style-name="P69">Apelado: Ministério Público do Estado do Ceará. </text:p>
      <text:p text:style-name="P84"><text:span text:style-name="T177">R</text:span><text:span text:style-name="T84">elator: </text:span><text:span text:style-name="T177">Des. </text:span><text:span text:style-name="T84">MÁRIO PARENTE TEÓFILO NETO. </text:span></text:p>
      <text:p text:style-name="P94"><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73"><text:span text:style-name="T181">Decisão:</text:span> “A Turma, por unanimidade, CONHECEU e NEGOU PROVIMENTO ao recurso de apelação, mantidas as disposições da sentença, nos termos do voto do Relator”.</text:p>
      <text:p text:style-name="P59"><text:span text:style-name="T190">110</text:span><text:span text:style-name="T187"> -</text:span> <text:span text:style-name="T181">Agravo de Execução Penal </text:span><text:span text:style-name="T202">Nº </text:span><text:span text:style-name="T181">0069078-61.2008.8.06.0001</text:span><text:span text:style-name="T223"> - 1ª Vara de Execução Penal </text:span><text:span text:style-name="T228">da Comarca de Fortaleza</text:span><text:span text:style-name="T223">. </text:span></text:p>
      <text:p text:style-name="P69">Agravante: Glailson Araújo Silva. </text:p>
      <text:p text:style-name="P94"><text:span text:style-name="T85">Advogado: Bruno Leão Brito (OAB/</text:span><text:span text:style-name="T121">CE</text:span><text:span text:style-name="T85">: 33174).</text:span></text:p>
      <text:p text:style-name="P69">Agravado: Ministério Público do Estado do Ceará. </text:p>
      <text:p text:style-name="P84"><text:span text:style-name="T177">R</text:span><text:span text:style-name="T84">elator: </text:span><text:span text:style-name="T177">Des. </text:span><text:span text:style-name="T84">MÁRIO PARENTE TEÓFILO NETO. </text:span></text:p>
      <text:p text:style-name="P172"><text:span text:style-name="T181">Decisão:</text:span> “A Turma, por unanimidade, CONHECEU e NEGOU-LHE PROVIMENTO do presente agravo, mantendo inalterada a decisão atacada, nos termos do voto do Relator”.</text:p>
      <text:p text:style-name="P59"><text:span text:style-name="T190">111</text:span><text:span text:style-name="T187"> - </text:span><text:span text:style-name="T181">Agravo de Execução Penal </text:span><text:span text:style-name="T202">Nº </text:span><text:span text:style-name="T181">0131391-19.2012.8.06.0001 -</text:span><text:span text:style-name="T223"> 2ª Vara de Execução Penal </text:span><text:span text:style-name="T228">da Comarca de Fortaleza</text:span><text:span text:style-name="T223">. </text:span></text:p>
      <text:p text:style-name="P69">Agravante: João Paulo Soares da Silva. </text:p>
      <text:p text:style-name="P94"><text:span text:style-name="T85">Advogada: Valéria Nelis de Oliveira (OAB/</text:span><text:span text:style-name="T122">CE</text:span><text:span text:style-name="T85">: 41150). </text:span></text:p>
      <text:p text:style-name="P94"><text:span text:style-name="T85">Advogada: Tarciana da Silva Martins (OAB/</text:span><text:span text:style-name="T122">CE</text:span><text:span text:style-name="T85">: 39440). </text:span></text:p>
      <text:p text:style-name="P69">Agravado: Ministério Público do Estado do Ceará. </text:p>
      <text:p text:style-name="P94"><text:span text:style-name="T162">R</text:span><text:span text:style-name="T160">elator: </text:span><text:span text:style-name="T162">Des. </text:span><text:span text:style-name="T160">MÁRIO PARENTE TEÓFILO NETO. </text:span></text:p>
      <text:p text:style-name="P173"><text:span text:style-name="T181">Decisão:</text:span> “A Turma, por unanimidade, CONHECEU e NEGOU-LHE PROVIMENTO do presente agravo, mantendo inalterada a decisão atacada, nos termos do voto do Relator”.</text:p>
      <text:p text:style-name="P60"><text:span text:style-name="T190">112</text:span><text:span text:style-name="T187"> - </text:span><text:span text:style-name="T181">Agravo de Execução Penal </text:span><text:span text:style-name="T202">Nº </text:span><text:span text:style-name="T181">8005340-69.2022.8.06.0001</text:span><text:span text:style-name="T223"> - 2ª Vara de Execução Penal </text:span><text:span text:style-name="T228">da Comarca de Fortaleza</text:span><text:span text:style-name="T223">. </text:span></text:p>
      <text:p text:style-name="P69">Agravante: Claubenio Silva Santos. </text:p>
      <text:p text:style-name="P94"><text:span text:style-name="T85">Advogado: Jander Viana Frota (OAB/</text:span><text:span text:style-name="T123">CE</text:span><text:span text:style-name="T85">: 26155). </text:span></text:p>
      <text:p text:style-name="P69">Agravado: Ministério Público do Estado do Ceará. </text:p>
      <text:p text:style-name="P84"><text:span text:style-name="T177">R</text:span><text:span text:style-name="T84">elator: </text:span><text:span text:style-name="T177">Des. </text:span><text:span text:style-name="T84">MÁRIO PARENTE TEÓFILO NETO. </text:span></text:p>
      <text:p text:style-name="P178"><text:soft-page-break/><text:span text:style-name="T181">Decisão:</text:span><text:span text:style-name="T223"> “A Turma, por unanimidade, </text:span><text:span text:style-name="T948">NÃO CONHECEU o recurso do agravante, com fulcro no art. 76, inciso XIV, do RITJCE, devido à inadmissibilidade da peça recursal, </text:span><text:span text:style-name="T223"><text:s/>nos termos do voto do Relator”.</text:span></text:p>
      <text:p text:style-name="P60"><text:span text:style-name="T190">113</text:span><text:span text:style-name="T187"> -</text:span> <text:span text:style-name="T181">Recurso em Sentido Estrito </text:span><text:span text:style-name="T202">Nº </text:span><text:span text:style-name="T181">0010352-86.2022.8.06.0136</text:span><text:span text:style-name="T223"> - 1ª Vara da Comarca de Pacajus. </text:span></text:p>
      <text:p text:style-name="P69">Recorrente: A. I. P. A.. </text:p>
      <text:p text:style-name="P94"><text:span text:style-name="T85">Advogado: George William Lopes de Araújo (OAB/</text:span><text:span text:style-name="T123">CE</text:span><text:span text:style-name="T85">: 35794). </text:span></text:p>
      <text:p text:style-name="P69">Recorrido: Ministério Público do Estado do Ceará. </text:p>
      <text:p text:style-name="P84"><text:span text:style-name="T177">R</text:span><text:span text:style-name="T84">elator: </text:span><text:span text:style-name="T177">Des. </text:span><text:span text:style-name="T84">MÁRIO PARENTE TEÓFILO NETO. </text:span></text:p>
      <text:p text:style-name="P178"><text:span text:style-name="T181">Decisão:</text:span><text:span text:style-name="T223"> “A Turma, por unanimidade, CONHECEU e NEGOU PROVIMENTO aos recursos em sentido estrito interpostos, mantendo íntegra a r. decisão de pronúncia, <text:s text:c="21"/>nos termos do voto do Relator”.</text:span></text:p>
      <text:p text:style-name="P60"><text:span text:style-name="T190">114</text:span><text:span text:style-name="T187"> -</text:span> <text:span text:style-name="T181">Recurso em Sentido Estrito </text:span><text:span text:style-name="T202">Nº </text:span><text:span text:style-name="T181">0017369-10.2017.8.06.0053</text:span><text:span text:style-name="T223"> - 1ª Vara da Comarca de Camocim. </text:span></text:p>
      <text:p text:style-name="P69">Recorrente: Francisco Antônio de Oliveira da Silva. </text:p>
      <text:p text:style-name="P94"><text:span text:style-name="T85">Advogado: Nillis Nascimento da Silva (OAB/</text:span><text:span text:style-name="T124">CE</text:span><text:span text:style-name="T85">: 37895). </text:span></text:p>
      <text:p text:style-name="P94"><text:span text:style-name="T85">Advogado: Francisco Tiago Sales Ferreira (OAB/</text:span><text:span text:style-name="T124">CE</text:span><text:span text:style-name="T85">: 44868). </text:span></text:p>
      <text:p text:style-name="P69">Recorrente: Jonas Carvalho de Lima. </text:p>
      <text:p text:style-name="P69">Defensoria Pública do Estado do Ceará.</text:p>
      <text:p text:style-name="P69">Recorrido: Ministério Público do Estado do Ceará. </text:p>
      <text:p text:style-name="P84"><text:span text:style-name="T177">R</text:span><text:span text:style-name="T84">elator: </text:span><text:span text:style-name="T177">Des. </text:span><text:span text:style-name="T84">MÁRIO PARENTE TEÓFILO NETO. </text:span></text:p>
      <text:p text:style-name="P178"><text:span text:style-name="T181">Decisão:</text:span><text:span text:style-name="T223"> “A Turma, por unanimidade, CONHECEU e NEGOU PROVIMENTO aos recursos em sentido estrito interpostos, mantendo íntegra a r. decisão de pronúncia, <text:s text:c="24"/>nos termos do voto do Relator”.</text:span></text:p>
      <text:p text:style-name="P60"><text:span text:style-name="T190">115</text:span><text:span text:style-name="T187"> -</text:span> <text:span text:style-name="T181">Recurso em Sentido Estrito </text:span><text:span text:style-name="T202">Nº </text:span><text:span text:style-name="T181">0050939-76.2020.8.06.0151</text:span><text:span text:style-name="T223"> - 1ª Vara Criminal da Comarca de Quixadá. </text:span></text:p>
      <text:p text:style-name="P69">Recorrente: F. S. da S.. </text:p>
      <text:p text:style-name="P69">Recorrente: J. M. de L. R.. </text:p>
      <text:p text:style-name="P69">Recorrente: F. W. D. B.. Recorrente: V. R. L.. </text:p>
      <text:p text:style-name="P69">Defensoria Pública do Estado do Ceará.</text:p>
      <text:p text:style-name="P69">Recorrido: Ministério Público do Estado do Ceará. </text:p>
      <text:p text:style-name="P84"><text:span text:style-name="T177">R</text:span><text:span text:style-name="T84">elator: </text:span><text:span text:style-name="T177">Des. </text:span><text:span text:style-name="T84">MÁRIO PARENTE TEÓFILO NETO. </text:span></text:p>
      <text:p text:style-name="P172"><text:span text:style-name="T181">Decisão:</text:span> “A Turma, por unanimidade, CONHECEU e NEGOU PROVIMENTO aos recursos em sentido estrito interpostos, mantendo íntegra a r. decisão de pronúncia, <text:s text:c="25"/>nos termos do voto do Relator”.</text:p>
      <text:p text:style-name="P60"><text:span text:style-name="T190">116</text:span><text:span text:style-name="T187"> -</text:span> <text:span text:style-name="T181">Recurso em Sentido Estrito </text:span><text:span text:style-name="T202">Nº </text:span><text:span text:style-name="T181">0201223-78.2022.8.06.0296</text:span><text:span text:style-name="T223"> - 3ª Vara do J</text:span><text:span text:style-name="T233">ú</text:span><text:span text:style-name="T223">ri </text:span><text:span text:style-name="T228">da Comarca de Fortaleza</text:span><text:span text:style-name="T223">. </text:span></text:p>
      <text:p text:style-name="P69">Recorrente: Mathieus José de Oliveira. </text:p>
      <text:p text:style-name="P94"><text:span text:style-name="T85">Advogado: Oswaldo Flábio Araújo Bezerra Cardoso (OAB/</text:span><text:span text:style-name="T125">CE</text:span><text:span text:style-name="T85">: 36713). </text:span></text:p>
      <text:p text:style-name="P69">Recorrido: Ministério Público do Estado do Ceará. </text:p>
      <text:p text:style-name="P84"><text:span text:style-name="T177">R</text:span><text:span text:style-name="T84">elator: </text:span><text:span text:style-name="T177">Des. </text:span><text:span text:style-name="T84">MÁRIO PARENTE TEÓFILO NETO. </text:span></text:p>
      <text:p text:style-name="P172"><text:span text:style-name="T181">Decisão:</text:span> “A Turma, por unanimidade, <text:span text:style-name="T940">CONHECEU o recurso em sentido estrito de Mathieus José de Oliveira para NEGAR PROVIMENTO, mantendo a decisão de pronúncia bem como a custódia preventiva do Acusado,</text:span> nos termos do voto do Relator”.</text:p>
      <text:p text:style-name="P60"><text:span text:style-name="T190">117</text:span><text:span text:style-name="T191"> - Apelação Criminal </text:span><text:span text:style-name="T192">Nº </text:span><text:span text:style-name="T181">0011993-35.2023.8.06.0117</text:span><text:span text:style-name="T223"> - 2ª Vara Criminal <text:s/></text:span><text:span text:style-name="T228">da Comarca de </text:span><text:span text:style-name="T223">Maracanaú. </text:span></text:p>
      <text:p text:style-name="P94"><text:span text:style-name="T85">Apelante: Israel Santos da Costa </text:span><text:span text:style-name="T126">Júnior.</text:span><text:span text:style-name="T85"> </text:span></text:p>
      <text:p text:style-name="P94"><text:span text:style-name="T85">Advogado: Vitor Gérson Chagas Filho (OAB/</text:span><text:span text:style-name="T127">CE</text:span><text:span text:style-name="T85">: 35193). </text:span></text:p>
      <text:p text:style-name="P69">Apelado: Ministério Público do Estado do Ceará. </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69">Revisor<text:span text:style-name="T308">a</text:span>: <text:span text:style-name="T308">Desa. </text:span>LIRA RAMOS DE OLIVEIRA.</text:p>
      <text:p text:style-name="P172"><text:soft-page-break/><text:span text:style-name="T181">Decisão:</text:span> “A Turma, por unanimidade, NEGOU provimento ao recurso de apelação, mantendo integralmente a decisão que denegou a restituição do bem apreendido, <text:s text:c="26"/>nos termos do voto da Relatora."</text:p>
      <text:p text:style-name="P60"><text:span text:style-name="T190">118</text:span><text:span text:style-name="T187"> -</text:span> <text:s/><text:span text:style-name="T203">Apelação Criminal </text:span><text:span text:style-name="T202">Nº </text:span><text:span text:style-name="T181">0013259-32.2018.8.06.0182</text:span><text:span text:style-name="T223"> - 1ª Vara da Comarca de Viçosa do Ceará. </text:span></text:p>
      <text:p text:style-name="P69">Apelante: J. A. da S.. </text:p>
      <text:p text:style-name="P94"><text:span text:style-name="T85">Advogado: Francisco Alcimar dos Santos Gomes (OAB/</text:span><text:span text:style-name="T128">CE</text:span><text:span text:style-name="T85">: 27164). </text:span></text:p>
      <text:p text:style-name="P69">Apelado: Ministério Público do Estado do Ceará. </text:p>
      <text:p text:style-name="P84"><text:span text:style-name="T177">R</text:span><text:span text:style-name="T84">elator</text:span><text:span text:style-name="T178">a</text:span><text:span text:style-name="T84">: </text:span><text:span text:style-name="T177">Des</text:span><text:span text:style-name="T178">a</text:span><text:span text:style-name="T177">. </text:span><text:span text:style-name="T178">LÍGIA ANDRADE DE ALENCAR MAGALHÃES</text:span><text:span text:style-name="T84">. </text:span></text:p>
      <text:p text:style-name="P94"><text:span text:style-name="T85">Revisor</text:span><text:span text:style-name="T97">a</text:span><text:span text:style-name="T85">: </text:span><text:span text:style-name="T97">Desa. </text:span><text:span text:style-name="T85">L</text:span><text:span text:style-name="T128">IRA RAMOS DE OLIVEIRA</text:span><text:span text:style-name="T85">.</text:span></text:p>
      <text:p text:style-name="P178"><text:span text:style-name="T181">Decisão:</text:span><text:span text:style-name="T223"> “A Turma, por unanimidade, CONHECEU do recurso apelatório para negar-lhe provimento, mantendo incólume a sentença Vergastada, nos termos do voto da Relatora."</text:span></text:p>
      <text:p text:style-name="P60"><text:span text:style-name="T190">119</text:span><text:span text:style-name="T187"> -</text:span> <text:s/><text:span text:style-name="T203">Apelação Criminal </text:span><text:span text:style-name="T202">Nº </text:span><text:span text:style-name="T181">0040003-69.2014.8.06.0064</text:span><text:span text:style-name="T223"> <text:s/>- 2ª Vara Criminal da Comarca de Caucaia. </text:span></text:p>
      <text:p text:style-name="P69">Apelante: Francisco <text:span text:style-name="T309">Aírton</text:span> Barbosa Andrade. </text:p>
      <text:p text:style-name="P94"><text:span text:style-name="T85">Advogado: Alessandro de Azevedo Nogueira (OAB/</text:span><text:span text:style-name="T129">CE</text:span><text:span text:style-name="T85">: 22862). </text:span></text:p>
      <text:p text:style-name="P69">Apelado: Ministério Público do Estado do Ceará. </text:p>
      <text:p text:style-name="P84"><text:span text:style-name="T177">R</text:span><text:span text:style-name="T84">elator</text:span><text:span text:style-name="T178">a</text:span><text:span text:style-name="T84">: </text:span><text:span text:style-name="T177">Des</text:span><text:span text:style-name="T178">a</text:span><text:span text:style-name="T177">. </text:span><text:span text:style-name="T178">LÍGIA ANDRADE DE ALENCAR MAGALHÃES</text:span><text:span text:style-name="T84">. </text:span></text:p>
      <text:p text:style-name="P94"><text:span text:style-name="T85">Revisor</text:span><text:span text:style-name="T97">a</text:span><text:span text:style-name="T85">: </text:span><text:span text:style-name="T97">Desa. </text:span><text:span text:style-name="T85">L</text:span><text:span text:style-name="T128">IRA RAMOS DE OLIVEIRA</text:span><text:span text:style-name="T85">.</text:span></text:p>
      <text:p text:style-name="P178"><text:span text:style-name="T181">Decisão:</text:span><text:span text:style-name="T223"> “A Turma, por unanimidade, CONHECEU do recurso de apelação para dar parcial provimento ao apelo, reconhecendo, de ofício a prescrição retroativa em relação ao delito do art. 12 do Estatuto do Desarmamento, nos termos do voto da Relatora."</text:span></text:p>
      <text:p text:style-name="P60"><text:span text:style-name="T190">120</text:span><text:span text:style-name="T187"> - </text:span><text:span text:style-name="T181">Apelação Criminal <text:s/></text:span><text:span text:style-name="T202">Nº </text:span><text:span text:style-name="T181">0050992-06.2020.8.06.0071</text:span><text:span text:style-name="T223"> - 1ª Vara Criminal da Comarca de Crato. </text:span></text:p>
      <text:p text:style-name="P69">Apelante: Francisvaldo Vieira da Silva. </text:p>
      <text:p text:style-name="P69">Defensoria Pública do Estado do Ceará.</text:p>
      <text:p text:style-name="P94"><text:span text:style-name="T130">A</text:span><text:span text:style-name="T85">pelado: Ministério Público do Estado do Ceará. </text:span></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77"><text:span text:style-name="T223">Revisor</text:span><text:span text:style-name="T225">a</text:span><text:span text:style-name="T223">: </text:span><text:span text:style-name="T225">Desa. </text:span><text:span text:style-name="T223">LIRA RAMOS DE OLIVEIRA.</text:span></text:p>
      <text:p text:style-name="P178"><text:span text:style-name="T181">Decisão:</text:span><text:span text:style-name="T223"> “A Turma, por unanimidade, CONHECEU do apelo para dar parcial provimento ao recurso interposto, com o fito de redimensionar a pena, ficando a reprimenda em definitivo de 01 (um) ano e 04 (quatro) meses de reclusão e 13 (treze) dias-multa, em regime aberto, nos termos do voto da Relatora."</text:span></text:p>
      <text:p text:style-name="P60"><text:span text:style-name="T190">121</text:span><text:span text:style-name="T187"> -</text:span> <text:span text:style-name="T181">Apelação Criminal <text:s/></text:span><text:span text:style-name="T202">Nº </text:span><text:span text:style-name="T181">0200584-45.2022.8.06.0301</text:span><text:span text:style-name="T223"> - Vara Única da Comarca de Campos Sales. </text:span></text:p>
      <text:p text:style-name="P69">Apelante: A. N. de A. S.. </text:p>
      <text:p text:style-name="P94"><text:span text:style-name="T85">Advogado: Anderson Silva Costa (OAB/</text:span><text:span text:style-name="T130">CE</text:span><text:span text:style-name="T85">: 40547). </text:span></text:p>
      <text:p text:style-name="P94"><text:span text:style-name="T85">Advogado: Francisco Kassiano Handley Fernandes Siqueira (OAB/</text:span><text:span text:style-name="T130">CE</text:span><text:span text:style-name="T85">: 50257). </text:span></text:p>
      <text:p text:style-name="P69">Apelado: Ministério Público do Estado do Ceará. </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94"><text:span text:style-name="T85">Revisor</text:span><text:span text:style-name="T127">a</text:span><text:span text:style-name="T85">: </text:span><text:span text:style-name="T127">Desa. </text:span><text:span text:style-name="T85">LIRA RAMOS DE OLIVEIRA.</text:span></text:p>
      <text:p text:style-name="P178"><text:span text:style-name="T181">Decisão:</text:span><text:span text:style-name="T223"> “A Turma, por unanimidade, CONHEÇO do apelo para negar-lhe provimento, <text:s text:c="25"/>nos termos do voto da Relatora."</text:span></text:p>
      <text:p text:style-name="P60"><text:span text:style-name="T190">122</text:span><text:span text:style-name="T187"> -</text:span> <text:span text:style-name="T181">Apelação Criminal <text:s/></text:span><text:span text:style-name="T202">Nº </text:span><text:span text:style-name="T181">0206331-24.2023.8.06.0112</text:span><text:span text:style-name="T223"> - Juizado de Violência Doméstica e Familiar Contra a Mulher <text:s/></text:span><text:span text:style-name="T228">da Comarca de </text:span><text:span text:style-name="T223">Juazeiro do Norte. </text:span></text:p>
      <text:p text:style-name="P69">Apelante: J. E. A. A.. </text:p>
      <text:p text:style-name="P94"><text:span text:style-name="T85">Advogado: Francisco </text:span><text:span text:style-name="T126">Hélder</text:span><text:span text:style-name="T85"> Ribeiro de Albuquerque (OAB/</text:span><text:span text:style-name="T130">CE</text:span><text:span text:style-name="T85">: 25610). </text:span></text:p>
      <text:p text:style-name="P94"><text:span text:style-name="T85">Advogado: Rafael Ramon Silva Lima </text:span><text:span text:style-name="T126">Uchôa</text:span><text:span text:style-name="T85"> (OAB/</text:span><text:span text:style-name="T130">CE</text:span><text:span text:style-name="T85">: 31806). </text:span></text:p>
      <text:p text:style-name="P94"><text:span text:style-name="T85">Advogada: Priscila Coelho Marques (OAB/</text:span><text:span text:style-name="T130">CE</text:span><text:span text:style-name="T85">: 47303). </text:span></text:p>
      <text:p text:style-name="P69">Apelado: Ministério Público do Estado do Ceará. </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94"><text:span text:style-name="T85">Revisor</text:span><text:span text:style-name="T127">a</text:span><text:span text:style-name="T85">: </text:span><text:span text:style-name="T127">Desa. </text:span><text:span text:style-name="T85">LIRA RAMOS DE OLIVEIRA.</text:span></text:p>
      <text:p text:style-name="P178"><text:soft-page-break/><text:span text:style-name="T181">Decisão:</text:span><text:span text:style-name="T223"> “A Turma, por unanimidade, CONHECEU do recurso apelatório para negar-lhe provimento, mantendo incólume a sentença Vergastada, nos termos do voto da Relatora."</text:span></text:p>
      <text:p text:style-name="P60"><text:span text:style-name="T190">123</text:span><text:span text:style-name="T187"> - </text:span><text:span text:style-name="T181">Apelação Criminal </text:span><text:span text:style-name="T202">Nº </text:span><text:span text:style-name="T181">0206740-18.2023.8.06.0300</text:span><text:span text:style-name="T223"> <text:s/>- Juizado de Violência Doméstica e Familiar Contra a Mulher Maracanaú. </text:span></text:p>
      <text:p text:style-name="P69">Apelante: J. P. M. de B.. </text:p>
      <text:p text:style-name="P94"><text:span text:style-name="T85">Advogado: Matheus Lourenço Soares (OAB/</text:span><text:span text:style-name="T130">CE</text:span><text:span text:style-name="T85">: 43166). </text:span></text:p>
      <text:p text:style-name="P69">Apelado: Ministério Público do Estado do Ceará. </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77"><text:span text:style-name="T223">Revisor</text:span><text:span text:style-name="T225">a</text:span><text:span text:style-name="T223">: </text:span><text:span text:style-name="T225">Desa. </text:span><text:span text:style-name="T223">LIRA RAMOS DE OLIVEIRA.</text:span></text:p>
      <text:p text:style-name="P178"><text:span text:style-name="T181">Decisão:</text:span><text:span text:style-name="T223"> “A Turma, por unanimidade, CONHECEU do presente recurso, para dar-lhe parcial provimento, para alterar o regime inicial de cumprimento da pena para o aberto, <text:s text:c="26"/>nos termos do voto da Relatora."</text:span></text:p>
      <text:p text:style-name="P60"><text:span text:style-name="T193">124</text:span><text:span text:style-name="T187"> -</text:span> <text:span text:style-name="T181">Apelação Criminal </text:span><text:span text:style-name="T202">Nº </text:span><text:span text:style-name="T181">0262421-94.2023.8.06.0001</text:span><text:span text:style-name="T223"> - 16ª Vara Criminal </text:span><text:span text:style-name="T228">da Comarca de Fortaleza</text:span><text:span text:style-name="T223">. </text:span></text:p>
      <text:p text:style-name="P69">Apelante: Gleicio de Souza da Conceição. </text:p>
      <text:p text:style-name="P69">Defensoria Pública do Estado do Ceará.</text:p>
      <text:p text:style-name="P69">Apelado: Ministério Público do Estado do Ceará. </text:p>
      <text:p text:style-name="P84"><text:span text:style-name="T177">R</text:span><text:span text:style-name="T84">elator</text:span><text:span text:style-name="T178">a</text:span><text:span text:style-name="T84">: </text:span><text:span text:style-name="T177">Des</text:span><text:span text:style-name="T178">a</text:span><text:span text:style-name="T177">. </text:span><text:span text:style-name="T178">LÍGIA ANDRADE DE ALENCAR MAGALHÃES</text:span><text:span text:style-name="T84">. </text:span></text:p>
      <text:p text:style-name="P94"><text:span text:style-name="T85">Revisor</text:span><text:span text:style-name="T97">a</text:span><text:span text:style-name="T85">: </text:span><text:span text:style-name="T97">Desa. </text:span><text:span text:style-name="T85">L</text:span><text:span text:style-name="T128">IRA RAMOS DE OLIVEIRA</text:span><text:span text:style-name="T85">.</text:span></text:p>
      <text:p text:style-name="P178"><text:span text:style-name="T181">Decisão:</text:span><text:span text:style-name="T223"> “A Turma, por unanimidade, CONHECEU do recurso e deu-lhe parcial provimento, mediante o redimensionamento da sanção privativa de liberdade, cabendo ao réu o cumprimento de cinco anos e quatro meses de reclusão em regime inicialmente fechado, cumulado o pagamento da multa antes fixada, nos termos do voto da Relatora."</text:span></text:p>
      <text:p text:style-name="P105"><text:span text:style-name="T193">125</text:span><text:span text:style-name="T187"> -</text:span> <text:span text:style-name="T181">Apelação Criminal </text:span><text:span text:style-name="T202">Nº </text:span><text:span text:style-name="T181">0734200-59.2014.8.06.0001</text:span><text:span text:style-name="T223"> - 11ª Vara Criminal </text:span><text:span text:style-name="T228">da Comarca de Fortaleza</text:span><text:span text:style-name="T223">. </text:span></text:p>
      <text:p text:style-name="P69">Apelante: Afrânio Lennon Lima Pereira. </text:p>
      <text:p text:style-name="P69">Defensoria Pública do Estado do Ceará.</text:p>
      <text:p text:style-name="P69">Apelado: Ministério Público do Estado do Ceará. </text:p>
      <text:p text:style-name="P94"><text:span text:style-name="T160">Relator</text:span><text:span text:style-name="T163">a: Desa. </text:span><text:span text:style-name="T160"><text:s/>L</text:span><text:span text:style-name="T163">Í</text:span><text:span text:style-name="T160">GIA ANDRADE DE ALENCAR MAGALHÃES</text:span><text:span text:style-name="T85">. </text:span></text:p>
      <text:p text:style-name="P77"><text:span text:style-name="T223">Revisor</text:span><text:span text:style-name="T225">a</text:span><text:span text:style-name="T223">: </text:span><text:span text:style-name="T225">Desa. </text:span><text:span text:style-name="T223">LIRA RAMOS DE OLIVEIRA.</text:span></text:p>
      <text:p text:style-name="P178"><text:span text:style-name="T181">Decisão:</text:span><text:span text:style-name="T223"> “A Turma, por unanimidade, CONHECEU do recurso e negou-lhe provimento. Outrossim, por ato de ofício, determinou que a respectiva pena privativa de liberdade, fixada em seis anos de reclusão, seja inicialmente cumprida em regime semiaberto, cumulado o pagamento de treze dias-multa, nos termos do voto da Relatora."</text:span></text:p>
      <text:p text:style-name="P60"><text:span text:style-name="T193">126</text:span><text:span text:style-name="T187"> - </text:span><text:span text:style-name="T194">R</text:span><text:span text:style-name="T181">ecurso em Sentido Estrito</text:span> <text:span text:style-name="T202">Nº </text:span><text:span text:style-name="T181">0010314-28.2024.8.06.0064</text:span><text:span text:style-name="T223"> - 4ª Vara Criminal da Comarca de Caucaia. </text:span></text:p>
      <text:p text:style-name="P69">Recorrente: Ministério Público do Estado do Ceará. </text:p>
      <text:p text:style-name="P69">Recorrido: <text:span text:style-name="T309">Élvis</text:span> Frota Fontinele. </text:p>
      <text:p text:style-name="P94"><text:span text:style-name="T85">Advogado: Raimundo Nazion do Nascimento (OAB/</text:span><text:span text:style-name="T129">CE</text:span><text:span text:style-name="T85">: 18346). </text:span></text:p>
      <text:p text:style-name="P94"><text:span text:style-name="T85">Advogado: José Nunes </text:span><text:span text:style-name="T131">Setúbal</text:span><text:span text:style-name="T85"> (OAB/</text:span><text:span text:style-name="T129">CE</text:span><text:span text:style-name="T85">: 3348). </text:span></text:p>
      <text:p text:style-name="P84"><text:span text:style-name="T177">R</text:span><text:span text:style-name="T84">elator</text:span><text:span text:style-name="T178">a</text:span><text:span text:style-name="T84">: </text:span><text:span text:style-name="T177">Des</text:span><text:span text:style-name="T178">a</text:span><text:span text:style-name="T177">. </text:span><text:span text:style-name="T178">LÍGIA ANDRADE DE ALENCAR MAGALHÃES</text:span><text:span text:style-name="T84">. </text:span></text:p>
      <text:p text:style-name="P178"><text:span text:style-name="T181">Decisão:</text:span><text:span text:style-name="T223"> “A Turma, por unanimidade, CONHECEU do presente recurso em sentido estrito e deu-lhe provimento, para cassar a decisão recorrida e decretar a prisão preventiva do acusado Elvis Frota Fontinele, nos termos do art. 312 do CPP, nos termos do voto da Relatora."</text:span></text:p>
      <text:p text:style-name="P178"><text:span text:style-name="T181">Decisão:</text:span><text:span text:style-name="T223"> “A Turma, por unanimidade, CONHECEU do presente recurso em sentido estrito e deu-lhe provimento, para cassar a decisão recorrida e decretar a prisão preventiva do acusado Elvis Frota Fontinele, nos termos do art. 312 do CPP, nos termos do voto da Relatora."</text:span></text:p>
      <text:p text:style-name="P105"><text:span text:style-name="T193">12</text:span><text:span text:style-name="T195">7</text:span><text:span text:style-name="T187"> - </text:span><text:s/><text:span text:style-name="T203">Apelação Criminal </text:span><text:span text:style-name="T202">Nº </text:span><text:span text:style-name="T181">0000248-53.2005.8.06.0064 - </text:span><text:span text:style-name="T223">Vara Única do Júri da Comarca de Caucaia. </text:span></text:p>
      <text:p text:style-name="P69">Apelante: Eliomar Lima de Paula. </text:p>
      <text:p text:style-name="P69"><text:soft-page-break/>Defensoria Pública do Estado do Ceará.</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8"><text:span text:style-name="T181">Decisão:</text:span><text:span text:style-name="T223"> “A Turma, por unanimidade, CONHECEU do recurso de apelação, para dar-lhe parcial provimento, a fim de redimensionar a pena para 17 (dezessete) anos e 09 (nove) meses de reclusão, devendo as demais disposições permanecerem Inalteradas, <text:s text:c="23"/>nos termos do voto da Relatora."</text:span></text:p>
      <text:p text:style-name="P60"><text:span text:style-name="T193">128</text:span><text:span text:style-name="T187"> - </text:span><text:s/><text:span text:style-name="T203">Apelação Criminal </text:span><text:span text:style-name="T202">Nº </text:span><text:span text:style-name="T181">0000327-73.2002.8.06.0052</text:span><text:span text:style-name="T223"> - Vara Única Criminal de Brejo Santo. </text:span></text:p>
      <text:p text:style-name="P69">Apelante: Ministério Público do Estado do Ceará. </text:p>
      <text:p text:style-name="P69">Apelado: Francisco Filho do Nascimento. </text:p>
      <text:p text:style-name="P94"><text:span text:style-name="T85">Advogado: Francisco André Sampaio Diogénes (OAB/</text:span><text:span text:style-name="T133">CE</text:span><text:span text:style-name="T85">: 17765B). </text:span></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8"><text:span text:style-name="T181">Decisão:</text:span><text:span text:style-name="T223"> “A Turma, por unanimidade, CONHECEU do recurso para NEGAR-LHE PROVIMENTO, mantendo inalterada a decisão combatida, nos termos do voto da Relatora."</text:span></text:p>
      <text:p text:style-name="P60"><text:span text:style-name="T193">129</text:span><text:span text:style-name="T187"> -</text:span> <text:span text:style-name="T203">Apelação Criminal</text:span> <text:span text:style-name="T202">Nº </text:span><text:span text:style-name="T181">0003098-78.2013.8.06.0168</text:span><text:span text:style-name="T223"> - Auditoria Militar do Estado do Ceará – </text:span><text:span text:style-name="T234">Comarca de</text:span><text:span text:style-name="T223"> Fortaleza. </text:span></text:p>
      <text:p text:style-name="P69">Apelante: Ministério Público do Estado do Ceará. </text:p>
      <text:p text:style-name="P69">Apelado: Victor Samuel Bezerra Almeida. </text:p>
      <text:p text:style-name="P69">Apelado: <text:span text:style-name="T309">Antônio</text:span> Margongel da Silva. </text:p>
      <text:p text:style-name="P69">Apelado: Mario <text:span text:style-name="T309">Célio</text:span> Sena. </text:p>
      <text:p text:style-name="P94"><text:span text:style-name="T85">Advogado: Carlos Bezerra Neto (OAB/</text:span><text:span text:style-name="T134">CE</text:span><text:span text:style-name="T85">: 38621). </text:span></text:p>
      <text:p text:style-name="P69">Apelado: <text:span text:style-name="T309">Edmílson</text:span> Dias Ferreira. </text:p>
      <text:p text:style-name="P69">Apelado: Francisco Ronildo Bandeira. </text:p>
      <text:p text:style-name="P94"><text:span text:style-name="T85">Advogado: Pedro Ferreira Freitas (OAB/</text:span><text:span text:style-name="T134">CE</text:span><text:span text:style-name="T85">: 4030). </text:span></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60"><text:span text:style-name="T181">Decisão:</text:span><text:span text:style-name="T223"> “A Turma, por unanimidade, não CONHECEU do presente recurso, nos termos do voto da Relatora."</text:span></text:p>
      <text:p text:style-name="P60"><text:span text:style-name="T193">130</text:span><text:span text:style-name="T187"> -</text:span> <text:span text:style-name="T203">Apelação Criminal</text:span> <text:span text:style-name="T202">Nº </text:span><text:span text:style-name="T181">0010070-97.2012.8.06.0136 - </text:span><text:span text:style-name="T223">1ª Vara da Comarca de Pacajus. </text:span></text:p>
      <text:p text:style-name="P94"><text:span text:style-name="T85">Apelante: </text:span><text:span text:style-name="T131">Antônio</text:span><text:span text:style-name="T85"> dos Santos Ferreira. </text:span></text:p>
      <text:p text:style-name="P94"><text:span text:style-name="T85">Advogado: Juvenal Lamartine Azevedo Lima </text:span><text:span text:style-name="T135">(OAB/CE:</text:span><text:span text:style-name="T85"> <text:s/></text:span><text:span text:style-name="T135">2587)</text:span></text:p>
      <text:p text:style-name="P94"><text:span text:style-name="T85">Advogado: Iran Lucas Silva Parente (OAB/</text:span><text:span text:style-name="T135">CE</text:span><text:span text:style-name="T85">: 34979).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presente recurso de apelação, para NEGAR-LHE provimento, mantendo inalterada a sentença condenatória, <text:s text:c="24"/>nos termos do voto da Relatora."</text:span></text:p>
      <text:p text:style-name="P60"><text:span text:style-name="T193">131</text:span><text:span text:style-name="T187"> -</text:span> <text:s/><text:span text:style-name="T203">Apelação Criminal </text:span><text:span text:style-name="T202">Nº </text:span><text:span text:style-name="T181">0026741-67.2017.8.06.0025</text:span><text:span text:style-name="T223"> - 4ª Vara do J</text:span><text:span text:style-name="T235">ú</text:span><text:span text:style-name="T223">ri </text:span><text:span text:style-name="T228">da Comarca de Fortaleza</text:span><text:span text:style-name="T223">. </text:span></text:p>
      <text:p text:style-name="P69">Apelante: D. R. da S.. </text:p>
      <text:p text:style-name="P94"><text:span text:style-name="T85">Advogado: José Arimá Rocha Brito (OAB/</text:span><text:span text:style-name="T136">CE</text:span><text:span text:style-name="T85">: 9092). </text:span></text:p>
      <text:p text:style-name="P94"><text:span text:style-name="T85">Advogado: </text:span><text:span text:style-name="T137">É</text:span><text:span text:style-name="T85">werton Rodrigues da Silva (OAB/</text:span><text:span text:style-name="T136">CE</text:span><text:span text:style-name="T85">: 42636). </text:span></text:p>
      <text:p text:style-name="P94"><text:span text:style-name="T85">Advogada: Mayara de Andrade Santos Travassos (OAB/</text:span><text:span text:style-name="T136">CE</text:span><text:span text:style-name="T85">: 23879).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oft-page-break/><text:span text:style-name="T181">Decisão:</text:span><text:span text:style-name="T223"> “A Turma, por unanimidade, CONHECEU do presente recurso de apelação, para DAR-LHE PARCIAL PROVIMENTO, apenas para afastar o valor indenizatório fixado a título de dano moral, bem como realizar o decote dos vetores dos maus antecedentes e da personalidade, redimensionando a pena definitiva do apelante para 18 (dezoito) anos e 8 (oito) meses de reclusão, a ser cumprida inicialmente no regime Fechado, nos termos do voto da Relatora."</text:span></text:p>
      <text:p text:style-name="P60"><text:span text:style-name="T193">132</text:span><text:span text:style-name="T187"> -</text:span> <text:s/><text:span text:style-name="T203">Apelação Criminal </text:span><text:span text:style-name="T202">Nº </text:span><text:span text:style-name="T181">0033771-26.2020.8.06.0001</text:span><text:span text:style-name="T223"> - Vara de Delitos de Organizações Criminosas </text:span><text:span text:style-name="T228">da Comarca de Fortaleza</text:span><text:span text:style-name="T223">. </text:span></text:p>
      <text:p text:style-name="P69">Apelante: Sebastião Camelo Leitão. </text:p>
      <text:p text:style-name="P69">Defensoria Pública do Estado do Ceará.</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recurso para, no mérito, dar-lhe parcial provimento, a fim de redimensionar a pena definitiva para 7 (sete) anos, 5 (cinco) meses e 7 (sete) dias de reclusão e 179 (cento e setenta e nove) dias multa, restando a cumprir o total de 06 (seis) anos, 1 (um) mês e 7 (sete) dias de reclusão da pena privativa de liberdade, em decorrência da detração e no regime inicial semiaberto para cumprimento da pena privativa de liberdade, conforme determinado pelo Juízo</text:span><text:span text:style-name="T957"> a quo</text:span><text:span text:style-name="T958"> (fl. 854), nos termos do voto da Relatora."</text:span></text:p>
      <text:p text:style-name="P60"><text:span text:style-name="T193">133</text:span><text:span text:style-name="T187"> -</text:span> <text:s/><text:span text:style-name="T203">Apelação Criminal </text:span><text:span text:style-name="T202">Nº </text:span><text:span text:style-name="T181">0050073-46.2021.8.06.0050</text:span><text:span text:style-name="T223"> - Vara de Delitos de Organizações Criminosas </text:span><text:span text:style-name="T228">da Comarca de Fortaleza</text:span><text:span text:style-name="T223">. </text:span></text:p>
      <text:p text:style-name="P69">Apelante: A. C. dos S.. </text:p>
      <text:p text:style-name="P94"><text:span text:style-name="T85">Advogado: José Erasmo Ramos Soares (OAB/</text:span><text:span text:style-name="T136">CE</text:span><text:span text:style-name="T85">: 38147).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presente recurso de apelação para NEGAR-LHE PROVIMENTO, reformando a sentença vergastada, ex ofício, apenas para redimensionar a pena do crime de organização criminosa (art. 2º, da Lei n. 12.850/13), em razão da adequação da fração para 1/8 (um oitavo) sob o intervalo entre as penas mínima e máxima cominadas, para cada circunstância judicial negativada, <text:s/>nos termos do voto da Relatora."</text:span></text:p>
      <text:p text:style-name="P61"><text:span text:style-name="T193">134</text:span><text:span text:style-name="T187"> - </text:span><text:s/><text:span text:style-name="T203">Apelação Criminal </text:span><text:span text:style-name="T181">0063805-91.2017.8.06.0064</text:span><text:span text:style-name="T223"> - 2ª Vara Criminal da Comarca de Caucaia. </text:span></text:p>
      <text:p text:style-name="P69">Apelante: Anderson Teixeira da Silva. </text:p>
      <text:p text:style-name="P69">Defensoria Pública do Estado do Ceará.</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recurso interposto para DAR-LHE PARCIAL PROVIMENTO, apenas para redimensionar a pena fixada na sentença condenatória para 2 (dois) anos, 5 (cinco) meses e 5 (cinco) dias de reclusão e pagamento de 242 (duzentos e quarenta e dois) dias-multa, a ser cumprida no regime aberto e, nos termos do § 2º, segunda parte, do art. 44 do Código Penal, a pena privativa de liberdade do apelante será substituída por duas penas restritivas de direitos, a serem decididas pelo Juízo das Execuções. Assim como para, de ofício, declarar extinta a punibilidade do réu/apelante quanto ao crime do art. 12 da Lei nº 10.826/2003, pela incidência da prescrição retroativa da pretensão punitiva Estatal. <text:s text:c="27"/>nos termos do voto da Relatora."</text:span></text:p>
      <text:p text:style-name="P94"><text:span text:style-name="T878">135</text:span><text:span text:style-name="T876"> - </text:span><text:span text:style-name="T834"><text:s/></text:span><text:span text:style-name="T885">Apelação Criminal </text:span><text:span text:style-name="T863">0065626-96.2018.8.06.0064</text:span><text:span text:style-name="T898"> - 2ª Vara Criminal da Comarca de Caucaia. </text:span></text:p>
      <text:p text:style-name="P69"><text:soft-page-break/>Apelante: Jerry Adriane Barbosa do Nascimento. </text:p>
      <text:p text:style-name="P94"><text:span text:style-name="T85">Advogado: João Carlos de Lima Thomeny (OAB/</text:span><text:span text:style-name="T138">CE</text:span><text:span text:style-name="T85">: 27305).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presente recurso de apelação, para <text:s/>DAR-LHE PROVIMENTO, reformando a sentença condenatória para fins de absolver o réu Jerry Adriane Barbosa do Nascimento por ausência de prova da autoria delitiva, nos termos do voto da Relatora."</text:span></text:p>
      <text:p text:style-name="P62"><text:span text:style-name="T193">136</text:span><text:span text:style-name="T187"> - </text:span><text:s/><text:span text:style-name="T203">Apelação Criminal </text:span><text:span text:style-name="T202">Nº </text:span><text:span text:style-name="T181">0127346-30.2016.8.06.0001</text:span><text:span text:style-name="T223"> <text:s/>- 4ª Vara de Delitos de Tr</text:span><text:span text:style-name="T236">á</text:span><text:span text:style-name="T223">fico de Drogas </text:span><text:span text:style-name="T228">da Comarca de Fortaleza</text:span><text:span text:style-name="T223">. </text:span></text:p>
      <text:p text:style-name="P69">Apelante: Romário Brasil da Silva. </text:p>
      <text:p text:style-name="P94"><text:span text:style-name="T85">Defensoria Pública do Estado do Ceará (OAB/</text:span><text:span text:style-name="T139">CE</text:span><text:span text:style-name="T85">: 797743).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presente recurso de apelação, para NEGAR-LHE provimento, nos termos do voto da Relatora."</text:span></text:p>
      <text:p text:style-name="P62"><text:span text:style-name="T193">137</text:span><text:span text:style-name="T187"> - </text:span><text:s/><text:span text:style-name="T203">Apelação Criminal </text:span><text:span text:style-name="T202">Nº </text:span><text:span text:style-name="T181">0234150-75.2023.8.06.0001 </text:span><text:span text:style-name="T223">- 6ª Vara Criminal </text:span><text:span text:style-name="T228">da Comarca de Fortaleza</text:span><text:span text:style-name="T223">. </text:span></text:p>
      <text:p text:style-name="P94"><text:span text:style-name="T85">Apelante: </text:span><text:span text:style-name="T140">Antônio</text:span><text:span text:style-name="T85"> Rodolfo da Silva Cruz. </text:span></text:p>
      <text:p text:style-name="P69">Defensoria Pública do Estado do Ceará.</text:p>
      <text:p text:style-name="P94"><text:span text:style-name="T141">Ape</text:span><text:span text:style-name="T85">lado: Ministério Público do Estado do Ceará. </text:span></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recurso interposto para DAR-LHE PARCIAL PROVIMENTO, apenas para redimensionar a pena do crime de furto qualificado para 2 (dois) anos de reclusão e 10 (dez) dias-multa, resultando na pena definitiva total de 5 (cinco) anos, 4 (quatro) meses e 15 (quinze) dias de reclusão, mais 3 (três) meses de detenção e ao pagamento de 21 (vinte e um) dias-multa, nos termos do voto da Relatora."</text:span></text:p>
      <text:p text:style-name="P62"><text:span text:style-name="T196">138</text:span><text:span text:style-name="T187"> - </text:span><text:s/><text:span text:style-name="T910"><text:s/></text:span><text:span text:style-name="T203">Apelação Criminal </text:span><text:span text:style-name="T202">Nº </text:span><text:span text:style-name="T181">0248529-21.2023.8.06.0001</text:span><text:span text:style-name="T223"> - 4ª Vara de Delitos de Tr</text:span><text:span text:style-name="T237">á</text:span><text:span text:style-name="T223">fico de Drogas </text:span><text:span text:style-name="T228">da Comarca de Fortaleza</text:span><text:span text:style-name="T223">. </text:span></text:p>
      <text:p text:style-name="P69">Apelante: D. S. A..</text:p>
      <text:p text:style-name="P69">Apelante: F. G. de S. S.. </text:p>
      <text:p text:style-name="P94"><text:span text:style-name="T85">Advogado: </text:span><text:span text:style-name="T140">Nélson</text:span><text:span text:style-name="T85"> Fernandes Rocha (OAB/</text:span><text:span text:style-name="T142">CE</text:span><text:span text:style-name="T85">: 29851). </text:span></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recurso para, no mérito, negar-lhe provimento, nos termos do voto da Relatora."</text:span></text:p>
      <text:p text:style-name="P62"><text:span text:style-name="T196">13</text:span><text:span text:style-name="T197">9</text:span><text:span text:style-name="T187"> -</text:span> <text:s/><text:span text:style-name="T203">Apelação Criminal </text:span><text:span text:style-name="T202">Nº </text:span><text:span text:style-name="T181">0254888-89.2020.8.06.0001</text:span><text:span text:style-name="T223"> <text:s/>- 3ª Vara de Delitos de Tr</text:span><text:span text:style-name="T238">á</text:span><text:span text:style-name="T223">fico de Drogas </text:span><text:span text:style-name="T228">da Comarca de Fortaleza</text:span><text:span text:style-name="T223">. </text:span></text:p>
      <text:p text:style-name="P69">Apelante: Maria Sabrina Torres de Aquino. </text:p>
      <text:p text:style-name="P69">Defensoria Pública do Estado do Ceará.</text:p>
      <text:p text:style-name="P69">Apelado: Ministério Público do Estado do Ceará. </text:p>
      <text:p text:style-name="P94"><text:span text:style-name="T160">Relator</text:span><text:span text:style-name="T164">a: Desa.</text:span><text:span text:style-name="T160"> LIRA RAMOS DE OLIVEIRA.</text:span><text:span text:style-name="T85"> </text:span></text:p>
      <text:p text:style-name="P94"><text:span text:style-name="T85">Revisor: </text:span><text:span text:style-name="T132">Des. </text:span><text:span text:style-name="T85">FRANCISCO CARNEIRO LIMA.</text:span></text:p>
      <text:p text:style-name="P179"><text:span text:style-name="T181">Decisão:</text:span><text:span text:style-name="T223"> “A Turma, por unanimidade, CONHECEU do presente recurso de apelação, para DAR-LHE PROVIMENTO, no sentido de neutralizar o vetor das circunstâncias do delito, redimensionando a pena definitiva da apelante, bem como para estabelecer o regime inicialmente aberto, substituindo a pena privativa de liberdade por duas penas restritivas de direitos, nos termos do art. 44, §2º, do CPB, a serem determinadas, </text:span><text:soft-page-break/><text:span text:style-name="T223">oportunamente, pelo juízo das execuções penais, conforme orientação firmada pelo STF na Súmula Vinculante nº 59, nos termos do voto da Relatora."</text:span></text:p>
      <text:p text:style-name="P63"><text:span text:style-name="T196">140</text:span><text:span text:style-name="T187"> - </text:span><text:span text:style-name="T203">Agravo de Execução Penal </text:span><text:span text:style-name="T202">Nº </text:span><text:span text:style-name="T181">0000494-80.2024.8.06.0000</text:span><text:span text:style-name="T223"> - 2ª Vara de Execução Penal </text:span><text:span text:style-name="T228">da Comarca de Fortaleza</text:span><text:span text:style-name="T223">. </text:span></text:p>
      <text:p text:style-name="P69">Agravante: Ministério Público do Estado do Ceará. </text:p>
      <text:p text:style-name="P69">Agravado: João Wanderson dos Santos Sousa. </text:p>
      <text:p text:style-name="P94"><text:span text:style-name="T85">Advogado: Maria Viviane de Vasconcelos (OAB/</text:span><text:span text:style-name="T143">PI</text:span><text:span text:style-name="T85">: 9668). </text:span></text:p>
      <text:p text:style-name="P94"><text:span text:style-name="T160">Relator</text:span><text:span text:style-name="T164">a: Desa.</text:span><text:span text:style-name="T160"> LIRA RAMOS DE OLIVEIRA.</text:span><text:span text:style-name="T85"> </text:span></text:p>
      <text:p text:style-name="P174"><text:span text:style-name="T181">Decisão:</text:span> “A Turma, por unanimidade, conheceu do recurso para negar-lhe provimento, nos termos do voto da Relatora."</text:p>
      <text:p text:style-name="P63"><text:span text:style-name="T196">141</text:span><text:span text:style-name="T187"> - </text:span><text:span text:style-name="T181">Agravo de Execução Penal </text:span><text:span text:style-name="T202">Nº </text:span><text:span text:style-name="T181">0163689-98.2011.8.06.0001</text:span><text:span text:style-name="T223"> - 3ª Vara de Execução Penal </text:span><text:span text:style-name="T228">da Comarca de Fortaleza</text:span><text:span text:style-name="T223">. </text:span></text:p>
      <text:p text:style-name="P69">Agravante: <text:span text:style-name="T310">Antônio</text:span> Marcos Dias de Assis. </text:p>
      <text:p text:style-name="P94"><text:span text:style-name="T85">Advogado: Timóteo Fernando da Silva (OAB/</text:span><text:span text:style-name="T144">CE</text:span><text:span text:style-name="T85">: 24323). </text:span></text:p>
      <text:p text:style-name="P94"><text:span text:style-name="T85">Advogado: Victor Emanuel Pereira da Silva (OAB/</text:span><text:span text:style-name="T144">CE</text:span><text:span text:style-name="T85">: 25286). </text:span></text:p>
      <text:p text:style-name="P69">Agravado: Ministério Público do Estado do Ceará. </text:p>
      <text:p text:style-name="P94"><text:span text:style-name="T160">Relator</text:span><text:span text:style-name="T164">a: Desa.</text:span><text:span text:style-name="T160"> LIRA RAMOS DE OLIVEIRA.</text:span><text:span text:style-name="T85"> </text:span></text:p>
      <text:p text:style-name="P174"><text:span text:style-name="T181">Decisão:</text:span> “A Turma, por unanimidade, conheceu do recurso para, no mérito, dar-lhe parcial provimento, para determinar ao Juiz da 3ª Vara de Execução Penal de Fortaleza que fixe o patamar para a perda dos dias remidos de modo fundamentado, à luz da disciplina do art. 127 da Lei de Execução Penal, nos termos do voto da Relatora."</text:p>
      <text:p text:style-name="P63"><text:span text:style-name="T196">142</text:span><text:span text:style-name="T187"> -</text:span> <text:span text:style-name="T181">Agravo de Execução Penal</text:span> <text:span text:style-name="T202">Nº </text:span><text:span text:style-name="T181">8001818-68.2021.8.06.0001</text:span><text:span text:style-name="T223"> - 4ª Vara de Execução Penal e Corregedoria dos Presídios </text:span><text:span text:style-name="T228">da Comarca de Fortaleza</text:span><text:span text:style-name="T223"> (SEJUD 1º Grau). </text:span></text:p>
      <text:p text:style-name="P69">Agravante: Wellington dos Santos Sousa. </text:p>
      <text:p text:style-name="P94"><text:span text:style-name="T85">Advogada: Sílvia Helena Tavares da Cruz (OAB/</text:span><text:span text:style-name="T144">CE</text:span><text:span text:style-name="T85">: 32139). </text:span></text:p>
      <text:p text:style-name="P69">Agravado: Ministério Público do Estado do Ceará. </text:p>
      <text:p text:style-name="P94"><text:span text:style-name="T160">Relator</text:span><text:span text:style-name="T164">a: Desa.</text:span><text:span text:style-name="T160"> LIRA RAMOS DE OLIVEIRA.</text:span><text:span text:style-name="T85"> </text:span></text:p>
      <text:p text:style-name="P174"><text:span text:style-name="T181">Decisão:</text:span> “A Turma, por unanimidade, conheceu do presente recurso para negar-lhe provimento, nos termos do voto da Relatora."</text:p>
      <text:p text:style-name="P63"><text:span text:style-name="T198">143</text:span><text:span text:style-name="T187"> -</text:span> <text:span text:style-name="T181">Recurso em Sentido Estrito </text:span><text:span text:style-name="T202">Nº </text:span><text:span text:style-name="T181">0010178-33.2023.8.06.0301</text:span><text:span text:style-name="T223"> - Vara de Delitos de Organizações Criminosas </text:span><text:span text:style-name="T228">da Comarca de Fortaleza</text:span><text:span text:style-name="T223">. </text:span></text:p>
      <text:p text:style-name="P69">Recorrente: Ministério Público do Estado do Ceará. </text:p>
      <text:p text:style-name="P69">Recorrido: Priscila dos Santos Maciel. </text:p>
      <text:p text:style-name="P69">Defensoria Pública do Estado do Ceará.</text:p>
      <text:p text:style-name="P94"><text:span text:style-name="T160">Relator</text:span><text:span text:style-name="T164">a: Desa.</text:span><text:span text:style-name="T160"> LIRA RAMOS DE OLIVEIRA.</text:span><text:span text:style-name="T85"> </text:span></text:p>
      <text:p text:style-name="P174"><text:span text:style-name="T181">Decisão:</text:span> “A Turma, por unanimidade, conheceu do presente Recurso em Sentido Estrito para negar-lhe provimento, nos termos do voto da Relatora."</text:p>
      <text:p text:style-name="P63"><text:span text:style-name="T198">144</text:span><text:span text:style-name="T187"> -</text:span> <text:span text:style-name="T181">Recurso em Sentido Estrito </text:span><text:span text:style-name="T202">Nº </text:span><text:span text:style-name="T181">0037675-49.2023.8.06.0001</text:span><text:span text:style-name="T223"> - 6ª Vara Criminal </text:span><text:span text:style-name="T228">da Comarca de Fortaleza</text:span><text:span text:style-name="T223">. </text:span></text:p>
      <text:p text:style-name="P69">Recorrente: Ministério Público do Estado do Ceará. </text:p>
      <text:p text:style-name="P69">Recorrido: Jean Moura Brito. </text:p>
      <text:p text:style-name="P94"><text:span text:style-name="T85">Advogado: Jaelan Alves da Silva Júnior (OAB/</text:span><text:span text:style-name="T146">CE</text:span><text:span text:style-name="T85">: 34208). </text:span></text:p>
      <text:p text:style-name="P94"><text:span text:style-name="T160">Relator</text:span><text:span text:style-name="T164">a: Desa.</text:span><text:span text:style-name="T160"> LIRA RAMOS DE OLIVEIRA.</text:span><text:span text:style-name="T85"> </text:span></text:p>
      <text:p text:style-name="P174"><text:span text:style-name="T181">Decisão:</text:span> “A Turma, por unanimidade, conheceu do recurso para dar-lhe provimento, reformando o decisum objurgado no sentido de decretar a prisão preventiva do acusado, nos termos do art. 312 do CPP. Expeça-se o competente mandado de prisão em desfavor do recorrido, registrando-se no Banco Nacional de Mandados de Prisão do Conselho Nacional de Justiça, nos termos do voto da Relatora."</text:p>
      <text:p text:style-name="P63"><text:span text:style-name="T198">145</text:span><text:span text:style-name="T187"> -</text:span> <text:span text:style-name="T181">Recurso em Sentido Estrito</text:span> <text:span text:style-name="T202">Nº </text:span><text:span text:style-name="T181">0050423-03.2021.8.06.0028</text:span><text:span text:style-name="T223"> - 1ª Vara da Comarca de Acaraú. </text:span></text:p>
      <text:p text:style-name="P69">Recorrente: <text:span text:style-name="T310">José</text:span> <text:span text:style-name="T310">Fabrício</text:span> Silveira Rocha. </text:p>
      <text:p text:style-name="P94"><text:span text:style-name="T85">dvogado: Mateus Lima Louzada (OAB/</text:span><text:span text:style-name="T146">CE</text:span><text:span text:style-name="T85">: 17782). </text:span></text:p>
      <text:p text:style-name="P69"><text:soft-page-break/>Recorrido: Ministério Público do Estado do Ceará. </text:p>
      <text:p text:style-name="P94"><text:span text:style-name="T160">Relator</text:span><text:span text:style-name="T164">a: Desa.</text:span><text:span text:style-name="T160"> LIRA RAMOS DE OLIVEIRA.</text:span><text:span text:style-name="T85"> </text:span></text:p>
      <text:p text:style-name="P167"><text:span text:style-name="T181">Decisão:</text:span> “A Turma, por unanimidade, conheceu do presente Recurso em Sentido Estrito para negar-lhe provimento, nos termos do voto da Relatora."</text:p>
      <text:p text:style-name="P63"><text:span text:style-name="T198">146</text:span><text:span text:style-name="T191"> - <text:s/></text:span><text:span text:style-name="T199">Apelação Criminal </text:span><text:span text:style-name="T192">Nº </text:span><text:span text:style-name="T181">0003235-73.2014.8.06.0120</text:span><text:span text:style-name="T223"> - 1ª Vara da Comarca de Marco. </text:span></text:p>
      <text:p text:style-name="P69">Apte/Apdo: Ministério Público do Estado do Ceará. </text:p>
      <text:p text:style-name="P69">Apte/Apdo: Francisco Arislan do Nascimento. </text:p>
      <text:p text:style-name="P94"><text:span text:style-name="T85">Defensor dativo: Filipe Brayan Lima Correia (OAB/</text:span><text:span text:style-name="T147">CE</text:span><text:span text:style-name="T85">: 28241). </text:span></text:p>
      <text:p text:style-name="P84"><text:span text:style-name="T84">Relator</text:span><text:span text:style-name="T179">: Des.</text:span><text:span text:style-name="T84"> FRANCISCO CARNEIRO LIMA.</text:span></text:p>
      <text:p text:style-name="P94"><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0"><text:span text:style-name="T181">Decisão:</text:span><text:span text:style-name="T223"> “A Turma, por unanimidade, não conheceu da Apelação Criminal interposta pela defesa, e conheço do apelo interposto pelo Ministério Público, para negar-lhe Provimento, nos termos do voto do Relator."</text:span></text:p>
      <text:p text:style-name="P63"><text:span text:style-name="T198">147</text:span><text:span text:style-name="T187"> -</text:span> <text:span text:style-name="T181">Apelação Criminal </text:span><text:span text:style-name="T202">Nº </text:span><text:span text:style-name="T181">0003558-17.2014.8.06.0108</text:span><text:span text:style-name="T223"> - Vara Única da Comarca de Jaguaruana. </text:span></text:p>
      <text:p text:style-name="P69">Apelante: Gracidio Sales da Silva. </text:p>
      <text:p text:style-name="P94"><text:span text:style-name="T85">Advogado: Micarton Antônio Pereira Barbosa (OAB/</text:span><text:span text:style-name="T130">CE</text:span><text:span text:style-name="T85">: 24328). </text:span></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3">Revisor</text:span><text:span text:style-name="T225">a</text:span><text:span text:style-name="T223">: </text:span><text:span text:style-name="T225">Desa. </text:span><text:span text:style-name="T226">SÍLVIA SOARES DE SÁ NÓBREGA.</text:span></text:p>
      <text:p text:style-name="P180"><text:span text:style-name="T181">Decisão:</text:span><text:span text:style-name="T223"> “A Turma, por unanimidade, declarou extinta a punibilidade de GRACIDIO SALES DA SILVA, nos termos do art. 107, IV c/c arts. 110, § 1º, art. 109, IV, e art. 114, II, todos do Código Penal, e prejudicada a análise do mérito do recurso, nos termos do voto do Relator."</text:span></text:p>
      <text:p text:style-name="P63"><text:span text:style-name="T198">148</text:span><text:span text:style-name="T187"> -</text:span> <text:span text:style-name="T181">Apelação Criminal </text:span><text:span text:style-name="T202">Nº </text:span><text:span text:style-name="T181">0025512-71.2022.8.06.0001</text:span><text:span text:style-name="T223"> - Vara de Delitos de Organizações Criminosas </text:span><text:span text:style-name="T228">da Comarca de Fortaleza</text:span><text:span text:style-name="T223">. </text:span></text:p>
      <text:p text:style-name="P69">Apelante: Jônatas Macedo Moura. </text:p>
      <text:p text:style-name="P69">Apelante: Francisco Micael do Nascimento Santos. </text:p>
      <text:p text:style-name="P69">Defensoria Pública do Estado do Ceará.</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3">Revisor</text:span><text:span text:style-name="T225">a</text:span><text:span text:style-name="T223">: </text:span><text:span text:style-name="T225">Desa. </text:span><text:span text:style-name="T226">SÍLVIA SOARES DE SÁ NÓBREGA.</text:span></text:p>
      <text:p text:style-name="P170"><text:span text:style-name="T181">Decisão:</text:span> “A Turma, por unanimidade, CONHECEU PARCIALMENTE do presente recurso, para DAR-LHE PARCIAL PROVIMENTO, apenas para redimensionar as penas aplicadas ao apelante Jônatas Macedo Moura. De ofício, JULGOU PREJUDICADO o presente recurso, quanto ao apelante Francisco Micael do Nascimento Santos, apenas com relação ao crime do art. 12, da Lei nº 10.826/2003, ante o reconhecimento da prescrição.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p>
      <text:p text:style-name="P63"><text:span text:style-name="T198">149</text:span><text:span text:style-name="T187"> - </text:span><text:span text:style-name="T181">Apelação Criminal <text:s/></text:span><text:span text:style-name="T202">Nº </text:span><text:span text:style-name="T181">0052917-40.2020.8.06.0167</text:span><text:span text:style-name="T223"> - 4ª Vara Criminal da Comarca de Sobral. </text:span></text:p>
      <text:p text:style-name="P69">Apelante: José Rafael de Carvalho Nicásio. </text:p>
      <text:p text:style-name="P69">Defensoria Pública do Estado do Ceará.</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6">Revisor</text:span><text:span text:style-name="T225">a</text:span><text:span text:style-name="T226">: </text:span><text:span text:style-name="T225">Desa. </text:span><text:span text:style-name="T226">SÍLVIA SOARES DE SÁ NÓBREGA.</text:span></text:p>
      <text:p text:style-name="P180"><text:span text:style-name="T181">Decisão:</text:span><text:span text:style-name="T223"> “A Turma, por unanimidade, conheceu da presente Apelação Criminal, para dar-lhe provimento. Comunique-se imediatamente ao juízo da execução o inteiro teor desta </text:span><text:soft-page-break/><text:span text:style-name="T223">decisão, nos termos do parágrafo único do art. 1º, da Resolução nº 113/2010, do Conselho Nacional de Justiça, nos termos do voto do Relator."</text:span></text:p>
      <text:p text:style-name="P63"><text:span text:style-name="T198">150</text:span><text:span text:style-name="T187"> - <text:s/></text:span><text:span text:style-name="T203">Apelação Criminal </text:span><text:span text:style-name="T202">Nº </text:span><text:span text:style-name="T181">0054407-63.2021.8.06.0167</text:span><text:span text:style-name="T223"> - Juizado da Violência Doméstica e Familiar Contra a Mulher da Comarca de Sobral. </text:span></text:p>
      <text:p text:style-name="P69">Apelante: P. R. de M.. </text:p>
      <text:p text:style-name="P69">Defensoria Pública do Estado do Ceará.</text:p>
      <text:p text:style-name="P69">Apelado: Ministério Público do Estado do Ceará. </text:p>
      <text:p text:style-name="P88"><text:span text:style-name="T173">Relator</text:span><text:span text:style-name="T174">: Des.</text:span><text:span text:style-name="T173"> FRANCISCO CARNEIRO LIMA.</text:span></text:p>
      <text:p text:style-name="P94"><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0"><text:span text:style-name="T181">Decisão:</text:span><text:span text:style-name="T223"> “A Turma, por unanimidade, CONHECEU do recurso, para DAR-LHE PARCIAL PROVIMENTO, redimensionando a pena imposta ao acusado para 04 (quatro) meses e 02 (dois) dias de detenção, <text:s/>nos termos do voto do Relator."</text:span></text:p>
      <text:p text:style-name="P63"><text:span text:style-name="T198">151</text:span><text:span text:style-name="T187"> -</text:span> <text:span text:style-name="T181">Apelação Criminal </text:span><text:span text:style-name="T202">Nº </text:span><text:span text:style-name="T181">0201386-06.2023.8.06.0302</text:span><text:span text:style-name="T223"> - 1ª Vara da Comarca de Mombaça. </text:span></text:p>
      <text:p text:style-name="P69">Apelante: Nalbert Gomes Soares. </text:p>
      <text:p text:style-name="P94"><text:span text:style-name="T85">Advogado: Luiz Felipe de Lima Souza (OAB/</text:span><text:span text:style-name="T148">CE</text:span><text:span text:style-name="T85">: 20894). </text:span></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3">Revisor</text:span><text:span text:style-name="T225">a</text:span><text:span text:style-name="T223">: </text:span><text:span text:style-name="T225">Desa. </text:span><text:span text:style-name="T226">SÍLVIA SOARES DE SÁ NÓBREGA.</text:span></text:p>
      <text:p text:style-name="P180"><text:span text:style-name="T181">Decisão:</text:span><text:span text:style-name="T223"> “A Turma, por unanimidade, conheceu da presente Apelação Criminal, para negar-lhe provimento, nos termos do voto do Relator."</text:span></text:p>
      <text:p text:style-name="P63"><text:span text:style-name="T198">152</text:span><text:span text:style-name="T187"> - </text:span><text:span text:style-name="T203">Apelação Criminal </text:span><text:span text:style-name="T202">Nº </text:span><text:span text:style-name="T181">0201714-60.2023.8.06.0293</text:span><text:span text:style-name="T223"> <text:s/>- Juizado de Violência Doméstica e Familiar Contra a Mulher <text:s/></text:span><text:span text:style-name="T228">da Comarca de </text:span><text:span text:style-name="T223">Maracanaú. </text:span></text:p>
      <text:p text:style-name="P69">Apelante: A. F. M.. </text:p>
      <text:p text:style-name="P69">Defensoria Pública do Estado do Ceará.</text:p>
      <text:p text:style-name="P69">Apelado: Ministério Público do Estado do Ceará. </text:p>
      <text:p text:style-name="P84"><text:span text:style-name="T84">Relator</text:span><text:span text:style-name="T179">: Des.</text:span><text:span text:style-name="T84"> FRANCISCO CARNEIRO LIMA.</text:span></text:p>
      <text:p text:style-name="P94"><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0"><text:span text:style-name="T181">Decisão:</text:span><text:span text:style-name="T223"> “A Turma, por unanimidade, CONHECEU do recurso, para DAR-LHE PARCIAL PROVIMENTO, redimensionando a pena imposta para 01 (um) mês e 15 (quinze) dias de detenção, nos termos do voto do Relator."</text:span></text:p>
      <text:p text:style-name="P63"><text:span text:style-name="T198">153</text:span><text:span text:style-name="T187"> -</text:span> <text:span text:style-name="T181">Apelação Criminal </text:span><text:span text:style-name="T202">Nº </text:span><text:span text:style-name="T181">0203717-07.2022.8.06.0298</text:span><text:span text:style-name="T223"> - 1ª Vara da Comarca de Camocim. </text:span></text:p>
      <text:p text:style-name="P69">Apelante: Elielton da Silva Brito. </text:p>
      <text:p text:style-name="P69">Defensoria Pública do Estado do Ceará.</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94"><text:span text:style-name="T85">Revisor</text:span><text:span text:style-name="T127">a</text:span><text:span text:style-name="T85">: </text:span><text:span text:style-name="T127">Desa. </text:span><text:span text:style-name="T130">SÍLVIA SOARES DE SÁ NÓBREGA.</text:span></text:p>
      <text:p text:style-name="P174"><text:span text:style-name="T181">Decisão:</text:span> “A Turma, por unanimidade, CONHECEU da presente Apelação Criminal, para NEGAR-LHE PROVIMENTO, mas reduzo, ex officio, a pena, para fixá-la em 02 (dois) anos, 11 (onze) meses e 16 (dezesseis) dias de reclusão, mais o pagamento de 08 (oito) dias-multa, nos termos do voto do Relator."</text:p>
      <text:p text:style-name="P63"><text:span text:style-name="T198">154</text:span><text:span text:style-name="T187"> - </text:span><text:span text:style-name="T181">Apelação Criminal </text:span><text:span text:style-name="T202">Nº </text:span><text:span text:style-name="T181">0204101-82.2022.8.06.0293 - </text:span><text:span text:style-name="T223">1ª Vara da Comarca de Quixeramobim. </text:span></text:p>
      <text:p text:style-name="P69">Apelante: Mariely Jeronimo Lourenço. </text:p>
      <text:p text:style-name="P69">Apelante: Ismael da Silva. </text:p>
      <text:p text:style-name="P94"><text:span text:style-name="T85">Advogado: Rômulo de Oliveira Coelho (OAB/</text:span><text:span text:style-name="T148">CE</text:span><text:span text:style-name="T85">: 19315). </text:span></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3">Revisor</text:span><text:span text:style-name="T225">a</text:span><text:span text:style-name="T223">: </text:span><text:span text:style-name="T225">Desa. </text:span><text:span text:style-name="T226">SÍLVIA SOARES DE SÁ NÓBREGA.</text:span></text:p>
      <text:p text:style-name="P180"><text:span text:style-name="T181">Decisão:</text:span><text:span text:style-name="T223"> “A Turma, por unanimidade, CONHECEU dos recursos interpostos, para NEGAR-LHES PROVIMENTO, nos termos do voto do Relator."</text:span></text:p>
      <text:p text:style-name="P63"><text:soft-page-break/><text:span text:style-name="T198">155</text:span><text:span text:style-name="T187"> -</text:span> <text:s/><text:span text:style-name="T203">Apelação Criminal </text:span><text:span text:style-name="T202">Nº </text:span><text:span text:style-name="T181">0204312-21.2022.8.06.0293</text:span><text:span text:style-name="T223"> - 1ª Vara da Comarca de São Gonçalo do Amarante. </text:span></text:p>
      <text:p text:style-name="P69">Apelante: J. B. C. M.. </text:p>
      <text:p text:style-name="P69">Defensoria Pública do Estado do Ceará.</text:p>
      <text:p text:style-name="P69">Apelado: Ministério Público do Estado do Ceará. </text:p>
      <text:p text:style-name="P84"><text:span text:style-name="T84">Relator</text:span><text:span text:style-name="T179">: Des.</text:span><text:span text:style-name="T84"> FRANCISCO CARNEIRO LIMA.</text:span></text:p>
      <text:p text:style-name="P94"><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0"><text:span text:style-name="T181">Decisão:</text:span><text:span text:style-name="T223"> “A Turma, por unanimidade, CONHECEU do recurso, para DAR-LHE PARCIAL PROVIMENTO, absolver o recorrente da imputação relativa ao crime previsto no art. 307, do Código Penal, e redimensionar a pena imposta para 09 (nove) anos e 02 (dois) meses de reclusão. Comunique-se, ao Juízo da Execução Penal competente, as modificações realizadas na pena imposta, nos termos do voto do Relator."</text:span></text:p>
      <text:p text:style-name="P63"><text:span text:style-name="T198">156</text:span><text:span text:style-name="T187"> -</text:span> <text:span text:style-name="T181">Apelação Criminal </text:span><text:span text:style-name="T202">Nº </text:span><text:span text:style-name="T181">0245417-44.2023.8.06.0001</text:span><text:span text:style-name="T223"> - 2ª Vara de Delitos </text:span><text:span text:style-name="T239">de </text:span><text:span text:style-name="T223">Tráfico </text:span><text:span text:style-name="T239">de Drogas </text:span><text:span text:style-name="T228">da Comarca de Fortaleza</text:span><text:span text:style-name="T223">. </text:span></text:p>
      <text:p text:style-name="P69">Apelante: Ministério Público do Estado do Ceará. </text:p>
      <text:p text:style-name="P69">Apelado: Adriano Sousa da Silva. </text:p>
      <text:p text:style-name="P69">Defensoria Pública do Estado do Ceará.</text:p>
      <text:p text:style-name="P69">Apelado: Carlos Jean Sousa Alves. </text:p>
      <text:p text:style-name="P94"><text:span text:style-name="T85">Advogado: Charlyandre Façanha Xavier (OAB/</text:span><text:span text:style-name="T148">CE</text:span><text:span text:style-name="T85">: 31809).</text:span></text:p>
      <text:p text:style-name="P94"><text:span text:style-name="T160">Relator</text:span><text:span text:style-name="T163">: Des. </text:span><text:span text:style-name="T160"><text:s/></text:span><text:span text:style-name="T165">FRANCISCO CARNEIRO LIMA.</text:span><text:span text:style-name="T85"> </text:span></text:p>
      <text:p text:style-name="P77"><text:span text:style-name="T223">Revisor</text:span><text:span text:style-name="T225">a</text:span><text:span text:style-name="T223">: </text:span><text:span text:style-name="T225">Desa. </text:span><text:span text:style-name="T226">SÍLVIA SOARES DE SÁ NÓBREGA.</text:span></text:p>
      <text:p text:style-name="P180"><text:span text:style-name="T181">Decisão:</text:span><text:span text:style-name="T223"> “A Turma, por unanimidade, conheceu da presente Apelação Criminal, para negar-lhe provimento, nos termos do voto do Relator."</text:span></text:p>
      <text:p text:style-name="P63"><text:span text:style-name="T198">157</text:span><text:span text:style-name="T187"> - </text:span><text:span text:style-name="T203">Apelação Criminal </text:span><text:span text:style-name="T202">Nº </text:span><text:span text:style-name="T181">0256086-64.2020.8.06.0001</text:span><text:span text:style-name="T223"> <text:s/>- 3ª Vara de Delitos de Tr</text:span><text:span text:style-name="T240">á</text:span><text:span text:style-name="T223">fico de Drogas </text:span><text:span text:style-name="T228">da Comarca de Fortaleza</text:span><text:span text:style-name="T223">. </text:span></text:p>
      <text:p text:style-name="P114">Apelante: Francisco Erinaldo Gomes da Silva. </text:p>
      <text:p text:style-name="P114">Defensoria Pública do Estado do Ceará.</text:p>
      <text:p text:style-name="P114">Apelado: Ministério Público do Estado do Ceará. </text:p>
      <text:p text:style-name="P119"><text:span text:style-name="T84">Relator</text:span><text:span text:style-name="T179">: Des.</text:span><text:span text:style-name="T84"> FRANCISCO CARNEIRO LIMA.</text:span></text:p>
      <text:p text:style-name="P122"><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6"><text:span text:style-name="T181">Decisão:</text:span><text:span text:style-name="T223"> “A Turma, por unanimidade, CONHECEU do apelo para DAR-LHE PARCIAL</text:span></text:p>
      <text:p text:style-name="P136">PROVIMENTO, apenas para redimensionar as penas aplicadas ao apelante.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p>
      <text:p text:style-name="P112"><text:span text:style-name="T198">158</text:span><text:span text:style-name="T187"> -</text:span> <text:span text:style-name="T181">Apelação Criminal </text:span><text:span text:style-name="T202">Nº </text:span><text:span text:style-name="T181">0257774-56.2023.8.06.0001</text:span><text:span text:style-name="T223"> <text:s/>- 18ª Vara Criminal </text:span><text:span text:style-name="T228">da Comarca de Fortaleza</text:span><text:span text:style-name="T223">. </text:span></text:p>
      <text:p text:style-name="P69">Apelante: Natanael Lima dos Santos. </text:p>
      <text:p text:style-name="P94"><text:span text:style-name="T85">Advogado: José Nogueira Granja Neto (OAB/</text:span><text:span text:style-name="T148">CE</text:span><text:span text:style-name="T85">: 8918). </text:span></text:p>
      <text:p text:style-name="P69">Apelado: Ministério Público do Estado do Ceará. </text:p>
      <text:p text:style-name="P94"><text:span text:style-name="T160">Relator</text:span><text:span text:style-name="T163">: Des. </text:span><text:span text:style-name="T160"><text:s/></text:span><text:span text:style-name="T165">FRANCISCO CARNEIRO LIMA.</text:span><text:span text:style-name="T85"> </text:span></text:p>
      <text:p text:style-name="P94"><text:span text:style-name="T85">Revisor</text:span><text:span text:style-name="T127">a</text:span><text:span text:style-name="T85">: </text:span><text:span text:style-name="T127">Desa. </text:span><text:span text:style-name="T130">SÍLVIA SOARES DE SÁ NÓBREGA.</text:span></text:p>
      <text:p text:style-name="P180"><text:span text:style-name="T181">Decisão:</text:span><text:span text:style-name="T223"> “A Turma, por unanimidade, CONHECEU do presente recurso, para DAR-LHE PROVIMENTO, absolvendo o réu Natanael Lima dos Santos, com fulcro no artigo 386, inciso VII, do Código de Processo Penal, nos termos do voto do Relator."</text:span></text:p>
      <text:p text:style-name="P63"><text:span text:style-name="T198">159</text:span><text:span text:style-name="T187"> -</text:span> <text:span text:style-name="T181">Apelação Criminal </text:span><text:span text:style-name="T202">Nº </text:span><text:span text:style-name="T181">0262398-51.2023.8.06.0001</text:span><text:span text:style-name="T223"> - 2ª Vara Criminal </text:span><text:span text:style-name="T228">da Comarca de Fortaleza</text:span><text:span text:style-name="T223">. </text:span></text:p>
      <text:p text:style-name="P69">Apelante: Walcir Batista dos Santos. </text:p>
      <text:p text:style-name="P69">Apelante: Nildyson Regis Alves de Moura. </text:p>
      <text:p text:style-name="P69">Defensoria Pública do Estado do Ceará.</text:p>
      <text:p text:style-name="P69">Apelado: Ministério Público do Estado do Ceará. </text:p>
      <text:p text:style-name="P94"><text:soft-page-break/><text:span text:style-name="T160">Relator</text:span><text:span text:style-name="T163">: Des. </text:span><text:span text:style-name="T160"><text:s/></text:span><text:span text:style-name="T165">FRANCISCO CARNEIRO LIMA.</text:span><text:span text:style-name="T85"> </text:span></text:p>
      <text:p text:style-name="P69">Revisor<text:span text:style-name="T308">a</text:span>: <text:span text:style-name="T308">Desa. SÍLVIA SOARES DE SÁ NÓBREGA.</text:span></text:p>
      <text:p text:style-name="P180"><text:span text:style-name="T181">Decisão:</text:span><text:span text:style-name="T223"> “A Turma, por unanimidade, CONHECEU da presente Apelação Criminal, para NEGAR-LHE PROVIMENTO, nos termos do voto do Relator."</text:span></text:p>
      <text:p text:style-name="P63"><text:span text:style-name="T198">160</text:span><text:span text:style-name="T187"> -</text:span> <text:span text:style-name="T203">Apelação Criminal </text:span><text:span text:style-name="T202">Nº </text:span><text:span text:style-name="T181">0286522-98.2023.8.06.0001</text:span><text:span text:style-name="T223"> - 3ª Vara de Delitos de Tr</text:span><text:span text:style-name="T240">á</text:span><text:span text:style-name="T223">fico de Drogas </text:span><text:span text:style-name="T228">da Comarca de Fortaleza</text:span><text:span text:style-name="T223">. </text:span></text:p>
      <text:p text:style-name="P69">Apelante: Lucas Ferreira Barbosa. </text:p>
      <text:p text:style-name="P69">Defensoria Pública do Estado do Ceará.</text:p>
      <text:p text:style-name="P69">Apelado: Ministério Público do Estado do Ceará. </text:p>
      <text:p text:style-name="P84"><text:span text:style-name="T84">Relator</text:span><text:span text:style-name="T179">: Des.</text:span><text:span text:style-name="T84"> FRANCISCO CARNEIRO LIMA.</text:span></text:p>
      <text:p text:style-name="P94"><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0"><text:span text:style-name="T181">Decisão:</text:span><text:span text:style-name="T223"> “A Turma, por unanimidade, CONHECEU do apelo para NEGAR-LHE PROVIMENTO, nos termos do voto do Relator."</text:span></text:p>
      <text:p text:style-name="P63"><text:span text:style-name="T198">161</text:span><text:span text:style-name="T187"> -</text:span> <text:span text:style-name="T181">Recurso em Sentido Estrito </text:span><text:span text:style-name="T202">Nº </text:span><text:span text:style-name="T181">0001963-28.2018.8.06.0080</text:span><text:span text:style-name="T223"> <text:s/>- Vara Única da Comarca de Mucambo. </text:span></text:p>
      <text:p text:style-name="P69">Recorrente: Raimundo Nonato Alves do Espirito Santo. </text:p>
      <text:p text:style-name="P94"><text:span text:style-name="T85">Advogado: David Fernandes Sousa Portela (OAB/</text:span><text:span text:style-name="T149">CE</text:span><text:span text:style-name="T85">: 23299). </text:span></text:p>
      <text:p text:style-name="P94"><text:span text:style-name="T85">Advogada: Anna Karolinne Brito de Souza Portela (OAB/</text:span><text:span text:style-name="T149">CE</text:span><text:span text:style-name="T85">: 45846). </text:span></text:p>
      <text:p text:style-name="P69">Recorrido: Ministério Público do Estado do Ceará. </text:p>
      <text:p text:style-name="P84"><text:span text:style-name="T84">Relator</text:span><text:span text:style-name="T179">: Des.</text:span><text:span text:style-name="T84"> FRANCISCO CARNEIRO LIMA.</text:span></text:p>
      <text:p text:style-name="P174"><text:span text:style-name="T181">Decisão:</text:span> “A Turma, por unanimidade, <text:s/>conheceu do recurso interposto, para negar-lhe provimento, mantendo-se integralmente a decisão recorrida, nos termos do voto do Relator."</text:p>
      <text:p text:style-name="P63"><text:span text:style-name="T198">162</text:span><text:span text:style-name="T187"> - </text:span><text:span text:style-name="T181">Recurso em Sentido Estrito</text:span> <text:span text:style-name="T202">Nº </text:span><text:span text:style-name="T181">0021980-21.2024.8.06.0001</text:span><text:span text:style-name="T223"> <text:s/>- 1ª Vara do J</text:span><text:span text:style-name="T240">ú</text:span><text:span text:style-name="T223">ri </text:span><text:span text:style-name="T228">da Comarca de Fortaleza</text:span><text:span text:style-name="T223">. </text:span></text:p>
      <text:p text:style-name="P69">Recorrente: Ministério Público Estadual. </text:p>
      <text:p text:style-name="P69">Recorrido: Ian Oliveira dos Santos. </text:p>
      <text:p text:style-name="P69">Defensoria Pública do Estado do Ceará.</text:p>
      <text:p text:style-name="P84"><text:span text:style-name="T84">Relator</text:span><text:span text:style-name="T179">: Des.</text:span><text:span text:style-name="T84"> FRANCISCO CARNEIRO LIMA.</text:span></text:p>
      <text:p text:style-name="P174"><text:span text:style-name="T181">Decisão:</text:span> “A Turma, por unanimidade, conheceu do presente Recurso em Sentido Estrito, para negar-lhe provimento, nos termos do voto do Relator."</text:p>
      <text:p text:style-name="P95"><text:span text:style-name="T166">163</text:span><text:span text:style-name="T160"> - </text:span><text:span text:style-name="T159">Recurso em Sentido Estrito</text:span><text:span text:style-name="T84"> </text:span><text:span text:style-name="T167">Nº </text:span><text:span text:style-name="T159">0038068-52.2015.8.06.0001</text:span><text:span text:style-name="T85"> - 5ª Vara do J</text:span><text:span text:style-name="T126">ú</text:span><text:span text:style-name="T85">ri </text:span><text:span text:style-name="T98">da Comarca de Fortaleza</text:span><text:span text:style-name="T85">. </text:span></text:p>
      <text:p text:style-name="P69">Recorrente: <text:span text:style-name="T311">João</text:span> Alexandre de Oliveira Neto. </text:p>
      <text:p text:style-name="P94"><text:span text:style-name="T85">Advogado: Luiz Cláudio Santana Soares (OAB/</text:span><text:span text:style-name="T150">CE</text:span><text:span text:style-name="T85">: 12597). </text:span></text:p>
      <text:p text:style-name="P69">Recorrido: Ministério Público do Estado do Ceará. </text:p>
      <text:p text:style-name="P84"><text:span text:style-name="T84">Relator</text:span><text:span text:style-name="T179">: Des.</text:span><text:span text:style-name="T84"> FRANCISCO CARNEIRO LIMA.</text:span></text:p>
      <text:p text:style-name="P174"><text:span text:style-name="T181">Decisão:</text:span> “A Turma, por unanimidade, conheceu do recurso, para DAR-LHE PROVIMENTO, despronunciando o recorrente João Alexandre de Oliveira Neto, em atenção ao art. 414, do Código de Processo Penal, nos termos do voto do Relator."</text:p>
      <text:p text:style-name="P63"><text:span text:style-name="T198">164</text:span><text:span text:style-name="T187"> -</text:span> <text:span text:style-name="T181">Recurso em Sentido Estrito </text:span><text:span text:style-name="T202">Nº </text:span><text:span text:style-name="T181">0631421-14.2023.8.06.0000</text:span><text:span text:style-name="T223"> - Vara Única Criminal de Acopiara. </text:span></text:p>
      <text:p text:style-name="P94"><text:span text:style-name="T85">Recorrente: </text:span><text:span text:style-name="T151">Ministério Público do Estado do Ceará</text:span></text:p>
      <text:p text:style-name="P69">Recorrido: J. G. de S.. </text:p>
      <text:p text:style-name="P94"><text:span text:style-name="T151">D</text:span><text:span text:style-name="T85">efensoria Pública do Estado do Ceará.</text:span></text:p>
      <text:p text:style-name="P84"><text:span text:style-name="T84">Relator</text:span><text:span text:style-name="T179">: Des.</text:span><text:span text:style-name="T84"> FRANCISCO CARNEIRO LIMA.</text:span></text:p>
      <text:p text:style-name="P180"><text:span text:style-name="T181">Decisão:</text:span><text:span text:style-name="T223"> “A Turma, por unanimidade, CONHECEU do recurso, para DAR-LHE PROVIMENTO, a fim de que se proceda a intimação, com urgência, da vítima, para que se manifeste sobre a necessidade de manutenção das medidas protetivas fixadas. Remetam-se os autos para o Juiz a quo, para que intime a vítima, a fim de informar se ainda persistem as circunstâncias que autorizaram a imposição das medidas protetivas de urgência, nos termos do voto do Relator."</text:span></text:p>
      <text:p text:style-name="P63"><text:soft-page-break/><text:span text:style-name="T198">165</text:span><text:span text:style-name="T187"> -</text:span> <text:span text:style-name="T203">Apelação Criminal </text:span><text:span text:style-name="T202">Nº </text:span><text:span text:style-name="T181">0015856-57.2017.8.06.0101 - </text:span><text:span text:style-name="T223">Vara Única Criminal de Itapipoca. </text:span></text:p>
      <text:p text:style-name="P69">Apelante: Vandejane da Silva do Nascimento. </text:p>
      <text:p text:style-name="P69">Defensoria Pública do Estado do Ceará. </text:p>
      <text:p text:style-name="P114">Apelado: Ministério Público do Estado do Ceará. </text:p>
      <text:p text:style-name="P122"><text:span text:style-name="T160">Relator</text:span><text:span text:style-name="T161">a: Desa.</text:span><text:span text:style-name="T160"> SÍLVIA SOARES DE SÁ NÓBREGA</text:span><text:span text:style-name="T85">. </text:span></text:p>
      <text:p text:style-name="P122"><text:span text:style-name="T85">Revisor</text:span><text:span text:style-name="T151">a: Desa.</text:span><text:span text:style-name="T85"> L</text:span><text:span text:style-name="T151">Í</text:span><text:span text:style-name="T85">GIA ANDRADE DE ALENCAR MAGALHÃES.</text:span></text:p>
      <text:p text:style-name="P186"><text:span text:style-name="T181">Decisão:</text:span><text:span text:style-name="T223"> “A Turma, por unanimidade, conheceu do recurso, para DAR-LHE PARCIAL</text:span></text:p>
      <text:p text:style-name="P136">PROVIMENTO, readequando-se a pena do acusado para 14 (quatorze) anos e 2 (dois) meses de reclusão, nos termos do voto da Relatora."</text:p>
      <text:p text:style-name="P112"><text:span text:style-name="T198">166</text:span><text:span text:style-name="T187"> - </text:span><text:s/><text:span text:style-name="T203">Apelação Criminal </text:span><text:span text:style-name="T202">Nº </text:span><text:span text:style-name="T181">0050108-22.2021.8.06.0077</text:span><text:span text:style-name="T223"> - Juizado da Violência Doméstica e Familiar Contra a Mulher da Comarca de Sobral. </text:span></text:p>
      <text:p text:style-name="P114">Apelante: M. M. M.. </text:p>
      <text:p text:style-name="P122"><text:span text:style-name="T85">Advogado: Antônio Lopes de Araújo (OAB/</text:span><text:span text:style-name="T152">CE</text:span><text:span text:style-name="T85">: 45441A). </text:span></text:p>
      <text:p text:style-name="P114">Apelado: Ministério Público do Estado do Ceará. </text:p>
      <text:p text:style-name="P69">Assistente: R. X. de S.. </text:p>
      <text:p text:style-name="P94"><text:span text:style-name="T85">Advogada: Mônica Maria Marques Matias (OAB/</text:span><text:span text:style-name="T152">CE</text:span><text:span text:style-name="T85">: 36745). </text:span></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a: Desa.</text:span><text:span text:style-name="T85"> L</text:span><text:span text:style-name="T151">Í</text:span><text:span text:style-name="T85">GIA ANDRADE DE ALENCAR MAGALHÃES.</text:span></text:p>
      <text:p text:style-name="P182"><text:span text:style-name="T198">Decis</text:span><text:span text:style-name="T181">ão:</text:span><text:span text:style-name="T223"> “A Turma, por unanimidade, conheceu do Recurso Apelatório e, ao fim, dar-lhe provimento parcial, com o redimensionamento da pena e a aplicação da suspensão condicional da pena, nos termos do voto da Relatora."</text:span></text:p>
      <text:p text:style-name="P63"><text:span text:style-name="T198">167</text:span><text:span text:style-name="T187"> -</text:span> <text:span text:style-name="T911"><text:s/></text:span><text:span text:style-name="T203">Apelação Criminal </text:span><text:span text:style-name="T202">Nº </text:span><text:span text:style-name="T181">0050466-13.2021.8.06.0133</text:span><text:span text:style-name="T223"> - 1º Vara da Comarca de Nova Russas. </text:span></text:p>
      <text:p text:style-name="P69">Apelante: <text:span text:style-name="T311">Antônio</text:span> Ismael de Oliveira. </text:p>
      <text:p text:style-name="P69">Defensoria Pública do Estado do Ceará.</text:p>
      <text:p text:style-name="P69">Apelado: Ministério Público do Estado do Ceará. </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a: Desa.</text:span><text:span text:style-name="T85"> L</text:span><text:span text:style-name="T151">Í</text:span><text:span text:style-name="T85">GIA ANDRADE DE ALENCAR MAGALHÃES.</text:span></text:p>
      <text:p text:style-name="P180"><text:span text:style-name="T181">Decisão:</text:span><text:span text:style-name="T223"> “A Turma, por unanimidade, conheceu do recurso, para NEGAR-LHE PROVIMENTO, mantendo-se, na íntegra, a sentença condenatória proferida pelo Juiz da 1ª Vara da Comarca de Nova Russas/CE, pelos seus próprios fundamentos, nos termos do voto da Relatora."</text:span></text:p>
      <text:p text:style-name="P63"><text:span text:style-name="T198">168</text:span><text:span text:style-name="T187"> -</text:span> <text:s/><text:span text:style-name="T203">Apelação Criminal </text:span><text:span text:style-name="T202">Nº </text:span><text:span text:style-name="T181">0201088-54.2022.8.06.0300</text:span><text:span text:style-name="T223"> - Vara Única Criminal de Aracati. </text:span></text:p>
      <text:p text:style-name="P69">Apelante: Messias Ribeiro da Silva. </text:p>
      <text:p text:style-name="P69">Defensoria Pública do Estado do Ceará.</text:p>
      <text:p text:style-name="P69">Apelado: Ministério Público do Estado do Ceará. </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a: Desa.</text:span><text:span text:style-name="T85"> L</text:span><text:span text:style-name="T151">Í</text:span><text:span text:style-name="T85">GIA ANDRADE DE ALENCAR MAGALHÃES.</text:span></text:p>
      <text:p text:style-name="P181"><text:span text:style-name="T181">Decisão:</text:span><text:span text:style-name="T223"> “A Turma, por unanimidade, CONHECEU do recurso de Apelação Criminal interposto para NEGAR-LHE PROVIMENTO, mas, de ofício, redimensionar a pena final do apelante ao patamar de 8 (oito) anos e 2 (dois) meses de reclusão e 595 (quinhentos e noventa e cinco) dias-multa em regime inicial fechado, nos termos do voto da Relatora."</text:span></text:p>
      <text:p text:style-name="P63"><text:span text:style-name="T198">169</text:span><text:span text:style-name="T187"> - </text:span><text:s/><text:span text:style-name="T203">Apelação Criminal </text:span><text:span text:style-name="T202">Nº </text:span><text:span text:style-name="T181">0201568-32.2022.8.06.0300</text:span><text:span text:style-name="T223"> - 2ª Vara Criminal <text:s/></text:span><text:span text:style-name="T228">da Comarca de </text:span><text:span text:style-name="T223">Maracanaú. </text:span></text:p>
      <text:p text:style-name="P94"><text:span text:style-name="T85">Apela</text:span><text:span text:style-name="T154">nte:</text:span><text:span text:style-name="T85"> Ministério Público do Estado do Ceará. </text:span></text:p>
      <text:p text:style-name="P69">Apelado: J. A. L. da S.. </text:p>
      <text:p text:style-name="P69">Defensoria Pública do Estado do Ceará.</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a: Desa.</text:span><text:span text:style-name="T85"> L</text:span><text:span text:style-name="T151">Í</text:span><text:span text:style-name="T85">GIA ANDRADE DE ALENCAR MAGALHÃES.</text:span></text:p>
      <text:p text:style-name="P181"><text:soft-page-break/><text:span text:style-name="T181">Decisão:</text:span><text:span text:style-name="T223"> “A Turma, por unanimidade, CONHECEU da Apelação Criminal interposta para DAR-LHE PARCIAL PROVIMENTO, tão somente para modificar o regime inicial de cumprimento de pena para o fechado, nos termos do voto da Relatora."</text:span></text:p>
      <text:p text:style-name="P63"><text:span text:style-name="T198">170</text:span><text:span text:style-name="T187"> - </text:span><text:s/><text:span text:style-name="T203">Apelação Criminal </text:span><text:span text:style-name="T202">Nº </text:span><text:span text:style-name="T181">0231094-39.2020.8.06.0001</text:span><text:span text:style-name="T223"> - 4ª Vara do J</text:span><text:span text:style-name="T240">ú</text:span><text:span text:style-name="T223">ri </text:span><text:span text:style-name="T228">da Comarca de Fortaleza</text:span><text:span text:style-name="T223">. </text:span></text:p>
      <text:p text:style-name="P69">Apelante: R. E. de M. Q.. </text:p>
      <text:p text:style-name="P69">Defensoria Pública do Estado do Ceará.</text:p>
      <text:p text:style-name="P69">Apelado: Ministério Público do Estado do Ceará. </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a: Desa.</text:span><text:span text:style-name="T85"> L</text:span><text:span text:style-name="T151">Í</text:span><text:span text:style-name="T85">GIA ANDRADE DE ALENCAR MAGALHÃES.</text:span></text:p>
      <text:p text:style-name="P181"><text:span text:style-name="T181">Decisão:</text:span><text:span text:style-name="T223"> “A Turma, por unanimidade, CONHECEU da Apelação Criminal interposta para NEGAR-LHE PROVIMENTO, mantendo a sentença recorrida integralmente, nos termos do voto da Relatora."</text:span></text:p>
      <text:p text:style-name="P63"><text:span text:style-name="T198">171</text:span><text:span text:style-name="T187"> -</text:span> <text:span text:style-name="T203">Apelação Criminal </text:span><text:span text:style-name="T202">Nº </text:span><text:span text:style-name="T181">0254608-21.2020.8.06.0001</text:span><text:span text:style-name="T223"> - 15ª Vara Criminal </text:span><text:span text:style-name="T228">da Comarca de Fortaleza</text:span><text:span text:style-name="T223">. </text:span></text:p>
      <text:p text:style-name="P94"><text:span text:style-name="T85">Apelante: </text:span><text:span text:style-name="T126">Antônio</text:span><text:span text:style-name="T85"> </text:span><text:span text:style-name="T126">Magalhães</text:span><text:span text:style-name="T85"> de Amorim. </text:span></text:p>
      <text:p text:style-name="P69">Defensoria Pública do Estado do Ceará.</text:p>
      <text:p text:style-name="P69">Apelado: Ministério Público do Estado do Ceará. </text:p>
      <text:p text:style-name="P94"><text:span text:style-name="T160">Relator</text:span><text:span text:style-name="T161">a: Desa.</text:span><text:span text:style-name="T160"> SÍLVIA SOARES DE SÁ NÓBREGA</text:span><text:span text:style-name="T85">. </text:span></text:p>
      <text:p text:style-name="P94"><text:span text:style-name="T85">Revisor</text:span><text:span text:style-name="T151">: Des.</text:span><text:span text:style-name="T85"> </text:span><text:span text:style-name="T153">MÁRIO PARENTE TEÓFILO NETO</text:span><text:span text:style-name="T85">.</text:span></text:p>
      <text:p text:style-name="P175"><text:span text:style-name="T181">Decisão:</text:span> “A Turma, por unanimidade, conheceu o Recurso Apelatório e, ao fim, negar-lhe provimento, com o redimensionamento, ex officio, da reprimenda penal, nos termos do voto da Relatora."</text:p>
      <text:p text:style-name="P63"><text:span text:style-name="T198">172</text:span><text:span text:style-name="T187"> - </text:span><text:span text:style-name="T181">Recurso em Sentido Estrito </text:span><text:span text:style-name="T202">Nº </text:span><text:span text:style-name="T181">0200316-91.2022.8.06.0300</text:span><text:span text:style-name="T223"> - 1ª Vara da Comarca de Pacajus. </text:span></text:p>
      <text:p text:style-name="P69">Recorrente: Francisco <text:span text:style-name="T311">Fábio</text:span> Holanda do Amaral. </text:p>
      <text:p text:style-name="P94"><text:span text:style-name="T85">Advogado: Eduardo Ronald Costa de Lima (OAB/</text:span><text:span text:style-name="T155">CE</text:span><text:span text:style-name="T85">: 33750). </text:span></text:p>
      <text:p text:style-name="P69">Recorrido: Ministério Público do Estado do Ceará. </text:p>
      <text:p text:style-name="P94"><text:span text:style-name="T160">Relator</text:span><text:span text:style-name="T161">a: Desa.</text:span><text:span text:style-name="T160"> SÍLVIA SOARES DE SÁ NÓBREGA</text:span><text:span text:style-name="T85">. </text:span></text:p>
      <text:p text:style-name="P181"><text:span text:style-name="T181">Decisão:</text:span><text:span text:style-name="T223"> “A Turma, por unanimidade, conheceu do recurso, para NEGAR-LHE PROVIMENTO, em consonância com o Parecer ministerial, mantida integralmente a decisão Recorrida, nos termos do voto da Relatora."</text:span></text:p>
      <text:p text:style-name="P63"><text:span text:style-name="T198">173</text:span><text:span text:style-name="T187"> -</text:span> <text:span text:style-name="T181">Recurso em Sentido Estrito </text:span><text:span text:style-name="T202">Nº </text:span><text:span text:style-name="T181">0225035-64.2022.8.06.0001</text:span><text:span text:style-name="T223"> - 3ª Vara do J</text:span><text:span text:style-name="T240">ú</text:span><text:span text:style-name="T223">ri </text:span><text:span text:style-name="T228">da Comarca de Fortaleza</text:span><text:span text:style-name="T223">. </text:span></text:p>
      <text:p text:style-name="P69">Recorrente: Paulo Henrique Oliveira <text:span text:style-name="T311">Araújo.</text:span> </text:p>
      <text:p text:style-name="P69">Defensoria Pública do Estado do Ceará.</text:p>
      <text:p text:style-name="P69">Recorrido: Ministério Público do Estado do Ceará. </text:p>
      <text:p text:style-name="P66"><text:span text:style-name="T181">Relator</text:span><text:span text:style-name="T182">a: Desa.</text:span><text:span text:style-name="T181"> SÍLVIA SOARES DE SÁ NÓBREGA</text:span>. </text:p>
      <text:p text:style-name="P169"><text:span text:style-name="T181">Decisão:</text:span> “A Turma, por unanimidade, conheceu do recurso, para NEGAR-LHE PROVIMENTO, em consonância com o Parecer ministerial, mantida integralmente a decisão Recorrida, nos termos do voto da Relatora."</text:p>
      <text:p text:style-name="P31"><text:span text:style-name="T204">17</text:span><text:span text:style-name="T181">4 - Habeas Corpus Criminal </text:span><text:span text:style-name="T202">Nº </text:span><text:span text:style-name="T181">0626436-65.2024.8.06.0000 - </text:span><text:span text:style-name="T224">1ª Vara da Comarca de Nova Russas</text:span></text:p>
      <text:p text:style-name="P40">Impetrante: Raphael Paulino Martins de Souza</text:p>
      <text:p text:style-name="P40">Impetrante: Thalia Lara Soares Conde</text:p>
      <text:p text:style-name="P40">Paciente: Antônio Kelvy Araújo Batista</text:p>
      <text:p text:style-name="P137">Impetrado: Juiz de Direito da 1ª Vara da Comarca de Nova Russas</text:p>
      <text:p text:style-name="P137">Corréu: Ramias Pereira Alves</text:p>
      <text:p text:style-name="P137">Custos legis: Ministério Público Estadual</text:p>
      <text:p text:style-name="P113"><text:span text:style-name="T181">Relator: </text:span><text:span text:style-name="T183">Des. </text:span><text:span text:style-name="T181">MÁRIO PARENTE TEÓFILO NETO</text:span></text:p>
      <text:p text:style-name="P189"><text:span text:style-name="T578">Decisão:</text:span><text:span text:style-name="T582"> “A Turma, por unanimidade, CONHECEU do </text:span><text:span text:style-name="T586">writ</text:span><text:span text:style-name="T573">, mas para DENEGAR a ordem, nos termos do voto do Relator”. </text:span></text:p>
      <text:p text:style-name="P136"><text:soft-page-break/><text:span text:style-name="T589">Em tempo:</text:span><text:span text:style-name="T591"> Sustentação Oral realizada pela Dra.Thalia Lara Soares Conde durante o prazo regimental, seguida de manifestação oral do Douto Procurador de Justiça ratificando o parecer acostado aos autos.</text:span></text:p>
      <text:p text:style-name="P123"><text:span text:style-name="T879">175</text:span><text:span text:style-name="T876"> - </text:span><text:span text:style-name="T898"><text:s/></text:span><text:span text:style-name="T863">Apelação Criminal </text:span><text:span text:style-name="T870">Nº </text:span><text:span text:style-name="T863">0210827-12.2021.8.06.0001</text:span><text:span text:style-name="T898"> - Vara de Delitos de Organizações Criminosas </text:span><text:span text:style-name="T903">da Comarca de Fortaleza</text:span><text:span text:style-name="T898">. <text:s/></text:span></text:p>
      <text:p text:style-name="P70">Apelante: Stefane Oliveira <text:span text:style-name="T265">Araújo.</text:span> </text:p>
      <text:p text:style-name="P96"><text:span text:style-name="T85">Advogado: José Anderson Amâncio de Oliveira (OAB/</text:span><text:span text:style-name="T87">CE</text:span><text:span text:style-name="T85">: 41855). </text:span></text:p>
      <text:p text:style-name="P70">Apelante: Cosmo Rosa da Silva. </text:p>
      <text:p text:style-name="P70">Apelante: Maria Tamires Bezerra. </text:p>
      <text:p text:style-name="P96"><text:span text:style-name="T85">Advogado: Lucas Arruda Rolim (OAB/</text:span><text:span text:style-name="T87">CE</text:span><text:span text:style-name="T85">: 30150). <text:s text:c="2"/></text:span></text:p>
      <text:p text:style-name="P70">Apelante: Karla Monique da Silva. </text:p>
      <text:p text:style-name="P96"><text:span text:style-name="T85">Advogado: Luís Átila de Holanda Bezerra Filho (OAB/</text:span><text:span text:style-name="T87">CE</text:span><text:span text:style-name="T85">: 20694). </text:span></text:p>
      <text:p text:style-name="P70">Apelante: Hítalo Ferreira Rodrigues. </text:p>
      <text:p text:style-name="P96"><text:span text:style-name="T85">Advogado: Diego Vinícius de Souza (OAB/</text:span><text:span text:style-name="T87">SC</text:span><text:span text:style-name="T85">: 48565). </text:span></text:p>
      <text:p text:style-name="P70">Apelado: Ministério Público do Estado do Ceará. </text:p>
      <text:p text:style-name="P85"><text:span text:style-name="T84">Relator</text:span><text:span text:style-name="T172">a: Desa.</text:span><text:span text:style-name="T84"> L</text:span><text:span text:style-name="T172">Í</text:span><text:span text:style-name="T84">GIA ANDRADE DE ALENCAR MAGALHÃES. </text:span></text:p>
      <text:p text:style-name="P96"><text:span text:style-name="T85">Revisor: </text:span><text:span text:style-name="T86">Des. </text:span><text:span text:style-name="T85">FRANCISCO CARNEIRO LIMA.</text:span></text:p>
      <text:p text:style-name="P190"><text:span text:style-name="T578">Decisão:</text:span><text:span text:style-name="T582"> “A Turma, por unanimidade, conheceu e negou provimento aos recursos de Stefane Oliveira Araújo e Karla Monique da Silva e, outra sorte, conhecer e dar parcial provimento aos apelos de Cosmo Rosa da Silva, Maria Tamires Bezerra e Hítalo Ferreira Rodrigues, para redimensionar a pena do crime de lavagem de dinheiro, nos termos do voto da Relatora”. </text:span></text:p>
      <text:p text:style-name="P136"><text:span text:style-name="T590">Em tempo:</text:span><text:span text:style-name="T592"> Sustentação Oral realizada pelo Dr. Diego Vinícius de Souza durante o tempo regimental, seguida de manifestação oral do Douto Procurador de Justiça ratificando o parecer acostado aos autos.</text:span></text:p>
      <text:p text:style-name="P124"><text:span text:style-name="T880">176</text:span><text:span text:style-name="T876"> - </text:span><text:span text:style-name="T863">Apelação Criminal</text:span><text:span text:style-name="T834"> </text:span><text:span text:style-name="T870">Nº </text:span><text:span text:style-name="T863">0254978-97.2020.8.06.0001</text:span><text:span text:style-name="T898"> - Auditoria Militar do Estado do Ceará - <text:s/></text:span><text:span text:style-name="T904">Comarca de Fortaleza</text:span><text:span text:style-name="T898">. </text:span></text:p>
      <text:p text:style-name="P116">Apelante: Ministério Público do Estado do Ceará. </text:p>
      <text:p text:style-name="P116">Apelado: Rafael Renan Feitoza de Oliveira. </text:p>
      <text:p text:style-name="P124"><text:span text:style-name="T85">Advogado: Cauê Monteiro dos Santos (OAB/</text:span><text:span text:style-name="T93">CE</text:span><text:span text:style-name="T85">: 25617). </text:span></text:p>
      <text:p text:style-name="P120"><text:span text:style-name="T84">Relator</text:span><text:span text:style-name="T175">a</text:span><text:span text:style-name="T84">: </text:span><text:span text:style-name="T175">Desa. </text:span><text:span text:style-name="T84">LIRA RAMOS DE OLIVEIRA. </text:span></text:p>
      <text:p text:style-name="P129"><text:span text:style-name="T85">Revisor: </text:span><text:span text:style-name="T88">Des. </text:span><text:span text:style-name="T85">FRANCISCO CARNEIRO LIMA.</text:span></text:p>
      <text:p text:style-name="P189"><text:span text:style-name="T181">Decisão:</text:span><text:span text:style-name="T223"> “A Turma, por unanimidade, conheceu do recurso para negar-lhe provimento, nos termos do voto da Relatora."</text:span></text:p>
      <text:p text:style-name="P136"><text:span text:style-name="T863">Em tempo:</text:span><text:span text:style-name="T181"> </text:span><text:span text:style-name="T223">Sustentação Oral realizada pelo </text:span><text:span text:style-name="T85">Douto Procurador de Justiça ratificando o parecer acostado aos autos, seguida de Sustentação Oral realizada pelo Dr. Cauê Monteiro dos Santos, durante o tempo regimental, em defesa do apelado Rafael Renan Feitoza de Oliveira.</text:span></text:p>
      <text:p text:style-name="P138"><text:span text:style-name="T874">177</text:span><text:span text:style-name="T863"> - Habeas Corpus Criminal </text:span><text:span text:style-name="T870">Nº </text:span><text:span text:style-name="T863">0624994-64.2024.8.06.0000 - </text:span><text:span text:style-name="T899">8ª Vara Criminal da Comarca de Fortaleza</text:span></text:p>
      <text:p text:style-name="P41">Impetrante: Paulo Landim de Macêdo Neto</text:p>
      <text:p text:style-name="P41">Paciente: John Kennedy Pinto Ribeiro</text:p>
      <text:p text:style-name="P41">Impetrado: Juiz de Direito da 8ª Vara Criminal da Comarca de Fortaleza</text:p>
      <text:p text:style-name="P138">Custos legis: Ministério Público Estadual</text:p>
      <text:p text:style-name="P138"><text:span text:style-name="T181">Relator</text:span><text:span text:style-name="T184">a</text:span><text:span text:style-name="T181">: </text:span><text:span text:style-name="T184">Desa.</text:span><text:span text:style-name="T181"> LIRA RAMOS DE OLIVEIRA</text:span></text:p>
      <text:p text:style-name="P191"><text:span text:style-name="T181">Decisão:</text:span><text:span text:style-name="T223"> “A Turma, por unanimidade, conheceu do </text:span><text:span text:style-name="T957">writ</text:span><text:span text:style-name="T958">, mas para denegá-lo</text:span><text:span text:style-name="T573">, nos termos do voto da Relatora”.</text:span></text:p>
      <text:p text:style-name="P158"><text:span text:style-name="T589">Em tempo: </text:span><text:span text:style-name="T591">Sustentação Oral realizada pelo Dr. Paulo Landim de Macêdo Neto durante o tempo regimental, seguida de manifestação oral do douto Procurador de Justiça ratificando o parecer acostado aos autos.</text:span></text:p>
      <text:p text:style-name="P139"><text:span text:style-name="T875">178</text:span><text:span text:style-name="T863"> - Habeas Corpus Criminal </text:span><text:span text:style-name="T870">Nº </text:span><text:span text:style-name="T863">0628767-20.2024.8.06.0000 - </text:span><text:span text:style-name="T899">4º Núcleo Regional de Custódia e de Inquérito - Sede em Caucaia</text:span></text:p>
      <text:p text:style-name="P42"><text:soft-page-break/>Impetrante: Cíntia Emanuela Daniel Alves</text:p>
      <text:p text:style-name="P42">Paciente: Taynara da Silva Meireles</text:p>
      <text:p text:style-name="P42">Impetrado: Juiz de Direito do 4º Núcleo Regional de Custódia e de Inquérito - Sede em Caucaia</text:p>
      <text:p text:style-name="P139">Custos legis: Ministério Público Estadual</text:p>
      <text:p text:style-name="P139"><text:span text:style-name="T181">Relator: </text:span><text:span text:style-name="T184">Des. </text:span><text:span text:style-name="T181">FRANCISCO CARNEIRO LIMA</text:span></text:p>
      <text:p text:style-name="P190"><text:span text:style-name="T578">Decisão:</text:span><text:span text:style-name="T582"> “A Turma, por unanimidade, CONHECEU da ordem impetrada e DENEGÁ-LA, nos termos do voto do Relator”.</text:span></text:p>
      <text:p text:style-name="P140"><text:span text:style-name="T589">Em tempo:</text:span><text:span text:style-name="T591"> Sustentação Oral realizada pela Dra. Cíntia Emanuela Daniel Alves durante o tempo regimental, seguida de manifestação oral do douto Procurador de Justiça ratificando o parecer acostado aos autos. </text:span></text:p>
      <text:p text:style-name="P141"><text:span text:style-name="T869">179</text:span><text:span text:style-name="T863"> - Habeas Corpus Criminal </text:span><text:span text:style-name="T870">Nº </text:span><text:span text:style-name="T863">0626988-30.2024.8.06.0000 - </text:span><text:span text:style-name="T899">Vara de Delitos de Organizações Criminosas da Comarca de Fortaleza</text:span></text:p>
      <text:p text:style-name="P141">Impetrante: Cíntia Emanuela Daniel Alves</text:p>
      <text:p text:style-name="P43">Paciente: Romário de Sousa Alves</text:p>
      <text:p text:style-name="P43">Impetrado: Juiz de Direito da Vara de Delitos de Organizações Criminosas da Comarca de Fortaleza</text:p>
      <text:p text:style-name="P43">Custos legis: Ministério Público Estadual</text:p>
      <text:p text:style-name="P130"><text:span text:style-name="T181">Relator: </text:span><text:span text:style-name="T183">Des. </text:span><text:span text:style-name="T181">MÁRIO PARENTE TEÓFILO NETO</text:span></text:p>
      <text:p text:style-name="P189"><text:span text:style-name="T578">Decisão:</text:span><text:span text:style-name="T582"> “A Turma, por unanimidade, CONHECEU da ordem impetrada e a DENEGOU, nos termos do voto do Relator”. </text:span></text:p>
      <text:p text:style-name="P136"><text:span text:style-name="T589">Em tempo:</text:span><text:span text:style-name="T591"> Sustentação Oral dispensada pela Dra. Cíntia Emanuela Daniel Alves, em razão do juiz de primeiro grau haver prolatado a sua decisão, restando prejudicado o objeto da presente ação.</text:span></text:p>
      <text:p text:style-name="P142"><text:span text:style-name="T871">180</text:span><text:span text:style-name="T863"> - Habeas Corpus Criminal </text:span><text:span text:style-name="T870">Nº </text:span><text:span text:style-name="T863">0627145-03.2024.8.06.0000 - </text:span><text:span text:style-name="T899">4º Núcleo Regional de Custódia e de Inquérito - Sede em Caucaia</text:span></text:p>
      <text:p text:style-name="P44">Impetrante: Bruno Queiroz Oliveira</text:p>
      <text:p text:style-name="P44">Impetrante: Francisco Acilino Braga de Castro</text:p>
      <text:p text:style-name="P44">Paciente: N. A. M. F.</text:p>
      <text:p text:style-name="P44">Paciente: G. F.</text:p>
      <text:p text:style-name="P44">Impetrado: Juiz de Direito do 4º Núcleo Regional de Custódia e de Inquérito - Sede em Caucaia</text:p>
      <text:p text:style-name="P44">Custos legis: Ministério Público Estadual</text:p>
      <text:p text:style-name="P131"><text:span text:style-name="T181">Relator: </text:span><text:span text:style-name="T183">Des. </text:span><text:span text:style-name="T181">MÁRIO PARENTE TEÓFILO NETO</text:span></text:p>
      <text:p text:style-name="P189"><text:span text:style-name="T578">Decisão:</text:span><text:span text:style-name="T582"> “A Turma, por unanimidade, CONHECEU PARCIALMENTE do</text:span><text:span text:style-name="T586"> writ</text:span><text:span text:style-name="T573">, para, nesta extensão DENEGAR a ordem, nos termos do voto do Relator”. </text:span></text:p>
      <text:p text:style-name="P136"><text:span text:style-name="T589">Em tempo:</text:span><text:span text:style-name="T591"> Sustentação Oral realizada pelo Dr. Bruno Queiroz Oliveira e o Dr. Francisco Acilino Braga de Castro durante o tempo regimental, seguida de manifestação oral do douto Procurador de Justiça ratificando o parecer acostado aos autos.</text:span></text:p>
      <text:p text:style-name="P125"><text:span text:style-name="T881">181</text:span><text:span text:style-name="T876"> -</text:span><text:span text:style-name="T834"> </text:span><text:span text:style-name="T885">Apelação Criminal </text:span><text:span text:style-name="T870">Nº </text:span><text:span text:style-name="T863">0204810-62.2023.8.06.0300 - </text:span><text:span text:style-name="T898">Vara Única da Comarca de Paracuru. </text:span></text:p>
      <text:p text:style-name="P71">Apelante: Erismar Domingos Coelho. </text:p>
      <text:p text:style-name="P71">Apelante: Francisco Rafael da Silva Silveira. </text:p>
      <text:p text:style-name="P97"><text:span text:style-name="T85">Advogado: </text:span><text:span text:style-name="T140">Sílvio</text:span><text:span text:style-name="T85"> Vieira da Silva (OAB/</text:span><text:span text:style-name="T149">CE</text:span><text:span text:style-name="T85">: 11147). </text:span></text:p>
      <text:p text:style-name="P71">Apelante: Fábio dos Santos Pereira. </text:p>
      <text:p text:style-name="P97"><text:span text:style-name="T85">Advogado: Luiz Felipe de Lima Souza (OAB/</text:span><text:span text:style-name="T149">CE</text:span><text:span text:style-name="T85">: 20894). </text:span></text:p>
      <text:p text:style-name="P71">Apelado: Ministério Público do Estado do Ceará. </text:p>
      <text:p text:style-name="P86"><text:span text:style-name="T84">Relator</text:span><text:span text:style-name="T179">: Des.</text:span><text:span text:style-name="T84"> FRANCISCO CARNEIRO LIMA.</text:span></text:p>
      <text:p text:style-name="P102"><text:span text:style-name="T85">Revisor</text:span><text:span text:style-name="T147">a</text:span><text:span text:style-name="T85">: </text:span><text:span text:style-name="T132">Des</text:span><text:span text:style-name="T147">a</text:span><text:span text:style-name="T132">. </text:span><text:span text:style-name="T85">SÍLVIA SOARES DE SÁ NÓBREGA.</text:span></text:p>
      <text:p text:style-name="P189"><text:span text:style-name="T181">Decisão:</text:span><text:span text:style-name="T223"> “A Turma, por unanimidade, CONHECEU dos recursos, para NEGAR PROVIMENTO aos recursos dos réus FÁBIO DOS SANTOS PEREIRA e ERISMAR DOMINGOS COELHO, bem como DAR PARCIAL PROVIMENTO ao recurso do réu </text:span><text:soft-page-break/><text:span text:style-name="T223">FRANCISCO RAFAEL DA SILVA SILVEIRA, unicamente quanto à modificação do regime de cumprimento de pena para semiaberto, além de modificar as penas de multa impostas aos acusados. Comunique-se, ao Juízo da Execução Penal competente, as modificações feitas quanto ao regime de cumprimento de pena dos recorrentes, nos termos do voto do Relator."</text:span></text:p>
      <text:p text:style-name="P136"><text:span text:style-name="T863">Em tempo:</text:span><text:span text:style-name="T85"> Sustentação Oral realizada pelo Dr. Sílvio Vieira da Silva durante o tempo regimental, seguida de manifestação oral do douto Procurador de Justiça ratificando o parecer acostado aos autos.</text:span></text:p>
      <text:p text:style-name="P142"><text:span text:style-name="T871">182</text:span><text:span text:style-name="T863"> - Habeas Corpus Criminal </text:span><text:span text:style-name="T870">Nº </text:span><text:span text:style-name="T863">0627497-58.2024.8.06.0000 - </text:span><text:span text:style-name="T899">2º Juizado Especial da Violência Doméstica e Familiar Contra a Mulher da Comarca de Fortaleza</text:span></text:p>
      <text:p text:style-name="P142">Impetrante: Carlos Eduardo Fernandes de Oliveira</text:p>
      <text:p text:style-name="P142">Paciente: F. da S. C.</text:p>
      <text:p text:style-name="P142">Impetrado: Juiz de Direito do 2º Juizado Especial da Violência Doméstica e Familiar Contra a Mulher da Comarca de Fortaleza</text:p>
      <text:p text:style-name="P142">Custos legis: Ministério Público Estadual</text:p>
      <text:p text:style-name="P131"><text:span text:style-name="T181">Relator: </text:span><text:span text:style-name="T183">Des. </text:span><text:span text:style-name="T181">MÁRIO PARENTE TEÓFILO NETO</text:span></text:p>
      <text:p text:style-name="P189"><text:span text:style-name="T578">Decisão:</text:span><text:span text:style-name="T582"> “A Turma, por unanimidade, conheceu do </text:span><text:span text:style-name="T586">habeas corpus,</text:span><text:span text:style-name="T573"> mas para denegar a ordem, nos termos do voto do Relator”. </text:span></text:p>
      <text:p text:style-name="P136"><text:span text:style-name="T593">Em tempo:</text:span><text:span text:style-name="T591"> Sustentação Oral realizada pelo Dr. Carlos Eduardo Fernandes de Oliveira durante o tempo regimental, seguida de manifestação oral do Douto Procurador de Justiça ratificando o parecer acostado aos autos.</text:span></text:p>
      <text:p text:style-name="P125"><text:span text:style-name="T881">183</text:span><text:span text:style-name="T876"> - <text:s/></text:span><text:span text:style-name="T885">Apelação Criminal </text:span><text:span text:style-name="T870">Nº </text:span><text:span text:style-name="T863">0000596-54.2018.8.06.0181</text:span><text:span text:style-name="T898"> - Vara Única da Comarca de Várzea Alegre. </text:span></text:p>
      <text:p text:style-name="P117">Apelante: Ministério Público do Estado do Ceará. </text:p>
      <text:p text:style-name="P117">Apelado: D. D. S.. </text:p>
      <text:p text:style-name="P125"><text:span text:style-name="T85">Advogado: Luiz Ricardo de Moraes Costa (OAB/</text:span><text:span text:style-name="T151">CE</text:span><text:span text:style-name="T85">: 28980). </text:span></text:p>
      <text:p text:style-name="P125"><text:span text:style-name="T160">Relator</text:span><text:span text:style-name="T161">a: Desa.</text:span><text:span text:style-name="T160"> SÍLVIA SOARES DE SÁ NÓBREGA</text:span><text:span text:style-name="T85">. </text:span></text:p>
      <text:p text:style-name="P132"><text:span text:style-name="T85">Revisor</text:span><text:span text:style-name="T151">a: Desa.</text:span><text:span text:style-name="T85"> L</text:span><text:span text:style-name="T151">Í</text:span><text:span text:style-name="T85">GIA ANDRADE DE ALENCAR MAGALHÃES.</text:span></text:p>
      <text:p text:style-name="P189"><text:span text:style-name="T181">Decisão:</text:span><text:span text:style-name="T223"> “A Turma, por unanimidade, conheceu o Recurso Apelatório e, ao fim, negar-lhe provimento, com a manutenção integral do Édito de 1° Grau, nos termos do voto da Relatora."</text:span></text:p>
      <text:p text:style-name="P136"><text:span text:style-name="T863">Em tempo:</text:span><text:span text:style-name="T85"> Sustentação Oral realizada pelo douto Procurador de Justiça ratificando o parecer acostado aos autos, seguida de Sustentação Oral realizada pelo Dr. Luiz Ricardo de Moraes Costa durante o tempo regimental.</text:span></text:p>
      <text:p text:style-name="P126"><text:span text:style-name="T882">184</text:span><text:span text:style-name="T876"> -</text:span><text:span text:style-name="T834"> </text:span><text:span text:style-name="T863">Recurso em Sentido Estrito </text:span><text:span text:style-name="T870">Nº </text:span><text:span text:style-name="T863">0003570-72.2019.8.06.0167</text:span><text:span text:style-name="T898"> - </text:span><text:span text:style-name="T905">1</text:span><text:span text:style-name="T898">ª Vara Criminal da Comarca de Sobral. </text:span></text:p>
      <text:p text:style-name="P72">Recorrente: José Augusto de Castro Neto. </text:p>
      <text:p text:style-name="P98"><text:span text:style-name="T85">Advogado: Abraão Lincoln Sousa Ponte (OAB/</text:span><text:span text:style-name="T145">CE</text:span><text:span text:style-name="T85">: 30395). </text:span></text:p>
      <text:p text:style-name="P98"><text:span text:style-name="T85">Advogado: Oséas de Souza Rodrigues Filho (OAB/</text:span><text:span text:style-name="T145">CE</text:span><text:span text:style-name="T85">: 21600). </text:span></text:p>
      <text:p text:style-name="P72">Recorrido: Ministério Público do Estado do Ceará. </text:p>
      <text:p text:style-name="P133"><text:span text:style-name="T160">Relator</text:span><text:span text:style-name="T164">a: Desa.</text:span><text:span text:style-name="T160"> LIRA RAMOS DE OLIVEIRA.</text:span><text:span text:style-name="T85"> </text:span></text:p>
      <text:p text:style-name="P189"><text:span text:style-name="T181">Decisão:</text:span><text:span text:style-name="T223"> “A Turma, por unanimidade, conheceu parcialmente o presente Recurso em Sentido Estrito para, na sua parte cognoscível, negar-lhe provimento, nos termos do voto da Relatora."</text:span></text:p>
      <text:p text:style-name="P136"><text:span text:style-name="T863">Em tempo:</text:span><text:span text:style-name="T181"> </text:span><text:span text:style-name="T223">Sustentação Oral realizada pela Dra. Laura Karine Melo, no tempo regimental, seguida de manifestação oral do douto Procurador de Justiça ratificando o parecer acostado aos autos.</text:span></text:p>
      <text:p text:style-name="P143"><text:span text:style-name="T872">185</text:span><text:span text:style-name="T863"> - Habeas Corpus Criminal </text:span><text:span text:style-name="T870">Nº </text:span><text:span text:style-name="T863">0627795-50.2024.8.06.0000 - </text:span><text:span text:style-name="T899">1ª Vara da Comarca de São Benedito</text:span></text:p>
      <text:p text:style-name="P143">Impetrante: Luís Felipe Rodrigues de Lima</text:p>
      <text:p text:style-name="P45">Paciente: Pedro Henrique Ribeiro de Oliveira</text:p>
      <text:p text:style-name="P45">Impetrado: Juiz de Direito da 1ª Vara da Comarca de São Benedito</text:p>
      <text:p text:style-name="P45"><text:soft-page-break/>Custos legis: Ministério Público Estadual</text:p>
      <text:p text:style-name="P103"><text:span text:style-name="T181">Relator: </text:span><text:span text:style-name="T183">Des. </text:span><text:span text:style-name="T181">MÁRIO PARENTE TEÓFILO NETO</text:span></text:p>
      <text:p text:style-name="P189"><text:span text:style-name="T578">Decisão:</text:span><text:span text:style-name="T582"> “A Turma, por maioria, CONHECEU do </text:span><text:span text:style-name="T586">writ </text:span><text:span text:style-name="T573">e CONCEDEU a ordem, sendo cabíveis e suficientes para acautelar a ordem pública as medidas cautelares alternativas positivadas no art. 319, incisos I, IV e IX, do Código de Processo Penal , nos termos do voto do Relator."</text:span></text:p>
      <text:p text:style-name="P158"><text:span text:style-name="T590">Em tempo:</text:span><text:span text:style-name="T592"> A Exma. Sra. Desa. Lira Ramos votou divergente, não reconhecendo o constrangimento ilegal, mas recomendando que a audiência seja marcada para uma data mais próxima.</text:span></text:p>
      <text:p text:style-name="P144"><text:span text:style-name="T886">186</text:span><text:span text:style-name="T863"> - Habeas Corpus Criminal </text:span><text:span text:style-name="T870">Nº </text:span><text:span text:style-name="T863">0627930-62.2024.8.06.0000 - </text:span><text:span text:style-name="T899">1ª Vara Criminal da Comarca de Quixadá</text:span></text:p>
      <text:p text:style-name="P144">Impetrante: Defensoria Pública do Estado do Ceará</text:p>
      <text:p text:style-name="P144">Paciente: Arthur Chaves Leite</text:p>
      <text:p text:style-name="P144">Impetrado: Juiz de Direito da 1ª Vara Criminal da Comarca de Quixadá</text:p>
      <text:p text:style-name="P144">Custos legis: Ministério Público Estadual</text:p>
      <text:p text:style-name="P134"><text:span text:style-name="T181">Relator: </text:span><text:span text:style-name="T183">Des. </text:span><text:span text:style-name="T181">MÁRIO PARENTE TEÓFILO NETO</text:span></text:p>
      <text:p text:style-name="P188"><text:span text:style-name="T578">Decisão:</text:span><text:span text:style-name="T582"> “A Turma, por maioria, CONHECEU do writ, para CONCEDER a ordem impetrada, ratificando a liminar, nos termos do voto do Relator”. </text:span></text:p>
      <text:p text:style-name="P136"><text:span text:style-name="T590">Em tempo:</text:span><text:span text:style-name="T592"> A Exma. Sra. Desa. Lira Ramos votou divergente, no sentindo de denegar o habeas corpus, não reconhecendo o constrangimento ilegal, mas recomendando que a audiência seja marcada para uma data mais próxima.</text:span></text:p>
      <text:p text:style-name="P145"><text:span text:style-name="T873">187</text:span><text:span text:style-name="T863"> - Habeas Corpus Criminal </text:span><text:span text:style-name="T870">Nº </text:span><text:span text:style-name="T863">0628259-74.2024.8.06.0000 - </text:span><text:span text:style-name="T899">1ª Vara de Execução Penal da Comarca de Fortaleza</text:span></text:p>
      <text:p text:style-name="P46">Impetrante: Laiane Mariele da Silva Freire</text:p>
      <text:p text:style-name="P145">Paciente: Márcio Rogério de Sousa Oliveira</text:p>
      <text:p text:style-name="P145">Impetrado: Juiz de Direito da 1ª Vara de Execução Penal da Comarca de Fortaleza</text:p>
      <text:p text:style-name="P145">Custos legis: Ministério Público Estadual</text:p>
      <text:p text:style-name="P121"><text:span text:style-name="T181">Relator: </text:span><text:span text:style-name="T183">Des. </text:span><text:span text:style-name="T181">MÁRIO PARENTE TEÓFILO NETO</text:span></text:p>
      <text:p text:style-name="P188"><text:span text:style-name="T578">Decisão:</text:span><text:span text:style-name="T582"> “A Turma, por maioria, NÃO CONHECEU do writ, em decorrência da via eleita ser inadequada para matéria que trate de execução penal, contudo, ratifico a liminar anteriormente concedida, determinando a imediata análise do pleito de progressão de regime, nos termos do voto do Relator”.</text:span></text:p>
      <text:p text:style-name="P158"><text:span text:style-name="T590">Em tempo:</text:span><text:span text:style-name="T592"> A Exma. Sra. Desa. Lira Ramos de Oliveira votou divergente, no sentido de não reconhecer o constrangimento ilegal da autoridade coatora. </text:span></text:p>
      <text:p text:style-name="P127"><text:span text:style-name="T877">18</text:span><text:span text:style-name="T883">8</text:span><text:span text:style-name="T876"> -</text:span><text:span text:style-name="T834"> </text:span><text:span text:style-name="T885">Apelação Criminal</text:span><text:span text:style-name="T834"> </text:span><text:span text:style-name="T870">Nº </text:span><text:span text:style-name="T863">0200449-40.2022.8.06.0137</text:span><text:span text:style-name="T898"> - 1ª Vara da Comarca de Pacatuba. </text:span></text:p>
      <text:p text:style-name="P73">Apelante: Adelino de Sousa Moreira Maciel Alves. </text:p>
      <text:p text:style-name="P73">Defensoria Pública do Estado do Ceará.</text:p>
      <text:p text:style-name="P73">Apelado: Ministério Público do Estado do Ceará. </text:p>
      <text:p text:style-name="P87"><text:span text:style-name="T177">R</text:span><text:span text:style-name="T84">elator: </text:span><text:span text:style-name="T177">Des. </text:span><text:span text:style-name="T84">MÁRIO PARENTE TEÓFILO NETO. </text:span></text:p>
      <text:p text:style-name="P89"><text:span text:style-name="T85">Revisor</text:span><text:span text:style-name="T97">a</text:span><text:span text:style-name="T85">: </text:span><text:span text:style-name="T97">Desa. </text:span><text:span text:style-name="T85">L</text:span><text:span text:style-name="T97">Í</text:span><text:span text:style-name="T85">GIA ANDRADE DE ALENCAR MAGALHÃES.</text:span></text:p>
      <text:p text:style-name="P183"><text:span text:style-name="T181">Decisão:</text:span><text:span text:style-name="T223"> “A Turma, por unanimidade, CONHECEU e DEU PROVIMENTO ao recurso do apelante, desclassificando o delito do art. 33, caput, da Lei de Drogas para usuário (art. 28 da Lei de Drogas), determinando-se a remessa de cópia dos autos aos Juizados Especiais Criminais. No azo, expeça-se alvará de soltura em favor de Adelino de Sousa Moreira Maciel Alves a ser cumprido no prazo de 24 (vinte e quatro) horas, com o devido registro no Banco Nacional de Monitoramento de Prisões (BNMP) e com comunicação ao juiz de primeira instância, pondo-os em liberdade se por outro motivo não estiverem preso, nos termos do art. 6º, caput e § 1º, da Resolução nº 417/2021 do Conselho Nacional de Justiça (CNJ), uma vez que a conduta descrita no art. 28 da lei 11.343/06 não é compatível com a prisão preventiva, nos termos do voto do Relator”.</text:span></text:p>
      <text:p text:style-name="P99"><text:soft-page-break/><text:span text:style-name="T877">189</text:span><text:span text:style-name="T876"> - </text:span><text:span text:style-name="T863">Agravo de Execução Penal </text:span><text:span text:style-name="T870">Nº </text:span><text:span text:style-name="T863">0000132-78.2024.8.06.0000</text:span><text:span text:style-name="T898"> - 3ª Vara de Execução Penal </text:span><text:span text:style-name="T902">da Comarca de Fortaleza</text:span><text:span text:style-name="T898">. </text:span></text:p>
      <text:p text:style-name="P73">Agravante: Ministério Público do Estado do Ceará. </text:p>
      <text:p text:style-name="P73">Agravado: Mardônio Serafim da Silva. </text:p>
      <text:p text:style-name="P99"><text:span text:style-name="T85">Advogada: Sílvia Helena Tavares da Cruz (OAB/</text:span><text:span text:style-name="T120">CE</text:span><text:span text:style-name="T85">: 32139). </text:span></text:p>
      <text:p text:style-name="P87"><text:span text:style-name="T177">R</text:span><text:span text:style-name="T84">elator: </text:span><text:span text:style-name="T177">Des. </text:span><text:span text:style-name="T84">MÁRIO PARENTE TEÓFILO NETO. </text:span></text:p>
      <text:p text:style-name="P176"><text:span text:style-name="T181">Decisão:</text:span> “A Turma, por unanimidade, CONHECEU do presente agravo de execução para DAR PROVIMENTO, revogando o indulto concedido ao acusado Mardônio Serafim da Silva em relação aos processos 0188452-32.2012.8.06.0001, 0053519-20.2015.8.06.0001, e 0006063-80.2016.8.06.0117, nos termos do voto do Relator”.</text:p>
      <text:p text:style-name="P64"><text:span text:style-name="T189">190</text:span><text:span text:style-name="T187"> -</text:span> <text:span text:style-name="T181">Agravo de Execução Penal </text:span><text:span text:style-name="T202">Nº </text:span><text:span text:style-name="T181">0000254-05.2018.8.06.0032</text:span><text:span text:style-name="T223"> - 1ª Vara de Execução Penal </text:span><text:span text:style-name="T228">da Comarca de Fortaleza</text:span><text:span text:style-name="T223">. </text:span></text:p>
      <text:p text:style-name="P73">Agravante: Adriano dos Santos Santana. </text:p>
      <text:p text:style-name="P99"><text:span text:style-name="T85">Advogada: Lara Jéssica Viana Severiano (OAB/</text:span><text:span text:style-name="T121">CE</text:span><text:span text:style-name="T85">: 41021). </text:span></text:p>
      <text:p text:style-name="P73">Agravado: Ministério Público do Estado do Ceará. </text:p>
      <text:p text:style-name="P78"><text:span text:style-name="T177">R</text:span><text:span text:style-name="T84">elator: </text:span><text:span text:style-name="T177">Des. </text:span><text:span text:style-name="T84">MÁRIO PARENTE TEÓFILO NETO. </text:span></text:p>
      <text:p text:style-name="P183"><text:span text:style-name="T181">Decisão:</text:span><text:span text:style-name="T223"> “A Turma, por unanimidade, CONHECEU do presente agravo de execução, para DAR-LHE PROVIMENTO, ficando condicionado o início do trabalho externo com a devida inclusão de declaração de emprego atualizada da empresa, com o escopo de se ter conhecimento se a proposta de trabalho permanece válida, visto que há um hiato temporal de mais de 3 (três) anos entre a data da declaração e o presente julgamento, competindo ao juiz de direito da 1ª Vara de Execução Penal da Comarca de Fortaleza/CE proceder com os expedientes necessários de forma célere para o trâmite da aludida determinação, bem como fixar as condições a serem cumpridas pelo apenado no curso do benefício, nos termos do voto do Relator”.</text:span></text:p>
      <text:p text:style-name="P100"><text:span text:style-name="T884">191</text:span><text:span text:style-name="T876"> - </text:span><text:span text:style-name="T863">Agravo de Execução Penal </text:span><text:span text:style-name="T870">Nº </text:span><text:span text:style-name="T863">8003101-92.2022.8.06.0001</text:span><text:span text:style-name="T898"> - 1ª Vara de Execução Penal </text:span><text:span text:style-name="T902">da Comarca de Fortaleza</text:span><text:span text:style-name="T898">. </text:span></text:p>
      <text:p text:style-name="P74">Agravante: Pablo Marcelo de Lima Cassias. </text:p>
      <text:p text:style-name="P100"><text:span text:style-name="T85">Advogado: Francisco Bruno de Sousa (OAB/</text:span><text:span text:style-name="T122">CE</text:span><text:span text:style-name="T85">: 39842). </text:span></text:p>
      <text:p text:style-name="P74">Agravado: Ministério Público do Estado do Ceará. </text:p>
      <text:p text:style-name="P79"><text:span text:style-name="T177">R</text:span><text:span text:style-name="T84">elator: </text:span><text:span text:style-name="T177">Des. </text:span><text:span text:style-name="T84">MÁRIO PARENTE TEÓFILO NETO. </text:span></text:p>
      <text:p text:style-name="P183"><text:span text:style-name="T181">Decisão:</text:span><text:span text:style-name="T223"> “A Turma, por unanimidade, CONHECEU do presente agravo de execução, para DAR-LHE PROVIMENTO, ficando condicionado o início do trabalho externo com a devida inclusão de declaração de emprego atualizada da empresa, com o escopo de se ter conhecimento se a proposta de trabalho permanece válida, visto que há um hiato temporal de mais de 1 (um) ano entre a data da declaração e do presente julgamento, competindo ao juiz de direito da 1ª Vara de Execução Penal da Comarca de Fortaleza/CE proceder com os expedientes necessários, de forma célere, para o trâmite da aludida determinação, bem como fixar as condições a serem cumpridas pelo apenado no curso do benefício, <text:s/>nos termos do voto do Relator”.</text:span></text:p>
      <text:p text:style-name="P97"><text:span text:style-name="T881">192</text:span><text:span text:style-name="T876"> -</text:span><text:span text:style-name="T834"> </text:span><text:span text:style-name="T863">Remessa Necessária Criminal </text:span><text:span text:style-name="T870">Nº </text:span><text:span text:style-name="T863">0015623-25.2024.8.06.0001</text:span><text:span text:style-name="T898"> - 2ª Vara de </text:span><text:span text:style-name="T906">Tráfico de Drogas </text:span><text:span text:style-name="T902">da Comarca de Fortaleza</text:span><text:span text:style-name="T898">. </text:span></text:p>
      <text:p text:style-name="P71">Remetente: Juiz de Direito da 2ª Vara de Delitos de Tráfico de Drogas da Comarca de Fortaleza.</text:p>
      <text:p text:style-name="P71">Requerente: Francisco Wilker Guerra <text:span text:style-name="T311">Uchôa.</text:span> </text:p>
      <text:p text:style-name="P97"><text:span text:style-name="T85">Advogada: Ana Paula de Queiroz Carneiro (OAB/</text:span><text:span text:style-name="T151">CE</text:span><text:span text:style-name="T85">: 50971). </text:span></text:p>
      <text:p text:style-name="P71">Requerido: Ministério Público do Estado do Ceará. </text:p>
      <text:p text:style-name="P80"><text:span text:style-name="T84">Relator</text:span><text:span text:style-name="T179">: Des.</text:span><text:span text:style-name="T84"> FRANCISCO CARNEIRO LIMA.</text:span></text:p>
      <text:p text:style-name="P183"><text:span text:style-name="T181">Decisão:</text:span><text:span text:style-name="T223"> “A Turma, por unanimidade, CONHECEU do reexame necessário, para NEGAR-LHE PROVIMENTO, confirmando a sentença que declarou a reabilitação criminal de FRANCISCO WILKER GUERRA UCHOA, nos termos do voto do Relator."</text:span></text:p>
      <text:p text:style-name="P100"><text:soft-page-break/><text:span text:style-name="T884">193</text:span><text:span text:style-name="T876"> -</text:span><text:span text:style-name="T834"> </text:span><text:span text:style-name="T863">Agravo de Execução Penal </text:span><text:span text:style-name="T870">Nº </text:span><text:span text:style-name="T863">8004856-20.2023.8.06.0001</text:span><text:span text:style-name="T898"> - 4ª Vara de Execução Penal e Corregedoria dos Presídios </text:span><text:span text:style-name="T902">da Comarca de Fortaleza</text:span><text:span text:style-name="T898"> (SEJUD 1º Grau). </text:span></text:p>
      <text:p text:style-name="P74">Agravante: J. E. B. P.. </text:p>
      <text:p text:style-name="P100"><text:span text:style-name="T85">Advogado: Paulo Napoleão Gonçalves Quezado (OAB/</text:span><text:span text:style-name="T122">CE</text:span><text:span text:style-name="T85">: 3183). </text:span></text:p>
      <text:p text:style-name="P74">Agravado: Ministério Público do Estado do Ceará. </text:p>
      <text:p text:style-name="P118"><text:span text:style-name="T177">R</text:span><text:span text:style-name="T84">elator: </text:span><text:span text:style-name="T177">Des. </text:span><text:span text:style-name="T84">MÁRIO PARENTE TEÓFILO NETO. </text:span></text:p>
      <text:p text:style-name="P188"><text:span text:style-name="T181">Decisão:</text:span><text:span text:style-name="T223"> “A Turma, por unanimidade, CONHECEU e NEGOU-LHE PROVIMENTO ao presente agravo, mantendo inalterada a decisão atacada, nos termos do voto do Relator”.</text:span></text:p>
      <text:p text:style-name="P158"><text:span text:style-name="T834">Em Tempo</text:span><text:span text:style-name="T84">: SUSTENTAÇÃO ORAL PREJUDICADA EM RAZÃO DA DESISTÊNCIA DO ADVOGADO</text:span><text:span text:style-name="T159">.</text:span></text:p>
      <text:p text:style-name="P128"><text:span text:style-name="T878">194</text:span><text:span text:style-name="T876"> -</text:span><text:span text:style-name="T834"> </text:span><text:span text:style-name="T885">Apelação Criminal</text:span><text:span text:style-name="T834"> </text:span><text:span text:style-name="T870">Nº </text:span><text:span text:style-name="T863">0030755-93.2022.8.06.0001</text:span><text:span text:style-name="T898"> - 1ª Vara do J</text:span><text:span text:style-name="T907">ú</text:span><text:span text:style-name="T898">ri </text:span><text:span text:style-name="T902">da Comarca de Fortaleza</text:span><text:span text:style-name="T898">. </text:span></text:p>
      <text:p text:style-name="P75">Apelante: Ana Carolina Coelho da Silva. </text:p>
      <text:p text:style-name="P101"><text:span text:style-name="T85">Advogado: Lucas Rafael Benício Lopes (OAB/</text:span><text:span text:style-name="T136">CE</text:span><text:span text:style-name="T85">: 33727). </text:span></text:p>
      <text:p text:style-name="P75">Apelado: Ministério Público do Estado do Ceará. </text:p>
      <text:p text:style-name="P101"><text:span text:style-name="T160">Relator</text:span><text:span text:style-name="T164">a: Desa.</text:span><text:span text:style-name="T160"> LIRA RAMOS DE OLIVEIRA.</text:span><text:span text:style-name="T85"> </text:span></text:p>
      <text:p text:style-name="P90"><text:span text:style-name="T85">Revisor: </text:span><text:span text:style-name="T132">Des. </text:span><text:span text:style-name="T85">FRANCISCO CARNEIRO LIMA.</text:span></text:p>
      <text:p text:style-name="P155"/>
      <text:p text:style-name="P1"><text:span text:style-name="Fonte_20_parág._20_padrão"><text:span text:style-name="T627">Total de processos </text:span></text:span><text:span text:style-name="Fonte_20_parág._20_padrão"><text:span text:style-name="T626">efetivamente</text:span></text:span><text:span text:style-name="Fonte_20_parág._20_padrão"><text:span text:style-name="T627"> julgados: </text:span></text:span><text:span text:style-name="Fonte_20_parág._20_padrão"><text:span text:style-name="T684">1</text:span></text:span><text:span text:style-name="Fonte_20_parág._20_padrão"><text:span text:style-name="T683">94</text:span></text:span><text:span text:style-name="Fonte_20_parág._20_padrão"><text:span text:style-name="T684"> </text:span></text:span><text:span text:style-name="Fonte_20_parág._20_padrão"><text:span text:style-name="T700">(Cento e Noventa</text:span></text:span><text:span text:style-name="Fonte_20_parág._20_padrão"><text:span text:style-name="T699"> e Quatro</text:span></text:span><text:span text:style-name="Fonte_20_parág._20_padrão"><text:span text:style-name="T700">) </text:span></text:span><text:span text:style-name="Fonte_20_parág._20_padrão"><text:span text:style-name="T684">processos</text:span></text:span><text:span text:style-name="Fonte_20_parág._20_padrão"><text:span text:style-name="T700">.</text:span></text:span></text:p>
      <text:p text:style-name="P156"/>
      <text:p text:style-name="P157"/>
      <text:p text:style-name="P107">PEDIDO DE VISTA:</text:p>
      <text:p text:style-name="P6"><text:span text:style-name="Fonte_20_parág._20_padrão"><text:span text:style-name="T708">01</text:span></text:span><text:span text:style-name="Fonte_20_parág._20_padrão"><text:span text:style-name="T759">) - Adiado o julgamento d</text:span></text:span><text:span text:style-name="Fonte_20_parág._20_padrão"><text:span text:style-name="T710">o</text:span></text:span><text:span text:style-name="Fonte_20_parág._20_padrão"><text:span text:style-name="T759"> </text:span></text:span><text:span text:style-name="Fonte_20_parág._20_padrão"><text:span text:style-name="T692">A</text:span></text:span><text:span text:style-name="Fonte_20_parág._20_padrão"><text:span text:style-name="T694">gravo</text:span></text:span><text:span text:style-name="Fonte_20_parág._20_padrão"><text:span text:style-name="T804"> </text:span></text:span><text:span text:style-name="Fonte_20_parág._20_padrão"><text:span text:style-name="T795">Interno </text:span></text:span><text:span text:style-name="Fonte_20_parág._20_padrão"><text:span text:style-name="T804">Criminal</text:span></text:span><text:span text:style-name="Fonte_20_parág._20_padrão"><text:span text:style-name="T812"> Nº</text:span></text:span><text:span text:style-name="Fonte_20_parág._20_padrão"><text:span text:style-name="T763"> </text:span></text:span><text:span text:style-name="Fonte_20_parág._20_padrão"><text:span text:style-name="T814">0622335-82.2024.8.06.0000/50000</text:span></text:span><text:span text:style-name="Fonte_20_parág._20_padrão"><text:span text:style-name="T763"> </text:span></text:span><text:span text:style-name="Fonte_20_parág._20_padrão"><text:span text:style-name="T759">de relatoria d</text:span></text:span><text:span text:style-name="Fonte_20_parág._20_padrão"><text:span text:style-name="T712">a</text:span></text:span><text:span text:style-name="Fonte_20_parág._20_padrão"><text:span text:style-name="T759"> Exm</text:span></text:span><text:span text:style-name="Fonte_20_parág._20_padrão"><text:span text:style-name="T712">a</text:span></text:span><text:span text:style-name="Fonte_20_parág._20_padrão"><text:span text:style-name="T759">. Sr</text:span></text:span><text:span text:style-name="Fonte_20_parág._20_padrão"><text:span text:style-name="T712">a</text:span></text:span><text:span text:style-name="Fonte_20_parág._20_padrão"><text:span text:style-name="T759">. Des</text:span></text:span><text:span text:style-name="Fonte_20_parág._20_padrão"><text:span text:style-name="T712">a</text:span></text:span><text:span text:style-name="Fonte_20_parág._20_padrão"><text:span text:style-name="T759">. </text:span></text:span><text:span text:style-name="Fonte_20_parág._20_padrão"><text:span text:style-name="T714">Sílvia Soares de Sá </text:span></text:span><text:span text:style-name="Fonte_20_parág._20_padrão"><text:span text:style-name="T716">Nóbrega</text:span></text:span><text:span text:style-name="Fonte_20_parág._20_padrão"><text:span text:style-name="T759">, vez que </text:span></text:span><text:span text:style-name="Fonte_20_parág._20_padrão"><text:span text:style-name="T952">ap</text:span></text:span><text:span text:style-name="T956">ós o voto da Eminente Relatora pelo conhecimento e improvimento do agravo interno, o Exmo. Sr. Des. Mário Parente Teófilo Neto, pediu vista dos autos para melhor exame da matéria.</text:span></text:p>
      <text:p text:style-name="P106">ADIADO:</text:p>
      <text:p text:style-name="P6"><text:span text:style-name="Fonte_20_parág._20_padrão"><text:span text:style-name="T710">0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6627-73.2006.8.06.0064</text:span></text:span><text:span text:style-name="Fonte_20_parág._20_padrão"><text:span text:style-name="T762"> </text:span></text:span><text:span text:style-name="Fonte_20_parág._20_padrão"><text:span text:style-name="T719">de relatoria do Exmo. Sr. Des. </text:span></text:span><text:span text:style-name="Fonte_20_parág._20_padrão"><text:span text:style-name="T722">Francisco Carneiro Lima</text:span></text:span><text:span text:style-name="Fonte_20_parág._20_padrão"><text:span text:style-name="T719">, vez que </text:span></text:span><text:span text:style-name="Fonte_20_parág._20_padrão"><text:span text:style-name="T719">ap</text:span></text:span><text:span text:style-name="T600">ós anunciado o presente processo, o Eminente Desembargador Relator determinou seu adiamento para a próxima sessão ordinária híbrida de julgamento desta câmara (09/07/2024). </text:span></text:p>
      <text:p text:style-name="P7"><text:span text:style-name="Fonte_20_parág._20_padrão"><text:span text:style-name="T719">0</text:span></text:span><text:span text:style-name="Fonte_20_parág._20_padrão"><text:span text:style-name="T724">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069-36.2024.8.06.030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ígia Andrade de Alencar Magalhães</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 </text:span></text:p>
      <text:p text:style-name="P7"><text:span text:style-name="Fonte_20_parág._20_padrão"><text:span text:style-name="T719">0</text:span></text:span><text:span text:style-name="Fonte_20_parág._20_padrão"><text:span text:style-name="T724">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36444-41.2013.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após anunciado o presente processo, a Eminente Desembargadora Relatora determinou seu adiamento para a próxima sessão ordinária híbrida de julgamento desta câmara (02/07/2024).</text:span></text:span></text:p>
      <text:p text:style-name="P51"><text:span text:style-name="Fonte_20_parág._20_padrão"><text:span text:style-name="T710">0</text:span></text:span><text:span text:style-name="Fonte_20_parág._20_padrão"><text:span text:style-name="T724">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35789-77.2015.8.06.0071</text:span></text:span><text:span text:style-name="Fonte_20_parág._20_padrão"><text:span text:style-name="T762"> </text:span></text:span><text:span text:style-name="Fonte_20_parág._20_padrão"><text:span text:style-name="T719">de relatoria do Exmo. Sr. Des. </text:span></text:span><text:span text:style-name="Fonte_20_parág._20_padrão"><text:span text:style-name="T722">Francisco Carneiro Lima</text:span></text:span><text:span text:style-name="Fonte_20_parág._20_padrão"><text:span text:style-name="T719">, vez que </text:span></text:span><text:span text:style-name="Fonte_20_parág._20_padrão"><text:span text:style-name="T719">ap</text:span></text:span><text:span text:style-name="T600">ós anunciado o presente processo, o Eminente Desembargador Relator determinou seu adiamento para a próxima sessão ordinária híbrida de julgamento desta câmara (09/07/2024). </text:span></text:p>
      <text:p text:style-name="P7"><text:span text:style-name="Fonte_20_parág._20_padrão"><text:span text:style-name="T710">0</text:span></text:span><text:span text:style-name="Fonte_20_parág._20_padrão"><text:span text:style-name="T724">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307-54.2022.8.06.0131</text:span></text:span><text:span text:style-name="Fonte_20_parág._20_padrão"><text:span text:style-name="T762"> </text:span></text:span><text:span text:style-name="Fonte_20_parág._20_padrão"><text:span text:style-name="T719">de relatoria do Exmo. Sr. Des. </text:span></text:span><text:span text:style-name="Fonte_20_parág._20_padrão"><text:span text:style-name="T724">Mário Parente Teófilo Neto</text:span></text:span><text:span text:style-name="Fonte_20_parág._20_padrão"><text:span text:style-name="T719">, vez que </text:span></text:span><text:span text:style-name="Fonte_20_parág._20_padrão"><text:span text:style-name="T719">ap</text:span></text:span><text:span text:style-name="T600">ós anunciado o presente processo, o Eminente Desembargador Relator determinou seu adiamento para a próxima sessão ordinária híbrida de julgamento desta câmara (09/07/2024). </text:span></text:p>
      <text:p text:style-name="P9"><text:span text:style-name="Fonte_20_parág._20_padrão"><text:span text:style-name="T730">0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0269-59.2017.8.06.011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text:span><text:soft-page-break/><text:span text:style-name="T600">próxima sessão ordinária híbrida de julgamento desta câmara (09/07/2024).</text:span></text:p>
      <text:p text:style-name="P10"><text:span text:style-name="Fonte_20_parág._20_padrão"><text:span text:style-name="T730">0</text:span></text:span><text:span text:style-name="Fonte_20_parág._20_padrão"><text:span text:style-name="T732">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0533-13.2018.8.06.015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0"><text:span text:style-name="Fonte_20_parág._20_padrão"><text:span text:style-name="T730">0</text:span></text:span><text:span text:style-name="Fonte_20_parág._20_padrão"><text:span text:style-name="T732">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0548-60.2005.8.06.0049</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1"><text:span text:style-name="Fonte_20_parág._20_padrão"><text:span text:style-name="T730">0</text:span></text:span><text:span text:style-name="Fonte_20_parág._20_padrão"><text:span text:style-name="T734">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1224-07.2019.8.06.0117</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2"><text:span text:style-name="Fonte_20_parág._20_padrão"><text:span text:style-name="T736">1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2518-02.2016.8.06.0117</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2"><text:span text:style-name="Fonte_20_parág._20_padrão"><text:span text:style-name="T736">1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5242-36.2019.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2"><text:span text:style-name="Fonte_20_parág._20_padrão"><text:span text:style-name="T736">1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6411-23.2016.8.06.014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2"><text:span text:style-name="Fonte_20_parág._20_padrão"><text:span text:style-name="T736">1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10207-82.2022.8.06.015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2"><text:span text:style-name="Fonte_20_parág._20_padrão"><text:span text:style-name="T736">1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14051-73.2017.8.06.0035</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3"><text:span text:style-name="Fonte_20_parág._20_padrão"><text:span text:style-name="T736">1</text:span></text:span><text:span text:style-name="Fonte_20_parág._20_padrão"><text:span text:style-name="T738">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26630-73.2008.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3"><text:span text:style-name="Fonte_20_parág._20_padrão"><text:span text:style-name="T736">1</text:span></text:span><text:span text:style-name="Fonte_20_parág._20_padrão"><text:span text:style-name="T738">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35972-27.2012.8.06.011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3"><text:span text:style-name="Fonte_20_parág._20_padrão"><text:span text:style-name="T736">1</text:span></text:span><text:span text:style-name="Fonte_20_parág._20_padrão"><text:span text:style-name="T738">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54346-26.2021.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4"><text:span text:style-name="Fonte_20_parág._20_padrão"><text:span text:style-name="T736">1</text:span></text:span><text:span text:style-name="Fonte_20_parág._20_padrão"><text:span text:style-name="T740">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64289-88.2017.8.06.0167</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4"><text:span text:style-name="Fonte_20_parág._20_padrão"><text:span text:style-name="T736">1</text:span></text:span><text:span text:style-name="Fonte_20_parág._20_padrão"><text:span text:style-name="T740">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09797-96.2015.8.06.011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text:span><text:soft-page-break/><text:span text:style-name="T600">próxima sessão ordinária híbrida de julgamento desta câmara (09/07/2024).</text:span></text:p>
      <text:p text:style-name="P14"><text:span text:style-name="Fonte_20_parág._20_padrão"><text:span text:style-name="T740">2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64785-70.2019.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4"><text:span text:style-name="Fonte_20_parág._20_padrão"><text:span text:style-name="T740">2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93080-20.2019.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4"><text:span text:style-name="Fonte_20_parág._20_padrão"><text:span text:style-name="T740">2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067-74.2023.8.06.0052</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4"><text:span text:style-name="Fonte_20_parág._20_padrão"><text:span text:style-name="T740">2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372-42.2022.8.06.01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844-94.2023.8.06.0299</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984-25.2023.8.06.03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1097-03.2023.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1110-21.2022.8.06.0298</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1633-27.2022.8.06.0300</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5"><text:span text:style-name="Fonte_20_parág._20_padrão"><text:span text:style-name="T740">2</text:span></text:span><text:span text:style-name="Fonte_20_parág._20_padrão"><text:span text:style-name="T742">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2219-30.2023.8.06.0300</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6"><text:span text:style-name="Fonte_20_parág._20_padrão"><text:span text:style-name="T744">3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2502-50.2023.8.06.03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6"><text:span text:style-name="Fonte_20_parág._20_padrão"><text:span text:style-name="T744">3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2749-89.2022.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6"><text:span text:style-name="Fonte_20_parág._20_padrão"><text:span text:style-name="T744">3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2754-22.2022.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text:span><text:soft-page-break/><text:span text:style-name="T600">próxima sessão ordinária híbrida de julgamento desta câmara (09/07/2024).</text:span></text:p>
      <text:p text:style-name="P16"><text:span text:style-name="Fonte_20_parág._20_padrão"><text:span text:style-name="T744">3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4408-84.2023.8.06.0298</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7"><text:span text:style-name="Fonte_20_parág._20_padrão"><text:span text:style-name="T744">3</text:span></text:span><text:span text:style-name="Fonte_20_parág._20_padrão"><text:span text:style-name="T746">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4728-52.2023.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8"><text:span text:style-name="Fonte_20_parág._20_padrão"><text:span text:style-name="T744">3</text:span></text:span><text:span text:style-name="Fonte_20_parág._20_padrão"><text:span text:style-name="T748">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5147-09.2022.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8"><text:span text:style-name="Fonte_20_parág._20_padrão"><text:span text:style-name="T744">3</text:span></text:span><text:span text:style-name="Fonte_20_parág._20_padrão"><text:span text:style-name="T748">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10023-73.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53"><text:span text:style-name="Fonte_20_parág._20_padrão"><text:span text:style-name="T744">3</text:span></text:span><text:span text:style-name="Fonte_20_parág._20_padrão"><text:span text:style-name="T748">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23883-44.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4">3</text:span></text:span><text:span text:style-name="Fonte_20_parág._20_padrão"><text:span text:style-name="T748">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28453-78.2020.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4">3</text:span></text:span><text:span text:style-name="Fonte_20_parág._20_padrão"><text:span text:style-name="T748">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74140-10.2022.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0</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797">A</text:span></text:span><text:span text:style-name="Fonte_20_parág._20_padrão"><text:span text:style-name="T799">gravo de Execução Pe</text:span></text:span><text:span text:style-name="Fonte_20_parág._20_padrão"><text:span text:style-name="T797">nal</text:span></text:span><text:span text:style-name="Fonte_20_parág._20_padrão"><text:span text:style-name="T809"> Nº 0000084-28.2018.8.06.016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0">1</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797">A</text:span></text:span><text:span text:style-name="Fonte_20_parág._20_padrão"><text:span text:style-name="T799">gravo de Execução Pe</text:span></text:span><text:span text:style-name="Fonte_20_parág._20_padrão"><text:span text:style-name="T797">nal</text:span></text:span><text:span text:style-name="Fonte_20_parág._20_padrão"><text:span text:style-name="T809"> Nº 0001429-14.2018.8.06.007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2">2</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797">A</text:span></text:span><text:span text:style-name="Fonte_20_parág._20_padrão"><text:span text:style-name="T799">gravo de Execução Pe</text:span></text:span><text:span text:style-name="Fonte_20_parág._20_padrão"><text:span text:style-name="T797">nal</text:span></text:span><text:span text:style-name="Fonte_20_parág._20_padrão"><text:span text:style-name="T809"> Nº 8000920-84.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2">3</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797">A</text:span></text:span><text:span text:style-name="Fonte_20_parág._20_padrão"><text:span text:style-name="T799">gravo de Execução Pe</text:span></text:span><text:span text:style-name="Fonte_20_parág._20_padrão"><text:span text:style-name="T797">nal</text:span></text:span><text:span text:style-name="Fonte_20_parág._20_padrão"><text:span text:style-name="T809"> Nº 8002094-02.2021.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5"><text:span text:style-name="Fonte_20_parág._20_padrão"><text:span text:style-name="T748">4</text:span></text:span><text:span text:style-name="Fonte_20_parág._20_padrão"><text:span text:style-name="T752">4</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797">A</text:span></text:span><text:span text:style-name="Fonte_20_parág._20_padrão"><text:span text:style-name="T799">gravo de Execução Pe</text:span></text:span><text:span text:style-name="Fonte_20_parág._20_padrão"><text:span text:style-name="T797">nal</text:span></text:span><text:span text:style-name="Fonte_20_parág._20_padrão"><text:span text:style-name="T809"> Nº 8002366-93.2021.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2">5</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013675-50.2021.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text:span></text:span><text:soft-page-break/><text:span text:style-name="Fonte_20_parág._20_padrão"><text:span text:style-name="T719">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4">6</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051632-25.2021.8.06.0119</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4">7</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201245-96.2023.8.06.0298</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4">8</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201766-98.2022.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3"><text:span text:style-name="Fonte_20_parág._20_padrão"><text:span text:style-name="T748">4</text:span></text:span><text:span text:style-name="Fonte_20_parág._20_padrão"><text:span text:style-name="T754">9</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801704-82.2014.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minente Desembargadora Relatora determinou seu adiamento para a próxima sessão ordinária híbrida de julgamento desta câmara (09/07/2024).</text:span></text:span></text:p>
      <text:p text:style-name="P54"><text:span text:style-name="Fonte_20_parág._20_padrão"><text:span text:style-name="T754">50</text:span></text:span><text:span text:style-name="Fonte_20_parág._20_padrão"><text:span text:style-name="T719">) - Adiado o julgamento d</text:span></text:span><text:span text:style-name="Fonte_20_parág._20_padrão"><text:span text:style-name="T754">a</text:span></text:span><text:span text:style-name="Fonte_20_parág._20_padrão"><text:span text:style-name="T719"> </text:span></text:span><text:span text:style-name="Fonte_20_parág._20_padrão"><text:span text:style-name="T803">Apelação Criminal</text:span></text:span><text:span text:style-name="Fonte_20_parág._20_padrão"><text:span text:style-name="T809"> Nº 0207851-58.2023.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54">o</text:span></text:span><text:span text:style-name="Fonte_20_parág._20_padrão"><text:span text:style-name="T726"> </text:span></text:span><text:span text:style-name="Fonte_20_parág._20_padrão"><text:span text:style-name="T719">Exm</text:span></text:span><text:span text:style-name="Fonte_20_parág._20_padrão"><text:span text:style-name="T754">o</text:span></text:span><text:span text:style-name="Fonte_20_parág._20_padrão"><text:span text:style-name="T719">. Sr. Des. </text:span></text:span><text:span text:style-name="Fonte_20_parág._20_padrão"><text:span text:style-name="T754">Francisco Carneiro Lima</text:span></text:span><text:span text:style-name="Fonte_20_parág._20_padrão"><text:span text:style-name="T719">, vez que </text:span></text:span><text:span text:style-name="Fonte_20_parág._20_padrão"><text:span text:style-name="T719">ap</text:span></text:span><text:span text:style-name="T600">ós anunciado o presente processo, o Eminente Desembargador Relator determinou seu adiamento para a próxima sessão ordinária híbrida de julgamento desta câmara (09/07/2024). </text:span></text:p>
      <text:p text:style-name="P19"><text:span text:style-name="Fonte_20_parág._20_padrão"><text:span text:style-name="T754">5</text:span></text:span><text:span text:style-name="Fonte_20_parág._20_padrão"><text:span text:style-name="T756">1</text:span></text:span><text:span text:style-name="Fonte_20_parág._20_padrão"><text:span text:style-name="T719">) - Adiado o julgamento d</text:span></text:span><text:span text:style-name="Fonte_20_parág._20_padrão"><text:span text:style-name="T754">a</text:span></text:span><text:span text:style-name="Fonte_20_parág._20_padrão"><text:span text:style-name="T719"> </text:span></text:span><text:span text:style-name="Fonte_20_parág._20_padrão"><text:span text:style-name="T803">Apelação Criminal</text:span></text:span><text:span text:style-name="Fonte_20_parág._20_padrão"><text:span text:style-name="T809"> Nº 0201144-82.2023.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56">a</text:span></text:span><text:span text:style-name="Fonte_20_parág._20_padrão"><text:span text:style-name="T726"> </text:span></text:span><text:span text:style-name="Fonte_20_parág._20_padrão"><text:span text:style-name="T719">Exm</text:span></text:span><text:span text:style-name="Fonte_20_parág._20_padrão"><text:span text:style-name="T756">a</text:span></text:span><text:span text:style-name="Fonte_20_parág._20_padrão"><text:span text:style-name="T719">. Sr</text:span></text:span><text:span text:style-name="Fonte_20_parág._20_padrão"><text:span text:style-name="T756">a</text:span></text:span><text:span text:style-name="Fonte_20_parág._20_padrão"><text:span text:style-name="T719">. Des</text:span></text:span><text:span text:style-name="Fonte_20_parág._20_padrão"><text:span text:style-name="T756">a</text:span></text:span><text:span text:style-name="Fonte_20_parág._20_padrão"><text:span text:style-name="T719">. </text:span></text:span><text:span text:style-name="Fonte_20_parág._20_padrão"><text:span text:style-name="T756">Sílvia Soares de Sá Nóbrega</text:span></text:span><text:span text:style-name="Fonte_20_parág._20_padrão"><text:span text:style-name="T719">, vez que </text:span></text:span><text:span text:style-name="Fonte_20_parág._20_padrão"><text:span text:style-name="T719">ap</text:span></text:span><text:span text:style-name="T600">ós anunciado o presente processo, a Eminente Desembargadora Relatora determinou seu adiamento para a próxima sessão ordinária híbrida de julgamento desta câmara (09/07/2024).</text:span></text:p>
      <text:p text:style-name="P108">RETIRADO DE MESA/PAUTA:</text:p>
      <text:p text:style-name="P20"><text:span text:style-name="Fonte_20_parág._20_padrão"><text:span text:style-name="T605">01) - Adiado o julgamento do </text:span></text:span><text:span text:style-name="Fonte_20_parág._20_padrão"><text:span text:style-name="T704">Habeas Corpus</text:span></text:span><text:span text:style-name="Fonte_20_parág._20_padrão"><text:span text:style-name="T635"> Criminal Nº 0627511-42.2024.8.06.0000</text:span></text:span><text:span text:style-name="Fonte_20_parág._20_padrão"><text:span text:style-name="T629"> </text:span></text:span><text:span text:style-name="Fonte_20_parág._20_padrão"><text:span text:style-name="T605">de relatoria d</text:span></text:span><text:span text:style-name="Fonte_20_parág._20_padrão"><text:span text:style-name="T604">a</text:span></text:span><text:span text:style-name="Fonte_20_parág._20_padrão"><text:span text:style-name="T605"> Exm</text:span></text:span><text:span text:style-name="Fonte_20_parág._20_padrão"><text:span text:style-name="T604">a</text:span></text:span><text:span text:style-name="Fonte_20_parág._20_padrão"><text:span text:style-name="T605">. Sr</text:span></text:span><text:span text:style-name="Fonte_20_parág._20_padrão"><text:span text:style-name="T604">a</text:span></text:span><text:span text:style-name="Fonte_20_parág._20_padrão"><text:span text:style-name="T605">. Des</text:span></text:span><text:span text:style-name="Fonte_20_parág._20_padrão"><text:span text:style-name="T604">a</text:span></text:span><text:span text:style-name="Fonte_20_parág._20_padrão"><text:span text:style-name="T605">. </text:span></text:span><text:span text:style-name="Fonte_20_parág._20_padrão"><text:span text:style-name="T604">Sílvia Soares de Sá Nóbrega</text:span></text:span><text:span text:style-name="Fonte_20_parág._20_padrão"><text:span text:style-name="T605">, vez que </text:span></text:span><text:span text:style-name="Fonte_20_parág._20_padrão"><text:span text:style-name="T70">ap</text:span></text:span><text:span text:style-name="T974">ós anunciado o presente processo, a Exma. Sra. Desa. Sílvia Soares de Sá Nóbrega – relatora do recurso, o retirou de mesa.</text:span></text:p>
      <text:p text:style-name="P8"><text:span text:style-name="Fonte_20_parág._20_padrão"><text:span text:style-name="T719">0</text:span></text:span><text:span text:style-name="Fonte_20_parág._20_padrão"><text:span text:style-name="T758">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0112-73.2007.8.06.0165</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text:span></text:span><text:span text:style-name="T600">ós anunciado o presente processo, a Exma. Sra. Desa. Lira Ramos de Oliveira – relatora do recurso, o retirou de pauta.</text:span></text:p>
      <text:p text:style-name="P53"><text:span text:style-name="Fonte_20_parág._20_padrão"><text:span text:style-name="T719">0</text:span></text:span><text:span text:style-name="Fonte_20_parág._20_padrão"><text:span text:style-name="T736">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0851-26.2006.8.06.0086</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6">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2722-36.2019.8.06.015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6">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3446-29.2015.8.06.010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6">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08008-96.2018.8.06.0064</text:span></text:span><text:span text:style-name="Fonte_20_parág._20_padrão"><text:span text:style-name="T806"> </text:span></text:span><text:span text:style-name="Fonte_20_parág._20_padrão"><text:span text:style-name="T719">de </text:span></text:span><text:soft-page-break/><text:span text:style-name="Fonte_20_parág._20_padrão"><text:span text:style-name="T719">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6">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12554-63.2019.8.06.006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8">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50125-09.2021.8.06.0158</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0</text:span></text:span><text:span text:style-name="Fonte_20_parág._20_padrão"><text:span text:style-name="T738">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text:span></text:span><text:span text:style-name="Fonte_20_parág._20_padrão"><text:span text:style-name="T811">0</text:span></text:span><text:span text:style-name="Fonte_20_parág._20_padrão"><text:span text:style-name="T809">051458-13.2014.8.06.0167</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52635-69.2021.8.06.01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0">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069999-73.2015.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0">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23018-86.2018.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0">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85893-29.2017.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0">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197872-56.2015.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0">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614-83.2022.8.06.0300</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2">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0630-40.2022.8.06.0299</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4">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2590-28.2022.8.06.0300</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4">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3489-55.2019.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38">1</text:span></text:span><text:span text:style-name="Fonte_20_parág._20_padrão"><text:span text:style-name="T744">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4157-81.2023.8.06.0293</text:span></text:span><text:span text:style-name="Fonte_20_parág._20_padrão"><text:span text:style-name="T806"> </text:span></text:span><text:span text:style-name="Fonte_20_parág._20_padrão"><text:span text:style-name="T719">de </text:span></text:span><text:soft-page-break/><text:span text:style-name="Fonte_20_parág._20_padrão"><text:span text:style-name="T719">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4507-54.2023.8.06.0298</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04852-69.2022.8.06.0293</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14518-63.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3</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14825-85.2021.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4</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17470-20.2020.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5</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27345-09.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6</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35703-60.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7</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38662-04.2023.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4">2</text:span></text:span><text:span text:style-name="Fonte_20_parág._20_padrão"><text:span text:style-name="T748">8</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54270-47.2020.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8">29</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55217-67.2021.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8">30</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281628-50.2021.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8">31</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0988094-54.2000.8.06.0001</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48">32</text:span></text:span><text:span text:style-name="Fonte_20_parág._20_padrão"><text:span text:style-name="T719">) - Adiado o julgamento da </text:span></text:span><text:span text:style-name="Fonte_20_parág._20_padrão"><text:span text:style-name="T797">Apelação Criminal</text:span></text:span><text:span text:style-name="Fonte_20_parág._20_padrão"><text:span text:style-name="T809"> Nº 1054432-10.2000.8.06.0001</text:span></text:span><text:span text:style-name="Fonte_20_parág._20_padrão"><text:span text:style-name="T806"> </text:span></text:span><text:span text:style-name="Fonte_20_parág._20_padrão"><text:span text:style-name="T719">de </text:span></text:span><text:soft-page-break/><text:span text:style-name="Fonte_20_parág._20_padrão"><text:span text:style-name="T719">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3</text:span></text:span><text:span text:style-name="Fonte_20_parág._20_padrão"><text:span text:style-name="T754">3</text:span></text:span><text:span text:style-name="Fonte_20_parág._20_padrão"><text:span text:style-name="T719">) - Adiado o julgamento d</text:span></text:span><text:span text:style-name="Fonte_20_parág._20_padrão"><text:span text:style-name="T748">o</text:span></text:span><text:span text:style-name="Fonte_20_parág._20_padrão"><text:span text:style-name="T719"> </text:span></text:span><text:span text:style-name="Fonte_20_parág._20_padrão"><text:span text:style-name="T801">Recurso em Sentido Estrito</text:span></text:span><text:span text:style-name="Fonte_20_parág._20_padrão"><text:span text:style-name="T809"> Nº 0200825-34.2022.8.06.0296</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3</text:span></text:span><text:span text:style-name="Fonte_20_parág._20_padrão"><text:span text:style-name="T754">3</text:span></text:span><text:span text:style-name="Fonte_20_parág._20_padrão"><text:span text:style-name="T719">) - Adiado o julgamento d</text:span></text:span><text:span text:style-name="Fonte_20_parág._20_padrão"><text:span text:style-name="T754">a</text:span></text:span><text:span text:style-name="Fonte_20_parág._20_padrão"><text:span text:style-name="T719"> </text:span></text:span><text:span text:style-name="Fonte_20_parág._20_padrão"><text:span text:style-name="T801">Re</text:span></text:span><text:span text:style-name="Fonte_20_parág._20_padrão"><text:span text:style-name="T803">messa Necessária Criminal</text:span></text:span><text:span text:style-name="Fonte_20_parág._20_padrão"><text:span text:style-name="T809"> Nº 0006363-84.2017.8.06.0124</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53"><text:span text:style-name="Fonte_20_parág._20_padrão"><text:span text:style-name="T719">3</text:span></text:span><text:span text:style-name="Fonte_20_parág._20_padrão"><text:span text:style-name="T754">3</text:span></text:span><text:span text:style-name="Fonte_20_parág._20_padrão"><text:span text:style-name="T719">) - Adiado o julgamento d</text:span></text:span><text:span text:style-name="Fonte_20_parág._20_padrão"><text:span text:style-name="T754">a</text:span></text:span><text:span text:style-name="Fonte_20_parág._20_padrão"><text:span text:style-name="T719"> </text:span></text:span><text:span text:style-name="Fonte_20_parág._20_padrão"><text:span text:style-name="T801">Re</text:span></text:span><text:span text:style-name="Fonte_20_parág._20_padrão"><text:span text:style-name="T803">clamação Criminal</text:span></text:span><text:span text:style-name="Fonte_20_parág._20_padrão"><text:span text:style-name="T809"> Nº 0639055-61.2023.8.06.0000</text:span></text:span><text:span text:style-name="Fonte_20_parág._20_padrão"><text:span text:style-name="T806"> </text:span></text:span><text:span text:style-name="Fonte_20_parág._20_padrão"><text:span text:style-name="T719">de relatoria d</text:span></text:span><text:span text:style-name="Fonte_20_parág._20_padrão"><text:span text:style-name="T726">a </text:span></text:span><text:span text:style-name="Fonte_20_parág._20_padrão"><text:span text:style-name="T719">Exm</text:span></text:span><text:span text:style-name="Fonte_20_parág._20_padrão"><text:span text:style-name="T726">a</text:span></text:span><text:span text:style-name="Fonte_20_parág._20_padrão"><text:span text:style-name="T719">. Sr</text:span></text:span><text:span text:style-name="Fonte_20_parág._20_padrão"><text:span text:style-name="T726">a</text:span></text:span><text:span text:style-name="Fonte_20_parág._20_padrão"><text:span text:style-name="T719">. Des</text:span></text:span><text:span text:style-name="Fonte_20_parág._20_padrão"><text:span text:style-name="T726">a</text:span></text:span><text:span text:style-name="Fonte_20_parág._20_padrão"><text:span text:style-name="T719">. </text:span></text:span><text:span text:style-name="Fonte_20_parág._20_padrão"><text:span text:style-name="T728">L</text:span></text:span><text:span text:style-name="Fonte_20_parág._20_padrão"><text:span text:style-name="T726">ira Ramos de Oliveira</text:span></text:span><text:span text:style-name="Fonte_20_parág._20_padrão"><text:span text:style-name="T719">, vez que </text:span></text:span><text:span text:style-name="Fonte_20_parág._20_padrão"><text:span text:style-name="T719">após anunciado o presente processo, a Exma. Sra. Desa. Lira Ramos de Oliveira – relatora do recurso, o retirou de pauta.</text:span></text:span></text:p>
      <text:p text:style-name="P135">REGISTROS/CONSIGNAÇÕES</text:p>
      <text:p text:style-name="P22"><text:span text:style-name="Fonte_20_parág._20_padrão"><text:span text:style-name="T609">Voto de pesar.</text:span></text:span></text:p>
      <text:p text:style-name="P21"><text:span text:style-name="Fonte_20_parág._20_padrão"><text:span text:style-name="T608"/></text:span></text:p>
      <text:p text:style-name="P21"><text:span text:style-name="Fonte_20_parág._20_padrão"><text:span text:style-name="T608"/></text:span></text:p>
      <text:p text:style-name="P21"><text:span text:style-name="Fonte_20_parág._20_padrão"><text:span text:style-name="T608">Nada mais havendo a tratar, foi encerrada a sessão às </text:span></text:span><text:span text:style-name="Fonte_20_parág._20_padrão"><text:span text:style-name="T76">1</text:span></text:span><text:span text:style-name="Fonte_20_parág._20_padrão"><text:span text:style-name="T73">7</text:span></text:span><text:span text:style-name="Fonte_20_parág._20_padrão"><text:span text:style-name="T76">h</text:span></text:span><text:span text:style-name="Fonte_20_parág._20_padrão"><text:span text:style-name="T75">42</text:span></text:span><text:span text:style-name="Fonte_20_parág._20_padrão"><text:span text:style-name="T76">min</text:span></text:span><text:span text:style-name="Fonte_20_parág._20_padrão"><text:span text:style-name="T78">,</text:span></text:span><text:span text:style-name="Fonte_20_parág._20_padrão"><text:span text:style-name="T608">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09"/>
      <text:p text:style-name="P25"><text:span text:style-name="Fonte_20_parág._20_padrão"><text:span text:style-name="T623">Bela. LARISSA SALES SACRAMENTO</text:span></text:span></text:p>
      <text:p text:style-name="P152">Coordenadora da 1ª Câmara Criminal</text:p>
      <text:p text:style-name="P4"><text:span text:style-name="Fonte_20_parág._20_padrão"><text:span text:style-name="T972">Matrícula 51444 TJCE</text:span></text:span></text:p>
      <text:p text:style-name="P2"><text:span text:style-name="Fonte_20_parág._20_padrão"><text:span text:style-name="T9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4-06-05T11:26:00Z</meta:creation-date>
    <dc:date>2024-07-08T10:26:00.583000000</dc:date>
    <meta:print-date>2024-05-29T22:48:00Z</meta:print-date>
    <meta:editing-cycles>125</meta:editing-cycles>
    <meta:editing-duration>PT11H21M36S</meta:editing-duration>
    <meta:document-statistic meta:table-count="0" meta:image-count="1" meta:object-count="0" meta:page-count="51" meta:paragraph-count="1596" meta:word-count="22176" meta:character-count="147388" meta:non-whitespace-character-count="12572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349020</meta:user-defined>
    <meta:user-defined meta:name="cdimagem" meta:value-type="string">3</meta:user-defined>
    <meta:user-defined meta:name="cdmodelo" meta:value-type="string">1000047</meta:user-defined>
    <meta:user-defined meta:name="cdprocesso" meta:value-type="string">P0000B4Z60000</meta:user-defined>
    <meta:user-defined meta:name="cdtipoobjeto" meta:value-type="string">-999</meta:user-defined>
    <meta:user-defined meta:name="cdusucriacao" meta:value-type="string">200597</meta:user-defined>
    <meta:user-defined meta:name="cdusuemedicao" meta:value-type="string">200597</meta:user-defined>
    <meta:user-defined meta:name="deipemedicao" meta:value-type="string">192.168.1.109</meta:user-defined>
    <meta:user-defined meta:name="deslocamentodepaginas" meta:value-type="string">0</meta:user-defined>
    <meta:user-defined meta:name="dtcriacaodoc" meta:value-type="string">04/07/2024 11:52:39</meta:user-defined>
    <meta:user-defined meta:name="dthrultalteracao" meta:value-type="string">04/07/2024 11:56:4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Mesa [0627511-42.2024.8.06.0000]</meta:user-defined>
    <meta:user-defined meta:name="nmmodelo" meta:value-type="string">Certidão de Retirado de Mes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627511-42.2024.8.06.0000</meta:user-defined>
    <meta:user-defined meta:name="nuprocessosemformatacao" meta:value-type="string">0627511422024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LZY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4/07/2024 11:56:45</meta:user-defined>
    <meta:user-defined meta:name="ultimo_salvamento" meta:value-type="string">04/07/2024 11:56:45</meta:user-defined>
    <meta:template xlink:type="simple" xlink:actuate="onRequest" xlink:title="" xlink:href="file:///C:/Users/Roteiros/Roteiro%20da%20Sessão%20Ordinária%20nº%2019%20-%2011%20de%20junho%20de%202024.odt/Normal.dotm"/>
  </office:meta>
</office:document-meta>
</file>