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857D08CC0B326A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-BoldMT" svg:font-family="Arial-BoldMT" style:font-family-generic="roman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60db27"/>
    </style:style>
    <style:style style:name="P2" style:family="paragraph" style:parent-style-name="Standard_20__28_user_29_">
      <style:paragraph-properties fo:text-align="center" style:justify-single-word="false"/>
      <style:text-properties officeooo:paragraph-rsid="0060db27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60db27"/>
    </style:style>
    <style:style style:name="P4" style:family="paragraph" style:parent-style-name="Standard_20__28_user_29_">
      <style:paragraph-properties fo:text-align="justify" style:justify-single-word="false"/>
      <style:text-properties officeooo:paragraph-rsid="0060db27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60db27" fo:background-color="#ffffff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60db27" fo:background-color="#ffffff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60db27" fo:background-color="#ffffff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60db27" fo:background-color="#ffffff" style:font-size-asian="12pt" style:font-weight-asian="bold" style:font-size-complex="12pt"/>
    </style:style>
    <style:style style:name="P9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fo:color="#000000" style:font-name="Arial" fo:font-size="12pt" officeooo:paragraph-rsid="0060db27" fo:background-color="#ffffff" style:font-size-asian="12pt" style:font-size-complex="12pt"/>
    </style:style>
    <style:style style:name="P10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60db27"/>
    </style:style>
    <style:style style:name="P12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paragraph-rsid="0060db27" fo:background-color="#ffffff" style:font-size-asian="10pt" style:font-weight-asian="bold" style:font-size-complex="10pt" style:font-weight-complex="bold"/>
    </style:style>
    <style:style style:name="P13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" officeooo:paragraph-rsid="0060db27" style:font-size-complex="12pt"/>
    </style:style>
    <style:style style:name="P14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rsid="001deafe" officeooo:paragraph-rsid="0060db27" style:font-size-asian="12pt" style:font-size-complex="12pt"/>
    </style:style>
    <style:style style:name="P15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60db27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60db27"/>
    </style:style>
    <style:style style:name="P1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60db27" style:text-underline-mode="continuous" style:text-overline-mode="continuous" style:text-line-through-mode="continuous" fo:background-color="#ffffff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5cf450" style:font-size-asian="12pt" style:font-size-complex="12pt"/>
    </style:style>
    <style:style style:name="P1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5e8314" style:font-size-asian="12pt" style:font-size-complex="12pt"/>
    </style:style>
    <style:style style:name="P2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5ec07a" style:font-size-asian="12pt" style:font-size-complex="12pt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.002cm" fo:line-height="100%" fo:text-align="justify" style:justify-single-word="false" fo:text-indent="0cm" style:auto-text-indent="false" fo:background-color="#ffffff" style:writing-mode="lr-tb">
        <style:tab-stops>
          <style:tab-stop style:position="0.127cm"/>
        </style:tab-stops>
      </style:paragraph-properties>
      <style:text-properties style:font-name="Arial" fo:font-size="12pt" officeooo:paragraph-rsid="005cf450" style:font-size-asian="12pt" style:font-name-complex="Arial" style:font-size-complex="12pt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.002cm" fo:line-height="100%" fo:text-align="justify" style:justify-single-word="false" fo:text-indent="0cm" style:auto-text-indent="false" fo:background-color="#ffffff" style:writing-mode="lr-tb">
        <style:tab-stops>
          <style:tab-stop style:position="0.127cm"/>
        </style:tab-stops>
      </style:paragraph-properties>
      <style:text-properties style:font-name="Arial" fo:font-size="12pt" officeooo:paragraph-rsid="005e8314" style:font-size-asian="12pt" style:font-name-complex="Arial" style:font-size-complex="12pt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.002cm" fo:line-height="100%" fo:text-align="justify" style:justify-single-word="false" fo:text-indent="0cm" style:auto-text-indent="false" fo:background-color="#ffffff" style:writing-mode="lr-tb">
        <style:tab-stops>
          <style:tab-stop style:position="0.127cm"/>
        </style:tab-stops>
      </style:paragraph-properties>
      <style:text-properties style:font-name="Arial" fo:font-size="12pt" officeooo:paragraph-rsid="005ec07a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5cf450" style:font-size-asian="12pt" style:font-weight-asian="normal" style:font-size-complex="12pt"/>
    </style:style>
    <style:style style:name="P2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5ec07a" style:font-size-asian="12pt" style:font-weight-asian="normal" style:font-size-complex="12pt"/>
    </style:style>
    <style:style style:name="P2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fo:font-weight="bold" officeooo:paragraph-rsid="005cf450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fo:font-weight="bold" officeooo:paragraph-rsid="005ec07a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62b511"/>
    </style:style>
    <style:style style:name="P2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664307"/>
    </style:style>
    <style:style style:name="P3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682f6d"/>
    </style:style>
    <style:style style:name="P31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68f508"/>
    </style:style>
    <style:style style:name="P3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60db27"/>
    </style:style>
    <style:style style:name="P3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6467e4"/>
    </style:style>
    <style:style style:name="P3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7064b0"/>
    </style:style>
    <style:style style:name="P35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060db27" fo:background-color="#ffffff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bold" officeooo:paragraph-rsid="002eacc8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60db27" style:text-underline-mode="continuous" style:text-overline-mode="continuous" style:text-line-through-mode="continuous" fo:background-color="#ffffff" style:font-size-asian="12pt" style:font-weight-asian="bold" style:font-name-complex="Arial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60db27" style:text-underline-mode="continuous" style:text-overline-mode="continuous" style:text-line-through-mode="continuous" fo:background-color="#ffffff" style:font-size-asian="12pt" style:font-weight-asian="bold" style:font-name-complex="Arial" style:font-size-complex="12pt" style:font-weight-complex="bold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officeooo:paragraph-rsid="0046b8dc" style:font-size-complex="12pt" style:font-weight-complex="bold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33d1a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294346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2eacc8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46b8dc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5cf450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5e8314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33d1a" style:font-size-asian="12pt" style:font-weight-asian="normal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294346" style:font-size-asian="12pt" style:font-weight-asian="normal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2eacc8" style:font-size-asian="12pt" style:font-weight-asian="normal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5cf450" style:font-size-asian="12pt" style:font-weight-asian="normal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5e8314" style:font-size-asian="12pt" style:font-weight-asian="normal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5406707" officeooo:paragraph-rsid="002eacc8" style:font-size-asian="12pt" style:font-weight-asian="normal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2eacc8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02eacc8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53cb194" officeooo:paragraph-rsid="002eacc8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133d1a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2eacc8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5e8314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2eacc8" style:font-size-asian="12pt" style:font-weight-asian="bold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solid" style:text-underline-width="auto" style:text-underline-color="font-color" officeooo:paragraph-rsid="005cf450" fo:background-color="#ffffff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solid" style:text-underline-width="auto" style:text-underline-color="font-color" officeooo:paragraph-rsid="0033afa0" fo:background-color="#ffffff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solid" style:text-underline-width="auto" style:text-underline-color="font-color" officeooo:paragraph-rsid="002eacc8" fo:background-color="#ffffff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solid" style:text-underline-width="auto" style:text-underline-color="font-color" fo:font-weight="normal" officeooo:paragraph-rsid="002eacc8" fo:background-color="#ffffff" style:font-size-asian="12pt" style:font-weight-asian="normal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solid" style:text-underline-width="auto" style:text-underline-color="font-color" officeooo:paragraph-rsid="003599d0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solid" style:text-underline-width="auto" style:text-underline-color="font-color" officeooo:paragraph-rsid="00161007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solid" style:text-underline-width="auto" style:text-underline-color="font-color" officeooo:paragraph-rsid="0033afa0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solid" style:text-underline-width="auto" style:text-underline-color="font-color" officeooo:paragraph-rsid="0046b8dc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style:text-underline-style="solid" style:text-underline-width="auto" style:text-underline-color="font-color" officeooo:paragraph-rsid="0033afa0"/>
    </style:style>
    <style:style style:name="P68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officeooo:paragraph-rsid="0046b8dc" style:font-size-complex="12pt" style:font-weight-complex="bold"/>
    </style:style>
    <style:style style:name="P69" style:family="paragraph" style:parent-style-name="Table_20_Contents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43ae1f" style:font-size-asian="12pt" style:font-name-complex="Arial" style:font-size-complex="12pt"/>
    </style:style>
    <style:style style:name="P70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46b8dc" style:font-size-asian="12pt" style:font-weight-asian="normal" style:font-size-complex="12pt"/>
    </style:style>
    <style:style style:name="P71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53cb194" officeooo:paragraph-rsid="0046b8dc" style:font-size-asian="12pt" style:font-weight-asian="normal" style:font-size-complex="12pt"/>
    </style:style>
    <style:style style:name="P72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53cb194" officeooo:paragraph-rsid="002eacc8" style:font-size-asian="12pt" style:font-weight-asian="normal" style:font-size-complex="12pt"/>
    </style:style>
    <style:style style:name="P73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133d1a" style:font-size-asian="12pt" style:font-size-complex="12pt"/>
    </style:style>
    <style:style style:name="P74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457798" style:font-size-asian="12pt" style:font-size-complex="12pt"/>
    </style:style>
    <style:style style:name="P75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46b8dc" style:font-size-asian="12pt" style:font-size-complex="12pt"/>
    </style:style>
    <style:style style:name="P76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046b8dc" style:font-size-asian="12pt" style:font-weight-asian="bold" style:font-size-complex="12pt" style:font-weight-complex="bold"/>
    </style:style>
    <style:style style:name="P77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558d69d" officeooo:paragraph-rsid="00457798" style:font-size-asian="12pt" style:font-weight-asian="bold" style:font-size-complex="12pt" style:font-weight-complex="bold"/>
    </style:style>
    <style:style style:name="P78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46b8dc" fo:background-color="#ffffff" style:font-size-asian="12pt" style:font-size-complex="12pt"/>
    </style:style>
    <style:style style:name="P79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style:text-underline-style="none" fo:font-weight="normal" officeooo:paragraph-rsid="00457798" style:font-weight-asian="normal"/>
    </style:style>
    <style:style style:name="P80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60db27" style:letter-kerning="false" fo:background-color="#ffffff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/>
    </style:style>
    <style:style style:name="P81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style:font-name="Arial" officeooo:paragraph-rsid="0060db27" fo:hyphenate="true"/>
    </style:style>
    <style:style style:name="P8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3" style:family="paragraph" style:parent-style-name="Standard">
      <style:paragraph-properties fo:text-align="justify" style:justify-single-word="false"/>
      <style:text-properties style:font-name="Arial" fo:font-size="12pt" officeooo:paragraph-rsid="00353231" style:font-size-asian="12pt" style:font-size-complex="12pt"/>
    </style:style>
    <style:style style:name="P84" style:family="paragraph" style:parent-style-name="Standard">
      <style:paragraph-properties fo:text-align="justify" style:justify-single-word="false"/>
      <style:text-properties style:font-name="Arial" fo:font-size="12pt" officeooo:paragraph-rsid="003599d0" style:font-size-asian="12pt" style:font-size-complex="12pt"/>
    </style:style>
    <style:style style:name="P85" style:family="paragraph" style:parent-style-name="Standard">
      <style:paragraph-properties fo:text-align="justify" style:justify-single-word="false"/>
      <style:text-properties style:font-name="Arial" fo:font-size="12pt" officeooo:paragraph-rsid="00375f6b" style:font-size-asian="12pt" style:font-size-complex="12pt"/>
    </style:style>
    <style:style style:name="P86" style:family="paragraph" style:parent-style-name="Standard">
      <style:paragraph-properties fo:text-align="justify" style:justify-single-word="false"/>
      <style:text-properties style:font-name="Arial" fo:font-size="12pt" officeooo:paragraph-rsid="00387b3c" style:font-size-asian="12pt" style:font-size-complex="12pt"/>
    </style:style>
    <style:style style:name="P87" style:family="paragraph" style:parent-style-name="Standard">
      <style:paragraph-properties fo:text-align="justify" style:justify-single-word="false"/>
      <style:text-properties style:font-name="Arial" fo:font-size="12pt" officeooo:paragraph-rsid="004130f9" style:font-size-asian="12pt" style:font-size-complex="12pt"/>
    </style:style>
    <style:style style:name="P88" style:family="paragraph" style:parent-style-name="Standard">
      <style:paragraph-properties fo:text-align="justify" style:justify-single-word="false"/>
      <style:text-properties style:font-name="Arial" fo:font-size="12pt" officeooo:paragraph-rsid="005c721a" style:font-size-asian="12pt" style:font-size-complex="12pt"/>
    </style:style>
    <style:style style:name="P89" style:family="paragraph" style:parent-style-name="Standard">
      <style:paragraph-properties fo:text-align="justify" style:justify-single-word="false"/>
      <style:text-properties style:font-name="Arial" fo:font-size="12pt" officeooo:paragraph-rsid="006a9ace" style:font-size-asian="12pt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Arial" fo:font-size="12pt" officeooo:paragraph-rsid="00385391" style:font-size-asian="12pt" style:font-size-complex="12pt"/>
    </style:style>
    <style:style style:name="P91" style:family="paragraph" style:parent-style-name="Standard">
      <style:paragraph-properties fo:text-align="justify" style:justify-single-word="false"/>
      <style:text-properties style:font-name="Arial" fo:font-size="12pt" officeooo:paragraph-rsid="00385391" style:font-size-asian="12pt" style:font-name-complex="Arial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="Arial" fo:font-size="12pt" officeooo:paragraph-rsid="00387b3c" style:font-size-asian="12pt" style:font-name-complex="Arial" style:font-size-complex="12pt"/>
    </style:style>
    <style:style style:name="P93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officeooo:paragraph-rsid="003599d0" fo:background-color="#ffffff" style:font-size-asian="12pt" style:font-size-complex="12pt"/>
    </style:style>
    <style:style style:name="P94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officeooo:paragraph-rsid="00375f6b" fo:background-color="#ffffff" style:font-size-asian="12pt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7bcafe" style:font-size-asian="12pt" style:font-weight-asian="normal" style:font-size-complex="12pt"/>
    </style:style>
    <style:style style:name="P96" style:family="paragraph" style:parent-style-name="Standard">
      <style:text-properties style:font-name="Arial1" fo:font-size="12pt" style:font-size-asian="12pt"/>
    </style:style>
    <style:style style:name="P97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12pt" officeooo:paragraph-rsid="003599d0" style:font-size-asian="12pt" style:font-size-complex="12pt" fo:hyphenate="true"/>
    </style:style>
    <style:style style:name="P98" style:family="paragraph" style:parent-style-name="Table_20_Contents">
      <style:paragraph-properties fo:text-align="justify" style:justify-single-word="false"/>
      <style:text-properties style:font-name="Arial" fo:font-size="12pt" officeooo:paragraph-rsid="004130f9" style:font-size-asian="12pt" style:font-size-complex="12pt"/>
    </style:style>
    <style:style style:name="P99" style:family="paragraph" style:parent-style-name="Table_20_Contents">
      <style:paragraph-properties fo:text-align="justify" style:justify-single-word="false"/>
      <style:text-properties style:font-name="Arial" fo:font-size="12pt" officeooo:paragraph-rsid="0041d571" style:font-size-asian="12pt" style:font-size-complex="12pt"/>
    </style:style>
    <style:style style:name="P100" style:family="paragraph" style:parent-style-name="Table_20_Contents">
      <style:paragraph-properties fo:text-align="justify" style:justify-single-word="false"/>
      <style:text-properties style:font-name="Arial" fo:font-size="12pt" officeooo:paragraph-rsid="0044066c" style:font-size-asian="12pt" style:font-size-complex="12pt"/>
    </style:style>
    <style:style style:name="P101" style:family="paragraph" style:parent-style-name="Table_20_Contents">
      <style:paragraph-properties fo:text-align="justify" style:justify-single-word="false"/>
      <style:text-properties style:font-name="Arial" fo:font-size="12pt" officeooo:paragraph-rsid="004130f9" style:font-size-asian="12pt" style:font-name-complex="Arial" style:font-size-complex="12pt"/>
    </style:style>
    <style:style style:name="P102" style:family="paragraph" style:parent-style-name="Table_20_Contents">
      <style:paragraph-properties fo:text-align="justify" style:justify-single-word="false"/>
      <style:text-properties style:font-name="Arial" fo:font-size="12pt" style:text-underline-style="none" fo:font-weight="normal" officeooo:paragraph-rsid="0041d571" style:font-size-asian="12pt" style:font-weight-asian="normal" style:font-size-complex="12pt"/>
    </style:style>
    <style:style style:name="P103" style:family="paragraph" style:parent-style-name="Table_20_Contents">
      <style:paragraph-properties fo:text-align="justify" style:justify-single-word="false"/>
      <style:text-properties style:font-name="Arial" fo:font-size="12pt" style:text-underline-style="none" officeooo:paragraph-rsid="0044066c" style:font-size-asian="12pt" style:font-size-complex="12pt"/>
    </style:style>
    <style:style style:name="P104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4130f9" style:font-size-asian="12pt" style:font-weight-asian="bold" style:font-size-complex="12pt"/>
    </style:style>
    <style:style style:name="P105" style:family="paragraph" style:parent-style-name="Table_20_Contents">
      <style:paragraph-properties fo:text-align="justify" style:justify-single-word="false"/>
      <style:text-properties style:font-name="Arial" fo:font-size="12pt" fo:font-weight="normal" officeooo:paragraph-rsid="004130f9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line-height="100%" fo:text-align="justify" style:justify-single-word="false" style:writing-mode="lr-tb"/>
      <style:text-properties style:font-name="Arial" fo:font-size="12pt" officeooo:paragraph-rsid="005c721a" style:font-size-asian="12pt" style:font-size-complex="12pt"/>
    </style:style>
    <style:style style:name="P107" style:family="paragraph" style:parent-style-name="Standard">
      <style:paragraph-properties fo:line-height="100%" fo:text-align="justify" style:justify-single-word="false" style:writing-mode="lr-tb"/>
      <style:text-properties style:font-name="Arial" fo:font-size="12pt" officeooo:paragraph-rsid="003599d0" style:font-size-asian="12pt" style:font-size-complex="12pt"/>
    </style:style>
    <style:style style:name="P108" style:family="paragraph" style:parent-style-name="Standard">
      <style:paragraph-properties fo:line-height="100%" fo:text-align="justify" style:justify-single-word="false" style:writing-mode="lr-tb"/>
    </style:style>
    <style:style style:name="P109" style:family="paragraph" style:parent-style-name="Table_20_Contents">
      <loext:graphic-properties draw:fill="solid" draw:fill-color="#ffffff" draw:opacity="100%"/>
      <style:paragraph-properties fo:line-height="100%" fo:text-align="justify" style:justify-single-word="false" fo:background-color="#ffffff" style:writing-mode="lr-tb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0" style:family="paragraph" style:parent-style-name="Table_20_Contents">
      <loext:graphic-properties draw:fill="solid" draw:fill-color="#ffffff" draw:opacity="100%"/>
      <style:paragraph-properties fo:line-height="100%" fo:text-align="justify" style:justify-single-word="false" fo:background-color="#ffffff" style:writing-mode="lr-tb">
        <style:tab-stops>
          <style:tab-stop style:position="0cm"/>
        </style:tab-stops>
      </style:paragraph-properties>
      <style:text-properties style:font-name="Arial" fo:font-size="12pt" fo:font-weight="bold" officeooo:paragraph-rsid="005c721a" style:font-size-asian="12pt" style:font-weight-asian="bold" style:font-name-complex="Arial" style:font-size-complex="12pt"/>
    </style:style>
    <style:style style:name="P111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112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1"/>
    </style:style>
    <style:style style:name="P113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60db27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/>
    </style:style>
    <style:style style:name="T3" style:family="text">
      <style:text-properties style:text-underline-style="none" fo:font-weight="normal" officeooo:rsid="05008dcc" style:font-weight-asian="normal"/>
    </style:style>
    <style:style style:name="T4" style:family="text">
      <style:text-properties style:text-underline-style="none" fo:font-weight="normal" officeooo:rsid="05028dc2" style:font-weight-asian="normal"/>
    </style:style>
    <style:style style:name="T5" style:family="text">
      <style:text-properties style:text-underline-style="none" fo:font-weight="normal" officeooo:rsid="0504a005" style:font-weight-asian="normal"/>
    </style:style>
    <style:style style:name="T6" style:family="text">
      <style:text-properties style:text-underline-style="none" fo:font-weight="normal" officeooo:rsid="051f8072" style:font-weight-asian="normal"/>
    </style:style>
    <style:style style:name="T7" style:family="text">
      <style:text-properties style:text-underline-style="none" fo:font-weight="normal" officeooo:rsid="050988fa" style:font-weight-asian="normal"/>
    </style:style>
    <style:style style:name="T8" style:family="text">
      <style:text-properties style:text-underline-style="none" fo:font-weight="normal" officeooo:rsid="05111da8" style:font-weight-asian="normal"/>
    </style:style>
    <style:style style:name="T9" style:family="text">
      <style:text-properties style:text-underline-style="none" fo:font-weight="normal" officeooo:rsid="055b8e69" style:font-weight-asian="normal"/>
    </style:style>
    <style:style style:name="T10" style:family="text">
      <style:text-properties style:text-underline-style="none" fo:font-weight="normal" officeooo:rsid="0558d69d" style:font-weight-asian="normal"/>
    </style:style>
    <style:style style:name="T11" style:family="text">
      <style:text-properties style:text-underline-style="none" fo:font-weight="normal" officeooo:rsid="05540ba5" style:font-weight-asian="normal"/>
    </style:style>
    <style:style style:name="T12" style:family="text">
      <style:text-properties style:text-underline-style="none" fo:font-weight="normal" officeooo:rsid="05221ade" style:font-weight-asian="normal"/>
    </style:style>
    <style:style style:name="T13" style:family="text">
      <style:text-properties style:text-underline-style="none" fo:font-weight="normal" officeooo:rsid="0523f16b" style:font-weight-asian="normal"/>
    </style:style>
    <style:style style:name="T14" style:family="text">
      <style:text-properties style:text-underline-style="none" fo:font-weight="normal" officeooo:rsid="05422e9a" style:font-weight-asian="normal"/>
    </style:style>
    <style:style style:name="T15" style:family="text">
      <style:text-properties style:text-underline-style="none" fo:font-weight="normal" officeooo:rsid="05244cdc" style:font-weight-asian="normal"/>
    </style:style>
    <style:style style:name="T16" style:family="text">
      <style:text-properties style:text-underline-style="none" fo:font-weight="normal" officeooo:rsid="05432d51" style:font-weight-asian="normal"/>
    </style:style>
    <style:style style:name="T17" style:family="text">
      <style:text-properties style:text-underline-style="none" fo:font-weight="normal" officeooo:rsid="052511ce" style:font-weight-asian="normal"/>
    </style:style>
    <style:style style:name="T18" style:family="text">
      <style:text-properties style:text-underline-style="none" fo:font-weight="normal" officeooo:rsid="0527f9ff" style:font-weight-asian="normal"/>
    </style:style>
    <style:style style:name="T19" style:family="text">
      <style:text-properties style:text-underline-style="none" fo:font-weight="normal" officeooo:rsid="05284cd9" style:font-weight-asian="normal"/>
    </style:style>
    <style:style style:name="T20" style:family="text">
      <style:text-properties style:text-underline-style="none" fo:font-weight="normal" officeooo:rsid="052a47ce" style:font-weight-asian="normal"/>
    </style:style>
    <style:style style:name="T21" style:family="text">
      <style:text-properties style:text-underline-style="none" fo:font-weight="normal" officeooo:rsid="052bb885" style:font-weight-asian="normal"/>
    </style:style>
    <style:style style:name="T22" style:family="text">
      <style:text-properties style:text-underline-style="none" fo:font-weight="normal" officeooo:rsid="052d7476" style:font-weight-asian="normal"/>
    </style:style>
    <style:style style:name="T23" style:family="text">
      <style:text-properties style:text-underline-style="none" fo:font-weight="normal" officeooo:rsid="052e4ec1" style:font-weight-asian="normal"/>
    </style:style>
    <style:style style:name="T24" style:family="text">
      <style:text-properties style:text-underline-style="none" fo:font-weight="normal" officeooo:rsid="052f7371" style:font-weight-asian="normal"/>
    </style:style>
    <style:style style:name="T25" style:family="text">
      <style:text-properties style:text-underline-style="none" fo:font-weight="normal" officeooo:rsid="05306478" style:font-weight-asian="normal"/>
    </style:style>
    <style:style style:name="T26" style:family="text">
      <style:text-properties style:text-underline-style="none" fo:font-weight="normal" officeooo:rsid="0537362a" style:font-weight-asian="normal"/>
    </style:style>
    <style:style style:name="T27" style:family="text">
      <style:text-properties style:text-underline-style="none" fo:font-weight="normal" officeooo:rsid="05529162" style:font-weight-asian="normal"/>
    </style:style>
    <style:style style:name="T28" style:family="text">
      <style:text-properties style:text-underline-style="none" fo:font-weight="normal" officeooo:rsid="055a9947" style:font-weight-asian="normal"/>
    </style:style>
    <style:style style:name="T29" style:family="text">
      <style:text-properties style:text-underline-style="none" fo:font-weight="normal" officeooo:rsid="0537bb3b" style:font-weight-asian="normal"/>
    </style:style>
    <style:style style:name="T30" style:family="text">
      <style:text-properties style:text-underline-style="none" fo:font-weight="normal" officeooo:rsid="0538c979" style:font-weight-asian="normal"/>
    </style:style>
    <style:style style:name="T31" style:family="text">
      <style:text-properties style:text-underline-style="none" fo:font-weight="normal" officeooo:rsid="05396afc" style:font-weight-asian="normal"/>
    </style:style>
    <style:style style:name="T32" style:family="text">
      <style:text-properties style:text-underline-style="none" fo:font-weight="normal" officeooo:rsid="053a8baa" style:font-weight-asian="normal"/>
    </style:style>
    <style:style style:name="T33" style:family="text">
      <style:text-properties style:text-underline-style="none" fo:font-weight="normal" officeooo:rsid="053aca3e" style:font-weight-asian="normal"/>
    </style:style>
    <style:style style:name="T34" style:family="text">
      <style:text-properties style:text-underline-style="none" fo:font-weight="normal" officeooo:rsid="053b12be" style:font-weight-asian="normal"/>
    </style:style>
    <style:style style:name="T35" style:family="text">
      <style:text-properties style:text-underline-style="none" fo:font-weight="normal" officeooo:rsid="053cb194" style:font-weight-asian="normal"/>
    </style:style>
    <style:style style:name="T36" style:family="text">
      <style:text-properties style:text-underline-style="none" fo:font-weight="normal" officeooo:rsid="053e35fb" style:font-weight-asian="normal"/>
    </style:style>
    <style:style style:name="T37" style:family="text">
      <style:text-properties style:text-underline-style="none" fo:font-weight="normal" officeooo:rsid="054002de" style:font-weight-asian="normal"/>
    </style:style>
    <style:style style:name="T38" style:family="text">
      <style:text-properties style:text-underline-style="none" fo:font-weight="normal" officeooo:rsid="05406707" style:font-weight-asian="normal"/>
    </style:style>
    <style:style style:name="T39" style:family="text">
      <style:text-properties style:text-underline-style="none" fo:font-weight="bold" style:font-weight-asian="bold" style:font-weight-complex="bold"/>
    </style:style>
    <style:style style:name="T40" style:family="text">
      <style:text-properties style:text-underline-style="none" fo:font-weight="bold" officeooo:rsid="053cb194" style:font-weight-asian="bold" style:font-weight-complex="bold"/>
    </style:style>
    <style:style style:name="T41" style:family="text">
      <style:text-properties style:text-underline-style="none" fo:font-weight="bold" officeooo:rsid="0537362a" style:font-weight-asian="bold" style:font-weight-complex="bold"/>
    </style:style>
    <style:style style:name="T42" style:family="text">
      <style:text-properties style:text-underline-style="none" fo:font-weight="bold" officeooo:rsid="054002de" style:font-weight-asian="bold" style:font-weight-complex="bold"/>
    </style:style>
    <style:style style:name="T43" style:family="text">
      <style:text-properties style:text-underline-style="none" officeooo:rsid="05008dcc"/>
    </style:style>
    <style:style style:name="T44" style:family="text">
      <style:text-properties style:text-underline-style="none" style:font-weight-complex="bold"/>
    </style:style>
    <style:style style:name="T45" style:family="text">
      <style:text-properties style:text-underline-style="none" officeooo:rsid="05244cdc" style:font-weight-complex="bold"/>
    </style:style>
    <style:style style:name="T46" style:family="text">
      <style:text-properties style:text-underline-style="none" officeooo:rsid="0504a005"/>
    </style:style>
    <style:style style:name="T47" style:family="text">
      <style:text-properties style:text-underline-style="none" officeooo:rsid="05529162"/>
    </style:style>
    <style:style style:name="T48" style:family="text">
      <style:text-properties style:text-underline-style="none" officeooo:rsid="05221ade"/>
    </style:style>
    <style:style style:name="T49" style:family="text">
      <style:text-properties style:text-underline-style="none" officeooo:rsid="05244cdc"/>
    </style:style>
    <style:style style:name="T50" style:family="text">
      <style:text-properties style:text-underline-style="none" officeooo:rsid="0537362a"/>
    </style:style>
    <style:style style:name="T51" style:family="text">
      <style:text-properties style:text-underline-style="none" officeooo:rsid="053cb194"/>
    </style:style>
    <style:style style:name="T52" style:family="text">
      <style:text-properties style:text-underline-style="none" style:font-weight-complex="normal"/>
    </style:style>
    <style:style style:name="T53" style:family="text">
      <style:text-properties style:text-underline-style="none" officeooo:rsid="007bcafe" style:font-weight-complex="normal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51e2aaf" style:font-weight-asian="bold" style:font-weight-complex="bold"/>
    </style:style>
    <style:style style:name="T57" style:family="text">
      <style:text-properties fo:font-weight="bold" officeooo:rsid="002a94f2" style:font-weight-asian="bold" style:font-weight-complex="bold"/>
    </style:style>
    <style:style style:name="T58" style:family="text">
      <style:text-properties fo:font-weight="bold" officeooo:rsid="005ec07a" style:font-weight-asian="bold" style:font-weight-complex="bold"/>
    </style:style>
    <style:style style:name="T59" style:family="text">
      <style:text-properties fo:font-weight="bold" officeooo:rsid="00159de7" style:font-weight-asian="bold"/>
    </style:style>
    <style:style style:name="T60" style:family="text">
      <style:text-properties fo:font-weight="bold" officeooo:rsid="00161007" style:font-weight-asian="bold"/>
    </style:style>
    <style:style style:name="T61" style:family="text">
      <style:text-properties fo:font-weight="bold" officeooo:rsid="001d063c" style:font-weight-asian="bold"/>
    </style:style>
    <style:style style:name="T62" style:family="text">
      <style:text-properties fo:font-weight="bold" officeooo:rsid="003599d0" style:font-weight-asian="bold"/>
    </style:style>
    <style:style style:name="T63" style:family="text">
      <style:text-properties fo:font-weight="bold" officeooo:rsid="00385391" style:font-weight-asian="bold"/>
    </style:style>
    <style:style style:name="T64" style:family="text">
      <style:text-properties fo:font-weight="bold" officeooo:rsid="00387b3c" style:font-weight-asian="bold"/>
    </style:style>
    <style:style style:name="T65" style:family="text">
      <style:text-properties fo:font-weight="bold" style:font-weight-asian="bold" style:font-name-complex="Arial"/>
    </style:style>
    <style:style style:name="T66" style:family="text">
      <style:text-properties fo:font-weight="bold" officeooo:rsid="00387b3c" style:font-weight-asian="bold" style:font-name-complex="Arial"/>
    </style:style>
    <style:style style:name="T67" style:family="text">
      <style:text-properties fo:font-weight="bold" officeooo:rsid="005c721a" style:font-weight-asian="bold"/>
    </style:style>
    <style:style style:name="T68" style:family="text">
      <style:text-properties fo:font-weight="bold" fo:background-color="#ffffff" loext:char-shading-value="0" style:font-weight-asian="bold"/>
    </style:style>
    <style:style style:name="T69" style:family="text">
      <style:text-properties fo:font-weight="bold" fo:background-color="#ffffff" loext:char-shading-value="0" style:font-weight-asian="bold" style:font-weight-complex="bold"/>
    </style:style>
    <style:style style:name="T70" style:family="text">
      <style:text-properties fo:font-weight="bold" officeooo:rsid="005cf450" fo:background-color="#ffffff" loext:char-shading-value="0" style:font-weight-asian="bold" style:font-weight-complex="bold"/>
    </style:style>
    <style:style style:name="T71" style:family="text">
      <style:text-properties fo:font-weight="bold" officeooo:rsid="005e8314" fo:background-color="#ffffff" loext:char-shading-value="0" style:font-weight-asian="bold" style:font-weight-complex="bold"/>
    </style:style>
    <style:style style:name="T72" style:family="text">
      <style:text-properties fo:font-weight="bold" officeooo:rsid="00308bc4" fo:background-color="#ffffff" loext:char-shading-value="0" style:font-weight-asian="bold" style:font-weight-complex="bold"/>
    </style:style>
    <style:style style:name="T73" style:family="text">
      <style:text-properties fo:font-weight="bold" officeooo:rsid="005ec07a" fo:background-color="#ffffff" loext:char-shading-value="0" style:font-weight-asian="bold" style:font-weight-complex="bold"/>
    </style:style>
    <style:style style:name="T74" style:family="text">
      <style:text-properties fo:font-weight="bold" officeooo:rsid="005fa679" fo:background-color="#ffffff" loext:char-shading-value="0" style:font-weight-asian="bold" style:font-weight-complex="bold"/>
    </style:style>
    <style:style style:name="T75" style:family="text">
      <style:text-properties fo:font-weight="bold" officeooo:rsid="00161007" fo:background-color="#ffffff" loext:char-shading-value="0" style:font-weight-asian="bold"/>
    </style:style>
    <style:style style:name="T76" style:family="text">
      <style:text-properties fo:font-weight="normal" style:font-weight-asian="normal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officeooo:rsid="0540716c" style:font-weight-asian="normal"/>
    </style:style>
    <style:style style:name="T79" style:family="text">
      <style:text-properties fo:font-weight="normal" officeooo:rsid="0558d69d" style:font-weight-asian="normal" style:font-weight-complex="bold"/>
    </style:style>
    <style:style style:name="T80" style:family="text">
      <style:text-properties fo:font-weight="normal" officeooo:rsid="0540716c" style:font-weight-asian="normal" style:font-weight-complex="bold"/>
    </style:style>
    <style:style style:name="T81" style:family="text">
      <style:text-properties fo:font-weight="normal" officeooo:rsid="05529162" style:font-weight-asian="normal"/>
    </style:style>
    <style:style style:name="T82" style:family="text">
      <style:text-properties fo:font-weight="normal" officeooo:rsid="0558d69d" style:font-weight-asian="normal"/>
    </style:style>
    <style:style style:name="T83" style:family="text">
      <style:text-properties fo:font-weight="normal" officeooo:rsid="055a9947" style:font-weight-asian="normal"/>
    </style:style>
    <style:style style:name="T84" style:family="text">
      <style:text-properties fo:font-weight="normal" officeooo:rsid="053aca3e" style:font-weight-asian="normal"/>
    </style:style>
    <style:style style:name="T85" style:family="text">
      <style:text-properties fo:font-weight="normal" fo:background-color="#ffffff" loext:char-shading-value="0" style:font-weight-asian="normal"/>
    </style:style>
    <style:style style:name="T86" style:family="text">
      <style:text-properties fo:font-weight="normal" officeooo:rsid="0558d69d" fo:background-color="#ffffff" loext:char-shading-value="0" style:font-weight-asian="normal"/>
    </style:style>
    <style:style style:name="T87" style:family="text">
      <style:text-properties fo:font-weight="normal" officeooo:rsid="0513205b" fo:background-color="#ffffff" loext:char-shading-value="0" style:font-weight-asian="normal"/>
    </style:style>
    <style:style style:name="T88" style:family="text">
      <style:text-properties fo:font-weight="normal" officeooo:rsid="05432d51" fo:background-color="#ffffff" loext:char-shading-value="0" style:font-weight-asian="normal"/>
    </style:style>
    <style:style style:name="T89" style:family="text">
      <style:text-properties fo:font-weight="normal" officeooo:rsid="0543abc3" fo:background-color="#ffffff" loext:char-shading-value="0" style:font-weight-asian="normal"/>
    </style:style>
    <style:style style:name="T90" style:family="text">
      <style:text-properties fo:font-weight="normal" officeooo:rsid="052f7371" fo:background-color="#ffffff" loext:char-shading-value="0" style:font-weight-asian="normal"/>
    </style:style>
    <style:style style:name="T91" style:family="text">
      <style:text-properties fo:font-weight="normal" officeooo:rsid="055a9947" fo:background-color="#ffffff" loext:char-shading-value="0" style:font-weight-asian="normal"/>
    </style:style>
    <style:style style:name="T92" style:family="text">
      <style:text-properties fo:font-weight="normal" officeooo:rsid="05396afc" fo:background-color="#ffffff" loext:char-shading-value="0" style:font-weight-asian="normal"/>
    </style:style>
    <style:style style:name="T93" style:family="text">
      <style:text-properties fo:font-weight="normal" officeooo:rsid="053a8baa" fo:background-color="#ffffff" loext:char-shading-value="0" style:font-weight-asian="normal"/>
    </style:style>
    <style:style style:name="T94" style:family="text">
      <style:text-properties fo:font-weight="normal" officeooo:rsid="053aca3e" fo:background-color="#ffffff" loext:char-shading-value="0" style:font-weight-asian="normal"/>
    </style:style>
    <style:style style:name="T95" style:family="text">
      <style:text-properties fo:font-weight="normal" officeooo:rsid="053b12be" fo:background-color="#ffffff" loext:char-shading-value="0" style:font-weight-asian="normal"/>
    </style:style>
    <style:style style:name="T96" style:family="text">
      <style:text-properties fo:font-weight="normal" officeooo:rsid="004b2148" fo:background-color="#ffffff" loext:char-shading-value="0" style:font-weight-asian="normal"/>
    </style:style>
    <style:style style:name="T97" style:family="text">
      <style:text-properties fo:font-weight="normal" officeooo:rsid="055b8e69" fo:background-color="#ffffff" loext:char-shading-value="0" style:font-weight-asian="normal"/>
    </style:style>
    <style:style style:name="T98" style:family="text">
      <style:text-properties officeooo:rsid="051f8072"/>
    </style:style>
    <style:style style:name="T99" style:family="text">
      <style:text-properties officeooo:rsid="001ffc9d"/>
    </style:style>
    <style:style style:name="T100" style:family="text">
      <style:text-properties officeooo:rsid="05540ba5"/>
    </style:style>
    <style:style style:name="T101" style:family="text">
      <style:text-properties officeooo:rsid="05529162"/>
    </style:style>
    <style:style style:name="T102" style:family="text">
      <style:text-properties officeooo:rsid="05406707"/>
    </style:style>
    <style:style style:name="T103" style:family="text">
      <style:text-properties officeooo:rsid="0540716c"/>
    </style:style>
    <style:style style:name="T104" style:family="text">
      <style:text-properties officeooo:rsid="0558d69d"/>
    </style:style>
    <style:style style:name="T105" style:family="text">
      <style:text-properties officeooo:rsid="055a9947"/>
    </style:style>
    <style:style style:name="T106" style:family="text">
      <style:text-properties officeooo:rsid="055b8e69"/>
    </style:style>
    <style:style style:name="T107" style:family="text">
      <style:text-properties officeooo:rsid="003599d0"/>
    </style:style>
    <style:style style:name="T108" style:family="text">
      <style:text-properties officeooo:rsid="00375f6b"/>
    </style:style>
    <style:style style:name="T109" style:family="text">
      <style:text-properties officeooo:rsid="00385391"/>
    </style:style>
    <style:style style:name="T110" style:family="text">
      <style:text-properties fo:color="#000000" style:font-name="Arial" fo:font-size="12pt" fo:font-style="normal" style:text-underline-style="none" fo:font-weight="bold" officeooo:rsid="009f8eac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" style:font-size-complex="12pt" style:font-style-complex="normal" style:font-weight-complex="bold"/>
    </style:style>
    <style:style style:name="T111" style:family="text">
      <style:text-properties fo:color="#000000" style:font-name="Arial" fo:font-size="12pt" fo:background-color="#ffffff" loext:char-shading-value="0" style:font-size-asian="12pt" style:language-asian="pt" style:country-asian="BR" style:font-size-complex="12pt" style:language-complex="ar" style:country-complex="SA"/>
    </style:style>
    <style:style style:name="T112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113" style:family="text">
      <style:text-properties fo:color="#000000" style:font-name="Arial" fo:font-size="12pt" fo:background-color="#ffffff" loext:char-shading-value="0" style:font-size-asian="12pt" style:font-size-complex="12pt" style:language-complex="ar" style:country-complex="SA"/>
    </style:style>
    <style:style style:name="T114" style:family="text">
      <style:text-properties fo:color="#000000" style:font-name="Arial" fo:font-size="12pt" officeooo:rsid="006293df" fo:background-color="#ffffff" loext:char-shading-value="0" style:font-size-asian="12pt" style:font-size-complex="12pt"/>
    </style:style>
    <style:style style:name="T115" style:family="text">
      <style:text-properties fo:color="#000000" style:font-name="Arial" fo:font-size="12pt" fo:background-color="#ffffff" loext:char-shading-value="0" style:font-size-asian="12pt" style:font-name-complex="Arial" style:font-size-complex="12pt"/>
    </style:style>
    <style:style style:name="T116" style:family="text">
      <style:text-properties fo:color="#000000" style:font-name="Arial" fo:font-size="12pt" officeooo:rsid="007d2df6" fo:background-color="#ffffff" loext:char-shading-value="0" style:font-size-asian="12pt" style:font-name-complex="Arial" style:font-size-complex="12pt"/>
    </style:style>
    <style:style style:name="T117" style:family="text">
      <style:text-properties fo:color="#000000" style:font-name="Arial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18" style:family="text">
      <style:text-properties fo:color="#000000" style:font-name="Arial" fo:font-size="12pt" fo:font-weight="bold" officeooo:rsid="00459355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19" style:family="text">
      <style:text-properties fo:color="#000000" style:font-name="Arial" fo:font-size="12pt" fo:font-weight="bold" officeooo:rsid="003b8f68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20" style:family="text">
      <style:text-properties fo:color="#000000" style:font-name="Arial" fo:font-size="12pt" fo:font-weight="bold" officeooo:rsid="0060db27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21" style:family="text">
      <style:text-properties fo:color="#000000" style:font-name="Arial" fo:font-size="12pt" fo:font-weight="bold" fo:background-color="#ffffff" loext:char-shading-value="0" style:font-size-asian="12pt" style:font-weight-asian="bold" style:font-size-complex="12pt"/>
    </style:style>
    <style:style style:name="T122" style:family="text">
      <style:text-properties fo:color="#000000"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123" style:family="text">
      <style:text-properties fo:color="#000000" style:font-name="Arial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124" style:family="text">
      <style:text-properties fo:color="#000000" style:font-name="Arial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25" style:family="text">
      <style:text-properties fo:color="#000000" style:font-name="Arial" fo:font-size="12pt" fo:font-weight="bold" style:letter-kerning="false" fo:background-color="#ffffff" loext:char-shading-value="0" style:font-name-asian="SimSun" style:font-size-asian="12pt" style:language-asian="hi" style:country-asian="IN" style:font-weight-asian="bold" style:font-name-complex="Mangal" style:font-size-complex="12pt" style:language-complex="ar" style:country-complex="SA" style:font-weight-complex="bold"/>
    </style:style>
    <style:style style:name="T126" style:family="text">
      <style:text-properties fo:color="#000000" style:font-name="Arial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27" style:family="text">
      <style:text-properties fo:color="#000000" style:font-name="Arial" fo:font-size="12pt" officeooo:rsid="0045935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28" style:family="text">
      <style:text-properties fo:color="#000000" style:font-name="Arial" fo:font-size="12pt" officeooo:rsid="00613db7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29" style:family="text">
      <style:text-properties fo:color="#000000" style:font-name="Arial" fo:font-size="12pt" officeooo:rsid="0025a8a6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30" style:family="text">
      <style:text-properties fo:color="#000000" style:font-name="Arial" fo:font-size="12pt" officeooo:rsid="0055d86c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31" style:family="text">
      <style:text-properties fo:color="#000000" style:font-name="Arial" fo:font-size="12pt" officeooo:rsid="0060db27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32" style:family="text">
      <style:text-properties fo:color="#000000" style:font-name="Arial" fo:font-size="12pt" officeooo:rsid="007bcafe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33" style:family="text">
      <style:text-properties fo:color="#000000" style:font-name="Arial" fo:font-size="12pt" officeooo:rsid="007d2df6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34" style:family="text">
      <style:text-properties fo:color="#000000" style:font-name="Arial" fo:font-size="12pt" fo:font-weight="normal" officeooo:rsid="0034a2ef" fo:background-color="#ffffff" loext:char-shading-value="0" style:font-size-asian="12pt" style:font-weight-asian="normal" style:font-size-complex="12pt" style:font-weight-complex="normal"/>
    </style:style>
    <style:style style:name="T135" style:family="text">
      <style:text-properties fo:color="#000000" style:font-name="Arial" fo:font-size="12pt" fo:font-weight="normal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36" style:family="text">
      <style:text-properties fo:color="#000000" style:font-name="Arial" fo:font-size="12pt" fo:font-weight="normal" officeooo:rsid="003ba238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37" style:family="text">
      <style:text-properties fo:color="#000000" style:font-name="Arial" fo:font-size="12pt" fo:font-weight="normal" officeooo:rsid="0060db27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38" style:family="text">
      <style:text-properties fo:color="#000000" style:font-name="Arial" fo:font-size="12pt" style:text-underline-style="none" fo:font-weight="normal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39" style:family="text">
      <style:text-properties fo:color="#000000" style:font-name="Arial" fo:font-size="12pt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40" style:family="text">
      <style:text-properties fo:color="#000000" style:font-name="Arial" fo:font-size="12pt" style:text-underline-style="none" fo:font-weight="normal" officeooo:rsid="009f8eac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41" style:family="text">
      <style:text-properties fo:color="#000000" style:font-name="Arial" fo:font-size="12pt" style:text-underline-style="none" fo:font-weight="normal" officeooo:rsid="0055ccd7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42" style:family="text">
      <style:text-properties fo:color="#000000" style:font-name="Arial" fo:font-size="12pt" style:text-underline-style="none" fo:font-weight="normal" officeooo:rsid="009eea71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43" style:family="text">
      <style:text-properties fo:color="#000000" style:font-name="Arial" fo:font-size="12pt" style:text-underline-style="none" fo:font-weight="normal" officeooo:rsid="00521440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44" style:family="text">
      <style:text-properties fo:color="#000000" style:font-name="Arial" fo:font-size="12pt" style:text-underline-style="none" fo:font-weight="normal" officeooo:rsid="0052537c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45" style:family="text">
      <style:text-properties fo:color="#000000" style:font-name="Arial" fo:font-size="12pt" style:text-underline-style="none" fo:font-weight="normal" officeooo:rsid="0062b511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46" style:family="text">
      <style:text-properties fo:color="#000000" style:font-name="Arial" fo:font-size="12pt" style:text-underline-style="none" fo:font-weight="normal" officeooo:rsid="006467e4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47" style:family="text">
      <style:text-properties fo:color="#000000" style:font-name="Arial" fo:font-size="12pt" style:text-underline-style="none" fo:font-weight="normal" officeooo:rsid="00664307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48" style:family="text">
      <style:text-properties fo:color="#000000" style:font-name="Arial" fo:font-size="12pt" style:text-underline-style="none" fo:font-weight="normal" officeooo:rsid="00682f6d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49" style:family="text">
      <style:text-properties fo:color="#000000" style:font-name="Arial" fo:font-size="12pt" style:text-underline-style="none" fo:font-weight="normal" officeooo:rsid="0068f508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50" style:family="text">
      <style:text-properties fo:color="#000000" style:font-name="Arial" fo:font-size="12pt" style:text-underline-style="none" fo:font-weight="normal" officeooo:rsid="006f114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51" style:family="text">
      <style:text-properties fo:color="#000000" style:font-name="Arial" fo:font-size="12pt" style:text-underline-style="none" fo:font-weight="normal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2" style:family="text"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153" style:family="text">
      <style:text-properties fo:color="#000000" style:font-name="Arial" fo:font-size="12pt" style:text-underline-style="none" fo:font-weight="bold" officeooo:rsid="0068f508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154" style:family="text"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" style:font-size-complex="12pt" style:font-weight-complex="normal"/>
    </style:style>
    <style:style style:name="T155" style:family="text">
      <style:text-properties fo:color="#000000" style:font-name="Arial" fo:font-size="12pt" style:text-underline-style="none" fo:font-weight="bol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156" style:family="text">
      <style:text-properties fo:color="#000000" style:font-name="Arial" fo:font-size="12pt" style:text-underline-style="none" fo:font-weight="bol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T157" style:family="text">
      <style:text-properties fo:color="#000000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58" style:family="text">
      <style:text-properties fo:color="#000000" fo:font-size="12pt" fo:font-weight="bold" fo:background-color="#ffffff" loext:char-shading-value="0" style:font-size-asian="12pt" style:font-weight-asian="bold" style:font-weight-complex="bold"/>
    </style:style>
    <style:style style:name="T159" style:family="text">
      <style:text-properties fo:color="#000000" fo:font-size="12pt" fo:font-weight="bold" officeooo:rsid="002ddcf5" fo:background-color="#ffffff" loext:char-shading-value="0" style:font-size-asian="12pt" style:font-weight-asian="bold" style:font-weight-complex="bold"/>
    </style:style>
    <style:style style:name="T160" style:family="text">
      <style:text-properties fo:color="#000000" fo:font-size="12pt" fo:font-weight="bold" officeooo:rsid="0060db27" fo:background-color="#ffffff" loext:char-shading-value="0" style:font-size-asian="12pt" style:font-weight-asian="bold" style:font-weight-complex="bold"/>
    </style:style>
    <style:style style:name="T161" style:family="text">
      <style:text-properties fo:color="#000000" fo:font-size="12pt" fo:font-style="italic" fo:font-weight="bold" fo:background-color="#ffffff" loext:char-shading-value="0" style:font-size-asian="12pt" style:font-style-asian="italic" style:font-weight-asian="bold" style:font-style-complex="italic" style:font-weight-complex="bold"/>
    </style:style>
    <style:style style:name="T162" style:family="text">
      <style:text-properties fo:color="#000000" fo:font-size="12pt" fo:font-style="italic" fo:font-weight="bold" officeooo:rsid="0060db27" fo:background-color="#ffffff" loext:char-shading-value="0" style:font-size-asian="12pt" style:font-style-asian="italic" style:font-weight-asian="bold" style:font-style-complex="italic" style:font-weight-complex="bold"/>
    </style:style>
    <style:style style:name="T163" style:family="text">
      <style:text-properties fo:color="#000000" style:font-name="Arial1"/>
    </style:style>
    <style:style style:name="T164" style:family="text">
      <style:text-properties fo:color="#000000" style:font-name="Arial1" fo:font-size="12pt" style:font-size-asian="12pt"/>
    </style:style>
    <style:style style:name="T165" style:family="text">
      <style:text-properties fo:color="#000000" style:font-name="Arial1" fo:font-size="12pt" fo:background-color="#ffffff" loext:char-shading-value="0" style:font-size-asian="12pt"/>
    </style:style>
    <style:style style:name="T166" style:family="text">
      <style:text-properties fo:color="#000000" style:font-name="Arial1" fo:font-size="12pt" style:text-underline-style="none" fo:font-weight="normal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67" style:family="text">
      <style:text-properties fo:color="#000000" style:font-name="Arial1" fo:font-size="12pt" style:text-underline-style="none" style:font-size-asian="12pt"/>
    </style:style>
    <style:style style:name="T168" style:family="text">
      <style:text-properties fo:color="#000000" style:font-name="Arial1" fo:font-size="12pt" style:text-underline-style="none" fo:background-color="#ffffff" loext:char-shading-value="0" style:font-size-asian="12pt"/>
    </style:style>
    <style:style style:name="T169" style:family="text">
      <style:text-properties fo:color="#000000" style:font-name="Arial1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70" style:family="text">
      <style:text-properties fo:color="#000000" style:font-name="Arial1" fo:font-size="12pt" fo:font-weight="normal" fo:background-color="#ffffff" loext:char-shading-value="0" style:font-size-asian="12pt" style:font-weight-asian="normal"/>
    </style:style>
    <style:style style:name="T171" style:family="text">
      <style:text-properties fo:color="#000000" style:font-name="Arial1" fo:font-weight="bold" style:font-weight-asian="bold"/>
    </style:style>
    <style:style style:name="T172" style:family="text">
      <style:text-properties fo:color="#000000" style:font-name="Arial1" fo:font-weight="normal" style:font-weight-asian="normal"/>
    </style:style>
    <style:style style:name="T173" style:family="text">
      <style:text-properties fo:color="#000000" style:font-name="Arial1" fo:font-weight="normal" style:font-weight-asian="normal" style:font-weight-complex="normal"/>
    </style:style>
    <style:style style:name="T174" style:family="text">
      <style:text-properties fo:color="#000000" style:font-name="Arial1" fo:font-style="italic" fo:font-weight="normal" style:font-style-asian="italic" style:font-weight-asian="normal"/>
    </style:style>
    <style:style style:name="T175" style:family="text">
      <style:text-properties fo:color="#000000" style:font-name="Arial1" fo:font-style="normal" fo:font-weight="normal" style:font-style-asian="normal" style:font-weight-asian="normal"/>
    </style:style>
    <style:style style:name="T176" style:family="text">
      <style:text-properties fo:color="#000000" style:font-name="Arial1" style:text-underline-style="solid" style:text-underline-width="auto" style:text-underline-color="font-color" fo:font-weight="bold" style:font-weight-asian="bold" style:font-weight-complex="bold"/>
    </style:style>
    <style:style style:name="T177" style:family="text">
      <style:text-properties fo:color="#000000" style:font-name="Arial1" style:text-underline-style="solid" style:text-underline-width="auto" style:text-underline-color="font-color" style:font-weight-complex="bold"/>
    </style:style>
    <style:style style:name="T178" style:family="text">
      <style:text-properties fo:color="#000000" style:font-name="Arial1" style:text-underline-style="none" style:font-weight-complex="normal"/>
    </style:style>
    <style:style style:name="T179" style:family="text">
      <style:text-properties style:font-name="Arial1"/>
    </style:style>
    <style:style style:name="T180" style:family="text">
      <style:text-properties style:font-name="Arial1" fo:font-weight="bold" style:font-weight-asian="bold"/>
    </style:style>
    <style:style style:name="T181" style:family="text">
      <style:text-properties style:font-name="Arial1" fo:font-weight="normal" style:font-weight-asian="normal"/>
    </style:style>
    <style:style style:name="T182" style:family="text">
      <style:text-properties style:font-name="Arial1" fo:font-style="italic" fo:font-weight="normal" style:font-style-asian="italic" style:font-weight-asian="normal"/>
    </style:style>
    <style:style style:name="T183" style:family="text">
      <style:text-properties style:font-name="Arial1" fo:font-style="normal" fo:font-weight="normal" style:font-style-asian="normal" style:font-weight-asian="normal"/>
    </style:style>
    <style:style style:name="T184" style:family="text">
      <style:text-properties style:font-name="Arial1" fo:font-size="12pt" fo:font-weight="bold" style:font-size-asian="12pt" style:font-weight-asian="bold"/>
    </style:style>
    <style:style style:name="T185" style:family="tex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T186" style:family="text">
      <style:text-properties style:font-name="Arial1" style:text-underline-style="none"/>
    </style:style>
    <style:style style:name="T187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188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189" style:family="text">
      <style:text-properties style:text-underline-style="solid" style:text-underline-width="auto" style:text-underline-color="font-color" fo:font-weight="bold" officeooo:rsid="005cf450" fo:background-color="#ffffff" loext:char-shading-value="0" style:font-weight-asian="bold" style:font-weight-complex="bold"/>
    </style:style>
    <style:style style:name="T190" style:family="text">
      <style:text-properties style:text-underline-style="solid" style:text-underline-width="auto" style:text-underline-color="font-color" fo:font-weight="bold" officeooo:rsid="005e8314" fo:background-color="#ffffff" loext:char-shading-value="0" style:font-weight-asian="bold" style:font-weight-complex="bold"/>
    </style:style>
    <style:style style:name="T191" style:family="text">
      <style:text-properties style:text-underline-style="solid" style:text-underline-width="auto" style:text-underline-color="font-color" fo:font-weight="bold" officeooo:rsid="005ec07a" fo:background-color="#ffffff" loext:char-shading-value="0" style:font-weight-asian="bold" style:font-weight-complex="bold"/>
    </style:style>
    <style:style style:name="T192" style:family="text">
      <style:text-properties style:text-underline-style="solid" style:text-underline-width="auto" style:text-underline-color="font-color" fo:font-weight="bold" officeooo:rsid="00161007" fo:background-color="#ffffff" loext:char-shading-value="0" style:font-weight-asian="bold"/>
    </style:style>
    <style:style style:name="T193" style:family="text">
      <style:text-properties style:text-underline-style="solid" style:text-underline-width="auto" style:text-underline-color="font-color" fo:font-weight="bold" officeooo:rsid="005ad819" fo:background-color="#ffffff" loext:char-shading-value="0" style:font-weight-asian="bold"/>
    </style:style>
    <style:style style:name="T194" style:family="text">
      <style:text-properties style:text-underline-style="solid" style:text-underline-width="auto" style:text-underline-color="font-color" fo:font-weight="bold" officeooo:rsid="005c721a" fo:background-color="#ffffff" loext:char-shading-value="0" style:font-weight-asian="bold"/>
    </style:style>
    <style:style style:name="T195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"/>
    </style:style>
    <style:style style:name="T196" style:family="text">
      <style:text-properties style:text-underline-style="solid" style:text-underline-width="auto" style:text-underline-color="font-color" fo:font-weight="bold" officeooo:rsid="005c721a" fo:background-color="#ffffff" loext:char-shading-value="0" style:font-weight-asian="bold" style:font-name-complex="Arial"/>
    </style:style>
    <style:style style:name="T197" style:family="text">
      <style:text-properties style:text-underline-style="solid" style:text-underline-width="auto" style:text-underline-color="font-color" fo:font-weight="bold" officeooo:rsid="00161007" fo:background-color="#ffffff" loext:char-shading-value="0" style:font-weight-asian="bold" style:font-name-complex="Arial"/>
    </style:style>
    <style:style style:name="T198" style:family="text">
      <style:text-properties style:text-underline-style="solid" style:text-underline-width="auto" style:text-underline-color="font-color" fo:font-weight="bold" officeooo:rsid="005cf450" fo:background-color="#ffffff" loext:char-shading-value="0" style:font-weight-asian="bold"/>
    </style:style>
    <style:style style:name="T199" style:family="text">
      <style:text-properties style:text-underline-style="solid" style:text-underline-width="auto" style:text-underline-color="font-color" fo:font-weight="bold" officeooo:rsid="0034cfe6" fo:background-color="#ffffff" loext:char-shading-value="0" style:font-weight-asian="bold"/>
    </style:style>
    <style:style style:name="T200" style:family="text">
      <style:text-properties style:text-underline-style="solid" style:text-underline-width="auto" style:text-underline-color="font-color" fo:background-color="#ffffff" loext:char-shading-value="0"/>
    </style:style>
    <style:style style:name="T201" style:family="text">
      <style:text-properties style:text-underline-style="solid" style:text-underline-width="auto" style:text-underline-color="font-color" fo:font-weight="normal" fo:background-color="#ffffff" loext:char-shading-value="0" style:font-weight-asian="normal"/>
    </style:style>
    <style:style style:name="T202" style:family="text">
      <style:text-properties style:text-underline-style="solid" style:text-underline-width="auto" style:text-underline-color="font-color" fo:font-weight="normal" officeooo:rsid="054002de" fo:background-color="#ffffff" loext:char-shading-value="0" style:font-weight-asian="normal"/>
    </style:style>
    <style:style style:name="T203" style:family="text">
      <style:text-properties style:text-underline-style="solid" style:text-underline-width="auto" style:text-underline-color="font-color" fo:font-weight="normal" officeooo:rsid="0558d69d" fo:background-color="#ffffff" loext:char-shading-value="0" style:font-weight-asian="normal"/>
    </style:style>
    <style:style style:name="T204" style:family="text">
      <style:text-properties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205" style:family="text">
      <style:text-properties style:text-underline-style="solid" style:text-underline-width="auto" style:text-underline-color="font-color" fo:font-weight="normal" officeooo:rsid="00387b3c" fo:background-color="#ffffff" loext:char-shading-value="0" style:font-weight-asian="normal" style:font-weight-complex="normal"/>
    </style:style>
    <style:style style:name="T206" style:family="text">
      <style:text-properties style:text-underline-style="solid" style:text-underline-width="auto" style:text-underline-color="font-color" fo:font-weight="normal" fo:background-color="#ffffff" loext:char-shading-value="0" style:font-weight-asian="normal" style:font-name-complex="Arial" style:font-weight-complex="normal"/>
    </style:style>
    <style:style style:name="T207" style:family="text">
      <style:text-properties style:text-underline-style="solid" style:text-underline-width="auto" style:text-underline-color="font-color" fo:font-weight="normal" officeooo:rsid="052a47ce" fo:background-color="#ffffff" loext:char-shading-value="0" style:font-weight-asian="normal"/>
    </style:style>
    <style:style style:name="T208" style:family="text">
      <style:text-properties style:text-underline-style="solid" style:text-underline-width="auto" style:text-underline-color="font-color" fo:font-weight="normal" officeooo:rsid="053a8baa" fo:background-color="#ffffff" loext:char-shading-value="0" style:font-weight-asian="normal"/>
    </style:style>
    <style:style style:name="T209" style:family="text">
      <style:text-properties fo:background-color="#ffffff" loext:char-shading-value="0"/>
    </style:style>
    <style:style style:name="T210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211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212" style:family="text">
      <style:text-properties fo:font-size="12pt" fo:font-weight="bold" officeooo:rsid="005cf450" fo:background-color="#ffffff" loext:char-shading-value="0" style:font-size-asian="12pt" style:font-weight-asian="bold" style:font-size-complex="12pt" style:font-weight-complex="bold"/>
    </style:style>
    <style:style style:name="T213" style:family="text">
      <style:text-properties fo:font-size="12pt" fo:font-weight="bold" officeooo:rsid="00161007" fo:background-color="#ffffff" loext:char-shading-value="0" style:font-size-asian="12pt" style:font-weight-asian="bold" style:font-size-complex="12pt"/>
    </style:style>
    <style:style style:name="T214" style:family="text">
      <style:text-properties fo:font-size="12pt" fo:background-color="#ffffff" loext:char-shading-value="0" style:font-size-asian="12pt" style:font-size-complex="12pt"/>
    </style:style>
    <style:style style:name="T215" style:family="text">
      <style:text-properties fo:font-size="12pt" fo:font-weight="normal" fo:background-color="#ffffff" loext:char-shading-value="0" style:font-size-asian="12pt" style:font-weight-asian="normal" style:font-size-complex="12pt"/>
    </style:style>
    <style:style style:name="T216" style:family="text">
      <style:text-properties fo:font-size="12pt" style:font-size-asian="12pt" style:font-size-complex="12pt"/>
    </style:style>
    <style:style style:name="T217" style:family="text">
      <style:text-properties style:font-name="Times New Roman" fo:font-weight="normal" style:font-weight-asian="normal"/>
    </style:style>
    <style:style style:name="T218" style:family="text">
      <style:text-properties fo:color="#00000a" style:font-name="Arial1" fo:font-size="12pt" style:font-size-asian="12pt"/>
    </style:style>
    <style:style style:name="T219" style:family="text">
      <style:text-properties fo:color="#00000a" style:font-name="Arial1" fo:font-size="12pt" style:text-underline-style="none" fo:font-weight="normal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13"><text:span text:style-name="Fonte_20_parág._20_padrão"><text:span text:style-name="T111"><draw:frame draw:style-name="fr1" draw:name="Figura1" text:anchor-type="as-char" svg:y="0cm" svg:width="1.732cm" style:rel-width="scale" svg:height="2.131cm" style:rel-height="scale" draw:z-index="0"><draw:image xlink:href="Pictures/1000000000000080000000AD857D08CC0B326AF0.jpg" xlink:type="simple" xlink:show="embed" xlink:actuate="onLoad" loext:mime-type="image/jpeg"/></draw:frame></text:span></text:span></text:p>
      <text:p text:style-name="P6">ESTADO DO CEARÁ</text:p>
      <text:p text:style-name="P6">PODER JUDICIÁRIO</text:p>
      <text:p text:style-name="P6">TRIBUNAL DE JUSTIÇA</text:p>
      <text:p text:style-name="P5">SECRETARIA DA 1ª CÂMARA CRIMINAL</text:p>
      <text:p text:style-name="P7">Telefone: <text:s/>(85) 98238.9722 (whatsapp. Inativo para ligações)</text:p>
      <text:p text:style-name="P1"><text:span text:style-name="Strong_20_Emphasis"><text:span text:style-name="T112">E-mail: camcrim1@tjce.jus.br</text:span></text:span></text:p>
      <text:p text:style-name="P9"/>
      <text:p text:style-name="P3"><text:span text:style-name="Fonte_20_parág._20_padrão2"><text:span text:style-name="T117">ATA DA SESSÃO ORDINÁRIA N.º </text:span></text:span><text:span text:style-name="Fonte_20_parág._20_padrão2"><text:span text:style-name="T118">2</text:span></text:span><text:span text:style-name="Fonte_20_parág._20_padrão2"><text:span text:style-name="T120">1</text:span></text:span><text:span text:style-name="Fonte_20_parág._20_padrão2"><text:span text:style-name="T117"> DA PRIMEIRA CÂMARA CRIMINAL, EM </text:span></text:span><text:span text:style-name="Fonte_20_parág._20_padrão2"><text:span text:style-name="T120">25</text:span></text:span><text:span text:style-name="Fonte_20_parág._20_padrão2"><text:span text:style-name="T117"> DE </text:span></text:span><text:span text:style-name="Fonte_20_parág._20_padrão2"><text:span text:style-name="T119">JUNH</text:span></text:span><text:span text:style-name="Fonte_20_parág._20_padrão2"><text:span text:style-name="T117">O DE 2024.</text:span></text:span></text:p>
      <text:p text:style-name="P4"><text:span text:style-name="Fonte_20_parág._20_padrão2"><text:span text:style-name="T122">PRESIDÊNCIA:</text:span></text:span><text:span text:style-name="Fonte_20_parág._20_padrão2"><text:span text:style-name="T112"> </text:span></text:span><text:span text:style-name="Fonte_20_parág._20_padrão2"><text:span text:style-name="T126">Exm</text:span></text:span><text:span text:style-name="Fonte_20_parág._20_padrão2"><text:span text:style-name="T127">a</text:span></text:span><text:span text:style-name="Fonte_20_parág._20_padrão2"><text:span text:style-name="T126">. Sr</text:span></text:span><text:span text:style-name="Fonte_20_parág._20_padrão2"><text:span text:style-name="T127">a</text:span></text:span><text:span text:style-name="Fonte_20_parág._20_padrão2"><text:span text:style-name="T126">. Des</text:span></text:span><text:span text:style-name="Fonte_20_parág._20_padrão2"><text:span text:style-name="T127">a</text:span></text:span><text:span text:style-name="Fonte_20_parág._20_padrão2"><text:span text:style-name="T126">. LÍGIA ANDRADE DE ALENCAR MAGALHÃES, </text:span></text:span><text:span text:style-name="Fonte_20_parág._20_padrão2"><text:span text:style-name="T127">em exercício</text:span></text:span></text:p>
      <text:p text:style-name="P11"><text:span text:style-name="Fonte_20_parág._20_padrão2"><text:span text:style-name="T122">COORDENADORA</text:span></text:span><text:span text:style-name="Fonte_20_parág._20_padrão2"><text:span text:style-name="T123">:</text:span></text:span><text:span text:style-name="Fonte_20_parág._20_padrão2"><text:span text:style-name="T113"> </text:span></text:span><text:span text:style-name="Fonte_20_parág._20_padrão"><text:span text:style-name="T112">Bela. LARISSA SALES SACRAMENTO</text:span></text:span></text:p>
      <text:p text:style-name="P11"><text:span text:style-name="Fonte_20_parág._20_padrão2"><text:span text:style-name="T124">PRESENTES:</text:span></text:span><text:span text:style-name="Fonte_20_parág._20_padrão2"><text:span text:style-name="T126"> </text:span></text:span><text:span text:style-name="Fonte_20_parág._20_padrão2"><text:span text:style-name="T127">A</text:span></text:span><text:span text:style-name="Fonte_20_parág._20_padrão2"><text:span text:style-name="T126"> Exm</text:span></text:span><text:span text:style-name="Fonte_20_parág._20_padrão2"><text:span text:style-name="T127">a</text:span></text:span><text:span text:style-name="Fonte_20_parág._20_padrão2"><text:span text:style-name="T126">. Sr</text:span></text:span><text:span text:style-name="Fonte_20_parág._20_padrão2"><text:span text:style-name="T127">a</text:span></text:span><text:span text:style-name="Fonte_20_parág._20_padrão2"><text:span text:style-name="T126">. Des</text:span></text:span><text:span text:style-name="Fonte_20_parág._20_padrão2"><text:span text:style-name="T127">a</text:span></text:span><text:span text:style-name="Fonte_20_parág._20_padrão2"><text:span text:style-name="T126">. LÍGIA ANDRADE DE ALENCAR MAGALHÃES, a Exma. Sra. Desa. </text:span></text:span><text:span text:style-name="Fonte_20_parág._20_padrão2"><text:span text:style-name="T127">Lira Ramos de Oliveira,</text:span></text:span><text:span text:style-name="Fonte_20_parág._20_padrão2"><text:span text:style-name="T126"> o Exmo. Sr. Des. FRANCISCO CARNEIRO LIMA </text:span></text:span><text:span text:style-name="Fonte_20_parág._20_padrão2"><text:span text:style-name="T128">e</text:span></text:span><text:span text:style-name="Fonte_20_parág._20_padrão2"><text:span text:style-name="T126"> a Exma Sra. Desa. SÍLVIA SOARES DE SÁ NÓBREGA, bem como a Exma. S</text:span></text:span><text:span text:style-name="Fonte_20_parág._20_padrão"><text:span text:style-name="T126">ra. </text:span></text:span><text:span text:style-name="Fonte_20_parág._20_padrão"><text:span text:style-name="T112">Dra. </text:span></text:span><text:span text:style-name="Fonte_20_parág._20_padrão"><text:span text:style-name="T134">Maria Magnólia Barbosa da Silva</text:span></text:span><text:span text:style-name="Fonte_20_parág._20_padrão"><text:span text:style-name="T125"> </text:span></text:span><text:span text:style-name="Fonte_20_parág._20_padrão"><text:span text:style-name="T126">- Procuradora de Justiça do Estado do Ceará</text:span></text:span><text:span text:style-name="Fonte_20_parág._20_padrão2"><text:span text:style-name="T126">. Presente ainda </text:span></text:span><text:span text:style-name="Fonte_20_parág._20_padrão2"><text:span text:style-name="T129">o</text:span></text:span><text:span text:style-name="Fonte_20_parág._20_padrão2"><text:span text:style-name="T126"> Exm</text:span></text:span><text:span text:style-name="Fonte_20_parág._20_padrão2"><text:span text:style-name="T129">o</text:span></text:span><text:span text:style-name="Fonte_20_parág._20_padrão2"><text:span text:style-name="T126">. Sr</text:span></text:span><text:span text:style-name="Fonte_20_parág._20_padrão2"><text:span text:style-name="T135">. </text:span></text:span><text:span text:style-name="Fonte_20_parág._20_padrão2"><text:span text:style-name="T136">Dr. </text:span></text:span><text:span text:style-name="Fonte_20_parág._20_padrão2"><text:span text:style-name="T137">Antônio Coelho Filho</text:span></text:span><text:span text:style-name="Fonte_20_parág._20_padrão2"><text:span text:style-name="T135"> – </text:span></text:span><text:span text:style-name="Fonte_20_parág._20_padrão2"><text:span text:style-name="T126">Defensor Públic</text:span></text:span><text:span text:style-name="Fonte_20_parág._20_padrão2"><text:span text:style-name="T127">o</text:span></text:span><text:span text:style-name="Fonte_20_parág._20_padrão2"><text:span text:style-name="T126"> Estadual. </text:span></text:span><text:span text:style-name="Fonte_20_parág._20_padrão2"><text:span text:style-name="T128">Ausente </text:span></text:span><text:span text:style-name="Fonte_20_parág._20_padrão2"><text:span text:style-name="T127">o</text:span></text:span><text:span text:style-name="Fonte_20_parág._20_padrão2"><text:span text:style-name="T128"> Exm</text:span></text:span><text:span text:style-name="Fonte_20_parág._20_padrão2"><text:span text:style-name="T127">o</text:span></text:span><text:span text:style-name="Fonte_20_parág._20_padrão2"><text:span text:style-name="T128"> Sr. Des. </text:span></text:span><text:span text:style-name="Fonte_20_parág._20_padrão2"><text:span text:style-name="T127">MÁRIO PARENTE TEÓFILO NETO</text:span></text:span><text:span text:style-name="Fonte_20_parág._20_padrão2"><text:span text:style-name="T128"> em gozo de férias. </text:span></text:span><text:span text:style-name="Fonte_20_parág._20_padrão2"><text:span text:style-name="T126">Após os cumprimentos de estilo, foi aberta a sessão às 14h</text:span></text:span><text:span text:style-name="Fonte_20_parág._20_padrão2"><text:span text:style-name="T131">00</text:span></text:span><text:span text:style-name="Fonte_20_parág._20_padrão2"><text:span text:style-name="T126">min, e, em seguida, aprovada, por unanimidade e sem ressalvas, a Ata da Sessão Ordinária N.º </text:span></text:span><text:span text:style-name="Fonte_20_parág._20_padrão2"><text:span text:style-name="T131">2</text:span></text:span><text:span text:style-name="Fonte_20_parág._20_padrão2"><text:span text:style-name="T133">0</text:span></text:span><text:span text:style-name="Fonte_20_parág._20_padrão2"><text:span text:style-name="T126"> do dia </text:span></text:span><text:span text:style-name="Fonte_20_parág._20_padrão2"><text:span text:style-name="T132">25</text:span></text:span><text:span text:style-name="Fonte_20_parág._20_padrão2"><text:span text:style-name="T126"> de </text:span></text:span><text:span text:style-name="Fonte_20_parág._20_padrão2"><text:span text:style-name="T129">junh</text:span></text:span><text:span text:style-name="Fonte_20_parág._20_padrão2"><text:span text:style-name="T130">o</text:span></text:span><text:span text:style-name="Fonte_20_parág._20_padrão2"><text:span text:style-name="T126"> de 2024.</text:span></text:span></text:p>
      <text:p text:style-name="P80"/>
      <text:p text:style-name="P81"><text:span text:style-name="Fonte_20_parág._20_padrão"><text:span text:style-name="T157">- J U L G A M E N T O S -</text:span></text:span></text:p>
      <text:p text:style-name="P10"/>
      <text:p text:style-name="P59"><text:span text:style-name="T56">0</text:span><text:span text:style-name="T57">1</text:span><text:span text:style-name="T55"> -</text:span> <text:span text:style-name="T76"><text:s/></text:span><text:span text:style-name="T54">Apelação Criminal </text:span><text:span text:style-name="T60">Nº </text:span><text:span text:style-name="T54">0010199-62.2018.8.06.0146</text:span><text:span text:style-name="T76"> - Vara Única da Comarca de Pindoretama. </text:span></text:p>
      <text:p text:style-name="P49">Apelante: F. B. M. da S.. </text:p>
      <text:p text:style-name="P44"><text:span text:style-name="T2">Advogado: Rômulo Sérgio Bessa (OAB/</text:span><text:span text:style-name="T4">CE</text:span><text:span text:style-name="T2">: 16517).</text:span></text:p>
      <text:p text:style-name="P49">Apelante: W. B. da S.. </text:p>
      <text:p text:style-name="P44"><text:span text:style-name="T2">Advogado: Luciano Dantas Sampaio Filho (OAB/</text:span><text:span text:style-name="T4">CE</text:span><text:span text:style-name="T2">: 31151). </text:span></text:p>
      <text:p text:style-name="P24">Apelado: Ministério Público do Estado do Ceará. </text:p>
      <text:p text:style-name="P26"><text:span text:style-name="T1">Relator</text:span><text:span text:style-name="T43">a: Desa.</text:span><text:span text:style-name="T1"> L</text:span><text:span text:style-name="T43">Í</text:span><text:span text:style-name="T1">GIA ANDRADE DE ALENCAR MAGALHÃES. </text:span></text:p>
      <text:p text:style-name="P21"><text:span text:style-name="T2">Revisor</text:span><text:span text:style-name="T4">a</text:span><text:span text:style-name="T2">: </text:span><text:span text:style-name="T3">Des</text:span><text:span text:style-name="T4">a</text:span><text:span text:style-name="T3">. </text:span><text:span text:style-name="T4">LIRA RAMOS DE OLIVEIRA</text:span><text:span text:style-name="T2">.</text:span></text:p>
      <text:p text:style-name="P109"><text:span text:style-name="T171">Decisão:</text:span><text:span text:style-name="T172"> “A Turma, por unanimidade, CONHECEU dos recursos apelatórios, em parte, e na parte cognoscível, negou-lhes provimento, redimensionado, de ofício, a pena de Francisco Breno Matias da Silva, nos termos do voto da Relatora”. </text:span></text:p>
      <text:p text:style-name="P108"><text:span text:style-name="T169">Em Tempo:</text:span><text:span text:style-name="T167"> Sustentação Oral realizada pelo Dr. Luciano Dantas Sampaio Filho durante o tempo regimental em defesa do apelante W. B. da S e Sustentação Oral realizada pelo Dr. Rômulo Sérgio Bessa durante o tempo regimental em defesa do apelante F. B. M. da S, seguida de manifestação oral da douta Procuradora de Justiça ratificando o parecer acostado aos autos.</text:span></text:p>
      <text:p text:style-name="P106"><text:span text:style-name="T194">02</text:span><text:span text:style-name="T187"> - Habeas Corpus Criminal </text:span><text:span text:style-name="T197">Nº </text:span><text:span text:style-name="T187">0627631-85.2024.8.06.0000 - </text:span><text:span text:style-name="T204">2ª Vara de Delitos de Tráfico de Drogas da Comarca de Fortaleza</text:span></text:p>
      <text:p text:style-name="P88">Impetrante: Alessandro de Azevedo Nogueira</text:p>
      <text:p text:style-name="P88">Paciente: Alexandre da Fonseca Costa</text:p>
      <text:p text:style-name="P88">Impetrado: Juiz de Direito da 2ª Vara de Delitos de Tráfico de Drogas da Comarca de Fortaleza</text:p>
      <text:p text:style-name="P88">Custos legis: Ministério Público Estadual </text:p>
      <text:p text:style-name="P106"><text:soft-page-break/>Corréu: <text:span text:style-name="T99">Cátia</text:span> Samily Paz da Silva</text:p>
      <text:p text:style-name="P106"><text:span text:style-name="T54">Relator: </text:span><text:span text:style-name="T61">Des. </text:span><text:span text:style-name="T54">FRANCISCO CARNEIRO LIMA</text:span></text:p>
      <text:p text:style-name="P110"><text:span text:style-name="T163">Decisão:</text:span><text:span text:style-name="T172"> “A Câmara, por unanimidade, NÃO CONHECEU da ordem impetrada, nos termos do voto do Relator”. </text:span></text:p>
      <text:p text:style-name="P108"><text:span text:style-name="T169">Em tempo:</text:span><text:span text:style-name="T167"> Sustentação Oral realizada pelo Dr. Thalys Mendes Almeida durante o tempo regimental, seguida de manifestação oral da douta Procuradora de Justiça ratificando o parecer acostado aos autos.</text:span></text:p>
      <text:p text:style-name="P18"><text:span text:style-name="T189">03</text:span><text:span text:style-name="T188"> -</text:span><text:span text:style-name="T200"> </text:span><text:span text:style-name="T187">Mandado de Segurança Criminal </text:span><text:span text:style-name="T192">Nº </text:span><text:span text:style-name="T187">0625916-08.2024.8.06.0000</text:span><text:span text:style-name="T201"> - 1ª Vara do J</text:span><text:span text:style-name="T202">ú</text:span><text:span text:style-name="T201">ri </text:span><text:span text:style-name="T203">da Comarca de Fortaleza</text:span><text:span text:style-name="T201">. </text:span></text:p>
      <text:p text:style-name="P24">Impetrante: Lucas Rafael Benício Lopes. </text:p>
      <text:p text:style-name="P18"><text:span text:style-name="T2">Advogado: Lucas Rafael Benício Lopes (OAB/</text:span><text:span text:style-name="T37">CE</text:span><text:span text:style-name="T2">: 33727).</text:span></text:p>
      <text:p text:style-name="P24">Impetrado: Juiz de Direito da 1ª Vara do Júri da Comarca de Fortaleza. </text:p>
      <text:p text:style-name="P21"><text:span text:style-name="T39">Relator</text:span><text:span text:style-name="T40">a</text:span><text:span text:style-name="T39">: </text:span><text:span text:style-name="T41">Des</text:span><text:span text:style-name="T40">a</text:span><text:span text:style-name="T41">. </text:span><text:span text:style-name="T42">LIRA RAMOS DE OLIVEIRA.</text:span></text:p>
      <text:p text:style-name="P109"><text:span text:style-name="T180">Decisão:</text:span><text:span text:style-name="T181"> “A Turma, por unanimidade, CONHECEU do presente writ para, no mérito, denegar a segurança, nos termos do voto da Relatora”.</text:span></text:p>
      <text:p text:style-name="P112">Julgadores: Exma. Sra. Desa. LIRA RAMOS DE OLIVEIRA, Relatora, o Exmo. Sr. Des. FRANCISCO CARNEIRO LIMA, e a Exma. Sra. Desa. SÍLVIA SOARES DE SÁ NÓBREGA.</text:p>
      <text:p text:style-name="P111"><text:span text:style-name="T185">Em tempo:</text:span><text:span text:style-name="T186"> Sustentação Oral realizada pelo Dr. Lucas Rafael Benício Lopes durante o tempo regimental, seguida de manifestação oral da douta Procuradora de Justiça ratificando o parecer acostado aos autos.</text:span></text:p>
      <text:p text:style-name="P19"><text:span text:style-name="T190">04</text:span><text:span text:style-name="T188"> -</text:span><text:span text:style-name="T200"> </text:span><text:span text:style-name="T187">Apelação Criminal</text:span><text:span text:style-name="T200"> </text:span><text:span text:style-name="T192">Nº </text:span><text:span text:style-name="T187">0120314-52.2008.8.06.0001</text:span><text:span text:style-name="T201"> - 5ª Vara do J</text:span><text:span text:style-name="T207">ú</text:span><text:span text:style-name="T201">ri </text:span><text:span text:style-name="T203">da Comarca de Fortaleza</text:span><text:span text:style-name="T201">. </text:span></text:p>
      <text:p text:style-name="P50">Apelante: Ministério Público do Estado do Ceará. </text:p>
      <text:p text:style-name="P50">Apelado: Alexandre de Sousa Ribeiro. </text:p>
      <text:p text:style-name="P45"><text:span text:style-name="T2">Advogado: Ronaldo Braga Teles Monteiro (OAB/</text:span><text:span text:style-name="T20">CE</text:span><text:span text:style-name="T2">: 11749). </text:span></text:p>
      <text:p text:style-name="P57"><text:span text:style-name="T1">Relator</text:span><text:span text:style-name="T49">a</text:span><text:span text:style-name="T1">: </text:span><text:span text:style-name="T49">Desa. </text:span><text:span text:style-name="T1">LIRA RAMOS DE OLIVEIRA. </text:span></text:p>
      <text:p text:style-name="P22"><text:span text:style-name="T2">Revisor: </text:span><text:span text:style-name="T15">Des. </text:span><text:span text:style-name="T2">FRANCISCO CARNEIRO LIMA.</text:span></text:p>
      <text:p text:style-name="P109"><text:span text:style-name="T180">Decisão:</text:span><text:span text:style-name="T181"> “A Turma, por unanimidade, CONHECEU e deu provimento à apelação interposta pelo Ministério Público, para que seja anulada a decisão do Conselho de Sentença em relação ao réu Alexandre de Sousa Ribeiro, determinando a realização de um novo Júri, nos termos do voto da Relatora”.</text:span></text:p>
      <text:p text:style-name="P111"><text:span text:style-name="T185">Em tempo:</text:span><text:span text:style-name="T186"> Sustentação Oral realizada pela douta Procuradora de Justiça durante o tempo regimental, seguida de Sustentação Oral do Dr. Ronaldo Braga Teles Monteiro durante o tempo regimental em defesa do apelado Alexandre de Sousa Ribeiro.</text:span></text:p>
      <text:p text:style-name="P20"><text:span text:style-name="T191">05</text:span><text:span text:style-name="T188"> -</text:span><text:span text:style-name="T200"> </text:span><text:span text:style-name="T187">Apelação Criminal </text:span><text:span text:style-name="T192">Nº </text:span><text:span text:style-name="T187">0200297-97.2022.8.06.0296</text:span><text:span text:style-name="T201"> - 5ª Vara do J</text:span><text:span text:style-name="T208">ú</text:span><text:span text:style-name="T201">ri </text:span><text:span text:style-name="T203">da Comarca de Fortaleza</text:span><text:span text:style-name="T201">. </text:span></text:p>
      <text:p text:style-name="P20"><text:span text:style-name="T2">Apelante: Tiago da Silva </text:span><text:span text:style-name="T28">Eugênio.</text:span><text:span text:style-name="T2"> </text:span></text:p>
      <text:p text:style-name="P20"><text:span text:style-name="T2">Advogado: Iohari Bezerra Fernandes (OAB/</text:span><text:span text:style-name="T32">CE</text:span><text:span text:style-name="T2">: 31668). </text:span></text:p>
      <text:p text:style-name="P25">Apelado: Ministério Público do Estado do Ceará. </text:p>
      <text:p text:style-name="P27"><text:span text:style-name="T1">Relator: </text:span><text:span text:style-name="T50">Des. </text:span><text:span text:style-name="T1">FRANCISCO CARNEIRO LIMA. </text:span></text:p>
      <text:p text:style-name="P23"><text:span text:style-name="T2">Revisor</text:span><text:span text:style-name="T26">a</text:span><text:span text:style-name="T2">: </text:span><text:span text:style-name="T26">Desa. </text:span><text:span text:style-name="T2">SÍLVIA SOARES DE SÁ NÓBREGA.</text:span></text:p>
      <text:p text:style-name="P109"><text:span text:style-name="T180">Decisão:</text:span><text:span text:style-name="T181"> “A Câmara, por unanimidade, não conheceu da presente Apelação Criminal, nos termos do voto do Relator."</text:span></text:p>
      <text:p text:style-name="P108"><text:span text:style-name="T184">Em tempo: </text:span><text:span text:style-name="T170">Sustentação Oral realizada pelo Dr. </text:span><text:span text:style-name="T168">Iohari Bezerra Fernandes, durante o tempo regimental, seguida de manifestação oral da douta Procuradora de Justiça ratificando o parecer acostado aos autos.</text:span></text:p>
      <text:p text:style-name="P107"><text:span text:style-name="T199">0</text:span><text:span text:style-name="T193">6</text:span><text:span text:style-name="T187"> - Habeas Corpus Criminal </text:span><text:span text:style-name="T192">Nº </text:span><text:span text:style-name="T187">0627253-32.2024.8.06.0000 - </text:span><text:span text:style-name="T204">6ª Vara Criminal da Comarca de Fortaleza</text:span></text:p>
      <text:p text:style-name="P82">Impetrante: Lucas Oliveira <text:span text:style-name="T107">Leão</text:span></text:p>
      <text:p text:style-name="P82">Paciente: Cledinaldo Nascimento <text:span text:style-name="T107">Leão</text:span></text:p>
      <text:p text:style-name="P82">Advogado: Lucas Oliveira <text:span text:style-name="T107">Leão</text:span></text:p>
      <text:p text:style-name="P82"><text:soft-page-break/>Advogada: Joselda Nery Cavalcante</text:p>
      <text:p text:style-name="P82">Advogado: Wilibrando Bruno Albuquerque de Araújo</text:p>
      <text:p text:style-name="P82">Advogado: Breno Lopes de Jesus</text:p>
      <text:p text:style-name="P82">Impetrado: Juiz de Direito da 6ª Vara Criminal da Comarca de Fortaleza</text:p>
      <text:p text:style-name="P82">Custos legis: Ministério Público Estadual</text:p>
      <text:p text:style-name="P82"><text:span text:style-name="T54">Relator</text:span><text:span text:style-name="T62">a</text:span><text:span text:style-name="T54">: </text:span><text:span text:style-name="T62">Desa.</text:span><text:span text:style-name="T54"> L</text:span><text:span text:style-name="T62">Í</text:span><text:span text:style-name="T54">GIA ANDRADE DE ALENCAR MAGALHÃES</text:span></text:p>
      <text:p text:style-name="P98"><text:span text:style-name="T171">Decisão:</text:span><text:span text:style-name="T172"> “A Turma, por unanimidade, conheceu e denegou a ordem impetrada, nos termos do voto da Relatora”. </text:span></text:p>
      <text:p text:style-name="P84"><text:span text:style-name="T193">07</text:span><text:span text:style-name="T187"> - Habeas Corpus Criminal </text:span><text:span text:style-name="T192">Nº </text:span><text:span text:style-name="T187">0627350-32.2024.8.06.0000 - </text:span><text:span text:style-name="T204">2ª Vara Criminal da Comarca de Iguatu</text:span></text:p>
      <text:p text:style-name="P82">Impetrante: Márcia Rúbia Batista Teixeira</text:p>
      <text:p text:style-name="P82">Paciente: M. do N. R.</text:p>
      <text:p text:style-name="P82">Impetrado: Juiz de Direito da 2ª Vara Criminal da Comarca de Iguatu</text:p>
      <text:p text:style-name="P82">Custos legis: Ministério Público Estadual</text:p>
      <text:p text:style-name="P84"><text:span text:style-name="T54">Relator</text:span><text:span text:style-name="T62">a</text:span><text:span text:style-name="T54">: </text:span><text:span text:style-name="T62">Desa.</text:span><text:span text:style-name="T54"> L</text:span><text:span text:style-name="T62">Í</text:span><text:span text:style-name="T54">GIA ANDRADE DE ALENCAR MAGALHÃES</text:span></text:p>
      <text:p text:style-name="P98"><text:span text:style-name="T171">Decisão:</text:span><text:span text:style-name="T172"> “A Turma, por unanimidade, não conheceu o presente </text:span><text:span text:style-name="T174">mandamus</text:span><text:span text:style-name="T175">, nos termos do voto da Relatora”. </text:span></text:p>
      <text:p text:style-name="P84"><text:span text:style-name="T193">08</text:span><text:span text:style-name="T187"> - Habeas Corpus Criminal </text:span><text:span text:style-name="T192">Nº </text:span><text:span text:style-name="T187">0627778-14.2024.8.06.0000 - </text:span><text:span text:style-name="T204">1ª Vara do Júri da Comarca de Fortaleza</text:span></text:p>
      <text:p text:style-name="P82">Impetrante: Pablo Jorge Aguiar do Rego</text:p>
      <text:p text:style-name="P82">Paciente: José Ferreira de Souza Neto</text:p>
      <text:p text:style-name="P82">Impetrado: Juiz de Direito da 1ª Vara do Júri da Comarca de Fortaleza</text:p>
      <text:p text:style-name="P82">Custos legis: Ministério Público Estadual</text:p>
      <text:p text:style-name="P84"><text:span text:style-name="T54">Relator</text:span><text:span text:style-name="T62">a</text:span><text:span text:style-name="T54">: </text:span><text:span text:style-name="T62">Desa.</text:span><text:span text:style-name="T54"> L</text:span><text:span text:style-name="T62">Í</text:span><text:span text:style-name="T54">GIA ANDRADE DE ALENCAR MAGALHÃES</text:span></text:p>
      <text:p text:style-name="P98"><text:span text:style-name="T171">Decisão:</text:span><text:span text:style-name="T172"> “A Turma, por unanimidade, conheceu parcialmente do </text:span><text:span text:style-name="T174">habeas corpus</text:span><text:span text:style-name="T175">, para na extensão conhecida denegar a ordem, nos termos do voto da Relatora”. </text:span></text:p>
      <text:p text:style-name="P84"><text:span text:style-name="T193">09</text:span><text:span text:style-name="T187"> - Habeas Corpus Criminal </text:span><text:span text:style-name="T192">Nº </text:span><text:span text:style-name="T187">0627956-60.2024.8.06.0000 - </text:span><text:span text:style-name="T204">1ª Vara de Execução Penal da Comarca de Fortaleza</text:span></text:p>
      <text:p text:style-name="P82">Impetrante: Francisco Marcelo Brandão</text:p>
      <text:p text:style-name="P82">Impetrante: Sônia Marina Chacon Brandão</text:p>
      <text:p text:style-name="P82">Impetrante: Bruno Chacon Brandão</text:p>
      <text:p text:style-name="P82">Paciente: Paulo César de Lemos Felipe</text:p>
      <text:p text:style-name="P82">Impetrado: Juiz de Direito da 1ª Vara de Execução Penal da Comarca de Fortaleza</text:p>
      <text:p text:style-name="P82">Custos legis: Ministério Público Estadual</text:p>
      <text:p text:style-name="P84"><text:span text:style-name="T54">Relator</text:span><text:span text:style-name="T62">a</text:span><text:span text:style-name="T54">: </text:span><text:span text:style-name="T62">Desa.</text:span><text:span text:style-name="T54"> L</text:span><text:span text:style-name="T62">Í</text:span><text:span text:style-name="T54">GIA ANDRADE DE ALENCAR MAGALHÃES</text:span></text:p>
      <text:p text:style-name="P98"><text:span text:style-name="T171">Decisão:</text:span><text:span text:style-name="T172"> “A Turma, por unanimidade, não conheceu o presente </text:span><text:span text:style-name="T174">mandamus</text:span><text:span text:style-name="T175">, todavia recomenda ao juiz impetrado que imprima uma maior celeridade na apreciação do pedido de progressão de regime, nos termos do voto da Relatora”. </text:span></text:p>
      <text:p text:style-name="P84"><text:span text:style-name="T194">10</text:span><text:span text:style-name="T187"> - Habeas Corpus Criminal </text:span><text:span text:style-name="T192">Nº </text:span><text:span text:style-name="T187">0628187-87.2024.8.06.0000 - </text:span><text:span text:style-name="T204">3ª Vara Criminal da Comarca de Caucaia</text:span></text:p>
      <text:p text:style-name="P82">Impetrante: Filipe Duarte Pinto Castelo Branco</text:p>
      <text:p text:style-name="P82">Paciente: André Alves dos Santos</text:p>
      <text:p text:style-name="P82">Impetrado: Juiz de Direito da 3ª Vara Criminal da Comarca de Caucaia</text:p>
      <text:p text:style-name="P82">Custos legis: Ministério Público Estadual</text:p>
      <text:p text:style-name="P84"><text:span text:style-name="T54">Relator</text:span><text:span text:style-name="T62">a</text:span><text:span text:style-name="T54">: </text:span><text:span text:style-name="T62">Desa.</text:span><text:span text:style-name="T54"> L</text:span><text:span text:style-name="T62">Í</text:span><text:span text:style-name="T54">GIA ANDRADE DE ALENCAR MAGALHÃES</text:span></text:p>
      <text:p text:style-name="P87"><text:span text:style-name="T171">Decisão:</text:span><text:span text:style-name="T172"> “A Turma, por unanimidade, denegou a ordem, nos termos do voto da Relatora”.</text:span></text:p>
      <text:p text:style-name="P93"><text:span text:style-name="T67">11</text:span><text:span text:style-name="T54"> - Habeas Corpus Criminal </text:span><text:span text:style-name="T60">Nº </text:span><text:span text:style-name="T54">0628408-70.2024.8.06.0000 - </text:span><text:span text:style-name="T77">4ª Vara do Júri da Comarca de Fortaleza</text:span></text:p>
      <text:p text:style-name="P82">Impetrante: Alane Cristina Nogueira Freitas</text:p>
      <text:p text:style-name="P82">Paciente: Emanuel Magno da Conceição Silva</text:p>
      <text:p text:style-name="P82">Impetrado: Juiz de Direito da 4ª Vara do Júri da Comarca de Fortaleza</text:p>
      <text:p text:style-name="P82">Corréu: Antônio Daniel Vicente da Silva</text:p>
      <text:p text:style-name="P82"><text:soft-page-break/>Custos legis: Ministério Público Estadual</text:p>
      <text:p text:style-name="P84"><text:span text:style-name="T54">Relator</text:span><text:span text:style-name="T62">a</text:span><text:span text:style-name="T54">: </text:span><text:span text:style-name="T62">Desa.</text:span><text:span text:style-name="T54"> L</text:span><text:span text:style-name="T62">Í</text:span><text:span text:style-name="T54">GIA ANDRADE DE ALENCAR MAGALHÃES</text:span></text:p>
      <text:p text:style-name="P87"><text:span text:style-name="T171">Decisão:</text:span><text:span text:style-name="T172"> “A Turma, por unanimidade, denegou a ordem, nos termos do voto da Relatora”.</text:span></text:p>
      <text:p text:style-name="P93"><text:span text:style-name="T67">12</text:span><text:span text:style-name="T54"> - Habeas Corpus Criminal </text:span><text:span text:style-name="T60">Nº </text:span><text:span text:style-name="T54">0620438-19.2024.8.06.0000 - </text:span><text:span text:style-name="T77">1ª Vara Criminal da Comarca de Maracanaú</text:span></text:p>
      <text:p text:style-name="P82">Impetrante: Paulo Landim de Macêdo Neto</text:p>
      <text:p text:style-name="P82">Paciente: Antônio Alexandre Ferreira Neto</text:p>
      <text:p text:style-name="P82">Impetrado: Juiz de Direito da 1ª Vara Criminal da Comarca de Maracanaú</text:p>
      <text:p text:style-name="P82">Custos legis: Ministério Público Estadual</text:p>
      <text:p text:style-name="P82"><text:span text:style-name="T54">Relator</text:span><text:span text:style-name="T62">a</text:span><text:span text:style-name="T54">: </text:span><text:span text:style-name="T62">Desa.</text:span><text:span text:style-name="T54"> LIRA RAMOS DE OLIVEIRA</text:span></text:p>
      <text:p text:style-name="P98"><text:span text:style-name="T176">Decisão:</text:span><text:span text:style-name="T163"> “A Turma, por unanimidade, não conheceu do presente writ, nos termos do voto da Relatora”. </text:span></text:p>
      <text:p text:style-name="P84"><text:span text:style-name="T194">13</text:span><text:span text:style-name="T187"> - Habeas Corpus Criminal </text:span><text:span text:style-name="T192">Nº </text:span><text:span text:style-name="T187">0622639-81.2024.8.06.0000 - </text:span><text:span text:style-name="T204">5ª Vara de Delitos de Tráfico de Drogas da Comarca de Fortaleza</text:span></text:p>
      <text:p text:style-name="P82">Impetrante: Rayssa Gomes Mesquita</text:p>
      <text:p text:style-name="P82">Paciente: Carlos Henrique Ramos da Silva</text:p>
      <text:p text:style-name="P82">Impetrado: Juiz de Direito da 5ª Vara de Delitos de Tráfico de Drogas da Comarca de Fortaleza</text:p>
      <text:p text:style-name="P82">Custos legis: Ministério Público Estadual</text:p>
      <text:p text:style-name="P84"><text:span text:style-name="T54">Relator</text:span><text:span text:style-name="T62">a</text:span><text:span text:style-name="T54">: </text:span><text:span text:style-name="T62">Desa.</text:span><text:span text:style-name="T54"> LIRA RAMOS DE OLIVEIRA</text:span></text:p>
      <text:p text:style-name="P105"><text:span text:style-name="T176">Decisão:</text:span><text:span text:style-name="T163"> “A Turma, por unanimidade, conheceu parcialmente do writ para, nesta extensão, denegá-lo, haja vista não restar configurado o constrangimento ilegal arguido, nos termos do voto da Relatora”. </text:span></text:p>
      <text:p text:style-name="P97"><text:span text:style-name="T196">14</text:span><text:span text:style-name="T195"> - Habeas Corpus Criminal </text:span><text:span text:style-name="T197">Nº </text:span><text:span text:style-name="T195">0623415-81.2024.8.06.0000 - </text:span><text:span text:style-name="T206">4º Núcleo Regional de Custódia e de Inquérito - Sede em Caucaia</text:span></text:p>
      <text:p text:style-name="P83">Impetrante: Tarciano dos Anjos Oliveira</text:p>
      <text:p text:style-name="P83">Paciente: Francisco Lucas da Silva</text:p>
      <text:p text:style-name="P83">Impetrado: Juiz de Direito do 4º Núcleo Regional de Custódia e de Inquérito - Sede em Caucaia</text:p>
      <text:p text:style-name="P83">Corréu: Carlos Eduardo Teles Lima</text:p>
      <text:p text:style-name="P83">Corréu: Francisco Weseley da Silva Bezerra</text:p>
      <text:p text:style-name="P83">Corréu: Bruno Farias da Silva</text:p>
      <text:p text:style-name="P83">Custos legis: Ministério Público Estadual</text:p>
      <text:p text:style-name="P83"><text:span text:style-name="T54">Relator</text:span><text:span text:style-name="T59">a</text:span><text:span text:style-name="T54">: </text:span><text:span text:style-name="T59">Desa.</text:span><text:span text:style-name="T54"> LIRA RAMOS DE OLIVEIRA</text:span></text:p>
      <text:p text:style-name="P95"><text:span text:style-name="T176">Decisão: </text:span><text:span text:style-name="T178">“A Turma, por unanimidade,</text:span><text:span text:style-name="T52"> conhe</text:span><text:span text:style-name="T53">ceu </text:span><text:span text:style-name="T52">parcialmente do writ para, nesta extensão, denegá-lo, haja vista não restar configurado o constrangimento ilegal arguido, </text:span><text:span text:style-name="T178">nos termos do voto da Relatora”.</text:span></text:p>
      <text:p text:style-name="P93"><text:span text:style-name="T67">15</text:span><text:span text:style-name="T54"> - Habeas Corpus Criminal </text:span><text:span text:style-name="T60">Nº </text:span><text:span text:style-name="T54">0624891-57.2024.8.06.0000 - </text:span><text:span text:style-name="T77">2ª Vara Criminal da Comarca de Maracanaú</text:span></text:p>
      <text:p text:style-name="P82">Impetrante: Maria Gracyelle Souza de Moura</text:p>
      <text:p text:style-name="P82">Impetrante: Ian Belém Falcão</text:p>
      <text:p text:style-name="P82">Paciente: Eudileno da Silva Rosal</text:p>
      <text:p text:style-name="P82">Impetrado: Juiz de Direito da 2ª Vara Criminal da Comarca de Maracanaú</text:p>
      <text:p text:style-name="P82">Custos legis: Ministério Público Estadual</text:p>
      <text:p text:style-name="P84"><text:span text:style-name="T54">Relator</text:span><text:span text:style-name="T62">a</text:span><text:span text:style-name="T54">: </text:span><text:span text:style-name="T62">Desa.</text:span><text:span text:style-name="T54"> LIRA RAMOS DE OLIVEIRA</text:span></text:p>
      <text:p text:style-name="P98"><text:span text:style-name="T176">Decisão:</text:span><text:span text:style-name="T163"> “A Turma, por unanimidade, não conheceu o presente writ, mas, de ofício, determinou que a autoridade impetrada aprecie o pleito formulado pela defesa do paciente, no prazo de 10 (dez) dias, praticando, motivadamente, os atos que estejam inviabilizando o julgamento da pretensão, nos termos do voto da Relatora”. </text:span></text:p>
      <text:p text:style-name="P84"><text:span text:style-name="T194">16</text:span><text:span text:style-name="T187"> - Habeas Corpus Criminal </text:span><text:span text:style-name="T192">Nº </text:span><text:span text:style-name="T187">0626177-70.2024.8.06.0000 - </text:span><text:span text:style-name="T204">4ª Vara Criminal da Comarca de Caucaia</text:span></text:p>
      <text:p text:style-name="P82">Impetrante: Defensoria Pública do Estado do Ceará</text:p>
      <text:p text:style-name="P82"><text:soft-page-break/>Paciente: TAMARA DO NASCIMENTO DE ARAÚJO</text:p>
      <text:p text:style-name="P82">Impetrado: Juiz de Direito da 4ª Vara Criminal da Comarca de Caucaia</text:p>
      <text:p text:style-name="P82">Custos legis: Ministério Público Estadual</text:p>
      <text:p text:style-name="P84"><text:span text:style-name="T54">Relator</text:span><text:span text:style-name="T62">a</text:span><text:span text:style-name="T54">: </text:span><text:span text:style-name="T62">Desa.</text:span><text:span text:style-name="T54"> LIRA RAMOS DE OLIVEIRA</text:span></text:p>
      <text:p text:style-name="P98"><text:span text:style-name="T176">Decisão:</text:span><text:span text:style-name="T163"> “A Turma, por unanimidade, julgou prejudicado o presente Habeas Corpus, nos termos do disposto no art. 659 do CPP c/c arts. 76, inciso XIV e 258, caput, ambos do Regimento Interno do Tribunal de Justiça do Estado do Ceará, uma vez que evidenciada a carência superveniente do interesse processual, nos termos do voto da Relatora”. </text:span></text:p>
      <text:p text:style-name="P84"><text:span text:style-name="T194">17</text:span><text:span text:style-name="T187"> - Habeas Corpus Criminal </text:span><text:span text:style-name="T192">Nº </text:span><text:span text:style-name="T187">0626544-94.2024.8.06.0000 - </text:span><text:span text:style-name="T204">Vara de Delitos de Organizações Criminosas da Comarca de Fortaleza</text:span></text:p>
      <text:p text:style-name="P82">Impetrante: Luís Gustavo Magalhães Mesquita</text:p>
      <text:p text:style-name="P82">Paciente: David Patrick Gomes Braga</text:p>
      <text:p text:style-name="P82">Impetrado: Juiz de Direito da Vara de Delitos de Organizações Criminosas da Comarca de Fortaleza</text:p>
      <text:p text:style-name="P82">Custos legis: Ministério Público Estadual</text:p>
      <text:p text:style-name="P84"><text:span text:style-name="T54">Relator</text:span><text:span text:style-name="T62">a</text:span><text:span text:style-name="T54">: </text:span><text:span text:style-name="T62">Desa.</text:span><text:span text:style-name="T54"> LIRA RAMOS DE OLIVEIRA</text:span></text:p>
      <text:p text:style-name="P98"><text:span text:style-name="T176">Decisão:</text:span><text:span text:style-name="T163"> “A Turma, por unanimidade, conheceu parcialmente do writ para denegar a ordem requestada, haja vista não restar configurado o constrangimento ilegal arguido. Outrossim, recomendo à autoridade impetrada que empreenda celeridade no julgamento do feito, nos termos do voto da Relatora”. </text:span></text:p>
      <text:p text:style-name="P85"><text:span text:style-name="T194">18</text:span><text:span text:style-name="T187"> - Habeas Corpus Criminal </text:span><text:span text:style-name="T192">Nº </text:span><text:span text:style-name="T187">0627137-26.2024.8.06.0000 - </text:span><text:span text:style-name="T204">Vara Única Criminal da Comarca de Russas</text:span></text:p>
      <text:p text:style-name="P82">Impetrante: Abdias de Carvalho Rabelo</text:p>
      <text:p text:style-name="P82">Paciente: <text:span text:style-name="T108">Álisson</text:span> Júnior Rodrigues da Silva</text:p>
      <text:p text:style-name="P82">Impetrado: Juiz de Direito da Vara Única Criminal da Comarca de Russas</text:p>
      <text:p text:style-name="P82">Custos legis: Ministério Público Estadual</text:p>
      <text:p text:style-name="P84"><text:span text:style-name="T54">Relator</text:span><text:span text:style-name="T62">a</text:span><text:span text:style-name="T54">: </text:span><text:span text:style-name="T62">Desa.</text:span><text:span text:style-name="T54"> LIRA RAMOS DE OLIVEIRA</text:span></text:p>
      <text:p text:style-name="P87"><text:span text:style-name="T176">Decisão:</text:span><text:span text:style-name="T163"> “A Turma, por unanimidade, não conheceu do presente writ. Não obstante, recomenda-se ao juízo de origem celeridade na apreciação do pedido de progressão de regime com revogação do monitoramento eletrônico, nos termos do voto da Relatora”.</text:span></text:p>
      <text:p text:style-name="P94"><text:span text:style-name="T67">19</text:span><text:span text:style-name="T54"> - Habeas Corpus Criminal </text:span><text:span text:style-name="T60">Nº </text:span><text:span text:style-name="T54">0627750-46.2024.8.06.0000 - </text:span><text:span text:style-name="T77">4ª Vara do Júri da Comarca de Fortaleza</text:span></text:p>
      <text:p text:style-name="P82">Impetrante: Samya Brilhante Lima</text:p>
      <text:p text:style-name="P82">Paciente: F. I. F. F.</text:p>
      <text:p text:style-name="P82">Impetrado: Juiz de Direito da 4ª Vara do Júri da Comarca de Fortaleza</text:p>
      <text:p text:style-name="P82">Custos legis: Ministério Público Estadual</text:p>
      <text:p text:style-name="P84"><text:span text:style-name="T54">Relator</text:span><text:span text:style-name="T62">a</text:span><text:span text:style-name="T54">: </text:span><text:span text:style-name="T62">Desa.</text:span><text:span text:style-name="T54"> LIRA RAMOS DE OLIVEIRA</text:span></text:p>
      <text:p text:style-name="P104"><text:span text:style-name="T177">Decisão:</text:span><text:span text:style-name="T163"> “</text:span><text:span text:style-name="T173">A Turma, por unanimidade, conheceu do writ para denegar a ordem requestada, em consonância com o parecer da PGJ, nos termos do voto da Relatora”. </text:span></text:p>
      <text:p text:style-name="P83"><text:span text:style-name="T194">20</text:span><text:span text:style-name="T187"> - Habeas Corpus Criminal </text:span><text:span text:style-name="T192">Nº </text:span><text:span text:style-name="T187">0634846-49.2023.8.06.0000 - </text:span><text:span text:style-name="T204">Vara Única da Comarca de Cariré</text:span></text:p>
      <text:p text:style-name="P83">Impetrante: Kayrys Motta Nascimento</text:p>
      <text:p text:style-name="P83">Paciente: Gerardo Simplício da Costa Neto <text:s/></text:p>
      <text:p text:style-name="P83">Impetrado: Juiz de Direito da Vara Única da Comarca de Cariré</text:p>
      <text:p text:style-name="P83">Custos legis: Ministério Público Estadual</text:p>
      <text:p text:style-name="P83"><text:span text:style-name="T54">Relator</text:span><text:span text:style-name="T59">a</text:span><text:span text:style-name="T54">: </text:span><text:span text:style-name="T59">Desa.</text:span><text:span text:style-name="T54"> LIRA RAMOS DE OLIVEIRA</text:span></text:p>
      <text:p text:style-name="P98"><text:span text:style-name="T176">Decisão:</text:span><text:span text:style-name="T163"> “A Turma, por unanimidade, conheceu parcialmente do writ e, na parte conhecida, denego-lhe a ordem, em consonância com o parecer da PGJ, nos termos do voto da Relatora”. </text:span></text:p>
      <text:p text:style-name="P83"><text:span text:style-name="T194">21</text:span><text:span text:style-name="T187"> - Habeas Corpus Criminal </text:span><text:span text:style-name="T197">Nº </text:span><text:span text:style-name="T187">0627921-03.2024.8.06.0000 - </text:span><text:span text:style-name="T204">14ª Vara Criminal da Comarca de Fortaleza</text:span></text:p>
      <text:p text:style-name="P83">Impetrante: Danielly Jordana Santos de Medeiros</text:p>
      <text:p text:style-name="P83"><text:soft-page-break/>Impetrante: Fernanda Costa Noronha Albuquerque <text:s/></text:p>
      <text:p text:style-name="P83">Paciente: Edinardo Albuquerque da Silva</text:p>
      <text:p text:style-name="P83">Impetrado: Juiz de Direito da 14ª Vara Criminal da Comarca de Fortaleza</text:p>
      <text:p text:style-name="P83">Custos legis: Ministério Público Estadual</text:p>
      <text:p text:style-name="P83"><text:span text:style-name="T54">Relator: </text:span><text:span text:style-name="T61">Des. </text:span><text:span text:style-name="T54">FRANCISCO CARNEIRO LIMA</text:span></text:p>
      <text:p text:style-name="P104"><text:span text:style-name="T163">Decisão:</text:span><text:span text:style-name="T172"> “A Câmara, por unanimidade, conheceu da presente ordem, para denegá-la, nos termos do voto do Relator”. </text:span></text:p>
      <text:p text:style-name="P85"><text:span text:style-name="T194">22</text:span><text:span text:style-name="T187"> - Habeas Corpus Criminal </text:span><text:span text:style-name="T192">Nº </text:span><text:span text:style-name="T187">0628227-69.2024.8.06.0000 - </text:span><text:span text:style-name="T204">11ª Vara Criminal da Comarca de Fortaleza</text:span></text:p>
      <text:p text:style-name="P82">Impetrante: Leonardo Cavalcanti de Aquino</text:p>
      <text:p text:style-name="P82">Paciente: Diego Melo de Tilesse</text:p>
      <text:p text:style-name="P82">Custos legis: Ministério Público Estadual</text:p>
      <text:p text:style-name="P82">Impetrado: Juiz de Direito da 11ª Vara Criminal da Comarca de Fortaleza</text:p>
      <text:p text:style-name="P84"><text:span text:style-name="T54">Relator: </text:span><text:span text:style-name="T61">Des. </text:span><text:span text:style-name="T54">FRANCISCO CARNEIRO LIMA</text:span></text:p>
      <text:p text:style-name="P89"><text:span text:style-name="T171">Decisão:</text:span><text:span text:style-name="T172"> “A Câmara, por unanimidade, conheceu parcialmente, para denegá-lo, na parte cognoscível, nos termos do voto do Relator”.</text:span></text:p>
      <text:p text:style-name="P89"><text:span text:style-name="T194">23</text:span><text:span text:style-name="T187"> - Habeas Corpus Criminal </text:span><text:span text:style-name="T192">Nº </text:span><text:span text:style-name="T187">0628672-87.2024.8.06.0000 - </text:span><text:span text:style-name="T204">4ª Vara de Delitos de Tráfico de Drogas da Comarca de Fortaleza</text:span></text:p>
      <text:p text:style-name="P82">Impetrante: Ivna de Alencar Costa</text:p>
      <text:p text:style-name="P82">Paciente: Thomas Kauan Pedro da Silva</text:p>
      <text:p text:style-name="P82">Impetrado: Juiz de Direito da 4ª Vara de Delitos de Tráfico de Drogas da Comarca de Fortaleza</text:p>
      <text:p text:style-name="P82">Impetrado: Juiz de Direito da 1ª Vara de Execução Penal da Comarca de Fortaleza</text:p>
      <text:p text:style-name="P82">Custos legis: Ministério Público Estadual</text:p>
      <text:p text:style-name="P84"><text:span text:style-name="T54">Relator: </text:span><text:span text:style-name="T61">Des. </text:span><text:span text:style-name="T54">FRANCISCO CARNEIRO LIMA</text:span></text:p>
      <text:p text:style-name="P98"><text:span text:style-name="T171">Decisão:</text:span><text:span text:style-name="T172"> “A Câmara, por unanimidade, conheceu da presente ordem de Habeas Corpus, para concedê-la parcialmente, determinando que o paciente seja conduzido a estabelecimento prisional compatível com o regime semiaberto, nos termos do voto do Relator”. </text:span></text:p>
      <text:p text:style-name="P85"><text:span text:style-name="T194">24</text:span><text:span text:style-name="T187"> - Habeas Corpus Criminal </text:span><text:span text:style-name="T192">Nº </text:span><text:span text:style-name="T187">0622725-52.2024.8.06.0000 - </text:span><text:span text:style-name="T204">Vara Única Criminal da Comarca de Itapipoca</text:span></text:p>
      <text:p text:style-name="P82">Impetrante: Sílvia Helena Tavares da Cruz</text:p>
      <text:p text:style-name="P82">Paciente: Alexsandro Matias de Castro</text:p>
      <text:p text:style-name="P82">Impetrado: Juiz de Direito da Vara Única Criminal da Comarca de Itapipoca</text:p>
      <text:p text:style-name="P82">Custos legis: Ministério Público Estadual</text:p>
      <text:p text:style-name="P82"><text:span text:style-name="T54">Relator</text:span><text:span text:style-name="T62">a</text:span><text:span text:style-name="T54">: </text:span><text:span text:style-name="T62">Desa.</text:span><text:span text:style-name="T54"> SÍLVIA SOARES DE SÁ NÓBREGA</text:span></text:p>
      <text:p text:style-name="P98"><text:span text:style-name="T171">Decisão:</text:span><text:span text:style-name="T172"> “A Câmara, por unanimidade, conheceu do presente Habeas Corpus e CONCEDEU EM PARTE a ordem pugnada, para conferir ao paciente a liberdade provisória, mediante o relaxamento da prisão, com a imposição das medidas cautelares previstas no artigo 319, incisos I, IV, V e IX, do Código de Processo Penal. Expeça o setor competente Alvará de Soltura em favor do paciente para que, após a assinatura do termo de compromisso referente às medidas cautelares impostas, seja liberado, salvo se, por outro motivo, deva permanecer preso, nos termos do voto da Relatora.”</text:span></text:p>
      <text:p text:style-name="P85"><text:span text:style-name="T194">25</text:span><text:span text:style-name="T187"> - Habeas Corpus Criminal </text:span><text:span text:style-name="T192">Nº </text:span><text:span text:style-name="T187">0625247-52.2024.8.06.0000 - </text:span><text:span text:style-name="T204">Vara Única Criminal da Comarca de Tianguá</text:span></text:p>
      <text:p text:style-name="P82">Impetrante: Vinícius de Araújo Souza Júnior</text:p>
      <text:p text:style-name="P82">Paciente: Mateus Alves de Araújo</text:p>
      <text:p text:style-name="P82">Advogado: Vinícius de Araújo Souza Júnior</text:p>
      <text:p text:style-name="P82">Advogado: José Boanerges de Oliveira Neto</text:p>
      <text:p text:style-name="P82">Impetrado: Juiz de Direito da Vara Única Criminal da Comarca de Tianguá</text:p>
      <text:p text:style-name="P82">Custos legis: Ministério Público Estadual</text:p>
      <text:p text:style-name="P84"><text:span text:style-name="T54">Relator</text:span><text:span text:style-name="T62">a</text:span><text:span text:style-name="T54">: </text:span><text:span text:style-name="T62">Desa.</text:span><text:span text:style-name="T54"> SÍLVIA SOARES DE SÁ NÓBREGA</text:span></text:p>
      <text:p text:style-name="P98"><text:soft-page-break/><text:span text:style-name="T171">Decisão:</text:span><text:span text:style-name="T172"> “A Câmara, por unanimidade, julgou prejudicado o </text:span><text:span text:style-name="T174">writ</text:span><text:span text:style-name="T175">, nos termos do voto da Relatora.”</text:span></text:p>
      <text:p text:style-name="P85"><text:span text:style-name="T194">26</text:span><text:span text:style-name="T187"> - Habeas Corpus Criminal </text:span><text:span text:style-name="T192">Nº </text:span><text:span text:style-name="T187">0626664-40.2024.8.06.0000 - </text:span><text:span text:style-name="T204">5º Núcleo Regional de Custódia e de Inquérito - Sede em Sobral</text:span></text:p>
      <text:p text:style-name="P82">Impetrante: Flávia Vieira de Santana</text:p>
      <text:p text:style-name="P82">Paciente: F. B. de A. P.</text:p>
      <text:p text:style-name="P82">Advogada: Flávia Vieira de Santana</text:p>
      <text:p text:style-name="P82">Advogado: Tiago Rodrigues da Silva</text:p>
      <text:p text:style-name="P82">Impetrado: Juiz de Direito do 5º Núcleo Regional de Custódia e de Inquérito - Sede em Sobral</text:p>
      <text:p text:style-name="P82">Custos legis: Ministério Público Estadual</text:p>
      <text:p text:style-name="P84"><text:span text:style-name="T54">Relator</text:span><text:span text:style-name="T62">a</text:span><text:span text:style-name="T54">: </text:span><text:span text:style-name="T62">Desa.</text:span><text:span text:style-name="T54"> SÍLVIA SOARES DE SÁ NÓBREGA</text:span></text:p>
      <text:p text:style-name="P98"><text:span text:style-name="T171">Decisão:</text:span><text:span text:style-name="T172"> “A Câmara, por unanimidade, conheceu parcialmente do </text:span><text:span text:style-name="T174">writ</text:span><text:span text:style-name="T175">, para, na extensão cognoscível, CONCEDER EM PARTE a ordem requestada, determinando à autoridade impetrada que confira o acesso integral dos autos nº 0201245-62.2024.8.06.0298 à defesa do paciente, nos termos do voto da Relatora.”</text:span></text:p>
      <text:p text:style-name="P85"><text:span text:style-name="T194">27</text:span><text:span text:style-name="T187"> - Habeas Corpus Criminal </text:span><text:span text:style-name="T192">Nº </text:span><text:span text:style-name="T187">0626862-77.2024.8.06.0000 - </text:span><text:span text:style-name="T204">16ª Vara Criminal da Comarca de Fortaleza</text:span></text:p>
      <text:p text:style-name="P82">Impetrante: PETRÚCIO ARAÚJO DE ALCÂNTARA JÚNIOR</text:p>
      <text:p text:style-name="P82">Paciente: Hélio Jorge de Melo Júnior</text:p>
      <text:p text:style-name="P82">Impetrado: Juiz de Direito da 16ª Vara Criminal da Comarca de Fortaleza</text:p>
      <text:p text:style-name="P82">Custos legis: Ministério Público Estadual</text:p>
      <text:p text:style-name="P84"><text:span text:style-name="T54">Relator</text:span><text:span text:style-name="T62">a</text:span><text:span text:style-name="T54">: </text:span><text:span text:style-name="T62">Desa.</text:span><text:span text:style-name="T54"> SÍLVIA SOARES DE SÁ NÓBREGA</text:span></text:p>
      <text:p text:style-name="P98"><text:span text:style-name="T171">Decisão:</text:span><text:span text:style-name="T172"> “A Câmara, por unanimidade, conheceu do </text:span><text:span text:style-name="T174">writ</text:span><text:span text:style-name="T175"> impetrado e denegou a ordem requestada, nos termos do voto da Relatora.”</text:span></text:p>
      <text:p text:style-name="P85"><text:span text:style-name="T194">28</text:span><text:span text:style-name="T187"> - Habeas Corpus Criminal </text:span><text:span text:style-name="T192">Nº </text:span><text:span text:style-name="T187">0626937-19.2024.8.06.0000 - </text:span><text:span text:style-name="T204">Vara Única Criminal da Comarca de Russas</text:span></text:p>
      <text:p text:style-name="P85">Impetrante: Defensoria Pública do Estado do Ceará </text:p>
      <text:p text:style-name="P82">Paciente: JOSÉ DANIEL DA SILVA RIBEIRO</text:p>
      <text:p text:style-name="P82">Impetrado: Juiz de Direito da Vara Única Criminal da Comarca de Russas</text:p>
      <text:p text:style-name="P82">Custos legis: Ministério Público Estadual</text:p>
      <text:p text:style-name="P84"><text:span text:style-name="T54">Relator</text:span><text:span text:style-name="T62">a</text:span><text:span text:style-name="T54">: </text:span><text:span text:style-name="T62">Desa.</text:span><text:span text:style-name="T54"> SÍLVIA SOARES DE SÁ NÓBREGA</text:span></text:p>
      <text:p text:style-name="P98"><text:span text:style-name="T171">Decisão:</text:span><text:span text:style-name="T172"> “A Câmara, por unanimidade, conheço do presente Habeas Corpus e CONCEDO a ordem pugnada, para conferir ao paciente a liberdade provisória, mediante o relaxamento da prisão, com a imposição das medidas cautelares previstas no artigo 319, incisos I, IV, V e IX, do Código de Processo Penal. Expeça o setor competente Alvará de Soltura em favor do paciente para que, após a assinatura do termo de compromisso referente às medidas cautelares impostas, seja liberado, salvo se, por outro motivo, deva permanecer preso, nos termos do voto da Relatora.”</text:span></text:p>
      <text:p text:style-name="P85"><text:span text:style-name="T198">29</text:span><text:span text:style-name="T187"> - Habeas Corpus Criminal </text:span><text:span text:style-name="T192">Nº </text:span><text:span text:style-name="T187">0627144-18.2024.8.06.0000 - </text:span><text:span text:style-name="T204">Vara Única Criminal da Comarca de Baturité</text:span></text:p>
      <text:p text:style-name="P82">Impetrante: Defensoria Pública do Estado do Ceará</text:p>
      <text:p text:style-name="P82">Paciente: F. M. S. da S. S.</text:p>
      <text:p text:style-name="P82">Impetrado: Juiz de Direito da Vara Única Criminal da Comarca de Baturité</text:p>
      <text:p text:style-name="P82">Custos legis: Ministério Público Estadual</text:p>
      <text:p text:style-name="P84"><text:span text:style-name="T54">Relator</text:span><text:span text:style-name="T62">a</text:span><text:span text:style-name="T54">: </text:span><text:span text:style-name="T62">Desa.</text:span><text:span text:style-name="T54"> SÍLVIA SOARES DE SÁ NÓBREGA</text:span></text:p>
      <text:p text:style-name="P98"><text:span text:style-name="T171">Decisão:</text:span><text:span text:style-name="T172"> “A Câmara, por unanimidade, conheceu do </text:span><text:span text:style-name="T174">writ </text:span><text:span text:style-name="T175">para DENEGAR a ordem requestada, mantendo a prisão cautelar do paciente, nos termos do voto da Relatora.”</text:span></text:p>
      <text:p text:style-name="P85"><text:span text:style-name="T198">30</text:span><text:span text:style-name="T187"> - Habeas Corpus Criminal </text:span><text:span text:style-name="T192">Nº </text:span><text:span text:style-name="T187">0627442-10.2024.8.06.0000 - </text:span><text:span text:style-name="T204">4º Núcleo Regional de Custódia e de Inquérito - Sede em Caucaia</text:span></text:p>
      <text:p text:style-name="P82">Impetrante: Defensoria Pública do Estado do Ceará</text:p>
      <text:p text:style-name="P82">Paciente: Francisco Gabriel da Silva</text:p>
      <text:p text:style-name="P82"><text:soft-page-break/>Impetrado: Juiz de Direito do 4º Núcleo Regional de Custódia e de Inquérito - Sede em Caucaia</text:p>
      <text:p text:style-name="P82">Corréu: Francisco Valricélio Oliveira da Guia</text:p>
      <text:p text:style-name="P82">Custos legis: Ministério Público Estadual</text:p>
      <text:p text:style-name="P84"><text:span text:style-name="T54">Relator</text:span><text:span text:style-name="T62">a</text:span><text:span text:style-name="T54">: </text:span><text:span text:style-name="T62">Desa.</text:span><text:span text:style-name="T54"> SÍLVIA SOARES DE SÁ NÓBREGA</text:span></text:p>
      <text:p text:style-name="P98"><text:span text:style-name="T171">Decisão:</text:span><text:span text:style-name="T172"> “A Câmara, por unanimidade, conheceu do </text:span><text:span text:style-name="T174">writ </text:span><text:span text:style-name="T175">impetrado e denegou a ordem requestada, nos termos do voto da Relatora.”</text:span></text:p>
      <text:p text:style-name="P85"><text:span text:style-name="T198">31</text:span><text:span text:style-name="T187"> - Habeas Corpus Criminal </text:span><text:span text:style-name="T192">Nº </text:span><text:span text:style-name="T187">0627735-77.2024.8.06.0000 - </text:span><text:span text:style-name="T204">17ª Vara Criminal da Comarca de Fortaleza - Vara de Audiências de Custódia</text:span></text:p>
      <text:p text:style-name="P82">Impetrante: Alex de Souza Moreira</text:p>
      <text:p text:style-name="P82">Paciente: Vicente da Silva Correia Neto</text:p>
      <text:p text:style-name="P82">Advogado: Alex de Souza Moreira</text:p>
      <text:p text:style-name="P82">Advogada: Eugenia Xavier Campos</text:p>
      <text:p text:style-name="P82">Impetrado: Juiz de Direito da 17ª Vara Criminal da Comarca de Fortaleza - Vara de Audiências de Custódia</text:p>
      <text:p text:style-name="P82">Corréu: Guilherme Marques da Silva</text:p>
      <text:p text:style-name="P82">Custos legis: Ministério Público Estadual</text:p>
      <text:p text:style-name="P84"><text:span text:style-name="T54">Relator</text:span><text:span text:style-name="T62">a</text:span><text:span text:style-name="T54">: </text:span><text:span text:style-name="T62">Desa.</text:span><text:span text:style-name="T54"> SÍLVIA SOARES DE SÁ NÓBREGA</text:span></text:p>
      <text:p text:style-name="P98"><text:span text:style-name="T171">Decisão:</text:span><text:span text:style-name="T172"> “A Câmara, por unanimidade, conheceu parcialmente do </text:span><text:span text:style-name="T174">writ </text:span><text:span text:style-name="T175">impetrado e, na extensão cognoscível, denegou a ordem requestada, nos termos do voto da Relatora.”</text:span></text:p>
      <text:p text:style-name="P85"><text:span text:style-name="T198">32</text:span><text:span text:style-name="T187"> - Habeas Corpus Criminal </text:span><text:span text:style-name="T192">Nº </text:span><text:span text:style-name="T187">0628442-45.2024.8.06.0000 - </text:span><text:span text:style-name="T204">Vara Única Criminal da Comarca de Russas</text:span></text:p>
      <text:p text:style-name="P82">Impetrante: Defensoria Pública do Estado do Ceará</text:p>
      <text:p text:style-name="P82">Paciente: L. A. V. M.</text:p>
      <text:p text:style-name="P82">Impetrado: Juiz de Direito da Vara Única Criminal da Comarca de Russas</text:p>
      <text:p text:style-name="P82">Custos legis: Ministério Público Estadual</text:p>
      <text:p text:style-name="P84"><text:span text:style-name="T54">Relator</text:span><text:span text:style-name="T62">a</text:span><text:span text:style-name="T54">: </text:span><text:span text:style-name="T62">Desa.</text:span><text:span text:style-name="T54"> SÍLVIA SOARES DE SÁ NÓBREGA</text:span></text:p>
      <text:p text:style-name="P101"><text:span text:style-name="T171">Decisão:</text:span><text:span text:style-name="T172"> “A Câmara, por unanimidade, conheceu do presente </text:span><text:span text:style-name="T174">writ </text:span><text:span text:style-name="T175">e CONCEDEU a ordem pugnada, para conferir ao paciente LUIZ ANTÔNIO VERAS MARQUES a liberdade provisória, mediante a imposição das medidas cautelares previstas no artigo 319, incisos I, III, IV, V e IX, do Código de Processo Penal. Expeça o setor competente Alvará de Soltura em favor do paciente para que, após a assinatura do termo de compromisso referente às medidas cautelares impostas, seja liberado, salvo se, por outro motivo, deva permanecer preso. Intime-se a vítima, nos termos do voto da Relatora.”</text:span></text:p>
      <text:p text:style-name="P91"><text:span text:style-name="T198">33</text:span><text:span text:style-name="T187"> - Conflito de Jurisdição </text:span><text:span text:style-name="T192">Nº </text:span><text:span text:style-name="T187">0000686-13.2024.8.06.0000 - </text:span><text:span text:style-name="T204">Vara de Delitos de Organizações Criminosas da Comarca de Fortaleza</text:span></text:p>
      <text:p text:style-name="P82">Suscitante: Juiz de Direito da Vara de Delitos de Organizações Criminosas da Comarca de Fortaleza</text:p>
      <text:p text:style-name="P82">Suscitado: Juiz de Direito da 16ª Vara Criminal da Comarca de Fortaleza</text:p>
      <text:p text:style-name="P82">Terceiro: Francisco Rafael Alves da Silva</text:p>
      <text:p text:style-name="P82">Terceiro: Francisco Marcelo Ribeiro</text:p>
      <text:p text:style-name="P82">Terceiro: Sérgio Alves Bezerra</text:p>
      <text:p text:style-name="P82">Terceiro: <text:span text:style-name="T109">Nícolas</text:span> Chaves Sales</text:p>
      <text:p text:style-name="P82">Terceiro: Gessui Raulino de Queiroz Júnior</text:p>
      <text:p text:style-name="P82">Custos legis: Ministério Público Estadual</text:p>
      <text:p text:style-name="P82"><text:span text:style-name="T54">Relator</text:span><text:span text:style-name="T63">a</text:span><text:span text:style-name="T54">: </text:span><text:span text:style-name="T63">Desa.</text:span><text:span text:style-name="T54"> L</text:span><text:span text:style-name="T63">Í</text:span><text:span text:style-name="T54">GIA ANDRADE DE ALENCAR MAGALHÃES</text:span></text:p>
      <text:p text:style-name="P99"><text:span text:style-name="T180">Decisão:</text:span><text:span text:style-name="T181"> “A Turma, por unanimidade, conheceu do conflito de competência e declarou a competência do Juízo de Direito da 16ª Vara Criminal da Comarca de Fortaleza para processar e julgar o feito, nos termos do voto da Relatora”.</text:span></text:p>
      <text:p text:style-name="P90"><text:span text:style-name="T198">34</text:span><text:span text:style-name="T187"> - Conflito de Jurisdição </text:span><text:span text:style-name="T192">Nº </text:span><text:span text:style-name="T187">0000590-95.2024.8.06.0000 - </text:span><text:span text:style-name="T204">Vara Única Criminal da Comarca de Aquiraz</text:span></text:p>
      <text:p text:style-name="P82">Suscitante: Juiz de Direito da Vara Única Criminal da Comarca de Aquiraz</text:p>
      <text:p text:style-name="P82"><text:soft-page-break/>Suscitado: Juiz de Direito da 3ª Vara de Execução Penal da Comarca de Fortaleza</text:p>
      <text:p text:style-name="P82">Terceiro: Daniel da Silva Ramos</text:p>
      <text:p text:style-name="P82">Custos legis: Ministério Público Estadual</text:p>
      <text:p text:style-name="P82"><text:span text:style-name="T54">Relator: </text:span><text:span text:style-name="T63">Des.</text:span><text:span text:style-name="T54"> FRANCISCO CARNEIRO LIMA</text:span></text:p>
      <text:p text:style-name="P102"><text:span text:style-name="T171">Decisão:</text:span><text:span text:style-name="T163"> “A Câmara, por unanimidade, conheceu do presente conflito de jurisdição, para declarar competente o Juiz de Direito da 3ª Vara de Execução Penal da Comarca de Fortaleza, nos termos do voto do Relator”.</text:span></text:p>
      <text:p text:style-name="P63"><text:span text:style-name="T70">35</text:span><text:span text:style-name="T69"> -</text:span><text:span text:style-name="T209"> </text:span><text:span text:style-name="T68">Mandado de Segurança Criminal </text:span><text:span text:style-name="T75">Nº </text:span><text:span text:style-name="T68">0626090-17.2024.8.06.0000</text:span><text:span text:style-name="T85"> <text:s/>- 1ª Vara Criminal </text:span><text:span text:style-name="T86">da Comarca de Fortaleza</text:span><text:span text:style-name="T85">. </text:span></text:p>
      <text:p text:style-name="P48">Impetrante: Lucas Ribeiro Rocha. </text:p>
      <text:p text:style-name="P51">Advogado: Raimundo Rocha de Sousa Júnior (OAB/CE:6662)</text:p>
      <text:p text:style-name="P42"><text:span text:style-name="T38">Impetrado: Juiz de </text:span><text:span text:style-name="T2">Direito da 1ª Vara Criminal da Comarca de Fortaleza. </text:span></text:p>
      <text:p text:style-name="P36">Relator: <text:span text:style-name="T102">Des. </text:span>FRANCISCO CARNEIRO LIMA.</text:p>
      <text:p text:style-name="P69"><text:span text:style-name="T180">Decisão:</text:span><text:span text:style-name="T181"> “A Câmara, por unanimidade, conheceu do presente mandado de segurança, denegando a ordem, nos termos do voto do Relator."</text:span></text:p>
      <text:p text:style-name="P92"><text:span text:style-name="T198">36</text:span><text:span text:style-name="T187"> - Embargos de Declaração Criminal </text:span><text:span text:style-name="T192">Nº </text:span><text:span text:style-name="T187">0225940-35.2023.8.06.0001/50000 - </text:span><text:span text:style-name="T204">4ª Vara de Delitos de Tr</text:span><text:span text:style-name="T205">á</text:span><text:span text:style-name="T204">fico de Drogas da Comarca de Fortaleza</text:span></text:p>
      <text:p text:style-name="P82">Embargante: Wandik Mota de Souza</text:p>
      <text:p text:style-name="P82">Embargante: Francisco Jandeilson de Sousa Faustino</text:p>
      <text:p text:style-name="P82">Defensoria Pública do Estado do Ceará</text:p>
      <text:p text:style-name="P82">Embargado: Ministério Público do Estado do Ceará</text:p>
      <text:p text:style-name="P82"><text:span text:style-name="T54">Relator</text:span><text:span text:style-name="T64">a</text:span><text:span text:style-name="T54">: </text:span><text:span text:style-name="T64">Desa.</text:span><text:span text:style-name="T54"> L</text:span><text:span text:style-name="T64">Í</text:span><text:span text:style-name="T54">GIA ANDRADE DE ALENCAR MAGALHÃES</text:span></text:p>
      <text:p text:style-name="P100"><text:span text:style-name="T180">Decisão:</text:span><text:span text:style-name="T181"> “A Turma, por unanimidade, rejeitou os aclaratórios, nos termos do voto da Relatora”.</text:span></text:p>
      <text:p text:style-name="P86"><text:span text:style-name="T198">37</text:span><text:span text:style-name="T187"> - Embargos de Declaração Criminal </text:span><text:span text:style-name="T192">Nº </text:span><text:span text:style-name="T187">0000129-17.2018.8.06.0168/50000 - </text:span><text:span text:style-name="T204">Vara Única da Comarca de Solonópole</text:span></text:p>
      <text:p text:style-name="P82">Embargante: Companhia Energética do Ceará - ENEL</text:p>
      <text:p text:style-name="P82">Advogado: Antônio Cleto Gomes</text:p>
      <text:p text:style-name="P82">Embargado: Maria Oliete Bezerra Rocha</text:p>
      <text:p text:style-name="P82">Advogado: Pedro Henrique da Silva</text:p>
      <text:p text:style-name="P82">Custos legis: Ministério Público Estadual</text:p>
      <text:p text:style-name="P82"><text:span text:style-name="T54">Relator</text:span><text:span text:style-name="T64">a</text:span><text:span text:style-name="T54">: </text:span><text:span text:style-name="T64">Desa.</text:span><text:span text:style-name="T54"> SÍLVIA SOARES DE SÁ NÓBREGA</text:span></text:p>
      <text:p text:style-name="P100"><text:span text:style-name="T171">Decisão:</text:span><text:span text:style-name="T172"> “A Câmara, por unanimidade, conheceu do recurso, mas para acolhê-lo, nos termos do voto da Relatora.”</text:span></text:p>
      <text:p text:style-name="P86"><text:span text:style-name="T198">38</text:span><text:span text:style-name="T187"> - Agravo Interno Criminal </text:span><text:span text:style-name="T192">Nº </text:span><text:span text:style-name="T187">0016406-09.2011.8.06.0151/50000 - </text:span><text:span text:style-name="T204">2ª Vara da Comarca de Quixadá</text:span></text:p>
      <text:p text:style-name="P82">Agravante: Fábio Jandson Gomes de Souza</text:p>
      <text:p text:style-name="P82">Defensoria Pública do Estado do Ceará</text:p>
      <text:p text:style-name="P82">Agravado: Ministério Público do Estado do Ceará</text:p>
      <text:p text:style-name="P86"><text:span text:style-name="T54">Relator</text:span><text:span text:style-name="T64">a</text:span><text:span text:style-name="T54">: </text:span><text:span text:style-name="T64">Desa.</text:span><text:span text:style-name="T54"> SÍLVIA SOARES DE SÁ NÓBREGA</text:span></text:p>
      <text:p text:style-name="P100"><text:span text:style-name="T171">Decisão:</text:span><text:span text:style-name="T172"> “A Câmara, por unanimidade, conheceu do recurso, mas para negar provimento, nos termos do voto da Relatora.”</text:span></text:p>
      <text:p text:style-name="P86"><text:span text:style-name="T198">39</text:span><text:span text:style-name="T187"> - Agravo Interno Criminal </text:span><text:span text:style-name="T192">Nº </text:span><text:span text:style-name="T187">0222981-62.2021.8.06.0001/50000 - </text:span><text:span text:style-name="T204">15ª Vara Criminal da Comarca de Fortaleza</text:span></text:p>
      <text:p text:style-name="P82">Agravante: Paulo Custódio Santos Nunes</text:p>
      <text:p text:style-name="P82">Defensoria Pública do Estado do Ceará</text:p>
      <text:p text:style-name="P82">Agravado: Ministério Público do Estado do Ceará</text:p>
      <text:p text:style-name="P86"><text:span text:style-name="T65">Relator</text:span><text:span text:style-name="T66">a</text:span><text:span text:style-name="T65">: </text:span><text:span text:style-name="T66">Desa.</text:span><text:span text:style-name="T65"> SÍLVIA SOARES DE SÁ NÓBREGA</text:span></text:p>
      <text:p text:style-name="P103"><text:span text:style-name="T171">Decisão:</text:span><text:span text:style-name="T172"> “A Câmara, por unanimidade, conheceu do recurso, mas para negar provimento, nos termos do voto da Relatora.”</text:span></text:p>
      <text:p text:style-name="P64"><text:span text:style-name="T70">40</text:span><text:span text:style-name="T69"> - <text:s/></text:span><text:span text:style-name="T68">Apelação Criminal </text:span><text:span text:style-name="T75">Nº </text:span><text:span text:style-name="T68">0005645-57.2016.8.06.0113</text:span><text:span text:style-name="T85"> - Vara Única da Comarca de Jucás. </text:span></text:p>
      <text:p text:style-name="P46"><text:soft-page-break/>Apelante: Experidião Alves Duarte. </text:p>
      <text:p text:style-name="P41"><text:span text:style-name="T2">Advogado: João </text:span><text:span text:style-name="T6">Gérson</text:span><text:span text:style-name="T2"> Fernandes Duarte (OAB/</text:span><text:span text:style-name="T7">CE</text:span><text:span text:style-name="T2">: 23201).</text:span></text:p>
      <text:p text:style-name="P40"><text:span text:style-name="T2">Advogada: Danilson de Carvalho Passos (OAB/</text:span><text:span text:style-name="T7">CE</text:span><text:span text:style-name="T2">: 20322). </text:span></text:p>
      <text:p text:style-name="P40"><text:span text:style-name="T2">Advogado: Ernando Pereira Costa (OAB/</text:span><text:span text:style-name="T7">CE</text:span><text:span text:style-name="T2">: 28955). </text:span></text:p>
      <text:p text:style-name="P40"><text:span text:style-name="T2">Advogado: Leandro Coelho Dantas (OAB/</text:span><text:span text:style-name="T7">CE</text:span><text:span text:style-name="T2">: 33463). </text:span></text:p>
      <text:p text:style-name="P46">Apelado: Ministério Público do Estado do Ceará. </text:p>
      <text:p text:style-name="P55"><text:span text:style-name="T1">Relator</text:span><text:span text:style-name="T46">a</text:span><text:span text:style-name="T1">: </text:span><text:span text:style-name="T46">Desa. </text:span><text:span text:style-name="T1">LIRA RAMOS DE OLIVEIRA. </text:span></text:p>
      <text:p text:style-name="P40"><text:span text:style-name="T2">Revisor: </text:span><text:span text:style-name="T5">Des. </text:span><text:span text:style-name="T2">FRANCISCO CARNEIRO LIMA.</text:span></text:p>
      <text:p text:style-name="P73"><text:span text:style-name="T171">Decisão:</text:span><text:span text:style-name="T172"> “A Turma, por unanimidade, CONHECEU parcialmente do recurso para dar-lhe parcial provimento, redimensionando a pena do apelante para 3 (três) anos e 04 (quatro) meses de reclusão, mantendo, contudo, inalterados os demais termos da Sentença, nos termos do voto da Relatora”. </text:span></text:p>
      <text:p text:style-name="P64"><text:span text:style-name="T70">41</text:span><text:span text:style-name="T69"> - </text:span><text:span text:style-name="T85"><text:s/></text:span><text:span text:style-name="T68">Apelação Criminal </text:span><text:span text:style-name="T75">Nº </text:span><text:span text:style-name="T68">0008885-36.2018.8.06.0064</text:span><text:span text:style-name="T85"> - 4ª Vara Criminal da Comarca de Caucaia. </text:span></text:p>
      <text:p text:style-name="P46">Apelante: Jacqueline Lino da Silva. </text:p>
      <text:p text:style-name="P46">Defensoria Pública do Estado do Ceará.</text:p>
      <text:p text:style-name="P47">Apelado: Ministério Público do Estado do Ceará. </text:p>
      <text:p text:style-name="P55"><text:span text:style-name="T1">Relator</text:span><text:span text:style-name="T46">a</text:span><text:span text:style-name="T1">: </text:span><text:span text:style-name="T46">Desa. </text:span><text:span text:style-name="T1">LIRA RAMOS DE OLIVEIRA. </text:span></text:p>
      <text:p text:style-name="P40"><text:span text:style-name="T2">Revisor: </text:span><text:span text:style-name="T5">Des. </text:span><text:span text:style-name="T2">FRANCISCO CARNEIRO LIMA.</text:span></text:p>
      <text:p text:style-name="P74"><text:span text:style-name="T171">Decisão:</text:span><text:span text:style-name="T172"> “A Turma, por unanimidade, CONHECEU do recurso interposto para DAR-LHE PARCIAL PROVIMENTO, apenas para redimensionar a pena fixada na sentença condenatória para 2 (dois) anos e 1 (um) mês de reclusão e 208 (duzentos e oito) dias-multa, a ser cumprida no regime aberto e, nos termos do § 2º, segunda parte, do art. 44 do Código Penal, a pena privativa de liberdade do apelante será substituída por duas penas restritivas de direitos, a serem decididas pelo Juízo das Execuções, nos termos do voto da Relatora”. </text:span></text:p>
      <text:p text:style-name="P64"><text:span text:style-name="T70">42</text:span><text:span text:style-name="T69"> - </text:span><text:span text:style-name="T85"><text:s/></text:span><text:span text:style-name="T68">Apelação Criminal </text:span><text:span text:style-name="T75">Nº </text:span><text:span text:style-name="T68">0050321-59.2016.8.06.0091</text:span><text:span text:style-name="T85"> - 1ª Vara Criminal da Comarca de Iguatu. </text:span></text:p>
      <text:p text:style-name="P46">Apelante: Maria Farias Teixeira. </text:p>
      <text:p text:style-name="P41"><text:span text:style-name="T2">Advogado: Glaubeson Costa dos Santos (OAB/</text:span><text:span text:style-name="T8">CE</text:span><text:span text:style-name="T2">: 43082). </text:span></text:p>
      <text:p text:style-name="P46">Apelante: Francisco <text:span text:style-name="T98">Éverton</text:span> de Lima Mota. </text:p>
      <text:p text:style-name="P46">Defensoria Pública do Estado do Ceará.</text:p>
      <text:p text:style-name="P40"><text:span text:style-name="T8">A</text:span><text:span text:style-name="T2">pelado: Ministério Público do Estado do Ceará. </text:span></text:p>
      <text:p text:style-name="P55"><text:span text:style-name="T1">Relator</text:span><text:span text:style-name="T46">a</text:span><text:span text:style-name="T1">: </text:span><text:span text:style-name="T46">Desa. </text:span><text:span text:style-name="T1">LIRA RAMOS DE OLIVEIRA. </text:span></text:p>
      <text:p text:style-name="P40"><text:span text:style-name="T2">Revisor: </text:span><text:span text:style-name="T5">Des. </text:span><text:span text:style-name="T2">FRANCISCO CARNEIRO LIMA.</text:span></text:p>
      <text:p text:style-name="P74"><text:span text:style-name="T171">Decisão:</text:span><text:span text:style-name="T172"> “A Turma, por unanimidade, CONHECEU do recurso de apelação interposto por Francisco Everton de Lima Mota, para NEGAR-LHE provimento, mantendo a sentença condenatória na íntegra; CONHECEU PARCIALMENTE do recurso de apelação interposto por Maria Farias Teixeira, para NEGAR-LHE provimento, mantendo a sentença condenatória na íntegra, nos termos do voto da Relatora”. </text:span></text:p>
      <text:p text:style-name="P64"><text:span text:style-name="T70">43</text:span><text:span text:style-name="T69"> - </text:span><text:span text:style-name="T85"><text:s/></text:span><text:span text:style-name="T68">Apelação Criminal </text:span><text:span text:style-name="T75">Nº </text:span><text:span text:style-name="T68">0212778-07.2022.8.06.0001</text:span><text:span text:style-name="T85"> - 1ª Vara de Delitos Tr</text:span><text:span text:style-name="T87">á</text:span><text:span text:style-name="T85">fico </text:span><text:span text:style-name="T87">de Drogas da Comarca de Fortaleza.</text:span></text:p>
      <text:p text:style-name="P46">Apelante: Renan Douglas Silva Rosa. </text:p>
      <text:p text:style-name="P46">Defensoria Pública do Estado do Ceará.</text:p>
      <text:p text:style-name="P47">Apelado: Ministério Público do Estado do Ceará. </text:p>
      <text:p text:style-name="P55"><text:span text:style-name="T1">Relator</text:span><text:span text:style-name="T46">a</text:span><text:span text:style-name="T1">: </text:span><text:span text:style-name="T46">Desa. </text:span><text:span text:style-name="T1">LIRA RAMOS DE OLIVEIRA. </text:span></text:p>
      <text:p text:style-name="P40"><text:span text:style-name="T2">Revisor: </text:span><text:span text:style-name="T5">Des. </text:span><text:span text:style-name="T2">FRANCISCO CARNEIRO LIMA.</text:span></text:p>
      <text:p text:style-name="P79"><text:span text:style-name="T171">Decisão:</text:span><text:span text:style-name="T163"> “A Turma, por unanimidade, CONHECEU do recurso interposto para DAR-LHE PARCIAL PROVIMENTO, apenas para redimensionar a pena fixada na sentença condenatória para 1 (um) ano e 8 (oito) meses de reclusão, a ser cumprida no regime aberto e, nos termos do § 2º, segunda parte, do art. 44 do Código Penal, a pena privativa de liberdade do apelante será substituída por duas penas restritivas de direitos, a serem </text:span><text:soft-page-break/><text:span text:style-name="T163">decididas pelo Juízo das Execuções, e ao pagamento de 166 (cento e sessenta e seis) dias-multa, nos termos do voto da Relatora”. </text:span></text:p>
      <text:p text:style-name="P67"><text:span text:style-name="T212">44</text:span><text:span text:style-name="T211"> -</text:span><text:span text:style-name="T214"> </text:span><text:span text:style-name="T210">Apelação Criminal </text:span><text:span text:style-name="T213">Nº </text:span><text:span text:style-name="T210">0003115-51.2019.8.06.0121</text:span><text:span text:style-name="T215"> - 1ª Vara da Comarca de Massapê. </text:span></text:p>
      <text:p text:style-name="P48">Apelante: Josimar da Silva Alves. </text:p>
      <text:p text:style-name="P52"><text:span text:style-name="T76">Advogado: Helton Henrique Alves Mesquita (OAB/</text:span><text:span text:style-name="T78">CE</text:span><text:span text:style-name="T76">: 21260). </text:span></text:p>
      <text:p text:style-name="P48">Apelado: Ministério Público do Estado do Ceará. </text:p>
      <text:p text:style-name="P53">Relator<text:span text:style-name="T103">a: Desa. LÍGIA ANDRADE DE ALENCAR MAGALHÃES.</text:span></text:p>
      <text:p text:style-name="P52"><text:span text:style-name="T79">Revisor</text:span><text:span text:style-name="T80">a: Desa.</text:span><text:span text:style-name="T79"> LIRA RAMOS DE OLIVEIRA.</text:span></text:p>
      <text:p text:style-name="P77"><text:span text:style-name="T179">Decisão:</text:span><text:span text:style-name="T181"> “A Turma, por unanimidade, CONHECEU do recurso de apelação, mas, de plano, absolveu o apelante, restando prejudicado o exame das demais premissas de apelo, <text:s/>nos termos do voto da Relatora."</text:span></text:p>
      <text:p text:style-name="P65"><text:span text:style-name="T70">45</text:span><text:span text:style-name="T69"> - </text:span><text:span text:style-name="T68">Apelação Criminal</text:span><text:span text:style-name="T209"> </text:span><text:span text:style-name="T75">Nº </text:span><text:span text:style-name="T68">0013276-69.2018.8.06.0117</text:span><text:span text:style-name="T85"> - 2ª Vara Criminal </text:span><text:span text:style-name="T86">da Comarca de </text:span><text:span text:style-name="T85">Maracanaú. </text:span></text:p>
      <text:p text:style-name="P48">Apelante: Ministério Público do Estado do Ceará. </text:p>
      <text:p text:style-name="P48">Apelado: Felipe de Oliveira Viana. </text:p>
      <text:p text:style-name="P42"><text:span text:style-name="T2">Advogado: Luciana Veras de Matos (OAB/</text:span><text:span text:style-name="T12">CE</text:span><text:span text:style-name="T2">: 42847). </text:span></text:p>
      <text:p text:style-name="P56"><text:span text:style-name="T1">Relator</text:span><text:span text:style-name="T48">a</text:span><text:span text:style-name="T1">: </text:span><text:span text:style-name="T48">Desa. </text:span><text:span text:style-name="T1">L</text:span><text:span text:style-name="T48">Í</text:span><text:span text:style-name="T1">GIA ANDRADE DE ALENCAR MAGALHÃES. </text:span></text:p>
      <text:p text:style-name="P42"><text:span text:style-name="T2">Revisor: </text:span><text:span text:style-name="T12">Des. </text:span><text:span text:style-name="T2">FRANCISCO CARNEIRO LIMA.</text:span></text:p>
      <text:p text:style-name="P75"><text:span text:style-name="T180">Decisão:</text:span><text:span text:style-name="T181"> “A Turma, por unanimidade, CONHECEU do apelo ministerial para dar provimento à súplica ministerial, condenando o réu ao crime de receptação (art. 180 do CP). De ofício, todavia, declarada a extinção da punibilidade em relação aos delitos de posse irregular de arma de fogo e receptação, nos termos do voto da Relatora."</text:span></text:p>
      <text:p text:style-name="P65"><text:span text:style-name="T70">46</text:span><text:span text:style-name="T69"> -</text:span><text:span text:style-name="T209"> </text:span><text:span text:style-name="T68">Apelação Criminal</text:span><text:span text:style-name="T209"> </text:span><text:span text:style-name="T75">Nº </text:span><text:span text:style-name="T68">0038106-64.2015.8.06.0001 </text:span><text:span text:style-name="T85">- 9ª Vara Criminal </text:span><text:span text:style-name="T86">da Comarca de Fortaleza</text:span><text:span text:style-name="T85">. </text:span></text:p>
      <text:p text:style-name="P48">Apelante: Edimar Cordeiro da Silva. </text:p>
      <text:p text:style-name="P42"><text:span text:style-name="T2">Advogado: Thales Soares Vasconcelos (OAB/</text:span><text:span text:style-name="T13">CE</text:span><text:span text:style-name="T2">: 43222). </text:span></text:p>
      <text:p text:style-name="P42"><text:span text:style-name="T2">Advogado: Antônio Delano Soares Cruz (OAB/</text:span><text:span text:style-name="T13">CE</text:span><text:span text:style-name="T2">: 8116). </text:span></text:p>
      <text:p text:style-name="P48">Apelante: Emetério Oliveira de Souza Sobrinho. </text:p>
      <text:p text:style-name="P42"><text:span text:style-name="T2">Advogada: Rossana Cláudia Rossas de Araújo Lemos (OAB/</text:span><text:span text:style-name="T13">CE</text:span><text:span text:style-name="T2">: 26353). </text:span></text:p>
      <text:p text:style-name="P48">Apelado: Ministério Público do Estado do Ceará. </text:p>
      <text:p text:style-name="P56"><text:span text:style-name="T1">Relator</text:span><text:span text:style-name="T48">a</text:span><text:span text:style-name="T1">: </text:span><text:span text:style-name="T48">Desa. </text:span><text:span text:style-name="T1">L</text:span><text:span text:style-name="T48">Í</text:span><text:span text:style-name="T1">GIA ANDRADE DE ALENCAR MAGALHÃES. </text:span></text:p>
      <text:p text:style-name="P42"><text:span text:style-name="T2">Revisor: </text:span><text:span text:style-name="T12">Des. </text:span><text:span text:style-name="T2">FRANCISCO CARNEIRO LIMA.</text:span></text:p>
      <text:p text:style-name="P75"><text:span text:style-name="T180">Decisão:</text:span><text:span text:style-name="T181"> “A Turma, por unanimidade, CONHECEU e NEGOU provimento ao recurso, mantendo-se inalterada a sentença ora hostilizada, nos termos do voto da Relatora."</text:span></text:p>
      <text:p text:style-name="P65"><text:span text:style-name="T70">47</text:span><text:span text:style-name="T69"> -</text:span><text:span text:style-name="T209"> </text:span><text:span text:style-name="T68">Apelação Criminal </text:span><text:span text:style-name="T75">Nº </text:span><text:span text:style-name="T68">0100849-68.2015.8.06.0112</text:span><text:span text:style-name="T85"> - 3ª Vara Criminal da Comarca de Juazeiro do Norte. </text:span></text:p>
      <text:p text:style-name="P48">Apelante: Wellington Procópio Gondim dos Santos. </text:p>
      <text:p text:style-name="P42"><text:span text:style-name="T2">Defensor</text:span><text:span text:style-name="T14">a</text:span><text:span text:style-name="T2"> dativ</text:span><text:span text:style-name="T14">a</text:span><text:span text:style-name="T2">: Carla Paulo Sousa Lima (OAB/</text:span><text:span text:style-name="T14">CE</text:span><text:span text:style-name="T2">: 47668). </text:span></text:p>
      <text:p text:style-name="P48">Apelado: Ministério Público do Estado do Ceará. </text:p>
      <text:p text:style-name="P48">Apelado: Estado do Ceará. </text:p>
      <text:p text:style-name="P48">Procurador: Procuradoria Geral do Estado do Ceará. </text:p>
      <text:p text:style-name="P53">Relator<text:span text:style-name="T103">a: Desa. LÍGIA ANDRADE DE ALENCAR MAGALHÃES.</text:span></text:p>
      <text:p text:style-name="P52"><text:span text:style-name="T76">Revisor</text:span><text:span text:style-name="T78">a: Desa.</text:span><text:span text:style-name="T76"> LIRA RAMOS DE OLIVEIRA.</text:span></text:p>
      <text:p text:style-name="P75"><text:span text:style-name="T180">Decisão:</text:span><text:span text:style-name="T181"> “A Turma, por unanimidade, CONHECEU do recurso para dar-lhe provimento, elevando os honorários advocatícios para R$ 1.751,31 (um mil setecentos e cinquenta e um reais e trinta e um centavos) a serem pagos pelo Estado do Ceará, <text:s text:c="26"/>nos termos do voto da Relatora."</text:span></text:p>
      <text:p text:style-name="P65"><text:span text:style-name="T70">48</text:span><text:span text:style-name="T69"> - </text:span><text:span text:style-name="T68">Apelação Criminal</text:span><text:span text:style-name="T209"> </text:span><text:span text:style-name="T75">Nº </text:span><text:span text:style-name="T68">0201005-03.2023.8.06.0171</text:span><text:span text:style-name="T85"> <text:s/>- 2ª Vara Criminal da Comarca de Tauá. </text:span></text:p>
      <text:p text:style-name="P48">Apelante: Estefânia Holanda Veríssimo. </text:p>
      <text:p text:style-name="P42"><text:span text:style-name="T2">Advogado: Manoel Cordeirinho Cunha (OAB/</text:span><text:span text:style-name="T15">CE</text:span><text:span text:style-name="T2">: 16548). </text:span></text:p>
      <text:p text:style-name="P48"><text:soft-page-break/>Apelado: Luiz Ricardo Moreira Diniz. </text:p>
      <text:p text:style-name="P48">Apelada: Antônia Gisele Araújo Sobreira. </text:p>
      <text:p text:style-name="P48">Apelada: Francisca Luiza Furtuna Dourado. </text:p>
      <text:p text:style-name="P48">Apelado: Valdir Julião de Sousa. </text:p>
      <text:p text:style-name="P48">Apelado: Pedro Kennedy Furtuna de Sousa. </text:p>
      <text:p text:style-name="P48">Defensoria Pública do Estado do Ceará.</text:p>
      <text:p text:style-name="P56"><text:span text:style-name="T1">Relator</text:span><text:span text:style-name="T48">a</text:span><text:span text:style-name="T1">: </text:span><text:span text:style-name="T48">Desa. </text:span><text:span text:style-name="T1">L</text:span><text:span text:style-name="T48">Í</text:span><text:span text:style-name="T1">GIA ANDRADE DE ALENCAR MAGALHÃES. </text:span></text:p>
      <text:p text:style-name="P42"><text:span text:style-name="T2">Revisor: </text:span><text:span text:style-name="T12">Des. </text:span><text:span text:style-name="T2">FRANCISCO CARNEIRO LIMA.</text:span></text:p>
      <text:p text:style-name="P70"><text:span text:style-name="T180">Decisão:</text:span><text:span text:style-name="T179"> “A Turma, por unanimidade, CONHECEU do recurso para dar-lhe provimento, nos termos do voto da Relatora."</text:span></text:p>
      <text:p text:style-name="P65"><text:span text:style-name="T70">49</text:span><text:span text:style-name="T69"> - </text:span><text:span text:style-name="T68">Apelação Criminal </text:span><text:span text:style-name="T75">Nº </text:span><text:span text:style-name="T68">0236791-70.2022.8.06.0001</text:span><text:span text:style-name="T85"> - 4ª Vara de Delitos de Tr</text:span><text:span text:style-name="T88">á</text:span><text:span text:style-name="T85">fico de Drogas </text:span><text:span text:style-name="T86">da Comarca de Fortaleza</text:span><text:span text:style-name="T85">. </text:span></text:p>
      <text:p text:style-name="P48">Apelante: Vlailson Gadelha Ferreira. </text:p>
      <text:p text:style-name="P42"><text:span text:style-name="T2">Advogado: Ítalo de Lima Carvalho (OAB/</text:span><text:span text:style-name="T16">CE</text:span><text:span text:style-name="T2">: 36486). </text:span></text:p>
      <text:p text:style-name="P48">Apelado: Ministério Público do Estado do Ceará. </text:p>
      <text:p text:style-name="P53">Relator<text:span text:style-name="T103">a: Desa. LÍGIA ANDRADE DE ALENCAR MAGALHÃES.</text:span></text:p>
      <text:p text:style-name="P52"><text:span text:style-name="T76">Revisor</text:span><text:span text:style-name="T78">a: Desa.</text:span><text:span text:style-name="T76"> LIRA RAMOS DE OLIVEIRA.</text:span></text:p>
      <text:p text:style-name="P75"><text:span text:style-name="T180">Decisão:</text:span><text:span text:style-name="T181"> “A Turma, por unanimidade, CONHECEU do recurso de apelação, PARA LHE DAR PARCIAL PROVIMENTO, reformando a sentença, quanto à dosimetria da pena do crime de tráfico de drogas, que passa a ser de 02 (dois) anos e 06 (seis) meses de reclusão e 250 (duzentos e cinquenta) dias-multa, no valor unitário de 1/30 (um trigésimo) do salário mínimo vigente na ocasião do fato delituoso, <text:s text:c="27"/>nos termos do voto da Relatora."</text:span></text:p>
      <text:p text:style-name="P65"><text:span text:style-name="T70">50</text:span><text:span text:style-name="T69"> - </text:span><text:span text:style-name="T68">Apelação Criminal</text:span><text:span text:style-name="T209"> </text:span><text:span text:style-name="T75">Nº </text:span><text:span text:style-name="T68">0247999-17.2023.8.06.0001</text:span><text:span text:style-name="T85"> - 2ª Vara de Delitos </text:span><text:span text:style-name="T88">de Tráfico de Drogas </text:span><text:span text:style-name="T86">da Comarca de Fortaleza</text:span><text:span text:style-name="T88">.</text:span></text:p>
      <text:p text:style-name="P48">Apelante: Beatriz da Silva Gomes. </text:p>
      <text:p text:style-name="P48">Apelante: Nehemias Souza de Freitas. </text:p>
      <text:p text:style-name="P42"><text:span text:style-name="T2">Advogada: Sílvia Helena Tavares da Cruz (OAB/</text:span><text:span text:style-name="T16">CE</text:span><text:span text:style-name="T2">: 32139). </text:span></text:p>
      <text:p text:style-name="P42"><text:span text:style-name="T2">Advogado: Kaique Rodrigues Mota (OAB/</text:span><text:span text:style-name="T16">CE</text:span><text:span text:style-name="T2">: 38450). </text:span></text:p>
      <text:p text:style-name="P48">Apelado: Ministério Público do Estado do Ceará. </text:p>
      <text:p text:style-name="P53">Relator<text:span text:style-name="T103">a: Desa. LÍGIA ANDRADE DE ALENCAR MAGALHÃES.</text:span></text:p>
      <text:p text:style-name="P52"><text:span text:style-name="T76">Revisor</text:span><text:span text:style-name="T78">a: Desa.</text:span><text:span text:style-name="T76"> LIRA RAMOS DE OLIVEIRA.</text:span></text:p>
      <text:p text:style-name="P75"><text:span text:style-name="T180">Decisão:</text:span><text:span text:style-name="T181"> “A Turma, por unanimidade, CONHECEU do recurso apelatório para negar-lhe provimento, mantendo incólume a sentença vergastada, nos termos do voto da Relatora."</text:span></text:p>
      <text:p text:style-name="P65"><text:span text:style-name="T70">51</text:span><text:span text:style-name="T69"> -</text:span><text:span text:style-name="T209"> </text:span><text:span text:style-name="T68">Apelação Criminal </text:span><text:span text:style-name="T75">Nº </text:span><text:span text:style-name="T68">0730734-57.2014.8.06.0001</text:span><text:span text:style-name="T85"> - 1ª Vara Criminal </text:span><text:span text:style-name="T86">da Comarca de Fortaleza</text:span><text:span text:style-name="T85">. </text:span></text:p>
      <text:p text:style-name="P48">Apelante: Júlio César de Souza Maia. </text:p>
      <text:p text:style-name="P42"><text:span text:style-name="T16">De</text:span><text:span text:style-name="T2">fensoria Pública do Estado do Ceará.</text:span></text:p>
      <text:p text:style-name="P48">Apelado: Ministério Público do Estado do Ceará. </text:p>
      <text:p text:style-name="P53">Relator<text:span text:style-name="T103">a: Desa. LÍGIA ANDRADE DE ALENCAR MAGALHÃES.</text:span></text:p>
      <text:p text:style-name="P48">Revisor<text:span text:style-name="T103">a: Desa.</text:span> LIRA RAMOS DE OLIVEIRA.</text:p>
      <text:p text:style-name="P70"><text:span text:style-name="T180">Decisão:</text:span><text:span text:style-name="T179"> “A Turma, por unanimidade, CONHECEU e NEGOU provimento ao recurso oposto pela defesa do Réu, nos termos do voto da Relatora."</text:span></text:p>
      <text:p text:style-name="P65"><text:span text:style-name="T70">52</text:span><text:span text:style-name="T69"> -</text:span><text:span text:style-name="T209"> </text:span><text:span text:style-name="T68">Recurso em Sentido Estrito </text:span><text:span text:style-name="T75">Nº </text:span><text:span text:style-name="T68">0017163-53.2018.8.06.0055</text:span><text:span text:style-name="T85"> - Vara Única Criminal de Canindé. </text:span></text:p>
      <text:p text:style-name="P48">Recorrente: Ministério Público do Estado do Ceará. </text:p>
      <text:p text:style-name="P48">Recorrido: Josembergue Maciel Silva.</text:p>
      <text:p text:style-name="P42"><text:span text:style-name="T2"><text:s/>Advogada: Maria Denise Caetano da Silva (OAB/</text:span><text:span text:style-name="T16">CE</text:span><text:span text:style-name="T2">: 49049). </text:span></text:p>
      <text:p text:style-name="P48">Recorrido: Francisco Janael Ferreira Gomes. </text:p>
      <text:p text:style-name="P48">Defensoria Pública do Estado do Ceará.</text:p>
      <text:p text:style-name="P53">Relator<text:span text:style-name="T103">a: Desa. LÍGIA ANDRADE DE ALENCAR MAGALHÃES.</text:span></text:p>
      <text:p text:style-name="P76"><text:soft-page-break/><text:span text:style-name="T179">Decisão:</text:span><text:span text:style-name="T181"> “A Turma, por unanimidade, CONHECEU do presente recurso em sentido estrito e deu-lhe provimento, nos termos do voto da Relatora."</text:span></text:p>
      <text:p text:style-name="P65"><text:span text:style-name="T70">53</text:span><text:span text:style-name="T69"> -</text:span><text:span text:style-name="T209"> </text:span><text:span text:style-name="T68">Recurso em Sentido Estrito </text:span><text:span text:style-name="T75">Nº </text:span><text:span text:style-name="T68">0039007-51.2023.8.06.0001</text:span><text:span text:style-name="T85"> - Vara de Delitos de Organizações Criminosas </text:span><text:span text:style-name="T86">da Comarca de Fortaleza</text:span><text:span text:style-name="T85">. </text:span></text:p>
      <text:p text:style-name="P48">Recorrente: Ministério Público do Estado do Ceará. </text:p>
      <text:p text:style-name="P48">Recorrido: José Neuton Justino Barbosa Filho. </text:p>
      <text:p text:style-name="P48">Recorrido: Eranilson Costa da Silva. </text:p>
      <text:p text:style-name="P48">Recorrido: Mateus Axel Vieira. </text:p>
      <text:p text:style-name="P48">Recorrido: Miler Almeida de Oliveira. </text:p>
      <text:p text:style-name="P48">Recorrido: Lucas Gabriel Vieira. </text:p>
      <text:p text:style-name="P48">Defensoria Pública do Estado do Ceará.</text:p>
      <text:p text:style-name="P48">Recorrido: Josiel Oliveira da Silva. </text:p>
      <text:p text:style-name="P42"><text:span text:style-name="T2">Advogada: Anna Virgínia Pereira Lemos de Freitas (OAB/</text:span><text:span text:style-name="T15">CE</text:span><text:span text:style-name="T2">: 39799). </text:span></text:p>
      <text:p text:style-name="P56"><text:span text:style-name="T1">Relator</text:span><text:span text:style-name="T48">a</text:span><text:span text:style-name="T1">: </text:span><text:span text:style-name="T48">Desa. </text:span><text:span text:style-name="T1">L</text:span><text:span text:style-name="T48">Í</text:span><text:span text:style-name="T1">GIA ANDRADE DE ALENCAR MAGALHÃES. </text:span></text:p>
      <text:p text:style-name="P70"><text:span text:style-name="T180">Decisão:</text:span><text:span text:style-name="T179"> “A Turma, por unanimidade, CONHECEU do presente recurso em sentido estrito e negou-lhe provimento, nos termos do voto da Relatora."</text:span></text:p>
      <text:p text:style-name="P65"><text:span text:style-name="T70">54</text:span><text:span text:style-name="T69"> -</text:span><text:span text:style-name="T209"> </text:span><text:span text:style-name="T68">Recurso em Sentido Estrito </text:span><text:span text:style-name="T75">Nº </text:span><text:span text:style-name="T68">0257532-97.2023.8.06.0001</text:span><text:span text:style-name="T85"> - 1ª Vara do J</text:span><text:span text:style-name="T89">ú</text:span><text:span text:style-name="T85">ri </text:span><text:span text:style-name="T86">da Comarca de Fortaleza</text:span><text:span text:style-name="T85">. </text:span></text:p>
      <text:p text:style-name="P48">Recorrente: José Ferreira de Souza Neto. </text:p>
      <text:p text:style-name="P48">Advogado: Pablo Jorge Aguiar do Rego (OAB/<text:span text:style-name="T101">CE</text:span>: 31293). </text:p>
      <text:p text:style-name="P48">Recorrido: Ministério Público do Estado do Ceará. </text:p>
      <text:p text:style-name="P53">Relator<text:span text:style-name="T103">a: Desa. LÍGIA ANDRADE DE ALENCAR MAGALHÃES.</text:span></text:p>
      <text:p text:style-name="P70"><text:span text:style-name="T180">Decisão:</text:span><text:span text:style-name="T179"> “A Turma, por unanimidade, CONHECEU do recurso para denegar-lhe provimento, nos termos do voto da Relatora."</text:span></text:p>
      <text:p text:style-name="P65"><text:span text:style-name="T70">55</text:span><text:span text:style-name="T69"> -</text:span><text:span text:style-name="T209"> </text:span><text:span text:style-name="T68">Apelação Criminal</text:span><text:span text:style-name="T209"> </text:span><text:span text:style-name="T75">Nº </text:span><text:span text:style-name="T68">0000231-25.2019.8.06.0032 - </text:span><text:span text:style-name="T85">Vara Única da Comarca de </text:span></text:p>
      <text:p text:style-name="P62">Amontada. Apelante: Francisco Julieton de Freitas. </text:p>
      <text:p text:style-name="P42"><text:span text:style-name="T2">Advogado: Alan de Carvalho Cisne (OAB/</text:span><text:span text:style-name="T15">CE</text:span><text:span text:style-name="T2">: 51140). </text:span></text:p>
      <text:p text:style-name="P48">Apelado: Ministério Público do Estado do Ceará. </text:p>
      <text:p text:style-name="P56"><text:span text:style-name="T1">Relator</text:span><text:span text:style-name="T49">a</text:span><text:span text:style-name="T1">: </text:span><text:span text:style-name="T49">Desa. </text:span><text:span text:style-name="T1">LIRA RAMOS DE OLIVEIRA. </text:span></text:p>
      <text:p text:style-name="P42"><text:span text:style-name="T2">Revisor: </text:span><text:span text:style-name="T15">Des. </text:span><text:span text:style-name="T2">FRANCISCO CARNEIRO LIMA.</text:span></text:p>
      <text:p text:style-name="P75"><text:span text:style-name="T180">Decisão:</text:span><text:span text:style-name="T181"> “A Turma, por unanimidade, NÃO CONHECEU do presente recurso de apelação, nos termos do voto da Relatora."</text:span></text:p>
      <text:p text:style-name="P65"><text:span text:style-name="T71">56</text:span><text:span text:style-name="T69"> - </text:span><text:span text:style-name="T68">Apelação Criminal</text:span><text:span text:style-name="T209"> </text:span><text:span text:style-name="T75">Nº </text:span><text:span text:style-name="T68">0000295-28.2014.8.06.0188</text:span><text:span text:style-name="T85"> - 1ª Vara Criminal da Comarca de Quixadá. </text:span></text:p>
      <text:p text:style-name="P48">Apelante: Jean Saraiva Leão. </text:p>
      <text:p text:style-name="P48">Defensoria Pública do Estado do Ceará.</text:p>
      <text:p text:style-name="P48">Apelado: Ministério Público do Estado do Ceará. </text:p>
      <text:p text:style-name="P56"><text:span text:style-name="T1">Relator</text:span><text:span text:style-name="T49">a</text:span><text:span text:style-name="T1">: </text:span><text:span text:style-name="T49">Desa. </text:span><text:span text:style-name="T1">LIRA RAMOS DE OLIVEIRA. </text:span></text:p>
      <text:p text:style-name="P42"><text:span text:style-name="T2">Revisor: </text:span><text:span text:style-name="T15">Des. </text:span><text:span text:style-name="T2">FRANCISCO CARNEIRO LIMA.</text:span></text:p>
      <text:p text:style-name="P75"><text:span text:style-name="T180">Decisão:</text:span><text:span text:style-name="T181"> “A Turma, por unanimidade, CONHECEU do recurso de apelação para DAR-LHE PROVIMENTO e, de ofício, DECLAROU EXTINTA A PUNIBILIDADE do apelante Jean Saraiva Leão, em razão da ocorrência da prescrição retroativa da pretensão punitiva estatal, nos termos do voto da Relatora."</text:span></text:p>
      <text:p text:style-name="P65"><text:span text:style-name="T71">57</text:span><text:span text:style-name="T69"> - </text:span><text:span text:style-name="T68">Apelação Criminal </text:span><text:span text:style-name="T75">Nº </text:span><text:span text:style-name="T68">0000515-16.2018.8.06.0049</text:span><text:span text:style-name="T85"> - 1ª Vara da Comarca de Beberibe. </text:span></text:p>
      <text:p text:style-name="P48">Apelante: Ministério Público do Estado do Ceará. </text:p>
      <text:p text:style-name="P48">Apelado: Eriberto Amaro Barbosa. </text:p>
      <text:p text:style-name="P42"><text:span text:style-name="T2">Advogado: Tadeu Colaço de Almeida (OAB/</text:span><text:span text:style-name="T17">CE</text:span><text:span text:style-name="T2">: 16968). </text:span></text:p>
      <text:p text:style-name="P56"><text:span text:style-name="T1">Relator</text:span><text:span text:style-name="T49">a</text:span><text:span text:style-name="T1">: </text:span><text:span text:style-name="T49">Desa. </text:span><text:span text:style-name="T1">LIRA RAMOS DE OLIVEIRA. </text:span></text:p>
      <text:p text:style-name="P42"><text:span text:style-name="T2">Revisor: </text:span><text:span text:style-name="T15">Des. </text:span><text:span text:style-name="T2">FRANCISCO CARNEIRO LIMA.</text:span></text:p>
      <text:p text:style-name="P70"><text:soft-page-break/><text:span text:style-name="T180">Decisão:</text:span><text:span text:style-name="T179"> “A Turma, por unanimidade, CONHECEU do presente recurso de apelação para NEGAR-LHE PROVIMENTO, mantendo inalterada a sentença absolutória vergastada, nos termos do voto da Relatora."</text:span></text:p>
      <text:p text:style-name="P65"><text:span text:style-name="T71">58</text:span><text:span text:style-name="T69"> - </text:span><text:span text:style-name="T68">Apelação Criminal </text:span><text:span text:style-name="T75">Nº </text:span><text:span text:style-name="T68">0005424-18.2015.8.06.0143</text:span><text:span text:style-name="T85"> - Vara Única da Comarca de Pedra Branca. </text:span></text:p>
      <text:p text:style-name="P48">Apelante: Israel Henrique Albuquerque. </text:p>
      <text:p text:style-name="P42"><text:span text:style-name="T2">Advogado: Celso Alves de Miranda (OAB/</text:span><text:span text:style-name="T17">CE</text:span><text:span text:style-name="T2">: 13063). </text:span></text:p>
      <text:p text:style-name="P48">Apelado: Ministério Público do Estado do Ceará. </text:p>
      <text:p text:style-name="P56"><text:span text:style-name="T1">Relator</text:span><text:span text:style-name="T49">a</text:span><text:span text:style-name="T1">: </text:span><text:span text:style-name="T49">Desa. </text:span><text:span text:style-name="T1">LIRA RAMOS DE OLIVEIRA. </text:span></text:p>
      <text:p text:style-name="P42"><text:span text:style-name="T2">Revisor: </text:span><text:span text:style-name="T15">Des. </text:span><text:span text:style-name="T2">FRANCISCO CARNEIRO LIMA.</text:span></text:p>
      <text:p text:style-name="P75"><text:span text:style-name="T180">Decisão:</text:span><text:span text:style-name="T181"> “A Turma, por unanimidade,CONHECEU do recurso apelatório interposto para DAR-LHE PROVIMENTO, reformando a sentença vergastada a fim de absolver o apelante Israel Henrique Albuquerque da imputação do crime de roubo majorado (art. 157, §2º, incisos I e II c/c art. 14, inciso II do CP), conforme fundamento no artigo 386, inciso VII, do Código de Processo Pena</text:span><text:span text:style-name="T217">l,</text:span><text:span text:style-name="T181"> nos termos do voto da Relatora."</text:span></text:p>
      <text:p text:style-name="P65"><text:span text:style-name="T71">59</text:span><text:span text:style-name="T69"> - </text:span><text:span text:style-name="T68">Apelação Criminal </text:span><text:span text:style-name="T75">Nº </text:span><text:span text:style-name="T68">0010494-41.2021.8.06.0293</text:span><text:span text:style-name="T85"> - 2ª Vara Criminal da Comarca de Crato. </text:span></text:p>
      <text:p text:style-name="P48">Apelante: Ministério Público do Estado do Ceará. </text:p>
      <text:p text:style-name="P48">Apelado: Cicero <text:span text:style-name="T104">José</text:span> da Silva. </text:p>
      <text:p text:style-name="P48">Defensoria Pública do Estado do Ceará.</text:p>
      <text:p text:style-name="P56"><text:span text:style-name="T1">Relator</text:span><text:span text:style-name="T49">a</text:span><text:span text:style-name="T1">: </text:span><text:span text:style-name="T49">Desa. </text:span><text:span text:style-name="T1">LIRA RAMOS DE OLIVEIRA. </text:span></text:p>
      <text:p text:style-name="P42"><text:span text:style-name="T2">Revisor: </text:span><text:span text:style-name="T15">Des. </text:span><text:span text:style-name="T2">FRANCISCO CARNEIRO LIMA.</text:span></text:p>
      <text:p text:style-name="P75"><text:span text:style-name="T180">Decisão:</text:span><text:span text:style-name="T181"> “A Turma, por unanimidade, CONHECEU do recurso para NEGAR-LHE PROVIMENTO, mantendo incólume a sentença objurgada, nos termos do voto da Relatora."</text:span></text:p>
      <text:p text:style-name="P65"><text:span text:style-name="T71">60</text:span><text:span text:style-name="T69"> -</text:span><text:span text:style-name="T209"> </text:span><text:span text:style-name="T68">Apelação Criminal</text:span><text:span text:style-name="T209"> </text:span><text:span text:style-name="T75">Nº </text:span><text:span text:style-name="T68">0010539-11.2015.8.06.0049</text:span><text:span text:style-name="T85"> - 1ª Vara da Comarca de Beberibe. </text:span></text:p>
      <text:p text:style-name="P48">Apelante: Diego Alves de Miranda. </text:p>
      <text:p text:style-name="P48">Apelante: Paulo Henrique Cordeiro da Silva. </text:p>
      <text:p text:style-name="P48">Defensoria Pública do Estado do Ceará,</text:p>
      <text:p text:style-name="P48">Apelado: Ministério Público do Estado do Ceará. </text:p>
      <text:p text:style-name="P56"><text:span text:style-name="T1">Relator</text:span><text:span text:style-name="T49">a</text:span><text:span text:style-name="T1">: </text:span><text:span text:style-name="T49">Desa. </text:span><text:span text:style-name="T1">LIRA RAMOS DE OLIVEIRA. </text:span></text:p>
      <text:p text:style-name="P42"><text:span text:style-name="T2">Revisor: </text:span><text:span text:style-name="T15">Des. </text:span><text:span text:style-name="T2">FRANCISCO CARNEIRO LIMA.</text:span></text:p>
      <text:p text:style-name="P75"><text:span text:style-name="T180">Decisão:</text:span><text:span text:style-name="T181"> “A Turma, por unanimidade, CONHECEU dos recursos interpostos para dar parcial provimento ao apelo do réu Diego Alves de Miranda, apenas para redimensionar a dosimetria da pena aplicada, mantendo inalterada a sentença condenatória ora vergastada em seus demais termos, bem como negou provimento ao apelo do réu Paulo Henrique Cordeiro da Silva, mantendo inalterada a sentença vergastada, nos termos do voto da Relatora."</text:span></text:p>
      <text:p text:style-name="P65"><text:span text:style-name="T71">61</text:span><text:span text:style-name="T69"> -</text:span><text:span text:style-name="T209"> </text:span><text:span text:style-name="T68">Apelação Criminal</text:span><text:span text:style-name="T209"> </text:span><text:span text:style-name="T75">Nº </text:span><text:span text:style-name="T68">0014733-88.2021.8.06.0293</text:span><text:span text:style-name="T85"> - 1ª Vara da Comarca de São Benedito. </text:span></text:p>
      <text:p text:style-name="P48">Apelante: Antônio <text:span text:style-name="T104">Jaílson</text:span> Moraes de Mesquita. </text:p>
      <text:p text:style-name="P42"><text:span text:style-name="T2">Advogado: Rafael Magno Borges de Carvalho (OAB/</text:span><text:span text:style-name="T18">CE</text:span><text:span text:style-name="T2">: 28362). </text:span></text:p>
      <text:p text:style-name="P48">Apelado: Ministério Público do Estado do Ceará. </text:p>
      <text:p text:style-name="P56"><text:span text:style-name="T1">Relator</text:span><text:span text:style-name="T49">a</text:span><text:span text:style-name="T1">: </text:span><text:span text:style-name="T49">Desa. </text:span><text:span text:style-name="T1">LIRA RAMOS DE OLIVEIRA. </text:span></text:p>
      <text:p text:style-name="P42"><text:span text:style-name="T2">Revisor: </text:span><text:span text:style-name="T15">Des. </text:span><text:span text:style-name="T2">FRANCISCO CARNEIRO LIMA.</text:span></text:p>
      <text:p text:style-name="P75"><text:span text:style-name="T180">Decisão:</text:span><text:span text:style-name="T181"> “A Turma, por unanimidade, CONHECEU do presente recurso de apelação, para NEGAR-LHE provimento, mantendo a sentença condenatória na íntegra, <text:s text:c="25"/>nos termos do voto da Relatora."</text:span></text:p>
      <text:p text:style-name="P65"><text:span text:style-name="T71">62</text:span><text:span text:style-name="T69"> -</text:span><text:span text:style-name="T209"> </text:span><text:span text:style-name="T68">Apelação Criminal</text:span><text:span text:style-name="T209"> </text:span><text:span text:style-name="T75">Nº </text:span><text:span text:style-name="T68">0015800-67.2017.8.06.0119</text:span><text:span text:style-name="T85"> - Vara Única Criminal </text:span><text:span text:style-name="T86">da Comarca</text:span><text:span text:style-name="T85"> de Maranguape. </text:span></text:p>
      <text:p text:style-name="P48">Apelante: Erivaldo Oliveira de Lima. </text:p>
      <text:p text:style-name="P48"><text:soft-page-break/>Defensoria Pública do Estado do Ceará.</text:p>
      <text:p text:style-name="P48">Apelado: Ministério Público do Estado do Ceará. </text:p>
      <text:p text:style-name="P58"><text:span text:style-name="T44">Relator</text:span><text:span text:style-name="T45">a</text:span><text:span text:style-name="T44">: </text:span><text:span text:style-name="T45">Desa. </text:span><text:span text:style-name="T44">LIRA RAMOS DE OLIVEIRA. </text:span></text:p>
      <text:p text:style-name="P42"><text:span text:style-name="T2">Revisor: </text:span><text:span text:style-name="T15">Des. </text:span><text:span text:style-name="T2">FRANCISCO CARNEIRO LIMA.</text:span></text:p>
      <text:p text:style-name="P75"><text:span text:style-name="T180">Decisão:</text:span><text:span text:style-name="T181"> “A Turma, por unanimidade, CONHECEU do recurso interposto, para DAR-LHE PARCIAL PROVIMENTO, apenas para redimensionar a dosimetria da pena fixada na sentença condenatória, fixando-a em 1 (um) ano e 8 (oito) meses de reclusão e 166 (cento e sessenta e seis) dias-multa, a ser cumprida no regime aberto e, nos termos do § 2º, segunda parte, do art. 44 do Código Penal, substituir a pena privativa de liberdade do apelante por duas penas restritivas de direitos, a serem determinadas pelo Juízo das Execuções, nos termos do voto da Relatora."</text:span></text:p>
      <text:p text:style-name="P65"><text:span text:style-name="T71">63</text:span><text:span text:style-name="T69"> -</text:span><text:span text:style-name="T209"> </text:span><text:span text:style-name="T68">Apelação Criminal</text:span><text:span text:style-name="T209"> </text:span><text:span text:style-name="T75">Nº </text:span><text:span text:style-name="T68">0040002-56.2019.8.06.0049</text:span><text:span text:style-name="T85"> - 1ª Vara da Comarca de Beberibe. </text:span></text:p>
      <text:p text:style-name="P48">Apelante: Diogo da Silva Freire. </text:p>
      <text:p text:style-name="P42"><text:span text:style-name="T2">Advogada: Laiane Mariele da Silva Freire (OAB/</text:span><text:span text:style-name="T19">CE</text:span><text:span text:style-name="T2">: 38866B). </text:span></text:p>
      <text:p text:style-name="P48">Apelado: Ministério Público do Estado do Ceará. </text:p>
      <text:p text:style-name="P56"><text:span text:style-name="T1">Relator</text:span><text:span text:style-name="T49">a</text:span><text:span text:style-name="T1">: </text:span><text:span text:style-name="T49">Desa. </text:span><text:span text:style-name="T1">LIRA RAMOS DE OLIVEIRA. </text:span></text:p>
      <text:p text:style-name="P42"><text:span text:style-name="T2">Revisor: </text:span><text:span text:style-name="T15">Des. </text:span><text:span text:style-name="T2">FRANCISCO CARNEIRO LIMA.</text:span></text:p>
      <text:p text:style-name="P75"><text:span text:style-name="T180">Decisão:</text:span><text:span text:style-name="T181"> “A Turma, por unanimidade, CONHECEU do presente recurso de apelação e NEGOU-LHE provimento, mantendo a sentença condenatória nos seus próprios termos, nos termos do voto da Relatora."</text:span></text:p>
      <text:p text:style-name="P65"><text:span text:style-name="T71">64</text:span><text:span text:style-name="T69"> - </text:span><text:span text:style-name="T68">Apelação Criminal</text:span><text:span text:style-name="T209"> </text:span><text:span text:style-name="T75">Nº </text:span><text:span text:style-name="T68">0051372-06.2021.8.06.0035</text:span><text:span text:style-name="T85"> - Vara Única Criminal de Aracati. </text:span></text:p>
      <text:p text:style-name="P62">Apelante: Luiz Henrique da Silva Moreira. </text:p>
      <text:p text:style-name="P42"><text:span text:style-name="T2">Advogado: Guilherne Galdino de Sousa (OAB/</text:span><text:span text:style-name="T19">CE</text:span><text:span text:style-name="T2">: 45062). </text:span></text:p>
      <text:p text:style-name="P42"><text:span text:style-name="T2">Advogado: Victor Luiz de Souza Gonzaga (OAB/</text:span><text:span text:style-name="T19">CE</text:span><text:span text:style-name="T2">: 44862). </text:span></text:p>
      <text:p text:style-name="P48">Apelante: Reniel Monteiro Siqueira. </text:p>
      <text:p text:style-name="P42"><text:span text:style-name="T2">Advogado: Cláudio Vidal de Brito (OAB/</text:span><text:span text:style-name="T19">CE</text:span><text:span text:style-name="T2">: 33989).</text:span></text:p>
      <text:p text:style-name="P48">Apelante: Francisco Andryê da Silva. </text:p>
      <text:p text:style-name="P42"><text:span text:style-name="T2">Advogado: Iohari Bezerra Fernandes (OAB/</text:span><text:span text:style-name="T19">CE</text:span><text:span text:style-name="T2">: 31668). </text:span></text:p>
      <text:p text:style-name="P48">Apelado: Ministério Público do Estado do Ceará. </text:p>
      <text:p text:style-name="P56"><text:span text:style-name="T1">Relator</text:span><text:span text:style-name="T49">a</text:span><text:span text:style-name="T1">: </text:span><text:span text:style-name="T49">Desa. </text:span><text:span text:style-name="T1">LIRA RAMOS DE OLIVEIRA. </text:span></text:p>
      <text:p text:style-name="P42"><text:span text:style-name="T2">Revisor: </text:span><text:span text:style-name="T15">Des. </text:span><text:span text:style-name="T2">FRANCISCO CARNEIRO LIMA.</text:span></text:p>
      <text:p text:style-name="P75"><text:span text:style-name="T180">Decisão:</text:span><text:span text:style-name="T181"> “A Turma, por unanimidade, CONHECEU do recurso interposto pelo réu Francisco Andryê da Silva para NEGAR-LHE PROVIMENTO; CONHECEU PARCIALMENTE do recurso interposto pelo réu Reniel Monteiro Siqueira para, na extensão cognoscível, DAR-LHE PARCIAL PROVIMENTO, absolvendo-o da prática do crime de Adulteração de sinal identificador de veículo (art. 311 do CP), redimensionando sua pena definitiva para 01 (um) ano de reclusão e 10 (dez) dias multa, substituindo a pena privativa de liberdade imposta ao condenado por uma pena restritiva de direitos, a ser definida pelo Juízo das Execuções; CONHECEU do recurso interposto pelo réu Luiz Henrique da Silva Moreira para DAR-LHE PARCIAL PROVIMENTO, apenas para reconhecer e aplicar a causa de diminuição de pena do tráfico privilegiado para redimensionar a dosimetria da pena, mantendo a condenação imposta ao réu, fixando a sua pena definitiva em 4 (quatro) anos e 8 (oito) meses de reclusão, além do pagamento de 176 (cento e setenta e seis) dias-multa, nos termos do voto da Relatora."</text:span></text:p>
      <text:p text:style-name="P65"><text:span text:style-name="T71">65</text:span><text:span text:style-name="T69"> -</text:span><text:span text:style-name="T209"> </text:span><text:span text:style-name="T68">Apelação Criminal</text:span><text:span text:style-name="T209"> </text:span><text:span text:style-name="T75">Nº </text:span><text:span text:style-name="T68">0051935-71.2021.8.06.0173</text:span><text:span text:style-name="T85"> - Vara Única Criminal de Tianguá. </text:span></text:p>
      <text:p text:style-name="P48">Apelante: Francisco Henrique da Silva Rodrigues. </text:p>
      <text:p text:style-name="P42"><text:span text:style-name="T2">Advogado: Raul Abreu Cruz Carvalho (OAB/</text:span><text:span text:style-name="T20">CE</text:span><text:span text:style-name="T2">: 29917). </text:span></text:p>
      <text:p text:style-name="P42"><text:span text:style-name="T2">Advogada: Renata Estevam Barroso (OAB/</text:span><text:span text:style-name="T20">CE</text:span><text:span text:style-name="T2">: 34933). </text:span></text:p>
      <text:p text:style-name="P48">Apelado: Ministério Público do Estado do Ceará. </text:p>
      <text:p text:style-name="P56"><text:span text:style-name="T1">Relator</text:span><text:span text:style-name="T49">a</text:span><text:span text:style-name="T1">: </text:span><text:span text:style-name="T49">Desa. </text:span><text:span text:style-name="T1">LIRA RAMOS DE OLIVEIRA. </text:span></text:p>
      <text:p text:style-name="P42"><text:soft-page-break/><text:span text:style-name="T2">Revisor: </text:span><text:span text:style-name="T15">Des. </text:span><text:span text:style-name="T2">FRANCISCO CARNEIRO LIMA.</text:span></text:p>
      <text:p text:style-name="P70"><text:span text:style-name="T180">Decisão:</text:span><text:span text:style-name="T179"> “A Turma, por unanimidade, conheceu parcialmente do recurso para negar-lhe provimento, mantendo inalterada a sentença vergastada, por seus próprios termos, tudo em consonância com o parecer da PGJ, nos termos do voto da Relatora."</text:span></text:p>
      <text:p text:style-name="P65"><text:span text:style-name="T71">6</text:span><text:span text:style-name="T72">6</text:span><text:span text:style-name="T69"> -</text:span><text:span text:style-name="T209"> </text:span><text:span text:style-name="T68">Apelação Criminal</text:span><text:span text:style-name="T209"> </text:span><text:span text:style-name="T75">Nº </text:span><text:span text:style-name="T68">0200087-91.2023.8.06.0302</text:span><text:span text:style-name="T85"> - 1ª Vara Criminal da Comarca de Iguatu. </text:span></text:p>
      <text:p text:style-name="P48">Apelante: Tiago Firmino Mourão. </text:p>
      <text:p text:style-name="P42"><text:span text:style-name="T2">Advogado: Anderson Silva Costa (OAB/</text:span><text:span text:style-name="T20">CE</text:span><text:span text:style-name="T2">: 40547). </text:span></text:p>
      <text:p text:style-name="P48">Apelado: Ministério Público do Estado do Ceará. </text:p>
      <text:p text:style-name="P58"><text:span text:style-name="T44">Relator</text:span><text:span text:style-name="T45">a</text:span><text:span text:style-name="T44">: </text:span><text:span text:style-name="T45">Desa. </text:span><text:span text:style-name="T44">LIRA RAMOS DE OLIVEIRA. </text:span></text:p>
      <text:p text:style-name="P42"><text:span text:style-name="T2">Revisor: </text:span><text:span text:style-name="T15">Des. </text:span><text:span text:style-name="T2">FRANCISCO CARNEIRO LIMA.</text:span></text:p>
      <text:p text:style-name="P75"><text:span text:style-name="T180">Decisão:</text:span><text:span text:style-name="T181"> “A Turma, por unanimidade, CONHECEU do presente recurso de apelação, para NEGAR-LHE provimento, mantendo a sentença condenatória na íntegra, nos termos do voto da Relatora."</text:span></text:p>
      <text:p text:style-name="P65"><text:span text:style-name="T71">67</text:span><text:span text:style-name="T69"> - </text:span><text:span text:style-name="T68">Apelação Criminal</text:span><text:span text:style-name="T209"> </text:span><text:span text:style-name="T75">Nº </text:span><text:span text:style-name="T68">0200504-87.2022.8.06.0299</text:span><text:span text:style-name="T85"> - 1ª Vara da Comarca de Boa Viagem. </text:span></text:p>
      <text:p text:style-name="P48">Apelante: Ministério Público do Estado do Ceará. </text:p>
      <text:p text:style-name="P48">Apelado: Lucas Bezerra Lira. </text:p>
      <text:p text:style-name="P42"><text:span text:style-name="T2">Advogado: Marcelo de Queiroz Porfírio (OAB/</text:span><text:span text:style-name="T21">CE</text:span><text:span text:style-name="T2">: 43259). </text:span></text:p>
      <text:p text:style-name="P48">Apelado: Orleilson Marreiro de Sousa. </text:p>
      <text:p text:style-name="P42"><text:span text:style-name="T2">Advogado: Diego Alves Franco Soares (OAB/</text:span><text:span text:style-name="T21">CE</text:span><text:span text:style-name="T2">: 42901). </text:span></text:p>
      <text:p text:style-name="P42"><text:span text:style-name="T2">Advogada: </text:span><text:span text:style-name="T21">Larissa Facundo Cavalcante Sousa</text:span><text:span text:style-name="T2"> (OAB/</text:span><text:span text:style-name="T21">CE</text:span><text:span text:style-name="T2">: 46391). </text:span></text:p>
      <text:p text:style-name="P48">Apelado: <text:span text:style-name="T104">Antônio</text:span> Jadson Viana Rodrigues. </text:p>
      <text:p text:style-name="P42"><text:span text:style-name="T2">Advogado: Pedro de Paiva Farias (OAB/</text:span><text:span text:style-name="T21">CE</text:span><text:span text:style-name="T2">: 27887). </text:span></text:p>
      <text:p text:style-name="P56"><text:span text:style-name="T1">Relator</text:span><text:span text:style-name="T49">a</text:span><text:span text:style-name="T1">: </text:span><text:span text:style-name="T49">Desa. </text:span><text:span text:style-name="T1">LIRA RAMOS DE OLIVEIRA. </text:span></text:p>
      <text:p text:style-name="P42"><text:span text:style-name="T2">Revisor: </text:span><text:span text:style-name="T15">Des. </text:span><text:span text:style-name="T2">FRANCISCO CARNEIRO LIMA.</text:span></text:p>
      <text:p text:style-name="P75"><text:span text:style-name="T180">Decisão:</text:span><text:span text:style-name="T181"> “A Turma, por unanimidade, CONHECEU do presente recurso de apelação para NEGAR-LHE PROVIMENTO, mantendo inalterada a sentença absolutória vergastada, nos termos do voto da Relatora."</text:span></text:p>
      <text:p text:style-name="P65"><text:span text:style-name="T73">6</text:span><text:span text:style-name="T72">8</text:span><text:span text:style-name="T69"> - </text:span><text:span text:style-name="T68">Apelação Criminal</text:span><text:span text:style-name="T209"> </text:span><text:span text:style-name="T75">Nº </text:span><text:span text:style-name="T68">0201350-73.2023.8.06.0298</text:span><text:span text:style-name="T85"> - 1ª Vara da Comarca de São Benedito. </text:span></text:p>
      <text:p text:style-name="P48">Apelante: Maria Ianca Sousa Lino Paixão. </text:p>
      <text:p text:style-name="P42"><text:span text:style-name="T2">Advogado: Luís Felipe Rodrigues de Lima (OAB/</text:span><text:span text:style-name="T22">CE</text:span><text:span text:style-name="T2">: 48305). </text:span></text:p>
      <text:p text:style-name="P42"><text:span text:style-name="T2">Advogada: Yara Karla Rodrigues de Paiva (OAB/</text:span><text:span text:style-name="T22">CE</text:span><text:span text:style-name="T2">: 29661). </text:span></text:p>
      <text:p text:style-name="P42"><text:span text:style-name="T2">Advogado: Antônio Wellington Carvalho Viana (OAB/</text:span><text:span text:style-name="T22">CE</text:span><text:span text:style-name="T2">: 49034). </text:span></text:p>
      <text:p text:style-name="P42"><text:span text:style-name="T2">Advogado: Francisca Eryca de Sousa Silva (OAB/</text:span><text:span text:style-name="T22">CE</text:span><text:span text:style-name="T2">: 49842).</text:span></text:p>
      <text:p text:style-name="P48">Apelado: Ministério Público do Estado do Ceará. </text:p>
      <text:p text:style-name="P56"><text:span text:style-name="T1">Relator</text:span><text:span text:style-name="T49">a</text:span><text:span text:style-name="T1">: </text:span><text:span text:style-name="T49">Desa. </text:span><text:span text:style-name="T1">LIRA RAMOS DE OLIVEIRA. </text:span></text:p>
      <text:p text:style-name="P42"><text:span text:style-name="T2">Revisor: </text:span><text:span text:style-name="T15">Des. </text:span><text:span text:style-name="T2">FRANCISCO CARNEIRO LIMA.</text:span></text:p>
      <text:p text:style-name="P75"><text:span text:style-name="T180">Decisão:</text:span><text:span text:style-name="T181"> “A Turma, por unanimidade, CONHECEU PARCIALMENTE do recurso para, na extensão cognoscível, NEGAR-LHE PROVIMENTO, mantendo inalterados os termos da sentença condenatória, nos termos do voto da Relatora."</text:span></text:p>
      <text:p text:style-name="P65"><text:span text:style-name="T73">6</text:span><text:span text:style-name="T72">9</text:span><text:span text:style-name="T69"> - </text:span><text:span text:style-name="T68">Apelação Criminal</text:span><text:span text:style-name="T209"> </text:span><text:span text:style-name="T75">Nº </text:span><text:span text:style-name="T68">0201716-64.2022.8.06.0293</text:span><text:span text:style-name="T85"> - Vara Única Criminal de Aquiraz. </text:span></text:p>
      <text:p text:style-name="P62">Apelante: Márcio Costa Araújo. </text:p>
      <text:p text:style-name="P42"><text:span text:style-name="T2">Advogado: Márcio Borges de Araújo (OAB/</text:span><text:span text:style-name="T22">CE</text:span><text:span text:style-name="T2">: 18920). </text:span></text:p>
      <text:p text:style-name="P48">Apelante: Francisco Alexsandro Oliveira Ferreira. </text:p>
      <text:p text:style-name="P48">Defensoria Pública do Estado do Ceará.</text:p>
      <text:p text:style-name="P48">Apelado: Ministério Público do Estado do Ceará. </text:p>
      <text:p text:style-name="P56"><text:span text:style-name="T1">Relator</text:span><text:span text:style-name="T49">a</text:span><text:span text:style-name="T1">: </text:span><text:span text:style-name="T49">Desa. </text:span><text:span text:style-name="T1">LIRA RAMOS DE OLIVEIRA. </text:span></text:p>
      <text:p text:style-name="P42"><text:span text:style-name="T2">Revisor: </text:span><text:span text:style-name="T15">Des. </text:span><text:span text:style-name="T2">FRANCISCO CARNEIRO LIMA.</text:span></text:p>
      <text:p text:style-name="P75"><text:span text:style-name="T180">Decisão:</text:span><text:span text:style-name="T181"> “A Turma, por unanimidade, CONHECEU do presente recurso de apelação, para DAR-LHE PARCIAL PROVIMENTO, apenas para reconhecer e aplicar a causa de </text:span><text:soft-page-break/><text:span text:style-name="T181">diminuição de pena do tráfico privilegiado aos dois apelantes, para redimensionar a dosimetria da pena, mantendo a condenação imposta aos réus, fixando a pena definitiva ao réu Francisco Alexsandro Oliveira Ferreira no patamar de 4 (quatro) anos e 8 (oito) meses de reclusão, além do pagamento de 176 (cento e setenta e seis) dias-multa, a ser cumprido inicialmente no regime semiaberto; e fixar a pena definitiva ao réu Márcio Costa Araújo no patamar de 7 (sete) anos e 8 (oito) meses de reclusão, além do pagamento de 186 (cento e oitenta e seis) dias-multa, a ser cumprido inicialmente no regime semiaberto, nos termos do voto da Relatora."</text:span></text:p>
      <text:p text:style-name="P65"><text:span text:style-name="T73">70</text:span><text:span text:style-name="T69"> - </text:span><text:span text:style-name="T68">Apelação Criminal </text:span><text:span text:style-name="T75">Nº </text:span><text:span text:style-name="T68">0265515-21.2021.8.06.0001</text:span><text:span text:style-name="T85"> - Vara de Delitos de Organizações Criminosas </text:span><text:span text:style-name="T86">da Comarca de Fortaleza</text:span><text:span text:style-name="T85">. </text:span></text:p>
      <text:p text:style-name="P48">Apelante: Israel Oliveira Cavalcante. </text:p>
      <text:p text:style-name="P42"><text:span text:style-name="T2">Advogada: Carina </text:span><text:span text:style-name="T10">Braúna</text:span><text:span text:style-name="T2"> Bruno Sales (OAB/</text:span><text:span text:style-name="T23">CE</text:span><text:span text:style-name="T2">: 35485). </text:span></text:p>
      <text:p text:style-name="P42"><text:span text:style-name="T2">Advogado: Mairson Ferreira Castro (OAB/</text:span><text:span text:style-name="T23">CE</text:span><text:span text:style-name="T2">: 20026). </text:span></text:p>
      <text:p text:style-name="P48">Apelado: Ministério Público do Estado do Ceará. </text:p>
      <text:p text:style-name="P56"><text:span text:style-name="T1">Relator</text:span><text:span text:style-name="T49">a</text:span><text:span text:style-name="T1">: </text:span><text:span text:style-name="T49">Desa. </text:span><text:span text:style-name="T1">LIRA RAMOS DE OLIVEIRA. </text:span></text:p>
      <text:p text:style-name="P42"><text:span text:style-name="T2">Revisor: </text:span><text:span text:style-name="T15">Des. </text:span><text:span text:style-name="T2">FRANCISCO CARNEIRO LIMA.</text:span></text:p>
      <text:p text:style-name="P75"><text:span text:style-name="T180">Decisão:</text:span><text:span text:style-name="T181"> “A Turma, por unanimidade, CONHECEU PARCIALMENTE do recurso interposto, para, na extensão cognoscível, DAR-LHE PARCIAL PROVIMENTO, reformando a sentença vergastada apenas para redimensionar a dosimetria da pena, mantendo a condenação imposta ao réu Israel Oliveira Cavalcante, fixando a pena definitiva no patamar de 13 (treze) anos, 5 (cinco) meses e 3 (três) dias de reclusão, além do pagamento de 190 (cento e noventa) dias-multa, a ser cumprido inicialmente no regime fechado. nos termos do voto da Relatora."</text:span></text:p>
      <text:p text:style-name="P65"><text:span text:style-name="T73">71</text:span><text:span text:style-name="T69"> -</text:span><text:span text:style-name="T209"> </text:span><text:span text:style-name="T68">Apelação Criminal</text:span><text:span text:style-name="T209"> </text:span><text:span text:style-name="T75">Nº </text:span><text:span text:style-name="T68">0608188-87.2020.8.06.0001 </text:span><text:span text:style-name="T85">- Vara de Delitos de Organizações Criminosas </text:span><text:span text:style-name="T86">da Comarca de Fortaleza</text:span><text:span text:style-name="T85">. </text:span></text:p>
      <text:p text:style-name="P48">Apelante: Willemberg Araújo de Oliveira Miranda. </text:p>
      <text:p text:style-name="P48">Defensoria Pública do Estado do Ceará.</text:p>
      <text:p text:style-name="P48">Apelado: Ministério Público do Estado do Ceará. </text:p>
      <text:p text:style-name="P56"><text:span text:style-name="T1">Relator</text:span><text:span text:style-name="T49">a</text:span><text:span text:style-name="T1">: </text:span><text:span text:style-name="T49">Desa. </text:span><text:span text:style-name="T1">LIRA RAMOS DE OLIVEIRA. </text:span></text:p>
      <text:p text:style-name="P42"><text:span text:style-name="T2">Revisor: </text:span><text:span text:style-name="T15">Des. </text:span><text:span text:style-name="T2">FRANCISCO CARNEIRO LIMA.</text:span></text:p>
      <text:p text:style-name="P75"><text:span text:style-name="T180">Decisão:</text:span><text:span text:style-name="T181"> “A Turma, por unanimidade, CONHECEU do recurso interposto, para DAR-LHE PARCIAL PROVIMENTO, reformando a sentença vergastada apenas para redimensionar a dosimetria da pena, mantendo a condenação imposta ao réu Willemberg Araújo de Oliveira Miranda, fixando a pena definitiva no patamar de 10 (dez) anos, 4 (quatro) meses e 7 (sete) dias de reclusão, além do pagamento de 190 (cento e noventa) dias-multa, a ser cumprido inicialmente no regime fechado, nos termos do voto da Relatora."</text:span></text:p>
      <text:p text:style-name="P65"><text:span text:style-name="T73">72</text:span><text:span text:style-name="T69"> -</text:span><text:span text:style-name="T209"> </text:span><text:span text:style-name="T68">Apelação Criminal</text:span><text:span text:style-name="T209"> </text:span><text:span text:style-name="T75">Nº </text:span><text:span text:style-name="T68">0672515-22.2012.8.06.0001</text:span><text:span text:style-name="T85"> - 2ª Vara de Delitos </text:span><text:span text:style-name="T90">de </text:span><text:span text:style-name="T85">Tráfico </text:span><text:span text:style-name="T90">de Drogas </text:span><text:span text:style-name="T86">da Comarca de Fortaleza</text:span><text:span text:style-name="T90">.</text:span></text:p>
      <text:p text:style-name="P48">Apelante: <text:span text:style-name="T104">Antônio</text:span> Reginaldo Paiva Barros. </text:p>
      <text:p text:style-name="P48">Defensoria Pública do Estado do Ceará.</text:p>
      <text:p text:style-name="P48">Apelado: Ministério Público do Estado do Ceará. </text:p>
      <text:p text:style-name="P56"><text:span text:style-name="T1">Relator</text:span><text:span text:style-name="T49">a</text:span><text:span text:style-name="T1">: </text:span><text:span text:style-name="T49">Desa. </text:span><text:span text:style-name="T1">LIRA RAMOS DE OLIVEIRA. </text:span></text:p>
      <text:p text:style-name="P42"><text:span text:style-name="T2">Revisor: </text:span><text:span text:style-name="T15">Des. </text:span><text:span text:style-name="T2">FRANCISCO CARNEIRO LIMA.</text:span></text:p>
      <text:p text:style-name="P75"><text:span text:style-name="T180">Decisão:</text:span><text:span text:style-name="T181"> “A Turma, por unanimidade, CONHECEU do recurso interposto, para DAR-LHE PARCIAL PROVIMENTO, reformando a sentença vergastada para desclassificar as condutas imputadas do art. 16 para o art. 14 da Lei nº 10.826/03, e consequentemente, redimensionar a pena imposta em relação aos delitos respectivos, fixando para cada um deles a pena de 2 (dois) anos e 11 (onze) meses de reclusão e 45 (quarenta e cinco) dias-multa, nos termos do voto da Relatora."</text:span></text:p>
      <text:p text:style-name="P65"><text:span text:style-name="T73">73</text:span><text:span text:style-name="T69"> - </text:span><text:span text:style-name="T68">Agravo de Execução Penal </text:span><text:span text:style-name="T75">Nº </text:span><text:span text:style-name="T68">0007706-24.2018.8.06.0143</text:span><text:span text:style-name="T85"> - 2ª Vara Criminal da Comarca de Juazeiro do Norte. </text:span></text:p>
      <text:p text:style-name="P48">Agravante: Cícero Paulino Gomes. </text:p>
      <text:p text:style-name="P42"><text:soft-page-break/><text:span text:style-name="T2">Advogado: Francisco Valdone Anchieta Arrais (OAB/</text:span><text:span text:style-name="T24">CE</text:span><text:span text:style-name="T2">: 46835). </text:span></text:p>
      <text:p text:style-name="P48">Agravado: Ministério Público do Estado do Ceará. </text:p>
      <text:p text:style-name="P56"><text:span text:style-name="T1">Relator</text:span><text:span text:style-name="T49">a</text:span><text:span text:style-name="T1">: </text:span><text:span text:style-name="T49">Desa. </text:span><text:span text:style-name="T1">LIRA RAMOS DE OLIVEIRA. </text:span></text:p>
      <text:p text:style-name="P75"><text:span text:style-name="T180">Decisão:</text:span><text:span text:style-name="T181"> “A Turma, por unanimidade, conheceu do recurso para negar-lhe provimento, nos termos do voto da Relatora."</text:span></text:p>
      <text:p text:style-name="P65"><text:span text:style-name="T73">74</text:span><text:span text:style-name="T69"> -</text:span><text:span text:style-name="T209"> </text:span><text:span text:style-name="T68">Agravo de Execução Penal </text:span><text:span text:style-name="T75">Nº </text:span><text:span text:style-name="T68">0068765-56.2015.8.06.0001</text:span><text:span text:style-name="T85"> - 3ª Vara de Execução Penal </text:span><text:span text:style-name="T86">da Comarca de Fortaleza</text:span><text:span text:style-name="T85">. </text:span></text:p>
      <text:p text:style-name="P48">Agravante: D. T. de L.. </text:p>
      <text:p text:style-name="P42"><text:span text:style-name="T2">Advogado: Matheus Lourenço Soares (OAB/</text:span><text:span text:style-name="T25">CE</text:span><text:span text:style-name="T2">: 43166). </text:span></text:p>
      <text:p text:style-name="P48">Agravado: Ministério Público do Estado do Ceará. </text:p>
      <text:p text:style-name="P56"><text:span text:style-name="T1">Relator</text:span><text:span text:style-name="T49">a</text:span><text:span text:style-name="T1">: </text:span><text:span text:style-name="T49">Desa. </text:span><text:span text:style-name="T1">LIRA RAMOS DE OLIVEIRA. </text:span></text:p>
      <text:p text:style-name="P75"><text:span text:style-name="T180">Decisão:</text:span><text:span text:style-name="T181"> “A Turma, por unanimidade, conheceu em parte do presente recurso para, em sua parte cognoscível, negar-lhe provimento, nos termos do voto da Relatora."</text:span></text:p>
      <text:p text:style-name="P65"><text:span text:style-name="T73">75</text:span><text:span text:style-name="T69"> -</text:span><text:span text:style-name="T209"> </text:span><text:span text:style-name="T68">Recurso em Sentido Estrito </text:span><text:span text:style-name="T75">Nº </text:span><text:span text:style-name="T68">0047123-74.2016.8.06.0071</text:span><text:span text:style-name="T85"> - 1ª Vara Criminal da Comarca de Crato. </text:span></text:p>
      <text:p text:style-name="P48">Recorrente: <text:span text:style-name="T105">João</text:span> Morais da Silva. </text:p>
      <text:p text:style-name="P48">Defensoria Pública do Estado do Ceará.</text:p>
      <text:p text:style-name="P48">Recorrido: Ministério Público do Estado do Ceará. </text:p>
      <text:p text:style-name="P56"><text:span text:style-name="T1">Relator</text:span><text:span text:style-name="T49">a</text:span><text:span text:style-name="T1">: </text:span><text:span text:style-name="T49">Desa. </text:span><text:span text:style-name="T1">LIRA RAMOS DE OLIVEIRA. </text:span></text:p>
      <text:p text:style-name="P75"><text:span text:style-name="T180">Decisão:</text:span><text:span text:style-name="T181"> “A Turma, por unanimidade, conheceu do presente Recurso em Sentido Estrito para negar-lhe provimento, nos termos do voto da Relatora."</text:span></text:p>
      <text:p text:style-name="P65"><text:span text:style-name="T73">76</text:span><text:span text:style-name="T69"> -</text:span><text:span text:style-name="T209"> </text:span><text:span text:style-name="T68">Recurso em Sentido Estrito </text:span><text:span text:style-name="T75">Nº </text:span><text:span text:style-name="T68">0050287-51.2020.8.06.0089</text:span><text:span text:style-name="T85"> - Vara Única da Comarca de Icapuí. </text:span></text:p>
      <text:p text:style-name="P48">Recorrente: José Aderbal Lima. </text:p>
      <text:p text:style-name="P42"><text:span text:style-name="T2">Advogado: João Paulo Oliveira Maia (OAB/</text:span><text:span text:style-name="T26">CE</text:span><text:span text:style-name="T2">: 31454). </text:span></text:p>
      <text:p text:style-name="P48">Recorrido: Raphael Pinheiro Cavalcanti <text:span text:style-name="T105">Guimarães.</text:span> </text:p>
      <text:p text:style-name="P42"><text:span text:style-name="T2">Advogado: Iuri da Costa Silva (OAB/</text:span><text:span text:style-name="T26">CE</text:span><text:span text:style-name="T2">: 40787). </text:span></text:p>
      <text:p text:style-name="P56"><text:span text:style-name="T1">Relator</text:span><text:span text:style-name="T49">a</text:span><text:span text:style-name="T1">: </text:span><text:span text:style-name="T49">Desa. </text:span><text:span text:style-name="T1">LIRA RAMOS DE OLIVEIRA. </text:span></text:p>
      <text:p text:style-name="P75"><text:span text:style-name="T180">Decisão:</text:span><text:span text:style-name="T181"> “A Turma, por unanimidade, conheceu do presente Recurso em Sentido Estrito para dar-lhe provimento, reformando a sentença objurgada, no sentido de inadmitir a retratação veiculada e determinar o regular prosseguimento do feito, nos termos do voto da Relatora."</text:span></text:p>
      <text:p text:style-name="P65"><text:span text:style-name="T73">77</text:span><text:span text:style-name="T69"> - </text:span><text:span text:style-name="T68">Recurso em Sentido Estrito </text:span><text:span text:style-name="T75">Nº </text:span><text:span text:style-name="T68">0200254-28.2022.8.06.0146</text:span><text:span text:style-name="T85"> - Vara Única da Comarca de Pindoretama. </text:span></text:p>
      <text:p text:style-name="P48">Recorrente: Gabriel Costa Braga. </text:p>
      <text:p text:style-name="P42"><text:span text:style-name="T2">Advogado: João Francisco Carmo (OAB/</text:span><text:span text:style-name="T26">CE</text:span><text:span text:style-name="T2">: 5825). </text:span></text:p>
      <text:p text:style-name="P48">Recorrido: Ministério Público do Estado do Ceará. </text:p>
      <text:p text:style-name="P56"><text:span text:style-name="T1">Relator</text:span><text:span text:style-name="T49">a</text:span><text:span text:style-name="T1">: </text:span><text:span text:style-name="T49">Desa. </text:span><text:span text:style-name="T1">LIRA RAMOS DE OLIVEIRA. </text:span></text:p>
      <text:p text:style-name="P75"><text:span text:style-name="T180">Decisão:</text:span><text:span text:style-name="T181"> “A Turma, por unanimidade, conheceu do presente Recurso em Sentido Estrito para negar-lhe provimento, nos termos do voto da Relatora."</text:span></text:p>
      <text:p text:style-name="P65"><text:span text:style-name="T73">78</text:span><text:span text:style-name="T69"> -</text:span><text:span text:style-name="T209"> </text:span><text:span text:style-name="T68">Apelação Criminal </text:span><text:span text:style-name="T75">Nº </text:span><text:span text:style-name="T68">0004652-88.2019.8.06.0119 -</text:span><text:span text:style-name="T85"> Vara Única Criminal de Maranguape. </text:span></text:p>
      <text:p text:style-name="P48">Apelante: R. C. do N.. </text:p>
      <text:p text:style-name="P42"><text:span text:style-name="T2">Advogado: </text:span><text:span text:style-name="T9">Hênderson</text:span><text:span text:style-name="T2"> de Paula Cavalcante (OAB/</text:span><text:span text:style-name="T27">CE</text:span><text:span text:style-name="T2">: 28233). </text:span></text:p>
      <text:p text:style-name="P42"><text:span text:style-name="T2">Advogado: </text:span><text:span text:style-name="T9">João</text:span><text:span text:style-name="T2"> </text:span><text:span text:style-name="T9">Luís</text:span><text:span text:style-name="T2"> Sampaio de Vasconcelos (OAB/</text:span><text:span text:style-name="T27">CE</text:span><text:span text:style-name="T2">: 26534). </text:span></text:p>
      <text:p text:style-name="P48">Apelado: Ministério Público do Estado do Ceará. </text:p>
      <text:p text:style-name="P56"><text:span text:style-name="T1">Relator: </text:span><text:span text:style-name="T47">Des. </text:span><text:span text:style-name="T1">FRANCISCO CARNEIRO LIMA. </text:span></text:p>
      <text:p text:style-name="P52"><text:span text:style-name="T76">Revisor</text:span><text:span text:style-name="T81">a: Desa. </text:span><text:span text:style-name="T76">SÍLVIA SOARES DE SÁ NÓBREGA.</text:span></text:p>
      <text:p text:style-name="P75"><text:span text:style-name="T180">Decisão:</text:span><text:span text:style-name="T181"> “A Câmara, por unanimidade, CONHECEU da presente Apelação Criminal, para NEGAR-LHE PROVIMENTO, nos termos do voto do Relator."</text:span></text:p>
      <text:p text:style-name="P65"><text:span text:style-name="T73">79</text:span><text:span text:style-name="T69"> -</text:span><text:span text:style-name="T209"> </text:span><text:span text:style-name="T68">Apelação Criminal </text:span><text:span text:style-name="T75">Nº </text:span><text:span text:style-name="T68">0008383-94.2015.8.06.0099</text:span><text:span text:style-name="T85"> - 1ª Vara do Juri </text:span><text:span text:style-name="T86">da Comarca de Fortaleza</text:span><text:span text:style-name="T85">. </text:span></text:p>
      <text:p text:style-name="P48"><text:soft-page-break/>Apte/Apdo: Leonardo Lucas Lima Andrade. </text:p>
      <text:p text:style-name="P48">Defensoria Pública do Estado do Ceará.</text:p>
      <text:p text:style-name="P48">Apte/Apdo: Ministério Público do Estado do Ceará. </text:p>
      <text:p text:style-name="P56"><text:span text:style-name="T1">Relator: </text:span><text:span text:style-name="T47">Des. </text:span><text:span text:style-name="T1">FRANCISCO CARNEIRO LIMA. </text:span></text:p>
      <text:p text:style-name="P52"><text:span text:style-name="T76">Revisor</text:span><text:span text:style-name="T81">a: Desa. </text:span><text:span text:style-name="T76">SÍLVIA SOARES DE SÁ NÓBREGA.</text:span></text:p>
      <text:p text:style-name="P75"><text:span text:style-name="T180">Decisão:</text:span><text:span text:style-name="T181"> “A Câmara, por unanimidade, CONHECEU das presentes Apelações Criminais, para NEGAR PROVIMENTO ao recurso interposto pela defesa de Leonardo Lucas Lima Andrade e DAR PARCIAL PROVIMENTO ao recurso interposto pelo MINISTÉRIO PÚBLICO, redimensionando a pena imposta a Leonardo Lucas Lima Andrade para em 31 (trinta e um) anos e 03 (três) meses de reclusão, a ser cumprida em regime inicial fechado, em obediência ao art. 33, § 2º, alínea “a”, do Código Penal, nos termos do voto do Relator."</text:span></text:p>
      <text:p text:style-name="P65"><text:span text:style-name="T73">80</text:span><text:span text:style-name="T69"> - </text:span><text:span text:style-name="T68">Apelação Criminal</text:span><text:span text:style-name="T209"> </text:span><text:span text:style-name="T75">Nº </text:span><text:span text:style-name="T68">0010026-97.2020.8.06.0136</text:span><text:span text:style-name="T85"> - 1ª Vara da Comarca de Pacajus. </text:span></text:p>
      <text:p text:style-name="P42"><text:span text:style-name="T2">Apte/Apdo: </text:span><text:span text:style-name="T28">Genílson</text:span><text:span text:style-name="T2"> de Sousa Silva. </text:span></text:p>
      <text:p text:style-name="P42"><text:span text:style-name="T2">Advogada: Tallita Sara Oliveira Ribeiro (OAB/</text:span><text:span text:style-name="T26">CE</text:span><text:span text:style-name="T2">: 44308A). </text:span></text:p>
      <text:p text:style-name="P48">Apte/Apdo: Ministério Público do Estado do Ceará. </text:p>
      <text:p text:style-name="P48">Assistente: Daniel Alves de Holanda. </text:p>
      <text:p text:style-name="P42"><text:span text:style-name="T2">Advogado: Pedro Paulo Holanda Chaves (OAB/</text:span><text:span text:style-name="T26">CE</text:span><text:span text:style-name="T2">: 43423). </text:span></text:p>
      <text:p text:style-name="P42"><text:span text:style-name="T2">Advogada: Aline Cunha Martins (OAB/</text:span><text:span text:style-name="T26">CE</text:span><text:span text:style-name="T2">: 36681). </text:span></text:p>
      <text:p text:style-name="P56"><text:span text:style-name="T1">Relator: </text:span><text:span text:style-name="T50">Des. </text:span><text:span text:style-name="T1">FRANCISCO CARNEIRO LIMA. </text:span></text:p>
      <text:p text:style-name="P42"><text:span text:style-name="T2">Revisor</text:span><text:span text:style-name="T26">a</text:span><text:span text:style-name="T2">: </text:span><text:span text:style-name="T26">Desa. </text:span><text:span text:style-name="T2">SÍLVIA SOARES DE SÁ NÓBREGA.</text:span></text:p>
      <text:p text:style-name="P75"><text:span text:style-name="T180">Decisão:</text:span><text:span text:style-name="T181"> “A Câmara, por unanimidade, conheceu dos Recursos de Apelação, para NEGAR PROVIMENTO ao recurso interposto pelo MINISTÉRIO PÚBLICO e DAR PARCIAL PROVIMENTO ao recurso interposto pela DEFESA, redimensionando a pena imposta ao sentenciado para 09 (nove) anos e 02 (dois) meses de reclusão, nos termos do voto do Relator."</text:span></text:p>
      <text:p text:style-name="P65"><text:span text:style-name="T73">81</text:span><text:span text:style-name="T69"> -</text:span><text:span text:style-name="T209"> </text:span><text:span text:style-name="T68">Apelação Criminal</text:span><text:span text:style-name="T209"> </text:span><text:span text:style-name="T75">Nº </text:span><text:span text:style-name="T68">0010062-66.2021.8.06.0149</text:span><text:span text:style-name="T85"> - Vara Única Criminal de Brejo Santo. </text:span></text:p>
      <text:p text:style-name="P48">Apelante: Evânio Ferreira de Souza. </text:p>
      <text:p text:style-name="P42"><text:span text:style-name="T2">Defensor dativo: Gilmara de Almeida Tayama (OAB/</text:span><text:span text:style-name="T29">CE</text:span><text:span text:style-name="T2">: 40950). </text:span></text:p>
      <text:p text:style-name="P42"><text:span text:style-name="T2">Defensor dativo: José de Alencar Lopes Vidal Gondim (OAB</text:span><text:span text:style-name="T29">CE</text:span><text:span text:style-name="T2">: 44464). </text:span></text:p>
      <text:p text:style-name="P48">Apelado: Ministério Público do Estado do Ceará. </text:p>
      <text:p text:style-name="P56"><text:span text:style-name="T1">Relator: </text:span><text:span text:style-name="T50">Des. </text:span><text:span text:style-name="T1">FRANCISCO CARNEIRO LIMA. </text:span></text:p>
      <text:p text:style-name="P42"><text:span text:style-name="T2">Revisor</text:span><text:span text:style-name="T26">a</text:span><text:span text:style-name="T2">: </text:span><text:span text:style-name="T26">Desa. </text:span><text:span text:style-name="T2">SÍLVIA SOARES DE SÁ NÓBREGA.</text:span></text:p>
      <text:p text:style-name="P75"><text:span text:style-name="T180">Decisão:</text:span><text:span text:style-name="T181"> “A Câmara, por unanimidade, CONHECEU da presente Apelação Criminal, para DAR-LHE PARCIAL PROVIMENTO, nos termos do voto do Relator."</text:span></text:p>
      <text:p text:style-name="P65"><text:span text:style-name="T73">82</text:span><text:span text:style-name="T69"> - </text:span><text:span text:style-name="T68">Apelação Criminal </text:span><text:span text:style-name="T75">Nº </text:span><text:span text:style-name="T68">0010684-04.2021.8.06.0293</text:span><text:span text:style-name="T85"> - 1ª Vara Criminal da Comarca de Tauá. </text:span></text:p>
      <text:p text:style-name="P48">Apelante: José <text:span text:style-name="T105">Nílson</text:span> Noronha Mota. </text:p>
      <text:p text:style-name="P42"><text:span text:style-name="T2">Advogado: José Hermes Braga de Oliveira (OAB/</text:span><text:span text:style-name="T30">CE</text:span><text:span text:style-name="T2">: 23161). </text:span></text:p>
      <text:p text:style-name="P48">Apelado: Ministério Público do Estado do Ceará. </text:p>
      <text:p text:style-name="P56"><text:span text:style-name="T1">Relator: </text:span><text:span text:style-name="T50">Des. </text:span><text:span text:style-name="T1">FRANCISCO CARNEIRO LIMA. </text:span></text:p>
      <text:p text:style-name="P42"><text:span text:style-name="T2">Revisor</text:span><text:span text:style-name="T26">a</text:span><text:span text:style-name="T2">: </text:span><text:span text:style-name="T26">Desa. </text:span><text:span text:style-name="T2">SÍLVIA SOARES DE SÁ NÓBREGA.</text:span></text:p>
      <text:p text:style-name="P75"><text:span text:style-name="T180">Decisão:</text:span><text:span text:style-name="T181"> “A Câmara, por unanimidade, conheceu da presente Apelação Criminal, para dar-lhe parcial provimento, nos termos do voto do Relator."</text:span></text:p>
      <text:p text:style-name="P65"><text:span text:style-name="T73">83</text:span><text:span text:style-name="T69"> -</text:span><text:span text:style-name="T209"> </text:span><text:span text:style-name="T68">Apelação Criminal </text:span><text:span text:style-name="T75">Nº </text:span><text:span text:style-name="T68">0011422-87.2024.8.06.0001</text:span><text:span text:style-name="T85"> - 3ª Vara do J</text:span><text:span text:style-name="T91">ú</text:span><text:span text:style-name="T85">ri </text:span><text:span text:style-name="T86">da Comarca de Fortaleza</text:span><text:span text:style-name="T85">. </text:span></text:p>
      <text:p text:style-name="P48">Apelante: <text:span text:style-name="T105">Adílson</text:span> Loiola de Souza. </text:p>
      <text:p text:style-name="P42"><text:span text:style-name="T2">Advogado: Vito Thierry Ramon Damasceno dos Santos (OAB/</text:span><text:span text:style-name="T30">CE</text:span><text:span text:style-name="T2">: 49046). </text:span></text:p>
      <text:p text:style-name="P42"><text:span text:style-name="T2">Advogado: Isaac Gomes de Farias (OAB/</text:span><text:span text:style-name="T30">CE</text:span><text:span text:style-name="T2">: 48463). </text:span></text:p>
      <text:p text:style-name="P48">Apelante: Thiago Ribeiro dos Santos. </text:p>
      <text:p text:style-name="P48"><text:soft-page-break/>Defensoria Pública do Estado do Ceará</text:p>
      <text:p text:style-name="P48">Apelado: Ministério Público do Estado do Ceará. </text:p>
      <text:p text:style-name="P56"><text:span text:style-name="T1">Relator: </text:span><text:span text:style-name="T50">Des. </text:span><text:span text:style-name="T1">FRANCISCO CARNEIRO LIMA. </text:span></text:p>
      <text:p text:style-name="P42"><text:span text:style-name="T2">Revisor</text:span><text:span text:style-name="T26">a</text:span><text:span text:style-name="T2">: </text:span><text:span text:style-name="T26">Desa. </text:span><text:span text:style-name="T2">SÍLVIA SOARES DE SÁ NÓBREGA.</text:span></text:p>
      <text:p text:style-name="P75"><text:span text:style-name="T180">Decisão:</text:span><text:span text:style-name="T181"> “A Câmara, por unanimidade, CONHECEU da Apelação Criminal interposta pelo réu Thiago Ribeiro dos Santos, para NEGAR-LHE provimento e CONHECEU da Apelação Criminal interposta pelo réu Thiago Ribeiro dos Santos, para NEGAR-LHE provimento, nos termos do voto do Relator."</text:span></text:p>
      <text:p text:style-name="P65"><text:span text:style-name="T73">84</text:span><text:span text:style-name="T69"> -</text:span><text:span text:style-name="T209"> </text:span><text:span text:style-name="T68">Apelação Criminal </text:span><text:span text:style-name="T75">Nº </text:span><text:span text:style-name="T68">0017135-43.2024.8.06.0001</text:span><text:span text:style-name="T85"> - 1ª Vara de Delitos </text:span><text:span text:style-name="T92">de </text:span><text:span text:style-name="T85">Tr</text:span><text:span text:style-name="T91">á</text:span><text:span text:style-name="T85">fico </text:span><text:span text:style-name="T92">de Drogas </text:span><text:span text:style-name="T86">da Comarca de Fortaleza</text:span><text:span text:style-name="T92">.</text:span></text:p>
      <text:p text:style-name="P48">Apelante: Ana Beatriz da Silva Gomes. </text:p>
      <text:p text:style-name="P42"><text:span text:style-name="T2">Advogada: Taytala </text:span><text:span text:style-name="T28">Virgínia</text:span><text:span text:style-name="T2"> de Oliveira (OAB/</text:span><text:span text:style-name="T31">CE</text:span><text:span text:style-name="T2">: 36521). </text:span></text:p>
      <text:p text:style-name="P42"><text:span text:style-name="T2">Advogada: Francisca Glauciane Amaro Almeida (OAB/</text:span><text:span text:style-name="T31">CE</text:span><text:span text:style-name="T2">: 35475). </text:span></text:p>
      <text:p text:style-name="P48">Apelado: Ministério Público do Estado do Ceará. </text:p>
      <text:p text:style-name="P56"><text:span text:style-name="T1">Relator: </text:span><text:span text:style-name="T50">Des. </text:span><text:span text:style-name="T1">FRANCISCO CARNEIRO LIMA. </text:span></text:p>
      <text:p text:style-name="P42"><text:span text:style-name="T2">Revisor</text:span><text:span text:style-name="T26">a</text:span><text:span text:style-name="T2">: </text:span><text:span text:style-name="T26">Desa. </text:span><text:span text:style-name="T2">SÍLVIA SOARES DE SÁ NÓBREGA.</text:span></text:p>
      <text:p text:style-name="P70"><text:span text:style-name="T180">Decisão:</text:span><text:span text:style-name="T179"> “A Câmara, por unanimidade, CONHECEU do apelo para NEGAR-LHE PROVIMENTO, nos termos do voto do Relator."</text:span></text:p>
      <text:p text:style-name="P65"><text:span text:style-name="T73">85</text:span><text:span text:style-name="T69"> -</text:span><text:span text:style-name="T209"> </text:span><text:span text:style-name="T68">Apelação Criminal</text:span><text:span text:style-name="T209"> </text:span><text:span text:style-name="T75">Nº </text:span><text:span text:style-name="T68">0051866-28.2021.8.06.0112</text:span><text:span text:style-name="T85"> - 3ª Vara Criminal da Comarca de Juazeiro do Norte. </text:span></text:p>
      <text:p text:style-name="P48">Apelante: Ministério Público do Estado do Ceará. </text:p>
      <text:p text:style-name="P48">Apelado: J. M. M. C.. </text:p>
      <text:p text:style-name="P48">Defensoria Pública do Estado do Ceará.</text:p>
      <text:p text:style-name="P56"><text:span text:style-name="T1">Relator: </text:span><text:span text:style-name="T50">Des. </text:span><text:span text:style-name="T1">FRANCISCO CARNEIRO LIMA. </text:span></text:p>
      <text:p text:style-name="P42"><text:span text:style-name="T2">Revisor</text:span><text:span text:style-name="T26">a</text:span><text:span text:style-name="T2">: </text:span><text:span text:style-name="T26">Desa. </text:span><text:span text:style-name="T2">SÍLVIA SOARES DE SÁ NÓBREGA.</text:span></text:p>
      <text:p text:style-name="P75"><text:span text:style-name="T180">Decisão:</text:span><text:span text:style-name="T181"> “A Câmara, por unanimidade, CONHECEU do presente apelo, para NEGAR-LHE PROVIMENTO, devendo ser mantida a absolvição de J. M. M. C., em atenção ao princípio do </text:span><text:span text:style-name="T182">in dubio pro reo</text:span><text:span text:style-name="T183">, nos termos do voto do Relator."</text:span></text:p>
      <text:p text:style-name="P65"><text:span text:style-name="T73">86</text:span><text:span text:style-name="T69"> - </text:span><text:span text:style-name="T68">Apelação Criminal </text:span><text:span text:style-name="T75">Nº </text:span><text:span text:style-name="T68">0156032-71.2012.8.06.0001</text:span><text:span text:style-name="T85"> - 16ª Vara Criminal </text:span><text:span text:style-name="T86">da Comarca de Fortaleza</text:span><text:span text:style-name="T85">. </text:span></text:p>
      <text:p text:style-name="P48">Apelante: Ministério Público do Estado do Ceará. </text:p>
      <text:p text:style-name="P48">Apelado: Pedro da Silva. </text:p>
      <text:p text:style-name="P42"><text:span text:style-name="T32">D</text:span><text:span text:style-name="T2">efensoria Pública do Estado do Ceará </text:span></text:p>
      <text:p text:style-name="P56"><text:span text:style-name="T1">Relator: </text:span><text:span text:style-name="T50">Des. </text:span><text:span text:style-name="T1">FRANCISCO CARNEIRO LIMA. </text:span></text:p>
      <text:p text:style-name="P42"><text:span text:style-name="T2">Revisor</text:span><text:span text:style-name="T26">a</text:span><text:span text:style-name="T2">: </text:span><text:span text:style-name="T26">Desa. </text:span><text:span text:style-name="T2">SÍLVIA SOARES DE SÁ NÓBREGA.</text:span></text:p>
      <text:p text:style-name="P75"><text:span text:style-name="T180">Decisão:</text:span><text:span text:style-name="T181"> “A Câmara, por unanimidade, CONHECEU do recurso interposto, para NEGAR-LHE PROVIMENTO, mantendo a absolvição de Pedro da Silva quanto ao delito capitulado no art. 311, do Código Penal, nos termos do voto do Relator."</text:span></text:p>
      <text:p text:style-name="P65"><text:span text:style-name="T73">87</text:span><text:span text:style-name="T69"> -</text:span><text:span text:style-name="T209"> </text:span><text:span text:style-name="T68">Apelação Criminal </text:span><text:span text:style-name="T75">Nº </text:span><text:span text:style-name="T68">0158953-56.2019.8.06.0001</text:span><text:span text:style-name="T85"> - Vara de Delitos de Organizações Criminosas </text:span><text:span text:style-name="T86">da Comarca de Fortaleza</text:span><text:span text:style-name="T85">. </text:span></text:p>
      <text:p text:style-name="P48">Apelante: Felipe Denis Carmo da Silva. </text:p>
      <text:p text:style-name="P48">Apelante: Caiane Lima de Oliveira. </text:p>
      <text:p text:style-name="P42"><text:span text:style-name="T2">Advogada: Sabrina Valéria Melo Peres Portela (OAB/</text:span><text:span text:style-name="T32">CE</text:span><text:span text:style-name="T2">: 38606). </text:span></text:p>
      <text:p text:style-name="P48">Apelante: Caio Santos Farias. </text:p>
      <text:p text:style-name="P48">Defensoria Pública do Estado do Ceará.</text:p>
      <text:p text:style-name="P48">Apelado: Ministério Público do Estado do Ceará. </text:p>
      <text:p text:style-name="P56"><text:span text:style-name="T1">Relator: </text:span><text:span text:style-name="T50">Des. </text:span><text:span text:style-name="T1">FRANCISCO CARNEIRO LIMA. </text:span></text:p>
      <text:p text:style-name="P42"><text:span text:style-name="T2">Revisor</text:span><text:span text:style-name="T26">a</text:span><text:span text:style-name="T2">: </text:span><text:span text:style-name="T26">Desa. </text:span><text:span text:style-name="T2">SÍLVIA SOARES DE SÁ NÓBREGA.</text:span></text:p>
      <text:p text:style-name="P75"><text:span text:style-name="T180">Decisão:</text:span><text:span text:style-name="T181"> “A Câmara, por unanimidade, CONHECEU e DEU PROVIMENTOS as Apelações Criminais interpostas, absolvendo os apelantes Caio Santos Farias, Felipe Denis Carmo da Silva e Caiane Lima de Oliveira dos delitos apontados na delatória. Considerando a nulidade da ação dos policiais e das provas obtidas em decorrência, e </text:span><text:soft-page-break/><text:span text:style-name="T181">nos termos do art. 580, do Código de Processo Penal, o efeito extensivo dos recursos é medida que se impõe, com a absolvição também do acusado Sérgio Júnior Gomes Barros, nos termos do art. 386, VII, do CPP. Considerando, ainda, que a absolvição dos sentenciados, expeçam-se os competentes Alvarás de Soltura, conforme o art. 6º, §§ 1º e 2º, da Resolução nº 417, de 20/09/2021, do Conselho Nacional de Justiça (CNJ), nos termos do voto do Relator."</text:span></text:p>
      <text:p text:style-name="P65"><text:span text:style-name="T73">88</text:span><text:span text:style-name="T69"> -</text:span><text:span text:style-name="T209"> </text:span><text:span text:style-name="T68">Apelação Criminal </text:span><text:span text:style-name="T75">Nº </text:span><text:span text:style-name="T68">0200115-10.2022.8.06.0168</text:span><text:span text:style-name="T85"> - 1ª Vara da Comarca de Solonópole. </text:span></text:p>
      <text:p text:style-name="P48">Apelante: Pedro Henrique da Silva. </text:p>
      <text:p text:style-name="P42"><text:span text:style-name="T2">Advogado: Pedro Henrique da Silva (OAB/</text:span><text:span text:style-name="T32">CE</text:span><text:span text:style-name="T2">: 40873). </text:span></text:p>
      <text:p text:style-name="P48">Apelado: Estado do Ceará. </text:p>
      <text:p text:style-name="P48">Procurador: Procuradoria Geral do Estado do Ceará. </text:p>
      <text:p text:style-name="P56"><text:span text:style-name="T1">Relator: </text:span><text:span text:style-name="T50">Des. </text:span><text:span text:style-name="T1">FRANCISCO CARNEIRO LIMA. </text:span></text:p>
      <text:p text:style-name="P42"><text:span text:style-name="T2">Revisor</text:span><text:span text:style-name="T26">a</text:span><text:span text:style-name="T2">: </text:span><text:span text:style-name="T26">Desa. </text:span><text:span text:style-name="T2">SÍLVIA SOARES DE SÁ NÓBREGA.</text:span></text:p>
      <text:p text:style-name="P75"><text:span text:style-name="T180">Decisão:</text:span><text:span text:style-name="T181"> “A Câmara, por unanimidade, CONHECEU do recurso, para DAR-LHE PROVIMENTO, majorando a verba honorária para 2.388,15 (dois mil, trezentos e oitenta e oito reais e quinze centavos), nos termos do voto do Relator."</text:span></text:p>
      <text:p text:style-name="P65"><text:span text:style-name="T73">89</text:span><text:span text:style-name="T69"> -</text:span><text:span text:style-name="T209"> </text:span><text:span text:style-name="T68">Apelação Criminal </text:span><text:span text:style-name="T75">Nº </text:span><text:span text:style-name="T68">0200703-40.2023.8.06.0052</text:span><text:span text:style-name="T85"> -</text:span><text:span text:style-name="T93">V</text:span><text:span text:style-name="T85">ara Única Criminal de Brejo Santo. </text:span></text:p>
      <text:p text:style-name="P48">Apelante: A. M. da S.. </text:p>
      <text:p text:style-name="P48">Defensoria Pública do Estado do Ceará.</text:p>
      <text:p text:style-name="P42"><text:span text:style-name="T32">A</text:span><text:span text:style-name="T2">pelado: Ministério Público do Estado do Ceará. </text:span></text:p>
      <text:p text:style-name="P56"><text:span text:style-name="T1">Relator: </text:span><text:span text:style-name="T50">Des. </text:span><text:span text:style-name="T1">FRANCISCO CARNEIRO LIMA. </text:span></text:p>
      <text:p text:style-name="P42"><text:span text:style-name="T2">Revisor</text:span><text:span text:style-name="T26">a</text:span><text:span text:style-name="T2">: </text:span><text:span text:style-name="T26">Desa. </text:span><text:span text:style-name="T2">SÍLVIA SOARES DE SÁ NÓBREGA.</text:span></text:p>
      <text:p text:style-name="P70"><text:span text:style-name="T180">Decisão:</text:span><text:span text:style-name="T179"> “A Câmara, por unanimidade, CONHECEU do recurso, para DAR-LHE PARCIAL PROVIMENTO, a fim de que se proceda a intimação, com urgência, da vítima, para que se manifeste sobre a necessidade de manutenção das medidas protetivas fixadas, nos termos do voto do Relator."</text:span></text:p>
      <text:p text:style-name="P65"><text:span text:style-name="T73">90</text:span><text:span text:style-name="T69"> -</text:span><text:span text:style-name="T209"> </text:span><text:span text:style-name="T68">Apelação Criminal</text:span><text:span text:style-name="T209"> </text:span><text:span text:style-name="T75">Nº </text:span><text:span text:style-name="T68">0200743-51.2023.8.06.0301</text:span><text:span text:style-name="T85"> - Vara Única da Comarca de Milagres.</text:span></text:p>
      <text:p text:style-name="P48">Apelante: Francisco de Sousa Lima. </text:p>
      <text:p text:style-name="P42"><text:span text:style-name="T2">Defensor dativo: Erivaldo de Araújo Soares Júnior (OAB/</text:span><text:span text:style-name="T33">CE</text:span><text:span text:style-name="T2">: 44278). </text:span></text:p>
      <text:p text:style-name="P48">Apelado: Ministério Público do Estado do Ceará. </text:p>
      <text:p text:style-name="P56"><text:span text:style-name="T1">Relator: </text:span><text:span text:style-name="T50">Des. </text:span><text:span text:style-name="T1">FRANCISCO CARNEIRO LIMA. </text:span></text:p>
      <text:p text:style-name="P42"><text:span text:style-name="T2">Revisor</text:span><text:span text:style-name="T26">a</text:span><text:span text:style-name="T2">: </text:span><text:span text:style-name="T26">Desa. </text:span><text:span text:style-name="T2">SÍLVIA SOARES DE SÁ NÓBREGA.</text:span></text:p>
      <text:p text:style-name="P75"><text:span text:style-name="T180">Decisão:</text:span><text:span text:style-name="T181"> “A Câmara, por unanimidade, não conheceu do presente recurso, nos termos do voto do Relator."</text:span></text:p>
      <text:p text:style-name="P65"><text:span text:style-name="T73">91</text:span><text:span text:style-name="T69"> - </text:span><text:span text:style-name="T68">Apelação Criminal</text:span><text:span text:style-name="T209"> </text:span><text:span text:style-name="T75">Nº </text:span><text:span text:style-name="T68">0204927-59.2023.8.06.0298</text:span><text:span text:style-name="T85"> - 1ª Vara da Comarca de Granja. </text:span></text:p>
      <text:p text:style-name="P61"><text:span text:style-name="T76">Apelante: Francisco </text:span><text:span text:style-name="T83">Denílson</text:span><text:span text:style-name="T76"> da Frota. </text:span></text:p>
      <text:p text:style-name="P42"><text:span text:style-name="T2">Advogado: Francisco Roberto Castelo Branco Pereira Filho (OAB/</text:span><text:span text:style-name="T33">CE</text:span><text:span text:style-name="T2">: 38829). </text:span></text:p>
      <text:p text:style-name="P48">Apelado: Ministério Público do Estado do Ceará. </text:p>
      <text:p text:style-name="P56"><text:span text:style-name="T1">Relator: </text:span><text:span text:style-name="T50">Des. </text:span><text:span text:style-name="T1">FRANCISCO CARNEIRO LIMA. </text:span></text:p>
      <text:p text:style-name="P42"><text:span text:style-name="T2">Revisor</text:span><text:span text:style-name="T26">a</text:span><text:span text:style-name="T2">: </text:span><text:span text:style-name="T26">Desa. </text:span><text:span text:style-name="T2">SÍLVIA SOARES DE SÁ NÓBREGA.</text:span></text:p>
      <text:p text:style-name="P75"><text:span text:style-name="T180">Decisão:</text:span><text:span text:style-name="T181"> “A Câmara, por unanimidade, CONHECEU do recurso, para NEGAR-LHE PROVIMENTO, nos termos do voto do Relator."</text:span></text:p>
      <text:p text:style-name="P65"><text:span text:style-name="T73">92</text:span><text:span text:style-name="T69"> -</text:span><text:span text:style-name="T209"> </text:span><text:span text:style-name="T68">Apelação Criminal </text:span><text:span text:style-name="T75">Nº </text:span><text:span text:style-name="T68">0205904-03.2022.8.06.0293 - <text:s/></text:span><text:span text:style-name="T85">Juizado de Violência Doméstica e Familiar Contra a Mulher <text:s/></text:span><text:span text:style-name="T86">da Comarca de </text:span><text:span text:style-name="T85">Maracanaú. </text:span></text:p>
      <text:p text:style-name="P48">Apelante: F. R. de L.. </text:p>
      <text:p text:style-name="P48">Defensoria Pública do Estado do Ceará.</text:p>
      <text:p text:style-name="P48">Apelado: Ministério Público do Estado do Ceará. </text:p>
      <text:p text:style-name="P56"><text:span text:style-name="T1">Relator: </text:span><text:span text:style-name="T50">Des. </text:span><text:span text:style-name="T1">FRANCISCO CARNEIRO LIMA. </text:span></text:p>
      <text:p text:style-name="P42"><text:span text:style-name="T2">Revisor</text:span><text:span text:style-name="T26">a</text:span><text:span text:style-name="T2">: </text:span><text:span text:style-name="T26">Desa. </text:span><text:span text:style-name="T2">SÍLVIA SOARES DE SÁ NÓBREGA.</text:span></text:p>
      <text:p text:style-name="P75"><text:soft-page-break/><text:span text:style-name="T180">Decisão:</text:span><text:span text:style-name="T181"> “A Câmara, por unanimidade, CONHECEU do presente recurso, para DAR-LHE PARCIAL PROVIMENTO, apenas para redimensionar as penas aplicadas. Determinou que o NEXE - Apelação Crime expeça comunicação ao juízo das execuções penais competente, acerca das reformas realizadas nas sanções do réu, conforme dispõem as Resoluções nº 237/2016 e 113/2010, ambas do Conselho Nacional de Justiça, nos termos do voto do Relator."</text:span></text:p>
      <text:p text:style-name="P65"><text:span text:style-name="T73">93</text:span><text:span text:style-name="T69"> -</text:span><text:span text:style-name="T209"> </text:span><text:span text:style-name="T68">Apelação Criminal </text:span><text:span text:style-name="T75">Nº </text:span><text:span text:style-name="T68">0206561-85.2022.8.06.0117</text:span><text:span text:style-name="T85"> <text:s/>- Juizado de Violência Doméstica e Familiar Contra a Mulher <text:s/></text:span><text:span text:style-name="T86">da Comarca de </text:span><text:span text:style-name="T85">Maracanaú. </text:span></text:p>
      <text:p text:style-name="P48">Apelante: F. W. T. C.. </text:p>
      <text:p text:style-name="P48">Defensoria Pública do Estado do Ceará.</text:p>
      <text:p text:style-name="P48">Apelado: Ministério Público do Estado do Ceará. </text:p>
      <text:p text:style-name="P56"><text:span text:style-name="T1">Relator: </text:span><text:span text:style-name="T50">Des. </text:span><text:span text:style-name="T1">FRANCISCO CARNEIRO LIMA. </text:span></text:p>
      <text:p text:style-name="P42"><text:span text:style-name="T2">Revisor</text:span><text:span text:style-name="T26">a</text:span><text:span text:style-name="T2">: </text:span><text:span text:style-name="T26">Desa. </text:span><text:span text:style-name="T2">SÍLVIA SOARES DE SÁ NÓBREGA.</text:span></text:p>
      <text:p text:style-name="P75"><text:span text:style-name="T180">Decisão:</text:span><text:span text:style-name="T181"> “A Câmara, por unanimidade, CONHECEU do presente recurso, para DAR-LHE PARCIAL PROVIMENTO, apenas para redimensionar as penas aplicadas. Determinou que o NEXE - Apelação Crime expeça comunicação ao juízo das execuções penais competente, acerca das reformas realizadas nas sanções do réu, conforme dispõem as Resoluções nº 237/2016 e 113/2010, ambas do Conselho Nacional de Justiça, nos termos do voto do Relator."</text:span></text:p>
      <text:p text:style-name="P65"><text:span text:style-name="T73">94</text:span><text:span text:style-name="T69"> - </text:span><text:span text:style-name="T68">Apelação Criminal </text:span><text:span text:style-name="T75">Nº </text:span><text:span text:style-name="T68">0241549-63.2020.8.06.0001</text:span><text:span text:style-name="T85"> - 2ª Vara de Delitos </text:span><text:span text:style-name="T94">de </text:span><text:span text:style-name="T85">Tráfico </text:span><text:span text:style-name="T94">de Drogas </text:span><text:span text:style-name="T86">da Comarca de Fortaleza</text:span><text:span text:style-name="T94">.</text:span></text:p>
      <text:p text:style-name="P48">Apelante: Ministério Público do Estado do Ceará. </text:p>
      <text:p text:style-name="P48">Apelado: Mateus da Silva Oliveira. </text:p>
      <text:p text:style-name="P48">Defensoria Pública do Estado do Ceará.</text:p>
      <text:p text:style-name="P56"><text:span text:style-name="T1">Relator: </text:span><text:span text:style-name="T50">Des. </text:span><text:span text:style-name="T1">FRANCISCO CARNEIRO LIMA. </text:span></text:p>
      <text:p text:style-name="P42"><text:span text:style-name="T2">Revisor</text:span><text:span text:style-name="T26">a</text:span><text:span text:style-name="T2">: </text:span><text:span text:style-name="T26">Desa. </text:span><text:span text:style-name="T2">SÍLVIA SOARES DE SÁ NÓBREGA.</text:span></text:p>
      <text:p text:style-name="P70"><text:span text:style-name="T180">Decisão:</text:span><text:span text:style-name="T179"> “A Câmara, por unanimidade, conheceu da presente Apelação Criminal, para</text:span></text:p>
      <text:p text:style-name="P96">negar-lhe provimento, nos termos do voto do Relator."</text:p>
      <text:p text:style-name="P65"><text:span text:style-name="T73">95</text:span><text:span text:style-name="T69"> - </text:span><text:span text:style-name="T68">Apelação Criminal </text:span><text:span text:style-name="T75">Nº </text:span><text:span text:style-name="T68">0249795-77.2022.8.06.0001</text:span><text:span text:style-name="T85"> - 11ª Vara Criminal </text:span><text:span text:style-name="T86">da Comarca de Fortaleza</text:span><text:span text:style-name="T85">. </text:span></text:p>
      <text:p text:style-name="P42"><text:span text:style-name="T2">Apelante: </text:span><text:span text:style-name="T28">Márcio</text:span><text:span text:style-name="T2"> Kauan Grosso de Souza. </text:span></text:p>
      <text:p text:style-name="P48">Defensoria Pública do Estado do Ceará.</text:p>
      <text:p text:style-name="P48">Apelado: Ministério Público do Estado do Ceará. </text:p>
      <text:p text:style-name="P56"><text:span text:style-name="T1">Relator: </text:span><text:span text:style-name="T50">Des. </text:span><text:span text:style-name="T1">FRANCISCO CARNEIRO LIMA. </text:span></text:p>
      <text:p text:style-name="P42"><text:span text:style-name="T2">Revisor</text:span><text:span text:style-name="T26">a</text:span><text:span text:style-name="T2">: </text:span><text:span text:style-name="T26">Desa. </text:span><text:span text:style-name="T2">SÍLVIA SOARES DE SÁ NÓBREGA.</text:span></text:p>
      <text:p text:style-name="P78"><text:span text:style-name="T180">Decisão:</text:span><text:span text:style-name="T181"> “A Câmara, por unanimidade, CONHECEU da presente Apelação Criminal, para NEGAR-LHE PROVIMENTO, nos termos do voto do Relator."</text:span></text:p>
      <text:p text:style-name="P60"><text:span text:style-name="T58">96</text:span><text:span text:style-name="T55"> -</text:span> <text:span text:style-name="T54">Apelação Criminal</text:span> <text:span text:style-name="T60">Nº </text:span><text:span text:style-name="T54">0257503-81.2022.8.06.0001</text:span><text:span text:style-name="T76"> - 4ª Vara de Delitos de Tr</text:span><text:span text:style-name="T84">á</text:span><text:span text:style-name="T76">fico de Drogas </text:span><text:span text:style-name="T82">da Comarca de Fortaleza</text:span><text:span text:style-name="T76">. </text:span></text:p>
      <text:p text:style-name="P48">Apelante: <text:span text:style-name="T105">José</text:span> Antony Lima Cordeiro. </text:p>
      <text:p text:style-name="P42"><text:span text:style-name="T2">Advogado: Francisco Roberto Castelo Branco Pereira Filho (OAB/</text:span><text:span text:style-name="T33">CE</text:span><text:span text:style-name="T2">: 38829). </text:span></text:p>
      <text:p text:style-name="P42"><text:span text:style-name="T2">Advogado: Francisco Adriano Brito Aguiar (OAB/</text:span><text:span text:style-name="T33">CE</text:span><text:span text:style-name="T2">: 42962). </text:span></text:p>
      <text:p text:style-name="P48">Apelado: Ministério Público do Estado do Ceará. </text:p>
      <text:p text:style-name="P56"><text:span text:style-name="T1">Relator: </text:span><text:span text:style-name="T50">Des. </text:span><text:span text:style-name="T1">FRANCISCO CARNEIRO LIMA. </text:span></text:p>
      <text:p text:style-name="P42"><text:span text:style-name="T2">Revisor</text:span><text:span text:style-name="T26">a</text:span><text:span text:style-name="T2">: </text:span><text:span text:style-name="T26">Desa. </text:span><text:span text:style-name="T2">SÍLVIA SOARES DE SÁ NÓBREGA.</text:span></text:p>
      <text:p text:style-name="P75"><text:span text:style-name="T180">Decisão:</text:span><text:span text:style-name="T181"> “A Câmara, por unanimidade, conheceu da presente Apelação Criminal, para negar-lhe provimento, nos termos do voto do Relator."</text:span></text:p>
      <text:p text:style-name="P65"><text:span text:style-name="T73">97</text:span><text:span text:style-name="T69"> -</text:span><text:span text:style-name="T209"> </text:span><text:span text:style-name="T68">Agravo de Execução Penal </text:span><text:span text:style-name="T75">Nº </text:span><text:span text:style-name="T68">0004767-43.2014.8.06.0036</text:span><text:span text:style-name="T85"> - 3ª Vara de Execução Penal </text:span><text:span text:style-name="T86">da Comarca de Fortaleza</text:span><text:span text:style-name="T85">. </text:span></text:p>
      <text:p text:style-name="P48">Agravante: Bruno Martins da Silva. </text:p>
      <text:p text:style-name="P42"><text:span text:style-name="T2">Advogada: Paloma Gomes Braga Santos (OAB/</text:span><text:span text:style-name="T33">CE</text:span><text:span text:style-name="T2">: 31229). </text:span></text:p>
      <text:p text:style-name="P48">Agravado: Ministério Público do Estado do Ceará. </text:p>
      <text:p text:style-name="P56"><text:soft-page-break/><text:span text:style-name="T1">Relator: </text:span><text:span text:style-name="T50">Des. </text:span><text:span text:style-name="T1">FRANCISCO CARNEIRO LIMA. </text:span></text:p>
      <text:p text:style-name="P75"><text:span text:style-name="T180">Decisão:</text:span><text:span text:style-name="T181"> “A Câmara, por unanimidade, CONHECEU do agravo em execução interposto, para NEGAR-LHE PROVIMENTO, mantendo a decisão agravada, nos termos do voto do Relator."</text:span></text:p>
      <text:p text:style-name="P65"><text:span text:style-name="T73">98</text:span><text:span text:style-name="T69"> -</text:span><text:span text:style-name="T209"> </text:span><text:span text:style-name="T68">Recurso em Sentido Estrito</text:span><text:span text:style-name="T209"> </text:span><text:span text:style-name="T75">Nº </text:span><text:span text:style-name="T68">0009351-22.2011.8.06.0049</text:span><text:span text:style-name="T85"> - 1ª Vara da Comarca de Beberibe. </text:span></text:p>
      <text:p text:style-name="P48">Recorrente: <text:span text:style-name="T105">Antônio</text:span> Marcondes Mendes da Cunha. </text:p>
      <text:p text:style-name="P42"><text:span text:style-name="T2">Advogado: Iran Lucas Silva Parente (OAB/</text:span><text:span text:style-name="T33">CE</text:span><text:span text:style-name="T2">: 34979). </text:span></text:p>
      <text:p text:style-name="P48">Recorrido: Ministério Público do Estado do Ceará. </text:p>
      <text:p text:style-name="P56"><text:span text:style-name="T1">Relator: </text:span><text:span text:style-name="T50">Des. </text:span><text:span text:style-name="T1">FRANCISCO CARNEIRO LIMA. </text:span></text:p>
      <text:p text:style-name="P70"><text:span text:style-name="T180">Decisão:</text:span><text:span text:style-name="T179"> “A Câmara, por unanimidade, conheceu do recurso interposto, para negar-lhe provimento, mantendo integralmente a decisão recorrida, nos termos do voto do Relator."</text:span></text:p>
      <text:p text:style-name="P65"><text:span text:style-name="T73">99</text:span><text:span text:style-name="T69"> - </text:span><text:span text:style-name="T68">Recurso em Sentido Estrito</text:span><text:span text:style-name="T209"> </text:span><text:span text:style-name="T75">Nº </text:span><text:span text:style-name="T68">0010271-80.2023.8.06.0176</text:span><text:span text:style-name="T85"> - Vara Única da Comarca de Ubajara. </text:span></text:p>
      <text:p text:style-name="P48">Recorrente: Ministério Público do Estado do Ceará. </text:p>
      <text:p text:style-name="P48">Recorrido: Emanuel Weslley Sousa da Silva. </text:p>
      <text:p text:style-name="P42"><text:span text:style-name="T34">D</text:span><text:span text:style-name="T2">efensoria Pública do Estado do Ceará.</text:span></text:p>
      <text:p text:style-name="P56"><text:span text:style-name="T1">Relator: </text:span><text:span text:style-name="T50">Des. </text:span><text:span text:style-name="T1">FRANCISCO CARNEIRO LIMA. </text:span></text:p>
      <text:p text:style-name="P70"><text:span text:style-name="T180">Decisão:</text:span><text:span text:style-name="T179"> “A Câmara, por unanimidade, conheceu do presente Recurso em Sentido Estrito, para negar-lhe provimento, nos termos do voto do Relator."</text:span></text:p>
      <text:p text:style-name="P65"><text:span text:style-name="T73">100</text:span><text:span text:style-name="T69"> -</text:span><text:span text:style-name="T209"> </text:span><text:span text:style-name="T68">Recurso em Sentido Estrito </text:span><text:span text:style-name="T75">Nº </text:span><text:span text:style-name="T68">0054181-55.2021.8.06.0071</text:span><text:span text:style-name="T85"> - 1ª Vara Criminal da Comarca de Crato. </text:span></text:p>
      <text:p text:style-name="P48">Recorrente: Afonso Dantas da Silva Neto. </text:p>
      <text:p text:style-name="P42"><text:span text:style-name="T2">Advogado: Eriveuto Rodrigues Alves Sobrinho (OAB/</text:span><text:span text:style-name="T34">CE</text:span><text:span text:style-name="T2">: 31735). </text:span></text:p>
      <text:p text:style-name="P42"><text:span text:style-name="T2">Advogada: Ana Paula Morais de Souza (OAB/</text:span><text:span text:style-name="T34">CE</text:span><text:span text:style-name="T2">: 34047). </text:span></text:p>
      <text:p text:style-name="P48">Recorrido: Ministério Público do Estado do Ceará. </text:p>
      <text:p text:style-name="P56"><text:span text:style-name="T1">Relator: </text:span><text:span text:style-name="T50">Des. </text:span><text:span text:style-name="T1">FRANCISCO CARNEIRO LIMA. </text:span></text:p>
      <text:p text:style-name="P70"><text:span text:style-name="T180">Decisão:</text:span><text:span text:style-name="T179"> “A Câmara, por unanimidade, conheceu do recurso, para DAR-LHE PROVIMENTO, despronunciando o recorrente Afonso Dantas da Silva, em atenção ao art. 414, do Código de Processo Penal, nos termos do voto do Relator."</text:span></text:p>
      <text:p text:style-name="P66"><text:span text:style-name="T73">101</text:span><text:span text:style-name="T69"> - </text:span><text:span text:style-name="T68">Recurso em Sentido Estrito </text:span><text:span text:style-name="T75">Nº </text:span><text:span text:style-name="T68">0196325-39.2019.8.06.0001</text:span><text:span text:style-name="T85"> - 1ª Vara do J</text:span><text:span text:style-name="T95">ú</text:span><text:span text:style-name="T85">ri </text:span><text:span text:style-name="T96">da Comarca de Fortaleza</text:span><text:span text:style-name="T85">. </text:span></text:p>
      <text:p text:style-name="P43"><text:span text:style-name="T2">Recorrente: Luiz </text:span><text:span text:style-name="T28">Álisson</text:span><text:span text:style-name="T2"> Rodrigues Mendes. </text:span></text:p>
      <text:p text:style-name="P48">Defensoria Pública do Estado do Ceará.</text:p>
      <text:p text:style-name="P48">Recorrido: Ministério Público do Estado do Ceará. </text:p>
      <text:p text:style-name="P56"><text:span text:style-name="T1">Relator: </text:span><text:span text:style-name="T50">Des. </text:span><text:span text:style-name="T1">FRANCISCO CARNEIRO LIMA. </text:span></text:p>
      <text:p text:style-name="P75"><text:span text:style-name="T180">Decisão:</text:span><text:span text:style-name="T181"> “A Câmara, por unanimidade, conheceu do presente Recurso em Sentido Estrito, para negar-lhe provimento, nos termos do voto do Relator."</text:span></text:p>
      <text:p text:style-name="P65"><text:span text:style-name="T73">102</text:span><text:span text:style-name="T69"> - </text:span><text:span text:style-name="T68">Apelação Criminal </text:span><text:span text:style-name="T75">Nº </text:span><text:span text:style-name="T68">0000422-70.2019.8.06.0032</text:span><text:span text:style-name="T85"> - Vara Única da Comarca de Amontada. </text:span></text:p>
      <text:p text:style-name="P48">Apelante: Rodrigo Teixeira Araújo. </text:p>
      <text:p text:style-name="P48">Defensoria Pública do Estado do Ceará.</text:p>
      <text:p text:style-name="P48">Apelado: Ministério Público do Estado do Ceará. </text:p>
      <text:p text:style-name="P56"><text:span text:style-name="T1">Relator</text:span><text:span text:style-name="T51">a</text:span><text:span text:style-name="T1">: </text:span><text:span text:style-name="T50">Des</text:span><text:span text:style-name="T51">a</text:span><text:span text:style-name="T50">. SÍLVIA SOARES DE SÁ NÓBREGA.</text:span></text:p>
      <text:p text:style-name="P42"><text:span text:style-name="T2">Revisor</text:span><text:span text:style-name="T26">a</text:span><text:span text:style-name="T2">: </text:span><text:span text:style-name="T26">Desa. </text:span><text:span text:style-name="T35">LÍGIA ANDRADE DE ALENCAR MAGALHÃES.</text:span></text:p>
      <text:p text:style-name="P75"><text:span text:style-name="T180">Decisão:</text:span><text:span text:style-name="T181"> “A Câmara, por unanimidade, conheceu do recurso interposto, para DAR-LHE PARCIAL PROVIMENTO, reconhecida a incidência do privilégio, reestruturada a pena, resultando a sanção em 03 (três) anos, 10 (dez) meses e 20 (vinte) dias de reclusão, a ser cumprida em regime inicial semiaberto, e ao pagamento de 300 (trezentos) dias-multa, pela prática do delito previsto no art. 33, caput, da Lei nº 11.343/2006, nos termos do voto da Relatora."</text:span></text:p>
      <text:p text:style-name="P65"><text:soft-page-break/><text:span text:style-name="T73">103</text:span><text:span text:style-name="T69"> -</text:span><text:span text:style-name="T209"> </text:span><text:span text:style-name="T68">Apelação Criminal </text:span><text:span text:style-name="T75">Nº </text:span><text:span text:style-name="T68">0014084-26.2021.8.06.0293</text:span><text:span text:style-name="T85"> - 4ª Vara Criminal da Comarca de Caucaia. </text:span></text:p>
      <text:p text:style-name="P48">Apelante: Natália Mariele Cunha Soares. </text:p>
      <text:p text:style-name="P48">Apelante: Maria Gleiciane Rodrigues Acácio. </text:p>
      <text:p text:style-name="P42"><text:span text:style-name="T2">Advogado: Raimundo Nazion do Nascimento (OAB/</text:span><text:span text:style-name="T36">CE</text:span><text:span text:style-name="T2">: 18346). </text:span></text:p>
      <text:p text:style-name="P42"><text:span text:style-name="T2">Advogado: José Nunes </text:span><text:span text:style-name="T9">Setúbal</text:span><text:span text:style-name="T2"> (OAB/</text:span><text:span text:style-name="T36">CE</text:span><text:span text:style-name="T2">: 3348). </text:span></text:p>
      <text:p text:style-name="P48">Apelado: Ministério Público do Estado do Ceará. </text:p>
      <text:p text:style-name="P56"><text:span text:style-name="T1">Relator</text:span><text:span text:style-name="T51">a</text:span><text:span text:style-name="T1">: </text:span><text:span text:style-name="T50">Des</text:span><text:span text:style-name="T51">a</text:span><text:span text:style-name="T50">. SÍLVIA SOARES DE SÁ NÓBREGA.</text:span></text:p>
      <text:p text:style-name="P42"><text:span text:style-name="T2">Revisor</text:span><text:span text:style-name="T26">a</text:span><text:span text:style-name="T2">: </text:span><text:span text:style-name="T26">Desa. </text:span><text:span text:style-name="T35">LÍGIA ANDRADE DE ALENCAR MAGALHÃES.</text:span></text:p>
      <text:p text:style-name="P75"><text:span text:style-name="T180">Decisão:</text:span><text:span text:style-name="T181"> “A Câmara, por unanimidade, conheceu parcialmente do Recurso Apelatório manejado e, no trecho cognoscível, negou-lhe provimento, com o redimensionamento de ofício das reprimendas penais, nos termos do voto da Relatora."</text:span></text:p>
      <text:p text:style-name="P65"><text:span text:style-name="T73">104</text:span><text:span text:style-name="T69"> - </text:span><text:span text:style-name="T68">Apelação Criminal </text:span><text:span text:style-name="T75">Nº </text:span><text:span text:style-name="T68">0032365-43.2015.8.06.0001</text:span><text:span text:style-name="T85"> - 11ª Vara Criminal </text:span><text:span text:style-name="T86">da Comarca de Fortaleza</text:span><text:span text:style-name="T85">. </text:span></text:p>
      <text:p text:style-name="P48">Apelante: Francisco de Assis Martins. </text:p>
      <text:p text:style-name="P48">Apelante: Marcos Rones Pereira de Oliveira. </text:p>
      <text:p text:style-name="P48">Defensoria Pública do Estado do Ceará.</text:p>
      <text:p text:style-name="P48">Apelado: Ministério Público do Estado do Ceará. </text:p>
      <text:p text:style-name="P56"><text:span text:style-name="T1">Relator</text:span><text:span text:style-name="T51">a</text:span><text:span text:style-name="T1">: </text:span><text:span text:style-name="T50">Des</text:span><text:span text:style-name="T51">a</text:span><text:span text:style-name="T50">. SÍLVIA SOARES DE SÁ NÓBREGA.</text:span></text:p>
      <text:p text:style-name="P42"><text:span text:style-name="T2">Revisor</text:span><text:span text:style-name="T26">a</text:span><text:span text:style-name="T2">: </text:span><text:span text:style-name="T26">Desa. </text:span><text:span text:style-name="T35">LÍGIA ANDRADE DE ALENCAR MAGALHÃES.</text:span></text:p>
      <text:p text:style-name="P75"><text:span text:style-name="T180">Decisão:</text:span><text:span text:style-name="T181"> “A Câmara, por unanimidade, conheceu dos recursos interpostos por Francisco de Assis Martins e Marcos Rones Pereira de Oliveira, para DAR-LHES PROVIMENTO e absolvê-los das acusações pela prática do crime previsto no art. 157, §2º, I e II do Código Penal (com redação anterior à Lei nº 13.654/18), por insuficiência de provas, nos termos do voto da Relatora."</text:span></text:p>
      <text:p text:style-name="P65"><text:span text:style-name="T73">105</text:span><text:span text:style-name="T69"> - </text:span><text:span text:style-name="T68">Apelação Criminal</text:span><text:span text:style-name="T209"> </text:span><text:span text:style-name="T75">Nº </text:span><text:span text:style-name="T68">0053561-02.2021.8.06.0117</text:span><text:span text:style-name="T85"> - Juizado de Violência Doméstica e Familiar Contra a Mulher <text:s/></text:span><text:span text:style-name="T86">da Comarca de </text:span><text:span text:style-name="T85">Maracanaú. </text:span></text:p>
      <text:p text:style-name="P48">Apelante: F. M. de S. S.. </text:p>
      <text:p text:style-name="P48">Defensoria Pública do Estado do Ceará.</text:p>
      <text:p text:style-name="P48">Apelado: Ministério Público do Estado do Ceará. </text:p>
      <text:p text:style-name="P56"><text:span text:style-name="T1">Relator</text:span><text:span text:style-name="T51">a</text:span><text:span text:style-name="T1">: </text:span><text:span text:style-name="T50">Des</text:span><text:span text:style-name="T51">a</text:span><text:span text:style-name="T50">. SÍLVIA SOARES DE SÁ NÓBREGA.</text:span></text:p>
      <text:p text:style-name="P71"><text:span text:style-name="T180">Decisão:</text:span><text:span text:style-name="T179"> “A Câmara, por unanimidade, conheceu do recurso, para DAR-LHE PARCIAL PROVIMENTO, reformada a pena pela prática do delito previsto no art. 129, § 9º, do Código Penal, c/c art. 7º, inciso I, da Lei nº 11.340/06, a qual resultou em 01 (um) ano e 23 (vinte e três) dias de detenção, a ser cumprida em regime inicial semiaberto, nos termos do voto da Relatora."</text:span></text:p>
      <text:p text:style-name="P65"><text:span text:style-name="T73">106</text:span><text:span text:style-name="T69"> -</text:span><text:span text:style-name="T209"> </text:span><text:span text:style-name="T68">Apelação Criminal</text:span><text:span text:style-name="T209"> </text:span><text:span text:style-name="T75">Nº </text:span><text:span text:style-name="T68">0200634-95.2022.8.06.0293</text:span><text:span text:style-name="T85"> - 2ª Vara Criminal <text:s/></text:span><text:span text:style-name="T86">da Comarca de </text:span><text:span text:style-name="T85">Maracanaú. </text:span></text:p>
      <text:p text:style-name="P48">Apelante: Adriel de Araújo Pereira. </text:p>
      <text:p text:style-name="P42"><text:span text:style-name="T2">Advogado: Francisco Edson de Sousa Pereira (OAB/</text:span><text:span text:style-name="T37">CE</text:span><text:span text:style-name="T2">: 25073). </text:span></text:p>
      <text:p text:style-name="P48">Apelado: Ministério Público do Estado do Ceará. </text:p>
      <text:p text:style-name="P56"><text:span text:style-name="T1">Relator</text:span><text:span text:style-name="T51">a</text:span><text:span text:style-name="T1">: </text:span><text:span text:style-name="T50">Des</text:span><text:span text:style-name="T51">a</text:span><text:span text:style-name="T50">. SÍLVIA SOARES DE SÁ NÓBREGA.</text:span></text:p>
      <text:p text:style-name="P42"><text:span text:style-name="T2">Revisor</text:span><text:span text:style-name="T26">a</text:span><text:span text:style-name="T2">: </text:span><text:span text:style-name="T26">Desa. </text:span><text:span text:style-name="T35">LÍGIA ANDRADE DE ALENCAR MAGALHÃES.</text:span></text:p>
      <text:p text:style-name="P75"><text:span text:style-name="T180">Decisão:</text:span><text:span text:style-name="T181"> “A Câmara, por unanimidade, CONHECEU PARCIALMENTE da Apelação Criminal interposta para, na extensão cognoscível, NEGAR-LHE PROVIMENTO, nos termos do voto da Relatora."</text:span></text:p>
      <text:p text:style-name="P65"><text:span text:style-name="T73">107</text:span><text:span text:style-name="T69"> - </text:span><text:span text:style-name="T68">Apelação Criminal</text:span><text:span text:style-name="T209"> </text:span><text:span text:style-name="T75">Nº </text:span><text:span text:style-name="T68">0201334-56.2022.8.06.0298</text:span><text:span text:style-name="T85"> - Juizado da Violência Doméstica e Familiar Contra a Mulher da Comarca de Sobral. </text:span></text:p>
      <text:p text:style-name="P48">Apelante: A. A. G.. </text:p>
      <text:p text:style-name="P48">Defensoria Pública do Estado do Ceará.</text:p>
      <text:p text:style-name="P48">Apelado: Ministério Público do Estado do Ceará. </text:p>
      <text:p text:style-name="P56"><text:span text:style-name="T1">Relator</text:span><text:span text:style-name="T51">a</text:span><text:span text:style-name="T1">: </text:span><text:span text:style-name="T50">Des</text:span><text:span text:style-name="T51">a</text:span><text:span text:style-name="T50">. SÍLVIA SOARES DE SÁ NÓBREGA.</text:span></text:p>
      <text:p text:style-name="P42"><text:soft-page-break/><text:span text:style-name="T2">Revisor</text:span><text:span text:style-name="T26">a</text:span><text:span text:style-name="T2">: </text:span><text:span text:style-name="T26">Desa. </text:span><text:span text:style-name="T35">LÍGIA ANDRADE DE ALENCAR MAGALHÃES.</text:span></text:p>
      <text:p text:style-name="P75"><text:span text:style-name="T180">Decisão:</text:span><text:span text:style-name="T181"> “A Câmara, por unanimidade, conheceu do Recurso Apelatório e, ao fim, deu-lhe parcial provimento, com a definição do crime de acordo com o parágrafo 9° do Art. 129 do CPB e o redimensionamento da pena aplicada, nos termos do voto da Relatora."</text:span></text:p>
      <text:p text:style-name="P65"><text:span text:style-name="T73">108</text:span><text:span text:style-name="T69"> -</text:span><text:span text:style-name="T209"> </text:span><text:span text:style-name="T68">Apelação Criminal</text:span><text:span text:style-name="T209"> </text:span><text:span text:style-name="T75">Nº </text:span><text:span text:style-name="T68">0204201-79.2023.8.06.0300</text:span><text:span text:style-name="T85"> - Vara Única Criminal de Maranguape. </text:span></text:p>
      <text:p text:style-name="P48">Apelante: Diogo de Almeida Silva. </text:p>
      <text:p text:style-name="P42"><text:span text:style-name="T2">Advogado: Erlon </text:span><text:span text:style-name="T9">Sílvio</text:span><text:span text:style-name="T2"> Moura de Oliveira (OAB/</text:span><text:span text:style-name="T37">CE</text:span><text:span text:style-name="T2">: 28211). </text:span></text:p>
      <text:p text:style-name="P48">Apelado: Ministério Público do Estado do Ceará. </text:p>
      <text:p text:style-name="P56"><text:span text:style-name="T1">Relator</text:span><text:span text:style-name="T51">a</text:span><text:span text:style-name="T1">: </text:span><text:span text:style-name="T50">Des</text:span><text:span text:style-name="T51">a</text:span><text:span text:style-name="T50">. SÍLVIA SOARES DE SÁ NÓBREGA.</text:span></text:p>
      <text:p text:style-name="P42"><text:span text:style-name="T2">Revisor</text:span><text:span text:style-name="T26">a</text:span><text:span text:style-name="T2">: </text:span><text:span text:style-name="T26">Desa. </text:span><text:span text:style-name="T35">LÍGIA ANDRADE DE ALENCAR MAGALHÃES.</text:span></text:p>
      <text:p text:style-name="P75"><text:span text:style-name="T180">Decisão:</text:span><text:span text:style-name="T181"> “A Câmara, por unanimidade, conheceu do recurso interposto por Diogo de Almeida Silva, para DAR-LHE PARCIAL PROVIMENTO, a fim de afastar a configuração da reincidência, redimensionando a pena aplicada pelo juízo a quo, que passa a ser de 09 (nove) anos, 04 (quatro) meses e 15 (quinze) dias de reclusão e 938 (novecentos e trinta e oito) dias-multa, a ser cumprida em regime inicial fechado, pela prática do crime previsto no art. 33 e 44, IV, da Lei nº 11.343/2006, nos termos do voto da Relatora."</text:span></text:p>
      <text:p text:style-name="P65"><text:span text:style-name="T73">109</text:span><text:span text:style-name="T69"> - </text:span><text:span text:style-name="T68">Apelação Criminal </text:span><text:span text:style-name="T75">Nº </text:span><text:span text:style-name="T68">0254722-52.2023.8.06.0001</text:span><text:span text:style-name="T85"> - 3ª Vara de Delitos de Trafico de Drogas </text:span><text:span text:style-name="T86">da Comarca de Fortaleza</text:span><text:span text:style-name="T85">. </text:span></text:p>
      <text:p text:style-name="P48">Apelante: <text:span text:style-name="T106">Cássio</text:span> do Nascimento Costa. </text:p>
      <text:p text:style-name="P42"><text:span text:style-name="T2">Advogado: Gleidson Gomes Silva (OAB/</text:span><text:span text:style-name="T37">CE</text:span><text:span text:style-name="T2">: 26706). </text:span></text:p>
      <text:p text:style-name="P42"><text:span text:style-name="T2">Advogado: Francisco Freires Barros (OAB/</text:span><text:span text:style-name="T37">CE</text:span><text:span text:style-name="T2">: 4124). </text:span></text:p>
      <text:p text:style-name="P48">Apelado: Ministério Público do Estado do Ceará. </text:p>
      <text:p text:style-name="P56"><text:span text:style-name="T1">Relator</text:span><text:span text:style-name="T51">a</text:span><text:span text:style-name="T1">: </text:span><text:span text:style-name="T50">Des</text:span><text:span text:style-name="T51">a</text:span><text:span text:style-name="T50">. SÍLVIA SOARES DE SÁ NÓBREGA.</text:span></text:p>
      <text:p text:style-name="P42"><text:span text:style-name="T2">Revisor</text:span><text:span text:style-name="T26">a</text:span><text:span text:style-name="T2">: </text:span><text:span text:style-name="T26">Desa. </text:span><text:span text:style-name="T35">LÍGIA ANDRADE DE ALENCAR MAGALHÃES.</text:span></text:p>
      <text:p text:style-name="P70"><text:span text:style-name="T180">Decisão:</text:span><text:span text:style-name="T179"> “A Câmara, por unanimidade, CONHECEU PARCIALMENTE do recurso de Apelação Criminal interposto para DAR-LHE PARCIAL PROVIMENTO na extensão cognoscível, de modo a revisar a dosimetria da pena fixada na sentença condenatória, fixando-a em 1 (um) ano, 11 (onze) meses e 10 (dez) dias de reclusão, e 194 (cento e noventa e quatro) dias-multa, a ser cumprida no regime inicial aberto, nos termos do voto da Relatora."</text:span></text:p>
      <text:p text:style-name="P65"><text:span text:style-name="T73">110</text:span><text:span text:style-name="T69"> -</text:span><text:span text:style-name="T209"> </text:span><text:span text:style-name="T68">Apelação Criminal</text:span><text:span text:style-name="T209"> </text:span><text:span text:style-name="T75">Nº </text:span><text:span text:style-name="T68">0259085-19.2022.8.06.0001</text:span><text:span text:style-name="T85"> - 7ª Vara Criminal </text:span><text:span text:style-name="T86">da Comarca de Fortaleza</text:span><text:span text:style-name="T85">. </text:span></text:p>
      <text:p text:style-name="P48">Apelante: Emanuel Jonathan Ferreira Hermínio. </text:p>
      <text:p text:style-name="P48">Apelante: Luan de Lima Hermínio. </text:p>
      <text:p text:style-name="P48">Apelante: Paulo José Ferreira de Freitas. </text:p>
      <text:p text:style-name="P48">Defensoria Pública do Estado do Ceará.</text:p>
      <text:p text:style-name="P48">Apelado: Ministério Público do Estado do Ceará. </text:p>
      <text:p text:style-name="P56"><text:span text:style-name="T1">Relator</text:span><text:span text:style-name="T51">a</text:span><text:span text:style-name="T1">: </text:span><text:span text:style-name="T50">Des</text:span><text:span text:style-name="T51">a</text:span><text:span text:style-name="T50">. SÍLVIA SOARES DE SÁ NÓBREGA.</text:span></text:p>
      <text:p text:style-name="P42"><text:span text:style-name="T2">Revisor</text:span><text:span text:style-name="T26">a</text:span><text:span text:style-name="T2">: </text:span><text:span text:style-name="T26">Desa. </text:span><text:span text:style-name="T35">LÍGIA ANDRADE DE ALENCAR MAGALHÃES.</text:span></text:p>
      <text:p text:style-name="P71"><text:span text:style-name="T180">Decisão:</text:span><text:span text:style-name="T179"> “A Câmara, por unanimidade, <text:s/>CONHECEU do recurso de Apelação Criminal interposto para DAR-LHE PARCIAL PROVIMENTO, a fim de reforma, nos termos do voto da Relatora."</text:span></text:p>
      <text:p text:style-name="P65"><text:span text:style-name="T73">111</text:span><text:span text:style-name="T69"> -</text:span><text:span text:style-name="T209"> </text:span><text:span text:style-name="T68">Recurso em Sentido Estrito </text:span><text:span text:style-name="T75">Nº </text:span><text:span text:style-name="T68">0000632-25.2004.8.06.0137</text:span><text:span text:style-name="T85"> - 1ª Vara da Comarca de Pacatuba. </text:span></text:p>
      <text:p text:style-name="P48">Recorrente: Nélio Éder Mesquita Maia. </text:p>
      <text:p text:style-name="P48">Defensoria Pública do Estado do Ceará.</text:p>
      <text:p text:style-name="P48">Recorrido: Ministério Público do Estado do Ceará. </text:p>
      <text:p text:style-name="P56"><text:span text:style-name="T35">Re</text:span><text:span text:style-name="T11">latora</text:span><text:span text:style-name="T27">: Desa. </text:span><text:span text:style-name="T35">SÍLVIA SOARES DE SÁ NÓBREGA.</text:span></text:p>
      <text:p text:style-name="P75"><text:span text:style-name="T180">Decisão:</text:span><text:span text:style-name="T181"> “A Câmara, por unanimidade, conheceu do recurso, para NEGAR-LHE PROVIMENTO, em consonância com o Parecer ministerial, mantida integralmente a decisão Recorrida, nos termos do voto da Relatora."</text:span></text:p>
      <text:p text:style-name="P65"><text:soft-page-break/><text:span text:style-name="T74">112</text:span><text:span text:style-name="T69"> - </text:span><text:span text:style-name="T68">Recurso em Sentido Estrito</text:span><text:span text:style-name="T209"> </text:span><text:span text:style-name="T75">Nº </text:span><text:span text:style-name="T68">0008606-50.2017.8.06.0140</text:span><text:span text:style-name="T85"> - Vara Única da Comarca de Paracuru. </text:span></text:p>
      <text:p text:style-name="P48">Recorrente: Elias Siqueira de Castro. </text:p>
      <text:p text:style-name="P42"><text:span text:style-name="T2">Advogado: Carlos Lucianderson Anjos dos Santos (OAB/</text:span><text:span text:style-name="T37">BA</text:span><text:span text:style-name="T2">: 52431). </text:span></text:p>
      <text:p text:style-name="P42"><text:span text:style-name="T2">Advogado: Guilherme da Silva Rios (OAB/</text:span><text:span text:style-name="T37">BA</text:span><text:span text:style-name="T2">: 79460). </text:span></text:p>
      <text:p text:style-name="P48">Recorrido: Ministério Público do Estado do Ceará. </text:p>
      <text:p text:style-name="P48">Assistente: Ana Paula Ferreira Neri. </text:p>
      <text:p text:style-name="P42"><text:span text:style-name="T2">Advogado: Francisco Carlos Nascimento de Sousa (OAB/</text:span><text:span text:style-name="T37">CE</text:span><text:span text:style-name="T2">: 9641). </text:span></text:p>
      <text:p text:style-name="P56"><text:span text:style-name="T1">Relator</text:span><text:span text:style-name="T51">a</text:span><text:span text:style-name="T1">: </text:span><text:span text:style-name="T50">Des</text:span><text:span text:style-name="T51">a</text:span><text:span text:style-name="T50">. SÍLVIA SOARES DE SÁ NÓBREGA.</text:span></text:p>
      <text:p text:style-name="P72"><text:span text:style-name="T180">Decisão:</text:span><text:span text:style-name="T179"> “A Câmara, por unanimidade, conheceu do recurso, para NEGAR-LHE PROVIMENTO, em consonância com o Parecer ministerial, mantida integralmente a decisão Recorrida, nos termos do voto da Relatora."</text:span></text:p>
      <text:p text:style-name="P65"><text:span text:style-name="T74">113</text:span><text:span text:style-name="T69"> -</text:span><text:span text:style-name="T209"> </text:span><text:span text:style-name="T68">Recurso em Sentido Estrito </text:span><text:span text:style-name="T75">Nº </text:span><text:span text:style-name="T68">0066266-70.2013.8.06.0001</text:span><text:span text:style-name="T85"> - 3ª Vara do J</text:span><text:span text:style-name="T97">ú</text:span><text:span text:style-name="T85">ri </text:span><text:span text:style-name="T86">da Comarca de Fortaleza</text:span><text:span text:style-name="T85">. </text:span></text:p>
      <text:p text:style-name="P48">Recorrente: Leandro Pereira do Nascimento. </text:p>
      <text:p text:style-name="P48">Defensoria Pública do Estado do Ceará.</text:p>
      <text:p text:style-name="P48">Recorrido: Ministério Público do Estado do Ceará. </text:p>
      <text:p text:style-name="P54">Re<text:span text:style-name="T100">latora: Desa. </text:span>SÍLVIA SOARES DE SÁ NÓBREGA.</text:p>
      <text:p text:style-name="P76"><text:span text:style-name="T179">Decisão:</text:span><text:span text:style-name="T181"> “A Câmara, por unanimidade, conheceu do recurso, para NEGAR-LHE PROVIMENTO, em consonância com o Parecer ministerial, mantida integralmente a decisão Recorrida, nos termos do voto da Relatora."</text:span></text:p>
      <text:p text:style-name="P65"><text:span text:style-name="T74">114</text:span><text:span text:style-name="T69"> -</text:span><text:span text:style-name="T209"> </text:span><text:span text:style-name="T68">Recurso em Sentido Estrito </text:span><text:span text:style-name="T75">Nº </text:span><text:span text:style-name="T68">0257471-42.2023.8.06.0001</text:span><text:span text:style-name="T85"> - 4ª Vara do J</text:span><text:span text:style-name="T97">ú</text:span><text:span text:style-name="T85">ri </text:span><text:span text:style-name="T86">da Comarca de Fortaleza</text:span><text:span text:style-name="T85">. </text:span></text:p>
      <text:p text:style-name="P48">Recorrente: L. F. da S.. </text:p>
      <text:p text:style-name="P42"><text:span text:style-name="T2">Advogada: Samara Ferreira Lopes (OAB/</text:span><text:span text:style-name="T11">CE</text:span><text:span text:style-name="T2">: 43686). </text:span></text:p>
      <text:p text:style-name="P42"><text:span text:style-name="T2">Advogado: Antônio Leonardo Ferreira Santos (OAB/</text:span><text:span text:style-name="T11">CE</text:span><text:span text:style-name="T2">: 43623). </text:span></text:p>
      <text:p text:style-name="P48">Recorrido: Ministério Público do Estado do Ceará. </text:p>
      <text:p text:style-name="P54">Re<text:span text:style-name="T100">latora: Desa. </text:span>SÍLVIA SOARES DE SÁ NÓBREGA.</text:p>
      <text:p text:style-name="P71"><text:span text:style-name="T180">Decisão:</text:span><text:span text:style-name="T179"> “A Câmara, por unanimidade, conheceu do recurso, para NEGAR-LHE PROVIMENTO, em consonância com o Parecer ministerial, mantida integralmente a decisão Recorrida, nos termos do voto da Relatora."</text:span></text:p>
      <text:p text:style-name="P65"><text:span text:style-name="T74">115</text:span><text:span text:style-name="T69"> -</text:span><text:span text:style-name="T209"> </text:span><text:span text:style-name="T68">Recurso em Sentido Estrito </text:span><text:span text:style-name="T75">Nº </text:span><text:span text:style-name="T68">0284194-35.2022.8.06.0001</text:span><text:span text:style-name="T85"> - 4ª Vara de Delitos de Trafico de Drogas </text:span><text:span text:style-name="T86">da Comarca de Fortaleza</text:span><text:span text:style-name="T85">. </text:span></text:p>
      <text:p text:style-name="P48">Recorrente: Ministério Público do Estado do Ceará. </text:p>
      <text:p text:style-name="P48">Recorrido: José Gabriel Pereira de Albuquerque. </text:p>
      <text:p text:style-name="P48">Defensoria Pública do Estado do Ceará.</text:p>
      <text:p text:style-name="P56"><text:span text:style-name="T1">Relator</text:span><text:span text:style-name="T51">a</text:span><text:span text:style-name="T1">: </text:span><text:span text:style-name="T50">Des</text:span><text:span text:style-name="T51">a</text:span><text:span text:style-name="T50">. SÍLVIA SOARES DE SÁ NÓBREGA.</text:span></text:p>
      <text:p text:style-name="P68"><text:span text:style-name="T180">Decisão:</text:span><text:span text:style-name="T181"> “A Câmara, por unanimidade, conheceu o RESE e, ao fim, concedeu-lhe provimento, com o recebimento da Denúncia e a instauração da ação penal correspondente, dando-se regular e devido processamento ao feito, nos termos do voto da Relatora."</text:span></text:p>
      <text:p text:style-name="P39"/>
      <text:p text:style-name="P13"><text:span text:style-name="Fonte_20_parág._20_padrão"><text:span text:style-name="T158">Total de processos </text:span></text:span><text:span text:style-name="Fonte_20_parág._20_padrão"><text:span text:style-name="T159">efetivamente</text:span></text:span><text:span text:style-name="Fonte_20_parág._20_padrão"><text:span text:style-name="T158"> julgados: 1</text:span></text:span><text:span text:style-name="Fonte_20_parág._20_padrão"><text:span text:style-name="T160">15</text:span></text:span><text:span text:style-name="Fonte_20_parág._20_padrão"><text:span text:style-name="T158"> </text:span></text:span><text:span text:style-name="Fonte_20_parág._20_padrão"><text:span text:style-name="T161">(Cento e </text:span></text:span><text:span text:style-name="Fonte_20_parág._20_padrão"><text:span text:style-name="T162">Quinze</text:span></text:span><text:span text:style-name="Fonte_20_parág._20_padrão"><text:span text:style-name="T161">) </text:span></text:span><text:span text:style-name="Fonte_20_parág._20_padrão"><text:span text:style-name="T158">processos</text:span></text:span><text:span text:style-name="Fonte_20_parág._20_padrão"><text:span text:style-name="T161">.</text:span></text:span></text:p>
      <text:p text:style-name="P14"/>
      <text:p text:style-name="P15"/>
      <text:p text:style-name="P37">PEDIDO DE VISTA:</text:p>
      <text:p text:style-name="P32"><text:span text:style-name="Fonte_20_parág._20_padrão"><text:span text:style-name="T139">01</text:span></text:span><text:span text:style-name="Fonte_20_parág._20_padrão"><text:span text:style-name="T138">) - Adiado o julgamento d</text:span></text:span><text:span text:style-name="Fonte_20_parág._20_padrão"><text:span text:style-name="T140">a</text:span></text:span><text:span text:style-name="Fonte_20_parág._20_padrão"><text:span text:style-name="T138"> </text:span></text:span><text:span text:style-name="Fonte_20_parág._20_padrão"><text:span text:style-name="T110">Apelação</text:span></text:span><text:span text:style-name="Fonte_20_parág._20_padrão"><text:span text:style-name="T152"> Criminal</text:span></text:span><text:span text:style-name="Fonte_20_parág._20_padrão"><text:span text:style-name="T155"> Nº</text:span></text:span><text:span text:style-name="Fonte_20_parág._20_padrão"><text:span text:style-name="T151"> </text:span></text:span><text:span text:style-name="Fonte_20_parág._20_padrão"><text:span text:style-name="T156">0014406-46.2021.8.06.0293</text:span></text:span><text:span text:style-name="Fonte_20_parág._20_padrão"><text:span text:style-name="T151"> </text:span></text:span><text:span text:style-name="Fonte_20_parág._20_padrão"><text:span text:style-name="T138">de relatoria d</text:span></text:span><text:span text:style-name="Fonte_20_parág._20_padrão"><text:span text:style-name="T140">a</text:span></text:span><text:span text:style-name="Fonte_20_parág._20_padrão"><text:span text:style-name="T138"> Exm</text:span></text:span><text:span text:style-name="Fonte_20_parág._20_padrão"><text:span text:style-name="T140">a</text:span></text:span><text:span text:style-name="Fonte_20_parág._20_padrão"><text:span text:style-name="T138">. Sr</text:span></text:span><text:span text:style-name="Fonte_20_parág._20_padrão"><text:span text:style-name="T140">a</text:span></text:span><text:span text:style-name="Fonte_20_parág._20_padrão"><text:span text:style-name="T138">. Des</text:span></text:span><text:span text:style-name="Fonte_20_parág._20_padrão"><text:span text:style-name="T140">a</text:span></text:span><text:span text:style-name="Fonte_20_parág._20_padrão"><text:span text:style-name="T138">. </text:span></text:span><text:span text:style-name="Fonte_20_parág._20_padrão"><text:span text:style-name="T141">Sílvia Soares de Sá </text:span></text:span><text:span text:style-name="Fonte_20_parág._20_padrão"><text:span text:style-name="T150">Nóbrega</text:span></text:span><text:span text:style-name="Fonte_20_parág._20_padrão"><text:span text:style-name="T138">, vez que </text:span></text:span><text:span text:style-name="Fonte_20_parág._20_padrão"><text:span text:style-name="T166">ap</text:span></text:span><text:span text:style-name="T164">ós anunciado o presente processo, a Eminente Desembargadora Lígia Andrade de Alencar Magalhães, presidente em exercício da câmara, determinou seu adiamento para a próxima sessão ordinária híbrida de julgamento desta câmara (02/07/202</text:span><text:span text:style-name="T165">4), em razão das férias do Desemb</text:span><text:span text:style-name="T164">argador Mário Parente Teófilo Neto. </text:span></text:p>
      <text:p text:style-name="P38"><text:soft-page-break/>ADIADO:</text:p>
      <text:p text:style-name="P28"><text:span text:style-name="Fonte_20_parág._20_padrão"><text:span text:style-name="T145">01</text:span></text:span><text:span text:style-name="Fonte_20_parág._20_padrão"><text:span text:style-name="T138">) - Adiado o julgamento da </text:span></text:span><text:span text:style-name="Fonte_20_parág._20_padrão"><text:span text:style-name="T152">Apelação Criminal</text:span></text:span><text:span text:style-name="Fonte_20_parág._20_padrão"><text:span text:style-name="T155"> Nº 0210827-12.2021.8.06.0001</text:span></text:span><text:span text:style-name="Fonte_20_parág._20_padrão"><text:span text:style-name="T154"> </text:span></text:span><text:span text:style-name="Fonte_20_parág._20_padrão"><text:span text:style-name="T138">de relatoria d</text:span></text:span><text:span text:style-name="Fonte_20_parág._20_padrão"><text:span text:style-name="T144">a </text:span></text:span><text:span text:style-name="Fonte_20_parág._20_padrão"><text:span text:style-name="T138">Exm</text:span></text:span><text:span text:style-name="Fonte_20_parág._20_padrão"><text:span text:style-name="T144">a</text:span></text:span><text:span text:style-name="Fonte_20_parág._20_padrão"><text:span text:style-name="T138">. Sr</text:span></text:span><text:span text:style-name="Fonte_20_parág._20_padrão"><text:span text:style-name="T144">a</text:span></text:span><text:span text:style-name="Fonte_20_parág._20_padrão"><text:span text:style-name="T138">. Des</text:span></text:span><text:span text:style-name="Fonte_20_parág._20_padrão"><text:span text:style-name="T144">a</text:span></text:span><text:span text:style-name="Fonte_20_parág._20_padrão"><text:span text:style-name="T138">. </text:span></text:span><text:span text:style-name="Fonte_20_parág._20_padrão"><text:span text:style-name="T143">Lígia Andrade de Alencar Magalhães</text:span></text:span><text:span text:style-name="Fonte_20_parág._20_padrão"><text:span text:style-name="T138">, vez que </text:span></text:span><text:span text:style-name="Fonte_20_parág._20_padrão"><text:span text:style-name="T166">ap</text:span></text:span><text:span text:style-name="T164">ós anunciado o presente processo, a Eminente Desembargadora Relatora determinou seu adiamento para a próxima sessão ordinária híbrida de julgamento desta câmara (02/07/2024). </text:span></text:p>
      <text:p text:style-name="P28"><text:span text:style-name="Fonte_20_parág._20_padrão"><text:span text:style-name="T145">02</text:span></text:span><text:span text:style-name="Fonte_20_parág._20_padrão"><text:span text:style-name="T138">) - Adiado o julgamento da </text:span></text:span><text:span text:style-name="Fonte_20_parág._20_padrão"><text:span text:style-name="T152">Apelação Criminal</text:span></text:span><text:span text:style-name="Fonte_20_parág._20_padrão"><text:span text:style-name="T155"> Nº 0006627-73.2006.8.06.0064</text:span></text:span><text:span text:style-name="Fonte_20_parág._20_padrão"><text:span text:style-name="T151"> </text:span></text:span><text:span text:style-name="Fonte_20_parág._20_padrão"><text:span text:style-name="T138">de relatoria do Exmo. Sr. Des. </text:span></text:span><text:span text:style-name="Fonte_20_parág._20_padrão"><text:span text:style-name="T142">Francisco Carneiro Lima</text:span></text:span><text:span text:style-name="Fonte_20_parág._20_padrão"><text:span text:style-name="T138">, vez que </text:span></text:span><text:span text:style-name="Fonte_20_parág._20_padrão"><text:span text:style-name="T166">ap</text:span></text:span><text:span text:style-name="T164">ós anunciado o presente processo, o Eminente Desembargador Relator determinou seu adiamento para a próxima sessão ordinária híbrida de julgamento desta câmara (02/07/2024). </text:span></text:p>
      <text:p text:style-name="P28"><text:span text:style-name="Fonte_20_parág._20_padrão"><text:span text:style-name="T145">03</text:span></text:span><text:span text:style-name="Fonte_20_parág._20_padrão"><text:span text:style-name="T138">) - Adiado o julgamento da </text:span></text:span><text:span text:style-name="Fonte_20_parág._20_padrão"><text:span text:style-name="T152">Apelação Criminal</text:span></text:span><text:span text:style-name="Fonte_20_parág._20_padrão"><text:span text:style-name="T155"> Nº 0200069-36.2024.8.06.0302</text:span></text:span><text:span text:style-name="Fonte_20_parág._20_padrão"><text:span text:style-name="T154"> </text:span></text:span><text:span text:style-name="Fonte_20_parág._20_padrão"><text:span text:style-name="T138">de relatoria d</text:span></text:span><text:span text:style-name="Fonte_20_parág._20_padrão"><text:span text:style-name="T144">a </text:span></text:span><text:span text:style-name="Fonte_20_parág._20_padrão"><text:span text:style-name="T138">Exm</text:span></text:span><text:span text:style-name="Fonte_20_parág._20_padrão"><text:span text:style-name="T144">a</text:span></text:span><text:span text:style-name="Fonte_20_parág._20_padrão"><text:span text:style-name="T138">. Sr</text:span></text:span><text:span text:style-name="Fonte_20_parág._20_padrão"><text:span text:style-name="T144">a</text:span></text:span><text:span text:style-name="Fonte_20_parág._20_padrão"><text:span text:style-name="T138">. Des</text:span></text:span><text:span text:style-name="Fonte_20_parág._20_padrão"><text:span text:style-name="T144">a</text:span></text:span><text:span text:style-name="Fonte_20_parág._20_padrão"><text:span text:style-name="T138">. </text:span></text:span><text:span text:style-name="Fonte_20_parág._20_padrão"><text:span text:style-name="T143">Lígia Andrade de Alencar Magalhães</text:span></text:span><text:span text:style-name="Fonte_20_parág._20_padrão"><text:span text:style-name="T138">, vez que </text:span></text:span><text:span text:style-name="Fonte_20_parág._20_padrão"><text:span text:style-name="T166">ap</text:span></text:span><text:span text:style-name="T164">ós anunciado o presente processo, a Eminente Desembargadora Relatora determinou seu adiamento para a próxima sessão ordinária híbrida de julgamento desta câmara (02/07/2024).</text:span></text:p>
      <text:p text:style-name="P33"><text:span text:style-name="Fonte_20_parág._20_padrão"><text:span text:style-name="T138">0</text:span></text:span><text:span text:style-name="Fonte_20_parág._20_padrão"><text:span text:style-name="T146">4</text:span></text:span><text:span text:style-name="Fonte_20_parág._20_padrão"><text:span text:style-name="T138">) - Adiado o julgamento da </text:span></text:span><text:span text:style-name="Fonte_20_parág._20_padrão"><text:span text:style-name="T152">Apelação Criminal</text:span></text:span><text:span text:style-name="Fonte_20_parág._20_padrão"><text:span text:style-name="T155"> Nº 0002341-32.2018.8.06.0064</text:span></text:span><text:span text:style-name="Fonte_20_parág._20_padrão"><text:span text:style-name="T154"> </text:span></text:span><text:span text:style-name="Fonte_20_parág._20_padrão"><text:span text:style-name="T138">de relatoria d</text:span></text:span><text:span text:style-name="Fonte_20_parág._20_padrão"><text:span text:style-name="T144">a </text:span></text:span><text:span text:style-name="Fonte_20_parág._20_padrão"><text:span text:style-name="T138">Exm</text:span></text:span><text:span text:style-name="Fonte_20_parág._20_padrão"><text:span text:style-name="T144">a</text:span></text:span><text:span text:style-name="Fonte_20_parág._20_padrão"><text:span text:style-name="T138">. Sr</text:span></text:span><text:span text:style-name="Fonte_20_parág._20_padrão"><text:span text:style-name="T144">a</text:span></text:span><text:span text:style-name="Fonte_20_parág._20_padrão"><text:span text:style-name="T138">. Des</text:span></text:span><text:span text:style-name="Fonte_20_parág._20_padrão"><text:span text:style-name="T144">a</text:span></text:span><text:span text:style-name="Fonte_20_parág._20_padrão"><text:span text:style-name="T138">. </text:span></text:span><text:span text:style-name="Fonte_20_parág._20_padrão"><text:span text:style-name="T143">L</text:span></text:span><text:span text:style-name="Fonte_20_parág._20_padrão"><text:span text:style-name="T144">ira Ramos de Oliveira</text:span></text:span><text:span text:style-name="Fonte_20_parág._20_padrão"><text:span text:style-name="T138">, vez que </text:span></text:span><text:span text:style-name="Fonte_20_parág._20_padrão"><text:span text:style-name="T166">ap</text:span></text:span><text:span text:style-name="T164">ós anunciado o presente processo, a Eminente Desembargadora Relatora determinou seu adiamento para a próxima sessão ordinária híbrida de julgamento desta câmara (02/07/2024). </text:span></text:p>
      <text:p text:style-name="P34"><text:span text:style-name="Fonte_20_parág._20_padrão"><text:span text:style-name="T138">0</text:span></text:span><text:span text:style-name="Fonte_20_parág._20_padrão"><text:span text:style-name="T147">5</text:span></text:span><text:span text:style-name="Fonte_20_parág._20_padrão"><text:span text:style-name="T138">) - Adiado o julgamento da </text:span></text:span><text:span text:style-name="Fonte_20_parág._20_padrão"><text:span text:style-name="T152">Apelação Criminal</text:span></text:span><text:span text:style-name="Fonte_20_parág._20_padrão"><text:span text:style-name="T155"> Nº 0011299-32.2017.8.06.0164</text:span></text:span><text:span text:style-name="Fonte_20_parág._20_padrão"><text:span text:style-name="T154"> </text:span></text:span><text:span text:style-name="Fonte_20_parág._20_padrão"><text:span text:style-name="T138">de relatoria d</text:span></text:span><text:span text:style-name="Fonte_20_parág._20_padrão"><text:span text:style-name="T144">a </text:span></text:span><text:span text:style-name="Fonte_20_parág._20_padrão"><text:span text:style-name="T138">Exm</text:span></text:span><text:span text:style-name="Fonte_20_parág._20_padrão"><text:span text:style-name="T144">a</text:span></text:span><text:span text:style-name="Fonte_20_parág._20_padrão"><text:span text:style-name="T138">. Sr</text:span></text:span><text:span text:style-name="Fonte_20_parág._20_padrão"><text:span text:style-name="T144">a</text:span></text:span><text:span text:style-name="Fonte_20_parág._20_padrão"><text:span text:style-name="T138">. Des</text:span></text:span><text:span text:style-name="Fonte_20_parág._20_padrão"><text:span text:style-name="T144">a</text:span></text:span><text:span text:style-name="Fonte_20_parág._20_padrão"><text:span text:style-name="T138">. </text:span></text:span><text:span text:style-name="Fonte_20_parág._20_padrão"><text:span text:style-name="T143">L</text:span></text:span><text:span text:style-name="Fonte_20_parág._20_padrão"><text:span text:style-name="T144">ira Ramos de Oliveira</text:span></text:span><text:span text:style-name="Fonte_20_parág._20_padrão"><text:span text:style-name="T138">, vez que ap</text:span></text:span><text:span text:style-name="T164">ós anunciado o presente processo, a Eminente Desembargadora Relatora determinou seu adiamento para a próxima sessão ordinária híbrida de julgamento desta câmara (02/07/2024). </text:span></text:p>
      <text:p text:style-name="P29"><text:span text:style-name="Fonte_20_parág._20_padrão"><text:span text:style-name="T138">0</text:span></text:span><text:span text:style-name="Fonte_20_parág._20_padrão"><text:span text:style-name="T147">6</text:span></text:span><text:span text:style-name="Fonte_20_parág._20_padrão"><text:span text:style-name="T138">) - Adiado o julgamento da </text:span></text:span><text:span text:style-name="Fonte_20_parág._20_padrão"><text:span text:style-name="T152">Apelação Criminal</text:span></text:span><text:span text:style-name="Fonte_20_parág._20_padrão"><text:span text:style-name="T155"> Nº 0013141-12.2021.8.06.0001</text:span></text:span><text:span text:style-name="Fonte_20_parág._20_padrão"><text:span text:style-name="T154"> </text:span></text:span><text:span text:style-name="Fonte_20_parág._20_padrão"><text:span text:style-name="T138">de relatoria d</text:span></text:span><text:span text:style-name="Fonte_20_parág._20_padrão"><text:span text:style-name="T144">a </text:span></text:span><text:span text:style-name="Fonte_20_parág._20_padrão"><text:span text:style-name="T138">Exm</text:span></text:span><text:span text:style-name="Fonte_20_parág._20_padrão"><text:span text:style-name="T144">a</text:span></text:span><text:span text:style-name="Fonte_20_parág._20_padrão"><text:span text:style-name="T138">. Sr</text:span></text:span><text:span text:style-name="Fonte_20_parág._20_padrão"><text:span text:style-name="T144">a</text:span></text:span><text:span text:style-name="Fonte_20_parág._20_padrão"><text:span text:style-name="T138">. Des</text:span></text:span><text:span text:style-name="Fonte_20_parág._20_padrão"><text:span text:style-name="T144">a</text:span></text:span><text:span text:style-name="Fonte_20_parág._20_padrão"><text:span text:style-name="T138">. </text:span></text:span><text:span text:style-name="Fonte_20_parág._20_padrão"><text:span text:style-name="T143">L</text:span></text:span><text:span text:style-name="Fonte_20_parág._20_padrão"><text:span text:style-name="T144">ira Ramos de Oliveira</text:span></text:span><text:span text:style-name="Fonte_20_parág._20_padrão"><text:span text:style-name="T138">, vez que </text:span></text:span><text:span text:style-name="Fonte_20_parág._20_padrão"><text:span text:style-name="T166">ap</text:span></text:span><text:span text:style-name="T164">ós anunciado o presente processo, a Eminente Desembargadora Relatora determinou seu adiamento para a próxima sessão ordinária híbrida de julgamento desta câmara (02/07/2024).</text:span></text:p>
      <text:p text:style-name="P29"><text:span text:style-name="Fonte_20_parág._20_padrão"><text:span text:style-name="T138">0</text:span></text:span><text:span text:style-name="Fonte_20_parág._20_padrão"><text:span text:style-name="T147">7</text:span></text:span><text:span text:style-name="Fonte_20_parág._20_padrão"><text:span text:style-name="T138">) - Adiado o julgamento da </text:span></text:span><text:span text:style-name="Fonte_20_parág._20_padrão"><text:span text:style-name="T152">Apelação Criminal</text:span></text:span><text:span text:style-name="Fonte_20_parág._20_padrão"><text:span text:style-name="T155"> Nº 0036444-41.2013.8.06.0064</text:span></text:span><text:span text:style-name="Fonte_20_parág._20_padrão"><text:span text:style-name="T154"> </text:span></text:span><text:span text:style-name="Fonte_20_parág._20_padrão"><text:span text:style-name="T138">de relatoria d</text:span></text:span><text:span text:style-name="Fonte_20_parág._20_padrão"><text:span text:style-name="T144">a </text:span></text:span><text:span text:style-name="Fonte_20_parág._20_padrão"><text:span text:style-name="T138">Exm</text:span></text:span><text:span text:style-name="Fonte_20_parág._20_padrão"><text:span text:style-name="T144">a</text:span></text:span><text:span text:style-name="Fonte_20_parág._20_padrão"><text:span text:style-name="T138">. Sr</text:span></text:span><text:span text:style-name="Fonte_20_parág._20_padrão"><text:span text:style-name="T144">a</text:span></text:span><text:span text:style-name="Fonte_20_parág._20_padrão"><text:span text:style-name="T138">. Des</text:span></text:span><text:span text:style-name="Fonte_20_parág._20_padrão"><text:span text:style-name="T144">a</text:span></text:span><text:span text:style-name="Fonte_20_parág._20_padrão"><text:span text:style-name="T138">. </text:span></text:span><text:span text:style-name="Fonte_20_parág._20_padrão"><text:span text:style-name="T143">L</text:span></text:span><text:span text:style-name="Fonte_20_parág._20_padrão"><text:span text:style-name="T144">ira Ramos de Oliveira</text:span></text:span><text:span text:style-name="Fonte_20_parág._20_padrão"><text:span text:style-name="T138">, vez que </text:span></text:span><text:span text:style-name="Fonte_20_parág._20_padrão"><text:span text:style-name="T166">ap</text:span></text:span><text:span text:style-name="T164">ós anunciado o presente processo, a Eminente Desembargadora Relatora determinou seu adiamento para a próxima sessão ordinária híbrida de julgamento desta câmara (02/07/2024).</text:span></text:p>
      <text:p text:style-name="P30"><text:span text:style-name="Fonte_20_parág._20_padrão"><text:span text:style-name="T138">0</text:span></text:span><text:span text:style-name="Fonte_20_parág._20_padrão"><text:span text:style-name="T148">8</text:span></text:span><text:span text:style-name="Fonte_20_parág._20_padrão"><text:span text:style-name="T138">) - Adiado o julgamento da </text:span></text:span><text:span text:style-name="Fonte_20_parág._20_padrão"><text:span text:style-name="T152">Apelação Criminal</text:span></text:span><text:span text:style-name="Fonte_20_parág._20_padrão"><text:span text:style-name="T155"> Nº 0217108-13.2023.8.06.0001</text:span></text:span><text:span text:style-name="Fonte_20_parág._20_padrão"><text:span text:style-name="T154"> </text:span></text:span><text:span text:style-name="Fonte_20_parág._20_padrão"><text:span text:style-name="T138">de relatoria d</text:span></text:span><text:span text:style-name="Fonte_20_parág._20_padrão"><text:span text:style-name="T144">a </text:span></text:span><text:span text:style-name="Fonte_20_parág._20_padrão"><text:span text:style-name="T138">Exm</text:span></text:span><text:span text:style-name="Fonte_20_parág._20_padrão"><text:span text:style-name="T144">a</text:span></text:span><text:span text:style-name="Fonte_20_parág._20_padrão"><text:span text:style-name="T138">. Sr</text:span></text:span><text:span text:style-name="Fonte_20_parág._20_padrão"><text:span text:style-name="T144">a</text:span></text:span><text:span text:style-name="Fonte_20_parág._20_padrão"><text:span text:style-name="T138">. Des</text:span></text:span><text:span text:style-name="Fonte_20_parág._20_padrão"><text:span text:style-name="T144">a</text:span></text:span><text:span text:style-name="Fonte_20_parág._20_padrão"><text:span text:style-name="T138">. </text:span></text:span><text:span text:style-name="Fonte_20_parág._20_padrão"><text:span text:style-name="T143">L</text:span></text:span><text:span text:style-name="Fonte_20_parág._20_padrão"><text:span text:style-name="T144">ira Ramos de Oliveira</text:span></text:span><text:span text:style-name="Fonte_20_parág._20_padrão"><text:span text:style-name="T138">, vez que </text:span></text:span><text:span text:style-name="Fonte_20_parág._20_padrão"><text:span text:style-name="T166">ap</text:span></text:span><text:span text:style-name="T164">ós anunciado o presente processo, a Eminente Desembargadora Relatora determinou seu adiamento para a próxima sessão ordinária híbrida de julgamento desta câmara (02/07/2024). </text:span></text:p>
      <text:p text:style-name="P30"><text:span text:style-name="Fonte_20_parág._20_padrão"><text:span text:style-name="T138">0</text:span></text:span><text:span text:style-name="Fonte_20_parág._20_padrão"><text:span text:style-name="T148">9</text:span></text:span><text:span text:style-name="Fonte_20_parág._20_padrão"><text:span text:style-name="T138">) - Adiado o julgamento da </text:span></text:span><text:span text:style-name="Fonte_20_parág._20_padrão"><text:span text:style-name="T152">Apelação Criminal</text:span></text:span><text:span text:style-name="Fonte_20_parág._20_padrão"><text:span text:style-name="T155"> Nº 0238552-05.2023.8.06.0001</text:span></text:span><text:span text:style-name="Fonte_20_parág._20_padrão"><text:span text:style-name="T154"> </text:span></text:span><text:span text:style-name="Fonte_20_parág._20_padrão"><text:span text:style-name="T138">de relatoria d</text:span></text:span><text:span text:style-name="Fonte_20_parág._20_padrão"><text:span text:style-name="T144">a </text:span></text:span><text:span text:style-name="Fonte_20_parág._20_padrão"><text:span text:style-name="T138">Exm</text:span></text:span><text:span text:style-name="Fonte_20_parág._20_padrão"><text:span text:style-name="T144">a</text:span></text:span><text:span text:style-name="Fonte_20_parág._20_padrão"><text:span text:style-name="T138">. Sr</text:span></text:span><text:span text:style-name="Fonte_20_parág._20_padrão"><text:span text:style-name="T144">a</text:span></text:span><text:span text:style-name="Fonte_20_parág._20_padrão"><text:span text:style-name="T138">. Des</text:span></text:span><text:span text:style-name="Fonte_20_parág._20_padrão"><text:span text:style-name="T144">a</text:span></text:span><text:span text:style-name="Fonte_20_parág._20_padrão"><text:span text:style-name="T138">. </text:span></text:span><text:span text:style-name="Fonte_20_parág._20_padrão"><text:span text:style-name="T143">L</text:span></text:span><text:span text:style-name="Fonte_20_parág._20_padrão"><text:span text:style-name="T144">ira Ramos de Oliveira</text:span></text:span><text:span text:style-name="Fonte_20_parág._20_padrão"><text:span text:style-name="T138">, vez que </text:span></text:span><text:span text:style-name="Fonte_20_parág._20_padrão"><text:span text:style-name="T166">ap</text:span></text:span><text:span text:style-name="T164">ós anunciado o presente processo, a Eminente Desembargadora Relatora determinou seu adiamento para a próxima sessão ordinária híbrida de julgamento desta câmara (02/07/2024).</text:span></text:p>
      <text:p text:style-name="P31"><text:span text:style-name="Fonte_20_parág._20_padrão"><text:span text:style-name="T149">10</text:span></text:span><text:span text:style-name="Fonte_20_parág._20_padrão"><text:span text:style-name="T138">) - Adiado o julgamento da </text:span></text:span><text:span text:style-name="Fonte_20_parág._20_padrão"><text:span text:style-name="T152">Apelação Criminal</text:span></text:span><text:span text:style-name="Fonte_20_parág._20_padrão"><text:span text:style-name="T155"> Nº 0239811-35.2023.8.06.0001</text:span></text:span><text:span text:style-name="Fonte_20_parág._20_padrão"><text:span text:style-name="T154"> </text:span></text:span><text:span text:style-name="Fonte_20_parág._20_padrão"><text:span text:style-name="T138">de relatoria d</text:span></text:span><text:span text:style-name="Fonte_20_parág._20_padrão"><text:span text:style-name="T144">a </text:span></text:span><text:span text:style-name="Fonte_20_parág._20_padrão"><text:span text:style-name="T138">Exm</text:span></text:span><text:span text:style-name="Fonte_20_parág._20_padrão"><text:span text:style-name="T144">a</text:span></text:span><text:span text:style-name="Fonte_20_parág._20_padrão"><text:span text:style-name="T138">. Sr</text:span></text:span><text:span text:style-name="Fonte_20_parág._20_padrão"><text:span text:style-name="T144">a</text:span></text:span><text:span text:style-name="Fonte_20_parág._20_padrão"><text:span text:style-name="T138">. Des</text:span></text:span><text:span text:style-name="Fonte_20_parág._20_padrão"><text:span text:style-name="T144">a</text:span></text:span><text:span text:style-name="Fonte_20_parág._20_padrão"><text:span text:style-name="T138">. </text:span></text:span><text:span text:style-name="Fonte_20_parág._20_padrão"><text:span text:style-name="T143">L</text:span></text:span><text:span text:style-name="Fonte_20_parág._20_padrão"><text:span text:style-name="T144">ira Ramos de Oliveira</text:span></text:span><text:span text:style-name="Fonte_20_parág._20_padrão"><text:span text:style-name="T138">, vez que </text:span></text:span><text:span text:style-name="Fonte_20_parág._20_padrão"><text:span text:style-name="T166">ap</text:span></text:span><text:span text:style-name="T164">ós anunciado o presente processo, a Eminente Desembargadora Relatora determinou seu adiamento para a próxima sessão ordinária híbrida de julgamento desta câmara (02/07/2024).</text:span></text:p>
      <text:p text:style-name="P31"><text:span text:style-name="Fonte_20_parág._20_padrão"><text:span text:style-name="T149">11</text:span></text:span><text:span text:style-name="Fonte_20_parág._20_padrão"><text:span text:style-name="T138">) - Adiado o julgamento da </text:span></text:span><text:span text:style-name="Fonte_20_parág._20_padrão"><text:span text:style-name="T152">Apelação Criminal</text:span></text:span><text:span text:style-name="Fonte_20_parág._20_padrão"><text:span text:style-name="T155"> Nº 0253315-11.2023.8.06.0001</text:span></text:span><text:span text:style-name="Fonte_20_parág._20_padrão"><text:span text:style-name="T154"> </text:span></text:span><text:span text:style-name="Fonte_20_parág._20_padrão"><text:span text:style-name="T138">de relatoria d</text:span></text:span><text:span text:style-name="Fonte_20_parág._20_padrão"><text:span text:style-name="T144">a </text:span></text:span><text:span text:style-name="Fonte_20_parág._20_padrão"><text:span text:style-name="T138">Exm</text:span></text:span><text:span text:style-name="Fonte_20_parág._20_padrão"><text:span text:style-name="T144">a</text:span></text:span><text:span text:style-name="Fonte_20_parág._20_padrão"><text:span text:style-name="T138">. Sr</text:span></text:span><text:span text:style-name="Fonte_20_parág._20_padrão"><text:span text:style-name="T144">a</text:span></text:span><text:span text:style-name="Fonte_20_parág._20_padrão"><text:span text:style-name="T138">. Des</text:span></text:span><text:span text:style-name="Fonte_20_parág._20_padrão"><text:span text:style-name="T144">a</text:span></text:span><text:span text:style-name="Fonte_20_parág._20_padrão"><text:span text:style-name="T138">. </text:span></text:span><text:span text:style-name="Fonte_20_parág._20_padrão"><text:span text:style-name="T143">L</text:span></text:span><text:span text:style-name="Fonte_20_parág._20_padrão"><text:span text:style-name="T144">ira Ramos de Oliveira</text:span></text:span><text:span text:style-name="Fonte_20_parág._20_padrão"><text:span text:style-name="T138">, vez que </text:span></text:span><text:span text:style-name="Fonte_20_parág._20_padrão"><text:span text:style-name="T166">ap</text:span></text:span><text:span text:style-name="T164">ós anunciado o presente processo, a Eminente Desembargadora Relatora determinou seu adiamento para a próxima sessão ordinária híbrida de julgamento desta câmara (02/07/2024).</text:span></text:p>
      <text:p text:style-name="P31"><text:span text:style-name="Fonte_20_parág._20_padrão"><text:span text:style-name="T149">12</text:span></text:span><text:span text:style-name="Fonte_20_parág._20_padrão"><text:span text:style-name="T138">) - Adiado o julgamento da </text:span></text:span><text:span text:style-name="Fonte_20_parág._20_padrão"><text:span text:style-name="T152">Apelação Criminal</text:span></text:span><text:span text:style-name="Fonte_20_parág._20_padrão"><text:span text:style-name="T155"> Nº 0254978-97.2020.8.06.0001</text:span></text:span><text:span text:style-name="Fonte_20_parág._20_padrão"><text:span text:style-name="T154"> </text:span></text:span><text:span text:style-name="Fonte_20_parág._20_padrão"><text:span text:style-name="T138">de relatoria d</text:span></text:span><text:span text:style-name="Fonte_20_parág._20_padrão"><text:span text:style-name="T144">a </text:span></text:span><text:span text:style-name="Fonte_20_parág._20_padrão"><text:span text:style-name="T138">Exm</text:span></text:span><text:span text:style-name="Fonte_20_parág._20_padrão"><text:span text:style-name="T144">a</text:span></text:span><text:span text:style-name="Fonte_20_parág._20_padrão"><text:span text:style-name="T138">. Sr</text:span></text:span><text:span text:style-name="Fonte_20_parág._20_padrão"><text:span text:style-name="T144">a</text:span></text:span><text:span text:style-name="Fonte_20_parág._20_padrão"><text:span text:style-name="T138">. Des</text:span></text:span><text:span text:style-name="Fonte_20_parág._20_padrão"><text:span text:style-name="T144">a</text:span></text:span><text:span text:style-name="Fonte_20_parág._20_padrão"><text:span text:style-name="T138">. </text:span></text:span><text:span text:style-name="Fonte_20_parág._20_padrão"><text:span text:style-name="T143">L</text:span></text:span><text:span text:style-name="Fonte_20_parág._20_padrão"><text:span text:style-name="T144">ira Ramos de Oliveira</text:span></text:span><text:span text:style-name="Fonte_20_parág._20_padrão"><text:span text:style-name="T138">, vez que </text:span></text:span><text:span text:style-name="Fonte_20_parág._20_padrão"><text:span text:style-name="T166">ap</text:span></text:span><text:span text:style-name="T164">ós anunciado o presente processo, a Eminente Desembargadora Relatora determinou seu adiamento para a próxima sessão ordinária híbrida de julgamento desta câmara (02/07/2024).</text:span></text:p>
      <text:p text:style-name="P31"><text:span text:style-name="Fonte_20_parág._20_padrão"><text:span text:style-name="T149">13</text:span></text:span><text:span text:style-name="Fonte_20_parág._20_padrão"><text:span text:style-name="T138">) - Adiado o julgamento d</text:span></text:span><text:span text:style-name="Fonte_20_parág._20_padrão"><text:span text:style-name="T149">o</text:span></text:span><text:span text:style-name="Fonte_20_parág._20_padrão"><text:span text:style-name="T138"> </text:span></text:span><text:span text:style-name="Fonte_20_parág._20_padrão"><text:span text:style-name="T153">Agravo de Execução Pe</text:span></text:span><text:span text:style-name="Fonte_20_parág._20_padrão"><text:span text:style-name="T152">nal</text:span></text:span><text:span text:style-name="Fonte_20_parág._20_padrão"><text:span text:style-name="T155"> Nº 2007278-32.2007.8.06.0001</text:span></text:span><text:span text:style-name="Fonte_20_parág._20_padrão"><text:span text:style-name="T154"> </text:span></text:span><text:soft-page-break/><text:span text:style-name="Fonte_20_parág._20_padrão"><text:span text:style-name="T138">de relatoria d</text:span></text:span><text:span text:style-name="Fonte_20_parág._20_padrão"><text:span text:style-name="T144">a </text:span></text:span><text:span text:style-name="Fonte_20_parág._20_padrão"><text:span text:style-name="T138">Exm</text:span></text:span><text:span text:style-name="Fonte_20_parág._20_padrão"><text:span text:style-name="T144">a</text:span></text:span><text:span text:style-name="Fonte_20_parág._20_padrão"><text:span text:style-name="T138">. Sr</text:span></text:span><text:span text:style-name="Fonte_20_parág._20_padrão"><text:span text:style-name="T144">a</text:span></text:span><text:span text:style-name="Fonte_20_parág._20_padrão"><text:span text:style-name="T138">. Des</text:span></text:span><text:span text:style-name="Fonte_20_parág._20_padrão"><text:span text:style-name="T144">a</text:span></text:span><text:span text:style-name="Fonte_20_parág._20_padrão"><text:span text:style-name="T138">. </text:span></text:span><text:span text:style-name="Fonte_20_parág._20_padrão"><text:span text:style-name="T143">L</text:span></text:span><text:span text:style-name="Fonte_20_parág._20_padrão"><text:span text:style-name="T144">ira Ramos de Oliveira</text:span></text:span><text:span text:style-name="Fonte_20_parág._20_padrão"><text:span text:style-name="T138">, vez que </text:span></text:span><text:span text:style-name="Fonte_20_parág._20_padrão"><text:span text:style-name="T166">ap</text:span></text:span><text:span text:style-name="T164">ós anunciado o presente processo, a Eminente Desembargadora Relatora determinou seu adiamento para a próxima sessão ordinária híbrida de julgamento desta câmara (02/07/2024).</text:span></text:p>
      <text:p text:style-name="P31"><text:span text:style-name="Fonte_20_parág._20_padrão"><text:span text:style-name="T149">14</text:span></text:span><text:span text:style-name="Fonte_20_parág._20_padrão"><text:span text:style-name="T138">) - Adiado o julgamento da </text:span></text:span><text:span text:style-name="Fonte_20_parág._20_padrão"><text:span text:style-name="T152">Apelação Criminal</text:span></text:span><text:span text:style-name="Fonte_20_parág._20_padrão"><text:span text:style-name="T155"> Nº 0035789-77.2015.8.06.0071</text:span></text:span><text:span text:style-name="Fonte_20_parág._20_padrão"><text:span text:style-name="T151"> </text:span></text:span><text:span text:style-name="Fonte_20_parág._20_padrão"><text:span text:style-name="T138">de relatoria do Exmo. Sr. Des. </text:span></text:span><text:span text:style-name="Fonte_20_parág._20_padrão"><text:span text:style-name="T142">Francisco Carneiro Lima</text:span></text:span><text:span text:style-name="Fonte_20_parág._20_padrão"><text:span text:style-name="T138">, vez que </text:span></text:span><text:span text:style-name="Fonte_20_parág._20_padrão"><text:span text:style-name="T166">ap</text:span></text:span><text:span text:style-name="T164">ós anunciado o presente processo, o Eminente Desembargador Relator determinou seu adiamento para a próxima sessão ordinária híbrida de julgamento desta câmara (02/07/2024). </text:span></text:p>
      <text:p text:style-name="P31"><text:span text:style-name="Fonte_20_parág._20_padrão"><text:span text:style-name="T149">15</text:span></text:span><text:span text:style-name="Fonte_20_parág._20_padrão"><text:span text:style-name="T138">) - Adiado o julgamento da </text:span></text:span><text:span text:style-name="Fonte_20_parág._20_padrão"><text:span text:style-name="T152">Apelação Criminal</text:span></text:span><text:span text:style-name="Fonte_20_parág._20_padrão"><text:span text:style-name="T155"> Nº 0035789-77.2015.8.06.0071</text:span></text:span><text:span text:style-name="Fonte_20_parág._20_padrão"><text:span text:style-name="T151"> </text:span></text:span><text:span text:style-name="Fonte_20_parág._20_padrão"><text:span text:style-name="T138">de relatoria do Exmo. Sr. Des. </text:span></text:span><text:span text:style-name="Fonte_20_parág._20_padrão"><text:span text:style-name="T142">Francisco Carneiro Lima</text:span></text:span><text:span text:style-name="Fonte_20_parág._20_padrão"><text:span text:style-name="T138">, vez que </text:span></text:span><text:span text:style-name="Fonte_20_parág._20_padrão"><text:span text:style-name="T166">ap</text:span></text:span><text:span text:style-name="T164">ós anunciado o presente processo, o Eminente Desembargador Relator determinou seu adiamento para a próxima sessão ordinária híbrida de julgamento desta câmara (02/07/2024).</text:span></text:p>
      <text:p text:style-name="P31"><text:span text:style-name="Fonte_20_parág._20_padrão"><text:span text:style-name="T149">16</text:span></text:span><text:span text:style-name="Fonte_20_parág._20_padrão"><text:span text:style-name="T138">) - Adiado o julgamento da </text:span></text:span><text:span text:style-name="Fonte_20_parág._20_padrão"><text:span text:style-name="T152">Apelação Criminal</text:span></text:span><text:span text:style-name="Fonte_20_parág._20_padrão"><text:span text:style-name="T155"> Nº 0051080-61.2021.8.06.0151</text:span></text:span><text:span text:style-name="Fonte_20_parág._20_padrão"><text:span text:style-name="T151"> </text:span></text:span><text:span text:style-name="Fonte_20_parág._20_padrão"><text:span text:style-name="T138">de relatoria do Exmo. Sr. Des. </text:span></text:span><text:span text:style-name="Fonte_20_parág._20_padrão"><text:span text:style-name="T142">Francisco Carneiro Lima</text:span></text:span><text:span text:style-name="Fonte_20_parág._20_padrão"><text:span text:style-name="T138">, vez que </text:span></text:span><text:span text:style-name="Fonte_20_parág._20_padrão"><text:span text:style-name="T219">ap</text:span></text:span><text:span text:style-name="T218">ós o voto do Eminente Relator pelo conhecimento e provimento do recurso, a Exma. Sra. Desa. Sílvia Soares de Sá Nobrega, pediu vista dos autos para melhor exame da matéria.</text:span><text:span text:style-name="T164"> Adiado o julgamento.</text:span></text:p>
      <text:p text:style-name="P17">REGISTROS/CONSIGNAÇÕES</text:p>
      <text:p text:style-name="P16"><text:span text:style-name="Fonte_20_parág._20_padrão"><text:span text:style-name="T115"/></text:span></text:p>
      <text:p text:style-name="P16"><text:span text:style-name="Fonte_20_parág._20_padrão"><text:span text:style-name="T115">Nada mais havendo a tratar, foi encerrada a sessão às </text:span></text:span><text:span text:style-name="Fonte_20_parág._20_padrão"><text:span text:style-name="T112">1</text:span></text:span><text:span text:style-name="Fonte_20_parág._20_padrão"><text:span text:style-name="T114">6</text:span></text:span><text:span text:style-name="Fonte_20_parág._20_padrão"><text:span text:style-name="T112">h</text:span></text:span><text:span text:style-name="Fonte_20_parág._20_padrão"><text:span text:style-name="T114">42</text:span></text:span><text:span text:style-name="Fonte_20_parág._20_padrão"><text:span text:style-name="T112">min</text:span></text:span><text:span text:style-name="Fonte_20_parág._20_padrão"><text:span text:style-name="T115">, do que para constar eu, César Augusto Rocha de Lima, matrícula 51791, digitei a presente ata. Subscrevo e assino: __________ Larissa Sales Sacramento – Matrícula 51444 – Coordenadora da Primeira Câmara Criminal. Conforme: ________________ Desembargador</text:span></text:span><text:span text:style-name="Fonte_20_parág._20_padrão"><text:span text:style-name="T116">a</text:span></text:span><text:span text:style-name="Fonte_20_parág._20_padrão"><text:span text:style-name="T115"> </text:span></text:span><text:span text:style-name="Fonte_20_parág._20_padrão"><text:span text:style-name="T116">Lígia Andrade de Alencar Magalhães</text:span></text:span><text:span text:style-name="Fonte_20_parág._20_padrão"><text:span text:style-name="T115"> – Presidente da Primeira Câmara Criminal do E. Tribunal de Justiça do Estado do Ceará, </text:span></text:span><text:span text:style-name="Fonte_20_parág._20_padrão"><text:span text:style-name="T116">em exercício</text:span></text:span><text:span text:style-name="Fonte_20_parág._20_padrão"><text:span text:style-name="T115">.</text:span></text:span></text:p>
      <text:p text:style-name="P35"/>
      <text:p text:style-name="P2"><text:span text:style-name="Fonte_20_parág._20_padrão"><text:span text:style-name="T121">Bela. LARISSA SALES SACRAMENTO</text:span></text:span></text:p>
      <text:p text:style-name="P8">Coordenadora da 1ª Câmara Criminal</text:p>
      <text:p text:style-name="P12"><text:span text:style-name="Fonte_20_parág._20_padrão"><text:span text:style-name="T216">Matrícula 51444 TJ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-BoldMT" svg:font-family="Arial-BoldMT" style:font-family-generic="roman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use-window-font-color="true"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15%" fo:hyphenation-ladder-count="no-limit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_20_2" style:display-name="Heading 2" style:family="paragraph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 style:vertical-align="auto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modern" style:font-pitch-asian="fixed" style:language-asian="zh" style:country-asian="CN" style:font-style-asian="italic" style:font-name-complex="Arial" style:font-family-complex="Arial" style:font-family-generic-complex="swiss" style:font-pitch-complex="variable" style:font-size-complex="12pt" style:language-complex="hi" style:country-complex="IN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language-complex="hi" style:country-complex="IN" fo:hyphenate="fals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 style:vertical-align="auto"/>
      <style:text-properties fo:color="#000000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Título6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T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1" style:family="paragraph" style:parent-style-name="Standard">
      <style:paragraph-properties fo:margin-top="0.212cm" fo:margin-bottom="0.212cm" loext:contextual-spacing="false" fo:orphans="0" fo:widows="0" fo:hyphenation-ladder-count="no-limit" text:number-lines="false" text:line-number="0" style:vertical-align="auto"/>
      <style:text-properties fo:font-style="italic" style:font-style-asian="italic" style:font-style-complex="italic" fo:hyphenate="tru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vo_20_estilo_20_1" style:display-name="Novo estilo 1" style:family="paragraph">
      <style:paragraph-properties fo:orphans="2" fo:widows="2" fo:hyphenation-ladder-count="no-limit"/>
      <style:text-properties fo:color="#00000a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/>
    </style:style>
    <style:style style:name="tim" style:family="paragraph">
      <style:paragraph-properties fo:text-align="justify" style:justify-single-word="false" fo:orphans="2" fo:widows="2" fo:hyphenation-ladder-count="no-limit"/>
      <style:text-properties fo:color="#00000a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style:use-window-font-color="true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p" style:family="paragraph">
      <style:paragraph-properties fo:margin-top="0cm" fo:margin-bottom="0.21cm" loext:contextual-spacing="false" fo:orphans="2" fo:widows="2" fo:hyphenation-ladder-count="no-limit"/>
      <style:text-properties fo:color="#00000a" style:letter-kerning="true" style:font-name-asian="NSimSun" style:font-family-asian="NSimSun" style:font-family-generic-asian="modern" style:font-pitch-asian="fixed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hi" style:country-complex="IN" fo:hyphenate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ítulo_20_11" style:display-name="Título 11" style:family="paragraph" style:parent-style-name="Título11">
      <style:paragraph-properties fo:hyphenation-ladder-count="no-limit"/>
      <style:text-properties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Cabeçalho1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Rodapé1" style:family="paragraph" style:parent-style-name="Standard_20__28_user_29_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/>
    </style:style>
    <style:style style:name="Balloon_20_Text1" style:display-name="Balloon 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fo:font-size="10pt" style:font-size-asian="10pt" fo:hyphenate="false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fo:font-size="10pt" style:font-size-asian="10pt" fo:hyphenate="false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text-indent="0.508cm" style:auto-text-indent="false">
        <style:tab-stops/>
      </style:paragraph-properties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use-window-font-color="true" style:font-name-complex="Arial" style:font-family-complex="Arial" style:font-family-generic-complex="swiss" style:font-pitch-complex="variable" style:font-size-complex="10.5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use-window-font-color="true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loext:contextual-spacing="false" fo:line-height="150%" fo:text-align="start" style:justify-single-word="false" fo:orphans="2" fo:widows="2" fo:text-indent="2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roman" style:font-pitch-asian="variable" style:font-size-asian="11pt" style:font-name-complex="Symbol" style:font-family-complex="Symbol" style:font-family-generic-complex="roman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roman" style:font-pitch-asian="variable" style:font-size-asian="10pt" style:font-name-complex="Symbol" style:font-family-complex="Symbol" style:font-family-generic-complex="roman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style:font-name="ArialMT" fo:font-family="ArialMT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 style:font-pitch-complex="variable"/>
    </style:style>
    <style:style style:name="fontstyle31" style:family="text">
      <style:text-properties fo:color="#000000" style:font-name="MS Mincho" fo:font-family="'MS Mincho'" style:font-family-generic="roman" style:font-pitch="fixed" fo:font-size="12pt" style:font-name-asian="MS Mincho" style:font-family-asian="'MS Mincho'" style:font-family-generic-asian="roman" style:font-pitch-asian="fixed" style:font-size-asian="12pt" style:font-name-complex="MS Mincho" style:font-family-complex="'MS Mincho'" style:font-family-generic-complex="roman" style:font-pitch-complex="fixed"/>
    </style:style>
    <style:style style:name="Body_20_Text_20_Char11" style:display-name="Body Text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55859</meta:initial-creator>
    <meta:creation-date>2024-06-05T11:26:00Z</meta:creation-date>
    <dc:date>2024-08-01T18:24:20.525000000</dc:date>
    <meta:print-date>2024-05-29T22:48:00Z</meta:print-date>
    <meta:editing-cycles>84</meta:editing-cycles>
    <meta:editing-duration>PT9H22M12S</meta:editing-duration>
    <meta:document-statistic meta:table-count="0" meta:image-count="1" meta:object-count="0" meta:page-count="28" meta:paragraph-count="924" meta:word-count="11666" meta:character-count="78278" meta:non-whitespace-character-count="66998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245731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AI0J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51444</meta:user-defined>
    <meta:user-defined meta:name="deipemedicao" meta:value-type="string">192.168.60.40</meta:user-defined>
    <meta:user-defined meta:name="deslocamentodepaginas" meta:value-type="string">0</meta:user-defined>
    <meta:user-defined meta:name="dtcriacaodoc" meta:value-type="string">21/06/2024 15:34:42</meta:user-defined>
    <meta:user-defined meta:name="dthrultalteracao" meta:value-type="string">27/06/2024 13:39:39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00297-97.2022.8.06.0296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200297-97.2022.8.06.0296</meta:user-defined>
    <meta:user-defined meta:name="nuprocessosemformatacao" meta:value-type="string">02002979720228060296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86RHY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4 13:39:39</meta:user-defined>
    <meta:user-defined meta:name="ultimo_salvamento" meta:value-type="string">27/06/2024 13:39:39</meta:user-defined>
    <meta:template xlink:type="simple" xlink:actuate="onRequest" xlink:title="" xlink:href="file:///C:/Users/Roteiros/Roteiro%20da%20Sessão%20Ordinária%20nº%2019%20-%2011%20de%20junho%20de%202024.odt/Normal.dotm"/>
  </office:meta>
</office:document-meta>
</file>