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80000000AD12F2450461B3E04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2a6ce7"/>
    </style:style>
    <style:style style:name="P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2a6ce7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133d1a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4c0ca8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46af56"/>
    </style:style>
    <style:style style:name="P6" style:family="paragraph" style:parent-style-name="Table_20_Contents">
      <style:paragraph-properties fo:text-align="justify" style:justify-single-word="false"/>
      <style:text-properties style:font-name="Arial1" officeooo:paragraph-rsid="0029cda6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133d1a" style:font-size-asian="12pt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78228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90ae8" style:font-size-asian="12pt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afc7d" style:font-size-asian="12pt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c0ca8" style:font-size-asian="12pt" style:font-size-complex="12pt"/>
    </style:style>
    <style:style style:name="P12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3bc8e" style:font-size-asian="12pt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52537c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2pt" officeooo:paragraph-rsid="00159de7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187d1e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1a7c5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1d063c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officeooo:paragraph-rsid="0020aa86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021a22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paragraph-rsid="0046af5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officeooo:paragraph-rsid="00286828" style:font-size-asian="12pt" style:font-size-complex="12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2pt" officeooo:paragraph-rsid="0028682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2pt" officeooo:paragraph-rsid="00177b97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1ffc9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2pt" officeooo:paragraph-rsid="0054932f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2pt" officeooo:paragraph-rsid="00207e93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2pt" officeooo:paragraph-rsid="0029cda6" style:font-size-asian="12pt" style:font-size-complex="12pt"/>
    </style:style>
    <style:style style:name="P2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rsid="001deafe" officeooo:paragraph-rsid="0043bc8e" style:font-size-asian="12pt" style:font-size-complex="12pt"/>
    </style:style>
    <style:style style:name="P3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46af56" style:font-size-asian="12pt" style:font-size-complex="12pt"/>
    </style:style>
    <style:style style:name="P3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493f01" style:font-size-asian="12pt" style:font-size-complex="12pt"/>
    </style:style>
    <style:style style:name="P3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4c0ca8" style:font-size-asian="12pt" style:font-size-complex="12pt"/>
    </style:style>
    <style:style style:name="P3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officeooo:paragraph-rsid="004afc7d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Arial1" fo:font-size="12pt" officeooo:paragraph-rsid="0046af56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2pt" officeooo:paragraph-rsid="00159de7" style:font-size-asian="12pt" style:font-name-complex="Arial1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2pt" officeooo:paragraph-rsid="00187d1e" style:font-size-asian="12pt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officeooo:paragraph-rsid="001d063c" style:font-size-asian="12pt" style:font-name-complex="Arial1" style:font-size-complex="12pt"/>
    </style:style>
    <style:style style:name="P38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officeooo:paragraph-rsid="00286828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Table_20_Contents">
      <style:paragraph-properties fo:text-align="justify" style:justify-single-word="false" fo:hyphenation-ladder-count="no-limit" style:vertical-align="auto"/>
      <style:text-properties style:font-name="Arial1" fo:font-size="12pt" officeooo:paragraph-rsid="00286828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2pt" officeooo:paragraph-rsid="001a7c56" style:font-size-asian="12pt" style:font-name-complex="Arial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12pt" officeooo:paragraph-rsid="00181b78" style:font-size-asian="12pt" style:font-name-complex="Arial1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12pt" officeooo:paragraph-rsid="0020aa86" style:font-size-asian="12pt" style:font-name-complex="Arial1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2pt" officeooo:paragraph-rsid="0029cda6" style:font-size-asian="12pt" style:font-name-complex="Arial1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33d1a" style:font-size-asian="12pt" style:font-weight-asian="normal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78228" style:font-size-asian="12pt" style:font-weight-asian="normal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90ae8" style:font-size-asian="12pt" style:font-weight-asian="normal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c0ca8" style:font-size-asian="12pt" style:font-weight-asian="normal" style:font-size-complex="12pt"/>
    </style:style>
    <style:style style:name="P4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2a6ce7" style:font-size-asian="12pt" style:font-weight-asian="normal" style:font-size-complex="12pt"/>
    </style:style>
    <style:style style:name="P4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93f01" style:font-size-asian="12pt" style:font-weight-asian="normal" style:font-size-complex="12pt"/>
    </style:style>
    <style:style style:name="P5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c0ca8" style:font-size-asian="12pt" style:font-weight-asian="normal" style:font-size-complex="12pt"/>
    </style:style>
    <style:style style:name="P5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4afc7d" style:font-size-asian="12pt" style:font-weight-asian="normal" style:font-size-complex="12pt"/>
    </style:style>
    <style:style style:name="P52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51adc86" officeooo:paragraph-rsid="00133d1a" style:font-size-asian="12pt" style:font-weight-asian="normal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0133d1a" fo:background-color="#ffffff" style:font-size-asian="12pt" style:font-weight-asian="normal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133d1a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55e8d4" style:font-size-asian="12pt" style:font-size-complex="12pt"/>
    </style:style>
    <style:style style:name="P5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02a6ce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0133d1a" style:font-size-asian="12pt" style:font-weight-asian="bold" style:font-size-complex="12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Arial1" fo:font-size="12pt" style:text-underline-style="none" officeooo:paragraph-rsid="001ffc9d" fo:background-color="#ffffff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33d1a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478228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490ae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4c0ca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493f0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4c0ca8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fo:font-size="12pt" fo:font-weight="bold" officeooo:paragraph-rsid="004afc7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133d1a" style:font-size-asian="12pt" style:font-weight-asian="bold" style:font-size-complex="12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81b78" officeooo:paragraph-rsid="0029cda6" style:font-size-asian="12pt" style:font-weight-asian="bold" style:font-name-complex="Arial1" style:font-size-complex="12pt"/>
    </style:style>
    <style:style style:name="P68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bold" officeooo:paragraph-rsid="0043bc8e" fo:background-color="#ffffff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478228" fo:background-color="#ffffff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style:font-name="Arial1" fo:font-size="12pt" style:text-underline-style="solid" style:text-underline-width="auto" style:text-underline-color="font-color" officeooo:paragraph-rsid="001ffc9d" fo:background-color="#ffffff" style:font-size-asian="12pt" style:font-size-complex="12pt"/>
    </style:style>
    <style:style style:name="P71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text-underline-style="solid" style:text-underline-width="auto" style:text-underline-color="font-color" officeooo:paragraph-rsid="00187d1e" fo:background-color="#ffffff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text-align="justify" style:justify-single-word="false" fo:hyphenation-ladder-count="no-limit" style:vertical-align="auto"/>
      <style:text-properties style:font-name="Arial1" fo:font-size="12pt" style:text-underline-style="solid" style:text-underline-width="auto" style:text-underline-color="font-color" officeooo:paragraph-rsid="001ffc9d" fo:background-color="#ffffff" style:font-size-asian="12pt" style:font-name-complex="Arial1" style:font-size-complex="12pt" fo:hyphenate="true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paragraph-rsid="00133d1a" fo:background-color="#ffffff" style:font-size-asian="12pt" style:font-weight-asian="normal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text-underline-style="solid" style:text-underline-width="auto" style:text-underline-color="font-color" officeooo:paragraph-rsid="00161007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officeooo:paragraph-rsid="00177b97" fo:background-color="#ffffff" style:font-size-asian="12pt" style:font-size-complex="12pt"/>
    </style:style>
    <style:style style:name="P76" style:family="paragraph" style:parent-style-name="Table_20_Contents">
      <style:paragraph-properties fo:text-align="justify" style:justify-single-word="false" fo:hyphenation-ladder-count="no-limit" style:vertical-align="auto"/>
      <style:text-properties style:font-name="Arial1" fo:font-size="12pt" officeooo:paragraph-rsid="00286828" fo:background-color="#ffffff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2pt" fo:font-weight="normal" officeooo:paragraph-rsid="001d063c" style:font-size-asian="12pt" style:font-weight-asian="normal" style:font-size-complex="12pt" style:font-weight-complex="normal"/>
    </style:style>
    <style:style style:name="P78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style:font-name="Arial1" officeooo:paragraph-rsid="0043bc8e" style:font-size-complex="12pt"/>
    </style:style>
    <style:style style:name="P79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style:font-name="Arial1" officeooo:rsid="003f8951" style:font-size-complex="12pt"/>
    </style:style>
    <style:style style:name="P8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493f01"/>
    </style:style>
    <style:style style:name="P8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4c0ca8"/>
    </style:style>
    <style:style style:name="P82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4c0ca8"/>
    </style:style>
    <style:style style:name="P8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4afc7d"/>
    </style:style>
    <style:style style:name="P8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490ae8"/>
    </style:style>
    <style:style style:name="P85" style:family="paragraph" style:parent-style-name="Table_20_Contents">
      <style:paragraph-properties fo:margin-left="0cm" fo:margin-right="0.002cm" fo:line-height="100%" fo:text-align="justify" style:justify-single-word="false" fo:text-indent="0cm" style:auto-text-indent="false" style:writing-mode="lr-tb">
        <style:tab-stops>
          <style:tab-stop style:position="0.127cm"/>
        </style:tab-stops>
      </style:paragraph-properties>
      <style:text-properties style:font-name="Arial1" officeooo:paragraph-rsid="002a6ce7"/>
    </style:style>
    <style:style style:name="P86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43bc8e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440cb4" style:text-underline-mode="continuous" style:text-overline-mode="continuous" style:text-line-through-mode="continuous" fo:background-color="#ffffff" style:font-size-asian="12pt" style:font-weight-asian="bold" style:font-name-complex="Arial1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440cb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440cb4" style:text-underline-mode="continuous" style:text-overline-mode="continuous" style:text-line-through-mode="continuous" fo:background-color="#ffffff" style:font-size-asian="12pt" style:font-weight-asian="bold" style:font-name-complex="Arial1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officeooo:paragraph-rsid="00440cb4" fo:background-color="#ffffff" style:font-size-asian="12pt" style:font-name-complex="Arial1" style:font-size-complex="12pt"/>
    </style:style>
    <style:style style:name="P9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officeooo:paragraph-rsid="0043bc8e" fo:background-color="#ffffff" style:font-size-asian="12pt" style:font-size-complex="12pt"/>
    </style:style>
    <style:style style:name="P92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43bc8e" style:letter-kerning="false" fo:background-color="#ffffff" style:font-size-asian="12pt" style:language-asian="pt" style:country-asian="BR" style:font-weight-asian="bold" style:font-name-complex="Arial1" style:font-size-complex="12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9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43bc8e" fo:background-color="#ffffff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43bc8e" fo:background-color="#ffffff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Arial1" fo:font-size="12pt" fo:font-weight="bold" officeooo:paragraph-rsid="0043bc8e" fo:background-color="#ffffff" style:font-size-asian="12pt" style:font-weight-asian="bold" style:font-size-complex="12pt" style:font-weight-complex="bold"/>
    </style:style>
    <style:style style:name="P9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440cb4" fo:background-color="#ffffff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none" fo:font-weight="normal" officeooo:paragraph-rsid="00528736" style:text-underline-mode="continuous" style:text-overline-mode="continuous" style:text-line-through-mode="continuous" fo:background-color="#ffffff" style:font-size-asian="12pt" style:font-weight-asian="normal" style:font-name-complex="Arial1" style:font-size-complex="12pt" style:font-weight-complex="normal"/>
    </style:style>
    <style:style style:name="P98" style:family="paragraph" style:parent-style-name="Standard_20__28_user_29_">
      <style:paragraph-properties fo:margin-left="0cm" fo:margin-right="0.002cm" fo:text-align="center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0pt" fo:font-weight="bold" officeooo:paragraph-rsid="00440cb4" fo:background-color="#ffffff" style:font-size-asian="10pt" style:font-weight-asian="bold" style:font-size-complex="10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3bc8e"/>
    </style:style>
    <style:style style:name="P10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d3804"/>
    </style:style>
    <style:style style:name="P101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e1dfc"/>
    </style:style>
    <style:style style:name="P102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4fd0ca"/>
    </style:style>
    <style:style style:name="P103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518131"/>
    </style:style>
    <style:style style:name="P104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text-autospace="none">
        <style:tab-stops>
          <style:tab-stop style:position="0.127cm"/>
        </style:tab-stops>
      </style:paragraph-properties>
      <style:text-properties officeooo:paragraph-rsid="00521440"/>
    </style:style>
    <style:style style:name="P105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18131"/>
    </style:style>
    <style:style style:name="P106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3bc8e"/>
    </style:style>
    <style:style style:name="P107" style:family="paragraph" style:parent-style-name="Standard_20__28_user_29_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459355"/>
    </style:style>
    <style:style style:name="P108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 style:writing-mode="lr-tb">
        <style:tab-stops>
          <style:tab-stop style:position="0.127cm"/>
        </style:tab-stops>
      </style:paragraph-properties>
      <style:text-properties officeooo:paragraph-rsid="00440cb4"/>
    </style:style>
    <style:style style:name="P109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2537c"/>
    </style:style>
    <style:style style:name="P110" style:family="paragraph" style:parent-style-name="Standard">
      <style:paragraph-properties fo:margin-left="0cm" fo:margin-right="0.002cm" fo:text-align="justify" style:justify-single-word="false" fo:orphans="0" fo:widows="0" fo:text-indent="0cm" style:auto-text-indent="false">
        <style:tab-stops>
          <style:tab-stop style:position="0.127cm"/>
        </style:tab-stops>
      </style:paragraph-properties>
      <style:text-properties officeooo:paragraph-rsid="00528736"/>
    </style:style>
    <style:style style:name="P11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3bc8e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459355"/>
    </style:style>
    <style:style style:name="P113" style:family="paragraph" style:parent-style-name="Standard">
      <loext:graphic-properties draw:fill="solid" draw:fill-color="#ffffff" draw:opacity="100%"/>
      <style:paragraph-properties fo:margin-left="0cm" fo:margin-right="-0.004cm" fo:text-align="center" style:justify-single-word="false" fo:hyphenation-ladder-count="no-limit" fo:text-indent="0cm" style:auto-text-indent="false" fo:background-color="#ffffff" style:vertical-align="auto">
        <style:tab-stops>
          <style:tab-stop style:position="0cm"/>
        </style:tab-stops>
      </style:paragraph-properties>
      <style:text-properties officeooo:paragraph-rsid="0043bc8e" fo:hyphenate="true" loext:hyphenation-no-caps="false" loext:hyphenation-no-last-word="false" loext:hyphenation-word-char-count="no-limit" loext:hyphenation-zone="no-limit"/>
    </style:style>
    <style:style style:name="P114" style:family="paragraph" style:parent-style-name="Standard_20__28_user_29_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0cm"/>
        </style:tab-stops>
      </style:paragraph-properties>
      <style:text-properties officeooo:paragraph-rsid="0043bc8e"/>
    </style:style>
    <style:style style:name="P115" style:family="paragraph" style:parent-style-name="Standard_20__28_user_29_">
      <style:paragraph-properties fo:text-align="center" style:justify-single-word="false"/>
      <style:text-properties officeooo:paragraph-rsid="00440cb4"/>
    </style:style>
    <style:style style:name="P116" style:family="paragraph" style:parent-style-name="Standard">
      <style:paragraph-properties fo:line-height="100%" fo:text-align="justify" style:justify-single-word="false" style:writing-mode="lr-tb"/>
    </style:style>
    <style:style style:name="P117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8.348cm"/>
        </style:tab-stops>
      </style:paragraph-properties>
    </style:style>
    <style:style style:name="P118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43bc8e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officeooo:paragraph-rsid="00490ae8" style:font-size-asian="12pt" style:font-size-complex="12pt"/>
    </style:style>
    <style:style style:name="P120" style:family="paragraph" style:parent-style-name="Standard">
      <style:paragraph-properties fo:line-height="100%" fo:text-align="justify" style:justify-single-word="false"/>
    </style:style>
    <style:style style:name="P121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color="#ed1c24" loext:opacity="100%" style:font-name="Arial" fo:font-size="12pt" fo:background-color="#ffffff" loext:char-shading-value="0" style:font-size-asian="12pt" style:language-asian="hi" style:country-asian="IN" style:font-name-complex="Arial1" style:font-size-complex="12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/>
    </style:style>
    <style:style style:name="T4" style:family="text">
      <style:text-properties style:text-underline-style="none" fo:font-weight="normal" officeooo:rsid="051adc86" style:font-weight-asian="normal"/>
    </style:style>
    <style:style style:name="T5" style:family="text">
      <style:text-properties style:text-underline-style="none" fo:font-weight="normal" officeooo:rsid="05008dcc" style:font-weight-asian="normal"/>
    </style:style>
    <style:style style:name="T6" style:family="text">
      <style:text-properties style:text-underline-style="none" fo:font-weight="normal" officeooo:rsid="0503501d" style:font-weight-asian="normal"/>
    </style:style>
    <style:style style:name="T7" style:family="text">
      <style:text-properties style:text-underline-style="none" fo:font-weight="normal" officeooo:rsid="051f19f0" style:font-weight-asian="normal"/>
    </style:style>
    <style:style style:name="T8" style:family="text">
      <style:text-properties style:text-underline-style="none" fo:font-weight="normal" officeooo:rsid="050363c6" style:font-weight-asian="normal"/>
    </style:style>
    <style:style style:name="T9" style:family="text">
      <style:text-properties style:text-underline-style="none" fo:font-weight="normal" officeooo:rsid="05049d71" style:font-weight-asian="normal"/>
    </style:style>
    <style:style style:name="T10" style:family="text">
      <style:text-properties style:text-underline-style="none" fo:font-weight="normal" officeooo:rsid="051905a7" style:font-weight-asian="normal"/>
    </style:style>
    <style:style style:name="T11" style:family="text">
      <style:text-properties style:text-underline-style="none" fo:font-weight="normal" officeooo:rsid="0504a005" style:font-weight-asian="normal"/>
    </style:style>
    <style:style style:name="T12" style:family="text">
      <style:text-properties style:text-underline-style="none" fo:font-weight="normal" officeooo:rsid="0505e38e" style:font-weight-asian="normal"/>
    </style:style>
    <style:style style:name="T13" style:family="text">
      <style:text-properties style:text-underline-style="none" fo:font-weight="normal" officeooo:rsid="05073eb2" style:font-weight-asian="normal"/>
    </style:style>
    <style:style style:name="T14" style:family="text">
      <style:text-properties style:text-underline-style="none" fo:font-weight="normal" officeooo:rsid="05084e29" style:font-weight-asian="normal"/>
    </style:style>
    <style:style style:name="T15" style:family="text">
      <style:text-properties style:text-underline-style="none" fo:font-weight="normal" officeooo:rsid="051f8072" style:font-weight-asian="normal"/>
    </style:style>
    <style:style style:name="T16" style:family="text">
      <style:text-properties style:text-underline-style="none" fo:font-weight="normal" officeooo:rsid="05104d00" style:font-weight-asian="normal"/>
    </style:style>
    <style:style style:name="T17" style:family="text">
      <style:text-properties style:text-underline-style="none" fo:font-weight="normal" officeooo:rsid="05111da8" style:font-weight-asian="normal"/>
    </style:style>
    <style:style style:name="T18" style:family="text">
      <style:text-properties style:text-underline-style="none" fo:font-weight="normal" officeooo:rsid="0512c7c8" style:font-weight-asian="normal"/>
    </style:style>
    <style:style style:name="T19" style:family="text">
      <style:text-properties style:text-underline-style="none" fo:font-weight="normal" officeooo:rsid="0513205b" style:font-weight-asian="normal"/>
    </style:style>
    <style:style style:name="T20" style:family="text">
      <style:text-properties style:text-underline-style="none" fo:font-weight="normal" officeooo:rsid="0513888c" style:font-weight-asian="normal"/>
    </style:style>
    <style:style style:name="T21" style:family="text">
      <style:text-properties style:text-underline-style="none" fo:font-weight="normal" officeooo:rsid="051496bb" style:font-weight-asian="normal"/>
    </style:style>
    <style:style style:name="T22" style:family="text">
      <style:text-properties style:text-underline-style="none" fo:font-weight="normal" officeooo:rsid="0514e044" style:font-weight-asian="normal"/>
    </style:style>
    <style:style style:name="T23" style:family="text">
      <style:text-properties style:text-underline-style="none" fo:font-weight="normal" officeooo:rsid="05165c4e" style:font-weight-asian="normal"/>
    </style:style>
    <style:style style:name="T24" style:family="text">
      <style:text-properties style:text-underline-style="none" fo:font-weight="normal" officeooo:rsid="0517be77" style:font-weight-asian="normal"/>
    </style:style>
    <style:style style:name="T25" style:family="text">
      <style:text-properties style:text-underline-style="none" fo:font-weight="normal" officeooo:rsid="052119c2" style:font-weight-asian="normal"/>
    </style:style>
    <style:style style:name="T26" style:family="text">
      <style:text-properties style:text-underline-style="none" fo:font-weight="normal" officeooo:rsid="0517fd6b" style:font-weight-asian="normal"/>
    </style:style>
    <style:style style:name="T27" style:family="text">
      <style:text-properties style:text-underline-style="none" fo:font-weight="normal" officeooo:rsid="051b51c1" style:font-weight-asian="normal"/>
    </style:style>
    <style:style style:name="T28" style:family="text">
      <style:text-properties style:text-underline-style="none" fo:font-weight="normal" officeooo:rsid="051badd0" style:font-weight-asian="normal"/>
    </style:style>
    <style:style style:name="T29" style:family="text">
      <style:text-properties style:text-underline-style="none" fo:font-weight="normal" officeooo:rsid="051be6d2" style:font-weight-asian="normal"/>
    </style:style>
    <style:style style:name="T30" style:family="text">
      <style:text-properties style:text-underline-style="none" fo:font-weight="normal" style:font-weight-asian="normal" style:font-weight-complex="bold"/>
    </style:style>
    <style:style style:name="T31" style:family="text">
      <style:text-properties style:text-underline-style="none" fo:font-weight="normal" officeooo:rsid="051adc86" style:font-weight-asian="normal" style:font-weight-complex="bold"/>
    </style:style>
    <style:style style:name="T32" style:family="text">
      <style:text-properties style:text-underline-style="none" fo:font-weight="normal" officeooo:rsid="05008dcc" style:font-weight-asian="normal" style:font-weight-complex="bold"/>
    </style:style>
    <style:style style:name="T33" style:family="text">
      <style:text-properties style:text-underline-style="none" fo:font-weight="bold" style:font-weight-asian="bold" style:font-weight-complex="bold"/>
    </style:style>
    <style:style style:name="T34" style:family="text">
      <style:text-properties style:text-underline-style="none" fo:font-weight="bold" officeooo:rsid="05008dcc" style:font-weight-asian="bold" style:font-weight-complex="bold"/>
    </style:style>
    <style:style style:name="T35" style:family="text">
      <style:text-properties style:text-underline-style="none" fo:font-weight="bold" officeooo:rsid="00161007" fo:background-color="#ffffff" loext:char-shading-value="0" style:font-weight-asian="bold" style:font-name-complex="Arial1"/>
    </style:style>
    <style:style style:name="T36" style:family="text">
      <style:text-properties style:text-underline-style="none" officeooo:rsid="05008dcc"/>
    </style:style>
    <style:style style:name="T37" style:family="text">
      <style:text-properties style:text-underline-style="none" style:font-weight-complex="bold"/>
    </style:style>
    <style:style style:name="T38" style:family="text">
      <style:text-properties style:text-underline-style="none" officeooo:rsid="05008dcc" style:font-weight-complex="bold"/>
    </style:style>
    <style:style style:name="T39" style:family="text">
      <style:text-properties style:text-underline-style="none" officeooo:rsid="0504a005"/>
    </style:style>
    <style:style style:name="T40" style:family="text">
      <style:text-properties style:text-underline-style="none" officeooo:rsid="0514e044"/>
    </style:style>
    <style:style style:name="T41" style:family="text">
      <style:text-properties style:text-underline-style="none" officeooo:rsid="051adc86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46af56" style:font-weight-asian="bold" style:font-weight-complex="bold"/>
    </style:style>
    <style:style style:name="T45" style:family="text">
      <style:text-properties fo:font-weight="bold" officeooo:rsid="00159de7" style:font-weight-asian="bold"/>
    </style:style>
    <style:style style:name="T46" style:family="text">
      <style:text-properties fo:font-weight="bold" officeooo:rsid="00161007" style:font-weight-asian="bold"/>
    </style:style>
    <style:style style:name="T47" style:family="text">
      <style:text-properties fo:font-weight="bold" officeooo:rsid="00181b78" style:font-weight-asian="bold"/>
    </style:style>
    <style:style style:name="T48" style:family="text">
      <style:text-properties fo:font-weight="bold" officeooo:rsid="00187d1e" style:font-weight-asian="bold"/>
    </style:style>
    <style:style style:name="T49" style:family="text">
      <style:text-properties fo:font-weight="bold" officeooo:rsid="001a7c56" style:font-weight-asian="bold"/>
    </style:style>
    <style:style style:name="T50" style:family="text">
      <style:text-properties fo:font-weight="bold" style:font-weight-asian="bold" style:font-name-complex="Arial1"/>
    </style:style>
    <style:style style:name="T51" style:family="text">
      <style:text-properties fo:font-weight="bold" officeooo:rsid="00181b78" style:font-weight-asian="bold" style:font-name-complex="Arial1"/>
    </style:style>
    <style:style style:name="T52" style:family="text">
      <style:text-properties fo:font-weight="bold" officeooo:rsid="001a7c56" style:font-weight-asian="bold" style:font-name-complex="Arial1"/>
    </style:style>
    <style:style style:name="T53" style:family="text">
      <style:text-properties fo:font-weight="bold" officeooo:rsid="0020aa86" style:font-weight-asian="bold" style:font-name-complex="Arial1"/>
    </style:style>
    <style:style style:name="T54" style:family="text">
      <style:text-properties fo:font-weight="bold" officeooo:rsid="00161007" style:font-weight-asian="bold" style:font-name-complex="Arial1"/>
    </style:style>
    <style:style style:name="T55" style:family="text">
      <style:text-properties fo:font-weight="bold" officeooo:rsid="001d063c" style:font-weight-asian="bold"/>
    </style:style>
    <style:style style:name="T56" style:family="text">
      <style:text-properties fo:font-weight="bold" officeooo:rsid="0020aa86" style:font-weight-asian="bold"/>
    </style:style>
    <style:style style:name="T57" style:family="text">
      <style:text-properties fo:font-weight="bold" officeooo:rsid="00459355" style:font-weight-asian="bold"/>
    </style:style>
    <style:style style:name="T58" style:family="text">
      <style:text-properties fo:font-weight="bold" fo:background-color="#ffffff" loext:char-shading-value="0" style:font-weight-asian="bold"/>
    </style:style>
    <style:style style:name="T59" style:family="text">
      <style:text-properties fo:font-weight="bold" officeooo:rsid="0046af56" fo:background-color="#ffffff" loext:char-shading-value="0" style:font-weight-asian="bold"/>
    </style:style>
    <style:style style:name="T60" style:family="text">
      <style:text-properties fo:font-weight="bold" fo:background-color="#ffffff" loext:char-shading-value="0" style:font-weight-asian="bold" style:font-weight-complex="bold"/>
    </style:style>
    <style:style style:name="T61" style:family="text">
      <style:text-properties fo:font-weight="bold" officeooo:rsid="0046af56" fo:background-color="#ffffff" loext:char-shading-value="0" style:font-weight-asian="bold" style:font-weight-complex="bold"/>
    </style:style>
    <style:style style:name="T62" style:family="text">
      <style:text-properties fo:font-weight="bold" officeooo:rsid="00478228" fo:background-color="#ffffff" loext:char-shading-value="0" style:font-weight-asian="bold" style:font-weight-complex="bold"/>
    </style:style>
    <style:style style:name="T63" style:family="text">
      <style:text-properties fo:font-weight="bold" officeooo:rsid="00490ae8" fo:background-color="#ffffff" loext:char-shading-value="0" style:font-weight-asian="bold" style:font-weight-complex="bold"/>
    </style:style>
    <style:style style:name="T64" style:family="text">
      <style:text-properties fo:font-weight="bold" officeooo:rsid="051905a7" fo:background-color="#ffffff" loext:char-shading-value="0" style:font-weight-asian="bold" style:font-weight-complex="bold"/>
    </style:style>
    <style:style style:name="T65" style:family="text">
      <style:text-properties fo:font-weight="bold" officeooo:rsid="00493f01" fo:background-color="#ffffff" loext:char-shading-value="0" style:font-weight-asian="bold" style:font-weight-complex="bold"/>
    </style:style>
    <style:style style:name="T66" style:family="text">
      <style:text-properties fo:font-weight="bold" officeooo:rsid="0522f9e5" fo:background-color="#ffffff" loext:char-shading-value="0" style:font-weight-asian="bold" style:font-weight-complex="bold"/>
    </style:style>
    <style:style style:name="T67" style:family="text">
      <style:text-properties fo:font-weight="bold" officeooo:rsid="004afc7d" fo:background-color="#ffffff" loext:char-shading-value="0" style:font-weight-asian="bold" style:font-weight-complex="bold"/>
    </style:style>
    <style:style style:name="T68" style:family="text">
      <style:text-properties fo:font-weight="bold" officeooo:rsid="004c0ca8" fo:background-color="#ffffff" loext:char-shading-value="0" style:font-weight-asian="bold" style:font-weight-complex="bold"/>
    </style:style>
    <style:style style:name="T69" style:family="text">
      <style:text-properties fo:font-weight="bold" officeooo:rsid="00161007" fo:background-color="#ffffff" loext:char-shading-value="0" style:font-weight-asian="bold"/>
    </style:style>
    <style:style style:name="T70" style:family="text">
      <style:text-properties fo:font-weight="bold" officeooo:rsid="04fd94ee" fo:background-color="#ffffff" loext:char-shading-value="0" style:font-weight-asian="bold"/>
    </style:style>
    <style:style style:name="T71" style:family="text">
      <style:text-properties fo:font-weight="normal" style:font-weight-asian="normal"/>
    </style:style>
    <style:style style:name="T72" style:family="text">
      <style:text-properties fo:font-weight="normal" officeooo:rsid="0518453f" style:font-weight-asian="normal"/>
    </style:style>
    <style:style style:name="T73" style:family="text">
      <style:text-properties fo:font-weight="normal" officeooo:rsid="05008dcc" style:font-weight-asian="normal"/>
    </style:style>
    <style:style style:name="T74" style:family="text">
      <style:text-properties fo:font-weight="normal" style:font-weight-asian="normal" style:font-weight-complex="normal"/>
    </style:style>
    <style:style style:name="T75" style:family="text">
      <style:text-properties fo:font-weight="normal" officeooo:rsid="00159de7" style:font-weight-asian="normal" style:font-weight-complex="normal"/>
    </style:style>
    <style:style style:name="T76" style:family="text">
      <style:text-properties fo:font-weight="normal" officeooo:rsid="051f19f0" style:font-weight-asian="normal"/>
    </style:style>
    <style:style style:name="T77" style:family="text">
      <style:text-properties fo:font-weight="normal" officeooo:rsid="050363c6" style:font-weight-asian="normal"/>
    </style:style>
    <style:style style:name="T78" style:family="text">
      <style:text-properties fo:font-weight="normal" fo:background-color="#ffffff" loext:char-shading-value="0" style:font-weight-asian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51f19f0" fo:background-color="#ffffff" loext:char-shading-value="0" style:font-weight-asian="normal"/>
    </style:style>
    <style:style style:name="T81" style:family="text">
      <style:text-properties fo:font-weight="normal" officeooo:rsid="0504a005" fo:background-color="#ffffff" loext:char-shading-value="0" style:font-weight-asian="normal"/>
    </style:style>
    <style:style style:name="T82" style:family="text">
      <style:text-properties fo:font-weight="normal" officeooo:rsid="0505e38e" fo:background-color="#ffffff" loext:char-shading-value="0" style:font-weight-asian="normal"/>
    </style:style>
    <style:style style:name="T83" style:family="text">
      <style:text-properties fo:font-weight="normal" officeooo:rsid="051f8072" fo:background-color="#ffffff" loext:char-shading-value="0" style:font-weight-asian="normal"/>
    </style:style>
    <style:style style:name="T84" style:family="text">
      <style:text-properties fo:font-weight="normal" officeooo:rsid="0512c7c8" fo:background-color="#ffffff" loext:char-shading-value="0" style:font-weight-asian="normal"/>
    </style:style>
    <style:style style:name="T85" style:family="text">
      <style:text-properties fo:font-weight="normal" officeooo:rsid="052119c2" fo:background-color="#ffffff" loext:char-shading-value="0" style:font-weight-asian="normal"/>
    </style:style>
    <style:style style:name="T86" style:family="text">
      <style:text-properties fo:font-weight="normal" officeooo:rsid="051b51c1" fo:background-color="#ffffff" loext:char-shading-value="0" style:font-weight-asian="normal"/>
    </style:style>
    <style:style style:name="T87" style:family="text">
      <style:text-properties officeooo:rsid="052119c2"/>
    </style:style>
    <style:style style:name="T88" style:family="text">
      <style:text-properties officeooo:rsid="05008dcc"/>
    </style:style>
    <style:style style:name="T89" style:family="text">
      <style:text-properties officeooo:rsid="051f8072"/>
    </style:style>
    <style:style style:name="T90" style:family="text">
      <style:text-properties officeooo:rsid="00177b97"/>
    </style:style>
    <style:style style:name="T91" style:family="text">
      <style:text-properties officeooo:rsid="00187d1e"/>
    </style:style>
    <style:style style:name="T92" style:family="text">
      <style:text-properties officeooo:rsid="001ffc9d"/>
    </style:style>
    <style:style style:name="T93" style:family="text">
      <style:text-properties officeooo:rsid="00207e93"/>
    </style:style>
    <style:style style:name="T94" style:family="text">
      <style:text-properties fo:color="#000000" loext:opacity="100%" style:font-name="Arial1" fo:font-size="12pt" fo:background-color="#ffffff" loext:char-shading-value="0" style:font-size-asian="12pt" style:language-asian="pt" style:country-asian="BR" style:font-size-complex="12pt" style:language-complex="ar" style:country-complex="SA"/>
    </style:style>
    <style:style style:name="T95" style:family="text">
      <style:text-properties fo:color="#000000" loext:opacity="100%" style:font-name="Arial1" fo:font-size="12pt" fo:background-color="#ffffff" loext:char-shading-value="0" style:font-size-asian="12pt" style:font-size-complex="12pt"/>
    </style:style>
    <style:style style:name="T96" style:family="text">
      <style:text-properties fo:color="#000000" loext:opacity="100%" style:font-name="Arial1" fo:font-size="12pt" fo:background-color="#ffffff" loext:char-shading-value="0" style:font-size-asian="12pt" style:font-size-complex="12pt" style:language-complex="ar" style:country-complex="SA"/>
    </style:style>
    <style:style style:name="T97" style:family="text">
      <style:text-properties fo:color="#000000" loext:opacity="100%" style:font-name="Arial1" fo:font-size="12pt" officeooo:rsid="00459355" fo:background-color="#ffffff" loext:char-shading-value="0" style:font-size-asian="12pt" style:font-size-complex="12pt"/>
    </style:style>
    <style:style style:name="T98" style:family="text">
      <style:text-properties fo:color="#000000" loext:opacity="100%" style:font-name="Arial1" fo:font-size="12pt" fo:background-color="#ffffff" loext:char-shading-value="0" style:font-size-asian="12pt" style:language-asian="hi" style:country-asian="IN" style:font-name-complex="Arial1" style:font-size-complex="12pt"/>
    </style:style>
    <style:style style:name="T99" style:family="text">
      <style:text-properties fo:color="#000000" loext:opacity="100%" style:font-name="Arial1" fo:font-size="12pt" officeooo:rsid="00518131" fo:background-color="#ffffff" loext:char-shading-value="0" style:font-size-asian="12pt" style:language-asian="hi" style:country-asian="IN" style:font-name-complex="Arial1" style:font-size-complex="12pt"/>
    </style:style>
    <style:style style:name="T100" style:family="text">
      <style:text-properties fo:color="#000000" loext:opacity="100%" style:font-name="Arial1" fo:font-size="12pt" officeooo:rsid="0052537c" fo:background-color="#ffffff" loext:char-shading-value="0" style:font-size-asian="12pt" style:language-asian="hi" style:country-asian="IN" style:font-name-complex="Arial1" style:font-size-complex="12pt"/>
    </style:style>
    <style:style style:name="T101" style:family="text">
      <style:text-properties fo:color="#000000" loext:opacity="100%" style:font-name="Arial1" fo:font-size="12pt" fo:background-color="#ffffff" loext:char-shading-value="0" style:font-size-asian="12pt" style:font-name-complex="Arial1" style:font-size-complex="12pt"/>
    </style:style>
    <style:style style:name="T102" style:family="text">
      <style:text-properties fo:color="#000000" loext:opacity="100%" style:font-name="Arial1" fo:font-size="12pt" fo:font-weight="bold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3" style:family="text">
      <style:text-properties fo:color="#000000" loext:opacity="100%" style:font-name="Arial1" fo:font-size="12pt" fo:font-weight="bold" officeooo:rsid="0025a8a6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4" style:family="text">
      <style:text-properties fo:color="#000000" loext:opacity="100%" style:font-name="Arial1" fo:font-size="12pt" fo:font-weight="bold" officeooo:rsid="003b8f68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5" style:family="text">
      <style:text-properties fo:color="#000000" loext:opacity="100%" style:font-name="Arial1" fo:font-size="12pt" fo:font-weight="bold" officeooo:rsid="00459355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06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/>
    </style:style>
    <style:style style:name="T107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Arial1" fo:font-size="12pt" fo:font-weight="bold" fo:background-color="#ffffff" loext:char-shading-value="0" style:font-size-asian="12pt" style:font-weight-asian="bold" style:font-size-complex="12pt" style:language-complex="ar" style:country-complex="SA" style:font-weight-complex="bold"/>
    </style:style>
    <style:style style:name="T109" style:family="text">
      <style:text-properties fo:color="#000000" loext:opacity="100%" style:font-name="Arial1" fo:font-size="12pt" fo:font-weight="bold" fo:background-color="#ffffff" loext:char-shading-value="0" style:font-size-asian="12pt" style:language-asian="hi" style:country-asian="IN" style:font-weight-asian="bold" style:font-name-complex="Arial1" style:font-size-complex="12pt"/>
    </style:style>
    <style:style style:name="T110" style:family="text">
      <style:text-properties fo:color="#000000" loext:opacity="100%" style:font-name="Arial1" fo:font-size="12pt" fo:font-weight="bold" style:letter-kerning="false" fo:background-color="#ffffff" loext:char-shading-value="0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1" style:family="text">
      <style:text-properties fo:color="#000000" loext:opacity="100%" style:font-name="Arial1" fo:font-size="12pt" fo:font-weight="bold" style:letter-kerning="false" fo:background-color="#ffffff" loext:char-shading-value="0" style:font-name-asian="SimSun" style:font-size-asian="12pt" style:language-asian="hi" style:country-asian="IN" style:font-weight-asian="bold" style:font-name-complex="Mangal" style:font-size-complex="12pt" style:language-complex="ar" style:country-complex="SA" style:font-weight-complex="bold"/>
    </style:style>
    <style:style style:name="T112" style:family="text">
      <style:text-properties fo:color="#000000" loext:opacity="100%" style:font-name="Arial1" fo:font-size="12pt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13" style:family="text">
      <style:text-properties fo:color="#000000" loext:opacity="100%" style:font-name="Arial1" fo:font-size="12pt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4" style:family="text">
      <style:text-properties fo:color="#000000" loext:opacity="100%" style:font-name="Arial1" fo:font-size="12pt" officeooo:rsid="00613db7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5" style:family="text">
      <style:text-properties fo:color="#000000" loext:opacity="100%" style:font-name="Arial1" fo:font-size="12pt" officeooo:rsid="0025a8a6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6" style:family="text">
      <style:text-properties fo:color="#000000" loext:opacity="100%" style:font-name="Arial1" fo:font-size="12pt" officeooo:rsid="0055d86c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7" style:family="text">
      <style:text-properties fo:color="#000000" loext:opacity="100%" style:font-name="Arial1" fo:font-size="12pt" officeooo:rsid="00459355" style:letter-kerning="false" fo:background-color="#ffffff" loext:char-shading-value="0" style:font-size-asian="12pt" style:language-asian="pt" style:country-asian="BR" style:font-size-complex="12pt" style:language-complex="ar" style:country-complex="SA"/>
    </style:style>
    <style:style style:name="T118" style:family="text">
      <style:text-properties fo:color="#000000" loext:opacity="100%" style:font-name="Arial1" fo:font-size="12pt" fo:font-weight="normal" officeooo:rsid="0034a2ef" fo:background-color="#ffffff" loext:char-shading-value="0" style:font-size-asian="12pt" style:font-weight-asian="normal" style:font-size-complex="12pt" style:font-weight-complex="normal"/>
    </style:style>
    <style:style style:name="T119" style:family="text">
      <style:text-properties fo:color="#000000" loext:opacity="100%" style:font-name="Arial1" fo:font-size="12pt" fo:font-weight="normal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20" style:family="text">
      <style:text-properties fo:color="#000000" loext:opacity="100%" style:font-name="Arial1" fo:font-size="12pt" fo:font-weight="normal" officeooo:rsid="003ba238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21" style:family="text">
      <style:text-properties fo:color="#000000" loext:opacity="100%" style:font-name="Arial1" fo:font-size="12pt" fo:font-weight="normal" officeooo:rsid="00459355" style:letter-kerning="false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22" style:family="text">
      <style:text-properties fo:color="#000000" loext:opacity="100%" style:font-name="Arial1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23" style:family="text">
      <style:text-properties fo:color="#000000" loext:opacity="100%" style:font-name="Arial1" fo:font-size="12pt" fo:font-style="normal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normal" style:font-weight-asian="bold" style:font-name-complex="Arial1" style:font-size-complex="12pt" style:font-style-complex="normal" style:font-weight-complex="bold"/>
    </style:style>
    <style:style style:name="T124" style:family="text">
      <style:text-properties fo:color="#000000" loext:opacity="100%" style:font-name="Arial1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5" style:family="text">
      <style:text-properties fo:color="#000000" loext:opacity="100%" style:font-name="Arial1" fo:font-size="12pt" style:text-underline-style="none" fo:font-weight="normal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6" style:family="text">
      <style:text-properties fo:color="#000000" loext:opacity="100%" style:font-name="Arial1" fo:font-size="12pt" style:text-underline-style="none" fo:font-weight="normal" officeooo:rsid="009eea7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7" style:family="text">
      <style:text-properties fo:color="#000000" loext:opacity="100%" style:font-name="Arial1" fo:font-size="12pt" style:text-underline-style="none" fo:font-weight="normal" officeooo:rsid="00521440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8" style:family="text">
      <style:text-properties fo:color="#000000" loext:opacity="100%" style:font-name="Arial1" fo:font-size="12pt" style:text-underline-style="none" fo:font-weight="normal" officeooo:rsid="0052537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29" style:family="text">
      <style:text-properties fo:color="#000000" loext:opacity="100%" style:font-name="Arial1" fo:font-size="12pt" style:text-underline-style="none" fo:font-weight="normal" officeooo:rsid="00518131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0" style:family="text">
      <style:text-properties fo:color="#000000" loext:opacity="100%" style:font-name="Arial1" fo:font-size="12pt" style:text-underline-style="none" fo:font-weight="normal" officeooo:rsid="00528736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1" style:family="text">
      <style:text-properties fo:color="#000000" loext:opacity="100%" style:font-name="Arial1" fo:font-size="12pt" style:text-underline-style="none" fo:font-weight="normal" officeooo:rsid="0047ce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2" style:family="text">
      <style:text-properties fo:color="#000000" loext:opacity="100%" style:font-name="Arial1" fo:font-size="12pt" style:text-underline-style="none" fo:font-weight="normal" officeooo:rsid="0055ccd7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3" style:family="text">
      <style:text-properties fo:color="#000000" loext:opacity="100%" style:font-name="Arial1" fo:font-size="12pt" style:text-underline-style="none" fo:font-weight="normal" officeooo:rsid="009eb02b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4" style:family="text">
      <style:text-properties fo:color="#000000" loext:opacity="100%" style:font-name="Arial1" fo:font-size="12pt" style:text-underline-style="none" fo:font-weight="normal" officeooo:rsid="0021a2c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5" style:family="text">
      <style:text-properties fo:color="#000000" loext:opacity="100%" style:font-name="Arial1" fo:font-size="12pt" style:text-underline-style="none" fo:font-weight="normal" officeooo:rsid="004d3804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6" style:family="text">
      <style:text-properties fo:color="#000000" loext:opacity="100%" style:font-name="Arial1" fo:font-size="12pt" style:text-underline-style="none" fo:font-weight="normal" officeooo:rsid="004e1df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7" style:family="text">
      <style:text-properties fo:color="#000000" loext:opacity="100%" style:font-name="Arial1" fo:font-size="12pt" style:text-underline-style="none" fo:font-weight="normal" officeooo:rsid="004fd0ca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38" style:family="text">
      <style:text-properties fo:color="#000000" loext:opacity="100%" style:font-name="Arial1" fo:font-size="12pt" style:text-underline-style="none" fo:font-weight="normal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39" style:family="text">
      <style:text-properties fo:color="#000000" loext:opacity="100%" style:font-name="Arial1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40" style:family="text">
      <style:text-properties fo:color="#000000" loext:opacity="100%" style:font-name="Arial1" fo:font-size="12pt" style:text-underline-style="none" fo:font-weight="bold" officeooo:rsid="009f8eac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bold"/>
    </style:style>
    <style:style style:name="T141" style:family="text">
      <style:text-properties fo:color="#000000" loext:opacity="100%" style:font-name="Arial1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bold" style:font-name-complex="Arial1" style:font-size-complex="12pt" style:font-weight-complex="normal"/>
    </style:style>
    <style:style style:name="T142" style:family="text">
      <style:text-properties fo:color="#000000" loext:opacity="100%" style:font-name="Arial1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43" style:family="text">
      <style:text-properties fo:color="#000000" loext:opacity="100%" style:font-name="Arial1" fo:font-size="12pt" style:text-underline-style="none" fo:font-weight="bol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normal"/>
    </style:style>
    <style:style style:name="T144" style:family="text">
      <style:text-properties fo:color="#000000" loext:opacity="100%" style:font-name="Arial1" fo:font-size="12pt" style:text-underline-style="none" fo:font-weight="bold" style:letter-kerning="false" fo:background-color="#ffffff" loext:char-shading-value="0" style:font-name-asian="Times New Roman" style:font-size-asian="12pt" style:language-asian="pt" style:country-asian="BR" style:font-weight-asian="bold" style:font-name-complex="Arial1" style:font-size-complex="12pt" style:language-complex="ar" style:country-complex="SA" style:font-weight-complex="bold"/>
    </style:style>
    <style:style style:name="T145" style:family="text">
      <style:text-properties fo:color="#000000" loext:opacity="100%" style:font-name="Arial1" fo:font-size="12pt" fo:font-style="italic" fo:font-weight="bold" officeooo:rsid="0021a2cc" style:letter-kerning="false" fo:background-color="#ffffff" loext:char-shading-value="0" style:font-name-asian="Times New Roman" style:font-size-asian="12pt" style:language-asian="pt" style:country-asian="BR" style:font-style-asian="italic" style:font-weight-asian="bold" style:font-name-complex="Arial1" style:font-size-complex="12pt" style:language-complex="ar" style:country-complex="SA" style:font-style-complex="italic" style:font-weight-complex="bold"/>
    </style:style>
    <style:style style:name="T146" style:family="text">
      <style:text-properties fo:color="#000000" loext:opacity="100%" style:font-name="Arial1" fo:font-size="12pt" fo:font-style="italic" style:text-underline-style="none" fo:font-weight="bold" officeooo:rsid="0021a2cc" style:text-underline-mode="continuous" style:text-overline-mode="continuous" style:text-line-through-mode="continuous" fo:background-color="#ffffff" loext:char-shading-value="0" style:font-size-asian="12pt" style:language-asian="hi" style:country-asian="IN" style:font-style-asian="italic" style:font-weight-asian="bold" style:font-name-complex="Arial1" style:font-size-complex="12pt" style:font-style-complex="italic" style:font-weight-complex="bold"/>
    </style:style>
    <style:style style:name="T147" style:family="text">
      <style:text-properties fo:color="#000000" loext:opacity="100%" style:font-name="Arial"/>
    </style:style>
    <style:style style:name="T148" style:family="text">
      <style:text-properties fo:color="#000000" loext:opacity="100%" style:font-name="Arial" fo:font-size="12pt" style:font-size-asian="12pt"/>
    </style:style>
    <style:style style:name="T149" style:family="text">
      <style:text-properties fo:color="#000000" loext:opacity="100%" style:font-name="Arial" fo:font-size="12pt" fo:background-color="#ffffff" loext:char-shading-value="0" style:font-size-asian="12pt"/>
    </style:style>
    <style:style style:name="T150" style:family="text">
      <style:text-properties fo:color="#000000" loext:opacity="100%" style:font-name="Arial" fo:font-size="12pt" fo:background-color="#ffffff" loext:char-shading-value="0" style:font-size-asian="12pt" style:language-asian="hi" style:country-asian="IN" style:font-name-complex="Arial1" style:font-size-complex="12pt"/>
    </style:style>
    <style:style style:name="T151" style:family="text">
      <style:text-properties fo:color="#000000" loext:opacity="100%" style:font-name="Arial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hi" style:country-asian="IN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Arial" fo:font-size="12pt" style:text-underline-style="none" fo:font-weight="normal" fo:background-color="#ffffff" loext:char-shading-value="0" style:font-size-asian="12pt" style:font-weight-asian="normal"/>
    </style:style>
    <style:style style:name="T153" style:family="text">
      <style:text-properties fo:color="#000000" loext:opacity="100%" style:font-name="Arial" fo:font-size="12pt" style:text-underline-style="none" style:font-size-asian="12pt"/>
    </style:style>
    <style:style style:name="T154" style:family="text">
      <style:text-properties fo:color="#000000" loext:opacity="100%" style:font-name="Arial" fo:font-size="12pt" style:text-underline-style="none" style:font-size-asian="12pt"/>
    </style:style>
    <style:style style:name="T155" style:family="text">
      <style:text-properties fo:color="#000000" loext:opacity="100%" style:font-name="Arial" fo:font-size="12pt" style:text-underline-style="none" fo:background-color="#ffffff" loext:char-shading-value="0" style:font-size-asian="12pt"/>
    </style:style>
    <style:style style:name="T156" style:family="text">
      <style:text-properties fo:color="#000000" loext:opacity="100%" style:font-name="Arial" fo:font-size="12pt" style:text-underline-style="none" fo:font-weight="bold" style:font-size-asian="12pt" style:font-weight-asian="bold" style:font-weight-complex="bold"/>
    </style:style>
    <style:style style:name="T157" style:family="text"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/>
    </style:style>
    <style:style style:name="T158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59" style:family="text">
      <style:text-properties fo:color="#000000" loext:opacity="100%" style:font-name="Arial" fo:font-weight="bold" style:font-weight-asian="bold"/>
    </style:style>
    <style:style style:name="T160" style:family="text">
      <style:text-properties fo:color="#000000" loext:opacity="100%" style:font-name="Arial" fo:font-weight="normal" style:font-weight-asian="normal"/>
    </style:style>
    <style:style style:name="T161" style:family="text">
      <style:text-properties fo:color="#000000" loext:opacity="100%" style:font-name="Arial" fo:font-style="italic" fo:font-weight="normal" style:font-style-asian="italic" style:font-weight-asian="normal"/>
    </style:style>
    <style:style style:name="T162" style:family="text">
      <style:text-properties fo:color="#000000" loext:opacity="100%" style:font-name="Arial" fo:font-style="normal" fo:font-weight="normal" style:font-style-asian="normal" style:font-weight-asian="normal"/>
    </style:style>
    <style:style style:name="T163" style:family="text">
      <style:text-properties fo:color="#000000" loext:opacity="100%" style:font-name="Arial" fo:font-size="11pt" style:text-underline-style="none" style:font-size-asian="11pt"/>
    </style:style>
    <style:style style:name="T164" style:family="text">
      <style:text-properties fo:color="#000000" loext:opacity="100%" fo:font-size="12pt" fo:font-weight="bold" fo:background-color="#ffffff" loext:char-shading-value="0" style:font-size-asian="12pt" style:font-weight-asian="bold" style:font-weight-complex="bold"/>
    </style:style>
    <style:style style:name="T165" style:family="text">
      <style:text-properties fo:color="#000000" loext:opacity="100%" fo:font-size="12pt" fo:font-weight="bold" officeooo:rsid="002ddcf5" fo:background-color="#ffffff" loext:char-shading-value="0" style:font-size-asian="12pt" style:font-weight-asian="bold" style:font-weight-complex="bold"/>
    </style:style>
    <style:style style:name="T166" style:family="text">
      <style:text-properties fo:color="#000000" loext:opacity="100%" fo:font-size="12pt" fo:font-weight="bold" officeooo:rsid="0043bc8e" fo:background-color="#ffffff" loext:char-shading-value="0" style:font-size-asian="12pt" style:font-weight-asian="bold" style:font-weight-complex="bold"/>
    </style:style>
    <style:style style:name="T167" style:family="text">
      <style:text-properties fo:color="#000000" loext:opacity="100%" fo:font-size="12pt" fo:font-style="italic" fo:font-weight="bold" fo:background-color="#ffffff" loext:char-shading-value="0" style:font-size-asian="12pt" style:font-style-asian="italic" style:font-weight-asian="bold" style:font-style-complex="italic" style:font-weight-complex="bold"/>
    </style:style>
    <style:style style:name="T168" style:family="text">
      <style:text-properties fo:color="#000000" loext:opacity="100%" fo:font-size="12pt" fo:font-style="italic" fo:font-weight="bold" officeooo:rsid="002ddcf5" fo:background-color="#ffffff" loext:char-shading-value="0" style:font-size-asian="12pt" style:font-style-asian="italic" style:font-weight-asian="bold" style:font-style-complex="italic" style:font-weight-complex="bold"/>
    </style:style>
    <style:style style:name="T169" style:family="text">
      <style:text-properties fo:color="#000000" loext:opacity="100%" fo:font-size="12pt" fo:font-style="italic" fo:font-weight="bold" officeooo:rsid="0043bc8e" fo:background-color="#ffffff" loext:char-shading-value="0" style:font-size-asian="12pt" style:font-style-asian="italic" style:font-weight-asian="bold" style:font-style-complex="italic" style:font-weight-complex="bold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/>
    </style:style>
    <style:style style:name="T172" style:family="text">
      <style:text-properties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font-size="12pt" style:text-underline-style="solid" style:text-underline-width="auto" style:text-underline-color="font-color" fo:font-weight="bold" officeooo:rsid="0046af56" fo:background-color="#ffffff" loext:char-shading-value="0" style:font-size-asian="12pt" style:font-weight-asian="bold" style:font-size-complex="12pt" style:font-weight-complex="bold"/>
    </style:style>
    <style:style style:name="T174" style:family="text">
      <style:text-properties fo:font-size="12pt" style:text-underline-style="solid" style:text-underline-width="auto" style:text-underline-color="font-color" fo:font-weight="bold" officeooo:rsid="00493f01" fo:background-color="#ffffff" loext:char-shading-value="0" style:font-size-asian="12pt" style:font-weight-asian="bold" style:font-size-complex="12pt" style:font-weight-complex="bold"/>
    </style:style>
    <style:style style:name="T175" style:family="text">
      <style:text-properties fo:font-size="12pt" style:text-underline-style="solid" style:text-underline-width="auto" style:text-underline-color="font-color" fo:font-weight="bold" officeooo:rsid="004afc7d" fo:background-color="#ffffff" loext:char-shading-value="0" style:font-size-asian="12pt" style:font-weight-asian="bold" style:font-size-complex="12pt" style:font-weight-complex="bold"/>
    </style:style>
    <style:style style:name="T176" style:family="text">
      <style:text-properties fo:font-size="12pt" style:text-underline-style="solid" style:text-underline-width="auto" style:text-underline-color="font-color" fo:font-weight="bold" officeooo:rsid="004c0ca8" fo:background-color="#ffffff" loext:char-shading-value="0" style:font-size-asian="12pt" style:font-weight-asian="bold" style:font-size-complex="12pt" style:font-weight-complex="bold"/>
    </style:style>
    <style:style style:name="T177" style:family="text">
      <style:text-properties fo:font-size="12pt" style:text-underline-style="solid" style:text-underline-width="auto" style:text-underline-color="font-color" fo:font-weight="bold" officeooo:rsid="00490ae8" fo:background-color="#ffffff" loext:char-shading-value="0" style:font-size-asian="12pt" style:font-weight-asian="bold" style:font-size-complex="12pt" style:font-weight-complex="bold"/>
    </style:style>
    <style:style style:name="T178" style:family="text">
      <style:text-properties fo:font-size="12pt" style:text-underline-style="solid" style:text-underline-width="auto" style:text-underline-color="font-color" fo:font-weight="bold" officeooo:rsid="00161007" fo:background-color="#ffffff" loext:char-shading-value="0" style:font-size-asian="12pt" style:font-weight-asian="bold" style:font-size-complex="12pt"/>
    </style:style>
    <style:style style:name="T179" style:family="text">
      <style:text-properties fo:font-size="12pt" style:text-underline-style="solid" style:text-underline-width="auto" style:text-underline-color="font-color" fo:font-weight="bold" officeooo:rsid="0046af56" fo:background-color="#ffffff" loext:char-shading-value="0" style:font-size-asian="12pt" style:font-weight-asian="bold" style:font-size-complex="12pt"/>
    </style:style>
    <style:style style:name="T180" style:family="text">
      <style:text-properties fo:font-size="12pt" style:text-underline-style="solid" style:text-underline-width="auto" style:text-underline-color="font-color" fo:font-weight="bold" officeooo:rsid="00161007" fo:background-color="#ffffff" loext:char-shading-value="0" style:font-size-asian="12pt" style:font-weight-asian="bold" style:font-name-complex="Arial1" style:font-size-complex="12pt"/>
    </style:style>
    <style:style style:name="T181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/>
    </style:style>
    <style:style style:name="T182" style:family="text">
      <style:text-properties fo:font-size="12pt" style:text-underline-style="solid" style:text-underline-width="auto" style:text-underline-color="font-color" fo:font-weight="normal" officeooo:rsid="05008dcc" fo:background-color="#ffffff" loext:char-shading-value="0" style:font-size-asian="12pt" style:font-weight-asian="normal" style:font-size-complex="12pt"/>
    </style:style>
    <style:style style:name="T183" style:family="text">
      <style:text-properties fo:font-size="12pt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/>
    </style:style>
    <style:style style:name="T184" style:family="text">
      <style:text-properties fo:font-size="12pt" style:text-underline-style="solid" style:text-underline-width="auto" style:text-underline-color="font-color" fo:background-color="#ffffff" loext:char-shading-value="0" style:font-size-asian="12pt" style:font-size-complex="12pt"/>
    </style:style>
    <style:style style:name="T185" style:family="text">
      <style:text-properties style:font-name="Arial"/>
    </style:style>
    <style:style style:name="T186" style:family="text">
      <style:text-properties style:font-name="Arial" fo:font-size="12pt" style:text-underline-style="none" fo:font-weight="normal" style:font-size-asian="12pt" style:font-weight-asian="normal"/>
    </style:style>
    <style:style style:name="T187" style:family="text">
      <style:text-properties style:font-name="Arial" fo:font-size="12pt" style:text-underline-style="none" fo:font-weight="normal" fo:background-color="#ffffff" loext:char-shading-value="0" style:font-size-asian="12pt" style:font-weight-asian="normal"/>
    </style:style>
    <style:style style:name="T188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189" style:family="text">
      <style:text-properties style:font-name="Arial" fo:font-weight="bold" style:font-weight-asian="bold"/>
    </style:style>
    <style:style style:name="T190" style:family="text">
      <style:text-properties style:font-name="Arial" fo:font-weight="normal" style:font-weight-asian="normal"/>
    </style:style>
    <style:style style:name="T191" style:family="text">
      <style:text-properties style:font-name="Arial" fo:font-size="11pt" fo:font-weight="bold" style:font-size-asian="11pt" style:font-weight-asian="bold"/>
    </style:style>
    <style:style style:name="T192" style:family="text">
      <style:text-properties style:font-name="Arial" fo:font-size="11pt" fo:font-weight="normal" style:font-size-asian="11pt" style:font-weight-asian="normal"/>
    </style:style>
    <style:style style:name="T193" style:family="text">
      <style:text-properties style:font-name="Arial" fo:font-size="11pt" style:font-size-asian="11pt"/>
    </style:style>
    <style:style style:name="T194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95" style:family="text">
      <style:text-properties style:font-name="Arial" style:text-underline-style="none"/>
    </style:style>
    <style:style style:name="T196" style:family="text">
      <style:text-properties style:font-name="Arial" style:text-underline-style="none" fo:font-weight="bold" style:font-weight-asian="bold"/>
    </style:style>
    <style:style style:name="T197" style:family="text">
      <style:text-properties style:text-underline-style="solid" style:text-underline-width="auto" style:text-underline-color="font-color" fo:font-weight="bold" fo:background-color="#ffffff" loext:char-shading-value="0" style:font-weight-asian="bold"/>
    </style:style>
    <style:style style:name="T198" style:family="text">
      <style:text-properties style:text-underline-style="solid" style:text-underline-width="auto" style:text-underline-color="font-color" fo:font-weight="bold" officeooo:rsid="00187d1e" fo:background-color="#ffffff" loext:char-shading-value="0" style:font-weight-asian="bold"/>
    </style:style>
    <style:style style:name="T199" style:family="text">
      <style:text-properties style:text-underline-style="solid" style:text-underline-width="auto" style:text-underline-color="font-color" fo:font-weight="bold" officeooo:rsid="00459355" fo:background-color="#ffffff" loext:char-shading-value="0" style:font-weight-asian="bold"/>
    </style:style>
    <style:style style:name="T200" style:family="text">
      <style:text-properties style:text-underline-style="solid" style:text-underline-width="auto" style:text-underline-color="font-color" fo:font-weight="bold" officeooo:rsid="00161007" fo:background-color="#ffffff" loext:char-shading-value="0" style:font-weight-asian="bold"/>
    </style:style>
    <style:style style:name="T201" style:family="text">
      <style:text-properties style:text-underline-style="solid" style:text-underline-width="auto" style:text-underline-color="font-color" fo:font-weight="bold" officeooo:rsid="00161007" fo:background-color="#ffffff" loext:char-shading-value="0" style:font-weight-asian="bold" style:font-name-complex="Arial1"/>
    </style:style>
    <style:style style:name="T202" style:family="text">
      <style:text-properties style:text-underline-style="solid" style:text-underline-width="auto" style:text-underline-color="font-color" fo:font-weight="bold" officeooo:rsid="0046af56" fo:background-color="#ffffff" loext:char-shading-value="0" style:font-weight-asian="bold"/>
    </style:style>
    <style:style style:name="T203" style:family="text">
      <style:text-properties style:text-underline-style="solid" style:text-underline-width="auto" style:text-underline-color="font-color" fo:font-weight="bold" officeooo:rsid="00181b78" fo:background-color="#ffffff" loext:char-shading-value="0" style:font-weight-asian="bold"/>
    </style:style>
    <style:style style:name="T20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205" style:family="text">
      <style:text-properties style:text-underline-style="solid" style:text-underline-width="auto" style:text-underline-color="font-color" fo:font-weight="bold" officeooo:rsid="0046af56" fo:background-color="#ffffff" loext:char-shading-value="0" style:font-weight-asian="bold" style:font-weight-complex="bold"/>
    </style:style>
    <style:style style:name="T206" style:family="text">
      <style:text-properties style:text-underline-style="solid" style:text-underline-width="auto" style:text-underline-color="font-color" fo:font-weight="bold" style:font-weight-asian="bold"/>
    </style:style>
    <style:style style:name="T207" style:family="text">
      <style:text-properties style:text-underline-style="solid" style:text-underline-width="auto" style:text-underline-color="font-color" fo:font-weight="bold" officeooo:rsid="00187d1e" style:font-weight-asian="bold"/>
    </style:style>
    <style:style style:name="T208" style:family="text">
      <style:text-properties style:text-underline-style="solid" style:text-underline-width="auto" style:text-underline-color="font-color" fo:font-weight="bold" officeooo:rsid="00459355" style:font-weight-asian="bold"/>
    </style:style>
    <style:style style:name="T209" style:family="text">
      <style:text-properties style:text-underline-style="solid" style:text-underline-width="auto" style:text-underline-color="font-color" fo:font-weight="bold" officeooo:rsid="00161007" style:font-weight-asian="bold"/>
    </style:style>
    <style:style style:name="T210" style:family="text">
      <style:text-properties style:text-underline-style="solid" style:text-underline-width="auto" style:text-underline-color="font-color" fo:font-weight="normal" fo:background-color="#ffffff" loext:char-shading-value="0" style:font-weight-asian="normal"/>
    </style:style>
    <style:style style:name="T211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weight-complex="normal"/>
    </style:style>
    <style:style style:name="T212" style:family="text">
      <style:text-properties style:text-underline-style="solid" style:text-underline-width="auto" style:text-underline-color="font-color" fo:font-weight="normal" officeooo:rsid="00181b78" fo:background-color="#ffffff" loext:char-shading-value="0" style:font-weight-asian="normal" style:font-weight-complex="normal"/>
    </style:style>
    <style:style style:name="T213" style:family="text">
      <style:text-properties style:text-underline-style="solid" style:text-underline-width="auto" style:text-underline-color="font-color" fo:font-weight="normal" officeooo:rsid="051f19f0" fo:background-color="#ffffff" loext:char-shading-value="0" style:font-weight-asian="normal"/>
    </style:style>
    <style:style style:name="T2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5" style:family="text">
      <style:text-properties fo:color="#00000a" loext:opacity="100%" style:font-name="Arial" fo:font-weight="normal" style:font-weight-asian="normal"/>
    </style:style>
    <style:style style:name="T216" style:family="text">
      <style:text-properties fo:background-color="#ffffff" loext:char-shading-value="0"/>
    </style:style>
    <style:style style:name="T217" style:family="text">
      <style:text-properties officeooo:rsid="051905a7" fo:background-color="#ffffff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Fonte_20_parág._20_padrão"><text:span text:style-name="T94"><draw:frame draw:style-name="fr1" draw:name="Figura1" text:anchor-type="as-char" svg:y="0cm" svg:width="1.732cm" style:rel-width="scale" svg:height="2.131cm" style:rel-height="scale" draw:z-index="0"><draw:image xlink:href="Pictures/1000000000000080000000AD12F2450461B3E044.jpg" xlink:type="simple" xlink:show="embed" xlink:actuate="onLoad" draw:mime-type="image/jpeg"/></draw:frame></text:span></text:span></text:p>
      <text:p text:style-name="P94">ESTADO DO CEARÁ</text:p>
      <text:p text:style-name="P94">PODER JUDICIÁRIO</text:p>
      <text:p text:style-name="P94">TRIBUNAL DE JUSTIÇA</text:p>
      <text:p text:style-name="P93">SECRETARIA DA 1ª CÂMARA CRIMINAL</text:p>
      <text:p text:style-name="P95">Telefone: <text:s/>(85) 98238.9722 (whatsapp. Inativo para ligações)</text:p>
      <text:p text:style-name="P114"><text:span text:style-name="Strong_20_Emphasis"><text:span text:style-name="T95">E-mail: camcrim1@tjce.jus.br</text:span></text:span></text:p>
      <text:p text:style-name="P91"/>
      <text:p text:style-name="P111"><text:span text:style-name="Fonte_20_parág._20_padrão2"><text:span text:style-name="T102">ATA DA SESSÃO ORDINÁRIA N.º </text:span></text:span><text:span text:style-name="Fonte_20_parág._20_padrão2"><text:span text:style-name="T105">20</text:span></text:span><text:span text:style-name="Fonte_20_parág._20_padrão2"><text:span text:style-name="T102"> DA PRIMEIRA CÂMARA CRIMINAL, EM </text:span></text:span><text:span text:style-name="Fonte_20_parág._20_padrão2"><text:span text:style-name="T103">1</text:span></text:span><text:span text:style-name="Fonte_20_parág._20_padrão2"><text:span text:style-name="T105">8</text:span></text:span><text:span text:style-name="Fonte_20_parág._20_padrão2"><text:span text:style-name="T102"> DE </text:span></text:span><text:span text:style-name="Fonte_20_parág._20_padrão2"><text:span text:style-name="T104">JUNH</text:span></text:span><text:span text:style-name="Fonte_20_parág._20_padrão2"><text:span text:style-name="T102">O DE 2024.</text:span></text:span></text:p>
      <text:p text:style-name="P112"><text:span text:style-name="Fonte_20_parág._20_padrão2"><text:span text:style-name="T107">PRESIDÊNCIA:</text:span></text:span><text:span text:style-name="Fonte_20_parág._20_padrão2"><text:span text:style-name="T95"> </text:span></text:span><text:span text:style-name="Fonte_20_parág._20_padrão2"><text:span text:style-name="T113">Exm</text:span></text:span><text:span text:style-name="Fonte_20_parág._20_padrão2"><text:span text:style-name="T117">a</text:span></text:span><text:span text:style-name="Fonte_20_parág._20_padrão2"><text:span text:style-name="T113">. Sr</text:span></text:span><text:span text:style-name="Fonte_20_parág._20_padrão2"><text:span text:style-name="T117">a</text:span></text:span><text:span text:style-name="Fonte_20_parág._20_padrão2"><text:span text:style-name="T113">. Des</text:span></text:span><text:span text:style-name="Fonte_20_parág._20_padrão2"><text:span text:style-name="T117">a</text:span></text:span><text:span text:style-name="Fonte_20_parág._20_padrão2"><text:span text:style-name="T113">. LÍGIA ANDRADE DE ALENCAR MAGALHÃES, </text:span></text:span><text:span text:style-name="Fonte_20_parág._20_padrão2"><text:span text:style-name="T117">em exercício</text:span></text:span></text:p>
      <text:p text:style-name="P106"><text:span text:style-name="Fonte_20_parág._20_padrão2"><text:span text:style-name="T107">COORDENADORA</text:span></text:span><text:span text:style-name="Fonte_20_parág._20_padrão2"><text:span text:style-name="T108">:</text:span></text:span><text:span text:style-name="Fonte_20_parág._20_padrão2"><text:span text:style-name="T96"> </text:span></text:span><text:span text:style-name="Fonte_20_parág._20_padrão"><text:span text:style-name="T95">Bela. LARISSA SALES SACRAMENTO</text:span></text:span></text:p>
      <text:p text:style-name="P107"><text:span text:style-name="Fonte_20_parág._20_padrão2"><text:span text:style-name="T110">PRESENTES:</text:span></text:span><text:span text:style-name="Fonte_20_parág._20_padrão2"><text:span text:style-name="T113"> </text:span></text:span><text:span text:style-name="Fonte_20_parág._20_padrão2"><text:span text:style-name="T117">A</text:span></text:span><text:span text:style-name="Fonte_20_parág._20_padrão2"><text:span text:style-name="T113"> Exm</text:span></text:span><text:span text:style-name="Fonte_20_parág._20_padrão2"><text:span text:style-name="T117">a</text:span></text:span><text:span text:style-name="Fonte_20_parág._20_padrão2"><text:span text:style-name="T113">. Sr</text:span></text:span><text:span text:style-name="Fonte_20_parág._20_padrão2"><text:span text:style-name="T117">a</text:span></text:span><text:span text:style-name="Fonte_20_parág._20_padrão2"><text:span text:style-name="T113">. Des</text:span></text:span><text:span text:style-name="Fonte_20_parág._20_padrão2"><text:span text:style-name="T117">a</text:span></text:span><text:span text:style-name="Fonte_20_parág._20_padrão2"><text:span text:style-name="T113">. LÍGIA ANDRADE DE ALENCAR MAGALHÃES, a Exma. Sra. Desa. </text:span></text:span><text:span text:style-name="Fonte_20_parág._20_padrão2"><text:span text:style-name="T117">Lira Ramos de Oliveira,</text:span></text:span><text:span text:style-name="Fonte_20_parág._20_padrão2"><text:span text:style-name="T113"> o Exmo. Sr. Des. FRANCISCO CARNEIRO LIMA </text:span></text:span><text:span text:style-name="Fonte_20_parág._20_padrão2"><text:span text:style-name="T114">e</text:span></text:span><text:span text:style-name="Fonte_20_parág._20_padrão2"><text:span text:style-name="T113"> a Exma Sra. Desa. SÍLVIA SOARES DE SÁ NÓBREGA, bem como a Exma. S</text:span></text:span><text:span text:style-name="Fonte_20_parág._20_padrão"><text:span text:style-name="T113">ra. </text:span></text:span><text:span text:style-name="Fonte_20_parág._20_padrão"><text:span text:style-name="T95">Dra. </text:span></text:span><text:span text:style-name="Fonte_20_parág._20_padrão"><text:span text:style-name="T118">Maria Magnólia Barbosa da Silva</text:span></text:span><text:span text:style-name="Fonte_20_parág._20_padrão"><text:span text:style-name="T111"> </text:span></text:span><text:span text:style-name="Fonte_20_parág._20_padrão"><text:span text:style-name="T113">- Procuradora de Justiça do Estado do Ceará</text:span></text:span><text:span text:style-name="Fonte_20_parág._20_padrão2"><text:span text:style-name="T113">. Presente ainda </text:span></text:span><text:span text:style-name="Fonte_20_parág._20_padrão2"><text:span text:style-name="T115">o</text:span></text:span><text:span text:style-name="Fonte_20_parág._20_padrão2"><text:span text:style-name="T113"> Exm</text:span></text:span><text:span text:style-name="Fonte_20_parág._20_padrão2"><text:span text:style-name="T115">o</text:span></text:span><text:span text:style-name="Fonte_20_parág._20_padrão2"><text:span text:style-name="T113">. Sr</text:span></text:span><text:span text:style-name="Fonte_20_parág._20_padrão2"><text:span text:style-name="T119">. </text:span></text:span><text:span text:style-name="Fonte_20_parág._20_padrão2"><text:span text:style-name="T120">Dr. </text:span></text:span><text:span text:style-name="Fonte_20_parág._20_padrão2"><text:span text:style-name="T121">José Laerte Marques Damasceno</text:span></text:span><text:span text:style-name="Fonte_20_parág._20_padrão2"><text:span text:style-name="T119"> – </text:span></text:span><text:span text:style-name="Fonte_20_parág._20_padrão2"><text:span text:style-name="T113">Defensor Públic</text:span></text:span><text:span text:style-name="Fonte_20_parág._20_padrão2"><text:span text:style-name="T117">o</text:span></text:span><text:span text:style-name="Fonte_20_parág._20_padrão2"><text:span text:style-name="T113"> Estadual. </text:span></text:span><text:span text:style-name="Fonte_20_parág._20_padrão2"><text:span text:style-name="T114">Ausente </text:span></text:span><text:span text:style-name="Fonte_20_parág._20_padrão2"><text:span text:style-name="T117">o</text:span></text:span><text:span text:style-name="Fonte_20_parág._20_padrão2"><text:span text:style-name="T114"> Exm</text:span></text:span><text:span text:style-name="Fonte_20_parág._20_padrão2"><text:span text:style-name="T117">o</text:span></text:span><text:span text:style-name="Fonte_20_parág._20_padrão2"><text:span text:style-name="T114"> Sr. Des. </text:span></text:span><text:span text:style-name="Fonte_20_parág._20_padrão2"><text:span text:style-name="T117">MÁRIO PARENTE TEÓFILO NETO</text:span></text:span><text:span text:style-name="Fonte_20_parág._20_padrão2"><text:span text:style-name="T114"> em gozo de férias. </text:span></text:span><text:span text:style-name="Fonte_20_parág._20_padrão2"><text:span text:style-name="T113">Após os cumprimentos de estilo, foi aberta a sessão às 14h</text:span></text:span><text:span text:style-name="Fonte_20_parág._20_padrão2"><text:span text:style-name="T117">28</text:span></text:span><text:span text:style-name="Fonte_20_parág._20_padrão2"><text:span text:style-name="T113">min, e, em seguida, aprovada, por unanimidade e sem ressalvas, a Ata da Sessão Ordinária N.º </text:span></text:span><text:span text:style-name="Fonte_20_parág._20_padrão2"><text:span text:style-name="T116">1</text:span></text:span><text:span text:style-name="Fonte_20_parág._20_padrão2"><text:span text:style-name="T117">9</text:span></text:span><text:span text:style-name="Fonte_20_parág._20_padrão2"><text:span text:style-name="T113"> do dia </text:span></text:span><text:span text:style-name="Fonte_20_parág._20_padrão2"><text:span text:style-name="T117">11</text:span></text:span><text:span text:style-name="Fonte_20_parág._20_padrão2"><text:span text:style-name="T113"> de </text:span></text:span><text:span text:style-name="Fonte_20_parág._20_padrão2"><text:span text:style-name="T115">junh</text:span></text:span><text:span text:style-name="Fonte_20_parág._20_padrão2"><text:span text:style-name="T116">o</text:span></text:span><text:span text:style-name="Fonte_20_parág._20_padrão2"><text:span text:style-name="T113"> de 2024.</text:span></text:span></text:p>
      <text:p text:style-name="P92"/>
      <text:p text:style-name="P113"><text:span text:style-name="Fonte_20_parág._20_padrão"><text:span text:style-name="T122">- J U L G A M E N T O S -</text:span></text:span></text:p>
      <text:p text:style-name="P68"/>
      <text:p text:style-name="P71"><text:span text:style-name="T48">0</text:span><text:span text:style-name="T45">1 - Habeas Corpus Criminal </text:span><text:span text:style-name="T46">Nº </text:span><text:span text:style-name="T45">0627277-60.2024.8.06.0000 - </text:span><text:span text:style-name="T75">Juizado de Violência Doméstica e Familiar Contra a Mulher da Comarca de Caucaia</text:span></text:p>
      <text:p text:style-name="P14">Impetrante: Maria Cristiane Bandeira de Abreu Rocha</text:p>
      <text:p text:style-name="P14">Paciente: R. C. da C.</text:p>
      <text:p text:style-name="P14">Impetrado: <text:span text:style-name="T91">Juiz de Direito do </text:span>Juizado de Violência Doméstica e Familiar Contra a Mulher da Comarca de Caucaia</text:p>
      <text:p text:style-name="P14">Custos legis: Ministério Público Estadual</text:p>
      <text:p text:style-name="P14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conheceu da ordem de </text:span><text:span text:style-name="T161">habeas corpus</text:span><text:span text:style-name="T162">, para denegar-lhe provimento, nos termos do voto da Relatora”. </text:span></text:p>
      <text:p text:style-name="P16"><text:span text:style-name="T198">0</text:span><text:span text:style-name="T197">2 - Habeas Corpus Criminal </text:span><text:span text:style-name="T201">Nº </text:span><text:span text:style-name="T197">0627388-44.2024.8.06.0000 - </text:span><text:span text:style-name="T211">1ª Vara de Execução Penal da Comarca de Fortaleza</text:span></text:p>
      <text:p text:style-name="P14">Impetrante: Filipe Alves de Arruda Gomes</text:p>
      <text:p text:style-name="P14">Impetrante: Francisco Arquimendes Pereira</text:p>
      <text:p text:style-name="P14">Paciente: Marlon Monteiro Sampaio</text:p>
      <text:p text:style-name="P14">Impetrado: Juiz de Direito da 1ª Vara de Execução Penal da Comarca de Fortaleza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não conheceu do presente </text:span><text:span text:style-name="T161">mandamus</text:span><text:span text:style-name="T162">, nos termos do voto da Relatora”. </text:span></text:p>
      <text:p text:style-name="P16"><text:span text:style-name="T198">0</text:span><text:span text:style-name="T197">3 - Habeas Corpus Criminal </text:span><text:span text:style-name="T201">Nº </text:span><text:span text:style-name="T197">0627406-65.2024.8.06.0000 - </text:span><text:span text:style-name="T211">14ª Vara Criminal da Comarca de Fortaleza</text:span></text:p>
      <text:p text:style-name="P14">Impetrante: Joana Darc Pinto Facundes <text:s/></text:p>
      <text:p text:style-name="P14">Paciente: Rubens Silveira Monte</text:p>
      <text:p text:style-name="P14"><text:soft-page-break/>Impetrado: Juiz de Direito da 14ª Vara Criminal da Comarca de Fortaleza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conheceu o presente </text:span><text:span text:style-name="T161">mandamus</text:span><text:span text:style-name="T162">, para conceder a ordem, substituindo a prisão preventiva do paciente pelas medidas cautelares elencadas nos incisos I, IV e IX do artigo 319 do CPP, pelo prazo mínimo de 6 (seis) meses, sem prejuízo de renovação caso seja demonstrada a necessidade, mediante decisão fundamentada da autoridade coatora. Determino, desde já, que se expeça e se cumpra o alvará de soltura em favor do paciente, na forma e no prazo do art. 6º, § 1º, da Resolução nº 417/2021 do Conselho Nacional de Justiça (CNJ), com o devido registro no Banco Nacional de Monitoramento de Prisões (BNMP), pondo-o em liberdade, salvo se por outro motivo não estiver preso e, no caso de impossibilidade técnica, comunique-se imediatamente a presente decisão ao juiz de piso, a fim de que expeça o alvará e dê cumprimento a ordem de soltura no prazo de 24 (vinte quatro) horas, nos termos do voto da Relatora”. </text:span></text:p>
      <text:p text:style-name="P16"><text:span text:style-name="T198">0</text:span><text:span text:style-name="T197">4 - Habeas Corpus Criminal </text:span><text:span text:style-name="T201">Nº </text:span><text:span text:style-name="T197">0627471-60.2024.8.06.0000 - </text:span><text:span text:style-name="T211">1ª Vara de Execução Penal da Comarca de Fortaleza</text:span></text:p>
      <text:p text:style-name="P14">Impetrante: Paulo Wallace Costa de Oliveira</text:p>
      <text:p text:style-name="P14">Paciente: Francisco Lucas da Silva Dias</text:p>
      <text:p text:style-name="P14">Impetrado: Juiz de Direito da 1ª Vara de Execução Penal da Comarca de Fortaleza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não conheceu o presente </text:span><text:span text:style-name="T161">mandamus</text:span><text:span text:style-name="T162">, todavia recomenda ao juiz impetrado que imprima uma maior celeridade na apreciação do pedido de progressão de regime, nos termos do voto da Relatora”. </text:span></text:p>
      <text:p text:style-name="P16"><text:span text:style-name="T198">0</text:span><text:span text:style-name="T197">5 - Habeas Corpus Criminal </text:span><text:span text:style-name="T201">Nº </text:span><text:span text:style-name="T197">0627602-35.2024.8.06.0000 - </text:span><text:span text:style-name="T211">Vara Única da Comarca de Ipu</text:span></text:p>
      <text:p text:style-name="P14">Impetrante: Guilherme Janderson Martins Madeira</text:p>
      <text:p text:style-name="P14">Paciente: A. D. B. de S.</text:p>
      <text:p text:style-name="P14">Impetrado: Juiz de Direito da Vara Única da Comarca de Ipu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não conheceu do presente </text:span><text:span text:style-name="T161">habeas corpus</text:span><text:span text:style-name="T162">, nos termos do voto da Relatora”. </text:span></text:p>
      <text:p text:style-name="P16"><text:span text:style-name="T198">0</text:span><text:span text:style-name="T197">6 - Habeas Corpus Criminal </text:span><text:span text:style-name="T201">Nº </text:span><text:span text:style-name="T197">0627786-88.2024.8.06.0000 - </text:span><text:span text:style-name="T211">3ª Vara de Delitos de Tráfico de Drogas da Comarca de Fortaleza</text:span></text:p>
      <text:p text:style-name="P14">Impetrante: <text:span text:style-name="T91">Gílson</text:span> Sérgio Pereira Alves</text:p>
      <text:p text:style-name="P14">Paciente: Matheus Erik Lima do Nascimento</text:p>
      <text:p text:style-name="P14">Impetrado: Juiz de Direito da 3ª Vara de Delitos de Tráfico de Drogas da Comarca de Fortaleza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denegou a ordem, nos termos do voto da Relatora”. </text:span></text:p>
      <text:p text:style-name="P16"><text:span text:style-name="T198">0</text:span><text:span text:style-name="T197">7 - Habeas Corpus Criminal </text:span><text:span text:style-name="T201">Nº </text:span><text:span text:style-name="T197">0627920-18.2024.8.06.0000 - </text:span><text:span text:style-name="T211">4º Núcleo Regional de Custódia e de Inquérito - Sede em Caucaia</text:span></text:p>
      <text:p text:style-name="P14">Impetrante: Fábia Melo de Araújo</text:p>
      <text:p text:style-name="P14">Paciente: Edinaldo Braga da Silva</text:p>
      <text:p text:style-name="P14">Impetrado: Juiz de Direito do 4º Núcleo Regional de Custódia e de Inquérito - Sede em Caucaia</text:p>
      <text:p text:style-name="P14">Corréu: Marcos da Silva Gomes</text:p>
      <text:p text:style-name="P14">Corréu: Jarme da Silva Siqueira</text:p>
      <text:p text:style-name="P14"><text:soft-page-break/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denegou a ordem, nos termos do voto da Relatora”. </text:span></text:p>
      <text:p text:style-name="P16"><text:span text:style-name="T198">0</text:span><text:span text:style-name="T197">8 - Habeas Corpus Criminal </text:span><text:span text:style-name="T201">Nº </text:span><text:span text:style-name="T197">0628056-15.2024.8.06.0000 - </text:span><text:span text:style-name="T211">6ª Vara Criminal da Comarca de Fortaleza</text:span></text:p>
      <text:p text:style-name="P14">Impetrante: Defensoria Pública do Estado do Ceará</text:p>
      <text:p text:style-name="P14">Paciente: Emanuel Dieyson da Silva Colares</text:p>
      <text:p text:style-name="P14">Impetrado: Juiz de Direito da 6ª Vara Criminal da Comarca de Fortaleza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denegou a ordem, nos termos do voto da Relatora”. </text:span></text:p>
      <text:p text:style-name="P16"><text:span text:style-name="T198">0</text:span><text:span text:style-name="T197">9 - Habeas Corpus Criminal </text:span><text:span text:style-name="T201">Nº </text:span><text:span text:style-name="T197">0628146-23.2024.8.06.0000 - </text:span><text:span text:style-name="T211">4º Núcleo Regional de Custódia e de Inquérito - Sede em Caucaia</text:span></text:p>
      <text:p text:style-name="P14">Impetrante: Defensoria Pública do Estado do Ceará</text:p>
      <text:p text:style-name="P14">Paciente: <text:span text:style-name="T91">Antônia</text:span> Ferreira da Silva</text:p>
      <text:p text:style-name="P14">Impetrado: Juiz de Direito do 4º Núcleo Regional de Custódia e de Inquérito - Sede em Caucaia</text:p>
      <text:p text:style-name="P14">Custos legis: Ministério Público Estadual</text:p>
      <text:p text:style-name="P16"><text:span text:style-name="T42">Relator</text:span><text:span text:style-name="T48">a</text:span><text:span text:style-name="T42">: </text:span><text:span text:style-name="T48">Desa.</text:span><text:span text:style-name="T42"> L</text:span><text:span text:style-name="T48">Í</text:span><text:span text:style-name="T42">GIA ANDRADE DE ALENCAR MAGALHÃES</text:span></text:p>
      <text:p text:style-name="P23"><text:span text:style-name="T159">Decisão:</text:span><text:span text:style-name="T160"> “A Turma, por unanimidade, conheceu parcialmente do </text:span><text:span text:style-name="T161">writ</text:span><text:span text:style-name="T162"> e na extensão conhecida pela denegação da ordem, nos termos do voto da Relatora”. </text:span></text:p>
      <text:p text:style-name="P16"><text:span text:style-name="T197">10 - Habeas Corpus Criminal </text:span><text:span text:style-name="T201">Nº </text:span><text:span text:style-name="T197">0628306-48.2024.8.06.0000 - </text:span><text:span text:style-name="T211">4º Núcleo Regional de Custódia e de Inquérito - Sede em Caucaia</text:span></text:p>
      <text:p text:style-name="P14">Impetrante: Defensoria Pública do Estado do Ceará</text:p>
      <text:p text:style-name="P14">Paciente: P. E. dos S. M.</text:p>
      <text:p text:style-name="P14">Impetrado: Juiz de Direito do 4º Núcleo Regional de Custódia e de Inquérito - Sede em Caucaia</text:p>
      <text:p text:style-name="P14">Custos legis: Ministério Público Estadual</text:p>
      <text:p text:style-name="P36"><text:span text:style-name="T45">Relator</text:span><text:span text:style-name="T48">a</text:span><text:span text:style-name="T45">: </text:span><text:span text:style-name="T48">Desa.</text:span><text:span text:style-name="T45"> L</text:span><text:span text:style-name="T48">Í</text:span><text:span text:style-name="T45">GIA ANDRADE DE ALENCAR MAGALHÃES</text:span></text:p>
      <text:p text:style-name="P76"><text:span text:style-name="T159">Decisão:</text:span><text:span text:style-name="T160"> “A Turma, por unanimidade, conheceu da ordem de </text:span><text:span text:style-name="T161">habeas corpus</text:span><text:span text:style-name="T162">, para denegar-lhe provimento, nos termos do voto da Relatora”. </text:span></text:p>
      <text:p text:style-name="P75"><text:span text:style-name="T207">1</text:span><text:span text:style-name="T208">1</text:span><text:span text:style-name="T206"> - Habeas Corpus Criminal </text:span><text:span text:style-name="T209">Nº </text:span><text:span text:style-name="T206">0623717-13.2024.8.06.0000 - </text:span><text:span text:style-name="T214">4º Núcleo Regional de Custódia e de Inquérito - Sede em Caucaia</text:span></text:p>
      <text:p text:style-name="P14">Impetrante: Antônio Carlos Araújo Arruda Prado</text:p>
      <text:p text:style-name="P14">Paciente: Allan Erbe Moreira de Sousa Silva</text:p>
      <text:p text:style-name="P14">Impetrado: Juiz de Direito do 4º Núcleo Regional de Custódia e de Inquérito - Sede em Caucaia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pan text:style-name="T159">Decisão:</text:span><text:span text:style-name="T160"> “A Turma, por unanimidade, não conheceu do </text:span><text:span text:style-name="T161">writ</text:span><text:span text:style-name="T162">, ante a sua prejudicialidade, nos termos do voto da Relatora”. </text:span></text:p>
      <text:p text:style-name="P24"><text:span text:style-name="T198">1</text:span><text:span text:style-name="T199">2</text:span><text:span text:style-name="T197"> - Habeas Corpus Criminal </text:span><text:span text:style-name="T200">Nº </text:span><text:span text:style-name="T197">0624900-19.2024.8.06.0000 - </text:span><text:span text:style-name="T211">Vara Única da Comarca de Jaguaretama</text:span></text:p>
      <text:p text:style-name="P14">Impetrante: Luís Cláudio da Silva Reis</text:p>
      <text:p text:style-name="P14">Impetrante: Jacinta de França Souza Neta Reis</text:p>
      <text:p text:style-name="P14">Paciente: José Ezequias Rodrigues da Silva</text:p>
      <text:p text:style-name="P14">Impetrado: Juiz de Direito da Vara Única da Comarca de Jaguaretama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oft-page-break/><text:span text:style-name="T159">Decisão:</text:span><text:span text:style-name="T160"> “A Turma, por unanimidade, conheceu do </text:span><text:span text:style-name="T161">writ</text:span><text:span text:style-name="T162">, mas para denegá-lo, com recomendação de celeridade na designação e realização da audiência de instrução e julgamento, nos termos do voto da Relatora. ”. </text:span></text:p>
      <text:p text:style-name="P24"><text:span text:style-name="T198">1</text:span><text:span text:style-name="T199">3</text:span><text:span text:style-name="T197"> - Habeas Corpus Criminal </text:span><text:span text:style-name="T200">Nº </text:span><text:span text:style-name="T197">0626016-60.2024.8.06.0000 - </text:span><text:span text:style-name="T211">1ª Vara Criminal da Comarca de Maracanaú</text:span></text:p>
      <text:p text:style-name="P14">Impetrante: Alberto Hermógenes Sampaio Moreira</text:p>
      <text:p text:style-name="P14">Paciente: Hermeson da Silva Viana</text:p>
      <text:p text:style-name="P14">Impetrado: Juiz de Direito da 1ª Vara Criminal da Comarca de Maracanaú</text:p>
      <text:p text:style-name="P14">Corréu: Miguel Ângelo Rocha de Souza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pan text:style-name="T159">Decisão:</text:span><text:span text:style-name="T160"> “A Turma, por unanimidade, conheceu do </text:span><text:span text:style-name="T161">writ</text:span><text:span text:style-name="T162"> e denegou-lhe a ordem, nos termos do voto da Relatora”. </text:span></text:p>
      <text:p text:style-name="P24"><text:span text:style-name="T198">1</text:span><text:span text:style-name="T199">4</text:span><text:span text:style-name="T197"> - Habeas Corpus Criminal </text:span><text:span text:style-name="T200">Nº </text:span><text:span text:style-name="T197">0626601-15.2024.8.06.0000 - </text:span><text:span text:style-name="T211">1ª Vara Criminal da Comarca de Maracanaú</text:span></text:p>
      <text:p text:style-name="P14">Impetrante: Bruno Macedo Correia</text:p>
      <text:p text:style-name="P14">Paciente: Abner Carlos Brito Benedito</text:p>
      <text:p text:style-name="P14">Impetrado: Juiz de Direito da 1ª Vara Criminal da Comarca de Maracanaú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pan text:style-name="T159">Decisão:</text:span><text:span text:style-name="T160"> “A Turma, por unanimidade, conheceu do </text:span><text:span text:style-name="T161">writ</text:span><text:span text:style-name="T162">, mas para denegá-lo, nos termos do voto da Relatora”. </text:span></text:p>
      <text:p text:style-name="P24"><text:span text:style-name="T198">1</text:span><text:span text:style-name="T199">5</text:span><text:span text:style-name="T197"> - Habeas Corpus Criminal </text:span><text:span text:style-name="T200">Nº </text:span><text:span text:style-name="T197">0627183-15.2024.8.06.0000 - </text:span><text:span text:style-name="T211">Vara Única Criminal da Comarca de Maranguape</text:span></text:p>
      <text:p text:style-name="P14">Impetrante: Alex Sanford Rangel Xerez</text:p>
      <text:p text:style-name="P14">Paciente: F. S. de O.</text:p>
      <text:p text:style-name="P14">Impetrado: Juiz de Direito da Vara Única Criminal da Comarca de Maranguape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pan text:style-name="T159">Decisão:</text:span><text:span text:style-name="T160"> “A Turma, por unanimidade, conheceu do </text:span><text:span text:style-name="T161">writ</text:span><text:span text:style-name="T162">, mas para denegá-lo, nos termos do voto da Relatora”. </text:span></text:p>
      <text:p text:style-name="P24"><text:span text:style-name="T198">1</text:span><text:span text:style-name="T199">6</text:span><text:span text:style-name="T197"> - Habeas Corpus Criminal </text:span><text:span text:style-name="T200">Nº </text:span><text:span text:style-name="T197">0627187-52.2024.8.06.0000 - </text:span><text:span text:style-name="T211">1ª Vara da Comarca de Cascavel</text:span></text:p>
      <text:p text:style-name="P14">Impetrante: Thais Firmino Bonfim</text:p>
      <text:p text:style-name="P14">Paciente: B. F. da S.</text:p>
      <text:p text:style-name="P14">Impetrado: Juiz de Direito da 1ª Vara da Comarca de Cascavel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pan text:style-name="T159">Decisão:</text:span><text:span text:style-name="T160"> “A Turma, por unanimidade, conheceu parcialmente da ordem impetrada para, na parte conhecida, denegá-la, mantendo-se a prisão cautelar do paciente, nos termos do voto da Relatora”. </text:span></text:p>
      <text:p text:style-name="P24"><text:span text:style-name="T198">1</text:span><text:span text:style-name="T199">7</text:span><text:span text:style-name="T197"> - Habeas Corpus Criminal </text:span><text:span text:style-name="T200">Nº </text:span><text:span text:style-name="T197">0627682-96.2024.8.06.0000 - </text:span><text:span text:style-name="T211">Vara Única da Comarca de Assaré</text:span></text:p>
      <text:p text:style-name="P14">Impetrante: Francisco Tadeu de Oliveira Costa Filho</text:p>
      <text:p text:style-name="P14">Paciente: Gilberto Martins de Oliveira</text:p>
      <text:p text:style-name="P14">Impetrado: Juiz de Direito da Vara Única da Comarca de Assaré</text:p>
      <text:p text:style-name="P14">Custos legis: Ministério Público Estadual</text:p>
      <text:p text:style-name="P1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23"><text:span text:style-name="T159">Decisão:</text:span><text:span text:style-name="T160"> “A Turma, por unanimidade, conheceu do </text:span><text:span text:style-name="T161">writ</text:span><text:span text:style-name="T162">, mas para denegá-lo, nos termos do voto da Relatora”. </text:span></text:p>
      <text:p text:style-name="P24"><text:span text:style-name="T199">18</text:span><text:span text:style-name="T197"> - Habeas Corpus Criminal </text:span><text:span text:style-name="T200">Nº </text:span><text:span text:style-name="T197">0638486-60.2023.8.06.0000 - </text:span><text:span text:style-name="T211">Vara Única de Auditoria Militar da Comarca de Fortaleza</text:span></text:p>
      <text:p text:style-name="P14"><text:soft-page-break/>Impetrante: <text:span text:style-name="T90">Gérson</text:span> Dieb do Nascimento Paulo</text:p>
      <text:p text:style-name="P14">Paciente: Ariel Ruan Dieb do Nascimento Fernandes</text:p>
      <text:p text:style-name="P14">Impetrado: Juiz de Direito da Vara Única de Auditoria Militar da Comarca de Fortaleza</text:p>
      <text:p text:style-name="P14">Custos legis: Ministério Público Estadual</text:p>
      <text:p text:style-name="P35"><text:span text:style-name="T42">Relator</text:span><text:span text:style-name="T45">a</text:span><text:span text:style-name="T42">: </text:span><text:span text:style-name="T45">Desa.</text:span><text:span text:style-name="T42"> LIRA RAMOS DE OLIVEIRA</text:span></text:p>
      <text:p text:style-name="P38"><text:span text:style-name="T159">Decisão:</text:span><text:span text:style-name="T160"> “A Turma, por unanimidade, conheceu parcialmente da ordem e, na extensão cognoscível, denegá-la, nos termos do voto da Relatora”.</text:span></text:p>
      <text:p text:style-name="P72"><text:span text:style-name="T57">19</text:span><text:span text:style-name="T42"> - Habeas Corpus Criminal </text:span><text:span text:style-name="T46">Nº </text:span><text:span text:style-name="T42">0626573-47.2024.8.06.0000 - </text:span><text:span text:style-name="T74">Vara de Delitos de Organizações Criminosas da Comarca de Fortaleza</text:span></text:p>
      <text:p text:style-name="P14">Impetrante: Raymundo Nonato da Silva Filho</text:p>
      <text:p text:style-name="P14">Impetrante: Alberto Lucas Nogueira Lima</text:p>
      <text:p text:style-name="P14">Paciente: Breno Moura da Silva</text:p>
      <text:p text:style-name="P14">Impetrado: Juiz de Direito da Vara de Delitos de Organizações Criminosas da Comarca de Fortaleza</text:p>
      <text:p text:style-name="P14">Custos legis: Ministério Público Estadual</text:p>
      <text:p text:style-name="P14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NÃO CONHECEU da ordem impetrada, nos termos do voto do Relator”. </text:span></text:p>
      <text:p text:style-name="P25"><text:span text:style-name="T199">20</text:span><text:span text:style-name="T197"> - Habeas Corpus Criminal </text:span><text:span text:style-name="T201">Nº </text:span><text:span text:style-name="T197">0627255-02.2024.8.06.0000 - </text:span><text:span text:style-name="T211">13ª Vara Criminal da Comarca de Fortaleza</text:span></text:p>
      <text:p text:style-name="P14">Impetrante: Francisco Erasmo Ferreira da Costa Filho</text:p>
      <text:p text:style-name="P14">Paciente: L. C. R.</text:p>
      <text:p text:style-name="P14">Impetrado: Juiz de Direito da 13ª Vara Criminal da Comarca de Fortalez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2"><text:span text:style-name="T159">Decisão:</text:span><text:span text:style-name="T160"> “A Câmara, por unanimidade, NÃO CONHECEU da ordem impetrada, nos termos do voto do Relator”.</text:span></text:p>
      <text:p text:style-name="P70"><text:span text:style-name="T57">21</text:span><text:span text:style-name="T42"> - Habeas Corpus Criminal </text:span><text:span text:style-name="T54">Nº </text:span><text:span text:style-name="T42">0627568-60.2024.8.06.0000 - </text:span><text:span text:style-name="T74">1ª Vara da Comarca de Cascavel</text:span></text:p>
      <text:p text:style-name="P14">Impetrante: Fred Joca Barros</text:p>
      <text:p text:style-name="P14">Paciente: T. L. do N.</text:p>
      <text:p text:style-name="P14">Impetrado: Juiz de Direito da 1ª Vara da Comarca de Cascavel</text:p>
      <text:p text:style-name="P14">Corréu: F. N. F. do N.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e CONCEDEU a ordem impetrada, restaurando a liberdade da paciente, com a aplicação das medidas cautelares elencadas no art. 319, incisos I, IV, V e IX, do Código de Processo Penal, além de outras medidas cautelares que o magistrado de piso entender necessárias, mediante compromisso de cumprir as cautelares impostas, se por outro motivo não estiver preso. Expeça-se Alvará de Soltura, conforme o art. 6º, §§ 1º e 2º, da Resolução nº 417, de 20/09/2021, do Conselho Nacional de Justiça (CNJ), nos termos do voto do Relator”. </text:span></text:p>
      <text:p text:style-name="P25"><text:span text:style-name="T199">22</text:span><text:span text:style-name="T197"> - Habeas Corpus Criminal </text:span><text:span text:style-name="T201">Nº </text:span><text:span text:style-name="T197">0627624-93.2024.8.06.0000 - </text:span><text:span text:style-name="T211">Vara Única da Comarca de Ipu</text:span></text:p>
      <text:p text:style-name="P14">Impetrante: Guilherme Janderson Martins Madeira</text:p>
      <text:p text:style-name="P14">Paciente: A. C. V. de P. F.</text:p>
      <text:p text:style-name="P14">Impetrado: Juiz de Direito da Vara Única da Comarca de Ipu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2"><text:span text:style-name="T159">Decisão:</text:span><text:span text:style-name="T160"> “A Câmara, por unanimidade, CONHECEU do presente </text:span><text:span text:style-name="T161">Habeas Corpus</text:span><text:span text:style-name="T162">, para CONCEDÊ-LO, substituindo a prisão do paciente, com a aplicação das medidas cautelares elencadas no art. 319, incisos I, III, IV, V e IX, do Código de Processo Penal, </text:span><text:soft-page-break/><text:span text:style-name="T162">além de outras medidas cautelares que o magistrado de piso entender necessárias, mediante compromisso de cumprir as cautelares impostas, se por outro motivo não estiver preso. Expeça-se Alvará de Soltura, conforme o art. 6º, §§ 1º e 2º, da Resolução nº 417, de 20/09/2021, do Conselho Nacional de Justiça (CNJ), nos termos do voto do Relator”.</text:span></text:p>
      <text:p text:style-name="P70"><text:span text:style-name="T42">2</text:span><text:span text:style-name="T57">3</text:span><text:span text:style-name="T42"> - Habeas Corpus Criminal </text:span><text:span text:style-name="T54">Nº </text:span><text:span text:style-name="T42">0627690-73.2024.8.06.0000 - </text:span><text:span text:style-name="T74">4º Núcleo Regional de Custódia e de Inquérito - Sede em Caucaia</text:span></text:p>
      <text:p text:style-name="P14">Impetrante: Francisco Leandro Furtado</text:p>
      <text:p text:style-name="P14">Paciente: ALFREDO RODRIGUES DA SILVA</text:p>
      <text:p text:style-name="P14">Paciente: GUTEMBERGUE DOS SANTOS RODRIGUES DA SILVA</text:p>
      <text:p text:style-name="P14">Impetrado: Juiz de Direito do 4º Núcleo Regional de Custódia e de Inquérito - Sede em Caucaia</text:p>
      <text:p text:style-name="P14">Impetrado: Juiz de Direito da 11ª Vara Criminal da Comarca de Fortalez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parcialmente da ordem impetrada, para DENEGÁ-LA, nessa extensão, nos termos do voto do Relator”. </text:span></text:p>
      <text:p text:style-name="P25"><text:span text:style-name="T199">24</text:span><text:span text:style-name="T197"> - Habeas Corpus Criminal </text:span><text:span text:style-name="T201">Nº </text:span><text:span text:style-name="T197">0627907-19.2024.8.06.0000 - </text:span><text:span text:style-name="T211">18ª Vara Criminal da Comarca de Fortaleza</text:span></text:p>
      <text:p text:style-name="P14">Impetrante: Billy John Moreira de Oliveira</text:p>
      <text:p text:style-name="P14">Paciente: Fernando Ricardo Martins Rodrigues</text:p>
      <text:p text:style-name="P14">Impetrado: Juiz de Direito da 18ª Vara Criminal da Comarca de Fortalez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2"><text:span text:style-name="T159">Decisão:</text:span><text:span text:style-name="T160"> “A Câmara, por unanimidade, CONHECEU da ordem impetrada, para DENEGÁ-LA, nos termos do voto do Relator”.</text:span></text:p>
      <text:p text:style-name="P58"><text:span text:style-name="T57">25</text:span><text:span text:style-name="T42"> - Habeas Corpus Criminal </text:span><text:span text:style-name="T54">Nº </text:span><text:span text:style-name="T42">0627922-85.2024.8.06.0000 - </text:span><text:span text:style-name="T74">Vara Única da Comarca de Ibiapina</text:span></text:p>
      <text:p text:style-name="P14">Impetrante: Francisco Rôney de Sousa Ribeiro</text:p>
      <text:p text:style-name="P14">Paciente: J. R. L.</text:p>
      <text:p text:style-name="P14">Impetrado: Juiz de Direito da Vara Única da Comarca de Ibiapin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parcialmente da presente impetração, para CONCEDÊ-LA em menor extensão, para readequar a proibição de aproximação ao limite de 80 (oitenta) metros, mantendo-se as demais medidas protetivas, nos termos do voto do Relator”. </text:span></text:p>
      <text:p text:style-name="P25"><text:span text:style-name="T202">26</text:span><text:span text:style-name="T197"> - Habeas Corpus Criminal </text:span><text:span text:style-name="T201">Nº </text:span><text:span text:style-name="T197">0627947-98.2024.8.06.0000 - </text:span><text:span text:style-name="T211">2ª Vara Criminal da Comarca de Caucaia</text:span></text:p>
      <text:p text:style-name="P14">Impetrante: Defensoria Pública do Estado do Ceará</text:p>
      <text:p text:style-name="P14">Paciente: Lucas Barboza Ferreira Batista</text:p>
      <text:p text:style-name="P14">Impetrado: Juiz de Direito da 2ª Vara Criminal da Comarca de Caucai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6"><text:span text:style-name="T159">Decisão:</text:span><text:span text:style-name="T160"> “A Câmara, por unanimidade,CONHECEU da ordem impetrada, mas para DENEGÁ-LA, mantendo-se a determinação da prisão cautelar do paciente, nos termos do voto do Relator”.</text:span></text:p>
      <text:p text:style-name="P26"><text:span text:style-name="T202">27</text:span><text:span text:style-name="T197"> - Habeas Corpus Criminal </text:span><text:span text:style-name="T201">Nº </text:span><text:span text:style-name="T197">0627999-94.2024.8.06.0000 - </text:span><text:span text:style-name="T211">11ª Vara Criminal da Comarca de Fortaleza</text:span></text:p>
      <text:p text:style-name="P14">Impetrante: Defensoria Pública do Estado do Ceará</text:p>
      <text:p text:style-name="P14">Paciente: Romério Nogueira de Oliveira</text:p>
      <text:p text:style-name="P14">Impetrado: Juiz de Direito da 11ª Vara Criminal da Comarca de Fortaleza</text:p>
      <text:p text:style-name="P14">Custos legis: Ministério Público Estadual</text:p>
      <text:p text:style-name="P18"><text:soft-page-break/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da presente impetração, mas para DENEGÁ-LA, mantendo-se a determinação da prisão cautelar do paciente, nos termos do voto do Relator”. </text:span></text:p>
      <text:p text:style-name="P25"><text:span text:style-name="T202">28</text:span><text:span text:style-name="T197"> - Habeas Corpus Criminal </text:span><text:span text:style-name="T201">Nº </text:span><text:span text:style-name="T197">0628223-32.2024.8.06.0000 - </text:span><text:span text:style-name="T211">3ª Vara Criminal da Comarca de Caucaia</text:span></text:p>
      <text:p text:style-name="P14">Impetrante: Defensoria Pública do Estado do Ceará</text:p>
      <text:p text:style-name="P14">Paciente: Deivid Rodrigues Pinto</text:p>
      <text:p text:style-name="P14">Impetrado: Juiz de Direito da 3ª Vara Criminal da Comarca de Caucai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da ordem impetrada, mas para DENEGÁ-LA, mantendo-se a determinação da prisão cautelar do paciente, <text:s/>nos termos do voto do Relator”.</text:span></text:p>
      <text:p text:style-name="P25"><text:span text:style-name="T202">29</text:span><text:span text:style-name="T197"> - Habeas Corpus Criminal </text:span><text:span text:style-name="T201">Nº </text:span><text:span text:style-name="T197">0628239-83.2024.8.06.0000 - </text:span><text:span text:style-name="T211">1ª Vara de Execução Penal da Comarca de Fortaleza</text:span></text:p>
      <text:p text:style-name="P14">Impetrante: Laiane Mariele da Silva Freire</text:p>
      <text:p text:style-name="P14">Paciente: Gorete Fernandes Pitanga</text:p>
      <text:p text:style-name="P14">Custos legis: Ministério Público Estadual</text:p>
      <text:p text:style-name="P14">Impetrado: Juiz de Direito da 1ª Vara de Execução Penal da Comarca de Fortaleza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 por unanimidade, CONHECEU da ordem impetrada, para CONCEDÊ-LA, determinando que o Juízo de origem adote os procedimentos necessários e analise, no prazo máximo de dez (10) dias, da ciência desta determinação, todos os pedidos formulados nos autos da execução de nº 8001720-15.2023.8.06.0001, <text:s/>nos termos do voto do Relator”.</text:span></text:p>
      <text:p text:style-name="P25"><text:span text:style-name="T202">30</text:span><text:span text:style-name="T197"> - Habeas Corpus Criminal </text:span><text:span text:style-name="T201">Nº </text:span><text:span text:style-name="T197">0628372-28.2024.8.06.0000 - </text:span><text:span text:style-name="T211">5ª Vara de Delitos de Tráfico de Drogas da Comarca de Fortaleza</text:span></text:p>
      <text:p text:style-name="P14">Impetrante: Defensoria Pública do Estado do Ceará</text:p>
      <text:p text:style-name="P14">Paciente: Francisco Olandin de Sousa Nascimento</text:p>
      <text:p text:style-name="P14">Impetrado: Juiz de Direito da 5ª Vara de Delitos de Tráfico de Drogas da Comarca de Fortaleza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da presente ordem de Habeas Corpus, para denegá-la, nos termos do voto do Relator”.</text:span></text:p>
      <text:p text:style-name="P25"><text:span text:style-name="T202">31</text:span><text:span text:style-name="T197"> - Habeas Corpus Criminal </text:span><text:span text:style-name="T201">Nº </text:span><text:span text:style-name="T197">0628534-23.2024.8.06.0000 - </text:span><text:span text:style-name="T211">Vara Única Criminal da Comarca de Canindé</text:span></text:p>
      <text:p text:style-name="P14">Impetrante: Ana Rebeca Sousa Jorge Alves</text:p>
      <text:p text:style-name="P14">Paciente: Moisés dos Santos Silva</text:p>
      <text:p text:style-name="P14">Impetrado: Juiz de Direito da Vara Única Criminal da Comarca de Canindé</text:p>
      <text:p text:style-name="P14">Custos legis: Ministério Público Estadual</text:p>
      <text:p text:style-name="P18"><text:span text:style-name="T42">Relator: </text:span><text:span text:style-name="T55">Des. </text:span><text:span text:style-name="T42">FRANCISCO CARNEIRO LIMA</text:span></text:p>
      <text:p text:style-name="P23"><text:span text:style-name="T159">Decisão:</text:span><text:span text:style-name="T160"> “A Câmara, por unanimidade, CONHECEU da presente impetração, mas para NEGÁ-LA, nos termos do voto do Relator”.</text:span></text:p>
      <text:p text:style-name="P25"><text:span text:style-name="T202">32</text:span><text:span text:style-name="T197"> - Habeas Corpus Criminal </text:span><text:span text:style-name="T201">Nº </text:span><text:span text:style-name="T197">0624399-65.2024.8.06.0000 - </text:span><text:span text:style-name="T211">Vara Única da Comarca de Guaraciaba do Norte</text:span></text:p>
      <text:p text:style-name="P14">Impetrante: Maria Taynara Martins Oliveira</text:p>
      <text:p text:style-name="P14">Paciente: Samuel Matos de Lima</text:p>
      <text:p text:style-name="P14">Impetrado: Juiz de Direito da Vara Única da Comarca de Guaraciaba do Norte</text:p>
      <text:p text:style-name="P14">Custos legis: Ministério Público Estadual</text:p>
      <text:p text:style-name="P14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oft-page-break/><text:span text:style-name="T159">Decisão:</text:span><text:span text:style-name="T160"> “A Câmara, por unanimidade, CONHECEU do Habeas Corpus para DENEGAR a ordem, mantendo a prisão cautelar do paciente, nos termos do voto da Relatora.”</text:span></text:p>
      <text:p text:style-name="P25"><text:span text:style-name="T202">33</text:span><text:span text:style-name="T197"> - Habeas Corpus Criminal </text:span><text:span text:style-name="T201">Nº </text:span><text:span text:style-name="T197">0624921-92.2024.8.06.0000 - </text:span><text:span text:style-name="T211">Vara de Delitos de Organizações Criminosas da Comarca de Fortaleza</text:span></text:p>
      <text:p text:style-name="P14">Impetrante: José Marcelino da Costa</text:p>
      <text:p text:style-name="P14">Paciente: Francisco Rogério de Sousa Rocha</text:p>
      <text:p text:style-name="P14">Impetrado: Juiz de Direito da Vara de Delitos de Organizações Criminosas da Comarca de Fortalez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parcialmente do writ, para, na extensão cognoscível, DENEGAR a ordem, mantendo a prisão cautelar do paciente, nos termos do voto da Relatora.”</text:span></text:p>
      <text:p text:style-name="P25"><text:span text:style-name="T202">34</text:span><text:span text:style-name="T197"> - Habeas Corpus Criminal </text:span><text:span text:style-name="T201">Nº </text:span><text:span text:style-name="T197">0625381-79.2024.8.06.0000 - </text:span><text:span text:style-name="T211">1ª Vara da Comarca de Uruburetama</text:span></text:p>
      <text:p text:style-name="P14">Impetrante: <text:span text:style-name="T92">Sílvio</text:span> Vieira da Silva</text:p>
      <text:p text:style-name="P14">Impetrante: Romain Mendes Rodrigues Ferreira</text:p>
      <text:p text:style-name="P14">Paciente: Mário Barbosa de Sousa</text:p>
      <text:p text:style-name="P14">Impetrado: Juiz de Direito da 1ª Vara da Comarca de Uruburetam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JULGOU prejudicado o Habeas Corpus, nos termos dos artigos 76, XIV, do Regimento Interno do Tribunal de Justiça do Estado do Ceará (RITJCE), nos termos do voto da Relatora.”</text:span></text:p>
      <text:p text:style-name="P25"><text:span text:style-name="T202">35</text:span><text:span text:style-name="T197"> - Habeas Corpus Criminal </text:span><text:span text:style-name="T201">Nº </text:span><text:span text:style-name="T197">0625495-18.2024.8.06.0000 - </text:span><text:span text:style-name="T211">Vara Única da Comarca de Coreaú</text:span></text:p>
      <text:p text:style-name="P14">Impetrante: Carlos Renan Cardoso Ribeiro</text:p>
      <text:p text:style-name="P14">Paciente: Samuel Silva dos Santos</text:p>
      <text:p text:style-name="P14">Impetrado: Juiz de Direito da Vara Única da Comarca de Coreaú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presente writ e CONCEDEU a ordem pugnada, para deferir ao paciente a liberdade provisória, mediante a imposição das medidas cautelares previstas no artigo 319, incisos I, IV, V e IX, do Código de Processo Penal, nos termos do voto da Relatora.”</text:span></text:p>
      <text:p text:style-name="P25"><text:span text:style-name="T202">36</text:span><text:span text:style-name="T197"> - Habeas Corpus Criminal </text:span><text:span text:style-name="T201">Nº </text:span><text:span text:style-name="T197">0625559-28.2024.8.06.0000 - </text:span><text:span text:style-name="T211">Vara Única da Comarca de Coreaú</text:span></text:p>
      <text:p text:style-name="P14">Impetrante: José Adison Gomes Albuquerque</text:p>
      <text:p text:style-name="P14">Paciente: Luciano Rodrigues da Silva</text:p>
      <text:p text:style-name="P14">Paciente: Luís Carlos Gomes da Silva</text:p>
      <text:p text:style-name="P14">Impetrado: Juiz de Direito da Vara Única da Comarca de Coreaú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writ para DENEGAR a ordem requestada, mantendo a prisão cautelar dos pacientes, nos termos do voto da Relatora.”</text:span></text:p>
      <text:p text:style-name="P25"><text:span text:style-name="T202">37</text:span><text:span text:style-name="T197"> - Habeas Corpus Criminal </text:span><text:span text:style-name="T201">Nº </text:span><text:span text:style-name="T197">0625780-11.2024.8.06.0000 - </text:span><text:span text:style-name="T211">1ª Vara da Comarca de Cascavel</text:span></text:p>
      <text:p text:style-name="P14">Impetrante: Francisco Jair Moreira Caetano</text:p>
      <text:p text:style-name="P14">Paciente: Leandro Alexandria de Souza</text:p>
      <text:p text:style-name="P14">Impetrado: Juiz de Direito da 1ª Vara da Comarca de Cascavel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oft-page-break/><text:span text:style-name="T159">Decisão:</text:span><text:span text:style-name="T160"> “A Câmara, por unanimidade, CONHECEU do presente habeas corpus e concedeu a ordem pugnada, para revogar exclusivamente a medida cautelar instrumental de monitoração eletrônica imposta ao paciente (art. 319, IX, CPP), mantendo-se as demais, <text:s/>nos termos do voto da Relatora.”</text:span></text:p>
      <text:p text:style-name="P27"><text:span text:style-name="T202">38</text:span><text:span text:style-name="T197"> - Habeas Corpus Criminal </text:span><text:span text:style-name="T201">Nº </text:span><text:span text:style-name="T197">0626067-71.2024.8.06.0000 - </text:span><text:span text:style-name="T211">Vara Única da Comarca de Itarema</text:span></text:p>
      <text:p text:style-name="P14">Impetrante: Paulo Rebson Pontes Gomes</text:p>
      <text:p text:style-name="P14">Paciente: Lucas <text:span text:style-name="T93">Péterson</text:span> dos Santos Lopes</text:p>
      <text:p text:style-name="P14">Impetrado: Juiz de Direito da Vara Única da Comarca de Itarem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77"><text:span text:style-name="T159">Decisão:</text:span><text:span text:style-name="T147"> “A Câmara, por unanimidade, CONHECEU PARCIALMENTE do writ impetrado e, na extensão cognoscível, denegou a ordem requestada, mantendo a prisão cautelar do Paciente, nos termos do voto da Relatora.”</text:span></text:p>
      <text:p text:style-name="P27"><text:span text:style-name="T202">39</text:span><text:span text:style-name="T197"> - Habeas Corpus Criminal </text:span><text:span text:style-name="T201">Nº </text:span><text:span text:style-name="T197">0626486-91.2024.8.06.0000 - </text:span><text:span text:style-name="T211">4ª Vara de Delitos de Tráfico de Drogas da Comarca de Fortaleza</text:span></text:p>
      <text:p text:style-name="P14">Impetrante: Defensoria Pública do Estado do Ceará</text:p>
      <text:p text:style-name="P14">Paciente: Carlos Manoel do Nascimento de Paulo</text:p>
      <text:p text:style-name="P14">Impetrado: Juiz de Direito da 4ª Vara de Delitos de Tráfico de Drogas da Comarca de Fortalez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presente Habeas Corpus e CONCEDEU PARCIALMENTE a ordem pugnada, para revogar a prisão preventiva mantida, na sentença condenatória, e conferir ao paciente a liberdade provisória, com a imposição das medidas cautelares previstas no artigo 319, incisos I, IV, V e IX, do Código de Processo Penal, nos termos do voto da Relatora.”</text:span></text:p>
      <text:p text:style-name="P27"><text:span text:style-name="T202">40</text:span><text:span text:style-name="T197"> - Habeas Corpus Criminal </text:span><text:span text:style-name="T201">Nº </text:span><text:span text:style-name="T197">0626636-72.2024.8.06.0000 - </text:span><text:span text:style-name="T211">2ª Vara Criminal da Comarca de Maracanaú</text:span></text:p>
      <text:p text:style-name="P14">Impetrante: Defensoria Pública do Estado do Ceará</text:p>
      <text:p text:style-name="P14">Paciente: José Randerson Oliveira da Silva</text:p>
      <text:p text:style-name="P14">Impetrado: Juiz de Direito da 2ª Vara Criminal da Comarca de Maracanaú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writ para DENEGAR a ordem requestada, mantendo a prisão cautelar do paciente, nos termos do voto da Relatora.”</text:span></text:p>
      <text:p text:style-name="P27"><text:span text:style-name="T59">41</text:span><text:span text:style-name="T58"> - Habeas Corpus Criminal </text:span><text:span text:style-name="T35">Nº </text:span><text:span text:style-name="T58">0626697-30.2024.8.06.0000 - </text:span><text:span text:style-name="T79">1ª Vara Criminal da Comarca de Caucaia</text:span></text:p>
      <text:p text:style-name="P14">Impetrante: Ricardo Sá Benevides Magalhães <text:s text:c="3"/></text:p>
      <text:p text:style-name="P14">Paciente: F. F. B.</text:p>
      <text:p text:style-name="P14">Impetrado: Juiz de Direito da 1ª Vara Criminal da Comarca de Caucai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presente writ e CONCEDEU a ordem pugnada, para conferir ao paciente FRANCISCO FÉLIX BARROS a liberdade provisória, mediante a imposição das medidas cautelares previstas no artigo 319, incisos I, III, IV, V e IX, do Código de Processo Penal, nos termos do voto da Relatora.”</text:span></text:p>
      <text:p text:style-name="P27"><text:span text:style-name="T202">42</text:span><text:span text:style-name="T197"> - Habeas Corpus Criminal </text:span><text:span text:style-name="T201">Nº </text:span><text:span text:style-name="T197">0626711-14.2024.8.06.0000 - </text:span><text:span text:style-name="T211">9ª Vara Criminal da Comarca de Fortaleza</text:span></text:p>
      <text:p text:style-name="P14">Impetrante: Defensoria Pública do Estado do Ceará</text:p>
      <text:p text:style-name="P14">Paciente: Davi Lopes de Lima Filho</text:p>
      <text:p text:style-name="P14">Impetrado: Juiz de Direito da 9ª Vara Criminal da Comarca de Fortaleza</text:p>
      <text:p text:style-name="P14"><text:soft-page-break/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presente habeas corpus e concedeu a ordem, quanto ao pleito subsidiário, para que seja determinado ao juiz da execução penal a adequação do regime imposto na sentença condenatória ao paciente, nos termos do voto da Relatora.”</text:span></text:p>
      <text:p text:style-name="P27"><text:span text:style-name="T202">43</text:span><text:span text:style-name="T197"> - Habeas Corpus Criminal </text:span><text:span text:style-name="T201">Nº </text:span><text:span text:style-name="T197">0626768-32.2024.8.06.0000 - </text:span><text:span text:style-name="T211">16ª Vara Criminal da Comarca de Fortaleza</text:span></text:p>
      <text:p text:style-name="P14">Impetrante: José Edson Garcêz Bezerra</text:p>
      <text:p text:style-name="P14">Paciente: Felipe Antony de Sousa Pimenta</text:p>
      <text:p text:style-name="P14">Impetrado: Juiz de Direito da 16ª Vara Criminal da Comarca de Fortalez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Turma, por unanimidade, CONHECEU do writ para DENEGAR a ordem requestada, mantendo a prisão cautelar do paciente, nos termos do voto da Relatora.”</text:span></text:p>
      <text:p text:style-name="P27"><text:span text:style-name="T202">44</text:span><text:span text:style-name="T197"> - Habeas Corpus Criminal </text:span><text:span text:style-name="T201">Nº </text:span><text:span text:style-name="T197">0626875-76.2024.8.06.0000 - </text:span><text:span text:style-name="T211">2ª Vara Criminal da Comarca de Maracanaú</text:span></text:p>
      <text:p text:style-name="P14">Impetrante: Júlio César da Silva Alcântara Filho</text:p>
      <text:p text:style-name="P14">Paciente: Evanildo de Matos Freire</text:p>
      <text:p text:style-name="P14">Impetrado: Juiz de Direito da 2ª Vara Criminal da Comarca de Maracanaú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writ para DENEGAR a ordem requestada, mantendo a prisão cautelar do paciente. Outrossim, recomenda-se ao Juízo impetrado para que, com o objetivo de evitar eventual ofensa ao princípio da razoável duração do processo, diligencie com a PEFOCE no sentido de haver, tão logo, a juntada do Laudo Pericial Definitivo da arma apreendida e do Laudo do Exame Residuográfico, solicitado em 24/04/2024, nos termos do voto da Relatora. ”</text:span></text:p>
      <text:p text:style-name="P27"><text:span text:style-name="T202">45</text:span><text:span text:style-name="T197"> - Habeas Corpus Criminal </text:span><text:span text:style-name="T201">Nº </text:span><text:span text:style-name="T197">0627001-29.2024.8.06.0000 - </text:span><text:span text:style-name="T211">6ª Vara Criminal da Comarca de Fortaleza</text:span></text:p>
      <text:p text:style-name="P14">Impetrante: Fernanda Costa Noronha Albuquerque</text:p>
      <text:p text:style-name="P14">Paciente: Pedro Erick Pereira Bernardo</text:p>
      <text:p text:style-name="P14">Impetrado: Juiz de Direito da 6ª Vara Criminal da Comarca de Fortaleza</text:p>
      <text:p text:style-name="P14">Corréu: Gabriel Patrício Chaves</text:p>
      <text:p text:style-name="P14">Corréu: Pedro Lucas Alves Bezerr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writ para DENEGAR a ordem requestada, mantendo a prisão cautelar do paciente, nos termos do voto da Relatora.”</text:span></text:p>
      <text:p text:style-name="P27"><text:span text:style-name="T202">46</text:span><text:span text:style-name="T197"> - Habeas Corpus Criminal </text:span><text:span text:style-name="T201">Nº </text:span><text:span text:style-name="T197">0627003-96.2024.8.06.0000 - </text:span><text:span text:style-name="T211">1ª Vara Criminal da Comarca de Quixadá</text:span></text:p>
      <text:p text:style-name="P14">Impetrante: Marcos Aurélio Pinheiro Moura</text:p>
      <text:p text:style-name="P14">Paciente: Romário Mesquita da Silva</text:p>
      <text:p text:style-name="P14">Impetrado: Juiz de Direito da 1ª Vara Criminal da Comarca de Quixadá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writ para DENEGAR a ordem requestada, mantendo a prisão cautelar do paciente,nos termos do voto da Relatora.”</text:span></text:p>
      <text:p text:style-name="P27"><text:span text:style-name="T202">47</text:span><text:span text:style-name="T197"> - Habeas Corpus Criminal </text:span><text:span text:style-name="T201">Nº </text:span><text:span text:style-name="T197">0627011-73.2024.8.06.0000 - </text:span><text:span text:style-name="T211">1ª Vara Criminal da Comarca de Quixadá</text:span></text:p>
      <text:p text:style-name="P14">Impetrante: Francisco Thiago Lima Silva</text:p>
      <text:p text:style-name="P14">Paciente: Francisca Jeovana Ferreira de Sousa</text:p>
      <text:p text:style-name="P14"><text:soft-page-break/>Impetrado: Juiz de Direito da 1ª Vara Criminal da Comarca de Quixadá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Turma, por unanimidade, CONHECEU da ordem impetrada em Habeas Corpus, para DENEGÁ-LA, mantida a prisão cautelar da Paciente, nos termos do voto da Relatora.”</text:span></text:p>
      <text:p text:style-name="P27"><text:span text:style-name="T202">48</text:span><text:span text:style-name="T197"> - Habeas Corpus Criminal </text:span><text:span text:style-name="T201">Nº </text:span><text:span text:style-name="T197">0627132-04.2024.8.06.0000 - </text:span><text:span text:style-name="T211">2ª Vara Criminal da Comarca de Quixadá</text:span></text:p>
      <text:p text:style-name="P14">Impetrante: Pedro Henrique da Silva</text:p>
      <text:p text:style-name="P14">Paciente: Breno Kisley de Carvalho</text:p>
      <text:p text:style-name="P14">Impetrado: Juiz de Direito da 2ª Vara Criminal da Comarca de Quixadá</text:p>
      <text:p text:style-name="P14">Corréu: João Vitor Lopes de Andrade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o writ para DENEGAR a ordem requestada, mantendo a prisão cautelar do paciente, nos termos do voto da Relatora.”</text:span></text:p>
      <text:p text:style-name="P27"><text:span text:style-name="T202">49</text:span><text:span text:style-name="T197"> - Habeas Corpus Criminal </text:span><text:span text:style-name="T201">Nº </text:span><text:span text:style-name="T197">0627182-30.2024.8.06.0000 - </text:span><text:span text:style-name="T211">Vara Única da Comarca de Itarema</text:span></text:p>
      <text:p text:style-name="P14">Impetrante: Dyego Lima Rios</text:p>
      <text:p text:style-name="P14">Paciente: A. dos P. F.</text:p>
      <text:p text:style-name="P14">Impetrado: Juiz de Direito da Vara Única da Comarca de Itarema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da ordem impetrada em Habeas Corpus, para DENEGÁ-LA, <text:s/>nos termos do voto da Relatora.”</text:span></text:p>
      <text:p text:style-name="P27"><text:span text:style-name="T202">50</text:span><text:span text:style-name="T197"> - Habeas Corpus Criminal </text:span><text:span text:style-name="T201">Nº </text:span><text:span text:style-name="T197">0627358-09.2024.8.06.0000 - </text:span><text:span text:style-name="T211">Vara Única Criminal da Comarca de Itapajé</text:span></text:p>
      <text:p text:style-name="P14">Impetrante: Júlio César Rodrigues Silva</text:p>
      <text:p text:style-name="P14">Paciente: Artur Andrade Brandão Neto</text:p>
      <text:p text:style-name="P14">Impetrado: Juiz de Direito da Vara Única Criminal da Comarca de Itapajé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parcialmente da ordem impetrada em Habeas Corpus, para DENEGÁ-LA, mantida a prisão cautelar do paciente, nos termos do voto da Relatora.”</text:span></text:p>
      <text:p text:style-name="P27"><text:span text:style-name="T202">51</text:span><text:span text:style-name="T197"> - Habeas Corpus Criminal </text:span><text:span text:style-name="T201">Nº </text:span><text:span text:style-name="T197">0627408-35.2024.8.06.0000 - </text:span><text:span text:style-name="T211">3ª Vara Criminal da Comarca de Maracanaú</text:span></text:p>
      <text:p text:style-name="P14">Impetrante: Gleyciane Moura de Andrade</text:p>
      <text:p text:style-name="P14">Paciente: Francisco Gleison da Silva Barbosa</text:p>
      <text:p text:style-name="P14">Impetrado: Juiz de Direito da 3ª Vara Criminal da Comarca de Maracanaú</text:p>
      <text:p text:style-name="P14">Corréu: Gutemberg Alves Clarindo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parcialmente da ordem impetrada em Habeas Corpus, para DENEGÁ-LA, mantida a prisão cautelar do paciente, nos termos do voto da Relatora.”</text:span></text:p>
      <text:p text:style-name="P27"><text:span text:style-name="T202">52</text:span><text:span text:style-name="T197"> - Habeas Corpus Criminal </text:span><text:span text:style-name="T201">Nº </text:span><text:span text:style-name="T197">0627446-47.2024.8.06.0000 - </text:span><text:span text:style-name="T211">Vara Única Criminal da Comarca de Tianguá</text:span></text:p>
      <text:p text:style-name="P14">Impetrante: Danyele Rodrigues da Silva</text:p>
      <text:p text:style-name="P14">Paciente: Wellington de Oliveira Negreiros</text:p>
      <text:p text:style-name="P14">Impetrado: Juiz de Direito da Vara Única Criminal da Comarca de Tianguá</text:p>
      <text:p text:style-name="P14">Custos legis: Ministério Público Estadual</text:p>
      <text:p text:style-name="P18"><text:soft-page-break/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NÃO CONHECEU do writ impetrado e, em análise ex officio, denegou a ordem requestada, mantendo a prisão cautelar do paciente, nos termos do voto da Relatora.”</text:span></text:p>
      <text:p text:style-name="P27"><text:span text:style-name="T202">53</text:span><text:span text:style-name="T197"> - Habeas Corpus Criminal </text:span><text:span text:style-name="T201">Nº </text:span><text:span text:style-name="T197">0627499-28.2024.8.06.0000 - </text:span><text:span text:style-name="T211">Vara Única Criminal da Comarca de Icó</text:span></text:p>
      <text:p text:style-name="P14">Impetrante: Halison Harlley Rodrigues Teixeira</text:p>
      <text:p text:style-name="P14">Paciente: Geovani Monte do Carmo</text:p>
      <text:p text:style-name="P14">Impetrado: Juiz de Direito da Vara Única Criminal da Comarca de Icó</text:p>
      <text:p text:style-name="P14">Custos legis: Ministério Público Estadual</text:p>
      <text:p text:style-name="P18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23"><text:span text:style-name="T159">Decisão:</text:span><text:span text:style-name="T160"> “A Câmara, por unanimidade, CONHECEU parcialmente do Habeas Corpus para, na extensão cognoscível, DENEGAR a ordem, mantendo a prisão cautelar do paciente, nos termos do voto da Relatora.”</text:span></text:p>
      <text:p text:style-name="P27"><text:span text:style-name="T202">54</text:span><text:span text:style-name="T197"> - Habeas Corpus Criminal </text:span><text:span text:style-name="T201">Nº </text:span><text:span text:style-name="T197">0627571-15.2024.8.06.0000 - </text:span><text:span text:style-name="T211">Vara Única da Comarca de Ibiapina</text:span></text:p>
      <text:p text:style-name="P14">Impetrante: Mateus da Silva Lins Borges</text:p>
      <text:p text:style-name="P14">Impetrante: Lucas Medeiros Barreto Oliveira</text:p>
      <text:p text:style-name="P14">Paciente: A. F. de O.</text:p>
      <text:p text:style-name="P14">Impetrado: Juiz de Direito da Vara Única da Comarca de Ibiapina</text:p>
      <text:p text:style-name="P14">Custos legis: Ministério Público Estadual</text:p>
      <text:p text:style-name="P37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39"><text:span text:style-name="T159">Decisão:</text:span><text:span text:style-name="T160"> “A Câmara, por unanimidade, CONHECEU do writ impetrado para DENEGAR a ordem Requestada, nos termos do voto da Relatora.”</text:span></text:p>
      <text:p text:style-name="P40"><text:span text:style-name="T202">55</text:span><text:span text:style-name="T203"> - Embargos de Declaração Criminal </text:span><text:span text:style-name="T200">Nº </text:span><text:span text:style-name="T203">0003328-35.2016.8.06.0130/50001 - </text:span><text:span text:style-name="T212">Vara Única da Comarca de Mucambo</text:span></text:p>
      <text:p text:style-name="P14">Embargante: Ligiane Aguiar Parente</text:p>
      <text:p text:style-name="P14">Advogado: Raimundo Rocha de Sousa Júnior</text:p>
      <text:p text:style-name="P14">Embargado: Ministério Público do Estado do Ceará</text:p>
      <text:p text:style-name="P14"><text:span text:style-name="T42">Relator</text:span><text:span text:style-name="T49">a</text:span><text:span text:style-name="T42">: </text:span><text:span text:style-name="T49">Desa.</text:span><text:span text:style-name="T42"> L</text:span><text:span text:style-name="T49">Í</text:span><text:span text:style-name="T42">GIA ANDRADE DE ALENCAR MAGALHÃES</text:span></text:p>
      <text:p text:style-name="P28"><text:span text:style-name="T189">Decisão:</text:span><text:span text:style-name="T190"> “A Turma, por unanimidade, CONHECEU dos Embargos Declaratórios, mas para rejeitá-los, por não estar presente qualquer hipótese do art. 619 do Código de Processo Penal, mantendo inalterado o acórdão proferido, nos termos do voto da Relatora”.</text:span></text:p>
      <text:p text:style-name="P17"><text:span text:style-name="T202">56</text:span><text:span text:style-name="T197"> - Embargos de Declaração Criminal </text:span><text:span text:style-name="T201">Nº </text:span><text:span text:style-name="T197">0201602-91.2023.8.06.0293/50000 - </text:span><text:span text:style-name="T211">Vara Única da Comarca de Aracoiaba</text:span></text:p>
      <text:p text:style-name="P14">Embargante: J. L. de S.</text:p>
      <text:p text:style-name="P14">Advogado: Ítalo de Lima Carvalho</text:p>
      <text:p text:style-name="P14">Embargado: Ministério Público do Estado do Ceará</text:p>
      <text:p text:style-name="P17"><text:span text:style-name="T51">Relator</text:span><text:span text:style-name="T52">a</text:span><text:span text:style-name="T51">: </text:span><text:span text:style-name="T52">Desa.</text:span><text:span text:style-name="T51"> L</text:span><text:span text:style-name="T52">Í</text:span><text:span text:style-name="T51">GIA ANDRADE DE ALENCAR MAGALHÃES</text:span></text:p>
      <text:p text:style-name="P67"><text:span text:style-name="T185">Decisão:</text:span><text:span text:style-name="T190"> “A Turma, por unanimidade, NÃO CONHECEU</text:span><text:span text:style-name="T215"> os embargos de declaração, por inadequação da via eleita,</text:span><text:span text:style-name="T190"> nos termos do voto da Relatora”.</text:span></text:p>
      <text:p text:style-name="P41"><text:span text:style-name="T202">57</text:span><text:span text:style-name="T197"> - Embargos de Declaração Criminal </text:span><text:span text:style-name="T200">Nº </text:span><text:span text:style-name="T197">0010626-56.2017.8.06.0126/50000 - </text:span><text:span text:style-name="T211">1ª Vara da Comarca de Mombaça</text:span></text:p>
      <text:p text:style-name="P14">Embargante: M. A. da S. F.</text:p>
      <text:p text:style-name="P14">Advogado: Faustino Gonçalves Torres Junior</text:p>
      <text:p text:style-name="P14">Embargado: Ministério Público do Estado do Ceará</text:p>
      <text:p text:style-name="P14"><text:span text:style-name="T42">Relator</text:span><text:span text:style-name="T47">a</text:span><text:span text:style-name="T42">: </text:span><text:span text:style-name="T47">Desa.</text:span><text:span text:style-name="T42"> LIRA RAMOS DE OLIVEIRA</text:span></text:p>
      <text:p text:style-name="P43"><text:span text:style-name="T189">Decisão:</text:span><text:span text:style-name="T190"> “A Turma, por unanimidade, conheceu dos embargos de declaração e os rejeitou, mantendo-se inalterado o acórdão por todos os seus termos</text:span><text:span text:style-name="T160">, nos termos do voto da Relatora”.</text:span></text:p>
      <text:p text:style-name="P42"><text:soft-page-break/><text:span text:style-name="T202">58</text:span><text:span text:style-name="T197"> - Embargos de Declaração Criminal </text:span><text:span text:style-name="T200">Nº </text:span><text:span text:style-name="T197">0013639-11.2018.8.06.0035/50000 - </text:span><text:span text:style-name="T211">3a Vara da Comarca de Aracati</text:span></text:p>
      <text:p text:style-name="P14">Embargante: Franklin de Oliveira Silva</text:p>
      <text:p text:style-name="P14">Defensoria Pública do Estado do Ceará</text:p>
      <text:p text:style-name="P14">Embargado: Ministério Público do Estado do Ceará</text:p>
      <text:p text:style-name="P14"><text:span text:style-name="T42">Relator</text:span><text:span text:style-name="T56">a</text:span><text:span text:style-name="T42">: </text:span><text:span text:style-name="T56">Desa.</text:span><text:span text:style-name="T42"> SÍLVIA SOARES DE SÁ NÓBREGA</text:span></text:p>
      <text:p text:style-name="P28"><text:span text:style-name="T159">Decisão:</text:span><text:span text:style-name="T160"> “A Câmara, por unanimidade, ACOLHEU os Embargos de Declaração opostos, reformado o Acórdão recorrido, redimensionada a pena de Franklin de Oliveira Silva, <text:s/>nos termos do voto da Relatora.”</text:span></text:p>
      <text:p text:style-name="P19"><text:span text:style-name="T202">59</text:span><text:span text:style-name="T197"> - Embargos de Declaração Criminal </text:span><text:span text:style-name="T200">Nº </text:span><text:span text:style-name="T197">0200426-43.2024.8.06.0293/50000 - </text:span><text:span text:style-name="T211">Vara Única Criminal de Barbalha</text:span></text:p>
      <text:p text:style-name="P14">Embargante: F. T. X. de O. S.</text:p>
      <text:p text:style-name="P14">Advogado: Paolo Giorgio Quezado Gurgel e Silva</text:p>
      <text:p text:style-name="P20">Embargado: Ministério Público do Estado do Ceará</text:p>
      <text:p text:style-name="P19"><text:span text:style-name="T50">Relator</text:span><text:span text:style-name="T53">a</text:span><text:span text:style-name="T50">: </text:span><text:span text:style-name="T53">Desa.</text:span><text:span text:style-name="T50"> SÍLVIA SOARES DE SÁ NÓBREGA</text:span></text:p>
      <text:p text:style-name="P6"><text:span text:style-name="T159">Decisão:</text:span><text:span text:style-name="T160"> “A Câmara, por unanimidade, REJEITOU os Embargos de Declaração opostos, mantido o Acórdão recorrido nos seus termos, com recomendação ao MM. Juiz, nos termos do voto da Relatora.”</text:span></text:p>
      <text:p text:style-name="P3"><text:span text:style-name="T173">60</text:span><text:span text:style-name="T172"> - </text:span><text:span text:style-name="T181"><text:s/></text:span><text:span text:style-name="T171">Apelação Criminal </text:span><text:span text:style-name="T178">Nº </text:span><text:span text:style-name="T171">0000132-29.2004.8.06.0049</text:span><text:span text:style-name="T181"> - </text:span><text:span text:style-name="T182">1</text:span><text:span text:style-name="T181">ª Vara da Comarca de Beberibe. </text:span></text:p>
      <text:p text:style-name="P44">Apelante: Tancredo Igor Gomes Rosa. </text:p>
      <text:p text:style-name="P7"><text:span text:style-name="T3">Advogado: </text:span><text:span text:style-name="T5">Eduardo Joaquim Bastilho Gonçalves</text:span><text:span text:style-name="T3"> (OAB/</text:span><text:span text:style-name="T5">RS</text:span><text:span text:style-name="T3">: 127008). </text:span></text:p>
      <text:p text:style-name="P7"><text:span text:style-name="T3">Advogado: João Victor Motta Rodrigues (OAB/</text:span><text:span text:style-name="T5">RS</text:span><text:span text:style-name="T3">: 120816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NÃO CONHECEU o presente recurso de Apelação, nos termos da Súmula 713 do Supremo Tribunal Federal, não havendo, outrossim, nulidade a ser declarada por ato de ofício, <text:s/>nos termos do voto da Relatora."</text:span></text:p>
      <text:p text:style-name="P74"><text:span text:style-name="T61">61</text:span><text:span text:style-name="T60"> -</text:span><text:span text:style-name="T216"> </text:span><text:span text:style-name="T58">Apelação Criminal</text:span><text:span text:style-name="T216"> </text:span><text:span text:style-name="T69">Nº </text:span><text:span text:style-name="T58">0008649-84.2017.8.06.0140 - </text:span><text:span text:style-name="T78">Vara Única da Comarca de Paracuru. </text:span></text:p>
      <text:p text:style-name="P44">Apelante: E. M. M.. </text:p>
      <text:p text:style-name="P54"><text:span text:style-name="T71">Advogado: Joaquim Holanda Cruz (OAB/</text:span><text:span text:style-name="T72">CE</text:span><text:span text:style-name="T71">: 27145). </text:span></text:p>
      <text:p text:style-name="P44">Apelado: Ministério Público do Estado do Ceará. </text:p>
      <text:p text:style-name="P7"><text:span text:style-name="T33">Relator</text:span><text:span text:style-name="T34">a: Desa.</text:span><text:span text:style-name="T33"> L</text:span><text:span text:style-name="T34">Í</text:span><text:span text:style-name="T33">GIA ANDRADE DE ALENCAR MAGALHÃES. </text:span></text:p>
      <text:p text:style-name="P54"><text:span text:style-name="T71">Revisor: </text:span><text:span text:style-name="T73">Des. </text:span><text:span text:style-name="T71">FRANCISCO CARNEIRO LIMA.</text:span></text:p>
      <text:p text:style-name="P56"><text:span text:style-name="T189">Decisão:</text:span><text:span text:style-name="T190"> “A Turma, por unanimidade, CONHECEU do recurso e denegou-lhe provimento, <text:s/>nos termos do voto da Relatora."</text:span></text:p>
      <text:p text:style-name="P74"><text:span text:style-name="T61">62</text:span><text:span text:style-name="T60"> - </text:span><text:span text:style-name="T216"><text:s/></text:span><text:span text:style-name="T78"><text:s/></text:span><text:span text:style-name="T58">Apelação Criminal</text:span><text:span text:style-name="T70"> </text:span><text:span text:style-name="T69">Nº </text:span><text:span text:style-name="T58">0013835-37.2016.8.06.0136</text:span><text:span text:style-name="T78"> - 1ª Vara da Comarca de Pacajus. </text:span></text:p>
      <text:p text:style-name="P44">Apelante: João Eduardo de Lima. </text:p>
      <text:p text:style-name="P7"><text:span text:style-name="T3">Advogado: Eduardo Ronald Costa de Lima (OAB/</text:span><text:span text:style-name="T6">CE</text:span><text:span text:style-name="T3">: 33750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CONHECEU do recurso apelatório para negar-lhe provimento, mantendo incólume a sentença vergastada, nos termos do voto da Relatora."</text:span></text:p>
      <text:p text:style-name="P74"><text:span text:style-name="T61">63</text:span><text:span text:style-name="T60"> - <text:s/></text:span><text:span text:style-name="T78"><text:s/></text:span><text:span text:style-name="T58">Apelação Criminal </text:span><text:span text:style-name="T69">Nº </text:span><text:span text:style-name="T58">0055694-16.2020.8.06.0064</text:span><text:span text:style-name="T78"> - 4ª Vara Criminal da Comarca de Caucaia. </text:span></text:p>
      <text:p text:style-name="P44">Apelante: Leandro Nunes de Sousa. </text:p>
      <text:p text:style-name="P7"><text:span text:style-name="T3">Defensoria Pública do Estado do Ceará (OAB/</text:span><text:span text:style-name="T6">CE</text:span><text:span text:style-name="T3">: 797743). </text:span></text:p>
      <text:p text:style-name="P44">Apelado: Ministério Público do Estado do Ceará. </text:p>
      <text:p text:style-name="P66"><text:soft-page-break/><text:span text:style-name="T37">Relator</text:span><text:span text:style-name="T38">a: Desa.</text:span><text:span text:style-name="T37"> L</text:span><text:span text:style-name="T38">Í</text:span><text:span text:style-name="T37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CONHECEU e negou provimento ao presente recurso, nos termos do voto da Relatora."</text:span></text:p>
      <text:p text:style-name="P74"><text:span text:style-name="T61">64</text:span><text:span text:style-name="T60"> - </text:span><text:span text:style-name="T78"><text:s/></text:span><text:span text:style-name="T58">Apelação Criminal </text:span><text:span text:style-name="T69">Nº </text:span><text:span text:style-name="T58">0114104-96.2019.8.06.0001</text:span><text:span text:style-name="T78"> - 4ª Vara do J</text:span><text:span text:style-name="T80">ú</text:span><text:span text:style-name="T78">ri </text:span><text:span text:style-name="T80">da Comarca de Fortaleza</text:span><text:span text:style-name="T78">. </text:span></text:p>
      <text:p text:style-name="P44">Apelante: C. G. da S.. </text:p>
      <text:p text:style-name="P44">Apelante: A. R. de A.. </text:p>
      <text:p text:style-name="P44">Defensoria Pública do Estado do Ceará. </text:p>
      <text:p text:style-name="P44">Apelante: A. A. da S.. </text:p>
      <text:p text:style-name="P7"><text:span text:style-name="T3">Advogado: Marcus André Viana Cavalcante (OAB/</text:span><text:span text:style-name="T6">CE</text:span><text:span text:style-name="T3">: 39631). </text:span></text:p>
      <text:p text:style-name="P7"><text:span text:style-name="T3">Advogada: Francisca Tatiane Teixeira Magalhães (OAB/</text:span><text:span text:style-name="T6">CE</text:span><text:span text:style-name="T3">: 41029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5"><text:span text:style-name="T189">Decisão:</text:span><text:span text:style-name="T190"> “A Turma, por unanimidade, CONHECEU dos recursos propostos pelas Defesas para negar provimento aos apelos dos réus Alisson Rodrigues de Almeida e Armando Almeida da Silva e deu parcial provimento a apelação da ré Cristiane Gomes da Silva no sentido de redimensionar a pena aplicada ao crime de homicídio qualificado, nos termos do voto da relatora." </text:span></text:p>
      <text:p text:style-name="P55"><text:span text:style-name="T205">65</text:span><text:span text:style-name="T204"> - </text:span><text:span text:style-name="T210"><text:s/></text:span><text:span text:style-name="T197">Apelação Criminal </text:span><text:span text:style-name="T200">Nº </text:span><text:span text:style-name="T197">0149846-56.2017.8.06.0001</text:span><text:span text:style-name="T210"> - 2ª Vara Criminal </text:span><text:span text:style-name="T213">da Comarca de Fortaleza</text:span><text:span text:style-name="T210">. </text:span></text:p>
      <text:p text:style-name="P7"><text:span text:style-name="T3">Ape</text:span><text:span text:style-name="T7">l</text:span><text:span text:style-name="T3">ante: Francisco Leandro Almeida dos Santos. </text:span>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CONHECEU do recurso e negou-lhe Provimento, nos termos do voto da Relatora."</text:span></text:p>
      <text:p text:style-name="P74"><text:span text:style-name="T61">66</text:span><text:span text:style-name="T60"> - </text:span><text:span text:style-name="T78"><text:s/></text:span><text:span text:style-name="T58">Apelação Criminal </text:span><text:span text:style-name="T69">Nº </text:span><text:span text:style-name="T58">0200245-98.2023.8.06.0124</text:span><text:span text:style-name="T78"> - Vara Única da Comarca de Milagres. </text:span></text:p>
      <text:p text:style-name="P44">Apelante: D. R. da S.. </text:p>
      <text:p text:style-name="P7"><text:span text:style-name="T3">Defensor dativo: José Maria Sabino (OAB/</text:span><text:span text:style-name="T8">CE</text:span><text:span text:style-name="T3">: 16088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CONHECEU do apelo para negar-lhe provimento, mantendo a condenação in totum, nos termos do voto da Relatora."</text:span></text:p>
      <text:p text:style-name="P74"><text:span text:style-name="T62">67</text:span><text:span text:style-name="T60"> - </text:span><text:span text:style-name="T78"><text:s/></text:span><text:span text:style-name="T58">Apelação Criminal </text:span><text:span text:style-name="T69">Nº </text:span><text:span text:style-name="T58">0201556-92.2023.8.06.0167 - </text:span><text:span text:style-name="T78">Juizado da Violência Doméstica e Familiar Contra a Mulher da Comarca de Sobral. </text:span></text:p>
      <text:p text:style-name="P44">Apelante: M. A. F.. </text:p>
      <text:p text:style-name="P7"><text:span text:style-name="T3">Advogada: Luciana Cristina Albuquerque de Oliveira (OAB/</text:span><text:span text:style-name="T8">CE</text:span><text:span text:style-name="T3">: 43957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48"><text:span text:style-name="T189">Decisão:</text:span><text:span text:style-name="T185"> “A Turma, por unanimidade, CONHECEU do recurso e denegou-lhe provimento, <text:s/>nos termos do voto da Relatora.</text:span></text:p>
      <text:p text:style-name="P74"><text:span text:style-name="T62">68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202932-11.2023.8.06.0298</text:span><text:span text:style-name="T78"> - 4ª Vara Criminal da Comarca de Sobral. </text:span></text:p>
      <text:p text:style-name="P44">Apelante: Francisco Wilton da Silva Valentim. </text:p>
      <text:p text:style-name="P44">Defensoria Pública do Estado do Ceará.</text:p>
      <text:p text:style-name="P44">Apelado: Ministério Público do Estado do Ceará. </text:p>
      <text:p text:style-name="P59"><text:soft-page-break/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48"><text:span text:style-name="T189">Decisão:</text:span><text:span text:style-name="T185"> “A Turma, por unanimidade, conheceu do recurso interposto e negou-lhe provimento e, por ato de ofício, excluiu a quantia fixada a título de reparação civil, nos termos do voto da Relatora."</text:span></text:p>
      <text:p text:style-name="P74"><text:span text:style-name="T62">69</text:span><text:span text:style-name="T60"> - </text:span><text:span text:style-name="T78"><text:s/></text:span><text:span text:style-name="T58">Apelação Criminal </text:span><text:span text:style-name="T69">Nº </text:span><text:span text:style-name="T58">0207976-63.2022.8.06.0001</text:span><text:span text:style-name="T78"> - ª Vara Criminal </text:span><text:span text:style-name="T80">da Comarca de Fortaleza</text:span><text:span text:style-name="T78">. </text:span></text:p>
      <text:p text:style-name="P44">Apelante: Francisco Kelvy de Lima Martins. </text:p>
      <text:p text:style-name="P44">Apelante: Wesley Alves dos Santos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conheceu dos recursos de apelação, para dar-lhes provimento, absolvendo os recorrentes do crime de roubo majorado, nos termos do voto da Relatora."</text:span></text:p>
      <text:p text:style-name="P74"><text:span text:style-name="T62">70</text:span><text:span text:style-name="T60"> - </text:span><text:span text:style-name="T78"><text:s/></text:span><text:span text:style-name="T58">Apelação Criminal </text:span><text:span text:style-name="T69">Nº </text:span><text:span text:style-name="T58">0210944-37.2020.8.06.0001</text:span><text:span text:style-name="T78"> - 15ª Vara Criminal </text:span><text:span text:style-name="T80">da Comarca de Fortaleza</text:span><text:span text:style-name="T78">. </text:span></text:p>
      <text:p text:style-name="P44">Apelante: Leonar Costa de Matos. </text:p>
      <text:p text:style-name="P7"><text:span text:style-name="T3">Advogada: Thaianne Casseb da Silva (OAB/</text:span><text:span text:style-name="T9">CE</text:span><text:span text:style-name="T3">: 23503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7"><text:span text:style-name="T3">Revisor: </text:span><text:span text:style-name="T5">Des. </text:span><text:span text:style-name="T3">FRANCISCO CARNEIRO LIMA.</text:span></text:p>
      <text:p text:style-name="P56"><text:span text:style-name="T189">Decisão:</text:span><text:span text:style-name="T190"> “A Turma, por unanimidade, conheceu o apelo e negou-lhe provimento, nos termos do voto da Relatora."</text:span></text:p>
      <text:p text:style-name="P74"><text:span text:style-name="T63">71</text:span><text:span text:style-name="T60"> -</text:span><text:span text:style-name="T216"> </text:span><text:span text:style-name="T58">Apelação Criminal </text:span><text:span text:style-name="T69">Nº </text:span><text:span text:style-name="T58">0232487-62.2021.8.06.0001</text:span><text:span text:style-name="T78"> - 11ª Vara Criminal da Comarca de Fortaleza. </text:span></text:p>
      <text:p text:style-name="P44">Apelante: Mateus Freitas Maciel do Nascimento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54"><text:span text:style-name="T71">Revisor: </text:span><text:span text:style-name="T73">Des. </text:span><text:span text:style-name="T71">FRANCISCO CARNEIRO LIMA.</text:span></text:p>
      <text:p text:style-name="P56"><text:span text:style-name="T189">Decisão:</text:span><text:span text:style-name="T190"> “A Turma, por unanimidade, conheceu e deu parcial provimento ao recurso proposto pelo Réu, nos termos do voto da Relatora."</text:span></text:p>
      <text:p text:style-name="P74"><text:span text:style-name="T63">72</text:span><text:span text:style-name="T60"> -</text:span><text:span text:style-name="T216"> </text:span><text:span text:style-name="T58">Agravo de Execução Penal </text:span><text:span text:style-name="T69">Nº </text:span><text:span text:style-name="T58">8001544-70.2022.8.06.0001</text:span><text:span text:style-name="T78"> - 3ª Vara de Execução Penal </text:span><text:span text:style-name="T80">da Comarca de Fortaleza</text:span><text:span text:style-name="T78">. </text:span></text:p>
      <text:p text:style-name="P44">Agravante: Ministério Público do Estado do Ceará. </text:p>
      <text:p text:style-name="P44">Agravado: Christian Kervellin Soares de França. </text:p>
      <text:p text:style-name="P44">Defensoria Pública do Estado do Ceará.</text:p>
      <text:p text:style-name="P59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48"><text:span text:style-name="T189">Decisão:</text:span><text:span text:style-name="T185"> “A Turma, por unanimidade, conheceu e deu provimento ao presente agravo em execução, para anular a decisão através da qual foi declarada a extinção de punibilidade do agente pelo cumprimento da pena imposta e, por conseguinte, os atos dela provenientes, nos termos do voto da Relatora."</text:span></text:p>
      <text:p text:style-name="P74"><text:span text:style-name="T63">73</text:span><text:span text:style-name="T60"> -</text:span><text:span text:style-name="T216"> </text:span><text:span text:style-name="T64">Recurso em Sentido Estrito</text:span><text:span text:style-name="T217"> </text:span><text:span text:style-name="T69">Nº </text:span><text:span text:style-name="T58">0006344-10.2013.8.06.0095</text:span><text:span text:style-name="T78"> - Vara Única da Comarca de Ipu. </text:span></text:p>
      <text:p text:style-name="P44">Recorrente: Francisco <text:span text:style-name="T87">Antônio</text:span> Lopes de Sousa. </text:p>
      <text:p text:style-name="P44">Defensoria Pública do Estado do Ceará.</text:p>
      <text:p text:style-name="P7"><text:span text:style-name="T10">R</text:span><text:span text:style-name="T3">ecorrido: Ministério Público do Estado do Ceará.</text:span></text:p>
      <text:p text:style-name="P57">Relator<text:span text:style-name="T88">a: Desa.</text:span> L<text:span text:style-name="T88">Í</text:span>GIA ANDRADE DE ALENCAR MAGALHÃES. </text:p>
      <text:p text:style-name="P48"><text:span text:style-name="T189">Decisão:</text:span><text:span text:style-name="T185"> “A Turma, por unanimidade, conheceu do recurso para denegar-lhe provimento, nos termos do voto da Relatora."</text:span></text:p>
      <text:p text:style-name="P74"><text:soft-page-break/><text:span text:style-name="T63">74</text:span><text:span text:style-name="T60"> -</text:span><text:span text:style-name="T216"> </text:span><text:span text:style-name="T58">Recurso em Sentido Estrito </text:span><text:span text:style-name="T69">Nº </text:span><text:span text:style-name="T58">0020310-45.2024.8.06.0001</text:span><text:span text:style-name="T78"> - 3ª Vara do J</text:span><text:span text:style-name="T81">ú</text:span><text:span text:style-name="T78">ri </text:span><text:span text:style-name="T80">da Comarca de Fortaleza</text:span><text:span text:style-name="T78">. </text:span></text:p>
      <text:p text:style-name="P44">Recorrente: Gustavo de Souza Camilo. </text:p>
      <text:p text:style-name="P7"><text:span text:style-name="T7">R</text:span><text:span text:style-name="T3">ecorrente: Francisco Télio Lima da Costa. </text:span></text:p>
      <text:p text:style-name="P44">Defensoria Pública do Estado do Ceará.</text:p>
      <text:p text:style-name="P44">Recorrido: Ministério Público do Estado do Ceará. </text:p>
      <text:p text:style-name="P66"><text:span text:style-name="T37">Relator</text:span><text:span text:style-name="T38">a: Desa.</text:span><text:span text:style-name="T37"> L</text:span><text:span text:style-name="T38">Í</text:span><text:span text:style-name="T37">GIA ANDRADE DE ALENCAR MAGALHÃES. </text:span></text:p>
      <text:p text:style-name="P48"><text:span text:style-name="T189">Decisão:</text:span><text:span text:style-name="T185"> “A Turma, por unanimidade, conheceu e negou provimento ao recurso defensivo, nos termos do voto da Relatora."</text:span></text:p>
      <text:p text:style-name="P74"><text:span text:style-name="T63">75</text:span><text:span text:style-name="T60"> - <text:s/></text:span><text:span text:style-name="T58">Apelação Criminal </text:span><text:span text:style-name="T69">Nº </text:span><text:span text:style-name="T58">0000026-30.2018.8.06.0032 - </text:span><text:span text:style-name="T78">Vara Única da Comarca de Amontada. </text:span></text:p>
      <text:p text:style-name="P44">Apte/Apdo: Ministério Público do Estado do Ceará. </text:p>
      <text:p text:style-name="P44">Apelante: Moacir Souza Silva. </text:p>
      <text:p text:style-name="P44">Apelado: José Oziro de Almeida. </text:p>
      <text:p text:style-name="P44">Defensoria Pública do Estado do Ceará.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e deu provimento à apelação interposta pelo Ministério Público, para que seja anulada a decisão do Conselho de Sentença em relação ao réu José Oziro de Almeida, determinando a realização de um novo Júri, bem como conheceu e negou provimento à apelação interposta pelo réu Moacir Souza Silva, nos termos do voto da Relatora."</text:span></text:p>
      <text:p text:style-name="P74"><text:span text:style-name="T63">76</text:span><text:span text:style-name="T60"> - </text:span><text:span text:style-name="T78"><text:s/></text:span><text:span text:style-name="T58">Apelação Criminal </text:span><text:span text:style-name="T69">Nº </text:span><text:span text:style-name="T58">0000201-88.2018.8.06.0043 - </text:span><text:span text:style-name="T78">Vara Única Criminal de Barbalha. </text:span></text:p>
      <text:p text:style-name="P44">Apelante: Patricia Soares Lima. </text:p>
      <text:p text:style-name="P7"><text:span text:style-name="T3">Advogado: Gustavo Alves de Araújo (OAB/</text:span><text:span text:style-name="T12">CE</text:span><text:span text:style-name="T3">: 37844). </text:span></text:p>
      <text:p text:style-name="P7"><text:span text:style-name="T3">Advogada: Mylena Rodrigues Alves e Silva (OAB/</text:span><text:span text:style-name="T12">CE</text:span><text:span text:style-name="T3">: 49190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para negar-lhe provimento, nos termos do voto da Relatora."</text:span></text:p>
      <text:p text:style-name="P74"><text:span text:style-name="T63">77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002226-65.2019.8.06.0164</text:span><text:span text:style-name="T78"> - </text:span><text:span text:style-name="T82">1</text:span><text:span text:style-name="T78">ª Vara da Comarca de São Gonçalo do Amarante. </text:span></text:p>
      <text:p text:style-name="P44">Apelante: Gabriel Batista Lima. </text:p>
      <text:p text:style-name="P7"><text:span text:style-name="T3">Advogada: Josely Leite Lima (OAB/</text:span><text:span text:style-name="T12">CE</text:span><text:span text:style-name="T3">: 4425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48"><text:span text:style-name="T189">Decisão:</text:span><text:span text:style-name="T185"> “A Turma, por unanimidade, CONHECEU do presente recurso de apelação, para NEGAR-LHE provimento, nos termos do voto da Relatora."</text:span></text:p>
      <text:p text:style-name="P74"><text:span text:style-name="T63">78</text:span><text:span text:style-name="T60"> - </text:span><text:span text:style-name="T78"><text:s/></text:span><text:span text:style-name="T58">Apelação Criminal </text:span><text:span text:style-name="T69">Nº </text:span><text:span text:style-name="T58">0003813-55.2019.8.06.0057</text:span><text:span text:style-name="T78"> - Vara Única da Comarca de Caridade. </text:span></text:p>
      <text:p text:style-name="P44">Apelante: Francisco Valderi Almeida Rodrigues. </text:p>
      <text:p text:style-name="P7"><text:span text:style-name="T3">Defensor dativo: Bruno Lima Pontes (OAB/</text:span><text:span text:style-name="T13">CE</text:span><text:span text:style-name="T3">: 29231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presente recurso de apelação, para DAR-LHE PARCIAL PROVIMENTO, apenas para estabelecer o valor dos honorários integrativos referentes aos recursos de apelação, nos termos do voto da Relatora."</text:span></text:p>
      <text:p text:style-name="P74"><text:soft-page-break/><text:span text:style-name="T63">79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005313-71.2017.8.06.0108</text:span><text:span text:style-name="T78"> - Vara Única da Comarca de Jaguaruana. </text:span></text:p>
      <text:p text:style-name="P44">Apelante: Erick Gerlan Ramos Marques. </text:p>
      <text:p text:style-name="P7"><text:span text:style-name="T3">Advogado: Jack Garcia de Medeiros Neto (OAB/</text:span><text:span text:style-name="T14">PB</text:span><text:span text:style-name="T3">: 15309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de apelação, para dar-lhe parcial provimento, absolvendo o apelante em relação ao crime de organização criminosa (art. 2º, da Lei nº 12.850/13), redimensionando a pena em relação ao crime de latrocínio na modalidade tentada, nos termos do voto da Relatora."</text:span></text:p>
      <text:p text:style-name="P74"><text:span text:style-name="T63">80</text:span><text:span text:style-name="T60"> - </text:span><text:span text:style-name="T78"><text:s/></text:span><text:span text:style-name="T58">Apelação Criminal </text:span><text:span text:style-name="T69">Nº </text:span><text:span text:style-name="T58">0005620-86.2019.8.06.0162</text:span><text:span text:style-name="T78"> - Vara Única da Comarca de Santana do Cariri. </text:span></text:p>
      <text:p text:style-name="P44">Apelante: Adrião Pedro da Silva. </text:p>
      <text:p text:style-name="P7"><text:span text:style-name="T3">Advogado: Hallyson Alves de Sousa (OAB/</text:span><text:span text:style-name="T14">CE</text:span><text:span text:style-name="T3">: 40077/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presente recurso de apelação, para dar-lhe parcial provimento, reconhecendo a prescrição da pretensão punitiva em relação ao delito do art. 12 da Lei nº 10.826/2003, extinguindo a punibilidade do réu em relação a este, nos termos do voto da Relatora."</text:span></text:p>
      <text:p text:style-name="P74"><text:span text:style-name="T63">81</text:span><text:span text:style-name="T60"> - </text:span><text:span text:style-name="T58">Apelação Criminal </text:span><text:span text:style-name="T69">Nº </text:span><text:span text:style-name="T58">0006929-27.2015.8.06.0181 - </text:span><text:span text:style-name="T78">Vara Única da Comarca de Várzea Alegre. </text:span></text:p>
      <text:p text:style-name="P44">Apelante: José Gonçalves de Oliveira. </text:p>
      <text:p text:style-name="P7"><text:span text:style-name="T3">Advogada: Tatiana Félix de Moraes (OAB/</text:span><text:span text:style-name="T16">CE</text:span><text:span text:style-name="T3">: 24651). </text:span></text:p>
      <text:p text:style-name="P7"><text:span text:style-name="T3">Advogado: José João Araújo Neto (OAB/</text:span><text:span text:style-name="T16">CE</text:span><text:span text:style-name="T3">: 6039). </text:span></text:p>
      <text:p text:style-name="P44">Apelante: Francisco Fernandes da Silva. </text:p>
      <text:p text:style-name="P7"><text:span text:style-name="T3">Advogado: José Wilson de Melo (OAB/</text:span><text:span text:style-name="T16">CE</text:span><text:span text:style-name="T3">: 37730). </text:span></text:p>
      <text:p text:style-name="P44">Apelado: Ministério Público do Estado do Ceará. </text:p>
      <text:p text:style-name="P44">Assistente: Maria Júlia de Lima Sousa. </text:p>
      <text:p text:style-name="P7"><text:span text:style-name="T3">Advogado: Raimundo </text:span><text:span text:style-name="T15">Hélio</text:span><text:span text:style-name="T3"> Batista (OAB/</text:span><text:span text:style-name="T16">CE</text:span><text:span text:style-name="T3">: 4439). </text:span>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de apelação, para negar-lhe provimento, nos termos do voto da Relatora."</text:span></text:p>
      <text:p text:style-name="P74"><text:span text:style-name="T63">82</text:span><text:span text:style-name="T60"> - </text:span><text:span text:style-name="T78"><text:s/></text:span><text:span text:style-name="T58">Apelação Criminal </text:span><text:span text:style-name="T69">Nº </text:span><text:span text:style-name="T58">0016313-02.2000.8.06.0064</text:span><text:span text:style-name="T78"> - Vara Única do Júri da Comarca de Caucaia. </text:span></text:p>
      <text:p text:style-name="P44">Apelante: Francisco Machado de Lima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e deu-lhe PARCIAL PROVIMENTO, tão somente para reduzir a pena do apelante para 13 anos e 9 meses de reclusão, em regime inicial fechado, nos termos do voto da Relatora."</text:span></text:p>
      <text:p text:style-name="P74"><text:span text:style-name="T63">83</text:span><text:span text:style-name="T60"> - <text:s/></text:span><text:span text:style-name="T58">Apelação Criminal </text:span><text:span text:style-name="T69">Nº </text:span><text:span text:style-name="T58">0030885-31.2016.8.06.0151</text:span><text:span text:style-name="T78"> - 1ª Vara Criminal da Comarca de Quixadá. </text:span></text:p>
      <text:p text:style-name="P44">Apelante: Leonardo Borges da Silva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oft-page-break/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de apelação, para dar-lhe parcial provimento, apenas para neutralizar o vetor da culpabilidade, redimensionando a pena definitiva do apelante, nos termos do voto da Relatora."</text:span></text:p>
      <text:p text:style-name="P74"><text:span text:style-name="T63">84</text:span><text:span text:style-name="T60"> - </text:span><text:span text:style-name="T78"><text:s/></text:span><text:span text:style-name="T58">Apelação Criminal </text:span><text:span text:style-name="T69">Nº </text:span><text:span text:style-name="T58">0032273-20.2013.8.06.0071</text:span><text:span text:style-name="T78"> - 2ª Vara Criminal da Comarca de Crato. </text:span></text:p>
      <text:p text:style-name="P44">Apelante: Jonathan <text:span text:style-name="T89">Álisson</text:span> Ruas do Carmo. </text:p>
      <text:p text:style-name="P7"><text:span text:style-name="T3">Advogado: Ricardo Dimas Oliveira (OAB/</text:span><text:span text:style-name="T16">CE</text:span><text:span text:style-name="T3">: 17276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para negar-lhe provimento, nos termos do voto da Relatora."</text:span></text:p>
      <text:p text:style-name="P74"><text:span text:style-name="T63">85</text:span><text:span text:style-name="T60"> - </text:span><text:span text:style-name="T78"><text:s/></text:span><text:span text:style-name="T58">Apelação Criminal </text:span><text:span text:style-name="T69">Nº </text:span><text:span text:style-name="T58">0036529-28.2014.8.06.0117</text:span><text:span text:style-name="T78"> - 3ª Vara Criminal </text:span><text:span text:style-name="T83">da Comarca de </text:span><text:span text:style-name="T78">Maracanaú. </text:span></text:p>
      <text:p text:style-name="P44">Apelante: Ciro Cruz Pernambuco. </text:p>
      <text:p text:style-name="P7"><text:span text:style-name="T3">Advogado: </text:span><text:span text:style-name="T15">Adaílton</text:span><text:span text:style-name="T3"> Freire Campelo (OAB/</text:span><text:span text:style-name="T17">CE</text:span><text:span text:style-name="T3">: 11515). </text:span></text:p>
      <text:p text:style-name="P7"><text:span text:style-name="T3">Advogada: Emanuela Maria Leite Bezerra Campelo (OAB/</text:span><text:span text:style-name="T17">CE</text:span><text:span text:style-name="T3">: 15499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para NEGAR-LHE PROVIMENTO, nos termos do voto da Relatora."</text:span></text:p>
      <text:p text:style-name="P74"><text:span text:style-name="T63">86</text:span><text:span text:style-name="T60"> - </text:span><text:span text:style-name="T78"><text:s/></text:span><text:span text:style-name="T58">Apelação Criminal </text:span><text:span text:style-name="T69">Nº </text:span><text:span text:style-name="T58">0036533-72.2015.8.06.0071</text:span><text:span text:style-name="T78"> - 2ª Vara Criminal da Comarca de Crato. </text:span></text:p>
      <text:p text:style-name="P44">Apelante: Devid Marny da Silva Nascimento. </text:p>
      <text:p text:style-name="P7"><text:span text:style-name="T3">Advogado: </text:span><text:span text:style-name="T15">Denílson</text:span><text:span text:style-name="T3"> Lopes Ferreira Lima (OAB/</text:span><text:span text:style-name="T17">CE</text:span><text:span text:style-name="T3">: 35703). </text:span></text:p>
      <text:p text:style-name="P7"><text:span text:style-name="T3">Advogado: Alécio Farias Gomes Badalamenti (OAB/</text:span><text:span text:style-name="T17">CE</text:span><text:span text:style-name="T3">: 44161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91">Decisão:</text:span><text:span text:style-name="T192"> “A Turma, por unanimidade, CONHECEU do recurso para DAR-LHE PARCIAL PROVIMENTO, desclassificando a conduta de posse ilegal de arma de fogo (munição) de uso restrito (art. 16 da Lei 10.826/2003)para o delito de posse irregular de arma de fogo (munição) de uso permitido (art. 12 da Lei 10.826/2003), fixando pena definitiva em 01 (um) ano de detenção. De ofício, após o redimensionamento da pena, declarou a extinção da punibilidade do réu Deivid Marny da Silva Nascimento referente ao delito previsto no art. 12 da Lei 10.826/2003 pela ocorrência da prescrição, nos termos do art. 107, inciso IV, do Código Penal, de acordo com o voto da Relatora."</text:span></text:p>
      <text:p text:style-name="P74"><text:span text:style-name="T63">87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050252-59.2021.8.06.0056</text:span><text:span text:style-name="T78"> - Vara Única da Comarca de Capistrano. </text:span></text:p>
      <text:p text:style-name="P44">Apelante: Elineudo de Freitas Lima. </text:p>
      <text:p text:style-name="P7"><text:span text:style-name="T3">Advogado: Marcello Ortiz Silva de Oliveira (OAB/</text:span><text:span text:style-name="T17">CE</text:span><text:span text:style-name="T3">: 24796). </text:span></text:p>
      <text:p text:style-name="P44">Apelante: Pedro Henrique Delfino Bezerra. </text:p>
      <text:p text:style-name="P7"><text:span text:style-name="T3">Advogado: Rafael Soares Moura (OAB/</text:span><text:span text:style-name="T17">CE</text:span><text:span text:style-name="T3">: 24806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48"><text:span text:style-name="T189">Decisão:</text:span><text:span text:style-name="T185"> “A Turma, por unanimidade, conheceu parcialmente do recurso interposto por Elineudo Freitas de Lima para, na parte conhecida, dar-lhe parcialmente provimento, a fim de reconhecer a atenuante da confissão espontânea, bem como para que haja compensação com a agravante da reincidência, especificamente em relação ao crime de Invasão de Domicílio, redimensionando a pena para 8 (oito) anos, 1 (um) mês e 15 </text:span><text:soft-page-break/><text:span text:style-name="T185">(quinze) dias de reclusão e 53 (cinquenta e três) dias-multa e 08 (oito) meses e 07 (sete) dias de detenção, bem como conheceu e deu parcialmente provimento ao recurso interposto por Pedro Henrique Delfino Bezerra para reconhecer a atenuante da confissão espontânea, bem como para que haja compensação com a agravante da reincidência, especificamente em relação ao crime de Invasão de Domicílio, redimensionando a pena para 9 (nove) anos, 4 (quatro) meses e 15 (quinze) dias de reclusão e 100 (cem) dias-multa e 08 (oito) meses e 07 (sete) dias de detenção, nos termos do voto da Relatora."</text:span></text:p>
      <text:p text:style-name="P74"><text:span text:style-name="T65">88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050833-20.2021.8.06.0171</text:span><text:span text:style-name="T78"> - 1ª Vara Criminal da Comarca de Tauá. </text:span></text:p>
      <text:p text:style-name="P44">Apelante: <text:span text:style-name="T89">Antônio</text:span> <text:span text:style-name="T89">Élson</text:span> Soares. </text:p>
      <text:p text:style-name="P7"><text:span text:style-name="T3">Advogada: Raquel Cota de Freitas (OAB/</text:span><text:span text:style-name="T17">CE</text:span><text:span text:style-name="T3">: 44926). </text:span></text:p>
      <text:p text:style-name="P7"><text:span text:style-name="T3">Advogado: Francisco </text:span><text:span text:style-name="T15">Júnior</text:span><text:span text:style-name="T3"> de Castro Silva (OAB/</text:span><text:span text:style-name="T17">CE</text:span><text:span text:style-name="T3">: 18099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presente recurso de apelação, para NEGAR-LHE provimento, mantendo a sentença condenatória na íntegra, <text:s text:c="26"/>nos termos do voto da Relatora."</text:span></text:p>
      <text:p text:style-name="P74"><text:span text:style-name="T65">89</text:span><text:span text:style-name="T60"> - </text:span><text:span text:style-name="T78"><text:s/></text:span><text:span text:style-name="T58">Apelação Criminal </text:span><text:span text:style-name="T69">Nº </text:span><text:span text:style-name="T58">0109905-36.2016.8.06.0001</text:span><text:span text:style-name="T78"> - Vara de Crimes Contra a Ordem Tributária da Comarca de Fortaleza. </text:span></text:p>
      <text:p text:style-name="P44">Apelante: Ministério Público do Estado do Ceará. </text:p>
      <text:p text:style-name="P44">Apelado: Régis Guerra de Sousa. </text:p>
      <text:p text:style-name="P44">Apelada: Viviane Aragão da Silveira. </text:p>
      <text:p text:style-name="P7"><text:span text:style-name="T3">Advogado: Narcílio Nasareno Carneiro Saraiva (OAB/</text:span><text:span text:style-name="T17">CE</text:span><text:span text:style-name="T3">: 11888). </text:span>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presente recurso de apelação para DAR-LHE PARCIAL PROVIMENTO, afastando a aplicação do princípio da insignificância, a fim de anular a sentença vergastada para determinar o retorno dos autos ao juízo de origem para o regular processamento do feito e conclusão da instrução criminal, nos termos do voto da Relatora."</text:span></text:p>
      <text:p text:style-name="P74"><text:span text:style-name="T65">90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134479-55.2018.8.06.0001</text:span><text:span text:style-name="T78"> - 4ª Vara do J</text:span><text:span text:style-name="T84">ú</text:span><text:span text:style-name="T78">ri da Comarca de Fortaleza. </text:span></text:p>
      <text:p text:style-name="P44">Apelante: Ministério Público do Estado do Ceará. </text:p>
      <text:p text:style-name="P44">Apelada: Clarisse Paiva Firmino. </text:p>
      <text:p text:style-name="P44">Apelado: Mariano Mendes de Lima. </text:p>
      <text:p text:style-name="P44">Defensoria Pública do Estado do Ceará.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para negar-lhe provimento, mantendo incólume a sentença recorrida, nos termos em que foi proferida, <text:s text:c="26"/>conforme o voto da Relatora."</text:span></text:p>
      <text:p text:style-name="P74"><text:span text:style-name="T65">91</text:span><text:span text:style-name="T60"> - </text:span><text:span text:style-name="T78"><text:s/></text:span><text:span text:style-name="T58">Apelação Criminal </text:span><text:span text:style-name="T69">Nº </text:span><text:span text:style-name="T58">0147741-43.2016.8.06.0001</text:span><text:span text:style-name="T78"> - Vara de Crimes Contra a Ordem Tributária da Comarca de Fortaleza. </text:span></text:p>
      <text:p text:style-name="P44">Apelante: Ministério Público do Estado do Ceará. </text:p>
      <text:p text:style-name="P44">Apelado: <text:span text:style-name="T89">Antônio</text:span> Benedito Anselmo dos Santos. </text:p>
      <text:p text:style-name="P7"><text:span text:style-name="T3">Advogado: Francisco Américo Brito Lessa (OAB/</text:span><text:span text:style-name="T18">CE</text:span><text:span text:style-name="T3">: 30978). </text:span>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48"><text:span text:style-name="T191">Decisão:</text:span><text:span text:style-name="T193"> “A Turma, por unanimidade, <text:s/>CONHECEU do presente recurso de apelação para DAR-LHE PROVIMENTO, reformando a sentença vergastada no sentido de afastar a incidência do princípio da insignificância e, apreciando o mérito da ação penal, condenar o réu como incurso nas sanções do art. 1º, inc. V, da Lei Federal nº 8.137/90 c/c 71 do Código Penal Brasileiro, à </text:span><text:soft-page-break/><text:span text:style-name="T193">pena de 3 (três) anos e 4 (quatro) meses de reclusão, em regime aberto, e 16 (dezesseis) dias-multa, equivalendo cada dia-multa a 1/3 (um terço) do salário mínimo vigente à época dos fatos (CP, art. 49, § 1º), substituindo-se a pena privativa de liberdade aplicada por 2 (duas) penas restritivas de direito a serem determinadas pelo Juízo da Execução, nos termos do voto da Relatora."</text:span></text:p>
      <text:p text:style-name="P74"><text:span text:style-name="T65">92</text:span><text:span text:style-name="T60"> - <text:s/></text:span><text:span text:style-name="T58">Apelação Criminal </text:span><text:span text:style-name="T69">Nº </text:span><text:span text:style-name="T58">0200651-10.2022.8.06.0301</text:span><text:span text:style-name="T78"> - Vara Única Criminal de Barbalha. </text:span></text:p>
      <text:p text:style-name="P7"><text:span text:style-name="T3">Apelante: </text:span><text:span text:style-name="T15">Álisson</text:span><text:span text:style-name="T3"> Renan dos Santos Ferreira Silva. </text:span></text:p>
      <text:p text:style-name="P7"><text:span text:style-name="T3">Advogado: </text:span><text:span text:style-name="T15">Aníbal</text:span><text:span text:style-name="T3"> Leite de </text:span><text:span text:style-name="T15">Sá</text:span><text:span text:style-name="T3"> Barreto (OAB/</text:span><text:span text:style-name="T18">CE</text:span><text:span text:style-name="T3">: 15553B). </text:span></text:p>
      <text:p text:style-name="P7"><text:span text:style-name="T3">Advogada: Damaris de </text:span><text:span text:style-name="T15">Sá</text:span><text:span text:style-name="T3"> Barreto Diaz Albuquerque Sampaio (OAB/</text:span><text:span text:style-name="T18">CE</text:span><text:span text:style-name="T3">: 15635). Apelante: Cicero Feitosa da Silva. </text:span></text:p>
      <text:p text:style-name="P7"><text:span text:style-name="T3">Advogada: Débora Simone Bezerra Cordeiro (OAB/</text:span><text:span text:style-name="T18">CE</text:span><text:span text:style-name="T3">: 36648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<text:s/>parcialmente do presente recurso de apelação para, na <text:s/>extensão cognoscível, NEGAR-LHE PROVIMENTO, reformando a sentença vergastada, ex ofício, apenas para redimensionar as penas aplicadas, <text:s text:c="23"/>nos termos do voto da Relatora."</text:span></text:p>
      <text:p text:style-name="P74"><text:span text:style-name="T65">93</text:span><text:span text:style-name="T60"> - </text:span><text:span text:style-name="T78"><text:s/></text:span><text:span text:style-name="T58">Apelação Criminal </text:span><text:span text:style-name="T69">Nº </text:span><text:span text:style-name="T58">0201726-19.2019.8.06.0001</text:span><text:span text:style-name="T78"> - 15ª Vara Criminal da Comarca de Fortaleza. </text:span></text:p>
      <text:p text:style-name="P44">Apelante: Michel Miller Caetano Sobrinho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48"><text:span text:style-name="T189">Decisão:</text:span><text:span text:style-name="T185"> “A Turma, por unanimidade, conheceu do recurso para, no mérito, negar-lhe provimento, mantendo todos os termos da sentença ora vergastada, <text:s text:c="27"/>conforme o voto da Relatora."</text:span></text:p>
      <text:p text:style-name="P74"><text:span text:style-name="T65">94</text:span><text:span text:style-name="T60"> - </text:span><text:span text:style-name="T78"><text:s/></text:span><text:span text:style-name="T58">Apelação Criminal </text:span><text:span text:style-name="T69">Nº </text:span><text:span text:style-name="T58">0202431-85.2022.8.06.0300</text:span><text:span text:style-name="T78"> - 1ª Vara da Comarca de Trairi. </text:span></text:p>
      <text:p text:style-name="P73">Apelante: Giovanni Di Tore Liuzzi. </text:p>
      <text:p text:style-name="P7"><text:span text:style-name="T3">Advogado: José Ribamar Lima Filho (OAB/</text:span><text:span text:style-name="T19">CE</text:span><text:span text:style-name="T3">: 27312). </text:span></text:p>
      <text:p text:style-name="P7"><text:span text:style-name="T3">Advogado: Hermano Monteiro Vieira (OAB/</text:span><text:span text:style-name="T19">CE</text:span><text:span text:style-name="T3">: 36512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<text:s/>em consonância com o parecer da Procuradoria-Geral de Justiça, CONHECEU do presente recurso de apelação, para NEGAR-LHE provimento, mantendo a sentença condenatória na íntegra, nos termos do voto da Relatora."</text:span></text:p>
      <text:p text:style-name="P74"><text:span text:style-name="T65">95</text:span><text:span text:style-name="T60"> - </text:span><text:span text:style-name="T78"><text:s/></text:span><text:span text:style-name="T58">Apelação Criminal </text:span><text:span text:style-name="T69">Nº </text:span><text:span text:style-name="T58">0203017-31.2022.8.06.0298</text:span><text:span text:style-name="T78"> - 4ª Vara Criminal da Comarca de Sobral. </text:span></text:p>
      <text:p text:style-name="P44">Apelante: Ministério Público do Estado do Ceará. </text:p>
      <text:p text:style-name="P44">Apelado: Ronaldo Bispo de Sales. </text:p>
      <text:p text:style-name="P44">Defensoria Pública do Estado do Ceará.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presente recurso de apelação, para <text:s/>NEGAR-LHE PROVIMENTO, mantendo a sentença absolutória do acusado, <text:s text:c="26"/>nos termos do voto da Relatora."</text:span></text:p>
      <text:p text:style-name="P74"><text:span text:style-name="T65">96</text:span><text:span text:style-name="T60"> - </text:span><text:span text:style-name="T78"><text:s/></text:span><text:span text:style-name="T58">Apelação Criminal </text:span><text:span text:style-name="T69">Nº </text:span><text:span text:style-name="T58">0205252-23.2021.8.06.0001 </text:span><text:span text:style-name="T78">- Vara de Delitos de Organizações Criminosas da Comarca de Fortaleza. </text:span></text:p>
      <text:p text:style-name="P44">Apelante: <text:span text:style-name="T89">Antônio</text:span> Gabriel Sousa da Silva. </text:p>
      <text:p text:style-name="P44"><text:soft-page-break/>Apelante: Danilo Silva Paixão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<text:s/>CONHECEU do recurso interposto, para DAR-LHE PARCIAL PROVIMENTO, reformando a sentença vergastada apenas para redimensionar a dosimetria da pena, mantendo a condenação imposta aos réus, fixando a pena definitiva ao réu Antonio Gabriel Sousa da Silva no patamar de 10 (dez) anos, 10 (dez) meses e 10 (dez) dias de reclusão e 243 (duzentos e quarenta <text:s text:c="2"/>e três) dias-multa, a ser cumprido inicialmente no regime fechado; e fixar a pena definitiva ao réu Danilo Silva Paixão no patamar de 9 (nove) anos, 3 (três) meses e 22 (vinte e dois) dias de reclusão e 208 (duzentos e oito) dias-multa, a ser cumprido inicialmente no regime fechado. Mantida a sentença nos seus demais termos, conforme o voto da Relatora."</text:span></text:p>
      <text:p text:style-name="P74"><text:span text:style-name="T65">97</text:span><text:span text:style-name="T60"> - </text:span><text:span text:style-name="T78"><text:s/></text:span><text:span text:style-name="T58">Apelação Criminal </text:span><text:span text:style-name="T69">Nº </text:span><text:span text:style-name="T58">0207961-65.2020.8.06.0001</text:span><text:span text:style-name="T78"> - 3ª Vara Criminal da Comarca de Fortaleza. </text:span></text:p>
      <text:p text:style-name="P44">Apelante: Reginaldo de Aquino Moura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conheceu do recurso interposto para, no mérito, negar-lhe provimento, mantendo integralmente a sentença ora vergastada, em conformidade com o Parecer da Procuradoria-Geral de Justiça, nos termos do voto da Relatora."</text:span></text:p>
      <text:p text:style-name="P74"><text:span text:style-name="T65">98</text:span><text:span text:style-name="T60"> - </text:span><text:span text:style-name="T78"><text:s/></text:span><text:span text:style-name="T58">Apelação Criminal </text:span><text:span text:style-name="T69">Nº </text:span><text:span text:style-name="T58">0210376-16.2023.8.06.0001</text:span><text:span text:style-name="T78"> - 4ª Vara de Delitos de Tr</text:span><text:span text:style-name="T83">á</text:span><text:span text:style-name="T78">fico de Drogas da Comarca de Fortaleza. </text:span></text:p>
      <text:p text:style-name="P44">Apelante: <text:span text:style-name="T89">José</text:span> Vanderson dos Santos Oliveira. </text:p>
      <text:p text:style-name="P7"><text:span text:style-name="T3">Advogado: Dyego Lima Rios (OAB/</text:span><text:span text:style-name="T19">CE</text:span><text:span text:style-name="T3">: 28565). </text:span></text:p>
      <text:p text:style-name="P7"><text:span text:style-name="T3">Advogado: José Rodrigo Muniz Silveira (OAB/</text:span><text:span text:style-name="T19">CE</text:span><text:span text:style-name="T3">: 40553). </text:span></text:p>
      <text:p text:style-name="P7"><text:span text:style-name="T3">Advogada: Ana Carolina Castro Menezes (OAB</text:span><text:span text:style-name="T19">8CE</text:span><text:span text:style-name="T3">: 49860). </text:span></text:p>
      <text:p text:style-name="P7"><text:span text:style-name="T3">Advogada: </text:span><text:span text:style-name="T15">Luíza</text:span><text:span text:style-name="T3"> Victória Albuquerque Costa (OAB/</text:span><text:span text:style-name="T19">CE</text:span><text:span text:style-name="T3">: 46877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48"><text:span text:style-name="T189">Decisão:</text:span><text:span text:style-name="T185"> “A Turma, por unanimidade, CONHECEU do recurso de Apelação Criminal interposto para DAR-LHE PROVIMENTO, a fim de reformar a sentença vergastada e absolver o apelante de todos os crimes imputados nos termos do art. 386, VII, do CPP. Expedindo-se o setor competente alvará de soltura em favor do apelante, para que seja liberado, salvo se por outro motivo deva permanecer na prisão, nos termos do voto da Relatora."</text:span></text:p>
      <text:p text:style-name="P74"><text:span text:style-name="T65">9</text:span><text:span text:style-name="T66">9</text:span><text:span text:style-name="T60"> - </text:span><text:span text:style-name="T78"><text:s/></text:span><text:span text:style-name="T58">Apelação Criminal </text:span><text:span text:style-name="T69">Nº </text:span><text:span text:style-name="T58">0219403-91.2021.8.06.0001</text:span><text:span text:style-name="T78"> - 3ª Vara de Delitos de Tr</text:span><text:span text:style-name="T83">á</text:span><text:span text:style-name="T78">fico de Drogas da Comarca de Fortaleza. </text:span></text:p>
      <text:p text:style-name="P44">Apelante: Francisco <text:span text:style-name="T89">Lúcio</text:span> Santos da Silva. </text:p>
      <text:p text:style-name="P7"><text:span text:style-name="T19">D</text:span><text:span text:style-name="T3">efensoria Pública do Estado do Ceará.</text:span></text:p>
      <text:p text:style-name="P7"><text:span text:style-name="T19">A</text:span><text:span text:style-name="T3">pelado: Ministério Público do Estado do Ceará. </text:span>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em consonância com o parecer da Procuradoria-Geral de Justiça, CONHECEU do presente recurso de apelação para NEGAR-LHE <text:s text:c="4"/>PROVIMENTO, mantendo incólume a sentença condenatória em todos os seus Termos, conforme o voto da Relatora."</text:span></text:p>
      <text:p text:style-name="P74"><text:soft-page-break/><text:span text:style-name="T65">100</text:span><text:span text:style-name="T60"> - </text:span><text:span text:style-name="T78"><text:s/></text:span><text:span text:style-name="T58">Apelação Criminal </text:span><text:span text:style-name="T69">Nº </text:span><text:span text:style-name="T58">0244322-76.2023.8.06.0001</text:span><text:span text:style-name="T78"> - 3ª Vara de Delitos de Tr</text:span><text:span text:style-name="T83">á</text:span><text:span text:style-name="T78">fico de Drogas da Comarca de Fortaleza. </text:span></text:p>
      <text:p text:style-name="P44">Apelante: Felipe da Costa Sousa. </text:p>
      <text:p text:style-name="P7"><text:span text:style-name="T3">Advogada: Anna Virgínia Pereira Lemos de Freitas (OAB/</text:span><text:span text:style-name="T19">CE</text:span><text:span text:style-name="T3">: 39799). </text:span>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<text:s/>CONHECEU PARCIALMENTE do recurso para, na extensão cognoscível, DAR-LHE PARCIAL PROVIMENTO, para decotar o vetor das circunstâncias do crime, redimensionando a pena definitiva do apelante, e modificar o regime inicial de cumprimento da pena para o semiaberto, nos termos do voto da Relatora."</text:span></text:p>
      <text:p text:style-name="P74"><text:span text:style-name="T65">10</text:span><text:span text:style-name="T66">1</text:span><text:span text:style-name="T60"> - </text:span><text:span text:style-name="T78"><text:s/></text:span><text:span text:style-name="T58">Apelação Criminal </text:span><text:span text:style-name="T69">Nº </text:span><text:span text:style-name="T58">0846236-44.2014.8.06.0001</text:span><text:span text:style-name="T78"> - Vara de Crimes Contra a Ordem Tributária da Comarca de Fortaleza. </text:span></text:p>
      <text:p text:style-name="P44">Apelante: Ministério Público do Estado do Ceará. </text:p>
      <text:p text:style-name="P44">Apelado: Carlos <text:span text:style-name="T89">Araújo</text:span> Souza. </text:p>
      <text:p text:style-name="P44">Apelado: Luiz Carlos Pimenta. </text:p>
      <text:p text:style-name="P44">Defensoria Pública do Estado do Ceará.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<text:s/>CONHECEU do presente recurso de apelação para DAR-LHE PARCIAL PROVIMENTO, afastando a aplicação do princípio da insignificância, a fim de anular a sentença vergastada para determinar o retorno dos autos ao juízo de origem para o regular processamento do feito e conclusão da instrução criminal, nos termos do voto da Relatora."</text:span></text:p>
      <text:p text:style-name="P74"><text:span text:style-name="T65">10</text:span><text:span text:style-name="T66">2</text:span><text:span text:style-name="T60"> - </text:span><text:span text:style-name="T78"><text:s/></text:span><text:span text:style-name="T58">Apelação Criminal </text:span><text:span text:style-name="T69">Nº </text:span><text:span text:style-name="T58">0892069-85.2014.8.06.0001</text:span><text:span text:style-name="T78"> - Vara de Crimes Contra a Ordem Tributária da Comarca de Fortaleza. </text:span></text:p>
      <text:p text:style-name="P44">Apelante: Carlos André Maia Sousa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7"><text:span text:style-name="T3">Revisor: </text:span><text:span text:style-name="T11">Des. </text:span><text:span text:style-name="T3">FRANCISCO CARNEIRO LIMA.</text:span></text:p>
      <text:p text:style-name="P56"><text:span text:style-name="T189">Decisão:</text:span><text:span text:style-name="T190"> “A Turma, por unanimidade, <text:s/>CONHECEU do presente recurso de apelação, para NEGAR-LHE provimento, mantendo a sentença condenatória na íntegra, <text:s text:c="24"/>nos termos do voto da Relatora."</text:span></text:p>
      <text:p text:style-name="P74"><text:span text:style-name="T65">10</text:span><text:span text:style-name="T66">3</text:span><text:span text:style-name="T60"> - </text:span><text:span text:style-name="T58">Agravo de Execução Penal </text:span><text:span text:style-name="T69">Nº </text:span><text:span text:style-name="T58">8000589-39.2022.8.06.0001</text:span><text:span text:style-name="T78"> - 2ª Vara de Execução Penal da Comarca de Fortaleza. </text:span></text:p>
      <text:p text:style-name="P44">Agravante: Rafael Rodrigo Almeida da Silva. </text:p>
      <text:p text:style-name="P7"><text:span text:style-name="T3">Advogado: Francisco Marcelo Brandão (OAB/</text:span><text:span text:style-name="T20">CE</text:span><text:span text:style-name="T3">: 4239). </text:span></text:p>
      <text:p text:style-name="P7"><text:span text:style-name="T3">Advogada: Sônia Marina Chacon Brandão (OAB/</text:span><text:span text:style-name="T20">CE</text:span><text:span text:style-name="T3">: 10728). </text:span></text:p>
      <text:p text:style-name="P7"><text:span text:style-name="T3">Advogado: Bruno Chacon Brandão (OAB/</text:span><text:span text:style-name="T20">CE</text:span><text:span text:style-name="T3">: 25257). </text:span></text:p>
      <text:p text:style-name="P44">Agrava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56"><text:span text:style-name="T189">Decisão:</text:span><text:span text:style-name="T190"> “A Turma, por unanimidade, <text:s/>conheceu do recurso para, no mérito, negar-lhe provimento, mantendo a decisão proferida pelo Juízo de origem, nos termos do voto da Relatora."</text:span></text:p>
      <text:p text:style-name="P74"><text:span text:style-name="T65">10</text:span><text:span text:style-name="T66">4</text:span><text:span text:style-name="T60"> -</text:span><text:span text:style-name="T216"> </text:span><text:span text:style-name="T58">Recurso em Sentido Estrito </text:span><text:span text:style-name="T69">Nº </text:span><text:span text:style-name="T58">0000085-30.2018.8.06.0028</text:span><text:span text:style-name="T78"> - 1ª Vara da Comarca de Acaraú. </text:span></text:p>
      <text:p text:style-name="P44">Recorrente: Samuel Marques de Maria. </text:p>
      <text:p text:style-name="P7"><text:span text:style-name="T3">Advogado: Mateus Lima Louzada (OAB/</text:span><text:span text:style-name="T20">CE</text:span><text:span text:style-name="T3">: 17782). </text:span></text:p>
      <text:p text:style-name="P44">Recorri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56"><text:soft-page-break/><text:span text:style-name="T189">Decisão:</text:span><text:span text:style-name="T190"> “A Turma, por unanimidade, em consonância com o parecer da Procuradoria-Geral de Justiça, conheceu do presente Recurso em Sentido Estrito para negar-lhe provimento, mantendo hígida a sentença de pronúncia, nos termos do voto da Relatora."</text:span></text:p>
      <text:p text:style-name="P74"><text:span text:style-name="T65">10</text:span><text:span text:style-name="T66">5</text:span><text:span text:style-name="T60"> - </text:span><text:span text:style-name="T58">Recurso em Sentido Estrito </text:span><text:span text:style-name="T69">Nº </text:span><text:span text:style-name="T58">0011032-56.2020.8.06.0293</text:span><text:span text:style-name="T78"> - Vara Única da Comarca de Várzea Alegre. </text:span></text:p>
      <text:p text:style-name="P44">Recorrente: Luiz <text:span text:style-name="T89">Antônio</text:span> de Sousa e Silva. </text:p>
      <text:p text:style-name="P44">Defensoria Pública do Estado do Ceará.</text:p>
      <text:p text:style-name="P44">Recorri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56"><text:span text:style-name="T189">Decisão:</text:span><text:span text:style-name="T190"> “A Turma, por unanimidade, em consonância com o parecer da Procuradoria-Geral de Justiça, conheceu do presente Recurso em Sentido Estrito para negar-lhe provimento, mantendo hígida a sentença de pronúncia,nos termos do voto da Relatora."</text:span></text:p>
      <text:p text:style-name="P74"><text:span text:style-name="T65">10</text:span><text:span text:style-name="T66">6</text:span><text:span text:style-name="T60"> -</text:span><text:span text:style-name="T216"> </text:span><text:span text:style-name="T58">Recurso em Sentido Estrito </text:span><text:span text:style-name="T69">Nº </text:span><text:span text:style-name="T58">0017660-17.2016.8.06.0062</text:span><text:span text:style-name="T78"> - 1ª Vara da Comarca de Cascavel. </text:span></text:p>
      <text:p text:style-name="P44">Recorrente: Rodolfo Silva Pereira. </text:p>
      <text:p text:style-name="P44">Defensoria Pública do Estado do Ceará.</text:p>
      <text:p text:style-name="P44">Recorri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48"><text:span text:style-name="T189">Decisão:</text:span><text:span text:style-name="T185"> “A Turma, por unanimidade, em consonância com o parecer da Procuradoria-Geral de Justiça, conheceu do presente Recurso em Sentido Estrito para negar-lhe provimento, mantendo hígida a sentença de pronúncia,nos termos do voto da Relatora."</text:span></text:p>
      <text:p text:style-name="P74"><text:span text:style-name="T67">107</text:span><text:span text:style-name="T60"> - </text:span><text:span text:style-name="T58">Recurso em Sentido Estrito </text:span><text:span text:style-name="T69">Nº </text:span><text:span text:style-name="T58">0521274-35.2011.8.06.0001</text:span><text:span text:style-name="T78"> - 1ª Vara do J</text:span><text:span text:style-name="T83">ú</text:span><text:span text:style-name="T78">ri da Comarca de Fortaleza. </text:span></text:p>
      <text:p text:style-name="P44">Recorrente: José Roberto Rodrigues de Sousa. </text:p>
      <text:p text:style-name="P44">Defensoria Pública do Estado do Ceará.</text:p>
      <text:p text:style-name="P44">Recorrido: Ministério Público do Estado do Ceará. </text:p>
      <text:p text:style-name="P59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48"><text:span text:style-name="T189">Decisão:</text:span><text:span text:style-name="T185"> “A Turma, por unanimidade, em consonância com o parecer da Procuradoria-Geral de Justiça, conheceu do presente Recurso em Sentido para negar-lhe provimento, mantendo hígida a sentença de pronúncia, nos termos do voto da Relatora."</text:span></text:p>
      <text:p text:style-name="P74"><text:span text:style-name="T67">108</text:span><text:span text:style-name="T60"> - </text:span><text:span text:style-name="T78"><text:s/></text:span><text:span text:style-name="T58">Apelação Criminal </text:span><text:span text:style-name="T69">Nº </text:span><text:span text:style-name="T58">0000244-67.2007.8.06.0089</text:span><text:span text:style-name="T78"> - Vara Única da Comarca de Icapuí. </text:span></text:p>
      <text:p text:style-name="P44">Apelante: Erivaldo Moises dos Santos. </text:p>
      <text:p text:style-name="P7"><text:span text:style-name="T3">Advogado: Francisco Jardel Pereira da Silva (OAB/</text:span><text:span text:style-name="T22">CE</text:span><text:span text:style-name="T3">: 47147). </text:span></text:p>
      <text:p text:style-name="P44">Apelado: Ministério Público do Estado do Ceará. </text:p>
      <text:p text:style-name="P59"><text:span text:style-name="T2">Relator: </text:span><text:span text:style-name="T39">Des. </text:span><text:span text:style-name="T40">FRANCISCO CARNEIRO LIMA</text:span><text:span text:style-name="T2">. </text:span></text:p>
      <text:p text:style-name="P7"><text:span text:style-name="T3">Revisor</text:span><text:span text:style-name="T22">a</text:span><text:span text:style-name="T3">: </text:span><text:span text:style-name="T11">Des</text:span><text:span text:style-name="T22">a</text:span><text:span text:style-name="T11">. </text:span><text:span text:style-name="T22">SÍLVIA SOARES DE SÁ NÓBREGA</text:span><text:span text:style-name="T3">.</text:span></text:p>
      <text:p text:style-name="P48"><text:span text:style-name="T189">Decisão:</text:span><text:span text:style-name="T185"> “A Câmara, por unanimidade, NÃO CONHECEU do recurso, em face da ausência de interesse, considerando o reconhecimento da prescrição retroativa, <text:s text:c="24"/>nos termos do voto do Relator."</text:span></text:p>
      <text:p text:style-name="P74"><text:span text:style-name="T67">109</text:span><text:span text:style-name="T60"> -</text:span><text:span text:style-name="T216"> </text:span><text:span text:style-name="T78"><text:s/></text:span><text:span text:style-name="T58">Apelação Criminal </text:span><text:span text:style-name="T69">Nº </text:span><text:span text:style-name="T58">0230978-28.2023.8.06.0001</text:span><text:span text:style-name="T78"> - 1ª Vara Criminal da Comarca de Fortaleza. </text:span></text:p>
      <text:p text:style-name="P44">Apelante: Francisco Matheus Guerreiro Alves. </text:p>
      <text:p text:style-name="P44">Defensoria Pública do Estado do Ceará.</text:p>
      <text:p text:style-name="P44">Apelado: Ministério Público do Estado do Ceará. </text:p>
      <text:p text:style-name="P59"><text:span text:style-name="T2">Relator: </text:span><text:span text:style-name="T39">Des. </text:span><text:span text:style-name="T40">FRANCISCO CARNEIRO LIMA</text:span><text:span text:style-name="T2">. </text:span></text:p>
      <text:p text:style-name="P7"><text:span text:style-name="T3">Revisor</text:span><text:span text:style-name="T22">a</text:span><text:span text:style-name="T3">: </text:span><text:span text:style-name="T11">Des</text:span><text:span text:style-name="T22">a</text:span><text:span text:style-name="T11">. </text:span><text:span text:style-name="T22">SÍLVIA SOARES DE SÁ NÓBREGA</text:span><text:span text:style-name="T3">.</text:span></text:p>
      <text:p text:style-name="P56"><text:span text:style-name="T189">Decisão:</text:span><text:span text:style-name="T190"> “A Câmara, por unanimidade, CONHECEU o recurso, para NEGAR-LHE PROVIMENTO, nos termos do voto do Relator."</text:span></text:p>
      <text:p text:style-name="P74"><text:span text:style-name="T67">110</text:span><text:span text:style-name="T60"> - </text:span><text:span text:style-name="T78"><text:s/></text:span><text:span text:style-name="T58">Apelação Criminal </text:span><text:span text:style-name="T69">Nº </text:span><text:span text:style-name="T58">0268157-93.2023.8.06.0001</text:span><text:span text:style-name="T78"> - 10ª Vara Criminal da Comarca de Fortaleza. </text:span></text:p>
      <text:p text:style-name="P44">Apelante: Jonas dos Santos Ferreira. </text:p>
      <text:p text:style-name="P44"><text:soft-page-break/>Defensoria Pública do Estado do Ceará.</text:p>
      <text:p text:style-name="P44">Apelado: Ministério Público do Estado do Ceará. </text:p>
      <text:p text:style-name="P59"><text:span text:style-name="T2">Relator: </text:span><text:span text:style-name="T39">Des. </text:span><text:span text:style-name="T40">FRANCISCO CARNEIRO LIMA</text:span><text:span text:style-name="T2">. </text:span></text:p>
      <text:p text:style-name="P7"><text:span text:style-name="T3">Revisor</text:span><text:span text:style-name="T22">a</text:span><text:span text:style-name="T3">: </text:span><text:span text:style-name="T11">Des</text:span><text:span text:style-name="T22">a</text:span><text:span text:style-name="T11">. </text:span><text:span text:style-name="T22">SÍLVIA SOARES DE SÁ NÓBREGA</text:span><text:span text:style-name="T3">.</text:span></text:p>
      <text:p text:style-name="P48"><text:span text:style-name="T189">Decisão:</text:span><text:span text:style-name="T185"> “A Câmara, por unanimidade, CONHECEU da presente Apelação Criminal, para NEGAR-LHE PROVIMENTO, nos termos do voto do Relator."</text:span></text:p>
      <text:p text:style-name="P74"><text:span text:style-name="T67">111</text:span><text:span text:style-name="T60"> - </text:span><text:span text:style-name="T58">Agravo de Execução Penal </text:span><text:span text:style-name="T69">Nº </text:span><text:span text:style-name="T58">0063395-33.2017.8.06.0064</text:span><text:span text:style-name="T78"> - 1ª Vara de Execução Penal da Comarca de Fortaleza. </text:span></text:p>
      <text:p text:style-name="P44">Agravante: Ministério Público do Estado do Ceará. </text:p>
      <text:p text:style-name="P44">Agravado: Iraides Costa Cursino. </text:p>
      <text:p text:style-name="P44">Defensoria Pública do Estado do Ceará.</text:p>
      <text:p text:style-name="P59"><text:span text:style-name="T2">Relator: </text:span><text:span text:style-name="T39">Des. </text:span><text:span text:style-name="T40">FRANCISCO CARNEIRO LIMA</text:span><text:span text:style-name="T2">. </text:span></text:p>
      <text:p text:style-name="P48"><text:span text:style-name="T189">Decisão:</text:span><text:span text:style-name="T185"> “A Câmara, por unanimidade, NÃO CONHECEU do agravo de execução penal, nos termos do voto do Relator."</text:span></text:p>
      <text:p text:style-name="P74"><text:span text:style-name="T67">112</text:span><text:span text:style-name="T60"> - </text:span><text:span text:style-name="T58">Recurso em Sentido Estrito </text:span><text:span text:style-name="T69">Nº </text:span><text:span text:style-name="T58">0015446-63.2021.8.06.0293</text:span><text:span text:style-name="T78"> - Vara Única da Comarca de Ubajara. </text:span></text:p>
      <text:p text:style-name="P44">Recorrente: <text:span text:style-name="T89">Antônio</text:span> Eudes Silva. </text:p>
      <text:p text:style-name="P7"><text:span text:style-name="T3">Advogado: Renan de Matos Silva (OAB/</text:span><text:span text:style-name="T24">CE</text:span><text:span text:style-name="T3">: 24150). </text:span></text:p>
      <text:p text:style-name="P44">Recorrente: Pedro Henrique Bento Silva. </text:p>
      <text:p text:style-name="P7"><text:span text:style-name="T3">Advogado: Francisco Sérgio Barros Onofre Filho (OAB/</text:span><text:span text:style-name="T24">CE</text:span><text:span text:style-name="T3">: 27109). </text:span></text:p>
      <text:p text:style-name="P44">Recorrente: Mateus Ramos Silva. </text:p>
      <text:p text:style-name="P44">Recorrente: Gleiciano da Cunha Silva. </text:p>
      <text:p text:style-name="P44">Recorrente: Emanuel Weslley Sousa da Silva. </text:p>
      <text:p text:style-name="P44">Recorrente: João Michel da Silva Flor. </text:p>
      <text:p text:style-name="P44">Recorrente: José <text:span text:style-name="T89">Laércio</text:span> Sousa Alves. </text:p>
      <text:p text:style-name="P7"><text:span text:style-name="T3">Advogada: Maria Érica Damasceno Rabelo (OAB/</text:span><text:span text:style-name="T24">CE</text:span><text:span text:style-name="T3">: 41882). </text:span></text:p>
      <text:p text:style-name="P44">Recorrente: Janderson Silva Azevedo. </text:p>
      <text:p text:style-name="P44">Recorrente: Allysson Luiz Costa Santos. </text:p>
      <text:p text:style-name="P7"><text:span text:style-name="T3">Advogado: Marcondes José Saraiva de Aguiar (OAB/</text:span><text:span text:style-name="T24">CE</text:span><text:span text:style-name="T3">: 18413). </text:span></text:p>
      <text:p text:style-name="P7"><text:span text:style-name="T3">Advogado: </text:span><text:span text:style-name="T25">Antônio</text:span><text:span text:style-name="T3"> Heitor Araújo Fontenele (OAB/</text:span><text:span text:style-name="T24">CE</text:span><text:span text:style-name="T3">: 50622). </text:span></text:p>
      <text:p text:style-name="P44">Recorrido: Ministério Público do Estado do Ceará. </text:p>
      <text:p text:style-name="P59"><text:span text:style-name="T2">Relator: </text:span><text:span text:style-name="T39">Des. </text:span><text:span text:style-name="T40">FRANCISCO CARNEIRO LIMA</text:span><text:span text:style-name="T2">. </text:span></text:p>
      <text:p text:style-name="P48"><text:span text:style-name="T189">Decisão:</text:span><text:span text:style-name="T185"> “A Câmara, por unanimidade, conheceu parcialmente do recurso interposto pela defesa de Antônio Eudes Silva, bem como conheceu dos recursos interpostos pelas defesas de Janderson Silva Azevedo e Allysson Luiz Costa Santos, e de Mateus Ramos Silva, Gleiciano da Cunha Silva, Emanuel Weslley Sousa da Silva, João Michel da Silva Flor e José Laercio Sousa Alves, para negar-lhes provimento, mantendo integralmente a decisão recorrida, nos termos do voto do Relator."</text:span></text:p>
      <text:p text:style-name="P74"><text:span text:style-name="T67">113</text:span><text:span text:style-name="T60"> -</text:span><text:span text:style-name="T216"> </text:span><text:span text:style-name="T58">Recurso em Sentido Estrito </text:span><text:span text:style-name="T69">Nº </text:span><text:span text:style-name="T58">0487930-63.2011.8.06.0001</text:span><text:span text:style-name="T78"> - 2ª Vara do J</text:span><text:span text:style-name="T85">ú</text:span><text:span text:style-name="T78">ri da Comarca de Fortaleza. </text:span></text:p>
      <text:p text:style-name="P44">Recorrente: Joscely Santos de Souza. </text:p>
      <text:p text:style-name="P7"><text:span text:style-name="T3">Advogado: Flávio Jacinto da Silva (OAB/</text:span><text:span text:style-name="T26">CE</text:span><text:span text:style-name="T3">: 6416). </text:span></text:p>
      <text:p text:style-name="P44">Recorrido: Ministério Público do Estado do Ceará. </text:p>
      <text:p text:style-name="P59"><text:span text:style-name="T2">Relator: </text:span><text:span text:style-name="T39">Des. </text:span><text:span text:style-name="T40">FRANCISCO CARNEIRO LIMA</text:span><text:span text:style-name="T2">. </text:span></text:p>
      <text:p text:style-name="P48"><text:span text:style-name="T189">Decisão:</text:span><text:span text:style-name="T185"> “A Câmara, por unanimidade, conheceu do recurso interposto, para negar-lhe provimento, mantendo integralmente a decisão recorrida, nos termos do voto do Relator."</text:span></text:p>
      <text:p text:style-name="P74"><text:span text:style-name="T67">114</text:span><text:span text:style-name="T60"> - </text:span><text:span text:style-name="T58">Apelação Criminal</text:span><text:span text:style-name="T216"> </text:span><text:span text:style-name="T69">Nº </text:span><text:span text:style-name="T58">0000249-08.2012.8.06.0027</text:span><text:span text:style-name="T78"> - 1ª Vara da Comarca de Redenção. </text:span></text:p>
      <text:p text:style-name="P44">Apelante: J. P. da S.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oft-page-break/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o Recurso Apelatório e, ao fim, concedeu-lhe parcial provimento, com o redimensionamento das reprimendas anteriormente impingidas, nos termos do voto da Relatora."</text:span></text:p>
      <text:p text:style-name="P74"><text:span text:style-name="T67">115</text:span><text:span text:style-name="T60"> -</text:span><text:span text:style-name="T216"> </text:span><text:span text:style-name="T58">Apelação Criminal </text:span><text:span text:style-name="T69">Nº </text:span><text:span text:style-name="T58">0003987-12.2012.8.06.0089</text:span><text:span text:style-name="T78"> - Vara Única da Comarca de Icapuí. </text:span></text:p>
      <text:p text:style-name="P44">Apelante: A. T. de S.. </text:p>
      <text:p text:style-name="P7"><text:span text:style-name="T27">Defensora Dativa</text:span><text:span text:style-name="T3">: Antônia Marília Machado de Carvalho (OAB/</text:span><text:span text:style-name="T27">CE</text:span><text:span text:style-name="T3">: 38351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48"><text:span text:style-name="T189">Decisão:</text:span><text:span text:style-name="T185"> “A Câmara, por unanimidade, conheceu do recurso a fim de DAR-LHE PROVIMENTO, em acolhimento à tese subsidiária, para absolver o recorrente da imputação criminosa conforme previsão do art. 386, VII, do CPP, nos termos do voto da Relatora."</text:span></text:p>
      <text:p text:style-name="P74"><text:span text:style-name="T68">116</text:span><text:span text:style-name="T60"> -</text:span><text:span text:style-name="T216"> </text:span><text:span text:style-name="T58">Apelação Criminal </text:span><text:span text:style-name="T69">Nº </text:span><text:span text:style-name="T58">0010551-69.2022.8.06.0052</text:span><text:span text:style-name="T78"> - </text:span><text:span text:style-name="T86">V</text:span><text:span text:style-name="T78">ara Única Criminal de Brejo Santo. </text:span></text:p>
      <text:p text:style-name="P44">Apelante: V. G. F.. </text:p>
      <text:p text:style-name="P7"><text:span text:style-name="T3">Advogado: Wathaendson Ferreira Sampaio (OAB/</text:span><text:span text:style-name="T27">PE</text:span><text:span text:style-name="T3">: 26006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do recurso a fim de NEGAR-LHE PROVIMENTO, mantendo hígida a sentença recorrida por todos os fundamentos, nos termos do voto da Relatora."</text:span></text:p>
      <text:p text:style-name="P74"><text:span text:style-name="T68">117</text:span><text:span text:style-name="T60"> - </text:span><text:span text:style-name="T58">Apelação Criminal</text:span><text:span text:style-name="T216"> </text:span><text:span text:style-name="T69">Nº </text:span><text:span text:style-name="T58">0042234-49.2023.8.06.0001</text:span><text:span text:style-name="T78"> - 5ª Vara Criminal da Comarca de Fortaleza. </text:span></text:p>
      <text:p text:style-name="P44">Apelante: Devilan Silva Rodrigues. </text:p>
      <text:p text:style-name="P44">Defensoria Pública do Estado do Ceará.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do Recurso Apelatório e, ao fim, negou-lhe provimento, com a manutenção da custódia pública referente ao bem em comento, nos termos do voto da Relatora."</text:span></text:p>
      <text:p text:style-name="P74"><text:span text:style-name="T68">118</text:span><text:span text:style-name="T60"> - </text:span><text:span text:style-name="T58">Apelação Criminal</text:span><text:span text:style-name="T216"> </text:span><text:span text:style-name="T69">Nº </text:span><text:span text:style-name="T58">0050625-86.2020.8.06.0101</text:span><text:span text:style-name="T78"> - Vara Única Criminal de Itapipoca. </text:span></text:p>
      <text:p text:style-name="P7"><text:span text:style-name="T3">Apelante: </text:span><text:span text:style-name="T25">Antônio</text:span><text:span text:style-name="T3"> Alexandre de Sousa Teixeira. </text:span></text:p>
      <text:p text:style-name="P7"><text:span text:style-name="T3">Advogado: Niefson Bruno Oliveira Santos (OAB/</text:span><text:span text:style-name="T28">CE</text:span><text:span text:style-name="T3">: 27438). </text:span></text:p>
      <text:p text:style-name="P7"><text:span text:style-name="T3">Advogada: Marília Paiva Valle (OAB/</text:span><text:span text:style-name="T28">CE</text:span><text:span text:style-name="T3">: 41626). </text:span></text:p>
      <text:p text:style-name="P7"><text:span text:style-name="T3">Advogado: Taynara Freires Bastos (OAB/</text:span><text:span text:style-name="T28">CE</text:span><text:span text:style-name="T3">: 49861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48"><text:span text:style-name="T189">Decisão:</text:span><text:span text:style-name="T185"> “A Câmara, por unanimidade, CONHECEU do recurso de Apelação Criminal interposto para DAR-LHE PROVIMENTO, a fim de reformar a sentença vergastada e absolver o apelante das imputações nos termos do art. 386, VII, do CPP, nos termos do voto da Relatora."</text:span></text:p>
      <text:p text:style-name="P74"><text:span text:style-name="T68">119</text:span><text:span text:style-name="T60"> - </text:span><text:span text:style-name="T58">Apelação Criminal</text:span><text:span text:style-name="T216"> </text:span><text:span text:style-name="T69">Nº </text:span><text:span text:style-name="T58">0050957-41.2021.8.06.0126</text:span><text:span text:style-name="T78"> - 1ª Vara da Comarca de Mombaça. </text:span></text:p>
      <text:p text:style-name="P44">Apelante: Francisco Rainor Pinheiro Jota. </text:p>
      <text:p text:style-name="P7"><text:span text:style-name="T3">Advogada: Charles Altino Vieira (OAB/</text:span><text:span text:style-name="T28">CE</text:span><text:span text:style-name="T3">: 33550). </text:span></text:p>
      <text:p text:style-name="P44"><text:soft-page-break/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o Recurso Apelatório e, ao fim, negou-lhe provimento, com a manutenção integral do Édito de 1° Grau, nos termos do voto da Relatora."</text:span></text:p>
      <text:p text:style-name="P74"><text:span text:style-name="T68">120</text:span><text:span text:style-name="T60"> -</text:span><text:span text:style-name="T216"> </text:span><text:span text:style-name="T58">Apelação Criminal </text:span><text:span text:style-name="T69">Nº </text:span><text:span text:style-name="T58">0070351-88.2019.8.06.0163</text:span><text:span text:style-name="T78"> - 1ª Vara da Comarca de São Benedito. </text:span></text:p>
      <text:p text:style-name="P44">Apelante: Antônio Edmar Ferreira. </text:p>
      <text:p text:style-name="P7"><text:span text:style-name="T3">Advogado: Manoel Teixeira Jorge Júnior (OAB/</text:span><text:span text:style-name="T28">CE</text:span><text:span text:style-name="T3">: 24374). </text:span></text:p>
      <text:p text:style-name="P7"><text:span text:style-name="T3">Advogado: Jamile Rodrigues Lima (OAB/</text:span><text:span text:style-name="T28">CE</text:span><text:span text:style-name="T3">: 44453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o Recurso Apelatório e, ao fim, negou-lhe provimento, com a manutenção integral do Édito de 1° Grau, nos termos do voto da Relatora."</text:span></text:p>
      <text:p text:style-name="P74"><text:span text:style-name="T68">121</text:span><text:span text:style-name="T60"> -</text:span><text:span text:style-name="T216"> </text:span><text:span text:style-name="T58">Apelação Criminal </text:span><text:span text:style-name="T69">Nº </text:span><text:span text:style-name="T58">0200211-16.2023.8.06.0095</text:span><text:span text:style-name="T78"> - Vara Única da Comarca de Ipu. </text:span></text:p>
      <text:p text:style-name="P53">Apelante: L. A. L.. </text:p>
      <text:p text:style-name="P7"><text:span text:style-name="T3">Advogado: Guilherme Janderson Martins Madeira (OAB/</text:span><text:span text:style-name="T28">CE</text:span><text:span text:style-name="T3">: 35029). </text:span></text:p>
      <text:p text:style-name="P7"><text:span text:style-name="T3">Advogado: Anderson Jorge Martins Madeira (OAB/</text:span><text:span text:style-name="T28">CE</text:span><text:span text:style-name="T3">: 33534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do recurso, para NEGAR-LHE PROVIMENTO, mantida a Sentença nos seus termos, tudo em conformidade com o voto da Relatora."</text:span></text:p>
      <text:p text:style-name="P74"><text:span text:style-name="T68">122</text:span><text:span text:style-name="T60"> - </text:span><text:span text:style-name="T58">Apelação Criminal </text:span><text:span text:style-name="T69">Nº </text:span><text:span text:style-name="T58">0201086-44.2023.8.06.0302</text:span><text:span text:style-name="T78"> - 1ª Vara Criminal da Comarca de Iguatu. </text:span></text:p>
      <text:p text:style-name="P44">Apelante: Rayane Alves dos Santos. </text:p>
      <text:p text:style-name="P7"><text:span text:style-name="T3">Advogado: José Clelso Ferreira Araújo Torquato (OAB/</text:span><text:span text:style-name="T28">CE</text:span><text:span text:style-name="T3">: 43455). </text:span></text:p>
      <text:p text:style-name="P7"><text:span text:style-name="T3">Advogado: João Francisco Feitosa (OAB/</text:span><text:span text:style-name="T28">CE</text:span><text:span text:style-name="T3">: 40885). </text:span></text:p>
      <text:p text:style-name="P7"><text:span text:style-name="T3">Advogada: Ana Mikaela Bessa Feitosa (OAB/</text:span><text:span text:style-name="T28">CE</text:span><text:span text:style-name="T3">: 43454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parcialmente do Recurso Apelatório manejado e, no trecho cognoscível, negou-lhe provimento, com o redimensionamento de ofício das reprimendas penais, nos termos do voto da Relatora."</text:span></text:p>
      <text:p text:style-name="P74"><text:span text:style-name="T68">123</text:span><text:span text:style-name="T60"> - </text:span><text:span text:style-name="T58">Apelação Criminal </text:span><text:span text:style-name="T69">Nº </text:span><text:span text:style-name="T58">0202210-97.2023.8.06.0064</text:span><text:span text:style-name="T78"> - Juizado de Violência Doméstica e Familiar Contra a Mulher <text:s/>da Comarca de Caucaia. </text:span></text:p>
      <text:p text:style-name="P44">Apelante: A. E. da S. N.. </text:p>
      <text:p text:style-name="P7"><text:span text:style-name="T3">Advogado: Antônio Carlos Araújo Arruda Prado (OAB/</text:span><text:span text:style-name="T28">CE</text:span><text:span text:style-name="T3">: 42604). </text:span></text:p>
      <text:p text:style-name="P44">Apelado: Ministério Público do Estado do Ceará.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2"><text:span text:style-name="T189">Decisão:</text:span><text:span text:style-name="T185"> “A Câmara, por unanimidade, CONHECEU PARCIALMENTE do recurso para, na extensão cognoscível, NEGOU-LHE PROVIMENTO, mantendo hígida a sentença recorrida, nos termos do voto da Relatora."</text:span></text:p>
      <text:p text:style-name="P74"><text:span text:style-name="T68">124</text:span><text:span text:style-name="T60"> -</text:span><text:span text:style-name="T216"> </text:span><text:span text:style-name="T58">Apelação Criminal </text:span><text:span text:style-name="T69">Nº </text:span><text:span text:style-name="T58">0203826-02.2023.8.06.0293</text:span><text:span text:style-name="T78"> - 1ª Vara da Comarca de Uruburetama. </text:span></text:p>
      <text:p text:style-name="P44"><text:soft-page-break/>Apelante: Rafael Ramos da Mota. </text:p>
      <text:p text:style-name="P7"><text:span text:style-name="T3">Advogado: Leonardo Cavalcanti de Aquino (OAB/</text:span><text:span text:style-name="T28">CE</text:span><text:span text:style-name="T3">: 33692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da Apelação Criminal interposta para NEGAR-LHE PROVIMENTO, nos termos do voto da Relatora."</text:span></text:p>
      <text:p text:style-name="P74"><text:span text:style-name="T68">125</text:span><text:span text:style-name="T60"> - </text:span><text:span text:style-name="T58">Apelação Criminal</text:span><text:span text:style-name="T216"> </text:span><text:span text:style-name="T69">Nº </text:span><text:span text:style-name="T58">0204210-62.2023.8.06.0293</text:span><text:span text:style-name="T78"> - Vara Única da Comarca de Independência. </text:span></text:p>
      <text:p text:style-name="P44">Apelante: J. M. do N. A.. </text:p>
      <text:p text:style-name="P7"><text:span text:style-name="T3">Advogado: Luiz Márcio Greyck Martins (OAB/</text:span><text:span text:style-name="T29">CE</text:span><text:span text:style-name="T3">: 24165). </text:span></text:p>
      <text:p text:style-name="P44">Apelado: Ministério Público do Estado do Ceará. 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56"><text:span text:style-name="T189">Decisão:</text:span><text:span text:style-name="T190"> “A Câmara, por unanimidade, conheceu parcialmente do recurso, para NEGAR-LHE PROVIMENTO, mantida a Sentença nos seus termos, tudo de acordo com o voto da Relatora."</text:span></text:p>
      <text:p text:style-name="P74"><text:span text:style-name="T68">126</text:span><text:span text:style-name="T60">-</text:span><text:span text:style-name="T216"> </text:span><text:span text:style-name="T58">Apelação Criminal </text:span><text:span text:style-name="T69">Nº </text:span><text:span text:style-name="T58">0228740-36.2023.8.06.0001</text:span><text:span text:style-name="T78"> - 11ª Vara Criminal da Comarca de Fortaleza. </text:span></text:p>
      <text:p text:style-name="P44">Apelante: Lisomar da Graça Araújo. </text:p>
      <text:p text:style-name="P44">Defensoria Pública do Estado do Ceará.</text:p>
      <text:p text:style-name="P7"><text:span text:style-name="T29">A</text:span><text:span text:style-name="T3">pelado: Ministério Público do Estado do Ceará. </text:span>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48"><text:span text:style-name="T189">Decisão:</text:span><text:span text:style-name="T185"> “A Câmara, por unanimidade, conheceu do recurso interposto, para DAR-LHE PARCIAL PROVIMENTO, reestruturada a pena, resultando a sanção em 06 (seis) anos e 08 (oito) meses de reclusão, a ser cumprida em regime inicial semiaberto, e ao pagamento de 15 (quinze) dias-multa, pela prática do delito previsto no art. 157, §2º, inciso II e §2º-A, inciso I, do Código Penal, nos termos do voto da Relatora."</text:span></text:p>
      <text:p text:style-name="P74"><text:span text:style-name="T68">127</text:span><text:span text:style-name="T60"> -</text:span><text:span text:style-name="T216"> </text:span><text:span text:style-name="T58">Apelação Criminal</text:span><text:span text:style-name="T216"> </text:span><text:span text:style-name="T69">Nº </text:span><text:span text:style-name="T58">0273148-83.2021.8.06.0001</text:span><text:span text:style-name="T78"> - 16ª Vara Criminal da Comarca de Fortaleza. </text:span></text:p>
      <text:p text:style-name="P44">Apelante: Ministério Público do Estado do Ceará. </text:p>
      <text:p text:style-name="P44">Apelado: Wesley Lucas da Silva Rocha. </text:p>
      <text:p text:style-name="P44">Defensoria Pública do Estado do Ceará.</text:p>
      <text:p text:style-name="P59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7"><text:span text:style-name="Fonte_20_parág._20_padrão"><text:span text:style-name="T30">Revisor</text:span></text:span><text:span text:style-name="Fonte_20_parág._20_padrão"><text:span text:style-name="T31">a</text:span></text:span><text:span text:style-name="Fonte_20_parág._20_padrão"><text:span text:style-name="T30">: </text:span></text:span><text:span text:style-name="Fonte_20_parág._20_padrão"><text:span text:style-name="T32">Des</text:span></text:span><text:span text:style-name="Fonte_20_parág._20_padrão"><text:span text:style-name="T31">a</text:span></text:span><text:span text:style-name="Fonte_20_parág._20_padrão"><text:span text:style-name="T32">. </text:span></text:span><text:span text:style-name="Fonte_20_parág._20_padrão"><text:span text:style-name="T31">LÍGIA <text:s/>ANDRADE DE ALENCAR MAGALHÃES.</text:span></text:span></text:p>
      <text:p text:style-name="P2"><text:span text:style-name="T189">Decisão:</text:span><text:span text:style-name="T190"> “A Câmara, por unanimidade, não conheceu do Recurso Apelatório anteriormente manejado, mantendo-se incólume a Sentença combatida, nos termos do voto da Relatora."</text:span></text:p>
      <text:p text:style-name="P5"><text:span text:style-name="T179">128</text:span><text:span text:style-name="T171"> - Habeas Corpus Criminal </text:span><text:span text:style-name="T180">Nº </text:span><text:span text:style-name="T171">0626138-73.2024.8.06.0000 - </text:span><text:span text:style-name="T183">Vara de Delitos de Organizações Criminosas da Comarca de Fortaleza</text:span></text:p>
      <text:p text:style-name="P21">Impetrante: Francisco Francilei Bezerra de Araújo</text:p>
      <text:p text:style-name="P21">Paciente: Francisco Kelson Sousa Gomes</text:p>
      <text:p text:style-name="P34">Impetrado: Juiz de Direito da Vara de Delitos de Organizações Criminosas da Comarca de Fortaleza</text:p>
      <text:p text:style-name="P34">Custos legis: Ministério Público Estadual</text:p>
      <text:p text:style-name="P30"><text:span text:style-name="T42">Relator</text:span><text:span text:style-name="T55">a</text:span><text:span text:style-name="T42">: </text:span><text:span text:style-name="T55">Desa.</text:span><text:span text:style-name="T42"> SÍLVIA SOARES DE SÁ NÓBREGA</text:span></text:p>
      <text:p text:style-name="P85"><text:span text:style-name="T189">Decisão:</text:span><text:span text:style-name="T190"> “A Câmara, por unanimidade, NÃO CONHECEU do writ impetrado e, em análise ex officio, denegou a ordem requestada, mantendo a prisão cautelar do paciente, nos termos do voto da Relatora.”</text:span></text:p>
      <text:p text:style-name="P117"><text:soft-page-break/><text:span text:style-name="T194">Em Tempo:</text:span><text:span text:style-name="T195"> Sustentação Oral realizada pelo Dr. Francisco Francilei Bezerra de Araújo durante o tempo regimental, seguida de manifestação oral da douta Procuradora de Justiça ratificando o parecer acostado aos autos.</text:span></text:p>
      <text:p text:style-name="P80"><text:span text:style-name="T174">129</text:span><text:span text:style-name="T172"> -</text:span><text:span text:style-name="T184"> </text:span><text:span text:style-name="T171">Recurso em Sentido Estrito </text:span><text:span text:style-name="T178">Nº </text:span><text:span text:style-name="T171">0200850-22.2023.8.06.0293</text:span><text:span text:style-name="T181"> - 1ª Vara Criminal da Comarca de Quixadá. </text:span></text:p>
      <text:p text:style-name="P49">Recorrente: Kildery Johnson Pinheiro dos Santos. </text:p>
      <text:p text:style-name="P31"><text:span text:style-name="T3">Advogado: Francisco Madson Pinheiro do Nascimento (OAB/</text:span><text:span text:style-name="T21">CE</text:span><text:span text:style-name="T3">: 39964). </text:span></text:p>
      <text:p text:style-name="P49">Recorrido: Ministério Público do Estado do Ceará. </text:p>
      <text:p text:style-name="P63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85"><text:span text:style-name="T189">Decisão:</text:span><text:span text:style-name="T190"> “A Turma, por unanimidade, conheceu em parte do presente Recurso em Sentido Estrito para, na sua parte cognoscível, negar-lhe provimento, mantendo hígida a sentença de pronúncia, nos termos do voto da Relatora."</text:span></text:p>
      <text:p text:style-name="P116"><text:span text:style-name="T153">Em Tempo:</text:span><text:span text:style-name="T163"> Sustentação Oral realizada pelo Dr. Francisco Madson Pinheiro do <text:s/>Nascimento durante o tempo regimental, seguida de manifestação oral da douta Procuradora de Justiça ratificando o parecer acostado aos autos.</text:span></text:p>
      <text:p text:style-name="P81"><text:span text:style-name="T175">13</text:span><text:span text:style-name="T176">0</text:span><text:span text:style-name="T172"> - </text:span><text:span text:style-name="T171">Apelação Criminal </text:span><text:span text:style-name="T178">Nº </text:span><text:span text:style-name="T171">0010158-90.2023.8.06.0091</text:span><text:span text:style-name="T181"> <text:s/>- 2ª Vara Criminal da Comarca de Iguatu. </text:span></text:p>
      <text:p text:style-name="P47">Apelante: Eurijane Augusto Ferreira. </text:p>
      <text:p text:style-name="P11"><text:span text:style-name="T3">Advogado: Igor Bruno Quesado Alencar (OAB/</text:span><text:span text:style-name="T27">CE</text:span><text:span text:style-name="T3">: 18937). </text:span></text:p>
      <text:p text:style-name="P32"><text:span text:style-name="T3">Advogado: Paolo Giorgio Quezado Gurgel e Silva (OAB/</text:span><text:span text:style-name="T27">CE</text:span><text:span text:style-name="T3">: 16629). </text:span></text:p>
      <text:p text:style-name="P50">Apelado: Ministério Público do Estado do Ceará. </text:p>
      <text:p text:style-name="P64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32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85"><text:span text:style-name="T189">Decisão:</text:span><text:span text:style-name="T190"> “A Câmara, por unanimidade, conheceu do recurso interposto, para NEGAR-LHE PROVIMENTO, conforme Parecer ministerial, nos termos do voto da Relatora."</text:span></text:p>
      <text:p text:style-name="P116"><text:span text:style-name="T188">Em tempo:</text:span><text:span text:style-name="T152"> </text:span><text:span text:style-name="T149">Sustentação Oral realizada pelo Dr. </text:span><text:span text:style-name="T155">Igor Bruno Quesado Alencar durante o tempo regimental, seguida de manifestação oral da douta Procuradora de Justiça ratificando o parecer acostado aos autos.</text:span></text:p>
      <text:p text:style-name="P81"><text:span text:style-name="T176">131</text:span><text:span text:style-name="T172"> -</text:span><text:span text:style-name="T184"> </text:span><text:span text:style-name="T171">Apelação Criminal </text:span><text:span text:style-name="T178">Nº </text:span><text:span text:style-name="T171">0011117-95.2022.8.06.0091</text:span><text:span text:style-name="T181"> - 2ª Vara Criminal da Comarca de Iguatu. </text:span></text:p>
      <text:p text:style-name="P50">Apelante: Wandemberg Vieira Lopes. </text:p>
      <text:p text:style-name="P11"><text:span text:style-name="T3">Advogado: Igor Bruno Quesado Alencar (OAB/</text:span><text:span text:style-name="T28">CE</text:span><text:span text:style-name="T3">: 18937). </text:span></text:p>
      <text:p text:style-name="P32"><text:span text:style-name="T3">Advogado: Paolo Giorgio Quezado Gurgel e Silva (OAB/</text:span><text:span text:style-name="T28">CE</text:span><text:span text:style-name="T3">: 16629). </text:span></text:p>
      <text:p text:style-name="P50">Apelado: Ministério Público do Estado do Ceará. </text:p>
      <text:p text:style-name="P64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32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85"><text:span text:style-name="T189">Decisão:</text:span><text:span text:style-name="T190"> “A Câmara, por unanimidade, conheceu do recurso interposto, para NEGAR-LHE PROVIMENTO, conforme Parecer ministerial, nos termos do voto da Relatora."</text:span></text:p>
      <text:p text:style-name="P116"><text:span text:style-name="T188">Em tempo:</text:span><text:span text:style-name="T186"> </text:span><text:span text:style-name="T152">Sustentação Oral realizada pelo Dr. </text:span><text:span text:style-name="T155">Igor Bruno Quesado Alencar durante o tempo regimental, seguida de manifestação oral da douta Procuradora de Justiça ratificando o parecer acostado aos autos.</text:span></text:p>
      <text:p text:style-name="P81"><text:span text:style-name="T176">132</text:span><text:span text:style-name="T172"> - </text:span><text:span text:style-name="T171">Apelação Criminal</text:span><text:span text:style-name="T184"> </text:span><text:span text:style-name="T178">Nº </text:span><text:span text:style-name="T171">0011055-55.2022.8.06.0091</text:span><text:span text:style-name="T181"> - 2ª Vara Criminal da Comarca de Iguatu. </text:span></text:p>
      <text:p text:style-name="P47">Apelante: Rizoleide Bezerra Pinheiro. </text:p>
      <text:p text:style-name="P11"><text:span text:style-name="T3">Advogado: Paolo Giorgio Quezado Gurgel e Silva (OAB/</text:span><text:span text:style-name="T27">CE</text:span><text:span text:style-name="T3">: 16629). </text:span></text:p>
      <text:p text:style-name="P11"><text:span text:style-name="T3">Advogado: Igor Bruno Quesado Alencar (OAB/</text:span><text:span text:style-name="T27">CE</text:span><text:span text:style-name="T3">: 18937). </text:span></text:p>
      <text:p text:style-name="P47">Apelado: Ministério Público do Estado do Ceará. </text:p>
      <text:p text:style-name="P64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32"><text:span text:style-name="T3">Revisor</text:span><text:span text:style-name="T4">a</text:span><text:span text:style-name="T3">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82"><text:span text:style-name="T189">Decisão:</text:span><text:span text:style-name="T190"> “A Câmara, por unanimidade, conheceu do recurso interposto, para NEGAR-LHE PROVIMENTO, conforme Parecer ministerial, nos termos do voto da Relatora."</text:span></text:p>
      <text:p text:style-name="P116"><text:soft-page-break/><text:span text:style-name="T188">Em tempo:</text:span><text:span text:style-name="T186"> </text:span><text:span text:style-name="T152">Sustentação Oral realizada pelo Dr. </text:span><text:span text:style-name="T155">Igor Bruno Quesado Alencar durante o tempo regimental, seguida de manifestação oral da douta Procuradora de Justiça ratificando o parecer acostado aos autos.</text:span></text:p>
      <text:p text:style-name="P83"><text:span text:style-name="T175">133</text:span><text:span text:style-name="T172"> -</text:span><text:span text:style-name="T184"> </text:span><text:span text:style-name="T181"><text:s/></text:span><text:span text:style-name="T171">Apelação Criminal </text:span><text:span text:style-name="T178">Nº </text:span><text:span text:style-name="T171">0250829-24.2021.8.06.0001</text:span><text:span text:style-name="T181"> - 8ª Vara Criminal da Comarca de Fortaleza. </text:span></text:p>
      <text:p text:style-name="P10"><text:span text:style-name="T3">Apelante: Tales </text:span><text:span text:style-name="T15">Maurício</text:span><text:span text:style-name="T3"> de Almeida Pereira. </text:span></text:p>
      <text:p text:style-name="P10"><text:span text:style-name="T3">Advogado: Jader Aldrin Evangelista Marques (OAB/</text:span><text:span text:style-name="T23">CE</text:span><text:span text:style-name="T3">: 35685). </text:span></text:p>
      <text:p text:style-name="P51">Apelado: Ministério Público do Estado do Ceará. </text:p>
      <text:p text:style-name="P65"><text:span text:style-name="T2">Relator: </text:span><text:span text:style-name="T39">Des. </text:span><text:span text:style-name="T40">FRANCISCO CARNEIRO LIMA</text:span><text:span text:style-name="T2">. </text:span></text:p>
      <text:p text:style-name="P33"><text:span text:style-name="T3">Revisor</text:span><text:span text:style-name="T22">a</text:span><text:span text:style-name="T3">: </text:span><text:span text:style-name="T11">Des</text:span><text:span text:style-name="T22">a</text:span><text:span text:style-name="T11">. </text:span><text:span text:style-name="T22">SÍLVIA SOARES DE SÁ NÓBREGA</text:span><text:span text:style-name="T3">.</text:span></text:p>
      <text:p text:style-name="P85"><text:span text:style-name="T189">Decisão:</text:span><text:span text:style-name="T190"> “A Câmara, por unanimidade, CONHECEU do recurso, para NEGAR-LHE PROVIMENTO, redimensionando, de ofício, a pena imposta na sentença para 06 (seis) anos e 08 (oito) meses de reclusão, além de 03 (três) dias-multa, nos termos do voto do Relator."</text:span></text:p>
      <text:p text:style-name="P116"><text:span text:style-name="T188">Em tempo:</text:span><text:span text:style-name="T187"> </text:span><text:span text:style-name="T149">Sustentação Oral realizada pelo Dr. </text:span><text:span text:style-name="T155">Jader Aldrin Evangelista Marques durante o tempo regimental, seguida de manifestação oral da douta Procuradora de Justiça ratificando o parecer acostado aos autos.</text:span></text:p>
      <text:p text:style-name="P84"><text:span text:style-name="T177">134</text:span><text:span text:style-name="T172"> - </text:span><text:span text:style-name="T181"><text:s/></text:span><text:span text:style-name="T171">Apelação Criminal </text:span><text:span text:style-name="T178">Nº </text:span><text:span text:style-name="T171">0050621-14.2021.8.06.0166</text:span><text:span text:style-name="T181"> - 1ª Vara da Comarca de Senador Pompeu. </text:span></text:p>
      <text:p text:style-name="P46">Apelante: José Abilone Ricarte. </text:p>
      <text:p text:style-name="P9"><text:span text:style-name="T3">Advogado: João </text:span><text:span text:style-name="T15">Gérson</text:span><text:span text:style-name="T3"> Fernandes Duarte (OAB/</text:span><text:span text:style-name="T17">CE</text:span><text:span text:style-name="T3">: 23201). </text:span></text:p>
      <text:p text:style-name="P9"><text:span text:style-name="T3">Advogada: Pâmela Samara de Oliveira Albuquerque Mendes (OAB/</text:span><text:span text:style-name="T17">CE</text:span><text:span text:style-name="T3">: 38082). </text:span></text:p>
      <text:p text:style-name="P46">Apelante: Genielson Batista Alexandre de Freitas. </text:p>
      <text:p text:style-name="P9"><text:span text:style-name="T3">Advogado: Ramon da Silva Ribeiro (OAB/</text:span><text:span text:style-name="T17">CE</text:span><text:span text:style-name="T3">: 44302). </text:span></text:p>
      <text:p text:style-name="P46">Apelado: Ministério Público do Estado do Ceará. </text:p>
      <text:p text:style-name="P61"><text:span text:style-name="T2">Relator</text:span><text:span text:style-name="T39">a</text:span><text:span text:style-name="T2">: </text:span><text:span text:style-name="T39">Desa. </text:span><text:span text:style-name="T2">LIRA RAMOS DE OLIVEIRA. </text:span></text:p>
      <text:p text:style-name="P9"><text:span text:style-name="T3">Revisor: </text:span><text:span text:style-name="T11">Des. </text:span><text:span text:style-name="T3">FRANCISCO CARNEIRO LIMA.</text:span></text:p>
      <text:p text:style-name="P121"><text:span text:style-name="T196">Decis</text:span><text:span text:style-name="T189">ão:</text:span><text:span text:style-name="T190"> “A Turma, por unanimidade, não conheceu do recurso interposto pelo réu Genilson Alexandre de Freitas, e conheceu parcialmente da insurgência recursal do réu José Abilone Ricarte para, rejeitando a preliminar de nulidade da sentença, negar-lhe provimento, mantendo a sentença proferida pelo Juízo de Origem, nos termos do voto da Relatora."</text:span></text:p>
      <text:p text:style-name="P120"><text:span text:style-name="T158">Em Tempo</text:span><text:span text:style-name="T156">: </text:span><text:span text:style-name="T153">Sustentação Oral realizada pelo Dr. João Gérson Fernandes Duarte durante o tempo regimental, seguida de manifestação oral da douta procuradora de Justiça ratificando o parecer acostado aos autos.</text:span></text:p>
      <text:p text:style-name="P69"><text:span text:style-name="T44">135</text:span><text:span text:style-name="T43"> - </text:span><text:span text:style-name="T71"><text:s/></text:span><text:span text:style-name="T42">Apelação Criminal </text:span><text:span text:style-name="T46">Nº </text:span><text:span text:style-name="T42">0200732-49.2023.8.06.0001</text:span><text:span text:style-name="T71"> - 5ª Vara de Delitos de Tr</text:span><text:span text:style-name="T77">á</text:span><text:span text:style-name="T71">fico de Drogas </text:span><text:span text:style-name="T76">da Comarca de Fortaleza</text:span><text:span text:style-name="T71">. </text:span></text:p>
      <text:p text:style-name="P45">Apelante: Renato Kauander Alves Pinheiro. </text:p>
      <text:p text:style-name="P45">Defensoria Pública do Estado do Ceará.</text:p>
      <text:p text:style-name="P45">Apelado: Ministério Público do Estado do Ceará. </text:p>
      <text:p text:style-name="P60"><text:span text:style-name="T2">Relator</text:span><text:span text:style-name="T36">a: Desa.</text:span><text:span text:style-name="T2"> L</text:span><text:span text:style-name="T36">Í</text:span><text:span text:style-name="T2">GIA ANDRADE DE ALENCAR MAGALHÃES. </text:span></text:p>
      <text:p text:style-name="P8"><text:span text:style-name="T3">Revisor: </text:span><text:span text:style-name="T5">Des. </text:span><text:span text:style-name="T3">FRANCISCO CARNEIRO LIMA.</text:span></text:p>
      <text:p text:style-name="P2"><text:span text:style-name="T189">Decisão:</text:span><text:span text:style-name="T190"> “A Turma, por unanimidade, CONHECEU da presente Apelação Criminal, para dar-lhe provimento, <text:s/>nos termos do voto da Relatora."</text:span></text:p>
      <text:p text:style-name="P4"><text:span text:style-name="T176">136</text:span><text:span text:style-name="T172"> - </text:span><text:span text:style-name="T171">Apelação Criminal </text:span><text:span text:style-name="T178">Nº </text:span><text:span text:style-name="T171">0202528-96.2023.8.06.0091</text:span><text:span text:style-name="T181"> - 2ª Vara Criminal da Comarca de Iguatu.</text:span></text:p>
      <text:p text:style-name="P47">Apelante: Antônio Erlandi Olinda. </text:p>
      <text:p text:style-name="P11"><text:span text:style-name="T3">Advogada: Gabriela Gonçalves de Oliveira (OAB/</text:span><text:span text:style-name="T28">CE</text:span><text:span text:style-name="T3">: 38305). </text:span></text:p>
      <text:p text:style-name="P47">Apelado: Ministério Público do Estado do Ceará. </text:p>
      <text:p text:style-name="P62"><text:span text:style-name="T2">Relator</text:span><text:span text:style-name="T36">a: Desa.</text:span><text:span text:style-name="T2"> </text:span><text:span text:style-name="T41">SÍLVIA SOARES DE SÁ NÓBREGA</text:span><text:span text:style-name="T2">. </text:span></text:p>
      <text:p text:style-name="P11"><text:span text:style-name="T4">Revisora: </text:span><text:span text:style-name="T5">Des</text:span><text:span text:style-name="T4">a</text:span><text:span text:style-name="T5">. </text:span><text:span text:style-name="T4">LÍGIA <text:s/>ANDRADE DE ALENCAR MAGALHÃES.</text:span></text:p>
      <text:p text:style-name="P2"><text:soft-page-break/><text:span text:style-name="T189">Decisão:</text:span><text:span text:style-name="T190"> “A Câmara, por unanimidade, conheceu do recurso interposto, para NEGAR-LHE PROVIMENTO, conforme Parecer ministerial, nos termos do voto da Relatora."</text:span></text:p>
      <text:p text:style-name="P1"/>
      <text:p text:style-name="P79"/>
      <text:p text:style-name="P78"><text:span text:style-name="Fonte_20_parág._20_padrão"><text:span text:style-name="T164">Total de processos </text:span></text:span><text:span text:style-name="Fonte_20_parág._20_padrão"><text:span text:style-name="T165">efetivamente</text:span></text:span><text:span text:style-name="Fonte_20_parág._20_padrão"><text:span text:style-name="T164"> julgados: 1</text:span></text:span><text:span text:style-name="Fonte_20_parág._20_padrão"><text:span text:style-name="T166">3</text:span></text:span><text:span text:style-name="Fonte_20_parág._20_padrão"><text:span text:style-name="T165">6</text:span></text:span><text:span text:style-name="Fonte_20_parág._20_padrão"><text:span text:style-name="T164"> </text:span></text:span><text:span text:style-name="Fonte_20_parág._20_padrão"><text:span text:style-name="T167">(Cento e </text:span></text:span><text:span text:style-name="Fonte_20_parág._20_padrão"><text:span text:style-name="T169">Trinta e</text:span></text:span><text:span text:style-name="Fonte_20_parág._20_padrão"><text:span text:style-name="T167"> </text:span></text:span><text:span text:style-name="Fonte_20_parág._20_padrão"><text:span text:style-name="T168">Seis</text:span></text:span><text:span text:style-name="Fonte_20_parág._20_padrão"><text:span text:style-name="T167">) </text:span></text:span><text:span text:style-name="Fonte_20_parág._20_padrão"><text:span text:style-name="T164">processos</text:span></text:span><text:span text:style-name="Fonte_20_parág._20_padrão"><text:span text:style-name="T167">.</text:span></text:span></text:p>
      <text:p text:style-name="P29"/>
      <text:p text:style-name="P12"/>
      <text:p text:style-name="P86">PEDIDO DE VISTA:</text:p>
      <text:p text:style-name="P99"><text:span text:style-name="Fonte_20_parág._20_padrão"><text:span text:style-name="T131">01</text:span></text:span><text:span text:style-name="Fonte_20_parág._20_padrão"><text:span text:style-name="T124">) - Adiado o julgamento d</text:span></text:span><text:span text:style-name="Fonte_20_parág._20_padrão"><text:span text:style-name="T125">a</text:span></text:span><text:span text:style-name="Fonte_20_parág._20_padrão"><text:span text:style-name="T124"> </text:span></text:span><text:span text:style-name="Fonte_20_parág._20_padrão"><text:span text:style-name="T123">Apelação</text:span></text:span><text:span text:style-name="Fonte_20_parág._20_padrão"><text:span text:style-name="T139"> Criminal</text:span></text:span><text:span text:style-name="Fonte_20_parág._20_padrão"><text:span text:style-name="T142"> Nº</text:span></text:span><text:span text:style-name="Fonte_20_parág._20_padrão"><text:span text:style-name="T138"> </text:span></text:span><text:span text:style-name="Fonte_20_parág._20_padrão"><text:span text:style-name="T143">0014406-46.2021.8.06.0293</text:span></text:span><text:span text:style-name="Fonte_20_parág._20_padrão"><text:span text:style-name="T138"> </text:span></text:span><text:span text:style-name="Fonte_20_parág._20_padrão"><text:span text:style-name="T124">de relatoria d</text:span></text:span><text:span text:style-name="Fonte_20_parág._20_padrão"><text:span text:style-name="T125">a</text:span></text:span><text:span text:style-name="Fonte_20_parág._20_padrão"><text:span text:style-name="T124"> Exm</text:span></text:span><text:span text:style-name="Fonte_20_parág._20_padrão"><text:span text:style-name="T125">a</text:span></text:span><text:span text:style-name="Fonte_20_parág._20_padrão"><text:span text:style-name="T124">. Sr</text:span></text:span><text:span text:style-name="Fonte_20_parág._20_padrão"><text:span text:style-name="T125">a</text:span></text:span><text:span text:style-name="Fonte_20_parág._20_padrão"><text:span text:style-name="T124">. Des</text:span></text:span><text:span text:style-name="Fonte_20_parág._20_padrão"><text:span text:style-name="T125">a</text:span></text:span><text:span text:style-name="Fonte_20_parág._20_padrão"><text:span text:style-name="T124">. </text:span></text:span><text:span text:style-name="Fonte_20_parág._20_padrão"><text:span text:style-name="T132">Sílvia Soares de Sá Nobrega</text:span></text:span><text:span text:style-name="Fonte_20_parág._20_padrão"><text:span text:style-name="T124">, vez que ap</text:span></text:span><text:span text:style-name="T148">ós anunciado o presente processo, a Eminente Desembargadora Lígia Andrade de Alencar Magalhães, presidente em exercício da câmara, determinou seu adiamento para a próxima sessão ordinária híbrida de julgamento desta câmara (25/06/202</text:span><text:span text:style-name="T149">4), em razão das férias do Desemb</text:span><text:span text:style-name="T148">argador Mário Parente Teófilo Neto. </text:span></text:p>
      <text:p text:style-name="P99"><text:span text:style-name="Fonte_20_parág._20_padrão"><text:span text:style-name="T124"/></text:span></text:p>
      <text:p text:style-name="P89">ADIADO:</text:p>
      <text:p text:style-name="P100"><text:span text:style-name="Fonte_20_parág._20_padrão"><text:span text:style-name="T124">0</text:span></text:span><text:span text:style-name="Fonte_20_parág._20_padrão"><text:span text:style-name="T133">1</text:span></text:span><text:span text:style-name="Fonte_20_parág._20_padrão"><text:span text:style-name="T124">)</text:span></text:span><text:span text:style-name="Fonte_20_parág._20_padrão"><text:span text:style-name="T139"> -</text:span></text:span><text:span text:style-name="Fonte_20_parág._20_padrão"><text:span text:style-name="T124"> Adiado o julgamento d</text:span></text:span><text:span text:style-name="Fonte_20_parág._20_padrão"><text:span text:style-name="T134">o</text:span></text:span><text:span text:style-name="Fonte_20_parág._20_padrão"><text:span text:style-name="T139"> </text:span></text:span><text:span text:style-name="Fonte_20_parág._20_padrão"><text:span text:style-name="T146">Habeas Corpus</text:span></text:span><text:span text:style-name="Fonte_20_parág._20_padrão"><text:span text:style-name="T139"> Criminal</text:span></text:span><text:span text:style-name="Fonte_20_parág._20_padrão"><text:span text:style-name="T138"> </text:span></text:span><text:span text:style-name="Fonte_20_parág._20_padrão"><text:span text:style-name="T142">Nº 0623415-81.2024.8.06.0000 </text:span></text:span><text:span text:style-name="Fonte_20_parág._20_padrão"><text:span text:style-name="T124">de relatoria d</text:span></text:span><text:span text:style-name="Fonte_20_parág._20_padrão"><text:span text:style-name="T135">a</text:span></text:span><text:span text:style-name="Fonte_20_parág._20_padrão"><text:span text:style-name="T124"> Exm</text:span></text:span><text:span text:style-name="Fonte_20_parág._20_padrão"><text:span text:style-name="T135">a</text:span></text:span><text:span text:style-name="Fonte_20_parág._20_padrão"><text:span text:style-name="T124">. Sr</text:span></text:span><text:span text:style-name="Fonte_20_parág._20_padrão"><text:span text:style-name="T135">a</text:span></text:span><text:span text:style-name="Fonte_20_parág._20_padrão"><text:span text:style-name="T124">. Des</text:span></text:span><text:span text:style-name="Fonte_20_parág._20_padrão"><text:span text:style-name="T135">a</text:span></text:span><text:span text:style-name="Fonte_20_parág._20_padrão"><text:span text:style-name="T124">. </text:span></text:span><text:span text:style-name="Fonte_20_parág._20_padrão"><text:span text:style-name="T135">Lira Ramos de Oliveira</text:span></text:span><text:span text:style-name="Fonte_20_parág._20_padrão"><text:span text:style-name="T124">, vez que 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01"><text:span text:style-name="Fonte_20_parág._20_padrão"><text:span text:style-name="T124">0</text:span></text:span><text:span text:style-name="Fonte_20_parág._20_padrão"><text:span text:style-name="T136">2</text:span></text:span><text:span text:style-name="Fonte_20_parág._20_padrão"><text:span text:style-name="T124">)</text:span></text:span><text:span text:style-name="Fonte_20_parág._20_padrão"><text:span text:style-name="T139"> -</text:span></text:span><text:span text:style-name="Fonte_20_parág._20_padrão"><text:span text:style-name="T124"> Adiado o julgamento d</text:span></text:span><text:span text:style-name="Fonte_20_parág._20_padrão"><text:span text:style-name="T134">o</text:span></text:span><text:span text:style-name="Fonte_20_parág._20_padrão"><text:span text:style-name="T139"> </text:span></text:span><text:span text:style-name="Fonte_20_parág._20_padrão"><text:span text:style-name="T146">Habeas Corpus</text:span></text:span><text:span text:style-name="Fonte_20_parág._20_padrão"><text:span text:style-name="T139"> Criminal</text:span></text:span><text:span text:style-name="Fonte_20_parág._20_padrão"><text:span text:style-name="T138"> </text:span></text:span><text:span text:style-name="Fonte_20_parág._20_padrão"><text:span text:style-name="T142">Nº 0634846-49.2023.8.06.0000 </text:span></text:span><text:span text:style-name="Fonte_20_parág._20_padrão"><text:span text:style-name="T124">de relatoria d</text:span></text:span><text:span text:style-name="Fonte_20_parág._20_padrão"><text:span text:style-name="T135">a</text:span></text:span><text:span text:style-name="Fonte_20_parág._20_padrão"><text:span text:style-name="T124"> Exm</text:span></text:span><text:span text:style-name="Fonte_20_parág._20_padrão"><text:span text:style-name="T135">a</text:span></text:span><text:span text:style-name="Fonte_20_parág._20_padrão"><text:span text:style-name="T124">. Sr</text:span></text:span><text:span text:style-name="Fonte_20_parág._20_padrão"><text:span text:style-name="T135">a</text:span></text:span><text:span text:style-name="Fonte_20_parág._20_padrão"><text:span text:style-name="T124">. Des</text:span></text:span><text:span text:style-name="Fonte_20_parág._20_padrão"><text:span text:style-name="T135">a</text:span></text:span><text:span text:style-name="Fonte_20_parág._20_padrão"><text:span text:style-name="T124">. </text:span></text:span><text:span text:style-name="Fonte_20_parág._20_padrão"><text:span text:style-name="T135">Lira Ramos de Oliveira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02"><text:span text:style-name="Fonte_20_parág._20_padrão"><text:span text:style-name="T124">0</text:span></text:span><text:span text:style-name="Fonte_20_parág._20_padrão"><text:span text:style-name="T137">3</text:span></text:span><text:span text:style-name="Fonte_20_parág._20_padrão"><text:span text:style-name="T124">) - Adiado o julgamento d</text:span></text:span><text:span text:style-name="Fonte_20_parág._20_padrão"><text:span text:style-name="T134">o</text:span></text:span><text:span text:style-name="Fonte_20_parág._20_padrão"><text:span text:style-name="T139"> </text:span></text:span><text:span text:style-name="Fonte_20_parág._20_padrão"><text:span text:style-name="T146">Habeas Corpus</text:span></text:span><text:span text:style-name="Fonte_20_parág._20_padrão"><text:span text:style-name="T139"> Criminal</text:span></text:span><text:span text:style-name="Fonte_20_parág._20_padrão"><text:span text:style-name="T142"> Nº 0627631-85.2024.8.06.0000</text:span></text:span><text:span text:style-name="Fonte_20_parág._20_padrão"><text:span text:style-name="T138"> </text:span></text:span><text:span text:style-name="Fonte_20_parág._20_padrão"><text:span text:style-name="T124">de relatoria do Exmo. Sr. Des. </text:span></text:span><text:span text:style-name="Fonte_20_parág._20_padrão"><text:span text:style-name="T126">Francisco Carneiro Lima</text:span></text:span><text:span text:style-name="Fonte_20_parág._20_padrão"><text:span text:style-name="T124">, vez que ap</text:span></text:span><text:span text:style-name="T148">ós anunciado o presente processo, o Eminente Desembargador Relator determinou seu adiamento para a próxima sessão ordinária híbrida de julgamento desta câmara (25/06/2024). </text:span></text:p>
      <text:p text:style-name="P103"><text:span text:style-name="Fonte_20_parág._20_padrão"><text:span text:style-name="T124">0</text:span></text:span><text:span text:style-name="Fonte_20_parág._20_padrão"><text:span text:style-name="T129">4</text:span></text:span><text:span text:style-name="Fonte_20_parág._20_padrão"><text:span text:style-name="T124">) - Adiado o julgamento d</text:span></text:span><text:span text:style-name="Fonte_20_parág._20_padrão"><text:span text:style-name="T134">o</text:span></text:span><text:span text:style-name="Fonte_20_parág._20_padrão"><text:span text:style-name="T139"> </text:span></text:span><text:span text:style-name="Fonte_20_parág._20_padrão"><text:span text:style-name="T146">Habeas Corpus</text:span></text:span><text:span text:style-name="Fonte_20_parág._20_padrão"><text:span text:style-name="T139"> Criminal</text:span></text:span><text:span text:style-name="Fonte_20_parág._20_padrão"><text:span text:style-name="T142"> Nº 0627921-03.2024.8.06.0000</text:span></text:span><text:span text:style-name="Fonte_20_parág._20_padrão"><text:span text:style-name="T138"> </text:span></text:span><text:span text:style-name="Fonte_20_parág._20_padrão"><text:span text:style-name="T124">de relatoria do Exmo. Sr. Des. </text:span></text:span><text:span text:style-name="Fonte_20_parág._20_padrão"><text:span text:style-name="T126">Francisco Carneiro Lima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processo, o Eminente Desembargador Relator determinou seu adiamento para a próxima sessão ordinária híbrida de julgamento desta câmara (25/06/2024). </text:span></text:p>
      <text:p text:style-name="P104"><text:span text:style-name="Fonte_20_parág._20_padrão"><text:span text:style-name="T124">0</text:span></text:span><text:span text:style-name="Fonte_20_parág._20_padrão"><text:span text:style-name="T127">5</text:span></text:span><text:span text:style-name="Fonte_20_parág._20_padrão"><text:span text:style-name="T124">) - Adiado o julgamento </text:span></text:span><text:span text:style-name="Fonte_20_parág._20_padrão"><text:span text:style-name="T125">da </text:span></text:span><text:span text:style-name="Fonte_20_parág._20_padrão"><text:span text:style-name="T140">Apelação Criminal</text:span></text:span><text:span text:style-name="Fonte_20_parág._20_padrão"><text:span text:style-name="T142"> Nº 0010199-62.2018.8.06.0146</text:span></text:span><text:span text:style-name="Fonte_20_parág._20_padrão"><text:span text:style-name="T138"> </text:span></text:span><text:span text:style-name="Fonte_20_parág._20_padrão"><text:span text:style-name="T124">de relatoria d</text:span></text:span><text:span text:style-name="Fonte_20_parág._20_padrão"><text:span text:style-name="T126">a</text:span></text:span><text:span text:style-name="Fonte_20_parág._20_padrão"><text:span text:style-name="T124"> Exm</text:span></text:span><text:span text:style-name="Fonte_20_parág._20_padrão"><text:span text:style-name="T126">a</text:span></text:span><text:span text:style-name="Fonte_20_parág._20_padrão"><text:span text:style-name="T124">. Sr</text:span></text:span><text:span text:style-name="Fonte_20_parág._20_padrão"><text:span text:style-name="T126">a</text:span></text:span><text:span text:style-name="Fonte_20_parág._20_padrão"><text:span text:style-name="T124">. Des</text:span></text:span><text:span text:style-name="Fonte_20_parág._20_padrão"><text:span text:style-name="T126">a</text:span></text:span><text:span text:style-name="Fonte_20_parág._20_padrão"><text:span text:style-name="T124">. </text:span></text:span><text:span text:style-name="Fonte_20_parág._20_padrão"><text:span text:style-name="T127">Lígia Andrade de Alencar Magalhães</text:span></text:span><text:span text:style-name="Fonte_20_parág._20_padrão"><text:span text:style-name="T124">, vez que 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09"><text:span text:style-name="Fonte_20_parág._20_padrão"><text:span text:style-name="T124">0</text:span></text:span><text:span text:style-name="Fonte_20_parág._20_padrão"><text:span text:style-name="T128">6</text:span></text:span><text:span text:style-name="Fonte_20_parág._20_padrão"><text:span text:style-name="T124">) - Adiado o julgamento da </text:span></text:span><text:span text:style-name="Fonte_20_parág._20_padrão"><text:span text:style-name="T139">Apelação Criminal</text:span></text:span><text:span text:style-name="Fonte_20_parág._20_padrão"><text:span text:style-name="T142"> Nº 0210827-12.2021.8.06.0001</text:span></text:span><text:span text:style-name="Fonte_20_parág._20_padrão"><text:span text:style-name="T141"> </text:span></text:span><text:span text:style-name="Fonte_20_parág._20_padrão"><text:span text:style-name="T124">de relatoria d</text:span></text:span><text:span text:style-name="Fonte_20_parág._20_padrão"><text:span text:style-name="T128">a </text:span></text:span><text:span text:style-name="Fonte_20_parág._20_padrão"><text:span text:style-name="T124">Exm</text:span></text:span><text:span text:style-name="Fonte_20_parág._20_padrão"><text:span text:style-name="T128">a</text:span></text:span><text:span text:style-name="Fonte_20_parág._20_padrão"><text:span text:style-name="T124">. Sr</text:span></text:span><text:span text:style-name="Fonte_20_parág._20_padrão"><text:span text:style-name="T128">a</text:span></text:span><text:span text:style-name="Fonte_20_parág._20_padrão"><text:span text:style-name="T124">. Des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7">Lígia Andrade de Alencar Magalhães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09"><text:span text:style-name="Fonte_20_parág._20_padrão"><text:span text:style-name="T124">0</text:span></text:span><text:span text:style-name="Fonte_20_parág._20_padrão"><text:span text:style-name="T128">7</text:span></text:span><text:span text:style-name="Fonte_20_parág._20_padrão"><text:span text:style-name="T124">) - Adiado o julgamento da </text:span></text:span><text:span text:style-name="Fonte_20_parág._20_padrão"><text:span text:style-name="T139">Apelação Criminal</text:span></text:span><text:span text:style-name="Fonte_20_parág._20_padrão"><text:span text:style-name="T142"> Nº 0005645-57.2016.8.06.0113</text:span></text:span><text:span text:style-name="Fonte_20_parág._20_padrão"><text:span text:style-name="T141"> </text:span></text:span><text:span text:style-name="Fonte_20_parág._20_padrão"><text:span text:style-name="T124">de relatoria d</text:span></text:span><text:span text:style-name="Fonte_20_parág._20_padrão"><text:span text:style-name="T128">a </text:span></text:span><text:span text:style-name="Fonte_20_parág._20_padrão"><text:span text:style-name="T124">Exm</text:span></text:span><text:span text:style-name="Fonte_20_parág._20_padrão"><text:span text:style-name="T128">a</text:span></text:span><text:span text:style-name="Fonte_20_parág._20_padrão"><text:span text:style-name="T124">. Sr</text:span></text:span><text:span text:style-name="Fonte_20_parág._20_padrão"><text:span text:style-name="T128">a</text:span></text:span><text:span text:style-name="Fonte_20_parág._20_padrão"><text:span text:style-name="T124">. Des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7">L</text:span></text:span><text:span text:style-name="Fonte_20_parág._20_padrão"><text:span text:style-name="T128">ira Ramos de Oliveira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10"><text:span text:style-name="Fonte_20_parág._20_padrão"><text:span text:style-name="T124">0</text:span></text:span><text:span text:style-name="Fonte_20_parág._20_padrão"><text:span text:style-name="T130">8</text:span></text:span><text:span text:style-name="Fonte_20_parág._20_padrão"><text:span text:style-name="T124">) - Adiado o julgamento da </text:span></text:span><text:span text:style-name="Fonte_20_parág._20_padrão"><text:span text:style-name="T139">Apelação Criminal</text:span></text:span><text:span text:style-name="Fonte_20_parág._20_padrão"><text:span text:style-name="T142"> Nº 0008885-36.2018.8.06.0064</text:span></text:span><text:span text:style-name="Fonte_20_parág._20_padrão"><text:span text:style-name="T141"> </text:span></text:span><text:span text:style-name="Fonte_20_parág._20_padrão"><text:span text:style-name="T124">de relatoria d</text:span></text:span><text:span text:style-name="Fonte_20_parág._20_padrão"><text:span text:style-name="T128">a </text:span></text:span><text:span text:style-name="Fonte_20_parág._20_padrão"><text:span text:style-name="T124">Exm</text:span></text:span><text:span text:style-name="Fonte_20_parág._20_padrão"><text:span text:style-name="T128">a</text:span></text:span><text:span text:style-name="Fonte_20_parág._20_padrão"><text:span text:style-name="T124">. Sr</text:span></text:span><text:span text:style-name="Fonte_20_parág._20_padrão"><text:span text:style-name="T128">a</text:span></text:span><text:span text:style-name="Fonte_20_parág._20_padrão"><text:span text:style-name="T124">. Des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7">L</text:span></text:span><text:span text:style-name="Fonte_20_parág._20_padrão"><text:span text:style-name="T128">ira Ramos de Oliveira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10"><text:span text:style-name="Fonte_20_parág._20_padrão"><text:span text:style-name="T124">0</text:span></text:span><text:span text:style-name="Fonte_20_parág._20_padrão"><text:span text:style-name="T130">9</text:span></text:span><text:span text:style-name="Fonte_20_parág._20_padrão"><text:span text:style-name="T124">) - Adiado o julgamento da </text:span></text:span><text:span text:style-name="Fonte_20_parág._20_padrão"><text:span text:style-name="T139">Apelação Criminal</text:span></text:span><text:span text:style-name="Fonte_20_parág._20_padrão"><text:span text:style-name="T142"> Nº 0050321-59.2016.8.06.0091</text:span></text:span><text:span text:style-name="Fonte_20_parág._20_padrão"><text:span text:style-name="T141"> </text:span></text:span><text:span text:style-name="Fonte_20_parág._20_padrão"><text:span text:style-name="T124">de relatoria d</text:span></text:span><text:span text:style-name="Fonte_20_parág._20_padrão"><text:span text:style-name="T128">a </text:span></text:span><text:span text:style-name="Fonte_20_parág._20_padrão"><text:span text:style-name="T124">Exm</text:span></text:span><text:span text:style-name="Fonte_20_parág._20_padrão"><text:span text:style-name="T128">a</text:span></text:span><text:span text:style-name="Fonte_20_parág._20_padrão"><text:span text:style-name="T124">. Sr</text:span></text:span><text:span text:style-name="Fonte_20_parág._20_padrão"><text:span text:style-name="T128">a</text:span></text:span><text:span text:style-name="Fonte_20_parág._20_padrão"><text:span text:style-name="T124">. Des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7">L</text:span></text:span><text:span text:style-name="Fonte_20_parág._20_padrão"><text:span text:style-name="T128">ira Ramos de Oliveira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</text:span><text:soft-page-break/><text:span text:style-name="T148">processo, a Eminente Desembargadora Relatora determinou seu adiamento para a próxima sessão ordinária híbrida de julgamento desta câmara (25/06/2024). </text:span></text:p>
      <text:p text:style-name="P110"><text:span text:style-name="Fonte_20_parág._20_padrão"><text:span text:style-name="T130">10</text:span></text:span><text:span text:style-name="Fonte_20_parág._20_padrão"><text:span text:style-name="T124">) - Adiado o julgamento da </text:span></text:span><text:span text:style-name="Fonte_20_parág._20_padrão"><text:span text:style-name="T139">Apelação Criminal</text:span></text:span><text:span text:style-name="Fonte_20_parág._20_padrão"><text:span text:style-name="T142"> Nº 0212778-07.2022.8.06.0001</text:span></text:span><text:span text:style-name="Fonte_20_parág._20_padrão"><text:span text:style-name="T141"> </text:span></text:span><text:span text:style-name="Fonte_20_parág._20_padrão"><text:span text:style-name="T124">de relatoria d</text:span></text:span><text:span text:style-name="Fonte_20_parág._20_padrão"><text:span text:style-name="T128">a </text:span></text:span><text:span text:style-name="Fonte_20_parág._20_padrão"><text:span text:style-name="T124">Exm</text:span></text:span><text:span text:style-name="Fonte_20_parág._20_padrão"><text:span text:style-name="T128">a</text:span></text:span><text:span text:style-name="Fonte_20_parág._20_padrão"><text:span text:style-name="T124">. Sr</text:span></text:span><text:span text:style-name="Fonte_20_parág._20_padrão"><text:span text:style-name="T128">a</text:span></text:span><text:span text:style-name="Fonte_20_parág._20_padrão"><text:span text:style-name="T124">. Des</text:span></text:span><text:span text:style-name="Fonte_20_parág._20_padrão"><text:span text:style-name="T128">a</text:span></text:span><text:span text:style-name="Fonte_20_parág._20_padrão"><text:span text:style-name="T124">. </text:span></text:span><text:span text:style-name="Fonte_20_parág._20_padrão"><text:span text:style-name="T127">L</text:span></text:span><text:span text:style-name="Fonte_20_parág._20_padrão"><text:span text:style-name="T128">ira Ramos de Oliveira</text:span></text:span><text:span text:style-name="Fonte_20_parág._20_padrão"><text:span text:style-name="T124">, vez que </text:span></text:span><text:span text:style-name="Fonte_20_parág._20_padrão"><text:span text:style-name="T151">ap</text:span></text:span><text:span text:style-name="T148">ós anunciado o presente processo, a Eminente Desembargadora Relatora determinou seu adiamento para a próxima sessão ordinária híbrida de julgamento desta câmara (25/06/2024). </text:span></text:p>
      <text:p text:style-name="P110"><text:span text:style-name="Fonte_20_parág._20_padrão"><text:span text:style-name="T130">11</text:span></text:span><text:span text:style-name="Fonte_20_parág._20_padrão"><text:span text:style-name="T124">) - Adiado o julgamento da </text:span></text:span><text:span text:style-name="Fonte_20_parág._20_padrão"><text:span text:style-name="T139">Apelação Criminal</text:span></text:span><text:span text:style-name="Fonte_20_parág._20_padrão"><text:span text:style-name="T142"> Nº 0006627-73.2006.8.06.0064</text:span></text:span><text:span text:style-name="Fonte_20_parág._20_padrão"><text:span text:style-name="T138"> </text:span></text:span><text:span text:style-name="Fonte_20_parág._20_padrão"><text:span text:style-name="T124">de relatoria do Exmo. Sr. Des. </text:span></text:span><text:span text:style-name="Fonte_20_parág._20_padrão"><text:span text:style-name="T126">Francisco Carneiro Lima</text:span></text:span><text:span text:style-name="Fonte_20_parág._20_padrão"><text:span text:style-name="T124">, vez que ap</text:span></text:span><text:span text:style-name="T148">ós anunciado o presente processo, o Eminente Desembargador Relator determinou seu adiamento para a próxima sessão ordinária híbrida de julgamento desta câmara (25/06/2024). </text:span></text:p>
      <text:p text:style-name="P97"/>
      <text:p text:style-name="P87">RETIRADO DE MESA/PAUTA:</text:p>
      <text:p text:style-name="P105"><text:span text:style-name="Fonte_20_parág._20_padrão"><text:span text:style-name="T98">01) - Adiado o julgamento do </text:span></text:span><text:span text:style-name="Fonte_20_parág._20_padrão"><text:span text:style-name="T145">Habeas Corpus</text:span></text:span><text:span text:style-name="Fonte_20_parág._20_padrão"><text:span text:style-name="T112"> Criminal Nº 0627884-73.2024.8.06.0000</text:span></text:span><text:span text:style-name="Fonte_20_parág._20_padrão"><text:span text:style-name="T109"> </text:span></text:span><text:span text:style-name="Fonte_20_parág._20_padrão"><text:span text:style-name="T98">de relatoria do Exmo. Sr. Des. </text:span></text:span><text:span text:style-name="Fonte_20_parág._20_padrão"><text:span text:style-name="T99">Francisco Carneiro Lima</text:span></text:span><text:span text:style-name="Fonte_20_parág._20_padrão"><text:span text:style-name="T98">, vez que ap</text:span></text:span><text:span text:style-name="T147">ós anunciado o presente processo, o Exmo. Sr. Des. Francisco Carneiro Lima – relator do recurso, o retirou de mesa para corrigir a distribuição. </text:span></text:p>
      <text:p text:style-name="P109"><text:span text:style-name="Fonte_20_parág._20_padrão"><text:span text:style-name="T98">0</text:span></text:span><text:span text:style-name="Fonte_20_parág._20_padrão"><text:span text:style-name="T100">2</text:span></text:span><text:span text:style-name="Fonte_20_parág._20_padrão"><text:span text:style-name="T98">) - Adiado o julgamento </text:span></text:span><text:span text:style-name="Fonte_20_parág._20_padrão"><text:span text:style-name="T124">da </text:span></text:span><text:span text:style-name="Fonte_20_parág._20_padrão"><text:span text:style-name="T139">Apelação Criminal</text:span></text:span><text:span text:style-name="Fonte_20_parág._20_padrão"><text:span text:style-name="T112"> Nº </text:span></text:span><text:span text:style-name="Fonte_20_parág._20_padrão"><text:span text:style-name="T144">0202201-30.2023.8.06.0293</text:span></text:span><text:span text:style-name="Fonte_20_parág._20_padrão"><text:span text:style-name="T109"> </text:span></text:span><text:span text:style-name="Fonte_20_parág._20_padrão"><text:span text:style-name="T98">de relatoria do Exmo. Sr. Des. </text:span></text:span><text:span text:style-name="Fonte_20_parág._20_padrão"><text:span text:style-name="T99">Francisco Carneiro Lima</text:span></text:span><text:span text:style-name="Fonte_20_parág._20_padrão"><text:span text:style-name="T98">, vez que </text:span></text:span><text:span text:style-name="Fonte_20_parág._20_padrão"><text:span text:style-name="T1"><text:s/></text:span></text:span><text:span text:style-name="Fonte_20_parág._20_padrão"><text:span text:style-name="T150">ap</text:span></text:span><text:span text:style-name="T147">ó</text:span><text:span text:style-name="T185">s anunciado o presente processo, a Exma. Sra. Desa. Lígia Andrade de Alencar Magalhães – relatora do recurso, o retirou de pauta. </text:span></text:p>
      <text:p text:style-name="P13"/>
      <text:p text:style-name="P88">REGISTROS/CONSIGNAÇÕES</text:p>
      <text:p text:style-name="P108"><text:span text:style-name="Fonte_20_parág._20_padrão"><text:span text:style-name="T101"/></text:span></text:p>
      <text:p text:style-name="P108"><text:span text:style-name="Fonte_20_parág._20_padrão"><text:span text:style-name="T101">Nada mais havendo a tratar, foi encerrada a sessão às </text:span></text:span><text:span text:style-name="Fonte_20_parág._20_padrão"><text:span text:style-name="T95">1</text:span></text:span><text:span text:style-name="Fonte_20_parág._20_padrão"><text:span text:style-name="T97">7</text:span></text:span><text:span text:style-name="Fonte_20_parág._20_padrão"><text:span text:style-name="T95">h</text:span></text:span><text:span text:style-name="Fonte_20_parág._20_padrão"><text:span text:style-name="T97">56</text:span></text:span><text:span text:style-name="Fonte_20_parág._20_padrão"><text:span text:style-name="T95">min</text:span></text:span><text:span text:style-name="Fonte_20_parág._20_padrão"><text:span text:style-name="T101">, do que para constar eu, César Augusto Rocha de Lima, matrícula 51791, digitei a presente ata. Subscrevo e assino: __________ Larissa Sales Sacramento – Matrícula 51444 – Coordenadora da Primeira Câmara Criminal. Conforme: ________________ Desembargador Mário Parente Teófilo Neto – Presidente da Primeira Câmara Criminal do E. Tribunal de Justiça do Estado do Ceará.</text:span></text:span></text:p>
      <text:p text:style-name="P90"/>
      <text:p text:style-name="P115"><text:span text:style-name="Fonte_20_parág._20_padrão"><text:span text:style-name="T106">Bela. LARISSA SALES SACRAMENTO</text:span></text:span></text:p>
      <text:p text:style-name="P96">Coordenadora da 1ª Câmara Criminal</text:p>
      <text:p text:style-name="P98"><text:span text:style-name="Fonte_20_parág._20_padrão"><text:span text:style-name="T170">Matrícula 51444 TJ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/>
    <style:font-face style:name="Arial1" svg:font-family="Arial" style:font-family-generic="swiss" style:font-pitch="variable"/>
    <style:font-face style:name="ArialMT" svg:font-family="ArialMT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hyphenation-ladder-count="no-limit" fo:keep-with-next="always"/>
      <style:text-properties style:use-window-font-color="true" loext:opacity="0%"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hyphenation-ladder-count="no-limit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orphans="0" fo:widows="0" fo:hyphenation-ladder-count="no-limit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 style:vertical-align="auto"/>
      <style:text-properties style:font-name="Liberation Serif" fo:font-family="'Liberation Serif'" style:font-family-generic="roman" style:font-pitch="variable" fo:font-style="italic" style:letter-kerning="true" style:font-name-asian="NSimSun" style:font-family-asian="NSimSun" style:font-family-generic-asian="modern" style:font-pitch-asian="fixed" style:language-asian="zh" style:country-asian="CN" style:font-style-asian="italic" style:font-name-complex="Arial1" style:font-family-complex="Arial" style:font-family-generic-complex="swiss" style:font-pitch-complex="variable" style:font-size-complex="12pt" style:language-complex="hi" style:country-complex="IN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 style:vertical-align="auto"/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0" loext:opacity="100%"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orphans="0" fo:widows="0" fo:hyphenation-ladder-count="no-limit" fo:keep-with-next="always" style:vertical-align="auto"/>
      <style:text-properties fo:color="#000000" loext:opacity="100%"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11" style:family="paragraph" style:parent-style-name="Standard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 style:vertical-align="auto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im" style:family="paragraph">
      <style:paragraph-properties fo:text-align="justify" style:justify-single-word="false" fo:orphans="2" fo:widows="2" fo:hyphenation-ladder-count="no-limit"/>
      <style:text-properties fo:color="#00000a" loext:opacity="100%" fo:font-weight="bold" style:letter-kerning="true" style:font-name-asian="NSimSun" style:font-family-asian="NSimSun" style:font-family-generic-asian="modern" style:font-pitch-asian="fixed" style:language-asian="zh" style:country-asian="CN" style:font-weight-asian="bold" style:font-name-complex="Wingdings1" style:font-family-complex="Wingdings" style:font-family-generic-complex="system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style:use-window-font-color="true" loext:opacity="0%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" style:family="paragraph">
      <style:paragraph-properties fo:margin-top="0cm" fo:margin-bottom="0.21cm" style:contextual-spacing="false" fo:orphans="2" fo:widows="2" fo:hyphenation-ladder-count="no-limit"/>
      <style:text-properties fo:color="#00000a" loext:opacity="100%" style:letter-kerning="true" style:font-name-asian="NSimSun" style:font-family-asian="NSimSun" style:font-family-generic-asian="modern" style:font-pitch-asian="fixed" style:language-asian="zh" style:country-asian="CN" style:font-name-complex="Symbol" style:font-family-complex="Symbol" style:font-family-generic-complex="roman" style:font-pitch-complex="variable" style:font-charset-complex="x-symbol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parent-style-name="Título1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beçalho1" style:family="paragraph" style:parent-style-name="Standard_20__28_user_29_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1" style:family="paragraph" style:parent-style-name="Standard_20__28_user_29_">
      <style:paragraph-properties fo:hyphenation-ladder-count="no-limit" text:number-lines="false" text:line-number="0">
        <style:tab-stops>
          <style:tab-stop style:position="7.938cm" style:type="center"/>
          <style:tab-stop style:position="15.87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1" style:display-name="Balloon 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Endnote_20__28_user_29_" style:display-name="Endnote (user)" style:family="paragraph" style:parent-style-name="Standard_20__28_user_29_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style:use-window-font-color="true" loext:opacity="0%" fo:font-size="10pt" style:font-size-asian="10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orphans="2" fo:widows="2" fo:hyphenation-ladder-count="no-limit" fo:text-indent="0.508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loext:opacity="0%" style:font-name-complex="Arial1" style:font-family-complex="Arial" style:font-family-generic-complex="swiss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use-window-font-color="true" loext:opacity="0%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orphans="2" fo:widows="2" fo:text-indent="2cm" style:auto-text-indent="false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1pt" style:font-name-asian="Arial" style:font-family-asian="Arial" style:font-family-generic-asian="roman" style:font-pitch-asian="variable" style:font-size-asian="11pt" style:font-name-complex="Wingdings" style:font-family-complex="Wingdings" style:font-family-generic-complex="roman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0pt" style:font-name-asian="Arial" style:font-family-asian="Arial" style:font-family-generic-asian="roman" style:font-pitch-asian="variable" style:font-size-asian="10pt" style:font-name-complex="Wingdings" style:font-family-complex="Wingdings" style:font-family-generic-complex="roman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Arial" style:font-family-asian="Arial" style:font-family-generic-asian="roman" style:font-pitch-asian="variable" style:font-size-asian="12pt" style:font-name-complex="Wingdings" style:font-family-complex="Wingdings" style:font-family-generic-complex="roman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Heading_20_1_20_Char" style:display-name="Heading 1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.5pt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Heading_20_2_20_Char" style:display-name="Heading 2 Char" style:family="text" style:parent-style-name="Fonte_20_parág._20_padrão">
      <style:text-properties fo:color="#00000a" loext:opacity="100%"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roman" style:font-pitch-complex="variable" style:font-size-complex="12.5pt" style:language-complex="hi" style:country-complex="IN" style:font-style-complex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Default_20_Paragraph_20_Font3" style:display-name="Default Paragraph Font3" style:family="text"/>
    <style:style style:name="Fonte_20_parág._20_padrão10" style:display-name="Fonte parág. padrão10" style:family="text"/>
    <style:style style:name="Título_20_1_20_Char1" style:display-name="Título 1 Char1" style:family="text">
      <style:text-properties fo:color="#00000a" loext:opacity="100%"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Default_20_Paragraph_20_Font2" style:display-name="Default Paragraph Font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Default_20_Paragraph_20_Font1" style:display-name="Default Paragraph Fon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abel1" style:family="text">
      <style:text-properties fo:font-weight="bold" style:font-weight-asian="bold"/>
    </style:style>
    <style:style style:name="Internet_20_link" style:display-name="Internet link" style:family="text" style:parent-style-name="Fonte_20_parág._20_padrão">
      <style:text-properties fo:color="#0000cc" loext:opacity="100%" style:font-name="Verdana" fo:font-family="Verdana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7pt" style:font-name-asian="Tahoma" style:font-family-asian="Tahoma" style:font-family-generic-asian="swiss" style:font-pitch-asian="variable" style:font-size-asian="7pt" style:font-name-complex="Tahoma" style:font-family-complex="Tahoma" style:font-family-generic-complex="swiss" style:font-pitch-complex="variable"/>
    </style:style>
    <style:style style:name="Body_20_Text_20_Char" style:display-name="Body Text Char" style:family="text">
      <style:text-properties fo:font-size="10.5pt" fo:language="pt" fo:country="BR" style:letter-kerning="true" style:font-size-asian="10.5pt" style:language-asian="zh" style:country-asian="CN"/>
    </style:style>
    <style:style style:name="Title_20_Char" style:display-name="Title Char" style:family="text">
      <style:text-properties style:font-name="Calibri Light" fo:font-family="'Calibri Light'" style:font-family-generic="swiss" style:font-pitch="variable" fo:font-size="14.5pt" fo:language="pt" fo:country="BR" fo:font-weight="bold" style:letter-kerning="true" style:font-name-asian="Calibri Light" style:font-family-asian="'Calibri Light'" style:font-family-generic-asian="swiss" style:font-pitch-asian="variable" style:font-size-asian="14.5pt" style:language-asian="zh" style:country-asian="CN" style:font-weight-asian="bold" style:font-name-complex="Calibri Light" style:font-family-complex="'Calibri Light'" style:font-family-generic-complex="swiss" style:font-pitch-complex="variable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0.5pt" fo:language="pt" fo:country="BR" style:letter-kerning="true" style:font-name-asian="Calibri Light" style:font-family-asian="'Calibri Light'" style:font-family-generic-asian="swiss" style:font-pitch-asian="variable" style:font-size-asian="10.5pt" style:language-asian="zh" style:country-asian="CN" style:font-name-complex="Calibri Light" style:font-family-complex="'Calibri Light'" style:font-family-generic-complex="swiss" style:font-pitch-complex="variable"/>
    </style:style>
    <style:style style:name="Header_20_Char" style:display-name="Header Char" style:family="text">
      <style:text-properties fo:font-size="10.5pt" fo:language="pt" fo:country="BR" style:letter-kerning="true" style:font-size-asian="10.5pt" style:language-asian="zh" style:country-asian="CN"/>
    </style:style>
    <style:style style:name="Footer_20_Char" style:display-name="Footer Char" style:family="text">
      <style:text-properties fo:font-size="10.5pt" fo:language="pt" fo:country="BR" style:letter-kerning="true" style:font-size-asian="10.5pt" style:language-asian="zh" style:country-asian="CN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fo:language="pt" fo:country="BR" style:letter-kerning="true" style:font-name-asian="Times New Roman" style:font-family-asian="'Times New Roman'" style:font-family-generic-asian="roman" style:font-pitch-asian="variable" style:font-size-asian="1pt" style:language-asian="zh" style:country-asian="CN" style:font-name-complex="Times New Roman" style:font-family-complex="'Times New Roman'" style:font-family-generic-complex="roman" style:font-pitch-complex="variable"/>
    </style:style>
    <style:style style:name="Body_20_Text_20_Char1" style:display-name="Body Text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" style:display-name="Subtitle Char1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" style:display-name="Head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" style:display-name="Footer Char1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11" style:display-name="Fonte parág. padrão11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Title_20_Char1" style:display-name="Title Char1" style:family="text">
      <style:text-properties style:font-name="Cambria" fo:font-family="Cambria" style:font-family-generic="roman" style:font-pitch="variable" fo:font-size="14.5pt" fo:language="pt" fo:country="BR" fo:font-weight="bold" style:letter-kerning="true" style:font-name-asian="Cambria" style:font-family-asian="Cambria" style:font-family-generic-asian="roman" style:font-pitch-asian="variable" style:font-size-asian="14.5pt" style:language-asian="zh" style:country-asian="CN" style:font-weight-asian="bold" style:font-name-complex="Cambria" style:font-family-complex="Cambria" style:font-family-generic-complex="roman" style:font-pitch-complex="variable"/>
    </style:style>
    <style:style style:name="Body_20_Text_20_Char2" style:display-name="Body Text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2" style:display-name="Subtitle Char2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2" style:display-name="Head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2" style:display-name="Footer Char2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3" style:display-name="Body Text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3" style:display-name="Subtitle Char3" style:family="text">
      <style:text-properties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3" style:display-name="Head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3" style:display-name="Footer Char3" style:family="text">
      <style:text-properties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ody_20_Text_20_Char4" style:display-name="Body Text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4" style:display-name="Subtitle Char4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4" style:display-name="Head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4" style:display-name="Footer Char4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5" style:display-name="Body Text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5" style:display-name="Subtitle Char5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5" style:display-name="Head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5" style:display-name="Footer Char5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Corpo_20_de_20_texto_20_Char" style:display-name="Corpo de text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" style:display-name="Subtítulo Char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" style:display-name="Cabeçalho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" style:display-name="Rodapé Char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6" style:display-name="Body Text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6" style:display-name="Subtitle Char6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6" style:display-name="Head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6" style:display-name="Footer Char6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5" style:display-name="Fonte parág. padrão5" style:family="text"/>
    <style:style style:name="Body_20_Text_20_Char7" style:display-name="Body Text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7" style:display-name="Subtitle Char7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7" style:display-name="Head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7" style:display-name="Footer Char7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8" style:display-name="Body Text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8" style:display-name="Subtitle Char8" style:family="text">
      <style:text-properties fo:color="#00000a" loext:opacity="100%" style:font-name="Cambria" fo:font-family="Cambria" style:font-family-generic="roman" style:font-pitch="variable" fo:font-size="10.5pt" fo:language="pt" fo:country="BR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8" style:display-name="Head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8" style:display-name="Footer Char8" style:family="text">
      <style:text-properties fo:color="#00000a" loext:opacity="100%" style:font-name="Liberation Serif" fo:font-family="'Liberation Serif'" style:font-family-generic="roman" style:font-pitch="variable" fo:font-size="10.5pt" fo:language="pt" fo:country="BR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itle_20_Char2" style:display-name="Title Char2" style:family="text">
      <style:text-properties style:font-name="Liberation Sans" fo:font-family="'Liberation Sans'" style:font-family-generic="swiss" style:font-pitch="variable" fo:font-size="14pt" fo:language="pt" fo:country="BR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Liberation Sans" style:font-family-complex="'Liberation Sans'" style:font-family-generic-complex="swiss" style:font-pitch-complex="variable"/>
    </style:style>
    <style:style style:name="Body_20_Text_20_Char9" style:display-name="Body Text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9" style:display-name="Subtitle Char9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9" style:display-name="Head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9" style:display-name="Footer Char9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Liberation Serif" style:font-family-asian="'Liberation Serif'" style:font-family-generic-asian="roman" style:font-pitch-asian="variable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nte_20_parág._20_padrão6" style:display-name="Fonte parág. padrão6" style:family="text"/>
    <style:style style:name="Corpo_20_de_20_texto_20_Char1" style:display-name="Corpo de text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ítulo_20_Char1" style:display-name="Subtítulo Char1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Cabeçalho_20_Char1" style:display-name="Cabeçalho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Rodapé_20_Char1" style:display-name="Rodapé Char1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Body_20_Text_20_Char10" style:display-name="Body Text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Subtitle_20_Char10" style:display-name="Subtitle Char10" style:family="text">
      <style:text-properties fo:color="#00000a" loext:opacity="100%" style:font-name="Cambria" fo:font-family="Cambria" style:font-family-generic="roman" style:font-pitch="variable" fo:font-size="10.5pt" style:letter-kerning="true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/>
    </style:style>
    <style:style style:name="Header_20_Char10" style:display-name="Head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Footer_20_Char10" style:display-name="Footer Char10" style:family="text">
      <style:text-properties fo:color="#00000a" loext:opacity="100%" style:font-name="Liberation Serif" fo:font-family="'Liberation Serif'" style:font-family-generic="roman" style:font-pitch="variable" fo:font-size="10.5pt" style:letter-kerning="true" style:font-name-asian="NSimSun" style:font-family-asian="NSimSun" style:font-family-generic-asian="modern" style:font-pitch-asian="fixed" style:font-size-asian="10.5pt" style:language-asian="zh" style:country-asian="CN" style:font-name-complex="Liberation Serif" style:font-family-complex="'Liberation Serif'" style:font-family-generic-complex="roman" style:font-pitch-complex="variable"/>
    </style:style>
    <style:style style:name="Título_20_2_20_Char" style:display-name="Título 2 Char" style:family="text">
      <style:text-properties style:font-name="Liberation Serif" fo:font-family="'Liberation Serif'" style:font-family-generic="roman" style:font-pitch="variable" fo:font-size="12pt" fo:font-weight="bold" style:letter-kerning="true" style:font-name-asian="NSimSun" style:font-family-asian="NSimSun" style:font-family-generic-asian="modern" style:font-pitch-asian="fixed" style:font-size-asian="12pt" style:language-asian="zh" style:country-asian="CN" style:font-weight-asian="bold" style:font-name-complex="Liberation Serif" style:font-family-complex="'Liberation Serif'" style:font-family-generic-complex="roman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Segoe UI" style:font-family-complex="'Segoe UI'" style:font-family-generic-complex="swiss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fontstyle01" style:family="text">
      <style:text-properties fo:color="#000000" loext:opacity="100%" style:font-name="Arial-BoldMT" fo:font-family="Arial-BoldMT" style:font-family-generic="roman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-BoldMT" style:font-family-complex="Arial-BoldMT" style:font-family-generic-complex="roman"/>
    </style:style>
    <style:style style:name="fontstyle21" style:family="text">
      <style:text-properties fo:color="#000000" loext:opacity="100%" style:font-name="ArialMT" fo:font-family="ArialMT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MT" style:font-family-complex="ArialMT" style:font-family-generic-complex="roman" style:font-pitch-complex="variable"/>
    </style:style>
    <style:style style:name="fontstyle31" style:family="text">
      <style:text-properties fo:color="#000000" loext:opacity="100%" style:font-name="MS Mincho" fo:font-family="'MS Mincho'" style:font-family-generic="roman" style:font-pitch="fixed" fo:font-size="12pt" style:font-name-asian="MS Mincho" style:font-family-asian="'MS Mincho'" style:font-family-generic-asian="roman" style:font-pitch-asian="fixed" style:font-size-asian="12pt" style:font-name-complex="MS Mincho" style:font-family-complex="'MS Mincho'" style:font-family-generic-complex="roman" style:font-pitch-complex="fixed"/>
    </style:style>
    <style:style style:name="Body_20_Text_20_Char11" style:display-name="Body Text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ubtitle_20_Char11" style:display-name="Subtitle Char11" style:family="text" style:parent-style-name="Fonte_20_parág._20_padrão">
      <style:text-properties fo:color="#00000a" loext:opacity="100%"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Header_20_Char11" style:display-name="Head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oter_20_Char11" style:display-name="Footer Char11" style:family="text" style:parent-style-name="Fonte_20_parág._20_padrão">
      <style:text-properties fo:color="#00000a" loext:opacity="100%"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Balloon_20_Text_20_Char2" style:display-name="Balloon Text Char2" style:family="text" style:parent-style-name="Fonte_20_parág._20_padrão">
      <style:text-properties fo:color="#00000a" loext:opacity="100%" fo:font-size="1pt" style:letter-kerning="true" style:font-name-asian="NSimSun" style:font-family-asian="NSimSun" style:font-family-generic-asian="modern" style:font-pitch-asian="fixed" style:font-size-asian="1pt" style:language-asian="zh" style:country-asian="CN" style:font-name-complex="Mangal" style:font-family-complex="Mangal" style:font-family-generic-complex="roman" style:font-pitch-complex="variable" style:font-size-complex="1pt" style:language-complex="hi" style:country-complex="IN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Corpo_20_de_20_texto_20_Char2" style:display-name="Corpo de texto Char2" style:family="text" style:parent-style-name="Fonte_20_parág._20_padrão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55859</meta:initial-creator>
    <meta:creation-date>2024-06-05T11:26:00Z</meta:creation-date>
    <dc:date>2024-06-25T09:21:07.139000000</dc:date>
    <meta:print-date>2024-05-29T22:48:00Z</meta:print-date>
    <meta:editing-cycles>64</meta:editing-cycles>
    <meta:editing-duration>PT11H11M57S</meta:editing-duration>
    <meta:document-statistic meta:table-count="0" meta:image-count="1" meta:object-count="0" meta:page-count="31" meta:paragraph-count="1048" meta:word-count="12660" meta:character-count="85216" meta:non-whitespace-character-count="72882"/>
    <meta:user-defined meta:name="AppVersion">12.0000</meta:user-defined>
    <meta:user-defined meta:name="DocSecurity" meta:value-type="float">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169199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8U1Z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36.226</meta:user-defined>
    <meta:user-defined meta:name="deslocamentodepaginas" meta:value-type="string">0</meta:user-defined>
    <meta:user-defined meta:name="dtcriacaodoc" meta:value-type="string">13/06/2024 11:52:30</meta:user-defined>
    <meta:user-defined meta:name="dthrultalteracao" meta:value-type="string">19/06/2024 10:35:47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50621-14.2021.8.06.016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50621-14.2021.8.06.0166</meta:user-defined>
    <meta:user-defined meta:name="nuprocessosemformatacao" meta:value-type="string">0050621142021806016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842L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06/2024 10:35:47</meta:user-defined>
    <meta:user-defined meta:name="ultimo_salvamento" meta:value-type="string">19/06/2024 10:35:47</meta:user-defined>
    <meta:template xlink:type="simple" xlink:actuate="onRequest" xlink:title="" xlink:href="file:///C:/Users/Roteiros/Roteiro%20da%20Sessão%20Ordinária%20nº%2019%20-%2011%20de%20junho%20de%202024.odt/Normal.dotm"/>
  </office:meta>
</office:document-meta>
</file>