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f4525"/>
    </style:style>
    <style:style style:name="P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2320cc"/>
    </style:style>
    <style:style style:name="P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a" style:font-name="Arial" fo:font-size="12pt" officeooo:paragraph-rsid="002320cc" style:font-size-asian="12pt" style:font-size-complex="12pt"/>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2320cc"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9b71d"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c2e00"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9b71d" style:font-size-asian="12pt"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320cc" style:text-underline-mode="continuous" style:text-overline-mode="continuous" style:text-line-through-mode="continuous" fo:background-color="#ffffff" style:font-size-asian="12pt" style:font-weight-asian="bold" style:font-name-complex="Arial"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320cc" fo:background-color="#ffffff" style:font-size-asian="12pt" style:font-name-complex="Arial" style:font-size-complex="12pt"/>
    </style:style>
    <style:style style:name="P13" style:family="paragraph" style:parent-style-name="Standard_20__28_user_29_">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2ddcf5" style:font-size-complex="12pt"/>
    </style:style>
    <style:style style:name="P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1deafe" officeooo:paragraph-rsid="001deafe" style:font-size-asian="12pt" style:font-size-complex="12pt"/>
    </style:style>
    <style:style style:name="P1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font-size-asian="12pt" style:font-size-complex="12pt"/>
    </style:style>
    <style:style style:name="P1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320cc"/>
    </style:style>
    <style:style style:name="P1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0pt" fo:font-weight="bold" officeooo:paragraph-rsid="002320cc" fo:background-color="#ffffff" style:font-size-asian="10pt" style:font-weight-asian="bold" style:font-size-complex="10pt" style:font-weight-complex="bold"/>
    </style:style>
    <style:style style:name="P1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1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P2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2babeb" style:font-size-asian="12pt" style:font-name-complex="Arial" style:font-size-complex="12pt"/>
    </style:style>
    <style:style style:name="P2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style:font-size-asian="12pt" style:font-weight-asian="bold" style:font-name-complex="Arial" style:font-size-complex="12pt"/>
    </style:style>
    <style:style style:name="P2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2babeb" style:font-size-asian="12pt" style:font-weight-asian="bold" style:font-name-complex="Arial" style:font-size-complex="12pt"/>
    </style:style>
    <style:style style:name="P2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fo:background-color="#ffffff" style:font-size-asian="12pt" style:font-name-complex="Arial" style:font-size-complex="12pt"/>
    </style:style>
    <style:style style:name="P24"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2320cc"/>
    </style:style>
    <style:style style:name="P2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9b71d"/>
    </style:style>
    <style:style style:name="P2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c2e00"/>
    </style:style>
    <style:style style:name="P2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2c2e00"/>
    </style:style>
    <style:style style:name="P2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9b71d" style:font-size-asian="12pt" style:font-size-complex="12pt"/>
    </style:style>
    <style:style style:name="P2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c2e00" style:font-size-asian="12pt" style:font-size-complex="12pt"/>
    </style:style>
    <style:style style:name="P3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29b71d" style:font-size-asian="12pt" style:font-weight-asian="bold" style:font-size-complex="12pt" style:font-weight-complex="bold"/>
    </style:style>
    <style:style style:name="P31"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320cc"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2"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2babeb"/>
    </style:style>
    <style:style style:name="P33"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size="12pt" fo:font-weight="bold" officeooo:paragraph-rsid="0027b140" style:font-size-asian="12pt" style:font-weight-asian="bold" style:font-name-complex="Arial" style:font-size-complex="12pt" style:font-weight-complex="bold" fo:hyphenate="true"/>
    </style:style>
    <style:style style:name="P34"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size="12pt" fo:font-weight="bold" officeooo:paragraph-rsid="00293772" style:font-size-asian="12pt" style:font-weight-asian="bold" style:font-name-complex="Arial" style:font-size-complex="12pt" style:font-weight-complex="bold" fo:hyphenate="true"/>
    </style:style>
    <style:style style:name="P3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37"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style:font-size-asian="12pt" style:font-weight-asian="normal" style:font-size-complex="12pt" style:font-weight-complex="normal"/>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40"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41" style:family="paragraph" style:parent-style-name="Normal">
      <style:paragraph-properties fo:text-align="justify" style:justify-single-word="false" fo:orphans="2" fo:widows="2" fo:hyphenation-ladder-count="no-limit" style:text-autospace="none" style:vertical-align="auto"/>
      <style:text-properties officeooo:paragraph-rsid="0027b140" fo:hyphenate="true"/>
    </style:style>
    <style:style style:name="P42" style:family="paragraph" style:parent-style-name="Normal">
      <style:paragraph-properties fo:text-align="justify" style:justify-single-word="false" fo:orphans="2" fo:widows="2" fo:hyphenation-ladder-count="no-limit" style:text-autospace="none" style:vertical-align="auto"/>
      <style:text-properties officeooo:paragraph-rsid="0030f2f7" fo:hyphenate="true"/>
    </style:style>
    <style:style style:name="P43"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44"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7b140" style:font-size-asian="12pt" style:font-name-complex="Arial" style:font-size-complex="12pt" fo:hyphenate="true"/>
    </style:style>
    <style:style style:name="P45"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style:font-size-asian="12pt" style:font-weight-asian="bold" style:font-name-complex="Arial" style:font-size-complex="12pt" style:font-weight-complex="bold" fo:hyphenate="true"/>
    </style:style>
    <style:style style:name="P46"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2320cc" fo:hyphenate="true"/>
    </style:style>
    <style:style style:name="P47"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2320cc"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4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2320cc" fo:background-color="#ffffff" style:font-size-asian="12pt" style:font-weight-asian="bold" style:font-size-complex="12pt" style:font-weight-complex="bold"/>
    </style:style>
    <style:style style:name="P4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320cc"/>
    </style:style>
    <style:style style:name="P50" style:family="paragraph" style:parent-style-name="Standard_20__28_user_29_">
      <style:paragraph-properties fo:text-align="center" style:justify-single-word="false"/>
      <style:text-properties officeooo:paragraph-rsid="002320cc"/>
    </style:style>
    <style:style style:name="P51" style:family="paragraph" style:parent-style-name="Standard_20__28_user_29_">
      <style:paragraph-properties fo:text-align="justify" style:justify-single-word="false">
        <style:tab-stops>
          <style:tab-stop style:position="0cm"/>
        </style:tab-stops>
      </style:paragraph-properties>
      <style:text-properties officeooo:paragraph-rsid="002320cc"/>
    </style:style>
    <style:style style:name="P52" style:family="paragraph" style:parent-style-name="Standard_20__28_user_29_">
      <style:paragraph-properties fo:text-align="justify" style:justify-single-word="false"/>
      <style:text-properties officeooo:paragraph-rsid="002320cc"/>
    </style:style>
    <style:style style:name="P53" style:family="paragraph" style:parent-style-name="Standard_20__28_user_29_">
      <style:paragraph-properties fo:text-align="center" style:justify-single-word="false"/>
      <style:text-properties fo:color="#000000" style:font-name="Arial" fo:font-size="12pt" fo:font-weight="bold" officeooo:paragraph-rsid="002320cc" fo:background-color="#ffffff" style:font-size-asian="12pt" style:font-weight-asian="bold" style:font-name-complex="Times New Roman" style:font-size-complex="12pt" style:font-weight-complex="bold"/>
    </style:style>
    <style:style style:name="P5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2320cc" fo:background-color="#ffffff" style:font-size-asian="12pt" style:font-weight-asian="bold" style:font-name-complex="Times New Roman" style:font-size-complex="12pt" style:font-weight-complex="bold"/>
    </style:style>
    <style:style style:name="P5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2320cc" fo:background-color="#ffffff" style:font-size-asian="12pt" style:font-weight-asian="bold" style:font-size-complex="12pt" style:font-weight-complex="bold"/>
    </style:style>
    <style:style style:name="P56" style:family="paragraph" style:parent-style-name="Standard_20__28_user_29_">
      <style:paragraph-properties fo:text-align="center" style:justify-single-word="false"/>
      <style:text-properties fo:color="#000000" style:font-name="Arial" fo:font-size="12pt" fo:font-weight="bold" officeooo:paragraph-rsid="002320cc" fo:background-color="#ffffff" style:font-size-asian="12pt" style:font-weight-asian="bold" style:font-size-complex="12pt"/>
    </style:style>
    <style:style style:name="P57"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paragraph-rsid="002320cc" fo:background-color="#ffffff" style:font-size-asian="12pt" style:font-size-complex="12pt"/>
    </style:style>
    <style:style style:name="P58"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30f2f7" style:font-size-asian="12pt" style:font-name-complex="Arial" style:font-size-complex="12pt" fo:hyphenate="true"/>
    </style:style>
    <style:style style:name="P59"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60"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93772" fo:hyphenate="true"/>
    </style:style>
    <style:style style:name="P61"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27b140" style:font-size-asian="12pt" style:font-name-complex="Arial" style:font-size-complex="12pt" fo:hyphenate="true"/>
    </style:style>
    <style:style style:name="P62"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293772" style:font-size-asian="12pt" style:font-name-complex="Arial" style:font-size-complex="12pt" fo:hyphenate="true"/>
    </style:style>
    <style:style style:name="P63"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fo:font-weight="bold" style:font-size-asian="12pt" style:font-weight-asian="bold" style:font-name-complex="Arial" style:font-size-complex="12pt" style:font-weight-complex="bold" fo:hyphenate="true"/>
    </style:style>
    <style:style style:name="P64"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65"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66" style:family="paragraph" style:parent-style-name="Table_20_Contents">
      <style:paragraph-properties fo:text-align="justify" style:justify-single-word="false"/>
      <style:text-properties style:font-name="Arial" fo:font-size="12pt" style:font-size-asian="12pt" style:font-size-complex="12pt"/>
    </style:style>
    <style:style style:name="P6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68"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69" style:family="paragraph" style:parent-style-name="Standard_20__28_user_29_" style:master-page-name="MP0">
      <style:paragraph-properties fo:text-align="center" style:justify-single-word="false" style:page-number="auto" fo:break-before="page"/>
      <style:text-properties officeooo:paragraph-rsid="002320cc"/>
    </style:style>
    <style:style style:name="P70"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T1" style:family="text">
      <style:text-properties style:font-name="Arial" fo:font-size="12pt" style:font-size-asian="12pt" style:font-size-complex="12pt"/>
    </style:style>
    <style:style style:name="T2"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4" style:family="text">
      <style:text-properties style:font-name="Arial" fo:font-size="12pt" style:text-underline-style="solid" style:text-underline-width="auto" style:text-underline-color="font-color" fo:font-weight="bold" officeooo:rsid="0027b140" fo:background-color="#ffffff" loext:char-shading-value="0" style:font-size-asian="12pt" style:font-weight-asian="bold" style:font-name-complex="Arial" style:font-size-complex="12pt" style:font-weight-complex="bold"/>
    </style:style>
    <style:style style:name="T5" style:family="text">
      <style:text-properties style:font-name="Arial" fo:font-size="12pt" style:text-underline-style="solid" style:text-underline-width="auto" style:text-underline-color="font-color" fo:font-weight="bold" officeooo:rsid="002819ea" fo:background-color="#ffffff" loext:char-shading-value="0" style:font-size-asian="12pt" style:font-weight-asian="bold" style:font-name-complex="Arial" style:font-size-complex="12pt" style:font-weight-complex="bold"/>
    </style:style>
    <style:style style:name="T6" style:family="text">
      <style:text-properties style:font-name="Arial" fo:font-size="12pt" style:text-underline-style="solid" style:text-underline-width="auto" style:text-underline-color="font-color" fo:font-weight="bold" officeooo:rsid="00293772" fo:background-color="#ffffff" loext:char-shading-value="0"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fo:font-weight="bold" officeooo:rsid="002babeb" fo:background-color="#ffffff" loext:char-shading-value="0" style:font-size-asian="12pt" style:font-weight-asian="bold" style:font-name-complex="Arial" style:font-size-complex="12pt"/>
    </style:style>
    <style:style style:name="T8" style:family="text">
      <style:text-properties style:font-name="Arial" fo:font-size="12pt" style:text-underline-style="solid" style:text-underline-width="auto" style:text-underline-color="font-color" fo:font-weight="bold" officeooo:rsid="002c2e00" fo:background-color="#ffffff" loext:char-shading-value="0" style:font-size-asian="12pt" style:font-weight-asian="bold" style:font-name-complex="Arial" style:font-size-complex="12pt"/>
    </style:style>
    <style:style style:name="T9"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10" style:family="text">
      <style:text-properties style:font-name="Arial" fo:font-size="12pt" style:text-underline-style="solid" style:text-underline-width="auto" style:text-underline-color="font-color" fo:font-weight="bold" officeooo:rsid="00293772" fo:background-color="#ffffff" loext:char-shading-value="0" style:font-size-asian="12pt" style:font-weight-asian="bold" style:font-size-complex="12pt"/>
    </style:style>
    <style:style style:name="T11" style:family="text">
      <style:text-properties style:font-name="Arial" fo:font-size="12pt" style:text-underline-style="solid" style:text-underline-width="auto" style:text-underline-color="font-color" fo:font-weight="bold" officeooo:rsid="0029b71d" fo:background-color="#ffffff" loext:char-shading-value="0" style:font-size-asian="12pt" style:font-weight-asian="bold" style:font-size-complex="12pt"/>
    </style:style>
    <style:style style:name="T12" style:family="text">
      <style:text-properties style:font-name="Arial" fo:font-size="12pt" style:text-underline-style="solid" style:text-underline-width="auto" style:text-underline-color="font-color" fo:font-weight="bold" officeooo:rsid="002a9e40" fo:background-color="#ffffff" loext:char-shading-value="0" style:font-size-asian="12pt" style:font-weight-asian="bold" style:font-size-complex="12pt"/>
    </style:style>
    <style:style style:name="T13" style:family="text">
      <style:text-properties style:font-name="Arial" fo:font-size="12pt" style:text-underline-style="solid" style:text-underline-width="auto" style:text-underline-color="font-color" fo:font-weight="bold" officeooo:rsid="002babeb" fo:background-color="#ffffff" loext:char-shading-value="0" style:font-size-asian="12pt" style:font-weight-asian="bold" style:font-size-complex="12pt"/>
    </style:style>
    <style:style style:name="T14" style:family="text">
      <style:text-properties style:font-name="Arial" fo:font-size="12pt" style:text-underline-style="solid" style:text-underline-width="auto" style:text-underline-color="font-color" fo:font-weight="bold" officeooo:rsid="002c2e00" fo:background-color="#ffffff" loext:char-shading-value="0" style:font-size-asian="12pt" style:font-weight-asian="bold" style:font-size-complex="12pt"/>
    </style:style>
    <style:style style:name="T15" style:family="text">
      <style:text-properties style:font-name="Arial" fo:font-size="12pt" style:text-underline-style="solid" style:text-underline-width="auto" style:text-underline-color="font-color" fo:font-weight="bold" officeooo:rsid="002ddcf5" fo:background-color="#ffffff" loext:char-shading-value="0" style:font-size-asian="12pt" style:font-weight-asian="bold" style:font-size-complex="12pt"/>
    </style:style>
    <style:style style:name="T16" style:family="text">
      <style:text-properties style:font-name="Arial" fo:font-size="12pt" style:text-underline-style="solid" style:text-underline-width="auto" style:text-underline-color="font-color" fo:font-weight="bold" officeooo:rsid="002ea09d" fo:background-color="#ffffff" loext:char-shading-value="0" style:font-size-asian="12pt" style:font-weight-asian="bold" style:font-size-complex="12pt"/>
    </style:style>
    <style:style style:name="T17"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18"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19"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fo:color="#000000"/>
    </style:style>
    <style:style style:name="T22"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23" style:family="text">
      <style:text-properties fo:color="#000000" style:font-name="Arial" fo:font-size="12pt" fo:background-color="#ffffff" loext:char-shading-value="0" style:font-size-asian="12pt" style:font-size-complex="12pt"/>
    </style:style>
    <style:style style:name="T24" style:family="text">
      <style:text-properties fo:color="#000000" style:font-name="Arial" fo:font-size="12pt" fo:background-color="#ffffff" loext:char-shading-value="0" style:font-size-asian="12pt" style:font-size-complex="12pt" style:language-complex="ar" style:country-complex="SA"/>
    </style:style>
    <style:style style:name="T25" style:family="text">
      <style:text-properties fo:color="#000000" style:font-name="Arial" fo:font-size="12pt" officeooo:rsid="0025a8a6" fo:background-color="#ffffff" loext:char-shading-value="0" style:font-size-asian="12pt" style:font-size-complex="12pt"/>
    </style:style>
    <style:style style:name="T26" style:family="text">
      <style:text-properties fo:color="#000000" style:font-name="Arial" fo:font-size="12pt" fo:background-color="#ffffff" loext:char-shading-value="0" style:font-size-asian="12pt" style:language-asian="hi" style:country-asian="IN" style:font-name-complex="Arial" style:font-size-complex="12pt"/>
    </style:style>
    <style:style style:name="T27" style:family="text">
      <style:text-properties fo:color="#000000" style:font-name="Arial" fo:font-size="12pt" officeooo:rsid="002f4525" fo:background-color="#ffffff" loext:char-shading-value="0" style:font-size-asian="12pt" style:language-asian="hi" style:country-asian="IN" style:font-name-complex="Arial" style:font-size-complex="12pt"/>
    </style:style>
    <style:style style:name="T28" style:family="text">
      <style:text-properties fo:color="#000000" style:font-name="Arial" fo:font-size="12pt" fo:background-color="#ffffff" loext:char-shading-value="0" style:font-size-asian="12pt" style:font-name-complex="Arial" style:font-size-complex="12pt"/>
    </style:style>
    <style:style style:name="T29"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0" style:family="text">
      <style:text-properties fo:color="#000000" style:font-name="Arial"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31" style:family="text">
      <style:text-properties fo:color="#000000" style:font-name="Arial" fo:font-size="12pt" fo:font-weight="bold" officeooo:rsid="0025a8a6" fo:background-color="#ffffff" loext:char-shading-value="0" style:font-size-asian="12pt" style:language-asian="pt" style:country-asian="BR" style:font-weight-asian="bold" style:font-size-complex="12pt" style:language-complex="ar" style:country-complex="SA" style:font-weight-complex="bold"/>
    </style:style>
    <style:style style:name="T32" style:family="text">
      <style:text-properties fo:color="#000000" style:font-name="Arial" fo:font-size="12pt" fo:font-weight="bold" fo:background-color="#ffffff" loext:char-shading-value="0" style:font-size-asian="12pt" style:font-weight-asian="bold" style:font-size-complex="12pt"/>
    </style:style>
    <style:style style:name="T33"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34"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35" style:family="text">
      <style:text-properties fo:color="#000000" style:font-name="Arial" fo:font-size="12pt" fo:font-weight="bold" fo:background-color="#ffffff" loext:char-shading-value="0" style:font-size-asian="12pt" style:font-weight-asian="bold" style:font-weight-complex="bold"/>
    </style:style>
    <style:style style:name="T36" style:family="text">
      <style:text-properties fo:color="#000000" style:font-name="Arial" fo:font-size="12pt" fo:font-weight="bold" officeooo:rsid="002ddcf5" fo:background-color="#ffffff" loext:char-shading-value="0" style:font-size-asian="12pt" style:font-weight-asian="bold" style:font-weight-complex="bold"/>
    </style:style>
    <style:style style:name="T37"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38"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9"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40"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42"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43" style:family="text">
      <style:text-properties fo:color="#000000" style:font-name="Arial" fo:font-size="12pt" officeooo:rsid="005464aa" style:letter-kerning="false" fo:background-color="#ffffff" loext:char-shading-value="0" style:font-size-asian="12pt" style:language-asian="pt" style:country-asian="BR" style:font-size-complex="12pt" style:language-complex="ar" style:country-complex="SA"/>
    </style:style>
    <style:style style:name="T44" style:family="text">
      <style:text-properties fo:color="#000000" style:font-name="Arial" fo:font-size="12pt" officeooo:rsid="0096181d" style:letter-kerning="false" fo:background-color="#ffffff" loext:char-shading-value="0" style:font-size-asian="12pt" style:language-asian="pt" style:country-asian="BR" style:font-size-complex="12pt" style:language-complex="ar" style:country-complex="SA"/>
    </style:style>
    <style:style style:name="T45" style:family="text">
      <style:text-properties fo:color="#000000" style:font-name="Arial" fo:font-size="12pt" officeooo:rsid="0055d86c" style:letter-kerning="false" fo:background-color="#ffffff" loext:char-shading-value="0" style:font-size-asian="12pt" style:language-asian="pt" style:country-asian="BR" style:font-size-complex="12pt" style:language-complex="ar" style:country-complex="SA"/>
    </style:style>
    <style:style style:name="T46" style:family="text">
      <style:text-properties fo:color="#000000"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47" style:family="text">
      <style:text-properties fo:color="#000000" style:font-name="Arial" fo:font-size="12pt" fo:font-weight="normal" officeooo:rsid="0034a2ef" fo:background-color="#ffffff" loext:char-shading-value="0" style:font-size-asian="12pt" style:font-weight-asian="normal" style:font-size-complex="12pt" style:font-weight-complex="normal"/>
    </style:style>
    <style:style style:name="T48"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9" style:family="text">
      <style:text-properties fo:color="#000000"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50" style:family="text">
      <style:text-properties fo:color="#000000" style:font-name="Arial" fo:font-size="12pt" fo:font-weight="normal" officeooo:rsid="0025a8a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51"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52"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53"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4"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5"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6" style:family="text">
      <style:text-properties fo:color="#000000" style:font-name="Arial"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7"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8"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9"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0"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61"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2" style:family="text">
      <style:text-properties fo:color="#000000" style:font-name="Arial" fo:font-size="12pt" fo:font-style="italic" fo:font-weight="bold" fo:background-color="#ffffff" loext:char-shading-value="0" style:font-size-asian="12pt" style:font-style-asian="italic" style:font-weight-asian="bold" style:font-style-complex="italic" style:font-weight-complex="bold"/>
    </style:style>
    <style:style style:name="T63" style:family="text">
      <style:text-properties fo:color="#000000" style:font-name="Arial" fo:font-size="12pt" fo:font-style="italic" fo:font-weight="bold" officeooo:rsid="002ddcf5" fo:background-color="#ffffff" loext:char-shading-value="0" style:font-size-asian="12pt" style:font-style-asian="italic" style:font-weight-asian="bold" style:font-style-complex="italic" style:font-weight-complex="bold"/>
    </style:style>
    <style:style style:name="T64"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5" style:family="text">
      <style:text-properties fo:color="#000000" style:font-name="Arial" fo:font-size="12pt" style:font-size-asian="12pt" style:font-size-complex="12pt"/>
    </style:style>
    <style:style style:name="T66" style:family="text">
      <style:text-properties fo:color="#000000" style:font-name="Arial1" fo:font-weight="bold" style:font-weight-asian="bold" style:font-weight-complex="bold"/>
    </style:style>
    <style:style style:name="T67" style:family="text">
      <style:text-properties fo:color="#000000" style:font-name="Arial1" style:text-underline-style="solid" style:text-underline-width="auto" style:text-underline-color="font-color" fo:font-weight="bold" style:font-weight-asian="bold" style:font-weight-complex="bold"/>
    </style:style>
    <style:style style:name="T68" style:family="text">
      <style:text-properties fo:color="#000000" style:font-name="Arial1"/>
    </style:style>
    <style:style style:name="T69" style:family="text">
      <style:text-properties fo:color="#000000" fo:font-weight="normal" style:font-weight-asian="normal"/>
    </style:style>
    <style:style style:name="T70" style:family="text">
      <style:text-properties fo:color="#000000" fo:font-weight="bold" style:font-weight-asian="bold"/>
    </style:style>
    <style:style style:name="T71" style:family="text">
      <style:text-properties fo:color="#000000" fo:font-style="normal" fo:font-weight="normal" style:font-style-asian="normal" style:font-weight-asian="normal"/>
    </style:style>
    <style:style style:name="T72" style:family="text">
      <style:text-properties fo:color="#000000" fo:font-style="italic" fo:font-weight="normal" style:font-style-asian="italic" style:font-weight-asian="normal"/>
    </style:style>
    <style:style style:name="T73" style:family="text">
      <style:text-properties fo:color="#000000" style:text-underline-style="solid" style:text-underline-width="auto" style:text-underline-color="font-color" fo:font-weight="bold" style:font-weight-asian="bold"/>
    </style:style>
    <style:style style:name="T74" style:family="text">
      <style:text-properties fo:color="#000000" style:text-underline-style="solid" style:text-underline-width="auto" style:text-underline-color="font-color" fo:font-weight="bold" style:font-weight-asian="bold" style:font-weight-complex="bold"/>
    </style:style>
    <style:style style:name="T75" style:family="text">
      <style:text-properties fo:color="#000000" style:text-underline-style="none"/>
    </style:style>
    <style:style style:name="T76" style:family="text">
      <style:text-properties fo:color="#000000" style:text-underline-style="none" fo:font-weight="normal" style:font-weight-asian="normal"/>
    </style:style>
    <style:style style:name="T77" style:family="text">
      <style:text-properties fo:color="#000000" style:text-underline-style="none" fo:font-weight="normal" fo:background-color="#ffffff" loext:char-shading-value="0" style:font-weight-asian="normal"/>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color="#ce181e" style:font-name="Arial" fo:font-size="12pt" fo:background-color="#ffffff" loext:char-shading-value="0" style:font-size-asian="12pt" style:language-asian="hi" style:country-asian="IN" style:font-name-complex="Arial" style:font-size-complex="12pt"/>
    </style:style>
    <style:style style:name="T81" style:family="text">
      <style:text-properties fo:background-color="transparent" loext:char-shading-value="0"/>
    </style:style>
    <style:style style:name="T82" style:family="text">
      <style:text-properties officeooo:rsid="002819ea"/>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fo:font-weight="normal" style:font-weight-asian="normal"/>
    </style:style>
    <style:style style:name="T86" style:family="text">
      <style:text-properties fo:font-weight="normal" style:font-weight-asian="normal"/>
    </style:style>
    <style:style style:name="T87" style:family="text">
      <style:text-properties fo:font-style="italic" fo:font-weight="normal" style:font-style-asian="italic" style:font-weight-asian="normal"/>
    </style:style>
    <style:style style:name="T88" style:family="text">
      <style:text-properties fo:font-style="normal" fo:font-weight="normal" style:font-style-asian="normal" style:font-weight-asian="normal"/>
    </style:style>
    <style:style style:name="T89" style:family="text">
      <style:text-properties fo:color="#ed1c24"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90" style:family="text">
      <style:text-properties style:text-underline-style="none" fo:font-weight="bold" style:font-weight-asian="bold"/>
    </style:style>
    <style:style style:name="T91" style:family="text">
      <style:text-properties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9"><text:span text:style-name="Fonte_20_parág._20_padrão"><text:span text:style-name="T22"><draw:frame draw:style-name="fr1" draw:name="Figura1" text:anchor-type="as-char" svg:y="0cm" svg:width="1.732cm" style:rel-width="scale" svg:height="2.131cm" style:rel-height="scale" draw:z-index="0"><draw:image xlink:href="Pictures/1000000000000080000000AD857D08CC0B326AF0.jpg" xlink:type="simple" xlink:show="embed" xlink:actuate="onLoad" loext:mime-type="image/jpeg"/></draw:frame></text:span></text:span></text:p>
      <text:p text:style-name="P53">ESTADO DO CEARÁ</text:p>
      <text:p text:style-name="P53">PODER JUDICIÁRIO</text:p>
      <text:p text:style-name="P53">TRIBUNAL DE JUSTIÇA</text:p>
      <text:p text:style-name="P54">SECRETARIA DA 1ª CÂMARA CRIMINAL</text:p>
      <text:p text:style-name="P55">Telefone: <text:s/>(85) 98238.9722 (whatsapp. Inativo para ligações)</text:p>
      <text:p text:style-name="P49"><text:span text:style-name="Strong_20_Emphasis"><text:span text:style-name="T23">E-mail: camcrim1@tjce.jus.br</text:span></text:span></text:p>
      <text:p text:style-name="P57"/>
      <text:p text:style-name="P51"><text:span text:style-name="Fonte_20_parág._20_padrão2"><text:span text:style-name="T29">ATA DA SESSÃO ORDINÁRIA N.º 1</text:span></text:span><text:span text:style-name="Fonte_20_parág._20_padrão2"><text:span text:style-name="T31">9</text:span></text:span><text:span text:style-name="Fonte_20_parág._20_padrão2"><text:span text:style-name="T29"> DA PRIMEIRA CÂMARA CRIMINAL, EM </text:span></text:span><text:span text:style-name="Fonte_20_parág._20_padrão2"><text:span text:style-name="T31">11</text:span></text:span><text:span text:style-name="Fonte_20_parág._20_padrão2"><text:span text:style-name="T29"> DE </text:span></text:span><text:span text:style-name="Fonte_20_parág._20_padrão2"><text:span text:style-name="T30">JUNH</text:span></text:span><text:span text:style-name="Fonte_20_parág._20_padrão2"><text:span text:style-name="T29">O DE 2024.</text:span></text:span></text:p>
      <text:p text:style-name="P52"><text:span text:style-name="Fonte_20_parág._20_padrão2"><text:span text:style-name="T33">PRESIDÊNCIA:</text:span></text:span><text:span text:style-name="Fonte_20_parág._20_padrão2"><text:span text:style-name="T23"> </text:span></text:span><text:span text:style-name="Fonte_20_parág._20_padrão2"><text:span text:style-name="T41">Exmo. Sr. Des. MÁRIO PARENTE TEÓFILO NETO</text:span></text:span></text:p>
      <text:p text:style-name="P16"><text:span text:style-name="Fonte_20_parág._20_padrão2"><text:span text:style-name="T33">COORDENADORA</text:span></text:span><text:span text:style-name="Fonte_20_parág._20_padrão2"><text:span text:style-name="T34">:</text:span></text:span><text:span text:style-name="Fonte_20_parág._20_padrão2"><text:span text:style-name="T24"> </text:span></text:span><text:span text:style-name="Fonte_20_parág._20_padrão"><text:span text:style-name="T23">Bela. LARISSA SALES SACRAMENTO</text:span></text:span></text:p>
      <text:p text:style-name="P16"><text:span text:style-name="Fonte_20_parág._20_padrão2"><text:span text:style-name="T38">PRESENTES:</text:span></text:span><text:span text:style-name="Fonte_20_parág._20_padrão2"><text:span text:style-name="T41"> O Exmo. Sr. Des. MÁRIO PARENTE TEÓFILO NETO, a Exma. Sra. Desa. LÍGIA ANDRADE DE ALENCAR MAGALHÃES o Exmo. Sr. Des. FRANCISCO CARNEIRO LIMA </text:span></text:span><text:span text:style-name="Fonte_20_parág._20_padrão2"><text:span text:style-name="T42">e</text:span></text:span><text:span text:style-name="Fonte_20_parág._20_padrão2"><text:span text:style-name="T41"> a Exma Sra. Desa. SÍLVIA SOARES DE SÁ NÓBREGA, bem como a Exma. S</text:span></text:span><text:span text:style-name="Fonte_20_parág._20_padrão"><text:span text:style-name="T41">ra. </text:span></text:span><text:span text:style-name="Fonte_20_parág._20_padrão"><text:span text:style-name="T23">Dra. </text:span></text:span><text:span text:style-name="Fonte_20_parág._20_padrão"><text:span text:style-name="T47">Maria Magnólia Barbosa da Silva</text:span></text:span><text:span text:style-name="Fonte_20_parág._20_padrão"><text:span text:style-name="T39"> </text:span></text:span><text:span text:style-name="Fonte_20_parág._20_padrão"><text:span text:style-name="T41">- Procuradora de Justiça do Estado do Ceará</text:span></text:span><text:span text:style-name="Fonte_20_parág._20_padrão2"><text:span text:style-name="T41">. Presente ainda </text:span></text:span><text:span text:style-name="Fonte_20_parág._20_padrão2"><text:span text:style-name="T46">o</text:span></text:span><text:span text:style-name="Fonte_20_parág._20_padrão2"><text:span text:style-name="T41"> Exm</text:span></text:span><text:span text:style-name="Fonte_20_parág._20_padrão2"><text:span text:style-name="T46">o</text:span></text:span><text:span text:style-name="Fonte_20_parág._20_padrão2"><text:span text:style-name="T41">. Sr</text:span></text:span><text:span text:style-name="Fonte_20_parág._20_padrão2"><text:span text:style-name="T48">. </text:span></text:span><text:span text:style-name="Fonte_20_parág._20_padrão2"><text:span text:style-name="T49">Dr. </text:span></text:span><text:span text:style-name="Fonte_20_parág._20_padrão2"><text:span text:style-name="T50">Leonardo Antônio Moura Júnior</text:span></text:span><text:span text:style-name="Fonte_20_parág._20_padrão2"><text:span text:style-name="T48"> – </text:span></text:span><text:span text:style-name="Fonte_20_parág._20_padrão2"><text:span text:style-name="T41">Defensor Públic</text:span></text:span><text:span text:style-name="Fonte_20_parág._20_padrão2"><text:span text:style-name="T43">a</text:span></text:span><text:span text:style-name="Fonte_20_parág._20_padrão2"><text:span text:style-name="T41"> Estadual. </text:span></text:span><text:span text:style-name="Fonte_20_parág._20_padrão2"><text:span text:style-name="T42">Ausente a Exma Sra. Desa. LIRA RAMOS DE OLIVEIRA em gozo de férias. </text:span></text:span><text:span text:style-name="Fonte_20_parág._20_padrão2"><text:span text:style-name="T41">Após os cumprimentos de estilo, foi aberta a sessão às 14h</text:span></text:span><text:span text:style-name="Fonte_20_parág._20_padrão2"><text:span text:style-name="T44">03</text:span></text:span><text:span text:style-name="Fonte_20_parág._20_padrão2"><text:span text:style-name="T41">min, e, em seguida, aprovada, por unanimidade e sem ressalvas, a Ata da Sessão Ordinária N.º </text:span></text:span><text:span text:style-name="Fonte_20_parág._20_padrão2"><text:span text:style-name="T45">1</text:span></text:span><text:span text:style-name="Fonte_20_parág._20_padrão2"><text:span text:style-name="T46">8</text:span></text:span><text:span text:style-name="Fonte_20_parág._20_padrão2"><text:span text:style-name="T41"> do dia </text:span></text:span><text:span text:style-name="Fonte_20_parág._20_padrão2"><text:span text:style-name="T46">04</text:span></text:span><text:span text:style-name="Fonte_20_parág._20_padrão2"><text:span text:style-name="T41"> de </text:span></text:span><text:span text:style-name="Fonte_20_parág._20_padrão2"><text:span text:style-name="T46">junh</text:span></text:span><text:span text:style-name="Fonte_20_parág._20_padrão2"><text:span text:style-name="T45">o</text:span></text:span><text:span text:style-name="Fonte_20_parág._20_padrão2"><text:span text:style-name="T41"> de 2024.</text:span></text:span></text:p>
      <text:p text:style-name="P47"/>
      <text:p text:style-name="P46"><text:span text:style-name="Fonte_20_parág._20_padrão"><text:span text:style-name="T51">- J U L G A M E N T O S -</text:span></text:span></text:p>
      <text:p text:style-name="P48"/>
      <text:p text:style-name="P40"><text:span text:style-name="Fonte_20_parág._20_padrão"><text:span text:style-name="T3">01 - Habeas Corpus Criminal </text:span></text:span><text:span text:style-name="Fonte_20_parág._20_padrão"><text:span text:style-name="T9">Nº </text:span></text:span><text:span text:style-name="Fonte_20_parág._20_padrão"><text:span text:style-name="T3">0626385-54.2024.8.06.0000 - </text:span></text:span><text:span text:style-name="Fonte_20_parág._20_padrão"><text:span text:style-name="T17">1ª Vara Criminal da Comarca de Quixadá</text:span></text:span></text:p>
      <text:p text:style-name="P43">Impetrante: Samuel Igo de Paiva Sales</text:p>
      <text:p text:style-name="P43">Paciente: Ravier Augusto da Silva Alves</text:p>
      <text:p text:style-name="P43">Impetrado: Juiz de Direito da 1ª Vara Criminal da Comarca de Quixadá</text:p>
      <text:p text:style-name="P43">Custos legis: Ministério Público Estadual</text:p>
      <text:p text:style-name="P45">Relatora: Desa. LÍGIA ANDRADE DE ALENCAR MAGALHÃES</text:p>
      <text:p text:style-name="P63"><text:span text:style-name="T21">Decisão:</text:span><text:span text:style-name="T69"> “A Turma, por unanimidade, denegou a ordem, nos termos do voto da Relatora”. </text:span></text:p>
      <text:p text:style-name="P40"><text:span text:style-name="Fonte_20_parág._20_padrão"><text:span text:style-name="T3">02 - Habeas Corpus Criminal </text:span></text:span><text:span text:style-name="Fonte_20_parág._20_padrão"><text:span text:style-name="T9">Nº </text:span></text:span><text:span text:style-name="Fonte_20_parág._20_padrão"><text:span text:style-name="T3">0626534-50.2024.8.06.0000 - </text:span></text:span><text:span text:style-name="Fonte_20_parág._20_padrão"><text:span text:style-name="T17">Vara Única da Comarca de Coreaú</text:span></text:span></text:p>
      <text:p text:style-name="P43">Impetrante: Valdecarlos Farias Oliveira</text:p>
      <text:p text:style-name="P43">Paciente: Natanael Gonçalves de Oliveira</text:p>
      <text:p text:style-name="P43">Impetrado: Juiz de Direito da Vara Única da Comarca de Coreaú</text:p>
      <text:p text:style-name="P43">Corréu: Emanuel César do Nascimento</text:p>
      <text:p text:style-name="P43">Corréu: Ênio Carlos Albuquerque Araújo</text:p>
      <text:p text:style-name="P43">Corréu: Felipe do Nascimento Reis</text:p>
      <text:p text:style-name="P43">Corréu: Francisco Mário Souza de Araújo</text:p>
      <text:p text:style-name="P43">Custos legis: Ministério Público Estadual</text:p>
      <text:p text:style-name="P45">Relatora: Desa. LÍGIA ANDRADE DE ALENCAR MAGALHÃES</text:p>
      <text:p text:style-name="P65"><text:span text:style-name="T70">Decisão:</text:span><text:span text:style-name="T69"> “A Turma, por unanimidade, conheço e denego a ordem impetrada, nos termos do voto da Relatora”. </text:span></text:p>
      <text:p text:style-name="P40"><text:span text:style-name="Fonte_20_parág._20_padrão"><text:span text:style-name="T3">03 - Habeas Corpus Criminal </text:span></text:span><text:span text:style-name="Fonte_20_parág._20_padrão"><text:span text:style-name="T9">Nº </text:span></text:span><text:span text:style-name="Fonte_20_parág._20_padrão"><text:span text:style-name="T3">0626780-46.2024.8.06.0000 - </text:span></text:span><text:span text:style-name="Fonte_20_parág._20_padrão"><text:span text:style-name="T17">Vara de Delitos de Organizações Criminosas da Comarca de Fortaleza</text:span></text:span></text:p>
      <text:p text:style-name="P43">Impetrante: Francisco Marcelo Brandão</text:p>
      <text:p text:style-name="P43"><text:soft-page-break/>Impetrante: Sônia Marina Chacon Brandão</text:p>
      <text:p text:style-name="P43">Impetrante: Bruno Chacon Brandão</text:p>
      <text:p text:style-name="P43">Impetrante: Amanda Chacon Brandão</text:p>
      <text:p text:style-name="P43">Paciente: Thays Ferreira Costa</text:p>
      <text:p text:style-name="P43">Impetrado: Juiz de Direito da Vara de Delitos de Organizações Criminosas da Comarca de Fortaleza</text:p>
      <text:p text:style-name="P43">Custos legis: Ministério Público Estadual</text:p>
      <text:p text:style-name="P45">Relatora: Desa. LÍGIA ANDRADE DE ALENCAR MAGALHÃES</text:p>
      <text:p text:style-name="P65"><text:span text:style-name="T70">Decisão:</text:span><text:span text:style-name="T69"> “A Turma, por unanimidade, denegou a ordem de habeas corpus, nos termos do voto da Relatora”. </text:span></text:p>
      <text:p text:style-name="P40"><text:span text:style-name="Fonte_20_parág._20_padrão"><text:span text:style-name="T3">04 - Habeas Corpus Criminal </text:span></text:span><text:span text:style-name="Fonte_20_parág._20_padrão"><text:span text:style-name="T9">Nº </text:span></text:span><text:span text:style-name="Fonte_20_parág._20_padrão"><text:span text:style-name="T3">0627016-95.2024.8.06.0000 - </text:span></text:span><text:span text:style-name="Fonte_20_parág._20_padrão"><text:span text:style-name="T17">2ª Vara de Delitos de Tráfico de Drogas da Comarca de Fortaleza</text:span></text:span></text:p>
      <text:p text:style-name="P43">Impetrante: Júlio César Costa e Silva Barbosa</text:p>
      <text:p text:style-name="P43">Paciente: Fabrício Pereira de Souza</text:p>
      <text:p text:style-name="P43">Impetrado: Juiz de Direito da 2ª Vara de Delitos de Tráfico de Drogas da Comarca de Fortaleza</text:p>
      <text:p text:style-name="P43">Custos legis: Ministério Público Estadual</text:p>
      <text:p text:style-name="P45">Relatora: Desa. LÍGIA ANDRADE DE ALENCAR MAGALHÃES</text:p>
      <text:p text:style-name="P65"><text:span text:style-name="T70">Decisão:</text:span><text:span text:style-name="T69"> “A Turma, por unanimidade, conheceu parcialmente da ordem para em sua extensão dar-lhe provimento, e concedeu a ordem, para revogar a prisão preventiva do paciente,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 </text:span></text:p>
      <text:p text:style-name="P40"><text:span text:style-name="Fonte_20_parág._20_padrão"><text:span text:style-name="T3">05 - Habeas Corpus Criminal </text:span></text:span><text:span text:style-name="Fonte_20_parág._20_padrão"><text:span text:style-name="T9">Nº </text:span></text:span><text:span text:style-name="Fonte_20_parág._20_padrão"><text:span text:style-name="T3">0627273-23.2024.8.06.0000 - </text:span></text:span><text:span text:style-name="Fonte_20_parág._20_padrão"><text:span text:style-name="T17">Vara Única da Comarca de Tabuleiro do Norte</text:span></text:span></text:p>
      <text:p text:style-name="P43">Impetrante: Defensoria Pública do Estado do Ceará</text:p>
      <text:p text:style-name="P43">Paciente: Vilmar Rebouças da Silva</text:p>
      <text:p text:style-name="P43">Impetrado: Juiz de Direito da Vara Única da Comarca de Tabuleiro do Norte</text:p>
      <text:p text:style-name="P43">Custos legis: Ministério Público Estadual</text:p>
      <text:p text:style-name="P45">Relatora: Desa. LÍGIA ANDRADE DE ALENCAR MAGALHÃES</text:p>
      <text:p text:style-name="P65"><text:span text:style-name="T70">Decisão:</text:span><text:span text:style-name="T69"> “A Turma, por unanimidade, julgou prejudicado o exame deste habeas corpus, pela perda do objeto, nos termos do voto da Relatora”. </text:span></text:p>
      <text:p text:style-name="P40"><text:span text:style-name="Fonte_20_parág._20_padrão"><text:span text:style-name="T3">06 - Habeas Corpus Criminal </text:span></text:span><text:span text:style-name="Fonte_20_parág._20_padrão"><text:span text:style-name="T9">Nº </text:span></text:span><text:span text:style-name="Fonte_20_parág._20_padrão"><text:span text:style-name="T3">0000414-19.2024.8.06.0000 - </text:span></text:span><text:span text:style-name="Fonte_20_parág._20_padrão"><text:span text:style-name="T17">12ª Vara Criminal da Comarca de Fortaleza</text:span></text:span></text:p>
      <text:p text:style-name="P43">Impetrante: José Anderson Alcântara de Matos</text:p>
      <text:p text:style-name="P43">Paciente: F. de A. de S.</text:p>
      <text:p text:style-name="P43">Impetrado: Juiz de Direito da 12ª Vara Criminal da Comarca de Fortaleza</text:p>
      <text:p text:style-name="P43">Custos legis: Ministério Público Estadual</text:p>
      <text:p text:style-name="P45">Relatora: Desa. LIRA RAMOS DE OLIVEIRA</text:p>
      <text:p text:style-name="P65"><text:span text:style-name="T70">Decisão:</text:span><text:span text:style-name="T69"> “A Turma, por unanimidade, não conheceu do presente writ , nos termos do voto da Relatora”. </text:span></text:p>
      <text:p text:style-name="P40"><text:span text:style-name="Fonte_20_parág._20_padrão"><text:span text:style-name="T3">07 - Habeas Corpus Criminal </text:span></text:span><text:span text:style-name="Fonte_20_parág._20_padrão"><text:span text:style-name="T9">Nº </text:span></text:span><text:span text:style-name="Fonte_20_parág._20_padrão"><text:span text:style-name="T3">0623330-95.2024.8.06.0000 - </text:span></text:span><text:span text:style-name="Fonte_20_parág._20_padrão"><text:span text:style-name="T17">1ª Vara Criminal da Comarca de Sobral</text:span></text:span></text:p>
      <text:p text:style-name="P43">Impetrante: Francisco Artur de Oliveira Porto</text:p>
      <text:p text:style-name="P43">Paciente: Maciel Sousa Fernandes Magalhães</text:p>
      <text:p text:style-name="P43"><text:soft-page-break/>Impetrado: Juiz de Direito da 1ª Vara Criminal da Comarca de Sobral</text:p>
      <text:p text:style-name="P43">Custos legis: Ministério Público Estadual</text:p>
      <text:p text:style-name="P45">Relatora: Desa. LIRA RAMOS DE OLIVEIRA</text:p>
      <text:p text:style-name="P65"><text:span text:style-name="T70">Decisão:</text:span><text:span text:style-name="T69"> “A Turma, por unanimidade, conheceu do writ para denegar a ordem requestada, haja vista não restar configurado o constrangimento ilegal arguido, nos termos do voto da Relatora”. </text:span></text:p>
      <text:p text:style-name="P40"><text:span text:style-name="Fonte_20_parág._20_padrão"><text:span text:style-name="T3">08 - Habeas Corpus Criminal </text:span></text:span><text:span text:style-name="Fonte_20_parág._20_padrão"><text:span text:style-name="T9">Nº </text:span></text:span><text:span text:style-name="Fonte_20_parág._20_padrão"><text:span text:style-name="T3">0623438-27.2024.8.06.0000 - </text:span></text:span><text:span text:style-name="Fonte_20_parág._20_padrão"><text:span text:style-name="T17">1ª Vara da Comarca de Pacatuba</text:span></text:span></text:p>
      <text:p text:style-name="P43">Impetrante: Paulo Napoleão Gonçalves Quezado</text:p>
      <text:p text:style-name="P43">Impetrante: Lays Linne dos Santos Costa</text:p>
      <text:p text:style-name="P43">Paciente: Antônio Alex Daniel Silva</text:p>
      <text:p text:style-name="P43">Impetrado: Juiz de Direito da 1ª Vara da Comarca de Pacatuba</text:p>
      <text:p text:style-name="P43">Custos legis: Ministério Público Estadual</text:p>
      <text:p text:style-name="P45">Relatora: Desa. LIRA RAMOS DE OLIVEIRA</text:p>
      <text:p text:style-name="P65"><text:span text:style-name="T70">Decisão:</text:span><text:span text:style-name="T69"> “A Turma, por unanimidade, não conheceu do presente habeas corpus, ante a supressão de instância, mas, de ofício, CONCEDEU PARCIALMENTE A ORDEM para relaxar a prisão preventiva decretada em desfavor do paciente, mediante a imposição das medidas cautelares acima delineadas, nos termos do voto da Relatora”. </text:span></text:p>
      <text:p text:style-name="P40"><text:span text:style-name="Fonte_20_parág._20_padrão"><text:span text:style-name="T4">09</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4548-61.2024.8.06.0000 - </text:span></text:span><text:span text:style-name="Fonte_20_parág._20_padrão"><text:span text:style-name="T17">4ª Vara Criminal da Comarca de Caucaia</text:span></text:span></text:p>
      <text:p text:style-name="P43">Impetrante: Pedro Henrique da Silva</text:p>
      <text:p text:style-name="P43">Paciente: Paulo Ernesto Campeiro Pinheiro</text:p>
      <text:p text:style-name="P43">Impetrado: Juiz de Direito da 4ª Vara Criminal da Comarca de Caucaia</text:p>
      <text:p text:style-name="P43">Custos legis: Ministério Público Estadual</text:p>
      <text:p text:style-name="P45">Relatora: Desa. LIRA RAMOS DE OLIVEIRA</text:p>
      <text:p text:style-name="P65"><text:span text:style-name="T70">Decisão:</text:span><text:span text:style-name="T69"> “A Turma, por unanimidade, julguo prejudicado o presente Habeas Corpus, nos termos do disposto no art. 659 do CPP c/c arts. 76, inciso XIV e 258, caput, ambos do Regimento Interno do Tribunal de Justiça do Estado do Ceará, uma vez que evidenciada a carência superveniente do interesse processual, nos termos do voto da Relatora”. </text:span></text:p>
      <text:p text:style-name="P40"><text:span text:style-name="Fonte_20_parág._20_padrão"><text:span text:style-name="T4">10</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4722-70.2024.8.06.0000 - </text:span></text:span><text:span text:style-name="Fonte_20_parág._20_padrão"><text:span text:style-name="T17">Vara de Delitos de Organizações Criminosas da Comarca de Fortaleza</text:span></text:span></text:p>
      <text:p text:style-name="P43">Impetrante: Jader Aldrin Evangelista Marques</text:p>
      <text:p text:style-name="P43">Paciente: Francisco Rafael Feitosa Araújo</text:p>
      <text:p text:style-name="P43">Impetrado: Juiz de Direito da Vara de Delitos de Organizações Criminosas da Comarca de Fortaleza</text:p>
      <text:p text:style-name="P43">Custos legis: Ministério Público Estadual</text:p>
      <text:p text:style-name="P45">Relatora: Desa. LIRA RAMOS DE OLIVEIRA</text:p>
      <text:p text:style-name="P65"><text:span text:style-name="T70">Decisão:</text:span><text:span text:style-name="T69"> “A Turma, por unanimidade, conheceu parcialmente do writ para, nesta extensão, denegá-lo. Outrossim, recomendou à autoridade impetrada que envide todos os esforços para que seja concluída, com a máxima celeridade, a diligência de juntada das mídias dos diálogos que embasam a denúncia e os respectivos relatórios técnicos, nos termos do voto da Relatora”. </text:span></text:p>
      <text:p text:style-name="P40"><text:span text:style-name="Fonte_20_parág._20_padrão"><text:span text:style-name="T4">11</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4960-89.2024.8.06.0000 - </text:span></text:span><text:span text:style-name="Fonte_20_parág._20_padrão"><text:span text:style-name="T17">1ª Vara Criminal da Comarca de Quixadá</text:span></text:span></text:p>
      <text:p text:style-name="P43">Impetrante: Francisco Nelson Silva Costa</text:p>
      <text:p text:style-name="P43">Paciente: Geilson Gomes de Sousa</text:p>
      <text:p text:style-name="P43">Impetrado: Juiz de Direito da 1ª Vara Criminal da Comarca de Quixadá</text:p>
      <text:p text:style-name="P43">Custos legis: Ministério Público Estadual</text:p>
      <text:p text:style-name="P45">Relatora: Desa. LIRA RAMOS DE OLIVEIRA</text:p>
      <text:p text:style-name="P65"><text:span text:style-name="T70">Decisão:</text:span><text:span text:style-name="T69"> “A Turma, por unanimidade, conheceu parcialmente do writ para, na parte cognoscível, denegar a ordem requestada. Não obstante, recomenda-se que o juízo de origem empreenda celeridade na realização da audiência de instrução e julgamento, bem </text:span><text:soft-page-break/><text:span text:style-name="T69">como reavalie a prisão preventiva do paciente, nos termos do art. 316, parágrafo único, do CPP, nos termos do voto da Relatora”. </text:span></text:p>
      <text:p text:style-name="P40"><text:span text:style-name="Fonte_20_parág._20_padrão"><text:span text:style-name="T4">12</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5230-16.2024.8.06.0000 - </text:span></text:span><text:span text:style-name="Fonte_20_parág._20_padrão"><text:span text:style-name="T17">1ª Vara da Comarca de Redenção</text:span></text:span></text:p>
      <text:p text:style-name="P43">Impetrante: Waldir Xavier de Lima Filho</text:p>
      <text:p text:style-name="P43">Impetrante: Ismael Alves Lopes</text:p>
      <text:p text:style-name="P43">Paciente: Bruno Rafael Nascimento Leandro</text:p>
      <text:p text:style-name="P43">Impetrado: Juiz de Direito da 1ª Vara da Comarca de Redenção</text:p>
      <text:p text:style-name="P43">Custos legis: Ministério Público Estadual</text:p>
      <text:p text:style-name="P45">Relatora: Desa. LIRA RAMOS DE OLIVEIRA</text:p>
      <text:p text:style-name="P65"><text:span text:style-name="T70">Decisão:</text:span><text:span text:style-name="T69"> “A Turma, por unanimidade, conheceu do writ e denegou-lhe a ordem, mantendo a segregação cautelar em conformidade com o parecer da PGJ, nos termos do voto da Relatora”. </text:span></text:p>
      <text:p text:style-name="P40"><text:span text:style-name="Fonte_20_parág._20_padrão"><text:span text:style-name="T3">1</text:span></text:span><text:span text:style-name="Fonte_20_parág._20_padrão"><text:span text:style-name="T4">3</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5611-24.2024.8.06.0000 - </text:span></text:span><text:span text:style-name="Fonte_20_parág._20_padrão"><text:span text:style-name="T17">2ª Vara de Execução Penal da Comarca de Fortaleza</text:span></text:span></text:p>
      <text:p text:style-name="P43">Impetrante: Mauro Júnior Rios</text:p>
      <text:p text:style-name="P43">Paciente: C. A. de L. S.</text:p>
      <text:p text:style-name="P43">Impetrado: Juiz de Direito da 2ª Vara de Execução Penal da Comarca de Fortaleza</text:p>
      <text:p text:style-name="P43">Custos legis: Ministério Público Estadual</text:p>
      <text:p text:style-name="P45">Relatora: Desa. LIRA RAMOS DE OLIVEIRA</text:p>
      <text:p text:style-name="P65"><text:span text:style-name="T70">Decisão:</text:span><text:span text:style-name="T69"> “A Turma, por unanimidade, não conheceu do presente writ, nos termos do voto da Relatora”. </text:span></text:p>
      <text:p text:style-name="P40"><text:span text:style-name="Fonte_20_parág._20_padrão"><text:span text:style-name="T3">1</text:span></text:span><text:span text:style-name="Fonte_20_parág._20_padrão"><text:span text:style-name="T5">4</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5665-87.2024.8.06.0000 - </text:span></text:span><text:span text:style-name="Fonte_20_parág._20_padrão"><text:span text:style-name="T17">Juizado de Violência Doméstica e Familiar Contra A Mulher da Comarca de Juazeiro do Norte</text:span></text:span></text:p>
      <text:p text:style-name="P43">Impetrante: Francisco Tadeu de Oliveira Costa Filho</text:p>
      <text:p text:style-name="P43">Paciente: M. da S. S.</text:p>
      <text:p text:style-name="P43">Impetrado: Juiz de Direito do Juizado de Violência Doméstica e Familiar Contra A Mulher da Comarca de Juazeiro do Norte</text:p>
      <text:p text:style-name="P43">Custos legis: Ministério Público Estadual</text:p>
      <text:p text:style-name="P45">Relatora: Desa. LIRA RAMOS DE OLIVEIRA</text:p>
      <text:p text:style-name="P58"><text:span text:style-name="T70">Decisão:</text:span><text:span text:style-name="T69"> “A Turma, por unanimidade, julgou prejudicado o presente Habeas Corpus, nos termos do disposto no art. 659 do CPP c/c arts. 76, inciso XIV e 258, caput, ambos do Regimento Interno do Tribunal de Justiça do Estado do Ceará, uma vez que evidenciada a carência superveniente do interesse processual, nos termos do voto da Relatora”.</text:span></text:p>
      <text:p text:style-name="P42"><text:span text:style-name="Fonte_20_parág._20_padrão"><text:span text:style-name="T3">1</text:span></text:span><text:span text:style-name="Fonte_20_parág._20_padrão"><text:span text:style-name="T5">5</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5684-93.2024.8.06.0000 - </text:span></text:span><text:span text:style-name="Fonte_20_parág._20_padrão"><text:span text:style-name="T17">3ª Vara Criminal da Comarca de Juazeiro do Norte</text:span></text:span></text:p>
      <text:p text:style-name="P43">Impetrante: Paulo Victor Goes Pinheiro</text:p>
      <text:p text:style-name="P43">Paciente: Samueliton Silva Gomes</text:p>
      <text:p text:style-name="P43">Impetrado: Juiz de Direito da 3ª Vara Criminal da Comarca de Juazeiro do Norte</text:p>
      <text:p text:style-name="P43">Custos legis: Ministério Público Estadual</text:p>
      <text:p text:style-name="P45">Relatora: Desa. LIRA RAMOS DE OLIVEIRA</text:p>
      <text:p text:style-name="P65"><text:span text:style-name="T70">Decisão:</text:span><text:span text:style-name="T69"> “A Turma, por unanimidade, não conheceu do presente writ, nos termos do voto da Relatora”. </text:span></text:p>
      <text:p text:style-name="P40"><text:span text:style-name="Fonte_20_parág._20_padrão"><text:span text:style-name="T3">1</text:span></text:span><text:span text:style-name="Fonte_20_parág._20_padrão"><text:span text:style-name="T5">6</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5795-77.2024.8.06.0000 - </text:span></text:span><text:span text:style-name="Fonte_20_parág._20_padrão"><text:span text:style-name="T17">4º Núcleo Regional de Custódia e de Inquérito - Sede em Caucaia</text:span></text:span></text:p>
      <text:p text:style-name="P43">Impetrante: Agnelo Alexandre de Sousa Amorim</text:p>
      <text:p text:style-name="P43">Paciente: Bruno Farias da Silva</text:p>
      <text:p text:style-name="P43">Paciente: Francisco Lucas da Silva</text:p>
      <text:p text:style-name="P43">Paciente: Francisco Weseley da Silva Bezerra</text:p>
      <text:p text:style-name="P43">Impetrado: Juiz de Direito do 4º Núcleo Regional de Custódia e de Inquérito - Sede em Caucaia</text:p>
      <text:p text:style-name="P43">Corréu: Carlos Eduardo Teles Lima</text:p>
      <text:p text:style-name="P43"><text:soft-page-break/>Custos legis: Ministério Público Estadual</text:p>
      <text:p text:style-name="P45">Relatora: Desa. LIRA RAMOS DE OLIVEIRA</text:p>
      <text:p text:style-name="P65"><text:span text:style-name="T70">Decisão:</text:span><text:span text:style-name="T69"> “A Turma, por unanimidade, conheceu parcialmente do writ e, na extensão cognoscível, denegou-lhe a ordem, nos termos do voto da Relatora”. </text:span></text:p>
      <text:p text:style-name="P40"><text:span text:style-name="Fonte_20_parág._20_padrão"><text:span text:style-name="T3">1</text:span></text:span><text:span text:style-name="Fonte_20_parág._20_padrão"><text:span text:style-name="T5">7</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6070-26.2024.8.06.0000 - </text:span></text:span><text:span text:style-name="Fonte_20_parág._20_padrão"><text:span text:style-name="T17">Vara Única Criminal da Comarca de Quixadá</text:span></text:span></text:p>
      <text:p text:style-name="P43">Impetrante: Defensoria Pública do Estado do Ceará</text:p>
      <text:p text:style-name="P43">Paciente: Andson Cleiton Brito Rodrigues</text:p>
      <text:p text:style-name="P43">Impetrado: Juiz de Direito da Vara Única Criminal da Comarca de Quixadá</text:p>
      <text:p text:style-name="P43">Custos legis: Ministério Público Estadual</text:p>
      <text:p text:style-name="P45">Relatora: Desa. LIRA RAMOS DE OLIVEIRA</text:p>
      <text:p text:style-name="P65"><text:span text:style-name="T70">Decisão:</text:span><text:span text:style-name="T69"> “A Turma, por unanimidade, conheceu do writ para denegar a ordem requestada. Outrossim, recomenda-se à autoridade impetrada que envide todos os esforços para que seja realizado, com a máxima celeridade, o julgamento do feito de origem, mediante a prolação da Sentença, nos termos do voto da Relatora”. </text:span></text:p>
      <text:p text:style-name="P40"><text:span text:style-name="Fonte_20_parág._20_padrão"><text:span text:style-name="T5">18</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6258-19.2024.8.06.0000 - </text:span></text:span><text:span text:style-name="Fonte_20_parág._20_padrão"><text:span text:style-name="T17">1ª Vara Criminal da Comarca de Caucaia</text:span></text:span></text:p>
      <text:p text:style-name="P43">Impetrante: Defensoria Pública do Estado do Ceará</text:p>
      <text:p text:style-name="P43">Paciente: JOATAN DEODATO PEREIRA</text:p>
      <text:p text:style-name="P43">Impetrado: Juiz de Direito da 1ª Vara Criminal da Comarca de Caucaia</text:p>
      <text:p text:style-name="P43">Custos legis: Ministério Público Estadual</text:p>
      <text:p text:style-name="P45">Relatora: Desa. LIRA RAMOS DE OLIVEIRA</text:p>
      <text:p text:style-name="P65"><text:span text:style-name="T70">Decisão:</text:span><text:span text:style-name="T69"> “A Turma, por unanimidade, conheceu do writ para denegar a ordem requestada, haja vista não restar configurado o constrangimento ilegal arguido, nos termos do voto da Relatora”. </text:span></text:p>
      <text:p text:style-name="P40"><text:span text:style-name="Fonte_20_parág._20_padrão"><text:span text:style-name="T5">19</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6359-56.2024.8.06.0000 - </text:span></text:span><text:span text:style-name="Fonte_20_parág._20_padrão"><text:span text:style-name="T17">9ª Vara Criminal da Comarca de Fortaleza</text:span></text:span></text:p>
      <text:p text:style-name="P43">Impetrante: Defensoria Pública do Estado do Ceará</text:p>
      <text:p text:style-name="P43">Paciente: Francisco Antônio Carolino Duarte</text:p>
      <text:p text:style-name="P43">Impetrado: Juiz de Direito da 9ª Vara Criminal da Comarca de Fortaleza</text:p>
      <text:p text:style-name="P43">Corréu: David Félix Costa de Souza</text:p>
      <text:p text:style-name="P43">Custos legis: Ministério Público Estadual</text:p>
      <text:p text:style-name="P45">Relatora: Desa. LIRA RAMOS DE OLIVEIRA</text:p>
      <text:p text:style-name="P65"><text:span text:style-name="T78">Decisão:</text:span><text:span text:style-name="T86"> “A Turma, por unanimidade, </text:span><text:span text:style-name="T69">conheceu do writ para denegar a ordem requestada, haja vista não restar configurado o constrangimento ilegal arguido, nos termos do voto da Relatora”.</text:span></text:p>
      <text:p text:style-name="P40"><text:span text:style-name="Fonte_20_parág._20_padrão"><text:span text:style-name="T3">2</text:span></text:span><text:span text:style-name="Fonte_20_parág._20_padrão"><text:span text:style-name="T5">0</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6560-48.2024.8.06.0000 - </text:span></text:span><text:span text:style-name="Fonte_20_parág._20_padrão"><text:span text:style-name="T17">Vara Única da Comarca de Jaguaretama</text:span></text:span></text:p>
      <text:p text:style-name="P43">Impetrante: Samuel Igo de Paiva Sales</text:p>
      <text:p text:style-name="P43">Paciente: Antônio Benedito Alves Falcão</text:p>
      <text:p text:style-name="P43">Impetrado: Juiz de Direito da Vara Única da Comarca de Jaguaretama</text:p>
      <text:p text:style-name="P43">Custos legis: Ministério Público Estadual</text:p>
      <text:p text:style-name="P45">Relatora: Desa. LIRA RAMOS DE OLIVEIRA</text:p>
      <text:p text:style-name="P65"><text:span text:style-name="T78">Decisão:</text:span><text:span text:style-name="T86"> “A Turma, por unanimidade, conheceu do </text:span><text:span text:style-name="T87">writ</text:span><text:span text:style-name="T88">, mas para denegá-lo. Não obstante, recomenda-se que o juízo de origem empreenda celeridade na realização da audiência de instrução e julgamento</text:span><text:span text:style-name="T71">, nos termos do voto da Relatora”.</text:span></text:p>
      <text:p text:style-name="P40"><text:span text:style-name="Fonte_20_parág._20_padrão"><text:span text:style-name="T3">2</text:span></text:span><text:span text:style-name="Fonte_20_parág._20_padrão"><text:span text:style-name="T5">1</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6417-59.2024.8.06.0000 - </text:span></text:span><text:span text:style-name="Fonte_20_parág._20_padrão"><text:span text:style-name="T17">Vara de Delitos de Organizações Criminosas da Comarca de Fortaleza</text:span></text:span></text:p>
      <text:p text:style-name="P43">Impetrante: Raymundo Nonato da Silva Filho</text:p>
      <text:p text:style-name="P43">Paciente: Breno Moura da Silva</text:p>
      <text:p text:style-name="P43">Impetrado: Juiz de Direito da Vara de Delitos de Organizações Criminosas da Comarca de Fortaleza</text:p>
      <text:p text:style-name="P43"><text:soft-page-break/>Custos legis: Ministério Público Estadual</text:p>
      <text:p text:style-name="P45">Relator: Des. FRANCISCO CARNEIRO LIMA</text:p>
      <text:p text:style-name="P65"><text:span text:style-name="T70">Decisão:</text:span><text:span text:style-name="T69"> “A Câmara, por unanimidade, conheceu parcialmente da presente ordem, para denegá-la, na parte cognoscível, nos termos do voto do Relator”.</text:span></text:p>
      <text:p text:style-name="P40"><text:span text:style-name="Fonte_20_parág._20_padrão"><text:span text:style-name="T3">2</text:span></text:span><text:span text:style-name="Fonte_20_parág._20_padrão"><text:span text:style-name="T5">2</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6496-38.2024.8.06.0000 - </text:span></text:span><text:span text:style-name="Fonte_20_parág._20_padrão"><text:span text:style-name="T17">1ª Vara Criminal da Comarca de Fortaleza</text:span></text:span></text:p>
      <text:p text:style-name="P43">Impetrante: Germano Monte Palácio</text:p>
      <text:p text:style-name="P43">Paciente: Lucas Ribeiro Rocha</text:p>
      <text:p text:style-name="P43">Impetrado: Juiz de Direito da 1ª Vara Criminal da Comarca de Fortaleza</text:p>
      <text:p text:style-name="P43">Custos legis: Ministério Público Estadual</text:p>
      <text:p text:style-name="P45">Relator: Des. FRANCISCO CARNEIRO LIMA</text:p>
      <text:p text:style-name="P65"><text:span text:style-name="T70">Decisão:</text:span><text:span text:style-name="T69"> “A Câmara, por unanimidade, NÃO CONHECEU da ordem impetrada, nos termos do voto do Relator”.</text:span></text:p>
      <text:p text:style-name="P40"><text:span text:style-name="Fonte_20_parág._20_padrão"><text:span text:style-name="T3">2</text:span></text:span><text:span text:style-name="Fonte_20_parág._20_padrão"><text:span text:style-name="T5">3</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114-80.2024.8.06.0000 - </text:span></text:span><text:span text:style-name="Fonte_20_parág._20_padrão"><text:span text:style-name="T17">4º Núcleo Regional de Custódia e de Inquérito - Sede em Caucaia</text:span></text:span></text:p>
      <text:p text:style-name="P43">Impetrante: Felipe Tavares Barbosa de Freitas</text:p>
      <text:p text:style-name="P43">Paciente: Pedro Gomes da Silva</text:p>
      <text:p text:style-name="P43">Impetrado: Juiz de Direito do 4º Núcleo Regional de Custódia e de Inquérito - Sede em Caucaia</text:p>
      <text:p text:style-name="P43">Corréu<text:span text:style-name="T82">s</text:span>: Arley Monteiro da Silva <text:span text:style-name="T82">e outros</text:span></text:p>
      <text:p text:style-name="P45">Relator: Des. FRANCISCO CARNEIRO LIMA</text:p>
      <text:p text:style-name="P65"><text:span text:style-name="T70">Decisão:</text:span><text:span text:style-name="T69"> “A Câmara, por unanimidade, conheceu da presente ordem, para denegá-la, nos termos do voto do Relator”.</text:span></text:p>
      <text:p text:style-name="P40"><text:span text:style-name="Fonte_20_parág._20_padrão"><text:span text:style-name="T3">2</text:span></text:span><text:span text:style-name="Fonte_20_parág._20_padrão"><text:span text:style-name="T5">4</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201-36.2024.8.06.0000 - </text:span></text:span><text:span text:style-name="Fonte_20_parág._20_padrão"><text:span text:style-name="T17">1ª Vara Criminal da Comarca de Maracanaú</text:span></text:span></text:p>
      <text:p text:style-name="P43">Impetrante: Francisco Marcelo Brandão</text:p>
      <text:p text:style-name="P43">Impetrante: Sônia Marina Chacon Brandão</text:p>
      <text:p text:style-name="P43">Impetrante: Bruno Chacon Brandão</text:p>
      <text:p text:style-name="P43">Paciente: Eduardo Silva de Sousa</text:p>
      <text:p text:style-name="P43">Impetrado: Juiz de Direito da 1ª Vara Criminal da Comarca de Maracanaú</text:p>
      <text:p text:style-name="P43">Corréu: Felipe Barros Costa</text:p>
      <text:p text:style-name="P43">Corréu: Paulo Alexsandro Ferreira Portela</text:p>
      <text:p text:style-name="P43">Custos legis: Ministério Público Estadual</text:p>
      <text:p text:style-name="P45">Relator: Des. FRANCISCO CARNEIRO LIMA</text:p>
      <text:p text:style-name="P65"><text:span text:style-name="T70">Decisão:</text:span><text:span text:style-name="T69"> “A Câmara, por unanimidade, CONHECEU da ordem impetrada, mas para DENEGÁ-LA, nos termos do voto do Relator”.</text:span></text:p>
      <text:p text:style-name="P40"><text:span text:style-name="Fonte_20_parág._20_padrão"><text:span text:style-name="T3">2</text:span></text:span><text:span text:style-name="Fonte_20_parág._20_padrão"><text:span text:style-name="T5">5</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217-87.2024.8.06.0000 - </text:span></text:span><text:span text:style-name="Fonte_20_parág._20_padrão"><text:span text:style-name="T17">4ª Vara do Júri da Comarca de Fortaleza</text:span></text:span></text:p>
      <text:p text:style-name="P43">Impetrante: Defensoria Pública do Estado do Ceará</text:p>
      <text:p text:style-name="P43">Paciente: Caio Nicholson Oliveira Nóbrega</text:p>
      <text:p text:style-name="P43">Impetrado: Juiz de Direito da 4ª Vara do Júri da Comarca de Fortaleza</text:p>
      <text:p text:style-name="P43">Corréu: Kleilson Nobrega Ferreira</text:p>
      <text:p text:style-name="P43">Custos legis: Ministério Público Estadual</text:p>
      <text:p text:style-name="P45">Relator: Des. FRANCISCO CARNEIRO LIMA</text:p>
      <text:p text:style-name="P65"><text:span text:style-name="T70">Decisão:</text:span><text:span text:style-name="T69"> “A Câmara, por unanimidade, CONHECEU da ordem impetrada, mas para DENEGÁ-LA, nos termos do voto do Relator”.</text:span></text:p>
      <text:p text:style-name="P40"><text:span text:style-name="Fonte_20_parág._20_padrão"><text:span text:style-name="T3">2</text:span></text:span><text:span text:style-name="Fonte_20_parág._20_padrão"><text:span text:style-name="T5">6</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382-37.2024.8.06.0000 - </text:span></text:span><text:span text:style-name="Fonte_20_parág._20_padrão"><text:span text:style-name="T17">2ª Vara de Execução Penal da Comarca de Fortaleza</text:span></text:span></text:p>
      <text:p text:style-name="P43">Impetrante: Giovanna Rosa Moraes</text:p>
      <text:p text:style-name="P43">Paciente: Cherlison Janderson Félix</text:p>
      <text:p text:style-name="P43">Impetrado: Juiz de Direito da 2ª Vara de Execução Penal da Comarca de Fortaleza</text:p>
      <text:p text:style-name="P43">Custos legis: Ministério Público Estadual</text:p>
      <text:p text:style-name="P45"><text:soft-page-break/>Relator: Des. FRANCISCO CARNEIRO LIMA</text:p>
      <text:p text:style-name="P65"><text:span text:style-name="T70">Decisão:</text:span><text:span text:style-name="T69"> “A Câmara, por unanimidade, não conheceu da ordem impetrada, nos termos do voto do Relator”.</text:span></text:p>
      <text:p text:style-name="P40"><text:span text:style-name="Fonte_20_parág._20_padrão"><text:span text:style-name="T3">2</text:span></text:span><text:span text:style-name="Fonte_20_parág._20_padrão"><text:span text:style-name="T5">7</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426-56.2024.8.06.0000 - </text:span></text:span><text:span text:style-name="Fonte_20_parág._20_padrão"><text:span text:style-name="T17">12ª Vara Criminal da Comarca de Fortaleza</text:span></text:span></text:p>
      <text:p text:style-name="P43">Impetrante: Defensoria Pública do Estado do Ceará</text:p>
      <text:p text:style-name="P43">Paciente: J. B. N.</text:p>
      <text:p text:style-name="P43">Impetrado: Juiz de Direito da 12ª Vara Criminal da Comarca de Fortaleza</text:p>
      <text:p text:style-name="P43">Custos legis: Ministério Público Estadual</text:p>
      <text:p text:style-name="P45">Relator: Des. FRANCISCO CARNEIRO LIMA</text:p>
      <text:p text:style-name="P65"><text:span text:style-name="T70">Decisão:</text:span><text:span text:style-name="T69"> “A Câmara, por unanimidade, NÃO CONHECEU da ordem impetrada, nos termos do voto do Relator”.</text:span></text:p>
      <text:p text:style-name="P40"><text:span text:style-name="Fonte_20_parág._20_padrão"><text:span text:style-name="T3">2</text:span></text:span><text:span text:style-name="Fonte_20_parág._20_padrão"><text:span text:style-name="T5">8</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465-53.2024.8.06.0000 - </text:span></text:span><text:span text:style-name="Fonte_20_parág._20_padrão"><text:span text:style-name="T17">Vara Única Criminal da Comarca de Itapajé</text:span></text:span></text:p>
      <text:p text:style-name="P43">Impetrante: Defensoria Pública do Estado do Ceará</text:p>
      <text:p text:style-name="P43">Paciente: Francisco Cláudio Costa de Sousa</text:p>
      <text:p text:style-name="P43">Impetrado: Juiz de Direito da Vara Única Criminal da Comarca de Itapajé</text:p>
      <text:p text:style-name="P43">Corréu: Antônio Flávio Silva Oliveira</text:p>
      <text:p text:style-name="P43">Custos legis: Ministério Público Estadual</text:p>
      <text:p text:style-name="P45">Relator: Des. FRANCISCO CARNEIRO LIMA</text:p>
      <text:p text:style-name="P65"><text:span text:style-name="T70">Decisão:</text:span><text:span text:style-name="T69"> “A Câmara, por unanimidade, CONHECEU da ordem impetrada, mas para CONCEDÊ-LA em menor extensão, para determinar ao magistrado de origem que proceda ao desmembramento do feito e designe data para audiência de instrução e julgamento, no prazo de dez (10) dias da ciência desta decisão, em virtude de tratar-se de réu preso, nos termos do voto do Relator”.</text:span></text:p>
      <text:p text:style-name="P40"><text:span text:style-name="Fonte_20_parág._20_padrão"><text:span text:style-name="T5">29</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601-50.2024.8.06.0000 - </text:span></text:span><text:span text:style-name="Fonte_20_parág._20_padrão"><text:span text:style-name="T17">Vara Única da Comarca de Jaguaruana</text:span></text:span></text:p>
      <text:p text:style-name="P43">Impetrante: Defensoria Pública do Estado do Ceará</text:p>
      <text:p text:style-name="P43">Paciente: Maria Iara Martins de Morais</text:p>
      <text:p text:style-name="P43">Impetrado: Juiz de Direito da Vara Única da Comarca de Jaguaruana</text:p>
      <text:p text:style-name="P43">Custos legis: Ministério Público Estadual</text:p>
      <text:p text:style-name="P45">Relator: Des. FRANCISCO CARNEIRO LIMA</text:p>
      <text:p text:style-name="P65"><text:span text:style-name="T70">Decisão:</text:span><text:span text:style-name="T69"> “A Câmara, por unanimidade, NÃO CONHECEU da ordem impetrada, nos termos do voto do Relator”.</text:span></text:p>
      <text:p text:style-name="P40"><text:span text:style-name="Fonte_20_parág._20_padrão"><text:span text:style-name="T3">3</text:span></text:span><text:span text:style-name="Fonte_20_parág._20_padrão"><text:span text:style-name="T5">0</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826-70.2024.8.06.0000 - </text:span></text:span><text:span text:style-name="Fonte_20_parág._20_padrão"><text:span text:style-name="T17">1ª Vara de Execução Penal da Comarca de Fortaleza</text:span></text:span></text:p>
      <text:p text:style-name="P43">Impetrante: Ariane Pessoa Santos</text:p>
      <text:p text:style-name="P43">Paciente: Ossion Pergentino Santos</text:p>
      <text:p text:style-name="P43">Impetrado: Juiz de Direito da 1ª Vara de Execução Penal da Comarca de Fortaleza</text:p>
      <text:p text:style-name="P43">Custos legis: Ministério Público Estadual</text:p>
      <text:p text:style-name="P45">Relator: Des. FRANCISCO CARNEIRO LIMA</text:p>
      <text:p text:style-name="P65"><text:span text:style-name="T70">Decisão:</text:span><text:span text:style-name="T69"> “A Câmara, por unanimidade, conheceu parcialmente da presente ordem de </text:span><text:span text:style-name="T72">habeas corpus</text:span><text:span text:style-name="T71">, para concedê-la, na parte cognoscível, determinando que o juízo de piso analise os pedidos requeridos pela defesa, decidindo como entender de direito, no prazo de 10 (dez) dias, da ciência desta determinação, nos termos do voto do Relator”.</text:span></text:p>
      <text:p text:style-name="P40"><text:span text:style-name="Fonte_20_parág._20_padrão"><text:span text:style-name="T3">3</text:span></text:span><text:span text:style-name="Fonte_20_parág._20_padrão"><text:span text:style-name="T5">1</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7962-67.2024.8.06.0000 - </text:span></text:span><text:span text:style-name="Fonte_20_parág._20_padrão"><text:span text:style-name="T17">4ª Vara do Júri da Comarca de Fortaleza</text:span></text:span></text:p>
      <text:p text:style-name="P43">Impetrante: Edirlândia Alves Magalhães</text:p>
      <text:p text:style-name="P43">Paciente: Rafael Mendes Almeida</text:p>
      <text:p text:style-name="P43">Impetrado: Juiz de Direito da 4ª Vara do Júri da Comarca de Fortaleza</text:p>
      <text:p text:style-name="P43">Custos legis: Ministério Público Estadual</text:p>
      <text:p text:style-name="P45">Relator: Des. FRANCISCO CARNEIRO LIMA</text:p>
      <text:p text:style-name="P65"><text:soft-page-break/><text:span text:style-name="T70">Decisão:</text:span><text:span text:style-name="T69"> “A Câmara, por unanimidade, NÃO CONHECEU da ordem impetrada, nos termos do voto do Relator”.</text:span></text:p>
      <text:p text:style-name="P40"><text:span text:style-name="Fonte_20_parág._20_padrão"><text:span text:style-name="T3">3</text:span></text:span><text:span text:style-name="Fonte_20_parág._20_padrão"><text:span text:style-name="T5">2</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2223-16.2024.8.06.0000 - </text:span></text:span><text:span text:style-name="Fonte_20_parág._20_padrão"><text:span text:style-name="T17">3ª Vara Criminal da Comarca de Sobral</text:span></text:span></text:p>
      <text:p text:style-name="P43">Impetrante: Emerson Pereira da Silva</text:p>
      <text:p text:style-name="P43">Paciente: João Paulo Joel de Andrade Prado</text:p>
      <text:p text:style-name="P43">Impetrado: Juiz de Direito da 3ª Vara Criminal da Comarca de Sobral</text:p>
      <text:p text:style-name="P43">Custos legis: Ministério Público Estadual</text:p>
      <text:p text:style-name="P45">Relatora: Desa. SÍLVIA SOARES DE SÁ NÓBREGA</text:p>
      <text:p text:style-name="P65"><text:span text:style-name="T70">Decisão:</text:span><text:span text:style-name="T69"> “A Câmara, por unanimidade, conheceu da ação e denegou a ordem, nos termos do voto da Relatora.”</text:span></text:p>
      <text:p text:style-name="P40"><text:span text:style-name="Fonte_20_parág._20_padrão"><text:span text:style-name="T3">3</text:span></text:span><text:span text:style-name="Fonte_20_parág._20_padrão"><text:span text:style-name="T5">3</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3759-62.2024.8.06.0000 - </text:span></text:span><text:span text:style-name="Fonte_20_parág._20_padrão"><text:span text:style-name="T17">5ª Vara de Delitos de Tráfico de Drogas da Comarca de Fortaleza</text:span></text:span></text:p>
      <text:p text:style-name="P43">Impetrante: Natália Gomes de Souza</text:p>
      <text:p text:style-name="P43">Paciente: Antônio Vinícios Oliveira da Silva</text:p>
      <text:p text:style-name="P43">Impetrado: Juiz de Direito da 5ª Vara de Delitos de Tráfico de Drogas da Comarca de Fortaleza</text:p>
      <text:p text:style-name="P43">Custos legis: Ministério Público Estadual</text:p>
      <text:p text:style-name="P45">Relatora: Desa. SÍLVIA SOARES DE SÁ NÓBREGA</text:p>
      <text:p text:style-name="P65"><text:span text:style-name="T70">Decisão:</text:span><text:span text:style-name="T69"> “A Câmara, por unanimidade, conheceu parcialmente do </text:span><text:span text:style-name="T72">writ</text:span><text:span text:style-name="T71"> impetrado e, na extensão cognoscível, denegou a ordem, nos termos do voto da Relatora.”</text:span></text:p>
      <text:p text:style-name="P40"><text:span text:style-name="Fonte_20_parág._20_padrão"><text:span text:style-name="T3">3</text:span></text:span><text:span text:style-name="Fonte_20_parág._20_padrão"><text:span text:style-name="T5">4</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4246-32.2024.8.06.0000 - </text:span></text:span><text:span text:style-name="Fonte_20_parág._20_padrão"><text:span text:style-name="T17">Vara de Delitos de Organizações Criminosas da Comarca de Fortaleza</text:span></text:span></text:p>
      <text:p text:style-name="P43">Impetrante: Defensoria Pública do Estado do Ceará</text:p>
      <text:p text:style-name="P43">Paciente: Ana Cataria Inácio de Holanda</text:p>
      <text:p text:style-name="P43">Custos legis: Ministério Público Estadual</text:p>
      <text:p text:style-name="P43">Impetrado: Juiz de Direito da Vara de Delitos de Organizações Criminosas da Comarca de Fortaleza</text:p>
      <text:p text:style-name="P45">Relatora: Desa. SÍLVIA SOARES DE SÁ NÓBREGA</text:p>
      <text:p text:style-name="P65"><text:span text:style-name="T70">Decisão:</text:span><text:span text:style-name="T69"> “A Câmara, por unanimidade, conheceu parcialmente do </text:span><text:span text:style-name="T72">writ</text:span><text:span text:style-name="T71"> impetrado e, na extensão cognoscível, denegou a ordem, nos termos do voto da Relatora.”</text:span></text:p>
      <text:p text:style-name="P40"><text:span text:style-name="Fonte_20_parág._20_padrão"><text:span text:style-name="T6">35</text:span></text:span><text:span text:style-name="Fonte_20_parág._20_padrão"><text:span text:style-name="T3"> - Conflito de Jurisdição </text:span></text:span><text:span text:style-name="Fonte_20_parág._20_padrão"><text:span text:style-name="T9">Nº </text:span></text:span><text:span text:style-name="Fonte_20_parág._20_padrão"><text:span text:style-name="T3">0000588-28.2024.8.06.0000 - </text:span></text:span><text:span text:style-name="Fonte_20_parág._20_padrão"><text:span text:style-name="T17">Vara Única Criminal da Comarca de Aquiraz</text:span></text:span></text:p>
      <text:p text:style-name="P43">Suscitante: Juiz de Direito da Vara Única Criminal da Comarca de Aquiraz</text:p>
      <text:p text:style-name="P43">Suscitado: Juiz de Direito da 3ª Vara de Execução Penal da Comarca de Fortaleza</text:p>
      <text:p text:style-name="P43">Corréu: M. A. G. N.</text:p>
      <text:p text:style-name="P43">Custos legis: Ministério Público Estadual</text:p>
      <text:p text:style-name="P45">Relator: Des. FRANCISCO CARNEIRO LIMA</text:p>
      <text:p text:style-name="P63"><text:span text:style-name="T21">Decisão:</text:span><text:span text:style-name="T69"> “A Câmara, por unanimidade, conheceu do presente conflito de jurisdição, para declarar competente o Juízo de Direito da 3ª Vara de Execução Penal da Comarca de Fortaleza, nos termos do voto do Relator”.</text:span></text:p>
      <text:p text:style-name="P40"><text:span text:style-name="Fonte_20_parág._20_padrão"><text:span text:style-name="T6">36</text:span></text:span><text:span text:style-name="Fonte_20_parág._20_padrão"><text:span text:style-name="T3"> - Conflito de Jurisdição </text:span></text:span><text:span text:style-name="Fonte_20_parág._20_padrão"><text:span text:style-name="T9">Nº </text:span></text:span><text:span text:style-name="Fonte_20_parág._20_padrão"><text:span text:style-name="T3">0000252-24.2024.8.06.0000 - </text:span></text:span><text:span text:style-name="Fonte_20_parág._20_padrão"><text:span text:style-name="T17">3ª Vara Criminal da Comarca de Sobral</text:span></text:span></text:p>
      <text:p text:style-name="P43">Suscitante: Juiz de Direito da 3ª Vara Criminal da Comarca de Sobral</text:p>
      <text:p text:style-name="P43">Suscitado: Juiz de Direito do Juizado Especial Cível e Criminal da Comarca de Sobral</text:p>
      <text:p text:style-name="P43">Terceiro: Antônio Ésio de Sousa Cruz</text:p>
      <text:p text:style-name="P43">Terceiro: Benedito Vasconcelos</text:p>
      <text:p text:style-name="P43">Custos legis: Ministério Público Estadual</text:p>
      <text:p text:style-name="P45">Relatora: Desa. SÍLVIA SOARES DE SÁ NÓBREGA</text:p>
      <text:p text:style-name="P65"><text:span text:style-name="T70">Decisão:</text:span><text:span text:style-name="T69"> “A Câmara, por unanimidade, conheceu e deu provimento ao Conflito Negativo de Jurisdição para declarar a competência do Juízo do Juizado Especial Cível e Criminal </text:span><text:soft-page-break/><text:span text:style-name="T69">da Comarca de Sobral para processar e julgar os processos sob nºs. 0010091-57.2024.8.06.0167 e 0055815-89.2021.8.06.0167, nos termos do voto da Relatora.”</text:span></text:p>
      <text:p text:style-name="P40"><text:span text:style-name="Fonte_20_parág._20_padrão"><text:span text:style-name="T6">37</text:span></text:span><text:span text:style-name="Fonte_20_parág._20_padrão"><text:span text:style-name="T3"> - Conflito de Jurisdição </text:span></text:span><text:span text:style-name="Fonte_20_parág._20_padrão"><text:span text:style-name="T9">Nº </text:span></text:span><text:span text:style-name="Fonte_20_parág._20_padrão"><text:span text:style-name="T3">0000556-23.2024.8.06.0000 - </text:span></text:span><text:span text:style-name="Fonte_20_parág._20_padrão"><text:span text:style-name="T17">4ª Vara do Júri da Comarca de Fortaleza</text:span></text:span></text:p>
      <text:p text:style-name="P43">Suscitante: Juiz de Direito da 4ª Vara do Júri da Comarca de Fortaleza</text:p>
      <text:p text:style-name="P43">Suscitado: Juiz de Direito do 1º Juizado Especial da Violência Doméstica e Familiar Contra a Mulher da Comarca de Fortaleza</text:p>
      <text:p text:style-name="P43">Terceiro: L. F. da S.</text:p>
      <text:p text:style-name="P43">Custos legis: Ministério Público Estadual</text:p>
      <text:p text:style-name="P45">Relatora: Desa. SÍLVIA SOARES DE SÁ NÓBREGA</text:p>
      <text:p text:style-name="P65"><text:span text:style-name="T70">Decisão:</text:span><text:span text:style-name="T69"> “A Câmara, por unanimidade, conheceu e deu provimento ao Conflito Negativo de Jurisdição para declarar a competência do Juízo do 1º Juizado Especial da Violência Doméstica e Familiar Contra a Mulher da Comarca de Fortaleza para processar e julgar o processo sob nº 0205818-94.2021.8.06.0025, nos termos do voto da Relatora.”</text:span></text:p>
      <text:p text:style-name="P40"><text:span text:style-name="Fonte_20_parág._20_padrão"><text:span text:style-name="T6">38</text:span></text:span><text:span text:style-name="Fonte_20_parág._20_padrão"><text:span text:style-name="T3"> - Conflito de Jurisdição </text:span></text:span><text:span text:style-name="Fonte_20_parág._20_padrão"><text:span text:style-name="T9">Nº </text:span></text:span><text:span text:style-name="Fonte_20_parág._20_padrão"><text:span text:style-name="T3">0004402-82.2023.8.06.0000 - </text:span></text:span><text:span text:style-name="Fonte_20_parág._20_padrão"><text:span text:style-name="T17">1ª Vara da Comarca de São Benedito</text:span></text:span></text:p>
      <text:p text:style-name="P43">Suscitante: Juiz de Direito da 1ª Vara da Comarca de São Benedito</text:p>
      <text:p text:style-name="P43">Suscitado: Juiz de Direito da 2ª Vara da Comarca de São Benedito</text:p>
      <text:p text:style-name="P43">Terceiro: J. H. B.</text:p>
      <text:p text:style-name="P43">Custos legis: Ministério Público Estadual</text:p>
      <text:p text:style-name="P45">Relatora: Desa. SÍLVIA SOARES DE SÁ NÓBREGA</text:p>
      <text:p text:style-name="P64"><text:span text:style-name="T70">Decisão:</text:span><text:span text:style-name="T69"> “A Câmara, por unanimidade, conheceu e deu provimento ao Conflito Negativo de Jurisdição para declarar a competência do Juízo da 2ª Vara da Comarca de São Benedito para processar e julgar o processo sob nº 0201335-24.2023.8.06.0163, nos termos do voto da Relatora.”</text:span></text:p>
      <text:p text:style-name="P40"><text:span text:style-name="Fonte_20_parág._20_padrão"><text:span text:style-name="T6">39</text:span></text:span><text:span text:style-name="Fonte_20_parág._20_padrão"><text:span text:style-name="T3"> - Agravo Interno Criminal </text:span></text:span><text:span text:style-name="Fonte_20_parág._20_padrão"><text:span text:style-name="T9">Nº </text:span></text:span><text:span text:style-name="Fonte_20_parág._20_padrão"><text:span text:style-name="T3">0623672-43.2023.8.06.0000/50000 - </text:span></text:span><text:span text:style-name="Fonte_20_parág._20_padrão"><text:span text:style-name="T18">1ª Vara do Júri da Comarca de Fortaleza </text:span></text:span></text:p>
      <text:p text:style-name="P43">Agravante: Maria das Graças Pereira de Sousa</text:p>
      <text:p text:style-name="P43">Advogado: Júlio César da Silva Alcântara Filho</text:p>
      <text:p text:style-name="P43">Custos legis: Ministério Público Estadual</text:p>
      <text:p text:style-name="P45">Relatora: Desa. LIRA RAMOS DE OLIVEIRA</text:p>
      <text:p text:style-name="P65"><text:span text:style-name="T78">Decisão:</text:span><text:span text:style-name="T86"> “A Turma, por unanimidade, não conheceu do recurso,</text:span><text:span text:style-name="T69"> nos termos do voto da Relatora”.</text:span></text:p>
      <text:p text:style-name="P40"><text:span text:style-name="Fonte_20_parág._20_padrão"><text:span text:style-name="T6">40</text:span></text:span><text:span text:style-name="Fonte_20_parág._20_padrão"><text:span text:style-name="T3"> - Embargos de Declaração Criminal </text:span></text:span><text:span text:style-name="Fonte_20_parág._20_padrão"><text:span text:style-name="T9">Nº </text:span></text:span><text:span text:style-name="Fonte_20_parág._20_padrão"><text:span text:style-name="T3">0000598-18.2016.8.06.0044/50000 - </text:span></text:span><text:span text:style-name="Fonte_20_parág._20_padrão"><text:span text:style-name="T18">Vara Única Vinculada da Comarca de Barreira</text:span></text:span></text:p>
      <text:p text:style-name="P43">Embargante: Ricardo Anderson Silva de Souza</text:p>
      <text:p text:style-name="P43">Advogado: Thiago Schubert Araújo de Paiva</text:p>
      <text:p text:style-name="P43">Embargado: Ministério Público do Estado do Ceará</text:p>
      <text:p text:style-name="P45">Relatora: Desa. LIRA RAMOS DE OLIVEIRA</text:p>
      <text:p text:style-name="P65"><text:span text:style-name="T74">Decisão:</text:span><text:span text:style-name="T21"> “A Turma, por unanimidade, conheceu do recurso de embargos de declaração, para negar-lhe provimento, nos termos do voto da Relatora”. </text:span></text:p>
      <text:p text:style-name="P40"><text:span text:style-name="Fonte_20_parág._20_padrão"><text:span text:style-name="T6">41</text:span></text:span><text:span text:style-name="Fonte_20_parág._20_padrão"><text:span text:style-name="T3"> - Embargos de Declaração Criminal </text:span></text:span><text:span text:style-name="Fonte_20_parág._20_padrão"><text:span text:style-name="T9">Nº </text:span></text:span><text:span text:style-name="Fonte_20_parág._20_padrão"><text:span text:style-name="T3">0008255-24.2012.8.06.0182/50000 - </text:span></text:span><text:span text:style-name="Fonte_20_parág._20_padrão"><text:span text:style-name="T18">1ª Vara da Comarca de Viçosa do Ceará</text:span></text:span></text:p>
      <text:p text:style-name="P43">Embargante: Antônio Marcos de Sousa Passos</text:p>
      <text:p text:style-name="P43">Advogado: Kaio Galvão de Castro</text:p>
      <text:p text:style-name="P43">Embargado: Ministério Público do Estado do Ceará</text:p>
      <text:p text:style-name="P45">Relatora: Desa. LIRA RAMOS DE OLIVEIRA</text:p>
      <text:p text:style-name="P65"><text:span text:style-name="T74">Decisão:</text:span><text:span text:style-name="T21"> “A Turma, por unanimidade, conheceu dos embargos de declaração e os rejeitou, mantendo-se inalterado o acórdão por todos os seus termos, nos termos do voto da Relatora”. </text:span></text:p>
      <text:p text:style-name="P40"><text:span text:style-name="Fonte_20_parág._20_padrão"><text:span text:style-name="T6">42</text:span></text:span><text:span text:style-name="Fonte_20_parág._20_padrão"><text:span text:style-name="T3"> - Embargos de Declaração Criminal </text:span></text:span><text:span text:style-name="Fonte_20_parág._20_padrão"><text:span text:style-name="T9">Nº </text:span></text:span><text:span text:style-name="Fonte_20_parág._20_padrão"><text:span text:style-name="T3">0145265-95.2017.8.06.0001/50000 - </text:span></text:span><text:span text:style-name="Fonte_20_parág._20_padrão"><text:span text:style-name="T18">7ª Vara Criminal da Comarca de Fortaleza</text:span></text:span></text:p>
      <text:p text:style-name="P43"><text:soft-page-break/>Embargante: Wagner Garcia da Costa</text:p>
      <text:p text:style-name="P43">Advogado: Walber Oliveira de Carvalho</text:p>
      <text:p text:style-name="P43">Embargado: Ministério Público do Estado do Ceará</text:p>
      <text:p text:style-name="P45">Relatora: Desa. LIRA RAMOS DE OLIVEIRA</text:p>
      <text:p text:style-name="P65"><text:span text:style-name="T74">Decisão: </text:span><text:span text:style-name="T21">“A Turma, por unanimidade, conheceu os aclaratórios para dar-lhe parcial provimento, apenas para sanar a omissão apontada, sem, contudo, atribuir efeitos modificativos, nos termos do voto da Relatora”. </text:span></text:p>
      <text:p text:style-name="P40"><text:span text:style-name="Fonte_20_parág._20_padrão"><text:span text:style-name="T6">43</text:span></text:span><text:span text:style-name="Fonte_20_parág._20_padrão"><text:span text:style-name="T3"> - Embargos de Declaração Criminal </text:span></text:span><text:span text:style-name="Fonte_20_parág._20_padrão"><text:span text:style-name="T9">Nº </text:span></text:span><text:span text:style-name="Fonte_20_parág._20_padrão"><text:span text:style-name="T64">0200220-98.2</text:span></text:span><text:span text:style-name="Fonte_20_parág._20_padrão"><text:span text:style-name="T3">022.8.06.0131/50000 - </text:span></text:span><text:span text:style-name="Fonte_20_parág._20_padrão"><text:span text:style-name="T18">Vara Única da Comarca de Mulungu</text:span></text:span></text:p>
      <text:p text:style-name="P43">Embargante: L. O. da S.</text:p>
      <text:p text:style-name="P43">Advogado: Carlos Celso Castro Monteiro</text:p>
      <text:p text:style-name="P43">Embargado: Ministério Público do Estado do Ceará</text:p>
      <text:p text:style-name="P43"><text:span text:style-name="T79">Relatora: Desa. LIRA RAMOS DE OLIVEIRA</text:span></text:p>
      <text:p text:style-name="P65"><text:span text:style-name="T67">Decisão: </text:span><text:span text:style-name="T68">“A Turma, por unanimidade, conheceu dos embargos de declaração e os rejeito, mantendo-se inalterado o acórdão por todos os seus termos, nos termos do voto da Relatora”.</text:span></text:p>
      <text:p text:style-name="P40"><text:span text:style-name="Fonte_20_parág._20_padrão"><text:span text:style-name="T6">44</text:span></text:span><text:span text:style-name="Fonte_20_parág._20_padrão"><text:span text:style-name="T3"> - Embargos de Declaração Criminal </text:span></text:span><text:span text:style-name="Fonte_20_parág._20_padrão"><text:span text:style-name="T9">Nº </text:span></text:span><text:span text:style-name="Fonte_20_parág._20_padrão"><text:span text:style-name="T3">0624284-44.2024.8.06.0000/50000 - </text:span></text:span><text:span text:style-name="Fonte_20_parág._20_padrão"><text:span text:style-name="T18">1º Núcleo Regional de Custódia e de Inquérito - Sede Em Juazeiro </text:span></text:span></text:p>
      <text:p text:style-name="P43">Embargante: Klediana Viana Torres</text:p>
      <text:p text:style-name="P43">Advogada: Ana Klednar Viana Torres Lucena</text:p>
      <text:p text:style-name="P43">Custos legis: Ministério Público Estadual</text:p>
      <text:p text:style-name="P45">Relator: Des. FRANCISCO CARNEIRO LIMA</text:p>
      <text:p text:style-name="P66"><text:span text:style-name="T74">Decisão:</text:span><text:span text:style-name="T21"> “A Câmara, por unanimidade, CONHECEU dos embargos de declaração opostos e, NEGOU-LHES PROVIMENTO, nos termos do voto do Relator”. </text:span></text:p>
      <text:p text:style-name="P1"><text:span text:style-name="Fonte_20_parág._20_padrão"><text:span text:style-name="T10">45</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42159-10.2023.8.06.0001</text:span></text:span><text:span text:style-name="Fonte_20_parág._20_padrão"><text:span text:style-name="T19"> - 1ª Vara do Júri da Comarca de Fortaleza.</text:span></text:span></text:p>
      <text:p text:style-name="P6">Apelante: Ministério Público do Estado do Ceará.</text:p>
      <text:p text:style-name="P6">Apelado: Francisco Danilo da Silva.</text:p>
      <text:p text:style-name="P6">Apelado: Helton Inácio Barbosa.</text:p>
      <text:p text:style-name="P6">Apelado: Claudio Andson de Araújo Farias.</text:p>
      <text:p text:style-name="P6">Defensoria Pública do Estado do Ceará.</text:p>
      <text:p text:style-name="P6">Apelado: Alessandro Gabriel Pereira da Silva.</text:p>
      <text:p text:style-name="P6">Advogado: Audízio Ferreira Lima (OAB/CE: 11225).</text:p>
      <text:p text:style-name="P6">Advogado: Ygor Carvalho Machado Praxedes (OAB/CE: 32482).</text:p>
      <text:p text:style-name="P9">Relatora: Desa. LÍGIA ANDRADE DE ALENCAR MAGALHÃES.</text:p>
      <text:p text:style-name="P6">Revisor: Des. FRANCISCO CARNEIRO LIMA.</text:p>
      <text:p text:style-name="P36"><text:span text:style-name="T78">Decisão:</text:span><text:span text:style-name="T86"> “A Turma, por unanimidade, CONHECEU do recurso para negar-lhe provimento, mantendo a sentença tal qual proferida pelo magistrado de 1º grau em todos os seus termos, nos termos do voto da Relatora."</text:span></text:p>
      <text:p text:style-name="P1"><text:span text:style-name="Fonte_20_parág._20_padrão"><text:span text:style-name="T10">46</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50048-25.2020.8.06.0064 - </text:span></text:span><text:span text:style-name="Fonte_20_parág._20_padrão"><text:span text:style-name="T19">4ª Vara Criminal da Comarca de Caucaia.</text:span></text:span></text:p>
      <text:p text:style-name="P6">Apelante: Antônio Felipe da Silva Melo.</text:p>
      <text:p text:style-name="P6">Defensoria Pública do Estado do Ceará.</text:p>
      <text:p text:style-name="P6">Apelado: Ministério Público do Estado do Ceará.</text:p>
      <text:p text:style-name="P9">Relatora: Desa. LÍGIA ANDRADE DE ALENCAR MAGALHÃES.</text:p>
      <text:p text:style-name="P6">Revisor: Des. FRANCISCO CARNEIRO LIMA.</text:p>
      <text:p text:style-name="P36"><text:span text:style-name="T78">Decisão:</text:span><text:span text:style-name="T86"> “A Turma, por unanimidade, CONHECEU do apelo e deu-lhe parcial provimento, apenas para reduzir a pena do réu para 02 (dois) anos e 25 (vinte e cinco) dias de reclusão e o pagamento de 14 (catorze) dias-multa, nos termos do voto da Relatora."</text:span></text:p>
      <text:p text:style-name="P1"><text:span text:style-name="Fonte_20_parág._20_padrão"><text:span text:style-name="T11">47</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0121-88.2022.8.06.0112</text:span></text:span><text:span text:style-name="Fonte_20_parág._20_padrão"><text:span text:style-name="T19"> - Vara Única Criminal de Barbalha. </text:span></text:span></text:p>
      <text:p text:style-name="P6">Apelante: V. L. de O..</text:p>
      <text:p text:style-name="P6"><text:soft-page-break/>Advogada: Vitória Paiva Amorim (OAB/CE: 50303).</text:p>
      <text:p text:style-name="P6">Advogado: José Armando Ferreira Oliveira (OAB/CE: 51831).</text:p>
      <text:p text:style-name="P6">Apelado: Ministério Público do Estado do Ceará.</text:p>
      <text:p text:style-name="P9">Relatora: Desa. LÍGIA ANDRADE DE ALENCAR MAGALHÃES.</text:p>
      <text:p text:style-name="P6">Revisor: Des. FRANCISCO CARNEIRO LIMA.</text:p>
      <text:p text:style-name="P36"><text:span text:style-name="T78">Decisão:</text:span><text:span text:style-name="T86"> “A Turma, por unanimidade, CONHECEU do recurso e deu-lhe provimento, para redimensionar a pena para 17 (dezessete) anos, 01 (um) mês e 25 (vinte e cinco) dias de reclusão, em regime inicial fechado, nos termos do voto da Relatora."</text:span></text:p>
      <text:p text:style-name="P1"><text:span text:style-name="Fonte_20_parág._20_padrão"><text:span text:style-name="T11">48</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0746-49.2022.8.06.0298</text:span></text:span><text:span text:style-name="Fonte_20_parág._20_padrão"><text:span text:style-name="T19"> - 4ª Vara Criminal da Comarca de Sobral.</text:span></text:span></text:p>
      <text:p text:style-name="P6"><text:span text:style-name="T81">Apelante: Roniel</text:span> Sousa Silva.</text:p>
      <text:p text:style-name="P6">Defensoria Pública do Estado do Ceará.</text:p>
      <text:p text:style-name="P6">Apelado: Ministério Público do Estado do Ceará.</text:p>
      <text:p text:style-name="P9">Relatora: Desa. LÍGIA ANDRADE DE ALENCAR MAGALHÃES.</text:p>
      <text:p text:style-name="P6">Revisor: Des. FRANCISCO CARNEIRO LIMA.</text:p>
      <text:p text:style-name="P36"><text:span text:style-name="T78">Decisão:</text:span><text:span text:style-name="T86"> “A Turma, por unanimidade, CONHECEU e negou o provimento do recurso de Apelação, nos termos do voto da Relatora."</text:span></text:p>
      <text:p text:style-name="P1"><text:span text:style-name="Fonte_20_parág._20_padrão"><text:span text:style-name="T11">49</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1975-59.2022.8.06.0293 - </text:span></text:span><text:span text:style-name="Fonte_20_parág._20_padrão"><text:span text:style-name="T19">3ª Vara Criminal da Comarca de Sobral.</text:span></text:span></text:p>
      <text:p text:style-name="P6">Apelante: Cauã Sousa Vidal.</text:p>
      <text:p text:style-name="P6">Advogada: Iana Aguiar Parente (OAB/CE: 43582).</text:p>
      <text:p text:style-name="P6">Apelado: Ministério Público do Estado do Ceará.</text:p>
      <text:p text:style-name="P9">Relatora: Desa. LÍGIA ANDRADE DE ALENCAR MAGALHÃES.</text:p>
      <text:p text:style-name="P6">Revisor: Des. FRANCISCO CARNEIRO LIMA.</text:p>
      <text:p text:style-name="P36"><text:span text:style-name="T78">Decisão:</text:span><text:span text:style-name="T86"> “A Turma, por unanimidade, CONHECEU do recurso e negou-lhe provimento, nos termos do voto da Relatora."</text:span></text:p>
      <text:p text:style-name="P1"><text:span text:style-name="Fonte_20_parág._20_padrão"><text:span text:style-name="T11">50</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47454-44.2023.8.06.0001</text:span></text:span><text:span text:style-name="Fonte_20_parág._20_padrão"><text:span text:style-name="T19"> - 10ª Vara Criminal da Comarca de Fortaleza. </text:span></text:span></text:p>
      <text:p text:style-name="P6">Apelante: Abdeel da Silva Batista.</text:p>
      <text:p text:style-name="P6">Defensoria Pública do Estado do Ceará.</text:p>
      <text:p text:style-name="P6">Apelado: Ministério Público do Estado do Ceará.</text:p>
      <text:p text:style-name="P9">Relatora: Desa. LÍGIA ANDRADE DE ALENCAR MAGALHÃES.</text:p>
      <text:p text:style-name="P6">Revisor: Des. FRANCISCO CARNEIRO LIMA.</text:p>
      <text:p text:style-name="P36"><text:span text:style-name="T78">Decisão:</text:span><text:span text:style-name="T86"> “A Turma, por unanimidade, CONHECEU e negou provimento ao recurso de apelação manejado pela defesa, nos termos do voto da Relatora."</text:span></text:p>
      <text:p text:style-name="P1"><text:span text:style-name="Fonte_20_parág._20_padrão"><text:span text:style-name="T11">51</text:span></text:span><text:span text:style-name="Fonte_20_parág._20_padrão"><text:span text:style-name="T9"> -</text:span></text:span><text:span text:style-name="Fonte_20_parág._20_padrão"><text:span text:style-name="T19"> </text:span></text:span><text:span text:style-name="Fonte_20_parág._20_padrão"><text:span text:style-name="T9">Agravo de Execução Penal Nº 8002485-83.2023.8.06.0001 </text:span></text:span><text:span text:style-name="Fonte_20_parág._20_padrão"><text:span text:style-name="T19">- 3ª Vara de Execução Penal da Comarca de Fortaleza.</text:span></text:span></text:p>
      <text:p text:style-name="P6">Agravante: Maria Josilene Sales Boriz Vasconcelos.</text:p>
      <text:p text:style-name="P6">Advogado: José Wagner Matias de Melo (OAB/CE: 17785).</text:p>
      <text:p text:style-name="P6">Agravado: Ministério Público do Estado do Ceará. </text:p>
      <text:p text:style-name="P9">Relatora: Desa. LÍGIA ANDRADE DE ALENCAR MAGALHÃES.</text:p>
      <text:p text:style-name="P38"><text:span text:style-name="T78">Decisão:</text:span> “A Turma, por unanimidade, CONHECEU do presente recurso para negar-lhe provimento, nos termos do voto da Relatora."</text:p>
      <text:p text:style-name="P1"><text:span text:style-name="Fonte_20_parág._20_padrão"><text:span text:style-name="T12">52</text:span></text:span><text:span text:style-name="Fonte_20_parág._20_padrão"><text:span text:style-name="T9"> -</text:span></text:span><text:span text:style-name="Fonte_20_parág._20_padrão"><text:span text:style-name="T19"> </text:span></text:span><text:span text:style-name="Fonte_20_parág._20_padrão"><text:span text:style-name="T9">Agravo de Execução Penal Nº 8005473-14.2022.8.06.0001</text:span></text:span><text:span text:style-name="Fonte_20_parág._20_padrão"><text:span text:style-name="T19"> - 3ª Vara de Execução Penal da Comarca de Fortaleza.</text:span></text:span></text:p>
      <text:p text:style-name="P6">Agravante: Raimundo André Nunes da Silva.</text:p>
      <text:p text:style-name="P6">Advogado: Silvio Vieira da Silva (OAB/CE: 11147).</text:p>
      <text:p text:style-name="P6">Agravado: Ministério Público do Estado do Ceará.</text:p>
      <text:p text:style-name="P9">Relatora: Desa. LÍGIA ANDRADE DE ALENCAR MAGALHÃES.</text:p>
      <text:p text:style-name="P36"><text:span text:style-name="T78">Decisão:</text:span><text:span text:style-name="T86"> “A Turma, por unanimidade, CONHECEU do Agravo em Execução para dar-lhe provimento, para conceder a progressão de regime ao apenado, <text:s text:c="27"/>nos termos do voto da Relatora."</text:span></text:p>
      <text:p text:style-name="P1"><text:soft-page-break/><text:span text:style-name="Fonte_20_parág._20_padrão"><text:span text:style-name="T12">53</text:span></text:span><text:span text:style-name="Fonte_20_parág._20_padrão"><text:span text:style-name="T9"> -</text:span></text:span><text:span text:style-name="Fonte_20_parág._20_padrão"><text:span text:style-name="T19"> </text:span></text:span><text:span text:style-name="Fonte_20_parág._20_padrão"><text:span text:style-name="T9">Agravo de Execução Penal Nº 8006385-74.2023.8.06.0001</text:span></text:span><text:span text:style-name="Fonte_20_parág._20_padrão"><text:span text:style-name="T19"> - 3ª Vara de Execução Penal da Comarca de Fortaleza.</text:span></text:span></text:p>
      <text:p text:style-name="P6">Agravante: Yago Steferson Alves dos Santos.</text:p>
      <text:p text:style-name="P6">Advogado: André Felipe Cordeiro Braga (OAB/CE: 17301).</text:p>
      <text:p text:style-name="P6">Advogado: Pedro Henrique Almeida Leite (OAB/CE: 21128).</text:p>
      <text:p text:style-name="P6">Advogada: Aline Gabriela Brandão (OAB/MS: 18570).</text:p>
      <text:p text:style-name="P6">Agravado: Ministério Público do Estado do Ceará.</text:p>
      <text:p text:style-name="P9">Relatora: Desa. LÍGIA ANDRADE DE ALENCAR MAGALHÃES.</text:p>
      <text:p text:style-name="P36"><text:span text:style-name="T78">Decisão:</text:span><text:span text:style-name="T86"> “A Turma, por unanimidade, CONHECEU parcialmente do recurso, para, na extensão conhecida, denegar-lhe provimento, mantendo integralmente a decisão, <text:s text:c="26"/>nos termos do voto da Relatora."</text:span></text:p>
      <text:p text:style-name="P1"><text:span text:style-name="Fonte_20_parág._20_padrão"><text:span text:style-name="T12">54</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text:span></text:span><text:span text:style-name="Fonte_20_parág._20_padrão"><text:span text:style-name="T19"> </text:span></text:span><text:span text:style-name="Fonte_20_parág._20_padrão"><text:span text:style-name="T9">Nº 0005436-11.2019.8.06.0137</text:span></text:span><text:span text:style-name="Fonte_20_parág._20_padrão"><text:span text:style-name="T19"> - 1ª Vara da Comarca de Pacatuba.</text:span></text:span></text:p>
      <text:p text:style-name="P6">Recorrente: W. de O..</text:p>
      <text:p text:style-name="P6">Advogado: Francisco Antônio Queiroz dos Santos (OAB/CE: 7030).</text:p>
      <text:p text:style-name="P6">Recorrido: Ministério Público do Estado do Ceará.</text:p>
      <text:p text:style-name="P9">Relatora: Desa. LÍGIA ANDRADE DE ALENCAR MAGALHÃES.</text:p>
      <text:p text:style-name="P36"><text:span text:style-name="T78">Decisão:</text:span><text:span text:style-name="T86"> “A Turma, por unanimidade, conheceu do Recurso em Sentido Estrito para denegar-lhe provimento, nos termos do voto da Relatora."</text:span></text:p>
      <text:p text:style-name="P1"><text:span text:style-name="Fonte_20_parág._20_padrão"><text:span text:style-name="T12">55</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text:span></text:span><text:span text:style-name="Fonte_20_parág._20_padrão"><text:span text:style-name="T19"> </text:span></text:span><text:span text:style-name="Fonte_20_parág._20_padrão"><text:span text:style-name="T9">Nº 0200030-03.2023.8.06.0293</text:span></text:span><text:span text:style-name="Fonte_20_parág._20_padrão"><text:span text:style-name="T19"> - Vara Única da Comarca de Jijoca de Jericoacoara.</text:span></text:span></text:p>
      <text:p text:style-name="P6">Recorrente: Manoel Adriano Teodósio Gomes.</text:p>
      <text:p text:style-name="P6">Defensor dativo: Gabriela Pinto de Oliveira (OAB/CE: 40482).</text:p>
      <text:p text:style-name="P6">Recorrido: Ministério Público do Estado do Ceará.</text:p>
      <text:p text:style-name="P9">Relatora: Desa. LÍGIA ANDRADE DE ALENCAR MAGALHÃES.</text:p>
      <text:p text:style-name="P36"><text:span text:style-name="T78">Decisão:</text:span><text:span text:style-name="T86"> “A Turma, por unanimidade, conheceu parcialmente do recurso para, em sua extensão, denegar-lhe provimento, nos termos do voto da Relatora."</text:span></text:p>
      <text:p text:style-name="P1"><text:span text:style-name="Fonte_20_parág._20_padrão"><text:span text:style-name="T12">56</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 Nº 0200944-52.2023.8.06.0298</text:span></text:span><text:span text:style-name="Fonte_20_parág._20_padrão"><text:span text:style-name="T19"> - Vara Única Criminal de Itapipoca.</text:span></text:span></text:p>
      <text:p text:style-name="P6">Recorrente: Rafael de Souza Rodrigues.</text:p>
      <text:p text:style-name="P6">Defensoria Pública do Estado do Ceará.</text:p>
      <text:p text:style-name="P6">Recorrido: Ministério Público do Estado do Ceará.</text:p>
      <text:p text:style-name="P9">Relatora: Desa. LÍGIA ANDRADE DE ALENCAR MAGALHÃES.</text:p>
      <text:p text:style-name="P36"><text:span text:style-name="T78">Decisão:</text:span><text:span text:style-name="T86"> “A Turma, por unanimidade, conheceu parcialmente do recurso para, em sua extensão, denegar-lhe provimento nos termos do voto da Relatora."</text:span></text:p>
      <text:p text:style-name="P1"><text:span text:style-name="Fonte_20_parág._20_padrão"><text:span text:style-name="T12">57</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 Nº 0202336-42.2023.8.06.0293</text:span></text:span><text:span text:style-name="Fonte_20_parág._20_padrão"><text:span text:style-name="T19"> - Vara Única Criminal de Itapajé.</text:span></text:span></text:p>
      <text:p text:style-name="P6">Recorrente: Édson Batista Fernandes.</text:p>
      <text:p text:style-name="P6">Recorrente: Maírton Mesquita da Costa.</text:p>
      <text:p text:style-name="P6">Defensor dativo: Bruno Lima Pontes (OAB/CE: 29231).</text:p>
      <text:p text:style-name="P6">Recorrido: Ministério Público do Estado do Ceará.</text:p>
      <text:p text:style-name="P9">Relatora: Desa. LÍGIA ANDRADE DE ALENCAR MAGALHÃES.</text:p>
      <text:p text:style-name="P36"><text:span text:style-name="T78">Decisão:</text:span><text:span text:style-name="T86"> “A Turma, por unanimidade, conheceu do recurso para denegar-lhe provimento nos termos do voto da Relatora."</text:span></text:p>
      <text:p text:style-name="P1"><text:span text:style-name="Fonte_20_parág._20_padrão"><text:span text:style-name="T12">58</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text:span></text:span><text:span text:style-name="Fonte_20_parág._20_padrão"><text:span text:style-name="T19"> </text:span></text:span><text:span text:style-name="Fonte_20_parág._20_padrão"><text:span text:style-name="T9">Nº 0209226-63.2024.8.06.0001</text:span></text:span><text:span text:style-name="Fonte_20_parág._20_padrão"><text:span text:style-name="T19"> - 2ª Vara de Delitos e Tráfico de Drogas da Comarca de Fortaleza.</text:span></text:span></text:p>
      <text:p text:style-name="P6">Recorrente: Ministério Público do Estado do Ceará.</text:p>
      <text:p text:style-name="P6">Recorrido: Reginaldo Lima Pinto.</text:p>
      <text:p text:style-name="P6">Defensoria Pública do Estado do Ceará.</text:p>
      <text:p text:style-name="P9">Relatora: Desa. LÍGIA ANDRADE DE ALENCAR MAGALHÃES.</text:p>
      <text:p text:style-name="P36"><text:span text:style-name="T78">Decisão:</text:span><text:span text:style-name="T86"> “A Turma, por unanimidade, conheceu do recurso para dar-lhe provimento, no sentido de receber a denúncia de págs. 58/61 e determinar o retorno dos autos ao juízo </text:span><text:soft-page-break/><text:span text:style-name="T86">de primevo para que se dê regular andamento à ação penal e determine imediatamente a citação do acusado para apresentar defesa preliminar, nos termos do voto da Relatora."</text:span></text:p>
      <text:p text:style-name="P1"><text:span text:style-name="Fonte_20_parág._20_padrão"><text:span text:style-name="T12">59</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00239-32.2018.8.06.0098</text:span></text:span><text:span text:style-name="Fonte_20_parág._20_padrão"><text:span text:style-name="T19"> - Vara Única da Comarca de Irauçuba.</text:span></text:span></text:p>
      <text:p text:style-name="P6">Apelante: Emanuel Kaique Lopes Ávila.</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recurso para dar-lhe parcial provimento, procedendo com novo cálculo dosimétrico da pena aplicada na sentença condenatória, redimensionando-a para 1 (um) ano e 8 (oito) meses de reclusão e o pagamento de 166 (cento e sessenta e seis) dias-multa, a ser cumprida no regime aberto e, nos termos do § 2º, segunda parte, do art. 44 do Código Penal, conforme determinado na sentença vergastada, nos termos do voto da Relatora."</text:span></text:p>
      <text:p text:style-name="P1"><text:span text:style-name="Fonte_20_parág._20_padrão"><text:span text:style-name="T12">60</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05451-23.2011.8.06.0084</text:span></text:span><text:span text:style-name="Fonte_20_parág._20_padrão"><text:span text:style-name="T19"> - Vara Única da Comarca de Guaraciaba do Norte.</text:span></text:span></text:p>
      <text:p text:style-name="P6">Apelante: R. E. F. S..</text:p>
      <text:p text:style-name="P6">Advogado: Otávio Nobre Martins Neto (OAB/CE: 34907).</text:p>
      <text:p text:style-name="P6">Advogado: Antônio Cláudio Lopes de Sousa (OAB/CE: 24510).</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DAR-LHE PARCIAL PROVIMENTO, redimensionando a pena do apelante para 05 (cinco) anos e 04 (quatro), mantendo os demais termos da sentença, nos termos do voto da Relatora."</text:span></text:p>
      <text:p text:style-name="P1"><text:span text:style-name="Fonte_20_parág._20_padrão"><text:span text:style-name="T12">61</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08135-44.2013.8.06.0182 - </text:span></text:span><text:span text:style-name="Fonte_20_parág._20_padrão"><text:span text:style-name="T19">1ª Vara da Comarca de Viçosa do Ceará.</text:span></text:span></text:p>
      <text:p text:style-name="P6">Apelante: Ministério Público do Estado do Ceará.</text:p>
      <text:p text:style-name="P6">Apelado: Marciel Francisco de Almeida Silva.</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e deu provimento à apelação interposta pelo Ministério Público, para que seja anulada a decisão do Conselho de Sentença, determinando a realização de um novo Júri, nos termos do voto da Relatora."</text:span></text:p>
      <text:p text:style-name="P1"><text:span text:style-name="Fonte_20_parág._20_padrão"><text:span text:style-name="T12">62</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10835-51.2014.8.06.0119 - </text:span></text:span><text:span text:style-name="Fonte_20_parág._20_padrão"><text:span text:style-name="T19">Vara Única Criminal da Comarca de Maranguape.</text:span></text:span></text:p>
      <text:p text:style-name="P6">Apelante: Ministério Público do Estado do Ceará.</text:p>
      <text:p text:style-name="P6">Apelada: Antônia de Sousa Simplício.</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2">63</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41063-48.2012.8.06.0064</text:span></text:span><text:span text:style-name="Fonte_20_parág._20_padrão"><text:span text:style-name="T19"> - 3ª Vara Criminal da Comarca de Caucaia.</text:span></text:span></text:p>
      <text:p text:style-name="P6">Apelante: Márcio Júnior Sousa da Silva.</text:p>
      <text:p text:style-name="P6">Defensoria Pública do Estado do Ceará.</text:p>
      <text:p text:style-name="P6">Apelante: Francisco Aucelin Sales Reis.</text:p>
      <text:p text:style-name="P6">Advogado: José Itamar Evangelista de Almeida (OAB/CE: 8327).</text:p>
      <text:p text:style-name="P6"><text:soft-page-break/>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DAR-LHE PARCIAL PROVIMENTO, reformando a sentença apenas para redimensionar a pena imposta aos apelantes, bem como para modificar o regime inicial de cumprimento de pena para o semiaberto, nos termos do voto da Relatora."</text:span></text:p>
      <text:p text:style-name="P1"><text:span text:style-name="Fonte_20_parág._20_padrão"><text:span text:style-name="T12">64</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46057-51.2014.8.06.0064</text:span></text:span><text:span text:style-name="Fonte_20_parág._20_padrão"><text:span text:style-name="T19"> - 2ª Vara Criminal da Comarca de Caucaia.</text:span></text:span></text:p>
      <text:p text:style-name="P6">Apelante: Ministério Público do Estado do Ceará.</text:p>
      <text:p text:style-name="P6">Apelado: Brena Gardenia Raulino de Oliveira.</text:p>
      <text:p text:style-name="P6">Advogada: Maria Goreth Silva Ferreira (OAB/CE: 14336).</text:p>
      <text:p text:style-name="P6">Apelado: Nailee do Nascimento.</text:p>
      <text:p text:style-name="P6">Advogado: Filipe Duarte Pinto Castelo Branco (OAB/CE: 35021).</text:p>
      <text:p text:style-name="P6">Apelado: Francisca Ana Kelly do Nascimento Silva.</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2">65</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46255-88.2014.8.06.0064</text:span></text:span><text:span text:style-name="Fonte_20_parág._20_padrão"><text:span text:style-name="T19"> - 2ª Vara Criminal da Comarca de Caucaia.</text:span></text:span></text:p>
      <text:p text:style-name="P6">Apelante: Francisco das Chagas Silva.</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recurso para dar-lhe parcial provimento, procedendo com novo cálculo dosimétrico da pena aplicada na sentença condenatória, redimensionando-a para 11 (onze) meses e 5 (cinco) dias de reclusão, a ser cumprida no regime aberto e, nos termos do § 2º, segunda parte, do art. 44 do Código Penal, a pena privativa de liberdade da apelante será substituída por duas penas restritivas de direitos, a serem decididas pelo Juízo das Execuções, e ao pagamento de 166 (cento e sessenta e seis) dias-multa, nos termos do voto da Relatora."</text:span></text:p>
      <text:p text:style-name="P1"><text:span text:style-name="Fonte_20_parág._20_padrão"><text:span text:style-name="T12">66</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050580-86.2020.8.06.0035</text:span></text:span><text:span text:style-name="Fonte_20_parág._20_padrão"><text:span text:style-name="T19"> - Vara Única da Comarca de Jaguaruana.</text:span></text:span></text:p>
      <text:p text:style-name="P6">Apelante: Francisco Edmilson Ribeiro.</text:p>
      <text:p text:style-name="P6">Advogado: Jone Oliveira Lima (OAB/CE: 43274).</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e DEU-LHE PARCIAL PROVIMENTO, reformando a sentença vergastada apenas para redimensionar a pena definitiva imposta, fixando-a em 20 (vinte) anos e 10 (dez) meses de reclusão, e 2 (dois) meses de detenção, ante a modificação da dosimetria aplicada, nos termos do voto da Relatora."</text:span></text:p>
      <text:p text:style-name="P1"><text:span text:style-name="Fonte_20_parág._20_padrão"><text:span text:style-name="T12">67</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113135-52.2017.8.06.0001</text:span></text:span><text:span text:style-name="Fonte_20_parág._20_padrão"><text:span text:style-name="T19"> - 3ª Vara do Júri da Comarca de Fortaleza. </text:span></text:span></text:p>
      <text:p text:style-name="P6">Apelante: Fernando Saulius de Assunção Rabelo.</text:p>
      <text:p text:style-name="P6">Defensoria Pública do Estado do Ceará.</text:p>
      <text:p text:style-name="P6">Apelado: Ministério Público do Estado do Ceará.</text:p>
      <text:p text:style-name="P9">Relatora: Desa. LIRA RAMOS DE OLIVEIRA,</text:p>
      <text:p text:style-name="P6"><text:soft-page-break/>Revisor: Des. FRANCISCO CARNEIRO LIMA.</text:p>
      <text:p text:style-name="P36"><text:span text:style-name="T78">Decisão:</text:span><text:span text:style-name="T86"> “A Turma, por unanimidade, conheceu do recurso e denegou-lhe provimento, nos termos do voto da Relatora."</text:span></text:p>
      <text:p text:style-name="P1"><text:span text:style-name="Fonte_20_parág._20_padrão"><text:span text:style-name="T13">68</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176156-70.2015.8.06.0001 </text:span></text:span><text:span text:style-name="Fonte_20_parág._20_padrão"><text:span text:style-name="T19">- Vara de Crimes Contra a Ordem Tributária da Comarca de Fortaleza.</text:span></text:span></text:p>
      <text:p text:style-name="P6">Apelante: Ministério Público do Estado do Ceará.</text:p>
      <text:p text:style-name="P6">Apelada: Deusanir Lopes Melo.</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DAR-LHE PARCIAL PROVIMENTO, afastando a aplicação do princípio da insignificância, a fim de anular a sentença vergastada para determinar o retorno dos autos ao juízo de origem para o regular processamento do feito e conclusão da instrução criminal, nos termos do voto da Relatora."</text:span></text:p>
      <text:p text:style-name="P1"><text:span text:style-name="Fonte_20_parág._20_padrão"><text:span text:style-name="T13">69</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 Nº 0200165-65.2022.8.06.0029 - </text:span></text:span><text:span text:style-name="Fonte_20_parág._20_padrão"><text:span text:style-name="T19">Vara Única Criminal de Acopiara. </text:span></text:span></text:p>
      <text:p text:style-name="P6">Apelante: Pedro Ferreira da Silva Neto.</text:p>
      <text:p text:style-name="P6">Advogado: Carlos Augusto Custódio Lima (OAB/CE: 15552).</text:p>
      <text:p text:style-name="P6">Apelante: Francisco Cavalcante Barbosa.</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90">Decisão:</text:span><text:span text:style-name="T91"> </text:span><text:span text:style-name="T86">“A Turma, por unanimidade, conheceu parcialmente do recurso interporto por Pedro Ferreira da Silva Neto, desprovendo-o na parcela cognoscível e conheceu do recurso interposto por Francisco Cavalcante Barbosa, dando-lhe provimento para reformar a sentença quanto à dosimetria da pena, reformando a sentença, ainda, ex ofício, para adequação da dosimetria em relação ao réu Pedro Ferreira da Silva Neto, nos termos do voto da Relatora."</text:span></text:p>
      <text:p text:style-name="P1"><text:span text:style-name="Fonte_20_parág._20_padrão"><text:span text:style-name="T13">70</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0702-36.2022.8.06.0296</text:span></text:span><text:span text:style-name="Fonte_20_parág._20_padrão"><text:span text:style-name="T19"> - Vara de Delitos de Organizações Criminosas da Comarca de Fortaleza.</text:span></text:span></text:p>
      <text:p text:style-name="P6">Apelante: Francisco Roberto da Silva.</text:p>
      <text:p text:style-name="P6">Advogada: Jacqueline Chaves Bessa (OAB/CE: 21692).</text:p>
      <text:p text:style-name="P6">Apelado: Ministério Público do Estado do Ceará.</text:p>
      <text:p text:style-name="P9">Relatora: Desa. LIRA RAMOS DE OLIVEIRA,</text:p>
      <text:p text:style-name="P6">Revisor: Des. FRANCISCO CARNEIRO LIMA.</text:p>
      <text:p text:style-name="P36"><text:span text:style-name="T90">Decisão:</text:span><text:span text:style-name="T91"> </text:span><text:span text:style-name="T86">“A Turma, por unanimidade, conheceu do recurso para, no mérito, negar-lhe provimento, procedendo, de ofício, com novo cálculo dosimétrico da pena aplicada na sentença condenatória, redimensionando-a para de 13 (treze) anos, 6 (seis) meses e 22 (vinte e dois) dias de reclusão, 01 (um) ano de detenção e 886 (oitocentos e oitenta e seis) dias-multa, nos termos do voto da Relatora."</text:span></text:p>
      <text:p text:style-name="P1"><text:span text:style-name="Fonte_20_parág._20_padrão"><text:span text:style-name="T13">71</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0905-97.2022.8.06.0166 - </text:span></text:span><text:span text:style-name="Fonte_20_parág._20_padrão"><text:span text:style-name="T19">1ª Vara da Comarca de Senador Pompeu.</text:span></text:span></text:p>
      <text:p text:style-name="P6">Apelante: José Almir Gomes da Silva.</text:p>
      <text:p text:style-name="P6">Defensor dativo: Filipe Brayan Lima Correia (OAB/CE: 28241).</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recurso interposto, para NEGAR-LHE PROVIMENTO, nos termos do voto da Relatora."</text:span></text:p>
      <text:p text:style-name="P1"><text:soft-page-break/><text:span text:style-name="Fonte_20_parág._20_padrão"><text:span text:style-name="T13">72</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3454-53.2023.8.06.0293</text:span></text:span><text:span text:style-name="Fonte_20_parág._20_padrão"><text:span text:style-name="T19"> - 4ª Vara Criminal da Comarca de Sobral.</text:span></text:span></text:p>
      <text:p text:style-name="P6">Apelante: Ministério Público do Estado do Ceará.</text:p>
      <text:p text:style-name="P6">Apelado: Cícero Rafael Gabriel da Silva.</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3">73</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3678-16.2022.8.06.0296</text:span></text:span><text:span text:style-name="Fonte_20_parág._20_padrão"><text:span text:style-name="T19"> - 3ª Vara Criminal da Comarca de Fortaleza. </text:span></text:span></text:p>
      <text:p text:style-name="P6">Apelante: Ministério Público do Estado do Ceará.</text:p>
      <text:p text:style-name="P6">Apelado: Janderson Gustavo Gomes do Nascimento.</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3">74</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5426-92.2022.8.06.0293</text:span></text:span><text:span text:style-name="Fonte_20_parág._20_padrão"><text:span text:style-name="T19"> - 1ª Vara da Comarca de Horizonte. </text:span></text:span></text:p>
      <text:p text:style-name="P6">Apelante: José Wilker Nunes Silva.</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3">75</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06079-63.2023.8.06.0001 </text:span></text:span><text:span text:style-name="Fonte_20_parág._20_padrão"><text:span text:style-name="T19">- 2ª Vara de Delitos de Tráfico de Drogas da Comarca de Fortaleza.</text:span></text:span></text:p>
      <text:p text:style-name="P6">Apelante: Jessielmo Lourenço da Silva.</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3">76</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 Nº 0224761-66.2023.8.06.0001</text:span></text:span><text:span text:style-name="Fonte_20_parág._20_padrão"><text:span text:style-name="T19"> - 7ª Vara Criminal da Comarca de Fortaleza. </text:span></text:span></text:p>
      <text:p text:style-name="P6">Apelante: Gabriel Fernandes dos Santos.</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e NEGOU-LHE provimento, reformando a sentença, ex ofício, apenas para reconhecer a incidência da atenuante da confissão espontânea, compensando-a integralmente com a agravante da reincidência, e redimensionar a pena definitiva imposta, nos termos do voto da Relatora."</text:span></text:p>
      <text:p text:style-name="P1"><text:span text:style-name="Fonte_20_parág._20_padrão"><text:span text:style-name="T13">77</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38868-52.2022.8.06.0001</text:span></text:span><text:span text:style-name="Fonte_20_parág._20_padrão"><text:span text:style-name="T19"> - 7ª Vara Criminal da Comarca de Fortaleza. </text:span></text:span></text:p>
      <text:p text:style-name="P6">Apelante: Hermany de Oliveira dos Santos.</text:p>
      <text:p text:style-name="P6">Advogada: Valéria Nelis de Oliveira (OAB/CE: 41150).</text:p>
      <text:p text:style-name="P6"><text:soft-page-break/>Advogada: Karla Mairly Soares dos Santos (OAB/CE: 38500).</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3">78</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251330-12.2020.8.06.0001</text:span></text:span><text:span text:style-name="Fonte_20_parág._20_padrão"><text:span text:style-name="T19"> - 4ª Vara de Delitos de Tráfico de Drogas da Comarca de Fortaleza.</text:span></text:span></text:p>
      <text:p text:style-name="P6">Apelante: Ministério Público do Estado do Ceará.</text:p>
      <text:p text:style-name="P6">Apelado: Francisco Henrique da Silva Filho.</text:p>
      <text:p text:style-name="P6">Apelado: Elizama Silva Mota. Def. Público:</text:p>
      <text:p text:style-name="P6">Defensoria Pública do Estado do Ceará.</text:p>
      <text:p text:style-name="P9">Relatora: Desa. LIRA RAMOS DE OLIVEIRA,</text:p>
      <text:p text:style-name="P6">Revisor: Des. FRANCISCO CARNEIRO LIMA.</text:p>
      <text:p text:style-name="P36"><text:span text:style-name="T78">Decisão:</text:span><text:span text:style-name="T86"> “A Turma, por unanimidade, CONHECEU do presente recurso de apelação para NEGAR-LHE PROVIMENTO, nos termos do voto da Relatora."</text:span></text:p>
      <text:p text:style-name="P1"><text:span text:style-name="Fonte_20_parág._20_padrão"><text:span text:style-name="T13">79</text:span></text:span><text:span text:style-name="Fonte_20_parág._20_padrão"><text:span text:style-name="T9"> -</text:span></text:span><text:span text:style-name="Fonte_20_parág._20_padrão"><text:span text:style-name="T19"> <text:s/></text:span></text:span><text:span text:style-name="Fonte_20_parág._20_padrão"><text:span text:style-name="T9">Apelação Criminal Nº 0415088-22.2010.8.06.0001</text:span></text:span><text:span text:style-name="Fonte_20_parág._20_padrão"><text:span text:style-name="T19"> - 2ª Vara do Júri da Comarca de Fortaleza. </text:span></text:span></text:p>
      <text:p text:style-name="P6">Apelante: Francisca Elieuda Lima Uchoa.</text:p>
      <text:p text:style-name="P6">Defensoria Pública do Estado do Ceará.</text:p>
      <text:p text:style-name="P6">Apelado: Ministério Público do Estado do Ceará.</text:p>
      <text:p text:style-name="P9">Relatora: Desa. LIRA RAMOS DE OLIVEIRA,</text:p>
      <text:p text:style-name="P6">Revisor: Des. FRANCISCO CARNEIRO LIMA.</text:p>
      <text:p text:style-name="P36"><text:span text:style-name="T78">Decisão:</text:span><text:span text:style-name="T86"> “A Turma, por unanimidade, em consonância com o parecer da PGJ, CONHECEU do presente recurso de apelação para NEGAR-LHE provimento, <text:s text:c="25"/>nos termos do voto da Relatora."</text:span></text:p>
      <text:p text:style-name="P1"><text:span text:style-name="Fonte_20_parág._20_padrão"><text:span text:style-name="T13">80</text:span></text:span><text:span text:style-name="Fonte_20_parág._20_padrão"><text:span text:style-name="T9"> -</text:span></text:span><text:span text:style-name="Fonte_20_parág._20_padrão"><text:span text:style-name="T19"> </text:span></text:span><text:span text:style-name="Fonte_20_parág._20_padrão"><text:span text:style-name="T9">Agravo de Execução Penal Nº 0000773-60.2018.8.06.0167</text:span></text:span><text:span text:style-name="Fonte_20_parág._20_padrão"><text:span text:style-name="T19"> - 2ª Vara Criminal da Comarca de Sobral.</text:span></text:span></text:p>
      <text:p text:style-name="P6">Agravante: Ministério Público do Estado do Ceará.</text:p>
      <text:p text:style-name="P6">Agravado: Leonardo Sousa do Espirito Santo.</text:p>
      <text:p text:style-name="P6">Defensoria Pública do Estado do Ceará.</text:p>
      <text:p text:style-name="P9">Relatora: Desa. LIRA RAMOS DE OLIVEIRA,</text:p>
      <text:p text:style-name="P36"><text:span text:style-name="T78">Decisão:</text:span><text:span text:style-name="T86"> “A Turma, por unanimidade, conheceu do recurso para, no mérito, negar-lhe provimento, mantendo a decisão proferida pelo Juízo de origem, <text:s/>nos termos do voto da Relatora."</text:span></text:p>
      <text:p text:style-name="P1"><text:span text:style-name="Fonte_20_parág._20_padrão"><text:span text:style-name="T13">81</text:span></text:span><text:span text:style-name="Fonte_20_parág._20_padrão"><text:span text:style-name="T9"> -</text:span></text:span><text:span text:style-name="Fonte_20_parág._20_padrão"><text:span text:style-name="T19"> </text:span></text:span><text:span text:style-name="Fonte_20_parág._20_padrão"><text:span text:style-name="T9">Agravo de Execução Penal Nº 8000014-30.2021.8.06.0045</text:span></text:span><text:span text:style-name="Fonte_20_parág._20_padrão"><text:span text:style-name="T19"> - 2ª Vara Criminal da Comarca de Juazeiro do Norte.</text:span></text:span></text:p>
      <text:p text:style-name="P6">Agravante: Ministério Público do Estado do Ceará.</text:p>
      <text:p text:style-name="P6">Agravado: Cícero Luan Hermenegildo da Silva.</text:p>
      <text:p text:style-name="P6">Advogado: Francisco Helder Ribeiro de Albuquerque (OAB/CE: 25610).</text:p>
      <text:p text:style-name="P6">Advogado: Rafael Ramon Silva Lima Uchoa (OAB/CE: 31806).</text:p>
      <text:p text:style-name="P9">Relatora: Desa. LIRA RAMOS DE OLIVEIRA,</text:p>
      <text:p text:style-name="P36"><text:span text:style-name="T78">Decisão:</text:span><text:span text:style-name="T86"> “A Turma, por unanimidade, conheceu do recurso para, no mérito, negar-lhe provimento, contudo, de ofício, declarou remidos 67 (sessenta e sete) dias de pena em relação ao trabalho, em vez dos 22 (vinte dois) declarados na origem, totalizando, em decorrência dos 13 dias de remição pelo estudo, em 80 (oitenta) dias de remição, nos termos do art. 654, §2º, do CPP, nos termos do voto da Relatora."</text:span></text:p>
      <text:p text:style-name="P1"><text:span text:style-name="Fonte_20_parág._20_padrão"><text:span text:style-name="T13">82</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 Nº 0010131-65.2023.8.06.0299</text:span></text:span><text:span text:style-name="Fonte_20_parág._20_padrão"><text:span text:style-name="T19"> - 1ª Vara da Comarca de Boa Viagem.</text:span></text:span></text:p>
      <text:p text:style-name="P6">Recorrente: Ministério Público do Estado do Ceará.</text:p>
      <text:p text:style-name="P6">Recorrido: Diogo Rodrigues Ferreira.</text:p>
      <text:p text:style-name="P6">Advogado: Pedro de Paiva Farias (OAB/CE: 27887).</text:p>
      <text:p text:style-name="P9"><text:soft-page-break/>Relatora: Desa. LIRA RAMOS DE OLIVEIRA,</text:p>
      <text:p text:style-name="P36"><text:span text:style-name="T78">Decisão:</text:span><text:span text:style-name="T86"> “A Turma, por unanimidade, conheceu do presente Recurso em Sentido Estrito, negando-lhe provimento e mantendo hígida a decisão recorrida, nos termos do voto da Relatora."</text:span></text:p>
      <text:p text:style-name="P1"><text:span text:style-name="Fonte_20_parág._20_padrão"><text:span text:style-name="T13">83</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 Nº 0201859-32.2022.8.06.0300</text:span></text:span><text:span text:style-name="Fonte_20_parág._20_padrão"><text:span text:style-name="T19"> - Vara de Delitos de Organizações Criminosas da Comarca de Fortaleza.</text:span></text:span></text:p>
      <text:p text:style-name="P6">Recorrente: Ministério Público do Estado do Ceará.</text:p>
      <text:p text:style-name="P6">Recorrido: Renato dos Santos Teixeira.</text:p>
      <text:p text:style-name="P6">Advogado: Jader Aldrin Evangelista Marques (OAB/CE: 35685).</text:p>
      <text:p text:style-name="P9">Relatora: Desa. LIRA RAMOS DE OLIVEIRA,</text:p>
      <text:p text:style-name="P36"><text:span text:style-name="T78">Decisão:</text:span><text:span text:style-name="T86"> “A Turma, por unanimidade, conheceu do presente Recurso em Sentido Estrito, negando-lhe provimento e mantendo hígida a decisão recorrida, nos termos do voto da Relatora."</text:span></text:p>
      <text:p text:style-name="P1"><text:span text:style-name="Fonte_20_parág._20_padrão"><text:span text:style-name="T13">84</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 Nº 1000078-35.2000.8.06.0001</text:span></text:span><text:span text:style-name="Fonte_20_parág._20_padrão"><text:span text:style-name="T19"> - 16ª Vara Criminal da Comarca de Fortaleza.</text:span></text:span></text:p>
      <text:p text:style-name="P6">Recorrente: José Haroldo Sabino de Oliveira.</text:p>
      <text:p text:style-name="P6">Advogado: Lindeval Pereira de Almeida Junior (OAB/SP: 350472).</text:p>
      <text:p text:style-name="P6">Recorrido: Ministério Público do Estado do Ceará.</text:p>
      <text:p text:style-name="P9">Relatora: Desa. LIRA RAMOS DE OLIVEIRA,</text:p>
      <text:p text:style-name="P36"><text:span text:style-name="T78">Decisão:</text:span><text:span text:style-name="T86"> “A Turma, por unanimidade, em consonância com o parecer da Procuradoria-Geral de Justiça, CONHECEU do presente recurso de apelação, para NEGAR-LHE provimento, mantendo a decisão vergastada na íntegra, nos termos do voto da Relatora."</text:span></text:p>
      <text:p text:style-name="P18"><text:span text:style-name="Fonte_20_parág._20_padrão"><text:span text:style-name="T7">85</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000693-72.2008.8.06.0062</text:span></text:span><text:span text:style-name="Fonte_20_parág._20_padrão"><text:span text:style-name="T17"> - 1ª Vara da Comarca de Cascavel. </text:span></text:span></text:p>
      <text:p text:style-name="P19">Apelante: Francisco Bráulio da Silva Castro. </text:p>
      <text:p text:style-name="P19">Defensoria Pública do Estado do Ceará. </text:p>
      <text:p text:style-name="P19">Apelado: Ministério Público do Estado do Ceará. </text:p>
      <text:p text:style-name="P21">Relator: Des. FRANCISCO CARNEIRO LIMA. </text:p>
      <text:p text:style-name="P19">Revisora: Desa. SÍLVIA SOARES DE SÁ NÓBREGA</text:p>
      <text:p text:style-name="P37"><text:span text:style-name="T78">Decisão:</text:span><text:span text:style-name="T86"> “A Câmara, por unanimidade, votou no sentido de NÃO CONHECER do recurso, em face da ausência de interesse, considerando o reconhecimento da prescrição retroativa, <text:s/>nos termos do voto do Relator."</text:span></text:p>
      <text:p text:style-name="P18"><text:span text:style-name="Fonte_20_parág._20_padrão"><text:span text:style-name="T7">86</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000802-93.2018.8.06.0108</text:span></text:span><text:span text:style-name="Fonte_20_parág._20_padrão"><text:span text:style-name="T17"> - Vara Única da Comarca de Jaguaruana. </text:span></text:span></text:p>
      <text:p text:style-name="P19">Apelante: A. de O. B..</text:p>
      <text:p text:style-name="P19">Advogada: Andréia de Oliveira Brígido (OAB/CE: 40226). </text:p>
      <text:p text:style-name="P19">Apelado: Estado do Ceará. </text:p>
      <text:p text:style-name="P19">Procurador: Procuradoria Geral do Estado do Ceará. </text:p>
      <text:p text:style-name="P21">Relator: Des. FRANCISCO CARNEIRO LIMA. </text:p>
      <text:p text:style-name="P19">Revisora: Desa. SÍLVIA SOARES DE SÁ NÓBREGA</text:p>
      <text:p text:style-name="P37"><text:span text:style-name="T78">Decisão:</text:span><text:span text:style-name="T86"> “A Câmara, por unanimidade, votou no sentido de CONHECER do recurso, para DAR-LHE PROVIMENTO, e majorar a verba honorária para 06 (seis) UADs, <text:s text:c="26"/>nos termos do voto do Relator."</text:span></text:p>
      <text:p text:style-name="P18"><text:span text:style-name="Fonte_20_parág._20_padrão"><text:span text:style-name="T8">87</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003293-04.2018.8.06.0034</text:span></text:span><text:span text:style-name="Fonte_20_parág._20_padrão"><text:span text:style-name="T17"> - Vara Única Criminal de Aquiraz. </text:span></text:span></text:p>
      <text:p text:style-name="P23">Apelante: Israel de Brito Martins. </text:p>
      <text:p text:style-name="P19">Defensoria Pública do Estado do Ceará. </text:p>
      <text:p text:style-name="P19">Apelado: Ministério Público do Estado do Ceará. </text:p>
      <text:p text:style-name="P21">Relator: Des. FRANCISCO CARNEIRO LIMA. </text:p>
      <text:p text:style-name="P19">Revisora: Desa. SÍLVIA SOARES DE SÁ NÓBREGA</text:p>
      <text:p text:style-name="P37"><text:span text:style-name="T78">Decisão:</text:span><text:span text:style-name="T86"> “A Câmara, por unanimidade, CONHECEU da presente Apelação Criminal, para DAR-LHE PARCIAL PROVIMENTO, com redimensionamento da pena aplicada para 22 (vinte e dois) anos de reclusão e 01 (um) ano e 02 (dois) meses de detenção, mais o </text:span><text:soft-page-break/><text:span text:style-name="T86">pagamento de 630 (seiscentos e trinta) dias-multa, em regime inicial fechado, em observância ao art. 33, § 2º, alínea “a”, do Código Penal, nos termos do voto do Relator."</text:span></text:p>
      <text:p text:style-name="P18"><text:span text:style-name="Fonte_20_parág._20_padrão"><text:span text:style-name="T8">88</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019125-69.2024.8.06.0001</text:span></text:span><text:span text:style-name="Fonte_20_parág._20_padrão"><text:span text:style-name="T17"> - 3ª Vara do Júri da Comarca de Fortaleza. </text:span></text:span></text:p>
      <text:p text:style-name="P19">Apelante: Bruno Castro Sousa. </text:p>
      <text:p text:style-name="P19">Defensoria Pública do Estado do Ceará. </text:p>
      <text:p text:style-name="P19">Apelado: Ministério Público do Estado do Ceará. </text:p>
      <text:p text:style-name="P21">Relator: Des. FRANCISCO CARNEIRO LIMA. </text:p>
      <text:p text:style-name="P19">Revisora: Desa. SÍLVIA SOARES DE SÁ NÓBREGA</text:p>
      <text:p text:style-name="P37"><text:span text:style-name="T78">Decisão:</text:span><text:span text:style-name="T86"> “A Câmara, por unanimidade, conheceu da presente Apelação Criminal, para dar-lhe provimento, submetendo o apelante a novo julgamento, com fundamento no art. 593, § 3º, do Código de Processo Pena, nos termos do voto do Relator."</text:span></text:p>
      <text:p text:style-name="P18"><text:span text:style-name="Fonte_20_parág._20_padrão"><text:span text:style-name="T8">89</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019240-08.2016.8.06.0119</text:span></text:span><text:span text:style-name="Fonte_20_parág._20_padrão"><text:span text:style-name="T17"> - Vara Única Criminal de Maranguape. </text:span></text:span></text:p>
      <text:p text:style-name="P19">Apelante: Francisco Jonathan Nascimento Dias. </text:p>
      <text:p text:style-name="P19">Defensoria Pública do Estado do Ceará. </text:p>
      <text:p text:style-name="P19">Apelado: Ministério Público do Estado do Ceará. </text:p>
      <text:p text:style-name="P21">Relator: Des. FRANCISCO CARNEIRO LIMA. </text:p>
      <text:p text:style-name="P19">Revisora: Desa. SÍLVIA SOARES DE SÁ NÓBREGA</text:p>
      <text:p text:style-name="P37"><text:span text:style-name="T78">Decisão:</text:span><text:span text:style-name="T86"> “A Câmara, por unanimidade, votou no sentido de CONHECER do recurso, para NEGAR-LHE PROVIMENTO, nos termos do voto do Relator."</text:span></text:p>
      <text:p text:style-name="P18"><text:span text:style-name="Fonte_20_parág._20_padrão"><text:span text:style-name="T8">90</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203108-87.2023.8.06.0298</text:span></text:span><text:span text:style-name="Fonte_20_parág._20_padrão"><text:span text:style-name="T17"> - Vara Única Criminal de Tianguá. </text:span></text:span></text:p>
      <text:p text:style-name="P19">Apelante: B. de S. S.. </text:p>
      <text:p text:style-name="P19">Defensoria Pública do Estado do Ceará. </text:p>
      <text:p text:style-name="P19">Apelado: Ministério Público do Estado do Ceará. </text:p>
      <text:p text:style-name="P21">Relator: Des. FRANCISCO CARNEIRO LIMA. </text:p>
      <text:p text:style-name="P19">Revisora: Desa. SÍLVIA SOARES DE SÁ NÓBREGA</text:p>
      <text:p text:style-name="P37"><text:span text:style-name="T78">Decisão:</text:span><text:span text:style-name="T86"> “A Câmara, por unanimidade, votou no sentido de CONHECER do recurso, para DAR-LHE PARCIAL PROVIMENTO, e redimensionar a pena imposta ao acusado BENEDITO DE SIQUEIRA SILVA, para 15 (quinze) anos e 09 (nove) meses de reclusão, nos termos do voto do Relator."</text:span></text:p>
      <text:p text:style-name="P18"><text:span text:style-name="Fonte_20_parág._20_padrão"><text:span text:style-name="T8">91</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210590-07.2023.8.06.0001</text:span></text:span><text:span text:style-name="Fonte_20_parág._20_padrão"><text:span text:style-name="T17"> - 2ª Vara de Delitos Tráfico e Uso Subst. Entorpecentes da Comarca de Fortaleza. </text:span></text:span></text:p>
      <text:p text:style-name="P19">Apelante: M. V. M. N.. </text:p>
      <text:p text:style-name="P19">Advogada: Laiane Mariele da Silva Freire (OAB/CE: 38866B). </text:p>
      <text:p text:style-name="P19">Apelado: Ministério Público do Estado do Ceará. </text:p>
      <text:p text:style-name="P21">Relator: Des. FRANCISCO CARNEIRO LIMA. </text:p>
      <text:p text:style-name="P19">Revisora: Desa. SÍLVIA SOARES DE SÁ NÓBREGA</text:p>
      <text:p text:style-name="P37"><text:span text:style-name="T78">Decisão:</text:span><text:span text:style-name="T86"> “A Câmara, por unanimidade, conheceu da presente Apelação Criminal, para absolver ex officio o apelante, com fulcro no art. 386, VII, do CPP, em razão do reconhecimento de nulidade absoluta da condenação. Tendo em vista que lhe foi conferido o direito de recorrer em liberdade, deixou de determinar a expedição de alvará de soltura, nos termos do voto do Relator."</text:span></text:p>
      <text:p text:style-name="P18"><text:span text:style-name="Fonte_20_parág._20_padrão"><text:span text:style-name="T8">92</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232525-06.2023.8.06.0001</text:span></text:span><text:span text:style-name="Fonte_20_parág._20_padrão"><text:span text:style-name="T17"> - 8ª Vara Criminal da Comarca de Fortaleza. </text:span></text:span></text:p>
      <text:p text:style-name="P19">Apelante: David Alves de Lacerda. </text:p>
      <text:p text:style-name="P19">Advogado: Cícero Roberto Bezerra de Lima (OAB/CE: 29999). </text:p>
      <text:p text:style-name="P19">Advogada: Gessyka Menezes Nobre (OAB/CE: 44107). </text:p>
      <text:p text:style-name="P19">Advogado: Raílson Marques de Paiva (OAB/CE: 43285). </text:p>
      <text:p text:style-name="P19">Advogado: Auricélio Menezes de Lima (OAB/CE: 49343). </text:p>
      <text:p text:style-name="P19">Apelante: Davi da Silva Eufrásio. </text:p>
      <text:p text:style-name="P19"><text:soft-page-break/>Advogada: Maria de Fátima Freire de Sousa (OAB/CE: 8666). </text:p>
      <text:p text:style-name="P19">Apelado: Ministério Público do Estado do Ceará. </text:p>
      <text:p text:style-name="P21">Relator: Des. FRANCISCO CARNEIRO LIMA. </text:p>
      <text:p text:style-name="P19">Revisora: Desa. SÍLVIA SOARES DE SÁ NÓBREGA</text:p>
      <text:p text:style-name="P39">Decisão:<text:span text:style-name="T86"> “A Câmara, por unanimidade, CONHECEU da presente Apelação Criminal, para NEGAR-LHE PROVIMENTO, nos termos do voto do Relator."</text:span></text:p>
      <text:p text:style-name="P1"><text:span text:style-name="Fonte_20_parág._20_padrão"><text:span text:style-name="T14">93</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Estrito Nº 0800013-97.2023.8.06.0298</text:span></text:span><text:span text:style-name="Fonte_20_parág._20_padrão"><text:span text:style-name="T19"> - Vara Única da Comarca de Amontada.</text:span></text:span></text:p>
      <text:p text:style-name="P6">Recorrente: Ministério Público do Estado do Ceará.</text:p>
      <text:p text:style-name="P6">Recorrido: F. N. de S..</text:p>
      <text:p text:style-name="P6">Defensoria Pública do Estado do Ceará.</text:p>
      <text:p text:style-name="P9">Relator: Des. FRANCISCO CARNEIRO LIMA.</text:p>
      <text:p text:style-name="P39">Decisão:<text:span text:style-name="T86"> “A Câmara, por unanimidade, conheceu do presente recurso, para NEGAR-LHE PROVIMENTO, mantendo inalterada a decisão atacada, nos termos do voto do Relator."</text:span></text:p>
      <text:p text:style-name="P1"><text:span text:style-name="Fonte_20_parág._20_padrão"><text:span text:style-name="T14">94</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 Nº 0200096-70.2022.8.06.0146</text:span></text:span><text:span text:style-name="Fonte_20_parág._20_padrão"><text:span text:style-name="T19"> - Vara Única da Comarca de Pindoretama.</text:span></text:span></text:p>
      <text:p text:style-name="P6">Apelante: A. P. S. da S..</text:p>
      <text:p text:style-name="P6">Advogado: Francisco Aurélio de Albuquerque (OAB/CE: 36935).</text:p>
      <text:p text:style-name="P6">Apelado: Ministério Público do Estado do Ceará.</text:p>
      <text:p text:style-name="P1"><text:span text:style-name="Fonte_20_parág._20_padrão"><text:span text:style-name="T20">Relatora: Desa. SÍLVIA SOARES DE SÁ NÓBREGA.</text:span></text:span></text:p>
      <text:p text:style-name="P39">Decisão:<text:span text:style-name="T86"> “A Câmara, por unanimidade, conheceu do recurso interposto, para NEGAR-LHE PROVIMENTO, mantida a Sentença nos seus termos, conforme o <text:s text:c="26"/>voto da Relatora."</text:span></text:p>
      <text:p text:style-name="P1"><text:span text:style-name="Fonte_20_parág._20_padrão"><text:span text:style-name="T14">95</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 Nº 0201665-89.2023.8.06.0302 - </text:span></text:span><text:span text:style-name="Fonte_20_parág._20_padrão"><text:span text:style-name="T19">Vara Única Criminal de Acopiara. </text:span></text:span></text:p>
      <text:p text:style-name="P6">Apelante: J. R. B. D..</text:p>
      <text:p text:style-name="P6">Advogado: Túlio Alves Piancó (OAB/CE: 42491).</text:p>
      <text:p text:style-name="P6">Apelado: Ministério Público do Estado do Ceará.</text:p>
      <text:p text:style-name="P1"><text:span text:style-name="Fonte_20_parág._20_padrão"><text:span text:style-name="T20">Relatora: Desa. SÍLVIA SOARES DE SÁ NÓBREGA.</text:span></text:span></text:p>
      <text:p text:style-name="P36"><text:span text:style-name="T78">Decisão:</text:span><text:span text:style-name="T86"> “A Câmara, por unanimidade, conheceu do recurso para NEGAR-LHE PROVIMENTO, consoante Parecer ministerial, mantida a Sentença nos seus termos, <text:s text:c="25"/>conforme o voto da Relatora."</text:span></text:p>
      <text:p text:style-name="P1"><text:span text:style-name="Fonte_20_parág._20_padrão"><text:span text:style-name="T15">96</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 Nº 0202441-53.2022.8.06.0293 - </text:span></text:span><text:span text:style-name="Fonte_20_parág._20_padrão"><text:span text:style-name="T19">1ª Vara da Comarca de Solonópole.</text:span></text:span></text:p>
      <text:p text:style-name="P6">Apelante: P. H. da S..</text:p>
      <text:p text:style-name="P6">Advogado: Pedro Henrique da Silva (OAB/CE: 40873).</text:p>
      <text:p text:style-name="P6">Apelado: Estado do Ceará.</text:p>
      <text:p text:style-name="P6">Procurador: Procuradoria Geral do Estado do Ceará.</text:p>
      <text:p text:style-name="P1"><text:span text:style-name="Fonte_20_parág._20_padrão"><text:span text:style-name="T20">Relatora: Desa. SÍLVIA SOARES DE SÁ NÓBREGA.</text:span></text:span></text:p>
      <text:p text:style-name="P36"><text:span text:style-name="T78">Decisão:</text:span><text:span text:style-name="T86"> “A Câmara, por unanimidade, conheceu do recurso interposto, para DAR-LHE PROVIMENTO, majorando-se os honorários advocatícios para quantia de R$ 3.500,00 (três mil e quinhentos reais), nos termos do voto da Relatora."</text:span></text:p>
      <text:p text:style-name="P1"><text:span text:style-name="Fonte_20_parág._20_padrão"><text:span text:style-name="T15">97</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text:span></text:span><text:span text:style-name="Fonte_20_parág._20_padrão"><text:span text:style-name="T19"> </text:span></text:span><text:span text:style-name="Fonte_20_parág._20_padrão"><text:span text:style-name="T9">Nº 0204496-98.2023.8.06.0112</text:span></text:span><text:span text:style-name="Fonte_20_parág._20_padrão"><text:span text:style-name="T19"> - Juizado de Violência Doméstica e Familiar Contra a Mulher da Comarca de Juazeiro do Norte</text:span></text:span></text:p>
      <text:p text:style-name="P6">Apelante: E. R. A. B..</text:p>
      <text:p text:style-name="P6">Advogada: Amanda Kelle Pereira Araújo Alves Barbosa (OAB/RN: 19459).</text:p>
      <text:p text:style-name="P6">Apelada: B. M. D..</text:p>
      <text:p text:style-name="P6">Advogado: João Claudino de Lima Júnior (OAB/CE: 25357).</text:p>
      <text:p text:style-name="P6">Advogado: Gilbene Calixto Pereira Claudino (OAB/CE: 34688AE).</text:p>
      <text:p text:style-name="P6">Advogado: Davi Deziderio Nogueira Torquato (OAB/CE: 46100).</text:p>
      <text:p text:style-name="P6">Apelado: Ministério Público do Estado do Ceará.</text:p>
      <text:p text:style-name="P1"><text:span text:style-name="Fonte_20_parág._20_padrão"><text:span text:style-name="T20">Relatora: Desa. SÍLVIA SOARES DE SÁ NÓBREGA.</text:span></text:span></text:p>
      <text:p text:style-name="P36"><text:soft-page-break/><text:span text:style-name="T78">Decisão:</text:span><text:span text:style-name="T86"> “A Câmara, por unanimidade, conheceu do recurso, para NEGAR-LHE PROVIMENTO, mantida a Sentença nos seus termos, conforme o voto da Relatora."</text:span></text:p>
      <text:p text:style-name="P1"><text:span text:style-name="Fonte_20_parág._20_padrão"><text:span text:style-name="T15">98</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Nº 0005267-31.2019.8.06.0167</text:span></text:span><text:span text:style-name="Fonte_20_parág._20_padrão"><text:span text:style-name="T19"> - 1ª Vara Criminal da Comarca de Sobral.</text:span></text:span></text:p>
      <text:p text:style-name="P6">Recorrente: Ana Jaqueline Camilo de Melo.</text:p>
      <text:p text:style-name="P6">Advogado: Gláucio Pontes Canuto Araújo (OAB/CE: 43849).</text:p>
      <text:p text:style-name="P6">Recorrido: Ministério Público do Estado do Ceará.</text:p>
      <text:p text:style-name="P1"><text:span text:style-name="Fonte_20_parág._20_padrão"><text:span text:style-name="T20">Relatora: Desa. SÍLVIA SOARES DE SÁ NÓBREGA.</text:span></text:span></text:p>
      <text:p text:style-name="P36"><text:span text:style-name="T78">Decisão:</text:span><text:span text:style-name="T86"> “A Câmara, por unanimidade, conheceu do recurso, para NEGAR-LHE PROVIMENTO, em consonância com o Parecer ministerial de fls.228/234, mantida integralmente a decisão recorrida, nos termos do voto da Relatora."</text:span></text:p>
      <text:p text:style-name="P1"><text:span text:style-name="Fonte_20_parág._20_padrão"><text:span text:style-name="T16">99</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Nº 0020888-08.2024.8.06.0001</text:span></text:span><text:span text:style-name="Fonte_20_parág._20_padrão"><text:span text:style-name="T19"> - 3ª Vara do Júri da Comarca de Fortaleza. </text:span></text:span></text:p>
      <text:p text:style-name="P6">Recorrente: Weverton Lucas Nascimento Martins dos Santos.</text:p>
      <text:p text:style-name="P6">Defensoria Pública do Estado do Ceará.</text:p>
      <text:p text:style-name="P6">Recorrido: Ministério Público do Estado do Ceará.</text:p>
      <text:p text:style-name="P1"><text:span text:style-name="Fonte_20_parág._20_padrão"><text:span text:style-name="T20">Relatora: Desa. SÍLVIA SOARES DE SÁ NÓBREGA.</text:span></text:span></text:p>
      <text:p text:style-name="P36"><text:span text:style-name="T78">Decisão:</text:span><text:span text:style-name="T86"> “A Câmara, por unanimidade, conheceu do recurso, para NEGAR-LHE PROVIMENTO, em consonância com o Parecer ministerial, mantida integralmente a decisão Recorrida, nos termos do voto da Relatora."</text:span></text:p>
      <text:p text:style-name="P1"><text:span text:style-name="Fonte_20_parág._20_padrão"><text:span text:style-name="T16">100</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Nº 0215218-39.2023.8.06.0001</text:span></text:span><text:span text:style-name="Fonte_20_parág._20_padrão"><text:span text:style-name="T19"> - 1ª Vara do Júri da Comarca de Fortaleza. </text:span></text:span></text:p>
      <text:p text:style-name="P6">Recorrente: Ministério Público do Estado do Ceará.</text:p>
      <text:p text:style-name="P6">Recorrido: A. da S. S..</text:p>
      <text:p text:style-name="P6">Recorrido: D. F. C..</text:p>
      <text:p text:style-name="P6">Recorrido: D. N. de M..</text:p>
      <text:p text:style-name="P6">Defensoria Pública do Estado do Ceará.</text:p>
      <text:p text:style-name="P1"><text:span text:style-name="Fonte_20_parág._20_padrão"><text:span text:style-name="T20">Relatora: Desa. SÍLVIA SOARES DE SÁ NÓBREGA.</text:span></text:span></text:p>
      <text:p text:style-name="P39">Decisão:<text:span text:style-name="T86"> “A Câmara, por unanimidade, conheceu do presente recurso em sentido estrito, mas para negar-lhe provimento, mantida integralmente a decisão recorrida, <text:s text:c="25"/>nos termos do voto da Relatora."</text:span></text:p>
      <text:p text:style-name="P1"><text:span text:style-name="Fonte_20_parág._20_padrão"><text:span text:style-name="T16">101</text:span></text:span><text:span text:style-name="Fonte_20_parág._20_padrão"><text:span text:style-name="T9"> -</text:span></text:span><text:span text:style-name="Fonte_20_parág._20_padrão"><text:span text:style-name="T19"> </text:span></text:span><text:span text:style-name="Fonte_20_parág._20_padrão"><text:span text:style-name="T9">Recurso em Sentido Nº 0225435-15.2021.8.06.0001</text:span></text:span><text:span text:style-name="Fonte_20_parág._20_padrão"><text:span text:style-name="T19"> - 2ª Vara do Júri da Comarca de Fortaleza. </text:span></text:span></text:p>
      <text:p text:style-name="P6">Recorrente: José Reginando dos Santos Lima.</text:p>
      <text:p text:style-name="P6">Advogado: Marcos Antônio Costa Silva (OAB/CE: 30333).</text:p>
      <text:p text:style-name="P6">Advogado: Rafael de Souza Costa (OAB/CE: 38840).</text:p>
      <text:p text:style-name="P6">Recorrido: Ministério Público do Estado do Ceará.</text:p>
      <text:p text:style-name="P1"><text:span text:style-name="Fonte_20_parág._20_padrão"><text:span text:style-name="T20">Relatora: Desa. SÍLVIA SOARES DE SÁ NÓBREGA.</text:span></text:span></text:p>
      <text:p text:style-name="P36"><text:span text:style-name="T78">Decisão:</text:span><text:span text:style-name="T86"> “A Câmara, por unanimidade, conheceu do recurso, para NEGAR-LHE PROVIMENTO, em consonância com o Parecer ministerial, mantida integralmente a decisão Recorrida, nos termos do voto da Relatora."</text:span></text:p>
      <text:p text:style-name="P41"><text:span text:style-name="Fonte_20_parág._20_padrão"><text:span text:style-name="T4">102</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3788-15.2024.8.06.0000 - </text:span></text:span><text:span text:style-name="Fonte_20_parág._20_padrão"><text:span text:style-name="T17">1ª Vara da Comarca de Viçosa do Ceará</text:span></text:span></text:p>
      <text:p text:style-name="P44">Impetrante: Gilson Xavier Fontenele</text:p>
      <text:p text:style-name="P44">Paciente: Antônio Marcos de Sousa Passos</text:p>
      <text:p text:style-name="P61">Impetrado: Juiz de Direito da 1ª Vara da Comarca de Viçosa do Ceará</text:p>
      <text:p text:style-name="P61">Custos legis: Ministério Público Estadual</text:p>
      <text:p text:style-name="P33">Relatora: Desa. LIRA RAMOS DE OLIVEIRA</text:p>
      <text:p text:style-name="P35"><text:span text:style-name="T70">Decisão:</text:span><text:span text:style-name="T69"> “A Turma, por unanimidade, não conheceu do presente writ, nos termos do voto da Relatora”.</text:span></text:p>
      <text:p text:style-name="P59"><text:soft-page-break/><text:span text:style-name="T73">Em tempo:</text:span><text:span text:style-name="T76"> </text:span><text:span text:style-name="T77">Sustentação oral realizada pelo Dr. Gilson Xavier Fontenele durante o tempo regimental, seguida de manifestação oral da douta Procuradora de Justiça ratificando o parecer acostado aos autos.</text:span></text:p>
      <text:p text:style-name="P60"><text:span text:style-name="Fonte_20_parág._20_padrão"><text:span text:style-name="T6">103</text:span></text:span><text:span text:style-name="Fonte_20_parág._20_padrão"><text:span text:style-name="T3"> - Habeas Corpus Criminal </text:span></text:span><text:span text:style-name="Fonte_20_parág._20_padrão"><text:span text:style-name="T9">Nº </text:span></text:span><text:span text:style-name="Fonte_20_parág._20_padrão"><text:span text:style-name="T3">0624295-73.2024.8.06.0000 - </text:span></text:span><text:span text:style-name="Fonte_20_parág._20_padrão"><text:span text:style-name="T17">Vara de Delitos de Organizações Criminosas da Comarca de Fortaleza</text:span></text:span></text:p>
      <text:p text:style-name="P62">Impetrante: Breno de Siqueira Mendes</text:p>
      <text:p text:style-name="P62">Paciente: Sebastião Guilherme Melo Rodrigues</text:p>
      <text:p text:style-name="P62">Impetrado: Juiz de Direito da Vara de Delitos de Organizações Criminosas da Comarca de Fortaleza</text:p>
      <text:p text:style-name="P62">Corréu: Francisco Kelson Sousa Gomes</text:p>
      <text:p text:style-name="P62">Corréu: Francisco Jackson Viana de Sousa</text:p>
      <text:p text:style-name="P62">Custos legis: Ministério Público Estadual</text:p>
      <text:p text:style-name="P34">Relatora: Desa. SÍLVIA SOARES DE SÁ NÓBREGA</text:p>
      <text:p text:style-name="P35"><text:span text:style-name="T70">Decisão:</text:span><text:span text:style-name="T69"> “A Câmara, por unanimidade, conheceu parcialmente do </text:span><text:span text:style-name="T72">writ</text:span><text:span text:style-name="T71"> impetrado e, na extensão cognoscível, denegou a ordem, nos termos do voto da Relatora.”</text:span></text:p>
      <text:p text:style-name="P67"><text:span text:style-name="T73">Em tempo:</text:span><text:span text:style-name="T76"> Sustentação oral realizada pelo Dr. Breno de Siqueira Mendes durante o tempo regimental, seguida de manifestação oral da douta Procuradora de Justiça ratificando o parecer acostado aos autos.</text:span></text:p>
      <text:p text:style-name="P25"><text:span text:style-name="Fonte_20_parág._20_padrão"><text:span text:style-name="T11">104</text:span></text:span><text:span text:style-name="Fonte_20_parág._20_padrão"><text:span text:style-name="T9"> -</text:span></text:span><text:span text:style-name="Fonte_20_parág._20_padrão"><text:span text:style-name="T19"> </text:span></text:span><text:span text:style-name="Fonte_20_parág._20_padrão"><text:span text:style-name="T9">Agravo de Execução Penal Nº 8004919-45.2023.8.06.0001</text:span></text:span><text:span text:style-name="Fonte_20_parág._20_padrão"><text:span text:style-name="T19"> - 4ª Vara de Execução Penal e Corregedoria dos Presídios da Comarca de Fortaleza (SEJUD 1º Grau).</text:span></text:span></text:p>
      <text:p text:style-name="P10">Agravante: H. Á de S. P..</text:p>
      <text:p text:style-name="P7">Advogada: Kelli Cristiane Aparecida Hilário (OAB/MS: 11709).</text:p>
      <text:p text:style-name="P7">Advogado: Deise Patrícia Ribeiro da Silva (OAB/MS: 25558B).</text:p>
      <text:p text:style-name="P28">Agravado: Ministério Público do Estado do Ceará.</text:p>
      <text:p text:style-name="P30">Relatora: Desa. LÍGIA ANDRADE DE ALENCAR MAGALHÃES.</text:p>
      <text:p text:style-name="P35"><text:span text:style-name="T78">Decisão:</text:span><text:span text:style-name="T86"> “A Turma, por unanimidade, entendeu por extinguir o agravo em execução sem resolução de mérito, restando prejudicado o exame meritório do recurso, <text:s text:c="25"/>nos termos do voto da Relatora."</text:span></text:p>
      <text:p text:style-name="P59"><text:span text:style-name="T84">Em Tempo: </text:span><text:span text:style-name="T75">Sustentação Oral realizada pela Dra. Deise Patrícia Ribeiro da Silva durante o tempo regimental, seguida de manifestação oral da douta Procuradora de Justiça ratificando o parecer acostado aos autos.</text:span></text:p>
      <text:p text:style-name="P26"><text:span text:style-name="Fonte_20_parág._20_padrão"><text:span text:style-name="T14">105</text:span></text:span><text:span text:style-name="Fonte_20_parág._20_padrão"><text:span text:style-name="T9"> -</text:span></text:span><text:span text:style-name="Fonte_20_parág._20_padrão"><text:span text:style-name="T19"> </text:span></text:span><text:span text:style-name="Fonte_20_parág._20_padrão"><text:span text:style-name="T9">Apelação Criminal Nº 0201852-55.2023.8.06.0025</text:span></text:span><text:span text:style-name="Fonte_20_parág._20_padrão"><text:span text:style-name="T19"> - 2º Juizado da Violência Doméstica e Familiar Contra a Mulher da Comarca de Fortaleza.</text:span></text:span></text:p>
      <text:p text:style-name="P29">Apelante: J. de J. do N..</text:p>
      <text:p text:style-name="P29">Advogado: Francisco Valdemízio Acioly Guedes (OAB/CE: 12068).</text:p>
      <text:p text:style-name="P29">Advogado: João Marcelo Lima Pedrosa (OAB/CE: 12511).</text:p>
      <text:p text:style-name="P8">Advogado: Renan Benevides Franco (OAB/CE: 23450).</text:p>
      <text:p text:style-name="P8">Advogado: Alex Xavier Santiago da Silva (OAB/CE: 24390).</text:p>
      <text:p text:style-name="P8">Advogado: Luccas Conrado Pereira Cipriano (OAB/CE: 40592).</text:p>
      <text:p text:style-name="P29">Advogado: Antônio Carlos Largura Neto (OAB/CE: 47837).</text:p>
      <text:p text:style-name="P29">Apelada: F. de A. F..</text:p>
      <text:p text:style-name="P29">Advogada: Júlia Maria Nogueira Acioly (OAB/CE: 44807).</text:p>
      <text:p text:style-name="P27"><text:span text:style-name="Fonte_20_parág._20_padrão"><text:span text:style-name="T20">Relatora: Desa. SÍLVIA SOARES DE SÁ NÓBREGA.</text:span></text:span></text:p>
      <text:p text:style-name="P35"><text:span text:style-name="T78">Decisão:</text:span><text:span text:style-name="T86"> “A Câmara, por unanimidade, conheceu do recurso, para NEGAR-LHE PROVIMENTO, mantida o decisum recorrido nos seus termos, conforme o <text:s text:c="25"/>voto da Relatora."</text:span></text:p>
      <text:p text:style-name="P59"><text:span text:style-name="T74">Em Tempo: </text:span><text:span text:style-name="T75">Sustentação oral - <text:s/>Dr. Gustavo Castro Melo – dispensada a sustentação oral pelo Advogado em razão do improvimento do apelo.</text:span></text:p>
      <text:p text:style-name="P32"><text:span text:style-name="Fonte_20_parág._20_padrão"><text:span text:style-name="T7">106</text:span></text:span><text:span text:style-name="Fonte_20_parág._20_padrão"><text:span text:style-name="T2"> -</text:span></text:span><text:span text:style-name="Fonte_20_parág._20_padrão"><text:span text:style-name="T17"> </text:span></text:span><text:span text:style-name="Fonte_20_parág._20_padrão"><text:span text:style-name="T3">Apelação Criminal Nº</text:span></text:span><text:span text:style-name="Fonte_20_parág._20_padrão"><text:span text:style-name="T17"> </text:span></text:span><text:span text:style-name="Fonte_20_parág._20_padrão"><text:span text:style-name="T3">0001632-46.2019.8.06.0101</text:span></text:span><text:span text:style-name="Fonte_20_parág._20_padrão"><text:span text:style-name="T17"> - Vara Única Criminal de Itapipoca. </text:span></text:span></text:p>
      <text:p text:style-name="P20">Apelante: Ministério Público do Estado do Ceará. </text:p>
      <text:p text:style-name="P20">Apelado: José Claudenilton Evangelista Rodrigues. </text:p>
      <text:p text:style-name="P20"><text:soft-page-break/>Defensoria Pública do Estado do Ceará. </text:p>
      <text:p text:style-name="P22">Relator: Des. FRANCISCO CARNEIRO LIMA. </text:p>
      <text:p text:style-name="P20">Revisora: Desa. SÍLVIA SOARES DE SÁ NÓBREGA</text:p>
      <text:p text:style-name="P36"><text:span text:style-name="T78">Decisão:</text:span><text:span text:style-name="T86"> “A Câmara, por unanimidade, votou no sentido de CONHECER do recurso interposto, para NEGAR-LHE PROVIMENTO, <text:s/>nos termos do voto do Relator."</text:span></text:p>
      <text:p text:style-name="P6"/>
      <text:p text:style-name="P13"><text:span text:style-name="Fonte_20_parág._20_padrão"><text:span text:style-name="T35">Total de processos </text:span></text:span><text:span text:style-name="Fonte_20_parág._20_padrão"><text:span text:style-name="T36">efetivamente</text:span></text:span><text:span text:style-name="Fonte_20_parág._20_padrão"><text:span text:style-name="T35"> julgados: 1</text:span></text:span><text:span text:style-name="Fonte_20_parág._20_padrão"><text:span text:style-name="T36">06</text:span></text:span><text:span text:style-name="Fonte_20_parág._20_padrão"><text:span text:style-name="T35"> </text:span></text:span><text:span text:style-name="Fonte_20_parág._20_padrão"><text:span text:style-name="T62">(Cento e </text:span></text:span><text:span text:style-name="Fonte_20_parág._20_padrão"><text:span text:style-name="T63">Seis</text:span></text:span><text:span text:style-name="Fonte_20_parág._20_padrão"><text:span text:style-name="T62">) </text:span></text:span><text:span text:style-name="Fonte_20_parág._20_padrão"><text:span text:style-name="T35">processos</text:span></text:span><text:span text:style-name="Fonte_20_parág._20_padrão"><text:span text:style-name="T62">.</text:span></text:span></text:p>
      <text:p text:style-name="P14"/>
      <text:p text:style-name="P15"/>
      <text:p text:style-name="P11">PEDIDO DE VISTA:</text:p>
      <text:p text:style-name="P3"><text:span text:style-name="Fonte_20_parág._20_padrão"><text:span text:style-name="T54">01</text:span></text:span><text:span text:style-name="Fonte_20_parág._20_padrão"><text:span text:style-name="T53">) - Adiado o julgamento d</text:span></text:span><text:span text:style-name="Fonte_20_parág._20_padrão"><text:span text:style-name="T55">a</text:span></text:span><text:span text:style-name="Fonte_20_parág._20_padrão"><text:span text:style-name="T53"> </text:span></text:span><text:span text:style-name="Fonte_20_parág._20_padrão"><text:span text:style-name="T52">Apelação</text:span></text:span><text:span text:style-name="Fonte_20_parág._20_padrão"><text:span text:style-name="T58"> Criminal</text:span></text:span><text:span text:style-name="Fonte_20_parág._20_padrão"><text:span text:style-name="T59"> Nº</text:span></text:span><text:span text:style-name="Fonte_20_parág._20_padrão"><text:span text:style-name="T57"> </text:span></text:span><text:span text:style-name="Fonte_20_parág._20_padrão"><text:span text:style-name="T60">0014406-46.2021.8.06.0293</text:span></text:span><text:span text:style-name="Fonte_20_parág._20_padrão"><text:span text:style-name="T57"> </text:span></text:span><text:span text:style-name="Fonte_20_parág._20_padrão"><text:span text:style-name="T53">de relatoria d</text:span></text:span><text:span text:style-name="Fonte_20_parág._20_padrão"><text:span text:style-name="T55">a</text:span></text:span><text:span text:style-name="Fonte_20_parág._20_padrão"><text:span text:style-name="T53"> Exm</text:span></text:span><text:span text:style-name="Fonte_20_parág._20_padrão"><text:span text:style-name="T55">a</text:span></text:span><text:span text:style-name="Fonte_20_parág._20_padrão"><text:span text:style-name="T53">. Sr</text:span></text:span><text:span text:style-name="Fonte_20_parág._20_padrão"><text:span text:style-name="T55">a</text:span></text:span><text:span text:style-name="Fonte_20_parág._20_padrão"><text:span text:style-name="T53">. Des</text:span></text:span><text:span text:style-name="Fonte_20_parág._20_padrão"><text:span text:style-name="T55">a</text:span></text:span><text:span text:style-name="Fonte_20_parág._20_padrão"><text:span text:style-name="T53">. </text:span></text:span><text:span text:style-name="Fonte_20_parág._20_padrão"><text:span text:style-name="T56">Sílvia Soares de Sá Nobrega</text:span></text:span><text:span text:style-name="Fonte_20_parág._20_padrão"><text:span text:style-name="T53">, vez que ap</text:span></text:span><text:span text:style-name="T23">ós anunciado o presente processo, a Eminente Desembargadora Lígia Andrade de Alencar Magalhães, presidente em exercício da câmara, determinou seu adiamento para a próxima sessão ordinária híbrida de julgamento desta câmara (18/06/2024), em razão das férias do Des. Mário Parente Teófilo Neto, que divergiu do voto da excelentíssima relatora. </text:span></text:p>
      <text:p text:style-name="P4"/>
      <text:p text:style-name="P11">RETIRADO DE MESA/PAUTA:</text:p>
      <text:p text:style-name="P2"><text:span text:style-name="Fonte_20_parág._20_padrão"><text:span text:style-name="T26">01) - Adiado o julgamento do </text:span></text:span><text:span text:style-name="Fonte_20_parág._20_padrão"><text:span text:style-name="T61">Habeas Corpus</text:span></text:span><text:span text:style-name="Fonte_20_parág._20_padrão"><text:span text:style-name="T40"> Criminal Nº 0624521-78.2024.8.06.0000</text:span></text:span><text:span text:style-name="Fonte_20_parág._20_padrão"><text:span text:style-name="T37"> </text:span></text:span><text:span text:style-name="Fonte_20_parág._20_padrão"><text:span text:style-name="T26">de relatoria d</text:span></text:span><text:span text:style-name="Fonte_20_parág._20_padrão"><text:span text:style-name="T27">a</text:span></text:span><text:span text:style-name="Fonte_20_parág._20_padrão"><text:span text:style-name="T26"> Exm</text:span></text:span><text:span text:style-name="Fonte_20_parág._20_padrão"><text:span text:style-name="T27">a</text:span></text:span><text:span text:style-name="Fonte_20_parág._20_padrão"><text:span text:style-name="T26">. Sr</text:span></text:span><text:span text:style-name="Fonte_20_parág._20_padrão"><text:span text:style-name="T27">a</text:span></text:span><text:span text:style-name="Fonte_20_parág._20_padrão"><text:span text:style-name="T26">. Des</text:span></text:span><text:span text:style-name="Fonte_20_parág._20_padrão"><text:span text:style-name="T27">a</text:span></text:span><text:span text:style-name="Fonte_20_parág._20_padrão"><text:span text:style-name="T26">. </text:span></text:span><text:span text:style-name="Fonte_20_parág._20_padrão"><text:span text:style-name="T27">Sílvia Soares de Sá Nóbrega</text:span></text:span><text:span text:style-name="Fonte_20_parág._20_padrão"><text:span text:style-name="T26">, vez que ap</text:span></text:span><text:span text:style-name="T65">ó</text:span><text:span text:style-name="T1">s anunciado o presente processo, a Exma. Sra. Desa. Sílvia Soares de Sá Nóbrega – relatora do recurso, o retirou de mesa, em razão da sua redistribuição por prevenção.</text:span></text:p>
      <text:p text:style-name="P2"><text:span text:style-name="Fonte_20_parág._20_padrão"><text:span text:style-name="T80"/></text:span></text:p>
      <text:p text:style-name="P5"/>
      <text:p text:style-name="P31">REGISTROS/CONSIGNAÇÕES</text:p>
      <text:p text:style-name="P24"><text:span text:style-name="Fonte_20_parág._20_padrão"><text:span text:style-name="T28"/></text:span></text:p>
      <text:p text:style-name="P24"><text:span text:style-name="Fonte_20_parág._20_padrão"><text:span text:style-name="T28">Nada mais havendo a tratar, foi encerrada a sessão às </text:span></text:span><text:span text:style-name="Fonte_20_parág._20_padrão"><text:span text:style-name="T23">1</text:span></text:span><text:span text:style-name="Fonte_20_parág._20_padrão"><text:span text:style-name="T25">5</text:span></text:span><text:span text:style-name="Fonte_20_parág._20_padrão"><text:span text:style-name="T23">h</text:span></text:span><text:span text:style-name="Fonte_20_parág._20_padrão"><text:span text:style-name="T25">26</text:span></text:span><text:span text:style-name="Fonte_20_parág._20_padrão"><text:span text:style-name="T23">min</text:span></text:span><text:span text:style-name="Fonte_20_parág._20_padrão"><text:span text:style-name="T28">,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12"/>
      <text:p text:style-name="P50"><text:span text:style-name="Fonte_20_parág._20_padrão"><text:span text:style-name="T32">Bela. LARISSA SALES SACRAMENTO</text:span></text:span></text:p>
      <text:p text:style-name="P56">Coordenadora da 1ª Câmara Criminal</text:p>
      <text:p text:style-name="P17"><text:span text:style-name="Fonte_20_parág._20_padrão"><text:span text:style-name="T1">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06-11T10:28:47.672000000</meta:creation-date>
    <meta:editing-cycles>19</meta:editing-cycles>
    <meta:editing-duration>PT11H14M56S</meta:editing-duration>
    <dc:date>2024-07-23T19:35:17.694000000</dc:date>
    <meta:document-statistic meta:table-count="0" meta:image-count="1" meta:object-count="0" meta:page-count="23" meta:paragraph-count="802" meta:word-count="9274" meta:character-count="61734" meta:non-whitespace-character-count="5290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162025</meta:user-defined>
    <meta:user-defined meta:name="cdimagem" meta:value-type="string">3</meta:user-defined>
    <meta:user-defined meta:name="cdmodelo" meta:value-type="string">1000044</meta:user-defined>
    <meta:user-defined meta:name="cdprocesso" meta:value-type="string">P0000A1CS12KW</meta:user-defined>
    <meta:user-defined meta:name="cdtipoobjeto" meta:value-type="string">0</meta:user-defined>
    <meta:user-defined meta:name="cdusucriacao" meta:value-type="string">49348</meta:user-defined>
    <meta:user-defined meta:name="cdusuemedicao" meta:value-type="string">51444</meta:user-defined>
    <meta:user-defined meta:name="deipemedicao" meta:value-type="string">10.2.55.15</meta:user-defined>
    <meta:user-defined meta:name="deslocamentodepaginas" meta:value-type="string">0</meta:user-defined>
    <meta:user-defined meta:name="dtcriacaodoc" meta:value-type="string">12/06/2024 17:02:25</meta:user-defined>
    <meta:user-defined meta:name="dthrultalteracao" meta:value-type="string">20/06/2024 15:35: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0220-98.2022.8.06.0131_50000]</meta:user-defined>
    <meta:user-defined meta:name="nmmodelo" meta:value-type="string">???</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200220-98.2022.8.06.0131/50000</meta:user-defined>
    <meta:user-defined meta:name="nuprocessosemformatacao" meta:value-type="string">0200220982022806013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8E36N</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0/06/2024 15:35:27</meta:user-defined>
    <meta:user-defined meta:name="ultimo_salvamento" meta:value-type="string">20/06/2024 15:35:27</meta:user-defined>
  </office:meta>
</office:document-meta>
</file>