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paragraph-rsid="004479d4"/>
    </style:style>
    <style:style style:name="P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paragraph-rsid="0045db3a"/>
    </style:style>
    <style:style style:name="P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7ce2b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f4ee9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5db3a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479d4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f4ee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45db3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4479d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41f751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1f751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7ce2b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b8f68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7ce2b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3b8f68" fo:background-color="#ffffff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b8f68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3b8f68" fo:background-color="#fffff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b8f68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0a15e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f4ee9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309d4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5db3a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479d4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officeooo:paragraph-rsid="0045db3a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1f751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309d4" style:font-size-asian="12pt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0a15e" style:font-size-asian="12pt" style:font-size-complex="12pt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5db3a" style:font-size-asian="12pt" style:font-size-complex="12pt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479d4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309d4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0a15e" style:font-size-asian="12pt" style:font-size-complex="12pt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f4ee9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0a15e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41f751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4309d4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40a15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f4ee9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309d4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5db3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0a15e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b8f68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4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Table_20_Contents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3b8f68"/>
    </style:style>
    <style:style style:name="P52" style:family="paragraph" style:parent-style-name="Table_20_Contents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officeooo:paragraph-rsid="003c42dd" fo:hyphenate="true"/>
    </style:style>
    <style:style style:name="P53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weight="bold" officeooo:paragraph-rsid="003c42dd" style:font-weight-asian="bold" style:font-name-complex="Arial" style:font-size-complex="12pt" style:font-weight-complex="bold" fo:hyphenate="true"/>
    </style:style>
    <style:style style:name="P54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weight="bold" officeooo:paragraph-rsid="003ec0d7" style:font-weight-asian="bold" style:font-name-complex="Arial" style:font-size-complex="12pt" style:font-weight-complex="bold" fo:hyphenate="true"/>
    </style:style>
    <style:style style:name="P55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3be902" style:font-size-asian="12pt" style:font-weight-asian="bold" style:font-name-complex="Arial" style:font-size-complex="12pt" style:font-weight-complex="bold" fo:hyphenate="true"/>
    </style:style>
    <style:style style:name="P5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b8f68"/>
    </style:style>
    <style:style style:name="P5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b8f68"/>
    </style:style>
    <style:style style:name="P58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03b8f68" fo:background-color="#ffffff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b8f68"/>
    </style:style>
    <style:style style:name="P6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6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6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be902" fo:hyphenate="true"/>
    </style:style>
    <style:style style:name="P6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6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3be902" style:font-size-asian="12pt" style:font-name-complex="Arial" style:font-size-complex="12pt" fo:hyphenate="true"/>
    </style:style>
    <style:style style:name="P6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3c42dd" style:font-size-asian="12pt" style:font-name-complex="Arial" style:font-size-complex="12pt" fo:hyphenate="true"/>
    </style:style>
    <style:style style:name="P6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bold" style:font-size-asian="12pt" style:font-weight-asian="bold" style:font-name-complex="Arial" style:font-size-complex="12pt" style:font-weight-complex="bold" fo:hyphenate="true"/>
    </style:style>
    <style:style style:name="P6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text-underline-style="solid" style:text-underline-width="auto" style:text-underline-color="font-color" officeooo:paragraph-rsid="003be902" style:font-size-asian="12pt" style:font-name-complex="Arial" style:font-size-complex="12pt" fo:hyphenate="true"/>
    </style:style>
    <style:style style:name="P6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text-underline-style="solid" style:text-underline-width="auto" style:text-underline-color="font-color" officeooo:paragraph-rsid="003c42dd" style:font-size-asian="12pt" style:font-name-complex="Arial" style:font-size-complex="12pt" fo:hyphenate="true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2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73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background-color="#ffffff" style:font-size-asian="12pt" style:font-name-complex="Arial" style:font-size-complex="12pt" fo:hyphenate="true"/>
    </style:style>
    <style:style style:name="P74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text-underline-style="solid" style:text-underline-width="auto" style:text-underline-color="font-color" fo:background-color="#ffffff" style:font-size-asian="12pt" style:font-name-complex="Arial" style:font-size-complex="12pt" fo:hyphenate="tru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officeooo:paragraph-rsid="004bd566" fo:hyphenate="true"/>
    </style:style>
    <style:style style:name="P77" style:family="paragraph" style:parent-style-name="Standard">
      <style:paragraph-properties fo:text-align="justify" style:justify-single-word="false"/>
      <style:text-properties officeooo:paragraph-rsid="004bd566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4bd566" style:font-size-asian="12pt" style:font-size-complex="12pt" fo:hyphenate="true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officeooo:paragraph-rsid="004bd566" style:font-size-asian="12pt" style:font-size-complex="12pt"/>
    </style:style>
    <style:style style:name="P81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b8f68" fo:hyphenate="true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b8f68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8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b8f68" fo:background-color="#c0c0c0" style:font-size-asian="12pt" style:font-weight-asian="bold" style:font-size-complex="12pt" style:font-weight-complex="bold"/>
    </style:style>
    <style:style style:name="P8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b8f68"/>
    </style:style>
    <style:style style:name="P86" style:family="paragraph" style:parent-style-name="Standard_20__28_user_29_">
      <style:paragraph-properties fo:text-align="center" style:justify-single-word="false"/>
      <style:text-properties officeooo:paragraph-rsid="003b8f68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b8f68"/>
    </style:style>
    <style:style style:name="P88" style:family="paragraph" style:parent-style-name="Standard_20__28_user_29_">
      <style:paragraph-properties fo:text-align="justify" style:justify-single-word="false"/>
      <style:text-properties officeooo:paragraph-rsid="003b8f68"/>
    </style:style>
    <style:style style:name="P89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3b8f68" fo:background-color="#ffffff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b8f68" fo:background-color="#ffffff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b8f68" fo:background-color="#ffffff" style:font-size-asian="12pt" style:font-weight-asian="bold" style:font-size-complex="12pt" style:font-weight-complex="bold"/>
    </style:style>
    <style:style style:name="P92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3b8f68" fo:background-color="#ffffff" style:font-size-asian="12pt" style:font-weight-asian="bold" style:font-size-complex="12pt"/>
    </style:style>
    <style:style style:name="P9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paragraph-rsid="003b8f68" fo:background-color="#ffffff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95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96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officeooo:paragraph-rsid="003be902" fo:hyphenate="true"/>
    </style:style>
    <style:style style:name="P97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officeooo:paragraph-rsid="003c42dd" fo:hyphenate="true"/>
    </style:style>
    <style:style style:name="P98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officeooo:paragraph-rsid="003ec0d7" fo:hyphenate="true"/>
    </style:style>
    <style:style style:name="P99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weight="bold" officeooo:paragraph-rsid="003be902" style:font-weight-asian="bold" style:font-name-complex="Arial" style:font-size-complex="12pt" style:font-weight-complex="bold" fo:hyphenate="true"/>
    </style:style>
    <style:style style:name="P100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3be902" style:font-size-asian="12pt" style:font-name-complex="Arial" style:font-size-complex="12pt" fo:hyphenate="true"/>
    </style:style>
    <style:style style:name="P101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3c42dd" style:font-size-asian="12pt" style:font-name-complex="Arial" style:font-size-complex="12pt" fo:hyphenate="true"/>
    </style:style>
    <style:style style:name="P102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3ec0d7" style:font-size-asian="12pt" style:font-name-complex="Arial" style:font-size-complex="12pt" fo:hyphenate="true"/>
    </style:style>
    <style:style style:name="P103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style:text-underline-style="solid" style:text-underline-width="auto" style:text-underline-color="font-color" officeooo:paragraph-rsid="003c42dd" style:font-size-asian="12pt" style:font-name-complex="Arial" style:font-size-complex="12pt" fo:hyphenate="true"/>
    </style:style>
    <style:style style:name="P104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fo:font-weight="bold" officeooo:paragraph-rsid="003c42dd" style:font-size-asian="12pt" style:font-weight-asian="bold" style:font-name-complex="Arial" style:font-size-complex="12pt" style:font-weight-complex="bold" fo:hyphenate="true"/>
    </style:style>
    <style:style style:name="P10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0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07" style:family="paragraph" style:parent-style-name="Table_20_Contents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officeooo:paragraph-rsid="003c42dd" style:font-size-complex="12pt" fo:hyphenate="true"/>
    </style:style>
    <style:style style:name="P10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b8f68"/>
    </style:style>
    <style:style style:name="P10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464a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41f751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3f4ee9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4309d4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40a15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45db3a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officeooo:rsid="00473917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4479d4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3be902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3c42dd" fo:background-color="#ffffff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3dbad9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3ec0d7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3ed964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3f4ee9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/>
    </style:style>
    <style:style style:name="T20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/>
    </style:style>
    <style:style style:name="T24" style:family="text">
      <style:text-properties style:font-name="Arial" fo:font-size="12pt" fo:font-weight="bold" style:font-size-asian="12pt" style:font-weight-asian="bold" style:font-name-complex="Arial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normal" style:font-size-asian="12pt" style:font-weight-asian="normal"/>
    </style:style>
    <style:style style:name="T29" style:family="text">
      <style:text-properties style:font-name="Arial" fo:font-size="12pt" fo:font-weight="normal" style:font-size-asian="12pt" style:font-weight-asian="normal" style:font-size-complex="12pt"/>
    </style:style>
    <style:style style:name="T30" style:family="text">
      <style:text-properties style:font-name="Arial" fo:font-size="12pt" fo:font-weight="normal" style:font-size-asian="12pt" style:font-weight-asian="normal" style:font-name-complex="Arial"/>
    </style:style>
    <style:style style:name="T31" style:family="text">
      <style:text-properties style:font-name="Arial" fo:font-size="12pt" fo:font-style="italic" fo:font-weight="normal" style:font-size-asian="12pt" style:font-style-asian="italic" style:font-weight-asian="normal"/>
    </style:style>
    <style:style style:name="T32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T3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34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T35" style:family="text">
      <style:text-properties fo:color="#000000"/>
    </style:style>
    <style:style style:name="T36" style:family="text">
      <style:text-properties fo:color="#000000" style:font-name="Arial" fo:font-size="12pt" fo:background-color="#ffffff" loext:char-shading-value="0" style:font-size-asian="12pt"/>
    </style:style>
    <style:style style:name="T37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9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40" style:family="text">
      <style:text-properties fo:color="#000000" style:font-name="Arial" fo:font-size="12pt" officeooo:rsid="00613db7" fo:background-color="#ffffff" loext:char-shading-value="0" style:font-size-asian="12pt" style:font-size-complex="12pt"/>
    </style:style>
    <style:style style:name="T41" style:family="text">
      <style:text-properties fo:color="#000000" style:font-name="Arial" fo:font-size="12pt" officeooo:rsid="0049959b" fo:background-color="#ffffff" loext:char-shading-value="0" style:font-size-asian="12pt" style:font-size-complex="12pt"/>
    </style:style>
    <style:style style:name="T42" style:family="text">
      <style:text-properties fo:color="#000000" style:font-name="Arial" fo:font-size="12pt" officeooo:rsid="0055ccd7" fo:background-color="#ffffff" loext:char-shading-value="0" style:font-size-asian="12pt" style:font-size-complex="12pt"/>
    </style:style>
    <style:style style:name="T43" style:family="text">
      <style:text-properties fo:color="#000000" style:font-name="Arial" fo:font-size="12pt" fo:background-color="#ffffff" loext:char-shading-value="0" style:font-size-asian="12pt" style:language-asian="hi" style:country-asian="IN" style:font-name-complex="Arial" style:font-size-complex="12pt"/>
    </style:style>
    <style:style style:name="T44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45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Arial" fo:font-size="12pt" fo:font-weight="bold" officeooo:rsid="003b8f68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48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font-weight="bold" officeooo:rsid="009a062f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font-weight="bold" officeooo:rsid="003b8f68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font-weight="bold" officeooo:rsid="0034a2ef" fo:background-color="#ffffff" loext:char-shading-value="0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weight-complex="bold"/>
    </style:style>
    <style:style style:name="T54" style:family="text">
      <style:text-properties fo:color="#000000" style:font-name="Arial" fo:font-size="12pt" fo:font-weight="bold" fo:background-color="#ffffff" loext:char-shading-value="0" style:font-size-asian="12pt" style:font-weight-asian="bold" style:font-weight-complex="bold"/>
    </style:style>
    <style:style style:name="T55" style:family="text">
      <style:text-properties fo:color="#000000" style:font-name="Arial" fo:font-size="12pt" fo:font-weight="bold" fo:background-color="#ffffff" loext:char-shading-value="0" style:font-size-asian="12pt" style:language-asian="hi" style:country-asian="IN" style:font-weight-asian="bold" style:font-name-complex="Arial" style:font-size-complex="12pt"/>
    </style:style>
    <style:style style:name="T56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Arial" fo:font-size="12pt" fo:font-weight="bold" officeooo:rsid="003ba238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Arial" fo:font-size="12pt" fo:font-weight="bold" officeooo:rsid="005464aa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Arial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000000" style:font-name="Arial" fo:font-size="12pt" fo:font-weight="bold" style:font-size-asian="12pt" style:font-weight-asian="bold" style:font-size-complex="12pt"/>
    </style:style>
    <style:style style:name="T62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3" style:family="text">
      <style:text-properties fo:color="#000000" style:font-name="Arial" fo:font-size="12pt" officeooo:rsid="00613db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4" style:family="text">
      <style:text-properties fo:color="#000000" style:font-name="Arial" fo:font-size="12pt" officeooo:rsid="00111a6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5" style:family="text">
      <style:text-properties fo:color="#000000" style:font-name="Arial" fo:font-size="12pt" officeooo:rsid="0096181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6" style:family="text">
      <style:text-properties fo:color="#000000" style:font-name="Arial" fo:font-size="12pt" officeooo:rsid="005464a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7" style:family="text">
      <style:text-properties fo:color="#000000" style:font-name="Arial" fo:font-size="12pt" officeooo:rsid="0055d86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68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9" style:family="text">
      <style:text-properties fo:color="#000000" style:font-name="Arial" fo:font-size="12pt" fo:font-weight="normal" officeooo:rsid="003ba23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0" style:family="text">
      <style:text-properties fo:color="#000000" style:font-name="Arial" fo:font-size="12pt" fo:font-weight="normal" officeooo:rsid="005464a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1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72" style:family="text">
      <style:text-properties fo:color="#000000" style:font-name="Arial" fo:font-size="12pt" fo:font-weight="normal" officeooo:rsid="0034a2ef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75" style:family="text">
      <style:text-properties fo:color="#000000" style:font-name="Arial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0000" style:font-name="Arial" fo:font-size="12pt" fo:font-style="italic" fo:font-weight="bold" officeooo:rsid="003b8f68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color="#000000" style:font-name="Arial" fo:font-size="12pt" fo:font-style="italic" fo:font-weight="bold" officeooo:rsid="0021a2cc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8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055ccd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84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86" style:family="text">
      <style:text-properties fo:color="#000000" style:font-name="Arial" fo:font-size="12pt" style:font-size-asian="12pt" style:font-size-complex="12pt"/>
    </style:style>
    <style:style style:name="T87" style:family="text">
      <style:text-properties fo:color="#000000" fo:font-weight="normal" style:font-weight-asian="normal"/>
    </style:style>
    <style:style style:name="T88" style:family="text">
      <style:text-properties fo:color="#000000" fo:font-weight="normal" style:font-weight-asian="normal" style:font-name-complex="Arial"/>
    </style:style>
    <style:style style:name="T89" style:family="text">
      <style:text-properties fo:color="#000000" fo:font-weight="bold" style:font-weight-asian="bold"/>
    </style:style>
    <style:style style:name="T90" style:family="text">
      <style:text-properties fo:color="#000000" fo:font-weight="bold" style:font-weight-asian="bold" style:font-name-complex="Arial"/>
    </style:style>
    <style:style style:name="T91" style:family="text">
      <style:text-properties fo:color="#000000" fo:font-style="italic" fo:font-weight="normal" style:font-style-asian="italic" style:font-weight-asian="normal"/>
    </style:style>
    <style:style style:name="T92" style:family="text">
      <style:text-properties fo:color="#000000" fo:font-style="italic" fo:font-weight="normal" style:font-style-asian="italic" style:font-weight-asian="normal" style:font-name-complex="Arial"/>
    </style:style>
    <style:style style:name="T93" style:family="text">
      <style:text-properties fo:color="#000000" fo:font-style="normal" fo:font-weight="normal" style:font-style-asian="normal" style:font-weight-asian="normal"/>
    </style:style>
    <style:style style:name="T94" style:family="text">
      <style:text-properties fo:color="#000000" fo:font-style="normal" fo:font-weight="normal" style:font-style-asian="normal" style:font-weight-asian="normal" style:font-name-complex="Arial"/>
    </style:style>
    <style:style style:name="T9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fo:color="#000000" style:text-underline-style="none"/>
    </style:style>
    <style:style style:name="T97" style:family="text">
      <style:text-properties fo:color="#00000a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8" style:family="text">
      <style:text-properties fo:color="#00000a" style:font-name="Arial" fo:font-size="12pt" style:font-size-asian="12pt" style:font-size-complex="12pt"/>
    </style:style>
    <style:style style:name="T99" style:family="text">
      <style:text-properties fo:color="#00000a" style:text-underline-style="none"/>
    </style:style>
    <style:style style:name="T100" style:family="text">
      <style:text-properties fo:color="#ce181e" style:font-name="Arial" fo:font-size="12pt" fo:background-color="#ffffff" loext:char-shading-value="0" style:font-size-asian="12pt" style:language-asian="hi" style:country-asian="IN" style:font-name-complex="Arial" style:font-size-complex="12pt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fo:font-weight="bold" style:font-weight-asian="bold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normal" style:font-weight-asian="normal"/>
    </style:style>
    <style:style style:name="T105" style:family="text">
      <style:text-properties officeooo:rsid="003f4ee9"/>
    </style:style>
    <style:style style:name="T106" style:family="text">
      <style:text-properties fo:font-weight="bold" style:font-weight-asian="bold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style:font-weight-asian="normal"/>
    </style:style>
    <style:style style:name="T109" style:family="text">
      <style:text-properties fo:font-weight="normal" style:font-weight-asian="normal"/>
    </style:style>
    <style:style style:name="T110" style:family="text">
      <style:text-properties fo:font-style="italic" fo:font-weight="normal" style:font-style-asian="italic" style:font-weight-asian="normal"/>
    </style:style>
    <style:style style:name="T111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8"><text:span text:style-name="Fonte_20_parág._20_padrão"><text:span text:style-name="T37"><draw:frame draw:style-name="fr1" draw:name="Figura1" text:anchor-type="as-char" svg:y="0cm" svg:width="1.732cm" style:rel-width="scale" svg:height="2.131cm" style:rel-height="scale" draw:z-index="0"><draw:image xlink:href="Pictures/1000000000000080000000AD857D08CC0B326AF0.jpg" xlink:type="simple" xlink:show="embed" xlink:actuate="onLoad" loext:mime-type="image/jpeg"/></draw:frame></text:span></text:span></text:p>
      <text:p text:style-name="P89">ESTADO DO CEARÁ</text:p>
      <text:p text:style-name="P89">PODER JUDICIÁRIO</text:p>
      <text:p text:style-name="P89">TRIBUNAL DE JUSTIÇA</text:p>
      <text:p text:style-name="P90">SECRETARIA DA 1ª CÂMARA CRIMINAL</text:p>
      <text:p text:style-name="P91">Telefone: <text:s/>(85) 98238.9722 (whatsapp. Inativo para ligações)</text:p>
      <text:p text:style-name="P85"><text:span text:style-name="Strong_20_Emphasis"><text:span text:style-name="T38">E-mail: camcrim1@tjce.jus.br</text:span></text:span></text:p>
      <text:p text:style-name="P93"/>
      <text:p text:style-name="P87"><text:span text:style-name="Fonte_20_parág._20_padrão2"><text:span text:style-name="T45">ATA DA SESSÃO ORDINÁRIA N.º 1</text:span></text:span><text:span text:style-name="Fonte_20_parág._20_padrão2"><text:span text:style-name="T46">8</text:span></text:span><text:span text:style-name="Fonte_20_parág._20_padrão2"><text:span text:style-name="T45"> DA PRIMEIRA CÂMARA CRIMINAL, EM </text:span></text:span><text:span text:style-name="Fonte_20_parág._20_padrão2"><text:span text:style-name="T46">04</text:span></text:span><text:span text:style-name="Fonte_20_parág._20_padrão2"><text:span text:style-name="T45"> DE </text:span></text:span><text:span text:style-name="Fonte_20_parág._20_padrão2"><text:span text:style-name="T46">JUNH</text:span></text:span><text:span text:style-name="Fonte_20_parág._20_padrão2"><text:span text:style-name="T45">O DE 2024.</text:span></text:span></text:p>
      <text:p text:style-name="P88"><text:span text:style-name="Fonte_20_parág._20_padrão2"><text:span text:style-name="T48">PRESIDÊNCIA:</text:span></text:span><text:span text:style-name="Fonte_20_parág._20_padrão2"><text:span text:style-name="T38"> </text:span></text:span><text:span text:style-name="Fonte_20_parág._20_padrão2"><text:span text:style-name="T62">Exmo. Sr. Des. MÁRIO PARENTE TEÓFILO NETO</text:span></text:span></text:p>
      <text:p text:style-name="P56"><text:span text:style-name="Fonte_20_parág._20_padrão2"><text:span text:style-name="T48">COORDENADORA</text:span></text:span><text:span text:style-name="Fonte_20_parág._20_padrão2"><text:span text:style-name="T52">:</text:span></text:span><text:span text:style-name="Fonte_20_parág._20_padrão2"><text:span text:style-name="T39"> </text:span></text:span><text:span text:style-name="Fonte_20_parág._20_padrão"><text:span text:style-name="T38">Bela. LARISSA SALES SACRAMENTO</text:span></text:span></text:p>
      <text:p text:style-name="P109"><text:span text:style-name="Fonte_20_parág._20_padrão2"><text:span text:style-name="T56">PRESENTES:</text:span></text:span><text:span text:style-name="Fonte_20_parág._20_padrão2"><text:span text:style-name="T62"> O Exmo. Sr. Des. MÁRIO PARENTE TEÓFILO NETO, a Exma. Sra. Desa. LÍGIA ANDRADE DE ALENCAR MAGALHÃES o Exmo. Sr. Des. FRANCISCO CARNEIRO LIMA </text:span></text:span><text:span text:style-name="Fonte_20_parág._20_padrão2"><text:span text:style-name="T63">e</text:span></text:span><text:span text:style-name="Fonte_20_parág._20_padrão2"><text:span text:style-name="T62"> a Exma Sra. Desa. SÍLVIA SOARES DE SÁ NÓBREGA, bem como a Exma. S</text:span></text:span><text:span text:style-name="Fonte_20_parág._20_padrão"><text:span text:style-name="T62">ra. </text:span></text:span><text:span text:style-name="Fonte_20_parág._20_padrão"><text:span text:style-name="T38">Dra. </text:span></text:span><text:span text:style-name="Fonte_20_parág._20_padrão"><text:span text:style-name="T72">Maria Magnólia Barbosa da Silva</text:span></text:span><text:span text:style-name="Fonte_20_parág._20_padrão"><text:span text:style-name="T59"> </text:span></text:span><text:span text:style-name="Fonte_20_parág._20_padrão"><text:span text:style-name="T62">- Procuradora de Justiça do Estado do Ceará</text:span></text:span><text:span text:style-name="Fonte_20_parág._20_padrão2"><text:span text:style-name="T62">. Presente ainda </text:span></text:span><text:span text:style-name="Fonte_20_parág._20_padrão2"><text:span text:style-name="T66">a</text:span></text:span><text:span text:style-name="Fonte_20_parág._20_padrão2"><text:span text:style-name="T62"> Exm</text:span></text:span><text:span text:style-name="Fonte_20_parág._20_padrão2"><text:span text:style-name="T66">a</text:span></text:span><text:span text:style-name="Fonte_20_parág._20_padrão2"><text:span text:style-name="T62">. Sr</text:span></text:span><text:span text:style-name="Fonte_20_parág._20_padrão2"><text:span text:style-name="T70">a</text:span></text:span><text:span text:style-name="Fonte_20_parág._20_padrão2"><text:span text:style-name="T68">. </text:span></text:span><text:span text:style-name="Fonte_20_parág._20_padrão2"><text:span text:style-name="T69">Dra. Aline Lima de Paula Miranda</text:span></text:span><text:span text:style-name="Fonte_20_parág._20_padrão2"><text:span text:style-name="T68"> – </text:span></text:span><text:span text:style-name="Fonte_20_parág._20_padrão2"><text:span text:style-name="T62">Defensor</text:span></text:span><text:span text:style-name="Fonte_20_parág._20_padrão2"><text:span text:style-name="T66">a</text:span></text:span><text:span text:style-name="Fonte_20_parág._20_padrão2"><text:span text:style-name="T62"> Públic</text:span></text:span><text:span text:style-name="Fonte_20_parág._20_padrão2"><text:span text:style-name="T66">a</text:span></text:span><text:span text:style-name="Fonte_20_parág._20_padrão2"><text:span text:style-name="T62"> Estadual. </text:span></text:span><text:span text:style-name="Fonte_20_parág._20_padrão2"><text:span text:style-name="T63">Ausente a Exma Sra. Desa. LIRA RAMOS DE OLIVEIRA em gozo de férias. </text:span></text:span><text:span text:style-name="Fonte_20_parág._20_padrão2"><text:span text:style-name="T62">Após os cumprimentos de estilo, foi aberta a sessão às 14h</text:span></text:span><text:span text:style-name="Fonte_20_parág._20_padrão2"><text:span text:style-name="T65">03</text:span></text:span><text:span text:style-name="Fonte_20_parág._20_padrão2"><text:span text:style-name="T62">min, e, em seguida, aprovada, por unanimidade e sem ressalvas, a Ata da Sessão Ordinária N.º </text:span></text:span><text:span text:style-name="Fonte_20_parág._20_padrão2"><text:span text:style-name="T67">17</text:span></text:span><text:span text:style-name="Fonte_20_parág._20_padrão2"><text:span text:style-name="T62"> do dia </text:span></text:span><text:span text:style-name="Fonte_20_parág._20_padrão2"><text:span text:style-name="T67">28</text:span></text:span><text:span text:style-name="Fonte_20_parág._20_padrão2"><text:span text:style-name="T62"> de </text:span></text:span><text:span text:style-name="Fonte_20_parág._20_padrão2"><text:span text:style-name="T67">maio</text:span></text:span><text:span text:style-name="Fonte_20_parág._20_padrão2"><text:span text:style-name="T62"> de 2024.</text:span></text:span></text:p>
      <text:p text:style-name="P83"/>
      <text:p text:style-name="P82"><text:span text:style-name="Fonte_20_parág._20_padrão"><text:span text:style-name="T73">- J U L G A M E N T O S -</text:span></text:span></text:p>
      <text:p text:style-name="P84"/>
      <text:p text:style-name="P75"><text:span text:style-name="Fonte_20_parág._20_padrão"><text:span text:style-name="T2">01 - Habeas Corpus Criminal </text:span></text:span><text:span text:style-name="Fonte_20_parág._20_padrão"><text:span text:style-name="T11">Nº</text:span></text:span><text:span text:style-name="Fonte_20_parág._20_padrão"><text:span text:style-name="T20"> </text:span></text:span><text:span text:style-name="Fonte_20_parág._20_padrão"><text:span text:style-name="T2">0624598-87.2024.8.06.0000 - </text:span></text:span><text:span text:style-name="Fonte_20_parág._20_padrão"><text:span text:style-name="T22">Vara Única Criminal da Comarca de Russas</text:span></text:span></text:p>
      <text:p text:style-name="P78">Impetrante: Douglas Rodrigues Freire</text:p>
      <text:p text:style-name="P78">Impetrante: Rogério de Sousa Cruz</text:p>
      <text:p text:style-name="P78">Impetrante: Gabrielle Costa Ferreira</text:p>
      <text:p text:style-name="P78">Paciente: E. G. R.</text:p>
      <text:p text:style-name="P78">Impetrado: Juiz de Direito da Vara Única Criminal da Comarca de Russas</text:p>
      <text:p text:style-name="P78">Custos legis: Ministério Público Estadual</text:p>
      <text:p text:style-name="P75"><text:span text:style-name="Fonte_20_parág._20_padrão"><text:span text:style-name="T25">Relator: Des. FRANCISCO CARNEIRO LIMA</text:span></text:span></text:p>
      <text:p text:style-name="P70"><text:span text:style-name="T35">Decisão:</text:span><text:span text:style-name="T87"> “A Turma, por unanimidade, JULGOU PREJUDICADO o presente habeas corpus, pela perda do objeto, ante o acórdão proferido nos autos da Apelação nº 0200968-65.2023.8.06.0303, novo título prisional, o que implica na extinção do processo sem resolução do mérito (art. 76, VIII, c/c art. 258, do RITJCE), nos termos do voto do Relator”.</text:span></text:p>
      <text:p text:style-name="P14"><text:span text:style-name="Fonte_20_parág._20_padrão"><text:span text:style-name="T3">02 -</text:span></text:span><text:span text:style-name="Fonte_20_parág._20_padrão"><text:span text:style-name="T22"> </text:span></text:span><text:span text:style-name="Fonte_20_parág._20_padrão"><text:span text:style-name="T2">Apelação Criminal Nº 0062005-13.2019.8.06.0111</text:span></text:span><text:span text:style-name="Fonte_20_parág._20_padrão"><text:span text:style-name="T22"> - Vara Única da Comarca de Jijoca de Jericoacoara.</text:span></text:span></text:p>
      <text:p text:style-name="P4">Apelante: Edberto Moreira de Araújo.</text:p>
      <text:p text:style-name="P4">Advogado: Oséas de Souza Rodrigues Filho (OAB/CE: 21600).</text:p>
      <text:p text:style-name="P4">Advogado: Felipe Saulo de Sousa (OAB/CE: 46225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0"><text:span text:style-name="T89">Decisão:</text:span><text:span text:style-name="T87"> “A Turma, por unanimidade, conheceu do apelo e negou-lhe provimento, para de ofício reconhecer a confissão, mas sem modificação de pena em respeito à Súmula nº </text:span><text:soft-page-break/><text:span text:style-name="T87">231 do STJ, nos termos exarados pelo voto-vista de fls. 290-293 do Des. Mário Parente Teófilo Neto, acompanhado integralmente pela relatora, nos termos do voto da Relatora.”</text:span></text:p>
      <text:p text:style-name="P15"><text:span text:style-name="Fonte_20_parág._20_padrão"><text:span text:style-name="T3">0</text:span></text:span><text:span text:style-name="Fonte_20_parág._20_padrão"><text:span text:style-name="T4">3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gravo de Execução Penal Nº 0004568-17.2023.8.06.0000</text:span></text:span><text:span text:style-name="Fonte_20_parág._20_padrão"><text:span text:style-name="T22"> - 2ª Vara de Execução Penal da Comarca de Fortaleza.</text:span></text:span></text:p>
      <text:p text:style-name="P12">Agravante: Ricardo Leite Capistrano.</text:p>
      <text:p text:style-name="P31">Advogado: Leandro Gomes da Silva (OAB/CE: 45572). <text:s/></text:p>
      <text:p text:style-name="P31">Agravado: Ministério Público do Estado do Ceará.</text:p>
      <text:p text:style-name="P40">Relatora: Desa. SÍLVIA SOARES DE SÁ NÓBREGA.</text:p>
      <text:p text:style-name="P48"><text:span text:style-name="T106">Decisão:</text:span><text:span text:style-name="T109"> “A Turma, por unanimidade, CONHECEU parcialmente do recurso, para NEGAR-LHE PROVIMENTO, mantida a decisão recorrida, nos termos do voto da Relatora."</text:span></text:p>
      <text:p text:style-name="P94"><text:span text:style-name="T103">Em Tempo:</text:span><text:span text:style-name="T107"> Sustentação Oral realizada pelo Dr. Leandro Gomes da Silva durante o tempo regimental, seguida de manifestação oral da douta Procuradora de Justiça ratificando o parecer acostado aos autos.</text:span></text:p>
      <text:p text:style-name="P25"><text:span text:style-name="Fonte_20_parág._20_padrão"><text:span text:style-name="T5">0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1234-52.2023.8.06.0303</text:span></text:span><text:span text:style-name="Fonte_20_parág._20_padrão"><text:span text:style-name="T22"> - Vara Única Criminal de Russas.</text:span></text:span></text:p>
      <text:p text:style-name="P43">Apelante: Kelson Roberto Lima Araújo.</text:p>
      <text:p text:style-name="P5">Advogado: Diego Silva Oliveira (OAB/CE: 47549).</text:p>
      <text:p text:style-name="P5">Advogado: Francisco Roberto da Silva (OAB/CE: 48145). <text:s text:c="2"/></text:p>
      <text:p text:style-name="P5">Advogado: Levi Rubens Farias da Silva (OAB/CE: 44641).</text:p>
      <text:p text:style-name="P5">Apelado: Ministério Público do Estado do Ceará.</text:p>
      <text:p text:style-name="P9">Relator: Des. MÁRIO PARENTE TEÓFILO NETO.</text:p>
      <text:p text:style-name="P38">Revisora: Desa. LÍGIA ANDRADE DE ALENCAR M<text:span text:style-name="T105">AGALHÃES</text:span></text:p>
      <text:p text:style-name="P48"><text:span text:style-name="T106">Decisão:</text:span><text:span text:style-name="T109"> “A Câmara, por unanimidade, CONHECEU PARCIALMENTE do recurso, para DAR PARCIAL PROVIMENTO ao recurso de Keslon Roberto Lima Araújo, alterando a pena de 30 anos de reclusão, mais 100 (cem) dias-multa, para 27 anos, 8 meses e 15 dias de reclusão, mais 85 dias-multa, a serem cumpridos inicialmente no regime fechado, <text:s/>nos termos do voto do Relator”.</text:span></text:p>
      <text:p text:style-name="P105"><text:span text:style-name="T103">Em Tempo:</text:span><text:span text:style-name="T101"> </text:span><text:span text:style-name="T107">SUSTENTAÇÃO ORAL realizada pelo Dr. Francisco Roberto da Silva durante o tempo regimental, seguida de manifestação oral da douta Procuradora de Justiça ratificando o parecer acostado aos autos.</text:span></text:p>
      <text:p text:style-name="P26"><text:span text:style-name="Fonte_20_parág._20_padrão"><text:span text:style-name="T6">05</text:span></text:span><text:span text:style-name="Fonte_20_parág._20_padrão"><text:span text:style-name="T3"> - </text:span></text:span><text:span text:style-name="Fonte_20_parág._20_padrão"><text:span text:style-name="T2">Recurso em Sentido Estrito</text:span></text:span><text:span text:style-name="Fonte_20_parág._20_padrão"><text:span text:style-name="T22"> </text:span></text:span><text:span text:style-name="Fonte_20_parág._20_padrão"><text:span text:style-name="T2">Nº 0025506-30.2023.8.06.0001</text:span></text:span><text:span text:style-name="Fonte_20_parág._20_padrão"><text:span text:style-name="T22"> - 1ª Vara do Júri da Comarca de Fortaleza.</text:span></text:span></text:p>
      <text:p text:style-name="P32">Recorrente: Ministério Público do Estado do Ceará.</text:p>
      <text:p text:style-name="P44">Recorrido: F. C. M. M. J..</text:p>
      <text:p text:style-name="P36">Advogado: Cícero Soares Fernandes (OAB/PB: 20957). <text:s/></text:p>
      <text:p text:style-name="P36">Advogado: João Alexandre Neto (OAB/PE: 45413).</text:p>
      <text:p text:style-name="P41">Relatora: Desa. SÍLVIA SOARES DE SÁ NÓBREGA.</text:p>
      <text:p text:style-name="P49"><text:span text:style-name="T106">Decisão:</text:span><text:span text:style-name="T109"> “A Turma, por unanimidade, CONHECEU do recurso, mas para NEGAR-LHE</text:span></text:p>
      <text:p text:style-name="P95">PROVIMENTO, mantida integralmente a decisão recorrida, nos termos do voto da Relatora."</text:p>
      <text:p text:style-name="P95"><text:span text:style-name="T103">Em Tempo:</text:span><text:span text:style-name="T107"> </text:span><text:span text:style-name="T99">SUSTENTAÇÃO ORAL realizada pelo Ministério Público, seguida de sustentação oral do Dr. João Alexandre Neto.</text:span></text:p>
      <text:p text:style-name="P23"><text:span text:style-name="Fonte_20_parág._20_padrão"><text:span text:style-name="T3">0</text:span></text:span><text:span text:style-name="Fonte_20_parág._20_padrão"><text:span text:style-name="T7">6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10019-60.2024.8.06.0041</text:span></text:span><text:span text:style-name="Fonte_20_parág._20_padrão"><text:span text:style-name="T22"> - Vara Única da Comarca de Aurora.</text:span></text:span></text:p>
      <text:p text:style-name="P46">Apelante: Paulo Hernesto Pereira Tavares.</text:p>
      <text:p text:style-name="P37">Advogado: Artur Feitosa Arrais Martins (OAB/CE: 23217). <text:s text:c="2"/></text:p>
      <text:p text:style-name="P37">Advogada: Maria Neli de Almeida Inocêncio Leite (OAB/CE: 13722B).</text:p>
      <text:p text:style-name="P33">Advogado: Jarismar Pereira de Araújo Segundo (OAB/CE: 40933).</text:p>
      <text:p text:style-name="P33">Apelado: Ministério Público do Estado do Ceará.</text:p>
      <text:p text:style-name="P42">Relator: Des. FRANCISCO CARNEIRO LIMA.</text:p>
      <text:p text:style-name="P39">Revisora: Desa. SÍLVIA SOARES DE SÁ NÓBREGA.</text:p>
      <text:p text:style-name="P48"><text:soft-page-break/><text:span text:style-name="T106">Decisão:</text:span><text:span text:style-name="T109"> “A Turma, por unanimidade, CONHECEU do recurso, para NEGAR-LHE PROVIMENTO, nos termos do voto do Relator”.</text:span></text:p>
      <text:p text:style-name="P106"><text:span text:style-name="T103">Em Tempo:</text:span><text:span text:style-name="T107"> SUSTENTAÇÃO ORAL realizada pelo Dr. Artur Feitosa Arrais Martins durante o tempo regimental, seguida de manifestação oral da douta Procuradora de Justiça ratificando o parecer acostado aos autos. </text:span></text:p>
      <text:p text:style-name="P96"><text:span text:style-name="Fonte_20_parág._20_padrão"><text:span text:style-name="T12">0</text:span></text:span><text:span text:style-name="Fonte_20_parág._20_padrão"><text:span text:style-name="T13">7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5589-63.2024.8.06.0000 - </text:span></text:span><text:span text:style-name="Fonte_20_parág._20_padrão"><text:span text:style-name="T20">Vara Única da Comarca de Pindoretama</text:span></text:span></text:p>
      <text:p text:style-name="P100">Impetrante: Defensoria Pública do Estado do Ceará</text:p>
      <text:p text:style-name="P100">Paciente: Sinara Nascimento Fonteneles</text:p>
      <text:p text:style-name="P100">Impetrado: Juiz de Direito da Vara Única da Comarca de Pindoretama</text:p>
      <text:p text:style-name="P100">Custos legis: Ministério Público Estadual</text:p>
      <text:p text:style-name="P99"><text:span text:style-name="Fonte_20_parág._20_padrão"><text:span text:style-name="T19">Relator: Des. MÁRIO PARENTE TEÓFILO NETO</text:span></text:span></text:p>
      <text:p text:style-name="P72"><text:span text:style-name="T106">Decisão:</text:span><text:span text:style-name="T109"> “A Câmara, por unanimidade, CONHECEU da ordem impetrada e a DENEGOU, nos termos do voto do Relator”.</text:span></text:p>
      <text:p text:style-name="P62"><text:span text:style-name="Fonte_20_parág._20_padrão"><text:span text:style-name="T12">0</text:span></text:span><text:span text:style-name="Fonte_20_parág._20_padrão"><text:span text:style-name="T13">8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5930-89.2024.8.06.0000 - </text:span></text:span><text:span text:style-name="Fonte_20_parág._20_padrão"><text:span text:style-name="T20">4ª Vara Criminal da Comarca de Caucaia</text:span></text:span></text:p>
      <text:p text:style-name="P64">Impetrante: Leonardo Bessa Nogueira Lima</text:p>
      <text:p text:style-name="P64">Paciente: F. dos S. R.</text:p>
      <text:p text:style-name="P64">Impetrado: Juiz de Direito da 4ª Vara Criminal da Comarca de Caucaia</text:p>
      <text:p text:style-name="P64">Custos legis: Ministério Público Estadual</text:p>
      <text:p text:style-name="P67">Relator: Des. MÁRIO PARENTE TEÓFILO NETO</text:p>
      <text:p text:style-name="P73"><text:span text:style-name="T106">Decisão:</text:span><text:span text:style-name="T109"> “A Câmara, por unanimidade, CONHECEU do </text:span><text:span text:style-name="T110">habeas corpus</text:span><text:span text:style-name="T111"> para NEGAR a ordem, nos termos do voto do Relator”.</text:span></text:p>
      <text:p text:style-name="P62"><text:span text:style-name="Fonte_20_parág._20_padrão"><text:span text:style-name="T12">0</text:span></text:span><text:span text:style-name="Fonte_20_parág._20_padrão"><text:span text:style-name="T13">9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141-28.2024.8.06.0000 - </text:span></text:span><text:span text:style-name="Fonte_20_parág._20_padrão"><text:span text:style-name="T20">1ª Vara de Execução Penal da Comarca de Fortaleza</text:span></text:span></text:p>
      <text:p text:style-name="P64">Impetrante: Denis Cardoso Campos</text:p>
      <text:p text:style-name="P64">Impetrante: Lucas Oliveira Carvalho de Brito O</text:p>
      <text:p text:style-name="P64">Impetrante: André Luiz Vieira de Brito</text:p>
      <text:p text:style-name="P64">Paciente: Maria Mônica Sousa Silva</text:p>
      <text:p text:style-name="P64">Impetrado: Juiz de Direito da 1ª Vara de Execução Penal da Comarca de Fortaleza</text:p>
      <text:p text:style-name="P64">Custos legis: Ministério Público Estadual</text:p>
      <text:p text:style-name="P67">Relator: Des. MÁRIO PARENTE TEÓFILO NETO</text:p>
      <text:p text:style-name="P72"><text:span text:style-name="T106">Decisão:</text:span><text:span text:style-name="T109"> “A Câmara, por unanimidade, NÃO CONHECEU do writ, em decorrência da via eleita ser inadequada para matéria que trate de execução penal, contudo CONCEDEU, ex officio, ratificando a liminar anteriormente concedida</text:span><text:span text:style-name="T87">, nos termos do voto do Relator”.</text:span></text:p>
      <text:p text:style-name="P62"><text:span text:style-name="Fonte_20_parág._20_padrão"><text:span text:style-name="T14">10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511-07.2024.8.06.0000 - </text:span></text:span><text:span text:style-name="Fonte_20_parág._20_padrão"><text:span text:style-name="T20">Vara Única da Comarca de Cruz</text:span></text:span></text:p>
      <text:p text:style-name="P64">Impetrante: Thaianne Casseb da Silva</text:p>
      <text:p text:style-name="P64">Paciente: Alan Ferreira da Silva</text:p>
      <text:p text:style-name="P64">Impetrado: Juiz de Direito da Vara Única da Comarca de Cruz</text:p>
      <text:p text:style-name="P64">Custos legis: Ministério Público Estadual</text:p>
      <text:p text:style-name="P67">Relator: Des. MÁRIO PARENTE TEÓFILO NETO</text:p>
      <text:p text:style-name="P72"><text:span text:style-name="T106">Decisão:</text:span><text:span text:style-name="T109"> “A Câmara, por unanimidade, não conheceu da ordem impetrada, nos termos do voto do Relator”.</text:span></text:p>
      <text:p text:style-name="P62"><text:span text:style-name="Fonte_20_parág._20_padrão"><text:span text:style-name="T14">11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548-34.2024.8.06.0000 - </text:span></text:span><text:span text:style-name="Fonte_20_parág._20_padrão"><text:span text:style-name="T20">1ª Vara Criminal da Comarca de Caucaia</text:span></text:span></text:p>
      <text:p text:style-name="P64">Impetrante: Mairson Ferreira Castro</text:p>
      <text:p text:style-name="P64">Impetrante: Francisco Nandoval Alves Loiola</text:p>
      <text:p text:style-name="P64">Impetrante: Carina Brauna Bruno Sales</text:p>
      <text:p text:style-name="P64">Impetrante: Bruno Nascimento Salgueiro</text:p>
      <text:p text:style-name="P64">Paciente: Francisco Michael Ferreira de Sousa</text:p>
      <text:p text:style-name="P64">Impetrado: Juiz de Direito da 1ª Vara Criminal da Comarca de Caucaia</text:p>
      <text:p text:style-name="P64"><text:soft-page-break/>Custos legis: Ministério Público Estadual</text:p>
      <text:p text:style-name="P67">Relator: Des. MÁRIO PARENTE TEÓFILO NETO</text:p>
      <text:p text:style-name="P72"><text:span text:style-name="T106">Decisão:</text:span><text:span text:style-name="T109"> “A Câmara, por unanimidade, CONHECEU do writ e CONCEDEU a ordem, para substituir a prisão do paciente pelas medidas cautelares elencadas, se por outro motivo não estiver preso. Expeça-se e cumpra-se o alvará de soltura em favor de Francisco Michael Ferreira de Sousa, na forma e no prazo do art. 6º, § 1º, da Resolução nº 417/2021 do Conselho Nacional de Justiça (CNJ), com o devido registro no Banco Nacional de Monitoramento de Prisões (BNMP), pondo-o em liberdade, se por outro motivo não estiver preso, e no caso de impossibilidade técnica, comunique-se imediatamente a presente decisão ao juízo de piso, a fim de que expeça o alvará e dê cumprimento a ordem de soltura no prazo de 24 (vinte e quatro) horas. Em caso de ausência de disponibilidade de tornozeleiras eletrônicas por parte da Coordenadoria de Monitoração Eletrônica de Pessoas – COMEP, fica a medida cautelar prevista nos inciso IX do art. 319 do Código de Processo Penal (monitoração eletrônica) suspensa provisoriamente, até a efetiva disponibilidade do equipamento, competindo ao referido setor da Secretaria da Administração Penitenciária (SAP) a inclusão do aludido equipamento eletrônico no(a) paciente diante da sua ulterior disponibilização, com a devida comunicação para este gabinete, bem como para o juízo de 1º grau, nos termos do voto do Relator”.</text:span></text:p>
      <text:p text:style-name="P62"><text:span text:style-name="Fonte_20_parág._20_padrão"><text:span text:style-name="T14">12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597-75.2024.8.06.0000 - </text:span></text:span><text:span text:style-name="Fonte_20_parág._20_padrão"><text:span text:style-name="T20">5ª Vara do Júri da Comarca de Fortaleza</text:span></text:span></text:p>
      <text:p text:style-name="P64">Impetrante: Roberto Johnatham Duarte Pereira</text:p>
      <text:p text:style-name="P64">Paciente: Jonas Deyweson Vieira da Costa</text:p>
      <text:p text:style-name="P64">Impetrado: Juiz de Direito da 5ª Vara do Júri da Comarca de Fortaleza</text:p>
      <text:p text:style-name="P64">Custos legis: Ministério Público Estadual</text:p>
      <text:p text:style-name="P67">Relator: Des. MÁRIO PARENTE TEÓFILO NETO</text:p>
      <text:p text:style-name="P74"><text:span text:style-name="T106">Decisão:</text:span><text:span text:style-name="T109"> “A Câmara, por unanimidade, CONHECEU da ordem e CONCEDEU, nos termos do voto do Relator”.</text:span></text:p>
      <text:p text:style-name="P62"><text:span text:style-name="Fonte_20_parág._20_padrão"><text:span text:style-name="T14">13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7080-08.2024.8.06.0000 - </text:span></text:span><text:span text:style-name="Fonte_20_parág._20_padrão"><text:span text:style-name="T20">Vara de Delitos de Organizações Criminosas da Comarca de Fortaleza</text:span></text:span></text:p>
      <text:p text:style-name="P64">Impetrante: Kildary Régis Martins</text:p>
      <text:p text:style-name="P64">Paciente: Silas Ferreira de Aquino</text:p>
      <text:p text:style-name="P64">Impetrado: Juiz de Direito da Vara de Delitos de Organizações Criminosas da Comarca de Fortaleza</text:p>
      <text:p text:style-name="P64">Custos legis: Ministério Público Estadual</text:p>
      <text:p text:style-name="P67">Relator: Des. MÁRIO PARENTE TEÓFILO NETO</text:p>
      <text:p text:style-name="P72"><text:span text:style-name="T106">Decisão:</text:span><text:span text:style-name="T109"> “A Câmara, por unanimidade, NÃO CONHECEU da ordem impetrada, nos termos do voto do Relator”.</text:span></text:p>
      <text:p text:style-name="P62"><text:span text:style-name="Fonte_20_parág._20_padrão"><text:span text:style-name="T14">14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5913-53.2024.8.06.0000 - </text:span></text:span><text:span text:style-name="Fonte_20_parág._20_padrão"><text:span text:style-name="T20">Vara Única da Comarca de Ibiapina</text:span></text:span></text:p>
      <text:p text:style-name="P64">Impetrante: Francisco Ari Alves de Moura</text:p>
      <text:p text:style-name="P64">Paciente: Rafael Vasconcelos Ferro</text:p>
      <text:p text:style-name="P64">Impetrado: Juiz de Direito da Vara Única da Comarca de Ibiapina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Turma, por unanimidade, concedeu a ordem de </text:span><text:span text:style-name="T110">habeas corpus</text:span><text:span text:style-name="T111">, para determinar ao Juízo de Direito da Vara Única da Comarca de Ibiapina que aprecie o pedido de indulto fomulado em favor do paciente, no prazo de 10 (dez) dias, a contar da ciência desta determinação, nos termos do voto da Relatora”.</text:span></text:p>
      <text:p text:style-name="P62"><text:span text:style-name="Fonte_20_parág._20_padrão"><text:span text:style-name="T14">15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251-27.2024.8.06.0000 - </text:span></text:span><text:span text:style-name="Fonte_20_parág._20_padrão"><text:span text:style-name="T20">2ª Vara Criminal da Comarca de Juazeiro do Norte</text:span></text:span></text:p>
      <text:p text:style-name="P64">Impetrante: Rebeca Shesla Sidrin Alencar</text:p>
      <text:p text:style-name="P64">Paciente: E. O. da S.</text:p>
      <text:p text:style-name="P64"><text:soft-page-break/>Impetrado: Juiz de Direito da 2ª Vara Criminal da Comarca de Juazeiro do Norte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Câmara, por unanimidade, não conheceu do presente </text:span><text:span text:style-name="T110">Mandamus</text:span><text:span text:style-name="T111">, nos termos do voto da Relatora”.</text:span></text:p>
      <text:p text:style-name="P62"><text:span text:style-name="Fonte_20_parág._20_padrão"><text:span text:style-name="T14">16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539-72.2024.8.06.0000 - </text:span></text:span><text:span text:style-name="Fonte_20_parág._20_padrão"><text:span text:style-name="T20">Vara Única Criminal da Comarca de Russas</text:span></text:span></text:p>
      <text:p text:style-name="P64">Impetrante: Defensoria Pública do Estado do Ceará</text:p>
      <text:p text:style-name="P64">Paciente: G. do N. V.</text:p>
      <text:p text:style-name="P64">Impetrado: Juiz de Direito da Vara Única Criminal da Comarca de Russas</text:p>
      <text:p text:style-name="P64">Custos legis: Ministério Público Estadual</text:p>
      <text:p text:style-name="P67">Relatora: Desa. LÍGIA ANDRADE DE ALENCAR MAGALHÃES</text:p>
      <text:p text:style-name="P73"><text:span text:style-name="T106">Decisão:</text:span><text:span text:style-name="T109"> “A Câmara, por unanimidade, conheceu e denegou a ordem, nos termos do voto da Relatora”.</text:span></text:p>
      <text:p text:style-name="P62"><text:span text:style-name="Fonte_20_parág._20_padrão"><text:span text:style-name="T14">17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612-44.2024.8.06.0000 - </text:span></text:span><text:span text:style-name="Fonte_20_parág._20_padrão"><text:span text:style-name="T20">1ª Vara Criminal da Comarca de Maracanaú</text:span></text:span></text:p>
      <text:p text:style-name="P64">Impetrante: Samir David Ferreira e Silva</text:p>
      <text:p text:style-name="P64">Paciente: Alef de Sousa Santana</text:p>
      <text:p text:style-name="P64">Impetrado: Juiz de Direito da 1ª Vara Criminal da Comarca de Maracanaú</text:p>
      <text:p text:style-name="P64">Corréu: Rafael Pereira da Silva</text:p>
      <text:p text:style-name="P64">Corréu: Francisco Cleylson Pereira do Nascimento</text:p>
      <text:p text:style-name="P64">Corréu: Rafael Silva Lourenço</text:p>
      <text:p text:style-name="P67">Relatora: Desa. LÍGIA ANDRADE DE ALENCAR MAGALHÃES</text:p>
      <text:p text:style-name="P72"><text:span text:style-name="T106">Decisão:</text:span><text:span text:style-name="T109"> “A Câmara, por unanimidade, conheceu parcialmente o </text:span><text:span text:style-name="T110">mandamus</text:span><text:span text:style-name="T111">, para na extensão conhecida denegar a ordem, nos termos do voto da Relatora”.</text:span></text:p>
      <text:p text:style-name="P62"><text:span text:style-name="Fonte_20_parág._20_padrão"><text:span text:style-name="T14">18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744-04.2024.8.06.0000 - </text:span></text:span><text:span text:style-name="Fonte_20_parág._20_padrão"><text:span text:style-name="T20">4ª Vara de Delitos de Tráfico de Drogas da Comarca de Fortaleza</text:span></text:span></text:p>
      <text:p text:style-name="P64">Impetrante: Defensoria Pública do Estado do Ceará</text:p>
      <text:p text:style-name="P64">Paciente: GARDENIA ALVES SILVA</text:p>
      <text:p text:style-name="P64">Impetrado: Juiz de Direito da 4ª Vara de Delitos de Tráfico de Drogas da Comarca de Fortaleza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Câmara, por unanimidade, conheceu da ordem de </text:span><text:span text:style-name="T110">habeas corpus</text:span><text:span text:style-name="T111">, para denegar-lhe provimento, nos termos do voto da Relatora”.</text:span></text:p>
      <text:p text:style-name="P62"><text:span text:style-name="Fonte_20_parág._20_padrão"><text:span text:style-name="T14">19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759-70.2024.8.06.0000 - </text:span></text:span><text:span text:style-name="Fonte_20_parág._20_padrão"><text:span text:style-name="T20">1ª Vara Criminal da Comarca de Fortaleza</text:span></text:span></text:p>
      <text:p text:style-name="P64">Impetrante: Eugenia Xavier Campos</text:p>
      <text:p text:style-name="P64">Impetrante: Alex de Souza Moreira</text:p>
      <text:p text:style-name="P64">Paciente: Cristiano Rodrigues dos Santos Silva Filho</text:p>
      <text:p text:style-name="P64">Paciente: Gildênio da Silva Pinheiro</text:p>
      <text:p text:style-name="P64">Impetrado: Juiz de Direito da 1ª Vara Criminal da Comarca de Fortaleza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Câmara, por unanimidade, conheceu parcialmente do </text:span><text:span text:style-name="T110">writ</text:span><text:span text:style-name="T111"> e na extensão conhecida denegou a ordem, nos termos do voto da Relatora”.</text:span></text:p>
      <text:p text:style-name="P62"><text:span text:style-name="Fonte_20_parág._20_padrão"><text:span text:style-name="T14">20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816-88.2024.8.06.0000 - </text:span></text:span><text:span text:style-name="Fonte_20_parág._20_padrão"><text:span text:style-name="T20">Vara Única da Comarca de Ocara</text:span></text:span></text:p>
      <text:p text:style-name="P64">Impetrante: Taian Lima Silva</text:p>
      <text:p text:style-name="P64">Paciente: D. dos S. A.</text:p>
      <text:p text:style-name="P64">Impetrado: Juiz de Direito da Vara Única da Comarca de Ocara</text:p>
      <text:p text:style-name="P64">Custos legis: Ministério Público Estadual</text:p>
      <text:p text:style-name="P67"><text:soft-page-break/>Relatora: Desa. LÍGIA ANDRADE DE ALENCAR MAGALHÃES</text:p>
      <text:p text:style-name="P72"><text:span text:style-name="T106">Decisão:</text:span><text:span text:style-name="T109"> “A Câmara, por unanimidade, conheceu o presente </text:span><text:span text:style-name="T110">mandamus</text:span><text:span text:style-name="T111">, para denegar a ordem impetrada, nos termos do voto da Relatora”.</text:span></text:p>
      <text:p text:style-name="P62"><text:span text:style-name="Fonte_20_parág._20_padrão"><text:span text:style-name="T15">21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955-40.2024.8.06.0000 - </text:span></text:span><text:span text:style-name="Fonte_20_parág._20_padrão"><text:span text:style-name="T20">1ª Vara da Comarca de Trairi</text:span></text:span></text:p>
      <text:p text:style-name="P64">Impetrante: Defensoria Pública do Estado do Ceará</text:p>
      <text:p text:style-name="P64">Paciente: BRUNO CARVALHO PEREIRA</text:p>
      <text:p text:style-name="P64">Impetrado: Juiz de Direito da 1ª Vara da Comarca de Trairi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Câmara, por unanimidade, denegou a ordem, nos termos do voto da Relatora”.</text:span></text:p>
      <text:p text:style-name="P62"><text:span text:style-name="Fonte_20_parág._20_padrão"><text:span text:style-name="T15">22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7441-25.2024.8.06.0000 - </text:span></text:span><text:span text:style-name="Fonte_20_parág._20_padrão"><text:span text:style-name="T20">do Plantão Judiciário Crime da Comarca de Fortaleza </text:span></text:span></text:p>
      <text:p text:style-name="P64">Impetrante: Francisco Roberto Castelo Branco Pereira Filho</text:p>
      <text:p text:style-name="P64">Paciente: Gabriel Marques Pereira</text:p>
      <text:p text:style-name="P64">Impetrado: Juiz de Direito do Plantão Judiciário Crime da Comarca de Fortaleza</text:p>
      <text:p text:style-name="P64">Custos legis: Ministério Público Estadual</text:p>
      <text:p text:style-name="P67">Relatora: Desa. LÍGIA ANDRADE DE ALENCAR MAGALHÃES</text:p>
      <text:p text:style-name="P72"><text:span text:style-name="T106">Decisão:</text:span><text:span text:style-name="T109"> “A Câmara, por unanimidade, ratificou a medida liminar e concedeu a ordem para substituir a prisão preventiva do paciente pelas medidas cautelares elencadas nos incisos I, IV, V e IV, do art. 319 do CPP, pelo prazo mínimo de 6 (seis) meses, sem prejuízo de renovação caso demonstrada a necessidade, mediante decisão fundamentada da autoridade Coatora, nos termos do voto da Relatora”.</text:span></text:p>
      <text:p text:style-name="P62"><text:span text:style-name="Fonte_20_parág._20_padrão"><text:span text:style-name="T15">23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4860-37.2024.8.06.0000 - </text:span></text:span><text:span text:style-name="Fonte_20_parág._20_padrão"><text:span text:style-name="T20">Vara de Delitos de Organizações Criminosas da Comarca de Fortaleza</text:span></text:span></text:p>
      <text:p text:style-name="P64">Impetrante: Vinícius Bezerra Pizol</text:p>
      <text:p text:style-name="P64">Paciente: José Gustavo Ferreira Freitas</text:p>
      <text:p text:style-name="P64">Impetrado: Juiz de Direito da Vara de Delitos de Organizações Criminosas da Comarca de Fortaleza</text:p>
      <text:p text:style-name="P64">Custos legis: Ministério Público Estadual</text:p>
      <text:p text:style-name="P67">Relator: Des. FRANCISCO CARNEIRO LIMA</text:p>
      <text:p text:style-name="P72"><text:span text:style-name="T89">Decisão: </text:span><text:span text:style-name="T87">“A Turma, por unanimidade, conheceu parcialmente da presente ordem, para denegá-la, na parte cognoscível, nos termos do voto do Relator”. </text:span></text:p>
      <text:p text:style-name="P62"><text:span text:style-name="Fonte_20_parág._20_padrão"><text:span text:style-name="T16">24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7353-84.2024.8.06.0000 - </text:span></text:span><text:span text:style-name="Fonte_20_parág._20_padrão"><text:span text:style-name="T20">1ª Vara da Comarca de Cascavel</text:span></text:span></text:p>
      <text:p text:style-name="P64">Impetrante: Francisco Antônio Queiroz dos Santos</text:p>
      <text:p text:style-name="P64">Paciente: Francisco Filho Carvalho Ribeiro</text:p>
      <text:p text:style-name="P64">Impetrado: Juiz de Direito da 1ª Vara da Comarca de Cascavel</text:p>
      <text:p text:style-name="P64">Corréu: Francisco José Gomes de Castro</text:p>
      <text:p text:style-name="P64">Custos legis: Ministério Público Estadual</text:p>
      <text:p text:style-name="P67">Relator: Des. FRANCISCO CARNEIRO LIMA</text:p>
      <text:p text:style-name="P72"><text:span text:style-name="T89">Decisão: </text:span><text:span text:style-name="T87">“A Turma, por unanimidade, conheceu da presente ordem, para denegá-la, nos termos do voto do Relator”. </text:span></text:p>
      <text:p text:style-name="P62"><text:span text:style-name="Fonte_20_parág._20_padrão"><text:span text:style-name="T16">25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7366-83.2024.8.06.0000 - </text:span></text:span><text:span text:style-name="Fonte_20_parág._20_padrão"><text:span text:style-name="T20">5ª Vara de Delitos de Tráfico de Drogas da Comarca de Fortaleza</text:span></text:span></text:p>
      <text:p text:style-name="P64">Impetrante: Micarton Antônio Pereira Barbosa</text:p>
      <text:p text:style-name="P64">Paciente: Francisco Walysson Lima Brito</text:p>
      <text:p text:style-name="P64">Impetrado: Juiz de Direito da 5ª Vara de Delitos de Tráfico de Drogas da Comarca de Fortaleza</text:p>
      <text:p text:style-name="P64">Custos legis: Ministério Público Estadual</text:p>
      <text:p text:style-name="P67">Relator: Des. FRANCISCO CARNEIRO LIMA</text:p>
      <text:p text:style-name="P72"><text:soft-page-break/><text:span text:style-name="T89">Decisão: </text:span><text:span text:style-name="T87">“A Turma, por unanimidade, conheceu da presente ordem, para denegá-la, nos termos do voto do Relator”. </text:span></text:p>
      <text:p text:style-name="P62"><text:span text:style-name="Fonte_20_parág._20_padrão"><text:span text:style-name="T12">2</text:span></text:span><text:span text:style-name="Fonte_20_parág._20_padrão"><text:span text:style-name="T16">6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000376-07.2024.8.06.0000 - </text:span></text:span><text:span text:style-name="Fonte_20_parág._20_padrão"><text:span text:style-name="T20">Vara Única Criminal de Brejo Santo</text:span></text:span></text:p>
      <text:p text:style-name="P64">Impetrante: Valdeci Antônio de Souza Theodoro</text:p>
      <text:p text:style-name="P64">Paciente: José Jacinto de Lima</text:p>
      <text:p text:style-name="P64">Impetrado: Juiz de Direito da Vara Única Criminal de Brejo Santo</text:p>
      <text:p text:style-name="P64">Custos legis: Ministério Público Estadual</text:p>
      <text:p text:style-name="P67">Relatora: Desa. SÍLVIA SOARES DE SÁ NÓBREGA</text:p>
      <text:p text:style-name="P72"><text:span text:style-name="T89">Decisão: </text:span><text:span text:style-name="T87">“A Turma, por unanimidade, conheceu parcialmente do </text:span><text:span text:style-name="T91">writ</text:span><text:span text:style-name="T93"> impetrado, para, na extensão cognoscível, DENEGAR a ordem requestada, mantendo a prisão preventiva do paciente, nos termos do voto da Relatora.” </text:span></text:p>
      <text:p text:style-name="P62"><text:span text:style-name="Fonte_20_parág._20_padrão"><text:span text:style-name="T12">2</text:span></text:span><text:span text:style-name="Fonte_20_parág._20_padrão"><text:span text:style-name="T16">7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2842-43.2024.8.06.0000 - </text:span></text:span><text:span text:style-name="Fonte_20_parág._20_padrão"><text:span text:style-name="T20">1ª Vara Criminal da Comarca de Iguatu</text:span></text:span></text:p>
      <text:p text:style-name="P64">Impetrante: João Francisco Feitosa</text:p>
      <text:p text:style-name="P64">Impetrante: José Clelso Ferreira Araújo Torquato</text:p>
      <text:p text:style-name="P64">Impetrante: Ana Mikaela Bessa Feitosa</text:p>
      <text:p text:style-name="P64">Paciente: Rayane Alves dos Santos</text:p>
      <text:p text:style-name="P64">Impetrado: Juiz de Direito da 1ª Vara Criminal da Comarca de Iguatu</text:p>
      <text:p text:style-name="P64">Custos legis: Ministério Público Estadual</text:p>
      <text:p text:style-name="P67">Relatora: Desa. SÍLVIA SOARES DE SÁ NÓBREGA</text:p>
      <text:p text:style-name="P72"><text:span text:style-name="T89">Decisão: </text:span><text:span text:style-name="T87">“A Turma, por unanimidade, conheceu do </text:span><text:span text:style-name="T91">writ</text:span><text:span text:style-name="T93"> impetrado e denegou a ordem requestada, nos termos do voto da Relatora.” </text:span></text:p>
      <text:p text:style-name="P62"><text:span text:style-name="Fonte_20_parág._20_padrão"><text:span text:style-name="T12">2</text:span></text:span><text:span text:style-name="Fonte_20_parág._20_padrão"><text:span text:style-name="T16">8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4236-85.2024.8.06.0000 - </text:span></text:span><text:span text:style-name="Fonte_20_parág._20_padrão"><text:span text:style-name="T20">Vara Única Criminal da Comarca de Tianguá</text:span></text:span></text:p>
      <text:p text:style-name="P64">Impetrante: Júlio Ermeson Capistrano de Queiroz</text:p>
      <text:p text:style-name="P64">Impetrante: Jonathan Alves Brito</text:p>
      <text:p text:style-name="P64">Paciente: M. do C. P. C.</text:p>
      <text:p text:style-name="P64">Impetrado: Juiz de Direito da Vara Única Criminal da Comarca de Tianguá</text:p>
      <text:p text:style-name="P64">Custos legis: Ministério Público Estadual</text:p>
      <text:p text:style-name="P67">Relatora: Desa. SÍLVIA SOARES DE SÁ NÓBREGA</text:p>
      <text:p text:style-name="P79"><text:span text:style-name="T90">Decisão: </text:span><text:span text:style-name="T88">“A Turma, por unanimidade, não conheceu do </text:span><text:span text:style-name="T92">writ</text:span><text:span text:style-name="T94">, mas, de ofício, concedeu a ordem requestada em menor extensão, para o fim de determinar ao MM. Juiz da 1ª Vara de Execução Penal de Fortaleza que, no prazo de 10 (dez) dias, promova o andamento, com a devida celeridade, da Execução nº 8005519-66.2023.8.06.0001, procedendo com a análise, assim que possível, dos pleitos pendentes da defesa, nos termos do voto da Relatora.”</text:span></text:p>
      <text:p text:style-name="P76"><text:span text:style-name="Fonte_20_parág._20_padrão"><text:span text:style-name="T12">29 - Habeas Corpus Criminal </text:span></text:span><text:span text:style-name="Fonte_20_parág._20_padrão"><text:span text:style-name="T2">Nº </text:span></text:span><text:span text:style-name="Fonte_20_parág._20_padrão"><text:span text:style-name="T12">0625400-85.2024.8.06.0000 - </text:span></text:span><text:span text:style-name="Fonte_20_parág._20_padrão"><text:span text:style-name="T20">3ª Vara Criminal da Comarca de Caucaia</text:span></text:span></text:p>
      <text:p text:style-name="P64">Impetrante: Francisco Evandro Rocha</text:p>
      <text:p text:style-name="P64">Paciente: Adailton Gomes de Sousa</text:p>
      <text:p text:style-name="P64">Impetrado: Juiz de Direito da 3ª Vara Criminal da Comarca de Caucaia</text:p>
      <text:p text:style-name="P64">Custos legis: Ministério Público Estadual</text:p>
      <text:p text:style-name="P67">Relatora: Desa. SÍLVIA SOARES DE SÁ NÓBREGA</text:p>
      <text:p text:style-name="P72"><text:span text:style-name="T89">Decisão: </text:span><text:span text:style-name="T87">“A Turma, por unanimidade, CONHECEU do writ para DENEGAR a ordem requestada, mantendo a prisão cautelar do paciente, nos termos do voto da Relatora.” </text:span></text:p>
      <text:p text:style-name="P62"><text:span text:style-name="Fonte_20_parág._20_padrão"><text:span text:style-name="T12">30 - Habeas Corpus Criminal </text:span></text:span><text:span text:style-name="Fonte_20_parág._20_padrão"><text:span text:style-name="T2">Nº </text:span></text:span><text:span text:style-name="Fonte_20_parág._20_padrão"><text:span text:style-name="T12">0626087-62.2024.8.06.0000 - </text:span></text:span><text:span text:style-name="Fonte_20_parág._20_padrão"><text:span text:style-name="T20">12ª Vara Criminal da Comarca de Fortaleza</text:span></text:span></text:p>
      <text:p text:style-name="P64">Impetrante: Daniel Sabóia Barcelos Gomes</text:p>
      <text:p text:style-name="P64">Impetrante: Thalyta Mendes Amaral</text:p>
      <text:p text:style-name="P64">Paciente: C. A. P. L.</text:p>
      <text:p text:style-name="P64">Impetrado: Juiz de Direito da 12ª Vara Criminal da Comarca de Fortaleza</text:p>
      <text:p text:style-name="P64"><text:soft-page-break/>Custos legis: Ministério Público Estadual</text:p>
      <text:p text:style-name="P67">Relatora: Desa. SÍLVIA SOARES DE SÁ NÓBREGA</text:p>
      <text:p text:style-name="P72"><text:span text:style-name="T89">Decisão: </text:span><text:span text:style-name="T87">“A Turma, por unanimidade, CONHECEU do writ para DENEGAR a ordem requestada, mantendo a prisão cautelar do paciente, nos termos do voto da Relatora.” </text:span></text:p>
      <text:p text:style-name="P62"><text:span text:style-name="Fonte_20_parág._20_padrão"><text:span text:style-name="T12">31 - Habeas Corpus Criminal </text:span></text:span><text:span text:style-name="Fonte_20_parág._20_padrão"><text:span text:style-name="T2">Nº </text:span></text:span><text:span text:style-name="Fonte_20_parág._20_padrão"><text:span text:style-name="T12">0626905-14.2024.8.06.0000 - </text:span></text:span><text:span text:style-name="Fonte_20_parág._20_padrão"><text:span text:style-name="T20">3ª Vara Criminal da Comarca de Caucaia</text:span></text:span></text:p>
      <text:p text:style-name="P64">Impetrante: JOSÉ LUCAS BARBOSA DA SILVA</text:p>
      <text:p text:style-name="P64">Paciente: Magno Israel Moura Andrade</text:p>
      <text:p text:style-name="P64">Impetrado: Juiz de Direito da 3ª Vara Criminal da Comarca de Caucaia</text:p>
      <text:p text:style-name="P64">Custos legis: Ministério Público Estadual</text:p>
      <text:p text:style-name="P67">Relatora: Desa. SÍLVIA SOARES DE SÁ NÓBREGA</text:p>
      <text:p text:style-name="P72"><text:span text:style-name="T89">Decisão: </text:span><text:span text:style-name="T87">“A Turma, por unanimidade, CONHECEU do writ para DENEGAR a ordem requestada, mantendo a prisão cautelar do paciente, nos termos do voto da Relatora.” </text:span></text:p>
      <text:p text:style-name="P62"><text:span text:style-name="Fonte_20_parág._20_padrão"><text:span text:style-name="T12">32 - Habeas Corpus Criminal </text:span></text:span><text:span text:style-name="Fonte_20_parág._20_padrão"><text:span text:style-name="T2">Nº </text:span></text:span><text:span text:style-name="Fonte_20_parág._20_padrão"><text:span text:style-name="T12">0626914-73.2024.8.06.0000 - </text:span></text:span><text:span text:style-name="Fonte_20_parág._20_padrão"><text:span text:style-name="T20">1ª Vara Criminal da Comarca de Fortaleza</text:span></text:span></text:p>
      <text:p text:style-name="P64">Impetrante: Billy John Moreira de Oliveira</text:p>
      <text:p text:style-name="P64">Paciente: Micaías Pereira de Assis</text:p>
      <text:p text:style-name="P64">Impetrado: Juiz de Direito da 1ª Vara Criminal da Comarca de Fortaleza</text:p>
      <text:p text:style-name="P64">Custos legis: Ministério Público Estadual</text:p>
      <text:p text:style-name="P67">Relatora: Desa. SÍLVIA SOARES DE SÁ NÓBREGA</text:p>
      <text:p text:style-name="P71"><text:span text:style-name="T89">Decisão: </text:span><text:span text:style-name="T87">“A Turma, por unanimidade, CONHECEU do writ para DENEGAR a ordem requestada, mantendo a prisão cautelar do paciente, nos termos do voto da Relatora.” </text:span></text:p>
      <text:p text:style-name="P62"><text:span text:style-name="Fonte_20_parág._20_padrão"><text:span text:style-name="T16">33</text:span></text:span><text:span text:style-name="Fonte_20_parág._20_padrão"><text:span text:style-name="T12"> - Conflito de Jurisdição </text:span></text:span><text:span text:style-name="Fonte_20_parág._20_padrão"><text:span text:style-name="T2">Nº </text:span></text:span><text:span text:style-name="Fonte_20_parág._20_padrão"><text:span text:style-name="T12">0000487-88.2024.8.06.0000 - </text:span></text:span><text:span text:style-name="Fonte_20_parág._20_padrão"><text:span text:style-name="T20">Vara Única Criminal da Comarca de Aquiraz</text:span></text:span></text:p>
      <text:p text:style-name="P64">Suscitante: Juiz de Direito da Vara Única Criminal da Comarca de Aquiraz</text:p>
      <text:p text:style-name="P64">Suscitado: Juiz de Direito da 3ª Vara de Execução Penal da Comarca de Fortaleza</text:p>
      <text:p text:style-name="P64">Terceiro: Anderson Pereira de Lima</text:p>
      <text:p text:style-name="P64">Custos legis: Ministério Público Estadual</text:p>
      <text:p text:style-name="P67">Relator: Des. MÁRIO PARENTE TEÓFILO NETO</text:p>
      <text:p text:style-name="P80"><text:span text:style-name="T90">Decisão: </text:span><text:span text:style-name="T88">“A Turma, por unanimidade, CONHECEU e DECLAROU A COMPETÊNCIA DO JUÍZO SUSCITADO - Juízo da 3ª Vara de Execução Penal da Comarca de Fortaleza – para o processamento e julgamento da Execução Penal autuada sob o nº 8002354-16.2020.8.06.0001, deixando de vislumbrar razões para que o feito em questão tramite no Juízo da Vara Única Criminal da Comarca de Aquiraz, ora juízo suscitante, nos termos do voto do Relator”.</text:span></text:p>
      <text:p text:style-name="P77"><text:span text:style-name="Fonte_20_parág._20_padrão"><text:span text:style-name="T17">34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000239-58.2016.8.06.0209/50000 - </text:span></text:span><text:span text:style-name="Fonte_20_parág._20_padrão"><text:span text:style-name="T20">Vara Única da Comarca de Araripe</text:span></text:span></text:p>
      <text:p text:style-name="P64">Embargante: Wilton Alves Bevenuto</text:p>
      <text:p text:style-name="P64">Embargante: Gilson Alves Barbosa Bevenuto</text:p>
      <text:p text:style-name="P64">Advogado: Jorge Walace Saraiva Cruz</text:p>
      <text:p text:style-name="P64">Embargado: Ministério Público do Estado do Ceará</text:p>
      <text:p text:style-name="P67">Relatora: Desa. LÍGIA ANDRADE DE ALENCAR MAGALHÃES</text:p>
      <text:p text:style-name="P72"><text:span text:style-name="T89">Decisão:</text:span><text:span text:style-name="T87"> “A Câmara, por unanimidade, ACOLHEU os Embargos de Declaração para sanar a omissão apontada, nos termos do voto da Relatora”. </text:span></text:p>
      <text:p text:style-name="P62"><text:span text:style-name="Fonte_20_parág._20_padrão"><text:span text:style-name="T17">35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010821-49.2018.8.06.0112/50000 - </text:span></text:span><text:span text:style-name="Fonte_20_parág._20_padrão"><text:span text:style-name="T21">Vara Única Criminal de Barbalha </text:span></text:span></text:p>
      <text:p text:style-name="P64">Embargante: A. R. Q. N.</text:p>
      <text:p text:style-name="P64">Advogado: Paolo Giorgio Quezado Gurgel e Silva</text:p>
      <text:p text:style-name="P64">Embargado: Ministério Público do Estado do Ceará</text:p>
      <text:p text:style-name="P67">Relatora: Desa. LÍGIA ANDRADE DE ALENCAR MAGALHÃES</text:p>
      <text:p text:style-name="P72"><text:span text:style-name="T89">Decisão:</text:span><text:span text:style-name="T87"> “A Câmara, por unanimidade, NEGOU provimento aos embargos, nos termos do voto da Relatora”. </text:span></text:p>
      <text:p text:style-name="P62"><text:soft-page-break/><text:span text:style-name="Fonte_20_parág._20_padrão"><text:span text:style-name="T17">36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771227-76.2014.8.06.0001/50000 - </text:span></text:span><text:span text:style-name="Fonte_20_parág._20_padrão"><text:span text:style-name="T20">2ª Vara de Delitos Tráfico e Uso Subst. Entorpecentes da Comarca de </text:span></text:span><text:span text:style-name="Fonte_20_parág._20_padrão"><text:span text:style-name="T21">Fortaleza</text:span></text:span></text:p>
      <text:p text:style-name="P64">Embargante: Maria das Graças Gadelha Bomfim</text:p>
      <text:p text:style-name="P64">Advogado: Paulo César Barbosa Pimentel</text:p>
      <text:p text:style-name="P64">Embargado: Ministério Público do Estado do Ceará</text:p>
      <text:p text:style-name="P67">Relatora: Desa. LÍGIA ANDRADE DE ALENCAR MAGALHÃES</text:p>
      <text:p text:style-name="P72"><text:span text:style-name="T89">Decisão:</text:span><text:span text:style-name="T87"> “A Câmara, por unanimidade, ACOLHEU parcialmente os embargos de declaração, sem efeitos modificativos, para sanar a omissão quanto a prova emprestada, e integrar os fundamentos ora apresentados ao acórdão testilhado, mantendo-se inalterada a condenação da embargante, nos termos do voto da Relatora”. </text:span></text:p>
      <text:p text:style-name="P62"><text:span text:style-name="Fonte_20_parág._20_padrão"><text:span text:style-name="T17">37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004774-95.2015.8.06.0134/50000 - </text:span></text:span><text:span text:style-name="Fonte_20_parág._20_padrão"><text:span text:style-name="T20">Vara Única da Comarca de Novo Oriente</text:span></text:span></text:p>
      <text:p text:style-name="P64">Embargante: Sebastião Araújo Chaves</text:p>
      <text:p text:style-name="P64">Advogado: Dheimison Kelvin Xavier Galvão</text:p>
      <text:p text:style-name="P64">Advogado: José Amilton Soares Cavalcante</text:p>
      <text:p text:style-name="P64">Embargado: Ministério Público do Estado do Ceará</text:p>
      <text:p text:style-name="P67">Relator: Des. FRANCISCO CARNEIRO LIMA</text:p>
      <text:p text:style-name="P81"><text:span text:style-name="T106">Decisão:</text:span><text:span text:style-name="T109"> “A Turma, por unanimidade, REJEITOU os embargos declaratórios, por não estar caracterizada qualquer das hipóteses do art. 619, do Código de Processo Penal, nos termos do voto do Relator”. </text:span></text:p>
      <text:p text:style-name="P62"><text:span text:style-name="Fonte_20_parág._20_padrão"><text:span text:style-name="T18">38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201016-30.2023.8.06.0301/50000 - </text:span></text:span><text:span text:style-name="Fonte_20_parág._20_padrão"><text:span text:style-name="T20">4ª Vara Criminal da Comarca de Juazeiro do Norte</text:span></text:span></text:p>
      <text:p text:style-name="P64">Embargante: Laucenir Panta da Silva</text:p>
      <text:p text:style-name="P64">Embargante: Maria Gisele Tavares de Morais</text:p>
      <text:p text:style-name="P64">Defensoria Pública do Estado do Ceará</text:p>
      <text:p text:style-name="P64">Embargado: Ministério Público do Estado do Ceará</text:p>
      <text:p text:style-name="P67">Relator: Des. FRANCISCO CARNEIRO LIMA</text:p>
      <text:p text:style-name="P81"><text:span text:style-name="T106">Decisão:</text:span><text:span text:style-name="T109"> “A Turma, por unanimidade, CONHECEU dos presentes Embargos de Declaração, para acolhê-los, nos termos do voto do Relator”. </text:span></text:p>
      <text:p text:style-name="P62"><text:span text:style-name="Fonte_20_parág._20_padrão"><text:span text:style-name="T18">39</text:span></text:span><text:span text:style-name="Fonte_20_parág._20_padrão"><text:span text:style-name="T12"> - Embargos de Declaração Criminal </text:span></text:span><text:span text:style-name="Fonte_20_parág._20_padrão"><text:span text:style-name="T2">Nº </text:span></text:span><text:span text:style-name="Fonte_20_parág._20_padrão"><text:span text:style-name="T12">0001692-63.2000.8.06.0140/50000 - </text:span></text:span><text:span text:style-name="Fonte_20_parág._20_padrão"><text:span text:style-name="T20">Vara Única da Comarca de Paracuru</text:span></text:span></text:p>
      <text:p text:style-name="P64">Embargante: Vanderlan Alves Gastino</text:p>
      <text:p text:style-name="P64">Defensoria Pública do Estado do Ceará</text:p>
      <text:p text:style-name="P64">Embargado: Ministério Público do Estado do Ceará</text:p>
      <text:p text:style-name="P67">Relatora: Desa. SÍLVIA SOARES DE SÁ NÓBREGA</text:p>
      <text:p text:style-name="P81"><text:span text:style-name="T106">Decisão: </text:span><text:span text:style-name="T109">“A Turma, por unanimidade, </text:span><text:span text:style-name="T87">CONHECEU dos embargos de declaração, para ACOLHÊ- LOS, a fim de declarar a extinção da punibilidade do agente Vanderlan Alves Gastino, pela prática do delito previsto no art. 157, § 2º, incisos II e §2º-A, I do Código Penal, nos termos dos artigos 107, inciso IV, 109, inciso III, 110, § 1º, e 115 do Código Penal e, de ofício, redimensionar a pena do corréu José Evaldo Amâncio de Paula ao patamar de 5 (cinco) anos e 4 (quatro) meses de reclusão e 13 (treze) dias-multa a ser cumprida em regime inicial semiaberto, nos termos do voto da Relatora." </text:span></text:p>
      <text:p text:style-name="P62"><text:span text:style-name="Fonte_20_parág._20_padrão"><text:span text:style-name="T18">40</text:span></text:span><text:span text:style-name="Fonte_20_parág._20_padrão"><text:span text:style-name="T12"> - Agravo Interno Criminal </text:span></text:span><text:span text:style-name="Fonte_20_parág._20_padrão"><text:span text:style-name="T2">Nº </text:span></text:span><text:span text:style-name="Fonte_20_parág._20_padrão"><text:span text:style-name="T12">0203697-16.2022.8.06.0298/50000 - </text:span></text:span><text:span text:style-name="Fonte_20_parág._20_padrão"><text:span text:style-name="T20">3ª Vara Criminal da Comarca de Sobral</text:span></text:span></text:p>
      <text:p text:style-name="P64">Agravante: Anderson Sousa do Nascimento</text:p>
      <text:p text:style-name="P64">Advogada: Samya Brilhante Lima</text:p>
      <text:p text:style-name="P64">Agravado: Ministério Público do Estado do Ceará</text:p>
      <text:p text:style-name="P67">Relatora: Desa. SÍLVIA SOARES DE SÁ NÓBREGA</text:p>
      <text:p text:style-name="P78"><text:span text:style-name="T106">Decisão: </text:span><text:span text:style-name="T109">“A Turma, por unanimidade, CONHECEU do Agravo Interno para negar-lhe provimento, mantida inalterada a Decisão Monocrática de fls. 310-315 que não conheceu do Recurso de Apelação Criminal interposto por intempestividade, nos termos do voto da Relatora.” </text:span></text:p>
      <text:p text:style-name="P14"><text:soft-page-break/><text:span text:style-name="Fonte_20_parág._20_padrão"><text:span text:style-name="T6">41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004781-28.2015.8.06.0089</text:span></text:span><text:span text:style-name="Fonte_20_parág._20_padrão"><text:span text:style-name="T22"> - Vara Única da Comarca de Icapuí.</text:span></text:span></text:p>
      <text:p text:style-name="P4">Recorrente: Daniel Félix da Costa.</text:p>
      <text:p text:style-name="P4">Advogado: Francisco Iranete de Castro Filho (OAB/CE: 20079). <text:s/></text:p>
      <text:p text:style-name="P4">Recorrido: Ministério Público do Estado do Ceará.</text:p>
      <text:p text:style-name="P8">Relatora: Desa. SÍLVIA SOARES DE SÁ NÓBREGA.</text:p>
      <text:p text:style-name="P61"><text:span text:style-name="T106">Decisão:</text:span><text:span text:style-name="T109"> “A Turma, por unanimidade, CONHECEU do recurso para NEGAR-LHE PROVIMENTO, mantendo incólume a decisão de pronúncia, nos termos do voto da Relatora."</text:span></text:p>
      <text:p text:style-name="P14"><text:span text:style-name="Fonte_20_parág._20_padrão"><text:span text:style-name="T6">4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</text:span></text:span><text:span text:style-name="Fonte_20_parág._20_padrão"><text:span text:style-name="T22"> </text:span></text:span><text:span text:style-name="Fonte_20_parág._20_padrão"><text:span text:style-name="T2">Nº 0013541-21.2024.8.06.0001</text:span></text:span><text:span text:style-name="Fonte_20_parág._20_padrão"><text:span text:style-name="T22"> - 3ª Vara do Júri da Comarca de Fortaleza.</text:span></text:span></text:p>
      <text:p text:style-name="P4">Recorrente: Caio Felipe Primo Mota.</text:p>
      <text:p text:style-name="P4">Advogada: Ranielli de Freitas Alves (OAB/RO: 8750). <text:s/></text:p>
      <text:p text:style-name="P4">Recorrido: Ministério Público do Estado do Ceará.</text:p>
      <text:p text:style-name="P8">Relatora: Desa. SÍLVIA SOARES DE SÁ NÓBREGA.</text:p>
      <text:p text:style-name="P61"><text:span text:style-name="T106">Decisão:</text:span><text:span text:style-name="T109"> “A Turma, por unanimidade, CONHECEU do recurso para NEGAR-LHE PROVIMENTO, mantendo incólume a decisão de pronúncia, nos termos do voto da Relatora."</text:span></text:p>
      <text:p text:style-name="P14"><text:span text:style-name="Fonte_20_parág._20_padrão"><text:span text:style-name="T8">43</text:span></text:span><text:span text:style-name="Fonte_20_parág._20_padrão"><text:span text:style-name="T3"> - </text:span></text:span><text:span text:style-name="Fonte_20_parág._20_padrão"><text:span text:style-name="T2">Apelação Criminal Nº 0004137-45.2019.8.06.0154</text:span></text:span><text:span text:style-name="Fonte_20_parág._20_padrão"><text:span text:style-name="T22"> - 1ª Vara da Comarca de Quixeramobim.</text:span></text:span></text:p>
      <text:p text:style-name="P4">Apelante: Davi Morais da Silva.</text:p>
      <text:p text:style-name="P4">Advogado: Rômulo de Oliveira Coelho (OAB/CE: 19315).</text:p>
      <text:p text:style-name="P4">Apelante: Francisco José da Silva Calixto.</text:p>
      <text:p text:style-name="P4">Advogado: Rodrigo Barbosa da Silva (OAB/CE: 41746).</text:p>
      <text:p text:style-name="P4">Apelante: Matheus Cavalcante de Sous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: Des. MÁRIO PARENTE TEÓFILO NETO.</text:span></text:span></text:p>
      <text:p text:style-name="P4">Revisora: Desa. LÍGIA <text:s/>ANDRADE DE ALENCAR MAGALHÃES.</text:p>
      <text:p text:style-name="P61"><text:span text:style-name="T106">Decisão:</text:span><text:span text:style-name="T109"> “A Câmara, por unanimidade, CONHECEU e DEU PROVIMENTO ao recurso de apelação interposto por DAVI MORAIS DA SILVA, reformando a sentença para aplicar-lhe a pena privativa de liberdade de 4 (quatro) anos e 10 (dez) meses de reclusão, e CONHECEU e DEU PARCIAL PROVIMENTO aos recursos de apelação interpostos por FRANCISCO JOSÉ DA SILVA CALIXTO e MATHEUS CAVALCANTE DE SOUSA, reformando a sentença para aplicar-lhes a pena privativa de liberdade de 14 (quatorze) anos e 3 (três) meses de reclusão, nos termos do voto do Relator."</text:span></text:p>
      <text:p text:style-name="P14"><text:span text:style-name="Fonte_20_parág._20_padrão"><text:span text:style-name="T8">4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22476-10.2017.8.06.0029</text:span></text:span><text:span text:style-name="Fonte_20_parág._20_padrão"><text:span text:style-name="T22"> - Vara Única Criminal de Acopiara.</text:span></text:span></text:p>
      <text:p text:style-name="P4">Apelante: Francisco Tiago Costa de Oliveira.</text:p>
      <text:p text:style-name="P4">Apelante: Josiel Gomes de Lim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: Des. MÁRIO PARENTE TEÓFILO NETO.</text:span></text:span></text:p>
      <text:p text:style-name="P4">Revisora: Desa. LÍGIA <text:s/>ANDRADE DE ALENCAR MAGALHÃES.</text:p>
      <text:p text:style-name="P61"><text:span text:style-name="T106">Decisão:</text:span><text:span text:style-name="T109"> “A Câmara, por unanimidade, CONHECEU e DEU PARCIAL PROVIMENTO ao recurso de apelação, reformando a sentença vergastada para redimensionar as penas de Francisco Tiago Costa de Oliveira para 27 (vinte e sete) anos, 1 (um) mês e 15 (quinze) dias de reclusão e de Josiel Gomes de Lima para 24 (vinte e quatro) anos e 6 (seis) meses de reclusão, ambas em regime inicial fechado, nos termos do voto do Relator."</text:span></text:p>
      <text:p text:style-name="P14"><text:span text:style-name="Fonte_20_parág._20_padrão"><text:span text:style-name="T8">45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0008-27.2023.8.06.0298</text:span></text:span><text:span text:style-name="Fonte_20_parág._20_padrão"><text:span text:style-name="T22"> - 1ª Vara Criminal da Comarca de Sobral.</text:span></text:span></text:p>
      <text:p text:style-name="P4">Apelante: Francisco Anderson de Sousa.</text:p>
      <text:p text:style-name="P4"><text:soft-page-break/>Apelante: Francisco Audi de Souza Manso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: Des. MÁRIO PARENTE TEÓFILO NETO.</text:span></text:span></text:p>
      <text:p text:style-name="P4">Revisora: Desa. LÍGIA <text:s/>ANDRADE DE ALENCAR MAGALHÃES.</text:p>
      <text:p text:style-name="P61"><text:span text:style-name="T106">Decisão:</text:span><text:span text:style-name="T109"> “A Câmara, por unanimidade, CONHECEU e NEGOU PROVIMENTO ao recurso de apelação, nos termos do voto do Relator."</text:span></text:p>
      <text:p text:style-name="P14"><text:span text:style-name="Fonte_20_parág._20_padrão"><text:span text:style-name="T8">46</text:span></text:span><text:span text:style-name="Fonte_20_parág._20_padrão"><text:span text:style-name="T3"> - </text:span></text:span><text:span text:style-name="Fonte_20_parág._20_padrão"><text:span text:style-name="T2">Recurso em Sentido Estrito Nº 0000987-90.2007.8.06.0117</text:span></text:span><text:span text:style-name="Fonte_20_parág._20_padrão"><text:span text:style-name="T22"> - 1ª Vara Criminal <text:s/>da Comarca de Maracanaú.</text:span></text:span></text:p>
      <text:p text:style-name="P4">Recorrente: Raimundo Nonato Soares Pereira.</text:p>
      <text:p text:style-name="P4">Advogado: Raimundo Nonato da Silva Filho (OAB/CE: 30537).</text:p>
      <text:p text:style-name="P4">Recorrente: José Eudásio Nascimento de Sousa.</text:p>
      <text:p text:style-name="P4">Recorrente: Lúcio Antônio de Castro Gomes.</text:p>
      <text:p text:style-name="P4">Defensoria Pública do Estado do Ceará.</text:p>
      <text:p text:style-name="P4">Recorrido: Ministério Público do Estado do Ceará.</text:p>
      <text:p text:style-name="P14"><text:span text:style-name="Fonte_20_parág._20_padrão"><text:span text:style-name="T27">Relator: Des. MÁRIO PARENTE TEÓFILO NETO.</text:span></text:span></text:p>
      <text:p text:style-name="P61"><text:span text:style-name="T106">Decisão:</text:span><text:span text:style-name="T109"> “A Câmara, por unanimidade, CONHECEU os recursos em sentido estrito de Raimundo Nonato Soares Pereira, José Eudásio Nascimento de Sousa e Lúcio Antônio de Castro Gomes, para NEGAR PROVIMENTO, mantendo a decisão de pronúncia vergastada incólume, nos termos do voto do Relator."</text:span></text:p>
      <text:p text:style-name="P14"><text:span text:style-name="Fonte_20_parág._20_padrão"><text:span text:style-name="T8">47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234306-63.2023.8.06.0001</text:span></text:span><text:span text:style-name="Fonte_20_parág._20_padrão"><text:span text:style-name="T22"> - 10ª Vara Criminal da Comarca de Fortaleza.</text:span></text:span></text:p>
      <text:p text:style-name="P4">Recorrente: José Fernando Pereira Lima.</text:p>
      <text:p text:style-name="P4">Advogado: Carlos Magno Gomes Damasceno (OAB/CE: 33074).</text:p>
      <text:p text:style-name="P4">Recorrido: Emanuela Fernandes de Carvalho.</text:p>
      <text:p text:style-name="P4">Defensoria Pública do Estado do Ceará.</text:p>
      <text:p text:style-name="P14"><text:span text:style-name="Fonte_20_parág._20_padrão"><text:span text:style-name="T27">Relator: Des. MÁRIO PARENTE TEÓFILO NETO.</text:span></text:span></text:p>
      <text:p text:style-name="P61"><text:span text:style-name="T106">Decisão:</text:span><text:span text:style-name="T109"> “A Câmara, por unanimidade, CONHECEU do recurso para NEGAR-LHE PROVIMENTO, nos termos do voto do Relator."</text:span></text:p>
      <text:p text:style-name="P14"><text:span text:style-name="Fonte_20_parág._20_padrão"><text:span text:style-name="T8">48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02942-48.2013.8.06.0085</text:span></text:span><text:span text:style-name="Fonte_20_parág._20_padrão"><text:span text:style-name="T22"> - Vara Única Criminal de Santa Quitéria.</text:span></text:span></text:p>
      <text:p text:style-name="P4">Apelante: A. G. M..</text:p>
      <text:p text:style-name="P4">Advogado: Guilherme Janderson Martins Madeira (OAB/CE: 35029).</text:p>
      <text:p text:style-name="P4">Advogado: Anderson Jorge Martins Madeira (OAB/CE: 33534).</text:p>
      <text:p text:style-name="P4">Apelado: Ministério Público do Estado do Ceará.</text:p>
      <text:p text:style-name="P8">Relatora: Desa. LÍGIA ANDRADE DE ALENCAR MAGALHÃES.</text:p>
      <text:p text:style-name="P4">Revisor: Des. FRANCISCO CARNEIRO LIMA.</text:p>
      <text:p text:style-name="P61"><text:span text:style-name="T106">Decisão:</text:span><text:span text:style-name="T109"> “A Câmara, por unanimidade, CONHECEU do apelo para negar-lhe provimento, mantendo a condenação in totum, nos termos do voto da Relatora."</text:span></text:p>
      <text:p text:style-name="P14"><text:span text:style-name="Fonte_20_parág._20_padrão"><text:span text:style-name="T8">49</text:span></text:span><text:span text:style-name="Fonte_20_parág._20_padrão"><text:span text:style-name="T3"> - </text:span></text:span><text:span text:style-name="Fonte_20_parág._20_padrão"><text:span text:style-name="T2">Apelação Criminal Nº 0012774-68.2016.8.06.0128</text:span></text:span><text:span text:style-name="Fonte_20_parág._20_padrão"><text:span text:style-name="T22"> - Vara Única Criminal de Morada Nova.</text:span></text:span></text:p>
      <text:p text:style-name="P4">Apelante: Francisco Wanderley Freire de Souz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para denegar-lhe provimento, nos termos do voto da Relatora."</text:span></text:p>
      <text:p text:style-name="P14"><text:span text:style-name="Fonte_20_parág._20_padrão"><text:span text:style-name="T8">50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18702-27.2016.8.06.0119 - </text:span></text:span><text:span text:style-name="Fonte_20_parág._20_padrão"><text:span text:style-name="T22">Vara Única Criminal de Maranguape.</text:span></text:span></text:p>
      <text:p text:style-name="P4">Apelante: Ministério Público do Estado do Ceará.</text:p>
      <text:p text:style-name="P4">Apelado: Danilo Silva Rocha.</text:p>
      <text:p text:style-name="P4"><text:soft-page-break/>Defensoria Pública do Estado do Ceará,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4"/>
      <text:p text:style-name="P14"><text:span text:style-name="Fonte_20_parág._20_padrão"><text:span text:style-name="T8">51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19732-42.2019.8.06.0168</text:span></text:span><text:span text:style-name="Fonte_20_parág._20_padrão"><text:span text:style-name="T22"> - 1ª Vara da Comarca de Solonópole.</text:span></text:span></text:p>
      <text:p text:style-name="P4">Apelante: Bruno Rafael Pinheiro Lima.</text:p>
      <text:p text:style-name="P4">Defensor dativo: Pedro Henrique da Silva (OAB/CE: 40873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para dar-lhe provimento, elevando os honorários advocatícios para R$ 3.756,00 (três mil, setecentos e cinquenta e seis reais) a serem pagos pelo Estado do Ceará, nos termos do voto da Relatora."</text:span></text:p>
      <text:p text:style-name="P14"><text:span text:style-name="Fonte_20_parág._20_padrão"><text:span text:style-name="T8">5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33620-89.2022.8.06.0001</text:span></text:span><text:span text:style-name="Fonte_20_parág._20_padrão"><text:span text:style-name="T22"> - Vara de Delitos de Organizações Criminosas da Comarca de Fortaleza.</text:span></text:span></text:p>
      <text:p text:style-name="P4">Apelante: Yago Steferson Alves dos Santos.</text:p>
      <text:p text:style-name="P4">Advogado: André Felipe Cordeiro Braga (OAB/CE: 17301).</text:p>
      <text:p text:style-name="P4">Advogado: Pedro Henrique Almeida Leite (OAB/CE: 21128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consonância com o parecer ministerial, conheceu e negou provimento ao recurso de defesa, nos termos do voto da Relatora."</text:span></text:p>
      <text:p text:style-name="P14"><text:span text:style-name="Fonte_20_parág._20_padrão"><text:span text:style-name="T8">53</text:span></text:span><text:span text:style-name="Fonte_20_parág._20_padrão"><text:span text:style-name="T3"> - </text:span></text:span><text:span text:style-name="Fonte_20_parág._20_padrão"><text:span text:style-name="T2">Apelação Criminal Nº 0037938-67.2015.8.06.0064</text:span></text:span><text:span text:style-name="Fonte_20_parág._20_padrão"><text:span text:style-name="T22"> - 2ª Vara Criminal da Comarca de Caucaia.</text:span></text:span></text:p>
      <text:p text:style-name="P4">Apelante: Ismael Ferreira Vasconcelos.</text:p>
      <text:p text:style-name="P4">Apelante: Rafael Ferreira Vasconcelos.</text:p>
      <text:p text:style-name="P4">Apelante: Maria Gabriela Cavalcante Costa.</text:p>
      <text:p text:style-name="P4">Apelante: Dayana Thais de Oliveir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s recursos apelatórios para dar-lhes provimento, absolvendo os recorrentes Ismael Ferreira Vasconcelos, Rafael Ferreira Vasconcelos, Maria Gabriela Cavalcante Costa e Dayana Thais de Oliveira dos delitos tipificados nos arts. 33 e 35 da Lei 11.343/06, nos termos do art. 386, II, do Código de Processo Penal, conforme o voto da Relatora."</text:span></text:p>
      <text:p text:style-name="P14"><text:span text:style-name="Fonte_20_parág._20_padrão"><text:span text:style-name="T8">54</text:span></text:span><text:span text:style-name="Fonte_20_parág._20_padrão"><text:span text:style-name="T3"> - </text:span></text:span><text:span text:style-name="Fonte_20_parág._20_padrão"><text:span text:style-name="T2">Apelação Criminal Nº 0040653-82.2015.8.06.0064</text:span></text:span><text:span text:style-name="Fonte_20_parág._20_padrão"><text:span text:style-name="T22"> - 2ª Vara Criminal da Comarca de Caucaia.</text:span></text:span></text:p>
      <text:p text:style-name="P4">Apelante: Francisco de Assis da Silva Correi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parcial consonância com o parecer ministerial, conheceu do recurso e deu-lhe parcial provimento, fixando a pena em 03 (três) anos de reclusão e 10 (dez) dias-multa para o delito previsto no art. 16, § 1.º, IV, da Lei 10.826/03, a ser cumprida em regime inicial aberto, nos termos,o da Relatora."</text:span></text:p>
      <text:p text:style-name="P14"><text:span text:style-name="Fonte_20_parág._20_padrão"><text:span text:style-name="T8">55</text:span></text:span><text:span text:style-name="Fonte_20_parág._20_padrão"><text:span text:style-name="T3"> - </text:span></text:span><text:span text:style-name="Fonte_20_parág._20_padrão"><text:span text:style-name="T2">Apelação Criminal Nº 0050534-67.2021.8.06.0163</text:span></text:span><text:span text:style-name="Fonte_20_parág._20_padrão"><text:span text:style-name="T22"> - 1ª Vara da Comarca de São Benedito.</text:span></text:span></text:p>
      <text:p text:style-name="P4"><text:soft-page-break/>Apelante: J. G. de S..</text:p>
      <text:p text:style-name="P4">Defensor dativo: Douglas Diniz Queiroz Pinheiro (OAB/CE: 23114).</text:p>
      <text:p text:style-name="P4">Apelado: Ministério Público do Estado do Ceará.</text:p>
      <text:p text:style-name="P8">Relatora: Desa. LÍGIA ANDRADE DE ALENCAR MAGALHÃES.</text:p>
      <text:p text:style-name="P4">Revisor: Des. FRANCISCO CARNEIRO LIMA.</text:p>
      <text:p text:style-name="P61"><text:span text:style-name="T106">Decisão:</text:span><text:span text:style-name="T109"> “A Câmara, por unanimidade, conheceu e negou provimento ao recurso de defesa para manter incólume o veredito condenatório, fixando honorários advocatícios ao defensor dativo pelo trabalho profissional desempenhado nesta 2ª instância, <text:s text:c="26"/>nos termos do voto da Relatora."</text:span></text:p>
      <text:p text:style-name="P14"><text:span text:style-name="Fonte_20_parág._20_padrão"><text:span text:style-name="T8">56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52072-61.2020.8.06.0117</text:span></text:span><text:span text:style-name="Fonte_20_parág._20_padrão"><text:span text:style-name="T22"> - Juizado de Violência Doméstica e Familiar Contra a Mulher <text:s/>da Comarca de Maracanaú.</text:span></text:span></text:p>
      <text:p text:style-name="P4">Apelante: F. de A. B. da S. F.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consonância com a jurisprudência pátria e com o Parecer ministerial, conheceu do apelo defensivo para dar parcial provimento ao recurso, assim, condenando FRANCISCO DE ASSIS BEZERRA DA SILVA FILHO, nas tenazes do art. 129, § 9º, do Código Penal, sendo fixada à reprimenda em definitivo em 11 (onze) meses de detenção, a ser cumprida em regime aberto, nos termos do voto da Relatora."</text:span></text:p>
      <text:p text:style-name="P14"><text:span text:style-name="Fonte_20_parág._20_padrão"><text:span text:style-name="T8">57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162555-55.2019.8.06.0001</text:span></text:span><text:span text:style-name="Fonte_20_parág._20_padrão"><text:span text:style-name="T22"> - 2ª Vara Criminal da Comarca de Fortaleza.</text:span></text:span></text:p>
      <text:p text:style-name="P4">Apelante: Ministério Público do Estado do Ceará.</text:p>
      <text:p text:style-name="P4">Apelado: Delmiro Baturité Queiroz de Zamenhof.</text:p>
      <text:p text:style-name="P4">Defensoria Pública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consonância com o parecer da Procuradoria-Geral de Justiça, conheceu dos recursos e concedeu provimento aos recursos ministerial e declarou, de ofício, a extinção da punibilidade do réu pela prescrição em relação a crime de furto, com base no art. 107, inciso IV, c/c art. 109, inciso V, ambos do Código Penal, <text:s/>nos termos do voto da Relatora."</text:span></text:p>
      <text:p text:style-name="P14"><text:span text:style-name="Fonte_20_parág._20_padrão"><text:span text:style-name="T8">58</text:span></text:span><text:span text:style-name="Fonte_20_parág._20_padrão"><text:span text:style-name="T3"> -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200837-23.2023.8.06.0293 - </text:span></text:span><text:span text:style-name="Fonte_20_parág._20_padrão"><text:span text:style-name="T22">Vara Única da Comarca de Caridade.</text:span></text:span></text:p>
      <text:p text:style-name="P4">Apelante: Samuel Valentim da Silva.</text:p>
      <text:p text:style-name="P4">Defensor dativo: Dante Arruda de Paula Miranda (OAB/CE: 22863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apelatório para dar-lhe parcial provimento, nos termos do voto da Relatora."</text:span></text:p>
      <text:p text:style-name="P14"><text:span text:style-name="Fonte_20_parág._20_padrão"><text:span text:style-name="T8">59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0933-38.2023.8.06.0293</text:span></text:span><text:span text:style-name="Fonte_20_parág._20_padrão"><text:span text:style-name="T22"> - 4ª Vara Criminal da Comarca de Caucaia.</text:span></text:span></text:p>
      <text:p text:style-name="P4">Apelante: Eduardo Ferreira de Andrade. </text:p>
      <text:p text:style-name="P4">Advogado: José Itamar Evangelista de Almeida (OAB/CE: 8327).</text:p>
      <text:p text:style-name="P4">Advogado: Marciano Barros Viana (OAB/CE: 43062).</text:p>
      <text:p text:style-name="P30">Apelante: Francisco Edileno de Abreu.</text:p>
      <text:p text:style-name="P30">Advogado: Francisco Hílton de Oliveira Júnior (OAB/CE: 24338).</text:p>
      <text:p text:style-name="P30">Apelado: Ministério Público do Estado do Ceará.</text:p>
      <text:p text:style-name="P24"><text:span text:style-name="Fonte_20_parág._20_padrão"><text:span text:style-name="T27">Relatora: Desa. LÍGIA ANDRADE DE ALENCAR MAGALHÃES.</text:span></text:span></text:p>
      <text:p text:style-name="P30"><text:soft-page-break/>Revisor: Des. FRANCISCO CARNEIRO LIMA.</text:p>
      <text:p text:style-name="P50"><text:span text:style-name="T106">Decisão:</text:span><text:span text:style-name="T109"> “A Câmara, por unanimidade, em conhecer do recurso interposto pelo primeiro apelante e desprovê-lo. Quanto ao de autoria do segundo, dele conhecem em parte e negam-lhe provimento nessa extensão, nos termos do voto da Relatora."</text:span></text:p>
      <text:p text:style-name="P24"><text:span text:style-name="Fonte_20_parág._20_padrão"><text:span text:style-name="T8">60</text:span></text:span><text:span text:style-name="Fonte_20_parág._20_padrão"><text:span text:style-name="T3"> - </text:span></text:span><text:span text:style-name="Fonte_20_parág._20_padrão"><text:span text:style-name="T2">Apelação Criminal Nº 0201156-67.2023.8.06.0300</text:span></text:span><text:span text:style-name="Fonte_20_parág._20_padrão"><text:span text:style-name="T22"> - 2ª Vara Criminal da Comarca de Maracanaú.</text:span></text:span></text:p>
      <text:p text:style-name="P30">Apelante: Francisco Teodoro de Oliveira.</text:p>
      <text:p text:style-name="P30">Advogada: Rakel Pinheiro da Silva (OAB/CE: 27874).</text:p>
      <text:p text:style-name="P30">Apelado: Ministério Público do Estado do Ceará.</text:p>
      <text:p text:style-name="P2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consonância com a conclusão lançada no parecer do Ministério Público de segundo grau, conheceu do recurso para denegar-lhe provimento, nos termos do voto da Relatora."</text:span></text:p>
      <text:p text:style-name="P14"><text:span text:style-name="Fonte_20_parág._20_padrão"><text:span text:style-name="T8">61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1902-23.2023.8.06.0303</text:span></text:span><text:span text:style-name="Fonte_20_parág._20_padrão"><text:span text:style-name="T22"> - Vara Única da Comarca de Jaguaretama.</text:span></text:span></text:p>
      <text:p text:style-name="P4">Apelante: Guthierry Pinheiro da Silva.</text:p>
      <text:p text:style-name="P4">Advogado: Maria Zenilia Angélica Araújo Rabelo (OAB/CE: 47168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para NEGAR- LHE PROVIMENTO, mantendo inalterada a sentença condenatória, nos termos do voto da Relatora."</text:span></text:p>
      <text:p text:style-name="P14"><text:span text:style-name="Fonte_20_parág._20_padrão"><text:span text:style-name="T8">6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2494-25.2022.8.06.0296</text:span></text:span><text:span text:style-name="Fonte_20_parág._20_padrão"><text:span text:style-name="T22"> - 10ª Vara Criminal da Comarca de Fortaleza.</text:span></text:span></text:p>
      <text:p text:style-name="P4">Apelante: A. M. N. S.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e negou provimento ao recurso. ao contrário do que sustentou a defesa em suas razões recursais, a prova dos autos mostrou-se suficiente para embasar a decisão de condenação do réu pela prática do crime previsto no art. 213 c/c art. 234-A, inciso III, ambos do CPB, afigurando-se, pois, inviável o pleito absolutório, nos termos do voto da Relatora."</text:span></text:p>
      <text:p text:style-name="P14"><text:span text:style-name="Fonte_20_parág._20_padrão"><text:span text:style-name="T8">63</text:span></text:span><text:span text:style-name="Fonte_20_parág._20_padrão"><text:span text:style-name="T3"> - </text:span></text:span><text:span text:style-name="Fonte_20_parág._20_padrão"><text:span text:style-name="T2">Apelação Criminal Nº 0203013-85.2022.8.06.0300</text:span></text:span><text:span text:style-name="Fonte_20_parág._20_padrão"><text:span text:style-name="T22"> - Vara de Delitos de Organizações Criminosas da Comarca de Fortaleza.</text:span></text:span></text:p>
      <text:p text:style-name="P4">Apelante: João Paulo Viana Duarte.</text:p>
      <text:p text:style-name="P4">Advogado: Pablo Jorge Aguiar do Rego (OAB/CE: 31293).</text:p>
      <text:p text:style-name="P4">Apelante: Divanildo Mineiro de Lima Júnior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de João Paulo Viana Duarte, conhecido e parcialmente o apelo de Divanildo Mineiro de Lima Júnior para dar-lhes parcial provimento no sentido de reestruturar as penas impostas aos apelantes pela prática do crime de organização criminosa, nos termos do voto da Relatora."</text:span></text:p>
      <text:p text:style-name="P14"><text:span text:style-name="Fonte_20_parág._20_padrão"><text:span text:style-name="T8">6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3028-17.2023.8.06.0301</text:span></text:span><text:span text:style-name="Fonte_20_parág._20_padrão"><text:span text:style-name="T22"> - 4ª Vara Criminal da Comarca de Juazeiro do Norte.</text:span></text:span></text:p>
      <text:p text:style-name="P4">Apelante: Michely Nayara de Souza.</text:p>
      <text:p text:style-name="P4"><text:soft-page-break/>Advogado: Ivan Figueiroa Pontes (OAB/CE: 43857).</text:p>
      <text:p text:style-name="P4">Advogado: Marcos Vinícius dos Santos Firmino (OAB/CE: 48892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do recurso de apelação para dar-lhe parcial provimento. Comunicando-se, imediatamente, ao juízo da execução o inteiro teor desta decisão, os termos do parágrafo único do art. 1º da Resolução nº 113 do CNJ, a fim de que adote as <text:s/>providências cabíveis, nos termos do voto da Relatora."</text:span></text:p>
      <text:p text:style-name="P14"><text:span text:style-name="Fonte_20_parág._20_padrão"><text:span text:style-name="T8">65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37436-32.2021.8.06.0001</text:span></text:span><text:span text:style-name="Fonte_20_parág._20_padrão"><text:span text:style-name="T22"> - 5ª Vara de Delitos de Tráfico de Drogas da Comarca de Fortaleza.</text:span></text:span></text:p>
      <text:p text:style-name="P4">Apelante: Francisco Igor de Souza Pereira.</text:p>
      <text:p text:style-name="P4">Defensoria Pública do Estado do Ceará.</text:p>
      <text:p text:style-name="P4">Apelado: Ministério Público do Estado do Ceará.</text:p>
      <text:p text:style-name="P8">Relatora: Desa. LÍGIA ANDRADE DE ALENCAR MAGALHÃES.</text:p>
      <text:p text:style-name="P4">Revisor: Des. FRANCISCO CARNEIRO LIMA.</text:p>
      <text:p text:style-name="P61"><text:span text:style-name="T106">Decisão:</text:span><text:span text:style-name="T109"> “A Câmara, por unanimidade, em dissonância do parecer ministerial, conheceu do recurso e DEU PROVIMENTO para desclassificar a imputação de tráfico para o crime tipificado no art. 28 da Lei de Antidrogas, nos termos do voto da Relatora."</text:span></text:p>
      <text:p text:style-name="P14"><text:span text:style-name="Fonte_20_parág._20_padrão"><text:span text:style-name="T8">66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38030-80.2020.8.06.0001</text:span></text:span><text:span text:style-name="Fonte_20_parág._20_padrão"><text:span text:style-name="T22"> - 5ª Vara do Júri da Comarca de Fortaleza.</text:span></text:span></text:p>
      <text:p text:style-name="P4">Apelante: Thiago Cirilo de Lim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em consonância com o parecer ministerial, conheceu do recurso e denegou-lhe provimento, mantendo integralmente a sentença, <text:s text:c="27"/>nos termos do voto da Relatora."</text:span></text:p>
      <text:p text:style-name="P14"><text:span text:style-name="Fonte_20_parág._20_padrão"><text:span text:style-name="T8">67</text:span></text:span><text:span text:style-name="Fonte_20_parág._20_padrão"><text:span text:style-name="T3"> - </text:span></text:span><text:span text:style-name="Fonte_20_parág._20_padrão"><text:span text:style-name="T2">Apelação Criminal Nº 0242826-12.2023.8.06.0001</text:span></text:span><text:span text:style-name="Fonte_20_parág._20_padrão"><text:span text:style-name="T22"> - 3ª Vara de Delitos de Tráfico de Drogas da Comarca de Fortaleza.</text:span></text:span></text:p>
      <text:p text:style-name="P4">Apelante: Rosana Santos da Silva.</text:p>
      <text:p text:style-name="P4">Apelante: Anabel de Jesus Oliveir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parcialmente o presente recurso, para na extensão conhecida negar provimento, nos termos do voto da Relatora."</text:span></text:p>
      <text:p text:style-name="P14"><text:span text:style-name="Fonte_20_parág._20_padrão"><text:span text:style-name="T8">68</text:span></text:span><text:span text:style-name="Fonte_20_parág._20_padrão"><text:span text:style-name="T3"> - </text:span></text:span><text:span text:style-name="Fonte_20_parág._20_padrão"><text:span text:style-name="T2">Apelação Criminal Nº 0259009-92.2022.8.06.0001</text:span></text:span><text:span text:style-name="Fonte_20_parág._20_padrão"><text:span text:style-name="T22"> - 18ª Vara Criminal da Comarca de Fortaleza.</text:span></text:span></text:p>
      <text:p text:style-name="P4">Apelante: José Célio Ferreira Cavalcante.</text:p>
      <text:p text:style-name="P4">Advogado: Marcos Aurélio Oliveira da Silva (OAB/CE: 29280).</text:p>
      <text:p text:style-name="P4">Advogado: Jorge Luís Salomão (OAB/CE: 31030).</text:p>
      <text:p text:style-name="P4">Apelante: Antônio Marcos Sousa dos Santos.</text:p>
      <text:p text:style-name="P4">Defensoria Pública do Estado do Ceará (OAB/CE: 797743).</text:p>
      <text:p text:style-name="P4">Apelado: Ministério Público do Estado do Ceará.</text:p>
      <text:p text:style-name="P8">Relatora: Desa. LÍGIA ANDRADE DE ALENCAR MAGALHÃES.</text:p>
      <text:p text:style-name="P4">Revisor: Des. FRANCISCO CARNEIRO LIMA.</text:p>
      <text:p text:style-name="P61"><text:span text:style-name="T106">Decisão:</text:span><text:span text:style-name="T109"> “A Câmara, por unanimidade, em consonância com o parecer ministerial, conheceu dos apelos e denegou-lhes provimento, modificando de ofício as penas dos </text:span><text:soft-page-break/><text:span text:style-name="T109">réus para 03 (anos) anos de reclusão, em regime inicial aberto, somados a 14 (catorze) dias-multa, nos termos do voto da Relatora."</text:span></text:p>
      <text:p text:style-name="P14"><text:span text:style-name="Fonte_20_parág._20_padrão"><text:span text:style-name="T8">69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67808-90.2023.8.06.0001</text:span></text:span><text:span text:style-name="Fonte_20_parág._20_padrão"><text:span text:style-name="T22"> - 8ª Vara Criminal da Comarca de Fortaleza.</text:span></text:span></text:p>
      <text:p text:style-name="P4">Apelante: Marcos Venícius Maia Brandão.</text:p>
      <text:p text:style-name="P4">Advogado: Francisco Roberto Castelo Branco Pereira Filho (OAB/CE: 38829).</text:p>
      <text:p text:style-name="P4">Apelado: Ministério Público do Estado do Ceará.</text:p>
      <text:p text:style-name="P8">Relatora: Desa. LÍGIA ANDRADE DE ALENCAR MAGALHÃES.</text:p>
      <text:p text:style-name="P4">Revisor: Des. FRANCISCO CARNEIRO LIMA.</text:p>
      <text:p text:style-name="P61"><text:span text:style-name="T106">Decisão:</text:span><text:span text:style-name="T109"> “A Câmara, por unanimidade, conheceu e negou provimento ao recurso de apelação oposto pela defesa do réu, nos termos do voto da Relatora."</text:span></text:p>
      <text:p text:style-name="P14"><text:span text:style-name="Fonte_20_parág._20_padrão"><text:span text:style-name="T8">70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70796-84.2023.8.06.0001</text:span></text:span><text:span text:style-name="Fonte_20_parág._20_padrão"><text:span text:style-name="T22"> - 7ª Vara Criminal da Comarca de Fortaleza.</text:span></text:span></text:p>
      <text:p text:style-name="P4">Apelante: Jonathan dos Santos Nascimento.</text:p>
      <text:p text:style-name="P4">Apelante: Fernanda Marçal de Oliveira.</text:p>
      <text:p text:style-name="P4">Defensoria Pública do Estado do Ceará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e <text:s/>negou provimento ao recurso, <text:s text:c="25"/>nos termos do voto da Relatora."</text:span></text:p>
      <text:p text:style-name="P14"><text:span text:style-name="Fonte_20_parág._20_padrão"><text:span text:style-name="T8">71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485988-93.2011.8.06.0001</text:span></text:span><text:span text:style-name="Fonte_20_parág._20_padrão"><text:span text:style-name="T22"> - 2ª Vara de Delitos de Tráfico de Drogas da Comarca de Fortaleza.</text:span></text:span></text:p>
      <text:p text:style-name="P4">Apelante: Rodrigo Queiroz Noleto.</text:p>
      <text:p text:style-name="P4">Apelante: Raul Armando Molina Rodriguez.</text:p>
      <text:p text:style-name="P4">Advogado: Renan de Matos Silva (OAB/CE: 24150).</text:p>
      <text:p text:style-name="P4">Advogado: Bruno de Matos Silva (OAB/CE: 46108).</text:p>
      <text:p text:style-name="P4">Apelante: Hugo Arnoldo Sanchez Alfonso.</text:p>
      <text:p text:style-name="P4">Advogado: Ronaldo Amaral de Freitas (OAB/SP: 478763).</text:p>
      <text:p text:style-name="P4">Advogado: João Victor Almeida dos Santos (OAB/SP: 491265).</text:p>
      <text:p text:style-name="P4">Apelado: Ministério Público do Estado do Ceará.</text:p>
      <text:p text:style-name="P14"><text:span text:style-name="Fonte_20_parág._20_padrão"><text:span text:style-name="T27">Relatora: Desa. LÍGIA ANDRADE DE ALENCAR MAGALHÃES.</text:span></text:span></text:p>
      <text:p text:style-name="P4">Revisor: Des. FRANCISCO CARNEIRO LIMA.</text:p>
      <text:p text:style-name="P61"><text:span text:style-name="T106">Decisão:</text:span><text:span text:style-name="T109"> “A Câmara, por unanimidade, conheceu parcialmente e deu provimento parcialmente ao recurso, nos termos do voto da Relatora."</text:span></text:p>
      <text:p text:style-name="P14"><text:span text:style-name="Fonte_20_parág._20_padrão"><text:span text:style-name="T8">7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gravo de Execução Penal Nº 0019549-90.2017.8.06.0055</text:span></text:span><text:span text:style-name="Fonte_20_parág._20_padrão"><text:span text:style-name="T22"> - Vara Única Criminal de Canindé.</text:span></text:span></text:p>
      <text:p text:style-name="P4">Agravante: Ministério Público do Estado do Ceará.</text:p>
      <text:p text:style-name="P4">Agravado: I. A. de S..</text:p>
      <text:p text:style-name="P4">Defensoria Pública do Estado do Ceará.</text:p>
      <text:p text:style-name="P14"><text:span text:style-name="Fonte_20_parág._20_padrão"><text:span text:style-name="T27">Relatora: Desa. LÍGIA ANDRADE DE ALENCAR MAGALHÃES.</text:span></text:span></text:p>
      <text:p text:style-name="P61"><text:span text:style-name="T106">Decisão:</text:span><text:span text:style-name="T109"> “A Câmara, por unanimidade, em consonância com o parecer ministerial, conheceu do recurso para denegar-lhe provimento, mantendo a decisão de primeiro grau, nos termos do voto da Relatora."</text:span></text:p>
      <text:p text:style-name="P14"><text:span text:style-name="Fonte_20_parág._20_padrão"><text:span text:style-name="T8">73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015547-40.2023.8.06.0064</text:span></text:span><text:span text:style-name="Fonte_20_parág._20_padrão"><text:span text:style-name="T22"> - Juizado de Violência Doméstica e Familiar Contra a Mulher da Comarca de Caucaia.</text:span></text:span></text:p>
      <text:p text:style-name="P4">Recorrente: Ministério Público do Estado do Ceará.</text:p>
      <text:p text:style-name="P4">Recorrido: A. B. D..</text:p>
      <text:p text:style-name="P4">Defensoria Pública do Estado do Ceará.</text:p>
      <text:p text:style-name="P14"><text:span text:style-name="Fonte_20_parág._20_padrão"><text:span text:style-name="T27">Relatora: Desa. LÍGIA ANDRADE DE ALENCAR MAGALHÃES.</text:span></text:span></text:p>
      <text:p text:style-name="P61"><text:span text:style-name="T106">Decisão:</text:span><text:span text:style-name="T109"> “A Câmara, por unanimidade, em discordância com o parecer da douta Procuradoria Geral de Justiça, conheceu do presente recurso em sentido estrito, </text:span><text:soft-page-break/><text:span text:style-name="T109">negando-lhe provimento, mantendo-se inalterada a decisão guerreada, <text:s text:c="26"/>nos termos do voto da Relatora."</text:span></text:p>
      <text:p text:style-name="P14"><text:span text:style-name="Fonte_20_parág._20_padrão"><text:span text:style-name="T8">74</text:span></text:span><text:span text:style-name="Fonte_20_parág._20_padrão"><text:span text:style-name="T3"> - </text:span></text:span><text:span text:style-name="Fonte_20_parág._20_padrão"><text:span text:style-name="T2">Apelação Criminal Nº 0003274-32.2019.8.06.0173</text:span></text:span><text:span text:style-name="Fonte_20_parág._20_padrão"><text:span text:style-name="T22"> - Vara Única Criminal de Tianguá.</text:span></text:span></text:p>
      <text:p text:style-name="P13">Apelante: Gleyson Mariano Bayma Nogueira.</text:p>
      <text:p text:style-name="P4">Defensoria Pública do Estado do Ceará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NÃO CONHECEU do recurso, em face da ausência de interesse, considerando o reconhecimento da prescrição Retroativa, <text:s text:c="25"/>nos termos do voto do Relator."</text:span></text:p>
      <text:p text:style-name="P14"><text:span text:style-name="Fonte_20_parág._20_padrão"><text:span text:style-name="T8">75</text:span></text:span><text:span text:style-name="Fonte_20_parág._20_padrão"><text:span text:style-name="T3"> - </text:span></text:span><text:span text:style-name="Fonte_20_parág._20_padrão"><text:span text:style-name="T2">Apelação Criminal Nº 0004840-16.2015.8.06.0089</text:span></text:span><text:span text:style-name="Fonte_20_parág._20_padrão"><text:span text:style-name="T22"> - Vara Única da Comarca de</text:span></text:span></text:p>
      <text:p text:style-name="P13">Icapuí. Apelante: Antônio César de Souza.</text:p>
      <text:p text:style-name="P4">Advogado: Jakcier da Costa Reis (OAB/CE: 25053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votou no sentido de NÃO CONHECER do recurso, em face da ausência de interesse, considerando o reconhecimento da prescrição retroativa, nos termos do voto do Relator."</text:span></text:p>
      <text:p text:style-name="P14"><text:span text:style-name="Fonte_20_parág._20_padrão"><text:span text:style-name="T8">76</text:span></text:span><text:span text:style-name="Fonte_20_parág._20_padrão"><text:span text:style-name="T3"> - </text:span></text:span><text:span text:style-name="Fonte_20_parág._20_padrão"><text:span text:style-name="T2">Apelação Criminal Nº 0005567-87.2018.8.06.0050</text:span></text:span><text:span text:style-name="Fonte_20_parág._20_padrão"><text:span text:style-name="T22"> - Vara de Delitos de Organizações Criminosas da Comarca de Fortaleza.</text:span></text:span></text:p>
      <text:p text:style-name="P4">Apelante: Ministério Público do Estado do Ceará.</text:p>
      <text:p text:style-name="P4">Apelado: Valcelino Roque Teixeira.</text:p>
      <text:p text:style-name="P4">Apelado: Misael de Sena Araújo.</text:p>
      <text:p text:style-name="P4">Defensoria Pública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a presente Apelação Criminal, para NEGAR-LHE PROVIMENTO, mantendo incólume a sentença guerreada, <text:s text:c="26"/>nos termos do voto do Relator."</text:span></text:p>
      <text:p text:style-name="P14"><text:span text:style-name="Fonte_20_parág._20_padrão"><text:span text:style-name="T8">77</text:span></text:span><text:span text:style-name="Fonte_20_parág._20_padrão"><text:span text:style-name="T3"> - </text:span></text:span><text:span text:style-name="Fonte_20_parág._20_padrão"><text:span text:style-name="T2">Apelação Criminal Nº 0005567-27.2019.8.06.0091</text:span></text:span><text:span text:style-name="Fonte_20_parág._20_padrão"><text:span text:style-name="T22"> - 1ª Vara Criminal da Comarca de Iguatu.</text:span></text:span></text:p>
      <text:p text:style-name="P4">Apelante: J. A. de L. J..</text:p>
      <text:p text:style-name="P4">Advogado: Robson Pinheiro de Sousa (OAB/CE: 13317).</text:p>
      <text:p text:style-name="P4">Advogada: Soraia Pinheiro de Sousa (OAB/CE: 30977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votou no sentido de CONHECER do recurso, para NEGAR-LHE PROVIMENTO, <text:s/>nos termos do voto do Relator."</text:span></text:p>
      <text:p text:style-name="P14"><text:span text:style-name="Fonte_20_parág._20_padrão"><text:span text:style-name="T8">78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05604-26.2015.8.06.0081</text:span></text:span><text:span text:style-name="Fonte_20_parág._20_padrão"><text:span text:style-name="T22"> - 1ª Vara da Comarca de Granja.</text:span></text:span></text:p>
      <text:p text:style-name="P13">Apelante: A. L. F. de O..</text:p>
      <text:p text:style-name="P4">Advogada: Edirlândia Alves Magalhães (OAB/CE: 26709).</text:p>
      <text:p text:style-name="P4">Advogada: Vânia Gomes Castelo Branco (OAB/CE: 38826).</text:p>
      <text:p text:style-name="P4">Apelante: V. J. T. de B..</text:p>
      <text:p text:style-name="P4">Advogado: Davi Portela Muniz (OAB/CE: 32573).</text:p>
      <text:p text:style-name="P4">Advogado: Rafael Soares Coelho (OAB/CE: 46601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oft-page-break/><text:span text:style-name="T106">Decisão:</text:span><text:span text:style-name="T109"> “A Turma, por unanimidade, conheceu do recurso interposto pelo réu Vaurélio José Teles de Brito, para NEGAR-LHE PROVIMENTO e conheceu do recurso interposto pela defesa do réu André Luís Ferreira de Oliveira, para DAR-LHE PARCIAL PROVIMENTO, decotando os vetores relativos à culpabilidade, conduta e consequências e redimensionando dos acusados para o patamar de 10 (dez) anos, 01 (um) mês e 15 (quinze) dias de reclusão, além de 1.300 (hum mil e trezentos) dias-multa, restando incólume as demais disposições da sentença guerreada, nos termos do voto do Relator."</text:span></text:p>
      <text:p text:style-name="P14"><text:span text:style-name="Fonte_20_parág._20_padrão"><text:span text:style-name="T8">79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46831-47.2015.8.06.0064</text:span></text:span><text:span text:style-name="Fonte_20_parág._20_padrão"><text:span text:style-name="T22"> - 4ª Vara Criminal da Comarca de Caucaia.</text:span></text:span></text:p>
      <text:p text:style-name="P4">Apelante: José Márcio Oliveira Ferreira.</text:p>
      <text:p text:style-name="P4">Advogado: Edy Marlen Celestino de Sousa (OAB/CE: 43448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votou no sentido de CONHECER do recurso, para DAR-LHE PROVIMENTO, absolvendo o acusado JOSÉ MÁRCIO OLIVEIRA FERREIRA da imputação formulada na denúncia, <text:s/>nos termos do voto do Relator."</text:span></text:p>
      <text:p text:style-name="P14"><text:span text:style-name="Fonte_20_parág._20_padrão"><text:span text:style-name="T8">80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050538-27.2021.8.06.0124 - </text:span></text:span><text:span text:style-name="Fonte_20_parág._20_padrão"><text:span text:style-name="T22">Vara Única da Comarca de Milagres.</text:span></text:span></text:p>
      <text:p text:style-name="P4">Apelante: José Natanael da Silva Ferreira.</text:p>
      <text:p text:style-name="P4">Apelante: Francisco Arthu da Silva Sousa.</text:p>
      <text:p text:style-name="P4">Advogado: Sebastião Furtado Alves (OAB/CE: 9909B).</text:p>
      <text:p text:style-name="P4">Advogado: Fellipe Neves Furtado (OAB/CE: 31835).</text:p>
      <text:p text:style-name="P4">Advogado: Higor Neves Furtado (OAB/CE: 39124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a presente Apelação Criminal, para negar-lhe provimento, nos termos do voto do Relator."</text:span></text:p>
      <text:p text:style-name="P14"><text:span text:style-name="Fonte_20_parág._20_padrão"><text:span text:style-name="T8">81</text:span></text:span><text:span text:style-name="Fonte_20_parág._20_padrão"><text:span text:style-name="T3"> - </text:span></text:span><text:span text:style-name="Fonte_20_parág._20_padrão"><text:span text:style-name="T2">Apelação Criminal Nº 0057073-60.2015.8.06.0001</text:span></text:span><text:span text:style-name="Fonte_20_parág._20_padrão"><text:span text:style-name="T22"> - 13ª Vara Criminal da Comarca de Fortaleza.</text:span></text:span></text:p>
      <text:p text:style-name="P4">Apelante: Marcos Claudemir Melo Martins.</text:p>
      <text:p text:style-name="P4">Advogado: Paulo Sérgio Ripardo (OAB/CE: 16291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recurso, para lhe NEGAR PROVIMENTO, nos termos do voto do Relator."</text:span></text:p>
      <text:p text:style-name="P14"><text:span text:style-name="Fonte_20_parág._20_padrão"><text:span text:style-name="T8">8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0330-44.2023.8.06.0299</text:span></text:span><text:span text:style-name="Fonte_20_parág._20_padrão"><text:span text:style-name="T22"> - 1ª Vara Criminal da Comarca de Tauá.</text:span></text:span></text:p>
      <text:p text:style-name="P4">Apelante: Ministério Público do Estado do Ceará.</text:p>
      <text:p text:style-name="P4">Apelado: Mílton Ferreira Moreira.</text:p>
      <text:p text:style-name="P4">Advogado: José Hermes Braga de Oliveira (OAB/CE: 23161)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a presente Apelação Criminal, para negar-lhe provimento, nos termos do voto do Relator."</text:span></text:p>
      <text:p text:style-name="P14"><text:span text:style-name="Fonte_20_parág._20_padrão"><text:span text:style-name="T8">83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1004-67.2022.8.06.0166</text:span></text:span><text:span text:style-name="Fonte_20_parág._20_padrão"><text:span text:style-name="T22"> - 1ª Vara da Comarca de Senador Pompeu.</text:span></text:span></text:p>
      <text:p text:style-name="P4">Apelante: Missias Ferreira de Sousa.</text:p>
      <text:p text:style-name="P4">Advogado: Demétrio Campos Albuquerque (OAB/CE: 42525).</text:p>
      <text:p text:style-name="P4">Advogado: Thiago Batista de Carvalho (OAB/CE: 25941).</text:p>
      <text:p text:style-name="P4"><text:soft-page-break/>Advogada: Jéssica Luana Felipe Souza (OAB/CE: 31958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presente recurso, para NEGAR-LHE PROVIMENTO. De ofício, redimensionada a pena definitiva do apelante, quanto ao crime previsto no art. 147, do Código Penal. Determinou que o NEXE - Apelação Crime expeça comunicação ao juízo das execuções penais competente, acerca das reformas realizadas nas sanções do réu, conforme dispõem as Resoluções nº 237/2016 e 113/2010, ambas do Conselho Nacional de Justiça, nos termos do voto do Relator."</text:span></text:p>
      <text:p text:style-name="P14"><text:span text:style-name="Fonte_20_parág._20_padrão"><text:span text:style-name="T8">84</text:span></text:span><text:span text:style-name="Fonte_20_parág._20_padrão"><text:span text:style-name="T3"> - </text:span></text:span><text:span text:style-name="Fonte_20_parág._20_padrão"><text:span text:style-name="T2">Apelação Criminal Nº 0202151-04.2023.8.06.0293</text:span></text:span><text:span text:style-name="Fonte_20_parág._20_padrão"><text:span text:style-name="T22"> - 1ª Vara Criminal da Comarca de Iguatu.</text:span></text:span></text:p>
      <text:p text:style-name="P4">Apelante: J. L. F. da S..</text:p>
      <text:p text:style-name="P4">Defensoria Pública do Estado do Ceará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presente recurso, para NEGAR-LHE PROVIMENTO, nos termos do voto do Relator."</text:span></text:p>
      <text:p text:style-name="P14"><text:span text:style-name="Fonte_20_parág._20_padrão"><text:span text:style-name="T9">85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3893-43.2023.8.06.0300</text:span></text:span><text:span text:style-name="Fonte_20_parág._20_padrão"><text:span text:style-name="T22"> - 1ª Vara da Comarca de Cascavel.</text:span></text:span></text:p>
      <text:p text:style-name="P4">Apelante: D. E. D..</text:p>
      <text:p text:style-name="P4">Advogado: Luciano Dantas Sampaio Filho (OAB/CE: 31151).</text:p>
      <text:p text:style-name="P4">Advogado: Charles dos Santos (OAB/CE: 51391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presente recurso, para NEGAR-LHE PROVIMENTO, nos termos do voto do Relator."</text:span></text:p>
      <text:p text:style-name="P14"><text:span text:style-name="Fonte_20_parág._20_padrão"><text:span text:style-name="T9">86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6168-68.2023.8.06.0298</text:span></text:span><text:span text:style-name="Fonte_20_parág._20_padrão"><text:span text:style-name="T22"> <text:s/>- 5º Núcleo Regional de Custódia e de Inquérito - Sede em Sobral.</text:span></text:span></text:p>
      <text:p text:style-name="P4">Apelante: Ministério Público do Estado do Ceará.</text:p>
      <text:p text:style-name="P4">Apelado: Francisco de Assis Portela.</text:p>
      <text:p text:style-name="P4">Defensoria Pública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recurso interposto, para NEGAR-LHE PROVIMENTO, nos termos do voto do Relator."</text:span></text:p>
      <text:p text:style-name="P14"><text:span text:style-name="Fonte_20_parág._20_padrão"><text:span text:style-name="T9">87</text:span></text:span><text:span text:style-name="Fonte_20_parág._20_padrão"><text:span text:style-name="T3"> - </text:span></text:span><text:span text:style-name="Fonte_20_parág._20_padrão"><text:span text:style-name="T2">Apelação Criminal Nº 0234301-41.2023.8.06.0001</text:span></text:span><text:span text:style-name="Fonte_20_parág._20_padrão"><text:span text:style-name="T22"> - 5ª Vara de Delitos de Tráfico de Drogas da Comarca de Fortaleza.</text:span></text:span></text:p>
      <text:p text:style-name="P4">Apelante: Vinícius Nunes Gomes Bueno.</text:p>
      <text:p text:style-name="P4">Defensoria Pública do Estado do Ceará (OAB/CE: 797743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recurso apresentado, para NEGAR-LHE PROVIMENTO, mantendo-se incólume a sentença guerreada, nos termos do voto do Relator."</text:span></text:p>
      <text:p text:style-name="P14"><text:span text:style-name="Fonte_20_parág._20_padrão"><text:span text:style-name="T9">88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46920-08.2020.8.06.0001</text:span></text:span><text:span text:style-name="Fonte_20_parág._20_padrão"><text:span text:style-name="T22"> - 13ª Vara Criminal da Comarca de Fortaleza.</text:span></text:span></text:p>
      <text:p text:style-name="P4">Apelante: Murilo Pompeu de Amorim Júnior.</text:p>
      <text:p text:style-name="P4">Defensoria Pública do Estado do Ceará.</text:p>
      <text:p text:style-name="P4"><text:soft-page-break/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o recurso interposto, para NEGAR-LHE PROVIMENTO, mantendo-se incólume a sentença guerreada, nos termos do voto do Relator."</text:span></text:p>
      <text:p text:style-name="P14"><text:span text:style-name="Fonte_20_parág._20_padrão"><text:span text:style-name="T9">89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66409-26.2023.8.06.0001</text:span></text:span><text:span text:style-name="Fonte_20_parág._20_padrão"><text:span text:style-name="T22"> - 4ª Vara de Delitos de Trafico de Drogas da Comarca de Fortaleza.</text:span></text:span></text:p>
      <text:p text:style-name="P4">Apelante: Levy Silva Paiva.</text:p>
      <text:p text:style-name="P4">Advogado: Lucas Brendo Correia Bezerra (OAB/CE: 37863).</text:p>
      <text:p text:style-name="P4">Advogado: Tancredo de Lima Araújo (OAB/CE: 39097).</text:p>
      <text:p text:style-name="P4">Apelado: Ministério Público do Estado do Ceará.</text:p>
      <text:p text:style-name="P8">Relator: Des. FRANCISCO CARNEIRO LIMA.</text:p>
      <text:p text:style-name="P4">Revisora: Desa. SÍLVIA SOARES DE SÁ NÓBREGA.</text:p>
      <text:p text:style-name="P61"><text:span text:style-name="T106">Decisão:</text:span><text:span text:style-name="T109"> “A Turma, por unanimidade, conheceu da presente Apelação Criminal, para dar-lhe provimento. Tendo em vista que lhe foi denegado o direito de recorrer em liberdade, expeça-se e cumpra-se o alvará de soltura em favor de LEVY SILVA PAIVA, na forma e no prazo do art. 6º, § 1º, da Resolução nº 417/2021, do Conselho Nacional de Justiça (CNJ), com o devido registro no Banco Nacional de Monitoramento de Prisões (BNMP), pondo o réu em liberdade, se por outro motivo não estiver preso. Comunique-se imediatamente ao juízo da execução o inteiro teor desta decisão, nos termos do parágrafo único do art. 1º, da Resolução nº 113/2010, do Conselho Nacional de Justiça, nos termos do voto do Relator."</text:span></text:p>
      <text:p text:style-name="P14"><text:span text:style-name="Fonte_20_parág._20_padrão"><text:span text:style-name="T9">90</text:span></text:span><text:span text:style-name="Fonte_20_parág._20_padrão"><text:span text:style-name="T3"> - </text:span></text:span><text:span text:style-name="Fonte_20_parág._20_padrão"><text:span text:style-name="T2">Agravo de Execução Penal Nº 2000037-36.2009.8.06.0001</text:span></text:span><text:span text:style-name="Fonte_20_parág._20_padrão"><text:span text:style-name="T22"> - 2ª Vara de Execução Penal da Comarca de Fortaleza.</text:span></text:span></text:p>
      <text:p text:style-name="P4">Agravante: Ricardo Ferreira de Souza.</text:p>
      <text:p text:style-name="P4">Advogado: Larissa Fernandes dos Santos (OAB/CE: 48553).</text:p>
      <text:p text:style-name="P4">Agravado: Ministério Público do Estado do Ceará.</text:p>
      <text:p text:style-name="P8">Relator: Des. FRANCISCO CARNEIRO LIMA.</text:p>
      <text:p text:style-name="P61"><text:span text:style-name="T106">Decisão:</text:span><text:span text:style-name="T109"> “A Turma, por unanimidade, JULGOU PREJUDICADO o agravo em execução Interposto, nos termos do voto do Relator."</text:span></text:p>
      <text:p text:style-name="P14"><text:span text:style-name="Fonte_20_parág._20_padrão"><text:span text:style-name="T9">91</text:span></text:span><text:span text:style-name="Fonte_20_parág._20_padrão"><text:span text:style-name="T3"> - </text:span></text:span><text:span text:style-name="Fonte_20_parág._20_padrão"><text:span text:style-name="T2">Recurso em Sentido Estrito Nº 0465975-73.2011.8.06.0001</text:span></text:span><text:span text:style-name="Fonte_20_parág._20_padrão"><text:span text:style-name="T22"> - 4ª Vara do Júri da Comarca de Fortaleza.</text:span></text:span></text:p>
      <text:p text:style-name="P4">Recorrente: Sebastião Lopes da Cruz Filho.</text:p>
      <text:p text:style-name="P4">Advogado: João Igor Furtado de Souza (OAB/CE: 32773).</text:p>
      <text:p text:style-name="P4">Advogada: Wivina Marques de Sousa (OAB/CE: 45624).</text:p>
      <text:p text:style-name="P4">Advogado: Elan de Castro Machado (OAB/CE: 13227).</text:p>
      <text:p text:style-name="P4">Recorrente: Edvaldo de Moura Pontes.</text:p>
      <text:p text:style-name="P4">Advogado: Uargla Barbosa Gondim (OAB/CE: 45511A).</text:p>
      <text:p text:style-name="P4">Advogado: José Cláudio Souto Justa (OAB/CE: 21940).</text:p>
      <text:p text:style-name="P4">Recorrido: Ministério Público do Estado do Ceará.</text:p>
      <text:p text:style-name="P8">Relator: Des. FRANCISCO CARNEIRO LIMA.</text:p>
      <text:p text:style-name="P61"><text:span text:style-name="T106">Decisão:</text:span><text:span text:style-name="T109"> “A Turma, por unanimidade, conheceu parcialmente dos recursos interpostos, para negar-lhes provimento, mantendo-se integralmente a decisão Recorrida, nos termos do voto do Relator."</text:span></text:p>
      <text:p text:style-name="P14"><text:span text:style-name="Fonte_20_parág._20_padrão"><text:span text:style-name="T9">92</text:span></text:span><text:span text:style-name="Fonte_20_parág._20_padrão"><text:span text:style-name="T3"> -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014740-75.2017.8.06.0049</text:span></text:span><text:span text:style-name="Fonte_20_parág._20_padrão"><text:span text:style-name="T22"> - 1ª Vara da Comarca de Beberibe.</text:span></text:span></text:p>
      <text:p text:style-name="P4">Apelante: S. dos R. S..</text:p>
      <text:p text:style-name="P4">Advogado: Ariolan Fernandes dos Santos (OAB/RN: 7385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oft-page-break/><text:span text:style-name="T102">Decisão:</text:span><text:span text:style-name="T109"> “A Turma, por unanimidade, conheceu do recurso interposto, para NEGAR-LHE PROVIMENTO, mantendo-se a sentença em todos os seus termos, tudo conforme o voto da Relatora."</text:span></text:p>
      <text:p text:style-name="P14"><text:span text:style-name="Fonte_20_parág._20_padrão"><text:span text:style-name="T9">93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041287-44.2013.8.06.0001</text:span></text:span><text:span text:style-name="Fonte_20_parág._20_padrão"><text:span text:style-name="T22"> - 5ª Vara de Delitos de Tráfico de Drogas da Comarca de Fortaleza.</text:span></text:span></text:p>
      <text:p text:style-name="P4">Apelante: Zuca Nunes do Carmo Filho.</text:p>
      <text:p text:style-name="P4">Advogado: Raphael Guilherme Sampaio Forte (OAB/CE: 37376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2">Decisão:</text:span><text:span text:style-name="T109"> “A Turma, por unanimidade, CONHECEU do recurso de Apelação Criminal interposto para DAR-LHE PROVIMENTO, a fim de reformar a sentença vergastada e absolver o apelante das imputações nos termos do art. 386, VII, do CPP, nos termos do voto da Relatora."</text:span></text:p>
      <text:p text:style-name="P14"><text:span text:style-name="Fonte_20_parág._20_padrão"><text:span text:style-name="T9">9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201143-89.2023.8.06.0293 - </text:span></text:span><text:span text:style-name="Fonte_20_parág._20_padrão"><text:span text:style-name="T22">Vara Única Criminal de Acopiara.</text:span></text:span></text:p>
      <text:p text:style-name="P4">Apte/Apdo: J. A. C..</text:p>
      <text:p text:style-name="P4">Advogada: Gilmara de Almeida Tayama (OAB/CE: 40950).</text:p>
      <text:p text:style-name="P4">Apte/Ap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do Recurso Ministerial e, ao fim, nega-lhe provimento e conheceu parcialmente do Recurso Defensivo e, ao fim, no trecho cognoscível, impõe-se o improvimento, com o redimensionamento, de ofício, da reprimenda e a reformulação das consequências penais, nos termos do voto da Relatora."</text:span></text:p>
      <text:p text:style-name="P14"><text:span text:style-name="Fonte_20_parág._20_padrão"><text:span text:style-name="T9">95</text:span></text:span><text:span text:style-name="Fonte_20_parág._20_padrão"><text:span text:style-name="T3"> - </text:span></text:span><text:span text:style-name="Fonte_20_parág._20_padrão"><text:span text:style-name="T2">Apelação Criminal Nº 0202404-89.2023.8.06.0293</text:span></text:span><text:span text:style-name="Fonte_20_parág._20_padrão"><text:span text:style-name="T22"> - Vara Única Criminal de Tianguá.</text:span></text:span></text:p>
      <text:p text:style-name="P4">Apte/Apdo: Ministério Público do Estado do Ceará.</text:p>
      <text:p text:style-name="P4">Apte/Apdo: Raimundo Nonato da Silva.</text:p>
      <text:p text:style-name="P4">Apte/Apdo: Benedita Alves Gomes.</text:p>
      <text:p text:style-name="P4">Advogado: Diego Beviláqua de Souza (OAB/CE: 31858)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do recurso interposto por Raimundo Nonato da Silva e Benedita Alves Gomes, para NEGAR-LHE PROVIMENTO e manter a decisão recorrida, que os condenou pela prática dos crimes previstos no art. 133, §3º, III, do Código Penal, art. 14, da Lei nº 10.826/03, e art. 33, caput, da Lei nº 11.343/06; e art. 133, §3º, II e II do Código Penal, respectivamente; bem como conheceu do recurso apresentado pelo Ministério Púbico, para NEGAR-LHE, provimento, uma vez que não restou comprovada a configuração dos delitos de associação para o tráfico de ambos os réus, e de tráfico de drogas para a ré Benedita Alves Gomes, nos termos do voto da Relatora."</text:span></text:p>
      <text:p text:style-name="P14"><text:span text:style-name="Fonte_20_parág._20_padrão"><text:span text:style-name="T9">96</text:span></text:span><text:span text:style-name="Fonte_20_parág._20_padrão"><text:span text:style-name="T3"> - </text:span></text:span><text:span text:style-name="Fonte_20_parág._20_padrão"><text:span text:style-name="T2">Apelação Criminal Nº 0203087-29.2023.8.06.0293</text:span></text:span><text:span text:style-name="Fonte_20_parág._20_padrão"><text:span text:style-name="T22"> - 10ª Vara Criminal da Comarca de Fortaleza.</text:span></text:span></text:p>
      <text:p text:style-name="P4">Apelante: Wesley Henrique Serafim de Sousa.</text:p>
      <text:p text:style-name="P4">Advogado: Dayvid Martins Correia (OAB/CE: 43692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PARCIALMENTE da Apelação Criminal interposta para DAR-LHE PARCIAL PROVIMENTO na extensão cognoscível, a fim de reformar a sentença recorrida, no sentido de redimensionar a pena do apelante ao patamar de 6 (seis) anos e 8 (oito) meses de reclusão, e 17 (dezessete) dias-multa, a ser </text:span><text:soft-page-break/><text:span text:style-name="T109">cumprida no regime inicial semiaberto. De ofício, redimensiona-se a pena do corréu que não apelou, José Cavalcante Teixeira, para o quantum de 6 (seis) anos e 8 (oito) meses de reclusão, e 17 (dezessete) dias-multa, a ser cumprida no regime inicial semiaberto, atendendo ao disposto no art. 580 do Código de Processo Penal, nos termos do voto da Relatora."</text:span></text:p>
      <text:p text:style-name="P14"><text:span text:style-name="Fonte_20_parág._20_padrão"><text:span text:style-name="T9">97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205640-49.2023.8.06.0293</text:span></text:span><text:span text:style-name="Fonte_20_parág._20_padrão"><text:span text:style-name="T22"> - 1ª Vara da Comarca de Redenção.</text:span></text:span></text:p>
      <text:p text:style-name="P4">Apelante: Antônio Marcos Monteiro de Souza.</text:p>
      <text:p text:style-name="P4">Advogado: Jonatas Coutinho Campelo (OAB/CE: 30878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PARCIALMENTE da Apelação Criminal interposta para, na extensão cognoscível, DAR-LHE PARCIAL PROVIMENTO, para redimensionar a pena do apelante ao patamar de 6 (seis) anos e 8 (oito) meses de reclusão além de 17 (dezessete) dias-multa em regime inicial Fechado, nos termos do voto da Relatora."</text:span></text:p>
      <text:p text:style-name="P14"><text:span text:style-name="Fonte_20_parág._20_padrão"><text:span text:style-name="T9">98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32033-14.2023.8.06.0001</text:span></text:span><text:span text:style-name="Fonte_20_parág._20_padrão"><text:span text:style-name="T22"> - 4ª Vara de Delitos de Tráfico de Drogas da Comarca de Fortaleza.</text:span></text:span></text:p>
      <text:p text:style-name="P4">Apelante: José Aírton Mosinho Júnior.</text:p>
      <text:p text:style-name="P4">Advogado: Antônio Dantas de Alencar Filho (OAB/CE: 5083).</text:p>
      <text:p text:style-name="P4">Advogada: Carla Pâmela Barroso da Cunha (OAB/CE: 39108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PARCIALMENTE da Apelação Criminal interposta para DAR-LHE PARCIAL PROVIMENTO, na extensão cognoscível, para reformar a sentença recorrida, no sentido de redimensionar a pena do recorrente ao patamar de 01 (um) ano e 11 (onze) meses de reclusão e 200 (duzentos) dias-multa em regime aberto, nos termos do voto da Relatora."</text:span></text:p>
      <text:p text:style-name="P14"><text:span text:style-name="Fonte_20_parág._20_padrão"><text:span text:style-name="T9">99</text:span></text:span><text:span text:style-name="Fonte_20_parág._20_padrão"><text:span text:style-name="T3"> -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254651-50.2023.8.06.0001</text:span></text:span><text:span text:style-name="Fonte_20_parág._20_padrão"><text:span text:style-name="T22"> - 2ª Vara de Delitos de Tráfico de Drogas da Comarca de Fortaleza.</text:span></text:span></text:p>
      <text:p text:style-name="P4">Apelante: Carlene Alves da Costa.</text:p>
      <text:p text:style-name="P4">Advogado: Taian Lima Silva (OAB/CE: 40544)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do Recurso Apelatório e, ao fim, concede-lhe parcial provimento, com o redimensionamento das reprimendas anteriormente impingidas, nos termos do voto da Relatora."</text:span></text:p>
      <text:p text:style-name="P14"><text:span text:style-name="Fonte_20_parág._20_padrão"><text:span text:style-name="T9">100</text:span></text:span><text:span text:style-name="Fonte_20_parág._20_padrão"><text:span text:style-name="T3"> - </text:span></text:span><text:span text:style-name="Fonte_20_parág._20_padrão"><text:span text:style-name="T2">Apelação Criminal Nº 0267848-77.2020.8.06.0001</text:span></text:span><text:span text:style-name="Fonte_20_parág._20_padrão"><text:span text:style-name="T22"> - Vara de Delitos de Organizações Criminosas da Comarca de Fortaleza.</text:span></text:span></text:p>
      <text:p text:style-name="P4">Apelante: Ministério Público do Estado do Ceará.</text:p>
      <text:p text:style-name="P4">Apelado: José Rones Silva Barbosa.</text:p>
      <text:p text:style-name="P4">Defensoria Pública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do recurso de Apelação Criminal interposto pelo Ministério Público Estadual para NEGAR-LHE PROVIMENTO a fim de manter incólume a sentença absolutória, nos termos do voto da Relatora."</text:span></text:p>
      <text:p text:style-name="P14"><text:span text:style-name="Fonte_20_parág._20_padrão"><text:span text:style-name="T9">101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77966-10.2023.8.06.0001</text:span></text:span><text:span text:style-name="Fonte_20_parág._20_padrão"><text:span text:style-name="T22"> - 1ª Vara de Delitos de Tráfico de Drogas da Comarca de Fortaleza.</text:span></text:span></text:p>
      <text:p text:style-name="P4"><text:soft-page-break/>Apelante: Waldemar da Silva e Silva.</text:p>
      <text:p text:style-name="P4">Defensoria Pública do Estado do Ceará.</text:p>
      <text:p text:style-name="P4">Apelado: Ministério Público do Estado do Ceará.</text:p>
      <text:p text:style-name="P8">Relatora: Desa. SÍLVIA SOARES DE SÁ NÓBREGA.</text:p>
      <text:p text:style-name="P4">Revisor: Des. MÁRIO PARENTE TEÓFILO NETO.</text:p>
      <text:p text:style-name="P61"><text:span text:style-name="T106">Decisão:</text:span><text:span text:style-name="T109"> “A Turma, por unanimidade, CONHECEU do recurso de Apelação Criminal interposto para NEGAR-LHE PROVIMENTO, mantendo incólume a sentença vergastada, nos termos do voto da Relatora."</text:span></text:p>
      <text:p text:style-name="P14"><text:span text:style-name="Fonte_20_parág._20_padrão"><text:span text:style-name="T9">102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000592-34.2004.8.06.0043</text:span></text:span><text:span text:style-name="Fonte_20_parág._20_padrão"><text:span text:style-name="T22"> - Vara Única Criminal de Barbalha.</text:span></text:span></text:p>
      <text:p text:style-name="P4">Recorrente: Edicleudo Leal de Sá Barreto.</text:p>
      <text:p text:style-name="P4">Advogado: Manassés Gomes da Silva (OAB/CE: 8823).</text:p>
      <text:p text:style-name="P4">Advogado: Daniel Alves Oliveira (OAB/CE: 41750).</text:p>
      <text:p text:style-name="P4">Recorrido: Ministério Público do Estado do Ceará.</text:p>
      <text:p text:style-name="P14"><text:span text:style-name="Fonte_20_parág._20_padrão"><text:span text:style-name="T27">Relatora: Desa. SÍLVIA SOARES DE SÁ NÓBREGA.</text:span></text:span></text:p>
      <text:p text:style-name="P61"><text:span text:style-name="T106">Decisão:</text:span><text:span text:style-name="T109"> “A Turma, por unanimidade, conheceu do recurso, para NEGAR-LHE PROVIMENTO, em consonância com o Parecer ministerial, mantida integralmente a decisão Recorrida, nos termos do voto da Relatora."</text:span></text:p>
      <text:p text:style-name="P14"><text:span text:style-name="Fonte_20_parág._20_padrão"><text:span text:style-name="T9">103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002575-94.2013.8.06.0094</text:span></text:span><text:span text:style-name="Fonte_20_parág._20_padrão"><text:span text:style-name="T22"> - Vara Única da Comarca de Ipaumirim.</text:span></text:span></text:p>
      <text:p text:style-name="P4">Recorrente: Maria de Fátima Geralda.</text:p>
      <text:p text:style-name="P4">Advogado: Francisco Geovane Bernardo de França (OAB/CE: 21179).</text:p>
      <text:p text:style-name="P4">Recorrido: Ministério Público do Estado do Ceará.</text:p>
      <text:p text:style-name="P14"><text:span text:style-name="Fonte_20_parág._20_padrão"><text:span text:style-name="T27">Relatora: Desa. SÍLVIA SOARES DE SÁ NÓBREGA.</text:span></text:span></text:p>
      <text:p text:style-name="P61"><text:span text:style-name="T106">Decisão:</text:span><text:span text:style-name="T109"> “A Turma, por unanimidade, conheceu do recurso, para NEGAR-LHE PROVIMENTO, em consonância com o Parecer ministerial, mantida integralmente a decisão Recorrida, nos termos do voto da Relatora."</text:span></text:p>
      <text:p text:style-name="P14"><text:span text:style-name="Fonte_20_parág._20_padrão"><text:span text:style-name="T9">10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em Sentido Estrito Nº 0010116-02.2023.8.06.0298</text:span></text:span><text:span text:style-name="Fonte_20_parág._20_padrão"><text:span text:style-name="T22"> - 1ª Vara da Comarca de Massapê.</text:span></text:span></text:p>
      <text:p text:style-name="P4">Recorrente: Washington Elias de Souza.</text:p>
      <text:p text:style-name="P4">Advogado: Matheus Andrade Magalhães (OAB/CE: 47872).</text:p>
      <text:p text:style-name="P4">Recorrido: Ministério Público do Estado do Ceará.</text:p>
      <text:p text:style-name="P14"><text:span text:style-name="Fonte_20_parág._20_padrão"><text:span text:style-name="T27">Relatora: Desa. SÍLVIA SOARES DE SÁ NÓBREGA.</text:span></text:span></text:p>
      <text:p text:style-name="P61"><text:span text:style-name="T106">Decisão:</text:span><text:span text:style-name="T109"> “A Turma, por unanimidade, conheceu parcialmente do recurso, para, na parte cognoscível, NEGAR-LHE PROVIMENTO, nos termos do voto da Relatora."</text:span></text:p>
      <text:p text:style-name="P14"><text:span text:style-name="Fonte_20_parág._20_padrão"><text:span text:style-name="T9">105</text:span></text:span><text:span text:style-name="Fonte_20_parág._20_padrão"><text:span text:style-name="T3"> - </text:span></text:span><text:span text:style-name="Fonte_20_parág._20_padrão"><text:span text:style-name="T2">Recurso em Sentido Estrito Nº 0217404-98.2024.8.06.0001</text:span></text:span><text:span text:style-name="Fonte_20_parág._20_padrão"><text:span text:style-name="T22"> - 2ª Vara de Delitos de Tráfico de Drogas da Comarca de Fortaleza.</text:span></text:span></text:p>
      <text:p text:style-name="P4">Recorrente: Ministério Público do Estado do Ceará.</text:p>
      <text:p text:style-name="P4">Recorrido: José Wesley de Sousa Lima.</text:p>
      <text:p text:style-name="P4">Advogada: Danielly Jordana Santos de Medeiros (OAB/AL: 19891).</text:p>
      <text:p text:style-name="P4">Advogada: Fernanda Costa Noronha Albuquerque (OAB/CE: 45372A).</text:p>
      <text:p text:style-name="P8">Relatora: Desa. SÍLVIA SOARES DE SÁ NÓBREGA.</text:p>
      <text:p text:style-name="P61"><text:span text:style-name="T106">Decisão:</text:span><text:span text:style-name="T109"> “A Turma, por unanimidade, conheceu o RESE e, ao fim, concedeu provimento, com o recebimento da Denúncia e a instauração da ação penal correspondente, dando-se regular e devido processamento ao feito, nos termos do voto da Relatora."</text:span></text:p>
      <text:p text:style-name="P14"><text:span text:style-name="Fonte_20_parág._20_padrão"><text:span text:style-name="T9">106</text:span></text:span><text:span text:style-name="Fonte_20_parág._20_padrão"><text:span text:style-name="T3"> - </text:span></text:span><text:span text:style-name="Fonte_20_parág._20_padrão"><text:span text:style-name="T2">Recurso em Sentido Estrito Nº 0264745-28.2021.8.06.0001 </text:span></text:span><text:span text:style-name="Fonte_20_parág._20_padrão"><text:span text:style-name="T22">- 3ª Vara do Júri da Comarca de Fortaleza.</text:span></text:span></text:p>
      <text:p text:style-name="P4">Recorrente: Antônio Lucas Bezerra Marques da Cruz.</text:p>
      <text:p text:style-name="P4">Recorrente: Bruno de Lima Ribeiro.</text:p>
      <text:p text:style-name="P4">Defensoria Pública do Estado do Ceará.</text:p>
      <text:p text:style-name="P4">Recorrido: Ministério Público do Estado do Ceará.</text:p>
      <text:p text:style-name="P14"><text:span text:style-name="Fonte_20_parág._20_padrão"><text:span text:style-name="T27">Relatora: Desa. SÍLVIA SOARES DE SÁ NÓBREGA.</text:span></text:span></text:p>
      <text:p text:style-name="P61"><text:soft-page-break/><text:span text:style-name="T106">Decisão:</text:span><text:span text:style-name="T109"> “A Turma, por unanimidade, conheceu do recurso, para NEGAR-LHE PROVIMENTO, em consonância com o Parecer ministerial, mantida integralmente a decisão Recorrida, nos termos do voto da Relatora."</text:span></text:p>
      <text:p text:style-name="P63"><text:span text:style-name="Fonte_20_parág._20_padrão"><text:span text:style-name="T13">107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210-60.2024.8.06.0000 - </text:span></text:span><text:span text:style-name="Fonte_20_parág._20_padrão"><text:span text:style-name="T20">Vara Única da Comarca de Umirim</text:span></text:span></text:p>
      <text:p text:style-name="P65">Impetrante: Maria Valdilania Bezerra Viana</text:p>
      <text:p text:style-name="P65">Impetrante: José Liberlando Alves de Albuquerque Júnior</text:p>
      <text:p text:style-name="P68">Paciente: Francisco Eraque Roque</text:p>
      <text:p text:style-name="P65">Impetrado: Juiz de Direito da Vara Única da Comarca de Umirim</text:p>
      <text:p text:style-name="P100">Custos legis: Ministério Público Estadual</text:p>
      <text:p text:style-name="P55">Relator: Des. MÁRIO PARENTE TEÓFILO NETO</text:p>
      <text:p text:style-name="P51"><text:span text:style-name="Fonte_20_parág._20_padrão"><text:span text:style-name="T48">Decis</text:span></text:span><text:span text:style-name="T26">ão:</text:span><text:span text:style-name="T29"> “A Câmara, por unanimidade, NÃO CONHECEU da ordem impetrada, nos termos do voto do Relator”.</text:span></text:p>
      <text:p text:style-name="P105"><text:span text:style-name="T102">Em tempo:</text:span><text:span text:style-name="T104"> </text:span><text:span text:style-name="T109">Sustentação Oral realizada pela Dra. Maria Valdilania Bezerra Viana durante o tempo regimental, seguida de manifestação oral da douta Procuradora de Justiça ratificando o parecer acostado aos autos.</text:span></text:p>
      <text:p text:style-name="P27"><text:span text:style-name="Fonte_20_parág._20_padrão"><text:span text:style-name="T8">108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Apelação Criminal Nº 0205539-46.2022.8.06.0293</text:span></text:span><text:span text:style-name="Fonte_20_parág._20_padrão"><text:span text:style-name="T22"> - Vara Única da Comarca de Tabuleiro do Norte.</text:span></text:span></text:p>
      <text:p text:style-name="P6">Apelante: Maria Carias da Silva.</text:p>
      <text:p text:style-name="P6">Apelante: Rafael Silva Monteiro.</text:p>
      <text:p text:style-name="P6">Advogado: Timóteo Fernando da Silva (OAB/CE: 24323).</text:p>
      <text:p text:style-name="P6">Advogado: Victor Emanuel Pereira da Silva (OAB/CE: 25286).</text:p>
      <text:p text:style-name="P6">Advogado: Heraldo de Holanda Guimarães Júnior (OAB/CE: 33954).</text:p>
      <text:p text:style-name="P6">Advogada: Júlia Barreto Damasceno Buson (OAB/CE: 37262).</text:p>
      <text:p text:style-name="P6">Apelado: Ministério Público do Estado do Ceará.</text:p>
      <text:p text:style-name="P27"><text:span text:style-name="Fonte_20_parág._20_padrão"><text:span text:style-name="T27">Relatora: Desa. LÍGIA ANDRADE DE ALENCAR MAGALHÃES.</text:span></text:span></text:p>
      <text:p text:style-name="P29"><text:span text:style-name="Fonte_20_parág._20_padrão"><text:span text:style-name="T48">Revisor: Des. FRANCISCO CARNEIRO LIMA.</text:span></text:span></text:p>
      <text:p text:style-name="P51"><text:span text:style-name="Fonte_20_parág._20_padrão"><text:span text:style-name="T48">Decis</text:span></text:span><text:span text:style-name="T26">ão:</text:span><text:span text:style-name="T29"> “A Câmara, por unanimidade, conheceu dos recursos e denegou-lhes provimento, alterando de ofício a dosimetria da ré Maria Carias da Silva, reduzindo sua pena privativa de liberdade para 01 (um) ano e 08 (oito) meses de reclusão e pagamento de 166 (cento e sessenta e seis) dias-multa, nos termos do voto da Relatora."</text:span></text:p>
      <text:p text:style-name="P94"><text:span text:style-name="T103">Em Tempo:</text:span><text:span text:style-name="T107"> Sustentação Oral realizada pelo Dr. Timóteo Fernando da Silva durante tempo regimental, seguida de manifestação oral da douta Procuradora de Justiça ratificando o parecer acostado aos autos.</text:span></text:p>
      <text:p text:style-name="P97"><text:span text:style-name="Fonte_20_parág._20_padrão"><text:span text:style-name="T14">109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863-62.2024.8.06.0000 - </text:span></text:span><text:span text:style-name="Fonte_20_parág._20_padrão"><text:span text:style-name="T20">1ª Vara da Comarca de Horizonte</text:span></text:span></text:p>
      <text:p text:style-name="P101">Impetrante: Pablo Kellermann Lopes Barros</text:p>
      <text:p text:style-name="P101">Impetrante: José Célio de Oliveira Neto</text:p>
      <text:p text:style-name="P66">Impetrante: Pedro Henrique Brasil de Souza</text:p>
      <text:p text:style-name="P101">Impetrante: Antônio de Pádua Sousa Maciel Júnior</text:p>
      <text:p text:style-name="P103">Paciente: Pedro Gustavo dos Santos</text:p>
      <text:p text:style-name="P101">Impetrado: Juiz de Direito da 1ª Vara da Comarca de Horizonte</text:p>
      <text:p text:style-name="P101">Corréu: Naílson Pereira Rodrigues</text:p>
      <text:p text:style-name="P101">Custos legis: Ministério Público Estadual</text:p>
      <text:p text:style-name="P53"><text:span text:style-name="Fonte_20_parág._20_padrão"><text:span text:style-name="T36">Relatora: Desa. LÍGIA ANDRADE DE ALENCAR MAGALHÃES</text:span></text:span></text:p>
      <text:p text:style-name="P52"><text:span text:style-name="Fonte_20_parág._20_padrão"><text:span text:style-name="T48">Decis</text:span></text:span><text:span text:style-name="T26">ão:</text:span><text:span text:style-name="T29"> “A Câmara, por unanimidade, denegou a ordem impetrada, nos termos do voto da Relatora”.</text:span></text:p>
      <text:p text:style-name="P94"><text:span text:style-name="T102">Em tempo:</text:span><text:span text:style-name="T109"> SUSTENTAÇÃO ORAL realizada pelo Dr. Pablo Kellermann Lopes Barros durante o tempo regimental, seguida de manifestação oral da douta Procuradora de Justiça ratificando o parecer acostado aos autos.</text:span></text:p>
      <text:p text:style-name="P97"><text:span text:style-name="Fonte_20_parág._20_padrão"><text:span text:style-name="T14">110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6783-98.2024.8.06.0000 - </text:span></text:span><text:span text:style-name="Fonte_20_parág._20_padrão"><text:span text:style-name="T20">2ª Vara do Júri da Comarca de Fortaleza</text:span></text:span></text:p>
      <text:p text:style-name="P101"><text:soft-page-break/>Impetrante: Washington Luís Terceiro Vieira Júnior</text:p>
      <text:p text:style-name="P69">Paciente: Francisco Fábio Gomes Melo</text:p>
      <text:p text:style-name="P66">Impetrado: Juiz de Direito da 2ª Vara do Júri da Comarca de Fortaleza</text:p>
      <text:p text:style-name="P66">Corréu: Lucas César Gomes Silva</text:p>
      <text:p text:style-name="P101">Corréu: Ícaro Matheus Pereira de Abreu</text:p>
      <text:p text:style-name="P101">Custos legis: Ministério Público Estadual</text:p>
      <text:p text:style-name="P104">Relatora: Desa. LÍGIA ANDRADE DE ALENCAR MAGALHÃES</text:p>
      <text:p text:style-name="P107"><text:span text:style-name="Fonte_20_parág._20_padrão"><text:span text:style-name="T53">Decis</text:span></text:span><text:span text:style-name="T24">ão:</text:span><text:span text:style-name="T30"> “A Câmara, por unanimidade, conheceu da ordem de </text:span><text:span text:style-name="T32">habeas corpus</text:span><text:span text:style-name="T34">, para denegar-lhe provimento, nos termos do voto da Relatora”.</text:span></text:p>
      <text:p text:style-name="P94"><text:span text:style-name="T102">Em tempo:</text:span><text:span text:style-name="T109"> Sustentação Oral realizada pela Dra. Jacqueline Chaves Bessa durante o tempo regimental, seguida de manifestação oral da douta Procuradora de Justiça ratificando o parecer acostado aos autos. </text:span></text:p>
      <text:p text:style-name="P98"><text:span text:style-name="Fonte_20_parág._20_padrão"><text:span text:style-name="T16">111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7098-29.2024.8.06.0000 - </text:span></text:span><text:span text:style-name="Fonte_20_parág._20_padrão"><text:span text:style-name="T20">Vara Única Criminal da Comarca de Itapajé</text:span></text:span></text:p>
      <text:p text:style-name="P102">Impetrante: Charles Ronaldo de Meneses Oliveira</text:p>
      <text:p text:style-name="P102">Paciente: Raimundo Nonato Silva Moura</text:p>
      <text:p text:style-name="P102">Impetrado: Juiz de Direito da Vara Única Criminal da Comarca de Itapajé</text:p>
      <text:p text:style-name="P102">Custos legis: Ministério Público Estadual</text:p>
      <text:p text:style-name="P54"><text:span text:style-name="Fonte_20_parág._20_padrão"><text:span text:style-name="T36">Relator: Des. FRANCISCO CARNEIRO LIMA</text:span></text:span></text:p>
      <text:p text:style-name="P51"><text:span text:style-name="Fonte_20_parág._20_padrão"><text:span text:style-name="T48">Decis</text:span></text:span><text:span text:style-name="T61">ão: </text:span><text:span text:style-name="T71">“A Turma, por unanimidade, conheceu da presente ordem, para denegá-la, nos termos do voto do Relator”. </text:span></text:p>
      <text:p text:style-name="P94"><text:span text:style-name="T95">Em tempo:</text:span><text:span text:style-name="T35"> Sustentação Oral realizada pelo Dr. Charles Ronaldo de Meneses Oliveira durante o tempo regimental, seguida de manifestação oral da douta Procuradora de Justiça ratificando o parecer acostado aos autos.</text:span></text:p>
      <text:p text:style-name="P98"><text:span text:style-name="Fonte_20_parág._20_padrão"><text:span text:style-name="T16">112</text:span></text:span><text:span text:style-name="Fonte_20_parág._20_padrão"><text:span text:style-name="T12"> - Habeas Corpus Criminal </text:span></text:span><text:span text:style-name="Fonte_20_parág._20_padrão"><text:span text:style-name="T2">Nº </text:span></text:span><text:span text:style-name="Fonte_20_parág._20_padrão"><text:span text:style-name="T12">0625099-41.2024.8.06.0000 - </text:span></text:span><text:span text:style-name="Fonte_20_parág._20_padrão"><text:span text:style-name="T20">5º Núcleo Regional de Custódia e de Inquérito - Sede em Sobral</text:span></text:span></text:p>
      <text:p text:style-name="P102">Impetrante: Iohari Bezerra Fernandes</text:p>
      <text:p text:style-name="P102">Paciente: José Vanderlano dos Santos</text:p>
      <text:p text:style-name="P102">Impetrado: Juiz de Direito do 5º Núcleo Regional de Custódia e de Inquérito - Sede em Sobral</text:p>
      <text:p text:style-name="P102">Custos legis: Ministério Público Estadual</text:p>
      <text:p text:style-name="P54"><text:span text:style-name="Fonte_20_parág._20_padrão"><text:span text:style-name="T36">Relatora: Desa. SÍLVIA SOARES DE SÁ NÓBREGA</text:span></text:span></text:p>
      <text:p text:style-name="P51"><text:span text:style-name="Fonte_20_parág._20_padrão"><text:span text:style-name="T48">Decis</text:span></text:span><text:span text:style-name="T61">ão: </text:span><text:span text:style-name="T71">“A Turma, por unanimidade, CONHECEU parcialmente do writ impetrado para CONCEDER a ordem requestada, em menor extensão, mantendo a prisão preventiva do paciente, para o fim de determnar a MM. Juíza da Vara Única Criminal da Comarca de Itapipoca para que, acerca da prisão preventiva dos autos nº 0203987-94.2023.8.06.0298, reavalie a situação prisional do paciente, nos termos do parágrafo único do artigo 316 do Código de Processo Penal, nos termos do voto da Relatora. Outrossim, determinau a MM. Juíza do 5º Núcleo Regional de Custódia e de Inquérito Sede em Sobral que, no tocante aos autos nº 0203979-20.2023.8.06.0298, diligencie com a autoridade policial, no sentido de conferir celeridade na conclusão do procedimento investigatório, com a recomendação de que a Delegacia de Polícia seja cientificada de que, em caso de novo descumprimento do prazo estabelecido, sem qualquer manifestação, poderá haver comunicação à Controladoria Geral de Disciplina CGD."</text:span></text:p>
      <text:p text:style-name="P94"><text:span text:style-name="T95">Em Tempo: </text:span><text:span text:style-name="T96">Sustentação Oral realizada pelo Dr. Iohari Bezerra Fernandes durante o tempo regimental, seguida de manifestação oral da douta Procuradora de Justiça ratificando o parecer acostado aos autos.</text:span></text:p>
      <text:p text:style-name="P27"><text:span text:style-name="Fonte_20_parág._20_padrão"><text:span text:style-name="T8">113</text:span></text:span><text:span text:style-name="Fonte_20_parág._20_padrão"><text:span text:style-name="T3"> - </text:span></text:span><text:span text:style-name="Fonte_20_parág._20_padrão"><text:span text:style-name="T2">Apelação Criminal</text:span></text:span><text:span text:style-name="Fonte_20_parág._20_padrão"><text:span text:style-name="T22"> </text:span></text:span><text:span text:style-name="Fonte_20_parág._20_padrão"><text:span text:style-name="T2">Nº 0200713-35.2022.8.06.0112</text:span></text:span><text:span text:style-name="Fonte_20_parág._20_padrão"><text:span text:style-name="T22"> - Vara Única Criminal de Barbalha.</text:span></text:span></text:p>
      <text:p text:style-name="P34">Apelante: J. L. de S. B. J..</text:p>
      <text:p text:style-name="P34">Advogado: Jerry Cruz Bezerra (OAB/CE: 36273).</text:p>
      <text:p text:style-name="P34">Apelado: Ministério Público do Estado do Ceará.</text:p>
      <text:p text:style-name="P45"><text:soft-page-break/>Assistente/Ape: F. de S. C..</text:p>
      <text:p text:style-name="P6">Advogada: Bruna Ranna Cruz Queiroz Alencar Ribeiro (OAB/CE: 41426).</text:p>
      <text:p text:style-name="P10">Relator: Des. FRANCISCO CARNEIRO LIMA.</text:p>
      <text:p text:style-name="P2"><text:span text:style-name="Fonte_20_parág._20_padrão"><text:span text:style-name="T48">Revisora: Desa. SÍLVIA SOARES DE SÁ NÓBREGA.</text:span></text:span></text:p>
      <text:p text:style-name="P51"><text:span text:style-name="Fonte_20_parág._20_padrão"><text:span text:style-name="T48">Decis</text:span></text:span><text:span text:style-name="T26">ão:</text:span><text:span text:style-name="T29"> “A Turma, por unanimidade, CONHECEU do presente recurso, para NEGAR-LHE PROVIMENTO, nos termos do voto do Relator."</text:span></text:p>
      <text:p text:style-name="P105"><text:span text:style-name="T102">Em tempo:</text:span><text:span text:style-name="T108"> O Ministério Público retirou o pedido de sustentação oral, na qualidade de titular da ação penal, em prol da ampla defesa, tendo em vista que o patrono do apelante não se encontrava presente na sessão – Sustentação Oral da Dra. Bruna Ranna Cruz Queiroz Alencar Ribeiro (assistente de apelação) prejudicada.</text:span></text:p>
      <text:p text:style-name="P28"><text:span text:style-name="Fonte_20_parág._20_padrão"><text:span text:style-name="T10">114</text:span></text:span><text:span text:style-name="Fonte_20_parág._20_padrão"><text:span text:style-name="T3"> -</text:span></text:span><text:span text:style-name="Fonte_20_parág._20_padrão"><text:span text:style-name="T22"> </text:span></text:span><text:span text:style-name="Fonte_20_parág._20_padrão"><text:span text:style-name="T2">Recurso de Medida Cautelar Criminal Nº 0201501-78.2023.8.06.0091 - </text:span></text:span><text:span text:style-name="Fonte_20_parág._20_padrão"><text:span text:style-name="T22">2ª Vara Criminal da Comarca de Iguatu.</text:span></text:span></text:p>
      <text:p text:style-name="P35">Requerente: Ministério Público do Estado do Ceará.</text:p>
      <text:p text:style-name="P35">Requerida: W. de M. N. L..</text:p>
      <text:p text:style-name="P7">Advogado: Mário da Silva Leal Sobrinho (OAB/CE: 3104). </text:p>
      <text:p text:style-name="P11">Relatora: Desa. SÍLVIA SOARES DE SÁ NÓBREGA.</text:p>
      <text:p text:style-name="P1"><text:span text:style-name="Fonte_20_parág._20_padrão"><text:span text:style-name="T48">Revisor: Des. MÁRIO PARENTE TEÓFILO NETO.</text:span></text:span></text:p>
      <text:p text:style-name="P59"><text:span text:style-name="Fonte_20_parág._20_padrão"><text:span text:style-name="T48">Decis</text:span></text:span><text:span text:style-name="T26">ão:</text:span><text:span text:style-name="T29"> “A Turma, por unanimidade, não conheceu do recurso, nos termos do voto da Relatora."</text:span></text:p>
      <text:p text:style-name="P17"><text:span text:style-name="Fonte_20_parág._20_padrão"><text:span text:style-name="T48"/></text:span></text:p>
      <text:p text:style-name="P57"><text:span text:style-name="Fonte_20_parág._20_padrão"><text:span text:style-name="T48">Total de processos julgados: 1</text:span></text:span><text:span text:style-name="Fonte_20_parág._20_padrão"><text:span text:style-name="T49">1</text:span></text:span><text:span text:style-name="Fonte_20_parág._20_padrão"><text:span text:style-name="T50">4</text:span></text:span><text:span text:style-name="Fonte_20_parág._20_padrão"><text:span text:style-name="T48"> </text:span></text:span><text:span text:style-name="Fonte_20_parág._20_padrão"><text:span text:style-name="T75">(Cento e </text:span></text:span><text:span text:style-name="Fonte_20_parág._20_padrão"><text:span text:style-name="T76">Catorze</text:span></text:span><text:span text:style-name="Fonte_20_parág._20_padrão"><text:span text:style-name="T75">) </text:span></text:span><text:span text:style-name="Fonte_20_parág._20_padrão"><text:span text:style-name="T48">processos</text:span></text:span><text:span text:style-name="Fonte_20_parág._20_padrão"><text:span text:style-name="T75">.</text:span></text:span></text:p>
      <text:p text:style-name="P19"/>
      <text:p text:style-name="P20">PEDIDO DE VISTA:</text:p>
      <text:p text:style-name="P16"><text:span text:style-name="Fonte_20_parág._20_padrão"><text:span text:style-name="T80">01</text:span></text:span><text:span text:style-name="Fonte_20_parág._20_padrão"><text:span text:style-name="T78">) - Adiado o julgamento d</text:span></text:span><text:span text:style-name="Fonte_20_parág._20_padrão"><text:span text:style-name="T79">a</text:span></text:span><text:span text:style-name="Fonte_20_parág._20_padrão"><text:span text:style-name="T78"> </text:span></text:span><text:span text:style-name="Fonte_20_parág._20_padrão"><text:span text:style-name="T74">Apelação</text:span></text:span><text:span text:style-name="Fonte_20_parág._20_padrão"><text:span text:style-name="T83"> Criminal</text:span></text:span><text:span text:style-name="Fonte_20_parág._20_padrão"><text:span text:style-name="T84"> Nº</text:span></text:span><text:span text:style-name="Fonte_20_parág._20_padrão"><text:span text:style-name="T82"> </text:span></text:span><text:span text:style-name="Fonte_20_parág._20_padrão"><text:span text:style-name="T85">0014406-46.2021.8.06.0293</text:span></text:span><text:span text:style-name="Fonte_20_parág._20_padrão"><text:span text:style-name="T82"> </text:span></text:span><text:span text:style-name="Fonte_20_parág._20_padrão"><text:span text:style-name="T78">de relatoria d</text:span></text:span><text:span text:style-name="Fonte_20_parág._20_padrão"><text:span text:style-name="T79">a</text:span></text:span><text:span text:style-name="Fonte_20_parág._20_padrão"><text:span text:style-name="T78"> Exm</text:span></text:span><text:span text:style-name="Fonte_20_parág._20_padrão"><text:span text:style-name="T79">a</text:span></text:span><text:span text:style-name="Fonte_20_parág._20_padrão"><text:span text:style-name="T78">. Sr</text:span></text:span><text:span text:style-name="Fonte_20_parág._20_padrão"><text:span text:style-name="T79">a</text:span></text:span><text:span text:style-name="Fonte_20_parág._20_padrão"><text:span text:style-name="T78">. Des</text:span></text:span><text:span text:style-name="Fonte_20_parág._20_padrão"><text:span text:style-name="T79">a</text:span></text:span><text:span text:style-name="Fonte_20_parág._20_padrão"><text:span text:style-name="T78">. </text:span></text:span><text:span text:style-name="Fonte_20_parág._20_padrão"><text:span text:style-name="T81">Sílvia Soares de Sá Nobrega</text:span></text:span><text:span text:style-name="Fonte_20_parág._20_padrão"><text:span text:style-name="T78">, vez que </text:span></text:span><text:span text:style-name="Fonte_20_parág._20_padrão"><text:span text:style-name="T97">ap</text:span></text:span><text:span text:style-name="T98">ós o voto da Eminente Relatora pelo conhecimento e provimento do recurso, o Exmo. Sr. Des. Mário Parente Teófilo Neto </text:span><text:span text:style-name="T86">divergiu do voto da excelentíssima relatora, para fins de conhecimento e desprovimento da presente Apelação Criminal, ao passo em que a Exma. Sra. Desa. Lígia Andrade </text:span><text:span text:style-name="T98">de Alencar Magalhães pediu vista dos autos para melhor exame da matéria.</text:span></text:p>
      <text:p text:style-name="P20">RETIRADO DE MESA/PAUTA:</text:p>
      <text:p text:style-name="P18"><text:span text:style-name="Fonte_20_parág._20_padrão"><text:span text:style-name="T43">01) - Adiado o julgamento do </text:span></text:span><text:span text:style-name="Fonte_20_parág._20_padrão"><text:span text:style-name="T77">Habeas Corpus</text:span></text:span><text:span text:style-name="Fonte_20_parág._20_padrão"><text:span text:style-name="T60"> Criminal Nº 0626509-37.2024.8.06.0000</text:span></text:span><text:span text:style-name="Fonte_20_parág._20_padrão"><text:span text:style-name="T55"> </text:span></text:span><text:span text:style-name="Fonte_20_parág._20_padrão"><text:span text:style-name="T43">de relatoria do Exmo. Sr. Des. Mário Parente Teófilo Neto, vez que ap</text:span></text:span><text:span text:style-name="T1">ós anunciado o presente processo, o Exmo. Sr. Des. Mário Parente Teófilo Neto – relator do recurso, o retirou de mesa, em razão do seu julgamento monocrático. </text:span></text:p>
      <text:p text:style-name="P3"/>
      <text:p text:style-name="P47">REGISTROS/CONSIGNAÇÕES</text:p>
      <text:p text:style-name="P22"><text:span text:style-name="Fonte_20_parág._20_padrão"><text:span text:style-name="T44"/></text:span></text:p>
      <text:p text:style-name="P22"><text:span text:style-name="Fonte_20_parág._20_padrão"><text:span text:style-name="T44">Nada mais havendo a tratar, foi encerrada a sessão às </text:span></text:span><text:span text:style-name="Fonte_20_parág._20_padrão"><text:span text:style-name="T38">1</text:span></text:span><text:span text:style-name="Fonte_20_parág._20_padrão"><text:span text:style-name="T42">8</text:span></text:span><text:span text:style-name="Fonte_20_parág._20_padrão"><text:span text:style-name="T38">h</text:span></text:span><text:span text:style-name="Fonte_20_parág._20_padrão"><text:span text:style-name="T41">30</text:span></text:span><text:span text:style-name="Fonte_20_parág._20_padrão"><text:span text:style-name="T38">min</text:span></text:span><text:span text:style-name="Fonte_20_parág._20_padrão"><text:span text:style-name="T44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21"/>
      <text:p text:style-name="P86"><text:span text:style-name="Fonte_20_parág._20_padrão"><text:span text:style-name="T47">Bela. LARISSA SALES SACRAMENTO</text:span></text:span></text:p>
      <text:p text:style-name="P92">Coordenadora da 1ª Câmara Criminal</text:p>
      <text:p text:style-name="P58"><text:span text:style-name="Fonte_20_parág._20_padrão"><text:span text:style-name="T1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6-03T22:01:00</meta:creation-date>
    <dc:date>2024-06-10T12:23:20.485000000</dc:date>
    <meta:print-date>2024-06-04T09:33:03.116000000</meta:print-date>
    <meta:editing-cycles>29</meta:editing-cycles>
    <meta:editing-duration>PT18H23M39S</meta:editing-duration>
    <meta:document-statistic meta:table-count="0" meta:image-count="1" meta:object-count="0" meta:page-count="26" meta:paragraph-count="901" meta:word-count="10796" meta:character-count="72102" meta:non-whitespace-character-count="6199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7385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NVT0000</meta:user-defined>
    <meta:user-defined meta:name="cdtipoobjeto" meta:value-type="string">0</meta:user-defined>
    <meta:user-defined meta:name="cdusucriacao" meta:value-type="string">49926</meta:user-defined>
    <meta:user-defined meta:name="cdusuemedicao" meta:value-type="string">51444</meta:user-defined>
    <meta:user-defined meta:name="deipemedicao" meta:value-type="string">192.168.60.40</meta:user-defined>
    <meta:user-defined meta:name="deslocamentodepaginas" meta:value-type="string">0</meta:user-defined>
    <meta:user-defined meta:name="dtcriacaodoc" meta:value-type="string">03/06/2024 15:57:05</meta:user-defined>
    <meta:user-defined meta:name="dthrultalteracao" meta:value-type="string">07/06/2024 09:49:2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62005-13.2019.8.06.011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62005-13.2019.8.06.0111</meta:user-defined>
    <meta:user-defined meta:name="nuprocessosemformatacao" meta:value-type="string">0062005132019806011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JCEF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6/2024 09:49:26</meta:user-defined>
    <meta:user-defined meta:name="ultimo_salvamento" meta:value-type="string">07/06/2024 09:49:26</meta:user-defined>
    <meta:template xlink:type="simple" xlink:actuate="onRequest" xlink:title="" xlink:href="file:///C:/Users/51444/Relatório%20da%20Sessão%20Ordinária%20nº%2018%20-%2004%20de%20junho%20de%202024.odt/Normal.dotm"/>
  </office:meta>
</office:document-meta>
</file>