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9da9fd" style:font-size-asian="12pt" style:font-weight-asian="bold" style:font-size-complex="12pt" style:font-weight-complex="bold"/>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52ff81" style:font-size-asian="12pt" style:font-weight-asian="bold" style:font-size-complex="12pt"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b7c8d" style:font-size-asian="12pt" style:font-weight-asian="bold" style:font-size-complex="12pt"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e88e4" style:font-size-asian="12pt" style:font-weight-asian="bold" style:font-size-complex="12pt" style:font-weight-complex="bold"/>
    </style:style>
    <style:style style:name="P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9a062f" style:font-size-asian="12pt" style:font-size-complex="12pt"/>
    </style:style>
    <style:style style:name="P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9b7c8d" style:font-size-asian="12pt" style:font-size-complex="12pt"/>
    </style:style>
    <style:style style:name="P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9e88e4" style:font-size-asian="12pt" style:font-size-complex="12pt"/>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96181d"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2ff81" style:font-size-asian="12pt"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da9fd" style:font-size-asian="12pt"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b7c8d"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bb110" style:font-size-asian="12pt"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e88e4"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52ff81" style:font-size-asian="12pt"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52ff81" style:font-size-asian="12pt" style:font-weight-asian="normal"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9da9fd" style:font-size-asian="12pt" style:font-weight-asian="normal"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52ff81" fo:background-color="#ffffff" style:font-size-asian="12pt" style:font-weight-asian="normal"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2ff81"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a062f"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2ff81" style:font-size-asian="12pt" style:font-weight-asian="normal"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da9fd" style:font-size-asian="12pt" style:font-weight-asian="normal"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b7c8d" style:font-size-asian="12pt" style:font-weight-asian="normal"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bb110" style:font-size-asian="12pt" style:font-weight-asian="norm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e88e4"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2ff81" style:font-size-asian="12pt" style:font-weight-asian="bold" style:font-size-complex="12pt" style:font-weight-complex="bold"/>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eb02b"/>
    </style:style>
    <style:style style:name="P2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6181d"/>
    </style:style>
    <style:style style:name="P2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ef2e0"/>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eea71"/>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f8eac"/>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9da9fd"/>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2f1a2" style:text-underline-mode="continuous" style:text-overline-mode="continuous" style:text-line-through-mode="continuous" fo:background-color="#ffffff" style:font-size-asian="12pt" style:font-weight-asian="bold" style:font-name-complex="Arial" style:font-size-complex="12pt"/>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96181d" style:text-underline-mode="continuous" style:text-overline-mode="continuous" style:text-line-through-mode="continuous" fo:background-color="#ffffff" style:font-size-asian="12pt" style:font-weight-asian="bold" style:font-name-complex="Arial"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9eea71"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52ff81" style:font-size-asian="12pt"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96181d" fo:background-color="#ffffff" style:font-size-asian="12pt" style:font-weight-asian="bold" style:font-name-complex="Arial"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paragraph-rsid="0096181d"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96181d" fo:background-color="#ffffff" style:font-size-asian="12pt" style:font-name-complex="Arial" style:font-size-complex="12pt"/>
    </style:style>
    <style:style style:name="P39" style:family="paragraph" style:parent-style-name="Standard">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09bb110" style:font-size-asian="12pt" style:font-weight-asian="bold" style:font-size-complex="12pt" style:font-weight-complex="bold"/>
    </style:style>
    <style:style style:name="P4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9b7c8d" style:font-size-asian="12pt" style:font-weight-asian="bold" style:font-size-complex="12pt" style:font-weight-complex="bold"/>
    </style:style>
    <style:style style:name="P41" style:family="paragraph" style:parent-style-name="Standard">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9b7c8d" style:font-size-asian="12pt" style:font-size-complex="12pt"/>
    </style:style>
    <style:style style:name="P4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b7c8d" style:font-size-asian="12pt"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bb110" style:font-size-asian="12pt" style:font-size-complex="12pt"/>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e88e4" style:font-size-asian="12pt" style:font-size-complex="12pt"/>
    </style:style>
    <style:style style:name="P4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52ff81" style:font-size-asian="12pt" style:font-size-complex="12pt"/>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fo:font-weight="normal" officeooo:paragraph-rsid="009b7c8d" style:font-size-asian="12pt" style:font-weight-asian="normal" style:font-size-complex="12pt"/>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fo:font-weight="normal" officeooo:paragraph-rsid="009bb110" style:font-size-asian="12pt" style:font-weight-asian="normal" style:font-size-complex="12pt"/>
    </style:style>
    <style:style style:name="P48"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96181d"/>
    </style:style>
    <style:style style:name="P4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96181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5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6bdbe2" style:font-size-asian="12pt" style:font-size-complex="12pt"/>
    </style:style>
    <style:style style:name="P51" style:family="paragraph" style:parent-style-name="Table_20_Contents">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96181d"/>
    </style:style>
    <style:style style:name="P52"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6adbce" style:font-size-asian="12pt" style:font-size-complex="12pt"/>
    </style:style>
    <style:style style:name="P5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adbce" style:font-size-asian="12pt" style:font-size-complex="12pt"/>
    </style:style>
    <style:style style:name="P5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bdbe2" style:font-size-asian="12pt" style:font-size-complex="12pt"/>
    </style:style>
    <style:style style:name="P5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48c1571" officeooo:paragraph-rsid="006bdbe2" style:font-size-asian="12pt" style:font-size-complex="12pt"/>
    </style:style>
    <style:style style:name="P5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2ff81" style:font-size-asian="12pt" style:font-weight-asian="normal" style:font-size-complex="12pt"/>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adbce" style:font-size-asian="12pt" style:font-weight-asian="normal"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dbe2" style:font-size-asian="12pt" style:font-weight-asian="normal" style:font-size-complex="12pt"/>
    </style:style>
    <style:style style:name="P59"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6181d"/>
    </style:style>
    <style:style style:name="P6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6181d"/>
    </style:style>
    <style:style style:name="P61" style:family="paragraph" style:parent-style-name="Standard_20__28_user_29_">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6181d"/>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0pt" fo:font-weight="bold" officeooo:paragraph-rsid="0096181d" fo:background-color="#ffffff" style:font-size-asian="10pt" style:font-weight-asian="bold" style:font-size-complex="10pt" style:font-weight-complex="bold"/>
    </style:style>
    <style:style style:name="P63" style:family="paragraph" style:parent-style-name="Table_20_Contents">
      <style:paragraph-properties fo:text-align="justify" style:justify-single-word="false" fo:hyphenation-ladder-count="no-limit" style:vertical-align="auto"/>
      <style:text-properties style:font-name="Arial" fo:font-size="12pt" fo:font-weight="bold" officeooo:paragraph-rsid="0068ec7b" style:font-size-asian="12pt" style:font-weight-asian="bold" style:font-size-complex="12pt" fo:hyphenate="true"/>
    </style:style>
    <style:style style:name="P64" style:family="paragraph" style:parent-style-name="Table_20_Contents">
      <style:paragraph-properties fo:text-align="justify" style:justify-single-word="false" fo:hyphenation-ladder-count="no-limit" style:vertical-align="auto"/>
      <style:text-properties style:font-name="Arial" fo:font-size="12pt" fo:font-weight="bold" officeooo:rsid="0056a7dd" officeooo:paragraph-rsid="0068ec7b" style:font-size-asian="12pt" style:font-weight-asian="bold" style:font-name-complex="Arial" style:font-size-complex="12pt" fo:hyphenate="true"/>
    </style:style>
    <style:style style:name="P65" style:family="paragraph" style:parent-style-name="Table_20_Contents">
      <style:paragraph-properties fo:text-align="justify" style:justify-single-word="false"/>
      <style:text-properties style:font-name="Arial" fo:font-size="12pt" officeooo:paragraph-rsid="0068ec7b" style:font-size-asian="12pt" style:font-size-complex="12pt"/>
    </style:style>
    <style:style style:name="P66" style:family="paragraph" style:parent-style-name="Table_20_Contents">
      <style:paragraph-properties fo:text-align="justify" style:justify-single-word="false"/>
      <style:text-properties style:font-name="Arial" fo:font-size="12pt" officeooo:paragraph-rsid="006adbce" style:font-size-asian="12pt" style:font-size-complex="12pt"/>
    </style:style>
    <style:style style:name="P67" style:family="paragraph" style:parent-style-name="Table_20_Contents">
      <style:paragraph-properties fo:text-align="justify" style:justify-single-word="false" fo:hyphenation-ladder-count="no-limit" style:vertical-align="auto"/>
      <style:text-properties style:font-name="Arial" fo:font-size="12pt" officeooo:paragraph-rsid="0068ec7b" style:font-size-asian="12pt" style:font-name-complex="Arial" style:font-size-complex="12pt" fo:hyphenate="true"/>
    </style:style>
    <style:style style:name="P68" style:family="paragraph" style:parent-style-name="Table_20_Contents">
      <style:paragraph-properties fo:text-align="start" style:justify-single-word="false"/>
      <style:text-properties fo:color="#000000" style:font-name="Arial" fo:font-size="12pt" fo:font-weight="bold" officeooo:paragraph-rsid="006adbce" style:font-size-asian="12pt" style:font-weight-asian="bold" style:font-name-complex="Arial" style:font-size-complex="12pt" style:font-weight-complex="bold"/>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f47fe" fo:background-color="transparent" style:font-size-asian="12pt" style:font-weight-asian="bold" style:font-size-complex="12pt" style:font-weight-complex="bold"/>
    </style:style>
    <style:style style:name="P70"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96181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71"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96181d" fo:hyphenate="true"/>
    </style:style>
    <style:style style:name="P7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96181d" fo:background-color="#c0c0c0" style:font-size-asian="12pt" style:font-weight-asian="bold" style:font-size-complex="12pt" style:font-weight-complex="bold"/>
    </style:style>
    <style:style style:name="P73"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4f47fe"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4f47fe"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59c1d2"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584f21"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5704d9"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56a7dd"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5d2d71"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5ed352"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5fa238"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60ffa3"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68ec7b" style:font-size-asian="12pt" style:font-size-complex="12pt"/>
    </style:style>
    <style:style style:name="P85" style:family="paragraph" style:parent-style-name="Standard">
      <style:paragraph-properties fo:text-align="justify" style:justify-single-word="false" fo:hyphenation-ladder-count="no-limit" style:vertical-align="auto"/>
      <style:text-properties style:font-name="Arial" fo:font-size="12pt" officeooo:paragraph-rsid="005a8915" style:font-size-asian="12pt" style:font-size-complex="12pt" fo:hyphenate="true"/>
    </style:style>
    <style:style style:name="P86" style:family="paragraph" style:parent-style-name="Standard">
      <style:paragraph-properties fo:text-align="justify" style:justify-single-word="false"/>
      <style:text-properties style:font-name="Arial" fo:font-size="12pt" officeooo:paragraph-rsid="005a8915"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a89806"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575344"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613a47"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6adbce"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9a062f" style:font-size-asian="12pt" style:font-size-complex="12pt"/>
    </style:style>
    <style:style style:name="P92" style:family="paragraph" style:parent-style-name="Standard">
      <style:paragraph-properties fo:text-align="start" style:justify-single-word="false"/>
      <style:text-properties style:font-name="Arial" fo:font-size="12pt" style:font-size-asian="12pt" style:font-size-complex="12pt"/>
    </style:style>
    <style:style style:name="P93" style:family="paragraph" style:parent-style-name="Standard">
      <style:paragraph-properties fo:text-align="justify" style:justify-single-word="false" fo:hyphenation-ladder-count="no-limit" style:vertical-align="auto"/>
      <style:text-properties style:font-name="Arial" fo:font-size="12pt" officeooo:paragraph-rsid="0059c1d2" style:font-size-asian="12pt" style:font-name-complex="Arial" style:font-size-complex="12pt" fo:hyphenate="true"/>
    </style:style>
    <style:style style:name="P94" style:family="paragraph" style:parent-style-name="Standard">
      <style:paragraph-properties fo:text-align="justify" style:justify-single-word="false" fo:hyphenation-ladder-count="no-limit" style:vertical-align="auto"/>
      <style:text-properties style:font-name="Arial" fo:font-size="12pt" officeooo:paragraph-rsid="005704d9" style:font-size-asian="12pt" style:font-name-complex="Arial" style:font-size-complex="12pt" fo:hyphenate="true"/>
    </style:style>
    <style:style style:name="P95" style:family="paragraph" style:parent-style-name="Standard">
      <style:paragraph-properties fo:text-align="justify" style:justify-single-word="false" fo:hyphenation-ladder-count="no-limit" style:vertical-align="auto"/>
      <style:text-properties style:font-name="Arial" fo:font-size="12pt" officeooo:paragraph-rsid="005d2d71" style:font-size-asian="12pt" style:font-name-complex="Arial" style:font-size-complex="12pt" fo:hyphenate="true"/>
    </style:style>
    <style:style style:name="P96" style:family="paragraph" style:parent-style-name="Standard">
      <style:paragraph-properties fo:text-align="justify" style:justify-single-word="false"/>
      <style:text-properties style:font-name="Arial" fo:font-size="12pt" officeooo:paragraph-rsid="00584f21"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officeooo:paragraph-rsid="0056a7dd"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officeooo:paragraph-rsid="005a8915" style:font-size-asian="12pt" style:font-name-complex="Arial" style:font-size-complex="12pt"/>
    </style:style>
    <style:style style:name="P99"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60ffa3" fo:background-color="#ffffff" style:font-size-asian="12pt" style:font-size-complex="12pt"/>
    </style:style>
    <style:style style:name="P100"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4f47fe" fo:background-color="#ffffff" style:font-size-asian="12pt" style:font-size-complex="12pt"/>
    </style:style>
    <style:style style:name="P10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0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9a062f" style:font-size-asian="12pt" style:font-size-complex="12pt"/>
    </style:style>
    <style:style style:name="P103" style:family="paragraph" style:parent-style-name="Standard">
      <style:paragraph-properties fo:text-align="justify" style:justify-single-word="false"/>
      <style:text-properties style:font-name="Arial" fo:font-size="12pt" style:text-underline-style="none" officeooo:paragraph-rsid="009a062f" style:font-size-asian="12pt" style:font-size-complex="12pt"/>
    </style:style>
    <style:style style:name="P104" style:family="paragraph" style:parent-style-name="Standard">
      <style:paragraph-properties fo:text-align="justify" style:justify-single-word="false"/>
      <style:text-properties style:font-name="Arial"/>
    </style:style>
    <style:style style:name="P105" style:family="paragraph" style:parent-style-name="Standard">
      <style:paragraph-properties fo:text-align="justify" style:justify-single-word="false"/>
      <style:text-properties style:font-name="Arial" officeooo:paragraph-rsid="006adbce"/>
    </style:style>
    <style:style style:name="P106" style:family="paragraph" style:parent-style-name="Standard">
      <style:paragraph-properties fo:text-align="justify" style:justify-single-word="false"/>
    </style:style>
    <style:style style:name="P107"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08" style:family="paragraph" style:parent-style-name="Standard">
      <style:paragraph-properties fo:line-height="100%" fo:text-align="justify" style:justify-single-word="false" style:writing-mode="lr-tb"/>
      <style:text-properties style:font-name="Arial" fo:font-size="12pt" officeooo:paragraph-rsid="009a062f" style:font-size-asian="12pt" style:font-size-complex="12pt"/>
    </style:style>
    <style:style style:name="P109"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10" style:family="paragraph" style:parent-style-name="Standard_20__28_user_29_">
      <style:paragraph-properties fo:text-align="justify" style:justify-single-word="false">
        <style:tab-stops>
          <style:tab-stop style:position="0cm"/>
        </style:tab-stops>
      </style:paragraph-properties>
      <style:text-properties officeooo:paragraph-rsid="0096181d"/>
    </style:style>
    <style:style style:name="P111" style:family="paragraph" style:parent-style-name="Standard_20__28_user_29_">
      <style:paragraph-properties fo:text-align="justify" style:justify-single-word="false"/>
      <style:text-properties officeooo:paragraph-rsid="0096181d"/>
    </style:style>
    <style:style style:name="P112" style:family="paragraph" style:parent-style-name="Standard_20__28_user_29_">
      <style:paragraph-properties fo:text-align="center" style:justify-single-word="false"/>
      <style:text-properties fo:color="#000000" style:font-name="Arial" fo:font-size="12pt" fo:font-weight="bold" officeooo:paragraph-rsid="0096181d" fo:background-color="#ffffff" style:font-size-asian="12pt" style:font-weight-asian="bold" style:font-name-complex="Times New Roman" style:font-size-complex="12pt" style:font-weight-complex="bold"/>
    </style:style>
    <style:style style:name="P11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96181d" fo:background-color="#ffffff" style:font-size-asian="12pt" style:font-weight-asian="bold" style:font-name-complex="Times New Roman" style:font-size-complex="12pt" style:font-weight-complex="bold"/>
    </style:style>
    <style:style style:name="P1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96181d" fo:background-color="#ffffff" style:font-size-asian="12pt" style:font-weight-asian="bold" style:font-size-complex="12pt" style:font-weight-complex="bold"/>
    </style:style>
    <style:style style:name="P115" style:family="paragraph" style:parent-style-name="Standard_20__28_user_29_">
      <style:paragraph-properties fo:text-align="center" style:justify-single-word="false"/>
      <style:text-properties fo:color="#000000" style:font-name="Arial" fo:font-size="12pt" fo:font-weight="bold" officeooo:paragraph-rsid="0096181d" fo:background-color="#ffffff" style:font-size-asian="12pt" style:font-weight-asian="bold" style:font-size-complex="12pt"/>
    </style:style>
    <style:style style:name="P116"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paragraph-rsid="0096181d" fo:background-color="#ffffff" style:font-size-asian="12pt" style:font-size-complex="12pt"/>
    </style:style>
    <style:style style:name="P11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96181d"/>
    </style:style>
    <style:style style:name="P118" style:family="paragraph" style:parent-style-name="Standard_20__28_user_29_">
      <style:paragraph-properties fo:text-align="center" style:justify-single-word="false"/>
      <style:text-properties officeooo:paragraph-rsid="0096181d"/>
    </style:style>
    <style:style style:name="P119" style:family="paragraph" style:parent-style-name="Standard_20__28_user_29_" style:master-page-name="MP0">
      <style:paragraph-properties fo:text-align="center" style:justify-single-word="false" style:page-number="auto" fo:break-before="page"/>
      <style:text-properties officeooo:paragraph-rsid="0096181d"/>
    </style:style>
    <style:style style:name="P12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f4772"/>
    </style:style>
    <style:style style:name="T1" style:family="text">
      <style:text-properties style:font-name="Arial"/>
    </style:style>
    <style:style style:name="T2"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4" style:family="text">
      <style:text-properties style:font-name="Arial" fo:font-size="12pt" style:text-underline-style="solid" style:text-underline-width="auto" style:text-underline-color="font-color" fo:font-weight="bold" officeooo:rsid="009da9fd" fo:background-color="#ffffff" loext:char-shading-value="0" style:font-size-asian="12pt" style:font-weight-asian="bold" style:font-size-complex="12pt" style:font-weight-complex="bold"/>
    </style:style>
    <style:style style:name="T5" style:family="text">
      <style:text-properties style:font-name="Arial" fo:font-size="12pt" style:text-underline-style="solid" style:text-underline-width="auto" style:text-underline-color="font-color" fo:font-weight="bold" officeooo:rsid="04959098" fo:background-color="#ffffff" loext:char-shading-value="0" style:font-size-asian="12pt" style:font-weight-asian="bold" style:font-size-complex="12pt"/>
    </style:style>
    <style:style style:name="T6"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size-complex="12pt"/>
    </style:style>
    <style:style style:name="T7" style:family="text">
      <style:text-properties style:font-name="Arial" fo:font-size="12pt" style:text-underline-style="solid" style:text-underline-width="auto" style:text-underline-color="font-color" fo:font-weight="normal" officeooo:rsid="046e980a" fo:background-color="#ffffff" loext:char-shading-value="0" style:font-size-asian="12pt" style:font-weight-asian="normal" style:font-size-complex="12pt"/>
    </style:style>
    <style:style style:name="T8" style:family="text">
      <style:text-properties style:font-name="Arial" fo:font-size="12pt" style:text-underline-style="solid" style:text-underline-width="auto" style:text-underline-color="font-color" fo:font-weight="normal" officeooo:rsid="04978a83" fo:background-color="#ffffff" loext:char-shading-value="0" style:font-size-asian="12pt" style:font-weight-asian="normal" style:font-size-complex="12pt"/>
    </style:style>
    <style:style style:name="T9"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10" style:family="text">
      <style:text-properties style:font-name="Arial" fo:font-size="12pt" fo:font-weight="bold" style:font-size-asian="12pt" style:font-weight-asian="bold" style:font-size-complex="12pt"/>
    </style:style>
    <style:style style:name="T11" style:family="text">
      <style:text-properties style:font-name="Arial" fo:font-size="12pt" fo:font-weight="normal" style:font-size-asian="12pt" style:font-weight-asian="normal" style:font-size-complex="12pt"/>
    </style:style>
    <style:style style:name="T12" style:family="text">
      <style:text-properties style:font-name="Arial" fo:font-size="12pt" style:font-size-asian="12pt" style:font-size-complex="12pt"/>
    </style:style>
    <style:style style:name="T13" style:family="text">
      <style:text-properties style:font-name="Arial" style:text-underline-style="none" fo:font-weight="normal" style:language-asian="hi" style:country-asian="IN" style:font-weight-asian="normal" style:font-weight-complex="normal"/>
    </style:style>
    <style:style style:name="T14" style:family="text">
      <style:text-properties style:font-name="Arial" style:text-underline-style="none" fo:font-weight="normal" officeooo:rsid="009f8eac" style:language-asian="hi" style:country-asian="IN" style:font-weight-asian="normal" style:font-weight-complex="normal"/>
    </style:style>
    <style:style style:name="T15" style:family="text">
      <style:text-properties style:font-name="Arial" style:text-underline-style="none" fo:font-weight="normal" officeooo:rsid="009eea71" style:language-asian="hi" style:country-asian="IN" style:font-weight-asian="normal" style:font-weight-complex="normal"/>
    </style:style>
    <style:style style:name="T16" style:family="text">
      <style:text-properties style:font-name="Arial" style:text-underline-style="none" fo:font-weight="normal" officeooo:rsid="009f8eac" style:language-asian="hi" style:country-asian="IN" style:font-weight-asian="normal" style:font-weight-complex="bold"/>
    </style:style>
    <style:style style:name="T17" style:family="text">
      <style:text-properties style:font-name="Arial" style:text-underline-style="none" fo:font-weight="normal" officeooo:rsid="00a2f1a2" style:language-asian="hi" style:country-asian="IN" style:font-weight-asian="normal" style:font-weight-complex="bold"/>
    </style:style>
    <style:style style:name="T18" style:family="text">
      <style:text-properties style:font-name="Arial" style:text-underline-style="none" fo:font-weight="normal" style:letter-kerning="false" style:font-name-asian="Times New Roman" style:language-asian="pt" style:country-asian="BR" style:font-weight-asian="normal" style:language-complex="ar" style:country-complex="SA" style:font-weight-complex="normal"/>
    </style:style>
    <style:style style:name="T19" style:family="text">
      <style:text-properties style:font-name="Arial" style:text-underline-style="none" fo:font-weight="normal" style:font-weight-asian="normal" style:font-weight-complex="normal"/>
    </style:style>
    <style:style style:name="T20" style:family="text">
      <style:text-properties style:font-name="Arial" style:text-underline-style="none" style:letter-kerning="false" style:font-name-asian="Times New Roman" style:language-asian="pt" style:country-asian="BR" style:language-complex="ar" style:country-complex="SA" style:font-weight-complex="bold"/>
    </style:style>
    <style:style style:name="T21" style:family="text">
      <style:text-properties style:font-name="Arial" fo:font-weight="bold" style:font-weight-asian="bold"/>
    </style:style>
    <style:style style:name="T22" style:family="text">
      <style:text-properties style:font-name="Arial" fo:font-weight="normal" style:font-weight-asian="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46a4bea" style:font-weight-asian="bold" style:font-weight-complex="bold"/>
    </style:style>
    <style:style style:name="T26" style:family="text">
      <style:text-properties fo:font-weight="bold" officeooo:rsid="046fa378" style:font-weight-asian="bold" style:font-weight-complex="bold"/>
    </style:style>
    <style:style style:name="T27" style:family="text">
      <style:text-properties fo:font-weight="bold" officeooo:rsid="0056a7dd" style:font-weight-asian="bold"/>
    </style:style>
    <style:style style:name="T28" style:family="text">
      <style:text-properties fo:font-weight="bold" officeooo:rsid="00575344" style:font-weight-asian="bold"/>
    </style:style>
    <style:style style:name="T29" style:family="text">
      <style:text-properties fo:font-weight="bold" officeooo:rsid="00584f21" style:font-weight-asian="bold"/>
    </style:style>
    <style:style style:name="T30" style:family="text">
      <style:text-properties fo:font-weight="bold" officeooo:rsid="005a8915" style:font-weight-asian="bold"/>
    </style:style>
    <style:style style:name="T31" style:family="text">
      <style:text-properties fo:font-weight="bold" officeooo:rsid="005d2d71" style:font-weight-asian="bold"/>
    </style:style>
    <style:style style:name="T32" style:family="text">
      <style:text-properties fo:font-weight="bold" officeooo:rsid="0060ffa3" style:font-weight-asian="bold"/>
    </style:style>
    <style:style style:name="T33" style:family="text">
      <style:text-properties fo:font-weight="bold" officeooo:rsid="00613a47" style:font-weight-asian="bold"/>
    </style:style>
    <style:style style:name="T34" style:family="text">
      <style:text-properties fo:font-weight="bold" officeooo:rsid="04959098" style:font-weight-asian="bold" style:font-name-complex="Arial"/>
    </style:style>
    <style:style style:name="T35" style:family="text">
      <style:text-properties fo:font-weight="bold" officeooo:rsid="009a062f" style:font-weight-asian="bold"/>
    </style:style>
    <style:style style:name="T36" style:family="text">
      <style:text-properties fo:font-weight="bold" officeooo:rsid="003f3df1" style:font-weight-asian="bold"/>
    </style:style>
    <style:style style:name="T37" style:family="text">
      <style:text-properties fo:font-weight="bold" officeooo:rsid="0054c06f" style:font-weight-asian="bold"/>
    </style:style>
    <style:style style:name="T38" style:family="text">
      <style:text-properties fo:font-weight="bold" officeooo:rsid="0464caec" style:font-weight-asian="bold"/>
    </style:style>
    <style:style style:name="T39" style:family="text">
      <style:text-properties fo:font-weight="bold" fo:background-color="#ffffff" loext:char-shading-value="0" style:font-weight-asian="bold"/>
    </style:style>
    <style:style style:name="T40" style:family="text">
      <style:text-properties fo:font-weight="bold" fo:background-color="#ffffff" loext:char-shading-value="0" style:font-weight-asian="bold" style:font-weight-complex="bold"/>
    </style:style>
    <style:style style:name="T41" style:family="text">
      <style:text-properties fo:font-weight="bold" officeooo:rsid="009b7c8d" fo:background-color="#ffffff" loext:char-shading-value="0" style:font-weight-asian="bold" style:font-weight-complex="bold"/>
    </style:style>
    <style:style style:name="T42" style:family="text">
      <style:text-properties fo:font-weight="bold" officeooo:rsid="009bb110" fo:background-color="#ffffff" loext:char-shading-value="0" style:font-weight-asian="bold" style:font-weight-complex="bold"/>
    </style:style>
    <style:style style:name="T43" style:family="text">
      <style:text-properties fo:font-weight="bold" officeooo:rsid="009da9fd" fo:background-color="#ffffff" loext:char-shading-value="0" style:font-weight-asian="bold" style:font-weight-complex="bold"/>
    </style:style>
    <style:style style:name="T44" style:family="text">
      <style:text-properties fo:font-weight="bold" officeooo:rsid="009e88e4" fo:background-color="#ffffff" loext:char-shading-value="0" style:font-weight-asian="bold" style:font-weight-complex="bold"/>
    </style:style>
    <style:style style:name="T45" style:family="text">
      <style:text-properties fo:font-weight="bold" officeooo:rsid="009a062f" fo:background-color="#ffffff" loext:char-shading-value="0" style:font-weight-asian="bold" style:font-weight-complex="bold"/>
    </style:style>
    <style:style style:name="T46" style:family="text">
      <style:text-properties fo:font-weight="bold" officeooo:rsid="04959098" fo:background-color="#ffffff" loext:char-shading-value="0" style:font-weight-asian="bold"/>
    </style:style>
    <style:style style:name="T47" style:family="text">
      <style:text-properties fo:font-weight="bold" officeooo:rsid="0466b727" fo:background-color="#ffffff" loext:char-shading-value="0" style:font-weight-asian="bold"/>
    </style:style>
    <style:style style:name="T48" style:family="text">
      <style:text-properties fo:font-weight="bold" officeooo:rsid="009a062f" fo:background-color="#ffffff" loext:char-shading-value="0" style:font-weight-asian="bold"/>
    </style:style>
    <style:style style:name="T49" style:family="text">
      <style:text-properties fo:font-weight="bold" officeooo:rsid="04959098" fo:background-color="#ffffff" loext:char-shading-value="0" style:font-weight-asian="bold" style:font-name-complex="Arial"/>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weight="normal" officeooo:rsid="046a4bea" style:font-weight-asian="normal"/>
    </style:style>
    <style:style style:name="T53" style:family="text">
      <style:text-properties fo:font-weight="normal" officeooo:rsid="046fa378" style:font-weight-asian="normal"/>
    </style:style>
    <style:style style:name="T54" style:family="text">
      <style:text-properties fo:font-weight="normal" fo:background-color="#ffffff" loext:char-shading-value="0" style:font-weight-asian="normal"/>
    </style:style>
    <style:style style:name="T55" style:family="text">
      <style:text-properties fo:font-weight="normal" officeooo:rsid="0499e495" fo:background-color="#ffffff" loext:char-shading-value="0" style:font-weight-asian="normal"/>
    </style:style>
    <style:style style:name="T56" style:family="text">
      <style:text-properties fo:font-weight="normal" officeooo:rsid="04978a83" fo:background-color="#ffffff" loext:char-shading-value="0" style:font-weight-asian="normal"/>
    </style:style>
    <style:style style:name="T57" style:family="text">
      <style:text-properties fo:font-weight="normal" officeooo:rsid="04932ace" fo:background-color="#ffffff" loext:char-shading-value="0" style:font-weight-asian="normal"/>
    </style:style>
    <style:style style:name="T58" style:family="text">
      <style:text-properties fo:font-weight="normal" officeooo:rsid="0497d09a" fo:background-color="#ffffff" loext:char-shading-value="0" style:font-weight-asian="normal"/>
    </style:style>
    <style:style style:name="T59" style:family="text">
      <style:text-properties fo:font-weight="normal" officeooo:rsid="04821a5c" fo:background-color="#ffffff" loext:char-shading-value="0" style:font-weight-asian="normal"/>
    </style:style>
    <style:style style:name="T60" style:family="text">
      <style:text-properties fo:font-weight="normal" officeooo:rsid="048399e1" fo:background-color="#ffffff" loext:char-shading-value="0" style:font-weight-asian="normal"/>
    </style:style>
    <style:style style:name="T61" style:family="text">
      <style:text-properties fo:font-weight="normal" officeooo:rsid="048c3526" fo:background-color="#ffffff" loext:char-shading-value="0" style:font-weight-asian="normal"/>
    </style:style>
    <style:style style:name="T62" style:family="text">
      <style:text-properties fo:font-weight="normal" fo:background-color="#ffffff" loext:char-shading-value="0" style:font-weight-asian="normal" style:font-weight-complex="normal"/>
    </style:style>
    <style:style style:name="T63" style:family="text">
      <style:text-properties style:text-underline-style="none"/>
    </style:style>
    <style:style style:name="T64" style:family="text">
      <style:text-properties style:text-underline-style="none" fo:font-weight="bold" style:font-weight-asian="bold" style:font-weight-complex="bold"/>
    </style:style>
    <style:style style:name="T65" style:family="text">
      <style:text-properties style:text-underline-style="none" fo:font-weight="bold" officeooo:rsid="046a4bea" style:font-weight-asian="bold" style:font-weight-complex="bold"/>
    </style:style>
    <style:style style:name="T66" style:family="text">
      <style:text-properties style:text-underline-style="none" fo:font-weight="bold" officeooo:rsid="046fa378" style:font-weight-asian="bold" style:font-weight-complex="bold"/>
    </style:style>
    <style:style style:name="T67" style:family="text">
      <style:text-properties style:text-underline-style="none" fo:font-weight="bold" officeooo:rsid="048d969d" style:font-weight-asian="bold" style:font-weight-complex="bold"/>
    </style:style>
    <style:style style:name="T68" style:family="text">
      <style:text-properties style:text-underline-style="none" fo:font-weight="normal" style:font-weight-asian="normal"/>
    </style:style>
    <style:style style:name="T69" style:family="text">
      <style:text-properties style:text-underline-style="none" fo:font-weight="normal" officeooo:rsid="048d969d" style:font-weight-asian="normal"/>
    </style:style>
    <style:style style:name="T70" style:family="text">
      <style:text-properties style:text-underline-style="none" fo:font-weight="normal" officeooo:rsid="04978a83" style:font-weight-asian="normal"/>
    </style:style>
    <style:style style:name="T71" style:family="text">
      <style:text-properties style:text-underline-style="none" fo:font-weight="normal" officeooo:rsid="046a4bea" style:font-weight-asian="normal"/>
    </style:style>
    <style:style style:name="T72" style:family="text">
      <style:text-properties style:text-underline-style="none" fo:font-weight="normal" officeooo:rsid="046b6afb" style:font-weight-asian="normal"/>
    </style:style>
    <style:style style:name="T73" style:family="text">
      <style:text-properties style:text-underline-style="none" fo:font-weight="normal" officeooo:rsid="046c140c" style:font-weight-asian="normal"/>
    </style:style>
    <style:style style:name="T74" style:family="text">
      <style:text-properties style:text-underline-style="none" fo:font-weight="normal" officeooo:rsid="046d6cef" style:font-weight-asian="normal"/>
    </style:style>
    <style:style style:name="T75" style:family="text">
      <style:text-properties style:text-underline-style="none" fo:font-weight="normal" officeooo:rsid="046dcec6" style:font-weight-asian="normal"/>
    </style:style>
    <style:style style:name="T76" style:family="text">
      <style:text-properties style:text-underline-style="none" fo:font-weight="normal" officeooo:rsid="046e4f16" style:font-weight-asian="normal"/>
    </style:style>
    <style:style style:name="T77" style:family="text">
      <style:text-properties style:text-underline-style="none" fo:font-weight="normal" officeooo:rsid="046e980a" style:font-weight-asian="normal"/>
    </style:style>
    <style:style style:name="T78" style:family="text">
      <style:text-properties style:text-underline-style="none" fo:font-weight="normal" officeooo:rsid="046fa378" style:font-weight-asian="normal"/>
    </style:style>
    <style:style style:name="T79" style:family="text">
      <style:text-properties style:text-underline-style="none" fo:font-weight="normal" officeooo:rsid="048f236e" style:font-weight-asian="normal"/>
    </style:style>
    <style:style style:name="T80" style:family="text">
      <style:text-properties style:text-underline-style="none" fo:font-weight="normal" officeooo:rsid="048fea4e" style:font-weight-asian="normal"/>
    </style:style>
    <style:style style:name="T81" style:family="text">
      <style:text-properties style:text-underline-style="none" fo:font-weight="normal" officeooo:rsid="0491a362" style:font-weight-asian="normal"/>
    </style:style>
    <style:style style:name="T82" style:family="text">
      <style:text-properties style:text-underline-style="none" fo:font-weight="normal" officeooo:rsid="04932ace" style:font-weight-asian="normal"/>
    </style:style>
    <style:style style:name="T83" style:family="text">
      <style:text-properties style:text-underline-style="none" fo:font-weight="normal" officeooo:rsid="04714e3a" style:font-weight-asian="normal"/>
    </style:style>
    <style:style style:name="T84" style:family="text">
      <style:text-properties style:text-underline-style="none" fo:font-weight="normal" officeooo:rsid="0471f40f" style:font-weight-asian="normal"/>
    </style:style>
    <style:style style:name="T85" style:family="text">
      <style:text-properties style:text-underline-style="none" fo:font-weight="normal" officeooo:rsid="047261a6" style:font-weight-asian="normal"/>
    </style:style>
    <style:style style:name="T86" style:family="text">
      <style:text-properties style:text-underline-style="none" fo:font-weight="normal" officeooo:rsid="04756573" style:font-weight-asian="normal"/>
    </style:style>
    <style:style style:name="T87" style:family="text">
      <style:text-properties style:text-underline-style="none" fo:font-weight="normal" officeooo:rsid="04764321" style:font-weight-asian="normal"/>
    </style:style>
    <style:style style:name="T88" style:family="text">
      <style:text-properties style:text-underline-style="none" fo:font-weight="normal" officeooo:rsid="04799ab5" style:font-weight-asian="normal"/>
    </style:style>
    <style:style style:name="T89" style:family="text">
      <style:text-properties style:text-underline-style="none" fo:font-weight="normal" officeooo:rsid="0479d115" style:font-weight-asian="normal"/>
    </style:style>
    <style:style style:name="T90" style:family="text">
      <style:text-properties style:text-underline-style="none" fo:font-weight="normal" officeooo:rsid="047f1497" style:font-weight-asian="normal"/>
    </style:style>
    <style:style style:name="T91" style:family="text">
      <style:text-properties style:text-underline-style="none" fo:font-weight="normal" officeooo:rsid="047f3943" style:font-weight-asian="normal"/>
    </style:style>
    <style:style style:name="T92" style:family="text">
      <style:text-properties style:text-underline-style="none" fo:font-weight="normal" officeooo:rsid="04802e23" style:font-weight-asian="normal"/>
    </style:style>
    <style:style style:name="T93" style:family="text">
      <style:text-properties style:text-underline-style="none" fo:font-weight="normal" officeooo:rsid="04821a5c" style:font-weight-asian="normal"/>
    </style:style>
    <style:style style:name="T94" style:family="text">
      <style:text-properties style:text-underline-style="none" fo:font-weight="normal" officeooo:rsid="048399e1" style:font-weight-asian="normal"/>
    </style:style>
    <style:style style:name="T95" style:family="text">
      <style:text-properties style:text-underline-style="none" fo:font-weight="normal" officeooo:rsid="0484fad3" style:font-weight-asian="normal"/>
    </style:style>
    <style:style style:name="T96" style:family="text">
      <style:text-properties style:text-underline-style="none" fo:font-weight="normal" officeooo:rsid="048a6377" style:font-weight-asian="normal"/>
    </style:style>
    <style:style style:name="T97" style:family="text">
      <style:text-properties style:text-underline-style="none" fo:font-weight="normal" officeooo:rsid="048b9fde" style:font-weight-asian="normal"/>
    </style:style>
    <style:style style:name="T98" style:family="text">
      <style:text-properties style:text-underline-style="none" fo:font-weight="normal" officeooo:rsid="048c1571" style:font-weight-asian="normal"/>
    </style:style>
    <style:style style:name="T99" style:family="text">
      <style:text-properties style:text-underline-style="none" fo:font-weight="normal" officeooo:rsid="048c3526" style:font-weight-asian="normal"/>
    </style:style>
    <style:style style:name="T100" style:family="text">
      <style:text-properties style:text-underline-style="none" fo:font-weight="normal" officeooo:rsid="00aef2e0" style:language-asian="hi" style:country-asian="IN" style:font-weight-asian="normal" style:font-weight-complex="normal"/>
    </style:style>
    <style:style style:name="T101" style:family="text">
      <style:text-properties style:text-underline-style="none" officeooo:rsid="048d969d"/>
    </style:style>
    <style:style style:name="T102" style:family="text">
      <style:text-properties style:text-underline-style="none" officeooo:rsid="046a4bea"/>
    </style:style>
    <style:style style:name="T103" style:family="text">
      <style:text-properties style:text-underline-style="none" officeooo:rsid="046fa378"/>
    </style:style>
    <style:style style:name="T104" style:family="text">
      <style:text-properties style:text-underline-style="none" officeooo:rsid="048f236e"/>
    </style:style>
    <style:style style:name="T105" style:family="text">
      <style:text-properties style:text-underline-style="none" officeooo:rsid="0471f40f"/>
    </style:style>
    <style:style style:name="T106" style:family="text">
      <style:text-properties officeooo:rsid="003f3df1"/>
    </style:style>
    <style:style style:name="T107" style:family="text">
      <style:text-properties officeooo:rsid="04978a83"/>
    </style:style>
    <style:style style:name="T108" style:family="text">
      <style:text-properties officeooo:rsid="048d969d"/>
    </style:style>
    <style:style style:name="T109" style:family="text">
      <style:text-properties officeooo:rsid="048f236e"/>
    </style:style>
    <style:style style:name="T110" style:family="text">
      <style:text-properties officeooo:rsid="0499e495"/>
    </style:style>
    <style:style style:name="T111" style:family="text">
      <style:text-properties officeooo:rsid="0497d09a"/>
    </style:style>
    <style:style style:name="T112" style:family="text">
      <style:text-properties officeooo:rsid="0499c911"/>
    </style:style>
    <style:style style:name="T113" style:family="text">
      <style:text-properties officeooo:rsid="0059c1d2"/>
    </style:style>
    <style:style style:name="T114" style:family="text">
      <style:text-properties officeooo:rsid="005ed352"/>
    </style:style>
    <style:style style:name="T115" style:family="text">
      <style:text-properties officeooo:rsid="005fa238"/>
    </style:style>
    <style:style style:name="T116" style:family="text">
      <style:text-properties officeooo:rsid="0060ffa3"/>
    </style:style>
    <style:style style:name="T117" style:family="text">
      <style:text-properties fo:color="#000000"/>
    </style:style>
    <style:style style:name="T118"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119" style:family="text">
      <style:text-properties fo:color="#000000" style:font-name="Arial" fo:font-size="12pt" fo:background-color="#ffffff" loext:char-shading-value="0" style:font-size-asian="12pt" style:font-size-complex="12pt"/>
    </style:style>
    <style:style style:name="T120" style:family="text">
      <style:text-properties fo:color="#000000" style:font-name="Arial" fo:font-size="12pt" fo:background-color="#ffffff" loext:char-shading-value="0" style:font-size-asian="12pt" style:font-size-complex="12pt" style:language-complex="ar" style:country-complex="SA"/>
    </style:style>
    <style:style style:name="T121" style:family="text">
      <style:text-properties fo:color="#000000" style:font-name="Arial" fo:font-size="12pt" officeooo:rsid="00613db7" fo:background-color="#ffffff" loext:char-shading-value="0" style:font-size-asian="12pt" style:font-size-complex="12pt"/>
    </style:style>
    <style:style style:name="T122" style:family="text">
      <style:text-properties fo:color="#000000" style:font-name="Arial" fo:font-size="12pt" officeooo:rsid="0096181d" fo:background-color="#ffffff" loext:char-shading-value="0" style:font-size-asian="12pt" style:font-size-complex="12pt"/>
    </style:style>
    <style:style style:name="T123" style:family="text">
      <style:text-properties fo:color="#000000" style:font-name="Arial" fo:font-size="12pt" fo:background-color="#ffffff" loext:char-shading-value="0" style:font-size-asian="12pt" style:language-asian="hi" style:country-asian="IN" style:font-name-complex="Arial" style:font-size-complex="12pt"/>
    </style:style>
    <style:style style:name="T124" style:family="text">
      <style:text-properties fo:color="#000000" style:font-name="Arial" fo:font-size="12pt" officeooo:rsid="009eb02b" fo:background-color="#ffffff" loext:char-shading-value="0" style:font-size-asian="12pt" style:language-asian="hi" style:country-asian="IN" style:font-name-complex="Arial" style:font-size-complex="12pt"/>
    </style:style>
    <style:style style:name="T125" style:family="text">
      <style:text-properties fo:color="#000000" style:font-name="Arial" fo:font-size="12pt" fo:background-color="#ffffff" loext:char-shading-value="0" style:font-size-asian="12pt" style:font-name-complex="Arial" style:font-size-complex="12pt"/>
    </style:style>
    <style:style style:name="T126"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27" style:family="text">
      <style:text-properties fo:color="#000000" style:font-name="Arial" fo:font-size="12pt" fo:font-weight="bold" officeooo:rsid="00613db7" fo:background-color="#ffffff" loext:char-shading-value="0" style:font-size-asian="12pt" style:language-asian="pt" style:country-asian="BR" style:font-weight-asian="bold" style:font-size-complex="12pt" style:language-complex="ar" style:country-complex="SA" style:font-weight-complex="bold"/>
    </style:style>
    <style:style style:name="T128" style:family="text">
      <style:text-properties fo:color="#000000" style:font-name="Arial" fo:font-size="12pt" fo:font-weight="bold" officeooo:rsid="0096181d" fo:background-color="#ffffff" loext:char-shading-value="0" style:font-size-asian="12pt" style:language-asian="pt" style:country-asian="BR" style:font-weight-asian="bold" style:font-size-complex="12pt" style:language-complex="ar" style:country-complex="SA" style:font-weight-complex="bold"/>
    </style:style>
    <style:style style:name="T129" style:family="text">
      <style:text-properties fo:color="#000000" style:font-name="Arial" fo:font-size="12pt" fo:font-weight="bold" fo:background-color="#ffffff" loext:char-shading-value="0" style:font-size-asian="12pt" style:font-weight-asian="bold" style:font-size-complex="12pt"/>
    </style:style>
    <style:style style:name="T13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31" style:family="text">
      <style:text-properties fo:color="#000000" style:font-name="Arial" fo:font-size="12pt" fo:font-weight="bold" officeooo:rsid="00671e31" fo:background-color="#ffffff" loext:char-shading-value="0" style:font-size-asian="12pt" style:font-weight-asian="bold" style:font-size-complex="12pt" style:font-weight-complex="bold"/>
    </style:style>
    <style:style style:name="T132" style:family="text">
      <style:text-properties fo:color="#000000" style:font-name="Arial" fo:font-size="12pt" fo:font-weight="bold" officeooo:rsid="009a062f" fo:background-color="#ffffff" loext:char-shading-value="0" style:font-size-asian="12pt" style:font-weight-asian="bold" style:font-size-complex="12pt" style:font-weight-complex="bold"/>
    </style:style>
    <style:style style:name="T133" style:family="text">
      <style:text-properties fo:color="#000000" style:font-name="Arial" fo:font-size="12pt" fo:font-weight="bold" officeooo:rsid="0034a2ef" fo:background-color="#ffffff" loext:char-shading-value="0" style:font-size-asian="12pt" style:font-weight-asian="bold" style:font-size-complex="12pt" style:font-weight-complex="bold"/>
    </style:style>
    <style:style style:name="T134"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135"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136"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font-weight-complex="bold"/>
    </style:style>
    <style:style style:name="T137"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38" style:family="text">
      <style:text-properties fo:color="#000000" style:font-name="Arial" fo:font-size="12pt" fo:font-weight="bold" officeooo:rsid="003ba238"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39"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140"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1" style:family="text">
      <style:text-properties fo:color="#000000" style:font-name="Arial" fo:font-size="12pt" fo:font-weight="bold" style:font-size-asian="12pt" style:font-weight-asian="bold" style:font-name-complex="Arial" style:font-size-complex="12pt"/>
    </style:style>
    <style:style style:name="T142" style:family="text">
      <style:text-properties fo:color="#000000" style:font-name="Arial" fo:font-size="12pt" fo:font-weight="bold" style:font-size-asian="12pt" style:font-weight-asian="bold" style:font-size-complex="12pt"/>
    </style:style>
    <style:style style:name="T143"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144"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145" style:family="text">
      <style:text-properties fo:color="#000000" style:font-name="Arial" fo:font-size="12pt" officeooo:rsid="00111a63" style:letter-kerning="false" fo:background-color="#ffffff" loext:char-shading-value="0" style:font-size-asian="12pt" style:language-asian="pt" style:country-asian="BR" style:font-size-complex="12pt" style:language-complex="ar" style:country-complex="SA"/>
    </style:style>
    <style:style style:name="T146" style:family="text">
      <style:text-properties fo:color="#000000" style:font-name="Arial" fo:font-size="12pt" officeooo:rsid="0096181d" style:letter-kerning="false" fo:background-color="#ffffff" loext:char-shading-value="0" style:font-size-asian="12pt" style:language-asian="pt" style:country-asian="BR" style:font-size-complex="12pt" style:language-complex="ar" style:country-complex="SA"/>
    </style:style>
    <style:style style:name="T147" style:family="text">
      <style:text-properties fo:color="#000000" style:font-name="Arial" fo:font-size="12pt" officeooo:rsid="00af4772" style:letter-kerning="false" fo:background-color="#ffffff" loext:char-shading-value="0" style:font-size-asian="12pt" style:language-asian="pt" style:country-asian="BR" style:font-size-complex="12pt" style:language-complex="ar" style:country-complex="SA"/>
    </style:style>
    <style:style style:name="T148" style:family="text">
      <style:text-properties fo:color="#000000"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49"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50"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T151"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52" style:family="text">
      <style:text-properties fo:color="#000000" style:font-name="Arial" fo:font-size="12pt" fo:font-style="normal" fo:font-weight="normal" style:font-size-asian="12pt" style:font-style-asian="normal" style:font-weight-asian="normal" style:font-size-complex="12pt"/>
    </style:style>
    <style:style style:name="T153" style:family="text">
      <style:text-properties fo:color="#000000" style:font-name="Arial"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154" style:family="text">
      <style:text-properties fo:color="#000000" style:font-name="Arial" fo:font-size="12pt" fo:font-style="italic" fo:font-weight="bold" officeooo:rsid="00671e31" fo:background-color="#ffffff" loext:char-shading-value="0" style:font-size-asian="12pt" style:font-style-asian="italic" style:font-weight-asian="bold" style:font-size-complex="12pt" style:font-style-complex="italic" style:font-weight-complex="bold"/>
    </style:style>
    <style:style style:name="T155" style:family="text">
      <style:text-properties fo:color="#000000" style:font-name="Arial" fo:font-size="12pt" fo:font-style="italic" fo:font-weight="bold" officeooo:rsid="009a062f" fo:background-color="#ffffff" loext:char-shading-value="0" style:font-size-asian="12pt" style:font-style-asian="italic" style:font-weight-asian="bold" style:font-size-complex="12pt" style:font-style-complex="italic" style:font-weight-complex="bold"/>
    </style:style>
    <style:style style:name="T156" style:family="text">
      <style:text-properties fo:color="#000000" style:font-name="Arial" fo:font-size="12pt" fo:font-style="italic" fo:font-weight="bold" officeooo:rsid="0021a2cc"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57"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58" style:family="text">
      <style:text-properties fo:color="#000000" style:font-name="Arial" fo:font-size="12pt" fo:font-style="italic" fo:font-weight="normal" style:font-size-asian="12pt" style:font-style-asian="italic" style:font-weight-asian="normal" style:font-size-complex="12pt"/>
    </style:style>
    <style:style style:name="T159"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60" style:family="text">
      <style:text-properties fo:color="#000000" style:font-name="Arial" fo:font-size="12pt" style:text-underline-style="none" fo:font-weight="normal" officeooo:rsid="00a0628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61"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62" style:family="text">
      <style:text-properties fo:color="#000000" style:font-name="Arial" fo:font-size="12pt" style:text-underline-style="none" fo:font-weight="normal" officeooo:rsid="009eea7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63" style:family="text">
      <style:text-properties fo:color="#000000" style:font-name="Arial" fo:font-size="12pt" style:text-underline-style="none" fo:font-weight="normal" officeooo:rsid="00aef2e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64"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bold"/>
    </style:style>
    <style:style style:name="T165"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66"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67" style:family="text">
      <style:text-properties fo:color="#000000" style:font-name="Arial" fo:font-size="12pt" style:text-underline-style="none" fo:font-weight="normal" style:font-size-asian="12pt" style:language-asian="hi" style:country-asian="IN" style:font-weight-asian="normal" style:font-size-complex="12pt" style:font-weight-complex="normal"/>
    </style:style>
    <style:style style:name="T168"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69" style:family="text">
      <style:text-properties fo:color="#000000" style:font-name="Arial" fo:font-size="12pt"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70"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71"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72" style:family="text">
      <style:text-properties fo:color="#000000"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3" style:family="text">
      <style:text-properties fo:color="#000000" style:font-name="Arial" fo:font-size="12pt" fo:font-weight="normal" fo:background-color="#ffffff" loext:char-shading-value="0" style:font-size-asian="12pt" style:language-asian="hi" style:country-asian="IN" style:font-weight-asian="normal" style:font-name-complex="Arial" style:font-size-complex="12pt" style:font-weight-complex="normal"/>
    </style:style>
    <style:style style:name="T174" style:family="text">
      <style:text-properties fo:color="#000000" style:font-name="Arial" fo:font-size="12pt" fo:font-weight="normal" officeooo:rsid="0021a2cc" fo:background-color="#ffffff" loext:char-shading-value="0" style:font-size-asian="12pt" style:language-asian="hi" style:country-asian="IN" style:font-weight-asian="normal" style:font-name-complex="Arial" style:font-size-complex="12pt" style:font-weight-complex="normal"/>
    </style:style>
    <style:style style:name="T175" style:family="text">
      <style:text-properties fo:color="#000000" style:font-name="Arial" fo:font-size="12pt" fo:font-weight="normal" officeooo:rsid="0034a2ef" fo:background-color="#ffffff" loext:char-shading-value="0" style:font-size-asian="12pt" style:font-weight-asian="normal" style:font-size-complex="12pt" style:font-weight-complex="normal"/>
    </style:style>
    <style:style style:name="T176" style:family="text">
      <style:text-properties fo:color="#000000" style:font-name="Arial" fo:font-size="12pt" fo:font-weight="normal" style:font-size-asian="12pt" style:font-weight-asian="normal" style:font-size-complex="12pt"/>
    </style:style>
    <style:style style:name="T177" style:family="text">
      <style:text-properties fo:color="#000000" style:font-name="Arial" fo:font-size="12pt" style:font-size-asian="12pt" style:font-size-complex="12pt"/>
    </style:style>
    <style:style style:name="T178" style:family="text">
      <style:text-properties fo:color="#000000" style:font-name="Arial" fo:font-weight="bold" fo:background-color="#ffffff" loext:char-shading-value="0" style:font-weight-asian="bold" style:font-weight-complex="bold"/>
    </style:style>
    <style:style style:name="T179" style:family="text">
      <style:text-properties fo:color="#000000" style:font-name="Arial" fo:font-weight="bold" officeooo:rsid="005a8915" fo:background-color="#ffffff" loext:char-shading-value="0" style:font-weight-asian="bold" style:font-weight-complex="bold"/>
    </style:style>
    <style:style style:name="T180" style:family="text">
      <style:text-properties fo:color="#000000" style:font-name="Arial" style:text-underline-style="none" fo:background-color="#ffffff" loext:char-shading-value="0"/>
    </style:style>
    <style:style style:name="T181" style:family="text">
      <style:text-properties fo:color="#000000" style:font-name="Arial" style:text-underline-style="none" officeooo:rsid="046a4bea" fo:background-color="#ffffff" loext:char-shading-value="0"/>
    </style:style>
    <style:style style:name="T182" style:family="text">
      <style:text-properties fo:color="#000000" style:font-name="Arial" style:text-underline-style="none" fo:font-weight="normal" fo:background-color="#ffffff" loext:char-shading-value="0" style:font-weight-asian="normal" style:font-weight-complex="bold"/>
    </style:style>
    <style:style style:name="T183" style:family="text">
      <style:text-properties fo:color="#000000" style:font-name="Arial" style:text-underline-style="none" fo:font-weight="normal" officeooo:rsid="046a4bea" fo:background-color="#ffffff" loext:char-shading-value="0" style:font-weight-asian="normal" style:font-weight-complex="bold"/>
    </style:style>
    <style:style style:name="T184" style:family="text">
      <style:text-properties fo:color="#000000" style:font-name="Arial" style:text-underline-style="none" fo:font-weight="bold" officeooo:rsid="046fa378" fo:background-color="#ffffff" loext:char-shading-value="0" style:font-weight-asian="bold" style:font-weight-complex="bold"/>
    </style:style>
    <style:style style:name="T185" style:family="text">
      <style:text-properties fo:color="#000000" style:font-name="Arial1" fo:font-size="12pt" style:text-underline-style="none" style:font-size-asian="12pt"/>
    </style:style>
    <style:style style:name="T186" style:family="text">
      <style:text-properties fo:color="#000000" fo:font-size="12pt" style:text-underline-style="none" fo:font-weight="bold" style:font-size-asian="12pt" style:font-weight-asian="bold" style:font-weight-complex="bold"/>
    </style:style>
    <style:style style:name="T187" style:family="text">
      <style:text-properties fo:color="#000000" fo:font-size="12pt" style:text-underline-style="none" style:font-size-asian="12pt"/>
    </style:style>
    <style:style style:name="T188"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189" style:family="text">
      <style:text-properties fo:color="#000000" fo:font-weight="bold" style:font-weight-asian="bold"/>
    </style:style>
    <style:style style:name="T190" style:family="text">
      <style:text-properties fo:color="#000000" fo:font-weight="bold" style:font-weight-asian="bold" style:font-weight-complex="bold"/>
    </style:style>
    <style:style style:name="T191" style:family="text">
      <style:text-properties fo:color="#000000" fo:font-weight="normal" style:font-weight-asian="normal"/>
    </style:style>
    <style:style style:name="T192" style:family="text">
      <style:text-properties fo:color="#000000" fo:font-style="italic" fo:font-weight="normal" style:font-style-asian="italic" style:font-weight-asian="normal"/>
    </style:style>
    <style:style style:name="T193" style:family="text">
      <style:text-properties fo:color="#000000" fo:font-style="normal" fo:font-weight="normal" style:font-style-asian="normal" style:font-weight-asian="normal"/>
    </style:style>
    <style:style style:name="T194" style:family="text">
      <style:text-properties fo:color="#000000" style:text-underline-style="none"/>
    </style:style>
    <style:style style:name="T195" style:family="text">
      <style:text-properties fo:color="#000000" style:text-underline-style="none" fo:font-weight="normal" fo:background-color="#ffffff" loext:char-shading-value="0" style:font-weight-asian="normal" style:font-weight-complex="bold"/>
    </style:style>
    <style:style style:name="T196" style:family="text">
      <style:text-properties fo:color="#000000" style:text-underline-style="none" fo:font-weight="normal" officeooo:rsid="046a4bea" fo:background-color="#ffffff" loext:char-shading-value="0" style:font-weight-asian="normal" style:font-weight-complex="bold"/>
    </style:style>
    <style:style style:name="T197" style:family="text">
      <style:text-properties fo:color="#000000" style:text-underline-style="none" fo:font-weight="normal" officeooo:rsid="046fa378" fo:background-color="#ffffff" loext:char-shading-value="0" style:font-weight-asian="normal" style:font-weight-complex="bold"/>
    </style:style>
    <style:style style:name="T198" style:family="text">
      <style:text-properties fo:color="#000000" style:text-underline-style="solid" style:text-underline-width="auto" style:text-underline-color="font-color" fo:font-weight="bold" style:font-weight-asian="bold" style:font-weight-complex="bold"/>
    </style:style>
    <style:style style:name="T199" style:family="text">
      <style:text-properties style:text-underline-style="solid" style:text-underline-width="auto" style:text-underline-color="font-color" fo:font-weight="bold" fo:background-color="#ffffff" loext:char-shading-value="0" style:font-weight-asian="bold"/>
    </style:style>
    <style:style style:name="T200" style:family="text">
      <style:text-properties style:text-underline-style="solid" style:text-underline-width="auto" style:text-underline-color="font-color" fo:font-weight="bold" officeooo:rsid="00584f21" fo:background-color="#ffffff" loext:char-shading-value="0" style:font-weight-asian="bold"/>
    </style:style>
    <style:style style:name="T201" style:family="text">
      <style:text-properties style:text-underline-style="solid" style:text-underline-width="auto" style:text-underline-color="font-color" fo:font-weight="bold" officeooo:rsid="009726a5" fo:background-color="#ffffff" loext:char-shading-value="0" style:font-weight-asian="bold"/>
    </style:style>
    <style:style style:name="T202" style:family="text">
      <style:text-properties style:text-underline-style="solid" style:text-underline-width="auto" style:text-underline-color="font-color" fo:font-weight="bold" officeooo:rsid="0056a7dd" fo:background-color="#ffffff" loext:char-shading-value="0" style:font-weight-asian="bold"/>
    </style:style>
    <style:style style:name="T203" style:family="text">
      <style:text-properties style:text-underline-style="solid" style:text-underline-width="auto" style:text-underline-color="font-color" fo:font-weight="bold" officeooo:rsid="04959098" fo:background-color="#ffffff" loext:char-shading-value="0" style:font-weight-asian="bold"/>
    </style:style>
    <style:style style:name="T204" style:family="text">
      <style:text-properties style:text-underline-style="solid" style:text-underline-width="auto" style:text-underline-color="font-color" fo:font-weight="bold" fo:background-color="#ffffff" loext:char-shading-value="0" style:font-weight-asian="bold" style:font-name-complex="Arial"/>
    </style:style>
    <style:style style:name="T205" style:family="text">
      <style:text-properties style:text-underline-style="solid" style:text-underline-width="auto" style:text-underline-color="font-color" fo:font-weight="bold" officeooo:rsid="04959098" fo:background-color="#ffffff" loext:char-shading-value="0" style:font-weight-asian="bold" style:font-name-complex="Arial"/>
    </style:style>
    <style:style style:name="T206" style:family="text">
      <style:text-properties style:text-underline-style="solid" style:text-underline-width="auto" style:text-underline-color="font-color" fo:font-weight="bold" officeooo:rsid="0060ffa3" fo:background-color="#ffffff" loext:char-shading-value="0" style:font-weight-asian="bold" style:font-name-complex="Arial"/>
    </style:style>
    <style:style style:name="T207" style:family="text">
      <style:text-properties style:text-underline-style="solid" style:text-underline-width="auto" style:text-underline-color="font-color" fo:font-weight="bold" officeooo:rsid="009a062f" fo:background-color="#ffffff" loext:char-shading-value="0" style:font-weight-asian="bold" style:font-name-complex="Arial"/>
    </style:style>
    <style:style style:name="T208" style:family="text">
      <style:text-properties style:text-underline-style="solid" style:text-underline-width="auto" style:text-underline-color="font-color" fo:font-weight="bold" officeooo:rsid="009b7c8d" fo:background-color="#ffffff" loext:char-shading-value="0" style:font-weight-asian="bold" style:font-name-complex="Arial"/>
    </style:style>
    <style:style style:name="T209" style:family="text">
      <style:text-properties style:text-underline-style="solid" style:text-underline-width="auto" style:text-underline-color="font-color" fo:font-weight="bold" officeooo:rsid="0059c1d2" fo:background-color="#ffffff" loext:char-shading-value="0" style:font-weight-asian="bold"/>
    </style:style>
    <style:style style:name="T210" style:family="text">
      <style:text-properties style:text-underline-style="solid" style:text-underline-width="auto" style:text-underline-color="font-color" fo:font-weight="bold" officeooo:rsid="009a062f" fo:background-color="#ffffff" loext:char-shading-value="0" style:font-weight-asian="bold"/>
    </style:style>
    <style:style style:name="T211" style:family="text">
      <style:text-properties style:text-underline-style="solid" style:text-underline-width="auto" style:text-underline-color="font-color" fo:font-weight="bold" officeooo:rsid="0060ffa3" fo:background-color="#ffffff" loext:char-shading-value="0" style:font-weight-asian="bold"/>
    </style:style>
    <style:style style:name="T212" style:family="text">
      <style:text-properties style:text-underline-style="solid" style:text-underline-width="auto" style:text-underline-color="font-color" fo:font-weight="bold" officeooo:rsid="009b7c8d" fo:background-color="#ffffff" loext:char-shading-value="0" style:font-weight-asian="bold" style:font-weight-complex="normal"/>
    </style:style>
    <style:style style:name="T213" style:family="text">
      <style:text-properties style:text-underline-style="solid" style:text-underline-width="auto" style:text-underline-color="font-color" fo:font-weight="bold" officeooo:rsid="009b7c8d" fo:background-color="#ffffff" loext:char-shading-value="0" style:font-weight-asian="bold"/>
    </style:style>
    <style:style style:name="T214" style:family="text">
      <style:text-properties style:text-underline-style="solid" style:text-underline-width="auto" style:text-underline-color="font-color" fo:font-weight="bold" fo:background-color="#ffffff" loext:char-shading-value="0" style:font-weight-asian="bold" style:font-weight-complex="bold"/>
    </style:style>
    <style:style style:name="T215" style:family="text">
      <style:text-properties style:text-underline-style="solid" style:text-underline-width="auto" style:text-underline-color="font-color" fo:font-weight="bold" officeooo:rsid="009b7c8d" fo:background-color="#ffffff" loext:char-shading-value="0" style:font-weight-asian="bold" style:font-weight-complex="bold"/>
    </style:style>
    <style:style style:name="T216" style:family="text">
      <style:text-properties style:text-underline-style="solid" style:text-underline-width="auto" style:text-underline-color="font-color" fo:font-weight="bold" officeooo:rsid="009e88e4" fo:background-color="#ffffff" loext:char-shading-value="0" style:font-weight-asian="bold" style:font-weight-complex="bold"/>
    </style:style>
    <style:style style:name="T217" style:family="text">
      <style:text-properties style:text-underline-style="solid" style:text-underline-width="auto" style:text-underline-color="font-color" fo:font-weight="bold" officeooo:rsid="009bb110" fo:background-color="#ffffff" loext:char-shading-value="0" style:font-weight-asian="bold" style:font-weight-complex="bold"/>
    </style:style>
    <style:style style:name="T218" style:family="text">
      <style:text-properties style:text-underline-style="solid" style:text-underline-width="auto" style:text-underline-color="font-color" fo:font-weight="bold" officeooo:rsid="049a8a8a" fo:background-color="#ffffff" loext:char-shading-value="0" style:font-weight-asian="bold" style:font-weight-complex="bold"/>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style:text-underline-style="solid" style:text-underline-width="auto" style:text-underline-color="font-color" fo:font-weight="normal" fo:background-color="#ffffff" loext:char-shading-value="0" style:font-weight-asian="normal"/>
    </style:style>
    <style:style style:name="T221"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22" style:family="text">
      <style:text-properties style:text-underline-style="solid" style:text-underline-width="auto" style:text-underline-color="font-color" fo:font-weight="normal" officeooo:rsid="0056a7dd" fo:background-color="#ffffff" loext:char-shading-value="0" style:font-weight-asian="normal" style:font-weight-complex="normal"/>
    </style:style>
    <style:style style:name="T223" style:family="text">
      <style:text-properties style:text-underline-style="solid" style:text-underline-width="auto" style:text-underline-color="font-color" fo:font-weight="normal" officeooo:rsid="00575344" fo:background-color="#ffffff" loext:char-shading-value="0" style:font-weight-asian="normal" style:font-weight-complex="normal"/>
    </style:style>
    <style:style style:name="T224" style:family="text">
      <style:text-properties style:text-underline-style="solid" style:text-underline-width="auto" style:text-underline-color="font-color" fo:font-weight="normal" fo:background-color="#ffffff" loext:char-shading-value="0" style:font-weight-asian="normal" style:font-name-complex="Arial" style:font-weight-complex="normal"/>
    </style:style>
    <style:style style:name="T225" style:family="text">
      <style:text-properties style:text-underline-style="solid" style:text-underline-width="auto" style:text-underline-color="font-color" fo:font-weight="normal" officeooo:rsid="04978a83" fo:background-color="#ffffff" loext:char-shading-value="0" style:font-weight-asian="normal"/>
    </style:style>
    <style:style style:name="T226" style:family="text">
      <style:text-properties style:text-underline-style="solid" style:text-underline-width="auto" style:text-underline-color="font-color" fo:font-weight="normal" officeooo:rsid="046e4f16" fo:background-color="#ffffff" loext:char-shading-value="0" style:font-weight-asian="normal"/>
    </style:style>
    <style:style style:name="T227" style:family="text">
      <style:text-properties style:text-underline-style="solid" style:text-underline-width="auto" style:text-underline-color="font-color" fo:background-color="#ffffff" loext:char-shading-value="0"/>
    </style:style>
    <style:style style:name="T228" style:family="text">
      <style:text-properties fo:font-style="normal" fo:font-weight="normal" style:font-style-asian="normal" style:font-weight-asian="normal"/>
    </style:style>
    <style:style style:name="T229" style:family="text">
      <style:text-properties fo:background-color="#ffffff" loext:char-shading-value="0"/>
    </style:style>
    <style:style style:name="T230" style:family="text">
      <style:text-properties fo:font-style="italic" fo:font-weight="normal" style:font-style-asian="italic"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Fonte_20_parág._20_padrão"><text:span text:style-name="T118"><draw:frame draw:style-name="fr1" draw:name="Figura1" text:anchor-type="as-char" svg:y="0cm" svg:width="1.732cm" style:rel-width="scale" svg:height="2.131cm" style:rel-height="scale" draw:z-index="0"><draw:image xlink:href="Pictures/1000000000000080000000AD599DE1C9408FDCE3.jpg" xlink:type="simple" xlink:show="embed" xlink:actuate="onLoad" loext:mime-type="image/jpeg"/></draw:frame></text:span></text:span></text:p>
      <text:p text:style-name="P112">ESTADO DO CEARÁ</text:p>
      <text:p text:style-name="P112">PODER JUDICIÁRIO</text:p>
      <text:p text:style-name="P112">TRIBUNAL DE JUSTIÇA</text:p>
      <text:p text:style-name="P113">SECRETARIA DA 1ª CÂMARA CRIMINAL</text:p>
      <text:p text:style-name="P114">Telefone: <text:s/>(85) 98238.9722 (whatsapp. Inativo para ligações)</text:p>
      <text:p text:style-name="P117"><text:span text:style-name="Strong_20_Emphasis"><text:span text:style-name="T119">E-mail: camcrim1@tjce.jus.br</text:span></text:span></text:p>
      <text:p text:style-name="P116"/>
      <text:p text:style-name="P110"><text:span text:style-name="Fonte_20_parág._20_padrão2"><text:span text:style-name="T126">ATA DA SESSÃO ORDINÁRIA N.º 1</text:span></text:span><text:span text:style-name="Fonte_20_parág._20_padrão2"><text:span text:style-name="T128">7</text:span></text:span><text:span text:style-name="Fonte_20_parág._20_padrão2"><text:span text:style-name="T126"> DA PRIMEIRA CÂMARA CRIMINAL, EM </text:span></text:span><text:span text:style-name="Fonte_20_parág._20_padrão2"><text:span text:style-name="T127">2</text:span></text:span><text:span text:style-name="Fonte_20_parág._20_padrão2"><text:span text:style-name="T128">8</text:span></text:span><text:span text:style-name="Fonte_20_parág._20_padrão2"><text:span text:style-name="T126"> DE MAIO DE 2024.</text:span></text:span></text:p>
      <text:p text:style-name="P111"><text:span text:style-name="Fonte_20_parág._20_padrão2"><text:span text:style-name="T130">PRESIDÊNCIA:</text:span></text:span><text:span text:style-name="Fonte_20_parág._20_padrão2"><text:span text:style-name="T119"> </text:span></text:span><text:span text:style-name="Fonte_20_parág._20_padrão2"><text:span text:style-name="T143">Exmo. Sr. Des. MÁRIO PARENTE TEÓFILO NETO</text:span></text:span></text:p>
      <text:p text:style-name="P60"><text:span text:style-name="Fonte_20_parág._20_padrão2"><text:span text:style-name="T130">COORDENADORA</text:span></text:span><text:span text:style-name="Fonte_20_parág._20_padrão2"><text:span text:style-name="T134">:</text:span></text:span><text:span text:style-name="Fonte_20_parág._20_padrão2"><text:span text:style-name="T120"> </text:span></text:span><text:span text:style-name="Fonte_20_parág._20_padrão"><text:span text:style-name="T119">Bela. LARISSA SALES SACRAMENTO</text:span></text:span></text:p>
      <text:p text:style-name="P120"><text:span text:style-name="Fonte_20_parág._20_padrão2"><text:span text:style-name="T137">PRESENTES:</text:span></text:span><text:span text:style-name="Fonte_20_parág._20_padrão2"><text:span text:style-name="T143"> O Exmo. Sr. Des. MÁRIO PARENTE TEÓFILO NETO, a Exma. Sra. Desa. LÍGIA ANDRADE DE ALENCAR MAGALHÃES o Exmo. Sr. Des. FRANCISCO CARNEIRO LIMA </text:span></text:span><text:span text:style-name="Fonte_20_parág._20_padrão2"><text:span text:style-name="T144">e</text:span></text:span><text:span text:style-name="Fonte_20_parág._20_padrão2"><text:span text:style-name="T143"> a Exma Sra. Desa. SÍLVIA SOARES DE SÁ NÓBREGA, bem como a Exma. S</text:span></text:span><text:span text:style-name="Fonte_20_parág._20_padrão"><text:span text:style-name="T143">ra. </text:span></text:span><text:span text:style-name="Fonte_20_parág._20_padrão"><text:span text:style-name="T119">Dra. </text:span></text:span><text:span text:style-name="Fonte_20_parág._20_padrão"><text:span text:style-name="T175">Maria Magnólia Barbosa da Silva</text:span></text:span><text:span text:style-name="Fonte_20_parág._20_padrão"><text:span text:style-name="T139"> </text:span></text:span><text:span text:style-name="Fonte_20_parág._20_padrão"><text:span text:style-name="T143">- Procuradora de Justiça do Estado do Ceará</text:span></text:span><text:span text:style-name="Fonte_20_parág._20_padrão2"><text:span text:style-name="T143">. Presente ainda </text:span></text:span><text:span text:style-name="Fonte_20_parág._20_padrão2"><text:span text:style-name="T147">a</text:span></text:span><text:span text:style-name="Fonte_20_parág._20_padrão2"><text:span text:style-name="T143"> Exm</text:span></text:span><text:span text:style-name="Fonte_20_parág._20_padrão2"><text:span text:style-name="T147">a</text:span></text:span><text:span text:style-name="Fonte_20_parág._20_padrão2"><text:span text:style-name="T143">. Sr</text:span></text:span><text:span text:style-name="Fonte_20_parág._20_padrão2"><text:span text:style-name="T147">a</text:span></text:span><text:span text:style-name="Fonte_20_parág._20_padrão2"><text:span text:style-name="T143">. Dr</text:span></text:span><text:span text:style-name="Fonte_20_parág._20_padrão2"><text:span text:style-name="T147">a</text:span></text:span><text:span text:style-name="Fonte_20_parág._20_padrão2"><text:span text:style-name="T143">. </text:span></text:span><text:span text:style-name="Fonte_20_parág._20_padrão2"><text:span text:style-name="T172">Aline Lima de Paula Miranda</text:span></text:span><text:span text:style-name="Fonte_20_parág._20_padrão2"><text:span text:style-name="T143"> – Defensor</text:span></text:span><text:span text:style-name="Fonte_20_parág._20_padrão2"><text:span text:style-name="T147">a</text:span></text:span><text:span text:style-name="Fonte_20_parág._20_padrão2"><text:span text:style-name="T143"> Públic</text:span></text:span><text:span text:style-name="Fonte_20_parág._20_padrão2"><text:span text:style-name="T147">a</text:span></text:span><text:span text:style-name="Fonte_20_parág._20_padrão2"><text:span text:style-name="T143"> Estadual. </text:span></text:span><text:span text:style-name="Fonte_20_parág._20_padrão2"><text:span text:style-name="T144">Ausente a Exma Sra. Desa. LIRA RAMOS DE OLIVEIRA em gozo de férias. </text:span></text:span><text:span text:style-name="Fonte_20_parág._20_padrão2"><text:span text:style-name="T143">Após os cumprimentos de estilo, foi aberta a sessão às 14h</text:span></text:span><text:span text:style-name="Fonte_20_parág._20_padrão2"><text:span text:style-name="T146">0</text:span></text:span><text:span text:style-name="Fonte_20_parág._20_padrão2"><text:span text:style-name="T147">0</text:span></text:span><text:span text:style-name="Fonte_20_parág._20_padrão2"><text:span text:style-name="T143">min, e, em seguida, aprovada, por unanimidade e sem ressalvas, a Ata da Sessão Ordinária N.º </text:span></text:span><text:span text:style-name="Fonte_20_parág._20_padrão2"><text:span text:style-name="T144">1</text:span></text:span><text:span text:style-name="Fonte_20_parág._20_padrão2"><text:span text:style-name="T147">7</text:span></text:span><text:span text:style-name="Fonte_20_parág._20_padrão2"><text:span text:style-name="T143"> do dia </text:span></text:span><text:span text:style-name="Fonte_20_parág._20_padrão2"><text:span text:style-name="T146">2</text:span></text:span><text:span text:style-name="Fonte_20_parág._20_padrão2"><text:span text:style-name="T147">8</text:span></text:span><text:span text:style-name="Fonte_20_parág._20_padrão2"><text:span text:style-name="T143"> de </text:span></text:span><text:span text:style-name="Fonte_20_parág._20_padrão2"><text:span text:style-name="T147">maio</text:span></text:span><text:span text:style-name="Fonte_20_parág._20_padrão2"><text:span text:style-name="T143"> de 2024.</text:span></text:span></text:p>
      <text:p text:style-name="P70"/>
      <text:p text:style-name="P71"><text:span text:style-name="Fonte_20_parág._20_padrão"><text:span text:style-name="T149">- J U L G A M E N T O S -</text:span></text:span></text:p>
      <text:p text:style-name="P72"/>
      <text:p text:style-name="P100"><text:span text:style-name="T36">0</text:span><text:span text:style-name="T37">1</text:span><text:span text:style-name="T23"> - Habeas Corpus Criminal </text:span><text:span text:style-name="T38">Nº</text:span><text:span text:style-name="T50"> </text:span><text:span text:style-name="T23">0624142-40.2024.8.06.0000 - </text:span><text:span text:style-name="T51">Vara Única da Comarca de Amontada</text:span></text:p>
      <text:p text:style-name="P75">Impetrante: José Crisóstomo Barroso Ibiapina</text:p>
      <text:p text:style-name="P75">Paciente: Romário Rodrigues de Mesquita</text:p>
      <text:p text:style-name="P75">Impetrado: Juiz de Direito da Vara Única da Comarca de Amontada</text:p>
      <text:p text:style-name="P75">Corréu: Zidane Ipiranga Nascimento</text:p>
      <text:p text:style-name="P75">Corréu: Jonas Alves Barbosa</text:p>
      <text:p text:style-name="P75">Custos legis: Ministério Público Estadual</text:p>
      <text:p text:style-name="P69">Relator: <text:span text:style-name="T106">Des.</text:span> MÁRIO PARENTE TEÓFILO NETO</text:p>
      <text:p text:style-name="P73"><text:span text:style-name="T23">Decisão:</text:span><text:span text:style-name="T50"> “A Câmara, por unanimidade, CONHECEU da ordem impetrada para DENEGÁ-LA, nos termos do voto do relator.”.</text:span></text:p>
      <text:p text:style-name="P93"><text:span text:style-name="T200">0</text:span><text:span text:style-name="T201">2</text:span><text:span text:style-name="T202"> - Habeas Corpus Criminal </text:span><text:span text:style-name="T203">Nº </text:span><text:span text:style-name="T202">0625382-64.2024.8.06.0000 - </text:span><text:span text:style-name="T222">2ª Vara do Júri da Comarca de Fortaleza</text:span></text:p>
      <text:p text:style-name="P74">Impetrante: Jean Souza de Oliveira</text:p>
      <text:p text:style-name="P74">Impetrante: Roberta Studart Guimarães Machado</text:p>
      <text:p text:style-name="P74">Paciente: Euzimar de Almeida Plínio</text:p>
      <text:p text:style-name="P74">Impetrado: Juiz de Direito da 2ª Vara do Júri da Comarca de Fortaleza</text:p>
      <text:p text:style-name="P74">Custos legis: Ministério Público Estadual</text:p>
      <text:p text:style-name="P74"><text:span text:style-name="T23">Relator: </text:span><text:span text:style-name="T29">Des. </text:span><text:span text:style-name="T23">MÁRIO PARENTE TEÓFILO NETO</text:span></text:p>
      <text:p text:style-name="P65"><text:span text:style-name="T23">Decisão:</text:span><text:span text:style-name="T50"> “A Câmara, por unanimidade, não CONHECEU da ordem impetrada, nos termos do voto do Relator”.</text:span></text:p>
      <text:p text:style-name="P76"><text:span text:style-name="T200">0</text:span><text:span text:style-name="T201">3</text:span><text:span text:style-name="T199"> - Habeas Corpus Criminal </text:span><text:span text:style-name="T205">Nº </text:span><text:span text:style-name="T199">0625615-61.2024.8.06.0000 - </text:span><text:span text:style-name="T221">9ª Vara Criminal da Comarca de Fortaleza</text:span></text:p>
      <text:p text:style-name="P74">Impetrante: Defensoria Pública do Estado do Ceará</text:p>
      <text:p text:style-name="P74">Paciente: Danilo <text:span text:style-name="T113">Félix</text:span> da Silva</text:p>
      <text:p text:style-name="P74"><text:soft-page-break/>Impetrado: Juiz de Direito da 9ª Vara Criminal da Comarca de Fortaleza</text:p>
      <text:p text:style-name="P74">Custos legis: Ministério Público do Estado do Ceará</text:p>
      <text:p text:style-name="P77"><text:span text:style-name="T23">Relator: </text:span><text:span text:style-name="T29">Des. </text:span><text:span text:style-name="T23">MÁRIO PARENTE TEÓFILO NETO</text:span></text:p>
      <text:p text:style-name="P65"><text:span text:style-name="T23">Decisão:</text:span><text:span text:style-name="T50"> “A Câmara, por unanimidade, conheceu do </text:span><text:span text:style-name="T230">writ</text:span><text:span text:style-name="T228">, e concedeu parcialmente a ordem, ratificando-se a liminar, para determinar a adequação do regime imposto na decisão, nos termos do voto do Relator”.</text:span></text:p>
      <text:p text:style-name="P76"><text:span text:style-name="T200">0</text:span><text:span text:style-name="T201">4</text:span><text:span text:style-name="T199"> - Habeas Corpus Criminal </text:span><text:span text:style-name="T205">Nº </text:span><text:span text:style-name="T199">0625726-45.2024.8.06.0000 - </text:span><text:span text:style-name="T221">1ª Vara Criminal da Comarca de Iguatu</text:span></text:p>
      <text:p text:style-name="P74">Impetrante: Maykson Alves Clemente</text:p>
      <text:p text:style-name="P74">Paciente: Lucas Silva Gomes</text:p>
      <text:p text:style-name="P74">Impetrado: Juiz de Direito da 1ª Vara Criminal da Comarca de Iguatu</text:p>
      <text:p text:style-name="P74">Custos legis: Ministério Público Estadual</text:p>
      <text:p text:style-name="P77"><text:span text:style-name="T23">Relator: </text:span><text:span text:style-name="T29">Des. </text:span><text:span text:style-name="T23">MÁRIO PARENTE TEÓFILO NETO</text:span></text:p>
      <text:p text:style-name="P65"><text:span text:style-name="T23">Decisão:</text:span><text:span text:style-name="T50"> “A Câmara, por unanimidade, NÃO CONHECEU da ordem impetrada, mas concedeu a ordem, em menor extensão, a fim de que o magistrado proceda a remessa do agravo em execução interposto no evento nº 23 do SEEU para apreciação perante este Tribunal de Justiça, ratificando a liminar, nos termos do voto do Relator”.</text:span></text:p>
      <text:p text:style-name="P76"><text:span text:style-name="T200">0</text:span><text:span text:style-name="T199">5 - Habeas Corpus Criminal </text:span><text:span text:style-name="T205">Nº </text:span><text:span text:style-name="T199">0626014-90.2024.8.06.0000 - </text:span><text:span text:style-name="T221">1ª Vara Criminal da Comarca de Sobral</text:span></text:p>
      <text:p text:style-name="P74">Impetrante: Kennedy Saraiva de Oliveira</text:p>
      <text:p text:style-name="P74">Paciente: Carlos André Sousa Lopes</text:p>
      <text:p text:style-name="P74">Impetrado: Juiz de Direito da 1ª Vara Criminal da Comarca de Sobral</text:p>
      <text:p text:style-name="P74">Corréu: Agnaldo Justo dos Santos</text:p>
      <text:p text:style-name="P74">Corréu: Antônio Marcos Silva Siqueira</text:p>
      <text:p text:style-name="P74">Custos legis: Ministério Público Estadual</text:p>
      <text:p text:style-name="P77"><text:span text:style-name="T23">Relator: </text:span><text:span text:style-name="T29">Des. </text:span><text:span text:style-name="T23">MÁRIO PARENTE TEÓFILO NETO</text:span></text:p>
      <text:p text:style-name="P65"><text:span text:style-name="T23">Decisão:</text:span><text:span text:style-name="T50"> “A Câmara, por unanimidade, CONHECEU da ordem impetrada e a DENEGOU, nos termos do voto do Relator”.</text:span></text:p>
      <text:p text:style-name="P76"><text:span text:style-name="T200">0</text:span><text:span text:style-name="T199">6 - Habeas Corpus Criminal </text:span><text:span text:style-name="T205">Nº </text:span><text:span text:style-name="T199">0626305-90.2024.8.06.0000 - </text:span><text:span text:style-name="T221">Vara Única da Comarca de Ubajara</text:span></text:p>
      <text:p text:style-name="P74">Impetrante: Flávia Vieira de Santana</text:p>
      <text:p text:style-name="P74">Paciente: Jonas Ferreira da Costa</text:p>
      <text:p text:style-name="P74">Impetrado: Juiz de Direito da Vara Única da Comarca de Ubajara</text:p>
      <text:p text:style-name="P74">Custos legis: Ministério Público Estadual</text:p>
      <text:p text:style-name="P77"><text:span text:style-name="T23">Relator: </text:span><text:span text:style-name="T29">Des. </text:span><text:span text:style-name="T23">MÁRIO PARENTE TEÓFILO NETO</text:span></text:p>
      <text:p text:style-name="P65"><text:span text:style-name="T23">Decisão:</text:span><text:span text:style-name="T50"> “A Câmara, por unanimidade, CONHECEU do writ, mas DENEGOU a ordem, nos termos do voto do Relator”.</text:span></text:p>
      <text:p text:style-name="P76"><text:span text:style-name="T200">0</text:span><text:span text:style-name="T199">7 - Habeas Corpus Criminal </text:span><text:span text:style-name="T205">Nº </text:span><text:span text:style-name="T199">0626680-91.2024.8.06.0000 - </text:span><text:span text:style-name="T221">1ª Vara Criminal da Comarca de Caucaia</text:span></text:p>
      <text:p text:style-name="P74">Impetrante: Henrique Barbosa Trajano</text:p>
      <text:p text:style-name="P74">Paciente: Vencerlal de Lima Cunha Freires</text:p>
      <text:p text:style-name="P74">Impetrado: Juiz de Direito da 1ª Vara Criminal da Comarca de Caucaia</text:p>
      <text:p text:style-name="P74">Custos legis: Ministério Público Estadual</text:p>
      <text:p text:style-name="P96"><text:span text:style-name="T27">Relator: </text:span><text:span text:style-name="T29">Des. </text:span><text:span text:style-name="T27">MÁRIO PARENTE TEÓFILO NETO</text:span></text:p>
      <text:p text:style-name="P64">Decisão:<text:span text:style-name="T50"> “A Câmara, por unanimidade, conheceu do </text:span><text:span text:style-name="T230">habeas corpus</text:span><text:span text:style-name="T228">, mas para denegar a ordem, nos termos do voto do Relator.”.</text:span></text:p>
      <text:p text:style-name="P94"><text:span text:style-name="T202">0</text:span><text:span text:style-name="T209">8</text:span><text:span text:style-name="T199"> - Habeas Corpus Criminal </text:span><text:span text:style-name="T203">Nº </text:span><text:span text:style-name="T199">0624043-70.2024.8.06.0000 - </text:span><text:span text:style-name="T221">1ª Vara do Júri da Comarca de Fortaleza</text:span></text:p>
      <text:p text:style-name="P74">Impetrante: Leysly Cristina Alves Reinaldo</text:p>
      <text:p text:style-name="P74">Paciente: Alanias Sousa Sena</text:p>
      <text:p text:style-name="P74">Impetrado: Juiz de Direito da 1ª Vara do Júri da Comarca de Fortaleza</text:p>
      <text:p text:style-name="P74">Corréu: Ronnald Custódio Souza Melo</text:p>
      <text:p text:style-name="P74"><text:soft-page-break/>Corréu: Carlos Alberto Albuquerque Filho</text:p>
      <text:p text:style-name="P74">Custos legis: Ministério Público Estadual</text:p>
      <text:p text:style-name="P74"><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conheceu da ordem de </text:span><text:span text:style-name="T230">habeas corpus</text:span><text:span text:style-name="T228">, para denegar a ordem. Por oportuno, recomenda-se ao magistrado de origem que confira maior celeridade ao feito, para que o processo alcance seu termo final em tempo hábil, nos termos do voto da Relatora.".</text:span></text:p>
      <text:p text:style-name="P78"><text:span text:style-name="T202">0</text:span><text:span text:style-name="T209">9</text:span><text:span text:style-name="T199"> - Habeas Corpus Criminal </text:span><text:span text:style-name="T203">Nº </text:span><text:span text:style-name="T199">0624240-25.2024.8.06.0000 - </text:span><text:span text:style-name="T221">1ª Vara Criminal da Comarca de Quixadá</text:span></text:p>
      <text:p text:style-name="P74">Impetrante: Defensoria Pública do Estado do Ceará</text:p>
      <text:p text:style-name="P74">Paciente: Francisco David da Silva</text:p>
      <text:p text:style-name="P74">Impetrado: Juiz de Direito da 1ª Vara Criminal da Comarca de Quixadá</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denegou a ordem, nos termos do voto da Relatora”.</text:span></text:p>
      <text:p text:style-name="P78"><text:span text:style-name="T209">10</text:span><text:span text:style-name="T199"> - Habeas Corpus Criminal </text:span><text:span text:style-name="T203">Nº </text:span><text:span text:style-name="T199">0625168-73.2024.8.06.0000 - </text:span><text:span text:style-name="T221">Vara de Delitos de Organizações Criminosas da Comarca de Fortaleza</text:span></text:p>
      <text:p text:style-name="P74">Impetrante: José Vanderi Maia</text:p>
      <text:p text:style-name="P74">Paciente: Thiago dos Santos Nobre</text:p>
      <text:p text:style-name="P74">Impetrado: Juiz de Direito da Vara de Delitos de Organizações Criminosas da Comarca de Fortaleza</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conheceu da ordem e denegou-lhe provimento, nos termos do voto da Relatora”.</text:span></text:p>
      <text:p text:style-name="P78"><text:span text:style-name="T209">11</text:span><text:span text:style-name="T199"> - Habeas Corpus Criminal </text:span><text:span text:style-name="T203">Nº </text:span><text:span text:style-name="T199">0625353-14.2024.8.06.0000 - </text:span><text:span text:style-name="T221">13ª Vara Criminal da Comarca de Fortaleza</text:span></text:p>
      <text:p text:style-name="P74">Impetrante: Roberto Sérgio Limeira Paula Filho</text:p>
      <text:p text:style-name="P74">Paciente: Isaías Sobreira Alencar</text:p>
      <text:p text:style-name="P74">Impetrado: Juiz de Direito da 13ª Vara Criminal da Comarca de Fortaleza</text:p>
      <text:p text:style-name="P74">Corréu: Nerildo Machado</text:p>
      <text:p text:style-name="P74">Corréu: Jean Nerildo Machado</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conheceu da ordem de </text:span><text:span text:style-name="T230">habeas corpus</text:span><text:span text:style-name="T228">, para dar-lhe provimento, a fim de determinar a remessa dos autos da ação penal ao órgão superior do Ministério Público para que analise a viabilidade de celebração de acordo de não persecução penal, nos termos do voto da Relatora”.</text:span></text:p>
      <text:p text:style-name="P78"><text:span text:style-name="T209">12</text:span><text:span text:style-name="T199"> - Habeas Corpus Criminal </text:span><text:span text:style-name="T203">Nº </text:span><text:span text:style-name="T199">0625439-82.2024.8.06.0000 - </text:span><text:span text:style-name="T221"><text:s/>7ª Vara Criminal da Comarca de Fortaleza</text:span></text:p>
      <text:p text:style-name="P74">Impetrante: Eurivan Alves Moreira</text:p>
      <text:p text:style-name="P74">Paciente: Sadi Antônio Pezzi</text:p>
      <text:p text:style-name="P74">Paciente: Cicera Leite Lima</text:p>
      <text:p text:style-name="P74">Impetrado: Juiz de Direito da 7ª Vara Criminal da Comarca de Fortaleza</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denegou a ordem impetrada, nos termos do voto da Relatora”.</text:span></text:p>
      <text:p text:style-name="P78"><text:span text:style-name="T209">13</text:span><text:span text:style-name="T199"> - Habeas Corpus Criminal </text:span><text:span text:style-name="T203">Nº </text:span><text:span text:style-name="T199">0625458-88.2024.8.06.0000 - </text:span><text:span text:style-name="T221">Vara Única da Comarca de Assaré</text:span></text:p>
      <text:p text:style-name="P74">Impetrante: Waldyr Francisco dos Santos Sobrinho</text:p>
      <text:p text:style-name="P74"><text:soft-page-break/>Paciente: Alexandre Ferreira de Alencar</text:p>
      <text:p text:style-name="P74">Impetrado: Juiz de Direito da Vara Única da Comarca de Assaré</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conheceu e denegou a ordem, nos termos do voto da Relatora”.</text:span></text:p>
      <text:p text:style-name="P78"><text:span text:style-name="T209">14</text:span><text:span text:style-name="T199"> - Habeas Corpus Criminal </text:span><text:span text:style-name="T203">Nº </text:span><text:span text:style-name="T199">0625987-10.2024.8.06.0000 - </text:span><text:span text:style-name="T221">Vara de Delitos de Organizações Criminosas da Comarca de Fortaleza</text:span></text:p>
      <text:p text:style-name="P74">Impetrante: Rakel Pinheiro da Silva</text:p>
      <text:p text:style-name="P74">Paciente: Daniel Bento de Souza</text:p>
      <text:p text:style-name="P74">Impetrado: Juiz de Direito da Vara de Delitos de Organizações Criminosas da Comarca de Fortaleza</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conheceu parcialmente da ordem e, em sua extensão, denegou-lhe provimento, nos termos do voto da Relatora”.</text:span></text:p>
      <text:p text:style-name="P78"><text:span text:style-name="T209">15</text:span><text:span text:style-name="T199"> - Habeas Corpus Criminal </text:span><text:span text:style-name="T203">Nº </text:span><text:span text:style-name="T199">0626212-30.2024.8.06.0000 - </text:span><text:span text:style-name="T221">Vara de Delitos de Organizações Criminosas da Comarca de Fortaleza</text:span></text:p>
      <text:p text:style-name="P74">Impetrante: Francisco Artur de Oliveira Porto</text:p>
      <text:p text:style-name="P74">Paciente: Francisco Micael de Sousa Magalhães</text:p>
      <text:p text:style-name="P74">Impetrado: Juiz de Direito da Vara de Delitos de Organizações Criminosas da Comarca de Fortaleza</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denegou a ordem de </text:span><text:span text:style-name="T230">habeas corpus</text:span><text:span text:style-name="T228">, nos termos do voto da Relatora”.</text:span></text:p>
      <text:p text:style-name="P78"><text:span text:style-name="T209">16</text:span><text:span text:style-name="T199"> - Habeas Corpus Criminal </text:span><text:span text:style-name="T203">Nº </text:span><text:span text:style-name="T199">0626265-11.2024.8.06.0000 - </text:span><text:span text:style-name="T221">18ª Vara Criminal da Comarca de Fortaleza</text:span></text:p>
      <text:p text:style-name="P74">Impetrante: Defensoria Pública do Estado do Ceará</text:p>
      <text:p text:style-name="P74">Paciente: Francisco Cleiton Morais dos Santos</text:p>
      <text:p text:style-name="P74">Impetrado: Juiz de Direito da 18ª Vara Criminal da Comarca de Fortaleza</text:p>
      <text:p text:style-name="P74">Custos legis: Ministério Público do Estado do Ceará</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conheceu da ordem de </text:span><text:span text:style-name="T230">habeas corpus</text:span><text:span text:style-name="T228">, mas para denegá-la, com recomendação para que o juízo de origem imprima maior celeridade na condução do feito, a fim de proceder ao início da instrução criminal com brevidade, nos termos do voto da Relatora”.</text:span></text:p>
      <text:p text:style-name="P78"><text:span text:style-name="T199">1</text:span><text:span text:style-name="T209">7</text:span><text:span text:style-name="T199"> - Habeas Corpus Criminal </text:span><text:span text:style-name="T203">Nº </text:span><text:span text:style-name="T199">0626300-68.2024.8.06.0000 - </text:span><text:span text:style-name="T221">Vara de Delitos de Organizações Criminosas da Comarca de Fortaleza</text:span></text:p>
      <text:p text:style-name="P74">Impetrante: Edísio Jataí Cavalcante Neto</text:p>
      <text:p text:style-name="P74">Paciente: Tiago Rodrigues Moura</text:p>
      <text:p text:style-name="P74">Impetrado: Juiz de Direito da Vara de Delitos de Organizações Criminosas da Comarca de Fortaleza</text:p>
      <text:p text:style-name="P74">Custos legis: Ministério Público Estadual</text:p>
      <text:p text:style-name="P79"><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5"><text:span text:style-name="T23">Decisão:</text:span><text:span text:style-name="T50"> “A Câmara, por unanimidade, denegou a ordem impetrada, nos termos do voto da Relatora”.</text:span></text:p>
      <text:p text:style-name="P78"><text:span text:style-name="T199">1</text:span><text:span text:style-name="T209">8</text:span><text:span text:style-name="T199"> - Habeas Corpus Criminal </text:span><text:span text:style-name="T203">Nº </text:span><text:span text:style-name="T199">0626846-26.2024.8.06.0000 - </text:span><text:span text:style-name="T221">6º Núcleo Regional de Custódia e de Inquérito - Sede em Crateús</text:span></text:p>
      <text:p text:style-name="P74">Impetrante: Bruno Emanoel Sales Vasconcelos</text:p>
      <text:p text:style-name="P74">Paciente: L. G. P. B.</text:p>
      <text:p text:style-name="P74"><text:soft-page-break/>Impetrado: Juiz de Direito 6º Núcleo Regional de Custódia e de Inquérito - Sede em Crateús</text:p>
      <text:p text:style-name="P74">Custos legis: Ministério Público Estadual</text:p>
      <text:p text:style-name="P97"><text:span text:style-name="T23">Relator</text:span><text:span text:style-name="T27">a</text:span><text:span text:style-name="T23">: </text:span><text:span text:style-name="T27">Desa.</text:span><text:span text:style-name="T23"> L</text:span><text:span text:style-name="T27">Í</text:span><text:span text:style-name="T23">GIA ANDRADE DE ALENCAR MAGALHÃES</text:span></text:p>
      <text:p text:style-name="P67"><text:span text:style-name="T23">Decisão:</text:span><text:span text:style-name="T50"> “A Câmara, por unanimidade, conheceu da ordem de habeas corpus, mas para denegá-la, nos termos do voto da Relatora”.</text:span></text:p>
      <text:p text:style-name="P95"><text:span text:style-name="T199">19 - Habeas Corpus Criminal </text:span><text:span text:style-name="T203">Nº </text:span><text:span text:style-name="T199">0621957-29.2024.8.06.0000 - </text:span><text:span text:style-name="T221">1º Juizado Especial da Violência Doméstica e Familiar Contra a Mulher da Comarca de Fortaleza</text:span></text:p>
      <text:p text:style-name="P74">Impetrante: Ana Isabelle Aguiar Maia</text:p>
      <text:p text:style-name="P74">Paciente: L. F. R. S.</text:p>
      <text:p text:style-name="P74">Impetrado: Juiz de Direito do 1º Juizado Especial da Violência Doméstica e Familiar Contra a Mulher da Comarca de Fortaleza</text:p>
      <text:p text:style-name="P74">Custos legis: Ministério Público Estadual</text:p>
      <text:p text:style-name="P74"><text:span text:style-name="T23">Relator: </text:span><text:span text:style-name="T31">Des.</text:span><text:span text:style-name="T23"> FRANCISCO CARNEIRO LIMA</text:span></text:p>
      <text:p text:style-name="P65"><text:span text:style-name="T189">Decisão:</text:span><text:span text:style-name="T191"> “A Turma, por unanimidade, CONHECEU PARCIALMENTE da ordem impetrada, para DENEGÁ-LA, nos termos do voto do Relator”.</text:span></text:p>
      <text:p text:style-name="P80"><text:span text:style-name="T199">20 - Habeas Corpus Criminal </text:span><text:span text:style-name="T205">Nº </text:span><text:span text:style-name="T199">0623960-54.2024.8.06.0000 - </text:span><text:span text:style-name="T221">Vara Única da Comarca de Guaraciaba do Norte</text:span></text:p>
      <text:p text:style-name="P74">Impetrante: José de Sousa Farias Neto</text:p>
      <text:p text:style-name="P74">Paciente: J. F. de S.</text:p>
      <text:p text:style-name="P74">Impetrado: Juiz de Direito da Vara Única da Comarca de Guaraciaba do Norte</text:p>
      <text:p text:style-name="P74">Corréu: A. F. de S.</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PARCIALMENTE da ordem impetrada, para DENEGÁ-LA, nos termos do voto do Relator”.</text:span></text:p>
      <text:p text:style-name="P80"><text:span text:style-name="T199">21 - Habeas Corpus Criminal </text:span><text:span text:style-name="T205">Nº </text:span><text:span text:style-name="T199">0623969-16.2024.8.06.0000 - </text:span><text:span text:style-name="T221">Vara Única da Comarca de Guaraciaba do Norte</text:span></text:p>
      <text:p text:style-name="P74">Impetrante: José de Sousa Farias Neto</text:p>
      <text:p text:style-name="P74">Paciente: A. F. de S.</text:p>
      <text:p text:style-name="P74">Impetrado: Juiz de Direito da Vara Única da Comarca de Guaraciaba do Norte</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ordem impetrada, para DENEGÁ-LA, nos termos do voto do Relator”.</text:span></text:p>
      <text:p text:style-name="P81"><text:span text:style-name="T199">22 - Habeas Corpus Criminal </text:span><text:span text:style-name="T205">Nº </text:span><text:span text:style-name="T199">0624384-96.2024.8.06.0000 - </text:span><text:span text:style-name="T221">Vara de Delitos de Organizações Criminosas da Comarca de Fortaleza</text:span></text:p>
      <text:p text:style-name="P74">Impetrante: Francisco Alexandre Ferreira</text:p>
      <text:p text:style-name="P74">Paciente: Adriano da Silva Souza</text:p>
      <text:p text:style-name="P74">Impetrado: Juiz de Direito da Vara de Delitos de Organizações Criminosas da Comarca de Fortalez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ordem impetrada, mas para DENEGÁ-LA, nos termos do voto do Relator”.</text:span></text:p>
      <text:p text:style-name="P81"><text:span text:style-name="T199">23 - Habeas Corpus Criminal </text:span><text:span text:style-name="T205">Nº </text:span><text:span text:style-name="T199">0624976-43.2024.8.06.0000 - </text:span><text:span text:style-name="T221">1ª Vara Criminal da Comarca de Crato</text:span></text:p>
      <text:p text:style-name="P74">Impetrante: Francisco Tadeu de Oliveira Costa Filho</text:p>
      <text:p text:style-name="P74">Paciente: J<text:span text:style-name="T114">é</text:span>fferson Carlos Nascimento dos Santos</text:p>
      <text:p text:style-name="P74">Impetrado: Juiz de Direito da 1ª Vara Criminal da Comarca de Crato</text:p>
      <text:p text:style-name="P74">Custos legis: Ministério Público Estadual</text:p>
      <text:p text:style-name="P80"><text:span text:style-name="T23">Relator: </text:span><text:span text:style-name="T31">Des.</text:span><text:span text:style-name="T23"> FRANCISCO CARNEIRO LIMA</text:span></text:p>
      <text:p text:style-name="P65"><text:soft-page-break/><text:span text:style-name="T189">Decisão:</text:span><text:span text:style-name="T191"> “A Turma, por unanimidade, CONHECEU parcialmente da presente impetração, mas para DENEGÁ-LA, na extensão, mantendo-se a determinação da prisão cautelar do paciente, nos termos do voto do Relator”.</text:span></text:p>
      <text:p text:style-name="P81"><text:span text:style-name="T199">24 - Habeas Corpus Criminal </text:span><text:span text:style-name="T205">Nº </text:span><text:span text:style-name="T199">0625494-33.2024.8.06.0000 - </text:span><text:span text:style-name="T221">1ª Vara do Júri da Comarca de Fortaleza</text:span></text:p>
      <text:p text:style-name="P74">Impetrante: Luma Maria Marques Cavalcante</text:p>
      <text:p text:style-name="P74">Paciente: Yuri de Freitas Matos</text:p>
      <text:p text:style-name="P74">Impetrado: Juiz de Direito da 1ª Vara do Júri da Comarca de Fortalez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parcialmente da presente ordem, para denegá-la, na parte cognoscível, nos termos do voto do Relator”.</text:span></text:p>
      <text:p text:style-name="P81"><text:span text:style-name="T199">25 - Habeas Corpus Criminal </text:span><text:span text:style-name="T205">Nº </text:span><text:span text:style-name="T199">0625567-05.2024.8.06.0000 - </text:span><text:span text:style-name="T221">Vara de Delitos de Organizações Criminosas da Comarca de Fortaleza</text:span></text:p>
      <text:p text:style-name="P74">Impetrante: Defensoria Pública do Estado do Ceará</text:p>
      <text:p text:style-name="P74">Paciente: Karina Gonçalves da Silva</text:p>
      <text:p text:style-name="P74">Impetrado: Juiz de Direito da Vara de Delitos de Organizações Criminosas da Comarca de Fortalez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presente ordem, para denegá-la, nos termos do voto do Relator”.</text:span></text:p>
      <text:p text:style-name="P82"><text:span text:style-name="T199">26 - Habeas Corpus Criminal </text:span><text:span text:style-name="T205">Nº </text:span><text:span text:style-name="T199">0625629-45.2024.8.06.0000 - </text:span><text:span text:style-name="T221">Vara Única Criminal da Comarca de Eusébio</text:span></text:p>
      <text:p text:style-name="P74">Impetrante: Lucas Pinheiro Cavalcante Cidrão</text:p>
      <text:p text:style-name="P74">Paciente: Halley Handroskowy Magalhães Martins</text:p>
      <text:p text:style-name="P74">Impetrado: Juiz de Direito da Vara Única Criminal da Comarca de Eusébio</text:p>
      <text:p text:style-name="P74">Corréu: Paulo Roberto Rodrigues de Mendonç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ordem impetrada, mas para DENEGÁ-LA, nos termos do voto do Relator”.</text:span></text:p>
      <text:p text:style-name="P82"><text:span text:style-name="T199">27 - Habeas Corpus Criminal </text:span><text:span text:style-name="T205">Nº </text:span><text:span text:style-name="T199">0625840-81.2024.8.06.0000 - </text:span><text:span text:style-name="T221">1ª Vara Criminal da Comarca de Quixadá</text:span></text:p>
      <text:p text:style-name="P74">Impetrante: Sérgio Bruno Araújo Rebouças</text:p>
      <text:p text:style-name="P74">Impetrante: Gilberto Antônio Fernandes Pinheiro Júnior</text:p>
      <text:p text:style-name="P74">Impetrante: Beatriz Chaves Bittencourt de Albuquerque</text:p>
      <text:p text:style-name="P74">Impetrante: Felinto Alves Martins Filho</text:p>
      <text:p text:style-name="P74">Impetrante: Ana Beatriz Barros de Siqueira</text:p>
      <text:p text:style-name="P74">Paciente: Marcelo dos Santos <text:span text:style-name="T115">Marcílio</text:span></text:p>
      <text:p text:style-name="P74">Impetrado: Juiz de Direito da 1ª Vara Criminal da Comarca de Quixadá</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ordem impetrada, para CONCEDÊ-LA PARCIALMENTE, ratificando a liminar deferida, em todos os seus termos, no sentido de substituir a prisão preventiva do paciente pelas medidas cautelares diversas da prisão, previstas no art. 319, I, IV e V, do Código de Processo Penal, nos termos do voto do Relator." </text:span></text:p>
      <text:p text:style-name="P82"><text:span text:style-name="T199">28 - Habeas Corpus Criminal </text:span><text:span text:style-name="T205">Nº </text:span><text:span text:style-name="T199">0626009-68.2024.8.06.0000 - </text:span><text:span text:style-name="T221">1ª Vara do Júri da Comarca de Fortaleza</text:span></text:p>
      <text:p text:style-name="P74">Impetrante: Kaio Galvão de Castro</text:p>
      <text:p text:style-name="P74">Paciente: Wallison Mestre Vicente</text:p>
      <text:p text:style-name="P74"><text:soft-page-break/>Impetrado: Juiz de Direito da 1ª Vara do Júri da Comarca de Fortalez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presente ordem, para denegá-la, nos termos do voto do Relator”. </text:span></text:p>
      <text:p text:style-name="P83"><text:span text:style-name="T199">29 - Habeas Corpus Criminal </text:span><text:span text:style-name="T205">Nº </text:span><text:span text:style-name="T199">0626267-78.2024.8.06.0000 - </text:span><text:span text:style-name="T221">1ª Vara da Comarca de Camocim</text:span></text:p>
      <text:p text:style-name="P74">Impetrante: Nayane Kérsia Costa da Silva</text:p>
      <text:p text:style-name="P74">Paciente: Carlos Diego Aragão Frota</text:p>
      <text:p text:style-name="P74">Impetrado: Juiz de Direito da 1ª Vara da Comarca de Camocim</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 </text:span><text:span text:style-name="T191">“A Turma, por unanimidade, CONHECEU da ordem impetrada, para DENEGÁ-LA, nos termos do voto do Relator”. </text:span></text:p>
      <text:p text:style-name="P83"><text:span text:style-name="T199">30 - Habeas Corpus Criminal </text:span><text:span text:style-name="T205">Nº </text:span><text:span text:style-name="T199">0626316-22.2024.8.06.0000 - </text:span><text:span text:style-name="T221">Vara Única da Comarca de Ubajara</text:span></text:p>
      <text:p text:style-name="P74">Impetrante: José de <text:span text:style-name="T116">Arimatéa</text:span> Freire Carneiro</text:p>
      <text:p text:style-name="P74">Paciente: Willtman Nascimento da Silva</text:p>
      <text:p text:style-name="P74">Impetrado: Juiz de Direito da Vara Única da Comarca de Ubajara</text:p>
      <text:p text:style-name="P74">Corréu: Ezequiel Vitor Marques Lima</text:p>
      <text:p text:style-name="P74">Corréu: José Alan Cunha da Silv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 </text:span><text:span text:style-name="T191">“A Turma, por unanimidade, não conheceu da presente ordem, mas a concedeu </text:span><text:span text:style-name="T192">ex officio</text:span><text:span text:style-name="T193">, determinando que o juízo de piso estabeleça prazo para o cumprimento das medidas cautelares impostas, sem prejuízo de nova reavaliação, no prazo de 10 (dez) dias, da ciência desta determinação, nos termos do voto do Relator”. </text:span></text:p>
      <text:p text:style-name="P83"><text:span text:style-name="T199">31 - Habeas Corpus Criminal </text:span><text:span text:style-name="T205">Nº </text:span><text:span text:style-name="T199">0626466-03.2024.8.06.0000 - </text:span><text:span text:style-name="T221">1ª Vara da Comarca de Cascavel</text:span></text:p>
      <text:p text:style-name="P74">Impetrante: André Luiz Cavalcante da Silva</text:p>
      <text:p text:style-name="P74">Paciente: Tiago Manoel Barbosa Vital</text:p>
      <text:p text:style-name="P74">Impetrado: Juiz de Direito da 1ª Vara da Comarca de Cascavel</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 </text:span><text:span text:style-name="T191">“A Turma, por unanimidade, CONHECEU e CONCEDEU a ordem impetrada,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nos termos do voto do Relator”. </text:span></text:p>
      <text:p text:style-name="P83"><text:span text:style-name="T210">32</text:span><text:span text:style-name="T199"> - Habeas Corpus Criminal </text:span><text:span text:style-name="T205">Nº </text:span><text:span text:style-name="T199">0626646-19.2024.8.06.0000 - </text:span><text:span text:style-name="T221">1ª Vara de Execução Penal da Comarca de Fortaleza</text:span></text:p>
      <text:p text:style-name="P74">Impetrante: Francisco Bruno de Sousa</text:p>
      <text:p text:style-name="P74">Paciente: Helton Pereira dos Santos</text:p>
      <text:p text:style-name="P74">Impetrado: Juiz de Direito da 1ª Vara de Execução Penal da Comarca de Fortaleza</text:p>
      <text:p text:style-name="P74">Custos legis: Ministério Público Estadual</text:p>
      <text:p text:style-name="P80"><text:span text:style-name="T23">Relator: </text:span><text:span text:style-name="T31">Des.</text:span><text:span text:style-name="T23"> FRANCISCO CARNEIRO LIMA</text:span></text:p>
      <text:p text:style-name="P84"/>
      <text:p text:style-name="P99"><text:span text:style-name="T35">33</text:span><text:span text:style-name="T23"> - Habeas Corpus Criminal </text:span><text:span text:style-name="T34">Nº </text:span><text:span text:style-name="T23">0626945-93.2024.8.06.0000 - </text:span><text:span text:style-name="T51">1ª Vara de Execução Penal da Comarca de Fortaleza</text:span></text:p>
      <text:p text:style-name="P74">Impetrante: José <text:span text:style-name="T116">Amílton</text:span> Soares Cavalcante</text:p>
      <text:p text:style-name="P74">Impetrante: Evelayne Araújo de Castro</text:p>
      <text:p text:style-name="P74"><text:soft-page-break/>Paciente: João Rodrigues da Silva Filho</text:p>
      <text:p text:style-name="P74">Impetrado: Juiz de Direito da 1ª Vara de Execução Penal da Comarca de Fortalez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presente ordem de </text:span><text:span text:style-name="T192">habeas corpus</text:span><text:span text:style-name="T193">, para concedê-la, determinando que o juízo de piso analise o pedido de progressão de regime, decidindo como entender de direito, no prazo de 10 (dez) dias, da ciência desta determinação, nos termos do voto do Relator”. </text:span></text:p>
      <text:p text:style-name="P83"><text:span text:style-name="T210">34</text:span><text:span text:style-name="T199"> - Habeas Corpus Criminal </text:span><text:span text:style-name="T205">Nº </text:span><text:span text:style-name="T199">0626989-15.2024.8.06.0000 - </text:span><text:span text:style-name="T221">Juizado Especial da Violência Doméstica e Familiar Contra a Mulher da Comarca de Sobral</text:span></text:p>
      <text:p text:style-name="P74">Impetrante: Defensoria Pública do Estado do Ceará</text:p>
      <text:p text:style-name="P74">Paciente: E. M. L.</text:p>
      <text:p text:style-name="P74">Impetrado: Juiz de Direito do Juizado Especial da Violência Doméstica e Familiar Contra a Mulher da Comarca de Sobral</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presente ordem, para denegá-la, nos termos do voto do Relator”. </text:span></text:p>
      <text:p text:style-name="P83"><text:span text:style-name="T210">35</text:span><text:span text:style-name="T199"> - Habeas Corpus Criminal </text:span><text:span text:style-name="T205">Nº </text:span><text:span text:style-name="T199">0627021-20.2024.8.06.0000 - </text:span><text:span text:style-name="T221">4º Núcleo Regional de Custódia e de Inquérito - Sede em Caucaia</text:span></text:p>
      <text:p text:style-name="P74">Impetrante: Francisco Matheus Barros Santos</text:p>
      <text:p text:style-name="P74">Paciente: Willian Alonso Lima da Silva</text:p>
      <text:p text:style-name="P74">Impetrado: Juiz de Direito do 4º Núcleo Regional de Custódia e de Inquérito - Sede em Caucaia</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presente <text:s/>Habeas Corpus, para DENEGAR-LHE, nos termos do voto do Relator”. </text:span></text:p>
      <text:p text:style-name="P83"><text:span text:style-name="T199">3</text:span><text:span text:style-name="T210">6</text:span><text:span text:style-name="T199"> - Habeas Corpus Criminal </text:span><text:span text:style-name="T205">Nº </text:span><text:span text:style-name="T199">0627042-93.2024.8.06.0000 - </text:span><text:span text:style-name="T221"><text:s/>2ª Vara da Comarca de Nova Russas</text:span></text:p>
      <text:p text:style-name="P74">Impetrante: Francisco Carlos de Sousa</text:p>
      <text:p text:style-name="P74">Paciente: Alex da Silva dos Santos</text:p>
      <text:p text:style-name="P74">Impetrado: Juiz de Direito da 2ª Vara da Comarca de Nova Russas</text:p>
      <text:p text:style-name="P74">Custos legis: Ministério Público Estadual</text:p>
      <text:p text:style-name="P80"><text:span text:style-name="T23">Relator: </text:span><text:span text:style-name="T31">Des.</text:span><text:span text:style-name="T23"> FRANCISCO CARNEIRO LIMA</text:span></text:p>
      <text:p text:style-name="P65"><text:span text:style-name="T189">Decisão:</text:span><text:span text:style-name="T191"> “A Turma, por unanimidade, CONHECEU da presente ordem de Habeas Corpus, para CONCEDÊ-LA, substituindo a prisão preventiva do paciente pelas medidas cautelares elencadas no art. 319, incisos I, IV e IX, do CPP, nos termos do voto do Relator”. </text:span></text:p>
      <text:p text:style-name="P85"><text:span text:style-name="T206">3</text:span><text:span text:style-name="T207">7</text:span><text:span text:style-name="T204"> - Habeas Corpus Criminal </text:span><text:span text:style-name="T205">Nº </text:span><text:span text:style-name="T204">0620994-21.2024.8.06.0000 - </text:span><text:span text:style-name="T224">5ª Vara de Delitos de Tráfico de Drogas da Comarca de Fortaleza</text:span></text:p>
      <text:p text:style-name="P74">Impetrante: Bruno Vieira de Macêdo</text:p>
      <text:p text:style-name="P74">Paciente: F. E. da S. J.</text:p>
      <text:p text:style-name="P74">Advogado: Bruno Vieira de Macêdo</text:p>
      <text:p text:style-name="P74">Advogado: Deyvidy Dantas Angelim</text:p>
      <text:p text:style-name="P74">Advogado: João Victor Freitas Oliveira</text:p>
      <text:p text:style-name="P74">Impetrado: Juiz de Direito da 5ª Vara de Delitos de Tráfico de Drogas da Comarca de Fortaleza</text:p>
      <text:p text:style-name="P74">Custos legis: Ministério Público Estadual</text:p>
      <text:p text:style-name="P74"><text:span text:style-name="T23">Relator</text:span><text:span text:style-name="T30">a</text:span><text:span text:style-name="T23">: </text:span><text:span text:style-name="T30">Desa.</text:span><text:span text:style-name="T23"> SÍLVIA SOARES DE SÁ NÓBREGA</text:span></text:p>
      <text:p text:style-name="P65"><text:soft-page-break/><text:span text:style-name="T189">Decisão:</text:span><text:span text:style-name="T191"> “A Turma, por unanimidade, CONHECEU parcialmente do writ, para, na extensão cognoscível, DENEGAR a ordem requestada, mantendo a prisão cautelar do paciente, nos termos do voto da Relatora.” </text:span></text:p>
      <text:p text:style-name="P86"><text:span text:style-name="T211">3</text:span><text:span text:style-name="T210">8</text:span><text:span text:style-name="T199"> - Habeas Corpus Criminal </text:span><text:span text:style-name="T203">Nº </text:span><text:span text:style-name="T199">0623248-64.2024.8.06.0000 - </text:span><text:span text:style-name="T221">Vara Única Criminal da Comarca de Aquiraz</text:span></text:p>
      <text:p text:style-name="P74">Impetrante: Defensoria Pública do Estado do Ceará</text:p>
      <text:p text:style-name="P74">Paciente: Vanderlei Ramos da Silva</text:p>
      <text:p text:style-name="P74">Impetrado: Juiz de Direito da Vara Única Criminal da Comarca de Aquiraz</text:p>
      <text:p text:style-name="P74">Custos legis: Ministério Público Estadual</text:p>
      <text:p text:style-name="P86"><text:span text:style-name="T23">Relator</text:span><text:span text:style-name="T30">a</text:span><text:span text:style-name="T23">: </text:span><text:span text:style-name="T30">Desa.</text:span><text:span text:style-name="T23"> SÍLVIA SOARES DE SÁ NÓBREGA</text:span></text:p>
      <text:p text:style-name="P65"><text:span text:style-name="T189">Decisão:</text:span><text:span text:style-name="T191"> “A Turma, por unanimidade, CONHECEU do Habeas Corpus para DENEGAR a ordem mantendo a prisão cautelar do paciente, nos termos do voto da Relatora.” </text:span></text:p>
      <text:p text:style-name="P86"><text:span text:style-name="T212">39</text:span><text:span text:style-name="T199"> - Habeas Corpus Criminal </text:span><text:span text:style-name="T203">Nº </text:span><text:span text:style-name="T199">0623604-59.2024.8.06.0000 - </text:span><text:span text:style-name="T221">Vara Única Criminal da Comarca de Maranguape</text:span></text:p>
      <text:p text:style-name="P74">Impetrante: Carlos Giovane Barbosa Rebouças</text:p>
      <text:p text:style-name="P74">Paciente: Carlos Giovane Barbosa Rebouças</text:p>
      <text:p text:style-name="P74">Impetrado: Juiz de Direito da Vara Única Criminal da Comarca de Maranguape</text:p>
      <text:p text:style-name="P74">Custos legis: Ministério Público Estadual</text:p>
      <text:p text:style-name="P86"><text:span text:style-name="T23">Relator</text:span><text:span text:style-name="T30">a</text:span><text:span text:style-name="T23">: </text:span><text:span text:style-name="T30">Desa.</text:span><text:span text:style-name="T23"> SÍLVIA SOARES DE SÁ NÓBREGA</text:span></text:p>
      <text:p text:style-name="P65"><text:span text:style-name="T189">Decisão:</text:span><text:span text:style-name="T191"> “A Turma, por unanimidade, CONHECEU parcialmente do writ, para, na parte conhecida, conceder a ordem em menor extensão, determinando ao MM. Juiz da Vara Única Criminal de Maranguape que diligencie com a autoridade policial, no sentido de conferir celeridade na instauração do procedimento investigatório, com a recomendação de que a Delegacia de Polícia seja cientificada de que, em caso de novo descumprimento do prazo estabelecido, sem qualquer manifestação, poderá haver comunicação Controladoria Geral de Disciplina CGD, nos termos do voto da Relatora.</text:span></text:p>
      <text:p text:style-name="P86"><text:span text:style-name="T211">4</text:span><text:span text:style-name="T213">0</text:span><text:span text:style-name="T199"> - Habeas Corpus Criminal </text:span><text:span text:style-name="T203">Nº </text:span><text:span text:style-name="T199">0623977-90.2024.8.06.0000 (D) - Guaraciaba do Norte</text:span></text:p>
      <text:p text:style-name="P74">Volumes: 1 Apensos: 0</text:p>
      <text:p text:style-name="P74">Impetrante: Maria Taynara Martins Oliveira</text:p>
      <text:p text:style-name="P74">Paciente: Antônio Carlos Souza dos Santos</text:p>
      <text:p text:style-name="P74">Impetrado: Juiz de Direito da Vara Única da Comarca de Guaraciaba do Norte</text:p>
      <text:p text:style-name="P74">Corréu: Samuel Matos de Lima</text:p>
      <text:p text:style-name="P74">Corréu: Paulo Ricardo Sousa dos Santos</text:p>
      <text:p text:style-name="P74">Corréu: Jonas Ferreira de Sousa</text:p>
      <text:p text:style-name="P74">Custos legis: Ministério Público Estadual</text:p>
      <text:p text:style-name="P86"><text:span text:style-name="T23">Relator</text:span><text:span text:style-name="T30">a</text:span><text:span text:style-name="T23">: </text:span><text:span text:style-name="T30">Desa.</text:span><text:span text:style-name="T23"> SÍLVIA SOARES DE SÁ NÓBREGA</text:span></text:p>
      <text:p text:style-name="P65"><text:span text:style-name="T189">Decisão:</text:span><text:span text:style-name="T191"> “A Turma, por unanimidade, CONHECEU do writ para DENEGAR a ordem requestada, mantendo a prisão cautelar do paciente, nos termos do voto da Relatora.” </text:span></text:p>
      <text:p text:style-name="P86"><text:span text:style-name="T211">4</text:span><text:span text:style-name="T213">1</text:span><text:span text:style-name="T199"> - Habeas Corpus Criminal </text:span><text:span text:style-name="T203">Nº </text:span><text:span text:style-name="T199">0623989-07.2024.8.06.0000 - </text:span><text:span text:style-name="T221">5ª Vara de Delitos de Tráfico de Drogas da Comarca de Fortaleza</text:span></text:p>
      <text:p text:style-name="P74">Impetrante: Defensoria Pública do Estado do Ceará</text:p>
      <text:p text:style-name="P74">Paciente: B. P. L.</text:p>
      <text:p text:style-name="P74">Impetrado: Juiz de Direito da 5ª Vara de Delitos de Tráfico de Drogas da Comarca de Fortaleza</text:p>
      <text:p text:style-name="P74">Corréu: Y. M. B.</text:p>
      <text:p text:style-name="P74">Corréu: L. R. L. de A.</text:p>
      <text:p text:style-name="P74">Corréu: F. G. F. do N.</text:p>
      <text:p text:style-name="P74">Corréu: F. H. C. S. S.</text:p>
      <text:p text:style-name="P74">Corréu: S. S. de M.</text:p>
      <text:p text:style-name="P74">Corréu: L. E. L.</text:p>
      <text:p text:style-name="P74">Corréu: J. G. C. P.</text:p>
      <text:p text:style-name="P74"><text:soft-page-break/>Corréu: Y. M. B.</text:p>
      <text:p text:style-name="P74">Corréu: F. K. S. L.</text:p>
      <text:p text:style-name="P74">Corréu: L. B. de S.</text:p>
      <text:p text:style-name="P74">Corréu: F. E. da S. J.</text:p>
      <text:p text:style-name="P74">Corréu: F. L. S. da S.</text:p>
      <text:p text:style-name="P74">Corréu: M. L. de A.</text:p>
      <text:p text:style-name="P74">Corréu: J. R. A. C. de S.</text:p>
      <text:p text:style-name="P74">Custos legis: Ministério Público Estadual</text:p>
      <text:p text:style-name="P86"><text:span text:style-name="T23">Relator</text:span><text:span text:style-name="T30">a</text:span><text:span text:style-name="T23">: </text:span><text:span text:style-name="T30">Desa.</text:span><text:span text:style-name="T23"> SÍLVIA SOARES DE SÁ NÓBREGA</text:span></text:p>
      <text:p text:style-name="P87"><text:span text:style-name="T189">Decisão:</text:span><text:span text:style-name="T191"> “A Turma, por unanimidade, CONHECEU do writ para DENEGAR a ordem requestada, mantendo a prisão cautelar do paciente, nos termos do voto da Relatora.”</text:span></text:p>
      <text:p text:style-name="P87"><text:span text:style-name="T211">4</text:span><text:span text:style-name="T213">2</text:span><text:span text:style-name="T199"> - Habeas Corpus Criminal </text:span><text:span text:style-name="T203">Nº </text:span><text:span text:style-name="T199">0624896-79.2024.8.06.0000 - </text:span><text:span text:style-name="T221">5º Núcleo Regional de Custódia e de Inquérito - Sede em Sobral</text:span></text:p>
      <text:p text:style-name="P74">Impetrante: Sílvia Helena Tavares da Cruz</text:p>
      <text:p text:style-name="P74">Paciente: Rafael Feitosa Bandeira</text:p>
      <text:p text:style-name="P74">Impetrado: Juiz de Direito do 5º Núcleo Regional de Custódia e de Inquérito - Sede em Sobral</text:p>
      <text:p text:style-name="P74">Custos legis: Ministério Público Estadual</text:p>
      <text:p text:style-name="P86"><text:span text:style-name="T23">Relator</text:span><text:span text:style-name="T30">a</text:span><text:span text:style-name="T23">: </text:span><text:span text:style-name="T30">Desa.</text:span><text:span text:style-name="T23"> SÍLVIA SOARES DE SÁ NÓBREGA</text:span></text:p>
      <text:p text:style-name="P65"><text:span text:style-name="T189">Decisão:</text:span><text:span text:style-name="T191"> “A Turma, por unanimidade, CONHECEU do writ para DENEGAR a ordem requestada, mantendo a prisão cautelar do paciente, nos termos do voto da Relatora.” </text:span></text:p>
      <text:p text:style-name="P86"><text:span text:style-name="T211">4</text:span><text:span text:style-name="T213">3</text:span><text:span text:style-name="T199"> - Habeas Corpus Criminal </text:span><text:span text:style-name="T203">Nº </text:span><text:span text:style-name="T199">0625386-04.2024.8.06.0000 - </text:span><text:span text:style-name="T221">Vara Única Criminal da Comarca de Tianguá</text:span></text:p>
      <text:p text:style-name="P74">Impetrante: Delmar Uedes Matos da Fonseca</text:p>
      <text:p text:style-name="P101">Paciente: Mateus Alves de Araújo</text:p>
      <text:p text:style-name="P74">Impetrado: Juiz de Direito da Vara Única Criminal da Comarca de Tianguá</text:p>
      <text:p text:style-name="P74">Custos legis: Ministério Público Estadual</text:p>
      <text:p text:style-name="P98"><text:span text:style-name="T23">Relator</text:span><text:span text:style-name="T30">a</text:span><text:span text:style-name="T23">: </text:span><text:span text:style-name="T30">Desa.</text:span><text:span text:style-name="T23"> SÍLVIA SOARES DE SÁ NÓBREGA</text:span></text:p>
      <text:p text:style-name="P63"><text:span text:style-name="T117">Decisão:</text:span><text:span text:style-name="T191"> “A Turma, por unanimidade, NÃO CONHECEU do Habeas Corpus,nos termos do voto da Relatora.” </text:span></text:p>
      <text:p text:style-name="P83"><text:span text:style-name="T208">44</text:span><text:span text:style-name="T204"> - Conflito de Jurisdição </text:span><text:span text:style-name="T205">Nº </text:span><text:span text:style-name="T204">0000438-47.2024.8.06.0000 - </text:span><text:span text:style-name="T224">4ª Vara Criminal da Comarca de Sobral</text:span></text:p>
      <text:p text:style-name="P92">Suscitante: Juiz de Direito da 4ª Vara Criminal da Comarca de Sobral</text:p>
      <text:p text:style-name="P92">Suscitado: Juiz de Direito do Juizado Especial Cível e Criminal da Comarca de Sobral</text:p>
      <text:p text:style-name="P92">Terceiro: Francisco de Assis do Nascimento Ribeiro</text:p>
      <text:p text:style-name="P92">Custos legis: Ministério Público Estadual</text:p>
      <text:p text:style-name="P92"><text:span text:style-name="T23">Relator: </text:span><text:span text:style-name="T32">Des.</text:span><text:span text:style-name="T23"> FRANCISCO CARNEIRO LIMA</text:span></text:p>
      <text:p text:style-name="P68">Decisão:<text:span text:style-name="T50"> “A Turma, por unanimidade, CONHECEU do presente conflito negativo de competência, para declarar competente para o processamento do feito o JUIZ DE DIREITO da 2ª UNIDADE DO JUIZADO ESPECIAL CÍVEL E CRIMINAL DA COMARCA DE SOBRAL, para onde os autos deverão ser remetidos para processamento e julgamento do feito, nos termos do voto do Relator”. </text:span></text:p>
      <text:p text:style-name="P9"><text:span text:style-name="T215">45</text:span><text:span text:style-name="T214"> -</text:span><text:span text:style-name="T227"> </text:span><text:span text:style-name="T199">Mandado de Segurança Criminal </text:span><text:span text:style-name="T203">Nº </text:span><text:span text:style-name="T199">0636065-97.2023.8.06.0000</text:span><text:span text:style-name="T220"> - Vara Única Criminal de Baturité. </text:span></text:p>
      <text:p text:style-name="P20">Impetrante: Ministério Público do Estado do Ceará. </text:p>
      <text:p text:style-name="P20">Impetrado: Juiz de Direito da Vara Única Criminal da Comarca de Baturité. </text:p>
      <text:p text:style-name="P20">Réu: Paulo Michael da Costa Freitas. </text:p>
      <text:p text:style-name="P20">Defensoria Pública do Estado do Ceará. </text:p>
      <text:p text:style-name="P9"><text:span text:style-name="T64">Relator</text:span><text:span text:style-name="T67">a: Desa. </text:span><text:span text:style-name="T64">L</text:span><text:span text:style-name="T67">Í</text:span><text:span text:style-name="T64">GIA ANDRADE DE ALENCAR MAGALHÃES</text:span><text:span text:style-name="T68">.</text:span></text:p>
      <text:p text:style-name="P53"><text:span text:style-name="T23">Decisão:</text:span><text:span text:style-name="T50"> “A Câmara, por unanimidade, DENEGOU A SEGURANÇA, por não haver <text:s/>ato coator ilegal, por constrangimento a direito líquido e certo, a ser sanado, nos termos do voto da Relatora."</text:span></text:p>
      <text:p text:style-name="P14"><text:soft-page-break/><text:span text:style-name="T41">46</text:span><text:span text:style-name="T40"> -</text:span><text:span text:style-name="T229"> </text:span><text:span text:style-name="T39">Mandado de Segurança Criminal</text:span><text:span text:style-name="T229"> </text:span><text:span text:style-name="T46">Nº </text:span><text:span text:style-name="T39">0624371-97.2024.8.06.0000 - <text:s/></text:span><text:span text:style-name="T54">Núcleo de Investigação Criminal do M</text:span><text:span text:style-name="T55">i</text:span><text:span text:style-name="T54">nistério Público do Estado do Ceará</text:span></text:p>
      <text:p text:style-name="P20">Impetrante: Condomínio Jardim Alvorada. </text:p>
      <text:p text:style-name="P9"><text:span text:style-name="T68">Advogado: Dennys Roger Macedo Vasconcelos (OAB/</text:span><text:span text:style-name="T69">CE</text:span><text:span text:style-name="T68">: 25220). </text:span></text:p>
      <text:p text:style-name="P20">Impetrado: Promotor de Justiça Coordenador do Núcleo de Investigação Criminal do M<text:span text:style-name="T110">i</text:span>nistério Público do Estado do Ceará. </text:p>
      <text:p text:style-name="P20">Impetrado: Delegada de Polícia Civil Titular do 3º Distrito Policial. </text:p>
      <text:p text:style-name="P2"><text:span text:style-name="T63">Relator: </text:span><text:span text:style-name="T101">Des. </text:span><text:span text:style-name="T63">FRANCISCO CARNEIRO LIMA.</text:span></text:p>
      <text:p text:style-name="P53"><text:span text:style-name="T23">Decisão:</text:span><text:span text:style-name="T50"> “A Turma, por unanimidade, NÃO CONHECEU do presente Mandado de Segurança, em face da incompetência absoluta desta Corte, com a remessa dos autos ao Juízo competente, nos termos do voto do Relator."</text:span></text:p>
      <text:p text:style-name="P14"><text:span text:style-name="T41">47</text:span><text:span text:style-name="T40"> - </text:span><text:span text:style-name="T39">Mandado de Segurança Criminal </text:span><text:span text:style-name="T46">Nº </text:span><text:span text:style-name="T39">0630324-76.2023.8.06.0000</text:span><text:span text:style-name="T54"> - 4ª Vara Criminal da Comarca de Caucaia. </text:span></text:p>
      <text:p text:style-name="P20">Impetrante: C. B. P.. </text:p>
      <text:p text:style-name="P9"><text:span text:style-name="T68">Advogada: Anna Virgínia Pereira Lemos de Freitas (OAB/</text:span><text:span text:style-name="T69">CE</text:span><text:span text:style-name="T68">: 39799). </text:span></text:p>
      <text:p text:style-name="P20">Impetrado: Juiz de Direito da 4ª Vara Criminal da Comarca de Caucaia. </text:p>
      <text:p text:style-name="P35"><text:span text:style-name="T63">Relator</text:span><text:span text:style-name="T101">a: Desa.</text:span><text:span text:style-name="T63"> SÍLVIA SOARES DE SÁ NÓBREGA.</text:span></text:p>
      <text:p text:style-name="P52"><text:span text:style-name="T23">Decisão:</text:span><text:span text:style-name="T50"> “A Turma, por unanimidade, CONHECEU da impetração, mas para, ao fim, denegar a segurança requestada, mantendo-se a arquivamento dos fólios policiais, <text:s text:c="25"/>nos termos do voto da Relatora."</text:span></text:p>
      <text:p text:style-name="P88"><text:span text:style-name="T213">48</text:span><text:span text:style-name="T199"> - Embargos de Declaração Criminal </text:span><text:span text:style-name="T203">Nº </text:span><text:span text:style-name="T199">0058568-42.2015.8.06.0001/50000 - </text:span><text:span text:style-name="T221">2ª Vara do J</text:span><text:span text:style-name="T223">ú</text:span><text:span text:style-name="T221">ri da Comarca de Fortaleza</text:span></text:p>
      <text:p text:style-name="P74">Embargante: Bruno Silva Teixeira</text:p>
      <text:p text:style-name="P74">Advogado: José Hélio Arruda Barroso</text:p>
      <text:p text:style-name="P74">Embargado: Ministério Público do Estado do Ceará</text:p>
      <text:p text:style-name="P74"><text:span text:style-name="T23">Relator</text:span><text:span text:style-name="T28">a</text:span><text:span text:style-name="T23">: </text:span><text:span text:style-name="T28">Desa.</text:span><text:span text:style-name="T23"> L</text:span><text:span text:style-name="T28">Í</text:span><text:span text:style-name="T23">GIA ANDRADE DE ALENCAR MAGALHÃES</text:span></text:p>
      <text:p text:style-name="P66"><text:span text:style-name="T190">Decisão:</text:span><text:span text:style-name="T117"> “A Câmara, por unanimidade, não vislumbrou contradição preconizada no aresto impugnado a ser saneada, ainda que de ofício, rejeitou os presentes embargos de declaração, nos termos do voto da Relatora”. </text:span></text:p>
      <text:p text:style-name="P88"><text:span text:style-name="T213">49</text:span><text:span text:style-name="T199"> - Embargos de Declaração Criminal </text:span><text:span text:style-name="T203">Nº </text:span><text:span text:style-name="T199">0624433-40.2024.8.06.0000/50000 - </text:span><text:span text:style-name="T221">12ª Vara Criminal da Comarca de Fortaleza</text:span></text:p>
      <text:p text:style-name="P74">Embargante: R. H. R.</text:p>
      <text:p text:style-name="P74">Advogado: José Carlos Ribeiro</text:p>
      <text:p text:style-name="P74">Custos legis: Ministério Público Estadual</text:p>
      <text:p text:style-name="P88"><text:span text:style-name="T23">Relator</text:span><text:span text:style-name="T28">a</text:span><text:span text:style-name="T23">: </text:span><text:span text:style-name="T28">Desa.</text:span><text:span text:style-name="T23"> L</text:span><text:span text:style-name="T28">Í</text:span><text:span text:style-name="T23">GIA ANDRADE DE ALENCAR MAGALHÃES</text:span></text:p>
      <text:p text:style-name="P66"><text:span text:style-name="T190">Decisão:</text:span><text:span text:style-name="T117"> “A Câmara, por unanimidade, conheceu e acolheu os presentes Embargos de Declaração, sem lhes conferir efeitos modificativos, conforme alhures explanado, nos termos do voto da Relatora”. </text:span></text:p>
      <text:p text:style-name="P89"><text:span text:style-name="T213">50</text:span><text:span text:style-name="T199"> - Embargos de Declaração Criminal </text:span><text:span text:style-name="T203">Nº </text:span><text:span text:style-name="T199">0050011-97.2020.8.06.0031/50000 - </text:span><text:span text:style-name="T221">Vara Única da Comarca de Alto Santo</text:span></text:p>
      <text:p text:style-name="P74">Embargante: Antônio Carlos Cláudio Magalhães</text:p>
      <text:p text:style-name="P74">Advogado: César Augusto Rebouças</text:p>
      <text:p text:style-name="P74">Embargado: Ministério Público do Estado do Ceará</text:p>
      <text:p text:style-name="P74"><text:span text:style-name="T23">Relator: </text:span><text:span text:style-name="T33">Des.</text:span><text:span text:style-name="T23"> FRANCISCO CARNEIRO LIMA</text:span></text:p>
      <text:p text:style-name="P90"><text:span text:style-name="T189">Decisão:</text:span><text:span text:style-name="T191"> “A Turma, por unanimidade, ACOLHEU os embargos opostos, sendo alterado o resultado do acórdão embargado, para constar o redimensionamento da pena imposta a ANTÔNIO CARLOS CLÁUDIO MAGALHÃES para 06 (seis) anos e 08 (oito) meses de reclusão, além de 16 (dezesseis) dias-multa, nos termos do voto do Relator”. </text:span></text:p>
      <text:p text:style-name="P89"><text:span text:style-name="T213">51</text:span><text:span text:style-name="T199"> - Embargos de Declaração Criminal </text:span><text:span text:style-name="T203">Nº </text:span><text:span text:style-name="T199">0050011-97.2020.8.06.0031/50001 - </text:span><text:span text:style-name="T221">Vara Única da Comarca de Alto Santo</text:span></text:p>
      <text:p text:style-name="P74">Embargante: Romário de Oliveira Machado</text:p>
      <text:p text:style-name="P74">Advogado: César Augusto Rebouças</text:p>
      <text:p text:style-name="P74"><text:soft-page-break/>Embargado: Ministério Público do Estado do Ceará</text:p>
      <text:p text:style-name="P89"><text:span text:style-name="T23">Relator: </text:span><text:span text:style-name="T33">Des.</text:span><text:span text:style-name="T23"> FRANCISCO CARNEIRO LIMA</text:span></text:p>
      <text:p text:style-name="P90"><text:span text:style-name="T189">Decisão:</text:span><text:span text:style-name="T191"> “A Turma, por unanimidade, ACOLHEU os embargos opostos, sendo alterado o resultado do acórdão embargado, para constar o redimensionamento da pena imposta a ROMÁRIO DE OLIVEIRA MACHADO para 06 (seis) anos e 08 (oito) meses de reclusão, além de 16 (dezesseis) dias-multa, nos termos do voto do Relator”. </text:span></text:p>
      <text:p text:style-name="P89"><text:span text:style-name="T213">52</text:span><text:span text:style-name="T199"> - Embargos de Declaração Criminal </text:span><text:span text:style-name="T203">Nº </text:span><text:span text:style-name="T199">0166538-62.2019.8.06.0001/50000 - </text:span><text:span text:style-name="T221">Vara de Delitos de Organizações Criminosas da Comarca de Fortaleza</text:span></text:p>
      <text:p text:style-name="P74">Embargante: Joab Vidal de Souza</text:p>
      <text:p text:style-name="P74">Advogado: Juciê de Oliveira Soares</text:p>
      <text:p text:style-name="P74">Embargado: Ministério Público do Estado do Ceará</text:p>
      <text:p text:style-name="P89"><text:span text:style-name="T23">Relator: </text:span><text:span text:style-name="T33">Des.</text:span><text:span text:style-name="T23"> FRANCISCO CARNEIRO LIMA</text:span></text:p>
      <text:p text:style-name="P105"><text:span text:style-name="Fonte_20_parág._20_padrão"><text:span text:style-name="T141">Decis</text:span></text:span><text:span text:style-name="T142">ão:</text:span><text:span text:style-name="T176"> “A Turma, por unanimidade, REJEITOU os presentes embargos declaratórios, por ausente a comprovação da propriedade dos bens apreendidos, nos termos do art. 120 do Código de Processo Penal, nos termos do voto do Relator”. </text:span></text:p>
      <text:p text:style-name="P9"><text:span text:style-name="T215">53</text:span><text:span text:style-name="T214"> -</text:span><text:span text:style-name="T227"> </text:span><text:span text:style-name="T199">Apelação Criminal </text:span><text:span text:style-name="T203">Nº </text:span><text:span text:style-name="T199">0003004-71.2019.8.06.0055</text:span><text:span text:style-name="T220"> - Vara Única Criminal de Canindé. </text:span></text:p>
      <text:p text:style-name="P9"><text:span text:style-name="T68">Apelante: </text:span><text:span text:style-name="T70">José</text:span><text:span text:style-name="T68"> Mykael Alves de </text:span><text:span text:style-name="T70">Araújo.</text:span><text:span text:style-name="T68"> </text:span></text:p>
      <text:p text:style-name="P9"><text:span text:style-name="T68">Advogado: Carlos Oliveira de Brito (OAB/</text:span><text:span text:style-name="T71">CE</text:span><text:span text:style-name="T68">: 14258). </text:span></text:p>
      <text:p text:style-name="P9"><text:span text:style-name="T68">Advogada: Monalisa Alves Borges (OAB/</text:span><text:span text:style-name="T71">CE</text:span><text:span text:style-name="T68">: 31866). </text:span></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do recurso para NEGAR-LHE PROVIMENTO, nos termos do voto do Relator."</text:span></text:p>
      <text:p text:style-name="P14"><text:span text:style-name="T41">54</text:span><text:span text:style-name="T40"> - </text:span><text:span text:style-name="T39">Apelação Criminal </text:span><text:span text:style-name="T46">Nº </text:span><text:span text:style-name="T39">0003156-98.2019.8.06.0062</text:span><text:span text:style-name="T54"> - 1ª Vara da Comarca de Cascavel. </text:span></text:p>
      <text:p text:style-name="P20">Apelante: Luiz Henrique dos Anjos Silva. </text:p>
      <text:p text:style-name="P20">Apelante: Francisco Nildêncio dos Santos.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6"><text:span text:style-name="T23">Decisão:</text:span> “A Câmara, por unanimidade, CONHECEU e DEU IMPROVIMENTO ao recurso do apelante, redimensionando, ex officio, a pena de Francisco Nildêncio dos Santos, mantidas as demais disposições da Sentença, nos termos do voto do Relator."</text:p>
      <text:p text:style-name="P14"><text:span text:style-name="T42">5</text:span><text:span text:style-name="T40">5 -</text:span><text:span text:style-name="T229"> </text:span><text:span text:style-name="T39">Apelação Criminal </text:span><text:span text:style-name="T46">Nº </text:span><text:span text:style-name="T39">0050296-64.2020.8.06.0169</text:span><text:span text:style-name="T54"> - Vara Única da Comarca de Tabuleiro do Norte. </text:span></text:p>
      <text:p text:style-name="P20">Apelante: Francimário Magalhães de Almeida. </text:p>
      <text:p text:style-name="P9"><text:span text:style-name="T68">Advogado: Mateus da Silva Lins Borges (OAB/</text:span><text:span text:style-name="T73">CE</text:span><text:span text:style-name="T68">: 39885). </text:span></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e DEU PROVIMENTO ao recurso, absolvendo o ré do delito do art. 33 da Lei 11.343/2006 e determinando a restituição dos valores apreendidos, nos termos do voto do Relator."</text:span></text:p>
      <text:p text:style-name="P14"><text:span text:style-name="T42">5</text:span><text:span text:style-name="T40">6 -</text:span><text:span text:style-name="T229"> </text:span><text:span text:style-name="T39">Apelação Criminal </text:span><text:span text:style-name="T46">Nº </text:span><text:span text:style-name="T39">0200603-61.2022.8.06.0136</text:span><text:span text:style-name="T54"> - 1ª Vara da Comarca de Pacajus. </text:span></text:p>
      <text:p text:style-name="P20">Apelante: J. A. G. da S.. </text:p>
      <text:p text:style-name="P9"><text:span text:style-name="T68">Advogado: Leonardo Sampaio Pontes (OAB/</text:span><text:span text:style-name="T73">CE</text:span><text:span text:style-name="T68">: 46459). </text:span></text:p>
      <text:p text:style-name="P9"><text:span text:style-name="T68">Advogado: Fábio Júnior Fer</text:span><text:span text:style-name="T73">re</text:span><text:span text:style-name="T68">ira Lima (OAB/</text:span><text:span text:style-name="T73">CE</text:span><text:span text:style-name="T68">: 46930). </text:span></text:p>
      <text:p text:style-name="P20">Apelado: Ministério Público do Estado do Ceará. </text:p>
      <text:p text:style-name="P2"><text:soft-page-break/><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e DEU PROVIMENTO ao recurso, revogando as medidas protetivas de urgência fixadas em desfavor do recorrente José André Gomes da Silva, sem prejuízo de que a vítima possa utilizar-se das vias legais para registrar ocorrências diante de novos fatos de violência doméstica e familiar praticados pelo réu, nos termos do voto do Relator."</text:span></text:p>
      <text:p text:style-name="P14"><text:span text:style-name="T42">5</text:span><text:span text:style-name="T40">7 -</text:span><text:span text:style-name="T229"> </text:span><text:span text:style-name="T39">Apelação Criminal </text:span><text:span text:style-name="T46">Nº </text:span><text:span text:style-name="T39">0200922-78.2022.8.06.0055</text:span><text:span text:style-name="T54"> - Vara Única Criminal de Canindé. </text:span></text:p>
      <text:p text:style-name="P20">Apelante: Francisco Gabriel dos Santos. </text:p>
      <text:p text:style-name="P9"><text:span text:style-name="T68">Advogado: Francisco Régis Oliveira Abreu (OAB/</text:span><text:span text:style-name="T73">CE</text:span><text:span text:style-name="T68">: 31631). </text:span></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o recurso, para NEGAR-LHE PROVIMENTO, nos termos do voto do Relator."</text:span></text:p>
      <text:p text:style-name="P14"><text:span text:style-name="T42">5</text:span><text:span text:style-name="T40">8 -</text:span><text:span text:style-name="T229"> </text:span><text:span text:style-name="T39">Apelação Criminal </text:span><text:span text:style-name="T46">Nº </text:span><text:span text:style-name="T39">0200941-85.2023.8.06.0302</text:span><text:span text:style-name="T54"> - Vara Única Criminal de Acopiara. </text:span></text:p>
      <text:p text:style-name="P20">Apelante: Rafael Pinto Ribeiro Rodrigues.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do recurso, e DEU-LHE PARCIAL PROVIMENTO, para redimensionar a pena imposta, nos termos do voto do Relator."</text:span></text:p>
      <text:p text:style-name="P14"><text:span text:style-name="T42">59</text:span><text:span text:style-name="T40"> - </text:span><text:span text:style-name="T39">Apelação Criminal </text:span><text:span text:style-name="T46">Nº </text:span><text:span text:style-name="T39">0201304-44.2022.8.06.0064</text:span><text:span text:style-name="T54"> - 2ª Vara Criminal da Comarca de Caucaia. </text:span></text:p>
      <text:p text:style-name="P20">Apelante: José Adail Ferreira da Silva.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7"><text:span text:style-name="T23">Decisão:</text:span> “A Câmara, por unanimidade, CONHECEU e DEU PROVIMENTO ao recurso do apelante, absolvendo-o do decreto condenatório, nos termos do art. 386, inciso VII, do Código de Processo Penal, em face dos crimes de roubo contra as vítimas Marcilene de Souza Rodrigues e Larissa Kilvia dos Reis de Sousa, redimensionando a pena aplicada, nos termos do voto do Relator."</text:p>
      <text:p text:style-name="P14"><text:span text:style-name="T42">60</text:span><text:span text:style-name="T40"> -</text:span><text:span text:style-name="T229"> </text:span><text:span text:style-name="T39">Apelação Criminal </text:span><text:span text:style-name="T46">Nº </text:span><text:span text:style-name="T39">0210923-61.2020.8.06.0001</text:span><text:span text:style-name="T54"> - 11ª Vara Criminal </text:span><text:span text:style-name="T56">da Comarca de Fortaleza</text:span><text:span text:style-name="T54">. </text:span></text:p>
      <text:p text:style-name="P9"><text:span text:style-name="T68">Apelante: Vitoria </text:span><text:span text:style-name="T70">Inácio</text:span><text:span text:style-name="T68"> dos Santos. </text:span></text:p>
      <text:p text:style-name="P9"><text:span text:style-name="T68">Advogado: Jorge Augusto Pinto dos Santos (OAB/</text:span><text:span text:style-name="T74">CE</text:span><text:span text:style-name="T68">: 25250). </text:span></text:p>
      <text:p text:style-name="P20">Apelante: Izabele Rodrigues da Silva. </text:p>
      <text:p text:style-name="P9"><text:span text:style-name="T68">Advogado: Joaquim José Mateus Pereira (OAB/</text:span><text:span text:style-name="T74">CE</text:span><text:span text:style-name="T68">: 20406). </text:span></text:p>
      <text:p text:style-name="P20">Apelante: Rodrigo Felício de Mendonça Neto. </text:p>
      <text:p text:style-name="P20">Apelante: Alan Tabosa.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e DEU PARCIAL PROVIMENTO ao recurso do apelante Rodrigo Felício de Mendonça Neto, mantidas as demais disposições da sentença. CONHECEU E DEU PROVIMENTO ao recurso do apelante Alan Tabosa. </text:span><text:soft-page-break/><text:span text:style-name="T50">CONHECEU E DEU PROVIMENTO ao recurso da apelante Vitoria Inácio dos Santos. CONHECEU E DEU PROVIMENTO ao recurso da apelante Izabele Rodrigues da Silva, nos termos do voto do Relator."</text:span></text:p>
      <text:p text:style-name="P14"><text:span text:style-name="T42">61</text:span><text:span text:style-name="T40"> -</text:span><text:span text:style-name="T229"> </text:span><text:span text:style-name="T39">Apelação Criminal </text:span><text:span text:style-name="T46">Nº </text:span><text:span text:style-name="T39">0214861-93.2022.8.06.0001</text:span><text:span text:style-name="T54"> - 9ª Vara Criminal </text:span><text:span text:style-name="T56">da Comarca de Fortaleza</text:span><text:span text:style-name="T54">. </text:span></text:p>
      <text:p text:style-name="P9"><text:span text:style-name="T68">Apelante: J</text:span><text:span text:style-name="T70">é</text:span><text:span text:style-name="T68">fferson Lourenço Cavalcante. </text:span></text:p>
      <text:p text:style-name="P9"><text:span text:style-name="T68">Advogada: Maria Edna Ferreira dos Santos (OAB/</text:span><text:span text:style-name="T75">CE</text:span><text:span text:style-name="T68">: 5155). </text:span></text:p>
      <text:p text:style-name="P20">Apelante: Fábio Emanuel de Sousa <text:span text:style-name="T107">Uchôa.</text:span>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e DEU PARCIAL PROVIMENTO ao recurso de Jefferson Lourenço Cavalcante para (a) absolvê-lo da acusação de ter praticado o crime de adulteração de sinal identificador de veículo automotor, nos termos do art. 386, III, do CPP; (b) afastar a majorante do emprego de arma de fogo quanto ao crime de roubo; (c) redimensionar a sanção imposta na origem para 5 (cinco) anos e 4 (quatro) meses de reclusão e 13 (treze) dias-multa; (e) fixar o regime semiaberto para início do cumprimento da pena privativa de liberdade. CONHECEU e DEU PARCIAL PROVIMENTO ao apelo de Fábio Emanuel de Sousa Uchôa para (a) afastar a majorante do emprego de arma de fogo quanto ao crime de roubo; (b) reduzir a pena imposta ao referido crime para 5 (cinco) anos e 4 (quatro) meses de reclusão e 13 (treze) dias-multa; (c) fixar o regime aberto para o início do cumprimento da pena privativa de liberdade. Absolveu Fábio Emanuel de Sousa Uchôa, de ofício e por extensão do acolhimento do pedido do corréu (art. 580 do CPP), da acusação de ter praticado o crime deadulteração de sinal identificador de veículo automotor, nos termos do art. 386, III, do CPP, nos termos do voto do Relator."</text:span></text:p>
      <text:p text:style-name="P14"><text:span text:style-name="T42">62</text:span><text:span text:style-name="T40"> - </text:span><text:span text:style-name="T39">Apelação Criminal </text:span><text:span text:style-name="T46">Nº </text:span><text:span text:style-name="T39">0460505-38.2019.8.06.0112</text:span><text:span text:style-name="T54"> - 3ª Vara Criminal da Comarca de Juazeiro do Norte. </text:span></text:p>
      <text:p text:style-name="P20">Apelante: <text:span text:style-name="T107">Éverton</text:span> Soares da Silva. </text:p>
      <text:p text:style-name="P9"><text:span text:style-name="T68">Advogado: Francisco </text:span><text:span text:style-name="T70">Hélder</text:span><text:span text:style-name="T68"> Ribeiro de Albuquerque (OAB/</text:span><text:span text:style-name="T76">CE</text:span><text:span text:style-name="T68">: 25610). </text:span></text:p>
      <text:p text:style-name="P9"><text:span text:style-name="T68">Advogado: Rafael Ramon Silva Lima </text:span><text:span text:style-name="T70">Uchôa</text:span><text:span text:style-name="T68"> (OAB/</text:span><text:span text:style-name="T76">CE</text:span><text:span text:style-name="T68">: 31806). </text:span></text:p>
      <text:p text:style-name="P9"><text:span text:style-name="T68">Advogada: Priscila Coelho Marques (OAB/</text:span><text:span text:style-name="T76">CE</text:span><text:span text:style-name="T68">: 47303). </text:span></text:p>
      <text:p text:style-name="P9"><text:span text:style-name="T68">Advogado: Yasmin Pereira Gonçalves (OAB/</text:span><text:span text:style-name="T76">CE</text:span><text:span text:style-name="T68">: 42293). </text:span></text:p>
      <text:p text:style-name="P20">Apelado: Ministério Público do Estado do Ceará. </text:p>
      <text:p text:style-name="P2"><text:span text:style-name="T102">R</text:span><text:span text:style-name="T63">elator: </text:span><text:span text:style-name="T102">Des. </text:span><text:span text:style-name="T63">MÁRIO PARENTE TEÓFILO NETO. </text:span></text:p>
      <text:p text:style-name="P9"><text:span text:style-name="T68">Revisor</text:span><text:span text:style-name="T71">a</text:span><text:span text:style-name="T68">: </text:span><text:span text:style-name="T71">Desa. </text:span><text:span text:style-name="T68">L</text:span><text:span text:style-name="T71">Í</text:span><text:span text:style-name="T68">GIA ANDRADE DE ALENCAR MAGALHÃES.</text:span></text:p>
      <text:p text:style-name="P53"><text:span text:style-name="T23">Decisão:</text:span><text:span text:style-name="T50"> “A Câmara, por unanimidade, CONHECEU do recurso, para DAR-LHE IMPROVIMENTO, nos termos do voto do Relator."</text:span></text:p>
      <text:p text:style-name="P14"><text:span text:style-name="T42">63</text:span><text:span text:style-name="T40"> -</text:span><text:span text:style-name="T229"> </text:span><text:span text:style-name="T39">Agravo de Execução Penal </text:span><text:span text:style-name="T46">Nº </text:span><text:span text:style-name="T39">0120466-03.2008.8.06.0001</text:span><text:span text:style-name="T54"> - 1ª Vara de Execução Penal </text:span><text:span text:style-name="T56">da Comarca de Fortaleza</text:span><text:span text:style-name="T54">. </text:span></text:p>
      <text:p text:style-name="P20">Agravante: <text:span text:style-name="T107">Nílson</text:span> Pereira Lima de Sales. </text:p>
      <text:p text:style-name="P9"><text:span text:style-name="T68">Advogada: Carla Verusca Andrade Coutinho (OAB/</text:span><text:span text:style-name="T76">CE</text:span><text:span text:style-name="T68">: 48174). </text:span></text:p>
      <text:p text:style-name="P9"><text:span text:style-name="T68">Advogado: Hélio Nogueira Bernardino (OAB/</text:span><text:span text:style-name="T76">CE</text:span><text:span text:style-name="T68">: 11539). </text:span></text:p>
      <text:p text:style-name="P20">Agravado: Ministério Público do Estado do Ceará. </text:p>
      <text:p text:style-name="P2"><text:span text:style-name="T102">R</text:span><text:span text:style-name="T63">elator: </text:span><text:span text:style-name="T102">Des. </text:span><text:span text:style-name="T63">MÁRIO PARENTE TEÓFILO NETO. </text:span></text:p>
      <text:p text:style-name="P53"><text:span text:style-name="T23">Decisão:</text:span><text:span text:style-name="T50"> “A Câmara, por unanimidade, CONHECEU do presente agravo de execução, mas para NEGAR-LHE PROVIMENTO, rechaçando os argumentos da gravidade abstrata dos delitos e do tempo restante da pena a ser cumprida postos na decisão exara pelo juiz da 1ª Vara de Execução Penal da Comarca de Fortaleza (págs. 13/15), uma vez que são fundamentos inidôneos. No entanto, não resta viável a concessão do benefício de trabalho extramuros diante da impossibilidade de se averiguar os requisitos subjetivos em </text:span><text:soft-page-break/><text:span text:style-name="T50">favor do apenado, especificamente, devido ao seu não retorno à unidade prisional quando foi beneficiado pela saída temporária de visita à família, inexistindo prejuízo para eventual novo pedido junto ao juízo </text:span><text:span text:style-name="T230">a quo,</text:span><text:span text:style-name="T228"> nos termos do voto do Relator."</text:span></text:p>
      <text:p text:style-name="P14"><text:span text:style-name="T42">64</text:span><text:span text:style-name="T40"> -</text:span><text:span text:style-name="T229"> </text:span><text:span text:style-name="T39">Agravo de Execução Penal </text:span><text:span text:style-name="T46">Nº </text:span><text:span text:style-name="T39">8003444-25.2021.8.06.0001</text:span><text:span text:style-name="T54"> - 4ª Vara de Execução Penal e Corregedoria dos Presídios </text:span><text:span text:style-name="T56">da Comarca de Fortaleza</text:span><text:span text:style-name="T54"> (SEJUD 1º Grau). </text:span></text:p>
      <text:p text:style-name="P20">Agravante: Rogildo Sousa de Oliveira. </text:p>
      <text:p text:style-name="P9"><text:span text:style-name="T68">Advogada: Edirlândia Alves Magalhães (OAB/</text:span><text:span text:style-name="T76">CE</text:span><text:span text:style-name="T68">: 26709). </text:span></text:p>
      <text:p text:style-name="P9"><text:span text:style-name="T68">Advogada: Vânia Gomes Castelo Branco (OAB/</text:span><text:span text:style-name="T76">CE</text:span><text:span text:style-name="T68">: 38826). </text:span></text:p>
      <text:p text:style-name="P9"><text:span text:style-name="T68">Advogado: Carine Lima Falcão (OAB/</text:span><text:span text:style-name="T76">CE</text:span><text:span text:style-name="T68">: 7233</text:span><text:span text:style-name="T76">E</text:span><text:span text:style-name="T68">). </text:span></text:p>
      <text:p text:style-name="P9"><text:span text:style-name="T68">Advogado: José </text:span><text:span text:style-name="T70">Nícolas</text:span><text:span text:style-name="T68"> Bonfim Ferreira (OAB/</text:span><text:span text:style-name="T76">CE</text:span><text:span text:style-name="T68">: 7234E). </text:span></text:p>
      <text:p text:style-name="P20">Agravado: Ministério Público do Estado do Ceará. </text:p>
      <text:p text:style-name="P2"><text:span text:style-name="T102">R</text:span><text:span text:style-name="T63">elator: </text:span><text:span text:style-name="T102">Des. </text:span><text:span text:style-name="T63">MÁRIO PARENTE TEÓFILO NETO. </text:span></text:p>
      <text:p text:style-name="P57"><text:span text:style-name="T23">Decisão:</text:span> “A Câmara, por unanimidade, CONHECEU do recurso para dar-lhe provimento, nos termos do voto do Relator."</text:p>
      <text:p text:style-name="P14"><text:span text:style-name="T43">65</text:span><text:span text:style-name="T40"> -</text:span><text:span text:style-name="T229"> </text:span><text:span text:style-name="T39">Recurso em Sentido Estrito</text:span><text:span text:style-name="T229"> </text:span><text:span text:style-name="T46">Nº </text:span><text:span text:style-name="T39">0165520-45.2015.8.06.0001</text:span><text:span text:style-name="T54"> - Vara de Crimes Contra a Ordem Tributária da Comarca de Fortaleza. </text:span></text:p>
      <text:p text:style-name="P20">Recorrente: Ministério Público do Estado do Ceará. </text:p>
      <text:p text:style-name="P20">Recorrida: Deusanir Lopes Melo. </text:p>
      <text:p text:style-name="P20">Recorrido: João Bosco Melo Cruz. </text:p>
      <text:p text:style-name="P20">Defensoria Pública do Estado do Ceará. </text:p>
      <text:p text:style-name="P2"><text:span text:style-name="T102">R</text:span><text:span text:style-name="T63">elator: </text:span><text:span text:style-name="T102">Des. </text:span><text:span text:style-name="T63">MÁRIO PARENTE TEÓFILO NETO. </text:span></text:p>
      <text:p text:style-name="P57"><text:span text:style-name="T23">Decisão:</text:span> “A Câmara, por unanimidade, CONHECEU e DEU PROVIMENTO ao recurso em sentido estrito, reformando a decisão que negou recebimento à denúncia oferecida pelo parquet e determinando o regular prosseguimento do feito na instância de origem, nos termos do voto do Relator."</text:p>
      <text:p text:style-name="P15"><text:span text:style-name="T43">66</text:span><text:span text:style-name="T40"> - </text:span><text:span text:style-name="T39">Recurso em Sentido Estrito </text:span><text:span text:style-name="T46">Nº </text:span><text:span text:style-name="T39">0200638-77.2023.8.06.0300</text:span><text:span text:style-name="T229"> - Vara Única da Comarca de Paraipaba. </text:span></text:p>
      <text:p text:style-name="P20">Recorrente: Rafael de Sousa Mendes. </text:p>
      <text:p text:style-name="P20">Advogado: Cristiano Simão Pereira (OAB/<text:span text:style-name="T108">CE</text:span>: 39659). </text:p>
      <text:p text:style-name="P20">Recorrido: Ministério Público do Estado do Ceará. </text:p>
      <text:p text:style-name="P25">Relator: <text:span text:style-name="T109">Des. </text:span>MÁRIO PARENTE TEÓFILO NETO.</text:p>
      <text:p text:style-name="P57"><text:span text:style-name="T23">Decisão:</text:span> “A Câmara, por unanimidade, CONHECEU o recurso em sentido estrito de Rafael de Sousa Mendes, para NEGAR PROVIMENTO, mantendo a decisão de pronúncia vergastada incólume, nos termos do voto do Relator."</text:p>
      <text:p text:style-name="P14"><text:span text:style-name="T43">67</text:span><text:span text:style-name="T40"> - </text:span><text:span text:style-name="T39">Recurso em Sentido Estrito</text:span><text:span text:style-name="T229"> </text:span><text:span text:style-name="T46">Nº </text:span><text:span text:style-name="T39">0000425-68.2018.8.06.0126</text:span><text:span text:style-name="T54"> - 1ª Vara da Comarca de Mombaça. </text:span></text:p>
      <text:p text:style-name="P20">Recorrente: <text:span text:style-name="T107">Antônio</text:span> Wagner Duarte da Costa. </text:p>
      <text:p text:style-name="P9"><text:span text:style-name="T68">Advogado: Marcelo Gomes Torquato (OAB/</text:span><text:span text:style-name="T78">CE</text:span><text:span text:style-name="T68">: 35810). </text:span></text:p>
      <text:p text:style-name="P20">Recorrente: Samuel Gomes do Nascimento Filho. </text:p>
      <text:p text:style-name="P20">Defensoria Pública do Estado do Ceará. </text:p>
      <text:p text:style-name="P20">Recorrido: Ministério Público do Estado do Ceará. </text:p>
      <text:p text:style-name="P2"><text:span text:style-name="T63">Relator</text:span><text:span text:style-name="T103">a: Desa.</text:span><text:span text:style-name="T63"> L</text:span><text:span text:style-name="T103">Í</text:span><text:span text:style-name="T63">GIA ANDRADE DE ALENCAR MAGALHÃES.</text:span></text:p>
      <text:p text:style-name="P53"><text:span text:style-name="T23">Decisão:</text:span><text:span text:style-name="T50"> “A Câmara, por unanimidade, CONHECEU e NEGOU provimento aos recursos defensivos, mantendo a sentença de pronúncia em todos os seus Termos, nos termos do voto da Relatora."</text:span></text:p>
      <text:p text:style-name="P14"><text:span text:style-name="T44">68</text:span><text:span text:style-name="T40"> -</text:span><text:span text:style-name="T229"> </text:span><text:span text:style-name="T39">Recurso em Sentido Estrito </text:span><text:span text:style-name="T46">Nº </text:span><text:span text:style-name="T39">0008723-28.2010.8.06.0062</text:span><text:span text:style-name="T54"> - 1ª Vara da Comarca de Cascavel. </text:span></text:p>
      <text:p text:style-name="P20">Recorrente: Antônio Werbison Ribeiro da Silva. </text:p>
      <text:p text:style-name="P9"><text:span text:style-name="T68">Advogado: Francisco Hélio da Silva Filho (OAB/</text:span><text:span text:style-name="T79">CE</text:span><text:span text:style-name="T68">: 39121). </text:span></text:p>
      <text:p text:style-name="P20">Recorrente: Terezinha Rodrigues dos Santos. </text:p>
      <text:p text:style-name="P20">Recorrente: Francisco Ari de Paula Pereira. </text:p>
      <text:p text:style-name="P9"><text:span text:style-name="T79">D</text:span><text:span text:style-name="T68">efensoria Pública do Estado do Ceará. </text:span></text:p>
      <text:p text:style-name="P20"><text:soft-page-break/>Recorrido: Ministério Público do Estado do Ceará. </text:p>
      <text:p text:style-name="P2"><text:span text:style-name="T63">Relator</text:span><text:span text:style-name="T104">a: Desa.</text:span><text:span text:style-name="T63"> L</text:span><text:span text:style-name="T104">Í</text:span><text:span text:style-name="T63">GIA ANDRADE DE ALENCAR MAGALHÃES. </text:span></text:p>
      <text:p text:style-name="P53"><text:span text:style-name="T23">Decisão:</text:span><text:span text:style-name="T50"> “A Câmara, por unanimidade, CONHECEU dos recursos para denegar-lhes provimento, nos termos do voto da Relatora."</text:span></text:p>
      <text:p text:style-name="P14"><text:span text:style-name="T44">69</text:span><text:span text:style-name="T40"> - </text:span><text:span text:style-name="T39">Recurso em Sentido Estrito </text:span><text:span text:style-name="T46">Nº </text:span><text:span text:style-name="T39">0055269-39.2020.8.06.0112</text:span><text:span text:style-name="T54"> - 1ª Vara Criminal da Comarca de Juazeiro do Norte. </text:span></text:p>
      <text:p text:style-name="P20">Recorrente: Cícero Anderson Barbosa Coelho. </text:p>
      <text:p text:style-name="P9"><text:span text:style-name="T68">Advogada: Tatiana Félix de Moraes (OAB/</text:span><text:span text:style-name="T80">CE</text:span><text:span text:style-name="T68">: 24651). </text:span></text:p>
      <text:p text:style-name="P20">Recorrido: Ministério Público do Estado do Ceará. </text:p>
      <text:p text:style-name="P25">Relator<text:span text:style-name="T109">a: Desa.</text:span> L<text:span text:style-name="T109">Í</text:span>GIA ANDRADE DE ALENCAR MAGALHÃES. </text:p>
      <text:p text:style-name="P57"><text:span text:style-name="T23">Decisão:</text:span> “A Câmara, por unanimidade, em consonância com a conclusão lançada no parecer do Ministério Público de segundo grau, conheceu do recurso para denegar-lhe provimento, nos termos do voto da Relatora."</text:p>
      <text:p text:style-name="P14"><text:span text:style-name="T44">70</text:span><text:span text:style-name="T40"> - </text:span><text:span text:style-name="T39">Apelação Criminal</text:span><text:span text:style-name="T229"> </text:span><text:span text:style-name="T46">Nº </text:span><text:span text:style-name="T39">0040859-04.2012.8.06.0064</text:span><text:span text:style-name="T54"> <text:s/>- Vara Única do Júri da Comarca de Caucaia. </text:span></text:p>
      <text:p text:style-name="P20">Apelante: <text:span text:style-name="T110">Antônio</text:span> Den<text:span text:style-name="T110">í</text:span>sio Soares da Silva. </text:p>
      <text:p text:style-name="P9"><text:span text:style-name="T68">Advogado: Raimundo Nazion do Nascimento (OAB/</text:span><text:span text:style-name="T81">CE</text:span><text:span text:style-name="T68">: 18346). </text:span></text:p>
      <text:p text:style-name="P20">Apelado: Ministério Público do Estado do Ceará. </text:p>
      <text:p text:style-name="P2"><text:span text:style-name="T102">R</text:span><text:span text:style-name="T63">elator: </text:span><text:span text:style-name="T102">Des. </text:span><text:span text:style-name="T103">FRANCISCO CARNEIRO LIMA.</text:span><text:span text:style-name="T63"> </text:span></text:p>
      <text:p text:style-name="P9"><text:span text:style-name="T68">Revisor</text:span><text:span text:style-name="T71">a</text:span><text:span text:style-name="T68">: </text:span><text:span text:style-name="T71">Desa. </text:span><text:span text:style-name="T78">SÍLVIA SOARES DE SÁ NÓBREGA.</text:span></text:p>
      <text:p text:style-name="P53"><text:span text:style-name="T23">Decisão:</text:span><text:span text:style-name="T50"> “A Turma, por unanimidade, CONHECEU da presente Apelação Criminal, para NEGAR-LHE PROVIMENTO, <text:s/>nos termos do voto do Relator."</text:span></text:p>
      <text:p text:style-name="P14"><text:span text:style-name="T44">71</text:span><text:span text:style-name="T40"> - A</text:span><text:span text:style-name="T39">pelação Criminal </text:span><text:span text:style-name="T46">Nº </text:span><text:span text:style-name="T39">0050085-71.2021.8.06.0111</text:span><text:span text:style-name="T54"> <text:s/>- Vara Única da Comarca de Jijoca de Jericoacoara. </text:span></text:p>
      <text:p text:style-name="P20">Apelante: J<text:span text:style-name="T110">é</text:span>fferson Sousa Fernandes. </text:p>
      <text:p text:style-name="P9"><text:span text:style-name="T68">Advogado: José Batista de Sá (OAB/</text:span><text:span text:style-name="T81">CE</text:span><text:span text:style-name="T68">: 20442). </text:span></text:p>
      <text:p text:style-name="P20">Apelante: Osmarina de Sousa Lima. </text:p>
      <text:p text:style-name="P9"><text:span text:style-name="T68">Advogado: Antônio Marcos Oliveira Tabosa (OAB/</text:span><text:span text:style-name="T81">CE</text:span><text:span text:style-name="T68">: 29766). </text:span></text:p>
      <text:p text:style-name="P20">Apelado: Ministério Público do Estado do Ceará. </text:p>
      <text:p text:style-name="P2"><text:span text:style-name="T102">R</text:span><text:span text:style-name="T63">elator: </text:span><text:span text:style-name="T102">Des. </text:span><text:span text:style-name="T103">FRANCISCO CARNEIRO LIMA.</text:span><text:span text:style-name="T63"> </text:span></text:p>
      <text:p text:style-name="P9"><text:span text:style-name="T68">Revisor</text:span><text:span text:style-name="T71">a</text:span><text:span text:style-name="T68">: </text:span><text:span text:style-name="T71">Desa. </text:span><text:span text:style-name="T78">SÍLVIA SOARES DE SÁ NÓBREGA.</text:span></text:p>
      <text:p text:style-name="P54"><text:span text:style-name="T23">Decisão:</text:span><text:span text:style-name="T50"> “A Turma, por unanimidade, <text:s/>conheceu da presente Apelação Criminal, para dar-lhe provimento. Tendo em vista que lhes foi conferido o direito de recorrer em liberdade, deixou de determinar a expedição de alvará de soltura, <text:s/>nos termos do voto do Relator."</text:span></text:p>
      <text:p text:style-name="P14"><text:span text:style-name="T44">72</text:span><text:span text:style-name="T40"> -</text:span><text:span text:style-name="T229"> </text:span><text:span text:style-name="T39">Apelação Criminal </text:span><text:span text:style-name="T46">Nº </text:span><text:span text:style-name="T39">0053925-41.2015.8.06.0001</text:span><text:span text:style-name="T54"> - 1ª Vara Criminal </text:span><text:span text:style-name="T55">da Comarca de Fortaleza</text:span><text:span text:style-name="T54">. </text:span></text:p>
      <text:p text:style-name="P20">Apelante: Eliel Lauriano de Souza. </text:p>
      <text:p text:style-name="P20">Defensoria Pública do Estado do Ceará. </text:p>
      <text:p text:style-name="P20">Apelante: Iago Costa Sousa. </text:p>
      <text:p text:style-name="P9"><text:span text:style-name="T68">Advogado: Mauro Júnior Rios (OAB/</text:span><text:span text:style-name="T82">CE</text:span><text:span text:style-name="T68">: 5714). </text:span></text:p>
      <text:p text:style-name="P20">Apelado: Ministério Público do Estado do Ceará. </text:p>
      <text:p text:style-name="P2"><text:span text:style-name="T102">R</text:span><text:span text:style-name="T63">elator: </text:span><text:span text:style-name="T102">Des. </text:span><text:span text:style-name="T103">FRANCISCO CARNEIRO LIMA.</text:span><text:span text:style-name="T63"> </text:span></text:p>
      <text:p text:style-name="P9"><text:span text:style-name="T68">Revisor</text:span><text:span text:style-name="T71">a</text:span><text:span text:style-name="T68">: </text:span><text:span text:style-name="T71">Desa. </text:span><text:span text:style-name="T78">SÍLVIA SOARES DE SÁ NÓBREGA.</text:span></text:p>
      <text:p text:style-name="P58"><text:span text:style-name="T23">Decisão:</text:span> “A Turma, por unanimidade, votou no sentido de CONHECER dos recursos interpostos, para DAR-LHES PARCIAL PROVIMENTO, redimensionando a pena imposta ao recorrente IAGO COSTA SOUSA para 08 (oito) anos de reclusão, além de 19 (dezenove) dias multa, a ser cumprida em regime inicialmente semiaberto, e ao recorrente ELIEL LAURIANO DE SOUZA para 11 (onze) anos e 01 (um) mês de reclusão, além de 21 (vinte e um) dias multa, a ser cumprida em regime inicialmente fechado. Comunicando-se as alterações realizadas nas penas impostas aos réus ao Juízo da Execução Penal competente, nos termos do voto do Relator."</text:p>
      <text:p text:style-name="P14"><text:soft-page-break/><text:span text:style-name="T44">73</text:span><text:span text:style-name="T40"> -</text:span><text:span text:style-name="T229"> </text:span><text:span text:style-name="T39">Apelação Criminal </text:span><text:span text:style-name="T46">Nº </text:span><text:span text:style-name="T39">0211904-85.2023.8.06.0001</text:span><text:span text:style-name="T54"> - 5ª Vara do J</text:span><text:span text:style-name="T57">ú</text:span><text:span text:style-name="T54">ri </text:span><text:span text:style-name="T55">da Comarca de Fortaleza</text:span><text:span text:style-name="T54">. </text:span></text:p>
      <text:p text:style-name="P20">Apelante: R. L. C..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103">FRANCISCO CARNEIRO LIMA.</text:span><text:span text:style-name="T63"> </text:span></text:p>
      <text:p text:style-name="P9"><text:span text:style-name="T68">Revisor</text:span><text:span text:style-name="T71">a</text:span><text:span text:style-name="T68">: </text:span><text:span text:style-name="T71">Desa. </text:span><text:span text:style-name="T78">SÍLVIA SOARES DE SÁ NÓBREGA.</text:span></text:p>
      <text:p text:style-name="P54"><text:span text:style-name="T23">Decisão:</text:span><text:span text:style-name="T50"> “A Turma, por unanimidade, conheceu do presente Recurso de Apelação, mas para NEGAR-LHE PROVIMENTO, mantendo todas as disposições da sentença Condenatória, nos termos do voto do Relator."</text:span></text:p>
      <text:p text:style-name="P14"><text:span text:style-name="T44">74</text:span><text:span text:style-name="T40"> -</text:span><text:span text:style-name="T229"> </text:span><text:span text:style-name="T39">Apelação Criminal </text:span><text:span text:style-name="T46">Nº </text:span><text:span text:style-name="T39">0235971-17.2023.8.06.0001</text:span><text:span text:style-name="T54"> - 7ª Vara Criminal </text:span><text:span text:style-name="T56">da Comarca de Fortaleza</text:span><text:span text:style-name="T54">. </text:span></text:p>
      <text:p text:style-name="P9"><text:span text:style-name="T68">Apelante: </text:span><text:span text:style-name="T70">Álisson</text:span><text:span text:style-name="T68"> Vieira Marques. </text:span></text:p>
      <text:p text:style-name="P9"><text:span text:style-name="T68">Advogado: Fernando de Sousa Teixeira Terceiro (OAB/</text:span><text:span text:style-name="T78">CE</text:span><text:span text:style-name="T68">: 49066). </text:span></text:p>
      <text:p text:style-name="P20">Apelado: Ministério Público do Estado do Ceará. </text:p>
      <text:p text:style-name="P2"><text:span text:style-name="T102">R</text:span><text:span text:style-name="T63">elator: </text:span><text:span text:style-name="T102">Des. </text:span><text:span text:style-name="T103">FRANCISCO CARNEIRO LIMA.</text:span><text:span text:style-name="T63"> </text:span></text:p>
      <text:p text:style-name="P18"><text:span text:style-name="T50">Revisor</text:span><text:span text:style-name="T52">a</text:span><text:span text:style-name="T50">: </text:span><text:span text:style-name="T52">Desa. </text:span><text:span text:style-name="T53">SÍLVIA SOARES DE SÁ NÓBREGA.</text:span></text:p>
      <text:p text:style-name="P54"><text:span text:style-name="T23">Decisão:</text:span><text:span text:style-name="T50"> “A Turma, por unanimidade, CONHECEU da presente Apelação Criminal, para DAR-LHE IMPROVIMENTO, nos termos do voto do Relator."</text:span></text:p>
      <text:p text:style-name="P14"><text:span text:style-name="T44">75</text:span><text:span text:style-name="T40"> - </text:span><text:span text:style-name="T39">Apelação Criminal </text:span><text:span text:style-name="T46">Nº </text:span><text:span text:style-name="T39">0244425-83.2023.8.06.0001</text:span><text:span text:style-name="T54"> - 16ª Vara Criminal </text:span><text:span text:style-name="T55">da Comarca de Fortaleza</text:span><text:span text:style-name="T54">. </text:span></text:p>
      <text:p text:style-name="P20">Apelante: Clenilson Ferreira de Brito. </text:p>
      <text:p text:style-name="P20">Defensoria Pública do Estado do Ceará. </text:p>
      <text:p text:style-name="P20">Apelado: Ministério Público do Estado do Ceará. </text:p>
      <text:p text:style-name="P2"><text:span text:style-name="T102">R</text:span><text:span text:style-name="T63">elator: </text:span><text:span text:style-name="T102">Des. </text:span><text:span text:style-name="T103">FRANCISCO CARNEIRO LIMA.</text:span><text:span text:style-name="T63"> </text:span></text:p>
      <text:p text:style-name="P9"><text:span text:style-name="T68">Revisor</text:span><text:span text:style-name="T71">a</text:span><text:span text:style-name="T68">: </text:span><text:span text:style-name="T71">Desa. </text:span><text:span text:style-name="T78">SÍLVIA SOARES DE SÁ NÓBREGA.</text:span></text:p>
      <text:p text:style-name="P58"><text:span text:style-name="T23">Decisão:</text:span> “A Turma, por unanimidade, CONHECEU da presente Apelação Criminal, para DAR-LHE PARCIAL PROVIMENTO, com reforma da pena aplicada ao acusado para a pena em 05 (cinco) anos e 04 (quatro) meses de reclusão, mais o pagamento de 13 (treze) dias-multa, a ser cumprido em regime inicial semiaberto, <text:s text:c="26"/>nos termos do voto do Relator."</text:p>
      <text:p text:style-name="P14"><text:span text:style-name="T44">76</text:span><text:span text:style-name="T40"> -</text:span><text:span text:style-name="T229"> </text:span><text:span text:style-name="T39">Recurso em Sentido Estrito </text:span><text:span text:style-name="T46">Nº </text:span><text:span text:style-name="T39">0005034-98.2011.8.06.0107</text:span><text:span text:style-name="T54"> - 1ª Vara da Comarca de Jaguaribe. </text:span></text:p>
      <text:p text:style-name="P20">Recorrente: Raimundo Freitas Bezerra de Lunas. </text:p>
      <text:p text:style-name="P9"><text:span text:style-name="T68">Advogado: Pedro Albernan Crescêncio Dantas (OAB/</text:span><text:span text:style-name="T78">CE</text:span><text:span text:style-name="T68">: 9274). </text:span></text:p>
      <text:p text:style-name="P20">Recorrido: Ministério Público do Estado do Ceará. </text:p>
      <text:p text:style-name="P9"><text:span text:style-name="T65">R</text:span><text:span text:style-name="T64">elator: </text:span><text:span text:style-name="T65">Des. </text:span><text:span text:style-name="T66">FRANCISCO CARNEIRO LIMA.</text:span></text:p>
      <text:p text:style-name="P54"><text:span text:style-name="T23">Decisão:</text:span><text:span text:style-name="T50"> “A Turma, por unanimidade, conheceu parcialmente do recurso interposto, para negar-lhe provimento, mantendo integralmente a decisão recorrida, nos termos do voto do Relator."</text:span></text:p>
      <text:p text:style-name="P14"><text:span text:style-name="T44">77</text:span><text:span text:style-name="T40"> -</text:span><text:span text:style-name="T229"> </text:span><text:span text:style-name="T39">Recurso em Sentido Estrito</text:span><text:span text:style-name="T229"> </text:span><text:span text:style-name="T46">Nº </text:span><text:span text:style-name="T39">0200638-80.2022.8.06.0181</text:span><text:span text:style-name="T54"> - Vara Única da Comarca de Várzea Alegre. </text:span></text:p>
      <text:p text:style-name="P20">Recorrente: J. P. L.. </text:p>
      <text:p text:style-name="P9"><text:span text:style-name="T68">Advogado: Antônio Alves da Costa Neto (OAB/</text:span><text:span text:style-name="T83">CE</text:span><text:span text:style-name="T68">: 33332). </text:span></text:p>
      <text:p text:style-name="P20">Recorrido: Ministério Público do Estado do Ceará. </text:p>
      <text:p text:style-name="P18"><text:span text:style-name="T25">R</text:span><text:span text:style-name="T24">elator: </text:span><text:span text:style-name="T25">Des. </text:span><text:span text:style-name="T26">FRANCISCO CARNEIRO LIMA.</text:span></text:p>
      <text:p text:style-name="P54"><text:span text:style-name="T23">Decisão:</text:span><text:span text:style-name="T50"> “A Turma, por unanimidade, <text:s/>conheceu do recurso interposto, para negar-lhe provimento, mantendo-se integralmente a decisão recorrida, nos termos do voto do Relator."</text:span></text:p>
      <text:p text:style-name="P14"><text:span text:style-name="T44">78</text:span><text:span text:style-name="T40"> - </text:span><text:span text:style-name="T39">Apelação Criminal </text:span><text:span text:style-name="T46">Nº </text:span><text:span text:style-name="T39">0002154-13.2018.8.06.0100</text:span><text:span text:style-name="T54"> - Vara Única Criminal de Itapajé. </text:span></text:p>
      <text:p text:style-name="P17">Apelante: V. I. P.. </text:p>
      <text:p text:style-name="P9"><text:span text:style-name="T68">Advogado: Jarbas José Silva Alves (OAB/</text:span><text:span text:style-name="T85">CE</text:span><text:span text:style-name="T68">: 8444). </text:span></text:p>
      <text:p text:style-name="P20"><text:soft-page-break/>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parcialmente do recurso para DAR-LHE PARCIAL PROVIMENTO, reformada a pena acessória, a qual resultou no importe de 20 (vinte) dias-multa, proporcional ao quantum aplicado a título de pena corporal (03 anos e 15 dias de reclusão), pela prática do delito previsto no art. 14 da Lei nº 10.826/03, nos termos do voto da Relatora."</text:span></text:p>
      <text:p text:style-name="P14"><text:span text:style-name="T44">79</text:span><text:span text:style-name="T40"> -</text:span><text:span text:style-name="T229"> </text:span><text:span text:style-name="T39">Apelação Criminal </text:span><text:span text:style-name="T46">Nº </text:span><text:span text:style-name="T39">0006574-72.2018.8.06.0064</text:span><text:span text:style-name="T54"> - Juizado de Violência Doméstica e Familiar Contra a Mulher </text:span><text:span text:style-name="T56">da Comarca de Caucaia</text:span><text:span text:style-name="T54">. </text:span></text:p>
      <text:p text:style-name="P20">Apelante: Ministério Público do Estado do Ceará. </text:p>
      <text:p text:style-name="P20">Apelado: H. de S. A.. </text:p>
      <text:p text:style-name="P20">Defensoria Pública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se do Recurso Apelatório e, ao fim, negou-se provimento, mantendo-se integralmente o Édito guerreado, nos termos do voto da Relatora."</text:span></text:p>
      <text:p text:style-name="P14"><text:span text:style-name="T44">80</text:span><text:span text:style-name="T40"> - </text:span><text:span text:style-name="T39">Apelação Criminal </text:span><text:span text:style-name="T46">Nº </text:span><text:span text:style-name="T39">0008160-64.2019.8.06.0047</text:span><text:span text:style-name="T54"> - Vara Única Criminal de Baturité. </text:span></text:p>
      <text:p text:style-name="P17">Apelante: F. A. de L..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text:s/>conheceu do recurso interposto, para DAR-LHE PARCIAL PROVIMENTO, apenas para afastar a condenação de Francisco Antônio de Lima ao correspondente a 01 (um) salário mínimo, fixado a título de reparação de danos em favor da vítima, <text:s/>nos termos do voto da Relatora."</text:span></text:p>
      <text:p text:style-name="P14"><text:span text:style-name="T44">81</text:span><text:span text:style-name="T40"> -</text:span><text:span text:style-name="T229"> </text:span><text:span text:style-name="T39">Apelação Criminal </text:span><text:span text:style-name="T46">Nº </text:span><text:span text:style-name="T39">0008353-63.2019.8.06.0117</text:span><text:span text:style-name="T54"> - Juizado de Violência Doméstica e Familiar Contra a Mulher <text:s/></text:span><text:span text:style-name="T56">da Comarca de </text:span><text:span text:style-name="T54">Maracanaú. </text:span></text:p>
      <text:p text:style-name="P20">Apelante: S. L. P..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para DAR-LHE PARCIAL PROVIMENTO, reformada a pena pela prática do delito previsto no art. 129, § 9º, do Código Penal, c/c art. 7º, inciso I, da Lei nº 11.340/06, a qual resultou em 01 (um) ano, 03 (três) meses e 09 (nove) dias de detenção, em regime inicial aberto, <text:s text:c="26"/>nos termos do voto da Relatora."</text:span></text:p>
      <text:p text:style-name="P14"><text:span text:style-name="T44">82</text:span><text:span text:style-name="T40"> -</text:span><text:span text:style-name="T229"> </text:span><text:span text:style-name="T39">Apelação Criminal </text:span><text:span text:style-name="T46">Nº </text:span><text:span text:style-name="T39">0010212-52.2021.8.06.0115</text:span><text:span text:style-name="T54"> - Vara Única Criminal de Limoeiro do Norte. </text:span></text:p>
      <text:p text:style-name="P20">Apelante: J. G. de L.. </text:p>
      <text:p text:style-name="P9"><text:span text:style-name="T68">Advogado: Vicente de Paulo Freitas de Oliveira (OAB/</text:span><text:span text:style-name="T86">CE</text:span><text:span text:style-name="T68">: 12698). </text:span></text:p>
      <text:p text:style-name="P9"><text:span text:style-name="T68">Advogada: Caroline Cidrack Pinto do Vale (OAB/</text:span><text:span text:style-name="T86">CE</text:span><text:span text:style-name="T68">: 30855).</text:span></text:p>
      <text:p text:style-name="P9"><text:span text:style-name="T68">Advogada: Joana Rodrigues Cruz Santos (OAB/</text:span><text:span text:style-name="T86">CE</text:span><text:span text:style-name="T68">: 40776). </text:span></text:p>
      <text:p text:style-name="P9"><text:span text:style-name="T68">Advogado: Mário Alex Cruz Santos (OAB/</text:span><text:span text:style-name="T86">CE</text:span><text:span text:style-name="T68">: 46617).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oft-page-break/><text:span text:style-name="T23">Decisão:</text:span><text:span text:style-name="T50"> “A Turma, por unanimidade, conheceu do recurso interposto, para NEGAR-LHE PROVIMENTO, mantendo-se a sentença em todos os seus termos, <text:s text:c="27"/>conforme o voto da Relatora."</text:span></text:p>
      <text:p text:style-name="P14"><text:span text:style-name="T44">83</text:span><text:span text:style-name="T40"> -</text:span><text:span text:style-name="T229"> </text:span><text:span text:style-name="T39">Apelação Criminal </text:span><text:span text:style-name="T46">Nº </text:span><text:span text:style-name="T39">0012961-90.2021.8.06.0293</text:span><text:span text:style-name="T54"> - Juizado de Violência Doméstica e Familiar Contra a Mulher </text:span><text:span text:style-name="T56">da Comarca de Marcanaú</text:span><text:span text:style-name="T54">. </text:span></text:p>
      <text:p text:style-name="P20">Apelante: S. A. B. de O..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para DAR-LHE PARCIAL PROVIMENTO, reformadas as penas pela prática do delito de vias de fato e ameaça no âmbito da violência doméstica, as quais resultaram em 15 (quinze) dias de prisão simples e de 01 (um) mês de detenção, em regime inicial aberto, nos termos do voto da Relatora."</text:span></text:p>
      <text:p text:style-name="P14"><text:span text:style-name="T44">84</text:span><text:span text:style-name="T40"> - </text:span><text:span text:style-name="T39">Apelação Criminal </text:span><text:span text:style-name="T46">Nº </text:span><text:span text:style-name="T39">0018579-15.2019.8.06.0025</text:span><text:span text:style-name="T54"> - 1º Juizado da </text:span><text:span text:style-name="T58">Violência</text:span><text:span text:style-name="T54"> Doméstica e Familiar Contra a Mulher </text:span><text:span text:style-name="T56">da Comarca de Fortaleza</text:span><text:span text:style-name="T54">. </text:span></text:p>
      <text:p text:style-name="P20">Apelante: A. K. N. L.. </text:p>
      <text:p text:style-name="P9"><text:span text:style-name="T68">Advogada: Lara Gonçalves de Oliveira Pinheiro (OAB/</text:span><text:span text:style-name="T87">CE</text:span><text:span text:style-name="T68">: 36784). </text:span></text:p>
      <text:p text:style-name="P20">Apelado: Ministério Público do Estado do Ceará. </text:p>
      <text:p text:style-name="P20">Apelado: A. M. T.. </text:p>
      <text:p text:style-name="P9"><text:span text:style-name="T68">Advogado: Antônio Moita Trindade (OAB/</text:span><text:span text:style-name="T87">CE</text:span><text:span text:style-name="T68">: 3043). </text:span></text:p>
      <text:p text:style-name="P2"><text:span text:style-name="T63">Relator</text:span><text:span text:style-name="T105">a</text:span><text:span text:style-name="T63">: </text:span><text:span text:style-name="T105">Desa. </text:span><text:span text:style-name="T63">SÍLVIA SOARES DE SÁ NÓBREGA. </text:span></text:p>
      <text:p text:style-name="P58"><text:span text:style-name="T23">Decisão:</text:span> “A Turma, por unanimidade,conheceu-se do Recurso Apelatório manejado, mas, ao fim, negou-se provimento, com a manutenção do Édito de 1° Grau, <text:s text:c="27"/>nos termos do voto da Relatora."</text:p>
      <text:p text:style-name="P14"><text:span text:style-name="T44">85</text:span><text:span text:style-name="T40"> -</text:span><text:span text:style-name="T229"> </text:span><text:span text:style-name="T39">Apelação Criminal </text:span><text:span text:style-name="T46">Nº </text:span><text:span text:style-name="T39">0023605-69.2018.8.06.0173 - </text:span><text:span text:style-name="T54">Vara Única Criminal de Tianguá. </text:span></text:p>
      <text:p text:style-name="P20">Apte/Apdo: Ministério Público do Estado do Ceará. </text:p>
      <text:p text:style-name="P20">Apte/Apdo: <text:span text:style-name="T111">Abraão</text:span> de Oliveira Sousa. </text:p>
      <text:p text:style-name="P20">Defensoria Pública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a Apelação Criminal interposta pelo Ministério Público Estadual para DAR-LHE PARCIAL PROVIMENTO, a fim de redimensionar a pena do apelante para o patamar de 09 (nove) anos, 3 (três) meses e 10 (dez) dias de reclusão, em regime fechado, além do pagamento de 5 (cinco) dias-multa. Ainda, CONHECEU da Apelação Criminal interposta pela defesa do apelante para NEGAR-LHE PROVIMENTO, nos termos do voto da Relatora."</text:span></text:p>
      <text:p text:style-name="P14"><text:span text:style-name="T44">86</text:span><text:span text:style-name="T40"> - </text:span><text:span text:style-name="T39">Apelação Criminal </text:span><text:span text:style-name="T46">Nº </text:span><text:span text:style-name="T39">0043046-82.2012.8.06.0064</text:span><text:span text:style-name="T54"> - 2ª Vara Criminal da Comarca de Caucaia. </text:span></text:p>
      <text:p text:style-name="P20">Apelante: Francisco Valber Xavier Mendes Filho. </text:p>
      <text:p text:style-name="P20">Apelante: Jamerson Cavalcante Negreiros.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PARCIALMENTE da Apelação Criminal interposta por Jamerson Cavalcante para DAR-LHE PARCIAL PROVIMENTO na extensão cognoscível, a fim de reformar a sentença recorrida, no sentido de redimensionar a pena do apelante ao patamar de 8 (oito) anos e 4 (quatro) meses de reclusão, e 19 (dezenove) dias-multa, a ser cumprida no regime inicial fechado. CONHECEU da Apelação Criminal interposta por Francisco Valber para DAR-LHE </text:span><text:soft-page-break/><text:span text:style-name="T50">PARCIAL PROVIMENTO, a fim de reformar a sentença recorrida, no sentido de redimensionar a pena do apelante ao patamar de 6 (seis) anos, 11 (onze) meses e 10 (dez) dias de reclusão, e 16 (dezesseis) dias-multa, a ser cumprida no regime inicial fechado, consoante o § 3º do art. 33 do CP, nos termos do voto da Relatora."</text:span></text:p>
      <text:p text:style-name="P9"><text:span text:style-name="T216">87</text:span><text:span text:style-name="T214"> - </text:span><text:span text:style-name="T199">Apelação Criminal </text:span><text:span text:style-name="T203">Nº </text:span><text:span text:style-name="T199">0043214-84.2012.8.06.0064</text:span><text:span text:style-name="T220"> - 4ª Vara Criminal da Comarca de Caucaia. </text:span></text:p>
      <text:p text:style-name="P20">Apelante: Rafael Moraes Freitas.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a fim de NEGAR-LHE PROVIMENTO, mantendo a sentença recorrida, nos termos do voto da Relatora."</text:span></text:p>
      <text:p text:style-name="P14"><text:span text:style-name="T44">88</text:span><text:span text:style-name="T40"> -</text:span><text:span text:style-name="T229"> </text:span><text:span text:style-name="T39">Apelação Criminal </text:span><text:span text:style-name="T46">Nº </text:span><text:span text:style-name="T39">0050119-08.2020.8.06.0038</text:span><text:span text:style-name="T54"> - Vara Única da Comarca de Araripe. </text:span></text:p>
      <text:p text:style-name="P20">Apelante: Damião Ernesto da Silva. </text:p>
      <text:p text:style-name="P9"><text:span text:style-name="T68">Advogado: Daniela Bezerra de Alencar (OAB/</text:span><text:span text:style-name="T88">CE</text:span><text:span text:style-name="T68">: 16724). </text:span></text:p>
      <text:p text:style-name="P9"><text:span text:style-name="T68">Advogado: Selumiel Leite de Alencar (OAB/</text:span><text:span text:style-name="T88">CE</text:span><text:span text:style-name="T68">: 29256).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8"><text:span text:style-name="T23">Decisão:</text:span> “A Turma, por unanimidade, conheceu do recurso, para NEGAR-LHE <text:s text:c="25"/>PROVIMENTO, inclusive, quanto à matéria analisada de ofício, mantida a Sentença nos seus termos, conforme o voto da Relatora."</text:p>
      <text:p text:style-name="P14"><text:span text:style-name="T44">89</text:span><text:span text:style-name="T40"> -</text:span><text:span text:style-name="T229"> </text:span><text:span text:style-name="T39">Apelação Criminal </text:span><text:span text:style-name="T46">Nº </text:span><text:span text:style-name="T39">0050491-70.2021.8.06.0086</text:span><text:span text:style-name="T54"> - 1ª Vara da Comarca de Horizonte. </text:span></text:p>
      <text:p text:style-name="P20">Apelante: A. S. de A.. </text:p>
      <text:p text:style-name="P9"><text:span text:style-name="T68">Advogado: Abdias de Carvalho Rabelo (OAB/</text:span><text:span text:style-name="T89">CE</text:span><text:span text:style-name="T68">: 41943). </text:span></text:p>
      <text:p text:style-name="P9"><text:span text:style-name="T68">Advogado: Márcio Ferreira de Oliveira (OAB/</text:span><text:span text:style-name="T89">CE</text:span><text:span text:style-name="T68">: 37201).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8"><text:span text:style-name="T23">Decisão:</text:span> “A Turma, por unanimidade, <text:s/>conheceu do recurso interposto, para NEGAR-LHE PROVIMENTO, mantida a Sentença nos seus termos, conforme o voto da Relatora."</text:p>
      <text:p text:style-name="P14"><text:span text:style-name="T44">90</text:span><text:span text:style-name="T40"> -</text:span><text:span text:style-name="T229"> </text:span><text:span text:style-name="T39">Apelação Criminal </text:span><text:span text:style-name="T46">Nº </text:span><text:span text:style-name="T39">0050885-77.2021.8.06.0086</text:span><text:span text:style-name="T54"> - 1ª Vara da Comarca de Horizonte. </text:span></text:p>
      <text:p text:style-name="P20">Apelante: A. V. F. S..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interposto, para NEGAR-LHE PROVIMENTO, mantendo-se a sentença em todos os seus termos, <text:s/>de acordo com o voto da Relatora."</text:span></text:p>
      <text:p text:style-name="P14"><text:span text:style-name="T44">91</text:span><text:span text:style-name="T40"> - </text:span><text:span text:style-name="T39">Apelação Criminal </text:span><text:span text:style-name="T46">Nº </text:span><text:span text:style-name="T39">0200111-44.2022.8.06.0112</text:span><text:span text:style-name="T54"> - Juizado de Violência Doméstica e Familiar Contra a Mulher Defensoria Pública do Estado d</text:span><text:span text:style-name="T58">e </text:span><text:span text:style-name="T54">Juazeiro do Norte. </text:span></text:p>
      <text:p text:style-name="P20">Apelante: C. D. S. P..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0"><text:span text:style-name="T23">Decisão:</text:span><text:span text:style-name="T50"> “A Turma, por unanimidade, conheceu do recurso interposto, para DAR-LHE</text:span></text:p>
      <text:p text:style-name="P107"><text:soft-page-break/>PROVIMENTO, no sentido de absolver Cícero Damião Silva Pereira da prática do delito previsto no art. 24-A da Lei nº 11.340/06, com base no art. 386, inciso III, do Código de Processo Penal, nos termos do voto da Relatora."</text:p>
      <text:p text:style-name="P45"><text:span text:style-name="T44">92</text:span><text:span text:style-name="T40"> -</text:span><text:span text:style-name="T229"> </text:span><text:span text:style-name="T39">Apelação Criminal </text:span><text:span text:style-name="T46">Nº </text:span><text:span text:style-name="T39">0200674-93.2022.8.06.0126</text:span><text:span text:style-name="T54"> - 1ª Vara da Comarca de Mombaça. </text:span></text:p>
      <text:p text:style-name="P20">Apelante: J. J. L. G.. </text:p>
      <text:p text:style-name="P9"><text:span text:style-name="T68">Defensor dativo: Jeferson Lima de Matos (OAB/</text:span><text:span text:style-name="T90">CE</text:span><text:span text:style-name="T68">: 42203).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8"><text:span text:style-name="T23">Decisão:</text:span> “A Turma, por unanimidade, conheceu o Recurso Apelatório e, ao fim, negou provimento, com a persistência integral do Édito vergastado, nos termos do voto da Relatora."</text:p>
      <text:p text:style-name="P14"><text:span text:style-name="T44">93</text:span><text:span text:style-name="T40"> -</text:span><text:span text:style-name="T229"> </text:span><text:span text:style-name="T39">Apelação Criminal </text:span><text:span text:style-name="T46">Nº </text:span><text:span text:style-name="T39">0200838-15.2022.8.06.0108</text:span><text:span text:style-name="T54"> - Vara Única da Comarca de Jaguaruana. </text:span></text:p>
      <text:p text:style-name="P20">Apelante: V. P. da S.. </text:p>
      <text:p text:style-name="P9"><text:span text:style-name="T68">Advogado: Rogério de Sousa Cruz (OAB/</text:span><text:span text:style-name="T91">CE</text:span><text:span text:style-name="T68">: 35733). </text:span></text:p>
      <text:p text:style-name="P9"><text:span text:style-name="T68">Advogado: Douglas Rodrigues Freire (OAB/</text:span><text:span text:style-name="T91">CE</text:span><text:span text:style-name="T68">: 40751). </text:span></text:p>
      <text:p text:style-name="P9"><text:span text:style-name="T68">Advogada: Gabrielle Costa Ferreira (OAB/</text:span><text:span text:style-name="T91">CE</text:span><text:span text:style-name="T68">: 41663). </text:span></text:p>
      <text:p text:style-name="P20">Apelado: A. N. G. de C.. </text:p>
      <text:p text:style-name="P9"><text:span text:style-name="T68">Advogado: José de Lima Filho (OAB/</text:span><text:span text:style-name="T91">CE</text:span><text:span text:style-name="T68">: 18350). </text:span></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PARCIALMENTE do recurso, para na parte cognoscível NEGAR-LHE PROVIMENTO, mantida a Sentença nos seus termos, tudo em conformidade com <text:s/>o voto da Relatora."</text:span></text:p>
      <text:p text:style-name="P14"><text:span text:style-name="T44">95</text:span><text:span text:style-name="T40"> - </text:span><text:span text:style-name="T39">Apelação Criminal </text:span><text:span text:style-name="T46">Nº </text:span><text:span text:style-name="T39">0201511-68.2023.8.06.0303</text:span><text:span text:style-name="T54"> - Vara Única da Comarca de Capistrano. </text:span></text:p>
      <text:p text:style-name="P20">Apelante: Sidney Francelino Gonzaga. </text:p>
      <text:p text:style-name="P9"><text:span text:style-name="T68">Advogado: Leonardo Cavalcanti de Aquino (OAB/</text:span><text:span text:style-name="T91">CE</text:span><text:span text:style-name="T68">: 33692).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interposto, para DAR-LHE PROVIMENTO, restando desclassificada a conduta de tráfico de drogas para a de posse de droga para uso próprio, determinado o envio dos autos ao Juizado Especial Criminal, nos termos do voto da Relatora."</text:span></text:p>
      <text:p text:style-name="P14"><text:span text:style-name="T44">95</text:span><text:span text:style-name="T40"> -</text:span><text:span text:style-name="T229"> </text:span><text:span text:style-name="T39">Apelação Criminal </text:span><text:span text:style-name="T46">Nº </text:span><text:span text:style-name="T39">0202664-49.2022.8.06.0117</text:span><text:span text:style-name="T54"> - Juizado de Violência Doméstica e Familiar Contra a Mulher </text:span><text:span text:style-name="T58">da Comarca de </text:span><text:span text:style-name="T54">Maracanaú. </text:span></text:p>
      <text:p text:style-name="P20">Apelante: F. W. de S. S.. </text:p>
      <text:p text:style-name="P9"><text:span text:style-name="T68">Advogado: Francisco Osmídio Brígido Bezerra Lima (OAB/</text:span><text:span text:style-name="T91">CE</text:span><text:span text:style-name="T68">: 5091).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interposto, para NEGAR-LHE PROVIMENTO, mantida a Sentença nos seus termos, tudo em conformidade com <text:s/>o voto da Relatora."</text:span></text:p>
      <text:p text:style-name="P14"><text:span text:style-name="T44">96</text:span><text:span text:style-name="T40"> -</text:span><text:span text:style-name="T229"> </text:span><text:span text:style-name="T39">Apelação Criminal </text:span><text:span text:style-name="T46">Nº </text:span><text:span text:style-name="T39">0203267-58.2022.8.06.0300</text:span><text:span text:style-name="T54"> - 1ª Vara da Comarca de Pacajus. </text:span></text:p>
      <text:p text:style-name="P20">Apelante: L. F. M.. </text:p>
      <text:p text:style-name="P9"><text:span text:style-name="T68">Advogado: João Rocha Pereira Neto (OAB/</text:span><text:span text:style-name="T91">CE</text:span><text:span text:style-name="T68">: 40105).</text:span></text:p>
      <text:p text:style-name="P9"><text:span text:style-name="T68">Advogada: Mariana Sobreira Matias (OAB/</text:span><text:span text:style-name="T91">CE</text:span><text:span text:style-name="T68">: 38173). </text:span></text:p>
      <text:p text:style-name="P9"><text:soft-page-break/><text:span text:style-name="T68">Advogado: Acácio José de Lima Filho (OAB/</text:span><text:span text:style-name="T91">CE</text:span><text:span text:style-name="T68">: 29482). </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Apelatório e, ao fim, negou provimento, com a manutenção integral do Édito de 1° Grau, nos termos do voto da Relatora."</text:span></text:p>
      <text:p text:style-name="P14"><text:span text:style-name="T44">97</text:span><text:span text:style-name="T40"> -</text:span><text:span text:style-name="T229"> </text:span><text:span text:style-name="T39">Apelação Criminal </text:span><text:span text:style-name="T46">Nº </text:span><text:span text:style-name="T39">0204446-90.2023.8.06.0300</text:span><text:span text:style-name="T54"> - Vara Única da Comarca de Pindoretama. </text:span></text:p>
      <text:p text:style-name="P20">Apelante: Gabriel Costa Braga. </text:p>
      <text:p text:style-name="P9"><text:span text:style-name="T68">Advogado: João Francisco Carmo (OAB/</text:span><text:span text:style-name="T92">CE</text:span><text:span text:style-name="T68">: 5825). </text:span></text:p>
      <text:p text:style-name="P20">Apelado: Ministério Público Estadual.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parcialmente do recurso interposto, para NEGAR-LHE PROVIMENTO, mantendo a Sentença condenatória nos seus termos, tudo em conformidade com o voto da Relatora."</text:span></text:p>
      <text:p text:style-name="P14"><text:span text:style-name="T44">98</text:span><text:span text:style-name="T40"> - </text:span><text:span text:style-name="T39">Apelação Criminal</text:span><text:span text:style-name="T229"> </text:span><text:span text:style-name="T46">Nº </text:span><text:span text:style-name="T39">0205118-21.2021.8.06.0025</text:span><text:span text:style-name="T54"> - Juizado de Violência Doméstica e Familiar Contra a Mulher</text:span><text:span text:style-name="T58"> da Comarca de</text:span><text:span text:style-name="T54"> Caucaia </text:span></text:p>
      <text:p text:style-name="P20">Apte/Apdo: Ministério Público do Estado do Ceará. </text:p>
      <text:p text:style-name="P20">Apte/Apdo: L. W. A. dos S., D.. </text:p>
      <text:p text:style-name="P20">Defensoria Pública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8"><text:span text:style-name="T23">Decisão:</text:span> “A Turma, por unanimidade, conheceu dos recursos interpostos, para NEGAR PROVIMENTO a ambos (da acusação e da defesa), mantendo a Sentença condenatória nos seus termos, tudo em conformidade com <text:s/>o voto da Relatora."</text:p>
      <text:p text:style-name="P14"><text:span text:style-name="T44">99</text:span><text:span text:style-name="T40"> -</text:span><text:span text:style-name="T229"> </text:span><text:span text:style-name="T39">Apelação Criminal </text:span><text:span text:style-name="T46">Nº </text:span><text:span text:style-name="T39">0205306-15.2023.8.06.0293</text:span><text:span text:style-name="T54"> - 1ª Vara da Comarca de Quixeramobim. </text:span></text:p>
      <text:p text:style-name="P20">Apelante: <text:span text:style-name="T111">Antônio</text:span> Kauã Oliveira da Silva.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para DAR-LHE PARCIAL PROVIMENTO, reformada a pena pela prática do delito previsto no art. 158, §3º, do Código Penal, a qual resultou em 06 (seis) anos reclusão e 10 (dez) dias-multa, em regime inicial Semiaberto, nos termos do voto da Relatora."</text:span></text:p>
      <text:p text:style-name="P14"><text:span text:style-name="T44">100</text:span><text:span text:style-name="T40"> -</text:span><text:span text:style-name="T229"> </text:span><text:span text:style-name="T39">Apelação Criminal </text:span><text:span text:style-name="T46">Nº </text:span><text:span text:style-name="T39">0210936-55.2023.8.06.0001</text:span><text:span text:style-name="T54"> - 5ª Vara Criminal </text:span><text:span text:style-name="T58">da Comarca de Fortaleza</text:span><text:span text:style-name="T54">. </text:span></text:p>
      <text:p text:style-name="P20">Apelante: Rômulo Araújo dos Santos Costa. </text:p>
      <text:p text:style-name="P9"><text:span text:style-name="T68">Advogado: Mondlly Fernandes Moreira (OAB/</text:span><text:span text:style-name="T93">CE</text:span><text:span text:style-name="T68">: 41646). </text:span></text:p>
      <text:p text:style-name="P9"><text:span text:style-name="T68">Advogada: Cíntia Emanuela Daniel Alves (OAB/</text:span><text:span text:style-name="T93">CE</text:span><text:span text:style-name="T68">: 36138).</text:span></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do recurso de Apelação Criminal interposto para DAR-LHE PROVIMENTO, a fim de reformar a sentença vergastada e absolver o apelante das imputações nos termos do art. 386, VII, do CPP, tudo em conformidade com o voto da Relatora."</text:span></text:p>
      <text:p text:style-name="P14"><text:span text:style-name="T44">101</text:span><text:span text:style-name="T40"> - </text:span><text:span text:style-name="T39">Apelação Criminal</text:span><text:span text:style-name="T229"> </text:span><text:span text:style-name="T46">Nº </text:span><text:span text:style-name="T39">0232866-32.2023.8.06.0001</text:span><text:span text:style-name="T54"> - 4ª Vara de Delitos de </text:span><text:span text:style-name="T59">Tráfico</text:span><text:span text:style-name="T54"> de Drogas </text:span><text:span text:style-name="T58">da Comarca de Fortaleza</text:span><text:span text:style-name="T54">. </text:span></text:p>
      <text:p text:style-name="P20"><text:soft-page-break/>Apelante: Arthur Lima Rodrigues Sousa. </text:p>
      <text:p text:style-name="P9"><text:span text:style-name="T68">Advogada: Sônia Maria Cavalcante Melo (OAB/</text:span><text:span text:style-name="T93">CE</text:span><text:span text:style-name="T68">: 10638). </text:span></text:p>
      <text:p text:style-name="P9"><text:span text:style-name="T68">Advogado: Francisco Antônio Eugênio Viana (OAB/</text:span><text:span text:style-name="T93">CE</text:span><text:span text:style-name="T68">: 6648). </text:span></text:p>
      <text:p text:style-name="P20">Apelante: Pedro Emanuel Freitas Vasconcelos.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CONHECEU PARCIALMENTE de ambos os recursos para DAR-LHES PARCIAL PROVIMENTO, modificando a pena final do apelante Arthur Lima Rodrigues Sousa, para o patamar de 3 (três) anos e 4 (quatro) meses de reclusão e 333 (trezentos e trinta e três) dias-multa, em regime inicial aberto, e o do apelante Pedro Emanuel Freitas Vasconcelos ao patamar de 6 (seis) anos e 6 (seis) meses de reclusão e 650 (seiscentos e cinquenta) dias-multa, a ser cumprida, no regime inicial fechado, nos termos do voto da Relatora."</text:span></text:p>
      <text:p text:style-name="P14"><text:span text:style-name="T44">102</text:span><text:span text:style-name="T40"> -</text:span><text:span text:style-name="T229"> </text:span><text:span text:style-name="T39">Apelação Criminal </text:span><text:span text:style-name="T46">Nº </text:span><text:span text:style-name="T39">0243230-68.2020.8.06.0001</text:span><text:span text:style-name="T54"> - 3ª Vara de Delitos de Tr</text:span><text:span text:style-name="T60">á</text:span><text:span text:style-name="T54">fico de Drogas </text:span><text:span text:style-name="T58">da Comarca de Fortaleza</text:span><text:span text:style-name="T54">. </text:span></text:p>
      <text:p text:style-name="P20">Apte/Apdo: Ministério Público do Estado do Ceará. </text:p>
      <text:p text:style-name="P20">Apte/Apdo: Sávio Eduardo Correia Alcântara. </text:p>
      <text:p text:style-name="P9"><text:span text:style-name="T68">Advogado: Ítalo de Lima Carvalho (OAB/</text:span><text:span text:style-name="T94">CE</text:span><text:span text:style-name="T68">: 36486). </text:span></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4"><text:span text:style-name="T23">Decisão:</text:span><text:span text:style-name="T50"> “A Turma, por unanimidade, não conheceu do recurso interposto por Sávio Eduardo Correia Alcântara. Enquanto, conheceu do recurso interposto pelo Ministério Público do Estado do Ceará, mas para lhe negar provimento, em consonância com o Parecer ministerial, mantida integralmente a decisão recorrida, nos termos do voto da Relatora."</text:span></text:p>
      <text:p text:style-name="P14"><text:span text:style-name="T44">103</text:span><text:span text:style-name="T40"> -</text:span><text:span text:style-name="T229"> </text:span><text:span text:style-name="T39">Apelação Criminal </text:span><text:span text:style-name="T46">Nº </text:span><text:span text:style-name="T39">0248163-79.2023.8.06.0001</text:span><text:span text:style-name="T54"> - 2ª Vara Criminal </text:span><text:span text:style-name="T58">da Comarca de Fortaleza</text:span><text:span text:style-name="T54">. </text:span></text:p>
      <text:p text:style-name="P20">Apelante: Francisco Wellington de Souza Oliveira. </text:p>
      <text:p text:style-name="P20">Apelante: Marcos <text:span text:style-name="T112">Antônio</text:span> de Sousa Araújo. </text:p>
      <text:p text:style-name="P20">Defensoria Pública do Estado do Ceará. </text:p>
      <text:p text:style-name="P20">Apel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9"><text:span text:style-name="T68">Revisor: </text:span><text:span text:style-name="T84">Des. </text:span><text:span text:style-name="T68">MÁRIO PARENTE TEÓFILO NETO.</text:span></text:p>
      <text:p text:style-name="P58"><text:span text:style-name="T23">Decisão:</text:span> “A Turma, por unanimidade, CONHECEU da Apelação Criminal interposta para DAR-LHE PARCIAL PROVIMENTO, desclassificando a conduta dos réus para o delito de roubo majorado na modalidade tentada (art. 157, § 2º, II c/c art. 14, II, ambos do Código Penal), readequando-se a pena do réu Francisco Wellington de Souza Oliveira em 1 (ano) 9 (nove) meses e 10 (dez) dias de reclusão, a ser cumprida em regime inicial aberto (art. 33, § 2º, “c” do CP), e 4 (quatro) dias-multa, concedendo-lhe sursis da pena (art. 77, do CP), e fixando-se pena de 2 (dois) anos e 27 (vinte e sete) dias de reclusão para o acusado Marco Antônio de Sousa Araújo, a ser cumprida em regime inicial semiaberto, e 5 (cinco) dias-multa, nos termos do voto da Relatora."</text:p>
      <text:p text:style-name="P14"><text:span text:style-name="T44">104</text:span><text:span text:style-name="T40"> - </text:span><text:span text:style-name="T39">Agravo de Execução Penal</text:span><text:span text:style-name="T229"> </text:span><text:span text:style-name="T46">Nº </text:span><text:span text:style-name="T39">0009896-31.2017.8.06.0163</text:span><text:span text:style-name="T54"> <text:s/>- 4ª Vara de Execução Penal e Corregedoria dos Presídios </text:span><text:span text:style-name="T58">da Comarca de Fortaleza</text:span><text:span text:style-name="T54"> (SEJUD 1º Grau). </text:span></text:p>
      <text:p text:style-name="P20">Agravante: Jorge Dias Rodrigues. </text:p>
      <text:p text:style-name="P9"><text:span text:style-name="T68">Advogada: Ana Letícia Leite da Silva Bezerra (OAB/</text:span><text:span text:style-name="T94">CE</text:span><text:span text:style-name="T68">: 22998). </text:span></text:p>
      <text:p text:style-name="P9"><text:span text:style-name="T68">Advogada: Emanuela Maria Leite Bezerra Campelo (OAB/</text:span><text:span text:style-name="T94">CE</text:span><text:span text:style-name="T68">: 15499). </text:span></text:p>
      <text:p text:style-name="P20">Agrava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58"><text:soft-page-break/><text:span text:style-name="T23">Decisão:</text:span> “A Turma, por unanimidade, CONHECEU e NEGOU PROVIMENTO ao presente Agravo em Execução. Por conseguinte, mantenho incólume a decisão impugnada, nos termos do voto da Relatora."</text:p>
      <text:p text:style-name="P14"><text:span text:style-name="T44">105</text:span><text:span text:style-name="T40"> - </text:span><text:span text:style-name="T39"><text:s/>Agravo de Execução Penal </text:span><text:span text:style-name="T46">Nº </text:span><text:span text:style-name="T47">0</text:span><text:span text:style-name="T39">016303-03.2017.8.06.0115</text:span><text:span text:style-name="T54"> - 2ª Vara de Execução Penal </text:span><text:span text:style-name="T58">da Comarca de Fortaleza</text:span><text:span text:style-name="T54">. </text:span></text:p>
      <text:p text:style-name="P20">Agravante: Ministério Público do Estado do Ceará. </text:p>
      <text:p text:style-name="P20">Agravado: E. de O. M.. </text:p>
      <text:p text:style-name="P9"><text:span text:style-name="T68">Advogado: José Edílson Trajano dos Santos (OAB/</text:span><text:span text:style-name="T95">CE</text:span><text:span text:style-name="T68">: 32371). </text:span></text:p>
      <text:p text:style-name="P2"><text:span text:style-name="T63">Relator</text:span><text:span text:style-name="T105">a</text:span><text:span text:style-name="T63">: </text:span><text:span text:style-name="T105">Desa. </text:span><text:span text:style-name="T63">SÍLVIA SOARES DE SÁ NÓBREGA. </text:span></text:p>
      <text:p text:style-name="P58"><text:span text:style-name="T23">Decisão:</text:span> “A Turma, por unanimidade, conheceu do recurso, para NEGAR PROVIMENTO, mantendo a decisão recorrida em todos os seus termos, tudo em conformidade com o voto da Relatora."</text:p>
      <text:p text:style-name="P14"><text:span text:style-name="T44">106</text:span><text:span text:style-name="T40"> -</text:span><text:span text:style-name="T229"> </text:span><text:span text:style-name="T39">Recurso em Sentido Estrito </text:span><text:span text:style-name="T46">Nº </text:span><text:span text:style-name="T39">0000072-64.2019.8.06.0038</text:span><text:span text:style-name="T54"> - Vara Única da Comarca de Araripe. </text:span></text:p>
      <text:p text:style-name="P20">Recorrente: <text:span text:style-name="T112">José</text:span> Roberto de Sousa Silva. </text:p>
      <text:p text:style-name="P9"><text:span text:style-name="T68">Advogado: Selumiel Leite de Alencar (OAB/</text:span><text:span text:style-name="T96">CE</text:span><text:span text:style-name="T68">: 29256). </text:span></text:p>
      <text:p text:style-name="P9"><text:span text:style-name="T68">Advogado: Daniela Bezerra de Alencar (OAB/</text:span><text:span text:style-name="T96">CE</text:span><text:span text:style-name="T68">: 16724). </text:span></text:p>
      <text:p text:style-name="P20">Recorri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54"><text:span text:style-name="T23">Decisão:</text:span><text:span text:style-name="T50"> “A Turma, por unanimidade, conheceu do presente Recurso em Sentido Estrito, negando-lhe provimento e mantendo hígida a sentença de pronúncia, nos termos do voto da Relatora."</text:span></text:p>
      <text:p text:style-name="P14"><text:span text:style-name="T44">107</text:span><text:span text:style-name="T40"> - </text:span><text:span text:style-name="T39">Recurso em Sentido Estrito </text:span><text:span text:style-name="T46">Nº </text:span><text:span text:style-name="T39">0050171-75.2021.8.06.0100</text:span><text:span text:style-name="T54"> - Vara Única Criminal de Itapajé. </text:span></text:p>
      <text:p text:style-name="P20">Recorrente: <text:span text:style-name="T112">Antônio</text:span> <text:span text:style-name="T112">José</text:span> Soares de Matos. </text:p>
      <text:p text:style-name="P9"><text:span text:style-name="T68">Defensor dativo: Lucas de Sousa Araújo (OAB/</text:span><text:span text:style-name="T97">CE</text:span><text:span text:style-name="T68">: 41645). </text:span></text:p>
      <text:p text:style-name="P20">Recorri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54"><text:span text:style-name="T23">Decisão:</text:span><text:span text:style-name="T50"> “A Turma, por unanimidade, conheceu do recurso, para NEGAR-LHE PROVIMENTO, em consonância com o Parecer ministerial, mantida integralmente a decisão Recorrida, nos termos do voto da Relatora."</text:span></text:p>
      <text:p text:style-name="P14"><text:span text:style-name="T44">108</text:span><text:span text:style-name="T40"> -</text:span><text:span text:style-name="T229"> </text:span><text:span text:style-name="T39">Recurso em Sentido Estrito </text:span><text:span text:style-name="T46">Nº </text:span><text:span text:style-name="T39">0050743-25.2020.8.06.0081</text:span><text:span text:style-name="T54"> - 1ª Vara da Comarca de Granja. </text:span></text:p>
      <text:p text:style-name="P20">Recorrente: Josiel Pereira de <text:span text:style-name="T112">Araújo.</text:span> </text:p>
      <text:p text:style-name="P9"><text:span text:style-name="T68">Advogado: João Evangelista Batista de Aguiar Neto (OAB/</text:span><text:span text:style-name="T98">PI</text:span><text:span text:style-name="T68">: 16374). </text:span></text:p>
      <text:p text:style-name="P9"><text:span text:style-name="T68">Advogado: Marco Danilo Ribeiro da Silva (OAB/</text:span><text:span text:style-name="T98">PI</text:span><text:span text:style-name="T68">: 12548). </text:span></text:p>
      <text:p text:style-name="P20">Recorri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55"><text:span text:style-name="T23">Decisão:</text:span><text:span text:style-name="T50"> “A Turma, por unanimidade, conheceu do recurso interposto, para NEGAR-LHE PROVIMENTO, em consonância com o Parecer ministerial, mantida integralmente a decisão Recorrida, nos termos do voto da Relatora."</text:span></text:p>
      <text:p text:style-name="P14"><text:span text:style-name="T45">109</text:span><text:span text:style-name="T40"> -</text:span><text:span text:style-name="T229"> </text:span><text:span text:style-name="T39">Recurso em Sentido Estrito</text:span><text:span text:style-name="T229"> </text:span><text:span text:style-name="T46">Nº </text:span><text:span text:style-name="T39">0054830-23.2021.8.06.0167</text:span><text:span text:style-name="T54"> - 1ª Vara Criminal da Comarca de Sobral. </text:span></text:p>
      <text:p text:style-name="P20">Recorrente: Vânia Mendes Frutuoso. </text:p>
      <text:p text:style-name="P9"><text:span text:style-name="T68">Advogado: Thomaz José Goersch Accioly (OAB/</text:span><text:span text:style-name="T99">CE</text:span><text:span text:style-name="T68">: 35986). </text:span></text:p>
      <text:p text:style-name="P20">Recorri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54"><text:span text:style-name="T23">Decisão:</text:span><text:span text:style-name="T50"> “A Turma, por unanimidade, CONHECEU do recurso para NEGAR-LHE PROVIMENTO, mantendo incólume a decisão de pronúncia, nos termos do voto da Relatora."</text:span></text:p>
      <text:p text:style-name="P14"><text:span text:style-name="T45">110</text:span><text:span text:style-name="T40"> -</text:span><text:span text:style-name="T229"> </text:span><text:span text:style-name="T39">Recurso em Sentido Estrito</text:span><text:span text:style-name="T229"> </text:span><text:span text:style-name="T46">Nº </text:span><text:span text:style-name="T39">0242663-03.2021.8.06.0001</text:span><text:span text:style-name="T54"> - 5ª Vara do J</text:span><text:span text:style-name="T61">ú</text:span><text:span text:style-name="T54">ri </text:span><text:span text:style-name="T58">da Comarca de Fortaleza</text:span><text:span text:style-name="T54">. </text:span></text:p>
      <text:p text:style-name="P20"><text:soft-page-break/>Recorrente: Thiago Lucas Ferreira Fonseca. </text:p>
      <text:p text:style-name="P20">Recorrente: Francisco Leonardo Paulino Gomes. </text:p>
      <text:p text:style-name="P20">Defensoria Pública do Estado do Ceará. </text:p>
      <text:p text:style-name="P20">Recorrido: Ministério Público do Estado do Ceará. </text:p>
      <text:p text:style-name="P2"><text:span text:style-name="T63">Relator</text:span><text:span text:style-name="T105">a</text:span><text:span text:style-name="T63">: </text:span><text:span text:style-name="T105">Desa. </text:span><text:span text:style-name="T63">SÍLVIA SOARES DE SÁ NÓBREGA. </text:span></text:p>
      <text:p text:style-name="P54"><text:span text:style-name="T23">Decisão:</text:span><text:span text:style-name="T50"> “A Turma, por unanimidade, CONHECEU do recurso para NEGAR-LHE PROVIMENTO, mantendo incólume a decisão de pronúncia, nos termos do voto da Relatora."</text:span></text:p>
      <text:p text:style-name="P102"><text:span text:style-name="T48">111</text:span><text:span text:style-name="T39"> - Habeas Corpus Criminal </text:span><text:span text:style-name="T49">Nº </text:span><text:span text:style-name="T39">0626498-08.2024.8.06.0000 - </text:span><text:span text:style-name="T62">1ª Vara Criminal da Comarca de Caucaia</text:span></text:p>
      <text:p text:style-name="P91">Impetrante: Alécio Farias Gomes Badalamenti</text:p>
      <text:p text:style-name="P102">Paciente: <text:span text:style-name="T116">Jaílson</text:span> de Jesus Gomes de Oliveira</text:p>
      <text:p text:style-name="P91">Impetrado: Juiz de Direito da 1ª Vara Criminal da Comarca de Caucaia</text:p>
      <text:p text:style-name="P91">Custos legis: Ministério Público Estadual</text:p>
      <text:p text:style-name="P19"><text:span text:style-name="T23">Relator: </text:span><text:span text:style-name="T31">Des.</text:span><text:span text:style-name="T23"> FRANCISCO CARNEIRO LIMA</text:span></text:p>
      <text:p text:style-name="P59"><text:span text:style-name="Fonte_20_parág._20_padrão"><text:span text:style-name="T130">Decis</text:span></text:span><text:span text:style-name="T142">ão:</text:span><text:span text:style-name="T176"> “A Turma, por unanimidade, CONHECEU parcialmente da presente impetração, mas para CONCEDÊ-LA, de ofício, em menor extensão, com determinação ao Juízo </text:span><text:span text:style-name="T158">a quo</text:span><text:span text:style-name="T152">, nos termos do voto do Relator”.</text:span></text:p>
      <text:p text:style-name="P27"><text:span text:style-name="T150">Em tempo:</text:span><text:span text:style-name="T185"> Sustentação oral realizada pelo Dr. Alécio Farias Gomes Badalamenti, seguida de manifestação oral da douta Procuradora de Justiça ratificando o parecer acostado aos autos.</text:span></text:p>
      <text:p text:style-name="P31"><text:span text:style-name="T4">112</text:span><text:span text:style-name="T3"> - </text:span><text:span text:style-name="T2">Recurso em Sentido Estrito</text:span><text:span text:style-name="T9"> </text:span><text:span text:style-name="T5">Nº </text:span><text:span text:style-name="T2">0268831-71.2023.8.06.0001</text:span><text:span text:style-name="T6"> - 5ª Vara do J</text:span><text:span text:style-name="T7">ú</text:span><text:span text:style-name="T6">ri </text:span><text:span text:style-name="T8">da Comarca de Fortaleza</text:span><text:span text:style-name="T6">. </text:span></text:p>
      <text:p text:style-name="P16">Recorrente: Francisco Sammuel Mendes Timbó. </text:p>
      <text:p text:style-name="P10"><text:span text:style-name="T68">Advogado: Paulo Napoleão Gonçalves Quezado (OAB/</text:span><text:span text:style-name="T77">CE</text:span><text:span text:style-name="T68">: 3183). </text:span></text:p>
      <text:p text:style-name="P10"><text:span text:style-name="T68">Advogado: Eduardo Diogo Diógenes Quezado (OAB/</text:span><text:span text:style-name="T77">CE</text:span><text:span text:style-name="T68">: 39742). </text:span></text:p>
      <text:p text:style-name="P21">Recorrido: Ministério Público do Estado do Ceará. </text:p>
      <text:p text:style-name="P1"><text:span text:style-name="Fonte_20_parág._20_padrão"><text:span text:style-name="T181">R</text:span></text:span><text:span text:style-name="Fonte_20_parág._20_padrão"><text:span text:style-name="T180">elator: </text:span></text:span><text:span text:style-name="Fonte_20_parág._20_padrão"><text:span text:style-name="T181">Des. </text:span></text:span><text:span text:style-name="Fonte_20_parág._20_padrão"><text:span text:style-name="T180">MÁRIO PARENTE TEÓFILO NETO. </text:span></text:span></text:p>
      <text:p text:style-name="P51"><text:span text:style-name="Fonte_20_parág._20_padrão"><text:span text:style-name="T130">Decis</text:span></text:span><text:span text:style-name="T10">ão:</text:span><text:span text:style-name="T11"> “A Câmara, por unanimidade, CONHECEU o recurso em sentido estrito de FRANCISCO SAMMUEL MENDES TIMBÓ, para NEGAR PROVIMENTO, mas de ofício impronunciar o acusado, do crime de homicídio tentado contra a vítima não identificada que conduzia o veículo SUV vermelho. No entanto, manteve a decisão de pronúncia referente a tentativa de homicídio contra a vítima Josué Silva Varela, bem como manteve a qualificadora disposta no art. 121, §2º, inciso IV, do Código Penal, e a submissão dos crimes conexos ao plenário do júri, nos termos do voto do Relator."</text:span></text:p>
      <text:p text:style-name="P109"><text:span text:style-name="T219">Em tempo:</text:span><text:span text:style-name="T64"> </text:span><text:span text:style-name="T63">Sustentação oral realizada pelo Dr. Eduardo Diogo Diógenes Quezado durante o tempo regimental, seguida de manifestação oral da douta Procuradora de Justiça ratificando o parecer acostado aos autos.</text:span></text:p>
      <text:p text:style-name="P42"><text:span text:style-name="T215">113</text:span><text:span text:style-name="T214"> -</text:span><text:span text:style-name="T227"> </text:span><text:span text:style-name="T199">Apelação Criminal </text:span><text:span text:style-name="T203">Nº </text:span><text:span text:style-name="T199">0006540-14.2011.8.06.0171</text:span><text:span text:style-name="T220"> -1ª Vara Criminal da Comarca de Tauá. </text:span></text:p>
      <text:p text:style-name="P46">Apelante: J. W. T. de O.. </text:p>
      <text:p text:style-name="P11"><text:span text:style-name="T68">Advogado: Antônio Luiz Torres Fernandes Júnior (OAB/</text:span><text:span text:style-name="T72">CE</text:span><text:span text:style-name="T68">: 37528). </text:span></text:p>
      <text:p text:style-name="P22">Apelado: Ministério Público do Estado do Ceará. </text:p>
      <text:p text:style-name="P3"><text:span text:style-name="T102">R</text:span><text:span text:style-name="T63">elator: </text:span><text:span text:style-name="T102">Des. </text:span><text:span text:style-name="T63">MÁRIO PARENTE TEÓFILO NETO. </text:span></text:p>
      <text:p text:style-name="P6"><text:span text:style-name="Fonte_20_parág._20_padrão"><text:span text:style-name="T182">Revisor</text:span></text:span><text:span text:style-name="Fonte_20_parág._20_padrão"><text:span text:style-name="T183">a</text:span></text:span><text:span text:style-name="Fonte_20_parág._20_padrão"><text:span text:style-name="T182">: </text:span></text:span><text:span text:style-name="Fonte_20_parág._20_padrão"><text:span text:style-name="T183">Desa. </text:span></text:span><text:span text:style-name="Fonte_20_parág._20_padrão"><text:span text:style-name="T182">L</text:span></text:span><text:span text:style-name="Fonte_20_parág._20_padrão"><text:span text:style-name="T183">Í</text:span></text:span><text:span text:style-name="Fonte_20_parág._20_padrão"><text:span text:style-name="T182">GIA ANDRADE DE ALENCAR MAGALHÃES.</text:span></text:span></text:p>
      <text:p text:style-name="P51"><text:span text:style-name="Fonte_20_parág._20_padrão"><text:span text:style-name="T130">Decis</text:span></text:span><text:span text:style-name="T10">ão:</text:span><text:span text:style-name="T11"> “A Câmara, por unanimidade, CONHECEU do recurso de J.W.T.O para NEGAR PROVIMENTO, mantendo a sentença vergastada incólume, nos termos do voto do Relator."</text:span></text:p>
      <text:p text:style-name="P107"><text:span text:style-name="T219">Em tempo:</text:span><text:span text:style-name="T63"> </text:span><text:span text:style-name="T194">Sustentação oral realizada pelo Dr. Antônio Luiz Torres Fernandes Júnior durante o tempo regimental, seguida de manifestação oral da douta Procuradora de Justiça ratificando o parecer acostado aos autos.</text:span></text:p>
      <text:p text:style-name="P43"><text:soft-page-break/><text:span text:style-name="T217">114</text:span><text:span text:style-name="T214"> -</text:span><text:span text:style-name="T227"> </text:span><text:span text:style-name="T199">Recurso em Sentido Estrito </text:span><text:span text:style-name="T203">Nº </text:span><text:span text:style-name="T199">0140810-53.2018.8.06.0001</text:span><text:span text:style-name="T220"> - 2ª Vara do J</text:span><text:span text:style-name="T226">ú</text:span><text:span text:style-name="T220">ri </text:span><text:span text:style-name="T225">da Comarca de Fortaleza</text:span><text:span text:style-name="T220">. </text:span></text:p>
      <text:p text:style-name="P47">Recorrente: Noé de Paula Moreira. </text:p>
      <text:p text:style-name="P23">Recorrente: Misael de Paula Moreira. </text:p>
      <text:p text:style-name="P12"><text:span text:style-name="T68">Advogado: Francisco Felipe Macêdo Lima (OAB/</text:span><text:span text:style-name="T76">CE</text:span><text:span text:style-name="T68">: 17802). </text:span></text:p>
      <text:p text:style-name="P12"><text:span text:style-name="T68">Advogado: Francisco Marques Lima (OAB/</text:span><text:span text:style-name="T76">CE</text:span><text:span text:style-name="T68">: 4260). </text:span></text:p>
      <text:p text:style-name="P12"><text:span text:style-name="T68">Advogada: Rocicler Galdino de Sousa (OAB/</text:span><text:span text:style-name="T76">CE</text:span><text:span text:style-name="T68">: 44729).</text:span></text:p>
      <text:p text:style-name="P12"><text:span text:style-name="T68">Advogado: José Hélio Arruda Barroso (OAB/</text:span><text:span text:style-name="T76">CE</text:span><text:span text:style-name="T68">: 25036A). </text:span></text:p>
      <text:p text:style-name="P23">Recorrente: Fernando Alves de Santana. </text:p>
      <text:p text:style-name="P23">Recorrente: Ruan Dantas da Silva. </text:p>
      <text:p text:style-name="P12"><text:span text:style-name="T68">Advogado: Francisco Rodrigues do Nascimento (OAB/</text:span><text:span text:style-name="T76">CE</text:span><text:span text:style-name="T68">: 41585).</text:span></text:p>
      <text:p text:style-name="P23">Recorrente: Zaqueu Oliveira da Silva. </text:p>
      <text:p text:style-name="P12"><text:span text:style-name="T68">Advogado: Alexandre Lima da Silva (OAB/</text:span><text:span text:style-name="T76">CE</text:span><text:span text:style-name="T68">: 9054). </text:span></text:p>
      <text:p text:style-name="P12"><text:span text:style-name="T68">Advogada: Juliane da Costa Negreiros (OAB/</text:span><text:span text:style-name="T76">CE</text:span><text:span text:style-name="T68">: 44786). </text:span></text:p>
      <text:p text:style-name="P23">Recorrente: Joel <text:span text:style-name="T107">Anastácio</text:span> de Freitas. </text:p>
      <text:p text:style-name="P23">Recorrente: Francisco Kelson Ferreira do Nascimento. </text:p>
      <text:p text:style-name="P12"><text:span text:style-name="T76">D</text:span><text:span text:style-name="T68">efensoria Pública do Estado do Ceará. </text:span></text:p>
      <text:p text:style-name="P23">Recorrido: Ministério Público do Estado do Ceará. </text:p>
      <text:p text:style-name="P39"><text:span text:style-name="Fonte_20_parág._20_padrão"><text:span text:style-name="T181">R</text:span></text:span><text:span text:style-name="Fonte_20_parág._20_padrão"><text:span text:style-name="T180">elator: </text:span></text:span><text:span text:style-name="Fonte_20_parág._20_padrão"><text:span text:style-name="T181">Des. </text:span></text:span><text:span text:style-name="Fonte_20_parág._20_padrão"><text:span text:style-name="T180">MÁRIO PARENTE TEÓFILO NETO. </text:span></text:span></text:p>
      <text:p text:style-name="P51"><text:span text:style-name="Fonte_20_parág._20_padrão"><text:span text:style-name="T130">Decis</text:span></text:span><text:span text:style-name="T10">ão:</text:span><text:span text:style-name="T11"> “A Câmara, por unanimidade, CONHECEU e NEGOU PROVIMENTO aos recursos em sentido estrito interpostos, mantendo íntegra a r. decisão de pronúncia, nos termos do voto do Relator”.</text:span></text:p>
      <text:p text:style-name="P109"><text:span text:style-name="T219">Em tempo:</text:span><text:span text:style-name="T63"> </text:span><text:span text:style-name="T194">Sustentação oral realizada pelo Dr. Alexandre Lima da Silva em favor do recorrente Zaqueu Oliveira da Silva, durante o tempo regimental, seguida de sustentação oral realizada pelo Dr. José Hélio Arruda Barroso em favor dos recorrentes Noé de Paula Moreira e Misael de Paula Moreira, seguida de manifestação oral da douta Procuradora de Justiça ratificando o parecer acostado aos autos.</text:span></text:p>
      <text:p text:style-name="P42"><text:span text:style-name="T215">115</text:span><text:span text:style-name="T214"> -</text:span><text:span text:style-name="T227"> </text:span><text:span text:style-name="T199">Apelação Criminal </text:span><text:span text:style-name="T203">Nº </text:span><text:span text:style-name="T199">0005669-11.2013.8.06.0107</text:span><text:span text:style-name="T220"> - 1ª Vara da Comarca de Jaguaribe. </text:span></text:p>
      <text:p text:style-name="P42"><text:span text:style-name="T68">Apelante: </text:span><text:span text:style-name="T70">Gílson</text:span><text:span text:style-name="T68"> Alves da Silva. </text:span></text:p>
      <text:p text:style-name="P11"><text:span text:style-name="T68">Advogado: Felype Carvalho Bezerra (OAB/</text:span><text:span text:style-name="T72">CE</text:span><text:span text:style-name="T68">: 49406). </text:span></text:p>
      <text:p text:style-name="P22">Apelado: Ministério Público do Estado do Ceará. </text:p>
      <text:p text:style-name="P22">Assistente: <text:span text:style-name="T107">Antônio</text:span> Erivan Fernandes Brito. </text:p>
      <text:p text:style-name="P42"><text:span text:style-name="T68">Advogado: Dennis Rocha Passos Nunes dos Santos (OAB/</text:span><text:span text:style-name="T72">CE</text:span><text:span text:style-name="T68">: 31957). </text:span></text:p>
      <text:p text:style-name="P42"><text:span text:style-name="T68">Advogado: Paulo Sidney Teixeira de Almeira (OAB/</text:span><text:span text:style-name="T72">CE</text:span><text:span text:style-name="T68">: 37834). </text:span></text:p>
      <text:p text:style-name="P40"><text:span text:style-name="T102">R</text:span><text:span text:style-name="T63">elator: </text:span><text:span text:style-name="T102">Des. </text:span><text:span text:style-name="T63">MÁRIO PARENTE TEÓFILO NETO. </text:span></text:p>
      <text:p text:style-name="P41"><text:span text:style-name="Fonte_20_parág._20_padrão"><text:span text:style-name="T182">Revisor</text:span></text:span><text:span text:style-name="Fonte_20_parág._20_padrão"><text:span text:style-name="T183">a</text:span></text:span><text:span text:style-name="Fonte_20_parág._20_padrão"><text:span text:style-name="T182">: </text:span></text:span><text:span text:style-name="Fonte_20_parág._20_padrão"><text:span text:style-name="T183">Desa. </text:span></text:span><text:span text:style-name="Fonte_20_parág._20_padrão"><text:span text:style-name="T182">L</text:span></text:span><text:span text:style-name="Fonte_20_parág._20_padrão"><text:span text:style-name="T183">Í</text:span></text:span><text:span text:style-name="Fonte_20_parág._20_padrão"><text:span text:style-name="T182">GIA ANDRADE DE ALENCAR MAGALHÃES.</text:span></text:span></text:p>
      <text:p text:style-name="P51"><text:span text:style-name="Fonte_20_parág._20_padrão"><text:span text:style-name="T130">Decis</text:span></text:span><text:span text:style-name="T10">ão:</text:span><text:span text:style-name="T11"> “A Câmara, por unanimidade, CONHECEU PARCIALMENTE do recurso e DEU-LHE PARCIAL PROVIMENTO, redimensionando a pena imposta e afastando a condenação pela reparação civil, ficando mantidas as disposições da sentença, nos termos do voto do Relator."</text:span></text:p>
      <text:p text:style-name="P107"><text:span text:style-name="T219">Em tempo:</text:span><text:span text:style-name="T64"> </text:span><text:span text:style-name="T194">Sustentação oral realizada pelo Dr. Felype Carvalho Bezerra durante o tempo regimental, seguida de manifestação oral da douta Procuradora de Justiça ratificando o parecer acostado aos autos.</text:span></text:p>
      <text:p text:style-name="P108"><text:span text:style-name="T210">116</text:span><text:span text:style-name="T199"> - Habeas Corpus Criminal </text:span><text:span text:style-name="T203">Nº </text:span><text:span text:style-name="T199">0623398-45.2024.8.06.0000 - </text:span><text:span text:style-name="T221">Vara Única Criminal da Comarca de Aquiraz</text:span></text:p>
      <text:p text:style-name="P108">Impetrante: Pedro Henrique Brasil de Souza</text:p>
      <text:p text:style-name="P103">Paciente: Euller Silva Cunha</text:p>
      <text:p text:style-name="P91">Impetrado: Juiz de Direito da Vara Única Criminal da Comarca de Aquiraz</text:p>
      <text:p text:style-name="P91">Corréu: Francisco da Silva Ribeiro</text:p>
      <text:p text:style-name="P91">Custos legis: Ministério Público Estadual</text:p>
      <text:p text:style-name="P5"><text:span text:style-name="Fonte_20_parág._20_padrão"><text:span text:style-name="T178">Relator</text:span></text:span><text:span text:style-name="Fonte_20_parág._20_padrão"><text:span text:style-name="T179">a</text:span></text:span><text:span text:style-name="Fonte_20_parág._20_padrão"><text:span text:style-name="T178">: </text:span></text:span><text:span text:style-name="Fonte_20_parág._20_padrão"><text:span text:style-name="T179">Desa.</text:span></text:span><text:span text:style-name="Fonte_20_parág._20_padrão"><text:span text:style-name="T178"> SÍLVIA SOARES DE SÁ NÓBREGA</text:span></text:span></text:p>
      <text:p text:style-name="P51"><text:soft-page-break/><text:span text:style-name="Fonte_20_parág._20_padrão"><text:span text:style-name="T130">Decis</text:span></text:span><text:span text:style-name="T142">ão:</text:span><text:span text:style-name="T176"> “A Turma, por unanimidade, CONHECEU do writ impetrado para denegar a ordem requestada, mas com determinação ao Juízo processante para que reavalie a situação prisional do paciente, nos termos do parágrafo único do artigo 316 do Código de Processo Penal, nos termos do voto da Relatora.”</text:span></text:p>
      <text:p text:style-name="P107"><text:span text:style-name="T198">Em tempo:</text:span><text:span text:style-name="T194"> Sustentação Oral realizada pelo Dr. Pedro Henrique Brasil de Souza, no tempo regimental, seguida de manifestação oral da douta Procuradora de Justiça ratificando o parecer acostado aos autos.</text:span></text:p>
      <text:p text:style-name="P44"><text:span text:style-name="T216">11</text:span><text:span text:style-name="T218">7</text:span><text:span text:style-name="T214"> - </text:span><text:span text:style-name="T199">Apelação Criminal </text:span><text:span text:style-name="T203">Nº </text:span><text:span text:style-name="T199">0205754-64.2023.8.06.0300 - </text:span><text:span text:style-name="T220">Vara Única da Comarca de Guaiuba. </text:span></text:p>
      <text:p text:style-name="P24">Apelante: Bruno Gomes da Silva. </text:p>
      <text:p text:style-name="P13"><text:span text:style-name="T68">Advogado: Marcelo Gomes Torquato (OAB/</text:span><text:span text:style-name="T82">CE</text:span><text:span text:style-name="T68">: 35810). </text:span></text:p>
      <text:p text:style-name="P24">Apelado: Ministério Público do Estado do Ceará. </text:p>
      <text:p text:style-name="P4"><text:span text:style-name="T102">R</text:span><text:span text:style-name="T63">elator: </text:span><text:span text:style-name="T102">Des. </text:span><text:span text:style-name="T103">FRANCISCO CARNEIRO LIMA.</text:span><text:span text:style-name="T63"> </text:span></text:p>
      <text:p text:style-name="P7"><text:span text:style-name="Fonte_20_parág._20_padrão"><text:span text:style-name="T195">Revisor</text:span></text:span><text:span text:style-name="Fonte_20_parág._20_padrão"><text:span text:style-name="T196">a</text:span></text:span><text:span text:style-name="Fonte_20_parág._20_padrão"><text:span text:style-name="T195">: </text:span></text:span><text:span text:style-name="Fonte_20_parág._20_padrão"><text:span text:style-name="T196">Desa. </text:span></text:span><text:span text:style-name="Fonte_20_parág._20_padrão"><text:span text:style-name="T197">SÍLVIA SOARES DE SÁ NÓBREGA.</text:span></text:span></text:p>
      <text:p text:style-name="P106"><text:span text:style-name="Fonte_20_parág._20_padrão"><text:span text:style-name="T184">Decis</text:span></text:span><text:span text:style-name="T21">ão:</text:span><text:span text:style-name="T22"> “A Turma, por unanimidade, conheceu da presente Apelação Criminal, para dar-lhe parcial provimento, nos termos do voto do Relator."</text:span></text:p>
      <text:p text:style-name="P104"><text:span text:style-name="T188">Em Tempo</text:span><text:span text:style-name="T186">: </text:span><text:span text:style-name="T187">Sustentação oral realizada pelo Dr. Marcelo Gomes Torquato durante o tempo regimental, seguida de manifestação oral da douta Procuradora de Justiça ratificando o parecer acostado aos autos.</text:span></text:p>
      <text:p text:style-name="P106"><text:span text:style-name="Fonte_20_parág._20_padrão"><text:span text:style-name="T1"/></text:span></text:p>
      <text:p text:style-name="P61"><text:span text:style-name="Fonte_20_parág._20_padrão"><text:span text:style-name="T130"/></text:span></text:p>
      <text:p text:style-name="P61"><text:span text:style-name="Fonte_20_parág._20_padrão"><text:span text:style-name="T130">Total de processos julgados: 1</text:span></text:span><text:span text:style-name="Fonte_20_parág._20_padrão"><text:span text:style-name="T132">1</text:span></text:span><text:span text:style-name="Fonte_20_parág._20_padrão"><text:span text:style-name="T131">7</text:span></text:span><text:span text:style-name="Fonte_20_parág._20_padrão"><text:span text:style-name="T130"> </text:span></text:span><text:span text:style-name="Fonte_20_parág._20_padrão"><text:span text:style-name="T153">(Cento e </text:span></text:span><text:span text:style-name="Fonte_20_parág._20_padrão"><text:span text:style-name="T155">Dezess</text:span></text:span><text:span text:style-name="Fonte_20_parág._20_padrão"><text:span text:style-name="T154">ete</text:span></text:span><text:span text:style-name="Fonte_20_parág._20_padrão"><text:span text:style-name="T153">) </text:span></text:span><text:span text:style-name="Fonte_20_parág._20_padrão"><text:span text:style-name="T130">processos</text:span></text:span><text:span text:style-name="Fonte_20_parág._20_padrão"><text:span text:style-name="T153">.</text:span></text:span></text:p>
      <text:p text:style-name="P36"/>
      <text:p text:style-name="P33">PEDIDO DE VISTA:</text:p>
      <text:p text:style-name="P27"><text:span text:style-name="Fonte_20_parág._20_padrão"><text:span text:style-name="T123">0</text:span></text:span><text:span text:style-name="Fonte_20_parág._20_padrão"><text:span text:style-name="T124">1</text:span></text:span><text:span text:style-name="Fonte_20_parág._20_padrão"><text:span text:style-name="T123">)</text:span></text:span><text:span text:style-name="Fonte_20_parág._20_padrão"><text:span text:style-name="T136"> -</text:span></text:span><text:span text:style-name="Fonte_20_parág._20_padrão"><text:span text:style-name="T123"> Adiado o julgamento </text:span></text:span><text:span text:style-name="Fonte_20_parág._20_padrão"><text:span text:style-name="T173">d</text:span></text:span><text:span text:style-name="Fonte_20_parág._20_padrão"><text:span text:style-name="T174">o</text:span></text:span><text:span text:style-name="Fonte_20_parág._20_padrão"><text:span text:style-name="T136"> </text:span></text:span><text:span text:style-name="Fonte_20_parág._20_padrão"><text:span text:style-name="T156">Habeas Corpus</text:span></text:span><text:span text:style-name="Fonte_20_parág._20_padrão"><text:span text:style-name="T136"> Criminal</text:span></text:span><text:span text:style-name="Fonte_20_parág._20_padrão"><text:span text:style-name="T148"> </text:span></text:span><text:span text:style-name="Fonte_20_parág._20_padrão"><text:span text:style-name="T140">Nº 0624598-87.2024.8.06.0000 </text:span></text:span><text:span text:style-name="Fonte_20_parág._20_padrão"><text:span text:style-name="T123">de relatoria do Exmo. Sr. Des. Francisco Carneiro Lima, vez que ap</text:span></text:span><text:span text:style-name="T177">ós anunciado o presente processo, o Eminente Desembargador Relator determinou seu adiamento para a próxima sessão ordinária híbrida de julgamento desta câmara (04/06/2024). </text:span></text:p>
      <text:p text:style-name="P28"><text:span text:style-name="Fonte_20_parág._20_padrão"><text:span text:style-name="T159">0</text:span></text:span><text:span text:style-name="Fonte_20_parág._20_padrão"><text:span text:style-name="T160">2</text:span></text:span><text:span text:style-name="Fonte_20_parág._20_padrão"><text:span text:style-name="T159">) - Adiado o julgamento d</text:span></text:span><text:span text:style-name="Fonte_20_parág._20_padrão"><text:span text:style-name="T161">a</text:span></text:span><text:span text:style-name="Fonte_20_parág._20_padrão"><text:span text:style-name="T159"> </text:span></text:span><text:span text:style-name="Fonte_20_parág._20_padrão"><text:span text:style-name="T151">Apelação</text:span></text:span><text:span text:style-name="Fonte_20_parág._20_padrão"><text:span text:style-name="T168"> Criminal</text:span></text:span><text:span text:style-name="Fonte_20_parág._20_padrão"><text:span text:style-name="T170"> Nº</text:span></text:span><text:span text:style-name="Fonte_20_parág._20_padrão"><text:span text:style-name="T166"> </text:span></text:span><text:span text:style-name="Fonte_20_parág._20_padrão"><text:span text:style-name="T171">0062005-13.2019.8.06.0111</text:span></text:span><text:span text:style-name="Fonte_20_parág._20_padrão"><text:span text:style-name="T166"> </text:span></text:span><text:span text:style-name="Fonte_20_parág._20_padrão"><text:span text:style-name="T159">de relatoria d</text:span></text:span><text:span text:style-name="Fonte_20_parág._20_padrão"><text:span text:style-name="T161">a</text:span></text:span><text:span text:style-name="Fonte_20_parág._20_padrão"><text:span text:style-name="T159"> Exm</text:span></text:span><text:span text:style-name="Fonte_20_parág._20_padrão"><text:span text:style-name="T161">a</text:span></text:span><text:span text:style-name="Fonte_20_parág._20_padrão"><text:span text:style-name="T159">. Sr</text:span></text:span><text:span text:style-name="Fonte_20_parág._20_padrão"><text:span text:style-name="T161">a</text:span></text:span><text:span text:style-name="Fonte_20_parág._20_padrão"><text:span text:style-name="T159">. Des</text:span></text:span><text:span text:style-name="Fonte_20_parág._20_padrão"><text:span text:style-name="T161">a</text:span></text:span><text:span text:style-name="Fonte_20_parág._20_padrão"><text:span text:style-name="T159">. </text:span></text:span><text:span text:style-name="Fonte_20_parág._20_padrão"><text:span text:style-name="T161">Sílvia Soares de Sá Nóbrega</text:span></text:span><text:span text:style-name="Fonte_20_parág._20_padrão"><text:span text:style-name="T159">, vez que após anunciado o presente processo,</text:span></text:span><text:span text:style-name="T165"> o Exmo. Sr. Des. M</text:span><text:span text:style-name="T177">ário Parente Teófilo Neto pediu vista dos autos para melhor exame da matéria.</text:span></text:p>
      <text:p text:style-name="P34">ADIADO:</text:p>
      <text:p text:style-name="P29"><text:span text:style-name="Fonte_20_parág._20_padrão"><text:span text:style-name="T159">01) - Adiado o julgamento da </text:span></text:span><text:span text:style-name="Fonte_20_parág._20_padrão"><text:span text:style-name="T168">Apelação Criminal</text:span></text:span><text:span text:style-name="Fonte_20_parág._20_padrão"><text:span text:style-name="T170"> Nº 0201234-52.2023.8.06.0303</text:span></text:span><text:span text:style-name="Fonte_20_parág._20_padrão"><text:span text:style-name="T166"> </text:span></text:span><text:span text:style-name="Fonte_20_parág._20_padrão"><text:span text:style-name="T159">de relatoria do Exmo. Sr. Des. </text:span></text:span><text:span text:style-name="Fonte_20_parág._20_padrão"><text:span text:style-name="T162">Mário Parente Teófilo Neto</text:span></text:span><text:span text:style-name="Fonte_20_parág._20_padrão"><text:span text:style-name="T159">, vez que </text:span></text:span><text:span text:style-name="Fonte_20_parág._20_padrão"><text:span text:style-name="T167">ap</text:span></text:span><text:span text:style-name="T177">ós anunciado o presente processo, o Eminente Desembargador Relator determinou seu adiamento para a próxima sessão ordinária híbrida de julgamento desta câmara (04/06/2024). </text:span></text:p>
      <text:p text:style-name="P29"><text:span text:style-name="Fonte_20_parág._20_padrão"><text:span text:style-name="T159">0</text:span></text:span><text:span text:style-name="Fonte_20_parág._20_padrão"><text:span text:style-name="T162">2</text:span></text:span><text:span text:style-name="Fonte_20_parág._20_padrão"><text:span text:style-name="T159">) - Adiado o julgamento da </text:span></text:span><text:span text:style-name="Fonte_20_parág._20_padrão"><text:span text:style-name="T168">Apelação Criminal</text:span></text:span><text:span text:style-name="Fonte_20_parág._20_padrão"><text:span text:style-name="T170"> Nº 0010019-60.2024.8.06.0041</text:span></text:span><text:span text:style-name="Fonte_20_parág._20_padrão"><text:span text:style-name="T166"> </text:span></text:span><text:span text:style-name="Fonte_20_parág._20_padrão"><text:span text:style-name="T159">de relatoria do Exmo. Sr. Des. </text:span></text:span><text:span text:style-name="Fonte_20_parág._20_padrão"><text:span text:style-name="T162">Francisco Carneiro Lima</text:span></text:span><text:span text:style-name="Fonte_20_parág._20_padrão"><text:span text:style-name="T159">, vez que </text:span></text:span><text:span text:style-name="Fonte_20_parág._20_padrão"><text:span text:style-name="T167">ap</text:span></text:span><text:span text:style-name="T177">ós anunciado o presente processo, o Eminente Desembargador Relator determinou seu adiamento para a próxima sessão ordinária híbrida de julgamento desta câmara (04/06/2024). </text:span></text:p>
      <text:p text:style-name="P30"><text:span text:style-name="Fonte_20_parág._20_padrão"><text:span text:style-name="T159">0</text:span></text:span><text:span text:style-name="Fonte_20_parág._20_padrão"><text:span text:style-name="T163">3</text:span></text:span><text:span text:style-name="Fonte_20_parág._20_padrão"><text:span text:style-name="T159">) - Adiado o julgamento da </text:span></text:span><text:span text:style-name="Fonte_20_parág._20_padrão"><text:span text:style-name="T168">Apelação Criminal</text:span></text:span><text:span text:style-name="Fonte_20_parág._20_padrão"><text:span text:style-name="T170"> Nº 0014406-46.2021.8.06.0293</text:span></text:span><text:span text:style-name="Fonte_20_parág._20_padrão"><text:span text:style-name="T166">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Sílvia Soares de Sá Nóbrega</text:span></text:span><text:span text:style-name="Fonte_20_parág._20_padrão"><text:span text:style-name="T159">, vez que </text:span></text:span><text:span text:style-name="Fonte_20_parág._20_padrão"><text:span text:style-name="T167">ap</text:span></text:span><text:span text:style-name="T177">ós anunciado o presente processo, a Eminente Desembargadora Relatora determinou seu adiamento para a próxima sessão ordinária híbrida de julgamento desta câmara (04/06/2024). </text:span></text:p>
      <text:p text:style-name="P30"><text:span text:style-name="Fonte_20_parág._20_padrão"><text:span text:style-name="T159">0</text:span></text:span><text:span text:style-name="Fonte_20_parág._20_padrão"><text:span text:style-name="T163">4</text:span></text:span><text:span text:style-name="Fonte_20_parág._20_padrão"><text:span text:style-name="T159">) - Adiado o julgamento d</text:span></text:span><text:span text:style-name="Fonte_20_parág._20_padrão"><text:span text:style-name="T161">o</text:span></text:span><text:span text:style-name="Fonte_20_parág._20_padrão"><text:span text:style-name="T159"> </text:span></text:span><text:span text:style-name="Fonte_20_parág._20_padrão"><text:span text:style-name="T168">A</text:span></text:span><text:span text:style-name="Fonte_20_parág._20_padrão"><text:span text:style-name="T169">gravo de Execução Pe</text:span></text:span><text:span text:style-name="Fonte_20_parág._20_padrão"><text:span text:style-name="T168">nal</text:span></text:span><text:span text:style-name="Fonte_20_parág._20_padrão"><text:span text:style-name="T170"> Nº 0004568-17.2023.8.06.0000</text:span></text:span><text:span text:style-name="Fonte_20_parág._20_padrão"><text:span text:style-name="T166">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Sílvia Soares de Sá Nóbrega</text:span></text:span><text:span text:style-name="Fonte_20_parág._20_padrão"><text:span text:style-name="T159">, vez que </text:span></text:span><text:span text:style-name="Fonte_20_parág._20_padrão"><text:span text:style-name="T167">ap</text:span></text:span><text:span text:style-name="T177">ós anunciado o presente processo, a Eminente Desembargadora Relatora determinou seu adiamento para a próxima sessão ordinária híbrida de julgamento desta câmara (04/06/2024). </text:span></text:p>
      <text:p text:style-name="P30"><text:span text:style-name="Fonte_20_parág._20_padrão"><text:span text:style-name="T159">0</text:span></text:span><text:span text:style-name="Fonte_20_parág._20_padrão"><text:span text:style-name="T163">5</text:span></text:span><text:span text:style-name="Fonte_20_parág._20_padrão"><text:span text:style-name="T159">) - Adiado o julgamento d</text:span></text:span><text:span text:style-name="Fonte_20_parág._20_padrão"><text:span text:style-name="T161">o</text:span></text:span><text:span text:style-name="Fonte_20_parág._20_padrão"><text:span text:style-name="T159"> </text:span></text:span><text:span text:style-name="Fonte_20_parág._20_padrão"><text:span text:style-name="T164">Recurso em Sentido Estrito</text:span></text:span><text:span text:style-name="Fonte_20_parág._20_padrão"><text:span text:style-name="T170"> Nº 0004781-28.2015.8.06.0089</text:span></text:span><text:span text:style-name="Fonte_20_parág._20_padrão"><text:span text:style-name="T166">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Sílvia Soares de Sá Nóbrega</text:span></text:span><text:span text:style-name="Fonte_20_parág._20_padrão"><text:span text:style-name="T159">, vez que </text:span></text:span><text:span text:style-name="Fonte_20_parág._20_padrão"><text:span text:style-name="T167">ap</text:span></text:span><text:span text:style-name="T177">ós anunciado o presente processo, a Eminente Desembargadora Relatora determinou seu adiamento </text:span><text:soft-page-break/><text:span text:style-name="T177">para a próxima sessão ordinária híbrida de julgamento desta câmara (04/06/2024). </text:span></text:p>
      <text:p text:style-name="P30"><text:span text:style-name="Fonte_20_parág._20_padrão"><text:span text:style-name="T159">0</text:span></text:span><text:span text:style-name="Fonte_20_parág._20_padrão"><text:span text:style-name="T163">6</text:span></text:span><text:span text:style-name="Fonte_20_parág._20_padrão"><text:span text:style-name="T159">) - Adiado o julgamento d</text:span></text:span><text:span text:style-name="Fonte_20_parág._20_padrão"><text:span text:style-name="T161">o</text:span></text:span><text:span text:style-name="Fonte_20_parág._20_padrão"><text:span text:style-name="T159"> </text:span></text:span><text:span text:style-name="Fonte_20_parág._20_padrão"><text:span text:style-name="T164">Recurso em Sentido Estrito</text:span></text:span><text:span text:style-name="Fonte_20_parág._20_padrão"><text:span text:style-name="T170"> Nº 0013541-21.2024.8.06.0001</text:span></text:span><text:span text:style-name="Fonte_20_parág._20_padrão"><text:span text:style-name="T166">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Sílvia Soares de Sá Nóbrega</text:span></text:span><text:span text:style-name="Fonte_20_parág._20_padrão"><text:span text:style-name="T159">, vez que </text:span></text:span><text:span text:style-name="Fonte_20_parág._20_padrão"><text:span text:style-name="T167">ap</text:span></text:span><text:span text:style-name="T177">ós anunciado o presente processo, a Eminente Desembargadora Relatora determinou seu adiamento para a próxima sessão ordinária híbrida de julgamento desta câmara (04/06/2024). </text:span></text:p>
      <text:p text:style-name="P30"><text:span text:style-name="Fonte_20_parág._20_padrão"><text:span text:style-name="T159">0</text:span></text:span><text:span text:style-name="Fonte_20_parág._20_padrão"><text:span text:style-name="T163">7</text:span></text:span><text:span text:style-name="Fonte_20_parág._20_padrão"><text:span text:style-name="T159">) - Adiado o julgamento d</text:span></text:span><text:span text:style-name="Fonte_20_parág._20_padrão"><text:span text:style-name="T161">o</text:span></text:span><text:span text:style-name="Fonte_20_parág._20_padrão"><text:span text:style-name="T159"> </text:span></text:span><text:span text:style-name="Fonte_20_parág._20_padrão"><text:span text:style-name="T164">Recurso em Sentido Estrito</text:span></text:span><text:span text:style-name="Fonte_20_parág._20_padrão"><text:span text:style-name="T170"> Nº 0025506-30.2023.8.06.0001</text:span></text:span><text:span text:style-name="Fonte_20_parág._20_padrão"><text:span text:style-name="T166">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Sílvia Soares de Sá Nóbrega</text:span></text:span><text:span text:style-name="Fonte_20_parág._20_padrão"><text:span text:style-name="T159">, vez que </text:span></text:span><text:span text:style-name="Fonte_20_parág._20_padrão"><text:span text:style-name="T167">ap</text:span></text:span><text:span text:style-name="T177">ós anunciado o presente processo, a Eminente Desembargadora Relatora determinou seu adiamento para a próxima sessão ordinária híbrida de julgamento desta câmara (04/06/2024). </text:span></text:p>
      <text:p text:style-name="P32"><text:span text:style-name="Fonte_20_parág._20_padrão"><text:span text:style-name="T13">0</text:span></text:span><text:span text:style-name="Fonte_20_parág._20_padrão"><text:span text:style-name="T100">8</text:span></text:span><text:span text:style-name="Fonte_20_parág._20_padrão"><text:span text:style-name="T13">) - Adiado o julgamento d</text:span></text:span><text:span text:style-name="Fonte_20_parág._20_padrão"><text:span text:style-name="T14">o</text:span></text:span><text:span text:style-name="Fonte_20_parág._20_padrão"><text:span text:style-name="T13"> </text:span></text:span><text:span text:style-name="Fonte_20_parág._20_padrão"><text:span text:style-name="T16">Recurso </text:span></text:span><text:span text:style-name="Fonte_20_parág._20_padrão"><text:span text:style-name="T17">de Medida Cautelar Nominal</text:span></text:span><text:span text:style-name="Fonte_20_parág._20_padrão"><text:span text:style-name="T20"> Nº 0201501-78.2023.8.06.0091</text:span></text:span><text:span text:style-name="Fonte_20_parág._20_padrão"><text:span text:style-name="T18"> </text:span></text:span><text:span text:style-name="Fonte_20_parág._20_padrão"><text:span text:style-name="T13">de relatoria d</text:span></text:span><text:span text:style-name="Fonte_20_parág._20_padrão"><text:span text:style-name="T15">a</text:span></text:span><text:span text:style-name="Fonte_20_parág._20_padrão"><text:span text:style-name="T13"> Exm</text:span></text:span><text:span text:style-name="Fonte_20_parág._20_padrão"><text:span text:style-name="T15">a</text:span></text:span><text:span text:style-name="Fonte_20_parág._20_padrão"><text:span text:style-name="T13">. Sr</text:span></text:span><text:span text:style-name="Fonte_20_parág._20_padrão"><text:span text:style-name="T15">a</text:span></text:span><text:span text:style-name="Fonte_20_parág._20_padrão"><text:span text:style-name="T13">. Des</text:span></text:span><text:span text:style-name="Fonte_20_parág._20_padrão"><text:span text:style-name="T15">a</text:span></text:span><text:span text:style-name="Fonte_20_parág._20_padrão"><text:span text:style-name="T13">. </text:span></text:span><text:span text:style-name="Fonte_20_parág._20_padrão"><text:span text:style-name="T15">Sílvia Soares de Sá Nóbrega</text:span></text:span><text:span text:style-name="Fonte_20_parág._20_padrão"><text:span text:style-name="T13">, vez que ap</text:span></text:span><text:span text:style-name="T19">ós anunciado o presente processo, a Eminente Desembargadora Relatora determinou seu adiamento para a próxima sessão ordinária híbrida de julgamento desta câmara (04/06/2024).</text:span></text:p>
      <text:p text:style-name="P37"/>
      <text:p text:style-name="P33">RETIRADO DE MESA/PAUTA:</text:p>
      <text:p text:style-name="P26"><text:span text:style-name="Fonte_20_parág._20_padrão"><text:span text:style-name="T123">01) - Adiado o julgamento do </text:span></text:span><text:span text:style-name="Fonte_20_parág._20_padrão"><text:span text:style-name="T157">Habeas Corpus</text:span></text:span><text:span text:style-name="Fonte_20_parág._20_padrão"><text:span text:style-name="T140"> Criminal Nº 0625813-98.2024.8.06.0000</text:span></text:span><text:span text:style-name="Fonte_20_parág._20_padrão"><text:span text:style-name="T135"> </text:span></text:span><text:span text:style-name="Fonte_20_parág._20_padrão"><text:span text:style-name="T123">de relatoria do Exmo. Sr. Des. Mário Parente Teófilo Neto, vez que ap</text:span></text:span><text:span text:style-name="T177">ós</text:span><text:span text:style-name="T12"> anunciado o presente processo, o Exmo. Sr. Des. Mário Parente Teófilo Neto – relator do recurso, o retirou de mesa, em razão do seu julgamento monocrático.</text:span></text:p>
      <text:p text:style-name="P8"/>
      <text:p text:style-name="P49">REGISTROS/CONSIGNAÇÕES</text:p>
      <text:p text:style-name="P48"><text:span text:style-name="Fonte_20_parág._20_padrão"><text:span text:style-name="T125"/></text:span></text:p>
      <text:p text:style-name="P48"><text:span text:style-name="Fonte_20_parág._20_padrão"><text:span text:style-name="T125">Nada mais havendo a tratar, foi encerrada a sessão às </text:span></text:span><text:span text:style-name="Fonte_20_parág._20_padrão"><text:span text:style-name="T119">1</text:span></text:span><text:span text:style-name="Fonte_20_parág._20_padrão"><text:span text:style-name="T122">9</text:span></text:span><text:span text:style-name="Fonte_20_parág._20_padrão"><text:span text:style-name="T119">h</text:span></text:span><text:span text:style-name="Fonte_20_parág._20_padrão"><text:span text:style-name="T122">11</text:span></text:span><text:span text:style-name="Fonte_20_parág._20_padrão"><text:span text:style-name="T119">min</text:span></text:span><text:span text:style-name="Fonte_20_parág._20_padrão"><text:span text:style-name="T125">,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38"/>
      <text:p text:style-name="P118"><text:span text:style-name="Fonte_20_parág._20_padrão"><text:span text:style-name="T129">Bela. LARISSA SALES SACRAMENTO</text:span></text:span></text:p>
      <text:p text:style-name="P115">Coordenadora da 1ª Câmara Criminal</text:p>
      <text:p text:style-name="P62"><text:span text:style-name="Fonte_20_parág._20_padrão"><text:span text:style-name="T12">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24-05-15T06:05:56.636000000</meta:creation-date>
    <meta:editing-cycles>71</meta:editing-cycles>
    <meta:editing-duration>PT8H17M50S</meta:editing-duration>
    <dc:date>2024-06-05T15:05:27.719000000</dc:date>
    <meta:document-statistic meta:table-count="0" meta:image-count="1" meta:object-count="0" meta:page-count="28" meta:paragraph-count="940" meta:word-count="11533" meta:character-count="76712" meta:non-whitespace-character-count="6552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013306</meta:user-defined>
    <meta:user-defined meta:name="cdimagem" meta:value-type="string">3</meta:user-defined>
    <meta:user-defined meta:name="cdmodelo" meta:value-type="string">1000044</meta:user-defined>
    <meta:user-defined meta:name="cdprocesso" meta:value-type="string">P0000AU5A0000</meta:user-defined>
    <meta:user-defined meta:name="cdtipoobjeto" meta:value-type="string">0</meta:user-defined>
    <meta:user-defined meta:name="cdusucriacao" meta:value-type="string">11857</meta:user-defined>
    <meta:user-defined meta:name="cdusuemedicao" meta:value-type="string">11857</meta:user-defined>
    <meta:user-defined meta:name="deipemedicao" meta:value-type="string">192.168.36.159</meta:user-defined>
    <meta:user-defined meta:name="deslocamentodepaginas" meta:value-type="string">0</meta:user-defined>
    <meta:user-defined meta:name="dtcriacaodoc" meta:value-type="string">26/05/2024 14:04:59</meta:user-defined>
    <meta:user-defined meta:name="dthrultalteracao" meta:value-type="string">29/05/2024 10:38:40</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5754-64.2023.8.06.0300]</meta:user-defined>
    <meta:user-defined meta:name="nmmodelo" meta:value-type="string">???</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205754-64.2023.8.06.0300</meta:user-defined>
    <meta:user-defined meta:name="nuprocessosemformatacao" meta:value-type="string">020575464202380603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HGUK</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05/2024 10:38:53</meta:user-defined>
    <meta:user-defined meta:name="ultimo_salvamento" meta:value-type="string">29/05/2024 10:38:53</meta:user-defined>
  </office:meta>
</office:document-meta>
</file>