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3a241b" fo:background-color="#c0c0c0" style:font-size-asian="12pt" style:font-weight-asian="bold" style:font-size-complex="12pt" style:font-weight-complex="bold"/>
    </style:style>
    <style:style style:name="P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officeooo:paragraph-rsid="00613db7" fo:background-color="#c0c0c0"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1" fo:font-size="12pt" fo:font-weight="bold" officeooo:paragraph-rsid="004a6354" style:font-size-asian="12pt" style:font-weight-asian="bold" style:font-size-complex="12pt" style:font-weight-complex="normal"/>
    </style:style>
    <style:style style:name="P4" style:family="paragraph" style:parent-style-name="Standard">
      <style:paragraph-properties fo:text-align="justify" style:justify-single-word="false"/>
      <style:text-properties style:font-name="Arial1" fo:font-size="12pt" fo:font-weight="bold" officeooo:paragraph-rsid="004125de" style:font-size-asian="12pt" style:font-weight-asian="bold" style:font-size-complex="12pt" style:font-weight-complex="normal"/>
    </style:style>
    <style:style style:name="P5" style:family="paragraph" style:parent-style-name="Table_20_Contents">
      <style:paragraph-properties fo:text-align="justify" style:justify-single-word="false"/>
      <style:text-properties style:font-name="Arial1" fo:font-size="12pt" fo:font-weight="bold" officeooo:paragraph-rsid="004ddb21" style:font-size-asian="12pt" style:font-weight-asian="bold" style:font-size-complex="12pt" style:font-weight-complex="normal"/>
    </style:style>
    <style:style style:name="P6" style:family="paragraph" style:parent-style-name="Table_20_Contents">
      <style:paragraph-properties fo:text-align="justify" style:justify-single-word="false"/>
      <style:text-properties style:font-name="Arial1" fo:font-size="12pt" fo:font-weight="bold" officeooo:paragraph-rsid="004fdadb" style:font-size-asian="12pt" style:font-weight-asian="bold" style:font-size-complex="12pt" style:font-weight-complex="normal"/>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65613c" style:font-size-asian="12pt" style:font-weight-asian="bold" style:font-size-complex="12pt"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671e31" style:font-size-asian="12pt" style:font-weight-asian="bold" style:font-size-complex="12pt" style:font-weight-complex="bold"/>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3c183c" style:font-size-asian="12pt" style:font-weight-asian="bold" style:font-size-complex="12pt" style:font-weight-complex="bold"/>
    </style:style>
    <style:style style:name="P10" style:family="paragraph" style:parent-style-name="Table_20_Contents">
      <style:paragraph-properties fo:text-align="justify" style:justify-single-word="false"/>
      <style:text-properties style:font-name="Arial1" fo:font-size="12pt" fo:font-weight="bold" officeooo:paragraph-rsid="0051bbd6" style:font-size-asian="12pt" style:font-weight-asian="bold" style:font-name-complex="Arial1" style:font-size-complex="12pt"/>
    </style:style>
    <style:style style:name="P11" style:family="paragraph" style:parent-style-name="Standard">
      <style:paragraph-properties fo:text-align="justify" style:justify-single-word="false"/>
      <style:text-properties style:font-name="Arial1" fo:font-size="12pt" officeooo:paragraph-rsid="003a241b" style:font-size-asian="12pt" style:font-name-complex="Arial1" style:font-size-complex="12pt"/>
    </style:style>
    <style:style style:name="P12" style:family="paragraph" style:parent-style-name="Standard">
      <style:paragraph-properties fo:text-align="justify" style:justify-single-word="false"/>
      <style:text-properties style:font-name="Arial1" fo:font-size="12pt" officeooo:paragraph-rsid="003ea74b" style:font-size-asian="12pt" style:font-name-complex="Arial1" style:font-size-complex="12pt"/>
    </style:style>
    <style:style style:name="P13" style:family="paragraph" style:parent-style-name="Standard">
      <style:paragraph-properties fo:text-align="justify" style:justify-single-word="false"/>
      <style:text-properties style:font-name="Arial1" fo:font-size="12pt" officeooo:paragraph-rsid="0043b080" style:font-size-asian="12pt" style:font-name-complex="Arial1"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5613c" style:font-size-asian="12pt" style:font-name-complex="Arial1"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71e31" style:font-size-asian="12pt" style:font-name-complex="Arial1" style:font-size-complex="12pt"/>
    </style:style>
    <style:style style:name="P16" style:family="paragraph" style:parent-style-name="Table_20_Contents">
      <style:paragraph-properties fo:text-align="justify" style:justify-single-word="false"/>
      <style:text-properties style:font-name="Arial1" fo:font-size="12pt" officeooo:paragraph-rsid="004ddb21" style:font-size-asian="12pt" style:font-name-complex="Arial1" style:font-size-complex="12pt"/>
    </style:style>
    <style:style style:name="P17" style:family="paragraph" style:parent-style-name="Table_20_Contents">
      <style:paragraph-properties fo:text-align="justify" style:justify-single-word="false"/>
      <style:text-properties style:font-name="Arial1" fo:font-size="12pt" officeooo:paragraph-rsid="004fdadb" style:font-size-asian="12pt" style:font-name-complex="Arial1" style:font-size-complex="12pt"/>
    </style:style>
    <style:style style:name="P18" style:family="paragraph" style:parent-style-name="Standard">
      <style:paragraph-properties fo:line-height="100%" fo:text-align="justify" style:justify-single-word="false" style:writing-mode="lr-tb"/>
      <style:text-properties style:font-name="Arial1" fo:font-size="12pt" officeooo:paragraph-rsid="0063d8b4" style:font-size-asian="12pt" style:font-name-complex="Arial1" style:font-size-complex="12pt"/>
    </style:style>
    <style:style style:name="P19" style:family="paragraph" style:parent-style-name="Table_20_Contents">
      <style:paragraph-properties fo:line-height="100%" fo:text-align="justify" style:justify-single-word="false" style:writing-mode="lr-tb"/>
      <style:text-properties style:font-name="Arial1" fo:font-size="12pt" officeooo:paragraph-rsid="004ddb21" style:font-size-asian="12pt" style:font-name-complex="Arial1" style:font-size-complex="12pt"/>
    </style:style>
    <style:style style:name="P20" style:family="paragraph" style:parent-style-name="Standard">
      <style:text-properties style:font-name="Arial1" fo:font-size="12pt" style:font-size-asian="12pt" style:font-size-complex="12pt"/>
    </style:style>
    <style:style style:name="P21" style:family="paragraph" style:parent-style-name="Standard">
      <style:paragraph-properties fo:text-align="justify" style:justify-single-word="false"/>
      <style:text-properties style:font-name="Arial1" fo:font-size="12pt" style:font-size-asian="12pt" style:font-size-complex="12pt"/>
    </style:style>
    <style:style style:name="P22" style:family="paragraph" style:parent-style-name="Standard">
      <style:paragraph-properties fo:text-align="justify" style:justify-single-word="false"/>
      <style:text-properties style:font-name="Arial1" fo:font-size="12pt" officeooo:paragraph-rsid="003a241b" style:font-size-asian="12pt" style:font-size-complex="12pt"/>
    </style:style>
    <style:style style:name="P23" style:family="paragraph" style:parent-style-name="Standard">
      <style:paragraph-properties fo:text-align="justify" style:justify-single-word="false"/>
      <style:text-properties style:font-name="Arial1" fo:font-size="12pt" officeooo:paragraph-rsid="0063d8b4" style:font-size-asian="12pt" style:font-size-complex="12pt"/>
    </style:style>
    <style:style style:name="P24" style:family="paragraph" style:parent-style-name="Standard">
      <style:paragraph-properties fo:text-align="justify" style:justify-single-word="false"/>
      <style:text-properties style:font-name="Arial1" fo:font-size="12pt" officeooo:paragraph-rsid="003f3df1"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03d9391"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04125de" style:font-size-asian="12pt" style:font-size-complex="12pt"/>
    </style:style>
    <style:style style:name="P27" style:family="paragraph" style:parent-style-name="Standard">
      <style:paragraph-properties fo:text-align="justify" style:justify-single-word="false"/>
      <style:text-properties style:font-name="Arial1" fo:font-size="12pt" officeooo:paragraph-rsid="004a6354" style:font-size-asian="12pt" style:font-size-complex="12pt"/>
    </style:style>
    <style:style style:name="P28" style:family="paragraph" style:parent-style-name="Standard">
      <style:paragraph-properties fo:text-align="justify" style:justify-single-word="false"/>
      <style:text-properties style:font-name="Arial1" fo:font-size="12pt" officeooo:paragraph-rsid="0041fdd2"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43b080"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466163" style:font-size-asian="12pt" style:font-size-complex="12pt"/>
    </style:style>
    <style:style style:name="P31" style:family="paragraph" style:parent-style-name="Standard">
      <style:paragraph-properties fo:text-align="justify" style:justify-single-word="false"/>
      <style:text-properties style:font-name="Arial1" fo:font-size="12pt" officeooo:paragraph-rsid="004add9f"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4703a4"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71e31"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3c183c" style:font-size-asian="12pt" style:font-size-complex="12pt"/>
    </style:style>
    <style:style style:name="P35" style:family="paragraph" style:parent-style-name="Table_20_Contents">
      <style:paragraph-properties fo:text-align="justify" style:justify-single-word="false"/>
      <style:text-properties style:font-name="Arial1" fo:font-size="12pt" officeooo:paragraph-rsid="004ddb21" style:font-size-asian="12pt" style:font-size-complex="12pt"/>
    </style:style>
    <style:style style:name="P36" style:family="paragraph" style:parent-style-name="Table_20_Contents">
      <style:paragraph-properties fo:text-align="justify" style:justify-single-word="false"/>
      <style:text-properties style:font-name="Arial1" fo:font-size="12pt" officeooo:paragraph-rsid="004fdadb" style:font-size-asian="12pt" style:font-size-complex="12pt"/>
    </style:style>
    <style:style style:name="P37" style:family="paragraph" style:parent-style-name="Table_20_Contents">
      <style:paragraph-properties fo:text-align="justify" style:justify-single-word="false"/>
      <style:text-properties style:font-name="Arial1" fo:font-size="12pt" officeooo:paragraph-rsid="0051bbd6" style:font-size-asian="12pt" style:font-size-complex="12pt"/>
    </style:style>
    <style:style style:name="P3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51bbd6" style:font-size-asian="12pt" style:font-size-complex="12pt"/>
    </style:style>
    <style:style style:name="P39"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40" style:family="paragraph" style:parent-style-name="Standard">
      <style:paragraph-properties fo:line-height="100%" fo:text-align="justify" style:justify-single-word="false" style:writing-mode="lr-tb"/>
      <style:text-properties style:font-name="Arial1" fo:font-size="12pt" officeooo:paragraph-rsid="0063d8b4" style:font-size-asian="12pt" style:font-size-complex="12pt"/>
    </style:style>
    <style:style style:name="P41" style:family="paragraph" style:parent-style-name="Standard">
      <style:paragraph-properties fo:line-height="100%" fo:text-align="justify" style:justify-single-word="false" style:writing-mode="lr-tb"/>
      <style:text-properties style:font-name="Arial1" fo:font-size="12pt" officeooo:paragraph-rsid="003f3df1" style:font-size-asian="12pt" style:font-size-complex="12pt"/>
    </style:style>
    <style:style style:name="P4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65613c" style:font-size-asian="12pt" style:font-size-complex="12pt"/>
    </style:style>
    <style:style style:name="P4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671e31"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5613c"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71e31"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c183c" style:font-size-asian="12pt" style:font-weight-asian="normal" style:font-size-complex="12pt"/>
    </style:style>
    <style:style style:name="P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1bbd6"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c183c" style:font-size-asian="12pt" style:font-size-complex="12pt"/>
    </style:style>
    <style:style style:name="P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1bbd6"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c183c" style:font-size-asian="12pt" style:font-weight-asian="bold" style:font-size-complex="12pt" style:font-weight-complex="bold"/>
    </style:style>
    <style:style style:name="P5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464caec" officeooo:paragraph-rsid="0051bbd6" style:font-size-asian="12pt" style:font-weight-asian="bold"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c183c" style:font-size-asian="12pt" style:font-weight-asian="bold"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3c183c"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3c183c" fo:background-color="#ffffff" style:font-size-asian="12pt" style:font-weight-asian="normal" style:font-size-complex="12pt"/>
    </style:style>
    <style:style style:name="P55" style:family="paragraph" style:parent-style-name="Table_20_Contents">
      <style:paragraph-properties fo:text-align="justify" style:justify-single-word="false"/>
      <style:text-properties style:font-name="Arial1" officeooo:paragraph-rsid="004ddb21" style:font-name-complex="Arial1" style:font-size-complex="12pt"/>
    </style:style>
    <style:style style:name="P56" style:family="paragraph" style:parent-style-name="Table_20_Contents">
      <style:paragraph-properties fo:text-align="justify" style:justify-single-word="false"/>
      <style:text-properties style:font-name="Arial1" officeooo:paragraph-rsid="0051bbd6"/>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51bbd6"/>
    </style:style>
    <style:style style:name="P5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690b85"/>
    </style:style>
    <style:style style:name="P59" style:family="paragraph" style:parent-style-name="Standard_20__28_user_29_">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62d68d"/>
    </style:style>
    <style:style style:name="P60"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62d68d"/>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13db7"/>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f14ca"/>
    </style:style>
    <style:style style:name="P63" style:family="paragraph" style:parent-style-name="Standard_20__28_user_29_">
      <style:paragraph-properties fo:text-align="justify" style:justify-single-word="false">
        <style:tab-stops>
          <style:tab-stop style:position="0cm"/>
        </style:tab-stops>
      </style:paragraph-properties>
      <style:text-properties officeooo:paragraph-rsid="00613db7"/>
    </style:style>
    <style:style style:name="P64" style:family="paragraph" style:parent-style-name="Standard_20__28_user_29_">
      <style:paragraph-properties fo:text-align="justify" style:justify-single-word="false"/>
      <style:text-properties officeooo:paragraph-rsid="00613db7"/>
    </style:style>
    <style:style style:name="P6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0pt" fo:font-weight="bold" officeooo:paragraph-rsid="0062d68d" fo:background-color="#ffffff"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color="#000000" loext:opacity="100%" style:font-name="Arial1" fo:font-size="12pt" style:text-underline-style="solid" style:text-underline-width="auto" style:text-underline-color="font-color" officeooo:paragraph-rsid="003a241b" fo:background-color="#ffffff" style:font-size-asian="12pt" style:font-size-complex="12pt"/>
    </style:style>
    <style:style style:name="P67"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62d68d"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6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62d68d" style:text-underline-mode="continuous" style:text-overline-mode="continuous" style:text-line-through-mode="continuous" fo:background-color="#ffffff" style:font-size-asian="12pt" style:font-weight-asian="bold" style:font-name-complex="Arial1" style:font-size-complex="12pt"/>
    </style:style>
    <style:style style:name="P6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6f14ca" style:text-underline-mode="continuous" style:text-overline-mode="continuous" style:text-line-through-mode="continuous" fo:background-color="#ffffff" style:font-size-asian="12pt" style:font-weight-asian="bold" style:font-name-complex="Arial1" style:font-size-complex="12pt"/>
    </style:style>
    <style:style style:name="P7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3c183c" style:font-size-asian="12pt" style:font-weight-asian="bold" style:font-name-complex="Arial1" style:font-size-complex="12pt" style:font-weight-complex="bold"/>
    </style:style>
    <style:style style:name="P71" style:family="paragraph" style:parent-style-name="Table_20_Contents">
      <style:paragraph-properties fo:text-align="justify" style:justify-single-word="false"/>
      <style:text-properties fo:color="#000000" loext:opacity="100%" style:font-name="Arial1" fo:font-size="12pt" fo:font-weight="bold" officeooo:paragraph-rsid="0051bbd6" style:font-size-asian="12pt" style:font-weight-asian="bold" style:font-name-complex="Arial1" style:font-size-complex="12pt" style:font-weight-complex="bold"/>
    </style:style>
    <style:style style:name="P7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fo:font-weight="bold" officeooo:paragraph-rsid="0062d68d" fo:background-color="#ffffff" style:font-size-asian="12pt" style:font-weight-asian="bold" style:font-name-complex="Arial1" style:font-size-complex="12pt"/>
    </style:style>
    <style:style style:name="P73" style:family="paragraph" style:parent-style-name="Standard_20__28_user_29_">
      <style:paragraph-properties fo:text-align="center" style:justify-single-word="false"/>
      <style:text-properties fo:color="#000000" loext:opacity="100%" style:font-name="Arial1" fo:font-size="12pt" fo:font-weight="bold" officeooo:paragraph-rsid="00613db7" fo:background-color="#ffffff" style:font-size-asian="12pt" style:font-weight-asian="bold" style:font-name-complex="Times New Roman" style:font-size-complex="12pt" style:font-weight-complex="bold"/>
    </style:style>
    <style:style style:name="P74"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0613db7" fo:background-color="#ffffff" style:font-size-asian="12pt" style:font-weight-asian="bold" style:font-name-complex="Times New Roman" style:font-size-complex="12pt" style:font-weight-complex="bold"/>
    </style:style>
    <style:style style:name="P7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613db7" fo:background-color="#ffffff" style:font-size-asian="12pt" style:font-weight-asian="bold" style:font-size-complex="12pt" style:font-weight-complex="bold"/>
    </style:style>
    <style:style style:name="P76" style:family="paragraph" style:parent-style-name="Standard_20__28_user_29_">
      <style:paragraph-properties fo:text-align="center" style:justify-single-word="false"/>
      <style:text-properties fo:color="#000000" loext:opacity="100%" style:font-name="Arial1" fo:font-size="12pt" fo:font-weight="bold" officeooo:paragraph-rsid="0062d68d" fo:background-color="#ffffff" style:font-size-asian="12pt" style:font-weight-asian="bold" style:font-size-complex="12pt"/>
    </style:style>
    <style:style style:name="P7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62d68d" fo:background-color="#ffffff" style:font-size-asian="12pt" style:font-name-complex="Arial1" style:font-size-complex="12pt"/>
    </style:style>
    <style:style style:name="P78"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5pt" fo:font-weight="bold" officeooo:paragraph-rsid="00613db7" style:letter-kerning="false" fo:background-color="#ffffff" style:font-size-asian="4.34999990463257pt" style:language-asian="pt" style:country-asian="BR" style:font-weight-asian="bold" style:font-name-complex="Arial1" style:font-size-complex="5pt" style:language-complex="ar" style:country-complex="SA" style:font-weight-complex="bold" fo:hyphenate="true" loext:hyphenation-no-caps="false"/>
    </style:style>
    <style:style style:name="P79" style:family="paragraph" style:parent-style-name="Standard_20__28_user_29_">
      <loext:graphic-properties draw:fill="solid" draw:fill-color="#ffffff" draw:opacity="100%"/>
      <style:paragraph-properties fo:text-align="justify" style:justify-single-word="false" fo:background-color="#ffffff">
        <style:tab-stops>
          <style:tab-stop style:position="0cm"/>
        </style:tab-stops>
      </style:paragraph-properties>
      <style:text-properties fo:color="#000000" loext:opacity="100%" style:font-name="Arial1" fo:font-size="5pt" officeooo:paragraph-rsid="00613db7" fo:background-color="#ffffff" style:font-size-asian="4.34999990463257pt" style:font-size-complex="5pt"/>
    </style:style>
    <style:style style:name="P80"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613db7" fo:hyphenate="true" loext:hyphenation-no-caps="false"/>
    </style:style>
    <style:style style:name="P8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613db7"/>
    </style:style>
    <style:style style:name="P82" style:family="paragraph" style:parent-style-name="Standard_20__28_user_29_">
      <style:paragraph-properties fo:text-align="center" style:justify-single-word="false"/>
      <style:text-properties officeooo:paragraph-rsid="0062d68d"/>
    </style:style>
    <style:style style:name="P83" style:family="paragraph" style:parent-style-name="Standard_20__28_user_29_" style:master-page-name="MP0">
      <style:paragraph-properties fo:text-align="center" style:justify-single-word="false" style:page-number="auto" fo:break-before="page"/>
      <style:text-properties officeooo:paragraph-rsid="00613db7"/>
    </style:style>
    <style:style style:name="P8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loext:opacity="100%" style:font-name="Arial1" fo:font-size="5pt" officeooo:paragraph-rsid="006f14ca" style:font-size-asian="4.34999990463257pt" style:font-size-complex="5pt"/>
    </style:style>
    <style:style style:name="T1" style:family="text">
      <style:text-properties style:font-name="Arial1"/>
    </style:style>
    <style:style style:name="T2" style:family="text">
      <style:text-properties style:font-name="Arial1" fo:font-size="12pt" style:font-size-asian="12pt" style:font-size-complex="12pt"/>
    </style:style>
    <style:style style:name="T3" style:family="text">
      <style:text-properties style:font-name="Arial1" fo:font-size="12pt" fo:font-style="italic" fo:font-weight="normal" style:font-size-asian="12pt" style:font-style-asian="italic" style:font-weight-asian="normal"/>
    </style:style>
    <style:style style:name="T4" style:family="text">
      <style:text-properties style:font-name="Arial1" fo:font-size="12pt" fo:font-weight="bold" style:font-size-asian="12pt" style:font-weight-asian="bold"/>
    </style:style>
    <style:style style:name="T5" style:family="text">
      <style:text-properties style:font-name="Arial1" fo:font-size="12pt" fo:font-weight="bold" style:font-size-asian="12pt" style:font-weight-asian="bold" style:font-name-complex="Arial1" style:font-size-complex="12pt"/>
    </style:style>
    <style:style style:name="T6" style:family="text">
      <style:text-properties style:font-name="Arial1" fo:font-size="12pt" fo:font-weight="bold" style:font-size-asian="12pt" style:font-weight-asian="bold" style:font-size-complex="12pt"/>
    </style:style>
    <style:style style:name="T7" style:family="text">
      <style:text-properties style:font-name="Arial1" fo:font-size="12pt" fo:font-weight="normal" style:font-size-asian="12pt" style:font-weight-asian="normal"/>
    </style:style>
    <style:style style:name="T8" style:family="text">
      <style:text-properties style:font-name="Arial1" fo:font-size="12pt" fo:font-weight="normal" style:font-size-asian="12pt" style:font-weight-asian="normal" style:font-size-complex="12pt"/>
    </style:style>
    <style:style style:name="T9" style:family="text">
      <style:text-properties style:font-name="Arial1" fo:font-size="12pt" fo:font-style="normal" fo:font-weight="normal" style:font-size-asian="12pt" style:font-style-asian="normal" style:font-weight-asian="normal"/>
    </style:style>
    <style:style style:name="T10" style:family="text">
      <style:text-properties style:font-name="Arial1" fo:background-color="transparent" loext:char-shading-value="0" style:font-name-complex="Arial1" style:font-weight-complex="normal"/>
    </style:style>
    <style:style style:name="T11" style:family="text">
      <style:text-properties style:font-name="Arial1" officeooo:rsid="002ebd69" fo:background-color="transparent" loext:char-shading-value="0" style:font-name-complex="Arial1" style:font-weight-complex="normal"/>
    </style:style>
    <style:style style:name="T12" style:family="text">
      <style:text-properties style:font-name="Arial1" fo:font-weight="bold" style:font-weight-asian="bold"/>
    </style:style>
    <style:style style:name="T13" style:family="text">
      <style:text-properties style:font-name="Arial1" fo:font-weight="bold" officeooo:rsid="00315d68" style:font-weight-asian="bold"/>
    </style:style>
    <style:style style:name="T14" style:family="text">
      <style:text-properties fo:font-weight="bold" style:font-weight-asian="bold"/>
    </style:style>
    <style:style style:name="T15" style:family="text">
      <style:text-properties fo:font-weight="bold" officeooo:rsid="002d75f9" style:font-weight-asian="bold"/>
    </style:style>
    <style:style style:name="T16" style:family="text">
      <style:text-properties fo:font-weight="bold" officeooo:rsid="00315d68" style:font-weight-asian="bold"/>
    </style:style>
    <style:style style:name="T17" style:family="text">
      <style:text-properties fo:font-weight="bold" officeooo:rsid="003c183c" style:font-weight-asian="bold"/>
    </style:style>
    <style:style style:name="T18" style:family="text">
      <style:text-properties fo:font-weight="bold" officeooo:rsid="003d9391" style:font-weight-asian="bold"/>
    </style:style>
    <style:style style:name="T19" style:family="text">
      <style:text-properties fo:font-weight="bold" officeooo:rsid="003ea74b" style:font-weight-asian="bold"/>
    </style:style>
    <style:style style:name="T20" style:family="text">
      <style:text-properties fo:font-weight="bold" officeooo:rsid="003f3df1" style:font-weight-asian="bold"/>
    </style:style>
    <style:style style:name="T21" style:family="text">
      <style:text-properties fo:font-weight="bold" officeooo:rsid="004125de" style:font-weight-asian="bold"/>
    </style:style>
    <style:style style:name="T22" style:family="text">
      <style:text-properties fo:font-weight="bold" officeooo:rsid="0043b080" style:font-weight-asian="bold"/>
    </style:style>
    <style:style style:name="T23" style:family="text">
      <style:text-properties fo:font-weight="bold" officeooo:rsid="00466163" style:font-weight-asian="bold"/>
    </style:style>
    <style:style style:name="T24" style:family="text">
      <style:text-properties fo:font-weight="bold" officeooo:rsid="004add9f" style:font-weight-asian="bold"/>
    </style:style>
    <style:style style:name="T25" style:family="text">
      <style:text-properties fo:font-weight="bold" officeooo:rsid="048fe019" style:font-weight-asian="bold" style:font-name-complex="Arial1"/>
    </style:style>
    <style:style style:name="T26" style:family="text">
      <style:text-properties fo:font-weight="bold" fo:background-color="#ffffff" loext:char-shading-value="0" style:font-weight-asian="bold"/>
    </style:style>
    <style:style style:name="T27" style:family="text">
      <style:text-properties fo:font-weight="bold" fo:background-color="#ffffff" loext:char-shading-value="0" style:font-weight-asian="bold" style:font-weight-complex="bold"/>
    </style:style>
    <style:style style:name="T28" style:family="text">
      <style:text-properties fo:font-weight="bold" officeooo:rsid="0063d8b4" fo:background-color="#ffffff" loext:char-shading-value="0" style:font-weight-asian="bold" style:font-weight-complex="bold"/>
    </style:style>
    <style:style style:name="T29" style:family="text">
      <style:text-properties fo:font-weight="bold" officeooo:rsid="04684b39" fo:background-color="#ffffff" loext:char-shading-value="0" style:font-weight-asian="bold" style:font-weight-complex="bold"/>
    </style:style>
    <style:style style:name="T30" style:family="text">
      <style:text-properties fo:font-weight="bold" officeooo:rsid="0065613c" fo:background-color="#ffffff" loext:char-shading-value="0" style:font-weight-asian="bold" style:font-weight-complex="bold"/>
    </style:style>
    <style:style style:name="T31" style:family="text">
      <style:text-properties fo:font-weight="bold" officeooo:rsid="00671e31" fo:background-color="#ffffff" loext:char-shading-value="0" style:font-weight-asian="bold" style:font-weight-complex="bold"/>
    </style:style>
    <style:style style:name="T32" style:family="text">
      <style:text-properties fo:font-weight="bold" officeooo:rsid="0464caec" fo:background-color="#ffffff" loext:char-shading-value="0" style:font-weight-asian="bold"/>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officeooo:rsid="046636f1" style:font-weight-asian="normal"/>
    </style:style>
    <style:style style:name="T36" style:family="text">
      <style:text-properties fo:font-weight="normal" officeooo:rsid="0452465e" style:font-weight-asian="normal"/>
    </style:style>
    <style:style style:name="T37" style:family="text">
      <style:text-properties fo:font-weight="normal" officeooo:rsid="045ba7da" style:font-weight-asian="normal"/>
    </style:style>
    <style:style style:name="T38" style:family="text">
      <style:text-properties fo:font-weight="normal" officeooo:rsid="0460042a" style:font-weight-asian="normal"/>
    </style:style>
    <style:style style:name="T39" style:family="text">
      <style:text-properties fo:font-weight="normal" style:font-weight-asian="normal" style:font-name-complex="Arial1"/>
    </style:style>
    <style:style style:name="T40" style:family="text">
      <style:text-properties fo:font-weight="normal" fo:background-color="#ffffff" loext:char-shading-value="0" style:font-weight-asian="normal"/>
    </style:style>
    <style:style style:name="T41" style:family="text">
      <style:text-properties fo:font-weight="normal" officeooo:rsid="046636f1" fo:background-color="#ffffff" loext:char-shading-value="0" style:font-weight-asian="normal"/>
    </style:style>
    <style:style style:name="T42" style:family="text">
      <style:text-properties fo:font-weight="normal" officeooo:rsid="0455df7d" fo:background-color="#ffffff" loext:char-shading-value="0" style:font-weight-asian="normal"/>
    </style:style>
    <style:style style:name="T43" style:family="text">
      <style:text-properties fo:font-weight="normal" officeooo:rsid="045d8b50" fo:background-color="#ffffff" loext:char-shading-value="0" style:font-weight-asian="normal"/>
    </style:style>
    <style:style style:name="T44" style:family="text">
      <style:text-properties fo:font-weight="normal" officeooo:rsid="045e9cb1" fo:background-color="#ffffff" loext:char-shading-value="0" style:font-weight-asian="normal"/>
    </style:style>
    <style:style style:name="T45" style:family="text">
      <style:text-properties fo:font-weight="normal" officeooo:rsid="0461b607" fo:background-color="#ffffff" loext:char-shading-value="0" style:font-weight-asian="normal"/>
    </style:style>
    <style:style style:name="T46" style:family="text">
      <style:text-properties fo:font-weight="normal" officeooo:rsid="044ccf21" fo:background-color="#ffffff" loext:char-shading-value="0" style:font-weight-asian="normal"/>
    </style:style>
    <style:style style:name="T47" style:family="text">
      <style:text-properties style:text-underline-style="none"/>
    </style:style>
    <style:style style:name="T48" style:family="text">
      <style:text-properties style:text-underline-style="none" fo:font-weight="normal" style:font-weight-asian="normal"/>
    </style:style>
    <style:style style:name="T49" style:family="text">
      <style:text-properties style:text-underline-style="none" fo:font-weight="normal" officeooo:rsid="0453f2e1" style:font-weight-asian="normal"/>
    </style:style>
    <style:style style:name="T50" style:family="text">
      <style:text-properties style:text-underline-style="none" fo:font-weight="normal" officeooo:rsid="0455c8a0" style:font-weight-asian="normal"/>
    </style:style>
    <style:style style:name="T51" style:family="text">
      <style:text-properties style:text-underline-style="none" fo:font-weight="normal" officeooo:rsid="0455df7d" style:font-weight-asian="normal"/>
    </style:style>
    <style:style style:name="T52" style:family="text">
      <style:text-properties style:text-underline-style="none" fo:font-weight="normal" officeooo:rsid="046636f1" style:font-weight-asian="normal"/>
    </style:style>
    <style:style style:name="T53" style:family="text">
      <style:text-properties style:text-underline-style="none" fo:font-weight="normal" officeooo:rsid="0434abd4" style:font-weight-asian="normal"/>
    </style:style>
    <style:style style:name="T54" style:family="text">
      <style:text-properties style:text-underline-style="none" fo:font-weight="normal" officeooo:rsid="0442d5f5" style:font-weight-asian="normal"/>
    </style:style>
    <style:style style:name="T55" style:family="text">
      <style:text-properties style:text-underline-style="none" fo:font-weight="normal" officeooo:rsid="04443258" style:font-weight-asian="normal"/>
    </style:style>
    <style:style style:name="T56" style:family="text">
      <style:text-properties style:text-underline-style="none" fo:font-weight="normal" officeooo:rsid="0445d119" style:font-weight-asian="normal"/>
    </style:style>
    <style:style style:name="T57" style:family="text">
      <style:text-properties style:text-underline-style="none" fo:font-weight="normal" officeooo:rsid="04570ffa" style:font-weight-asian="normal"/>
    </style:style>
    <style:style style:name="T58" style:family="text">
      <style:text-properties style:text-underline-style="none" fo:font-weight="normal" officeooo:rsid="04464eb5" style:font-weight-asian="normal"/>
    </style:style>
    <style:style style:name="T59" style:family="text">
      <style:text-properties style:text-underline-style="none" fo:font-weight="normal" officeooo:rsid="0447b619" style:font-weight-asian="normal"/>
    </style:style>
    <style:style style:name="T60" style:family="text">
      <style:text-properties style:text-underline-style="none" fo:font-weight="normal" officeooo:rsid="045e9cb1" style:font-weight-asian="normal"/>
    </style:style>
    <style:style style:name="T61" style:family="text">
      <style:text-properties style:text-underline-style="none" fo:font-weight="normal" officeooo:rsid="045d8b50" style:font-weight-asian="normal"/>
    </style:style>
    <style:style style:name="T62" style:family="text">
      <style:text-properties style:text-underline-style="none" fo:font-weight="normal" officeooo:rsid="046740c9" style:font-weight-asian="normal"/>
    </style:style>
    <style:style style:name="T63" style:family="text">
      <style:text-properties style:text-underline-style="none" fo:font-weight="normal" officeooo:rsid="044a1342" style:font-weight-asian="normal"/>
    </style:style>
    <style:style style:name="T64" style:family="text">
      <style:text-properties style:text-underline-style="none" fo:font-weight="normal" officeooo:rsid="044be1f5" style:font-weight-asian="normal"/>
    </style:style>
    <style:style style:name="T65" style:family="text">
      <style:text-properties style:text-underline-style="none" fo:font-weight="normal" officeooo:rsid="044ccf21" style:font-weight-asian="normal"/>
    </style:style>
    <style:style style:name="T66" style:family="text">
      <style:text-properties style:text-underline-style="none" fo:font-weight="normal" officeooo:rsid="044d17e4" style:font-weight-asian="normal"/>
    </style:style>
    <style:style style:name="T67" style:family="text">
      <style:text-properties style:text-underline-style="none" fo:font-weight="normal" officeooo:rsid="044d9343" style:font-weight-asian="normal"/>
    </style:style>
    <style:style style:name="T68" style:family="text">
      <style:text-properties style:text-underline-style="none" fo:font-weight="normal" officeooo:rsid="044f1125" style:font-weight-asian="normal"/>
    </style:style>
    <style:style style:name="T69" style:family="text">
      <style:text-properties style:text-underline-style="none" fo:font-weight="normal" officeooo:rsid="04610408" style:font-weight-asian="normal"/>
    </style:style>
    <style:style style:name="T70" style:family="text">
      <style:text-properties style:text-underline-style="none" officeooo:rsid="0434abd4"/>
    </style:style>
    <style:style style:name="T71" style:family="text">
      <style:text-properties style:text-underline-style="none" officeooo:rsid="0445d119"/>
    </style:style>
    <style:style style:name="T72" style:family="text">
      <style:text-properties style:text-underline-style="none" officeooo:rsid="044a1342"/>
    </style:style>
    <style:style style:name="T73" style:family="text">
      <style:text-properties style:text-underline-style="none" officeooo:rsid="044f1125"/>
    </style:style>
    <style:style style:name="T74" style:family="text">
      <style:text-properties officeooo:rsid="00315d68"/>
    </style:style>
    <style:style style:name="T75" style:family="text">
      <style:text-properties officeooo:rsid="0452465e"/>
    </style:style>
    <style:style style:name="T76" style:family="text">
      <style:text-properties officeooo:rsid="046636f1"/>
    </style:style>
    <style:style style:name="T77" style:family="text">
      <style:text-properties officeooo:rsid="046740c9"/>
    </style:style>
    <style:style style:name="T78" style:family="text">
      <style:text-properties style:font-weight-complex="bold"/>
    </style:style>
    <style:style style:name="T79" style:family="text">
      <style:text-properties officeooo:rsid="0452465e" style:font-weight-complex="bold"/>
    </style:style>
    <style:style style:name="T80" style:family="text">
      <style:text-properties officeooo:rsid="0460042a"/>
    </style:style>
    <style:style style:name="T81" style:family="text">
      <style:text-properties officeooo:rsid="003d9391"/>
    </style:style>
    <style:style style:name="T82" style:family="text">
      <style:text-properties officeooo:rsid="003f3df1"/>
    </style:style>
    <style:style style:name="T83" style:family="text">
      <style:text-properties officeooo:rsid="004125de"/>
    </style:style>
    <style:style style:name="T84" style:family="text">
      <style:text-properties officeooo:rsid="0041fdd2"/>
    </style:style>
    <style:style style:name="T85" style:family="text">
      <style:text-properties officeooo:rsid="004703a4"/>
    </style:style>
    <style:style style:name="T86" style:family="text">
      <style:text-properties officeooo:rsid="004a6354"/>
    </style:style>
    <style:style style:name="T87" style:family="text">
      <style:text-properties fo:color="#000000" loext:opacity="100%"/>
    </style:style>
    <style:style style:name="T88"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89" style:family="text">
      <style:text-properties fo:color="#000000" loext:opacity="100%" style:font-name="Arial1" fo:font-size="12pt" fo:font-weight="bold" officeooo:rsid="00613db7" fo:background-color="#ffffff" loext:char-shading-value="0" style:font-size-asian="12pt" style:language-asian="pt" style:country-asian="BR" style:font-weight-asian="bold" style:font-size-complex="12pt" style:language-complex="ar" style:country-complex="SA" style:font-weight-complex="bold"/>
    </style:style>
    <style:style style:name="T90" style:family="text">
      <style:text-properties fo:color="#000000" loext:opacity="100%" style:font-name="Arial1" fo:font-size="12pt" fo:font-weight="bold" fo:background-color="#ffffff" loext:char-shading-value="0" style:font-size-asian="12pt" style:font-weight-asian="bold" style:font-size-complex="12pt"/>
    </style:style>
    <style:style style:name="T91"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92" style:family="text">
      <style:text-properties fo:color="#000000" loext:opacity="100%" style:font-name="Arial1" fo:font-size="12pt" fo:font-weight="bold" officeooo:rsid="00671e31" fo:background-color="#ffffff" loext:char-shading-value="0" style:font-size-asian="12pt" style:font-weight-asian="bold" style:font-size-complex="12pt" style:font-weight-complex="bold"/>
    </style:style>
    <style:style style:name="T93"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94" style:family="text">
      <style:text-properties fo:color="#000000" loext:opacity="100%" style:font-name="Arial1" fo:font-size="12pt" fo:font-weight="bold" fo:background-color="#ffffff" loext:char-shading-value="0" style:font-size-asian="12pt" style:language-asian="hi" style:country-asian="IN" style:font-weight-asian="bold" style:font-name-complex="Arial1" style:font-size-complex="12pt"/>
    </style:style>
    <style:style style:name="T95" style:family="text">
      <style:text-properties fo:color="#000000" loext:opacity="100%" style:font-name="Arial1" fo:font-size="12pt" fo:font-weight="bold" fo:background-color="#ffffff" loext:char-shading-value="0" style:font-size-asian="12pt" style:language-asian="hi" style:country-asian="IN" style:font-weight-asian="bold" style:font-name-complex="Arial1" style:font-size-complex="12pt" style:font-weight-complex="bold"/>
    </style:style>
    <style:style style:name="T96" style:family="text">
      <style:text-properties fo:color="#000000" loext:opacity="100%" style:font-name="Arial1" fo:font-size="12pt" fo:font-weight="bold" officeooo:rsid="0021a2cc" fo:background-color="#ffffff" loext:char-shading-value="0" style:font-size-asian="12pt" style:language-asian="hi" style:country-asian="IN" style:font-weight-asian="bold" style:font-name-complex="Arial1" style:font-size-complex="12pt" style:font-weight-complex="bold"/>
    </style:style>
    <style:style style:name="T97" style:family="text">
      <style:text-properties fo:color="#000000" loext:opacity="100%" style:font-name="Arial1" fo:font-size="12pt" fo:font-weight="bold" officeooo:rsid="00690b85" fo:background-color="#ffffff" loext:char-shading-value="0" style:font-size-asian="12pt" style:language-asian="hi" style:country-asian="IN" style:font-weight-asian="bold" style:font-name-complex="Arial1" style:font-size-complex="12pt" style:font-weight-complex="bold"/>
    </style:style>
    <style:style style:name="T98"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9" style:family="text">
      <style:text-properties fo:color="#000000" loext:opacity="100%" style:font-name="Arial1" fo:font-size="12pt" fo:font-weight="bold" style:letter-kerning="false" fo:background-color="#ffffff" loext:char-shading-value="0" style:font-name-asian="SimSun" style:font-size-asian="12pt" style:language-asian="hi" style:country-asian="IN" style:font-weight-asian="bold" style:font-name-complex="Mangal" style:font-size-complex="12pt" style:language-complex="ar" style:country-complex="SA" style:font-weight-complex="bold"/>
    </style:style>
    <style:style style:name="T100" style:family="text">
      <style:text-properties fo:color="#000000" loext:opacity="100%" style:font-name="Arial1" fo:font-size="12pt"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01" style:family="text">
      <style:text-properties fo:color="#000000" loext:opacity="100%" style:font-name="Arial1" fo:font-size="12pt" fo:font-weight="bold"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02" style:family="text">
      <style:text-properties fo:color="#000000" loext:opacity="100%" style:font-name="Arial1" fo:font-size="12pt" fo:font-weight="bold" style:font-size-asian="12pt" style:font-weight-asian="bold" style:font-name-complex="Arial1" style:font-size-complex="12pt"/>
    </style:style>
    <style:style style:name="T103" style:family="text">
      <style:text-properties fo:color="#000000" loext:opacity="100%" style:font-name="Arial1" fo:font-size="12pt" fo:font-weight="bold" style:font-size-asian="12pt" style:font-weight-asian="bold" style:font-size-complex="12pt"/>
    </style:style>
    <style:style style:name="T104" style:family="text">
      <style:text-properties fo:color="#000000" loext:opacity="100%" style:font-name="Arial1" fo:font-size="12pt" fo:background-color="#ffffff" loext:char-shading-value="0" style:font-size-asian="12pt" style:language-asian="pt" style:country-asian="BR" style:font-size-complex="12pt" style:language-complex="ar" style:country-complex="SA"/>
    </style:style>
    <style:style style:name="T105" style:family="text">
      <style:text-properties fo:color="#000000" loext:opacity="100%" style:font-name="Arial1" fo:font-size="12pt" fo:background-color="#ffffff" loext:char-shading-value="0" style:font-size-asian="12pt" style:font-size-complex="12pt"/>
    </style:style>
    <style:style style:name="T106" style:family="text">
      <style:text-properties fo:color="#000000" loext:opacity="100%" style:font-name="Arial1" fo:font-size="12pt" fo:background-color="#ffffff" loext:char-shading-value="0" style:font-size-asian="12pt" style:font-size-complex="12pt" style:language-complex="ar" style:country-complex="SA"/>
    </style:style>
    <style:style style:name="T107" style:family="text">
      <style:text-properties fo:color="#000000" loext:opacity="100%" style:font-name="Arial1" fo:font-size="12pt" officeooo:rsid="00613db7" fo:background-color="#ffffff" loext:char-shading-value="0" style:font-size-asian="12pt" style:font-size-complex="12pt"/>
    </style:style>
    <style:style style:name="T108" style:family="text">
      <style:text-properties fo:color="#000000" loext:opacity="100%" style:font-name="Arial1" fo:font-size="12pt" officeooo:rsid="00111a63" fo:background-color="#ffffff" loext:char-shading-value="0" style:font-size-asian="12pt" style:font-size-complex="12pt"/>
    </style:style>
    <style:style style:name="T109" style:family="text">
      <style:text-properties fo:color="#000000" loext:opacity="100%" style:font-name="Arial1" fo:font-size="12pt" officeooo:rsid="00690b85" fo:background-color="#ffffff" loext:char-shading-value="0" style:font-size-asian="12pt" style:font-size-complex="12pt"/>
    </style:style>
    <style:style style:name="T110" style:family="text">
      <style:text-properties fo:color="#000000" loext:opacity="100%" style:font-name="Arial1" fo:font-size="12pt" fo:background-color="#ffffff" loext:char-shading-value="0" style:font-size-asian="12pt" style:language-asian="hi" style:country-asian="IN" style:font-name-complex="Arial1" style:font-size-complex="12pt"/>
    </style:style>
    <style:style style:name="T111" style:family="text">
      <style:text-properties fo:color="#000000" loext:opacity="100%" style:font-name="Arial1" fo:font-size="12pt" officeooo:rsid="0021a2cc" fo:background-color="#ffffff" loext:char-shading-value="0" style:font-size-asian="12pt" style:language-asian="hi" style:country-asian="IN" style:font-name-complex="Arial1" style:font-size-complex="12pt"/>
    </style:style>
    <style:style style:name="T112" style:family="text">
      <style:text-properties fo:color="#000000" loext:opacity="100%" style:font-name="Arial1" fo:font-size="12pt" officeooo:rsid="002f8721" fo:background-color="#ffffff" loext:char-shading-value="0" style:font-size-asian="12pt" style:language-asian="hi" style:country-asian="IN" style:font-name-complex="Arial1" style:font-size-complex="12pt"/>
    </style:style>
    <style:style style:name="T113" style:family="text">
      <style:text-properties fo:color="#000000" loext:opacity="100%" style:font-name="Arial1" fo:font-size="12pt" officeooo:rsid="00690b85" fo:background-color="#ffffff" loext:char-shading-value="0" style:font-size-asian="12pt" style:language-asian="hi" style:country-asian="IN" style:font-name-complex="Arial1" style:font-size-complex="12pt"/>
    </style:style>
    <style:style style:name="T114" style:family="text">
      <style:text-properties fo:color="#000000" loext:opacity="100%" style:font-name="Arial1" fo:font-size="12pt" officeooo:rsid="006f14ca" fo:background-color="#ffffff" loext:char-shading-value="0" style:font-size-asian="12pt" style:language-asian="hi" style:country-asian="IN" style:font-name-complex="Arial1" style:font-size-complex="12pt"/>
    </style:style>
    <style:style style:name="T115" style:family="text">
      <style:text-properties fo:color="#000000" loext:opacity="100%" style:font-name="Arial1" fo:font-size="12pt" fo:background-color="#ffffff" loext:char-shading-value="0" style:font-size-asian="12pt" style:font-name-complex="Arial1" style:font-size-complex="12pt"/>
    </style:style>
    <style:style style:name="T116"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17" style:family="text">
      <style:text-properties fo:color="#000000" loext:opacity="100%" style:font-name="Arial1" fo:font-size="12pt" officeooo:rsid="00111a63" style:letter-kerning="false" fo:background-color="#ffffff" loext:char-shading-value="0" style:font-size-asian="12pt" style:language-asian="pt" style:country-asian="BR" style:font-size-complex="12pt" style:language-complex="ar" style:country-complex="SA"/>
    </style:style>
    <style:style style:name="T118" style:family="text">
      <style:text-properties fo:color="#000000" loext:opacity="100%" style:font-name="Arial1" fo:font-size="12pt" officeooo:rsid="00613db7" style:letter-kerning="false" fo:background-color="#ffffff" loext:char-shading-value="0" style:font-size-asian="12pt" style:language-asian="pt" style:country-asian="BR" style:font-size-complex="12pt" style:language-complex="ar" style:country-complex="SA"/>
    </style:style>
    <style:style style:name="T119" style:family="text">
      <style:text-properties fo:color="#000000" loext:opacity="100%" style:font-name="Arial1" fo:font-size="12pt" style:letter-kerning="false" fo:background-color="#ffffff" loext:char-shading-value="0" style:font-name-asian="Times New Roman" style:font-size-asian="12pt" style:language-asian="pt" style:country-asian="BR" style:font-name-complex="Arial1" style:font-size-complex="12pt" style:language-complex="ar" style:country-complex="SA"/>
    </style:style>
    <style:style style:name="T120" style:family="text">
      <style:text-properties fo:color="#000000" loext:opacity="100%" style:font-name="Arial1" fo:font-size="12pt" fo:font-style="normal"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21" style:family="text">
      <style:text-properties fo:color="#000000" loext:opacity="100%" style:font-name="Arial1" fo:font-size="12pt" fo:font-style="normal" style:text-underline-style="none" fo:font-weight="bold" officeooo:rsid="0021a2c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22" style:family="text">
      <style:text-properties fo:color="#000000" loext:opacity="100%" style:font-name="Arial1" fo:font-size="12pt" fo:font-style="normal" style:text-underline-style="none" fo:font-weight="bold" officeooo:rsid="00690b8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23" style:family="text">
      <style:text-properties fo:color="#000000" loext:opacity="100%" style:font-name="Arial1" fo:font-size="12pt" fo:font-style="normal" fo:font-weight="normal" style:font-size-asian="12pt" style:font-style-asian="normal" style:font-weight-asian="normal" style:font-size-complex="12pt"/>
    </style:style>
    <style:style style:name="T124" style:family="text">
      <style:text-properties fo:color="#000000" loext:opacity="100%" style:font-name="Arial1" fo:font-size="12pt" fo:font-style="italic" fo:font-weight="bold" fo:background-color="#ffffff" loext:char-shading-value="0" style:font-size-asian="12pt" style:font-style-asian="italic" style:font-weight-asian="bold" style:font-size-complex="12pt" style:font-style-complex="italic" style:font-weight-complex="bold"/>
    </style:style>
    <style:style style:name="T125" style:family="text">
      <style:text-properties fo:color="#000000" loext:opacity="100%" style:font-name="Arial1" fo:font-size="12pt" fo:font-style="italic" fo:font-weight="bold" officeooo:rsid="00671e31" fo:background-color="#ffffff" loext:char-shading-value="0" style:font-size-asian="12pt" style:font-style-asian="italic" style:font-weight-asian="bold" style:font-size-complex="12pt" style:font-style-complex="italic" style:font-weight-complex="bold"/>
    </style:style>
    <style:style style:name="T126" style:family="text">
      <style:text-properties fo:color="#000000" loext:opacity="100%" style:font-name="Arial1" fo:font-size="12pt" fo:font-style="italic" fo:font-weight="bold" officeooo:rsid="0021a2cc"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127" style:family="text">
      <style:text-properties fo:color="#000000" loext:opacity="100%" style:font-name="Arial1" fo:font-size="12pt" fo:font-style="italic" fo:font-weight="bold" officeooo:rsid="0021a2cc" style:letter-kerning="false" fo:background-color="#ffffff" loext:char-shading-value="0" style:font-name-asian="Times New Roman"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28" style:family="text">
      <style:text-properties fo:color="#000000" loext:opacity="100%" style:font-name="Arial1" fo:font-size="12pt" fo:font-style="italic" fo:font-weight="normal" style:font-size-asian="12pt" style:font-style-asian="italic" style:font-weight-asian="normal" style:font-size-complex="12pt"/>
    </style:style>
    <style:style style:name="T129" style:family="text">
      <style:text-properties fo:color="#000000" loext:opacity="100%" style:font-name="Arial1" fo:font-size="12pt" style:text-underline-style="none" fo:font-weight="bold"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30" style:family="text">
      <style:text-properties fo:color="#000000" loext:opacity="100%" style:font-name="Arial1" fo:font-size="12pt" style:text-underline-style="none" fo:font-weight="normal"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1" style:family="text">
      <style:text-properties fo:color="#000000" loext:opacity="100%" style:font-name="Arial1" fo:font-size="12pt" style:text-underline-style="none" fo:font-weight="normal" officeooo:rsid="006f14c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2" style:family="text">
      <style:text-properties fo:color="#000000" loext:opacity="100%" style:font-name="Arial1" fo:font-size="12pt" style:text-underline-style="none" fo:font-weight="normal" officeooo:rsid="00690b8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3" style:family="text">
      <style:text-properties fo:color="#000000" loext:opacity="100%" style:font-name="Arial1" fo:font-size="12pt" style:text-underline-style="none" fo:font-weight="normal" officeooo:rsid="002426d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34" style:family="text">
      <style:text-properties fo:color="#000000" loext:opacity="100%" style:font-name="Arial1" fo:font-size="12pt" style:text-underline-style="none" fo:font-weight="normal" style:font-size-asian="12pt" style:language-asian="hi" style:country-asian="IN" style:font-weight-asian="normal" style:font-size-complex="12pt" style:font-weight-complex="normal"/>
    </style:style>
    <style:style style:name="T135" style:family="text">
      <style:text-properties fo:color="#000000" loext:opacity="100%" style:font-name="Arial1" fo:font-size="12pt" style:font-size-asian="12pt" style:font-size-complex="12pt"/>
    </style:style>
    <style:style style:name="T136" style:family="text">
      <style:text-properties fo:color="#000000" loext:opacity="100%" style:font-name="Arial1" fo:font-size="12pt" fo:font-weight="normal" style:font-size-asian="12pt" style:font-weight-asian="normal" style:font-size-complex="12pt"/>
    </style:style>
    <style:style style:name="T137" style:family="text">
      <style:text-properties fo:color="#000000" loext:opacity="100%" fo:font-weight="bold" style:font-weight-asian="bold"/>
    </style:style>
    <style:style style:name="T138" style:family="text">
      <style:text-properties fo:color="#000000" loext:opacity="100%" fo:font-weight="normal" style:font-weight-asian="normal"/>
    </style:style>
    <style:style style:name="T139" style:family="text">
      <style:text-properties fo:color="#000000" loext:opacity="100%" fo:font-style="italic" fo:font-weight="normal" style:font-style-asian="italic" style:font-weight-asian="normal"/>
    </style:style>
    <style:style style:name="T140" style:family="text">
      <style:text-properties fo:color="#000000" loext:opacity="100%" fo:font-style="normal" fo:font-weight="normal" style:font-style-asian="normal" style:font-weight-asian="normal"/>
    </style:style>
    <style:style style:name="T141" style:family="text">
      <style:text-properties fo:color="#000000" loext:opacity="100%" style:text-underline-style="none" fo:font-weight="normal" fo:background-color="#ffffff" loext:char-shading-value="0" style:font-weight-asian="normal"/>
    </style:style>
    <style:style style:name="T142" style:family="text">
      <style:text-properties style:text-underline-style="solid" style:text-underline-width="auto" style:text-underline-color="font-color" fo:font-weight="bold" fo:background-color="#ffffff" loext:char-shading-value="0" style:font-weight-asian="bold"/>
    </style:style>
    <style:style style:name="T143" style:family="text">
      <style:text-properties style:text-underline-style="solid" style:text-underline-width="auto" style:text-underline-color="font-color" fo:font-weight="bold" officeooo:rsid="0063d8b4" fo:background-color="#ffffff" loext:char-shading-value="0" style:font-weight-asian="bold"/>
    </style:style>
    <style:style style:name="T144" style:family="text">
      <style:text-properties style:text-underline-style="solid" style:text-underline-width="auto" style:text-underline-color="font-color" fo:font-weight="bold" officeooo:rsid="0464caec" fo:background-color="#ffffff" loext:char-shading-value="0" style:font-weight-asian="bold" style:font-name-complex="Arial1" style:font-weight-complex="normal"/>
    </style:style>
    <style:style style:name="T145" style:family="text">
      <style:text-properties style:text-underline-style="solid" style:text-underline-width="auto" style:text-underline-color="font-color" fo:font-weight="bold" officeooo:rsid="0464caec" fo:background-color="#ffffff" loext:char-shading-value="0" style:font-weight-asian="bold" style:font-name-complex="Arial1"/>
    </style:style>
    <style:style style:name="T146" style:family="text">
      <style:text-properties style:text-underline-style="solid" style:text-underline-width="auto" style:text-underline-color="font-color" fo:font-weight="bold" officeooo:rsid="003f3df1" fo:background-color="#ffffff" loext:char-shading-value="0" style:font-weight-asian="bold"/>
    </style:style>
    <style:style style:name="T147" style:family="text">
      <style:text-properties style:text-underline-style="solid" style:text-underline-width="auto" style:text-underline-color="font-color" fo:font-weight="bold" officeooo:rsid="00632994" fo:background-color="#ffffff" loext:char-shading-value="0" style:font-weight-asian="bold"/>
    </style:style>
    <style:style style:name="T148" style:family="text">
      <style:text-properties style:text-underline-style="solid" style:text-underline-width="auto" style:text-underline-color="font-color" fo:font-weight="bold" officeooo:rsid="0464caec" fo:background-color="#ffffff" loext:char-shading-value="0" style:font-weight-asian="bold"/>
    </style:style>
    <style:style style:name="T149" style:family="text">
      <style:text-properties style:text-underline-style="solid" style:text-underline-width="auto" style:text-underline-color="font-color" fo:font-weight="bold" fo:background-color="#ffffff" loext:char-shading-value="0" style:font-weight-asian="bold" style:font-weight-complex="bold"/>
    </style:style>
    <style:style style:name="T150" style:family="text">
      <style:text-properties style:text-underline-style="solid" style:text-underline-width="auto" style:text-underline-color="font-color" fo:font-weight="bold" officeooo:rsid="00632994" fo:background-color="#ffffff" loext:char-shading-value="0" style:font-weight-asian="bold" style:font-weight-complex="bold"/>
    </style:style>
    <style:style style:name="T151" style:family="text">
      <style:text-properties style:text-underline-style="solid" style:text-underline-width="auto" style:text-underline-color="font-color" fo:font-weight="bold" officeooo:rsid="0464caec" fo:background-color="#ffffff" loext:char-shading-value="0" style:font-weight-asian="bold" style:font-weight-complex="bold"/>
    </style:style>
    <style:style style:name="T152" style:family="text">
      <style:text-properties style:text-underline-style="solid" style:text-underline-width="auto" style:text-underline-color="font-color" fo:font-weight="bold" officeooo:rsid="0065613c" fo:background-color="#ffffff" loext:char-shading-value="0" style:font-weight-asian="bold" style:font-weight-complex="bold"/>
    </style:style>
    <style:style style:name="T153" style:family="text">
      <style:text-properties style:text-underline-style="solid" style:text-underline-width="auto" style:text-underline-color="font-color" fo:font-weight="bold" officeooo:rsid="00671e31" fo:background-color="#ffffff" loext:char-shading-value="0" style:font-weight-asian="bold" style:font-weight-complex="bold"/>
    </style:style>
    <style:style style:name="T154" style:family="text">
      <style:text-properties style:text-underline-style="solid" style:text-underline-width="auto" style:text-underline-color="font-color" fo:font-weight="bold" officeooo:rsid="0063d8b4" fo:background-color="#ffffff" loext:char-shading-value="0" style:font-weight-asian="bold" style:font-weight-complex="bold"/>
    </style:style>
    <style:style style:name="T155" style:family="text">
      <style:text-properties style:text-underline-style="solid" style:text-underline-width="auto" style:text-underline-color="font-color" fo:font-weight="bold" officeooo:rsid="04684b39" fo:background-color="#ffffff" loext:char-shading-value="0" style:font-weight-asian="bold" style:font-weight-complex="bold"/>
    </style:style>
    <style:style style:name="T156" style:family="text">
      <style:text-properties style:text-underline-style="solid" style:text-underline-width="auto" style:text-underline-color="font-color" fo:font-weight="bold" officeooo:rsid="048fe019" fo:background-color="#ffffff" loext:char-shading-value="0" style:font-weight-asian="bold"/>
    </style:style>
    <style:style style:name="T157" style:family="text">
      <style:text-properties style:text-underline-style="solid" style:text-underline-width="auto" style:text-underline-color="font-color" fo:font-weight="bold" officeooo:rsid="003c183c" fo:background-color="#ffffff" loext:char-shading-value="0" style:font-weight-asian="bold"/>
    </style:style>
    <style:style style:name="T158" style:family="text">
      <style:text-properties style:text-underline-style="solid" style:text-underline-width="auto" style:text-underline-color="font-color" fo:font-weight="bold" style:font-weight-asian="bold"/>
    </style:style>
    <style:style style:name="T159" style:family="text">
      <style:text-properties style:text-underline-style="solid" style:text-underline-width="auto" style:text-underline-color="font-color" fo:font-weight="normal" fo:background-color="#ffffff" loext:char-shading-value="0" style:font-weight-asian="normal"/>
    </style:style>
    <style:style style:name="T160" style:family="text">
      <style:text-properties style:text-underline-style="solid" style:text-underline-width="auto" style:text-underline-color="font-color" fo:font-weight="normal" fo:background-color="#ffffff" loext:char-shading-value="0" style:font-weight-asian="normal" style:font-name-complex="Arial1"/>
    </style:style>
    <style:style style:name="T161" style:family="text">
      <style:text-properties style:text-underline-style="solid" style:text-underline-width="auto" style:text-underline-color="font-color" fo:font-weight="normal" fo:background-color="#ffffff" loext:char-shading-value="0" style:font-weight-asian="normal" style:font-name-complex="Arial1" style:font-weight-complex="normal"/>
    </style:style>
    <style:style style:name="T162" style:family="text">
      <style:text-properties style:text-underline-style="solid" style:text-underline-width="auto" style:text-underline-color="font-color" fo:font-weight="normal" officeooo:rsid="0063d8b4" fo:background-color="#ffffff" loext:char-shading-value="0" style:font-weight-asian="normal" style:font-name-complex="Arial1" style:font-weight-complex="normal"/>
    </style:style>
    <style:style style:name="T163"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164" style:family="text">
      <style:text-properties style:text-underline-style="solid" style:text-underline-width="auto" style:text-underline-color="font-color" fo:font-weight="normal" officeooo:rsid="0063d8b4" fo:background-color="#ffffff" loext:char-shading-value="0" style:font-weight-asian="normal" style:font-weight-complex="normal"/>
    </style:style>
    <style:style style:name="T165" style:family="text">
      <style:text-properties style:text-underline-style="solid" style:text-underline-width="auto" style:text-underline-color="font-color" fo:font-weight="normal" officeooo:rsid="004703a4" fo:background-color="#ffffff" loext:char-shading-value="0" style:font-weight-asian="normal" style:font-weight-complex="normal"/>
    </style:style>
    <style:style style:name="T166" style:family="text">
      <style:text-properties style:text-underline-style="solid" style:text-underline-width="auto" style:text-underline-color="font-color" fo:font-weight="normal" officeooo:rsid="046636f1" fo:background-color="#ffffff" loext:char-shading-value="0" style:font-weight-asian="normal"/>
    </style:style>
    <style:style style:name="T167" style:family="text">
      <style:text-properties style:text-underline-style="solid" style:text-underline-width="auto" style:text-underline-color="font-color" fo:font-weight="normal" officeooo:rsid="004125de" fo:background-color="#ffffff" loext:char-shading-value="0" style:font-weight-asian="normal"/>
    </style:style>
    <style:style style:name="T168" style:family="text">
      <style:text-properties style:text-underline-style="solid" style:text-underline-width="auto" style:text-underline-color="font-color" fo:background-color="#ffffff" loext:char-shading-value="0"/>
    </style:style>
    <style:style style:name="T169" style:family="text">
      <style:text-properties style:text-underline-style="solid" style:text-underline-width="auto" style:text-underline-color="font-color" officeooo:rsid="0063d8b4" fo:background-color="#ffffff" loext:char-shading-value="0"/>
    </style:style>
    <style:style style:name="T170" style:family="text">
      <style:text-properties style:text-underline-style="solid" style:text-underline-width="auto" style:text-underline-color="font-color" officeooo:rsid="0464caec" fo:background-color="#ffffff" loext:char-shading-value="0" style:font-name-complex="Arial1"/>
    </style:style>
    <style:style style:name="T171" style:family="text">
      <style:text-properties fo:color="#111111" loext:opacity="100%" style:font-name="Arial1" fo:font-size="12pt" fo:font-weight="bold" style:letter-kerning="false" fo:background-color="transparent"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2" style:family="text">
      <style:text-properties fo:background-color="#ffffff" loext:char-shading-value="0"/>
    </style:style>
    <style:style style:name="T173" style:family="text">
      <style:text-properties fo:color="#00000a" loext:opacity="100%" style:font-name="Arial1" fo:font-size="12pt" fo:background-color="#ffffff" loext:char-shading-value="0" style:font-size-asian="12pt" style:language-asian="hi" style:country-asian="IN" style:font-name-complex="Arial1" style:font-size-complex="12pt"/>
    </style:style>
    <style:style style:name="T174" style:family="text">
      <style:text-properties fo:color="#00000a" loext:opacity="100%" style:font-name="Arial1" fo:font-size="12pt" style:font-size-asian="12pt" style:font-size-complex="12pt"/>
    </style:style>
    <style:style style:name="T175" style:family="text">
      <style:text-properties fo:font-style="normal" fo:font-weight="normal" style:font-style-asian="normal" style:font-weight-asian="normal"/>
    </style:style>
    <style:style style:name="T176" style:family="text">
      <style:text-properties fo:font-style="italic" fo:font-weight="normal" style:font-style-asian="italic" style:font-weight-asian="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Fonte_20_parág._20_padrão"><text:span text:style-name="T104"><draw:frame draw:style-name="fr1" draw:name="Figura1" text:anchor-type="as-char" svg:y="0cm" svg:width="1.732cm" style:rel-width="scale" svg:height="2.131cm" style:rel-height="scale" draw:z-index="0"><draw:image xlink:href="Pictures/1000000000000080000000AD12F2450461B3E044.jpg" xlink:type="simple" xlink:show="embed" xlink:actuate="onLoad" draw:mime-type="image/jpeg"/></draw:frame></text:span></text:span></text:p>
      <text:p text:style-name="P73">ESTADO DO CEARÁ</text:p>
      <text:p text:style-name="P73">PODER JUDICIÁRIO</text:p>
      <text:p text:style-name="P73">TRIBUNAL DE JUSTIÇA</text:p>
      <text:p text:style-name="P74">SECRETARIA DA 1ª CÂMARA CRIMINAL</text:p>
      <text:p text:style-name="P75">Telefone: <text:s/>(85) 98238.9722 (whatsapp. Inativo para ligações)</text:p>
      <text:p text:style-name="P81"><text:span text:style-name="Strong_20_Emphasis"><text:span text:style-name="T105">E-mail: camcrim1@tjce.jus.br</text:span></text:span></text:p>
      <text:p text:style-name="P79"/>
      <text:p text:style-name="P63"><text:span text:style-name="Fonte_20_parág._20_padrão2"><text:span text:style-name="T88">ATA DA SESSÃO ORDINÁRIA N.º 1</text:span></text:span><text:span text:style-name="Fonte_20_parág._20_padrão2"><text:span text:style-name="T89">6</text:span></text:span><text:span text:style-name="Fonte_20_parág._20_padrão2"><text:span text:style-name="T88"> DA PRIMEIRA CÂMARA CRIMINAL, EM </text:span></text:span><text:span text:style-name="Fonte_20_parág._20_padrão2"><text:span text:style-name="T89">21</text:span></text:span><text:span text:style-name="Fonte_20_parág._20_padrão2"><text:span text:style-name="T88"> DE MAIO DE 2024.</text:span></text:span></text:p>
      <text:p text:style-name="P64"><text:span text:style-name="Fonte_20_parág._20_padrão2"><text:span text:style-name="T91">PRESIDÊNCIA:</text:span></text:span><text:span text:style-name="Fonte_20_parág._20_padrão2"><text:span text:style-name="T105"> </text:span></text:span><text:span text:style-name="Fonte_20_parág._20_padrão2"><text:span text:style-name="T116">Exmo. Sr. Des. MÁRIO PARENTE TEÓFILO NETO</text:span></text:span></text:p>
      <text:p text:style-name="P61"><text:span text:style-name="Fonte_20_parág._20_padrão2"><text:span text:style-name="T91">COORDENADORA</text:span></text:span><text:span text:style-name="Fonte_20_parág._20_padrão2"><text:span text:style-name="T93">:</text:span></text:span><text:span text:style-name="Fonte_20_parág._20_padrão2"><text:span text:style-name="T106"> </text:span></text:span><text:span text:style-name="Fonte_20_parág._20_padrão"><text:span text:style-name="T105">Bela. LARISSA SALES SACRAMENTO</text:span></text:span></text:p>
      <text:p text:style-name="P61"><text:span text:style-name="Fonte_20_parág._20_padrão2"><text:span text:style-name="T98">PRESENTES:</text:span></text:span><text:span text:style-name="Fonte_20_parág._20_padrão2"><text:span text:style-name="T116"> O Exmo. Sr. Des. MÁRIO PARENTE TEÓFILO NETO, a Exma. Sra. Desa. LÍGIA ANDRADE DE ALENCAR MAGALHÃES o Exmo. Sr. Des. FRANCISCO CARNEIRO LIMA </text:span></text:span><text:span text:style-name="Fonte_20_parág._20_padrão2"><text:span text:style-name="T118">e</text:span></text:span><text:span text:style-name="Fonte_20_parág._20_padrão2"><text:span text:style-name="T116"> a Exma Sra. Desa. SÍLVIA SOARES DE SÁ NÓBREGA, bem como a Exma. S</text:span></text:span><text:span text:style-name="Fonte_20_parág._20_padrão"><text:span text:style-name="T116">ra. </text:span></text:span><text:span text:style-name="Fonte_20_parág._20_padrão"><text:span text:style-name="T105">Dra. </text:span></text:span><text:span text:style-name="Fonte_20_parág._20_padrão"><text:span text:style-name="T107">Raimunda Salomé de Oliveira Nogueira</text:span></text:span><text:span text:style-name="Fonte_20_parág._20_padrão"><text:span text:style-name="T99"> </text:span></text:span><text:span text:style-name="Fonte_20_parág._20_padrão"><text:span text:style-name="T116">- Procuradora de Justiça do Estado do Ceará</text:span></text:span><text:span text:style-name="Fonte_20_parág._20_padrão2"><text:span text:style-name="T116">. Presente ainda </text:span></text:span><text:span text:style-name="Fonte_20_parág._20_padrão2"><text:span text:style-name="T117">o</text:span></text:span><text:span text:style-name="Fonte_20_parág._20_padrão2"><text:span text:style-name="T116"> Exm</text:span></text:span><text:span text:style-name="Fonte_20_parág._20_padrão2"><text:span text:style-name="T117">o</text:span></text:span><text:span text:style-name="Fonte_20_parág._20_padrão2"><text:span text:style-name="T116">. Sr. Dr. </text:span></text:span><text:span text:style-name="Fonte_20_parág._20_padrão2"><text:span text:style-name="T118">Antônio Coelho Filho</text:span></text:span><text:span text:style-name="Fonte_20_parág._20_padrão2"><text:span text:style-name="T116"> – Defensor Público Estadual. </text:span></text:span><text:span text:style-name="Fonte_20_parág._20_padrão2"><text:span text:style-name="T118">Ausente a Exma Sra. Desa. LIRA RAMOS DE OLIVEIRA em gozo de férias. </text:span></text:span><text:span text:style-name="Fonte_20_parág._20_padrão2"><text:span text:style-name="T116">Após os cumprimentos de estilo, foi aberta a sessão às 14h</text:span></text:span><text:span text:style-name="Fonte_20_parág._20_padrão2"><text:span text:style-name="T118">18</text:span></text:span><text:span text:style-name="Fonte_20_parág._20_padrão2"><text:span text:style-name="T116">min, e, em seguida, aprovada, por unanimidade e sem ressalvas, a Ata da Sessão Ordinária N.º </text:span></text:span><text:span text:style-name="Fonte_20_parág._20_padrão2"><text:span text:style-name="T118">15</text:span></text:span><text:span text:style-name="Fonte_20_parág._20_padrão2"><text:span text:style-name="T116"> do dia </text:span></text:span><text:span text:style-name="Fonte_20_parág._20_padrão2"><text:span text:style-name="T118">14</text:span></text:span><text:span text:style-name="Fonte_20_parág._20_padrão2"><text:span text:style-name="T116"> de abril de 2024.</text:span></text:span></text:p>
      <text:p text:style-name="P78"/>
      <text:p text:style-name="P80"><text:span text:style-name="Fonte_20_parág._20_padrão"><text:span text:style-name="T120">- J U L G A M E N T O S -</text:span></text:span></text:p>
      <text:p text:style-name="P2"/>
      <text:p text:style-name="P66"><text:span text:style-name="T15">0</text:span><text:span text:style-name="T17">1</text:span><text:span text:style-name="T14"> - Habeas Corpus Criminal </text:span><text:span text:style-name="T25">Nº</text:span><text:span text:style-name="T39"> </text:span><text:span text:style-name="T14">0624679-36.2024.8.06.0000 - </text:span><text:span text:style-name="T34">2ª Vara do Júri da Comarca de Fortaleza</text:span></text:p>
      <text:p text:style-name="P22">Impetrante: Márcio Borges de Araújo</text:p>
      <text:p text:style-name="P22">Paciente: Bruno Mateus da Silva Sousa</text:p>
      <text:p text:style-name="P22">Impetrado: Juiz de Direito da 2ª Vara do Júri da Comarca de Fortaleza</text:p>
      <text:p text:style-name="P22">Custos legis: Ministério Público Estadual</text:p>
      <text:p text:style-name="P1"><text:span text:style-name="Fonte_20_parág._20_padrão"><text:span text:style-name="T10">Relator: </text:span></text:span><text:span text:style-name="Fonte_20_parág._20_padrão"><text:span text:style-name="T11">Des. </text:span></text:span><text:span text:style-name="Fonte_20_parág._20_padrão"><text:span text:style-name="T10">MÁRIO PARENTE TEÓFILO NETO</text:span></text:span></text:p>
      <text:p text:style-name="P55"><text:span text:style-name="Fonte_20_parág._20_padrão"><text:span text:style-name="T4">Decis</text:span></text:span><text:span text:style-name="T4">ão:</text:span><text:span text:style-name="T7"> "A Câmara, por unanimidade de votos, conheceu do </text:span><text:span text:style-name="T3">writ</text:span><text:span text:style-name="T9">, para conceder a ordem, substituindo a prisão preventiva pelas medidas cautelares alternativas previstas no art. 319, incisos I, IV, V e IX, do Código de Processo Penal, nos termos do voto do Des. Relator."</text:span></text:p>
      <text:p text:style-name="P22"><text:span text:style-name="T157">02</text:span><text:span text:style-name="T142"> - Habeas Corpus Criminal </text:span><text:span text:style-name="T156">Nº</text:span><text:span text:style-name="T159"> </text:span><text:span text:style-name="T142">0624094-81.2024.8.06.0000 - </text:span><text:span text:style-name="T163">1º Núcleo Regional de Custódia e de Inquérito - Sede Em Juazeiro <text:s/></text:span></text:p>
      <text:p text:style-name="P22">Impetrante: Jorge Luís Pereira</text:p>
      <text:p text:style-name="P22">Paciente: M. F. da S.</text:p>
      <text:p text:style-name="P22">Impetrado: Juiz de Direito 1º Núcleo Regional de Custódia e de Inquérito - Sede Em Juazeiro</text:p>
      <text:p text:style-name="P22">Custos legis: Ministério Público Estadual</text:p>
      <text:p text:style-name="P11"><text:span text:style-name="Fonte_20_parág._20_padrão"><text:span text:style-name="T12">Relator</text:span></text:span><text:span text:style-name="Fonte_20_parág._20_padrão"><text:span text:style-name="T13">a</text:span></text:span><text:span text:style-name="Fonte_20_parág._20_padrão"><text:span text:style-name="T12">: </text:span></text:span><text:span text:style-name="Fonte_20_parág._20_padrão"><text:span text:style-name="T13">Desa.</text:span></text:span><text:span text:style-name="Fonte_20_parág._20_padrão"><text:span text:style-name="T12"> SÍLVIA SOARES DE SÁ NÓBREGA</text:span></text:span></text:p>
      <text:p text:style-name="P16"><text:span text:style-name="T137">Decisão:</text:span><text:span text:style-name="T138"> "A Turma, por unanimidade de votos, conheceu parcialmente do </text:span><text:span text:style-name="T139">writ</text:span><text:span text:style-name="T140"> impetrado e, na extensão cognoscível, denegou a ordem, nos termos do voto da Relatora."</text:span></text:p>
      <text:p text:style-name="P23"><text:span text:style-name="T143">03 - Habeas Corpus Criminal </text:span><text:span text:style-name="T144">Nº</text:span><text:span text:style-name="T162"> </text:span><text:span text:style-name="T143">0625708-24.2024.8.06.0000 - </text:span><text:span text:style-name="T164">Vara Única da Comarca de Assaré</text:span></text:p>
      <text:p text:style-name="P23">Impetrante: Rafael Soares Moura</text:p>
      <text:p text:style-name="P23">Paciente: Patrícia Ferreira de Moura</text:p>
      <text:p text:style-name="P23">Impetrado: Juiz de Direito da Vara Única da Comarca de Assaré</text:p>
      <text:p text:style-name="P23"><text:soft-page-break/>Custos legis: Ministério Público Estadual</text:p>
      <text:p text:style-name="P18"><text:span text:style-name="T14">Relator: </text:span><text:span text:style-name="T16">Des.</text:span><text:span text:style-name="T14"> FRANCISCO CARNEIRO LIMA</text:span></text:p>
      <text:p text:style-name="P19"><text:span text:style-name="T137">Decisão:</text:span><text:span text:style-name="T138"> “A Turma, por unanimidade, não conheceu da ordem impetrada, tudo em conformidade com o voto do relator.”. </text:span></text:p>
      <text:p text:style-name="P39"><text:span text:style-name="T137">Em tempo:</text:span><text:span text:style-name="T138"> Sustentação Oral realizada pelo Dr. Rafael Soares Moura durante o tempo regimental, seguida de manifestação oral da douta Procuradora de Justiça ratificando o parecer acostado aos autos.</text:span></text:p>
      <text:p text:style-name="P40"><text:span text:style-name="T143">04</text:span><text:span text:style-name="T142"> - Habeas Corpus Criminal </text:span><text:span text:style-name="T144">Nº</text:span><text:span text:style-name="T161"> </text:span><text:span text:style-name="T142">0625889-25.2024.8.06.0000 - </text:span><text:span text:style-name="T163">1ª Vara da Comarca de Quixeramobim</text:span></text:p>
      <text:p text:style-name="P40">Impetrante: Luís Cláudio da Silva Reis</text:p>
      <text:p text:style-name="P23">Impetrante: Jacinta de França Souza Neta Reis </text:p>
      <text:p text:style-name="P23">Paciente: J. P. de S. S.</text:p>
      <text:p text:style-name="P23">Impetrado: Juiz de Direito da 1ª Vara da Comarca de Quixeramobim</text:p>
      <text:p text:style-name="P23">Custos legis: Ministério Público Estadual</text:p>
      <text:p text:style-name="P18"><text:span text:style-name="T14">Relator: </text:span><text:span text:style-name="T16">Des.</text:span><text:span text:style-name="T14"> FRANCISCO CARNEIRO LIMA</text:span></text:p>
      <text:p text:style-name="P19"><text:span text:style-name="T137">Decisão:</text:span><text:span text:style-name="T138"> “A Turma, por unanimidade, conheceu do presente </text:span><text:span text:style-name="T139">habeas corpus</text:span><text:span text:style-name="T140">, para concedê-lo, restaurando a liberdade do paciente, com a aplicação das medidas 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 nos termos do voto do Relator”. </text:span></text:p>
      <text:p text:style-name="P39"><text:span text:style-name="T137">Em tempo:</text:span><text:span text:style-name="T138"> Sustentação oral: Dra. Jacinta de França Souza Neta Reis – dispensada a sustentação oral pela Advogada em razão da concessão do Habeas Corpus.</text:span></text:p>
      <text:p text:style-name="P42"><text:span text:style-name="T152">05</text:span><text:span text:style-name="T149"> -</text:span><text:span text:style-name="T168"> </text:span><text:span text:style-name="T142">Apelação Criminal </text:span><text:span text:style-name="T148">Nº</text:span><text:span text:style-name="T159"> </text:span><text:span text:style-name="T142">0245371-55.2023.8.06.0001</text:span><text:span text:style-name="T159"> - 18ª Vara Criminal </text:span><text:span text:style-name="T166">da Comarca de Fortaleza</text:span><text:span text:style-name="T159">. </text:span></text:p>
      <text:p text:style-name="P44">Apelante: Pedro Lucas da Silva Souto. </text:p>
      <text:p text:style-name="P44">Apelante: Ryan Pereira de Oliveira. </text:p>
      <text:p text:style-name="P44">Defensoria Pública do Estado do Ceará. </text:p>
      <text:p text:style-name="P44">Apelado: Ministério Público do Estado do Ceará. </text:p>
      <text:p text:style-name="P7"><text:span text:style-name="T47">Relator: </text:span><text:span text:style-name="T71">Des. </text:span><text:span text:style-name="T47">FRANCISCO CARNEIRO LIMA. </text:span></text:p>
      <text:p text:style-name="P14"><text:span text:style-name="T48">Revisor: </text:span><text:span text:style-name="T58">Des. </text:span><text:span text:style-name="T48">MÁRIO PARENTE TEÓFILO NETO.</text:span></text:p>
      <text:p text:style-name="P19"><text:span text:style-name="T14">Decisão:</text:span><text:span text:style-name="T33"> “A Turma, por unanimidade, CONHECEU do recurso de <text:s/>Apelação Criminal e DEU-LHE PARCIAL PROVIMENTO, com reforma da sanção aplicada ao acusado Ryan Pereira de Oliveira, e estabeleceu a pena de 09 (nove) anos e 02 (dois) meses de reclusão, mais o pagamento de 23 (vinte e três) dias-multa, a ser cumprida em regime inicial fechado e ao acusado Pedro Lucas da Silva Souto, em observância ao princípio da vedação a reformatio in pejus, manteve a pena de 07 (sete) anos, 04 (quatro) meses e 10 (dez) dias de reclusão, mais o pagamento de 20 (vinte) dias-multa, <text:s/>nos termos do voto do Relator."</text:span></text:p>
      <text:p text:style-name="P39"><text:span text:style-name="T14">Em tempo:</text:span><text:span text:style-name="T138"> Sustentação Oral realizada Dr. Renan Marchiori durante o tempo regimental, seguida de manifestação da douta Procuradora de Justiça ratificando o parecer acostado aos autos.</text:span></text:p>
      <text:p text:style-name="P43"><text:span text:style-name="T153">06</text:span><text:span text:style-name="T149"> - </text:span><text:span text:style-name="T142">Apelação Criminal </text:span><text:span text:style-name="T148">Nº</text:span><text:span text:style-name="T159"> </text:span><text:span text:style-name="T142">0002692-46.2004.8.06.0112</text:span><text:span text:style-name="T159"> - 4ª Vara Criminal da Comarca de Juazeiro do Norte. </text:span></text:p>
      <text:p text:style-name="P45">Apelante: C. G. da S.. </text:p>
      <text:p text:style-name="P33"><text:span text:style-name="T48">Advogado: Rogério Fernandes dos Santos (OAB/</text:span><text:span text:style-name="T64">GO</text:span><text:span text:style-name="T48">: 54742). </text:span></text:p>
      <text:p text:style-name="P45">Apelado: Ministério Público do Estado do Ceará. </text:p>
      <text:p text:style-name="P8"><text:span text:style-name="T47">Relator</text:span><text:span text:style-name="T72">a</text:span><text:span text:style-name="T47">: </text:span><text:span text:style-name="T72">Desa. </text:span><text:span text:style-name="T47">SÍLVIA SOARES DE SÁ NÓBREGA. </text:span></text:p>
      <text:p text:style-name="P15"><text:span text:style-name="T48">Revisor: </text:span><text:span text:style-name="T63">Des. </text:span><text:span text:style-name="T48">MÁRIO PARENTE TEÓFILO NETO.</text:span></text:p>
      <text:p text:style-name="P19"><text:soft-page-break/><text:span text:style-name="T14">Decisão:</text:span><text:span text:style-name="T33"> “A Turma, por unanimidade, conheceu parcialmente do recurso interposto, para NEGAR-LHE PROVIMENTO, mantendo-se a sentença em todos os seus termos, tudo em conformidade com o voto da Relatora."</text:span></text:p>
      <text:p text:style-name="P39"><text:span text:style-name="T158">Em tempo:</text:span><text:span text:style-name="T48"> </text:span><text:span text:style-name="T141">Sustentação Oral realizada pelo Dr. Rogério Fernandes dos Santos durante o tempo regimental, seguida de manifestação da douta Procuradora de Justiça ratificando o parecer acostado aos autos.</text:span></text:p>
      <text:p text:style-name="P41"><text:span text:style-name="T146">0</text:span><text:span text:style-name="T147">7</text:span><text:span text:style-name="T142"> - Habeas Corpus Criminal </text:span><text:span text:style-name="T148">Nº</text:span><text:span text:style-name="T159"> </text:span><text:span text:style-name="T142">0624098-21.2024.8.06.0000 - </text:span><text:span text:style-name="T163">14ª Vara Criminal da Comarca de Fortaleza</text:span></text:p>
      <text:p text:style-name="P39">Impetrante: José Carlos do Vale Madeira</text:p>
      <text:p text:style-name="P39">Custos legis: Ministério Público Estadual</text:p>
      <text:p text:style-name="P39">Impetrado: Juiz de Direito da 14ª Vara Criminal da Comarca de Fortaleza</text:p>
      <text:p text:style-name="P21">Paciente: SKARLETE GRETA COSTA MELO</text:p>
      <text:p text:style-name="P21">Advogado: José Carlos do Vale Madeira</text:p>
      <text:p text:style-name="P21">Advogado: José Guimarães Mendes Neto</text:p>
      <text:p text:style-name="P21">Advogado: Carlos <text:span text:style-name="T82">Hélder</text:span> Carvalho Furtado Mendes</text:p>
      <text:p text:style-name="P21">Advogado: Thiago André Bezerra Aires</text:p>
      <text:p text:style-name="P21">Advogado: Pablo Savigny Di Maranhão Vieira Madeira</text:p>
      <text:p text:style-name="P21">Advogado: Thalyane Bianca Sá Santos</text:p>
      <text:p text:style-name="P21"><text:span text:style-name="T14">Relator: </text:span><text:span text:style-name="T20">Des.</text:span><text:span text:style-name="T14"> MÁRIO PARENTE TEÓFILO NETO</text:span></text:p>
      <text:p text:style-name="P35"><text:span text:style-name="T14">Decisão:</text:span><text:span text:style-name="T33"> “A Câmara, por unanimidade, conheceu <text:s/>do </text:span><text:span text:style-name="T176">writ</text:span><text:span text:style-name="T175">, mas para denegar a ordem, nos exatos termos do voto do relator."</text:span></text:p>
      <text:p text:style-name="P24"><text:span text:style-name="T146">0</text:span><text:span text:style-name="T147">8</text:span><text:span text:style-name="T142"> - Habeas Corpus Criminal </text:span><text:span text:style-name="T148">Nº</text:span><text:span text:style-name="T159"> </text:span><text:span text:style-name="T142">0624386-66.2024.8.06.0000 - </text:span><text:span text:style-name="T163">Vara de Delitos de Organizações Criminosas da Comarca de Fortaleza</text:span></text:p>
      <text:p text:style-name="P21">Impetrante: Carlos Jardel Saboia Costa</text:p>
      <text:p text:style-name="P21">Paciente: Francisco Anderson Silva Freitas</text:p>
      <text:p text:style-name="P21">Impetrado: Juiz de Direito da Vara de Delitos de Organizações Criminosas da Comarca de Fortaleza</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e em consonância com o parecer ministerial, conheceu parcialmente da ordem impetrada, para denegá-la, porém concedeu, de ofício, determinando que a autoridade coatora aprecie a peça acusatória no prazo de 10 (dez) dias, nos termos do voto do Relator”.</text:span></text:p>
      <text:p text:style-name="P24"><text:span text:style-name="T146">0</text:span><text:span text:style-name="T147">9</text:span><text:span text:style-name="T142"> - Habeas Corpus Criminal </text:span><text:span text:style-name="T148">Nº</text:span><text:span text:style-name="T159"> </text:span><text:span text:style-name="T142">0624530-40.2024.8.06.0000 - </text:span><text:span text:style-name="T163">2ª Vara da Comarca de Cascavel</text:span></text:p>
      <text:p text:style-name="P21">Impetrante: Dheimison Kelvin Xavier Galvão</text:p>
      <text:p text:style-name="P21">Impetrante: Darlenne Larynna Moreira Lima</text:p>
      <text:p text:style-name="P21">Paciente: F. M. F. M.</text:p>
      <text:p text:style-name="P21">Impetrado: Juiz de Direito da 2ª Vara da Comarca de Cascavel</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CONHECEU PARCIALMENTE da ordem impetrada para CONCEDÊ-LA para determinar que a autoridade coatora autorize a consulta aos autos pelos patronos do acusado nos termos da decisão liminar, nos termos do voto do Relator”.</text:span></text:p>
      <text:p text:style-name="P24"><text:span text:style-name="T147">10</text:span><text:span text:style-name="T142"> - Habeas Corpus Criminal </text:span><text:span text:style-name="T148">Nº</text:span><text:span text:style-name="T159"> </text:span><text:span text:style-name="T142">0624790-20.2024.8.06.0000 - </text:span><text:span text:style-name="T163">Vara Única da Comarca de Pindoretama</text:span></text:p>
      <text:p text:style-name="P21">Impetrante: Guilherme Neto Caminha</text:p>
      <text:p text:style-name="P21">Impetrante: Juan Ramirez Lemos Caminha</text:p>
      <text:p text:style-name="P21">Paciente: Ernande da Silva</text:p>
      <text:p text:style-name="P21">Impetrado: Juiz de Direito da Vara Única da Comarca de Pindoretama</text:p>
      <text:p text:style-name="P21">Custos legis: Ministério Público Estadual</text:p>
      <text:p text:style-name="P24"><text:soft-page-break/><text:span text:style-name="T14">Relator: </text:span><text:span text:style-name="T20">Des.</text:span><text:span text:style-name="T14"> MÁRIO PARENTE TEÓFILO NETO</text:span></text:p>
      <text:p text:style-name="P35"><text:span text:style-name="T14">Decisão:</text:span><text:span text:style-name="T33"> </text:span><text:span text:style-name="T14"><text:s/></text:span><text:span text:style-name="T33">"A Câmara, por unanimidade de votos, conheceu do </text:span><text:span text:style-name="T176">writ</text:span><text:span text:style-name="T175">, para conceder a ordem, mediante aplicação de medidas cautelares previstas no art. 319, I, IV e IX do CPP, nos exatos termos do voto do relator."</text:span></text:p>
      <text:p text:style-name="P24"><text:span text:style-name="T147">11</text:span><text:span text:style-name="T142"> - Habeas Corpus Criminal </text:span><text:span text:style-name="T148">Nº</text:span><text:span text:style-name="T159"> </text:span><text:span text:style-name="T142">0625101-11.2024.8.06.0000 - </text:span><text:span text:style-name="T163">8ª Vara Criminal da Comarca de Fortaleza</text:span></text:p>
      <text:p text:style-name="P21">Impetrante: Jonatas Coutinho Campelo</text:p>
      <text:p text:style-name="P21">Paciente: Joatan Wagner Barros da Silva</text:p>
      <text:p text:style-name="P21">Impetrado: Juiz de Direito da 8ª Vara Criminal da Comarca de Fortaleza</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conheceu da ordem impetrada e a denegou, nos termos do voto do Relator”.</text:span></text:p>
      <text:p text:style-name="P24"><text:span text:style-name="T147">12</text:span><text:span text:style-name="T142"> - Habeas Corpus Criminal </text:span><text:span text:style-name="T148">Nº</text:span><text:span text:style-name="T159"> </text:span><text:span text:style-name="T142">0625309-92.2024.8.06.0000 - </text:span><text:span text:style-name="T163"><text:s/>7ª Vara Criminal da Comarca de Fortaleza</text:span></text:p>
      <text:p text:style-name="P21">Impetrante: Defensoria Pública do Estado do Ceará</text:p>
      <text:p text:style-name="P21">Paciente: José Asclépio de Souza Costa Júnior</text:p>
      <text:p text:style-name="P21">Impetrado: Juiz de Direito da 7ª Vara Criminal da Comarca de Fortaleza</text:p>
      <text:p text:style-name="P21">Custos legis: Ministério Público do Estado do Ceará</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julgou prejudicado o </text:span><text:span text:style-name="T176">writ</text:span><text:span text:style-name="T175">, nos termos dos arts. 659 do Código de Processo Penal e 33, inc. XVII, do Regimento Interno do TJCE, nos exatos termos do voto do relator."</text:span></text:p>
      <text:p text:style-name="P24"><text:span text:style-name="T147">13</text:span><text:span text:style-name="T142"> - Habeas Corpus Criminal </text:span><text:span text:style-name="T148">Nº</text:span><text:span text:style-name="T159"> </text:span><text:span text:style-name="T142">0625610-39.2024.8.06.0000 - </text:span><text:span text:style-name="T163">1ª Vara Criminal da Comarca de Maracanaú</text:span></text:p>
      <text:p text:style-name="P21">Impetrante: José Américo Lopes de Albuquerque</text:p>
      <text:p text:style-name="P21">Paciente: <text:span text:style-name="T82">Antônio</text:span> Maicon do Nascimento Pahé</text:p>
      <text:p text:style-name="P21">Advogado: José Américo Lopes de Albuquerque</text:p>
      <text:p text:style-name="P21">Impetrado: Juiz de Direito da 1ª Vara Criminal da Comarca de Maracanaú</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conheceu do </text:span><text:span text:style-name="T176">writ</text:span><text:span text:style-name="T175">, para conceder a ordem, mediante aplicação das medidas cautelares elencadas no art. 319, I, IV, V e IX do CPP, nos exatos termos do voto do relator.”.</text:span></text:p>
      <text:p text:style-name="P24"><text:span text:style-name="T147">14</text:span><text:span text:style-name="T142"> - Habeas Corpus Criminal </text:span><text:span text:style-name="T148">Nº</text:span><text:span text:style-name="T159"> </text:span><text:span text:style-name="T142">0625664-05.2024.8.06.0000 - </text:span><text:span text:style-name="T163">2ª Vara Criminal da Comarca de Caucaia</text:span></text:p>
      <text:p text:style-name="P21">Impetrante: Timóteo Fernando da Silva</text:p>
      <text:p text:style-name="P21">Impetrante: Victor Emanuel Pereira da Silva</text:p>
      <text:p text:style-name="P21">Impetrante: Júlia Barreto Damasceno Buson</text:p>
      <text:p text:style-name="P21">Paciente: Paulo Henrique Dias Garcia</text:p>
      <text:p text:style-name="P21">Advogado: Timóteo Fernando da Silva</text:p>
      <text:p text:style-name="P21">Advogado: Victor Emanuel Pereira da Silva</text:p>
      <text:p text:style-name="P21">Advogada: Júlia Barreto Damasceno Buson</text:p>
      <text:p text:style-name="P21">Advogado: Heraldo de Holanda Guimarães Júnior</text:p>
      <text:p text:style-name="P21">Impetrado: Juiz de Direito da 2ª Vara Criminal da Comarca de Caucaia</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conheceu do </text:span><text:span text:style-name="T176">writ</text:span><text:span text:style-name="T175">, mas denegou a ordem, nos exatos termos do voto do relator.”.</text:span></text:p>
      <text:p text:style-name="P24"><text:span text:style-name="T147">15</text:span><text:span text:style-name="T142"> - Habeas Corpus Criminal </text:span><text:span text:style-name="T148">Nº</text:span><text:span text:style-name="T159"> </text:span><text:span text:style-name="T142">0625713-46.2024.8.06.0000 - </text:span><text:span text:style-name="T163"><text:s/>4ª Vara Criminal da Comarca de Sobral</text:span></text:p>
      <text:p text:style-name="P21">Impetrante: Adan Laurier Duarte do Nascimento</text:p>
      <text:p text:style-name="P21"><text:soft-page-break/>Paciente: Diene do Nascimento Lima</text:p>
      <text:p text:style-name="P21">Impetrado: Juiz de Direito da 4ª Vara Criminal da Comarca de Sobral</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conheceu do </text:span><text:span text:style-name="T176">habeas corpus</text:span><text:span text:style-name="T175"> para conceder a ordem, substituindo a prisão preventiva decretada em desfavor do paciente pelas medidas cautelares previstas no art. 319, I, IV e IX do Código de Processo Penal, nos termos do voto do relator."</text:span></text:p>
      <text:p text:style-name="P24"><text:span text:style-name="T147">16</text:span><text:span text:style-name="T142"> - Habeas Corpus Criminal </text:span><text:span text:style-name="T148">Nº</text:span><text:span text:style-name="T159"> </text:span><text:span text:style-name="T142">0626089-32.2024.8.06.0000 - </text:span><text:span text:style-name="T163">1ª Vara Criminal da Comarca de Caucaia</text:span></text:p>
      <text:p text:style-name="P21">Impetrante: Filipe Duarte Pinto Castelo Branco</text:p>
      <text:p text:style-name="P21">Paciente: André Alves dos Santos</text:p>
      <text:p text:style-name="P21">Impetrado: Juiz de Direito da 1ª Vara Criminal da Comarca de Caucaia</text:p>
      <text:p text:style-name="P21">Corréu: Vencerlal de Lima Cunha Freires</text:p>
      <text:p text:style-name="P21">Corréu: Francisco Alison Lopes da Silva</text:p>
      <text:p text:style-name="P21">Custos legis: Ministério Público Estadual</text:p>
      <text:p text:style-name="P24"><text:span text:style-name="T14">Relator: </text:span><text:span text:style-name="T20">Des.</text:span><text:span text:style-name="T14"> MÁRIO PARENTE TEÓFILO NETO</text:span></text:p>
      <text:p text:style-name="P35"><text:span text:style-name="T14">Decisão:</text:span><text:span text:style-name="T33"> “A Câmara, por unanimidade, conheceu parcialmente da ordem impetrada e a denegou, nos termos do voto do relator."</text:span></text:p>
      <text:p text:style-name="P25"><text:span text:style-name="T150">17</text:span><text:span text:style-name="T149"> - Habeas Corpus Criminal </text:span><text:span text:style-name="T151">Nº</text:span><text:span text:style-name="T149"> 0624104-28.2024.8.06.0000 - </text:span><text:span text:style-name="T163">Vara de Delitos de Organizações Criminosas da Comarca de Fortaleza</text:span></text:p>
      <text:p text:style-name="P21">Impetrante: Jonathan Alves Brito</text:p>
      <text:p text:style-name="P21">Impetrante: Júlio Ermeson Capistrano de Queiroz</text:p>
      <text:p text:style-name="P21">Paciente: Francisca Célia Rodrigues Costa Sousa</text:p>
      <text:p text:style-name="P21">Impetrado: Juiz de Direito da Vara de Delitos de Organizações Criminosas da Comarca de Fortaleza</text:p>
      <text:p text:style-name="P21">Custos legis: Ministério Público Estadual</text:p>
      <text:p text:style-name="P21"><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de votos, denegou a ordem, nos termos do voto da Relatora"</text:span></text:p>
      <text:p text:style-name="P25"><text:span text:style-name="T147">18</text:span><text:span text:style-name="T142"> - Habeas Corpus Criminal </text:span><text:span text:style-name="T148">Nº</text:span><text:span text:style-name="T159"> </text:span><text:span text:style-name="T142">0624365-90.2024.8.06.0000 - </text:span><text:span text:style-name="T163">Vara de Delitos de Organizações Criminosas da Comarca de Fortaleza</text:span></text:p>
      <text:p text:style-name="P21">Impetrante: Francisco César Mariano</text:p>
      <text:p text:style-name="P21">Impetrante: Adrianne Gurgel Santiago</text:p>
      <text:p text:style-name="P21">Paciente: Pedro Izaú de Lima Silva</text:p>
      <text:p text:style-name="P21">Impetrado: Juiz de Direito da Vara de Delitos de Organizações Criminosas da Comarca de Fortaleza</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denegou a ordem, nos termos do voto da Relatora."</text:span></text:p>
      <text:p text:style-name="P25"><text:span text:style-name="T143">19</text:span><text:span text:style-name="T142"> - Habeas Corpus Criminal </text:span><text:span text:style-name="T148">Nº</text:span><text:span text:style-name="T159"> </text:span><text:span text:style-name="T142">0624456-83.2024.8.06.0000 - </text:span><text:span text:style-name="T163">1º Juizado Especial da Violência Doméstica e Familiar Contra a Mulher da Comarca de Fortaleza</text:span></text:p>
      <text:p text:style-name="P21">Impetrante: Paulo Souza Barbosa Neto</text:p>
      <text:p text:style-name="P21">Paciente: I. B. F. B. P.</text:p>
      <text:p text:style-name="P21">Impetrado: Juiz de Direito do 1º Juizado Especial da Violência Doméstica e Familiar Contra a Mulher da Comarca de Fortaleza</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denegou a ordem, em conformidade com o voto da relatora."</text:span></text:p>
      <text:p text:style-name="P25"><text:soft-page-break/><text:span text:style-name="T143">20</text:span><text:span text:style-name="T142"> - Habeas Corpus Criminal </text:span><text:span text:style-name="T148">Nº</text:span><text:span text:style-name="T159"> </text:span><text:span text:style-name="T142">0624660-30.2024.8.06.0000 - </text:span><text:span text:style-name="T163">Vara de Delitos de Organizações Criminosas da Comarca de Fortaleza</text:span></text:p>
      <text:p text:style-name="P21">Impetrante: José Alves Paulino</text:p>
      <text:p text:style-name="P21">Paciente: D. B. de C.</text:p>
      <text:p text:style-name="P21">Impetrado: Juiz de Direito da Vara de Delitos de Organizações Criminosas da Comarca de Fortaleza</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não conheceu o presente </text:span><text:span text:style-name="T176">mandamus</text:span><text:span text:style-name="T175">, nos termos do voto da relatora.”</text:span></text:p>
      <text:p text:style-name="P25"><text:span text:style-name="T143">21</text:span><text:span text:style-name="T142"> - Habeas Corpus Criminal </text:span><text:span text:style-name="T148">Nº</text:span><text:span text:style-name="T159"> </text:span><text:span text:style-name="T142">0624815-33.2024.8.06.0000 - </text:span><text:span text:style-name="T163">2ª Vara de Execução Penal da Comarca de Fortaleza</text:span></text:p>
      <text:p text:style-name="P21">Impetrante: Francisco Arquimendes Pereira</text:p>
      <text:p text:style-name="P21">Paciente: José Felipe Medeiros de Franca</text:p>
      <text:p text:style-name="P21">Advogado: Filipe Alves de Arruda Gomes</text:p>
      <text:p text:style-name="P21">Advogado: Francisco Arquimendes Pereira</text:p>
      <text:p text:style-name="P21">Impetrado: Juiz de Direito da 2ª Vara de Execução Penal da Comarca de Fortaleza</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de votos, não conheceu do </text:span><text:span text:style-name="T176">habeas corpus</text:span><text:span text:style-name="T175">, nos termos do voto da Relatora. "</text:span></text:p>
      <text:p text:style-name="P25"><text:span text:style-name="T143">22</text:span><text:span text:style-name="T142"> - Habeas Corpus Criminal </text:span><text:span text:style-name="T148">Nº</text:span><text:span text:style-name="T159"> </text:span><text:span text:style-name="T142">0624835-24.2024.8.06.0000 - </text:span><text:span text:style-name="T163">Vara Única Criminal da Comarca de Baturité</text:span></text:p>
      <text:p text:style-name="P21">Impetrante: Carlos Roberto de Araújo Farias</text:p>
      <text:p text:style-name="P21">Paciente: <text:span text:style-name="T81">Antônio</text:span> Fernando Martins Barbosa</text:p>
      <text:p text:style-name="P21">Impetrado: Juiz de Direito da Vara Única Criminal da Comarca de Baturité</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conheceu da ordem de </text:span><text:span text:style-name="T176">habeas corpus</text:span><text:span text:style-name="T175"> para denegar-lhe provimento, nos termos do voto da Relatora."</text:span></text:p>
      <text:p text:style-name="P25"><text:span text:style-name="T143">23</text:span><text:span text:style-name="T142"> - Habeas Corpus Criminal </text:span><text:span text:style-name="T148">Nº</text:span><text:span text:style-name="T159"> </text:span><text:span text:style-name="T142">0625056-07.2024.8.06.0000 - </text:span><text:span text:style-name="T163">Vara Única da Comarca de Ubajara</text:span></text:p>
      <text:p text:style-name="P21">Impetrante: Benedito Yuri Azevedo Aguiar</text:p>
      <text:p text:style-name="P21">Paciente: Valmir Pinto Magalhães</text:p>
      <text:p text:style-name="P21">Impetrado: Juiz de Direito da Vara Única da Comarca de Ubajara</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de votos, conheceu parcialmente o presente </text:span><text:span text:style-name="T176">mandamus</text:span><text:span text:style-name="T175"> e, na extensão conhecida denegou a ordem, com a determinação de ofício supra ao Juízo da Vara Única da Comarca de Ubajara, para que aprecie o pedido de relaxamento formulado em favor do paciente, no bojo do processo incidental de nº 0010347-07.2023.8.06.0176, no prazo de 10 (dez) dias, a contar da ciência desta determinação, nos termos do voto da Relatora."</text:span></text:p>
      <text:p text:style-name="P25"><text:span text:style-name="T143">24</text:span><text:span text:style-name="T142"> - Habeas Corpus Criminal </text:span><text:span text:style-name="T148">Nº</text:span><text:span text:style-name="T159"> </text:span><text:span text:style-name="T142">0625760-20.2024.8.06.0000 - </text:span><text:span text:style-name="T163">Vara Única Criminal da Comarca de Aracati</text:span></text:p>
      <text:p text:style-name="P21">Impetrante: Defensoria Pública do Estado do Ceará</text:p>
      <text:p text:style-name="P21">Paciente: Natan Ventura Ferreira</text:p>
      <text:p text:style-name="P21">Impetrado: Juiz de Direito da Vara Única Criminal da Comarca de Aracati</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conheceu da ordem de </text:span><text:span text:style-name="T176">habeas corpus</text:span><text:span text:style-name="T175">, para denegar-lhe provimento, nos termos do voto da Relatora."</text:span></text:p>
      <text:p text:style-name="P25"><text:soft-page-break/><text:span text:style-name="T143">25</text:span><text:span text:style-name="T142"> - Habeas Corpus Criminal </text:span><text:span text:style-name="T148">Nº</text:span><text:span text:style-name="T159"> </text:span><text:span text:style-name="T142">0626004-46.2024.8.06.0000 - </text:span><text:span text:style-name="T163">Vara Única Criminal da Comarca de Santa Quitéria</text:span></text:p>
      <text:p text:style-name="P21">Impetrante: Luís Gustavo Magalhães Mesquita</text:p>
      <text:p text:style-name="P21">Paciente: F. da S. L.</text:p>
      <text:p text:style-name="P21">Impetrado: Juiz de Direito da Vara Única Criminal da Comarca de Santa Quitéria</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conheceu parcialmente o presente </text:span><text:span text:style-name="T176">mandamus</text:span><text:span text:style-name="T175">, para na extensão cognoscível conceder parcialmente a ordem, para determinar ao Juízo da Vara Única Criminal da Comarca de Santa Quitéria que revise a necessidade de manutenção da prisão preventiva do paciente, no prazo de 10 (dez) dias, nos termos do art. 316, parágrafo único, do Código de Processo Penal, nos termos do voto da Relatora."</text:span></text:p>
      <text:p text:style-name="P25"><text:span text:style-name="T143">26</text:span><text:span text:style-name="T142"> - Habeas Corpus Criminal </text:span><text:span text:style-name="T148">Nº</text:span><text:span text:style-name="T159"> </text:span><text:span text:style-name="T142">0626399-38.2024.8.06.0000 - </text:span><text:span text:style-name="T163">1ª Vara da Comarca de Marco</text:span></text:p>
      <text:p text:style-name="P21">Impetrante: Miguel Alan Moreira</text:p>
      <text:p text:style-name="P21">Paciente: Gabriel Soares de Sousa</text:p>
      <text:p text:style-name="P21">Impetrado: Juiz de Direito da 1ª Vara da Comarca de Marco</text:p>
      <text:p text:style-name="P21">Custos legis: Ministério Público Estadual</text:p>
      <text:p text:style-name="P25"><text:span text:style-name="T14">Relator</text:span><text:span text:style-name="T18">a</text:span><text:span text:style-name="T14">: </text:span><text:span text:style-name="T18">Desa.</text:span><text:span text:style-name="T14"> L</text:span><text:span text:style-name="T18">Í</text:span><text:span text:style-name="T14">GIA ANDRADE DE ALENCAR MAGALHÃES</text:span></text:p>
      <text:p text:style-name="P35"><text:span text:style-name="T14">Decisão:</text:span><text:span text:style-name="T33"> “A Câmara, por unanimidade, denegou a ordem, nos termos do voto da Relatora.”.</text:span></text:p>
      <text:p text:style-name="P26"><text:span text:style-name="T143">27</text:span><text:span text:style-name="T142"> - Habeas Corpus Criminal </text:span><text:span text:style-name="T156">Nº</text:span><text:span text:style-name="T159"> </text:span><text:span text:style-name="T142">0625484-86.2024.8.06.0000 - </text:span><text:span text:style-name="T163">4º Núcleo Regional de Custódia e de Inquérito - Sede em Caucaia</text:span></text:p>
      <text:p text:style-name="P26">Impetrante: <text:span text:style-name="T74">Antônio</text:span> Cleiton Veloso Soares de Moura</text:p>
      <text:p text:style-name="P26">Paciente: F. J. B. de F.</text:p>
      <text:p text:style-name="P26">Impetrado: Juiz de Direito do 4º Núcleo Regional de Custódia e de Inquérito - Sede em Caucaia</text:p>
      <text:p text:style-name="P26">Custos legis: Ministério Público Estadual</text:p>
      <text:p text:style-name="P26"><text:span text:style-name="T14">Relator: </text:span><text:span text:style-name="T16">Des.</text:span><text:span text:style-name="T14"> FRANCISCO CARNEIRO LIMA</text:span></text:p>
      <text:p text:style-name="P5"><text:span text:style-name="T87">Decisão:</text:span><text:span text:style-name="T138"> “A Turma, por unanimidade, conheceu da ordem impetrada, mas para denegá-la, tudo em conformidade com o voto do relator”.</text:span></text:p>
      <text:p text:style-name="P3"><text:span text:style-name="T169">28</text:span><text:span text:style-name="T168"> - Habeas Corpus Criminal </text:span><text:span text:style-name="T170">Nº</text:span><text:span text:style-name="T160"> </text:span><text:span text:style-name="T168">0624292-21.2024.8.06.0000 - </text:span><text:span text:style-name="T159">2ª Vara de Execução Penal da Comarca de Fortaleza</text:span></text:p>
      <text:p text:style-name="P21">Impetrante: José de Lima Filho</text:p>
      <text:p text:style-name="P21">Impetrante: Fernando <text:span text:style-name="T86">Antônio</text:span> Costa Oliveira Filho</text:p>
      <text:p text:style-name="P21">Paciente: B. J. de O. F.</text:p>
      <text:p text:style-name="P21">Impetrado: Juiz de Direito da 2ª Vara de Execução Penal da Comarca de Fortaleza</text:p>
      <text:p text:style-name="P21">Custos legis: Ministério Público Estadual</text:p>
      <text:p text:style-name="P27"><text:span text:style-name="T14">Relator: </text:span><text:span text:style-name="T16">Des.</text:span><text:span text:style-name="T14"> FRANCISCO CARNEIRO LIMA</text:span></text:p>
      <text:p text:style-name="P35"><text:span text:style-name="T137">Decisão:</text:span><text:span text:style-name="T138"> “A Turma, por unanimidade, não conheceu da presente ordem de Habeas Corpus, nos termos do voto do Relator”.</text:span></text:p>
      <text:p text:style-name="P27"><text:span text:style-name="T143">29</text:span><text:span text:style-name="T142"> - Habeas Corpus Criminal </text:span><text:span text:style-name="T144">Nº</text:span><text:span text:style-name="T161"> </text:span><text:span text:style-name="T142">0625374-87.2024.8.06.0000 - </text:span><text:span text:style-name="T163">1ª Vara Criminal da Comarca de Juazeiro do Norte</text:span></text:p>
      <text:p text:style-name="P21">Impetrante: John Wanderson Alves da Silva</text:p>
      <text:p text:style-name="P21">Paciente: Aglamailton de Lima Pereira</text:p>
      <text:p text:style-name="P21">Impetrado: Juiz de Direito da 1ª Vara Criminal da Comarca de Juazeiro do Norte</text:p>
      <text:p text:style-name="P21">Custos legis: Ministério Público Estadual</text:p>
      <text:p text:style-name="P27"><text:span text:style-name="T14">Relator: </text:span><text:span text:style-name="T16">Des.</text:span><text:span text:style-name="T14"> FRANCISCO CARNEIRO LIMA</text:span></text:p>
      <text:p text:style-name="P35"><text:span text:style-name="T137">Decisão:</text:span><text:span text:style-name="T138"> “A Turma, por unanimidade, conheceu da presente impetração mas para denegá-la, mantendo-se a determinação da prisão cautelar do paciente, nos termos do voto do Relator”. </text:span></text:p>
      <text:p text:style-name="P27"><text:soft-page-break/><text:span text:style-name="T143">30</text:span><text:span text:style-name="T142"> - Habeas Corpus Criminal </text:span><text:span text:style-name="T144">Nº</text:span><text:span text:style-name="T161"> </text:span><text:span text:style-name="T142">0625781-93.2024.8.06.0000 - </text:span><text:span text:style-name="T163">4º Núcleo Regional de Custódia e de Inquérito - Sede em Caucaia</text:span></text:p>
      <text:p text:style-name="P21">Impetrante: Agnelo Alexandre de Sousa Amorim</text:p>
      <text:p text:style-name="P21">Paciente: Carlos Alberto Carvalho da Costa</text:p>
      <text:p text:style-name="P21">Paciente: Carlos Daniel Rod<text:span text:style-name="T86">r</text:span>igues de Sousa</text:p>
      <text:p text:style-name="P21">Paciente: Marcos <text:span text:style-name="T86">Antônio</text:span> da Conceição</text:p>
      <text:p text:style-name="P21">Impetrado: Juiz de Direito do 4º Núcleo Regional de Custódia e de Inquérito - Sede em Caucaia</text:p>
      <text:p text:style-name="P21">Custos legis: Ministério Público Estadual</text:p>
      <text:p text:style-name="P27"><text:span text:style-name="T14">Relator: </text:span><text:span text:style-name="T16">Des.</text:span><text:span text:style-name="T14"> FRANCISCO CARNEIRO LIMA</text:span></text:p>
      <text:p text:style-name="P35"><text:span text:style-name="T137">Decisão:</text:span><text:span text:style-name="T138"> “A Turma, por unanimidade, conheceu parcialmente da presente ordem de </text:span><text:span text:style-name="T139">habeas corpus</text:span><text:span text:style-name="T140">, para denegá-la, na parte cognoscível, tudo em conformidade com o voto do relator”. </text:span></text:p>
      <text:p text:style-name="P27"><text:span text:style-name="T143">31</text:span><text:span text:style-name="T142"> - Habeas Corpus Criminal </text:span><text:span text:style-name="T144">Nº</text:span><text:span text:style-name="T161"> </text:span><text:span text:style-name="T142">0625927-37.2024.8.06.0000 - </text:span><text:span text:style-name="T163">1ª Vara da Comarca de São Benedito</text:span></text:p>
      <text:p text:style-name="P21">Impetrante: Douglas Diniz Queiroz Pinheiro</text:p>
      <text:p text:style-name="P21">Paciente: João Paulo Gerônimo da Silva</text:p>
      <text:p text:style-name="P21">Impetrado: Juiz de Direito da 1ª Vara da Comarca de São Benedito</text:p>
      <text:p text:style-name="P21">Custos legis: Ministério Público Estadual</text:p>
      <text:p text:style-name="P27"><text:span text:style-name="T14">Relator: </text:span><text:span text:style-name="T16">Des.</text:span><text:span text:style-name="T14"> FRANCISCO CARNEIRO LIMA</text:span></text:p>
      <text:p text:style-name="P35"><text:span text:style-name="T137">Decisão:</text:span><text:span text:style-name="T138"> "A Turma, por unanimidade, conheceu da presente impetração, mas para denegá-la, tudo em conformidade com o voto do relator. Por oportuno, recomenda-se ao magistrado de origem que aponte data, a mais breve possível, para a realização da Sessão do Tribunal do Júri, a fim de que o feito alcance seu termo final."</text:span></text:p>
      <text:p text:style-name="P27"><text:span text:style-name="T143">32</text:span><text:span text:style-name="T142"> - Habeas Corpus Criminal </text:span><text:span text:style-name="T144">Nº</text:span><text:span text:style-name="T161"> </text:span><text:span text:style-name="T142">0625955-05.2024.8.06.0000 - </text:span><text:span text:style-name="T163">Vara Única da Comarca de Ipu</text:span></text:p>
      <text:p text:style-name="P21">Impetrante: Guilherme Janderson Martins Madeira</text:p>
      <text:p text:style-name="P21">Paciente: Francisco Samaro Alves do Nascimento</text:p>
      <text:p text:style-name="P21">Impetrado: Juiz de Direito da Vara Única da Comarca de Ipu</text:p>
      <text:p text:style-name="P21">Custos legis: Ministério Público Estadual</text:p>
      <text:p text:style-name="P27"><text:span text:style-name="T14">Relator: </text:span><text:span text:style-name="T16">Des.</text:span><text:span text:style-name="T14"> FRANCISCO CARNEIRO LIMA</text:span></text:p>
      <text:p text:style-name="P36"><text:span text:style-name="T137">Decisão:</text:span><text:span text:style-name="T138"> “A Turma, por unanimidade,conheceu da ordem impetrada, para CONCEDÊ-LA, para DETERMINAR que a autoridade coatora cumpra a decisão desta E. Corte, exarada nos autos do Habeas Corpus nº 0623194-98.2024.8.06.0000, no prazo de 48 (quarenta e oito) horas, a contar da ciência dessa determinação, nos termos do voto do Relator.". </text:span></text:p>
      <text:p text:style-name="P27"><text:span text:style-name="T143">33</text:span><text:span text:style-name="T142"> - Habeas Corpus Criminal </text:span><text:span text:style-name="T144">Nº</text:span><text:span text:style-name="T161"> </text:span><text:span text:style-name="T142">0626336-13.2024.8.06.0000 - </text:span><text:span text:style-name="T163">2ª Vara do Júri da Comarca de Fortaleza</text:span></text:p>
      <text:p text:style-name="P21">Impetrante: Reginaldo Félix Cavalcante</text:p>
      <text:p text:style-name="P21">Impetrante: Érika Beviláqua Gomes</text:p>
      <text:p text:style-name="P21">Paciente: Elizângela Dias Venâncio</text:p>
      <text:p text:style-name="P21">Impetrado: Juiz de Direito da 2ª Vara do Júri da Comarca de Fortaleza</text:p>
      <text:p text:style-name="P21">Corréu: Neném Pereira da Silva</text:p>
      <text:p text:style-name="P21">Custos legis: Ministério Público Estadual</text:p>
      <text:p text:style-name="P27"><text:span text:style-name="T14">Relator: </text:span><text:span text:style-name="T16">Des.</text:span><text:span text:style-name="T14"> FRANCISCO CARNEIRO LIMA</text:span></text:p>
      <text:p text:style-name="P36"><text:span text:style-name="T137">Decisão:</text:span><text:span text:style-name="T138"> “A Turma, por unanimidade, conheceu da presente ordem, para denegá-la, tudo em conformidade com o voto do Relator.”. </text:span></text:p>
      <text:p text:style-name="P27"><text:span text:style-name="T143">34</text:span><text:span text:style-name="T142"> - Habeas Corpus Criminal </text:span><text:span text:style-name="T144">Nº</text:span><text:span text:style-name="T161"> </text:span><text:span text:style-name="T142">0626337-95.2024.8.06.0000 - </text:span><text:span text:style-name="T163">1ª Vara Criminal da Comarca de Fortaleza</text:span></text:p>
      <text:p text:style-name="P21">Impetrante: Francisco Alísio Praxedes da Silva</text:p>
      <text:p text:style-name="P21">Impetrante: Paulo André Acioly Peixoto Vieira</text:p>
      <text:p text:style-name="P21">Paciente: F. J. B. F.</text:p>
      <text:p text:style-name="P21">Impetrado: Juiz de Direito da 1ª Vara Criminal da Comarca de Fortaleza</text:p>
      <text:p text:style-name="P21"><text:soft-page-break/>Custos legis: Ministério Público Estadual</text:p>
      <text:p text:style-name="P27"><text:span text:style-name="T14">Relator: </text:span><text:span text:style-name="T16">Des.</text:span><text:span text:style-name="T14"> FRANCISCO CARNEIRO LIMA</text:span></text:p>
      <text:p text:style-name="P36"><text:span text:style-name="T137">Decisão:</text:span><text:span text:style-name="T138"> “A Turma, por unanimidade, conheceu parcialmente da presente ordem, para denegá-la, na parte cognoscível, tudo em conformidade com o voto do Relator." </text:span></text:p>
      <text:p text:style-name="P27"><text:span text:style-name="T143">35</text:span><text:span text:style-name="T142"> - Habeas Corpus Criminal </text:span><text:span text:style-name="T144">Nº</text:span><text:span text:style-name="T161"> </text:span><text:span text:style-name="T142">0626789-08.2024.8.06.0000 - </text:span><text:span text:style-name="T163">2ª Vara de Execução Penal da Comarca de Fortaleza</text:span></text:p>
      <text:p text:style-name="P21">Impetrante: Paloma Gurgel de Oliveira Cerqueira Bandeira</text:p>
      <text:p text:style-name="P21">Paciente: Guilherme dos Santos Vidal</text:p>
      <text:p text:style-name="P21">Impetrado: Juiz de Direito da 2ª Vara de Execução Penal da Comarca de Fortaleza</text:p>
      <text:p text:style-name="P21">Custos legis: Ministério Público Estadual</text:p>
      <text:p text:style-name="P27"><text:span text:style-name="T14">Relator: </text:span><text:span text:style-name="T16">Des.</text:span><text:span text:style-name="T14"> FRANCISCO CARNEIRO LIMA</text:span></text:p>
      <text:p text:style-name="P36"><text:span text:style-name="T137">Decisão:</text:span><text:span text:style-name="T138"> “A Turma, por unanimidade, conheceu da presente ordem de </text:span><text:span text:style-name="T139">habeas corpu</text:span><text:span text:style-name="T140">s, para concedê-la, determinando que o juízo de piso analise o pedido de progressão de regime, decidindo como entender de direito, no prazo de 10 (dez) dias, da ciência desta determinação, tudo em conformidade com o voto do Relator.”. </text:span></text:p>
      <text:p text:style-name="P27"><text:span text:style-name="T143">36</text:span><text:span text:style-name="T142"> - Habeas Corpus Criminal </text:span><text:span text:style-name="T144">Nº</text:span><text:span text:style-name="T161"> </text:span><text:span text:style-name="T142">0626807-29.2024.8.06.0000 - </text:span><text:span text:style-name="T163">Vara Única Criminal da Comarca de Aracati</text:span></text:p>
      <text:p text:style-name="P21">Impetrante: Lauriano Vasco da Silveira</text:p>
      <text:p text:style-name="P21">Paciente: João Paulo Costa Melo</text:p>
      <text:p text:style-name="P21">Advogado: Lauriano Vasco da Silveira</text:p>
      <text:p text:style-name="P21">Advogado: Jesimiel dos Santos Azevedo</text:p>
      <text:p text:style-name="P21">Impetrado: Juiz de Direito da Vara Única Criminal da Comarca de Aracati</text:p>
      <text:p text:style-name="P21">Custos legis: Ministério Público Estadual</text:p>
      <text:p text:style-name="P3">Relator: <text:span text:style-name="T74">Des.</text:span> FRANCISCO CARNEIRO LIMA</text:p>
      <text:p text:style-name="P6"><text:span text:style-name="T87">Decisão:</text:span><text:span text:style-name="T138"> “A Turma, por unanimidade, conheceu da presente ordem, para denegá-la, tudo em conformidade com o voto do Relator”. </text:span></text:p>
      <text:p text:style-name="P4"><text:span text:style-name="T169">37</text:span><text:span text:style-name="T168"> - Habeas Corpus Criminal </text:span><text:span text:style-name="T170">Nº</text:span><text:span text:style-name="T160"> </text:span><text:span text:style-name="T168">0620995-06.2024.8.06.0000 - </text:span><text:span text:style-name="T159">5</text:span><text:span text:style-name="T167">ª</text:span><text:span text:style-name="T159"> V</text:span><text:span text:style-name="T167">ara</text:span><text:span text:style-name="T159"> de D</text:span><text:span text:style-name="T167">elitos</text:span><text:span text:style-name="T159"> de T</text:span><text:span text:style-name="T167">ráfico</text:span><text:span text:style-name="T159"> de D</text:span><text:span text:style-name="T167">rogas</text:span><text:span text:style-name="T159"> da C</text:span><text:span text:style-name="T167">omarca</text:span><text:span text:style-name="T159"> de F</text:span><text:span text:style-name="T167">ortaleza</text:span></text:p>
      <text:p text:style-name="P21">Impetrante: B<text:span text:style-name="T84">runo</text:span> V<text:span text:style-name="T84">ieira</text:span> de M<text:span text:style-name="T84">acedo</text:span></text:p>
      <text:p text:style-name="P21">Paciente: J. G. C. P.</text:p>
      <text:p text:style-name="P28">Advogado: B<text:span text:style-name="T84">runo</text:span> V<text:span text:style-name="T84">ieira</text:span> de M<text:span text:style-name="T84">acedo</text:span></text:p>
      <text:p text:style-name="P21">Advogado: Deyvidy Dantas Angelim</text:p>
      <text:p text:style-name="P21">Advogado: João Victor Freitas Oliveira</text:p>
      <text:p text:style-name="P21">Impetrado: J<text:span text:style-name="T83">uiz</text:span> de D<text:span text:style-name="T83">ireito</text:span> da 5<text:span text:style-name="T83">ª</text:span> V<text:span text:style-name="T83">ara</text:span> de D<text:span text:style-name="T83">elitos</text:span> de T<text:span text:style-name="T83">ráfico</text:span> de D<text:span text:style-name="T83">rogas</text:span> da C<text:span text:style-name="T83">omarca</text:span> de F<text:span text:style-name="T83">ortaleza</text:span></text:p>
      <text:p text:style-name="P21">Custos legis: M. P. E.</text:p>
      <text:p text:style-name="P21"><text:span text:style-name="T14">Relator</text:span><text:span text:style-name="T21">a</text:span><text:span text:style-name="T14">: </text:span><text:span text:style-name="T21">Desa.</text:span><text:span text:style-name="T14"> SÍLVIA SOARES DE SÁ NÓBREGA</text:span></text:p>
      <text:p text:style-name="P36"><text:span text:style-name="T137">Decisão:</text:span><text:span text:style-name="T138"> “A Turma, por unanimidade, conheceu parcialmente do </text:span><text:span text:style-name="T139">writ</text:span><text:span text:style-name="T140"> impetrado e, na extensão cognoscível, denegou a ordem, nos termos do voto da Relatora ” </text:span></text:p>
      <text:p text:style-name="P28"><text:span text:style-name="T143">38</text:span><text:span text:style-name="T142"> - Habeas Corpus Criminal </text:span><text:span text:style-name="T145">Nº</text:span><text:span text:style-name="T160"> </text:span><text:span text:style-name="T142">0623093-61.2024.8.06.0000 - </text:span><text:span text:style-name="T163">2ª Vara do Júri da Comarca de Fortaleza</text:span></text:p>
      <text:p text:style-name="P21">Impetrante: Francisco Edmagno Miranda Nunes</text:p>
      <text:p text:style-name="P21">Paciente: Mateus Rodrigues Lima</text:p>
      <text:p text:style-name="P21">Impetrado: Juiz de Direito da 2ª Vara do Júri da Comarca de Fortaleza</text:p>
      <text:p text:style-name="P21">Corréu: Francisco Paulo Queiroz de Amarante</text:p>
      <text:p text:style-name="P21">Custos legis: Ministério Público Estadual</text:p>
      <text:p text:style-name="P26"><text:span text:style-name="T14">Relator</text:span><text:span text:style-name="T21">a</text:span><text:span text:style-name="T14">: </text:span><text:span text:style-name="T21">Desa.</text:span><text:span text:style-name="T14"> SÍLVIA SOARES DE SÁ NÓBREGA</text:span></text:p>
      <text:p text:style-name="P36"><text:span text:style-name="T137">Decisão:</text:span><text:span text:style-name="T138"> “A Turma, por unanimidade, conheceu parcialmente do writ impetrado, para, na parte conhecida, conceder a ordem em menor extensão, determinando à autoridade impetrada que designe, com urgência, data mais próxima possível para a realização da audiência de instrução, nos termos do voto da Relatora. ” </text:span></text:p>
      <text:p text:style-name="P28"><text:soft-page-break/><text:span text:style-name="T143">39</text:span><text:span text:style-name="T142"> - Habeas Corpus Criminal </text:span><text:span text:style-name="T145">Nº</text:span><text:span text:style-name="T160"> </text:span><text:span text:style-name="T142">0623200-08.2024.8.06.0000 - </text:span><text:span text:style-name="T163">1ª Vara da Comarca de Camocim</text:span></text:p>
      <text:p text:style-name="P21">Impetrante: Lucas Arruda Rolim</text:p>
      <text:p text:style-name="P21">Paciente: Edileno Rodrigues Carvalho</text:p>
      <text:p text:style-name="P21">Impetrado: Juiz de Direito da 1ª Vara da Comarca de Camocim</text:p>
      <text:p text:style-name="P21">Custos legis: Ministério Público Estadual</text:p>
      <text:p text:style-name="P26"><text:span text:style-name="T14">Relator</text:span><text:span text:style-name="T21">a</text:span><text:span text:style-name="T14">: </text:span><text:span text:style-name="T21">Desa.</text:span><text:span text:style-name="T14"> SÍLVIA SOARES DE SÁ NÓBREGA</text:span></text:p>
      <text:p text:style-name="P36"><text:span text:style-name="T137">Decisão:</text:span><text:span text:style-name="T138"> “A Turma, por unanimidade, conheceu do </text:span><text:span text:style-name="T139">writ </text:span><text:span text:style-name="T140">impetrado e concedeu a ordem para determinar ao setor competente que proceda o imediato cadastramento da execução do paciente no que se refere a ação penal nº 0200819-36.2022.8.06.0293, tendo em conta o encaminhamento da Guia de Recolhimento Provisória, pela 1ª Vara de Camocim, desde o dia 13/03/2024, nos termos do voto da Relatora.” </text:span></text:p>
      <text:p text:style-name="P28"><text:span text:style-name="T143">40</text:span><text:span text:style-name="T142"> - Habeas Corpus Criminal </text:span><text:span text:style-name="T145">Nº</text:span><text:span text:style-name="T160"> </text:span><text:span text:style-name="T142">0623732-79.2024.8.06.0000 - </text:span><text:span text:style-name="T163">1ª Vara Criminal da Comarca de Quixadá</text:span></text:p>
      <text:p text:style-name="P21">Impetrante: Defensoria Pública do Estado do Ceará</text:p>
      <text:p text:style-name="P21">Paciente: Karla Lorena Costa da Silva</text:p>
      <text:p text:style-name="P21">Impetrado: Juiz de Direito da 1ª Vara Criminal da Comarca de Quixadá</text:p>
      <text:p text:style-name="P21">Custos legis: Ministério Público Estadual</text:p>
      <text:p text:style-name="P26"><text:span text:style-name="T14">Relator</text:span><text:span text:style-name="T21">a</text:span><text:span text:style-name="T14">: </text:span><text:span text:style-name="T21">Desa.</text:span><text:span text:style-name="T14"> SÍLVIA SOARES DE SÁ NÓBREGA</text:span></text:p>
      <text:p text:style-name="P36"><text:span text:style-name="T137">Decisão:</text:span><text:span text:style-name="T138"> “A Turma, por unanimidade, conheceu parcialmente do </text:span><text:span text:style-name="T139">writ</text:span><text:span text:style-name="T140"> impetrado e, na extensão cognoscível, denegou a ordem requestada, mantendo a prisão cautelar da paciente, nos termos do voto da Relatora.” </text:span></text:p>
      <text:p text:style-name="P28"><text:span text:style-name="T143">41</text:span><text:span text:style-name="T142"> - Habeas Corpus Criminal </text:span><text:span text:style-name="T145">Nº</text:span><text:span text:style-name="T160"> </text:span><text:span text:style-name="T142">0624279-22.2024.8.06.0000 - </text:span><text:span text:style-name="T163">3ª Vara de Delitos de Tráfico de Drogas da Comarca de Fortaleza</text:span></text:p>
      <text:p text:style-name="P21">Impetrante: Defensoria Pública do Estado do Ceará <text:s/></text:p>
      <text:p text:style-name="P21">Paciente: Hyuri de Araújo Dantas</text:p>
      <text:p text:style-name="P21">Impetrado: Juiz de Direito da 3ª Vara de Delitos de Tráfico de Drogas da Comarca de Fortaleza</text:p>
      <text:p text:style-name="P21">Custos legis: Ministério Público Estadual</text:p>
      <text:p text:style-name="P4">Relator<text:span text:style-name="T83">a</text:span>: <text:span text:style-name="T83">Desa.</text:span> SÍLVIA SOARES DE SÁ NÓBREGA</text:p>
      <text:p text:style-name="P17"><text:span text:style-name="T137">Decisão:</text:span><text:span text:style-name="T138"> “A Turma, por unanimidade, conheceu do presente Habeas Corpus e CONCEDEU a ordem pugnada, para conferir ao paciente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 ” </text:span></text:p>
      <text:p text:style-name="P12"><text:span text:style-name="T143">42</text:span><text:span text:style-name="T142"> - Conflito de Jurisdição </text:span><text:span text:style-name="T148">Nº</text:span><text:span text:style-name="T159"> </text:span><text:span text:style-name="T142">0000571-89.2024.8.06.0000 - </text:span><text:span text:style-name="T163">Vara de Delitos de Organizações Criminosas da Comarca de Fortaleza</text:span></text:p>
      <text:p text:style-name="P21">Suscitante: Juiz de Direito da Vara de Delitos de Organizações Criminosas da Comarca de Fortaleza</text:p>
      <text:p text:style-name="P21">Suscitado: Juiz de Direito da 16ª Vara Criminal da Comarca de Fortaleza</text:p>
      <text:p text:style-name="P21">Terceiro: Francisco Arlenio Leite Filho</text:p>
      <text:p text:style-name="P21">Terceiro: Roberto Barbosa Diniz</text:p>
      <text:p text:style-name="P21">Terceiro: Arnaldo Hermenegildo da Silva</text:p>
      <text:p text:style-name="P21">Custos legis: Ministério Público Estadual</text:p>
      <text:p text:style-name="P21"><text:span text:style-name="T14">Relator</text:span><text:span text:style-name="T19">a</text:span><text:span text:style-name="T14">: </text:span><text:span text:style-name="T19">Desa.</text:span><text:span text:style-name="T14"> L</text:span><text:span text:style-name="T19">Í</text:span><text:span text:style-name="T14">GIA ANDRADE DE ALENCAR MAGALHÃES</text:span></text:p>
      <text:p text:style-name="P10"><text:span text:style-name="T87">Decisão:</text:span><text:span text:style-name="T138"> “A Câmara, por unanimidade, CONHECEU do conflito negativo de competência, declarando competente o Juízo suscitado da 16ª Vara Criminal da Comarca de Fortaleza, para processar e julgar o presente feito, nos termos do voto da Relatora”. </text:span></text:p>
      <text:p text:style-name="P13"><text:span text:style-name="T143">43</text:span><text:span text:style-name="T142"> - Conflito de Jurisdição </text:span><text:span text:style-name="T148">Nº</text:span><text:span text:style-name="T159"> </text:span><text:span text:style-name="T142">0000278-22.2024.8.06.0000 - </text:span><text:span text:style-name="T163">2º Juizado Especial da Violência Doméstica e Familiar Contra a Mulher da Comarca de Fortaleza</text:span></text:p>
      <text:p text:style-name="P21"><text:soft-page-break/>Suscitante: Juiz de Direito do 2º Juizado Especial da Violência Doméstica e Familiar Contra a Mulher da Comarca de Fortaleza</text:p>
      <text:p text:style-name="P21">Suscitado: Juiz de Direito da 15ª Vara Criminal da Comarca de Fortaleza</text:p>
      <text:p text:style-name="P21">Terceiro: L. de F. B.</text:p>
      <text:p text:style-name="P29">Custos legis: Ministério Público Estadual</text:p>
      <text:p text:style-name="P21"><text:span text:style-name="T14">Relator</text:span><text:span text:style-name="T22">a</text:span><text:span text:style-name="T14">: </text:span><text:span text:style-name="T22">Desa.</text:span><text:span text:style-name="T14"> SÍLVIA SOARES DE SÁ NÓBREGA</text:span></text:p>
      <text:p text:style-name="P71">Decisão:<text:span text:style-name="T33"> “A Turma, por unanimidade, CONHECEU do Conflito Negativo de Jurisdição, para declara <text:s/>competente para apreciação do feito sob nº 0201526-58.2023.8.06.0296, o Juízo do 2º Juizado Especial da Violência Doméstica e Familiar Contra a Mulher da Comarca de Fortaleza, nos termos do voto da Relatora.” </text:span></text:p>
      <text:p text:style-name="P34"><text:span text:style-name="T154">44</text:span><text:span text:style-name="T149"> -</text:span><text:span text:style-name="T168"> </text:span><text:span text:style-name="T142">Mandado de Segurança Criminal </text:span><text:span text:style-name="T148">Nº</text:span><text:span text:style-name="T159"> </text:span><text:span text:style-name="T142">0621531-17.2024.8.06.0000</text:span><text:span text:style-name="T159"> - 1ª Vara da Comarca de Senador Pompeu. </text:span></text:p>
      <text:p text:style-name="P46">Impetrante: F. C. de M. de L.. </text:p>
      <text:p text:style-name="P34"><text:span text:style-name="T48">Advogada: Antônia Dayana Calixto de Alencar Cavalcante (OAB/</text:span><text:span text:style-name="T68">CE</text:span><text:span text:style-name="T48">: 35629). </text:span></text:p>
      <text:p text:style-name="P34"><text:span text:style-name="T48">Advogado: </text:span><text:span text:style-name="T52">Robério</text:span><text:span text:style-name="T48"> Barbosa Lima (OAB/</text:span><text:span text:style-name="T68">CE</text:span><text:span text:style-name="T48">: 17486). </text:span></text:p>
      <text:p text:style-name="P46">Impetrado: Juiz de Direito da 1ª Vara da Comarca de Senador Pompeu. </text:p>
      <text:p text:style-name="P46">Réu: L. M. L.. </text:p>
      <text:p text:style-name="P70"><text:span text:style-name="T47">Relator</text:span><text:span text:style-name="T73">a</text:span><text:span text:style-name="T47">: </text:span><text:span text:style-name="T73">Desa. </text:span><text:span text:style-name="T47">L</text:span><text:span text:style-name="T73">Í</text:span><text:span text:style-name="T47">GIA ANDRADE DE ALENCAR MAGALHÃES.</text:span></text:p>
      <text:p text:style-name="P38"><text:span text:style-name="T137">Decisão:</text:span><text:span text:style-name="T138"> “A Turma, por unanimidade, CONCEDEU parcialmente a segurança, a fim de reduzir o valor da multa imposta para o equivalente a um salário mínimo, nos termos do voto da Relatora”. </text:span></text:p>
      <text:p text:style-name="P30"><text:span text:style-name="T143">45</text:span><text:span text:style-name="T142"> - Embargos de Declaração Criminal </text:span><text:span text:style-name="T148">Nº</text:span><text:span text:style-name="T159"> </text:span><text:span text:style-name="T142">0000352-49.2019.8.06.0098/50000 - </text:span><text:span text:style-name="T163">Vara Única da Comarca de Irauçuba</text:span></text:p>
      <text:p text:style-name="P21">Embargante: J. W. de S.</text:p>
      <text:p text:style-name="P21">Defensor dativo: Filipe Brayan Lima Correia</text:p>
      <text:p text:style-name="P21">Embargado: Ministério Público do Estado do Ceará</text:p>
      <text:p text:style-name="P21"><text:span text:style-name="T14">Relator</text:span><text:span text:style-name="T23">a</text:span><text:span text:style-name="T14">: </text:span><text:span text:style-name="T23">Desa.</text:span><text:span text:style-name="T14"> L</text:span><text:span text:style-name="T23">Í</text:span><text:span text:style-name="T14">GIA ANDRADE DE ALENCAR MAGALHÃES</text:span></text:p>
      <text:p text:style-name="P37"><text:span text:style-name="T137">Decisão:</text:span><text:span text:style-name="T138"> “A Câmara, por unanimidade, ACOLHEU os Embargos de Declaração para sanar a omissão apontada, nos termos do voto da Relatora”. </text:span></text:p>
      <text:p text:style-name="P30"><text:span text:style-name="T143">46</text:span><text:span text:style-name="T142"> - Embargos de Declaração Criminal </text:span><text:span text:style-name="T148">Nº</text:span><text:span text:style-name="T159"> </text:span><text:span text:style-name="T142">0771227-76.2014.8.06.0001/50001 - </text:span><text:span text:style-name="T163">2ª Vara de Delitos de Tr</text:span><text:span text:style-name="T165">á</text:span><text:span text:style-name="T163">fico de Drogas </text:span><text:span text:style-name="T165">da Comarca de Fortaleza</text:span></text:p>
      <text:p text:style-name="P21">Embargante: Suelem Amorim Pedrosa</text:p>
      <text:p text:style-name="P21">Embargante: Graziele de Souza Bonfim</text:p>
      <text:p text:style-name="P21">Embargante: Regina Lúcia de Sousa</text:p>
      <text:p text:style-name="P21">Advogada: Roberta Ferreira de Castro</text:p>
      <text:p text:style-name="P21">Embargado: Ministério Público do Estado do Ceará</text:p>
      <text:p text:style-name="P30"><text:span text:style-name="T14">Relator</text:span><text:span text:style-name="T23">a</text:span><text:span text:style-name="T14">: </text:span><text:span text:style-name="T23">Desa.</text:span><text:span text:style-name="T14"> L</text:span><text:span text:style-name="T23">Í</text:span><text:span text:style-name="T14">GIA ANDRADE DE ALENCAR MAGALHÃES</text:span></text:p>
      <text:p text:style-name="P37"><text:span text:style-name="T137">Decisão:</text:span><text:span text:style-name="T138"> “A Câmara, por unanimidade, NEGOU provimento ao presente Embargos de Declaração, nos termos do voto da Relatora”. </text:span></text:p>
      <text:p text:style-name="P31"><text:span text:style-name="T143">47</text:span><text:span text:style-name="T142"> - Embargos de Declaração Criminal </text:span><text:span text:style-name="T148">Nº</text:span><text:span text:style-name="T159"> </text:span><text:span text:style-name="T142">0202045-18.2023.8.06.0301/50000 - </text:span><text:span text:style-name="T163">3ª Vara Criminal da Comarca de Juazeiro do Norte.</text:span></text:p>
      <text:p text:style-name="P21">Embargante: Cícero Souza Feitosa</text:p>
      <text:p text:style-name="P21">Advogado: Walter Antônio Chagas Júnior</text:p>
      <text:p text:style-name="P21">Embargado: Ministério Público do Estado do Ceará</text:p>
      <text:p text:style-name="P21"><text:span text:style-name="T14">Relator: </text:span><text:span text:style-name="T24">Des. </text:span><text:span text:style-name="T14">FRANCISCO CARNEIRO LIMA</text:span></text:p>
      <text:p text:style-name="P37"><text:span text:style-name="T14">Decisão:</text:span><text:span text:style-name="T33"> “A Câmara, por unanimidade, conheceu da presente Apelação Criminal, para dar-lhe parcial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tudo em conformidade com o voto do Relator”.</text:span></text:p>
      <text:p text:style-name="P30"><text:soft-page-break/><text:span text:style-name="T143">48</text:span><text:span text:style-name="T142"> - Embargos de Declaração Criminal </text:span><text:span text:style-name="T148">Nº</text:span><text:span text:style-name="T159"> </text:span><text:span text:style-name="T142">0201347-79.2023.8.06.0117/50000 - </text:span><text:span text:style-name="T163">Juizado de Violência Doméstica e Familiar Contra a Mulher da Comarca de Maracanaú</text:span></text:p>
      <text:p text:style-name="P21">Embargante: O. P. da S.</text:p>
      <text:p text:style-name="P21">Advogada: Germana Marques Dantas</text:p>
      <text:p text:style-name="P21">Advogado: Augusto César Pitta de Souza</text:p>
      <text:p text:style-name="P21">Embargado: Ministério Público do Estado do Ceará</text:p>
      <text:p text:style-name="P30"><text:span text:style-name="T14">Relator</text:span><text:span text:style-name="T23">a</text:span><text:span text:style-name="T14">: </text:span><text:span text:style-name="T23">Desa.</text:span><text:span text:style-name="T14"> SÍLVIA SOARES DE SÁ NÓBREGA</text:span></text:p>
      <text:p text:style-name="P37"><text:span text:style-name="T137">Decisão:</text:span><text:span text:style-name="T138"> “A Turma, por unanimidade, CONHECEU dos Embargos de Declaração e, ao fim, negou provimento, mantendo-se, na íntegra, o Acórdão hostilizado, nos termos do voto da Relatora.” </text:span></text:p>
      <text:p text:style-name="P30"><text:span text:style-name="T143">49</text:span><text:span text:style-name="T142"> - Embargos de Declaração Criminal </text:span><text:span text:style-name="T148">Nº</text:span><text:span text:style-name="T159"> </text:span><text:span text:style-name="T142">0289527-65.2022.8.06.0001/50000 - </text:span><text:span text:style-name="T163">13ª Vara Criminal da Comarca de Fortaleza</text:span></text:p>
      <text:p text:style-name="P21">Embargante: Fabio Costa da Silva Júnior</text:p>
      <text:p text:style-name="P21">Defensoria Pública do Estado do Ceará</text:p>
      <text:p text:style-name="P21">Embargado: Ministério Público do Estado do Ceará</text:p>
      <text:p text:style-name="P30"><text:span text:style-name="T14">Relator</text:span><text:span text:style-name="T23">a</text:span><text:span text:style-name="T14">: </text:span><text:span text:style-name="T23">Desa.</text:span><text:span text:style-name="T14"> SÍLVIA SOARES DE SÁ NÓBREGA</text:span></text:p>
      <text:p text:style-name="P37"><text:span text:style-name="T137">Decisão:</text:span><text:span text:style-name="T138"> “A Turma, por unanimidade, CONHECEU dos Embargos de Declaração e, ao fim, negou provimento, mantendo-se, na íntegra, o Acórdão hostilizado, nos termos do voto da Relatora.” </text:span></text:p>
      <text:p text:style-name="P30"><text:span text:style-name="T143">50</text:span><text:span text:style-name="T142"> - Embargos de Declaração Criminal </text:span><text:span text:style-name="T148">Nº</text:span><text:span text:style-name="T159"> </text:span><text:span text:style-name="T142">0639099-80.2023.8.06.0000/50000 - </text:span><text:span text:style-name="T163">1ª Vara de Execução Penal da Comarca de Fortaleza</text:span></text:p>
      <text:p text:style-name="P21">Embargante: F. P. M.</text:p>
      <text:p text:style-name="P21">Advogada: <text:span text:style-name="T85">Sílvia</text:span> da Silva Nogueira</text:p>
      <text:p text:style-name="P32">Custos legis: Ministério Público Estadual</text:p>
      <text:p text:style-name="P30"><text:span text:style-name="T14">Relator</text:span><text:span text:style-name="T23">a</text:span><text:span text:style-name="T14">: </text:span><text:span text:style-name="T23">Desa.</text:span><text:span text:style-name="T14"> SÍLVIA SOARES DE SÁ NÓBREGA</text:span></text:p>
      <text:p text:style-name="P56"><text:span text:style-name="Fonte_20_parág._20_padrão"><text:span text:style-name="T102">Decis</text:span></text:span><text:span text:style-name="T103">ão:</text:span><text:span text:style-name="T136"> "A Turma, por unanimidade, NÃO CONHECEU do </text:span><text:span text:style-name="T128">Habeas Corpus</text:span><text:span text:style-name="T123">, nos termos do voto da Relatora."</text:span></text:p>
      <text:p text:style-name="P34"><text:span text:style-name="T154">5</text:span><text:span text:style-name="T155">1</text:span><text:span text:style-name="T149"> - </text:span><text:span text:style-name="T142">Apelação Criminal </text:span><text:span text:style-name="T148">Nº</text:span><text:span text:style-name="T159"> </text:span><text:span text:style-name="T142">0001179-55.2018.8.06.0111</text:span><text:span text:style-name="T159"> - Vara Única da Comarca de Jijoca de Jericoacoara.</text:span></text:p>
      <text:p text:style-name="P46">Apte/Apdo: Francisco Gabriel Ferreira. </text:p>
      <text:p text:style-name="P48"><text:span text:style-name="T33">Advogado: J</text:span><text:span text:style-name="T35">é</text:span><text:span text:style-name="T33">fferson Vasconcelos Freitas (OAB/</text:span><text:span text:style-name="T36">CE</text:span><text:span text:style-name="T33">: 32713). </text:span></text:p>
      <text:p text:style-name="P46">Apte/Apdo: Ministério Público do Estado do Ceará. </text:p>
      <text:p text:style-name="P50">Relator: <text:span text:style-name="T75">Des. </text:span>MÁRIO PARENTE TEÓFILO NETO. </text:p>
      <text:p text:style-name="P48"><text:span text:style-name="T33">Revisor</text:span><text:span text:style-name="T36">a</text:span><text:span text:style-name="T33">: </text:span><text:span text:style-name="T36">Desa. </text:span><text:span text:style-name="T33">L</text:span><text:span text:style-name="T36">Í</text:span><text:span text:style-name="T33">GIA ANDRADE DE ALENCAR MAGALHÃES.</text:span></text:p>
      <text:p text:style-name="P49"><text:span text:style-name="T14">Decisão:</text:span><text:span text:style-name="T33"> “A Câmara, por unanimidade, CONHECEU dos recursos, para NEGAR PROVIMENTO ao recurso de</text:span><text:span text:style-name="T14"> Francisco Gabriel Ferreira</text:span><text:span text:style-name="T33">, mas DAR PROVIMENTO ao recurso do </text:span><text:span text:style-name="T14">Ministério Público</text:span><text:span text:style-name="T33">, para alterar a pena do acusado de 10 anos de reclusão, mais 10 dias-multa, para 12(DOZE) ANOS E 6(SEIS) MESES DE RECLUSÃO, MAIS 68 (SESSENTA E OITO) DIAS-MULTA, nos termos do voto do Relator."</text:span></text:p>
      <text:p text:style-name="P53"><text:span text:style-name="T28">5</text:span><text:span text:style-name="T29">2</text:span><text:span text:style-name="T27"> -</text:span><text:span text:style-name="T172"> </text:span><text:span text:style-name="T26">Apelação Criminal </text:span><text:span text:style-name="T32">Nº</text:span><text:span text:style-name="T40"> </text:span><text:span text:style-name="T26">0002499-11.2019.8.06.0175</text:span><text:span text:style-name="T40"> - 1ª Vara da Comarca de Trairi. </text:span></text:p>
      <text:p text:style-name="P54">Apelante: João de Castro Barbosa. </text:p>
      <text:p text:style-name="P34"><text:span text:style-name="T48">Advogado: Leonardo Cavalcanti de Aquino (OAB/</text:span><text:span text:style-name="T49">CE</text:span><text:span text:style-name="T48">: 33692). </text:span></text:p>
      <text:p text:style-name="P46">Apelante: Erikes Rodrigo Barbosa Vaz. </text:p>
      <text:p text:style-name="P46">Defensoria Pública do Estado do Ceará. </text:p>
      <text:p text:style-name="P46">Apelado: Ministério Público do Estado do Ceará. </text:p>
      <text:p text:style-name="P50">Relator: <text:span text:style-name="T75">Des. </text:span>MÁRIO PARENTE TEÓFILO NETO. </text:p>
      <text:p text:style-name="P48"><text:span text:style-name="T33">Revisor</text:span><text:span text:style-name="T36">a</text:span><text:span text:style-name="T33">: </text:span><text:span text:style-name="T36">Desa. </text:span><text:span text:style-name="T33">L</text:span><text:span text:style-name="T36">Í</text:span><text:span text:style-name="T33">GIA ANDRADE DE ALENCAR MAGALHÃES.</text:span></text:p>
      <text:p text:style-name="P49"><text:span text:style-name="T14">Decisão:</text:span><text:span text:style-name="T33"> “A Câmara, por unanimidade, CONHECEU os recursos de </text:span><text:span text:style-name="T14">Erikes Rodrigo Barbosa Vaz e João de Castro Barbosa, </text:span><text:span text:style-name="T33">e NEGOU PROVIMENTO, mantendo a sentença vergastada incólume, nos termos do voto do Relator."</text:span></text:p>
      <text:p text:style-name="P53"><text:span text:style-name="T28">5</text:span><text:span text:style-name="T29">3</text:span><text:span text:style-name="T27"> - </text:span><text:span text:style-name="T26">Apelação Criminal </text:span><text:span text:style-name="T32">Nº</text:span><text:span text:style-name="T40"> </text:span><text:span text:style-name="T26">0004579-32.2015.8.06.0160</text:span><text:span text:style-name="T40"> - Vara Única Criminal de Santa Quitéria. </text:span></text:p>
      <text:p text:style-name="P46"><text:soft-page-break/>Apelante: Ministério Público do Estado do Ceará. </text:p>
      <text:p text:style-name="P46">Apelado: Francisco Carlos Mesquita Ribeiro. </text:p>
      <text:p text:style-name="P34"><text:span text:style-name="T48">Advogado: Paulo Maria Ribeiro Linhares Filho (OAB/</text:span><text:span text:style-name="T50">CE</text:span><text:span text:style-name="T48">: 13084). </text:span></text:p>
      <text:p text:style-name="P46">Apelada: Sandra Quitéria Braga de Farias Vasconcelos. </text:p>
      <text:p text:style-name="P34"><text:span text:style-name="T48">Advogado: Expedito Martins Marques Júnior (OAB/</text:span><text:span text:style-name="T51">CE</text:span><text:span text:style-name="T48">: 34392). </text:span></text:p>
      <text:p text:style-name="P46">Assistente: Francisco Guedes da Silva Júnior. </text:p>
      <text:p text:style-name="P34"><text:span text:style-name="T48">Advogado: Alfredo Jader Lobo Cavalcante Filho (OAB/</text:span><text:span text:style-name="T51">CE</text:span><text:span text:style-name="T48">: 27926). </text:span></text:p>
      <text:p text:style-name="P34"><text:span text:style-name="T48">Advogado: Rafael Victor de Andrade Medeiros e Almeida (OAB/</text:span><text:span text:style-name="T51">CE</text:span><text:span text:style-name="T48">: 21027). </text:span></text:p>
      <text:p text:style-name="P50">Relator: <text:span text:style-name="T75">Des. </text:span>MÁRIO PARENTE TEÓFILO NETO. </text:p>
      <text:p text:style-name="P48"><text:span text:style-name="T33">Revisor</text:span><text:span text:style-name="T36">a</text:span><text:span text:style-name="T33">: </text:span><text:span text:style-name="T36">Desa. </text:span><text:span text:style-name="T33">L</text:span><text:span text:style-name="T36">Í</text:span><text:span text:style-name="T33">GIA ANDRADE DE ALENCAR MAGALHÃES.</text:span></text:p>
      <text:p text:style-name="P49"><text:span text:style-name="T14">Decisão:</text:span><text:span text:style-name="T33"> “A Câmara, por unanimidade,CONHECEU e DEU PROVIMENTO ao recurso de apelação para condenar os réus Francisco Carlos Mesquita Ribeiro e Sandra Quitéria Braga de Farias Vasconcelos no cumprimento da reprimenda de 2 (dois) anos de reclusão, em regime aberto, além de 10 (dez) dias-multa, por infringência aos tipo penais previstos nos artigos 317 e 333, respectivamente, do Código Penal, substituindo a pena por duas restritivas de direitos, a ser fixada pelo Juízo da Execução competente, nos termos do art. 44, § 2º, do CP, nos termos do voto do Relator."</text:span></text:p>
      <text:p text:style-name="P53"><text:span text:style-name="T28">5</text:span><text:span text:style-name="T29">4</text:span><text:span text:style-name="T27"> -</text:span><text:span text:style-name="T172"> </text:span><text:span text:style-name="T26">Apelação Criminal </text:span><text:span text:style-name="T32">Nº</text:span><text:span text:style-name="T40"> </text:span><text:span text:style-name="T26">0218767-28.2021.8.06.0001</text:span><text:span text:style-name="T40"> - 3ª Vara de Delitos de Tr</text:span><text:span text:style-name="T41">á</text:span><text:span text:style-name="T40">fico de Drogas </text:span><text:span text:style-name="T41">da Comarca de Fortaleza</text:span><text:span text:style-name="T40">.</text:span></text:p>
      <text:p text:style-name="P46">Apelante: Veniscio Costa da Silva. </text:p>
      <text:p text:style-name="P46">Defensoria Pública do Estado do Ceará. </text:p>
      <text:p text:style-name="P46">Apelado: Ministério Público do Estado do Ceará. </text:p>
      <text:p text:style-name="P50">Relator: <text:span text:style-name="T75">Des. </text:span>MÁRIO PARENTE TEÓFILO NETO. </text:p>
      <text:p text:style-name="P48"><text:span text:style-name="T33">Revisor</text:span><text:span text:style-name="T36">a</text:span><text:span text:style-name="T33">: </text:span><text:span text:style-name="T36">Desa. </text:span><text:span text:style-name="T33">L</text:span><text:span text:style-name="T36">Í</text:span><text:span text:style-name="T33">GIA ANDRADE DE ALENCAR MAGALHÃES.</text:span></text:p>
      <text:p text:style-name="P47"><text:span text:style-name="T14">Decisão:</text:span> “A Câmara, por unanimidade, CONHECEU e DEU PARCIAL PROVIMENTO ao recurso do apelante, desclassificando o crime de tráfico de drogas (art. 33, caput, da Lei nº 11.343/06) para porte de droga para uso próprio (art. 28 da Lei de Drogas), determinando-se a remessa dos autos aos Juizados Especiais Criminais, nos termos do voto do Relator."</text:p>
      <text:p text:style-name="P53"><text:span text:style-name="T28">5</text:span><text:span text:style-name="T29">5</text:span><text:span text:style-name="T27"> -</text:span><text:span text:style-name="T172"> </text:span><text:span text:style-name="T26">Apelação Criminal </text:span><text:span text:style-name="T32">Nº</text:span><text:span text:style-name="T40"> </text:span><text:span text:style-name="T26">0250384-35.2023.8.06.0001</text:span><text:span text:style-name="T40"> - 1ª Vara de Delitos </text:span><text:span text:style-name="T42">de </text:span><text:span text:style-name="T40">Tr</text:span><text:span text:style-name="T42">á</text:span><text:span text:style-name="T40">fico </text:span><text:span text:style-name="T42">de D</text:span><text:span text:style-name="T41">r</text:span><text:span text:style-name="T42">ogas </text:span><text:span text:style-name="T41">da Comarca de Fortaleza</text:span><text:span text:style-name="T40">. </text:span></text:p>
      <text:p text:style-name="P46">Apelante: Vitor Rodrigues Verino. </text:p>
      <text:p text:style-name="P46">Defensoria Pública do Estado do Ceará. </text:p>
      <text:p text:style-name="P46">Apelado: Ministério Público do Estado do Ceará. </text:p>
      <text:p text:style-name="P50">Relator: <text:span text:style-name="T75">Des. </text:span>MÁRIO PARENTE TEÓFILO NETO. </text:p>
      <text:p text:style-name="P48"><text:span text:style-name="T33">Revisor</text:span><text:span text:style-name="T36">a</text:span><text:span text:style-name="T33">: </text:span><text:span text:style-name="T36">Desa. </text:span><text:span text:style-name="T33">L</text:span><text:span text:style-name="T36">Í</text:span><text:span text:style-name="T33">GIA ANDRADE DE ALENCAR MAGALHÃES.</text:span></text:p>
      <text:p text:style-name="P51">Decisão:<text:span text:style-name="T33"> “A Câmara, por unanimidade, CONHECEU o recurso, para NEGAR-LHE PROVIMENTO, de ofício, redimensionou a pena imposta, nos termos do voto do Relator."</text:span></text:p>
      <text:p text:style-name="P53"><text:span text:style-name="T28">5</text:span><text:span text:style-name="T29">6</text:span><text:span text:style-name="T27"> -</text:span><text:span text:style-name="T172"> </text:span><text:span text:style-name="T26">Apelação Criminal </text:span><text:span text:style-name="T32">Nº</text:span><text:span text:style-name="T40"> </text:span><text:span text:style-name="T26">0003328-35.2016.8.06.0130 - </text:span><text:span text:style-name="T40">Vara Única da Comarca de Mucambo. </text:span></text:p>
      <text:p text:style-name="P46">Apelante: Ligiane Aguiar Parente. </text:p>
      <text:p text:style-name="P34"><text:span text:style-name="T48">Advogado: Raimundo Rocha de Sousa Júnior (OAB/</text:span><text:span text:style-name="T53">CE</text:span><text:span text:style-name="T48">: 6662). </text:span></text:p>
      <text:p text:style-name="P46">Apelado: Ministério Público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9"><text:span text:style-name="T14">Decisão:</text:span><text:span text:style-name="T33"> “A Câmara, por unanimidade, CONHECEU e DEU PARCIAL PROVIMENTO ao recurso, para declarar nos termos do art. 61 do Código de Processo Penal c/c art. 107, inciso IV, 109, inciso VI, e 110, § 1º, todos do Código Penal, extinta a punibilidade da apelante Ligiane Aguiar Parente, quanto ao crime previsto no art. 303 do CTB, em virtude da prescrição da pretensão punitiva estatal, em sua modalidade retroativa, mas MANTEVE a condenação quanto ao delito previsto no art. 302, § 1º, III, do CTB, <text:s text:c="23"/>nos termos do voto da Relatora."</text:span></text:p>
      <text:p text:style-name="P53"><text:soft-page-break/><text:span text:style-name="T28">5</text:span><text:span text:style-name="T29">7</text:span><text:span text:style-name="T27"> -</text:span><text:span text:style-name="T172"> </text:span><text:span text:style-name="T26">Agravo de Execução Penal </text:span><text:span text:style-name="T32">Nº</text:span><text:span text:style-name="T40"> </text:span><text:span text:style-name="T26">0042688-02.2012.8.06.0167</text:span><text:span text:style-name="T40"> - 4ª Vara de Execução Penal e Corregedoria dos Presídios </text:span><text:span text:style-name="T41">da Comarca de Fortaleza</text:span><text:span text:style-name="T40"> (SEJUD 1º Grau). </text:span></text:p>
      <text:p text:style-name="P46">Agravante: Francisco Cordeiro. </text:p>
      <text:p text:style-name="P34"><text:span text:style-name="T48">Advogada: Tarciana da Silva Martins (OAB/</text:span><text:span text:style-name="T54">CE</text:span><text:span text:style-name="T48">: 39440). </text:span></text:p>
      <text:p text:style-name="P34"><text:span text:style-name="T48">Advogada: Valéria N</text:span><text:span text:style-name="T52">é</text:span><text:span text:style-name="T48">lis de Oliveira (OAB/</text:span><text:span text:style-name="T54">CE</text:span><text:span text:style-name="T48">: 41150/CE). </text:span></text:p>
      <text:p text:style-name="P46">Agravado: Ministério Público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9"><text:span text:style-name="T14">Decisão:</text:span><text:span text:style-name="T33"> “A Câmara, por unanimidade, CONHECEU e NEGOU PROVIMENTO ao recurso de <text:s/>Agravo em Execução, mantendo a decisão impugnada, nos termos do voto da Relatora."</text:span></text:p>
      <text:p text:style-name="P53"><text:span text:style-name="T28">5</text:span><text:span text:style-name="T29">8</text:span><text:span text:style-name="T27"> -</text:span><text:span text:style-name="T172"> </text:span><text:span text:style-name="T26">Agravo de Execução Penal </text:span><text:span text:style-name="T32">Nº</text:span><text:span text:style-name="T40"> </text:span><text:span text:style-name="T26">8001568-98.2022.8.06.0001</text:span><text:span text:style-name="T40"> - 2ª Vara de Execução Penal </text:span><text:span text:style-name="T41">da Comarca de Fortaleza</text:span><text:span text:style-name="T40">. </text:span></text:p>
      <text:p text:style-name="P46">Agravante: Luiz Carlos Matias da Costa. </text:p>
      <text:p text:style-name="P34"><text:span text:style-name="T48">Advogada: Maria do Socorro Maia Landim (OAB/</text:span><text:span text:style-name="T54">CE</text:span><text:span text:style-name="T48">: 12442). </text:span></text:p>
      <text:p text:style-name="P46">Agravado: Ministério Público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9"><text:span text:style-name="T14">Decisão:</text:span><text:span text:style-name="T33"> “A Câmara, por unanimidade, CONHECEU E DENEGOU PROVIMENTO ao recurso de agravo em execução, mantendo a decisão vergastada em todos os seus termos, nos termos do voto da Relatora."</text:span></text:p>
      <text:p text:style-name="P53"><text:span text:style-name="T30">5</text:span><text:span text:style-name="T29">9</text:span><text:span text:style-name="T27"> -</text:span><text:span text:style-name="T172"> </text:span><text:span text:style-name="T26">Agravo de Execução Penal </text:span><text:span text:style-name="T32">Nº</text:span><text:span text:style-name="T40"> </text:span><text:span text:style-name="T26">8003300-51.2021.8.06.0001</text:span><text:span text:style-name="T40"> - 4ª Vara de Execução Penal e Corregedoria dos Presídios </text:span><text:span text:style-name="T41">da Comarca de Fortaleza</text:span><text:span text:style-name="T40"> (SEJUD 1º Grau). </text:span></text:p>
      <text:p text:style-name="P46">Agravante: Eduardo Fernandes Sampaio. </text:p>
      <text:p text:style-name="P34"><text:span text:style-name="T48">Advogado: Carlos Roberto de Araújo Farias (OAB/</text:span><text:span text:style-name="T54">CE</text:span><text:span text:style-name="T48">: 22232). </text:span></text:p>
      <text:p text:style-name="P46">Agravado: Ministério Público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7"><text:span text:style-name="T14">Decisão:</text:span> “A Câmara, por unanimidade, CONHECEU <text:s/>do Agravo em Execução, mas DENEGOU PROVIMENTO, mantendo inalterada a decisão recorrida, nos termos do voto da Relatora."</text:p>
      <text:p text:style-name="P53"><text:span text:style-name="T30">6</text:span><text:span text:style-name="T29">0</text:span><text:span text:style-name="T27"> -</text:span><text:span text:style-name="T172"> </text:span><text:span text:style-name="T26">Recurso em Sentido Estrito </text:span><text:span text:style-name="T32">Nº</text:span><text:span text:style-name="T40"> </text:span><text:span text:style-name="T26">0004765-27.2018.8.06.0103</text:span><text:span text:style-name="T40"> - Vara Única da Comarca de Capistrano. </text:span></text:p>
      <text:p text:style-name="P46">Recorrente: Antônio Fernandes de Amorim Filho. </text:p>
      <text:p text:style-name="P34"><text:span text:style-name="T48">Advogado: Francisco Marcelo Brandão (OAB/</text:span><text:span text:style-name="T55">CE</text:span><text:span text:style-name="T48">: 4239). </text:span></text:p>
      <text:p text:style-name="P34"><text:span text:style-name="T48">Advogada: Sônia Marina Chacon Brandão (OAB/</text:span><text:span text:style-name="T55">CE</text:span><text:span text:style-name="T48">: 10728). </text:span></text:p>
      <text:p text:style-name="P34"><text:span text:style-name="T48">Advogado: Bruno Chacon Brandão (OAB/</text:span><text:span text:style-name="T55">CE</text:span><text:span text:style-name="T48">: 25257). </text:span></text:p>
      <text:p text:style-name="P46">Recorrido: Ministério Público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9"><text:span text:style-name="T14">Decisão:</text:span><text:span text:style-name="T33"> “A Câmara, por unanimidade, CONHECEU do recurso e DENEGOU provimento, nos termos do voto da Relatora."</text:span></text:p>
      <text:p text:style-name="P53"><text:span text:style-name="T30">6</text:span><text:span text:style-name="T29">1</text:span><text:span text:style-name="T27"> - </text:span><text:span text:style-name="T26">Recurso em Sentido Estrito </text:span><text:span text:style-name="T32">Nº</text:span><text:span text:style-name="T40"> </text:span><text:span text:style-name="T26">0008434-96.2017.8.06.0047</text:span><text:span text:style-name="T40"> - Vara Única Criminal de Baturité. </text:span></text:p>
      <text:p text:style-name="P46">Recorrente: Ministério Público do Estado do Ceará. </text:p>
      <text:p text:style-name="P46">Recorrido: I. R. da S.. </text:p>
      <text:p text:style-name="P46">Defensoria Pública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9"><text:span text:style-name="T14">Decisão:</text:span><text:span text:style-name="T33"> “A Câmara, por unanimidade, CONHECEU do <text:s/>recurso em sentido estrito e DEU-LHE provimento, nos termos do voto da Relatora."</text:span></text:p>
      <text:p text:style-name="P53"><text:span text:style-name="T30">6</text:span><text:span text:style-name="T29">2</text:span><text:span text:style-name="T27"> -</text:span><text:span text:style-name="T172"> </text:span><text:span text:style-name="T26">Recurso em Sentido Estrito </text:span><text:span text:style-name="T32">Nº</text:span><text:span text:style-name="T40"> </text:span><text:span text:style-name="T26">0204245-07.2023.8.06.0298</text:span><text:span text:style-name="T40"> - Vara Única Criminal de Tianguá. </text:span></text:p>
      <text:p text:style-name="P46">Recorrente: Naélia Mesquita Pereira. </text:p>
      <text:p text:style-name="P34"><text:span text:style-name="T48">Advogado: José Erivaldo Campos Oliveira (OAB/</text:span><text:span text:style-name="T56">CE</text:span><text:span text:style-name="T48">: 36128). </text:span></text:p>
      <text:p text:style-name="P46">Recorrido: Ministério Público do Estado do Ceará. </text:p>
      <text:p text:style-name="P9"><text:span text:style-name="T47">Relator: </text:span><text:span text:style-name="T70">Desa. </text:span><text:span text:style-name="T47">L</text:span><text:span text:style-name="T70">Í</text:span><text:span text:style-name="T47">GIA ANDRADE DE ALENCAR MAGALHÃES.</text:span></text:p>
      <text:p text:style-name="P49"><text:soft-page-break/><text:span text:style-name="T14">Decisão:</text:span><text:span text:style-name="T33"> “A Câmara, por unanimidade, CONHECEU PARCIALMENTE do recurso para, em sua extensão, denegar-lhe provimento, nos termos do voto da Relatora."</text:span></text:p>
      <text:p text:style-name="P53"><text:span text:style-name="T30">6</text:span><text:span text:style-name="T29">3</text:span><text:span text:style-name="T27"> -</text:span><text:span text:style-name="T172"> </text:span><text:span text:style-name="T26">Apelação Criminal </text:span><text:span text:style-name="T32">Nº</text:span><text:span text:style-name="T40"> </text:span><text:span text:style-name="T26">0006563-83.2014.8.06.0096</text:span><text:span text:style-name="T40"> - Vara Única da Comarca de Ipueiras. </text:span></text:p>
      <text:p text:style-name="P46">Apte/Apdo: Luiz Nunes Pereira. </text:p>
      <text:p text:style-name="P46">Defensoria Pública do Estado do Ceará. </text:p>
      <text:p text:style-name="P46">Assistente/Ape: Manuel Arruda do Vale. </text:p>
      <text:p text:style-name="P46">Assistente/Ape: Tereza Cristina Vieira do Vale. </text:p>
      <text:p text:style-name="P34"><text:span text:style-name="T48">Advogado: Francisco Francilei Bezerra de Araújo (OAB/</text:span><text:span text:style-name="T57">CE</text:span><text:span text:style-name="T48">: 29196). </text:span></text:p>
      <text:p text:style-name="P34"><text:span text:style-name="T48">Advogado: Jhansen Thadeu Liberato Araújo (OAB/</text:span><text:span text:style-name="T57">CE</text:span><text:span text:style-name="T48">: 27372). </text:span></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a Apelação Criminal de Luiz Nunes Pereira, para CONCEDER provimento, e CONHECEU do apelo dos assistentes de acusação e NEGOU provimento, nos termos do voto do Relator."</text:span></text:p>
      <text:p text:style-name="P53"><text:span text:style-name="T30">6</text:span><text:span text:style-name="T29">4</text:span><text:span text:style-name="T27"> - </text:span><text:span text:style-name="T26">Apelação Criminal </text:span><text:span text:style-name="T32">Nº</text:span><text:span text:style-name="T40"> </text:span><text:span text:style-name="T26">0006633-08.2019.8.06.0167</text:span><text:span text:style-name="T40"> - Juizado da Violência Doméstica e Familiar Contra a Mulher da Comarca de Sobral. </text:span></text:p>
      <text:p text:style-name="P46">Apelante: F. D. A. de P.. </text:p>
      <text:p text:style-name="P34"><text:span text:style-name="T48">Advogado: Edder Sidney Paiva Vieira de Moraes (OAB/</text:span><text:span text:style-name="T56">CE</text:span><text:span text:style-name="T48">: 36871). </text:span></text:p>
      <text:p text:style-name="P46">Apelado: Ministério Público do Estado do Ceará. </text:p>
      <text:p text:style-name="P9"><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9"><text:span text:style-name="T14">Decisão:</text:span><text:span text:style-name="T33"> “A Turma, por unanimidade, CONHECEU do presente recurso e DEU PARCIAL PROVIMENTO, apenas para redimensionar a pena aplicada, nos termos do voto do Relator."</text:span></text:p>
      <text:p text:style-name="P53"><text:span text:style-name="T30">6</text:span><text:span text:style-name="T29">5</text:span><text:span text:style-name="T27"> - </text:span><text:span text:style-name="T26">Apelação Criminal </text:span><text:span text:style-name="T32">Nº</text:span><text:span text:style-name="T40"> </text:span><text:span text:style-name="T26">0007577-68.2015.8.06.0096</text:span><text:span text:style-name="T40"> - Vara Única da Comarca de </text:span></text:p>
      <text:p text:style-name="P54">Ipueiras. Apelante: Ministério Público do Estado do Ceará. </text:p>
      <text:p text:style-name="P46">Assistente/Ape: F. M. S..</text:p>
      <text:p text:style-name="P34"><text:span text:style-name="T48">Advogado: Eneas Caldas Filho (OAB/</text:span><text:span text:style-name="T59">CE</text:span><text:span text:style-name="T48">: 3035). </text:span></text:p>
      <text:p text:style-name="P46">Apelado: G. J. de O.. </text:p>
      <text:p text:style-name="P34"><text:span text:style-name="T48">Defensor dativo: Manoel Melo Sampaio (OAB/</text:span><text:span text:style-name="T59">CE</text:span><text:span text:style-name="T48">: 4372). </text:span></text:p>
      <text:p text:style-name="P9"><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7"><text:span text:style-name="T14">Decisão:</text:span> “A Turma, por unanimidade, CONHECEU do apelo e DEU PROVIMENTO, a fim de reformar a sentença e CONDENOU o réu G. J. de O. Pela prática dos delitos tipificados nos art. 217-A, c/c art. 226, II, e art. 71, todos do Código Penal Brasileiro, <text:s text:c="25"/>nos termos do voto do Relator."</text:p>
      <text:p text:style-name="P53"><text:span text:style-name="T30">6</text:span><text:span text:style-name="T29">6</text:span><text:span text:style-name="T27"> - </text:span><text:span text:style-name="T26">Apelação Criminal </text:span><text:span text:style-name="T32">Nº</text:span><text:span text:style-name="T40"> </text:span><text:span text:style-name="T26">0010294-84.2022.8.06.0071</text:span><text:span text:style-name="T40"> - 1ª Vara Criminal da Comarca de Crato. </text:span></text:p>
      <text:p text:style-name="P46">Apelante: Fernando Luiz de Souza Ribeiro Teles. </text:p>
      <text:p text:style-name="P34"><text:span text:style-name="T48">Advogado: José Henrique Bezerra Luna (OAB/</text:span><text:span text:style-name="T60">CE</text:span><text:span text:style-name="T48">: 34547). </text:span></text:p>
      <text:p text:style-name="P46">Apelado: Ministério Público Estadual. Ministério Públ: </text:p>
      <text:p text:style-name="P50">Relator: <text:span text:style-name="T75">Des. FRANCISCO CARNEIRO LIMA</text:span>. </text:p>
      <text:p text:style-name="P46">Revisor<text:span text:style-name="T75">a</text:span>: <text:span text:style-name="T75">Desa. SÍLVIA SOARES DE SÁ NÓBREGA.</text:span></text:p>
      <text:p text:style-name="P47"><text:span text:style-name="T14">Decisão:</text:span> “A Turma, por unanimidade, CONHECEU do recurso, e NEGOU PROVIMENTO, nos termos do voto do Relator."</text:p>
      <text:p text:style-name="P53"><text:span text:style-name="T30">6</text:span><text:span text:style-name="T29">7</text:span><text:span text:style-name="T27"> -</text:span><text:span text:style-name="T172"> </text:span><text:span text:style-name="T26">Apelação Criminal </text:span><text:span text:style-name="T32">Nº</text:span><text:span text:style-name="T40"> </text:span><text:span text:style-name="T26">0011159-12.2012.8.06.0119</text:span><text:span text:style-name="T40"> - Vara Única Criminal de Maranguape. </text:span></text:p>
      <text:p text:style-name="P46">Apelante: Francisco Tiago Ferreira dos Santos. </text:p>
      <text:p text:style-name="P46">Defensoria Pública do Estado do Ceará. </text:p>
      <text:p text:style-name="P46">Apelado: Ministério Público do Estado do Ceará. </text:p>
      <text:p text:style-name="P9"><text:soft-page-break/><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9"><text:span text:style-name="T14">Decisão:</text:span><text:span text:style-name="T33"> “A Turma, por unanimidade, CONHECEU do recurso e NEGOU-LHE PROVIMENTO, nos termos do voto do Relator."</text:span></text:p>
      <text:p text:style-name="P53"><text:span text:style-name="T30">6</text:span><text:span text:style-name="T29">8</text:span><text:span text:style-name="T27"> - </text:span><text:span text:style-name="T26">Apelação Criminal</text:span><text:span text:style-name="T172"> </text:span><text:span text:style-name="T32">Nº</text:span><text:span text:style-name="T40"> </text:span><text:span text:style-name="T26">0050937-44.2021.8.06.0128</text:span><text:span text:style-name="T40"> - Vara Única Criminal de Morada Nova. </text:span></text:p>
      <text:p text:style-name="P46">Apelante: F. V. R.. </text:p>
      <text:p text:style-name="P46">Defensoria Pública do Estado do Ceará. </text:p>
      <text:p text:style-name="P46">Apelado: Ministério Público do Estado do Ceará. </text:p>
      <text:p text:style-name="P9"><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9"><text:span text:style-name="T14">Decisão:</text:span><text:span text:style-name="T33"> “A Turma, por unanimidade, CONHECEU do recurso, e NEGOU-LHE PROVIMENTO, nos termos do voto do Relator."</text:span></text:p>
      <text:p text:style-name="P53"><text:span text:style-name="T30">6</text:span><text:span text:style-name="T29">9</text:span><text:span text:style-name="T27"> -</text:span><text:span text:style-name="T172"> </text:span><text:span text:style-name="T26">Apelação Criminal </text:span><text:span text:style-name="T32">Nº</text:span><text:span text:style-name="T40"> </text:span><text:span text:style-name="T26">0051212-67.2021.8.06.0168</text:span><text:span text:style-name="T40"> - 1ª Vara da Comarca de Solonópole. </text:span></text:p>
      <text:p text:style-name="P46">Apelante: Francisco Cleirton <text:span text:style-name="T76">Fidélis</text:span> Marques. </text:p>
      <text:p text:style-name="P34"><text:span text:style-name="T48">Advogado: Rodolfo Morais da Cunha (OAB/</text:span><text:span text:style-name="T61">CE</text:span><text:span text:style-name="T48">: 32467). </text:span></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interposto e NEGOU-LHE PROVIMENTO, nos termos do voto do Relator."</text:span></text:p>
      <text:p text:style-name="P53"><text:span text:style-name="T30">7</text:span><text:span text:style-name="T29">0</text:span><text:span text:style-name="T27"> - </text:span><text:span text:style-name="T26">Apelação Criminal </text:span><text:span text:style-name="T32">Nº</text:span><text:span text:style-name="T40"> </text:span><text:span text:style-name="T26">0179065-46.2019.8.06.0001</text:span><text:span text:style-name="T40"> - 15ª Vara Criminal </text:span><text:span text:style-name="T41">da Comarca de Fortaleza</text:span><text:span text:style-name="T40">. </text:span></text:p>
      <text:p text:style-name="P46">Apelante: José Edson da Silva. </text:p>
      <text:p text:style-name="P46">Defensoria Pública do Estado do Ceará. </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NÃO CONHECEU do recurso, nos termos do voto do Relator."</text:span></text:p>
      <text:p text:style-name="P53"><text:span text:style-name="T30">7</text:span><text:span text:style-name="T29">1</text:span><text:span text:style-name="T27"> -</text:span><text:span text:style-name="T172"> </text:span><text:span text:style-name="T26">Apelação Criminal </text:span><text:span text:style-name="T32">Nº</text:span><text:span text:style-name="T40"> </text:span><text:span text:style-name="T26">0200046-88.2022.8.06.0293</text:span><text:span text:style-name="T40"> - Juizado de Violência Doméstica e Familiar Contra a Mulher <text:s/></text:span><text:span text:style-name="T41">da Comarca de </text:span><text:span text:style-name="T40">Maracanaú. </text:span></text:p>
      <text:p text:style-name="P46">Apelante: F. J. dos S. A.. </text:p>
      <text:p text:style-name="P46">Defensoria Pública do Estado do Ceará. </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e NEGOU-LHE PROVIMENTO, nos termos do voto do Relator."</text:span></text:p>
      <text:p text:style-name="P53"><text:span text:style-name="T30">7</text:span><text:span text:style-name="T29">2</text:span><text:span text:style-name="T27"> -</text:span><text:span text:style-name="T172"> </text:span><text:span text:style-name="T26">Apelação Criminal </text:span><text:span text:style-name="T32">Nº</text:span><text:span text:style-name="T40"> </text:span><text:span text:style-name="T26">0200860-03.2022.8.06.0293</text:span><text:span text:style-name="T40"> - Vara Única da Comarca de Pindoretama. </text:span></text:p>
      <text:p text:style-name="P46">Apelante: Francisco Douglas Monteiro da Silva. </text:p>
      <text:p text:style-name="P34"><text:span text:style-name="T48">Advogado: Júlio César Santana Santos (OAB/</text:span><text:span text:style-name="T61">CE</text:span><text:span text:style-name="T48">: 37722). </text:span></text:p>
      <text:p text:style-name="P34"><text:span text:style-name="T48">Advogada: Sandra Freire de Queiroz (OAB/</text:span><text:span text:style-name="T61">CE</text:span><text:span text:style-name="T48">: 40188). </text:span></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PARCIALMENTE do recurso e NEGOU-LHE PROVIMENTO, nos termos do voto do Relator."</text:span></text:p>
      <text:p text:style-name="P53"><text:span text:style-name="T30">7</text:span><text:span text:style-name="T29">3</text:span><text:span text:style-name="T27"> -</text:span><text:span text:style-name="T172"> </text:span><text:span text:style-name="T26">Apelação Criminal </text:span><text:span text:style-name="T32">Nº</text:span><text:span text:style-name="T40"> </text:span><text:span text:style-name="T26">0201477-74.2022.8.06.0062</text:span><text:span text:style-name="T40"> - 1ª Vara da Comarca de Cascavel. </text:span></text:p>
      <text:p text:style-name="P34"><text:soft-page-break/><text:span text:style-name="T48">Apelante: Ercos </text:span><text:span text:style-name="T62">Magalhães</text:span><text:span text:style-name="T48"> Marques. </text:span></text:p>
      <text:p text:style-name="P46">Defensoria Pública do Estado do Ceará. </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e DEU-LHE PARCIAL PROVIMENTO, redimensionando a pena-base e, por consequência, a pena definitiva aplicada ao apelante, nos termos do voto do Relator."</text:span></text:p>
      <text:p text:style-name="P53"><text:span text:style-name="T30">7</text:span><text:span text:style-name="T29">4</text:span><text:span text:style-name="T27"> -</text:span><text:span text:style-name="T172"> </text:span><text:span text:style-name="T26">Apelação Criminal </text:span><text:span text:style-name="T32">Nº</text:span><text:span text:style-name="T40"> </text:span><text:span text:style-name="T26">0202244-83.2022.8.06.0298</text:span><text:span text:style-name="T40"> - Vara Única da Comarca de Bela Cruz. </text:span></text:p>
      <text:p text:style-name="P46">Apelante: J. L. M. de S.. </text:p>
      <text:p text:style-name="P34"><text:span text:style-name="T48">Advogado: José Erasmo Ramos Soares (OAB/</text:span><text:span text:style-name="T60">CE</text:span><text:span text:style-name="T48">: 38147). </text:span></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e NEGOU-LHE PROVIMENTO, nos termos do voto do Relator."</text:span></text:p>
      <text:p text:style-name="P53"><text:span text:style-name="T30">7</text:span><text:span text:style-name="T27">5 - </text:span><text:span text:style-name="T26">Apelação Criminal </text:span><text:span text:style-name="T32">Nº</text:span><text:span text:style-name="T40"> </text:span><text:span text:style-name="T26">0203268-55.2022.8.06.0296</text:span><text:span text:style-name="T40"> - 5ª Vara do J</text:span><text:span text:style-name="T43">ú</text:span><text:span text:style-name="T40">ri </text:span><text:span text:style-name="T41">da Comarca de Fortaleza</text:span><text:span text:style-name="T40">. </text:span></text:p>
      <text:p text:style-name="P46">Apelante: João Paulo Bandeira da Silva. </text:p>
      <text:p text:style-name="P34"><text:span text:style-name="T48">Advogado: Waldyr Francisco dos Santos Sobrinho (OAB/</text:span><text:span text:style-name="T61">CE</text:span><text:span text:style-name="T48">: 29442). </text:span></text:p>
      <text:p text:style-name="P34"><text:span text:style-name="T48">Advogado: Jader Aldrin Evangelista Marques (OAB/</text:span><text:span text:style-name="T61">CE</text:span><text:span text:style-name="T48">: 35685). </text:span></text:p>
      <text:p text:style-name="P34"><text:span text:style-name="T48">Advogado: João Igor Furtado de Souza (OAB/</text:span><text:span text:style-name="T61">CE</text:span><text:span text:style-name="T48">: 32773). </text:span></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de <text:s/>Apelação Criminal e NEGOU-LHE PROVIMENTO, nos termos do voto do Relator."</text:span></text:p>
      <text:p text:style-name="P53"><text:span text:style-name="T30">7</text:span><text:span text:style-name="T29">6</text:span><text:span text:style-name="T27"> -</text:span><text:span text:style-name="T172"> </text:span><text:span text:style-name="T26">Apelação Criminal</text:span><text:span text:style-name="T172"> </text:span><text:span text:style-name="T32">Nº</text:span><text:span text:style-name="T40"> </text:span><text:span text:style-name="T26">0204478-62.2023.8.06.0117</text:span><text:span text:style-name="T40"> - Juizado de Violência Doméstica e Familiar Contra a Mulher <text:s/></text:span><text:span text:style-name="T41">da Comarca de </text:span><text:span text:style-name="T40">Maracanaú.</text:span></text:p>
      <text:p text:style-name="P46">Apelante: J. R. P. da S. J.. </text:p>
      <text:p text:style-name="P46">Defensoria Pública do Estado do Ceará. </text:p>
      <text:p text:style-name="P46">Apelado: Ministério Público do Estado do Ceará. </text:p>
      <text:p text:style-name="P9"><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9"><text:span text:style-name="T14">Decisão:</text:span><text:span text:style-name="T33"> “A Turma, por unanimidade, CONHECEU do recurso e DEU-LHE PARCIAL PROVIMENTO, apenas para redimensionar as penas aplicadas, nos termos do voto do Relator."</text:span></text:p>
      <text:p text:style-name="P53"><text:span text:style-name="T30">7</text:span><text:span text:style-name="T29">7</text:span><text:span text:style-name="T27"> -</text:span><text:span text:style-name="T172"> </text:span><text:span text:style-name="T26">Apelação Criminal </text:span><text:span text:style-name="T32">Nº</text:span><text:span text:style-name="T40"> </text:span><text:span text:style-name="T26">0206565-79.2022.8.06.0293</text:span><text:span text:style-name="T40"> - 1ª Vara Criminal da Comarca de Iguatu. </text:span></text:p>
      <text:p text:style-name="P46">Apelante: Moisés Vieira da Silva. </text:p>
      <text:p text:style-name="P46">Defensoria Pública do Estado do Ceará. </text:p>
      <text:p text:style-name="P46">Apelado: Ministério Público Estadual.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de <text:s/>Apelação Criminal e <text:s/>DEU-LHE PROVIMENTO, nos termos do voto do Relator."</text:span></text:p>
      <text:p text:style-name="P53"><text:span text:style-name="T30">7</text:span><text:span text:style-name="T29">8</text:span><text:span text:style-name="T27"> - </text:span><text:span text:style-name="T26">Apelação Criminal </text:span><text:span text:style-name="T32">Nº</text:span><text:span text:style-name="T40"> </text:span><text:span text:style-name="T26">0232225-44.2023.8.06.0001</text:span><text:span text:style-name="T40"> - 13ª Vara Criminal </text:span><text:span text:style-name="T41">da Comarca de Fortaleza</text:span><text:span text:style-name="T40">. </text:span></text:p>
      <text:p text:style-name="P46">Apelante: João Ermerson da Silva Félix. </text:p>
      <text:p text:style-name="P46">Defensoria Pública do Estado do Ceará. </text:p>
      <text:p text:style-name="P46">Apelado: Ministério Público do Estado do Ceará. </text:p>
      <text:p text:style-name="P50"><text:soft-page-break/>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PARCIALMENTE do recurso de Apelação Criminal e NEGOU-LHE PROVIMENTO, na parte cognoscível, nos termos do voto do Relator."</text:span></text:p>
      <text:p text:style-name="P53"><text:span text:style-name="T30">7</text:span><text:span text:style-name="T29">9</text:span><text:span text:style-name="T27"> -</text:span><text:span text:style-name="T172"> </text:span><text:span text:style-name="T26">Apelação Criminal </text:span><text:span text:style-name="T32">Nº</text:span><text:span text:style-name="T40"> </text:span><text:span text:style-name="T26">0239570-95.2022.8.06.0001</text:span><text:span text:style-name="T40"> - 8ª Vara Criminal </text:span><text:span text:style-name="T41">da Comarca de Fortaleza</text:span><text:span text:style-name="T40">. </text:span></text:p>
      <text:p text:style-name="P46">Apelante: Miguel Ângelo Silva Lima. </text:p>
      <text:p text:style-name="P46">Defensoria Pública do Estado do Ceará. </text:p>
      <text:p text:style-name="P46">Apelado: Ministério Público do Estado do Ceará. </text:p>
      <text:p text:style-name="P9"><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9"><text:span text:style-name="T14">Decisão:</text:span><text:span text:style-name="T33"> “A Turma, por unanimidade, CONHECEU do recurso de <text:s/>Apelação Criminal e NEGOU-LHE PROVIMENTO, nos termos do voto do Relator."</text:span></text:p>
      <text:p text:style-name="P53"><text:span text:style-name="T31">80</text:span><text:span text:style-name="T27"> - </text:span><text:span text:style-name="T26">Apelação Criminal </text:span><text:span text:style-name="T32">Nº</text:span><text:span text:style-name="T40"> </text:span><text:span text:style-name="T26">0248632-28.2023.8.06.0001</text:span><text:span text:style-name="T40"> - 4ª Vara de Delitos de Tr</text:span><text:span text:style-name="T44">á</text:span><text:span text:style-name="T40">fico de Drogas </text:span><text:span text:style-name="T41">da Comarca de Fortaleza</text:span><text:span text:style-name="T40">. </text:span></text:p>
      <text:p text:style-name="P46">Apelante: Kauan Kleveson Gomes Paulino. </text:p>
      <text:p text:style-name="P46">Apelante: Crismael Barbosa do Nascimento. </text:p>
      <text:p text:style-name="P46">Defensoria Pública do Estado do Ceará. </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a presente Apelação Criminal, para dar-lhe provimento. Tendo em vista que foi conferido o direito de recorrer em liberdade aos apelantes, deixou de determinar a expedição de alvará de soltura. Comunique-se imediatamente ao juízo da execução penal competente, o inteiro teor desta decisão, nos termos do parágrafo único do art. 1º, da Resolução nº 113/2010, do Conselho Nacional de Justiça, nos termos do voto do Relator."</text:span></text:p>
      <text:p text:style-name="P53"><text:span text:style-name="T31">81</text:span><text:span text:style-name="T27"> - </text:span><text:span text:style-name="T26">Apelação Criminal </text:span><text:span text:style-name="T32">Nº</text:span><text:span text:style-name="T40"> </text:span><text:span text:style-name="T26">0253029-67.2022.8.06.0001</text:span><text:span text:style-name="T40"> - 3ª Vara Criminal </text:span><text:span text:style-name="T41">da Comarca de Fortaleza</text:span><text:span text:style-name="T40">. </text:span></text:p>
      <text:p text:style-name="P46">Apelante: Ministério Público do Estado do Ceará. </text:p>
      <text:p text:style-name="P46">Apelado: Francisco Leandro Paulo Maciel. </text:p>
      <text:p text:style-name="P46">Defensoria Pública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o recurso interposto, para NEGAR-LHE PROVIMENTO, nos termos do voto do Relator."</text:span></text:p>
      <text:p text:style-name="P53"><text:span text:style-name="T31">82</text:span><text:span text:style-name="T27"> -</text:span><text:span text:style-name="T172"> </text:span><text:span text:style-name="T26">Apelação Criminal</text:span><text:span text:style-name="T172"> </text:span><text:span text:style-name="T32">Nº</text:span><text:span text:style-name="T40"> </text:span><text:span text:style-name="T26">0259331-78.2023.8.06.0001</text:span><text:span text:style-name="T40"> - 7ª Vara Criminal </text:span><text:span text:style-name="T41">da Comarca de Fortaleza</text:span><text:span text:style-name="T40">. </text:span></text:p>
      <text:p text:style-name="P46">Apelante: Jordan Gonzaga Rodrigues. </text:p>
      <text:p text:style-name="P46">Apelante: Francisco Flávio Gomes Martins. </text:p>
      <text:p text:style-name="P46">Defensoria Pública do Estado do Ceará. </text:p>
      <text:p text:style-name="P46">Apelado: Ministério Público do Estado do Ceará. </text:p>
      <text:p text:style-name="P9"><text:span text:style-name="T47">Relator: </text:span><text:span text:style-name="T71">Des. </text:span><text:span text:style-name="T47">FRANCISCO CARNEIRO LIMA. </text:span></text:p>
      <text:p text:style-name="P34"><text:span text:style-name="T48">Revisor: </text:span><text:span text:style-name="T58">Des. </text:span><text:span text:style-name="T48">MÁRIO PARENTE TEÓFILO NETO.</text:span></text:p>
      <text:p text:style-name="P49"><text:span text:style-name="T14">Decisão:</text:span><text:span text:style-name="T33"> “A Turma, por unanimidade, CONHECEU da presente Apelação Criminal, para DAR-LHE PARCIAL PROVIMENTO, e absolver os acusados da imputação de terem praticado o delito previsto no art. o art. 311, §2º, III, do Código Penal, além de reformar a pena aplicada ao acusado Francisco Flávio Gomes Martins para a pena em 02 (dois) anos e 27 (vinte e sete) dias de reclusão, mais 04 (quatro) dias-multa, a ser cumprida em regime inicial semiaberto, e ao acusado Jordan Gonzaga Rodrigues para a pena em 01 </text:span><text:soft-page-break/><text:span text:style-name="T33">(um ano), 09 (nove) meses e 10 (dez) dias de reclusão, mais o pagamento de 04 (quatro) dias-multa, a ser cumprido em regime Aberto, nos termos do voto do Relator."</text:span></text:p>
      <text:p text:style-name="P53"><text:span text:style-name="T31">83</text:span><text:span text:style-name="T27"> -</text:span><text:span text:style-name="T172"> </text:span><text:span text:style-name="T26">Apelação Criminal </text:span><text:span text:style-name="T32">Nº</text:span><text:span text:style-name="T40"> </text:span><text:span text:style-name="T26">0268928-71.2023.8.06.0001</text:span><text:span text:style-name="T40"> - 15ª Vara Criminal </text:span><text:span text:style-name="T41">da Comarca de Fortaleza</text:span><text:span text:style-name="T40">. </text:span></text:p>
      <text:p text:style-name="P46">Apelante: Ana Paula da Costa Barroso. </text:p>
      <text:p text:style-name="P46">Defensoria Pública do Estado do Ceará. </text:p>
      <text:p text:style-name="P46">Apelado: Ministério Público do Estado do Ceará. </text:p>
      <text:p text:style-name="P50">Relator: <text:span text:style-name="T75">Des. FRANCISCO CARNEIRO LIMA</text:span>. </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a presente Apelação Criminal, para negar-lhe provimento, nos termos do voto do Relator."</text:span></text:p>
      <text:p text:style-name="P53"><text:span text:style-name="T31">84</text:span><text:span text:style-name="T27"> -</text:span><text:span text:style-name="T172"> </text:span><text:span text:style-name="T26">Apelação Criminal </text:span><text:span text:style-name="T32">Nº</text:span><text:span text:style-name="T40"> </text:span><text:span text:style-name="T26">0282018-83.2022.8.06.0001</text:span><text:span text:style-name="T40"> - 6ª Vara Criminal </text:span><text:span text:style-name="T41">da Comarca de Fortaleza</text:span><text:span text:style-name="T40">. </text:span></text:p>
      <text:p text:style-name="P46">Apelante: Francisco Walison Freitas Baltazar. </text:p>
      <text:p text:style-name="P46">Apelante: Francisco <text:span text:style-name="T77">Antônio</text:span> de Sousa Silva. </text:p>
      <text:p text:style-name="P46">Defensoria Pública do Estado do Ceará. </text:p>
      <text:p text:style-name="P46">Apelado: Ministério Público do Estado do Ceará. </text:p>
      <text:p text:style-name="P52"><text:span text:style-name="T78">Relator: </text:span><text:span text:style-name="T79">Des. FRANCISCO CARNEIRO LIMA</text:span><text:span text:style-name="T78">. </text:span></text:p>
      <text:p text:style-name="P48"><text:span text:style-name="T33">Revisor</text:span><text:span text:style-name="T36">a</text:span><text:span text:style-name="T33">: </text:span><text:span text:style-name="T36">Desa. </text:span><text:span text:style-name="T37">SÍLVIA SOARES DE SÁ NÓBREGA.</text:span></text:p>
      <text:p text:style-name="P49"><text:span text:style-name="T14">Decisão:</text:span><text:span text:style-name="T33"> “A Turma, por unanimidade, CONHECEU da presente Apelação Criminal, para NEGAR-LHE PROVIMENTO, nos termos do voto do Relator."</text:span></text:p>
      <text:p text:style-name="P53"><text:span text:style-name="T31">85</text:span><text:span text:style-name="T27"> -</text:span><text:span text:style-name="T172"> </text:span><text:span text:style-name="T26">Recurso em Sentido Estrito </text:span><text:span text:style-name="T32">Nº</text:span><text:span text:style-name="T40"> </text:span><text:span text:style-name="T26">0023214-09.2022.8.06.0001</text:span><text:span text:style-name="T40"> - 15ª Vara Criminal </text:span><text:span text:style-name="T41">da Comarca de Fortaleza</text:span><text:span text:style-name="T40">. </text:span></text:p>
      <text:p text:style-name="P46">Recorrente: Ministério Público do Estado do Ceará. </text:p>
      <text:p text:style-name="P46">Recorrido: Luiz Fernando Lopes da Silva. </text:p>
      <text:p text:style-name="P46">Defensoria Pública do Estado do Ceará. </text:p>
      <text:p text:style-name="P9"><text:span text:style-name="T47">Relator: </text:span><text:span text:style-name="T71">Des. </text:span><text:span text:style-name="T47">FRANCISCO CARNEIRO LIMA. </text:span></text:p>
      <text:p text:style-name="P47"><text:span text:style-name="T14">Decisão:</text:span> “A Turma, por unanimidade, CONHECEU do recurso, para NEGAR-LHE PROVIMENTO, mantendo a decisão que rejeitou a denúncia em todos os seus Termos, tudo em conformidade com o voto do Relator."</text:p>
      <text:p text:style-name="P53"><text:span text:style-name="T31">86</text:span><text:span text:style-name="T27"> - </text:span><text:span text:style-name="T26">Recurso em Sentido Estrito </text:span><text:span text:style-name="T32">Nº</text:span><text:span text:style-name="T40"> </text:span><text:span text:style-name="T26">0202025-76.2022.8.06.0296</text:span><text:span text:style-name="T40"> - 5ª Vara do J</text:span><text:span text:style-name="T45">ú</text:span><text:span text:style-name="T40">ri </text:span><text:span text:style-name="T41">da Comarca de Fortaleza</text:span><text:span text:style-name="T40">. </text:span></text:p>
      <text:p text:style-name="P46">Recorrente: Adan Cristian Vitorino Martins. </text:p>
      <text:p text:style-name="P46">Defensoria Pública do Estado do Ceará. </text:p>
      <text:p text:style-name="P46">Recorrente: Antônio Dourado da Costa Neto. </text:p>
      <text:p text:style-name="P34"><text:span text:style-name="T48">Advogada: Edirlândia Alves Magalhães (OAB/</text:span><text:span text:style-name="T63">CE</text:span><text:span text:style-name="T48">: 26709). </text:span></text:p>
      <text:p text:style-name="P34"><text:span text:style-name="T48">Advogada: Vânia Gomes Castelo Branco (OAB/</text:span><text:span text:style-name="T63">CE</text:span><text:span text:style-name="T48">: 38826). </text:span></text:p>
      <text:p text:style-name="P46">Recorrido: Ministério Público do Estado do Ceará. </text:p>
      <text:p text:style-name="P9"><text:span text:style-name="T47">Relator: </text:span><text:span text:style-name="T71">Des. </text:span><text:span text:style-name="T47">FRANCISCO CARNEIRO LIMA. </text:span></text:p>
      <text:p text:style-name="P47"><text:span text:style-name="T14">Decisão:</text:span> “A Turma, por unanimidade, conheceu parcialmente do recurso interposto pela defesa de Antônio Dourado da Costa Neto, bem como conheceu do recurso interposto pela defesa de Adan Cristian Vitorino Martins, para negar-lhes provimento, mantendo integralmente a decisão recorrida, nos termos do voto do Relator."</text:p>
      <text:p text:style-name="P53"><text:span text:style-name="T31">87</text:span><text:span text:style-name="T27"> -</text:span><text:span text:style-name="T172"> </text:span><text:span text:style-name="T26">Apelação Criminal </text:span><text:span text:style-name="T32">Nº</text:span><text:span text:style-name="T40"> </text:span><text:span text:style-name="T26">0000035-25.2019.8.06.0042 - </text:span><text:span text:style-name="T40">Vara Única da Comarca de Ipaumirim. </text:span></text:p>
      <text:p text:style-name="P46">Apelante: Adilvan Bento Clementino. </text:p>
      <text:p text:style-name="P34"><text:span text:style-name="T48">Advogado: Francisco Geovane Bernardo de França (OAB/</text:span><text:span text:style-name="T63">CE</text:span><text:span text:style-name="T48">: 21179).</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oft-page-break/><text:span text:style-name="T14">Decisão:</text:span><text:span text:style-name="T33"> “A Turma, por unanimidade, conheceu do recurso interposto, para NEGAR-LHE PROVIMENTO, mantida a Sentença nos seus termos, tudo em conformidade com o voto da Relatora."</text:span></text:p>
      <text:p text:style-name="P53"><text:span text:style-name="T31">88</text:span><text:span text:style-name="T27"> -</text:span><text:span text:style-name="T172"> </text:span><text:span text:style-name="T26">Apelação Criminal </text:span><text:span text:style-name="T32">Nº</text:span><text:span text:style-name="T40"> </text:span><text:span text:style-name="T26">0001859-28.2018.8.06.0115</text:span><text:span text:style-name="T40"> - Vara Única Criminal de Limoeiro do Norte. </text:span></text:p>
      <text:p text:style-name="P46">Apelante: Natalício Soares da Silva. </text:p>
      <text:p text:style-name="P34"><text:span text:style-name="T48">Advogado: Pedro Henrique da Silva (OAB/</text:span><text:span text:style-name="T63">CE</text:span><text:span text:style-name="T48">: 40873).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para NEGAR-LHE PROVIMENTO, mantendo a sentença em todos os seus termos, tudo em conformidade com <text:s/>o voto da Relatora."</text:span></text:p>
      <text:p text:style-name="P53"><text:span text:style-name="T31">89</text:span><text:span text:style-name="T27"> -</text:span><text:span text:style-name="T172"> </text:span><text:span text:style-name="T26">Apelação Criminal</text:span><text:span text:style-name="T172"> </text:span><text:span text:style-name="T32">Nº</text:span><text:span text:style-name="T40"> </text:span><text:span text:style-name="T26">0006023-26.2019.8.06.0107</text:span><text:span text:style-name="T40"> - 1ª Vara da Comarca de Jaguaribe. </text:span></text:p>
      <text:p text:style-name="P46">Apelante: I. P. B.. </text:p>
      <text:p text:style-name="P34"><text:span text:style-name="T48">Advogado: Pedro Albernan Crescêncio Dantas (OAB/</text:span><text:span text:style-name="T64">CE</text:span><text:span text:style-name="T48">: 9274).</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parcialmente do recurso interposto, para NEGAR-LHE PROVIMENTO, mantida a Sentença nos seus termos, tudo em conformidade com o voto da Relatora."</text:span></text:p>
      <text:p text:style-name="P53"><text:span text:style-name="T31">90</text:span><text:span text:style-name="T27"> -</text:span><text:span text:style-name="T172"> </text:span><text:span text:style-name="T26">Apelação Criminal </text:span><text:span text:style-name="T32">Nº</text:span><text:span text:style-name="T40"> </text:span><text:span text:style-name="T26">0010410-74.2020.8.06.0293</text:span><text:span text:style-name="T40"> - Vara Única Criminal de Santa Quitéria. </text:span></text:p>
      <text:p text:style-name="P46">Apelante: J. V. G. de L.. </text:p>
      <text:p text:style-name="P34"><text:span text:style-name="T48">Advogado: Douglas Willian De </text:span><text:span text:style-name="T62">Araújo</text:span><text:span text:style-name="T48"> Lira (OAB/</text:span><text:span text:style-name="T60">CE</text:span><text:span text:style-name="T48">: 40461). </text:span></text:p>
      <text:p text:style-name="P34"><text:span text:style-name="T48">Advogado: Marcos Almeida Moraes (OAB/</text:span><text:span text:style-name="T60">CE</text:span><text:span text:style-name="T48">: 45749). </text:span></text:p>
      <text:p text:style-name="P46">Apelado: Ministério Público do Estado do Ceará. </text:p>
      <text:p text:style-name="P50">Relator<text:span text:style-name="T80">a</text:span>: <text:span text:style-name="T75">Desa. SÍLVIA SOARES DE SÁ NÓBREGA</text:span>. </text:p>
      <text:p text:style-name="P48"><text:span text:style-name="T33">Revisor: </text:span><text:span text:style-name="T36">Des. </text:span><text:span text:style-name="T38">MÁRIO PARENTE TEÓFILO NETO.</text:span></text:p>
      <text:p text:style-name="P49"><text:span text:style-name="T14">Decisão:</text:span><text:span text:style-name="T33"> “A Turma, por unanimidade, conheceu do recurso para NEGAR-LHE PROVIMENTO, consoante Parecer ministerial, mantida a Sentença nos seus termos, tudo em conformidade com o voto da Relatora."</text:span></text:p>
      <text:p text:style-name="P53"><text:span text:style-name="T31">91</text:span><text:span text:style-name="T27"> -</text:span><text:span text:style-name="T172"> </text:span><text:span text:style-name="T26">Apelação Criminal </text:span><text:span text:style-name="T32">Nº</text:span><text:span text:style-name="T40"> </text:span><text:span text:style-name="T26">0011957-37.2014.8.06.0075</text:span><text:span text:style-name="T40"> - Vara Única Criminal de Eusébio. </text:span></text:p>
      <text:p text:style-name="P46">Apelante: F. R. P. B.. </text:p>
      <text:p text:style-name="P46">Defensoria Pública do Estado do Ceará. </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o Recurso Apelatório e, ao fim, negar provimento, com a persistência integral do Édito vergastado, nos termos do voto da Relatora."</text:span></text:p>
      <text:p text:style-name="P53"><text:span text:style-name="T31">92</text:span><text:span text:style-name="T27"> -</text:span><text:span text:style-name="T172"> </text:span><text:span text:style-name="T26">Apelação Criminal </text:span><text:span text:style-name="T32">Nº</text:span><text:span text:style-name="T40"> </text:span><text:span text:style-name="T26">0013639-11.2018.8.06.0035</text:span><text:span text:style-name="T40"> - Vara Única Criminal de Aracati. </text:span></text:p>
      <text:p text:style-name="P46">Apelante: Franklin de Oliveira Silva. </text:p>
      <text:p text:style-name="P46">Defensoria Pública do Estado do Ceará. </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para DAR-LHE PROVIMENTO, reformada a sanção definitiva de Franklin de Oliveira Silva, a qual </text:span><text:soft-page-break/><text:span text:style-name="T33">resultou em 02 (dois) anos e 11 (onze) meses de reclusão, em regime inicial fechado, pelo delito inserto no art. 14 da Lei n° 10.826/03. De ofício, houve o redimensionamento da pena acessória, a qual restou fixada em 20 (vinte) dias-multa, nos termos do voto da Relatora."</text:span></text:p>
      <text:p text:style-name="P53"><text:span text:style-name="T31">93</text:span><text:span text:style-name="T27"> - </text:span><text:span text:style-name="T26">Apelação Criminal </text:span><text:span text:style-name="T32">Nº</text:span><text:span text:style-name="T40"> </text:span><text:span text:style-name="T26">0056249-49.2021.8.06.0112</text:span><text:span text:style-name="T40"> - 1ª Vara Criminal da Comarca de Juazeiro do Norte. </text:span></text:p>
      <text:p text:style-name="P46">Apelante: Rubens Beserra da Silva. </text:p>
      <text:p text:style-name="P34"><text:span text:style-name="T48">Advogado: Francisco Tadeu de Oliveira Costa Filho (OAB/</text:span><text:span text:style-name="T65">CE</text:span><text:span text:style-name="T48">: 45393A).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interposto, para DAR-LHE PARCIAL PROVIMENTO, reestruturada a pena, a qual resultou em 21 (vinte e um) anos, 10 (dez) meses e 15 (quinze) dias de reclusão, a ser cumprida em regime inicial fechado, pela prática do delito inserto no art. 121, § 2º, incisos II, III e IV, do Código Penal, nos termos do voto da Relatora."</text:span></text:p>
      <text:p text:style-name="P53"><text:span text:style-name="T31">94</text:span><text:span text:style-name="T27"> -</text:span><text:span text:style-name="T172"> </text:span><text:span text:style-name="T26">Apelação Criminal </text:span><text:span text:style-name="T32">Nº</text:span><text:span text:style-name="T40"> </text:span><text:span text:style-name="T26">0134744-23.2019.8.06.0001</text:span><text:span text:style-name="T40"> - 8ª Vara Criminal </text:span><text:span text:style-name="T41">da Comarca de Fortaleza</text:span><text:span text:style-name="T40">. </text:span></text:p>
      <text:p text:style-name="P46">Apelante: Dayvis de Oliveira Lopes. </text:p>
      <text:p text:style-name="P34"><text:span text:style-name="T48">Advogado: Dayvis de Oliveira Lopes (OAB/</text:span><text:span text:style-name="T65">CE</text:span><text:span text:style-name="T48">: 14119). </text:span></text:p>
      <text:p text:style-name="P34"><text:span text:style-name="T48">Advogada: Elaine Pereira Bezerra (OAB/</text:span><text:span text:style-name="T65">CE</text:span><text:span text:style-name="T48">: 35792). </text:span></text:p>
      <text:p text:style-name="P46">Apelado: Ministério Público do Estado do Ceará. </text:p>
      <text:p text:style-name="P46">Assistente/Ape: Elder Teixeira Júnior. </text:p>
      <text:p text:style-name="P34"><text:span text:style-name="T48">Advogado: João Paulo Barbosa de Freitas (OAB/</text:span><text:span text:style-name="T65">CE</text:span><text:span text:style-name="T48">: 39188). </text:span></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Apelatório e, ao fim, negou provimento, com a manutenção integral do Édito de 1° Grau, nos termos do voto da Relatora."</text:span></text:p>
      <text:p text:style-name="P53"><text:span text:style-name="T31">95</text:span><text:span text:style-name="T27"> - </text:span><text:span text:style-name="T26">Apelação Criminal </text:span><text:span text:style-name="T32">Nº</text:span><text:span text:style-name="T40"> </text:span><text:span text:style-name="T26">0184810-41.2018.8.06.0001</text:span><text:span text:style-name="T40"> - 3ª Vara de Delitos de Tr</text:span><text:span text:style-name="T46">á</text:span><text:span text:style-name="T40">fico de Drogas </text:span><text:span text:style-name="T41">da Comarca de Fortaleza</text:span><text:span text:style-name="T40">. </text:span></text:p>
      <text:p text:style-name="P46">Apelante: Vera Lúcia de Araújo Silva. </text:p>
      <text:p text:style-name="P46">Defensoria Pública do Estado do Ceará. </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parcialmente, do Recurso Apelatório e, quanto ao trecho cognoscível, concedeu parcial provimento, com o redimensionamento das Reprimendas, nos termos do voto da Relatora."</text:span></text:p>
      <text:p text:style-name="P53"><text:span text:style-name="T31">96</text:span><text:span text:style-name="T27"> -</text:span><text:span text:style-name="T172"> </text:span><text:span text:style-name="T26">Apelação Criminal</text:span><text:span text:style-name="T172"> </text:span><text:span text:style-name="T32">Nº</text:span><text:span text:style-name="T40"> </text:span><text:span text:style-name="T26">0190875-18.2019.8.06.0001</text:span><text:span text:style-name="T40"> - 5ª Vara de Delitos de Tr</text:span><text:span text:style-name="T41">á</text:span><text:span text:style-name="T40">fico de Drogas </text:span><text:span text:style-name="T41">da Comarca de Fortaleza</text:span><text:span text:style-name="T40">. </text:span></text:p>
      <text:p text:style-name="P46">Apelante: Erivando <text:span text:style-name="T76">Félix</text:span> da Silva. </text:p>
      <text:p text:style-name="P46">Defensoria Pública do Estado do Ceará. </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Apelatório e negou provimento, com a manutenção integral do Édito vergastado, nos termos do voto da Relatora."</text:span></text:p>
      <text:p text:style-name="P53"><text:span text:style-name="T31">97</text:span><text:span text:style-name="T27"> -</text:span><text:span text:style-name="T172"> </text:span><text:span text:style-name="T26">Apelação Criminal </text:span><text:span text:style-name="T32">Nº</text:span><text:span text:style-name="T40"> </text:span><text:span text:style-name="T26">0200141-96.2022.8.06.0171</text:span><text:span text:style-name="T40"> - 1ª Vara Criminal da Comarca de Tauá. </text:span></text:p>
      <text:p text:style-name="P46">Apelante: Ministério Público do Estado do Ceará. </text:p>
      <text:p text:style-name="P46"><text:soft-page-break/>Apelado: Antônio Alverne Moreira do Nascimento. </text:p>
      <text:p text:style-name="P34"><text:span text:style-name="T48">Advogado: Ângelo Suliano Bento (OAB/</text:span><text:span text:style-name="T65">CE</text:span><text:span text:style-name="T48">: 38867). </text:span></text:p>
      <text:p text:style-name="P46">Apelado: Jartanael França da Silva. </text:p>
      <text:p text:style-name="P46">Apelado: José Leandro Ferreira Mota. </text:p>
      <text:p text:style-name="P34"><text:span text:style-name="T65">D</text:span><text:span text:style-name="T48">efensoria Pública do Estado do Ceará. </text:span></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o Recurso Apelatório e, ao fim, negou provimento, com a manutenção integral do Édito vergastado, nos termos do voto da Relatora."</text:span></text:p>
      <text:p text:style-name="P53"><text:span text:style-name="T31">98</text:span><text:span text:style-name="T27"> -</text:span><text:span text:style-name="T172"> </text:span><text:span text:style-name="T26">Apelação Criminal</text:span><text:span text:style-name="T172"> </text:span><text:span text:style-name="T32">Nº</text:span><text:span text:style-name="T40"> </text:span><text:span text:style-name="T26">0200426-43.2024.8.06.0293 - </text:span><text:span text:style-name="T40">Vara Única Criminal de Barbalha. </text:span></text:p>
      <text:p text:style-name="P46">Apelante: F. T. X. de O. S.. </text:p>
      <text:p text:style-name="P34"><text:span text:style-name="T48">Advogado: Paolo Giorgio Quezado Gurgel e Silva (OAB/</text:span><text:span text:style-name="T66">CE</text:span><text:span text:style-name="T48">: 16629).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interposto, para NEGAR-LHE PROVIMENTO, consoante Parecer ministerial, mantida a Sentença nos seus termos, tudo conforme o voto da Relatora."</text:span></text:p>
      <text:p text:style-name="P53"><text:span text:style-name="T31">99</text:span><text:span text:style-name="T27"> -</text:span><text:span text:style-name="T172"> </text:span><text:span text:style-name="T26">Apelação Criminal</text:span><text:span text:style-name="T172"> </text:span><text:span text:style-name="T32">Nº</text:span><text:span text:style-name="T40"> </text:span><text:span text:style-name="T26">0201060-47.2021.8.06.0001</text:span><text:span text:style-name="T40"> - 8ª Vara Criminal </text:span><text:span text:style-name="T41">da Comarca de Fortaleza</text:span><text:span text:style-name="T40">. </text:span></text:p>
      <text:p text:style-name="P46">Apelante: Luiz Abraão de Lima Lourenço. </text:p>
      <text:p text:style-name="P46">Apelante: Israel de Lima Lourenço. </text:p>
      <text:p text:style-name="P46">Defensoria Pública do Estado do Ceará. </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7"><text:span text:style-name="T14">Decisão:</text:span> “A Turma, por unanimidade, conheceu do recurso, para DAR-LHE PARCIAL PROVIMENTO, apenas para reconhecer a prescrição da pretensão punitiva quanto ao delito inserto no art. 180 do Código Penal, mantidas as condenações dos réus pela prática do delito previsto no art. 16, § 1º, inciso I, da Lei nº 10.826/03, nos termos do voto da Relatora."</text:p>
      <text:p text:style-name="P53"><text:span text:style-name="T31">100</text:span><text:span text:style-name="T27"> - </text:span><text:span text:style-name="T26">Apelação Criminal </text:span><text:span text:style-name="T32">Nº</text:span><text:span text:style-name="T40"> </text:span><text:span text:style-name="T26">0201215-13.2022.8.06.0293</text:span><text:span text:style-name="T40"> - 3ª Vara Criminal da Comarca de Juazeiro do Norte. </text:span></text:p>
      <text:p text:style-name="P46">Apelante: Joyssilene Gonçalves Sousa. </text:p>
      <text:p text:style-name="P46">Defensoria Pública do Estado do Ceará. </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Apelatório e, ao fim, concedeu parcial provimento, com apenas o redimensionamento da pena em pecúnia, nos termos do voto da Relatora."</text:span></text:p>
      <text:p text:style-name="P53"><text:span text:style-name="T31">101</text:span><text:span text:style-name="T27"> - </text:span><text:span text:style-name="T26">Apelação Criminal </text:span><text:span text:style-name="T32">Nº</text:span><text:span text:style-name="T40"> </text:span><text:span text:style-name="T26">0201326-45.2023.8.06.0298</text:span><text:span text:style-name="T40"> - 3ª Vara Criminal da Comarca de Sobral. </text:span></text:p>
      <text:p text:style-name="P46">Apelante: Vicente Rafael do Nascimento Azevedo. </text:p>
      <text:p text:style-name="P34"><text:span text:style-name="T48">Advogada: Iana Aguiar Parente (OAB/</text:span><text:span text:style-name="T66">CE</text:span><text:span text:style-name="T48">: 43582). </text:span></text:p>
      <text:p text:style-name="P34"><text:span text:style-name="T48">Advogado: João Muniz Filho (OAB/</text:span><text:span text:style-name="T66">CE</text:span><text:span text:style-name="T48">: 5741).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oft-page-break/><text:span text:style-name="T14">Decisão:</text:span><text:span text:style-name="T33"> “A Turma, por unanimidade, conheceu do Recurso Apelatório e, ao fim, concedeu parcial provimento, com o redimensionamento das reprimendas, nos termos do voto da Relatora."</text:span></text:p>
      <text:p text:style-name="P53"><text:span text:style-name="T31">102</text:span><text:span text:style-name="T27"> -</text:span><text:span text:style-name="T172"> </text:span><text:span text:style-name="T26">Apelação Criminal </text:span><text:span text:style-name="T32">Nº</text:span><text:span text:style-name="T40"> </text:span><text:span text:style-name="T26">0202314-18.2022.8.06.0293</text:span><text:span text:style-name="T40"> - Vara Única da Comarca de Amontada. </text:span></text:p>
      <text:p text:style-name="P46">Apelante: David Moreira Rodrigues. </text:p>
      <text:p text:style-name="P34"><text:span text:style-name="T48">Defensor dativo: José Claudecir Santos Inácio (OAB/</text:span><text:span text:style-name="T67">CE</text:span><text:span text:style-name="T48">: 39282).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7"><text:span text:style-name="T14">Decisão:</text:span> “A Turma, por unanimidade, conheceu do recurso, para DAR-LHE PARCIAL</text:p>
      <text:p text:style-name="P20">PROVIMENTO, readequando-se a pena do acusado para 13 (treze) anos e 4 (quatro) meses de reclusão, nos termos do voto da Relatora."</text:p>
      <text:p text:style-name="P53"><text:span text:style-name="T31">103</text:span><text:span text:style-name="T27"> -</text:span><text:span text:style-name="T172"> </text:span><text:span text:style-name="T26">Apelação Criminal </text:span><text:span text:style-name="T32">Nº</text:span><text:span text:style-name="T40"> </text:span><text:span text:style-name="T26">0213375-39.2023.8.06.0001</text:span><text:span text:style-name="T40"> - 3ª Vara Criminal </text:span><text:span text:style-name="T41">da Comarca de Fortaleza</text:span><text:span text:style-name="T40">. </text:span></text:p>
      <text:p text:style-name="P46">Apelante: Ministério Público do Estado do Ceará. </text:p>
      <text:p text:style-name="P46">Apelado: Francisco de Assis do Nascimento. </text:p>
      <text:p text:style-name="P46">Defensoria Pública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9"><text:span text:style-name="T14">Decisão:</text:span><text:span text:style-name="T33"> “A Turma, por unanimidade, conheceu do recurso interposto, para NEGAR-LHE PROVIMENTO, mantida a Sentença nos seus termos, tudo em conformidade com o voto da Relatora."</text:span></text:p>
      <text:p text:style-name="P53"><text:span text:style-name="T31">104</text:span><text:span text:style-name="T27"> -</text:span><text:span text:style-name="T172"> </text:span><text:span text:style-name="T26">Apelação Criminal</text:span><text:span text:style-name="T172"> </text:span><text:span text:style-name="T32">Nº</text:span><text:span text:style-name="T40"> </text:span><text:span text:style-name="T26">0248777-84.2023.8.06.0001 </text:span><text:span text:style-name="T40">- Vara de Delitos de Organizações Criminosas </text:span><text:span text:style-name="T41">da Comarca de Fortaleza</text:span><text:span text:style-name="T40">.</text:span></text:p>
      <text:p text:style-name="P46">Apelante: W. da S. S.. </text:p>
      <text:p text:style-name="P34"><text:span text:style-name="T48">Advogado: Eduardo Pragmácio de Lavor Telles (OAB/</text:span><text:span text:style-name="T68">CE</text:span><text:span text:style-name="T48">: 2331). </text:span></text:p>
      <text:p text:style-name="P34"><text:span text:style-name="T48">Advogado: Hélio das Chagas Leitão Neto (OAB/</text:span><text:span text:style-name="T68">CE</text:span><text:span text:style-name="T48">: 7855).</text:span></text:p>
      <text:p text:style-name="P34"><text:span text:style-name="T48">Advogada: Christiane do Vale Leitão (OAB/</text:span><text:span text:style-name="T68">CE</text:span><text:span text:style-name="T48">: 10569). </text:span></text:p>
      <text:p text:style-name="P34"><text:span text:style-name="T48">Advogado: Thales de Oliveira Machado (OAB/</text:span><text:span text:style-name="T68">CE</text:span><text:span text:style-name="T48">: 29558).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7"><text:span text:style-name="T14">Decisão:</text:span> “A Turma, por unanimidade, conheceu do recurso interposto, para NEGAR-LHE PROVIMENTO, conforme manifestação da douta Procuradoria Geral de Justiça, nos termos do voto da Relatora."</text:p>
      <text:p text:style-name="P53"><text:span text:style-name="T31">105</text:span><text:span text:style-name="T27"> -</text:span><text:span text:style-name="T172"> </text:span><text:span text:style-name="T26">Apelação Criminal </text:span><text:span text:style-name="T32">Nº</text:span><text:span text:style-name="T40"> </text:span><text:span text:style-name="T26">0280008-29.2021.8.06.0154</text:span><text:span text:style-name="T40"> - 1ª Vara da Comarca de Quixeramobim.</text:span></text:p>
      <text:p text:style-name="P46">Apelante: A. M. G. de S.. </text:p>
      <text:p text:style-name="P34"><text:span text:style-name="T48">Advogado: Devgi Bruno de Sousa Teixeira (OAB/</text:span><text:span text:style-name="T68">CE</text:span><text:span text:style-name="T48">: 28804). </text:span></text:p>
      <text:p text:style-name="P46">Apelado: Ministério Público do Estado do Ceará. </text:p>
      <text:p text:style-name="P9"><text:span text:style-name="T47">Relator</text:span><text:span text:style-name="T72">a</text:span><text:span text:style-name="T47">: </text:span><text:span text:style-name="T72">Desa. </text:span><text:span text:style-name="T47">SÍLVIA SOARES DE SÁ NÓBREGA. </text:span></text:p>
      <text:p text:style-name="P34"><text:span text:style-name="T48">Revisor: </text:span><text:span text:style-name="T63">Des. </text:span><text:span text:style-name="T48">MÁRIO PARENTE TEÓFILO NETO.</text:span></text:p>
      <text:p text:style-name="P47"><text:span text:style-name="T14">Decisão:</text:span> “A Turma, por unanimidade, conheceu parcialmente do recurso interposto para, na parte conhecida, NEGAR-LHE PROVIMENTO, mantendo-se a sentença em todos os seus Termos, nos termos do voto da Relatora."</text:p>
      <text:p text:style-name="P53"><text:span text:style-name="T31">106</text:span><text:span text:style-name="T27"> - </text:span><text:span text:style-name="T26">Agravo de Execução Penal </text:span><text:span text:style-name="T32">Nº</text:span><text:span text:style-name="T40"> </text:span><text:span text:style-name="T26">8000157-88.2020.8.06.0001</text:span><text:span text:style-name="T40"> - 1ª Vara de Execução Penal </text:span><text:span text:style-name="T41">da Comarca de Fortaleza</text:span><text:span text:style-name="T40">. </text:span></text:p>
      <text:p text:style-name="P46">Agravante: Francisco José Melo do Nascimento. </text:p>
      <text:p text:style-name="P34"><text:span text:style-name="T48">Advogado: Osivaldo Márcio César de Sá Leitão (OAB/</text:span><text:span text:style-name="T69">CE</text:span><text:span text:style-name="T48">: 25188A). </text:span></text:p>
      <text:p text:style-name="P46">Agravado: Ministério Público do Estado do Ceará. </text:p>
      <text:p text:style-name="P50">Relator<text:span text:style-name="T80">a</text:span>: <text:span text:style-name="T75">Desa. SÍLVIA SOARES DE SÁ NÓBREGA</text:span>. </text:p>
      <text:p text:style-name="P47"><text:soft-page-break/><text:span text:style-name="T14">Decisão:</text:span> “A Turma, por unanimidade, conheceu do recurso, para NEGAR-LHE PROVIMENTO, conforme Parecer ministerial, mantida a decisão recorrida, nos termos do voto da Relatora."</text:p>
      <text:p text:style-name="P53"><text:span text:style-name="T31">107</text:span><text:span text:style-name="T27"> - </text:span><text:span text:style-name="T26">Agravo de Execução Penal </text:span><text:span text:style-name="T32">Nº</text:span><text:span text:style-name="T40"> </text:span><text:span text:style-name="T26">8000927-76.2023.8.06.0001</text:span><text:span text:style-name="T40"> - 1ª Vara de Execução Penal </text:span><text:span text:style-name="T41">da Comarca de Fortaleza</text:span><text:span text:style-name="T40">. </text:span></text:p>
      <text:p text:style-name="P46">Agravante: Ministério Público do Estado do Ceará. </text:p>
      <text:p text:style-name="P46">Agravado: Cristiano de Almeida Gama. </text:p>
      <text:p text:style-name="P34"><text:span text:style-name="T48">Advogada: Luma Maria Marques Cavalcante (OAB/</text:span><text:span text:style-name="T69">CE</text:span><text:span text:style-name="T48">: 28511). </text:span></text:p>
      <text:p text:style-name="P50">Relator<text:span text:style-name="T80">a</text:span>: <text:span text:style-name="T75">Desa. SÍLVIA SOARES DE SÁ NÓBREGA</text:span>. </text:p>
      <text:p text:style-name="P57"><text:span text:style-name="Fonte_20_parág._20_padrão"><text:span text:style-name="T5">Decis</text:span></text:span><text:span text:style-name="T6">ão:</text:span><text:span text:style-name="T8"> “A Turma, por unanimidade, conheceu do recurso, mas para NEGAR-LHE PROVIMENTO, mantida integralmente a decisão recorrida, nos termos do voto da Relatora."</text:span></text:p>
      <text:p text:style-name="P59"><text:span text:style-name="Fonte_20_parág._20_padrão"><text:span text:style-name="T91"/></text:span></text:p>
      <text:p text:style-name="P59"><text:span text:style-name="Fonte_20_parág._20_padrão"><text:span text:style-name="T91">Total de processos julgados: 1</text:span></text:span><text:span text:style-name="Fonte_20_parág._20_padrão"><text:span text:style-name="T92">07</text:span></text:span><text:span text:style-name="Fonte_20_parág._20_padrão"><text:span text:style-name="T91"> </text:span></text:span><text:span text:style-name="Fonte_20_parág._20_padrão"><text:span text:style-name="T124">(Cento e </text:span></text:span><text:span text:style-name="Fonte_20_parág._20_padrão"><text:span text:style-name="T125">Sete</text:span></text:span><text:span text:style-name="Fonte_20_parág._20_padrão"><text:span text:style-name="T124">) </text:span></text:span><text:span text:style-name="Fonte_20_parág._20_padrão"><text:span text:style-name="T91">processos</text:span></text:span><text:span text:style-name="Fonte_20_parág._20_padrão"><text:span text:style-name="T124">.</text:span></text:span></text:p>
      <text:p text:style-name="P72"/>
      <text:p text:style-name="P68">PEDIDO DE VISTA:</text:p>
      <text:p text:style-name="P58"><text:span text:style-name="Fonte_20_parág._20_padrão"><text:span text:style-name="T110">01) - Adiado o julgamento d</text:span></text:span><text:span text:style-name="Fonte_20_parág._20_padrão"><text:span text:style-name="T111">o</text:span></text:span><text:span text:style-name="Fonte_20_parág._20_padrão"><text:span text:style-name="T110"> </text:span></text:span><text:span text:style-name="Fonte_20_parág._20_padrão"><text:span text:style-name="T126">Habeas Corpus</text:span></text:span><text:span text:style-name="Fonte_20_parág._20_padrão"><text:span text:style-name="T95"> Criminal</text:span></text:span><text:span text:style-name="Fonte_20_parág._20_padrão"><text:span text:style-name="T119"> </text:span></text:span><text:span text:style-name="Fonte_20_parág._20_padrão"><text:span text:style-name="T100">Nº </text:span></text:span><text:span text:style-name="Fonte_20_parág._20_padrão"><text:span text:style-name="T171">0624142-40.2024.8.06.0000</text:span></text:span><text:span text:style-name="Fonte_20_parág._20_padrão"><text:span text:style-name="T110"> de relatoria do Exmo. Sr. Des. </text:span></text:span><text:span text:style-name="Fonte_20_parág._20_padrão"><text:span text:style-name="T112">Mário Parente Teófilo Neto</text:span></text:span><text:span text:style-name="Fonte_20_parág._20_padrão"><text:span text:style-name="T110">, vez que ap</text:span></text:span><text:span text:style-name="T135">ós</text:span><text:span text:style-name="T2"> sustentação oral realizada pelo Dr. José Crisóstomo Barroso Ibiapina durante o tempo regimental, seguida de manifestação oral da douta Procuradora de Justiça ratificando parecer acostado aos autos, o Eminente Desembargador Relator pediu vista dos autos para melhor exame da matéria. </text:span></text:p>
      <text:p text:style-name="P58"><text:span text:style-name="Fonte_20_parág._20_padrão"><text:span text:style-name="T110">0</text:span></text:span><text:span text:style-name="Fonte_20_parág._20_padrão"><text:span text:style-name="T113">2</text:span></text:span><text:span text:style-name="Fonte_20_parág._20_padrão"><text:span text:style-name="T110">)</text:span></text:span><text:span text:style-name="Fonte_20_parág._20_padrão"><text:span text:style-name="T95"> -</text:span></text:span><text:span text:style-name="Fonte_20_parág._20_padrão"><text:span text:style-name="T110"> Adiado o julgamento </text:span></text:span><text:span text:style-name="Fonte_20_parág._20_padrão"><text:span text:style-name="T95">d</text:span></text:span><text:span text:style-name="Fonte_20_parág._20_padrão"><text:span text:style-name="T96">o</text:span></text:span><text:span text:style-name="Fonte_20_parág._20_padrão"><text:span text:style-name="T95"> </text:span></text:span><text:span text:style-name="Fonte_20_parág._20_padrão"><text:span text:style-name="T126">Habeas Corpus</text:span></text:span><text:span text:style-name="Fonte_20_parág._20_padrão"><text:span text:style-name="T95"> Criminal</text:span></text:span><text:span text:style-name="Fonte_20_parág._20_padrão"><text:span text:style-name="T119"> </text:span></text:span><text:span text:style-name="Fonte_20_parág._20_padrão"><text:span text:style-name="T100">Nº 0624598-87.2024.8.06.0000 </text:span></text:span><text:span text:style-name="Fonte_20_parág._20_padrão"><text:span text:style-name="T110">de relatoria do Exmo. Sr. Des. Francisco Carneiro Lima, vez que </text:span></text:span><text:span text:style-name="Fonte_20_parág._20_padrão"><text:span text:style-name="T173">ap</text:span></text:span><text:span text:style-name="T174">ós sustentação oral </text:span><text:span text:style-name="T135">realizada pela Dra. Gabrielle Costa Ferrreira durante o tempo regimental, seguida de manifestação da douta Procuradora de Justiça ratificando o parecer acostado aos autos</text:span><text:span text:style-name="T174">, o Eminente Desembargador Relator pediu vista dos autos para melhor exame da matéria.</text:span></text:p>
      <text:p text:style-name="P69">RETIRADO DE MESA/PAUTA:</text:p>
      <text:p text:style-name="P62"><text:span text:style-name="Fonte_20_parág._20_padrão"><text:span text:style-name="T110">01) - Adiado o julgamento do </text:span></text:span><text:span text:style-name="Fonte_20_parág._20_padrão"><text:span text:style-name="T127">Habeas Corpus</text:span></text:span><text:span text:style-name="Fonte_20_parág._20_padrão"><text:span text:style-name="T100"> Criminal Nº </text:span></text:span><text:span text:style-name="Fonte_20_parág._20_padrão"><text:span text:style-name="T101">0625512-54.2024.8.06.0000</text:span></text:span><text:span text:style-name="Fonte_20_parág._20_padrão"><text:span text:style-name="T94"> </text:span></text:span><text:span text:style-name="Fonte_20_parág._20_padrão"><text:span text:style-name="T110">de relatoria do Exmo. Sr. Des. Mário Parente Teófilo Neto, vez que ap</text:span></text:span><text:span text:style-name="T135">ós anunciado o presente processo, o Exmo. Sr. Des. Mário Parente Teófilo Neto – relator do recurso, o retirou de mesa.</text:span></text:p>
      <text:p text:style-name="P62"><text:span text:style-name="Fonte_20_parág._20_padrão"><text:span text:style-name="T110">0</text:span></text:span><text:span text:style-name="Fonte_20_parág._20_padrão"><text:span text:style-name="T114">2</text:span></text:span><text:span text:style-name="Fonte_20_parág._20_padrão"><text:span text:style-name="T110">)</text:span></text:span><text:span text:style-name="Fonte_20_parág._20_padrão"><text:span text:style-name="T95"> -</text:span></text:span><text:span text:style-name="Fonte_20_parág._20_padrão"><text:span text:style-name="T110"> Adiado o julgamento d</text:span></text:span><text:span text:style-name="Fonte_20_parág._20_padrão"><text:span text:style-name="T113">os</text:span></text:span><text:span text:style-name="Fonte_20_parág._20_padrão"><text:span text:style-name="T110"> </text:span></text:span><text:span text:style-name="Fonte_20_parág._20_padrão"><text:span text:style-name="T97">Embargos de Declaração</text:span></text:span><text:span text:style-name="Fonte_20_parág._20_padrão"><text:span text:style-name="T95"> Criminal</text:span></text:span><text:span text:style-name="Fonte_20_parág._20_padrão"><text:span text:style-name="T119"> </text:span></text:span><text:span text:style-name="Fonte_20_parág._20_padrão"><text:span text:style-name="T100">Nº 0181670-33.2017.8.06.0001/50001 </text:span></text:span><text:span text:style-name="Fonte_20_parág._20_padrão"><text:span text:style-name="T110">de relatoria d</text:span></text:span><text:span text:style-name="Fonte_20_parág._20_padrão"><text:span text:style-name="T113">a</text:span></text:span><text:span text:style-name="Fonte_20_parág._20_padrão"><text:span text:style-name="T110"> Exm</text:span></text:span><text:span text:style-name="Fonte_20_parág._20_padrão"><text:span text:style-name="T113">a</text:span></text:span><text:span text:style-name="Fonte_20_parág._20_padrão"><text:span text:style-name="T110">. Sr</text:span></text:span><text:span text:style-name="Fonte_20_parág._20_padrão"><text:span text:style-name="T113">a</text:span></text:span><text:span text:style-name="Fonte_20_parág._20_padrão"><text:span text:style-name="T110">. Des</text:span></text:span><text:span text:style-name="Fonte_20_parág._20_padrão"><text:span text:style-name="T113">a</text:span></text:span><text:span text:style-name="Fonte_20_parág._20_padrão"><text:span text:style-name="T110">. </text:span></text:span><text:span text:style-name="Fonte_20_parág._20_padrão"><text:span text:style-name="T113">Sílvia Soares de Sá Nóbrega</text:span></text:span><text:span text:style-name="Fonte_20_parág._20_padrão"><text:span text:style-name="T110">, vez que ap</text:span></text:span><text:span text:style-name="T135">ós </text:span><text:span text:style-name="T2">anunciado o presente processo, a Exma. Sra. Desa. Sílvia Soares de Sá Nobrega – relatora do recurso, o retirou de mesa</text:span></text:p>
      <text:p text:style-name="P62"><text:span text:style-name="Fonte_20_parág._20_padrão"><text:span text:style-name="T130">0</text:span></text:span><text:span text:style-name="Fonte_20_parág._20_padrão"><text:span text:style-name="T131">3</text:span></text:span><text:span text:style-name="Fonte_20_parág._20_padrão"><text:span text:style-name="T130">) - Adiado o julgamento d</text:span></text:span><text:span text:style-name="Fonte_20_parág._20_padrão"><text:span text:style-name="T132">a</text:span></text:span><text:span text:style-name="Fonte_20_parág._20_padrão"><text:span text:style-name="T130"> </text:span></text:span><text:span text:style-name="Fonte_20_parág._20_padrão"><text:span text:style-name="T121">A</text:span></text:span><text:span text:style-name="Fonte_20_parág._20_padrão"><text:span text:style-name="T122">pelação Crimi</text:span></text:span><text:span text:style-name="Fonte_20_parág._20_padrão"><text:span text:style-name="T129">nal Nº 0254608-21.2020.8.06.0001</text:span></text:span><text:span text:style-name="Fonte_20_parág._20_padrão"><text:span text:style-name="T130"> de relatoria d</text:span></text:span><text:span text:style-name="Fonte_20_parág._20_padrão"><text:span text:style-name="T133">a</text:span></text:span><text:span text:style-name="Fonte_20_parág._20_padrão"><text:span text:style-name="T130"> Exm</text:span></text:span><text:span text:style-name="Fonte_20_parág._20_padrão"><text:span text:style-name="T133">a</text:span></text:span><text:span text:style-name="Fonte_20_parág._20_padrão"><text:span text:style-name="T130">. Sr</text:span></text:span><text:span text:style-name="Fonte_20_parág._20_padrão"><text:span text:style-name="T133">a</text:span></text:span><text:span text:style-name="Fonte_20_parág._20_padrão"><text:span text:style-name="T130">. Des</text:span></text:span><text:span text:style-name="Fonte_20_parág._20_padrão"><text:span text:style-name="T133">a</text:span></text:span><text:span text:style-name="Fonte_20_parág._20_padrão"><text:span text:style-name="T130">. </text:span></text:span><text:span text:style-name="Fonte_20_parág._20_padrão"><text:span text:style-name="T132">Sílvia Soares de Sá Nóbrega</text:span></text:span><text:span text:style-name="Fonte_20_parág._20_padrão"><text:span text:style-name="T130">, vez que </text:span></text:span><text:span text:style-name="Fonte_20_parág._20_padrão"><text:span text:style-name="T134">ap</text:span></text:span><text:span text:style-name="T135">ós anunciado o presente processo, a Exma. Sra. Desa. Sílvia Soares de Sá Nobrega – relatora do recurso, o retirou de pauta. </text:span></text:p>
      <text:p text:style-name="P84"/>
      <text:p text:style-name="P67">REGISTROS/CONSIGNAÇÕES</text:p>
      <text:p text:style-name="P60"><text:span text:style-name="Fonte_20_parág._20_padrão"><text:span text:style-name="T115"/></text:span></text:p>
      <text:p text:style-name="P60"><text:span text:style-name="Fonte_20_parág._20_padrão"><text:span text:style-name="T115">Nada mais havendo a tratar, foi encerrada a sessão às </text:span></text:span><text:span text:style-name="Fonte_20_parág._20_padrão"><text:span text:style-name="T105">1</text:span></text:span><text:span text:style-name="Fonte_20_parág._20_padrão"><text:span text:style-name="T109">6</text:span></text:span><text:span text:style-name="Fonte_20_parág._20_padrão"><text:span text:style-name="T105">h</text:span></text:span><text:span text:style-name="Fonte_20_parág._20_padrão"><text:span text:style-name="T108">3</text:span></text:span><text:span text:style-name="Fonte_20_parág._20_padrão"><text:span text:style-name="T109">0</text:span></text:span><text:span text:style-name="Fonte_20_parág._20_padrão"><text:span text:style-name="T105">min</text:span></text:span><text:span text:style-name="Fonte_20_parág._20_padrão"><text:span text:style-name="T115">,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77"/>
      <text:p text:style-name="P82"><text:span text:style-name="Fonte_20_parág._20_padrão"><text:span text:style-name="T90">Bela. LARISSA SALES SACRAMENTO</text:span></text:span></text:p>
      <text:p text:style-name="P76">Coordenadora da 1ª Câmara Criminal</text:p>
      <text:p text:style-name="P65"><text:span text:style-name="Fonte_20_parág._20_padrão"><text:span text:style-name="T1">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4-05-15T06:05:56.636000000</meta:creation-date>
    <meta:editing-cycles>40</meta:editing-cycles>
    <meta:editing-duration>PT10H6M36S</meta:editing-duration>
    <dc:date>2024-05-27T17:35:24.461000000</dc:date>
    <meta:document-statistic meta:table-count="0" meta:image-count="1" meta:object-count="0" meta:page-count="24" meta:paragraph-count="840" meta:word-count="9815" meta:character-count="65066" meta:non-whitespace-character-count="5566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5998835</meta:user-defined>
    <meta:user-defined meta:name="cdimagem" meta:value-type="string">3</meta:user-defined>
    <meta:user-defined meta:name="cdmodelo" meta:value-type="string">1000045</meta:user-defined>
    <meta:user-defined meta:name="cdprocesso" meta:value-type="string">P0000ASP4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60.40</meta:user-defined>
    <meta:user-defined meta:name="deslocamentodepaginas" meta:value-type="string">0</meta:user-defined>
    <meta:user-defined meta:name="dtcriacaodoc" meta:value-type="string">23/05/2024 18:40:44</meta:user-defined>
    <meta:user-defined meta:name="dthrultalteracao" meta:value-type="string">23/05/2024 19:01:5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Retirado de Pauta [0254608-21.2020.8.06.0001]</meta:user-defined>
    <meta:user-defined meta:name="nmmodelo" meta:value-type="string">Certidão de Retirado de Pauta</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254608-21.2020.8.06.0001</meta:user-defined>
    <meta:user-defined meta:name="nuprocessosemformatacao" meta:value-type="string">0254608212020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9OII</meta:user-defined>
    <meta:user-defined meta:name="quantidade_paginas" meta:value-type="string">1</meta:user-defined>
    <meta:user-defined meta:name="sdocumento_hifen" meta:value-type="string">N</meta:user-defined>
    <meta:user-defined meta:name="sgmodelo" meta:value-type="string">???</meta:user-defined>
    <meta:user-defined meta:name="shortcutestiloscorpo do texto" meta:value-type="string">49202</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3/05/2024 19:01:53</meta:user-defined>
    <meta:user-defined meta:name="ultimo_salvamento" meta:value-type="string">23/05/2024 19:01:53</meta:user-defined>
  </office:meta>
</office:document-meta>
</file>