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style:paragraph-properties fo:text-align="justify" style:justify-single-word="false">
        <style:tab-stops>
          <style:tab-stop style:position="0cm"/>
        </style:tab-stops>
      </style:paragraph-properties>
      <style:text-properties officeooo:paragraph-rsid="00111a63"/>
    </style:style>
    <style:style style:name="P2" style:family="paragraph" style:parent-style-name="Standard_20__28_user_29_">
      <style:paragraph-properties fo:text-align="justify" style:justify-single-word="false"/>
      <style:text-properties officeooo:paragraph-rsid="00111a63"/>
    </style:style>
    <style:style style:name="P3"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85aa4"/>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c6802"/>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7ba32"/>
    </style:style>
    <style:style style:name="P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111a63"/>
    </style:style>
    <style:style style:name="P9"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0111a63"/>
    </style:style>
    <style:style style:name="P10" style:family="paragraph" style:parent-style-name="Standard_20__28_user_29_">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111a63"/>
    </style:style>
    <style:style style:name="P1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21a2cc"/>
    </style:style>
    <style:style style:name="P12"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212bbc"/>
    </style:style>
    <style:style style:name="P1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1a2cc"/>
    </style:style>
    <style:style style:name="P1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2a05f"/>
    </style:style>
    <style:style style:name="P1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426d4"/>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hyphenation-ladder-count="no-limit" style:vertical-align="auto"/>
      <style:text-properties fo:hyphenate="true" loext:hyphenation-no-caps="false"/>
    </style:style>
    <style:style style:name="P18" style:family="paragraph" style:parent-style-name="Standard">
      <style:paragraph-properties fo:text-align="justify" style:justify-single-word="false"/>
      <style:text-properties officeooo:paragraph-rsid="00252655"/>
    </style:style>
    <style:style style:name="P19" style:family="paragraph" style:parent-style-name="Standard">
      <style:paragraph-properties fo:text-align="justify" style:justify-single-word="false"/>
      <style:text-properties officeooo:paragraph-rsid="002574fc"/>
    </style:style>
    <style:style style:name="P20"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111a63"/>
    </style:style>
    <style:style style:name="P21"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officeooo:paragraph-rsid="00111a63" fo:hyphenate="true" loext:hyphenation-no-caps="false"/>
    </style:style>
    <style:style style:name="P22" style:family="paragraph" style:parent-style-name="Standard_20__28_user_29_">
      <style:paragraph-properties fo:text-align="center" style:justify-single-word="false"/>
      <style:text-properties officeooo:paragraph-rsid="00111a63"/>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weight="bold" officeooo:paragraph-rsid="00111a63" fo:background-color="#c0c0c0" style:font-weight-asian="bold" style:font-size-complex="12pt" style:font-weight-complex="bold"/>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161b0d" style:font-name-complex="Arial1"/>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17dc89" style:font-name-complex="Arial1"/>
    </style:style>
    <style:style style:name="P2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officeooo:paragraph-rsid="001c6802" style:font-name-complex="Arial1"/>
    </style:style>
    <style:style style:name="P27"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style:font-name-complex="Arial1"/>
    </style:style>
    <style:style style:name="P2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style:style>
    <style:style style:name="P29" style:family="paragraph" style:parent-style-name="Standard_20__28_user_29_">
      <style:paragraph-properties fo:text-align="center" style:justify-single-word="false"/>
      <style:text-properties fo:color="#000000" loext:opacity="100%" style:font-name="Arial1" fo:font-size="12pt" fo:font-weight="bold" officeooo:paragraph-rsid="00111a63" fo:background-color="#ffffff" style:font-size-asian="12pt" style:font-weight-asian="bold" style:font-name-complex="Times New Roman" style:font-size-complex="12pt" style:font-weight-complex="bold"/>
    </style:style>
    <style:style style:name="P30" style:family="paragraph" style:parent-style-name="Standard_20__28_user_29_">
      <style:paragraph-properties fo:text-align="center" style:justify-single-word="false">
        <style:tab-stops>
          <style:tab-stop style:position="0cm"/>
        </style:tab-stops>
      </style:paragraph-properties>
      <style:text-properties fo:color="#000000" loext:opacity="100%" style:font-name="Arial1" fo:font-size="12pt" fo:font-weight="bold" officeooo:paragraph-rsid="00111a63" fo:background-color="#ffffff" style:font-size-asian="12pt" style:font-weight-asian="bold" style:font-name-complex="Times New Roman" style:font-size-complex="12pt" style:font-weight-complex="bold"/>
    </style:style>
    <style:style style:name="P3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loext:opacity="100%" style:font-name="Arial1" fo:font-size="12pt" fo:font-weight="bold" officeooo:paragraph-rsid="00111a63" fo:background-color="#ffffff" style:font-size-asian="12pt" style:font-weight-asian="bold" style:font-size-complex="12pt" style:font-weight-complex="bold"/>
    </style:style>
    <style:style style:name="P32" style:family="paragraph" style:parent-style-name="Standard_20__28_user_29_">
      <style:paragraph-properties fo:text-align="center" style:justify-single-word="false"/>
      <style:text-properties fo:color="#000000" loext:opacity="100%" style:font-name="Arial1" fo:font-size="12pt" fo:font-weight="bold" officeooo:paragraph-rsid="00111a63" fo:background-color="#ffffff" style:font-size-asian="12pt" style:font-weight-asian="bold" style:font-size-complex="12pt"/>
    </style:style>
    <style:style style:name="P33"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fo:font-size="12pt" fo:font-weight="bold" officeooo:paragraph-rsid="00111a63" fo:background-color="#ffffff" style:font-size-asian="12pt" style:font-weight-asian="bold" style:font-name-complex="Arial1"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font-weight="bold" style:font-size-asian="12pt" style:font-weight-asian="bold" style:font-size-complex="12pt" style:font-weight-complex="bold"/>
    </style:style>
    <style:style style:name="P3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font-weight="bold" style:font-size-asian="12pt" style:font-weight-asian="bold" style:font-size-complex="12pt" style:font-weight-complex="bold"/>
    </style:style>
    <style:style style:name="P36"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1" fo:font-size="12pt" fo:font-weight="bold" officeooo:paragraph-rsid="00111a63" style:letter-kerning="false" fo:background-color="#ffffff" style:font-size-asian="12pt" style:language-asian="pt" style:country-asian="BR" style:font-weight-asian="bold" style:font-name-complex="Arial1" style:font-size-complex="12pt" style:language-complex="ar" style:country-complex="SA" style:font-weight-complex="bold" fo:hyphenate="true" loext:hyphenation-no-caps="false"/>
    </style:style>
    <style:style style:name="P37"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fo:color="#000000" loext:opacity="100%" style:font-name="Arial1" fo:font-size="12pt" officeooo:paragraph-rsid="00111a63" fo:background-color="#ffffff"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background-color="#ffffff" style:font-size-asian="12pt" style:font-size-complex="12pt"/>
    </style:style>
    <style:style style:name="P3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fo:background-color="#ffffff" style:font-size-asian="12pt" style:font-size-complex="12pt"/>
    </style:style>
    <style:style style:name="P40" style:family="paragraph" style:parent-style-name="Table_20_Contents">
      <style:paragraph-properties fo:text-align="justify" style:justify-single-word="false"/>
      <style:text-properties fo:color="#000000" loext:opacity="100%" style:font-name="Arial1" fo:font-size="12pt" fo:background-color="#ffffff" style:font-size-asian="12pt" style:font-size-complex="12pt"/>
    </style:style>
    <style:style style:name="P4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officeooo:paragraph-rsid="00111a63" fo:background-color="#ffffff" style:font-size-asian="12pt" style:font-name-complex="Arial1" style:font-size-complex="12pt"/>
    </style:style>
    <style:style style:name="P42"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fo:font-size="12pt" officeooo:paragraph-rsid="00212bbc" fo:background-color="#ffffff" style:font-size-asian="12pt" style:font-name-complex="Arial1" style:font-size-complex="12pt"/>
    </style:style>
    <style:style style:name="P43" style:family="paragraph" style:parent-style-name="Standard">
      <style:paragraph-properties fo:text-align="justify" style:justify-single-word="false"/>
      <style:text-properties fo:color="#000000" loext:opacity="100%" style:font-name="Arial1" fo:font-size="12pt" style:font-size-asian="12pt" style:font-size-complex="12pt"/>
    </style:style>
    <style:style style:name="P44" style:family="paragraph" style:parent-style-name="Standard">
      <style:paragraph-properties fo:text-align="justify" style:justify-single-word="false"/>
      <style:text-properties fo:color="#000000" loext:opacity="100%" style:font-name="Arial1" fo:font-size="12pt" officeooo:paragraph-rsid="00161b0d" style:font-size-asian="12pt" style:font-size-complex="12pt"/>
    </style:style>
    <style:style style:name="P45" style:family="paragraph" style:parent-style-name="Standard">
      <style:paragraph-properties fo:text-align="justify" style:justify-single-word="false"/>
      <style:text-properties fo:color="#000000" loext:opacity="100%" style:font-name="Arial1" fo:font-size="12pt" officeooo:paragraph-rsid="0017dc89" style:font-size-asian="12pt" style:font-size-complex="12pt"/>
    </style:style>
    <style:style style:name="P46" style:family="paragraph" style:parent-style-name="Standard">
      <style:paragraph-properties fo:text-align="justify" style:justify-single-word="false"/>
      <style:text-properties fo:color="#000000" loext:opacity="100%" style:font-name="Arial1" fo:font-size="12pt" officeooo:paragraph-rsid="00252655" style:font-size-asian="12pt" style:font-size-complex="12pt"/>
    </style:style>
    <style:style style:name="P47" style:family="paragraph" style:parent-style-name="Standard">
      <style:paragraph-properties fo:text-align="justify" style:justify-single-word="false" fo:hyphenation-ladder-count="no-limit" style:vertical-align="auto"/>
      <style:text-properties fo:color="#000000" loext:opacity="100%" style:font-name="Arial1" fo:font-size="12pt" style:font-size-asian="12pt" style:font-size-complex="12pt" fo:hyphenate="true" loext:hyphenation-no-caps="false"/>
    </style:style>
    <style:style style:name="P48" style:family="paragraph" style:parent-style-name="Standard">
      <style:paragraph-properties fo:text-align="justify" style:justify-single-word="false"/>
      <style:text-properties fo:color="#000000" loext:opacity="100%" style:font-name="Arial1" fo:font-size="12pt" officeooo:paragraph-rsid="002574fc"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font-size-asian="12pt" style:font-size-complex="12pt"/>
    </style:style>
    <style:style style:name="P5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1c6802" style:font-size-asian="12pt"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185aa4" style:font-size-asian="12pt"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27ba32" style:font-size-asian="12pt" style:font-size-complex="12pt"/>
    </style:style>
    <style:style style:name="P54" style:family="paragraph" style:parent-style-name="Table_20_Contents">
      <style:paragraph-properties fo:text-align="justify" style:justify-single-word="false"/>
      <style:text-properties fo:color="#000000" loext:opacity="100%" style:font-name="Arial1" fo:font-size="12pt"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font-size-asian="12pt" style:font-size-complex="12pt" style:font-weight-complex="bold"/>
    </style:style>
    <style:style style:name="P5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officeooo:paragraph-rsid="001c6802" style:font-size-asian="12pt" style:font-size-complex="12pt"/>
    </style:style>
    <style:style style:name="P5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officeooo:paragraph-rsid="00185aa4" style:font-size-asian="12pt" style:font-size-complex="12pt"/>
    </style:style>
    <style:style style:name="P58" style:family="paragraph" style:parent-style-name="Standard">
      <style:paragraph-properties fo:line-height="100%" fo:text-align="justify" style:justify-single-word="false" style:writing-mode="lr-tb"/>
      <style:text-properties fo:color="#000000" loext:opacity="100%" style:font-name="Arial1" fo:font-size="12pt" style:font-size-asian="12pt" style:font-size-complex="12pt"/>
    </style:style>
    <style:style style:name="P59" style:family="paragraph" style:parent-style-name="Standard">
      <style:paragraph-properties fo:line-height="100%" fo:text-align="justify" style:justify-single-word="false" style:writing-mode="lr-tb"/>
      <style:text-properties fo:color="#000000" loext:opacity="100%" style:font-name="Arial1" fo:font-size="12pt" officeooo:paragraph-rsid="00161b0d" style:font-size-asian="12pt" style:font-size-complex="12pt"/>
    </style:style>
    <style:style style:name="P60"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officeooo:paragraph-rsid="00185aa4" style:font-size-asian="12pt" style:font-name-complex="Arial1" style:font-size-complex="12pt"/>
    </style:style>
    <style:style style:name="P6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font-size-asian="12pt" style:font-name-complex="Arial1" style:font-size-complex="12pt"/>
    </style:style>
    <style:style style:name="P63" style:family="paragraph" style:parent-style-name="Table_20_Contents">
      <style:paragraph-properties fo:text-align="justify" style:justify-single-word="false" fo:hyphenation-ladder-count="no-limit" style:vertical-align="auto"/>
      <style:text-properties fo:color="#000000" loext:opacity="100%" style:font-name="Arial1" fo:font-size="12pt" style:font-size-asian="12pt" style:font-name-complex="Arial1" style:font-size-complex="12pt" fo:hyphenate="true" loext:hyphenation-no-caps="false"/>
    </style:style>
    <style:style style:name="P64"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style:font-size-asian="12pt" style:font-name-complex="Arial1" style:font-size-complex="12pt"/>
    </style:style>
    <style:style style:name="P65"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loext:opacity="100%" style:font-name="Arial1" fo:font-size="12pt" officeooo:paragraph-rsid="001c6802" style:font-size-asian="12pt" style:font-name-complex="Arial1" style:font-size-complex="12pt"/>
    </style:style>
    <style:style style:name="P66" style:family="paragraph" style:parent-style-name="Standard">
      <style:paragraph-properties fo:text-align="justify" style:justify-single-word="false"/>
      <style:text-properties fo:color="#000000" loext:opacity="100%" style:font-name="Arial1" fo:font-size="12pt" style:text-underline-style="solid" style:text-underline-width="auto" style:text-underline-color="font-color" officeooo:paragraph-rsid="0017dc89" style:text-underline-mode="continuous" style:text-overline-mode="continuous" style:text-line-through-mode="continuous" style:font-size-asian="12pt"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185aa4" style:text-underline-mode="continuous" style:text-overline-mode="continuous" style:text-line-through-mode="continuous" style:font-size-asian="12pt" style:font-size-complex="12pt"/>
    </style:style>
    <style:style style:name="P69" style:family="paragraph" style:parent-style-name="Standard">
      <style:paragraph-properties fo:line-height="100%" fo:text-align="justify" style:justify-single-word="false" style:writing-mode="lr-tb"/>
      <style:text-properties fo:color="#000000" loext:opacity="100%" style:font-name="Arial1" fo:font-size="12pt" style:text-underline-style="solid" style:text-underline-width="auto" style:text-underline-color="font-color" officeooo:paragraph-rsid="00161b0d" style:text-underline-mode="continuous" style:text-overline-mode="continuous" style:text-line-through-mode="continuous" style:font-size-asian="12pt" style:font-size-complex="12pt"/>
    </style:style>
    <style:style style:name="P7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111a63" style:text-underline-mode="continuous" style:text-overline-mode="continuous" style:text-line-through-mode="continuous" fo:background-color="#ffffff" style:font-size-asian="12pt" style:font-weight-asian="bold" style:font-name-complex="Arial1"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background-color="#ffffff" style:font-size-asian="12pt" style:font-size-complex="12pt" style:font-weight-complex="bold"/>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background-color="#ffffff" style:font-size-asian="12pt" style:font-size-complex="12pt"/>
    </style:style>
    <style:style style:name="P7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1c6802"/>
    </style:style>
    <style:style style:name="P7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185aa4"/>
    </style:style>
    <style:style style:name="P75" style:family="paragraph" style:parent-style-name="Standard">
      <style:paragraph-properties fo:line-height="100%" fo:text-align="justify" style:justify-single-word="false" style:writing-mode="lr-tb"/>
      <style:text-properties officeooo:paragraph-rsid="00161b0d"/>
    </style:style>
    <style:style style:name="P76" style:family="paragraph" style:parent-style-name="Standard">
      <style:paragraph-properties fo:line-height="100%" fo:text-align="justify" style:justify-single-word="false" style:writing-mode="lr-tb"/>
      <style:text-properties officeooo:paragraph-rsid="0017dc89"/>
    </style:style>
    <style:style style:name="P77" style:family="paragraph" style:parent-style-name="Standard">
      <style:paragraph-properties fo:line-height="100%" fo:text-align="justify" style:justify-single-word="false" fo:hyphenation-ladder-count="no-limit" style:vertical-align="auto" style:writing-mode="lr-tb"/>
      <style:text-properties fo:hyphenate="true" loext:hyphenation-no-caps="false"/>
    </style:style>
    <style:style style:name="P7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111a63"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79"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111a63"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8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111a63" style:text-underline-mode="continuous" style:text-overline-mode="continuous" style:text-line-through-mode="continuous" fo:background-color="#ffffff" style:font-size-asian="12pt" style:font-weight-asian="bold" style:font-name-complex="Arial1" style:font-size-complex="12pt"/>
    </style:style>
    <style:style style:name="P81" style:family="paragraph" style:parent-style-name="Standard_20__28_user_29_" style:master-page-name="MP0">
      <style:paragraph-properties fo:text-align="center" style:justify-single-word="false" style:page-number="auto" fo:break-before="page"/>
      <style:text-properties officeooo:paragraph-rsid="00111a63"/>
    </style:style>
    <style:style style:name="P8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1" fo:font-size="10pt" fo:font-weight="bold" officeooo:paragraph-rsid="00111a63" fo:background-color="#ffffff" style:font-size-asian="10pt" style:font-weight-asian="bold" style:font-size-complex="10pt" style:font-weight-complex="bold"/>
    </style:style>
    <style:style style:name="T1" style:family="text">
      <style:text-properties fo:color="#000000" loext:opacity="100%" style:font-name="Arial1" fo:font-size="12pt" fo:background-color="#ffffff" loext:char-shading-value="0" style:font-size-asian="12pt" style:language-asian="hi" style:country-asian="IN" style:font-name-complex="Arial1" style:font-size-complex="12pt"/>
    </style:style>
    <style:style style:name="T2" style:family="text">
      <style:text-properties fo:color="#000000" loext:opacity="100%" style:font-name="Arial1" fo:font-size="12pt" officeooo:rsid="0021a2cc" fo:background-color="#ffffff" loext:char-shading-value="0" style:font-size-asian="12pt" style:language-asian="hi" style:country-asian="IN" style:font-name-complex="Arial1" style:font-size-complex="12pt"/>
    </style:style>
    <style:style style:name="T3" style:family="text">
      <style:text-properties fo:color="#000000" loext:opacity="100%" style:font-name="Arial1" fo:font-size="12pt" officeooo:rsid="002426d4" fo:background-color="#ffffff" loext:char-shading-value="0" style:font-size-asian="12pt" style:language-asian="hi" style:country-asian="IN" style:font-name-complex="Arial1" style:font-size-complex="12pt"/>
    </style:style>
    <style:style style:name="T4" style:family="text">
      <style:text-properties fo:color="#000000" loext:opacity="100%" style:font-name="Arial1" fo:font-size="12pt" officeooo:rsid="002acf95" fo:background-color="#ffffff" loext:char-shading-value="0" style:font-size-asian="12pt" style:language-asian="hi" style:country-asian="IN" style:font-name-complex="Arial1" style:font-size-complex="12pt"/>
    </style:style>
    <style:style style:name="T5" style:family="text">
      <style:text-properties fo:color="#000000" loext:opacity="100%" style:font-name="Arial1" fo:font-size="12pt" officeooo:rsid="002f8721" fo:background-color="#ffffff" loext:char-shading-value="0" style:font-size-asian="12pt" style:language-asian="hi" style:country-asian="IN" style:font-name-complex="Arial1" style:font-size-complex="12pt"/>
    </style:style>
    <style:style style:name="T6" style:family="text">
      <style:text-properties fo:color="#000000" loext:opacity="100%" style:font-name="Arial1" fo:font-size="12pt" fo:background-color="#ffffff" loext:char-shading-value="0" style:font-size-asian="12pt" style:font-name-complex="Arial1" style:font-size-complex="12pt"/>
    </style:style>
    <style:style style:name="T7" style:family="text">
      <style:text-properties fo:color="#000000" loext:opacity="100%" style:font-name="Arial1" fo:font-size="12pt" fo:background-color="#ffffff" loext:char-shading-value="0" style:font-size-asian="12pt" style:language-asian="pt" style:country-asian="BR" style:font-size-complex="12pt" style:language-complex="ar" style:country-complex="SA"/>
    </style:style>
    <style:style style:name="T8" style:family="text">
      <style:text-properties fo:color="#000000" loext:opacity="100%" style:font-name="Arial1" fo:font-size="12pt" fo:background-color="#ffffff" loext:char-shading-value="0" style:font-size-asian="12pt" style:font-size-complex="12pt"/>
    </style:style>
    <style:style style:name="T9" style:family="text">
      <style:text-properties fo:color="#000000" loext:opacity="100%" style:font-name="Arial1" fo:font-size="12pt" fo:background-color="#ffffff" loext:char-shading-value="0" style:font-size-asian="12pt" style:font-size-complex="12pt" style:language-complex="ar" style:country-complex="SA"/>
    </style:style>
    <style:style style:name="T10" style:family="text">
      <style:text-properties fo:color="#000000" loext:opacity="100%" style:font-name="Arial1" fo:font-size="12pt" officeooo:rsid="00111a63" fo:background-color="#ffffff" loext:char-shading-value="0" style:font-size-asian="12pt" style:font-size-complex="12pt"/>
    </style:style>
    <style:style style:name="T11" style:family="text">
      <style:text-properties fo:color="#000000" loext:opacity="100%" style:font-name="Arial1" fo:font-size="12pt" fo:font-style="normal"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2" style:family="text">
      <style:text-properties fo:color="#000000" loext:opacity="100%" style:font-name="Arial1" fo:font-size="12pt" fo:font-style="normal" fo:font-weight="normal" style:font-size-asian="12pt" style:font-style-asian="normal" style:font-weight-asian="normal" style:font-size-complex="12pt"/>
    </style:style>
    <style:style style:name="T13" style:family="text">
      <style:text-properties fo:color="#000000" loext:opacity="100%" style:font-name="Arial1" fo:font-size="12pt" fo:font-style="normal" fo:font-weight="bold" officeooo:rsid="0021a2cc"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4" style:family="text">
      <style:text-properties fo:color="#000000" loext:opacity="100%"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15" style:family="text">
      <style:text-properties fo:color="#000000" loext:opacity="100%" style:font-name="Arial1" fo:font-size="12pt" fo:font-weight="bold" officeooo:rsid="00111a63" fo:background-color="#ffffff" loext:char-shading-value="0" style:font-size-asian="12pt" style:language-asian="pt" style:country-asian="BR" style:font-weight-asian="bold" style:font-size-complex="12pt" style:language-complex="ar" style:country-complex="SA" style:font-weight-complex="bold"/>
    </style:style>
    <style:style style:name="T16" style:family="text">
      <style:text-properties fo:color="#000000" loext:opacity="100%" style:font-name="Arial1" fo:font-size="12pt" fo:font-weight="bold" fo:background-color="#ffffff" loext:char-shading-value="0" style:font-size-asian="12pt" style:font-weight-asian="bold" style:font-size-complex="12pt"/>
    </style:style>
    <style:style style:name="T17" style:family="text">
      <style:text-properties fo:color="#000000" loext:opacity="100%" style:font-name="Arial1" fo:font-size="12pt" fo:font-weight="bold" fo:background-color="#ffffff" loext:char-shading-value="0" style:font-size-asian="12pt" style:font-weight-asian="bold" style:font-size-complex="12pt" style:font-weight-complex="bold"/>
    </style:style>
    <style:style style:name="T18" style:family="text">
      <style:text-properties fo:color="#000000" loext:opacity="100%" style:font-name="Arial1" fo:font-size="12pt" fo:font-weight="bold" officeooo:rsid="0019e2ff" fo:background-color="#ffffff" loext:char-shading-value="0" style:font-size-asian="12pt" style:font-weight-asian="bold" style:font-size-complex="12pt" style:font-weight-complex="bold"/>
    </style:style>
    <style:style style:name="T19" style:family="text">
      <style:text-properties fo:color="#000000" loext:opacity="100%" style:font-name="Arial1" fo:font-size="12pt" fo:font-weight="bold" officeooo:rsid="001f8e3d" fo:background-color="#ffffff" loext:char-shading-value="0" style:font-size-asian="12pt" style:font-weight-asian="bold" style:font-size-complex="12pt" style:font-weight-complex="bold"/>
    </style:style>
    <style:style style:name="T20" style:family="text">
      <style:text-properties fo:color="#000000" loext:opacity="100%" style:font-name="Arial1" fo:font-size="12pt" fo:font-weight="bold" fo:background-color="#ffffff" loext:char-shading-value="0" style:font-size-asian="12pt" style:font-weight-asian="bold" style:font-size-complex="12pt" style:language-complex="ar" style:country-complex="SA" style:font-weight-complex="bold"/>
    </style:style>
    <style:style style:name="T21" style:family="text">
      <style:text-properties fo:color="#000000" loext:opacity="100%" style:font-name="Arial1" fo:font-size="12pt" fo:font-weight="bold" fo:background-color="#ffffff" loext:char-shading-value="0" style:font-size-asian="12pt" style:language-asian="hi" style:country-asian="IN" style:font-weight-asian="bold" style:font-name-complex="Arial1" style:font-size-complex="12pt"/>
    </style:style>
    <style:style style:name="T22" style:family="text">
      <style:text-properties fo:color="#000000" loext:opacity="100%" style:font-name="Arial1" fo:font-size="12pt" fo:font-weight="bold" fo:background-color="#ffffff" loext:char-shading-value="0" style:font-size-asian="12pt" style:language-asian="hi" style:country-asian="IN" style:font-weight-asian="bold" style:font-name-complex="Arial1" style:font-size-complex="12pt" style:font-weight-complex="bold"/>
    </style:style>
    <style:style style:name="T23" style:family="text">
      <style:text-properties fo:color="#000000" loext:opacity="100%"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24" style:family="text">
      <style:text-properties fo:color="#000000" loext:opacity="100%" style:font-name="Arial1" fo:font-size="12pt" fo:font-weight="bold" style:letter-kerning="false" fo:background-color="#ffffff" loext:char-shading-value="0" style:font-name-asian="SimSun" style:font-size-asian="12pt" style:language-asian="hi" style:country-asian="IN" style:font-weight-asian="bold" style:font-name-complex="Mangal" style:font-size-complex="12pt" style:language-complex="ar" style:country-complex="SA" style:font-weight-complex="bold"/>
    </style:style>
    <style:style style:name="T25" style:family="text">
      <style:text-properties fo:color="#000000" loext:opacity="100%" style:font-name="Arial1" fo:font-size="12pt" fo:font-weight="bold"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6" style:family="text">
      <style:text-properties fo:color="#000000" loext:opacity="100%" style:font-name="Arial1" fo:font-size="12pt" fo:font-weight="bold" officeooo:rsid="0021a2cc"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7" style:family="text">
      <style:text-properties fo:color="#000000" loext:opacity="100%" style:font-name="Arial1" fo:font-size="12pt" fo:font-weight="bold" style:letter-kerning="false" fo:background-color="transparent"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8" style:family="text">
      <style:text-properties fo:color="#000000" loext:opacity="100%" style:font-name="Arial1" fo:font-size="12pt" fo:font-weight="bold" fo:background-color="#c0c0c0" loext:char-shading-value="0" style:font-size-asian="12pt" style:font-weight-asian="bold" style:font-size-complex="12pt" style:font-weight-complex="bold"/>
    </style:style>
    <style:style style:name="T29" style:family="text">
      <style:text-properties fo:color="#000000" loext:opacity="100%" style:font-name="Arial1" fo:font-size="12pt" fo:font-weight="bold" style:font-size-asian="12pt" style:font-weight-asian="bold" style:font-size-complex="12pt"/>
    </style:style>
    <style:style style:name="T30" style:family="text">
      <style:text-properties fo:color="#000000" loext:opacity="100%" style:font-name="Arial1" fo:font-size="12pt" fo:font-weight="bold" style:font-size-asian="12pt" style:font-weight-asian="bold" style:font-size-complex="12pt" style:font-weight-complex="bold"/>
    </style:style>
    <style:style style:name="T31" style:family="text">
      <style:text-properties fo:color="#000000" loext:opacity="100%" style:font-name="Arial1" fo:font-size="12pt" fo:font-weight="bold" style:font-size-asian="12pt" style:font-weight-asian="bold" style:font-name-complex="Arial1" style:font-size-complex="12pt"/>
    </style:style>
    <style:style style:name="T32" style:family="text">
      <style:text-properties fo:color="#000000" loext:opacity="100%" style:font-name="Arial1" fo:font-size="12pt" fo:font-weight="bold" style:font-size-asian="12pt" style:font-weight-asian="bold" style:font-name-complex="Arial1" style:font-size-complex="12pt" style:font-weight-complex="bold"/>
    </style:style>
    <style:style style:name="T33" style:family="text">
      <style:text-properties fo:color="#000000" loext:opacity="100%" style:font-name="Arial1" fo:font-size="12pt" style:letter-kerning="false" fo:background-color="#ffffff" loext:char-shading-value="0" style:font-size-asian="12pt" style:language-asian="pt" style:country-asian="BR" style:font-size-complex="12pt" style:language-complex="ar" style:country-complex="SA"/>
    </style:style>
    <style:style style:name="T34" style:family="text">
      <style:text-properties fo:color="#000000" loext:opacity="100%" style:font-name="Arial1" fo:font-size="12pt" officeooo:rsid="00111a63" style:letter-kerning="false" fo:background-color="#ffffff" loext:char-shading-value="0" style:font-size-asian="12pt" style:language-asian="pt" style:country-asian="BR" style:font-size-complex="12pt" style:language-complex="ar" style:country-complex="SA"/>
    </style:style>
    <style:style style:name="T35" style:family="text">
      <style:text-properties fo:color="#000000" loext:opacity="100%" style:font-name="Arial1" fo:font-size="12pt" style:letter-kerning="false" fo:background-color="#ffffff" loext:char-shading-value="0" style:font-name-asian="SimSun" style:font-size-asian="12pt" style:language-asian="hi" style:country-asian="IN" style:font-name-complex="Mangal" style:font-size-complex="12pt" style:language-complex="ar" style:country-complex="SA"/>
    </style:style>
    <style:style style:name="T36" style:family="text">
      <style:text-properties fo:color="#000000" loext:opacity="100%" style:font-name="Arial1" fo:font-size="12pt" style:letter-kerning="false" fo:background-color="#ffffff" loext:char-shading-value="0" style:font-name-asian="Times New Roman" style:font-size-asian="12pt" style:language-asian="pt" style:country-asian="BR" style:font-name-complex="Arial1" style:font-size-complex="12pt" style:language-complex="ar" style:country-complex="SA"/>
    </style:style>
    <style:style style:name="T37" style:family="text">
      <style:text-properties fo:color="#000000" loext:opacity="100%" style:font-name="Arial1" fo:font-size="12pt" style:text-underline-style="solid" style:text-underline-width="auto" style:text-underline-color="font-color" fo:font-weight="bold" fo:background-color="#ffffff" loext:char-shading-value="0" style:font-size-asian="12pt" style:font-weight-asian="bold" style:font-size-complex="12pt"/>
    </style:style>
    <style:style style:name="T38" style:family="text">
      <style:text-properties fo:color="#000000" loext:opacity="100%" style:font-name="Arial1"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39" style:family="text">
      <style:text-properties fo:color="#000000" loext:opacity="100%" style:font-name="Arial1" fo:font-size="12pt" style:text-underline-style="solid" style:text-underline-width="auto" style:text-underline-color="font-color" fo:font-weight="bold" officeooo:rsid="0017dc89" fo:background-color="#ffffff" loext:char-shading-value="0" style:font-size-asian="12pt" style:font-weight-asian="bold" style:font-size-complex="12pt" style:font-weight-complex="bold"/>
    </style:style>
    <style:style style:name="T40" style:family="text">
      <style:text-properties fo:color="#000000" loext:opacity="100%" style:font-name="Arial1" fo:font-size="12pt" style:text-underline-style="solid" style:text-underline-width="auto" style:text-underline-color="font-color" fo:font-weight="bold" officeooo:rsid="001f295e" fo:background-color="#ffffff" loext:char-shading-value="0" style:font-size-asian="12pt" style:font-weight-asian="bold" style:font-size-complex="12pt" style:font-weight-complex="bold"/>
    </style:style>
    <style:style style:name="T41" style:family="text">
      <style:text-properties fo:color="#000000" loext:opacity="100%" style:font-name="Arial1" fo:font-size="12pt" style:text-underline-style="solid" style:text-underline-width="auto" style:text-underline-color="font-color" fo:font-weight="bold" officeooo:rsid="00185aa4" fo:background-color="#ffffff" loext:char-shading-value="0" style:font-size-asian="12pt" style:font-weight-asian="bold" style:font-size-complex="12pt" style:font-weight-complex="bold"/>
    </style:style>
    <style:style style:name="T42" style:family="text">
      <style:text-properties fo:color="#000000" loext:opacity="100%" style:font-name="Arial1" fo:font-size="12pt" style:text-underline-style="solid" style:text-underline-width="auto" style:text-underline-color="font-color" fo:font-weight="bold" officeooo:rsid="0019e2ff" fo:background-color="#ffffff" loext:char-shading-value="0" style:font-size-asian="12pt" style:font-weight-asian="bold" style:font-size-complex="12pt" style:font-weight-complex="bold"/>
    </style:style>
    <style:style style:name="T43" style:family="text">
      <style:text-properties fo:color="#000000" loext:opacity="100%" style:font-name="Arial1" fo:font-size="12pt" style:text-underline-style="solid" style:text-underline-width="auto" style:text-underline-color="font-color" fo:font-weight="bold" officeooo:rsid="001b7d42" fo:background-color="#ffffff" loext:char-shading-value="0" style:font-size-asian="12pt" style:font-weight-asian="bold" style:font-size-complex="12pt" style:font-weight-complex="bold"/>
    </style:style>
    <style:style style:name="T44" style:family="text">
      <style:text-properties fo:color="#000000" loext:opacity="100%" style:font-name="Arial1" fo:font-size="12pt" style:text-underline-style="solid" style:text-underline-width="auto" style:text-underline-color="font-color" fo:font-weight="bold" officeooo:rsid="001ba0e1" fo:background-color="#ffffff" loext:char-shading-value="0" style:font-size-asian="12pt" style:font-weight-asian="bold" style:font-size-complex="12pt" style:font-weight-complex="bold"/>
    </style:style>
    <style:style style:name="T45" style:family="text">
      <style:text-properties fo:color="#000000" loext:opacity="100%" style:font-name="Arial1" fo:font-size="12pt" style:text-underline-style="solid" style:text-underline-width="auto" style:text-underline-color="font-color" fo:font-weight="bold" officeooo:rsid="00161b0d" fo:background-color="#ffffff" loext:char-shading-value="0" style:font-size-asian="12pt" style:font-weight-asian="bold" style:font-size-complex="12pt"/>
    </style:style>
    <style:style style:name="T46" style:family="text">
      <style:text-properties fo:color="#000000" loext:opacity="100%" style:font-name="Arial1" fo:font-size="12pt" style:text-underline-style="solid" style:text-underline-width="auto" style:text-underline-color="font-color" fo:font-weight="bold" officeooo:rsid="0017dc89" fo:background-color="#ffffff" loext:char-shading-value="0" style:font-size-asian="12pt" style:font-weight-asian="bold" style:font-size-complex="12pt"/>
    </style:style>
    <style:style style:name="T47" style:family="text">
      <style:text-properties fo:color="#000000" loext:opacity="100%" style:font-name="Arial1" fo:font-size="12pt" style:text-underline-style="solid" style:text-underline-width="auto" style:text-underline-color="font-color" fo:font-weight="bold" officeooo:rsid="00145a4f" fo:background-color="#ffffff" loext:char-shading-value="0" style:font-size-asian="12pt" style:font-weight-asian="bold" style:font-size-complex="12pt"/>
    </style:style>
    <style:style style:name="T48" style:family="text">
      <style:text-properties fo:color="#000000" loext:opacity="100%" style:font-name="Arial1" fo:font-size="12pt" style:text-underline-style="solid" style:text-underline-width="auto" style:text-underline-color="font-color" fo:font-weight="bold" officeooo:rsid="0011afa4" fo:background-color="#ffffff" loext:char-shading-value="0" style:font-size-asian="12pt" style:font-weight-asian="bold" style:font-size-complex="12pt"/>
    </style:style>
    <style:style style:name="T49" style:family="text">
      <style:text-properties fo:color="#000000" loext:opacity="100%" style:font-name="Arial1" fo:font-size="12pt" style:text-underline-style="solid" style:text-underline-width="auto" style:text-underline-color="font-color" fo:font-weight="bold" fo:background-color="#ffffff" loext:char-shading-value="0" style:font-size-asian="12pt" style:font-weight-asian="bold" style:font-name-complex="Arial1" style:font-size-complex="12pt"/>
    </style:style>
    <style:style style:name="T50" style:family="text">
      <style:text-properties fo:color="#000000" loext:opacity="100%" style:font-name="Arial1" fo:font-size="12pt" style:text-underline-style="solid" style:text-underline-width="auto" style:text-underline-color="font-color" fo:font-weight="bold" officeooo:rsid="00145a4f" fo:background-color="#ffffff" loext:char-shading-value="0" style:font-size-asian="12pt" style:font-weight-asian="bold" style:font-name-complex="Arial1" style:font-size-complex="12pt"/>
    </style:style>
    <style:style style:name="T51" style:family="text">
      <style:text-properties fo:color="#000000" loext:opacity="100%" style:font-name="Arial1" fo:font-size="12pt" style:text-underline-style="solid" style:text-underline-width="auto" style:text-underline-color="font-color" fo:font-weight="bold" officeooo:rsid="00161b0d" fo:background-color="#ffffff" loext:char-shading-value="0" style:font-size-asian="12pt" style:font-weight-asian="bold" style:font-name-complex="Arial1" style:font-size-complex="12pt"/>
    </style:style>
    <style:style style:name="T52" style:family="text">
      <style:text-properties fo:color="#000000" loext:opacity="100%" style:font-name="Arial1" fo:font-size="12pt" style:text-underline-style="solid" style:text-underline-width="auto" style:text-underline-color="font-color" fo:font-weight="bold" fo:background-color="#ffffff" loext:char-shading-value="0" style:font-size-asian="12pt" style:font-weight-asian="bold" style:font-name-complex="Arial1" style:font-size-complex="12pt" style:font-weight-complex="bold"/>
    </style:style>
    <style:style style:name="T53" style:family="text">
      <style:text-properties fo:color="#000000" loext:opacity="100%" style:font-name="Arial1" fo:font-size="12pt" style:text-underline-style="solid" style:text-underline-width="auto" style:text-underline-color="font-color" fo:font-weight="bold" officeooo:rsid="0017dc89" fo:background-color="#ffffff" loext:char-shading-value="0" style:font-size-asian="12pt" style:font-weight-asian="bold" style:font-name-complex="Arial1" style:font-size-complex="12pt" style:font-weight-complex="bold"/>
    </style:style>
    <style:style style:name="T54" style:family="text">
      <style:text-properties fo:color="#000000" loext:opacity="100%" style:font-name="Arial1" fo:font-size="12pt" style:text-underline-style="solid" style:text-underline-width="auto" style:text-underline-color="font-color" fo:background-color="#ffffff" loext:char-shading-value="0" style:font-size-asian="12pt" style:font-size-complex="12pt"/>
    </style:style>
    <style:style style:name="T55" style:family="text">
      <style:text-properties fo:color="#000000" loext:opacity="100%" style:font-name="Arial1" fo:font-size="12pt" style:text-underline-style="solid" style:text-underline-width="auto" style:text-underline-color="font-color" fo:background-color="#ffffff" loext:char-shading-value="0" style:font-size-asian="12pt" style:font-size-complex="12pt" style:font-weight-complex="bold"/>
    </style:style>
    <style:style style:name="T56" style:family="text">
      <style:text-properties fo:color="#000000" loext:opacity="100%" style:font-name="Arial1" fo:font-size="12pt" style:text-underline-style="solid" style:text-underline-width="auto" style:text-underline-color="font-color" fo:background-color="#ffffff" loext:char-shading-value="0" style:font-size-asian="12pt" style:font-name-complex="Arial1" style:font-size-complex="12pt"/>
    </style:style>
    <style:style style:name="T57" style:family="text">
      <style:text-properties fo:color="#000000" loext:opacity="100%" style:font-name="Arial1" fo:font-size="12pt" style:text-underline-style="none" style:text-underline-mode="continuous" style:text-overline-mode="continuous" style:text-line-through-mode="continuous" style:font-size-asian="12pt" style:font-size-complex="12pt"/>
    </style:style>
    <style:style style:name="T58" style:family="text">
      <style:text-properties fo:color="#000000" loext:opacity="100%" style:font-name="Arial1" fo:font-size="12pt" fo:font-weight="normal" style:font-size-asian="12pt" style:font-weight-asian="normal" style:font-size-complex="12pt"/>
    </style:style>
    <style:style style:name="T59" style:family="text">
      <style:text-properties fo:color="#000000" loext:opacity="100%" style:font-name="Arial1" fo:font-size="12pt" style:font-size-asian="12pt" style:font-size-complex="12pt"/>
    </style:style>
    <style:style style:name="T60" style:family="text">
      <style:text-properties fo:color="#000000" loext:opacity="100%" style:font-name="Arial1" fo:font-size="12pt" style:font-size-asian="12pt" style:font-name-complex="Arial1" style:font-size-complex="12pt"/>
    </style:style>
    <style:style style:name="T61" style:family="text">
      <style:text-properties fo:color="#000000" loext:opacity="100%" style:font-name="Arial1" fo:font-size="12pt" style:font-size-asian="12pt" style:language-asian="hi" style:country-asian="IN" style:font-size-complex="12pt"/>
    </style:style>
    <style:style style:name="T62" style:family="text">
      <style:text-properties fo:color="#000000" loext:opacity="100%" style:font-name="Arial1" fo:font-size="12pt" fo:font-style="italic" fo:font-weight="normal" style:font-size-asian="12pt" style:font-style-asian="italic" style:font-weight-asian="normal" style:font-size-complex="12pt"/>
    </style:style>
    <style:style style:name="T63" style:family="text">
      <style:text-properties fo:color="#000000" loext:opacity="100%" style:font-name="Arial1" fo:font-size="12pt" fo:font-style="italic" fo:font-weight="bold" fo:background-color="#ffffff" loext:char-shading-value="0" style:font-size-asian="12pt" style:font-style-asian="italic" style:font-weight-asian="bold" style:font-size-complex="12pt" style:font-style-complex="italic" style:font-weight-complex="bold"/>
    </style:style>
    <style:style style:name="T64" style:family="text">
      <style:text-properties fo:color="#000000" loext:opacity="100%" style:font-name="Arial1" fo:font-size="12pt" fo:font-style="italic" fo:font-weight="bold" officeooo:rsid="001f8e3d" fo:background-color="#ffffff" loext:char-shading-value="0" style:font-size-asian="12pt" style:font-style-asian="italic" style:font-weight-asian="bold" style:font-size-complex="12pt" style:font-style-complex="italic" style:font-weight-complex="bold"/>
    </style:style>
    <style:style style:name="T65" style:family="text">
      <style:text-properties fo:color="#000000" loext:opacity="100%" style:font-name="Arial1" fo:font-size="12pt" fo:font-style="italic" fo:font-weight="bold" officeooo:rsid="0021a2cc" fo:background-color="#ffffff" loext:char-shading-value="0" style:font-size-asian="12pt" style:language-asian="hi" style:country-asian="IN" style:font-style-asian="italic" style:font-weight-asian="bold" style:font-name-complex="Arial1" style:font-size-complex="12pt" style:font-style-complex="italic" style:font-weight-complex="bold"/>
    </style:style>
    <style:style style:name="T66" style:family="text">
      <style:text-properties fo:color="#000000" loext:opacity="100%" style:font-name="Arial1" fo:font-size="12pt" fo:font-style="italic" fo:font-weight="bold" officeooo:rsid="0021a2cc" style:letter-kerning="false" fo:background-color="#ffffff" loext:char-shading-value="0" style:font-name-asian="Times New Roman"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67" style:family="text">
      <style:text-properties fo:font-weight="bold" style:font-weight-asian="bold"/>
    </style:style>
    <style:style style:name="T68" style:family="text">
      <style:text-properties fo:font-weight="bold" style:font-weight-asian="bold" style:font-name-complex="Arial1"/>
    </style:style>
    <style:style style:name="T69" style:family="text">
      <style:text-properties style:text-underline-style="solid" style:text-underline-width="auto" style:text-underline-color="font-color" fo:font-weight="bold" style:font-weight-asian="bold"/>
    </style:style>
    <style:style style:name="T70" style:family="text">
      <style:text-properties style:text-underline-style="none" fo:font-weight="normal" style:font-weight-asian="normal"/>
    </style:style>
    <style:style style:name="T71" style:family="text">
      <style:text-properties style:text-underline-style="none" fo:font-weight="normal" fo:background-color="#ffffff" loext:char-shading-value="0" style:font-weight-asian="normal"/>
    </style:style>
    <style:style style:name="T72" style:family="text">
      <style:text-properties fo:font-weight="normal" style:font-weight-asian="normal"/>
    </style:style>
    <style:style style:name="T73" style:family="text">
      <style:text-properties fo:font-weight="normal" style:font-weight-asian="normal" style:font-name-complex="Arial1"/>
    </style:style>
    <style:style style:name="T74" style:family="text">
      <style:text-properties fo:font-style="italic" fo:font-weight="normal" style:font-style-asian="italic" style:font-weight-asian="normal"/>
    </style:style>
    <style:style style:name="T75" style:family="text">
      <style:text-properties fo:font-style="normal" fo:font-weight="normal" style:font-style-asian="normal" style:font-weight-asian="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Fonte_20_parág._20_padrão"><text:span text:style-name="T7"><draw:frame draw:style-name="fr1" draw:name="Figura1" text:anchor-type="as-char" svg:y="0cm" svg:width="1.732cm" style:rel-width="scale" svg:height="2.131cm" style:rel-height="scale" draw:z-index="0"><draw:image xlink:href="Pictures/1000000000000080000000AD12F2450461B3E044.jpg" xlink:type="simple" xlink:show="embed" xlink:actuate="onLoad" draw:mime-type="image/jpeg"/></draw:frame></text:span></text:span></text:p>
      <text:p text:style-name="P29">ESTADO DO CEARÁ</text:p>
      <text:p text:style-name="P29">PODER JUDICIÁRIO</text:p>
      <text:p text:style-name="P29">TRIBUNAL DE JUSTIÇA</text:p>
      <text:p text:style-name="P30">SECRETARIA DA 1ª CÂMARA CRIMINAL</text:p>
      <text:p text:style-name="P31">Telefone: <text:s/>(85) 98238.9722 (whatsapp. Inativo para ligações)</text:p>
      <text:p text:style-name="P20"><text:span text:style-name="Strong_20_Emphasis"><text:span text:style-name="T8">E-mail: camcrim1@tjce.jus.br</text:span></text:span></text:p>
      <text:p text:style-name="P37"/>
      <text:p text:style-name="P1"><text:span text:style-name="Fonte_20_parág._20_padrão2"><text:span text:style-name="T14">ATA DA SESSÃO ORDINÁRIA N.º 1</text:span></text:span><text:span text:style-name="Fonte_20_parág._20_padrão2"><text:span text:style-name="T15">5</text:span></text:span><text:span text:style-name="Fonte_20_parág._20_padrão2"><text:span text:style-name="T14"> DA PRIMEIRA CÂMARA CRIMINAL, EM </text:span></text:span><text:span text:style-name="Fonte_20_parág._20_padrão2"><text:span text:style-name="T15">14</text:span></text:span><text:span text:style-name="Fonte_20_parág._20_padrão2"><text:span text:style-name="T14"> DE MAIO DE 2024.</text:span></text:span></text:p>
      <text:p text:style-name="P2"><text:span text:style-name="Fonte_20_parág._20_padrão2"><text:span text:style-name="T17">PRESIDÊNCIA:</text:span></text:span><text:span text:style-name="Fonte_20_parág._20_padrão2"><text:span text:style-name="T8"> </text:span></text:span><text:span text:style-name="Fonte_20_parág._20_padrão2"><text:span text:style-name="T33">Exmo. Sr. Des. MÁRIO PARENTE TEÓFILO NETO</text:span></text:span></text:p>
      <text:p text:style-name="P8"><text:span text:style-name="Fonte_20_parág._20_padrão2"><text:span text:style-name="T17">COORDENADORA</text:span></text:span><text:span text:style-name="Fonte_20_parág._20_padrão2"><text:span text:style-name="T20">:</text:span></text:span><text:span text:style-name="Fonte_20_parág._20_padrão2"><text:span text:style-name="T9"> </text:span></text:span><text:span text:style-name="Fonte_20_parág._20_padrão"><text:span text:style-name="T8">Bela. LARISSA SALES SACRAMENTO</text:span></text:span></text:p>
      <text:p text:style-name="P8"><text:span text:style-name="Fonte_20_parág._20_padrão2"><text:span text:style-name="T23">PRESENTES:</text:span></text:span><text:span text:style-name="Fonte_20_parág._20_padrão2"><text:span text:style-name="T33"> O Exmo. Sr. Des. MÁRIO PARENTE TEÓFILO NETO, a Exma. Sra. Desa. LÍGIA ANDRADE DE ALENCAR MAGALHÃES, a Exma Sra. Desa. LIRA RAMOS DE OLIVEIRA, o Exmo. Sr. Des. FRANCISCO CARNEIRO LIMA E a Exma Sra. Desa. SÍLVIA SOARES DE SÁ NÓBREGA, bem como a Exma. S</text:span></text:span><text:span text:style-name="Fonte_20_parág._20_padrão"><text:span text:style-name="T33">ra. </text:span></text:span><text:span text:style-name="Fonte_20_parág._20_padrão"><text:span text:style-name="T8">Dra. </text:span></text:span><text:span text:style-name="Fonte_20_parág._20_padrão"><text:span text:style-name="T35">Maria de F</text:span></text:span><text:span text:style-name="Fonte_20_parág._20_padrão"><text:span text:style-name="T8">átima Correia Castro</text:span></text:span><text:span text:style-name="Fonte_20_parág._20_padrão"><text:span text:style-name="T24"> </text:span></text:span><text:span text:style-name="Fonte_20_parág._20_padrão"><text:span text:style-name="T33">- Procuradora de Justiça do Estado do Ceará</text:span></text:span><text:span text:style-name="Fonte_20_parág._20_padrão2"><text:span text:style-name="T33">. Presente ainda </text:span></text:span><text:span text:style-name="Fonte_20_parág._20_padrão2"><text:span text:style-name="T34">o</text:span></text:span><text:span text:style-name="Fonte_20_parág._20_padrão2"><text:span text:style-name="T33"> Exm</text:span></text:span><text:span text:style-name="Fonte_20_parág._20_padrão2"><text:span text:style-name="T34">o</text:span></text:span><text:span text:style-name="Fonte_20_parág._20_padrão2"><text:span text:style-name="T33">. Sr. Dr. </text:span></text:span><text:span text:style-name="Fonte_20_parág._20_padrão2"><text:span text:style-name="T34">José Laerte Marques Damasceno</text:span></text:span><text:span text:style-name="Fonte_20_parág._20_padrão2"><text:span text:style-name="T33"> – Defensor Público Estadual. Após os cumprimentos de estilo, foi aberta a sessão às 14h</text:span></text:span><text:span text:style-name="Fonte_20_parág._20_padrão2"><text:span text:style-name="T34">05</text:span></text:span><text:span text:style-name="Fonte_20_parág._20_padrão2"><text:span text:style-name="T33">min, e, em seguida, aprovada, por unanimidade e sem ressalvas, a Ata da Sessão Ordinária N.º 1</text:span></text:span><text:span text:style-name="Fonte_20_parág._20_padrão2"><text:span text:style-name="T34">4</text:span></text:span><text:span text:style-name="Fonte_20_parág._20_padrão2"><text:span text:style-name="T33"> do dia </text:span></text:span><text:span text:style-name="Fonte_20_parág._20_padrão2"><text:span text:style-name="T34">07</text:span></text:span><text:span text:style-name="Fonte_20_parág._20_padrão2"><text:span text:style-name="T33"> de abril de 2024.</text:span></text:span></text:p>
      <text:p text:style-name="P36"/>
      <text:p text:style-name="P21"><text:span text:style-name="Fonte_20_parág._20_padrão"><text:span text:style-name="T11">- J U L G A M E N T O S -</text:span></text:span></text:p>
      <text:p text:style-name="P23"><text:span text:style-name="Hyperlink"><text:span text:style-name="T28"/></text:span></text:p>
      <text:p text:style-name="P6"><text:span text:style-name="Fonte_20_parág._20_padrão"><text:span text:style-name="T39">0</text:span></text:span><text:span text:style-name="Fonte_20_parág._20_padrão"><text:span text:style-name="T40">1</text:span></text:span><text:span text:style-name="Fonte_20_parág._20_padrão"><text:span text:style-name="T38"> -</text:span></text:span><text:span text:style-name="Fonte_20_parág._20_padrão"><text:span text:style-name="T54"> </text:span></text:span><text:span text:style-name="Fonte_20_parág._20_padrão"><text:span text:style-name="T37">Mandado de Segurança Criminal Nº</text:span></text:span><text:span text:style-name="Fonte_20_parág._20_padrão"><text:span text:style-name="T54"> </text:span></text:span><text:span text:style-name="Fonte_20_parág._20_padrão"><text:span text:style-name="T37">0624284-44.2024.8.06.0000</text:span></text:span><text:span text:style-name="Fonte_20_parág._20_padrão"><text:span text:style-name="T54"> - 1º Núcleo Regional de Custódia e de Inquérito - Sede em Juazeiro.</text:span></text:span></text:p>
      <text:p text:style-name="P51">Impetrante: Klediana Viana Torres.</text:p>
      <text:p text:style-name="P73"><text:span text:style-name="Fonte_20_parág._20_padrão"><text:span text:style-name="T57">Advogada: Ana Klednar Viana Torres Lucena (OAB/CE: 22627).</text:span></text:span></text:p>
      <text:p text:style-name="P56">Impetrado: Juiz de Direito 1º Núcleo Regional de Custódia e de Inquérito - Sede Em Juazeiro.</text:p>
      <text:p text:style-name="P26"><text:span text:style-name="Fonte_20_parág._20_padrão"><text:span text:style-name="T30">Relator: Des. FRANCISCO CARNEIRO LIMA.</text:span></text:span></text:p>
      <text:p text:style-name="P65"><text:span text:style-name="T67">Decisão:</text:span><text:span text:style-name="T72"> “A Turma, por unanimidade, CONHECEU do presente remédio constitucional, DENEGANDO A SEGURANÇA, nos termos do voto do Relator”.</text:span></text:p>
      <text:p text:style-name="P58"><text:span text:style-name="T69">Em tempo:</text:span><text:span text:style-name="T70"> Sustentação oral realizada pela Dra. Ana Klediana Viana pelo tempo regimental, seguida de manifestação oral da douta Procuradora de Justiça ratificando parecer acostado aos autos.</text:span></text:p>
      <text:p text:style-name="P74"><text:span text:style-name="Fonte_20_parág._20_padrão"><text:span text:style-name="T41">0</text:span></text:span><text:span text:style-name="Fonte_20_parág._20_padrão"><text:span text:style-name="T40">2</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141092-04.2012.8.06.0001</text:span></text:span><text:span text:style-name="Fonte_20_parág._20_padrão"><text:span text:style-name="T54"> - 1ª Vara do Júri da Comarca de Fortaleza.</text:span></text:span></text:p>
      <text:p text:style-name="P57">Apelante: Daniel Pinheiro de Mesquita.</text:p>
      <text:p text:style-name="P52">Advogado: José Wagner Matias de Melo (OAB/CE: 17785).</text:p>
      <text:p text:style-name="P68">Advogado: Samir David Ferreira e Silva (OAB/CE: 38021).</text:p>
      <text:p text:style-name="P52">Apelado: Ministério Público do Estado do Ceará.</text:p>
      <text:p text:style-name="P5"><text:span text:style-name="Fonte_20_parág._20_padrão"><text:span text:style-name="T30">Relator: Des. MÁRIO PARENTE TEÓFILO NETO.</text:span></text:span></text:p>
      <text:p text:style-name="P61">Revisora: Desa. LÍGIA ANDRADE DE ALENCAR MAGALHÃES.</text:p>
      <text:p text:style-name="P27"><text:span text:style-name="Fonte_20_parág._20_padrão"><text:span text:style-name="T37">Decis</text:span></text:span><text:span text:style-name="T29">ão:</text:span><text:span text:style-name="T58"> “A Turma, por unanimidade, CONHECEU e DEU PARCIAL PROVIMENTO ao recurso, para redimensionar a pena base, mantidas as demais disposições na sentença, nos termos do voto do Relator."</text:span></text:p>
      <text:p text:style-name="P60"/>
      <text:p text:style-name="P58"><text:soft-page-break/><text:span text:style-name="T69">Em tempo:</text:span><text:span text:style-name="T70"> Sustentação oral realizada pelo Dr. Samir David Ferreira e Silva pelo tempo regimental, seguida de manifestação oral da douta Procuradora de Justiça ratificando parecer acostado aos autos.</text:span></text:p>
      <text:p text:style-name="P75"><text:span text:style-name="Fonte_20_parág._20_padrão"><text:span text:style-name="T45">03</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5441-52.2024.8.06.0000 - </text:span></text:span><text:span text:style-name="Fonte_20_parág._20_padrão"><text:span text:style-name="T54">2ª Vara Criminal da Comarca de Fortaleza</text:span></text:span></text:p>
      <text:p text:style-name="P59">Impetrante: Jander Viana Frota</text:p>
      <text:p text:style-name="P69">Impetrante: Marcus André Viana Cavalcante</text:p>
      <text:p text:style-name="P59">Paciente: Claubênio Silva Santos</text:p>
      <text:p text:style-name="P59">Impetrado: Juiz de Direito da 2ª Vara Criminal da Comarca de Fortaleza</text:p>
      <text:p text:style-name="P44">Custos legis: Ministério Público Estadual</text:p>
      <text:p text:style-name="P24"><text:span text:style-name="Fonte_20_parág._20_padrão"><text:span text:style-name="T29">Relatora: Desa. LIRA RAMOS DE OLIVEIRA</text:span></text:span></text:p>
      <text:p text:style-name="P64"><text:span text:style-name="T67">Decisão:</text:span><text:span text:style-name="T72"> “A Turma, por unanimidade, conheceu do </text:span><text:span text:style-name="T74">writ</text:span><text:span text:style-name="T75"> para denegar a ordem requestada, haja vista não restar configurado o constrangimento ilegal arguido, nos termos do voto da Relatora”. </text:span></text:p>
      <text:p text:style-name="P58"><text:span text:style-name="T69">Em tempo:</text:span><text:span text:style-name="T70"> </text:span><text:span text:style-name="T71">Sustentação Oral realizada pelo Dr. Marcus André Viana Cavalcante pelo tempo regimental, seguida de manifestação oral da douta Procuradora de Justiça ratificando parecer acostado aos autos.</text:span></text:p>
      <text:p text:style-name="P76"><text:span text:style-name="Fonte_20_parág._20_padrão"><text:span text:style-name="T46">04</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6003-61.2024.8.06.0000 - </text:span></text:span><text:span text:style-name="Fonte_20_parág._20_padrão"><text:span text:style-name="T54">3ª Vara Criminal da Comarca de Juazeiro do Norte</text:span></text:span></text:p>
      <text:p text:style-name="P66">Impetrante: Luan Mikael Souza Santos</text:p>
      <text:p text:style-name="P45">Paciente: Rafhael Coelho de Oliveira Mendes</text:p>
      <text:p text:style-name="P45">Impetrado: Juiz de Direito da 3ª Vara Criminal da Comarca de Juazeiro do Norte</text:p>
      <text:p text:style-name="P45">Custos legis: Ministério Público Estadual</text:p>
      <text:p text:style-name="P25"><text:span text:style-name="Fonte_20_parág._20_padrão"><text:span text:style-name="T29">Relator: Des. FRANCISCO CARNEIRO LIMA</text:span></text:span></text:p>
      <text:p text:style-name="P64"><text:span text:style-name="T67">Decisão: </text:span><text:span text:style-name="T72">“A Turma, por unanimidade, conheceu da presente ordem de Habeas Corpus, para denegá-la, nos termos do voto do Relator”.</text:span></text:p>
      <text:p text:style-name="P58"><text:span text:style-name="T69">Em tempo:</text:span><text:span text:style-name="T70"> Sustentação Oral realizada pelo Dr. Luan Mikael Souza Santos pelo tempo regimental, seguida de manifestação oral da douta Procuradora de Justiça ratificando parecer acostado aos autos.</text:span></text:p>
      <text:p text:style-name="P77"><text:span text:style-name="Fonte_20_parág._20_padrão"><text:span text:style-name="T49">0</text:span></text:span><text:span text:style-name="Fonte_20_parág._20_padrão"><text:span text:style-name="T50">5</text:span></text:span><text:span text:style-name="Fonte_20_parág._20_padrão"><text:span text:style-name="T49"> - Habeas Corpus Criminal Nº</text:span></text:span><text:span text:style-name="Fonte_20_parág._20_padrão"><text:span text:style-name="T56"> </text:span></text:span><text:span text:style-name="Fonte_20_parág._20_padrão"><text:span text:style-name="T49">0000360-53.2024.8.06.0000 - </text:span></text:span><text:span text:style-name="Fonte_20_parág._20_padrão"><text:span text:style-name="T56">5ª Vara do Júri da Comarca de Fortaleza</text:span></text:span></text:p>
      <text:p text:style-name="P43">Impetrante: Luzia Angélica de Paula da Fonseca</text:p>
      <text:p text:style-name="P43">Paciente: Cleilson de Paula Fonseca</text:p>
      <text:p text:style-name="P43">Impetrado: Juiz de Direito da 5ª Vara do Júri da Comarca de Fortaleza</text:p>
      <text:p text:style-name="P43">Custos legis: Ministério Público Estadual</text:p>
      <text:p text:style-name="P16"><text:span text:style-name="Fonte_20_parág._20_padrão"><text:span text:style-name="T29">Relator: Des. MÁRIO PARENTE TEÓFILO NETO</text:span></text:span></text:p>
      <text:p text:style-name="P54"><text:span text:style-name="T67">Decisão:</text:span><text:span text:style-name="T72"> "A Turma, por unanimidade, não conheceu do </text:span><text:span text:style-name="T74">mandamus,</text:span><text:span text:style-name="T75"> mas concedeu a ordem, de ofício, para que a autoridade coatora impulsione o feito com a urgência que o caso requer, nos termos do voto do Relator”.</text:span></text:p>
      <text:p text:style-name="P16"><text:span text:style-name="Fonte_20_parág._20_padrão"><text:span text:style-name="T37">0</text:span></text:span><text:span text:style-name="Fonte_20_parág._20_padrão"><text:span text:style-name="T47">6</text:span></text:span><text:span text:style-name="Fonte_20_parág._20_padrão"><text:span text:style-name="T37"> - Habeas Corpus Criminal </text:span></text:span><text:span text:style-name="Fonte_20_parág._20_padrão"><text:span text:style-name="T49">Nº</text:span></text:span><text:span text:style-name="Fonte_20_parág._20_padrão"><text:span text:style-name="T56"> </text:span></text:span><text:span text:style-name="Fonte_20_parág._20_padrão"><text:span text:style-name="T37">0624039-33.2024.8.06.0000 - </text:span></text:span><text:span text:style-name="Fonte_20_parág._20_padrão"><text:span text:style-name="T54">Vara de Delitos de Organizações Criminosas da Comarca de Fortaleza</text:span></text:span></text:p>
      <text:p text:style-name="P43">Impetrante: Gleidson Gomes Silva</text:p>
      <text:p text:style-name="P43">Paciente: Leonardo Saraiva da Cunha</text:p>
      <text:p text:style-name="P43">Advogado: Gleidson Gomes Silva</text:p>
      <text:p text:style-name="P43">Advogado: Francisco Freires Barros</text:p>
      <text:p text:style-name="P43">Impetrado: Juiz de Direito da Vara de Delitos de Organizações Criminosas da Comarca de Fortaleza</text:p>
      <text:p text:style-name="P43">Custos legis: Ministério Público Estadual</text:p>
      <text:p text:style-name="P16"><text:span text:style-name="Fonte_20_parág._20_padrão"><text:span text:style-name="T29">Relator: Des. MÁRIO PARENTE TEÓFILO NETO</text:span></text:span></text:p>
      <text:p text:style-name="P54"><text:span text:style-name="T67">Decisão:</text:span><text:span text:style-name="T72"> “A Turma, por unanimidade, conheceu do </text:span><text:span text:style-name="T74">writ,</text:span><text:span text:style-name="T75"> e denegou a ordem, visto que não vislumbrou constrangimento ilegal apto a ensejar a soltura da paciente, nos termos do voto do Relator”.</text:span></text:p>
      <text:p text:style-name="P16"><text:soft-page-break/><text:span text:style-name="Fonte_20_parág._20_padrão"><text:span text:style-name="T37">0</text:span></text:span><text:span text:style-name="Fonte_20_parág._20_padrão"><text:span text:style-name="T47">7</text:span></text:span><text:span text:style-name="Fonte_20_parág._20_padrão"><text:span text:style-name="T37"> - Habeas Corpus Criminal </text:span></text:span><text:span text:style-name="Fonte_20_parág._20_padrão"><text:span text:style-name="T49">Nº</text:span></text:span><text:span text:style-name="Fonte_20_parág._20_padrão"><text:span text:style-name="T56"> </text:span></text:span><text:span text:style-name="Fonte_20_parág._20_padrão"><text:span text:style-name="T37">0624440-32.2024.8.06.0000 - </text:span></text:span><text:span text:style-name="Fonte_20_parág._20_padrão"><text:span text:style-name="T54">1ª Vara do Júri da Comarca de Fortaleza</text:span></text:span></text:p>
      <text:p text:style-name="P43">Impetrante: Júlio César da Silva Alcântara Filho</text:p>
      <text:p text:style-name="P43">Paciente: Noé Vieira Lima</text:p>
      <text:p text:style-name="P43">Impetrado: Juiz de Direito da 1ª Vara do Júri da Comarca de Fortaleza</text:p>
      <text:p text:style-name="P43">Corréu: Felipe de Lima Vieira</text:p>
      <text:p text:style-name="P43">Corréu: Ismael de Lima Vieira</text:p>
      <text:p text:style-name="P43">Custos legis: Ministério Público Estadual</text:p>
      <text:p text:style-name="P16"><text:span text:style-name="Fonte_20_parág._20_padrão"><text:span text:style-name="T29">Relator: Des. MÁRIO PARENTE TEÓFILO NETO</text:span></text:span></text:p>
      <text:p text:style-name="P54"><text:span text:style-name="T67">Decisão:</text:span><text:span text:style-name="T72"> “A Turma, por unanimidade, CONHECEU do </text:span><text:span text:style-name="T74">WRIT </text:span><text:span text:style-name="T75">para DENEGAR A ORDEM, nos termos do voto do Relator”.</text:span></text:p>
      <text:p text:style-name="P16"><text:span text:style-name="Fonte_20_parág._20_padrão"><text:span text:style-name="T37">0</text:span></text:span><text:span text:style-name="Fonte_20_parág._20_padrão"><text:span text:style-name="T45">8</text:span></text:span><text:span text:style-name="Fonte_20_parág._20_padrão"><text:span text:style-name="T37"> - Habeas Corpus Criminal </text:span></text:span><text:span text:style-name="Fonte_20_parág._20_padrão"><text:span text:style-name="T49">Nº</text:span></text:span><text:span text:style-name="Fonte_20_parág._20_padrão"><text:span text:style-name="T56"> </text:span></text:span><text:span text:style-name="Fonte_20_parág._20_padrão"><text:span text:style-name="T37">0624505-27.2024.8.06.0000 - </text:span></text:span><text:span text:style-name="Fonte_20_parág._20_padrão"><text:span text:style-name="T54">Vara Única da Comarca de Missão Velha</text:span></text:span></text:p>
      <text:p text:style-name="P43">Impetrante: Marcos Wanderson Silva Torres</text:p>
      <text:p text:style-name="P43">Paciente: G. W. da R.</text:p>
      <text:p text:style-name="P43">Impetrado: Juiz de Direito da Vara Única da Comarca de Missão Velha</text:p>
      <text:p text:style-name="P43">Custos legis: Ministério Público Estadual</text:p>
      <text:p text:style-name="P16"><text:span text:style-name="Fonte_20_parág._20_padrão"><text:span text:style-name="T29">Relator: Des. MÁRIO PARENTE TEÓFILO NETO</text:span></text:span></text:p>
      <text:p text:style-name="P54"><text:span text:style-name="T67">Decisão:</text:span><text:span text:style-name="T72"> “A Turma, por unanimidade, CONHECEU deste </text:span><text:span text:style-name="T74">habeas corpus,</text:span><text:span text:style-name="T75"> mas para DENEGAR a ordem, nos termos do voto do Relator”.</text:span></text:p>
      <text:p text:style-name="P16"><text:span text:style-name="Fonte_20_parág._20_padrão"><text:span text:style-name="T48">09</text:span></text:span><text:span text:style-name="Fonte_20_parág._20_padrão"><text:span text:style-name="T37"> - Habeas Corpus Criminal </text:span></text:span><text:span text:style-name="Fonte_20_parág._20_padrão"><text:span text:style-name="T49">Nº</text:span></text:span><text:span text:style-name="Fonte_20_parág._20_padrão"><text:span text:style-name="T56"> </text:span></text:span><text:span text:style-name="Fonte_20_parág._20_padrão"><text:span text:style-name="T37">0624512-19.2024.8.06.0000 - </text:span></text:span><text:span text:style-name="Fonte_20_parág._20_padrão"><text:span text:style-name="T54">2ª Vara do Júri da Comarca de Fortaleza</text:span></text:span></text:p>
      <text:p text:style-name="P43">Impetrante: Defensoria Pública do Estado do Ceará</text:p>
      <text:p text:style-name="P43">Paciente: Francisco Bruno Filgueira</text:p>
      <text:p text:style-name="P43">Impetrado: Juiz de Direito da 2ª Vara do Júri da Comarca de Fortaleza</text:p>
      <text:p text:style-name="P43">Custos legis: Ministério Público Estadual</text:p>
      <text:p text:style-name="P16"><text:span text:style-name="Fonte_20_parág._20_padrão"><text:span text:style-name="T29">Relator: Des. MÁRIO PARENTE TEÓFILO NETO</text:span></text:span></text:p>
      <text:p text:style-name="P54"><text:span text:style-name="T67">Decisão:</text:span><text:span text:style-name="T72"> “A Turma, por unanimidade, CONHECEU do </text:span><text:span text:style-name="T74">writ,</text:span><text:span text:style-name="T75"> para, nesta extensão DENEGAR a ordem, haja vista não restar configurado o constrangimento ilegal arguido, nos termos do voto do Relator”.</text:span></text:p>
      <text:p text:style-name="P16"><text:span text:style-name="Fonte_20_parág._20_padrão"><text:span text:style-name="T48">1</text:span></text:span><text:span text:style-name="Fonte_20_parág._20_padrão"><text:span text:style-name="T45">0</text:span></text:span><text:span text:style-name="Fonte_20_parág._20_padrão"><text:span text:style-name="T37"> - Habeas Corpus Criminal </text:span></text:span><text:span text:style-name="Fonte_20_parág._20_padrão"><text:span text:style-name="T49">Nº</text:span></text:span><text:span text:style-name="Fonte_20_parág._20_padrão"><text:span text:style-name="T56"> </text:span></text:span><text:span text:style-name="Fonte_20_parág._20_padrão"><text:span text:style-name="T37">0624609-19.2024.8.06.0000 - </text:span></text:span><text:span text:style-name="Fonte_20_parág._20_padrão"><text:span text:style-name="T54">1ª Vara da Comarca de Pacajus</text:span></text:span></text:p>
      <text:p text:style-name="P43">Impetrante: João Agenor Silva Loiola</text:p>
      <text:p text:style-name="P43">Paciente: Crislan da Silva Lopes</text:p>
      <text:p text:style-name="P43">Impetrado: Juiz de Direito da 1ª Vara da Comarca de Pacajus</text:p>
      <text:p text:style-name="P43">Custos legis: Ministério Público Estadual</text:p>
      <text:p text:style-name="P16"><text:span text:style-name="Fonte_20_parág._20_padrão"><text:span text:style-name="T29">Relator: Des. MÁRIO PARENTE TEÓFILO NETO</text:span></text:span></text:p>
      <text:p text:style-name="P54"><text:span text:style-name="T67">Decisão:</text:span><text:span text:style-name="T72"> “A Turma, por unanimidade, conheceu da ordem impetrada, mas para denegá-la, nos termos do voto do Relator”.</text:span></text:p>
      <text:p text:style-name="P16"><text:span text:style-name="Fonte_20_parág._20_padrão"><text:span text:style-name="T48">1</text:span></text:span><text:span text:style-name="Fonte_20_parág._20_padrão"><text:span text:style-name="T45">1</text:span></text:span><text:span text:style-name="Fonte_20_parág._20_padrão"><text:span text:style-name="T37"> - Habeas Corpus Criminal </text:span></text:span><text:span text:style-name="Fonte_20_parág._20_padrão"><text:span text:style-name="T49">Nº</text:span></text:span><text:span text:style-name="Fonte_20_parág._20_padrão"><text:span text:style-name="T56"> </text:span></text:span><text:span text:style-name="Fonte_20_parág._20_padrão"><text:span text:style-name="T37">0624641-24.2024.8.06.0000 - </text:span></text:span><text:span text:style-name="Fonte_20_parág._20_padrão"><text:span text:style-name="T54">Vara de Delitos de Organizações Criminosas da Comarca de Fortaleza</text:span></text:span></text:p>
      <text:p text:style-name="P43">Impetrante: Filipe Duarte Pinto Castelo Branco</text:p>
      <text:p text:style-name="P43">Paciente: Danilo Ferreira Albuquerque</text:p>
      <text:p text:style-name="P43">Impetrado: Juiz de Direito da Vara de Delitos de Organizações Criminosas da Comarca de Fortaleza</text:p>
      <text:p text:style-name="P43">Custos legis: Ministério Público Estadual</text:p>
      <text:p text:style-name="P16"><text:span text:style-name="Fonte_20_parág._20_padrão"><text:span text:style-name="T29">Relator: Des. MÁRIO PARENTE TEÓFILO NETO</text:span></text:span></text:p>
      <text:p text:style-name="P54"><text:span text:style-name="T67">Decisão:</text:span><text:span text:style-name="T72"> “A Turma, por unanimidade, CONHECEU PARCIALMENTE do </text:span><text:span text:style-name="T74">habeas corpus,</text:span><text:span text:style-name="T75"> mas para, na extensão conhecida, DENEGAR a ordem, por não reputar configurado o constrangimento ilegal aduzido, nos termos do voto do Relator”.</text:span></text:p>
      <text:p text:style-name="P16"><text:span text:style-name="Fonte_20_parág._20_padrão"><text:span text:style-name="T48">1</text:span></text:span><text:span text:style-name="Fonte_20_parág._20_padrão"><text:span text:style-name="T45">2</text:span></text:span><text:span text:style-name="Fonte_20_parág._20_padrão"><text:span text:style-name="T37"> - Habeas Corpus Criminal </text:span></text:span><text:span text:style-name="Fonte_20_parág._20_padrão"><text:span text:style-name="T49">Nº</text:span></text:span><text:span text:style-name="Fonte_20_parág._20_padrão"><text:span text:style-name="T56"> </text:span></text:span><text:span text:style-name="Fonte_20_parág._20_padrão"><text:span text:style-name="T37">0624825-77.2024.8.06.0000 - </text:span></text:span><text:span text:style-name="Fonte_20_parág._20_padrão"><text:span text:style-name="T54">8ª Vara Criminal da Comarca de Fortaleza</text:span></text:span></text:p>
      <text:p text:style-name="P43"><text:soft-page-break/>Impetrante: Renan Bezerra Conde</text:p>
      <text:p text:style-name="P43">Paciente: Pedro Sérgio Paula Belém</text:p>
      <text:p text:style-name="P43">Impetrado: Juiz de Direito da 8ª Vara Criminal da Comarca de Fortaleza</text:p>
      <text:p text:style-name="P43">Custos legis: Ministério Público Estadual</text:p>
      <text:p text:style-name="P16"><text:span text:style-name="Fonte_20_parág._20_padrão"><text:span text:style-name="T29">Relator: Des. MÁRIO PARENTE TEÓFILO NETO</text:span></text:span></text:p>
      <text:p text:style-name="P54"><text:span text:style-name="T67">Decisão:</text:span><text:span text:style-name="T72"> “A Turma, por unanimidade, CONHECEU do</text:span><text:span text:style-name="T74"> writ,</text:span><text:span text:style-name="T75"> para, nesta extensão DENEGAR a ordem, haja vista não restar configurado o constrangimento ilegal arguido, nos termos do voto do Relator”.</text:span></text:p>
      <text:p text:style-name="P16"><text:span text:style-name="Fonte_20_parág._20_padrão"><text:span text:style-name="T37">1</text:span></text:span><text:span text:style-name="Fonte_20_parág._20_padrão"><text:span text:style-name="T45">3</text:span></text:span><text:span text:style-name="Fonte_20_parág._20_padrão"><text:span text:style-name="T37"> - Habeas Corpus Criminal </text:span></text:span><text:span text:style-name="Fonte_20_parág._20_padrão"><text:span text:style-name="T49">Nº</text:span></text:span><text:span text:style-name="Fonte_20_parág._20_padrão"><text:span text:style-name="T56"> </text:span></text:span><text:span text:style-name="Fonte_20_parág._20_padrão"><text:span text:style-name="T37">0624869-96.2024.8.06.0000 - </text:span></text:span><text:span text:style-name="Fonte_20_parág._20_padrão"><text:span text:style-name="T54">8ª Vara Criminal da Comarca de Fortaleza</text:span></text:span></text:p>
      <text:p text:style-name="P43">Impetrante: Jonatas Coutinho Campelo</text:p>
      <text:p text:style-name="P43">Paciente: Francisco José Menezes Costa Neto</text:p>
      <text:p text:style-name="P43">Impetrado: Juiz de Direito da 8ª Vara Criminal da Comarca de Fortaleza</text:p>
      <text:p text:style-name="P43">Corréu: Joatan Wagner Barros da Silva</text:p>
      <text:p text:style-name="P43">Custos legis: Ministério Público Estadual</text:p>
      <text:p text:style-name="P16"><text:span text:style-name="Fonte_20_parág._20_padrão"><text:span text:style-name="T29">Relator: Des. MÁRIO PARENTE TEÓFILO NETO</text:span></text:span></text:p>
      <text:p text:style-name="P54"><text:span text:style-name="T67">Decisão:</text:span><text:span text:style-name="T72"> “A Turma, por unanimidade, CONHECEU do </text:span><text:span text:style-name="T74">writ,</text:span><text:span text:style-name="T75"> para, nesta extensão DENEGAR a ordem, haja vista não restar configurado o constrangimento ilegal arguido, nos termos do voto do Relator”.</text:span></text:p>
      <text:p text:style-name="P16"><text:span text:style-name="Fonte_20_parág._20_padrão"><text:span text:style-name="T37">1</text:span></text:span><text:span text:style-name="Fonte_20_parág._20_padrão"><text:span text:style-name="T45">4</text:span></text:span><text:span text:style-name="Fonte_20_parág._20_padrão"><text:span text:style-name="T37"> - Habeas Corpus Criminal </text:span></text:span><text:span text:style-name="Fonte_20_parág._20_padrão"><text:span text:style-name="T49">Nº</text:span></text:span><text:span text:style-name="Fonte_20_parág._20_padrão"><text:span text:style-name="T56"> </text:span></text:span><text:span text:style-name="Fonte_20_parág._20_padrão"><text:span text:style-name="T37">0624895-94.2024.8.06.0000 - </text:span></text:span><text:span text:style-name="Fonte_20_parág._20_padrão"><text:span text:style-name="T54">5º Núcleo Regional de Custódia e de Inquérito - Sede em Sobral</text:span></text:span></text:p>
      <text:p text:style-name="P43">Impetrante: Alexsandro de Sousa Lopes Silva</text:p>
      <text:p text:style-name="P43">Paciente: A. J. dos S.</text:p>
      <text:p text:style-name="P43">Impetrado: Juiz de Direito do 5º Núcleo Regional de Custódia e de Inquérito - Sede em Sobral</text:p>
      <text:p text:style-name="P43">Corréu: C. A. S. L.</text:p>
      <text:p text:style-name="P43">Corréu: A. M. S. S.</text:p>
      <text:p text:style-name="P43">Custos legis: Ministério Público Estadual</text:p>
      <text:p text:style-name="P16"><text:span text:style-name="Fonte_20_parág._20_padrão"><text:span text:style-name="T29">Relator: Des. MÁRIO PARENTE TEÓFILO NETO</text:span></text:span></text:p>
      <text:p text:style-name="P54"><text:span text:style-name="T67">Decisão:</text:span><text:span text:style-name="T72"> “A Turma, por unanimidade, CONHECEU PARCIALMENTE do </text:span><text:span text:style-name="T74">writ,</text:span><text:span text:style-name="T75"> para, nesta extensão DENEGAR a ordem, haja vista não restar configurado o constrangimento ilegal arguido, nos termos do voto do Relator”.</text:span></text:p>
      <text:p text:style-name="P16"><text:span text:style-name="Fonte_20_parág._20_padrão"><text:span text:style-name="T37">1</text:span></text:span><text:span text:style-name="Fonte_20_parág._20_padrão"><text:span text:style-name="T45">5</text:span></text:span><text:span text:style-name="Fonte_20_parág._20_padrão"><text:span text:style-name="T37"> - Habeas Corpus Criminal </text:span></text:span><text:span text:style-name="Fonte_20_parág._20_padrão"><text:span text:style-name="T49">Nº</text:span></text:span><text:span text:style-name="Fonte_20_parág._20_padrão"><text:span text:style-name="T56"> </text:span></text:span><text:span text:style-name="Fonte_20_parág._20_padrão"><text:span text:style-name="T37">0624985-05.2024.8.06.0000 - </text:span></text:span><text:span text:style-name="Fonte_20_parág._20_padrão"><text:span text:style-name="T54">3º Núcleo Regional de Custódia e de Inquérito - Sede em Quixadá</text:span></text:span></text:p>
      <text:p text:style-name="P43">Impetrante: Sérgio Bruno Araújo Rebouças</text:p>
      <text:p text:style-name="P16"><text:span text:style-name="Fonte_20_parág._20_padrão"><text:span text:style-name="T59">Impetrante: Gilberto Antônio Fernandes Pinheiro Júnior </text:span></text:span></text:p>
      <text:p text:style-name="P43">Impetrante: Beatriz Chaves Bittencourt de Albuquerque</text:p>
      <text:p text:style-name="P43">Impetrante: Felinto Alves Martins Filho</text:p>
      <text:p text:style-name="P43">Impetrante: Ana Beatriz Barros de Siqueira</text:p>
      <text:p text:style-name="P43">Paciente: Marcelo dos Santos Marcílio</text:p>
      <text:p text:style-name="P43">Impetrado: Juiz de Direito 3º Núcleo Regional de Custódia e de Inquérito - Sede em Quixadá</text:p>
      <text:p text:style-name="P43">Custos legis: Ministério Público Estadual</text:p>
      <text:p text:style-name="P16"><text:span text:style-name="Fonte_20_parág._20_padrão"><text:span text:style-name="T29">Relator: Des. MÁRIO PARENTE TEÓFILO NETO</text:span></text:span></text:p>
      <text:p text:style-name="P54"><text:span text:style-name="T67">Decisão:</text:span><text:span text:style-name="T72"> “A Turma, por unanimidade, CONHECEU do presente </text:span><text:span text:style-name="T74">habeas corpus,</text:span><text:span text:style-name="T75"> para CONCEDER A ORDEM, ratificando a liminar anteriormente concedida, aplicando-se as medidas cautelares previstas no art. art. 319, incisos I, III, IV, VI e IX, do Código de Processo Penal, se por outro motivo não estiver preso, nos termos do voto do Relator”.</text:span></text:p>
      <text:p text:style-name="P16"><text:span text:style-name="Fonte_20_parág._20_padrão"><text:span text:style-name="T45">16</text:span></text:span><text:span text:style-name="Fonte_20_parág._20_padrão"><text:span text:style-name="T37"> - Habeas Corpus Criminal </text:span></text:span><text:span text:style-name="Fonte_20_parág._20_padrão"><text:span text:style-name="T49">Nº</text:span></text:span><text:span text:style-name="Fonte_20_parág._20_padrão"><text:span text:style-name="T56"> </text:span></text:span><text:span text:style-name="Fonte_20_parág._20_padrão"><text:span text:style-name="T37">0625019-77.2024.8.06.0000 - </text:span></text:span><text:span text:style-name="Fonte_20_parág._20_padrão"><text:span text:style-name="T54">5º Núcleo Regional de Custódia e de Inquérito - Sede em Sobral</text:span></text:span></text:p>
      <text:p text:style-name="P43">Impetrante: Raimundo Nonato da Silva Filho</text:p>
      <text:p text:style-name="P43">Paciente: I. A. O.</text:p>
      <text:p text:style-name="P43"><text:soft-page-break/>Impetrado: Juiz de Direito do 5º Núcleo Regional de Custódia e de Inquérito - Sede em Sobral</text:p>
      <text:p text:style-name="P43">Corréu: J. V. B. L.</text:p>
      <text:p text:style-name="P43">Corréu: F. D. de C.</text:p>
      <text:p text:style-name="P43">Custos legis: Ministério Público Estadual</text:p>
      <text:p text:style-name="P16"><text:span text:style-name="Fonte_20_parág._20_padrão"><text:span text:style-name="T29">Relator: Des. MÁRIO PARENTE TEÓFILO NETO</text:span></text:span></text:p>
      <text:p text:style-name="P54"><text:span text:style-name="T67">Decisão:</text:span><text:span text:style-name="T72"> “A Turma, por unanimidade, CONHECEU do </text:span><text:span text:style-name="T74">writ</text:span><text:span text:style-name="T75">, mas DENEGAR a ordem, haja vista não restar configurado o constrangimento ilegal arguido, nos termos do voto do Relator”.</text:span></text:p>
      <text:p text:style-name="P16"><text:span text:style-name="Fonte_20_parág._20_padrão"><text:span text:style-name="T37">1</text:span></text:span><text:span text:style-name="Fonte_20_parág._20_padrão"><text:span text:style-name="T45">7</text:span></text:span><text:span text:style-name="Fonte_20_parág._20_padrão"><text:span text:style-name="T37"> - Habeas Corpus Criminal </text:span></text:span><text:span text:style-name="Fonte_20_parág._20_padrão"><text:span text:style-name="T49">Nº</text:span></text:span><text:span text:style-name="Fonte_20_parág._20_padrão"><text:span text:style-name="T56"> </text:span></text:span><text:span text:style-name="Fonte_20_parág._20_padrão"><text:span text:style-name="T37">0625268-28.2024.8.06.0000 - </text:span></text:span><text:span text:style-name="Fonte_20_parág._20_padrão"><text:span text:style-name="T54">Vara Única da Comarca de Paraipaba</text:span></text:span></text:p>
      <text:p text:style-name="P43">Impetrante: Antônio Valdir de Almeida</text:p>
      <text:p text:style-name="P43">Paciente: A. E. R. de F.</text:p>
      <text:p text:style-name="P43">Impetrado: Juiz de Direito da Vara Única da Comarca de Paraipaba</text:p>
      <text:p text:style-name="P43">Custos legis: Ministério Público Estadual</text:p>
      <text:p text:style-name="P16"><text:span text:style-name="Fonte_20_parág._20_padrão"><text:span text:style-name="T29">Relator: Des. MÁRIO PARENTE TEÓFILO NETO</text:span></text:span></text:p>
      <text:p text:style-name="P54"><text:span text:style-name="T67">Decisão:</text:span><text:span text:style-name="T72"> “A Turma, por unanimidade, CONHECEU do </text:span><text:span text:style-name="T74">habeas corpus</text:span><text:span text:style-name="T75">, mas para DENEGAR a ordem, por não reputar configurado o constrangimento ilegal arguido, nos termos do voto do Relator”.</text:span></text:p>
      <text:p text:style-name="P16"><text:span text:style-name="Fonte_20_parág._20_padrão"><text:span text:style-name="T37">1</text:span></text:span><text:span text:style-name="Fonte_20_parág._20_padrão"><text:span text:style-name="T45">8</text:span></text:span><text:span text:style-name="Fonte_20_parág._20_padrão"><text:span text:style-name="T37"> - Habeas Corpus Criminal </text:span></text:span><text:span text:style-name="Fonte_20_parág._20_padrão"><text:span text:style-name="T49">Nº</text:span></text:span><text:span text:style-name="Fonte_20_parág._20_padrão"><text:span text:style-name="T56"> </text:span></text:span><text:span text:style-name="Fonte_20_parág._20_padrão"><text:span text:style-name="T37">0625274-35.2024.8.06.0000 - </text:span></text:span><text:span text:style-name="Fonte_20_parág._20_padrão"><text:span text:style-name="T54">4ª Vara de Delitos de Tráfico de Drogas da Comarca de Fortaleza</text:span></text:span></text:p>
      <text:p text:style-name="P43">Impetrante: Luiz Gabriel Monteiro Rodrigues</text:p>
      <text:p text:style-name="P43">Paciente: Mariana Moura do Nascimento</text:p>
      <text:p text:style-name="P43">Impetrado: Juiz de Direito da 4ª Vara de Delitos de Tráfico de Drogas da Comarca de Fortaleza</text:p>
      <text:p text:style-name="P43">Custos legis: Ministério Público Estadual</text:p>
      <text:p text:style-name="P16"><text:span text:style-name="Fonte_20_parág._20_padrão"><text:span text:style-name="T29">Relator: Des. MÁRIO PARENTE TEÓFILO NETO</text:span></text:span></text:p>
      <text:p text:style-name="P54"><text:span text:style-name="T67">Decisão:</text:span><text:span text:style-name="T72"> “A Turma, por unanimidade, NÃO CONHECEU do presente </text:span><text:span text:style-name="T74">habeas corpus,</text:span><text:span text:style-name="T75"> nos termos do voto do Relator”.</text:span></text:p>
      <text:p text:style-name="P16"><text:span text:style-name="Fonte_20_parág._20_padrão"><text:span text:style-name="T37">1</text:span></text:span><text:span text:style-name="Fonte_20_parág._20_padrão"><text:span text:style-name="T45">9</text:span></text:span><text:span text:style-name="Fonte_20_parág._20_padrão"><text:span text:style-name="T37"> - Habeas Corpus Criminal </text:span></text:span><text:span text:style-name="Fonte_20_parág._20_padrão"><text:span text:style-name="T49">Nº</text:span></text:span><text:span text:style-name="Fonte_20_parág._20_padrão"><text:span text:style-name="T56"> </text:span></text:span><text:span text:style-name="Fonte_20_parág._20_padrão"><text:span text:style-name="T37">0625424-16.2024.8.06.0000 - </text:span></text:span><text:span text:style-name="Fonte_20_parág._20_padrão"><text:span text:style-name="T54">Vara de Delitos de Organizações Criminosas da Comarca de Fortaleza</text:span></text:span></text:p>
      <text:p text:style-name="P43">Impetrante: Taian Lima Silva</text:p>
      <text:p text:style-name="P43">Paciente: Francisco Jéferson da Silva</text:p>
      <text:p text:style-name="P43">Impetrado: Juiz de Direito da Vara de Delitos de Organizações Criminosas da Comarca de Fortaleza</text:p>
      <text:p text:style-name="P43">Custos legis: Ministério Público Estadual</text:p>
      <text:p text:style-name="P16"><text:span text:style-name="Fonte_20_parág._20_padrão"><text:span text:style-name="T29">Relator: Des. MÁRIO PARENTE TEÓFILO NETO</text:span></text:span></text:p>
      <text:p text:style-name="P54"><text:span text:style-name="T67">Decisão:</text:span><text:span text:style-name="T72"> “A Turma, por unanimidade, CONHECEU do </text:span><text:span text:style-name="T74">habeas corpus</text:span><text:span text:style-name="T75">, mas para DENEGAR a ordem, por não reputar configurado o constrangimento ilegal aduzido, nos termos do voto do Relator”.</text:span></text:p>
      <text:p text:style-name="P16"><text:span text:style-name="Fonte_20_parág._20_padrão"><text:span text:style-name="T45">20</text:span></text:span><text:span text:style-name="Fonte_20_parág._20_padrão"><text:span text:style-name="T37"> - Habeas Corpus Criminal </text:span></text:span><text:span text:style-name="Fonte_20_parág._20_padrão"><text:span text:style-name="T49">Nº</text:span></text:span><text:span text:style-name="Fonte_20_parág._20_padrão"><text:span text:style-name="T56"> </text:span></text:span><text:span text:style-name="Fonte_20_parág._20_padrão"><text:span text:style-name="T37">0625540-22.2024.8.06.0000 - </text:span></text:span><text:span text:style-name="Fonte_20_parág._20_padrão"><text:span text:style-name="T54">6ª Vara Criminal da Comarca de Fortaleza</text:span></text:span></text:p>
      <text:p text:style-name="P43">Impetrante: Valdineide Ovídio da Silva Dias Reis</text:p>
      <text:p text:style-name="P43">Paciente: Fábio Barbosa Freres</text:p>
      <text:p text:style-name="P43">Impetrado: Juiz de Direito da 6ª Vara Criminal da Comarca de Fortaleza</text:p>
      <text:p text:style-name="P43">Custos legis: Ministério Público Estadual</text:p>
      <text:p text:style-name="P16"><text:span text:style-name="Fonte_20_parág._20_padrão"><text:span text:style-name="T29">Relator: Des. MÁRIO PARENTE TEÓFILO NETO</text:span></text:span></text:p>
      <text:p text:style-name="P54"><text:span text:style-name="T67">Decisão:</text:span><text:span text:style-name="T72"> “A Turma, por unanimidade, CONHECEU do </text:span><text:span text:style-name="T74">habeas corpus</text:span><text:span text:style-name="T75">, mas para DENEGAR a ordem, por não reputar configurado o constrangimento ilegal aduzido, nos termos do voto do Relator”.</text:span></text:p>
      <text:p text:style-name="P16"><text:span text:style-name="Fonte_20_parág._20_padrão"><text:span text:style-name="T45">21</text:span></text:span><text:span text:style-name="Fonte_20_parág._20_padrão"><text:span text:style-name="T37"> - Habeas Corpus Criminal </text:span></text:span><text:span text:style-name="Fonte_20_parág._20_padrão"><text:span text:style-name="T49">Nº</text:span></text:span><text:span text:style-name="Fonte_20_parág._20_padrão"><text:span text:style-name="T56"> </text:span></text:span><text:span text:style-name="Fonte_20_parág._20_padrão"><text:span text:style-name="T37">0625843-36.2024.8.06.0000 - </text:span></text:span><text:span text:style-name="Fonte_20_parág._20_padrão"><text:span text:style-name="T54">Vara Única Criminal da Comarca de Russas</text:span></text:span></text:p>
      <text:p text:style-name="P43"><text:soft-page-break/>Impetrante: Ivanílson da Silva Albuquerque</text:p>
      <text:p text:style-name="P43">Paciente: Francisco Osivaldo da Silva Sousa</text:p>
      <text:p text:style-name="P43">Impetrado: Juiz de Direito da Vara Única Criminal da Comarca de Russas</text:p>
      <text:p text:style-name="P43">Custos legis: Ministério Público Estadual</text:p>
      <text:p text:style-name="P16"><text:span text:style-name="Fonte_20_parág._20_padrão"><text:span text:style-name="T31">Relator: Des. MÁRIO PARENTE TEÓFILO NETO</text:span></text:span></text:p>
      <text:p text:style-name="P63"><text:span text:style-name="T67">Decisão:</text:span><text:span text:style-name="T72"> “A Turma, por unanimidade, NÃO CONHECEU do presente </text:span><text:span text:style-name="T74">Habeas Corpus,</text:span><text:span text:style-name="T75"> nos termos do voto do Relator”.</text:span></text:p>
      <text:p text:style-name="P17"><text:span text:style-name="Fonte_20_parág._20_padrão"><text:span text:style-name="T49">2</text:span></text:span><text:span text:style-name="Fonte_20_parág._20_padrão"><text:span text:style-name="T51">2</text:span></text:span><text:span text:style-name="Fonte_20_parág._20_padrão"><text:span text:style-name="T49"> - Habeas Corpus Criminal Nº</text:span></text:span><text:span text:style-name="Fonte_20_parág._20_padrão"><text:span text:style-name="T56"> </text:span></text:span><text:span text:style-name="Fonte_20_parág._20_padrão"><text:span text:style-name="T49">0624628-25.2024.8.06.0000 - </text:span></text:span><text:span text:style-name="Fonte_20_parág._20_padrão"><text:span text:style-name="T56">2º Núcleo Regional de Custódia e de Inquérito - Sede em Iguatu</text:span></text:span></text:p>
      <text:p text:style-name="P16"><text:span text:style-name="Fonte_20_parág._20_padrão"><text:span text:style-name="T59">Impetrante: Samuel Diógenes Baquit Landim</text:span></text:span></text:p>
      <text:p text:style-name="P43">Paciente: Ana Luíza de Oliveira Cipriano</text:p>
      <text:p text:style-name="P43">Impetrado: Juiz de Direito 2º Núcleo Regional de Custódia e de Inquérito - Sede em Iguatu</text:p>
      <text:p text:style-name="P43">Corréu: José Davi da Silva</text:p>
      <text:p text:style-name="P43">Corréu: Daniel Santos de Sales</text:p>
      <text:p text:style-name="P43">Custos legis: Ministério Público Estadual</text:p>
      <text:p text:style-name="P16"><text:span text:style-name="Fonte_20_parág._20_padrão"><text:span text:style-name="T29">Relatora: Desa. LÍGIA ANDRADE DE ALENCAR MAGALHÃES</text:span></text:span></text:p>
      <text:p text:style-name="P54"><text:span text:style-name="T67">Decisão:</text:span><text:span text:style-name="T72"> “A Turma, por unanimidade, conheceu do presente </text:span><text:span text:style-name="T74">writ</text:span><text:span text:style-name="T75"> para conceder parcialmente a ordem requestada, no sentido de substituir a prisão preventiva da paciente pela custódia domiciliar, com a finalidade de dar a devida prevalência à maternidade e resguardar os direitos das crianças menores de 12 (doze) anos de idade. Oficie-se a Juíza de primeiro grau para que tome ciência do presente decisum, facultando-lhe a aplicação das medidas cautelares que julgar necessárias para monitoração e fiscalização da prisão domiciliar concedida, inclusive o monitoramento eletrônico, se o caso for. Expeça-se o competente alvará de soltura em favor da Sra. Ana Luiza de Oliveira Cipriano, colocando-a em seguida em liberdade (prisão domiciliar), salvo se por outro motivo deva permanecer presa #BNMP, nos termos do voto da Relatora”.</text:span></text:p>
      <text:p text:style-name="P16"><text:span text:style-name="Fonte_20_parág._20_padrão"><text:span text:style-name="T37">2</text:span></text:span><text:span text:style-name="Fonte_20_parág._20_padrão"><text:span text:style-name="T45">3</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4751-23.2024.8.06.0000 - </text:span></text:span><text:span text:style-name="Fonte_20_parág._20_padrão"><text:span text:style-name="T54">3ª Vara de Delitos de Tráfico de Drogas da Comarca de Fortaleza</text:span></text:span></text:p>
      <text:p text:style-name="P43">Impetrante: Alex de Souza Moreira</text:p>
      <text:p text:style-name="P43">Impetrante: Eugenia Xavier Campos</text:p>
      <text:p text:style-name="P43">Paciente: Antônio Carlos da Silva Gomes</text:p>
      <text:p text:style-name="P43">Impetrado: Juiz de Direito da 3ª Vara de Delitos de Tráfico de Drogas da Comarca de Fortaleza</text:p>
      <text:p text:style-name="P43">Custos legis: Ministério Público Estadual</text:p>
      <text:p text:style-name="P16"><text:span text:style-name="Fonte_20_parág._20_padrão"><text:span text:style-name="T29">Relatora: Desa. LÍGIA ANDRADE DE ALENCAR MAGALHÃES</text:span></text:span></text:p>
      <text:p text:style-name="P54"><text:span text:style-name="T67">Decisão:</text:span><text:span text:style-name="T72"> “A Turma, por unanimidade, conheceu parcialmente do presente </text:span><text:span text:style-name="T74">habeas corpus, </text:span><text:span text:style-name="T75">para, na extensão conhecida, denegar a ordem, nos termos do voto da Relatora”.</text:span></text:p>
      <text:p text:style-name="P16"><text:span text:style-name="Fonte_20_parág._20_padrão"><text:span text:style-name="T37">2</text:span></text:span><text:span text:style-name="Fonte_20_parág._20_padrão"><text:span text:style-name="T45">4</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4832-69.2024.8.06.0000 - </text:span></text:span><text:span text:style-name="Fonte_20_parág._20_padrão"><text:span text:style-name="T54">3ª Vara Criminal da Comarca de Juazeiro do Norte</text:span></text:span></text:p>
      <text:p text:style-name="P43">Impetrante: Adalberto dos Santos</text:p>
      <text:p text:style-name="P43">Paciente: Ana Carolina Ramires de Jesus</text:p>
      <text:p text:style-name="P43">Impetrado: Juiz de Direito da 3ª Vara Criminal da Comarca de Juazeiro do Norte</text:p>
      <text:p text:style-name="P43">Custos legis: Ministério Público Estadual</text:p>
      <text:p text:style-name="P16"><text:span text:style-name="Fonte_20_parág._20_padrão"><text:span text:style-name="T29">Relatora: Desa. LÍGIA ANDRADE DE ALENCAR MAGALHÃES</text:span></text:span></text:p>
      <text:p text:style-name="P54"><text:span text:style-name="T67">Decisão:</text:span><text:span text:style-name="T72"> “A Turma, por unanimidade, não conheceu o presente </text:span><text:span text:style-name="T74">mandamus,</text:span><text:span text:style-name="T75"> nos termos do voto da Relatora”.</text:span></text:p>
      <text:p text:style-name="P16"><text:span text:style-name="Fonte_20_parág._20_padrão"><text:span text:style-name="T37">2</text:span></text:span><text:span text:style-name="Fonte_20_parág._20_padrão"><text:span text:style-name="T45">5</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5050-97.2024.8.06.0000 - </text:span></text:span><text:span text:style-name="Fonte_20_parág._20_padrão"><text:span text:style-name="T54">Vara de Delitos de Organizações Criminosas da Comarca de Fortaleza</text:span></text:span></text:p>
      <text:p text:style-name="P43">Impetrante: Abdias de Carvalho Rabelo</text:p>
      <text:p text:style-name="P43">Paciente: Carlos Naleson Diógenes</text:p>
      <text:p text:style-name="P43"><text:soft-page-break/>Impetrado: Juiz de Direito da Vara de Delitos de Organizações Criminosas da Comarca de Fortaleza</text:p>
      <text:p text:style-name="P43">Custos legis: Ministério Público Estadual</text:p>
      <text:p text:style-name="P16"><text:span text:style-name="Fonte_20_parág._20_padrão"><text:span text:style-name="T29">Relatora: Desa. LÍGIA ANDRADE DE ALENCAR MAGALHÃES</text:span></text:span></text:p>
      <text:p text:style-name="P54"><text:span text:style-name="T67">Decisão:</text:span><text:span text:style-name="T72"> “A Turma, por unanimidade, conheceu parcialmente da ordem de </text:span><text:span text:style-name="T74">habeas corpus</text:span><text:span text:style-name="T75">, para, na extensão conhecida, denegar-lhe provimento, nos termos do voto da Relatora”.</text:span></text:p>
      <text:p text:style-name="P16"><text:span text:style-name="Fonte_20_parág._20_padrão"><text:span text:style-name="T37">2</text:span></text:span><text:span text:style-name="Fonte_20_parág._20_padrão"><text:span text:style-name="T45">6</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5130-61.2024.8.06.0000 - </text:span></text:span><text:span text:style-name="Fonte_20_parág._20_padrão"><text:span text:style-name="T54">4º Núcleo Regional de Custódia e de Inquérito - Sede em Caucaia</text:span></text:span></text:p>
      <text:p text:style-name="P43">Impetrante: Jacqueline Chaves Bessa</text:p>
      <text:p text:style-name="P43">Paciente: João Victor da Cunha Viana</text:p>
      <text:p text:style-name="P43">Impetrado: Juiz de Direito do 4º Núcleo Regional de Custódia e de Inquérito - Sede em Caucaia</text:p>
      <text:p text:style-name="P43">Custos legis: Ministério Público Estadual</text:p>
      <text:p text:style-name="P16"><text:span text:style-name="Fonte_20_parág._20_padrão"><text:span text:style-name="T29">Relatora: Desa. LÍGIA ANDRADE DE ALENCAR MAGALHÃES</text:span></text:span></text:p>
      <text:p text:style-name="P54"><text:span text:style-name="T67">Decisão:</text:span><text:span text:style-name="T72"> “A Turma, por unanimidade, conheceu da ordem de </text:span><text:span text:style-name="T74">habeas corpus</text:span><text:span text:style-name="T75">, para denegar-lhe provimento, nos termos do voto da Relatora”.</text:span></text:p>
      <text:p text:style-name="P16"><text:span text:style-name="Fonte_20_parág._20_padrão"><text:span text:style-name="T37">2</text:span></text:span><text:span text:style-name="Fonte_20_parág._20_padrão"><text:span text:style-name="T45">7</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5228-46.2024.8.06.0000 - </text:span></text:span><text:span text:style-name="Fonte_20_parág._20_padrão"><text:span text:style-name="T54">4º Núcleo Regional de Custódia e de Inquérito - Sede em Caucaia</text:span></text:span></text:p>
      <text:p text:style-name="P43">Impetrante: Renan de Matos Silva</text:p>
      <text:p text:style-name="P43">Paciente: Mateus Matos dos Santos</text:p>
      <text:p text:style-name="P43">Advogado: Renan de Matos Silva</text:p>
      <text:p text:style-name="P43">Advogado: Bruno de Matos Silva</text:p>
      <text:p text:style-name="P43">Impetrado: Juiz de Direito do 4º Núcleo Regional de Custódia e de Inquérito - Sede em Caucaia</text:p>
      <text:p text:style-name="P43">Custos legis: Ministério Público Estadual</text:p>
      <text:p text:style-name="P16"><text:span text:style-name="Fonte_20_parág._20_padrão"><text:span text:style-name="T29">Relatora: Desa. LÍGIA ANDRADE DE ALENCAR MAGALHÃES</text:span></text:span></text:p>
      <text:p text:style-name="P54"><text:span text:style-name="T67">Decisão:</text:span><text:span text:style-name="T72"> “A Turma, por unanimidade, conheceu e denegou a ordem, nos termos do voto da Relatora”.</text:span></text:p>
      <text:p text:style-name="P16"><text:span text:style-name="Fonte_20_parág._20_padrão"><text:span text:style-name="T37">2</text:span></text:span><text:span text:style-name="Fonte_20_parág._20_padrão"><text:span text:style-name="T45">8</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5372-20.2024.8.06.0000 - </text:span></text:span><text:span text:style-name="Fonte_20_parág._20_padrão"><text:span text:style-name="T54">14ª Vara Criminal da Comarca de Fortaleza</text:span></text:span></text:p>
      <text:p text:style-name="P43">Impetrante: Defensoria Pública do Estado do Ceará</text:p>
      <text:p text:style-name="P43">Paciente: William Estevam Pereira da Silva</text:p>
      <text:p text:style-name="P43">Impetrado: Juiz de Direito da 14ª Vara Criminal da Comarca de Fortaleza</text:p>
      <text:p text:style-name="P43">Custos legis: Ministério Público Estadual</text:p>
      <text:p text:style-name="P16"><text:span text:style-name="Fonte_20_parág._20_padrão"><text:span text:style-name="T29">Relatora: Desa. LÍGIA ANDRADE DE ALENCAR MAGALHÃES</text:span></text:span></text:p>
      <text:p text:style-name="P54"><text:span text:style-name="T67">Decisão:</text:span><text:span text:style-name="T72"> “A Turma, por unanimidade, conheceu da ordem de </text:span><text:span text:style-name="T74">habeas corpus,</text:span><text:span text:style-name="T75"> para denegar-lhe provimento, nos termos do voto da Relatora”.</text:span></text:p>
      <text:p text:style-name="P16"><text:span text:style-name="Fonte_20_parág._20_padrão"><text:span text:style-name="T37">2</text:span></text:span><text:span text:style-name="Fonte_20_parág._20_padrão"><text:span text:style-name="T45">9</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5392-11.2024.8.06.0000 - </text:span></text:span><text:span text:style-name="Fonte_20_parág._20_padrão"><text:span text:style-name="T54">14ª Vara Criminal da Comarca de Fortaleza</text:span></text:span></text:p>
      <text:p text:style-name="P43">Impetrante: Antônio Virgílio Nepomuceno</text:p>
      <text:p text:style-name="P43">Paciente: Maxwel Lima de Sousa Marciano</text:p>
      <text:p text:style-name="P43">Impetrado: Juiz de Direito da 14ª Vara Criminal da Comarca de Fortaleza</text:p>
      <text:p text:style-name="P43">Custos legis: Ministério Público Estadual</text:p>
      <text:p text:style-name="P16"><text:span text:style-name="Fonte_20_parág._20_padrão"><text:span text:style-name="T29">Relatora: Desa. LÍGIA ANDRADE DE ALENCAR MAGALHÃES</text:span></text:span></text:p>
      <text:p text:style-name="P54"><text:span text:style-name="T67">Decisão:</text:span><text:span text:style-name="T72"> “A Turma, por unanimidade, conheceu parcialmente da ordem de </text:span><text:span text:style-name="T74">habeas corpus,</text:span><text:span text:style-name="T75"> para, na extensão conhecida, denegar a ordem. Por oportuno, recomenda-se à magistrada de origem que confira maior celeridade ao feito, verificando a possibilidade/necessidade de desmembramento do processo, a fim de que alcance seu termo final em tempo hábil, nos termos do voto da Relatora”.</text:span></text:p>
      <text:p text:style-name="P16"><text:span text:style-name="Fonte_20_parág._20_padrão"><text:span text:style-name="T45">30</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5519-46.2024.8.06.0000 - </text:span></text:span><text:span text:style-name="Fonte_20_parág._20_padrão"><text:span text:style-name="T54">1ª Vara da Comarca de Horizonte</text:span></text:span></text:p>
      <text:p text:style-name="P43"><text:soft-page-break/>Impetrante: Francisco Bruno de Sousa</text:p>
      <text:p text:style-name="P43">Paciente: Antônio Rafael Sousa Alves</text:p>
      <text:p text:style-name="P43">Impetrado: Juiz de Direito da 1ª Vara da Comarca de Horizonte</text:p>
      <text:p text:style-name="P43">Custos legis: Ministério Público Estadual</text:p>
      <text:p text:style-name="P16"><text:span text:style-name="Fonte_20_parág._20_padrão"><text:span text:style-name="T29">Relatora: Desa. LÍGIA ANDRADE DE ALENCAR MAGALHÃES</text:span></text:span></text:p>
      <text:p text:style-name="P40"><text:span text:style-name="T67">Decisão:</text:span><text:span text:style-name="T72"> “A Turma, por unanimidade, conheceu e denegou a ordem de </text:span><text:span text:style-name="T74">habeas corpus,</text:span><text:span text:style-name="T75"> nos termos do voto da Relatora”.</text:span></text:p>
      <text:p text:style-name="P16"><text:span text:style-name="Fonte_20_parág._20_padrão"><text:span text:style-name="T37">3</text:span></text:span><text:span text:style-name="Fonte_20_parág._20_padrão"><text:span text:style-name="T45">1</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6182-92.2024.8.06.0000 - </text:span></text:span><text:span text:style-name="Fonte_20_parág._20_padrão"><text:span text:style-name="T54">4º Núcleo Regional de Custódia e de Inquérito - Sede em Caucaia</text:span></text:span></text:p>
      <text:p text:style-name="P43">Impetrante: Defensoria Pública do Estado do Ceará</text:p>
      <text:p text:style-name="P43">Paciente: Franciele Lima Vieira</text:p>
      <text:p text:style-name="P43">Impetrado: Juiz de Direito do 4º Núcleo Regional de Custódia e de Inquérito - Sede em Caucaia</text:p>
      <text:p text:style-name="P43">Custos legis: Ministério Público do Estado do Ceará</text:p>
      <text:p text:style-name="P16"><text:span text:style-name="Fonte_20_parág._20_padrão"><text:span text:style-name="T29">Relatora: Desa. LÍGIA ANDRADE DE ALENCAR MAGALHÃES</text:span></text:span></text:p>
      <text:p text:style-name="P54"><text:span text:style-name="T67">Decisão:</text:span><text:span text:style-name="T72"> “A Turma, por unanimidade, conheceu parcialmente do presente </text:span><text:span text:style-name="T74">writ</text:span><text:span text:style-name="T75">, para na extensão conhecida denegar a ordem, nos termos do voto da Relatora”. </text:span></text:p>
      <text:p text:style-name="P16"><text:span text:style-name="Fonte_20_parág._20_padrão"><text:span text:style-name="T37">3</text:span></text:span><text:span text:style-name="Fonte_20_parág._20_padrão"><text:span text:style-name="T45">2</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1170-97.2024.8.06.0000 - </text:span></text:span><text:span text:style-name="Fonte_20_parág._20_padrão"><text:span text:style-name="T54">2º Núcleo Regional de Custódia e de Inquérito - Sede em Iguatu</text:span></text:span></text:p>
      <text:p text:style-name="P43">Impetrante: Francisco José de Sousa Palácio</text:p>
      <text:p text:style-name="P43">Paciente: Talison Oliveira da Silva</text:p>
      <text:p text:style-name="P43">Impetrado: Juiz de Direito 2º Núcleo Regional de Custódia e de Inquérito - Sede em Iguatu</text:p>
      <text:p text:style-name="P43">Custos legis: Ministério Público Estadual</text:p>
      <text:p text:style-name="P16"><text:span text:style-name="Fonte_20_parág._20_padrão"><text:span text:style-name="T29">Relatora: Desa. LIRA RAMOS DE OLIVEIRA</text:span></text:span></text:p>
      <text:p text:style-name="P54"><text:span text:style-name="T67">Decisão:</text:span><text:span text:style-name="T72"> “A Turma, por unanimidade, conheceu do </text:span><text:span text:style-name="T74">writ</text:span><text:span text:style-name="T75"> para, no mérito, denegá-lo, indeferindo o pleito de substituição da prisão por medidas cautelares diversas, nos termos do voto da Relatora”. </text:span></text:p>
      <text:p text:style-name="P16"><text:span text:style-name="Fonte_20_parág._20_padrão"><text:span text:style-name="T37">3</text:span></text:span><text:span text:style-name="Fonte_20_parág._20_padrão"><text:span text:style-name="T45">3</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2884-92.2024.8.06.0000 - </text:span></text:span><text:span text:style-name="Fonte_20_parág._20_padrão"><text:span text:style-name="T54">Vara Única Criminal da Comarca de Crateús</text:span></text:span></text:p>
      <text:p text:style-name="P43">Impetrante: Charles Luiz Roman</text:p>
      <text:p text:style-name="P43">Impetrante: Ricardo Luiz Tomé</text:p>
      <text:p text:style-name="P43">Paciente: Klewton Antônio Nogueira Leitão</text:p>
      <text:p text:style-name="P43">Impetrado: Juiz de Direito da Vara Única Criminal da Comarca de Crateús</text:p>
      <text:p text:style-name="P43">Custos legis: Ministério Público Estadual</text:p>
      <text:p text:style-name="P16"><text:span text:style-name="Fonte_20_parág._20_padrão"><text:span text:style-name="T29">Relatora: Desa. LIRA RAMOS DE OLIVEIRA</text:span></text:span></text:p>
      <text:p text:style-name="P54"><text:span text:style-name="T67">Decisão:</text:span><text:span text:style-name="T72"> “A Turma, por unanimidade, julgou prejudicado o presente </text:span><text:span text:style-name="T74">Habeas Corpus</text:span><text:span text:style-name="T75">, nos termos do disposto no art. 659 do CPP c/c arts. 76, inciso XIV e 258, caput, ambos do Regimento Interno do Tribunal de Justiça do Estado do Ceará, uma vez que evidenciada a carência superveniente do interesse processual, nos termos do voto da Relatora”. </text:span></text:p>
      <text:p text:style-name="P16"><text:span text:style-name="Fonte_20_parág._20_padrão"><text:span text:style-name="T37">3</text:span></text:span><text:span text:style-name="Fonte_20_parág._20_padrão"><text:span text:style-name="T45">4</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4983-35.2024.8.06.0000 - </text:span></text:span><text:span text:style-name="Fonte_20_parág._20_padrão"><text:span text:style-name="T54">1ª Vara Criminal da Comarca de Quixadá</text:span></text:span></text:p>
      <text:p text:style-name="P43">Impetrante: Paulo Suderlan Raulino Girão</text:p>
      <text:p text:style-name="P43">Paciente: Alexandre Raulino da Silva</text:p>
      <text:p text:style-name="P43">Impetrado: Juiz de Direito da 1ª Vara Criminal da Comarca de Quixadá</text:p>
      <text:p text:style-name="P43">Custos legis: Ministério Público Estadual</text:p>
      <text:p text:style-name="P16"><text:span text:style-name="Fonte_20_parág._20_padrão"><text:span text:style-name="T29">Relatora: Desa. LIRA RAMOS DE OLIVEIRA</text:span></text:span></text:p>
      <text:p text:style-name="P54"><text:span text:style-name="T67">Decisão:</text:span><text:span text:style-name="T72"> “A Turma, por unanimidade, conheceu do </text:span><text:span text:style-name="T74">writ</text:span><text:span text:style-name="T75"> para, no mérito, denegá-lo, indeferindo o pleito de substituição da prisão por medidas cautelares diversas, nos termos do voto da Relatora”. </text:span></text:p>
      <text:p text:style-name="P16"><text:span text:style-name="Fonte_20_parág._20_padrão"><text:span text:style-name="T37">3</text:span></text:span><text:span text:style-name="Fonte_20_parág._20_padrão"><text:span text:style-name="T45">5</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5422-46.2024.8.06.0000 - </text:span></text:span><text:span text:style-name="Fonte_20_parág._20_padrão"><text:span text:style-name="T54">1ª Vara de Execução Penal da Comarca de Fortaleza</text:span></text:span></text:p>
      <text:p text:style-name="P43"><text:soft-page-break/>Impetrante: Leonardo Cavalcanti de Aquino</text:p>
      <text:p text:style-name="P43">Paciente: Denys Reuber de Negreiros Pinheiro</text:p>
      <text:p text:style-name="P43">Impetrado: Juiz de Direito da 1ª Vara de Execução Penal da Comarca de Fortaleza</text:p>
      <text:p text:style-name="P43">Custos legis: Ministério Público Estadual</text:p>
      <text:p text:style-name="P16"><text:span text:style-name="Fonte_20_parág._20_padrão"><text:span text:style-name="T29">Relatora: Desa. LIRA RAMOS DE OLIVEIRA</text:span></text:span></text:p>
      <text:p text:style-name="P54"><text:span text:style-name="T67">Decisão:</text:span><text:span text:style-name="T72"> “A Turma, por unanimidade, conheceu da ordem para denegá-la, recomendando, de ofício, à autoridade impetrada que empreenda celeridade na apreciação do pedido de progressão de regime formulado pela defesa, nos termos do voto da Relatora”. </text:span></text:p>
      <text:p text:style-name="P16"><text:span text:style-name="Fonte_20_parág._20_padrão"><text:span text:style-name="T37">36 - Habeas Corpus Criminal Nº</text:span></text:span><text:span text:style-name="Fonte_20_parág._20_padrão"><text:span text:style-name="T54"> </text:span></text:span><text:span text:style-name="Fonte_20_parág._20_padrão"><text:span text:style-name="T37">0625791-40.2024.8.06.0000 - </text:span></text:span><text:span text:style-name="Fonte_20_parág._20_padrão"><text:span text:style-name="T54">3º Núcleo Regional de Custódia e de Inquérito - Sede em Quixadá</text:span></text:span></text:p>
      <text:p text:style-name="P43">Impetrante: José Lourinho Coelho Neto</text:p>
      <text:p text:style-name="P43">Paciente: Hamilton Júnior de Moura Lima</text:p>
      <text:p text:style-name="P43">Impetrado: Juiz de Direito 3º Núcleo Regional de Custódia e de Inquérito - Sede em Quixadá</text:p>
      <text:p text:style-name="P43">Custos legis: Ministério Público Estadual</text:p>
      <text:p text:style-name="P16"><text:span text:style-name="Fonte_20_parág._20_padrão"><text:span text:style-name="T29">Relatora: Desa. LIRA RAMOS DE OLIVEIRA</text:span></text:span></text:p>
      <text:p text:style-name="P54"><text:span text:style-name="T67">Decisão:</text:span><text:span text:style-name="T72"> “A Turma, por unanimidade, conheceu parcialmente do </text:span><text:span text:style-name="T74">writ</text:span><text:span text:style-name="T75"> para, na parte conhecida, denegá-lo, em conformidade com o parecer da Procuradoria-Geral de Justiça, nos termos do voto da Relatora”. </text:span></text:p>
      <text:p text:style-name="P16"><text:span text:style-name="Fonte_20_parág._20_padrão"><text:span text:style-name="T37">37 - Habeas Corpus Criminal Nº</text:span></text:span><text:span text:style-name="Fonte_20_parág._20_padrão"><text:span text:style-name="T54"> </text:span></text:span><text:span text:style-name="Fonte_20_parág._20_padrão"><text:span text:style-name="T37">0626269-48.2024.8.06.0000 - </text:span></text:span><text:span text:style-name="Fonte_20_parág._20_padrão"><text:span text:style-name="T54">Vara Única da Comarca de Amontada</text:span></text:span></text:p>
      <text:p text:style-name="P43">Impetrante: Raimundo Nonato da Silva Filho</text:p>
      <text:p text:style-name="P43">Paciente: Lucas Severiano Moura</text:p>
      <text:p text:style-name="P43">Impetrado: Juiz de Direito da Vara Única da Comarca de Amontada</text:p>
      <text:p text:style-name="P43">Corréu: Raimundo Nonato Soares Matias</text:p>
      <text:p text:style-name="P43">Corréu: Rian Keven Gonçalves</text:p>
      <text:p text:style-name="P43">Custos legis: Ministério Público Estadual</text:p>
      <text:p text:style-name="P16"><text:span text:style-name="Fonte_20_parág._20_padrão"><text:span text:style-name="T31">Relatora: Desa. LIRA RAMOS DE OLIVEIRA</text:span></text:span></text:p>
      <text:p text:style-name="P63"><text:span text:style-name="T67">Decisão:</text:span><text:span text:style-name="T72"> “A Turma, por unanimidade, conheceu parcialmente do </text:span><text:span text:style-name="T74">writ </text:span><text:span text:style-name="T75">para, nesta extensão, denegá-lo, em consonância com o parecer da PGJ, nos termos do voto da Relatora”. </text:span></text:p>
      <text:p text:style-name="P17"><text:span text:style-name="Fonte_20_parág._20_padrão"><text:span text:style-name="T49">38 - Habeas Corpus Criminal Nº</text:span></text:span><text:span text:style-name="Fonte_20_parág._20_padrão"><text:span text:style-name="T56"> </text:span></text:span><text:span text:style-name="Fonte_20_parág._20_padrão"><text:span text:style-name="T49">0624233-33.2024.8.06.0000 - </text:span></text:span><text:span text:style-name="Fonte_20_parág._20_padrão"><text:span text:style-name="T56">3ª Vara Criminal da Comarca de Sobral</text:span></text:span></text:p>
      <text:p text:style-name="P43">Impetrante: Sérgio Silva dos Santos</text:p>
      <text:p text:style-name="P43">Paciente: Carlos Gil Lima Silva</text:p>
      <text:p text:style-name="P43">Impetrado: Juiz de Direito da 3ª Vara Criminal da Comarca de Sobral</text:p>
      <text:p text:style-name="P43">Custos legis: Ministério Público Estadual</text:p>
      <text:p text:style-name="P16"><text:span text:style-name="Fonte_20_parág._20_padrão"><text:span text:style-name="T29">Relator: Des. FRANCISCO CARNEIRO LIMA</text:span></text:span></text:p>
      <text:p text:style-name="P54"><text:span text:style-name="T67">Decisão: </text:span><text:span text:style-name="T72">“A Turma, por unanimidade, conheceu da presente ordem de </text:span><text:span text:style-name="T74">Habeas Corpus, </text:span><text:span text:style-name="T75">para concedê-la, ratificando a liminar anteriormente deferida, com a manutenção das cautelares elencadas no art. 319, incisos I, IV e IX, do CPP, nos termos do voto do Relator”. </text:span></text:p>
      <text:p text:style-name="P16"><text:span text:style-name="Fonte_20_parág._20_padrão"><text:span text:style-name="T37">39 - Habeas Corpus Criminal Nº</text:span></text:span><text:span text:style-name="Fonte_20_parág._20_padrão"><text:span text:style-name="T54"> </text:span></text:span><text:span text:style-name="Fonte_20_parág._20_padrão"><text:span text:style-name="T37">0624485-36.2024.8.06.0000 - </text:span></text:span><text:span text:style-name="Fonte_20_parág._20_padrão"><text:span text:style-name="T54">Juizado de Violência Doméstica e Familiar Contra a Mulher da Comarca de Caucaia</text:span></text:span></text:p>
      <text:p text:style-name="P43">Impetrante: José Marcelino da Costa</text:p>
      <text:p text:style-name="P43">Paciente: francisco Wilson Cruz da Silva</text:p>
      <text:p text:style-name="P43">Impetrado: Juiz de Direito do Juizado de Violência Doméstica e Familiar Contra a Mulher da Comarca de Caucaia</text:p>
      <text:p text:style-name="P43">Custos legis: Ministério Público Estadual</text:p>
      <text:p text:style-name="P16"><text:span text:style-name="Fonte_20_parág._20_padrão"><text:span text:style-name="T29">Relator: Des. FRANCISCO CARNEIRO LIMA</text:span></text:span></text:p>
      <text:p text:style-name="P54"><text:span text:style-name="T67">Decisão: </text:span><text:span text:style-name="T72">“A Turma, por unanimidade, conheceu da presente ordem de </text:span><text:span text:style-name="T74">Habeas Corpus, </text:span><text:span text:style-name="T75">para denegá-la, nos termos do voto do Relator”. </text:span></text:p>
      <text:p text:style-name="P16"><text:soft-page-break/><text:span text:style-name="Fonte_20_parág._20_padrão"><text:span text:style-name="T37">40 - Habeas Corpus Criminal Nº</text:span></text:span><text:span text:style-name="Fonte_20_parág._20_padrão"><text:span text:style-name="T54"> </text:span></text:span><text:span text:style-name="Fonte_20_parág._20_padrão"><text:span text:style-name="T37">0624821-40.2024.8.06.0000 - </text:span></text:span><text:span text:style-name="Fonte_20_parág._20_padrão"><text:span text:style-name="T54">Vara de Delitos de Organizações Criminosas da Comarca de Fortaleza</text:span></text:span></text:p>
      <text:p text:style-name="P43">Impetrante: Jéfferson Vasconcelos Freitas</text:p>
      <text:p text:style-name="P43">Paciente: João Gabriel Firmino da Costa</text:p>
      <text:p text:style-name="P43">Impetrado: Juiz de Direito da Vara de Delitos de Organizações Criminosas da Comarca de Fortaleza</text:p>
      <text:p text:style-name="P43">Custos legis: Ministério Público Estadual</text:p>
      <text:p text:style-name="P16"><text:span text:style-name="Fonte_20_parág._20_padrão"><text:span text:style-name="T29">Relator: Des. FRANCISCO CARNEIRO LIMA</text:span></text:span></text:p>
      <text:p text:style-name="P54"><text:span text:style-name="T67">Decisão: </text:span><text:span text:style-name="T72">“A Turma, por unanimidade, CONHECEU parcialmente da ordem impetrada, mas para DENEGÁ-LA, mantendo-se a determinação da prisão cautelar da paciente, nos termos do voto do Relator”. </text:span></text:p>
      <text:p text:style-name="P16"><text:span text:style-name="Fonte_20_parág._20_padrão"><text:span text:style-name="T37">41 - Habeas Corpus Criminal Nº</text:span></text:span><text:span text:style-name="Fonte_20_parág._20_padrão"><text:span text:style-name="T54"> </text:span></text:span><text:span text:style-name="Fonte_20_parág._20_padrão"><text:span text:style-name="T37">0624965-14.2024.8.06.0000 - </text:span></text:span><text:span text:style-name="Fonte_20_parág._20_padrão"><text:span text:style-name="T54">Vara de Delitos de Organizações Criminosas da Comarca de Fortaleza</text:span></text:span></text:p>
      <text:p text:style-name="P43">Impetrante: Lucas Brendo Correia Bezerra</text:p>
      <text:p text:style-name="P43">Paciente: Paulo Andrés dos Santos Monteiro</text:p>
      <text:p text:style-name="P43">Impetrado: Juiz de Direito da Vara de Delitos de Organizações Criminosas da Comarca de Fortaleza</text:p>
      <text:p text:style-name="P43">Custos legis: Ministério Público Estadual</text:p>
      <text:p text:style-name="P16"><text:span text:style-name="Fonte_20_parág._20_padrão"><text:span text:style-name="T29">Relator: Des. FRANCISCO CARNEIRO LIMA</text:span></text:span></text:p>
      <text:p text:style-name="P54"><text:span text:style-name="T67">Decisão: </text:span><text:span text:style-name="T72">“A Turma, por unanimidade, não conheceu do presente habeas corpus, nos termos do voto do Relator”. </text:span></text:p>
      <text:p text:style-name="P16"><text:span text:style-name="Fonte_20_parág._20_padrão"><text:span text:style-name="T37">42 - Habeas Corpus Criminal Nº</text:span></text:span><text:span text:style-name="Fonte_20_parág._20_padrão"><text:span text:style-name="T54"> </text:span></text:span><text:span text:style-name="Fonte_20_parág._20_padrão"><text:span text:style-name="T37">0624975-58.2024.8.06.0000 - </text:span></text:span><text:span text:style-name="Fonte_20_parág._20_padrão"><text:span text:style-name="T54">1ª Vara Criminal da Comarca de Crato</text:span></text:span></text:p>
      <text:p text:style-name="P43">Impetrante: Francisco Tadeu de Oliveira Costa Filho</text:p>
      <text:p text:style-name="P43">Paciente: Vanessa da Silva Teles</text:p>
      <text:p text:style-name="P43">Impetrado: Juiz de Direito da 1ª Vara Criminal da Comarca de Crato</text:p>
      <text:p text:style-name="P43">Corréu: Jéfferson Carlos Nascimento dos Santos</text:p>
      <text:p text:style-name="P43">Custos legis: Ministério Público Estadual</text:p>
      <text:p text:style-name="P16"><text:span text:style-name="Fonte_20_parág._20_padrão"><text:span text:style-name="T29">Relator: Des. FRANCISCO CARNEIRO LIMA</text:span></text:span></text:p>
      <text:p text:style-name="P54"><text:span text:style-name="T67">Decisão: </text:span><text:span text:style-name="T72">“A Turma, por unanimidade, CONHECEU parcialmente da presente impetração, mas para DENEGÁ-LA, na extensão, mantendo-se a determinação da prisão cautelar da paciente, nos termos do voto do Relator”. </text:span></text:p>
      <text:p text:style-name="P16"><text:span text:style-name="Fonte_20_parág._20_padrão"><text:span text:style-name="T37">43 - Habeas Corpus Criminal Nº</text:span></text:span><text:span text:style-name="Fonte_20_parág._20_padrão"><text:span text:style-name="T54"> </text:span></text:span><text:span text:style-name="Fonte_20_parág._20_padrão"><text:span text:style-name="T37">0625094-19.2024.8.06.0000 - </text:span></text:span><text:span text:style-name="Fonte_20_parág._20_padrão"><text:span text:style-name="T54">Vara Única da Comarca de Jucás</text:span></text:span></text:p>
      <text:p text:style-name="P43">Impetrante: Diogo Léo Macruz Corrêa</text:p>
      <text:p text:style-name="P43">Paciente: Socorro Waleska dos Santos Miranda</text:p>
      <text:p text:style-name="P43">Impetrado: Juiz de Direito da Vara Única da Comarca de Jucás</text:p>
      <text:p text:style-name="P43">Custos legis: Ministério Público Estadual</text:p>
      <text:p text:style-name="P16"><text:span text:style-name="Fonte_20_parág._20_padrão"><text:span text:style-name="T29">Relator: Des. FRANCISCO CARNEIRO LIMA</text:span></text:span></text:p>
      <text:p text:style-name="P54"><text:span text:style-name="T67">Decisão: </text:span><text:span text:style-name="T72">“A Turma, por unanimidade, CONHECEU parcialmente da presente impetração, mas para DENEGÁ-LA, na extensão, mantendo-se a determinação da prisão cautelar da paciente, nos termos do voto do Relator”. </text:span></text:p>
      <text:p text:style-name="P16"><text:span text:style-name="Fonte_20_parág._20_padrão"><text:span text:style-name="T37">44 - Habeas Corpus Criminal Nº</text:span></text:span><text:span text:style-name="Fonte_20_parág._20_padrão"><text:span text:style-name="T54"> </text:span></text:span><text:span text:style-name="Fonte_20_parág._20_padrão"><text:span text:style-name="T37">0625177-35.2024.8.06.0000 - </text:span></text:span><text:span text:style-name="Fonte_20_parág._20_padrão"><text:span text:style-name="T54">5º Núcleo Regional de Custódia e de Inquérito - Sede em Sobral</text:span></text:span></text:p>
      <text:p text:style-name="P43">Impetrante: Francisco Ari Alves de Moura</text:p>
      <text:p text:style-name="P43">Paciente: Francisco Mateus Roris de Sousa</text:p>
      <text:p text:style-name="P43">Impetrado: Juiz de Direito do 5º Núcleo Regional de Custódia e de Inquérito - Sede em Sobral</text:p>
      <text:p text:style-name="P43">Custos legis: Ministério Público Estadual</text:p>
      <text:p text:style-name="P16"><text:span text:style-name="Fonte_20_parág._20_padrão"><text:span text:style-name="T29">Relator: Des. FRANCISCO CARNEIRO LIMA</text:span></text:span></text:p>
      <text:p text:style-name="P54"><text:span text:style-name="T67">Decisão: </text:span><text:span text:style-name="T72">“A Turma, por unanimidade, conheceu da presente ordem de Habeas Corpus, para denegá-la, nos termos do voto do Relator”. </text:span></text:p>
      <text:p text:style-name="P16"><text:soft-page-break/><text:span text:style-name="Fonte_20_parág._20_padrão"><text:span text:style-name="T37">4</text:span></text:span><text:span text:style-name="Fonte_20_parág._20_padrão"><text:span text:style-name="T46">5</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5504-77.2024.8.06.0000 - </text:span></text:span><text:span text:style-name="Fonte_20_parág._20_padrão"><text:span text:style-name="T54">3ª Vara Criminal da Comarca de Sobral</text:span></text:span></text:p>
      <text:p text:style-name="P43">Impetrante: Francisco Artur de Oliveira Porto</text:p>
      <text:p text:style-name="P43">Paciente: José Lucas Costa Sousa</text:p>
      <text:p text:style-name="P43">Impetrado: Juiz de Direito da 3ª Vara Criminal da Comarca de Sobral</text:p>
      <text:p text:style-name="P43">Custos legis: Ministério Público Estadual</text:p>
      <text:p text:style-name="P16"><text:span text:style-name="Fonte_20_parág._20_padrão"><text:span text:style-name="T29">Relator: Des. FRANCISCO CARNEIRO LIMA</text:span></text:span></text:p>
      <text:p text:style-name="P54"><text:span text:style-name="T67">Decisão: </text:span><text:span text:style-name="T72">“A Turma, por unanimidade, CONHECEU do presente Habeas Corpus, para CONCEDÊ-LO, determinando ao Juízo impetrado que aponte data mais próxima possível, para a realização de audiência de instrução e julgamento, no prazo de 48 (quarenta e oito) horas, da ciência da determinação, nos termos do voto do Relator”. </text:span></text:p>
      <text:p text:style-name="P16"><text:span text:style-name="Fonte_20_parág._20_padrão"><text:span text:style-name="T37">4</text:span></text:span><text:span text:style-name="Fonte_20_parág._20_padrão"><text:span text:style-name="T46">6</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5588-78.2024.8.06.0000 - </text:span></text:span><text:span text:style-name="Fonte_20_parág._20_padrão"><text:span text:style-name="T54">1ª Vara da Comarca de Pacajus</text:span></text:span></text:p>
      <text:p text:style-name="P43">Impetrante: Defensoria Pública do Estado do Ceará</text:p>
      <text:p text:style-name="P43">Paciente: Camila de Sousa Aguiar</text:p>
      <text:p text:style-name="P43">Impetrado: Juiz de Direito da 1ª Vara da Comarca de Pacajus</text:p>
      <text:p text:style-name="P43">Custos legis: Ministério Público Estadual</text:p>
      <text:p text:style-name="P16"><text:span text:style-name="Fonte_20_parág._20_padrão"><text:span text:style-name="T29">Relator: Des. FRANCISCO CARNEIRO LIMA</text:span></text:span></text:p>
      <text:p text:style-name="P46"><text:span text:style-name="T67">Decisão: </text:span><text:span text:style-name="T72">“A Turma, por unanimidade, CONHECEU parcialmente da ordem impetrada, mas para DENEGÁ-LA, mantendo-se a determinação da prisão cautelar da paciente, nos termos do voto do Relator”.</text:span></text:p>
      <text:p text:style-name="P18"><text:span text:style-name="Fonte_20_parág._20_padrão"><text:span text:style-name="T37">4</text:span></text:span><text:span text:style-name="Fonte_20_parág._20_padrão"><text:span text:style-name="T46">7</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5909-16.2024.8.06.0000 - </text:span></text:span><text:span text:style-name="Fonte_20_parág._20_padrão"><text:span text:style-name="T54">Vara Única de Auditoria Militar da Comarca de Fortaleza</text:span></text:span></text:p>
      <text:p text:style-name="P43">Impetrante: Oswaldo Flábio Araújo Bezerra Cardoso</text:p>
      <text:p text:style-name="P43">Paciente: Jackson Araújo Mota</text:p>
      <text:p text:style-name="P43">Impetrado: Juiz de Direito da Vara Única de Auditoria Militar da Comarca de Fortaleza</text:p>
      <text:p text:style-name="P43">Custos legis: Ministério Público Estadual</text:p>
      <text:p text:style-name="P16"><text:span text:style-name="Fonte_20_parág._20_padrão"><text:span text:style-name="T29">Relator: Des. FRANCISCO CARNEIRO LIMA</text:span></text:span></text:p>
      <text:p text:style-name="P54"><text:span text:style-name="T67">Decisão: </text:span><text:span text:style-name="T72">“A Turma, por unanimidade, CONHECEU do presente Habeas Corpus, para CONCEDÊ-LO, restaurando a liberdade do paciente, com a aplicação das medidas cautelares elencadas no art. 319, incisos I, IV, V e IX, do Código de Processo Penal, além de outras medidas cautelares que o magistrado de piso entender necessárias, mediante compromisso de cumprir as cautelares impostas, se por outro motivo não estiver preso. Expeça-se Alvará de Soltura, conforme o art. 6º, §§ 1º e 2º, da Resolução nº 417, de 20/09/2021, do Conselho Nacional de Justiça (CNJ), nos termos do voto do Relator”. </text:span></text:p>
      <text:p text:style-name="P16"><text:span text:style-name="Fonte_20_parág._20_padrão"><text:span text:style-name="T46">48</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3544-86.2024.8.06.0000 - </text:span></text:span><text:span text:style-name="Fonte_20_parág._20_padrão"><text:span text:style-name="T54">4ª Vara Criminal da Comarca de Caucaia</text:span></text:span></text:p>
      <text:p text:style-name="P43">Impetrante: Francisco Roberto Castelo Branco Pereira Filho</text:p>
      <text:p text:style-name="P43">Paciente: Igor Eleno da Silva Rodrigues</text:p>
      <text:p text:style-name="P43">Advogado: Francisco Roberto Castelo Branco Pereira Filho</text:p>
      <text:p text:style-name="P43">Advogado: Francisco Adriano Brito Aguiar</text:p>
      <text:p text:style-name="P43">Impetrado: Juiz de Direito da 4ª Vara Criminal da Comarca de Caucaia</text:p>
      <text:p text:style-name="P43">Custos legis: Ministério Público Estadual</text:p>
      <text:p text:style-name="P16"><text:span text:style-name="Fonte_20_parág._20_padrão"><text:span text:style-name="T29">Relatora: Desa. SÍLVIA SOARES DE SÁ NÓBREGA</text:span></text:span></text:p>
      <text:p text:style-name="P43"><text:span text:style-name="T67">Decisão:</text:span><text:span text:style-name="T72"> “A Turma, por unanimidade, conheceu do writ para DENEGAR a ordem requestada, mantendo a prisão cautelar do paciente, nos termos do voto da Relatora.” </text:span></text:p>
      <text:p text:style-name="P16"><text:span text:style-name="Fonte_20_parág._20_padrão"><text:span text:style-name="T46">49</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4484-51.2024.8.06.0000 - </text:span></text:span><text:span text:style-name="Fonte_20_parág._20_padrão"><text:span text:style-name="T54">1ª Vara da Comarca de Uruburetama</text:span></text:span></text:p>
      <text:p text:style-name="P43">Impetrante: Romain Mendes Rodrigues Ferreira</text:p>
      <text:p text:style-name="P43">Paciente: Antônio Mateus Lourenço da Silva</text:p>
      <text:p text:style-name="P43">Impetrado: Juiz de Direito da 1ª Vara da Comarca de Uruburetama</text:p>
      <text:p text:style-name="P43">Custos legis: Ministério Público Estadual</text:p>
      <text:p text:style-name="P16"><text:soft-page-break/><text:span text:style-name="Fonte_20_parág._20_padrão"><text:span text:style-name="T29">Relatora: Desa. SÍLVIA SOARES DE SÁ NÓBREGA</text:span></text:span></text:p>
      <text:p text:style-name="P43"><text:span text:style-name="T67">Decisão:</text:span><text:span text:style-name="T72"> “A Turma, por unanimidade, julgou prejudicado o Habeas Corpus, nos termos dos artigos 76, XIV, do Regimento Interno do Tribunal de Justiça do Estado do Ceará (RITJCE), nos termos do voto da Relatora.” </text:span></text:p>
      <text:p text:style-name="P16"><text:span text:style-name="Fonte_20_parág._20_padrão"><text:span text:style-name="T37">5</text:span></text:span><text:span text:style-name="Fonte_20_parág._20_padrão"><text:span text:style-name="T46">0</text:span></text:span><text:span text:style-name="Fonte_20_parág._20_padrão"><text:span text:style-name="T37"> - Habeas Corpus Criminal Nº</text:span></text:span><text:span text:style-name="Fonte_20_parág._20_padrão"><text:span text:style-name="T54"> </text:span></text:span><text:span text:style-name="Fonte_20_parág._20_padrão"><text:span text:style-name="T37">0625123-69.2024.8.06.0000 - </text:span></text:span><text:span text:style-name="Fonte_20_parág._20_padrão"><text:span text:style-name="T54">5ª Vara do Júri da Comarca de Fortaleza</text:span></text:span></text:p>
      <text:p text:style-name="P43">Impetrante: Jader Aldrin Evangelista Marques</text:p>
      <text:p text:style-name="P43">Impetrante: Maria Wilramir Morais Maia Ciryaco</text:p>
      <text:p text:style-name="P43">Paciente: Felipe da Silva Lima</text:p>
      <text:p text:style-name="P43">Impetrado: Juiz de Direito da 5ª Vara do Júri da Comarca de Fortaleza</text:p>
      <text:p text:style-name="P43">Custos legis: Ministério Público Estadual</text:p>
      <text:p text:style-name="P16"><text:span text:style-name="Fonte_20_parág._20_padrão"><text:span text:style-name="T31">Relatora: Desa. SÍLVIA SOARES DE SÁ NÓBREGA</text:span></text:span></text:p>
      <text:p text:style-name="P47"><text:span text:style-name="T67">Decisão:</text:span><text:span text:style-name="T72"> “A Turma, por unanimidade, conheceu parcialmente do writ impetrado, para, na extensão cognoscível, DENEGAR a ordem requestada, mantendo a prisão cautelar do paciente, nos termos do voto da Relatora.” </text:span></text:p>
      <text:p text:style-name="P16"><text:span text:style-name="Fonte_20_parág._20_padrão"><text:span text:style-name="T46">51</text:span></text:span><text:span text:style-name="Fonte_20_parág._20_padrão"><text:span text:style-name="T37"> - Embargos de Declaração Criminal Nº</text:span></text:span><text:span text:style-name="Fonte_20_parág._20_padrão"><text:span text:style-name="T54"> </text:span></text:span><text:span text:style-name="Fonte_20_parág._20_padrão"><text:span text:style-name="T37">0139625-77.2018.8.06.0001/50000 - </text:span></text:span><text:span text:style-name="Fonte_20_parág._20_padrão"><text:span text:style-name="T54">Vara de Crimes Contra a Ordem Tributária da Comarca de Fortaleza</text:span></text:span></text:p>
      <text:p text:style-name="P43">Embargante: Francisco Soares Freire</text:p>
      <text:p text:style-name="P43">Advogado: Elias Saraiva dos Santos Bisneto</text:p>
      <text:p text:style-name="P43">Embargado: Ministério Público do Estado do Ceará</text:p>
      <text:p text:style-name="P16"><text:span text:style-name="Fonte_20_parág._20_padrão"><text:span text:style-name="T29">Relator: Des. MÁRIO PARENTE TEÓFILO NETO</text:span></text:span></text:p>
      <text:p text:style-name="P54"><text:span text:style-name="T67">Decisão:</text:span><text:span text:style-name="T72"> “A Turma, por unanimidade, conheceu dos presentes embargos de declaração, porém rejeitou-os, em razão de não ocorrer nenhuma das hipóteses do art. 619 do Código de Processo Penal, , nos termos do voto do Relator”. </text:span></text:p>
      <text:p text:style-name="P16"><text:span text:style-name="Fonte_20_parág._20_padrão"><text:span text:style-name="T46">5</text:span></text:span><text:span text:style-name="Fonte_20_parág._20_padrão"><text:span text:style-name="T37">2 - Embargos de Declaração Criminal Nº</text:span></text:span><text:span text:style-name="Fonte_20_parág._20_padrão"><text:span text:style-name="T54"> </text:span></text:span><text:span text:style-name="Fonte_20_parág._20_padrão"><text:span text:style-name="T37">0049066-92.2017.8.06.0071/50000 - </text:span></text:span><text:span text:style-name="Fonte_20_parág._20_padrão"><text:span text:style-name="T54">:1ª Vara Criminal da Comarca de Crato</text:span></text:span></text:p>
      <text:p text:style-name="P43">Embargante: Audir Barboza Sampaio</text:p>
      <text:p text:style-name="P43">Embargante: Cícero Barboza Sampaio</text:p>
      <text:p text:style-name="P43">Advogado: José Boaventura Filho</text:p>
      <text:p text:style-name="P43">Embargado: Ministério Público do Estado do Ceará</text:p>
      <text:p text:style-name="P43">Assistente: Francisca Juceneuda Gonçalves de Lima</text:p>
      <text:p text:style-name="P43">Def. Público: Defensoria Pública do Estado do Ceará</text:p>
      <text:p text:style-name="P16"><text:span text:style-name="Fonte_20_parág._20_padrão"><text:span text:style-name="T29">Relatora: Desa. LÍGIA ANDRADE DE ALENCAR MAGALHÃES</text:span></text:span></text:p>
      <text:p text:style-name="P54"><text:span text:style-name="T67">Decisão:</text:span><text:span text:style-name="T72"> “A Turma, por unanimidade, conheceu e acolheu parcialmente os presentes Embargos de Declaração, para, tão somente, corrigir o erro material constante no acórdão, para que conste que os indícios de autoria delitiva independentes do reconhecimento realizado na fase inquisitorial foram mencionados pelo Juízo de origem na decisão de págs. 1142/1145, e não em sede juízo de retratação às págs. 1255/1256, nos termos do voto da Relatora”. </text:span></text:p>
      <text:p text:style-name="P16"><text:span text:style-name="Fonte_20_parág._20_padrão"><text:span text:style-name="T46">5</text:span></text:span><text:span text:style-name="Fonte_20_parág._20_padrão"><text:span text:style-name="T37">3 - Embargos de Declaração Criminal </text:span></text:span><text:span text:style-name="Fonte_20_parág._20_padrão"><text:span text:style-name="T49">Nº </text:span></text:span><text:span text:style-name="Fonte_20_parág._20_padrão"><text:span text:style-name="T37">0623668-69.2024.8.06.0000/50000 - </text:span></text:span><text:span text:style-name="Fonte_20_parág._20_padrão"><text:span text:style-name="T54">1ª Vara Criminal da Comarca de Juazeiro do Norte</text:span></text:span></text:p>
      <text:p text:style-name="P43">Embargante: Miguel João de Santana</text:p>
      <text:p text:style-name="P43">Advogado: Juvimário Andrelino Moreira</text:p>
      <text:p text:style-name="P43">Custos legis: Ministério Público Estadual</text:p>
      <text:p text:style-name="P16"><text:span text:style-name="Fonte_20_parág._20_padrão"><text:span text:style-name="T29">Relator: Des. FRANCISCO CARNEIRO LIMA</text:span></text:span></text:p>
      <text:p text:style-name="P54"><text:span text:style-name="T67">Decisão</text:span><text:span text:style-name="T72">: “A Turma, por unanimidade, REJEITOU os embargos declaratórios, por não estar caracterizada qualquer das hipóteses do art. 619, do Código de Processo Penal, nos termos do voto do Relator”. </text:span></text:p>
      <text:p text:style-name="P16"><text:span text:style-name="Fonte_20_parág._20_padrão"><text:span text:style-name="T46">5</text:span></text:span><text:span text:style-name="Fonte_20_parág._20_padrão"><text:span text:style-name="T37">4 - Embargos de Declaração Criminal </text:span></text:span><text:span text:style-name="Fonte_20_parág._20_padrão"><text:span text:style-name="T49">Nº </text:span></text:span><text:span text:style-name="Fonte_20_parág._20_padrão"><text:span text:style-name="T37">0011364-86.2021.8.06.0293/50000 - </text:span></text:span><text:span text:style-name="Fonte_20_parág._20_padrão"><text:span text:style-name="T54">1ª Vara Criminal da Comarca de Quixadá</text:span></text:span></text:p>
      <text:p text:style-name="P43">Embargante: Josué Aquino Lucas</text:p>
      <text:p text:style-name="P43">Defensoria Pública do Estado do Ceará</text:p>
      <text:p text:style-name="P43"><text:soft-page-break/>Embargado: Ministério Público do Estado do Ceará</text:p>
      <text:p text:style-name="P16"><text:span text:style-name="Fonte_20_parág._20_padrão"><text:span text:style-name="T29">Relatora: Desa. SÍLVIA SOARES DE SÁ NÓBREGA</text:span></text:span></text:p>
      <text:p text:style-name="P54"><text:span text:style-name="T67">Decisão:</text:span><text:span text:style-name="T72"> “A Turma, por unanimidade, acolheu parcialmente os Embargos de Declaração opostos, reformado o Acórdão recorrido, redimensionada a pena de Josué Aquino Lucas, nos termos do voto da Relatora.” </text:span></text:p>
      <text:p text:style-name="P16"><text:span text:style-name="Fonte_20_parág._20_padrão"><text:span text:style-name="T46">5</text:span></text:span><text:span text:style-name="Fonte_20_parág._20_padrão"><text:span text:style-name="T37">5 - Embargos de Declaração Criminal </text:span></text:span><text:span text:style-name="Fonte_20_parág._20_padrão"><text:span text:style-name="T49">Nº </text:span></text:span><text:span text:style-name="Fonte_20_parág._20_padrão"><text:span text:style-name="T37">0023665-61.2000.8.06.0112/50000 - </text:span></text:span><text:span text:style-name="Fonte_20_parág._20_padrão"><text:span text:style-name="T54">1ª Vara Criminal da Comarca de Juazeiro do Norte</text:span></text:span></text:p>
      <text:p text:style-name="P43">Embargante: J. B. da S.</text:p>
      <text:p text:style-name="P43">Defensoria Pública do Estado do Ceará</text:p>
      <text:p text:style-name="P43">Embargado: Ministério Público do Estado do Ceará</text:p>
      <text:p text:style-name="P16"><text:span text:style-name="Fonte_20_parág._20_padrão"><text:span text:style-name="T29">Relatora: Desa. SÍLVIA SOARES DE SÁ NÓBREGA</text:span></text:span></text:p>
      <text:p text:style-name="P54"><text:span text:style-name="T67">Decisão:</text:span><text:span text:style-name="T72"> “A Turma, por unanimidade, REJEITOU os Embargos de Declaração opostos, mantido o Acórdão recorrido nos seus termos, nos termos do voto da Relatora.” </text:span></text:p>
      <text:p text:style-name="P16"><text:span text:style-name="Fonte_20_parág._20_padrão"><text:span text:style-name="T46">5</text:span></text:span><text:span text:style-name="Fonte_20_parág._20_padrão"><text:span text:style-name="T37">6 - Embargos de Declaração Criminal </text:span></text:span><text:span text:style-name="Fonte_20_parág._20_padrão"><text:span text:style-name="T49">Nº </text:span></text:span><text:span text:style-name="Fonte_20_parág._20_padrão"><text:span text:style-name="T37">0637803-23.2023.8.06.0000/50000 - </text:span></text:span><text:span text:style-name="Fonte_20_parág._20_padrão"><text:span text:style-name="T54">2º Juizado Especial da Violência Doméstica e Familiar Contra a Mulher da Comarca de Fortaleza</text:span></text:span></text:p>
      <text:p text:style-name="P43">Embargante: R. O. de D. e S.</text:p>
      <text:p text:style-name="P43">Advogado: Matheus Andrade Braga</text:p>
      <text:p text:style-name="P43">Custos legis: Ministério Público Estadual</text:p>
      <text:p text:style-name="P16"><text:span text:style-name="Fonte_20_parág._20_padrão"><text:span text:style-name="T29">Relatora: Desa. SÍLVIA SOARES DE SÁ NÓBREGA</text:span></text:span></text:p>
      <text:p text:style-name="P48"><text:span text:style-name="T68">Decisão:</text:span><text:span text:style-name="T73"> “A Turma, por unanimidade, CONHECEU dos embargos de declaração, mas os REJEITOU, a fim de manter, na íntegra, o Acórdão recorrido, nos termos do voto da Relatora.”</text:span></text:p>
      <text:p text:style-name="P19"><text:span text:style-name="Fonte_20_parág._20_padrão"><text:span text:style-name="T53">57</text:span></text:span><text:span text:style-name="Fonte_20_parág._20_padrão"><text:span text:style-name="T52"> -</text:span></text:span><text:span text:style-name="Fonte_20_parág._20_padrão"><text:span text:style-name="T56"> </text:span></text:span><text:span text:style-name="Fonte_20_parág._20_padrão"><text:span text:style-name="T49">Apelação Criminal Nº</text:span></text:span><text:span text:style-name="Fonte_20_parág._20_padrão"><text:span text:style-name="T56"> </text:span></text:span><text:span text:style-name="Fonte_20_parág._20_padrão"><text:span text:style-name="T49">0127614-79.2019.8.06.0001</text:span></text:span><text:span text:style-name="Fonte_20_parág._20_padrão"><text:span text:style-name="T56"> - 4ª Vara do Júri da Comarca de Fortaleza.</text:span></text:span></text:p>
      <text:p text:style-name="P3"><text:span text:style-name="Fonte_20_parág._20_padrão"><text:span text:style-name="T60">Apelante: A. A. V. de A..</text:span></text:span></text:p>
      <text:p text:style-name="P3"><text:span text:style-name="Fonte_20_parág._20_padrão"><text:span text:style-name="T60">Apelante: D. de A. dos S..</text:span></text:span></text:p>
      <text:p text:style-name="P3"><text:span text:style-name="Fonte_20_parág._20_padrão"><text:span text:style-name="T60">Advogado: Antônio Augusto Moreira Silva (OAB/CE: 7025).</text:span></text:span></text:p>
      <text:p text:style-name="P3"><text:span text:style-name="Fonte_20_parág._20_padrão"><text:span text:style-name="T60">Advogada: Maria da Conceição Moreira e Silva (OAB/CE: 33509).</text:span></text:span></text:p>
      <text:p text:style-name="P3"><text:span text:style-name="Fonte_20_parág._20_padrão"><text:span text:style-name="T60">Apelado: Ministério Público do Estado do Ceará.</text:span></text:span></text:p>
      <text:p text:style-name="P3"><text:span text:style-name="Fonte_20_parág._20_padrão"><text:span text:style-name="T32">Relator: Des. FRANCISCO CARNEIRO LIMA.</text:span></text:span></text:p>
      <text:p text:style-name="P3"><text:span text:style-name="Fonte_20_parág._20_padrão"><text:span text:style-name="T60">Revisor: Des. MÁRIO PARENTE TEÓFILO NETO</text:span></text:span></text:p>
      <text:p text:style-name="P62"><text:span text:style-name="T67">Decisão:</text:span><text:span text:style-name="T72"> “A Turma, por unanimidade, CONHECEU do presente Recurso de Apelação, mas para DAR-LHE PARCIAL PROVIMENTO, apenas para redimensionar a pena aplicada ao apelante Dyego de Abreu dos Santos, nos termos do voto do Relator”.</text:span></text:p>
      <text:p text:style-name="P3"><text:span text:style-name="Fonte_20_parág._20_padrão"><text:span text:style-name="T53">58</text:span></text:span><text:span text:style-name="Fonte_20_parág._20_padrão"><text:span text:style-name="T52"> - </text:span></text:span><text:span text:style-name="Fonte_20_parág._20_padrão"><text:span text:style-name="T49">Apelação Criminal Nº</text:span></text:span><text:span text:style-name="Fonte_20_parág._20_padrão"><text:span text:style-name="T56"> </text:span></text:span><text:span text:style-name="Fonte_20_parág._20_padrão"><text:span text:style-name="T49">0030183-55.2019.8.06.0127</text:span></text:span><text:span text:style-name="Fonte_20_parág._20_padrão"><text:span text:style-name="T56"> - Vara Única da Comarca de Monsenhor Tabosa.</text:span></text:span></text:p>
      <text:p text:style-name="P3"><text:span text:style-name="Fonte_20_parág._20_padrão"><text:span text:style-name="T60">Apelante: G. S. do N..</text:span></text:span></text:p>
      <text:p text:style-name="P3"><text:span text:style-name="Fonte_20_parág._20_padrão"><text:span text:style-name="T60">Advogado: Anderson Rabelo de Souza (OAB/CE: 42158).</text:span></text:span></text:p>
      <text:p text:style-name="P3"><text:span text:style-name="Fonte_20_parág._20_padrão"><text:span text:style-name="T60">Apelado: Ministério Público do Estado do Ceará. M</text:span></text:span></text:p>
      <text:p text:style-name="P3"><text:span text:style-name="Fonte_20_parág._20_padrão"><text:span text:style-name="T32">Relatora: Desa. SÍLVIA SOARES DE SÁ NÓBREGA.</text:span></text:span></text:p>
      <text:p text:style-name="P3"><text:span text:style-name="Fonte_20_parág._20_padrão"><text:span text:style-name="T60">Revisor: Des. MÁRIO PARENTE TEÓFILO NETO</text:span></text:span></text:p>
      <text:p text:style-name="P62"><text:span text:style-name="T67">Decisão:</text:span><text:span text:style-name="T72"> “A Turma, por unanimidade, CONHECEU do recurso a fim de NEGAR-LHE PROVIMENTO, mantendo hígida a sentença recorrida, nos termos do voto da Relatora.”</text:span></text:p>
      <text:p text:style-name="P3"><text:span text:style-name="Fonte_20_parág._20_padrão"><text:span text:style-name="T53">59</text:span></text:span><text:span text:style-name="Fonte_20_parág._20_padrão"><text:span text:style-name="T52"> -</text:span></text:span><text:span text:style-name="Fonte_20_parág._20_padrão"><text:span text:style-name="T56"> </text:span></text:span><text:span text:style-name="Fonte_20_parág._20_padrão"><text:span text:style-name="T49">Apelação Criminal Nº</text:span></text:span><text:span text:style-name="Fonte_20_parág._20_padrão"><text:span text:style-name="T56"> </text:span></text:span><text:span text:style-name="Fonte_20_parág._20_padrão"><text:span text:style-name="T49">0200219-54.2023.8.06.0301</text:span></text:span><text:span text:style-name="Fonte_20_parág._20_padrão"><text:span text:style-name="T56"> - Vara Única da Comarca de Aurora.</text:span></text:span></text:p>
      <text:p text:style-name="P3"><text:span text:style-name="Fonte_20_parág._20_padrão"><text:span text:style-name="T60">Apelante: A. M. da S..</text:span></text:span></text:p>
      <text:p text:style-name="P3"><text:span text:style-name="Fonte_20_parág._20_padrão"><text:span text:style-name="T60">Advogado: Jarismar Pereira de Araújo Segundo (OAB/CE: 40933).</text:span></text:span></text:p>
      <text:p text:style-name="P3"><text:span text:style-name="Fonte_20_parág._20_padrão"><text:span text:style-name="T60">Apelado: Ministério Público do Estado do Ceará.</text:span></text:span></text:p>
      <text:p text:style-name="P3"><text:span text:style-name="Fonte_20_parág._20_padrão"><text:span text:style-name="T32">Relatora: Desa. SÍLVIA SOARES DE SÁ NÓBREGA.</text:span></text:span></text:p>
      <text:p text:style-name="P3"><text:span text:style-name="Fonte_20_parág._20_padrão"><text:span text:style-name="T60">Revisor: Des. MÁRIO PARENTE TEÓFILO NETO</text:span></text:span></text:p>
      <text:p text:style-name="P62"><text:soft-page-break/><text:span text:style-name="T67">Decisão:</text:span><text:span text:style-name="T72"> "A Turma, por unanimidade, <text:s/>CONHECEU do recurso a fim de NEGAR-LHE PROVIMENTO, mantendo hígida a sentença recorrida por todos os fundamentos, <text:s text:c="31"/>nos termos do voto da Relatora."</text:span></text:p>
      <text:p text:style-name="P3"><text:span text:style-name="Fonte_20_parág._20_padrão"><text:span text:style-name="T53">60</text:span></text:span><text:span text:style-name="Fonte_20_parág._20_padrão"><text:span text:style-name="T52"> -</text:span></text:span><text:span text:style-name="Fonte_20_parág._20_padrão"><text:span text:style-name="T56"> </text:span></text:span><text:span text:style-name="Fonte_20_parág._20_padrão"><text:span text:style-name="T49">Apelação Criminal Nº</text:span></text:span><text:span text:style-name="Fonte_20_parág._20_padrão"><text:span text:style-name="T56"> </text:span></text:span><text:span text:style-name="Fonte_20_parág._20_padrão"><text:span text:style-name="T49">0203178-56.2022.8.06.0293</text:span></text:span><text:span text:style-name="Fonte_20_parág._20_padrão"><text:span text:style-name="T56"> - 5ª Vara Criminal da Comarca de Fortaleza.</text:span></text:span></text:p>
      <text:p text:style-name="P3"><text:span text:style-name="Fonte_20_parág._20_padrão"><text:span text:style-name="T60">Apelante: Francisco Júnior Rodrigues da Silva Pires</text:span></text:span></text:p>
      <text:p text:style-name="P3"><text:span text:style-name="Fonte_20_parág._20_padrão"><text:span text:style-name="T60">Defensoria Pública do Estado do Ceará.</text:span></text:span></text:p>
      <text:p text:style-name="P3"><text:span text:style-name="Fonte_20_parág._20_padrão"><text:span text:style-name="T60">Apelado: Ministério Público do Estado do Ceará.</text:span></text:span></text:p>
      <text:p text:style-name="P3"><text:span text:style-name="Fonte_20_parág._20_padrão"><text:span text:style-name="T32">Relatora: Desa. SÍLVIA SOARES DE SÁ NÓBREGA.</text:span></text:span></text:p>
      <text:p text:style-name="P3"><text:span text:style-name="Fonte_20_parág._20_padrão"><text:span text:style-name="T60">Revisor: Des. MÁRIO PARENTE TEÓFILO NETO</text:span></text:span></text:p>
      <text:p text:style-name="P62"><text:span text:style-name="T67">Decisão:</text:span><text:span text:style-name="T72"> "A Turma, por unanimidade, CONHECEU do recurso interposto, para DAR-LHE PROVIMENTO para absolver Francisco Junior Rodrigues da Silva Pires e Diego Severina da Conceição, por extensão, da acusação imposta, por insuficiência de provas, nos termos do voto da Relatora."</text:span></text:p>
      <text:p text:style-name="P3"><text:span text:style-name="Fonte_20_parág._20_padrão"><text:span text:style-name="T53">61</text:span></text:span><text:span text:style-name="Fonte_20_parág._20_padrão"><text:span text:style-name="T52"> - </text:span></text:span><text:span text:style-name="Fonte_20_parág._20_padrão"><text:span text:style-name="T49">Apelação Criminal Nº</text:span></text:span><text:span text:style-name="Fonte_20_parág._20_padrão"><text:span text:style-name="T56"> </text:span></text:span><text:span text:style-name="Fonte_20_parág._20_padrão"><text:span text:style-name="T49">0296985-36.2022.8.06.0001</text:span></text:span><text:span text:style-name="Fonte_20_parág._20_padrão"><text:span text:style-name="T56"> - 7ª Vara Criminal da Comarca de Fortaleza.</text:span></text:span></text:p>
      <text:p text:style-name="P3"><text:span text:style-name="Fonte_20_parág._20_padrão"><text:span text:style-name="T60">Apelante: Lúcio Alves de Oliveira.</text:span></text:span></text:p>
      <text:p text:style-name="P3"><text:span text:style-name="Fonte_20_parág._20_padrão"><text:span text:style-name="T60">Apelante: Luiz Ronaldo Braga do Nascimento.</text:span></text:span></text:p>
      <text:p text:style-name="P3"><text:span text:style-name="Fonte_20_parág._20_padrão"><text:span text:style-name="T60">Advogado: Zacarias Antônio Oliveira Pinto (OAB/CE: 10395). <text:s/></text:span></text:span></text:p>
      <text:p text:style-name="P3"><text:span text:style-name="Fonte_20_parág._20_padrão"><text:span text:style-name="T60">Apelado: Ministério Público do Estado do Ceará.</text:span></text:span></text:p>
      <text:p text:style-name="P3"><text:span text:style-name="Fonte_20_parág._20_padrão"><text:span text:style-name="T32">Relatora: Desa. SÍLVIA SOARES DE SÁ NÓBREGA.</text:span></text:span></text:p>
      <text:p text:style-name="P3"><text:span text:style-name="Fonte_20_parág._20_padrão"><text:span text:style-name="T60">Revisor: Des. MÁRIO PARENTE TEÓFILO NETO</text:span></text:span></text:p>
      <text:p text:style-name="P50"><text:span text:style-name="T67">Decisão:</text:span><text:span text:style-name="T72"> "A Turma, por unanimidade, CONHECEU do recurso interposto, para NEGAR-LHE PROVIMENTO, nos termos do voto da Relatora."</text:span></text:p>
      <text:p text:style-name="P4"><text:span text:style-name="Fonte_20_parág._20_padrão"><text:span text:style-name="T39">62</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 Nº</text:span></text:span><text:span text:style-name="Fonte_20_parág._20_padrão"><text:span text:style-name="T54"> </text:span></text:span><text:span text:style-name="Fonte_20_parág._20_padrão"><text:span text:style-name="T37">0001712-77.2013.8.06.0179</text:span></text:span><text:span text:style-name="Fonte_20_parág._20_padrão"><text:span text:style-name="T54"> - Vara Única da Comarca de Uruoca.</text:span></text:span></text:p>
      <text:p text:style-name="P49">Apelante: José Nílson Lima do Nascimento.</text:p>
      <text:p text:style-name="P49">Defensoria Pública do Estado do Ceará.</text:p>
      <text:p text:style-name="P49">Apelado: Ministério Público do Estado do Ceará.</text:p>
      <text:p text:style-name="P4"><text:span text:style-name="Fonte_20_parág._20_padrão"><text:span text:style-name="T30">Relator: Des. MÁRIO PARENTE TEÓFILO NETO.</text:span></text:span></text:p>
      <text:p text:style-name="P49">Revisora: Desa. LÍGIA ANDRADE DE ALENCAR MAGALHÃES.</text:p>
      <text:p text:style-name="P50"><text:span text:style-name="T67">Decisão:</text:span><text:span text:style-name="T72"> “A Turma, por unanimidade, conheceu e negou provimento ao recurso de apelação, mantendo incólume a sentença vergastada, nos termos do voto do Relator."</text:span></text:p>
      <text:p text:style-name="P4"><text:span text:style-name="Fonte_20_parág._20_padrão"><text:span text:style-name="T39">63</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003552-61.2017.8.06.0057 - </text:span></text:span><text:span text:style-name="Fonte_20_parág._20_padrão"><text:span text:style-name="T54">Vara Única da Comarca de Caridade.</text:span></text:span></text:p>
      <text:p text:style-name="P49">Apelante: Israel Costa Paulino.</text:p>
      <text:p text:style-name="P49">Defensoria Pública do Estado do Ceará.</text:p>
      <text:p text:style-name="P49">Apelado: Ministério Público do Estado do Ceará.</text:p>
      <text:p text:style-name="P4"><text:span text:style-name="Fonte_20_parág._20_padrão"><text:span text:style-name="T30">Relator: Des. MÁRIO PARENTE TEÓFILO NETO.</text:span></text:span></text:p>
      <text:p text:style-name="P49">Revisora: Desa. LÍGIA ANDRADE DE ALENCAR MAGALHÃES.</text:p>
      <text:p text:style-name="P50"><text:span text:style-name="T67">Decisão:</text:span><text:span text:style-name="T72"> “A Turma, por unanimidade, CONHECEU e DEU PROVIMENTO ao recurso do apelante Israel Costa Paulino, absolvendo-o do crime previsto no art. 33, caput, da Lei nº 11.343/06, com esteio no art. 386,incisos II e VII, do CPP, nos termos do voto do Relator."</text:span></text:p>
      <text:p text:style-name="P4"><text:span text:style-name="Fonte_20_parág._20_padrão"><text:span text:style-name="T39">64</text:span></text:span><text:span text:style-name="Fonte_20_parág._20_padrão"><text:span text:style-name="T38"> -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009075-44.2019.8.06.0167</text:span></text:span><text:span text:style-name="Fonte_20_parág._20_padrão"><text:span text:style-name="T54"> - 4ª Vara Criminal da Comarca de Sobral.</text:span></text:span></text:p>
      <text:p text:style-name="P49">Apelante: Carlos César Moreira da Silva.</text:p>
      <text:p text:style-name="P49">Defensoria Pública do Estado do Ceará.</text:p>
      <text:p text:style-name="P49">Apelado: Ministério Público do Estado do Ceará.</text:p>
      <text:p text:style-name="P4"><text:span text:style-name="Fonte_20_parág._20_padrão"><text:span text:style-name="T30">Relator: Des. MÁRIO PARENTE TEÓFILO NETO.</text:span></text:span></text:p>
      <text:p text:style-name="P49">Revisora: Desa. LÍGIA ANDRADE DE ALENCAR MAGALHÃES.</text:p>
      <text:p text:style-name="P50"><text:span text:style-name="T67">Decisão:</text:span><text:span text:style-name="T72"> “A Turma, por unanimidade, CONHECEU o recurso, para NEGAR-LHE PROVIMENTO, contudo, de ofício, anulou a sentença condenatória para proceder com a </text:span><text:soft-page-break/><text:span text:style-name="T72">desclassificação da conduta imputada ao acusado, determinando a remessa do feito para o egrégio Tribunal do Júri da Comarca de Sobral para novo processamento, com fundamento no art. 383, § 2º do CPP, nos termos do voto do Relator."</text:span></text:p>
      <text:p text:style-name="P4"><text:span text:style-name="Fonte_20_parág._20_padrão"><text:span text:style-name="T39">65</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011838-25.2014.8.06.0092 - </text:span></text:span><text:span text:style-name="Fonte_20_parág._20_padrão"><text:span text:style-name="T54">Vara Única da Comarca de Independência.</text:span></text:span></text:p>
      <text:p text:style-name="P49">Apelante: A. D. S. T..</text:p>
      <text:p text:style-name="P49">Apelante: R. T. G..</text:p>
      <text:p text:style-name="P49">Defensor dativo: José Francisco Sales Júnior (OAB/CE: 23976).</text:p>
      <text:p text:style-name="P49">Apelado: Ministério Público do Estado do Ceará.</text:p>
      <text:p text:style-name="P4"><text:span text:style-name="Fonte_20_parág._20_padrão"><text:span text:style-name="T30">Relator: Des. MÁRIO PARENTE TEÓFILO NETO.</text:span></text:span></text:p>
      <text:p text:style-name="P49">Revisora: Desa. LÍGIA ANDRADE DE ALENCAR MAGALHÃES.</text:p>
      <text:p text:style-name="P50"><text:span text:style-name="T67">Decisão:</text:span><text:span text:style-name="T72"> “A Turma, por unanimidade, CONHECEU do recurso de R.T.G para DAR PROVIMENTO, DECLARANDO EXTINTA A PUNIBILIDADE. E CONHECEU do recurso de A.D.S.T para NEGAR PROVIMENTO, mantendo as disposições da sentença quanto a este réu, nos termos do voto do Relator."</text:span></text:p>
      <text:p text:style-name="P4"><text:span text:style-name="Fonte_20_parág._20_padrão"><text:span text:style-name="T39">66</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012475-22.2019.8.06.0117</text:span></text:span><text:span text:style-name="Fonte_20_parág._20_padrão"><text:span text:style-name="T54"> - Juizado de Violência Doméstica e Familiar Contra a Mulher da Comarca de Maracanaú.</text:span></text:span></text:p>
      <text:p text:style-name="P49">Apelante: C. M. S..</text:p>
      <text:p text:style-name="P49">Defensoria Pública do Estado do Ceará.</text:p>
      <text:p text:style-name="P49">Apelado: Ministério Público do Estado do Ceará.</text:p>
      <text:p text:style-name="P4"><text:span text:style-name="Fonte_20_parág._20_padrão"><text:span text:style-name="T30">Relator: Des. MÁRIO PARENTE TEÓFILO NETO.</text:span></text:span></text:p>
      <text:p text:style-name="P49">Revisora: Desa. LÍGIA ANDRADE DE ALENCAR MAGALHÃES.</text:p>
      <text:p text:style-name="P50"><text:span text:style-name="T67">Decisão:</text:span><text:span text:style-name="T72"> “A Turma, por unanimidade, CONHECEU e DEU PROVIMENTO ao recurso de apelação para REFORMAR a sentença condenatória e, bem assim, ABSOLVER o acusado Carlos Moreira Souza, com fundamento no art. 386, VII, do Código de Processo Penal, nos termos do voto do Relator."</text:span></text:p>
      <text:p text:style-name="P4"><text:span text:style-name="Fonte_20_parág._20_padrão"><text:span text:style-name="T41">67</text:span></text:span><text:span text:style-name="Fonte_20_parág._20_padrão"><text:span text:style-name="T38"> - Apelação Criminal Nº</text:span></text:span><text:span text:style-name="Fonte_20_parág._20_padrão"><text:span text:style-name="T55"> </text:span></text:span><text:span text:style-name="Fonte_20_parág._20_padrão"><text:span text:style-name="T38">0015730-73.2018.8.06.0100</text:span></text:span><text:span text:style-name="Fonte_20_parág._20_padrão"><text:span text:style-name="T55"> - Vara Única Criminal de Itapajé.</text:span></text:span></text:p>
      <text:p text:style-name="P71">Apelante: Paulo Henrique Sousa da Silva.</text:p>
      <text:p text:style-name="P55">Defensoria Pública do Estado do Ceará.</text:p>
      <text:p text:style-name="P55">Apelado: Ministério Público do Estado do Ceará.</text:p>
      <text:p text:style-name="P4"><text:span text:style-name="Fonte_20_parág._20_padrão"><text:span text:style-name="T30">Relator: Des. MÁRIO PARENTE TEÓFILO NETO.</text:span></text:span></text:p>
      <text:p text:style-name="P49">Revisora: Desa. LÍGIA ANDRADE DE ALENCAR MAGALHÃES.</text:p>
      <text:p text:style-name="P50"><text:span text:style-name="T67">Decisão:</text:span><text:span text:style-name="T72"> “A Turma, por unanimidade, CONHECEU do recurso, e DEU PARCIAL PROVIMENTO, para redimensionar a pena aplicada, nos termos do voto do Relator."</text:span></text:p>
      <text:p text:style-name="P4"><text:span text:style-name="Fonte_20_parág._20_padrão"><text:span text:style-name="T41">68</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021373-76.2022.8.06.0001</text:span></text:span><text:span text:style-name="Fonte_20_parág._20_padrão"><text:span text:style-name="T54"> - 2ª Vara do Júri da Comarca de Fortaleza.</text:span></text:span></text:p>
      <text:p text:style-name="P49">Apelante: Farhad Marvizi.</text:p>
      <text:p text:style-name="P67">Advogado: Flávio Jacinto da Silva (OAB/CE: 6416).</text:p>
      <text:p text:style-name="P49">Apelado: Ministério Público do Estado do Ceará.</text:p>
      <text:p text:style-name="P4"><text:span text:style-name="Fonte_20_parág._20_padrão"><text:span text:style-name="T30">Relator: Des. MÁRIO PARENTE TEÓFILO NETO.</text:span></text:span></text:p>
      <text:p text:style-name="P49">Revisora: Desa. LÍGIA ANDRADE DE ALENCAR MAGALHÃES.</text:p>
      <text:p text:style-name="P28"><text:span text:style-name="Fonte_20_parág._20_padrão"><text:span text:style-name="T29">Decis</text:span></text:span><text:span text:style-name="T29">ão:</text:span><text:span text:style-name="T58"> “A Turma, por unanimidade, CONHECEU do recurso para NEGAR-LHE PROVIMENTO, mantendo</text:span><text:span text:style-name="T62"> in totum</text:span><text:span text:style-name="T12"> as disposições da sentença objurgada. <text:s text:c="27"/>nos termos do voto do Relator."</text:span></text:p>
      <text:p text:style-name="P4"><text:span text:style-name="Fonte_20_parág._20_padrão"><text:span text:style-name="T41">69</text:span></text:span><text:span text:style-name="Fonte_20_parág._20_padrão"><text:span text:style-name="T38"> -</text:span></text:span><text:span text:style-name="Fonte_20_parág._20_padrão"><text:span text:style-name="T54"> </text:span></text:span><text:span text:style-name="Fonte_20_parág._20_padrão"><text:span text:style-name="T38">Apelação Criminal Nº</text:span></text:span><text:span text:style-name="Fonte_20_parág._20_padrão"><text:span text:style-name="T55"> </text:span></text:span><text:span text:style-name="Fonte_20_parág._20_padrão"><text:span text:style-name="T37">0027388-27.2023.8.06.0001</text:span></text:span><text:span text:style-name="Fonte_20_parág._20_padrão"><text:span text:style-name="T54"> - 1ª Vara de Delitos de Tráfico de Drogas da Comarca de Fortaleza.</text:span></text:span></text:p>
      <text:p text:style-name="P49">Apelante: Camilo Josino.</text:p>
      <text:p text:style-name="P49">Advogado: Carlos Águila Maciel (OAB/CE: 20622).</text:p>
      <text:p text:style-name="P49">Advogado: Fábio Callado Castelo Branco (OAB/CE: 19354).</text:p>
      <text:p text:style-name="P49">Apelante: Wallace Bruno Lobão Mendes.</text:p>
      <text:p text:style-name="P49">Advogado: Caio José Cavalleiro de Macedo Ferraz (OAB/PA: 33898).</text:p>
      <text:p text:style-name="P49">Advogado: Marcus Nascimento do Couto (OAB/PA: 14069).</text:p>
      <text:p text:style-name="P49"><text:soft-page-break/>Apelante: Soyene Alves da Silva.</text:p>
      <text:p text:style-name="P49">Defensoria Pública do Estado do Ceará.</text:p>
      <text:p text:style-name="P49">Apelado: Ministério Público do Estado do Ceará.</text:p>
      <text:p text:style-name="P4"><text:span text:style-name="Fonte_20_parág._20_padrão"><text:span text:style-name="T30">Relator: Des. MÁRIO PARENTE TEÓFILO NETO.</text:span></text:span></text:p>
      <text:p text:style-name="P49">Revisora: Desa. LÍGIA ANDRADE DE ALENCAR MAGALHÃES.</text:p>
      <text:p text:style-name="P50"><text:span text:style-name="T67">Decisão:</text:span><text:span text:style-name="T72"> “A Turma, por unanimidade, CONHECEU e DEU PROVIMENTO ao recurso, absolvendo os recorrentes Camilo Josino, Wallace Bruno Lobão Mendes e Soyene Alves da Silva e o corréu Gustavo Collyer de Santa Brígida dos delitos do art. 33 e 35 da Lei 11.343/2006, prejudicados os demais pleitos defensivos, nos termos do voto do Relator."</text:span></text:p>
      <text:p text:style-name="P4"><text:span text:style-name="Fonte_20_parág._20_padrão"><text:span text:style-name="T41">70</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050008-54.2021.8.06.0146</text:span></text:span><text:span text:style-name="Fonte_20_parág._20_padrão"><text:span text:style-name="T54"> - Vara Única da Comarca de Pindoretama.</text:span></text:span></text:p>
      <text:p text:style-name="P49">Apelante: F. R. da S..</text:p>
      <text:p text:style-name="P49">Defensor dativo: Samuel de Oliveira Abath (OAB/CE: 17560B).</text:p>
      <text:p text:style-name="P49">Apelado: Ministério Público do Estado do Ceará.</text:p>
      <text:p text:style-name="P4"><text:span text:style-name="Fonte_20_parág._20_padrão"><text:span text:style-name="T30">Relator: Des. MÁRIO PARENTE TEÓFILO NETO.</text:span></text:span></text:p>
      <text:p text:style-name="P49">Revisora: Desa. LÍGIA ANDRADE DE ALENCAR MAGALHÃES.</text:p>
      <text:p text:style-name="P50"><text:span text:style-name="T67">Decisão:</text:span><text:span text:style-name="T72"> “A Turma, por unanimidade, CONHECEU e NEGOU PROVIMENTO ao recurso, ficando mantidas as disposições da sentença, nos termos do voto do Relator."</text:span></text:p>
      <text:p text:style-name="P4"><text:span text:style-name="Fonte_20_parág._20_padrão"><text:span text:style-name="T41">71</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050626-69.2021.8.06.0058</text:span></text:span><text:span text:style-name="Fonte_20_parág._20_padrão"><text:span text:style-name="T54"> - Vara de Delitos de Organizações Criminosas da Comarca de Fortaleza.</text:span></text:span></text:p>
      <text:p text:style-name="P49">Apelante: Gerardo Simplício da Costa Neto.</text:p>
      <text:p text:style-name="P49">Advogado: Kayrys Motta Nascimento (OAB/CE: 27855).</text:p>
      <text:p text:style-name="P49">Apelante: Israel Paiva Braga.</text:p>
      <text:p text:style-name="P49">Advogado: Charles Antônio Ximenes de Paiva (OAB/CE: 36025).</text:p>
      <text:p text:style-name="P49">Apelante: Antônio Paiva Braga.</text:p>
      <text:p text:style-name="P49">Advogada: Raquel Maria Ferreira Paiva (OAB/CE: 37341).</text:p>
      <text:p text:style-name="P49">Apelado: Ministério Público do Estado do Ceará.</text:p>
      <text:p text:style-name="P4"><text:span text:style-name="Fonte_20_parág._20_padrão"><text:span text:style-name="T30">Relator: Des. MÁRIO PARENTE TEÓFILO NETO.</text:span></text:span></text:p>
      <text:p text:style-name="P49">Revisora: Desa. LÍGIA ANDRADE DE ALENCAR MAGALHÃES.</text:p>
      <text:p text:style-name="P50"><text:span text:style-name="T67">Decisão:</text:span><text:span text:style-name="T72"> “A Turma, por unanimidade, CONHECEU e DEU PARCIAL PROVIMENTO ao recurso do apelante, Gerardo Simplicio Da Costa Neto redimensionando-se a pena para 10 (dez) anos e 5 (cinco) meses de reclusão e 284 (duzentos e oitenta e quatro) dias-multa, a ser cumprida em regime inicial fechado, CONHECER e DEU PARCIAL PROVIMENTO ao recurso do apelante Antônio Paiva Braga redimensionando-se a pena para 7 (sete) anos e 3 (três) meses e 22 (vinte e dois) dias de reclusão e 218 (duzentos e dezoito) dias-multa, a ser cumprida em regime inicial fechado. CONHECEU e DEU PARCIAL PROVIMENTO ao recurso do apelante Israel Paiva Braga redimensionando-se a pena para 8 (oito) anos e 6 (seis) meses e 10 (dez) dias de reclusão e 254 (duzentos cinquenta e quatro) dias-multa, a ser cumprida em regime inicial Fechado, nos termos do voto do Relator."</text:span></text:p>
      <text:p text:style-name="P4"><text:span text:style-name="Fonte_20_parág._20_padrão"><text:span text:style-name="T41">72</text:span></text:span><text:span text:style-name="Fonte_20_parág._20_padrão"><text:span text:style-name="T38"> - Apelação Criminal Nº</text:span></text:span><text:span text:style-name="Fonte_20_parág._20_padrão"><text:span text:style-name="T55"> </text:span></text:span><text:span text:style-name="Fonte_20_parág._20_padrão"><text:span text:style-name="T37">0065159-41.2016.8.06.0112</text:span></text:span><text:span text:style-name="Fonte_20_parág._20_padrão"><text:span text:style-name="T54"> - 4ª Vara Criminal da Comarca de Juazeiro do Norte.</text:span></text:span></text:p>
      <text:p text:style-name="P49">Apelante: Ministério Público do Estado do Ceará.</text:p>
      <text:p text:style-name="P49">Apelado: Jeovan dos Santos Germano.</text:p>
      <text:p text:style-name="P49">Advogado: Francisco Hélder Ribeiro de Albuquerque (OAB/CE: 25610).</text:p>
      <text:p text:style-name="P49">Advogado: Rafael Ramon Silva Lima Uchôa (OAB/CE: 31806).</text:p>
      <text:p text:style-name="P49">Advogada: Priscila Coelho Marques (OAB/CE: 47303).</text:p>
      <text:p text:style-name="P49">Advogado: Yasmin Pereira Gonçalves (OAB/CE: 42293).</text:p>
      <text:p text:style-name="P49">Advogada: Rafaela Silva Lima (OAB/CE: 37323).</text:p>
      <text:p text:style-name="P4"><text:span text:style-name="Fonte_20_parág._20_padrão"><text:span text:style-name="T30">Relator: Des. MÁRIO PARENTE TEÓFILO NETO.</text:span></text:span></text:p>
      <text:p text:style-name="P49">Revisora: Desa. LÍGIA ANDRADE DE ALENCAR MAGALHÃES.</text:p>
      <text:p text:style-name="P50"><text:soft-page-break/><text:span text:style-name="T67">Decisão:</text:span><text:span text:style-name="T72"> “A Turma, por unanimidade, CONHECEU do recurso do MINISTÉRIO PÚBLICO DO ESTADO DO CEARÁ, para NEGAR PROVIMENTO, mantendo a sentença exarada pelo magistrado de primeiro grau, que absolveu os dois acusados, por entender como ilícitas as provas obtidas na ação policial, inalterada. nos termos do voto do Relator."</text:span></text:p>
      <text:p text:style-name="P4"><text:span text:style-name="Fonte_20_parág._20_padrão"><text:span text:style-name="T41">73</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181557-11.2019.8.06.0001</text:span></text:span><text:span text:style-name="Fonte_20_parág._20_padrão"><text:span text:style-name="T54"> - 1ª Vara de Delitos de Tráfico de Drogas da Comarca de Fortaleza.</text:span></text:span></text:p>
      <text:p text:style-name="P49">Apelante: Ministério Público do Estado do Ceará.</text:p>
      <text:p text:style-name="P49">Apelado: Thiago Melo da Costa.</text:p>
      <text:p text:style-name="P4"><text:span text:style-name="Fonte_20_parág._20_padrão"><text:span text:style-name="T30">Relator: Des. MÁRIO PARENTE TEÓFILO NETO.</text:span></text:span></text:p>
      <text:p text:style-name="P49">Revisora: Desa. LÍGIA ANDRADE DE ALENCAR MAGALHÃES.</text:p>
      <text:p text:style-name="P50"><text:span text:style-name="T67">Decisão:</text:span><text:span text:style-name="T72"> “A Turma, por unanimidade, CONHECEU e NEGOU PROVIMENTO ao recurso do órgão ministerial, ficando mantidas as disposições da sentença, nos termos do voto do Relator."</text:span></text:p>
      <text:p text:style-name="P4"><text:span text:style-name="Fonte_20_parág._20_padrão"><text:span text:style-name="T41">74</text:span></text:span><text:span text:style-name="Fonte_20_parág._20_padrão"><text:span text:style-name="T38"> -</text:span></text:span><text:span text:style-name="Fonte_20_parág._20_padrão"><text:span text:style-name="T54"> </text:span></text:span><text:span text:style-name="Fonte_20_parág._20_padrão"><text:span text:style-name="T38">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200999-31.2022.8.06.0300</text:span></text:span><text:span text:style-name="Fonte_20_parág._20_padrão"><text:span text:style-name="T54"> - 1ª Vara da Comarca de Horizonte.</text:span></text:span></text:p>
      <text:p text:style-name="P49">Apelante: Pedro Lucas Santos da Paz.</text:p>
      <text:p text:style-name="P49">Advogada: Anna Virgínia Pereira Lemos de Freitas (OAB/CE: 39799).</text:p>
      <text:p text:style-name="P49">Apelado: Ministério Público do Estado do Ceará.</text:p>
      <text:p text:style-name="P4"><text:span text:style-name="Fonte_20_parág._20_padrão"><text:span text:style-name="T30">Relator: Des. MÁRIO PARENTE TEÓFILO NETO.</text:span></text:span></text:p>
      <text:p text:style-name="P49">Revisora: Desa. LÍGIA ANDRADE DE ALENCAR MAGALHÃES.</text:p>
      <text:p text:style-name="P50"><text:span text:style-name="T67">Decisão:</text:span><text:span text:style-name="T72"> “A Turma, por unanimidade, CONHECEU o recurso, para DAR-LHE PROVIMENTO, absolvendo o réu do delito do art. 33, caput, da Lei 11.343/2006, mas por fundamentos diversos ao deduzidos na peça apelatória, restando prejudicados os demais pleitos defensivos, nos termos do voto do Relator."</text:span></text:p>
      <text:p text:style-name="P50"><text:span text:style-name="T67">Decisão:</text:span><text:span text:style-name="T72"> “A Turma, por unanimidade, CONHECEU o recurso, para DAR-LHE PROVIMENTO, absolvendo o réu do delito do art. 33, caput, da Lei 11.343/2006, mas por fundamentos diversos ao deduzidos na peça apelatória, restando prejudicados os demais pleitos defensivos, nos termos do voto do Relator."</text:span></text:p>
      <text:p text:style-name="P4"><text:span text:style-name="Fonte_20_parág._20_padrão"><text:span text:style-name="T41">75</text:span></text:span><text:span text:style-name="Fonte_20_parág._20_padrão"><text:span text:style-name="T38"> -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203261-51.2022.8.06.0300</text:span></text:span><text:span text:style-name="Fonte_20_parág._20_padrão"><text:span text:style-name="T54"> - 2ª Vara Criminal da Comarca de Caucaia.</text:span></text:span></text:p>
      <text:p text:style-name="P49">Apelante: Francisco Gabriel Miranda de Souza.</text:p>
      <text:p text:style-name="P49">Advogada: Jacqueline Chaves Bessa (OAB/CE: 21692).</text:p>
      <text:p text:style-name="P49">Apelado: Ministério Público do Estado do Ceará.</text:p>
      <text:p text:style-name="P4"><text:span text:style-name="Fonte_20_parág._20_padrão"><text:span text:style-name="T30">Relator: Des. MÁRIO PARENTE TEÓFILO NETO.</text:span></text:span></text:p>
      <text:p text:style-name="P49">Revisora: Desa. LÍGIA ANDRADE DE ALENCAR MAGALHÃES.</text:p>
      <text:p text:style-name="P50"><text:span text:style-name="T67">Decisão:</text:span><text:span text:style-name="T72"> “A Turma, por unanimidade, CONHECEU PARCIALMENTE o recurso, rejeitando a preliminar suscitada e, no mérito, na parte conhecida, votou pelo parcial provimento, redimensionando a pena para 2 (dois) anos e 4 (quatro) meses de reclusão em regime aberto, mais 418 (quatrocentos e dezoito) dias-multa, por infringência ao tipo penal do art. 33, § 4º, da Lei n. 11.343/06, nos termos do voto do Relator."</text:span></text:p>
      <text:p text:style-name="P4"><text:span text:style-name="Fonte_20_parág._20_padrão"><text:span text:style-name="T41">76</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204040-75.2023.8.06.0298</text:span></text:span><text:span text:style-name="Fonte_20_parág._20_padrão"><text:span text:style-name="T54"> - 1ª Vara da Comarca de São Benedito.</text:span></text:span></text:p>
      <text:p text:style-name="P49">Apelante: Francisco Ednardo Alves Rodrigues.</text:p>
      <text:p text:style-name="P49">Defensor dativo: Douglas Diniz Queiroz Pinheiro (OAB/CE: 23114).</text:p>
      <text:p text:style-name="P49">Apelado: Ministério Público do Estado do Ceará.</text:p>
      <text:p text:style-name="P4"><text:span text:style-name="Fonte_20_parág._20_padrão"><text:span text:style-name="T30">Relator: Des. MÁRIO PARENTE TEÓFILO NETO.</text:span></text:span></text:p>
      <text:p text:style-name="P49">Revisora: Desa. LÍGIA ANDRADE DE ALENCAR MAGALHÃES.</text:p>
      <text:p text:style-name="P50"><text:span text:style-name="T67">Decisão:</text:span><text:span text:style-name="T72"> “A Turma, por unanimidade, CONHECEU do recurso, e DEU-LHE PARCIAL PROVIMENTO, para redimensionar os honorários arbitrados, nos termos do voto do Relator."</text:span></text:p>
      <text:p text:style-name="P4"><text:span text:style-name="Fonte_20_parág._20_padrão"><text:span text:style-name="T41">77</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213953-02.2023.8.06.0001</text:span></text:span><text:span text:style-name="Fonte_20_parág._20_padrão"><text:span text:style-name="T54"> - 4ª Vara de Delitos de Tráfico de Drogas da Comarca de Fortaleza.</text:span></text:span></text:p>
      <text:p text:style-name="P49"><text:soft-page-break/>Apelante: Francisco Wellington Almeida da Silva.</text:p>
      <text:p text:style-name="P49">Defensoria Pública do Estado do Ceará.</text:p>
      <text:p text:style-name="P49">Apelado: Ministério Público do Estado do Ceará.</text:p>
      <text:p text:style-name="P4"><text:span text:style-name="Fonte_20_parág._20_padrão"><text:span text:style-name="T30">Relator: Des. MÁRIO PARENTE TEÓFILO NETO.</text:span></text:span></text:p>
      <text:p text:style-name="P49">Revisora: Desa. LÍGIA ANDRADE DE ALENCAR MAGALHÃES.</text:p>
      <text:p text:style-name="P50"><text:span text:style-name="T67">Decisão:</text:span><text:span text:style-name="T72"> “A Turma, por unanimidade, CONHECEU do recurso de Francisco Wellington Almeida da Silva, para DAR PARCIAL PROVIMENTO, reformando a sentença para alterar a pena de 08 (oito) anos e 03 (três) meses de reclusão e 825 (oitocentos e vinte e cinco) dias-multa, para 5 (cinco) anos, 6 (seis) meses e 20 (vinte) dias, a serem cumprido em regime inicialmente fechado, mais 554 (quinhentos e cinquenta e quatro) dias-multa, nos termos do voto do Relator."</text:span></text:p>
      <text:p text:style-name="P4"><text:span text:style-name="Fonte_20_parág._20_padrão"><text:span text:style-name="T41">78</text:span></text:span><text:span text:style-name="Fonte_20_parág._20_padrão"><text:span text:style-name="T38"> - 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220390-59.2023.8.06.0001</text:span></text:span><text:span text:style-name="Fonte_20_parág._20_padrão"><text:span text:style-name="T54"> - 4ª Vara de Delitos de Tráfico de Drogas da Comarca de Fortaleza.</text:span></text:span></text:p>
      <text:p text:style-name="P49">Apelante: Gleydson Adriano Marcelino Castro.</text:p>
      <text:p text:style-name="P49">Advogado: Francisco Roberto Castelo Branco Pereira Filho (OAB/CE: 38829).</text:p>
      <text:p text:style-name="P49">Apelado: Ministério Público do Estado do Ceará.</text:p>
      <text:p text:style-name="P4"><text:span text:style-name="Fonte_20_parág._20_padrão"><text:span text:style-name="T30">Relator: Des. MÁRIO PARENTE TEÓFILO NETO.</text:span></text:span></text:p>
      <text:p text:style-name="P49">Revisora: Desa. LÍGIA ANDRADE DE ALENCAR MAGALHÃES.</text:p>
      <text:p text:style-name="P50"><text:span text:style-name="T67">Decisão:</text:span><text:span text:style-name="T72"> “A Turma, por unanimidade, CONHECEU do recurso de Gleydson Adriano Marcelino Castro, para NEGAR PROVIMENTO, mantendo a sentença vergastada incólume, <text:s/>nos termos do voto do Relator."</text:span></text:p>
      <text:p text:style-name="P4"><text:span text:style-name="Fonte_20_parág._20_padrão"><text:span text:style-name="T41">79</text:span></text:span><text:span text:style-name="Fonte_20_parág._20_padrão"><text:span text:style-name="T38"> -</text:span></text:span><text:span text:style-name="Fonte_20_parág._20_padrão"><text:span text:style-name="T54"> </text:span></text:span><text:span text:style-name="Fonte_20_parág._20_padrão"><text:span text:style-name="T38">Apelação Criminal Nº</text:span></text:span><text:span text:style-name="Fonte_20_parág._20_padrão"><text:span text:style-name="T55"> </text:span></text:span><text:span text:style-name="Fonte_20_parág._20_padrão"><text:span text:style-name="T37">0222043-04.2020.8.06.0001</text:span></text:span><text:span text:style-name="Fonte_20_parág._20_padrão"><text:span text:style-name="T54"> - 3ª Vara de Delitos de Tráfico de Drogas da Comarca de Fortaleza.</text:span></text:span></text:p>
      <text:p text:style-name="P49">Apelante: Francisco Renan da Silva Fialho.</text:p>
      <text:p text:style-name="P49">Defensoria Pública do Estado do Ceará.</text:p>
      <text:p text:style-name="P49">Apelado: Ministério Público do Estado do Ceará.</text:p>
      <text:p text:style-name="P4"><text:span text:style-name="Fonte_20_parág._20_padrão"><text:span text:style-name="T30">Relator: Des. MÁRIO PARENTE TEÓFILO NETO.</text:span></text:span></text:p>
      <text:p text:style-name="P49">Revisora: Desa. LÍGIA ANDRADE DE ALENCAR MAGALHÃES.</text:p>
      <text:p text:style-name="P50"><text:span text:style-name="T67">Decisão:</text:span><text:span text:style-name="T72"> “A Turma, por unanimidade, CONHECEU do recurso, e DEU PARCIAL PROVIMENTO, para redimensionar a pena aplicada, nos termos do voto do Relator."</text:span></text:p>
      <text:p text:style-name="P4"><text:span text:style-name="Fonte_20_parág._20_padrão"><text:span text:style-name="T41">80</text:span></text:span><text:span text:style-name="Fonte_20_parág._20_padrão"><text:span text:style-name="T38"> - Apelação Criminal Nº</text:span></text:span><text:span text:style-name="Fonte_20_parág._20_padrão"><text:span text:style-name="T55"> </text:span></text:span><text:span text:style-name="Fonte_20_parág._20_padrão"><text:span text:style-name="T37">0226798-71.2020.8.06.0001</text:span></text:span><text:span text:style-name="Fonte_20_parág._20_padrão"><text:span text:style-name="T54"> - 8ª Vara Criminal da Comarca de Fortaleza.</text:span></text:span></text:p>
      <text:p text:style-name="P49">Apelante: Valdeci Barreto Ribeiro.</text:p>
      <text:p text:style-name="P49">Defensoria Pública do Estado do Ceará.</text:p>
      <text:p text:style-name="P49">Apelado: Ministério Público do Estado do Ceará.</text:p>
      <text:p text:style-name="P4"><text:span text:style-name="Fonte_20_parág._20_padrão"><text:span text:style-name="T30">Relator: Des. MÁRIO PARENTE TEÓFILO NETO.</text:span></text:span></text:p>
      <text:p text:style-name="P49">Revisora: Desa. LÍGIA ANDRADE DE ALENCAR MAGALHÃES.</text:p>
      <text:p text:style-name="P50"><text:span text:style-name="T67">Decisão:</text:span><text:span text:style-name="T72"> “A Turma, por unanimidade, CONHECEU e DEU PROVIMENTO ao recurso de apelação para REFORMAR a sentença condenatória e, bem assim, ABSOLVER o acusado Valdeci Barreto Ribeiro, com supedâneo no art. 386, VII, do Código de Processo Penal, nos termos do voto do Relator."</text:span></text:p>
      <text:p text:style-name="P4"><text:span text:style-name="Fonte_20_parág._20_padrão"><text:span text:style-name="T41">81</text:span></text:span><text:span text:style-name="Fonte_20_parág._20_padrão"><text:span text:style-name="T38"> -</text:span></text:span><text:span text:style-name="Fonte_20_parág._20_padrão"><text:span text:style-name="T37">Apelação Criminal</text:span></text:span><text:span text:style-name="Fonte_20_parág._20_padrão"><text:span text:style-name="T54"> <text:s/></text:span></text:span><text:span text:style-name="Fonte_20_parág._20_padrão"><text:span text:style-name="T37">Nº</text:span></text:span><text:span text:style-name="Fonte_20_parág._20_padrão"><text:span text:style-name="T54"> </text:span></text:span><text:span text:style-name="Fonte_20_parág._20_padrão"><text:span text:style-name="T37">0290891-72.2022.8.06.0001</text:span></text:span><text:span text:style-name="Fonte_20_parág._20_padrão"><text:span text:style-name="T54"> - 9ª Vara Criminal da Comarca de Fortaleza.</text:span></text:span></text:p>
      <text:p text:style-name="P49">Apelante: Gabriel Thalison Xavier Cavalcante de Oliveira.</text:p>
      <text:p text:style-name="P49">Advogada: Rakel Pinheiro da Silva (OAB/CE: 27874).</text:p>
      <text:p text:style-name="P49">Apelado: Ministério Público do Estado do Ceará.</text:p>
      <text:p text:style-name="P4"><text:span text:style-name="Fonte_20_parág._20_padrão"><text:span text:style-name="T30">Relator: Des. MÁRIO PARENTE TEÓFILO NETO.</text:span></text:span></text:p>
      <text:p text:style-name="P49">Revisora: Desa. LÍGIA ANDRADE DE ALENCAR MAGALHÃES.</text:p>
      <text:p text:style-name="P50"><text:span text:style-name="T67">Decisão:</text:span><text:span text:style-name="T72"> “A Turma, por unanimidade, CONHECEU e DEU PARCIAL PROVIMENTO ao recurso do apelante, desclassificando o crime de roubo majorado consumado praticado contra a vítima M. P. A, para a modalidade tentada (art. 157, § 2º, inciso VII, c/c art. 14, </text:span><text:soft-page-break/><text:span text:style-name="T72">inciso II, do CP) e redimensiono a pena para 2 (dois) anos e 26 (vinte e seis) dias de reclusão em regime aberto, mais 10 (dez) dias-multa, nos termos do voto do Relator."</text:span></text:p>
      <text:p text:style-name="P4"><text:span text:style-name="Fonte_20_parág._20_padrão"><text:span text:style-name="T41">82</text:span></text:span><text:span text:style-name="Fonte_20_parág._20_padrão"><text:span text:style-name="T38"> -</text:span></text:span><text:span text:style-name="Fonte_20_parág._20_padrão"><text:span text:style-name="T54"> </text:span></text:span><text:span text:style-name="Fonte_20_parág._20_padrão"><text:span text:style-name="T37">Recurso em Sentido Estrito Nº</text:span></text:span><text:span text:style-name="Fonte_20_parág._20_padrão"><text:span text:style-name="T54"> </text:span></text:span><text:span text:style-name="Fonte_20_parág._20_padrão"><text:span text:style-name="T37">0010528-54.2021.8.06.0151</text:span></text:span><text:span text:style-name="Fonte_20_parág._20_padrão"><text:span text:style-name="T54"> - 1ª Vara Criminal da Comarca de Quixadá.</text:span></text:span></text:p>
      <text:p text:style-name="P49">Recorrente: F. F. B. de S..</text:p>
      <text:p text:style-name="P49">Advogado: Carlos Alberto Firmino Filho (OAB/RN: 17369).</text:p>
      <text:p text:style-name="P49">Recorrido: Ministério Público do Estado do Ceará.</text:p>
      <text:p text:style-name="P4"><text:span text:style-name="Fonte_20_parág._20_padrão"><text:span text:style-name="T30">Relator: Des. MÁRIO PARENTE TEÓFILO NETO.</text:span></text:span></text:p>
      <text:p text:style-name="P50"><text:span text:style-name="T67">Decisão:</text:span><text:span text:style-name="T72"> “A Turma, por unanimidade, CONHECEU o recurso em sentido estrito de FRANCISCO FELIPE BARBOSA DE SOUSA, para DAR PARCIAL PROVIMENTO impronunciando o acusado, por entender não existirem indícios suficientes de autoria. No azo, em relação aos crimes conexos, não acolheu o pleito absolutório requestado pelo recorrente, para determinar a remessa dos autos ao juízo comum. Determinou a expedição do alvará de soltura para o acusado pela impronúncia, nos termos do voto do Relator."</text:span></text:p>
      <text:p text:style-name="P4"><text:span text:style-name="Fonte_20_parág._20_padrão"><text:span text:style-name="T41">83</text:span></text:span><text:span text:style-name="Fonte_20_parág._20_padrão"><text:span text:style-name="T38"> -</text:span></text:span><text:span text:style-name="Fonte_20_parág._20_padrão"><text:span text:style-name="T37">Apelação Criminal</text:span></text:span><text:span text:style-name="Fonte_20_parág._20_padrão"><text:span text:style-name="T54"> <text:s/></text:span></text:span><text:span text:style-name="Fonte_20_parág._20_padrão"><text:span text:style-name="T37">Nº</text:span></text:span><text:span text:style-name="Fonte_20_parág._20_padrão"><text:span text:style-name="T54"> </text:span></text:span><text:span text:style-name="Fonte_20_parág._20_padrão"><text:span text:style-name="T37">0000239-58.2016.8.06.0209</text:span></text:span><text:span text:style-name="Fonte_20_parág._20_padrão"><text:span text:style-name="T54"> - Vara Única da Comarca de Araripe.</text:span></text:span></text:p>
      <text:p text:style-name="P49">Apelante: Wilton Alves Bevenuto.</text:p>
      <text:p text:style-name="P49">Apelante: Gilson Alves Barbosa Bevenuto.</text:p>
      <text:p text:style-name="P49">Defensor dativo: Jorge Walace Saraiva Cruz (OAB/CE: 27043).</text:p>
      <text:p text:style-name="P49">Apelado: Ministério Público do Estado do Ceará.</text:p>
      <text:p text:style-name="P4"><text:span text:style-name="Fonte_20_parág._20_padrão"><text:span text:style-name="T30">Relatora: Desa. LÍGIA ANDRADE DE ALENCAR MAGALHÃES.</text:span></text:span></text:p>
      <text:p text:style-name="P49">Revisora: Desa. LIRA RAMOS DE OLIVEIRA.</text:p>
      <text:p text:style-name="P50"><text:span text:style-name="T67">Decisão:</text:span><text:span text:style-name="T72"> “A Turma, por unanimidade, CONHECEU E DEU PARCIAL provimento ao recurso proposto para reconhecer a incidência das atenuantes da menoridade relativa e da confissão espontânea, tão somente, em favor do apelante Wilton Alves Bevenuto, reestruturando a pena definitiva para 01 (um) ano e 08 (oito) meses de reclusão e 166 (cento e sessenta e seis) dias-multa, no valor de 1/30 do salário-mínimo vigente à época do fato, nos termos do voto da Relatora."</text:span></text:p>
      <text:p text:style-name="P4"><text:span text:style-name="Fonte_20_parág._20_padrão"><text:span text:style-name="T41">84</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002659-15.2018.8.06.0064</text:span></text:span><text:span text:style-name="Fonte_20_parág._20_padrão"><text:span text:style-name="T54"> - 4ª Vara Criminal da Comarca de Caucaia.</text:span></text:span></text:p>
      <text:p text:style-name="P49">Apelante: Antônio Carlos da Silva.</text:p>
      <text:p text:style-name="P49">Defensoria Pública do Estado do Ceará.</text:p>
      <text:p text:style-name="P49">Apelado: Ministério Público do Estado do Ceará.</text:p>
      <text:p text:style-name="P4"><text:span text:style-name="Fonte_20_parág._20_padrão"><text:span text:style-name="T30">Relatora: Desa. LÍGIA ANDRADE DE ALENCAR MAGALHÃES.</text:span></text:span></text:p>
      <text:p text:style-name="P49">Revisora: Desa. LIRA RAMOS DE OLIVEIRA.</text:p>
      <text:p text:style-name="P50"><text:span text:style-name="T67">Decisão:</text:span><text:span text:style-name="T72"> “A Turma, por unanimidade, CONHECEU E DEU PARCIAL provimento ao recurso para afastar a circunstância judicial da culpabilidade e reduzir a pena imposta para 02 (dois) anos e 09 (nove) meses de reclusão e 14 (quatorze) dias-multa, mantendo cumprimento inicial de cumprimento de pena no regime semiaberto, nos termos do voto da Relatora."</text:span></text:p>
      <text:p text:style-name="P4"><text:span text:style-name="Fonte_20_parág._20_padrão"><text:span text:style-name="T41">85</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006477-02.2013.8.06.0047</text:span></text:span><text:span text:style-name="Fonte_20_parág._20_padrão"><text:span text:style-name="T54"> - Vara Única Criminal de Baturité.</text:span></text:span></text:p>
      <text:p text:style-name="P72">Apelante: Ministério Público do Estado do Ceará.</text:p>
      <text:p text:style-name="P49">Apelado: Paulo Michael da Costa Freitas.</text:p>
      <text:p text:style-name="P49">Defensoria Pública do Estado do Ceará.</text:p>
      <text:p text:style-name="P4"><text:span text:style-name="Fonte_20_parág._20_padrão"><text:span text:style-name="T30">Relatora: Desa. LÍGIA ANDRADE DE ALENCAR MAGALHÃES.</text:span></text:span></text:p>
      <text:p text:style-name="P49">Revisora: Desa. LIRA RAMOS DE OLIVEIRA.</text:p>
      <text:p text:style-name="P50"><text:span text:style-name="T67">Decisão:</text:span><text:span text:style-name="T72"> “A Turma, por unanimidade, CONHECEU DO RECURSO PARA NEGAR-LHE provimento, mantendo a sentença tal qual proferida pelo magistrado de 1º grau em todos os seus termos, nos termos do voto da Relatora."</text:span></text:p>
      <text:p text:style-name="P4"><text:span text:style-name="Fonte_20_parág._20_padrão"><text:span text:style-name="T41">86</text:span></text:span><text:span text:style-name="Fonte_20_parág._20_padrão"><text:span text:style-name="T38"> - </text:span></text:span><text:span text:style-name="Fonte_20_parág._20_padrão"><text:span text:style-name="T54"><text:s/></text:span></text:span><text:span text:style-name="Fonte_20_parág._20_padrão"><text:span text:style-name="T37">Apelação Criminal Nº</text:span></text:span><text:span text:style-name="Fonte_20_parág._20_padrão"><text:span text:style-name="T54"> </text:span></text:span><text:span text:style-name="Fonte_20_parág._20_padrão"><text:span text:style-name="T37">0006979-92.2013.8.06.0126</text:span></text:span><text:span text:style-name="Fonte_20_parág._20_padrão"><text:span text:style-name="T54"> <text:s/>1ª Vara da Comarca de Mombaça.</text:span></text:span></text:p>
      <text:p text:style-name="P49"><text:soft-page-break/>Apelante: M. C. da S..</text:p>
      <text:p text:style-name="P49">Advogado: José de Alencar Lopes Vidal Gondim (OAB/CE: 44464).</text:p>
      <text:p text:style-name="P49">Apelado: Ministério Público do Estado do Ceará.</text:p>
      <text:p text:style-name="P4"><text:span text:style-name="Fonte_20_parág._20_padrão"><text:span text:style-name="T30">Relatora: Desa. LÍGIA ANDRADE DE ALENCAR MAGALHÃES.</text:span></text:span></text:p>
      <text:p text:style-name="P49">Revisora: Desa. LIRA RAMOS DE OLIVEIRA.</text:p>
      <text:p text:style-name="P35">Decisão:<text:span text:style-name="T72"> “A Turma, por unanimidade, CONHECEU do recurso interposto para conceder provimento, em parte, reduzindo a pena aplicada ao recorrente, nos termos do voto da Relatora."</text:span></text:p>
      <text:p text:style-name="P4"><text:span text:style-name="Fonte_20_parág._20_padrão"><text:span text:style-name="T41">87</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010907-05.2020.8.06.0062</text:span></text:span><text:span text:style-name="Fonte_20_parág._20_padrão"><text:span text:style-name="T54"> - Vara Única Criminal de Aracati.</text:span></text:span></text:p>
      <text:p text:style-name="P72">Apelante: Antônio César Gomes da Silva.</text:p>
      <text:p text:style-name="P49">Defensoria Pública do Estado do Ceará.</text:p>
      <text:p text:style-name="P49">Apelado: Ministério Público do Estado do Ceará.</text:p>
      <text:p text:style-name="P4"><text:span text:style-name="Fonte_20_parág._20_padrão"><text:span text:style-name="T30">Relatora: Desa. LÍGIA ANDRADE DE ALENCAR MAGALHÃES.</text:span></text:span></text:p>
      <text:p text:style-name="P49">Revisora: Desa. LIRA RAMOS DE OLIVEIRA.</text:p>
      <text:p text:style-name="P50"><text:span text:style-name="T67">Decisão:</text:span><text:span text:style-name="T72"> “A Turma, por unanimidade, conheceu do recurso apelatório para negar-lhe provimento, mantendo incólume a sentença Vergastada, nos termos do voto da Relatora."</text:span></text:p>
      <text:p text:style-name="P4"><text:span text:style-name="Fonte_20_parág._20_padrão"><text:span text:style-name="T41">88</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013190-72.2017.8.06.0137</text:span></text:span><text:span text:style-name="Fonte_20_parág._20_padrão"><text:span text:style-name="T54"> <text:s/>- 1ª Vara da Comarca de Pacatuba.</text:span></text:span></text:p>
      <text:p text:style-name="P49">Apelante: L. M. de L..</text:p>
      <text:p text:style-name="P49">Defensoria Pública do Estado do Ceará.</text:p>
      <text:p text:style-name="P49">Apelado: Ministério Público do Estado do Ceará.</text:p>
      <text:p text:style-name="P4"><text:span text:style-name="Fonte_20_parág._20_padrão"><text:span text:style-name="T30">Relatora: Desa. LÍGIA ANDRADE DE ALENCAR MAGALHÃES.</text:span></text:span></text:p>
      <text:p text:style-name="P49">Revisora: Desa. LIRA RAMOS DE OLIVEIRA.</text:p>
      <text:p text:style-name="P50"><text:span text:style-name="T67">Decisão:</text:span><text:span text:style-name="T72"> “A Turma, por unanimidade, CONHECEU e NEGOU provimento ao recurso de defesa, nos termos do voto da Relatora."</text:span></text:p>
      <text:p text:style-name="P4"><text:span text:style-name="Fonte_20_parág._20_padrão"><text:span text:style-name="T41">89</text:span></text:span><text:span text:style-name="Fonte_20_parág._20_padrão"><text:span text:style-name="T38"> -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162145-94.2019.8.06.0001</text:span></text:span><text:span text:style-name="Fonte_20_parág._20_padrão"><text:span text:style-name="T54"> - 14ª Vara Criminal da Comarca de Fortaleza.</text:span></text:span></text:p>
      <text:p text:style-name="P49">Apelante: Amanda Alves Rodrigues.</text:p>
      <text:p text:style-name="P49">Advogado: Arthur Santos de Oliveira (OAB/CE: 44361).</text:p>
      <text:p text:style-name="P49">Advogado: Gabriel Marco Pimentel Archanjo de Oliveira (OAB/CE: 41822).</text:p>
      <text:p text:style-name="P49">Advogado: Paulo Roberto Lopes Júnior (OAB/CE: 46673).</text:p>
      <text:p text:style-name="P49">Advogado: Francisco Evaldo Ferreira de Morais Filho (OAB/CE: 45584).</text:p>
      <text:p text:style-name="P49">Apelado: Ministério Público do Estado do Ceará.</text:p>
      <text:p text:style-name="P4"><text:span text:style-name="Fonte_20_parág._20_padrão"><text:span text:style-name="T30">Relatora: Desa. LÍGIA ANDRADE DE ALENCAR MAGALHÃES.</text:span></text:span></text:p>
      <text:p text:style-name="P49">Revisora: Desa. LIRA RAMOS DE OLIVEIRA.</text:p>
      <text:p text:style-name="P50"><text:span text:style-name="T67">Decisão:</text:span><text:span text:style-name="T72"> “A Turma, por unanimidade, conheceu do recurso apelatório para negar-lhe provimento, nos termos do voto da Relatora."</text:span></text:p>
      <text:p text:style-name="P4"><text:span text:style-name="Fonte_20_parág._20_padrão"><text:span text:style-name="T41">90</text:span></text:span><text:span text:style-name="Fonte_20_parág._20_padrão"><text:span text:style-name="T38"> -</text:span></text:span><text:span text:style-name="Fonte_20_parág._20_padrão"><text:span text:style-name="T54"> <text:s/></text:span></text:span><text:span text:style-name="Fonte_20_parág._20_padrão"><text:span text:style-name="T37">Apelação Criminal Nº</text:span></text:span><text:span text:style-name="Fonte_20_parág._20_padrão"><text:span text:style-name="T54"> </text:span></text:span><text:span text:style-name="Fonte_20_parág._20_padrão"><text:span text:style-name="T37">0202694-49.2022.8.06.0064</text:span></text:span><text:span text:style-name="Fonte_20_parág._20_padrão"><text:span text:style-name="T54"> - 2ª Vara Criminal da Comarca de Caucaia.</text:span></text:span></text:p>
      <text:p text:style-name="P49">Apelante: Carlos André Lopes da Silva.</text:p>
      <text:p text:style-name="P49">Defensoria Pública do Estado do Ceará.</text:p>
      <text:p text:style-name="P49">Apelado: Ministério Público do Estado do Ceará.</text:p>
      <text:p text:style-name="P4"><text:span text:style-name="Fonte_20_parág._20_padrão"><text:span text:style-name="T30">Relatora: Desa. LÍGIA ANDRADE DE ALENCAR MAGALHÃES.</text:span></text:span></text:p>
      <text:p text:style-name="P49">Revisora: Desa. LIRA RAMOS DE OLIVEIRA.</text:p>
      <text:p text:style-name="P50"><text:span text:style-name="T67">Decisão:</text:span><text:span text:style-name="T72"> “A Turma, por unanimidade, conheceu do recurso apelatório para negar-lhe provimento, mantendo incólume a sentença Vergastada, nos termos do voto da Relatora."</text:span></text:p>
      <text:p text:style-name="P4"><text:span text:style-name="Fonte_20_parág._20_padrão"><text:span text:style-name="T41">91</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225940-35.2023.8.06.0001</text:span></text:span><text:span text:style-name="Fonte_20_parág._20_padrão"><text:span text:style-name="T54"> - 4ª Vara de Delitos de Tráfico de Drogas da Comarca de Fortaleza.</text:span></text:span></text:p>
      <text:p text:style-name="P49">Apelante: Wandik Mota de Souza.</text:p>
      <text:p text:style-name="P49">Apelante: Francisco Jandeilson de Sousa Faustino.</text:p>
      <text:p text:style-name="P49">Defensoria Pública do Estado do Ceará.</text:p>
      <text:p text:style-name="P49">Apelado: Ministério Público do Estado do Ceará.</text:p>
      <text:p text:style-name="P4"><text:soft-page-break/><text:span text:style-name="Fonte_20_parág._20_padrão"><text:span text:style-name="T30">Relatora: Desa. LÍGIA ANDRADE DE ALENCAR MAGALHÃES.</text:span></text:span></text:p>
      <text:p text:style-name="P49">Revisora: Desa. LIRA RAMOS DE OLIVEIRA.</text:p>
      <text:p text:style-name="P50"><text:span text:style-name="T67">Decisão:</text:span><text:span text:style-name="T72"> “A Turma, por unanimidade, conheceu parcialmente do recurso e negou provimento, na parte cognoscível, ao recursos defensivo, nos termos do voto da Relatora."</text:span></text:p>
      <text:p text:style-name="P4"><text:span text:style-name="Fonte_20_parág._20_padrão"><text:span text:style-name="T42">92</text:span></text:span><text:span text:style-name="Fonte_20_parág._20_padrão"><text:span text:style-name="T38"> - <text:s/></text:span></text:span><text:span text:style-name="Fonte_20_parág._20_padrão"><text:span text:style-name="T37">Apelação Criminal Nº</text:span></text:span><text:span text:style-name="Fonte_20_parág._20_padrão"><text:span text:style-name="T54"> </text:span></text:span><text:span text:style-name="Fonte_20_parág._20_padrão"><text:span text:style-name="T37">0259210-50.2023.8.06.0001</text:span></text:span><text:span text:style-name="Fonte_20_parág._20_padrão"><text:span text:style-name="T54"> - 15ª Vara Criminal da Comarca de Fortaleza.</text:span></text:span></text:p>
      <text:p text:style-name="P49">Apelante: F. H. S. de A..</text:p>
      <text:p text:style-name="P49">Defensoria Pública do Estado do Ceará.</text:p>
      <text:p text:style-name="P49">Apelado: Ministério Público do Estado do Ceará.</text:p>
      <text:p text:style-name="P4"><text:span text:style-name="Fonte_20_parág._20_padrão"><text:span text:style-name="T30">Relatora: Desa. LÍGIA ANDRADE DE ALENCAR MAGALHÃES.</text:span></text:span></text:p>
      <text:p text:style-name="P49">Revisora: Desa. LIRA RAMOS DE OLIVEIRA.</text:p>
      <text:p text:style-name="P50"><text:span text:style-name="T67">Decisão:</text:span><text:span text:style-name="T72"> “A Turma, por unanimidade, CONHECEU e NEGOU provimento ao recurso, <text:s text:c="27"/>nos termos do voto da Relatora."</text:span></text:p>
      <text:p text:style-name="P4"><text:span text:style-name="Fonte_20_parág._20_padrão"><text:span text:style-name="T42">93</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273284-12.2023.8.06.0001</text:span></text:span><text:span text:style-name="Fonte_20_parág._20_padrão"><text:span text:style-name="T54"> - 7ª Vara Criminal da Comarca de Fortaleza.</text:span></text:span></text:p>
      <text:p text:style-name="P49">Apelante: Jonas Silva de Sousa.</text:p>
      <text:p text:style-name="P49">Defensoria Pública do Estado do Ceará.</text:p>
      <text:p text:style-name="P49">Apelado: Ministério Público do Estado do Ceará.</text:p>
      <text:p text:style-name="P4"><text:span text:style-name="Fonte_20_parág._20_padrão"><text:span text:style-name="T30">Relatora: Desa. LÍGIA ANDRADE DE ALENCAR MAGALHÃES.</text:span></text:span></text:p>
      <text:p text:style-name="P49">Revisora: Desa. LIRA RAMOS DE OLIVEIRA.</text:p>
      <text:p text:style-name="P50"><text:span text:style-name="T67">Decisão:</text:span><text:span text:style-name="T72"> “A Turma, por unanimidade, conheceu da Apelação Criminal interposta, mas para negar-lhe provimento, mantendo, em sua inteireza, a sentença combatida, <text:s text:c="27"/>nos termos do voto da Relatora."</text:span></text:p>
      <text:p text:style-name="P4"><text:span text:style-name="Fonte_20_parág._20_padrão"><text:span text:style-name="T42">94</text:span></text:span><text:span text:style-name="Fonte_20_parág._20_padrão"><text:span text:style-name="T38"> -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274585-28.2022.8.06.0001</text:span></text:span><text:span text:style-name="Fonte_20_parág._20_padrão"><text:span text:style-name="T54"> - 5ª Vara do Júri da Comarca de Fortaleza.</text:span></text:span></text:p>
      <text:p text:style-name="P49">Apelante: Wesley Amorim Bruno.</text:p>
      <text:p text:style-name="P49">Apelante: Diego Freitas Azevedo.</text:p>
      <text:p text:style-name="P49">Defensoria Pública do Estado do Ceará.</text:p>
      <text:p text:style-name="P49">Apelado: Ministério Público do Estado do Ceará.</text:p>
      <text:p text:style-name="P4"><text:span text:style-name="Fonte_20_parág._20_padrão"><text:span text:style-name="T30">Relatora: Desa. LÍGIA ANDRADE DE ALENCAR MAGALHÃES.</text:span></text:span></text:p>
      <text:p text:style-name="P49">Revisora: Desa. LIRA RAMOS DE OLIVEIRA.</text:p>
      <text:p text:style-name="P50"><text:span text:style-name="T67">Decisão:</text:span><text:span text:style-name="T72"> “A Turma, por unanimidade, CONHECEU dos recursos e NEGOU provimento, mantendo integralmente a sentença, nos termos do voto da Relatora."</text:span></text:p>
      <text:p text:style-name="P4"><text:span text:style-name="Fonte_20_parág._20_padrão"><text:span text:style-name="T42">95</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276852-70.2022.8.06.0001</text:span></text:span><text:span text:style-name="Fonte_20_parág._20_padrão"><text:span text:style-name="T54"> - 2ª Vara Criminal da Comarca de Fortaleza.</text:span></text:span></text:p>
      <text:p text:style-name="P49">Apelante: Ministério Público do Estado do Ceará.</text:p>
      <text:p text:style-name="P49">Apelado: Gustavo Castro de Lima.</text:p>
      <text:p text:style-name="P49">Defensoria Pública do Estado do Ceará.</text:p>
      <text:p text:style-name="P4"><text:span text:style-name="Fonte_20_parág._20_padrão"><text:span text:style-name="T30">Relatora: Desa. LÍGIA ANDRADE DE ALENCAR MAGALHÃES.</text:span></text:span></text:p>
      <text:p text:style-name="P49">Revisora: Desa. LIRA RAMOS DE OLIVEIRA.</text:p>
      <text:p text:style-name="P4"><text:span text:style-name="Fonte_20_parág._20_padrão"><text:span text:style-name="T42">96</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453726-90.2011.8.06.0001</text:span></text:span><text:span text:style-name="Fonte_20_parág._20_padrão"><text:span text:style-name="T54"> - 1ª Vara do Júri da Comarca de Fortaleza.</text:span></text:span></text:p>
      <text:p text:style-name="P49">Apelante: Tancredo Pinheiro Borges Neto.</text:p>
      <text:p text:style-name="P49">Apelante: Leandro Wykleff da Silva Martins.</text:p>
      <text:p text:style-name="P49">Advogado: Thomaz José Goersch Accioly (OAB/CE: 35986).</text:p>
      <text:p text:style-name="P49">Apelante: José Wescley Silva de Morais.</text:p>
      <text:p text:style-name="P49">Defensoria Pública do Estado do Ceará.</text:p>
      <text:p text:style-name="P49">Apelado: Ministério Público do Estado do Ceará.</text:p>
      <text:p text:style-name="P4"><text:span text:style-name="Fonte_20_parág._20_padrão"><text:span text:style-name="T30">Relatora: Desa. LÍGIA ANDRADE DE ALENCAR MAGALHÃES.</text:span></text:span></text:p>
      <text:p text:style-name="P49">Revisora: Desa. LIRA RAMOS DE OLIVEIRA.</text:p>
      <text:p text:style-name="P50"><text:soft-page-break/><text:span text:style-name="T67">Decisão:</text:span><text:span text:style-name="T72"> “A Turma, por unanimidade, em consonância com o parecer ministerial, conheceu dos recursos e denegou-lhes provimento, mantendo integralmente a sentença, <text:s/>nos termos do voto da Relatora."</text:span></text:p>
      <text:p text:style-name="P4"><text:span text:style-name="Fonte_20_parág._20_padrão"><text:span text:style-name="T18">97</text:span></text:span><text:span text:style-name="Fonte_20_parág._20_padrão"><text:span text:style-name="T17"> -</text:span></text:span><text:span text:style-name="Fonte_20_parág._20_padrão"><text:span text:style-name="T8"> </text:span></text:span><text:span text:style-name="Fonte_20_parág._20_padrão"><text:span text:style-name="T16">Agravo de Execução Penal Nº</text:span></text:span><text:span text:style-name="Fonte_20_parág._20_padrão"><text:span text:style-name="T8"> </text:span></text:span><text:span text:style-name="Fonte_20_parág._20_padrão"><text:span text:style-name="T16">0052232-80.2019.8.06.0001</text:span></text:span><text:span text:style-name="Fonte_20_parág._20_padrão"><text:span text:style-name="T8"> - 3ª Vara de Execução Penal da Comarca de Fortaleza.</text:span></text:span></text:p>
      <text:p text:style-name="P49">Agravante: Samuel Nunes Maia.</text:p>
      <text:p text:style-name="P49">Advogado: Luis Eduardo Lustosa (OAB/CE: 29153).</text:p>
      <text:p text:style-name="P49">Agravado: Ministério Público do Estado do Ceará.</text:p>
      <text:p text:style-name="P4"><text:span text:style-name="Fonte_20_parág._20_padrão"><text:span text:style-name="T30">Relatora: Desa. LÍGIA ANDRADE DE ALENCAR MAGALHÃES.</text:span></text:span></text:p>
      <text:p text:style-name="P50"><text:span text:style-name="T67">Decisão:</text:span><text:span text:style-name="T72"> “A Turma, por unanimidade, em consonância com o parecer ministerial, não conheceu o presente Agravo em Execução Penal, nos termos do voto da Relatora."</text:span></text:p>
      <text:p text:style-name="P4"><text:span text:style-name="Fonte_20_parág._20_padrão"><text:span text:style-name="T43">98</text:span></text:span><text:span text:style-name="Fonte_20_parág._20_padrão"><text:span text:style-name="T38"> -</text:span></text:span><text:span text:style-name="Fonte_20_parág._20_padrão"><text:span text:style-name="T54"> </text:span></text:span><text:span text:style-name="Fonte_20_parág._20_padrão"><text:span text:style-name="T37">Agravo de Execução Penal Nº</text:span></text:span><text:span text:style-name="Fonte_20_parág._20_padrão"><text:span text:style-name="T54"> </text:span></text:span><text:span text:style-name="Fonte_20_parág._20_padrão"><text:span text:style-name="T37">8001520-76.2021.8.06.0001</text:span></text:span><text:span text:style-name="Fonte_20_parág._20_padrão"><text:span text:style-name="T54"> - 4ª Vara de Execução Penal e Corregedoria dos Presídios da Comarca de Fortaleza (SEJUD 1º Grau).</text:span></text:span></text:p>
      <text:p text:style-name="P49">Agravante: Francisco Anderson Carvalho Costa.</text:p>
      <text:p text:style-name="P49">Advogado: Michel Costa Castelo Branco Rayol (OAB/CE: 20145).</text:p>
      <text:p text:style-name="P49">Agravado: Ministério Público do Estado do Ceará.</text:p>
      <text:p text:style-name="P4"><text:span text:style-name="Fonte_20_parág._20_padrão"><text:span text:style-name="T30">Relatora: Desa. LÍGIA ANDRADE DE ALENCAR MAGALHÃES.</text:span></text:span></text:p>
      <text:p text:style-name="P50"><text:span text:style-name="T67">Decisão:</text:span><text:span text:style-name="T72"> “A Turma, por unanimidade, em consonância com o parecer do Ministério Público, conheceu do Agravo em Execução, mas denegou-lhe provimento, mantendo inalterada a decisão Recorrida, nos termos do voto da Relatora."</text:span></text:p>
      <text:p text:style-name="P4"><text:span text:style-name="Fonte_20_parág._20_padrão"><text:span text:style-name="T43">99</text:span></text:span><text:span text:style-name="Fonte_20_parág._20_padrão"><text:span text:style-name="T38"> -</text:span></text:span><text:span text:style-name="Fonte_20_parág._20_padrão"><text:span text:style-name="T54"> </text:span></text:span><text:span text:style-name="Fonte_20_parág._20_padrão"><text:span text:style-name="T37">Agravo de Execução Penal Nº</text:span></text:span><text:span text:style-name="Fonte_20_parág._20_padrão"><text:span text:style-name="T54"> </text:span></text:span><text:span text:style-name="Fonte_20_parág._20_padrão"><text:span text:style-name="T37">8005549-38.2022.8.06.0001</text:span></text:span><text:span text:style-name="Fonte_20_parág._20_padrão"><text:span text:style-name="T54"> - 4ª Vara de Execução Penal e Corregedoria dos Presídios <text:s/>da Comarca de Fortaleza (SEJUD 1º Grau).</text:span></text:span></text:p>
      <text:p text:style-name="P49">Agravante: Antônio Jaison Cosmo.</text:p>
      <text:p text:style-name="P49">Advogado: Hélio Nogueira Bernardino (OAB/CE: 11539).</text:p>
      <text:p text:style-name="P49">Advogado: Evanildo da Silva Bernardino (OAB/CE: 41621).</text:p>
      <text:p text:style-name="P49">Agravado: Ministério Público do Estado do Ceará.</text:p>
      <text:p text:style-name="P4"><text:span text:style-name="Fonte_20_parág._20_padrão"><text:span text:style-name="T30">Relatora: Desa. LÍGIA ANDRADE DE ALENCAR MAGALHÃES.</text:span></text:span></text:p>
      <text:p text:style-name="P50"><text:span text:style-name="T67">Decisão:</text:span><text:span text:style-name="T72"> “A Turma, por unanimidade, em consonância com o parecer ministerial, conheceu do presente recurso e negou provimento ao recurso defensivo, <text:s text:c="26"/>nos termos do voto da Relatora."</text:span></text:p>
      <text:p text:style-name="P4"><text:span text:style-name="Fonte_20_parág._20_padrão"><text:span text:style-name="T43">100</text:span></text:span><text:span text:style-name="Fonte_20_parág._20_padrão"><text:span text:style-name="T38"> -</text:span></text:span><text:span text:style-name="Fonte_20_parág._20_padrão"><text:span text:style-name="T54"> <text:s/></text:span></text:span><text:span text:style-name="Fonte_20_parág._20_padrão"><text:span text:style-name="T37">Recurso em Sentido Estrito Nº</text:span></text:span><text:span text:style-name="Fonte_20_parág._20_padrão"><text:span text:style-name="T54"> </text:span></text:span><text:span text:style-name="Fonte_20_parág._20_padrão"><text:span text:style-name="T37">0005034-72.2016.8.06.0059</text:span></text:span><text:span text:style-name="Fonte_20_parág._20_padrão"><text:span text:style-name="T54"> - Vara Única da Comarca de Caririaçu.</text:span></text:span></text:p>
      <text:p text:style-name="P49">Recorrente: Jéferson Ferreira da Silva.</text:p>
      <text:p text:style-name="P49">Advogado: Victor Duarte Jorge Bezerra (OAB/CE: 32358).</text:p>
      <text:p text:style-name="P49">Advogado: Glairton José Lima Júnior (OAB/CE: 36614).</text:p>
      <text:p text:style-name="P49">Advogado: Cícero Davi Silva Brito (OAB/CE: 36613).</text:p>
      <text:p text:style-name="P49">Recorrente: João Bosco Ferreira da Silva.</text:p>
      <text:p text:style-name="P49">Defensor dativo: Erivaldo de Araújo Soares Júnior (OAB/CE: 44278).</text:p>
      <text:p text:style-name="P49">Recorrido: Ministério Público do Estado do Ceará.</text:p>
      <text:p text:style-name="P4"><text:span text:style-name="Fonte_20_parág._20_padrão"><text:span text:style-name="T30">Relatora: Desa. LÍGIA ANDRADE DE ALENCAR MAGALHÃES.</text:span></text:span></text:p>
      <text:p text:style-name="P50"><text:span text:style-name="T67">Decisão:</text:span><text:span text:style-name="T72"> “A Turma, por unanimidade, em consonância com a conclusão lançada no parecer do Ministério Público de segundo grau, conheceu dos recursos para denegar-lhes provimento, nos termos do voto da Relatora."</text:span></text:p>
      <text:p text:style-name="P4"><text:span text:style-name="Fonte_20_parág._20_padrão"><text:span text:style-name="T43">101</text:span></text:span><text:span text:style-name="Fonte_20_parág._20_padrão"><text:span text:style-name="T38"> -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000192-87.2009.8.06.0061</text:span></text:span><text:span text:style-name="Fonte_20_parág._20_padrão"><text:span text:style-name="T54"> - 1ª Vara da Comarca de São Benedito.</text:span></text:span></text:p>
      <text:p text:style-name="P49">Apelante: Francisco de Assis Diogo.</text:p>
      <text:p text:style-name="P49">Defensor dativo: Antônio Rafael Diniz Pinheiro (OAB/CE: 25554).</text:p>
      <text:p text:style-name="P49">Apelante: Mairton Diogo do Nascimento.</text:p>
      <text:p text:style-name="P49">Defensor dativo: Douglas Diniz Queiroz Pinheiro (OAB/CE: 23114).</text:p>
      <text:p text:style-name="P49">Apelado: Ministério Público do Estado do Ceará.</text:p>
      <text:p text:style-name="P34">Relatora: Desa. LIRA RAMOS DE OLIVEIRA.</text:p>
      <text:p text:style-name="P49">Revisor: Des. FRANCISCO CARNEIRO LIMA..</text:p>
      <text:p text:style-name="P50"><text:soft-page-break/><text:span text:style-name="T67">Decisão:</text:span><text:span text:style-name="T72"> “A Turma, por unanimidade, CONHECEU do presente recurso de apelação, para DAR-LHE PARCIAL PROVIMENTO, apenas para redimensionar a pena aplicada aos apelantes, bem como estabelecer o valor dos honorários integrativos referentes aos recursos de apelação, <text:s/>nos termos do voto da Relatora."</text:span></text:p>
      <text:p text:style-name="P4"><text:span text:style-name="Fonte_20_parág._20_padrão"><text:span text:style-name="T43">102</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001684-46.2012.8.06.0179</text:span></text:span><text:span text:style-name="Fonte_20_parág._20_padrão"><text:span text:style-name="T54"> - Vara Única da Comarca de Uruoca.</text:span></text:span></text:p>
      <text:p text:style-name="P49">Apelante: Ministério Público do Estado do Ceará.</text:p>
      <text:p text:style-name="P49">Apelado: Doriberto Marques Alves.</text:p>
      <text:p text:style-name="P49">Advogado: José de Sales Neto (OAB/CE: 7328).</text:p>
      <text:p text:style-name="P49">Advogado: Savigny Medeiros de Sales (OAB/CE: 31306).</text:p>
      <text:p text:style-name="P34">Relatora: Desa. LIRA RAMOS DE OLIVEIRA.</text:p>
      <text:p text:style-name="P49">Revisor: Des. FRANCISCO CARNEIRO LIMA..</text:p>
      <text:p text:style-name="P50"><text:span text:style-name="T67">Decisão:</text:span><text:span text:style-name="T72"> “A Turma, por unanimidade, conheceu do recurso para negar-lhe provimento, mantendo inalterada a decisão combatida, nos termos do voto da Relatora."</text:span></text:p>
      <text:p text:style-name="P4"><text:span text:style-name="Fonte_20_parág._20_padrão"><text:span text:style-name="T43">103</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010090-61.2024.8.06.0300</text:span></text:span><text:span text:style-name="Fonte_20_parág._20_padrão"><text:span text:style-name="T54"> - 4º Núcleo Regional de Custódia e de Inquérito - Sede em Caucaia.</text:span></text:span></text:p>
      <text:p text:style-name="P49">Apelante: Francisco Cleaudo de Lima.</text:p>
      <text:p text:style-name="P49">Advogada: Eveline Aline Pinheiro Cunha Rocha (OAB/CE: 46724).</text:p>
      <text:p text:style-name="P49">Apelado: Ministério Público do Estado do Ceará.</text:p>
      <text:p text:style-name="P34">Relatora: Desa. LIRA RAMOS DE OLIVEIRA.</text:p>
      <text:p text:style-name="P49">Revisor: Des. FRANCISCO CARNEIRO LIMA..</text:p>
      <text:p text:style-name="P53"><text:span text:style-name="T67">Decisão:</text:span><text:span text:style-name="T72"> “A Turma, por unanimidade, em consonância com o parecer da PGJ, CONHECEU do presente recurso de apelação para NEGAR-LHE provimento, <text:s text:c="25"/>nos termos <text:s/>o voto da Relatora."</text:span></text:p>
      <text:p text:style-name="P7"><text:span text:style-name="Fonte_20_parág._20_padrão"><text:span text:style-name="T43">104</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012020-41.2024.8.06.0001</text:span></text:span><text:span text:style-name="Fonte_20_parág._20_padrão"><text:span text:style-name="T54"> - 1ª Vara de Delitos de Tráfico de Drogas da Comarca de Fortaleza.</text:span></text:span></text:p>
      <text:p text:style-name="P49">Apelante: Luana Gleiciane Costa de Oliveira.</text:p>
      <text:p text:style-name="P49">Advogada: Anna Virgínia Pereira Lemos de Freitas (OAB/CE: 39799).</text:p>
      <text:p text:style-name="P49">Apelado: Ministério Público do Estado do Ceará.</text:p>
      <text:p text:style-name="P34">Relatora: Desa. LIRA RAMOS DE OLIVEIRA.</text:p>
      <text:p text:style-name="P49">Revisor: Des. FRANCISCO CARNEIRO LIMA..</text:p>
      <text:p text:style-name="P50"><text:span text:style-name="T67">Decisão:</text:span><text:span text:style-name="T72"> “A Turma, por unanimidade, <text:s/>em consonância com o parecer da PGJ, julgou prejudicado o presente recurso, nos termos art. 76, inciso XIV, do Regimento Interno do Tribunal de Justiça do Estado do Ceará, nos termos do voto da Relatora."</text:span></text:p>
      <text:p text:style-name="P4"><text:span text:style-name="Fonte_20_parág._20_padrão"><text:span text:style-name="T43">105</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016374-19.2016.8.06.0154-</text:span></text:span><text:span text:style-name="Fonte_20_parág._20_padrão"><text:span text:style-name="T54"> 1ª Vara da Comarca de Quixeramobim.</text:span></text:span></text:p>
      <text:p text:style-name="P49">Apelante: Flávio Medeiros do Nascimento.</text:p>
      <text:p text:style-name="P49">Defensoria Pública do Estado do Ceará.</text:p>
      <text:p text:style-name="P49">Apelado: Ministério Público do Estado do Ceará.</text:p>
      <text:p text:style-name="P34">Relatora: Desa. LIRA RAMOS DE OLIVEIRA.</text:p>
      <text:p text:style-name="P49">Revisor: Des. FRANCISCO CARNEIRO LIMA..</text:p>
      <text:p text:style-name="P50"><text:span text:style-name="T67">Decisão:</text:span><text:span text:style-name="T72"> “A Turma, por unanimidade, NÃO conheceu o presente recurso por afrontar ao princípio da dialeticidade, <text:s/>nos termos do voto da Relatora."</text:span></text:p>
      <text:p text:style-name="P4"><text:span text:style-name="Fonte_20_parág._20_padrão"><text:span text:style-name="T43">106</text:span></text:span><text:span text:style-name="Fonte_20_parág._20_padrão"><text:span text:style-name="T38"> -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035854-15.2020.8.06.0001</text:span></text:span><text:span text:style-name="Fonte_20_parág._20_padrão"><text:span text:style-name="T54"> - 1ª Vara de Delitos de Tráfico de Drogas da Comarca de Fortaleza.</text:span></text:span></text:p>
      <text:p text:style-name="P49">Apelante: Márcio Alex dos Santos de Oliveira.</text:p>
      <text:p text:style-name="P49">Defensoria Pública do Estado do Ceará.</text:p>
      <text:p text:style-name="P49">Apelado: Ministério Público do Estado do Ceará.</text:p>
      <text:p text:style-name="P34">Relatora: Desa. LIRA RAMOS DE OLIVEIRA.</text:p>
      <text:p text:style-name="P49">Revisor: Des. FRANCISCO CARNEIRO LIMA..</text:p>
      <text:p text:style-name="P50"><text:span text:style-name="T67">Decisão:</text:span><text:span text:style-name="T72"> “A Turma, por unanimidade, em consonância com o parecer da Procuradoria-Geral de Justiça, declarou de oficio a extinção da punibilidade do réu pela ocorrência da </text:span><text:soft-page-break/><text:span text:style-name="T72">prescrição da pretensão punitiva, prejudicando-se, por consequência, o mérito do presente recurso, nos termos do voto da Relatora."</text:span></text:p>
      <text:p text:style-name="P4"><text:span text:style-name="Fonte_20_parág._20_padrão"><text:span text:style-name="T43">107</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048923-51.2014.8.06.0090</text:span></text:span><text:span text:style-name="Fonte_20_parág._20_padrão"><text:span text:style-name="T54"> - Vara Única Criminal de Icó.</text:span></text:span></text:p>
      <text:p text:style-name="P72">Apelante: Ministério Público do Estado do Ceará.</text:p>
      <text:p text:style-name="P49">Apelado: Fabiano Geraldo da Silva.</text:p>
      <text:p text:style-name="P49">Defensoria Pública do Estado do Ceará.</text:p>
      <text:p text:style-name="P34">Relatora: Desa. LIRA RAMOS DE OLIVEIRA.</text:p>
      <text:p text:style-name="P49">Revisor: Des. FRANCISCO CARNEIRO LIMA..</text:p>
      <text:p text:style-name="P50"><text:span text:style-name="T67">Decisão:</text:span><text:span text:style-name="T72"> “A Turma, por unanimidade, em consonância com o parecer da Procuradoria-Geral de Justiça, CONHECEU do presente recurso de apelação, para NEGAR-LHE PROVIMENTO, mantendo a sentença absolutória do acusado, nos termos do voto da Relatora."</text:span></text:p>
      <text:p text:style-name="P4"><text:span text:style-name="Fonte_20_parág._20_padrão"><text:span text:style-name="T43">108</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057719-03.2021.8.06.0117</text:span></text:span><text:span text:style-name="Fonte_20_parág._20_padrão"><text:span text:style-name="T54"> - 3ª Vara Criminal <text:s/>da Comarca de Maracanaú. Apelante: Eduardo Oliveira dos Santos.</text:span></text:span></text:p>
      <text:p text:style-name="P49">Defensoria Pública do Estado do Ceará.</text:p>
      <text:p text:style-name="P49">Apelado: Ministério Público do Estado do Ceará.</text:p>
      <text:p text:style-name="P34">Relatora: Desa. LIRA RAMOS DE OLIVEIRA.</text:p>
      <text:p text:style-name="P49">Revisor: Des. FRANCISCO CARNEIRO LIMA..</text:p>
      <text:p text:style-name="P50"><text:span text:style-name="T67">Decisão:</text:span><text:span text:style-name="T72"> “A Turma, por unanimidade, em consonância com o parecer da Procuradoria-Geral de Justiça, CONHECEU do presente recurso de apelação, para NEGAR-LHE provimento, mantendo a sentença condenatória na íntegra, nos termos do voto da Relatora."</text:span></text:p>
      <text:p text:style-name="P4"><text:span text:style-name="Fonte_20_parág._20_padrão"><text:span text:style-name="T43">109</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205566-95.2023.8.06.0001</text:span></text:span><text:span text:style-name="Fonte_20_parág._20_padrão"><text:span text:style-name="T54"> - 13ª Vara Criminal da Comarca de Fortaleza.</text:span></text:span></text:p>
      <text:p text:style-name="P49">Apelante: Sâmia Maria da Silva.</text:p>
      <text:p text:style-name="P49">Defensoria Pública do Estado do Ceará.</text:p>
      <text:p text:style-name="P49">Apelado: Ministério Público do Estado do Ceará.</text:p>
      <text:p text:style-name="P34">Relatora: Desa. LIRA RAMOS DE OLIVEIRA.</text:p>
      <text:p text:style-name="P49">Revisor: Des. FRANCISCO CARNEIRO LIMA..</text:p>
      <text:p text:style-name="P50"><text:span text:style-name="T67">Decisão:</text:span><text:span text:style-name="T72"> “A Turma, por unanimidade, em consonância com o parecer da PGJ, CONHECEU do presente recurso de apelação para NEGAR-LHE provimento, mantendo a sentença condenatória na íntegra, nos termos do voto da Relatora."</text:span></text:p>
      <text:p text:style-name="P4"><text:span text:style-name="Fonte_20_parág._20_padrão"><text:span text:style-name="T43">110</text:span></text:span><text:span text:style-name="Fonte_20_parág._20_padrão"><text:span text:style-name="T38"> - </text:span></text:span><text:span text:style-name="Fonte_20_parág._20_padrão"><text:span text:style-name="T37">Agravo de Execução Penal Nº</text:span></text:span><text:span text:style-name="Fonte_20_parág._20_padrão"><text:span text:style-name="T54"> </text:span></text:span><text:span text:style-name="Fonte_20_parág._20_padrão"><text:span text:style-name="T37">0000495-65.2024.8.06.0000</text:span></text:span><text:span text:style-name="Fonte_20_parág._20_padrão"><text:span text:style-name="T54"> - 2ª Vara de Execução Penal da Comarca de Fortaleza.</text:span></text:span></text:p>
      <text:p text:style-name="P49"><text:s/>Agravante: João Wanderson dos Santos Sousa.</text:p>
      <text:p text:style-name="P49">Advogado: Maria Viviane de Vasconcelos (OAB/PI: 9668).</text:p>
      <text:p text:style-name="P49">Agravado: Ministério Público do Estado do Ceará.</text:p>
      <text:p text:style-name="P34">Relatora: Desa. LIRA RAMOS DE OLIVEIRA.</text:p>
      <text:p text:style-name="P50"><text:span text:style-name="T67">Decisão:</text:span><text:span text:style-name="T72"> “A Turma, por unanimidade, conheceu do presente agravo de execução penal, para negar-lhe provimento, mantendo integralmente a decisão atacada, <text:s text:c="25"/>nos termos do voto da Relatora."</text:span></text:p>
      <text:p text:style-name="P4"><text:span text:style-name="Fonte_20_parág._20_padrão"><text:span text:style-name="T43">111</text:span></text:span><text:span text:style-name="Fonte_20_parág._20_padrão"><text:span text:style-name="T38"> -</text:span></text:span><text:span text:style-name="Fonte_20_parág._20_padrão"><text:span text:style-name="T54"> </text:span></text:span><text:span text:style-name="Fonte_20_parág._20_padrão"><text:span text:style-name="T37">Agravo de Execução Penal Nº</text:span></text:span><text:span text:style-name="Fonte_20_parág._20_padrão"><text:span text:style-name="T54"> </text:span></text:span><text:span text:style-name="Fonte_20_parág._20_padrão"><text:span text:style-name="T37">0003547-14.2017.8.06.0130</text:span></text:span><text:span text:style-name="Fonte_20_parág._20_padrão"><text:span text:style-name="T54"> - 4ª Vara de Execução Penal e Corregedoria dos Presídios da Comarca de Fortaleza (SEJUD 1º Grau).</text:span></text:span></text:p>
      <text:p text:style-name="P49">Agravante: Ronildo Melo da Costa.</text:p>
      <text:p text:style-name="P49">Advogada: Tarciana da Silva Martins (OAB/CE: 39440).</text:p>
      <text:p text:style-name="P49">Advogada: Valéria Nelis de Oliveira (OAB/CE: 41150).</text:p>
      <text:p text:style-name="P49">Agravado: Ministério Público do Estado do Ceará.</text:p>
      <text:p text:style-name="P34">Relatora: Desa. LIRA RAMOS DE OLIVEIRA.</text:p>
      <text:p text:style-name="P39"><text:span text:style-name="T67">Decisão:</text:span><text:span text:style-name="T72"> “A Turma, por unanimidade, conheceu do recurso para, no mérito, negar-lhe provimento, mantendo a decisão proferida pelo Juízo de origem que indeferiu o pleito de indulto com base no Decreto Presidencial nº. 11.302/2022, <text:s/>nos termos do voto da Relatora."</text:span></text:p>
      <text:p text:style-name="P4"><text:soft-page-break/><text:span text:style-name="Fonte_20_parág._20_padrão"><text:span text:style-name="T43">112</text:span></text:span><text:span text:style-name="Fonte_20_parág._20_padrão"><text:span text:style-name="T38"> -</text:span></text:span><text:span text:style-name="Fonte_20_parág._20_padrão"><text:span text:style-name="T54"> </text:span></text:span><text:span text:style-name="Fonte_20_parág._20_padrão"><text:span text:style-name="T37">Agravo de Execução Penal Nº</text:span></text:span><text:span text:style-name="Fonte_20_parág._20_padrão"><text:span text:style-name="T54"> </text:span></text:span><text:span text:style-name="Fonte_20_parág._20_padrão"><text:span text:style-name="T37">0143567-64.2011.8.06.0001</text:span></text:span><text:span text:style-name="Fonte_20_parág._20_padrão"><text:span text:style-name="T54"> - 2ª Vara de Execução Penal da Comarca de Fortaleza.</text:span></text:span></text:p>
      <text:p text:style-name="P49">Agravante: Rogério Dares da Silva.</text:p>
      <text:p text:style-name="P49">Advogada: Sílvia Helena Tavares da Cruz (OAB/CE: 32139).</text:p>
      <text:p text:style-name="P49">Agravado: Ministério Público do Estado do Ceará.</text:p>
      <text:p text:style-name="P34">Relatora: Desa. LIRA RAMOS DE OLIVEIRA.</text:p>
      <text:p text:style-name="P50"><text:span text:style-name="T67">Decisão:</text:span><text:span text:style-name="T72"> “A Turma, por unanimidade, <text:s/>conheceu do recurso para, no mérito, negar-lhe provimento, mantendo a decisão proferida pelo Juízo de origem que indeferiu o pleito de indulto com base no Decreto Presidencial nº. 11.302/2022, nos termos do voto da Relatora."</text:span></text:p>
      <text:p text:style-name="P4"><text:span text:style-name="Fonte_20_parág._20_padrão"><text:span text:style-name="T43">113</text:span></text:span><text:span text:style-name="Fonte_20_parág._20_padrão"><text:span text:style-name="T38"> -</text:span></text:span><text:span text:style-name="Fonte_20_parág._20_padrão"><text:span text:style-name="T54"> </text:span></text:span><text:span text:style-name="Fonte_20_parág._20_padrão"><text:span text:style-name="T37">Agravo de Execução Penal Nº</text:span></text:span><text:span text:style-name="Fonte_20_parág._20_padrão"><text:span text:style-name="T54"> </text:span></text:span><text:span text:style-name="Fonte_20_parág._20_padrão"><text:span text:style-name="T37">0774418-32.2014.8.06.0001</text:span></text:span><text:span text:style-name="Fonte_20_parág._20_padrão"><text:span text:style-name="T54"> <text:s/>- 2ª Vara de Execução Penal da Comarca de Fortaleza.</text:span></text:span></text:p>
      <text:p text:style-name="P49">Agravante: Steve Bastos Oliveira.</text:p>
      <text:p text:style-name="P49">Advogada: Lucyanna Cavalcante Sampaio Martins (OAB/CE: 20290).</text:p>
      <text:p text:style-name="P49">Agravado: Ministério Público do Estado do Ceará.</text:p>
      <text:p text:style-name="P34">Relatora: Desa. LIRA RAMOS DE OLIVEIRA.</text:p>
      <text:p text:style-name="P50"><text:span text:style-name="T67">Decisão:</text:span><text:span text:style-name="T72"> “A Turma, por unanimidade, em consonância com o parecer da PGJ, CONHECEU do presente recurso para NEGAR-LHE provimento, nos termos do voto da Relatora."</text:span></text:p>
      <text:p text:style-name="P4"><text:span text:style-name="Fonte_20_parág._20_padrão"><text:span text:style-name="T43">114</text:span></text:span><text:span text:style-name="Fonte_20_parág._20_padrão"><text:span text:style-name="T38"> -</text:span></text:span><text:span text:style-name="Fonte_20_parág._20_padrão"><text:span text:style-name="T54"> </text:span></text:span><text:span text:style-name="Fonte_20_parág._20_padrão"><text:span text:style-name="T37">Agravo de Execução Penal Nº</text:span></text:span><text:span text:style-name="Fonte_20_parág._20_padrão"><text:span text:style-name="T54"> </text:span></text:span><text:span text:style-name="Fonte_20_parág._20_padrão"><text:span text:style-name="T37">8002362-90.2020.8.06.0001</text:span></text:span><text:span text:style-name="Fonte_20_parág._20_padrão"><text:span text:style-name="T54"> - 3ª Vara de Execução Penal da Comarca de Fortaleza.</text:span></text:span></text:p>
      <text:p text:style-name="P49">Agravante: Ministério Público do Estado do Ceará.</text:p>
      <text:p text:style-name="P49">Agravado: Paulo José Santos Monteiro.</text:p>
      <text:p text:style-name="P49">Advogado: Timóteo Fernando da Silva (OAB/CE: 24323).</text:p>
      <text:p text:style-name="P49">Advogado: Victor Emanuel Pereira da Silva (OAB/CE: 25286).</text:p>
      <text:p text:style-name="P4"><text:span text:style-name="Fonte_20_parág._20_padrão"><text:span text:style-name="T30">Relatora: Desa. LIRA RAMOS DE OLIVEIRA.</text:span></text:span></text:p>
      <text:p text:style-name="P50"><text:span text:style-name="T67">Decisão:</text:span><text:span text:style-name="T72"> “A Turma, por unanimidade, julgou prejudicado o presente recurso, pela perda superveniente de seu objeto, nos termos do voto da Relatora."</text:span></text:p>
      <text:p text:style-name="P4"><text:span text:style-name="Fonte_20_parág._20_padrão"><text:span text:style-name="T43">115</text:span></text:span><text:span text:style-name="Fonte_20_parág._20_padrão"><text:span text:style-name="T38"> -</text:span></text:span><text:span text:style-name="Fonte_20_parág._20_padrão"><text:span text:style-name="T54"> </text:span></text:span><text:span text:style-name="Fonte_20_parág._20_padrão"><text:span text:style-name="T37">Agravo de Execução Penal Nº</text:span></text:span><text:span text:style-name="Fonte_20_parág._20_padrão"><text:span text:style-name="T54"> </text:span></text:span><text:span text:style-name="Fonte_20_parág._20_padrão"><text:span text:style-name="T37">8004684-78.2023.8.06.0001</text:span></text:span><text:span text:style-name="Fonte_20_parág._20_padrão"><text:span text:style-name="T54"> - 4ª Vara de Execução Penal e Corregedoria dos Presídios da Comarca de Fortaleza (SEJUD 1º Grau).</text:span></text:span></text:p>
      <text:p text:style-name="P49">Agravante: Israel Oliveira Cavalcante.</text:p>
      <text:p text:style-name="P49">Defensoria Pública do Estado do Ceará.</text:p>
      <text:p text:style-name="P49">Agravado: Ministério Público do Estado do Ceará.</text:p>
      <text:p text:style-name="P34">Relatora: Desa. LIRA RAMOS DE OLIVEIRA.</text:p>
      <text:p text:style-name="P50"><text:span text:style-name="T67">Decisão:</text:span><text:span text:style-name="T72"> “A Turma, por unanimidade, conheceu do recurso para, no mérito, negar-lhe provimento, mantendo a decisão proferida pelo Juízo de origem, nos termos do voto da Relatora."</text:span></text:p>
      <text:p text:style-name="P4"><text:span text:style-name="Fonte_20_parág._20_padrão"><text:span text:style-name="T43">116</text:span></text:span><text:span text:style-name="Fonte_20_parág._20_padrão"><text:span text:style-name="T38"> - </text:span></text:span><text:span text:style-name="Fonte_20_parág._20_padrão"><text:span text:style-name="T54"><text:s/></text:span></text:span><text:span text:style-name="Fonte_20_parág._20_padrão"><text:span text:style-name="T37">Recurso em Sentido Estrito Nº</text:span></text:span><text:span text:style-name="Fonte_20_parág._20_padrão"><text:span text:style-name="T54"> </text:span></text:span><text:span text:style-name="Fonte_20_parág._20_padrão"><text:span text:style-name="T37">0000106-27.2010.8.06.0047</text:span></text:span><text:span text:style-name="Fonte_20_parág._20_padrão"><text:span text:style-name="T54"> - Vara Única Criminal de Baturité.</text:span></text:span></text:p>
      <text:p text:style-name="P49">Recorrente: Sidne Alves da Silva.</text:p>
      <text:p text:style-name="P49">Defensoria Pública do Estado do Ceará.</text:p>
      <text:p text:style-name="P49">Recorrido: Ministério Público do Estado do Ceará.</text:p>
      <text:p text:style-name="P4"><text:span text:style-name="Fonte_20_parág._20_padrão"><text:span text:style-name="T30">Relatora: Desa. LIRA RAMOS DE OLIVEIRA.</text:span></text:span></text:p>
      <text:p text:style-name="P50"><text:span text:style-name="T67">Decisão:</text:span><text:span text:style-name="T72"> “A Turma, por unanimidade, conheceu do presente Recurso em Sentido Estrito, negando-lhe provimento e mantendo hígida a sentença de pronúncia, nos termos do voto da Relatora."</text:span></text:p>
      <text:p text:style-name="P4"><text:span text:style-name="Fonte_20_parág._20_padrão"><text:span text:style-name="T43">117</text:span></text:span><text:span text:style-name="Fonte_20_parág._20_padrão"><text:span text:style-name="T38"> -</text:span></text:span><text:span text:style-name="Fonte_20_parág._20_padrão"><text:span text:style-name="T54"> <text:s/></text:span></text:span><text:span text:style-name="Fonte_20_parág._20_padrão"><text:span text:style-name="T37">Recurso em Sentido Estrito Nº</text:span></text:span><text:span text:style-name="Fonte_20_parág._20_padrão"><text:span text:style-name="T54"> </text:span></text:span><text:span text:style-name="Fonte_20_parág._20_padrão"><text:span text:style-name="T37">0002989-52.2015.8.06.0117</text:span></text:span><text:span text:style-name="Fonte_20_parág._20_padrão"><text:span text:style-name="T54"> - 1ª Vara Criminal <text:s/>da Comarca de Maracanaú.</text:span></text:span></text:p>
      <text:p text:style-name="P49">Recorrente: Antônio Erivan Oliveira dos Santos.</text:p>
      <text:p text:style-name="P49">Defensoria Pública do Estado do Ceará.</text:p>
      <text:p text:style-name="P49">Recorrido: Ministério Público do Estado do Ceará.</text:p>
      <text:p text:style-name="P4"><text:span text:style-name="Fonte_20_parág._20_padrão"><text:span text:style-name="T30">Relatora: Desa. LIRA RAMOS DE OLIVEIRA.</text:span></text:span></text:p>
      <text:p text:style-name="P50"><text:soft-page-break/><text:span text:style-name="T67">Decisão:</text:span><text:span text:style-name="T72"> “A Turma, por unanimidade, conheceu do presente Recurso em Sentido Estrito, negando-lhe provimento e mantendo hígida a sentença de pronúncia, nos termos do voto da Relatora."</text:span></text:p>
      <text:p text:style-name="P4"><text:span text:style-name="Fonte_20_parág._20_padrão"><text:span text:style-name="T43">118</text:span></text:span><text:span text:style-name="Fonte_20_parág._20_padrão"><text:span text:style-name="T38"> - </text:span></text:span><text:span text:style-name="Fonte_20_parág._20_padrão"><text:span text:style-name="T54"><text:s/></text:span></text:span><text:span text:style-name="Fonte_20_parág._20_padrão"><text:span text:style-name="T37">Recurso em Sentido Estrito Nº</text:span></text:span><text:span text:style-name="Fonte_20_parág._20_padrão"><text:span text:style-name="T54"> </text:span></text:span><text:span text:style-name="Fonte_20_parág._20_padrão"><text:span text:style-name="T37">0011644-87.2014.8.06.0136</text:span></text:span><text:span text:style-name="Fonte_20_parág._20_padrão"><text:span text:style-name="T54"> - 1ª Vara da Comarca de Pacajus.</text:span></text:span></text:p>
      <text:p text:style-name="P49">Recorrente: Francisco Alves de Almeida.</text:p>
      <text:p text:style-name="P49">Defensoria Pública do Estado do Ceará.</text:p>
      <text:p text:style-name="P49">Recorrido: Ministério Público do Estado do Ceará.</text:p>
      <text:p text:style-name="P4"><text:span text:style-name="Fonte_20_parág._20_padrão"><text:span text:style-name="T30">Relatora: Desa. LIRA RAMOS DE OLIVEIRA.</text:span></text:span></text:p>
      <text:p text:style-name="P50"><text:span text:style-name="T67">Decisão:</text:span><text:span text:style-name="T72"> “A Turma, por unanimidade, conheceu do presente Recurso em Sentido Estrito, negando-lhe provimento e mantendo hígida a sentença de pronúncia, nos termos do voto da Relatora."</text:span></text:p>
      <text:p text:style-name="P4"><text:span text:style-name="Fonte_20_parág._20_padrão"><text:span text:style-name="T43">119</text:span></text:span><text:span text:style-name="Fonte_20_parág._20_padrão"><text:span text:style-name="T38"> - <text:s/></text:span></text:span><text:span text:style-name="Fonte_20_parág._20_padrão"><text:span text:style-name="T37">Recurso em Sentido Estrito Nº</text:span></text:span><text:span text:style-name="Fonte_20_parág._20_padrão"><text:span text:style-name="T54"> </text:span></text:span><text:span text:style-name="Fonte_20_parág._20_padrão"><text:span text:style-name="T37">0052212-11.2021.8.06.0069</text:span></text:span><text:span text:style-name="Fonte_20_parág._20_padrão"><text:span text:style-name="T54"> - Vara Única da Comarca de Coreaú.</text:span></text:span></text:p>
      <text:p text:style-name="P49">Recorrente: Antônio Felismino Pereira.</text:p>
      <text:p text:style-name="P49">Advogado: Luís Paulo Mendes Oliveira (OAB/CE: 35423).</text:p>
      <text:p text:style-name="P49">Advogado: José Luiz Pereira de Sousa (OAB/CE: 50422).</text:p>
      <text:p text:style-name="P49">Recorrido: Ministério Público do Estado do Ceará.</text:p>
      <text:p text:style-name="P4"><text:span text:style-name="Fonte_20_parág._20_padrão"><text:span text:style-name="T30">Relatora: Desa. LIRA RAMOS DE OLIVEIRA.</text:span></text:span></text:p>
      <text:p text:style-name="P50"><text:span text:style-name="T67">Decisão:</text:span><text:span text:style-name="T72"> “A Turma, por unanimidade, conheceu do presente Recurso em Sentido Estrito, negando-lhe provimento e mantendo hígida a sentença de pronúncia, nos termos do voto da Relatora."</text:span></text:p>
      <text:p text:style-name="P4"><text:span text:style-name="Fonte_20_parág._20_padrão"><text:span text:style-name="T43">120</text:span></text:span><text:span text:style-name="Fonte_20_parág._20_padrão"><text:span text:style-name="T38"> -</text:span></text:span><text:span text:style-name="Fonte_20_parág._20_padrão"><text:span text:style-name="T54"> <text:s/></text:span></text:span><text:span text:style-name="Fonte_20_parág._20_padrão"><text:span text:style-name="T37">Recurso em Sentido Estrito Nº</text:span></text:span><text:span text:style-name="Fonte_20_parág._20_padrão"><text:span text:style-name="T54"> </text:span></text:span><text:span text:style-name="Fonte_20_parág._20_padrão"><text:span text:style-name="T37">0070726-28.2019.8.06.0151</text:span></text:span><text:span text:style-name="Fonte_20_parág._20_padrão"><text:span text:style-name="T54"> - 1ª Vara Criminal da Comarca de Quixadá.</text:span></text:span></text:p>
      <text:p text:style-name="P49">Recorrente: Romário da Silva Costa.</text:p>
      <text:p text:style-name="P49">Defensoria Pública do Estado do Ceará.</text:p>
      <text:p text:style-name="P49">Recorrido: Ministério Público do Estado do Ceará.</text:p>
      <text:p text:style-name="P4"><text:span text:style-name="Fonte_20_parág._20_padrão"><text:span text:style-name="T30">Relatora: Desa. LIRA RAMOS DE OLIVEIRA.</text:span></text:span></text:p>
      <text:p text:style-name="P50"><text:span text:style-name="T67">Decisão:</text:span><text:span text:style-name="T72"> “A Turma, por unanimidade, conheceu do presente Recurso em Sentido Estrito e deu-lhe provimento, no sentido de reformar a sentença de pronúncia, despronunciando o recorrente. Determinou, desde já, que se expeça e se cumpra o alvará de soltura em favor do recorrente, na forma e no prazo do art. 6º, § 1º, da Resolução nº 417/2021 do Conselho Nacional de Justiça (CNJ), com o devido registro no Banco Nacional de Monitoramento de Prisões (BNMP), colocando-o em liberdade, salvo sepor outro motivo não estiver preso, nos termos do voto da Relatora."</text:span></text:p>
      <text:p text:style-name="P4"><text:span text:style-name="Fonte_20_parág._20_padrão"><text:span text:style-name="T43">121</text:span></text:span><text:span text:style-name="Fonte_20_parág._20_padrão"><text:span text:style-name="T38"> -</text:span></text:span><text:span text:style-name="Fonte_20_parág._20_padrão"><text:span text:style-name="T54"> <text:s/></text:span></text:span><text:span text:style-name="Fonte_20_parág._20_padrão"><text:span text:style-name="T37">Recurso em Sentido Estrito Nº</text:span></text:span><text:span text:style-name="Fonte_20_parág._20_padrão"><text:span text:style-name="T54"> </text:span></text:span><text:span text:style-name="Fonte_20_parág._20_padrão"><text:span text:style-name="T37">0219449-90.2015.8.06.0001</text:span></text:span><text:span text:style-name="Fonte_20_parág._20_padrão"><text:span text:style-name="T54"> - 3ª Vara do Júri da Comarca de Fortaleza.</text:span></text:span></text:p>
      <text:p text:style-name="P49">Recorrente: Henrique Soares Silva.</text:p>
      <text:p text:style-name="P49">Defensoria Pública do Estado do Ceará.</text:p>
      <text:p text:style-name="P49">Recorrido: Ministério Público do Estado do Ceará.</text:p>
      <text:p text:style-name="P4"><text:span text:style-name="Fonte_20_parág._20_padrão"><text:span text:style-name="T30">Relatora: Desa. LIRA RAMOS DE OLIVEIRA.</text:span></text:span></text:p>
      <text:p text:style-name="P50"><text:span text:style-name="T67">Decisão:</text:span><text:span text:style-name="T72"> “A Turma, por unanimidade, conheceu do presente Recurso em Sentido Estrito, negando-lhe provimento e mantendo hígida a sentença de pronúncia, nos termos do voto da Relatora."</text:span></text:p>
      <text:p text:style-name="P4"><text:span text:style-name="Fonte_20_parág._20_padrão"><text:span text:style-name="T43">122</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128819-80.2018.8.06.0001</text:span></text:span><text:span text:style-name="Fonte_20_parág._20_padrão"><text:span text:style-name="T54"> - Auditoria Militar do Estado do Ceará - <text:s/>Comarca de Fortaleza.</text:span></text:span></text:p>
      <text:p text:style-name="P49">Apelante: Denison Pereira Rodrigues.</text:p>
      <text:p text:style-name="P49">Advogado: Régio Rodney Menezes (OAB/CE: 23996).</text:p>
      <text:p text:style-name="P49">Apelado: Ministério Público do Estado do Ceará.</text:p>
      <text:p text:style-name="P34">Relator: Des. FRANCISCO CARNEIRO LIMA.</text:p>
      <text:p text:style-name="P49">Revisor: Des. MÁRIO PARENTE TEÓFILO NETO.</text:p>
      <text:p text:style-name="P39"><text:soft-page-break/><text:span text:style-name="T67">Decisão:</text:span><text:span text:style-name="T72"> “A Turma, por unanimidade, CONHECEU do presente recurso, para NEGAR-LHE PROVIMENTO. De ofício, quanto a pena de multa, esta fica reduzida para a fração mínima legal de 1/30 (um trigésimo) do salário mínimo vigente à época dos fatos. Determinou que o NEXE - Apelação Crime expeça comunicação ao juízo das execuções penais competente, acerca das reformas realizadas nas sanções do réu, conforme dispõem as Resoluções nº 237/2016 e 113/2010, ambas do Conselho Nacional de Justiça, nos termos do voto do Relator."</text:span></text:p>
      <text:p text:style-name="P4"><text:span text:style-name="Fonte_20_parág._20_padrão"><text:span text:style-name="T43">123</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156543-93.2017.8.06.0001</text:span></text:span><text:span text:style-name="Fonte_20_parág._20_padrão"><text:span text:style-name="T54"> - 3ª Vara Criminal da Comarca de Fortaleza.</text:span></text:span></text:p>
      <text:p text:style-name="P49">Apelante: Francisco Pablo Gomes da Silva.</text:p>
      <text:p text:style-name="P49">Defensoria Pública do Estado do Ceará.</text:p>
      <text:p text:style-name="P49">Apelado: Ministério Público do Estado do Ceará.</text:p>
      <text:p text:style-name="P34">Relator: Des. FRANCISCO CARNEIRO LIMA.</text:p>
      <text:p text:style-name="P49">Revisor: Des. MÁRIO PARENTE TEÓFILO NETO.</text:p>
      <text:p text:style-name="P39"><text:span text:style-name="T67">Decisão:</text:span><text:span text:style-name="T72"> “A Turma, por unanimidade, CONHECEU do presente recurso, para NEGAR-LHE PROVIMENTO, nos termos do voto do Relator."</text:span></text:p>
      <text:p text:style-name="P4"><text:span text:style-name="Fonte_20_parág._20_padrão"><text:span text:style-name="T43">124</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203376-93.2022.8.06.0293</text:span></text:span><text:span text:style-name="Fonte_20_parág._20_padrão"><text:span text:style-name="T54"> - 1ª Vara da Comarca de Granja.</text:span></text:span></text:p>
      <text:p text:style-name="P38">Apelante: M. R. F. de S..</text:p>
      <text:p text:style-name="P49">Advogada: Maria do Livramento Alves dos Santos Oliveira (OAB/CE: 12087).</text:p>
      <text:p text:style-name="P49">Apelado: Ministério Público do Estado do Ceará.</text:p>
      <text:p text:style-name="P34">Relator: Des. FRANCISCO CARNEIRO LIMA.</text:p>
      <text:p text:style-name="P49">Revisora: Desa. SÍLVIA SOARES DE SÁ NÓBREGA</text:p>
      <text:p text:style-name="P50"><text:span text:style-name="T67">Decisão:</text:span><text:span text:style-name="T72"> “A Turma, por unanimidade, CONHECEU do presente recurso, para NEGAR-LHE PROVIMENTO, nos termos do voto do Relator."</text:span></text:p>
      <text:p text:style-name="P4"><text:span text:style-name="Fonte_20_parág._20_padrão"><text:span text:style-name="T43">125</text:span></text:span><text:span text:style-name="Fonte_20_parág._20_padrão"><text:span text:style-name="T38"> - </text:span></text:span><text:span text:style-name="Fonte_20_parág._20_padrão"><text:span text:style-name="T37">Apelação Criminal Nº</text:span></text:span><text:span text:style-name="Fonte_20_parág._20_padrão"><text:span text:style-name="T54"> </text:span></text:span><text:span text:style-name="Fonte_20_parág._20_padrão"><text:span text:style-name="T37">0205115-75.2020.8.06.0001</text:span></text:span><text:span text:style-name="Fonte_20_parág._20_padrão"><text:span text:style-name="T54"> - Vara de Delitos de Organizações Criminosas da Comarca de Fortaleza.</text:span></text:span></text:p>
      <text:p text:style-name="P49">Apte/Apdo: Daniel Rodrigues da Silva.</text:p>
      <text:p text:style-name="P49">Defensoria Pública do Estado do Ceará.</text:p>
      <text:p text:style-name="P49">Apte/Apdo: Welyson Nogueira Fernandes Gomes.</text:p>
      <text:p text:style-name="P49">Advogada: Edirlândia Alves Magalhães (OAB/CE: 26709).</text:p>
      <text:p text:style-name="P49">Advogada: Vânia Gomes Castelo Branco (OAB/CE: 38826).</text:p>
      <text:p text:style-name="P49">Apte/Apdo: Carlos da Silva de Sousa.</text:p>
      <text:p text:style-name="P49">Advogado: Edson Felipe Diógenes Pinheiro (OAB/CE: 38132).</text:p>
      <text:p text:style-name="P49">Advogado: Ramiro Francisco da Silva Neto (OAB/CE: 44848).</text:p>
      <text:p text:style-name="P49">Apte/Apdo: Antônio Marcos Sales Roque Filho.</text:p>
      <text:p text:style-name="P49">Advogado: Jonatas Coutinho Campelo (OAB/CE: 30878).</text:p>
      <text:p text:style-name="P49">Apte/Apdo: Ministério Público do Estado do Ceará.</text:p>
      <text:p text:style-name="P34">Relator: Des. FRANCISCO CARNEIRO LIMA.</text:p>
      <text:p text:style-name="P49">Revisor: Des. MÁRIO PARENTE TEÓFILO NETO.</text:p>
      <text:p text:style-name="P50"><text:span text:style-name="T67">Decisão:</text:span><text:span text:style-name="T72"> “A Turma, por unanimidade, declarou extinta a punibilidade de Antônio Marcos Sales Roque Filho, em relação ao crime de resistência, em razão da prescrição, conheceu dos apelos de Daniel Rodrigues da Silva, Welyson Nogueira Fernandes Gomes e Carlos da Silva de Sousa, para dar-lhes parcial provimento, conheceu parcialmente do apelo de Antônio Marcos Sales Roque Filho, para dar-lhe parcial provimento, na parte cognoscível, e conheceu do apelo ministerial, para negar-lhe provimento. Tendo em vista que os recorrentes já se encontram presos, pois não lhes foi conferido o direito de apelar em liberdade, comunique-se imediatamente ao juízo da execução o inteiro teor desta decisão, nos termos do parágrafo único do art. 1º, da Resolução nº 113/2010, do Conselho Nacional de Justiça. <text:s/>nos termos do voto do Relator."</text:span></text:p>
      <text:p text:style-name="P4"><text:span text:style-name="Fonte_20_parág._20_padrão"><text:span text:style-name="T43">126</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278590-59.2023.8.06.0001</text:span></text:span><text:span text:style-name="Fonte_20_parág._20_padrão"><text:span text:style-name="T54"> - Vara de Delitos de Organizações Criminosas da Comarca de Fortaleza.</text:span></text:span></text:p>
      <text:p text:style-name="P49"><text:soft-page-break/>Apelante: Jane de Souza Camilo Coutinho.</text:p>
      <text:p text:style-name="P49">Advogado: Michel Pereira de Souza (OAB/RJ: 142273).</text:p>
      <text:p text:style-name="P49">Apelado: Ministério Público do Estado do Ceará.</text:p>
      <text:p text:style-name="P34">Relator: Des. FRANCISCO CARNEIRO LIMA.</text:p>
      <text:p text:style-name="P49">Revisor: Des. MÁRIO PARENTE TEÓFILO NETO.</text:p>
      <text:p text:style-name="P50"><text:span text:style-name="T67">Decisão:</text:span><text:span text:style-name="T72"> “A Turma, por unanimidade, conheceu do recurso, para NEGAR-LHE PROVIMENTO, mantendo incólume a decisão guerreada, nos termos do voto do Relator."</text:span></text:p>
      <text:p text:style-name="P4"><text:span text:style-name="Fonte_20_parág._20_padrão"><text:span text:style-name="T43">127</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292595-23.2022.8.06.0001</text:span></text:span><text:span text:style-name="Fonte_20_parág._20_padrão"><text:span text:style-name="T54"> - 11ª Vara Criminal da Comarca de Fortaleza.</text:span></text:span></text:p>
      <text:p text:style-name="P49">Apelante: Francisco Wesley da Silva Menezes.</text:p>
      <text:p text:style-name="P49">Apelante: Rafael Nícolas Pereira.</text:p>
      <text:p text:style-name="P49">Advogado: Cristiano Simão Pereira (OAB/CE: 39659).</text:p>
      <text:p text:style-name="P49">Apelado: Ministério Público do Estado do Ceará.</text:p>
      <text:p text:style-name="P34">Relator: Des. FRANCISCO CARNEIRO LIMA.</text:p>
      <text:p text:style-name="P49">Revisor: Des. MÁRIO PARENTE TEÓFILO NETO.</text:p>
      <text:p text:style-name="P50"><text:span text:style-name="T67">Decisão:</text:span><text:span text:style-name="T72"> “A Turma, por unanimidade, CONHECEU da presente Apelação Criminal, para DAR-LHE PARCIAL PROVIMENTO, com reforma da pena aplicada ao acusado Rafael Nícolas Pereira para a pena de 06 (seis) anos de reclusão, mais o pagamento de 16 (dezesseis) dias-multa, a ser cumprido em regime inicial fechado e ao acusado Francisco Wesley da Silva Menezes para a pena de 05 (cinco) anos e 04 (quatro) meses de reclusão, mais o pagamento de 13 (treze) dias-multa, a ser cumprida em regime inicialmente semiaberto, nos termos do voto do Relator."</text:span></text:p>
      <text:p text:style-name="P4"><text:span text:style-name="Fonte_20_parág._20_padrão"><text:span text:style-name="T43">128</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text:span></text:span><text:span text:style-name="Fonte_20_parág._20_padrão"><text:span text:style-name="T54"> </text:span></text:span><text:span text:style-name="Fonte_20_parág._20_padrão"><text:span text:style-name="T37">Nº</text:span></text:span><text:span text:style-name="Fonte_20_parág._20_padrão"><text:span text:style-name="T54"> </text:span></text:span><text:span text:style-name="Fonte_20_parág._20_padrão"><text:span text:style-name="T37">0548044-31.2012.8.06.0001</text:span></text:span><text:span text:style-name="Fonte_20_parág._20_padrão"><text:span text:style-name="T54"> - 3ª Vara do Júri da Comarca de Fortaleza.</text:span></text:span></text:p>
      <text:p text:style-name="P49">Apelante: Rafael Cavalcante Leite.</text:p>
      <text:p text:style-name="P49">Defensoria Pública do Estado do Ceará.</text:p>
      <text:p text:style-name="P49">Apelado: Ministério Público do Estado do Ceará.</text:p>
      <text:p text:style-name="P34">Relator: Des. FRANCISCO CARNEIRO LIMA.</text:p>
      <text:p text:style-name="P49">Revisor: Des. MÁRIO PARENTE TEÓFILO NETO.</text:p>
      <text:p text:style-name="P50"><text:span text:style-name="T67">Decisão:</text:span><text:span text:style-name="T72"> “A Turma, por unanimidade, conheceu do presente Recurso de Apelação, mas para NEGAR-LHE PROVIMENTO, nos termos do voto do Relator."</text:span></text:p>
      <text:p text:style-name="P4"><text:span text:style-name="Fonte_20_parág._20_padrão"><text:span text:style-name="T43">129</text:span></text:span><text:span text:style-name="Fonte_20_parág._20_padrão"><text:span text:style-name="T38"> - </text:span></text:span><text:span text:style-name="Fonte_20_parág._20_padrão"><text:span text:style-name="T37">Agravo de Execução Penal Nº</text:span></text:span><text:span text:style-name="Fonte_20_parág._20_padrão"><text:span text:style-name="T54"> </text:span></text:span><text:span text:style-name="Fonte_20_parág._20_padrão"><text:span text:style-name="T37">8000048-59.2020.8.06.0103</text:span></text:span><text:span text:style-name="Fonte_20_parág._20_padrão"><text:span text:style-name="T54"> - 4ª Vara de Execução Penal e Corregedoria dos Presídios da Comarca de Fortaleza (SEJUD 1º Grau).</text:span></text:span></text:p>
      <text:p text:style-name="P49">Agravante: Francisco Rubens Maciel.</text:p>
      <text:p text:style-name="P49">Advogado: Leonardo Cavalcanti de Aquino (OAB/CE: 33692).</text:p>
      <text:p text:style-name="P49">Advogado: Francisco Freires Barros (OAB/CE: 4124).</text:p>
      <text:p text:style-name="P49">Agravado: Ministério Público do Estado do Ceará.</text:p>
      <text:p text:style-name="P34">Relator: Des. FRANCISCO CARNEIRO LIMA.</text:p>
      <text:p text:style-name="P50"><text:span text:style-name="T67">Decisão:</text:span><text:span text:style-name="T72"> “A Turma, por unanimidade, CONHECEU do agravo em execução interposto, para DAR-LHE PROVIMENTO, reformando a decisão agravada, para conceder ao apenado o direito de saída temporária para visita ao lar, nas condições a serem determinadas pelo magistrado da Vara de Execuções Criminais, nos termos do voto do Relator."</text:span></text:p>
      <text:p text:style-name="P4"><text:span text:style-name="Fonte_20_parág._20_padrão"><text:span text:style-name="T43">130</text:span></text:span><text:span text:style-name="Fonte_20_parág._20_padrão"><text:span text:style-name="T38"> -</text:span></text:span><text:span text:style-name="Fonte_20_parág._20_padrão"><text:span text:style-name="T54"> </text:span></text:span><text:span text:style-name="Fonte_20_parág._20_padrão"><text:span text:style-name="T37">Recurso em Sentido Estrito Nº</text:span></text:span><text:span text:style-name="Fonte_20_parág._20_padrão"><text:span text:style-name="T54"> </text:span></text:span><text:span text:style-name="Fonte_20_parág._20_padrão"><text:span text:style-name="T37">0002031-29.2017.8.06.0042</text:span></text:span><text:span text:style-name="Fonte_20_parág._20_padrão"><text:span text:style-name="T54"> - Vara Única da Comarca de Ipaumirim.</text:span></text:span></text:p>
      <text:p text:style-name="P49">Recorrente: Tiago Lopes Pereira.</text:p>
      <text:p text:style-name="P49">Defensor dativo: Francisco Geovane Bernardo de França (OAB/CE: 21179).</text:p>
      <text:p text:style-name="P49">Recorrido: Ministério Público do Estado do Ceará.</text:p>
      <text:p text:style-name="P34">Relator: Des. FRANCISCO CARNEIRO LIMA.</text:p>
      <text:p text:style-name="P50"><text:span text:style-name="T67">Decisão:</text:span><text:span text:style-name="T72"> “A Turma, por unanimidade, conheceu do recurso interposto, para negar-lhe provimento, mantendo-se integralmente a decisão recorrida, nos termos do voto do Relator."</text:span></text:p>
      <text:p text:style-name="P4"><text:soft-page-break/><text:span text:style-name="Fonte_20_parág._20_padrão"><text:span text:style-name="T44">131</text:span></text:span><text:span text:style-name="Fonte_20_parág._20_padrão"><text:span text:style-name="T38"> -</text:span></text:span><text:span text:style-name="Fonte_20_parág._20_padrão"><text:span text:style-name="T54"> </text:span></text:span><text:span text:style-name="Fonte_20_parág._20_padrão"><text:span text:style-name="T37">Recurso em Sentido Estrito Nº</text:span></text:span><text:span text:style-name="Fonte_20_parág._20_padrão"><text:span text:style-name="T54"> </text:span></text:span><text:span text:style-name="Fonte_20_parág._20_padrão"><text:span text:style-name="T37">0201263-11.2023.8.06.0301</text:span></text:span><text:span text:style-name="Fonte_20_parág._20_padrão"><text:span text:style-name="T54"> - 1ª Vara Criminal da Comarca de Juazeiro do Norte.</text:span></text:span></text:p>
      <text:p text:style-name="P49">Recorrente: Romáryo Feitosa de Souza.</text:p>
      <text:p text:style-name="P49">Advogado: José Clelso Ferreira Araújo Torquato (OAB/CE: 43455).</text:p>
      <text:p text:style-name="P49">Advogado: João Francisco Feitosa (OAB/CE: 40885).</text:p>
      <text:p text:style-name="P49">Advogada: Ana Mikaela Bessa Feitosa (OAB/CE: 43454).</text:p>
      <text:p text:style-name="P49">Recorrido: Ministério Público do Estado do Ceará.</text:p>
      <text:p text:style-name="P34">Relator: Des. FRANCISCO CARNEIRO LIMA.</text:p>
      <text:p text:style-name="P50"><text:span text:style-name="T67">Decisão:</text:span><text:span text:style-name="T72"> “A Turma, por unanimidade, <text:s/>conheceu do recurso interposto, para negar-lhe provimento, mantendo integralmente a decisão recorrida, nos termos do voto do Relator."</text:span></text:p>
      <text:p text:style-name="P4"><text:span text:style-name="Fonte_20_parág._20_padrão"><text:span text:style-name="T44">132</text:span></text:span><text:span text:style-name="Fonte_20_parág._20_padrão"><text:span text:style-name="T38"> -</text:span></text:span><text:span text:style-name="Fonte_20_parág._20_padrão"><text:span text:style-name="T54"> </text:span></text:span><text:span text:style-name="Fonte_20_parág._20_padrão"><text:span text:style-name="T37">Apelação Criminal Nº</text:span></text:span><text:span text:style-name="Fonte_20_parág._20_padrão"><text:span text:style-name="T54"> </text:span></text:span><text:span text:style-name="Fonte_20_parág._20_padrão"><text:span text:style-name="T37">0053737-15.2020.8.06.0117</text:span></text:span><text:span text:style-name="Fonte_20_parág._20_padrão"><text:span text:style-name="T54"> - Juizado de Violência Doméstica e Familiar Contra a Mulher <text:s/>da Comarca de Maracanaú.</text:span></text:span></text:p>
      <text:p text:style-name="P49">Apelante: A. N. de S..</text:p>
      <text:p text:style-name="P49">Defensoria Pública do Estado do Ceará.</text:p>
      <text:p text:style-name="P49">Apelado: Ministério Público do Estado do Ceará.</text:p>
      <text:p text:style-name="P34">Relatora: Desa. SÍLVIA SOARES DE SÁ NÓBREGA.</text:p>
      <text:p text:style-name="P49">Revisor: Des. MÁRIO PARENTE TEÓFILO NETO.</text:p>
      <text:p text:style-name="P50"><text:span text:style-name="T67">Decisão:</text:span><text:span text:style-name="T72"> “A Turma, por unanimidade, conheceu do recurso interposto, para DAR-LHE PARCIAL PROVIMENTO, afastado o julgamento desfavorável de vetoriais e, consequentemente, reajustadas as penas, resultando a sanção definitiva em 11 (onze) meses de detenção, em regime inicial semiaberto, pela prática dos delitos previstos nos arts. 24-A da Lei nº 11.304/06 e 150 do Código Penal, nos termos do voto da Relatora."</text:span></text:p>
      <text:p text:style-name="P4"><text:span text:style-name="Fonte_20_parág._20_padrão"><text:span text:style-name="T44">133</text:span></text:span><text:span text:style-name="Fonte_20_parág._20_padrão"><text:span text:style-name="T38"> -</text:span></text:span><text:span text:style-name="Fonte_20_parág._20_padrão"><text:span text:style-name="T54"> </text:span></text:span><text:span text:style-name="Fonte_20_parág._20_padrão"><text:span text:style-name="T37">Recurso em Sentido Estrito Nº</text:span></text:span><text:span text:style-name="Fonte_20_parág._20_padrão"><text:span text:style-name="T54"> </text:span></text:span><text:span text:style-name="Fonte_20_parág._20_padrão"><text:span text:style-name="T37">0010121-60.2020.8.06.0126</text:span></text:span><text:span text:style-name="Fonte_20_parág._20_padrão"><text:span text:style-name="T54"> - 1ª Vara da Comarca de Mombaça. ]</text:span></text:span></text:p>
      <text:p text:style-name="P49">Recorrente: A. I. N. B..</text:p>
      <text:p text:style-name="P49">Advogado: Marcus Antônio Fernandes Camurça (OAB/CE: 8896).</text:p>
      <text:p text:style-name="P49">Recorrido: Ministério Público do Estado do Ceará.</text:p>
      <text:p text:style-name="P34">Relatora: Desa. SÍLVIA SOARES DE SÁ NÓBREGA.</text:p>
      <text:p text:style-name="P50"><text:span text:style-name="T67">Decisão:</text:span><text:span text:style-name="T72"> “A Turma, por unanimidade, conheceu do presente Recurso em Sentido Estrito, negando-lhe provimento e mantendo hígida a sentença de pronúncia, nos termos do voto da Relatora."</text:span></text:p>
      <text:p text:style-name="P4"><text:span text:style-name="Fonte_20_parág._20_padrão"><text:span text:style-name="T44">134</text:span></text:span><text:span text:style-name="Fonte_20_parág._20_padrão"><text:span text:style-name="T38"> -</text:span></text:span><text:span text:style-name="Fonte_20_parág._20_padrão"><text:span text:style-name="T54"> </text:span></text:span><text:span text:style-name="Fonte_20_parág._20_padrão"><text:span text:style-name="T37">Recurso em Sentido Estrito Nº</text:span></text:span><text:span text:style-name="Fonte_20_parág._20_padrão"><text:span text:style-name="T54"> </text:span></text:span><text:span text:style-name="Fonte_20_parág._20_padrão"><text:span text:style-name="T37">0019198-28.2017.8.06.0117</text:span></text:span><text:span text:style-name="Fonte_20_parág._20_padrão"><text:span text:style-name="T54"> - 1ª Vara Criminal <text:s/>da Comarca de Maracanaú.</text:span></text:span></text:p>
      <text:p text:style-name="P49">Recorrente: Lucas de Oliveira de Almeida.</text:p>
      <text:p text:style-name="P49">Defensoria Pública do Estado do Ceará.</text:p>
      <text:p text:style-name="P49">Recorrido: Ministério Público do Estado do Ceará.</text:p>
      <text:p text:style-name="P34">Relatora: Desa. SÍLVIA SOARES DE SÁ NÓBREGA.</text:p>
      <text:p text:style-name="P50"><text:span text:style-name="T67">Decisão:</text:span><text:span text:style-name="T72"> “A Turma, por unanimidade, conheceu do presente Recurso em Sentido Estrito, negando-lhe provimento e mantendo hígida a sentença de pronúncia, nos termos do voto da Relatora."</text:span></text:p>
      <text:p text:style-name="P4"><text:span text:style-name="Fonte_20_parág._20_padrão"><text:span text:style-name="T44">135</text:span></text:span><text:span text:style-name="Fonte_20_parág._20_padrão"><text:span text:style-name="T38"> -</text:span></text:span><text:span text:style-name="Fonte_20_parág._20_padrão"><text:span text:style-name="T54"> </text:span></text:span><text:span text:style-name="Fonte_20_parág._20_padrão"><text:span text:style-name="T37">Recurso em Sentido Estrito Nº</text:span></text:span><text:span text:style-name="Fonte_20_parág._20_padrão"><text:span text:style-name="T54"> </text:span></text:span><text:span text:style-name="Fonte_20_parág._20_padrão"><text:span text:style-name="T37">0248664-33.2023.8.06.0001</text:span></text:span><text:span text:style-name="Fonte_20_parág._20_padrão"><text:span text:style-name="T54"> - 2ª Vara de Delitos de Tráfico de Drogas da Comarca de Fortaleza.</text:span></text:span></text:p>
      <text:p text:style-name="P49">Recorrente: Ministério Público do Estado do Ceará.</text:p>
      <text:p text:style-name="P49">Recorrido: Mateus Pereira de Abreu.</text:p>
      <text:p text:style-name="P49">Defensoria Pública do Estado do Ceará.</text:p>
      <text:p text:style-name="P34">Relatora: Desa. SÍLVIA SOARES DE SÁ NÓBREGA.</text:p>
      <text:p text:style-name="P50"><text:span text:style-name="T67">Decisão:</text:span><text:span text:style-name="T72"> “A Turma, por unanimidade, conheceu o RESE e, ao fim, conceder-lhe provimento, com o recebimento da Denúncia e a instauração da ação penal correspondente, dando-se regular e devido processamento ao feito, nos termos do voto da Relatora."</text:span></text:p>
      <text:p text:style-name="P49"/>
      <text:p text:style-name="P10"><text:span text:style-name="Fonte_20_parág._20_padrão"><text:span text:style-name="T17">Total de processos julgados: 1</text:span></text:span><text:span text:style-name="Fonte_20_parág._20_padrão"><text:span text:style-name="T19">35</text:span></text:span><text:span text:style-name="Fonte_20_parág._20_padrão"><text:span text:style-name="T17"> </text:span></text:span><text:span text:style-name="Fonte_20_parág._20_padrão"><text:span text:style-name="T63">(Cento e Trinta</text:span></text:span><text:span text:style-name="Fonte_20_parág._20_padrão"><text:span text:style-name="T64"> e Cinco</text:span></text:span><text:span text:style-name="Fonte_20_parág._20_padrão"><text:span text:style-name="T63">) </text:span></text:span><text:span text:style-name="Fonte_20_parág._20_padrão"><text:span text:style-name="T17">processos</text:span></text:span><text:span text:style-name="Fonte_20_parág._20_padrão"><text:span text:style-name="T63">.</text:span></text:span></text:p>
      <text:p text:style-name="P33"><text:soft-page-break/></text:p>
      <text:p text:style-name="P70">PEDIDO DE VISTA:</text:p>
      <text:p text:style-name="P11"><text:span text:style-name="Fonte_20_parág._20_padrão"><text:span text:style-name="T1">01) - Adiado o julgamento d</text:span></text:span><text:span text:style-name="Fonte_20_parág._20_padrão"><text:span text:style-name="T2">o</text:span></text:span><text:span text:style-name="Fonte_20_parág._20_padrão"><text:span text:style-name="T1"> </text:span></text:span><text:span text:style-name="Fonte_20_parág._20_padrão"><text:span text:style-name="T65">Habeas Corpus</text:span></text:span><text:span text:style-name="Fonte_20_parág._20_padrão"><text:span text:style-name="T22"> Criminal</text:span></text:span><text:span text:style-name="Fonte_20_parág._20_padrão"><text:span text:style-name="T36"> </text:span></text:span><text:span text:style-name="Fonte_20_parág._20_padrão"><text:span text:style-name="T25">Nº 0624679-36.2024.8.06.0000</text:span></text:span><text:span text:style-name="Fonte_20_parág._20_padrão"><text:span text:style-name="T1"> de relatoria do Exmo. Sr. Des. </text:span></text:span><text:span text:style-name="Fonte_20_parág._20_padrão"><text:span text:style-name="T5">Mário Parente Teófilo Neto</text:span></text:span><text:span text:style-name="Fonte_20_parág._20_padrão"><text:span text:style-name="T1">, vez que ap</text:span></text:span><text:span text:style-name="T59">ós sustentação oral realizada pelo Dr. Ronaldo Teles durante o tempo regimental, seguida da manifestação oral da douta Procuradora de Justiça ratificando parecer acostado aos autos, o Eminente Desembargador Relator pediu vista dos autos para melhor exame da matéria.</text:span></text:p>
      <text:p text:style-name="P11"><text:span text:style-name="Fonte_20_parág._20_padrão"><text:span text:style-name="T1">0</text:span></text:span><text:span text:style-name="Fonte_20_parág._20_padrão"><text:span text:style-name="T2">2</text:span></text:span><text:span text:style-name="Fonte_20_parág._20_padrão"><text:span text:style-name="T1">) - Adiado o julgamento d</text:span></text:span><text:span text:style-name="Fonte_20_parág._20_padrão"><text:span text:style-name="T2">o</text:span></text:span><text:span text:style-name="Fonte_20_parág._20_padrão"><text:span text:style-name="T1"> </text:span></text:span><text:span text:style-name="Fonte_20_parág._20_padrão"><text:span text:style-name="T65">Habeas Corpus</text:span></text:span><text:span text:style-name="Fonte_20_parág._20_padrão"><text:span text:style-name="T22"> Criminal</text:span></text:span><text:span text:style-name="Fonte_20_parág._20_padrão"><text:span text:style-name="T36"> </text:span></text:span><text:span text:style-name="Fonte_20_parág._20_padrão"><text:span text:style-name="T25">Nº 0624094-81.2024.8.06.0000</text:span></text:span><text:span text:style-name="Fonte_20_parág._20_padrão"><text:span text:style-name="T1"> de relatoria d</text:span></text:span><text:span text:style-name="Fonte_20_parág._20_padrão"><text:span text:style-name="T2">a</text:span></text:span><text:span text:style-name="Fonte_20_parág._20_padrão"><text:span text:style-name="T1"> Exm</text:span></text:span><text:span text:style-name="Fonte_20_parág._20_padrão"><text:span text:style-name="T2">a</text:span></text:span><text:span text:style-name="Fonte_20_parág._20_padrão"><text:span text:style-name="T1">. Sr</text:span></text:span><text:span text:style-name="Fonte_20_parág._20_padrão"><text:span text:style-name="T2">a</text:span></text:span><text:span text:style-name="Fonte_20_parág._20_padrão"><text:span text:style-name="T1">. Des</text:span></text:span><text:span text:style-name="Fonte_20_parág._20_padrão"><text:span text:style-name="T2">a</text:span></text:span><text:span text:style-name="Fonte_20_parág._20_padrão"><text:span text:style-name="T1">. </text:span></text:span><text:span text:style-name="Fonte_20_parág._20_padrão"><text:span text:style-name="T2">Sílvia Soares de Sá Nóbrega</text:span></text:span><text:span text:style-name="Fonte_20_parág._20_padrão"><text:span text:style-name="T1">, vez que ap</text:span></text:span><text:span text:style-name="T59">ós sustentação oral realizada pelo Dr. Jorge Luís Pereira durante o tempo regimental, seguida de manifestação oral da douta Procuradora de Justiça ratificando parecer acostado aos autos, a Eminente Desembargadora Relatora pediu vista dos autos para melhor exame da matéria.</text:span></text:p>
      <text:p text:style-name="P78">ADIADO:</text:p>
      <text:p text:style-name="P13"><text:span text:style-name="Fonte_20_parág._20_padrão"><text:span text:style-name="T1">01)</text:span></text:span><text:span text:style-name="Fonte_20_parág._20_padrão"><text:span text:style-name="T22"> -</text:span></text:span><text:span text:style-name="Fonte_20_parág._20_padrão"><text:span text:style-name="T1"> Adiado o julgamento da </text:span></text:span><text:span text:style-name="Fonte_20_parág._20_padrão"><text:span text:style-name="T22">Apelação Criminal</text:span></text:span><text:span text:style-name="Fonte_20_parág._20_padrão"><text:span text:style-name="T36"> </text:span></text:span><text:span text:style-name="Fonte_20_parág._20_padrão"><text:span text:style-name="T25">Nº 0625484-86.2024.8.06.0000 </text:span></text:span><text:span text:style-name="Fonte_20_parág._20_padrão"><text:span text:style-name="T1">de relatoria do Exmo. Sr. Des. Francisco Carneiro Lima, vez que ap</text:span></text:span><text:span text:style-name="T59">ós anunciado o presente processo, o Eminente Desembargador Relator determinou seu adiamento para a próxima sessão ordinária híbrida de julgamento desta câmara (21/05/2024). </text:span></text:p>
      <text:p text:style-name="P70">RETIRADO DE MESA/PAUTA:</text:p>
      <text:p text:style-name="P13"><text:span text:style-name="Fonte_20_parág._20_padrão"><text:span text:style-name="T1">01) - Adiado o julgamento do </text:span></text:span><text:span text:style-name="Fonte_20_parág._20_padrão"><text:span text:style-name="T66">Habeas Corpus</text:span></text:span><text:span text:style-name="Fonte_20_parág._20_padrão"><text:span text:style-name="T25"> Criminal Nº 0624934-91.2024.8.06.0000</text:span></text:span><text:span text:style-name="Fonte_20_parág._20_padrão"><text:span text:style-name="T21"> </text:span></text:span><text:span text:style-name="Fonte_20_parág._20_padrão"><text:span text:style-name="T1">de relatoria do Exmo. Sr. Des. Mário Parente Teófilo Neto, vez que ap</text:span></text:span><text:span text:style-name="T59">ós anunciado o presente processo, o Exmo. Sr. Des. Mário Parente Teófilo Neto – relator do recurso, o retirou de mesa, em razão do seu julgamento monocrático. </text:span></text:p>
      <text:p text:style-name="P13"><text:span text:style-name="Fonte_20_parág._20_padrão"><text:span text:style-name="T1">0</text:span></text:span><text:span text:style-name="Fonte_20_parág._20_padrão"><text:span text:style-name="T2">2</text:span></text:span><text:span text:style-name="Fonte_20_parág._20_padrão"><text:span text:style-name="T1">) - Adiado o julgamento do </text:span></text:span><text:span text:style-name="Fonte_20_parág._20_padrão"><text:span text:style-name="T66">Habeas Corpus</text:span></text:span><text:span text:style-name="Fonte_20_parág._20_padrão"><text:span text:style-name="T25"> Criminal Nº 0625199-93.2024.8.06.0000</text:span></text:span><text:span text:style-name="Fonte_20_parág._20_padrão"><text:span text:style-name="T21"> </text:span></text:span><text:span text:style-name="Fonte_20_parág._20_padrão"><text:span text:style-name="T1">de relatoria do Exmo. Sr. Des. Mário Parente Teófilo Neto, vez que ap</text:span></text:span><text:span text:style-name="T59">ós anunciado o presente processo, o Exmo. Sr. Des. Mário Parente Teófilo Neto – relator do recurso, o retirou de mesa, em razão de ter sido proferido despacho para diligências. </text:span></text:p>
      <text:p text:style-name="P14"><text:span text:style-name="Fonte_20_parág._20_padrão"><text:span text:style-name="T1">0</text:span></text:span><text:span text:style-name="Fonte_20_parág._20_padrão"><text:span text:style-name="T2">3</text:span></text:span><text:span text:style-name="Fonte_20_parág._20_padrão"><text:span text:style-name="T1">) - Adiado o julgamento do </text:span></text:span><text:span text:style-name="Fonte_20_parág._20_padrão"><text:span text:style-name="T13">Agravo de Execução</text:span></text:span><text:span text:style-name="Fonte_20_parág._20_padrão"><text:span text:style-name="T25"> </text:span></text:span><text:span text:style-name="Fonte_20_parág._20_padrão"><text:span text:style-name="T26">Pe</text:span></text:span><text:span text:style-name="Fonte_20_parág._20_padrão"><text:span text:style-name="T25">nal Nº 0120466-03.2008.8.06.0001</text:span></text:span><text:span text:style-name="Fonte_20_parág._20_padrão"><text:span text:style-name="T21"> </text:span></text:span><text:span text:style-name="Fonte_20_parág._20_padrão"><text:span text:style-name="T1">de relatoria do Exmo. Sr. Des. Mário Parente Teófilo Neto, vez que ap</text:span></text:span><text:span text:style-name="T59">ós anunciado o presente processo, o Exmo. Sr. Des. Mário Parente Teófilo Neto – relator do recurso, o retirou de pauta. </text:span></text:p>
      <text:p text:style-name="P15"><text:span text:style-name="Fonte_20_parág._20_padrão"><text:span text:style-name="T1">0</text:span></text:span><text:span text:style-name="Fonte_20_parág._20_padrão"><text:span text:style-name="T3">4</text:span></text:span><text:span text:style-name="Fonte_20_parág._20_padrão"><text:span text:style-name="T1">) - Adiado o julgamento do </text:span></text:span><text:span text:style-name="Fonte_20_parág._20_padrão"><text:span text:style-name="T13">Agravo de Execução</text:span></text:span><text:span text:style-name="Fonte_20_parág._20_padrão"><text:span text:style-name="T25"> </text:span></text:span><text:span text:style-name="Fonte_20_parág._20_padrão"><text:span text:style-name="T26">Pe</text:span></text:span><text:span text:style-name="Fonte_20_parág._20_padrão"><text:span text:style-name="T25">nal Nº 0001165-79.2018.8.06.0173</text:span></text:span><text:span text:style-name="Fonte_20_parág._20_padrão"><text:span text:style-name="T21"> </text:span></text:span><text:span text:style-name="Fonte_20_parág._20_padrão"><text:span text:style-name="T1">de relatoria d</text:span></text:span><text:span text:style-name="Fonte_20_parág._20_padrão"><text:span text:style-name="T3">a</text:span></text:span><text:span text:style-name="Fonte_20_parág._20_padrão"><text:span text:style-name="T1"> Exm</text:span></text:span><text:span text:style-name="Fonte_20_parág._20_padrão"><text:span text:style-name="T3">a</text:span></text:span><text:span text:style-name="Fonte_20_parág._20_padrão"><text:span text:style-name="T1">. Sr</text:span></text:span><text:span text:style-name="Fonte_20_parág._20_padrão"><text:span text:style-name="T3">a</text:span></text:span><text:span text:style-name="Fonte_20_parág._20_padrão"><text:span text:style-name="T1">. Des</text:span></text:span><text:span text:style-name="Fonte_20_parág._20_padrão"><text:span text:style-name="T3">a</text:span></text:span><text:span text:style-name="Fonte_20_parág._20_padrão"><text:span text:style-name="T1">. </text:span></text:span><text:span text:style-name="Fonte_20_parág._20_padrão"><text:span text:style-name="T3">Lira Ramos de Oliveira</text:span></text:span><text:span text:style-name="Fonte_20_parág._20_padrão"><text:span text:style-name="T1">, vez que ap</text:span></text:span><text:span text:style-name="T59">ós anunciado o presente processo, a Exma. Sra. Desa. Lira Ramos de Oliveira – relatora do recurso, o retirou de pauta, em razão do seu julgamento monocrático. </text:span></text:p>
      <text:p text:style-name="P12"><text:span text:style-name="Fonte_20_parág._20_padrão"><text:span text:style-name="T1">0</text:span></text:span><text:span text:style-name="Fonte_20_parág._20_padrão"><text:span text:style-name="T4">5</text:span></text:span><text:span text:style-name="Fonte_20_parág._20_padrão"><text:span text:style-name="T1">) - Adiado o julgamento da </text:span></text:span><text:span text:style-name="Fonte_20_parág._20_padrão"><text:span text:style-name="T22">Apelação Criminal</text:span></text:span><text:span text:style-name="Fonte_20_parág._20_padrão"><text:span text:style-name="T36"> </text:span></text:span><text:span text:style-name="Fonte_20_parág._20_padrão"><text:span text:style-name="T25">Nº </text:span></text:span><text:span text:style-name="Fonte_20_parág._20_padrão"><text:span text:style-name="T27">0169035-88.2015.8.06.0001</text:span></text:span><text:span text:style-name="Fonte_20_parág._20_padrão"><text:span text:style-name="T1"> de relatoria do Exmo. Sr. Des. Francisco Carneiro Lima, vez que </text:span></text:span><text:span text:style-name="Fonte_20_parág._20_padrão"><text:span text:style-name="T61">ap</text:span></text:span><text:span text:style-name="T59">ós anunciado o presente processo, o Exmo. Sr. Des. Francisco Carneiro Lima – relator do recurso, o retirou de pauta em razão da conversão do julgamento em diligências. </text:span></text:p>
      <text:p text:style-name="P42"/>
      <text:p text:style-name="P79">REGISTROS/CONSIGNAÇÕES</text:p>
      <text:p text:style-name="P9"><text:span text:style-name="Fonte_20_parág._20_padrão"><text:span text:style-name="T6"/></text:span></text:p>
      <text:p text:style-name="P9"><text:span text:style-name="Fonte_20_parág._20_padrão"><text:span text:style-name="T6">Nada mais havendo a tratar, foi encerrada a sessão às </text:span></text:span><text:span text:style-name="Fonte_20_parág._20_padrão"><text:span text:style-name="T8">1</text:span></text:span><text:span text:style-name="Fonte_20_parág._20_padrão"><text:span text:style-name="T10">7</text:span></text:span><text:span text:style-name="Fonte_20_parág._20_padrão"><text:span text:style-name="T8">h</text:span></text:span><text:span text:style-name="Fonte_20_parág._20_padrão"><text:span text:style-name="T10">35</text:span></text:span><text:span text:style-name="Fonte_20_parág._20_padrão"><text:span text:style-name="T8">min</text:span></text:span><text:span text:style-name="Fonte_20_parág._20_padrão"><text:span text:style-name="T6">, do que para constar eu, César Augusto Rocha de Lima, matrícula 51791, digitei a presente ata. Subscrevo e assino: __________ Larissa Sales Sacramento – Matrícula 51444 – Coordenadora da Primeira Câmara Criminal. Conforme: ________________ Desembargador Mário Parente Teófilo Neto – Presidente da Primeira Câmara Criminal do E. Tribunal de Justiça do Estado do Ceará.</text:span></text:span></text:p>
      <text:p text:style-name="P41"/>
      <text:p text:style-name="P22"><text:span text:style-name="Fonte_20_parág._20_padrão"><text:span text:style-name="T16">Bela. LARISSA SALES SACRAMENTO</text:span></text:span></text:p>
      <text:p text:style-name="P32">Coordenadora da 1ª Câmara Criminal</text:p>
      <text:p text:style-name="P82">Matrícula 51444 TJC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Liberation Serif" style:font-family-asian="'Liberation Serif'" style:font-family-generic-asian="roman" style:font-pitch-asian="variable" style:font-size-asian="11pt" style:font-name-complex="Wingdings"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Liberation Serif" style:font-family-asian="'Liberation Serif'" style:font-family-generic-asian="roman" style:font-pitch-asian="variable" style:font-size-asian="10pt" style:font-name-complex="Wingdings"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meta:initial-creator>55859</meta:initial-creator>
    <meta:creation-date>2024-05-14T23:49:00Z</meta:creation-date>
    <dc:date>2024-05-20T11:56:30.584000000</dc:date>
    <meta:editing-cycles>20</meta:editing-cycles>
    <meta:editing-duration>PT12H47M23S</meta:editing-duration>
    <meta:document-statistic meta:table-count="0" meta:image-count="1" meta:object-count="0" meta:page-count="30" meta:paragraph-count="1026" meta:word-count="12506" meta:character-count="83289" meta:non-whitespace-character-count="7154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5927508</meta:user-defined>
    <meta:user-defined meta:name="cdimagem" meta:value-type="string">3</meta:user-defined>
    <meta:user-defined meta:name="cdmodelo" meta:value-type="string">1000045</meta:user-defined>
    <meta:user-defined meta:name="cdprocesso" meta:value-type="string">P00007QCX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60.40</meta:user-defined>
    <meta:user-defined meta:name="deslocamentodepaginas" meta:value-type="string">0</meta:user-defined>
    <meta:user-defined meta:name="dtcriacaodoc" meta:value-type="string">16/05/2024 15:17:44</meta:user-defined>
    <meta:user-defined meta:name="dthrultalteracao" meta:value-type="string">16/05/2024 15:19:15</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Retirado de Pauta [0169035-88.2015.8.06.0001]</meta:user-defined>
    <meta:user-defined meta:name="nmmodelo" meta:value-type="string">Certidão de Retirado de Pauta</meta:user-defined>
    <meta:user-defined meta:name="nucobranca" meta:value-type="string">-999</meta:user-defined>
    <meta:user-defined meta:name="numeroversao" meta:value-type="string">22.4.0-31</meta:user-defined>
    <meta:user-defined meta:name="nuoficio" meta:value-type="string">-999</meta:user-defined>
    <meta:user-defined meta:name="nuprocesso" meta:value-type="string">0169035-88.2015.8.06.0001</meta:user-defined>
    <meta:user-defined meta:name="nuprocessosemformatacao" meta:value-type="string">0169035882015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5NVMY</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5/2024 15:19:15</meta:user-defined>
    <meta:user-defined meta:name="ultimo_salvamento" meta:value-type="string">16/05/2024 15:19:15</meta:user-defined>
    <meta:template xlink:type="simple" xlink:actuate="onRequest" xlink:title="" xlink:href="file:///C:/Users/51791/Downloads/1_5053594245735122062.odt/Normal.dotm"/>
  </office:meta>
</office:document-meta>
</file>