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1" svg:font-family="Arial-BoldMT" style:font-family-generic="roman"/>
    <style:font-face style:name="NSimSun" svg:font-family="NSimSun" style:font-family-generic="modern" style:font-pitch="fixed"/>
    <style:font-face style:name="MS Mincho1" svg:font-family="'MS Mincho'" style:font-family-generic="roman" style:font-pitch="fixed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05d882" fo:hyphenate="true"/>
    </style:style>
    <style:style style:name="P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/>
    </style:style>
    <style:style style:name="P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officeooo:paragraph-rsid="0005d882" style:font-size-asian="12pt" style:font-name-complex="Arial" style:font-size-complex="12pt" fo:hyphenate="true"/>
    </style:style>
    <style:style style:name="P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officeooo:paragraph-rsid="00056067" style:font-size-asian="12pt" style:font-name-complex="Arial" style:font-size-complex="12pt" fo:hyphenate="true"/>
    </style:style>
    <style:style style:name="P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fo:font-weight="bold" style:font-size-asian="12pt" style:font-weight-asian="bold" style:font-name-complex="Arial" style:font-size-complex="12pt" style:font-weight-complex="bold" fo:hyphenate="true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0f33ae"/>
    </style:style>
    <style:style style:name="P1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02cb85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09a190"/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0a13bc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0f33ae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02cb85" fo:background-color="#fffff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02cb85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02cb85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2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02cb85"/>
    </style:style>
    <style:style style:name="P22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02cb85" style:font-size-asian="12pt" style:font-weight-asian="bold" style:font-size-complex="12pt" style:font-weight-complex="bold"/>
    </style:style>
    <style:style style:name="P2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2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02cb85" fo:background-color="#ffffff" style:font-size-asian="12pt" style:font-weight-asian="bold" style:font-name-complex="Arial" style:font-size-complex="12pt"/>
    </style:style>
    <style:style style:name="P28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officeooo:paragraph-rsid="000852b5"/>
    </style:style>
    <style:style style:name="P29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officeooo:paragraph-rsid="0006dd98"/>
    </style:style>
    <style:style style:name="P30" style:family="paragraph" style:parent-style-name="Normal">
      <style:paragraph-properties fo:margin-left="0cm" fo:margin-right="0.002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05d882" style:font-size-asian="12pt" style:font-weight-asian="bold" style:font-name-complex="Arial" style:font-size-complex="12pt" style:font-weight-complex="bold" fo:hyphenate="true"/>
    </style:style>
    <style:style style:name="P31" style:family="paragraph" style:parent-style-name="Normal">
      <style:paragraph-properties fo:margin-left="0cm" fo:margin-right="0.002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056067" style:font-size-asian="12pt" style:font-weight-asian="bold" style:font-name-complex="Arial" style:font-size-complex="12pt" style:font-weight-complex="bold" fo:hyphenate="true"/>
    </style:style>
    <style:style style:name="P32" style:family="paragraph" style:parent-style-name="Normal">
      <style:paragraph-properties fo:margin-left="0cm" fo:margin-right="0.002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0451fe" style:font-size-asian="12pt" style:font-weight-asian="bold" style:font-name-complex="Arial" style:font-size-complex="12pt" style:font-weight-complex="bold" fo:hyphenate="true"/>
    </style:style>
    <style:style style:name="P33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0852b5" style:font-size-asian="12pt" style:font-weight-asian="bold" style:font-name-complex="Arial" style:font-size-complex="12pt"/>
    </style:style>
    <style:style style:name="P34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06dd98" style:font-size-asian="12pt" style:font-weight-asian="bold" style:font-name-complex="Arial" style:font-size-complex="12pt"/>
    </style:style>
    <style:style style:name="P35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fo:font-size="12pt" officeooo:paragraph-rsid="000852b5" style:font-size-asian="12pt" style:font-name-complex="Arial" style:font-size-complex="12pt"/>
    </style:style>
    <style:style style:name="P36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fo:font-size="12pt" officeooo:paragraph-rsid="0006dd98" style:font-size-asian="12pt" style:font-name-complex="Arial" style:font-size-complex="12pt"/>
    </style:style>
    <style:style style:name="P37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officeooo:paragraph-rsid="0002cb85"/>
    </style:style>
    <style:style style:name="P38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Table_20_Contents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02cb85" fo:hyphenate="true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2cb85" style:letter-kerning="false" fo:background-color="#c0c0c0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/>
    </style:style>
    <style:style style:name="P43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02cb85" style:font-size-asian="12pt" style:font-size-complex="12pt"/>
    </style:style>
    <style:style style:name="P44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02cb85"/>
    </style:style>
    <style:style style:name="P46" style:family="paragraph" style:parent-style-name="Standard_20__28_user_29_">
      <style:paragraph-properties fo:text-align="center" style:justify-single-word="false"/>
      <style:text-properties officeooo:paragraph-rsid="0002cb85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2cb85"/>
    </style:style>
    <style:style style:name="P48" style:family="paragraph" style:parent-style-name="Standard_20__28_user_29_">
      <style:paragraph-properties fo:text-align="justify" style:justify-single-word="false"/>
      <style:text-properties officeooo:paragraph-rsid="0002cb85"/>
    </style:style>
    <style:style style:name="P49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02cb85" fo:background-color="#ffffff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paragraph-rsid="0002cb85" fo:background-color="#ffffff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fo:font-weight="bold" officeooo:paragraph-rsid="0002cb85" fo:background-color="#ffffff" style:font-size-asian="12pt" style:font-weight-asian="bold" style:font-size-complex="12pt" style:font-weight-complex="bold"/>
    </style:style>
    <style:style style:name="P52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02cb85" style:font-size-asian="12pt" style:font-weight-asian="bold" style:font-size-complex="12pt"/>
    </style:style>
    <style:style style:name="P5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" fo:font-size="12pt" officeooo:paragraph-rsid="0002cb85" fo:background-color="#ffffff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56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officeooo:paragraph-rsid="00056067" fo:hyphenate="true"/>
    </style:style>
    <style:style style:name="P57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size="12pt" officeooo:paragraph-rsid="0005d882" style:font-size-asian="12pt" style:font-name-complex="Arial" style:font-size-complex="12pt" fo:hyphenate="true"/>
    </style:style>
    <style:style style:name="P58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size="12pt" officeooo:paragraph-rsid="00056067" style:font-size-asian="12pt" style:font-name-complex="Arial" style:font-size-complex="12pt" fo:hyphenate="true"/>
    </style:style>
    <style:style style:name="P59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size="12pt" officeooo:paragraph-rsid="000451fe" style:font-size-asian="12pt" style:font-name-complex="Arial" style:font-size-complex="12pt" fo:hyphenate="true"/>
    </style:style>
    <style:style style:name="P60" style:family="paragraph" style:parent-style-name="Normal" style:master-page-name="">
      <style:paragraph-properties fo:line-height="100%" fo:text-align="justify" style:justify-single-word="false" fo:orphans="2" fo:widows="2" fo:hyphenation-ladder-count="no-limit" style:page-number="auto" style:text-autospace="none" style:vertical-align="auto" style:writing-mode="lr-tb"/>
      <style:text-properties officeooo:paragraph-rsid="000451fe" fo:hyphenate="true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2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4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font-size-asian="12pt" style:font-size-complex="12pt" style:font-weight-complex="bold" fo:hyphenate="true"/>
    </style:style>
    <style:style style:name="P6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02cb85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02cb85" fo:background-color="#ffffff" style:font-size-asian="12pt" style:font-name-complex="Arial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111c2a" style:text-underline-mode="continuous" style:text-overline-mode="continuous" style:text-line-through-mode="continuous" fo:background-color="#ffffff" style:font-size-asian="12pt" style:font-weight-asian="normal" style:font-name-complex="Arial" style:font-size-complex="12pt" style:font-weight-complex="normal"/>
    </style:style>
    <style:style style:name="P70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2cb85"/>
    </style:style>
    <style:style style:name="P7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11c2a"/>
    </style:style>
    <style:style style:name="T1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2" style:family="text">
      <style:text-properties style:font-name="Arial" fo:font-size="12pt" style:text-underline-style="none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" style:font-size-complex="12pt" style:language-complex="ar" style:country-complex="SA" style:font-weight-complex="normal"/>
    </style:style>
    <style:style style:name="T3" style:family="text">
      <style:text-properties style:font-name="Arial" fo:font-size="12pt" style:text-underline-style="none" fo:background-color="#ffffff" loext:char-shading-value="0" style:font-size-asian="12pt" style:font-size-complex="12pt"/>
    </style:style>
    <style:style style:name="T4" style:family="text">
      <style:text-properties style:font-name="Arial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5" style:family="text">
      <style:text-properties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background-color="#ffffff" loext:char-shading-value="0" style:font-size-asian="12pt" style:font-size-complex="12pt" style:language-complex="ar" style:country-complex="SA"/>
    </style:style>
    <style:style style:name="T7" style:family="text">
      <style:text-properties style:font-name="Arial" fo:font-size="12pt" officeooo:rsid="000451fe" fo:background-color="#ffffff" loext:char-shading-value="0" style:font-size-asian="12pt" style:font-size-complex="12pt"/>
    </style:style>
    <style:style style:name="T8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font-name="Arial" fo:font-size="12pt" fo:font-weight="bold" officeooo:rsid="000451f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" style:family="text">
      <style:text-properties style:font-name="Arial" fo:font-size="12pt" fo:font-weight="bold" fo:background-color="#ffffff" loext:char-shading-value="0" style:font-size-asian="12pt" style:font-weight-asian="bold" style:font-size-complex="12pt"/>
    </style:style>
    <style:style style:name="T15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02cb85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8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056067" fo:background-color="#ffffff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style:font-size-asian="12pt" style:font-weight-asian="bold" style:font-size-complex="12pt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" style:family="text">
      <style:text-properties style:font-name="Arial" fo:font-size="12pt" fo:font-weight="bold" style:letter-kerning="false" fo:background-color="#ffffff" loext:char-shading-value="0" style:font-name-asian="SimSun" style:font-size-asian="12pt" style:language-asian="hi" style:country-asian="IN" style:font-weight-asian="bold" style:font-name-complex="Mangal" style:font-size-complex="12pt" style:language-complex="ar" style:country-complex="SA" style:font-weight-complex="bold"/>
    </style:style>
    <style:style style:name="T24" style:family="text">
      <style:text-properties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style:font-name="Arial" fo:font-size="12pt" officeooo:rsid="000451fe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" style:family="text">
      <style:text-properties style:font-name="Arial" fo:font-size="12pt" officeooo:rsid="00111c2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7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name-complex="Arial" style:font-size-complex="12pt" style:language-complex="ar" style:country-complex="SA" style:font-style-complex="italic"/>
    </style:style>
    <style:style style:name="T28" style:family="text">
      <style:text-properties style:font-name="Arial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Arial" fo:font-size="12pt" fo:font-style="italic" fo:font-weight="bold" officeooo:rsid="0002cb85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style:font-name="Arial" fo:font-size="12pt" style:text-underline-style="solid" style:text-underline-width="auto" style:text-underline-color="font-color" fo:font-weight="bold" officeooo:rsid="0006dd98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34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style:text-underline-style="solid" style:text-underline-width="auto" style:text-underline-color="font-color" fo:font-weight="bold" officeooo:rsid="000451fe" fo:background-color="#ffffff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style:text-underline-style="solid" style:text-underline-width="auto" style:text-underline-color="font-color" fo:font-weight="bold" officeooo:rsid="00056067" fo:background-color="#ffffff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style:text-underline-style="solid" style:text-underline-width="auto" style:text-underline-color="font-color" fo:font-weight="bold" officeooo:rsid="0005d882" fo:background-color="#ffffff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style:text-underline-style="solid" style:text-underline-width="auto" style:text-underline-color="font-color" fo:font-weight="bold" officeooo:rsid="0006dd98" fo:background-color="#ffffff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style:text-underline-style="solid" style:text-underline-width="auto" style:text-underline-color="font-color" fo:font-weight="bold" officeooo:rsid="0006dd98" fo:background-color="#ffffff" loext:char-shading-value="0" style:font-size-asian="12pt" style:font-weight-asian="bold" style:font-name-complex="Arial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officeooo:rsid="000852b5" fo:background-color="#ffffff" loext:char-shading-value="0" style:font-size-asian="12pt" style:font-weight-asian="bold" style:font-name-complex="Arial" style:font-size-complex="12pt"/>
    </style:style>
    <style:style style:name="T41" style:family="text">
      <style:text-properties style:font-name="Arial" fo:font-size="12pt" style:text-underline-style="solid" style:text-underline-width="auto" style:text-underline-color="font-color" fo:font-weight="bold" officeooo:rsid="0008ae63" fo:background-color="#ffffff" loext:char-shading-value="0" style:font-size-asian="12pt" style:font-weight-asian="bold" style:font-name-complex="Arial" style:font-size-complex="12pt"/>
    </style:style>
    <style:style style:name="T42" style:family="text">
      <style:text-properties style:font-name="Arial" fo:font-size="12pt" style:text-underline-style="solid" style:text-underline-width="auto" style:text-underline-color="font-color" fo:font-weight="bold" officeooo:rsid="000451fe" fo:background-color="#ffffff" loext:char-shading-value="0" style:font-size-asian="12pt" style:font-weight-asian="bold" style:font-name-complex="Arial" style:font-size-complex="12pt"/>
    </style:style>
    <style:style style:name="T43" style:family="text">
      <style:text-properties style:font-name="Arial" fo:font-size="12pt" style:text-underline-style="solid" style:text-underline-width="auto" style:text-underline-color="font-color" fo:font-weight="bold" officeooo:rsid="00111c2a" fo:background-color="#ffffff" loext:char-shading-value="0" style:font-size-asian="12pt" style:font-weight-asian="bold" style:font-name-complex="Arial" style:font-size-complex="12pt"/>
    </style:style>
    <style:style style:name="T44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45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name-complex="Arial" style:font-size-complex="12pt"/>
    </style:style>
    <style:style style:name="T46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name-complex="Arial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48" style:family="text">
      <style:text-properties fo:color="#000000" style:font-name="Arial" fo:font-size="12pt" fo:background-color="#ffffff" loext:char-shading-value="0" style:font-size-asian="12pt" style:language-asian="hi" style:country-asian="IN" style:font-name-complex="Arial" style:font-size-complex="12pt"/>
    </style:style>
    <style:style style:name="T49" style:family="text">
      <style:text-properties fo:color="#000000" style:font-name="Arial" fo:font-size="12pt" officeooo:rsid="000a13bc" fo:background-color="#ffffff" loext:char-shading-value="0" style:font-size-asian="12pt" style:language-asian="hi" style:country-asian="IN" style:font-name-complex="Arial" style:font-size-complex="12pt"/>
    </style:style>
    <style:style style:name="T50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51" style:family="text">
      <style:text-properties fo:color="#000000" style:font-name="Arial" fo:font-size="12pt" officeooo:rsid="0009a190" fo:background-color="#ffffff" loext:char-shading-value="0" style:font-size-asian="12pt" style:font-name-complex="Arial" style:font-size-complex="12pt"/>
    </style:style>
    <style:style style:name="T52" style:family="text">
      <style:text-properties fo:color="#000000" style:font-name="Arial" fo:font-size="12pt" officeooo:rsid="000a13bc" fo:background-color="#ffffff" loext:char-shading-value="0" style:font-size-asian="12pt" style:font-name-complex="Arial" style:font-size-complex="12pt"/>
    </style:style>
    <style:style style:name="T53" style:family="text">
      <style:text-properties fo:color="#000000" style:font-name="Arial" fo:font-size="12pt" officeooo:rsid="00111c2a" fo:background-color="#ffffff" loext:char-shading-value="0" style:font-size-asian="12pt" style:font-name-complex="Arial" style:font-size-complex="12pt"/>
    </style:style>
    <style:style style:name="T5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5" style:family="text">
      <style:text-properties fo:color="#000000" style:font-name="Arial" fo:font-size="12pt" fo:font-weight="bold" fo:background-color="#ffffff" loext:char-shading-value="0" style:font-size-asian="12pt" style:language-asian="hi" style:country-asian="IN" style:font-weight-asian="bold" style:font-name-complex="Arial" style:font-size-complex="12pt"/>
    </style:style>
    <style:style style:name="T56" style:family="text">
      <style:text-properties fo:color="#000000" style:font-name="Arial" fo:font-size="12pt" fo:font-weight="bold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57" style:family="text">
      <style:text-properties fo:color="#000000" style:font-name="Arial" fo:font-size="12pt" fo:font-weight="bold" officeooo:rsid="000a13bc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58" style:family="text">
      <style:text-properties fo:color="#000000" style:font-name="Arial" fo:font-size="12pt" fo:font-weight="bold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9" style:family="text">
      <style:text-properties fo:color="#000000" style:font-name="Arial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style:font-name="Arial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1" style:family="text">
      <style:text-properties fo:color="#000000" style:font-name="Arial" fo:font-size="12pt" style:letter-kerning="false" fo:background-color="#ffffff" loext:char-shading-value="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2" style:family="text">
      <style:text-properties fo:color="#000000" style:font-name="Arial" fo:font-size="12pt" fo:font-style="italic" fo:font-weight="bold" fo:background-color="#ffffff" loext:char-shading-value="0" style:font-size-asian="12pt" style:language-asian="hi" style:country-asian="IN" style:font-style-asian="italic" style:font-weight-asian="bold" style:font-name-complex="Arial" style:font-size-complex="12pt" style:font-style-complex="italic" style:font-weight-complex="bold"/>
    </style:style>
    <style:style style:name="T63" style:family="text">
      <style:text-properties fo:color="#000000" style:font-name="Arial" fo:font-size="12pt" fo:font-style="italic" fo:font-weight="bold" style:letter-kerning="false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64" style:family="text">
      <style:text-properties fo:color="#000000" style:font-name="Arial" fo:font-size="12pt" style:font-size-asian="12pt" style:font-size-complex="12pt"/>
    </style:style>
    <style:style style:name="T65" style:family="text">
      <style:text-properties fo:color="#000000" style:font-name="Arial" fo:font-size="12pt" fo:font-style="normal" fo:font-weight="bold" officeooo:rsid="000a13bc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66" style:family="text">
      <style:text-properties fo:color="#000000" fo:font-style="normal" fo:font-weight="normal" style:font-style-asian="normal" style:font-weight-asian="normal"/>
    </style:style>
    <style:style style:name="T67" style:family="text">
      <style:text-properties fo:color="#000000" fo:font-weight="normal" style:font-weight-asian="normal"/>
    </style:style>
    <style:style style:name="T68" style:family="text">
      <style:text-properties fo:color="#000000" fo:font-weight="bold" style:font-weight-asian="bold"/>
    </style:style>
    <style:style style:name="T69" style:family="text">
      <style:text-properties fo:color="#000000" fo:font-style="italic" fo:font-weight="normal" style:font-style-asian="italic" style:font-weight-asian="normal"/>
    </style:style>
    <style:style style:name="T7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1" style:family="text">
      <style:text-properties fo:color="#000000" style:text-underline-style="none" fo:font-weight="normal" style:font-weight-asian="normal"/>
    </style:style>
    <style:style style:name="T72" style:family="text">
      <style:text-properties fo:color="#000000" style:text-underline-style="none" fo:font-weight="normal" fo:background-color="#ffffff" loext:char-shading-value="0" style:font-weight-asian="normal"/>
    </style:style>
    <style:style style:name="T73" style:family="text">
      <style:text-properties fo:color="#000000" style:text-underline-style="none" fo:background-color="#ffffff" loext:char-shading-value="0"/>
    </style:style>
    <style:style style:name="T74" style:family="text">
      <style:text-properties fo:color="#ff0000" style:font-name="Arial" fo:font-size="12pt" style:text-underline-style="solid" style:text-underline-width="auto" style:text-underline-color="font-color" fo:background-color="#ffffff" loext:char-shading-value="0" style:font-size-asian="12pt" style:font-name-complex="Arial" style:font-size-complex="12pt"/>
    </style:style>
    <style:style style:name="T75" style:family="text">
      <style:text-properties style:text-position="33% 100%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76" style:family="text">
      <style:text-properties fo:color="#0d0d0d" style:text-underline-style="none" fo:font-weight="normal" style:font-weight-asian="normal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name-complex="Arial"/>
    </style:style>
    <style:style style:name="T80" style:family="text">
      <style:text-properties style:text-underline-style="none" fo:font-weight="normal" style:font-weight-asian="normal"/>
    </style:style>
    <style:style style:name="T81" style:family="text">
      <style:text-properties fo:font-style="italic" style:font-style-asian="italic"/>
    </style:style>
    <style:style style:name="T82" style:family="text">
      <style:text-properties fo:font-style="italic" fo:font-weight="normal" style:font-style-asian="italic" style:font-weight-asian="normal"/>
    </style:style>
    <style:style style:name="T83" style:family="text">
      <style:text-properties style:text-underline-style="solid" style:text-underline-width="auto" style:text-underline-color="font-color" fo:font-weight="bold" style:font-weight-asian="bold"/>
    </style:style>
    <style:style style:name="T84" style:family="text">
      <style:text-properties fo:font-style="normal" style:font-style-asian="normal"/>
    </style:style>
    <style:style style:name="T85" style:family="text">
      <style:text-properties fo:font-style="normal" fo:font-weight="normal" style:font-style-asian="normal" style:font-weight-asian="normal"/>
    </style:style>
    <style:style style:name="T86" style:family="text">
      <style:text-properties fo:font-weight="normal" style:font-weight-asian="normal"/>
    </style:style>
    <style:style style:name="T87" style:family="text">
      <style:text-properties fo:font-weight="normal" style:font-weight-asian="normal" style:font-name-complex="Arial"/>
    </style:style>
    <style:style style:name="T88" style:family="text">
      <style:text-properties officeooo:rsid="00111c2a" fo:background-color="#ffffff"/>
    </style:style>
    <style:style style:name="T89" style:family="text">
      <style:text-properties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0"><text:span text:style-name="Fonte_20_parág._20_padrão"><text:span text:style-name="T4"><draw:frame draw:style-name="fr1" draw:name="Figura1" text:anchor-type="as-char" svg:y="0cm" svg:width="1.732cm" style:rel-width="scale" svg:height="2.131cm" style:rel-height="scale" draw:z-index="0"><draw:image xlink:href="Pictures/1000000000000080000000AD599DE1C9408FDCE3.jpg" xlink:type="simple" xlink:show="embed" xlink:actuate="onLoad" loext:mime-type="image/jpeg"/></draw:frame></text:span></text:span></text:p>
      <text:p text:style-name="P49">ESTADO DO CEARÁ</text:p>
      <text:p text:style-name="P49">PODER JUDICIÁRIO</text:p>
      <text:p text:style-name="P49">TRIBUNAL DE JUSTIÇA</text:p>
      <text:p text:style-name="P50">SECRETARIA DA 1ª CÂMARA CRIMINAL</text:p>
      <text:p text:style-name="P51">Telefone: <text:s/>(85) 98238.9722 (whatsapp. Inativo para ligações)</text:p>
      <text:p text:style-name="P45"><text:span text:style-name="Strong_20_Emphasis"><text:span text:style-name="T9">E-mail: camcrim1@tjce.jus.br</text:span></text:span></text:p>
      <text:p text:style-name="P53"/>
      <text:p text:style-name="P47"><text:span text:style-name="Fonte_20_parág._20_padrão2"><text:span text:style-name="T12">ATA DA SESSÃO ORDINÁRIA N.º 1</text:span></text:span><text:span text:style-name="Fonte_20_parág._20_padrão2"><text:span text:style-name="T13">2</text:span></text:span><text:span text:style-name="Fonte_20_parág._20_padrão2"><text:span text:style-name="T12"> DA PRIMEIRA CÂMARA CRIMINAL, EM </text:span></text:span><text:span text:style-name="Fonte_20_parág._20_padrão2"><text:span text:style-name="T13">23</text:span></text:span><text:span text:style-name="Fonte_20_parág._20_padrão2"><text:span text:style-name="T12"> DE ABRIL DE 2024.</text:span></text:span></text:p>
      <text:p text:style-name="P48"><text:span text:style-name="Fonte_20_parág._20_padrão2"><text:span text:style-name="T15">PRESIDÊNCIA:</text:span></text:span><text:span text:style-name="Fonte_20_parág._20_padrão2"><text:span text:style-name="T5"> </text:span></text:span><text:span text:style-name="Fonte_20_parág._20_padrão2"><text:span text:style-name="T24">Exmo. Sr. Des. MÁRIO PARENTE TEÓFILO NETO</text:span></text:span></text:p>
      <text:p text:style-name="P21"><text:span text:style-name="Fonte_20_parág._20_padrão2"><text:span text:style-name="T15">COORDENADORA</text:span></text:span><text:span text:style-name="Fonte_20_parág._20_padrão2"><text:span text:style-name="T17">:</text:span></text:span><text:span text:style-name="Fonte_20_parág._20_padrão2"><text:span text:style-name="T6"> </text:span></text:span><text:span text:style-name="Fonte_20_parág._20_padrão"><text:span text:style-name="T9">Bela. LARISSA SALES SACRAMENTO</text:span></text:span><text:span text:style-name="Fonte_20_parág._20_padrão"><text:span text:style-name="T20"> </text:span></text:span></text:p>
      <text:p text:style-name="P71"><text:span text:style-name="Fonte_20_parág._20_padrão2"><text:span text:style-name="T22">PRESENTES:</text:span></text:span><text:span text:style-name="Fonte_20_parág._20_padrão2"><text:span text:style-name="T24"> O Exmo. Sr. Des. MÁRIO PARENTE TEÓFILO NETO, a Exma. Sra. Desa. LÍGIA ANDRADE DE ALENCAR MAGALHÃES, a Exma Sra. Desa. LIRA RAMOS DE OLIVEIRA e o Exmo. Sr. Des. FRANCISCO CARNEIRO LIMA. bem como </text:span></text:span><text:span text:style-name="Fonte_20_parág._20_padrão2"><text:span text:style-name="T25">a</text:span></text:span><text:span text:style-name="Fonte_20_parág._20_padrão2"><text:span text:style-name="T24"> Exm</text:span></text:span><text:span text:style-name="Fonte_20_parág._20_padrão2"><text:span text:style-name="T25">a</text:span></text:span><text:span text:style-name="Fonte_20_parág._20_padrão2"><text:span text:style-name="T24">. S</text:span></text:span><text:span text:style-name="Fonte_20_parág._20_padrão"><text:span text:style-name="T24">r</text:span></text:span><text:span text:style-name="Fonte_20_parág._20_padrão"><text:span text:style-name="T25">a</text:span></text:span><text:span text:style-name="Fonte_20_parág._20_padrão"><text:span text:style-name="T24">. </text:span></text:span><text:span text:style-name="Fonte_20_parág._20_padrão"><text:span text:style-name="T5">Dr</text:span></text:span><text:span text:style-name="Fonte_20_parág._20_padrão"><text:span text:style-name="T7">a</text:span></text:span><text:span text:style-name="Fonte_20_parág._20_padrão"><text:span text:style-name="T5">. </text:span></text:span><text:span text:style-name="Fonte_20_parág._20_padrão"><text:span text:style-name="T2">Maria Magn</text:span></text:span><text:span text:style-name="T3">ólia Barbosa da Silva</text:span><text:span text:style-name="Fonte_20_parág._20_padrão"><text:span text:style-name="T23"> </text:span></text:span><text:span text:style-name="Fonte_20_parág._20_padrão"><text:span text:style-name="T24">- Procurador</text:span></text:span><text:span text:style-name="Fonte_20_parág._20_padrão"><text:span text:style-name="T25">a</text:span></text:span><text:span text:style-name="Fonte_20_parág._20_padrão"><text:span text:style-name="T24"> de Justiça do Estado do Ceará</text:span></text:span><text:span text:style-name="Fonte_20_parág._20_padrão2"><text:span text:style-name="T24">. Presente ainda o Exmo. Sr. Dr. </text:span></text:span><text:span text:style-name="Fonte_20_parág._20_padrão2"><text:span text:style-name="T26">Antônio Coelho Filho</text:span></text:span><text:span text:style-name="Fonte_20_parág._20_padrão2"><text:span text:style-name="T24"> – Defensor Público Estadual.</text:span></text:span><text:span text:style-name="Fonte_20_parág._20_padrão2"><text:span text:style-name="T22"> </text:span></text:span><text:span text:style-name="Fonte_20_parág._20_padrão2"><text:span text:style-name="T24">Ausente a Exma Sra. Desa. SÍLVIA SOARES DE SÁ NÓBREGA, por se encontrar em gozo de férias. Após os cumprimentos de estilo, foi aberta a sessão às 1</text:span></text:span><text:span text:style-name="Fonte_20_parág._20_padrão2"><text:span text:style-name="T26">5</text:span></text:span><text:span text:style-name="Fonte_20_parág._20_padrão2"><text:span text:style-name="T24">h</text:span></text:span><text:span text:style-name="Fonte_20_parág._20_padrão2"><text:span text:style-name="T26">19</text:span></text:span><text:span text:style-name="Fonte_20_parág._20_padrão2"><text:span text:style-name="T24">min, e, em seguida, aprovada, por unanimidade e sem ressalvas, a Ata da Sessão Ordinária N.º 1</text:span></text:span><text:span text:style-name="Fonte_20_parág._20_padrão2"><text:span text:style-name="T25">1</text:span></text:span><text:span text:style-name="Fonte_20_parág._20_padrão2"><text:span text:style-name="T24"> do dia </text:span></text:span><text:span text:style-name="Fonte_20_parág._20_padrão2"><text:span text:style-name="T25">16</text:span></text:span><text:span text:style-name="Fonte_20_parág._20_padrão2"><text:span text:style-name="T24"> de abril de 2024.</text:span></text:span></text:p>
      <text:p text:style-name="P42"/>
      <text:p text:style-name="P41"><text:span text:style-name="Fonte_20_parág._20_padrão"><text:span text:style-name="T27">- J U L G A M E N T O S -</text:span></text:span></text:p>
      <text:p text:style-name="P43"/>
      <text:p text:style-name="P1"><text:span text:style-name="Fonte_20_parág._20_padrão"><text:span text:style-name="T30">01 - Habeas Corpus Criminal Nº 0624014-20.2024.8.06.0000 - </text:span></text:span><text:span text:style-name="Fonte_20_parág._20_padrão"><text:span text:style-name="T44">9ª Vara Criminal da Comarca de Fortaleza</text:span></text:span></text:p>
      <text:p text:style-name="P2">Impetrante: Rochelle de Arruda Moura</text:p>
      <text:p text:style-name="P2">Paciente: Jefferson Alves de Sousa</text:p>
      <text:p text:style-name="P2">Impetrado: Juiz de Direito da 9ª Vara Criminal da Comarca de Fortaleza</text:p>
      <text:p text:style-name="P2">Custos legis: Ministério Público Estadual</text:p>
      <text:p text:style-name="P1"><text:span text:style-name="Fonte_20_parág._20_padrão"><text:span text:style-name="T20">Relatora: Desa. LÍGIA ANDRADE DE ALENCAR MAGALHÃES</text:span></text:span></text:p>
      <text:p text:style-name="P44"><text:span text:style-name="T77">Decisão:</text:span><text:span text:style-name="T86"> “A Turma, por unanimidade, conheceu o presente </text:span><text:span text:style-name="T82">mandamus</text:span><text:span text:style-name="T85">, para conceder a ordem, substituindo a prisão preventiva do paciente pelas medidas cautelares elencadas nos incisos I, IV e IX do artigo 319 do CPP, pelo prazo mínimo de 6 (seis) meses, sem prejuízo de renovação caso seja demonstrada a necessidade, mediante decisão fundamentada da autoridade coatora, nos termos do voto da Relatora”.</text:span></text:p>
      <text:p text:style-name="P3"><text:span text:style-name="Fonte_20_parág._20_padrão"><text:span text:style-name="T34">0</text:span></text:span><text:span text:style-name="Fonte_20_parág._20_padrão"><text:span text:style-name="T35">2</text:span></text:span><text:span text:style-name="Fonte_20_parág._20_padrão"><text:span text:style-name="T34"> - Habeas Corpus Criminal Nº 0623575-09.2024.8.06.0000 - </text:span></text:span><text:span text:style-name="Fonte_20_parág._20_padrão"><text:span text:style-name="T45">Vara Única da Comarca de Capistrano</text:span></text:span></text:p>
      <text:p text:style-name="P5">Impetrante: Francisco Thiago Lima Silva</text:p>
      <text:p text:style-name="P5">Impetrante: Larissa Fernandes dos Santos</text:p>
      <text:p text:style-name="P5">Paciente: Emanuel de Oliveira dos Santos</text:p>
      <text:p text:style-name="P5">Impetrado: Juiz de Direito da Vara Única da Comarca de Capistrano</text:p>
      <text:p text:style-name="P5">Custos legis: Ministério Público Estadual</text:p>
      <text:p text:style-name="P8">Relator: Des. MÁRIO PARENTE TEÓFILO NETO</text:p>
      <text:p text:style-name="P62"><text:span text:style-name="T78">Decisão: </text:span>“A Turma, por unanimidade, conheceu do <text:span text:style-name="T81">habeas corpus</text:span><text:span text:style-name="T84">, mas para denegar a ordem, nos termos do voto do Relator”.</text:span></text:p>
      <text:p text:style-name="P3"><text:span text:style-name="Fonte_20_parág._20_padrão"><text:span text:style-name="T34">03 - Habeas Corpus Criminal Nº 0623756-10.2024.8.06.0000 - </text:span></text:span><text:span text:style-name="Fonte_20_parág._20_padrão"><text:span text:style-name="T45">Vara Única Criminal da Comarca de Eusébio</text:span></text:span></text:p>
      <text:p text:style-name="P5">Impetrante: Tarciana da Silva Martins</text:p>
      <text:p text:style-name="P5"><text:soft-page-break/>Impetrante: Valéria Nelis de Oliveira</text:p>
      <text:p text:style-name="P5">Paciente: Linconl Raphael Araújo Barbosa</text:p>
      <text:p text:style-name="P5">Impetrado: Juiz de Direito da Vara Única Criminal da Comarca de Eusébio</text:p>
      <text:p text:style-name="P5">Custos legis: Ministério Público Estadual</text:p>
      <text:p text:style-name="P8">Relator: Des. MÁRIO PARENTE TEÓFILO NETO</text:p>
      <text:p text:style-name="P62"><text:span text:style-name="T78">Decisão: </text:span>“A Turma, por unanimidade, não conheceu do <text:span text:style-name="T81">writ</text:span><text:span text:style-name="T84">, em decorrência da via eleita ser inadequada para matéria que trate de execução penal, mas concedeu de ofício para que o juiz continue a impulsionar o feito como determinado na liminar, nos termos do voto do Relator”.</text:span></text:p>
      <text:p text:style-name="P3"><text:span text:style-name="Fonte_20_parág._20_padrão"><text:span text:style-name="T34">04 - Habeas Corpus Criminal Nº 0623940-63.2024.8.06.0000 - </text:span></text:span><text:span text:style-name="Fonte_20_parág._20_padrão"><text:span text:style-name="T45">5º Núcleo Regional de Custódia e de Inquérito - Sede em Sobral</text:span></text:span></text:p>
      <text:p text:style-name="P5">Impetrante: Francisco Antônio Alves Fernandes</text:p>
      <text:p text:style-name="P5">Paciente: Jaredy Henrique Cavalcante de Sousa</text:p>
      <text:p text:style-name="P5">Impetrado: Juiz de Direito do 5º Núcleo Regional de Custódia e de Inquérito - Sede em Sobral</text:p>
      <text:p text:style-name="P5">Custos legis: Ministério Público Estadual</text:p>
      <text:p text:style-name="P8">Relator: Des. MÁRIO PARENTE TEÓFILO NETO</text:p>
      <text:p text:style-name="P62"><text:span text:style-name="T78">Decisão:</text:span> “A Turma, por unanimidade, conheceu parcialmente do <text:span text:style-name="T81">writ</text:span><text:span text:style-name="T84">, para, nesta extensão, denegar a ordem, nos termos do voto do Relator”.</text:span></text:p>
      <text:p text:style-name="P3"><text:span text:style-name="Fonte_20_parág._20_padrão"><text:span text:style-name="T34">05 - Habeas Corpus Criminal Nº 0624088-74.2024.8.06.0000 - </text:span></text:span><text:span text:style-name="Fonte_20_parág._20_padrão"><text:span text:style-name="T45">1ª Vara Criminal da Comarca de Quixadá</text:span></text:span></text:p>
      <text:p text:style-name="P5">Impetrante: Raysa Saraiva de Oliveira</text:p>
      <text:p text:style-name="P5">Impetrante: Samuel Nunes da Silva</text:p>
      <text:p text:style-name="P5">Paciente: Antônio Heleno Pinheiro Neto</text:p>
      <text:p text:style-name="P5">Impetrado: Juiz de Direito da 1ª Vara Criminal da Comarca de Quixadá</text:p>
      <text:p text:style-name="P5">Custos legis: Ministério Público Estadual</text:p>
      <text:p text:style-name="P8">Relator: Des. MÁRIO PARENTE TEÓFILO NETO</text:p>
      <text:p text:style-name="P62"><text:span text:style-name="T78">Decisão:</text:span> “A Turma, por unanimidade, não conheceu da ordem do habeas corpus, nos termos do voto do Relator”.</text:p>
      <text:p text:style-name="P3"><text:span text:style-name="Fonte_20_parág._20_padrão"><text:span text:style-name="T34">06 - Habeas Corpus Criminal Nº 0624114-72.2024.8.06.0000 - </text:span></text:span><text:span text:style-name="Fonte_20_parág._20_padrão"><text:span text:style-name="T45">1ª Vara Criminal da Comarca de Caucaia</text:span></text:span></text:p>
      <text:p text:style-name="P5">Impetrante: Leandro de Oliveira Araújo</text:p>
      <text:p text:style-name="P5">Paciente: Rian Souza Costa</text:p>
      <text:p text:style-name="P5">Impetrado: Juiz de Direito da 1ª Vara Criminal da Comarca de Caucaia</text:p>
      <text:p text:style-name="P5">Corréu: Alex da Silva Menezes</text:p>
      <text:p text:style-name="P5">Corréu: Antônio Lucas Ximenes Perote</text:p>
      <text:p text:style-name="P5">Corréu: Danilo Silva Araújo</text:p>
      <text:p text:style-name="P5">Corréu: Pedro Henrique Matos da Silva</text:p>
      <text:p text:style-name="P5">Custos legis: Ministério Público Estadual</text:p>
      <text:p text:style-name="P8">Relator: Des. MÁRIO PARENTE TEÓFILO NETO</text:p>
      <text:p text:style-name="P62"><text:span text:style-name="T78">Decisão:</text:span> “A Turma, por unanimidade, conheceu parcialmente do <text:span text:style-name="T81">writ</text:span><text:span text:style-name="T84">, para, nesta extensão denegar a ordem, nos termos do voto do Relator”.</text:span></text:p>
      <text:p text:style-name="P3"><text:span text:style-name="Fonte_20_parág._20_padrão"><text:span text:style-name="T34">07 - Habeas Corpus Criminal Nº 0624390-06.2024.8.06.0000 - </text:span></text:span><text:span text:style-name="Fonte_20_parág._20_padrão"><text:span text:style-name="T45">5º Núcleo Regional de Custódia e de Inquérito - Sede em Sobral</text:span></text:span></text:p>
      <text:p text:style-name="P5">Impetrante: Antônio Sales da Silva Alves Filho</text:p>
      <text:p text:style-name="P5">Paciente: Eduardo Rodrigues Alves</text:p>
      <text:p text:style-name="P5">Impetrado: Juiz de Direito do 5º Núcleo Regional de Custódia e de Inquérito - Sede em Sobral</text:p>
      <text:p text:style-name="P5">Corréu: Wendrick dos Santos Sousa</text:p>
      <text:p text:style-name="P5">Custos legis: Ministério Público Estadual</text:p>
      <text:p text:style-name="P8">Relator: Des. MÁRIO PARENTE TEÓFILO NETO</text:p>
      <text:p text:style-name="P62"><text:soft-page-break/><text:span text:style-name="T78">Decisão:</text:span> “A Turma, por unanimidade, conheceu do presente habeas corpus, para conceder a ordem, aplicando-se as medidas cautelares previstas no art. 319, I, IV, V e IX do Código de Processo Penal, se por outro motivo não estiver preso, nos termos do voto do Relator”.</text:p>
      <text:p text:style-name="P3"><text:span text:style-name="Fonte_20_parág._20_padrão"><text:span text:style-name="T36">08</text:span></text:span><text:span text:style-name="Fonte_20_parág._20_padrão"><text:span text:style-name="T34"> - Habeas Corpus Criminal Nº 0623566-47.2024.8.06.0000 - </text:span></text:span><text:span text:style-name="Fonte_20_parág._20_padrão"><text:span text:style-name="T46">Vara Única da Comarca de Cariré</text:span></text:span><text:span text:style-name="Fonte_20_parág._20_padrão"><text:span text:style-name="T45"> </text:span></text:span></text:p>
      <text:p text:style-name="P5">Impetrante: Charles Antônio Ximenes de Paiva</text:p>
      <text:p text:style-name="P5">Paciente: R. N. A. P.</text:p>
      <text:p text:style-name="P3"><text:span text:style-name="Fonte_20_parág._20_padrão"><text:span text:style-name="T10">Impetrado: </text:span></text:span><text:span text:style-name="Fonte_20_parág._20_padrão"><text:span text:style-name="T11">Juiz de Direito da Vara Única da Comarca de Cariré</text:span></text:span></text:p>
      <text:p text:style-name="P5">Custos legis: Ministério Público Estadual</text:p>
      <text:p text:style-name="P8">Relatora: Desa. LÍGIA ANDRADE DE ALENCAR MAGALHÃES</text:p>
      <text:p text:style-name="P62"><text:span text:style-name="T77">Decisão:</text:span><text:span text:style-name="T86"> “A Turma, por unanimidade, conheceu parcialmente da presente ordem para, em sua extensão, denegar-lhe provimento, nos termos do voto da Relatora”.</text:span></text:p>
      <text:p text:style-name="P3"><text:span text:style-name="Fonte_20_parág._20_padrão"><text:span text:style-name="T36">09</text:span></text:span><text:span text:style-name="Fonte_20_parág._20_padrão"><text:span text:style-name="T34"> - Habeas Corpus Criminal Nº 0623949-25.2024.8.06.0000 - </text:span></text:span><text:span text:style-name="Fonte_20_parág._20_padrão"><text:span text:style-name="T45">1ª Vara Criminal da Comarca de Quixadá</text:span></text:span></text:p>
      <text:p text:style-name="P5">Impetrante: Defensoria Pública do Estado do Ceará</text:p>
      <text:p text:style-name="P5">Paciente: Renato Pereira Alves</text:p>
      <text:p text:style-name="P5">Impetrado: Juiz de Direito da 1ª Vara Criminal da Comarca de Quixadá</text:p>
      <text:p text:style-name="P3"><text:span text:style-name="Fonte_20_parág._20_padrão"><text:span text:style-name="T10">Custos legis: Ministério Público Estadual</text:span></text:span><text:span text:style-name="Fonte_20_parág._20_padrão"><text:span text:style-name="T21"> </text:span></text:span></text:p>
      <text:p text:style-name="P8">Relatora: Desa. LÍGIA ANDRADE DE ALENCAR MAGALHÃES</text:p>
      <text:p text:style-name="P62"><text:span text:style-name="T77">Decisão:</text:span><text:span text:style-name="T86"> “A Turma, por unanimidade, conheceu da ordem para dar-lhe provimento, expedindo-se o correspondente contramandado de prisão, devendo ser mantidas as medidas cautelares impostas anteriormente à decretação da prisão preventiva, nos termos do voto da Relatora”.</text:span></text:p>
      <text:p text:style-name="P3"><text:span text:style-name="Fonte_20_parág._20_padrão"><text:span text:style-name="T34">1</text:span></text:span><text:span text:style-name="Fonte_20_parág._20_padrão"><text:span text:style-name="T36">0</text:span></text:span><text:span text:style-name="Fonte_20_parág._20_padrão"><text:span text:style-name="T34"> - Habeas Corpus Criminal Nº 0624072-23.2024.8.06.0000 - </text:span></text:span><text:span text:style-name="Fonte_20_parág._20_padrão"><text:span text:style-name="T45">1ª Vara da Comarca de Marco</text:span></text:span></text:p>
      <text:p text:style-name="P5">Impetrante: Tatiana Mara Matos Almeida</text:p>
      <text:p text:style-name="P5">Impetrante: Amaro Lima da Silva</text:p>
      <text:p text:style-name="P5">Paciente: Maria Ediane da Mota Oliveira</text:p>
      <text:p text:style-name="P5">Impetrado: Juiz de Direito da 1ª Vara da Comarca de Marco</text:p>
      <text:p text:style-name="P5">Custos legis: Ministério Público Estadual</text:p>
      <text:p text:style-name="P8">Relatora: Desa. LÍGIA ANDRADE DE ALENCAR MAGALHÃES</text:p>
      <text:p text:style-name="P62"><text:span text:style-name="T77">Decisão:</text:span><text:span text:style-name="T86"> “A Turma, por unanimidade, conheceu e denegou a ordem do habeas corpus, nos termos do voto da Relatora”.</text:span></text:p>
      <text:p text:style-name="P3"><text:span text:style-name="Fonte_20_parág._20_padrão"><text:span text:style-name="T34">1</text:span></text:span><text:span text:style-name="Fonte_20_parág._20_padrão"><text:span text:style-name="T36">1</text:span></text:span><text:span text:style-name="Fonte_20_parág._20_padrão"><text:span text:style-name="T34"> - Habeas Corpus Criminal Nº 0624166-68.2024.8.06.0000 - </text:span></text:span><text:span text:style-name="Fonte_20_parág._20_padrão"><text:span text:style-name="T45">Vara Única da Comarca de Umirim</text:span></text:span></text:p>
      <text:p text:style-name="P5">Impetrante: Jefferson Vasconcelos Freitas</text:p>
      <text:p text:style-name="P5">Paciente: Antônio Ronaldo do Nascimento Lino</text:p>
      <text:p text:style-name="P5">Impetrado: Juiz de Direito da Vara Única da Comarca de Umirim</text:p>
      <text:p text:style-name="P5">Custos legis: Ministério Público Estadual</text:p>
      <text:p text:style-name="P8">Relatora: Desa. LÍGIA ANDRADE DE ALENCAR MAGALHÃES</text:p>
      <text:p text:style-name="P62"><text:span text:style-name="T77">Decisão:</text:span><text:span text:style-name="T86"> “A Turma, por unanimidade, julgou prejudicada a presente ordem de habeas corpus, em face da superveniência de sentença condenatória, nos termos do voto da Relatora”.</text:span></text:p>
      <text:p text:style-name="P3"><text:span text:style-name="Fonte_20_parág._20_padrão"><text:span text:style-name="T34">1</text:span></text:span><text:span text:style-name="Fonte_20_parág._20_padrão"><text:span text:style-name="T36">2</text:span></text:span><text:span text:style-name="Fonte_20_parág._20_padrão"><text:span text:style-name="T34"> - Habeas Corpus Criminal Nº 0624426-48.2024.8.06.0000 - </text:span></text:span><text:span text:style-name="Fonte_20_parág._20_padrão"><text:span text:style-name="T45">1ª Vara da Comarca de Pacajus</text:span></text:span></text:p>
      <text:p text:style-name="P5">Impetrante: Eduardo Ronald Costa de Lima</text:p>
      <text:p text:style-name="P5">Paciente: João Eduardo de Lima</text:p>
      <text:p text:style-name="P5">Impetrado: Juiz de Direito da 1ª Vara da Comarca de Pacajus</text:p>
      <text:p text:style-name="P5">Custos legis: Ministério Público Estadual</text:p>
      <text:p text:style-name="P8">Relatora: Desa. LÍGIA ANDRADE DE ALENCAR MAGALHÃES</text:p>
      <text:p text:style-name="P62"><text:soft-page-break/><text:span text:style-name="T77">Decisão:</text:span><text:span text:style-name="T86"> “A Turma, por unanimidade, conheceu e denegou provimento à ordem mandamental, nos termos do voto da Relatora”.</text:span></text:p>
      <text:p text:style-name="P3"><text:span text:style-name="Fonte_20_parág._20_padrão"><text:span text:style-name="T36">13</text:span></text:span><text:span text:style-name="Fonte_20_parág._20_padrão"><text:span text:style-name="T34"> - Habeas Corpus Criminal Nº 0624546-91.2024.8.06.0000 - </text:span></text:span><text:span text:style-name="Fonte_20_parág._20_padrão"><text:span text:style-name="T45">Vara Única Criminal da Comarca de Tianguá</text:span></text:span></text:p>
      <text:p text:style-name="P5">Impetrante: Defensoria Pública do Estado do Ceará</text:p>
      <text:p text:style-name="P5">Paciente: FRANCISCO JACKSON SILVA PARDO</text:p>
      <text:p text:style-name="P5">Impetrado: Juiz de Direito da Vara Única Criminal da Comarca de Tianguá</text:p>
      <text:p text:style-name="P5">Custos legis: Ministério Público Estadual</text:p>
      <text:p text:style-name="P8">Relatora: Desa. LÍGIA ANDRADE DE ALENCAR MAGALHÃES</text:p>
      <text:p text:style-name="P62"><text:span text:style-name="T77">Decisão:</text:span><text:span text:style-name="T86"> “A Turma, por unanimidade, julgou prejudicado o exame deste habeas corpus, pela perda do objeto, nos termos do voto da Relatora”.</text:span></text:p>
      <text:p text:style-name="P3"><text:span text:style-name="Fonte_20_parág._20_padrão"><text:span text:style-name="T34">1</text:span></text:span><text:span text:style-name="Fonte_20_parág._20_padrão"><text:span text:style-name="T36">4</text:span></text:span><text:span text:style-name="Fonte_20_parág._20_padrão"><text:span text:style-name="T34"> - Habeas Corpus Criminal Nº 0624642-09.2024.8.06.0000 - </text:span></text:span><text:span text:style-name="Fonte_20_parág._20_padrão"><text:span text:style-name="T46">1ª Vara Criminal da Comarca de Juazeiro do Norte</text:span></text:span></text:p>
      <text:p text:style-name="P5">Impetrante: Tatiana Félix de Moraes</text:p>
      <text:p text:style-name="P5">Paciente: C. J. O. N.</text:p>
      <text:p text:style-name="P3"><text:span text:style-name="Fonte_20_parág._20_padrão"><text:span text:style-name="T10">Impetrado: </text:span></text:span><text:span text:style-name="Fonte_20_parág._20_padrão"><text:span text:style-name="T11">Juiz de Direito da 1ª Vara Criminal da Comarca de Juazeiro do Norte</text:span></text:span></text:p>
      <text:p text:style-name="P5">Custos legis: Ministério Público Estadual</text:p>
      <text:p text:style-name="P8">Relatora: Desa. LÍGIA ANDRADE DE ALENCAR MAGALHÃES</text:p>
      <text:p text:style-name="P61"><text:span text:style-name="T77">Decisão:</text:span><text:span text:style-name="T86"> “A Turma, por unanimidade, conheceu da ordem de </text:span><text:span text:style-name="T82">habeas corpus</text:span><text:span text:style-name="T85">, para denegar-lhe provimento, com recomendações de celeridade, nos termos do voto da Relatora”.</text:span></text:p>
      <text:p text:style-name="P3"><text:span text:style-name="Fonte_20_parág._20_padrão"><text:span text:style-name="T34">1</text:span></text:span><text:span text:style-name="Fonte_20_parág._20_padrão"><text:span text:style-name="T36">5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0237-27.2024.8.06.0000 - </text:span></text:span><text:span text:style-name="Fonte_20_parág._20_padrão"><text:span text:style-name="T45">5º Núcleo Regional de Custódia e de Inquérito - Sede em Sobral</text:span></text:span></text:p>
      <text:p text:style-name="P5">Impetrante: Francisco Artur de Oliveira Porto</text:p>
      <text:p text:style-name="P5">Paciente: Francisco Alex do Nascimento de Sousa</text:p>
      <text:p text:style-name="P5">Paciente: Rafael da Conceição Henriques</text:p>
      <text:p text:style-name="P5">Paciente: Francisco Kayque Almeida de Sousa</text:p>
      <text:p text:style-name="P5">Impetrado: Juiz de Direito do 5º Núcleo Regional de Custódia e de Inquérito - Sede em Sobral</text:p>
      <text:p text:style-name="P5">Corréu: Pedro Gabriel dos Santos Félix</text:p>
      <text:p text:style-name="P5">Corréu: Cleyze Joel de Paiva Ferreira</text:p>
      <text:p text:style-name="P5">Corréu: Francisco Francelino da Costa Nascimento</text:p>
      <text:p text:style-name="P5">Custos legis: Ministério Público Estadual</text:p>
      <text:p text:style-name="P8">Relatora: Desa. LIRA RAMOS DE OLIVEIRA</text:p>
      <text:p text:style-name="P62"><text:span text:style-name="T77">Decisão:</text:span><text:span text:style-name="T86"> “A Câmara, por unanimidade, conheceu parcialmente do </text:span><text:span text:style-name="T82">writ</text:span><text:span text:style-name="T85"> e, na extensão cognoscível, denegou-lhe a ordem</text:span><text:span text:style-name="T66">, nos termos do voto da Relatora”.</text:span></text:p>
      <text:p text:style-name="P3"><text:span text:style-name="Fonte_20_parág._20_padrão"><text:span text:style-name="T34">1</text:span></text:span><text:span text:style-name="Fonte_20_parág._20_padrão"><text:span text:style-name="T36">6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1206-42.2024.8.06.0000 - </text:span></text:span><text:span text:style-name="Fonte_20_parág._20_padrão"><text:span text:style-name="T45">2ª Vara Criminal da Comarca de Maracanaú</text:span></text:span></text:p>
      <text:p text:style-name="P5">Impetrante: André Lima Sousa</text:p>
      <text:p text:style-name="P5">Paciente: Johnatan Andrade da Silva</text:p>
      <text:p text:style-name="P5">Impetrado: Juiz de Direito da 2ª Vara Criminal da Comarca de Maracanaú</text:p>
      <text:p text:style-name="P5">Custos legis: Ministério Público Estadual</text:p>
      <text:p text:style-name="P8">Relatora: Desa. LIRA RAMOS DE OLIVEIRA</text:p>
      <text:p text:style-name="P62"><text:span text:style-name="T77">Decisão:</text:span><text:span text:style-name="T86"> “A Câmara, por unanimidade, conheceu parcialmente do</text:span><text:span text:style-name="T82"> writ</text:span><text:span text:style-name="T85"> e, na parcela cognoscível, denegou-lhe a ordem, mantendo a segregação cautelar,</text:span><text:span text:style-name="T66"> nos termos do voto da Relatora”.</text:span></text:p>
      <text:p text:style-name="P3"><text:span text:style-name="Fonte_20_parág._20_padrão"><text:span text:style-name="T18">1</text:span></text:span><text:span text:style-name="Fonte_20_parág._20_padrão"><text:span text:style-name="T19">7</text:span></text:span><text:span text:style-name="Fonte_20_parág._20_padrão"><text:span text:style-name="T18"> - Habeas Corpus Criminal </text:span></text:span><text:span text:style-name="Fonte_20_parág._20_padrão"><text:span text:style-name="T14">Nº </text:span></text:span><text:span text:style-name="Fonte_20_parág._20_padrão"><text:span text:style-name="T18">0621424-70.2024.8.06.0000 - </text:span></text:span><text:span text:style-name="Fonte_20_parág._20_padrão"><text:span text:style-name="T8">Vara de Delitos de Organizações Criminosas da Comarca de Fortaleza</text:span></text:span></text:p>
      <text:p text:style-name="P5">Impetrante: Manoel Abílio Lopes</text:p>
      <text:p text:style-name="P5">Paciente: Everton Luiz de Sousa Barbosa</text:p>
      <text:p text:style-name="P5">Impetrado: Juiz de Direito da Vara de Delitos de Organizações Criminosas da Comarca de Fortaleza</text:p>
      <text:p text:style-name="P5"><text:soft-page-break/>Custos legis: Ministério Público Estadual</text:p>
      <text:p text:style-name="P8">Relatora: Desa. LIRA RAMOS DE OLIVEIRA</text:p>
      <text:p text:style-name="P62"><text:span text:style-name="T77">Decisão:</text:span><text:span text:style-name="T86"> “A Câmara, por unanimidade, não conheceu a ordem requestada ante a clara ofensa ao princípio da dialeticidade</text:span><text:span text:style-name="T67">, nos termos do voto da Relatora”.</text:span></text:p>
      <text:p text:style-name="P3"><text:span text:style-name="Fonte_20_parág._20_padrão"><text:span text:style-name="T34">1</text:span></text:span><text:span text:style-name="Fonte_20_parág._20_padrão"><text:span text:style-name="T36">8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3011-30.2024.8.06.0000 - </text:span></text:span><text:span text:style-name="Fonte_20_parág._20_padrão"><text:span text:style-name="T45">Vara Única da Comarca de Pindoretama</text:span></text:span></text:p>
      <text:p text:style-name="P5">Impetrante: João Francisco Carmo</text:p>
      <text:p text:style-name="P5">Paciente: Gabriel Costa Braga</text:p>
      <text:p text:style-name="P5">Impetrado: Juiz de Direito da Vara Única da Comarca de Pindoretama</text:p>
      <text:p text:style-name="P5">Custos legis: Ministério Público Estadual</text:p>
      <text:p text:style-name="P8">Relatora: Desa. LIRA RAMOS DE OLIVEIRA</text:p>
      <text:p text:style-name="P62"><text:span text:style-name="T77">Decisão:</text:span><text:span text:style-name="T86"> “A Câmara, por unanimidade, conheceu do presente </text:span><text:span text:style-name="T82">writ</text:span><text:span text:style-name="T85">, para denegar-lhe a ordem requestada, haja vista não restar configurado o constrangimento ilegal arguido</text:span><text:span text:style-name="T66">, nos termos do voto da Relatora”.</text:span></text:p>
      <text:p text:style-name="P3"><text:span text:style-name="Fonte_20_parág._20_padrão"><text:span text:style-name="T37">19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3158-56.2024.8.06.0000 - </text:span></text:span><text:span text:style-name="Fonte_20_parág._20_padrão"><text:span text:style-name="T45">3º Núcleo Regional de Custódia e de Inquérito - Sede em Quixadá</text:span></text:span></text:p>
      <text:p text:style-name="P5">Impetrante: Rogério de Sousa Cruz</text:p>
      <text:p text:style-name="P5">Impetrante: Douglas Rodrigues Freire</text:p>
      <text:p text:style-name="P5">Impetrante: Gabrielle Costa Ferreira</text:p>
      <text:p text:style-name="P5">Paciente: Halyson Breno Ivo da Costa</text:p>
      <text:p text:style-name="P5">Impetrado: Juiz de Direito 3º Núcleo Regional de Custódia e de Inquérito - Sede em Quixadá</text:p>
      <text:p text:style-name="P5">Custos legis: Ministério Público Estadual</text:p>
      <text:p text:style-name="P8">Relatora: Desa. LIRA RAMOS DE OLIVEIRA</text:p>
      <text:p text:style-name="P62"><text:span text:style-name="T77">Decisão:</text:span><text:span text:style-name="T86"> “A Câmara, por unanimidade, conheceu parcialmente do </text:span><text:span text:style-name="T82">writ</text:span><text:span text:style-name="T85"> e, na parte conhecida, denegou-lhe a ordem</text:span><text:span text:style-name="T66">, nos termos do voto da Relatora”.</text:span></text:p>
      <text:p text:style-name="P3"><text:span text:style-name="Fonte_20_parág._20_padrão"><text:span text:style-name="T34">2</text:span></text:span><text:span text:style-name="Fonte_20_parág._20_padrão"><text:span text:style-name="T37">0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3607-14.2024.8.06.0000 - </text:span></text:span><text:span text:style-name="Fonte_20_parág._20_padrão"><text:span text:style-name="T45">4º Núcleo Regional de Custódia e de Inquérito - Sede em Caucaia</text:span></text:span></text:p>
      <text:p text:style-name="P5">Impetrante: Lucas Arruda Rolim</text:p>
      <text:p text:style-name="P5">Paciente: Eduardo Fernandes da Silva</text:p>
      <text:p text:style-name="P5">Impetrado: Juiz de Direito do 4º Núcleo Regional de Custódia e de Inquérito - Sede em Caucaia</text:p>
      <text:p text:style-name="P5">Corréu: Jameson da Silva Guedes</text:p>
      <text:p text:style-name="P5">Corréu: João Victor de Menezes Páscoa</text:p>
      <text:p text:style-name="P5">Corréu: Fábio Viana de Oliveira Filho</text:p>
      <text:p text:style-name="P5">Corréu: Matheus Cordeiro Sena</text:p>
      <text:p text:style-name="P5">Corréu: Felipe da Silva Oliveira</text:p>
      <text:p text:style-name="P5">Custos legis: Ministério Público Estadual</text:p>
      <text:p text:style-name="P8">Relatora: Desa. LIRA RAMOS DE OLIVEIRA</text:p>
      <text:p text:style-name="P62"><text:span text:style-name="T77">Decisão:</text:span><text:span text:style-name="T86"> “A Câmara, por unanimidade, conheceu parcialmente do </text:span><text:span text:style-name="T82">writ</text:span><text:span text:style-name="T85"> para denegar a ordem requestada, haja vista não restar configurado o constrangimento ilegal arguido</text:span><text:span text:style-name="T66">, nos termos do voto da Relatora”.</text:span></text:p>
      <text:p text:style-name="P3"><text:span text:style-name="Fonte_20_parág._20_padrão"><text:span text:style-name="T34">2</text:span></text:span><text:span text:style-name="Fonte_20_parág._20_padrão"><text:span text:style-name="T37">1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3932-86.2024.8.06.0000 - </text:span></text:span><text:span text:style-name="Fonte_20_parág._20_padrão"><text:span text:style-name="T45">1ª Vara Criminal da Comarca de Iguatu</text:span></text:span></text:p>
      <text:p text:style-name="P5">Impetrante: Samir David Ferreira e Silva</text:p>
      <text:p text:style-name="P5">Paciente: Lucas Bezerra de Oliveira</text:p>
      <text:p text:style-name="P5">Impetrado: Juiz de Direito da 1ª Vara Criminal da Comarca de Iguatu</text:p>
      <text:p text:style-name="P5">Custos legis: Ministério Público Estadual</text:p>
      <text:p text:style-name="P8">Relatora: Desa. LIRA RAMOS DE OLIVEIRA</text:p>
      <text:p text:style-name="P62"><text:span text:style-name="T77">Decisão:</text:span><text:span text:style-name="T86"> “A Câmara, por unanimidade, conheço da ordem para denegá-la, recomendando, de ofício, à autoridade impetrada que empreenda celeridade na apreciação do pedido </text:span><text:soft-page-break/><text:span text:style-name="T86">de progressão de regime formulado pela defesa, em consonância com o parecer da PGJ</text:span><text:span text:style-name="T67">, nos termos do voto da Relatora”.</text:span></text:p>
      <text:p text:style-name="P3"><text:span text:style-name="Fonte_20_parág._20_padrão"><text:span text:style-name="T34">2</text:span></text:span><text:span text:style-name="Fonte_20_parág._20_padrão"><text:span text:style-name="T37">2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4051-47.2024.8.06.0000 - </text:span></text:span><text:span text:style-name="Fonte_20_parág._20_padrão"><text:span text:style-name="T45">Vara Única da Comarca de Uruoca</text:span></text:span></text:p>
      <text:p text:style-name="P5">Impetrante: Francisco Ari Alves de Moura</text:p>
      <text:p text:style-name="P5">Paciente: João Inácio Araújo Sousa</text:p>
      <text:p text:style-name="P5">Impetrado: Juiz de Direito da Vara Única da Comarca de Uruoca</text:p>
      <text:p text:style-name="P5">Custos legis: Ministério Público Estadual</text:p>
      <text:p text:style-name="P8">Relatora: Desa. LIRA RAMOS DE OLIVEIRA</text:p>
      <text:p text:style-name="P62"><text:span text:style-name="T77">Decisão:</text:span><text:span text:style-name="T86"> “A Câmara, por unanimidade, conheceu do </text:span><text:span text:style-name="T82">writ</text:span><text:span text:style-name="T85"> e denegou-lhe a ordem</text:span><text:span text:style-name="T66">, nos termos do voto da Relatora”.</text:span></text:p>
      <text:p text:style-name="P3"><text:span text:style-name="Fonte_20_parág._20_padrão"><text:span text:style-name="T37">23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4089-59.2024.8.06.0000 - </text:span></text:span><text:span text:style-name="Fonte_20_parág._20_padrão"><text:span text:style-name="T45">Vara Única Criminal da Comarca de Icó</text:span></text:span></text:p>
      <text:p text:style-name="P5">Impetrante: Halison Harlley Rodrigues Teixeira</text:p>
      <text:p text:style-name="P5">Paciente: Nizael Diógenes Vieira</text:p>
      <text:p text:style-name="P5">Impetrado: Juiz de Direito da Vara Única Criminal da Comarca de Icó</text:p>
      <text:p text:style-name="P5">Custos legis: Ministério Público Estadual</text:p>
      <text:p text:style-name="P8">Relatora: Desa. LIRA RAMOS DE OLIVEIRA</text:p>
      <text:p text:style-name="P62"><text:span text:style-name="T77">Decisão:</text:span><text:span text:style-name="T86"> “A Câmara, por unanimidade, conheceu do </text:span><text:span text:style-name="T82">writ </text:span><text:span text:style-name="T85">e denegou-lhe a ordem,</text:span><text:span text:style-name="T66"> nos termos do voto da Relatora”.</text:span></text:p>
      <text:p text:style-name="P3"><text:span text:style-name="Fonte_20_parág._20_padrão"><text:span text:style-name="T37">24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4415-19.2024.8.06.0000 - </text:span></text:span><text:span text:style-name="Fonte_20_parág._20_padrão"><text:span text:style-name="T45">Vara de Delitos de Organizações Criminosas da Comarca de Fortaleza</text:span></text:span></text:p>
      <text:p text:style-name="P5">Impetrante: Sabrina Valéria Melo Peres Portela</text:p>
      <text:p text:style-name="P5">Paciente: Francisca Marcilene Teixeira Perdigão</text:p>
      <text:p text:style-name="P5">Impetrado: Juiz de Direito da Vara de Delitos de Organizações Criminosas da Comarca de Fortaleza</text:p>
      <text:p text:style-name="P5">Custos legis: Ministério Público Estadual</text:p>
      <text:p text:style-name="P8">Relatora: Desa. LIRA RAMOS DE OLIVEIRA</text:p>
      <text:p text:style-name="P61"><text:span text:style-name="T77">Decisão:</text:span><text:span text:style-name="T86"> “A Câmara, por unanimidade, não conheceu do </text:span><text:span text:style-name="T82">Writ</text:span><text:span text:style-name="T66">, nos termos do voto da Relatora”.</text:span></text:p>
      <text:p text:style-name="P3"><text:span text:style-name="Fonte_20_parág._20_padrão"><text:span text:style-name="T37">25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4602-27.2024.8.06.0000 - </text:span></text:span><text:span text:style-name="Fonte_20_parág._20_padrão"><text:span text:style-name="T45">5ª Vara de Delitos de Tráfico de Drogas da Comarca de Fortaleza</text:span></text:span></text:p>
      <text:p text:style-name="P5">Impetrante: Igor de Alencar Salgado</text:p>
      <text:p text:style-name="P5">Paciente: Francisco Rodrigo Pereira da Silva</text:p>
      <text:p text:style-name="P5">Impetrado: Juiz de Direito da 5ª Vara de Delitos de Tráfico de Drogas da Comarca de Fortaleza</text:p>
      <text:p text:style-name="P5">Custos legis: Ministério Público Estadual</text:p>
      <text:p text:style-name="P8">Relator: Des. FRANCISCO CARNEIRO LIMA</text:p>
      <text:p text:style-name="P62"><text:span text:style-name="T68">Decisão:</text:span><text:span text:style-name="T67"> “A Câmara, por unanimidade, conheceu parcialmente da presente ordem, para conceder-la, na parte cognoscível, ratificando a liminar anteriormente deferida, com a manutenção das cautelares do art. 319, I, IV, V e IX, do CPP, nos termos do voto do Relator”.</text:span></text:p>
      <text:p text:style-name="P3"><text:span text:style-name="Fonte_20_parág._20_padrão"><text:span text:style-name="T34">2</text:span></text:span><text:span text:style-name="Fonte_20_parág._20_padrão"><text:span text:style-name="T37">6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4754-75.2024.8.06.0000 - </text:span></text:span><text:span text:style-name="Fonte_20_parág._20_padrão"><text:span text:style-name="T45">1ª Vara Criminal da Comarca de Quixadá</text:span></text:span></text:p>
      <text:p text:style-name="P5">Impetrante: João Victor da Silva Serafim</text:p>
      <text:p text:style-name="P5">Paciente: J. P. de S. M.</text:p>
      <text:p text:style-name="P5">Impetrado: Juiz de Direito da 1ª Vara Criminal da Comarca de Quixadá</text:p>
      <text:p text:style-name="P5">Custos legis: Ministério Público Estadual</text:p>
      <text:p text:style-name="P8">Relator: Des. FRANCISCO CARNEIRO LIMA</text:p>
      <text:p text:style-name="P62"><text:span text:style-name="T68">Decisão:</text:span><text:span text:style-name="T67"> “A Câmara, por unanimidade, conheceu da presente ordem, para conceder-la, com a imposição das cautelares do art. 319, I, IV e IX, do CPP. Expeça-se e cumpra-se alvará de soltura, com imposição demedidas cautelares, em favor de JOÃO PAULO DE SOUSA MAIA, na forma e no prazo do art. 6º, § 1º, da Resolução nº 417/2021 do Conse</text:span><text:soft-page-break/><text:span text:style-name="T67">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e quatro) horas, nos termos do voto do Relator”.</text:span></text:p>
      <text:p text:style-name="P3"><text:span text:style-name="Fonte_20_parág._20_padrão"><text:span text:style-name="T37">27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4760-82.2024.8.06.0000 - </text:span></text:span><text:span text:style-name="Fonte_20_parág._20_padrão"><text:span text:style-name="T45">1º Núcleo Regional de Custódia e de Inquérito - Sede Em Juazeiro</text:span></text:span></text:p>
      <text:p text:style-name="P5">Impetrante: Felipe Rodrigues Alves e Silva</text:p>
      <text:p text:style-name="P5">Paciente: A. W. A. de S.</text:p>
      <text:p text:style-name="P5">Impetrado: Juiz de Direito 1º Núcleo Regional de Custódia e de Inquérito - Sede Em Juazeiro</text:p>
      <text:p text:style-name="P5">Custos legis: Ministério Público Estadual</text:p>
      <text:p text:style-name="P8">Relator: Des. FRANCISCO CARNEIRO LIMA</text:p>
      <text:p text:style-name="P62"><text:span text:style-name="T68">Decisão:</text:span><text:span text:style-name="T67"> “A Câmara, por unanimidade, CONHECEU PARCIALMENTE da presente ordem de </text:span><text:span text:style-name="T69">Habeas Corpus</text:span><text:span text:style-name="T66">, para DENEGÁ-LA, na parte cognoscível, nos termos do voto do Relator”.</text:span></text:p>
      <text:p text:style-name="P3"><text:span text:style-name="Fonte_20_parág._20_padrão"><text:span text:style-name="T37">28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4774-66.2024.8.06.0000 - </text:span></text:span><text:span text:style-name="Fonte_20_parág._20_padrão"><text:span text:style-name="T45">Vara Única da Comarca de Cruz</text:span></text:span></text:p>
      <text:p text:style-name="P5">Impetrante: Gibraltar Ponte de Vasconcelos</text:p>
      <text:p text:style-name="P5">Paciente: Francisco Eurivan Vieira Filho</text:p>
      <text:p text:style-name="P5">Impetrado: Juiz de Direito da Vara Única da Comarca de Cruz</text:p>
      <text:p text:style-name="P5">Custos legis: Ministério Público Estadual</text:p>
      <text:p text:style-name="P8">Relator: Des. FRANCISCO CARNEIRO LIMA</text:p>
      <text:p text:style-name="P62"><text:span text:style-name="T68">Decisão:</text:span><text:span text:style-name="T67"> “A Câmara, por unanimidade, NÃO CONHECEU da presente ordem de </text:span><text:span text:style-name="T69">habeas corpus</text:span><text:span text:style-name="T66">, mas, de ofício, determinou que a autoridade impetrada cumpra os expedientes determinados no decisum de fls. 421/423 (do processo de origem), com a expedição de carta de guia definitiva e o devido cadastro e processamento no SEEU, nos termos do voto do Relator”.</text:span></text:p>
      <text:p text:style-name="P3"><text:span text:style-name="Fonte_20_parág._20_padrão"><text:span text:style-name="T38">29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5260-51.2024.8.06.0000 - </text:span></text:span><text:span text:style-name="Fonte_20_parág._20_padrão"><text:span text:style-name="T45">4º Núcleo Regional de Custódia e de Inquérito - Sede em Caucaia</text:span></text:span></text:p>
      <text:p text:style-name="P5">Impetrante: Felipe da Costa Rocha</text:p>
      <text:p text:style-name="P5">Paciente: Átila de Sousa Pereira</text:p>
      <text:p text:style-name="P5">Impetrado: Juiz de Direito do 4º Núcleo Regional de Custódia e de Inquérito - Sede em Caucaia</text:p>
      <text:p text:style-name="P5">Corréu: Francisca Jucilene Alves de Lima</text:p>
      <text:p text:style-name="P5">Corréu: João Paulo Costa Melo</text:p>
      <text:p text:style-name="P5">Custos legis: Ministério Público Estadual</text:p>
      <text:p text:style-name="P8">Relator: Des. FRANCISCO CARNEIRO LIMA</text:p>
      <text:p text:style-name="P62"><text:span text:style-name="T68">Decisão:</text:span><text:span text:style-name="T67"> “A Câmara, por unanimidade, conheceu da presente ordem, para conceder-la, com a imposição das cautelares do art. 319, I, IV e IX, do CPP, nos termos do voto do Relator”.</text:span></text:p>
      <text:p text:style-name="P3"><text:span text:style-name="Fonte_20_parág._20_padrão"><text:span text:style-name="T38">30</text:span></text:span><text:span text:style-name="Fonte_20_parág._20_padrão"><text:span text:style-name="T34"> - Conflito de Jurisdição </text:span></text:span><text:span text:style-name="Fonte_20_parág._20_padrão"><text:span text:style-name="T30">Nº </text:span></text:span><text:span text:style-name="Fonte_20_parág._20_padrão"><text:span text:style-name="T34">0000330-18.2024.8.06.0000 - </text:span></text:span><text:span text:style-name="Fonte_20_parág._20_padrão"><text:span text:style-name="T45">1º Núcleo Regional de Custódia e de Inquérito - Sede Em Juazeiro do Norte</text:span></text:span></text:p>
      <text:p text:style-name="P5">Suscitante: Juiz de Direito 1º Núcleo Regional de Custódia e de Inquérito - Sede Em Juazeiro do Norte</text:p>
      <text:p text:style-name="P5">Suscitado: Juiz de Direito do Juizado de Violência Doméstica e Familiar Contra a Mulher da Comarca de Juazeiro do Norte</text:p>
      <text:p text:style-name="P5">Terceiro: J. S. F.</text:p>
      <text:p text:style-name="P5">Custos legis: Ministério Público Estadual</text:p>
      <text:p text:style-name="P8">Relatora: Desa. LIRA RAMOS DE OLIVEIRA</text:p>
      <text:p text:style-name="P61"><text:soft-page-break/><text:span text:style-name="T77">Decisão:</text:span><text:span text:style-name="T86"> “A Câmara, por unanimidade, não conheceu do conflito suscitado e determinou o imediato encaminhamento dos autos ao Procurador-Geral de Justiça para solução do presente conflito de atribuições, nos termos do voto da Relatora”.</text:span></text:p>
      <text:p text:style-name="P3"><text:span text:style-name="Fonte_20_parág._20_padrão"><text:span text:style-name="T38">31</text:span></text:span><text:span text:style-name="Fonte_20_parág._20_padrão"><text:span text:style-name="T34"> - Conflito de Jurisdição </text:span></text:span><text:span text:style-name="Fonte_20_parág._20_padrão"><text:span text:style-name="T30">Nº </text:span></text:span><text:span text:style-name="Fonte_20_parág._20_padrão"><text:span text:style-name="T34">0000215-94.2024.8.06.0000 - </text:span></text:span><text:span text:style-name="Fonte_20_parág._20_padrão"><text:span text:style-name="T45">Vara de Delitos de Organizações Criminosas da Comarca de Fortaleza</text:span></text:span></text:p>
      <text:p text:style-name="P5">Suscitante: Juiz de Direito da Vara de Delitos de Organizações Criminosas da Comarca de Fortaleza</text:p>
      <text:p text:style-name="P5">Suscitado: Juiz de Direito da 10ª Vara Criminal da Comarca de Fortaleza</text:p>
      <text:p text:style-name="P5">Terceiro: A. M. C. da C.</text:p>
      <text:p text:style-name="P5">Terceiro: M. da C. C.</text:p>
      <text:p text:style-name="P5">Terceiro: J. V. C.</text:p>
      <text:p text:style-name="P5">Custos legis: Ministério Público Estadual</text:p>
      <text:p text:style-name="P8">Relator: Des. FRANCISCO CARNEIRO LIMA</text:p>
      <text:p text:style-name="P61"><text:span text:style-name="T77">Decisão:</text:span><text:span text:style-name="T86"> “A Câmara, por unanimidade, conheceu do presente conflito de jurisdição, para declarar competente o Juízo de Direito da 10ª Vara Criminal da Comarca de Fortaleza, nos termos do voto do Relator”.</text:span></text:p>
      <text:p text:style-name="P3"><text:span text:style-name="Fonte_20_parág._20_padrão"><text:span text:style-name="T38">32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003446-82.2014.8.06.0129/50000 - </text:span></text:span><text:span text:style-name="Fonte_20_parág._20_padrão"><text:span text:style-name="T46">1ª Vara da Comarca de Marco</text:span></text:span></text:p>
      <text:p text:style-name="P5">Embargante: Francisco Inácio de Freitas Marciano</text:p>
      <text:p text:style-name="P5">Advogado: Jefferson Vasconcelos Freitas</text:p>
      <text:p text:style-name="P5">Embargado: Ministério Público do Estado do Ceará</text:p>
      <text:p text:style-name="P8">Relatora: Desa. LÍGIA ANDRADE DE ALENCAR MAGALHÃES</text:p>
      <text:p text:style-name="P62"><text:span text:style-name="T77">Decisão:</text:span><text:span text:style-name="T86"> “A Turma, por unanimidade, conheceu dos Embargos de Declaração para rejeitá-los, nos termos do voto da Relatora”.</text:span></text:p>
      <text:p text:style-name="P3"><text:span text:style-name="Fonte_20_parág._20_padrão"><text:span text:style-name="T38">33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031062-90.2020.8.06.0171/50000 - </text:span></text:span><text:span text:style-name="Fonte_20_parág._20_padrão"><text:span text:style-name="T45">1ª Vara Criminal da Comarca de Tauá</text:span></text:span></text:p>
      <text:p text:style-name="P5">Embargante: W. P. V.</text:p>
      <text:p text:style-name="P5">Defensoria Pública do Estado do Ceará</text:p>
      <text:p text:style-name="P5">Embargado: Ministério Público do Estado do Ceará</text:p>
      <text:p text:style-name="P8">Relatora: Desa. LÍGIA ANDRADE DE ALENCAR MAGALHÃES</text:p>
      <text:p text:style-name="P62"><text:span text:style-name="T68">Decisão:</text:span><text:span text:style-name="T67"> "A Turma, por unanimidade, <text:s/>em consonância com o parecer ministerial, conheceu do recurso para denegar-lhe provimento, nos termos do voto da Relatora."</text:span></text:p>
      <text:p text:style-name="P3"><text:span text:style-name="Fonte_20_parág._20_padrão"><text:span text:style-name="T38">34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050035-79.2020.8.06.0111/50000 - </text:span></text:span><text:span text:style-name="Fonte_20_parág._20_padrão"><text:span text:style-name="T45">Vara Única da Comarca de Jijoca de Jericoacoara</text:span></text:span></text:p>
      <text:p text:style-name="P5">Embargante: T. G. E. C.</text:p>
      <text:p text:style-name="P5">Embargante: L. P. dos S.</text:p>
      <text:p text:style-name="P5">Advogada: Samya Brilhante Lima</text:p>
      <text:p text:style-name="P5">Embargado: Ministério Público do Estado do Ceará</text:p>
      <text:p text:style-name="P8">Relatora: Desa. LÍGIA ANDRADE DE ALENCAR MAGALHÃES</text:p>
      <text:p text:style-name="P62"><text:span text:style-name="T77">Decisão:</text:span><text:span text:style-name="T86"> “A Turma, por unanimidade, conheceu e rejeitou os presentes embargos de declaração, nos termos do voto da Relatora”.</text:span></text:p>
      <text:p text:style-name="P3"><text:span text:style-name="Fonte_20_parág._20_padrão"><text:span text:style-name="T38">35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051294-07.2021.8.06.0166/50000 - </text:span></text:span><text:span text:style-name="Fonte_20_parág._20_padrão"><text:span text:style-name="T46">1ª Vara da Comarca de Senador Pompeu</text:span></text:span></text:p>
      <text:p text:style-name="P5">Embargante: Antônio Araújo Diniz</text:p>
      <text:p text:style-name="P5">Advogado: Rômulo de Oliveira Coelho</text:p>
      <text:p text:style-name="P5">Embargado: Ministério Público do Estado do Ceará</text:p>
      <text:p text:style-name="P8">Relatora: Desa. LÍGIA ANDRADE DE ALENCAR MAGALHÃES</text:p>
      <text:p text:style-name="P62"><text:span text:style-name="T77">Decisão:</text:span><text:span text:style-name="T86"> “A Turma, por unanimidade, acolheu os aclaratórios opostos para complementar o aresto embargado, sem efeitos modificativos, nos termos do voto da Relatora”.</text:span></text:p>
      <text:p text:style-name="P3"><text:span text:style-name="Fonte_20_parág._20_padrão"><text:span text:style-name="T38">36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051374-21.2021.8.06.0117/50000 - </text:span></text:span><text:span text:style-name="Fonte_20_parág._20_padrão"><text:span text:style-name="T46">Juizado de Violência Doméstica e Familiar contra a Mulher da Comarca de Maracanaú</text:span></text:span></text:p>
      <text:p text:style-name="P5">Embargante: A. de O. S.</text:p>
      <text:p text:style-name="P5"><text:soft-page-break/>Defensoria Pública do Estado do Ceará</text:p>
      <text:p text:style-name="P5">Embargado: Ministério Público do Estado do Ceará</text:p>
      <text:p text:style-name="P8">Relatora: Desa. LÍGIA ANDRADE DE ALENCAR MAGALHÃES</text:p>
      <text:p text:style-name="P62"><text:span text:style-name="T77">Decisão:</text:span><text:span text:style-name="T86"> “A Turma, por unanimidade, acolheu os embargos de declaração para corrigir erro material no aresto impugnado, nos termos do voto da Relatora”.</text:span></text:p>
      <text:p text:style-name="P3"><text:span text:style-name="Fonte_20_parág._20_padrão"><text:span text:style-name="T38">37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051754-70.2021.8.06.0173/50000 - </text:span></text:span><text:span text:style-name="Fonte_20_parág._20_padrão"><text:span text:style-name="T46">Vara Única Criminal da Comarca de Tianguá</text:span></text:span></text:p>
      <text:p text:style-name="P5">Embargante: Vilal Gomes de Sousa</text:p>
      <text:p text:style-name="P5">Defensoria Pública do Estado do Ceará</text:p>
      <text:p text:style-name="P5">Embargado: Ministério Público do Estado do Ceará</text:p>
      <text:p text:style-name="P8">Relatora: Desa. LÍGIA ANDRADE DE ALENCAR MAGALHÃES</text:p>
      <text:p text:style-name="P62"><text:span text:style-name="T77">Decisão:</text:span><text:span text:style-name="T86"> “A Turma, por unanimidade, conheceu e rejeitou os presentes embargos de declaração, nos termos do voto da Relatora”.</text:span></text:p>
      <text:p text:style-name="P3"><text:span text:style-name="Fonte_20_parág._20_padrão"><text:span text:style-name="T38">38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190909-61.2017.8.06.0001/50000 - </text:span></text:span><text:span text:style-name="Fonte_20_parág._20_padrão"><text:span text:style-name="T46">16ª Vara Criminal da Comarca de Fortaleza</text:span></text:span></text:p>
      <text:p text:style-name="P5">Embargante: Alisson Lino de Oliveira Sousa</text:p>
      <text:p text:style-name="P5">Embargante: João Victor Oliveira Lima</text:p>
      <text:p text:style-name="P5">Defensoria Pública do Estado do Ceará</text:p>
      <text:p text:style-name="P5">Embargado: Ministério Público do Estado do Ceará</text:p>
      <text:p text:style-name="P8">Relatora: Desa. LÍGIA ANDRADE DE ALENCAR MAGALHÃES</text:p>
      <text:p text:style-name="P62"><text:span text:style-name="T77">Decisão:</text:span><text:span text:style-name="T86"> “A Turma, por unanimidade, conheceu e deu provimento aos presentes embargos de declaração, com efeitos infringentes, reconhecendo a prescrição da pretensão punitiva quanto ao delito previsto no art. 180 do CP, nos termos do voto da Relatora”.</text:span></text:p>
      <text:p text:style-name="P3"><text:span text:style-name="Fonte_20_parág._20_padrão"><text:span text:style-name="T38">39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771227-76.2014.8.06.0001/50002 - </text:span></text:span><text:span text:style-name="Fonte_20_parág._20_padrão"><text:span text:style-name="T45">2ª Vara de Delitos Tráfico e Uso Subst. Entorpecentes da Comarca de </text:span></text:span><text:span text:style-name="Fonte_20_parág._20_padrão"><text:span text:style-name="T46">Fortaleza</text:span></text:span></text:p>
      <text:p text:style-name="P5">Embargante: Lindembergue de Sousa Mendes</text:p>
      <text:p text:style-name="P5">Advogada: Roberta Ferreira de Castro</text:p>
      <text:p text:style-name="P5">Embargado: Ministério Público do Estado do Ceará</text:p>
      <text:p text:style-name="P8">Relatora: Desa. LÍGIA ANDRADE DE ALENCAR MAGALHÃES</text:p>
      <text:p text:style-name="P63"><text:span text:style-name="T77">Decisão:</text:span><text:span text:style-name="T86"> “A Turma, por unanimidade, conheceu dos presentes embargos para rejeitá-los, nos termos do voto da Relatora”.</text:span></text:p>
      <text:p text:style-name="P3"><text:span text:style-name="Fonte_20_parág._20_padrão"><text:span text:style-name="T38">40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057436-39.2014.8.06.0112/50000 - </text:span></text:span><text:span text:style-name="Fonte_20_parág._20_padrão"><text:span text:style-name="T45">1ª Vara Criminal da Comarca de Juazeiro do Norte</text:span></text:span></text:p>
      <text:p text:style-name="P5">Embargante: Cícero Wenderson Gomes Santos</text:p>
      <text:p text:style-name="P5">Advogada: Valquíria Borges de Miranda</text:p>
      <text:p text:style-name="P5">Embargado: Ministério Público do Estado do Ceará</text:p>
      <text:p text:style-name="P1"><text:span text:style-name="Fonte_20_parág._20_padrão"><text:span text:style-name="T20">Relator: Des. FRANCISCO CARNEIRO LIMA</text:span></text:span></text:p>
      <text:p text:style-name="P62"><text:span text:style-name="T68">Decisão:</text:span><text:span text:style-name="T67"> “A Câmara, por unanimidade, REJEITOU os aclaratórios opostos, nos termos do voto do Relator”.</text:span></text:p>
      <text:p text:style-name="P3"><text:span text:style-name="Fonte_20_parág._20_padrão"><text:span text:style-name="T38">41</text:span></text:span><text:span text:style-name="Fonte_20_parág._20_padrão"><text:span text:style-name="T34"> - Embargos de Declaração Criminal </text:span></text:span><text:span text:style-name="Fonte_20_parág._20_padrão"><text:span text:style-name="T30">Nº </text:span></text:span><text:span text:style-name="Fonte_20_parág._20_padrão"><text:span text:style-name="T34">0621385-73.2024.8.06.0000/50000 - </text:span></text:span><text:span text:style-name="Fonte_20_parág._20_padrão"><text:span text:style-name="T46">9ª Vara Criminal da Comarca de Fortaleza</text:span></text:span></text:p>
      <text:p text:style-name="P5">Embargante: Viviana do Nascimento Félix</text:p>
      <text:p text:style-name="P5">Advogado: Alex Rodrigues de Freitas</text:p>
      <text:p text:style-name="P5">Custos legis: Ministério Público Estadual</text:p>
      <text:p text:style-name="P1"><text:span text:style-name="Fonte_20_parág._20_padrão"><text:span text:style-name="T20">Relator: Des. FRANCISCO CARNEIRO LIMA</text:span></text:span></text:p>
      <text:p text:style-name="P64"><text:span text:style-name="T68">Decisão:</text:span><text:span text:style-name="T67"> “A Câmara, por unanimidade, REJEITOU aos aclaratórios opostos, nos termos do voto do Relator”.</text:span></text:p>
      <text:p text:style-name="P9"><text:span text:style-name="Fonte_20_parág._20_padrão"><text:span text:style-name="T32">42</text:span></text:span><text:span text:style-name="Fonte_20_parág._20_padrão"><text:span text:style-name="T31"> -</text:span></text:span><text:span text:style-name="Fonte_20_parág._20_padrão"><text:span text:style-name="T44"> </text:span></text:span><text:span text:style-name="Fonte_20_parág._20_padrão"><text:span text:style-name="T30">Recurso em Sentido Estrito 0631417-74.2023.8.06.0000</text:span></text:span><text:span text:style-name="Fonte_20_parág._20_padrão"><text:span text:style-name="T44"> - Vara Única Criminal de Acopiara.</text:span></text:span></text:p>
      <text:p text:style-name="P1"><text:span text:style-name="Fonte_20_parág._20_padrão"><text:span text:style-name="T9">Recorrente: Ministério Público do Estado do Ceará.</text:span></text:span></text:p>
      <text:p text:style-name="P15">Recorrido: M. M. G..</text:p>
      <text:p text:style-name="P15">Recorrido: M. M. G..</text:p>
      <text:p text:style-name="P15"><text:soft-page-break/>Recorrido: M. G. dos S..</text:p>
      <text:p text:style-name="P15">Defensoria Pública do Estado do Ceará.</text:p>
      <text:p text:style-name="P17">Relator: Des. FRANCISCO CARNEIRO LIMA.</text:p>
      <text:p text:style-name="P39"><text:span text:style-name="T77">Decisão:</text:span><text:span text:style-name="T86"> “A Câmara, por unanimidade, CONHECEU do recurso, para DAR-LHE PROVIMENTO, a fim de que se proceda a intimação, com urgência, da vítima, para que se manifeste sobre a necessidade de manutenção das medidas protetivas fixadas, nos termos do voto do Relator”.</text:span></text:p>
      <text:p text:style-name="P24"><text:span text:style-name="Fonte_20_parág._20_padrão"><text:span text:style-name="T39">4</text:span></text:span><text:span text:style-name="Fonte_20_parág._20_padrão"><text:span text:style-name="T33">3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04895-86.2008.8.06.0064</text:span></text:span><text:span text:style-name="Fonte_20_parág._20_padrão"><text:span text:style-name="T45"> - 2ª Vara Criminal da Comarca de Caucaia. </text:span></text:span></text:p>
      <text:p text:style-name="P25">Apelante: Alexandro Sobrinho dos Santos. </text:p>
      <text:p text:style-name="P25">Defensoria Pública do Estado do Ceará. </text:p>
      <text:p text:style-name="P25">Apelado: Ministério Público do Estado do Ceará. </text:p>
      <text:p text:style-name="P26">Relator: Des. MÁRIO PARENTE TEÓFILO NETO. </text:p>
      <text:p text:style-name="P25">Revisora: Desa. LÍGIA ANDRADE DE ALENCAR MAGALHÃES</text:p>
      <text:p text:style-name="P40"><text:span text:style-name="T77">Decisão:</text:span><text:span text:style-name="T86"> “A Turma, por unanimidade, CONHECEU do recurso, para DAR-LHE PARCIAL PROVIMENTO, reformando em parte a sentença vergastada, nos termos do voto do Relator”.</text:span></text:p>
      <text:p text:style-name="P24"><text:span text:style-name="Fonte_20_parág._20_padrão"><text:span text:style-name="T39">4</text:span></text:span><text:span text:style-name="Fonte_20_parág._20_padrão"><text:span text:style-name="T33">4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173631-47.2017.8.06.0001</text:span></text:span><text:span text:style-name="Fonte_20_parág._20_padrão"><text:span text:style-name="T45"> - 7ª Vara Criminal da Comarca de Fortaleza. </text:span></text:span></text:p>
      <text:p text:style-name="P25">Apelante: Denis Silva de Araújo. </text:p>
      <text:p text:style-name="P25">Advogada: Maria Aliciane Medeiros Cordeiro Gois (OAB/CE: 40557). </text:p>
      <text:p text:style-name="P25">Apelado: Ministério Público do Estado do Ceará. </text:p>
      <text:p text:style-name="P26">Relator: Des. MÁRIO PARENTE TEÓFILO NETO. </text:p>
      <text:p text:style-name="P25">Revisora: Desa. LÍGIA ANDRADE DE ALENCAR MAGALHÃES</text:p>
      <text:p text:style-name="P40"><text:span text:style-name="T77">Decisão:</text:span><text:span text:style-name="T86"> “A Turma, por unanimidade, CONHECEU do recurso, para NEGAR-LHE PROVIMENTO, nos termos do voto do Relator”.</text:span></text:p>
      <text:p text:style-name="P24"><text:span text:style-name="Fonte_20_parág._20_padrão"><text:span text:style-name="T39">4</text:span></text:span><text:span text:style-name="Fonte_20_parág._20_padrão"><text:span text:style-name="T33">5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00996-90.2022.8.06.0166</text:span></text:span><text:span text:style-name="Fonte_20_parág._20_padrão"><text:span text:style-name="T45"> - 1ª Vara da Comarca de Senador Pompeu. </text:span></text:span></text:p>
      <text:p text:style-name="P25">Apelante: E. S. da S.. </text:p>
      <text:p text:style-name="P25">Defensor dativo: Thiago Evangelista Cardoso (OAB/CE: 39720). </text:p>
      <text:p text:style-name="P25">Apelado: Ministério Público do Estado do Ceará. </text:p>
      <text:p text:style-name="P26">Relator: Des. MÁRIO PARENTE TEÓFILO NETO. </text:p>
      <text:p text:style-name="P25">Revisora: Desa. LÍGIA ANDRADE DE ALENCAR MAGALHÃES</text:p>
      <text:p text:style-name="P40"><text:span text:style-name="T77">Decisão:</text:span><text:span text:style-name="T86"> “A Turma, por unanimidade, CONHECEU do recurso de E.S.S, para NEGAR PROVIMENTO, mantendo a sentença vergastada incólume, nos termos do voto do Relator”.</text:span></text:p>
      <text:p text:style-name="P24"><text:span text:style-name="Fonte_20_parág._20_padrão"><text:span text:style-name="T39">4</text:span></text:span><text:span text:style-name="Fonte_20_parág._20_padrão"><text:span text:style-name="T33">6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03231-22.2022.8.06.0298</text:span></text:span><text:span text:style-name="Fonte_20_parág._20_padrão"><text:span text:style-name="T45"> - 1ª Vara da Comarca de Camocim. </text:span></text:span></text:p>
      <text:p text:style-name="P25">Apelante: Danilo Rodrigues Alexandrino. </text:p>
      <text:p text:style-name="P25">Defensoria Pública do Estado do Ceará. </text:p>
      <text:p text:style-name="P25">Apelado: Ministério Público do Estado do Ceará. </text:p>
      <text:p text:style-name="P26">Relator: Des. MÁRIO PARENTE TEÓFILO NETO. </text:p>
      <text:p text:style-name="P25">Revisora: Desa. LÍGIA ANDRADE DE ALENCAR MAGALHÃES</text:p>
      <text:p text:style-name="P40"><text:span text:style-name="T77">Decisão:</text:span><text:span text:style-name="T86"> “A Turma, por unanimidade, CONHECEU e DEU PROVIMENTO ao recurso de apelação para (a) redimensionar a sanção imposta na origem para 4 (quatro) meses de reclusão e 6 (seis) dias-multa e, por consequência, (b) substituir a pena restritiva de direitos fixada pelo magistrado de piso para o pagamento de 1 (um) salário mínimo vigente ao tempo do pagamento (prestação pecuniária), nos termos do voto do Relator”.</text:span></text:p>
      <text:p text:style-name="P24"><text:span text:style-name="Fonte_20_parág._20_padrão"><text:span text:style-name="T39">4</text:span></text:span><text:span text:style-name="Fonte_20_parág._20_padrão"><text:span text:style-name="T33">7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37846-22.2023.8.06.0001</text:span></text:span><text:span text:style-name="Fonte_20_parág._20_padrão"><text:span text:style-name="T45"> - 1ª Vara de Delitos Tráfico e Uso Subst. Entorpecentes da Comarca de Fortaleza. </text:span></text:span></text:p>
      <text:p text:style-name="P25">Apelante: Edinilson Ribeiro da Rocha. </text:p>
      <text:p text:style-name="P25">Defensoria Pública do Estado do Ceará. </text:p>
      <text:p text:style-name="P25"><text:soft-page-break/>Apelado: Ministério Público do Estado do Ceará. </text:p>
      <text:p text:style-name="P26">Relator: Des. MÁRIO PARENTE TEÓFILO NETO. </text:p>
      <text:p text:style-name="P25">Revisora: Desa. LÍGIA ANDRADE DE ALENCAR MAGALHÃES</text:p>
      <text:p text:style-name="P40"><text:span text:style-name="T77">Decisão:</text:span><text:span text:style-name="T86"> “A Turma, por unanimidade, CONHECEU do recurso de Edinilson Ribeiro Da Rocha, para DAR PROVIMENTO, reformando a sentença para absolver o réu. Conforme o que se tem disposto no art. 386, inciso VII do Código de Processo Penal, nos termos do voto do Relator”.</text:span></text:p>
      <text:p text:style-name="P24"><text:span text:style-name="Fonte_20_parág._20_padrão"><text:span text:style-name="T39">4</text:span></text:span><text:span text:style-name="Fonte_20_parág._20_padrão"><text:span text:style-name="T33">8 -</text:span></text:span><text:span text:style-name="Fonte_20_parág._20_padrão"><text:span text:style-name="T45"> </text:span></text:span><text:span text:style-name="Fonte_20_parág._20_padrão"><text:span text:style-name="T34">Recurso em Sentido Estrito Nº</text:span></text:span><text:span text:style-name="Fonte_20_parág._20_padrão"><text:span text:style-name="T45"> </text:span></text:span><text:span text:style-name="Fonte_20_parág._20_padrão"><text:span text:style-name="T34">0210620-28.2012.8.06.0001</text:span></text:span><text:span text:style-name="Fonte_20_parág._20_padrão"><text:span text:style-name="T45"> - 5ª Vara do Júri da Comarca de Fortaleza. </text:span></text:span></text:p>
      <text:p text:style-name="P25">Recorrente: Márcio Nonato de Sousa. </text:p>
      <text:p text:style-name="P25">Defensoria Pública do Estado do Ceará. </text:p>
      <text:p text:style-name="P25">Recorrido: Ministério Público do Estado do Ceará. </text:p>
      <text:p text:style-name="P26">Relator: Des. MÁRIO PARENTE TEÓFILO NETO. </text:p>
      <text:p text:style-name="P40"><text:span text:style-name="T77">Decisão:</text:span><text:span text:style-name="T86"> “A Turma, por unanimidade, CONHECEU do recurso, para NEGAR PROVIMENTO, mantendo incólume a decisão de pronúncia, nos termos do voto do Relator”.</text:span></text:p>
      <text:p text:style-name="P24"><text:span text:style-name="Fonte_20_parág._20_padrão"><text:span text:style-name="T39">4</text:span></text:span><text:span text:style-name="Fonte_20_parág._20_padrão"><text:span text:style-name="T33">9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00352-49.2019.8.06.0098</text:span></text:span><text:span text:style-name="Fonte_20_parág._20_padrão"><text:span text:style-name="T45"> - Vara Única da Comarca de Irauçuba. </text:span></text:span></text:p>
      <text:p text:style-name="P25">Apelante: J. W. de S.. </text:p>
      <text:p text:style-name="P25">Defensor dativo: Filipe Brayan Lima Correia (OAB/CE: 28241). </text:p>
      <text:p text:style-name="P25">Apelado: Ministério Público do Estado do Ceará. </text:p>
      <text:p text:style-name="P26">Relatora: Desa. LÍGIA ANDRADE DE ALENCAR MAGALHÃES. </text:p>
      <text:p text:style-name="P25">Revisora: Desa. LIRA RAMOS DE OLIVEIRA</text:p>
      <text:p text:style-name="P40"><text:span text:style-name="T77">Decisão:</text:span><text:span text:style-name="T86"> “A Turma, por unanimidade, conheceu e deu parcial provimento ao recurso dadefesa para redimensionar a pena aplicada ao apelante para 21 (vinte e um) anos de reclusão, 10 (dez) meses e 15 (quinze) dias de reclusão, nos termos acima esposados, nos termos do voto da Relatora”.</text:span></text:p>
      <text:p text:style-name="P24"><text:span text:style-name="Fonte_20_parág._20_padrão"><text:span text:style-name="T39">5</text:span></text:span><text:span text:style-name="Fonte_20_parág._20_padrão"><text:span text:style-name="T33">0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62198-43.2017.8.06.0064</text:span></text:span><text:span text:style-name="Fonte_20_parág._20_padrão"><text:span text:style-name="T45"> - 4ª Vara Criminal da Comarca de Caucaia. </text:span></text:span></text:p>
      <text:p text:style-name="P25">Apelante: Washington Luís Gomes Santiago. </text:p>
      <text:p text:style-name="P25">Defensoria Pública do Estado do Ceará. </text:p>
      <text:p text:style-name="P25">Apelado: Ministério Público do Estado do Ceará. </text:p>
      <text:p text:style-name="P26">Relatora: Desa. LÍGIA ANDRADE DE ALENCAR MAGALHÃES. </text:p>
      <text:p text:style-name="P25">Revisora: Desa. LIRA RAMOS DE OLIVEIRA</text:p>
      <text:p text:style-name="P40"><text:span text:style-name="T77">Decisão:</text:span><text:span text:style-name="T86"> “A Turma, por unanimidade, conheceu parcialmente do recurso e, na parte cognoscível, DEU PROVIMENTO para desclassificar a imputação de tráfico para o crime tipificado no art. 28 da Lei de Antidrogas, nos termos do voto da Relatora”.</text:span></text:p>
      <text:p text:style-name="P24"><text:span text:style-name="Fonte_20_parág._20_padrão"><text:span text:style-name="T39">5</text:span></text:span><text:span text:style-name="Fonte_20_parág._20_padrão"><text:span text:style-name="T33">1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42886-82.2023.8.06.0001</text:span></text:span><text:span text:style-name="Fonte_20_parág._20_padrão"><text:span text:style-name="T45"> - 5ª Vara de Delitos de Tráfico de Drogas da Comarca de Fortaleza. </text:span></text:span></text:p>
      <text:p text:style-name="P25">Apelante: Symon Venícios Lima da Silva. </text:p>
      <text:p text:style-name="P25">Apelante: Venâncio da Silva. </text:p>
      <text:p text:style-name="P25">Advogado: Francisco Fernando Castro Saraiva Leão (OAB/CE: 5870). </text:p>
      <text:p text:style-name="P25">Apelado: Ministério Público do Estado do Ceará. </text:p>
      <text:p text:style-name="P26">Relatora: Desa. LÍGIA ANDRADE DE ALENCAR MAGALHÃES. </text:p>
      <text:p text:style-name="P25">Revisora: Desa. LIRA RAMOS DE OLIVEIRA</text:p>
      <text:p text:style-name="P40"><text:span text:style-name="T77">Decisão:</text:span><text:span text:style-name="T86"> “A Turma, por unanimidade, conheceu dos recursos apelatórios para negar-lhes provimento, mantendo incólume a sentença vergastada, nos termos do voto da Relatora”.</text:span></text:p>
      <text:p text:style-name="P24"><text:span text:style-name="Fonte_20_parág._20_padrão"><text:span text:style-name="T39">5</text:span></text:span><text:span text:style-name="Fonte_20_parág._20_padrão"><text:span text:style-name="T33">2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58192-91.2023.8.06.0001</text:span></text:span><text:span text:style-name="Fonte_20_parág._20_padrão"><text:span text:style-name="T45"> - 4ª Vara de Delitos de Tráfico de Drogas da Comarca de Fortaleza. </text:span></text:span></text:p>
      <text:p text:style-name="P25">Apelante: Israel do Nascimento. </text:p>
      <text:p text:style-name="P25">Defensoria Pública do Estado do Ceará. </text:p>
      <text:p text:style-name="P25">Apelado: Ministério Público do Estado do Ceará. </text:p>
      <text:p text:style-name="P26"><text:soft-page-break/>Relatora: Desa. LÍGIA ANDRADE DE ALENCAR MAGALHÃES. </text:p>
      <text:p text:style-name="P25">Revisora: Desa. LIRA RAMOS DE OLIVEIRA</text:p>
      <text:p text:style-name="P40"><text:span text:style-name="T77">Decisão:</text:span><text:span text:style-name="T86"> “A Turma, por unanimidade, conheceu do recurso apelatório para negar-lhe provimento, mantendo incólume a sentença Vergastada, nos termos do voto da Relatora”.</text:span></text:p>
      <text:p text:style-name="P24"><text:span text:style-name="Fonte_20_parág._20_padrão"><text:span text:style-name="T39">5</text:span></text:span><text:span text:style-name="Fonte_20_parág._20_padrão"><text:span text:style-name="T33">3 -</text:span></text:span><text:span text:style-name="Fonte_20_parág._20_padrão"><text:span text:style-name="T45"> </text:span></text:span><text:span text:style-name="Fonte_20_parág._20_padrão"><text:span text:style-name="T34">Agravo de Execução Penal Nº</text:span></text:span><text:span text:style-name="Fonte_20_parág._20_padrão"><text:span text:style-name="T45"> </text:span></text:span><text:span text:style-name="Fonte_20_parág._20_padrão"><text:span text:style-name="T34">0016730-07.2013.8.06.0158</text:span></text:span><text:span text:style-name="Fonte_20_parág._20_padrão"><text:span text:style-name="T45"> - 1ª Vara de Execução Penal da Comarca de Fortaleza. </text:span></text:span></text:p>
      <text:p text:style-name="P25">Agravante: Ministério Público do Estado do Ceará. </text:p>
      <text:p text:style-name="P25">Agravado: Francisco André Lima Eduardo. </text:p>
      <text:p text:style-name="P25">Defensoria Pública do Estado do Ceará. </text:p>
      <text:p text:style-name="P26">Relatora: Desa. LÍGIA ANDRADE DE ALENCAR MAGALHÃES. </text:p>
      <text:p text:style-name="P40"><text:span text:style-name="T77">Decisão:</text:span><text:span text:style-name="T86"> “A Turma, por unanimidade, conheceu e denegou provimento ao recurso, mantendo a decisão agravada em todos os seus termos, tudo em conformidade com o voto da Relatora”.</text:span></text:p>
      <text:p text:style-name="P24"><text:span text:style-name="Fonte_20_parág._20_padrão"><text:span text:style-name="T40">54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gravo de Execução Penal Nº</text:span></text:span><text:span text:style-name="Fonte_20_parág._20_padrão"><text:span text:style-name="T45"> </text:span></text:span><text:span text:style-name="Fonte_20_parág._20_padrão"><text:span text:style-name="T34">8000625-87.2020.8.06.0151</text:span></text:span><text:span text:style-name="Fonte_20_parág._20_padrão"><text:span text:style-name="T45"> - Vara de Execuções de Penas Alternativas da Comarca de Fortaleza. </text:span></text:span></text:p>
      <text:p text:style-name="P25">Agravante: Wenderson Pinheiro de Freitas. </text:p>
      <text:p text:style-name="P25">Advogada: Thalyta Magalhães Castelo (OAB/CE: 19334). </text:p>
      <text:p text:style-name="P25">Agravado: Ministério Público do Estado do Ceará. </text:p>
      <text:p text:style-name="P26">Relatora: Desa. LÍGIA ANDRADE DE ALENCAR MAGALHÃES. </text:p>
      <text:p text:style-name="P40"><text:span text:style-name="T77">Decisão:</text:span><text:span text:style-name="T86"> “A Câmara, por unanimidade, conheceu do Agravo em Execução, mas denegou-lhe provimento, mantendo inalterada a decisão recorrida, nos termos do voto da Relatora”.</text:span></text:p>
      <text:p text:style-name="P24"><text:span text:style-name="Fonte_20_parág._20_padrão"><text:span text:style-name="T40">55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gravo de Execução Penal Nº</text:span></text:span><text:span text:style-name="Fonte_20_parág._20_padrão"><text:span text:style-name="T45"> </text:span></text:span><text:span text:style-name="Fonte_20_parág._20_padrão"><text:span text:style-name="T34">8004340-97.2023.8.06.0001</text:span></text:span><text:span text:style-name="Fonte_20_parág._20_padrão"><text:span text:style-name="T45"> - 2ª Vara de Execução Penal da Comarca de Fortaleza. </text:span></text:span></text:p>
      <text:p text:style-name="P25">Agravante: E. G. O.. </text:p>
      <text:p text:style-name="P25">Advogado: Antônio Luiz Torres Fernandes Júnior (OAB/CE: 37528). </text:p>
      <text:p text:style-name="P25">Agravado: Ministério Público do Estado do Ceará. </text:p>
      <text:p text:style-name="P26">Relatora: Desa. LÍGIA ANDRADE DE ALENCAR MAGALHÃES. </text:p>
      <text:p text:style-name="P40"><text:span text:style-name="T77">Decisão:</text:span><text:span text:style-name="T86"> “A Turma, por unanimidade, conheceu e deu provimento ao presente Agravo em Execução, nos termos do voto da Relatora”.</text:span></text:p>
      <text:p text:style-name="P24"><text:span text:style-name="Fonte_20_parág._20_padrão"><text:span text:style-name="T40">56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Recurso em Sentido Estrito Nº</text:span></text:span><text:span text:style-name="Fonte_20_parág._20_padrão"><text:span text:style-name="T45"> </text:span></text:span><text:span text:style-name="Fonte_20_parág._20_padrão"><text:span text:style-name="T34">0014986-52.2018.8.06.0141</text:span></text:span><text:span text:style-name="Fonte_20_parág._20_padrão"><text:span text:style-name="T45"> - Vara Única da Comarca de Paraipaba. </text:span></text:span></text:p>
      <text:p text:style-name="P25">Recorrente: Antônio Vinicius Costa do Nascimento. </text:p>
      <text:p text:style-name="P25">Defensor dativo: Dante Arruda de Paula Miranda (OAB/CE: 22863). </text:p>
      <text:p text:style-name="P25">Recorrido: Ministério Público do Estado do Ceará. </text:p>
      <text:p text:style-name="P26">Relatora: Desa. LÍGIA ANDRADE DE ALENCAR MAGALHÃES. </text:p>
      <text:p text:style-name="P40"><text:span text:style-name="T77">Decisão:</text:span><text:span text:style-name="T86"> “A Turma, por unanimidade, conheceu e negou provimento ao recurso defensivo, mantendo a sentença de pronúncia em todos os seus termos, tudo em conformidade com o voto da Relatora”.</text:span></text:p>
      <text:p text:style-name="P24"><text:span text:style-name="Fonte_20_parág._20_padrão"><text:span text:style-name="T40">57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Recurso em Sentido Estrito Nº</text:span></text:span><text:span text:style-name="Fonte_20_parág._20_padrão"><text:span text:style-name="T45"> </text:span></text:span><text:span text:style-name="Fonte_20_parág._20_padrão"><text:span text:style-name="T34">0232445-47.2020.8.06.0001</text:span></text:span><text:span text:style-name="Fonte_20_parág._20_padrão"><text:span text:style-name="T45"> - 5ª Vara do Júri da Comarca de Fortaleza. </text:span></text:span></text:p>
      <text:p text:style-name="P25">Recorrente: José Matheus Nascimento dos Santos. </text:p>
      <text:p text:style-name="P25">Defensoria Pública do Estado do Ceará. </text:p>
      <text:p text:style-name="P25">Recorrido: Ministério Público do Estado do Ceará. </text:p>
      <text:p text:style-name="P26">Relatora: Desa. LÍGIA ANDRADE DE ALENCAR MAGALHÃES. </text:p>
      <text:p text:style-name="P40"><text:span text:style-name="T77">Decisão:</text:span><text:span text:style-name="T86"> “A Turma, por unanimidade, conheceu e negou provimento ao recurso defensivo, mantendo a sentença de pronúncia em todos os seus termos, tudo emconformidade com o voto da Relatora”.</text:span></text:p>
      <text:p text:style-name="P24"><text:span text:style-name="Fonte_20_parág._20_padrão"><text:span text:style-name="T40">58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00192-57.2018.8.06.0163</text:span></text:span><text:span text:style-name="Fonte_20_parág._20_padrão"><text:span text:style-name="T45"> - 1ª Vara da Comarca de São Benedito. </text:span></text:span></text:p>
      <text:p text:style-name="P25">Apelante: João Batista Rodrigues de Oliveira. </text:p>
      <text:p text:style-name="P25">Advogado: José Hélter Cardoso de Vasconcelos Júnior (OAB/CE: 17668). </text:p>
      <text:p text:style-name="P25"><text:soft-page-break/>Apelado: Ministério Público do Estado do Ceará. </text:p>
      <text:p text:style-name="P26"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conheceu do recurso interposto para, no mérito, dar-lhe parcial provimento, apenas para redimensionar a pena aplicada, nos termos do voto da Relatora”.</text:span></text:p>
      <text:p text:style-name="P24"><text:span text:style-name="Fonte_20_parág._20_padrão"><text:span text:style-name="T40">59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01101-12.2019.8.06.0116</text:span></text:span><text:span text:style-name="Fonte_20_parág._20_padrão"><text:span text:style-name="T45"> - Vara Única da Comarca de Madalena. </text:span></text:span></text:p>
      <text:p text:style-name="P25">Apelante: Ministério Público do Estado do Ceará. </text:p>
      <text:p text:style-name="P25">Apelado: João Carlos Cavalcante Moreira. </text:p>
      <text:p text:style-name="P25">Defensoria Pública do Estado do Ceará. </text:p>
      <text:p text:style-name="P26">Relatora: Desa. LIRA RAMOS DE OLIVEIRA. </text:p>
      <text:p text:style-name="P25">Revisor: Desa. FRANCISCO CARNEIRO LIMA</text:p>
      <text:p text:style-name="P40"><text:span text:style-name="T77">Decisão:</text:span><text:span text:style-name="T86"> “A Câmara, por unanimidade, CONHECEU do presente recurso de apelação, para DAR-LHE provimento, reformando a sentença absolutória, para condenar o réu pelo crime previsto no artigo 33, caput, da Lei nº 11.343/2006, à pena definitiva de 7 (sete) anos, 3 (três) meses e 15 (quinze) dias de reclusão e pagamento de 729 (setecentos e vinte e nove) dias-multa, equivalendo cada dia-multa a 1/30 (um trigésimo) do salário mínimo vigente à época do fato, nos termos do voto da Relatora”.</text:span></text:p>
      <text:p text:style-name="P24"><text:span text:style-name="Fonte_20_parág._20_padrão"><text:span text:style-name="T40">60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03576-02.2010.8.06.0036</text:span></text:span><text:span text:style-name="Fonte_20_parág._20_padrão"><text:span text:style-name="T45"> - Vara Única da Comarca de Aracoiaba. </text:span></text:span></text:p>
      <text:p text:style-name="P25">Apelante: Ministério Público do Estado do Ceará. </text:p>
      <text:p text:style-name="P25">Apelado: Jose Lino da Silva Maia. </text:p>
      <text:p text:style-name="P25">Defensor dativo: Amílria Cardoso Menezes (OAB/CE: 20718). </text:p>
      <text:p text:style-name="P26"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conheceu do recurso e denegou-lhe provimento, mantendo inalterada a decisão combatida, nos termos do voto da Relatora”.</text:span></text:p>
      <text:p text:style-name="P24"><text:span text:style-name="Fonte_20_parág._20_padrão"><text:span text:style-name="T40">61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06373-25.2019.8.06.0071</text:span></text:span><text:span text:style-name="Fonte_20_parág._20_padrão"><text:span text:style-name="T45"> - 2ª Vara Criminal da Comarca de Crato. </text:span></text:span></text:p>
      <text:p text:style-name="P25">Apelante: Ministério Público do Estado do Ceará. </text:p>
      <text:p text:style-name="P25">Apelado: Jeferson Ferreira de Souza. </text:p>
      <text:p text:style-name="P25">Defensoria Pública do Estado do Ceará. </text:p>
      <text:p text:style-name="P26"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conheceu do recurso interposto para, no mérito, negar-lhe provimento, mantendo integralmente a sentença recorrida, nos termos do voto da Relatora”.</text:span></text:p>
      <text:p text:style-name="P24"><text:span text:style-name="Fonte_20_parág._20_padrão"><text:span text:style-name="T41">62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51479-53.2021.8.06.0034</text:span></text:span><text:span text:style-name="Fonte_20_parág._20_padrão"><text:span text:style-name="T45"> - Vara Única Criminal de Aquiraz.</text:span></text:span><text:span text:style-name="Fonte_20_parág._20_padrão"><text:span text:style-name="T10"> </text:span></text:span></text:p>
      <text:p text:style-name="P25">Apelante: Carlos Leandro de Sousa Melo. </text:p>
      <text:p text:style-name="P25">Advogado: Luís Élson Férrer de Almeida Paulino (OAB/CE: 13234). </text:p>
      <text:p text:style-name="P25">Apelado: Ministério Público do Estado do Ceará. </text:p>
      <text:p text:style-name="P26"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conheceu do recurso interposto para, no mérito, negar-lhe provimento, mantendo inalterada a sentença condenatória ora vergastada, nos termos do voto da Relatora”.</text:span></text:p>
      <text:p text:style-name="P24"><text:span text:style-name="Fonte_20_parág._20_padrão"><text:span text:style-name="T41">63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67612-04.2017.8.06.0167</text:span></text:span><text:span text:style-name="Fonte_20_parág._20_padrão"><text:span text:style-name="T45"> - 4ª Vara Criminal da Comarca de Sobral. </text:span></text:span></text:p>
      <text:p text:style-name="P25">Apelante: Francisco Alan de Sousa Aragão. </text:p>
      <text:p text:style-name="P25">Advogado: José de Sales Neto (OAB/CE: 7328). </text:p>
      <text:p text:style-name="P25">Advogado: Savigny Medeiros de Sales (OAB/CE: 31306). </text:p>
      <text:p text:style-name="P25"><text:soft-page-break/>Apelado: Ministério Público do Estado do Ceará. </text:p>
      <text:p text:style-name="P26"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conheceu do recurso para, no mérito, negar-lhe provimento, nos termos do voto da Relatora”.</text:span></text:p>
      <text:p text:style-name="P24"><text:span text:style-name="Fonte_20_parág._20_padrão"><text:span text:style-name="T41">64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106552-80.2019.8.06.0001</text:span></text:span><text:span text:style-name="Fonte_20_parág._20_padrão"><text:span text:style-name="T45"> - 15ª Vara Criminal da Comarca de Fortaleza. </text:span></text:span></text:p>
      <text:p text:style-name="P25">Apelante: Tulio Fernandes Moreira. </text:p>
      <text:p text:style-name="P25">Defensoria Pública do Estado do Ceará. </text:p>
      <text:p text:style-name="P25">Apelado: Ministério Público do Estado do Ceará. </text:p>
      <text:p text:style-name="P26"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<text:s/>conheceu do recurso para, rejeitando a preliminar, negar-lhe provimento, nos termos do voto da Relatora”.</text:span></text:p>
      <text:p text:style-name="P24"><text:span text:style-name="Fonte_20_parág._20_padrão"><text:span text:style-name="T41">65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00164-28.2023.8.06.0035</text:span></text:span><text:span text:style-name="Fonte_20_parág._20_padrão"><text:span text:style-name="T45"> - Vara Única Criminal de Aracati.</text:span></text:span></text:p>
      <text:p text:style-name="P25">Apelante: Francisco Edima Oliveira do Nascimento. </text:p>
      <text:p text:style-name="P25">Advogada: Xeila Maiane Silva Freitas (OAB/CE: 29464). </text:p>
      <text:p text:style-name="P25">Apelado: Ministério Público do Estado do Ceará. </text:p>
      <text:p text:style-name="P26">Relatora: Desa. LIRA RAMOS DE OLIVEIRA. </text:p>
      <text:p text:style-name="P25">Revisor: Desa. FRANCISCO CARNEIRO LIMA</text:p>
      <text:p text:style-name="P40"><text:span text:style-name="T77">Decisão:</text:span><text:span text:style-name="T86"> “A Câmara, por unanimidade, CONHECEU do presente recurso de apelação, para NEGAR-LHE provimento, mantendo a sentença na íntegra, nos termos do voto da Relatora”.</text:span></text:p>
      <text:p text:style-name="P24"><text:span text:style-name="Fonte_20_parág._20_padrão"><text:span text:style-name="T41">66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00984-57.2020.8.06.0001</text:span></text:span><text:span text:style-name="Fonte_20_parág._20_padrão"><text:span text:style-name="T45"> - 2ª Vara de Delitos Tráfico e Uso Subst. Entorpecentes da Comarca de Fortaleza. </text:span></text:span></text:p>
      <text:p text:style-name="P25">Apelante: Heverson Alves de Freitas. </text:p>
      <text:p text:style-name="P25">Advogado: Silvio Vieira da Silva (OAB/CE: 11147). </text:p>
      <text:p text:style-name="P25">Apelado: Ministério Público do Estado do Ceará. </text:p>
      <text:p text:style-name="P26"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conheceu do recurso apelatório e deu-lhe provimento, acolhendo a preliminar de nulidade da sentença por ausência de fundamentação, ante a clara ofensa ao disposto no art. 93, IX, da CF e ao art. 315, 2º do CPP, anulando a sentença vergastada e determinado o retorno dos autos à origem para prolação de nova decisão, restando prejudicada a apreciação dos demais pontos recursais, nos termos do voto da Relatora”.</text:span></text:p>
      <text:p text:style-name="P24"><text:span text:style-name="Fonte_20_parág._20_padrão"><text:span text:style-name="T41">67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01123-35.2022.8.06.0293</text:span></text:span><text:span text:style-name="Fonte_20_parág._20_padrão"><text:span text:style-name="T45"> - 4ª Vara Criminal da Comarca de Caucaia. </text:span></text:span></text:p>
      <text:p text:style-name="P25">Apelante: Zilene Pires Bernardo. </text:p>
      <text:p text:style-name="P25">Defensoria Pública do Estado do Ceará. </text:p>
      <text:p text:style-name="P25">Apelado: Ministério Público do Estado do Ceará. </text:p>
      <text:p text:style-name="P26">Relatora: Desa. LIRA RAMOS DE OLIVEIRA. </text:p>
      <text:p text:style-name="P25">Revisor: Desa. FRANCISCO CARNEIRO LIMA</text:p>
      <text:p text:style-name="P40"><text:span text:style-name="T77">Decisão:</text:span><text:span text:style-name="T86"> “A Câmara, por unanimidade, conheceu e deu parcial provimento ao recurso tão somente para redimensionar a pena base e fixá-la no mínimo legal, qual seja, 5 (cinco) anos de reclusão e 500 (quinhentos) dias-multa, mantendo inalterados os demais termos da sentença, nos termos do voto da Relatora”.</text:span></text:p>
      <text:p text:style-name="P24"><text:span text:style-name="Fonte_20_parág._20_padrão"><text:span text:style-name="T43">6</text:span></text:span><text:span text:style-name="Fonte_20_parág._20_padrão"><text:span text:style-name="T41">8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01441-18.2022.8.06.0293</text:span></text:span><text:span text:style-name="Fonte_20_parág._20_padrão"><text:span text:style-name="T45"> - Vara Única Criminal de Morada Nova. </text:span></text:span></text:p>
      <text:p text:style-name="P25">Apelante: Fábio Ribeiro de Lima. </text:p>
      <text:p text:style-name="P25">Advogado: Giovannio de Carvalho Ferreira (OAB/CE: 37317). </text:p>
      <text:p text:style-name="P25">Apelado: Ministério Público do Estado do Ceará. </text:p>
      <text:p text:style-name="P26"><text:soft-page-break/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CONHECEU do presente recurso de apelação, para DAR-LHE PARCIAL PROVIMENTO, apenas para afastar o desvalor atribuído ao vetor da "culpabilidade", com a consequente redução da pena-base e modificação do regime inicial de cumprimento de pena para o semiaberto, nos termos do voto da Relatora”.</text:span></text:p>
      <text:p text:style-name="P24"><text:span text:style-name="Fonte_20_parág._20_padrão"><text:span text:style-name="T41">69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06014-68.2023.8.06.0001</text:span></text:span><text:span text:style-name="Fonte_20_parág._20_padrão"><text:span text:style-name="T45"> - 13ª Vara Criminal da Comarca de Fortaleza. </text:span></text:span></text:p>
      <text:p text:style-name="P25">Apelante: Lauro Rodrigues de Sousa. </text:p>
      <text:p text:style-name="P25">Defensoria Pública do Estado do Ceará. </text:p>
      <text:p text:style-name="P25">Apelado: Ministério Público do Estado do Ceará. </text:p>
      <text:p text:style-name="P26"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CONHECEU do presente recurso de apelação para NEGAR-LHE provimento, mantendo a sentença condenatória na íntegra, nos termos do voto da Relatora”.</text:span></text:p>
      <text:p text:style-name="P24"><text:span text:style-name="Fonte_20_parág._20_padrão"><text:span text:style-name="T41">70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39160-37.2022.8.06.0001</text:span></text:span><text:span text:style-name="Fonte_20_parág._20_padrão"><text:span text:style-name="T45"> - 6ª Vara Criminal da Comarca de Fortaleza. </text:span></text:span></text:p>
      <text:p text:style-name="P25">Apelante: José Erlan da Silva Queiroz. </text:p>
      <text:p text:style-name="P25">Apelante: João Paulo Oliveira da Silva. </text:p>
      <text:p text:style-name="P25">Defensoria Pública do Estado do Ceará. </text:p>
      <text:p text:style-name="P25">Apelado: Ministério Público do Estado do Ceará. </text:p>
      <text:p text:style-name="P26">Relatora: Desa. LIRA RAMOS DE OLIVEIRA. </text:p>
      <text:p text:style-name="P25">Revisor: Des. FRANCISCO CARNEIRO LIMA</text:p>
      <text:p text:style-name="P40"><text:span text:style-name="T77">Decisão:</text:span><text:span text:style-name="T86"> “A Câmara, por unanimidade, conheceu do recurso para, no mérito, negar-lhe provimento, nos termos do voto da Relatora”.</text:span></text:p>
      <text:p text:style-name="P24"><text:span text:style-name="Fonte_20_parág._20_padrão"><text:span text:style-name="T41">71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gravo de Execução Penal Nº</text:span></text:span><text:span text:style-name="Fonte_20_parág._20_padrão"><text:span text:style-name="T45"> </text:span></text:span><text:span text:style-name="Fonte_20_parág._20_padrão"><text:span text:style-name="T34">8003060-96.2020.8.06.0001</text:span></text:span><text:span text:style-name="Fonte_20_parág._20_padrão"><text:span text:style-name="T45"> - 4ª Vara de Execução Penal e Corregedoria dos Presídios da Comarca de Fortaleza (SEJUD 1º Grau). </text:span></text:span></text:p>
      <text:p text:style-name="P25">Agravante: Firmino Teles de Menezes. </text:p>
      <text:p text:style-name="P25">Advogado: Francisco Antônio Eugênio Viana (OAB/CE: 6648). </text:p>
      <text:p text:style-name="P25">Agravado: Ministério Público do Estado do Ceará. </text:p>
      <text:p text:style-name="P26">Relatora: Desa. LIRA RAMOS DE OLIVEIRA. </text:p>
      <text:p text:style-name="P40"><text:span text:style-name="T77">Decisão:</text:span><text:span text:style-name="T86"> “A Câmara, por unanimidade, CONHECEU do presente recurso para NEGAR-LHE provimento, nos termos do voto da Relatora”.</text:span></text:p>
      <text:p text:style-name="P24"><text:span text:style-name="Fonte_20_parág._20_padrão"><text:span text:style-name="T41">72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gravo de Execução Penal Nº</text:span></text:span><text:span text:style-name="Fonte_20_parág._20_padrão"><text:span text:style-name="T45"> </text:span></text:span><text:span text:style-name="Fonte_20_parág._20_padrão"><text:span text:style-name="T34">8004988-14.2022.8.06.0001</text:span></text:span><text:span text:style-name="Fonte_20_parág._20_padrão"><text:span text:style-name="T45"> - 4ª Vara de Execução Penal e Corregedoria dos Presídios da Comarca de Fortaleza (SEJUD 1º Grau). </text:span></text:span></text:p>
      <text:p text:style-name="P25">Agravante: Paulo César Lima de Souza. </text:p>
      <text:p text:style-name="P25">Advogado: Erlon Silvio Moura de Oliveira (OAB/CE: 28211). </text:p>
      <text:p text:style-name="P25">Agravado: Ministério Público do Estado do Ceará. </text:p>
      <text:p text:style-name="P26">Relatora: Desa. LIRA RAMOS DE OLIVEIRA. </text:p>
      <text:p text:style-name="P40"><text:span text:style-name="T77">Decisão:</text:span><text:span text:style-name="T86"> “A Câmara, por unanimidade, CONHECEU do presente recurso para NEGAR-LHE provimento, mantendo inalterada a decisão Vergastada, nos termos do voto da Relatora”.</text:span></text:p>
      <text:p text:style-name="P24"><text:span text:style-name="Fonte_20_parág._20_padrão"><text:span text:style-name="T41">73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04787-98.2018.8.06.0034</text:span></text:span><text:span text:style-name="Fonte_20_parág._20_padrão"><text:span text:style-name="T45"> - Vara Única Criminal de Aquiraz. </text:span></text:span></text:p>
      <text:p text:style-name="P24"><text:span text:style-name="Fonte_20_parág._20_padrão"><text:span text:style-name="T45">Apelante: Luiz Fernando Agostinho da Silva. </text:span></text:span></text:p>
      <text:p text:style-name="P25">Defensoria Pública do Estado do Ceará. </text:p>
      <text:p text:style-name="P25">Apelado: Ministério Público do Estado do Ceará. </text:p>
      <text:p text:style-name="P26">Relator: Des. FRANCISCO CARNEIRO LIMA. </text:p>
      <text:p text:style-name="P25">Revisor: Des. MÁRIO PARENTE TEÓFILO NETO</text:p>
      <text:p text:style-name="P40"><text:span text:style-name="T77">Decisão:</text:span><text:span text:style-name="T86"> “A Câmara, por unanimidade, conheceu da presente Apelação Criminal, para dar-lhe provimento, nos termos do voto do Relator”.</text:span></text:p>
      <text:p text:style-name="P24"><text:soft-page-break/><text:span text:style-name="Fonte_20_parág._20_padrão"><text:span text:style-name="T41">74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48859-51.2013.8.06.0001</text:span></text:span><text:span text:style-name="Fonte_20_parág._20_padrão"><text:span text:style-name="T45"> - 1ª Vara do Júri da Comarca de Fortaleza. </text:span></text:span></text:p>
      <text:p text:style-name="P25">Apelante: Ministério Público do Estado do Ceará. </text:p>
      <text:p text:style-name="P25">Apelado: Lucas Alves da Silva. </text:p>
      <text:p text:style-name="P25">Defensoria Pública do Estado do Ceará. </text:p>
      <text:p text:style-name="P26">Relator: Des. FRANCISCO CARNEIRO LIMA. </text:p>
      <text:p text:style-name="P25">Revisor: Des. MÁRIO PARENTE TEÓFILO NETO</text:p>
      <text:p text:style-name="P40"><text:span text:style-name="T77">Decisão:</text:span><text:span text:style-name="T86"> “A Câmara, por unanimidade, conheceu do apelo, para negar-lhe provimento, mantendo incólume a sentença recorrida, nos termos do voto do Relator”.</text:span></text:p>
      <text:p text:style-name="P24"><text:span text:style-name="Fonte_20_parág._20_padrão"><text:span text:style-name="T41">75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50332-33.2020.8.06.0064</text:span></text:span><text:span text:style-name="Fonte_20_parág._20_padrão"><text:span text:style-name="T45"> - 2ª Vara Criminal da Comarca de Caucaia. </text:span></text:span></text:p>
      <text:p text:style-name="P25">Apelante: Natanael Santos Pinto. </text:p>
      <text:p text:style-name="P25">Defensoria Pública do Estado do Ceará. </text:p>
      <text:p text:style-name="P25">Apelado: Ministério Público do Estado do Ceará. </text:p>
      <text:p text:style-name="P26">Relator: Des. FRANCISCO CARNEIRO LIMA. </text:p>
      <text:p text:style-name="P25">Revisor: Des. MÁRIO PARENTE TEÓFILO NETO</text:p>
      <text:p text:style-name="P40"><text:span text:style-name="T77">Decisão:</text:span><text:span text:style-name="T86"> “A Câmara, por unanimidade, CONHECEU do apelo para NEGAR-LHE PROVIMENTO, nos termos do voto do Relator”.</text:span></text:p>
      <text:p text:style-name="P24"><text:span text:style-name="Fonte_20_parág._20_padrão"><text:span text:style-name="T41">76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50992-32.2021.8.06.0051</text:span></text:span><text:span text:style-name="Fonte_20_parág._20_padrão"><text:span text:style-name="T45"> - 1ª Vara da Comarca de Boa Viagem. </text:span></text:span></text:p>
      <text:p text:style-name="P25">Apelante: Francisco Felipe Bernardo de Oliveira. </text:p>
      <text:p text:style-name="P25">Defensoria Pública do Estado do Ceará. </text:p>
      <text:p text:style-name="P25">Apelado: Ministério Público do Estado do Ceará. </text:p>
      <text:p text:style-name="P26">Relator: Des. FRANCISCO CARNEIRO LIMA. </text:p>
      <text:p text:style-name="P25">Revisor: Des. MÁRIO PARENTE TEÓFILO NETO</text:p>
      <text:p text:style-name="P16"><text:span text:style-name="T79">Decisão:</text:span><text:span text:style-name="T87"> “A Câmara, por unanimidade, CONHECEU do pres</text:span></text:p>
      <text:p text:style-name="P10"><text:span text:style-name="Fonte_20_parág._20_padrão"><text:span text:style-name="T41">77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06831-69.2022.8.06.0001</text:span></text:span><text:span text:style-name="Fonte_20_parág._20_padrão"><text:span text:style-name="T45"> - 3ª Vara Criminal da Comarca de Fortaleza. </text:span></text:span></text:p>
      <text:p text:style-name="P25">Apelante: Diego da Silva Miranda. </text:p>
      <text:p text:style-name="P25">Defensoria Pública do Estado do Ceará. </text:p>
      <text:p text:style-name="P25">Apelado: Ministério Público do Estado do Ceará. </text:p>
      <text:p text:style-name="P26">Relator: Des. FRANCISCO CARNEIRO LIMA. </text:p>
      <text:p text:style-name="P25">Revisor: Des. MÁRIO PARENTE TEÓFILO NETO</text:p>
      <text:p text:style-name="P40"><text:span text:style-name="T77">Decisão:</text:span><text:span text:style-name="T86"> “A Câmara, por unanimidade, CONHECEU da presente Apelação Criminal, para NEGAR-LHE PROVIMENTO, nos termos do voto do Relator”.</text:span></text:p>
      <text:p text:style-name="P24"><text:span text:style-name="Fonte_20_parág._20_padrão"><text:span text:style-name="T41">78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239447-97.2022.8.06.0001</text:span></text:span><text:span text:style-name="Fonte_20_parág._20_padrão"><text:span text:style-name="T45"> - 1ª Vara Criminal da Comarca de Fortaleza. </text:span></text:span></text:p>
      <text:p text:style-name="P25">Apelante: Nataliel Abreu da Silva. </text:p>
      <text:p text:style-name="P25">Advogada: Cíntia Emanuela Daniel Alves (OAB/CE: 36138). </text:p>
      <text:p text:style-name="P25">Apelado: Ministério Público do Estado do Ceará. </text:p>
      <text:p text:style-name="P26">Relator: Des. FRANCISCO CARNEIRO LIMA. </text:p>
      <text:p text:style-name="P25">Revisor: Des. MÁRIO PARENTE TEÓFILO NETO</text:p>
      <text:p text:style-name="P40"><text:span text:style-name="T77">Decisão:</text:span><text:span text:style-name="T86"> “A Câmara, por unanimidade, CONHECEU parcialmente do recurso interposto, para NEGAR-LHE PROVIMENTO, e reformar, de ofício, a pena de multa para o patamar de 46 (quarenta e seis) dias-multa, mantendo incólume os demais termos da sentença guerreada, nos termos do voto do Relator”.</text:span></text:p>
      <text:p text:style-name="P24"><text:span text:style-name="Fonte_20_parág._20_padrão"><text:span text:style-name="T41">79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Recurso em Sentido Estrito Nº</text:span></text:span><text:span text:style-name="Fonte_20_parág._20_padrão"><text:span text:style-name="T45"> </text:span></text:span><text:span text:style-name="Fonte_20_parág._20_padrão"><text:span text:style-name="T34">0010021-32.2024.8.06.0299</text:span></text:span><text:span text:style-name="Fonte_20_parág._20_padrão"><text:span text:style-name="T45"> - 6º Núcleo Regional de Custódia e de Inquérito - Sede em Crateús. </text:span></text:span></text:p>
      <text:p text:style-name="P25">Recorrente: Ministério Público do Estado do Ceará. </text:p>
      <text:p text:style-name="P25">Recorrido: Leonardo Nazareno Martins dos Santos. </text:p>
      <text:p text:style-name="P25">Advogada: Paula Frassinetti Cavalcante Melo (OAB/CE: 30389). </text:p>
      <text:p text:style-name="P25">Advogada: Luciana Kyarelly Barbosa do Nascimento (OAB/CE: 33322). </text:p>
      <text:p text:style-name="P26"><text:soft-page-break/>Relator: Des. FRANCISCO CARNEIRO LIMA. </text:p>
      <text:p text:style-name="P40"><text:span text:style-name="T77">Decisão:</text:span><text:span text:style-name="T86"> “A Câmara, por unanimidade, conheceu do presente Recurso em Sentido Estrito, para negar-lhe provimento, nos termos do voto do Relator”.</text:span></text:p>
      <text:p text:style-name="P24"><text:span text:style-name="Fonte_20_parág._20_padrão"><text:span text:style-name="T42">80</text:span></text:span><text:span text:style-name="Fonte_20_parág._20_padrão"><text:span text:style-name="T33"> -</text:span></text:span><text:span text:style-name="Fonte_20_parág._20_padrão"><text:span text:style-name="T45"> </text:span></text:span><text:span text:style-name="Fonte_20_parág._20_padrão"><text:span text:style-name="T34">Recurso em Sentido Estrito Nº</text:span></text:span><text:span text:style-name="Fonte_20_parág._20_padrão"><text:span text:style-name="T45"> </text:span></text:span><text:span text:style-name="Fonte_20_parág._20_padrão"><text:span text:style-name="T34">0026142-52.2018.8.06.0136</text:span></text:span><text:span text:style-name="Fonte_20_parág._20_padrão"><text:span text:style-name="T45"> - 1ª Vara da Comarca de Pacajus. </text:span></text:span></text:p>
      <text:p text:style-name="P25">Recorrente: Felipe de Alencar Ferreira. </text:p>
      <text:p text:style-name="P25">Defensoria Pública do Estado do Ceará. </text:p>
      <text:p text:style-name="P25">Recorrido: Ministério Público do Estado do Ceará. </text:p>
      <text:p text:style-name="P26">Relator: Des. FRANCISCO CARNEIRO LIMA. </text:p>
      <text:p text:style-name="P39"><text:span text:style-name="T77">Decisão:</text:span><text:span text:style-name="T86"> “A Câmara, por unanimidade, conheceu do recurso interposto, para negar-lhe provimento, mantendo-se integralmente a decisão recorrida, nos termos do voto do Relator”.</text:span></text:p>
      <text:p text:style-name="P4"><text:span text:style-name="Fonte_20_parág._20_padrão"><text:span text:style-name="T37">8</text:span></text:span><text:span text:style-name="Fonte_20_parág._20_padrão"><text:span text:style-name="T34">1 - Habeas Corpus Criminal </text:span></text:span><text:span text:style-name="Fonte_20_parág._20_padrão"><text:span text:style-name="T30">Nº </text:span></text:span><text:span text:style-name="Fonte_20_parág._20_padrão"><text:span text:style-name="T34">0624954-82.2024.8.06.0000 - </text:span></text:span><text:span text:style-name="Fonte_20_parág._20_padrão"><text:span text:style-name="T45">Vara Única da Comarca de Aiuaba</text:span></text:span></text:p>
      <text:p text:style-name="P6">Impetrante: Jader Aldrin Evangelista Marques</text:p>
      <text:p text:style-name="P57">Paciente: Reginaldo Lima de Medeiros</text:p>
      <text:p text:style-name="P57">Impetrado: Juiz de Direito da Vara Única da Comarca de Aiuaba</text:p>
      <text:p text:style-name="P57">Custos legis: Ministério Público Estadual</text:p>
      <text:p text:style-name="P30">Relator: Des. FRANCISCO CARNEIRO LIMA</text:p>
      <text:p text:style-name="P38"><text:span text:style-name="T77">Decisão:</text:span><text:span text:style-name="T86"> “A Câmara, por unanimidade, conheceu parcialmente da presente ordem de </text:span><text:span text:style-name="T82">Habeas Corpus</text:span><text:span text:style-name="T85">, para conceder-la, na parte cognoscível, assegurando ao paciente o direito de aguardar em liberdade o trânsito em julgado da condenação, ressalvada a existência de motivos concretos e contemporâneos que justifiquem a necessidade da prisão preventiva., nos termos do voto do Relator”.</text:span></text:p>
      <text:p text:style-name="P55"><text:span text:style-name="T70">Em tempo:</text:span><text:span text:style-name="T71"> </text:span><text:span text:style-name="T72">Sustentação oral prejudicada em razão da ausência do advogado na sala virtual. </text:span><text:span text:style-name="T73">Certifico que ocorreu uma falha técnica na sala virtual da 1ª Câmara Criminal, utilizando o sistema Teams, resultando em um atraso de 01h18min para o início da sessão programada. Como consequência, houve a necessidade de proceder com a alteração de link de acesso originalmente fornecido aos participantes da sessão. A modificação foi comunicada aos advogados que requereram sustentação oral, por meio de envio do novo link de acesso via e-mail, e aos presentes na sala virtual, através do sistema de chat integrado ao Teams, com o intuito de direcioná-los à sala de reunião apropriada.</text:span></text:p>
      <text:p text:style-name="P56"><text:span text:style-name="Fonte_20_parág._20_padrão"><text:span text:style-name="T36">82</text:span></text:span><text:span text:style-name="Fonte_20_parág._20_padrão"><text:span text:style-name="T34"> - Habeas Corpus Criminal </text:span></text:span><text:span text:style-name="Fonte_20_parág._20_padrão"><text:span text:style-name="T30">Nº </text:span></text:span><text:span text:style-name="Fonte_20_parág._20_padrão"><text:span text:style-name="T34">0623119-59.2024.8.06.0000 - </text:span></text:span><text:span text:style-name="Fonte_20_parág._20_padrão"><text:span text:style-name="T45">Vara Única da Comarca de Capistrano</text:span></text:span></text:p>
      <text:p text:style-name="P58">Impetrante: Marcelo Gomes Torquato</text:p>
      <text:p text:style-name="P58">Paciente: Osanias Moreira de Freitas</text:p>
      <text:p text:style-name="P7">Impetrado: Juiz de Direito da Vara Única da Comarca de Capistrano</text:p>
      <text:p text:style-name="P58">Custos legis: Ministério Público Estadual</text:p>
      <text:p text:style-name="P31">Relatora: Desa. LIRA RAMOS DE OLIVEIRA</text:p>
      <text:p text:style-name="P38"><text:span text:style-name="T77">Decisão:</text:span><text:span text:style-name="T86"> “A Câmara, por unanimidade, conheceu e denegou a ordem de Habeas Corpus, haja vista não restar configurado o constrangimento ilegal arguido</text:span><text:span text:style-name="T67">, nos termos do voto da Relatora”.</text:span></text:p>
      <text:p text:style-name="P65"><text:span text:style-name="T70">Em tempo:</text:span><text:span text:style-name="T71"> Sustentação oral prejudicada em razão do advogado não se encontrar presente na sala. Certifico que ocorreu uma falha técnica na sala virtual da 1ª Câmara Criminal, utilizando o sistema Teams, resultando em um atraso de 1 hora e 18 minutos para o início da sessão programada. Como consequência, houve a necessidade de proceder com a alteração do link de acesso originalmente fornecido aos participantes da sessão. A modificação foi comunicada aos advogados que requereram sustentação oral, por meio de envio do novo link de acesso via e-mail, e aos presentes na sala virtual, através do sistema de chat integrado ao Teams, com o intuito de direcioná-los à sala de reunião apropriada.</text:span></text:p>
      <text:p text:style-name="P60"><text:soft-page-break/><text:span text:style-name="Fonte_20_parág._20_padrão"><text:span text:style-name="T35">83</text:span></text:span><text:span text:style-name="Fonte_20_parág._20_padrão"><text:span text:style-name="T34"> - Habeas Corpus Criminal Nº 0624620-48.2024.8.06.0000 - </text:span></text:span><text:span text:style-name="Fonte_20_parág._20_padrão"><text:span text:style-name="T45">10ª Vara Criminal da Comarca de Fortaleza</text:span></text:span></text:p>
      <text:p text:style-name="P59">Impetrante: Miguel Fernandes Pessoa Neto</text:p>
      <text:p text:style-name="P59">Paciente: JOAO VICTOR ARAUJO DA SILVA</text:p>
      <text:p text:style-name="P59">Impetrado: Juiz de Direito da 10ª Vara Criminal da Comarca de Fortaleza</text:p>
      <text:p text:style-name="P59">Custos legis: Ministério Público Estadual</text:p>
      <text:p text:style-name="P32">Relator: Des. MÁRIO PARENTE TEÓFILO NETO</text:p>
      <text:p text:style-name="P38"><text:span text:style-name="T78">Decisão:</text:span> “A Turma, por unanimidade, conheceu deste habeas corpus e concedeu Parcialmente a ordem, para determinar à autoridade impetrada celeridade processual na expedição da aludida Guia de Execução Provisória do paciente e determinar o juízo a quo que encaminhe o paciente ao juízo da execução criminal competente para que este adeque a prisão provisória ao regime semiaberto imposto na sentença, nos termos do voto do Relator”.</text:p>
      <text:p text:style-name="P54"><text:span text:style-name="T70">Em tempo:</text:span><text:span text:style-name="T71"> Dr. Miguel Fernandes Pessoa Neto – advogado dispensou a sustentação oral. Certifico que ocorreu uma falha técnica </text:span><text:span text:style-name="T76">na sala virtual da 1ª Câmara Criminal, utilizando o sistema Teams, resultando em um atraso de 1 hora e 18 minutos para o início da sessão programada. Como consequência, houve a necessidade de proceder com a alteração do link de acesso originalmente fornecido aos participantes da sessão. A modificação foi comunicada aos advogados que requereram sustentação oral, por meio de envio do novo link de acesso via e-mail, e aos presentes na sala virtual, através do sistema de chat integrado ao Teams, com o intuito de direcioná-los à sala de reunião apropriada.</text:span></text:p>
      <text:p text:style-name="P28"><text:span text:style-name="Fonte_20_parág._20_padrão"><text:span text:style-name="T40">8</text:span></text:span><text:span text:style-name="Fonte_20_parág._20_padrão"><text:span text:style-name="T33">4 -</text:span></text:span><text:span text:style-name="Fonte_20_parág._20_padrão"><text:span text:style-name="T45"> </text:span></text:span><text:span text:style-name="Fonte_20_parág._20_padrão"><text:span text:style-name="T34">Apelação Criminal Nº</text:span></text:span><text:span text:style-name="Fonte_20_parág._20_padrão"><text:span text:style-name="T45"> </text:span></text:span><text:span text:style-name="Fonte_20_parág._20_padrão"><text:span text:style-name="T34">0009078-39.2017.8.06.0047</text:span></text:span><text:span text:style-name="Fonte_20_parág._20_padrão"><text:span text:style-name="T45"> - 3ª Vara do Júri da Comarca de Fortaleza</text:span></text:span><text:span text:style-name="Fonte_20_parág._20_padrão"><text:span text:style-name="T74">. </text:span></text:span></text:p>
      <text:p text:style-name="P35">Apelante: Francisco José Matos de Sousa. </text:p>
      <text:p text:style-name="P35">Apelante: Francisco Diego Matos de Sousa. </text:p>
      <text:p text:style-name="P35">Advogado: Marcello Ortiz Silva de Oliveira (OAB/CE: 24796). </text:p>
      <text:p text:style-name="P35">Apelado: Ministério Público do Estado do Ceará. </text:p>
      <text:p text:style-name="P33">Relatora: Desa. LIRA RAMOS DE OLIVEIRA. </text:p>
      <text:p text:style-name="P35">Revisor: Des. FRANCISCO CARNEIRO LIMA</text:p>
      <text:p text:style-name="P38"><text:span text:style-name="T77">Decisão:</text:span><text:span text:style-name="T86"> “A Câmara, por unanimidade, conheceu do recurso de apelação, para negar-lhe provimento, mantendo inalterada a decisão Combatida, nos termos do voto da Relatora”.</text:span></text:p>
      <text:p text:style-name="P54"><text:span text:style-name="T83">Em tempo:</text:span><text:span text:style-name="T80"> </text:span><text:span text:style-name="T72">Sustentação <text:s/>oral prejudi</text:span><text:span text:style-name="T73">cada em razão da ausência do advogado na salas virtual de sessão. Certifico que ocorreu uma falha técnica na sala virtual da 1ª Câmara Criminal, utilizando o sistema Teams, resultando em um atraso de 01h18min para o início da sessão programada. Como consequência, houve a necessidade de proceder com a alteração de link de acesso originalmente fornecido aos participantes da sessão. A modificação foi comunicada aos advogados que requereram sustentação oral, por meio de envio do novo link de acesso via e-mail, e aos presentes na sala virtual, através do sistema de chat integrado ao Teams, com o intuito de direcioná-los à sala de reunião apropriada.</text:span></text:p>
      <text:p text:style-name="P29"><text:span text:style-name="Fonte_20_parág._20_padrão"><text:span text:style-name="T39">85</text:span></text:span><text:span text:style-name="Fonte_20_parág._20_padrão"><text:span text:style-name="T33"> -</text:span></text:span><text:span text:style-name="Fonte_20_parág._20_padrão"><text:span text:style-name="T34"> Agravo de Execução Penal Nº</text:span></text:span><text:span text:style-name="Fonte_20_parág._20_padrão"><text:span text:style-name="T45"> </text:span></text:span><text:span text:style-name="Fonte_20_parág._20_padrão"><text:span text:style-name="T34">0024450-98.2019.8.06.0001</text:span></text:span><text:span text:style-name="Fonte_20_parág._20_padrão"><text:span text:style-name="T45"> - 1ª Vara de Execução Penal da Comarca de Fortaleza</text:span></text:span><text:span text:style-name="Fonte_20_parág._20_padrão"><text:span text:style-name="T74">. </text:span></text:span></text:p>
      <text:p text:style-name="P36">Agravante: Michellan Rodrigues Tabosa. </text:p>
      <text:p text:style-name="P36">Advogada: Ana Letícia Leite da Silva Bezerra (OAB/CE: 22998). </text:p>
      <text:p text:style-name="P36">Advogada: Emanuela Maria Leite Bezerra Campelo (OAB/CE: 15499). </text:p>
      <text:p text:style-name="P36">Advogado: Adailton Freire Campelo (OAB CE: 11515/). </text:p>
      <text:p text:style-name="P36">Agravado: Ministério Público do Estado do Ceará. </text:p>
      <text:p text:style-name="P34">Relatora: Desa. LÍGIA ANDRADE DE ALENCAR MAGALHÃES. </text:p>
      <text:p text:style-name="P38"><text:span text:style-name="T77">Decisão:</text:span><text:span text:style-name="T86"> “A Turma, por unanimidade, conheceu do recurso interposto e denego-lhe provimento, nos termos do voto da Relatora”.</text:span></text:p>
      <text:p text:style-name="P54"><text:span text:style-name="T83">Em tempo:</text:span><text:span text:style-name="T80"> </text:span><text:span text:style-name="T72">Certifico que ocorreu uma falha técnica na sala virtual da 1ª Câmara Criminal, utilizando o sistema Teams, resultando em um atraso de 01h18min para o início da </text:span><text:soft-page-break/><text:span text:style-name="T72">sessão programada. Como consequência, houve a necessidade de proceder com a alteração de link de acesso originalmente fornecido aos participantes da sessão. A modificação foi comunicada aos advogados que requereram sustentação oral, por meio de envio do novo link de acesso via e-mail, e aos presentes na sala virtual, através do sistema de chat integrado ao Teams, com o intuito de direcioná-los à sala de reunião apropriada.</text:span></text:p>
      <text:p text:style-name="P66"/>
      <text:p text:style-name="P37"><text:span text:style-name="Fonte_20_parág._20_padrão"><text:span text:style-name="T15">Total de processos julgados: </text:span></text:span><text:span text:style-name="Fonte_20_parág._20_padrão"><text:span text:style-name="T16">85</text:span></text:span><text:span text:style-name="Fonte_20_parág._20_padrão"><text:span text:style-name="T15"> </text:span></text:span><text:span text:style-name="Fonte_20_parág._20_padrão"><text:span text:style-name="T28">(</text:span></text:span><text:span text:style-name="Fonte_20_parág._20_padrão"><text:span text:style-name="T29">Oitenta e cinco</text:span></text:span><text:span text:style-name="Fonte_20_parág._20_padrão"><text:span text:style-name="T28">) </text:span></text:span><text:span text:style-name="Fonte_20_parág._20_padrão"><text:span text:style-name="T15">processos</text:span></text:span><text:span text:style-name="Fonte_20_parág._20_padrão"><text:span text:style-name="T28">.</text:span></text:span></text:p>
      <text:p text:style-name="P27"/>
      <text:p text:style-name="P18"/>
      <text:p text:style-name="P19">ADIADO:</text:p>
      <text:p text:style-name="P12"><text:span text:style-name="Fonte_20_parág._20_padrão"><text:span text:style-name="T48">01)</text:span></text:span><text:span text:style-name="Fonte_20_parág._20_padrão"><text:span text:style-name="T56"> -</text:span></text:span><text:span text:style-name="Fonte_20_parág._20_padrão"><text:span text:style-name="T48"> Adiado o julgamento dos </text:span></text:span><text:span text:style-name="Fonte_20_parág._20_padrão"><text:span text:style-name="T56">Embargos de Declaração Criminal</text:span></text:span><text:span text:style-name="Fonte_20_parág._20_padrão"><text:span text:style-name="T60"> </text:span></text:span><text:span text:style-name="Fonte_20_parág._20_padrão"><text:span text:style-name="T58">Nº 0259535-30.2020.8.06.0001/50000</text:span></text:span><text:span text:style-name="Fonte_20_parág._20_padrão"><text:span text:style-name="T48"> de relatoria do Exmo. Sr. Des. Francisco Carneiro Lima, vez que ap</text:span></text:span><text:span text:style-name="Fonte_20_parág._20_padrão"><text:span text:style-name="T50">ós anunciado o presente processo, o Eminente Desembargador Relator determinou seu adiamento para a próxima sessão ordinária híbrida de julgamento desta câmara (</text:span></text:span><text:span text:style-name="Fonte_20_parág._20_padrão"><text:span text:style-name="T51">30</text:span></text:span><text:span text:style-name="Fonte_20_parág._20_padrão"><text:span text:style-name="T50">/04/2024).</text:span></text:span></text:p>
      <text:p text:style-name="P14"><text:span text:style-name="Fonte_20_parág._20_padrão"><text:span text:style-name="T48">0</text:span></text:span><text:span text:style-name="Fonte_20_parág._20_padrão"><text:span text:style-name="T49">2</text:span></text:span><text:span text:style-name="Fonte_20_parág._20_padrão"><text:span text:style-name="T48">)</text:span></text:span><text:span text:style-name="Fonte_20_parág._20_padrão"><text:span text:style-name="T56"> -</text:span></text:span><text:span text:style-name="Fonte_20_parág._20_padrão"><text:span text:style-name="T48"> Adiado o julgamento dos </text:span></text:span><text:span text:style-name="Fonte_20_parág._20_padrão"><text:span text:style-name="T56">Embargos de Declaração Criminal</text:span></text:span><text:span text:style-name="Fonte_20_parág._20_padrão"><text:span text:style-name="T61"> </text:span></text:span><text:span text:style-name="Fonte_20_parág._20_padrão"><text:span text:style-name="T59">Nº 0166538-62.2019.8.06.0001/50000</text:span></text:span><text:span text:style-name="Fonte_20_parág._20_padrão"><text:span text:style-name="T48"> de relatoria do Exmo. Sr. Des. Francisco Carneiro Lima, vez que ap</text:span></text:span><text:span text:style-name="Fonte_20_parág._20_padrão"><text:span text:style-name="T50">ós anunciado o presente processo, o Eminente Desembargador Relator determinou seu adiamento para a próxima sessão ordinária híbrida de julgamento desta câmara (</text:span></text:span><text:span text:style-name="Fonte_20_parág._20_padrão"><text:span text:style-name="T51">30</text:span></text:span><text:span text:style-name="Fonte_20_parág._20_padrão"><text:span text:style-name="T50">/04/2024).</text:span></text:span></text:p>
      <text:p text:style-name="P14"><text:span text:style-name="Fonte_20_parág._20_padrão"><text:span text:style-name="T48">0</text:span></text:span><text:span text:style-name="Fonte_20_parág._20_padrão"><text:span text:style-name="T49">3</text:span></text:span><text:span text:style-name="Fonte_20_parág._20_padrão"><text:span text:style-name="T48">)</text:span></text:span><text:span text:style-name="Fonte_20_parág._20_padrão"><text:span text:style-name="T56"> -</text:span></text:span><text:span text:style-name="Fonte_20_parág._20_padrão"><text:span text:style-name="T48"> Adiado o julgamento dos </text:span></text:span><text:span text:style-name="Fonte_20_parág._20_padrão"><text:span text:style-name="T56">Embargos de Declaração Criminal</text:span></text:span><text:span text:style-name="Fonte_20_parág._20_padrão"><text:span text:style-name="T61"> </text:span></text:span><text:span text:style-name="Fonte_20_parág._20_padrão"><text:span text:style-name="T59">Nº 0623464-25.2024.8.06.0000/50000 </text:span></text:span><text:span text:style-name="Fonte_20_parág._20_padrão"><text:span text:style-name="T48">de relatoria do Exmo. Sr. Des. Francisco Carneiro Lima, vez que ap</text:span></text:span><text:span text:style-name="Fonte_20_parág._20_padrão"><text:span text:style-name="T50">ós anunciado o presente processo, o Eminente Desembargador Relator determinou seu adiamento para a próxima sessão ordinária híbrida de julgamento desta câmara (</text:span></text:span><text:span text:style-name="Fonte_20_parág._20_padrão"><text:span text:style-name="T51">30</text:span></text:span><text:span text:style-name="Fonte_20_parág._20_padrão"><text:span text:style-name="T50">/04/2024).</text:span></text:span></text:p>
      <text:p text:style-name="P12"><text:span text:style-name="Fonte_20_parág._20_padrão"><text:span text:style-name="T48">0</text:span></text:span><text:span text:style-name="Fonte_20_parág._20_padrão"><text:span text:style-name="T49">4</text:span></text:span><text:span text:style-name="Fonte_20_parág._20_padrão"><text:span text:style-name="T48">) - Adiado o julgamento da </text:span></text:span><text:span text:style-name="Fonte_20_parág._20_padrão"><text:span text:style-name="T56">Apelação</text:span></text:span><text:span text:style-name="Fonte_20_parág._20_padrão"><text:span text:style-name="T58"> Criminal Nº 0173616-78.2017.8.06.0001</text:span></text:span><text:span text:style-name="Fonte_20_parág._20_padrão"><text:span text:style-name="T55"> </text:span></text:span><text:span text:style-name="Fonte_20_parág._20_padrão"><text:span text:style-name="T48">de relatoria da Exma. Sra. Desa. Sílvia Soares de Sá Nóbrega, vez que <text:s/>ap</text:span></text:span><text:span text:style-name="Fonte_20_parág._20_padrão"><text:span text:style-name="T50">ós anunciado o presente processo, o Eminente Desembargador Mário Parente Teófilo Neto, presidente da câmara, determinou seu adiamento para a próxima sessão ordinária híbrida de julgamento desta câmara (23/04/2024), em razão das férias da relatora.</text:span></text:span></text:p>
      <text:p text:style-name="P14"><text:span text:style-name="Fonte_20_parág._20_padrão"><text:span text:style-name="T48">0</text:span></text:span><text:span text:style-name="Fonte_20_parág._20_padrão"><text:span text:style-name="T49">5</text:span></text:span><text:span text:style-name="Fonte_20_parág._20_padrão"><text:span text:style-name="T48">) - Adiado o julgamento do </text:span></text:span><text:span text:style-name="Fonte_20_parág._20_padrão"><text:span text:style-name="T57">Agravo de Execução Penal</text:span></text:span><text:span text:style-name="Fonte_20_parág._20_padrão"><text:span text:style-name="T59"> 2005471-11.2006.8.06.0001</text:span></text:span><text:span text:style-name="Fonte_20_parág._20_padrão"><text:span text:style-name="T48"> de relatoria d</text:span></text:span><text:span text:style-name="Fonte_20_parág._20_padrão"><text:span text:style-name="T49">a</text:span></text:span><text:span text:style-name="Fonte_20_parág._20_padrão"><text:span text:style-name="T48"> Exm</text:span></text:span><text:span text:style-name="Fonte_20_parág._20_padrão"><text:span text:style-name="T49">a</text:span></text:span><text:span text:style-name="Fonte_20_parág._20_padrão"><text:span text:style-name="T48">. Sr</text:span></text:span><text:span text:style-name="Fonte_20_parág._20_padrão"><text:span text:style-name="T49">a</text:span></text:span><text:span text:style-name="Fonte_20_parág._20_padrão"><text:span text:style-name="T48">. Des</text:span></text:span><text:span text:style-name="Fonte_20_parág._20_padrão"><text:span text:style-name="T49">a</text:span></text:span><text:span text:style-name="Fonte_20_parág._20_padrão"><text:span text:style-name="T48">. </text:span></text:span><text:span text:style-name="Fonte_20_parág._20_padrão"><text:span text:style-name="T49">Lígia Andrade de Alencar Magalhães</text:span></text:span><text:span text:style-name="Fonte_20_parág._20_padrão"><text:span text:style-name="T48">, vez que ap</text:span></text:span><text:span text:style-name="Fonte_20_parág._20_padrão"><text:span text:style-name="T50">ós anunciado o presente processo, o Eminente Desembargador Relator determinou seu adiamento para a próxima sessão ordinária híbrida de julgamento desta câmara (</text:span></text:span><text:span text:style-name="Fonte_20_parág._20_padrão"><text:span text:style-name="T52">30</text:span></text:span><text:span text:style-name="Fonte_20_parág._20_padrão"><text:span text:style-name="T50">/04/2024).</text:span></text:span></text:p>
      <text:p text:style-name="P14"><text:span text:style-name="Fonte_20_parág._20_padrão"><text:span text:style-name="T48">0</text:span></text:span><text:span text:style-name="Fonte_20_parág._20_padrão"><text:span text:style-name="T49">6</text:span></text:span><text:span text:style-name="Fonte_20_parág._20_padrão"><text:span text:style-name="T48">)</text:span></text:span><text:span text:style-name="Fonte_20_parág._20_padrão"><text:span text:style-name="T56"> -</text:span></text:span><text:span text:style-name="Fonte_20_parág._20_padrão"><text:span text:style-name="T48"> Adiado o julgamento d</text:span></text:span><text:span text:style-name="Fonte_20_parág._20_padrão"><text:span text:style-name="T49">a</text:span></text:span><text:span text:style-name="Fonte_20_parág._20_padrão"><text:span text:style-name="T48"> </text:span></text:span><text:span text:style-name="Fonte_20_parág._20_padrão"><text:span text:style-name="T57">Apelação</text:span></text:span><text:span text:style-name="Fonte_20_parág._20_padrão"><text:span text:style-name="T56"> Criminal</text:span></text:span><text:span text:style-name="Fonte_20_parág._20_padrão"><text:span text:style-name="T61"> </text:span></text:span><text:span text:style-name="Fonte_20_parág._20_padrão"><text:span text:style-name="T59">Nº 0000387-09.2015.8.06.0111 </text:span></text:span><text:span text:style-name="Fonte_20_parág._20_padrão"><text:span text:style-name="T48">de relatoria do Exmo. Sr. Des. Francisco Carneiro Lima, vez que ap</text:span></text:span><text:span text:style-name="Fonte_20_parág._20_padrão"><text:span text:style-name="T50">ós anunciado o presente processo, o Eminente Desembargador Relator determinou seu adiamento para a próxima sessão ordinária híbrida de julgamento desta câmara (</text:span></text:span><text:span text:style-name="Fonte_20_parág._20_padrão"><text:span text:style-name="T51">30</text:span></text:span><text:span text:style-name="Fonte_20_parág._20_padrão"><text:span text:style-name="T50">/04/2024).</text:span></text:span></text:p>
      <text:p text:style-name="P18"/>
      <text:p text:style-name="P20">RETIRADO DE MESA/PAUTA:</text:p>
      <text:p text:style-name="P13"><text:span text:style-name="Fonte_20_parág._20_padrão"><text:span text:style-name="T48">01) - Adiado o julgamento do </text:span></text:span><text:span text:style-name="Fonte_20_parág._20_padrão"><text:span text:style-name="T62">Habes Corpus</text:span></text:span><text:span text:style-name="Fonte_20_parág._20_padrão"><text:span text:style-name="T58"> Criminal Nº </text:span></text:span><text:span text:style-name="Fonte_20_parág._20_padrão"><text:span text:style-name="T59">0623581-16.2024.8.06.0000</text:span></text:span><text:span text:style-name="Fonte_20_parág._20_padrão"><text:span text:style-name="T55"> </text:span></text:span><text:span text:style-name="Fonte_20_parág._20_padrão"><text:span text:style-name="T48">de relatoria do Exmo. Sr. Des. Mário Parente Teófilo Neto, vez que ap</text:span></text:span><text:span text:style-name="T64">ós anunciado o presente processo, o Exmo. Sr. Des. Mário Parente Teófilo Neto – relator do recurso, o retirou de mesa, em razão do seu julgamento monocrático.</text:span></text:p>
      <text:p text:style-name="P14"><text:span text:style-name="Fonte_20_parág._20_padrão"><text:span text:style-name="T48">02) - Adiado o julgamento d</text:span></text:span><text:span text:style-name="Fonte_20_parág._20_padrão"><text:span text:style-name="T49">a</text:span></text:span><text:span text:style-name="Fonte_20_parág._20_padrão"><text:span text:style-name="T48"> </text:span></text:span><text:span text:style-name="Fonte_20_parág._20_padrão"><text:span text:style-name="T65">Apelação</text:span></text:span><text:span text:style-name="Fonte_20_parág._20_padrão"><text:span text:style-name="T63"> </text:span></text:span><text:span text:style-name="Fonte_20_parág._20_padrão"><text:span text:style-name="T58">Criminal Nº </text:span></text:span><text:span text:style-name="Fonte_20_parág._20_padrão"><text:span text:style-name="T59">0010481-08.2018.8.06.0112</text:span></text:span><text:span text:style-name="Fonte_20_parág._20_padrão"><text:span text:style-name="T55"> </text:span></text:span><text:span text:style-name="Fonte_20_parág._20_padrão"><text:span text:style-name="T48">de relatoria da Exma. Sra. Desa. Lira Ramos de Oliveira, vez que ap</text:span></text:span><text:span text:style-name="T64">ós anunciado o presente processo, a Exma. Sra. Desa. Lira Ramos de Oliveira – relatora do recurso, o retirou de pauta.</text:span></text:p>
      <text:p text:style-name="P18"/>
      <text:p text:style-name="P19">REGISTROS/CONSIGNAÇÕES</text:p>
      <text:p text:style-name="P69"><text:soft-page-break/><text:span text:style-name="T88">O</text:span><text:span text:style-name="T89">correu uma falha técnica na sala virtual da 1ª Câmara Criminal, utilizando o sistema Teams, resultando em um atraso de 01h18min para o início da sessão programada. Como consequência, houve a necessidade de proceder com a alteração de link de acesso originalmente fornecido aos participantes da sessão. A modificação foi comunicada aos advogados que requereram sustentação oral, por meio de envio do novo link de acesso via e-mail, e aos presentes na sala virtual, através do sistema de chat integrado ao Teams, com o intuito de direcioná-los à sala de reunião apropriada.</text:span></text:p>
      <text:p text:style-name="P18"/>
      <text:p text:style-name="P18"/>
      <text:p text:style-name="P12"><text:span text:style-name="Fonte_20_parág._20_padrão"><text:span text:style-name="T50">Nada mais havendo a tratar, foi encerrada a sessão às 15h</text:span></text:span><text:span text:style-name="Fonte_20_parág._20_padrão"><text:span text:style-name="T53">48</text:span></text:span><text:span text:style-name="Fonte_20_parág._20_padrão"><text:span text:style-name="T50">min.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18"/>
      <text:p text:style-name="P46"><text:span text:style-name="Fonte_20_parág._20_padrão"><text:span text:style-name="T20">Bela. LARISSA SALES SACRAMENTO</text:span></text:span></text:p>
      <text:p text:style-name="P52">Coordenadora da 1ª Câmara Criminal</text:p>
      <text:p text:style-name="P23">Matrícula 51444 TJCE</text:p>
      <text:p text:style-name="P22"/>
      <text:p text:style-name="P11"><text:span text:style-name="Fonte_20_parág._20_padrão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1" svg:font-family="Arial-BoldMT" style:font-family-generic="roman"/>
    <style:font-face style:name="NSimSun" svg:font-family="NSimSun" style:font-family-generic="modern" style:font-pitch="fixed"/>
    <style:font-face style:name="MS Mincho1" svg:font-family="'MS Mincho'" style:font-family-generic="roman" style:font-pitch="fixed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Arial1" style:font-family-asian="Arial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LVL9" style:display-name="WW_CharLFO2LVL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LVL8" style:display-name="WW_CharLFO2LVL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LVL7" style:display-name="WW_CharLFO2LVL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LVL6" style:display-name="WW_CharLFO2LVL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LVL5" style:display-name="WW_CharLFO2LVL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LVL4" style:display-name="WW_CharLFO2LVL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LVL3" style:display-name="WW_CharLFO2LVL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LVL2" style:display-name="WW_CharLFO2LVL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LVL1" style:display-name="WW_CharLFO2LVL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36" style:display-name="ListLabel 3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35" style:display-name="ListLabel 3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34" style:display-name="ListLabel 3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33" style:display-name="ListLabel 3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32" style:display-name="ListLabel 3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31" style:display-name="ListLabel 3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30" style:display-name="ListLabel 3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9" style:display-name="ListLabel 2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8" style:display-name="ListLabel 2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Balloon_20_Text_20_Char2" style:display-name="Balloon Text Char2" style:family="paragraph" style:parent-style-name="Fonte_20_parág._20_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fo:font-size="1pt" style:font-size-asian="1pt"/>
    </style:style>
    <style:style style:name="Footer_20_Char11" style:display-name="Footer Char11" style:family="paragraph" style:parent-style-name="Fonte_20_parág._20_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style:font-name="Liberation Serif" fo:font-family="'Liberation Serif'" style:font-family-generic="roman" style:font-pitch="variable" fo:font-size="12pt" style:font-size-asian="12pt"/>
    </style:style>
    <style:style style:name="Header_20_Char11" style:display-name="Header Char11" style:family="paragraph" style:parent-style-name="Fonte_20_parág._20_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style:font-name="Liberation Serif" fo:font-family="'Liberation Serif'" style:font-family-generic="roman" style:font-pitch="variable" fo:font-size="12pt" style:font-size-asian="12pt"/>
    </style:style>
    <style:style style:name="Subtitle_20_Char11" style:display-name="Subtitle Char11" style:family="paragraph" style:parent-style-name="Fonte_20_parág._20_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style:font-name="Cambria" fo:font-family="Cambria" style:font-family-generic="roman" style:font-pitch="variable" fo:font-size="12pt" style:font-size-asian="12pt"/>
    </style:style>
    <style:style style:name="Body_20_Text_20_Char11" style:display-name="Body Text Char11" style:family="paragraph" style:parent-style-name="Fonte_20_parág._20_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style:font-name="Liberation Serif" fo:font-family="'Liberation Serif'" style:font-family-generic="roman" style:font-pitch="variable" fo:font-size="12pt" style:font-size-asian="12pt"/>
    </style:style>
    <style:style style:name="fontstyle3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MS Mincho" fo:font-family="'MS Mincho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style2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style0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-BoldMT" fo:font-family="Arial-BoldMT" style:font-family-generic="roman" style:font-pitch="variable" fo:font-size="12pt" fo:font-weight="bold" style:font-name-asian="Arial1" style:font-family-asian="Arial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/>
    </style:style>
    <style:style style:name="Âncora_20_da_20_nota_20_de_20_fim" style:display-name="Âncora da nota de fim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egoe UI1" fo:font-family="'Segoe UI'" style:font-family-generic="roman" style:font-pitch="variable" fo:font-size="8pt" style:font-name-asian="Arial1" style:font-family-asian="Arial" style:font-family-generic-asian="roman" style:font-pitch-asian="variable" style:font-size-asian="8pt" style:font-name-complex="Liberation Serif" style:font-family-complex="'Liberation Serif'" style:font-family-generic-complex="roman" style:font-pitch-complex="variable" style:font-size-complex="12pt"/>
    </style:style>
    <style:style style:name="Título_20_2_20_Char" style:display-name="Título 2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fo:font-weight="bold" style:font-name-asian="Arial1" style:font-family-asian="Arial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/>
    </style:style>
    <style:style style:name="Footer_20_Char10" style:display-name="Footer Char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10" style:display-name="Header Char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10" style:display-name="Subtitle Char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10" style:display-name="Body Text Char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Rodapé_20_Char1" style:display-name="Rodapé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Cabeçalho_20_Char1" style:display-name="Cabeçalho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ítulo_20_Char1" style:display-name="Subtítulo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Corpo_20_de_20_texto_20_Char1" style:display-name="Corpo de texto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6" style:display-name="Fonte parág. padrão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oter_20_Char9" style:display-name="Footer Char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9" style:display-name="Header Char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9" style:display-name="Subtitle Char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9" style:display-name="Body Text Char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Title_20_Char2" style:display-name="Title Char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ans1" fo:font-family="'Liberation Sans'" style:font-family-generic="roman" style:font-pitch="variable" fo:font-size="14pt" style:font-name-asian="Arial1" style:font-family-asian="Arial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2pt"/>
    </style:style>
    <style:style style:name="Footer_20_Char8" style:display-name="Footer Char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8" style:display-name="Header Char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8" style:display-name="Subtitle Char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8" style:display-name="Body Text Char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Footer_20_Char7" style:display-name="Footer Char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7" style:display-name="Header Char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7" style:display-name="Subtitle Char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7" style:display-name="Body Text Char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5" style:display-name="Fonte parág. padrão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7" style:display-name="ListLabel 2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6" style:display-name="ListLabel 2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5" style:display-name="ListLabel 2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4" style:display-name="ListLabel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3" style:display-name="ListLabel 2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2" style:display-name="ListLabel 2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1" style:display-name="ListLabel 2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0" style:display-name="ListLabel 2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9" style:display-name="ListLabel 1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oter_20_Char6" style:display-name="Footer Char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6" style:display-name="Header Char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6" style:display-name="Subtitle Char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6" style:display-name="Body Text Char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Rodapé_20_Char" style:display-name="Rodapé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Cabeçalho_20_Char" style:display-name="Cabeçalho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ítulo_20_Char" style:display-name="Subtítulo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Footer_20_Char5" style:display-name="Footer Char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5" style:display-name="Header Char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5" style:display-name="Subtitle Char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5" style:display-name="Body Text Char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Footer_20_Char4" style:display-name="Footer Char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4" style:display-name="Header Char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4" style:display-name="Subtitle Char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4" style:display-name="Body Text Char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ListLabel_20_18" style:display-name="ListLabel 1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7" style:display-name="ListLabel 1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6" style:display-name="ListLabel 1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5" style:display-name="ListLabel 1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4" style:display-name="ListLabel 1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3" style:display-name="ListLabel 1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2" style:display-name="ListLabel 1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1" style:display-name="ListLabel 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0" style:display-name="ListLabel 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oter_20_Char3" style:display-name="Footer Char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3" style:display-name="Header Char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3" style:display-name="Subtitle Char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3" style:display-name="Body Text Char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Footer_20_Char2" style:display-name="Footer Char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2" style:display-name="Header Char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2" style:display-name="Subtitle Char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2" style:display-name="Body Text Char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Title_20_Char1" style:display-name="Title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fo:font-size="14.5pt" fo:font-weight="bold" style:font-name-asian="Arial1" style:font-family-asian="Arial" style:font-family-generic-asian="roman" style:font-pitch-asian="variable" style:font-size-asian="14.5pt" style:font-weight-asian="bold" style:font-name-complex="Liberation Serif" style:font-family-complex="'Liberation Serif'" style:font-family-generic-complex="roman" style:font-pitch-complex="variable" style:font-size-complex="12pt"/>
    </style:style>
    <style:style style:name="ListLabel_20_9" style:display-name="ListLabel 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8" style:display-name="ListLabel 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7" style:display-name="ListLabel 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6" style:display-name="ListLabel 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5" style:display-name="ListLabel 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4" style:display-name="ListLabel 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3" style:display-name="ListLabel 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2" style:display-name="ListLabel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ListLabel_20_1" style:display-name="ListLabel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Hyperlink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11" style:display-name="Fonte parág. padrão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oter_20_Char1" style:display-name="Footer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1" style:display-name="Header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1" style:display-name="Subtitle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ody_20_Text_20_Char1" style:display-name="Body Text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alloon_20_Text_20_Char1" style:display-name="Balloon Text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pt" style:font-name-asian="Arial1" style:font-family-asian="Arial" style:font-family-generic-asian="roman" style:font-pitch-asian="variable" style:font-size-asian="1pt" style:font-name-complex="Liberation Serif" style:font-family-complex="'Liberation Serif'" style:font-family-generic-complex="roman" style:font-pitch-complex="variable" style:font-size-complex="12pt"/>
    </style:style>
    <style:style style:name="Footer_20_Char" style:display-name="Footer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Header_20_Char" style:display-name="Header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Subtitle_20_Char" style:display-name="Subtitle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libri Light" fo:font-family="'Calibri Light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Title_20_Char" style:display-name="Title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libri Light" fo:font-family="'Calibri Light'" style:font-family-generic="roman" style:font-pitch="variable" fo:font-size="14.5pt" fo:font-weight="bold" style:font-name-asian="Arial1" style:font-family-asian="Arial" style:font-family-generic-asian="roman" style:font-pitch-asian="variable" style:font-size-asian="14.5pt" style:font-weight-asian="bold" style:font-name-complex="Liberation Serif" style:font-family-complex="'Liberation Serif'" style:font-family-generic-complex="roman" style:font-pitch-complex="variable" style:font-size-complex="12pt"/>
    </style:style>
    <style:style style:name="Body_20_Text_20_Char" style:display-name="Body Text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.5pt" style:font-name-asian="Arial1" style:font-family-asian="Arial" style:font-family-generic-asian="roman" style:font-pitch-asian="variable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Balloon_20_Text_20_Char" style:display-name="Balloon Text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ahoma1" fo:font-family="Tahoma" style:font-family-generic="roman" style:font-pitch="variable" fo:font-size="7pt" style:font-name-asian="Arial1" style:font-family-asian="Arial" style:font-family-generic-asian="roman" style:font-pitch-asian="variable" style:font-size-asian="7pt" style:font-name-complex="Liberation Serif" style:font-family-complex="'Liberation Serif'" style:font-family-generic-complex="roman" style:font-pitch-complex="variable" style:font-size-complex="12pt"/>
    </style:style>
    <style:style style:name="Link_20_da_20_Internet" style:display-name="Link da Internet" style:family="paragraph" style:parent-style-name="Fonte_20_parág._20_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cc" style:font-name="Verdana" fo:font-family="Verdana" style:font-family-generic="roman" style:font-pitch="variable" fo:font-size="12pt" style:text-underline-style="solid" style:text-underline-width="auto" style:text-underline-color="font-color" style:font-size-asian="12pt"/>
    </style:style>
    <style:style style:name="label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Marcas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Default_20_Paragraph_20_Font1" style:display-name="Default Paragraph Font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2" style:display-name="Fonte parág. padrão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3" style:display-name="Fonte parág. padrão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4" style:display-name="Fonte parág. padrão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Título_20_1_20_Char" style:display-name="Título 1 Ch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libri Light" fo:font-family="'Calibri Light'" style:font-family-generic="roman" style:font-pitch="variable" fo:font-size="14.5pt" fo:font-weight="bold" style:font-name-asian="Arial1" style:font-family-asian="Arial" style:font-family-generic-asian="roman" style:font-pitch-asian="variable" style:font-size-asian="14.5pt" style:font-weight-asian="bold" style:font-name-complex="Liberation Serif" style:font-family-complex="'Liberation Serif'" style:font-family-generic-complex="roman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Default_20_Paragraph_20_Font2" style:display-name="Default Paragraph Font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7" style:display-name="Fonte parág. padrão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8" style:display-name="Fonte parág. padrão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9" style:display-name="Fonte parág. padrão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Título_20_1_20_Char1" style:display-name="Título 1 Char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4.5pt" fo:font-weight="bold" style:font-name-asian="Arial1" style:font-family-asian="Arial" style:font-family-generic-asian="roman" style:font-pitch-asian="variable" style:font-size-asian="14.5pt" style:font-weight-asian="bold" style:font-name-complex="Liberation Serif" style:font-family-complex="'Liberation Serif'" style:font-family-generic-complex="roman" style:font-pitch-complex="variable" style:font-size-complex="12pt"/>
    </style:style>
    <style:style style:name="Fonte_20_parág._20_padrão10" style:display-name="Fonte parág. padrão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Default_20_Paragraph_20_Font3" style:display-name="Default Paragraph Font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12" style:display-name="Fonte parág. padrão1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13" style:display-name="Fonte parág. padrão1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Heading_20_2_20_Char" style:display-name="Heading 2 Char" style:family="paragraph" style:parent-style-name="Fonte_20_parág._20_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1_20_Char" style:display-name="Heading 1 Char" style:family="paragraph" style:parent-style-name="Fonte_20_parág._20_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a" style:font-name="Cambria" fo:font-family="Cambria" style:font-family-generic="roman" style:font-pitch="variable" fo:font-size="14.5pt" fo:font-weight="bold" style:font-size-asian="14.5pt" style:font-weight-asian="bold"/>
    </style:style>
    <style:style style:name="LO-Normal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1" fo:font-family="'Calibri Light'" style:font-family-generic="swiss" style:font-pitch="variable" fo:font-size="14.5pt" fo:language="pt" fo:country="BR" fo:font-weight="bold" style:letter-kerning="true" style:font-name-asian="Calibri Light1" style:font-family-asian="'Calibri Light'" style:font-family-generic-asian="swiss" style:font-pitch-asian="variable" style:font-size-asian="14.5pt" style:language-asian="zh" style:country-asian="CN" style:font-weight-asian="bold" style:font-name-complex="Calibri Light1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1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1" fo:font-family="'Calibri Light'" style:font-family-generic="swiss" style:font-pitch="variable" fo:font-size="14.5pt" fo:language="pt" fo:country="BR" fo:font-weight="bold" style:letter-kerning="true" style:font-name-asian="Calibri Light1" style:font-family-asian="'Calibri Light'" style:font-family-generic-asian="swiss" style:font-pitch-asian="variable" style:font-size-asian="14.5pt" style:language-asian="zh" style:country-asian="CN" style:font-weight-asian="bold" style:font-name-complex="Calibri Light1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1" fo:font-family="'Calibri Light'" style:font-family-generic="swiss" style:font-pitch="variable" fo:font-size="10.5pt" fo:language="pt" fo:country="BR" style:letter-kerning="true" style:font-name-asian="Calibri Light1" style:font-family-asian="'Calibri Light'" style:font-family-generic-asian="swiss" style:font-pitch-asian="variable" style:font-size-asian="10.5pt" style:language-asian="zh" style:country-asian="CN" style:font-name-complex="Calibri Light1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1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1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1" fo:font-family="'MS Mincho'" style:font-family-generic="roman" style:font-pitch="fixed" fo:font-size="12pt" style:font-name-asian="MS Mincho1" style:font-family-asian="'MS Mincho'" style:font-family-generic-asian="roman" style:font-pitch-asian="fixed" style:font-size-asian="12pt" style:font-name-complex="MS Mincho1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4-04-23T16:25:00Z</meta:creation-date>
    <dc:date>2024-04-29T11:49:59.508000000</dc:date>
    <meta:print-date>2024-04-18T20:12:00Z</meta:print-date>
    <meta:editing-cycles>22</meta:editing-cycles>
    <meta:editing-duration>PT2H56M49S</meta:editing-duration>
    <meta:document-statistic meta:table-count="0" meta:image-count="1" meta:object-count="0" meta:page-count="20" meta:paragraph-count="643" meta:word-count="8041" meta:character-count="53357" meta:non-whitespace-character-count="45737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1035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TWV0000</meta:user-defined>
    <meta:user-defined meta:name="cdtipoobjeto" meta:value-type="string">0</meta:user-defined>
    <meta:user-defined meta:name="cdusucriacao" meta:value-type="string">51791</meta:user-defined>
    <meta:user-defined meta:name="cdusuemedicao" meta:value-type="string">200597</meta:user-defined>
    <meta:user-defined meta:name="deipemedicao" meta:value-type="string">192.168.56.18</meta:user-defined>
    <meta:user-defined meta:name="deslocamentodepaginas" meta:value-type="string">0</meta:user-defined>
    <meta:user-defined meta:name="dtcriacaodoc" meta:value-type="string">18/04/2024 08:19:14</meta:user-defined>
    <meta:user-defined meta:name="dthrultalteracao" meta:value-type="string">24/04/2024 15:15:0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24450-98.2019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24450-98.2019.8.06.0001</meta:user-defined>
    <meta:user-defined meta:name="nuprocessosemformatacao" meta:value-type="string">0024450982019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G1IQ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4/2024 15:15:08</meta:user-defined>
    <meta:user-defined meta:name="ultimo_salvamento" meta:value-type="string">24/04/2024 15:15:08</meta:user-defined>
    <meta:template xlink:type="simple" xlink:actuate="onRequest" xlink:title="" xlink:href="file:///C:/Users/51791/Downloads/Relatório%20da%20Sessão%20Ordinária%20nº%2012%20-%2023%20de%20abril%20de%202024%20-%20pós%20sessão.odt/Normal.dotm"/>
  </office:meta>
</office:document-meta>
</file>