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fo:background-color="#ffffff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name-complex="Times New Roman" style:font-size-complex="12pt" style:font-weight-complex="bold"/>
    </style:style>
    <style:style style:name="P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size-complex="12pt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background-color="#ffffff" style:font-size-complex="12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background-color="#ffffff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weight-asian="bold" style:font-name-complex="Arial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P2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background-color="#ffffff" style:font-name-complex="Arial"/>
    </style:style>
    <style:style style:name="P2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weight="bold" style:letter-kerning="false" fo:background-color="#c0c0c0" style:language-asian="pt" style:country-asian="BR" style:font-weight-asian="bold" style:font-name-complex="Arial" style:language-complex="ar" style:country-complex="SA" style:font-weight-complex="bold" fo:hyphenate="tru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hyphenate="true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size-complex="12pt"/>
    </style:style>
    <style:style style:name="P28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background-color="#ffffff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>
        <style:tab-stops>
          <style:tab-stop style:position="18.348cm"/>
        </style:tab-stops>
      </style:paragraph-properties>
    </style:style>
    <style:style style:name="P3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fo:background-color="#ffffff" loext:char-shading-value="0" style:font-size-complex="12pt"/>
    </style:style>
    <style:style style:name="T4" style:family="text">
      <style:text-properties style:font-name="Arial" fo:background-color="#ffffff" loext:char-shading-value="0" style:font-size-complex="12pt" style:language-complex="ar" style:country-complex="SA"/>
    </style:style>
    <style:style style:name="T5" style:family="text">
      <style:text-properties style:font-name="Arial" fo:background-color="#ffffff" loext:char-shading-value="0" style:language-asian="pt" style:country-asian="BR" style:font-size-complex="12pt" style:language-complex="ar" style:country-complex="SA"/>
    </style:style>
    <style:style style:name="T6" style:family="text">
      <style:text-properties style:font-name="Arial" fo:font-weight="bold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font-name="Arial" fo:font-weight="bold" fo:background-color="#ffffff" loext:char-shading-value="0" style:font-weight-asian="bold"/>
    </style:style>
    <style:style style:name="T8" style:family="text">
      <style:text-properties style:font-name="Arial" fo:font-weight="bold" fo:background-color="#ffffff" loext:char-shading-value="0" style:font-weight-asian="bold" style:font-size-complex="12pt" style:font-weight-complex="bold"/>
    </style:style>
    <style:style style:name="T9" style:family="text">
      <style:text-properties style:font-name="Arial" fo:font-weight="bold" fo:background-color="#ffffff" loext:char-shading-value="0" style:font-weight-asian="bold" style:font-size-complex="12pt" style:language-complex="ar" style:country-complex="SA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weight-complex="bold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size-complex="12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style:letter-kerning="false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16" style:family="text">
      <style:text-properties style:font-name="Arial" fo:font-weight="bold" style:letter-kerning="false" fo:background-color="#ffffff" loext:char-shading-value="0" style:font-name-asian="SimSun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17" style:family="text">
      <style:text-properties style:font-name="Arial" fo:font-weight="bold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8" style:family="text">
      <style:text-properties style:font-name="Arial" style:letter-kerning="false" fo:background-color="#ffffff" loext:char-shading-value="0" style:language-asian="pt" style:country-asian="BR" style:font-size-complex="12pt" style:language-complex="ar" style:country-complex="SA"/>
    </style:style>
    <style:style style:name="T19" style:family="text">
      <style:text-properties style:font-name="Arial" style:letter-kerning="false" style:font-name-asian="Times New Roman" style:language-asian="pt" style:country-asian="BR" style:font-name-complex="Arial" style:language-complex="ar" style:country-complex="SA"/>
    </style:style>
    <style:style style:name="T20" style:family="text">
      <style:text-properties style:font-name="Arial" style:font-size-complex="12pt"/>
    </style:style>
    <style:style style:name="T2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language-asian="pt" style:country-asian="BR" style:font-style-asian="italic" style:font-name-complex="Arial" style:language-complex="ar" style:country-complex="SA" style:font-style-complex="italic"/>
    </style:style>
    <style:style style:name="T22" style:family="text">
      <style:text-properties style:font-name="Arial" fo:font-style="italic" style:font-style-asian="italic"/>
    </style:style>
    <style:style style:name="T23" style:family="text">
      <style:text-properties style:font-name="Arial" fo:font-style="italic" fo:font-weight="bold" style:font-style-asian="italic" style:font-weight-asian="bold"/>
    </style:style>
    <style:style style:name="T24" style:family="text">
      <style:text-properties style:font-name="Arial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5" style:family="text">
      <style:text-properties style:font-name="Arial" fo:font-style="italic" fo:font-weight="bold" style:letter-kerning="false" style:font-name-asian="Times New Roman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2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3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Arial"/>
    </style:style>
    <style:style style:name="T32" style:family="text">
      <style:text-properties style:font-name="Arial" style:font-weight-complex="bold"/>
    </style:style>
    <style:style style:name="T33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34" style:family="text">
      <style:text-properties style:use-window-font-color="tru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5" style:family="text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36" style:family="text">
      <style:text-properties fo:color="#000000" style:font-name="Arial"/>
    </style:style>
    <style:style style:name="T37" style:family="text">
      <style:text-properties fo:color="#000000" style:font-name="Arial" fo:background-color="#ffffff" loext:char-shading-value="0" style:language-asian="hi" style:country-asian="IN" style:font-name-complex="Arial"/>
    </style:style>
    <style:style style:name="T38" style:family="text">
      <style:text-properties fo:color="#000000" style:font-name="Arial" fo:background-color="#ffffff" loext:char-shading-value="0" style:font-name-complex="Arial"/>
    </style:style>
    <style:style style:name="T39" style:family="text">
      <style:text-properties fo:color="#000000" style:font-name="Arial" fo:font-style="italic" fo:font-weight="bold" fo:background-color="#ffffff" loext:char-shading-value="0" style:language-asian="hi" style:country-asian="IN" style:font-style-asian="italic" style:font-weight-asian="bold" style:font-name-complex="Arial" style:font-style-complex="italic" style:font-weight-complex="bold"/>
    </style:style>
    <style:style style:name="T40" style:family="text">
      <style:text-properties fo:color="#000000" style:font-name="Arial" fo:font-weight="bold" fo:background-color="#ffffff" loext:char-shading-value="0" style:language-asian="hi" style:country-asian="IN" style:font-weight-asian="bold" style:font-name-complex="Arial"/>
    </style:style>
    <style:style style:name="T41" style:family="text">
      <style:text-properties fo:color="#000000" style:font-name="Arial" fo:font-weight="bold" fo:background-color="#ffffff" loext:char-shading-value="0" style:language-asian="hi" style:country-asian="IN" style:font-weight-asian="bold" style:font-name-complex="Arial" style:font-weight-complex="bold"/>
    </style:style>
    <style:style style:name="T42" style:family="text">
      <style:text-properties fo:color="#242424" style:font-name="Arial"/>
    </style:style>
    <style:style style:name="T43" style:family="text"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44" style:family="text">
      <style:text-properties fo:color="#00000a"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5"><draw:frame draw:style-name="fr1" draw:name="Figura1" text:anchor-type="as-char" svg:y="0cm" svg:width="1.732cm" style:rel-width="scale" svg:height="2.131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1">ESTADO DO CEARÁ</text:p>
      <text:p text:style-name="P1">PODER JUDICIÁRIO</text:p>
      <text:p text:style-name="P1">TRIBUNAL DE JUSTIÇA</text:p>
      <text:p text:style-name="P2">SECRETARIA DA 1ª CÂMARA CRIMINAL</text:p>
      <text:p text:style-name="P3">Telefone: <text:s/>(85) 98238.9722 (whatsapp. Inativo para ligações)</text:p>
      <text:p text:style-name="P7"><text:span text:style-name="Strong_20_Emphasis"><text:span text:style-name="T1">E-mail: camcrim1@tjce.jus.br</text:span></text:span></text:p>
      <text:p text:style-name="P5"/>
      <text:p text:style-name="P9"><text:span text:style-name="Fonte_20_parág._20_padrão2"><text:span text:style-name="T6">ATA DA SESSÃO ORDINÁRIA N.º 11 DA PRIMEIRA CÂMARA CRIMINAL, EM 16 DE ABRIL DE 2024.</text:span></text:span></text:p>
      <text:p text:style-name="P8"><text:span text:style-name="Fonte_20_parág._20_padrão2"><text:span text:style-name="T8">PRESIDÊNCIA:</text:span></text:span><text:span text:style-name="Fonte_20_parág._20_padrão2"><text:span text:style-name="T3"> </text:span></text:span><text:span text:style-name="Fonte_20_parág._20_padrão2"><text:span text:style-name="T18">Exmo. Sr. Des. MÁRIO PARENTE TEÓFILO NETO</text:span></text:span></text:p>
      <text:p text:style-name="P10"><text:span text:style-name="Fonte_20_parág._20_padrão2"><text:span text:style-name="T8">COORDENADORA</text:span></text:span><text:span text:style-name="Fonte_20_parág._20_padrão2"><text:span text:style-name="T9">:</text:span></text:span><text:span text:style-name="Fonte_20_parág._20_padrão2"><text:span text:style-name="T4"> </text:span></text:span><text:span text:style-name="Fonte_20_parág._20_padrão"><text:span text:style-name="T20">Bela. LARISSA SALES SACRAMENTO</text:span></text:span><text:span text:style-name="Fonte_20_parág._20_padrão"><text:span text:style-name="T12"> </text:span></text:span></text:p>
      <text:p text:style-name="P10"><text:span text:style-name="Fonte_20_parág._20_padrão2"><text:span text:style-name="T15">PRESENTES:</text:span></text:span><text:span text:style-name="Fonte_20_parág._20_padrão2"><text:span text:style-name="T18"> O Exmo. Sr. Des. MÁRIO PARENTE TEÓFILO NETO, a Exma. Sra. Desa. LÍGIA ANDRADE DE ALENCAR MAGALHÃES, a Exma Sra. Desa. LIRA RAMOS DE OLIVEIRA e o Exmo. Sr. Des. FRANCISCO CARNEIRO LIMA. bem como o Exmo. S</text:span></text:span><text:span text:style-name="Fonte_20_parág._20_padrão"><text:span text:style-name="T18">r. </text:span></text:span><text:span text:style-name="Fonte_20_parág._20_padrão"><text:span text:style-name="T3">Dr. Francisco Nildo Façanha de Abreu</text:span></text:span><text:span text:style-name="Fonte_20_parág._20_padrão"><text:span text:style-name="T16"> </text:span></text:span><text:span text:style-name="Fonte_20_parág._20_padrão"><text:span text:style-name="T18">- Procurador de Justiça do Estado do Ceará</text:span></text:span><text:span text:style-name="Fonte_20_parág._20_padrão2"><text:span text:style-name="T18">.</text:span></text:span><text:span text:style-name="Fonte_20_parág._20_padrão2"><text:span text:style-name="T15"> </text:span></text:span><text:span text:style-name="Fonte_20_parág._20_padrão2"><text:span text:style-name="T18">Presente ainda o Exmo. Sr. Dr. José Laerte Marques Damasceno – Defensor Público Estadual. Ausente a Exma Sra. Desa. SÍLVIA SOARES DE SÁ NÓBREGA, por se encontrar em gozo de férias. Após os cumprimentos de estilo, foi aberta a sessão às 14h00min, e, em seguida, aprovada, por unanimidade e sem ressalvas, a Ata da Sessão Ordinária N.º 10 do dia 09 de abril de 2024.</text:span></text:span></text:p>
      <text:p text:style-name="P24"/>
      <text:p text:style-name="P25"><text:span text:style-name="Fonte_20_parág._20_padrão"><text:span text:style-name="T21">- J U L G A M E N T O S -</text:span></text:span></text:p>
      <text:p text:style-name="P27"/>
      <text:p text:style-name="P29"><text:span text:style-name="Fonte_20_parág._20_padrão"><text:span text:style-name="T33">01 - Habeas Corpus Criminal Nº 0638782-82.2023.8.06.0000 - </text:span></text:span><text:span text:style-name="Fonte_20_parág._20_padrão"><text:span text:style-name="T35">1ª Vara de Execução Penal da Comarca de Fortaleza</text:span></text:span></text:p>
      <text:p text:style-name="P30">Impetrante: Paulo Napoleão Gonçalves Quezado</text:p>
      <text:p text:style-name="P30">Impetrante: Lays Linne dos Santos Costa</text:p>
      <text:p text:style-name="P30">Paciente: Paulo Sésar Alves Bezerra</text:p>
      <text:p text:style-name="P30">Impetrado: Juiz de Direito da 1ª Vara de Execução Penal da Comarca de Fortaleza</text:p>
      <text:p text:style-name="P30">Custos legis: Ministério Público Estadual</text:p>
      <text:p text:style-name="P29"><text:span text:style-name="Fonte_20_parág._20_padrão"><text:span text:style-name="T11">Relator: Des. MÁRIO PARENTE TEÓFILO NETO</text:span></text:span></text:p>
      <text:p text:style-name="P28"><text:span text:style-name="Fonte_20_parág._20_padrão"><text:span text:style-name="T11">Decisão:</text:span></text:span><text:span text:style-name="Fonte_20_parág._20_padrão"><text:span text:style-name="T1"> “A Turma, por unanimidade, </text:span></text:span><text:span text:style-name="Fonte_20_parág._20_padrão"><text:span text:style-name="T11">CONHECEU</text:span></text:span><text:span text:style-name="Fonte_20_parág._20_padrão"><text:span text:style-name="T1"> da ordem impetrada, mas para </text:span></text:span><text:span text:style-name="Fonte_20_parág._20_padrão"><text:span text:style-name="T11">DENEGA-LA</text:span></text:span><text:span text:style-name="Fonte_20_parág._20_padrão"><text:span text:style-name="T1">, nos termos do voto do Relator”.</text:span></text:span></text:p>
      <text:p text:style-name="P29"><text:span text:style-name="Fonte_20_parág._20_padrão"><text:span text:style-name="T26">EM TEMPO:</text:span></text:span><text:span text:style-name="Fonte_20_parág._20_padrão"><text:span text:style-name="T11"> </text:span></text:span><text:span text:style-name="Fonte_20_parág._20_padrão"><text:span text:style-name="T36">Sustentação oral </text:span></text:span><text:span text:style-name="Fonte_20_parág._20_padrão"><text:span text:style-name="T42">realizada, de forma presencial, pela Dra. Lays Linne dos Santos Costa, no tempo regimental, seguida de manifestação oral </text:span></text:span><text:span text:style-name="Fonte_20_parág._20_padrão"><text:span text:style-name="T36">Doutor Procurador de Justiça</text:span></text:span><text:span text:style-name="Fonte_20_parág._20_padrão"><text:span text:style-name="T42"> que ratificou o parecer acostado aos autos.</text:span></text:span></text:p>
      <text:p text:style-name="P29"><text:span text:style-name="Fonte_20_parág._20_padrão"><text:span text:style-name="T33">02 - Habeas Corpus Criminal Nº 0624176-15.2024.8.06.0000 - </text:span></text:span><text:span text:style-name="Fonte_20_parág._20_padrão"><text:span text:style-name="T35">4º Núcleo Regional de Custódia e de Inquérito - Sede em Caucaia</text:span></text:span></text:p>
      <text:p text:style-name="P30">Impetrante: Yuri Damasceno Porto</text:p>
      <text:p text:style-name="P30">Impetrante: Gustavo Fernandes Schisler</text:p>
      <text:p text:style-name="P30">Paciente: H. W. V. de L.</text:p>
      <text:p text:style-name="P30">Impetrado: Juiz de Direito do 4º Núcleo Regional de Custódia e de Inquérito - Sede em Caucaia</text:p>
      <text:p text:style-name="P30">Custos legis: Ministério Público Estadual</text:p>
      <text:p text:style-name="P26"><text:span text:style-name="Fonte_20_parág._20_padrão"><text:span text:style-name="T11">Relatora: Desa. LÍGIA ANDRADE DE ALENCAR MAGALHÃES</text:span></text:span></text:p>
      <text:p text:style-name="P28"><text:span text:style-name="Fonte_20_parág._20_padrão"><text:span text:style-name="T11">Decisão:</text:span></text:span><text:span text:style-name="Fonte_20_parág._20_padrão"><text:span text:style-name="T1"> “A Turma, por unanimidade, conheceu o presente </text:span></text:span><text:span text:style-name="Fonte_20_parág._20_padrão"><text:span text:style-name="T22">mandamus</text:span></text:span><text:span text:style-name="Fonte_20_parág._20_padrão"><text:span text:style-name="T1">, para extensão denegar a ordem impetrada, nos termos do voto da Relatora”.</text:span></text:span></text:p>
      <text:p text:style-name="P29"><text:soft-page-break/><text:span text:style-name="Fonte_20_parág._20_padrão"><text:span text:style-name="T26">EM TEMPO</text:span></text:span><text:span text:style-name="Fonte_20_parág._20_padrão"><text:span text:style-name="T1">: Sustentação oral realizada, na forma virtual, pelo Dr. Gustavo Fernandes Schisler</text:span></text:span><text:span text:style-name="Fonte_20_parág._20_padrão"><text:span text:style-name="T36">, no tempo regimental, seguida de manifestação oral do doutor Procurador de Justiça que ratificou o parecer acostado aos autos.</text:span></text:span></text:p>
      <text:p text:style-name="P13"><text:span text:style-name="Fonte_20_parág._20_padrão"><text:span text:style-name="T34">03 – </text:span></text:span><text:span text:style-name="Fonte_20_parág._20_padrão"><text:span text:style-name="T33">Apelação Criminal 0237048-32.2021.8.06.0001</text:span></text:span><text:span text:style-name="Fonte_20_parág._20_padrão"><text:span text:style-name="T35"> - 18ª Vara Criminal da Comarca de Fortaleza</text:span></text:span><text:span text:style-name="Fonte_20_parág._20_padrão"><text:span text:style-name="T43">.</text:span></text:span></text:p>
      <text:p text:style-name="P15">Apelante: Jeorgennes Cordeiro de Vasconcelos.</text:p>
      <text:p text:style-name="P15">Advogado: Eduardo Pragmácio de Lavor Telles (OAB/CE: 2331).</text:p>
      <text:p text:style-name="P15">Advogado: Hélio das Chagas Leitão Neto (OAB/CE: 7855).</text:p>
      <text:p text:style-name="P15">Advogada: Christiane do Vale Leitão (OAB/CE: 10569).</text:p>
      <text:p text:style-name="P15">Advogado: Hélio das <text:s/>Chagas Leitão (OAB/CE: 45510).</text:p>
      <text:p text:style-name="P15">Advogado: Álisson Felipe de Sousa Sales (OAB/CE: 42149).</text:p>
      <text:p text:style-name="P15">Advogado: Thales de Oliveira Machado (OAB/CE: 29558).</text:p>
      <text:p text:style-name="P15">Advogada: Aline Moura de Queiroz (OAB/CE: 33009).</text:p>
      <text:p text:style-name="P15">Apelante: Miguel Antônio Siqueira Neto.</text:p>
      <text:p text:style-name="P15">Advogado: Antônio Ferreira Barros (OAB/CE: 11790).</text:p>
      <text:p text:style-name="P15">Advogada: Bruna Geovanna Barros de Lima (OAB/CE: 42993).</text:p>
      <text:p text:style-name="P15">Apelado: Ministério Público do Estado do Ceará.</text:p>
      <text:p text:style-name="P16">Relator: Des. MÁRIO PARENTE TEÓFILO NETO.</text:p>
      <text:p text:style-name="P17">Revisora: Desa. LÍGIA ANDRADE DE ALENCAR MAGALHÃES.</text:p>
      <text:p text:style-name="P28"><text:span text:style-name="Fonte_20_parág._20_padrão"><text:span text:style-name="T11">Decisão:</text:span></text:span><text:span text:style-name="Fonte_20_parág._20_padrão"><text:span text:style-name="T1"> "A Turma, por unanimidade, CONHECEU dos recursos, para rejeitar as preliminares arguidas e, no mérito, DAR PARCIAL PROVIMENTO AO RECURSO DE JEORGENNES ANTÔNIO SIQUEIRA, alterando a pena imposta, DAR IMPROVIMENTO AO RECURSO DE MIGUEL ANTÔNIO SIQUEIRA NETO, redimensionando a pena de ofício, ficando mantidas as disposições da sentença, nos termos do voto do Relator."</text:span></text:span></text:p>
      <text:p text:style-name="P33"><text:span text:style-name="Fonte_20_parág._20_padrão"><text:span text:style-name="T26">EM TEMPO:</text:span></text:span><text:span text:style-name="Fonte_20_parág._20_padrão"><text:span text:style-name="T1"> Sustentação oral realizada, na forma virtual, pelo Dr. </text:span></text:span><text:span text:style-name="Fonte_20_parág._20_padrão"><text:span text:style-name="T44">Hélio das Chagas Leitão Neto</text:span></text:span><text:span text:style-name="Fonte_20_parág._20_padrão"><text:span text:style-name="T1">, no tempo regimental, seguida de manifestaçãoodouto Procurador de Justiça que ratificou o parecer acostado aos autos.</text:span></text:span></text:p>
      <text:p text:style-name="P29"><text:span text:style-name="Fonte_20_parág._20_padrão"><text:span text:style-name="T27">04 - Habeas Corpus Criminal Nº 0623113-52.2024.8.06.0000 - </text:span></text:span><text:span text:style-name="Fonte_20_parág._20_padrão"><text:span text:style-name="T30">Vara Única Criminal da Comarca de Aquiraz</text:span></text:span></text:p>
      <text:p text:style-name="P30">Impetrante: André Chaves Correia</text:p>
      <text:p text:style-name="P30">Paciente: Alexandro Alves da Costa</text:p>
      <text:p text:style-name="P30">Impetrado: Juiz de Direito da Vara Única Criminal da Comarca de Aquiraz</text:p>
      <text:p text:style-name="P30">Custos legis: Ministério Público Estadual</text:p>
      <text:p text:style-name="P29"><text:span text:style-name="Fonte_20_parág._20_padrão"><text:span text:style-name="T11">Relator: Des. MÁRIO PARENTE TEÓFILO NETO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</text:span></text:span><text:span text:style-name="Fonte_20_parág._20_padrão"><text:span text:style-name="T11">CONHECEU PARCIALMENTE </text:span></text:span><text:span text:style-name="Fonte_20_parág._20_padrão"><text:span text:style-name="T1">da ordem impetrada e</text:span></text:span><text:span text:style-name="Fonte_20_parág._20_padrão"><text:span text:style-name="T11"> DENEGOU-A</text:span></text:span><text:span text:style-name="Fonte_20_parág._20_padrão"><text:span text:style-name="T1">, nos termos do voto do Relator”.</text:span></text:span></text:p>
      <text:p text:style-name="P29"><text:span text:style-name="Fonte_20_parág._20_padrão"><text:span text:style-name="T27">05 - Habeas Corpus Criminal Nº 0624131-11.2024.8.06.0000 - </text:span></text:span><text:span text:style-name="Fonte_20_parág._20_padrão"><text:span text:style-name="T30">8ª Vara Criminal da Comarca de Fortaleza</text:span></text:span></text:p>
      <text:p text:style-name="P30">Impetrante: Márcia Camila Costa Bastos</text:p>
      <text:p text:style-name="P30">Paciente: Priscila Alves</text:p>
      <text:p text:style-name="P30">Impetrado: Juiz de Direito da 8ª Vara Criminal da Comarca de Fortaleza</text:p>
      <text:p text:style-name="P30">Corréu: Rosimeire Rodrigues Uchôa</text:p>
      <text:p text:style-name="P30">Corréu: Stefanny Lima de Sousa</text:p>
      <text:p text:style-name="P30">Corréu: Maria Laura Bastos Pina</text:p>
      <text:p text:style-name="P30">Custos legis: Ministério Público Estadual</text:p>
      <text:p text:style-name="P29"><text:span text:style-name="Fonte_20_parág._20_padrão"><text:span text:style-name="T11">Relator: Des. MÁRIO PARENTE TEÓFILO NETO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</text:span></text:span><text:span text:style-name="Fonte_20_parág._20_padrão"><text:span text:style-name="T11">NÃO CONHECEU</text:span></text:span><text:span text:style-name="Fonte_20_parág._20_padrão"><text:span text:style-name="T1"> do </text:span></text:span><text:span text:style-name="Fonte_20_parág._20_padrão"><text:span text:style-name="T22">writ</text:span></text:span><text:span text:style-name="Fonte_20_parág._20_padrão"><text:span text:style-name="T1">, nos termos do voto do Relator”.</text:span></text:span></text:p>
      <text:p text:style-name="P29"><text:span text:style-name="Fonte_20_parág._20_padrão"><text:span text:style-name="T27">06 - Habeas Corpus Criminal Nº 0621102-50.2024.8.06.0000 - </text:span></text:span><text:span text:style-name="Fonte_20_parág._20_padrão"><text:span text:style-name="T30">Vara Única da Comarca de Iracema</text:span></text:span></text:p>
      <text:p text:style-name="P30">Impetrante: Alan Diego Coelho dos Reis</text:p>
      <text:p text:style-name="P30">Impetrante: Francisco Jacob dos Reis</text:p>
      <text:p text:style-name="P30"><text:soft-page-break/>Paciente: Fabiana Moreira Sousa</text:p>
      <text:p text:style-name="P30">Impetrado: Juiz de Direito da Vara Única da Comarca de Iracema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denegou a ordem impetrada, nos termos do voto da Relatora”.</text:span></text:span></text:p>
      <text:p text:style-name="P29"><text:span text:style-name="Fonte_20_parág._20_padrão"><text:span text:style-name="T27">07 - Habeas Corpus Criminal Nº 0623243-42.2024.8.06.0000 - </text:span></text:span><text:span text:style-name="Fonte_20_parág._20_padrão"><text:span text:style-name="T30">Vara Única da Comarca de Ubajara</text:span></text:span></text:p>
      <text:p text:style-name="P30">Impetrante: Defensoria Pública do Estado do Ceará</text:p>
      <text:p text:style-name="P30">Paciente: Ana Paula de Oliveira Silva</text:p>
      <text:p text:style-name="P30">Impetrado: Juiz de Direito da Vara Única da Comarca de Ubajara</text:p>
      <text:p text:style-name="P30">Corréu: Pedro Henrique Sousa Coutinho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parcialmente da ordem de </text:span></text:span><text:span text:style-name="Fonte_20_parág._20_padrão"><text:span text:style-name="T22">habeas corpus</text:span></text:span><text:span text:style-name="Fonte_20_parág._20_padrão"><text:span text:style-name="T1">, para, na extensão cognoscível, denegar-lhe provimento, nos termos do voto da Relatora”.</text:span></text:span></text:p>
      <text:p text:style-name="P29"><text:span text:style-name="Fonte_20_parág._20_padrão"><text:span text:style-name="T27">08 - Habeas Corpus Criminal Nº 0623379-39.2024.8.06.0000 - </text:span></text:span><text:span text:style-name="Fonte_20_parág._20_padrão"><text:span text:style-name="T30">1ª Vara da Comarca de Marco</text:span></text:span></text:p>
      <text:p text:style-name="P30">Impetrante: Jefferson Vasconcelos Freitas</text:p>
      <text:p text:style-name="P30">Paciente: Francisco Reginaldo da Silva</text:p>
      <text:p text:style-name="P30">Impetrado: Juiz de Direito da 1ª Vara da Comarca de Marco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conheceu parcialmente a presente impetração, para na extensão conhecida denegar a ordem, nos termos do voto da Relatora”.</text:span></text:span></text:p>
      <text:p text:style-name="P29"><text:span text:style-name="Fonte_20_parág._20_padrão"><text:span text:style-name="T33">09 - Habeas Corpus Criminal Nº 0623431-35.2024.8.06.0000 - </text:span></text:span><text:span text:style-name="Fonte_20_parág._20_padrão"><text:span text:style-name="T35">Vara de Delitos de Organizações Criminosas da Comarca de Fortaleza</text:span></text:span></text:p>
      <text:p text:style-name="P30">Impetrante: Diego Silva Oliveira</text:p>
      <text:p text:style-name="P30">Impetrante: Francisco Roberto da Silva</text:p>
      <text:p text:style-name="P30">Paciente: Diogo José da Silva</text:p>
      <text:p text:style-name="P30">Impetrado: Juiz de Direito da Vara de Delitos de Organizações Criminosas da Comarca de Fortaleza</text:p>
      <text:p text:style-name="P29"><text:span text:style-name="Fonte_20_parág._20_padrão"><text:span text:style-name="T1">Custos legis: Ministério Público Estadual</text:span></text:span>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e denegou a ordem impetrada, nos termos do voto da Relatora”.</text:span></text:span></text:p>
      <text:p text:style-name="P29"><text:span text:style-name="Fonte_20_parág._20_padrão"><text:span text:style-name="T27">10 - Habeas Corpus Criminal Nº 0623467-77.2024.8.06.0000 - </text:span></text:span><text:span text:style-name="Fonte_20_parág._20_padrão"><text:span text:style-name="T30">2º Núcleo Regional de Custódia e de Inquérito - Sede em Iguatu</text:span></text:span></text:p>
      <text:p text:style-name="P30">Impetrante: Samuel Diógenes Baquit Landim</text:p>
      <text:p text:style-name="P30">Paciente: José Rogério Cavalcante de Oliveira</text:p>
      <text:p text:style-name="P30">Impetrado: Juiz de Direito 2º Núcleo Regional de Custódia e de Inquérito - Sede em Iguatu</text:p>
      <text:p text:style-name="P30">Corréu: Maria da Silva Sousa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parcialmente o presente </text:span></text:span><text:span text:style-name="Fonte_20_parág._20_padrão"><text:span text:style-name="T22">mandamus</text:span></text:span><text:span text:style-name="Fonte_20_parág._20_padrão"><text:span text:style-name="T1">, para na extensão conhecida denegar a ordem, nos termos do voto da Relatora”.</text:span></text:span></text:p>
      <text:p text:style-name="P29"><text:span text:style-name="Fonte_20_parág._20_padrão"><text:span text:style-name="T27">11 - Habeas Corpus Criminal Nº 0623510-14.2024.8.06.0000 - </text:span></text:span><text:span text:style-name="Fonte_20_parág._20_padrão"><text:span text:style-name="T30">Vara Única da Comarca de Campos Sales</text:span></text:span></text:p>
      <text:p text:style-name="P30">Impetrante: José de Alencar Lopes Vidal Gondim</text:p>
      <text:p text:style-name="P30">Paciente: João Erik Gomes Eloi</text:p>
      <text:p text:style-name="P30"><text:soft-page-break/>Impetrado: Juiz de Direito da Vara Única da Comarca de Campos Sales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parcialmente a ordem, para na sua extensão denega-la, nos termos do voto da Relatora”.</text:span></text:span></text:p>
      <text:p text:style-name="P29"><text:span text:style-name="Fonte_20_parág._20_padrão"><text:span text:style-name="T27">12 - Habeas Corpus Criminal Nº 0624121-64.2024.8.06.0000 - </text:span></text:span><text:span text:style-name="Fonte_20_parág._20_padrão"><text:span text:style-name="T30">11ª Vara Criminal da Comarca de Fortaleza</text:span></text:span></text:p>
      <text:p text:style-name="P30">Impetrante: Francisca Evânia Barros Aragão</text:p>
      <text:p text:style-name="P30">Paciente: Rafael Martins de Lima</text:p>
      <text:p text:style-name="P30">Impetrado: Juiz de Direito da 11ª Vara Criminal da Comarca de Fortaleza</text:p>
      <text:p text:style-name="P30">Corréu: José Valberson da Silva Araújo</text:p>
      <text:p text:style-name="P30">Corréu: Rian dos Santos Oliveira</text:p>
      <text:p text:style-name="P30">Custos legis: Ministério Público Estadual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da ordem de</text:span></text:span><text:span text:style-name="Fonte_20_parág._20_padrão"><text:span text:style-name="T22"> habeas corpus</text:span></text:span><text:span text:style-name="Fonte_20_parág._20_padrão"><text:span text:style-name="T1">, para denegar-lhe provimento, nos termos do voto da Relatora”.</text:span></text:span></text:p>
      <text:p text:style-name="P29"><text:span text:style-name="Fonte_20_parág._20_padrão"><text:span text:style-name="T27">13 - Habeas Corpus Criminal Nº 0620785-52.2024.8.06.0000 - </text:span></text:span><text:span text:style-name="Fonte_20_parág._20_padrão"><text:span text:style-name="T30">Vara de Delitos de Organizações Criminosas da Comarca de Fortaleza</text:span></text:span></text:p>
      <text:p text:style-name="P30">Impetrante: Niefson Bruno Oliveira Santos</text:p>
      <text:p text:style-name="P30">Paciente: Raimundo Nonato Soares Matias</text:p>
      <text:p text:style-name="P30">Impetrado: Juiz de Direito da Vara de Delitos de Organizações Criminosas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parcialmente do </text:span></text:span><text:span text:style-name="Fonte_20_parág._20_padrão"><text:span text:style-name="T22">writ</text:span></text:span><text:span text:style-name="Fonte_20_parág._20_padrão"><text:span text:style-name="T1"> e, na extensão cognoscível, denegou-lhe a ordem, nos termos do voto da Relatora”.</text:span></text:span></text:p>
      <text:p text:style-name="P29"><text:span text:style-name="Fonte_20_parág._20_padrão"><text:span text:style-name="T27">14 - Habeas Corpus Criminal Nº 0621777-13.2024.8.06.0000 - </text:span></text:span><text:span text:style-name="Fonte_20_parág._20_padrão"><text:span text:style-name="T30">1ª Vara da Comarca de Camocim</text:span></text:span></text:p>
      <text:p text:style-name="P30">Impetrante: Fábio Aurélio da Silva Martins</text:p>
      <text:p text:style-name="P30">Paciente: V. O. dos S.</text:p>
      <text:p text:style-name="P30">Impetrado: Juiz de Direito da 1ª Vara da Comarca de Camocim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 </text:span></text:span><text:span text:style-name="Fonte_20_parág._20_padrão"><text:span text:style-name="T22">writ</text:span></text:span><text:span text:style-name="Fonte_20_parág._20_padrão"><text:span text:style-name="T1"> e denegou-lhe a ordem, nos termos do voto da Relatora”.</text:span></text:span></text:p>
      <text:p text:style-name="P29"><text:span text:style-name="Fonte_20_parág._20_padrão"><text:span text:style-name="T27">15 - Habeas Corpus Criminal Nº 0622146-07.2024.8.06.0000 - </text:span></text:span><text:span text:style-name="Fonte_20_parág._20_padrão"><text:span text:style-name="T30">Vara Única da Comarca de Missão Velha</text:span></text:span></text:p>
      <text:p text:style-name="P30">Impetrante: Lucas de Sá Sousa</text:p>
      <text:p text:style-name="P30">Paciente: Ivanilda Batista Silva</text:p>
      <text:p text:style-name="P30">Impetrado: Juiz de Direito da Vara Única da Comarca de Missão Velh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</text:span></text:span><text:span text:style-name="Fonte_20_parág._20_padrão"><text:span text:style-name="T22"> writ</text:span></text:span><text:span text:style-name="Fonte_20_parág._20_padrão"><text:span text:style-name="T1"> e denegou-lhe a ordem, nos termos do voto da Relatora”.</text:span></text:span></text:p>
      <text:p text:style-name="P29"><text:span text:style-name="Fonte_20_parág._20_padrão"><text:span text:style-name="T27">16 - Habeas Corpus Criminal Nº 0622268-20.2024.8.06.0000 - </text:span></text:span><text:span text:style-name="Fonte_20_parág._20_padrão"><text:span text:style-name="T30">5º Núcleo Regional de Custódia e de Inquérito - Sede em Sobral</text:span></text:span></text:p>
      <text:p text:style-name="P30">Impetrante: Isabelle Thais Costa Silva</text:p>
      <text:p text:style-name="P30">Paciente: David Mariano Silva</text:p>
      <text:p text:style-name="P30">Impetrado: Juiz de Direito do 5º Núcleo Regional de Custódia e de Inquérito - Sede em Sobral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oft-page-break/><text:span text:style-name="Fonte_20_parág._20_padrão"><text:span text:style-name="T11">Decisão:</text:span></text:span><text:span text:style-name="Fonte_20_parág._20_padrão"><text:span text:style-name="T1"> “A Câmara, por unanimidade, conheceu parcialmente do </text:span></text:span><text:span text:style-name="Fonte_20_parág._20_padrão"><text:span text:style-name="T22">writ</text:span></text:span><text:span text:style-name="Fonte_20_parág._20_padrão"><text:span text:style-name="T1"> e, na parcela cognoscível, denegou-lhe a ordem, nos termos do voto da Relatora”.</text:span></text:span></text:p>
      <text:p text:style-name="P29"><text:span text:style-name="Fonte_20_parág._20_padrão"><text:span text:style-name="T27">17 - Habeas Corpus Criminal Nº 0622517-68.2024.8.06.0000 - </text:span></text:span><text:span text:style-name="Fonte_20_parág._20_padrão"><text:span text:style-name="T30">Vara Única Criminal da Comarca de Aquiraz</text:span></text:span></text:p>
      <text:p text:style-name="P30">Impetrante: Nádia Maria Sarmento Guedes</text:p>
      <text:p text:style-name="P30">Paciente: F. R. S.</text:p>
      <text:p text:style-name="P30">Impetrado: Juiz de Direito da Vara Única Criminal da Comarca de Aquiraz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</text:span></text:span><text:span text:style-name="Fonte_20_parág._20_padrão"><text:span text:style-name="T11">não conheceu do presente </text:span></text:span><text:span text:style-name="Fonte_20_parág._20_padrão"><text:span text:style-name="T23">habeas corpus</text:span></text:span><text:span text:style-name="Fonte_20_parág._20_padrão"><text:span text:style-name="T1">, ante a supressão de instância, mas, de ofício, revogou a medida cautelar de comparecimento mensal ao fórum para justificar suas atividades, em razão do excesso de prazo constatado, permanecendo válidas, contudo, as demais medidas cautelares impostas, e recomendou à autoridade impetrada que imprima andamento e celeridade ao processo, a fim de que seja concluído o Inquérito Policial que tramita sob o nº 0020591-43.2017.8.06.0034 há mais de 07 anos, nos termos do voto da Relatora”.</text:span></text:span></text:p>
      <text:p text:style-name="P29"><text:span text:style-name="Fonte_20_parág._20_padrão"><text:span text:style-name="T27">18 - Habeas Corpus Criminal Nº 0622642-36.2024.8.06.0000 - </text:span></text:span><text:span text:style-name="Fonte_20_parág._20_padrão"><text:span text:style-name="T30">Vara Única de Auditoria Militar da Comarca de Fortaleza</text:span></text:span></text:p>
      <text:p text:style-name="P30">Impetrante: Germano Monte Palácio</text:p>
      <text:p text:style-name="P30">Paciente: Igo Jefferson Silva de Sousa</text:p>
      <text:p text:style-name="P30">Impetrado: Juiz de Direito da Vara Única de Auditoria Militar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julgou prejudicado o presente </text:span></text:span><text:span text:style-name="Fonte_20_parág._20_padrão"><text:span text:style-name="T22">habeas corpus</text:span></text:span><text:span text:style-name="Fonte_20_parág._20_padrão"><text:span text:style-name="T1">, nos termos do voto da Relatora”.</text:span></text:span></text:p>
      <text:p text:style-name="P29"><text:span text:style-name="Fonte_20_parág._20_padrão"><text:span text:style-name="T27">19 - Habeas Corpus Criminal Nº 0622785-25.2024.8.06.0000 - </text:span></text:span><text:span text:style-name="Fonte_20_parág._20_padrão"><text:span text:style-name="T30">Vara Única da Comarca de Alto Santo</text:span></text:span></text:p>
      <text:p text:style-name="P30">Impetrante: Defensoria Pública do Estado do Ceará</text:p>
      <text:p text:style-name="P30">Paciente: Aline de Sousa Cajazeiras</text:p>
      <text:p text:style-name="P30">Impetrado: Juiz de Direito da Vara Única da Comarca de Alto Santo</text:p>
      <text:p text:style-name="P30">Corréu: Francisco Jaelson Martins Alves</text:p>
      <text:p text:style-name="P30">Corréu: Francisco Martins do Nascimento</text:p>
      <text:p text:style-name="P30">Corréu: Silmara Kilvia Roque da Silva</text:p>
      <text:p text:style-name="P30">Corréu: Jamile da Silva Bezerr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 </text:span></text:span><text:span text:style-name="Fonte_20_parág._20_padrão"><text:span text:style-name="T22">writ</text:span></text:span><text:span text:style-name="Fonte_20_parág._20_padrão"><text:span text:style-name="T1"> e denegou-lhe a ordem, nos termos do voto da Relatora”.</text:span></text:span></text:p>
      <text:p text:style-name="P29"><text:span text:style-name="Fonte_20_parág._20_padrão"><text:span text:style-name="T27">20 - Habeas Corpus Criminal Nº 0623066-78.2024.8.06.0000 - </text:span></text:span><text:span text:style-name="Fonte_20_parág._20_padrão"><text:span text:style-name="T30">Vara de Delitos de Organizações Criminosas da Comarca de Fortaleza</text:span></text:span></text:p>
      <text:p text:style-name="P30">Impetrante: Jéferson Luan Bento Vieira Araújo</text:p>
      <text:p text:style-name="P30">Paciente: Expedito Viana de Melo</text:p>
      <text:p text:style-name="P30">Impetrado: Juiz de Direito da Vara de Delitos de Organizações Criminosas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o</text:span></text:span><text:span text:style-name="Fonte_20_parág._20_padrão"><text:span text:style-name="T22"> writ</text:span></text:span><text:span text:style-name="Fonte_20_parág._20_padrão"><text:span text:style-name="T1"> impetrado para, na extensão cognoscível, denegar a ordem, nos termos do voto da Relatora”.</text:span></text:span></text:p>
      <text:p text:style-name="P29"><text:span text:style-name="Fonte_20_parág._20_padrão"><text:span text:style-name="T27">21 - Habeas Corpus Criminal Nº 0623190-61.2024.8.06.0000 - </text:span></text:span><text:span text:style-name="Fonte_20_parág._20_padrão"><text:span text:style-name="T30">2ª Vara do Júri da Comarca de Fortaleza</text:span></text:span></text:p>
      <text:p text:style-name="P30">Impetrante: José Jairton Bento</text:p>
      <text:p text:style-name="P30">Impetrante: Paulo César Barbosa Pimentel</text:p>
      <text:p text:style-name="P30"><text:soft-page-break/>Paciente: Davi Silva Lima</text:p>
      <text:p text:style-name="P30">Advogado: Paulo César Barbosa Pimentel</text:p>
      <text:p text:style-name="P30">Impetrado: Juiz de Direito da 2ª Vara do Júri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o </text:span></text:span><text:span text:style-name="Fonte_20_parág._20_padrão"><text:span text:style-name="T22">writ</text:span></text:span><text:span text:style-name="Fonte_20_parág._20_padrão"><text:span text:style-name="T1"> e, na parcela cognoscível, denegou-lhe a ordem, nos termos do voto da Relatora”.</text:span></text:span></text:p>
      <text:p text:style-name="P29"><text:span text:style-name="Fonte_20_parág._20_padrão"><text:span text:style-name="T27">22 - Habeas Corpus Criminal Nº 0623405-37.2024.8.06.0000 - </text:span></text:span><text:span text:style-name="Fonte_20_parág._20_padrão"><text:span text:style-name="T30">4ª Vara de Execução Penal da Comarca de Fortaleza</text:span></text:span></text:p>
      <text:p text:style-name="P30">Impetrante: Filipe Duarte Pinto Castelo Branco</text:p>
      <text:p text:style-name="P30">Paciente: Élvis Brás Alves de Freitas</text:p>
      <text:p text:style-name="P30">Impetrado: Juiz de Direito da 4ª Vara de Execução Penal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não conheceu do presente </text:span></text:span><text:span text:style-name="Fonte_20_parág._20_padrão"><text:span text:style-name="T22">writ</text:span></text:span><text:span text:style-name="Fonte_20_parág._20_padrão"><text:span text:style-name="T1">, nos termos do voto da Relatora”.</text:span></text:span></text:p>
      <text:p text:style-name="P29"><text:span text:style-name="Fonte_20_parág._20_padrão"><text:span text:style-name="T27">23 - Habeas Corpus Criminal Nº 0623517-06.2024.8.06.0000 - </text:span></text:span><text:span text:style-name="Fonte_20_parág._20_padrão"><text:span text:style-name="T30">3ª Vara do Júri da Comarca de Fortaleza</text:span></text:span></text:p>
      <text:p text:style-name="P30">Impetrante: Francisco Magno Silva Oliveira</text:p>
      <text:p text:style-name="P30">Paciente: Renata Kelly da Silva Carmo</text:p>
      <text:p text:style-name="P30">Advogado: Francisco Magno Silva Oliveira</text:p>
      <text:p text:style-name="P30">Advogado: Romário Carneiro da Silva</text:p>
      <text:p text:style-name="P30">Impetrado: Juiz de Direito da 3ª Vara do Júri da Comarca de Fortalez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o </text:span></text:span><text:span text:style-name="Fonte_20_parág._20_padrão"><text:span text:style-name="T22">writ</text:span></text:span><text:span text:style-name="Fonte_20_parág._20_padrão"><text:span text:style-name="T1"> para, nesta extensão, denega-lo, recomendando que o juízo de origem reavalie a necessidade de manutenção da prisão preventiva da paciente, nos termos do art. 319, parágrafo único, do CPP, nos termos do voto da Relatora”.</text:span></text:span></text:p>
      <text:p text:style-name="P29"><text:span text:style-name="Fonte_20_parág._20_padrão"><text:span text:style-name="T27">24 - Habeas Corpus Criminal Nº 0623532-72.2024.8.06.0000 - </text:span></text:span><text:span text:style-name="Fonte_20_parág._20_padrão"><text:span text:style-name="T30">1ª Vara Criminal da Comarca de Iguatu</text:span></text:span></text:p>
      <text:p text:style-name="P30">Impetrante: Lucas Palmeira Dantas</text:p>
      <text:p text:style-name="P30">Paciente: Francisco Joalisson Soares da Silva</text:p>
      <text:p text:style-name="P30">Advogado: Lucas Palmeira Dantas</text:p>
      <text:p text:style-name="P30">Advogado: Maykson Alves Clemente</text:p>
      <text:p text:style-name="P30">Impetrado: Juiz de Direito da 1ª Vara Criminal da Comarca de Iguatu</text:p>
      <text:p text:style-name="P30">Corréu: Paulo Henrique Castro</text:p>
      <text:p text:style-name="P30">Corréu: João Victor Amaral Duarte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o </text:span></text:span><text:span text:style-name="Fonte_20_parág._20_padrão"><text:span text:style-name="T22">writ</text:span></text:span><text:span text:style-name="Fonte_20_parág._20_padrão"><text:span text:style-name="T1"> e, na extensão cognoscível, denegou-lhe a ordem, nos termos do voto da Relatora”.</text:span></text:span></text:p>
      <text:p text:style-name="P29"><text:span text:style-name="Fonte_20_parág._20_padrão"><text:span text:style-name="T27">25 - Habeas Corpus Criminal Nº 0623677-31.2024.8.06.0000 - </text:span></text:span><text:span text:style-name="Fonte_20_parág._20_padrão"><text:span text:style-name="T30">1ª Vara Criminal da Comarca de Caucaia</text:span></text:span></text:p>
      <text:p text:style-name="P30">Impetrante: Raimundo Nazion do Nascimento</text:p>
      <text:p text:style-name="P30">Paciente: José Clenivaldo da Silva Sales</text:p>
      <text:p text:style-name="P30">Impetrado: Juiz de Direito da 1ª Vara Criminal da Comarca de Caucai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 </text:span></text:span><text:span text:style-name="Fonte_20_parág._20_padrão"><text:span text:style-name="T22">writ</text:span></text:span><text:span text:style-name="Fonte_20_parág._20_padrão"><text:span text:style-name="T1">, mas para denegá-lo, nos termos do voto da Relatora”.</text:span></text:span></text:p>
      <text:p text:style-name="P29"><text:soft-page-break/><text:span text:style-name="Fonte_20_parág._20_padrão"><text:span text:style-name="T27">26 - Habeas Corpus Criminal Nº 0623757-92.2024.8.06.0000 - </text:span></text:span><text:span text:style-name="Fonte_20_parág._20_padrão"><text:span text:style-name="T30">2º Núcleo Regional de Custódia e de Inquérito - Sede em Iguatu</text:span></text:span></text:p>
      <text:p text:style-name="P30">Impetrante: Defensoria Pública do Estado do Ceará</text:p>
      <text:p text:style-name="P30">Paciente: Felipe Figueredo de Sousa</text:p>
      <text:p text:style-name="P30">Impetrado: Juiz de Direito 2º Núcleo Regional de Custódia e de Inquérito - Sede em Iguatu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 </text:span></text:span><text:span text:style-name="Fonte_20_parág._20_padrão"><text:span text:style-name="T22">writ </text:span></text:span><text:span text:style-name="Fonte_20_parág._20_padrão"><text:span text:style-name="T1">e denegou-lhe a ordem, nos termos do voto da Relatora”.</text:span></text:span></text:p>
      <text:p text:style-name="P29"><text:span text:style-name="Fonte_20_parág._20_padrão"><text:span text:style-name="T27">27 - Habeas Corpus Criminal Nº 0623776-98.2024.8.06.0000 - </text:span></text:span><text:span text:style-name="Fonte_20_parág._20_padrão"><text:span text:style-name="T30">4ª Vara Criminal da Comarca de Caucaia</text:span></text:span></text:p>
      <text:p text:style-name="P30">Impetrante: Defensoria Pública do Estado do Ceará</text:p>
      <text:p text:style-name="P30">Paciente: Adriana Batista Pereira</text:p>
      <text:p text:style-name="P30">Impetrado: Juiz de Direito da 4ª Vara Criminal da Comarca de Caucai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</text:span></text:span><text:span text:style-name="Fonte_20_parág._20_padrão"><text:span text:style-name="T11">conheceu do </text:span></text:span><text:span text:style-name="Fonte_20_parág._20_padrão"><text:span text:style-name="T23">writ </text:span></text:span><text:span text:style-name="Fonte_20_parág._20_padrão"><text:span text:style-name="T11">e denegou-lhe a ordem </text:span></text:span><text:span text:style-name="Fonte_20_parág._20_padrão"><text:span text:style-name="T1">requestada, haja vista não restar configurado o constrangimento ilegal arguido, recomendando-se à autoridade impetrada que empreenda celeridade no processamento do feito, adotando as medidas cabíveis para o regular andamento processual, nos termos do voto da Relatora”.</text:span></text:span></text:p>
      <text:p text:style-name="P29"><text:span text:style-name="Fonte_20_parág._20_padrão"><text:span text:style-name="T27">28 - Habeas Corpus Criminal Nº 0624005-58.2024.8.06.0000 - </text:span></text:span><text:span text:style-name="Fonte_20_parág._20_padrão"><text:span text:style-name="T30">1ª Vara da Comarca de Pacatuba</text:span></text:span></text:p>
      <text:p text:style-name="P30">Impetrante: Defensoria Pública do Estado do Ceará</text:p>
      <text:p text:style-name="P30">Paciente: Gledston Gonçalves Rodrigues</text:p>
      <text:p text:style-name="P30">Impetrado: Juiz de Direito da 1ª Vara da Comarca de Pacatub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</text:span></text:span><text:span text:style-name="Fonte_20_parág._20_padrão"><text:span text:style-name="T22"> writ</text:span></text:span><text:span text:style-name="Fonte_20_parág._20_padrão"><text:span text:style-name="T1"> para denegar a ordem requestada, haja vista não restar configurado o constrangimento ilegal arguido. Recomendou à autoridade impetrada que empreenda celeridade na designação e realização da audiência de instrução e julgamento, nos termos do voto da Relatora”.</text:span></text:span></text:p>
      <text:p text:style-name="P29"><text:span text:style-name="Fonte_20_parág._20_padrão"><text:span text:style-name="T27">29 - Habeas Corpus Criminal Nº 0637371-04.2023.8.06.0000 - </text:span></text:span><text:span text:style-name="Fonte_20_parág._20_padrão"><text:span text:style-name="T30">Vara Única da Comarca de Varjota</text:span></text:span></text:p>
      <text:p text:style-name="P30">Impetrante: Defensoria Pública do Estado do Ceará</text:p>
      <text:p text:style-name="P30">Paciente: Francisco Romário Mororó Pontes</text:p>
      <text:p text:style-name="P30">Impetrado: Juiz de Direito da Vara Única da Comarca de Varjota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o </text:span></text:span><text:span text:style-name="Fonte_20_parág._20_padrão"><text:span text:style-name="T22">writ</text:span></text:span><text:span text:style-name="Fonte_20_parág._20_padrão"><text:span text:style-name="T1"> para, nesta extensão, conceder a ordem, em consonância com o parecer da PGJ, determinando que o juízo de origem expeça a Guia de Execução de Medida de Segurança, e proceda à migração ao sistema SEEU, no prazo de 10 (dez) dias, nos termos do voto da Relatora”.</text:span></text:span></text:p>
      <text:p text:style-name="P29"><text:span text:style-name="Fonte_20_parág._20_padrão"><text:span text:style-name="T27">30 - Habeas Corpus Criminal Nº 0639476-51.2023.8.06.0000 - </text:span></text:span><text:span text:style-name="Fonte_20_parág._20_padrão"><text:span text:style-name="T30">2º Núcleo Regional de Custódia e de Inquérito - Sede em Iguatu</text:span></text:span></text:p>
      <text:p text:style-name="P30">Impetrante: Defensoria Pública do Estado do Ceará</text:p>
      <text:p text:style-name="P30">Paciente: Antônio Aírton Ferreira de Jesus</text:p>
      <text:p text:style-name="P30">Impetrado: Juiz de Direito 2º Núcleo Regional de Custódia e de Inquérito - Sede em Iguatu</text:p>
      <text:p text:style-name="P30">Custos legis: Ministério Público Estadual</text:p>
      <text:p text:style-name="P29"><text:span text:style-name="Fonte_20_parág._20_padrão"><text:span text:style-name="T11">Relatora: Desa. LIRA RAMOS DE OLIVEIRA</text:span></text:span></text:p>
      <text:p text:style-name="P32"><text:soft-page-break/><text:span text:style-name="Fonte_20_parág._20_padrão"><text:span text:style-name="T11">Decisão:</text:span></text:span><text:span text:style-name="Fonte_20_parág._20_padrão"><text:span text:style-name="T1"> “A Câmara, por unanimidade, conheceu parcialmente do</text:span></text:span><text:span text:style-name="Fonte_20_parág._20_padrão"><text:span text:style-name="T22"> writ</text:span></text:span><text:span text:style-name="Fonte_20_parág._20_padrão"><text:span text:style-name="T1"> e, na extensão cognoscível, denegou-lhe a ordem, nos termos do voto da Relatora”.</text:span></text:span></text:p>
      <text:p text:style-name="P29"><text:span text:style-name="Fonte_20_parág._20_padrão"><text:span text:style-name="T27">31 - Habeas Corpus Criminal </text:span></text:span><text:span text:style-name="Fonte_20_parág._20_padrão"><text:span text:style-name="T28">Nº </text:span></text:span><text:span text:style-name="Fonte_20_parág._20_padrão"><text:span text:style-name="T27">0623473-84.2024.8.06.0000 - </text:span></text:span><text:span text:style-name="Fonte_20_parág._20_padrão"><text:span text:style-name="T30">1º Núcleo Regional de Custódia e de Inquérito - Sede Em Juazeiro</text:span></text:span></text:p>
      <text:p text:style-name="P30">Impetrante: Arlindo Felinto da Cruz Júnior</text:p>
      <text:p text:style-name="P30">Paciente: V. F. M. R.</text:p>
      <text:p text:style-name="P30">Impetrado: Juiz de Direito 1º Núcleo Regional de Custódia e de Inquérito - Sede Em Juazeiro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 presente </text:span></text:span><text:span text:style-name="Fonte_20_parág._20_padrão"><text:span text:style-name="T22">Habeas Corpus</text:span></text:span><text:span text:style-name="Fonte_20_parág._20_padrão"><text:span text:style-name="T1">, para conceder a ordem, com a imposição das cautelares elencadas no art. 319, incisos I e IV, do CPP, nos termos do voto do Relator”.</text:span></text:span></text:p>
      <text:p text:style-name="P29"><text:span text:style-name="Fonte_20_parág._20_padrão"><text:span text:style-name="T27">32 - Habeas Corpus Criminal </text:span></text:span><text:span text:style-name="Fonte_20_parág._20_padrão"><text:span text:style-name="T28">Nº </text:span></text:span><text:span text:style-name="Fonte_20_parág._20_padrão"><text:span text:style-name="T27">0624202-13.2024.8.06.0000 - </text:span></text:span><text:span text:style-name="Fonte_20_parág._20_padrão"><text:span text:style-name="T30">Vara Única Criminal da Comarca de Itapipoca</text:span></text:span></text:p>
      <text:p text:style-name="P30">Impetrante: Raimundo Nonato da Silva Filho</text:p>
      <text:p text:style-name="P30">Paciente: Gedeilson Paulo da Silva</text:p>
      <text:p text:style-name="P30">Impetrado: Juiz de Direito da Vara Única Criminal da Comarca de Itapipoca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a presente ordem de</text:span></text:span><text:span text:style-name="Fonte_20_parág._20_padrão"><text:span text:style-name="T22"> Habeas Corpus</text:span></text:span><text:span text:style-name="Fonte_20_parág._20_padrão"><text:span text:style-name="T1">, para denegá-la, nos termos do voto do Relator”.</text:span></text:span></text:p>
      <text:p text:style-name="P29"><text:span text:style-name="Fonte_20_parág._20_padrão"><text:span text:style-name="T27">33 - Habeas Corpus Criminal </text:span></text:span><text:span text:style-name="Fonte_20_parág._20_padrão"><text:span text:style-name="T28">Nº </text:span></text:span><text:span text:style-name="Fonte_20_parág._20_padrão"><text:span text:style-name="T27">0624242-92.2024.8.06.0000 - </text:span></text:span><text:span text:style-name="Fonte_20_parág._20_padrão"><text:span text:style-name="T30">5ª Vara do Júri da Comarca de Fortaleza</text:span></text:span></text:p>
      <text:p text:style-name="P30">Impetrante: Paulo Marcelo Silva Freire</text:p>
      <text:p text:style-name="P30">Paciente: Kleber de Lima Almeida Costa</text:p>
      <text:p text:style-name="P30">Impetrado: Juiz de Direito da 5ª Vara do Júri da Comarca de Fortaleza</text:p>
      <text:p text:style-name="P30">Corréu: Mário Henrique Moura Lopes</text:p>
      <text:p text:style-name="P30">Corréu: Gabriel Freitas Moreira</text:p>
      <text:p text:style-name="P30">Corréu: Alaor Patrício Júnior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a presente ordem, para denegá-la, na parte cognoscível, nos termos do voto do Relator”.</text:span></text:span></text:p>
      <text:p text:style-name="P29"><text:span text:style-name="Fonte_20_parág._20_padrão"><text:span text:style-name="T27">34 - Habeas Corpus Criminal </text:span></text:span><text:span text:style-name="Fonte_20_parág._20_padrão"><text:span text:style-name="T28">Nº </text:span></text:span><text:span text:style-name="Fonte_20_parág._20_padrão"><text:span text:style-name="T27">0624267-08.2024.8.06.0000 - </text:span></text:span><text:span text:style-name="Fonte_20_parág._20_padrão"><text:span text:style-name="T30">7ª Vara Criminal da Comarca de Fortaleza</text:span></text:span></text:p>
      <text:p text:style-name="P30">Impetrante: Defensoria Pública do Estado do Ceará</text:p>
      <text:p text:style-name="P30">Paciente: F. A. L. de M.</text:p>
      <text:p text:style-name="P30">Impetrado: Juiz de Direito da 7ª Vara Criminal da Comarca de Fortaleza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a presente impetração, para CONCEDER a ordem de </text:span></text:span><text:span text:style-name="Fonte_20_parág._20_padrão"><text:span text:style-name="T22">habeas corpus</text:span></text:span><text:span text:style-name="Fonte_20_parág._20_padrão"><text:span text:style-name="T1">, determinando a remessa dos autos da ação penal ao órgão superior do Ministério Público para que analise a viabilidade de celebração de Acordo de Não Persecução Penal - ANPP., nos termos do voto do Relator”.</text:span></text:span></text:p>
      <text:p text:style-name="P29"><text:span text:style-name="Fonte_20_parág._20_padrão"><text:span text:style-name="T27">35 - Habeas Corpus Criminal </text:span></text:span><text:span text:style-name="Fonte_20_parág._20_padrão"><text:span text:style-name="T28">Nº </text:span></text:span><text:span text:style-name="Fonte_20_parág._20_padrão"><text:span text:style-name="T27">0624317-34.2024.8.06.0000 - </text:span></text:span><text:span text:style-name="Fonte_20_parág._20_padrão"><text:span text:style-name="T30">1ª Vara da Comarca de Cascavel</text:span></text:span></text:p>
      <text:p text:style-name="P30">Impetrante: Defensoria Pública do Estado do Ceará</text:p>
      <text:p text:style-name="P30">Paciente: Ercos Magalhães Marques</text:p>
      <text:p text:style-name="P30">Impetrado: Juiz de Direito da 1ª Vara da Comarca de Cascavel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oft-page-break/><text:span text:style-name="Fonte_20_parág._20_padrão"><text:span text:style-name="T11">Decisão:</text:span></text:span><text:span text:style-name="Fonte_20_parág._20_padrão"><text:span text:style-name="T1"> “A Câmara, por unanimidade, conheceu da presente ordem de </text:span></text:span><text:span text:style-name="Fonte_20_parág._20_padrão"><text:span text:style-name="T22">Habeas Corpus</text:span></text:span><text:span text:style-name="Fonte_20_parág._20_padrão"><text:span text:style-name="T1">, para conceder-la parcialmente, determinando que o paciente seja conduzido a estabelecimento prisional compatível com o regime semiaberto, nos termos do voto do Relator”.</text:span></text:span></text:p>
      <text:p text:style-name="P29"><text:span text:style-name="Fonte_20_parág._20_padrão"><text:span text:style-name="T27">36 - Habeas Corpus Criminal </text:span></text:span><text:span text:style-name="Fonte_20_parág._20_padrão"><text:span text:style-name="T28">Nº </text:span></text:span><text:span text:style-name="Fonte_20_parág._20_padrão"><text:span text:style-name="T27">0624405-72.2024.8.06.0000 - </text:span></text:span><text:span text:style-name="Fonte_20_parág._20_padrão"><text:span text:style-name="T30">4º Núcleo Regional de Custódia e de Inquérito - Sede em Caucaia</text:span></text:span></text:p>
      <text:p text:style-name="P30">Impetrante: Antônio Edson Germano de Sousa</text:p>
      <text:p text:style-name="P30">Paciente: Eduardo Teles Correia</text:p>
      <text:p text:style-name="P30">Impetrado: Juiz de Direito do 4º Núcleo Regional de Custódia e de Inquérito - Sede em Caucaia</text:p>
      <text:p text:style-name="P30">Corréu: Elton Carlos Conceição dos Santos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a presente ordem de </text:span></text:span><text:span text:style-name="Fonte_20_parág._20_padrão"><text:span text:style-name="T22">Habeas Corpus</text:span></text:span><text:span text:style-name="Fonte_20_parág._20_padrão"><text:span text:style-name="T1">, para denega-la, nos termos do voto do Relator”.</text:span></text:span></text:p>
      <text:p text:style-name="P29"><text:span text:style-name="Fonte_20_parág._20_padrão"><text:span text:style-name="T27">37 - Habeas Corpus Criminal </text:span></text:span><text:span text:style-name="Fonte_20_parág._20_padrão"><text:span text:style-name="T28">Nº </text:span></text:span><text:span text:style-name="Fonte_20_parág._20_padrão"><text:span text:style-name="T27">0624792-87.2024.8.06.0000 - </text:span></text:span><text:span text:style-name="Fonte_20_parág._20_padrão"><text:span text:style-name="T30">1ª Vara Criminal da Comarca de Fortaleza</text:span></text:span></text:p>
      <text:p text:style-name="P30">Impetrante: Paulo Napoleão Gonçalves Quezado</text:p>
      <text:p text:style-name="P30">Impetrante: Eduardo Diogo Diógenes Quezado</text:p>
      <text:p text:style-name="P30">Paciente: Leslie de Campos Nottingham Júnior</text:p>
      <text:p text:style-name="P30">Impetrado: Juiz de Direito da 1ª Vara Criminal da Comarca de Fortaleza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parcialmente da ordem impetrada, mas para DENEGÁ-LA, na extensão cognoscível, nos termos do voto do Relator”.</text:span></text:span></text:p>
      <text:p text:style-name="P29"><text:span text:style-name="Fonte_20_parág._20_padrão"><text:span text:style-name="T28">38 - Conflito de Jurisdição </text:span></text:span><text:span text:style-name="Fonte_20_parág._20_padrão"><text:span text:style-name="T27">Nº </text:span></text:span><text:span text:style-name="Fonte_20_parág._20_padrão"><text:span text:style-name="T28">0002278-97.2021.8.06.0000 - </text:span></text:span><text:span text:style-name="Fonte_20_parág._20_padrão"><text:span text:style-name="T31">Vara Única Criminal da Comarca de Crateús</text:span></text:span></text:p>
      <text:p text:style-name="P30">Suscitante: Juiz de Direito da Vara Única Criminal da Comarca de Crateús</text:p>
      <text:p text:style-name="P30">Suscitado: Juiz de Direito da 2ª Vara Cível da Comarca de Crateús</text:p>
      <text:p text:style-name="P30">Terceiro: R. B.</text:p>
      <text:p text:style-name="P30">Custos legis: Ministério Público Estadual</text:p>
      <text:p text:style-name="P29"><text:span text:style-name="Fonte_20_parág._20_padrão"><text:span text:style-name="T11">Relator: Des. MÁRIO PARENTE TEÓFILO NETO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E DECLAROU a COMPETÊNCIA do juízo suscitante – Vara Única Criminal – para processar e julgar a causa, nos termos do voto do Relator”.</text:span></text:span></text:p>
      <text:p text:style-name="P13"><text:span text:style-name="Fonte_20_parág._20_padrão"><text:span text:style-name="T28">39 - Embargos de Declaração Criminal </text:span></text:span><text:span text:style-name="Fonte_20_parág._20_padrão"><text:span text:style-name="T27">Nº </text:span></text:span><text:span text:style-name="Fonte_20_parág._20_padrão"><text:span text:style-name="T28">0180352-15.2017.8.06.0001/50000 - </text:span></text:span><text:span text:style-name="Fonte_20_parág._20_padrão"><text:span text:style-name="T31">12ª Vara Criminal da Comarca de Fortaleza</text:span></text:span></text:p>
      <text:p text:style-name="P30">Embargante: E. G. C.</text:p>
      <text:p text:style-name="P30">Defensoria Pública do Estado do Ceará</text:p>
      <text:p text:style-name="P30">Embargado: Ministério Público do Estado do Ceará</text:p>
      <text:p text:style-name="P29"><text:span text:style-name="Fonte_20_parág._20_padrão"><text:span text:style-name="T11">Relator: Des. MÁRIO PARENTE TEÓFILO NETO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os aclaratórios para rejeitá-los, nos termos do voto do Relator”.</text:span></text:span></text:p>
      <text:p text:style-name="P29"><text:span text:style-name="Fonte_20_parág._20_padrão"><text:span text:style-name="T27">40 - Embargos de Declaração Criminal </text:span></text:span><text:span text:style-name="Fonte_20_parág._20_padrão"><text:span text:style-name="T28">Nº </text:span></text:span><text:span text:style-name="Fonte_20_parág._20_padrão"><text:span text:style-name="T27">0620311-81.2024.8.06.0000/50000 - </text:span></text:span><text:span text:style-name="Fonte_20_parág._20_padrão"><text:span text:style-name="T30">4ª Vara Criminal da Comarca de Caucaia</text:span></text:span></text:p>
      <text:p text:style-name="P30">Embargante: Eliesio Pereira da Rocha</text:p>
      <text:p text:style-name="P30">Advogado: Rafael Paulino Pinto Neto</text:p>
      <text:p text:style-name="P30">Custos legis: Ministério Público Estadual</text:p>
      <text:p text:style-name="P29"><text:span text:style-name="Fonte_20_parág._20_padrão"><text:span text:style-name="T11">Relator: Des. MÁRIO PARENTE TEÓFILO NETO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m conheceu os aclaratórios para improvê-los, nos termos do voto do Relator”.</text:span></text:span></text:p>
      <text:p text:style-name="P29"><text:soft-page-break/><text:span text:style-name="Fonte_20_parág._20_padrão"><text:span text:style-name="T27">41 - Embargos de Declaração Criminal </text:span></text:span><text:span text:style-name="Fonte_20_parág._20_padrão"><text:span text:style-name="T28">Nº </text:span></text:span><text:span text:style-name="Fonte_20_parág._20_padrão"><text:span text:style-name="T27">0806591-31.2022.8.06.0001/50000 - </text:span></text:span><text:span text:style-name="Fonte_20_parág._20_padrão"><text:span text:style-name="T30">Vara de Crimes contra a Ordem Tributária da Comarca de Fortaleza</text:span></text:span></text:p>
      <text:p text:style-name="P30">Embargante: Antônio Carlos Antero Braga</text:p>
      <text:p text:style-name="P30">Advogado: Thiago Morais Almeida Vilar</text:p>
      <text:p text:style-name="P30">Embargado: Ministério Público do Estado do Ceará</text:p>
      <text:p text:style-name="P29"><text:span text:style-name="Fonte_20_parág._20_padrão"><text:span text:style-name="T13">Relator: Des. MÁRIO PARENTE TEÓFILO NETO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s embargos de declaração para NEGAR-LHES PROVIMENTO, nos termos do voto do Relator”.</text:span></text:span></text:p>
      <text:p text:style-name="P13"><text:span text:style-name="Fonte_20_parág._20_padrão"><text:span text:style-name="T28">42 - Embargos de Declaração Criminal </text:span></text:span><text:span text:style-name="Fonte_20_parág._20_padrão"><text:span text:style-name="T27">Nº </text:span></text:span><text:span text:style-name="Fonte_20_parág._20_padrão"><text:span text:style-name="T28">0013029-40.2021.8.06.0293/50000 - </text:span></text:span><text:span text:style-name="Fonte_20_parág._20_padrão"><text:span text:style-name="T31">1ª Vara da Comarca de São Benedito</text:span></text:span></text:p>
      <text:p text:style-name="P30">Embargante: Adriano Damasceno Penha</text:p>
      <text:p text:style-name="P30">Advogado: Marcondes José Saraiva de Aguiar</text:p>
      <text:p text:style-name="P30">Embargado: Ministério Público do Estado do Ceará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e acolheu os presentes embargos de declaração, mas sem efeitos modificativos, nos termos do voto da Relatora”.</text:span></text:span></text:p>
      <text:p text:style-name="P29"><text:span text:style-name="Fonte_20_parág._20_padrão"><text:span text:style-name="T27">43 - Embargos de Declaração Criminal Nº 0168840-11.2012.8.06.0001/50000 - </text:span></text:span><text:span text:style-name="Fonte_20_parág._20_padrão"><text:span text:style-name="T30">1.ª Vara do Júri da Comarca de Fortaleza</text:span></text:span></text:p>
      <text:p text:style-name="P30">Embargante: Carlos Herbert Silva Gadelha</text:p>
      <text:p text:style-name="P30">Advogado: Antônio Valdir de Almeida</text:p>
      <text:p text:style-name="P30">Advogada: Camila Rodrigues Teixeira Mota</text:p>
      <text:p text:style-name="P30">Embargado: Ministério Público do Estado do Ceará</text:p>
      <text:p text:style-name="P29"><text:span text:style-name="Fonte_20_parág._20_padrão"><text:span text:style-name="T11">Relatora: Desa. LÍGIA ANDRADE DE ALENCAR MAGALHÃES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Turma, por unanimidade, conheceu e rejeitou os presentes embargos de declaração, nos termos do voto da Relatora”.</text:span></text:span></text:p>
      <text:p text:style-name="P29"><text:span text:style-name="Fonte_20_parág._20_padrão"><text:span text:style-name="T27">44 - Embargos de Declaração Criminal Nº 0035164-59.2015.8.06.0001/50000 - </text:span></text:span><text:span text:style-name="Fonte_20_parág._20_padrão"><text:span text:style-name="T30">1ª Vara Criminal da Comarca de Fortaleza</text:span></text:span></text:p>
      <text:p text:style-name="P30">Embargante: Marcos Sousa de Freitas</text:p>
      <text:p text:style-name="P30">Advogado: Leórgenis Alberto dos Santos Freitas</text:p>
      <text:p text:style-name="P30">Embargado: Ministério Público do Estado do Ceará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s presentes Embargos de Declaração, para REJEITÁ-LOS, mantendo inalterado o Acórdão de fls. 710/760, nos termos do voto do Relator”.</text:span></text:span></text:p>
      <text:p text:style-name="P29"><text:span text:style-name="Fonte_20_parág._20_padrão"><text:span text:style-name="T27">45 - Embargos de Declaração Criminal Nº 0035164-59.2015.8.06.0001/50001 - </text:span></text:span><text:span text:style-name="Fonte_20_parág._20_padrão"><text:span text:style-name="T30">1ª Vara Criminal da Comarca de Fortaleza</text:span></text:span></text:p>
      <text:p text:style-name="P30">Embargante: Francileudo Bessa da Silva</text:p>
      <text:p text:style-name="P30">Defensoria Pública do Estado do Ceará</text:p>
      <text:p text:style-name="P30">Embargado: Ministério Público do Estado do Ceará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s presentes Embargos de Declaração, para REJEITÁ-LOS, mantendo inalterado o Acórdão de fls. 710/760, nos termos do voto do Relator”.</text:span></text:span></text:p>
      <text:p text:style-name="P29"><text:span text:style-name="Fonte_20_parág._20_padrão"><text:span text:style-name="T27">46 - Embargos de Declaração Criminal Nº 0204944-13.2023.8.06.0293/50000 - </text:span></text:span><text:span text:style-name="Fonte_20_parág._20_padrão"><text:span text:style-name="T30">1ª Vara da Comarca de Mombaça</text:span></text:span></text:p>
      <text:p text:style-name="P30">Embargante: A. A. de A.</text:p>
      <text:p text:style-name="P30">Advogado: Anderson Ramon Oliveira Duarte</text:p>
      <text:p text:style-name="P30">Embargado: Ministério Público do Estado do Ceará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s embargos de declaração opostos para, REJEITÁ-LOS, nos termos do voto do Relator”.</text:span></text:span></text:p>
      <text:p text:style-name="P29"><text:soft-page-break/><text:span text:style-name="Fonte_20_parág._20_padrão"><text:span text:style-name="T27">47 - Embargos de Declaração Criminal Nº 0636315-33.2023.8.06.0000/50000 - </text:span></text:span><text:span text:style-name="Fonte_20_parág._20_padrão"><text:span text:style-name="T30">Vara de Delitos de Organizações Criminosas da Comarca de Fortaleza</text:span></text:span></text:p>
      <text:p text:style-name="P30">Embargante: F. L. da S. P.</text:p>
      <text:p text:style-name="P30">Advogado: Paulo César Barbosa Pimentel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1">Decisão:</text:span></text:span><text:span text:style-name="Fonte_20_parág._20_padrão"><text:span text:style-name="T1"> “A Câmara, por unanimidade, CONHECEU dos embargos de declaração opostos para, NEGAR-LHES PROVIMENTO, nos termos do voto do Relator”.</text:span></text:span></text:p>
      <text:p text:style-name="P29"><text:span text:style-name="Fonte_20_parág._20_padrão"><text:span text:style-name="T27">48 - Agravo Interno Criminal Nº 0620362-92.2024.8.06.0000/50000 - </text:span></text:span><text:span text:style-name="Fonte_20_parág._20_padrão"><text:span text:style-name="T30">3ª Vara Criminal da Comarca de Sobral</text:span></text:span></text:p>
      <text:p text:style-name="P30">Agravante: Sérgio Alves de Souza</text:p>
      <text:p text:style-name="P30">Advogado: Raphael Brito Smith da Silva</text:p>
      <text:p text:style-name="P30">Custos legis: Ministério Público Estadual</text:p>
      <text:p text:style-name="P29"><text:span text:style-name="Fonte_20_parág._20_padrão"><text:span text:style-name="T11">Relator: Des. FRANCISCO CARNEIRO LIMA</text:span></text:span></text:p>
      <text:p text:style-name="P32"><text:span text:style-name="Fonte_20_parág._20_padrão"><text:span text:style-name="T14">Decisão:</text:span></text:span><text:span text:style-name="Fonte_20_parág._20_padrão"><text:span text:style-name="T32"> “A Câmara, por unanimidade, NÃO CONHECEU do presente Agravo Interno Criminal, nos termos do voto do Relator”.</text:span></text:span></text:p>
      <text:p text:style-name="P13"><text:span text:style-name="Fonte_20_parág._20_padrão"><text:span text:style-name="T29">49 -</text:span></text:span><text:span text:style-name="Fonte_20_parág._20_padrão"><text:span text:style-name="T30"> </text:span></text:span><text:span text:style-name="Fonte_20_parág._20_padrão"><text:span text:style-name="T27">Apelação Criminal 0006237-44.2017.8.06.0153</text:span></text:span><text:span text:style-name="Fonte_20_parág._20_padrão"><text:span text:style-name="T30"> - 2ª Vara Criminal da Comarca de Iguatu.</text:span></text:span></text:p>
      <text:p text:style-name="P15">Apelante: Jeronimo Garcia Silva Santana.</text:p>
      <text:p text:style-name="P15">Advogado: Francisco Leandro Furtado (OAB/CE: 42660).</text:p>
      <text:p text:style-name="P15">Apelante: Antônio Leonardo Alves de Lima.</text:p>
      <text:p text:style-name="P15">Advogada: Andréa Aguiar da Silva Vidal (OAB/CE: 37297)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 e DEU-LHE PARCIAL PROVIMENTO, para alterar a pena aplicada e reconhecer a prescrição da pretensão punitiva na modalidade retroativa, de ofício, para os recorrentes em relação aos crimes do art. 288 do Código Penal e do art. 14 da Lei nº 10.826/2003. <text:s text:c="2"/>nos termos do voto do Relator."</text:span></text:span></text:p>
      <text:p text:style-name="P13"><text:span text:style-name="Fonte_20_parág._20_padrão"><text:span text:style-name="T29">50 -</text:span></text:span><text:span text:style-name="Fonte_20_parág._20_padrão"><text:span text:style-name="T30"> </text:span></text:span><text:span text:style-name="Fonte_20_parág._20_padrão"><text:span text:style-name="T27">Apelação Criminal 0010740-51.2019.8.06.0117</text:span></text:span><text:span text:style-name="Fonte_20_parág._20_padrão"><text:span text:style-name="T30"> <text:s/>- Juizado de Violência Doméstica e Familiar Contra a Mulher <text:s/>da Comarca de Maracanaú.</text:span></text:span></text:p>
      <text:p text:style-name="P15">Apelante: V. S. S..</text:p>
      <text:p text:style-name="P15"><text:s/>Defensoria Pública do Estado do Ceará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 de apelação para dar-lhe PROVIMENTO, reformando a pena aplicada pelo juízo de origem, e, ainda, declarando, de ofício, a EXTINÇÃO DA PUNIBILIDADE PELA PRESCRIÇÃO RETROATIVA, o que fez com supedâneo nos arts. 109, VI, c/c art. 110, § 1º, e 107, IV, todos do Código Penal, nos termos do voto do Relator."</text:span></text:span></text:p>
      <text:p text:style-name="P13"><text:span text:style-name="Fonte_20_parág._20_padrão"><text:span text:style-name="T29">51 - </text:span></text:span><text:span text:style-name="Fonte_20_parág._20_padrão"><text:span text:style-name="T27">Apelação Criminal 0035561-11.2021.8.06.0001</text:span></text:span><text:span text:style-name="Fonte_20_parág._20_padrão"><text:span text:style-name="T30"> - Vara de Delitos de Organizações Criminosas da Comarca de Fortaleza.</text:span></text:span></text:p>
      <text:p text:style-name="P15">Apelante: P. T. T. N..</text:p>
      <text:p text:style-name="P15">Advogada: Francisca Evelyne Viviane Ramalho Farias (OAB/CE: 27436).</text:p>
      <text:p text:style-name="P15">Apelante: P. R. de S..</text:p>
      <text:p text:style-name="P15">Defensoria Pública do Estado do Ceará.</text:p>
      <text:p text:style-name="P15">Apelante: D. R. A. dos S..</text:p>
      <text:p text:style-name="P15">Advogado: Carlos Igor Barros Silva (OAB/CE: 42442).</text:p>
      <text:p text:style-name="P15">Advogado: Kildary Régis Martins (OAB/CE: 35113).</text:p>
      <text:p text:style-name="P15">Apelante: F. Y. D. de S..</text:p>
      <text:p text:style-name="P15"><text:soft-page-break/>Advogado: Thiago Bezerra Tenório da Silva (OAB/CE: 36631)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: CONHECEU e DEU PROVIMENTO aos apelos FELIPE YTALO DUARTE DE SOUSA e PAULO TELES TOMAS NETO para absolvê-los dos crimes que lhes foram imputados e revogar as prisões preventivas; CONHECEU e DEU PARCIAL PROVIMENTO ao apelo de DASDORES ROSILENE ALVES DOS SANTOS para absolvê-la quanto aos crimes de tráfico de drogas e lavagem de dinheiro e desclassificar a conduta de organização criminosa para associação para o tráfico, redimensionando a pena final para 3 (três) anos de reclusão e 10 (dez) dias-multa, bem como fixando o regime aberto para início do cumprimento da pena e substituindo a pena de reclusão por duas restritivas de direitos a serem fixadas pelo juízo das execuções, além de também revogar a custódia cautelar; CONHECEU e DEU PARCIAL PROVIMENTO ao recurso de PAULO RODRIGUES DE SAMPAIO para afastar a condenação pelo crime de comércio ilegal de arma de fogo e, por consequência, redimensionar a pena imposta para 15 (quinze) anos, 4 (quatro) meses e 10 (dez) dias de reclusão e 800 (oitocentos) dias-multa, nos termos do voto do Relator."</text:span></text:span></text:p>
      <text:p text:style-name="P13"><text:span text:style-name="Fonte_20_parág._20_padrão"><text:span text:style-name="T29">52 </text:span></text:span><text:span text:style-name="Fonte_20_parág._20_padrão"><text:span text:style-name="T30">-</text:span></text:span><text:span text:style-name="Fonte_20_parág._20_padrão"><text:span text:style-name="T27">Apelação Criminal 0050407-83.2021.8.06.0146 - </text:span></text:span><text:span text:style-name="Fonte_20_parág._20_padrão"><text:span text:style-name="T30">Vara Única da Comarca de Pindoretama.</text:span></text:span></text:p>
      <text:p text:style-name="P15">Apelante: Joel Liano dos Santos.</text:p>
      <text:p text:style-name="P15">Advogada: Celiza Brito Chaves (OAB/CE: 30645)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 e NEGOU-LHE PROVIMENTO, nos termos do voto do Relator."</text:span></text:span></text:p>
      <text:p text:style-name="P13"><text:span text:style-name="Fonte_20_parág._20_padrão"><text:span text:style-name="T29">53 - </text:span></text:span><text:span text:style-name="Fonte_20_parág._20_padrão"><text:span text:style-name="T30"><text:s/></text:span></text:span><text:span text:style-name="Fonte_20_parág._20_padrão"><text:span text:style-name="T27">Apelação Criminal 0053277-28.2020.8.06.0117</text:span></text:span><text:span text:style-name="Fonte_20_parág._20_padrão"><text:span text:style-name="T30"> - Juizado de Violência Doméstica e Familiar Contra a Mulher <text:s/>da Comarca de Maracanaú.</text:span></text:span></text:p>
      <text:p text:style-name="P15">Apelante: C. B. M..</text:p>
      <text:p text:style-name="P15">Defensoria Pública do Estado do Ceará.</text:p>
      <text:p text:style-name="P15">Apelado: Ministério Público do Estado do Ceará.</text:p>
      <text:p text:style-name="P13"><text:span text:style-name="Fonte_20_parág._20_padrão"><text:span text:style-name="T14">Relator: Des. MÁRIO PARENTE TEÓFILO NETO.</text:span></text:span>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 para DAR-LHE PARCIAL PROVIMENTO, alterando a pena imposta e mantendo a sentença em todos os seus demais termos, tudo em conformidade com o voto do Relator."</text:span></text:span></text:p>
      <text:p text:style-name="P13"><text:span text:style-name="Fonte_20_parág._20_padrão"><text:span text:style-name="T29">54 - </text:span></text:span><text:span text:style-name="Fonte_20_parág._20_padrão"><text:span text:style-name="T27">Apelação Criminal 0139625-77.2018.8.06.0001</text:span></text:span><text:span text:style-name="Fonte_20_parág._20_padrão"><text:span text:style-name="T30"> - Vara de Crimes Contra a Ordem Tributária da Comarca de Fortaleza.</text:span></text:span></text:p>
      <text:p text:style-name="P15">Apelante: Ministério Público do Estado do Ceará.</text:p>
      <text:p text:style-name="P15">Apelado: Francisco Soares Freire.</text:p>
      <text:p text:style-name="P15">Advogado: Elias Saraiva dos Santos Bisneto (OAB/CE: 38025)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<text:s/>CONHECEU e DEU PROVIMENTO ao recurso de apelação, recebendo a denúncia ofertada pelo Ministério Público do Estado do Ceará no tocante ao delito tipificado pelo art. 1º, II, da Lei nº 8.137/1990, ao passo em que determino o regular prosseguimento do feito na instância de origem, nos termos do voto do Relator."</text:span></text:span></text:p>
      <text:p text:style-name="P13"><text:span text:style-name="Fonte_20_parág._20_padrão"><text:span text:style-name="T29">55 - </text:span></text:span><text:span text:style-name="Fonte_20_parág._20_padrão"><text:span text:style-name="T30"><text:s/></text:span></text:span><text:span text:style-name="Fonte_20_parág._20_padrão"><text:span text:style-name="T27">Apelação Criminal 0200332-11.2023.8.06.0300</text:span></text:span><text:span text:style-name="Fonte_20_parág._20_padrão"><text:span text:style-name="T30"> - 3ª Vara Criminal <text:s/>da Comarca de Maracanaú.</text:span></text:span></text:p>
      <text:p text:style-name="P15">Apelante: André Felipe Silva dos Santos.</text:p>
      <text:p text:style-name="P15"><text:soft-page-break/>Defensoria Pública do Estado do Ceará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o recurso, para NEGAR-LHE PROVIMENTO, nos termos do voto do Relator."</text:span></text:span></text:p>
      <text:p text:style-name="P13"><text:span text:style-name="Fonte_20_parág._20_padrão"><text:span text:style-name="T29">56 -</text:span></text:span><text:span text:style-name="Fonte_20_parág._20_padrão"><text:span text:style-name="T30"> </text:span></text:span><text:span text:style-name="Fonte_20_parág._20_padrão"><text:span text:style-name="T27">Apelação Criminal 0201872-31.2022.8.06.0300</text:span></text:span><text:span text:style-name="Fonte_20_parág._20_padrão"><text:span text:style-name="T30"> - Vara Única Criminal de Aracati.</text:span></text:span></text:p>
      <text:p text:style-name="P15">Apelante: Francisco Rangel de Lima Bezerra.</text:p>
      <text:p text:style-name="P15">Advogado: Felipe da Costa Rocha (OAB/CE: 31455)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 de FRANCISCO RANGEL DE LIMA BEZERRA, para DAR PROVIMENTO, reformando a sentença para absolver o réu. Conforme o que se tem disposto no art. 386, inciso VII do Código de Processo Penal, nos termos do voto do Relator."</text:span></text:span></text:p>
      <text:p text:style-name="P13"><text:span text:style-name="Fonte_20_parág._20_padrão"><text:span text:style-name="T29">57 - </text:span></text:span><text:span text:style-name="Fonte_20_parág._20_padrão"><text:span text:style-name="T27">Apelação Criminal 0202759-21.2022.8.06.0298</text:span></text:span><text:span text:style-name="Fonte_20_parág._20_padrão"><text:span text:style-name="T30"> - Vara Única Criminal de Itapipoca.</text:span></text:span></text:p>
      <text:p text:style-name="P15">Apelante: Pedro Henrique da Costa Mendonças.</text:p>
      <text:p text:style-name="P15">Defensoria Pública do Estado do Ceará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recurso, para DAR-LHE PARCIAL PROVIMENTO, alterando a pena imposta, nos termos do voto do Relator."</text:span></text:span></text:p>
      <text:p text:style-name="P13"><text:span text:style-name="Fonte_20_parág._20_padrão"><text:span text:style-name="T29">58 -</text:span></text:span><text:span text:style-name="Fonte_20_parág._20_padrão"><text:span text:style-name="T30"> </text:span></text:span><text:span text:style-name="Fonte_20_parág._20_padrão"><text:span text:style-name="T27">Apelação Criminal 0265987-22.2021.8.06.0001</text:span></text:span><text:span text:style-name="Fonte_20_parág._20_padrão"><text:span text:style-name="T30"> - Vara de Delitos de Organizações Criminosas da Comarca de Fortaleza.</text:span></text:span></text:p>
      <text:p text:style-name="P15">Apelante: Leonardo Oliveira de Sousa.</text:p>
      <text:p text:style-name="P15">Advogada: Viviane Pinheiro de Paiva (OAB/CE: 14652).</text:p>
      <text:p text:style-name="P15">Apelante: Antônio David de Sousa Ferreira.</text:p>
      <text:p text:style-name="P15">Advogado: Davi Portela Muniz (OAB/CE: 32573).</text:p>
      <text:p text:style-name="P15">Advogado: João Muniz Filho (OAB/CE: 5741).</text:p>
      <text:p text:style-name="P15">Apelante: Adrielson dos Santos Martins.</text:p>
      <text:p text:style-name="P15">Apelante: Luan Silva dos Santos Correia.</text:p>
      <text:p text:style-name="P15">Defensoria Pública do Estado do Ceará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e DEU PARCIAL PROVIMENTO aos recursos das defesas de Adrielson dos Santos Martins e Luan Silva dos Santos Correia, mas para CONHECER PARCIALMENTE e, nessa extensão, DAR PARCIAL PROVIMENTO aos recursos de Leonardo Oliveira de Sousa e Antônio David de Sousa Ferreira, nos termos do voto do Relator."</text:span></text:span></text:p>
      <text:p text:style-name="P13"><text:span text:style-name="Fonte_20_parág._20_padrão"><text:span text:style-name="T29">59 -</text:span></text:span><text:span text:style-name="Fonte_20_parág._20_padrão"><text:span text:style-name="T30"> </text:span></text:span><text:span text:style-name="Fonte_20_parág._20_padrão"><text:span text:style-name="T27">Apelação Criminal 0275665-61.2021.8.06.0001</text:span></text:span><text:span text:style-name="Fonte_20_parág._20_padrão"><text:span text:style-name="T30"> - 1ª Vara Criminal da Comarca de Fortaleza.</text:span></text:span></text:p>
      <text:p text:style-name="P15">Apelante: Edilene de Sousa Maciel.</text:p>
      <text:p text:style-name="P15">Defensoria Pública do Estado do Ceará.</text:p>
      <text:p text:style-name="P15">Apelado: Ministério Público do Estado do Ceará.</text:p>
      <text:p text:style-name="P16">Relator: Des. MÁRIO PARENTE TEÓFILO NETO.</text:p>
      <text:p text:style-name="P15">Revisora: Desa. LÍGIA ANDRADE DE ALENCAR MAGALHÃES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e NEGOU PROVIMENTO, ficando mantidas as disposições da sentença, nos termos do voto do Relator."</text:span></text:span></text:p>
      <text:p text:style-name="P13"><text:soft-page-break/><text:span text:style-name="Fonte_20_parág._20_padrão"><text:span text:style-name="T29">60 -</text:span></text:span><text:span text:style-name="Fonte_20_parág._20_padrão"><text:span text:style-name="T30"> </text:span></text:span><text:span text:style-name="Fonte_20_parág._20_padrão"><text:span text:style-name="T27">Agravo de Execução Penal 8001019-54.2023.8.06.0001</text:span></text:span><text:span text:style-name="Fonte_20_parág._20_padrão"><text:span text:style-name="T30"> - 4ª Vara de Execução Penal e Corregedoria dos Presídios da Comarca de Fortaleza (SEJUD 1º Grau).</text:span></text:span></text:p>
      <text:p text:style-name="P15">Agravante: C. L. da C..</text:p>
      <text:p text:style-name="P15">Advogado: Filipe Alves de Arruda Gomes (OAB/CE: 33180).</text:p>
      <text:p text:style-name="P15">Advogado: Francisco Arquimendes Pereira (OAB/CE: 42651).</text:p>
      <text:p text:style-name="P15">Agravado: Ministério Público do Estado do Ceará.</text:p>
      <text:p text:style-name="P16">Relator: Des. MÁRIO PARENTE TEÓFILO NETO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do presente agravo de execução, mas para NEGAR-LHE PROVIMENTO mantendo inalterada a decisão atacada, nos termos do voto do Relator."</text:span></text:span></text:p>
      <text:p text:style-name="P13"><text:span text:style-name="Fonte_20_parág._20_padrão"><text:span text:style-name="T29">61 -</text:span></text:span><text:span text:style-name="Fonte_20_parág._20_padrão"><text:span text:style-name="T30"> </text:span></text:span><text:span text:style-name="Fonte_20_parág._20_padrão"><text:span text:style-name="T27">Recurso em Sentido Estrito 0026417-29.2013.8.06.0151</text:span></text:span><text:span text:style-name="Fonte_20_parág._20_padrão"><text:span text:style-name="T30"> - 1ª Vara Criminal da Comarca de Quixadá.</text:span></text:span></text:p>
      <text:p text:style-name="P15">Recorrente: Antônio Ângelo do Nascimento.</text:p>
      <text:p text:style-name="P15">Defensoria Pública do Estado do Ceará.</text:p>
      <text:p text:style-name="P15">Recorrido: Ministério Público do Estado do Ceará.</text:p>
      <text:p text:style-name="P16">Relator: Des. MÁRIO PARENTE TEÓFILO NETO.</text:p>
      <text:p text:style-name="P23"><text:span text:style-name="Fonte_20_parág._20_padrão"><text:span text:style-name="T11">Decisão:</text:span></text:span><text:span text:style-name="Fonte_20_parág._20_padrão"><text:span text:style-name="T1"> "A Turma, por unanimidade, CONHECEU o recurso em sentido estrito de Antônio Ângelo Do Nascimento, para NEGAR PROVIMENTO mantendo a decisão de pronúncia inalterada, nos termos do voto do Relator."</text:span></text:span></text:p>
      <text:p text:style-name="P13"><text:span text:style-name="Fonte_20_parág._20_padrão"><text:span text:style-name="T29">62 - <text:s/></text:span></text:span><text:span text:style-name="Fonte_20_parág._20_padrão"><text:span text:style-name="T27">Apelação Criminal 0007510-48.2013.8.06.0137</text:span></text:span><text:span text:style-name="Fonte_20_parág._20_padrão"><text:span text:style-name="T30"> - 1ª Vara da Comarca de Pacatuba.</text:span></text:span></text:p>
      <text:p text:style-name="P15">Apelante: José Anderson Targino da Silva.</text:p>
      <text:p text:style-name="P15">Defensoria Pública do Estado do Ceará.</text:p>
      <text:p text:style-name="P15">Apelado: Ministério Público do Estado do Ceará.</text:p>
      <text:p text:style-name="P16">Relatora: Desa. LÍGIA ANDRADE DE ALENCAR MAGALHÃES.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apelo para negar-lhe provimento, em consonância com o parecer da Procuradoria-Geral de Justiça, mantendo incólume os termos da sentença condenatória, nos termos do voto da Relatora”.</text:span></text:span></text:p>
      <text:p text:style-name="P13"><text:span text:style-name="Fonte_20_parág._20_padrão"><text:span text:style-name="T29">63 -</text:span></text:span><text:span text:style-name="Fonte_20_parág._20_padrão"><text:span text:style-name="T30"> </text:span></text:span><text:span text:style-name="Fonte_20_parág._20_padrão"><text:span text:style-name="T27">Apelação Criminal</text:span></text:span><text:span text:style-name="Fonte_20_parág._20_padrão"><text:span text:style-name="T30"> </text:span></text:span><text:span text:style-name="Fonte_20_parág._20_padrão"><text:span text:style-name="T27">0011581-80.2018.8.06.0117</text:span></text:span><text:span text:style-name="Fonte_20_parág._20_padrão"><text:span text:style-name="T30"> - Juizado de Violência Doméstica e Familiar Contra a Mulher <text:s/>da Comarca de Maracanaú.</text:span></text:span></text:p>
      <text:p text:style-name="P15">Apelante: C. da S. C..</text:p>
      <text:p text:style-name="P15">Defensoria Pública do Estado do Ceará.</text:p>
      <text:p text:style-name="P15">Apelado: Ministério Público do Estado do Ceará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e deu parcial provimento ao recurso de defesa para ajustar parcialmente a pena-base e, de ofício, decreto a extinção de punibilidade do réu pela prescrição, nos termos do voto da Relatora”.</text:span></text:span></text:p>
      <text:p text:style-name="P13"><text:span text:style-name="Fonte_20_parág._20_padrão"><text:span text:style-name="T29">64 -</text:span></text:span><text:span text:style-name="Fonte_20_parág._20_padrão"><text:span text:style-name="T30"> </text:span></text:span><text:span text:style-name="Fonte_20_parág._20_padrão"><text:span text:style-name="T27">Apelação Criminal 0050605-84.2021.8.06.0061</text:span></text:span><text:span text:style-name="Fonte_20_parág._20_padrão"><text:span text:style-name="T30"> - 1ª Vara da Comarca de São Benedito.</text:span></text:span></text:p>
      <text:p text:style-name="P15">Apelante: F. L. R. S..</text:p>
      <text:p text:style-name="P15">Defensor dativo: Douglas Diniz Queiroz Pinheiro (OAB/CE: 23114).</text:p>
      <text:p text:style-name="P15">Apelado: Ministério Público do Estado do Ceará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apelo para dar-lhe parcial provimento, apenas para complementar os honorários devidos ao advogado dativo, mantida integralmente a condenação do recorrente, nos termos do voto da Relatora”.</text:span></text:span></text:p>
      <text:p text:style-name="P13"><text:span text:style-name="Fonte_20_parág._20_padrão"><text:span text:style-name="T29">65 -</text:span></text:span><text:span text:style-name="Fonte_20_parág._20_padrão"><text:span text:style-name="T30"> <text:s/></text:span></text:span><text:span text:style-name="Fonte_20_parág._20_padrão"><text:span text:style-name="T27">Apelação Criminal 0051502-75.2020.8.06.0117</text:span></text:span><text:span text:style-name="Fonte_20_parág._20_padrão"><text:span text:style-name="T30"> - Juizado de Violência Doméstica e Familiar Contra a Mulher <text:s/>da Comarca de Maracanaú.</text:span></text:span></text:p>
      <text:p text:style-name="P15">Apelante: L. M. L. dos S..</text:p>
      <text:p text:style-name="P15">Advogada: Maria Raquel da Silva Martins (OAB/CE: 42444).</text:p>
      <text:p text:style-name="P15"><text:soft-page-break/>Apelado: Ministério Público do Estado do Ceará.</text:p>
      <text:p text:style-name="P16">Relatora: Desa. LÍGIA ANDRADE DE ALENCAR MAGALHÃES.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apelo para, em consonância com o parecer ministerial, negar-lhe provimento, nos termos do voto da Relatora”.</text:span></text:span></text:p>
      <text:p text:style-name="P13"><text:span text:style-name="Fonte_20_parág._20_padrão"><text:span text:style-name="T29">66 -</text:span></text:span><text:span text:style-name="Fonte_20_parág._20_padrão"><text:span text:style-name="T30"> </text:span></text:span><text:span text:style-name="Fonte_20_parág._20_padrão"><text:span text:style-name="T27">Apelação Criminal 0064033-48.2017.8.06.0167</text:span></text:span><text:span text:style-name="Fonte_20_parág._20_padrão"><text:span text:style-name="T30"> - 3ª Vara Criminal da Comarca de Sobral.</text:span></text:span></text:p>
      <text:p text:style-name="P15">Apelante: Helton Magalhães Pinto Dias.</text:p>
      <text:p text:style-name="P15">Defensoria Pública do Estado do Ceará.</text:p>
      <text:p text:style-name="P15">Apelante: Vilemar Cavalcante Cruz.</text:p>
      <text:p text:style-name="P15">Advogada: Lucinezia Lima de Melo (OAB/CE: 7958).</text:p>
      <text:p text:style-name="P15">Apelante: Manoel Jeronimo Lira Melo Júnior.</text:p>
      <text:p text:style-name="P15">Advogado: Kennedy Saraiva de Oliveira (OAB/CE: 21622).</text:p>
      <text:p text:style-name="P15">Apelante: Hycaro Matheus de Jesus Soares.</text:p>
      <text:p text:style-name="P15">Advogado: Davi Portela Muniz (OAB/CE: 32573).</text:p>
      <text:p text:style-name="P15">Advogado: João Muniz Filho (OAB/CE: 5741).</text:p>
      <text:p text:style-name="P15">Advogado: André Silva Barroso (OAB/CE: 32673).</text:p>
      <text:p text:style-name="P15">Apelado: Ministério Público do Estado do Ceará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e negou provimento aos recursos propostos, nos termos do voto da Relatora”.</text:span></text:span></text:p>
      <text:p text:style-name="P13"><text:span text:style-name="Fonte_20_parág._20_padrão"><text:span text:style-name="T29">67 -</text:span></text:span><text:span text:style-name="Fonte_20_parág._20_padrão"><text:span text:style-name="T30"> </text:span></text:span><text:span text:style-name="Fonte_20_parág._20_padrão"><text:span text:style-name="T27">Apelação Criminal 0070293-61.2019.8.06.0171</text:span></text:span><text:span text:style-name="Fonte_20_parág._20_padrão"><text:span text:style-name="T30"> - 1ª Vara Criminal da Comarca de Tauá.</text:span></text:span></text:p>
      <text:p text:style-name="P15">Apelante: Raimundo Erilandio Pereira da Silva.</text:p>
      <text:p text:style-name="P15">Advogada: Ana Caroline Noronha Feitosa (OAB/CE: 41353).</text:p>
      <text:p text:style-name="P15">Advogada: Danyelly Prado de Almeida (OAB/CE: 51667B).</text:p>
      <text:p text:style-name="P15">Apelado: Ministério Público do Estado do Ceará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parcialmente do recurso e, na parte cognoscível, concedeu-lhe provimento, em parte, nos termos do voto da Relatora”.</text:span></text:span></text:p>
      <text:p text:style-name="P13"><text:span text:style-name="Fonte_20_parág._20_padrão"><text:span text:style-name="T29">68 -</text:span></text:span><text:span text:style-name="Fonte_20_parág._20_padrão"><text:span text:style-name="T30"> <text:s/></text:span></text:span><text:span text:style-name="Fonte_20_parág._20_padrão"><text:span text:style-name="T27">Apelação Criminal 0201973-16.2022.8.06.0091 - </text:span></text:span><text:span text:style-name="Fonte_20_parág._20_padrão"><text:span text:style-name="T30">1ª Vara Criminal da Comarca de Iguatu.</text:span></text:span></text:p>
      <text:p text:style-name="P15">Apelante: Ana Lívia Alves da Silva.</text:p>
      <text:p text:style-name="P15">Defensoria Pública do Estado do Ceará.</text:p>
      <text:p text:style-name="P15">Apelado: Ministério Público do Estado do Ceará.</text:p>
      <text:p text:style-name="P16">Relatora: Desa. LÍGIA ANDRADE DE ALENCAR MAGALHÃES.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recurso apelatório para negar-lhe provimento, mantendo incólume a sentença vergastada, nos termos do voto da Relatora”.</text:span></text:span></text:p>
      <text:p text:style-name="P13"><text:span text:style-name="Fonte_20_parág._20_padrão"><text:span text:style-name="T29">69 - </text:span></text:span><text:span text:style-name="Fonte_20_parág._20_padrão"><text:span text:style-name="T30"><text:s/></text:span></text:span><text:span text:style-name="Fonte_20_parág._20_padrão"><text:span text:style-name="T27">Apelação Criminal 0247835-52.2023.8.06.0001</text:span></text:span><text:span text:style-name="Fonte_20_parág._20_padrão"><text:span text:style-name="T30"> - 2ª Vara de Delitos de Tráfico de Drogas da Comarca de Fortaleza.</text:span></text:span></text:p>
      <text:p text:style-name="P15">Apelante: Kaique Miranda do Nascimento.</text:p>
      <text:p text:style-name="P15">Advogada: Jeciane da Silva Vieira (OAB/CE: 46034).</text:p>
      <text:p text:style-name="P15">Apelado: Ministério Público do Estado do Ceará.</text:p>
      <text:p text:style-name="P16">Relatora: Desa. LÍGIA ANDRADE DE ALENCAR MAGALHÃES.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apelo e negou provimento ao recurso interposto, nos termos do voto da Relatora”.</text:span></text:span></text:p>
      <text:p text:style-name="P13"><text:span text:style-name="Fonte_20_parág._20_padrão"><text:span text:style-name="T29">70 -</text:span></text:span><text:span text:style-name="Fonte_20_parág._20_padrão"><text:span text:style-name="T30"> </text:span></text:span><text:span text:style-name="Fonte_20_parág._20_padrão"><text:span text:style-name="T27">Apelação Criminal 0280016-09.2021.8.06.0056</text:span></text:span><text:span text:style-name="Fonte_20_parág._20_padrão"><text:span text:style-name="T30"> - Vara Única da Comarca de Capistrano.</text:span></text:span></text:p>
      <text:p text:style-name="P15"><text:soft-page-break/>Apelante: Ministério Público do Estado do Ceará.</text:p>
      <text:p text:style-name="P15">Apelado: T. A. F..</text:p>
      <text:p text:style-name="P15">Defensor dativo: Jatir Batista da Cunha Neto (OAB/CE: 43639).</text:p>
      <text:p text:style-name="P15">Apelado: L. G. S..</text:p>
      <text:p text:style-name="P15">Defensor dativo: José Nílton de Menezes Marinho Filho (OAB/CE: 44117)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e denegou provimento ao presente apelo, nos termos do voto da Relatora”.</text:span></text:span></text:p>
      <text:p text:style-name="P13"><text:span text:style-name="Fonte_20_parág._20_padrão"><text:span text:style-name="T29">71 - </text:span></text:span><text:span text:style-name="Fonte_20_parág._20_padrão"><text:span text:style-name="T27">Apelação Criminal 0288487-82.2021.8.06.0001</text:span></text:span><text:span text:style-name="Fonte_20_parág._20_padrão"><text:span text:style-name="T30"> - 8ª Vara Criminal da Comarca de Fortaleza.</text:span></text:span></text:p>
      <text:p text:style-name="P15">Apelante: David Henrique Souza Silva.</text:p>
      <text:p text:style-name="P15">Defensoria Pública do Estado do Ceará.</text:p>
      <text:p text:style-name="P15">Apelado: Ministério Público do Estado do Ceará.</text:p>
      <text:p text:style-name="P13"><text:span text:style-name="Fonte_20_parág._20_padrão"><text:span text:style-name="T14">Relatora: Desa. LÍGIA ANDRADE DE ALENCAR MAGALHÃES.</text:span></text:span></text:p>
      <text:p text:style-name="P15">Revisora: Desa. LIRA RAMOS DE OLIVEIRA.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recurso para denegar-lhe provimento, nos termos do voto da Relatora”.</text:span></text:span></text:p>
      <text:p text:style-name="P13"><text:span text:style-name="Fonte_20_parág._20_padrão"><text:span text:style-name="T29">72 - </text:span></text:span><text:span text:style-name="Fonte_20_parág._20_padrão"><text:span text:style-name="T27">Agravo de Execução Penal 8002874-68.2023.8.06.0001</text:span></text:span><text:span text:style-name="Fonte_20_parág._20_padrão"><text:span text:style-name="T30"> - ª Vara de Execução Penal da Comarca de Fortaleza.</text:span></text:span></text:p>
      <text:p text:style-name="P15">Agravante: Ministério Público do Estado do Ceará.</text:p>
      <text:p text:style-name="P15">Agravada: Valeska Lúcio de Brito.</text:p>
      <text:p text:style-name="P15">Defensoria Pública do Estado do Ceará.</text:p>
      <text:p text:style-name="P13"><text:span text:style-name="Fonte_20_parág._20_padrão"><text:span text:style-name="T14">Relatora: Desa. LÍGIA ANDRADE DE ALENCAR MAGALHÃES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Turma, por unanimidade, conheceu do Agravo em Execução, mas denegou-lhe provimento, nos termos do voto da Relatora”.</text:span></text:span></text:p>
      <text:p text:style-name="P13"><text:span text:style-name="Fonte_20_parág._20_padrão"><text:span text:style-name="T29">73 -</text:span></text:span><text:span text:style-name="Fonte_20_parág._20_padrão"><text:span text:style-name="T30"> </text:span></text:span><text:span text:style-name="Fonte_20_parág._20_padrão"><text:span text:style-name="T27">Apelação Criminal 0004726-48.2017.8.06.0076</text:span></text:span><text:span text:style-name="Fonte_20_parág._20_padrão"><text:span text:style-name="T30"> - Vara Única da Comarca de Farias Brito.</text:span></text:span></text:p>
      <text:p text:style-name="P15">Apelante: José Edinaldo de Lima Vieira.</text:p>
      <text:p text:style-name="P15">Advogado: Lucas Paoly de Araújo Morais (OAB/CE: 37752).</text:p>
      <text:p text:style-name="P15">Advogado: Matheus Araújo Ângelo Silva (OAB/CE: 41326).</text:p>
      <text:p text:style-name="P15">Advogado: José João Araújo Neto (OAB/CE: 6039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de apelação, para dar-lhe parcial provimento, a fim de redimensionar a pena para 11 anos e 2 meses de reclusão, 1 ano, 4 meses e 26 dias de detenção e ao pagamento de 10 dias-multa. As demais disposições devem permanecer inalteradas, nos termos do voto da Relatora”.</text:span></text:span></text:p>
      <text:p text:style-name="P13"><text:span text:style-name="Fonte_20_parág._20_padrão"><text:span text:style-name="T29">74 - </text:span></text:span><text:span text:style-name="Fonte_20_parág._20_padrão"><text:span text:style-name="T30"><text:s/></text:span></text:span><text:span text:style-name="Fonte_20_parág._20_padrão"><text:span text:style-name="T27">Apelação Criminal 0005221-65.2015.8.06.0140 - </text:span></text:span><text:span text:style-name="Fonte_20_parág._20_padrão"><text:span text:style-name="T30">Vara Única da Comarca de Paracuru.</text:span></text:span></text:p>
      <text:p text:style-name="P15">Apelante: José Antônio Alencar Gomes Filho.</text:p>
      <text:p text:style-name="P15">Advogado: Joaquim Holanda Cruz (OAB/CE: 27145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presente recurso de apelação, para NEGAR-LHE provimento, mantendo a sentença condenatória na íntegra, nos termos do voto da Relatora”.</text:span></text:span></text:p>
      <text:p text:style-name="P13"><text:span text:style-name="Fonte_20_parág._20_padrão"><text:span text:style-name="T29">75 -</text:span></text:span><text:span text:style-name="Fonte_20_parág._20_padrão"><text:span text:style-name="T30"> </text:span></text:span><text:span text:style-name="Fonte_20_parág._20_padrão"><text:span text:style-name="T27">Apelação Criminal 0010063-52.2021.8.06.0181 - </text:span></text:span><text:span text:style-name="Fonte_20_parág._20_padrão"><text:span text:style-name="T30">Vara Única da Comarca de Várzea Alegre.</text:span></text:span></text:p>
      <text:p text:style-name="P15">Apelante: Ministério Público do Estado do Ceará.</text:p>
      <text:p text:style-name="P15"><text:soft-page-break/>Apelado: Leonardo de Oliveira.</text:p>
      <text:p text:style-name="P15">Advogado: Victor de Alencar Gomes Magalhães (OAB/CE: 43284)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para negar-lhe provimento, mantendo incólume a sentença recorrida, nos termos do voto da Relatora”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para negar-lhe provimento, mantendo incólume a sentença recorrida, nos termos do voto da Relatora”.</text:span></text:span></text:p>
      <text:p text:style-name="P13"><text:span text:style-name="Fonte_20_parág._20_padrão"><text:span text:style-name="T29">76 -</text:span></text:span><text:span text:style-name="Fonte_20_parág._20_padrão"><text:span text:style-name="T30"> <text:s/></text:span></text:span><text:span text:style-name="Fonte_20_parág._20_padrão"><text:span text:style-name="T27">Apelação Criminal 0055771-41.2021.8.06.0112</text:span></text:span><text:span text:style-name="Fonte_20_parág._20_padrão"><text:span text:style-name="T30"> - 3ª Vara Criminal da Comarca de Juazeiro do Norte.</text:span></text:span></text:p>
      <text:p text:style-name="P15">Apelante: Marcondes Gomes Monteiro.</text:p>
      <text:p text:style-name="P15">Advogado: Marcelino Oliveira Santos (OAB/CE: 8483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de apelação e negou-lhe provimento, <text:s/>nos termos do voto da Relatora”.</text:span></text:span></text:p>
      <text:p text:style-name="P13"><text:span text:style-name="Fonte_20_parág._20_padrão"><text:span text:style-name="T29">77 - </text:span></text:span><text:span text:style-name="Fonte_20_parág._20_padrão"><text:span text:style-name="T27">Apelação Criminal 0106140-23.2017.8.06.0001</text:span></text:span><text:span text:style-name="Fonte_20_parág._20_padrão"><text:span text:style-name="T30"> - 5ª Vara Criminal da Comarca de Fortaleza.</text:span></text:span></text:p>
      <text:p text:style-name="P15">Apelante: Juliana Carla de Oliveira.</text:p>
      <text:p text:style-name="P15">Advogado: Charlyandre Façanha Xavier (OAB/CE: 31809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e deu provimento ao recuso para declarar a extinção da punibilidade da ré pela ocorrência da prescrição da pretensão Punitiva, nos termos do voto da Relatora”.</text:span></text:span></text:p>
      <text:p text:style-name="P13"><text:span text:style-name="Fonte_20_parág._20_padrão"><text:span text:style-name="T10">78 -</text:span></text:span><text:span text:style-name="Fonte_20_parág._20_padrão"><text:span text:style-name="T2"> </text:span></text:span><text:span text:style-name="Fonte_20_parág._20_padrão"><text:span text:style-name="T7">Apelação Criminal 0162542-57.2014.8.06.0025</text:span></text:span><text:span text:style-name="Fonte_20_parág._20_padrão"><text:span text:style-name="T2"> - Juizado de Violência Doméstica e Familiar Contra a Mulher da Comarca de Caucaia.</text:span></text:span></text:p>
      <text:p text:style-name="P15">Apelante: M. C. C..</text:p>
      <text:p text:style-name="P15">Advogado: Wagner Rocha Joventino (OAB/CE: 33893).</text:p>
      <text:p text:style-name="P15">Advogada: Juliana Cordeiro de Medeiros (OAB/CE: 49421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de apelação, porém, para negar provimento, devendo a sentença permanecer inalterada, nos termos do voto da Relatora”.</text:span></text:span></text:p>
      <text:p text:style-name="P13"><text:span text:style-name="Fonte_20_parág._20_padrão"><text:span text:style-name="T29">79 -</text:span></text:span><text:span text:style-name="Fonte_20_parág._20_padrão"><text:span text:style-name="T30"> </text:span></text:span><text:span text:style-name="Fonte_20_parág._20_padrão"><text:span text:style-name="T27">Apelação Criminal 0205552-14.2023.8.06.0001</text:span></text:span><text:span text:style-name="Fonte_20_parág._20_padrão"><text:span text:style-name="T30"> - 1ª Vara de Delitos de Tráfico de Drogas da Comarca de Fortaleza.</text:span></text:span></text:p>
      <text:p text:style-name="P15">Apelante: Cleyton Mota Rocha.</text:p>
      <text:p text:style-name="P15">Advogada: Roberta Ferreira de Castro (OAB/CE: 22147)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para negar-lhe provimento, nos termos do voto da Relatora”.</text:span></text:span></text:p>
      <text:p text:style-name="P13"><text:span text:style-name="Fonte_20_parág._20_padrão"><text:span text:style-name="T29">80 -</text:span></text:span><text:span text:style-name="Fonte_20_parág._20_padrão"><text:span text:style-name="T30"> </text:span></text:span><text:span text:style-name="Fonte_20_parág._20_padrão"><text:span text:style-name="T27">Apelação Criminal 0217696-20.2023.8.06.0001</text:span></text:span><text:span text:style-name="Fonte_20_parág._20_padrão"><text:span text:style-name="T30"> - 5ª Vara Criminal da Comarca de Fortaleza.</text:span></text:span></text:p>
      <text:p text:style-name="P15">Apelante: João Alves de Almeida Júnior.</text:p>
      <text:p text:style-name="P15">Defensoria Pública do Estado do Ceará.</text:p>
      <text:p text:style-name="P15">Apelado: Ministério Público do Estado do Ceará.</text:p>
      <text:p text:style-name="P16"><text:soft-page-break/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para negar-lhe provimento, nos termos do voto da Relatora”.</text:span></text:span></text:p>
      <text:p text:style-name="P13"><text:span text:style-name="Fonte_20_parág._20_padrão"><text:span text:style-name="T29">81 -</text:span></text:span><text:span text:style-name="Fonte_20_parág._20_padrão"><text:span text:style-name="T30"> </text:span></text:span><text:span text:style-name="Fonte_20_parág._20_padrão"><text:span text:style-name="T27">Apelação Criminal 0253245-62.2021.8.06.0001</text:span></text:span><text:span text:style-name="Fonte_20_parág._20_padrão"><text:span text:style-name="T30"> - 5ª Vara do Júri da Comarca de Fortaleza.</text:span></text:span></text:p>
      <text:p text:style-name="P15">Apelante: Mário Victor Barros.</text:p>
      <text:p text:style-name="P15">Defensoria Pública do Estado do Ceará.</text:p>
      <text:p text:style-name="P15">Apelado: Ministério Público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e denegou-lhe provimento, mantendo inalterada a decisão combatida, nos termos do voto da Relatora”.</text:span></text:span></text:p>
      <text:p text:style-name="P13"><text:span text:style-name="Fonte_20_parág._20_padrão"><text:span text:style-name="T29">82 -</text:span></text:span><text:span text:style-name="Fonte_20_parág._20_padrão"><text:span text:style-name="T30"> </text:span></text:span><text:span text:style-name="Fonte_20_parág._20_padrão"><text:span text:style-name="T27">Apelação Criminal 0272421-61.2020.8.06.0001</text:span></text:span><text:span text:style-name="Fonte_20_parág._20_padrão"><text:span text:style-name="T30"> - 1ª Vara do Júri da Comarca de Fortaleza.</text:span></text:span></text:p>
      <text:p text:style-name="P15">Apelante: Ministério Público do Estado do Ceará.</text:p>
      <text:p text:style-name="P15">Apelado: Mateus da Silva Ferreira.</text:p>
      <text:p text:style-name="P15">Defensoria Pública do Estado do Ceará.</text:p>
      <text:p text:style-name="P16">Relatora: Desa. LIRA RAMOS DE OLIVEIRA.</text:p>
      <text:p text:style-name="P13"><text:span text:style-name="Fonte_20_parág._20_padrão"><text:span text:style-name="T32">Revisor: <text:s/>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para negar-lhe provimento, nos termos do voto da Relatora”.</text:span></text:span></text:p>
      <text:p text:style-name="P13"><text:span text:style-name="Fonte_20_parág._20_padrão"><text:span text:style-name="T29">83 - </text:span></text:span><text:span text:style-name="Fonte_20_parág._20_padrão"><text:span text:style-name="T27">Agravo de Execução Penal</text:span></text:span><text:span text:style-name="Fonte_20_parág._20_padrão"><text:span text:style-name="T30"> </text:span></text:span><text:span text:style-name="Fonte_20_parág._20_padrão"><text:span text:style-name="T27">0111758-67.2018.8.06.0112</text:span></text:span><text:span text:style-name="Fonte_20_parág._20_padrão"><text:span text:style-name="T30"> - Vara Única da Comarca de Aiuaba.</text:span></text:span></text:p>
      <text:p text:style-name="P15">Agravante: Francisco Silva de Carvalho.</text:p>
      <text:p text:style-name="P15">Advogado: Felipe Veloso Soares Viana de Abreu (OAB/CE: 21552).</text:p>
      <text:p text:style-name="P15">Agravado: Ministério Público do Estado do Ceará.</text:p>
      <text:p text:style-name="P16">Relator: Des. FRANCISCO CARNEIRO LIMA.</text:p>
      <text:p text:style-name="P23"><text:span text:style-name="Fonte_20_parág._20_padrão"><text:span text:style-name="T14">Decisão:</text:span></text:span><text:span text:style-name="Fonte_20_parág._20_padrão"><text:span text:style-name="T32"> “A Câmara, por unanimidade, CONHECEU do agravo em execução interposto, mas para NEGAR-LHE PROVIMENTO, mantendo, em sua inteireza, a decisão Agravada, nos termos do voto do Relator”.</text:span></text:span></text:p>
      <text:p text:style-name="P13"><text:span text:style-name="Fonte_20_parág._20_padrão"><text:span text:style-name="T29">84 -</text:span></text:span><text:span text:style-name="Fonte_20_parág._20_padrão"><text:span text:style-name="T27">Agravo de Execução Penal</text:span></text:span><text:span text:style-name="Fonte_20_parág._20_padrão"><text:span text:style-name="T30"> <text:s/></text:span></text:span><text:span text:style-name="Fonte_20_parág._20_padrão"><text:span text:style-name="T27">8001693-66.2022.8.06.0001</text:span></text:span><text:span text:style-name="Fonte_20_parág._20_padrão"><text:span text:style-name="T30"> - 3ª Vara de Execução Penal da Comarca de Fortaleza.</text:span></text:span></text:p>
      <text:p text:style-name="P15">Agravante: Rafael de Almeida Nobre.</text:p>
      <text:p text:style-name="P15">Defensoria Pública do Estado do Ceará.</text:p>
      <text:p text:style-name="P15">Agravado: Ministério Público do Estado do Ceará.</text:p>
      <text:p text:style-name="P13"><text:span text:style-name="Fonte_20_parág._20_padrão"><text:span text:style-name="T14">Relator: Des. FRANCISCO CARNEIRO LIMA.</text:span></text:span>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agravo em execução interposto, para DAR-LHE PROVIMENTO, reformando, em sua inteireza, a decisão agravada, com a manutenção do agravado no regime aberto, nos termos do voto do Relator”.</text:span></text:span></text:p>
      <text:p text:style-name="P13"><text:span text:style-name="Fonte_20_parág._20_padrão"><text:span text:style-name="T29">85 -</text:span></text:span><text:span text:style-name="Fonte_20_parág._20_padrão"><text:span text:style-name="T30"> </text:span></text:span><text:span text:style-name="Fonte_20_parág._20_padrão"><text:span text:style-name="T27">Agravo de Execução Penal</text:span></text:span><text:span text:style-name="Fonte_20_parág._20_padrão"><text:span text:style-name="T30"> </text:span></text:span><text:span text:style-name="Fonte_20_parág._20_padrão"><text:span text:style-name="T27">8005456-75.2022.8.06.0001</text:span></text:span><text:span text:style-name="Fonte_20_parág._20_padrão"><text:span text:style-name="T30"> - 3ª Vara de Execução Penal da Comarca de Fortaleza.</text:span></text:span></text:p>
      <text:p text:style-name="P15">Agravante: Ministério Público do Estado do Ceará.</text:p>
      <text:p text:style-name="P15">Agravado: Éverton Silva Bezerra.</text:p>
      <text:p text:style-name="P15">Advogado: Henrique Barbosa Trajano (OAB/CE: 38182)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agravo em execução interposto, para DAR-LHE PROVIMENTO, reformando, em sua inteireza, a decisão agravada, com a anulação da progressão de regime para o aberto e retorno do apenado ao regime semiaberto, nos termos do voto do Relator”.</text:span></text:span></text:p>
      <text:p text:style-name="P13"><text:span text:style-name="Fonte_20_parág._20_padrão"><text:span text:style-name="T29">86 -</text:span></text:span><text:span text:style-name="Fonte_20_parág._20_padrão"><text:span text:style-name="T30"> </text:span></text:span><text:span text:style-name="Fonte_20_parág._20_padrão"><text:span text:style-name="T27">Recurso em Sentido Estrito 0000097-84.2009.8.06.0149</text:span></text:span><text:span text:style-name="Fonte_20_parág._20_padrão"><text:span text:style-name="T30"> - Vara Única Criminal de Brejo Santo.</text:span></text:span></text:p>
      <text:p text:style-name="P15"><text:soft-page-break/>Recorrente: José Wagner Barbosa de Oliveira.</text:p>
      <text:p text:style-name="P15">Advogado: Armando José Basílio Alves (OAB/CE: 24293).</text:p>
      <text:p text:style-name="P15">Recorrente: Edimael Vieira Janoca.</text:p>
      <text:p text:style-name="P15">Advogado: Francisco José de Oliveira Santos (OAB/CE: 4882).</text:p>
      <text:p text:style-name="P15">Recorrido: Ministério Público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s recursos interpostos, para negar-lhes provimento, mantendo integralmente a decisão recorrida, nos termos do voto do Relator”.</text:span></text:span></text:p>
      <text:p text:style-name="P13"><text:span text:style-name="Fonte_20_parág._20_padrão"><text:span text:style-name="T29">87 -</text:span></text:span><text:span text:style-name="Fonte_20_parág._20_padrão"><text:span text:style-name="T30"> </text:span></text:span><text:span text:style-name="Fonte_20_parág._20_padrão"><text:span text:style-name="T27">Recurso em Sentido Estrito 0000453-78.2018.8.06.0112</text:span></text:span><text:span text:style-name="Fonte_20_parág._20_padrão"><text:span text:style-name="T30"> - 1ª Vara Criminal da Comarca de Juazeiro do Norte.</text:span></text:span></text:p>
      <text:p text:style-name="P15">Recorrente: João Carlos Grangeiro Melo.</text:p>
      <text:p text:style-name="P15">Defensoria Pública do Estado do Ceará.</text:p>
      <text:p text:style-name="P15">Recorrido: Ministério Público do Estado do Ceará.</text:p>
      <text:p text:style-name="P16">Relator: Des. FRANCISCO CARNEIRO LIMA.</text:p>
      <text:p text:style-name="P23"><text:span text:style-name="Fonte_20_parág._20_padrão"><text:span text:style-name="T14">Decisão:</text:span></text:span><text:span text:style-name="Fonte_20_parág._20_padrão"><text:span text:style-name="T32"> “A Câmara, por unanimidade, conheceu do recurso interposto, para negar-lhe provimento, mantendo integralmente a decisão recorrida, nos termos do voto do Relator”.</text:span></text:span></text:p>
      <text:p text:style-name="P13"><text:span text:style-name="Fonte_20_parág._20_padrão"><text:span text:style-name="T29">88 -</text:span></text:span><text:span text:style-name="Fonte_20_parág._20_padrão"><text:span text:style-name="T30"> </text:span></text:span><text:span text:style-name="Fonte_20_parág._20_padrão"><text:span text:style-name="T27">Recurso em Sentido Estrito 0004165-48.2023.8.06.0000</text:span></text:span><text:span text:style-name="Fonte_20_parág._20_padrão"><text:span text:style-name="T30"> - Vara Única da Comarca de Mauriti.</text:span></text:span></text:p>
      <text:p text:style-name="P15">Recorrente: J. S. C..</text:p>
      <text:p text:style-name="P15">Defensor dativo: F. N. M. C. (OAB/CE: 17015).</text:p>
      <text:p text:style-name="P15">Recorrido: Ministério Público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<text:s/>conheceu do recurso interposto, para dar-lhe parcial provimento, mantendo integralmente a decisão recorrida, para fixar os honorários advocatícios complementares do defensor dativo, no valor de R$ 1.251,27 (mil, cento e oitenta e sete reais e cinquenta e nove centavos), a ser pago pelo Estado do Ceará, nos termos do voto do Relator”.</text:span></text:span></text:p>
      <text:p text:style-name="P13"><text:span text:style-name="Fonte_20_parág._20_padrão"><text:span text:style-name="T29">89 - </text:span></text:span><text:span text:style-name="Fonte_20_parág._20_padrão"><text:span text:style-name="T27">Recurso em Sentido Estrito 0010152-19.2022.8.06.0156</text:span></text:span><text:span text:style-name="Fonte_20_parág._20_padrão"><text:span text:style-name="T30"> - 1ª Vara da Comarca de Redenção.</text:span></text:span></text:p>
      <text:p text:style-name="P15">Recorrente: Ministério Público do Estado do Ceará.</text:p>
      <text:p text:style-name="P15">Recorrido: Francisco Pedro Henrique Custódio da Silva.</text:p>
      <text:p text:style-name="P15">Recorrido: Francisco Edson da Silva Lopes.</text:p>
      <text:p text:style-name="P15">Defensoria Pública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presente recurso, para NEGAR-LHE PROVIMENTO, mantendo inalterada a decisão atacada, nos termos do voto do Relator”.</text:span></text:span></text:p>
      <text:p text:style-name="P13"><text:span text:style-name="Fonte_20_parág._20_padrão"><text:span text:style-name="T29">90 -</text:span></text:span><text:span text:style-name="Fonte_20_parág._20_padrão"><text:span text:style-name="T30"> </text:span></text:span><text:span text:style-name="Fonte_20_parág._20_padrão"><text:span text:style-name="T27">Recurso em Sentido Estrito 0010350-52.2024.8.06.0167</text:span></text:span><text:span text:style-name="Fonte_20_parág._20_padrão"><text:span text:style-name="T30"> - 1ª Vara Criminal da Comarca de Sobral.</text:span></text:span></text:p>
      <text:p text:style-name="P15">Recorrente: João Paulo de Oliveira.</text:p>
      <text:p text:style-name="P15">Advogado: Davi Portela Muniz (OAB/CE: 32573).</text:p>
      <text:p text:style-name="P15">Recorrido: Ministério Público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 interposto, para negar-lhe provimento, mantendo-se integralmente a decisão recorrida, nos termos do voto do Relator”.</text:span></text:span></text:p>
      <text:p text:style-name="P13"><text:span text:style-name="Fonte_20_parág._20_padrão"><text:span text:style-name="T29">91 - </text:span></text:span><text:span text:style-name="Fonte_20_parág._20_padrão"><text:span text:style-name="T27">Recurso em Sentido Estrito 0035681-19.2013.8.06.0071</text:span></text:span><text:span text:style-name="Fonte_20_parág._20_padrão"><text:span text:style-name="T30"> - 1ª Vara Criminal da Comarca de Crato.</text:span></text:span></text:p>
      <text:p text:style-name="P15">Recorrente: Francisco Renato dos Santos.</text:p>
      <text:p text:style-name="P15">Defensoria Pública do Estado do Ceará.</text:p>
      <text:p text:style-name="P15">Recorrido: Ministério Público do Estado do Ceará.</text:p>
      <text:p text:style-name="P16">Relator: Des. FRANCISCO CARNEIRO LIMA.</text:p>
      <text:p text:style-name="P23"><text:soft-page-break/><text:span text:style-name="Fonte_20_parág._20_padrão"><text:span text:style-name="T11">Decisão:</text:span></text:span><text:span text:style-name="Fonte_20_parág._20_padrão"><text:span text:style-name="T1"> “A Câmara, por unanimidade, conheceu do presente Recurso em Sentido Estrito, para negar-lhe provimento, nos termos do voto do Relator”.</text:span></text:span></text:p>
      <text:p text:style-name="P13"><text:span text:style-name="Fonte_20_parág._20_padrão"><text:span text:style-name="T29">92 - </text:span></text:span><text:span text:style-name="Fonte_20_parág._20_padrão"><text:span text:style-name="T27">Recurso em Sentido Estrito 0201848-66.2023.8.06.0300</text:span></text:span><text:span text:style-name="Fonte_20_parág._20_padrão"><text:span text:style-name="T30"> - 1ª Vara Criminal da Comarca de Caucaia.</text:span></text:span></text:p>
      <text:p text:style-name="P15">Recorrente: Ministério Público do Estado do Ceará.</text:p>
      <text:p text:style-name="P15">Recorrido: A. C. da S. dos S..</text:p>
      <text:p text:style-name="P15">Recorrido: M. V. da S. B..</text:p>
      <text:p text:style-name="P15">Recorrido: V. H. dos S.. Def. Público:</text:p>
      <text:p text:style-name="P15">Defensoria Pública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recurso, para NEGAR-LHE PROVIMENTO, nos termos do voto do Relator”.</text:span></text:span></text:p>
      <text:p text:style-name="P13"><text:span text:style-name="Fonte_20_parág._20_padrão"><text:span text:style-name="T29">93 -</text:span></text:span><text:span text:style-name="Fonte_20_parág._20_padrão"><text:span text:style-name="T30"> </text:span></text:span><text:span text:style-name="Fonte_20_parág._20_padrão"><text:span text:style-name="T27">Recurso em Sentido Estrito 0227885-57.2023.8.06.0001</text:span></text:span><text:span text:style-name="Fonte_20_parág._20_padrão"><text:span text:style-name="T30"> - 1ª Vara do Júri da Comarca de Fortaleza.</text:span></text:span></text:p>
      <text:p text:style-name="P15">Recorrente: Ministério Público do Estado do Ceará.</text:p>
      <text:p text:style-name="P15">Recorrido: N. da S. P..</text:p>
      <text:p text:style-name="P15">Recorrido: L. F. A. de S..</text:p>
      <text:p text:style-name="P15">Recorrido: C. F. de B..</text:p>
      <text:p text:style-name="P15">Recorrido: J. do N. T..</text:p>
      <text:p text:style-name="P15">Defensoria Pública do Estado do Ceará.</text:p>
      <text:p text:style-name="P16">Relator: Des. FRANCISCO CARNEIRO LIMA.</text:p>
      <text:p text:style-name="P23"><text:span text:style-name="Fonte_20_parág._20_padrão"><text:span text:style-name="T11">Decisão:</text:span></text:span><text:span text:style-name="Fonte_20_parág._20_padrão"><text:span text:style-name="T1"> “A Câmara, por unanimidade, conheceu do presente Recurso em Sentido Estrito, para negar-lhe provimento., nos termos do voto do Relator”.</text:span></text:span></text:p>
      <text:p text:style-name="P18"/>
      <text:p text:style-name="P11"><text:span text:style-name="Fonte_20_parág._20_padrão"><text:span text:style-name="T10">Total de processos julgados: 93 </text:span></text:span><text:span text:style-name="Fonte_20_parág._20_padrão"><text:span text:style-name="T24">(Noventa e Três) </text:span></text:span><text:span text:style-name="Fonte_20_parág._20_padrão"><text:span text:style-name="T10">processos</text:span></text:span><text:span text:style-name="Fonte_20_parág._20_padrão"><text:span text:style-name="T24">.</text:span></text:span></text:p>
      <text:p text:style-name="P19"/>
      <text:p text:style-name="P20">PEDIDO DE VISTA:</text:p>
      <text:p text:style-name="P14"><text:span text:style-name="Fonte_20_parág._20_padrão"><text:span text:style-name="T37">01) - Adiado o julgamento do </text:span></text:span><text:span text:style-name="Fonte_20_parág._20_padrão"><text:span text:style-name="T39">Habeas Corpus </text:span></text:span><text:span text:style-name="Fonte_20_parág._20_padrão"><text:span text:style-name="T41">o</text:span></text:span><text:span text:style-name="Fonte_20_parág._20_padrão"><text:span text:style-name="T17"> Criminal Nº 0624014-20.2024.8.06.0000</text:span></text:span><text:span text:style-name="Fonte_20_parág._20_padrão"><text:span text:style-name="T40"> </text:span></text:span><text:span text:style-name="Fonte_20_parág._20_padrão"><text:span text:style-name="T37">de relatoria da Exma. Sra. Desa. Lígia Andrade de Alencar Magalhães, vez que ap</text:span></text:span><text:span text:style-name="Fonte_20_parág._20_padrão"><text:span text:style-name="T38">ós o voto da Eminente Relatora pelo conhecimento e concessão da ordem, a Exma. Sra. Desa. Lira Ramos de Oliveira, pediu vista dos autos para melhor exame da matéria.</text:span></text:span></text:p>
      <text:p text:style-name="P22"/>
      <text:p text:style-name="P21">ADIADO:</text:p>
      <text:p text:style-name="P14"><text:span text:style-name="Fonte_20_parág._20_padrão"><text:span text:style-name="T37">01)</text:span></text:span><text:span text:style-name="Fonte_20_parág._20_padrão"><text:span text:style-name="T41"> -</text:span></text:span><text:span text:style-name="Fonte_20_parág._20_padrão"><text:span text:style-name="T37"> Adiado o julgamento dos </text:span></text:span><text:span text:style-name="Fonte_20_parág._20_padrão"><text:span text:style-name="T41">Embargos de Declaração Criminal</text:span></text:span><text:span text:style-name="Fonte_20_parág._20_padrão"><text:span text:style-name="T19"> </text:span></text:span><text:span text:style-name="Fonte_20_parág._20_padrão"><text:span text:style-name="T17">Nº 0259535-30.2020.8.06.0001/50000</text:span></text:span><text:span text:style-name="Fonte_20_parág._20_padrão"><text:span text:style-name="T37"> de relatoria do Exmo. Sr. Des. Francisco Carneiro Lima, vez que ap</text:span></text:span><text:span text:style-name="Fonte_20_parág._20_padrão"><text:span text:style-name="T38">ós anunciado o presente processo, o Eminente Desembargador Relator determinou seu adiamento para a próxima sessão ordinária híbrida de julgamento desta câmara (23/04/2024).</text:span></text:span></text:p>
      <text:p text:style-name="P14"><text:span text:style-name="Fonte_20_parág._20_padrão"><text:span text:style-name="T37">02) - Adiado o julgamento da </text:span></text:span><text:span text:style-name="Fonte_20_parág._20_padrão"><text:span text:style-name="T41">Apelação</text:span></text:span><text:span text:style-name="Fonte_20_parág._20_padrão"><text:span text:style-name="T17"> Criminal Nº 0173616-78.2017.8.06.0001</text:span></text:span><text:span text:style-name="Fonte_20_parág._20_padrão"><text:span text:style-name="T40"> </text:span></text:span><text:span text:style-name="Fonte_20_parág._20_padrão"><text:span text:style-name="T37">de relatoria da Exma. Sra. Desa. Sílvia Soares de Sá Nóbrega, vez que <text:s/>ap</text:span></text:span><text:span text:style-name="Fonte_20_parág._20_padrão"><text:span text:style-name="T38">ós anunciado o presente processo, o Eminente Desembargador Mário Parente Teófilo Neto, presidente da câmara, determinou seu adiamento para a próxima sessão ordinária híbrida de julgamento desta câmara (23/04/2024), em razão das férias da relatora.</text:span></text:span></text:p>
      <text:p text:style-name="P14"><text:span text:style-name="Fonte_20_parág._20_padrão"><text:span text:style-name="T37">03) - Adiado o julgamento dos </text:span></text:span><text:span text:style-name="Fonte_20_parág._20_padrão"><text:span text:style-name="T17">Recurso em Sentido Estrito 0631417-74.2023.8.06.0000</text:span></text:span><text:span text:style-name="Fonte_20_parág._20_padrão"><text:span text:style-name="T37"> de relatoria do Exmo. Sr. Des. Francisco Carneiro Lima, vez que ap</text:span></text:span><text:span text:style-name="Fonte_20_parág._20_padrão"><text:span text:style-name="T38">ós anunciado o presente processo, o Eminente Desembargador Relator determinou seu adiamento para a próxima sessão ordinária híbrida de julgamento desta câmara (23/04/2024).</text:span></text:span></text:p>
      <text:p text:style-name="P22"/>
      <text:p text:style-name="P20">RETIRADO DE MESA/PAUTA:</text:p>
      <text:p text:style-name="P14"><text:span text:style-name="Fonte_20_parág._20_padrão"><text:span text:style-name="T37">01) - Adiado o julgamento do </text:span></text:span><text:span text:style-name="Fonte_20_parág._20_padrão"><text:span text:style-name="T39">Habes Corpus</text:span></text:span><text:span text:style-name="Fonte_20_parág._20_padrão"><text:span text:style-name="T17"> Criminal Nº 0623857-47.2024.8.06.0000</text:span></text:span><text:span text:style-name="Fonte_20_parág._20_padrão"><text:span text:style-name="T40"> </text:span></text:span><text:span text:style-name="Fonte_20_parág._20_padrão"><text:span text:style-name="T37">de relatoria do Exmo. Sr. Des. Mário Parente Teófilo Neto, vez que ap</text:span></text:span><text:span text:style-name="Fonte_20_parág._20_padrão"><text:span text:style-name="T38">ós anunciado o presente processo, o Exmo. Sr. Des. Mário Parente Teófilo Neto – relator do recurso, o </text:span></text:span><text:soft-page-break/><text:span text:style-name="Fonte_20_parág._20_padrão"><text:span text:style-name="T38">retirou de mesa, em razão do seu julgamento monocrático.</text:span></text:span></text:p>
      <text:p text:style-name="P14"><text:span text:style-name="Fonte_20_parág._20_padrão"><text:span text:style-name="T37">02) - Adiado o julgamento do </text:span></text:span><text:span text:style-name="Fonte_20_parág._20_padrão"><text:span text:style-name="T39">Habes Corpus</text:span></text:span><text:span text:style-name="Fonte_20_parág._20_padrão"><text:span text:style-name="T25"> </text:span></text:span><text:span text:style-name="Fonte_20_parág._20_padrão"><text:span text:style-name="T17">Criminal Nº 0623404-52.2024.8.06.0000</text:span></text:span><text:span text:style-name="Fonte_20_parág._20_padrão"><text:span text:style-name="T40"> </text:span></text:span><text:span text:style-name="Fonte_20_parág._20_padrão"><text:span text:style-name="T37">de relatoria da Exma. Sra. Desa. Lira Ramos de Oliveira, vez que ap</text:span></text:span><text:span text:style-name="Fonte_20_parág._20_padrão"><text:span text:style-name="T38">ós anunciado o presente processo, a Exma. Sra. Desa. Lira Ramos de Oliveira – relatora do recurso, o retirou de mesa.</text:span></text:span></text:p>
      <text:p text:style-name="P14"><text:span text:style-name="Fonte_20_parág._20_padrão"><text:span text:style-name="T37">03) - Adiado o julgamento do </text:span></text:span><text:span text:style-name="Fonte_20_parág._20_padrão"><text:span text:style-name="T39">Habes Corpus</text:span></text:span><text:span text:style-name="Fonte_20_parág._20_padrão"><text:span text:style-name="T25"> </text:span></text:span><text:span text:style-name="Fonte_20_parág._20_padrão"><text:span text:style-name="T17">Criminal Nº 0623989-07.2024.8.06.0000</text:span></text:span><text:span text:style-name="Fonte_20_parág._20_padrão"><text:span text:style-name="T40"> </text:span></text:span><text:span text:style-name="Fonte_20_parág._20_padrão"><text:span text:style-name="T37">de relatoria do Exmo. Sr. Des. Francisco Carneiro Lima, vez que ap</text:span></text:span><text:span text:style-name="Fonte_20_parág._20_padrão"><text:span text:style-name="T38">ós anunciado o presente processo, o Exmo. Sr. Des. Francisco Carneiro Lima – relator do recurso, o retirou de mesa.</text:span></text:span></text:p>
      <text:p text:style-name="P22"/>
      <text:p text:style-name="P21">REGISTROS/CONSIGNAÇÕES</text:p>
      <text:p text:style-name="P22"/>
      <text:p text:style-name="P14"><text:span text:style-name="Fonte_20_parág._20_padrão"><text:span text:style-name="T38">Nada mais havendo a tratar, foi encerrada a sessão às 15h35min.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22"/>
      <text:p text:style-name="P6"><text:span text:style-name="Fonte_20_parág._20_padrão"><text:span text:style-name="T11">Bela. LARISSA SALES SACRAMENTO</text:span></text:span></text:p>
      <text:p text:style-name="P4">Coordenadora da 1ª Câmara Criminal</text:p>
      <text:p text:style-name="P12">Matrícula 51444 TJCE</text:p>
      <text:p text:style-name="P31"><text:bookmark text:name="_Hlk1622018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55859</meta:initial-creator>
    <meta:creation-date>2024-04-16T16:39:00Z</meta:creation-date>
    <dc:date>2024-04-24T09:55:59.913000000</dc:date>
    <meta:editing-cycles>26</meta:editing-cycles>
    <meta:editing-duration>PT5H25M12S</meta:editing-duration>
    <meta:document-statistic meta:table-count="0" meta:image-count="1" meta:object-count="0" meta:page-count="21" meta:paragraph-count="735" meta:word-count="8150" meta:character-count="54454" meta:non-whitespace-character-count="46993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696643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UNM0000</meta:user-defined>
    <meta:user-defined meta:name="cdtipoobjeto" meta:value-type="string">0</meta:user-defined>
    <meta:user-defined meta:name="cdusucriacao" meta:value-type="string">51791</meta:user-defined>
    <meta:user-defined meta:name="cdusuemedicao" meta:value-type="string">51791</meta:user-defined>
    <meta:user-defined meta:name="deipemedicao" meta:value-type="string">192.168.35.79</meta:user-defined>
    <meta:user-defined meta:name="deslocamentodepaginas" meta:value-type="string">0</meta:user-defined>
    <meta:user-defined meta:name="dtcriacaodoc" meta:value-type="string">16/04/2024 18:31:42</meta:user-defined>
    <meta:user-defined meta:name="dthrultalteracao" meta:value-type="string">17/04/2024 15:36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27885-57.2023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227885-57.2023.8.06.0001</meta:user-defined>
    <meta:user-defined meta:name="nuprocessosemformatacao" meta:value-type="string">0227885572023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3TBD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4/2024 15:40:52</meta:user-defined>
    <meta:user-defined meta:name="ultimo_salvamento" meta:value-type="string">17/04/2024 15:40:52</meta:user-defined>
    <meta:template xlink:type="simple" xlink:actuate="onRequest" xlink:title="" xlink:href="Normal.dotm"/>
  </office:meta>
</office:document-meta>
</file>