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c531c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bc531c"/>
    </style:style>
    <style:style style:name="P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c531c" fo:background-color="#ffffff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bc531c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c531c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c531c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rsid="0150a8f6" officeooo:paragraph-rsid="00bc531c" fo:background-color="#ffffff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c531c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bc531c" fo:background-color="#c0c0c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officeooo:paragraph-rsid="0017ba8e" fo:hyphenate="tru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bc531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3c33f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3a4b2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3d286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3dc5e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49dd3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44df6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4a989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4c013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4f129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c230a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440df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56bd3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c16d31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17ba8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4a9890" officeooo:paragraph-rsid="004a9890" style:font-size-asian="12pt" style:font-size-complex="12pt"/>
    </style:style>
    <style:style style:name="P28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12pt" officeooo:paragraph-rsid="0044df62" style:font-size-asian="12pt" style:font-name-complex="Arial" style:font-size-complex="12pt" fo:hyphenate="tru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4dfc40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c16d31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f129e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7ba8e" style:language-asian="pt" style:country-asian="BR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d680e2" officeooo:paragraph-rsid="00bca01f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bca01f" fo:background-color="#ffffff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dc5e6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d2d62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fad9a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3cd1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25a00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39fff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63e6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d2d62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63e63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fad9a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25a00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39fff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3cd1a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c92cee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404ba63" officeooo:paragraph-rsid="003fad9a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d2d6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fad9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c25a0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fad9a" fo:background-color="#fffff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c39fff" fo:background-color="#fffff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c3cd1a" fo:background-color="#fffff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fad9a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fad9a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16d31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230ae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25a00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39fff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3cd1a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bca01f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cm"/>
          <style:tab-stop style:position="0.109cm"/>
          <style:tab-stop style:position="18.348cm"/>
        </style:tab-stops>
      </style:paragraph-properties>
      <style:text-properties fo:color="#000000" style:font-name="Arial" fo:font-size="12pt" fo:font-style="normal" officeooo:paragraph-rsid="00bca01f" fo:background-color="#ffffff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ca01f" fo:background-color="#ffffff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bca01f" fo:background-color="#ffffff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bca01f" fo:background-color="#ffffff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bca01f" style:font-size-asian="12pt" style:font-size-complex="12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bca01f" fo:background-color="#ffffff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bedfd3" fo:background-color="#ffffff" style:font-size-asian="12pt" style:font-style-asian="normal" style:font-weight-asian="normal" style:font-name-complex="Arial2" style:font-size-complex="12pt" style:font-weight-complex="normal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bee3aa" fo:background-color="#ffffff" style:font-size-asian="12pt" style:font-style-asian="normal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c0712c" fo:background-color="#ffffff" style:font-size-asian="12pt" style:font-style-asian="normal" style:font-weight-asian="normal" style:font-name-complex="Arial2" style:font-size-complex="12pt" style:font-weight-complex="normal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15275d3" officeooo:paragraph-rsid="00bca01f" fo:background-color="#ffffff" style:font-size-asian="12pt" style:font-style-asian="normal" style:font-weight-asian="normal" style:font-name-complex="Arial2" style:font-size-complex="12pt" style:font-weight-complex="normal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bca01f" fo:background-color="#ffffff" style:font-size-asian="12pt" style:font-style-asian="normal" style:font-weight-asian="normal" style:font-name-complex="Arial2" style:font-size-complex="12pt" style:font-weight-complex="normal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17de37f" officeooo:paragraph-rsid="00bca01f" fo:background-color="#ffffff" style:font-size-asian="12pt" style:font-style-asian="normal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ca01f" fo:background-color="#fffff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ca01f" fo:background-color="#ffffff" style:font-size-asian="12pt" style:font-weight-asian="bold" style:font-name-complex="Arial2" style:font-size-complex="12pt" style:font-weight-complex="bold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3fad9a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c3cd1a" fo:background-color="#ffffff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c25a00" fo:background-color="#ffffff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fad9a" style:font-size-asian="12pt" style:font-size-complex="12pt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3cd1a" style:font-size-asian="12pt" style:font-size-complex="12pt"/>
    </style:style>
    <style:style style:name="P8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25a00" style:font-size-asian="12pt" style:font-size-complex="12pt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fad9a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3cd1a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25a00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3cd1a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16d31" fo:background-color="#ffffff" style:font-size-asian="12pt" style:font-size-complex="12pt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230ae" fo:background-color="#ffffff" style:font-size-asian="12pt" style:font-size-complex="12pt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25a00" fo:background-color="#ffffff" style:font-size-asian="12pt" style:font-size-complex="12pt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3cd1a" fo:background-color="#ffffff" style:font-size-asian="12pt" style:font-size-complex="12pt"/>
    </style:style>
    <style:style style:name="P95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230ae" fo:background-color="#ffffff" style:font-size-asian="12pt" style:font-size-complex="12pt"/>
    </style:style>
    <style:style style:name="P96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3cd1a" fo:background-color="#ffffff" style:font-size-asian="12pt" style:font-size-complex="12pt"/>
    </style:style>
    <style:style style:name="P97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b4149" style:font-size-asian="12pt" style:font-size-complex="12pt"/>
    </style:style>
    <style:style style:name="P9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bca01f" fo:background-color="#ffffff" style:font-size-asian="12pt" style:font-size-complex="12pt"/>
    </style:style>
    <style:style style:name="P99" style:family="paragraph" style:parent-style-name="Table_20_Contents">
      <style:paragraph-properties fo:margin-left="0cm" fo:margin-right="0.002cm" fo:line-height="115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3cd1a" fo:background-color="#ffffff" style:font-size-asian="12pt" style:font-size-complex="12pt"/>
    </style:style>
    <style:style style:name="P10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9af92" style:font-size-asian="12pt" style:font-size-complex="12pt"/>
    </style:style>
    <style:style style:name="P10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b4149" style:font-size-asian="12pt" style:font-size-complex="12pt"/>
    </style:style>
    <style:style style:name="P10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c92cee" style:font-size-asian="12pt" style:font-size-complex="12pt"/>
    </style:style>
    <style:style style:name="P1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431fc1d" officeooo:paragraph-rsid="005b4149" style:font-size-asian="12pt" style:font-size-complex="12pt"/>
    </style:style>
    <style:style style:name="P10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404ba63" officeooo:paragraph-rsid="0059af92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5b4149" style:font-size-asian="12pt" style:font-weight-asian="bold" style:font-size-complex="12pt"/>
    </style:style>
    <style:style style:name="P10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b4149" style:font-size-asian="12pt" style:font-weight-asian="normal" style:font-size-complex="12pt"/>
    </style:style>
    <style:style style:name="P10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4120668" officeooo:paragraph-rsid="005b4149" style:font-size-asian="12pt" style:font-weight-asian="normal" style:font-size-complex="12pt"/>
    </style:style>
    <style:style style:name="P10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41b9263" officeooo:paragraph-rsid="005b4149" style:font-size-asian="12pt" style:font-weight-asian="normal" style:font-size-complex="12pt"/>
    </style:style>
    <style:style style:name="P10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421c6d0" officeooo:paragraph-rsid="005b4149" style:font-size-asian="12pt" style:font-weight-asian="normal" style:font-size-complex="12pt"/>
    </style:style>
    <style:style style:name="P1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4120668" officeooo:paragraph-rsid="005b4149" fo:background-color="#ffffff" style:font-size-asian="12pt" style:font-weight-asian="normal" style:font-size-complex="12pt"/>
    </style:style>
    <style:style style:name="P11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bca01f" fo:background-color="#ffffff" style:font-size-asian="12pt" style:font-size-complex="12pt"/>
    </style:style>
    <style:style style:name="P11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9af92" style:font-size-asian="12pt" style:font-size-complex="12pt"/>
    </style:style>
    <style:style style:name="P11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b4149" style:font-size-asian="12pt" style:font-size-complex="12pt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3c33f0" style:font-size-asian="12pt" style:font-size-complex="12pt"/>
    </style:style>
    <style:style style:name="P11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c16d31" style:font-size-asian="12pt" style:font-size-complex="12pt"/>
    </style:style>
    <style:style style:name="P11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c230ae" style:font-size-asian="12pt" style:font-size-complex="12pt"/>
    </style:style>
    <style:style style:name="P118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c16d31" style:font-size-asian="12pt" style:font-size-complex="12pt"/>
    </style:style>
    <style:style style:name="P12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c230ae" style:font-size-asian="12pt" style:font-size-complex="12pt"/>
    </style:style>
    <style:style style:name="P12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paragraph-rsid="00c230ae" style:font-size-asian="12pt" style:font-size-complex="12pt"/>
    </style:style>
    <style:style style:name="P122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56bd39" style:font-size-asian="12pt" style:font-size-complex="12pt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2pt" officeooo:paragraph-rsid="0056bd39" style:font-size-asian="12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2pt" officeooo:paragraph-rsid="0057051d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2pt" officeooo:paragraph-rsid="0058c6fa" style:font-size-asian="12pt" style:font-size-complex="12pt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2pt" officeooo:paragraph-rsid="0056bd39" style:font-size-asian="12pt" style:font-name-complex="Arial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2pt" officeooo:paragraph-rsid="0057051d" style:font-size-asian="12pt" style:font-name-complex="Arial" style:font-size-complex="12pt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a4b22" officeooo:paragraph-rsid="0056bd39" style:font-size-asian="12pt" style:font-weight-asian="bold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58c6fa" style:font-size-asian="12pt" style:font-weight-asian="bold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58c6fa" style:font-size-asian="12pt" style:font-weight-asian="normal" style:font-name-complex="Arial" style:font-size-complex="12pt" style:font-weight-complex="normal"/>
    </style:style>
    <style:style style:name="P13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3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33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bc531c" fo:background-color="#fffff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normal"/>
    </style:style>
    <style:style style:name="T4" style:family="text">
      <style:text-properties style:font-name="Arial" fo:font-weight="bold" officeooo:rsid="003a4b22" style:font-weight-asian="bold" style:font-weight-complex="normal"/>
    </style:style>
    <style:style style:name="T5" style:family="text">
      <style:text-properties style:font-name="Arial" fo:font-weight="bold" officeooo:rsid="0049dd39" style:font-weight-asian="bold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4f3b4b" style:language-asian="hi" style:country-asian="IN" style:font-weight-asian="bold" style:language-complex="hi" style:country-complex="IN" style:font-weight-complex="bold"/>
    </style:style>
    <style:style style:name="T8" style:family="text">
      <style:text-properties style:font-name="Arial" fo:font-weight="bold" officeooo:rsid="005a8828" style:language-asian="hi" style:country-asian="IN" style:font-weight-asian="bold" style:language-complex="hi" style:country-complex="IN" style:font-weight-complex="bold"/>
    </style:style>
    <style:style style:name="T9" style:family="text">
      <style:text-properties style:font-name="Arial" fo:font-weight="bold" officeooo:rsid="00bee3aa" style:language-asian="hi" style:country-asian="IN" style:font-weight-asian="bold" style:language-complex="hi" style:country-complex="IN" style:font-style-complex="normal" style:font-weight-complex="bold"/>
    </style:style>
    <style:style style:name="T10" style:family="text">
      <style:text-properties style:font-name="Arial" fo:font-weight="bold" officeooo:rsid="014546ab" style:language-asian="hi" style:country-asian="IN" style:font-weight-asian="bold" style:language-complex="hi" style:country-complex="IN" style:font-style-complex="normal" style:font-weight-complex="bold"/>
    </style:style>
    <style:style style:name="T11" style:family="text">
      <style:text-properties style:font-name="Arial" fo:font-weight="bold" officeooo:rsid="004f3b4b" style:language-asian="hi" style:country-asian="IN" style:font-weight-asian="bold" style:language-complex="hi" style:country-complex="IN"/>
    </style:style>
    <style:style style:name="T12" style:family="text">
      <style:text-properties style:font-name="Arial" fo:font-weight="bold" officeooo:rsid="004f3b4b" fo:background-color="#ffffff" loext:char-shading-value="0" style:language-asian="hi" style:country-asian="IN" style:font-weight-asian="bold" style:language-complex="hi" style:country-complex="IN"/>
    </style:style>
    <style:style style:name="T13" style:family="text">
      <style:text-properties style:font-name="Arial" fo:font-weight="bold" officeooo:rsid="0053cb66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5" style:family="text">
      <style:text-properties style:font-name="Arial" fo:font-weight="bold" officeooo:rsid="0053cb66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6" style:family="text">
      <style:text-properties style:font-name="Arial" fo:font-weight="bold" officeooo:rsid="004f3b4b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254ad8" fo:background-color="#ffffff" loext:char-shading-value="0" style:font-size-asian="12pt" style:font-weight-asian="bold" style:font-name-complex="Arial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440df3" fo:background-color="#ffffff" loext:char-shading-value="0" style:font-weight-asian="bold"/>
    </style:style>
    <style:style style:name="T27" style:family="text">
      <style:text-properties style:font-name="Arial" style:text-underline-style="solid" style:text-underline-width="auto" style:text-underline-color="font-color" fo:font-weight="bold" officeooo:rsid="00c16d31" fo:background-color="#ffffff" loext:char-shading-value="0" style:font-weight-asian="bold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weight-complex="normal"/>
    </style:style>
    <style:style style:name="T29" style:family="text">
      <style:text-properties style:font-name="Arial" style:text-underline-style="solid" style:text-underline-width="auto" style:text-underline-color="font-color" fo:font-weight="bold" officeooo:rsid="0046c0e1" fo:background-color="#ffffff" loext:char-shading-value="0" style:font-weight-asian="bold" style:font-weight-complex="normal"/>
    </style:style>
    <style:style style:name="T30" style:family="text">
      <style:text-properties style:font-name="Arial" style:text-underline-style="solid" style:text-underline-width="auto" style:text-underline-color="font-color" fo:font-weight="bold" officeooo:rsid="00c230ae" fo:background-color="#ffffff" loext:char-shading-value="0" style:font-weight-asian="bold" style:font-weight-complex="normal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c25a00" fo:background-color="#ffffff" loext:char-shading-value="0" style:font-weight-asian="bold" style:font-weight-complex="normal"/>
    </style:style>
    <style:style style:name="T32" style:family="text">
      <style:text-properties style:font-name="Arial" style:text-underline-style="solid" style:text-underline-width="auto" style:text-underline-color="font-color" fo:font-weight="bold" officeooo:rsid="0046c0e1" fo:background-color="#ffffff" loext:char-shading-value="0" style:font-weight-asian="bold"/>
    </style:style>
    <style:style style:name="T33" style:family="text">
      <style:text-properties style:font-name="Arial" style:text-underline-style="solid" style:text-underline-width="auto" style:text-underline-color="font-color" fo:font-weight="bold" officeooo:rsid="00c230ae" fo:background-color="#ffffff" loext:char-shading-value="0" style:font-weight-asian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c25a00" fo:background-color="#ffffff" loext:char-shading-value="0" style:font-weight-asian="bold"/>
    </style:style>
    <style:style style:name="T35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36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7" style:family="text">
      <style:text-properties style:font-name="Arial" style:text-underline-style="solid" style:text-underline-width="auto" style:text-underline-color="font-color" fo:font-weight="normal" officeooo:rsid="004a9890" fo:background-color="#ffffff" loext:char-shading-value="0" style:font-weight-asian="normal" style:font-weight-complex="normal"/>
    </style:style>
    <style:style style:name="T38" style:family="text">
      <style:text-properties style:font-name="Arial" style:text-underline-style="solid" style:text-underline-width="auto" style:text-underline-color="font-color" fo:font-weight="normal" officeooo:rsid="003dc5e6" fo:background-color="#ffffff" loext:char-shading-value="0" style:font-weight-asian="normal" style:font-weight-complex="normal"/>
    </style:style>
    <style:style style:name="T39" style:family="text">
      <style:text-properties style:font-name="Arial"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40" style:family="text">
      <style:text-properties style:font-name="Arial" fo:font-style="italic" fo:font-weight="bold" officeooo:rsid="00971440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1" style:family="text">
      <style:text-properties style:font-name="Arial" fo:font-style="italic" fo:font-weight="bold" officeooo:rsid="00bedfd3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2" style:family="text">
      <style:text-properties style:font-name="Arial" fo:font-style="italic" fo:font-weight="bold" officeooo:rsid="004f3b4b" style:letter-kerning="false" style:font-name-asian="Times New Roman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43" style:family="text">
      <style:text-properties style:font-name="Arial" fo:font-style="italic" style:text-underline-style="none" officeooo:rsid="0052bd88" style:font-style-asian="italic" style:font-name-complex="Arial" style:font-style-complex="italic"/>
    </style:style>
    <style:style style:name="T44" style:family="text">
      <style:text-properties style:font-name="Arial" fo:font-weight="normal" style:font-weight-asian="normal"/>
    </style:style>
    <style:style style:name="T45" style:family="text">
      <style:text-properties style:font-name="Arial" officeooo:rsid="00519e66" style:language-asian="hi" style:country-asian="IN" style:language-complex="hi" style:country-complex="IN"/>
    </style:style>
    <style:style style:name="T46" style:family="text">
      <style:text-properties style:font-name="Arial" officeooo:rsid="004f3b4b" style:language-asian="hi" style:country-asian="IN" style:language-complex="hi" style:country-complex="IN"/>
    </style:style>
    <style:style style:name="T47" style:family="text">
      <style:text-properties style:font-name="Arial" officeooo:rsid="00971440" style:language-asian="hi" style:country-asian="IN" style:language-complex="hi" style:country-complex="IN"/>
    </style:style>
    <style:style style:name="T48" style:family="text">
      <style:text-properties style:font-name="Arial" officeooo:rsid="01485f5a" style:language-asian="hi" style:country-asian="IN" style:language-complex="hi" style:country-complex="IN"/>
    </style:style>
    <style:style style:name="T49" style:family="text">
      <style:text-properties style:font-name="Arial" officeooo:rsid="00a334be" style:language-asian="hi" style:country-asian="IN" style:language-complex="hi" style:country-complex="IN"/>
    </style:style>
    <style:style style:name="T50" style:family="text">
      <style:text-properties style:font-name="Arial" officeooo:rsid="00bee3aa" style:language-asian="hi" style:country-asian="IN" style:language-complex="hi" style:country-complex="IN"/>
    </style:style>
    <style:style style:name="T51" style:family="text">
      <style:text-properties style:font-name="Arial" officeooo:rsid="0146cd05" style:language-asian="hi" style:country-asian="IN" style:language-complex="hi" style:country-complex="IN"/>
    </style:style>
    <style:style style:name="T52" style:family="text">
      <style:text-properties style:font-name="Arial" officeooo:rsid="00c0712c" style:language-asian="hi" style:country-asian="IN" style:language-complex="hi" style:country-complex="IN"/>
    </style:style>
    <style:style style:name="T53" style:family="text">
      <style:text-properties style:font-name="Arial" officeooo:rsid="00437abe" style:language-asian="hi" style:country-asian="IN" style:language-complex="hi" style:country-complex="IN"/>
    </style:style>
    <style:style style:name="T54" style:family="text">
      <style:text-properties style:font-name="Arial" officeooo:rsid="013a8e8f" style:language-asian="hi" style:country-asian="IN" style:language-complex="hi" style:country-complex="IN"/>
    </style:style>
    <style:style style:name="T55" style:family="text">
      <style:text-properties style:font-name="Arial" officeooo:rsid="0079868f" style:language-asian="hi" style:country-asian="IN" style:language-complex="hi" style:country-complex="IN"/>
    </style:style>
    <style:style style:name="T56" style:family="text">
      <style:text-properties style:font-name="Arial" officeooo:rsid="00bedfd3" style:language-asian="hi" style:country-asian="IN" style:language-complex="hi" style:country-complex="IN"/>
    </style:style>
    <style:style style:name="T57" style:family="text">
      <style:text-properties style:font-name="Arial" officeooo:rsid="004f3b4b" style:letter-kerning="false" style:font-name-asian="Times New Roman" style:language-asian="pt" style:country-asian="BR" style:font-name-complex="Arial" style:language-complex="ar" style:country-complex="SA"/>
    </style:style>
    <style:style style:name="T58" style:family="text">
      <style:text-properties fo:color="#ed1c24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59" style:family="text">
      <style:text-properties fo:color="#ed1c24" style:font-name="Arial" style:text-underline-style="solid" style:text-underline-width="auto" style:text-underline-color="font-color" fo:font-weight="bold" officeooo:rsid="0046c0e1" fo:background-color="#ffffff" loext:char-shading-value="0" style:font-weight-asian="bold"/>
    </style:style>
    <style:style style:name="T60" style:family="text">
      <style:text-properties fo:color="#ed1c24" style:font-name="Arial" style:text-underline-style="solid" style:text-underline-width="auto" style:text-underline-color="font-color" fo:font-weight="bold" officeooo:rsid="00c230ae" fo:background-color="#ffffff" loext:char-shading-value="0" style:font-weight-asian="bold"/>
    </style:style>
    <style:style style:name="T61" style:family="text">
      <style:text-properties fo:color="#ed1c24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fo:background-color="#ffffff" loext:char-shading-value="0" style:font-weight-asian="normal"/>
    </style:style>
    <style:style style:name="T65" style:family="text">
      <style:text-properties fo:font-weight="normal" officeooo:rsid="04120668" fo:background-color="#ffffff" loext:char-shading-value="0" style:font-weight-asian="normal"/>
    </style:style>
    <style:style style:name="T66" style:family="text">
      <style:text-properties fo:font-weight="normal" officeooo:rsid="0431fc1d" fo:background-color="#ffffff" loext:char-shading-value="0" style:font-weight-asian="normal"/>
    </style:style>
    <style:style style:name="T67" style:family="text">
      <style:text-properties fo:font-weight="normal" officeooo:rsid="041b9263" fo:background-color="#ffffff" loext:char-shading-value="0" style:font-weight-asian="normal"/>
    </style:style>
    <style:style style:name="T68" style:family="text">
      <style:text-properties fo:font-weight="normal" officeooo:rsid="041d857c" fo:background-color="#ffffff" loext:char-shading-value="0" style:font-weight-asian="normal"/>
    </style:style>
    <style:style style:name="T69" style:family="text">
      <style:text-properties fo:font-weight="normal" officeooo:rsid="04267ec1" fo:background-color="#ffffff" loext:char-shading-value="0" style:font-weight-asian="normal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normal"/>
    </style:style>
    <style:style style:name="T72" style:family="text">
      <style:text-properties fo:font-weight="bold" officeooo:rsid="003d2860" style:font-weight-asian="bold" style:font-weight-complex="normal"/>
    </style:style>
    <style:style style:name="T73" style:family="text">
      <style:text-properties fo:font-weight="bold" officeooo:rsid="003a4b22" style:font-weight-asian="bold"/>
    </style:style>
    <style:style style:name="T74" style:family="text">
      <style:text-properties fo:font-weight="bold" officeooo:rsid="003d2860" style:font-weight-asian="bold"/>
    </style:style>
    <style:style style:name="T75" style:family="text">
      <style:text-properties fo:font-weight="bold" officeooo:rsid="003dc5e6" style:font-weight-asian="bold"/>
    </style:style>
    <style:style style:name="T76" style:family="text">
      <style:text-properties fo:font-weight="bold" officeooo:rsid="00440df3" style:font-weight-asian="bold"/>
    </style:style>
    <style:style style:name="T77" style:family="text">
      <style:text-properties fo:font-weight="bold" style:font-weight-asian="bold" style:font-name-complex="Arial"/>
    </style:style>
    <style:style style:name="T78" style:family="text">
      <style:text-properties fo:font-weight="bold" officeooo:rsid="00440df3" style:font-weight-asian="bold" style:font-name-complex="Arial"/>
    </style:style>
    <style:style style:name="T79" style:family="text">
      <style:text-properties fo:font-weight="bold" officeooo:rsid="0049dd39" style:font-weight-asian="bold"/>
    </style:style>
    <style:style style:name="T80" style:family="text">
      <style:text-properties fo:font-weight="bold" officeooo:rsid="004a9890" style:font-weight-asian="bold"/>
    </style:style>
    <style:style style:name="T81" style:family="text">
      <style:text-properties fo:font-weight="bold" officeooo:rsid="004dfc40" style:font-weight-asian="bold"/>
    </style:style>
    <style:style style:name="T82" style:family="text">
      <style:text-properties fo:font-weight="bold" officeooo:rsid="004f129e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fo:background-color="#ffffff" loext:char-shading-value="0" style:font-weight-asian="bold"/>
    </style:style>
    <style:style style:name="T85" style:family="text">
      <style:text-properties fo:font-weight="bold" fo:background-color="#ffffff" loext:char-shading-value="0" style:font-weight-asian="bold" style:font-weight-complex="bold"/>
    </style:style>
    <style:style style:name="T86" style:family="text">
      <style:text-properties fo:font-weight="bold" officeooo:rsid="00c3cd1a" fo:background-color="#ffffff" loext:char-shading-value="0" style:font-weight-asian="bold" style:font-weight-complex="bold"/>
    </style:style>
    <style:style style:name="T87" style:family="text">
      <style:text-properties fo:font-weight="bold" officeooo:rsid="00c25a00" fo:background-color="#ffffff" loext:char-shading-value="0" style:font-weight-asian="bold" style:font-weight-complex="bold"/>
    </style:style>
    <style:style style:name="T88" style:family="text">
      <style:text-properties fo:font-weight="bold" officeooo:rsid="00c39fff" fo:background-color="#ffffff" loext:char-shading-value="0" style:font-weight-asian="bold" style:font-weight-complex="bold"/>
    </style:style>
    <style:style style:name="T89" style:family="text">
      <style:text-properties fo:font-weight="bold" officeooo:rsid="003fad9a" fo:background-color="#ffffff" loext:char-shading-value="0" style:font-weight-asian="bold" style:font-weight-complex="bold"/>
    </style:style>
    <style:style style:name="T90" style:family="text">
      <style:text-properties fo:font-weight="bold" officeooo:rsid="00c16d31" fo:background-color="#ffffff" loext:char-shading-value="0" style:font-weight-asian="bold" style:font-weight-complex="bold"/>
    </style:style>
    <style:style style:name="T91" style:family="text">
      <style:text-properties fo:font-weight="bold" officeooo:rsid="003fad9a" fo:background-color="#ffffff" loext:char-shading-value="0" style:font-weight-asian="bold"/>
    </style:style>
    <style:style style:name="T92" style:family="text">
      <style:text-properties fo:font-weight="bold" officeooo:rsid="004f3b4b" style:language-asian="hi" style:country-asian="IN" style:font-weight-asian="bold" style:language-complex="hi" style:country-complex="IN" style:font-weight-complex="bold"/>
    </style:style>
    <style:style style:name="T93" style:family="text">
      <style:text-properties fo:font-weight="bold" officeooo:rsid="00519e66" style:language-asian="hi" style:country-asian="IN" style:font-weight-asian="bold" style:language-complex="hi" style:country-complex="IN" style:font-weight-complex="bold"/>
    </style:style>
    <style:style style:name="T94" style:family="text">
      <style:text-properties fo:font-weight="bold" officeooo:rsid="00bee3aa" style:language-asian="hi" style:country-asian="IN" style:font-weight-asian="bold" style:language-complex="hi" style:country-complex="IN" style:font-weight-complex="bold"/>
    </style:style>
    <style:style style:name="T95" style:family="text">
      <style:text-properties fo:font-weight="bold" officeooo:rsid="0146cd05" style:language-asian="hi" style:country-asian="IN" style:font-weight-asian="bold" style:language-complex="hi" style:country-complex="IN" style:font-weight-complex="bold"/>
    </style:style>
    <style:style style:name="T96" style:family="text">
      <style:text-properties fo:font-weight="bold" officeooo:rsid="00c0712c" style:language-asian="hi" style:country-asian="IN" style:font-weight-asian="bold" style:language-complex="hi" style:country-complex="IN" style:font-weight-complex="bold"/>
    </style:style>
    <style:style style:name="T97" style:family="text">
      <style:text-properties fo:font-weight="bold" officeooo:rsid="00437abe" style:language-asian="hi" style:country-asian="IN" style:font-weight-asian="bold" style:language-complex="hi" style:country-complex="IN" style:font-weight-complex="bold"/>
    </style:style>
    <style:style style:name="T98" style:family="text">
      <style:text-properties fo:font-weight="bold" officeooo:rsid="0079868f" style:language-asian="hi" style:country-asian="IN" style:font-weight-asian="bold" style:language-complex="hi" style:country-complex="IN" style:font-weight-complex="bold"/>
    </style:style>
    <style:style style:name="T99" style:family="text">
      <style:text-properties fo:font-weight="bold" officeooo:rsid="00bedfd3" style:language-asian="hi" style:country-asian="IN" style:font-weight-asian="bold" style:language-complex="hi" style:country-complex="IN" style:font-weight-complex="bold"/>
    </style:style>
    <style:style style:name="T100" style:family="text">
      <style:text-properties officeooo:rsid="003c33f0"/>
    </style:style>
    <style:style style:name="T101" style:family="text">
      <style:text-properties officeooo:rsid="003dc5e6"/>
    </style:style>
    <style:style style:name="T102" style:family="text">
      <style:text-properties officeooo:rsid="04286d71"/>
    </style:style>
    <style:style style:name="T103" style:family="text">
      <style:text-properties officeooo:rsid="04120668"/>
    </style:style>
    <style:style style:name="T104" style:family="text">
      <style:text-properties officeooo:rsid="0431fc1d"/>
    </style:style>
    <style:style style:name="T105" style:family="text">
      <style:text-properties officeooo:rsid="0044df62"/>
    </style:style>
    <style:style style:name="T106" style:family="text">
      <style:text-properties officeooo:rsid="004a9890"/>
    </style:style>
    <style:style style:name="T107" style:family="text">
      <style:text-properties officeooo:rsid="004c0133"/>
    </style:style>
    <style:style style:name="T108" style:family="text">
      <style:text-properties officeooo:rsid="004cd375"/>
    </style:style>
    <style:style style:name="T109" style:family="text">
      <style:text-properties officeooo:rsid="004f129e"/>
    </style:style>
    <style:style style:name="T110" style:family="text">
      <style:text-properties fo:color="#000000"/>
    </style:style>
    <style:style style:name="T111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12" style:family="text">
      <style:text-properties fo:color="#000000" style:font-name="Arial" fo:font-weight="bold" officeooo:rsid="003859bf" fo:background-color="#ffffff" loext:char-shading-value="0" style:font-weight-asian="bold" style:font-name-complex="Arial" style:font-weight-complex="bold"/>
    </style:style>
    <style:style style:name="T113" style:family="text">
      <style:text-properties fo:color="#000000" style:font-name="Arial" fo:font-weight="bold" officeooo:rsid="0072e076" fo:background-color="#ffffff" loext:char-shading-value="0" style:font-weight-asian="bold" style:font-name-complex="Arial" style:font-weight-complex="bold"/>
    </style:style>
    <style:style style:name="T114" style:family="text">
      <style:text-properties fo:color="#000000" style:font-name="Arial" fo:font-weight="bold" officeooo:rsid="001628b0" fo:background-color="#ffffff" loext:char-shading-value="0" style:font-weight-asian="bold" style:font-name-complex="Arial" style:font-weight-complex="bold"/>
    </style:style>
    <style:style style:name="T115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16" style:family="text">
      <style:text-properties fo:color="#000000" style:font-name="Arial" fo:font-size="12pt" fo:font-weight="bold" officeooo:rsid="00cfffa3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17" style:family="text">
      <style:text-properties fo:color="#000000" style:font-name="Arial" fo:font-size="12pt" fo:font-weight="bold" officeooo:rsid="00710edb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18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19" style:family="text">
      <style:text-properties fo:color="#000000" style:font-name="Arial" fo:font-size="12pt" fo:font-weight="bold" officeooo:rsid="00be3fa1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22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23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24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25" style:family="text">
      <style:text-properties fo:color="#000000" style:font-name="Arial" fo:font-size="12pt" officeooo:rsid="01799304" fo:background-color="#ffffff" loext:char-shading-value="0" style:font-size-asian="12pt" style:font-name-complex="Arial2" style:font-size-complex="12pt" style:language-complex="ar" style:country-complex="SA"/>
    </style:style>
    <style:style style:name="T126" style:family="text">
      <style:text-properties fo:color="#000000" style:font-name="Arial" fo:font-size="12pt" officeooo:rsid="006f8de6" fo:background-color="#ffffff" loext:char-shading-value="0" style:font-size-asian="12pt" style:font-name-complex="Arial2" style:font-size-complex="12pt" style:language-complex="ar" style:country-complex="SA"/>
    </style:style>
    <style:style style:name="T127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8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9" style:family="text">
      <style:text-properties fo:color="#000000" style:font-name="Arial" fo:font-size="12pt" fo:font-weight="normal" officeooo:rsid="01396ad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0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1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2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3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4" style:family="text">
      <style:text-properties fo:color="#000000" style:font-name="Arial" fo:font-size="12pt" fo:font-weight="normal" officeooo:rsid="005510b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5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6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7" style:family="text">
      <style:text-properties fo:color="#000000" style:font-name="Arial" fo:font-size="12pt" fo:font-weight="normal" officeooo:rsid="01419d1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8" style:family="text">
      <style:text-properties fo:color="#000000" style:font-name="Arial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9" style:family="text">
      <style:text-properties fo:color="#000000" style:font-name="Arial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0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1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2" style:family="text">
      <style:text-properties fo:color="#000000" style:font-name="Arial" fo:font-size="12pt" fo:font-weight="normal" officeooo:rsid="00b02d7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3" style:family="text">
      <style:text-properties fo:color="#000000" style:font-name="Arial" fo:font-size="12pt" fo:font-weight="normal" officeooo:rsid="00710edb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4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5" style:family="text">
      <style:text-properties fo:color="#000000" style:font-name="Arial" fo:font-size="12pt" fo:font-weight="normal" officeooo:rsid="0027055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6" style:family="text">
      <style:text-properties fo:color="#000000" style:font-name="Arial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7" style:family="text">
      <style:text-properties fo:color="#000000" style:font-name="Arial" fo:font-size="12pt" fo:font-weight="normal" officeooo:rsid="00be3fa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8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9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0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151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152" style:family="text">
      <style:text-properties fo:color="#000000" style:font-name="Arial" fo:font-size="12pt" fo:font-weight="normal" officeooo:rsid="00710edb" fo:background-color="#ffffff" loext:char-shading-value="0" style:font-size-asian="12pt" style:font-weight-asian="normal" style:font-size-complex="12pt" style:font-weight-complex="normal"/>
    </style:style>
    <style:style style:name="T153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4" style:family="text">
      <style:text-properties fo:color="#000000" style:font-name="Arial" fo:font-size="12pt" style:text-underline-style="none" fo:font-weight="normal" officeooo:rsid="00be3fa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5" style:family="text">
      <style:text-properties fo:color="#000000" style:font-name="Arial" fo:font-size="12pt" fo:font-style="italic" style:text-underline-style="solid" style:text-underline-width="auto" style:text-underline-color="font-color" fo:background-color="#ffffff" loext:char-shading-value="0" style:font-size-asian="12pt" style:font-style-asian="italic" style:font-name-complex="Arial" style:font-size-complex="12pt" style:font-style-complex="italic"/>
    </style:style>
    <style:style style:name="T156" style:family="text">
      <style:text-properties fo:color="#000000" style:font-name="Arial"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157" style:family="text">
      <style:text-properties fo:color="#000000" style:font-name="Arial" fo:font-style="italic" fo:font-weight="bold" officeooo:rsid="0072e076" fo:background-color="#ffffff" loext:char-shading-value="0" style:font-style-asian="italic" style:font-weight-asian="bold" style:font-name-complex="Arial" style:font-style-complex="italic" style:font-weight-complex="bold"/>
    </style:style>
    <style:style style:name="T158" style:family="text">
      <style:text-properties fo:color="#000000" style:font-name="Arial" fo:font-style="normal" fo:font-weight="bold" officeooo:rsid="01c73f43" fo:background-color="#ffffff" loext:char-shading-value="0" style:font-style-asian="normal" style:font-weight-asian="bold" style:font-name-complex="Arial" style:font-style-complex="normal" style:font-weight-complex="bold"/>
    </style:style>
    <style:style style:name="T159" style:family="text">
      <style:text-properties fo:color="#000000" style:font-name="Arial" fo:font-weight="normal" style:font-weight-asian="normal"/>
    </style:style>
    <style:style style:name="T160" style:family="text">
      <style:text-properties fo:color="#000000" fo:font-weight="normal" style:font-weight-asian="normal"/>
    </style:style>
    <style:style style:name="T161" style:family="text">
      <style:text-properties fo:color="#000000" fo:font-weight="bold" style:font-weight-asian="bold"/>
    </style:style>
    <style:style style:name="T162" style:family="text">
      <style:text-properties fo:color="#000000" fo:font-weight="bold" officeooo:rsid="041b9263" style:font-weight-asian="bold"/>
    </style:style>
    <style:style style:name="T163" style:family="text">
      <style:text-properties fo:color="#000000" fo:font-style="italic" fo:font-weight="normal" style:font-style-asian="italic" style:font-weight-asian="normal"/>
    </style:style>
    <style:style style:name="T164" style:family="text">
      <style:text-properties fo:color="#000000" fo:font-style="normal" fo:font-weight="normal" style:font-style-asian="normal" style:font-weight-asian="normal"/>
    </style:style>
    <style:style style:name="T165" style:family="text">
      <style:text-properties fo:color="#000000" fo:font-style="normal" style:text-underline-style="none" fo:font-weight="normal" style:font-style-asian="normal" style:font-weight-asian="normal"/>
    </style:style>
    <style:style style:name="T166" style:family="text">
      <style:text-properties fo:color="#000000" style:text-underline-style="none"/>
    </style:style>
    <style:style style:name="T167" style:family="text">
      <style:text-properties fo:color="#000000" style:text-underline-style="none" fo:font-weight="normal" style:font-weight-asian="normal"/>
    </style:style>
    <style:style style:name="T168" style:family="text">
      <style:text-properties fo:color="#000000" style:text-underline-style="none" fo:font-weight="normal" fo:background-color="#ffffff" loext:char-shading-value="0" style:font-weight-asian="normal"/>
    </style:style>
    <style:style style:name="T169" style:family="text">
      <style:text-properties fo:color="#000000" style:text-underline-style="none" fo:font-weight="bold" style:font-weight-asian="bold"/>
    </style:style>
    <style:style style:name="T170" style:family="text">
      <style:text-properties fo:color="#000000" style:text-underline-style="none" fo:background-color="#ffffff" loext:char-shading-value="0"/>
    </style:style>
    <style:style style:name="T171" style:family="text">
      <style:text-properties fo:color="#000000" style:text-underline-style="solid" style:text-underline-width="auto" style:text-underline-color="font-color"/>
    </style:style>
    <style:style style:name="T17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3" style:family="text">
      <style:text-properties fo:color="#000000" style:text-underline-style="solid" style:text-underline-type="double" style:text-underline-width="auto" style:text-underline-color="font-color" fo:font-weight="normal" style:font-weight-asian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2pt" style:language-asian="hi" style:country-asian="IN" style:font-style-asian="normal" style:font-weight-asian="bold" style:font-name-complex="Mangal" style:font-size-complex="12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175" style:family="text">
      <style:text-properties fo:font-variant="normal" fo:text-transform="none" style:font-name="Arial" style:text-underline-style="none" fo:font-weight="bold" style:font-weight-asian="bold"/>
    </style:style>
    <style:style style:name="T176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177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78" style:family="text">
      <style:text-properties style:use-window-font-color="true" style:text-underline-style="solid" style:text-underline-width="auto" style:text-underline-color="font-color" fo:font-weight="bold" officeooo:rsid="00c3cd1a" fo:background-color="#ffffff" loext:char-shading-value="0" style:font-weight-asian="bold" style:font-weight-complex="bold"/>
    </style:style>
    <style:style style:name="T179" style:family="text">
      <style:text-properties style:use-window-font-color="true" style:text-underline-style="solid" style:text-underline-width="auto" style:text-underline-color="font-color" fo:font-weight="bold" officeooo:rsid="00c25a00" fo:background-color="#ffffff" loext:char-shading-value="0" style:font-weight-asian="bold" style:font-weight-complex="bold"/>
    </style:style>
    <style:style style:name="T180" style:family="text">
      <style:text-properties style:use-window-font-color="true" style:text-underline-style="solid" style:text-underline-width="auto" style:text-underline-color="font-color" fo:font-weight="bold" officeooo:rsid="00c39fff" fo:background-color="#ffffff" loext:char-shading-value="0" style:font-weight-asian="bold" style:font-weight-complex="bold"/>
    </style:style>
    <style:style style:name="T181" style:family="text">
      <style:text-properties style:use-window-font-color="true" style:text-underline-style="solid" style:text-underline-width="auto" style:text-underline-color="font-color" fo:font-weight="bold" officeooo:rsid="003fad9a" fo:background-color="#ffffff" loext:char-shading-value="0" style:font-weight-asian="bold"/>
    </style:style>
    <style:style style:name="T182" style:family="text">
      <style:text-properties style:use-window-font-color="true" style:text-underline-style="solid" style:text-underline-width="auto" style:text-underline-color="font-color" fo:font-weight="normal" fo:background-color="#ffffff" loext:char-shading-value="0" style:font-weight-asian="normal"/>
    </style:style>
    <style:style style:name="T183" style:family="text">
      <style:text-properties style:use-window-font-color="true" style:text-underline-style="solid" style:text-underline-width="auto" style:text-underline-color="font-color" fo:font-weight="normal" officeooo:rsid="0431fc1d" fo:background-color="#ffffff" loext:char-shading-value="0" style:font-weight-asian="normal"/>
    </style:style>
    <style:style style:name="T184" style:family="text">
      <style:text-properties style:use-window-font-color="true" style:text-underline-style="solid" style:text-underline-width="auto" style:text-underline-color="font-color" fo:font-weight="normal" officeooo:rsid="041a0922" fo:background-color="#ffffff" loext:char-shading-value="0" style:font-weight-asian="normal"/>
    </style:style>
    <style:style style:name="T185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186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187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 style:font-size-complex="12pt"/>
    </style:style>
    <style:style style:name="T188" style:family="text">
      <style:text-properties style:use-window-font-color="true" style:font-name="Arial" style:text-underline-style="solid" style:text-underline-width="auto" style:text-underline-color="font-color" fo:font-weight="bold" officeooo:rsid="00c16d31" fo:background-color="#ffffff" loext:char-shading-value="0" style:font-weight-asian="bold" style:font-size-complex="12pt"/>
    </style:style>
    <style:style style:name="T189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 style:font-size-complex="12pt" style:font-weight-complex="normal"/>
    </style:style>
    <style:style style:name="T190" style:family="text">
      <style:text-properties style:use-window-font-color="true" style:font-name="Arial" style:text-underline-style="solid" style:text-underline-width="auto" style:text-underline-color="font-color" fo:font-weight="bold" officeooo:rsid="00c230ae" fo:background-color="#ffffff" loext:char-shading-value="0" style:font-weight-asian="bold"/>
    </style:style>
    <style:style style:name="T191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 style:font-weight-complex="normal"/>
    </style:style>
    <style:style style:name="T192" style:family="text">
      <style:text-properties style:use-window-font-color="true" style:font-name="Arial" style:text-underline-style="solid" style:text-underline-width="auto" style:text-underline-color="font-color" fo:font-weight="normal" fo:background-color="#ffffff" loext:char-shading-value="0" style:font-weight-asian="normal" style:font-size-complex="12pt" style:font-weight-complex="normal"/>
    </style:style>
    <style:style style:name="T193" style:family="text">
      <style:text-properties style:use-window-font-color="true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94" style:family="text">
      <style:text-properties fo:font-style="italic" fo:font-weight="normal" style:font-style-asian="italic" style:font-weight-asian="normal"/>
    </style:style>
    <style:style style:name="T195" style:family="text">
      <style:text-properties fo:text-transform="uppercase" style:font-name="Arial" style:text-underline-style="none" fo:font-weight="bold" style:font-weight-asian="bold"/>
    </style:style>
    <style:style style:name="T196" style:family="text">
      <style:text-properties style:font-name-complex="Arial"/>
    </style:style>
    <style:style style:name="T197" style:family="text">
      <style:text-properties officeooo:rsid="0040de42" style:font-name-complex="Arial"/>
    </style:style>
    <style:style style:name="T198" style:family="text">
      <style:text-properties officeooo:rsid="00b85969" style:font-name-complex="Arial"/>
    </style:style>
    <style:style style:name="T199" style:family="text">
      <style:text-properties officeooo:rsid="007c3bcd" style:font-name-complex="Arial"/>
    </style:style>
    <style:style style:name="T200" style:family="text">
      <style:text-properties officeooo:rsid="006d22a9" style:font-name-complex="Arial"/>
    </style:style>
    <style:style style:name="T201" style:family="text">
      <style:text-properties officeooo:rsid="00449c5d" style:font-name-complex="Arial"/>
    </style:style>
    <style:style style:name="T202" style:family="text">
      <style:text-properties officeooo:rsid="005aa287" style:font-name-complex="Arial"/>
    </style:style>
    <style:style style:name="T203" style:family="text">
      <style:text-properties officeooo:rsid="015953f9" style:font-name-complex="Arial"/>
    </style:style>
    <style:style style:name="T204" style:family="text">
      <style:text-properties officeooo:rsid="00cc7462" style:font-name-complex="Arial"/>
    </style:style>
    <style:style style:name="T205" style:family="text">
      <style:text-properties fo:background-color="#ffffff" loext:char-shading-value="0"/>
    </style:style>
    <style:style style:name="T206" style:family="text">
      <style:text-properties fo:font-style="normal" fo:font-weight="normal" style:font-style-asian="normal" style:font-weight-asian="normal"/>
    </style:style>
    <style:style style:name="T207" style:family="text">
      <style:text-properties style:text-underline-style="solid" style:text-underline-width="auto" style:text-underline-color="font-color" fo:font-weight="bold" style:font-weight-asian="bold"/>
    </style:style>
    <style:style style:name="T20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09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0c25a00" fo:background-color="#ffffff" loext:char-shading-value="0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officeooo:rsid="00c39fff" fo:background-color="#ffffff" loext:char-shading-value="0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03fad9a" fo:background-color="#ffffff" loext:char-shading-value="0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0c3cd1a" fo:background-color="#ffffff" loext:char-shading-value="0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officeooo:rsid="003fad9a" fo:background-color="#ffffff" loext:char-shading-value="0" style:font-weight-asian="bold"/>
    </style:style>
    <style:style style:name="T215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216" style:family="text">
      <style:text-properties style:text-underline-style="solid" style:text-underline-width="auto" style:text-underline-color="font-color" fo:font-weight="normal" officeooo:rsid="0412b22d" fo:background-color="#ffffff" loext:char-shading-value="0" style:font-weight-asian="normal"/>
    </style:style>
    <style:style style:name="T217" style:family="text">
      <style:text-properties style:text-underline-style="solid" style:text-underline-width="auto" style:text-underline-color="font-color" fo:font-weight="normal" officeooo:rsid="0431fc1d" fo:background-color="#ffffff" loext:char-shading-value="0" style:font-weight-asian="normal"/>
    </style:style>
    <style:style style:name="T218" style:family="text">
      <style:text-properties style:text-underline-style="solid" style:text-underline-width="auto" style:text-underline-color="font-color" fo:font-weight="normal" officeooo:rsid="040f7108" fo:background-color="#ffffff" loext:char-shading-value="0" style:font-weight-asian="normal"/>
    </style:style>
    <style:style style:name="T219" style:family="text">
      <style:text-properties style:text-underline-style="solid" style:text-underline-width="auto" style:text-underline-color="font-color" fo:background-color="#ffffff" loext:char-shading-value="0"/>
    </style:style>
    <style:style style:name="T220" style:family="text">
      <style:text-properties style:text-underline-style="none"/>
    </style:style>
    <style:style style:name="T221" style:family="text">
      <style:text-properties style:text-underline-style="none" officeooo:rsid="03f9ee56"/>
    </style:style>
    <style:style style:name="T222" style:family="text">
      <style:text-properties style:text-underline-style="none" officeooo:rsid="03e1dac6"/>
    </style:style>
    <style:style style:name="T223" style:family="text">
      <style:text-properties style:text-underline-style="none" officeooo:rsid="03ff34f5"/>
    </style:style>
    <style:style style:name="T224" style:family="text">
      <style:text-properties style:text-underline-style="none" officeooo:rsid="03e7602b"/>
    </style:style>
    <style:style style:name="T225" style:family="text">
      <style:text-properties style:text-underline-style="none" fo:font-weight="normal" style:font-weight-asian="normal"/>
    </style:style>
    <style:style style:name="T226" style:family="text">
      <style:text-properties style:text-underline-style="none" fo:font-weight="normal" officeooo:rsid="03e27b58" style:font-weight-asian="normal"/>
    </style:style>
    <style:style style:name="T227" style:family="text">
      <style:text-properties style:text-underline-style="none" fo:font-weight="normal" officeooo:rsid="03ff34f5" style:font-weight-asian="normal"/>
    </style:style>
    <style:style style:name="T228" style:family="text">
      <style:text-properties style:text-underline-style="none" fo:font-weight="normal" officeooo:rsid="03f9ee56" style:font-weight-asian="normal"/>
    </style:style>
    <style:style style:name="T229" style:family="text">
      <style:text-properties style:text-underline-style="none" fo:font-weight="normal" officeooo:rsid="04120668" style:font-weight-asian="normal"/>
    </style:style>
    <style:style style:name="T230" style:family="text">
      <style:text-properties style:text-underline-style="none" fo:font-weight="normal" officeooo:rsid="0412db2d" style:font-weight-asian="normal"/>
    </style:style>
    <style:style style:name="T231" style:family="text">
      <style:text-properties style:text-underline-style="none" fo:font-weight="normal" officeooo:rsid="0412f85c" style:font-weight-asian="normal"/>
    </style:style>
    <style:style style:name="T232" style:family="text">
      <style:text-properties style:text-underline-style="none" fo:font-weight="normal" officeooo:rsid="0414e517" style:font-weight-asian="normal"/>
    </style:style>
    <style:style style:name="T233" style:family="text">
      <style:text-properties style:text-underline-style="none" fo:font-weight="normal" officeooo:rsid="04159948" style:font-weight-asian="normal"/>
    </style:style>
    <style:style style:name="T234" style:family="text">
      <style:text-properties style:text-underline-style="none" fo:font-weight="normal" officeooo:rsid="0416e28a" style:font-weight-asian="normal"/>
    </style:style>
    <style:style style:name="T235" style:family="text">
      <style:text-properties style:text-underline-style="none" fo:font-weight="normal" officeooo:rsid="0418122f" style:font-weight-asian="normal"/>
    </style:style>
    <style:style style:name="T236" style:family="text">
      <style:text-properties style:text-underline-style="none" fo:font-weight="normal" officeooo:rsid="041b9263" style:font-weight-asian="normal"/>
    </style:style>
    <style:style style:name="T237" style:family="text">
      <style:text-properties style:text-underline-style="none" fo:font-weight="normal" officeooo:rsid="041d857c" style:font-weight-asian="normal"/>
    </style:style>
    <style:style style:name="T238" style:family="text">
      <style:text-properties style:text-underline-style="none" fo:font-weight="normal" officeooo:rsid="041e0da2" style:font-weight-asian="normal"/>
    </style:style>
    <style:style style:name="T239" style:family="text">
      <style:text-properties style:text-underline-style="none" fo:font-weight="normal" officeooo:rsid="041e21ac" style:font-weight-asian="normal"/>
    </style:style>
    <style:style style:name="T240" style:family="text">
      <style:text-properties style:text-underline-style="none" fo:font-weight="normal" officeooo:rsid="041f6b0c" style:font-weight-asian="normal"/>
    </style:style>
    <style:style style:name="T241" style:family="text">
      <style:text-properties style:text-underline-style="none" fo:font-weight="normal" officeooo:rsid="041fcdb7" style:font-weight-asian="normal"/>
    </style:style>
    <style:style style:name="T242" style:family="text">
      <style:text-properties style:text-underline-style="none" fo:font-weight="normal" officeooo:rsid="042167c2" style:font-weight-asian="normal"/>
    </style:style>
    <style:style style:name="T243" style:family="text">
      <style:text-properties style:text-underline-style="none" fo:font-weight="normal" officeooo:rsid="0421c6d0" style:font-weight-asian="normal"/>
    </style:style>
    <style:style style:name="T244" style:family="text">
      <style:text-properties style:text-underline-style="none" fo:font-weight="normal" officeooo:rsid="04235bfc" style:font-weight-asian="normal"/>
    </style:style>
    <style:style style:name="T245" style:family="text">
      <style:text-properties style:text-underline-style="none" fo:font-weight="normal" officeooo:rsid="042441c3" style:font-weight-asian="normal"/>
    </style:style>
    <style:style style:name="T246" style:family="text">
      <style:text-properties style:text-underline-style="none" fo:font-weight="normal" officeooo:rsid="0425e339" style:font-weight-asian="normal"/>
    </style:style>
    <style:style style:name="T247" style:family="text">
      <style:text-properties style:text-underline-style="none" fo:font-weight="normal" officeooo:rsid="04267ec1" style:font-weight-asian="normal"/>
    </style:style>
    <style:style style:name="T248" style:family="text">
      <style:text-properties style:text-underline-style="none" fo:font-weight="normal" officeooo:rsid="0431fc1d" style:font-weight-asian="normal"/>
    </style:style>
    <style:style style:name="T249" style:family="text">
      <style:text-properties style:text-underline-style="none" fo:font-weight="normal" officeooo:rsid="0429d2b8" style:font-weight-asian="normal"/>
    </style:style>
    <style:style style:name="T250" style:family="text">
      <style:text-properties style:text-underline-style="none" fo:font-weight="normal" officeooo:rsid="04286d71" style:font-weight-asian="normal"/>
    </style:style>
    <style:style style:name="T251" style:family="text">
      <style:text-properties style:text-underline-style="none" fo:font-weight="normal" officeooo:rsid="042b99cc" style:font-weight-asian="normal"/>
    </style:style>
    <style:style style:name="T252" style:family="text">
      <style:text-properties style:text-underline-style="none" fo:font-weight="normal" officeooo:rsid="042d60d1" style:font-weight-asian="normal"/>
    </style:style>
    <style:style style:name="T253" style:family="text">
      <style:text-properties style:text-underline-style="none" fo:font-weight="normal" officeooo:rsid="041a0922" style:font-weight-asian="normal"/>
    </style:style>
    <style:style style:name="T254" style:family="text">
      <style:text-properties style:text-underline-style="none" fo:font-weight="normal" officeooo:rsid="0412b22d" style:font-weight-asian="normal"/>
    </style:style>
    <style:style style:name="T255" style:family="text">
      <style:text-properties style:text-underline-style="none" fo:font-weight="normal" fo:background-color="#ffffff" loext:char-shading-value="0" style:font-weight-asian="normal"/>
    </style:style>
    <style:style style:name="T256" style:family="text">
      <style:text-properties style:text-underline-style="none" fo:font-weight="normal" officeooo:rsid="04235bfc" fo:background-color="#ffffff" loext:char-shading-value="0" style:font-weight-asian="normal"/>
    </style:style>
    <style:style style:name="T257" style:family="text">
      <style:text-properties style:text-underline-style="none" fo:font-weight="normal" officeooo:rsid="0431fc1d" fo:background-color="#ffffff" loext:char-shading-value="0" style:font-weight-asian="normal"/>
    </style:style>
    <style:style style:name="T258" style:family="text">
      <style:text-properties style:text-underline-style="none" officeooo:rsid="04120668"/>
    </style:style>
    <style:style style:name="T259" style:family="text">
      <style:text-properties style:text-underline-style="none" officeooo:rsid="0414e517"/>
    </style:style>
    <style:style style:name="T260" style:family="text">
      <style:text-properties style:text-underline-style="none" officeooo:rsid="041b9263"/>
    </style:style>
    <style:style style:name="T261" style:family="text">
      <style:text-properties style:text-underline-style="none" fo:font-weight="bold" fo:background-color="#ffffff" loext:char-shading-value="0" style:font-weight-asian="bold"/>
    </style:style>
    <style:style style:name="T262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63" style:family="text">
      <style:text-properties style:text-underline-style="none" fo:font-weight="bold" officeooo:rsid="00c3cd1a" fo:background-color="#ffffff" loext:char-shading-value="0" style:font-weight-asian="bold" style:font-weight-complex="bold"/>
    </style:style>
    <style:style style:name="T264" style:family="text">
      <style:text-properties style:text-underline-style="none" fo:font-weight="bold" officeooo:rsid="003fad9a" fo:background-color="#ffffff" loext:char-shading-value="0" style:font-weight-asian="bold"/>
    </style:style>
    <style:style style:name="T265" style:family="text">
      <style:text-properties style:text-underline-style="none" fo:font-weight="bold" style:font-weight-asian="bold"/>
    </style:style>
    <style:style style:name="T266" style:family="text">
      <style:text-properties style:text-underline-style="none" fo:background-color="#ffffff" loext:char-shading-value="0"/>
    </style:style>
    <style:style style:name="T267" style:family="text">
      <style:text-properties style:text-underline-style="none" officeooo:rsid="04286d71"/>
    </style:style>
    <style:style style:name="T268" style:family="text">
      <style:text-properties style:text-underline-style="none" officeooo:rsid="0421c6d0"/>
    </style:style>
    <style:style style:name="T269" style:family="text">
      <style:text-properties style:font-name="Arial" fo:font-weight="bold" style:font-weight-asian="bold" style:font-weight-complex="bold"/>
    </style:style>
    <style:style style:name="T270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3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4">ESTADO DO CEARÁ</text:p>
      <text:p text:style-name="P4">PODER JUDICIÁRIO</text:p>
      <text:p text:style-name="P4">TRIBUNAL DE JUSTIÇA</text:p>
      <text:p text:style-name="P5">SECRETARIA DA 1ª CÂMARA CRIMINAL</text:p>
      <text:p text:style-name="P6">Telefone: <text:s/>(85) 98238.9722 (whatsapp. Inativo para ligações)</text:p>
      <text:p text:style-name="P3"><text:span text:style-name="Strong_20_Emphasis"><text:span text:style-name="T6">E-mail: camcrim1@tjce.jus.br</text:span></text:span></text:p>
      <text:p text:style-name="P7"/>
      <text:p text:style-name="P1"><text:span text:style-name="Fonte_20_parág._20_padrão2"><text:span text:style-name="T115">ATA DA SESSÃO ORDINÁRIA N.º </text:span></text:span><text:span text:style-name="Fonte_20_parág._20_padrão2"><text:span text:style-name="T119">10</text:span></text:span><text:span text:style-name="Fonte_20_parág._20_padrão2"><text:span text:style-name="T115"> DA PRIMEIRA CÂMARA CRIMINAL, EM </text:span></text:span><text:span text:style-name="Fonte_20_parág._20_padrão2"><text:span text:style-name="T117">0</text:span></text:span><text:span text:style-name="Fonte_20_parág._20_padrão2"><text:span text:style-name="T119">9</text:span></text:span><text:span text:style-name="Fonte_20_parág._20_padrão2"><text:span text:style-name="T118"> DE </text:span></text:span><text:span text:style-name="Fonte_20_parág._20_padrão2"><text:span text:style-name="T117">ABRIL</text:span></text:span><text:span text:style-name="Fonte_20_parág._20_padrão2"><text:span text:style-name="T118"> </text:span></text:span><text:span text:style-name="Fonte_20_parág._20_padrão2"><text:span text:style-name="T115">DE 202</text:span></text:span><text:span text:style-name="Fonte_20_parág._20_padrão2"><text:span text:style-name="T116">4</text:span></text:span><text:span text:style-name="Fonte_20_parág._20_padrão2"><text:span text:style-name="T115">.</text:span></text:span></text:p>
      <text:p text:style-name="P2"><text:span text:style-name="Fonte_20_parág._20_padrão2"><text:span text:style-name="T120">PRESIDÊNCIA:</text:span></text:span><text:span text:style-name="Fonte_20_parág._20_padrão2"><text:span text:style-name="T123"> </text:span></text:span><text:span text:style-name="Fonte_20_parág._20_padrão2"><text:span text:style-name="T128">Exmo. Sr. Des. MÁRIO PARENTE TEÓFILO NETO</text:span></text:span></text:p>
      <text:p text:style-name="P2"><text:span text:style-name="Fonte_20_parág._20_padrão2"><text:span text:style-name="T120">COORDENADOR</text:span></text:span><text:span text:style-name="Fonte_20_parág._20_padrão2"><text:span text:style-name="T121">:</text:span></text:span><text:span text:style-name="Fonte_20_parág._20_padrão2"><text:span text:style-name="T124"> </text:span></text:span><text:span text:style-name="Fonte_20_parág._20_padrão2"><text:span text:style-name="T125">Bel. </text:span></text:span><text:span text:style-name="Fonte_20_parág._20_padrão2"><text:span text:style-name="T126">Vicente de Paulo Ferreira (em exercício)</text:span></text:span></text:p>
      <text:p text:style-name="P11"><text:span text:style-name="Fonte_20_parág._20_padrão2"><text:span text:style-name="T122">PRESENTES:</text:span></text:span><text:span text:style-name="Fonte_20_parág._20_padrão2"><text:span text:style-name="T128"> </text:span></text:span><text:span text:style-name="Fonte_20_parág._20_padrão2"><text:span text:style-name="T129">O</text:span></text:span><text:span text:style-name="Fonte_20_parág._20_padrão2"><text:span text:style-name="T130"> </text:span></text:span><text:span text:style-name="Fonte_20_parág._20_padrão2"><text:span text:style-name="T128">Exmo. Sr. Des. MÁRIO PARENTE TEÓFILO NETO, </text:span></text:span><text:span text:style-name="Fonte_20_parág._20_padrão2"><text:span text:style-name="T131">a</text:span></text:span><text:span text:style-name="Fonte_20_parág._20_padrão2"><text:span text:style-name="T129"> </text:span></text:span><text:span text:style-name="Fonte_20_parág._20_padrão2"><text:span text:style-name="T130">Exma. Sra. </text:span></text:span><text:span text:style-name="Fonte_20_parág._20_padrão2"><text:span text:style-name="T148">Desa. LÍGIA ANDRADE DE ALENCAR MAGALHÃES, </text:span></text:span><text:span text:style-name="Fonte_20_parág._20_padrão2"><text:span text:style-name="T132">a Exma Sra. Desa. </text:span></text:span><text:span text:style-name="Fonte_20_parág._20_padrão2"><text:span text:style-name="T133">LIRA RAMOS DE OLIVEIRA, </text:span></text:span><text:span text:style-name="Fonte_20_parág._20_padrão2"><text:span text:style-name="T149">o </text:span></text:span><text:span text:style-name="Fonte_20_parág._20_padrão2"><text:span text:style-name="T135">Exmo. Sr. Des. FRANCISCO CARNEIRO LIMA </text:span></text:span><text:span text:style-name="Fonte_20_parág._20_padrão2"><text:span text:style-name="T136">e </text:span></text:span><text:span text:style-name="Fonte_20_parág._20_padrão2"><text:span text:style-name="T132">a Exma Sra. Desa. </text:span></text:span><text:span text:style-name="Fonte_20_parág._20_padrão2"><text:span text:style-name="T133">SÍLVIA SOARES DE SÁ NÓBREGA, </text:span></text:span><text:span text:style-name="Fonte_20_parág._20_padrão2"><text:span text:style-name="T127">bem como </text:span></text:span><text:span text:style-name="Fonte_20_parág._20_padrão2"><text:span text:style-name="T137">o</text:span></text:span><text:span text:style-name="Fonte_20_parág._20_padrão2"><text:span text:style-name="T127"> Exm</text:span></text:span><text:span text:style-name="Fonte_20_parág._20_padrão2"><text:span text:style-name="T137">o</text:span></text:span><text:span text:style-name="Fonte_20_parág._20_padrão2"><text:span text:style-name="T127">. S</text:span></text:span><text:span text:style-name="T127">r. </text:span><text:span text:style-name="T150">D</text:span><text:span text:style-name="T151">r</text:span><text:span text:style-name="T150">. </text:span><text:span text:style-name="T152">Francisco Nildo Façanha de Abreu</text:span><text:span text:style-name="Fonte_20_parág._20_padrão"><text:span text:style-name="T174"> </text:span></text:span><text:span text:style-name="T127">- </text:span><text:span text:style-name="T138">P</text:span><text:span text:style-name="T127">rocurador de </text:span><text:span text:style-name="T138">J</text:span><text:span text:style-name="T127">ustiça do </text:span><text:span text:style-name="T138">E</text:span><text:span text:style-name="T127">stado do </text:span><text:span text:style-name="T138">C</text:span><text:span text:style-name="T127">eará</text:span><text:span text:style-name="Fonte_20_parág._20_padrão2"><text:span text:style-name="T127">.</text:span></text:span><text:span text:style-name="Fonte_20_parág._20_padrão2"><text:span text:style-name="T122"> </text:span></text:span><text:span text:style-name="Fonte_20_parág._20_padrão2"><text:span text:style-name="T127">Presente ainda </text:span></text:span><text:span text:style-name="Fonte_20_parág._20_padrão2"><text:span text:style-name="T147">a</text:span></text:span><text:span text:style-name="Fonte_20_parág._20_padrão2"><text:span text:style-name="T127"> Exm</text:span></text:span><text:span text:style-name="Fonte_20_parág._20_padrão2"><text:span text:style-name="T147">a</text:span></text:span><text:span text:style-name="Fonte_20_parág._20_padrão2"><text:span text:style-name="T127">. </text:span></text:span><text:span text:style-name="Fonte_20_parág._20_padrão2"><text:span text:style-name="T136">Sr</text:span></text:span><text:span text:style-name="Fonte_20_parág._20_padrão2"><text:span text:style-name="T147">a</text:span></text:span><text:span text:style-name="Fonte_20_parág._20_padrão2"><text:span text:style-name="T136">. </text:span></text:span><text:span text:style-name="Fonte_20_parág._20_padrão2"><text:span text:style-name="T153">Dr</text:span></text:span><text:span text:style-name="Fonte_20_parág._20_padrão2"><text:span text:style-name="T154">a</text:span></text:span><text:span text:style-name="Fonte_20_parág._20_padrão2"><text:span text:style-name="T153">. </text:span></text:span><text:span text:style-name="Fonte_20_parág._20_padrão2"><text:span text:style-name="T154">Aline Miranda</text:span></text:span><text:span text:style-name="Fonte_20_parág._20_padrão2"><text:span text:style-name="T139"> </text:span></text:span><text:span text:style-name="Fonte_20_parág._20_padrão2"><text:span text:style-name="T127">– Defensor</text:span></text:span><text:span text:style-name="Fonte_20_parág._20_padrão2"><text:span text:style-name="T147">a</text:span></text:span><text:span text:style-name="Fonte_20_parág._20_padrão2"><text:span text:style-name="T127"> Públic</text:span></text:span><text:span text:style-name="Fonte_20_parág._20_padrão2"><text:span text:style-name="T147">a</text:span></text:span><text:span text:style-name="Fonte_20_parág._20_padrão2"><text:span text:style-name="T127"> Estadual. Após os cumprimentos de estilo, foi aberta a sessão às </text:span></text:span><text:span text:style-name="Fonte_20_parág._20_padrão2"><text:span text:style-name="T140">1</text:span></text:span><text:span text:style-name="Fonte_20_parág._20_padrão2"><text:span text:style-name="T141">4</text:span></text:span><text:span text:style-name="Fonte_20_parág._20_padrão2"><text:span text:style-name="T127">h</text:span></text:span><text:span text:style-name="Fonte_20_parág._20_padrão2"><text:span text:style-name="T142">0</text:span></text:span><text:span text:style-name="Fonte_20_parág._20_padrão2"><text:span text:style-name="T143">0</text:span></text:span><text:span text:style-name="Fonte_20_parág._20_padrão2"><text:span text:style-name="T127">min, e, em seguida, aprovada, por unanimidade e sem ressalvas, a Ata da Sessão Ordinária </text:span></text:span><text:span text:style-name="Fonte_20_parág._20_padrão2"><text:span text:style-name="T144">N</text:span></text:span><text:span text:style-name="Fonte_20_parág._20_padrão2"><text:span text:style-name="T127">.º </text:span></text:span><text:span text:style-name="Fonte_20_parág._20_padrão2"><text:span text:style-name="T145">0</text:span></text:span><text:span text:style-name="Fonte_20_parág._20_padrão2"><text:span text:style-name="T147">9</text:span></text:span><text:span text:style-name="Fonte_20_parág._20_padrão2"><text:span text:style-name="T127"> do dia </text:span></text:span><text:span text:style-name="Fonte_20_parág._20_padrão2"><text:span text:style-name="T147">02</text:span></text:span><text:span text:style-name="Fonte_20_parág._20_padrão2"><text:span text:style-name="T127"> de </text:span></text:span><text:span text:style-name="Fonte_20_parág._20_padrão2"><text:span text:style-name="T147">abril</text:span></text:span><text:span text:style-name="Fonte_20_parág._20_padrão2"><text:span text:style-name="T127"> de 202</text:span></text:span><text:span text:style-name="Fonte_20_parág._20_padrão2"><text:span text:style-name="T146">4</text:span></text:span><text:span text:style-name="Fonte_20_parág._20_padrão2"><text:span text:style-name="T127">.</text:span></text:span></text:p>
      <text:p text:style-name="P8"><text:span text:style-name="Fonte_20_parág._20_padrão"><text:span text:style-name="T155"/></text:span></text:p>
      <text:p text:style-name="P8"><text:span text:style-name="Fonte_20_parág._20_padrão"><text:span text:style-name="T39">- J U L G A M E N T O S -</text:span></text:span></text:p>
      <text:p text:style-name="P9"/>
      <text:p text:style-name="P10"><text:span text:style-name="Fonte_20_parág._20_padrão"><text:span text:style-name="T18">01</text:span></text:span><text:span text:style-name="Fonte_20_parág._20_padrão"><text:span text:style-name="T17"> - Habeas Corpus Criminal Nº 0621442-91.2024.8.06.0000 - </text:span></text:span><text:span text:style-name="Fonte_20_parág._20_padrão"><text:span text:style-name="T21">Vara Única Criminal da Comarca de Icó</text:span></text:span></text:p>
      <text:p text:style-name="P26">Impetrante: Samuel Diógenes Baquit Landim</text:p>
      <text:p text:style-name="P26">Paciente: Francisco Gomes dos Santos</text:p>
      <text:p text:style-name="P26">Custos legis: Ministério Público Estadual</text:p>
      <text:p text:style-name="P26">Impetrado: Juiz de Direito da Vara Única Criminal da Comarca de Icó</text:p>
      <text:p text:style-name="P32"><text:span text:style-name="Fonte_20_parág._20_padrão"><text:span text:style-name="T24">Relator: Des. FRANCISCO CARNEIRO LIMA</text:span></text:span></text:p>
      <text:p text:style-name="P126"><text:span text:style-name="T161">Decisão:</text:span><text:span text:style-name="T160"> “A Turma, por unanimidade, CONHECEU parcialmente da ordem impetrada, para NEGAR-LHE provimento, na extensão cognoscível, nos termos do voto do Relator”.</text:span></text:p>
      <text:p text:style-name="P28"><text:span text:style-name="T26">0</text:span><text:span text:style-name="T27">2</text:span><text:span text:style-name="T25"> - Habeas Corpus Criminal </text:span><text:span text:style-name="Fonte_20_parág._20_padrão"><text:span text:style-name="T28">Nº </text:span></text:span><text:span text:style-name="T25">0622667-49.2024.8.06.0000 - </text:span><text:span text:style-name="T36">3ª Vara de Execução Penal da Comarca de Fortaleza</text:span></text:p>
      <text:p text:style-name="P12">Impetrante: Francisco Valdeni da Silva</text:p>
      <text:p text:style-name="P12">Paciente: Orlando Miranda de Andrade Júnior</text:p>
      <text:p text:style-name="P12">Impetrado: Juiz de Direito da 3ª Vara de Execução Penal da Comarca de Fortaleza</text:p>
      <text:p text:style-name="P12">Custos legis: Ministério Público Estadual</text:p>
      <text:p text:style-name="P12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</text:span><text:span text:style-name="T167">NÃO CONHECEU a ordem , nos termos do voto do Relator”.</text:span></text:p>
      <text:p text:style-name="P18"><text:span text:style-name="T26">0</text:span><text:span text:style-name="T25">3 - Habeas Corpus Criminal </text:span><text:span text:style-name="Fonte_20_parág._20_padrão"><text:span text:style-name="T28">Nº </text:span></text:span><text:span text:style-name="T25">0622786-10.2024.8.06.0000 - </text:span><text:span text:style-name="T36">Vara Única Criminal da Comarca de Aracati</text:span></text:p>
      <text:p text:style-name="P12">Impetrante: Defensoria Pública do Estado do Ceará</text:p>
      <text:p text:style-name="P12">Paciente: Maria Deigiane Rodrigues Ramos dos Santos</text:p>
      <text:p text:style-name="P12">Impetrado: Juiz de Direito da Vara Única Criminal da Comarca de Aracati</text:p>
      <text:p text:style-name="P12">Corréu: Antônio <text:span text:style-name="T105">Éverton</text:span> Santos Oliveira</text:p>
      <text:p text:style-name="P12">Corréu: Vinícius Aurélio da Silva</text:p>
      <text:p text:style-name="P12">Corréu: Antônio Lima Pereira</text:p>
      <text:p text:style-name="P12"><text:soft-page-break/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</text:span><text:span text:style-name="T167"> CONHECEU da ordem impetrada <text:s/>para DENEGÁ-LA, mas CONCEDEU a ordem de ofício, para que o julgado proceda ao desmembramento do feito em relação à paciente, nos termos do voto do Relator”.</text:span></text:p>
      <text:p text:style-name="P18"><text:span text:style-name="T26">0</text:span><text:span text:style-name="T25">4 - Habeas Corpus Criminal </text:span><text:span text:style-name="Fonte_20_parág._20_padrão"><text:span text:style-name="T28">Nº </text:span></text:span><text:span text:style-name="T25">0622847-65.2024.8.06.0000 - </text:span><text:span text:style-name="T36">Vara de Delitos de Organizações Criminosas da Comarca de Fortaleza</text:span></text:p>
      <text:p text:style-name="P12">Impetrante: Alfredo Rahal</text:p>
      <text:p text:style-name="P12">Paciente: Tarcísio Pereira da Silva</text:p>
      <text:p text:style-name="P12">Impetrado: Juiz de Direito da Vara de Delitos de Organizações Criminosas da Comarca de Fortaleza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e CONCEDEU a ordem de </text:span><text:span text:style-name="T194">habeas corpus</text:span><text:span text:style-name="T206"> para trancar a ação penal exclusivamente quanto ao crime contra a ordem tributária (art. 1º, I, da Lei n. 8.137/90), sem prejuízo de futura propositura de outra ação penal ou emenda da exordial acusatória se demonstrado o lançamento definitivo do tributo</text:span><text:span text:style-name="T165">, com extensão dos efeitos aos corréus Geomá Pereira de Almeida, Dayane Izabel dos Santos, Cínthia Chaves Gonçalves, Patrícia Alves da Silva, Celina Izabel da Conceição Santos e Nataly Luz de Faria, nos termos do voto do Relator”.</text:span></text:p>
      <text:p text:style-name="P18"><text:span text:style-name="T26">0</text:span><text:span text:style-name="T25">5 - Habeas Corpus Criminal </text:span><text:span text:style-name="Fonte_20_parág._20_padrão"><text:span text:style-name="T28">Nº </text:span></text:span><text:span text:style-name="T25">0622849-35.2024.8.06.0000 - </text:span><text:span text:style-name="T36">4ª Vara Criminal da Comarca de Caucaia</text:span></text:p>
      <text:p text:style-name="P12">Impetrante: Timóteo Fernando da Silva</text:p>
      <text:p text:style-name="P12">Impetrante: Victor Emanuel Pereira da Silva</text:p>
      <text:p text:style-name="P12">Impetrante: Júlia Barreto Damasceno Buson</text:p>
      <text:p text:style-name="P12">Paciente: Paulo Henrique Dias Garcia</text:p>
      <text:p text:style-name="P12">Advogado: Timóteo Fernando da Silva</text:p>
      <text:p text:style-name="P12">Advogado: Victor Emanuel Pereira da Silva</text:p>
      <text:p text:style-name="P12">Advogada: Júlia Barreto Damasceno Buson</text:p>
      <text:p text:style-name="P12">Advogado: Heraldo de Holanda Guimarães Júnior</text:p>
      <text:p text:style-name="P12">Impetrado: Juiz de Direito da 4ª Vara Criminal da Comarca de Caucaia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</text:span><text:span text:style-name="T160">NÃO CONHECEU A ORDEM, nos termos do voto do Relator”.</text:span></text:p>
      <text:p text:style-name="P18"><text:span text:style-name="T26">0</text:span><text:span text:style-name="T25">6 - Habeas Corpus Criminal </text:span><text:span text:style-name="Fonte_20_parág._20_padrão"><text:span text:style-name="T28">Nº </text:span></text:span><text:span text:style-name="T25">0623001-83.2024.8.06.0000 - </text:span><text:span text:style-name="T36">1ª Vara da Comarca de São Benedito</text:span></text:p>
      <text:p text:style-name="P12">Impetrante: Douglas Diniz Queiroz Pinheiro</text:p>
      <text:p text:style-name="P12">Paciente: Francisco Yago Marques <text:span text:style-name="T105">Gonçalves</text:span></text:p>
      <text:p text:style-name="P12">Advogado: Douglas Diniz Queiroz Pinheiro</text:p>
      <text:p text:style-name="P12">Impetrado: Juiz de Direito da 1ª Vara da Comarca de São Benedito</text:p>
      <text:p text:style-name="P12">Corréu: Pedro Henrique Ribeiro de Oliveira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o </text:span><text:span text:style-name="T194">writ, </text:span><text:span text:style-name="T206">para, nesta extensão DENEGAR a ordem , nos termos do voto do Relator”.</text:span></text:p>
      <text:p text:style-name="P18"><text:span text:style-name="T26">0</text:span><text:span text:style-name="T25">7 - Habeas Corpus Criminal </text:span><text:span text:style-name="Fonte_20_parág._20_padrão"><text:span text:style-name="T28">Nº </text:span></text:span><text:span text:style-name="T25">0623087-54.2024.8.06.0000 - </text:span><text:span text:style-name="T36">2ª Vara Criminal da Comarca de Fortaleza</text:span></text:p>
      <text:p text:style-name="P12">Impetrante: Defensoria Pública do Estado do Ceará</text:p>
      <text:p text:style-name="P12">Paciente: Henrique Palhano Girão</text:p>
      <text:p text:style-name="P12">Impetrado: Juiz de Direito da 2ª Vara Criminal da Comarca de Fortaleza</text:p>
      <text:p text:style-name="P12">Corréu: Carlos Andrey Pereira Alves</text:p>
      <text:p text:style-name="P12"><text:soft-page-break/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</text:span><text:span text:style-name="T160">CONHECEU do </text:span><text:span text:style-name="T163">writ, </text:span><text:span text:style-name="T164">mas DENEGAR a ordem , nos termos do voto do Relator”.</text:span></text:p>
      <text:p text:style-name="P18"><text:span text:style-name="T26">0</text:span><text:span text:style-name="T25">8 - Habeas Corpus Criminal </text:span><text:span text:style-name="Fonte_20_parág._20_padrão"><text:span text:style-name="T28">Nº </text:span></text:span><text:span text:style-name="T25">0623117-89.2024.8.06.0000 - </text:span><text:span text:style-name="T36">5º Núcleo Regional de Custódia e de Inquérito - Sede em Sobral</text:span></text:p>
      <text:p text:style-name="P12">Impetrante: Defensoria Pública do Estado do Ceará</text:p>
      <text:p text:style-name="P12">Paciente: A. E. A. da S.</text:p>
      <text:p text:style-name="P12">Impetrado: Juiz de Direito do 5º Núcleo Regional de Custódia e de Inquérito - Sede em Sobral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PARCIALMENTE do </text:span><text:span text:style-name="T194">writ, </text:span><text:span text:style-name="T206">para, nesta extensão DENEGAR a ordem , nos termos do voto do Relator”.</text:span></text:p>
      <text:p text:style-name="P18"><text:span text:style-name="T27">09</text:span><text:span text:style-name="T25"> - Habeas Corpus Criminal </text:span><text:span text:style-name="Fonte_20_parág._20_padrão"><text:span text:style-name="T28">Nº </text:span></text:span><text:span text:style-name="T25">0623281-54.2024.8.06.0000 - </text:span><text:span text:style-name="T36">Vara Única da Comarca de Chorozinho</text:span></text:p>
      <text:p text:style-name="P12">Impetrante: Thyago Alves de Souza Oliveira</text:p>
      <text:p text:style-name="P12">Paciente: Valdeilson dos Santos Lima</text:p>
      <text:p text:style-name="P12">Advogado: Thyago Alves de Souza Oliveira</text:p>
      <text:p text:style-name="P12">Advogado: Diogo Saúde da Silva Castro</text:p>
      <text:p text:style-name="P12">Advogado: Carlos Henrique Nunes de Menezes</text:p>
      <text:p text:style-name="P12">Impetrado: Juiz de Direito da Vara Única da Comarca de Chorozinho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o </text:span><text:span text:style-name="T194">habeas corpus</text:span><text:span text:style-name="T206">, mas para denegar a ordem, nos termos do voto do Relator”.</text:span></text:p>
      <text:p text:style-name="P18"><text:span text:style-name="T25">1</text:span><text:span text:style-name="T27">0</text:span><text:span text:style-name="T25"> - Habeas Corpus Criminal </text:span><text:span text:style-name="Fonte_20_parág._20_padrão"><text:span text:style-name="T28">Nº </text:span></text:span><text:span text:style-name="T25">0623372-47.2024.8.06.0000 - </text:span><text:span text:style-name="T36">3ª Vara Criminal da Comarca de Sobral</text:span></text:p>
      <text:p text:style-name="P12">Impetrante: Mônica Maria Marques Matias</text:p>
      <text:p text:style-name="P12">Impetrante: Felipe Galeno Moreira</text:p>
      <text:p text:style-name="P12">Paciente: J. N. L.</text:p>
      <text:p text:style-name="P12">Impetrado: Juiz de Direito da 3ª Vara Criminal da Comarca de Sobral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o writ, para, nesta extensão DENEGAR a ordem, nos termos do voto do Relator”.</text:span></text:p>
      <text:p text:style-name="P18"><text:span text:style-name="T25">1</text:span><text:span text:style-name="T27">1</text:span><text:span text:style-name="T25"> - Habeas Corpus Criminal </text:span><text:span text:style-name="Fonte_20_parág._20_padrão"><text:span text:style-name="T28">Nº </text:span></text:span><text:span text:style-name="T25">0623385-46.2024.8.06.0000 - </text:span><text:span text:style-name="T36">4º Núcleo Regional de Custódia e de Inquérito - Sede em Caucaia</text:span></text:p>
      <text:p text:style-name="P12">Impetrante: Carlos Jardel Saboia Costa</text:p>
      <text:p text:style-name="P12">Paciente: Francisco Anderson Silva Freitas</text:p>
      <text:p text:style-name="P12">Impetrado: Juiz de Direito do 4º Núcleo Regional de Custódia e de Inquérito - Sede em Caucaia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o </text:span><text:span text:style-name="T194">writ</text:span><text:span text:style-name="T206">, mas DENEGAR a ordem, nos termos do voto do Relator”.</text:span></text:p>
      <text:p text:style-name="P18"><text:span text:style-name="T25">1</text:span><text:span text:style-name="T27">2</text:span><text:span text:style-name="T25"> - Habeas Corpus Criminal </text:span><text:span text:style-name="Fonte_20_parág._20_padrão"><text:span text:style-name="T28">Nº </text:span></text:span><text:span text:style-name="T25">0623439-12.2024.8.06.0000 - </text:span><text:span text:style-name="T36">1ª Vara da Comarca de Acaraú</text:span></text:p>
      <text:p text:style-name="P12">Impetrante: Phablo Henrik Pinheiro do Carmo</text:p>
      <text:p text:style-name="P12">Paciente: Paulo César de Araújo</text:p>
      <text:p text:style-name="P12">Impetrado: Juiz de Direito da 1ª Vara da Comarca de Acaraú</text:p>
      <text:p text:style-name="P12">Custos legis: Ministério Público Estadual</text:p>
      <text:p text:style-name="P23"><text:soft-page-break/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a ordem impetrada, mas para DENEGÁ-LA, nos termos do voto do Relator”.</text:span></text:p>
      <text:p text:style-name="P18"><text:span text:style-name="T25">1</text:span><text:span text:style-name="T27">3</text:span><text:span text:style-name="T25"> - Habeas Corpus Criminal </text:span><text:span text:style-name="Fonte_20_parág._20_padrão"><text:span text:style-name="T28">Nº </text:span></text:span><text:span text:style-name="T25">0623489-38.2024.8.06.0000 - </text:span><text:span text:style-name="T36">5º Núcleo Regional de Custódia e de Inquérito - Sede em Sobral</text:span></text:p>
      <text:p text:style-name="P12">Impetrante: <text:span text:style-name="T105">Gílson</text:span> Xavier Fontenele</text:p>
      <text:p text:style-name="P12">Paciente: Ismael de Sousa Costa</text:p>
      <text:p text:style-name="P12">Impetrado: Juiz de Direito do 5º Núcleo Regional de Custódia e de Inquérito - Sede em Sobral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3"><text:span text:style-name="T70">Decisão:</text:span><text:span text:style-name="T62"> “A Turma, por unanimidade, CONHECEU do presente </text:span><text:span text:style-name="T194">habeas corpus</text:span><text:span text:style-name="T206"> para CONCEDER a ordem, substituindo a prisão preventiva decretada em desfavor do paciente pelas medidas cautelares previstas no art. 319, I, IV e V do Código de Processo Penal, se por outro motivo não estiver preso, nos termos do voto do Relator”.</text:span></text:p>
      <text:p text:style-name="P18"><text:span text:style-name="T25">1</text:span><text:span text:style-name="T27">4</text:span><text:span text:style-name="T25"> - Habeas Corpus Criminal </text:span><text:span text:style-name="Fonte_20_parág._20_padrão"><text:span text:style-name="T28">Nº </text:span></text:span><text:span text:style-name="T25">0623514-51.2024.8.06.0000 - </text:span><text:span text:style-name="T36">4º Núcleo Regional de Custódia e de Inquérito - Sede em Caucaia</text:span></text:p>
      <text:p text:style-name="P12">Impetrante: César Augusto Rebouças</text:p>
      <text:p text:style-name="P12">Paciente: Francisco Eliardo de Lima</text:p>
      <text:p text:style-name="P12">Impetrado: Juiz de Direito do 4º Núcleo Regional de Custódia e de Inquérito - Sede em Caucaia</text:p>
      <text:p text:style-name="P12">Custos legis: Ministério Público Estadual</text:p>
      <text:p text:style-name="P23"><text:span text:style-name="T70">Relator: </text:span><text:span text:style-name="T76">Des. </text:span><text:span text:style-name="T70">MÁRIO PARENTE TEÓFILO NETO</text:span></text:p>
      <text:p text:style-name="P126"><text:span text:style-name="T70">Decisão:</text:span><text:span text:style-name="T62"> “A Turma, por unanimidade, CONHECEU PARCIALMENTE do </text:span><text:span text:style-name="T194">writ</text:span><text:span text:style-name="T206">, mas DENEGAR a ordem, nos termos do voto do Relator”.</text:span></text:p>
      <text:p text:style-name="P13"><text:span text:style-name="Fonte_20_parág._20_padrão"><text:span text:style-name="T29">1</text:span></text:span><text:span text:style-name="Fonte_20_parág._20_padrão"><text:span text:style-name="T30">5</text:span></text:span><text:span text:style-name="Fonte_20_parág._20_padrão"><text:span text:style-name="T28"> - Habeas Corpus Criminal Nº 0622745-43.2024.8.06.0000 - </text:span></text:span><text:span text:style-name="Fonte_20_parág._20_padrão"><text:span text:style-name="T36">Vara Única da Comarca de Ibiapina</text:span></text:span></text:p>
      <text:p text:style-name="P12">Impetrante: Valdeci Nonato Silva Júnior</text:p>
      <text:p text:style-name="P12">Paciente: P. A. M.</text:p>
      <text:p text:style-name="P12">Impetrado: Juiz de Direito da Vara Única da Comarca de Ibiapina</text:p>
      <text:p text:style-name="P12">Custos legis: Ministério Público Estadual</text:p>
      <text:p text:style-name="P12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8">Decisão:<text:span text:style-name="T62"> “A Turma, por unanimidade, não conheceu o presente</text:span><text:span text:style-name="T194"> Mandamus</text:span><text:span text:style-name="T206">, nos termos do voto da Relatora”.</text:span></text:p>
      <text:p text:style-name="P13"><text:span text:style-name="T32">1</text:span><text:span text:style-name="T33">6</text:span><text:span text:style-name="T25"> - Habeas Corpus Criminal </text:span><text:span text:style-name="Fonte_20_parág._20_padrão"><text:span text:style-name="T25">Nº </text:span></text:span><text:span text:style-name="T25">0622865-86.2024.8.06.0000 - </text:span><text:span text:style-name="T36">2ª Vara do Júri da Comarca de Fortaleza</text:span></text:p>
      <text:p text:style-name="P12">Impetrante: Defensoria Pública do Estado do Ceará</text:p>
      <text:p text:style-name="P12">Paciente: Robert Soares Gomes</text:p>
      <text:p text:style-name="P12">Corréu: Talyson Alves da Cunha</text:p>
      <text:p text:style-name="P12">Corréu: Francisco Walisson Sousa Santos</text:p>
      <text:p text:style-name="P12">Corréu: Johnatan Ripardo Duarte</text:p>
      <text:p text:style-name="P12">Custos legis: Ministério Público Estadual</text:p>
      <text:p text:style-name="P12">Impetrado: Juiz de Direito da 2ª Vara do Júri da Comarca de Fortaleza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denegou a ordem impetrada, nos termos do voto da Relatora”.</text:span></text:p>
      <text:p text:style-name="P13"><text:span text:style-name="T32">1</text:span><text:span text:style-name="T33">7</text:span><text:span text:style-name="T25"> - Habeas Corpus Criminal </text:span><text:span text:style-name="Fonte_20_parág._20_padrão"><text:span text:style-name="T25">Nº </text:span></text:span><text:span text:style-name="T25">0622958-49.2024.8.06.0000 - </text:span><text:span text:style-name="T36">1ª Vara Criminal da Comarca de Fortaleza</text:span></text:p>
      <text:p text:style-name="P12">Impetrante: Defensoria Pública do Estado do Ceará</text:p>
      <text:p text:style-name="P12">Paciente: Marcos Antônio Silva Cavalcante</text:p>
      <text:p text:style-name="P12">Impetrado: Juiz de Direito da 1ª Vara Criminal da Comarca de Fortaleza</text:p>
      <text:p text:style-name="P12">Custos legis: Ministério Público Estadual</text:p>
      <text:p text:style-name="P14"><text:soft-page-break/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e denegou a ordem, nos termos do voto da Relatora”.</text:span></text:p>
      <text:p text:style-name="P13"><text:span text:style-name="T33">18</text:span><text:span text:style-name="T25"> - Habeas Corpus Criminal </text:span><text:span text:style-name="Fonte_20_parág._20_padrão"><text:span text:style-name="T25">Nº </text:span></text:span><text:span text:style-name="T25">0623170-70.2024.8.06.0000 - </text:span><text:span text:style-name="T36">1ª Vara Criminal da Comarca de Fortaleza</text:span></text:p>
      <text:p text:style-name="P12">Impetrante: André Chaves Correia</text:p>
      <text:p text:style-name="P12">Paciente: Francisco Valdielson Batista de Lima</text:p>
      <text:p text:style-name="P12">Impetrado: Juiz de Direito da 1ª Vara Criminal da Comarca de Fortalez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e denegou a ordem, nos termos do voto da Relatora”.</text:span></text:p>
      <text:p text:style-name="P13"><text:span text:style-name="T33">19</text:span><text:span text:style-name="T25"> - Habeas Corpus Criminal </text:span><text:span text:style-name="Fonte_20_parág._20_padrão"><text:span text:style-name="T25">Nº </text:span></text:span><text:span text:style-name="T25">0623198-38.2024.8.06.0000 - </text:span><text:span text:style-name="T36">6ª Vara Criminal da Comarca de Fortaleza</text:span></text:p>
      <text:p text:style-name="P12">Impetrante: Defensoria Pública do Estado do Ceará</text:p>
      <text:p text:style-name="P12">Paciente: Antônio Elenilson Maia de Lima</text:p>
      <text:p text:style-name="P12">Impetrado: Juiz de Direito da 6ª Vara Criminal da Comarca de Fortaleza</text:p>
      <text:p text:style-name="P12">Corréu: Jocieudo Alves Costa da Silv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e denegou a ordem, nos termos do voto da Relatora”.</text:span></text:p>
      <text:p text:style-name="P13"><text:span text:style-name="T32">2</text:span><text:span text:style-name="T33">0</text:span><text:span text:style-name="T25"> - Habeas Corpus Criminal </text:span><text:span text:style-name="Fonte_20_parág._20_padrão"><text:span text:style-name="T25">Nº </text:span></text:span><text:span text:style-name="T25">0623226-06.2024.8.06.0000 - </text:span><text:span text:style-name="T36">2ª Vara do Júri da Comarca de Fortaleza</text:span></text:p>
      <text:p text:style-name="P12">Impetrante: Defensoria Pública do Estado do Ceará</text:p>
      <text:p text:style-name="P12">Paciente: Jonas Ederson Sousa Ribeiro</text:p>
      <text:p text:style-name="P12">Impetrado: Juiz de Direito da 2ª Vara do Júri da Comarca de Fortalez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e denegou a ordem, nos termos do voto da Relatora”.</text:span></text:p>
      <text:p text:style-name="P13"><text:span text:style-name="T32">2</text:span><text:span text:style-name="T33">1</text:span><text:span text:style-name="T25"> - Habeas Corpus Criminal </text:span><text:span text:style-name="Fonte_20_parág._20_padrão"><text:span text:style-name="T25">Nº </text:span></text:span><text:span text:style-name="T25">0623228-73.2024.8.06.0000 - </text:span><text:span text:style-name="T36">4º Núcleo Regional de Custódia e de Inquérito - Sede em Caucaia</text:span></text:p>
      <text:p text:style-name="P12">Impetrante: Filipe Duarte Pinto Castelo Branco</text:p>
      <text:p text:style-name="P12">Paciente: André Alves dos Santos</text:p>
      <text:p text:style-name="P12">Impetrado: Juiz de Direito do 4º Núcleo Regional de Custódia e de Inquérito - Sede em Caucai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parcialmente o presente </text:span><text:span text:style-name="T194">mandamus</text:span><text:span text:style-name="T206"> para, na extensão conhecida denegar a ordem, nos termos do voto da Relatora”.</text:span></text:p>
      <text:p text:style-name="P13"><text:span text:style-name="T32">2</text:span><text:span text:style-name="T33">2</text:span><text:span text:style-name="T25"> - Habeas Corpus Criminal </text:span><text:span text:style-name="Fonte_20_parág._20_padrão"><text:span text:style-name="T25">Nº </text:span></text:span><text:span text:style-name="T25">0623521-43.2024.8.06.0000 - </text:span><text:span text:style-name="T36">4º Núcleo Regional de Custódia e de Inquérito - Sede em Caucaia</text:span></text:p>
      <text:p text:style-name="P12">Impetrante: Miguel Bernardino do Nascimento Neto</text:p>
      <text:p text:style-name="P12">Paciente: Francisco Wesley Ferreira Gomes</text:p>
      <text:p text:style-name="P12">Impetrado: Juiz de Direito do 4º Núcleo Regional de Custódia e de Inquérito - Sede em Caucaia</text:p>
      <text:p text:style-name="P12">Corréu: André Luiz Gomes da Silv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2"><text:span text:style-name="T70">Decisão:</text:span><text:span text:style-name="T62"> “A Turma, por maioria, conheceu o presente </text:span><text:span text:style-name="T194">mandamus</text:span><text:span text:style-name="T206">, para conceder a ordem, substituindo a prisão preventiva do paciente pelas medidas cautelares elencadas </text:span><text:soft-page-break/><text:span text:style-name="T206">nos incisos I, IV e IX do artigo 319 do CPP, pelo prazo mínimo de 6 (seis) meses, sem prejuízo de renovação caso seja demonstrada a necessidade, mediante decisão fundamentada da autoridade coatora, nos termos do voto da Relatora”.</text:span></text:p>
      <text:p text:style-name="P131"><text:span text:style-name="T207">Em tempo:</text:span><text:span text:style-name="T225"> Voto divergente da Exma. Sra. Desa. Lira Ramos de Oliveira pela denegação da ordem.</text:span></text:p>
      <text:p text:style-name="P115"><text:span text:style-name="T32">2</text:span><text:span text:style-name="T33">3</text:span><text:span text:style-name="T25"> - Habeas Corpus Criminal </text:span><text:span text:style-name="Fonte_20_parág._20_padrão"><text:span text:style-name="T25">Nº </text:span></text:span><text:span text:style-name="T25">0623601-07.2024.8.06.0000 - </text:span><text:span text:style-name="T36">Vara de Delitos de Organizações Criminosas da Comarca de Fortaleza</text:span></text:p>
      <text:p text:style-name="P114">Impetrante: José <text:span text:style-name="T100">Amílton</text:span> Soares Cavalcante</text:p>
      <text:p text:style-name="P114">Paciente: Carlos Manoel Alves da Silva</text:p>
      <text:p text:style-name="P114">Impetrado: Juiz de Direito da Vara de Delitos de Organizações Criminosas da Comarca de Fortaleza</text:p>
      <text:p text:style-name="P12">Corréu: Antônio Carlos Silva Lopes</text:p>
      <text:p text:style-name="P12">Corréu: Antônio Lucas Rodrigues Silva</text:p>
      <text:p text:style-name="P12">Corréu: Bruno Luiz Araújo Dias</text:p>
      <text:p text:style-name="P12">Corréu: Evaristo de Sousa Oliveira</text:p>
      <text:p text:style-name="P12">Corréu: Francisco Kaio de Souza Rodrigues</text:p>
      <text:p text:style-name="P12">Corréu: Iago Costa Araújo</text:p>
      <text:p text:style-name="P12">Corréu: Luís Gustavo Lima Martins</text:p>
      <text:p text:style-name="P12">Corréu: Renan de Oliveira Ângelos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23"><text:span text:style-name="T70">Decisão:</text:span><text:span text:style-name="T62"> “A Turma, por unanimidade, conheceu e denegou a ordem impetrada, nos termos do voto da Relatora”.</text:span></text:p>
      <text:p text:style-name="P13"><text:span text:style-name="T59">2</text:span><text:span text:style-name="T60">4</text:span><text:span text:style-name="T58"> - Habeas Corpus Criminal </text:span><text:span text:style-name="Fonte_20_parág._20_padrão"><text:span text:style-name="T58">Nº </text:span></text:span><text:span text:style-name="T58">0623621-95.2024.8.06.0000 - </text:span><text:span text:style-name="T61">2ª Vara Criminal da Comarca de Maracanaú</text:span></text:p>
      <text:p text:style-name="P12">Impetrante: José Américo Lopes de Albuquerque</text:p>
      <text:p text:style-name="P12">Paciente: Lucas Ricarte da Silva</text:p>
      <text:p text:style-name="P12">Advogado: José Américo Lopes de Albuquerque</text:p>
      <text:p text:style-name="P12">Custos legis: Ministério Público Estadual</text:p>
      <text:p text:style-name="P12">Impetrado: Juiz de Direito da 2ª Vara Criminal da Comarca de Maracanaú</text:p>
      <text:p text:style-name="P14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24"/>
      <text:p text:style-name="P13"><text:span text:style-name="T32">2</text:span><text:span text:style-name="T33">5</text:span><text:span text:style-name="T25"> - Habeas Corpus Criminal </text:span><text:span text:style-name="Fonte_20_parág._20_padrão"><text:span text:style-name="T25">Nº </text:span></text:span><text:span text:style-name="T25">0622444-96.2024.8.06.0000 - </text:span><text:span text:style-name="T36">1ª Vara de Execução Penal da Comarca de Fortaleza</text:span></text:p>
      <text:p text:style-name="P12">Impetrante: Leonardo Cavalcanti de Aquino</text:p>
      <text:p text:style-name="P12">Paciente: Francisco José Ferreira Pereira</text:p>
      <text:p text:style-name="P12">Impetrado: Juiz de Direito da 1ª Vara de Execução Penal da Comarca de Fortaleza</text:p>
      <text:p text:style-name="P12">Custos legis: Ministério Público Estadual</text:p>
      <text:p text:style-name="P12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123"><text:span text:style-name="T70">Decisão:</text:span><text:span text:style-name="T62"> “A Turma, por unanimidade, </text:span><text:span text:style-name="T160">conheceu parcialmente do </text:span><text:span text:style-name="T163">Habeas Corpus</text:span><text:span text:style-name="T164"> para, na parte cognoscível, conceder a ordem pleiteada, determinando que a autoridade impetrada aprecie o pleito de remissão da pena formulado pela defesa do paciente nos autos de execução (Seq.153.1), no prazo de 10 (dez) dias, nos termos do voto da Relatora”.</text:span></text:p>
      <text:p text:style-name="P13"><text:span text:style-name="T33">26</text:span><text:span text:style-name="T25"> - Habeas Corpus Criminal </text:span><text:span text:style-name="Fonte_20_parág._20_padrão"><text:span text:style-name="T25">Nº </text:span></text:span><text:span text:style-name="T25">0622569-64.2024.8.06.0000 - </text:span><text:span text:style-name="T36">10ª Vara Criminal da Comarca de Fortaleza</text:span></text:p>
      <text:p text:style-name="P12">Impetrante: Defensoria Pública do Estado do Ceará</text:p>
      <text:p text:style-name="P12">Paciente: Sâmia da Silva Oliveira</text:p>
      <text:p text:style-name="P12">Impetrado: Juiz de Direito da 10ª Vara Criminal da Comarca de Fortalez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123"><text:span text:style-name="T70">Decisão:</text:span><text:span text:style-name="T62"> “A Turma, por unanimidade, conheceu e concedeu a ordem de </text:span><text:span text:style-name="T194">habeas corpus</text:span><text:span text:style-name="T206">, para revogar a prisão preventiva da paciente e a substituir pelas medidas cautelares</text:span><text:span text:style-name="T164"> </text:span><text:soft-page-break/><text:span text:style-name="T164">previstas no art. 319, I, IV e IX, do CPP, sem prejuízo das demais medidas que o Juízo a quo entenda necessárias, nos termos do voto da Relatora”.</text:span></text:p>
      <text:p text:style-name="P13"><text:span text:style-name="T33">27</text:span><text:span text:style-name="T25"> - Habeas Corpus Criminal </text:span><text:span text:style-name="Fonte_20_parág._20_padrão"><text:span text:style-name="T25">Nº </text:span></text:span><text:span text:style-name="T25">0622743-73.2024.8.06.0000 - </text:span><text:span text:style-name="T36">18ª Vara Criminal da Comarca de Fortaleza</text:span></text:p>
      <text:p text:style-name="P12">Impetrante: Defensoria Pública do Estado do Ceará</text:p>
      <text:p text:style-name="P12">Paciente: Guilherme Augusto Andrade Leandro</text:p>
      <text:p text:style-name="P12">Impetrado: Juiz de Direito da 18ª Vara Criminal da Comarca de Fortaleza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123"><text:span text:style-name="T70">Decisão:</text:span><text:span text:style-name="T62"> “A Turma, por unanimidade, conheceu do </text:span><text:span text:style-name="T194">writ </text:span><text:span text:style-name="T206">e denegou-lhe a ordem</text:span><text:span text:style-name="T164">, nos termos do voto da Relatora”.</text:span></text:p>
      <text:p text:style-name="P13"><text:span text:style-name="T33">28</text:span><text:span text:style-name="T25"> - Habeas Corpus Criminal </text:span><text:span text:style-name="Fonte_20_parág._20_padrão"><text:span text:style-name="T25">Nº </text:span></text:span><text:span text:style-name="T25">0622943-80.2024.8.06.0000 - </text:span><text:span text:style-name="T36">Vara Única Criminal da Comarca de Russas</text:span></text:p>
      <text:p text:style-name="P12">Impetrante: Defensoria Pública do Estado do Ceará</text:p>
      <text:p text:style-name="P12">Paciente: Geilson Silva Rocha</text:p>
      <text:p text:style-name="P12">Impetrado: Juiz de Direito da Vara Única Criminal da Comarca de Russas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123"><text:span text:style-name="T70">Decisão:</text:span><text:span text:style-name="T62"> “A Turma, por unanimidade, conheceu do</text:span><text:span text:style-name="T194"> writ</text:span><text:span text:style-name="T206"> e denegou-lhe a ordem</text:span><text:span text:style-name="T164">, nos termos do voto da Relatora”.</text:span></text:p>
      <text:p text:style-name="P13"><text:span text:style-name="T33">29</text:span><text:span text:style-name="T25"> - Habeas Corpus Criminal </text:span><text:span text:style-name="Fonte_20_parág._20_padrão"><text:span text:style-name="T25">Nº </text:span></text:span><text:span text:style-name="T25">0632749-76.2023.8.06.0000 - </text:span><text:span text:style-name="T36">Vara Única Criminal da Comarca de Eusébio</text:span></text:p>
      <text:p text:style-name="P12">Impetrante: Vicente de Paulo Freitas de Oliveira</text:p>
      <text:p text:style-name="P12">Impetrante: Joana Rodrigues Cruz Santos</text:p>
      <text:p text:style-name="P12">Impetrante: Caroline Cidrack Pinto do Vale</text:p>
      <text:p text:style-name="P12">Impetrante: Mário Alex Cruz Santos</text:p>
      <text:p text:style-name="P12">Impetrante: André Luiz Ramos Ribeiro Cândido</text:p>
      <text:p text:style-name="P12">Paciente: F. W. B. da S.</text:p>
      <text:p text:style-name="P12">Impetrado: Juiz de Direito da Vara Única Criminal da Comarca de Eusébio</text:p>
      <text:p text:style-name="P12">Custos legis: Ministério Público Estadual</text:p>
      <text:p text:style-name="P14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123"><text:span text:style-name="T70">Decisão:</text:span><text:span text:style-name="T62"> “A Turma, por unanimidade, conheceu parcialmente do </text:span><text:span text:style-name="T194">writ,</text:span><text:span text:style-name="T206"> mas para denegá-lo nesta extensão</text:span><text:span text:style-name="T164">, nos termos do voto da Relatora”.</text:span></text:p>
      <text:p text:style-name="P13"><text:span text:style-name="T32">3</text:span><text:span text:style-name="T33">0</text:span><text:span text:style-name="T25"> - Habeas Corpus Criminal </text:span><text:span text:style-name="Fonte_20_parág._20_padrão"><text:span text:style-name="T25">Nº </text:span></text:span><text:span text:style-name="T25">0639623-77.2023.8.06.0000 - </text:span><text:span text:style-name="T36">4ª Vara de Delitos de Tráfico de Drogas da Comarca de Fortaleza</text:span></text:p>
      <text:p text:style-name="P12">Impetrante: <text:span text:style-name="T100">Luís</text:span> Felipe de Sousa Silva</text:p>
      <text:p text:style-name="P12">Paciente: Mayara Sales dos Santos</text:p>
      <text:p text:style-name="P12">Custos legis: Ministério Público Estadual</text:p>
      <text:p text:style-name="P12">Impetrado: Juiz de Direito da 4ª Vara de Delitos de Tráfico de Drogas da Comarca de Fortaleza</text:p>
      <text:p text:style-name="P14"><text:span text:style-name="Fonte_20_parág._20_padrão"><text:span text:style-name="T3">Relator</text:span></text:span><text:span text:style-name="Fonte_20_parág._20_padrão"><text:span text:style-name="T4">a</text:span></text:span><text:span text:style-name="Fonte_20_parág._20_padrão"><text:span text:style-name="T3">: </text:span></text:span><text:span text:style-name="Fonte_20_parág._20_padrão"><text:span text:style-name="T4">Desa.</text:span></text:span><text:span text:style-name="Fonte_20_parág._20_padrão"><text:span text:style-name="T3"> LIRA RAMOS DE OLIVEIRA</text:span></text:span></text:p>
      <text:p text:style-name="P123"><text:span text:style-name="Fonte_20_parág._20_padrão"><text:span text:style-name="T3">Decis</text:span></text:span><text:span text:style-name="T2">ão:</text:span><text:span text:style-name="T44"> “A Turma, por unanimidade, conheceu e denegou a ordem requestada, haja vista não restar configurado o constrangimento ilegal arguido,</text:span><text:span text:style-name="T159"> nos termos do voto da Relatora."</text:span></text:p>
      <text:p text:style-name="P17"><text:span text:style-name="Fonte_20_parág._20_padrão"><text:span text:style-name="T28">3</text:span></text:span><text:span text:style-name="Fonte_20_parág._20_padrão"><text:span text:style-name="T30">1</text:span></text:span><text:span text:style-name="Fonte_20_parág._20_padrão"><text:span text:style-name="T28"> - Habeas Corpus Criminal Nº 0000350-09.2024.8.06.0000 - </text:span></text:span><text:span text:style-name="Fonte_20_parág._20_padrão"><text:span text:style-name="T36">2ª Vara do Júri da Comarca de Fortaleza</text:span></text:span></text:p>
      <text:p text:style-name="P12">Impetrante: José Anderson Alcântara de Matos</text:p>
      <text:p text:style-name="P12">Paciente: Antônio Ivanildo Morais de Souza</text:p>
      <text:p text:style-name="P12">Impetrado: Juiz de Direito da 2ª Vara do Júri da Comarca de Fortaleza</text:p>
      <text:p text:style-name="P12">Corréu: Luciano da Silva</text:p>
      <text:p text:style-name="P12">Corréu: Lindemberg da Silva Oliveira</text:p>
      <text:p text:style-name="P12">Corréu: Johnatan Ripardo Duarte</text:p>
      <text:p text:style-name="P12"><text:soft-page-break/>Corréu: Alexsandro Pereira de Souza</text:p>
      <text:p text:style-name="P12">Custos legis: Ministério Público Estadual</text:p>
      <text:p text:style-name="P12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presente ordem de Habeas Corpus, para denegá-la, na parte cognoscível, nos termos do voto do Relator”.</text:span></text:p>
      <text:p text:style-name="P17"><text:span text:style-name="T25">3</text:span><text:span text:style-name="T33">2</text:span><text:span text:style-name="T25"> - Habeas Corpus Criminal </text:span><text:span text:style-name="Fonte_20_parág._20_padrão"><text:span text:style-name="T28">Nº </text:span></text:span><text:span text:style-name="T25">0622212-84.2024.8.06.0000 - </text:span><text:span text:style-name="T36">Vara de Delitos de Organizações Criminosas da Comarca de Fortaleza</text:span></text:p>
      <text:p text:style-name="P12">Impetrante: Raymundo Nonato da Silva Filho</text:p>
      <text:p text:style-name="P12">Paciente: Breno Moura da Silva</text:p>
      <text:p text:style-name="P12">Impetrado: Juiz de Direito da Vara de Delitos de Organizações Criminosas da Comarca de Fortalez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presente impetração, mas para DENEGÁ- LA, na parte cognoscível, mantendo-se a determinação da prisão cautelar do paciente, <text:s/>nos termos do voto do Relator”.</text:span></text:p>
      <text:p text:style-name="P19"><text:span text:style-name="T25">3</text:span><text:span text:style-name="T33">3</text:span><text:span text:style-name="T25"> - Habeas Corpus Criminal </text:span><text:span text:style-name="Fonte_20_parág._20_padrão"><text:span text:style-name="T28">Nº </text:span></text:span><text:span text:style-name="T25">0623264-18.2024.8.06.0000 - </text:span><text:span text:style-name="T36">2ª Vara Criminal da Comarca de Fortaleza</text:span></text:p>
      <text:p text:style-name="P12">Impetrante: Karolyna Torrinha Maciel</text:p>
      <text:p text:style-name="P12">Paciente: Juscelino Pinto Barroso</text:p>
      <text:p text:style-name="P12">Impetrado: Juiz de Direito da 2ª Vara Criminal da Comarca de Fortalez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o presente Habeas Corpus, para DENEGÁ-LO, na parte cognoscível, nos termos do voto do Relator."</text:span></text:p>
      <text:p text:style-name="P19"><text:span text:style-name="T33">34</text:span><text:span text:style-name="T25"> - Habeas Corpus Criminal </text:span><text:span text:style-name="Fonte_20_parág._20_padrão"><text:span text:style-name="T28">Nº </text:span></text:span><text:span text:style-name="T25">0623455-63.2024.8.06.0000 - </text:span><text:span text:style-name="T36">1ª Vara de Execução Penal da Comarca de Fortaleza</text:span></text:p>
      <text:p text:style-name="P12">Impetrante: Samuel Diógenes Baquit Landim</text:p>
      <text:p text:style-name="P12">Paciente: Alan Silva Sousa</text:p>
      <text:p text:style-name="P12">Impetrado: Juiz de Direito da 1ª Vara de Execução Penal da Comarca de Fortaleza</text:p>
      <text:p text:style-name="P12">Custos legis: Ministério Público Estadual</text:p>
      <text:p text:style-name="P12"><text:span text:style-name="T70">Relator: </text:span><text:span text:style-name="T80">Des.</text:span><text:span text:style-name="T70"> FRANCISCO CARNEIRO LIMA</text:span></text:p>
      <text:p text:style-name="P123"><text:span text:style-name="T161">Decisão:</text:span><text:span text:style-name="T160"> “A Turma, por unanimidade, conheceu parcialmente da ordem impetrada, para CONCEDÊ-LA parcialmente, determinando que o Juízo </text:span><text:span text:style-name="T163">a quo</text:span><text:span text:style-name="T164"> adote os procedimentos necessários e analise, no prazo máximo de dez (10) dias, a petição de Agravo em Execução interposta nos autos do processo de nº 8000058-51.2023.8.06.0151, nos termos do voto do Relator”.</text:span></text:p>
      <text:p text:style-name="P19"><text:span text:style-name="T33">35</text:span><text:span text:style-name="T25"> - Habeas Corpus Criminal </text:span><text:span text:style-name="Fonte_20_parág._20_padrão"><text:span text:style-name="T28">Nº </text:span></text:span><text:span text:style-name="T25">0623567-32.2024.8.06.0000 - </text:span><text:span text:style-name="T36">Vara de Delitos de Organizações Criminosas da Comarca de Fortaleza</text:span></text:p>
      <text:p text:style-name="P12">Impetrante: Júlio César da Silva Alcântara Filho</text:p>
      <text:p text:style-name="P12">Paciente: Higo Fernandes Dutra</text:p>
      <text:p text:style-name="P12">Advogado: Júlio César da Silva Alcântara Filho</text:p>
      <text:p text:style-name="P12">Impetrado: Juiz de Direito da Vara de Delitos de Organizações Criminosas da Comarca de Fortalez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presente ordem de Habeas Corpus, para denegá-la, <text:s/>nos termos do voto do Relator”.</text:span></text:p>
      <text:p text:style-name="P19"><text:span text:style-name="T33">36</text:span><text:span text:style-name="T25"> - Habeas Corpus Criminal </text:span><text:span text:style-name="Fonte_20_parág._20_padrão"><text:span text:style-name="T28">Nº </text:span></text:span><text:span text:style-name="T25">0623619-28.2024.8.06.0000 - </text:span><text:span text:style-name="T36">2ª Vara do Júri da Comarca de Fortaleza</text:span></text:p>
      <text:p text:style-name="P12">Impetrante: Thiago Evangelista Cardoso</text:p>
      <text:p text:style-name="P12">Paciente: Francisco Thiago de Oliveira Pereira</text:p>
      <text:p text:style-name="P12"><text:soft-page-break/>Impetrado: Juiz de Direito da 2ª Vara do Júri da Comarca de Fortaleza</text:p>
      <text:p text:style-name="P12">Corréu: Reginaldo da Silva Lopes</text:p>
      <text:p text:style-name="P12">Corréu: Rogério da Silva Lopes</text:p>
      <text:p text:style-name="P12">Corréu: Antônia Rodrigues dos Santos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ordem impetrada, mas para DENEGÁ-LA, mantendo-se a determinação da prisão cautelar do paciente, nos termos do voto do Relator”.</text:span></text:p>
      <text:p text:style-name="P19"><text:span text:style-name="T34">37</text:span><text:span text:style-name="T25"> - Habeas Corpus Criminal </text:span><text:span text:style-name="Fonte_20_parág._20_padrão"><text:span text:style-name="T28">Nº </text:span></text:span><text:span text:style-name="T25">0623730-12.2024.8.06.0000 - </text:span><text:span text:style-name="T36">4º Núcleo Regional de Custódia e de Inquérito - Sede em Caucaia</text:span></text:p>
      <text:p text:style-name="P12">Impetrante: Jesus Felipe dos Santos</text:p>
      <text:p text:style-name="P12">Paciente: Antônio Renato Pereira de Carvalho</text:p>
      <text:p text:style-name="P12">Impetrado: Juiz de Direito do 4º Núcleo Regional de Custódia e de Inquérito - Sede em Caucai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presente ordem de </text:span><text:span text:style-name="T163">Habeas Corpu</text:span><text:span text:style-name="T164">s, para denegá-la, nos termos do voto do Relator”.</text:span></text:p>
      <text:p text:style-name="P19"><text:span text:style-name="T34">38</text:span><text:span text:style-name="T25"> - Habeas Corpus Criminal </text:span><text:span text:style-name="Fonte_20_parág._20_padrão"><text:span text:style-name="T28">Nº </text:span></text:span><text:span text:style-name="T25">0623734-49.2024.8.06.0000 - </text:span><text:span text:style-name="T36">3ª Vara de Delitos de Tráfico de Drogas da Comarca de Fortaleza</text:span></text:p>
      <text:p text:style-name="P12">Impetrante: Defensoria Pública do Estado do Ceará</text:p>
      <text:p text:style-name="P12">Paciente: Gecyane de Fátima de Sousa Abreu</text:p>
      <text:p text:style-name="P12">Impetrado: Juiz de Direito da 3ª Vara de Delitos de Tráfico de Drogas da Comarca de Fortalez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presente impetração mas para DENEGÁ-LA, mantendo-se a determinação da prisão cautelar do paciente, nos termos do voto do Relator."</text:span></text:p>
      <text:p text:style-name="P19"><text:span text:style-name="T34">39</text:span><text:span text:style-name="T25"> - Habeas Corpus Criminal </text:span><text:span text:style-name="Fonte_20_parág._20_padrão"><text:span text:style-name="T28">Nº </text:span></text:span><text:span text:style-name="T25">0623820-20.2024.8.06.0000 - </text:span><text:span text:style-name="T36">6ª Vara Criminal da Comarca de Fortaleza</text:span></text:p>
      <text:p text:style-name="P12">Impetrante: Waldyr Francisco dos Santos Sobrinho</text:p>
      <text:p text:style-name="P12">Paciente: José Enderson de Sousa Magalhães</text:p>
      <text:p text:style-name="P12">Impetrado: Juiz de Direito da 6ª Vara Criminal da Comarca de Fortaleza</text:p>
      <text:p text:style-name="P12">Corréu: Francisca Vanderléia de Lima</text:p>
      <text:p text:style-name="P12">Corréu: Weverton Júlio Silva Dantas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ordem impetrada, mas para DENEGÁ-LA, mantendo-se a determinação da prisão cautelar do paciente, <text:s/>nos termos do voto do Relator”.</text:span></text:p>
      <text:p text:style-name="P19"><text:span text:style-name="T25">4</text:span><text:span text:style-name="T34">0</text:span><text:span text:style-name="T25"> - Habeas Corpus Criminal </text:span><text:span text:style-name="Fonte_20_parág._20_padrão"><text:span text:style-name="T28">Nº </text:span></text:span><text:span text:style-name="T25">0623873-98.2024.8.06.0000 - </text:span><text:span text:style-name="T36">3ª Vara Criminal da Comarca de Sobral</text:span></text:p>
      <text:p text:style-name="P12">Impetrante: Iremar Barbosa Lira</text:p>
      <text:p text:style-name="P12">Paciente: Ícaro Gomes Silva</text:p>
      <text:p text:style-name="P12">Impetrado: Juiz de Direito da 3ª Vara Criminal da Comarca de Sobral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ordem impetrada, mas para DENEGÁ-LA, mantendo-se a determinação da prisão cautelar do paciente, nos termos do voto do Relator”.</text:span></text:p>
      <text:p text:style-name="P19"><text:soft-page-break/><text:span text:style-name="T25">4</text:span><text:span text:style-name="T34">1</text:span><text:span text:style-name="T25"> - Habeas Corpus Criminal </text:span><text:span text:style-name="Fonte_20_parág._20_padrão"><text:span text:style-name="T28">Nº </text:span></text:span><text:span text:style-name="T25">0623895-59.2024.8.06.0000 - </text:span><text:span text:style-name="T36">1ª Vara da Comarca de Jaguaribe</text:span></text:p>
      <text:p text:style-name="P12">Impetrante: Thaianne Casseb da Silva</text:p>
      <text:p text:style-name="P12">Paciente: Paulo César Lopes Oliveira</text:p>
      <text:p text:style-name="P12">Impetrado: Juiz de Direito da 1ª Vara da Comarca de Jaguaribe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presente impetração, mas para DENEGÁ- LA, na extensão cognoscível, mantendo-se a determinação da prisão cautelar do paciente, nos termos do voto do Relator”.</text:span></text:p>
      <text:p text:style-name="P19"><text:span text:style-name="T34">42</text:span><text:span text:style-name="T25"> - Habeas Corpus Criminal </text:span><text:span text:style-name="Fonte_20_parág._20_padrão"><text:span text:style-name="T28">Nº </text:span></text:span><text:span text:style-name="T25">0623943-18.2024.8.06.0000 - </text:span><text:span text:style-name="T36">1ª Vara da Comarca de Pacajus</text:span></text:p>
      <text:p text:style-name="P12">Impetrante: Bruno Alves Lima</text:p>
      <text:p text:style-name="P12">Paciente: Victória da Silva Costa</text:p>
      <text:p text:style-name="P12">Impetrado: Juiz de Direito da 1ª Vara da Comarca de Pacajus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ordem impetrada, mas para DENEGÁ- LA, mantendo-se a determinação da prisão cautelar da paciente, nos termos do voto do Relator”.</text:span></text:p>
      <text:p text:style-name="P19"><text:span text:style-name="T34">43</text:span><text:span text:style-name="T25"> - Habeas Corpus Criminal </text:span><text:span text:style-name="Fonte_20_parág._20_padrão"><text:span text:style-name="T28">Nº </text:span></text:span><text:span text:style-name="T25">0624040-18.2024.8.06.0000 - </text:span><text:span text:style-name="T36">Vara Única da Comarca de Tabuleiro do Norte</text:span></text:p>
      <text:p text:style-name="P12">Impetrante: José Javan Alves de Almeida</text:p>
      <text:p text:style-name="P12">Paciente: F. U. M. da S.</text:p>
      <text:p text:style-name="P12">Impetrado: Juiz de Direito da Vara Única da Comarca de Tabuleiro do Norte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ordem impetrada, mas para DENEGÁ- LA, mantendo-se a determinação da prisão cautelar do paciente, nos termos do voto do Relator”.</text:span></text:p>
      <text:p text:style-name="P19"><text:span text:style-name="T34">44</text:span><text:span text:style-name="T25"> - Habeas Corpus Criminal </text:span><text:span text:style-name="Fonte_20_parág._20_padrão"><text:span text:style-name="T28">Nº </text:span></text:span><text:span text:style-name="T25">0624206-50.2024.8.06.0000 - </text:span><text:span text:style-name="T36">Vara Única da Comarca de Icó</text:span></text:p>
      <text:p text:style-name="P12">Impetrante: Defensoria Pública do Estado do Ceará</text:p>
      <text:p text:style-name="P12">Paciente: MANOEL CÍCERO RIBEIRO</text:p>
      <text:p text:style-name="P12">Impetrado: Juiz de Direito da Vara Única da Comarca de Icó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parcialmente da presente ordem de Habeas Corpus, para denegá-la, na parte cognoscível, nos termos do voto do Relator."</text:span></text:p>
      <text:p text:style-name="P19"><text:span text:style-name="T34">45</text:span><text:span text:style-name="T25"> - Habeas Corpus Criminal </text:span><text:span text:style-name="Fonte_20_parág._20_padrão"><text:span text:style-name="T28">Nº </text:span></text:span><text:span text:style-name="T25">0624587-58.2024.8.06.0000 - </text:span><text:span text:style-name="T37">Plantão Judiciário Criminal da Comarca de Fortaleza</text:span></text:p>
      <text:p text:style-name="P12">Impetrante: Thyago Alves de Souza Oliveira</text:p>
      <text:p text:style-name="P12">Paciente: <text:span text:style-name="T108">Antônio</text:span> Diego de Sousa Dias</text:p>
      <text:p text:style-name="P27">Impetrado: Juízo de Direito do Plantão Judiciário Criminal da Comarca de Fortaleza</text:p>
      <text:p text:style-name="P12">Custos legis: Ministério Público Estadual</text:p>
      <text:p text:style-name="P17"><text:span text:style-name="T70">Relator: </text:span><text:span text:style-name="T79">Des.</text:span><text:span text:style-name="T70"> FRANCISCO CARNEIRO LIMA</text:span></text:p>
      <text:p text:style-name="P123"><text:span text:style-name="T161">Decisão:</text:span><text:span text:style-name="T160"> “A Turma, por unanimidade, conheceu da presente ordem de </text:span><text:span text:style-name="T163">Habeas Corpus</text:span><text:span text:style-name="T164">, para denegá-la, nos termos do voto do Relator."</text:span></text:p>
      <text:p text:style-name="P19"><text:span text:style-name="T34">46</text:span><text:span text:style-name="T25"> - Habeas Corpus Criminal </text:span><text:span text:style-name="Fonte_20_parág._20_padrão"><text:span text:style-name="T28">Nº </text:span></text:span><text:span text:style-name="T25">0620259-85.2024.8.06.0000 - </text:span><text:span text:style-name="T36">2ª Vara Criminal da Comarca de Caucaia</text:span></text:p>
      <text:p text:style-name="P12">Impetrante: Defensoria Pública do Estado do Ceará</text:p>
      <text:p text:style-name="P12">Paciente: Isaías Ariel Damasceno da Conceição</text:p>
      <text:p text:style-name="P12"><text:soft-page-break/>Impetrado: Juiz de Direito da 2ª Vara Criminal da Comarca de Caucaia</text:p>
      <text:p text:style-name="P12">Custos legis: Ministério Público Estadual</text:p>
      <text:p text:style-name="P12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presente</text:span><text:span text:style-name="T163"> writ</text:span><text:span text:style-name="T164"> e CONCEDEU a ordem pugnada, no sentido de revogar a medida cautelar prevista no artigo 319, IX, do Código de Processo Penal, permanecendo inalteradas as demais cautelares fixadas, nos termos do voto da Relatora.”</text:span></text:p>
      <text:p text:style-name="P19"><text:span text:style-name="T34">47</text:span><text:span text:style-name="T25"> - Habeas Corpus Criminal </text:span><text:span text:style-name="Fonte_20_parág._20_padrão"><text:span text:style-name="T28">Nº </text:span></text:span><text:span text:style-name="T25">0620352-48.2024.8.06.0000 - </text:span><text:span text:style-name="T36">Juizado de Violência Doméstica e Familiar Contra a Mulher da Comarca de Crato</text:span></text:p>
      <text:p text:style-name="P12">Impetrante: Francisco Taítalo Mota Melo</text:p>
      <text:p text:style-name="P12">Paciente: G. J. B. de M. F.</text:p>
      <text:p text:style-name="P12">Impetrado: Juiz de Direito do Juizado de Violência Doméstica e Familiar Contra a Mulher da Comarca de Crato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NÃO CONHECEU do</text:span><text:span text:style-name="T163"> wri</text:span><text:span text:style-name="T164">t impetrado e, em análise ex officio, DENEGOU a ordem requestada, nos termos do voto da Relatora.”</text:span></text:p>
      <text:p text:style-name="P19"><text:span text:style-name="T34">48</text:span><text:span text:style-name="T25"> - Habeas Corpus Criminal </text:span><text:span text:style-name="Fonte_20_parág._20_padrão"><text:span text:style-name="T28">Nº </text:span></text:span><text:span text:style-name="T25">0620383-68.2024.8.06.0000 - </text:span><text:span text:style-name="T36">3ª Vara Criminal da Comarca de Maracanaú</text:span></text:p>
      <text:p text:style-name="P12">Impetrante: Defensoria Pública do Estado do Ceará</text:p>
      <text:p text:style-name="P12">Paciente: <text:span text:style-name="T106">Ivanílson</text:span> Cardoso Nogueira</text:p>
      <text:p text:style-name="P12">Impetrado: Juiz de Direito da 3ª Vara Criminal da Comarca de Maracanaú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não conheceu do presente</text:span><text:span text:style-name="T163"> writ,</text:span><text:span text:style-name="T164"> nos termos do voto da Relatora.”</text:span></text:p>
      <text:p text:style-name="P19"><text:span text:style-name="T34">49</text:span><text:span text:style-name="T25"> - Habeas Corpus Criminal </text:span><text:span text:style-name="Fonte_20_parág._20_padrão"><text:span text:style-name="T28">Nº </text:span></text:span><text:span text:style-name="T25">0620670-31.2024.8.06.0000 - </text:span><text:span text:style-name="T36">Vara Única Criminal da Comarca de Eusébio</text:span></text:p>
      <text:p text:style-name="P12">Impetrante: Defensoria Pública do Estado do Ceará</text:p>
      <text:p text:style-name="P12">Paciente: Abraão Lincoln Batista Lima</text:p>
      <text:p text:style-name="P12">Impetrado: Juiz de Direito da Vara Única Criminal da Comarca de Eusébio</text:p>
      <text:p text:style-name="P12">Custos legis: Juiz de Direito da Comarca de Jaguaruana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Habeas Corpus para conceder a ordem em menor extensão, determinando ao MM. Juiz da Vara Única Criminal de Eusébio que providencie, com a devida urgência, a extração da guia de recolhimento provisória do sentenciado para fins de adequação da prisão preventiva com o regime semiaberto, <text:s/>nos termos do voto da Relatora.”</text:span></text:p>
      <text:p text:style-name="P19"><text:span text:style-name="T25">5</text:span><text:span text:style-name="T34">0</text:span><text:span text:style-name="T25"> - Habeas Corpus Criminal </text:span><text:span text:style-name="Fonte_20_parág._20_padrão"><text:span text:style-name="T28">Nº </text:span></text:span><text:span text:style-name="T25">0620935-33.2024.8.06.0000 - </text:span><text:span text:style-name="T36">5ª Vara Criminal da Comarca de Fortaleza</text:span></text:p>
      <text:p text:style-name="P12">Impetrante: Lucas Muniz Temóteo</text:p>
      <text:p text:style-name="P12">Paciente: Wicente Leonardo Sousa de Alencar</text:p>
      <text:p text:style-name="P12">Impetrado: Juiz de Direito da 5ª Vara Criminal da Comarca de Fortaleza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CEDEU EM PARTE a ordem requestada, declarando extinta a punibilidade de Wicente Leonardo Sousa de Alencar quanto ao delito de receptação, nos termos do artigo 107, IV c/c artigo 109, IV c/c artigo 115, todos do Código Penal. <text:s/>nos termos do voto da Relatora.”</text:span></text:p>
      <text:p text:style-name="P19"><text:span text:style-name="T34">51</text:span><text:span text:style-name="T25"> - Habeas Corpus Criminal </text:span><text:span text:style-name="Fonte_20_parág._20_padrão"><text:span text:style-name="T28">Nº </text:span></text:span><text:span text:style-name="T25">0621260-08.2024.8.06.0000 - </text:span><text:span text:style-name="T36">Vara de Delitos de Organizações Criminosas da Comarca de Fortaleza</text:span></text:p>
      <text:p text:style-name="P12">Impetrante: Jader Aldrin Evangelista Marques</text:p>
      <text:p text:style-name="P12"><text:soft-page-break/>Paciente: Ana Maria Neves De Vasconcelos</text:p>
      <text:p text:style-name="P12">Impetrado: Juiz de Direito da Vara de Delitos de Organizações Criminosas da Comarca de Fortaleza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</text:span><text:span text:style-name="T164"> para DENEGAR a ordem requestada, nos termos do voto da Relatora.”</text:span></text:p>
      <text:p text:style-name="P19"><text:span text:style-name="T34">52</text:span><text:span text:style-name="T25"> - Habeas Corpus Criminal </text:span><text:span text:style-name="Fonte_20_parág._20_padrão"><text:span text:style-name="T28">Nº </text:span></text:span><text:span text:style-name="T25">0621263-60.2024.8.06.0000 - </text:span><text:span text:style-name="T36">1ª Vara Criminal da Comarca de Quixadá</text:span></text:p>
      <text:p text:style-name="P12">Impetrante: Marcela de Sousa Marcolino</text:p>
      <text:p text:style-name="P12">Impetrante: Márcia de Sousa Marcolino</text:p>
      <text:p text:style-name="P12">Impetrante: Gabriela Almeida Silva</text:p>
      <text:p text:style-name="P12">Paciente: Karla Lorena Costa da Silva</text:p>
      <text:p text:style-name="P12">Impetrado: Juiz de Direito da 1ª Vara Criminal da Comarca de Quixadá</text:p>
      <text:p text:style-name="P12">Corréu: Francisco Klinton de Almeida Sarmento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 </text:span><text:span text:style-name="T164">para DENEGAR a ordem requestada, nos termos do voto da Relatora.”</text:span></text:p>
      <text:p text:style-name="P20"><text:span text:style-name="T34">53</text:span><text:span text:style-name="T25"> - Habeas Corpus Criminal </text:span><text:span text:style-name="Fonte_20_parág._20_padrão"><text:span text:style-name="T28">Nº </text:span></text:span><text:span text:style-name="T25">0621550-23.2024.8.06.0000 - </text:span><text:span text:style-name="T36">Vara Única Criminal da Comarca de Baturité</text:span></text:p>
      <text:p text:style-name="P12">Impetrante: Defensoria Pública do Estado do Ceará</text:p>
      <text:p text:style-name="P12">Paciente: R. A. D.</text:p>
      <text:p text:style-name="P12">Impetrado: Juiz de Direito da Vara Única Criminal da Comarca de Baturité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writ</text:span><text:span text:style-name="T164"> impetrado e denegou a ordem, mas com recomendação à autoridade impetrada para que envide todos os esforços para garantir que sejam adotadas as medidas necessárias a fim de que a audiência designada para o dia 02/05/2024 seja realizada, nos termos do voto da Relatora.”</text:span></text:p>
      <text:p text:style-name="P20"><text:span text:style-name="T34">54</text:span><text:span text:style-name="T25"> - Habeas Corpus Criminal </text:span><text:span text:style-name="Fonte_20_parág._20_padrão"><text:span text:style-name="T28">Nº </text:span></text:span><text:span text:style-name="T25">0621583-13.2024.8.06.0000 - </text:span><text:span text:style-name="T36">3ª Vara Criminal da Comarca de Juazeiro do Norte</text:span></text:p>
      <text:p text:style-name="P12">Impetrante: Francisco <text:span text:style-name="T107">Hélder</text:span> Ribeiro de Albuquerque</text:p>
      <text:p text:style-name="P12">Impetrante: Rafael Ramon Silva Lima <text:span text:style-name="T107">Uchôa</text:span></text:p>
      <text:p text:style-name="P12">Impetrante: Priscila Coelho Marques</text:p>
      <text:p text:style-name="P12">Paciente: Alan César Macário Pinheiro</text:p>
      <text:p text:style-name="P12">Impetrado: Juiz de Direito da 3ª Vara Criminal da Comarca de Juazeiro do Norte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writ</text:span><text:span text:style-name="T164">, mas para DENEGAR a ordem requestada, nos termos do voto da Relatora.”</text:span></text:p>
      <text:p text:style-name="P20"><text:span text:style-name="T34">55</text:span><text:span text:style-name="T25"> - Habeas Corpus Criminal </text:span><text:span text:style-name="Fonte_20_parág._20_padrão"><text:span text:style-name="T28">Nº </text:span></text:span><text:span text:style-name="T25">0621708-78.2024.8.06.0000 - </text:span><text:span text:style-name="T36">4º Núcleo Regional de Custódia e de Inquérito - Sede em Caucaia</text:span></text:p>
      <text:p text:style-name="P12">Impetrante: Anderson Rodrigues dos Santos</text:p>
      <text:p text:style-name="P12">Paciente: Francisco <text:span text:style-name="T107">Teófanes</text:span> Sousa Morais</text:p>
      <text:p text:style-name="P12">Paciente: Antônio Bruno Silva de Sousa</text:p>
      <text:p text:style-name="P12">Impetrado: Juiz de Direito do 4º Núcleo Regional de Custódia e de Inquérito - Sede em Caucaia</text:p>
      <text:p text:style-name="P12">Corréu: <text:span text:style-name="T107">Genildo</text:span> Palmeira dos Santos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oft-page-break/><text:span text:style-name="T161">Decisão:</text:span><text:span text:style-name="T160"> “A Turma, por unanimidade, conheceu parcialmente do</text:span><text:span text:style-name="T163"> writ</text:span><text:span text:style-name="T164"> impetrado, para, na extensão cognoscível, DENEGAR a ordem requestada, mantendo a prisão cautelar do Paciente, nos termos do voto da Relatora.”</text:span></text:p>
      <text:p text:style-name="P20"><text:span text:style-name="T34">56</text:span><text:span text:style-name="T25"> - Habeas Corpus Criminal </text:span><text:span text:style-name="Fonte_20_parág._20_padrão"><text:span text:style-name="T28">Nº </text:span></text:span><text:span text:style-name="T25">0622066-43.2024.8.06.0000 - </text:span><text:span text:style-name="T36">4º Núcleo Regional de Custódia e de Inquérito - Sede em Caucaia</text:span></text:p>
      <text:p text:style-name="P12">Impetrante: Defensoria Pública do Estado do Ceará</text:p>
      <text:p text:style-name="P12">Paciente: J. G. N. R.</text:p>
      <text:p text:style-name="P12">Impetrado: Juiz de Direito do 4º Núcleo Regional de Custódia e de Inquérito - Sede em Caucaia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parcialmente do </text:span><text:span text:style-name="T163">writ</text:span><text:span text:style-name="T164"> impetrado para, na extensão cognoscível, DENEGAR a ordem requestada, mantendo a prisão cautelar do paciente, <text:s/>nos termos do voto da Relatora.”</text:span></text:p>
      <text:p text:style-name="P20"><text:span text:style-name="T34">57</text:span><text:span text:style-name="T25"> - Habeas Corpus Criminal </text:span><text:span text:style-name="Fonte_20_parág._20_padrão"><text:span text:style-name="T28">Nº </text:span></text:span><text:span text:style-name="T25">0622223-16.2024.8.06.0000 - </text:span><text:span text:style-name="T36">3ª Vara Criminal da Comarca de Sobral</text:span></text:p>
      <text:p text:style-name="P12">Impetrante: <text:span text:style-name="T107">Émerson</text:span> Pereira da Silva</text:p>
      <text:p text:style-name="P12">Paciente: João Paulo Joel de Andrade Prado</text:p>
      <text:p text:style-name="P12">Impetrado: Juiz de Direito da 3ª Vara Criminal da Comarca de Sobral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<text:s/>parcialmente da ordem impetrada em </text:span><text:span text:style-name="T163">Habeas Corpus</text:span><text:span text:style-name="T164">, para DENEGÁ-LA, mantida a prisão cautelar do paciente, nos termos do voto da Relatora.”</text:span></text:p>
      <text:p text:style-name="P20"><text:span text:style-name="T34">58</text:span><text:span text:style-name="T25"> - Habeas Corpus Criminal </text:span><text:span text:style-name="Fonte_20_parág._20_padrão"><text:span text:style-name="T28">Nº </text:span></text:span><text:span text:style-name="T25">0622265-65.2024.8.06.0000 - </text:span><text:span text:style-name="T36">Vara Única Criminal da Comarca de Maranguape</text:span></text:p>
      <text:p text:style-name="P12">Impetrante: Defensoria Pública do Estado do Ceará</text:p>
      <text:p text:style-name="P12">Paciente: Diogo de Almeida Silva</text:p>
      <text:p text:style-name="P12">Impetrado: Juiz de Direito da Vara Única Criminal da Comarca de Maranguape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</text:span><text:span text:style-name="T164"> para DENEGAR a ordem, mantendo a prisão cautelar da paciente, <text:s/>nos termos do voto da Relatora.”</text:span></text:p>
      <text:p text:style-name="P20"><text:span text:style-name="T34">59</text:span><text:span text:style-name="T25"> - Habeas Corpus Criminal </text:span><text:span text:style-name="Fonte_20_parág._20_padrão"><text:span text:style-name="T28">Nº </text:span></text:span><text:span text:style-name="T25">0622319-31.2024.8.06.0000 - </text:span><text:span text:style-name="T36">4ª Vara Criminal da Comarca de Caucaia</text:span></text:p>
      <text:p text:style-name="P12">Impetrante: Defensoria Pública do Estado do Ceará</text:p>
      <text:p text:style-name="P12">Paciente: Emanuel Paulo Vasconcelos de Sá</text:p>
      <text:p text:style-name="P12">Impetrado: Juiz de Direito da 4ª Vara Criminal da Comarca de Caucaia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</text:span><text:span text:style-name="T164"> para DENEGAR a ordem, mantendo a prisão cautelar do paciente, nos termos do voto da Relatora.”</text:span></text:p>
      <text:p text:style-name="P20"><text:span text:style-name="T25">6</text:span><text:span text:style-name="T34">0</text:span><text:span text:style-name="T25"> - Habeas Corpus Criminal </text:span><text:span text:style-name="Fonte_20_parág._20_padrão"><text:span text:style-name="T28">Nº </text:span></text:span><text:span text:style-name="T25">0622342-74.2024.8.06.0000 - </text:span><text:span text:style-name="T36">1ª Vara Criminal da Comarca de Quixadá</text:span></text:p>
      <text:p text:style-name="P12">Impetrante: Marcello Ortiz Silva de Oliveira</text:p>
      <text:p text:style-name="P12">Paciente: Francisco Reginaldo Sousa da Silva</text:p>
      <text:p text:style-name="P12">Impetrado: Juiz de Direito da 1ª Vara Criminal da Comarca de Quixadá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parcialmente do </text:span><text:span text:style-name="T163">writ</text:span><text:span text:style-name="T164"> impetrado, para, na extensão cognoscível, DENEGAR a ordem requestada, mantendo a prisão preventiva do paciente, nos termos do voto da Relatora.”</text:span></text:p>
      <text:p text:style-name="P20"><text:soft-page-break/><text:span text:style-name="T34">61</text:span><text:span text:style-name="T25"> - Habeas Corpus Criminal </text:span><text:span text:style-name="Fonte_20_parág._20_padrão"><text:span text:style-name="T28">Nº </text:span></text:span><text:span text:style-name="T25">0623522-28.2024.8.06.0000 - </text:span><text:span text:style-name="T36">4º Núcleo Regional de Custódia e de Inquérito - Sede em Caucaia</text:span></text:p>
      <text:p text:style-name="P12">Impetrante: Oscar Bastos Braga</text:p>
      <text:p text:style-name="P12">Paciente: Clécio da Costa Melo</text:p>
      <text:p text:style-name="P12">Impetrado: Juiz de Direito do 4º Núcleo Regional de Custódia e de Inquérito - Sede em Caucaia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</text:span><text:span text:style-name="T164"> para DENEGAR a ordem, mantendo a prisão cautelar do paciente, nos termos do voto da Relatora.”</text:span></text:p>
      <text:p text:style-name="P20"><text:span text:style-name="T34">62</text:span><text:span text:style-name="T25"> - Habeas Corpus Criminal </text:span><text:span text:style-name="Fonte_20_parág._20_padrão"><text:span text:style-name="T28">Nº </text:span></text:span><text:span text:style-name="T25">0638771-53.2023.8.06.0000 - </text:span><text:span text:style-name="T36">5º Núcleo Regional de Custódia e de Inquérito - Sede em Sobral</text:span></text:p>
      <text:p text:style-name="P12">Impetrante: João <text:span text:style-name="T107">Olivador</text:span> Mendes</text:p>
      <text:p text:style-name="P12">Paciente: Lucas <text:span text:style-name="T107">Péterson</text:span> dos Santos Lopes</text:p>
      <text:p text:style-name="P12">Impetrado: Juiz de Direito do 5º Núcleo Regional de Custódia e de Inquérito - Sede em Sobral</text:p>
      <text:p text:style-name="P12">Custos legis: Ministério Público Estadual</text:p>
      <text:p text:style-name="P17"><text:span text:style-name="T70">Relator</text:span><text:span text:style-name="T79">a</text:span><text:span text:style-name="T70">: </text:span><text:span text:style-name="T79">Desa.</text:span><text:span text:style-name="T70"> SÍLVIA SOARES DE SÁ NÓBREGA</text:span></text:p>
      <text:p text:style-name="P123"><text:span text:style-name="T161">Decisão:</text:span><text:span text:style-name="T160"> “A Turma, por unanimidade, conheceu do </text:span><text:span text:style-name="T163">Habeas Corpus</text:span><text:span text:style-name="T164"> para DENEGAR a ordem, mantendo a prisão cautelar do paciente, nos termos do voto da Relatora.”</text:span></text:p>
      <text:p text:style-name="P20"><text:span text:style-name="T34">63</text:span><text:span text:style-name="T25"> - Habeas Corpus Criminal </text:span><text:span text:style-name="Fonte_20_parág._20_padrão"><text:span text:style-name="T28">Nº </text:span></text:span><text:span text:style-name="T25">0639056-46.2023.8.06.0000 - </text:span><text:span text:style-name="T36">5ª Vara Criminal da Comarca de Fortaleza</text:span></text:p>
      <text:p text:style-name="P12">Impetrante: Defensoria Pública do Estado do Ceará</text:p>
      <text:p text:style-name="P12">Paciente: José Maria Barbosa</text:p>
      <text:p text:style-name="P12">Impetrado: Juiz de Direito da 5ª Vara Criminal da Comarca de Fortaleza</text:p>
      <text:p text:style-name="P12">Custos legis: Ministério Público Estadual</text:p>
      <text:p text:style-name="P17"><text:span text:style-name="Fonte_20_parág._20_padrão"><text:span text:style-name="T3">Relator</text:span></text:span><text:span text:style-name="Fonte_20_parág._20_padrão"><text:span text:style-name="T5">a</text:span></text:span><text:span text:style-name="Fonte_20_parág._20_padrão"><text:span text:style-name="T3">: </text:span></text:span><text:span text:style-name="Fonte_20_parág._20_padrão"><text:span text:style-name="T5">Desa.</text:span></text:span><text:span text:style-name="Fonte_20_parág._20_padrão"><text:span text:style-name="T3"> SÍLVIA SOARES DE SÁ NÓBREGA</text:span></text:span></text:p>
      <text:p text:style-name="P126"><text:span text:style-name="T161">Decisão:</text:span><text:span text:style-name="T160"> “A Turma, por unanimidade, conheceu da ordem impetrada em </text:span><text:span text:style-name="T163">Habeas Corpus</text:span><text:span text:style-name="T164">, para DENEGÁ-LA, nos termos do voto da Relatora.”</text:span></text:p>
      <text:p text:style-name="P15"><text:span text:style-name="T31">64</text:span><text:span text:style-name="T28"> - Conflito de Jurisdição </text:span><text:span text:style-name="Fonte_20_parág._20_padrão"><text:span text:style-name="T28">Nº </text:span></text:span><text:span text:style-name="T28">0000115-42.2024.8.06.0000 - </text:span><text:span text:style-name="T36">14ª Vara Criminal da Comarca de Fortaleza</text:span></text:p>
      <text:p text:style-name="P12">Suscitante: Juiz de Direito da 14ª Vara Criminal da Comarca de Fortaleza</text:p>
      <text:p text:style-name="P12">Suscitado: Juiz de Direito do 8º Juizado Especial Cível e Criminal da Comarca de Fortaleza</text:p>
      <text:p text:style-name="P12">Terceiro: Raimundo Marques de Mesquita</text:p>
      <text:p text:style-name="P12">Custos legis: Ministério Público Estadual</text:p>
      <text:p text:style-name="P12"><text:span text:style-name="T70">Relator</text:span><text:span text:style-name="T74">a</text:span><text:span text:style-name="T70">: </text:span><text:span text:style-name="T74">Desa.</text:span><text:span text:style-name="T70"> LIRA RAMOS DE OLIVEIRA</text:span></text:p>
      <text:p text:style-name="P124"><text:span text:style-name="T70">Decisão:</text:span><text:span text:style-name="T62"> “A Turma, por unanimidade, conheceu do conflito de jurisdição em análise para declarar a competência do Juízo do 8º Juizado Especial Cível e Criminal da Comarca de Fortaleza, ora suscitado, para processar e julgar os autos Termo Circunstanciado de Ocorrência nº 0042230-12.2023.8.06.0001,</text:span><text:span text:style-name="T160"> nos termos do voto da Relatora”.</text:span></text:p>
      <text:p text:style-name="P15"><text:span text:style-name="T34">65</text:span><text:span text:style-name="T25"> - Conflito de Jurisdição </text:span><text:span text:style-name="Fonte_20_parág._20_padrão"><text:span text:style-name="T25">Nº </text:span></text:span><text:span text:style-name="T25">0000124-04.2024.8.06.0000 - </text:span><text:span text:style-name="T36">2º Juizado Especial da Violência Doméstica e Familiar Contra a Mulher da Comarca de Fortaleza</text:span></text:p>
      <text:p text:style-name="P12">Suscitante: Juiz de Direito do 2º Juizado Especial da Violência Doméstica e Familiar Contra a Mulher da Comarca de Fortaleza</text:p>
      <text:p text:style-name="P12">Suscitado: Juiz de Direito da 13ª Vara Criminal da Comarca de Fortaleza</text:p>
      <text:p text:style-name="P12">Terceiro: S. de F. A.</text:p>
      <text:p text:style-name="P12">Custos legis: Ministério Público Estadual</text:p>
      <text:p text:style-name="P15"><text:span text:style-name="T70">Relator</text:span><text:span text:style-name="T74">a</text:span><text:span text:style-name="T70">: </text:span><text:span text:style-name="T74">Desa.</text:span><text:span text:style-name="T70"> LIRA RAMOS DE OLIVEIRA</text:span></text:p>
      <text:p text:style-name="P124"><text:span text:style-name="T70">Decisão:</text:span><text:span text:style-name="T62"> “A Turma, por unanimidade, conheceu do conflito de jurisdição em análise para declarar a competência do Juízo da 13ª Vara Criminal da Comarca de Fortaleza, ora </text:span><text:soft-page-break/><text:span text:style-name="T62">suscitado, para processar e julgar os autos do Requerimento de Medidas Protetivas de Urgência nº 0204406-69.2022.8.06.0001,</text:span><text:span text:style-name="T160"> nos termos do voto da Relatora”.</text:span></text:p>
      <text:p text:style-name="P15"><text:span text:style-name="T34">66</text:span><text:span text:style-name="T25"> - Conflito de Jurisdição </text:span><text:span text:style-name="Fonte_20_parág._20_padrão"><text:span text:style-name="T25">Nº </text:span></text:span><text:span text:style-name="T25">0000314-64.2024.8.06.0000 - </text:span><text:span text:style-name="T36">Juizado de Violência Doméstica e Familiar Contra A Mulher da Comarca de Maracanaú</text:span></text:p>
      <text:p text:style-name="P12">Suscitante: Juiz de Direito do Juizado de Violência Doméstica e Familiar Contra A Mulher da Comarca de Maracanaú</text:p>
      <text:p text:style-name="P12">Suscitado: Juiz de Direito da 3ª Vara Criminal da Comarca de Maracanaú</text:p>
      <text:p text:style-name="P12">Terceiro: T. P. de C. F.</text:p>
      <text:p text:style-name="P12">Custos legis: Ministério Público Estadual</text:p>
      <text:p text:style-name="P15"><text:span text:style-name="T71">Relator</text:span><text:span text:style-name="T72">a</text:span><text:span text:style-name="T71">: </text:span><text:span text:style-name="T72">Desa.</text:span><text:span text:style-name="T71"> LIRA RAMOS DE OLIVEIRA</text:span></text:p>
      <text:p text:style-name="P127"><text:span text:style-name="T70">Decisão:</text:span><text:span text:style-name="T62"> “A Turma, por unanimidade, conheceu do conflito de jurisdição em análise para declarar a competência do Juízo 3ª Vara Criminal da Comarca de Maracanaú, ora suscitado, para processar e julgar os autos da ação penal nº 0051169-89.2021.8.06.0117,</text:span><text:span text:style-name="T160">, nos termos do voto da Relatora”.</text:span></text:p>
      <text:p text:style-name="P29"><text:span text:style-name="T34">67</text:span><text:span text:style-name="T25"> - Conflito de Jurisdição </text:span><text:span text:style-name="Fonte_20_parág._20_padrão"><text:span text:style-name="T25">Nº </text:span></text:span><text:span text:style-name="T25">0000194-21.2024.8.06.0000 - </text:span><text:span text:style-name="T36">1º Juizado Especial da Violência Doméstica e Familiar Contra a Mulher da Comarca de Fortaleza</text:span></text:p>
      <text:p text:style-name="P12">Suscitante: Juiz de Direito do 1º Juizado Especial da Violência Doméstica e Familiar Contra a Mulher da Comarca de Fortaleza</text:p>
      <text:p text:style-name="P12">Suscitado: Juiz de Direito da 13ª Vara Criminal da Comarca de Fortaleza</text:p>
      <text:p text:style-name="P12">Terceira: M. V. da S. M.</text:p>
      <text:p text:style-name="P12">Advogado: Roberto Levy da Silva Moraes</text:p>
      <text:p text:style-name="P12">Custos legis: Ministério Público Estadual</text:p>
      <text:p text:style-name="P12"><text:span text:style-name="T70">Relator</text:span><text:span text:style-name="T81">a</text:span><text:span text:style-name="T70">: </text:span><text:span text:style-name="T81">Desa.</text:span><text:span text:style-name="T70"> SÍLVIA SOARES DE SÁ NÓBREGA</text:span></text:p>
      <text:p text:style-name="P127"><text:span text:style-name="T161">Decisão:</text:span><text:span text:style-name="T160"> “A Turma, por unanimidade, conheceu do Conflito Negativo de Jurisdição, para declarar competente para apreciação do feito sob nº. 0034730-60.2021.8.06.0001, o Juízo do 1º Juizado Especial da Violência Doméstica e Familiar Contra a Mulher da Comarca de Fortaleza, nos termos do voto da Relatora.”</text:span></text:p>
      <text:p text:style-name="P35"><text:span text:style-name="T31">68</text:span><text:span text:style-name="T28"> - Embargos de Declaração Criminal </text:span><text:span text:style-name="Fonte_20_parág._20_padrão"><text:span text:style-name="T28">Nº </text:span></text:span><text:span text:style-name="T28">0011709-67.2016.8.06.0086/50000 - </text:span><text:span text:style-name="T36">1ª Vara da Comarca de Horizonte</text:span></text:p>
      <text:p text:style-name="P12">Embargante: <text:span text:style-name="T101">Antônio</text:span> Rafael Sousa Alves</text:p>
      <text:p text:style-name="P12">Defensoria Pública do Estado do Ceará</text:p>
      <text:p text:style-name="P12">Embargado: Ministério Público do Estado do Ceará</text:p>
      <text:p text:style-name="P12"><text:span text:style-name="T70">Relator</text:span><text:span text:style-name="T75">a</text:span><text:span text:style-name="T70">: </text:span><text:span text:style-name="T75">Desa.</text:span><text:span text:style-name="T70"> L</text:span><text:span text:style-name="T75">Í</text:span><text:span text:style-name="T70">GIA ANDRADE DE ALENCAR MAGALHÃES</text:span></text:p>
      <text:p text:style-name="P125"><text:span text:style-name="T70">Decisão:</text:span><text:span text:style-name="T62"> “A Turma, por unanimidade, deu provimento aos embargos de declaração para, sanando o vício apontado, reduzir a pena de multa fixada no acórdão embargado, de 30 (trinta) para 10 (dez) dias-multa, nos termos do voto da Relatora”.</text:span></text:p>
      <text:p text:style-name="P16"><text:span text:style-name="T34">69</text:span><text:span text:style-name="T25"> - Embargos de Declaração Criminal </text:span><text:span text:style-name="Fonte_20_parág._20_padrão"><text:span text:style-name="T25">Nº </text:span></text:span><text:span text:style-name="T25">0054613-71.2013.8.06.0001/50000 – </text:span><text:span text:style-name="T38">1ª Vara do Júri da Comarca de </text:span><text:span text:style-name="T36">Fortaleza</text:span></text:p>
      <text:p text:style-name="P12">Embargante: Marcílio Alves Feitosa</text:p>
      <text:p text:style-name="P12">Advogado: Ércio Quaresma Firpe</text:p>
      <text:p text:style-name="P12">Embargado: Ministério Público do Estado do Ceará</text:p>
      <text:p text:style-name="P16"><text:span text:style-name="T70">Relator</text:span><text:span text:style-name="T75">a</text:span><text:span text:style-name="T70">: </text:span><text:span text:style-name="T75">Desa.</text:span><text:span text:style-name="T70"> L</text:span><text:span text:style-name="T75">Í</text:span><text:span text:style-name="T70">GIA ANDRADE DE ALENCAR MAGALHÃES</text:span></text:p>
      <text:p text:style-name="P129">Decisão:<text:span text:style-name="T62"> “A Turma, por unanimidade, conheceu dos Embargos Declaratórios, mas para rejeitá-los, por não estar presente qualquer hipótese do art. 619 do Código de Processo Penal, mantendo inalterado o acórdão proferido, nos termos do voto da Relatora”.</text:span></text:p>
      <text:p text:style-name="P16"><text:span text:style-name="T34">70</text:span><text:span text:style-name="T25"> - Embargos de Declaração Criminal </text:span><text:span text:style-name="Fonte_20_parág._20_padrão"><text:span text:style-name="T25">Nº </text:span></text:span><text:span text:style-name="T25">0627280-49.2023.8.06.0000/50001 - </text:span><text:span text:style-name="T36">Vara Única da Comarca de Jaguaruana</text:span></text:p>
      <text:p text:style-name="P12">Embargante: Otávio Rodrigues Lima Neto</text:p>
      <text:p text:style-name="P12">Advogado: Charles de Lima Lourenço</text:p>
      <text:p text:style-name="P12">Custos legis: Ministério Público Estadual</text:p>
      <text:p text:style-name="P12"><text:span text:style-name="T70">Relator</text:span><text:span text:style-name="T75">a</text:span><text:span text:style-name="T70">: </text:span><text:span text:style-name="T75">Desa.</text:span><text:span text:style-name="T70"> LIRA RAMOS DE OLIVEIRA</text:span></text:p>
      <text:p text:style-name="P130"><text:soft-page-break/><text:span text:style-name="T70">Decisão:</text:span> “A Turma, por unanimidade, conheceu dos embargos de declaração e os rejeitou, mantendo-se inalterado o acórdão por todos os seus termos, conforme o voto<text:span text:style-name="T110"> da Relatora”.</text:span></text:p>
      <text:p text:style-name="P31"><text:span text:style-name="T34">71</text:span><text:span text:style-name="T25"> - Embargos de Declaração Criminal </text:span><text:span text:style-name="Fonte_20_parág._20_padrão"><text:span text:style-name="T25">Nº </text:span></text:span><text:span text:style-name="T25">0050366-11.2021.8.06.0181/50000 - </text:span><text:span text:style-name="T35">Vara Única da Comarca de Várzea Alegre</text:span></text:p>
      <text:p text:style-name="P12">Embargante: Ana <text:span text:style-name="T109">Letícia</text:span> Silva Souza</text:p>
      <text:p text:style-name="P12">Defensoria Pública do Estado do Ceará</text:p>
      <text:p text:style-name="P12">Embargado: Ministério Público do Estado do Ceará</text:p>
      <text:p text:style-name="P12"><text:span text:style-name="T70">Relator: </text:span><text:span text:style-name="T82">Des. </text:span><text:span text:style-name="T70">FRANCISCO CARNEIRO LIMA</text:span></text:p>
      <text:p text:style-name="P125"><text:span text:style-name="T161">Decisão:</text:span><text:span text:style-name="T160"> “A Turma, por unanimidade, conheceu dos presentes Embargos de Declaração, para acolhê-los, nos termos do voto do Relator”.</text:span></text:p>
      <text:p text:style-name="P21"><text:span text:style-name="T34">72</text:span><text:span text:style-name="T25"> - Embargos de Declaração Criminal </text:span><text:span text:style-name="Fonte_20_parág._20_padrão"><text:span text:style-name="T25">Nº </text:span></text:span><text:span text:style-name="T25">0200018-62.2023.8.06.0301/50000 - </text:span><text:span text:style-name="T36">1ª Vara Criminal da Comarca de Juazeiro do Norte</text:span></text:p>
      <text:p text:style-name="P12">Embargante: Matheus Giestal Rodrigues de Oliveira</text:p>
      <text:p text:style-name="P12">Advogado: Jorge Luís Pereira</text:p>
      <text:p text:style-name="P12">Advogado: Paolo Giorgio Quezado Gurgel e Silva</text:p>
      <text:p text:style-name="P12">Embargado: Ministério Público do Estado do Ceará</text:p>
      <text:p text:style-name="P21"><text:span text:style-name="T70">Relator: </text:span><text:span text:style-name="T82">Des. </text:span><text:span text:style-name="T70">FRANCISCO CARNEIRO LIMA</text:span></text:p>
      <text:p text:style-name="P125"><text:span text:style-name="T161">Decisão:</text:span><text:span text:style-name="T160"> “A Turma, por unanimidade, REJEITOU os embargos declaratórios, por não estar caracterizada qualquer das hipóteses do art. 619, do Código de Processo Penal, nos termos do voto do Relator”.</text:span></text:p>
      <text:p text:style-name="P21"><text:span text:style-name="T34">73</text:span><text:span text:style-name="T25"> - Embargos de Declaração Criminal </text:span><text:span text:style-name="Fonte_20_parág._20_padrão"><text:span text:style-name="T25">Nº </text:span></text:span><text:span text:style-name="T25">0008731-46.2017.8.06.0163/50000 - </text:span><text:span text:style-name="T36">Vara Única da Comarca de São Benedito</text:span></text:p>
      <text:p text:style-name="P12">Embargante: <text:span text:style-name="T109">Antônia</text:span> Edilange Vieira Bezerra</text:p>
      <text:p text:style-name="P12">Embargante: Júnior Alves Vieira</text:p>
      <text:p text:style-name="P12">Embargante: Pedro César Mourão Bezerra</text:p>
      <text:p text:style-name="P12">Advogado: Waldir Xavier de Lima Filho</text:p>
      <text:p text:style-name="P12">Advogado: Gleidson Rolimberg Benevides Martins</text:p>
      <text:p text:style-name="P12">Embargado: Ministério Público do Estado do Ceará</text:p>
      <text:p text:style-name="P12"><text:span text:style-name="T70">Relator</text:span><text:span text:style-name="T82">a</text:span><text:span text:style-name="T70">: </text:span><text:span text:style-name="T82">Desa.</text:span><text:span text:style-name="T70"> SÍLVIA SOARES DE SÁ NÓBREGA</text:span></text:p>
      <text:p text:style-name="P125"><text:span text:style-name="T161">Decisão:</text:span><text:span text:style-name="T160"> “A Turma, por unanimidade, REJEITOU os Embargos de Declaração opostos, mantido o Acórdão recorrido nos seus termos, conforme o voto da Relatora.”</text:span></text:p>
      <text:p text:style-name="P70"><text:span text:style-name="Fonte_20_parág._20_padrão"><text:span text:style-name="T6">74</text:span></text:span><text:span text:style-name="Fonte_20_parág._20_padrão"><text:span text:style-name="T20"> - </text:span></text:span><text:span text:style-name="Fonte_20_parág._20_padrão"><text:span text:style-name="T22"><text:s/></text:span></text:span><text:span text:style-name="Fonte_20_parág._20_padrão"><text:span text:style-name="T19">Apelação Criminal Nº 0065278-78.2018.8.06.0064 - </text:span></text:span><text:span text:style-name="Fonte_20_parág._20_padrão"><text:span text:style-name="T22">2ª Vara Criminal da Comarca de Caucaia.</text:span></text:span></text:p>
      <text:p text:style-name="P36">Apelante: Ivonísio Barros dos Santos.</text:p>
      <text:p text:style-name="P36">Defensoria Pública do Estado do Ceará.</text:p>
      <text:p text:style-name="P42">Apelado: Ministério Público do Estado do Ceará.</text:p>
      <text:p text:style-name="P51">Relatora: Desa. LIRA RAMOS DE OLIVEIRA.</text:p>
      <text:p text:style-name="P36">Revisor: Des. FRANCISCO CARNEIRO LIMA.</text:p>
      <text:p text:style-name="P112"><text:span text:style-name="T161">Decisão:</text:span><text:span text:style-name="T160"> "A Turma, por unanimidade, conheceu do recurso interposto para dar-lhe parcial provimento, a fim de reduzir a pena privativa de liberdade para 6 (seis) anos e 3 (três) meses de reclusão, a ser cumprida, inicialmente, em regime semiaberto, reduzindo, ainda, a pena pecuniária para 625 (seiscentos e vinte) dias de multa, mantendo inalterados os demais termos da sentença ora vergastada, nos termos do vo voto da Relatora."</text:span></text:p>
      <text:p text:style-name="P38"><text:span text:style-name="T210">75</text:span><text:span text:style-name="T209"> - </text:span><text:span text:style-name="T208">Apelação Criminal </text:span><text:span text:style-name="T214">Nº</text:span><text:span text:style-name="T208"> 0013208-11.2020.8.06.0001</text:span><text:span text:style-name="T215"> - 18ª Vara Criminal </text:span><text:span text:style-name="T218">da Comarca de Fortaleza</text:span><text:span text:style-name="T215">. </text:span></text:p>
      <text:p text:style-name="P43">Apelante: Francisco Kauê Silva Portela. </text:p>
      <text:p text:style-name="P43">Defensoria Pública do Estado do Ceará. </text:p>
      <text:p text:style-name="P44">Apelado: Ministério Público do Estado do Ceará.</text:p>
      <text:p text:style-name="P52"><text:span text:style-name="T220">Relator</text:span><text:span text:style-name="T221">a</text:span><text:span text:style-name="T220">: </text:span><text:span text:style-name="T222">Des</text:span><text:span text:style-name="T221">a</text:span><text:span text:style-name="T222">. </text:span><text:span text:style-name="T221">L</text:span><text:span text:style-name="T223">IRA RAMOS DE OLIVEIRA</text:span><text:span text:style-name="T224">.</text:span></text:p>
      <text:p text:style-name="P37"><text:span text:style-name="T225">Revisor: </text:span><text:span text:style-name="T226">Des. </text:span><text:span text:style-name="T227">FRANCISCO CARNEIRO LIMA</text:span><text:span text:style-name="T228">.</text:span></text:p>
      <text:p text:style-name="P100"><text:soft-page-break/><text:span text:style-name="T161">Decisão:</text:span><text:span text:style-name="T160"> "A Turma, por unanimidade, conheceu do recurso para negar-lhe provimento, mantendo integralmente a sentença ora vergastada, nos termos do voto da Relatora."</text:span></text:p>
      <text:p text:style-name="P58"><text:span text:style-name="T87">76</text:span><text:span text:style-name="T85"> -</text:span><text:span text:style-name="T205"> </text:span><text:span text:style-name="T84">Apelação Criminal</text:span><text:span text:style-name="T205"> </text:span><text:span text:style-name="T91">Nº</text:span><text:span text:style-name="T84"> 0055513-54.2016.8.06.0064</text:span><text:span text:style-name="T64"> - 4ª Vara Criminal da Comarca de Caucaia. </text:span></text:p>
      <text:p text:style-name="P43">Apelante: Francisco Macio Costa de Abreu. </text:p>
      <text:p text:style-name="P43">Defensoria Pública do Estado do Ceará. </text:p>
      <text:p text:style-name="P44">Apelado: Ministério Público do Estado do Ceará. </text:p>
      <text:p text:style-name="P52"><text:span text:style-name="T220">Relator</text:span><text:span text:style-name="T221">a</text:span><text:span text:style-name="T220">: </text:span><text:span text:style-name="T222">Des</text:span><text:span text:style-name="T221">a</text:span><text:span text:style-name="T222">. </text:span><text:span text:style-name="T221">L</text:span><text:span text:style-name="T223">IRA RAMOS DE OLIVEIRA</text:span><text:span text:style-name="T224">.</text:span></text:p>
      <text:p text:style-name="P37"><text:span text:style-name="T225">Revisor: </text:span><text:span text:style-name="T226">Des. </text:span><text:span text:style-name="T227">FRANCISCO CARNEIRO LIMA</text:span><text:span text:style-name="T228">.</text:span></text:p>
      <text:p text:style-name="P104"><text:span text:style-name="T110">Decisão:</text:span><text:span text:style-name="T160"> "A Turma, por unanimidade, CONHECEU do recurso interposto, para DAR-LHE PARCIAL PROVIMENTO, apenas para redimensionar a pena fixada na sentença recorrida relativa ao recorrente para 5 (cinco) anos e 4 (quatro) meses de reclusão, a ser cumprida no regime semiaberto, e ao pagamento de 13 (treze) dias-multa, nos termos do voto da Relatora."</text:span></text:p>
      <text:p text:style-name="P58"><text:span text:style-name="T87">77</text:span><text:span text:style-name="T85"> -</text:span><text:span text:style-name="T205"> </text:span><text:span text:style-name="T84">Apelação Criminal </text:span><text:span text:style-name="T91">Nº</text:span><text:span text:style-name="T84"> 0029073-40.2021.8.06.0001</text:span><text:span text:style-name="T64"> - 2ª Vara do J</text:span><text:span text:style-name="T65">ú</text:span><text:span text:style-name="T64">ri </text:span><text:span text:style-name="T66">da Comarca de Fortaleza</text:span><text:span text:style-name="T64">. </text:span></text:p>
      <text:p text:style-name="P45">Apelante: Ministério Público do Estado do Ceará. </text:p>
      <text:p text:style-name="P45">Apelado: Auricélio Sousa Freitas. </text:p>
      <text:p text:style-name="P38"><text:span text:style-name="T225">Advogado: Alessandro de Azevedo Nogueira (OAB/</text:span><text:span text:style-name="T229">CE</text:span><text:span text:style-name="T225">: 22862). </text:span></text:p>
      <text:p text:style-name="P38"><text:span text:style-name="T225">Advogado: Paulo Mateus Rodrigues Montenegro (OAB/</text:span><text:span text:style-name="T229">CE</text:span><text:span text:style-name="T225">: 37651). </text:span></text:p>
      <text:p text:style-name="P53"><text:span text:style-name="T220">Relator: </text:span><text:span text:style-name="T258">Des. </text:span><text:span text:style-name="T220">MÁRIO PARENTE TEÓFILO NETO. </text:span></text:p>
      <text:p text:style-name="P38"><text:span text:style-name="T225">Revisor</text:span><text:span text:style-name="T229">a: Desa.</text:span><text:span text:style-name="T225"> L</text:span><text:span text:style-name="T229">Í</text:span><text:span text:style-name="T225">GIA ANDRADE DE ALENCAR MAGALHÃES.</text:span></text:p>
      <text:p text:style-name="P100"><text:span text:style-name="T70">Decisão:</text:span><text:span text:style-name="T62"> "A Turma, por unanimidade, CONHECEU do recurso de apelação para DAR-LHE PROVIMENTO a fim de pronunciar o réu pela prática dos crimes previstos no art. 121, § 2º, incisos I, III e IV, § 6º (catorze vezes – homicídio qualificado); art. 121, § 2º, incisos I, III e IV, § 6º, c/c o art. 14, inciso II (catorze vezes – homicídio qualificado tentado); art. 121, § 2º, incisos I, III e IV, §§ 4º e 6º, c/c o art. 14, inciso II (uma vez – homicídio qualificado tentado); devendo o Tribunal do Júri analisar igualmente os crimes conexos inseridos no art. 252, c/c o art. 14, inciso II (uso de gás tóxico ou asfixiante tentado); art. 347, § único (fraude processual); c/c os arts. 29 e 69, todos do CPB; Art. 2º, §§ 2º, 3º e 4º, inciso I, da Lei nº 12.850/2013 (organização criminosa), nos termos do voto do Relator."</text:span></text:p>
      <text:p text:style-name="P58"><text:span text:style-name="T87">78</text:span><text:span text:style-name="T85"> - </text:span><text:span text:style-name="T84">Apelação Criminal </text:span><text:span text:style-name="T91">Nº</text:span><text:span text:style-name="T84"> 0177133-23.2019.8.06.0001</text:span><text:span text:style-name="T64"> - 5ª Vara Criminal </text:span><text:span text:style-name="T66">da Comarca de Fortaleza</text:span><text:span text:style-name="T64">. </text:span></text:p>
      <text:p text:style-name="P45">Apelante: Miquéias do Amaral Barbosa. </text:p>
      <text:p text:style-name="P38"><text:span text:style-name="T225">Advogado: Luiz Eduardo Ferreira Lima (OAB/</text:span><text:span text:style-name="T230">CE</text:span><text:span text:style-name="T225">: 8386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20">MÁRIO PARENTE TEÓFILO NETO. </text:span></text:p>
      <text:p text:style-name="P38"><text:span text:style-name="T225">Revisor</text:span><text:span text:style-name="T229">a: Desa.</text:span><text:span text:style-name="T225"> L</text:span><text:span text:style-name="T229">Í</text:span><text:span text:style-name="T225">GIA ANDRADE DE ALENCAR MAGALHÃES.</text:span></text:p>
      <text:p text:style-name="P105"><text:span text:style-name="T110">Decisão:</text:span><text:span text:style-name="T160"> "A Turma, por unanimidade, CONHECEU PARCIALMENTE do recurso de apelação para NEGAR-LHE PROVIMENTO, mantendo incólume a sentença vergastada, nos termos do voto do Relator."</text:span></text:p>
      <text:p text:style-name="P58"><text:span text:style-name="T87">79</text:span><text:span text:style-name="T85"> - </text:span><text:span text:style-name="T84">Apelação Criminal</text:span><text:span text:style-name="T205"> </text:span><text:span text:style-name="T91">Nº</text:span><text:span text:style-name="T84"> 0202850-92.2023.8.06.0293</text:span><text:span text:style-name="T64"> - 1ª Vara Criminal da Comarca de Tauá. </text:span></text:p>
      <text:p text:style-name="P45">Apelante: Carlos Daniel Pereira Costa. </text:p>
      <text:p text:style-name="P45">Apelante: Werbeth Mendes da Silva. </text:p>
      <text:p text:style-name="P38"><text:span text:style-name="T225">Advogado: José Hermes Braga de Oliveira (OAB/</text:span><text:span text:style-name="T231">CE</text:span><text:span text:style-name="T225">: 23161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20">MÁRIO PARENTE TEÓFILO NETO. </text:span></text:p>
      <text:p text:style-name="P38"><text:span text:style-name="T225">Revisor</text:span><text:span text:style-name="T229">a: Desa.</text:span><text:span text:style-name="T225"> L</text:span><text:span text:style-name="T229">Í</text:span><text:span text:style-name="T225">GIA ANDRADE DE ALENCAR MAGALHÃES.</text:span></text:p>
      <text:p text:style-name="P103"><text:soft-page-break/><text:span text:style-name="T161">Decisão:</text:span><text:span text:style-name="T160"> "A Turma, por unanimidade, CONHECEU do recurso, para NEGAR PROVIMENTO, mantendo a sentença vergastada incólume, nos termos do voto do Relator."</text:span></text:p>
      <text:p text:style-name="P58"><text:span text:style-name="T87">80</text:span><text:span text:style-name="T85"> - </text:span><text:span text:style-name="T84">Apelação Criminal </text:span><text:span text:style-name="T91">Nº</text:span><text:span text:style-name="T84"> 0204165-58.2023.8.06.0293</text:span><text:span text:style-name="T64"> - 4ª Vara Criminal da Comarca de Sobral. </text:span></text:p>
      <text:p text:style-name="P45">Apelante: Francisco Leone de Sousa.</text:p>
      <text:p text:style-name="P38"><text:span text:style-name="T225">Advogado: Francisco José Rodrigues da Silva (OAB/</text:span><text:span text:style-name="T231">CE</text:span><text:span text:style-name="T225">: 34741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20">MÁRIO PARENTE TEÓFILO NETO. </text:span></text:p>
      <text:p text:style-name="P38"><text:span text:style-name="T225">Revisor</text:span><text:span text:style-name="T229">a: Desa.</text:span><text:span text:style-name="T225"> L</text:span><text:span text:style-name="T229">Í</text:span><text:span text:style-name="T225">GIA ANDRADE DE ALENCAR MAGALHÃES.</text:span></text:p>
      <text:p text:style-name="P106"><text:span text:style-name="T161">Decisão:</text:span><text:span text:style-name="T110"> "A Turma, por unanimidade, CONHECEU do recurso de LUIS DIEGO DA SILVA MENEZES, para DAR PARCIAL PROVIMENTO, reformando a sentença para alterar a pena de 6 (seis) anos, e 9 (nove) meses de reclusão, mais 680 (seiscentos e oitenta) dias-multa, para 5 anos e 10 meses, a serem cumpridos inicialmente em regime fechado, haja vista ser constatada a reincidência do acusado, mais 583 (quinhentos e oitenta e três)dias-multa, nos termos do voto do Relator."</text:span></text:p>
      <text:p text:style-name="P58"><text:span text:style-name="T87">81</text:span><text:span text:style-name="T85"> -</text:span><text:span text:style-name="T205"> </text:span><text:span text:style-name="T84">Recurso em Sentido Estrito </text:span><text:span text:style-name="T91">Nº</text:span><text:span text:style-name="T84"> 0050120-24.2020.8.06.0157</text:span><text:span text:style-name="T64"> - Vara Única da Comarca de Reriutaba. </text:span></text:p>
      <text:p text:style-name="P45">Recorrente: Ministério Público do Estado do Ceará. </text:p>
      <text:p text:style-name="P45">Recorrido: D. A. da S.. </text:p>
      <text:p text:style-name="P38"><text:span text:style-name="T225">Defensor dativo: José Olivar Fernandes Soares Filho (OAB/</text:span><text:span text:style-name="T231">CE</text:span><text:span text:style-name="T225">: 29104). </text:span></text:p>
      <text:p text:style-name="P53"><text:span text:style-name="T220">Relator: </text:span><text:span text:style-name="T258">Des. </text:span><text:span text:style-name="T220">MÁRIO PARENTE TEÓFILO NETO. </text:span></text:p>
      <text:p text:style-name="P101"><text:span text:style-name="T161">Decisão:</text:span><text:span text:style-name="T160"> "A Turma, por unanimidade, CONHECEU o recurso em sentido estrito do Ministério Público para DAR PROVIMENTO, reformando a sentença, para determinar o retorno dos autos à comarca de origem para o prosseguimento regular da ação com seu devido julgamento, nos termos do voto do Relator."</text:span></text:p>
      <text:p text:style-name="P58"><text:span text:style-name="T88">82</text:span><text:span text:style-name="T85"> -</text:span><text:span text:style-name="T205"> </text:span><text:span text:style-name="T84">Apelação Criminal </text:span><text:span text:style-name="T91">Nº</text:span><text:span text:style-name="T84"> 0137540-31.2012.8.06.0001</text:span><text:span text:style-name="T64"> - 1ª Vara Criminal </text:span><text:span text:style-name="T66">da Comarca de Fortaleza</text:span><text:span text:style-name="T64">. </text:span></text:p>
      <text:p text:style-name="P45">Apelante: Ministério Público do Estado do Ceará. </text:p>
      <text:p text:style-name="P45">Apelado: José Aurélio Moreira. </text:p>
      <text:p text:style-name="P45">Defensoria Pública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38"><text:span text:style-name="T225">Revisor</text:span><text:span text:style-name="T229">a: Desa.</text:span><text:span text:style-name="T225"> L</text:span><text:span text:style-name="T232">IRA RAMOS DE OLIVEIRA.</text:span></text:p>
      <text:p text:style-name="P101"><text:span text:style-name="T161">Decisão:</text:span><text:span text:style-name="T160"> "A Turma, por unanimidade, conheceu <text:s/>e negou provimento do recurso Ministerial, nos termos do voto da Relatora."</text:span></text:p>
      <text:p text:style-name="P38"><text:span text:style-name="T211">8</text:span><text:span text:style-name="T212">3</text:span><text:span text:style-name="T209"> - </text:span><text:span text:style-name="T208">Apelação Criminal </text:span><text:span text:style-name="T214">Nº</text:span><text:span text:style-name="T208"> 0200160-27.2022.8.06.0293</text:span><text:span text:style-name="T215"> - Vara Única Criminal de Aquiraz.</text:span><text:span text:style-name="T225"> </text:span></text:p>
      <text:p text:style-name="P45">Apelante: Luciane Costa de Sousa. </text:p>
      <text:p text:style-name="P45">Defensoria Pública do Estado do Ceará. 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38"><text:span text:style-name="T225">Revisor</text:span><text:span text:style-name="T229">a: Desa.</text:span><text:span text:style-name="T225"> L</text:span><text:span text:style-name="T232">IRA RAMOS DE OLIVEIRA</text:span></text:p>
      <text:p text:style-name="P106"><text:span text:style-name="T161">Decisão:</text:span><text:span text:style-name="T110"> "A Turma, por unanimidade, conheceu do recurso apelatório para dar-lhe provimento, nos termos do voto da Relatora."</text:span></text:p>
      <text:p text:style-name="P58"><text:span text:style-name="T88">8</text:span><text:span text:style-name="T89">4</text:span><text:span text:style-name="T85"> - </text:span><text:span text:style-name="T84">Apelação Criminal </text:span><text:span text:style-name="T91">Nº</text:span><text:span text:style-name="T84"> 0201628-62.2023.8.06.0302</text:span><text:span text:style-name="T64"> - 2ª Vara Criminal da Comarca de Iguatu. </text:span></text:p>
      <text:p text:style-name="P45">Apelante: F. G. de L. L.. </text:p>
      <text:p text:style-name="P38"><text:span text:style-name="T225">Advogado: Francisco Jayson Gonçalves Lima (OAB/</text:span><text:span text:style-name="T233">CE</text:span><text:span text:style-name="T225">: 43522). </text:span>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38"><text:span text:style-name="T225">Revisor</text:span><text:span text:style-name="T229">a: Desa.</text:span><text:span text:style-name="T225"> L</text:span><text:span text:style-name="T232">IRA RAMOS DE OLIVEIRA</text:span></text:p>
      <text:p text:style-name="P101"><text:span text:style-name="T161">Decisão:</text:span><text:span text:style-name="T160"> "A Turma, por unanimidade, conheceu do apelo para, em consonância com o parecer ministerial, negar-lhe provimento, nos termos do voto da Relatora."</text:span></text:p>
      <text:p text:style-name="P58"><text:soft-page-break/><text:span text:style-name="T88">8</text:span><text:span text:style-name="T89">5</text:span><text:span text:style-name="T85"> -</text:span><text:span text:style-name="T205"> </text:span><text:span text:style-name="T84">Apelação Criminal </text:span><text:span text:style-name="T91">Nº</text:span><text:span text:style-name="T84"> 0290142-55.2022.8.06.0001</text:span><text:span text:style-name="T64"> - 11ª Vara Criminal </text:span><text:span text:style-name="T66">da Comarca de Fortaleza</text:span><text:span text:style-name="T64">. </text:span></text:p>
      <text:p text:style-name="P45">Apelante: Wesley Luís Oliveira Malagueta. </text:p>
      <text:p text:style-name="P38"><text:span text:style-name="T225">Advogado: David Alcântara Isidoro (OAB/</text:span><text:span text:style-name="T233">CE</text:span><text:span text:style-name="T225">: 29695). </text:span></text:p>
      <text:p text:style-name="P38"><text:span text:style-name="T225">Advogado: Raphael Rocha Bandeira Barbosa (OAB/</text:span><text:span text:style-name="T233">CE</text:span><text:span text:style-name="T225">: 29529). </text:span>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38"><text:span text:style-name="T225">Revisor</text:span><text:span text:style-name="T229">a: Desa.</text:span><text:span text:style-name="T225"> L</text:span><text:span text:style-name="T232">IRA RAMOS DE OLIVEIRA.</text:span></text:p>
      <text:p text:style-name="P101"><text:span text:style-name="T161">Decisão:</text:span><text:span text:style-name="T160"> "A Turma, por unanimidade, conheceu e deu parcial provimento ao recurso de defesa tão somente para reconhecer a atenuante da confissão espontânea, nos termos do voto da Relatora."</text:span></text:p>
      <text:p text:style-name="P58"><text:span text:style-name="T88">8</text:span><text:span text:style-name="T89">6</text:span><text:span text:style-name="T85"> -</text:span><text:span text:style-name="T205"> </text:span><text:span text:style-name="T84">Agravo de Execução Penal </text:span><text:span text:style-name="T91">Nº</text:span><text:span text:style-name="T84"> 8000089-07.2021.8.06.0001</text:span><text:span text:style-name="T64"> - 4ª Vara de Execução Penal e Corregedoria dos Presídios </text:span><text:span text:style-name="T66">da Comarca de Fortaleza</text:span><text:span text:style-name="T64"> (SEJUD 1º Grau). </text:span></text:p>
      <text:p text:style-name="P45">Agravante: Rafael Gomes Carneiro. </text:p>
      <text:p text:style-name="P38"><text:span text:style-name="T225">Advogada: Carolina Menezes Bezerra (OAB/</text:span><text:span text:style-name="T234">CE</text:span><text:span text:style-name="T225">: 25795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e denegou provimento ao presente Agravo em Execução, nos termos do voto da Relatora."</text:span></text:p>
      <text:p text:style-name="P58"><text:span text:style-name="T88">8</text:span><text:span text:style-name="T89">7</text:span><text:span text:style-name="T85"> -</text:span><text:span text:style-name="T205"> </text:span><text:span text:style-name="T84">Agravo de Execução Penal </text:span><text:span text:style-name="T91">Nº</text:span><text:span text:style-name="T84"> 8000292-03.2020.8.06.0001</text:span><text:span text:style-name="T64"> - 1ª Vara de Execução Penal </text:span><text:span text:style-name="T66">da Comarca de Fortaleza</text:span><text:span text:style-name="T64">. </text:span></text:p>
      <text:p text:style-name="P45">Agravante: Sebastião Almir Rodrigues Campelo. </text:p>
      <text:p text:style-name="P38"><text:span text:style-name="T225">Advogado: Diego Henrique Lima do Nascimento (OAB/</text:span><text:span text:style-name="T234">CE</text:span><text:span text:style-name="T225">: 22045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do Agravo em Execução, mas denegou-lhe provimento, mantendo inalterada a decisão recorrida, nos termos do voto da Relatora."</text:span></text:p>
      <text:p text:style-name="P58"><text:span text:style-name="T88">8</text:span><text:span text:style-name="T89">8</text:span><text:span text:style-name="T85"> - </text:span><text:span text:style-name="T84">Agravo de Execução Penal </text:span><text:span text:style-name="T91">Nº</text:span><text:span text:style-name="T84"> 8004984-40.2023.8.06.0001</text:span><text:span text:style-name="T64"> - 2ª Vara de Execução Penal </text:span><text:span text:style-name="T66">da Comarca de Fortaleza</text:span><text:span text:style-name="T64">.</text:span></text:p>
      <text:p text:style-name="P45">Agravante: K. de S. M.. </text:p>
      <text:p text:style-name="P38"><text:span text:style-name="T225">Advogada: Lays Linne dos Santos Costa (OAB/</text:span><text:span text:style-name="T235">CE</text:span><text:span text:style-name="T225">: 40381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do Agravo em Execução, mas denegou-lhe provimento, mantendo inalterada a decisão recorrida, nos termos do voto da Relatora."</text:span></text:p>
      <text:p text:style-name="P58"><text:span text:style-name="T86">89</text:span><text:span text:style-name="T85"> -</text:span><text:span text:style-name="T205"> </text:span><text:span text:style-name="T84">Recurso em Sentido Estrito </text:span><text:span text:style-name="T91">Nº</text:span><text:span text:style-name="T84"> 0009274-32.2018.8.06.0028</text:span><text:span text:style-name="T64"> - 1ª Vara da Comarca de Acaraú. </text:span></text:p>
      <text:p text:style-name="P45">Recorrente: <text:span text:style-name="T104">José</text:span> Elenildo da Silveira. </text:p>
      <text:p text:style-name="P38"><text:span text:style-name="T225">Advogado: Francisco Wesley de Vasconcelos Silveira (OAB/</text:span><text:span text:style-name="T235">CE</text:span><text:span text:style-name="T225">: 28843). </text:span>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e negou provimento ao recurso defensivo, mantendo a sentença de pronúncia em todos os seus termos, tudo em conformidade com o voto da Relatora."</text:span></text:p>
      <text:p text:style-name="P58"><text:span text:style-name="T86">90</text:span><text:span text:style-name="T85"> -</text:span><text:span text:style-name="T205"> </text:span><text:span text:style-name="T84">Recurso em Sentido Estrito </text:span><text:span text:style-name="T91">Nº</text:span><text:span text:style-name="T84"> 0010077-23.2024.8.06.0119</text:span><text:span text:style-name="T64"> - Vara Única Criminal de Maranguape. </text:span></text:p>
      <text:p text:style-name="P45">Recorrente: Francisco Gabriel Araújo Sousa. </text:p>
      <text:p text:style-name="P45">Defensoria Pública do Estado do Ceará. 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oft-page-break/><text:span text:style-name="T161">Decisão:</text:span><text:span text:style-name="T110"> "A Turma, por unanimidade, conheceu do recurso para denegar-lhe provimento. nos termos do voto da Relatora."</text:span></text:p>
      <text:p text:style-name="P58"><text:span text:style-name="T86">91</text:span><text:span text:style-name="T85"> -</text:span><text:span text:style-name="T205"> </text:span><text:span text:style-name="T84">Recurso em Sentido Estrito </text:span><text:span text:style-name="T91">Nº</text:span><text:span text:style-name="T84"> 0010869-42.2021.8.06.0293</text:span><text:span text:style-name="T64"> - 1ª Vara da Comarca de Pacajus. </text:span></text:p>
      <text:p text:style-name="P45">Recorrente: João Marcos dos Santos Silva. </text:p>
      <text:p text:style-name="P45">Defensoria Pública do Estado do Ceará. </text:p>
      <text:p text:style-name="P45">Recorrido: Ministério Público do Estado do Ceará. </text:p>
      <text:p text:style-name="P55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10"><text:span text:style-name="T161">Decisão:</text:span><text:span text:style-name="T110"> "A Turma, por unanimidade, conheceu e denegou provimento ao recurso defensivo, nos termos do voto da Relatora."</text:span></text:p>
      <text:p text:style-name="P59"><text:span text:style-name="T86">92</text:span><text:span text:style-name="T85"> -</text:span><text:span text:style-name="T205"> </text:span><text:span text:style-name="T84">Recurso em Sentido Estrito </text:span><text:span text:style-name="T91">Nº</text:span><text:span text:style-name="T84"> 0203665-74.2023.8.06.0298</text:span><text:span text:style-name="T64"> - Vara Única Criminal de Tianguá. </text:span></text:p>
      <text:p text:style-name="P45">Recorrente: Ministério Público do Estado do Ceará. </text:p>
      <text:p text:style-name="P45">Recorrido: F. P. da S.. </text:p>
      <text:p text:style-name="P45">Defensoria Pública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do recurso ministerial e denegou-lhe provimento, nos termos do voto da Relatora."</text:span></text:p>
      <text:p text:style-name="P58"><text:span text:style-name="T86">93</text:span><text:span text:style-name="T85"> -</text:span><text:span text:style-name="T205"> </text:span><text:span text:style-name="T84">Recurso em Sentido Estrito</text:span><text:span text:style-name="T205"> </text:span><text:span text:style-name="T91">Nº</text:span><text:span text:style-name="T84"> 0225767-45.2022.8.06.0001</text:span><text:span text:style-name="T64"> - 3ª Vara do J</text:span><text:span text:style-name="T67">ú</text:span><text:span text:style-name="T64">ri </text:span><text:span text:style-name="T66">da Comarca de Fortaleza</text:span><text:span text:style-name="T64">. </text:span></text:p>
      <text:p text:style-name="P45">Recorrente: P. G.. </text:p>
      <text:p text:style-name="P38"><text:span text:style-name="T225">Advogado: Maikon Wanderson Marques Barreto (OAB/</text:span><text:span text:style-name="T236">CE</text:span><text:span text:style-name="T225">: 28239). </text:span>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07"><text:span text:style-name="T161">Decisão:</text:span><text:span text:style-name="T110"> "A Turma, por unanimidade, conheceu e negou provimento ao recurso defensivo, mantendo a sentença de pronúncia em todos os seus termos, tudo em conformidade com o voto da Relatora."</text:span></text:p>
      <text:p text:style-name="P58"><text:span text:style-name="T86">94</text:span><text:span text:style-name="T85"> -</text:span><text:span text:style-name="T205"> </text:span><text:span text:style-name="T84">Apelação Criminal </text:span><text:span text:style-name="T91">Nº</text:span><text:span text:style-name="T84"> 0000069-67.2010.8.06.0154</text:span><text:span text:style-name="T64"> - 1ª Vara da Comarca de Quixeramobim. </text:span></text:p>
      <text:p text:style-name="P45">Apelante: E. C. F.. </text:p>
      <text:p text:style-name="P38"><text:span text:style-name="T225">Advogada: Fabíola Lopes Rodrigues (OAB/</text:span><text:span text:style-name="T236">CE</text:span><text:span text:style-name="T225">: 30814). </text:span>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ceu do recurso para negar provimento, nos termos do voto da Relatora."</text:span></text:p>
      <text:p text:style-name="P58"><text:span text:style-name="T86">95</text:span><text:span text:style-name="T85"> -</text:span><text:span text:style-name="T205"> </text:span><text:span text:style-name="T84">Apelação Criminal </text:span><text:span text:style-name="T91">Nº</text:span><text:span text:style-name="T84"> 0000614-37.2006.8.06.0071</text:span><text:span text:style-name="T64"> - 1ª Vara Criminal da Comarca de Crato. </text:span></text:p>
      <text:p text:style-name="P45">Apelante: D. M. da S.. </text:p>
      <text:p text:style-name="P45">Defensoria Pública do Estado do Ceará. 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CEU do presente recurso de apelação, para NEGAR-LHE provimento, nos termos do voto da Relatora."</text:span></text:p>
      <text:p text:style-name="P58"><text:span text:style-name="T86">96</text:span><text:span text:style-name="T85"> -</text:span><text:span text:style-name="T205"> </text:span><text:span text:style-name="T84">Apelação Criminal </text:span><text:span text:style-name="T91">Nº</text:span><text:span text:style-name="T84"> 0002788-90.2017.8.06.0149</text:span><text:span text:style-name="T64"> - 1ª Vara da Comarca de Brejo Santo. </text:span></text:p>
      <text:p text:style-name="P45">Apelante: Rivaldo Nogueira Lima. </text:p>
      <text:p text:style-name="P38"><text:span text:style-name="T225">Advogado: Cícero Luiz de Franca (OAB/</text:span><text:span text:style-name="T237">CE</text:span><text:span text:style-name="T225">: 32706). </text:span>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6"><text:soft-page-break/><text:span text:style-name="T161">Decisão:</text:span><text:span text:style-name="T110"> "A Turma, por unanimidade, CONHECEU do recurso para NEGAR-LHE PROVIMENTO, mantendo integralmente a decisão Recorrida, nos termos do voto da Relatora."</text:span></text:p>
      <text:p text:style-name="P38"><text:span text:style-name="T213">97</text:span><text:span text:style-name="T209"> - </text:span><text:span text:style-name="T208">Apelação Criminal </text:span><text:span text:style-name="T214">Nº</text:span><text:span text:style-name="T208"> 0012237-97.2017.8.06.0173</text:span><text:span text:style-name="T215"> - Vara Única Criminal de Tianguá.</text:span><text:span text:style-name="T225"> </text:span></text:p>
      <text:p text:style-name="P45">Apelante: Francisco Santos da Silva. </text:p>
      <text:p text:style-name="P45">Defensoria Pública do Estado do Ceará. 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ceu do recurso de apelação, para negar-lhe provimento, mantendo inalterada a sentença combatida, nos termos do voto da Relatora."</text:span></text:p>
      <text:p text:style-name="P58"><text:span text:style-name="T86">98</text:span><text:span text:style-name="T85"> -</text:span><text:span text:style-name="T205"> </text:span><text:span text:style-name="T84">Apelação Criminal </text:span><text:span text:style-name="T91">Nº</text:span><text:span text:style-name="T84"> 0021170-36.2019.8.06.0158</text:span><text:span text:style-name="T64"> - Vara Única Criminal de Russas. </text:span></text:p>
      <text:p text:style-name="P45">Apelante: F. B. da S. A.. </text:p>
      <text:p text:style-name="P45">Defensoria Pública do Estado do Ceará. 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CEU do recurso interposto, para DAR-LHE PARCIAL PROVIMENTO, apenas para redimensionar a pena fixada na sentença recorrida relativa ao recorrente para 1 (um) ano, 4 (quatro) meses e 7 (sete) dias de reclusão, mantendo inalterados os demais termos da sentença impugnada, nos termos do voto da Relatora."</text:span></text:p>
      <text:p text:style-name="P58"><text:span text:style-name="T86">99</text:span><text:span text:style-name="T85"> -</text:span><text:span text:style-name="T205"> </text:span><text:span text:style-name="T84">Apelação Criminal </text:span><text:span text:style-name="T91">Nº</text:span><text:span text:style-name="T84"> 0050099-62.2021.8.06.0044</text:span><text:span text:style-name="T64"> - Vara Única Vinculada de Barreira. </text:span></text:p>
      <text:p text:style-name="P45">Apelante: F. V. de J. M.. </text:p>
      <text:p text:style-name="P38"><text:span text:style-name="T225">Advogada: Amílria Cardoso Menezes (OAB/</text:span><text:span text:style-name="T237">CE</text:span><text:span text:style-name="T225">: 20718). </text:span></text:p>
      <text:p text:style-name="P45">Apel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ço do recurso de apelação, para dar-lhe parcial provimento, redimensionando a pena para 3 meses de detenção. As demais disposições devem permanecerem inalteradas, nos termos do voto da Relatora."</text:span></text:p>
      <text:p text:style-name="P58"><text:span text:style-name="T86">100</text:span><text:span text:style-name="T85"> -</text:span><text:span text:style-name="T205"> </text:span><text:span text:style-name="T84">Apelação Criminal</text:span><text:span text:style-name="T205"> </text:span><text:span text:style-name="T91">Nº</text:span><text:span text:style-name="T84"> 0203669-80.2022.8.06.0158</text:span><text:span text:style-name="T64"> - </text:span><text:span text:style-name="T68">V</text:span><text:span text:style-name="T64">ara Única Criminal de Russas. </text:span></text:p>
      <text:p text:style-name="P45">Apelante: Ministério Público do Estado do Ceará. </text:p>
      <text:p text:style-name="P45">Apelado: Raimundo Wilton de Lima Ribeiro. </text:p>
      <text:p text:style-name="P45">Defensoria Pública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38"><text:span text:style-name="T225">Revisor</text:span><text:span text:style-name="T229">: Des.</text:span><text:span text:style-name="T225"> </text:span><text:span text:style-name="T236">FRANCISCO CARNEIRO LIMA.</text:span></text:p>
      <text:p text:style-name="P101"><text:span text:style-name="T161">Decisão:</text:span><text:span text:style-name="T160"> "A Turma, por unanimidade, conheceu do presente recurso, para DAR-LHE PROVIMENTO, reformando o decisum adversado, a fim de que seja pronunciado o acusado Raimundo Wilton de Lima Ribeiro como incurso nas sanções do art. 121, § 2º, II e IV c/c art. 14, II, ambos do CPB, nos termos do voto da Relatora."</text:span></text:p>
      <text:p text:style-name="P58"><text:span text:style-name="T86">101</text:span><text:span text:style-name="T85"> -</text:span><text:span text:style-name="T205"> </text:span><text:span text:style-name="T84">Agravo de Execução Penal </text:span><text:span text:style-name="T91">Nº</text:span><text:span text:style-name="T84"> 0001416-81.2019.8.06.0070</text:span><text:span text:style-name="T64"> - 2ª Vara de Execução Penal </text:span><text:span text:style-name="T66">da Comarca de Fortaleza</text:span><text:span text:style-name="T64">. </text:span></text:p>
      <text:p text:style-name="P45">Agravante: <text:span text:style-name="T104">Antônio</text:span> Natércio Diogo de Paula. </text:p>
      <text:p text:style-name="P38"><text:span text:style-name="T225">Advogada: Alane Cristina Nogueira Freitas (OAB/</text:span><text:span text:style-name="T238">CE</text:span><text:span text:style-name="T225">: 46999). </text:span></text:p>
      <text:p text:style-name="P38"><text:span text:style-name="T225">Advogado: Hélio Ribeiro Coelho Júnior (OAB/</text:span><text:span text:style-name="T238">CE</text:span><text:span text:style-name="T225">: 32055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8"><text:soft-page-break/><text:span text:style-name="T161">Decisão:</text:span><text:span text:style-name="T110"> "A Turma, por unanimidade, conheceu parcialmente do recurso para, na parte conhecida, negar-lhe provimento, mantendo integralmente da decisão proferida pelo Juízo de origem, nos termos do voto da Relatora."</text:span></text:p>
      <text:p text:style-name="P58"><text:span text:style-name="T86">102</text:span><text:span text:style-name="T85"> -</text:span><text:span text:style-name="T205"> </text:span><text:span text:style-name="T84">Agravo de Execução Penal </text:span><text:span text:style-name="T91">Nº</text:span><text:span text:style-name="T84"> 0009292-49.2015.8.06.0128</text:span><text:span text:style-name="T64"> - 2ª Vara de Execução Penal </text:span><text:span text:style-name="T66">da Comarca de Fortaleza</text:span><text:span text:style-name="T64">. </text:span></text:p>
      <text:p text:style-name="P45">Agravante: Carlos Alberto de Lima Silva. </text:p>
      <text:p text:style-name="P38"><text:span text:style-name="T225">Advogado: Mauro Júnior Rios (OAB/</text:span><text:span text:style-name="T239">CE</text:span><text:span text:style-name="T225">: 5714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2"><text:span text:style-name="T162">Decis</text:span><text:span text:style-name="T161">ão:</text:span><text:span text:style-name="T160"> "A Turma, por unanimidade, conheceu do presente agravo de execução penal, para negar-lhe provimento, mantendo integralmente a decisão atacada. nos termos do voto da Relatora."</text:span></text:p>
      <text:p text:style-name="P49"><text:span text:style-name="T213">103</text:span><text:span text:style-name="T209"> -</text:span><text:span text:style-name="T219"> </text:span><text:span text:style-name="T208">Agravo de Execução Penal </text:span><text:span text:style-name="T214">Nº</text:span><text:span text:style-name="T208"> 0031610-14.2018.8.06.0001</text:span><text:span text:style-name="T215"> - 3ª Vara de Execução Penal </text:span><text:span text:style-name="T217">da Comarca de Fortaleza</text:span><text:span text:style-name="T215">. </text:span></text:p>
      <text:p text:style-name="P45">Agravante: Ministério Público do Estado do Ceará. </text:p>
      <text:p text:style-name="P45">Agravado: Paulo Henrique Nunes de Carvalho. </text:p>
      <text:p text:style-name="P45">Defensoria Pública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8"><text:span text:style-name="T161">Decisão:</text:span><text:span text:style-name="T110"> "A Turma, por unanimidade, CONHECEU do Agravo em Execução interposto, para DAR-LHE PROVIMENTO, tornando sem efeito a decisão recorrida, enquanto não seja cumprida a pena de multa ou efetivamente comprovada a impossibilidade de cumpri-la.,nos termos do voto da Relatora."</text:span></text:p>
      <text:p text:style-name="P58"><text:span text:style-name="T86">104</text:span><text:span text:style-name="T85"> - </text:span><text:span text:style-name="T84">Agravo de Execução Penal </text:span><text:span text:style-name="T91">Nº</text:span><text:span text:style-name="T84"> 0154998-61.2012.8.06.0001</text:span><text:span text:style-name="T64"> - 2ª Vara de Execução Penal </text:span><text:span text:style-name="T66">da Comarca de Fortaleza</text:span><text:span text:style-name="T64">.</text:span></text:p>
      <text:p text:style-name="P45">Agravante: Márcio da Costa Lobo. </text:p>
      <text:p text:style-name="P38"><text:span text:style-name="T225">Advogada: Rakel Pinheiro da Silva (OAB/</text:span><text:span text:style-name="T240">CE</text:span><text:span text:style-name="T225">: 27874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8"><text:span text:style-name="T161">Decisão:</text:span><text:span text:style-name="T110"> "A Turma, por unanimidade, conheceu do recurso para, no mérito, negar-lhe provimento, mantendo a decisão proferida pelo Juízo de origem, nos termos do voto da Relatora."</text:span></text:p>
      <text:p text:style-name="P58"><text:span text:style-name="T86">105</text:span><text:span text:style-name="T85"> - </text:span><text:span text:style-name="T84">Agravo de Execução Penal </text:span><text:span text:style-name="T91">Nº</text:span><text:span text:style-name="T84"> 8000460-34.2022.8.06.0001</text:span><text:span text:style-name="T64"> - 4ª Vara de Execução Penal e Corregedoria dos Presídios </text:span><text:span text:style-name="T66">da Comarca de Fortaleza</text:span><text:span text:style-name="T64"> (SEJUD 1º Grau). </text:span></text:p>
      <text:p text:style-name="P45">Agravante: Anselmo Rodrigues de Castro. </text:p>
      <text:p text:style-name="P38"><text:span text:style-name="T225">Advogado: Paulo Landim de Macêdo Neto (OAB/</text:span><text:span text:style-name="T241">CE</text:span><text:span text:style-name="T225">: 44554). </text:span></text:p>
      <text:p text:style-name="P45">Agrava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1"><text:span text:style-name="T161">Decisão:</text:span><text:span text:style-name="T160"> "A Turma, por unanimidade, conheceu do recurso para, no mérito, negar-lhe provimento, mantendo integralmente da decisão proferida pelo Juízo de origem, nos termos do voto da Relatora."</text:span></text:p>
      <text:p text:style-name="P58"><text:span text:style-name="T86">106</text:span><text:span text:style-name="T85"> - </text:span><text:span text:style-name="T84">Recurso em Sentido Estrito </text:span><text:span text:style-name="T91">Nº</text:span><text:span text:style-name="T84"> 0005829-23.2016.8.06.0142</text:span><text:span text:style-name="T64"> - 1ª Vara Criminal da Comarca de Tauá. </text:span></text:p>
      <text:p text:style-name="P45">Recorrente: Francisco Gonçalves de Freitas. </text:p>
      <text:p text:style-name="P38"><text:span text:style-name="T225">Advogado: Felipe Veloso Soares Viana de Abreu (OAB/</text:span><text:span text:style-name="T241">CE</text:span><text:span text:style-name="T225">: 21552).</text:span></text:p>
      <text:p text:style-name="P38"><text:span text:style-name="T225">Advogado: José Viana de Abreu (OAB/</text:span><text:span text:style-name="T241">CE</text:span><text:span text:style-name="T225">: 5826). </text:span>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1"><text:span text:style-name="T161">Decisão:</text:span><text:span text:style-name="T160"> "A Turma, por unanimidade, conheceu do presente Recurso em Sentido Estrito, negando-lhe provimento e mantendo hígida a sentença de pronúncia, nos termos do voto da Relatora."</text:span></text:p>
      <text:p text:style-name="P58"><text:span text:style-name="T86">107</text:span><text:span text:style-name="T85"> -</text:span><text:span text:style-name="T205"> </text:span><text:span text:style-name="T84">Recurso em Sentido Estrito </text:span><text:span text:style-name="T91">Nº</text:span><text:span text:style-name="T84"> 0008725-74.2011.8.06.0090</text:span><text:span text:style-name="T64"> - Vara Única Criminal de Icó. </text:span></text:p>
      <text:p text:style-name="P45"><text:soft-page-break/>Recorrente: John Lenon Soares. </text:p>
      <text:p text:style-name="P45">Defensoria Pública do Estado do Ceará. 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1"><text:span text:style-name="T161">Decisão:</text:span><text:span text:style-name="T160"> "A Turma, por unanimidade, conheceu do presente Recurso em Sentido Estrito, negando-lhe provimento e mantendo hígida a sentença de pronúncia, nos termos do voto da Relatora."</text:span></text:p>
      <text:p text:style-name="P58"><text:span text:style-name="T86">108</text:span><text:span text:style-name="T85"> -</text:span><text:span text:style-name="T205"> </text:span><text:span text:style-name="T84">Recurso em Sentido Estrito </text:span><text:span text:style-name="T91">Nº</text:span><text:span text:style-name="T84"> 0203165-57.2022.8.06.0293</text:span><text:span text:style-name="T64"> - 1ª Vara da Comarca de Itaitinga. </text:span></text:p>
      <text:p text:style-name="P45">Recorrente: Izaquiel de Castro Cavalcante. </text:p>
      <text:p text:style-name="P38"><text:span text:style-name="T225">Advogado: Felipe Haresson Batista Ferreira (OAB/</text:span><text:span text:style-name="T242">CE</text:span><text:span text:style-name="T225">: 38752). </text:span></text:p>
      <text:p text:style-name="P38"><text:span text:style-name="T225">Advogado: Francisco Ribeiro de Sousa Júnior (OAB/</text:span><text:span text:style-name="T242">CE</text:span><text:span text:style-name="T225">: 6518E). </text:span></text:p>
      <text:p text:style-name="P45">Recorrido: Ministério Público do Estado do Ceará. </text:p>
      <text:p text:style-name="P53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01"><text:span text:style-name="T161">Decisão:</text:span><text:span text:style-name="T160"> "A Turma, por unanimidade, conheceu parcialmente do presente Recurso em Sentido Estrito para, na parte conhecida, negar-lhe provimento, mantendo hígida a sentença de pronúncia, nos termos do voto da Relatora."</text:span></text:p>
      <text:p text:style-name="P58"><text:span text:style-name="T86">109</text:span><text:span text:style-name="T85"> -</text:span><text:span text:style-name="T205"> </text:span><text:span text:style-name="T84">Apelação Criminal </text:span><text:span text:style-name="T91">Nº</text:span><text:span text:style-name="T84"> 0000027-20.2016.8.06.0150</text:span><text:span text:style-name="T64"> - 1ª Vara Criminal da Comarca de Tauá. </text:span></text:p>
      <text:p text:style-name="P45">Apelante: Joãozinho Ferreira Tomaz. </text:p>
      <text:p text:style-name="P38"><text:span text:style-name="T225">Advogado: Cleonny Capistrano Maia de Lima (OAB/</text:span><text:span text:style-name="T243">SC</text:span><text:span text:style-name="T225">: 36560). </text:span></text:p>
      <text:p text:style-name="P38"><text:span text:style-name="T225">Advogado: João Gabriel Debortoli (OAB/</text:span><text:span text:style-name="T243">SC</text:span><text:span text:style-name="T225">: 61772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38"><text:span text:style-name="T225">Revisor</text:span><text:span text:style-name="T243">a</text:span><text:span text:style-name="T229">: Des</text:span><text:span text:style-name="T243">a</text:span><text:span text:style-name="T229">.</text:span><text:span text:style-name="T225"> </text:span><text:span text:style-name="T243">SÍLVIA SOARES DE SÁ NÓBREGA.</text:span></text:p>
      <text:p text:style-name="P101"><text:span text:style-name="T161">Decisão:</text:span><text:span text:style-name="T160"> "A Turma, por unanimidade, CONHECEU do recurso de Apelação Criminal para DAR-LHE PROVIMENTO, declarando extinta a punibilidade do apelante, pela prescrição da pretensão punitiva estatal, nos termos do voto do Relator."</text:span></text:p>
      <text:p text:style-name="P38"><text:span text:style-name="T263">110</text:span><text:span text:style-name="T262"> - </text:span><text:span text:style-name="T261">Apelação Criminal</text:span><text:span text:style-name="T266"> </text:span><text:span text:style-name="T264">Nº</text:span><text:span text:style-name="T261"> 0019416-06.2023.8.06.0001</text:span><text:span text:style-name="T255"> - 3ª Vara do J</text:span><text:span text:style-name="T256">ú</text:span><text:span text:style-name="T255">ri </text:span><text:span text:style-name="T257">da Comarca de Fortaleza</text:span><text:span text:style-name="T255">. </text:span></text:p>
      <text:p text:style-name="P45">Apelante: André Barbosa do Amaral. </text:p>
      <text:p text:style-name="P38"><text:span text:style-name="T225">Advogado: Manoel Abílio Lopes (OAB/</text:span><text:span text:style-name="T244">CE</text:span><text:span text:style-name="T225">: 29431). </text:span></text:p>
      <text:p text:style-name="P38"><text:span text:style-name="T225">Advogado: José Edson Nogueira Costa (OAB/</text:span><text:span text:style-name="T244">CE</text:span><text:span text:style-name="T225">: 6755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38"><text:span text:style-name="T225">Revisor</text:span><text:span text:style-name="T243">a</text:span><text:span text:style-name="T229">: Des</text:span><text:span text:style-name="T243">a</text:span><text:span text:style-name="T229">.</text:span><text:span text:style-name="T225"> </text:span><text:span text:style-name="T243">SÍLVIA SOARES DE SÁ NÓBREGA.</text:span></text:p>
      <text:p text:style-name="P101"><text:span text:style-name="T161">Decisão:</text:span><text:span text:style-name="T160"> "A Turma, por unanimidade, CONHECEU da presente Apelação Criminal, para NEGAR-LHE PROVIMENTO, nos termos do voto do Relator."</text:span></text:p>
      <text:p text:style-name="P58"><text:span text:style-name="T86">111</text:span><text:span text:style-name="T85"> -</text:span><text:span text:style-name="T205"> </text:span><text:span text:style-name="T84">Apelação Criminal </text:span><text:span text:style-name="T91">Nº</text:span><text:span text:style-name="T84"> 0221769-35.2023.8.06.0001</text:span><text:span text:style-name="T64"> - 8ª Vara Criminal </text:span><text:span text:style-name="T66">da Comarca de Fortaleza</text:span><text:span text:style-name="T64">. </text:span></text:p>
      <text:p text:style-name="P45">Apelante: J. C. S. P.. </text:p>
      <text:p text:style-name="P38"><text:span text:style-name="T225">Advogado: Júlio César Santana Santos (OAB/</text:span><text:span text:style-name="T245">CE</text:span><text:span text:style-name="T225">: 37722). </text:span></text:p>
      <text:p text:style-name="P38"><text:span text:style-name="T225">Advogada: Hévila Silva Fernandes de Oliveira (OAB/</text:span><text:span text:style-name="T245">CE</text:span><text:span text:style-name="T225">: 36270). </text:span></text:p>
      <text:p text:style-name="P38"><text:span text:style-name="T225">Advogada: Sandra Freire de Queiroz (OAB/</text:span><text:span text:style-name="T245">CE</text:span><text:span text:style-name="T225">: 40188).</text:span></text:p>
      <text:p text:style-name="P45">Apelante: F. M. S. M.. </text:p>
      <text:p text:style-name="P38"><text:span text:style-name="T225">Advogado: Raymundo Nonato da Silva Filho (OAB/</text:span><text:span text:style-name="T245">CE</text:span><text:span text:style-name="T225">: 36841). </text:span></text:p>
      <text:p text:style-name="P38"><text:span text:style-name="T225">Advogado: Alberto Lucas Nogueira Lima (OAB/</text:span><text:span text:style-name="T245">CE</text:span><text:span text:style-name="T225">: 40640). </text:span></text:p>
      <text:p text:style-name="P45">Apelante: J. V. da S. S.. </text:p>
      <text:p text:style-name="P45">Defensoria Pública do Estado do Ceará. </text:p>
      <text:p text:style-name="P45">Apel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38"><text:span text:style-name="T225">Revisor</text:span><text:span text:style-name="T243">a</text:span><text:span text:style-name="T229">: Des</text:span><text:span text:style-name="T243">a</text:span><text:span text:style-name="T229">.</text:span><text:span text:style-name="T225"> </text:span><text:span text:style-name="T243">SÍLVIA SOARES DE SÁ NÓBREGA.</text:span></text:p>
      <text:p text:style-name="P101"><text:soft-page-break/><text:span text:style-name="T161">Decisão:</text:span><text:span text:style-name="T160"> "A Turma, por unanimidade, CONHECEU da presente Apelação Criminal, para NEGAR-LHE PROVIMENTO, nos termos do voto do Relator."</text:span></text:p>
      <text:p text:style-name="P58"><text:span text:style-name="T86">112</text:span><text:span text:style-name="T85"> -</text:span><text:span text:style-name="T205"> </text:span><text:span text:style-name="T84">Apelação Criminal </text:span><text:span text:style-name="T91">Nº</text:span><text:span text:style-name="T84"> 0283656-54.2022.8.06.0001</text:span><text:span text:style-name="T64"> - 2ª Vara Criminal </text:span><text:span text:style-name="T66">da Comarca de Fortaleza</text:span><text:span text:style-name="T64">. </text:span></text:p>
      <text:p text:style-name="P45">Apelante: Francisco Vieira Neto. </text:p>
      <text:p text:style-name="P38"><text:span text:style-name="T225">Advogado: Francisco Marcelo Brandão (OAB/</text:span><text:span text:style-name="T245">CE</text:span><text:span text:style-name="T225">: 4239). </text:span></text:p>
      <text:p text:style-name="P38"><text:span text:style-name="T225">Advogada: Sônia Marina Chacon Brandão (OAB/</text:span><text:span text:style-name="T245">CE</text:span><text:span text:style-name="T225">: 10728). </text:span></text:p>
      <text:p text:style-name="P38"><text:span text:style-name="T225">Advogado: Bruno Chacon Brandão (OAB/</text:span><text:span text:style-name="T245">CE</text:span><text:span text:style-name="T225">: 25257). </text:span></text:p>
      <text:p text:style-name="P45">Apel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38"><text:span text:style-name="T225">Revisor</text:span><text:span text:style-name="T243">a</text:span><text:span text:style-name="T229">: Des</text:span><text:span text:style-name="T243">a</text:span><text:span text:style-name="T229">.</text:span><text:span text:style-name="T225"> </text:span><text:span text:style-name="T243">SÍLVIA SOARES DE SÁ NÓBREGA.</text:span></text:p>
      <text:p text:style-name="P101"><text:span text:style-name="T161">Decisão:</text:span><text:span text:style-name="T160"> "A Turma, por unanimidade, CONHECEU da presente Apelação Criminal, para negar-lhe provimento, mantendo </text:span><text:span text:style-name="T163">in totum</text:span><text:span text:style-name="T164"> a sentença de 1º grau, nos termos do voto do Relator."</text:span></text:p>
      <text:p text:style-name="P58"><text:span text:style-name="T86">113</text:span><text:span text:style-name="T85"> -</text:span><text:span text:style-name="T205"> </text:span><text:span text:style-name="T84">Agravo de Execução Penal </text:span><text:span text:style-name="T91">Nº</text:span><text:span text:style-name="T84"> 0023756-41.2018.8.06.0171</text:span><text:span text:style-name="T64"> - 1ª Vara de Execução Penal </text:span><text:span text:style-name="T66">da Comarca de Fortaleza</text:span><text:span text:style-name="T64">. </text:span></text:p>
      <text:p text:style-name="P45">Agravante: C. J. M.. </text:p>
      <text:p text:style-name="P38"><text:span text:style-name="T225">Advogado: José Monteiro Neto (OAB/</text:span><text:span text:style-name="T246">CE</text:span><text:span text:style-name="T225">: 33206).</text:span></text:p>
      <text:p text:style-name="P45">Agrav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9"><text:span text:style-name="T161">Decisão:</text:span><text:span text:style-name="T110"> "A Turma, por unanimidade, CONHECEU do agravo em execução penal interposto, mas para NEGAR-LHE PROVIMENTO, mantendo, em sua inteireza, a decisão agravada, nos termos do voto do Relator."</text:span></text:p>
      <text:p text:style-name="P58"><text:span text:style-name="T86">114</text:span><text:span text:style-name="T85"> - </text:span><text:span text:style-name="T84">Agravo de Execução Penal </text:span><text:span text:style-name="T91">Nº</text:span><text:span text:style-name="T84"> 8003070-09.2021.8.06.0001</text:span><text:span text:style-name="T64"> - 4ª Vara de Execução Penal e Corregedoria dos Presídios </text:span><text:span text:style-name="T66">da Comarca de Fortaleza</text:span><text:span text:style-name="T64"> (SEJUD 1º Grau). </text:span></text:p>
      <text:p text:style-name="P45">Agravante: Ângelo José Damasceno de Lima. </text:p>
      <text:p text:style-name="P38"><text:span text:style-name="T225">Advogado: Leonardo Cavalcanti de Aquino (OAB/</text:span><text:span text:style-name="T247">CE</text:span><text:span text:style-name="T225">: 33692). </text:span></text:p>
      <text:p text:style-name="P45">Agrav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9"><text:span text:style-name="T161">Decisão:</text:span><text:span text:style-name="T110"> "A Turma, por unanimidade, CONHECEU do agravo em execução interposto, para DAR-LHE PROVIMENTO, reformando a decisão agravada, para conceder ao apenado o direito de saída temporária para visita ao lar, nas condições a serem determinadas pelo magistrado da Vara de Execuções Criminais, nos termos do voto do Relator."</text:span></text:p>
      <text:p text:style-name="P58"><text:span text:style-name="T86">115</text:span><text:span text:style-name="T85"> - </text:span><text:span text:style-name="T84">Agravo de Execução Penal </text:span><text:span text:style-name="T91">Nº</text:span><text:span text:style-name="T84"> 8003265-28.2020.8.06.0001</text:span><text:span text:style-name="T64"> - 4ª Vara de Execução Penal e Corregedoria dos Presídios </text:span><text:span text:style-name="T66">da Comarca de Fortaleza</text:span><text:span text:style-name="T64"> (SEJUD 1º Grau). </text:span></text:p>
      <text:p text:style-name="P45">Agravante: L. L. da S.. </text:p>
      <text:p text:style-name="P38"><text:span text:style-name="T225">Advogado: José </text:span><text:span text:style-name="T248">Washington</text:span><text:span text:style-name="T225"> Campos Ferreira (OAB/</text:span><text:span text:style-name="T247">CE</text:span><text:span text:style-name="T225">: 41480B). </text:span></text:p>
      <text:p text:style-name="P45">Agrava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1"><text:span text:style-name="T161">Decisão:</text:span><text:span text:style-name="T160"> "A Turma, por unanimidade, CONHECEU do presente agravo de execução penal, para NEGAR-LHE PROVIMENTO, mantendo a decisão agravada, nos termos do voto do Relator."</text:span></text:p>
      <text:p text:style-name="P58"><text:span text:style-name="T86">116</text:span><text:span text:style-name="T85"> -</text:span><text:span text:style-name="T205"> </text:span><text:span text:style-name="T84">Recurso em Sentido Estrito </text:span><text:span text:style-name="T91">Nº</text:span><text:span text:style-name="T84"> 0101066-17.2019.8.06.0001</text:span><text:span text:style-name="T64"> - 5ª Vara do J</text:span><text:span text:style-name="T69">ú</text:span><text:span text:style-name="T64">ri </text:span><text:span text:style-name="T66">da Comarca de Fortaleza</text:span><text:span text:style-name="T64">. </text:span></text:p>
      <text:p text:style-name="P45">Recorrente: Alberto Junio Alves de Matos. </text:p>
      <text:p text:style-name="P38"><text:span text:style-name="T225">Advogada: Tatiana Mara Matos Almeida (OAB/</text:span><text:span text:style-name="T247">CE</text:span><text:span text:style-name="T225">: 30165). </text:span></text:p>
      <text:p text:style-name="P38"><text:span text:style-name="T225">Advogado: Amaro Lima da Silva (OAB/</text:span><text:span text:style-name="T247">CE</text:span><text:span text:style-name="T225">: 28296). </text:span></text:p>
      <text:p text:style-name="P45">Recorri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1"><text:soft-page-break/><text:span text:style-name="T161">Decisão:</text:span><text:span text:style-name="T160"> "A Turma, por unanimidade, conheceu do recurso interposto, para negar-lhe provimento, mantendo-se integralmente a decisão recorrida, nos termos do voto do Relator."</text:span></text:p>
      <text:p text:style-name="P58"><text:span text:style-name="T86">117</text:span><text:span text:style-name="T85"> -</text:span><text:span text:style-name="T205"> </text:span><text:span text:style-name="T84">Recurso em Sentido Estrito </text:span><text:span text:style-name="T91">Nº</text:span><text:span text:style-name="T84"> 0182143-82.2018.8.06.0001</text:span><text:span text:style-name="T64"> - 4ª Vara do J</text:span><text:span text:style-name="T69">ú</text:span><text:span text:style-name="T64">ri </text:span><text:span text:style-name="T66">da Comarca de Fortaleza</text:span><text:span text:style-name="T64">. </text:span></text:p>
      <text:p text:style-name="P45">Recorrente: Francisco Edson Martins Ferreira. </text:p>
      <text:p text:style-name="P38"><text:span text:style-name="T225">Advogado: Paulo Sérgio Ribeiro de Souza (OAB/</text:span><text:span text:style-name="T247">CE</text:span><text:span text:style-name="T225">: 23510). </text:span></text:p>
      <text:p text:style-name="P45">Recorri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1"><text:span text:style-name="T161">Decisão:</text:span><text:span text:style-name="T160"> "A Turma, por unanimidade, conheceu do recurso interposto, para negar-lhe provimento, mantendo-se integralmente a decisão recorrida, nos termos do voto do Relator."</text:span></text:p>
      <text:p text:style-name="P58"><text:span text:style-name="T86">118</text:span><text:span text:style-name="T85"> –</text:span><text:span text:style-name="T205"> </text:span><text:span text:style-name="T84">Remessa Necessária Criminal </text:span><text:span text:style-name="T91">Nº</text:span><text:span text:style-name="T84"> 0221753-52.2021.8.06.0001</text:span><text:span text:style-name="T64"> - 15ª Vara Criminal </text:span><text:span text:style-name="T66">da Comarca de Fortaleza</text:span><text:span text:style-name="T64">. </text:span></text:p>
      <text:p text:style-name="P45">Remetente: Juiz de Direito da 15ª Vara Criminal da Comarca de Fortaleza. </text:p>
      <text:p text:style-name="P45">Requerente: Paulo Augusto Oliveira Costa. </text:p>
      <text:p text:style-name="P38"><text:span text:style-name="T225">Advogado: Wellington Coelho Silva (OAB/</text:span><text:span text:style-name="T247">CE</text:span><text:span text:style-name="T225">: 6468). </text:span></text:p>
      <text:p text:style-name="P45">Requerido: Ministério Público do Estado do Ceará. </text:p>
      <text:p text:style-name="P53"><text:span text:style-name="T220">Relator: </text:span><text:span text:style-name="T258">Des. </text:span><text:span text:style-name="T260">FRANCISCO CARNEIRO LIMA.</text:span></text:p>
      <text:p text:style-name="P101"><text:span text:style-name="T161">Decisão:</text:span><text:span text:style-name="T160"> "A Turma, por unanimidade, CONHECEU do reexame necessário, para NEGAR-LHE PROVIMENTO, confirmando a sentença que declarou a reabilitação criminal de PAULO AUGUSTO OLIVEIRA COSTA, nos termos do voto do Relator."</text:span></text:p>
      <text:p text:style-name="P58"><text:span text:style-name="T86">119</text:span><text:span text:style-name="T85"> -</text:span><text:span text:style-name="T205"> </text:span><text:span text:style-name="T84">Apelação Criminal </text:span><text:span text:style-name="T91">Nº</text:span><text:span text:style-name="T84"> 0201071-72.2023.8.06.0303</text:span><text:span text:style-name="T64"> - Vara Única da Comarca de Ocara. </text:span></text:p>
      <text:p text:style-name="P45">Apelante: R. S. da S.. </text:p>
      <text:p text:style-name="P38"><text:span text:style-name="T225">Defensor dativo: Dante Arruda de Paula Miranda (OAB/</text:span><text:span text:style-name="T249">CE</text:span><text:span text:style-name="T225">: 22863). </text:span></text:p>
      <text:p text:style-name="P45">Apelado: Ministério Público do Estado do Ceará. </text:p>
      <text:p text:style-name="P53"><text:span text:style-name="T220">Relator</text:span><text:span text:style-name="T267">a</text:span><text:span text:style-name="T220">: </text:span><text:span text:style-name="T258">Des</text:span><text:span text:style-name="T267">a</text:span><text:span text:style-name="T258">. </text:span><text:span text:style-name="T268">SÍLVIA SOARES DE SÁ NÓBREGA.</text:span></text:p>
      <text:p text:style-name="P38"><text:span text:style-name="T225">Revisor</text:span><text:span text:style-name="T229">: Des.</text:span><text:span text:style-name="T225"> </text:span><text:span text:style-name="T250">MÁRIO PARENTE TEÓFILO NETO.</text:span></text:p>
      <text:p text:style-name="P101"><text:span text:style-name="T161">Decisão:</text:span><text:span text:style-name="T160"> "A Turma, por unanimidade, CONHECEU do presente recurso de apelação, para NEGAR-LHE provimento, mantendo integralmente a sentença condenatória por todos os seus fundamentos legais e Fáticos, nos termos do voto da Relatora."</text:span></text:p>
      <text:p text:style-name="P58"><text:span text:style-name="T86">120</text:span><text:span text:style-name="T85"> -</text:span><text:span text:style-name="T205"> </text:span><text:span text:style-name="T84">Apelação Criminal </text:span><text:span text:style-name="T91">Nº</text:span><text:span text:style-name="T84"> 0201493-14.2022.8.06.0293</text:span><text:span text:style-name="T64"> - 2ª Vara Criminal da Comarca de Caucaia. </text:span></text:p>
      <text:p text:style-name="P45">Apelante: Jonathan Felipe Pereira de Andrade dos Santos. </text:p>
      <text:p text:style-name="P38"><text:span text:style-name="T225">Advogado: Taian Lima Silva (OAB/</text:span><text:span text:style-name="T251">CE</text:span><text:span text:style-name="T225">: 40544). </text:span></text:p>
      <text:p text:style-name="P45">Apelado: Ministério Público do Estado do Ceará. </text:p>
      <text:p text:style-name="P53"><text:span text:style-name="T220">Relator</text:span><text:span text:style-name="T267">a</text:span><text:span text:style-name="T220">: </text:span><text:span text:style-name="T258">Des</text:span><text:span text:style-name="T267">a</text:span><text:span text:style-name="T258">. </text:span><text:span text:style-name="T268">SÍLVIA SOARES DE SÁ NÓBREGA.</text:span></text:p>
      <text:p text:style-name="P38"><text:span text:style-name="T225">Revisor</text:span><text:span text:style-name="T229">: Des.</text:span><text:span text:style-name="T225"> </text:span><text:span text:style-name="T250">MÁRIO PARENTE TEÓFILO NETO.</text:span></text:p>
      <text:p text:style-name="P101"><text:span text:style-name="T161">Decisão:</text:span><text:span text:style-name="T160"> "A Turma, por unanimidade, conheceu do Recurso Apelatório e, ao fim, concedeu-lhe parcial provimento, com o redimensionamento da pena e a reformulação das repercussões Legais, nos termos do voto da Relatora."</text:span></text:p>
      <text:p text:style-name="P58"><text:span text:style-name="T86">121</text:span><text:span text:style-name="T85"> - </text:span><text:span text:style-name="T84">Apelação Criminal </text:span><text:span text:style-name="T91">Nº</text:span><text:span text:style-name="T84"> 0270771-42.2021.8.06.0001</text:span><text:span text:style-name="T64"> - 2ª Vara Criminal </text:span><text:span text:style-name="T66">da Comarca de Fortaleza</text:span><text:span text:style-name="T64">. </text:span></text:p>
      <text:p text:style-name="P45">Apelante: P. H. S. M.. </text:p>
      <text:p text:style-name="P45">Defensoria Pública do Estado do Ceará. </text:p>
      <text:p text:style-name="P45">Apelado: Ministério Público do Estado do Ceará. </text:p>
      <text:p text:style-name="P53"><text:span text:style-name="T220">Relator</text:span><text:span text:style-name="T267">a</text:span><text:span text:style-name="T220">: </text:span><text:span text:style-name="T258">Des</text:span><text:span text:style-name="T267">a</text:span><text:span text:style-name="T258">. </text:span><text:span text:style-name="T268">SÍLVIA SOARES DE SÁ NÓBREGA.</text:span></text:p>
      <text:p text:style-name="P38"><text:span text:style-name="T225">Revisor</text:span><text:span text:style-name="T229">: Des.</text:span><text:span text:style-name="T225"> </text:span><text:span text:style-name="T250">MÁRIO PARENTE TEÓFILO NETO.</text:span></text:p>
      <text:p text:style-name="P101"><text:span text:style-name="T161">Decisão:</text:span><text:span text:style-name="T160"> "A Turma, por unanimidade, conheceu do recurso de Apelação Criminal interposto por Paulo Henrique Santos Monteiro e, no mérito, NEGOU-LHE PROVIMENTO, mantendo integralmente a sentença condenatória por seus próprios </text:span><text:soft-page-break/><text:span text:style-name="T160">fundamentos, que se coadunam com a jurisprudência e a doutrina majoritárias, nos termos do voto da Relatora."</text:span></text:p>
      <text:p text:style-name="P58"><text:span text:style-name="T86">122</text:span><text:span text:style-name="T85"> - </text:span><text:span text:style-name="T84">Agravo de Execução Penal </text:span><text:span text:style-name="T91">Nº</text:span><text:span text:style-name="T84"> 0000216-84.2018.8.06.0131</text:span><text:span text:style-name="T64"> - 4ª Vara de Execução Penal e Corregedoria dos Presídios </text:span><text:span text:style-name="T66">da Comarca de Fortaleza</text:span><text:span text:style-name="T64"> (SEJUD 1º Grau). </text:span></text:p>
      <text:p text:style-name="P45">Agravante: Francisco Mardônio da Silva. </text:p>
      <text:p text:style-name="P38"><text:span text:style-name="T225">Advogada: Marilde Silva Jorge de Freitas (OAB/</text:span><text:span text:style-name="T252">CE</text:span><text:span text:style-name="T225">: 42514). </text:span></text:p>
      <text:p text:style-name="P45">Agravado: Ministério Público do Estado do Ceará. </text:p>
      <text:p text:style-name="P81"><text:span text:style-name="T220">Relator</text:span><text:span text:style-name="T267">a</text:span><text:span text:style-name="T220">: </text:span><text:span text:style-name="T258">Des</text:span><text:span text:style-name="T267">a</text:span><text:span text:style-name="T258">. </text:span><text:span text:style-name="T268">SÍLVIA SOARES DE SÁ NÓBREGA.</text:span></text:p>
      <text:p text:style-name="P97"><text:span text:style-name="T161">Decisão:</text:span><text:span text:style-name="T160"> "A Turma, por unanimidade, conheceu do Agravo em Execução Penal, para NEGAR-LHE PROVIMENTO, conforme Parecer ministerial, mantida a decisão recorrida, nos termos do voto da Relatora."</text:span></text:p>
      <text:p text:style-name="P84"><text:span text:style-name="T213">123</text:span><text:span text:style-name="T209"> -</text:span><text:span text:style-name="T219"> </text:span><text:span text:style-name="T208">Agravo de Execução Penal </text:span><text:span text:style-name="T214">Nº</text:span><text:span text:style-name="T208"> 0265099-45.2018.8.06.0167</text:span><text:span text:style-name="T215"> - 2ª Vara Criminal da Comarca de Sobral. </text:span></text:p>
      <text:p text:style-name="P87">Agravante: Ministério Público do Estado do Ceará. </text:p>
      <text:p text:style-name="P87">Agravado: José Hélio Rodrigues Marques. </text:p>
      <text:p text:style-name="P84"><text:span text:style-name="T225">Advogado: Francisco Artur de Oliveira Porto (OAB/</text:span><text:span text:style-name="T252">CE</text:span><text:span text:style-name="T225">: 29496).</text:span></text:p>
      <text:p text:style-name="P53"><text:span text:style-name="T220">Relator</text:span><text:span text:style-name="T267">a</text:span><text:span text:style-name="T220">: </text:span><text:span text:style-name="T258">Des</text:span><text:span text:style-name="T267">a</text:span><text:span text:style-name="T258">. </text:span><text:span text:style-name="T268">SÍLVIA SOARES DE SÁ NÓBREGA.</text:span></text:p>
      <text:p text:style-name="P101"><text:span text:style-name="T161">Decisão:</text:span><text:span text:style-name="T160"> "A Turma, por unanimidade, conheceu do recurso, para NEGAR-LHE PROVIMENTO, mantida a decisão agravada, nos termos do voto da Relatora."</text:span></text:p>
      <text:p text:style-name="P58"><text:span text:style-name="T90">124</text:span><text:span text:style-name="T85"> -</text:span><text:span text:style-name="T205"> </text:span><text:span text:style-name="T84">Agravo de Execução Penal </text:span><text:span text:style-name="T91">Nº</text:span><text:span text:style-name="T84"> 8004635-08.2021.8.06.0001</text:span><text:span text:style-name="T64"> - 3ª Vara de Execução Penal </text:span><text:span text:style-name="T66">da Comarca de Fortaleza</text:span><text:span text:style-name="T64">. </text:span></text:p>
      <text:p text:style-name="P45">Agravante: Ministério Público do Estado do Ceará. </text:p>
      <text:p text:style-name="P45">Agravado: <text:span text:style-name="T104">Antônio</text:span> Edilberto Souza das Chagas. </text:p>
      <text:p text:style-name="P45">Defensoria Pública do Estado do Ceará. </text:p>
      <text:p text:style-name="P50">Relator<text:span text:style-name="T102">a</text:span>: <text:span text:style-name="T103">Desa. SÍLVIA SOARES DE SÁ NÓBREGA.</text:span></text:p>
      <text:p text:style-name="P113"><text:span text:style-name="T161">Decisão:</text:span><text:span text:style-name="T160"> "A Turma, por unanimidade, conheceu do Agravo em Execução Penal, para DAR-LHE PROVIMENTO, no sentido de cassar a decisão recorrida, nos termos do voto da Relatora."</text:span></text:p>
      <text:p text:style-name="P30"><text:span text:style-name="T188">125</text:span><text:span text:style-name="T187"> - Habeas Corpus Criminal </text:span><text:span text:style-name="Fonte_20_parág._20_padrão"><text:span text:style-name="T189">Nº </text:span></text:span><text:span text:style-name="T187">0623830-64.2024.8.06.0000 - </text:span><text:span text:style-name="T192">1ª Vara da Comarca de Camocim</text:span></text:p>
      <text:p text:style-name="P25">Impetrante: Robson Halley Costa Rodrigues</text:p>
      <text:p text:style-name="P25">Paciente: João Batista Pereira da Silva</text:p>
      <text:p text:style-name="P25">Advogado: Robson Halley Costa Rodrigues</text:p>
      <text:p text:style-name="P25">Advogada: Rebecca Araújo Rosa</text:p>
      <text:p text:style-name="P25">Advogado: Pedro Henrique Soares Matias</text:p>
      <text:p text:style-name="P119">Advogado: Nicholas Amaral Alves</text:p>
      <text:p text:style-name="P119">Advogado: Lucas de Castro Alexandre</text:p>
      <text:p text:style-name="P116">Impetrado: Juiz de Direito da 1ª Vara da Comarca de Camocim</text:p>
      <text:p text:style-name="P91"><text:span text:style-name="T77">Relator: </text:span><text:span text:style-name="T78">Des. </text:span><text:span text:style-name="T77">MÁRIO PARENTE TEÓFILO NETO</text:span></text:p>
      <text:p text:style-name="P98"><text:span text:style-name="T70">Decisão:</text:span><text:span text:style-name="T62"> “A Turma, por unanimidade, CONHECEU da ordem impetrada, mas para DENEGÁ-LA, nos termos do voto do Relator”.</text:span></text:p>
      <text:p text:style-name="P114"><text:span text:style-name="T207">Em tempo</text:span><text:span text:style-name="T265">: </text:span><text:span text:style-name="T167">Sustentação oral realizada pelo Dr. Lucas de Castro Alexandre, no tempo regimental, seguida de manifestação oral do douto Procurador de Justiça ratificando o parecer acostado aos autos.</text:span></text:p>
      <text:p text:style-name="P117"><text:span text:style-name="T190">126</text:span><text:span text:style-name="T186"> - Habeas Corpus Criminal </text:span><text:span text:style-name="Fonte_20_parág._20_padrão"><text:span text:style-name="T186">Nº </text:span></text:span><text:span text:style-name="T186">0623280-69.2024.8.06.0000 - </text:span><text:span text:style-name="T193">Vara Única Criminal da Comarca de Limoeiro do Norte</text:span></text:p>
      <text:p text:style-name="P120">Impetrante: Cláudio Dalledone Júnior</text:p>
      <text:p text:style-name="P22">Paciente: Felipe de Assis Traico</text:p>
      <text:p text:style-name="P22">Impetrado: Juiz de Direito da Vara Única Criminal da Comarca de Limoeiro do Norte</text:p>
      <text:p text:style-name="P22">Corréu: Jackson Félix Tenório</text:p>
      <text:p text:style-name="P117">Corréu: Sandra da Silva Jorge</text:p>
      <text:p text:style-name="P117">Custos legis: Ministério Público Estadual</text:p>
      <text:p text:style-name="P92"><text:soft-page-break/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98"><text:span text:style-name="T70">Decisão:</text:span><text:span text:style-name="T62"> “A Turma, por unanimidade, conheceu da ordem de </text:span><text:span text:style-name="T194">habeas corpus</text:span><text:span text:style-name="T206"> para denegar-lhe provimento, nos termos do voto da Relatora”.</text:span></text:p>
      <text:p text:style-name="P131"><text:span text:style-name="T207">Em tempo:</text:span><text:span text:style-name="T225"> </text:span><text:span text:style-name="T167">Sustentação oral realizada pelo Dr. Caio Fortes, OAB/PR 36002, no tempo regimental, seguida de manifestação oral do douto Procurador de Justiça que ratificou o parecer acostado aos autos.</text:span></text:p>
      <text:p text:style-name="P117"><text:span text:style-name="T190">127</text:span><text:span text:style-name="T186"> - Habeas Corpus Criminal </text:span><text:span text:style-name="Fonte_20_parág._20_padrão"><text:span text:style-name="T191">Nº </text:span></text:span><text:span text:style-name="T186">0623464-25.2024.8.06.0000 - </text:span><text:span text:style-name="T193">Vara Única do Júri da Comarca de Caucaia</text:span></text:p>
      <text:p text:style-name="P117">Impetrante: Luccas Conrado Pereira Cipriano</text:p>
      <text:p text:style-name="P117">Impetrante: Francisco Valdemízio Acioly Guedes</text:p>
      <text:p text:style-name="P117">Impetrante: João Marcelo Lima Pedrosa</text:p>
      <text:p text:style-name="P22">Impetrante: Renan Benevides Franco</text:p>
      <text:p text:style-name="P22">Impetrante: Alex Xavier Santiago da Silva</text:p>
      <text:p text:style-name="P22">Impetrante: Antônio Carlos Largura Neto</text:p>
      <text:p text:style-name="P22">Impetrante: Pedro Arthur Marques de Aquino</text:p>
      <text:p text:style-name="P22">Impetrante: <text:span text:style-name="T106">Adaílton</text:span> Freire Campelo</text:p>
      <text:p text:style-name="P22">Impetrante: André Eugênio de Oliveira Quezado</text:p>
      <text:p text:style-name="P22">Paciente: Fabiano Alves de Souza</text:p>
      <text:p text:style-name="P22"><text:span text:style-name="T106">I</text:span>mpetrado: Juiz de Direito da Vara Única do Júri da Comarca de Caucaia</text:p>
      <text:p text:style-name="P117">Custos legis: Ministério Público Estadual</text:p>
      <text:p text:style-name="P92"><text:span text:style-name="T70">Relator: </text:span><text:span text:style-name="T79">Des.</text:span><text:span text:style-name="T70"> FRANCISCO CARNEIRO LIMA</text:span></text:p>
      <text:p text:style-name="P98"><text:span text:style-name="T161">Decisão:</text:span><text:span text:style-name="T160"> “A Turma, por maioria de votos, não conheceu do</text:span><text:span text:style-name="T163"> writ,</text:span><text:span text:style-name="T164"> nos termos do voto do Relator”.</text:span></text:p>
      <text:p text:style-name="P114"><text:span text:style-name="T172">Em Tempo</text:span><text:span text:style-name="T169">:</text:span><text:span text:style-name="T167"> Sustentação Oral realizada pelo Dr. Luccas Conrado Pereira Cipriano, no tempo regimental, seguida de manifestação oral do douto Procurador de Justiça que ratificou o parecer acostado aos autos. Voto divergente do Exmo. Sr. Des. Mário Parente Teófilo Neto pelo conhecimento e concessão da ordem.</text:span></text:p>
      <text:p text:style-name="P117"><text:span text:style-name="T190">128</text:span><text:span text:style-name="T186"> - Habeas Corpus Criminal </text:span><text:span text:style-name="Fonte_20_parág._20_padrão"><text:span text:style-name="T191">Nº </text:span></text:span><text:span text:style-name="T186">0623668-69.2024.8.06.0000 - </text:span><text:span text:style-name="T193">1ª Vara Criminal da Comarca de Juazeiro do Norte</text:span></text:p>
      <text:p text:style-name="P117">Impetrante: Juvimário Andrelino Moreira</text:p>
      <text:p text:style-name="P117">Paciente: Miguel João de Santana</text:p>
      <text:p text:style-name="P117">Impetrado: Juiz de Direito da 1ª Vara Criminal da Comarca de Juazeiro do Norte</text:p>
      <text:p text:style-name="P117">Custos legis: Ministério Público Estadual</text:p>
      <text:p text:style-name="P92"><text:span text:style-name="T70">Relator: </text:span><text:span text:style-name="T79">Des.</text:span><text:span text:style-name="T70"> FRANCISCO CARNEIRO LIMA</text:span></text:p>
      <text:p text:style-name="P98"><text:span text:style-name="T161">Decisão:</text:span><text:span text:style-name="T160"> “A Turma, por unanimidade, conheceu da ordem impetrada, mas para denegá-la, nos termos do voto do Relator”.</text:span></text:p>
      <text:p text:style-name="P131"><text:span text:style-name="T171">Em Tempo</text:span><text:span text:style-name="T166"> Sustentação Oral, realizada pelo Dr. Juvimário Andrelino Moreira, no tempo regimental, seguida de manifestação oral do douto Procurador de Justiça que ratificou o parecer acostado aos autos.</text:span></text:p>
      <text:p text:style-name="P117"><text:span text:style-name="T190">129</text:span><text:span text:style-name="T186"> - Habeas Corpus Criminal </text:span><text:span text:style-name="Fonte_20_parág._20_padrão"><text:span text:style-name="T186">Nº </text:span></text:span><text:span text:style-name="T186">0638369-69.2023.8.06.0000 - </text:span><text:span text:style-name="T193">Vara Única da Comarca de Bela Cruz</text:span></text:p>
      <text:p text:style-name="P117">Impetrante: Francisco Régis Oliveira Abreu</text:p>
      <text:p text:style-name="P121">Paciente: Francisco Márcio Hélio Alves</text:p>
      <text:p text:style-name="P121">Impetrado: Juiz de Direito da Vara Única da Comarca de Bela Cruz</text:p>
      <text:p text:style-name="P121">Custos legis: Ministério Público Estadual</text:p>
      <text:p text:style-name="P95"><text:span text:style-name="T70">Relator</text:span><text:span text:style-name="T73">a</text:span><text:span text:style-name="T70">: </text:span><text:span text:style-name="T73">Desa.</text:span><text:span text:style-name="T70"> LIRA RAMOS DE OLIVEIRA</text:span></text:p>
      <text:p text:style-name="P99"><text:span text:style-name="T178">Decis</text:span><text:span text:style-name="T70">ão:</text:span><text:span text:style-name="T62"> “A Turma, por unanimidade, conheceu parcialmente do </text:span><text:span text:style-name="T194">writ</text:span><text:span text:style-name="T206"> impetrado para, na extensão cognoscível, denegar a ordem</text:span><text:span text:style-name="T164"> , nos termos do voto da Relatora”.</text:span></text:p>
      <text:p text:style-name="P132"><text:span text:style-name="T172">Em tempo:</text:span><text:span text:style-name="T167"> SUSTENTAÇÃO ORAL realizada pelo Dr. Francisco Régis Oliveira Abreu, no tempo regimental, seguida de manifestação oral do Doutor Procurador de Justiça que ratificou o parecer acostado aos autos.</text:span></text:p>
      <text:p text:style-name="P96"><text:soft-page-break/><text:span text:style-name="T178">130</text:span><text:span text:style-name="T177"> -</text:span><text:span text:style-name="T185"> </text:span><text:span text:style-name="T176">Agravo de Execução Penal </text:span><text:span text:style-name="T181">Nº</text:span><text:span text:style-name="T176"> 0011499-72.2019.8.06.0001</text:span><text:span text:style-name="T182"> - 3ª Vara de Execução Penal </text:span><text:span text:style-name="T183">da Comarca de Fortaleza</text:span><text:span text:style-name="T182">.</text:span></text:p>
      <text:p text:style-name="P90">Agravante: Júlio César Santos.</text:p>
      <text:p text:style-name="P85"><text:span text:style-name="T225">Advogado: Paulo Napoleão Gonçalves Quezado (OAB/</text:span><text:span text:style-name="T239">CE</text:span><text:span text:style-name="T225">: 3183). </text:span></text:p>
      <text:p text:style-name="P85"><text:span text:style-name="T225">Advogado: Francisco Valdemízio Acioly Guedes (OAB/</text:span><text:span text:style-name="T239">CE</text:span><text:span text:style-name="T225">: 12068). </text:span></text:p>
      <text:p text:style-name="P85"><text:span text:style-name="T225">Advogada: Lays Linne dos Santos Costa (OAB/</text:span><text:span text:style-name="T239">CE</text:span><text:span text:style-name="T225">: 40381). </text:span></text:p>
      <text:p text:style-name="P88">Agravado: Ministério Público do Estado do Ceará. </text:p>
      <text:p text:style-name="P82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98"><text:span text:style-name="T70">Decisão:</text:span><text:span text:style-name="T62"> "A Turma, por unanimidade, CONHECEU do presente recurso para NEGAR-LHE provimento, mantendo inalterada a decisão Vergastada, nos termos do voto da Relatora."</text:span></text:p>
      <text:p text:style-name="P118"><text:span text:style-name="T172">Em tempo</text:span><text:span text:style-name="T167">: Suste</text:span><text:span text:style-name="T168">ntação oral realizada </text:span><text:span text:style-name="T170">pela Dra. Lays Linne dos Santos Costa, no tempo regimental, seguida de manifestação oral do douto Procurador de Justiça que ratificou o parecer acostado aos autos.</text:span></text:p>
      <text:p text:style-name="P93"><text:span text:style-name="T179">131</text:span><text:span text:style-name="T177"> -</text:span><text:span text:style-name="T185"> </text:span><text:span text:style-name="T176">Agravo de Execução Penal </text:span><text:span text:style-name="T181">Nº</text:span><text:span text:style-name="T176"> 0074920-75.2015.8.06.0001</text:span><text:span text:style-name="T182"> - 1ª Vara de Execução Penal </text:span><text:span text:style-name="T183">da Comarca de Fortaleza</text:span><text:span text:style-name="T182">. </text:span></text:p>
      <text:p text:style-name="P89">Agravante: Ronald Pinto dos Santos. </text:p>
      <text:p text:style-name="P86"><text:span text:style-name="T225">Advogada: Lays Linne dos Santos Costa (OAB/</text:span><text:span text:style-name="T231">CE</text:span><text:span text:style-name="T225">: 40381). </text:span></text:p>
      <text:p text:style-name="P86"><text:span text:style-name="T225">Advogado: Paulo Napoleão Gonçalves Quezado (OAB/</text:span><text:span text:style-name="T231">CE</text:span><text:span text:style-name="T225">: 3183). </text:span></text:p>
      <text:p text:style-name="P89">Agravado: Ministério Público do Estado do Ceará. </text:p>
      <text:p text:style-name="P83"><text:span text:style-name="T220">Relator: </text:span><text:span text:style-name="T258">Des. </text:span><text:span text:style-name="T220">MÁRIO PARENTE TEÓFILO NETO. </text:span></text:p>
      <text:p text:style-name="P98"><text:span text:style-name="T70">Decisão:</text:span><text:span text:style-name="T62"> "A Turma, por unanimidade, CONHECEU do presente agravo de execução penal, para NEGAR-LHE PROVIMENTO, nos termos do voto do Relator."</text:span></text:p>
      <text:p text:style-name="P118"><text:span text:style-name="T172">Em tempo:</text:span><text:span text:style-name="T167"> Sustentação oral realizada </text:span><text:span text:style-name="T168">pela Dra.</text:span><text:span text:style-name="T170"> Lays Linne dos Santos Costa, no tempo regimental, seguida de manifestação oral do douto Procurador de Justiça que ratificou o parecer acostado aos autos.</text:span></text:p>
      <text:p text:style-name="P94"><text:span text:style-name="T178">132</text:span><text:span text:style-name="T177"> -</text:span><text:span text:style-name="T185"> </text:span><text:span text:style-name="T176">Recurso em Sentido Estrito</text:span><text:span text:style-name="T185"> </text:span><text:span text:style-name="T181">Nº</text:span><text:span text:style-name="T176"> 0016134-57.2023.8.06.0001</text:span><text:span text:style-name="T182"> - 1ª Vara do J</text:span><text:span text:style-name="T184">ú</text:span><text:span text:style-name="T182">ri </text:span><text:span text:style-name="T183">da Comarca de Fortaleza</text:span></text:p>
      <text:p text:style-name="P88">Recorrente: Ministério Público do Estado do Ceará. </text:p>
      <text:p text:style-name="P88">Recorrido: Samuel da Silva Teles. </text:p>
      <text:p text:style-name="P85"><text:span text:style-name="T225">Advogado: Henrique Peixoto Fontenelle (OAB/</text:span><text:span text:style-name="T253">CE</text:span><text:span text:style-name="T225">: 9493). </text:span></text:p>
      <text:p text:style-name="P39"><text:span text:style-name="T225">Advogado: Igor Leitão Chaves Cruz (OAB/</text:span><text:span text:style-name="T253">CE</text:span><text:span text:style-name="T225">: 39741). </text:span></text:p>
      <text:p text:style-name="P39"><text:span text:style-name="T225">Advogado: José Edigar Belém Morais (OAB/</text:span><text:span text:style-name="T253">CE</text:span><text:span text:style-name="T225">: 10211).</text:span></text:p>
      <text:p text:style-name="P82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98"><text:span text:style-name="T70">Decisão:</text:span><text:span text:style-name="T62"> "A Turma, por unanimidade, conheceu do recurso ministerial e denegou-lhe provimento, nos termos do voto da Relatora."</text:span></text:p>
      <text:p text:style-name="P118"><text:span text:style-name="T172">Em tempo: </text:span><text:span text:style-name="T168"><text:s/></text:span><text:span text:style-name="T170">Manifestação oral do douto Procurador de Justiça, no tempo regimental, seguida de sustentação oral realizada pelo Dr. Henrique Peixoto Fontenelle.</text:span></text:p>
      <text:p text:style-name="P94"><text:span text:style-name="T178">133</text:span><text:span text:style-name="T177"> -</text:span><text:span text:style-name="T185"> </text:span><text:span text:style-name="T176">Recurso em Sentido Estrito </text:span><text:span text:style-name="T181">Nº</text:span><text:span text:style-name="T176"> 0027161-96.2010.8.06.0064</text:span><text:span text:style-name="T182"> - Vara Única do Júri da Comarca de Caucaia. </text:span></text:p>
      <text:p text:style-name="P88">Recorrente: <text:span text:style-name="T104">Antônio</text:span> Vandi Bezerra Rodrigues. </text:p>
      <text:p text:style-name="P85"><text:span text:style-name="T225">Advogado: Francisco </text:span><text:span text:style-name="T248">Aírton</text:span><text:span text:style-name="T225"> Amorim dos Santos (OAB/</text:span><text:span text:style-name="T253">CE</text:span><text:span text:style-name="T225">: 5255). </text:span></text:p>
      <text:p text:style-name="P88">Recorrente: Francisco Tiago Martins da Silva. </text:p>
      <text:p text:style-name="P85"><text:span text:style-name="T253">D</text:span><text:span text:style-name="T225">efensoria Pública do Estado do Ceará. </text:span></text:p>
      <text:p text:style-name="P88">Recorrido: Ministério Público do Estado do Ceará. </text:p>
      <text:p text:style-name="P82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98"><text:span text:style-name="T70">Decisão:</text:span><text:span text:style-name="T62"> "A Turma, por unanimidade, conheceu dos recursos, para denegar-lhes provimento, nos termos do voto da Relatora."</text:span></text:p>
      <text:p text:style-name="P118"><text:span text:style-name="T172">Em tempo:</text:span><text:span text:style-name="T167"> Sustentação oral realizada</text:span><text:span text:style-name="T168"> </text:span><text:span text:style-name="T170">pelo Dr. Francisco Aírton Amorim dos Santos, no tempo regimental, seguida de manifestação oral do douto Procurador de Justiça que ratificou o parecer acostado aos autos.</text:span></text:p>
      <text:p text:style-name="P93"><text:soft-page-break/><text:span text:style-name="T179">134</text:span><text:span text:style-name="T177"> – </text:span><text:span text:style-name="T176">Apelação Criminal </text:span><text:span text:style-name="T181">Nº</text:span><text:span text:style-name="T176"> 0050454-27.2020.8.06.0038</text:span><text:span text:style-name="T182"> - Vara Única da Comarca de Araripe. </text:span></text:p>
      <text:p text:style-name="P46">Apelante: Benjamim Duarte Sipauba Neto. </text:p>
      <text:p text:style-name="P40"><text:span text:style-name="T225">Advogado: Paolo Giorgio Quezado Gurgel e Silva (OAB/</text:span><text:span text:style-name="T232">CE</text:span><text:span text:style-name="T225">: 16629). </text:span></text:p>
      <text:p text:style-name="P40"><text:span text:style-name="T225">Advogado: Sérgio Gurgel Carlos da Silva (OAB/</text:span><text:span text:style-name="T232">CE</text:span><text:span text:style-name="T225">: 2799/CE). </text:span></text:p>
      <text:p text:style-name="P40"><text:span text:style-name="T225">Advogada: Yanna Paula Luna Esmeraldo (OAB/</text:span><text:span text:style-name="T232">CE</text:span><text:span text:style-name="T225">: 16696). </text:span></text:p>
      <text:p text:style-name="P40"><text:span text:style-name="T225">Advogada: Marcela Leopoldina Quezado Gurgel E Silva (OAB/</text:span><text:span text:style-name="T232">CE</text:span><text:span text:style-name="T225">: 18971). </text:span></text:p>
      <text:p text:style-name="P40"><text:span text:style-name="T225">Advogada: Samara da Paz Oliveira (OAB/</text:span><text:span text:style-name="T232">CE</text:span><text:span text:style-name="T225">: 24482). </text:span></text:p>
      <text:p text:style-name="P40"><text:span text:style-name="T225">Advogado: Sérgio Quezado Gurgel e Silva (OAB/</text:span><text:span text:style-name="T232">CE</text:span><text:span text:style-name="T225">: 28561). </text:span></text:p>
      <text:p text:style-name="P40"><text:span text:style-name="T225">Advogada: Juliana Martins </text:span><text:span text:style-name="T248">Araújo</text:span><text:span text:style-name="T225"> (OAB/</text:span><text:span text:style-name="T232">CE</text:span><text:span text:style-name="T225">: 36739). </text:span></text:p>
      <text:p text:style-name="P40"><text:span text:style-name="T225">Advogada: Viviane Andrade Albuquerque Alencar (OAB/</text:span><text:span text:style-name="T232">CE</text:span><text:span text:style-name="T225">: 38894). </text:span></text:p>
      <text:p text:style-name="P46">Apelado: Ministério Público do Estado do Ceará. </text:p>
      <text:p text:style-name="P54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93"><text:span text:style-name="T225">Revisor</text:span><text:span text:style-name="T229">a: Desa.</text:span><text:span text:style-name="T225"> L</text:span><text:span text:style-name="T232">IRA RAMOS DE OLIVEIRA</text:span></text:p>
      <text:p text:style-name="P98"><text:span text:style-name="T70">Decisão:</text:span><text:span text:style-name="T62"> "A Turma, por unanimidade, conheceu do apelo, para dar-lhe parcial provimento. Comunique-se, imediatamente, o inteiro teor desta decisão, nos termos do parágrafo único do art. 1º da Resolução nº 113 do CNJ, aos competentes juízos das execuções a fim de procedam às adequações na situação prisional dos apelantes presos às sanções ora Cominadas, nos termos do voto da Relatora."</text:span></text:p>
      <text:p text:style-name="P118"><text:span text:style-name="T172">Em tempo:</text:span><text:span text:style-name="T167"> <text:s/>Sustentação oral realizada pela</text:span><text:span text:style-name="T168"> </text:span><text:span text:style-name="T170">Dra. Maria Natália Alves Barbosa, no tempo regimental, seguida de manifestação oral realizada pelo douto Procurador de Justiça que ratificou o parecer acostado aos autos.</text:span></text:p>
      <text:p text:style-name="P116"><text:span text:style-name="T27">135</text:span><text:span text:style-name="T25"> - Habeas Corpus Criminal </text:span><text:span text:style-name="Fonte_20_parág._20_padrão"><text:span text:style-name="T28">Nº </text:span></text:span><text:span text:style-name="T25">0623201-90.2024.8.06.0000 - </text:span><text:span text:style-name="T36">Vara Única Criminal da Comarca de Aracati</text:span></text:p>
      <text:p text:style-name="P25">Impetrante: José Ribamar de Lima</text:p>
      <text:p text:style-name="P25">Paciente: Rubson Levi de Souza do Nascimento</text:p>
      <text:p text:style-name="P25">Paciente: Lucas da Silva Nascimento</text:p>
      <text:p text:style-name="P25">Impetrado: Juiz de Direito da Vara Única Criminal da Comarca de Aracati</text:p>
      <text:p text:style-name="P25">Custos legis: Ministério Público Estadual</text:p>
      <text:p text:style-name="P60"><text:span text:style-name="T70">Relator: </text:span><text:span text:style-name="T76">Des. </text:span><text:span text:style-name="T70">MÁRIO PARENTE TEÓFILO NETO</text:span></text:p>
      <text:p text:style-name="P111"><text:span text:style-name="T70">Decisão:</text:span><text:span text:style-name="T62"> “A Turma, por unanimidade, </text:span><text:span text:style-name="T160">CONHECEU do </text:span><text:span text:style-name="T163">writ, </text:span><text:span text:style-name="T164">para DENEGAR a ordem , nos termos do voto do Relator”.</text:span></text:p>
      <text:p text:style-name="P22"><text:span text:style-name="T33">136</text:span><text:span text:style-name="T25"> - Habeas Corpus Criminal </text:span><text:span text:style-name="Fonte_20_parág._20_padrão"><text:span text:style-name="T25">Nº </text:span></text:span><text:span text:style-name="T25">0623676-46.2024.8.06.0000 - </text:span><text:span text:style-name="T36">4º Núcleo Regional de Custódia e de Inquérito - Sede em Caucaia</text:span></text:p>
      <text:p text:style-name="P22">Impetrante: Taian Lima Silva</text:p>
      <text:p text:style-name="P22">Paciente: Matheus Lourenço Oliveira</text:p>
      <text:p text:style-name="P22">Impetrado: Juiz de Direito do 4º Núcleo Regional de Custódia e de Inquérito - Sede em Caucaia</text:p>
      <text:p text:style-name="P22">Custos legis: Ministério Público Estadual</text:p>
      <text:p text:style-name="P61"><text:span text:style-name="T70">Relator</text:span><text:span text:style-name="T73">a</text:span><text:span text:style-name="T70">: </text:span><text:span text:style-name="T73">Desa.</text:span><text:span text:style-name="T70"> L</text:span><text:span text:style-name="T73">Í</text:span><text:span text:style-name="T70">GIA ANDRADE DE ALENCAR MAGALHÃES</text:span></text:p>
      <text:p text:style-name="P111"><text:span text:style-name="T70">Decisão:</text:span><text:span text:style-name="T62"> “A Turma, por unanimidade, conheceu do presente </text:span><text:span text:style-name="T194">Habeas Corpus</text:span><text:span text:style-name="T206"> e concedeu a ordem, substituindo a prisão preventiva do paciente pelas medidas cautelares elencadas nos incisos I, IV, V e IX do artigo 319 do CPP, pelo prazo mínimo de 6 (seis) meses, sem prejuízo de renovação caso seja demonstrada a necessidade, mediante decisão fundamentada da autoridade coatora, nos termos do voto da Relatora”.</text:span></text:p>
      <text:p text:style-name="P62"><text:span text:style-name="T210">137</text:span><text:span text:style-name="T209"> -</text:span><text:span text:style-name="T219"> </text:span><text:span text:style-name="T208">Apelação Criminal </text:span><text:span text:style-name="T214">Nº</text:span><text:span text:style-name="T208"> 0155674-33.2017.8.06.0001</text:span><text:span text:style-name="T215"> <text:s/>- 2ª Vara do J</text:span><text:span text:style-name="T216">ú</text:span><text:span text:style-name="T215">ri </text:span><text:span text:style-name="T217">da Comarca de Fortaleza</text:span><text:span text:style-name="T215">. </text:span></text:p>
      <text:p text:style-name="P46">Apelante: Kennedy Xavier Rodrigues. </text:p>
      <text:p text:style-name="P40"><text:span text:style-name="T225">Advogado: Giancarlo Pereira de Souza (OAB/</text:span><text:span text:style-name="T254">CE</text:span><text:span text:style-name="T225">: 36860). </text:span></text:p>
      <text:p text:style-name="P46">Advogado: Misael Almeida Barbosa (OAB: 46621/CE). </text:p>
      <text:p text:style-name="P46">Apelado: Ministério Público do Estado do Ceará. </text:p>
      <text:p text:style-name="P54"><text:span text:style-name="T220">Relator: </text:span><text:span text:style-name="T258">Des. </text:span><text:span text:style-name="T220">MÁRIO PARENTE TEÓFILO NETO. </text:span></text:p>
      <text:p text:style-name="P62"><text:soft-page-break/><text:span text:style-name="T225">Revisor</text:span><text:span text:style-name="T229">a: Desa.</text:span><text:span text:style-name="T225"> L</text:span><text:span text:style-name="T229">Í</text:span><text:span text:style-name="T225">GIA ANDRADE DE ALENCAR MAGALHÃES.</text:span></text:p>
      <text:p text:style-name="P111"><text:span text:style-name="T161">Decisão:</text:span><text:span text:style-name="T160"> "A Turma, por unanimidade, CONHECEU E DEU PROVIMENTO ao recurso, nos termos do voto do Relator."</text:span></text:p>
      <text:p text:style-name="P63"><text:span text:style-name="T180">138</text:span><text:span text:style-name="T177"> -</text:span><text:span text:style-name="T185"> </text:span><text:span text:style-name="T176">Recurso em Sentido Estrito </text:span><text:span text:style-name="T181">Nº</text:span><text:span text:style-name="T176"> 0000165-65.2009.8.06.0171</text:span><text:span text:style-name="T182"> - 1ª Vara Criminal da Comarca de Tauá. </text:span></text:p>
      <text:p text:style-name="P47">Recorrente: <text:span text:style-name="T104">Fabrício</text:span> Oliveira Vital. </text:p>
      <text:p text:style-name="P41"><text:span text:style-name="T225">Advogado: Antônio Kleiner Pimentel de Araújo (OAB/</text:span><text:span text:style-name="T235">CE</text:span><text:span text:style-name="T225">: 30281). </text:span></text:p>
      <text:p text:style-name="P41"><text:span text:style-name="T225">Advogada: Layane Gomes Oliveira (OAB/</text:span><text:span text:style-name="T235">CE</text:span><text:span text:style-name="T225">: 42762). </text:span></text:p>
      <text:p text:style-name="P47">Recorrido: Ministério Público do Estado do Ceará. </text:p>
      <text:p text:style-name="P56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ÍGIA ANDRADE DE ALENCAR MAGALHÃES.</text:span><text:span text:style-name="T220"> </text:span></text:p>
      <text:p text:style-name="P111"><text:span text:style-name="T161">Decisão:</text:span><text:span text:style-name="T160"> "A Turma, por unanimidade, conheceu do Recurso em Sentido Estrito para dar-lhe provimento, nos termos do voto da Relatora."</text:span></text:p>
      <text:p text:style-name="P64"><text:span text:style-name="T178">139</text:span><text:span text:style-name="T177"> - </text:span><text:span text:style-name="T176">Agravo de Execução Penal </text:span><text:span text:style-name="T181">Nº</text:span><text:span text:style-name="T176"> 0004635-23.2010.8.06.0166</text:span><text:span text:style-name="T182"> - 1ª Vara da Comarca de Senador Pompeu. </text:span></text:p>
      <text:p text:style-name="P48">Agravante: A. A. F. L.. </text:p>
      <text:p text:style-name="P39"><text:span text:style-name="T225">Advogado: Antônio Teixeira de Oliveira (OAB/</text:span><text:span text:style-name="T239">CE</text:span><text:span text:style-name="T225">: 11229). </text:span></text:p>
      <text:p text:style-name="P39"><text:span text:style-name="T225">Advogada: Maria Rosivania Lopes Holanda (OAB/</text:span><text:span text:style-name="T239">CE</text:span><text:span text:style-name="T225">: 21619). </text:span></text:p>
      <text:p text:style-name="P48">Agravado: Ministério Público do Estado do Ceará. </text:p>
      <text:p text:style-name="P57"><text:span text:style-name="T220">Relator</text:span><text:span text:style-name="T259">a</text:span><text:span text:style-name="T220">: </text:span><text:span text:style-name="T258">Des</text:span><text:span text:style-name="T259">a</text:span><text:span text:style-name="T258">. L</text:span><text:span text:style-name="T259">IRA RAMOS DE OLIVEIRA.</text:span><text:span text:style-name="T220"> </text:span></text:p>
      <text:p text:style-name="P111"><text:span text:style-name="T161">Decisão:</text:span><text:span text:style-name="T160"> "A Turma, por unanimidade, CONHECEU do presente recurso para DAR-LHE </text:span><text:span text:style-name="T173">provimento</text:span><text:span text:style-name="T160"> para que seja o apenado posto no regime prisional em que se encontrava quando da concessão do livramento condicional, nos termos do voto da Relatora."</text:span></text:p>
      <text:p text:style-name="P65"/>
      <text:p text:style-name="P65"/>
      <text:p text:style-name="P71"><text:span text:style-name="Fonte_20_parág._20_padrão"><text:span text:style-name="T111">Total de processos julga</text:span></text:span><text:span text:style-name="Fonte_20_parág._20_padrão"><text:span text:style-name="T112">dos</text:span></text:span><text:span text:style-name="Fonte_20_parág._20_padrão"><text:span text:style-name="T111">: </text:span></text:span><text:span text:style-name="Fonte_20_parág._20_padrão"><text:span text:style-name="T113">139</text:span></text:span><text:span text:style-name="Fonte_20_parág._20_padrão"><text:span text:style-name="T114"> </text:span></text:span><text:span text:style-name="Fonte_20_parág._20_padrão"><text:span text:style-name="T156">(</text:span></text:span><text:span text:style-name="Fonte_20_parág._20_padrão"><text:span text:style-name="T157">Cento e Trinta e Nove</text:span></text:span><text:span text:style-name="Fonte_20_parág._20_padrão"><text:span text:style-name="T156">) </text:span></text:span><text:span text:style-name="Fonte_20_parág._20_padrão"><text:span text:style-name="T158">processos</text:span></text:span><text:span text:style-name="Fonte_20_parág._20_padrão"><text:span text:style-name="T156">.</text:span></text:span></text:p>
      <text:p text:style-name="P72"/>
      <text:p text:style-name="P79">PEDIDO DE VISTA:</text:p>
      <text:p text:style-name="P74"/>
      <text:p text:style-name="P76"/>
      <text:p text:style-name="P80">ADIADO:</text:p>
      <text:p text:style-name="P74"><text:span text:style-name="T93">01</text:span><text:span text:style-name="T92">) -</text:span><text:span text:style-name="T46"> Adiado o julgamento d</text:span><text:span text:style-name="T47">o </text:span><text:span text:style-name="T40">Habeas Corpus</text:span><text:span text:style-name="T7"> </text:span><text:span text:style-name="T8">Criminal</text:span><text:span text:style-name="Fonte_20_parág._20_padrão"><text:span text:style-name="T57"> </text:span></text:span><text:span text:style-name="Fonte_20_parág._20_padrão"><text:span text:style-name="T13">Nº </text:span></text:span><text:span text:style-name="Fonte_20_parág._20_padrão"><text:span text:style-name="T16">0623989-07.2024.8.06.0000</text:span></text:span><text:span text:style-name="T46"> de relatoria d</text:span><text:span text:style-name="T48">o</text:span><text:span text:style-name="T46"> Exm</text:span><text:span text:style-name="T48">o</text:span><text:span text:style-name="T46">. Sr. Des. </text:span><text:span text:style-name="T49">Francisco Carneiro Lima</text:span><text:span text:style-name="T48">,</text:span><text:span text:style-name="T46"> vez que ap</text:span><text:span text:style-name="T45">ós anunciado o presente processo, o Eminente Desembargador Relator determinou seu adiamento para a próxima sessão ordinária híbrida de julgamento desta câmara (16/04/2024).</text:span></text:p>
      <text:p text:style-name="P74"><text:span text:style-name="T93">0</text:span><text:span text:style-name="T94">2</text:span><text:span text:style-name="T92">)</text:span><text:span text:style-name="T46"> - Adiado o julgamento d</text:span><text:span text:style-name="T47">o</text:span><text:span text:style-name="T50">s</text:span><text:span text:style-name="T47"> </text:span><text:span text:style-name="T9">Embargos de Declaração</text:span><text:span text:style-name="T7"> </text:span><text:span text:style-name="T8">Criminal</text:span><text:span text:style-name="Fonte_20_parág._20_padrão"><text:span text:style-name="T57"> </text:span></text:span><text:span text:style-name="Fonte_20_parág._20_padrão"><text:span text:style-name="T13">Nº</text:span></text:span><text:span text:style-name="Fonte_20_parág._20_padrão"><text:span text:style-name="T16"> 0259535-30.2020.8.06.0001/50000</text:span></text:span><text:span text:style-name="T46"> de relatoria d</text:span><text:span text:style-name="T48">o</text:span><text:span text:style-name="T46"> Exm</text:span><text:span text:style-name="T48">o</text:span><text:span text:style-name="T46">. Sr. Des. </text:span><text:span text:style-name="T49">Francisco Carneiro Lima</text:span><text:span text:style-name="T48">,</text:span><text:span text:style-name="T46"> vez que </text:span><text:span text:style-name="T45">ap</text:span><text:span text:style-name="T1">ós anunciado o presente processo, o Eminente Desembargador Relator determinou seu adiamento para a próxima sessão ordinária híbrida de julgamento desta câmara (16/04/2024).</text:span></text:p>
      <text:p text:style-name="P75"><text:span text:style-name="T95">0</text:span><text:span text:style-name="T96">3</text:span><text:span text:style-name="T97">) </text:span><text:span text:style-name="T53">- Adiado o julgamento da </text:span><text:span text:style-name="T10">Apelação</text:span><text:span text:style-name="Fonte_20_parág._20_padrão"><text:span text:style-name="T14"> Criminal </text:span></text:span><text:span text:style-name="Fonte_20_parág._20_padrão"><text:span text:style-name="T13">Nº </text:span></text:span><text:span text:style-name="Fonte_20_parág._20_padrão"><text:span text:style-name="T16">0173616-78.2017.8.06.0001</text:span></text:span><text:span text:style-name="T11"> </text:span><text:span text:style-name="T46">de relatoria d</text:span><text:span text:style-name="T54">a</text:span><text:span text:style-name="T46"> Exm</text:span><text:span text:style-name="T54">a</text:span><text:span text:style-name="T46">. Sr</text:span><text:span text:style-name="T54">a</text:span><text:span text:style-name="T46">. Des</text:span><text:span text:style-name="T54">a</text:span><text:span text:style-name="T46">. </text:span><text:span text:style-name="T54">Lira Ramos de Oliveira</text:span><text:span text:style-name="T46">, vez que</text:span><text:span text:style-name="T51"> </text:span><text:span text:style-name="T45">ap</text:span><text:span text:style-name="T1">ós anunciado o presente processo, a Eminente Desembargadora Relatora determinou seu adiamento para a próxima sessão ordinária híbrida de julgamento desta câmara (16/04/2024).</text:span></text:p>
      <text:p text:style-name="P77"/>
      <text:p text:style-name="P67">RETIRADO DE MESA/PAUTA:</text:p>
      <text:p text:style-name="P73"><text:span text:style-name="T98">01</text:span><text:span text:style-name="T97">) </text:span><text:span text:style-name="T53">- Adiado o julgamento d</text:span><text:span text:style-name="T56">o</text:span><text:span text:style-name="T53"> </text:span><text:span text:style-name="T41">Habes Corpus</text:span><text:span text:style-name="Fonte_20_parág._20_padrão"><text:span text:style-name="T14"> Criminal </text:span></text:span><text:span text:style-name="Fonte_20_parág._20_padrão"><text:span text:style-name="T13">Nº</text:span></text:span><text:span text:style-name="Fonte_20_parág._20_padrão"><text:span text:style-name="T15"> </text:span></text:span><text:span text:style-name="Fonte_20_parág._20_padrão"><text:span text:style-name="T16">0622759-27.2024.8.06.0000</text:span></text:span><text:span text:style-name="T12"> </text:span><text:span text:style-name="T46">de relatoria d</text:span><text:span text:style-name="T56">o</text:span><text:span text:style-name="T46"> Exm</text:span><text:span text:style-name="T56">o</text:span><text:span text:style-name="T46">. Sr. Des. </text:span><text:span text:style-name="T56">Mário Parente Teófilo Neto</text:span><text:span text:style-name="T46">, vez que </text:span><text:span text:style-name="T55">ap</text:span><text:span text:style-name="T1">ós anunciado o presente processo, o Exmo. Sr. Des. Mário Parente Teófilo Neto – relator do recurso, o retirou de mesa, em razão do seu julgamento monocrático.</text:span></text:p>
      <text:p text:style-name="P73"><text:span text:style-name="T98">0</text:span><text:span text:style-name="T99">2</text:span><text:span text:style-name="T97">)</text:span><text:span text:style-name="T53"> - Adiado o julgamento d</text:span><text:span text:style-name="T56">o</text:span><text:span text:style-name="T53"> </text:span><text:span text:style-name="T41">Habes Corpus</text:span><text:span text:style-name="Fonte_20_parág._20_padrão"><text:span text:style-name="T42"> </text:span></text:span><text:span text:style-name="Fonte_20_parág._20_padrão"><text:span text:style-name="T14">Criminal </text:span></text:span><text:span text:style-name="Fonte_20_parág._20_padrão"><text:span text:style-name="T13">Nº</text:span></text:span><text:span text:style-name="Fonte_20_parág._20_padrão"><text:span text:style-name="T15"> </text:span></text:span><text:span text:style-name="Fonte_20_parág._20_padrão"><text:span text:style-name="T16">0638419-95.2023.8.06.0000</text:span></text:span><text:span text:style-name="T12"> </text:span><text:span text:style-name="T46">de relatoria d</text:span><text:span text:style-name="T56">a</text:span><text:span text:style-name="T46"> Exm</text:span><text:span text:style-name="T56">a</text:span><text:span text:style-name="T46">. Sr</text:span><text:span text:style-name="T56">a</text:span><text:span text:style-name="T46">. Des</text:span><text:span text:style-name="T56">a</text:span><text:span text:style-name="T46">. </text:span><text:span text:style-name="T56">Lira Ramos de Oliveira</text:span><text:span text:style-name="T46">, vez que </text:span><text:span text:style-name="T55">ap</text:span><text:span text:style-name="T1">ós anunciado o presente processo, a Exma. Sra. Desa. Lira Ramos de Oliveira – relator do recurso, o retirou de </text:span><text:soft-page-break/><text:span text:style-name="T1">mesa.</text:span></text:p>
      <text:p text:style-name="P77"/>
      <text:p text:style-name="P78">REGISTROS/CONSIGNAÇÕES</text:p>
      <text:p text:style-name="P77"/>
      <text:p text:style-name="P68"><text:span text:style-name="T196">Nada mais havendo </text:span><text:span text:style-name="T197">a</text:span><text:span text:style-name="T196"> tratar, foi encerrada a sessão às </text:span><text:span text:style-name="T198">1</text:span><text:span text:style-name="T204">8</text:span><text:span text:style-name="T198">h</text:span><text:span text:style-name="T204">31</text:span><text:span text:style-name="T198">min.</text:span><text:span text:style-name="T196">, do que para constar eu, César Augusto Rocha de Lima, matrícula 51791, digitei a presente ata. Subscrevo e assino: __________ </text:span><text:span text:style-name="T200">Vicente de Paulo Ferreira</text:span><text:span text:style-name="T196"> – </text:span><text:span text:style-name="T201">Matrícula </text:span><text:span text:style-name="T200">200597</text:span><text:span text:style-name="T201"> </text:span><text:span text:style-name="T196">– Coordenador da Primeira Câmara Criminal, </text:span><text:span text:style-name="T200">em exercício</text:span><text:span text:style-name="T196">. Conforme: ________________ Desembargador</text:span><text:span text:style-name="T202"> </text:span><text:span text:style-name="T203">Mário Parente Teófilo Neto</text:span><text:span text:style-name="T196"> – Presidente da Primeira Câmara Criminal do </text:span><text:span text:style-name="T197">E. </text:span><text:span text:style-name="T196">Tribunal de Justiça do Estado do Ceará.</text:span></text:p>
      <text:p text:style-name="P69"/>
      <text:p text:style-name="P33"><text:span text:style-name="Fonte_20_parág._20_padrão"><text:span text:style-name="T43">Bel. VICENTE DE PAULO FERREIRA</text:span></text:span></text:p>
      <text:p text:style-name="P34">Coordenador da 1ª Câmara Criminal, em exercício</text:p>
      <text:p text:style-name="P66"><text:span text:style-name="Fonte_20_parág._20_padrão"><text:span text:style-name="T195">MaTRÍcula: 200597</text:span></text:span><text:span text:style-name="Fonte_20_parág._20_padrão"><text:span text:style-name="T175"> </text:span></text:span><text:span text:style-name="Fonte_20_parág._20_padrão"><text:span text:style-name="T195">TJCE</text:span></text:span><text:span text:style-name="Fonte_20_parág._20_padrão"><text:span text:style-name="T17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 Black" style:font-family-asian="'Arial Black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 Black" style:font-family-asian="'Arial Black'" style:font-family-generic-asian="roman" style:font-pitch-asian="variable" style:font-size-asian="10pt" style:font-name-complex="Wingdings1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3-22T17:44:00Z</meta:creation-date>
    <dc:date>2024-04-11T21:51:24.960000000</dc:date>
    <meta:editing-cycles>138</meta:editing-cycles>
    <meta:editing-duration>PT18H38M12S</meta:editing-duration>
    <meta:document-statistic meta:table-count="0" meta:image-count="1" meta:object-count="0" meta:page-count="31" meta:paragraph-count="1078" meta:word-count="12293" meta:character-count="81838" meta:non-whitespace-character-count="7029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62508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SBO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08</meta:user-defined>
    <meta:user-defined meta:name="deslocamentodepaginas" meta:value-type="string">0</meta:user-defined>
    <meta:user-defined meta:name="dtcriacaodoc" meta:value-type="string">07/04/2024 09:54:14</meta:user-defined>
    <meta:user-defined meta:name="dthrultalteracao" meta:value-type="string">10/04/2024 22:02:5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4635-23.2010.8.06.016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04635-23.2010.8.06.0166</meta:user-defined>
    <meta:user-defined meta:name="nuprocessosemformatacao" meta:value-type="string">0004635232010806016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BOP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04/2024 22:02:56</meta:user-defined>
    <meta:user-defined meta:name="ultimo_salvamento" meta:value-type="string">10/04/2024 22:02:56</meta:user-defined>
    <meta:template xlink:type="simple" xlink:actuate="onRequest" xlink:title="" xlink:href="file:///C:/Users/Roteiros/Roteiro%20da%20Sessão%20Ordinária%20nº%2008%20-%2026%20de%20março%20de%202024.odt/Normal.dotm"/>
  </office:meta>
</office:document-meta>
</file>