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2e1978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2b42c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2c45b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2945a7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b42c1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7462a9" fo:background-color="#ffffff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710edb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d680e2" officeooo:paragraph-rsid="0072e076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72e076" fo:background-color="#ffffff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109cm"/>
          <style:tab-stop style:position="18.348cm"/>
        </style:tab-stops>
      </style:paragraph-properties>
      <style:text-properties fo:color="#000000" style:font-name="Arial" fo:font-size="12pt" fo:font-style="normal" officeooo:paragraph-rsid="0072e076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ebe43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749fa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d2d62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775c21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7ba8e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749faf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95084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970a8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b3fa6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95bc4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officeooo:paragraph-rsid="0017ba8e" style:language-asian="pt" style:country-asian="BR" style:font-weight-asian="bold" style:font-name-complex="Arial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d680e2" officeooo:paragraph-rsid="0072e076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72e076" fo:background-color="#ffffff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72e076" fo:background-color="#ffffff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72e076" fo:background-color="#ffffff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7ba8e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b3fa6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2d62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none" officeooo:paragraph-rsid="008699fb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1d2d62" fo:background-color="#fffff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775c21" fo:background-color="#ffff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77f706" fo:background-color="#fffff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1d2d62" fo:background-color="#ffffff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paragraph-rsid="001d2d62" fo:background-color="#ffffff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d2d62" fo:background-color="#ffffff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749faf" fo:background-color="#ffffff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775c21" fo:background-color="#ffffff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77f706" fo:background-color="#fffff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d2d62" fo:background-color="#ffffff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49faf" fo:background-color="#ffffff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75c21" fo:background-color="#ffffff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7f706" fo:background-color="#ffffff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1d2d62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d2d62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775c21" fo:background-color="#fffff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77f706" fo:background-color="#ffffff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paragraph-rsid="001d2d62" fo:background-color="#ffffff" style:font-size-asian="12pt" style:font-weight-asian="normal" style:font-size-complex="12pt"/>
    </style:style>
    <style:style style:name="P5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5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7462a9"/>
    </style:style>
    <style:style style:name="P5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/>
    </style:style>
    <style:style style:name="P5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5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7462a9" fo:background-color="#ffffff" style:font-size-asian="12pt" style:font-size-complex="12pt"/>
    </style:style>
    <style:style style:name="P5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17ba8e" fo:background-color="#ffffff" style:font-size-asian="12pt" style:font-size-complex="12pt"/>
    </style:style>
    <style:style style:name="P59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7462a9" fo:background-color="#ffffff" style:font-size-asian="12pt" style:font-weight-asian="bold" style:font-name-complex="Arial" style:font-size-complex="12pt"/>
    </style:style>
    <style:style style:name="P60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officeooo:paragraph-rsid="007462a9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72e076" fo:background-color="#ffffff" style:font-size-asian="12pt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72e076" fo:background-color="#ffffff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72e076" fo:background-color="#ffffff" style:font-size-asian="12pt" style:font-style-asian="normal" style:font-weight-asian="normal" style:font-name-complex="Arial2" style:font-size-complex="12pt" style:font-weight-complex="normal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7813e4" fo:background-color="#ffffff" style:font-size-asian="12pt" style:font-style-asian="normal" style:font-weight-asian="normal" style:font-name-complex="Arial2" style:font-size-complex="12pt" style:font-weight-complex="normal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79868f" fo:background-color="#ffffff" style:font-size-asian="12pt" style:font-style-asian="normal" style:font-weight-asian="normal" style:font-name-complex="Arial2" style:font-size-complex="12pt" style:font-weight-complex="normal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7aaf01" fo:background-color="#ffffff" style:font-size-asian="12pt" style:font-style-asian="normal" style:font-weight-asian="normal" style:font-name-complex="Arial2" style:font-size-complex="12pt" style:font-weight-complex="normal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15275d3" officeooo:paragraph-rsid="0072e076" fo:background-color="#ffffff" style:font-size-asian="12pt" style:font-style-asian="normal" style:font-weight-asian="normal" style:font-name-complex="Arial2" style:font-size-complex="12pt" style:font-weight-complex="normal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079868f" fo:background-color="#ffffff" style:font-size-asian="12pt" style:font-style-asian="normal" style:font-weight-asian="normal" style:font-name-complex="Arial2" style:font-size-complex="12pt" style:font-weight-complex="normal"/>
    </style:style>
    <style:style style:name="P6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07aaf01" fo:background-color="#ffffff" style:font-size-asian="12pt" style:font-style-asian="normal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072e076" fo:background-color="#ffffff" style:font-size-asian="12pt" style:font-style-asian="normal" style:font-weight-asian="normal" style:font-name-complex="Arial2" style:font-size-complex="12pt" style:font-weight-complex="normal"/>
    </style:style>
    <style:style style:name="P7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rsid="017de37f" officeooo:paragraph-rsid="0072e076" fo:background-color="#ffffff" style:font-size-asian="12pt" style:font-style-asian="normal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49faf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749faf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749faf" fo:background-color="#ffffff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7462a9" fo:background-color="#ffffff" style:font-size-asian="12pt" style:font-size-complex="12pt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749faf" fo:background-color="#ffffff" style:font-size-asian="12pt" style:font-size-complex="12pt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font-size="12pt" officeooo:paragraph-rsid="00749faf" fo:background-color="#ffffff" style:font-size-asian="12pt" style:font-size-complex="12pt"/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font-size="12pt" officeooo:paragraph-rsid="00775c21" fo:background-color="#ffffff" style:font-size-asian="12pt" style:font-size-complex="12pt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font-size="12pt" fo:font-weight="bold" officeooo:paragraph-rsid="00749faf" fo:background-color="#ffffff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49faf" fo:background-color="#ffffff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75c21" fo:background-color="#ffffff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749faf" fo:background-color="#ffffff" style:font-size-asian="12pt" style:font-size-complex="12pt"/>
    </style:style>
    <style:style style:name="P83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5a530" fo:background-color="#ffffff" style:font-size-asian="12pt" style:font-name-complex="Arial" style:font-size-complex="12pt"/>
    </style:style>
    <style:style style:name="P84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95bc4" fo:background-color="#ffffff" style:font-size-asian="12pt" style:font-size-complex="12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72e076" fo:background-color="#ffffff" style:font-size-asian="12pt" style:font-weight-asian="bold" style:font-name-complex="Arial" style:font-size-complex="12pt"/>
    </style:style>
    <style:style style:name="P8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72e076" style:font-size-asian="12pt" style:font-size-complex="12pt"/>
    </style:style>
    <style:style style:name="P8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5a530" fo:background-color="#ffffff" style:font-size-asian="12pt" style:font-name-complex="Arial" style:font-size-complex="12pt"/>
    </style:style>
    <style:style style:name="P8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89" style:family="paragraph" style:parent-style-name="Table_20_Contents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background-color="#ffffff" style:font-size-asian="12pt" style:font-size-complex="12pt"/>
    </style:style>
    <style:style style:name="P9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87001" fo:background-color="#ffffff" style:font-size-asian="12pt" style:font-size-complex="12pt"/>
    </style:style>
    <style:style style:name="P9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95bc4" fo:background-color="#ffffff" style:font-size-asian="12pt" style:font-size-complex="12pt"/>
    </style:style>
    <style:style style:name="P9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officeooo:paragraph-rsid="00387001" style:font-weight-asian="bold"/>
    </style:style>
    <style:style style:name="P9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387001"/>
    </style:style>
    <style:style style:name="P94" style:family="paragraph" style:parent-style-name="Table_20_Contents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9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395bc4" fo:background-color="#ffffff" style:font-size-asian="12pt" style:font-size-complex="12pt"/>
    </style:style>
    <style:style style:name="P9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40f7108" officeooo:paragraph-rsid="00395bc4" fo:background-color="#ffffff" style:font-size-asian="12pt" style:font-size-complex="12pt"/>
    </style:style>
    <style:style style:name="P9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395bc4" fo:background-color="#ffffff" style:font-size-asian="12pt" style:font-weight-asian="normal" style:font-size-complex="12pt"/>
    </style:style>
    <style:style style:name="P9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f5c941" officeooo:paragraph-rsid="00395bc4" fo:background-color="#ffffff" style:font-size-asian="12pt" style:font-weight-asian="normal" style:font-size-complex="12pt"/>
    </style:style>
    <style:style style:name="P9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e6c571" officeooo:paragraph-rsid="00395bc4" fo:background-color="#ffffff" style:font-size-asian="12pt" style:font-weight-asian="normal" style:font-size-complex="12pt"/>
    </style:style>
    <style:style style:name="P10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f9ee56" officeooo:paragraph-rsid="00395bc4" fo:background-color="#ffffff" style:font-size-asian="12pt" style:font-weight-asian="normal" style:font-size-complex="12pt"/>
    </style:style>
    <style:style style:name="P10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e7602b" officeooo:paragraph-rsid="00395bc4" fo:background-color="#ffffff" style:font-size-asian="12pt" style:font-weight-asian="normal" style:font-size-complex="12pt"/>
    </style:style>
    <style:style style:name="P10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e91225" officeooo:paragraph-rsid="00395bc4" fo:background-color="#ffffff" style:font-size-asian="12pt" style:font-weight-asian="normal" style:font-size-complex="12pt"/>
    </style:style>
    <style:style style:name="P10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404ba63" officeooo:paragraph-rsid="00395bc4" fo:background-color="#ffffff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95bc4" style:font-size-asian="12pt" style:font-size-complex="12pt"/>
    </style:style>
    <style:style style:name="P105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10edb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710edb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00%" fo:text-align="justify" style:justify-single-word="false" style:writing-mode="lr-tb"/>
      <style:text-properties officeooo:paragraph-rsid="002b42c1"/>
    </style:style>
    <style:style style:name="P10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fo:background-color="#ffffff" style:font-size-asian="12pt" style:font-size-complex="12pt"/>
    </style:style>
    <style:style style:name="P109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2945a7" fo:background-color="#ffffff" style:font-size-asian="12pt" style:font-size-complex="12pt"/>
    </style:style>
    <style:style style:name="P110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7462a9" fo:background-color="#ffffff" style:font-size-asian="12pt" style:font-size-complex="12pt"/>
    </style:style>
    <style:style style:name="P111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2b42c1" style:font-size-asian="12pt" style:font-size-complex="12pt"/>
    </style:style>
    <style:style style:name="P112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7462a9" style:font-size-asian="12pt" style:font-size-complex="12pt"/>
    </style:style>
    <style:style style:name="P113" style:family="paragraph" style:parent-style-name="Standard">
      <style:paragraph-properties fo:line-height="100%" fo:text-align="justify" style:justify-single-word="false" style:writing-mode="lr-tb"/>
      <style:text-properties fo:font-size="12pt" style:font-size-asian="12pt" style:font-size-complex="12pt"/>
    </style:style>
    <style:style style:name="P114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35a530" fo:background-color="#ffffff" style:font-size-asian="12pt" style:font-size-complex="12pt"/>
    </style:style>
    <style:style style:name="P116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710edb" fo:background-color="#ffffff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10edb" fo:background-color="#ffffff" style:font-size-asian="12pt" style:font-weight-asian="bold" style:font-name-complex="Times New Roman" style:font-size-complex="12pt" style:font-weight-complex="bold"/>
    </style:style>
    <style:style style:name="P11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10edb" fo:background-color="#ffffff" style:font-size-asian="12pt" style:font-weight-asian="bold" style:font-size-complex="12pt" style:font-weight-complex="bold"/>
    </style:style>
    <style:style style:name="P11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710edb" fo:background-color="#ffffff" style:font-size-asian="12pt" style:font-weight-asian="bold" style:font-name-complex="Arial2" style:font-size-complex="12pt" style:font-weight-complex="bold"/>
    </style:style>
    <style:style style:name="P1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rsid="0150a8f6" officeooo:paragraph-rsid="00710edb" fo:background-color="#ffffff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10edb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710edb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2pt" officeooo:paragraph-rsid="0035a530" fo:background-color="#ffffff" style:font-size-asian="12pt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2pt" officeooo:paragraph-rsid="00375ba6" fo:background-color="#ffffff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2pt" officeooo:paragraph-rsid="0035a530" fo:background-color="#ffffff" style:font-size-asian="12pt" style:font-name-complex="Arial" style:font-size-complex="12pt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12pt" officeooo:paragraph-rsid="00375ba6" fo:background-color="#ffffff" style:font-size-asian="12pt" style:font-name-complex="Arial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5a530" fo:background-color="#ffffff" style:font-size-asian="12pt" style:font-weight-asian="bold" style:font-size-complex="12pt"/>
    </style:style>
    <style:style style:name="P1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0710edb" fo:background-color="#ffffff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2pt" style:text-underline-style="solid" style:text-underline-width="auto" style:text-underline-color="font-color" officeooo:paragraph-rsid="001d2d62" fo:background-color="#ffffff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2pt" officeooo:paragraph-rsid="001d2d62" fo:background-color="#ffffff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2pt" fo:font-weight="bold" officeooo:paragraph-rsid="001d2d62" fo:background-color="#fffff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style:text-underline-style="none" fo:font-weight="normal" officeooo:paragraph-rsid="001d2d62" fo:background-color="#ffffff" style:font-size-asian="12pt" style:font-weight-asian="normal" style:font-size-complex="12pt"/>
    </style:style>
    <style:style style:name="P13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395bc4" fo:background-color="#ffffff" style:font-size-asian="12pt" style:font-size-complex="12pt"/>
    </style:style>
    <style:style style:name="T1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1bbddc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749faf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7462a9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27296d" fo:background-color="#ffffff" loext:char-shading-value="0" style:font-size-asian="12pt" style:font-weight-asian="bold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7462a9" fo:background-color="#ffffff" loext:char-shading-value="0" style:font-size-asian="12pt" style:font-weight-asian="bold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1" style:family="text">
      <style:text-properties style:font-name="Arial" fo:font-size="12pt" fo:background-color="#ffffff" loext:char-shading-value="0" style:font-size-asian="12pt" style:font-size-complex="12pt"/>
    </style:style>
    <style:style style:name="T12" style:family="text">
      <style:text-properties style:font-name="Arial" fo:font-size="12pt" fo:background-color="#ffffff" loext:char-shading-value="0" style:font-size-asian="12pt" style:font-size-complex="12pt" style:font-weight-complex="bold"/>
    </style:style>
    <style:style style:name="T13" style:family="text">
      <style:text-properties style:font-name="Arial1"/>
    </style:style>
    <style:style style:name="T14" style:family="text">
      <style:text-properties style:font-name="Arial1" style:text-underline-style="none"/>
    </style:style>
    <style:style style:name="T15" style:family="text">
      <style:text-properties style:font-name="Arial1" style:text-underline-style="none" officeooo:rsid="03e91225"/>
    </style:style>
    <style:style style:name="T16" style:family="text">
      <style:text-properties style:font-name="Arial1" style:text-underline-style="none" officeooo:rsid="03e1dac6"/>
    </style:style>
    <style:style style:name="T17" style:family="text">
      <style:text-properties style:font-name="Arial1" style:text-underline-style="none" officeooo:rsid="03e7602b"/>
    </style:style>
    <style:style style:name="T18" style:family="text">
      <style:text-properties style:font-name="Arial1" style:text-underline-style="none" fo:font-weight="bold" style:font-weight-asian="bold"/>
    </style:style>
    <style:style style:name="T19" style:family="text">
      <style:text-properties style:font-name="Arial1" style:text-underline-style="none" fo:font-weight="bold" style:font-weight-asian="bold" style:font-weight-complex="bold"/>
    </style:style>
    <style:style style:name="T20" style:family="text">
      <style:text-properties style:font-name="Arial1" style:text-underline-style="none" fo:font-weight="bold" officeooo:rsid="03e1dac6" style:font-weight-asian="bold" style:font-weight-complex="bold"/>
    </style:style>
    <style:style style:name="T21" style:family="text">
      <style:text-properties style:font-name="Arial1" style:text-underline-style="none" fo:font-weight="bold" officeooo:rsid="03e7602b" style:font-weight-asian="bold" style:font-weight-complex="bold"/>
    </style:style>
    <style:style style:name="T22" style:family="text">
      <style:text-properties style:font-name="Arial1" style:text-underline-style="none" fo:font-weight="bold" officeooo:rsid="03f9ee56" style:font-weight-asian="bold" style:font-weight-complex="bold"/>
    </style:style>
    <style:style style:name="T23" style:family="text">
      <style:text-properties style:font-name="Arial1" style:text-underline-style="none" fo:font-weight="bold" officeooo:rsid="0404ba63" style:font-weight-asian="bold" style:font-weight-complex="bold"/>
    </style:style>
    <style:style style:name="T24" style:family="text">
      <style:text-properties style:font-name="Arial1" style:text-underline-style="none" fo:font-weight="bold" officeooo:rsid="00775c21" style:font-weight-asian="bold" style:font-weight-complex="bold"/>
    </style:style>
    <style:style style:name="T25" style:family="text">
      <style:text-properties style:font-name="Arial1" style:text-underline-style="none" fo:font-weight="bold" officeooo:rsid="0077f706" style:font-weight-asian="bold" style:font-weight-complex="bold"/>
    </style:style>
    <style:style style:name="T26" style:family="text">
      <style:text-properties style:font-name="Arial1" style:text-underline-style="none" fo:font-weight="bold" fo:background-color="#ffffff" loext:char-shading-value="0" style:font-weight-asian="bold"/>
    </style:style>
    <style:style style:name="T27" style:family="text">
      <style:text-properties style:font-name="Arial1" style:text-underline-style="none" fo:font-weight="normal" style:font-weight-asian="normal"/>
    </style:style>
    <style:style style:name="T28" style:family="text">
      <style:text-properties style:font-name="Arial1" style:text-underline-style="none" fo:font-weight="normal" officeooo:rsid="03f5c941" style:font-weight-asian="normal"/>
    </style:style>
    <style:style style:name="T29" style:family="text">
      <style:text-properties style:font-name="Arial1" style:text-underline-style="none" fo:font-weight="normal" officeooo:rsid="03e27b58" style:font-weight-asian="normal"/>
    </style:style>
    <style:style style:name="T30" style:family="text">
      <style:text-properties style:font-name="Arial1" style:text-underline-style="none" fo:font-weight="normal" officeooo:rsid="03f80340" style:font-weight-asian="normal"/>
    </style:style>
    <style:style style:name="T31" style:family="text">
      <style:text-properties style:font-name="Arial1" style:text-underline-style="none" fo:font-weight="normal" officeooo:rsid="040f7108" style:font-weight-asian="normal"/>
    </style:style>
    <style:style style:name="T32" style:family="text">
      <style:text-properties style:font-name="Arial1" style:text-underline-style="none" fo:font-weight="normal" officeooo:rsid="03e1dac6" style:font-weight-asian="normal"/>
    </style:style>
    <style:style style:name="T33" style:family="text">
      <style:text-properties style:font-name="Arial1" style:text-underline-style="none" fo:font-weight="normal" officeooo:rsid="03e25a8d" style:font-weight-asian="normal"/>
    </style:style>
    <style:style style:name="T34" style:family="text">
      <style:text-properties style:font-name="Arial1" style:text-underline-style="none" fo:font-weight="normal" officeooo:rsid="03f9ee56" style:font-weight-asian="normal"/>
    </style:style>
    <style:style style:name="T35" style:family="text">
      <style:text-properties style:font-name="Arial1" style:text-underline-style="none" fo:font-weight="normal" officeooo:rsid="03fbd8e5" style:font-weight-asian="normal"/>
    </style:style>
    <style:style style:name="T36" style:family="text">
      <style:text-properties style:font-name="Arial1" style:text-underline-style="none" fo:font-weight="normal" officeooo:rsid="03fc3158" style:font-weight-asian="normal"/>
    </style:style>
    <style:style style:name="T37" style:family="text">
      <style:text-properties style:font-name="Arial1" style:text-underline-style="none" fo:font-weight="normal" officeooo:rsid="03e47b1e" style:font-weight-asian="normal"/>
    </style:style>
    <style:style style:name="T38" style:family="text">
      <style:text-properties style:font-name="Arial1" style:text-underline-style="none" fo:font-weight="normal" officeooo:rsid="03e4d61b" style:font-weight-asian="normal"/>
    </style:style>
    <style:style style:name="T39" style:family="text">
      <style:text-properties style:font-name="Arial1" style:text-underline-style="none" fo:font-weight="normal" officeooo:rsid="03fdd45e" style:font-weight-asian="normal"/>
    </style:style>
    <style:style style:name="T40" style:family="text">
      <style:text-properties style:font-name="Arial1" style:text-underline-style="none" fo:font-weight="normal" officeooo:rsid="03fe01c7" style:font-weight-asian="normal"/>
    </style:style>
    <style:style style:name="T41" style:family="text">
      <style:text-properties style:font-name="Arial1" style:text-underline-style="none" fo:font-weight="normal" officeooo:rsid="03fe6462" style:font-weight-asian="normal"/>
    </style:style>
    <style:style style:name="T42" style:family="text">
      <style:text-properties style:font-name="Arial1" style:text-underline-style="none" fo:font-weight="normal" officeooo:rsid="03ff34f5" style:font-weight-asian="normal"/>
    </style:style>
    <style:style style:name="T43" style:family="text">
      <style:text-properties style:font-name="Arial1" style:text-underline-style="none" fo:font-weight="normal" officeooo:rsid="03fff283" style:font-weight-asian="normal"/>
    </style:style>
    <style:style style:name="T44" style:family="text">
      <style:text-properties style:font-name="Arial1" style:text-underline-style="none" fo:font-weight="normal" officeooo:rsid="04014d7e" style:font-weight-asian="normal"/>
    </style:style>
    <style:style style:name="T45" style:family="text">
      <style:text-properties style:font-name="Arial1" style:text-underline-style="none" fo:font-weight="normal" officeooo:rsid="040225d7" style:font-weight-asian="normal"/>
    </style:style>
    <style:style style:name="T46" style:family="text">
      <style:text-properties style:font-name="Arial1" style:text-underline-style="none" fo:font-weight="normal" officeooo:rsid="040348a9" style:font-weight-asian="normal"/>
    </style:style>
    <style:style style:name="T47" style:family="text">
      <style:text-properties style:font-name="Arial1" style:text-underline-style="none" fo:font-weight="normal" officeooo:rsid="040460b5" style:font-weight-asian="normal"/>
    </style:style>
    <style:style style:name="T48" style:family="text">
      <style:text-properties style:font-name="Arial1" style:text-underline-style="none" fo:font-weight="normal" officeooo:rsid="03e7602b" style:font-weight-asian="normal"/>
    </style:style>
    <style:style style:name="T49" style:family="text">
      <style:text-properties style:font-name="Arial1" style:text-underline-style="none" fo:font-weight="normal" officeooo:rsid="03e91225" style:font-weight-asian="normal"/>
    </style:style>
    <style:style style:name="T50" style:family="text">
      <style:text-properties style:font-name="Arial1" style:text-underline-style="none" fo:font-weight="normal" officeooo:rsid="04092d72" style:font-weight-asian="normal"/>
    </style:style>
    <style:style style:name="T51" style:family="text">
      <style:text-properties style:font-name="Arial1" style:text-underline-style="none" fo:font-weight="normal" officeooo:rsid="03e996ea" style:font-weight-asian="normal"/>
    </style:style>
    <style:style style:name="T52" style:family="text">
      <style:text-properties style:font-name="Arial1" style:text-underline-style="none" fo:font-weight="normal" officeooo:rsid="03eb5ba0" style:font-weight-asian="normal"/>
    </style:style>
    <style:style style:name="T53" style:family="text">
      <style:text-properties style:font-name="Arial1" style:text-underline-style="none" fo:font-weight="normal" officeooo:rsid="03edb245" style:font-weight-asian="normal"/>
    </style:style>
    <style:style style:name="T54" style:family="text">
      <style:text-properties style:font-name="Arial1" style:text-underline-style="none" fo:font-weight="normal" officeooo:rsid="03ef82ee" style:font-weight-asian="normal"/>
    </style:style>
    <style:style style:name="T55" style:family="text">
      <style:text-properties style:font-name="Arial1" style:text-underline-style="none" fo:font-weight="normal" officeooo:rsid="03ef92a6" style:font-weight-asian="normal"/>
    </style:style>
    <style:style style:name="T56" style:family="text">
      <style:text-properties style:font-name="Arial1" style:text-underline-style="none" fo:font-weight="normal" officeooo:rsid="03f038fb" style:font-weight-asian="normal"/>
    </style:style>
    <style:style style:name="T57" style:family="text">
      <style:text-properties style:font-name="Arial1" style:text-underline-style="none" fo:font-weight="normal" officeooo:rsid="03f29565" style:font-weight-asian="normal"/>
    </style:style>
    <style:style style:name="T58" style:family="text">
      <style:text-properties style:font-name="Arial1" style:text-underline-style="none" fo:font-weight="normal" officeooo:rsid="03f37e33" style:font-weight-asian="normal"/>
    </style:style>
    <style:style style:name="T59" style:family="text">
      <style:text-properties style:font-name="Arial1" style:text-underline-style="none" fo:font-weight="normal" officeooo:rsid="03f428b8" style:font-weight-asian="normal"/>
    </style:style>
    <style:style style:name="T60" style:family="text">
      <style:text-properties style:font-name="Arial1" style:text-underline-style="none" fo:font-weight="normal" officeooo:rsid="040537cf" style:font-weight-asian="normal"/>
    </style:style>
    <style:style style:name="T61" style:family="text">
      <style:text-properties style:font-name="Arial1" style:text-underline-style="none" fo:font-weight="normal" officeooo:rsid="00615817" style:font-weight-asian="normal"/>
    </style:style>
    <style:style style:name="T62" style:family="text">
      <style:text-properties style:font-name="Arial1" style:text-underline-style="none" fo:font-weight="normal" fo:background-color="#ffffff" loext:char-shading-value="0" style:font-weight-asian="normal"/>
    </style:style>
    <style:style style:name="T63" style:family="text">
      <style:text-properties style:font-name="Arial1" style:text-underline-style="none" officeooo:rsid="03f5c941"/>
    </style:style>
    <style:style style:name="T64" style:family="text">
      <style:text-properties style:font-name="Arial1" style:text-underline-style="none" officeooo:rsid="03f9ee56"/>
    </style:style>
    <style:style style:name="T65" style:family="text">
      <style:text-properties style:font-name="Arial1" style:text-underline-style="none" officeooo:rsid="03e27b58"/>
    </style:style>
    <style:style style:name="T66" style:family="text">
      <style:text-properties style:font-name="Arial1" style:text-underline-style="none" officeooo:rsid="03ff34f5"/>
    </style:style>
    <style:style style:name="T67" style:family="text">
      <style:text-properties style:font-name="Arial1" style:text-underline-style="none" officeooo:rsid="03e6c571"/>
    </style:style>
    <style:style style:name="T68" style:family="text">
      <style:text-properties style:font-name="Arial1" style:text-underline-style="none" style:font-weight-complex="bold"/>
    </style:style>
    <style:style style:name="T69" style:family="text">
      <style:text-properties style:font-name="Arial1" style:text-underline-style="none" officeooo:rsid="03e91225" style:font-weight-complex="bold"/>
    </style:style>
    <style:style style:name="T70" style:family="text">
      <style:text-properties style:font-name="Arial1" style:text-underline-style="none" officeooo:rsid="03e1dac6" style:font-weight-complex="bold"/>
    </style:style>
    <style:style style:name="T71" style:family="text">
      <style:text-properties style:font-name="Arial1" style:text-underline-style="none" officeooo:rsid="03e7602b" style:font-weight-complex="bold"/>
    </style:style>
    <style:style style:name="T72" style:family="text">
      <style:text-properties style:font-name="Arial1" style:text-underline-style="none" officeooo:rsid="0404ba63"/>
    </style:style>
    <style:style style:name="T73" style:family="text">
      <style:text-properties style:font-name="Arial1" fo:font-size="12pt" fo:font-weight="normal" style:font-size-asian="12pt" style:font-weight-asian="normal" style:font-size-complex="12pt"/>
    </style:style>
    <style:style style:name="T74" style:family="text">
      <style:text-properties style:font-name="Arial1" fo:font-size="12pt" fo:font-weight="bold" style:font-size-asian="12pt" style:font-weight-asian="bold" style:font-size-complex="12pt"/>
    </style:style>
    <style:style style:name="T75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76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77" style:family="text">
      <style:text-properties style:font-name="Arial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78" style:family="text">
      <style:text-properties style:font-name="Arial1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79" style:family="text">
      <style:text-properties style:font-name="Arial1" fo:background-color="#ffffff" loext:char-shading-value="0"/>
    </style:style>
    <style:style style:name="T80" style:family="text">
      <style:text-properties style:font-name="Arial1" officeooo:rsid="004f3b4b" fo:background-color="#ffffff" loext:char-shading-value="0" style:language-asian="hi" style:country-asian="IN" style:language-complex="hi" style:country-complex="IN"/>
    </style:style>
    <style:style style:name="T81" style:family="text">
      <style:text-properties style:font-name="Arial1" officeooo:rsid="00519e66" fo:background-color="#ffffff" loext:char-shading-value="0" style:language-asian="hi" style:country-asian="IN" style:language-complex="hi" style:country-complex="IN"/>
    </style:style>
    <style:style style:name="T82" style:family="text">
      <style:text-properties style:font-name="Arial1" fo:font-weight="bold" officeooo:rsid="004f3b4b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3" style:family="text">
      <style:text-properties style:font-name="Arial1" fo:font-weight="bold" style:font-weight-asian="bold"/>
    </style:style>
    <style:style style:name="T84" style:family="text">
      <style:text-properties style:font-name="Arial1" fo:font-weight="bold" style:font-weight-asian="bold" style:font-weight-complex="bold"/>
    </style:style>
    <style:style style:name="T85" style:family="text">
      <style:text-properties style:font-name="Arial1" fo:font-weight="bold" officeooo:rsid="00749faf" style:font-weight-asian="bold" style:font-weight-complex="bold"/>
    </style:style>
    <style:style style:name="T86" style:family="text">
      <style:text-properties style:font-name="Arial1" fo:font-weight="bold" officeooo:rsid="00775c21" style:font-weight-asian="bold" style:font-weight-complex="bold"/>
    </style:style>
    <style:style style:name="T87" style:family="text">
      <style:text-properties style:font-name="Arial1" fo:font-weight="bold" officeooo:rsid="040460b5" style:font-weight-asian="bold" style:font-weight-complex="bold"/>
    </style:style>
    <style:style style:name="T88" style:family="text">
      <style:text-properties style:font-name="Arial1" fo:font-weight="bold" officeooo:rsid="0077f706" style:font-weight-asian="bold" style:font-weight-complex="bold"/>
    </style:style>
    <style:style style:name="T89" style:family="text">
      <style:text-properties style:font-name="Arial1" fo:font-weight="bold" officeooo:rsid="001e9ef9" style:font-weight-asian="bold" style:font-weight-complex="bold"/>
    </style:style>
    <style:style style:name="T90" style:family="text">
      <style:text-properties style:font-name="Arial1" fo:font-weight="bold" officeooo:rsid="00757ea0" style:font-weight-asian="bold" style:font-weight-complex="bold"/>
    </style:style>
    <style:style style:name="T91" style:family="text">
      <style:text-properties style:font-name="Arial1" fo:font-weight="normal" style:font-weight-asian="normal"/>
    </style:style>
    <style:style style:name="T92" style:family="text">
      <style:text-properties style:font-name="Arial1" fo:font-weight="normal" officeooo:rsid="040f7108" style:font-weight-asian="normal"/>
    </style:style>
    <style:style style:name="T93" style:family="text">
      <style:text-properties style:font-name="Arial1" fo:font-weight="normal" officeooo:rsid="03fe6462" style:font-weight-asian="normal"/>
    </style:style>
    <style:style style:name="T94" style:family="text">
      <style:text-properties style:font-name="Arial1" fo:font-weight="normal" officeooo:rsid="041167a2" style:font-weight-asian="normal"/>
    </style:style>
    <style:style style:name="T95" style:family="text">
      <style:text-properties style:font-name="Arial1" fo:font-weight="normal" officeooo:rsid="03e91225" style:font-weight-asian="normal"/>
    </style:style>
    <style:style style:name="T96" style:family="text">
      <style:text-properties style:font-name="Arial1" fo:font-weight="normal" officeooo:rsid="03ef92a6" style:font-weight-asian="normal"/>
    </style:style>
    <style:style style:name="T97" style:family="text">
      <style:text-properties style:font-name="Arial1" fo:font-weight="normal" fo:background-color="#ffffff" loext:char-shading-value="0" style:font-weight-asian="normal"/>
    </style:style>
    <style:style style:name="T98" style:family="text">
      <style:text-properties style:font-name="Arial1" style:text-underline-style="solid" style:text-underline-width="auto" style:text-underline-color="font-color"/>
    </style:style>
    <style:style style:name="T99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00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style:font-name="Arial1" style:text-underline-style="solid" style:text-underline-width="auto" style:text-underline-color="font-color" fo:font-weight="bold" officeooo:rsid="00749faf" style:font-weight-asian="bold" style:font-weight-complex="bold"/>
    </style:style>
    <style:style style:name="T102" style:family="text">
      <style:text-properties style:font-name="Arial1" style:text-underline-style="solid" style:text-underline-width="auto" style:text-underline-color="font-color" fo:font-weight="bold" officeooo:rsid="00775c21" style:font-weight-asian="bold" style:font-weight-complex="bold"/>
    </style:style>
    <style:style style:name="T103" style:family="text">
      <style:text-properties style:font-name="Arial1" style:text-underline-style="solid" style:text-underline-width="auto" style:text-underline-color="font-color" fo:font-weight="bold" officeooo:rsid="0077f706" style:font-weight-asian="bold" style:font-weight-complex="bold"/>
    </style:style>
    <style:style style:name="T104" style:family="text">
      <style:text-properties style:font-name="Arial1" style:text-underline-style="solid" style:text-underline-width="auto" style:text-underline-color="font-color" fo:font-weight="normal" style:font-weight-asian="normal"/>
    </style:style>
    <style:style style:name="T105" style:family="text">
      <style:text-properties style:font-name="Arial1" style:text-underline-style="solid" style:text-underline-width="auto" style:text-underline-color="font-color" fo:font-weight="normal" officeooo:rsid="040f7108" style:font-weight-asian="normal"/>
    </style:style>
    <style:style style:name="T106" style:family="text">
      <style:text-properties style:font-name="Arial1" officeooo:rsid="040460b5"/>
    </style:style>
    <style:style style:name="T107" style:family="text">
      <style:text-properties style:font-name="Arial1" fo:font-style="italic" fo:font-weight="normal" style:font-style-asian="italic" style:font-weight-asian="normal"/>
    </style:style>
    <style:style style:name="T108" style:family="text">
      <style:text-properties style:font-name="Arial1" fo:font-style="italic" fo:background-color="#ffffff" loext:char-shading-value="0" style:font-style-asian="italic"/>
    </style:style>
    <style:style style:name="T109" style:family="text">
      <style:text-properties style:font-name="Arial1" fo:font-style="normal" fo:font-weight="normal" style:font-style-asian="normal" style:font-weight-asian="normal"/>
    </style:style>
    <style:style style:name="T110" style:family="text">
      <style:text-properties officeooo:rsid="040f7108"/>
    </style:style>
    <style:style style:name="T111" style:family="text">
      <style:text-properties officeooo:rsid="03e1dac6"/>
    </style:style>
    <style:style style:name="T112" style:family="text">
      <style:text-properties fo:font-weight="normal" style:font-weight-asian="normal"/>
    </style:style>
    <style:style style:name="T113" style:family="text">
      <style:text-properties fo:font-weight="normal" officeooo:rsid="03f5c941" style:font-weight-asian="normal"/>
    </style:style>
    <style:style style:name="T114" style:family="text">
      <style:text-properties fo:font-weight="normal" officeooo:rsid="03e27b58" style:font-weight-asian="normal"/>
    </style:style>
    <style:style style:name="T115" style:family="text">
      <style:text-properties fo:font-weight="normal" officeooo:rsid="03f9ee56" style:font-weight-asian="normal"/>
    </style:style>
    <style:style style:name="T116" style:family="text">
      <style:text-properties fo:font-weight="normal" officeooo:rsid="03e6c571" style:font-weight-asian="normal"/>
    </style:style>
    <style:style style:name="T117" style:family="text">
      <style:text-properties fo:font-weight="normal" officeooo:rsid="03ff34f5" style:font-weight-asian="normal"/>
    </style:style>
    <style:style style:name="T118" style:family="text">
      <style:text-properties officeooo:rsid="03e27b58"/>
    </style:style>
    <style:style style:name="T119" style:family="text">
      <style:text-properties fo:font-weight="bold" style:font-weight-asian="bold"/>
    </style:style>
    <style:style style:name="T120" style:family="text">
      <style:text-properties fo:font-weight="bold" officeooo:rsid="002945a7" style:font-weight-asian="bold"/>
    </style:style>
    <style:style style:name="T121" style:family="text">
      <style:text-properties fo:font-weight="bold" officeooo:rsid="002e1978" style:font-weight-asian="bold"/>
    </style:style>
    <style:style style:name="T122" style:family="text">
      <style:text-properties fo:font-weight="bold" officeooo:rsid="002ebe43" style:font-weight-asian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fo:background-color="#ffffff" loext:char-shading-value="0" style:font-weight-asian="bold" style:font-weight-complex="bold"/>
    </style:style>
    <style:style style:name="T125" style:family="text">
      <style:text-properties fo:font-weight="bold" officeooo:rsid="004f3b4b" fo:background-color="#ffffff" loext:char-shading-value="0" style:language-asian="hi" style:country-asian="IN" style:font-weight-asian="bold" style:language-complex="hi" style:country-complex="IN" style:font-weight-complex="bold"/>
    </style:style>
    <style:style style:name="T126" style:family="text">
      <style:text-properties fo:font-weight="bold" officeooo:rsid="005a8828" fo:background-color="#ffffff" loext:char-shading-value="0" style:language-asian="hi" style:country-asian="IN" style:font-weight-asian="bold" style:language-complex="hi" style:country-complex="IN" style:font-weight-complex="bold"/>
    </style:style>
    <style:style style:name="T127" style:family="text">
      <style:text-properties fo:font-weight="bold" officeooo:rsid="004f3b4b" fo:background-color="#ffffff" loext:char-shading-value="0" style:language-asian="hi" style:country-asian="IN" style:font-weight-asian="bold" style:language-complex="hi" style:country-complex="IN"/>
    </style:style>
    <style:style style:name="T128" style:family="text">
      <style:text-properties fo:font-weight="bold" officeooo:rsid="014546ab" fo:background-color="#ffffff" loext:char-shading-value="0" style:language-asian="hi" style:country-asian="IN" style:font-weight-asian="bold" style:language-complex="hi" style:country-complex="IN" style:font-style-complex="normal" style:font-weight-complex="bold"/>
    </style:style>
    <style:style style:name="T129" style:family="text">
      <style:text-properties fo:font-weight="bold" officeooo:rsid="007aaf01" fo:background-color="#ffffff" loext:char-shading-value="0" style:language-asian="hi" style:country-asian="IN" style:font-weight-asian="bold" style:language-complex="hi" style:country-complex="IN" style:font-style-complex="normal" style:font-weight-complex="bold"/>
    </style:style>
    <style:style style:name="T130" style:family="text">
      <style:text-properties fo:font-weight="bold" officeooo:rsid="0053cb66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1" style:family="text">
      <style:text-properties fo:font-weight="bold" officeooo:rsid="004f3b4b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2" style:family="text">
      <style:text-properties officeooo:rsid="002b42c1"/>
    </style:style>
    <style:style style:name="T133" style:family="text">
      <style:text-properties officeooo:rsid="002c45be"/>
    </style:style>
    <style:style style:name="T134" style:family="text">
      <style:text-properties officeooo:rsid="002e1978"/>
    </style:style>
    <style:style style:name="T135" style:family="text">
      <style:text-properties officeooo:rsid="0030634e"/>
    </style:style>
    <style:style style:name="T136" style:family="text">
      <style:text-properties fo:color="#000000"/>
    </style:style>
    <style:style style:name="T13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38" style:family="text">
      <style:text-properties fo:color="#000000" style:font-name="Arial" fo:font-weight="bold" officeooo:rsid="003859bf" fo:background-color="#ffffff" loext:char-shading-value="0" style:font-weight-asian="bold" style:font-name-complex="Arial" style:font-weight-complex="bold"/>
    </style:style>
    <style:style style:name="T139" style:family="text">
      <style:text-properties fo:color="#000000" style:font-name="Arial" fo:font-weight="bold" officeooo:rsid="001628b0" fo:background-color="#ffffff" loext:char-shading-value="0" style:font-weight-asian="bold" style:font-name-complex="Arial" style:font-weight-complex="bold"/>
    </style:style>
    <style:style style:name="T140" style:family="text">
      <style:text-properties fo:color="#000000" style:font-name="Arial" fo:font-weight="bold" officeooo:rsid="0072e076" fo:background-color="#ffffff" loext:char-shading-value="0" style:font-weight-asian="bold" style:font-name-complex="Arial" style:font-weight-complex="bold"/>
    </style:style>
    <style:style style:name="T141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42" style:family="text">
      <style:text-properties fo:color="#000000" style:font-name="Arial" fo:font-size="12pt" fo:font-weight="bold" officeooo:rsid="00cfffa3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43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44" style:family="text">
      <style:text-properties fo:color="#000000" style:font-name="Arial" fo:font-size="12pt" fo:font-weight="bold" officeooo:rsid="00710edb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45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47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48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149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50" style:family="text">
      <style:text-properties fo:color="#000000" style:font-name="Arial" fo:font-size="12pt" officeooo:rsid="01799304" fo:background-color="#ffffff" loext:char-shading-value="0" style:font-size-asian="12pt" style:font-name-complex="Arial2" style:font-size-complex="12pt" style:language-complex="ar" style:country-complex="SA"/>
    </style:style>
    <style:style style:name="T151" style:family="text">
      <style:text-properties fo:color="#000000" style:font-name="Arial" fo:font-size="12pt" officeooo:rsid="006f8de6" fo:background-color="#ffffff" loext:char-shading-value="0" style:font-size-asian="12pt" style:font-name-complex="Arial2" style:font-size-complex="12pt" style:language-complex="ar" style:country-complex="SA"/>
    </style:style>
    <style:style style:name="T152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3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4" style:family="text">
      <style:text-properties fo:color="#000000" style:font-name="Arial" fo:font-size="12pt" fo:font-weight="normal" officeooo:rsid="01396ad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5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6" style:family="text">
      <style:text-properties fo:color="#000000" style:font-name="Arial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7" style:family="text">
      <style:text-properties fo:color="#000000" style:font-name="Arial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8" style:family="text">
      <style:text-properties fo:color="#000000" style:font-name="Arial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59" style:family="text">
      <style:text-properties fo:color="#000000" style:font-name="Arial" fo:font-size="12pt" fo:font-weight="normal" officeooo:rsid="005510b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0" style:family="text">
      <style:text-properties fo:color="#000000" style:font-name="Arial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1" style:family="text">
      <style:text-properties fo:color="#000000" style:font-name="Arial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2" style:family="text">
      <style:text-properties fo:color="#000000" style:font-name="Arial" fo:font-size="12pt" fo:font-weight="normal" officeooo:rsid="01419d1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3" style:family="text">
      <style:text-properties fo:color="#000000" style:font-name="Arial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4" style:family="text">
      <style:text-properties fo:color="#000000" style:font-name="Arial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5" style:family="text">
      <style:text-properties fo:color="#000000" style:font-name="Arial" fo:font-size="12pt" fo:font-weight="normal" officeooo:rsid="0179930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6" style:family="text">
      <style:text-properties fo:color="#000000" style:font-name="Arial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7" style:family="text">
      <style:text-properties fo:color="#000000" style:font-name="Arial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8" style:family="text">
      <style:text-properties fo:color="#000000" style:font-name="Arial" fo:font-size="12pt" fo:font-weight="normal" officeooo:rsid="00b02d7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69" style:family="text">
      <style:text-properties fo:color="#000000" style:font-name="Arial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70" style:family="text">
      <style:text-properties fo:color="#000000" style:font-name="Arial" fo:font-size="12pt" fo:font-weight="normal" officeooo:rsid="0027055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71" style:family="text">
      <style:text-properties fo:color="#000000" style:font-name="Arial" fo:font-size="12pt" fo:font-weight="normal" officeooo:rsid="006f8de6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72" style:family="text">
      <style:text-properties fo:color="#000000" style:font-name="Arial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73" style:family="text">
      <style:text-properties fo:color="#000000" style:font-name="Arial" fo:font-size="12pt" fo:font-weight="normal" officeooo:rsid="00710edb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74" style:family="text">
      <style:text-properties fo:color="#000000" style:font-name="Arial" fo:font-size="12pt" fo:font-weight="normal" officeooo:rsid="0089326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75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6" style:family="text">
      <style:text-properties fo:color="#000000" style:font-name="Arial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7" style:family="text">
      <style:text-properties fo:color="#000000" style:font-name="Arial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style:font-name="Arial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style:font-name="Arial" fo:font-size="12pt" fo:font-weight="normal" officeooo:rsid="00710edb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style:font-name="Arial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81" style:family="text">
      <style:text-properties fo:color="#000000" style:font-name="Arial" fo:font-size="12pt" style:text-underline-style="none" fo:font-weight="normal" officeooo:rsid="00710edb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82" style:family="text">
      <style:text-properties fo:color="#000000" style:font-name="Arial" fo:font-size="12pt" fo:font-style="italic" style:text-underline-style="solid" style:text-underline-width="auto" style:text-underline-color="font-color" fo:background-color="#ffffff" loext:char-shading-value="0" style:font-size-asian="12pt" style:font-style-asian="italic" style:font-name-complex="Arial" style:font-size-complex="12pt" style:font-style-complex="italic"/>
    </style:style>
    <style:style style:name="T183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d680e2" style:letter-kerning="false" fo:background-color="#ffffff" loext:char-shading-value="0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84" style:family="text">
      <style:text-properties fo:color="#000000" style:font-name="Arial" fo:font-style="italic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185" style:family="text">
      <style:text-properties fo:color="#000000" style:font-name="Arial" fo:font-style="italic" fo:font-weight="bold" officeooo:rsid="0072e076" fo:background-color="#ffffff" loext:char-shading-value="0" style:font-style-asian="italic" style:font-weight-asian="bold" style:font-name-complex="Arial" style:font-style-complex="italic" style:font-weight-complex="bold"/>
    </style:style>
    <style:style style:name="T186" style:family="text">
      <style:text-properties fo:color="#000000" style:font-name="Arial" fo:font-style="normal" fo:font-weight="bold" officeooo:rsid="01c73f43" fo:background-color="#ffffff" loext:char-shading-value="0" style:font-style-asian="normal" style:font-weight-asian="bold" style:font-name-complex="Arial" style:font-style-complex="normal" style:font-weight-complex="bold"/>
    </style:style>
    <style:style style:name="T187" style:family="text">
      <style:text-properties fo:color="#000000" style:font-name="Arial1" fo:font-size="12pt" style:font-size-asian="12pt" style:font-size-complex="12pt"/>
    </style:style>
    <style:style style:name="T188" style:family="text">
      <style:text-properties fo:color="#000000" style:font-name="Arial1" fo:font-size="12pt" fo:font-weight="normal" style:font-size-asian="12pt" style:font-weight-asian="normal" style:font-size-complex="12pt"/>
    </style:style>
    <style:style style:name="T189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190" style:family="text">
      <style:text-properties fo:color="#000000" style:font-name="Arial1" style:text-underline-style="none" fo:font-weight="normal" style:font-weight-asian="normal"/>
    </style:style>
    <style:style style:name="T191" style:family="text">
      <style:text-properties fo:color="#000000" style:font-name="Arial1" style:text-underline-style="none" fo:font-weight="normal" fo:background-color="#ffffff" loext:char-shading-value="0" style:font-weight-asian="normal"/>
    </style:style>
    <style:style style:name="T192" style:family="text">
      <style:text-properties fo:color="#000000" style:font-name="Arial1" style:text-underline-style="none" fo:font-weight="bold" fo:background-color="#ffffff" loext:char-shading-value="0" style:font-weight-asian="bold"/>
    </style:style>
    <style:style style:name="T193" style:family="text">
      <style:text-properties fo:color="#000000" style:font-name="Arial1" fo:font-weight="normal" style:font-weight-asian="normal"/>
    </style:style>
    <style:style style:name="T194" style:family="text">
      <style:text-properties fo:color="#000000" style:font-name="Arial1" fo:font-style="italic" style:text-underline-style="none" fo:font-weight="normal" style:font-style-asian="italic" style:font-weight-asian="normal"/>
    </style:style>
    <style:style style:name="T195" style:family="text">
      <style:text-properties fo:color="#000000" style:font-name="Arial1" fo:font-style="italic" fo:font-weight="normal" style:font-style-asian="italic" style:font-weight-asian="normal"/>
    </style:style>
    <style:style style:name="T196" style:family="text">
      <style:text-properties fo:color="#000000" style:font-name="Arial1" fo:font-style="normal" style:text-underline-style="none" fo:font-weight="normal" style:font-style-asian="normal" style:font-weight-asian="normal"/>
    </style:style>
    <style:style style:name="T197" style:family="text">
      <style:text-properties fo:color="#000000" style:font-name="Arial1" fo:font-style="normal" fo:font-weight="normal" style:font-style-asian="normal" style:font-weight-asian="normal"/>
    </style:style>
    <style:style style:name="T198" style:family="text">
      <style:text-properties fo:color="#000000" style:font-name="Arial1" fo:font-weight="bold" style:font-weight-asian="bold"/>
    </style:style>
    <style:style style:name="T199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200" style:family="text">
      <style:text-properties fo:color="#000000" style:font-name="Arial1" fo:background-color="#ffffff" loext:char-shading-value="0"/>
    </style:style>
    <style:style style:name="T201" style:family="text">
      <style:text-properties fo:color="#000000" style:font-name="Times New Roman" fo:font-weight="normal" style:font-weight-asian="normal"/>
    </style:style>
    <style:style style:name="T202" style:family="text">
      <style:text-properties fo:color="#000000" fo:font-weight="normal" style:font-weight-asian="normal"/>
    </style:style>
    <style:style style:name="T203" style:family="text">
      <style:text-properties fo:color="#000000" fo:font-weight="normal" style:font-weight-asian="normal"/>
    </style:style>
    <style:style style:name="T204" style:family="text">
      <style:text-properties fo:color="#000000" fo:font-weight="bold" style:font-weight-asian="bold"/>
    </style:style>
    <style:style style:name="T205" style:family="text">
      <style:text-properties fo:color="#000000" fo:font-weight="bold" style:font-weight-asian="bold"/>
    </style:style>
    <style:style style:name="T206" style:family="text">
      <style:text-properties fo:color="#000000" fo:font-style="italic" fo:font-weight="normal" style:font-style-asian="italic" style:font-weight-asian="normal"/>
    </style:style>
    <style:style style:name="T207" style:family="text">
      <style:text-properties fo:color="#000000" fo:font-style="normal" fo:font-weight="normal" style:font-style-asian="normal" style:font-weight-asian="normal"/>
    </style:style>
    <style:style style:name="T208" style:family="text">
      <style:text-properties fo:color="#000000" fo:font-size="12pt" fo:background-color="#ffffff" loext:char-shading-value="0" style:font-size-asian="12pt" style:font-size-complex="12pt"/>
    </style:style>
    <style:style style:name="T209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210" style:family="text">
      <style:text-properties fo:color="#ce181e"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11" style:family="text">
      <style:text-properties style:use-window-font-color="true"/>
    </style:style>
    <style:style style:name="T212" style:family="text">
      <style:text-properties style:use-window-font-color="true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213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7462a9" fo:background-color="#ffffff" loext:char-shading-value="0" style:font-size-asian="12pt" style:font-weight-asian="bold" style:font-size-complex="12pt"/>
    </style:style>
    <style:style style:name="T214" style:family="text">
      <style:text-properties style:use-window-font-color="true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215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1bbddc" fo:background-color="#ffffff" loext:char-shading-value="0" style:font-size-asian="12pt" style:font-weight-asian="bold" style:font-size-complex="12pt" style:font-weight-complex="bold"/>
    </style:style>
    <style:style style:name="T216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749faf" fo:background-color="#ffffff" loext:char-shading-value="0" style:font-size-asian="12pt" style:font-weight-asian="bold" style:font-size-complex="12pt" style:font-weight-complex="bold"/>
    </style:style>
    <style:style style:name="T217" style:family="text">
      <style:text-properties style:use-window-font-color="true"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18" style:family="text">
      <style:text-properties style:use-window-font-color="true" style:font-name="Arial1" style:text-underline-style="solid" style:text-underline-width="auto" style:text-underline-color="font-color"/>
    </style:style>
    <style:style style:name="T219" style:family="text">
      <style:text-properties style:use-window-font-color="true" style:font-name="Arial1" style:text-underline-style="solid" style:text-underline-width="auto" style:text-underline-color="font-color" fo:font-weight="bold" style:font-weight-asian="bold"/>
    </style:style>
    <style:style style:name="T2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weight-complex="bold"/>
    </style:style>
    <style:style style:name="T221" style:family="text">
      <style:text-properties style:use-window-font-color="true" style:font-name="Arial1" style:text-underline-style="solid" style:text-underline-width="auto" style:text-underline-color="font-color" fo:font-weight="bold" officeooo:rsid="00749faf" style:font-weight-asian="bold" style:font-weight-complex="bold"/>
    </style:style>
    <style:style style:name="T222" style:family="text">
      <style:text-properties style:use-window-font-color="true" style:font-name="Arial1" style:text-underline-style="solid" style:text-underline-width="auto" style:text-underline-color="font-color" fo:font-weight="bold" officeooo:rsid="00775c21" style:font-weight-asian="bold" style:font-weight-complex="bold"/>
    </style:style>
    <style:style style:name="T223" style:family="text">
      <style:text-properties style:use-window-font-color="true" style:font-name="Arial1" style:text-underline-style="solid" style:text-underline-width="auto" style:text-underline-color="font-color" fo:font-weight="bold" officeooo:rsid="0077f706" style:font-weight-asian="bold" style:font-weight-complex="bold"/>
    </style:style>
    <style:style style:name="T224" style:family="text">
      <style:text-properties style:use-window-font-color="true" style:font-name="Arial1" style:text-underline-style="solid" style:text-underline-width="auto" style:text-underline-color="font-color" fo:font-weight="normal" style:font-weight-asian="normal"/>
    </style:style>
    <style:style style:name="T225" style:family="text">
      <style:text-properties style:use-window-font-color="true" style:font-name="Arial1" style:text-underline-style="solid" style:text-underline-width="auto" style:text-underline-color="font-color" fo:font-weight="normal" officeooo:rsid="03e27b58" style:font-weight-asian="normal"/>
    </style:style>
    <style:style style:name="T226" style:family="text">
      <style:text-properties style:use-window-font-color="true" style:font-name="Arial1" style:text-underline-style="solid" style:text-underline-width="auto" style:text-underline-color="font-color" fo:font-weight="normal" officeooo:rsid="040f7108" style:font-weight-asian="normal"/>
    </style:style>
    <style:style style:name="T227" style:family="text">
      <style:text-properties style:use-window-font-color="true" style:font-name="Arial1" style:text-underline-style="solid" style:text-underline-width="auto" style:text-underline-color="font-color" fo:font-weight="normal" officeooo:rsid="041167a2" style:font-weight-asian="normal"/>
    </style:style>
    <style:style style:name="T228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/>
    </style:style>
    <style:style style:name="T229" style:family="text">
      <style:text-properties style:use-window-font-color="true" style:text-underline-style="solid" style:text-underline-width="auto" style:text-underline-color="font-color" fo:font-weight="bold" officeooo:rsid="007462a9" fo:background-color="#ffffff" loext:char-shading-value="0" style:font-weight-asian="bold"/>
    </style:style>
    <style:style style:name="T230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31" style:family="text">
      <style:text-properties style:use-window-font-color="true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font-size-asian="12pt" style:language-asian="hi" style:country-asian="IN" style:font-style-asian="normal" style:font-weight-asian="bold" style:font-name-complex="Mangal" style:font-size-complex="12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33" style:family="text">
      <style:text-properties fo:font-variant="normal" fo:text-transform="none" style:text-underline-style="none" fo:font-weight="bold" style:font-weight-asian="bold"/>
    </style:style>
    <style:style style:name="T234" style:family="text">
      <style:text-properties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235" style:family="text">
      <style:text-properties fo:font-style="italic" fo:font-weight="bold" officeooo:rsid="00971440" fo:background-color="#ffffff" loext:char-shading-value="0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236" style:family="text">
      <style:text-properties fo:font-style="italic" style:text-underline-style="none" officeooo:rsid="0052bd88" fo:background-color="#ffffff" loext:char-shading-value="0" style:font-style-asian="italic" style:font-name-complex="Arial" style:font-style-complex="italic"/>
    </style:style>
    <style:style style:name="T237" style:family="text">
      <style:text-properties fo:font-style="italic" style:text-underline-style="none" officeooo:rsid="008f1264" style:font-style-asian="italic" style:font-name-complex="Arial" style:font-style-complex="italic"/>
    </style:style>
    <style:style style:name="T238" style:family="text">
      <style:text-properties fo:background-color="#ffffff" loext:char-shading-value="0"/>
    </style:style>
    <style:style style:name="T239" style:family="text">
      <style:text-properties officeooo:rsid="00519e66" fo:background-color="#ffffff" loext:char-shading-value="0" style:language-asian="hi" style:country-asian="IN" style:language-complex="hi" style:country-complex="IN"/>
    </style:style>
    <style:style style:name="T240" style:family="text">
      <style:text-properties officeooo:rsid="004f3b4b" fo:background-color="#ffffff" loext:char-shading-value="0" style:language-asian="hi" style:country-asian="IN" style:language-complex="hi" style:country-complex="IN"/>
    </style:style>
    <style:style style:name="T241" style:family="text">
      <style:text-properties officeooo:rsid="00971440" fo:background-color="#ffffff" loext:char-shading-value="0" style:language-asian="hi" style:country-asian="IN" style:language-complex="hi" style:country-complex="IN"/>
    </style:style>
    <style:style style:name="T242" style:family="text">
      <style:text-properties officeooo:rsid="01485f5a" fo:background-color="#ffffff" loext:char-shading-value="0" style:language-asian="hi" style:country-asian="IN" style:language-complex="hi" style:country-complex="IN"/>
    </style:style>
    <style:style style:name="T243" style:family="text">
      <style:text-properties officeooo:rsid="00a334be" fo:background-color="#ffffff" loext:char-shading-value="0" style:language-asian="hi" style:country-asian="IN" style:language-complex="hi" style:country-complex="IN"/>
    </style:style>
    <style:style style:name="T244" style:family="text">
      <style:text-properties officeooo:rsid="0146cd05" fo:background-color="#ffffff" loext:char-shading-value="0" style:language-asian="hi" style:country-asian="IN" style:language-complex="hi" style:country-complex="IN"/>
    </style:style>
    <style:style style:name="T245" style:family="text">
      <style:text-properties officeooo:rsid="00437abe" fo:background-color="#ffffff" loext:char-shading-value="0" style:language-asian="hi" style:country-asian="IN" style:language-complex="hi" style:country-complex="IN"/>
    </style:style>
    <style:style style:name="T246" style:family="text">
      <style:text-properties officeooo:rsid="013a8e8f" fo:background-color="#ffffff" loext:char-shading-value="0" style:language-asian="hi" style:country-asian="IN" style:language-complex="hi" style:country-complex="IN"/>
    </style:style>
    <style:style style:name="T247" style:family="text">
      <style:text-properties officeooo:rsid="00a94ced" fo:background-color="#ffffff" loext:char-shading-value="0" style:language-asian="hi" style:country-asian="IN" style:language-complex="hi" style:country-complex="IN"/>
    </style:style>
    <style:style style:name="T248" style:family="text">
      <style:text-properties officeooo:rsid="007813e4" fo:background-color="#ffffff" loext:char-shading-value="0" style:language-asian="hi" style:country-asian="IN" style:language-complex="hi" style:country-complex="IN"/>
    </style:style>
    <style:style style:name="T249" style:family="text">
      <style:text-properties officeooo:rsid="0079868f" fo:background-color="#ffffff" loext:char-shading-value="0" style:language-asian="hi" style:country-asian="IN" style:language-complex="hi" style:country-complex="IN"/>
    </style:style>
    <style:style style:name="T250" style:family="text">
      <style:text-properties officeooo:rsid="007aaf01" fo:background-color="#ffffff" loext:char-shading-value="0" style:language-asian="hi" style:country-asian="IN" style:language-complex="hi" style:country-complex="IN"/>
    </style:style>
    <style:style style:name="T251" style:family="text">
      <style:text-properties officeooo:rsid="004f3b4b" style:letter-kerning="false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52" style:family="text">
      <style:text-properties style:font-name-complex="Arial"/>
    </style:style>
    <style:style style:name="T253" style:family="text">
      <style:text-properties officeooo:rsid="0040de42" style:font-name-complex="Arial"/>
    </style:style>
    <style:style style:name="T254" style:family="text">
      <style:text-properties officeooo:rsid="00b85969" style:font-name-complex="Arial"/>
    </style:style>
    <style:style style:name="T255" style:family="text">
      <style:text-properties officeooo:rsid="006d22a9" style:font-name-complex="Arial"/>
    </style:style>
    <style:style style:name="T256" style:family="text">
      <style:text-properties officeooo:rsid="00449c5d" style:font-name-complex="Arial"/>
    </style:style>
    <style:style style:name="T257" style:family="text">
      <style:text-properties officeooo:rsid="005aa287" style:font-name-complex="Arial"/>
    </style:style>
    <style:style style:name="T258" style:family="text">
      <style:text-properties officeooo:rsid="015953f9" style:font-name-complex="Arial"/>
    </style:style>
    <style:style style:name="T259" style:family="text">
      <style:text-properties officeooo:rsid="007c3bcd" style:font-name-complex="Arial"/>
    </style:style>
    <style:style style:name="T260" style:family="text">
      <style:text-properties fo:text-transform="uppercase" style:text-underline-style="none" fo:font-weight="bold" style:font-weight-asian="bold"/>
    </style:style>
    <style:style style:name="T261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63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64" style:family="text">
      <style:text-properties style:text-underline-style="solid" style:text-underline-width="auto" style:text-underline-color="font-color" fo:font-weight="bold" officeooo:rsid="0027296d" fo:background-color="#ffffff" loext:char-shading-value="0" style:font-weight-asian="bold"/>
    </style:style>
    <style:style style:name="T265" style:family="text">
      <style:text-properties style:text-underline-style="solid" style:text-underline-width="auto" style:text-underline-color="font-color" fo:font-weight="bold" officeooo:rsid="007462a9" fo:background-color="#ffffff" loext:char-shading-value="0" style:font-weight-asian="bold"/>
    </style:style>
    <style:style style:name="T26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67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68" style:family="text">
      <style:text-properties style:font-name="Times New Roman" fo:font-style="normal" fo:font-weight="normal" style:font-style-asian="normal" style:font-weight-asian="normal"/>
    </style:style>
    <style:style style:name="T269" style:family="text">
      <style:text-properties style:font-name="Times New Roman" fo:font-weight="normal" style:font-weight-asian="normal"/>
    </style:style>
    <style:style style:name="T270" style:family="text">
      <style:text-properties style:font-name="Times New Roman" style:text-underline-style="none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0"><draw:frame draw:style-name="fr1" draw:name="Figura1" text:anchor-type="as-char" svg:width="1.732cm" svg:height="2.131cm" draw:z-index="0"><draw:image xlink:href="Pictures/1000000000000080000000AD599DE1C9408FDCE3.jpg" xlink:type="simple" xlink:show="embed" xlink:actuate="onLoad" loext:mime-type="image/jpeg"/></draw:frame></text:p>
      <text:p text:style-name="P116">ESTADO DO CEARÁ</text:p>
      <text:p text:style-name="P116">PODER JUDICIÁRIO</text:p>
      <text:p text:style-name="P116">TRIBUNAL DE JUSTIÇA</text:p>
      <text:p text:style-name="P117">SECRETARIA DA 1ª CÂMARA CRIMINAL</text:p>
      <text:p text:style-name="P118">Telefone: <text:s/>(85) 98238.9722 (whatsapp. Inativo para ligações)</text:p>
      <text:p text:style-name="P119"><text:span text:style-name="Strong_20_Emphasis"><text:span text:style-name="T124">E-mail: camcrim1@tjce.jus.br</text:span></text:span></text:p>
      <text:p text:style-name="P120"/>
      <text:p text:style-name="P121"><text:span text:style-name="Fonte_20_parág._20_padrão2"><text:span text:style-name="T141">ATA DA SESSÃO ORDINÁRIA N.º </text:span></text:span><text:span text:style-name="Fonte_20_parág._20_padrão2"><text:span text:style-name="T142">0</text:span></text:span><text:span text:style-name="Fonte_20_parág._20_padrão2"><text:span text:style-name="T144">9</text:span></text:span><text:span text:style-name="Fonte_20_parág._20_padrão2"><text:span text:style-name="T141"> DA PRIMEIRA CÂMARA CRIMINAL, EM </text:span></text:span><text:span text:style-name="Fonte_20_parág._20_padrão2"><text:span text:style-name="T144">02</text:span></text:span><text:span text:style-name="Fonte_20_parág._20_padrão2"><text:span text:style-name="T143"> DE </text:span></text:span><text:span text:style-name="Fonte_20_parág._20_padrão2"><text:span text:style-name="T144">ABRIL</text:span></text:span><text:span text:style-name="Fonte_20_parág._20_padrão2"><text:span text:style-name="T143"> </text:span></text:span><text:span text:style-name="Fonte_20_parág._20_padrão2"><text:span text:style-name="T141">DE 202</text:span></text:span><text:span text:style-name="Fonte_20_parág._20_padrão2"><text:span text:style-name="T142">4</text:span></text:span><text:span text:style-name="Fonte_20_parág._20_padrão2"><text:span text:style-name="T141">.</text:span></text:span></text:p>
      <text:p text:style-name="P122"><text:span text:style-name="Fonte_20_parág._20_padrão2"><text:span text:style-name="T145">PRESIDÊNCIA:</text:span></text:span><text:span text:style-name="Fonte_20_parág._20_padrão2"><text:span text:style-name="T148"> </text:span></text:span><text:span text:style-name="Fonte_20_parág._20_padrão2"><text:span text:style-name="T153">Exmo. Sr. Des. MÁRIO PARENTE TEÓFILO NETO</text:span></text:span></text:p>
      <text:p text:style-name="P122"><text:span text:style-name="Fonte_20_parág._20_padrão2"><text:span text:style-name="T145">COORDENADOR</text:span></text:span><text:span text:style-name="Fonte_20_parág._20_padrão2"><text:span text:style-name="T146">:</text:span></text:span><text:span text:style-name="Fonte_20_parág._20_padrão2"><text:span text:style-name="T149"> </text:span></text:span><text:span text:style-name="Fonte_20_parág._20_padrão2"><text:span text:style-name="T150">Bel. </text:span></text:span><text:span text:style-name="Fonte_20_parág._20_padrão2"><text:span text:style-name="T151">Vicente de Paulo Ferreira (em exercício)</text:span></text:span></text:p>
      <text:p text:style-name="P8"><text:span text:style-name="Fonte_20_parág._20_padrão2"><text:span text:style-name="T147">PRESENTES:</text:span></text:span><text:span text:style-name="Fonte_20_parág._20_padrão2"><text:span text:style-name="T153"> </text:span></text:span><text:span text:style-name="Fonte_20_parág._20_padrão2"><text:span text:style-name="T154">O</text:span></text:span><text:span text:style-name="Fonte_20_parág._20_padrão2"><text:span text:style-name="T155"> </text:span></text:span><text:span text:style-name="Fonte_20_parág._20_padrão2"><text:span text:style-name="T153">Exmo. Sr. Des. MÁRIO PARENTE TEÓFILO NETO, </text:span></text:span><text:span text:style-name="Fonte_20_parág._20_padrão2"><text:span text:style-name="T156">a</text:span></text:span><text:span text:style-name="Fonte_20_parág._20_padrão2"><text:span text:style-name="T154"> </text:span></text:span><text:span text:style-name="Fonte_20_parág._20_padrão2"><text:span text:style-name="T155">Exma. Sra. </text:span></text:span><text:span text:style-name="Fonte_20_parág._20_padrão2"><text:span text:style-name="T175">Desa. LÍGIA ANDRADE DE ALENCAR MAGALHÃES, </text:span></text:span><text:span text:style-name="Fonte_20_parág._20_padrão2"><text:span text:style-name="T157">a Exma Sra. Desa. </text:span></text:span><text:span text:style-name="Fonte_20_parág._20_padrão2"><text:span text:style-name="T158">LIRA RAMOS DE OLIVEIRA, </text:span></text:span><text:span text:style-name="Fonte_20_parág._20_padrão2"><text:span text:style-name="T159">remotamente,</text:span></text:span><text:span text:style-name="Fonte_20_parág._20_padrão2"><text:span text:style-name="T160"> </text:span></text:span><text:span text:style-name="Fonte_20_parág._20_padrão2"><text:span text:style-name="T176">o </text:span></text:span><text:span text:style-name="Fonte_20_parág._20_padrão2"><text:span text:style-name="T160">Exmo. Sr. Des. FRANCISCO CARNEIRO LIMA </text:span></text:span><text:span text:style-name="Fonte_20_parág._20_padrão2"><text:span text:style-name="T161">e </text:span></text:span><text:span text:style-name="Fonte_20_parág._20_padrão2"><text:span text:style-name="T157">a Exma Sra. Desa. </text:span></text:span><text:span text:style-name="Fonte_20_parág._20_padrão2"><text:span text:style-name="T158">SÍLVIA SOARES DE SÁ NÓBREGA, </text:span></text:span><text:span text:style-name="Fonte_20_parág._20_padrão2"><text:span text:style-name="T152">bem como </text:span></text:span><text:span text:style-name="Fonte_20_parág._20_padrão2"><text:span text:style-name="T162">o</text:span></text:span><text:span text:style-name="Fonte_20_parág._20_padrão2"><text:span text:style-name="T152"> Exm</text:span></text:span><text:span text:style-name="Fonte_20_parág._20_padrão2"><text:span text:style-name="T162">o</text:span></text:span><text:span text:style-name="Fonte_20_parág._20_padrão2"><text:span text:style-name="T152">. S</text:span></text:span><text:span text:style-name="T152">r. </text:span><text:span text:style-name="T177">D</text:span><text:span text:style-name="T178">r</text:span><text:span text:style-name="T177">. </text:span><text:span text:style-name="T179">Francisco Nildo Façanha de Abreu</text:span><text:span text:style-name="Fonte_20_parág._20_padrão"><text:span text:style-name="T232"> </text:span></text:span><text:span text:style-name="T152">- </text:span><text:span text:style-name="T163">P</text:span><text:span text:style-name="T152">rocurador de </text:span><text:span text:style-name="T163">J</text:span><text:span text:style-name="T152">ustiça do </text:span><text:span text:style-name="T163">E</text:span><text:span text:style-name="T152">stado do </text:span><text:span text:style-name="T163">C</text:span><text:span text:style-name="T152">eará</text:span><text:span text:style-name="Fonte_20_parág._20_padrão2"><text:span text:style-name="T152">.</text:span></text:span><text:span text:style-name="Fonte_20_parág._20_padrão2"><text:span text:style-name="T147"> </text:span></text:span><text:span text:style-name="Fonte_20_parág._20_padrão2"><text:span text:style-name="T152">Presente ainda </text:span></text:span><text:span text:style-name="Fonte_20_parág._20_padrão2"><text:span text:style-name="T159">o</text:span></text:span><text:span text:style-name="Fonte_20_parág._20_padrão2"><text:span text:style-name="T152"> Exm</text:span></text:span><text:span text:style-name="Fonte_20_parág._20_padrão2"><text:span text:style-name="T159">o</text:span></text:span><text:span text:style-name="Fonte_20_parág._20_padrão2"><text:span text:style-name="T152">. </text:span></text:span><text:span text:style-name="Fonte_20_parág._20_padrão2"><text:span text:style-name="T161">Sr. </text:span></text:span><text:span text:style-name="Fonte_20_parág._20_padrão2"><text:span text:style-name="T180">Dr. </text:span></text:span><text:span text:style-name="Fonte_20_parág._20_padrão2"><text:span text:style-name="T181">Carlos Alberto P. Marques</text:span></text:span><text:span text:style-name="Fonte_20_parág._20_padrão2"><text:span text:style-name="T164"> </text:span></text:span><text:span text:style-name="Fonte_20_parág._20_padrão2"><text:span text:style-name="T152">– Defensor Públic</text:span></text:span><text:span text:style-name="Fonte_20_parág._20_padrão2"><text:span text:style-name="T165">o</text:span></text:span><text:span text:style-name="Fonte_20_parág._20_padrão2"><text:span text:style-name="T152"> Estadual. Após os cumprimentos de estilo, foi aberta a sessão às </text:span></text:span><text:span text:style-name="Fonte_20_parág._20_padrão2"><text:span text:style-name="T166">1</text:span></text:span><text:span text:style-name="Fonte_20_parág._20_padrão2"><text:span text:style-name="T167">4</text:span></text:span><text:span text:style-name="Fonte_20_parág._20_padrão2"><text:span text:style-name="T152">h</text:span></text:span><text:span text:style-name="Fonte_20_parág._20_padrão2"><text:span text:style-name="T168">0</text:span></text:span><text:span text:style-name="Fonte_20_parág._20_padrão2"><text:span text:style-name="T173">0</text:span></text:span><text:span text:style-name="Fonte_20_parág._20_padrão2"><text:span text:style-name="T152">min, e, em seguida, aprovada, por unanimidade e sem ressalvas, a Ata da Sessão Ordinária </text:span></text:span><text:span text:style-name="Fonte_20_parág._20_padrão2"><text:span text:style-name="T169">N</text:span></text:span><text:span text:style-name="Fonte_20_parág._20_padrão2"><text:span text:style-name="T152">.º </text:span></text:span><text:span text:style-name="Fonte_20_parág._20_padrão2"><text:span text:style-name="T170">0</text:span></text:span><text:span text:style-name="Fonte_20_parág._20_padrão2"><text:span text:style-name="T174">8</text:span></text:span><text:span text:style-name="Fonte_20_parág._20_padrão2"><text:span text:style-name="T152"> do dia </text:span></text:span><text:span text:style-name="Fonte_20_parág._20_padrão2"><text:span text:style-name="T173">26</text:span></text:span><text:span text:style-name="Fonte_20_parág._20_padrão2"><text:span text:style-name="T152"> de </text:span></text:span><text:span text:style-name="Fonte_20_parág._20_padrão2"><text:span text:style-name="T171">março</text:span></text:span><text:span text:style-name="Fonte_20_parág._20_padrão2"><text:span text:style-name="T152"> de 202</text:span></text:span><text:span text:style-name="Fonte_20_parág._20_padrão2"><text:span text:style-name="T172">4</text:span></text:span><text:span text:style-name="Fonte_20_parág._20_padrão2"><text:span text:style-name="T152">.</text:span></text:span></text:p>
      <text:p text:style-name="P105"><text:span text:style-name="Fonte_20_parág._20_padrão"><text:span text:style-name="T182"/></text:span></text:p>
      <text:p text:style-name="P105"><text:span text:style-name="Fonte_20_parág._20_padrão"><text:span text:style-name="T234">- J U L G A M E N T O S -</text:span></text:span></text:p>
      <text:p text:style-name="P106"/>
      <text:p text:style-name="P31"><text:span text:style-name="Fonte_20_parág._20_padrão"><text:span text:style-name="T3">0</text:span></text:span><text:span text:style-name="Fonte_20_parág._20_padrão"><text:span text:style-name="T6">1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Apelação Criminal Nº 0050012-82.2021.8.06.0149 - </text:span></text:span><text:span text:style-name="Fonte_20_parág._20_padrão"><text:span text:style-name="T10">Vara Única Criminal de Brejo Santo.</text:span></text:span></text:p>
      <text:p text:style-name="P18">Apelante: Ministério Público do Estado do Ceará.</text:p>
      <text:p text:style-name="P18">Apelado: Carlos Antonio de Oliveira.</text:p>
      <text:p text:style-name="P18">Advogado: José de Alencar Lopes Vidal Gondim (OAB/CE: 44464).</text:p>
      <text:p text:style-name="P31"><text:span text:style-name="Fonte_20_parág._20_padrão"><text:span text:style-name="T1">Relator: Des. MÁRIO PARENTE TEÓFILO NETO</text:span></text:span><text:span text:style-name="Fonte_20_parág._20_padrão"><text:span text:style-name="T11">.</text:span></text:span></text:p>
      <text:p text:style-name="P25"><text:span text:style-name="Fonte_20_parág._20_padrão"><text:span text:style-name="T261">Revisora: Desa. LÍGIA <text:s/>ANDRADE DE ALENCAR MAGALHÃES.</text:span></text:span></text:p>
      <text:p text:style-name="P87"><text:span text:style-name="T198">Decisão:</text:span><text:span text:style-name="T193"> "A Turma, por unanimidade, CONHECEU E NEGOU PROVIMENTO ao recurso de apelação, nos termos do vo voto do Relator."</text:span></text:p>
      <text:p text:style-name="P54"><text:span text:style-name="Fonte_20_parág._20_padrão"><text:span text:style-name="T212">0</text:span></text:span><text:span text:style-name="Fonte_20_parág._20_padrão"><text:span text:style-name="T213">2</text:span></text:span><text:span text:style-name="Fonte_20_parág._20_padrão"><text:span text:style-name="T212"> -</text:span></text:span><text:span text:style-name="Fonte_20_parág._20_padrão"><text:span text:style-name="T217"> </text:span></text:span><text:span text:style-name="Fonte_20_parág._20_padrão"><text:span text:style-name="T214">Recurso em Sentido Estrito Nº</text:span></text:span><text:span text:style-name="Fonte_20_parág._20_padrão"><text:span text:style-name="T217"> </text:span></text:span><text:span text:style-name="Fonte_20_parág._20_padrão"><text:span text:style-name="T214">0049066-92.2017.8.06.0071</text:span></text:span><text:span text:style-name="Fonte_20_parág._20_padrão"><text:span text:style-name="T217"> - 1ª Vara Criminal da Comarca de Crato.</text:span></text:span></text:p>
      <text:p text:style-name="P57">Recorrente: Audir Barboza Sampaio.</text:p>
      <text:p text:style-name="P60">Recorrente: Cicero Barboza Sampaio.</text:p>
      <text:p text:style-name="P60">Advogado: José Boaventura Filho (OAB/CE: 11867).</text:p>
      <text:p text:style-name="P60">Recorrido: Ministério Público do Estado do Ceará.</text:p>
      <text:p text:style-name="P60">Assistente/Rec: Francisca Juceneuda Gonçalves de Lima.</text:p>
      <text:p text:style-name="P60">Defensoria Pública do Estado do Ceará.</text:p>
      <text:p text:style-name="P59">Relatora: Desa. LÍGIA ANDRADE DE ALENCAR MAGALHÃES.</text:p>
      <text:p text:style-name="P83"><text:span text:style-name="T83">Decisão:</text:span><text:span text:style-name="T91"> "A Turma, por unanimidade, conheceu parcialmente do recurso para, em sua extensão, denegar-lhe provimento, nos termos do vo voto da Relatora."</text:span></text:p>
      <text:p text:style-name="P114"><text:span text:style-name="T199">Em tempo:</text:span><text:span text:style-name="T190"> Sustentação oral realizada pelo Dr.</text:span><text:span text:style-name="T192"> </text:span><text:span text:style-name="T200">José Boaventura Filho, no tempo regimental, seguida de manifestação oral do douto Procurador de Justiça ratificando o parecer acostado aos autos.</text:span></text:p>
      <text:p text:style-name="P72"><text:span text:style-name="Fonte_20_parág._20_padrão"><text:span text:style-name="T215">0</text:span></text:span><text:span text:style-name="Fonte_20_parág._20_padrão"><text:span text:style-name="T216">3</text:span></text:span><text:span text:style-name="Fonte_20_parág._20_padrão"><text:span text:style-name="T214"> -</text:span></text:span><text:span text:style-name="Fonte_20_parág._20_padrão"><text:span text:style-name="T217"> </text:span></text:span><text:span text:style-name="Fonte_20_parág._20_padrão"><text:span text:style-name="T212">Recurso em Sentido Estrito Nº 0201005-92.2023.8.06.0303</text:span></text:span><text:span text:style-name="Fonte_20_parág._20_padrão"><text:span text:style-name="T217"> - Vara Única Criminal de Russas</text:span></text:span><text:span text:style-name="Fonte_20_parág._20_padrão"><text:span text:style-name="T210">.</text:span></text:span></text:p>
      <text:p text:style-name="P76">Recorrente: Ramom Oliveira da Silva.</text:p>
      <text:p text:style-name="P19"><text:soft-page-break/>Advogado: Pedro Cysne Frota de Souza (OAB/CE: 30140).</text:p>
      <text:p text:style-name="P19">Advogado: João Victor Duarte Moreira (OAB/CE: 30457). <text:s/></text:p>
      <text:p text:style-name="P76">Advogada: Cibelle Vieira Ferreira (OAB/CE: 46427).</text:p>
      <text:p text:style-name="P76">Advogado: Vitoria Cristino (OAB/CE: 51175).</text:p>
      <text:p text:style-name="P76">Recorrido: Ministério Público do Estado do Ceará.</text:p>
      <text:p text:style-name="P73"><text:span text:style-name="Fonte_20_parág._20_padrão"><text:span text:style-name="T124">Relatora: Desa. SÍLVIA SOARES DE SÁ NÓBREGA.</text:span></text:span></text:p>
      <text:p text:style-name="P83"><text:span text:style-name="T83">Decisão:</text:span><text:span text:style-name="T91"> “A Turma, por unanimidade,conheceu do presente Recurso em Sentido Estrito, negando-lhe provimento e mantendo hígida a sentença de pronúncia, nos termos do voto da Relatora."</text:span></text:p>
      <text:p text:style-name="P113"><text:span text:style-name="T99">Em tempo:</text:span><text:span text:style-name="T27"> Sustentação oral realizada pela Dra. </text:span><text:span text:style-name="T191">Vitória Cristino Dutra Soares, no tempo regimental, seguida de manifestação oral do douto Procurador de Justiça ratificando o parecer acostado aos autos.</text:span></text:p>
      <text:p text:style-name="P72"><text:span text:style-name="Fonte_20_parág._20_padrão"><text:span text:style-name="T215">04</text:span></text:span><text:span text:style-name="Fonte_20_parág._20_padrão"><text:span text:style-name="T214"> - </text:span></text:span><text:span text:style-name="Fonte_20_parág._20_padrão"><text:span text:style-name="T212">Recurso em Sentido Estrito Nº 0203679-92.2022.8.06.0298</text:span></text:span><text:span text:style-name="Fonte_20_parág._20_padrão"><text:span text:style-name="T217"> - 1ª Vara da Comarca de Massapê.</text:span></text:span></text:p>
      <text:p text:style-name="P76">Recorrente: Luís Antônio Marques.</text:p>
      <text:p text:style-name="P76">Advogado: Breno de Siqueira Mendes (OAB/CE: 34248). <text:s/></text:p>
      <text:p text:style-name="P19">Recorrido: Ministério Público do Estado do Ceará.</text:p>
      <text:p text:style-name="P13"><text:span text:style-name="Fonte_20_parág._20_padrão"><text:span text:style-name="T124">Relator: Des. MÁRIO PARENTE TEÓFILO NETO</text:span></text:span><text:span text:style-name="Fonte_20_parág._20_padrão"><text:span text:style-name="T238">.</text:span></text:span></text:p>
      <text:p text:style-name="P72"><text:span text:style-name="Fonte_20_parág._20_padrão"><text:span text:style-name="T215">0</text:span></text:span><text:span text:style-name="Fonte_20_parág._20_padrão"><text:span text:style-name="T216">5</text:span></text:span><text:span text:style-name="Fonte_20_parág._20_padrão"><text:span text:style-name="T214"> - </text:span></text:span><text:span text:style-name="Fonte_20_parág._20_padrão"><text:span text:style-name="T212">Apelação Criminal</text:span></text:span><text:span text:style-name="Fonte_20_parág._20_padrão"><text:span text:style-name="T217"> </text:span></text:span><text:span text:style-name="Fonte_20_parág._20_padrão"><text:span text:style-name="T212">Nº 0110808-63.2015.8.06.0112</text:span></text:span><text:span text:style-name="Fonte_20_parág._20_padrão"><text:span text:style-name="T217"> - 1ª Vara Criminal da Comarca de Juazeiro do Norte.</text:span></text:span></text:p>
      <text:p text:style-name="P76">Apelante: José Rogério Alves Silva.</text:p>
      <text:p text:style-name="P76">Advogado: Paolo Giorgio Quezado Gurgel e Silva (OAB/CE: 166290).</text:p>
      <text:p text:style-name="P76">Apelado: Ministério Público do Estado do Ceará. <text:s/></text:p>
      <text:p text:style-name="P72"><text:span text:style-name="Fonte_20_parág._20_padrão"><text:span text:style-name="T1">Relatora: Desa. LIRA RAMOS DE OLIVEIRA.</text:span></text:span></text:p>
      <text:p text:style-name="P74">Revisor: Des. FRANCISCO CARNEIRO LIMA.</text:p>
      <text:p text:style-name="P83"><text:span text:style-name="T83">Decisão:</text:span><text:span text:style-name="T91"> "A Turma, por unanimidade, conheceu do recurso de apelação, para, no mérito, negar-lhe provimento, nos termos do vo voto da Relatora."</text:span></text:p>
      <text:p text:style-name="P114"><text:span text:style-name="T199">Em tempo</text:span><text:span text:style-name="T190">: Sustentação oral realizada pela </text:span><text:span text:style-name="T191">Dra. Maria Natália Alves Barbosa (substabelecimento às fls. 802/803), no tempo regimental, seguida de manifestação oral do douto Procurador de Justiça que ratificou o parecer acostado aos autos.</text:span></text:p>
      <text:p text:style-name="P107"><text:span text:style-name="Fonte_20_parág._20_padrão"><text:span text:style-name="T7">0</text:span></text:span><text:span text:style-name="Fonte_20_parág._20_padrão"><text:span text:style-name="T8">6</text:span></text:span><text:span text:style-name="Fonte_20_parág._20_padrão"><text:span text:style-name="T2"> - Habeas Corpus Criminal </text:span></text:span><text:span text:style-name="Fonte_20_parág._20_padrão"><text:span text:style-name="T3">Nº</text:span></text:span><text:span text:style-name="Fonte_20_parág._20_padrão"><text:span text:style-name="T2"> 0622072-50.2024.8.06.0000 - </text:span></text:span><text:span text:style-name="Fonte_20_parág._20_padrão"><text:span text:style-name="T9">Vara Única Criminal da Comarca de Eusébio</text:span></text:span></text:p>
      <text:p text:style-name="P108">Impetrante: Adriana Maria de Oliveira Martins</text:p>
      <text:p text:style-name="P4">Paciente: Wescley Gustavo Almeida Lima</text:p>
      <text:p text:style-name="P4">Impetrado: Juiz de Direito da Vara Única Criminal da Comarca de Eusébio</text:p>
      <text:p text:style-name="P4">Custos legis: Ministério Público Estadual</text:p>
      <text:p text:style-name="P4"><text:span text:style-name="T119">Relator: </text:span><text:span text:style-name="T120">Des.</text:span><text:span text:style-name="T119"> MÁRIO PARENTE TEÓFILO NETO</text:span></text:p>
      <text:p text:style-name="P115"><text:span text:style-name="T83">Decisão:</text:span><text:span text:style-name="T91"> “A Turma, por unanimidade, CONHECEU do</text:span><text:span text:style-name="T107"> writ</text:span><text:span text:style-name="T109">, para, nesta extensão CONCEDER a ordem, com a aplicação das medidas cautelares elencadas no art. 319, I, V e IX do Código de Processo Penal, haja vista restar configurado o constrangimento ilegal arguido, nos termos do voto do Relator”.</text:span></text:p>
      <text:p text:style-name="P111"><text:span text:style-name="T264">0</text:span><text:span text:style-name="T265">7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307-17.2024.8.06.0000 - </text:span><text:span text:style-name="T267">Vara Única Criminal da Comarca de Eusébio</text:span></text:p>
      <text:p text:style-name="P108">Impetrante: Marilde Silva Jorge de Freitas</text:p>
      <text:p text:style-name="P108">Paciente: Reinaldo Carneiro da Costa Filho</text:p>
      <text:p text:style-name="P108">Impetrado: Juiz de Direito da Vara Única Criminal da Comarca de Eusébio</text:p>
      <text:p text:style-name="P108">Custos legis: Ministério Público Estadual</text:p>
      <text:p text:style-name="P109"><text:span text:style-name="T119">Relator: </text:span><text:span text:style-name="T120">Des.</text:span><text:span text:style-name="T119"> MÁRIO PARENTE TEÓFILO NETO</text:span></text:p>
      <text:p text:style-name="P115"><text:span text:style-name="T83">Decisão:</text:span><text:span text:style-name="T91"> “A Turma, por maioria, CONHECEU do </text:span><text:span text:style-name="T107">writ</text:span><text:span text:style-name="T109">, para, nesta extensão CONCEDER a ordem, mediante a aplicação de medidas cautelares diversas, elencadas no art. 319, I, IV e IX do CPP</text:span><text:span text:style-name="T268">.</text:span><text:span text:style-name="T109"> haja vista restar configurado o constrangimento ilegal arguido, nos termos do voto do Relator.</text:span></text:p>
      <text:p text:style-name="P128"><text:soft-page-break/><text:span text:style-name="T99">Em tempo</text:span><text:span text:style-name="T27">: Voto divergente da Exma. Sra. Desa. Lira Ramos de Oliveira pela denegação da ordem com recomendação</text:span><text:span text:style-name="T270">.</text:span><text:span text:style-name="T27">”.</text:span></text:p>
      <text:p text:style-name="P111"><text:span text:style-name="T264">0</text:span><text:span text:style-name="T265">8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395-55.2024.8.06.0000 - </text:span><text:span text:style-name="T267">4º Núcleo Regional de Custódia e de Inquérito - Sede em Caucaia</text:span></text:p>
      <text:p text:style-name="P108">Impetrante: Alex de Souza Moreira</text:p>
      <text:p text:style-name="P108">Paciente: Antônio Carlos da Rocha Pereira Filho</text:p>
      <text:p text:style-name="P4">Advogado: Alex de Souza Moreira</text:p>
      <text:p text:style-name="P4">Advogada: Joyce Eliza Vidal Rodrigues</text:p>
      <text:p text:style-name="P4">Impetrado: Juiz de Direito do 4º Núcleo Regional de Custódia e de Inquérito - Sede em Caucaia</text:p>
      <text:p text:style-name="P4">Corréu: Pedro Danilo Araújo Monteiro</text:p>
      <text:p text:style-name="P4">Corréu: José Ricardo Pereira da Silva</text:p>
      <text:p text:style-name="P4">Corréu: Yan Carlos do Nascimento Basílio</text:p>
      <text:p text:style-name="P4">Custos legis: Ministério Público Estadual</text:p>
      <text:p text:style-name="P5"><text:span text:style-name="T119">Relator: </text:span><text:span text:style-name="T120">Des.</text:span><text:span text:style-name="T119"> MÁRIO PARENTE TEÓFILO NETO</text:span></text:p>
      <text:p text:style-name="P123"><text:span text:style-name="T83">Decisão:</text:span><text:span text:style-name="T91"> “A Turma, por unanimidade, CONHECEU PARCIALMENTE do </text:span><text:span text:style-name="T107">writ</text:span><text:span text:style-name="T109">, para, nesta extensão DENEGAR a ordem , nos termos do voto do Relator”.</text:span></text:p>
      <text:p text:style-name="P2"><text:span text:style-name="T264">0</text:span><text:span text:style-name="T265">9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464-87.2024.8.06.0000 - </text:span><text:span text:style-name="T267">Vara de Delitos de Organizações Criminosas da Comarca de Fortaleza</text:span></text:p>
      <text:p text:style-name="P4">Impetrante: Marco Antônio Feitosa Moreira</text:p>
      <text:p text:style-name="P4">Paciente: Ronaldo Soares de Matos</text:p>
      <text:p text:style-name="P6">Impetrado: Juiz de Direito da Vara de Delitos de Organizações Criminosas da Comarca de Fortaleza</text:p>
      <text:p text:style-name="P4">Custos legis: Ministério Público Estadual</text:p>
      <text:p text:style-name="P5"><text:span text:style-name="T119">Relator: </text:span><text:span text:style-name="T120">Des.</text:span><text:span text:style-name="T119"> MÁRIO PARENTE TEÓFILO NETO</text:span></text:p>
      <text:p text:style-name="P123"><text:span text:style-name="T83">Decisão:</text:span><text:span text:style-name="T91"> “A Turma, por unanimidade, CONHECEU do </text:span><text:span text:style-name="T107">writ</text:span><text:span text:style-name="T109">, mas para, <text:s/>DENEGAR a ordem, haja vista não restar configurado o constrangimento ilegal arguido, nos termos do voto do Relator”.</text:span></text:p>
      <text:p text:style-name="P2"><text:span text:style-name="T265">10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481-26.2024.8.06.0000 - </text:span><text:span text:style-name="T267"><text:s/>2ª Vara Criminal da Comarca de Caucaia</text:span></text:p>
      <text:p text:style-name="P4">Impetrante: Luciano Dantas Sampaio Filho</text:p>
      <text:p text:style-name="P4">Paciente: João Victor Mota de Oliveira</text:p>
      <text:p text:style-name="P4">Impetrado: Juiz de Direito da 2ª Vara Criminal da Comarca de Caucaia</text:p>
      <text:p text:style-name="P4">Custos legis: Ministério Público Estadual</text:p>
      <text:p text:style-name="P5"><text:span text:style-name="T119">Relator: </text:span><text:span text:style-name="T120">Des.</text:span><text:span text:style-name="T119"> MÁRIO PARENTE TEÓFILO NETO</text:span></text:p>
      <text:p text:style-name="P123"><text:span text:style-name="T83">Decisão:</text:span><text:span text:style-name="T91"> “A Turma, por unanimidade, CONHECEU do </text:span><text:span text:style-name="T107">writ</text:span><text:span text:style-name="T109">, mas para, DENEGAR a ordem, nos termos do voto do Relator”.</text:span></text:p>
      <text:p text:style-name="P2"><text:span text:style-name="T265">11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592-10.2024.8.06.0000 - </text:span><text:span text:style-name="T267">5ª Vara do Júri da Comarca de Fortaleza</text:span></text:p>
      <text:p text:style-name="P4">Impetrante: Defensoria Pública do Estado do Ceará</text:p>
      <text:p text:style-name="P4">Paciente: <text:span text:style-name="T132">Antônio</text:span> Carlos Rodrigues Martins</text:p>
      <text:p text:style-name="P4">Impetrado: Juiz de Direito da 5ª Vara do Júri da Comarca de Fortaleza</text:p>
      <text:p text:style-name="P4">Corréu: Mikael Mendes de Araújo</text:p>
      <text:p text:style-name="P4">Corréu: Francisco Wallison da Costa Santos</text:p>
      <text:p text:style-name="P4">Corréu: Talis Santos da Costa</text:p>
      <text:p text:style-name="P4">Corréu: Francisco Edson Carneiro Malaquias</text:p>
      <text:p text:style-name="P4">Custos legis: Ministério Público Estadual</text:p>
      <text:p text:style-name="P5"><text:span text:style-name="T119">Relator: </text:span><text:span text:style-name="T120">Des.</text:span><text:span text:style-name="T119"> MÁRIO PARENTE TEÓFILO NETO</text:span></text:p>
      <text:p text:style-name="P127"><text:span text:style-name="T13">Decisão:</text:span><text:span text:style-name="T91"> “A Turma, por unanimidade, CONHECEU deste </text:span><text:span text:style-name="T107">habeas corpus</text:span><text:span text:style-name="T109">, mas para DENEGAR a ordem, nos termos do voto do Relator”.</text:span></text:p>
      <text:p text:style-name="P2"><text:span text:style-name="T265">12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780-03.2024.8.06.0000 - </text:span><text:span text:style-name="T267">9ª Vara Criminal da Comarca de Fortaleza</text:span></text:p>
      <text:p text:style-name="P4"><text:soft-page-break/>Impetrante: Edy Marlen Celestino de Sousa</text:p>
      <text:p text:style-name="P4">Paciente: C. W. M. A.</text:p>
      <text:p text:style-name="P4">Impetrado: Juiz de Direito da 9ª Vara Criminal da Comarca de Fortaleza</text:p>
      <text:p text:style-name="P4">Custos legis: Ministério Público Estadual</text:p>
      <text:p text:style-name="P5"><text:span text:style-name="T119">Relator: </text:span><text:span text:style-name="T120">Des.</text:span><text:span text:style-name="T119"> MÁRIO PARENTE TEÓFILO NETO</text:span></text:p>
      <text:p text:style-name="P127"><text:span text:style-name="T13">Decisão:</text:span><text:span text:style-name="T91"> “A Turma, por unanimidade, CONHECEU do </text:span><text:span text:style-name="T107">habeas corpus</text:span><text:span text:style-name="T109">, mas para, <text:s/>DENEGAR a ordem , nos termos do voto do Relator”.</text:span></text:p>
      <text:p text:style-name="P2"><text:span text:style-name="T265">13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1017-64.2024.8.06.0000 - </text:span><text:span text:style-name="T267">4º Núcleo Regional de Custódia e de Inquérito - Sede em Caucaia</text:span></text:p>
      <text:p text:style-name="P4">Impetrante: Rakel Pinheiro da Silva</text:p>
      <text:p text:style-name="P4">Paciente: Felipe Guedes da Silva</text:p>
      <text:p text:style-name="P4">Impetrado: Juiz de Direito do 4º Núcleo Regional de Custódia e de Inquérito - Sede em Caucaia</text:p>
      <text:p text:style-name="P4">Custos legis: Ministério Público Estadual</text:p>
      <text:p text:style-name="P4"><text:span text:style-name="T119">Relator</text:span><text:span text:style-name="T120">a</text:span><text:span text:style-name="T119">: </text:span><text:span text:style-name="T120">Desa.</text:span><text:span text:style-name="T119"> L</text:span><text:span text:style-name="T120">Í</text:span><text:span text:style-name="T119">GIA ANDRADE DE ALENCAR MAGALHÃES</text:span></text:p>
      <text:p text:style-name="P123"><text:span text:style-name="T83">Decisão:</text:span><text:span text:style-name="T91"> “A Turma, por unanimidade, conheceu do presente </text:span><text:span text:style-name="T107">Habeas Corpus</text:span><text:span text:style-name="T109"> e concedeu a ordem, substituindo a prisão preventiva do paciente pelas medidas cautelares elencadas nos incisos I, IV, e IX do artigo 319 do CPP, pelo prazo mínimo de 6 (seis) meses, sem prejuízo de renovação caso seja demonstrada a necessidade, mediante decisão fundamentada da autoridade coatora, nos termos do voto da Relatora”.</text:span></text:p>
      <text:p text:style-name="P2"><text:span text:style-name="T265">14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586-03.2024.8.06.0000 - </text:span><text:span text:style-name="T267">1ª Vara de Delitos de Tráfico de Drogas da Comarca de Fortaleza</text:span></text:p>
      <text:p text:style-name="P4">Impetrante: Júlio César Costa e Silva Barbosa</text:p>
      <text:p text:style-name="P4">Paciente: Josh Gabriel Tavares Bezerra Unias</text:p>
      <text:p text:style-name="P4">Impetrado: Juiz de Direito da 1ª Vara de Delitos de Tráfico de Drogas da Comarca de Fortalez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</text:span><text:span text:style-name="T120">Í</text:span><text:span text:style-name="T119">GIA ANDRADE DE ALENCAR MAGALHÃES</text:span></text:p>
      <text:p text:style-name="P123"><text:span text:style-name="T83">Decisão:</text:span><text:span text:style-name="T91"> “A Turma, por unanimidade, conheceu parcialmente o presente </text:span><text:span text:style-name="T107">mandamus</text:span><text:span text:style-name="T109">, para na extensão conhecida denegar a ordem, nos termos do voto da Relatora”.</text:span></text:p>
      <text:p text:style-name="P2"><text:span text:style-name="T263">1</text:span><text:span text:style-name="T265">5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679-63.2024.8.06.0000 - </text:span><text:span text:style-name="T267">1ª Vara da Comarca de Acaraú</text:span></text:p>
      <text:p text:style-name="P4">Impetrante: Luís Átila de Holanda Bezerra Filho</text:p>
      <text:p text:style-name="P4">Paciente: Aristóteles de Andrade Paixão</text:p>
      <text:p text:style-name="P4">Impetrado: Juiz de Direito da 1ª Vara da Comarca de Acaraú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</text:span><text:span text:style-name="T120">Í</text:span><text:span text:style-name="T119">GIA ANDRADE DE ALENCAR MAGALHÃES</text:span></text:p>
      <text:p text:style-name="P123"><text:span text:style-name="T83">Decisão:</text:span><text:span text:style-name="T91"> “A Turma, por unanimidade,conheceu parcialmente da ordem de </text:span><text:span text:style-name="T107">habeas corpus</text:span><text:span text:style-name="T109"> para, em sua extensão, denegá-la, com recomendação, nos termos do voto da Relatora”.</text:span></text:p>
      <text:p text:style-name="P2"><text:span text:style-name="T263">1</text:span><text:span text:style-name="T265">6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729-89.2024.8.06.0000 - </text:span><text:span text:style-name="T267">Vara de Delitos de Organizações Criminosas da Comarca de Fortaleza</text:span></text:p>
      <text:p text:style-name="P4">Impetrante: José Hélio Arruda Barroso</text:p>
      <text:p text:style-name="P4">Paciente: Jonnatas Ribeiro</text:p>
      <text:p text:style-name="P4">Impetrado: Juiz de Direito da Vara de Delitos de Organizações Criminosas da Comarca de Fortalez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</text:span><text:span text:style-name="T120">Í</text:span><text:span text:style-name="T119">GIA ANDRADE DE ALENCAR MAGALHÃES</text:span></text:p>
      <text:p text:style-name="P123"><text:span text:style-name="T83">Decisão:</text:span><text:span text:style-name="T91"> “A Turma, por unanimidade,</text:span><text:span text:style-name="T269"> </text:span><text:span text:style-name="T91">não conheceu o presente </text:span><text:span text:style-name="T107">mandamus</text:span><text:span text:style-name="T109"> , nos termos do voto da Relatora”.</text:span></text:p>
      <text:p text:style-name="P2"><text:span text:style-name="T263">1</text:span><text:span text:style-name="T265">7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783-55.2024.8.06.0000 - </text:span><text:span text:style-name="T267">3ª Vara do Júri da Comarca de Fortaleza</text:span></text:p>
      <text:p text:style-name="P4">Impetrante: Defensoria Pública do Estado do Ceará</text:p>
      <text:p text:style-name="P4"><text:soft-page-break/>Paciente: Aldenise Nunes dos Santos</text:p>
      <text:p text:style-name="P4">Impetrado: Juiz de Direito da 3ª Vara do Júri da Comarca de Fortalez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</text:span><text:span text:style-name="T120">Í</text:span><text:span text:style-name="T119">GIA ANDRADE DE ALENCAR MAGALHÃES</text:span></text:p>
      <text:p text:style-name="P123"><text:span text:style-name="T83">Decisão:</text:span><text:span text:style-name="T91"> “A Turma, por unanimidade, conheceu da ordem de </text:span><text:span text:style-name="T107">habeas corpus</text:span><text:span text:style-name="T109">, mas para denegá-la, nos termos do voto da Relatora”.</text:span></text:p>
      <text:p text:style-name="P2"><text:span text:style-name="T263">1</text:span><text:span text:style-name="T265">8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3020-89.2024.8.06.0000 - </text:span><text:span text:style-name="T267">Vara Única Criminal da Comarca de Aracati</text:span></text:p>
      <text:p text:style-name="P4">Impetrante: Defensoria Pública do Estado do Ceará</text:p>
      <text:p text:style-name="P4">Paciente: <text:span text:style-name="T132">Gílson</text:span> Santos da Silva</text:p>
      <text:p text:style-name="P4">Impetrado: Juiz de Direito da Vara Única Criminal da Comarca de Aracati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</text:span><text:span text:style-name="T120">Í</text:span><text:span text:style-name="T119">GIA ANDRADE DE ALENCAR MAGALHÃES</text:span></text:p>
      <text:p text:style-name="P123"><text:span text:style-name="T83">Decisão:</text:span><text:span text:style-name="T91"> “A Turma, por unanimidade, </text:span><text:span text:style-name="T97">c</text:span><text:span text:style-name="T79">onheceu da ordem de </text:span><text:span text:style-name="T108">habeas corpus</text:span><text:span text:style-name="T79">, mas para denegá-la, com recomendação </text:span><text:span text:style-name="T13">para que o juízo de origem imprima celeridade na condução do feito, nos termos do voto da Relatora”.</text:span></text:p>
      <text:p text:style-name="P2"><text:span text:style-name="T263">1</text:span><text:span text:style-name="T265">9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0419-13.2024.8.06.0000 - </text:span><text:span text:style-name="T267">4ª Vara do Júri da Comarca de Fortaleza</text:span></text:p>
      <text:p text:style-name="P4">Impetrante: Sarah de Carvalho Rocha Oliveira</text:p>
      <text:p text:style-name="P4">Impetrante: Priscila Barbosa Ribeiro</text:p>
      <text:p text:style-name="P4">Paciente: José Vagner Araripe Soares</text:p>
      <text:p text:style-name="P4">Impetrado: Juiz de Direito da 4ª Vara do Júri da Comarca de Fortaleza</text:p>
      <text:p text:style-name="P4">Custos legis: Ministério Público Estadual</text:p>
      <text:p text:style-name="P4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pan text:style-name="T83">Decisão:</text:span><text:span text:style-name="T91"> “A Turma, por unanimidade, </text:span><text:span text:style-name="T190">conheceu parcialmente do </text:span><text:span text:style-name="T194">writ </text:span><text:span text:style-name="T196">para, na parte cognoscível, denegar a ordem, nos termos do voto da Relatora”.</text:span></text:p>
      <text:p text:style-name="P2"><text:span text:style-name="T265">20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0450-33.2024.8.06.0000 - </text:span><text:span text:style-name="T267">1ª Vara do Júri da Comarca de Fortaleza</text:span></text:p>
      <text:p text:style-name="P4">Impetrante: Bianca Almeida de Abreu</text:p>
      <text:p text:style-name="P4">Paciente: Kauan <text:span text:style-name="T134">Émerson</text:span> Borges</text:p>
      <text:p text:style-name="P4">Impetrado: Juiz de Direito da 1ª Vara do Júri da Comarca de Fortalez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pan text:style-name="T83">Decisão:</text:span><text:span text:style-name="T91"> “A Turma, por unanimidade, conheceu do </text:span><text:span text:style-name="T107">writ</text:span><text:span text:style-name="T109"> e denegou-lhe a ordem</text:span><text:span text:style-name="T197"> , nos termos do voto da Relatora”.</text:span></text:p>
      <text:p text:style-name="P2"><text:span text:style-name="T265">21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1570-14.2024.8.06.0000 - </text:span><text:span text:style-name="T267">Vara Única da Comarca de Assaré</text:span></text:p>
      <text:p text:style-name="P4">Impetrante: Francisco Tadeu de Oliveira Costa Filho</text:p>
      <text:p text:style-name="P4">Paciente: Gilberto Martins de Oliveira</text:p>
      <text:p text:style-name="P4">Impetrado: Juiz de Direito da Vara Única da Comarca de Assaré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pan text:style-name="T83">Decisão:</text:span><text:span text:style-name="T91"> “A Turma, por unanimidade, </text:span><text:span text:style-name="T190">conheceu parcialmente do </text:span><text:span text:style-name="T194">writ</text:span><text:span text:style-name="T196"> impetrado para, na extensão cognoscível, denegar a ordem, nos termos do voto da Relatora”.</text:span></text:p>
      <text:p text:style-name="P2"><text:span text:style-name="T265">22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1667-14.2024.8.06.0000 - </text:span><text:span text:style-name="T267">Vara Única Criminal da Comarca de Itapipoca</text:span></text:p>
      <text:p text:style-name="P4">Impetrante: Monika Fernandes Portela</text:p>
      <text:p text:style-name="P4">Paciente: Bruno Franklin Morais de Azevedo</text:p>
      <text:p text:style-name="P4">Impetrado: Juiz de Direito da Vara Única Criminal da Comarca de Itapipoc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oft-page-break/><text:span text:style-name="T83">Decisão:</text:span><text:span text:style-name="T91"> “A Turma, por unanimidade, </text:span><text:span text:style-name="T190">conheceu parcialmente do </text:span><text:span text:style-name="T194">writ</text:span><text:span text:style-name="T196"> impetrado para, na extensão cognoscível, denegar a ordem, nos termos do voto da Relatora”.</text:span></text:p>
      <text:p text:style-name="P2"><text:span text:style-name="T265">23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140-97.2024.8.06.0000 - </text:span><text:span text:style-name="T267">Vara Única da Comarca de Jaguaretama</text:span></text:p>
      <text:p text:style-name="P4">Impetrante: Francisco Tadeu de Oliveira Costa Filho</text:p>
      <text:p text:style-name="P4">Paciente: Francisco Neclison Rodrigues Lima</text:p>
      <text:p text:style-name="P4">Impetrado: Juiz de Direito da Vara Única da Comarca de Jaguaretam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pan text:style-name="T83">Decisão:</text:span><text:span text:style-name="T91"> “A Turma, por unanimidade, </text:span><text:span text:style-name="T190">conheceu parcialmente do </text:span><text:span text:style-name="T194">writ</text:span><text:span text:style-name="T196"> impetrado para, na extensão cognoscível, denegar a ordem, nos termos do voto da Relatora”.</text:span></text:p>
      <text:p text:style-name="P2"><text:span text:style-name="T265">24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231-90.2024.8.06.0000 - </text:span><text:span text:style-name="T267">1ª Vara Criminal da Comarca de Quixadá</text:span></text:p>
      <text:p text:style-name="P4">Impetrante: Reginaldo Silva Barbosa</text:p>
      <text:p text:style-name="P4">Paciente: J. O. dos S. F.</text:p>
      <text:p text:style-name="P4">Advogado: Reginaldo Silva Barbosa</text:p>
      <text:p text:style-name="P4">Advogado: Silas <text:span text:style-name="T132">Felício</text:span> de Oliveira</text:p>
      <text:p text:style-name="P4">Advogado: Acicleide Cassiano da Silva</text:p>
      <text:p text:style-name="P4">Impetrado: Juiz de Direito da 1ª Vara Criminal da Comarca de Quixadá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pan text:style-name="T83">Decisão:</text:span><text:span text:style-name="T91"> “A Turma, por unanimidade, conheceu do </text:span><text:span text:style-name="T107">writ</text:span><text:span text:style-name="T109"> e denegou-lhe a ordem</text:span><text:span text:style-name="T197">, nos termos do voto da Relatora”.</text:span></text:p>
      <text:p text:style-name="P2"><text:span text:style-name="T263">2</text:span><text:span text:style-name="T265">5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597-32.2024.8.06.0000 - </text:span><text:span text:style-name="T267">5ª Vara de Delitos de Tráfico de Drogas da Comarca de Fortaleza</text:span></text:p>
      <text:p text:style-name="P4">Impetrante: Defensoria Pública do Estado do Ceará</text:p>
      <text:p text:style-name="P4">Paciente: Renan Santos Nascimento</text:p>
      <text:p text:style-name="P4">Impetrado: Juiz de Direito da 5ª Vara de Delitos de Tráfico de Drogas da Comarca de Fortaleza</text:p>
      <text:p text:style-name="P4">Custos legis: Ministério Público Estadual</text:p>
      <text:p text:style-name="P5"><text:span text:style-name="T119">Relator</text:span><text:span text:style-name="T120">a</text:span><text:span text:style-name="T119">: </text:span><text:span text:style-name="T120">Desa.</text:span><text:span text:style-name="T119"> LIRA RAMOS DE OLIVEIRA</text:span></text:p>
      <text:p text:style-name="P123"><text:span text:style-name="T83">Decisão:</text:span><text:span text:style-name="T91"> “A Turma, por unanimidade,conheceu do </text:span><text:span text:style-name="T107">writ</text:span><text:span text:style-name="T109"> e denegou-lhe a ordem,</text:span><text:span text:style-name="T197"> nos termos do voto da Relatora”.</text:span></text:p>
      <text:p text:style-name="P2"><text:span text:style-name="T263">2</text:span><text:span text:style-name="T265">6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2855-42.2024.8.06.0000 - </text:span><text:span text:style-name="T267">Vara Única da Comarca de Itapiúna</text:span></text:p>
      <text:p text:style-name="P4">Impetrante: Paloma Gomes Braga Santos</text:p>
      <text:p text:style-name="P4">Paciente: Bruno Martins da Silva</text:p>
      <text:p text:style-name="P4">Impetrado: Juiz de Direito da Vara Única da Comarca de Itapiúna</text:p>
      <text:p text:style-name="P4">Custos legis: Ministério Público Estadual</text:p>
      <text:p text:style-name="P4"><text:span text:style-name="T119">Relator: </text:span><text:span text:style-name="T120">Des.</text:span><text:span text:style-name="T119"> FRANCISCO CARNEIRO LIMA</text:span></text:p>
      <text:p text:style-name="P123"><text:span text:style-name="T198">Decisão:</text:span><text:span text:style-name="T193"> "A Turma, <text:s/>por unanimidade, NÃO CONHECEU da ordem impetrada, nos termos do voto da Relator."</text:span></text:p>
      <text:p text:style-name="P2"><text:span text:style-name="T263">2</text:span><text:span text:style-name="T265">7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3165-48.2024.8.06.0000 - </text:span><text:span text:style-name="T267">8ª Vara Criminal da Comarca de Fortaleza</text:span></text:p>
      <text:p text:style-name="P4">Impetrante: Francisco Fernando Castro Saraiva Leão</text:p>
      <text:p text:style-name="P4">Paciente: <text:span text:style-name="T134">Edílson</text:span> Gomes Farias</text:p>
      <text:p text:style-name="P4">Impetrado: Juiz de Direito da 8ª Vara Criminal da Comarca de Fortaleza</text:p>
      <text:p text:style-name="P4">Custos legis: Ministério Público Estadual</text:p>
      <text:p text:style-name="P5"><text:span text:style-name="T119">Relator: </text:span><text:span text:style-name="T120">Des.</text:span><text:span text:style-name="T119"> FRANCISCO CARNEIRO LIMA</text:span></text:p>
      <text:p text:style-name="P123"><text:span text:style-name="T198">Decisão:</text:span><text:span text:style-name="T193"> "A Turma, <text:s/>por unanimidade, </text:span><text:span text:style-name="T201">CONHECEU da ordem impetrada, mas para DENEGÁ-LA,</text:span><text:span text:style-name="T193"> nos termos do voto do Relator."</text:span></text:p>
      <text:p text:style-name="P3"><text:soft-page-break/><text:span text:style-name="T263">2</text:span><text:span text:style-name="T265">8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3194-98.2024.8.06.0000 - </text:span><text:span text:style-name="T267">Vara Única da Comarca de Ipu</text:span></text:p>
      <text:p text:style-name="P4">Impetrante: Guilherme Janderson Martins Madeira</text:p>
      <text:p text:style-name="P4">Paciente: Francisco Samaro Alves do Nascimento</text:p>
      <text:p text:style-name="P4">Impetrado: Juiz de Direito da Vara Única da Comarca de Ipu</text:p>
      <text:p text:style-name="P4">Custos legis: Ministério Público Estadual</text:p>
      <text:p text:style-name="P5"><text:span text:style-name="T119">Relator: </text:span><text:span text:style-name="T120">Des.</text:span><text:span text:style-name="T119"> FRANCISCO CARNEIRO LIMA</text:span></text:p>
      <text:p text:style-name="P123"><text:span text:style-name="T198">Decisão:</text:span><text:span text:style-name="T193"> "A Turma, <text:s/>por unanimidade, conheceu da ordem impetrada, para CONCEDÊ-LA em menor extensão, determinando que o Juízo de origem adote os procedimentos necessários e analise, no prazo máximo de dez (10) dias, o pedido formulado nos autos de origem de nº 0205265-48.2023.8.06.0293, em obediência ao art. 14, § único, e ao art. 16, da Resolução nº 417, de 20.09.2021, do Conselho Nacional de Justiça, nos termos do voto do Relator."</text:span></text:p>
      <text:p text:style-name="P3"><text:span text:style-name="T263">2</text:span><text:span text:style-name="T265">9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3366-40.2024.8.06.0000 - </text:span><text:span text:style-name="T267">Vara Única da Comarca de Paracuru</text:span></text:p>
      <text:p text:style-name="P4">Impetrante: <text:span text:style-name="T133">Sílvio</text:span> Vieira da Silva</text:p>
      <text:p text:style-name="P4">Paciente: Fábio dos Santos Pereira</text:p>
      <text:p text:style-name="P4">Paciente: Erismar Domingos Coelho</text:p>
      <text:p text:style-name="P4">Paciente: Francisco Rafael da Silva Silveira</text:p>
      <text:p text:style-name="P4">Impetrado: Juiz de Direito da Vara Única da Comarca de Paracuru</text:p>
      <text:p text:style-name="P4">Custos legis: Ministério Público Estadual</text:p>
      <text:p text:style-name="P5"><text:span text:style-name="T119">Relator: </text:span><text:span text:style-name="T120">Des.</text:span><text:span text:style-name="T119"> FRANCISCO CARNEIRO LIMA</text:span></text:p>
      <text:p text:style-name="P123"><text:span text:style-name="T198">Decisão:</text:span><text:span text:style-name="T193"> "A Turma, <text:s/>por unanimidade, julgou prejudicado o </text:span><text:span text:style-name="T195">writ</text:span><text:span text:style-name="T197">, nos termos do voto do Relator."</text:span></text:p>
      <text:p text:style-name="P3"><text:span text:style-name="T265">30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3572-54.2024.8.06.0000 - </text:span><text:span text:style-name="T267">3ª Vara Criminal da Comarca de Caucaia</text:span></text:p>
      <text:p text:style-name="P4">Impetrante: Aline Caetano de Souza</text:p>
      <text:p text:style-name="P4">Paciente: C. D. S. P.</text:p>
      <text:p text:style-name="P4">Impetrado: Juiz de Direito da 3ª Vara Criminal da Comarca de Caucaia</text:p>
      <text:p text:style-name="P4">Custos legis: Ministério Público Estadual</text:p>
      <text:p text:style-name="P5"><text:span text:style-name="T119">Relator: </text:span><text:span text:style-name="T120">Des.</text:span><text:span text:style-name="T119"> FRANCISCO CARNEIRO LIMA</text:span></text:p>
      <text:p text:style-name="P123"><text:span text:style-name="T198">Decisão:</text:span><text:span text:style-name="T193"> "A Turma, <text:s/>por unanimidade, CONHECEU parcialmente da ordem impetrada, mas para DENEGÁ-LA, nessa extensão, nos termos do voto do Relator."</text:span></text:p>
      <text:p text:style-name="P3"><text:span text:style-name="T265">31</text:span><text:span text:style-name="T263"> - Habeas Corpus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621861-14.2024.8.06.0000 - </text:span><text:span text:style-name="T267">11ª Vara Criminal da Comarca de Fortaleza</text:span></text:p>
      <text:p text:style-name="P4">Impetrante: Defensoria Pública do Estado do Ceará</text:p>
      <text:p text:style-name="P4">Paciente: Deliane Andrade de Almeida</text:p>
      <text:p text:style-name="P4">Impetrado: Juiz de Direito da 11ª Vara Criminal da Comarca de Fortaleza</text:p>
      <text:p text:style-name="P4">Custos legis: Ministério Público Estadual</text:p>
      <text:p text:style-name="P4"><text:span text:style-name="T119">Relator</text:span><text:span text:style-name="T120">a</text:span><text:span text:style-name="T119">: </text:span><text:span text:style-name="T120">Desa.</text:span><text:span text:style-name="T119"> SÍLVIA SOARES DE SÁ NÓBREGA</text:span></text:p>
      <text:p text:style-name="P125"><text:span text:style-name="T198">Decisão:</text:span><text:span text:style-name="T193"> "A Turma, por unanimidade, conheceu do </text:span><text:span text:style-name="T195">writ</text:span><text:span text:style-name="T197"> impetrado para denegar a ordem requestada, nos termos do voto da Relatora."</text:span></text:p>
      <text:p text:style-name="P1"><text:span text:style-name="T265">32</text:span><text:span text:style-name="T263"> - Conflito de Jurisdição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000531-15.2021.8.06.0000 - </text:span><text:span text:style-name="T267">1ª Vara Cível da Comarca de Baturité</text:span></text:p>
      <text:p text:style-name="P4">Suscitante: Juiz de Direito da 1ª Vara Cível da Comarca de Baturité</text:p>
      <text:p text:style-name="P4">Suscitado: Juiz de Direito da Vara Única Criminal da Comarca de Baturité</text:p>
      <text:p text:style-name="P4">Réu: J. A. A. da S.</text:p>
      <text:p text:style-name="P4">Custos legis: Ministério Público Estadual</text:p>
      <text:p text:style-name="P4"><text:span text:style-name="T119">Relator: </text:span><text:span text:style-name="T121">Des. </text:span><text:span text:style-name="T119">MÁRIO PARENTE TEÓFILO NETO</text:span></text:p>
      <text:p text:style-name="P126"><text:span text:style-name="T198">Decisão:</text:span><text:span text:style-name="T193"> "A Turma, por unanimidade, conheceu e julgou procedente o conflito de jurisdição, declarando competente para processar e julgar os autos 0050412-</text:span><text:soft-page-break/><text:span text:style-name="T193">48.2020.8.06.0047 o Juízo da Vara Única Criminal da Comarca de Baturité (juízo suscitado), nos termos da Fundamentação, tudo em conformidade com o voto do Relator."</text:span></text:p>
      <text:p text:style-name="P12"><text:span text:style-name="T265">33</text:span><text:span text:style-name="T263"> - Embargos de Declaração Criminal </text:span><text:span text:style-name="Fonte_20_parág._20_padrão"><text:span text:style-name="T266">Nº</text:span></text:span><text:span text:style-name="Fonte_20_parág._20_padrão"><text:span text:style-name="T263"> </text:span></text:span><text:span text:style-name="T263">0030324-93.2021.8.06.0001/50000 - </text:span><text:span text:style-name="T267">10ª Vara Criminal da Comarca de Fortaleza</text:span></text:p>
      <text:p text:style-name="P4">Embargante: Francisco <text:span text:style-name="T135">Adaílton</text:span> Barbosa da Silva</text:p>
      <text:p text:style-name="P4">Advogado: Luiz Eduardo Ferreira Lima</text:p>
      <text:p text:style-name="P4">Embargado: Ministério Público do Estado do Ceará</text:p>
      <text:p text:style-name="P4"><text:span text:style-name="T119">Relator: </text:span><text:span text:style-name="T122">Des.</text:span><text:span text:style-name="T119"> FRANCISCO CARNEIRO LIMA</text:span></text:p>
      <text:p text:style-name="P124"><text:span text:style-name="T83">Decisão:</text:span><text:span text:style-name="T91"> “A Turma, por unanimidade, REJEITOU os embargos declaratórios, por não estar caracterizada qualquer das hipóteses do art. 619, do Código de Processo Penal, nos termos do voto do Relator."</text:span></text:p>
      <text:p text:style-name="P53"><text:span text:style-name="Fonte_20_parág._20_padrão"><text:span text:style-name="T123">3</text:span></text:span><text:span text:style-name="Fonte_20_parág._20_padrão"><text:span text:style-name="T213">4</text:span></text:span><text:span text:style-name="Fonte_20_parág._20_padrão"><text:span text:style-name="T212"> -</text:span></text:span><text:span text:style-name="Fonte_20_parág._20_padrão"><text:span text:style-name="T217"> </text:span></text:span><text:span text:style-name="Fonte_20_parág._20_padrão"><text:span text:style-name="T214">Apelação Criminal Nº</text:span></text:span><text:span text:style-name="Fonte_20_parág._20_padrão"><text:span text:style-name="T217"> </text:span></text:span><text:span text:style-name="Fonte_20_parág._20_padrão"><text:span text:style-name="T214">0057436-39.2014.8.06.0112</text:span></text:span><text:span text:style-name="Fonte_20_parág._20_padrão"><text:span text:style-name="T217"> - 1ª Vara Criminal da Comarca de Juazeiro do Norte.</text:span></text:span></text:p>
      <text:p text:style-name="P56">Apelante: Cicero Wenderson Gomes Santos.</text:p>
      <text:p text:style-name="P58">Advogada: Valquíria Borges de Miranda (OAB/GO: 67208). </text:p>
      <text:p text:style-name="P56">Advogado: FAGNER ENRIQUE FONSECA DE OLIVIERA (OAB/GO: 66946).</text:p>
      <text:p text:style-name="P56">Apelado: Ministério Público do Estado do Ceará.</text:p>
      <text:p text:style-name="P55">Relator: Des. FRANCISCO CARNEIRO LIMA.</text:p>
      <text:p text:style-name="P56">Revisora: Desa. SÍLVIA SOARES DE SÁ NÓBREGA</text:p>
      <text:p text:style-name="P89"><text:span text:style-name="T198">Decisão:</text:span><text:span text:style-name="T193"> "A Turma, por unanimidade, conheceu do presente Recurso de Apelação, para DAR-LHE PARCIAL PROVIMENTO, apenas para redimensionar a pena definitiva aplicada ao apelante, nos termos do vo voto do Relator."</text:span></text:p>
      <text:p text:style-name="P30"><text:span text:style-name="Fonte_20_parág._20_padrão"><text:span text:style-name="T123">35</text:span></text:span><text:span text:style-name="Fonte_20_parág._20_padrão"><text:span text:style-name="T214"> -</text:span></text:span><text:span text:style-name="Fonte_20_parág._20_padrão"><text:span text:style-name="T217"> </text:span></text:span><text:span text:style-name="Fonte_20_parág._20_padrão"><text:span text:style-name="T212">Recurso em Sentido Estrito Nº 0049038-27.2017.8.06.0071</text:span></text:span><text:span text:style-name="Fonte_20_parág._20_padrão"><text:span text:style-name="T217"> - 2ª Vara Criminal da Comarca de Crato.</text:span></text:span></text:p>
      <text:p text:style-name="P17">Recorrente: Ministério Público do Estado do Ceará.</text:p>
      <text:p text:style-name="P17">Recorrido: Leo Dante Moreira Santaguida.</text:p>
      <text:p text:style-name="P17">Advogado: Francisco Livelton Lopes Marcelino (OAB/CE: 20045).</text:p>
      <text:p text:style-name="P17">Advogada: Olga Maria Muniz Cunha (OAB/CE: 28703).</text:p>
      <text:p text:style-name="P17">Recorrido: Thalys André Bandeira Cavalcante da Silva.</text:p>
      <text:p text:style-name="P20">Advogada: Antônia Cavalcante da Silva (OAB/CE: 8050). <text:s/></text:p>
      <text:p text:style-name="P17">Recorrido: Otilio Rodrigues da Silva Neto.</text:p>
      <text:p text:style-name="P17">Advogado: Christiano Azevedo Feitosa Ferro (OAB/CE: 20747).</text:p>
      <text:p text:style-name="P17">Recorrido: José Rodrigues de Paiva Alencar Filho.</text:p>
      <text:p text:style-name="P17">Advogado: André Jorge Rocha de Almeida (OAB/CE: 31463).</text:p>
      <text:p text:style-name="P30"><text:span text:style-name="Fonte_20_parág._20_padrão"><text:span text:style-name="T1">Relator: Des. MÁRIO PARENTE TEÓFILO NETO</text:span></text:span><text:span text:style-name="Fonte_20_parág._20_padrão"><text:span text:style-name="T11">.</text:span></text:span></text:p>
      <text:p text:style-name="P88"><text:span text:style-name="T198">Decisão:</text:span><text:span text:style-name="T193"> "A Turma, por unanimidade, CONHECEU do recurso em sentido estrito, para DAR-LHE PARCIAL PROVIMENTO, anulando a desclassificação realizada e determinando o prosseguimento do feito, com posterior julgamento dos réus pela prática do crime previsto no art.1º, I, "a" c/c §4º, II, da Lei 9.455/97, retornando os autos ao juízo de origem, nos termos do vo voto do Relator."</text:span></text:p>
      <text:p text:style-name="P30"><text:span text:style-name="Fonte_20_parág._20_padrão"><text:span text:style-name="T215">36</text:span></text:span><text:span text:style-name="Fonte_20_parág._20_padrão"><text:span text:style-name="T214"> - </text:span></text:span><text:span text:style-name="Fonte_20_parág._20_padrão"><text:span text:style-name="T217"><text:s/></text:span></text:span><text:span text:style-name="Fonte_20_parág._20_padrão"><text:span text:style-name="T212">Apelação Criminal Nº 0006979-30.2017.8.06.0166 - </text:span></text:span><text:span text:style-name="Fonte_20_parág._20_padrão"><text:span text:style-name="T217">1ª Vara da Comarca de Senador Pompeu.</text:span></text:span></text:p>
      <text:p text:style-name="P17">Apelante: Giliard Barros de Araújo.</text:p>
      <text:p text:style-name="P20">Advogado: José Márcio Teixeira Saraiva (OAB/CE: 42353). <text:s/></text:p>
      <text:p text:style-name="P17">Apelado: Ministério Público do Estado do Ceará.</text:p>
      <text:p text:style-name="P14">Relatora: Desa. LIRA RAMOS DE OLIVEIRA.</text:p>
      <text:p text:style-name="P17">Revisor: Des. FRANCISCO CARNEIRO LIMA.</text:p>
      <text:p text:style-name="P88"><text:span text:style-name="T198">Decisão:</text:span><text:span text:style-name="T193"> "A Turma, por unanimidade, CONHECEU PARCIALMENTE do apelo, para DAR-LHE PARCIAL PROVIMENTO para reformar a sentença atacada para absolver o recorrente da condenação pelo crime do art. 33, caput, da Lei nº 11.343/2006, nos termos do vo voto da Relatora."</text:span></text:p>
      <text:p text:style-name="P30"><text:soft-page-break/><text:span text:style-name="Fonte_20_parág._20_padrão"><text:span text:style-name="T4">3</text:span></text:span><text:span text:style-name="Fonte_20_parág._20_padrão"><text:span text:style-name="T5">7</text:span></text:span><text:span text:style-name="Fonte_20_parág._20_padrão"><text:span text:style-name="T3"> - </text:span></text:span><text:span text:style-name="Fonte_20_parág._20_padrão"><text:span text:style-name="T2">Apelação Criminal</text:span></text:span><text:span text:style-name="Fonte_20_parág._20_padrão"><text:span text:style-name="T10"> </text:span></text:span><text:span text:style-name="Fonte_20_parág._20_padrão"><text:span text:style-name="T2">Nº 0205036-91.2023.8.06.0001</text:span></text:span><text:span text:style-name="Fonte_20_parág._20_padrão"><text:span text:style-name="T10"> - 4ª Vara de Delitos de Tráfico de Drogas da Comarca de Fortaleza.</text:span></text:span></text:p>
      <text:p text:style-name="P17">Apelante: Luiz Fernando Barbosa dos Santos.</text:p>
      <text:p text:style-name="P17">Advogada: Verônica do Amaral Madeiro Batista (OAB/CE: 4950).</text:p>
      <text:p text:style-name="P20">Advogado: Joaquim Liandro Batista (OAB/CE: 12521). <text:s/></text:p>
      <text:p text:style-name="P17">Apelado: Ministério Público do Estado do Ceará.</text:p>
      <text:p text:style-name="P30"><text:span text:style-name="Fonte_20_parág._20_padrão"><text:span text:style-name="T1">Relatora: Desa. LIRA RAMOS DE OLIVEIRA.</text:span></text:span></text:p>
      <text:p text:style-name="P17">Revisor: Des. FRANCISCO CARNEIRO LIMA.</text:p>
      <text:p text:style-name="P90"><text:span text:style-name="T198">Decisão:</text:span><text:span text:style-name="T193"> "A Turma, por unanimidade, CONHECEU do presente recurso de apelação, para NEGAR-LHE provimento, nos termos do vo voto da Relatora."</text:span></text:p>
      <text:p text:style-name="P30"><text:span text:style-name="Fonte_20_parág._20_padrão"><text:span text:style-name="T5">38</text:span></text:span><text:span text:style-name="Fonte_20_parág._20_padrão"><text:span text:style-name="T3"> - </text:span></text:span><text:span text:style-name="Fonte_20_parág._20_padrão"><text:span text:style-name="T2">Apelação Criminal Nº 0224409-45.2022.8.06.0001</text:span></text:span><text:span text:style-name="Fonte_20_parág._20_padrão"><text:span text:style-name="T10"> - 4ª Vara de Delitos de Tráfico de Drogas da Comarca de Fortaleza.</text:span></text:span></text:p>
      <text:p text:style-name="P17">Apelante: Marcos Antônio Martins.</text:p>
      <text:p text:style-name="P17">Defensoria Pública do Estado do Ceará.</text:p>
      <text:p text:style-name="P20">Apelado: Ministério Público do Estado do Ceará. <text:s text:c="2"/></text:p>
      <text:p text:style-name="P30"><text:span text:style-name="Fonte_20_parág._20_padrão"><text:span text:style-name="T1">Relatora: Desa. LIRA RAMOS DE OLIVEIRA.</text:span></text:span></text:p>
      <text:p text:style-name="P17">Revisor: Des. FRANCISCO CARNEIRO LIMA.</text:p>
      <text:p text:style-name="P90"><text:span text:style-name="T198">Decisão:</text:span><text:span text:style-name="T193"> "A Turma, por unanimidade, conheceu parcialmente do recurso apenas para redimensionar a pena para 5 (cinco) anos, 2 (dois) meses e 15 (quinze) dias de reclusão, além do pagamento de 500 (quinhentos) dias-multa, e para alterar o regime de cumprimento de pena para o semiaberto, mantendo-se inalterados os demais termos da sentença, nos termos do vo voto da Relatora."</text:span></text:p>
      <text:p text:style-name="P30"><text:span text:style-name="Fonte_20_parág._20_padrão"><text:span text:style-name="T5">39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Apelação Criminal</text:span></text:span><text:span text:style-name="Fonte_20_parág._20_padrão"><text:span text:style-name="T10"> </text:span></text:span><text:span text:style-name="Fonte_20_parág._20_padrão"><text:span text:style-name="T2">Nº 0228868-27.2021.8.06.0001</text:span></text:span><text:span text:style-name="Fonte_20_parág._20_padrão"><text:span text:style-name="T10"> - 10ª Vara Criminal da Comarca de Fortaleza.</text:span></text:span></text:p>
      <text:p text:style-name="P17">Apelante: Yandersen Berg de Carvalho.</text:p>
      <text:p text:style-name="P17">Defensoria Pública do Estado do Ceará.</text:p>
      <text:p text:style-name="P20">Apelado: Ministério Público do Estado do Ceará. <text:s/></text:p>
      <text:p text:style-name="P14">Relatora: Desa. LIRA RAMOS DE OLIVEIRA.</text:p>
      <text:p text:style-name="P17">Revisor: Des. FRANCISCO CARNEIRO LIMA.</text:p>
      <text:p text:style-name="P90"><text:span text:style-name="T198">Decisão:</text:span><text:span text:style-name="T193"> "A Turma, por unanimidade, conheceu do recurso interposto para, no mérito, negar-provimento, contudo, de ofício, retifico a pena imposta na sentença condenatória para 4 (quatro) anos de reclusão e no pagamento de 30 (trinta) dias-multa. A pena será cumprida no regime aberto, conforme fundamentação da sentença e, nos termos do § 2º, segunda parte, do art. 44 do Código Penal, a pena privativa de liberdade do réu/recorrente será substituídas por duas penas restritivas de direitos, a serem decididas pelo Juízo das Execuções. Mantenho inalterados os demais termos da sentença recorrida, nos termos do vo voto da Relatora."</text:span></text:p>
      <text:p text:style-name="P30"><text:span text:style-name="Fonte_20_parág._20_padrão"><text:span text:style-name="T5">40</text:span></text:span><text:span text:style-name="Fonte_20_parág._20_padrão"><text:span text:style-name="T3"> - </text:span></text:span><text:span text:style-name="Fonte_20_parág._20_padrão"><text:span text:style-name="T10"><text:s/></text:span></text:span><text:span text:style-name="Fonte_20_parág._20_padrão"><text:span text:style-name="T2">Apelação Criminal Nº 0281729-53.2022.8.06.0001</text:span></text:span><text:span text:style-name="Fonte_20_parág._20_padrão"><text:span text:style-name="T10"> - 1ª Vara de Delitos de Tráfico de Drogas da Comarca de Fortaleza.</text:span></text:span></text:p>
      <text:p text:style-name="P17">Apelante: Júlio César Silva de Souza.</text:p>
      <text:p text:style-name="P20">Advogada: Ana Flávia Martins Braga da Silva (OAB/CE: 40609). <text:s/></text:p>
      <text:p text:style-name="P17">Apelado: Ministério Público do Estado do Ceará.</text:p>
      <text:p text:style-name="P14">Relatora: Desa. LIRA RAMOS DE OLIVEIRA.</text:p>
      <text:p text:style-name="P17">Revisor: Des. FRANCISCO CARNEIRO LIMA.</text:p>
      <text:p text:style-name="P92"><text:span text:style-name="Fonte_20_parág._20_padrão"><text:span text:style-name="T208">Decis</text:span></text:span><text:span text:style-name="T187">ão:</text:span><text:span text:style-name="T188"> "A Turma, por unanimidade, CONHECEU do recurso interposto, para NEGAR-LHE provimento, mantendo inalterada a sentença por todos os seus termos, tudo em conformidade com o <text:s/>voto da Relatora."</text:span></text:p>
      <text:p text:style-name="P30"><text:span text:style-name="Fonte_20_parág._20_padrão"><text:span text:style-name="T4">4</text:span></text:span><text:span text:style-name="Fonte_20_parág._20_padrão"><text:span text:style-name="T5">1</text:span></text:span><text:span text:style-name="Fonte_20_parág._20_padrão"><text:span text:style-name="T3"> -</text:span></text:span><text:span text:style-name="Fonte_20_parág._20_padrão"><text:span text:style-name="T2"> Apelação Criminal Nº 0166538-62.2019.8.06.0001</text:span></text:span><text:span text:style-name="Fonte_20_parág._20_padrão"><text:span text:style-name="T10"> - Vara de Delitos de Organizações Criminosas da Comarca de Fortaleza.</text:span></text:span></text:p>
      <text:p text:style-name="P17">Apelante: Ministério Público do Estado do Ceará.</text:p>
      <text:p text:style-name="P17">Apelado: Francisco Erlon Lessa da Silva.</text:p>
      <text:p text:style-name="P17">Advogado: José Abílio Pinheiro de Melo (OAB/CE: 14899).</text:p>
      <text:p text:style-name="P17"><text:soft-page-break/>Advogado: Lúcio Flávio de Sousa Benevides (OAB/CE: 25947).</text:p>
      <text:p text:style-name="P17">Apelado: Fernando César Alves Ribeiro Júnior.</text:p>
      <text:p text:style-name="P17">Apelada: Diana Portela Aguiar.</text:p>
      <text:p text:style-name="P20">Advogado: Francisco Ramon Parente Cunha (OAB/CE: 26330). </text:p>
      <text:p text:style-name="P17">Apelado: Paulo Nunes Melo.</text:p>
      <text:p text:style-name="P17">Advogada: Emmanuela Virgínia Moreira da Silva de Carvalho (OAB/CE: 38150). Advogada: Gina Gabriela Lucas do Amaral (OAB/CE: 20126).</text:p>
      <text:p text:style-name="P17">Advogado: Márcio Flávio Araújo Guanabara (OAB/CE: 12026).</text:p>
      <text:p text:style-name="P17">Apelado: Luiz Vitor Santos da Silva.</text:p>
      <text:p text:style-name="P17">Advogado: Samir David Ferreira e Silva (OAB/CE: 38021).</text:p>
      <text:p text:style-name="P17">Apelado: Joab Vidal de Souza.</text:p>
      <text:p text:style-name="P17">Advogado: Juciê de Oliveira Soares (OAB: 34377/CE).</text:p>
      <text:p text:style-name="P17">Advogado: Matheus Lourenço Soares (OAB/CE: 43166).</text:p>
      <text:p text:style-name="P17">Apelado: Francisco Jeová Magalhães Dias.</text:p>
      <text:p text:style-name="P17">Defensoria Pública do Estado do Ceará.</text:p>
      <text:p text:style-name="P30"><text:span text:style-name="Fonte_20_parág._20_padrão"><text:span text:style-name="T1">Relator: Des. FRANCISCO CARNEIRO LIMA</text:span></text:span><text:span text:style-name="Fonte_20_parág._20_padrão"><text:span text:style-name="T12">.</text:span></text:span></text:p>
      <text:p text:style-name="P17">Revisora: Desa. SÍLVIA SOARES DE SÁ NÓBREGA.</text:p>
      <text:p text:style-name="P93"><text:span text:style-name="Fonte_20_parág._20_padrão"><text:span text:style-name="T209">Decis</text:span></text:span><text:span text:style-name="T189">ão:</text:span><text:span text:style-name="T188"> "A Turma, por unanimidade, CONHECEU e NEGOU PROVIMENTO ao apelo ministerial, devendo ser mantida a absolvição dos apelados, com fulcro no artigo 386, inciso VII, do Código de Processo Penal, nos termos do vo voto do Relator."</text:span></text:p>
      <text:p text:style-name="P30"><text:span text:style-name="Fonte_20_parág._20_padrão"><text:span text:style-name="T4">42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Apelação Criminal</text:span></text:span><text:span text:style-name="Fonte_20_parág._20_padrão"><text:span text:style-name="T10"> </text:span></text:span><text:span text:style-name="Fonte_20_parág._20_padrão"><text:span text:style-name="T2">Nº 0200254-73.2022.8.06.0034</text:span></text:span><text:span text:style-name="Fonte_20_parág._20_padrão"><text:span text:style-name="T10"> - Vara Única Criminal de Aquiraz.</text:span></text:span></text:p>
      <text:p text:style-name="P17">Apelante: Diogo Kauan Gomes da Silva.</text:p>
      <text:p text:style-name="P17">Defensoria Pública do Estado do Ceará.</text:p>
      <text:p text:style-name="P20">Apelado: Ministério Público do Estado do Ceará. </text:p>
      <text:p text:style-name="P30"><text:span text:style-name="Fonte_20_parág._20_padrão"><text:span text:style-name="T1">Relator: Des. FRANCISCO CARNEIRO LIMA</text:span></text:span><text:span text:style-name="Fonte_20_parág._20_padrão"><text:span text:style-name="T12">.</text:span></text:span></text:p>
      <text:p text:style-name="P17">Revisora: Desa. SÍLVIA SOARES DE SÁ NÓBREGA.</text:p>
      <text:p text:style-name="P90"><text:span text:style-name="T198">Decisão:</text:span><text:span text:style-name="T193"> "A Turma, por unanimidade, conheceu da presente Apelação Criminal, para dar-lhe parcial provimento, nos termos do vo voto do Relator."</text:span></text:p>
      <text:p text:style-name="P30"><text:span text:style-name="Fonte_20_parág._20_padrão"><text:span text:style-name="T4">43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Agravo de Execução Penal</text:span></text:span><text:span text:style-name="Fonte_20_parág._20_padrão"><text:span text:style-name="T10"> </text:span></text:span><text:span text:style-name="Fonte_20_parág._20_padrão"><text:span text:style-name="T2">Nº 0017116-47.2018.8.06.0001</text:span></text:span><text:span text:style-name="Fonte_20_parág._20_padrão"><text:span text:style-name="T10"> - 2ª Vara de Execução Penal da Comarca de Fortaleza.</text:span></text:span></text:p>
      <text:p text:style-name="P17">Agravante: Antônio Diego de Oliveira Souza.</text:p>
      <text:p text:style-name="P20">Advogado: Francisco Carlos das Chagas Ramos (OAB/CE: 5380). <text:s/></text:p>
      <text:p text:style-name="P17">Agravado: Ministério Público do Estado do Ceará.</text:p>
      <text:p text:style-name="P30"><text:span text:style-name="Fonte_20_parág._20_padrão"><text:span text:style-name="T1">Relator: Des. FRANCISCO CARNEIRO LIMA</text:span></text:span><text:span text:style-name="Fonte_20_parág._20_padrão"><text:span text:style-name="T12">.</text:span></text:span></text:p>
      <text:p text:style-name="P90"><text:span text:style-name="T198">Decisão:</text:span><text:span text:style-name="T193"> "A Turma, por unanimidade, conheceu do presente Agravo em Execução Penal, para negar-lhe provimento, nos termos do vo voto do Relator."</text:span></text:p>
      <text:p text:style-name="P30"><text:span text:style-name="Fonte_20_parág._20_padrão"><text:span text:style-name="T5">44</text:span></text:span><text:span text:style-name="Fonte_20_parág._20_padrão"><text:span text:style-name="T3"> - </text:span></text:span><text:span text:style-name="Fonte_20_parág._20_padrão"><text:span text:style-name="T2">Agravo de Execução Penal Nº 0137830-80.2011.8.06.0001</text:span></text:span><text:span text:style-name="Fonte_20_parág._20_padrão"><text:span text:style-name="T10"> - 2ª Vara de Execução Penal da Comarca de Fortaleza.</text:span></text:span></text:p>
      <text:p text:style-name="P17">Agravante: Jean Michael Maranhão Sousa.</text:p>
      <text:p text:style-name="P17">Advogado: Manoel Abílio Lopes (OAB/CE: 29431).</text:p>
      <text:p text:style-name="P20">Advogada: Dávila Ferreira Ribeiro (OAB/CE: 49259). <text:s/></text:p>
      <text:p text:style-name="P17">Agravado: Ministério Público do Estado do Ceará.</text:p>
      <text:p text:style-name="P30"><text:span text:style-name="Fonte_20_parág._20_padrão"><text:span text:style-name="T1">Relator: Des. FRANCISCO CARNEIRO LIMA</text:span></text:span><text:span text:style-name="Fonte_20_parág._20_padrão"><text:span text:style-name="T12">.</text:span></text:span></text:p>
      <text:p text:style-name="P93"><text:span text:style-name="Fonte_20_parág._20_padrão"><text:span text:style-name="T209">Decis</text:span></text:span><text:span text:style-name="T189">ão:</text:span><text:span text:style-name="T188"> "A Turma, por unanimidade, conheceu do presente Agravo em Execução Penal, para dar-lhe provimento, nos termos do vo voto do Relator."</text:span></text:p>
      <text:p text:style-name="P30"><text:span text:style-name="Fonte_20_parág._20_padrão"><text:span text:style-name="T4">4</text:span></text:span><text:span text:style-name="Fonte_20_parág._20_padrão"><text:span text:style-name="T5">5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Recurso em Sentido Estrito Nº 0039569-60.2023.8.06.0001</text:span></text:span><text:span text:style-name="Fonte_20_parág._20_padrão"><text:span text:style-name="T10"> - 18ª Vara Criminal da Comarca de Fortaleza.</text:span></text:span></text:p>
      <text:p text:style-name="P17">Recorrente: M. P. do E. do C..</text:p>
      <text:p text:style-name="P17">Recorrido: R. W. O. R..</text:p>
      <text:p text:style-name="P21">Advogado: Francisco Rogério Rodrigues de Lima (OAB/CE: 41485). <text:s/></text:p>
      <text:p text:style-name="P30"><text:span text:style-name="Fonte_20_parág._20_padrão"><text:span text:style-name="T1">Relator: Des. FRANCISCO CARNEIRO LIMA.</text:span></text:span></text:p>
      <text:p text:style-name="P90"><text:soft-page-break/><text:span text:style-name="T198">Decisão:</text:span><text:span text:style-name="T193"> "A Turma, por unanimidade, conheceu do presente Recurso em Sentido Estrito, para negar-lhe provimento, nos termos do voto do Relator."</text:span></text:p>
      <text:p text:style-name="P30"><text:span text:style-name="Fonte_20_parág._20_padrão"><text:span text:style-name="T5">46</text:span></text:span><text:span text:style-name="Fonte_20_parág._20_padrão"><text:span text:style-name="T3"> - </text:span></text:span><text:span text:style-name="Fonte_20_parág._20_padrão"><text:span text:style-name="T2">Recurso em Sentido Estrito Nº 0039576-52.2023.8.06.0001</text:span></text:span><text:span text:style-name="Fonte_20_parág._20_padrão"><text:span text:style-name="T10"> - 18ª Vara Criminal da Comarca de Fortaleza.</text:span></text:span></text:p>
      <text:p text:style-name="P17">Recorrente: Ministério Público do Estado do Ceará.</text:p>
      <text:p text:style-name="P17">Recorrido: Edson Sales de Oliveira.</text:p>
      <text:p text:style-name="P17">Advogado: Marcus Vinícius Costa Araújo (OAB/CE: 41809).</text:p>
      <text:p text:style-name="P21">Advogado: Francisco Osiete Cavalcante Neto (OAB/CE: 32503). </text:p>
      <text:p text:style-name="P14">Relator: Des. FRANCISCO CARNEIRO LIMA.</text:p>
      <text:p text:style-name="P90"><text:span text:style-name="T198">Decisão:</text:span><text:span text:style-name="T193"> "A Turma, por unanimidade, conheceu do presente Recurso em Sentido Estrito, para negar-lhe provimento, nos termos do voto do Relator."</text:span></text:p>
      <text:p text:style-name="P30"><text:span text:style-name="Fonte_20_parág._20_padrão"><text:span text:style-name="T5">4</text:span></text:span><text:span text:style-name="Fonte_20_parág._20_padrão"><text:span text:style-name="T4">7</text:span></text:span><text:span text:style-name="Fonte_20_parág._20_padrão"><text:span text:style-name="T3"> - </text:span></text:span><text:span text:style-name="Fonte_20_parág._20_padrão"><text:span text:style-name="T2">Recurso em Sentido Estrito Nº 0200586-21.2022.8.06.0299</text:span></text:span><text:span text:style-name="Fonte_20_parág._20_padrão"><text:span text:style-name="T10"> - Vara Única da Comarca de Independência.</text:span></text:span></text:p>
      <text:p text:style-name="P17">Recorrente: Ministério Público do Estado do Ceará.</text:p>
      <text:p text:style-name="P17">Recorrido: A. G. S..</text:p>
      <text:p text:style-name="P21">Advogada: Carolina Menezes Bezerra (OAB/CE: 25795). <text:s/></text:p>
      <text:p text:style-name="P30"><text:span text:style-name="Fonte_20_parág._20_padrão"><text:span text:style-name="T1">Relator: Des. FRANCISCO CARNEIRO LIMA</text:span></text:span><text:span text:style-name="Fonte_20_parág._20_padrão"><text:span text:style-name="T12">.</text:span></text:span></text:p>
      <text:p text:style-name="P93"><text:span text:style-name="Fonte_20_parág._20_padrão"><text:span text:style-name="T209">Decis</text:span></text:span><text:span text:style-name="T189">ão:</text:span><text:span text:style-name="T188"> "A Turma, por unanimidade, conheceu do presente Recurso em Sentido Estrito, para negar-lhe provimento, nos termos do <text:s/>voto do Relator."</text:span></text:p>
      <text:p text:style-name="P30"><text:span text:style-name="Fonte_20_parág._20_padrão"><text:span text:style-name="T215">4</text:span></text:span><text:span text:style-name="Fonte_20_parág._20_padrão"><text:span text:style-name="T216">8</text:span></text:span><text:span text:style-name="Fonte_20_parág._20_padrão"><text:span text:style-name="T214"> - </text:span></text:span><text:span text:style-name="Fonte_20_parág._20_padrão"><text:span text:style-name="T212">Apelação Criminal Nº 0050081-63.2021.8.06.0166</text:span></text:span><text:span text:style-name="Fonte_20_parág._20_padrão"><text:span text:style-name="T217"> - 1ª Vara da Comarca de Senador Pompeu.</text:span></text:span></text:p>
      <text:p text:style-name="P17">Apelante: Felipe Evilásio Ferreira da Silva.</text:p>
      <text:p text:style-name="P17">Apelante: Francisca Simone Felix da Silva.</text:p>
      <text:p text:style-name="P17">Advogado: Fernando Carlos Nobre (OAB/CE: 31919).</text:p>
      <text:p text:style-name="P17">Apelante: Clebe Lima de Carvalho.</text:p>
      <text:p text:style-name="P22">Advogado: José Márcio Teixeira Saraiva (OAB/CE: 42353). <text:s text:c="2"/></text:p>
      <text:p text:style-name="P17">Apelado: Ministério Público do Estado do Ceará.</text:p>
      <text:p text:style-name="P30"><text:span text:style-name="Fonte_20_parág._20_padrão"><text:span text:style-name="T1">Relatora: Desa. SÍLVIA SOARES DE SÁ NÓBREGA.</text:span></text:span></text:p>
      <text:p text:style-name="P24">Revisor: Des. MÁRIO PARENTE TEÓFILO NETO.</text:p>
      <text:p text:style-name="P94"><text:span text:style-name="Fonte_20_parág._20_padrão"><text:span text:style-name="T262">Decis</text:span></text:span><text:span text:style-name="T74">ão:</text:span><text:span text:style-name="T73"> “A Turma, por unanimidade, <text:s/>conheceu integralmente dos Recursos Apelatórios de Felipe Evilásio Ferreira da Silva e Francisca Simone Félix da Silva, e, parcialmente, do Recurso Apelatório de Clebe Lima de Carvalho, para, ao fim, conceder-lhes parcial provimento, com o redimensionamento das reprimendas, nos termos do voto da Relatora."</text:span></text:p>
      <text:p text:style-name="P30"><text:span text:style-name="Fonte_20_parág._20_padrão"><text:span text:style-name="T4">4</text:span></text:span><text:span text:style-name="Fonte_20_parág._20_padrão"><text:span text:style-name="T5">9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Apelação Criminal Nº 0201856-83.2022.8.06.0298</text:span></text:span><text:span text:style-name="Fonte_20_parág._20_padrão"><text:span text:style-name="T10"> - 1ª Vara da Comarca de Granja.</text:span></text:span></text:p>
      <text:p text:style-name="P17">Apelante: Francisca Maria Ferreira Amorim.</text:p>
      <text:p text:style-name="P22">Advogado: Franklin Dourado Rebêlo (OAB/CE: 46381A). </text:p>
      <text:p text:style-name="P17">Apelante: Antônio Carlos Gonçalves.</text:p>
      <text:p text:style-name="P17">Defensoria Pública do Estado do Ceará.</text:p>
      <text:p text:style-name="P17">Apelado: Ministério Público do Estado do Ceará.</text:p>
      <text:p text:style-name="P30"><text:span text:style-name="Fonte_20_parág._20_padrão"><text:span text:style-name="T1">Relatora: Desa. SÍLVIA SOARES DE SÁ NÓBREGA.</text:span></text:span></text:p>
      <text:p text:style-name="P24">Revisor: Des. MÁRIO PARENTE TEÓFILO NETO.</text:p>
      <text:p text:style-name="P90"><text:span text:style-name="T83">Decisão:</text:span><text:span text:style-name="T91"> “A Turma, por unanimidade, conheceu e deu parcial provimento a Apelação interposta por Francisca Maria Ferreira Amorim e conheceu e deu parcial provimento da Apelação interposta por Antônio Carlos Gonçalves, nos termos do voto da Relatora."</text:span></text:p>
      <text:p text:style-name="P30"><text:span text:style-name="Fonte_20_parág._20_padrão"><text:span text:style-name="T5">50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2">Apelação Criminal Nº 0239538-27.2021.8.06.0001</text:span></text:span><text:span text:style-name="Fonte_20_parág._20_padrão"><text:span text:style-name="T10"> - 4ª Vara de Delitos de Tráfico de Drogas da Comarca de Fortaleza.</text:span></text:span></text:p>
      <text:p text:style-name="P17">Apte/Apdo: Roberto Luís dos Santos.</text:p>
      <text:p text:style-name="P17">Defensoria Pública do Estado do Ceará.</text:p>
      <text:p text:style-name="P17">Apte/Apdo: Ministério Público do Estado do Ceará.</text:p>
      <text:p text:style-name="P32"><text:span text:style-name="Fonte_20_parág._20_padrão"><text:span text:style-name="T1">Relatora: Desa. SÍLVIA SOARES DE SÁ NÓBREGA. <text:s/></text:span></text:span></text:p>
      <text:p text:style-name="P24">Revisor: Des. MÁRIO PARENTE TEÓFILO NETO.</text:p>
      <text:p text:style-name="P93"><text:soft-page-break/><text:span text:style-name="Fonte_20_parág._20_padrão"><text:span text:style-name="T262">Decis</text:span></text:span><text:span text:style-name="T74">ão:</text:span><text:span text:style-name="T73"> “A Turma, por unanimidade, conheceu dos Recursos Apelatórios e, ao fim, conceder parcial provimento àquele interposto pela Defesa, com o redimensionamento das reprimendas e a reformulação das consequências penais, e conceder provimento àquele manejado pelo Órgão Ministerial, com a redutora do “tráfico privilegiado” em sua fração Intermediária, nos termos do voto da Relatora."</text:span></text:p>
      <text:p text:style-name="P33"><text:span text:style-name="Fonte_20_parág._20_padrão"><text:span text:style-name="T123">51</text:span></text:span><text:span text:style-name="T76"> -</text:span><text:span text:style-name="T78"> </text:span><text:span text:style-name="T75">Apelação Criminal 0004205-80.2012.8.06.0108</text:span><text:span text:style-name="T77"> - Vara Única da Comarca de Jaguaruana. </text:span></text:p>
      <text:p text:style-name="P44">Apelante: Francisco Eldo da Silva Vitorino. </text:p>
      <text:p text:style-name="P44">Defensoria Pública do Estado do Ceará. </text:p>
      <text:p text:style-name="P44">Apelado: Ministério Público do Estado do Ceará. </text:p>
      <text:p text:style-name="P35"><text:span text:style-name="T14">Relator: </text:span><text:span text:style-name="T16">Des. </text:span><text:span text:style-name="T63">MÁRIO PARENTE TEÓFILO NETO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28">LÍGIA ANDRADE DE ALENCAR MAGALHÃES.</text:span></text:p>
      <text:p text:style-name="P95"><text:span text:style-name="T204">Decisão:</text:span><text:span text:style-name="T202"> "A Turma, por unanimidade, CONHECEU do recurso de Francisco Eldo da Silva Vitorino, para DAR PROVIMENTO, declarando a nulidade do reconhecimento pessoal, por consequência absolver o réu por ausência de provas. Em razão disso, expeça-se e cumpra-se o alvará de soltura em favor de Francisco Eldo da Silva Vitorino na forma e no prazo do art. 6º, § 1º, da Resolução nº 417/2021 do Conselho Nacional de Justiça (CNJ), com o devido registro no Banco Nacional de Monitoramento de Prisões (BNMP), pondo-o em liberdade se por outro motivo não estiver preso, nos termos do voto do Relator."</text:span></text:p>
      <text:p text:style-name="P39"><text:span text:style-name="T85">52</text:span><text:span text:style-name="T84"> -</text:span><text:span text:style-name="T13"> </text:span><text:span text:style-name="T83">Apelação Criminal 0004354-62.2017.8.06.0056</text:span><text:span text:style-name="T91"> - Vara Única da Comarca de Capistrano. </text:span></text:p>
      <text:p text:style-name="P44">Apelante: F. de A. A. P.. </text:p>
      <text:p text:style-name="P44">Defensoria Pública do Estado do Ceará. </text:p>
      <text:p text:style-name="P44">Apelado: Ministério Público do Estado do Ceará. </text:p>
      <text:p text:style-name="P35"><text:span text:style-name="T14">Relator: </text:span><text:span text:style-name="T16">Des. </text:span><text:span text:style-name="T63">MÁRIO PARENTE TEÓFILO NETO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28">LÍGIA ANDRADE DE ALENCAR MAGALHÃES.</text:span></text:p>
      <text:p text:style-name="P97"><text:span text:style-name="T204">Decisão:</text:span><text:span text:style-name="T136"> "A Turma, por unanimidade, CONHECEU o recurso de F.A.A.P., para NEGAR PROVIMENTO, mantendo a sentença vergastada incólume, nos termos do voto do Relator."</text:span></text:p>
      <text:p text:style-name="P39"><text:span text:style-name="T85">53</text:span><text:span text:style-name="T84"> - </text:span><text:span text:style-name="T83">Apelação Criminal 0050571-92.2019.8.06.0154</text:span><text:span text:style-name="T91"> - 1ª Vara da Comarca de Quixeramobim.</text:span></text:p>
      <text:p text:style-name="P44">Apelante: Francisco Gomes da Silva. </text:p>
      <text:p text:style-name="P40"><text:span text:style-name="T27">Advogado: José Lourinho Coelho Neto (OAB/</text:span><text:span text:style-name="T30">CE</text:span><text:span text:style-name="T27">: 36559). </text:span></text:p>
      <text:p text:style-name="P44">Apelado: Ministério Público do Estado do Ceará. </text:p>
      <text:p text:style-name="P35"><text:span text:style-name="T14">Relator: </text:span><text:span text:style-name="T16">Des. </text:span><text:span text:style-name="T63">MÁRIO PARENTE TEÓFILO NETO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28">LÍGIA ANDRADE DE ALENCAR MAGALHÃES.</text:span></text:p>
      <text:p text:style-name="P95"><text:span text:style-name="T204">Decisão:</text:span><text:span text:style-name="T202"> "A Turma, por unanimidade, CONHECEU e NEGOU PROVIMENTO ao recurso de apelação, mantendo incólume a sentença vergastada., nos termos do voto do Relator."</text:span></text:p>
      <text:p text:style-name="P39"><text:span text:style-name="T85">54</text:span><text:span text:style-name="T84"> -</text:span><text:span text:style-name="T13"> </text:span><text:span text:style-name="T83">Apelação Criminal 0200521-34.2022.8.06.0070</text:span><text:span text:style-name="T91"> - Vara Única Criminal de </text:span><text:span text:style-name="T92">Crateús.</text:span><text:span text:style-name="T91"> </text:span></text:p>
      <text:p text:style-name="P44">Apte/Apdo: Ministério Público do Estado do Ceará. </text:p>
      <text:p text:style-name="P44">Apte/Apdo: Joelson Nunes da Silva Nascimento. </text:p>
      <text:p text:style-name="P40"><text:span text:style-name="T27">Advogado: Matheus Lourenço Soares (OAB/</text:span><text:span text:style-name="T30">CE</text:span><text:span text:style-name="T27">: 43166). </text:span></text:p>
      <text:p text:style-name="P44">Apte/Apdo: Nayara Kercia de Souza Vieira. </text:p>
      <text:p text:style-name="P40"><text:span text:style-name="T27">Advogado: Áthila Bezerra da Silva (OAB/</text:span><text:span text:style-name="T30">CE</text:span><text:span text:style-name="T27">: 38071). </text:span></text:p>
      <text:p text:style-name="P35"><text:span text:style-name="T14">Relator: </text:span><text:span text:style-name="T16">Des. </text:span><text:span text:style-name="T63">MÁRIO PARENTE TEÓFILO NETO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28">LÍGIA ANDRADE DE ALENCAR MAGALHÃES.</text:span></text:p>
      <text:p text:style-name="P95"><text:span text:style-name="T204">Decisão:</text:span><text:span text:style-name="T202"> "A Turma, por unanimidade, CONHECEU dos recursos para: a) NEGAR PROVIMENTO ao recurso do Ministério Público, no sentido de manter a absolvição do crime previsto no art. 35 da Lei nº 11.343/06 diante da ausência de provas, conforme devidamente fundamentado pelo juízo </text:span><text:span text:style-name="T206">a quo</text:span><text:span text:style-name="T207">. b) REJEITAR a preliminar de inépcia da denúncia suscitada pelos réus e, no mérito, DAR PROVIMENTO aos recursos dos réus para absolvê-los do crime previsto do art. 33, caput, da Lei nº 11.343/06, com base no art. </text:span><text:soft-page-break/><text:span text:style-name="T207">386, inciso VII, do Código de Processo Penal, determinando-se a remessa de cópia dos autos aos Juizados Especiais Criminais, nos termos do voto do Relator."</text:span></text:p>
      <text:p text:style-name="P39"><text:span text:style-name="T85">55</text:span><text:span text:style-name="T84"> -</text:span><text:span text:style-name="T13"> </text:span><text:span text:style-name="T83">Apelação Criminal 0287358-08.2022.8.06.0001</text:span><text:span text:style-name="T91"> - 9ª Vara Criminal </text:span><text:span text:style-name="T92">da Comarca de Fortaleza</text:span><text:span text:style-name="T91">. </text:span></text:p>
      <text:p text:style-name="P44">Apelante: Wesley Pereira de Sousa. </text:p>
      <text:p text:style-name="P44">Defensoria Pública do Estado do Ceará. </text:p>
      <text:p text:style-name="P44">Apelado: Ministério Público do Estado do Ceará. </text:p>
      <text:p text:style-name="P35"><text:span text:style-name="T14">Relator: </text:span><text:span text:style-name="T16">Des. </text:span><text:span text:style-name="T63">MÁRIO PARENTE TEÓFILO NETO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28">LÍGIA ANDRADE DE ALENCAR MAGALHÃES.</text:span></text:p>
      <text:p text:style-name="P98"><text:span text:style-name="T204">Decisão:</text:span><text:span text:style-name="T136"> "A Turma, por unanimidade, CONHECEU do recurso, para, NEGAR PROVIMENTO, mantendo a sentença vergastada incólume, nos termos do voto do Relator."</text:span></text:p>
      <text:p text:style-name="P39"><text:span text:style-name="T85">56</text:span><text:span text:style-name="T84"> -</text:span><text:span text:style-name="T13"> </text:span><text:span text:style-name="T83">Agravo de Execução Penal 0766973-60.2014.8.06.0001</text:span><text:span text:style-name="T91"> - 3ª Vara de Execução Penal </text:span><text:span text:style-name="T92">da Comarca de Fortaleza</text:span><text:span text:style-name="T91">.</text:span></text:p>
      <text:p text:style-name="P44">Agravante: Carlos Jefferson Feitosa Saraiva. </text:p>
      <text:p text:style-name="P40"><text:span text:style-name="T27">Advogado: Elson Amâncio Lima (OAB/</text:span><text:span text:style-name="T29">CE</text:span><text:span text:style-name="T27">: 49119). </text:span></text:p>
      <text:p text:style-name="P44">Agravado: Ministério Público do Estado do Ceará. </text:p>
      <text:p text:style-name="P35"><text:span text:style-name="T63">Relator: </text:span><text:span text:style-name="T16">Des. </text:span><text:span text:style-name="T63">MÁRIO PARENTE TEÓFILO NETO.</text:span></text:p>
      <text:p text:style-name="P96"><text:span text:style-name="T204">Decisão:</text:span><text:span text:style-name="T202"> "A Turma, por unanimidade, CONHECEU do presente agravo de execução, mas para NEGAR-LHE PROVIMENTO, nos termos do voto do Relator."</text:span></text:p>
      <text:p text:style-name="P40"><text:span text:style-name="T101">57</text:span><text:span text:style-name="T100"> -</text:span><text:span text:style-name="T98"> </text:span><text:span text:style-name="T99">Recurso em</text:span><text:span text:style-name="T18"> Sentido Estrito</text:span><text:span text:style-name="T14"> </text:span><text:span text:style-name="T18">0000255-65.2017.8.06.0180</text:span><text:span text:style-name="T27"> - Vara Única da Comarca de Reriutaba. </text:span></text:p>
      <text:p text:style-name="P40"><text:span text:style-name="T31">R</text:span><text:span text:style-name="T27">ecorrente: Ministério Público do Estado do Ceará. </text:span></text:p>
      <text:p text:style-name="P44">Recorrido: Mateus Mendes Barbosa. </text:p>
      <text:p text:style-name="P40"><text:span text:style-name="T27">Defensor dativo: Moisés Gonçalves Rodrigues (OAB/</text:span><text:span text:style-name="T32">CE</text:span><text:span text:style-name="T27">: 44346). </text:span></text:p>
      <text:p text:style-name="P35"><text:span text:style-name="T14">Relator: </text:span><text:span text:style-name="T16">Des. </text:span><text:span text:style-name="T14">MÁRIO PARENTE TEÓFILO NETO.</text:span></text:p>
      <text:p text:style-name="P95"><text:span text:style-name="T204">Decisão:</text:span><text:span text:style-name="T202"> "A Turma, por unanimidade, CONHECEU o recurso em sentido estrito do Ministério Público para DAR PROVIMENTO, reformando a sentença, para determinado o retorno dos autos à comarca de origem para o prosseguimento regular da ação com sua devida instrução penal, nos termos do voto do Relator."</text:span></text:p>
      <text:p text:style-name="P39"><text:span text:style-name="T85">58</text:span><text:span text:style-name="T84"> -</text:span><text:span text:style-name="T13"> </text:span><text:span text:style-name="T83">Recurso em Sentido Estrito</text:span><text:span text:style-name="T13"> </text:span><text:span text:style-name="T83">0000352-46.2014.8.06.0188</text:span><text:span text:style-name="T91"> - 1ª Vara Criminal da Comarca de Quixadá.</text:span></text:p>
      <text:p text:style-name="P44">Recorrente: Francisco <text:span text:style-name="T110">Antônio</text:span> de Lima. </text:p>
      <text:p text:style-name="P40"><text:span text:style-name="T27">Advogada: Maria Aparecida da Silva (OAB/</text:span><text:span text:style-name="T33">CE</text:span><text:span text:style-name="T27">: 36017). </text:span></text:p>
      <text:p text:style-name="P44">Recorrido: Ministério Público do Estado do Ceará. </text:p>
      <text:p text:style-name="P35"><text:span text:style-name="T14">Relator: </text:span><text:span text:style-name="T16">Des. </text:span><text:span text:style-name="T14">MÁRIO PARENTE TEÓFILO NETO.</text:span></text:p>
      <text:p text:style-name="P95"><text:span text:style-name="T204">Decisão:</text:span><text:span text:style-name="T202"> "A Turma, por unanimidade, CONHECEU o recurso em sentido estrito de Francisco Antônio de Lima, para NEGAR PROVIMENTO mantendo a decisão de pronúncia, nos termos do voto do Relator."</text:span></text:p>
      <text:p text:style-name="P39"><text:span text:style-name="T85">59</text:span><text:span text:style-name="T84"> -</text:span><text:span text:style-name="T13"> </text:span><text:span text:style-name="T83">Recurso em Sentido Estrito</text:span><text:span text:style-name="T13"> </text:span><text:span text:style-name="T83">0002265-07.2019.8.06.0150</text:span><text:span text:style-name="T91"> - 1ª Vara Criminal da Comarca de Tauá. </text:span></text:p>
      <text:p text:style-name="P44">Recorrente: A. F. da S.. </text:p>
      <text:p text:style-name="P40"><text:span text:style-name="T27">Advogado: Francisco Moacir Vieira Sobrinho (OAB/</text:span><text:span text:style-name="T29">CE</text:span><text:span text:style-name="T27">: 38344). </text:span></text:p>
      <text:p text:style-name="P44">Recorrido: Ministério Público do Estado do Ceará. </text:p>
      <text:p text:style-name="P35"><text:span text:style-name="T14">Relator: </text:span><text:span text:style-name="T16">Des. </text:span><text:span text:style-name="T14">MÁRIO PARENTE TEÓFILO NETO.</text:span></text:p>
      <text:p text:style-name="P95"><text:span text:style-name="T204">Decisão:</text:span><text:span text:style-name="T202"> "A Turma, por unanimidade, CONHECEU o recurso em sentido estrito de Antonio Ferreira da Silva, para NEGAR PROVIMENTO mantendo a decisão de pronúncia., nos termos do voto do Relator."</text:span></text:p>
      <text:p text:style-name="P39"><text:span text:style-name="T85">60</text:span><text:span text:style-name="T84"> -</text:span><text:span text:style-name="T13"> </text:span><text:span text:style-name="T83">Recurso em Sentido Estrito</text:span><text:span text:style-name="T13"> </text:span><text:span text:style-name="T83">0031528-69.2015.8.06.0071</text:span><text:span text:style-name="T91"> - 1ª Vara Criminal da Comarca de Crato.</text:span></text:p>
      <text:p text:style-name="P44">Recorrente: Iarley Amâncio Cidade. </text:p>
      <text:p text:style-name="P40"><text:span text:style-name="T27">Advogado: Miguel Tavares Neto (OAB/</text:span><text:span text:style-name="T29">CE</text:span><text:span text:style-name="T27">: 14394). </text:span></text:p>
      <text:p text:style-name="P40"><text:soft-page-break/><text:span text:style-name="T27">Advogado: Francisco Wagner Ribeiro Cabral (OAB/</text:span><text:span text:style-name="T29">CE</text:span><text:span text:style-name="T27">: 5219). </text:span></text:p>
      <text:p text:style-name="P44">Recorrido: Ministério Público do Estado do Ceará. </text:p>
      <text:p text:style-name="P35"><text:span text:style-name="T14">Relator: </text:span><text:span text:style-name="T16">Des. </text:span><text:span text:style-name="T14">MÁRIO PARENTE TEÓFILO NETO.</text:span></text:p>
      <text:p text:style-name="P97"><text:span text:style-name="T204">Decisão:</text:span><text:span text:style-name="T136"> "A Turma, por unanimidade, CONHECEU o recurso em sentido estrito de Antonio Ferreira da Silva, para NEGAR PROVIMENTO mantendo a decisão de pronúncia., nos termos do voto do Relator."</text:span></text:p>
      <text:p text:style-name="P39"><text:span text:style-name="T85">61</text:span><text:span text:style-name="T84"> - </text:span><text:span text:style-name="T83">Recurso em Sentido Estrito 0228013-77.2023.8.06.0001</text:span><text:span text:style-name="T91"> - 5ª Vara do J</text:span><text:span text:style-name="T92">ú</text:span><text:span text:style-name="T91">ri </text:span><text:span text:style-name="T92">da Comarca de Fortaleza</text:span></text:p>
      <text:p text:style-name="P44">Recorrente: A. B. de S.. </text:p>
      <text:p text:style-name="P44">Defensoria Pública do Estado do Ceará. </text:p>
      <text:p text:style-name="P44">Recorrido: Ministério Público do Estado do Ceará. </text:p>
      <text:p text:style-name="P48">Relator: <text:span text:style-name="T111">Des. MÁRIO PARENTE TEÓFILO NETO.</text:span></text:p>
      <text:p text:style-name="P97"><text:span text:style-name="T204">Decisão:</text:span><text:span text:style-name="T136"> "A Turma, por unanimidade, CONHECEU do recurso, para NEGAR PROVIMENTO, mantendo incólume a decisão de Pronúncia, nos termos do voto do Relator."</text:span></text:p>
      <text:p text:style-name="P39"><text:span text:style-name="T85">62</text:span><text:span text:style-name="T84"> - </text:span><text:span text:style-name="T83">Apelação Criminal 0014592-69.2021.8.06.0293</text:span><text:span text:style-name="T91"> – Vara Única da Comarca de Cariré. </text:span></text:p>
      <text:p text:style-name="P52">Apelante: Ministério Público do Estado do Ceará. </text:p>
      <text:p text:style-name="P44">Apelado: Edvandro Silva Barbosa. </text:p>
      <text:p text:style-name="P40"><text:span text:style-name="T27">Advogado: Doriedes Honório de Sousa (OAB:/</text:span><text:span text:style-name="T34">CE</text:span><text:span text:style-name="T27"> 36066). </text:span>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49"><text:span text:style-name="T112">Revisor</text:span><text:span text:style-name="T113">a</text:span><text:span text:style-name="T112">: </text:span><text:span text:style-name="T114">Des</text:span><text:span text:style-name="T113">a</text:span><text:span text:style-name="T114">. </text:span><text:span text:style-name="T115">LIRA RAMOS DE OLIVEIRA.</text:span></text:p>
      <text:p text:style-name="P95"><text:span text:style-name="T204">Decisão:</text:span><text:span text:style-name="T202"> "A Turma, por unanimidade, conheceu do apelo para dar-lhe provimento, em consonância com o parecer ministerial, e determinar que o réu, Edvandro Silva Barbosa, seja submetido a novo julgamento pelo Tribunal Popular do Júri, nos termos do art. 593, III, § 3º, do Código de Processo Penal, nos termos do voto da Relatora."</text:span></text:p>
      <text:p text:style-name="P39"><text:span text:style-name="T85">63</text:span><text:span text:style-name="T84"> -</text:span><text:span text:style-name="T13"> </text:span><text:span text:style-name="T83">Apelação Criminal 0024704-37.2020.8.06.0001</text:span><text:span text:style-name="T91"> - Vara de Delitos de Organizações Criminosas </text:span><text:span text:style-name="T92">da Comarca de Fortaleza</text:span><text:span text:style-name="T91">. </text:span></text:p>
      <text:p text:style-name="P44">Apelante: Tiago Campelo Muniz. </text:p>
      <text:p text:style-name="P40"><text:span text:style-name="T27">Advogada: Francisca Moreno de Carvalho (OAB/</text:span><text:span text:style-name="T35">CE</text:span><text:span text:style-name="T27">: 7501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34">LIRA RAMOS DE OLIVEIRA.</text:span></text:p>
      <text:p text:style-name="P97"><text:span text:style-name="T204">Decisão:</text:span><text:span text:style-name="T136"> "A Turma, por unanimidade, conheceu o recurso de apelação para negar-lhe provimento, alterando de ofício a pena fixada, nos termos do voto da Relatora."</text:span></text:p>
      <text:p text:style-name="P39"><text:span text:style-name="T86">64</text:span><text:span text:style-name="T84"> - </text:span><text:span text:style-name="T83">Apelação Criminal 0050035-79.2020.8.06.0111</text:span><text:span text:style-name="T91"> - Vara Única da Comarca de Jijoca de Jericoacoara. </text:span></text:p>
      <text:p text:style-name="P44">Apelante: T. G. E. C.. </text:p>
      <text:p text:style-name="P44">Apelante: L. P. dos S.. </text:p>
      <text:p text:style-name="P40"><text:span text:style-name="T27">Advogada: Samya Brilhante Lima (OAB/</text:span><text:span text:style-name="T36">CE</text:span><text:span text:style-name="T27">: 32204). </text:span></text:p>
      <text:p text:style-name="P44">Apelante: D. R. da S.. </text:p>
      <text:p text:style-name="P40"><text:span text:style-name="T27">Advogada: Francisca Oriana Carneiro (OAB/</text:span><text:span text:style-name="T36">CE</text:span><text:span text:style-name="T27">: 40912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40"><text:span text:style-name="T27">Revisor</text:span><text:span text:style-name="T28">a</text:span><text:span text:style-name="T27">: </text:span><text:span text:style-name="T29">Des</text:span><text:span text:style-name="T28">a</text:span><text:span text:style-name="T29">. </text:span><text:span text:style-name="T34">LIRA RAMOS DE OLIVEIRA.</text:span></text:p>
      <text:p text:style-name="P95"><text:span text:style-name="T119">Decisão:</text:span><text:span text:style-name="T112"> "A Turma, por unanimidade, conheceu dos recursos e denegou-lhes provimento, mantendo inalterada a sentença nos demais termos, tudo de conformidade com o voto da Relatora."</text:span></text:p>
      <text:p text:style-name="P39"><text:span text:style-name="T86">65</text:span><text:span text:style-name="T84"> -</text:span><text:span text:style-name="T13"> </text:span><text:span text:style-name="T83">Apelação Criminal</text:span><text:span text:style-name="T13"> </text:span><text:span text:style-name="T83">0050899-61.2021.8.06.0086</text:span><text:span text:style-name="T91"> -1ª Vara da Comarca de Horizonte. </text:span></text:p>
      <text:p text:style-name="P52">Apelante: F. das C. B. de S.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49"><text:soft-page-break/><text:span text:style-name="T112">Revisor</text:span><text:span text:style-name="T113">a</text:span><text:span text:style-name="T112">: </text:span><text:span text:style-name="T114">Des</text:span><text:span text:style-name="T113">a</text:span><text:span text:style-name="T114">. </text:span><text:span text:style-name="T115">LIRA RAMOS DE OLIVEIRA.</text:span></text:p>
      <text:p text:style-name="P95"><text:span text:style-name="T119">Decisão:</text:span><text:span text:style-name="T112"> "A Turma, por unanimidade, conheceu do presente apelo, para negar-lhe provimento, mantendo a sentença condenatória na íntegra, nos termos do voto da Relatora."</text:span></text:p>
      <text:p text:style-name="P39"><text:span text:style-name="T86">66</text:span><text:span text:style-name="T84"> - </text:span><text:span text:style-name="T83">Apelação Criminal</text:span><text:span text:style-name="T13"> </text:span><text:span text:style-name="T83">0056681-53.2021.8.06.0117</text:span><text:span text:style-name="T91"> - Juizado de Violência Doméstica e Familiar Contra a Mulher <text:s/></text:span><text:span text:style-name="T92">da Comarca de </text:span><text:span text:style-name="T91">Maracanaú. </text:span></text:p>
      <text:p text:style-name="P44">Apelante: L. C. da S.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49"><text:span text:style-name="T112">Revisor</text:span><text:span text:style-name="T114">a</text:span><text:span text:style-name="T112">: </text:span><text:span text:style-name="T114">Desa. </text:span><text:span text:style-name="T112">LIRA RAMOS DE OLIVEIRA.</text:span></text:p>
      <text:p text:style-name="P95"><text:span text:style-name="T119">Decisão:</text:span><text:span text:style-name="T112"> "A Turma, por unanimidade, conheceu e negou provimento ao recurso de defesa, porém, de ofício, alterou o regime inicial de cumprimento de pena para o aberto, nos termos do voto da Relatora."</text:span></text:p>
      <text:p text:style-name="P39"><text:span text:style-name="T86">67</text:span><text:span text:style-name="T84"> -</text:span><text:span text:style-name="T13"> </text:span><text:span text:style-name="T83">Apelação Criminal</text:span><text:span text:style-name="T13"> </text:span><text:span text:style-name="T83">0200858-12.2022.8.06.0300</text:span><text:span text:style-name="T91"> - Vara Única Criminal de Aquiraz. </text:span></text:p>
      <text:p text:style-name="P44">Apelante: Marthon Antônio Magalhães. </text:p>
      <text:p text:style-name="P40"><text:span text:style-name="T27">Advogado: Hélio Nogueira Bernardino (OAB/</text:span><text:span text:style-name="T37">CE</text:span><text:span text:style-name="T27">: 11539). </text:span></text:p>
      <text:p text:style-name="P44">Apelante: Diego Augusto Torres de Oliveira Leão. </text:p>
      <text:p text:style-name="P40"><text:span text:style-name="T27">Advogado: George Viana Gondim (OAB/</text:span><text:span text:style-name="T37">CE</text:span><text:span text:style-name="T27">: 6034). </text:span>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49"><text:span text:style-name="T112">Revisor</text:span><text:span text:style-name="T114">a</text:span><text:span text:style-name="T112">: </text:span><text:span text:style-name="T114">Desa. </text:span><text:span text:style-name="T112">LIRA RAMOS DE OLIVEIRA.</text:span></text:p>
      <text:p text:style-name="P95"><text:span text:style-name="T119">Decisão:</text:span><text:span text:style-name="T112"> "A Turma, por unanimidade, conheceu dos recursos para negar provimento, alterando de ofício, a pena imposta pelo crime de uso de documento falso ao réu Marthon Antônio Magalhães, nos termos do voto da Relatora."</text:span></text:p>
      <text:p text:style-name="P40"><text:span text:style-name="T102">68</text:span><text:span text:style-name="T100"> -</text:span><text:span text:style-name="T98"> </text:span><text:span text:style-name="T99">Apelação Criminal 0200939-25.2022.8.06.0117</text:span><text:span text:style-name="T104"> - Maracanaú/2ª Vara Criminal.</text:span><text:span text:style-name="T27"> Apelante: Carlos Júnior Rodrigues Pinto. </text:span></text:p>
      <text:p text:style-name="P40"><text:span text:style-name="T27">Advogada: Natália Gomes de Souza (OAB/</text:span><text:span text:style-name="T38">CE</text:span><text:span text:style-name="T27">: 39231). </text:span>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49"><text:span text:style-name="T112">Revisor</text:span><text:span text:style-name="T114">a</text:span><text:span text:style-name="T112">: </text:span><text:span text:style-name="T114">Desa. </text:span><text:span text:style-name="T112">LIRA RAMOS DE OLIVEIRA.</text:span></text:p>
      <text:p text:style-name="P95"><text:span text:style-name="T119">Decisão:</text:span><text:span text:style-name="T112"> "A Turma, por unanimidade, conheceu parcialmente do recurso para, em sua extensão, denegar-lhe provimento, nos termos do voto da Relatora."</text:span></text:p>
      <text:p text:style-name="P39"><text:span text:style-name="T86">69</text:span><text:span text:style-name="T84"> -</text:span><text:span text:style-name="T13"> </text:span><text:span text:style-name="T83">Apelação Criminal</text:span><text:span text:style-name="T13"> </text:span><text:span text:style-name="T83">0235059-88.2021.8.06.0001</text:span><text:span text:style-name="T91"> - 16ª Vara Criminal </text:span><text:span text:style-name="T92">da Comarca de Fortaleza</text:span><text:span text:style-name="T91">. </text:span></text:p>
      <text:p text:style-name="P44">Apelante: Lucas Tadeu Gouveia da Silva. </text:p>
      <text:p text:style-name="P44">Apelante: Sebastião Levy Souza de Araújo. </text:p>
      <text:p text:style-name="P44">Apelante: Paulo Vitor de Oliveir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49"><text:span text:style-name="T112">Revisor</text:span><text:span text:style-name="T114">a</text:span><text:span text:style-name="T112">: </text:span><text:span text:style-name="T114">Desa. </text:span><text:span text:style-name="T112">LIRA RAMOS DE OLIVEIRA.</text:span></text:p>
      <text:p text:style-name="P95"><text:span text:style-name="T119">Decisão:</text:span><text:span text:style-name="T112"> "A Turma, por unanimidade, conheceu dos recurso e negou-lhes provimento, nos termos do voto da Relatora."</text:span></text:p>
      <text:p text:style-name="P39"><text:span text:style-name="T86">70</text:span><text:span text:style-name="T84"> -</text:span><text:span text:style-name="T13"> </text:span><text:span text:style-name="T83">Apelação Criminal</text:span><text:span text:style-name="T13"> </text:span><text:span text:style-name="T83">0235659-41.2023.8.06.0001</text:span><text:span text:style-name="T91"> - 3ª Vara de Delitos de Tr</text:span><text:span text:style-name="T92">á</text:span><text:span text:style-name="T91">fico de Drogas </text:span><text:span text:style-name="T92">da Comarca de Fortaleza</text:span><text:span text:style-name="T91">.</text:span></text:p>
      <text:p text:style-name="P44">Apelante: Raimundo Adairton Antunes Pereira. </text:p>
      <text:p text:style-name="P40"><text:span text:style-name="T27">Advogado: José Jairton Bento (OAB/</text:span><text:span text:style-name="T39">CE</text:span><text:span text:style-name="T27">: 32223). </text:span></text:p>
      <text:p text:style-name="P40"><text:span text:style-name="T27">Advogado: Paulo César Barbosa Pimentel (OAB/</text:span><text:span text:style-name="T39">CE</text:span><text:span text:style-name="T27">: 9165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49"><text:span text:style-name="T112">Revisor</text:span><text:span text:style-name="T113">a</text:span><text:span text:style-name="T112">: </text:span><text:span text:style-name="T114">Des</text:span><text:span text:style-name="T113">a</text:span><text:span text:style-name="T114">. </text:span><text:span text:style-name="T115">LIRA RAMOS DE OLIVEIRA.</text:span></text:p>
      <text:p text:style-name="P95"><text:soft-page-break/><text:span text:style-name="T119">Decisão:</text:span><text:span text:style-name="T112"> "A Turma, por unanimidade, conheceu do recurso interposto para dar parcial provimento ao apelo, nos termos do voto da Relatora."</text:span></text:p>
      <text:p text:style-name="P39"><text:span text:style-name="T86">71</text:span><text:span text:style-name="T84"> -</text:span><text:span text:style-name="T13"> </text:span><text:span text:style-name="T83">Apelação Criminal</text:span><text:span text:style-name="T13"> </text:span><text:span text:style-name="T83">0244429-23.2023.8.06.0001</text:span><text:span text:style-name="T91"> - 15ª Vara Criminal </text:span><text:span text:style-name="T92">da Comarca de Fortaleza</text:span><text:span text:style-name="T91">. </text:span></text:p>
      <text:p text:style-name="P44">Apelante: Pedro Henrique Ferreira dos Santos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49"><text:span text:style-name="T112">Revisor</text:span><text:span text:style-name="T113">a</text:span><text:span text:style-name="T112">: </text:span><text:span text:style-name="T114">Des</text:span><text:span text:style-name="T113">a</text:span><text:span text:style-name="T114">. </text:span><text:span text:style-name="T115">LIRA RAMOS DE OLIVEIRA.</text:span></text:p>
      <text:p text:style-name="P95"><text:span text:style-name="T119">Decisão:</text:span><text:span text:style-name="T112"> "A Turma, por unanimidade, conheceu do recurso para denegar-lhe provimento, nos termos do voto da Relatora."</text:span></text:p>
      <text:p text:style-name="P39"><text:span text:style-name="T86">72</text:span><text:span text:style-name="T84"> -</text:span><text:span text:style-name="T13"> </text:span><text:span text:style-name="T83">Recurso em Sentido Estrito 0027959-43.2017.8.06.0151</text:span><text:span text:style-name="T91"> - 1ª Vara Criminal da Comarca de Quixadá. </text:span></text:p>
      <text:p text:style-name="P44">Recorrente: Francisco Taurone Feitosa do Nascimento. </text:p>
      <text:p text:style-name="P40"><text:span text:style-name="T27">Advogada: Fabíola Lopes Rodrigues (OAB/</text:span><text:span text:style-name="T38">CE</text:span><text:span text:style-name="T27">: 30814). </text:span></text:p>
      <text:p text:style-name="P44">Recorri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97"><text:span text:style-name="T119">Decisão:</text:span> "A Turma, por unanimidade, conheceu e negou provimento ao recurso defensivo, mantendo a sentença de pronúncia em todos os seus Termos, tudo em conformidade com o voto da Relatora."</text:p>
      <text:p text:style-name="P39"><text:span text:style-name="T86">73</text:span><text:span text:style-name="T84"> -</text:span><text:span text:style-name="T13"> </text:span><text:span text:style-name="T83">Recurso em Sentido Estrito 0200200-67.2022.8.06.0112</text:span><text:span text:style-name="T91"> - </text:span><text:span text:style-name="T93">1</text:span><text:span text:style-name="T91">ª Vara Criminal da Comarca de Juazeiro do Norte. </text:span></text:p>
      <text:p text:style-name="P44">Recorrente: A. S. A.. </text:p>
      <text:p text:style-name="P40"><text:span text:style-name="T27">Advogado: Gwerson Jocsan Queiroz de Figueiredo (OAB/</text:span><text:span text:style-name="T41">CE</text:span><text:span text:style-name="T27">: 22776). </text:span></text:p>
      <text:p text:style-name="P40"><text:span text:style-name="T27">Advogada: Erich Costa Saraiva Lobo (OAB/</text:span><text:span text:style-name="T41">CE</text:span><text:span text:style-name="T27">: 25906). </text:span></text:p>
      <text:p text:style-name="P44">Recorri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97"><text:span text:style-name="T119">Decisão:</text:span> "A Turma, por unanimidade, conheceu e denegou provimento ao recurso defensivo, nos termos do voto da Relatora."</text:p>
      <text:p text:style-name="P39"><text:span text:style-name="T86">74</text:span><text:span text:style-name="T84"> -</text:span><text:span text:style-name="T13"> </text:span><text:span text:style-name="T83">Recurso em Sentido Estrito</text:span><text:span text:style-name="T13"> </text:span><text:span text:style-name="T83">0200457-73.2023.8.06.0301</text:span><text:span text:style-name="T91"> - Vara Única da Comarca de Mauriti. </text:span></text:p>
      <text:p text:style-name="P44">Recorrente: Pierre Victor Andrade Silva. </text:p>
      <text:p text:style-name="P40"><text:span text:style-name="T27">Advogada: Albanita Cruz Martins Moreira (OAB/</text:span><text:span text:style-name="T38">CE</text:span><text:span text:style-name="T27">: 17965). </text:span></text:p>
      <text:p text:style-name="P44">Recorri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97"><text:span text:style-name="T119">Decisão:</text:span> "A Turma, por unanimidade, conheceu e denegou provimento ao recurso defensivo, nos termos do voto da Relatora."</text:p>
      <text:p text:style-name="P39"><text:span text:style-name="T86">75</text:span><text:span text:style-name="T84"> -</text:span><text:span text:style-name="T13"> </text:span><text:span text:style-name="T83">Remessa Necessária Criminal</text:span><text:span text:style-name="T91"> </text:span><text:span text:style-name="T83">0239788-89.2023.8.06.0001</text:span><text:span text:style-name="T91"> - 10ª Vara Criminal </text:span><text:span text:style-name="T92">da Comarca de Fortaleza</text:span><text:span text:style-name="T91">. </text:span></text:p>
      <text:p text:style-name="P44">Remetente: Juiz de Direito da 10ª Vara Criminal da Comarca de Fortaleza. </text:p>
      <text:p text:style-name="P44">Requerente: Dayane Viana Alcântara. </text:p>
      <text:p text:style-name="P40"><text:span text:style-name="T27">Advogado: Rodrigo Barbosa da Silva (OAB/</text:span><text:span text:style-name="T38">CE</text:span><text:span text:style-name="T27">: 41746). </text:span></text:p>
      <text:p text:style-name="P44">Requeri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97"><text:span text:style-name="T119">Decisão:</text:span> "A Turma, por unanimidade, CONHECEU e NEGOU PROVIMENTO a remessa de ofício, nos termos do voto da Relatora."</text:p>
      <text:p text:style-name="P39"><text:span text:style-name="T86">76</text:span><text:span text:style-name="T84"> -</text:span><text:span text:style-name="T13"> </text:span><text:span text:style-name="T83">Apelação Criminal</text:span><text:span text:style-name="T13"> </text:span><text:span text:style-name="T83">0000010-98.2018.8.06.0154</text:span><text:span text:style-name="T91"> - 1ª Vara da Comarca de Quixeramobim. </text:span></text:p>
      <text:p text:style-name="P44">Apelante: Mateus Fernandes dos Santos Sousa. </text:p>
      <text:p text:style-name="P44">Apelante: Francisco Fabio Aragao da Silva. </text:p>
      <text:p text:style-name="P44">Defensoria Pública do Estado do Ceará. </text:p>
      <text:p text:style-name="P44">Apelante: Izaias Maciel da Costa. </text:p>
      <text:p text:style-name="P40"><text:soft-page-break/><text:span text:style-name="T27">Advogada: Larisse Kelly Garcia Gomes (OAB/</text:span><text:span text:style-name="T42">CE</text:span><text:span text:style-name="T27">: 50720). </text:span></text:p>
      <text:p text:style-name="P40"><text:span text:style-name="T27">Advogada: Isabelle Oliveira da Silva (OAB/</text:span><text:span text:style-name="T42">CE</text:span><text:span text:style-name="T27">: 51258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44">Revisor: <text:span text:style-name="T118">Des. FRANCISCO CARNEIRO LIMA.</text:span></text:p>
      <text:p text:style-name="P97"><text:span text:style-name="T204">Decisão:</text:span><text:span text:style-name="T136"> "A Turma, por unanimidade, conheceu do recurso de apelação, para dar-lhe parcial provimento, a fim de redimensionar a pena de: Mateus Fernandes de Sousa em 59 anos de reclusão e 10 dias-multa; Izaias Macial da Costa e Francisco Fábio Aragão da Silva em 61 anos e 4 meses de reclusão e 10 dias multa. As demais disposições devem permanecer inalteradas, nos termos do voto da Relatora."</text:span></text:p>
      <text:p text:style-name="P40"><text:span text:style-name="T24">77</text:span><text:span text:style-name="T19"> -</text:span><text:span text:style-name="T14"> </text:span><text:span text:style-name="T18">Apelação Criminal 0000390-61.2007.8.06.0040</text:span><text:span text:style-name="T27"> - Vara Única da Comarca de Assaré. </text:span></text:p>
      <text:p text:style-name="P44">Apelante: Ministério Público do Estado do Ceará. </text:p>
      <text:p text:style-name="P44">Apelado: José de Aquino Sotério. </text:p>
      <text:p text:style-name="P40"><text:span text:style-name="T27">Advogado: Jorge Emicles Pinheiro Paes Barreto (OAB/</text:span><text:span text:style-name="T43">CE</text:span><text:span text:style-name="T27">: 11730). </text:span></text:p>
      <text:p text:style-name="P40"><text:span text:style-name="T27">Advogado: José Jefferson Campos de Santana (OAB/</text:span><text:span text:style-name="T43">CE</text:span><text:span text:style-name="T27">: 20824). </text:span></text:p>
      <text:p text:style-name="P44">Advogado: Joao Miguel Sampaio (OAB: 45598/CE)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40"><text:span text:style-name="T27">Revisor: </text:span><text:span text:style-name="T29">Des. </text:span><text:span text:style-name="T42">FRANCISCO CARNEIRO LIMA</text:span><text:span text:style-name="T34">.</text:span></text:p>
      <text:p text:style-name="P97"><text:span text:style-name="T204">Decisão:</text:span><text:span text:style-name="T136"> "A Turma, por unanimidade, conheceu do recurso para negar-lhe provimento, mantendo inalterada a decisão combatida, nos termos do voto da Relatora."</text:span></text:p>
      <text:p text:style-name="P39"><text:span text:style-name="T86">78</text:span><text:span text:style-name="T84"> -</text:span><text:span text:style-name="T13"> </text:span><text:span text:style-name="T83">Apelação Criminal 0002609-64.2003.8.06.0112</text:span><text:span text:style-name="T91"> – 1ª Vara Criminal da Comarca de Juazeiro do Norte. </text:span></text:p>
      <text:p text:style-name="P44">Apelante: Jose Matias Lopes. </text:p>
      <text:p text:style-name="P40"><text:span text:style-name="T27">Advogada: Danila Mendes dos Santos (OAB/</text:span><text:span text:style-name="T44">CE</text:span><text:span text:style-name="T27">: 40662). </text:span></text:p>
      <text:p text:style-name="P40"><text:span text:style-name="T27">Advogado: José Weima Almeida de Araújo (OAB/</text:span><text:span text:style-name="T44">CE</text:span><text:span text:style-name="T27">: 50293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40"><text:span text:style-name="T27">Revisor: </text:span><text:span text:style-name="T29">Des. </text:span><text:span text:style-name="T42">FRANCISCO CARNEIRO LIMA</text:span><text:span text:style-name="T34">.</text:span></text:p>
      <text:p text:style-name="P95"><text:span text:style-name="T204">Decisão:</text:span><text:span text:style-name="T202"> "A Turma, por unanimidade, conheceu parcialmente do recurso, e, na parte conhecida, considerou prejudicado diante da declaração da prescrição, de ofício, nos termos do voto da Relatora."</text:span></text:p>
      <text:p text:style-name="P131"><text:span text:style-name="T86">79</text:span><text:span text:style-name="T84"> -</text:span><text:span text:style-name="T13"> </text:span><text:span text:style-name="T83">Apelação Criminal</text:span><text:span text:style-name="T13"> </text:span><text:span text:style-name="T83">0002791-55.2013.8.06.0094</text:span><text:span text:style-name="T91"> - Vara Única da Comarca de Ipaumirim. </text:span></text:p>
      <text:p text:style-name="P134">Apelante: A. M. J. B.. </text:p>
      <text:p text:style-name="P132"><text:span text:style-name="T27">Advogado: </text:span><text:span text:style-name="T61">Antônio</text:span><text:span text:style-name="T27"> Idalmir Carvalho Feitosa (OAB/</text:span><text:span text:style-name="T45">CE</text:span><text:span text:style-name="T27">: 1592). </text:span></text:p>
      <text:p text:style-name="P134">Apelado: Ministério Público do Estado do Ceará. </text:p>
      <text:p text:style-name="P132"><text:span text:style-name="T45">A</text:span><text:span text:style-name="T27">ssistente: A. A. B.. </text:span></text:p>
      <text:p text:style-name="P132"><text:span text:style-name="T27">Advogado: Anderson Josué Sales da Silva (OAB/</text:span><text:span text:style-name="T45">CE</text:span><text:span text:style-name="T27">: 29219). </text:span></text:p>
      <text:p text:style-name="P133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132"><text:span text:style-name="T27">Revisor: </text:span><text:span text:style-name="T29">Des. </text:span><text:span text:style-name="T42">FRANCISCO CARNEIRO LIMA</text:span><text:span text:style-name="T34">.</text:span></text:p>
      <text:p text:style-name="P95"><text:span text:style-name="T204">Decisão:</text:span><text:span text:style-name="T202"> "A Turma, por unanimidade, conheceu do recurso de apelação para negar-lhe provimento, nos termos do voto da Relatora."</text:span></text:p>
      <text:p text:style-name="P39"><text:span text:style-name="T86">80</text:span><text:span text:style-name="T84"> -</text:span><text:span text:style-name="T13"> </text:span><text:span text:style-name="T83">Apelação Criminal 0021572-20.2019.8.06.0158</text:span><text:span text:style-name="T91"> - Vara Única Criminal de Russas. </text:span></text:p>
      <text:p text:style-name="P44">Apelante: J. R. P. M.. </text:p>
      <text:p text:style-name="P40"><text:span text:style-name="T27">Advogado: Aldenor Evangelista Nogueira Neto (OAB/</text:span><text:span text:style-name="T46">RN</text:span><text:span text:style-name="T27">: 19760). </text:span></text:p>
      <text:p text:style-name="P40"><text:span text:style-name="T27">Advogado: Thomas Blackstone de Medeiros (OAB/</text:span><text:span text:style-name="T46">RN</text:span><text:span text:style-name="T27">: 14990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40"><text:span text:style-name="T27">Revisor: </text:span><text:span text:style-name="T29">Des. </text:span><text:span text:style-name="T42">FRANCISCO CARNEIRO LIMA</text:span><text:span text:style-name="T34">.</text:span></text:p>
      <text:p text:style-name="P95"><text:span text:style-name="T204">Decisão:</text:span><text:span text:style-name="T202"> "A Turma, por unanimidade, conheceu do recurso de apelação, para negar-lhe provimento, devendo a sentença permanecer inalterada por seus próprios fundamentos, nos termos do voto da Relatora."</text:span></text:p>
      <text:p text:style-name="P39"><text:soft-page-break/><text:span text:style-name="T86">81</text:span><text:span text:style-name="T84"> -</text:span><text:span text:style-name="T13"> </text:span><text:span text:style-name="T83">Apelação Criminal 0059659-41.2013.8.06.0001</text:span><text:span text:style-name="T91"> - 5ª Vara Criminal </text:span><text:span text:style-name="T92">da Comarca de Fortaleza</text:span><text:span text:style-name="T91">. </text:span></text:p>
      <text:p text:style-name="P44">Apelante: Juan Marinho Moreira. </text:p>
      <text:p text:style-name="P44">Defensoria Pública do Estado do Ceará. </text:p>
      <text:p text:style-name="P44">Apelante: Clarissa de Sousa Lima. </text:p>
      <text:p text:style-name="P40"><text:span text:style-name="T27">Advogado: Manoel Abílio Lopes (OAB/</text:span><text:span text:style-name="T47">CE</text:span><text:span text:style-name="T27">: 29431). </text:span>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40"><text:span text:style-name="T27">Revisor: </text:span><text:span text:style-name="T29">Des. </text:span><text:span text:style-name="T42">FRANCISCO CARNEIRO LIMA</text:span><text:span text:style-name="T34">.</text:span></text:p>
      <text:p text:style-name="P97"><text:span text:style-name="T204">Decisão:</text:span><text:span text:style-name="T136"> "A Turma, por unanimidade, CONHECEU do recurso interposto, mas para NEGAR-LHE PROVIMENTO, mantendo inalterada a sentença condenatória por todos os seus termos, tudo em conformidade com o voto da Relatora."</text:span></text:p>
      <text:p text:style-name="P39"><text:span text:style-name="T86">82</text:span><text:span text:style-name="T84"> - </text:span><text:span text:style-name="T83">Apelação Criminal 0148758-12.2019.8.06.0001</text:span><text:span text:style-name="T91"> - 6ª Vara Criminal </text:span><text:span text:style-name="T92">da Comarca de Fortaleza</text:span><text:span text:style-name="T91">. </text:span></text:p>
      <text:p text:style-name="P44">Apelante: José Cleilson Lima de Sous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9"><text:span text:style-name="T204">Decisão:</text:span><text:span text:style-name="T136"> "A Turma, por unanimidade, conheceu parcialmente do recurso e, na parte conhecida, negou-lhe provimento, contudo, reduzindo, de ofício, a pena de multa fixada para 13 (treze) dias-multa, mantendo todos os demais termos da sentença Condenatória, nos termos do voto da Relatora."</text:span></text:p>
      <text:p text:style-name="P39"><text:span text:style-name="T86">83</text:span><text:span text:style-name="T84"> -</text:span><text:span text:style-name="T13"> </text:span><text:span text:style-name="T83">Apelação Criminal 0160651-97.2019.8.06.0001</text:span><text:span text:style-name="T91"> - 1ª Vara Criminal </text:span><text:span text:style-name="T92">da Comarca de Fortaleza</text:span><text:span text:style-name="T91">. </text:span></text:p>
      <text:p text:style-name="P40"><text:span text:style-name="T27">Apelante: </text:span><text:span text:style-name="T31">José</text:span><text:span text:style-name="T27"> Mardonio de Sousa. </text:span>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pan text:style-name="T204">Decisão:</text:span><text:span text:style-name="T202"> "A Turma, por unanimidade, CONHECEU do presente recurso de apelação, para NEGAR-LHE provimento, aplicando, de ofício, o concurso formal de crimes, reduzindo a reprimenda final para 8 (oito) anos, 7 (sete) meses e 13 (treze) dias de reclusão, além do pagamento de 81 (oitenta e um) dias-multa, nos termos do voto da Relatora."</text:span></text:p>
      <text:p text:style-name="P39"><text:span text:style-name="T86">84</text:span><text:span text:style-name="T84"> - </text:span><text:span text:style-name="T87">Apelação Crimina</text:span><text:span text:style-name="T106">l </text:span><text:span text:style-name="T83">0167050-89.2012.8.06.0001</text:span><text:span text:style-name="T91"> - 5ª Vara do J</text:span><text:span text:style-name="T94">ú</text:span><text:span text:style-name="T91">ri </text:span><text:span text:style-name="T92">da Comarca de Fortaleza</text:span><text:span text:style-name="T91">. </text:span></text:p>
      <text:p text:style-name="P44">Apelante: Raimundo Nonato Coelho de Sous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49"><text:span text:style-name="T112">Revisor: </text:span><text:span text:style-name="T114">Des. </text:span><text:span text:style-name="T117">FRANCISCO CARNEIRO LIMA</text:span><text:span text:style-name="T115">.</text:span></text:p>
      <text:p text:style-name="P95"><text:span text:style-name="T204">Decisão:</text:span><text:span text:style-name="T202"> "A Turma, por unanimidade, conheceu do recurso de apelação, para negar-lhe provimento, devendo a sentença permanecer inalterada por seus próprios Fundamentos, nos termos do voto da Relatora."</text:span></text:p>
      <text:p text:style-name="P39"><text:span text:style-name="T86">85</text:span><text:span text:style-name="T84"> -</text:span><text:span text:style-name="T13"> </text:span><text:span text:style-name="T83">Apelação Criminal 0169675-52.2019.8.06.0001</text:span><text:span text:style-name="T91"> - 15ª Vara Criminal </text:span><text:span text:style-name="T92">da Comarca de Fortaleza</text:span><text:span text:style-name="T91">. </text:span></text:p>
      <text:p text:style-name="P44">Apelante: Riery Rodrigues Silv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oft-page-break/><text:span text:style-name="T204">Decisão:</text:span><text:span text:style-name="T202"> "A Turma, por unanimidade, CONHECEU do presente recurso de apelação, para NEGAR-LHE provimento, mantendo a sentença condenatória na íntegra, nos termos do voto da Relatora."</text:span></text:p>
      <text:p text:style-name="P39"><text:span text:style-name="T86">86</text:span><text:span text:style-name="T84"> -</text:span><text:span text:style-name="T13"> </text:span><text:span text:style-name="T83">Apelação Criminal 0170978-09.2016.8.06.0001</text:span><text:span text:style-name="T91"> - 8ª Vara Criminal </text:span><text:span text:style-name="T92">da Comarca de Fortaleza</text:span><text:span text:style-name="T91">. </text:span></text:p>
      <text:p text:style-name="P44">Apelante: Clairton Paiva da Silv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pan text:style-name="T204">Decisão:</text:span><text:span text:style-name="T202"> "A Turma, por unanimidade, conheceu do recurso para, no mérito, negar-lhe provimento, mantendo todos os termos da sentença ora vergastada, nos termos do voto da Relatora."</text:span></text:p>
      <text:p text:style-name="P39"><text:span text:style-name="T86">87</text:span><text:span text:style-name="T84"> -</text:span><text:span text:style-name="T13"> </text:span><text:span text:style-name="T83">Apelação Criminal 0207817-86.2023.8.06.0001</text:span><text:span text:style-name="T91"> - 14ª Vara Criminal </text:span><text:span text:style-name="T92">da Comarca de Fortaleza</text:span><text:span text:style-name="T91">. </text:span></text:p>
      <text:p text:style-name="P44">Apelante: Ricardo Raiadson de Sous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9"><text:span text:style-name="T204">Decisão:</text:span><text:span text:style-name="T136"> "A Turma, por unanimidade, CONHECEU do presente recurso de apelação, para DAR-LHE PARCIAL PROVIMENTO, apenas para aplicar a fração de majoração no quantum de 1/4 (um quarto) referente ao crime continuado, reduzindo a pena imposta para 8 (oito) anos, 4 (quatro) meses e 35 (trinta e cinco) dias multa, nos termos do voto da Relatora."</text:span></text:p>
      <text:p text:style-name="P39"><text:span text:style-name="T86">88</text:span><text:span text:style-name="T84"> -</text:span><text:span text:style-name="T13"> </text:span><text:span text:style-name="T83">Apelação Criminal 0210438-90.2022.8.06.0001</text:span><text:span text:style-name="T91"> - 1ª Vara Criminal </text:span><text:span text:style-name="T92">da Comarca de Fortaleza</text:span><text:span text:style-name="T91">. </text:span></text:p>
      <text:p text:style-name="P40"><text:span text:style-name="T27">Apelante: </text:span><text:span text:style-name="T31">Luís</text:span><text:span text:style-name="T27"> Guilherme Nery Ferreira. </text:span></text:p>
      <text:p text:style-name="P44">Apelante: Paulo Janderson da Silva Fernandes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pan text:style-name="T204">Decisão:</text:span><text:span text:style-name="T202"> "A Turma, por unanimidade, CONHECEU do presente recurso de apelação, para DAR-LHE PARCIAL PROVIMENTO, redimensionando as penas dos apelantes para 6 (anos) e 8 (oito) meses de reclusão, além de 16 (dezesseis) dias-multa, modificando o regime inicial de cumprimento de pena para o semiaberto, nos termos do voto da Relatora."</text:span></text:p>
      <text:p text:style-name="P39"><text:span text:style-name="T86">89</text:span><text:span text:style-name="T84"> -</text:span><text:span text:style-name="T13"> </text:span><text:span text:style-name="T83">Apelação Criminal 0211717-82.2020.8.06.0001</text:span><text:span text:style-name="T91"> - 15ª Vara Criminal </text:span><text:span text:style-name="T92">da Comarca de Fortaleza</text:span><text:span text:style-name="T91">. </text:span></text:p>
      <text:p text:style-name="P44">Apelante: Naiara da Silva Meruoca. </text:p>
      <text:p text:style-name="P44">Apelante: Luiz Fernando da Silva Mour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pan text:style-name="T204">Decisão:</text:span><text:span text:style-name="T202"> "A Turma, por unanimidade, conheceu do recurso para, rejeitando a preliminar, negar-lhe provimento, mantendo todos os termos da sentença ora vergastada, nos termos do voto da Relatora."</text:span></text:p>
      <text:p text:style-name="P39"><text:span text:style-name="T88">90</text:span><text:span text:style-name="T84"> - </text:span><text:span text:style-name="T83">Apelação Criminal 0274691-24.2021.8.06.0001</text:span><text:span text:style-name="T91"> - 4ª Vara Criminal da Comarca de Caucaia. </text:span></text:p>
      <text:p text:style-name="P44">Apelante: Romário Neves Cajazeira. </text:p>
      <text:p text:style-name="P44"><text:soft-page-break/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pan text:style-name="T204">Decisão:</text:span><text:span text:style-name="T202"> "A Turma, por unanimidade, conheceu do recurso para, no mérito, negar-lhe provimento, mantendo todos os termos da sentença ora vergastada, nos termos do voto da Relatora."</text:span></text:p>
      <text:p text:style-name="P39"><text:span text:style-name="T88">91</text:span><text:span text:style-name="T84"> - </text:span><text:span text:style-name="T83">Apelação Criminal 0286980-52.2022.8.06.0001</text:span><text:span text:style-name="T91"> - 2ª Vara Criminal </text:span><text:span text:style-name="T92">da Comarca de Fortaleza</text:span><text:span text:style-name="T91">. </text:span></text:p>
      <text:p text:style-name="P44">Apelante: Cristiano José de Sousa Clemente Filho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</text:span><text:span text:style-name="T67">IRA RAMOS DE OLIVEIRA</text:span><text:span text:style-name="T14">.</text:span></text:p>
      <text:p text:style-name="P49"><text:span text:style-name="T112">Revisor: </text:span><text:span text:style-name="T114">Des. </text:span><text:span text:style-name="T116">FRANCISCO CARNEIRO LIMA.</text:span></text:p>
      <text:p text:style-name="P95"><text:span text:style-name="T204">Decisão:</text:span><text:span text:style-name="T202"> "A Turma, por unanimidade, CONHECEU do presente recurso de apelação, para NEGAR-LHE provimento, mantendo a sentença condenatória na íntegra, nos termos do voto da Relatora."</text:span></text:p>
      <text:p text:style-name="P39"><text:span text:style-name="T88">92</text:span><text:span text:style-name="T84"> - </text:span><text:span text:style-name="T91"><text:s/></text:span><text:span text:style-name="T83">Agravo de Execução Penal 0003398-86.2019.8.06.0117</text:span><text:span text:style-name="T91"> - 2ª Vara de Execução Penal </text:span><text:span text:style-name="T92">da Comarca de Fortaleza</text:span><text:span text:style-name="T91">. </text:span></text:p>
      <text:p text:style-name="P44">Agravante: Marcelo dos Santos Lima. </text:p>
      <text:p text:style-name="P40"><text:span text:style-name="T27">Advogado: André Felipe Cordeiro Braga (OAB/</text:span><text:span text:style-name="T47">CE</text:span><text:span text:style-name="T27">: 17301). </text:span></text:p>
      <text:p text:style-name="P40"><text:span text:style-name="T27">Advogado: Pedro Henrique Almeida Leite (OAB/</text:span><text:span text:style-name="T47">CE</text:span><text:span text:style-name="T27">: 21128). </text:span></text:p>
      <text:p text:style-name="P44">Agrav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100"><text:span text:style-name="T204">Decisão:</text:span><text:span text:style-name="T136"> "A Turma, por unanimidade, conheceu parcialmente do recurso interposto e negou-lhe provimento na extensão cognoscível, mantendo, em sua integralidade, a decisão combatida, nos termos do voto da Relatora."</text:span></text:p>
      <text:p text:style-name="P39"><text:span text:style-name="T88">93</text:span><text:span text:style-name="T84"> -</text:span><text:span text:style-name="T13"> </text:span><text:span text:style-name="T91"><text:s/></text:span><text:span text:style-name="T83">Agravo de Execução Penal 0766939-85.2014.8.06.0001</text:span><text:span text:style-name="T91"> - 3ª Vara de Execução Penal </text:span><text:span text:style-name="T92">da Comarca de Fortaleza</text:span><text:span text:style-name="T91">. </text:span></text:p>
      <text:p text:style-name="P44">Agravante: Ministério Público do Estado do Ceará. </text:p>
      <text:p text:style-name="P44">Agravado: Fabrício Pereira Figueiredo. </text:p>
      <text:p text:style-name="P44">Defensoria Pública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100"><text:span text:style-name="T204">Decisão:</text:span><text:span text:style-name="T136"> "A Turma, por unanimidade, CONHECEU do Agravo em Execução interposto, para NEGAR-LHE PROVIMENTO, mantendo integralmente a decisão recorrida, nos termos do voto da Relatora."</text:span></text:p>
      <text:p text:style-name="P39"><text:span text:style-name="T88">94</text:span><text:span text:style-name="T84"> -</text:span><text:span text:style-name="T13"> </text:span><text:span text:style-name="T91"><text:s/></text:span><text:span text:style-name="T83">Agravo de Execução Penal 8002891-75.2021.8.06.0001</text:span><text:span text:style-name="T91"> - 4ª Vara de Execução Penal e Corregedoria dos Presídios <text:s/></text:span><text:span text:style-name="T92">da Comarca de Fortaleza </text:span><text:span text:style-name="T91">(SEJUD 1º Grau). </text:span></text:p>
      <text:p text:style-name="P44">Agravante: Cícero Ferreira da Costa.</text:p>
      <text:p text:style-name="P40"><text:span text:style-name="T27">Advogada: Géssica de Sousa Martins (OAB/</text:span><text:span text:style-name="T47">CE</text:span><text:span text:style-name="T27">: 42634/. </text:span></text:p>
      <text:p text:style-name="P44">Agravado: Ministério Público do Estado do Ceará. 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100"><text:span text:style-name="T204">Decisão:</text:span><text:span text:style-name="T136"> "A Turma, por unanimidade, conheceu do presente agravo de execução penal, para negar-lhe provimento, mantendo integralmente a decisão atacada, nos termos do voto da Relatora."</text:span></text:p>
      <text:p text:style-name="P40"><text:span text:style-name="T25">95</text:span><text:span text:style-name="T19"> -</text:span><text:span text:style-name="T14"> </text:span><text:span text:style-name="T27"><text:s/></text:span><text:span text:style-name="T99">Agravo de Execução Penal 8003847-91.2021.8.06.0001</text:span><text:span text:style-name="T104"> - Vara de Execuções de Penas Alternativas <text:s/></text:span><text:span text:style-name="T105">da Comarca de Fortaleza</text:span><text:span text:style-name="T104">.</text:span></text:p>
      <text:p text:style-name="P44">Agravante: Ministério Público do Estado do Ceará. </text:p>
      <text:p text:style-name="P44">Agravada: Daniele Ferreira da Silva. </text:p>
      <text:p text:style-name="P40"><text:span text:style-name="T27">Advogado: Adonias de Araújo Nogueira (OAB/</text:span><text:span text:style-name="T47">CE</text:span><text:span text:style-name="T27">: 47555). </text:span></text:p>
      <text:p text:style-name="P35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100"><text:soft-page-break/><text:span text:style-name="T204">Decisão:</text:span><text:span text:style-name="T136"> "A Turma, por unanimidade, CONHECEU do Agravo em Execução interposto, para NEGAR-LHE PROVIMENTO, mantendo integralmente a decisão recorrida, nos termos do voto da Relatora."</text:span></text:p>
      <text:p text:style-name="P39"><text:span text:style-name="T88">96</text:span><text:span text:style-name="T84"> -</text:span><text:span text:style-name="T13"> </text:span><text:span text:style-name="T83">Apelação Criminal 0141776-31.2009.8.06.0001</text:span><text:span text:style-name="T91"> - 9ª Vara Criminal </text:span><text:span text:style-name="T92">da Comarca de Fortaleza</text:span><text:span text:style-name="T91">. </text:span></text:p>
      <text:p text:style-name="P40"><text:span text:style-name="T27">Apelante: Welton </text:span><text:span text:style-name="T31">Brandão</text:span><text:span text:style-name="T27"> Guerra. </text:span></text:p>
      <text:p text:style-name="P44">Defensoria Pública do Estado do Ceará. </text:p>
      <text:p text:style-name="P44">Apelado: Ministério Público do Estado do Ceará. </text:p>
      <text:p text:style-name="P35"><text:span text:style-name="T14">Relator: </text:span><text:span text:style-name="T16">Des. </text:span><text:span text:style-name="T17">FRANCISCO CARNEIRO LIMA.</text:span></text:p>
      <text:p text:style-name="P40"><text:span text:style-name="T27">Revisor</text:span><text:span text:style-name="T48">a</text:span><text:span text:style-name="T27">: </text:span><text:span text:style-name="T29">Des</text:span><text:span text:style-name="T48">a</text:span><text:span text:style-name="T29">. </text:span><text:span text:style-name="T48">SÍLVIA SOARES DE SÁ NÓBREGA.</text:span></text:p>
      <text:p text:style-name="P95"><text:span text:style-name="T119">Decisão:</text:span><text:span text:style-name="T112"> “A Turma, por unanimidade, conheceu do recurso interposto, para negar-lhe provimento, com o reconhecimento, de ofício, da extinção da punibilidade do agente, ante a ocorrência da prescrição da pretensão punitiva, nos termos do voto do Relator."</text:span></text:p>
      <text:p text:style-name="P39"><text:span text:style-name="T88">97</text:span><text:span text:style-name="T84"> -</text:span><text:span text:style-name="T13"> </text:span><text:span text:style-name="T83">Apelação Criminal 0200889-92.2023.8.06.0301</text:span><text:span text:style-name="T91"> - 4ª Vara Criminal da Comarca de Juazeiro do Norte. </text:span></text:p>
      <text:p text:style-name="P44">Apelante: L. B. de S.. </text:p>
      <text:p text:style-name="P40"><text:span text:style-name="T27">Advogado: Arlindo Felinto da Cruz Júnior (OAB/</text:span><text:span text:style-name="T49">CE</text:span><text:span text:style-name="T27">: 44789). </text:span></text:p>
      <text:p text:style-name="P40"><text:span text:style-name="T27">Advogado: Felipe Luciano Nogueira (OAB/</text:span><text:span text:style-name="T49">CE</text:span><text:span text:style-name="T27">: 45307).</text:span></text:p>
      <text:p text:style-name="P44">Apelado: Ministério Público do Estado do Ceará. </text:p>
      <text:p text:style-name="P35"><text:span text:style-name="T14">Relator: </text:span><text:span text:style-name="T16">Des. </text:span><text:span text:style-name="T17">FRANCISCO CARNEIRO LIMA.</text:span></text:p>
      <text:p text:style-name="P40"><text:span text:style-name="T27">Revisor</text:span><text:span text:style-name="T48">a</text:span><text:span text:style-name="T27">: </text:span><text:span text:style-name="T29">Des</text:span><text:span text:style-name="T48">a</text:span><text:span text:style-name="T29">. </text:span><text:span text:style-name="T48">SÍLVIA SOARES DE SÁ NÓBREGA.</text:span></text:p>
      <text:p text:style-name="P95"><text:span text:style-name="T119">Decisão:</text:span><text:span text:style-name="T112"> “A Turma, por unanimidade, CONHECEU do recurso, para NEGAR-LHE PROVIMENTO, nos termos do voto do Relator."</text:span></text:p>
      <text:p text:style-name="P40"><text:span text:style-name="T103">98</text:span><text:span text:style-name="T100"> -</text:span><text:span text:style-name="T98"> </text:span><text:span text:style-name="T99">Apelação Criminal 0204944-13.2023.8.06.0293</text:span><text:span text:style-name="T104"> - 1ª Vara da Comarca de Mombaça.</text:span><text:span text:style-name="T27"> Apelante: A. A. de A.. </text:span></text:p>
      <text:p text:style-name="P40"><text:span text:style-name="T27">Advogado: Anderson Ramon Oliveira Duarte (OAB/</text:span><text:span text:style-name="T49">CE</text:span><text:span text:style-name="T27">: 46472</text:span><text:span text:style-name="T50">)</text:span><text:span text:style-name="T27">. </text:span></text:p>
      <text:p text:style-name="P44">Apelado: Ministério Público do Estado do Ceará. </text:p>
      <text:p text:style-name="P40"><text:span text:style-name="T19">Relator: </text:span><text:span text:style-name="T20">Des. </text:span><text:span text:style-name="T21">FRANCISCO CARNEIRO LIMA.</text:span></text:p>
      <text:p text:style-name="P40"><text:span text:style-name="T27">Revisor</text:span><text:span text:style-name="T48">a</text:span><text:span text:style-name="T27">: </text:span><text:span text:style-name="T29">Des</text:span><text:span text:style-name="T48">a</text:span><text:span text:style-name="T29">. </text:span><text:span text:style-name="T48">SÍLVIA SOARES DE SÁ NÓBREGA.</text:span></text:p>
      <text:p text:style-name="P95"><text:span text:style-name="T119">Decisão:</text:span><text:span text:style-name="T112"> “A Turma, por unanimidade, CONHECEU <text:s/>do recurso, para NEGAR-LHE PROVIMENTO, nos termos do voto do Relator."</text:span></text:p>
      <text:p text:style-name="P39"><text:span text:style-name="T88">99</text:span><text:span text:style-name="T84"> - </text:span><text:span text:style-name="T91"><text:s/></text:span><text:span text:style-name="T83">Recurso em Sentido Estrito 0010170-32.2011.8.06.0154</text:span><text:span text:style-name="T91"> - 1ª Vara da Comarca de Quixeramobim. </text:span></text:p>
      <text:p text:style-name="P44">Recorrente: João das Chagas da Silva. </text:p>
      <text:p text:style-name="P44">Defensoria Pública do Estado do Ceará. </text:p>
      <text:p text:style-name="P44">Recorrido: Ministério Público do Estado do Ceará. </text:p>
      <text:p text:style-name="P35"><text:span text:style-name="T14">Relator: </text:span><text:span text:style-name="T16">Des. </text:span><text:span text:style-name="T17">FRANCISCO CARNEIRO LIMA.</text:span></text:p>
      <text:p text:style-name="P95"><text:span text:style-name="T119">Decisão:</text:span><text:span text:style-name="T112"> “A Turma, por unanimidade, conheceu do recurso interposto, para negar-lhe provimento, mantendo-se integralmente a decisão recorrida, nos termos do voto do Relator."</text:span></text:p>
      <text:p text:style-name="P39"><text:span text:style-name="T88">100</text:span><text:span text:style-name="T84"> -</text:span><text:span text:style-name="T13"> </text:span><text:span text:style-name="T91"><text:s/></text:span><text:span text:style-name="T83">Recurso em Sentido Estrito 0014567-54.2024.8.06.0001</text:span><text:span text:style-name="T91"> - 3ª Vara do J</text:span><text:span text:style-name="T95">ú</text:span><text:span text:style-name="T91">ri </text:span><text:span text:style-name="T92">da Comarca de Fortaleza</text:span></text:p>
      <text:p text:style-name="P44">Recorrente: João Paulo de Oliveira Silva. </text:p>
      <text:p text:style-name="P40"><text:span text:style-name="T27">Advogada: Liduína Rocha Siebra (OAB/</text:span><text:span text:style-name="T49">CE</text:span><text:span text:style-name="T27">: 27869). </text:span></text:p>
      <text:p text:style-name="P44">Recorrido: Ministério Público do Estado do Ceará. </text:p>
      <text:p text:style-name="P35"><text:span text:style-name="T14">Relator: </text:span><text:span text:style-name="T16">Des. </text:span><text:span text:style-name="T17">FRANCISCO CARNEIRO LIMA.</text:span></text:p>
      <text:p text:style-name="P101"><text:span text:style-name="T119">Decisão:</text:span> “A Turma, por unanimidade, conheceu do recurso interposto, para negar-lhe provimento, mantendo integralmente a decisão recorrida, nos termos do voto do Relator."</text:p>
      <text:p text:style-name="P39"><text:span text:style-name="T88">101</text:span><text:span text:style-name="T84"> -</text:span><text:span text:style-name="T13"> </text:span><text:span text:style-name="T83">Apelação Criminal 0000210-03.2023.8.06.0293</text:span><text:span text:style-name="T91"> - 3ª Vara Criminal da Comarca de Sobral. </text:span></text:p>
      <text:p text:style-name="P44">Apelante: S. P. D.. </text:p>
      <text:p text:style-name="P44">Defensoria Pública do Estado do Ceará. </text:p>
      <text:p text:style-name="P44"><text:soft-page-break/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a fim de NEGAR-LHE PROVIMENTO, mantendo hígida a sentença recorrida, nos termos do voto da Relatora."</text:span></text:p>
      <text:p text:style-name="P39"><text:span text:style-name="T88">102</text:span><text:span text:style-name="T84"> -</text:span><text:span text:style-name="T13"> </text:span><text:span text:style-name="T83">Apelação Criminal</text:span><text:span text:style-name="T13"> </text:span><text:span text:style-name="T83">0000289-33.2017.8.06.0150</text:span><text:span text:style-name="T91"> - Vara Única Criminal de Tauá. </text:span></text:p>
      <text:p text:style-name="P44">Apelante: Ministério Público do Estado do Ceará. </text:p>
      <text:p text:style-name="P44">Apelado: Francisco Vieira Costa Filho. </text:p>
      <text:p text:style-name="P40"><text:span text:style-name="T27">Advogado: Raimundo Augusto Fernandes Neto (OAB/</text:span><text:span text:style-name="T51">CE</text:span><text:span text:style-name="T27">: 6615). </text:span></text:p>
      <text:p text:style-name="P40"><text:span text:style-name="T27">Advogado: Esio Rios Lousada Neto (OAB/</text:span><text:span text:style-name="T51">CE</text:span><text:span text:style-name="T27">: 18190). </text:span>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, e deu-lhe provimento, reconhecida a prescrição da pretensão punitiva, de ofício, nos termos do voto da Relatora."</text:span></text:p>
      <text:p text:style-name="P39"><text:span text:style-name="T88">103</text:span><text:span text:style-name="T84"> -</text:span><text:span text:style-name="T13"> </text:span><text:span text:style-name="T83">Apelação Criminal 0000644-61.2019.8.06.0089</text:span><text:span text:style-name="T91"> <text:s/>- Vara Única da Comarca de Icapuí. </text:span></text:p>
      <text:p text:style-name="P44">Apelante: José Wagner Guilherme Alves. </text:p>
      <text:p text:style-name="P40"><text:span text:style-name="T27">Advogada: Laryssa Rodrigues da Silva (OAB/</text:span><text:span text:style-name="T51">CE</text:span><text:span text:style-name="T27">: 44587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Apelatório e, ao fim, negou-lhe provimento, com a manutenção do Édito de 1° Grau, nos termos do voto da Relatora."</text:span></text:p>
      <text:p text:style-name="P39"><text:span text:style-name="T88">104</text:span><text:span text:style-name="T84"> -</text:span><text:span text:style-name="T13"> </text:span><text:span text:style-name="T83">Apelação Criminal 0002442-17.2019.8.06.0070</text:span><text:span text:style-name="T91"> - Vara de Delitos de Organizações Criminosas </text:span><text:span text:style-name="T92">da Comarca de Fortaleza</text:span><text:span text:style-name="T91">. </text:span></text:p>
      <text:p text:style-name="P44">Apelante: Ministério Público do Estado do Ceará. </text:p>
      <text:p text:style-name="P44"><text:s/>Apelado: <text:span text:style-name="T110">Antônio</text:span> José da Silva Lima. </text:p>
      <text:p text:style-name="P44">Apelado: <text:span text:style-name="T110">José</text:span> Bruno Gomes da Silva. </text:p>
      <text:p text:style-name="P44">Defensoria Pública do Estado do Ceará. </text:p>
      <text:p text:style-name="P44">Apelado: José Alessandro Bento da Silva. </text:p>
      <text:p text:style-name="P40"><text:span text:style-name="T27">Advogado: Tales Bonfim Claudino Sales (OAB/</text:span><text:span text:style-name="T52">CE</text:span><text:span text:style-name="T27">: 31368). </text:span>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7"><text:span text:style-name="T119">Decisão:</text:span> “A Turma, por unanimidade, conheceu do recurso interposto, para NEGAR-LHE PROVIMENTO, mantida a Sentença nos seus termos, tudo em conformidade com o voto da Relatora."</text:p>
      <text:p text:style-name="P39"><text:span text:style-name="T88">105</text:span><text:span text:style-name="T84"> -</text:span><text:span text:style-name="T13"> </text:span><text:span text:style-name="T83">Apelação Criminal 0005031-05.2015.8.06.0140 - </text:span><text:span text:style-name="T91">Vara Única da Comarca de Paracuru. </text:span></text:p>
      <text:p text:style-name="P44">Apelante: Francisco <text:span text:style-name="T110">Júlio</text:span> Paulino de <text:span text:style-name="T110">Araújo.</text:span> </text:p>
      <text:p text:style-name="P40"><text:span text:style-name="T27">Advogado: Francisco Rodney Pinheiro dos Santos (OAB/</text:span><text:span text:style-name="T52">CE</text:span><text:span text:style-name="T27">: 29572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a Apelação Criminal interposta para NEGAR-LHE PROVIMENTO, nos termos do voto da Relatora."</text:span></text:p>
      <text:p text:style-name="P39"><text:span text:style-name="T88">106</text:span><text:span text:style-name="T84"> - </text:span><text:span text:style-name="T83">Apelação Criminal 0006054-82.2013.8.06.0163</text:span><text:span text:style-name="T91"> - 1ª Vara da Comarca de São Benedito. </text:span></text:p>
      <text:p text:style-name="P44">Apelante: João Fontão da Silva. </text:p>
      <text:p text:style-name="P40"><text:span text:style-name="T27">Advogado: Franci Paulo Isaías Araújo (OAB/</text:span><text:span text:style-name="T52">CE</text:span><text:span text:style-name="T27">: 30734). </text:span></text:p>
      <text:p text:style-name="P40"><text:span text:style-name="T27">Advogada: Yara Karla Rodrigues de Paiva (OAB/</text:span><text:span text:style-name="T52">CE</text:span><text:span text:style-name="T27">: 29661). </text:span></text:p>
      <text:p text:style-name="P44">Apelado: Ministério Público do Estado do Ceará. </text:p>
      <text:p text:style-name="P35"><text:soft-page-break/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 da Apelação Criminal interposta para DAR-LHE PROVIMENTO a fim de extinguir, de ofício, a punibilidade pela prescrição, quanto à condenação do delito tipificado, no art. 244-B do ECA, e absolver o apelante da imputação pelo crime de roubo nos termos do art. 386, V, do CPP, nos termos do voto da Relatora."</text:span></text:p>
      <text:p text:style-name="P39"><text:span text:style-name="T88">107</text:span><text:span text:style-name="T84"> -</text:span><text:span text:style-name="T13"> </text:span><text:span text:style-name="T83">Apelação Criminal 0006094-30.2016.8.06.0108</text:span><text:span text:style-name="T91"> - Vara Única da Comarca de Jaguaruana. </text:span></text:p>
      <text:p text:style-name="P44">Apelante: Mychardson Rened Goes da Silva. </text:p>
      <text:p text:style-name="P40"><text:span text:style-name="T27">Advogado: Edísio Jataí Cavalcante Neto (OAB/</text:span><text:span text:style-name="T52">CE</text:span><text:span text:style-name="T27">: 27301). </text:span></text:p>
      <text:p text:style-name="P44">Apelante: Felipe Monteiro Vieir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PARCIALMENTE das Apelações Criminais interpostas para, na extensão cognoscível, NEGAR-LHES PROVIMENTO, nos termos do voto da Relatora."</text:span></text:p>
      <text:p text:style-name="P39"><text:span text:style-name="T88">108</text:span><text:span text:style-name="T84"> -</text:span><text:span text:style-name="T13"> </text:span><text:span text:style-name="T83">Apelação Criminal 0010286-09.2015.8.06.0086</text:span><text:span text:style-name="T91"> - 1ª Vara da Comarca de Horizonte. </text:span></text:p>
      <text:p text:style-name="P44">Apelante: Carlos Euripedes Reis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, para NEGAR-LHE PROVIMENTO, mas para redimensionar, de ofício, a pena acessória, resultando a condenação de 13 (treze) dias-multa, nos termos do voto da Relatora."</text:span></text:p>
      <text:p text:style-name="P39"><text:span text:style-name="T88">109</text:span><text:span text:style-name="T84"> -</text:span><text:span text:style-name="T13"> </text:span><text:span text:style-name="T83">Apelação Criminal 0014050-20.2017.8.06.0090</text:span><text:span text:style-name="T91"> - Vara Única da Comarca de Icó. </text:span></text:p>
      <text:p text:style-name="P44">Apte/Apdo: Ministério Público do Estado do Ceará. </text:p>
      <text:p text:style-name="P44">Apte/Apdo: F. W. F. A.. </text:p>
      <text:p text:style-name="P40"><text:span text:style-name="T27">Advogado: Fabricio Moreira da Costa (OAB/</text:span><text:span text:style-name="T53">CE</text:span><text:span text:style-name="T27">: 10373). </text:span></text:p>
      <text:p text:style-name="P40"><text:span text:style-name="T27">Advogado: Daniel dos Santos Lima (OAB/</text:span><text:span text:style-name="T53">CE</text:span><text:span text:style-name="T27">: 26360). </text:span>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 pelo réu Francisco Werlei para NEGAR-LHE PROVIMENTO, e conheceu do recurso interposto pelo Ministério Público para DAR-LHE PARCIAL PROVIMENTO, para majorar a pena do réu Francisco Werlei quanto ao crime previsto no art. 240, § 1º do ECA, fixando-se a pena total e definitiva do réu em 24 (vinte e quatro) anos de reclusão e 200 (duzentos) dias-multa, nos termos do voto da Relatora."</text:span></text:p>
      <text:p text:style-name="P39"><text:span text:style-name="T88">110</text:span><text:span text:style-name="T84"> -</text:span><text:span text:style-name="T13"> </text:span><text:span text:style-name="T83">Apelação Criminal</text:span><text:span text:style-name="T13"> </text:span><text:span text:style-name="T83">0019814-23.2018.8.06.0099</text:span><text:span text:style-name="T91"> - 1ª Vara da Comarca de Itaitinga. </text:span></text:p>
      <text:p text:style-name="P44">Apelante: A. F. C. da S.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Apelatório manejado e negou-lhe provimento, com o redimensionamento das penas aplicadas e as readequações das consequências sancionatórias, nos termos do voto da Relatora."</text:span></text:p>
      <text:p text:style-name="P39"><text:soft-page-break/><text:span text:style-name="T88">111</text:span><text:span text:style-name="T84"> - </text:span><text:span text:style-name="T83">Apelação Criminal</text:span><text:span text:style-name="T13"> </text:span><text:span text:style-name="T83">0022149-81.2019.8.06.0001</text:span><text:span text:style-name="T91"> - 10ª Vara Criminal </text:span><text:span text:style-name="T92">da Comarca de Fortaleza</text:span><text:span text:style-name="T91">. </text:span></text:p>
      <text:p text:style-name="P44">Apelante: Ítalo Queiroz Costa. </text:p>
      <text:p text:style-name="P40"><text:span text:style-name="T27">Advogado: Thales Soares Vasconcelos (OAB/</text:span><text:span text:style-name="T54">CE</text:span><text:span text:style-name="T27">: 43222). </text:span></text:p>
      <text:p text:style-name="P40"><text:span text:style-name="T27">Advogado: Paulo Sérgio Lima Vasconcelos (OAB/</text:span><text:span text:style-name="T54">CE</text:span><text:span text:style-name="T27">: 12928). </text:span></text:p>
      <text:p text:style-name="P44">Apelado: Ministério Público do Estado do Ceará.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a Apelação Criminal interposta para DAR-LHE PARCIAL PROVIMENTO, concedendo-se a substituição da pena privativa por restritivas de direitos, a serem definidas pelo Juízo da Execução, para o crime do art. 16, § 1º, inciso IV, do Estatuto do Desarmamento, e reconhecer, de ofício, a prescrição da pretensão punitiva retroativa do crime previsto no art. 180 do Código Penal, nos termos do voto da Relatora."</text:span></text:p>
      <text:p text:style-name="P40"><text:span text:style-name="T103">112</text:span><text:span text:style-name="T100"> -</text:span><text:span text:style-name="T98"> </text:span><text:span text:style-name="T99">Apelação Criminal 0039586-96.2023.8.06.0001</text:span><text:span text:style-name="T104"> - Vara de Delitos de Organizações</text:span><text:span text:style-name="T27"> Criminosas </text:span><text:span text:style-name="T31">da Comarca de Fortaleza</text:span><text:span text:style-name="T27">.</text:span></text:p>
      <text:p text:style-name="P44">Apelante: Francisca Luciana da Silva Gomes. </text:p>
      <text:p text:style-name="P40"><text:span text:style-name="T27">Advogado: Hélio Nogueira Bernardino (OAB/</text:span><text:span text:style-name="T54">CE</text:span><text:span text:style-name="T27">: 11539).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, DANDO-LHE PROVIMENTO, no sentido de ser restituído o automóvel à proprietária, nos termos consignados acima, nos termos do voto da Relatora."</text:span></text:p>
      <text:p text:style-name="P39"><text:span text:style-name="T88">113</text:span><text:span text:style-name="T84"> -</text:span><text:span text:style-name="T13"> </text:span><text:span text:style-name="T83">Apelação Criminal 0050008-57.2021.8.06.0145</text:span><text:span text:style-name="T91"> - Vara Única da Comarca de Pereiro. </text:span></text:p>
      <text:p text:style-name="P44">Apelante: F. I. N.. </text:p>
      <text:p text:style-name="P40"><text:span text:style-name="T27">Advogado: Davi Pinheiro Lima (OAB/</text:span><text:span text:style-name="T55">CE</text:span><text:span text:style-name="T27">: 30905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e negou provimento, com o redimensionamento, de ofício, da reprimenda e manutenção das consequências penais, nos termos do voto da Relatora."</text:span></text:p>
      <text:p text:style-name="P39"><text:span text:style-name="T88">114</text:span><text:span text:style-name="T84"> -</text:span><text:span text:style-name="T13"> </text:span><text:span text:style-name="T83">Apelação Criminal</text:span><text:span text:style-name="T13"> </text:span><text:span text:style-name="T83">0050362-27.2021.8.06.0131</text:span><text:span text:style-name="T91"> - </text:span><text:span text:style-name="T96">V</text:span><text:span text:style-name="T91">ara Única da Comarca de Mulungu. </text:span></text:p>
      <text:p text:style-name="P44">Apelante: J. L. da S.. </text:p>
      <text:p text:style-name="P40"><text:span text:style-name="T27">Defensor dativo: Francisco Flávio Mendonça Alencar Júnior (OAB/</text:span><text:span text:style-name="T55">CE</text:span><text:span text:style-name="T27">: 24926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para DAR-LHE PARCIAL PROVIMENTO, reformada a sanção definitiva do réu João Leno da Silva, a qual resultou no importe de 01 (um) ano e 04 (quatro) meses de reclusão, a ser cumprida em regime inicial aberto, pela prática do crime tipificado no art. art. 129, § 13, do Código Penal, nos termos do voto da Relatora."</text:span></text:p>
      <text:p text:style-name="P39"><text:span text:style-name="T88">115</text:span><text:span text:style-name="T84"> -</text:span><text:span text:style-name="T13"> </text:span><text:span text:style-name="T83">Apelação Criminal 0050889-68.2021.8.06.0166</text:span><text:span text:style-name="T91"> - 1ª Vara da Comarca de Senador Pompeu. </text:span></text:p>
      <text:p text:style-name="P44">Apelante: J. F. C. N.. </text:p>
      <text:p text:style-name="P40"><text:span text:style-name="T27">Defensor dativo: Alex Renan da Silva (OAB/</text:span><text:span text:style-name="T56">CE</text:span><text:span text:style-name="T27">: 40370B). </text:span></text:p>
      <text:p text:style-name="P44">Apelante: A. A. F. A..</text:p>
      <text:p text:style-name="P40"><text:span text:style-name="T27"><text:s/>Advogado: Antônio Teixeira de Oliveira (OAB/</text:span><text:span text:style-name="T56">CE</text:span><text:span text:style-name="T27">: 11229). </text:span></text:p>
      <text:p text:style-name="P44"><text:soft-page-break/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104"><text:span text:style-name="T26">Decisão:</text:span><text:span text:style-name="T62"> “A Turma, por unanimidade, conheceu do recurso interposto pela ré Antônia </text:span><text:span text:style-name="T13">Aurineide Façanha Alexandre, DANDO-LHE PROVIMENTO para absolvê-la do crime de abandono de incapaz (art. 133, do Código Penal), com base no art. 386, VII, do Código de Processo Penal; e conheceu em parte do recurso interposto por José Firmino Costa Neto, DANDO-LHE PARCIAL PROVIMENTO apenas para fixar honorários complementares na quantia de R$ 500,00 (quinhentos reais), nos termos do voto da Relatora."</text:span></text:p>
      <text:p text:style-name="P39"><text:span text:style-name="T88">116</text:span><text:span text:style-name="T84"> -</text:span><text:span text:style-name="T13"> </text:span><text:span text:style-name="T83">Apelação Criminal 0096305-89.2009.8.06.0001</text:span><text:span text:style-name="T91"> - 15ª Vara Criminal </text:span><text:span text:style-name="T92">da Comarca de Fortaleza</text:span><text:span text:style-name="T91">. </text:span></text:p>
      <text:p text:style-name="P44">Apelante: Ministério Público do Estado do Ceará. </text:p>
      <text:p text:style-name="P44">Apelado: Josué da Silva Garcia. </text:p>
      <text:p text:style-name="P44">Defensoria Pública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34"><text:span text:style-name="T83">Decisão:</text:span><text:span text:style-name="T91"> “A Turma, por unanimidade, conheceu do recurso interposto, para NEGAR-LHE PROVIMENTO, mantida a Sentença </text:span></text:p>
      <text:p text:style-name="P34"><text:span text:style-name="T103">117</text:span><text:span text:style-name="T100"> -</text:span><text:span text:style-name="T98"> </text:span><text:span text:style-name="T99">Apelação Criminal 0174174-26.2012.8.06.0001</text:span><text:span text:style-name="T104"> - 9ª Vara Criminal </text:span><text:span text:style-name="T105">da Comarca de Fortaleza</text:span><text:span text:style-name="T104">. </text:span></text:p>
      <text:p text:style-name="P44">Apelante: José Evandro Ferreira Guedes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7"><text:span text:style-name="T119">Decisão:</text:span> “A Turma, por unanimidade, conheceu do recurso interposto para JULGAR-LHE PROCEDENTE, de modo a modificar o regime inicial de cumprimento de pena para o semiaberto nos termos do art. 33, §2º, “b”, do CP, nos termos do voto da Relatora."</text:p>
      <text:p text:style-name="P39"><text:span text:style-name="T88">118</text:span><text:span text:style-name="T84"> -</text:span><text:span text:style-name="T13"> </text:span><text:span text:style-name="T83">Apelação Criminal 0175010-52.2019.8.06.0001</text:span><text:span text:style-name="T91"> - 11ª Vara Criminal </text:span><text:span text:style-name="T92">da Comarca de Fortaleza</text:span><text:span text:style-name="T91">. </text:span></text:p>
      <text:p text:style-name="P44">Apelante: João Pedro Frota Gomes. </text:p>
      <text:p text:style-name="P40"><text:span text:style-name="T27">Advogado: José Valdir de Castro Moura Neto (OAB/</text:span><text:span text:style-name="T57">CE</text:span><text:span text:style-name="T27">: 31481). </text:span></text:p>
      <text:p text:style-name="P40"><text:span text:style-name="T27">Advogado: Diogo Vidal Sousa (OAB/</text:span><text:span text:style-name="T57">CE</text:span><text:span text:style-name="T27">: 41060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parcialmente do recurso para, na parte cognoscível, NEGAR-LHE PROVIMENTO, nos termos do voto da Relatora."</text:span></text:p>
      <text:p text:style-name="P39"><text:span text:style-name="T88">119</text:span><text:span text:style-name="T84"> -</text:span><text:span text:style-name="T13"> </text:span><text:span text:style-name="T83">Apelação Criminal</text:span><text:span text:style-name="T13"> </text:span><text:span text:style-name="T83">0191399-15.2019.8.06.0001</text:span><text:span text:style-name="T91"> - 12ª Vara Criminal </text:span><text:span text:style-name="T92">da Comarca de Fortaleza</text:span><text:span text:style-name="T91">. </text:span></text:p>
      <text:p text:style-name="P44">Apelante: F. S. de O.. </text:p>
      <text:p text:style-name="P40"><text:span text:style-name="T27">Advogada: Maria da Conceição Ferreira de Araújo (OAB/</text:span><text:span text:style-name="T57">CE</text:span><text:span text:style-name="T27">: 8402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manejado e, ao fim, negou-lhe totalmente provimento e, destarte, manteve a Sentença invectivada, nos termos do voto da Relatora."</text:span></text:p>
      <text:p text:style-name="P39"><text:span text:style-name="T88">120</text:span><text:span text:style-name="T84"> - </text:span><text:span text:style-name="T83">Apelação Criminal 0193943-78.2016.8.06.0001</text:span><text:span text:style-name="T91"> - 4ª Vara de Delitos de Trafico de Drogas </text:span><text:span text:style-name="T92">da Comarca de Fortaleza</text:span><text:span text:style-name="T91">. </text:span></text:p>
      <text:p text:style-name="P44">Apelante: Willame Araujo da Silva. </text:p>
      <text:p text:style-name="P40"><text:span text:style-name="T27">Advogado: Edson Nogueira Bernardino (OAB/</text:span><text:span text:style-name="T58">CE</text:span><text:span text:style-name="T27">: 13763). </text:span></text:p>
      <text:p text:style-name="P40"><text:soft-page-break/><text:span text:style-name="T27">Advogado: L</text:span><text:span text:style-name="T58">ídia Amanda de Sousa Santos </text:span><text:span text:style-name="T27">(OAB/</text:span><text:span text:style-name="T58">CE</text:span><text:span text:style-name="T27">: 40506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7"><text:span text:style-name="T119">Decisão:</text:span> “A Turma, por unanimidade, conheceu do recurso, para DAR-LHE PARCIAL PROVIMENTO, reformado o quantum da pena aplicada em desfavor de Willame Araújo da Silva, a qual resulta em 05 (cinco) anos, 02 (dois) meses e 15 (quinze) dias de reclusão, em regime inicial fechado, e 500 (quinhentos) dias-multa, pela prática do delito previsto no art. 33 da Lei nº 11.343/06, nos termos do voto da Relatora."</text:p>
      <text:p text:style-name="P39"><text:span text:style-name="T88">121</text:span><text:span text:style-name="T84"> -</text:span><text:span text:style-name="T13"> </text:span><text:span text:style-name="T83">Apelação Criminal</text:span><text:span text:style-name="T13"> </text:span><text:span text:style-name="T83">0200044-54.2023.8.06.0303</text:span><text:span text:style-name="T91"> - Vara Única Criminal de Canindé. </text:span></text:p>
      <text:p text:style-name="P44">Apelante: Michael Felipe Silva Pereir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, para DAR-LHE PARCIAL PROVIMENTO, mantida a condenação em desfavor de Michael Felipe Silva pela prática do crime previsto no art. 155, § 1º e § 4º, inciso II, do Código Penal, apenas alterado o regime prisional para o início do cumprimento da pena, nos termos do voto da Relatora."</text:span></text:p>
      <text:p text:style-name="P39"><text:span text:style-name="T89">1</text:span><text:span text:style-name="T88">22</text:span><text:span text:style-name="T84"> -</text:span><text:span text:style-name="T13"> </text:span><text:span text:style-name="T83">Apelação Criminal 0201189-78.2023.8.06.0293</text:span><text:span text:style-name="T91"> - 4ª Vara Criminal da Comarca de Sobral. </text:span></text:p>
      <text:p text:style-name="P44">Apelante: <text:span text:style-name="T110">Márcio</text:span> de Sous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, para DAR-LHE PROVIMENTO, a fim de absolver Marcio de Sousa da acusação de ter praticado o delito inserto no art. 157, § 2º, inciso VII, do Código Penal nos termos do art. 386, V, do CPP. Expeça-se o setor competente alvará de soltura em favor do apelante, para que seja liberado, salvo se por outro motivo deva permanecer na prisão, nos termos do voto da Relatora."</text:span></text:p>
      <text:p text:style-name="P39"><text:span text:style-name="T88">123</text:span><text:span text:style-name="T84"> -</text:span><text:span text:style-name="T13"> </text:span><text:span text:style-name="T83">Apelação Criminal 0201312-76.2023.8.06.0293</text:span><text:span text:style-name="T91"> - Vara Única da Comarca de Aracoiaba. </text:span></text:p>
      <text:p text:style-name="P44">Apelante: Francisco Adalberto Trindade Maciel. </text:p>
      <text:p text:style-name="P44">Defensoria Pública do Estado do Ceará. </text:p>
      <text:p text:style-name="P44">Apelado: Ministério Público do Estado do Ceará. </text:p>
      <text:p text:style-name="P38"><text:span text:style-name="T68">Relator</text:span><text:span text:style-name="T69">a</text:span><text:span text:style-name="T68">: </text:span><text:span text:style-name="T70">Des</text:span><text:span text:style-name="T69">a</text:span><text:span text:style-name="T70">. </text:span><text:span text:style-name="T69">SÍLVIA SOARES DE SÁ NÓBREGA</text:span><text:span text:style-name="T71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, para NEGAR-LHE PROVIMENTO, mantida a condenação em desfavor de Francisco Adalberto Trindade Maciel, pela prática do delito previsto no art. 157, caput, do Código Penal, nos termos do voto da Relatora."</text:span></text:p>
      <text:p text:style-name="P39"><text:span text:style-name="T88">124</text:span><text:span text:style-name="T84"> -</text:span><text:span text:style-name="T13"> </text:span><text:span text:style-name="T83">Apelação Criminal 0202138-08.2023.8.06.0001</text:span><text:span text:style-name="T91"> - 18ª Vara Criminal </text:span><text:span text:style-name="T92">da Comarca de Fortaleza</text:span><text:span text:style-name="T91">. </text:span></text:p>
      <text:p text:style-name="P44">Apelante: Ezequiel Andrade Ferreira. </text:p>
      <text:p text:style-name="P44">Apelante: Gildeson Rômulo Nascimento dos Santos. </text:p>
      <text:p text:style-name="P40"><text:span text:style-name="T27">Advogado: Waldyr Francisco dos Santos Sobrinho (OAB/</text:span><text:span text:style-name="T59">CE</text:span><text:span text:style-name="T27">: 29442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oft-page-break/><text:span text:style-name="T119">Decisão:</text:span><text:span text:style-name="T112"> “A Turma, por unanimidade, CONHECEU da Apelação Criminal interposta para DAR-LHE PARCIAL PROVIMENTO, a fim de redimensionar as penas dos apelantes Ezequiel Andrade Ferreira e Gildeson Rômulo Nascimento dos Santos para o patamar de 5 (cinco) anos e 4 (quatro) meses de reclusão, em regime inicialmente semiaberto, e 13 (treze) dias-multa para ambos, nos termos do voto da Relatora."</text:span></text:p>
      <text:p text:style-name="P39"><text:span text:style-name="T88">125</text:span><text:span text:style-name="T84"> - </text:span><text:span text:style-name="T83">Apelação Criminal 0208056-95.2020.8.06.0001</text:span><text:span text:style-name="T91"> - 7ª Vara Criminal </text:span><text:span text:style-name="T92">da Comarca de Fortaleza</text:span><text:span text:style-name="T91">. </text:span></text:p>
      <text:p text:style-name="P40"><text:span text:style-name="T27">Apelante: </text:span><text:span text:style-name="T31">Aírton</text:span><text:span text:style-name="T27"> Alves de Sousa. </text:span></text:p>
      <text:p text:style-name="P40"><text:span text:style-name="T27">Advogada: Maria Aliciane Medeiros Cordeiro Gois (OAB/</text:span><text:span text:style-name="T59">CE</text:span><text:span text:style-name="T27">: 40557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para NEGAR-LHE PROVIMENTO, nos termos do voto da Relatora."</text:span></text:p>
      <text:p text:style-name="P39"><text:span text:style-name="T89">1</text:span><text:span text:style-name="T88">26</text:span><text:span text:style-name="T84"> -</text:span><text:span text:style-name="T13"> </text:span><text:span text:style-name="T83">Apelação Criminal</text:span><text:span text:style-name="T13"> </text:span><text:span text:style-name="T83">0213722-72.2023.8.06.0001</text:span><text:span text:style-name="T91"> -- 6ª Vara Criminal </text:span><text:span text:style-name="T92">da Comarca de Fortaleza</text:span><text:span text:style-name="T91">. </text:span></text:p>
      <text:p text:style-name="P44">Apelante: Francisco Gleison Oliveira Lim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interposto, para NEGAR-LHE PROVIMENTO, nos termos do voto da Relatora."</text:span></text:p>
      <text:p text:style-name="P39"><text:span text:style-name="T89">1</text:span><text:span text:style-name="T88">27</text:span><text:span text:style-name="T84"> -</text:span><text:span text:style-name="T13"> </text:span><text:span text:style-name="T83">Apelação Criminal 0215600-03.2021.8.06.0001</text:span><text:span text:style-name="T91"> - 10ª Vara Criminal </text:span><text:span text:style-name="T92">da Comarca de Fortaleza</text:span><text:span text:style-name="T91">. </text:span></text:p>
      <text:p text:style-name="P44">Apelante: Tarcio Carmo Silva. </text:p>
      <text:p text:style-name="P40"><text:span text:style-name="T27">Advogado: Tarcio Carmo Silva (OAB/</text:span><text:span text:style-name="T59">CE</text:span><text:span text:style-name="T27">: 48171). </text:span></text:p>
      <text:p text:style-name="P40"><text:span text:style-name="T27">Advogado: Durlan Correia Lima Aguiar (OAB/</text:span><text:span text:style-name="T59">CE</text:span><text:span text:style-name="T27">: 44905). </text:span></text:p>
      <text:p text:style-name="P40"><text:span text:style-name="T27">Advogado: José Walfredo Portela Neto (OAB/</text:span><text:span text:style-name="T59">CE</text:span><text:span text:style-name="T27">: 44739). </text:span></text:p>
      <text:p text:style-name="P40"><text:span text:style-name="T27">Advogado: Carlos Ronald Pessoa Wanderley (OAB/</text:span><text:span text:style-name="T59">CE</text:span><text:span text:style-name="T27">: 39797). </text:span></text:p>
      <text:p text:style-name="P40"><text:span text:style-name="T27">Advogada: Nikaelly Lopes de Freitas (OAB/</text:span><text:span text:style-name="T59">CE</text:span><text:span text:style-name="T27">: 41043). </text:span></text:p>
      <text:p text:style-name="P40"><text:span text:style-name="T27">Advogada: Andreza Feitosa de Moura (OAB/</text:span><text:span text:style-name="T59">CE</text:span><text:span text:style-name="T27">: 43789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<text:s/>por unanimidade, conheceu do recurso para DAR-LHE PROVIMENTO, absolvido Tárcio Carmo Silva das imputações denunciadas, por insuficiência de provas, conforme art. 386, inciso VII, do CPP, nos termos do voto da Relatora."</text:span></text:p>
      <text:p text:style-name="P39"><text:span text:style-name="T89">1</text:span><text:span text:style-name="T90">28</text:span><text:span text:style-name="T84"> -</text:span><text:span text:style-name="T13"> </text:span><text:span text:style-name="T83">Apelação Criminal</text:span><text:span text:style-name="T13"> </text:span><text:span text:style-name="T83">0274511-71.2022.8.06.0001</text:span><text:span text:style-name="T91"> - 1ª Vara Criminal </text:span><text:span text:style-name="T92">da Comarca de Fortaleza</text:span><text:span text:style-name="T91">. </text:span></text:p>
      <text:p text:style-name="P44">Apelante: Ismily Diniz da Silva. </text:p>
      <text:p text:style-name="P40"><text:span text:style-name="T27">Advogado: Paulo Landim de Macêdo Neto (OAB/</text:span><text:span text:style-name="T59">CE</text:span><text:span text:style-name="T27">: 44554). </text:span>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a Apelação Criminal interposta para NEGAR-LHE PROVIMENTO, nos termos do voto da Relatora."</text:span></text:p>
      <text:p text:style-name="P39"><text:span text:style-name="T89">1</text:span><text:span text:style-name="T90">29</text:span><text:span text:style-name="T84"> - </text:span><text:span text:style-name="T83">Apelação Criminal 0296197-22.2022.8.06.0001</text:span><text:span text:style-name="T91"> - 10ª Vara Criminal </text:span><text:span text:style-name="T92">da Comarca de Fortaleza</text:span><text:span text:style-name="T91">. </text:span></text:p>
      <text:p text:style-name="P44">Apelante: Alexandre dos Santos Freitas Filho. </text:p>
      <text:p text:style-name="P40"><text:span text:style-name="T27">Advogado: Francisco Sérgio Barros Onofre Filho (OAB/</text:span><text:span text:style-name="T28">CE</text:span><text:span text:style-name="T27">: 27109). </text:span></text:p>
      <text:p text:style-name="P44"><text:soft-page-break/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7"><text:span text:style-name="T119">Decisão:</text:span> “A Turma, por unanimidade, CONHECEU da Apelação Criminal interposta para NEGAR-LHE PROVIMENTO, nos termos do voto da Relatora."</text:p>
      <text:p text:style-name="P39"><text:span text:style-name="T89">1</text:span><text:span text:style-name="T85">30</text:span><text:span text:style-name="T84"> -</text:span><text:span text:style-name="T13"> </text:span><text:span text:style-name="T83">Apelação Criminal 0673386-52.2012.8.06.0001</text:span><text:span text:style-name="T91"> - 1ª Vara Criminal </text:span><text:span text:style-name="T92">da Comarca de Fortaleza</text:span><text:span text:style-name="T91">. </text:span></text:p>
      <text:p text:style-name="P44">Apelante: Leonilson Luiz Lima Braga. </text:p>
      <text:p text:style-name="P44">Defensoria Pública do Estado do Ceará. </text:p>
      <text:p text:style-name="P44">Apelado: Ministério Público do Estado do Ceará. 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40"><text:span text:style-name="T27">Revisor: </text:span><text:span text:style-name="T29">Des. </text:span><text:span text:style-name="T49">MÁRIO PARENTE TEÓFILO NETO.</text:span></text:p>
      <text:p text:style-name="P95"><text:span text:style-name="T119">Decisão:</text:span><text:span text:style-name="T112"> “A Turma, por unanimidade, conheceu do recurso para DAR-LHE PARCIAL PROVIMENTO, tão somente a fim de redimensionar a pena de multa do apelante para 13 (treze) dias- multa, nos termos do voto da Relatora."</text:span></text:p>
      <text:p text:style-name="P39"><text:span text:style-name="T89">1</text:span><text:span text:style-name="T85">31</text:span><text:span text:style-name="T84"> -</text:span><text:span text:style-name="T13"> </text:span><text:span text:style-name="T83">Agravo de Execução Penal</text:span><text:span text:style-name="T13"> </text:span><text:span text:style-name="T83">0016380-12.2017.8.06.0115</text:span><text:span text:style-name="T91"> <text:s/>- 3ª Vara de Execução Penal </text:span><text:span text:style-name="T92">da Comarca de Fortaleza</text:span><text:span text:style-name="T91">. </text:span></text:p>
      <text:p text:style-name="P44">Agravante: Ministério Público do Estado do Ceará. </text:p>
      <text:p text:style-name="P44">Agravado: Manoel Maciel da Silva. </text:p>
      <text:p text:style-name="P40"><text:span text:style-name="T27">Advogado: Talvane Robson Mota de Moura (OAB/</text:span><text:span text:style-name="T28">CE</text:span><text:span text:style-name="T27">: 31442). </text:span></text:p>
      <text:p text:style-name="P3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103">Decisão:<text:span text:style-name="T112"> “A Turma, por unanimidade, em juízo negativo de retratação confirmou o Acórdão de fls. 53/65, nos termos do voto da Relatora."</text:span></text:p>
      <text:p text:style-name="P39"><text:span text:style-name="T89">1</text:span><text:span text:style-name="T85">3</text:span><text:span text:style-name="T89">2</text:span><text:span text:style-name="T84"> -</text:span><text:span text:style-name="T13"> </text:span><text:span text:style-name="T83">Recurso em Sentido Estrito 0050157-15.2020.8.06.0169</text:span><text:span text:style-name="T91"> - Vara Única da Comarca de Tabuleiro do Norte. </text:span></text:p>
      <text:p text:style-name="P44">Recorrente: Antônio Yuri Bessa Diógenes. </text:p>
      <text:p text:style-name="P40"><text:span text:style-name="T27">Advogado: Fernando Antônio Bezerra Freire (OAB/</text:span><text:span text:style-name="T60">CE</text:span><text:span text:style-name="T27">: 20581). </text:span></text:p>
      <text:p text:style-name="P40"><text:span text:style-name="T27">Advogado: Allan de Queiroz Freire (OAB/</text:span><text:span text:style-name="T60">CE</text:span><text:span text:style-name="T27">: 37629). R</text:span></text:p>
      <text:p text:style-name="P40"><text:span text:style-name="T60">R</text:span><text:span text:style-name="T27">ecorrido: Ministério Público do Estado do Ceará. </text:span></text:p>
      <text:p text:style-name="P40"><text:span text:style-name="T19">Relator</text:span><text:span text:style-name="T22">a</text:span><text:span text:style-name="T19">: </text:span><text:span text:style-name="T20">Des</text:span><text:span text:style-name="T22">a</text:span><text:span text:style-name="T20">. </text:span><text:span text:style-name="T23">SÍLVIA SOARES DE SÁ NÓBREGA.</text:span></text:p>
      <text:p text:style-name="P95"><text:span text:style-name="T119">Decisão:</text:span><text:span text:style-name="T112"> “A Turma, por unanimidade, CONHECEU e NEGOU PROVIMENTO ao recurso, nos termos do voto da Relatora."</text:span></text:p>
      <text:p text:style-name="P39"><text:span text:style-name="T89">1</text:span><text:span text:style-name="T85">3</text:span><text:span text:style-name="T89">3</text:span><text:span text:style-name="T84"> -</text:span><text:span text:style-name="T13"> </text:span><text:span text:style-name="T83">Recurso em Sentido Estrito</text:span><text:span text:style-name="T13"> </text:span><text:span text:style-name="T83">0099417-14.2015.8.06.0112</text:span><text:span text:style-name="T91"> - Vara Única Criminal de Barbalha. </text:span></text:p>
      <text:p text:style-name="P44">Recorrente: Ministério Público do Estado do Ceará. </text:p>
      <text:p text:style-name="P44">Recorrido: C. L. S. de L.. </text:p>
      <text:p text:style-name="P44">Defensoria Pública do Estado do Ceará. </text:p>
      <text:p text:style-name="P35"><text:span text:style-name="T72">Relator</text:span><text:span text:style-name="T64">a</text:span><text:span text:style-name="T72">: </text:span><text:span text:style-name="T16">Des</text:span><text:span text:style-name="T64">a</text:span><text:span text:style-name="T16">. </text:span><text:span text:style-name="T72">SÍLVIA SOARES DE SÁ NÓBREGA.</text:span></text:p>
      <text:p text:style-name="P102"><text:span text:style-name="T119">Decisão:</text:span> “A Turma, por unanimidade, conheceu do apelo para DAR-LHE PROVIMENTO. De ofício, DECLAROU a extinção da punibilidade do réu pela prescrição, nos termos do art. 107, inciso IV, art, 109, inciso IV, e art. 117, todos do Código Penal, nos termos do voto da Relatora."</text:p>
      <text:p text:style-name="P39"><text:span text:style-name="T85">13</text:span><text:span text:style-name="T89">4</text:span><text:span text:style-name="T84"> -</text:span><text:span text:style-name="T13"> </text:span><text:span text:style-name="T83">Recurso em Sentido Estrito 0800326-76.2023.8.06.0001</text:span><text:span text:style-name="T91"> - 1ª Vara do J</text:span><text:span text:style-name="T92">ú</text:span><text:span text:style-name="T91">ri </text:span><text:span text:style-name="T92">da Comarca de Fortaleza</text:span><text:span text:style-name="T91">.</text:span></text:p>
      <text:p text:style-name="P44">Recorrente: Ministério Público do Estado do Ceará. </text:p>
      <text:p text:style-name="P44">Recorrido: Rafael Ferreira da Silva. </text:p>
      <text:p text:style-name="P44">Defensoria Pública do Estado do Ceará. </text:p>
      <text:p text:style-name="P15"><text:span text:style-name="T14">Relator</text:span><text:span text:style-name="T15">a</text:span><text:span text:style-name="T14">: </text:span><text:span text:style-name="T16">Des</text:span><text:span text:style-name="T15">a</text:span><text:span text:style-name="T16">. </text:span><text:span text:style-name="T15">SÍLVIA SOARES DE SÁ NÓBREGA</text:span><text:span text:style-name="T17">.</text:span></text:p>
      <text:p text:style-name="P91"><text:span text:style-name="T83">Decisão:</text:span><text:span text:style-name="T91"> “A Turma, por unanimidade, conheceu do recurso, para DAR-LHE PROVIMENTO, cassada a Decisão recorrida e decretada a prisão preventiva de Rafael Ferreira da Silva, com fulcro no art. 312 do Código de Processo Penal, nos termos do voto da Relatora."</text:span></text:p>
      <text:p text:style-name="P41"><text:soft-page-break/><text:span text:style-name="T221">135</text:span><text:span text:style-name="T220"> - </text:span><text:span text:style-name="T219">Apelação Criminal 0036196-55.2022.8.06.0001</text:span><text:span text:style-name="T224"> <text:s/>- 3ª Vara do J</text:span><text:span text:style-name="T225">ú</text:span><text:span text:style-name="T224">ri </text:span><text:span text:style-name="T226">da Comarca de Fortaleza</text:span><text:span text:style-name="T104">. </text:span></text:p>
      <text:p text:style-name="P45">Apelante: Bruno de Sousa Amorim. </text:p>
      <text:p text:style-name="P41"><text:span text:style-name="T27">Advogada: Amanda Roberta de Oliveira Rodrigues (OAB/</text:span><text:span text:style-name="T29">CE</text:span><text:span text:style-name="T27">: 41983). </text:span></text:p>
      <text:p text:style-name="P77"><text:span text:style-name="T27">Advogada: Natasha Duarte Soares (OAB/</text:span><text:span text:style-name="T29">CE</text:span><text:span text:style-name="T27">: 42561). </text:span></text:p>
      <text:p text:style-name="P80">Apelado: Ministério Público do Estado do Ceará. </text:p>
      <text:p text:style-name="P79"><text:span text:style-name="T14">Relator</text:span><text:span text:style-name="T65">a</text:span><text:span text:style-name="T14">: </text:span><text:span text:style-name="T16">Des</text:span><text:span text:style-name="T65">a</text:span><text:span text:style-name="T16">. </text:span><text:span text:style-name="T65">LÍGIA ANDRADE DE ALENCAR MAGALHÃES</text:span><text:span text:style-name="T14">.</text:span></text:p>
      <text:p text:style-name="P82"><text:span text:style-name="T115">Revisor</text:span><text:span text:style-name="T114">a</text:span><text:span text:style-name="T115">: </text:span><text:span text:style-name="T114">Desa. </text:span><text:span text:style-name="T115">LIRA RAMOS DE OLIVEIRA.</text:span></text:p>
      <text:p text:style-name="P84"><text:span text:style-name="T83">Decisão:</text:span><text:span text:style-name="T91"> "A Turma, por unanimidade, conheceu do recurso e denegou-lhe provimento, mantendo integralmente a sentença, nos termos do voto da Relatora."</text:span></text:p>
      <text:p text:style-name="P114"><text:span text:style-name="T199">Em tempo:</text:span><text:span text:style-name="T190"> Sustentação oral realizadas pelas Dra. </text:span><text:span text:style-name="T191">Amanda Roberta de Oliveira Rodrigues e Dra. Natasha Duarte Soares, no tempo regimental, seguida de manifestação oral do douto Procurador de Justiça que ratificou o parecer acostado aos autos.</text:span></text:p>
      <text:p text:style-name="P112"><text:span text:style-name="T229">136</text:span><text:span text:style-name="T228"> - Habeas Corpus Criminal </text:span><text:span text:style-name="Fonte_20_parág._20_padrão"><text:span text:style-name="T230">Nº</text:span></text:span><text:span text:style-name="Fonte_20_parág._20_padrão"><text:span text:style-name="T228"> </text:span></text:span><text:span text:style-name="T228">0623065-93.2024.8.06.0000 - </text:span><text:span text:style-name="T231">2ª Vara Criminal da Comarca de Quixadá</text:span></text:p>
      <text:p text:style-name="P110">Impetrante: Felipe Teixeira Dobel Benigno</text:p>
      <text:p text:style-name="P7">Paciente: F. G. de S.</text:p>
      <text:p text:style-name="P7">Impetrado: Juiz de Direito da 2ª Vara Criminal da Comarca de Quixadá</text:p>
      <text:p text:style-name="P110">Custos legis: Ministério Público Estadual</text:p>
      <text:p text:style-name="P75"><text:span text:style-name="T119">Relator: </text:span><text:span text:style-name="T120">Des.</text:span><text:span text:style-name="T119"> FRANCISCO CARNEIRO LIMA</text:span></text:p>
      <text:p text:style-name="P84"><text:span text:style-name="T83">Decisão:</text:span><text:span text:style-name="T91"> "A Turma, <text:s/>por unanimidade, CONHECEU a presente ordem de </text:span><text:span text:style-name="T107">habeas corpus, </text:span><text:span text:style-name="T109">para DENEGÁ-LA, nos termos do voto da Relator."</text:span></text:p>
      <text:p text:style-name="P129"><text:span text:style-name="T99">Em tempo:</text:span><text:span text:style-name="T27"> Sustentação oral feita pelo </text:span><text:span text:style-name="T62">Dr. Felipe Teixeira Dobel Benigno, no tempo regimental, seguida de manifestação oral do douto Procurador de Justiça que ratificou o parecer acostado aos autos.</text:span></text:p>
      <text:p text:style-name="P78"><text:span text:style-name="T222">137</text:span><text:span text:style-name="T220"> -</text:span><text:span text:style-name="T218"> </text:span><text:span text:style-name="T219">Apelação Criminal 0226762-29.2020.8.06.0001</text:span><text:span text:style-name="T224"> - 5ª Vara Criminal </text:span><text:span text:style-name="T226">da Comarca de Fortaleza</text:span><text:span text:style-name="T224">. </text:span></text:p>
      <text:p text:style-name="P81">Apelante: Francisco Vanderval Fernandes Silva. </text:p>
      <text:p text:style-name="P42"><text:span text:style-name="T27">Advogado: Antônio Francisco Campos Filho (OAB/</text:span><text:span text:style-name="T47">CE</text:span><text:span text:style-name="T27">: 26052). </text:span></text:p>
      <text:p text:style-name="P46">Apelado: Ministério Público do Estado do Ceará. </text:p>
      <text:p text:style-name="P46">Assistente/Ape: Júlio Sarmento de Meneses Júnior. </text:p>
      <text:p text:style-name="P42"><text:span text:style-name="T27">Advogado: Haroldo Gutemberg Urbano Benevides (OAB/</text:span><text:span text:style-name="T47">CE</text:span><text:span text:style-name="T27">: 28242). </text:span></text:p>
      <text:p text:style-name="P36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50"><text:span text:style-name="T112">Revisor: </text:span><text:span text:style-name="T114">Des. </text:span><text:span text:style-name="T117">FRANCISCO CARNEIRO LIMA</text:span><text:span text:style-name="T115">.</text:span></text:p>
      <text:p text:style-name="P91"><text:span text:style-name="T198">Decisão:</text:span><text:span text:style-name="T193"> "A Turma, por unanimidade, CONHECEU e DEU PROVIMENTO ao recurso interposto pela defesa. Por conseguinte, ABSOLVO o réu por insuficiência probatória, nos moldes do artigo 386, VII do Código de Processo Penal, nos termos do voto da Relatora."</text:span></text:p>
      <text:p text:style-name="P43"><text:span text:style-name="T223">138</text:span><text:span text:style-name="T220"> -</text:span><text:span text:style-name="T218"> </text:span><text:span text:style-name="T219">Apelação Criminal</text:span><text:span text:style-name="T218"> </text:span><text:span text:style-name="T219">0234342-76.2021.8.06.0001</text:span><text:span text:style-name="T224"> - 1º Juizado da </text:span><text:span text:style-name="T227">Violência</text:span><text:span text:style-name="T224"> Doméstica e Familiar Contra a Mulher </text:span><text:span text:style-name="T226">da Comarca de Fortaleza</text:span><text:span text:style-name="T224">. </text:span></text:p>
      <text:p text:style-name="P47">Apelante: J. R. C. da S.. </text:p>
      <text:p text:style-name="P43"><text:span text:style-name="T27">Advogado: José Sérgio Barbosa Ângelo (OAB/</text:span><text:span text:style-name="T47">CE</text:span><text:span text:style-name="T27">: 10141).</text:span></text:p>
      <text:p text:style-name="P43"><text:span text:style-name="T27">Advogado: José Waldir de Paula Filho (OAB/</text:span><text:span text:style-name="T47">CE</text:span><text:span text:style-name="T27">: 10881). </text:span></text:p>
      <text:p text:style-name="P47">Apelado: Ministério Público do Estado <text:span text:style-name="T211">do</text:span> Ceará. </text:p>
      <text:p text:style-name="P37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</text:span><text:span text:style-name="T66">IRA RAMOS DE OLIVEIRA</text:span><text:span text:style-name="T17">.</text:span></text:p>
      <text:p text:style-name="P51"><text:span text:style-name="T112">Revisor: </text:span><text:span text:style-name="T114">Des. </text:span><text:span text:style-name="T117">FRANCISCO CARNEIRO LIMA</text:span><text:span text:style-name="T115">.</text:span></text:p>
      <text:p text:style-name="P91"><text:span text:style-name="T198">Decisão:</text:span><text:span text:style-name="T193"> "A Turma, por unanimidade, CONHECEU do presente recurso de apelação, para NEGAR-LHE provimento, mantendo a sentença condenatória na íntegra, nos termos do voto da Relatora."</text:span></text:p>
      <text:p text:style-name="P42"><text:span text:style-name="T222">139</text:span><text:span text:style-name="T220"> -</text:span><text:span text:style-name="T218"> </text:span><text:span text:style-name="T219">Recurso em Sentido Estrito 0070237-43.2019.8.06.0166</text:span><text:span text:style-name="T224"> - 1ª Vara da Comarca de Senador Pompeu. </text:span></text:p>
      <text:p text:style-name="P46">Recorrente: Francisco da Silva Ferreira. </text:p>
      <text:p text:style-name="P42"><text:soft-page-break/><text:span text:style-name="T27">Advogada: Rebecca Ayres de Moura Chaves de Albuquerque (OAB/</text:span><text:span text:style-name="T40">CE</text:span><text:span text:style-name="T27">: 10500). Advogado: Paulo de Tarso Vieira Ramos (OAB/</text:span><text:span text:style-name="T40">CE</text:span><text:span text:style-name="T27">: 12897). </text:span></text:p>
      <text:p text:style-name="P42"><text:span text:style-name="T27">Advogado: Sérgio Bruno Araújo Rebouças (OAB/</text:span><text:span text:style-name="T40">CE</text:span><text:span text:style-name="T27">: 18383). </text:span></text:p>
      <text:p text:style-name="P42"><text:span text:style-name="T27">Advogado: Gilberto Antônio Fernandes Pinheiro Júnior (OAB/</text:span><text:span text:style-name="T40">CE</text:span><text:span text:style-name="T27">: 27722). </text:span></text:p>
      <text:p text:style-name="P42"><text:span text:style-name="T27">Advogada: Beatriz Chaves Bittencourt de Albuquerque (OAB/</text:span><text:span text:style-name="T40">CE</text:span><text:span text:style-name="T27">: 44118). </text:span></text:p>
      <text:p text:style-name="P42"><text:span text:style-name="T27">Advogado: Felinto Alves Martins Filho (OAB/</text:span><text:span text:style-name="T40">CE</text:span><text:span text:style-name="T27">: 18918). </text:span></text:p>
      <text:p text:style-name="P42"><text:span text:style-name="T27">Advogada: Ana Beatriz Barros de Siqueira (OAB/</text:span><text:span text:style-name="T40">CE</text:span><text:span text:style-name="T27">: 40049). </text:span></text:p>
      <text:p text:style-name="P46">Recorrido: Ministério Público do Estado do Ceará. </text:p>
      <text:p text:style-name="P16"><text:span text:style-name="T14">Relator</text:span><text:span text:style-name="T64">a</text:span><text:span text:style-name="T14">: </text:span><text:span text:style-name="T16">Des</text:span><text:span text:style-name="T64">a</text:span><text:span text:style-name="T16">. </text:span><text:span text:style-name="T64">LÍGIA ANDRADE DE ALENCAR MAGALHÃES</text:span><text:span text:style-name="T17">.</text:span></text:p>
      <text:p text:style-name="P91"><text:span text:style-name="T83">Decisão:</text:span><text:span text:style-name="T91"> "A Turma, por unanimidade, conheceu do recurso para denegar-lhe provimento, nos termos do voto da Relatora."</text:span></text:p>
      <text:p text:style-name="P23"/>
      <text:p text:style-name="P23"/>
      <text:p text:style-name="P86"><text:span text:style-name="Fonte_20_parág._20_padrão"><text:span text:style-name="T137">Total de processos julga</text:span></text:span><text:span text:style-name="Fonte_20_parág._20_padrão"><text:span text:style-name="T138">dos</text:span></text:span><text:span text:style-name="Fonte_20_parág._20_padrão"><text:span text:style-name="T137">: </text:span></text:span><text:span text:style-name="Fonte_20_parág._20_padrão"><text:span text:style-name="T140">139</text:span></text:span><text:span text:style-name="Fonte_20_parág._20_padrão"><text:span text:style-name="T139"> </text:span></text:span><text:span text:style-name="Fonte_20_parág._20_padrão"><text:span text:style-name="T184">(</text:span></text:span><text:span text:style-name="Fonte_20_parág._20_padrão"><text:span text:style-name="T185">Cento e Trinta e Nove</text:span></text:span><text:span text:style-name="Fonte_20_parág._20_padrão"><text:span text:style-name="T184">) </text:span></text:span><text:span text:style-name="Fonte_20_parág._20_padrão"><text:span text:style-name="T186">processos</text:span></text:span><text:span text:style-name="Fonte_20_parág._20_padrão"><text:span text:style-name="T184">.</text:span></text:span></text:p>
      <text:p text:style-name="P85"/>
      <text:p text:style-name="P62">PEDIDO DE VISTA:</text:p>
      <text:p text:style-name="P63"><text:span text:style-name="T239">01</text:span><text:span text:style-name="T240">) - Adiado o julgamento d</text:span><text:span text:style-name="T241">o </text:span><text:span text:style-name="T235">Habeas Corpus</text:span><text:span text:style-name="T125"> </text:span><text:span text:style-name="T126">Criminal</text:span><text:span text:style-name="Fonte_20_parág._20_padrão"><text:span text:style-name="T251"> </text:span></text:span><text:span text:style-name="Fonte_20_parág._20_padrão"><text:span text:style-name="T130">Nº </text:span></text:span><text:span text:style-name="Fonte_20_parág._20_padrão"><text:span text:style-name="T131">0621442-91.2024.8.06.0000</text:span></text:span><text:span text:style-name="T240"> de relatoria d</text:span><text:span text:style-name="T242">o</text:span><text:span text:style-name="T240"> Exm</text:span><text:span text:style-name="T242">o</text:span><text:span text:style-name="T240">. Sr. Des. </text:span><text:span text:style-name="T243">Francisco Carneiro Lima</text:span><text:span text:style-name="T242">,</text:span><text:span text:style-name="T240"> vez que </text:span><text:span text:style-name="T80">ap</text:span><text:span text:style-name="T79">ós a realização de sustentação oral pelo Dr. Samuel Diógenes Baquit Landim, seguida de manifestação oral do douto Procurador de Justiça e o voto do Eminente Relator pelo não conhecimento da ordem, acompanhado pela Exma. Sra. Desa. Sílvia Soares de Sá Nóbrega, o Exma. Sr. Des. Mário Parente Teófilo Neto, pediu vista dos autos para melhor exame da matéria.</text:span></text:p>
      <text:p text:style-name="P67"/>
      <text:p text:style-name="P61">ADIADO:</text:p>
      <text:p text:style-name="P64"><text:span text:style-name="T244">0</text:span><text:span text:style-name="T248">1</text:span><text:span text:style-name="T245">) - Adiado o julgamento da </text:span><text:span text:style-name="T128">Apelação</text:span><text:span text:style-name="Fonte_20_parág._20_padrão"><text:span text:style-name="T131"> Criminal </text:span></text:span><text:span text:style-name="Fonte_20_parág._20_padrão"><text:span text:style-name="T130">Nº </text:span></text:span><text:span text:style-name="Fonte_20_parág._20_padrão"><text:span text:style-name="T131">0065278-78.2018.8.06.0064</text:span></text:span><text:span text:style-name="T127"> </text:span><text:span text:style-name="T240">de relatoria d</text:span><text:span text:style-name="T246">a</text:span><text:span text:style-name="T240"> Exm</text:span><text:span text:style-name="T246">a</text:span><text:span text:style-name="T240">. Sr</text:span><text:span text:style-name="T246">a</text:span><text:span text:style-name="T240">. Des</text:span><text:span text:style-name="T246">a</text:span><text:span text:style-name="T240">. </text:span><text:span text:style-name="T246">Lira Ramos de Oliveira</text:span><text:span text:style-name="T240">, vez que</text:span><text:span text:style-name="T244"> ap</text:span><text:span text:style-name="T239">ós anunciado o presente processo, a Eminente Desembargadora Relatora determinou seu adiamento para a próxima sessão ordinária híbrida de julgamento desta câmara (02/04/2024).</text:span></text:p>
      <text:p text:style-name="P65"><text:span text:style-name="T244">0</text:span><text:span text:style-name="T249">2</text:span><text:span text:style-name="T245">) - Adiado o julgamento da </text:span><text:span text:style-name="T128">Apelação</text:span><text:span text:style-name="Fonte_20_parág._20_padrão"><text:span text:style-name="T131"> Criminal </text:span></text:span><text:span text:style-name="Fonte_20_parág._20_padrão"><text:span text:style-name="T130">Nº </text:span></text:span><text:span text:style-name="Fonte_20_parág._20_padrão"><text:span text:style-name="T82">0013208-11.2020.8.06.0001</text:span></text:span><text:span text:style-name="T127"> </text:span><text:span text:style-name="T240">de relatoria d</text:span><text:span text:style-name="T246">a</text:span><text:span text:style-name="T240"> Exm</text:span><text:span text:style-name="T246">a</text:span><text:span text:style-name="T240">. Sr</text:span><text:span text:style-name="T246">a</text:span><text:span text:style-name="T240">. Des</text:span><text:span text:style-name="T246">a</text:span><text:span text:style-name="T240">. </text:span><text:span text:style-name="T246">Lira Ramos de Oliveira</text:span><text:span text:style-name="T240">, vez que </text:span><text:span text:style-name="T81">ap</text:span><text:span text:style-name="T79">ós anunciado o presente processo, a Eminente Desembargadora Relatora determinou seu adiamento para a próxima sessão ordinária híbrida de julgamento desta câmara (09/04/2024).</text:span></text:p>
      <text:p text:style-name="P65"><text:span text:style-name="T244">0</text:span><text:span text:style-name="T249">3</text:span><text:span text:style-name="T245">) - Adiado o julgamento da </text:span><text:span text:style-name="T128">Apelação</text:span><text:span text:style-name="Fonte_20_parág._20_padrão"><text:span text:style-name="T131"> Criminal </text:span></text:span><text:span text:style-name="Fonte_20_parág._20_padrão"><text:span text:style-name="T130">Nº </text:span></text:span><text:span text:style-name="Fonte_20_parág._20_padrão"><text:span text:style-name="T82">0055513-54.2016.8.06.0064</text:span></text:span><text:span text:style-name="T127"> </text:span><text:span text:style-name="T240">de relatoria d</text:span><text:span text:style-name="T246">a</text:span><text:span text:style-name="T240"> Exm</text:span><text:span text:style-name="T246">a</text:span><text:span text:style-name="T240">. Sr</text:span><text:span text:style-name="T246">a</text:span><text:span text:style-name="T240">. Des</text:span><text:span text:style-name="T246">a</text:span><text:span text:style-name="T240">. </text:span><text:span text:style-name="T246">Lira Ramos de Oliveira</text:span><text:span text:style-name="T240">, vez que </text:span><text:span text:style-name="T81">após anunciado o presente processo, a Eminente Desembargadora Relatora determinou seu adiamento para a próxima sessão ordinária híbrida de julgamento desta câmara (09/04/2024).</text:span></text:p>
      <text:p text:style-name="P68"/>
      <text:p text:style-name="P27">RETIRADO DE MESA/PAUTA:</text:p>
      <text:p text:style-name="P65"><text:span text:style-name="T249">01</text:span><text:span text:style-name="T245">) - Adiado o julgamento da </text:span><text:span text:style-name="T128">Apelação</text:span><text:span text:style-name="Fonte_20_parág._20_padrão"><text:span text:style-name="T131"> Criminal </text:span></text:span><text:span text:style-name="Fonte_20_parág._20_padrão"><text:span text:style-name="T130">Nº </text:span></text:span><text:span text:style-name="Fonte_20_parág._20_padrão"><text:span text:style-name="T82">0200219-54.2023.8.06.0301</text:span></text:span><text:span text:style-name="T127"> </text:span><text:span text:style-name="T240">de relatoria d</text:span><text:span text:style-name="T246">a</text:span><text:span text:style-name="T240"> Exm</text:span><text:span text:style-name="T246">a</text:span><text:span text:style-name="T240">. Sr</text:span><text:span text:style-name="T246">a</text:span><text:span text:style-name="T240">. Des</text:span><text:span text:style-name="T246">a</text:span><text:span text:style-name="T240">. </text:span><text:span text:style-name="T247">Sílvia Soares de Sá Nóbrega</text:span><text:span text:style-name="T240">, vez que </text:span><text:span text:style-name="T81">ap</text:span><text:span text:style-name="T79">ós anunciado o presente processo, a Exma. Sra. Desa. Sílvia Soares de Sá Nóbrega – relatora do recurso, o retirou de pauta.</text:span></text:p>
      <text:p text:style-name="P66"><text:span text:style-name="T249">0</text:span><text:span text:style-name="T250">2</text:span><text:span text:style-name="T245">) - Adiado o julgamento d</text:span><text:span text:style-name="T250">o</text:span><text:span text:style-name="T245"> </text:span><text:span text:style-name="T128">A</text:span><text:span text:style-name="T129">gravo de Execução Penal</text:span><text:span text:style-name="Fonte_20_parág._20_padrão"><text:span text:style-name="T131"> </text:span></text:span><text:span text:style-name="Fonte_20_parág._20_padrão"><text:span text:style-name="T130">Nº </text:span></text:span><text:span text:style-name="Fonte_20_parág._20_padrão"><text:span text:style-name="T82">0143548-58.2011.8.06.0001</text:span></text:span><text:span text:style-name="T127"> </text:span><text:span text:style-name="T240">de relatoria d</text:span><text:span text:style-name="T246">a</text:span><text:span text:style-name="T240"> Exm</text:span><text:span text:style-name="T246">a</text:span><text:span text:style-name="T240">. Sr</text:span><text:span text:style-name="T246">a</text:span><text:span text:style-name="T240">. Des</text:span><text:span text:style-name="T246">a</text:span><text:span text:style-name="T240">. </text:span><text:span text:style-name="T247">Sílvia Soares de Sá Nóbrega</text:span><text:span text:style-name="T240">, vez que </text:span><text:span text:style-name="T80"><text:s/>ap</text:span><text:span text:style-name="T79">ós anunciado o presente processo, a Exma. Sra. Desa. Sílvia Soares de Sá Nóbrega – relatora do recurso, o retirou de pauta para ser julgado por decisão monocrática.</text:span></text:p>
      <text:p text:style-name="P69"/>
      <text:p text:style-name="P71">REGISTROS/CONSIGNAÇÕES</text:p>
      <text:p text:style-name="P70"/>
      <text:p text:style-name="P28"><text:span text:style-name="T252">Nada mais havendo </text:span><text:span text:style-name="T253">a</text:span><text:span text:style-name="T252"> tratar, foi encerrada a sessão às </text:span><text:span text:style-name="T254">1</text:span><text:span text:style-name="T259">7</text:span><text:span text:style-name="T254">h</text:span><text:span text:style-name="T259">15</text:span><text:span text:style-name="T254">min.</text:span><text:span text:style-name="T252">, do que para constar eu, César Augusto Rocha de Lima, matrícula 51791, digitei a presente ata. Subscrevo e assino: __________ </text:span><text:span text:style-name="T255">Vicente de Paulo Ferreira</text:span><text:span text:style-name="T252"> – </text:span><text:span text:style-name="T256">Matrícula </text:span><text:span text:style-name="T255">200597</text:span><text:span text:style-name="T256"> </text:span><text:span text:style-name="T252">– Coordenador da </text:span><text:soft-page-break/><text:span text:style-name="T252">Primeira Câmara Criminal, </text:span><text:span text:style-name="T255">em exercício</text:span><text:span text:style-name="T252">. Conforme: ________________ Desembargador</text:span><text:span text:style-name="T257"> </text:span><text:span text:style-name="T258">Mário Parente Teófilo Neto</text:span><text:span text:style-name="T252"> – Presidente da Primeira Câmara Criminal do </text:span><text:span text:style-name="T253">E. </text:span><text:span text:style-name="T252">Tribunal de Justiça do Estado do Ceará.</text:span></text:p>
      <text:p text:style-name="P29"/>
      <text:p text:style-name="P9"><text:span text:style-name="Fonte_20_parág._20_padrão"><text:span text:style-name="T236">Bel</text:span></text:span><text:span text:style-name="Fonte_20_parág._20_padrão"><text:span text:style-name="T236">. VICENTE DE PAULO FERREIRA</text:span></text:span></text:p>
      <text:p text:style-name="P10">Coordenador da 1ª Câmara Criminal, em exercício</text:p>
      <text:p text:style-name="P11"><text:span text:style-name="T260">MaTRÍcula: 200597</text:span><text:span text:style-name="T233"> </text:span><text:span text:style-name="T260">TJCE</text:span><text:span text:style-name="T233"> </text:span></text:p>
      <text:p text:style-name="P26"><text:span text:style-name="Fonte_20_parág._20_padrão"><text:span text:style-name="T1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3-22T17:44:00Z</meta:creation-date>
    <dc:date>2024-04-05T13:23:12.222000000</dc:date>
    <meta:editing-cycles>82</meta:editing-cycles>
    <meta:editing-duration>P1DT4H23M58S</meta:editing-duration>
    <meta:document-statistic meta:table-count="0" meta:image-count="1" meta:object-count="0" meta:page-count="31" meta:paragraph-count="1081" meta:word-count="12228" meta:character-count="82456" meta:non-whitespace-character-count="70837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59797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MOZ0000</meta:user-defined>
    <meta:user-defined meta:name="cdtipoobjeto" meta:value-type="string">0</meta:user-defined>
    <meta:user-defined meta:name="cdusucriacao" meta:value-type="string">51791</meta:user-defined>
    <meta:user-defined meta:name="cdusuemedicao" meta:value-type="string">200597</meta:user-defined>
    <meta:user-defined meta:name="deipemedicao" meta:value-type="string">192.168.1.109</meta:user-defined>
    <meta:user-defined meta:name="deslocamentodepaginas" meta:value-type="string">0</meta:user-defined>
    <meta:user-defined meta:name="dtcriacaodoc" meta:value-type="string">03/04/2024 09:03:31</meta:user-defined>
    <meta:user-defined meta:name="dthrultalteracao" meta:value-type="string">05/04/2024 12:31:5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2791-55.2013.8.06.0094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02791-55.2013.8.06.0094</meta:user-defined>
    <meta:user-defined meta:name="nuprocessosemformatacao" meta:value-type="string">00027915520138060094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A3SD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4/2024 12:32:08</meta:user-defined>
    <meta:user-defined meta:name="ultimo_salvamento" meta:value-type="string">05/04/2024 12:32:08</meta:user-defined>
    <meta:template xlink:type="simple" xlink:actuate="onRequest" xlink:title="" xlink:href="file:///C:/Users/Roteiros/Roteiro%20da%20Sessão%20Ordinária%20nº%2008%20-%2026%20de%20março%20de%202024.odt/Normal.dotm"/>
  </office:meta>
</office:document-meta>
</file>