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599DE1C9408FDC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0a19fdc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officeooo:paragraph-rsid="000fb2cf" style:font-name-complex="Arial" style:font-size-complex="12pt" fo:hyphenate="true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officeooo:paragraph-rsid="00181fe8" style:font-name-complex="Arial" style:font-size-complex="12pt" fo:hyphenate="tru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181fe8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19eac8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27796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9a308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9ada9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paragraph-rsid="009bcef9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277963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officeooo:rsid="00d680e2" officeooo:paragraph-rsid="00a1fd1b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officeooo:paragraph-rsid="000fb2cf" fo:background-color="#fffff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officeooo:paragraph-rsid="009bcef9" fo:background-color="#fffff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background-color="#fffff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officeooo:paragraph-rsid="0016602b" fo:background-color="#fffff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officeooo:paragraph-rsid="000fb2cf" fo:background-color="#fffff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officeooo:paragraph-rsid="000b1a94" fo:background-color="#fffff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2pt" officeooo:paragraph-rsid="002f09c2" fo:background-color="#ffffff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officeooo:paragraph-rsid="001e0f0f" fo:background-color="#ffffff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2pt" officeooo:paragraph-rsid="001b6119" fo:background-color="#ffffff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2pt" officeooo:paragraph-rsid="001fdb06" fo:background-color="#ffffff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2pt" officeooo:paragraph-rsid="00116b73" fo:background-color="#ffffff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2pt" officeooo:paragraph-rsid="0013942b" fo:background-color="#ffffff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2pt" officeooo:paragraph-rsid="00283644" fo:background-color="#ffffff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2pt" officeooo:paragraph-rsid="009a3087" fo:background-color="#ffffff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2pt" officeooo:paragraph-rsid="009bcef9" fo:background-color="#ffffff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2pt" officeooo:paragraph-rsid="009ada94" fo:background-color="#ffffff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2pt" officeooo:paragraph-rsid="0099672b" fo:background-color="#ffffff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2pt" officeooo:paragraph-rsid="001b6119" fo:background-color="#ffffff" style:font-size-asian="12pt" style:font-name-complex="Arial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2pt" officeooo:paragraph-rsid="0021e4b4" fo:background-color="#ffffff" style:font-size-asian="12pt" style:font-name-complex="Arial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2pt" officeooo:paragraph-rsid="00116b73" fo:background-color="#ffffff" style:font-size-asian="12pt" style:font-name-complex="Arial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#ffffff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a1fd1b" fo:background-color="#ffffff" style:font-size-asian="12pt" style:font-weight-asian="bold" style:font-size-complex="12pt"/>
    </style:style>
    <style:style style:name="P35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0.109cm"/>
          <style:tab-stop style:position="18.348cm"/>
        </style:tab-stops>
      </style:paragraph-properties>
      <style:text-properties fo:color="#000000" style:font-name="Arial" fo:font-size="12pt" fo:font-style="normal" officeooo:paragraph-rsid="00a1fd1b" fo:background-color="#ffffff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officeooo:paragraph-rsid="0007fd7e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P3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99672b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9a3087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9ada94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9bcef9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9f7fed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9bcef9" style:font-size-asian="12pt" style:font-name-complex="Arial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9f7fe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9ada94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d680e2" officeooo:paragraph-rsid="00a1fd1b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a1fd1b" fo:background-color="#ffffff" style:font-size-asian="12pt" style:font-weight-asian="bold" style:font-name-complex="Arial2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officeooo:paragraph-rsid="0007fd7e" fo:background-color="#ffffff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normal" officeooo:paragraph-rsid="0007fd7e" fo:background-color="#ffffff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paragraph-rsid="0007fd7e" fo:background-color="#ffffff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paragraph-rsid="00326c26" fo:background-color="#ffffff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paragraph-rsid="009e6ccd" fo:background-color="#ffffff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paragraph-rsid="009f7fed" fo:background-color="#ffffff" style:font-size-asian="12pt" style:font-weight-asian="normal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paragraph-rsid="0007fd7e" style:letter-kerning="true" fo:background-color="#ffffff" style:font-name-asian="Arial2" style:font-size-asian="12pt" style:language-asian="hi" style:country-asian="IN" style:font-weight-asian="normal" style:font-name-complex="Arial2" style:font-size-complex="12pt" style:language-complex="pt" style:country-complex="BR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officeooo:paragraph-rsid="0007fd7e" fo:background-color="#ffffff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249899" fo:background-color="#ffffff" style:font-size-asian="12pt" style:font-name-complex="Arial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13942b" fo:background-color="#ffffff" style:font-size-asian="12pt" style:font-name-complex="Ari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07fd7e" fo:background-color="#ffffff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9e6ccd" fo:background-color="#ffffff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9f7fed" fo:background-color="#ffffff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a1fd1b" fo:background-color="#ffffff" style:font-size-asian="12pt" style:font-size-complex="12pt"/>
    </style:style>
    <style:style style:name="P6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07fd7e" fo:background-color="#ffffff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a1fd1b" fo:background-color="#ffffff" style:font-size-asian="12pt" style:font-name-complex="Arial2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07fd7e" fo:background-color="#ffffff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07fd7e" fo:background-color="#ffffff" style:font-size-asian="12pt" style:font-weight-asian="bold" style:font-size-complex="12pt"/>
    </style:style>
    <style:style style:name="P65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</style:style>
    <style:style style:name="P66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fo:color="#000000" style:font-name="Arial" fo:font-size="12pt" fo:background-color="#ffffff" style:font-size-asian="12pt" style:font-size-complex="12pt"/>
    </style:style>
    <style:style style:name="P67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fo:color="#000000" style:font-name="Arial" fo:font-size="12pt" officeooo:paragraph-rsid="0005a8e5" fo:background-color="#ffffff" style:font-size-asian="12pt" style:font-size-complex="12pt"/>
    </style:style>
    <style:style style:name="P68" style:family="paragraph" style:parent-style-name="Normal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fo:color="#000000" style:font-name="Arial" fo:font-size="12pt" fo:font-weight="bold" fo:background-color="#ffffff" style:font-size-asian="12pt" style:font-weight-asian="bold" style:font-size-complex="12pt"/>
    </style:style>
    <style:style style:name="P6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1" fo:font-size="12pt" officeooo:paragraph-rsid="00a1fd1b" style:font-size-asian="12pt" style:font-size-complex="12pt"/>
    </style:style>
    <style:style style:name="P70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f1dfa9" officeooo:paragraph-rsid="00a334be" fo:background-color="#ffffff" style:font-size-asian="12pt" style:font-style-asian="normal" style:font-weight-asian="normal" style:font-name-complex="Arial2" style:font-size-complex="12pt" style:font-weight-complex="normal"/>
    </style:style>
    <style:style style:name="P7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f1dfa9" officeooo:paragraph-rsid="00a510ca" fo:background-color="#ffffff" style:font-size-asian="12pt" style:font-style-asian="normal" style:font-weight-asian="normal" style:font-name-complex="Arial2" style:font-size-complex="12pt" style:font-weight-complex="normal"/>
    </style:style>
    <style:style style:name="P72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f1dfa9" officeooo:paragraph-rsid="00a6a50e" fo:background-color="#ffffff" style:font-size-asian="12pt" style:font-style-asian="normal" style:font-weight-asian="normal" style:font-name-complex="Arial2" style:font-size-complex="12pt" style:font-weight-complex="normal"/>
    </style:style>
    <style:style style:name="P73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f1dfa9" officeooo:paragraph-rsid="00a76d4b" fo:background-color="#ffffff" style:font-size-asian="12pt" style:font-style-asian="normal" style:font-weight-asian="normal" style:font-name-complex="Arial2" style:font-size-complex="12pt" style:font-weight-complex="normal"/>
    </style:style>
    <style:style style:name="P7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f1dfa9" officeooo:paragraph-rsid="00a94ced" fo:background-color="#ffffff" style:font-size-asian="12pt" style:font-style-asian="normal" style:font-weight-asian="normal" style:font-name-complex="Arial2" style:font-size-complex="12pt" style:font-weight-complex="normal"/>
    </style:style>
    <style:style style:name="P7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f1dfa9" officeooo:paragraph-rsid="00aa3cae" fo:background-color="#ffffff" style:font-size-asian="12pt" style:font-style-asian="normal" style:font-weight-asian="normal" style:font-name-complex="Arial2" style:font-size-complex="12pt" style:font-weight-complex="normal"/>
    </style:style>
    <style:style style:name="P7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f1dfa9" officeooo:paragraph-rsid="00af63dc" fo:background-color="#ffffff" style:font-size-asian="12pt" style:font-style-asian="normal" style:font-weight-asian="normal" style:font-name-complex="Arial2" style:font-size-complex="12pt" style:font-weight-complex="normal"/>
    </style:style>
    <style:style style:name="P7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15275d3" officeooo:paragraph-rsid="00a334be" fo:background-color="#ffffff" style:font-size-asian="12pt" style:font-style-asian="normal" style:font-weight-asian="normal" style:font-name-complex="Arial2" style:font-size-complex="12pt" style:font-weight-complex="normal"/>
    </style:style>
    <style:style style:name="P78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519e66" officeooo:paragraph-rsid="00aa3cae" fo:background-color="#ffffff" style:font-size-asian="12pt" style:font-style-asian="normal" style:font-weight-asian="normal" style:font-name-complex="Arial2" style:font-size-complex="12pt" style:font-weight-complex="normal"/>
    </style:style>
    <style:style style:name="P79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519e66" officeooo:paragraph-rsid="00a1fd1b" fo:background-color="#ffffff" style:font-size-asian="12pt" style:font-style-asian="normal" style:font-weight-asian="normal" style:font-name-complex="Arial2" style:font-size-complex="12pt" style:font-weight-complex="normal"/>
    </style:style>
    <style:style style:name="P80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none" fo:font-weight="normal" officeooo:rsid="00b2aae6" officeooo:paragraph-rsid="00b2aae6" fo:background-color="#ffffff" style:font-size-asian="12pt" style:font-style-asian="normal" style:font-weight-asian="normal" style:font-name-complex="Arial2" style:font-size-complex="12pt" style:font-weight-complex="normal"/>
    </style:style>
    <style:style style:name="P8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style="normal" style:text-underline-style="solid" style:text-underline-width="auto" style:text-underline-color="font-color" fo:font-weight="bold" officeooo:rsid="017de37f" officeooo:paragraph-rsid="00a1fd1b" fo:background-color="#ffffff" style:font-size-asian="12pt" style:font-style-asian="normal" style:font-weight-asian="bold" style:font-name-complex="Arial2" style:font-size-complex="12pt" style:font-weight-complex="bold"/>
    </style:style>
    <style:style style:name="P8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normal" officeooo:paragraph-rsid="009bcef9" fo:background-color="#ffffff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normal" officeooo:paragraph-rsid="009e6ccd" fo:background-color="#ffffff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normal" officeooo:paragraph-rsid="009f7fed" fo:background-color="#ffffff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officeooo:paragraph-rsid="009e6ccd" fo:background-color="#ffffff" style:font-size-asian="12pt" style:font-size-complex="12pt"/>
    </style:style>
    <style:style style:name="P8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officeooo:paragraph-rsid="009f7fed" fo:background-color="#ffffff" style:font-size-asian="12pt" style:font-size-complex="12pt"/>
    </style:style>
    <style:style style:name="P8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a1fd1b" fo:background-color="#ffffff" style:font-size-asian="12pt" style:font-weight-asian="bold" style:font-name-complex="Arial2" style:font-size-complex="12pt"/>
    </style:style>
    <style:style style:name="P88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a1fd1b" fo:background-color="#ffffff" style:font-size-asian="12pt" style:font-weight-asian="bold" style:font-name-complex="Arial2" style:font-size-complex="12pt" style:font-weight-complex="bold"/>
    </style:style>
    <style:style style:name="P8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officeooo:paragraph-rsid="009e6ccd" fo:background-color="#ffffff" style:font-size-asian="12pt" style:font-size-complex="12pt"/>
    </style:style>
    <style:style style:name="P9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officeooo:paragraph-rsid="009f7fed" fo:background-color="#ffffff" style:font-size-asian="12pt" style:font-size-complex="12pt"/>
    </style:style>
    <style:style style:name="P9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paragraph-rsid="009e6ccd" fo:background-color="#ffffff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paragraph-rsid="009f7fed" fo:background-color="#ffffff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a334be"/>
    </style:style>
    <style:style style:name="P9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a510ca"/>
    </style:style>
    <style:style style:name="P9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aa3cae"/>
    </style:style>
    <style:style style:name="P96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paragraph-rsid="0007fd7e" fo:background-color="#ffffff" style:font-size-asian="12pt" style:font-weight-asian="normal" style:font-size-complex="12pt" style:font-weight-complex="normal"/>
    </style:style>
    <style:style style:name="P97" style:family="paragraph" style:parent-style-name="Table_20_Contents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officeooo:paragraph-rsid="00304b7a" fo:background-color="#ffffff" style:font-size-asian="12pt" style:font-name-complex="Arial" style:font-size-complex="12pt"/>
    </style:style>
    <style:style style:name="P98" style:family="paragraph" style:parent-style-name="Table_20_Contents">
      <style:paragraph-properties fo:margin-left="0cm" fo:margin-right="0.002cm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fo:color="#000000" style:font-name="Arial" fo:font-size="12pt" officeooo:paragraph-rsid="00326c26" fo:background-color="#ffffff" style:font-size-asian="12pt" style:font-size-complex="12pt"/>
    </style:style>
    <style:style style:name="P99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officeooo:paragraph-rsid="00326c26" fo:background-color="#ffffff" style:font-size-asian="12pt" style:font-size-complex="12pt"/>
    </style:style>
    <style:style style:name="P100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officeooo:paragraph-rsid="0032903b" fo:background-color="#ffffff" style:font-size-asian="12pt" style:font-size-complex="12pt"/>
    </style:style>
    <style:style style:name="P101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officeooo:paragraph-rsid="00348ec8" fo:background-color="#ffffff" style:font-size-asian="12pt" style:font-size-complex="12pt"/>
    </style:style>
    <style:style style:name="P102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paragraph-rsid="00326c26" fo:background-color="#ffffff" style:font-size-asian="12pt" style:font-weight-asian="normal" style:font-size-complex="12pt"/>
    </style:style>
    <style:style style:name="P103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paragraph-rsid="0032903b" fo:background-color="#ffffff" style:font-size-asian="12pt" style:font-weight-asian="normal" style:font-size-complex="12pt"/>
    </style:style>
    <style:style style:name="P104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paragraph-rsid="00348ec8" fo:background-color="#ffffff" style:font-size-asian="12pt" style:font-weight-asian="normal" style:font-size-complex="12pt"/>
    </style:style>
    <style:style style:name="P105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rsid="03f8da36" officeooo:paragraph-rsid="00326c26" fo:background-color="#ffffff" style:font-size-asian="12pt" style:font-weight-asian="normal" style:font-size-complex="12pt"/>
    </style:style>
    <style:style style:name="P106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rsid="03f8da36" officeooo:paragraph-rsid="0032903b" fo:background-color="#ffffff" style:font-size-asian="12pt" style:font-weight-asian="normal" style:font-size-complex="12pt"/>
    </style:style>
    <style:style style:name="P107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rsid="03f8da36" officeooo:paragraph-rsid="00348ec8" fo:background-color="#ffffff" style:font-size-asian="12pt" style:font-weight-asian="normal" style:font-size-complex="12pt"/>
    </style:style>
    <style:style style:name="P108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paragraph-rsid="0007fd7e" fo:background-color="#ffffff" style:font-size-asian="12pt" style:font-weight-asian="normal" style:font-size-complex="12pt" style:font-weight-complex="normal"/>
    </style:style>
    <style:style style:name="P109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normal" officeooo:paragraph-rsid="00326c26" style:letter-kerning="true" fo:background-color="#ffffff" style:font-name-asian="Arial2" style:font-size-asian="12pt" style:language-asian="hi" style:country-asian="IN" style:font-weight-asian="normal" style:font-name-complex="Arial2" style:font-size-complex="12pt" style:language-complex="pt" style:country-complex="BR"/>
    </style:style>
    <style:style style:name="P110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none" fo:font-weight="bold" officeooo:paragraph-rsid="009a3087" fo:background-color="#ffffff" style:font-size-asian="12pt" style:font-weight-asian="bold" style:font-size-complex="12pt" style:font-weight-complex="normal"/>
    </style:style>
    <style:style style:name="P111" style:family="paragraph" style:parent-style-name="Table_20_Contents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9a3087" style:font-size-asian="12pt" style:font-size-complex="12pt"/>
    </style:style>
    <style:style style:name="P112" style:family="paragraph" style:parent-style-name="Table_20_Contents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99672b" style:font-size-asian="12pt" style:font-size-complex="12pt"/>
    </style:style>
    <style:style style:name="P113" style:family="paragraph" style:parent-style-name="Standard">
      <loext:graphic-properties draw:fill="solid" draw:fill-color="#ffffff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a19fdc" style:letter-kerning="false" fo:background-color="#c0c0c0" style:font-size-asian="12pt" style:language-asian="pt" style:country-asian="BR" style:font-weight-asian="bold" style:font-name-complex="Arial2" style:font-size-complex="12pt" style:language-complex="ar" style:country-complex="SA" style:font-weight-complex="bold" fo:hyphenate="true" fo:hyphenation-remain-char-count="2" fo:hyphenation-push-char-count="2"/>
    </style:style>
    <style:style style:name="P114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bold" fo:background-color="#ffffff" style:font-size-asian="12pt" style:font-weight-asian="bold" style:font-size-complex="12pt" style:font-weight-complex="bold"/>
    </style:style>
    <style:style style:name="P115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a19fdc" fo:background-color="#ffffff" style:font-size-asian="12pt" style:font-weight-asian="bold" style:font-name-complex="Arial2" style:font-size-complex="12pt" style:font-weight-complex="bold"/>
    </style:style>
    <style:style style:name="P116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a19fdc" fo:background-color="#ffffff" style:font-size-asian="12pt" style:font-weight-asian="bold" style:font-name-complex="Times New Roman" style:font-size-complex="12pt" style:font-weight-complex="bold"/>
    </style:style>
    <style:style style:name="P117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a19fdc" fo:background-color="#ffffff" style:font-size-asian="12pt" style:font-weight-asian="bold" style:font-name-complex="Times New Roman" style:font-size-complex="12pt" style:font-weight-complex="bold"/>
    </style:style>
    <style:style style:name="P118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a19fdc" fo:background-color="#ffffff" style:font-size-asian="12pt" style:font-weight-asian="bold" style:font-size-complex="12pt" style:font-weight-complex="bold"/>
    </style:style>
    <style:style style:name="P119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fo:color="#000000" style:font-name="Arial" fo:font-size="12pt" officeooo:rsid="0150a8f6" officeooo:paragraph-rsid="00a19fdc" fo:background-color="#ffffff" style:font-size-asian="12pt" style:font-size-complex="12pt"/>
    </style:style>
    <style:style style:name="P12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a19fdc"/>
    </style:style>
    <style:style style:name="P121" style:family="paragraph" style:parent-style-name="Standard_20__28_user_29_">
      <style:paragraph-properties fo:text-align="justify" style:justify-single-word="false"/>
      <style:text-properties officeooo:paragraph-rsid="00a19fdc"/>
    </style:style>
    <style:style style:name="P122" style:family="paragraph" style:parent-style-name="Table_20_Contents">
      <style:paragraph-properties fo:text-align="justify" style:justify-single-word="false"/>
      <style:text-properties style:font-name="Arial" officeooo:paragraph-rsid="002f09c2" style:font-name-complex="Arial" style:font-size-complex="12pt"/>
    </style:style>
    <style:style style:name="P123" style:family="paragraph" style:parent-style-name="Table_20_Contents">
      <style:paragraph-properties fo:text-align="justify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124" style:family="paragraph" style:parent-style-name="Table_20_Contents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Arial" fo:font-size="12pt" officeooo:paragraph-rsid="002f09c2" fo:background-color="#ffffff" style:font-size-asian="12pt" style:font-name-complex="Arial" style:font-size-complex="12pt" fo:hyphenate="true"/>
    </style:style>
    <style:style style:name="P125" style:family="paragraph" style:parent-style-name="Table_20_Contents">
      <style:paragraph-properties fo:text-align="justify" style:justify-single-word="false"/>
      <style:text-properties fo:color="#000000" style:font-name="Arial" fo:font-size="12pt" officeooo:paragraph-rsid="0030e6c2" fo:background-color="#ffffff" style:font-size-asian="12pt" style:font-name-complex="Arial" style:font-size-complex="12pt"/>
    </style:style>
    <style:style style:name="P126" style:family="paragraph" style:parent-style-name="Table_20_Contents">
      <style:paragraph-properties fo:text-align="justify" style:justify-single-word="false"/>
      <style:text-properties fo:color="#000000" style:font-name="Arial" fo:font-size="12pt" officeooo:paragraph-rsid="002f09c2" fo:background-color="#ffffff" style:font-size-asian="12pt" style:font-size-complex="12pt"/>
    </style:style>
    <style:style style:name="P127" style:family="paragraph" style:parent-style-name="Table_20_Contents">
      <style:paragraph-properties fo:text-align="justify" style:justify-single-word="false"/>
      <style:text-properties fo:color="#000000" style:font-name="Arial" fo:font-size="12pt" officeooo:paragraph-rsid="00304b7a" fo:background-color="#ffffff" style:font-size-asian="12pt" style:font-size-complex="12pt"/>
    </style:style>
    <style:style style:name="P128" style:family="paragraph" style:parent-style-name="Table_20_Contents">
      <style:paragraph-properties fo:text-align="justify" style:justify-single-word="false"/>
      <style:text-properties fo:color="#000000" style:font-name="Arial" fo:font-size="12pt" officeooo:paragraph-rsid="0030e6c2" fo:background-color="#ffffff" style:font-size-asian="12pt" style:font-size-complex="12pt"/>
    </style:style>
    <style:style style:name="P129" style:family="paragraph" style:parent-style-name="Table_20_Contents">
      <style:paragraph-properties fo:text-align="justify" style:justify-single-word="false"/>
      <style:text-properties fo:color="#000000" style:font-name="Arial" fo:font-size="12pt" fo:font-weight="bold" officeooo:rsid="0019eac8" fo:background-color="#ffffff" style:font-size-asian="12pt" style:font-weight-asian="bold" style:font-size-complex="12pt"/>
    </style:style>
    <style:style style:name="P130" style:family="paragraph" style:parent-style-name="Table_20_Contents">
      <style:paragraph-properties fo:text-align="justify" style:justify-single-word="false"/>
      <style:text-properties fo:color="#000000" style:font-name="Arial" fo:font-size="12pt" fo:font-weight="bold" officeooo:rsid="00116b73" officeooo:paragraph-rsid="00304b7a" fo:background-color="#ffffff" style:font-size-asian="12pt" style:font-weight-asian="bold" style:font-name-complex="Arial" style:font-size-complex="12pt"/>
    </style:style>
    <style:style style:name="P131" style:family="paragraph" style:parent-style-name="Table_20_Contents">
      <style:paragraph-properties fo:text-align="justify" style:justify-single-word="false"/>
      <style:text-properties fo:color="#000000" style:font-name="Arial" fo:font-size="12pt" fo:font-weight="bold" officeooo:rsid="00124ab3" officeooo:paragraph-rsid="0030e6c2" fo:background-color="#ffffff" style:font-size-asian="12pt" style:font-weight-asian="bold" style:font-name-complex="Arial" style:font-size-complex="12pt"/>
    </style:style>
    <style:style style:name="P132" style:family="paragraph" style:parent-style-name="Table_20_Contents">
      <style:paragraph-properties fo:text-align="justify" style:justify-single-word="false"/>
      <style:text-properties fo:color="#000000" style:font-name="Arial" fo:font-size="12pt" fo:font-weight="bold" officeooo:paragraph-rsid="00304b7a" fo:background-color="#ffffff" style:font-size-asian="12pt" style:font-weight-asian="bold" style:font-name-complex="Arial" style:font-size-complex="12pt" style:font-weight-complex="bold"/>
    </style:style>
    <style:style style:name="P133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officeooo:paragraph-rsid="009bcef9" fo:background-color="#ffffff" style:font-size-asian="12pt" style:font-size-complex="12pt"/>
    </style:style>
    <style:style style:name="P134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officeooo:paragraph-rsid="0099672b" fo:background-color="#ffffff" style:font-size-asian="12pt" style:font-size-complex="12pt"/>
    </style:style>
    <style:style style:name="P135" style:family="paragraph" style:parent-style-name="Standard">
      <style:paragraph-properties fo:line-height="100%" fo:text-align="justify" style:justify-single-word="false" style:writing-mode="lr-tb"/>
      <style:text-properties style:font-name="Arial" fo:font-size="12pt" style:font-size-asian="12pt" style:font-size-complex="12pt"/>
    </style:style>
    <style:style style:name="P136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9ada94" style:font-size-asian="12pt" style:font-size-complex="12pt"/>
    </style:style>
    <style:style style:name="P137" style:family="paragraph" style:parent-style-name="Standard">
      <style:paragraph-properties fo:line-height="100%" fo:text-align="justify" style:justify-single-word="false" style:writing-mode="lr-tb">
        <style:tab-stops>
          <style:tab-stop style:position="18.348cm"/>
        </style:tab-stops>
      </style:paragraph-properties>
      <style:text-properties style:font-name="Arial" fo:font-size="12pt" style:font-size-asian="12pt" style:font-size-complex="12pt"/>
    </style:style>
    <style:style style:name="P138" style:family="paragraph" style:parent-style-name="Standard">
      <style:paragraph-properties fo:line-height="100%" fo:text-align="justify" style:justify-single-word="false" style:writing-mode="lr-tb"/>
      <style:text-properties style:font-name="Arial" fo:font-size="12pt" officeooo:paragraph-rsid="0099672b" style:font-size-asian="12pt"/>
    </style:style>
    <style:style style:name="P139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8.348cm"/>
        </style:tab-stops>
      </style:paragraph-properties>
      <style:text-properties style:font-name="Arial" fo:font-size="12pt" style:font-size-asian="12pt" style:font-size-complex="12pt"/>
    </style:style>
    <style:style style:name="P140" style:family="paragraph" style:parent-style-name="Standard">
      <style:text-properties fo:color="#000000" style:font-name="Arial" fo:font-size="12pt" style:font-size-asian="12pt" style:font-size-complex="12pt"/>
    </style:style>
    <style:style style:name="P141" style:family="paragraph" style:parent-style-name="Standard">
      <style:paragraph-properties fo:text-align="justify" style:justify-single-word="false"/>
      <style:text-properties style:use-window-font-color="true" style:font-name="Arial" fo:font-size="12pt" officeooo:paragraph-rsid="009ada94" fo:background-color="#ffffff" style:font-size-asian="12pt" style:font-size-complex="12pt"/>
    </style:style>
    <style:style style:name="P142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Arial" fo:font-size="12pt" officeooo:paragraph-rsid="009ada94" fo:background-color="#ffffff" style:font-size-asian="12pt" style:font-size-complex="12pt"/>
    </style:style>
    <style:style style:name="P143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fo:color="#000000" style:font-name="Arial" fo:font-size="12pt" fo:font-weight="bold" officeooo:paragraph-rsid="00a1fd1b" fo:background-color="#ffffff" style:font-size-asian="12pt" style:font-weight-asian="bold" style:font-name-complex="Arial" style:font-size-complex="12pt"/>
    </style:style>
    <style:style style:name="P144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style:font-name="Arial" fo:font-size="12pt" officeooo:paragraph-rsid="00a19fdc" fo:background-color="#ffffff" style:font-size-asian="12pt" style:font-size-complex="12pt"/>
    </style:style>
    <style:style style:name="P145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791e1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4f3b4b" style:language-asian="hi" style:country-asian="IN" style:font-weight-asian="bold" style:language-complex="hi" style:country-complex="IN" style:font-weight-complex="bold"/>
    </style:style>
    <style:style style:name="T5" style:family="text">
      <style:text-properties style:font-name="Arial" fo:font-weight="bold" officeooo:rsid="005a8828" style:language-asian="hi" style:country-asian="IN" style:font-weight-asian="bold" style:language-complex="hi" style:country-complex="IN" style:font-weight-complex="bold"/>
    </style:style>
    <style:style style:name="T6" style:family="text">
      <style:text-properties style:font-name="Arial" fo:font-weight="bold" officeooo:rsid="00a510ca" style:language-asian="hi" style:country-asian="IN" style:font-weight-asian="bold" style:language-complex="hi" style:country-complex="IN" style:font-weight-complex="bold"/>
    </style:style>
    <style:style style:name="T7" style:family="text">
      <style:text-properties style:font-name="Arial" fo:font-weight="bold" officeooo:rsid="00a76d4b" style:language-asian="hi" style:country-asian="IN" style:font-weight-asian="bold" style:language-complex="hi" style:country-complex="IN" style:font-weight-complex="bold"/>
    </style:style>
    <style:style style:name="T8" style:family="text">
      <style:text-properties style:font-name="Arial" fo:font-weight="bold" officeooo:rsid="00a94ced" style:language-asian="hi" style:country-asian="IN" style:font-weight-asian="bold" style:language-complex="hi" style:country-complex="IN" style:font-weight-complex="bold"/>
    </style:style>
    <style:style style:name="T9" style:family="text">
      <style:text-properties style:font-name="Arial" fo:font-weight="bold" officeooo:rsid="004f3b4b" style:language-asian="hi" style:country-asian="IN" style:font-weight-asian="bold" style:language-complex="hi" style:country-complex="IN"/>
    </style:style>
    <style:style style:name="T10" style:family="text">
      <style:text-properties style:font-name="Arial" fo:font-weight="bold" officeooo:rsid="014546ab" style:language-asian="hi" style:country-asian="IN" style:font-weight-asian="bold" style:language-complex="hi" style:country-complex="IN" style:font-style-complex="normal" style:font-weight-complex="bold"/>
    </style:style>
    <style:style style:name="T11" style:family="text">
      <style:text-properties style:font-name="Arial" fo:font-weight="bold" officeooo:rsid="0053cb66" style:letter-kerning="fals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2" style:family="text">
      <style:text-properties style:font-name="Arial" fo:font-weight="bold" officeooo:rsid="004f3b4b" style:letter-kerning="fals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fo:background-color="#ffffff" loext:char-shading-value="0" style:font-weight-asian="bold"/>
    </style:style>
    <style:style style:name="T14" style:family="text">
      <style:text-properties style:font-name="Arial" style:text-underline-style="solid" style:text-underline-width="auto" style:text-underline-color="font-color" fo:font-weight="bold" officeooo:rsid="009ada94" fo:background-color="#ffffff" loext:char-shading-value="0" style:font-weight-asian="bold"/>
    </style:style>
    <style:style style:name="T15" style:family="text">
      <style:text-properties style:font-name="Arial" style:text-underline-style="solid" style:text-underline-width="auto" style:text-underline-color="font-color" fo:font-weight="bold" officeooo:rsid="0445a0ca" fo:background-color="#ffffff" loext:char-shading-value="0" style:font-weight-asian="bold" style:font-name-complex="Arial"/>
    </style:style>
    <style:style style:name="T16" style:family="text">
      <style:text-properties style:font-name="Arial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17" style:family="text">
      <style:text-properties style:font-name="Arial" fo:font-style="italic" style:text-underline-style="solid" style:text-underline-width="auto" style:text-underline-color="font-color" fo:background-color="#ffffff" loext:char-shading-value="0" style:font-style-asian="italic" style:font-name-complex="Arial" style:font-style-complex="italic"/>
    </style:style>
    <style:style style:name="T18" style:family="text">
      <style:text-properties style:font-name="Arial" fo:font-style="italic" fo:font-weight="normal" style:font-style-asian="italic" style:font-weight-asian="normal"/>
    </style:style>
    <style:style style:name="T19" style:family="text">
      <style:text-properties style:font-name="Arial" fo:font-style="italic" fo:font-weight="bold" officeooo:rsid="00971440" style:language-asian="hi" style:country-asian="IN" style:font-style-asian="italic" style:font-weight-asian="bold" style:language-complex="hi" style:country-complex="IN" style:font-style-complex="italic" style:font-weight-complex="bold"/>
    </style:style>
    <style:style style:name="T20" style:family="text">
      <style:text-properties style:font-name="Arial" fo:font-style="italic" style:text-underline-style="none" officeooo:rsid="0052bd88" style:font-style-asian="italic" style:font-name-complex="Arial" style:font-style-complex="italic"/>
    </style:style>
    <style:style style:name="T21" style:family="text">
      <style:text-properties style:font-name="Arial" fo:font-weight="normal" style:font-weight-asian="normal"/>
    </style:style>
    <style:style style:name="T22" style:family="text">
      <style:text-properties style:font-name="Arial" fo:font-style="normal" fo:font-weight="normal" style:font-style-asian="normal" style:font-weight-asian="normal"/>
    </style:style>
    <style:style style:name="T23" style:family="text">
      <style:text-properties style:font-name="Arial" officeooo:rsid="00519e66" style:language-asian="hi" style:country-asian="IN" style:language-complex="hi" style:country-complex="IN"/>
    </style:style>
    <style:style style:name="T24" style:family="text">
      <style:text-properties style:font-name="Arial" officeooo:rsid="004f3b4b" style:language-asian="hi" style:country-asian="IN" style:language-complex="hi" style:country-complex="IN"/>
    </style:style>
    <style:style style:name="T25" style:family="text">
      <style:text-properties style:font-name="Arial" officeooo:rsid="00971440" style:language-asian="hi" style:country-asian="IN" style:language-complex="hi" style:country-complex="IN"/>
    </style:style>
    <style:style style:name="T26" style:family="text">
      <style:text-properties style:font-name="Arial" officeooo:rsid="01485f5a" style:language-asian="hi" style:country-asian="IN" style:language-complex="hi" style:country-complex="IN"/>
    </style:style>
    <style:style style:name="T27" style:family="text">
      <style:text-properties style:font-name="Arial" officeooo:rsid="00a334be" style:language-asian="hi" style:country-asian="IN" style:language-complex="hi" style:country-complex="IN"/>
    </style:style>
    <style:style style:name="T28" style:family="text">
      <style:text-properties style:font-name="Arial" officeooo:rsid="015275d3" style:language-asian="hi" style:country-asian="IN" style:language-complex="hi" style:country-complex="IN"/>
    </style:style>
    <style:style style:name="T29" style:family="text">
      <style:text-properties style:font-name="Arial" officeooo:rsid="0146cd05" style:language-asian="hi" style:country-asian="IN" style:language-complex="hi" style:country-complex="IN"/>
    </style:style>
    <style:style style:name="T30" style:family="text">
      <style:text-properties style:font-name="Arial" officeooo:rsid="00a510ca" style:language-asian="hi" style:country-asian="IN" style:language-complex="hi" style:country-complex="IN"/>
    </style:style>
    <style:style style:name="T31" style:family="text">
      <style:text-properties style:font-name="Arial" officeooo:rsid="00437abe" style:language-asian="hi" style:country-asian="IN" style:language-complex="hi" style:country-complex="IN"/>
    </style:style>
    <style:style style:name="T32" style:family="text">
      <style:text-properties style:font-name="Arial" officeooo:rsid="013a8e8f" style:language-asian="hi" style:country-asian="IN" style:language-complex="hi" style:country-complex="IN"/>
    </style:style>
    <style:style style:name="T33" style:family="text">
      <style:text-properties style:font-name="Arial" officeooo:rsid="00a6a50e" style:language-asian="hi" style:country-asian="IN" style:language-complex="hi" style:country-complex="IN"/>
    </style:style>
    <style:style style:name="T34" style:family="text">
      <style:text-properties style:font-name="Arial" officeooo:rsid="0060ca13" style:language-asian="hi" style:country-asian="IN" style:language-complex="hi" style:country-complex="IN"/>
    </style:style>
    <style:style style:name="T35" style:family="text">
      <style:text-properties style:font-name="Arial" officeooo:rsid="00a76d4b" style:language-asian="hi" style:country-asian="IN" style:language-complex="hi" style:country-complex="IN"/>
    </style:style>
    <style:style style:name="T36" style:family="text">
      <style:text-properties style:font-name="Arial" officeooo:rsid="00af63dc" style:language-asian="hi" style:country-asian="IN" style:language-complex="hi" style:country-complex="IN"/>
    </style:style>
    <style:style style:name="T37" style:family="text">
      <style:text-properties style:font-name="Arial" officeooo:rsid="00aa3cae" style:language-asian="hi" style:country-asian="IN" style:language-complex="hi" style:country-complex="IN"/>
    </style:style>
    <style:style style:name="T38" style:family="text">
      <style:text-properties style:font-name="Arial" officeooo:rsid="00a94ced" style:language-asian="hi" style:country-asian="IN" style:language-complex="hi" style:country-complex="IN"/>
    </style:style>
    <style:style style:name="T39" style:family="text">
      <style:text-properties style:font-name="Arial" officeooo:rsid="00b02d05" style:language-asian="hi" style:country-asian="IN" style:language-complex="hi" style:country-complex="IN"/>
    </style:style>
    <style:style style:name="T40" style:family="text">
      <style:text-properties style:font-name="Arial" officeooo:rsid="004f3b4b" style:letter-kerning="false" style:font-name-asian="Times New Roman" style:language-asian="pt" style:country-asian="BR" style:font-name-complex="Arial" style:language-complex="ar" style:country-complex="SA"/>
    </style:style>
    <style:style style:name="T41" style:family="text">
      <style:text-properties style:font-name="Arial" officeooo:rsid="004f3b4b" style:letter-kerning="false" style:font-name-asian="Times New Roman" style:language-asian="pt" style:country-asian="BR" style:font-name-complex="Arial" style:language-complex="ar" style:country-complex="SA" style:font-weight-complex="bold"/>
    </style:style>
    <style:style style:name="T42" style:family="text">
      <style:text-properties style:font-name="Arial" fo:font-size="12pt" fo:font-weight="bold" style:font-size-asian="12pt" style:font-weight-asian="bold"/>
    </style:style>
    <style:style style:name="T4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Arial" fo:font-size="12pt" fo:font-weight="normal" style:font-size-asian="12pt" style:font-weight-asian="normal"/>
    </style:style>
    <style:style style:name="T45" style:family="text">
      <style:text-properties style:font-name="Arial" fo:font-size="12pt" fo:font-style="italic" fo:font-weight="normal" style:font-size-asian="12pt" style:font-style-asian="italic" style:font-weight-asian="normal"/>
    </style:style>
    <style:style style:name="T46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T47" style:family="text">
      <style:text-properties style:font-name="Arial" style:text-underline-style="none" fo:font-weight="bold" officeooo:rsid="000a61f3" fo:background-color="#ffffff" loext:char-shading-value="0" style:font-weight-asian="bold"/>
    </style:style>
    <style:style style:name="T48" style:family="text">
      <style:text-properties style:font-name="Arial" style:text-underline-style="none" fo:font-weight="bold" officeooo:rsid="0016602b" fo:background-color="#ffffff" loext:char-shading-value="0" style:font-weight-asian="bold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3dee576" style:font-weight-asian="bold" style:font-weight-complex="bold"/>
    </style:style>
    <style:style style:name="T52" style:family="text">
      <style:text-properties fo:font-weight="bold" officeooo:rsid="03f8da36" style:font-weight-asian="bold" style:font-weight-complex="bold"/>
    </style:style>
    <style:style style:name="T53" style:family="text">
      <style:text-properties fo:font-weight="bold" officeooo:rsid="0008e15a" style:font-weight-asian="bold" style:font-weight-complex="bold"/>
    </style:style>
    <style:style style:name="T54" style:family="text">
      <style:text-properties fo:font-weight="bold" officeooo:rsid="009e6ccd" style:font-weight-asian="bold" style:font-weight-complex="bold"/>
    </style:style>
    <style:style style:name="T55" style:family="text">
      <style:text-properties fo:font-weight="bold" officeooo:rsid="009bcef9" style:font-weight-asian="bold" style:font-weight-complex="bold"/>
    </style:style>
    <style:style style:name="T56" style:family="text">
      <style:text-properties fo:font-weight="bold" officeooo:rsid="009c33d4" style:font-weight-asian="bold" style:font-weight-complex="bold"/>
    </style:style>
    <style:style style:name="T57" style:family="text">
      <style:text-properties fo:font-weight="bold" officeooo:rsid="009f7fed" style:font-weight-asian="bold" style:font-weight-complex="bold"/>
    </style:style>
    <style:style style:name="T58" style:family="text">
      <style:text-properties fo:font-weight="bold" officeooo:rsid="043bd5db" style:font-weight-asian="bold" style:font-weight-complex="bold"/>
    </style:style>
    <style:style style:name="T59" style:family="text">
      <style:text-properties fo:font-weight="bold" officeooo:rsid="043f5f00" style:font-weight-asian="bold" style:font-weight-complex="bold"/>
    </style:style>
    <style:style style:name="T60" style:family="text">
      <style:text-properties fo:font-weight="bold" officeooo:rsid="00a12ce0" style:font-weight-asian="bold" style:font-weight-complex="bold"/>
    </style:style>
    <style:style style:name="T61" style:family="text">
      <style:text-properties fo:font-weight="bold" officeooo:rsid="044022c3" style:font-weight-asian="bold" style:font-weight-complex="bold"/>
    </style:style>
    <style:style style:name="T62" style:family="text">
      <style:text-properties fo:font-weight="bold" officeooo:rsid="0099672b" style:font-weight-asian="bold" style:font-weight-complex="bold"/>
    </style:style>
    <style:style style:name="T63" style:family="text">
      <style:text-properties fo:font-weight="bold" officeooo:rsid="0445a0ca" style:font-weight-asian="bold"/>
    </style:style>
    <style:style style:name="T64" style:family="text">
      <style:text-properties fo:font-weight="bold" officeooo:rsid="000b1a94" style:font-weight-asian="bold"/>
    </style:style>
    <style:style style:name="T65" style:family="text">
      <style:text-properties fo:font-weight="bold" officeooo:rsid="00116b73" style:font-weight-asian="bold"/>
    </style:style>
    <style:style style:name="T66" style:family="text">
      <style:text-properties fo:font-weight="bold" officeooo:rsid="0013942b" style:font-weight-asian="bold"/>
    </style:style>
    <style:style style:name="T67" style:family="text">
      <style:text-properties fo:font-weight="bold" officeooo:rsid="0014ec67" style:font-weight-asian="bold"/>
    </style:style>
    <style:style style:name="T68" style:family="text">
      <style:text-properties fo:font-weight="bold" officeooo:rsid="0016602b" style:font-weight-asian="bold"/>
    </style:style>
    <style:style style:name="T69" style:family="text">
      <style:text-properties fo:font-weight="bold" officeooo:rsid="001b6119" style:font-weight-asian="bold"/>
    </style:style>
    <style:style style:name="T70" style:family="text">
      <style:text-properties fo:font-weight="bold" officeooo:rsid="0021e4b4" style:font-weight-asian="bold"/>
    </style:style>
    <style:style style:name="T71" style:family="text">
      <style:text-properties fo:font-weight="bold" officeooo:rsid="00249899" style:font-weight-asian="bold"/>
    </style:style>
    <style:style style:name="T72" style:family="text">
      <style:text-properties fo:font-weight="bold" officeooo:rsid="00277963" style:font-weight-asian="bold"/>
    </style:style>
    <style:style style:name="T73" style:family="text">
      <style:text-properties fo:font-weight="bold" officeooo:rsid="00283644" style:font-weight-asian="bold"/>
    </style:style>
    <style:style style:name="T74" style:family="text">
      <style:text-properties fo:font-weight="bold" style:font-weight-asian="bold" style:font-name-complex="Arial"/>
    </style:style>
    <style:style style:name="T75" style:family="text">
      <style:text-properties fo:font-weight="bold" officeooo:rsid="00283644" style:font-weight-asian="bold" style:font-name-complex="Arial"/>
    </style:style>
    <style:style style:name="T76" style:family="text">
      <style:text-properties fo:font-weight="bold" officeooo:rsid="0445a0ca" style:font-weight-asian="bold" style:font-name-complex="Arial"/>
    </style:style>
    <style:style style:name="T77" style:family="text">
      <style:text-properties fo:font-weight="bold" officeooo:rsid="009bcef9" style:font-weight-asian="bold"/>
    </style:style>
    <style:style style:name="T78" style:family="text">
      <style:text-properties fo:font-weight="bold" style:letter-kerning="true" style:font-name-asian="Arial2" style:language-asian="hi" style:country-asian="IN" style:font-weight-asian="bold" style:font-name-complex="Arial2" style:language-complex="pt" style:country-complex="BR"/>
    </style:style>
    <style:style style:name="T79" style:family="text">
      <style:text-properties fo:font-weight="bold" style:letter-kerning="true" style:font-name-asian="Arial2" style:language-asian="hi" style:country-asian="IN" style:font-weight-asian="bold" style:font-name-complex="Arial2" style:language-complex="pt" style:country-complex="BR" style:font-weight-complex="bold"/>
    </style:style>
    <style:style style:name="T80" style:family="text">
      <style:text-properties fo:font-weight="bold" officeooo:rsid="009c33d4" style:letter-kerning="true" style:font-name-asian="Arial2" style:language-asian="hi" style:country-asian="IN" style:font-weight-asian="bold" style:font-name-complex="Arial2" style:language-complex="pt" style:country-complex="BR" style:font-weight-complex="bold"/>
    </style:style>
    <style:style style:name="T81" style:family="text">
      <style:text-properties fo:font-weight="bold" officeooo:rsid="009c9a5e" style:letter-kerning="true" style:font-name-asian="Arial2" style:language-asian="hi" style:country-asian="IN" style:font-weight-asian="bold" style:font-name-complex="Arial2" style:language-complex="pt" style:country-complex="BR" style:font-weight-complex="bold"/>
    </style:style>
    <style:style style:name="T82" style:family="text">
      <style:text-properties fo:font-weight="bold" officeooo:rsid="00052cf2" style:letter-kerning="true" style:font-name-asian="Arial2" style:language-asian="hi" style:country-asian="IN" style:font-weight-asian="bold" style:font-name-complex="Arial2" style:language-complex="pt" style:country-complex="BR"/>
    </style:style>
    <style:style style:name="T83" style:family="text">
      <style:text-properties style:text-underline-style="none"/>
    </style:style>
    <style:style style:name="T84" style:family="text">
      <style:text-properties style:text-underline-style="none" fo:font-weight="bold" style:font-weight-asian="bold"/>
    </style:style>
    <style:style style:name="T85" style:family="text">
      <style:text-properties style:text-underline-style="none" fo:font-weight="bold" style:font-weight-asian="bold" style:font-weight-complex="bold"/>
    </style:style>
    <style:style style:name="T86" style:family="text">
      <style:text-properties style:text-underline-style="none" fo:font-weight="bold" officeooo:rsid="0413b61d" style:font-weight-asian="bold" style:font-weight-complex="bold"/>
    </style:style>
    <style:style style:name="T87" style:family="text">
      <style:text-properties style:text-underline-style="none" fo:font-weight="bold" officeooo:rsid="03dee576" style:font-weight-asian="bold" style:font-weight-complex="bold"/>
    </style:style>
    <style:style style:name="T88" style:family="text">
      <style:text-properties style:text-underline-style="none" fo:font-weight="bold" officeooo:rsid="03f040f0" style:font-weight-asian="bold" style:font-weight-complex="bold"/>
    </style:style>
    <style:style style:name="T89" style:family="text">
      <style:text-properties style:text-underline-style="none" fo:font-weight="bold" officeooo:rsid="042618b2" style:font-weight-asian="bold" style:font-weight-complex="bold"/>
    </style:style>
    <style:style style:name="T90" style:family="text">
      <style:text-properties style:text-underline-style="none" fo:font-weight="bold" officeooo:rsid="03f8da36" style:font-weight-asian="bold" style:font-weight-complex="bold"/>
    </style:style>
    <style:style style:name="T91" style:family="text">
      <style:text-properties style:text-underline-style="none" fo:font-weight="bold" officeooo:rsid="0424bceb" style:font-weight-asian="bold" style:font-weight-complex="bold"/>
    </style:style>
    <style:style style:name="T92" style:family="text">
      <style:text-properties style:text-underline-style="none" fo:font-weight="bold" officeooo:rsid="001b6119" style:font-weight-asian="bold"/>
    </style:style>
    <style:style style:name="T93" style:family="text">
      <style:text-properties style:text-underline-style="none" fo:font-weight="normal" style:font-weight-asian="normal"/>
    </style:style>
    <style:style style:name="T94" style:family="text">
      <style:text-properties style:text-underline-style="none" fo:font-weight="normal" officeooo:rsid="04317be8" style:font-weight-asian="normal"/>
    </style:style>
    <style:style style:name="T95" style:family="text">
      <style:text-properties style:text-underline-style="none" fo:font-weight="normal" officeooo:rsid="03e18b6d" style:font-weight-asian="normal"/>
    </style:style>
    <style:style style:name="T96" style:family="text">
      <style:text-properties style:text-underline-style="none" fo:font-weight="normal" officeooo:rsid="03dee576" style:font-weight-asian="normal"/>
    </style:style>
    <style:style style:name="T97" style:family="text">
      <style:text-properties style:text-underline-style="none" fo:font-weight="normal" officeooo:rsid="03e0599c" style:font-weight-asian="normal"/>
    </style:style>
    <style:style style:name="T98" style:family="text">
      <style:text-properties style:text-underline-style="none" fo:font-weight="normal" officeooo:rsid="03e4040d" style:font-weight-asian="normal"/>
    </style:style>
    <style:style style:name="T99" style:family="text">
      <style:text-properties style:text-underline-style="none" fo:font-weight="normal" officeooo:rsid="03e55222" style:font-weight-asian="normal"/>
    </style:style>
    <style:style style:name="T100" style:family="text">
      <style:text-properties style:text-underline-style="none" fo:font-weight="normal" officeooo:rsid="03e5b267" style:font-weight-asian="normal"/>
    </style:style>
    <style:style style:name="T101" style:family="text">
      <style:text-properties style:text-underline-style="none" fo:font-weight="normal" officeooo:rsid="03e888b0" style:font-weight-asian="normal"/>
    </style:style>
    <style:style style:name="T102" style:family="text">
      <style:text-properties style:text-underline-style="none" fo:font-weight="normal" officeooo:rsid="03ea3787" style:font-weight-asian="normal"/>
    </style:style>
    <style:style style:name="T103" style:family="text">
      <style:text-properties style:text-underline-style="none" fo:font-weight="normal" officeooo:rsid="03ebae77" style:font-weight-asian="normal"/>
    </style:style>
    <style:style style:name="T104" style:family="text">
      <style:text-properties style:text-underline-style="none" fo:font-weight="normal" officeooo:rsid="03f040f0" style:font-weight-asian="normal"/>
    </style:style>
    <style:style style:name="T105" style:family="text">
      <style:text-properties style:text-underline-style="none" fo:font-weight="normal" officeooo:rsid="03f2a708" style:font-weight-asian="normal"/>
    </style:style>
    <style:style style:name="T106" style:family="text">
      <style:text-properties style:text-underline-style="none" fo:font-weight="normal" officeooo:rsid="03f5ec40" style:font-weight-asian="normal"/>
    </style:style>
    <style:style style:name="T107" style:family="text">
      <style:text-properties style:text-underline-style="none" fo:font-weight="normal" officeooo:rsid="04320d2a" style:font-weight-asian="normal"/>
    </style:style>
    <style:style style:name="T108" style:family="text">
      <style:text-properties style:text-underline-style="none" fo:font-weight="normal" officeooo:rsid="03f7d82e" style:font-weight-asian="normal"/>
    </style:style>
    <style:style style:name="T109" style:family="text">
      <style:text-properties style:text-underline-style="none" fo:font-weight="normal" officeooo:rsid="042618b2" style:font-weight-asian="normal"/>
    </style:style>
    <style:style style:name="T110" style:family="text">
      <style:text-properties style:text-underline-style="none" fo:font-weight="normal" officeooo:rsid="03f8da36" style:font-weight-asian="normal"/>
    </style:style>
    <style:style style:name="T111" style:family="text">
      <style:text-properties style:text-underline-style="none" fo:font-weight="normal" officeooo:rsid="0426e849" style:font-weight-asian="normal"/>
    </style:style>
    <style:style style:name="T112" style:family="text">
      <style:text-properties style:text-underline-style="none" fo:font-weight="normal" officeooo:rsid="03fc1ab2" style:font-weight-asian="normal"/>
    </style:style>
    <style:style style:name="T113" style:family="text">
      <style:text-properties style:text-underline-style="none" fo:font-weight="normal" officeooo:rsid="03fd90e0" style:font-weight-asian="normal"/>
    </style:style>
    <style:style style:name="T114" style:family="text">
      <style:text-properties style:text-underline-style="none" fo:font-weight="normal" officeooo:rsid="04350be3" style:font-weight-asian="normal"/>
    </style:style>
    <style:style style:name="T115" style:family="text">
      <style:text-properties style:text-underline-style="none" fo:font-weight="normal" officeooo:rsid="03fe47f9" style:font-weight-asian="normal"/>
    </style:style>
    <style:style style:name="T116" style:family="text">
      <style:text-properties style:text-underline-style="none" fo:font-weight="normal" officeooo:rsid="03fee022" style:font-weight-asian="normal"/>
    </style:style>
    <style:style style:name="T117" style:family="text">
      <style:text-properties style:text-underline-style="none" fo:font-weight="normal" officeooo:rsid="04009aec" style:font-weight-asian="normal"/>
    </style:style>
    <style:style style:name="T118" style:family="text">
      <style:text-properties style:text-underline-style="none" fo:font-weight="normal" officeooo:rsid="040190f3" style:font-weight-asian="normal"/>
    </style:style>
    <style:style style:name="T119" style:family="text">
      <style:text-properties style:text-underline-style="none" fo:font-weight="normal" officeooo:rsid="0401a8f2" style:font-weight-asian="normal"/>
    </style:style>
    <style:style style:name="T120" style:family="text">
      <style:text-properties style:text-underline-style="none" fo:font-weight="normal" officeooo:rsid="0403e3d5" style:font-weight-asian="normal"/>
    </style:style>
    <style:style style:name="T121" style:family="text">
      <style:text-properties style:text-underline-style="none" fo:font-weight="normal" officeooo:rsid="04042fc1" style:font-weight-asian="normal"/>
    </style:style>
    <style:style style:name="T122" style:family="text">
      <style:text-properties style:text-underline-style="none" fo:font-weight="normal" officeooo:rsid="0404ad7a" style:font-weight-asian="normal"/>
    </style:style>
    <style:style style:name="T123" style:family="text">
      <style:text-properties style:text-underline-style="none" fo:font-weight="normal" officeooo:rsid="043662e2" style:font-weight-asian="normal"/>
    </style:style>
    <style:style style:name="T124" style:family="text">
      <style:text-properties style:text-underline-style="none" fo:font-weight="normal" officeooo:rsid="0406e68b" style:font-weight-asian="normal"/>
    </style:style>
    <style:style style:name="T125" style:family="text">
      <style:text-properties style:text-underline-style="none" fo:font-weight="normal" officeooo:rsid="043dd2f5" style:font-weight-asian="normal"/>
    </style:style>
    <style:style style:name="T126" style:family="text">
      <style:text-properties style:text-underline-style="none" fo:font-weight="normal" officeooo:rsid="0407ac08" style:font-weight-asian="normal"/>
    </style:style>
    <style:style style:name="T127" style:family="text">
      <style:text-properties style:text-underline-style="none" fo:font-weight="normal" officeooo:rsid="03f8da36" style:font-weight-asian="normal" style:font-weight-complex="bold"/>
    </style:style>
    <style:style style:name="T128" style:family="text">
      <style:text-properties style:text-underline-style="none" fo:font-weight="normal" officeooo:rsid="04277f80" style:font-weight-asian="normal"/>
    </style:style>
    <style:style style:name="T129" style:family="text">
      <style:text-properties style:text-underline-style="none" fo:font-weight="normal" officeooo:rsid="0409c52b" style:font-weight-asian="normal"/>
    </style:style>
    <style:style style:name="T130" style:family="text">
      <style:text-properties style:text-underline-style="none" fo:font-weight="normal" officeooo:rsid="0429b4d1" style:font-weight-asian="normal"/>
    </style:style>
    <style:style style:name="T131" style:family="text">
      <style:text-properties style:text-underline-style="none" fo:font-weight="normal" officeooo:rsid="040b2cfd" style:font-weight-asian="normal"/>
    </style:style>
    <style:style style:name="T132" style:family="text">
      <style:text-properties style:text-underline-style="none" fo:font-weight="normal" officeooo:rsid="040bc9e7" style:font-weight-asian="normal"/>
    </style:style>
    <style:style style:name="T133" style:family="text">
      <style:text-properties style:text-underline-style="none" fo:font-weight="normal" officeooo:rsid="040c0eba" style:font-weight-asian="normal"/>
    </style:style>
    <style:style style:name="T134" style:family="text">
      <style:text-properties style:text-underline-style="none" fo:font-weight="normal" officeooo:rsid="040c539c" style:font-weight-asian="normal"/>
    </style:style>
    <style:style style:name="T135" style:family="text">
      <style:text-properties style:text-underline-style="none" fo:font-weight="normal" officeooo:rsid="040d6e16" style:font-weight-asian="normal"/>
    </style:style>
    <style:style style:name="T136" style:family="text">
      <style:text-properties style:text-underline-style="none" fo:font-weight="normal" officeooo:rsid="040fe722" style:font-weight-asian="normal"/>
    </style:style>
    <style:style style:name="T137" style:family="text">
      <style:text-properties style:text-underline-style="none" fo:font-weight="normal" officeooo:rsid="04117794" style:font-weight-asian="normal"/>
    </style:style>
    <style:style style:name="T138" style:family="text">
      <style:text-properties style:text-underline-style="none" fo:font-weight="normal" officeooo:rsid="040f0bef" style:font-weight-asian="normal"/>
    </style:style>
    <style:style style:name="T139" style:family="text">
      <style:text-properties style:text-underline-style="none" fo:font-weight="normal" officeooo:rsid="0412595f" style:font-weight-asian="normal"/>
    </style:style>
    <style:style style:name="T140" style:family="text">
      <style:text-properties style:text-underline-style="none" fo:font-weight="normal" officeooo:rsid="04135457" style:font-weight-asian="normal"/>
    </style:style>
    <style:style style:name="T141" style:family="text">
      <style:text-properties style:text-underline-style="none" fo:font-weight="normal" officeooo:rsid="0413b61d" style:font-weight-asian="normal"/>
    </style:style>
    <style:style style:name="T142" style:family="text">
      <style:text-properties style:text-underline-style="none" fo:font-weight="normal" officeooo:rsid="0441a3f9" style:font-weight-asian="normal"/>
    </style:style>
    <style:style style:name="T143" style:family="text">
      <style:text-properties style:text-underline-style="none" fo:font-weight="normal" officeooo:rsid="041582db" style:font-weight-asian="normal"/>
    </style:style>
    <style:style style:name="T144" style:family="text">
      <style:text-properties style:text-underline-style="none" fo:font-weight="normal" officeooo:rsid="0418623f" style:font-weight-asian="normal"/>
    </style:style>
    <style:style style:name="T145" style:family="text">
      <style:text-properties style:text-underline-style="none" fo:font-weight="normal" officeooo:rsid="041988ca" style:font-weight-asian="normal"/>
    </style:style>
    <style:style style:name="T146" style:family="text">
      <style:text-properties style:text-underline-style="none" fo:font-weight="normal" officeooo:rsid="041a19f5" style:font-weight-asian="normal"/>
    </style:style>
    <style:style style:name="T147" style:family="text">
      <style:text-properties style:text-underline-style="none" fo:font-weight="normal" officeooo:rsid="041adf13" style:font-weight-asian="normal"/>
    </style:style>
    <style:style style:name="T148" style:family="text">
      <style:text-properties style:text-underline-style="none" fo:font-weight="normal" officeooo:rsid="041b4ac9" style:font-weight-asian="normal"/>
    </style:style>
    <style:style style:name="T149" style:family="text">
      <style:text-properties style:text-underline-style="none" fo:font-weight="normal" officeooo:rsid="041d3638" style:font-weight-asian="normal"/>
    </style:style>
    <style:style style:name="T150" style:family="text">
      <style:text-properties style:text-underline-style="none" fo:font-weight="normal" officeooo:rsid="041e5f0d" style:font-weight-asian="normal"/>
    </style:style>
    <style:style style:name="T151" style:family="text">
      <style:text-properties style:text-underline-style="none" fo:font-weight="normal" officeooo:rsid="041f66b8" style:font-weight-asian="normal"/>
    </style:style>
    <style:style style:name="T152" style:family="text">
      <style:text-properties style:text-underline-style="none" fo:font-weight="normal" officeooo:rsid="04217531" style:font-weight-asian="normal"/>
    </style:style>
    <style:style style:name="T153" style:family="text">
      <style:text-properties style:text-underline-style="none" fo:font-weight="normal" officeooo:rsid="04226249" style:font-weight-asian="normal"/>
    </style:style>
    <style:style style:name="T154" style:family="text">
      <style:text-properties style:text-underline-style="none" fo:font-weight="normal" style:letter-kerning="true" style:font-name-asian="Arial2" style:language-asian="hi" style:country-asian="IN" style:font-weight-asian="normal" style:font-name-complex="Arial2" style:language-complex="pt" style:country-complex="BR"/>
    </style:style>
    <style:style style:name="T155" style:family="text">
      <style:text-properties style:text-underline-style="none" fo:font-weight="normal" officeooo:rsid="00052cf2" style:letter-kerning="true" style:font-name-asian="Arial2" style:language-asian="hi" style:country-asian="IN" style:font-weight-asian="normal" style:font-name-complex="Arial2" style:language-complex="pt" style:country-complex="BR"/>
    </style:style>
    <style:style style:name="T156" style:family="text">
      <style:text-properties style:text-underline-style="none" officeooo:rsid="0424bceb"/>
    </style:style>
    <style:style style:name="T157" style:family="text">
      <style:text-properties style:text-underline-style="none" style:font-weight-complex="bold"/>
    </style:style>
    <style:style style:name="T158" style:family="text">
      <style:text-properties style:text-underline-style="none" officeooo:rsid="0424bceb" style:font-weight-complex="bold"/>
    </style:style>
    <style:style style:name="T159" style:family="text">
      <style:text-properties style:text-underline-style="none" officeooo:rsid="042618b2" style:font-weight-complex="bold"/>
    </style:style>
    <style:style style:name="T160" style:family="text">
      <style:text-properties style:text-underline-style="none" officeooo:rsid="042618b2"/>
    </style:style>
    <style:style style:name="T161" style:family="text">
      <style:text-properties style:text-underline-style="none" officeooo:rsid="04277f80"/>
    </style:style>
    <style:style style:name="T162" style:family="text">
      <style:text-properties style:text-underline-style="none" officeooo:rsid="03dee576"/>
    </style:style>
    <style:style style:name="T163" style:family="text">
      <style:text-properties style:text-underline-style="none" officeooo:rsid="03f8da36"/>
    </style:style>
    <style:style style:name="T164" style:family="text">
      <style:text-properties style:text-underline-style="none" style:letter-kerning="true" style:font-name-asian="Arial2" style:language-asian="hi" style:country-asian="IN" style:font-name-complex="Arial2" style:language-complex="pt" style:country-complex="BR"/>
    </style:style>
    <style:style style:name="T165" style:family="text">
      <style:text-properties style:text-underline-style="none" officeooo:rsid="00052cf2" style:letter-kerning="true" style:font-name-asian="Arial2" style:language-asian="hi" style:country-asian="IN" style:font-name-complex="Arial2" style:language-complex="pt" style:country-complex="BR"/>
    </style:style>
    <style:style style:name="T166" style:family="text">
      <style:text-properties officeooo:rsid="04317be8"/>
    </style:style>
    <style:style style:name="T167" style:family="text">
      <style:text-properties fo:font-weight="normal" style:font-weight-asian="normal"/>
    </style:style>
    <style:style style:name="T168" style:family="text">
      <style:text-properties fo:font-weight="normal" officeooo:rsid="04317be8" style:font-weight-asian="normal"/>
    </style:style>
    <style:style style:name="T169" style:family="text">
      <style:text-properties fo:font-weight="normal" officeooo:rsid="0425522b" style:font-weight-asian="normal"/>
    </style:style>
    <style:style style:name="T170" style:family="text">
      <style:text-properties fo:font-weight="normal" officeooo:rsid="042618b2" style:font-weight-asian="normal"/>
    </style:style>
    <style:style style:name="T171" style:family="text">
      <style:text-properties fo:font-weight="normal" officeooo:rsid="03dee576" style:font-weight-asian="normal"/>
    </style:style>
    <style:style style:name="T172" style:family="text">
      <style:text-properties fo:font-weight="normal" officeooo:rsid="03f8da36" style:font-weight-asian="normal"/>
    </style:style>
    <style:style style:name="T173" style:family="text">
      <style:text-properties fo:font-weight="normal" officeooo:rsid="04277f80" style:font-weight-asian="normal"/>
    </style:style>
    <style:style style:name="T174" style:family="text">
      <style:text-properties fo:font-weight="normal" style:font-weight-asian="normal" style:font-weight-complex="normal"/>
    </style:style>
    <style:style style:name="T175" style:family="text">
      <style:text-properties fo:font-weight="normal" officeooo:rsid="03e888b0" style:font-weight-asian="normal"/>
    </style:style>
    <style:style style:name="T176" style:family="text">
      <style:text-properties fo:font-weight="normal" officeooo:rsid="03ea3787" style:font-weight-asian="normal"/>
    </style:style>
    <style:style style:name="T177" style:family="text">
      <style:text-properties fo:font-weight="normal" officeooo:rsid="03f398e4" style:font-weight-asian="normal"/>
    </style:style>
    <style:style style:name="T178" style:family="text">
      <style:text-properties fo:font-weight="normal" officeooo:rsid="03f5ec40" style:font-weight-asian="normal"/>
    </style:style>
    <style:style style:name="T179" style:family="text">
      <style:text-properties fo:font-weight="normal" officeooo:rsid="04350be3" style:font-weight-asian="normal"/>
    </style:style>
    <style:style style:name="T180" style:family="text">
      <style:text-properties fo:font-weight="normal" officeooo:rsid="03fee022" style:font-weight-asian="normal"/>
    </style:style>
    <style:style style:name="T181" style:family="text">
      <style:text-properties fo:font-weight="normal" officeooo:rsid="0401a8f2" style:font-weight-asian="normal"/>
    </style:style>
    <style:style style:name="T182" style:family="text">
      <style:text-properties fo:font-weight="normal" officeooo:rsid="0404ad7a" style:font-weight-asian="normal"/>
    </style:style>
    <style:style style:name="T183" style:family="text">
      <style:text-properties fo:font-weight="normal" officeooo:rsid="043dd2f5" style:font-weight-asian="normal"/>
    </style:style>
    <style:style style:name="T184" style:family="text">
      <style:text-properties fo:font-weight="normal" officeooo:rsid="040bc9e7" style:font-weight-asian="normal"/>
    </style:style>
    <style:style style:name="T185" style:family="text">
      <style:text-properties fo:font-weight="normal" officeooo:rsid="0412595f" style:font-weight-asian="normal"/>
    </style:style>
    <style:style style:name="T186" style:family="text">
      <style:text-properties fo:font-weight="normal" officeooo:rsid="0441a3f9" style:font-weight-asian="normal"/>
    </style:style>
    <style:style style:name="T187" style:family="text">
      <style:text-properties fo:font-weight="normal" officeooo:rsid="04182d27" style:font-weight-asian="normal"/>
    </style:style>
    <style:style style:name="T188" style:family="text">
      <style:text-properties fo:font-weight="normal" officeooo:rsid="041988ca" style:font-weight-asian="normal"/>
    </style:style>
    <style:style style:name="T189" style:family="text">
      <style:text-properties fo:font-weight="normal" officeooo:rsid="041b4ac9" style:font-weight-asian="normal"/>
    </style:style>
    <style:style style:name="T190" style:family="text">
      <style:text-properties fo:font-weight="normal" style:letter-kerning="true" style:font-name-asian="Arial2" style:language-asian="hi" style:country-asian="IN" style:font-weight-asian="normal" style:font-name-complex="Arial2" style:language-complex="pt" style:country-complex="BR"/>
    </style:style>
    <style:style style:name="T191" style:family="text">
      <style:text-properties fo:font-weight="normal" officeooo:rsid="00052cf2" style:letter-kerning="true" style:font-name-asian="Arial2" style:language-asian="hi" style:country-asian="IN" style:font-weight-asian="normal" style:font-name-complex="Arial2" style:language-complex="pt" style:country-complex="BR"/>
    </style:style>
    <style:style style:name="T192" style:family="text">
      <style:text-properties fo:font-weight="normal" fo:background-color="#ffffff" loext:char-shading-value="0" style:font-weight-asian="normal"/>
    </style:style>
    <style:style style:name="T193" style:family="text">
      <style:text-properties officeooo:rsid="043dd2f5"/>
    </style:style>
    <style:style style:name="T194" style:family="text">
      <style:text-properties officeooo:rsid="03f8da36" style:font-weight-complex="bold"/>
    </style:style>
    <style:style style:name="T195" style:family="text">
      <style:text-properties officeooo:rsid="0441a3f9"/>
    </style:style>
    <style:style style:name="T196" style:family="text">
      <style:text-properties officeooo:rsid="000d74fe"/>
    </style:style>
    <style:style style:name="T197" style:family="text">
      <style:text-properties officeooo:rsid="000e4e93"/>
    </style:style>
    <style:style style:name="T198" style:family="text">
      <style:text-properties officeooo:rsid="0013942b"/>
    </style:style>
    <style:style style:name="T199" style:family="text">
      <style:text-properties officeooo:rsid="0014ec67"/>
    </style:style>
    <style:style style:name="T200" style:family="text">
      <style:text-properties officeooo:rsid="00181fe8"/>
    </style:style>
    <style:style style:name="T201" style:family="text">
      <style:text-properties officeooo:rsid="001e0f0f"/>
    </style:style>
    <style:style style:name="T202" style:family="text">
      <style:text-properties officeooo:rsid="001fdb06"/>
    </style:style>
    <style:style style:name="T203" style:family="text">
      <style:text-properties officeooo:rsid="0021d0c3"/>
    </style:style>
    <style:style style:name="T204" style:family="text">
      <style:text-properties fo:color="#000000" style:font-name="Arial" fo:font-weight="bold" fo:background-color="#ffffff" loext:char-shading-value="0" style:font-weight-asian="bold"/>
    </style:style>
    <style:style style:name="T205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206" style:family="text">
      <style:text-properties fo:color="#000000" style:font-name="Arial" fo:font-weight="bold" officeooo:rsid="003859bf" fo:background-color="#ffffff" loext:char-shading-value="0" style:font-weight-asian="bold" style:font-name-complex="Arial" style:font-weight-complex="bold"/>
    </style:style>
    <style:style style:name="T207" style:family="text">
      <style:text-properties fo:color="#000000" style:font-name="Arial" fo:font-weight="bold" officeooo:rsid="00a1fd1b" fo:background-color="#ffffff" loext:char-shading-value="0" style:font-weight-asian="bold" style:font-name-complex="Arial" style:font-weight-complex="bold"/>
    </style:style>
    <style:style style:name="T208" style:family="text">
      <style:text-properties fo:color="#000000" style:font-name="Arial" fo:font-weight="bold" officeooo:rsid="001628b0" fo:background-color="#ffffff" loext:char-shading-value="0" style:font-weight-asian="bold" style:font-name-complex="Arial" style:font-weight-complex="bold"/>
    </style:style>
    <style:style style:name="T209" style:family="text">
      <style:text-properties fo:color="#000000" style:font-name="Arial" fo:font-weight="bold" officeooo:rsid="0016602b" fo:background-color="#ffffff" loext:char-shading-value="0" style:font-weight-asian="bold"/>
    </style:style>
    <style:style style:name="T210" style:family="text">
      <style:text-properties fo:color="#000000" style:font-name="Arial" fo:font-weight="bold" fo:background-color="#ffffff" loext:char-shading-value="0" style:font-weight-asian="bold" style:font-weight-complex="normal"/>
    </style:style>
    <style:style style:name="T211" style:family="text">
      <style:text-properties fo:color="#000000" style:font-name="Arial" fo:font-weight="bold" officeooo:rsid="0016602b" fo:background-color="#ffffff" loext:char-shading-value="0" style:font-weight-asian="bold" style:font-weight-complex="normal"/>
    </style:style>
    <style:style style:name="T212" style:family="text">
      <style:text-properties fo:color="#000000" style:font-name="Arial" fo:font-weight="bold" officeooo:rsid="001b6119" fo:background-color="#ffffff" loext:char-shading-value="0" style:font-weight-asian="bold" style:font-weight-complex="normal"/>
    </style:style>
    <style:style style:name="T213" style:family="text">
      <style:text-properties fo:color="#000000" style:font-name="Arial" fo:font-weight="bold" officeooo:rsid="000b1a94" fo:background-color="#ffffff" loext:char-shading-value="0" style:font-weight-asian="bold" style:font-weight-complex="normal"/>
    </style:style>
    <style:style style:name="T214" style:family="text">
      <style:text-properties fo:color="#000000" style:font-name="Arial" fo:font-weight="bold" style:font-weight-asian="bold"/>
    </style:style>
    <style:style style:name="T215" style:family="text">
      <style:text-properties fo:color="#000000" style:font-name="Arial" style:text-underline-style="solid" style:text-underline-width="auto" style:text-underline-color="font-color" fo:font-weight="bold" fo:background-color="#ffffff" loext:char-shading-value="0" style:font-weight-asian="bold"/>
    </style:style>
    <style:style style:name="T216" style:family="text">
      <style:text-properties fo:color="#000000" style:font-name="Arial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217" style:family="text">
      <style:text-properties fo:color="#000000" style:font-name="Arial" style:text-underline-style="solid" style:text-underline-width="auto" style:text-underline-color="font-color" fo:font-weight="bold" officeooo:rsid="0016602b" fo:background-color="#ffffff" loext:char-shading-value="0" style:font-weight-asian="bold"/>
    </style:style>
    <style:style style:name="T218" style:family="text">
      <style:text-properties fo:color="#000000" style:font-name="Arial" style:text-underline-style="solid" style:text-underline-width="auto" style:text-underline-color="font-color" fo:font-weight="bold" officeooo:rsid="0099672b" fo:background-color="#ffffff" loext:char-shading-value="0" style:font-weight-asian="bold"/>
    </style:style>
    <style:style style:name="T219" style:family="text">
      <style:text-properties fo:color="#000000" style:font-name="Arial" style:text-underline-style="solid" style:text-underline-width="auto" style:text-underline-color="font-color" fo:font-weight="bold" officeooo:rsid="0445a0ca" fo:background-color="#ffffff" loext:char-shading-value="0" style:font-weight-asian="bold" style:font-name-complex="Arial"/>
    </style:style>
    <style:style style:name="T220" style:family="text">
      <style:text-properties fo:color="#000000" style:font-name="Arial" style:text-underline-style="solid" style:text-underline-width="auto" style:text-underline-color="font-color" fo:font-weight="bold" officeooo:rsid="0445a0ca" fo:background-color="#ffffff" loext:char-shading-value="0" style:font-weight-asian="bold" style:font-name-complex="Arial" style:font-size-complex="12pt"/>
    </style:style>
    <style:style style:name="T221" style:family="text">
      <style:text-properties fo:color="#000000" style:font-name="Arial" style:text-underline-style="solid" style:text-underline-width="auto" style:text-underline-color="font-color" fo:font-weight="bold" officeooo:rsid="009a3087" fo:background-color="#ffffff" loext:char-shading-value="0" style:font-weight-asian="bold"/>
    </style:style>
    <style:style style:name="T222" style:family="text">
      <style:text-properties fo:color="#000000" style:font-name="Arial" style:text-underline-style="solid" style:text-underline-width="auto" style:text-underline-color="font-color" fo:font-weight="bold" officeooo:rsid="009ada94" fo:background-color="#ffffff" loext:char-shading-value="0" style:font-weight-asian="bold"/>
    </style:style>
    <style:style style:name="T223" style:family="text">
      <style:text-properties fo:color="#000000" style:font-name="Arial" style:text-underline-style="solid" style:text-underline-width="auto" style:text-underline-color="font-color" fo:font-weight="bold" officeooo:rsid="009bcef9" fo:background-color="#ffffff" loext:char-shading-value="0" style:font-weight-asian="bold"/>
    </style:style>
    <style:style style:name="T224" style:family="text">
      <style:text-properties fo:color="#000000" style:font-name="Arial" style:text-underline-style="solid" style:text-underline-width="auto" style:text-underline-color="font-color" fo:font-weight="bold" fo:background-color="#ffffff" loext:char-shading-value="0" style:font-weight-asian="bold" style:font-size-complex="12pt"/>
    </style:style>
    <style:style style:name="T225" style:family="text">
      <style:text-properties fo:color="#000000" style:font-name="Arial" style:text-underline-style="solid" style:text-underline-width="auto" style:text-underline-color="font-color" fo:font-weight="bold" officeooo:rsid="0099672b" fo:background-color="#ffffff" loext:char-shading-value="0" style:font-weight-asian="bold" style:font-size-complex="12pt"/>
    </style:style>
    <style:style style:name="T226" style:family="text">
      <style:text-properties fo:color="#000000" style:font-name="Arial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227" style:family="text">
      <style:text-properties fo:color="#000000" style:font-name="Arial" style:text-underline-style="solid" style:text-underline-width="auto" style:text-underline-color="font-color" fo:font-weight="normal" fo:background-color="#ffffff" loext:char-shading-value="0" style:font-weight-asian="normal" style:font-size-complex="12pt" style:font-weight-complex="normal"/>
    </style:style>
    <style:style style:name="T228" style:family="text">
      <style:text-properties fo:color="#000000" style:font-name="Arial" fo:font-size="12pt" fo:font-weight="bold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229" style:family="text">
      <style:text-properties fo:color="#000000" style:font-name="Arial" fo:font-size="12pt" fo:font-weight="bold" officeooo:rsid="00cfffa3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230" style:family="text">
      <style:text-properties fo:color="#000000" style:font-name="Arial" fo:font-size="12pt" fo:font-weight="bold" officeooo:rsid="001f247a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231" style:family="text">
      <style:text-properties fo:color="#000000" style:font-name="Arial" fo:font-size="12pt" fo:font-weight="bold" officeooo:rsid="01419d11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232" style:family="text">
      <style:text-properties fo:color="#000000" style:font-name="Arial" fo:font-size="12pt" fo:font-weight="bold" officeooo:rsid="00a19fdc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233" style:family="text">
      <style:text-properties fo:color="#000000" style:font-name="Arial" fo:font-size="12pt" fo:font-weight="bold" fo:background-color="#ffffff" loext:char-shading-value="0" style:font-size-asian="12pt" style:font-weight-asian="bold" style:font-name-complex="Arial2" style:font-size-complex="12pt" style:font-weight-complex="bold"/>
    </style:style>
    <style:style style:name="T234" style:family="text">
      <style:text-properties fo:color="#000000" style:font-name="Arial" fo:font-size="12pt" fo:font-weight="bold" fo:background-color="#ffffff" loext:char-shading-value="0" style:font-size-asian="12pt" style:font-weight-asian="bold" style:font-name-complex="Arial2" style:font-size-complex="12pt" style:language-complex="ar" style:country-complex="SA" style:font-weight-complex="bold"/>
    </style:style>
    <style:style style:name="T235" style:family="text">
      <style:text-properties fo:color="#000000" style:font-name="Arial" fo:font-size="12pt" fo:font-weight="bold" officeooo:rsid="000a61f3" fo:background-color="#ffffff" loext:char-shading-value="0" style:font-size-asian="12pt" style:font-weight-asian="bold"/>
    </style:style>
    <style:style style:name="T236" style:family="text">
      <style:text-properties fo:color="#000000" style:font-name="Arial" fo:font-size="12pt" fo:font-weight="bold" style:letter-kerning="false" fo:background-color="#ffffff" loext:char-shading-value="0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237" style:family="text">
      <style:text-properties fo:color="#000000" style:font-name="Arial" fo:font-size="12pt" fo:background-color="#ffffff" loext:char-shading-value="0" style:font-size-asian="12pt" style:font-name-complex="Arial2" style:font-size-complex="12pt"/>
    </style:style>
    <style:style style:name="T238" style:family="text">
      <style:text-properties fo:color="#000000" style:font-name="Arial" fo:font-size="12pt" fo:background-color="#ffffff" loext:char-shading-value="0" style:font-size-asian="12pt" style:font-name-complex="Arial2" style:font-size-complex="12pt" style:language-complex="ar" style:country-complex="SA"/>
    </style:style>
    <style:style style:name="T239" style:family="text">
      <style:text-properties fo:color="#000000" style:font-name="Arial" fo:font-size="12pt" officeooo:rsid="01799304" fo:background-color="#ffffff" loext:char-shading-value="0" style:font-size-asian="12pt" style:font-name-complex="Arial2" style:font-size-complex="12pt" style:language-complex="ar" style:country-complex="SA"/>
    </style:style>
    <style:style style:name="T240" style:family="text">
      <style:text-properties fo:color="#000000" style:font-name="Arial" fo:font-size="12pt" officeooo:rsid="006f8de6" fo:background-color="#ffffff" loext:char-shading-value="0" style:font-size-asian="12pt" style:font-name-complex="Arial2" style:font-size-complex="12pt" style:language-complex="ar" style:country-complex="SA"/>
    </style:style>
    <style:style style:name="T241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242" style:family="text">
      <style:text-properties fo:color="#000000" style:font-name="Arial" fo:font-size="12pt" officeooo:rsid="00b21e78" fo:background-color="#ffffff" loext:char-shading-value="0" style:font-size-asian="12pt" style:font-size-complex="12pt"/>
    </style:style>
    <style:style style:name="T243" style:family="text">
      <style:text-properties fo:color="#000000" style:font-name="Arial" fo:font-size="12pt" officeooo:rsid="0146cd05" fo:background-color="#ffffff" loext:char-shading-value="0" style:font-size-asian="12pt" style:language-asian="hi" style:country-asian="IN" style:font-size-complex="12pt" style:language-complex="hi" style:country-complex="IN"/>
    </style:style>
    <style:style style:name="T244" style:family="text">
      <style:text-properties fo:color="#000000" style:font-name="Arial" fo:font-size="12pt" fo:font-weight="normal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45" style:family="text">
      <style:text-properties fo:color="#000000" style:font-name="Arial" fo:font-size="12pt" fo:font-weight="normal" officeooo:rsid="00a28572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46" style:family="text">
      <style:text-properties fo:color="#000000" style:font-name="Arial" fo:font-size="12pt" fo:font-weight="normal" officeooo:rsid="01396ad0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47" style:family="text">
      <style:text-properties fo:color="#000000" style:font-name="Arial" fo:font-size="12pt" fo:font-weight="normal" officeooo:rsid="00fad8c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48" style:family="text">
      <style:text-properties fo:color="#000000" style:font-name="Arial" fo:font-size="12pt" fo:font-weight="normal" officeooo:rsid="00cfffa3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49" style:family="text">
      <style:text-properties fo:color="#000000" style:font-name="Arial" fo:font-size="12pt" fo:font-weight="normal" officeooo:rsid="005df9c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50" style:family="text">
      <style:text-properties fo:color="#000000" style:font-name="Arial" fo:font-size="12pt" fo:font-weight="normal" officeooo:rsid="00218e2c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51" style:family="text">
      <style:text-properties fo:color="#000000" style:font-name="Arial" fo:font-size="12pt" fo:font-weight="normal" officeooo:rsid="005510ba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52" style:family="text">
      <style:text-properties fo:color="#000000" style:font-name="Arial" fo:font-size="12pt" fo:font-weight="normal" officeooo:rsid="003859bf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53" style:family="text">
      <style:text-properties fo:color="#000000" style:font-name="Arial" fo:font-size="12pt" fo:font-weight="normal" officeooo:rsid="00300125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54" style:family="text">
      <style:text-properties fo:color="#000000" style:font-name="Arial" fo:font-size="12pt" fo:font-weight="normal" officeooo:rsid="01419d11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55" style:family="text">
      <style:text-properties fo:color="#000000" style:font-name="Arial" fo:font-size="12pt" fo:font-weight="normal" officeooo:rsid="00470e6f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56" style:family="text">
      <style:text-properties fo:color="#000000" style:font-name="Arial" fo:font-size="12pt" fo:font-weight="normal" officeooo:rsid="0070bcb4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57" style:family="text">
      <style:text-properties fo:color="#000000" style:font-name="Arial" fo:font-size="12pt" fo:font-weight="normal" officeooo:rsid="01799304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58" style:family="text">
      <style:text-properties fo:color="#000000" style:font-name="Arial" fo:font-size="12pt" fo:font-weight="normal" officeooo:rsid="00dfebf9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59" style:family="text">
      <style:text-properties fo:color="#000000" style:font-name="Arial" fo:font-size="12pt" fo:font-weight="normal" officeooo:rsid="008041bd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60" style:family="text">
      <style:text-properties fo:color="#000000" style:font-name="Arial" fo:font-size="12pt" fo:font-weight="normal" officeooo:rsid="006f8de6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61" style:family="text">
      <style:text-properties fo:color="#000000" style:font-name="Arial" fo:font-size="12pt" fo:font-weight="normal" officeooo:rsid="01ccfc9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62" style:family="text">
      <style:text-properties fo:color="#000000" style:font-name="Arial" fo:font-size="12pt" fo:font-weight="normal" officeooo:rsid="00270552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63" style:family="text">
      <style:text-properties fo:color="#000000" style:font-name="Arial" fo:font-size="12pt" fo:font-weight="normal" officeooo:rsid="01535818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64" style:family="text">
      <style:text-properties fo:color="#000000" style:font-name="Arial" fo:font-size="12pt" fo:font-weight="normal" officeooo:rsid="00a19fdc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65" style:family="text">
      <style:text-properties fo:color="#000000" style:font-name="Arial" fo:font-size="12pt" fo:font-weight="normal" officeooo:rsid="00b02d73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66" style:family="text">
      <style:text-properties fo:color="#000000" style:font-name="Arial" fo:font-size="12pt" fo:font-weight="normal" officeooo:rsid="00fad8c7" style:letter-kerning="false" fo:background-color="#ffffff" loext:char-shading-value="0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67" style:family="text">
      <style:text-properties fo:color="#000000" style:font-name="Arial" fo:font-size="12pt" fo:font-weight="normal" officeooo:rsid="00cfffa3" style:letter-kerning="false" fo:background-color="#ffffff" loext:char-shading-value="0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68" style:family="text">
      <style:text-properties fo:color="#000000" style:font-name="Arial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69" style:family="text">
      <style:text-properties fo:color="#000000" style:font-name="Arial" fo:font-size="12pt" fo:font-weight="normal" officeooo:rsid="0024b78a" fo:background-color="#ffffff" loext:char-shading-value="0" style:font-size-asian="12pt" style:font-weight-asian="normal" style:font-size-complex="12pt" style:font-weight-complex="normal"/>
    </style:style>
    <style:style style:name="T270" style:family="text">
      <style:text-properties fo:color="#000000" style:font-name="Arial" fo:font-size="12pt" fo:font-weight="normal" officeooo:rsid="00258eb7" fo:background-color="#ffffff" loext:char-shading-value="0" style:font-size-asian="12pt" style:font-weight-asian="normal" style:font-size-complex="12pt" style:font-weight-complex="normal"/>
    </style:style>
    <style:style style:name="T271" style:family="text">
      <style:text-properties fo:color="#000000" style:font-name="Arial" fo:font-size="12pt" style:text-underline-style="none" fo:font-weight="normal" officeooo:rsid="0031fef7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72" style:family="text">
      <style:text-properties fo:color="#000000" style:font-name="Arial" fo:font-size="12pt" style:text-underline-style="none" fo:font-weight="normal" officeooo:rsid="00b02d73" style:letter-kerning="false" fo:background-color="#ffffff" loext:char-shading-value="0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273" style:family="text">
      <style:text-properties fo:color="#000000" style:font-name="Arial" fo:font-size="12pt" style:text-underline-style="none" officeooo:rsid="0146cd05" fo:background-color="#ffffff" loext:char-shading-value="0" style:font-size-asian="12pt" style:language-asian="hi" style:country-asian="IN" style:font-size-complex="12pt" style:language-complex="hi" style:country-complex="IN"/>
    </style:style>
    <style:style style:name="T274" style:family="text">
      <style:text-properties fo:color="#000000" style:font-name="Arial" fo:font-size="12pt" style:text-underline-style="none" fo:background-color="#ffffff" loext:char-shading-value="0" style:font-size-asian="12pt" style:font-size-complex="12pt"/>
    </style:style>
    <style:style style:name="T275" style:family="text">
      <style:text-properties fo:color="#000000" style:font-name="Arial" fo:font-size="12pt" fo:font-style="italic" style:text-underline-style="solid" style:text-underline-width="auto" style:text-underline-color="font-color" fo:background-color="#ffffff" loext:char-shading-value="0" style:font-size-asian="12pt" style:font-style-asian="italic" style:font-name-complex="Arial" style:font-size-complex="12pt" style:font-style-complex="italic"/>
    </style:style>
    <style:style style:name="T276" style:family="text">
      <style:text-properties fo:color="#000000" style:font-name="Arial" fo:font-size="12pt" fo:font-style="italic" style:text-underline-style="solid" style:text-underline-width="auto" style:text-underline-color="font-color" fo:font-weight="bold" officeooo:rsid="00d680e2" style:letter-kerning="false" fo:background-color="#ffffff" loext:char-shading-value="0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277" style:family="text">
      <style:text-properties fo:color="#000000" style:font-name="Arial" fo:font-size="12pt" fo:font-style="normal" style:text-underline-style="none" fo:font-weight="normal" officeooo:rsid="015275d3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278" style:family="text">
      <style:text-properties fo:color="#000000" style:font-name="Arial" fo:font-size="12pt" fo:font-style="normal" style:text-underline-style="none" fo:font-weight="normal" officeooo:rsid="00a334be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279" style:family="text">
      <style:text-properties fo:color="#000000" style:font-name="Arial" fo:font-size="12pt" fo:font-style="normal" style:text-underline-style="none" fo:font-weight="normal" officeooo:rsid="004f3b4b" fo:background-color="#ffffff" loext:char-shading-value="0" style:font-size-asian="12pt" style:language-asian="hi" style:country-asian="IN" style:font-style-asian="normal" style:font-weight-asian="normal" style:font-name-complex="Arial2" style:font-size-complex="12pt" style:language-complex="hi" style:country-complex="IN" style:font-weight-complex="normal"/>
    </style:style>
    <style:style style:name="T280" style:family="text">
      <style:text-properties fo:color="#000000" style:font-name="Arial" fo:font-size="12pt" fo:font-style="normal" style:text-underline-style="none" fo:font-weight="normal" officeooo:rsid="01485f5a" fo:background-color="#ffffff" loext:char-shading-value="0" style:font-size-asian="12pt" style:language-asian="hi" style:country-asian="IN" style:font-style-asian="normal" style:font-weight-asian="normal" style:font-name-complex="Arial2" style:font-size-complex="12pt" style:language-complex="hi" style:country-complex="IN" style:font-weight-complex="normal"/>
    </style:style>
    <style:style style:name="T281" style:family="text">
      <style:text-properties fo:color="#000000" style:font-name="Arial" fo:font-size="12pt" fo:font-style="normal" style:text-underline-style="none" fo:font-weight="normal" officeooo:rsid="00519e66" fo:background-color="#ffffff" loext:char-shading-value="0" style:font-size-asian="12pt" style:language-asian="hi" style:country-asian="IN" style:font-style-asian="normal" style:font-weight-asian="normal" style:font-name-complex="Arial2" style:font-size-complex="12pt" style:language-complex="hi" style:country-complex="IN" style:font-weight-complex="normal"/>
    </style:style>
    <style:style style:name="T282" style:family="text">
      <style:text-properties fo:color="#000000" style:font-name="Arial" fo:font-size="12pt" fo:font-style="normal" style:text-underline-style="none" fo:font-weight="normal" officeooo:rsid="00971440" fo:background-color="#ffffff" loext:char-shading-value="0" style:font-size-asian="12pt" style:language-asian="hi" style:country-asian="IN" style:font-style-asian="normal" style:font-weight-asian="normal" style:font-name-complex="Arial2" style:font-size-complex="12pt" style:language-complex="hi" style:country-complex="IN" style:font-weight-complex="normal"/>
    </style:style>
    <style:style style:name="T283" style:family="text">
      <style:text-properties fo:color="#000000" style:font-name="Arial" fo:font-size="12pt" fo:font-style="normal" style:text-underline-style="none" fo:font-weight="normal" officeooo:rsid="0146cd05" fo:background-color="#ffffff" loext:char-shading-value="0" style:font-size-asian="12pt" style:language-asian="hi" style:country-asian="IN" style:font-style-asian="normal" style:font-weight-asian="normal" style:font-name-complex="Arial2" style:font-size-complex="12pt" style:language-complex="hi" style:country-complex="IN" style:font-weight-complex="normal"/>
    </style:style>
    <style:style style:name="T284" style:family="text">
      <style:text-properties fo:color="#000000" style:font-name="Arial" fo:font-size="12pt" fo:font-style="normal" style:text-underline-style="none" fo:font-weight="normal" officeooo:rsid="00a334be" fo:background-color="#ffffff" loext:char-shading-value="0" style:font-size-asian="12pt" style:language-asian="hi" style:country-asian="IN" style:font-style-asian="normal" style:font-weight-asian="normal" style:font-name-complex="Arial2" style:font-size-complex="12pt" style:language-complex="hi" style:country-complex="IN" style:font-weight-complex="normal"/>
    </style:style>
    <style:style style:name="T285" style:family="text">
      <style:text-properties fo:color="#000000" style:font-name="Arial" fo:font-size="12pt" fo:font-style="normal" style:text-underline-style="none" fo:font-weight="normal" officeooo:rsid="00437abe" fo:background-color="#ffffff" loext:char-shading-value="0" style:font-size-asian="12pt" style:language-asian="hi" style:country-asian="IN" style:font-style-asian="normal" style:font-weight-asian="normal" style:font-name-complex="Arial2" style:font-size-complex="12pt" style:language-complex="hi" style:country-complex="IN" style:font-weight-complex="normal"/>
    </style:style>
    <style:style style:name="T286" style:family="text">
      <style:text-properties fo:color="#000000" style:font-name="Arial" fo:font-size="12pt" fo:font-style="normal" style:text-underline-style="none" fo:font-weight="normal" officeooo:rsid="014af37f" fo:background-color="#ffffff" loext:char-shading-value="0" style:font-size-asian="12pt" style:language-asian="hi" style:country-asian="IN" style:font-style-asian="normal" style:font-weight-asian="normal" style:font-name-complex="Arial2" style:font-size-complex="12pt" style:language-complex="hi" style:country-complex="IN" style:font-weight-complex="normal"/>
    </style:style>
    <style:style style:name="T287" style:family="text">
      <style:text-properties fo:color="#000000" style:font-name="Arial" fo:font-size="12pt" fo:font-style="normal" style:text-underline-style="none" fo:font-weight="normal" officeooo:rsid="013a8e8f" fo:background-color="#ffffff" loext:char-shading-value="0" style:font-size-asian="12pt" style:language-asian="hi" style:country-asian="IN" style:font-style-asian="normal" style:font-weight-asian="normal" style:font-name-complex="Arial2" style:font-size-complex="12pt" style:language-complex="hi" style:country-complex="IN" style:font-weight-complex="normal"/>
    </style:style>
    <style:style style:name="T288" style:family="text">
      <style:text-properties fo:color="#000000" style:font-name="Arial" fo:font-size="12pt" fo:font-style="normal" style:text-underline-style="none" fo:font-weight="normal" officeooo:rsid="0060ca13" fo:background-color="#ffffff" loext:char-shading-value="0" style:font-size-asian="12pt" style:language-asian="hi" style:country-asian="IN" style:font-style-asian="normal" style:font-weight-asian="normal" style:font-name-complex="Arial2" style:font-size-complex="12pt" style:language-complex="hi" style:country-complex="IN" style:font-weight-complex="normal"/>
    </style:style>
    <style:style style:name="T289" style:family="text">
      <style:text-properties fo:color="#000000" style:font-name="Arial" fo:font-size="12pt" fo:font-style="normal" style:text-underline-style="none" fo:font-weight="normal" officeooo:rsid="00a510ca" fo:background-color="#ffffff" loext:char-shading-value="0" style:font-size-asian="12pt" style:language-asian="hi" style:country-asian="IN" style:font-style-asian="normal" style:font-weight-asian="normal" style:font-name-complex="Arial2" style:font-size-complex="12pt" style:language-complex="hi" style:country-complex="IN" style:font-weight-complex="normal"/>
    </style:style>
    <style:style style:name="T290" style:family="text">
      <style:text-properties fo:color="#000000" style:font-name="Arial" fo:font-size="12pt" fo:font-style="normal" style:text-underline-style="none" fo:font-weight="normal" officeooo:rsid="00af63dc" fo:background-color="#ffffff" loext:char-shading-value="0" style:font-size-asian="12pt" style:language-asian="hi" style:country-asian="IN" style:font-style-asian="normal" style:font-weight-asian="normal" style:font-name-complex="Arial2" style:font-size-complex="12pt" style:language-complex="hi" style:country-complex="IN" style:font-weight-complex="normal"/>
    </style:style>
    <style:style style:name="T291" style:family="text">
      <style:text-properties fo:color="#000000" style:font-name="Arial" fo:font-size="12pt" fo:font-style="normal" style:text-underline-style="none" fo:font-weight="normal" officeooo:rsid="00a94ced" fo:background-color="#ffffff" loext:char-shading-value="0" style:font-size-asian="12pt" style:language-asian="hi" style:country-asian="IN" style:font-style-asian="normal" style:font-weight-asian="normal" style:font-name-complex="Arial2" style:font-size-complex="12pt" style:language-complex="hi" style:country-complex="IN" style:font-weight-complex="normal"/>
    </style:style>
    <style:style style:name="T292" style:family="text">
      <style:text-properties fo:color="#000000" style:font-name="Arial" fo:font-size="12pt" fo:font-style="normal" style:text-underline-style="none" fo:font-weight="normal" officeooo:rsid="00aa3cae" fo:background-color="#ffffff" loext:char-shading-value="0" style:font-size-asian="12pt" style:language-asian="hi" style:country-asian="IN" style:font-style-asian="normal" style:font-weight-asian="normal" style:font-name-complex="Arial2" style:font-size-complex="12pt" style:language-complex="hi" style:country-complex="IN" style:font-weight-complex="normal"/>
    </style:style>
    <style:style style:name="T293" style:family="text">
      <style:text-properties fo:color="#000000" style:font-name="Arial" fo:font-size="12pt" fo:font-style="normal" style:text-underline-style="none" fo:font-weight="normal" officeooo:rsid="004f3b4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bold"/>
    </style:style>
    <style:style style:name="T294" style:family="text">
      <style:text-properties fo:color="#000000" style:font-name="Arial" fo:font-size="12pt" fo:font-style="normal" style:text-underline-style="none" fo:font-weight="bold" officeooo:rsid="00a334be" fo:background-color="#ffffff" loext:char-shading-value="0" style:font-size-asian="12pt" style:font-style-asian="normal" style:font-weight-asian="bold" style:font-name-complex="Arial2" style:font-size-complex="12pt" style:font-weight-complex="bold"/>
    </style:style>
    <style:style style:name="T295" style:family="text">
      <style:text-properties fo:color="#000000" style:font-name="Arial" fo:font-size="12pt" fo:font-style="normal" style:text-underline-style="none" fo:font-weight="bold" officeooo:rsid="004f3b4b" fo:background-color="#ffffff" loext:char-shading-value="0" style:font-size-asian="12pt" style:language-asian="hi" style:country-asian="IN" style:font-style-asian="normal" style:font-weight-asian="bold" style:font-name-complex="Arial2" style:font-size-complex="12pt" style:language-complex="hi" style:country-complex="IN" style:font-weight-complex="normal"/>
    </style:style>
    <style:style style:name="T296" style:family="text">
      <style:text-properties fo:color="#000000" style:font-name="Arial" fo:font-size="12pt" fo:font-style="normal" style:text-underline-style="none" fo:font-weight="bold" officeooo:rsid="005f2e1f" fo:background-color="#ffffff" loext:char-shading-value="0" style:font-size-asian="12pt" style:language-asian="hi" style:country-asian="IN" style:font-style-asian="normal" style:font-weight-asian="bold" style:font-name-complex="Arial2" style:font-size-complex="12pt" style:language-complex="hi" style:country-complex="IN" style:font-weight-complex="bold"/>
    </style:style>
    <style:style style:name="T297" style:family="text">
      <style:text-properties fo:color="#000000" style:font-name="Arial" fo:font-size="12pt" fo:font-style="normal" style:text-underline-style="none" fo:font-weight="bold" officeooo:rsid="00a510ca" fo:background-color="#ffffff" loext:char-shading-value="0" style:font-size-asian="12pt" style:language-asian="hi" style:country-asian="IN" style:font-style-asian="normal" style:font-weight-asian="bold" style:font-name-complex="Arial2" style:font-size-complex="12pt" style:language-complex="hi" style:country-complex="IN" style:font-weight-complex="bold"/>
    </style:style>
    <style:style style:name="T298" style:family="text">
      <style:text-properties fo:color="#000000" style:font-name="Arial" fo:font-size="12pt" fo:font-style="normal" style:text-underline-style="none" fo:font-weight="bold" officeooo:rsid="00aa3cae" fo:background-color="#ffffff" loext:char-shading-value="0" style:font-size-asian="12pt" style:language-asian="hi" style:country-asian="IN" style:font-style-asian="normal" style:font-weight-asian="bold" style:font-name-complex="Arial2" style:font-size-complex="12pt" style:language-complex="hi" style:country-complex="IN" style:font-weight-complex="bold"/>
    </style:style>
    <style:style style:name="T299" style:family="text">
      <style:text-properties fo:color="#000000" style:font-name="Arial" fo:font-size="12pt" fo:font-style="normal" style:text-underline-style="none" fo:font-weight="bold" officeooo:rsid="014546ab" fo:background-color="#ffffff" loext:char-shading-value="0" style:font-size-asian="12pt" style:language-asian="hi" style:country-asian="IN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300" style:family="text">
      <style:text-properties fo:color="#000000" style:font-name="Arial" fo:font-size="12pt" fo:font-style="normal" style:text-underline-style="none" fo:font-weight="bold" officeooo:rsid="004f3b4b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weight-complex="bold"/>
    </style:style>
    <style:style style:name="T301" style:family="text">
      <style:text-properties fo:color="#000000" style:font-name="Arial" fo:font-size="12pt" fo:font-style="normal" style:text-underline-style="none" fo:font-weight="bold" officeooo:rsid="0053cb66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weight-complex="bold"/>
    </style:style>
    <style:style style:name="T302" style:family="text">
      <style:text-properties fo:color="#000000"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/>
    </style:style>
    <style:style style:name="T303" style:family="text">
      <style:text-properties fo:color="#000000" style:font-name="Arial" fo:font-size="12pt" style:text-underline-style="solid" style:text-underline-width="auto" style:text-underline-color="font-color" fo:font-weight="bold" officeooo:rsid="0016602b" fo:background-color="#ffffff" loext:char-shading-value="0" style:font-size-asian="12pt" style:font-weight-asian="bold"/>
    </style:style>
    <style:style style:name="T304" style:family="text">
      <style:text-properties fo:color="#000000" style:font-name="Arial" fo:font-size="12pt" style:text-underline-style="solid" style:text-underline-width="auto" style:text-underline-color="font-color" fo:font-weight="bold" officeooo:rsid="0099672b" fo:background-color="#ffffff" loext:char-shading-value="0" style:font-size-asian="12pt" style:font-weight-asian="bold"/>
    </style:style>
    <style:style style:name="T305" style:family="text">
      <style:text-properties fo:color="#000000" style:font-name="Arial" fo:font-size="12pt" style:text-underline-style="solid" style:text-underline-width="auto" style:text-underline-color="font-color" fo:font-weight="bold" officeooo:rsid="000a61f3" fo:background-color="#ffffff" loext:char-shading-value="0" style:font-size-asian="12pt" style:font-weight-asian="bold"/>
    </style:style>
    <style:style style:name="T306" style:family="text">
      <style:text-properties fo:color="#000000" style:font-name="Arial" fo:font-size="12pt" style:text-underline-style="solid" style:text-underline-width="auto" style:text-underline-color="font-color" fo:font-weight="bold" officeooo:rsid="0445a0ca" fo:background-color="#ffffff" loext:char-shading-value="0" style:font-size-asian="12pt" style:font-weight-asian="bold"/>
    </style:style>
    <style:style style:name="T307" style:family="text">
      <style:text-properties fo:color="#000000" style:font-name="Arial" fo:font-size="12pt" style:text-underline-style="solid" style:text-underline-width="auto" style:text-underline-color="font-color" fo:font-weight="bold" officeooo:rsid="009ada94" fo:background-color="#ffffff" loext:char-shading-value="0" style:font-size-asian="12pt" style:font-weight-asian="bold"/>
    </style:style>
    <style:style style:name="T308" style:family="text">
      <style:text-properties fo:color="#000000"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309" style:family="text">
      <style:text-properties fo:color="#000000"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310" style:family="text">
      <style:text-properties fo:color="#000000" style:font-name="Arial" fo:font-size="12pt" style:text-underline-style="solid" style:text-underline-width="auto" style:text-underline-color="font-color" fo:font-weight="bold" fo:background-color="#ffffff" loext:char-shading-value="0" style:font-name-asian="Arial" style:font-size-asian="12pt" style:language-asian="hi" style:country-asian="IN" style:font-weight-asian="bold" style:font-name-complex="Arial" style:font-size-complex="12pt" style:language-complex="pt" style:country-complex="BR"/>
    </style:style>
    <style:style style:name="T311" style:family="text">
      <style:text-properties fo:color="#000000" style:font-name="Arial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weight-complex="normal"/>
    </style:style>
    <style:style style:name="T312" style:family="text">
      <style:text-properties fo:color="#000000" style:font-name="Arial" fo:font-size="12pt" style:text-underline-style="solid" style:text-underline-width="auto" style:text-underline-color="font-color" fo:font-weight="normal" officeooo:rsid="000a61f3" fo:background-color="#ffffff" loext:char-shading-value="0" style:font-size-asian="12pt" style:font-weight-asian="normal" style:font-weight-complex="normal"/>
    </style:style>
    <style:style style:name="T313" style:family="text">
      <style:text-properties fo:color="#000000" style:font-name="Arial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314" style:family="text">
      <style:text-properties fo:color="#000000" style:font-name="Arial" fo:font-style="italic" fo:font-weight="bold" fo:background-color="#ffffff" loext:char-shading-value="0" style:font-style-asian="italic" style:font-weight-asian="bold" style:font-name-complex="Arial" style:font-style-complex="italic" style:font-weight-complex="bold"/>
    </style:style>
    <style:style style:name="T315" style:family="text">
      <style:text-properties fo:color="#000000" style:font-name="Arial" fo:font-style="italic" fo:font-weight="bold" officeooo:rsid="00a1fd1b" fo:background-color="#ffffff" loext:char-shading-value="0" style:font-style-asian="italic" style:font-weight-asian="bold" style:font-name-complex="Arial" style:font-style-complex="italic" style:font-weight-complex="bold"/>
    </style:style>
    <style:style style:name="T316" style:family="text">
      <style:text-properties fo:color="#000000" style:font-name="Arial" fo:font-style="italic" fo:font-weight="normal" style:font-style-asian="italic" style:font-weight-asian="normal"/>
    </style:style>
    <style:style style:name="T317" style:family="text">
      <style:text-properties fo:color="#000000" style:font-name="Arial" fo:font-style="normal" fo:font-weight="bold" officeooo:rsid="01c73f43" fo:background-color="#ffffff" loext:char-shading-value="0" style:font-style-asian="normal" style:font-weight-asian="bold" style:font-name-complex="Arial" style:font-style-complex="normal" style:font-weight-complex="bold"/>
    </style:style>
    <style:style style:name="T318" style:family="text">
      <style:text-properties fo:color="#000000" style:font-name="Arial" fo:font-style="normal" fo:font-weight="normal" style:font-style-asian="normal" style:font-weight-asian="normal"/>
    </style:style>
    <style:style style:name="T319" style:family="text">
      <style:text-properties fo:color="#000000" style:font-name="Arial" style:text-underline-style="none" fo:font-weight="bold" fo:background-color="#ffffff" loext:char-shading-value="0" style:font-weight-asian="bold" style:font-weight-complex="bold"/>
    </style:style>
    <style:style style:name="T320" style:family="text">
      <style:text-properties fo:color="#000000" style:font-name="Arial" style:text-underline-style="none" fo:font-weight="bold" officeooo:rsid="0413b61d" fo:background-color="#ffffff" loext:char-shading-value="0" style:font-weight-asian="bold" style:font-weight-complex="bold"/>
    </style:style>
    <style:style style:name="T321" style:family="text">
      <style:text-properties fo:color="#000000" style:font-name="Arial" style:text-underline-style="none" fo:font-weight="bold" officeooo:rsid="03dee576" fo:background-color="#ffffff" loext:char-shading-value="0" style:font-weight-asian="bold" style:font-weight-complex="bold"/>
    </style:style>
    <style:style style:name="T322" style:family="text">
      <style:text-properties fo:color="#000000" style:font-name="Arial" style:text-underline-style="none" fo:font-weight="normal" fo:background-color="#ffffff" loext:char-shading-value="0" style:font-weight-asian="normal"/>
    </style:style>
    <style:style style:name="T323" style:family="text">
      <style:text-properties fo:color="#000000" style:font-name="Arial" style:text-underline-style="none" fo:background-color="#ffffff" loext:char-shading-value="0"/>
    </style:style>
    <style:style style:name="T324" style:family="text">
      <style:text-properties fo:color="#000000" style:font-name="Arial" style:text-underline-style="none" officeooo:rsid="0424bceb" fo:background-color="#ffffff" loext:char-shading-value="0"/>
    </style:style>
    <style:style style:name="T325" style:family="text">
      <style:text-properties fo:color="#000000" style:font-name="Arial" fo:font-weight="normal" style:font-weight-asian="normal"/>
    </style:style>
    <style:style style:name="T326" style:family="text">
      <style:text-properties fo:color="#000000" style:font-name="Arial" fo:font-weight="normal" fo:background-color="#ffffff" loext:char-shading-value="0" style:font-weight-asian="normal"/>
    </style:style>
    <style:style style:name="T327" style:family="text">
      <style:text-properties fo:color="#000000" style:font-name="Arial" fo:background-color="#ffffff" loext:char-shading-value="0"/>
    </style:style>
    <style:style style:name="T328" style:family="text">
      <style:text-properties fo:color="#000000" style:font-name="Arial1" fo:font-size="12pt" fo:font-weight="normal" style:font-size-asian="12pt" style:font-weight-asian="normal" fo:background-color="#ffffff"/>
    </style:style>
    <style:style style:name="T329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/>
    </style:style>
    <style:style style:name="T330" style:family="text">
      <style:text-properties fo:color="#000000" style:text-underline-style="solid" style:text-underline-width="auto" style:text-underline-color="font-color" fo:font-weight="bold" officeooo:rsid="0445a0ca" fo:background-color="#ffffff" loext:char-shading-value="0" style:font-weight-asian="bold" style:font-name-complex="Arial"/>
    </style:style>
    <style:style style:name="T331" style:family="text">
      <style:text-properties fo:color="#000000" style:text-underline-style="solid" style:text-underline-width="auto" style:text-underline-color="font-color" fo:font-weight="bold" officeooo:rsid="009ada94" fo:background-color="#ffffff" loext:char-shading-value="0" style:font-weight-asian="bold"/>
    </style:style>
    <style:style style:name="T332" style:family="text">
      <style:text-properties fo:color="#000000" style:text-underline-style="solid" style:text-underline-width="auto" style:text-underline-color="font-color" fo:font-weight="bold" officeooo:rsid="009bcef9" fo:background-color="#ffffff" loext:char-shading-value="0" style:font-weight-asian="bold"/>
    </style:style>
    <style:style style:name="T333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334" style:family="text">
      <style:text-properties fo:color="#000000" style:text-underline-style="solid" style:text-underline-width="auto" style:text-underline-color="font-color" fo:font-weight="bold" officeooo:rsid="009f7fed" fo:background-color="#ffffff" loext:char-shading-value="0" style:font-weight-asian="bold" style:font-weight-complex="bold"/>
    </style:style>
    <style:style style:name="T335" style:family="text">
      <style:text-properties fo:color="#000000" style:text-underline-style="solid" style:text-underline-width="auto" style:text-underline-color="font-color" fo:font-weight="bold" officeooo:rsid="042618b2" fo:background-color="#ffffff" loext:char-shading-value="0" style:font-weight-asian="bold" style:font-weight-complex="bold"/>
    </style:style>
    <style:style style:name="T336" style:family="text">
      <style:text-properties fo:color="#000000" style:text-underline-style="solid" style:text-underline-width="auto" style:text-underline-color="font-color" fo:font-weight="bold" officeooo:rsid="0445a0ca" fo:background-color="#ffffff" loext:char-shading-value="0" style:font-weight-asian="bold" style:font-weight-complex="bold"/>
    </style:style>
    <style:style style:name="T337" style:family="text">
      <style:text-properties fo:color="#000000" style:text-underline-style="solid" style:text-underline-width="auto" style:text-underline-color="font-color" fo:font-weight="bold" officeooo:rsid="0445a0ca" fo:background-color="#ffffff" loext:char-shading-value="0" style:font-weight-asian="bold"/>
    </style:style>
    <style:style style:name="T338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339" style:family="text">
      <style:text-properties fo:color="#000000" style:text-underline-style="solid" style:text-underline-width="auto" style:text-underline-color="font-color" fo:font-weight="normal" fo:background-color="#ffffff" loext:char-shading-value="0" style:font-weight-asian="normal"/>
    </style:style>
    <style:style style:name="T340" style:family="text">
      <style:text-properties fo:color="#000000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341" style:family="text">
      <style:text-properties fo:color="#000000" style:text-underline-style="solid" style:text-underline-width="auto" style:text-underline-color="font-color" fo:font-weight="normal" officeooo:rsid="04317be8" fo:background-color="#ffffff" loext:char-shading-value="0" style:font-weight-asian="normal"/>
    </style:style>
    <style:style style:name="T342" style:family="text">
      <style:text-properties fo:color="#000000" style:text-underline-style="solid" style:text-underline-width="auto" style:text-underline-color="font-color" fo:background-color="#ffffff" loext:char-shading-value="0"/>
    </style:style>
    <style:style style:name="T343" style:family="text">
      <style:text-properties fo:color="#000000" style:text-underline-style="none" fo:font-weight="normal" style:font-weight-asian="normal"/>
    </style:style>
    <style:style style:name="T344" style:family="text">
      <style:text-properties style:font-name="Arial1"/>
    </style:style>
    <style:style style:name="T345" style:family="text">
      <style:text-properties style:font-name="Arial1" fo:font-weight="bold" style:font-weight-asian="bold"/>
    </style:style>
    <style:style style:name="T346" style:family="text">
      <style:text-properties style:font-name="Arial1" fo:font-style="italic" style:font-style-asian="italic"/>
    </style:style>
    <style:style style:name="T347" style:family="text">
      <style:text-properties style:font-name="Arial1" fo:font-style="normal" style:font-style-asian="normal"/>
    </style:style>
    <style:style style:name="T348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/>
    </style:style>
    <style:style style:name="T349" style:family="text">
      <style:text-properties style:font-name="Arial1" fo:font-size="12pt" style:text-underline-style="solid" style:text-underline-width="auto" style:text-underline-color="font-color" fo:font-weight="normal" style:font-size-asian="12pt" style:font-weight-asian="normal"/>
    </style:style>
    <style:style style:name="T350" style:family="text">
      <style:text-properties style:font-name="Arial1" fo:font-size="12pt" fo:font-weight="bold" style:font-size-asian="12pt" style:font-weight-asian="bold"/>
    </style:style>
    <style:style style:name="T351" style:family="text">
      <style:text-properties style:font-name="Arial1" fo:font-size="12pt" fo:font-weight="normal" style:font-size-asian="12pt" style:font-weight-asian="normal"/>
    </style:style>
    <style:style style:name="T35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officeooo:rsid="01419d11" style:letter-kerning="false" fo:background-color="#ffffff" loext:char-shading-value="0" style:font-name-asian="SimSun" style:font-size-asian="12pt" style:language-asian="hi" style:country-asian="IN" style:font-style-asian="normal" style:font-weight-asian="normal" style:font-name-complex="Mangal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5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officeooo:rsid="00daf8cd" style:letter-kerning="false" fo:background-color="#ffffff" loext:char-shading-value="0" style:font-name-asian="SimSun" style:font-size-asian="12pt" style:language-asian="hi" style:country-asian="IN" style:font-style-asian="normal" style:font-weight-asian="bold" style:font-name-complex="Mangal" style:font-size-complex="12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354" style:family="text">
      <style:text-properties fo:font-variant="normal" fo:text-transform="none" style:text-underline-style="none" fo:font-weight="bold" style:font-weight-asian="bold"/>
    </style:style>
    <style:style style:name="T355" style:family="text">
      <style:text-properties fo:font-style="italic" style:font-style-asian="italic"/>
    </style:style>
    <style:style style:name="T356" style:family="text">
      <style:text-properties fo:font-style="italic" style:font-style-asian="italic" style:font-style-complex="italic"/>
    </style:style>
    <style:style style:name="T357" style:family="text">
      <style:text-properties fo:font-style="italic" fo:font-weight="normal" style:font-style-asian="italic" style:font-weight-asian="normal"/>
    </style:style>
    <style:style style:name="T358" style:family="text">
      <style:text-properties fo:background-color="#ffffff" loext:char-shading-value="0"/>
    </style:style>
    <style:style style:name="T359" style:family="text">
      <style:text-properties style:font-name-complex="Arial"/>
    </style:style>
    <style:style style:name="T360" style:family="text">
      <style:text-properties officeooo:rsid="0040de42" style:font-name-complex="Arial"/>
    </style:style>
    <style:style style:name="T361" style:family="text">
      <style:text-properties officeooo:rsid="006d22a9" style:font-name-complex="Arial"/>
    </style:style>
    <style:style style:name="T362" style:family="text">
      <style:text-properties officeooo:rsid="00449c5d" style:font-name-complex="Arial"/>
    </style:style>
    <style:style style:name="T363" style:family="text">
      <style:text-properties officeooo:rsid="005aa287" style:font-name-complex="Arial"/>
    </style:style>
    <style:style style:name="T364" style:family="text">
      <style:text-properties officeooo:rsid="015953f9" style:font-name-complex="Arial"/>
    </style:style>
    <style:style style:name="T365" style:family="text">
      <style:text-properties officeooo:rsid="00b85969" style:font-name-complex="Arial"/>
    </style:style>
    <style:style style:name="T366" style:family="text">
      <style:text-properties fo:text-transform="uppercase" style:text-underline-style="none" fo:font-weight="bold" style:font-weight-asian="bold"/>
    </style:style>
    <style:style style:name="T367" style:family="text">
      <style:text-properties style:text-underline-style="solid" style:text-underline-width="auto" style:text-underline-color="font-color"/>
    </style:style>
    <style:style style:name="T368" style:family="text">
      <style:text-properties style:text-underline-style="solid" style:text-underline-width="auto" style:text-underline-color="font-color" fo:font-weight="bold" style:font-weight-asian="bold"/>
    </style:style>
    <style:style style:name="T36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0" style:family="text">
      <style:text-properties style:text-underline-style="solid" style:text-underline-width="auto" style:text-underline-color="font-color" fo:font-weight="bold" officeooo:rsid="009f7fed" style:font-weight-asian="bold" style:font-weight-complex="bold"/>
    </style:style>
    <style:style style:name="T371" style:family="text">
      <style:text-properties style:text-underline-style="solid" style:text-underline-width="auto" style:text-underline-color="font-color" fo:font-weight="bold" officeooo:rsid="009bcef9" style:font-weight-asian="bold" style:font-weight-complex="bold"/>
    </style:style>
    <style:style style:name="T372" style:family="text">
      <style:text-properties style:text-underline-style="solid" style:text-underline-width="auto" style:text-underline-color="font-color" fo:font-weight="bold" officeooo:rsid="0445a0ca" style:font-weight-asian="bold"/>
    </style:style>
    <style:style style:name="T373" style:family="text">
      <style:text-properties style:text-underline-style="solid" style:text-underline-width="auto" style:text-underline-color="font-color" fo:font-weight="bold" officeooo:rsid="009ada94" style:font-weight-asian="bold"/>
    </style:style>
    <style:style style:name="T374" style:family="text">
      <style:text-properties style:text-underline-style="solid" style:text-underline-width="auto" style:text-underline-color="font-color" fo:font-weight="bold" officeooo:rsid="0019eac8" style:font-weight-asian="bold"/>
    </style:style>
    <style:style style:name="T375" style:family="text">
      <style:text-properties style:text-underline-style="solid" style:text-underline-width="auto" style:text-underline-color="font-color" fo:font-weight="bold" officeooo:rsid="009bcef9" style:font-weight-asian="bold" style:font-weight-complex="normal"/>
    </style:style>
    <style:style style:name="T376" style:family="text">
      <style:text-properties style:text-underline-style="solid" style:text-underline-width="auto" style:text-underline-color="font-color" fo:font-weight="bold" officeooo:rsid="009bcef9" style:font-weight-asian="bold"/>
    </style:style>
    <style:style style:name="T377" style:family="text">
      <style:text-properties style:text-underline-style="solid" style:text-underline-width="auto" style:text-underline-color="font-color" fo:font-weight="bold" officeooo:rsid="00116b73" style:font-weight-asian="bold"/>
    </style:style>
    <style:style style:name="T378" style:family="text">
      <style:text-properties style:text-underline-style="solid" style:text-underline-width="auto" style:text-underline-color="font-color" fo:font-weight="bold" officeooo:rsid="00124ab3" style:font-weight-asian="bold"/>
    </style:style>
    <style:style style:name="T379" style:family="text">
      <style:text-properties style:text-underline-style="solid" style:text-underline-width="auto" style:text-underline-color="font-color" fo:font-weight="bold" officeooo:rsid="0445a0ca" style:font-weight-asian="bold" style:font-name-complex="Arial"/>
    </style:style>
    <style:style style:name="T380" style:family="text">
      <style:text-properties style:text-underline-style="solid" style:text-underline-width="auto" style:text-underline-color="font-color" fo:font-weight="normal" style:font-weight-asian="normal"/>
    </style:style>
    <style:style style:name="T38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82" style:family="text">
      <style:text-properties style:text-underline-style="solid" style:text-underline-width="auto" style:text-underline-color="font-color" fo:font-weight="normal" officeooo:rsid="00116b73" style:font-weight-asian="normal" style:font-weight-complex="normal"/>
    </style:style>
    <style:style style:name="T383" style:family="text">
      <style:text-properties style:text-underline-style="solid" style:text-underline-width="auto" style:text-underline-color="font-color" fo:font-weight="normal" officeooo:rsid="00124ab3" style:font-weight-asian="normal" style:font-weight-complex="normal"/>
    </style:style>
    <style:style style:name="T384" style:family="text">
      <style:text-properties style:text-underline-style="solid" style:text-underline-width="auto" style:text-underline-color="font-color" fo:font-weight="normal" officeooo:rsid="04317be8" style:font-weight-asian="normal"/>
    </style:style>
    <style:style style:name="T385" style:family="text">
      <style:text-properties style:letter-kerning="true" style:font-name-asian="Arial2" style:language-asian="hi" style:country-asian="IN" style:font-name-complex="Arial2" style:language-complex="pt" style:country-complex="BR"/>
    </style:style>
    <style:style style:name="T386" style:family="text">
      <style:text-properties officeooo:rsid="00b4686e"/>
    </style:style>
    <style:style style:name="T387" style:family="text">
      <style:text-properties fo:color="#242424" style:text-underline-style="none" fo:font-weight="normal" fo:background-color="#ffffff" loext:char-shading-value="0" style:font-weight-asian="normal"/>
    </style:style>
    <style:style style:name="T388" style:family="text">
      <style:text-properties fo:font-style="normal" fo:font-weight="normal" style:font-style-asian="normal" style:font-weight-asian="normal"/>
    </style:style>
    <style:style style:name="T389" style:family="text">
      <style:text-properties fo:font-style="normal" style:font-style-asian="normal"/>
    </style:style>
    <style:style style:name="T390" style:family="text">
      <style:text-properties fo:color="#ed1c24" style:font-name="Arial" style:text-underline-style="solid" style:text-underline-width="auto" style:text-underline-color="font-color" fo:font-weight="bold" fo:background-color="#ffffff" loext:char-shading-value="0" style:font-weight-asian="bold"/>
    </style:style>
    <style:style style:name="T391" style:family="text">
      <style:text-properties fo:color="#ed1c24" style:font-name="Arial" style:text-underline-style="solid" style:text-underline-width="auto" style:text-underline-color="font-color" fo:font-weight="bold" officeooo:rsid="009ada94" fo:background-color="#ffffff" loext:char-shading-value="0" style:font-weight-asian="bold"/>
    </style:style>
    <style:style style:name="T392" style:family="text">
      <style:text-properties fo:color="#ed1c24" style:font-name="Arial" style:text-underline-style="solid" style:text-underline-width="auto" style:text-underline-color="font-color" fo:font-weight="bold" officeooo:rsid="0445a0ca" fo:background-color="#ffffff" loext:char-shading-value="0" style:font-weight-asian="bold" style:font-name-complex="Arial"/>
    </style:style>
    <style:style style:name="T393" style:family="text">
      <style:text-properties fo:color="#ed1c24" style:font-name="Arial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394" style:family="text">
      <style:text-properties fo:color="#ed1c24" style:font-name="Arial" style:text-underline-style="none" fo:font-weight="bold" officeooo:rsid="000a61f3" fo:background-color="#ffffff" loext:char-shading-value="0" style:font-weight-asian="bold"/>
    </style:style>
    <style:style style:name="T395" style:family="text">
      <style:text-properties fo:color="#ed1c24" style:font-name="Arial" style:text-underline-style="none" fo:font-weight="bold" officeooo:rsid="0016602b" fo:background-color="#ffffff" loext:char-shading-value="0" style:font-weight-asian="bold"/>
    </style:style>
    <style:style style:name="T396" style:family="text">
      <style:text-properties style:use-window-font-color="true" style:text-underline-style="solid" style:text-underline-width="auto" style:text-underline-color="font-color" fo:font-weight="bold" fo:background-color="#ffffff" loext:char-shading-value="0" style:font-weight-asian="bold"/>
    </style:style>
    <style:style style:name="T397" style:family="text">
      <style:text-properties style:use-window-font-color="true" style:text-underline-style="solid" style:text-underline-width="auto" style:text-underline-color="font-color" fo:font-weight="bold" officeooo:rsid="009ada94" fo:background-color="#ffffff" loext:char-shading-value="0" style:font-weight-asian="bold"/>
    </style:style>
    <style:style style:name="T398" style:family="text">
      <style:text-properties style:use-window-font-color="true" style:text-underline-style="solid" style:text-underline-width="auto" style:text-underline-color="font-color" fo:font-weight="bold" officeooo:rsid="0445a0ca" fo:background-color="#ffffff" loext:char-shading-value="0" style:font-weight-asian="bold" style:font-name-complex="Arial"/>
    </style:style>
    <style:style style:name="T399" style:family="text">
      <style:text-properties style:use-window-font-color="true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400" style:family="text">
      <style:text-properties style:use-window-font-color="true" style:text-underline-style="none" fo:font-weight="bold" officeooo:rsid="000a61f3" fo:background-color="#ffffff" loext:char-shading-value="0" style:font-weight-asian="bold"/>
    </style:style>
    <style:style style:name="T401" style:family="text">
      <style:text-properties style:use-window-font-color="true" style:text-underline-style="none" fo:font-weight="bold" officeooo:rsid="0016602b" fo:background-color="#ffffff" loext:char-shading-value="0" style:font-weight-asian="bold"/>
    </style:style>
    <style:style style:name="T402" style:family="text">
      <style:text-properties style:use-window-font-color="true" style:font-name="Arial1" fo:font-size="12pt" style:text-underline-style="none" fo:font-weight="bold" fo:background-color="#ffffff" loext:char-shading-value="0" style:font-size-asian="12pt" style:font-weight-asian="bold" style:font-size-complex="12pt" style:font-weight-complex="normal"/>
    </style:style>
    <style:style style:name="T403" style:family="text">
      <style:text-properties style:use-window-font-color="true" style:font-name="Arial1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404" style:family="text">
      <style:text-properties style:use-window-font-color="true" style:font-name="Arial1" fo:font-size="12pt" fo:font-style="italic" style:text-underline-style="none" fo:font-weight="normal" fo:background-color="#ffffff" loext:char-shading-value="0" style:font-size-asian="12pt" style:font-style-asian="italic" style:font-weight-asian="normal" style:font-size-complex="12pt" style:font-weight-complex="normal"/>
    </style:style>
    <style:style style:name="T405" style:family="text">
      <style:text-properties style:use-window-font-color="true" style:font-name="Arial1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4"><draw:frame draw:style-name="fr1" draw:name="Figura1" text:anchor-type="as-char" svg:width="1.732cm" svg:height="2.131cm" draw:z-index="0"><draw:image xlink:href="Pictures/1000000000000080000000AD599DE1C9408FDCE3.jpg" xlink:type="simple" xlink:show="embed" xlink:actuate="onLoad" loext:mime-type="image/jpeg"/></draw:frame></text:p>
      <text:p text:style-name="P116">ESTADO DO CEARÁ</text:p>
      <text:p text:style-name="P116">PODER JUDICIÁRIO</text:p>
      <text:p text:style-name="P116">TRIBUNAL DE JUSTIÇA</text:p>
      <text:p text:style-name="P117">SECRETARIA DA 1ª CÂMARA CRIMINAL</text:p>
      <text:p text:style-name="P118">Telefone: <text:s/>(85) 98238.9722 (whatsapp. Inativo para ligações)</text:p>
      <text:p text:style-name="P115"><text:span text:style-name="Strong_20_Emphasis"><text:span text:style-name="T3">E-mail: camcrim1@tjce.jus.br</text:span></text:span></text:p>
      <text:p text:style-name="P119"/>
      <text:p text:style-name="P120"><text:span text:style-name="Fonte_20_parág._20_padrão2"><text:span text:style-name="T228">ATA DA SESSÃO ORDINÁRIA N.º </text:span></text:span><text:span text:style-name="Fonte_20_parág._20_padrão2"><text:span text:style-name="T229">0</text:span></text:span><text:span text:style-name="Fonte_20_parág._20_padrão2"><text:span text:style-name="T232">8</text:span></text:span><text:span text:style-name="Fonte_20_parág._20_padrão2"><text:span text:style-name="T228"> DA PRIMEIRA CÂMARA CRIMINAL, EM </text:span></text:span><text:span text:style-name="Fonte_20_parág._20_padrão2"><text:span text:style-name="T232">26</text:span></text:span><text:span text:style-name="Fonte_20_parág._20_padrão2"><text:span text:style-name="T230"> DE </text:span></text:span><text:span text:style-name="Fonte_20_parág._20_padrão2"><text:span text:style-name="T231">MARÇ</text:span></text:span><text:span text:style-name="Fonte_20_parág._20_padrão2"><text:span text:style-name="T230">O </text:span></text:span><text:span text:style-name="Fonte_20_parág._20_padrão2"><text:span text:style-name="T228">DE 202</text:span></text:span><text:span text:style-name="Fonte_20_parág._20_padrão2"><text:span text:style-name="T229">4</text:span></text:span><text:span text:style-name="Fonte_20_parág._20_padrão2"><text:span text:style-name="T228">.</text:span></text:span></text:p>
      <text:p text:style-name="P121"><text:span text:style-name="Fonte_20_parág._20_padrão2"><text:span text:style-name="T233">PRESIDÊNCIA:</text:span></text:span><text:span text:style-name="Fonte_20_parág._20_padrão2"><text:span text:style-name="T237"> </text:span></text:span><text:span text:style-name="Fonte_20_parág._20_padrão2"><text:span text:style-name="T245">Exmo. Sr. Des. MÁRIO PARENTE TEÓFILO NETO</text:span></text:span></text:p>
      <text:p text:style-name="P121"><text:span text:style-name="Fonte_20_parág._20_padrão2"><text:span text:style-name="T233">COORDENADOR</text:span></text:span><text:span text:style-name="Fonte_20_parág._20_padrão2"><text:span text:style-name="T234">:</text:span></text:span><text:span text:style-name="Fonte_20_parág._20_padrão2"><text:span text:style-name="T238"> </text:span></text:span><text:span text:style-name="Fonte_20_parág._20_padrão2"><text:span text:style-name="T239">Bel. </text:span></text:span><text:span text:style-name="Fonte_20_parág._20_padrão2"><text:span text:style-name="T240">Vicente de Paulo Ferreira (em exercício)</text:span></text:span></text:p>
      <text:p text:style-name="P2"><text:span text:style-name="Fonte_20_parág._20_padrão2"><text:span text:style-name="T236">PRESENTES:</text:span></text:span><text:span text:style-name="Fonte_20_parág._20_padrão2"><text:span text:style-name="T245"> </text:span></text:span><text:span text:style-name="Fonte_20_parág._20_padrão2"><text:span text:style-name="T246">O</text:span></text:span><text:span text:style-name="Fonte_20_parág._20_padrão2"><text:span text:style-name="T247"> </text:span></text:span><text:span text:style-name="Fonte_20_parág._20_padrão2"><text:span text:style-name="T245">Exmo. Sr. Des. MÁRIO PARENTE TEÓFILO NETO, </text:span></text:span><text:span text:style-name="Fonte_20_parág._20_padrão2"><text:span text:style-name="T248">a</text:span></text:span><text:span text:style-name="Fonte_20_parág._20_padrão2"><text:span text:style-name="T246"> </text:span></text:span><text:span text:style-name="Fonte_20_parág._20_padrão2"><text:span text:style-name="T247">Exma. Sra. </text:span></text:span><text:span text:style-name="Fonte_20_parág._20_padrão2"><text:span text:style-name="T266">Desa. LÍGIA ANDRADE DE ALENCAR MAGALHÃES, </text:span></text:span><text:span text:style-name="Fonte_20_parág._20_padrão2"><text:span text:style-name="T249">a Exma Sra. Desa. </text:span></text:span><text:span text:style-name="Fonte_20_parág._20_padrão2"><text:span text:style-name="T250">LIRA RAMOS DE OLIVEIRA, </text:span></text:span><text:span text:style-name="Fonte_20_parág._20_padrão2"><text:span text:style-name="T251">remotamente,</text:span></text:span><text:span text:style-name="Fonte_20_parág._20_padrão2"><text:span text:style-name="T252"> </text:span></text:span><text:span text:style-name="Fonte_20_parág._20_padrão2"><text:span text:style-name="T267">o </text:span></text:span><text:span text:style-name="Fonte_20_parág._20_padrão2"><text:span text:style-name="T252">Exmo. Sr. Des. FRANCISCO CARNEIRO LIMA </text:span></text:span><text:span text:style-name="Fonte_20_parág._20_padrão2"><text:span text:style-name="T253">e </text:span></text:span><text:span text:style-name="Fonte_20_parág._20_padrão2"><text:span text:style-name="T249">a Exma Sra. Desa. </text:span></text:span><text:span text:style-name="Fonte_20_parág._20_padrão2"><text:span text:style-name="T250">SÍLVIA SOARES DE SÁ NÓBREGA, </text:span></text:span><text:span text:style-name="Fonte_20_parág._20_padrão2"><text:span text:style-name="T244">bem como </text:span></text:span><text:span text:style-name="Fonte_20_parág._20_padrão2"><text:span text:style-name="T254">o</text:span></text:span><text:span text:style-name="Fonte_20_parág._20_padrão2"><text:span text:style-name="T244"> Exm</text:span></text:span><text:span text:style-name="Fonte_20_parág._20_padrão2"><text:span text:style-name="T254">o</text:span></text:span><text:span text:style-name="Fonte_20_parág._20_padrão2"><text:span text:style-name="T244">. S</text:span></text:span><text:span text:style-name="T244">r. </text:span><text:span text:style-name="T269">D</text:span><text:span text:style-name="T270">r</text:span><text:span text:style-name="T269">. </text:span><text:span text:style-name="Fonte_20_parág._20_padrão"><text:span text:style-name="T352">Luiz Alc</text:span></text:span><text:span text:style-name="T241">ântara Costa Andrade</text:span><text:span text:style-name="Fonte_20_parág._20_padrão"><text:span text:style-name="T353"> </text:span></text:span><text:span text:style-name="T244">- </text:span><text:span text:style-name="T255">P</text:span><text:span text:style-name="T244">rocurador de </text:span><text:span text:style-name="T255">J</text:span><text:span text:style-name="T244">ustiça do </text:span><text:span text:style-name="T255">E</text:span><text:span text:style-name="T244">stado do </text:span><text:span text:style-name="T255">C</text:span><text:span text:style-name="T244">eará</text:span><text:span text:style-name="Fonte_20_parág._20_padrão2"><text:span text:style-name="T244">.</text:span></text:span><text:span text:style-name="Fonte_20_parág._20_padrão2"><text:span text:style-name="T236"> </text:span></text:span><text:span text:style-name="Fonte_20_parág._20_padrão2"><text:span text:style-name="T244">Presente ainda </text:span></text:span><text:span text:style-name="Fonte_20_parág._20_padrão2"><text:span text:style-name="T251">o</text:span></text:span><text:span text:style-name="Fonte_20_parág._20_padrão2"><text:span text:style-name="T244"> Exm</text:span></text:span><text:span text:style-name="Fonte_20_parág._20_padrão2"><text:span text:style-name="T251">o</text:span></text:span><text:span text:style-name="Fonte_20_parág._20_padrão2"><text:span text:style-name="T244">. </text:span></text:span><text:span text:style-name="Fonte_20_parág._20_padrão2"><text:span text:style-name="T253">Sr. </text:span></text:span><text:span text:style-name="Fonte_20_parág._20_padrão2"><text:span text:style-name="T271">Dr. </text:span></text:span><text:span text:style-name="Fonte_20_parág._20_padrão2"><text:span text:style-name="T272">Antônio Coelho Filho</text:span></text:span><text:span text:style-name="Fonte_20_parág._20_padrão2"><text:span text:style-name="T256"> </text:span></text:span><text:span text:style-name="Fonte_20_parág._20_padrão2"><text:span text:style-name="T244">– Defensor Públic</text:span></text:span><text:span text:style-name="Fonte_20_parág._20_padrão2"><text:span text:style-name="T257">o</text:span></text:span><text:span text:style-name="Fonte_20_parág._20_padrão2"><text:span text:style-name="T244"> Estadual. Após os cumprimentos de estilo, foi aberta a sessão às </text:span></text:span><text:span text:style-name="Fonte_20_parág._20_padrão2"><text:span text:style-name="T258">1</text:span></text:span><text:span text:style-name="Fonte_20_parág._20_padrão2"><text:span text:style-name="T259">4</text:span></text:span><text:span text:style-name="Fonte_20_parág._20_padrão2"><text:span text:style-name="T244">h</text:span></text:span><text:span text:style-name="Fonte_20_parág._20_padrão2"><text:span text:style-name="T265">05</text:span></text:span><text:span text:style-name="Fonte_20_parág._20_padrão2"><text:span text:style-name="T244">min, e, em seguida, aprovada, por unanimidade e sem ressalvas, a Ata da Sessão Ordinária </text:span></text:span><text:span text:style-name="Fonte_20_parág._20_padrão2"><text:span text:style-name="T261">N</text:span></text:span><text:span text:style-name="Fonte_20_parág._20_padrão2"><text:span text:style-name="T244">.º </text:span></text:span><text:span text:style-name="Fonte_20_parág._20_padrão2"><text:span text:style-name="T262">0</text:span></text:span><text:span text:style-name="Fonte_20_parág._20_padrão2"><text:span text:style-name="T264">7</text:span></text:span><text:span text:style-name="Fonte_20_parág._20_padrão2"><text:span text:style-name="T244"> do dia </text:span></text:span><text:span text:style-name="Fonte_20_parág._20_padrão2"><text:span text:style-name="T264">12</text:span></text:span><text:span text:style-name="Fonte_20_parág._20_padrão2"><text:span text:style-name="T244"> de </text:span></text:span><text:span text:style-name="Fonte_20_parág._20_padrão2"><text:span text:style-name="T260">março</text:span></text:span><text:span text:style-name="Fonte_20_parág._20_padrão2"><text:span text:style-name="T244"> de 202</text:span></text:span><text:span text:style-name="Fonte_20_parág._20_padrão2"><text:span text:style-name="T263">4</text:span></text:span><text:span text:style-name="Fonte_20_parág._20_padrão2"><text:span text:style-name="T244">.</text:span></text:span></text:p>
      <text:p text:style-name="P113"><text:span text:style-name="Fonte_20_parág._20_padrão"><text:span text:style-name="T275"/></text:span></text:p>
      <text:p text:style-name="P113"><text:span text:style-name="Fonte_20_parág._20_padrão"><text:span text:style-name="T17">- J U L G A M E N T O S -</text:span></text:span></text:p>
      <text:p text:style-name="P114"/>
      <text:p text:style-name="P1"><text:span text:style-name="Fonte_20_parág._20_padrão"><text:span text:style-name="T308">01 - Conflito de Jurisdição </text:span></text:span><text:span text:style-name="Fonte_20_parág._20_padrão"><text:span text:style-name="T310">Nº </text:span></text:span><text:span text:style-name="Fonte_20_parág._20_padrão"><text:span text:style-name="T308">0000121-49.2024.8.06.0000 - </text:span></text:span><text:span text:style-name="Fonte_20_parág._20_padrão"><text:span text:style-name="T313">2º Juizado Especial da Violência Doméstica e Familiar Contra a Mulher da Comarca de Fortaleza</text:span></text:span></text:p>
      <text:p text:style-name="P15">Suscitante: Juiz de Direito do 2º Juizado Especial da Violência Doméstica e Familiar Contra a Mulher da Comarca de Fortaleza</text:p>
      <text:p text:style-name="P15">Suscitado: Juiz de Direito da 2ª Vara Criminal da Comarca de Fortaleza</text:p>
      <text:p text:style-name="P15">Terceiro: F. D. A. L.</text:p>
      <text:p text:style-name="P15">Custos legis: Ministério Público Estadual</text:p>
      <text:p text:style-name="P33">Relator: Des. FRANCISCO CARNEIRO LIMA</text:p>
      <text:p text:style-name="P123"><text:span text:style-name="T49">Decisão:</text:span><text:span text:style-name="T167"> “A Turma, por unanimidade, <text:s/>conheceu do presente conflito de jurisdição, para declarar competente o Juízo de Direito do 2º Juizado Especial da Violência Doméstica e Familiar Contra a Mulher da Comarca de Fortaleza, nos termos do voto do Relator”.</text:span></text:p>
      <text:p text:style-name="P4"><text:span text:style-name="Fonte_20_parág._20_padrão"><text:span text:style-name="T303">0</text:span></text:span><text:span text:style-name="Fonte_20_parág._20_padrão"><text:span text:style-name="T304">2</text:span></text:span><text:span text:style-name="Fonte_20_parág._20_padrão"><text:span text:style-name="T305"> - Habeas Corpus Criminal </text:span></text:span><text:span text:style-name="Fonte_20_parág._20_padrão"><text:span text:style-name="T306">Nº </text:span></text:span><text:span text:style-name="Fonte_20_parág._20_padrão"><text:span text:style-name="T305">0620311-81.2024.8.06.0000 - </text:span></text:span><text:span text:style-name="Fonte_20_parág._20_padrão"><text:span text:style-name="T312">4ª Vara Criminal da Comarca de Caucaia</text:span></text:span></text:p>
      <text:p text:style-name="P15">Impetrante: Rafael Paulino Pinto Neto</text:p>
      <text:p text:style-name="P15">Paciente: Marcos <text:span text:style-name="T200">Antônio</text:span> Pinheiro de Barros</text:p>
      <text:p text:style-name="P15">Paciente: Eli<text:span text:style-name="T200">é</text:span>sio Pereira da Rocha</text:p>
      <text:p text:style-name="P15">Impetrado: Juiz de Direito da 4ª Vara Criminal da Comarca de Caucaia</text:p>
      <text:p text:style-name="P15">Custos legis: Ministério Público Estadual</text:p>
      <text:p text:style-name="P15"><text:span text:style-name="T49">Relator: </text:span><text:span text:style-name="T68">Des.</text:span><text:span text:style-name="T49"> MÁRIO PARENTE TEÓFILO NETO</text:span></text:p>
      <text:p text:style-name="P126"><text:span text:style-name="T49">Decisão:</text:span><text:span text:style-name="T167"> “A Turma, por unanimidade, JULGOU PREJUDICADO o </text:span><text:span text:style-name="T357">writ,</text:span><text:span text:style-name="T388"> nos termos do voto do Relator”.</text:span></text:p>
      <text:p text:style-name="P5"><text:span text:style-name="T217">0</text:span><text:span text:style-name="T218">3</text:span><text:span text:style-name="T215"> - Habeas Corpus Criminal </text:span><text:span text:style-name="Fonte_20_parág._20_padrão"><text:span text:style-name="T219">Nº </text:span></text:span><text:span text:style-name="T215">0620894-66.2024.8.06.0000 - </text:span><text:span text:style-name="T226">Vara Única Criminal de Brejo Santo</text:span></text:p>
      <text:p text:style-name="P15">Impetrante: Felipe Luciano Nogueira</text:p>
      <text:p text:style-name="P15">Paciente: Carlos Eduardo Sousa</text:p>
      <text:p text:style-name="P15">Impetrado: Juiz de Direito da Vara Única Criminal de Brejo Santo</text:p>
      <text:p text:style-name="P15"><text:soft-page-break/>Corréu: Wellington Alves da Silva</text:p>
      <text:p text:style-name="P15">Custos legis: Ministério Público Estadual</text:p>
      <text:p text:style-name="P16"><text:span text:style-name="T49">Relator: </text:span><text:span text:style-name="T68">Des.</text:span><text:span text:style-name="T49"> MÁRIO PARENTE TEÓFILO NETO</text:span></text:p>
      <text:p text:style-name="P126"><text:span text:style-name="T49">Decisão:</text:span><text:span text:style-name="T167"> “A Turma, por unanimidade, CONHECEU do </text:span><text:span text:style-name="T357">writ</text:span><text:span text:style-name="T388">, para, nesta extensão CONCEDER a ordem, haja vista restar configurado o constrangimento ilegal arguido. Expeça-se e cumpra-se o alvará de soltura em favor de Carlos Eduardo Sousa, na forma e no prazo do art. 6º, § 1º, da Resolução nº 417/2021 do Conselho Nacional de Justiça (CNJ), com o devido registro no Banco Nacional de Monitoramento de Prisões (BNMP), pondo-o em liberdade se por outro motivo não estiver preso. Ressalte-se que caso o magistrado singular não tenha cadastrado o mandado de prisão referente ao presente processo no BNMP, deverá assim proceder no prazo das informações, nos termos do voto do Relator”.</text:span></text:p>
      <text:p text:style-name="P5"><text:span text:style-name="T217">0</text:span><text:span text:style-name="T218">4</text:span><text:span text:style-name="T215"> - Habeas Corpus Criminal </text:span><text:span text:style-name="Fonte_20_parág._20_padrão"><text:span text:style-name="T219">Nº </text:span></text:span><text:span text:style-name="T215">0621060-98.2024.8.06.0000 - </text:span><text:span text:style-name="T226">4ª Vara de Delitos de Tráfico de Drogas da Comarca de Fortaleza</text:span></text:p>
      <text:p text:style-name="P15">Impetrante: Defensoria Pública do Estado do Ceará</text:p>
      <text:p text:style-name="P15">Paciente: Leandro Henrique Almeida Campos</text:p>
      <text:p text:style-name="P15">Impetrado: Juiz de Direito da 4ª Vara de Delitos de Tráfico de Drogas da Comarca de Fortaleza</text:p>
      <text:p text:style-name="P15">Corréu: Alan Gabriel Brito Gomes</text:p>
      <text:p text:style-name="P15">Corréu: Tiago Coelho de Sousa</text:p>
      <text:p text:style-name="P15">Custos legis: Ministério Público Estadual</text:p>
      <text:p text:style-name="P16"><text:span text:style-name="T49">Relator: </text:span><text:span text:style-name="T68">Des.</text:span><text:span text:style-name="T49"> MÁRIO PARENTE TEÓFILO NETO</text:span></text:p>
      <text:p text:style-name="P126"><text:span text:style-name="T49">Decisão:</text:span><text:span text:style-name="T167"> “A Turma, por unanimidade, CONHECEU PARCIALMENTE do</text:span><text:span text:style-name="T357"> writ</text:span><text:span text:style-name="T388">, para, nesta extensão DENEGAR a ordem, haja vista não restar configurado o constrangimento ilegal arguido, nos termos do voto do Relator”.</text:span></text:p>
      <text:p text:style-name="P5"><text:span text:style-name="T217">0</text:span><text:span text:style-name="T218">5</text:span><text:span text:style-name="T215"> - Habeas Corpus Criminal </text:span><text:span text:style-name="Fonte_20_parág._20_padrão"><text:span text:style-name="T219">Nº </text:span></text:span><text:span text:style-name="T215">0621129-33.2024.8.06.0000 - </text:span><text:span text:style-name="T226">Vara Única Criminal da Comarca de Eusébio</text:span></text:p>
      <text:p text:style-name="P15">Impetrante: Lucas Arruda Rolim</text:p>
      <text:p text:style-name="P15">Impetrante: Raphaele Holanda Farrapo</text:p>
      <text:p text:style-name="P15">Paciente: Leandro Rodrigues Santos</text:p>
      <text:p text:style-name="P15">Paciente: Rogério Ferreira dos Santos Filho</text:p>
      <text:p text:style-name="P15">Impetrado: Juiz de Direito da Vara Única Criminal da Comarca de Eusébio</text:p>
      <text:p text:style-name="P15">Custos legis: Ministério Público Estadual</text:p>
      <text:p text:style-name="P16"><text:span text:style-name="T49">Relator: </text:span><text:span text:style-name="T68">Des.</text:span><text:span text:style-name="T49"> MÁRIO PARENTE TEÓFILO NETO</text:span></text:p>
      <text:p text:style-name="P126"><text:span text:style-name="T49">Decisão:</text:span><text:span text:style-name="T167"> “A Turma, por unanimidade, CONHECEU do </text:span><text:span text:style-name="T357">writ</text:span><text:span text:style-name="T388">, para DENEGAR a ordem, haja vista o critério utilizado pelo magistrado primeiro grau ser idôneo para fundamentar o decreto preventivo e aplicação do critério da proteção deficiente do Estado, nos termos do voto do Relator”.</text:span></text:p>
      <text:p text:style-name="P5"><text:span text:style-name="T217">0</text:span><text:span text:style-name="T218">6</text:span><text:span text:style-name="T215"> - Habeas Corpus Criminal </text:span><text:span text:style-name="Fonte_20_parág._20_padrão"><text:span text:style-name="T219">Nº </text:span></text:span><text:span text:style-name="T215">0621222-93.2024.8.06.0000 - </text:span><text:span text:style-name="T226">1ª Vara de Execução Penal da Comarca de Fortaleza</text:span></text:p>
      <text:p text:style-name="P15">Impetrante: André Felipe Cordeiro Braga</text:p>
      <text:p text:style-name="P15">Paciente: João Paulo Lira de Araújo Miranda</text:p>
      <text:p text:style-name="P15">Impetrado: Juiz de Direito da 1ª Vara de Execução Penal da Comarca de Fortaleza</text:p>
      <text:p text:style-name="P15">Custos legis: Ministério Público Estadual</text:p>
      <text:p text:style-name="P16"><text:span text:style-name="T49">Relator: </text:span><text:span text:style-name="T68">Des.</text:span><text:span text:style-name="T49"> MÁRIO PARENTE TEÓFILO NETO</text:span></text:p>
      <text:p text:style-name="P126"><text:span text:style-name="T49">Decisão:</text:span><text:span text:style-name="T167"> “A Turma, por unanimidade, CONHECEU PARCIALMENTE do </text:span><text:span text:style-name="T357">writ</text:span><text:span text:style-name="T388">, em decorrência da via eleita ser inadequada para matéria que trate de execução penal, contudo concedeu de ofício, a fim de que o magistrado </text:span><text:span text:style-name="T357">a quo</text:span><text:span text:style-name="T388"> aprecie o pedido de indulto no prazo de 10 dias, nos termos do voto do Relator”.</text:span></text:p>
      <text:p text:style-name="P6"><text:span text:style-name="T217">0</text:span><text:span text:style-name="T218">7</text:span><text:span text:style-name="T215"> - Habeas Corpus Criminal </text:span><text:span text:style-name="Fonte_20_parág._20_padrão"><text:span text:style-name="T219">Nº </text:span></text:span><text:span text:style-name="T215">0621395-20.2024.8.06.0000 - </text:span><text:span text:style-name="T226">9ª Vara Criminal da Comarca de Fortaleza</text:span></text:p>
      <text:p text:style-name="P15">Impetrante: Defensoria Pública do Estado do Ceará</text:p>
      <text:p text:style-name="P15"><text:soft-page-break/>Paciente: Suellen dos Santos Rebouças</text:p>
      <text:p text:style-name="P15">Impetrado: Juiz de Direito da 9ª Vara Criminal da Comarca de Fortaleza</text:p>
      <text:p text:style-name="P15">Custos legis: Ministério Público Estadual</text:p>
      <text:p text:style-name="P16"><text:span text:style-name="T49">Relator: </text:span><text:span text:style-name="T68">Des.</text:span><text:span text:style-name="T49"> MÁRIO PARENTE TEÓFILO NETO</text:span></text:p>
      <text:p text:style-name="P126"><text:span text:style-name="T49">Decisão:</text:span><text:span text:style-name="T167"> “A Turma, por unanimidade, CONHECEU do </text:span><text:span text:style-name="T357">writ</text:span><text:span text:style-name="T388">, para, nesta extensão DENEGAR a ordem, haja vista não restar configurado o constrangimento ilegal arguido, nos termos do voto do Relator”.</text:span></text:p>
      <text:p text:style-name="P6"><text:span text:style-name="T217">0</text:span><text:span text:style-name="T218">8</text:span><text:span text:style-name="T215"> - Habeas Corpus Criminal </text:span><text:span text:style-name="Fonte_20_parág._20_padrão"><text:span text:style-name="T219">Nº </text:span></text:span><text:span text:style-name="T215">0621561-52.2024.8.06.0000 - </text:span><text:span text:style-name="T226">Juizado de Violência Doméstica e Familiar Contra A Mulher da Comarca de Maracanaú</text:span></text:p>
      <text:p text:style-name="P15">Impetrante: Defensoria Pública do Estado do Ceará</text:p>
      <text:p text:style-name="P15">Paciente: D. R. da S.</text:p>
      <text:p text:style-name="P15">Impetrado: Juiz de Direito do Juizado de Violência Doméstica e Familiar Contra A Mulher da Comarca de Maracanaú</text:p>
      <text:p text:style-name="P15">Custos legis: Ministério Público Estadual</text:p>
      <text:p text:style-name="P16"><text:span text:style-name="T49">Relator: </text:span><text:span text:style-name="T68">Des.</text:span><text:span text:style-name="T49"> MÁRIO PARENTE TEÓFILO NETO</text:span></text:p>
      <text:p text:style-name="P126"><text:span text:style-name="T49">Decisão:</text:span><text:span text:style-name="T167"> “A Turma, por unanimidade, CONHECEU PARCIALMENTE do presente </text:span><text:span text:style-name="T357">habeas corpus, </text:span><text:span text:style-name="T388">para CONCEDER A ORDEM, ratificando a liminar anteriormente concedida, aplicando-se as medidas cautelares previstas no art. 319, I, III, IV, e IX do Código de Processo Penal, se por outro motivo não estiver preso. Expeça-se e cumpra-se o alvará de soltura em favor de Darleson Rodrigues da Silva, na forma e no prazo do art. 6º, § 1º, da Resolução nº 417/2021 do Conselho Nacional de Justiça (CNJ), com o devido registro no Banco Nacional de Monitoramento de Prisões (BNMP), pondo-o em liberdade se por outro motivo não estiver preso, nos termos do voto do Relator”.</text:span></text:p>
      <text:p text:style-name="P6"><text:span text:style-name="T217">0</text:span><text:span text:style-name="T218">9</text:span><text:span text:style-name="T215"> - Habeas Corpus Criminal </text:span><text:span text:style-name="Fonte_20_parág._20_padrão"><text:span text:style-name="T219">Nº </text:span></text:span><text:span text:style-name="T215">0621567-59.2024.8.06.0000 - </text:span><text:span text:style-name="T226">Vara Única da Comarca de Nova Olinda</text:span></text:p>
      <text:p text:style-name="P15">Impetrante: Francisco Tadeu de Oliveira Costa Filho</text:p>
      <text:p text:style-name="P15">Paciente: Wedison Mendonça Silva</text:p>
      <text:p text:style-name="P15">Impetrado: Juiz de Direito da Vara Única da Comarca de Nova Olinda</text:p>
      <text:p text:style-name="P15">Corréu: Francisco Bernardino da Silva</text:p>
      <text:p text:style-name="P15">Custos legis: Ministério Público Estadual</text:p>
      <text:p text:style-name="P16"><text:span text:style-name="T49">Relator: </text:span><text:span text:style-name="T68">Des.</text:span><text:span text:style-name="T49"> MÁRIO PARENTE TEÓFILO NETO</text:span></text:p>
      <text:p text:style-name="P126"><text:span text:style-name="T49">Decisão:</text:span><text:span text:style-name="T167"> “A Turma, por unanimidade, CONHECEU PARCIALMENTE do </text:span><text:span text:style-name="T357">writ</text:span><text:span text:style-name="T388">, para, nesta extensão DENEGAR a ordem, haja vista não restar configurado o constrangimento ilegal arguido, nos termos do voto do Relator”.</text:span></text:p>
      <text:p text:style-name="P6"><text:span text:style-name="T218">10</text:span><text:span text:style-name="T215"> - Habeas Corpus Criminal </text:span><text:span text:style-name="Fonte_20_parág._20_padrão"><text:span text:style-name="T219">Nº </text:span></text:span><text:span text:style-name="T215">0621582-28.2024.8.06.0000 - </text:span><text:span text:style-name="T226">4ª Vara Criminal da Comarca de Sobral</text:span></text:p>
      <text:p text:style-name="P15">Impetrante: Defensoria Pública do Estado do Ceará</text:p>
      <text:p text:style-name="P15">Paciente: Edivaldo de Lima Arruda</text:p>
      <text:p text:style-name="P15">Impetrado: Juiz de Direito da 4ª Vara Criminal da Comarca de Sobral</text:p>
      <text:p text:style-name="P15">Custos legis: Ministério Público Estadual</text:p>
      <text:p text:style-name="P16"><text:span text:style-name="T49">Relator: </text:span><text:span text:style-name="T68">Des.</text:span><text:span text:style-name="T49"> MÁRIO PARENTE TEÓFILO NETO</text:span></text:p>
      <text:p text:style-name="P126"><text:span text:style-name="T49">Decisão:</text:span><text:span text:style-name="T167"> “A Turma, por unanimidade, CONHECEU do </text:span><text:span text:style-name="T357">habeas corpus</text:span><text:span text:style-name="T388">, mas para DENEGAR a ordem, por não reputar configurado o constrangimento ilegal arguido, nos termos do voto do Relator”.</text:span></text:p>
      <text:p text:style-name="P6"><text:span text:style-name="T215">1</text:span><text:span text:style-name="T221">1</text:span><text:span text:style-name="T215"> - Habeas Corpus Criminal </text:span><text:span text:style-name="Fonte_20_parág._20_padrão"><text:span text:style-name="T219">Nº </text:span></text:span><text:span text:style-name="T215">0622202-40.2024.8.06.0000 - </text:span><text:span text:style-name="T226">4º Núcleo Regional de Custódia e de Inquérito - Sede em Caucaia</text:span></text:p>
      <text:p text:style-name="P15">Impetrante: Cláudio Richard da Silva Ferreira</text:p>
      <text:p text:style-name="P15">Paciente: Yan Carlos do Nascimento Basílio</text:p>
      <text:p text:style-name="P15">Impetrado: Juiz de Direito do 4º Núcleo Regional de Custódia e de Inquérito - Sede em Caucaia</text:p>
      <text:p text:style-name="P15">Corréu: Pedro Danilo Araújo Monteiro</text:p>
      <text:p text:style-name="P15">Corréu: Antônio Carlos da Rocha Pereira Filho</text:p>
      <text:p text:style-name="P15"><text:soft-page-break/>Corréu: José Ricardo Pereira da Silva</text:p>
      <text:p text:style-name="P15">Custos legis: Ministério Público Estadual</text:p>
      <text:p text:style-name="P16"><text:span text:style-name="T49">Relator: </text:span><text:span text:style-name="T68">Des.</text:span><text:span text:style-name="T49"> MÁRIO PARENTE TEÓFILO NETO</text:span></text:p>
      <text:p text:style-name="P126"><text:span text:style-name="T49">Decisão:</text:span><text:span text:style-name="T167"> “A Turma, por unanimidade, CONHECEU do </text:span><text:span text:style-name="T357">writ,</text:span><text:span text:style-name="T388"> contudo para DENEGAR a ordem, haja vista não restar configurado o constrangimento ilegal, nos termos do voto do Relator”.</text:span></text:p>
      <text:p text:style-name="P6"><text:span text:style-name="T215">1</text:span><text:span text:style-name="T221">2</text:span><text:span text:style-name="T215"> - Habeas Corpus Criminal </text:span><text:span text:style-name="Fonte_20_parág._20_padrão"><text:span text:style-name="T219">Nº </text:span></text:span><text:span text:style-name="T215">0622390-33.2024.8.06.0000 - </text:span><text:span text:style-name="T226">Vara Única Criminal da Comarca de Baturité</text:span></text:p>
      <text:p text:style-name="P15">Impetrante: Defensoria Pública do Estado do Ceará</text:p>
      <text:p text:style-name="P15">Paciente: Ramon Freitas da Silva</text:p>
      <text:p text:style-name="P15">Impetrado: Juiz de Direito da Vara Única Criminal da Comarca de Baturité</text:p>
      <text:p text:style-name="P15">Custos legis: Ministério Público Estadual</text:p>
      <text:p text:style-name="P16"><text:span text:style-name="T49">Relator: </text:span><text:span text:style-name="T68">Des.</text:span><text:span text:style-name="T49"> MÁRIO PARENTE TEÓFILO NETO</text:span></text:p>
      <text:p text:style-name="P126"><text:span text:style-name="T49">Decisão:</text:span><text:span text:style-name="T167"> “A Turma, por unanimidade, CONHECEU do </text:span><text:span text:style-name="T357">writ</text:span><text:span text:style-name="T388">, para DENEGAR a ordem, haja vista não restar demonstrado o constrangimento ilegal, nos termos do voto do Relator”.</text:span></text:p>
      <text:p text:style-name="P6"><text:span text:style-name="T215">1</text:span><text:span text:style-name="T222">3</text:span><text:span text:style-name="T215"> - Habeas Corpus Criminal </text:span><text:span text:style-name="Fonte_20_parág._20_padrão"><text:span text:style-name="T219">Nº </text:span></text:span><text:span text:style-name="T215">0622808-68.2024.8.06.0000 - </text:span><text:span text:style-name="T226">1ª Vara da Comarca de Cascavel</text:span></text:p>
      <text:p text:style-name="P15">Impetrante: Hamilton Figueiredo Cotelesse</text:p>
      <text:p text:style-name="P15">Paciente: Hamilton Figueiredo Cotelesse</text:p>
      <text:p text:style-name="P15">Impetrado: Juiz de Direito da 1ª Vara da Comarca de Cascavel</text:p>
      <text:p text:style-name="P15">Custos legis: Ministério Público Estadual</text:p>
      <text:p text:style-name="P16"><text:span text:style-name="T49">Relator: </text:span><text:span text:style-name="T68">Des.</text:span><text:span text:style-name="T49"> MÁRIO PARENTE TEÓFILO NETO</text:span></text:p>
      <text:p text:style-name="P122"><text:span text:style-name="Fonte_20_parág._20_padrão"><text:span text:style-name="T235">Decis</text:span></text:span><text:span text:style-name="T42">ão:</text:span><text:span text:style-name="T44"> “A Turma, por unanimidade, NÃO CONHECEU do </text:span><text:span text:style-name="T45">writ</text:span><text:span text:style-name="T46">, por necessidade de dilação probatória, nos termos do voto do Relator”.</text:span></text:p>
      <text:p text:style-name="P3"><text:span text:style-name="Fonte_20_parág._20_padrão"><text:span text:style-name="T307">14</text:span></text:span><text:span text:style-name="Fonte_20_parág._20_padrão"><text:span text:style-name="T302"> - Habeas Corpus Criminal </text:span></text:span><text:span text:style-name="Fonte_20_parág._20_padrão"><text:span text:style-name="T306">Nº </text:span></text:span><text:span text:style-name="Fonte_20_parág._20_padrão"><text:span text:style-name="T302">0000150-02.2024.8.06.0000 </text:span></text:span><text:span text:style-name="Fonte_20_parág._20_padrão"><text:span text:style-name="T311">1ª Vara de Execução Penal da Comarca de Fortaleza</text:span></text:span></text:p>
      <text:p text:style-name="P15">Impetrante: José Anderson Alcântara de Matos</text:p>
      <text:p text:style-name="P15">Paciente: Fábio Sousa Lima</text:p>
      <text:p text:style-name="P15">Impetrado: Juiz de Direito da 1ª Vara de Execução Penal da Comarca de Fortaleza</text:p>
      <text:p text:style-name="P15">Custos legis: Ministério Público Estadual</text:p>
      <text:p text:style-name="P15"><text:span text:style-name="T49">Relator</text:span><text:span text:style-name="T64">a</text:span><text:span text:style-name="T49">: </text:span><text:span text:style-name="T64">Desa.</text:span><text:span text:style-name="T49"> L</text:span><text:span text:style-name="T64">Í</text:span><text:span text:style-name="T49">GIA ANDRADE DE ALENCAR MAGALHÃES</text:span></text:p>
      <text:p text:style-name="P126"><text:span text:style-name="T49">Decisão:</text:span><text:span text:style-name="T167"> “A Turma, por unanimidade, não conheceu do presente </text:span><text:span text:style-name="T357">mandamus</text:span><text:span text:style-name="T388">, nos termos do voto da Relatora”.</text:span></text:p>
      <text:p text:style-name="P17"><text:span text:style-name="T373">15</text:span><text:span text:style-name="T368"> - Habeas Corpus Criminal </text:span><text:span text:style-name="T372">Nº </text:span><text:span text:style-name="T368">0621738-16.2024.8.06.0000 - </text:span><text:span text:style-name="T381">3ª Vara de Delitos de Tráfico de Drogas da Comarca de Fortaleza</text:span></text:p>
      <text:p text:style-name="P15">Impetrante: <text:span text:style-name="T203">Gílson</text:span> Sérgio Pereira Alves</text:p>
      <text:p text:style-name="P15">Paciente: Matheus Erik Lima do Nascimento</text:p>
      <text:p text:style-name="P15">Paciente: Érica França de Sousa</text:p>
      <text:p text:style-name="P15">Impetrado: Juiz de Direito da 3ª Vara de Delitos de Tráfico de Drogas da Comarca de Fortaleza</text:p>
      <text:p text:style-name="P15">Custos legis: Ministério Público Estadual</text:p>
      <text:p text:style-name="P18"><text:span text:style-name="T49">Relator</text:span><text:span text:style-name="T64">a</text:span><text:span text:style-name="T49">: </text:span><text:span text:style-name="T64">Desa.</text:span><text:span text:style-name="T49"> L</text:span><text:span text:style-name="T64">Í</text:span><text:span text:style-name="T49">GIA ANDRADE DE ALENCAR MAGALHÃES</text:span></text:p>
      <text:p text:style-name="P126"><text:span text:style-name="T49">Decisão:</text:span><text:span text:style-name="T167"> “A Turma, por unanimidade, denegou a ordem impetrada, nos termos do voto da Relatora”.</text:span></text:p>
      <text:p text:style-name="P17"><text:span text:style-name="T373">16</text:span><text:span text:style-name="T368"> - Habeas Corpus Criminal </text:span><text:span text:style-name="T372">Nº </text:span><text:span text:style-name="T368">0622134-90.2024.8.06.0000 - </text:span><text:span text:style-name="T381">1ª Vara da Comarca de Pacatuba</text:span></text:p>
      <text:p text:style-name="P15">Impetrante: Leonardo Santana Teixeira</text:p>
      <text:p text:style-name="P15">Paciente: J. dos S. da C.</text:p>
      <text:p text:style-name="P15">Impetrado: Juiz de Direito da 1ª Vara da Comarca de Pacatuba</text:p>
      <text:p text:style-name="P15">Custos legis: Ministério Público Estadual</text:p>
      <text:p text:style-name="P18"><text:span text:style-name="T49">Relator</text:span><text:span text:style-name="T64">a</text:span><text:span text:style-name="T49">: </text:span><text:span text:style-name="T64">Desa.</text:span><text:span text:style-name="T49"> L</text:span><text:span text:style-name="T64">Í</text:span><text:span text:style-name="T49">GIA ANDRADE DE ALENCAR MAGALHÃES</text:span></text:p>
      <text:p text:style-name="P126"><text:soft-page-break/><text:span text:style-name="T49">Decisão:</text:span><text:span text:style-name="T167"> “A Turma, por unanimidade, não conheceu da ordem de </text:span><text:span text:style-name="T357">habeas corpus</text:span><text:span text:style-name="T388">, nos termos do voto da Relatora”.</text:span></text:p>
      <text:p text:style-name="P17"><text:span text:style-name="T373">17</text:span><text:span text:style-name="T368"> - Habeas Corpus Criminal </text:span><text:span text:style-name="T372">Nº </text:span><text:span text:style-name="T368">0622139-15.2024.8.06.0000 - </text:span><text:span text:style-name="T381">Vara Única da Comarca de Cariré</text:span></text:p>
      <text:p text:style-name="P15">Impetrante: Charles Antônio Ximenes de Paiva</text:p>
      <text:p text:style-name="P15">Paciente: R. N. A. P.</text:p>
      <text:p text:style-name="P15">Impetrado: Juiz de Direito da Vara Única da Comarca de Cariré</text:p>
      <text:p text:style-name="P15">Custos legis: Ministério Público Estadual</text:p>
      <text:p text:style-name="P18"><text:span text:style-name="T49">Relator</text:span><text:span text:style-name="T64">a</text:span><text:span text:style-name="T49">: </text:span><text:span text:style-name="T64">Desa.</text:span><text:span text:style-name="T49"> L</text:span><text:span text:style-name="T64">Í</text:span><text:span text:style-name="T49">GIA ANDRADE DE ALENCAR MAGALHÃES</text:span></text:p>
      <text:p text:style-name="P126"><text:span text:style-name="T49">Decisão:</text:span><text:span text:style-name="T167"> “A Turma, por unanimidade, denegou a ordem, nos termos do voto da Relatora”.</text:span></text:p>
      <text:p text:style-name="P17"><text:span text:style-name="T373">18</text:span><text:span text:style-name="T368"> - Habeas Corpus Criminal </text:span><text:span text:style-name="T372">Nº </text:span><text:span text:style-name="T368">0622168-65.2024.8.06.0000 - </text:span><text:span text:style-name="T381">3ª Vara Criminal da Comarca de Juazeiro do Norte</text:span></text:p>
      <text:p text:style-name="P15">Impetrante: Adalberto dos Santos</text:p>
      <text:p text:style-name="P15">Paciente: Ana Carolina Ramirez de Jesus</text:p>
      <text:p text:style-name="P15">Impetrado: Juiz de Direito da 3ª Vara Criminal da Comarca de Juazeiro do Norte</text:p>
      <text:p text:style-name="P15">Custos legis: Ministério Público Estadual</text:p>
      <text:p text:style-name="P18"><text:span text:style-name="T49">Relator</text:span><text:span text:style-name="T64">a</text:span><text:span text:style-name="T49">: </text:span><text:span text:style-name="T64">Desa.</text:span><text:span text:style-name="T49"> L</text:span><text:span text:style-name="T64">Í</text:span><text:span text:style-name="T49">GIA ANDRADE DE ALENCAR MAGALHÃES</text:span></text:p>
      <text:p text:style-name="P126"><text:span text:style-name="T49">Decisão:</text:span><text:span text:style-name="T167"> “A Turma, por unanimidade, conheceu parcialmente da presente impetração, para, na extensão conhecida, declarar extinta a punibilidade da paciente Ana Carolina Ramirez de Jesus quanto ao crime previsto no art. 35 da Lei nº 11.343/06, em razão da ocorrência da prescrição da pretensão punitiva, diante do decurso do prazo de 08 (oito) anos, considerado entre a data do recebimento da denúncia e a prolação da sentença condenatória, nos termos do voto da Relatora”.</text:span></text:p>
      <text:p text:style-name="P17"><text:span text:style-name="T373">19</text:span><text:span text:style-name="T368"> - Habeas Corpus Criminal </text:span><text:span text:style-name="T372">Nº </text:span><text:span text:style-name="T368">0622311-54.2024.8.06.0000 - </text:span><text:span text:style-name="T381">7ª Vara Criminal da Comarca de Fortaleza</text:span></text:p>
      <text:p text:style-name="P15">Impetrante: Kaio Galvão de Castro</text:p>
      <text:p text:style-name="P15">Paciente: Carlos Alberto Aquino Pio Rival</text:p>
      <text:p text:style-name="P15">Impetrado: Juiz de Direito da 7ª Vara Criminal da Comarca de Fortaleza</text:p>
      <text:p text:style-name="P15">Corréu: David Duarte da Silva</text:p>
      <text:p text:style-name="P15">Custos legis: Ministério Público Estadual</text:p>
      <text:p text:style-name="P18"><text:span text:style-name="T49">Relator</text:span><text:span text:style-name="T64">a</text:span><text:span text:style-name="T49">: </text:span><text:span text:style-name="T64">Desa.</text:span><text:span text:style-name="T49"> L</text:span><text:span text:style-name="T64">Í</text:span><text:span text:style-name="T49">GIA ANDRADE DE ALENCAR MAGALHÃES</text:span></text:p>
      <text:p text:style-name="P126"><text:span text:style-name="T49">Decisão:</text:span><text:span text:style-name="T167"> “A Turma, por unanimidade, conheceu do presente </text:span><text:span text:style-name="T357">mandamus</text:span><text:span text:style-name="T388">, para denegar a ordem, nos termos do voto da Relatora”.</text:span></text:p>
      <text:p text:style-name="P17"><text:span text:style-name="T374">2</text:span><text:span text:style-name="T373">0</text:span><text:span text:style-name="T368"> - Habeas Corpus Criminal </text:span><text:span text:style-name="T372">Nº </text:span><text:span text:style-name="T368">0622315-91.2024.8.06.0000 - </text:span><text:span text:style-name="T381">7ª Vara Criminal da Comarca de Fortaleza</text:span></text:p>
      <text:p text:style-name="P15">Impetrante: Kaio Galvão de Castro</text:p>
      <text:p text:style-name="P15">Paciente: David Duarte da Silva</text:p>
      <text:p text:style-name="P15">Impetrado: Juiz de Direito da 7ª Vara Criminal da Comarca de Fortaleza</text:p>
      <text:p text:style-name="P15">Custos legis: Ministério Público Estadual</text:p>
      <text:p text:style-name="P18"><text:span text:style-name="T49">Relator</text:span><text:span text:style-name="T64">a</text:span><text:span text:style-name="T49">: </text:span><text:span text:style-name="T64">Desa.</text:span><text:span text:style-name="T49"> L</text:span><text:span text:style-name="T64">Í</text:span><text:span text:style-name="T49">GIA ANDRADE DE ALENCAR MAGALHÃES</text:span></text:p>
      <text:p text:style-name="P126"><text:span text:style-name="T49">Decisão:</text:span><text:span text:style-name="T167"> “A Turma, por unanimidade, conheceu do presente </text:span><text:span text:style-name="T357">mandamus</text:span><text:span text:style-name="T388">, para denegar a ordem, nos termos do voto da Relatora”.</text:span></text:p>
      <text:p text:style-name="P17"><text:span text:style-name="T374">2</text:span><text:span text:style-name="T373">1</text:span><text:span text:style-name="T368"> - Habeas Corpus Criminal </text:span><text:span text:style-name="T372">Nº </text:span><text:span text:style-name="T368">0622351-36.2024.8.06.0000 - </text:span><text:span text:style-name="T381">Vara Única da Comarca de Chaval</text:span></text:p>
      <text:p text:style-name="P15">Impetrante: Francisco Newton Rocha Frota</text:p>
      <text:p text:style-name="P15">Paciente: João Paulo Ferreira Batista</text:p>
      <text:p text:style-name="P15">Impetrado: Juiz de Direito da Vara Única da Comarca de Chaval</text:p>
      <text:p text:style-name="P15">Custos legis: Ministério Público Estadual</text:p>
      <text:p text:style-name="P18"><text:span text:style-name="T49">Relator</text:span><text:span text:style-name="T64">a</text:span><text:span text:style-name="T49">: </text:span><text:span text:style-name="T64">Desa.</text:span><text:span text:style-name="T49"> L</text:span><text:span text:style-name="T64">Í</text:span><text:span text:style-name="T49">GIA ANDRADE DE ALENCAR MAGALHÃES</text:span></text:p>
      <text:p text:style-name="P126"><text:span text:style-name="T49">Decisão:</text:span><text:span text:style-name="T167"> “A Turma, por unanimidade, conheceu e denegou a ordem, nos termos do voto da Relatora”.</text:span></text:p>
      <text:p text:style-name="P17"><text:soft-page-break/><text:span text:style-name="T374">2</text:span><text:span text:style-name="T373">2</text:span><text:span text:style-name="T368"> - Habeas Corpus Criminal </text:span><text:span text:style-name="T372">Nº </text:span><text:span text:style-name="T368">0622393-85.2024.8.06.0000 - </text:span><text:span text:style-name="T381">4ª Vara de Delitos de Tráfico de Drogas da Comarca de Fortaleza</text:span></text:p>
      <text:p text:style-name="P15">Impetrante: Francisca Camila Arruda de Sousa</text:p>
      <text:p text:style-name="P15">Paciente: Herlin Costa da Silva</text:p>
      <text:p text:style-name="P15">Impetrado: Juiz de Direito da 4ª Vara de Delitos de Tráfico de Drogas da Comarca de Fortaleza</text:p>
      <text:p text:style-name="P15">Custos legis: Ministério Público Estadual</text:p>
      <text:p text:style-name="P18"><text:span text:style-name="T49">Relator</text:span><text:span text:style-name="T64">a</text:span><text:span text:style-name="T49">: </text:span><text:span text:style-name="T64">Desa.</text:span><text:span text:style-name="T49"> L</text:span><text:span text:style-name="T64">Í</text:span><text:span text:style-name="T49">GIA ANDRADE DE ALENCAR MAGALHÃES</text:span></text:p>
      <text:p text:style-name="P126"><text:span text:style-name="T49">Decisão:</text:span><text:span text:style-name="T167"> “A Turma, por unanimidade, não conheceu do presente </text:span><text:span text:style-name="T357">habeas corpus,</text:span><text:span text:style-name="T388"> nos termos do voto da Relatora”.</text:span></text:p>
      <text:p text:style-name="P17"><text:span text:style-name="T373">23</text:span><text:span text:style-name="T368"> - Habeas Corpus Criminal </text:span><text:span text:style-name="T372">Nº </text:span><text:span text:style-name="T368">0622455-28.2024.8.06.0000 - </text:span><text:span text:style-name="T381">16ª Vara Criminal da Comarca de Fortaleza</text:span></text:p>
      <text:p text:style-name="P15">Impetrante: Defensoria Pública do Estado do Ceará</text:p>
      <text:p text:style-name="P15">Paciente: Francidarlen Rodrigues Magalhães</text:p>
      <text:p text:style-name="P15">Impetrado: Juiz de Direito da 16ª Vara Criminal da Comarca de Fortaleza</text:p>
      <text:p text:style-name="P15">Corréu: <text:span text:style-name="T196">Sérgio</text:span> Henrique de Sousa Martins de Melo</text:p>
      <text:p text:style-name="P15">Corréu: Wenderson da Silva de Araújo</text:p>
      <text:p text:style-name="P15">Custos legis: Ministério Público Estadual</text:p>
      <text:p text:style-name="P18"><text:span text:style-name="T49">Relator</text:span><text:span text:style-name="T64">a</text:span><text:span text:style-name="T49">: </text:span><text:span text:style-name="T64">Desa.</text:span><text:span text:style-name="T49"> L</text:span><text:span text:style-name="T64">Í</text:span><text:span text:style-name="T49">GIA ANDRADE DE ALENCAR MAGALHÃES</text:span></text:p>
      <text:p text:style-name="P126"><text:span text:style-name="T49">Decisão:</text:span><text:span text:style-name="T167"> “A Turma, por unanimidade, julgou prejudicada a presente ordem, ante a perda superveniente do objeto, nos termos do voto da Relatora”.</text:span></text:p>
      <text:p text:style-name="P17"><text:span text:style-name="T375">24</text:span><text:span text:style-name="T368"> - Habeas Corpus Criminal </text:span><text:span text:style-name="T372">Nº </text:span><text:span text:style-name="T368">0622876-18.2024.8.06.0000 - </text:span><text:span text:style-name="T381">Vara de Delitos de Organizações Criminosas da Comarca de Fortaleza</text:span></text:p>
      <text:p text:style-name="P15">Impetrante: Defensoria Pública do Estado do Ceará</text:p>
      <text:p text:style-name="P15">Paciente: Daniel dos Santos Celestino</text:p>
      <text:p text:style-name="P15">Impetrado: Juiz de Direito da Vara de Delitos de Organizações Criminosas da Comarca de Fortaleza</text:p>
      <text:p text:style-name="P15">Custos legis: Ministério Público Estadual</text:p>
      <text:p text:style-name="P18"><text:span text:style-name="T49">Relator</text:span><text:span text:style-name="T64">a</text:span><text:span text:style-name="T49">: </text:span><text:span text:style-name="T64">Desa.</text:span><text:span text:style-name="T49"> L</text:span><text:span text:style-name="T64">Í</text:span><text:span text:style-name="T49">GIA ANDRADE DE ALENCAR MAGALHÃES</text:span></text:p>
      <text:p text:style-name="P126"><text:span text:style-name="T49">Decisão:</text:span><text:span text:style-name="T167"> “A Turma, por unanimidade, conheceu parcialmente o presente </text:span><text:span text:style-name="T357">mandamus</text:span><text:span text:style-name="T388">, para na extensão conhecida denegar a ordem, nos termos do voto da Relatora”.</text:span></text:p>
      <text:p text:style-name="P17"><text:span text:style-name="T376">25</text:span><text:span text:style-name="T368"> - Habeas Corpus Criminal </text:span><text:span text:style-name="T372">Nº </text:span><text:span text:style-name="T368">0622983-62.2024.8.06.0000 - </text:span><text:span text:style-name="T381">1ª Vara da Comarca de Boa Viagem</text:span></text:p>
      <text:p text:style-name="P15">Impetrante: José <text:span text:style-name="T196">Amílton</text:span> Soares Cavalcante</text:p>
      <text:p text:style-name="P15">Paciente: Lucian Araújo Maia</text:p>
      <text:p text:style-name="P15">Impetrado: Juiz de Direito da 1ª Vara da Comarca de Boa Viagem</text:p>
      <text:p text:style-name="P15">Custos legis: Ministério Público Estadual</text:p>
      <text:p text:style-name="P18"><text:span text:style-name="T49">Relator</text:span><text:span text:style-name="T64">a</text:span><text:span text:style-name="T49">: </text:span><text:span text:style-name="T64">Desa.</text:span><text:span text:style-name="T49"> L</text:span><text:span text:style-name="T64">Í</text:span><text:span text:style-name="T49">GIA ANDRADE DE ALENCAR MAGALHÃES</text:span></text:p>
      <text:p text:style-name="P126"><text:span text:style-name="T49">Decisão:</text:span><text:span text:style-name="T167"> “A Turma, por unanimidade, denegou a ordem, nos termos do voto da Relatora”.</text:span></text:p>
      <text:p text:style-name="P17"><text:span text:style-name="T376">26</text:span><text:span text:style-name="T368"> - Habeas Corpus Criminal </text:span><text:span text:style-name="T372">Nº </text:span><text:span text:style-name="T368">0623090-09.2024.8.06.0000 - </text:span><text:span text:style-name="T381">1ª Vara da Comarca de Beberibe</text:span></text:p>
      <text:p text:style-name="P15">Impetrante: Defensoria Pública do Estado do Ceará</text:p>
      <text:p text:style-name="P15">Paciente: Yuri da Silva Ramalho</text:p>
      <text:p text:style-name="P15">Impetrado: Juiz de Direito da 1ª Vara da Comarca de Beberibe</text:p>
      <text:p text:style-name="P15">Custos legis: Ministério Público Estadual</text:p>
      <text:p text:style-name="P18"><text:span text:style-name="T49">Relator</text:span><text:span text:style-name="T64">a</text:span><text:span text:style-name="T49">: </text:span><text:span text:style-name="T64">Desa.</text:span><text:span text:style-name="T49"> L</text:span><text:span text:style-name="T64">Í</text:span><text:span text:style-name="T49">GIA ANDRADE DE ALENCAR MAGALHÃES</text:span></text:p>
      <text:p text:style-name="P126"><text:span text:style-name="T49">Decisão:</text:span><text:span text:style-name="T167"> “A Turma, por unanimidade, conheceu da ordem de </text:span><text:span text:style-name="T357">habeas corpus</text:span><text:span text:style-name="T388">, para denegar-lhe provimento, nos termos do voto da Relatora”.</text:span></text:p>
      <text:p text:style-name="P17"><text:span text:style-name="T376">27</text:span><text:span text:style-name="T368"> - Habeas Corpus Criminal </text:span><text:span text:style-name="T372">Nº </text:span><text:span text:style-name="T368">0623852-25.2024.8.06.0000 - </text:span><text:span text:style-name="T381">1ª Vara da Comarca de Acaraú</text:span></text:p>
      <text:p text:style-name="P15">Impetrante: Thimóteo de Sousa Farias</text:p>
      <text:p text:style-name="P15">Impetrante: Abner de Andrade Cabral</text:p>
      <text:p text:style-name="P15"><text:soft-page-break/>Paciente: João Henrique de Sabóia Graff</text:p>
      <text:p text:style-name="P15">Impetrado: Juiz de Direito da 1ª Vara da Comarca de Acaraú</text:p>
      <text:p text:style-name="P15">Custos legis: Ministério Público Estadual</text:p>
      <text:p text:style-name="P18"><text:span text:style-name="T49">Relator</text:span><text:span text:style-name="T64">a</text:span><text:span text:style-name="T49">: </text:span><text:span text:style-name="T64">Desa.</text:span><text:span text:style-name="T49"> L</text:span><text:span text:style-name="T64">Í</text:span><text:span text:style-name="T49">GIA ANDRADE DE ALENCAR MAGALHÃES</text:span></text:p>
      <text:p text:style-name="P126"><text:span text:style-name="T49">Decisão:</text:span><text:span text:style-name="T167"> “A Turma, por unanimidade, </text:span><text:span text:style-name="T192">ratifico</text:span><text:span text:style-name="T358">u a medida liminar e concedeu a ordem para substituir </text:span>a prisão preventiva do paciente pelas medidas cautelares elencadas nos incisos I, II, III IV, do art. 319 do CPP, pelo prazo mínimo de 6 (seis) meses, sem prejuízo de renovação caso seja demonstrada a necessidade, mediante decisão fundamentada da autoridade coatora., nos termos do voto da Relatora”.</text:p>
      <text:p text:style-name="P17"><text:span text:style-name="T376">28</text:span><text:span text:style-name="T368"> - Habeas Corpus Criminal </text:span><text:span text:style-name="T372">Nº </text:span><text:span text:style-name="T368">0620224-28.2024.8.06.0000 - </text:span><text:span text:style-name="T381">5ª Vara Criminal da Comarca de Fortaleza</text:span></text:p>
      <text:p text:style-name="P15">Impetrante: Cayo Luiz Lourenço Ribeiro</text:p>
      <text:p text:style-name="P15">Paciente: Mateus Ferreira da Silva</text:p>
      <text:p text:style-name="P15">Impetrado: Juiz de Direito da 5ª Vara Criminal da Comarca de Fortaleza</text:p>
      <text:p text:style-name="P15">Custos legis: Ministério Público Estadual</text:p>
      <text:p text:style-name="P15"><text:span text:style-name="T49">Relator</text:span><text:span text:style-name="T64">a</text:span><text:span text:style-name="T49">: </text:span><text:span text:style-name="T64">Desa.</text:span><text:span text:style-name="T49"> LIRA RAMOS DE OLIVEIRA</text:span></text:p>
      <text:p text:style-name="P126"><text:span text:style-name="T49">Decisão:</text:span><text:span text:style-name="T167"> “A Turma, por unanimidade, não conheceu do</text:span><text:span text:style-name="T357"> writ, </text:span><text:span text:style-name="T388">nos termos do voto da Relatora”.</text:span></text:p>
      <text:p text:style-name="P17"><text:span text:style-name="T376">29</text:span><text:span text:style-name="T368"> - Habeas Corpus Criminal </text:span><text:span text:style-name="T372">Nº </text:span><text:span text:style-name="T368">0620476-31.2024.8.06.0000 - </text:span><text:span text:style-name="T381">Vara Única da Comarca de Pentecoste</text:span></text:p>
      <text:p text:style-name="P15">Impetrante: Edy Marlen Celestino de Sousa</text:p>
      <text:p text:style-name="P15">Paciente: João Batista Pedreiro da Silva Neto</text:p>
      <text:p text:style-name="P15">Paciente: Rafael da Silva Barbosa</text:p>
      <text:p text:style-name="P15">Impetrado: Juiz de Direito da Vara Única da Comarca de Pentecoste</text:p>
      <text:p text:style-name="P15">Corréu: Francisco Dionas da Silva Almeida</text:p>
      <text:p text:style-name="P15">Custos legis: Ministério Público Estadual</text:p>
      <text:p text:style-name="P18"><text:span text:style-name="T49">Relator</text:span><text:span text:style-name="T64">a</text:span><text:span text:style-name="T49">: </text:span><text:span text:style-name="T64">Desa.</text:span><text:span text:style-name="T49"> LIRA RAMOS DE OLIVEIRA</text:span></text:p>
      <text:p text:style-name="P126"><text:span text:style-name="T49">Decisão:</text:span><text:span text:style-name="T167"> “A Turma, por unanimidade, conheceu do </text:span><text:span text:style-name="T357">writ </text:span><text:span text:style-name="T388">e</text:span><text:span text:style-name="T357"> </text:span><text:span text:style-name="T388">denegou-lhe a ordem, nos termos do voto da Relatora”.</text:span></text:p>
      <text:p text:style-name="P17"><text:span text:style-name="T374">3</text:span><text:span text:style-name="T376">0</text:span><text:span text:style-name="T368"> - Habeas Corpus Criminal </text:span><text:span text:style-name="T372">Nº </text:span><text:span text:style-name="T368">0620500-59.2024.8.06.0000 - </text:span><text:span text:style-name="T381">6ª Vara Criminal da Comarca de Fortaleza</text:span></text:p>
      <text:p text:style-name="P15">Impetrante: Júlio César Costa e Silva Barbosa</text:p>
      <text:p text:style-name="P15">Paciente: Lauro Matheus Gouveia da Silva</text:p>
      <text:p text:style-name="P15">Impetrado: Juiz de Direito da 6ª Vara Criminal da Comarca de Fortaleza</text:p>
      <text:p text:style-name="P15">Corréu: Francisco Wendel da Silva de Almeida</text:p>
      <text:p text:style-name="P15">Corréu: Pedro Ítalo da Silva César</text:p>
      <text:p text:style-name="P15">Custos legis: Ministério Público Estadual</text:p>
      <text:p text:style-name="P18"><text:span text:style-name="T49">Relator</text:span><text:span text:style-name="T64">a</text:span><text:span text:style-name="T49">: </text:span><text:span text:style-name="T64">Desa.</text:span><text:span text:style-name="T49"> LIRA RAMOS DE OLIVEIRA</text:span></text:p>
      <text:p text:style-name="P126"><text:span text:style-name="T49">Decisão:</text:span><text:span text:style-name="T167"> “A Turma, por unanimidade, conheceu do presente </text:span><text:span text:style-name="T357">writ </text:span><text:span text:style-name="T388">para denegar-lhe a ordem, nos termos do voto da Relatora”.</text:span></text:p>
      <text:p text:style-name="P17"><text:span text:style-name="T376">31</text:span><text:span text:style-name="T368"> - Habeas Corpus Criminal </text:span><text:span text:style-name="T372">Nº </text:span><text:span text:style-name="T368">0620522-20.2024.8.06.0000 - </text:span><text:span text:style-name="T381">1ª Vara da Comarca de Camocim</text:span></text:p>
      <text:p text:style-name="P15">Impetrante: Defensoria Pública do Estado do Ceará</text:p>
      <text:p text:style-name="P15">Paciente: Adaulanio Heuller Marques da Silva</text:p>
      <text:p text:style-name="P15">Impetrado: Juiz de Direito da 1ª Vara da Comarca de Camocim</text:p>
      <text:p text:style-name="P15">Custos legis: Ministério Público Estadual</text:p>
      <text:p text:style-name="P18"><text:span text:style-name="T49">Relator</text:span><text:span text:style-name="T64">a</text:span><text:span text:style-name="T49">: </text:span><text:span text:style-name="T64">Desa.</text:span><text:span text:style-name="T49"> LIRA RAMOS DE OLIVEIRA</text:span></text:p>
      <text:p text:style-name="P126"><text:span text:style-name="T49">Decisão:</text:span><text:span text:style-name="T167"> “A Turma, por unanimidade, conheceu do presente </text:span><text:span text:style-name="T357">writ</text:span><text:span text:style-name="T388">, para denegar-lhe a ordem requestada, haja vista não restar configurado o constrangimento ilegal arguido, nos termos do voto da Relatora”.</text:span></text:p>
      <text:p text:style-name="P17"><text:span text:style-name="T376">32</text:span><text:span text:style-name="T368"> - Habeas Corpus Criminal </text:span><text:span text:style-name="T372">Nº </text:span><text:span text:style-name="T368">0620538-71.2024.8.06.0000 - </text:span><text:span text:style-name="T381">Vara Única da Comarca de Reriutaba</text:span></text:p>
      <text:p text:style-name="P15"><text:soft-page-break/>Impetrante: Francisca Mikaelly Barros Sousa</text:p>
      <text:p text:style-name="P15">Paciente: Francisco Jonas Ribeiro Ferreira</text:p>
      <text:p text:style-name="P15">Impetrado: Juiz de Direito da Vara Única da Comarca de Reriutaba</text:p>
      <text:p text:style-name="P15">Corréu: Francisco Ellinton Lopes Balbino</text:p>
      <text:p text:style-name="P15">Corréu: Manoel José da Silva</text:p>
      <text:p text:style-name="P15">Corréu: Francisco André da Paz Araújo</text:p>
      <text:p text:style-name="P15">Custos legis: Ministério Público Estadual</text:p>
      <text:p text:style-name="P18"><text:span text:style-name="T49">Relator</text:span><text:span text:style-name="T64">a</text:span><text:span text:style-name="T49">: </text:span><text:span text:style-name="T64">Desa.</text:span><text:span text:style-name="T49"> LIRA RAMOS DE OLIVEIRA</text:span></text:p>
      <text:p text:style-name="P126"><text:span text:style-name="T49">Decisão:</text:span><text:span text:style-name="T167"> “A Turma, por unanimidade, conheceu do </text:span><text:span text:style-name="T357">writ e </text:span><text:span text:style-name="T388">denegou-lhe a ordem, nos termos do voto da Relatora”.</text:span></text:p>
      <text:p text:style-name="P17"><text:span text:style-name="T376">33</text:span><text:span text:style-name="T368"> - Habeas Corpus Criminal </text:span><text:span text:style-name="T372">Nº </text:span><text:span text:style-name="T368">0620560-32.2024.8.06.0000 - </text:span><text:span text:style-name="T381">1ª Vara da Comarca de Pacatuba</text:span></text:p>
      <text:p text:style-name="P15">Impetrante: Tarciana da Silva Martins</text:p>
      <text:p text:style-name="P15">Paciente: Antônio John Wuel Furtado de Oliveira</text:p>
      <text:p text:style-name="P15">Impetrado: Juiz de Direito da 1ª Vara da Comarca de Pacatuba</text:p>
      <text:p text:style-name="P15">Custos legis: Ministério Público Estadual</text:p>
      <text:p text:style-name="P18"><text:span text:style-name="T49">Relator</text:span><text:span text:style-name="T64">a</text:span><text:span text:style-name="T49">: </text:span><text:span text:style-name="T64">Desa.</text:span><text:span text:style-name="T49"> LIRA RAMOS DE OLIVEIRA</text:span></text:p>
      <text:p text:style-name="P126"><text:span text:style-name="T49">Decisão:</text:span><text:span text:style-name="T167"> “A Turma, por unanimidade, conheceu do </text:span><text:span text:style-name="T357">writ e </text:span><text:span text:style-name="T388">denegou-lhe a ordem, em consonância com o parecer da PGJ, nos termos do voto da Relatora”.</text:span></text:p>
      <text:p text:style-name="P17"><text:span text:style-name="T376">34</text:span><text:span text:style-name="T368"> - Habeas Corpus Criminal </text:span><text:span text:style-name="T372">Nº </text:span><text:span text:style-name="T368">0621309-49.2024.8.06.0000 - </text:span><text:span text:style-name="T381">4º Núcleo Regional de Custódia e de Inquérito - Sede em Caucaia</text:span></text:p>
      <text:p text:style-name="P15">Impetrante: Alex de Souza Moreira</text:p>
      <text:p text:style-name="P15">Impetrante: Joyce Eliza Vidal Rodrigues</text:p>
      <text:p text:style-name="P15">Paciente: Edgar de Oliveira Mariano</text:p>
      <text:p text:style-name="P15">Impetrado: Juiz de Direito do 4º Núcleo Regional de Custódia e de Inquérito - Sede em Caucaia</text:p>
      <text:p text:style-name="P15">Custos legis: Ministério Público Estadual</text:p>
      <text:p text:style-name="P18"><text:span text:style-name="T49">Relator</text:span><text:span text:style-name="T64">a</text:span><text:span text:style-name="T49">: </text:span><text:span text:style-name="T64">Desa.</text:span><text:span text:style-name="T49"> LIRA RAMOS DE OLIVEIRA</text:span></text:p>
      <text:p text:style-name="P126"><text:span text:style-name="T49">Decisão:</text:span><text:span text:style-name="T167"> “A Turma, por unanimidade, conheceu parcialmente do </text:span><text:span text:style-name="T357">writ</text:span><text:span text:style-name="T388"> e, na parte cognoscível, denegou-lhe a ordem, nos termos do voto da Relatora”.</text:span></text:p>
      <text:p text:style-name="P17"><text:span text:style-name="T376">35</text:span><text:span text:style-name="T368"> - Habeas Corpus Criminal </text:span><text:span text:style-name="T372">Nº </text:span><text:span text:style-name="T368">0621871-58.2024.8.06.0000 - </text:span><text:span text:style-name="T381">8ª Vara Criminal da Comarca de Fortaleza</text:span></text:p>
      <text:p text:style-name="P15">Impetrante: Bruno Sidney Lima Dantas</text:p>
      <text:p text:style-name="P15">Paciente: Francisco Rafael Rodrigues de Sousa</text:p>
      <text:p text:style-name="P15">Impetrado: Juiz de Direito da 8ª Vara Criminal da Comarca de Fortaleza</text:p>
      <text:p text:style-name="P15">Corréu: Francisco de Assis Moreira <text:span text:style-name="T197">Uchôa</text:span></text:p>
      <text:p text:style-name="P15">Custos legis: Ministério Público Estadual</text:p>
      <text:p text:style-name="P18"><text:span text:style-name="T49">Relator</text:span><text:span text:style-name="T64">a</text:span><text:span text:style-name="T49">: </text:span><text:span text:style-name="T64">Desa.</text:span><text:span text:style-name="T49"> LIRA RAMOS DE OLIVEIRA</text:span></text:p>
      <text:p text:style-name="P126"><text:span text:style-name="T49">Decisão:</text:span><text:span text:style-name="T167"> “A Turma, por unanimidade, conheceu do </text:span><text:span text:style-name="T357">writ e </text:span><text:span text:style-name="T388">denegou-lhe a ordem, nos termos do voto da Relatora”.</text:span></text:p>
      <text:p text:style-name="P17"><text:span text:style-name="T376">36</text:span><text:span text:style-name="T368"> - Habeas Corpus Criminal </text:span><text:span text:style-name="T372">Nº </text:span><text:span text:style-name="T368">0622027-46.2024.8.06.0000 - </text:span><text:span text:style-name="T381">Vara Única Criminal da Comarca de Russas</text:span></text:p>
      <text:p text:style-name="P15">Impetrante: <text:span text:style-name="T197">Ivanílson</text:span> da Silva Albuquerque</text:p>
      <text:p text:style-name="P15">Paciente: Francisco Osivaldo da Silva Sousa</text:p>
      <text:p text:style-name="P15">Impetrado: Juiz de Direito da Vara Única Criminal da Comarca de Russas</text:p>
      <text:p text:style-name="P15">Corréu: Willame Huaina <text:span text:style-name="T197">Diógenes</text:span> Cintra</text:p>
      <text:p text:style-name="P15">Custos legis: Ministério Público Estadual</text:p>
      <text:p text:style-name="P18"><text:span text:style-name="T49">Relator</text:span><text:span text:style-name="T64">a</text:span><text:span text:style-name="T49">: </text:span><text:span text:style-name="T64">Desa.</text:span><text:span text:style-name="T49"> LIRA RAMOS DE OLIVEIRA</text:span></text:p>
      <text:p text:style-name="P19"><text:span text:style-name="T49">Decisão:</text:span><text:span text:style-name="T167"> “A Turma, por unanimidade, conheceu do </text:span><text:span text:style-name="T357">writ</text:span><text:span text:style-name="T388"> e denegou-lhe a ordem, mantendo a segregação cautelar e indeferindo o pleito de substituição por medidas cautelares diversas, nos termos do voto da Relatora”</text:span></text:p>
      <text:p text:style-name="P13"><text:soft-page-break/><text:span text:style-name="T77">37</text:span><text:span text:style-name="T49"> - Habeas Corpus Criminal </text:span><text:span text:style-name="T63">Nº </text:span><text:span text:style-name="T49">0622038-75.2024.8.06.0000 - </text:span><text:span text:style-name="T174">4º Núcleo Regional de Custódia e de Inquérito - Sede em Caucaia</text:span></text:p>
      <text:p text:style-name="P15">Impetrante: Defensoria Pública do Estado do Ceará</text:p>
      <text:p text:style-name="P15">Paciente: José Cleiton Moreira da Silva</text:p>
      <text:p text:style-name="P15">Impetrado: Juiz de Direito do 4º Núcleo Regional de Custódia e de Inquérito - Sede em Caucaia</text:p>
      <text:p text:style-name="P15">Custos legis: Ministério Público Estadual</text:p>
      <text:p text:style-name="P18"><text:span text:style-name="T49">Relator</text:span><text:span text:style-name="T64">a</text:span><text:span text:style-name="T49">: </text:span><text:span text:style-name="T64">Desa.</text:span><text:span text:style-name="T49"> LIRA RAMOS DE OLIVEIRA</text:span></text:p>
      <text:p text:style-name="P126"><text:span text:style-name="T49">Decisão:</text:span><text:span text:style-name="T167"> “A Turma, por unanimidade, conheceu do</text:span><text:span text:style-name="T357"> writ </text:span><text:span text:style-name="T388">e concedeu a ordem, em consonância com o parecer da PGJ, relaxando a prisão do paciente, todavia, mediante a imposição de medidas cautelares previstas no art. 319, incisos I, II, IV, V e IX do Código de Processo Penal, sem prejuízo das medidas que o magistrado a quo entender necessárias, cujo descumprimento deve implicar a imediata revogação do benefício, nos moldes do art. 312, § 1º do CPP, nos termos do voto da Relatora”.</text:span></text:p>
      <text:p text:style-name="P17"><text:span text:style-name="T376">38</text:span><text:span text:style-name="T368"> - Habeas Corpus Criminal </text:span><text:span text:style-name="T372">Nº </text:span><text:span text:style-name="T368">0622312-39.2024.8.06.0000 - </text:span><text:span text:style-name="T381">Vara Única da Comarca de Pacoti</text:span></text:p>
      <text:p text:style-name="P15">Impetrante: Rafael Paulino Martins de Souza</text:p>
      <text:p text:style-name="P15">Impetrante: Thalia Lara Soares Conde</text:p>
      <text:p text:style-name="P15">Paciente: Jonhes Landim Silva</text:p>
      <text:p text:style-name="P15">Impetrado: Juiz de Direito da Vara Única da Comarca de Pacoti</text:p>
      <text:p text:style-name="P15">Custos legis: Ministério Público Estadual</text:p>
      <text:p text:style-name="P18"><text:span text:style-name="T49">Relator</text:span><text:span text:style-name="T64">a</text:span><text:span text:style-name="T49">: </text:span><text:span text:style-name="T64">Desa.</text:span><text:span text:style-name="T49"> LIRA RAMOS DE OLIVEIRA</text:span></text:p>
      <text:p text:style-name="P126"><text:span text:style-name="T49">Decisão:</text:span><text:span text:style-name="T167"> “A Turma, por unanimidade, conheceu do </text:span><text:span text:style-name="T357">writ e </text:span><text:span text:style-name="T388">denegou-lhe a ordem, nos termos do voto da Relatora”.</text:span></text:p>
      <text:p text:style-name="P17"><text:span text:style-name="T376">39</text:span><text:span text:style-name="T368"> - Habeas Corpus Criminal </text:span><text:span text:style-name="T372">Nº </text:span><text:span text:style-name="T368">0622428-45.2024.8.06.0000 - </text:span><text:span text:style-name="T381">4ª Vara Criminal da Comarca de Caucaia</text:span></text:p>
      <text:p text:style-name="P15">Impetrante: Francisco Roberto Castelo Branco Pereira Filho</text:p>
      <text:p text:style-name="P15">Paciente: Francisco Ramires Santos da Silva</text:p>
      <text:p text:style-name="P15">Impetrado: Juiz de Direito da 4ª Vara Criminal da Comarca de Caucaia</text:p>
      <text:p text:style-name="P15">Custos legis: Ministério Público Estadual</text:p>
      <text:p text:style-name="P18"><text:span text:style-name="T49">Relator</text:span><text:span text:style-name="T64">a</text:span><text:span text:style-name="T49">: </text:span><text:span text:style-name="T64">Desa.</text:span><text:span text:style-name="T49"> LIRA RAMOS DE OLIVEIRA</text:span></text:p>
      <text:p text:style-name="P129">Decisão:<text:span text:style-name="T167"> “A Turma, por unanimidade, conheceu do </text:span><text:span text:style-name="T357">writ</text:span><text:span text:style-name="T388"> e denegou-lhe a ordem, mantendo a segregação cautelar e indeferindo o pleito de substituição por medidas cautelares diversas, nos termos do voto da Relatora”.</text:span></text:p>
      <text:p text:style-name="P19"><text:span text:style-name="T374">4</text:span><text:span text:style-name="T376">0</text:span><text:span text:style-name="T368"> - Habeas Corpus Criminal </text:span><text:span text:style-name="T372">Nº </text:span><text:span text:style-name="T368">0622916-97.2024.8.06.0000 - </text:span><text:span text:style-name="T381">1ª Vara de Execução Penal da Comarca de Fortaleza</text:span></text:p>
      <text:p text:style-name="P15">Impetrante: Defensoria Pública do Estado do Ceará</text:p>
      <text:p text:style-name="P15">Paciente: Francisco Valdemir da Silva Neto</text:p>
      <text:p text:style-name="P15">Impetrado: Juiz de Direito da 1ª Vara de Execução Penal da Comarca de Fortaleza</text:p>
      <text:p text:style-name="P15">Custos legis: Ministério Público Estadual</text:p>
      <text:p text:style-name="P18"><text:span text:style-name="T49">Relator</text:span><text:span text:style-name="T64">a</text:span><text:span text:style-name="T49">: </text:span><text:span text:style-name="T64">Desa.</text:span><text:span text:style-name="T49"> LIRA RAMOS DE OLIVEIRA</text:span></text:p>
      <text:p text:style-name="P126"><text:span text:style-name="T49">Decisão:</text:span><text:span text:style-name="T167"> “A Turma, por unanimidade, não conhecer o writ, mas para, de ofício, determinar à autoridade impetrada que aprecie o pleito de progressão de regime formulado pela defesa do paciente, no prazo de 10 (dez) dias, praticando, motivadamente, os atos que estejam inviabilizando o julgamento da pretensão, nos termos do voto da Relatora”.</text:span></text:p>
      <text:p text:style-name="P20"><text:span text:style-name="T376">4</text:span><text:span text:style-name="T368">1 - Habeas Corpus Criminal </text:span><text:span text:style-name="T379">Nº </text:span><text:span text:style-name="T368">0622728-07.2024.8.06.0000 - </text:span><text:span text:style-name="T381">5º Núcleo Regional de Custódia e de Inquérito - Sede em Sobral</text:span></text:p>
      <text:p text:style-name="P15">Impetrante: Raimundo Muriell Araújo Sousa Aguiar</text:p>
      <text:p text:style-name="P15">Impetrante: Felipe Bôto de Aguiar</text:p>
      <text:p text:style-name="P15">Paciente: Lucimeire Pereira do Nascimento</text:p>
      <text:p text:style-name="P15"><text:soft-page-break/>Impetrado: Juiz de Direito do 5º Núcleo Regional de Custódia e de Inquérito - Sede em Sobral</text:p>
      <text:p text:style-name="P15">Corréu: Lucas Pereira da Gama</text:p>
      <text:p text:style-name="P15">Custos legis: Ministério Público Estadual</text:p>
      <text:p text:style-name="P21"><text:span text:style-name="T49">Relator: </text:span><text:span text:style-name="T69">Des. </text:span><text:span text:style-name="T49">FRANCISCO CARNEIRO LIMA</text:span></text:p>
      <text:p text:style-name="P126"><text:span text:style-name="T49">Decisão:</text:span><text:span text:style-name="T167"> “A Turma, por unanimidade, </text:span><text:span text:style-name="T93">CONHECEU parcialmente da presente impetração, mas para DENEGÁ-LA, na extensão, mantendo-se a determinação da prisão cautelar da paciente, nos termos do voto do Relator”.</text:span></text:p>
      <text:p text:style-name="P20"><text:span text:style-name="T376">4</text:span><text:span text:style-name="T368">2 - Habeas Corpus Criminal </text:span><text:span text:style-name="T379">Nº </text:span><text:span text:style-name="T368">0622914-30.2024.8.06.0000 - </text:span><text:span text:style-name="T381">8ª Vara Criminal da Comarca de Fortaleza</text:span></text:p>
      <text:p text:style-name="P15">Impetrante: Emanuel de Pádua Almeida de Paiva</text:p>
      <text:p text:style-name="P15">Paciente: <text:span text:style-name="T201">Nílson</text:span> Quinino de Oliveira Filho</text:p>
      <text:p text:style-name="P15">Impetrado: Juiz de Direito da 8ª Vara Criminal da Comarca de Fortaleza</text:p>
      <text:p text:style-name="P15">Custos legis: Ministério Público Estadual</text:p>
      <text:p text:style-name="P21"><text:span text:style-name="T49">Relator: </text:span><text:span text:style-name="T69">Des. </text:span><text:span text:style-name="T49">FRANCISCO CARNEIRO LIMA</text:span></text:p>
      <text:p text:style-name="P126"><text:span text:style-name="T49">Decisão:</text:span><text:span text:style-name="T167"> “A Turma, por unanimidade, </text:span><text:span text:style-name="T93">CONHECEU da presente impetração, mas para DENEGÁ-LA, mantendo-se a determinação da prisão cautelar do paciente, nos termos do voto do Relator”.</text:span></text:p>
      <text:p text:style-name="P20"><text:span text:style-name="T376">4</text:span><text:span text:style-name="T368">3 - Habeas Corpus Criminal </text:span><text:span text:style-name="T379">Nº </text:span><text:span text:style-name="T368">0623072-85.2024.8.06.0000 - </text:span><text:span text:style-name="T381">11ª Vara Criminal da Comarca de Fortaleza</text:span></text:p>
      <text:p text:style-name="P15">Impetrante: Defensoria Pública do Estado do Ceará</text:p>
      <text:p text:style-name="P15">Paciente: Rian Teixeira Abreu</text:p>
      <text:p text:style-name="P15">Impetrado: Juiz de Direito da 11ª Vara Criminal da Comarca de Fortaleza</text:p>
      <text:p text:style-name="P15">Corréu: Gabriel Teixeira de Amurim</text:p>
      <text:p text:style-name="P15">Custos legis: Ministério Público Estadual</text:p>
      <text:p text:style-name="P21"><text:span text:style-name="T49">Relator: </text:span><text:span text:style-name="T69">Des. </text:span><text:span text:style-name="T49">FRANCISCO CARNEIRO LIMA</text:span></text:p>
      <text:p text:style-name="P126"><text:span text:style-name="T49">Decisão:</text:span><text:span text:style-name="T167"> “A Turma, por unanimidade, </text:span><text:span text:style-name="T93">CONHECEU da presente impetração, mas para DENEGÁ-LA, mantendo-se a determinação da prisão cautelar do paciente, nos termos do voto do Relator”.</text:span></text:p>
      <text:p text:style-name="P20"><text:span text:style-name="T376">4</text:span><text:span text:style-name="T368">4 - Habeas Corpus Criminal </text:span><text:span text:style-name="T379">Nº </text:span><text:span text:style-name="T368">0623107-45.2024.8.06.0000 - </text:span><text:span text:style-name="T381">Vara Única Criminal da Comarca de Aracati</text:span></text:p>
      <text:p text:style-name="P15">Impetrante: Xeila Maiane Silva Freitas</text:p>
      <text:p text:style-name="P15">Paciente: Miguel Ângelo Lima da Silva</text:p>
      <text:p text:style-name="P15">Impetrado: Juiz de Direito da Vara Única Criminal da Comarca de Aracati</text:p>
      <text:p text:style-name="P15">Corréu: Leonardo do Nascimento Lima</text:p>
      <text:p text:style-name="P15">Custos legis: Ministério Público Estadual</text:p>
      <text:p text:style-name="P21"><text:span text:style-name="T49">Relator: </text:span><text:span text:style-name="T69">Des. </text:span><text:span text:style-name="T49">FRANCISCO CARNEIRO LIMA</text:span></text:p>
      <text:p text:style-name="P126"><text:span text:style-name="T49">Decisão:</text:span><text:span text:style-name="T167"> “A Turma, por unanimidade, </text:span><text:span text:style-name="T93">CONHECEU da presente impetração, mas para DENEGÁ-LA, mantendo-se a determinação da prisão cautelar do paciente, nos termos do voto do Relator”.</text:span></text:p>
      <text:p text:style-name="P20"><text:span text:style-name="T376">4</text:span><text:span text:style-name="T368">5 - Habeas Corpus Criminal </text:span><text:span text:style-name="T379">Nº </text:span><text:span text:style-name="T368">0623188-91.2024.8.06.0000 - </text:span><text:span text:style-name="T381">1ª Vara da Comarca de Uruburetama</text:span></text:p>
      <text:p text:style-name="P15">Paciente: Niefson Bruno Oliveira Santos</text:p>
      <text:p text:style-name="P15">Impetrante: João Pedro Nunes do Nascimento</text:p>
      <text:p text:style-name="P15">Impetrado: Juiz de Direito da 1ª Vara da Comarca de Uruburetama</text:p>
      <text:p text:style-name="P15">Corréu: Lucas da Silva Bezerra</text:p>
      <text:p text:style-name="P15">Corréu: Jônatan de Sousa Moura</text:p>
      <text:p text:style-name="P15">Custos legis: Ministério Público Estadual</text:p>
      <text:p text:style-name="P21"><text:span text:style-name="T49">Relator: </text:span><text:span text:style-name="T69">Des. </text:span><text:span text:style-name="T49">FRANCISCO CARNEIRO LIMA</text:span></text:p>
      <text:p text:style-name="P126"><text:span text:style-name="T49">Decisão:</text:span><text:span text:style-name="T167"> “A Turma, por unanimidade, </text:span><text:span text:style-name="T93">CONHECEU parcialmente da presente impetração, mas para DENEGÁ-LA, na extensão, mantendo-se a determinação da prisão cautelar do paciente, nos termos do voto do Relator”.</text:span></text:p>
      <text:p text:style-name="P20"><text:soft-page-break/><text:span text:style-name="T376">4</text:span><text:span text:style-name="T368">6 - Habeas Corpus Criminal </text:span><text:span text:style-name="T379">Nº </text:span><text:span text:style-name="T368">0623250-34.2024.8.06.0000 - </text:span><text:span text:style-name="T381">1ª Vara Criminal da Comarca de Sobral</text:span></text:p>
      <text:p text:style-name="P15">Impetrante: Defensoria Pública do Estado do Ceará</text:p>
      <text:p text:style-name="P15">Paciente: Carlos Henrique Rufino da Silva</text:p>
      <text:p text:style-name="P15">Impetrado: Juiz de Direito da 1ª Vara Criminal da Comarca de Sobral</text:p>
      <text:p text:style-name="P15">Corréu: Bruno Henrique da Cruz Farias</text:p>
      <text:p text:style-name="P15">Corréu: Lucas Tadeu Torres Melo</text:p>
      <text:p text:style-name="P15">Custos legis: Ministério Público Estadual</text:p>
      <text:p text:style-name="P21"><text:span text:style-name="T49">Relator: </text:span><text:span text:style-name="T69">Des. </text:span><text:span text:style-name="T49">FRANCISCO CARNEIRO LIMA</text:span></text:p>
      <text:p text:style-name="P126"><text:span text:style-name="T49">Decisão:</text:span><text:span text:style-name="T167"> “A Turma, por unanimidade, </text:span><text:span text:style-name="T93">CONHECEU da presente impetração e CONCEDEU PARCIALMENTE a ordem, para determinar ao juiz primevo que revise, no prazo de 10 (dez) dias, a necessidade da manutenção da prisão, nos termos do que determina o art. 316, do CPP, com as alterações promovidas pela Lei nº 13.964/2019. , nos termos do voto do Relator”.</text:span></text:p>
      <text:p text:style-name="P20"><text:span text:style-name="T376">4</text:span><text:span text:style-name="T368">7 - Habeas Corpus Criminal </text:span><text:span text:style-name="T379">Nº </text:span><text:span text:style-name="T368">0620109-07.2024.8.06.0000 - </text:span><text:span text:style-name="T381">14ª Vara Criminal da Comarca de Fortaleza</text:span></text:p>
      <text:p text:style-name="P15">Impetrante: Paulo de Tarso Moreira Filho</text:p>
      <text:p text:style-name="P15">Paciente: Larissa Kelly Moura de Sousa Braga</text:p>
      <text:p text:style-name="P15">Impetrado: Juiz de Direito da 14ª Vara Criminal da Comarca de Fortaleza</text:p>
      <text:p text:style-name="P15">Custos legis: Ministério Público Estadual</text:p>
      <text:p text:style-name="P15"><text:span text:style-name="T49">Relator</text:span><text:span text:style-name="T69">a</text:span><text:span text:style-name="T49">: </text:span><text:span text:style-name="T69">Desa.</text:span><text:span text:style-name="T49"> SÍLVIA SOARES DE SÁ NÓBREGA</text:span></text:p>
      <text:p text:style-name="P126"><text:span text:style-name="T49">Decisão:</text:span><text:span text:style-name="T167"> "A Turma, por unanimidade, conheceu parcialmente do </text:span><text:span text:style-name="T357">writ,</text:span><text:span text:style-name="T388"> para, na extensão cognoscível, DENEGAR a ordem, mantendo a prisão cautelar da paciente, <text:s/>nos termos do voto da Relatora."</text:span></text:p>
      <text:p text:style-name="P22"><text:span text:style-name="T376">48</text:span><text:span text:style-name="T368"> - Habeas Corpus Criminal </text:span><text:span text:style-name="T379">Nº </text:span><text:span text:style-name="T368">0621176-07.2024.8.06.0000 - </text:span><text:span text:style-name="T381">13ª Vara Criminal da Comarca de Fortaleza</text:span></text:p>
      <text:p text:style-name="P15">Impetrante: Carlos Renan Cardoso Ribeiro</text:p>
      <text:p text:style-name="P15">Paciente: Leandro Lucas Ribeira Sales</text:p>
      <text:p text:style-name="P15">Impetrado: Juiz de Direito da 13ª Vara Criminal da Comarca de Fortaleza</text:p>
      <text:p text:style-name="P15">Custos legis: Ministério Público Estadual</text:p>
      <text:p text:style-name="P21"><text:span text:style-name="T49">Relator</text:span><text:span text:style-name="T69">a</text:span><text:span text:style-name="T49">: </text:span><text:span text:style-name="T69">Desa.</text:span><text:span text:style-name="T49"> SÍLVIA SOARES DE SÁ NÓBREGA</text:span></text:p>
      <text:p text:style-name="P126"><text:span text:style-name="T49">Decisão:</text:span><text:span text:style-name="T167"> "A Turma, por unanimidade, conheceu parcialmente do </text:span><text:span text:style-name="T357">writ</text:span><text:span text:style-name="T388">, para, na extensão cognoscível, DENEGAR a ordem requestada, mantendo a prisão cautelar do paciente, nos termos do voto da Relatora."</text:span></text:p>
      <text:p text:style-name="P22"><text:span text:style-name="T376">49</text:span><text:span text:style-name="T368"> - Habeas Corpus Criminal </text:span><text:span text:style-name="T379">Nº </text:span><text:span text:style-name="T368">0621215-04.2024.8.06.0000 - </text:span><text:span text:style-name="T381">18ª Vara Criminal da Comarca de Fortaleza</text:span></text:p>
      <text:p text:style-name="P15">Impetrante: Defensoria Pública do Estado do Ceará</text:p>
      <text:p text:style-name="P15">Paciente: Samuel de Castro Mota</text:p>
      <text:p text:style-name="P15">Impetrado: Juiz de Direito da 18ª Vara Criminal da Comarca de Fortaleza</text:p>
      <text:p text:style-name="P15">Custos legis: Ministério Público Estadual</text:p>
      <text:p text:style-name="P21"><text:span text:style-name="T49">Relator</text:span><text:span text:style-name="T69">a</text:span><text:span text:style-name="T49">: </text:span><text:span text:style-name="T69">Desa.</text:span><text:span text:style-name="T49"> SÍLVIA SOARES DE SÁ NÓBREGA</text:span></text:p>
      <text:p text:style-name="P126"><text:span text:style-name="T49">Decisão:</text:span><text:span text:style-name="T167"> "A Turma, por unanimidade,</text:span><text:span text:style-name="T49"> </text:span><text:span text:style-name="T167">conheceu do </text:span><text:span text:style-name="T357">writ </text:span><text:span text:style-name="T388">impetrado para denegar a ordem requestada, mas com recomendação a autoridade judiciária impetrada para que envide todos os esforços a fim de que seja realizada a audiência de instrução agendada para o dia 20/05/2024, nos termos do voto da Relatora."</text:span></text:p>
      <text:p text:style-name="P22"><text:span text:style-name="T376">50</text:span><text:span text:style-name="T368"> - Habeas Corpus Criminal </text:span><text:span text:style-name="T379">Nº </text:span><text:span text:style-name="T368">0621302-57.2024.8.06.0000 - </text:span><text:span text:style-name="T381">4º Núcleo Regional de Custódia e de Inquérito - Sede em Caucaia</text:span></text:p>
      <text:p text:style-name="P15">Impetrante: Rafael Paulino Pinto Neto</text:p>
      <text:p text:style-name="P15">Paciente: Norival Pereira Machado</text:p>
      <text:p text:style-name="P15">Impetrado: Juiz de Direito do 4º Núcleo Regional de Custódia e de Inquérito - Sede em Caucaia</text:p>
      <text:p text:style-name="P15">Custos legis: Ministério Público Estadual</text:p>
      <text:p text:style-name="P21"><text:soft-page-break/><text:span text:style-name="T49">Relator</text:span><text:span text:style-name="T69">a</text:span><text:span text:style-name="T49">: </text:span><text:span text:style-name="T69">Desa.</text:span><text:span text:style-name="T49"> SÍLVIA SOARES DE SÁ NÓBREGA</text:span></text:p>
      <text:p text:style-name="P126"><text:span text:style-name="T49">Decisão:</text:span><text:span text:style-name="T167"> "A Turma, por unanimidade, conheceu do </text:span><text:span text:style-name="T357">Habeas Corpus</text:span><text:span text:style-name="T388"> para DENEGAR a ordem, mantendo a prisão cautelar da paciente, <text:s/>nos termos do voto da Relatora."</text:span></text:p>
      <text:p text:style-name="P22"><text:span text:style-name="T376">51</text:span><text:span text:style-name="T368"> - Habeas Corpus Criminal </text:span><text:span text:style-name="T379">Nº </text:span><text:span text:style-name="T368">0621417-78.2024.8.06.0000 - </text:span><text:span text:style-name="T381">1ª Vara da Comarca de Camocim</text:span></text:p>
      <text:p text:style-name="P15">Impetrante: Manoel Abílio Lopes</text:p>
      <text:p text:style-name="P15">Paciente: Alex Gomes da Costa</text:p>
      <text:p text:style-name="P15">Impetrado: Juiz de Direito da 1ª Vara da Comarca de Camocim</text:p>
      <text:p text:style-name="P15">Custos legis: Ministério Público Estadual</text:p>
      <text:p text:style-name="P21"><text:span text:style-name="T49">Relator</text:span><text:span text:style-name="T69">a</text:span><text:span text:style-name="T49">: </text:span><text:span text:style-name="T69">Desa.</text:span><text:span text:style-name="T49"> SÍLVIA SOARES DE SÁ NÓBREGA</text:span></text:p>
      <text:p text:style-name="P126"><text:span text:style-name="T49">Decisão:</text:span><text:span text:style-name="T167"> "A Turma, por unanimidade, conheceu parcialmente do </text:span><text:span text:style-name="T357">writ,</text:span><text:span text:style-name="T388"> para, na extensão cognoscível, DENEGAR a ordem, mantendo a prisão cautelar do paciente, nos termos do voto da Relatora."</text:span></text:p>
      <text:p text:style-name="P22"><text:span text:style-name="T376">52</text:span><text:span text:style-name="T368"> - Habeas Corpus Criminal </text:span><text:span text:style-name="T379">Nº </text:span><text:span text:style-name="T368">0621453-23.2024.8.06.0000 - </text:span><text:span text:style-name="T381">6ª Vara Criminal da Comarca de Fortaleza</text:span></text:p>
      <text:p text:style-name="P15">Impetrante: Rafael Paulino Pinto Neto</text:p>
      <text:p text:style-name="P15">Paciente: Emanuel Guilherme Nascimento de Lima</text:p>
      <text:p text:style-name="P15">Impetrado: Juiz de Direito da 6ª Vara Criminal da Comarca de Fortaleza</text:p>
      <text:p text:style-name="P15">Corréu: Antônio Bruno do Nascimento</text:p>
      <text:p text:style-name="P15">Corréu: Marcelo Dias Pires</text:p>
      <text:p text:style-name="P15">Corréu: Carlos André Alves Ribeiro</text:p>
      <text:p text:style-name="P15">Custos legis: Ministério Público Estadual</text:p>
      <text:p text:style-name="P21"><text:span text:style-name="T49">Relator</text:span><text:span text:style-name="T69">a</text:span><text:span text:style-name="T49">: </text:span><text:span text:style-name="T69">Desa.</text:span><text:span text:style-name="T49"> SÍLVIA SOARES DE SÁ NÓBREGA</text:span></text:p>
      <text:p text:style-name="P126"><text:span text:style-name="T49">Decisão:</text:span><text:span text:style-name="T167"> "A Turma, por unanimidade, conheceu do </text:span><text:span text:style-name="T357">writ </text:span><text:span text:style-name="T388">impetrado para denegar a ordem requestada, mas com recomendação a autoridade judiciária impetrada para que envide todos os esforços a fim de que seja realizada a audiência de instrução agendada para o dia 28/05/2024, nos termos do voto da Relatora."</text:span></text:p>
      <text:p text:style-name="P22"><text:span text:style-name="T376">53</text:span><text:span text:style-name="T368"> - Habeas Corpus Criminal </text:span><text:span text:style-name="T379">Nº </text:span><text:span text:style-name="T368">0621524-25.2024.8.06.0000 - </text:span><text:span text:style-name="T381">2º Juizado Especial da Violência Doméstica e Familiar Contra a Mulher da Comarca de Fortaleza</text:span></text:p>
      <text:p text:style-name="P15">Impetrante: Miquéias Martins de Carvalho e Araújo</text:p>
      <text:p text:style-name="P15">Paciente: F. B. de M.</text:p>
      <text:p text:style-name="P15">Impetrado: Juiz de Direito do 2º Juizado Especial da Violência Doméstica e Familiar Contra a Mulher da Comarca de Fortaleza</text:p>
      <text:p text:style-name="P15">Custos legis: Ministério Público Estadual</text:p>
      <text:p text:style-name="P21"><text:span text:style-name="T49">Relator</text:span><text:span text:style-name="T69">a</text:span><text:span text:style-name="T49">: </text:span><text:span text:style-name="T69">Desa.</text:span><text:span text:style-name="T49"> SÍLVIA SOARES DE SÁ NÓBREGA</text:span></text:p>
      <text:p text:style-name="P126"><text:span text:style-name="T49">Decisão:</text:span><text:span text:style-name="T167"> "A Turma, por unanimidade, NÃO CONHECEU da ação mandamental, julgando prejudicado este </text:span><text:span text:style-name="T357">Habeas Corpus</text:span><text:span text:style-name="T388">, nos termos do voto da Relatora."</text:span></text:p>
      <text:p text:style-name="P22"><text:span text:style-name="T376">54</text:span><text:span text:style-name="T368"> - Habeas Corpus Criminal </text:span><text:span text:style-name="T379">Nº </text:span><text:span text:style-name="T368">0622013-62.2024.8.06.0000 - </text:span><text:span text:style-name="T381">4º Núcleo Regional de Custódia e de Inquérito - Sede em Caucaia</text:span></text:p>
      <text:p text:style-name="P15">Impetrante: José Ribamar de Lima</text:p>
      <text:p text:style-name="P15">Paciente: Rafael Amaro Batista</text:p>
      <text:p text:style-name="P15">Impetrado: Juiz de Direito do 4º Núcleo Regional de Custódia e de Inquérito - Sede em Caucaia</text:p>
      <text:p text:style-name="P15">Custos legis: Ministério Público Estadual</text:p>
      <text:p text:style-name="P21"><text:span text:style-name="T49">Relator</text:span><text:span text:style-name="T69">a</text:span><text:span text:style-name="T49">: </text:span><text:span text:style-name="T69">Desa.</text:span><text:span text:style-name="T49"> SÍLVIA SOARES DE SÁ NÓBREGA</text:span></text:p>
      <text:p text:style-name="P126"><text:span text:style-name="T49">Decisão:</text:span><text:span text:style-name="T167"> "A Turma, por unanimidade, conheceu parcialmente do </text:span><text:span text:style-name="T357">Habeas Corpus</text:span><text:span text:style-name="T388"> para, na extensão cognoscível, DENEGAR a ordem, mantendo a prisão cautelar do paciente, <text:s/>nos termos do voto da Relatora."</text:span></text:p>
      <text:p text:style-name="P22"><text:span text:style-name="T376">55</text:span><text:span text:style-name="T368"> - Habeas Corpus Criminal </text:span><text:span text:style-name="T379">Nº </text:span><text:span text:style-name="T368">0622366-05.2024.8.06.0000 - </text:span><text:span text:style-name="T381">Vara Única da Comarca de Itarema</text:span></text:p>
      <text:p text:style-name="P22">Impetrante: Fernando Henrique Melo Formiga</text:p>
      <text:p text:style-name="P15">Paciente: Lucas Vieira Monteiro</text:p>
      <text:p text:style-name="P15"><text:soft-page-break/>Impetrado: Juiz de Direito da Vara Única da Comarca de Itarema</text:p>
      <text:p text:style-name="P15">Corréu: Francisco <text:span text:style-name="T202">Álisson</text:span> Nascimentos de Souza</text:p>
      <text:p text:style-name="P15">Corréu: Francisco Herisson Rodrigues de Castro</text:p>
      <text:p text:style-name="P15">Custos legis: Ministério Público Estadual</text:p>
      <text:p text:style-name="P21"><text:span text:style-name="T49">Relator</text:span><text:span text:style-name="T69">a</text:span><text:span text:style-name="T49">: </text:span><text:span text:style-name="T69">Desa.</text:span><text:span text:style-name="T49"> SÍLVIA SOARES DE SÁ NÓBREGA</text:span></text:p>
      <text:p text:style-name="P126"><text:span text:style-name="T49">Decisão:</text:span><text:span text:style-name="T167"> "A Turma, por unanimidade,conheceu parcialmente do writ impetrado e, na extensão cognoscível, denegou a ordem requestada, mas com recomendação a autoridade judiciária impetrada para que envide todos os esforços a fim de que seja realizada a audiência de instrução agendada para o dia 08/05/2024, nos termos do voto da Relatora."</text:span></text:p>
      <text:p text:style-name="P22"><text:span text:style-name="T376">56</text:span><text:span text:style-name="T368"> - Habeas Corpus Criminal </text:span><text:span text:style-name="T379">Nº </text:span><text:span text:style-name="T368">0622762-79.2024.8.06.0000 - </text:span><text:span text:style-name="T381">Vara Única Criminal da Comarca de Limoeiro do Norte</text:span></text:p>
      <text:p text:style-name="P15">Impetrante: Edísio Jataí Cavalcante Neto</text:p>
      <text:p text:style-name="P15">Paciente: D. A. S.</text:p>
      <text:p text:style-name="P15">Impetrado: Juiz de Direito da Vara Única Criminal da Comarca de Limoeiro do Norte</text:p>
      <text:p text:style-name="P15">Custos legis: Ministério Público Estadual</text:p>
      <text:p text:style-name="P21"><text:span text:style-name="T49">Relator</text:span><text:span text:style-name="T69">a</text:span><text:span text:style-name="T49">: </text:span><text:span text:style-name="T69">Desa.</text:span><text:span text:style-name="T49"> SÍLVIA SOARES DE SÁ NÓBREGA</text:span></text:p>
      <text:p text:style-name="P126"><text:span text:style-name="T49">Decisão:</text:span><text:span text:style-name="T167"> "A Turma, por unanimidade, conheceu do </text:span><text:span text:style-name="T357">Habeas Corpus</text:span><text:span text:style-name="T388"> para DENEGAR a ordem, mantendo a prisão cautelar do paciente, <text:s/>nos termos do voto da Relatora."</text:span></text:p>
      <text:p text:style-name="P22"><text:span text:style-name="T376">57</text:span><text:span text:style-name="T368"> - Habeas Corpus Criminal </text:span><text:span text:style-name="T379">Nº </text:span><text:span text:style-name="T368">0639099-80.2023.8.06.0000 - </text:span><text:span text:style-name="T381">1ª Vara de Execução Penal da Comarca de Fortaleza</text:span></text:p>
      <text:p text:style-name="P15">Impetrante: <text:span text:style-name="T202">Sílvia</text:span> da Silva Nogueira</text:p>
      <text:p text:style-name="P15">Paciente: F. P. M.</text:p>
      <text:p text:style-name="P15">Impetrado: Juiz de Direito da 1ª Vara de Execução Penal da Comarca de Fortaleza</text:p>
      <text:p text:style-name="P15">Custos legis: Ministério Público Estadual</text:p>
      <text:p text:style-name="P30"><text:span text:style-name="T49">Relator</text:span><text:span text:style-name="T69">a</text:span><text:span text:style-name="T49">: </text:span><text:span text:style-name="T69">Desa.</text:span><text:span text:style-name="T49"> SÍLVIA SOARES DE SÁ NÓBREGA</text:span></text:p>
      <text:p text:style-name="P124"><text:span text:style-name="T49">Decisão:</text:span><text:span text:style-name="T167"> "A Turma, por unanimidade, NÃO CONHECEU do </text:span><text:span text:style-name="T357">Habeas Corpus</text:span><text:span text:style-name="T388">, nos termos do voto da Relatora."</text:span></text:p>
      <text:p text:style-name="P31"><text:span text:style-name="T376">58</text:span><text:span text:style-name="T377"> - Conflito de Jurisdição </text:span><text:span text:style-name="T372">Nº </text:span><text:span text:style-name="T377">0000232-33.2024.8.06.0000 - </text:span><text:span text:style-name="T382">2ª Vara Criminal da Comarca de Crato</text:span></text:p>
      <text:p text:style-name="P15">Suscitante: Juiz de Direito da 2ª Vara Criminal da Comarca de Crato</text:p>
      <text:p text:style-name="P15">Suscitado: Juiz de Direito do Juizado de Violência Doméstica e Familiar Contra a Mulher da Comarca de Crato</text:p>
      <text:p text:style-name="P15">Terceiro: C. A. de S.</text:p>
      <text:p text:style-name="P15">Custos legis: Ministério Público Estadual</text:p>
      <text:p text:style-name="P15"><text:span text:style-name="T49">Relator: </text:span><text:span text:style-name="T70">Des.</text:span><text:span text:style-name="T49"> MÁRIO PARENTE TEÓFILO NETO</text:span></text:p>
      <text:p text:style-name="P130">Decisão:<text:span text:style-name="T167"> “A Turma, por unanimidade, CONHECEU e DECLAROU A COMPETÊNCIA DO JUÍZO SUSCITADO - Juizado da Violência Doméstica e Familiar Contra a Mulher da Comarca de Crato – para o processamento e julgamento do processo autuado sob o nº 0205483-71.2022.8.06.0112, deixando de vislumbrar razões para que o feito em questão tramite no Juízo da 2ª Vara Criminal daquela circunscrição, ora juízo suscitado, nos termos do voto do Relator”.</text:span></text:p>
      <text:p text:style-name="P32"><text:span text:style-name="T376">59</text:span><text:span text:style-name="T368"> - Conflito de Jurisdição </text:span><text:span text:style-name="T372">Nº </text:span><text:span text:style-name="T368">0000166-53.2024.8.06.0000 - </text:span><text:span text:style-name="T381">Juizado Especial da Violência Doméstica e Familiar Contra a Mulher da Comarca de Sobral</text:span></text:p>
      <text:p text:style-name="P15">Suscitante: Juiz de Direito do Juizado Especial da Violência Doméstica e Familiar Contra a Mulher da Comarca de Sobral</text:p>
      <text:p text:style-name="P15">Suscitado: Juiz de Direito da 2ª Vara de Família e Sucessões da Comarca de Sobral</text:p>
      <text:p text:style-name="P15">Terceiro: L. M. S. A.</text:p>
      <text:p text:style-name="P15">Custos legis: Ministério Público Estadual</text:p>
      <text:p text:style-name="P15"><text:span text:style-name="T49">Relator</text:span><text:span text:style-name="T65">a</text:span><text:span text:style-name="T49">: </text:span><text:span text:style-name="T65">Desa.</text:span><text:span text:style-name="T49"> L</text:span><text:span text:style-name="T65">Í</text:span><text:span text:style-name="T49">GIA ANDRADE DE ALENCAR MAGALHÃES</text:span></text:p>
      <text:p text:style-name="P127"><text:soft-page-break/><text:span text:style-name="T49">Decisão:</text:span><text:span text:style-name="T167"> “A Turma, por unanimidade,conheceu do presente Conflito Negativa de Jurisdição para firmar a competência do Juízo de Direito suscitado da 2ª Vara de Família e Sucessões da Comarca de Sobral (suscitado), nos termos do voto da Relatora”.</text:span></text:p>
      <text:p text:style-name="P23"><text:span text:style-name="T376">60</text:span><text:span text:style-name="T368"> - Conflito de Jurisdição </text:span><text:span text:style-name="T372">Nº </text:span><text:span text:style-name="T368">0000178-67.2024.8.06.0000 - </text:span><text:span text:style-name="T381">Juizado Especial da Violência Doméstica e Familiar Contra a Mulher da Comarca de Sobral</text:span></text:p>
      <text:p text:style-name="P15">Suscitante: Juiz de Direito do Juizado Especial da Violência Doméstica e Familiar Contra a Mulher da Comarca de Sobral</text:p>
      <text:p text:style-name="P15">Suscitado: Juiz de Direito da 2ª Vara de Família e Sucessões da Comarca de Sobral</text:p>
      <text:p text:style-name="P15">Terceiro: L. M. S. A.</text:p>
      <text:p text:style-name="P15">Custos legis: Ministério Público Estadual</text:p>
      <text:p text:style-name="P23"><text:span text:style-name="T49">Relator</text:span><text:span text:style-name="T65">a</text:span><text:span text:style-name="T49">: </text:span><text:span text:style-name="T65">Desa.</text:span><text:span text:style-name="T49"> L</text:span><text:span text:style-name="T65">Í</text:span><text:span text:style-name="T49">GIA ANDRADE DE ALENCAR MAGALHÃES</text:span></text:p>
      <text:p text:style-name="P127"><text:span text:style-name="T49">Decisão:</text:span><text:span text:style-name="T167"> “A Turma, por unanimidade, conheceu e julgou procedente o presente conflito para fixar a competência do juízo suscitado - 2ª Vara de Família e Sucessões da Comarca de Sobral/CE - para conhecer e julgar ação de guarda, nos termos do voto da Relatora”.</text:span></text:p>
      <text:p text:style-name="P23"><text:span text:style-name="T376">61</text:span><text:span text:style-name="T368"> - Conflito de Jurisdição </text:span><text:span text:style-name="T372">Nº </text:span><text:span text:style-name="T368">0000195-06.2024.8.06.0000 - </text:span><text:span text:style-name="T381">1º Juizado Especial da Violência Doméstica e Familiar Contra a Mulher da Comarca de Fortaleza</text:span></text:p>
      <text:p text:style-name="P15">Suscitante: Juiz de Direito do 1º Juizado Especial da Violência Doméstica e Familiar Contra a Mulher da Comarca de Fortaleza</text:p>
      <text:p text:style-name="P15">Suscitado: Juiz de Direito da 7ª Vara Criminal da Comarca de Fortaleza</text:p>
      <text:p text:style-name="P15">Terceiro: S. S.</text:p>
      <text:p text:style-name="P15">Custos legis: Ministério Público Estadual</text:p>
      <text:p text:style-name="P15"><text:span text:style-name="T49">Relator</text:span><text:span text:style-name="T65">a</text:span><text:span text:style-name="T49">: </text:span><text:span text:style-name="T65">Desa.</text:span><text:span text:style-name="T49"> LIRA RAMOS DE OLIVEIRA</text:span></text:p>
      <text:p text:style-name="P127"><text:span text:style-name="T49">Decisão:</text:span><text:span text:style-name="T167"> “A Turma, por unanimidade, conheceu do conflito de jurisdição em análise para declarar a competência do Juízo da 12ª Vara Criminal da Comarca de Fortaleza, para processar e julgar os autos do Requerimento de Medidas Protetivas de Urgência (autos do Processo nº 0283490-85.2023.8.06.0001), nos termos do voto da Relatora”.</text:span></text:p>
      <text:p text:style-name="P23"><text:span text:style-name="T376">62</text:span><text:span text:style-name="T368"> - Conflito de Jurisdição </text:span><text:span text:style-name="T372">Nº </text:span><text:span text:style-name="T368">0000200-28.2024.8.06.0000 - </text:span><text:span text:style-name="T381">Juizado Especial da Violência Doméstica e Familiar Contra a Mulher da Comarca de Sobral</text:span></text:p>
      <text:p text:style-name="P15">Suscitante: Juiz de Direito do Juizado Especial da Violência Doméstica e Familiar Contra a Mulher da Comarca de Sobral</text:p>
      <text:p text:style-name="P15">Suscitado: Juiz de Direito da 3ª Vara Criminal da Comarca de Sobral</text:p>
      <text:p text:style-name="P15">Terceiro: P. C. S. D.</text:p>
      <text:p text:style-name="P15">Terceira: A. S. da S.</text:p>
      <text:p text:style-name="P15">Custos legis: Ministério Público Estadual</text:p>
      <text:p text:style-name="P32"><text:span text:style-name="T49">Relator</text:span><text:span text:style-name="T65">a</text:span><text:span text:style-name="T49">: </text:span><text:span text:style-name="T65">Desa.</text:span><text:span text:style-name="T49"> LIRA RAMOS DE OLIVEIRA</text:span></text:p>
      <text:p text:style-name="P132">Decisão:<text:span text:style-name="T167"> “A Turma, por unanimidade, conheço do conflito de jurisdição em análise para declarar a competência do Juízo 3ª Vara Criminal da Comarca de Sobral, ora suscitado, para processar e julgar os autos da ação penal nº 0003518-13.2018.8.06.0167, nos termos do voto da Relatora”.</text:span></text:p>
      <text:p text:style-name="P57"><text:span text:style-name="T371">63</text:span><text:span text:style-name="T369"> -</text:span><text:span text:style-name="T367"> </text:span><text:span text:style-name="T368">Mandado de Segurança Criminal</text:span><text:span text:style-name="T380"> </text:span><text:span text:style-name="T372">Nº </text:span><text:span text:style-name="T368">0635030-05.2023.8.06.0000</text:span><text:span text:style-name="T380"> - 1ª Vara Criminal da Comarca de Crato. </text:span></text:p>
      <text:p text:style-name="P49">Impetrante: Ministério Público do Estado do Ceará. </text:p>
      <text:p text:style-name="P49">Impetrado: Juiz de Direito da 1ª Vara Criminal da Comarca de Crato. </text:p>
      <text:p text:style-name="P36"><text:span text:style-name="Fonte_20_parág._20_padrão"><text:span text:style-name="T319">Relator</text:span></text:span><text:span text:style-name="Fonte_20_parág._20_padrão"><text:span text:style-name="T320">a</text:span></text:span><text:span text:style-name="Fonte_20_parág._20_padrão"><text:span text:style-name="T319">: </text:span></text:span><text:span text:style-name="Fonte_20_parág._20_padrão"><text:span text:style-name="T321">Des</text:span></text:span><text:span text:style-name="Fonte_20_parág._20_padrão"><text:span text:style-name="T320">a</text:span></text:span><text:span text:style-name="Fonte_20_parág._20_padrão"><text:span text:style-name="T321">.</text:span></text:span><text:span text:style-name="Fonte_20_parág._20_padrão"><text:span text:style-name="T319"> </text:span></text:span><text:span text:style-name="Fonte_20_parág._20_padrão"><text:span text:style-name="T320">SÍLVIA SOARES DE SÁ NÓBREGA.</text:span></text:span><text:span text:style-name="Fonte_20_parág._20_padrão"><text:span text:style-name="T322"> </text:span></text:span></text:p>
      <text:p text:style-name="P97"><text:span text:style-name="T49">Decisão:</text:span><text:span text:style-name="T167"> "A Turma, por unanimidade, conheceu o</text:span><text:span text:style-name="T357"> writ</text:span><text:span text:style-name="T388"> impetrado e concedeu a segurança definitiva pleiteada para o fim de ratificar a liminar concedida (fls. 82-89) e anular a decisão proferida pela autoridade impetrada que determinou o arquivamento unilateral do Inquérito Policial nº 315-281/2013 sem ouvir previamente o MPE exclusivo titular da ação penal, prosseguindo o feito na competência do Juizado de Violência Doméstica conforme já se determinou às fls. 116-118 dos autos principais, nos termos do voto da Relatora."</text:span></text:p>
      <text:p text:style-name="P55"><text:span text:style-name="T376">64</text:span><text:span text:style-name="T378"> - Embargos de Declaração Criminal </text:span><text:span text:style-name="T372">Nº </text:span><text:span text:style-name="T378">0251310-84.2021.8.06.0001/50000 - </text:span><text:span text:style-name="T383">2ª Vara Criminal da Comarca de Fortaleza</text:span></text:p>
      <text:p text:style-name="P15"><text:soft-page-break/>Embargante: Ciro Ferreira Gomes</text:p>
      <text:p text:style-name="P15">Advogado: André Garcia Xerez Silva</text:p>
      <text:p text:style-name="P15">Advogado: Hélio Parente de Vasconcelos Filho</text:p>
      <text:p text:style-name="P15">Advogada: Paula Monteiro Alencar</text:p>
      <text:p text:style-name="P15">Embargado: Eunício Lopes de Oliveira</text:p>
      <text:p text:style-name="P15">Advogado: Anderson Queiroz Costa</text:p>
      <text:p text:style-name="P15">Custos legis: Ministério Público Estadual</text:p>
      <text:p text:style-name="P15"><text:span text:style-name="T49">Relator: </text:span><text:span text:style-name="T71">Des. </text:span><text:span text:style-name="T49">MÁRIO PARENTE TEÓFILO NETO</text:span></text:p>
      <text:p text:style-name="P131">Decisão:<text:span text:style-name="T167"> “A Turma, por unanimidade, conheceu os aclaratórios para rejeitá-los. De ofício, correção de erro material, nos termos do voto do Relator."</text:span></text:p>
      <text:p text:style-name="P56"><text:span text:style-name="T376">65</text:span><text:span text:style-name="T368"> - Agravo Interno Criminal </text:span><text:span text:style-name="T372">Nº </text:span><text:span text:style-name="T368">0620427-87.2024.8.06.0000/50000 - </text:span><text:span text:style-name="T381">Vara de Delitos de Organizações Criminosas da Comarca de Fortaleza</text:span></text:p>
      <text:p text:style-name="P15">Agravante: Jonnatas Ribeiro</text:p>
      <text:p text:style-name="P15">Advogado: <text:span text:style-name="T198">Ivanílson</text:span> da Silva Albuquerque</text:p>
      <text:p text:style-name="P15">Custos legis: Ministério Público Estadual</text:p>
      <text:p text:style-name="P15"><text:span text:style-name="T49">Relator</text:span><text:span text:style-name="T66">a</text:span><text:span text:style-name="T49">: </text:span><text:span text:style-name="T66">Desa.</text:span><text:span text:style-name="T49"> L</text:span><text:span text:style-name="T66">Í</text:span><text:span text:style-name="T49">GIA ANDRADE DE ALENCAR MAGALHÃES</text:span></text:p>
      <text:p text:style-name="P128"><text:span text:style-name="T49">Decisão:</text:span><text:span text:style-name="T167"> “A Turma, por unanimidade, conheceu do presente agravo, mas para negar-lhe provimento, mantendo incólume a decisão vergastada em todos os seus termos, conforme o voto da Relatora”.</text:span></text:p>
      <text:p text:style-name="P24"><text:span text:style-name="T376">66</text:span><text:span text:style-name="T368"> - Embargos de Declaração Criminal </text:span><text:span text:style-name="T372">Nº </text:span><text:span text:style-name="T368">0050003-26.2020.8.06.0127/50000 - </text:span><text:span text:style-name="T381">Vara de Delitos de Organizações Criminosas da Comarca de Fortaleza</text:span></text:p>
      <text:p text:style-name="P15">Embargante: <text:span text:style-name="T198">Antônio</text:span> <text:span text:style-name="T199">Gláuber</text:span> de Sousa do Nascimento</text:p>
      <text:p text:style-name="P15">Advogado: José Hélio Arruda Barroso</text:p>
      <text:p text:style-name="P15">Embargado: Ministério Público do Estado do Ceará</text:p>
      <text:p text:style-name="P24"><text:span text:style-name="T49">Relator</text:span><text:span text:style-name="T66">a</text:span><text:span text:style-name="T49">: </text:span><text:span text:style-name="T66">Desa.</text:span><text:span text:style-name="T49"> L</text:span><text:span text:style-name="T66">Í</text:span><text:span text:style-name="T49">GIA ANDRADE DE ALENCAR MAGALHÃES</text:span></text:p>
      <text:p text:style-name="P128"><text:span text:style-name="T49">Decisão:</text:span><text:span text:style-name="T167"> “A Turma, por unanimidade, conheceu dos Embargos de Declaração para rejeitá-los, nos termos do voto da Relatora”.</text:span></text:p>
      <text:p text:style-name="P24"><text:span text:style-name="T376">67</text:span><text:span text:style-name="T368"> - Embargos de Declaração Criminal </text:span><text:span text:style-name="T372">Nº </text:span><text:span text:style-name="T368">0265385-94.2022.8.06.0001/50000 - </text:span><text:span text:style-name="T381">6ª Vara Criminal da Comarca de Fortaleza</text:span></text:p>
      <text:p text:style-name="P15">Embargante: <text:span text:style-name="T199">Antônio</text:span> Kauan Araújo Campos</text:p>
      <text:p text:style-name="P15">Defensoria Pública do Estado do Ceará</text:p>
      <text:p text:style-name="P15">Embargado: Ministério Público do Estado do Ceará</text:p>
      <text:p text:style-name="P15"><text:span text:style-name="T49">Relator</text:span><text:span text:style-name="T67">a</text:span><text:span text:style-name="T49">: </text:span><text:span text:style-name="T67">Desa.</text:span><text:span text:style-name="T49"> LIRA RAMOS DE OLIVEIRA</text:span></text:p>
      <text:p text:style-name="P125"><text:span text:style-name="T49">Decisão:</text:span><text:span text:style-name="T167"> “A Turma, por unanimidade, CONHECEU dos presentes embargos de declaração, para ACOLHÊ-LOS, sanando-se o erro material, fazendo constar que o embargante restou condenado à pena privativa de liberdade de 01 (um) detenção, a qual restou substituída por uma única pena restritiva de direitos. nos termos do voto da Relatora”.</text:span></text:p>
      <text:p text:style-name="P11"><text:span text:style-name="T223">68</text:span><text:span text:style-name="T215"> - Embargos de Declaração Criminal </text:span><text:span text:style-name="Fonte_20_parág._20_padrão"><text:span text:style-name="T216">Nº</text:span></text:span><text:span text:style-name="Fonte_20_parág._20_padrão"><text:span text:style-name="T215"> </text:span></text:span><text:span text:style-name="T215">0004745-08.2017.8.06.0059/50000 - </text:span><text:span text:style-name="T226">Vara Única da Comarca de Caririaçu</text:span></text:p>
      <text:p text:style-name="P15">Embargante: A. M. F.</text:p>
      <text:p text:style-name="P15">Advogado: Luan Mikael Souza Santos</text:p>
      <text:p text:style-name="P15">Embargado: Ministério Público do Estado do Ceará</text:p>
      <text:p text:style-name="P15"><text:span text:style-name="T49">Relator: </text:span><text:span text:style-name="T72">Des.</text:span><text:span text:style-name="T49"> FRANCISCO CARNEIRO LIMA</text:span></text:p>
      <text:p text:style-name="P128"><text:span text:style-name="T49">Decisão:</text:span><text:span text:style-name="T167"> “A Turma, por unanimidade, CONHECEU dos embargos de declaração opostos e, DEU-LHES PROVIMENTO, com efeitos infringentes, sendo alterado o resultado do acórdão embargado, com o reconhecimento da intempestividade do apelo interposto pelo representante ministerial e o consequente não conhecimento do recurso, sendo mantida a sentença absolutória prolatada, nos termos do voto do Relator”.</text:span></text:p>
      <text:p text:style-name="P7"><text:span text:style-name="T223">69</text:span><text:span text:style-name="T215"> - Embargos de Declaração Criminal </text:span><text:span text:style-name="Fonte_20_parág._20_padrão"><text:span text:style-name="T216">Nº</text:span></text:span><text:span text:style-name="Fonte_20_parág._20_padrão"><text:span text:style-name="T215"> </text:span></text:span><text:span text:style-name="T215">0039135-71.2023.8.06.0001/50000 - </text:span><text:span text:style-name="T226">3ª Vara de Delitos de Tráfico de Drogas da Comarca de Fortaleza</text:span></text:p>
      <text:p text:style-name="P15">Embargante: L. L. T. A.</text:p>
      <text:p text:style-name="P15"><text:soft-page-break/>Advogada: Marzo Façanha Carneiro</text:p>
      <text:p text:style-name="P15">Advogado: Jonas Pimentel de Oliveira</text:p>
      <text:p text:style-name="P15">Embargado: Ministério Público do Estado do Ceará</text:p>
      <text:p text:style-name="P15"><text:span text:style-name="T49">Relator</text:span><text:span text:style-name="T73">a</text:span><text:span text:style-name="T49">: </text:span><text:span text:style-name="T73">Desa.</text:span><text:span text:style-name="T49"> SÍLVIA SOARES DE SÁ NÓBREGA</text:span></text:p>
      <text:p text:style-name="P128"><text:span text:style-name="T49">Decisão:</text:span><text:span text:style-name="T167"> "A Turma, por unanimidade, REJEITOU os Embargos de Declaração opostos, mantido o Acórdão recorrido nos seus termos, conforme o voto da Relatora."</text:span></text:p>
      <text:p text:style-name="P7"><text:span text:style-name="T223">70</text:span><text:span text:style-name="T215"> - Embargos de Declaração Criminal </text:span><text:span text:style-name="Fonte_20_parág._20_padrão"><text:span text:style-name="T216">Nº</text:span></text:span><text:span text:style-name="Fonte_20_parág._20_padrão"><text:span text:style-name="T215"> </text:span></text:span><text:span text:style-name="T215">0202612-86.2022.8.06.0300/50000 - </text:span><text:span text:style-name="T226">1ª Vara da Comarca de Horizonte</text:span></text:p>
      <text:p text:style-name="P15">Embargante: Carlos Eloy Cavalcante Lima</text:p>
      <text:p text:style-name="P15">Advogado: Juvenal Lamartine Azevedo Lima</text:p>
      <text:p text:style-name="P15">Advogado: Iran Lucas Silva Parente</text:p>
      <text:p text:style-name="P15">Embargado: Ministério Público do Estado do Ceará</text:p>
      <text:p text:style-name="P25"><text:span text:style-name="T49">Relator</text:span><text:span text:style-name="T73">a</text:span><text:span text:style-name="T49">: </text:span><text:span text:style-name="T73">Desa.</text:span><text:span text:style-name="T49"> SÍLVIA SOARES DE SÁ NÓBREGA</text:span></text:p>
      <text:p text:style-name="P128"><text:span text:style-name="T49">Decisão:</text:span><text:span text:style-name="T167"> "A Turma, por unanimidade, conheceu dos Embargos de Declaração e, ao fim, negou-lhes provimento, mantendo-se, na íntegra, o Acórdão hostilizado, nos termos do voto da Relatora."</text:span></text:p>
      <text:p text:style-name="P7"><text:span text:style-name="T223">71</text:span><text:span text:style-name="T215"> - Embargos de Declaração Criminal </text:span><text:span text:style-name="Fonte_20_parág._20_padrão"><text:span text:style-name="T216">Nº</text:span></text:span><text:span text:style-name="Fonte_20_parág._20_padrão"><text:span text:style-name="T215"> </text:span></text:span><text:span text:style-name="T215">0226588-83.2021.8.06.0001/50000 - </text:span><text:span text:style-name="T226">5ª Vara Criminal da Comarca de Fortaleza</text:span></text:p>
      <text:p text:style-name="P15">Embargante: Jorge Luís Félix de Barros</text:p>
      <text:p text:style-name="P15">Defensoria Pública do Estado do Ceará</text:p>
      <text:p text:style-name="P15">Embargado: Ministério Público do Estado do Ceará</text:p>
      <text:p text:style-name="P25"><text:span text:style-name="T74">Relator</text:span><text:span text:style-name="T75">a</text:span><text:span text:style-name="T74">: </text:span><text:span text:style-name="T75">Desa.</text:span><text:span text:style-name="T74"> SÍLVIA SOARES DE SÁ NÓBREGA</text:span></text:p>
      <text:p text:style-name="P128"><text:span text:style-name="T49">Decisão:</text:span><text:span text:style-name="T167"> "A Turma, por unanimidade, conheceu dos Embargos de Declaração e, ao fim, concedeu provimento, com o redimensionamento da pena e a reformulação das repercussões legais, nos termos do voto da Relatora."</text:span></text:p>
      <text:p text:style-name="P65"><text:span text:style-name="Fonte_20_parág._20_padrão"><text:span text:style-name="T43">7</text:span></text:span><text:span text:style-name="Fonte_20_parág._20_padrão"><text:span text:style-name="T309">2 </text:span></text:span><text:span text:style-name="Fonte_20_parág._20_padrão"><text:span text:style-name="T308">-</text:span></text:span><text:span text:style-name="Fonte_20_parág._20_padrão"><text:span text:style-name="T313"> </text:span></text:span><text:span text:style-name="Fonte_20_parág._20_padrão"><text:span text:style-name="T309">Apelação Criminal Nº</text:span></text:span><text:span text:style-name="Fonte_20_parág._20_padrão"><text:span text:style-name="T313"> </text:span></text:span><text:span text:style-name="Fonte_20_parág._20_padrão"><text:span text:style-name="T309">0010922-23.2021.8.06.0293</text:span></text:span><text:span text:style-name="Fonte_20_parág._20_padrão"><text:span text:style-name="T313"> - Vara Única da Comarca de Capistrano. </text:span></text:span></text:p>
      <text:p text:style-name="P66">Apelante: Antônio Soares de Souza. </text:p>
      <text:p text:style-name="P66">Advogada: Renata Rodrigues Gonçalves Gomes (OAB/CE: 37057). </text:p>
      <text:p text:style-name="P67">Advogada: Silvana Chaves Lima (OAB/CE: 36888).</text:p>
      <text:p text:style-name="P66">Apelado: Ministério Público do Estado do Ceará.</text:p>
      <text:p text:style-name="P68">Relatora: Desa. LIRA RAMOS DE OLIVEIRA. </text:p>
      <text:p text:style-name="P66">Revisor: Des. FRANCISCO CARNEIRO LIMA</text:p>
      <text:p text:style-name="P98"><text:span text:style-name="T49">Decisão:</text:span><text:span text:style-name="T167"> "A Turma, por unanimidade, conheceu do recurso interposto para, no mérito, negar-lhe provimento, contudo, retificando, de ofício, a pena imposta na sentença condenatória para 1 (um) ano, 8 (oito) meses e 12 (doze) dias de reclusão e no pagamento de 169 (cento e sessenta e nove) dias-multa, ao réu/recorrente, <text:s text:c="22"/>nos termos do voto da Relatora."</text:span></text:p>
      <text:p text:style-name="P65"><text:span text:style-name="Fonte_20_parág._20_padrão"><text:span text:style-name="T43">73</text:span></text:span><text:span text:style-name="Fonte_20_parág._20_padrão"><text:span text:style-name="T309"> </text:span></text:span><text:span text:style-name="Fonte_20_parág._20_padrão"><text:span text:style-name="T308">-</text:span></text:span><text:span text:style-name="Fonte_20_parág._20_padrão"><text:span text:style-name="T313"> </text:span></text:span><text:span text:style-name="Fonte_20_parág._20_padrão"><text:span text:style-name="T309">Apelação Criminal Nº</text:span></text:span><text:span text:style-name="Fonte_20_parág._20_padrão"><text:span text:style-name="T313"> </text:span></text:span><text:span text:style-name="Fonte_20_parág._20_padrão"><text:span text:style-name="T309">0061235-45.2008.8.06.0001</text:span></text:span><text:span text:style-name="Fonte_20_parág._20_padrão"><text:span text:style-name="T313"> - 1ª Vara Criminal da Comarca de Fortaleza. </text:span></text:span></text:p>
      <text:p text:style-name="P66">Apelante: Flávio Bezerra César. </text:p>
      <text:p text:style-name="P67">Advogado: Mauro Júnior Rios (OAB/CE: 5714). </text:p>
      <text:p text:style-name="P66">Apelado: Ministério Público do Estado do Ceará. </text:p>
      <text:p text:style-name="P68">Relator: Des. FRANCISCO CARNEIRO LIMA. </text:p>
      <text:p text:style-name="P66">Revisora: Desa. SÍLVIA SOARES DE SÁ NÓBREGA</text:p>
      <text:p text:style-name="P98"><text:span text:style-name="T49">Decisão:</text:span><text:span text:style-name="T167"> "A Turma, por unanimidade, CONHECEU do presente recurso, para DAR-LHE PROVIMENTO, absolvendo o réu Flávio Bezerra César, com fulcro no artigo 386, inciso VII, do Código de Processo Penal, nos termos do <text:s/>voto do Relator."</text:span></text:p>
      <text:p text:style-name="P57"><text:span text:style-name="T371">74</text:span><text:span text:style-name="T369"> </text:span><text:span text:style-name="T367">- </text:span><text:span text:style-name="T368">Apelação Criminal </text:span><text:span text:style-name="T372">Nº </text:span><text:span text:style-name="T368">0001049-81.2017.8.06.0117</text:span><text:span text:style-name="T380"> - 2ª Vara Criminal </text:span><text:span text:style-name="T384">da Comarca de Maracanaú</text:span><text:span text:style-name="T380">. </text:span></text:p>
      <text:p text:style-name="P49">Apelante: Lucas Braz Martins. </text:p>
      <text:p text:style-name="P57"><text:span text:style-name="T93">Advogado: André Eugênio de Oliveira Quezado (OAB/</text:span><text:span text:style-name="T95">CE</text:span><text:span text:style-name="T93">: 25992). </text:span></text:p>
      <text:p text:style-name="P49"><text:soft-page-break/>Apelado: Ministério Público do Estado do Ceará. </text:p>
      <text:p text:style-name="P57"><text:span text:style-name="T85">Relator: </text:span><text:span text:style-name="T87">Des. </text:span><text:span text:style-name="T85">MÁRIO PARENTE TEÓFILO NETO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96">Í</text:span><text:span text:style-name="T93">GIA <text:s/>ANDRADE DE ALENCAR MAGALHÃES.</text:span></text:p>
      <text:p text:style-name="P99"><text:span text:style-name="T49">Decisão:</text:span><text:span text:style-name="T167"> "A Turma, por unanimidade, CONHECEU do recurso para NEGAR-LHE PROVIMENTO, <text:s/>nos termos do vo voto do Relator."</text:span></text:p>
      <text:p text:style-name="P47"><text:span text:style-name="T55">75</text:span><text:span text:style-name="T50"> -</text:span> <text:span text:style-name="T49">Apelação Criminal </text:span><text:span text:style-name="T63">Nº </text:span><text:span text:style-name="T49">0008136-69.2018.8.06.0112</text:span><text:span text:style-name="T167"> - 3ª Vara Criminal da Comarca de Juazeiro do Norte. </text:span></text:p>
      <text:p text:style-name="P49">Apelante: Antônio Haroldo Araújo Nunes. </text:p>
      <text:p text:style-name="P49">Defensoria Pública do Estado do Ceará. </text:p>
      <text:p text:style-name="P49">Apelado: Ministério Público do Estado do Ceará. </text:p>
      <text:p text:style-name="P57"><text:span text:style-name="T85">Relator: </text:span><text:span text:style-name="T87">Des. </text:span><text:span text:style-name="T85">MÁRIO PARENTE TEÓFILO NETO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96">Í</text:span><text:span text:style-name="T93">GIA <text:s/>ANDRADE DE ALENCAR MAGALHÃES.</text:span></text:p>
      <text:p text:style-name="P99"><text:span text:style-name="T49">Decisão:</text:span><text:span text:style-name="T167"> "A Turma, por unanimidade, CONHECEU PARCIALMENTE e DEU PARCIAL PROVIMENTO ao recurso do apelante, alterando o quantum da pena, ficando mantidas as demais disposições da sentença, nos termos do vo voto do Relator."</text:span></text:p>
      <text:p text:style-name="P47"><text:span text:style-name="T55">76</text:span><text:span text:style-name="T50"> - </text:span><text:span text:style-name="T49">Apelação Criminal </text:span><text:span text:style-name="T63">Nº </text:span><text:span text:style-name="T49">0010838-56.2020.8.06.0293</text:span><text:span text:style-name="T167"> - 2ª Vara Criminal da Comarca de Caucaia. </text:span></text:p>
      <text:p text:style-name="P49">Apelante: Edson de Andrade Araújo. </text:p>
      <text:p text:style-name="P57"><text:span text:style-name="T93">Advogado: Francisco Roberto Castelo Branco Pereira Filho (OAB/</text:span><text:span text:style-name="T97">CE</text:span><text:span text:style-name="T93">: 38829). </text:span></text:p>
      <text:p text:style-name="P49">Apelado: Ministério Público do Estado do Ceará. </text:p>
      <text:p text:style-name="P57"><text:span text:style-name="T85">Relator: </text:span><text:span text:style-name="T87">Des. </text:span><text:span text:style-name="T85">MÁRIO PARENTE TEÓFILO NETO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96">Í</text:span><text:span text:style-name="T93">GIA <text:s/>ANDRADE DE ALENCAR MAGALHÃES.</text:span></text:p>
      <text:p text:style-name="P102"><text:span text:style-name="T49">Decisão:</text:span> "A Turma, por unanimidade, , CONHECEU do recurso de <text:s/>EDSON DE ANDRADE ARAÚJO, para DAR PROVIMENTO, reformando a sentença para absolver o réu. <text:s text:c="18"/>nos termos do vo voto do Relator."</text:p>
      <text:p text:style-name="P47"><text:span text:style-name="T55">77</text:span><text:span text:style-name="T50"> -</text:span> <text:span text:style-name="T49">Apelação Criminal </text:span><text:span text:style-name="T63">Nº </text:span><text:span text:style-name="T49">0013989-93.2021.8.06.0293</text:span><text:span text:style-name="T167"> - Vara Única Criminal de Tianguá. </text:span></text:p>
      <text:p text:style-name="P49">Apelante: Raylla Sousa Silva. </text:p>
      <text:p text:style-name="P57"><text:span text:style-name="T93">Advogado: Eduardo Vasconcelos Barros (OAB/</text:span><text:span text:style-name="T95">CE</text:span><text:span text:style-name="T93">: 34864). </text:span></text:p>
      <text:p text:style-name="P49">Apelado: Ministério Público do Estado do Ceará. </text:p>
      <text:p text:style-name="P57"><text:span text:style-name="T85">Relator: </text:span><text:span text:style-name="T87">Des. </text:span><text:span text:style-name="T85">MÁRIO PARENTE TEÓFILO NETO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96">Í</text:span><text:span text:style-name="T93">GIA <text:s/>ANDRADE DE ALENCAR MAGALHÃES.</text:span></text:p>
      <text:p text:style-name="P99"><text:span text:style-name="T49">Decisão:</text:span><text:span text:style-name="T167"> "A Turma, por unanimidade, CONHECEU PARCIALMENTE o recurso, para DAR-LHE PARCIAL PROVIMENTO, <text:s/>nos termos do vo voto do Relator."</text:span></text:p>
      <text:p text:style-name="P47"><text:span text:style-name="T55">78</text:span><text:span text:style-name="T50"> -</text:span> <text:span text:style-name="T49">Apelação Criminal </text:span><text:span text:style-name="T63">Nº </text:span><text:span text:style-name="T49">0050690-39.2021.8.06.0136</text:span><text:span text:style-name="T167"> - 1ª Vara da Comarca de Pacajus. </text:span></text:p>
      <text:p text:style-name="P49">Apelante: J. N. da S. Q.. </text:p>
      <text:p text:style-name="P49">Defensoria Pública do Estado do Ceará. </text:p>
      <text:p text:style-name="P49">Apelado: Ministério Público do Estado do Ceará. </text:p>
      <text:p text:style-name="P57"><text:span text:style-name="T85">Relator: </text:span><text:span text:style-name="T87">Des. </text:span><text:span text:style-name="T85">MÁRIO PARENTE TEÓFILO NETO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96">Í</text:span><text:span text:style-name="T93">GIA <text:s/>ANDRADE DE ALENCAR MAGALHÃES.</text:span></text:p>
      <text:p text:style-name="P99"><text:span text:style-name="T49">Decisão:</text:span><text:span text:style-name="T167"> "A Turma, por unanimidade, CONHECEU do recurso para NEGAR-LHE PROVIMENTO, nos termos do vo voto do Relator."</text:span></text:p>
      <text:p text:style-name="P47"><text:span text:style-name="T55">79</text:span><text:span text:style-name="T50"> -</text:span> <text:span text:style-name="T49">Apelação Criminal </text:span><text:span text:style-name="T63">Nº </text:span><text:span text:style-name="T49">0051593-29.2021.8.06.0151</text:span><text:span text:style-name="T167"> - 1ª Vara Criminal da Comarca de Quixadá. </text:span></text:p>
      <text:p text:style-name="P49">Apelante: Francisco Matos Lourenço. </text:p>
      <text:p text:style-name="P49">Defensoria Pública do Estado do Ceará. </text:p>
      <text:p text:style-name="P49">Apelado: Ministério Público do Estado do Ceará. </text:p>
      <text:p text:style-name="P57"><text:span text:style-name="T85">Relator: </text:span><text:span text:style-name="T87">Des. </text:span><text:span text:style-name="T85">MÁRIO PARENTE TEÓFILO NETO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96">Í</text:span><text:span text:style-name="T93">GIA <text:s/>ANDRADE DE ALENCAR MAGALHÃES.</text:span></text:p>
      <text:p text:style-name="P99"><text:span text:style-name="T49">Decisão:</text:span><text:span text:style-name="T167"> "A Turma, por unanimidade, CONHECEU o recurso de, para DAR PARCIAL PROVIMENTO, alterando a pena do furto qualificado de 3 anos e 4 meses de reclusão, </text:span><text:soft-page-break/><text:span text:style-name="T167">mais 10 dias-multa, para 1 (um) ano e 2 (dois) meses, mais 10 (dez) dias-multa, e mantenho a pena de 7 meses de detenção, referente ao crime de falsa identidade, inalterada, nos termos do vo voto do Relator."</text:span></text:p>
      <text:p text:style-name="P47"><text:span text:style-name="T55">80</text:span><text:span text:style-name="T50"> - </text:span><text:span text:style-name="T49">Apelação Criminal </text:span><text:span text:style-name="T63">Nº </text:span><text:span text:style-name="T49">0054005-35.2021.8.06.0117</text:span><text:span text:style-name="T167"> - Juizado de Violência Doméstica e Familiar Contra a Mulher </text:span><text:span text:style-name="T168">da Comarca de Maracanaú</text:span><text:span text:style-name="T167">. </text:span></text:p>
      <text:p text:style-name="P49">Apelante: R. S. C.. </text:p>
      <text:p text:style-name="P57"><text:span text:style-name="T93">Advogado: Francisco Jorge Pereira (OAB/</text:span><text:span text:style-name="T98">CE</text:span><text:span text:style-name="T93">: 46837). </text:span></text:p>
      <text:p text:style-name="P57"><text:span text:style-name="T93">Advogada: Emanuela da Silva Severino (OAB/</text:span><text:span text:style-name="T98">CE</text:span><text:span text:style-name="T93">: 34430). </text:span></text:p>
      <text:p text:style-name="P57"><text:span text:style-name="T93">Advogada: Elvira Maria de Lima (OAB/</text:span><text:span text:style-name="T98">CE</text:span><text:span text:style-name="T93">: 33374). </text:span></text:p>
      <text:p text:style-name="P49">Apelado: Ministério Público do Estado do Ceará. </text:p>
      <text:p text:style-name="P57"><text:span text:style-name="T85">Relator: </text:span><text:span text:style-name="T87">Des. </text:span><text:span text:style-name="T85">MÁRIO PARENTE TEÓFILO NETO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96">Í</text:span><text:span text:style-name="T93">GIA <text:s/>ANDRADE DE ALENCAR MAGALHÃES.</text:span></text:p>
      <text:p text:style-name="P99"><text:span text:style-name="T49">Decisão:</text:span><text:span text:style-name="T167"> "A Turma, por unanimidade, CONHECEU do recurso para NEGAR-LHE PROVIMENTO, nos termos do vo voto do Relator."</text:span></text:p>
      <text:p text:style-name="P47"><text:span text:style-name="T55">81</text:span><text:span text:style-name="T50"> - </text:span><text:span text:style-name="T49">Apelação Criminal </text:span><text:span text:style-name="T63">Nº </text:span><text:span text:style-name="T49">0054579-57.2020.8.06.0064</text:span><text:span text:style-name="T167"> - 2ª Vara Criminal da Comarca de Caucaia. </text:span></text:p>
      <text:p text:style-name="P49">Apelante: Gabriel de Sousa Rodrigues. </text:p>
      <text:p text:style-name="P49">Defensoria Pública do Estado do Ceará. </text:p>
      <text:p text:style-name="P49">Apelado: Ministério Público do Estado do Ceará. </text:p>
      <text:p text:style-name="P57"><text:span text:style-name="T85">Relator: </text:span><text:span text:style-name="T87">Des. </text:span><text:span text:style-name="T85">MÁRIO PARENTE TEÓFILO NETO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96">Í</text:span><text:span text:style-name="T93">GIA <text:s/>ANDRADE DE ALENCAR MAGALHÃES.</text:span></text:p>
      <text:p text:style-name="P99"><text:span text:style-name="T49">Decisão:</text:span><text:span text:style-name="T167"> "A Turma, por unanimidade, CONHECEU o recurso, para DAR-LHE PARCIAL PROVIMENTO, para absolver o acusado do delito do art. 14, caput, da Lei nº 10.826/2003 com fundamento no art. 386, inciso VII do Código de Processo Penal; absolvendo-lhe do crime previsto no art. 244-B do Estatuto da Criança e do Adolescente com fundamento no art. 386, inciso II do Código de Processo Penal; e aplicando-lhe a causa de diminuição do tráfico privilegiado em sua fração máxima, <text:s/>nos termos do vo voto do Relator."</text:span></text:p>
      <text:p text:style-name="P47"><text:span text:style-name="T55">82</text:span><text:span text:style-name="T50"> -</text:span> <text:span text:style-name="T49">Apelação Criminal </text:span><text:span text:style-name="T63">Nº </text:span><text:span text:style-name="T49">0056443-49.2021.8.06.0112</text:span><text:span text:style-name="T167"> – 1ª Vara Criminal da Comarca de Juazeiro do Norte. </text:span></text:p>
      <text:p text:style-name="P49">Apelante: Cicero Wanderson Luna de Lima. </text:p>
      <text:p text:style-name="P57"><text:span text:style-name="T93">Advogado: Gwerson Jocsan Queiroz de Figueiredo (OAB/</text:span><text:span text:style-name="T99">CE</text:span><text:span text:style-name="T93">: 22776). </text:span></text:p>
      <text:p text:style-name="P49">Apelado: Ministério Público do Estado do Ceará. </text:p>
      <text:p text:style-name="P57"><text:span text:style-name="T85">Relator: </text:span><text:span text:style-name="T87">Des. </text:span><text:span text:style-name="T85">MÁRIO PARENTE TEÓFILO NETO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96">Í</text:span><text:span text:style-name="T93">GIA <text:s/>ANDRADE DE ALENCAR MAGALHÃES.</text:span></text:p>
      <text:p text:style-name="P102"><text:span text:style-name="T49">Decisão:</text:span> "A Turma, por unanimidade, CONHECEU e DEU PARCIAL PROVIMENTO ao recurso de apelação, reformando em <text:s/>parte a sentença vergastada para aplicar a circunstância atenuante prevista no art. 65, III, ‘d’, do Código Penal e, assim, redimensionar a pena privativa de liberdade cominada ao recorrente para 13 (treze) anos e 9 (nove) meses de reclusão, nos termos do vo voto do Relator."</text:p>
      <text:p text:style-name="P47"><text:span text:style-name="T55">83</text:span><text:span text:style-name="T50"> -</text:span> <text:span text:style-name="T49">Apelação Criminal </text:span><text:span text:style-name="T63">Nº </text:span><text:span text:style-name="T49">0169086-65.2016.8.06.0001 </text:span><text:span text:style-name="T167">- 16ª Vara Criminal </text:span><text:span text:style-name="T168">da Comarca de Fortaleza</text:span><text:span text:style-name="T167">. </text:span></text:p>
      <text:p text:style-name="P49">Apelante: Bruna Nascimento de Sousa. </text:p>
      <text:p text:style-name="P49">Defensoria Pública do Estado do Ceará. </text:p>
      <text:p text:style-name="P49">Apelado: Ministério Público do Estado do Ceará. </text:p>
      <text:p text:style-name="P57"><text:span text:style-name="T85">Relator: </text:span><text:span text:style-name="T87">Des. </text:span><text:span text:style-name="T85">MÁRIO PARENTE TEÓFILO NETO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96">Í</text:span><text:span text:style-name="T93">GIA <text:s/>ANDRADE DE ALENCAR MAGALHÃES.</text:span></text:p>
      <text:p text:style-name="P99"><text:span text:style-name="T49">Decisão:</text:span><text:span text:style-name="T167"> "A Turma, por unanimidade, CONHECEU do recurso, para NEGAR PROVIMENTO, mantendo a sentença vergastada Incólume, nos termos do vo voto do Relator."</text:span></text:p>
      <text:p text:style-name="P47"><text:span text:style-name="T55">84</text:span><text:span text:style-name="T50"> - </text:span><text:span text:style-name="T49">Apelação Criminal </text:span><text:span text:style-name="T63">Nº </text:span><text:span text:style-name="T49">0202056-56.2023.8.06.0298</text:span><text:span text:style-name="T167"> - 4ª Vara Criminal da Comarca de Sobral. </text:span></text:p>
      <text:p text:style-name="P49">Apelante: Denisio Xavier do Nascimento. </text:p>
      <text:p text:style-name="P49"><text:soft-page-break/>Defensoria Pública do Estado do Ceará. </text:p>
      <text:p text:style-name="P49">Apelado: Ministério Público do Estado do Ceará. </text:p>
      <text:p text:style-name="P57"><text:span text:style-name="T85">Relator: </text:span><text:span text:style-name="T87">Des. </text:span><text:span text:style-name="T85">MÁRIO PARENTE TEÓFILO NETO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96">Í</text:span><text:span text:style-name="T93">GIA <text:s/>ANDRADE DE ALENCAR MAGALHÃES.</text:span></text:p>
      <text:p text:style-name="P99"><text:span text:style-name="T49">Decisão:</text:span><text:span text:style-name="T167"> "A Turma, por unanimidade, rejeitou a preliminar arguida, e no mérito, CONHECEU do recurso, para </text:span><text:span text:style-name="T49">NEGAR-LHE <text:s/>PROVIMENTO,</text:span><text:span text:style-name="T167"> <text:s/>nos termos do vo voto do Relator."</text:span></text:p>
      <text:p text:style-name="P47"><text:span text:style-name="T56">85</text:span><text:span text:style-name="T50"> -</text:span> <text:span text:style-name="T49">Apelação Criminal </text:span><text:span text:style-name="T63">Nº </text:span><text:span text:style-name="T49">0211243-09.2023.8.06.0001</text:span><text:span text:style-name="T167"> - 10ª Vara Criminal </text:span><text:span text:style-name="T168">da Comarca de Fortaleza</text:span><text:span text:style-name="T167">. </text:span></text:p>
      <text:p text:style-name="P49">Apelante: Alexsandro Gabriel da Costa. </text:p>
      <text:p text:style-name="P57"><text:span text:style-name="T93">Advogado: Emanuel de Pádua Almeida de Paiva (OAB/</text:span><text:span text:style-name="T100">CE</text:span><text:span text:style-name="T93">: 33178</text:span><text:span text:style-name="T100">)</text:span><text:span text:style-name="T93">. </text:span></text:p>
      <text:p text:style-name="P49">Apelado: Ministério Público do Estado do Ceará. </text:p>
      <text:p text:style-name="P57"><text:span text:style-name="T85">Relator: </text:span><text:span text:style-name="T87">Des. </text:span><text:span text:style-name="T85">MÁRIO PARENTE TEÓFILO NETO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96">Í</text:span><text:span text:style-name="T93">GIA <text:s/>ANDRADE DE ALENCAR MAGALHÃES.</text:span></text:p>
      <text:p text:style-name="P99"><text:span text:style-name="T49">Decisão:</text:span><text:span text:style-name="T167"> "A Turma, por unanimidade, CONHECEU e DEU PROVIMENTO ao recurso do apelante, absolvendo-o do decreto condenatório, nos termos do art. 386, inciso VII, do Código de Processo Penal, <text:s/>nos termos do vo voto do Relator."</text:span></text:p>
      <text:p text:style-name="P47"><text:span text:style-name="T56">86</text:span><text:span text:style-name="T50"> - </text:span><text:span text:style-name="T49">Apelação Criminal</text:span> <text:span text:style-name="T63">Nº </text:span><text:span text:style-name="T49">0226288-53.2023.8.06.0001</text:span><text:span text:style-name="T167"> - 3ª Vara de Delitos de Tr</text:span><text:span text:style-name="T175">á</text:span><text:span text:style-name="T167">fico de Drogas </text:span><text:span text:style-name="T168">da Comarca de Fortaleza</text:span><text:span text:style-name="T167">. </text:span></text:p>
      <text:p text:style-name="P49">Apelante: Diego de Lima Rodrigues. </text:p>
      <text:p text:style-name="P57"><text:span text:style-name="T93">Advogado: Gustavo Fernandes Schisler (OAB/</text:span><text:span text:style-name="T100">CE</text:span><text:span text:style-name="T93">: 43177). </text:span></text:p>
      <text:p text:style-name="P57"><text:span text:style-name="T93">Advogado: Yuri Damasceno Porto (OAB/</text:span><text:span text:style-name="T100">CE</text:span><text:span text:style-name="T93">: 35915). </text:span></text:p>
      <text:p text:style-name="P49">Apelado: Ministério Público do Estado do Ceará. </text:p>
      <text:p text:style-name="P57"><text:span text:style-name="T85">Relator: </text:span><text:span text:style-name="T87">Des. </text:span><text:span text:style-name="T85">MÁRIO PARENTE TEÓFILO NETO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96">Í</text:span><text:span text:style-name="T93">GIA <text:s/>ANDRADE DE ALENCAR MAGALHÃES.</text:span></text:p>
      <text:p text:style-name="P99"><text:span text:style-name="T49">Decisão:</text:span><text:span text:style-name="T167"> "A Turma, por unanimidade, CONHECEU o recurso de DIEGO DE LIMA RODRIGUES, para DAR PARCIAL PROVIMENTO, alterando a pena de 3 (três) anos, 1 (um) mês e 15 (quinze) dias de reclusão e 291 (duzentos e noventa e um) dias-multa, para 2 (dois) anos 1 (um) mês reclusão a serem cumprido inicialmente em regime aberto, além do pagamento de 194 (cento e noventa e quatro) dias-multa, nos termos do vo voto do Relator."</text:span></text:p>
      <text:p text:style-name="P47"><text:span text:style-name="T56">87</text:span><text:span text:style-name="T50"> -</text:span> <text:span text:style-name="T49">Apelação Criminal </text:span><text:span text:style-name="T63">Nº </text:span><text:span text:style-name="T49">0231452-04.2020.8.06.0001</text:span><text:span text:style-name="T167"> - 3ª Vara de Delitos de Tr</text:span><text:span text:style-name="T175">á</text:span><text:span text:style-name="T167">fico de Drogas </text:span><text:span text:style-name="T168">da Comarca de Fortaleza</text:span><text:span text:style-name="T167">. </text:span></text:p>
      <text:p text:style-name="P49">Apelante: Antonio Eronildo Cavalcante da Silva. </text:p>
      <text:p text:style-name="P57"><text:span text:style-name="T93">Advogado: Miguel Fernandes Pessoa Neto (OAB/</text:span><text:span text:style-name="T100">CE</text:span><text:span text:style-name="T93">: 41187).</text:span></text:p>
      <text:p text:style-name="P49">Apelante: Francisco Igor da Silva Pinheiro. </text:p>
      <text:p text:style-name="P57"><text:span text:style-name="T93">Advogado: Fabíola Joca Nolêto (OAB/</text:span><text:span text:style-name="T100">CE</text:span><text:span text:style-name="T93">: 9320). </text:span></text:p>
      <text:p text:style-name="P49">Apelado: Ministério Público do Estado do Ceará. </text:p>
      <text:p text:style-name="P57"><text:span text:style-name="T85">Relator: </text:span><text:span text:style-name="T87">Des. </text:span><text:span text:style-name="T85">MÁRIO PARENTE TEÓFILO NETO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96">Í</text:span><text:span text:style-name="T93">GIA <text:s/>ANDRADE DE ALENCAR MAGALHÃES.</text:span></text:p>
      <text:p text:style-name="P99"><text:span text:style-name="T49">Decisão:</text:span><text:span text:style-name="T167"> "A Turma, por unanimidade, CONHECEU e DEU PARCIAL PROVIMENTO ao recurso, redimensionando a pena e aplicando o regime inicial semiaberto para cumprimento da reprimenda, <text:s/>nos termos do vo voto do Relator."</text:span></text:p>
      <text:p text:style-name="P47"><text:span text:style-name="T56">88</text:span><text:span text:style-name="T50"> - </text:span><text:span text:style-name="T49">Apelação Criminal</text:span> <text:span text:style-name="T63">Nº </text:span><text:span text:style-name="T49">0234459-04.2020.8.06.0001</text:span><text:span text:style-name="T167"> - 3ª Vara de Delitos de Tr</text:span><text:span text:style-name="T175">á</text:span><text:span text:style-name="T167">fico de Drogas </text:span><text:span text:style-name="T168">da Comarca de Fortaleza</text:span><text:span text:style-name="T167">.</text:span></text:p>
      <text:p text:style-name="P49">Apelante: Bruno Rebouças. </text:p>
      <text:p text:style-name="P49">Defensoria Pública do Estado do Ceará. </text:p>
      <text:p text:style-name="P49">Apelado: Ministério Público do Estado do Ceará. </text:p>
      <text:p text:style-name="P57"><text:span text:style-name="T85">Relator: </text:span><text:span text:style-name="T87">Des. </text:span><text:span text:style-name="T85">MÁRIO PARENTE TEÓFILO NETO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96">Í</text:span><text:span text:style-name="T93">GIA <text:s/>ANDRADE DE ALENCAR MAGALHÃES.</text:span></text:p>
      <text:p text:style-name="P99"><text:soft-page-break/><text:span text:style-name="T49">Decisão:</text:span><text:span text:style-name="T167"> "A Turma, por unanimidade, CONHECEU do recurso de Bruno Rebouças para negar provimento, mantendo a sentença vergastada incólume, nos termos do vo voto do Relator."</text:span></text:p>
      <text:p text:style-name="P47"><text:span text:style-name="T56">89</text:span><text:span text:style-name="T50"> -</text:span> <text:span text:style-name="T49">Apelação Criminal</text:span> <text:span text:style-name="T63">Nº </text:span><text:span text:style-name="T49">0264166-12.2023.8.06.0001</text:span><text:span text:style-name="T167"> - 3ª Vara de Delitos de Tr</text:span><text:span text:style-name="T175">á</text:span><text:span text:style-name="T167">fico de Drogas </text:span><text:span text:style-name="T168">da Comarca de Fortaleza</text:span><text:span text:style-name="T167">. </text:span></text:p>
      <text:p text:style-name="P49">Apelante: Gabriel Santos Estevam. </text:p>
      <text:p text:style-name="P57"><text:span text:style-name="T93">Advogada: Aline Alencar Macedo (OAB/</text:span><text:span text:style-name="T101">CE</text:span><text:span text:style-name="T93">: 33101). </text:span></text:p>
      <text:p text:style-name="P49">Apelado: Ministério Público do Estado do Ceará. </text:p>
      <text:p text:style-name="P57"><text:span text:style-name="T85">Relator: </text:span><text:span text:style-name="T87">Des. </text:span><text:span text:style-name="T85">MÁRIO PARENTE TEÓFILO NETO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96">Í</text:span><text:span text:style-name="T93">GIA <text:s/>ANDRADE DE ALENCAR MAGALHÃES.</text:span></text:p>
      <text:p text:style-name="P99"><text:span text:style-name="T49">Decisão:</text:span><text:span text:style-name="T167"> "A Turma, por unanimidade, CONHECEU o recurso, para DAR-LHE PARCIAL PROVIMENTO, nos termos do vo voto do Relator."</text:span></text:p>
      <text:p text:style-name="P47"><text:span text:style-name="T56">90</text:span><text:span text:style-name="T50"> -</text:span> <text:span text:style-name="T49">Apelação Criminal </text:span><text:span text:style-name="T63">Nº </text:span><text:span text:style-name="T49">0266059-38.2023.8.06.0001</text:span><text:span text:style-name="T167"> - 4ª Vara de Delitos de Tr</text:span><text:span text:style-name="T176">á</text:span><text:span text:style-name="T167">fico de Drogas </text:span><text:span text:style-name="T168">da Comarca de Fortaleza</text:span><text:span text:style-name="T167">.</text:span></text:p>
      <text:p text:style-name="P49">Apelante: Cleyton Mota Rocha. </text:p>
      <text:p text:style-name="P57"><text:span text:style-name="T93">Advogada: Roberta Ferreira de Castro (OAB/</text:span><text:span text:style-name="T102">CE</text:span><text:span text:style-name="T93">: 22147). </text:span></text:p>
      <text:p text:style-name="P49">Apelado: Ministério Público do Estado do Ceará. </text:p>
      <text:p text:style-name="P57"><text:span text:style-name="T85">Relator: </text:span><text:span text:style-name="T87">Des. </text:span><text:span text:style-name="T85">MÁRIO PARENTE TEÓFILO NETO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96">Í</text:span><text:span text:style-name="T93">GIA <text:s/>ANDRADE DE ALENCAR MAGALHÃES.</text:span></text:p>
      <text:p text:style-name="P102"><text:span text:style-name="T49">Decisão:</text:span> "A Turma, por unanimidade, CONHECEU o recurso de Cleyton Mota Rocha, para NEGAR PROVIMENTO, por não acolher nenhum pleito de sua defesa, mas, diante da análise das provas coligidas nos autos desclassificar a conduta de ofício, para a conduta prevista no art. 28 da lei 11/343/06, determinando-se a remessa de cópia dos autos aos Juizados Especiais Criminais. Em razão disso, expeça-se e cumpra-se alvará de soltura em favor de Cleyton Mota Rocha na forma e no prazo do art. 6º, § 1º, da Resolução nº 417/2021 do Conselho Nacional de Justiça (CNJ), com o devido registro no Banco Nacional de Monitoramento de Prisões (BNMP), pondo-o em liberdade se por outro motivo não estiver preso, <text:s/>nos termos do vo voto do Relator."</text:p>
      <text:p text:style-name="P47"><text:span text:style-name="T56">91</text:span><text:span text:style-name="T50"> - </text:span><text:span text:style-name="T49">Apelação Criminal </text:span><text:span text:style-name="T63">Nº </text:span><text:span text:style-name="T49">0806591-31.2022.8.06.0001</text:span><text:span text:style-name="T167"> - Vara de Crimes Contra a Ordem Tributária da Comarca de Fortaleza. </text:span></text:p>
      <text:p text:style-name="P49">Apelante: <text:span text:style-name="T166">Antônio</text:span> Carlos Antero Braga. </text:p>
      <text:p text:style-name="P57"><text:span text:style-name="T93">Advogado: Thiago Morais Almeida Vilar (OAB/</text:span><text:span text:style-name="T103">CE</text:span><text:span text:style-name="T93">: 16396). </text:span></text:p>
      <text:p text:style-name="P57"><text:span text:style-name="T93">Advogado: Diogo Morais Almeida Vilar (OAB/</text:span><text:span text:style-name="T103">CE</text:span><text:span text:style-name="T93">: 19322). </text:span></text:p>
      <text:p text:style-name="P57"><text:span text:style-name="T93">Advogada: </text:span><text:span text:style-name="T94">Andréa</text:span><text:span text:style-name="T93"> Morais Almeida Vilar (OAB/</text:span><text:span text:style-name="T103">CE</text:span><text:span text:style-name="T93">: 23039). </text:span></text:p>
      <text:p text:style-name="P49">Apelado: Ministério Público do Estado do Ceará. </text:p>
      <text:p text:style-name="P57"><text:span text:style-name="T85">Relator: </text:span><text:span text:style-name="T87">Des. </text:span><text:span text:style-name="T85">MÁRIO PARENTE TEÓFILO NETO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96">Í</text:span><text:span text:style-name="T93">GIA <text:s/>ANDRADE DE ALENCAR MAGALHÃES.</text:span></text:p>
      <text:p text:style-name="P99"><text:span text:style-name="T49">Decisão:</text:span><text:span text:style-name="T167"> "A Turma, por unanimidade, CONHECEU do recurso para NEGAR-LHE PROVIMENTO, <text:s/>nos termos do vo voto do Relator."</text:span></text:p>
      <text:p text:style-name="P47"><text:span text:style-name="T56">92</text:span><text:span text:style-name="T50"> - </text:span><text:span text:style-name="T49">Recurso em Sentido Estrito </text:span><text:span text:style-name="T63">Nº </text:span><text:span text:style-name="T49">0011974-54.2021.8.06.0293</text:span><text:span text:style-name="T167"> - 1ª Vara Criminal da Comarca de Sobral. </text:span></text:p>
      <text:p text:style-name="P49">Recorrente: Francisco de Assis Brito da Silva. </text:p>
      <text:p text:style-name="P57"><text:span text:style-name="T93">Advogado: Francisco Ary Ferreira Garcia Pinto (OAB/</text:span><text:span text:style-name="T103">CE</text:span><text:span text:style-name="T93">: 25819). </text:span></text:p>
      <text:p text:style-name="P49">Recorrido: Ministério Público do Estado do Ceará. </text:p>
      <text:p text:style-name="P57"><text:span text:style-name="T85">Relator: </text:span><text:span text:style-name="T87">Des. </text:span><text:span text:style-name="T85">MÁRIO PARENTE TEÓFILO NETO</text:span><text:span text:style-name="T93">. </text:span></text:p>
      <text:p text:style-name="P102"><text:span text:style-name="T49">Decisão:</text:span> "A Turma, por unanimidade, CONHECEU o recurso em sentido estrito de Francisco Douglas Carneiro Alves Vidal, para NEGAR PROVIMENTO mantendo a decisão de pronúncia, <text:s/>nos termos do vo voto do Relator."</text:p>
      <text:p text:style-name="P47"><text:span text:style-name="T56">93</text:span><text:span text:style-name="T50"> -</text:span> <text:span text:style-name="T49">Recurso em Sentido Estrito </text:span><text:span text:style-name="T63">Nº </text:span><text:span text:style-name="T49">0030856-78.2016.8.06.0151</text:span><text:span text:style-name="T167"> - 1ª Vara Criminal da Comarca de Quixadá. </text:span></text:p>
      <text:p text:style-name="P49">Recorrente: Henrique Sabino de Sousa. </text:p>
      <text:p text:style-name="P49">Defensoria Pública do Estado do Ceará. </text:p>
      <text:p text:style-name="P49"><text:soft-page-break/>Recorrido: Ministério Público do Estado do Ceará. </text:p>
      <text:p text:style-name="P57"><text:span text:style-name="T85">Relator: </text:span><text:span text:style-name="T87">Des. </text:span><text:span text:style-name="T85">MÁRIO PARENTE TEÓFILO NETO</text:span><text:span text:style-name="T93">. </text:span></text:p>
      <text:p text:style-name="P102"><text:span text:style-name="T49">Decisão:</text:span> "A Turma, por unanimidade, CONHECEU do recurso e NEGOU-LHE PROVIMENTO, mantendo a decisão de pronúncia em todos os seus termos, nos termos do vo voto do Relator."</text:p>
      <text:p text:style-name="P47"><text:span text:style-name="T56">94</text:span><text:span text:style-name="T50"> - </text:span><text:span text:style-name="T49">Recurso em Sentido Estrito </text:span><text:span text:style-name="T63">Nº </text:span><text:span text:style-name="T49">0470232-44.2011.8.06.0001</text:span><text:span text:style-name="T167"> - 3ª Vara do J</text:span><text:span text:style-name="T168">ú</text:span><text:span text:style-name="T167">ri </text:span><text:span text:style-name="T168">da Comarca de Fortaleza</text:span><text:span text:style-name="T167">. </text:span></text:p>
      <text:p text:style-name="P57"><text:span text:style-name="T93">Recorrente: </text:span><text:span text:style-name="T94">José</text:span><text:span text:style-name="T93"> George </text:span><text:span text:style-name="T94">Guimarães</text:span><text:span text:style-name="T93"> Oliveira. </text:span></text:p>
      <text:p text:style-name="P57"><text:span text:style-name="T93">Advogado: Francisco </text:span><text:span text:style-name="T94">Aírton</text:span><text:span text:style-name="T93"> Amorim dos Santos (OAB/</text:span><text:span text:style-name="T104">CE</text:span><text:span text:style-name="T93">: 5255). </text:span></text:p>
      <text:p text:style-name="P57"><text:span text:style-name="T93">Advogado: Jean Efferton Ribeiro Amorim dos Santos (OAB/</text:span><text:span text:style-name="T104">CE</text:span><text:span text:style-name="T93">: 30960). </text:span></text:p>
      <text:p text:style-name="P49">Recorrido: Ministério Público do Estado do Ceará. </text:p>
      <text:p text:style-name="P57"><text:span text:style-name="T85">Relator: </text:span><text:span text:style-name="T87">Des. </text:span><text:span text:style-name="T85">MÁRIO PARENTE TEÓFILO NETO</text:span><text:span text:style-name="T93">. </text:span></text:p>
      <text:p text:style-name="P102"><text:span text:style-name="T49">Decisão:</text:span> "A Turma, por unanimidade, CONHECEU o recurso em sentido estrito de JOSÉ GEORGE GUIMARÃES OLIVEIRA, para NEGAR PROVIMENTO mantendo a decisão de pronúncia, nos termos do vo voto do Relator."</text:p>
      <text:p text:style-name="P47"><text:span text:style-name="T56">95</text:span><text:span text:style-name="T50"> -</text:span> <text:span text:style-name="T49">Apelação Criminal </text:span><text:span text:style-name="T63">Nº </text:span><text:span text:style-name="T49">0003863-83.2014.8.06.0113</text:span><text:span text:style-name="T167"> - Vara Única da Comarca de Jucás. </text:span></text:p>
      <text:p text:style-name="P49">Apelante: Gerrinaldo Alves da Silva. </text:p>
      <text:p text:style-name="P49">Apelante: Claudiano Alves da Silva. </text:p>
      <text:p text:style-name="P49">Apelante: Antônio Gilderlândio da Silva. </text:p>
      <text:p text:style-name="P57"><text:span text:style-name="T93">Advogado: Paulo Diorge Vieira de Andrade (OAB/</text:span><text:span text:style-name="T104">CE</text:span><text:span text:style-name="T93">: 24734). </text:span></text:p>
      <text:p text:style-name="P57"><text:span text:style-name="T93">Advogado: Francisco de Brito Lima </text:span><text:span text:style-name="T94">Júnior</text:span><text:span text:style-name="T93"> (OAB/</text:span><text:span text:style-name="T104">CE</text:span><text:span text:style-name="T93">: 30252). </text:span></text:p>
      <text:p text:style-name="P49">Apelado: Ministério Público do Estado do Ceará. </text:p>
      <text:p text:style-name="P57"><text:span text:style-name="T85">Relator</text:span><text:span text:style-name="T88">a</text:span><text:span text:style-name="T85">: </text:span><text:span text:style-name="T87">Desa.</text:span><text:span text:style-name="T85"> L</text:span><text:span text:style-name="T87">Í</text:span><text:span text:style-name="T85">GIA <text:s/>ANDRADE DE ALENCAR MAGALHÃES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104">IRA RAMOS DE OLIVEIRA</text:span><text:span text:style-name="T93">.</text:span></text:p>
      <text:p text:style-name="P102"><text:span text:style-name="T49">Decisão:</text:span> "A Turma, por unanimidade, conheceu e deu parcial provimento ao recurso defensivo, <text:s/>nos termos do vo voto da Relatora."</text:p>
      <text:p text:style-name="P47"><text:span text:style-name="T56">96</text:span><text:span text:style-name="T50"> - </text:span><text:span text:style-name="T49">Apelação Criminal </text:span><text:span text:style-name="T63">Nº </text:span><text:span text:style-name="T49">0009193-38.2019.8.06.0064</text:span><text:span text:style-name="T167"> - 2ª Vara Criminal da Comarca de Caucaia. </text:span></text:p>
      <text:p text:style-name="P49">Apelante: Renee Martins de Sousa. 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88">a</text:span><text:span text:style-name="T85">: </text:span><text:span text:style-name="T87">Desa.</text:span><text:span text:style-name="T85"> L</text:span><text:span text:style-name="T87">Í</text:span><text:span text:style-name="T85">GIA <text:s/>ANDRADE DE ALENCAR MAGALHÃES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104">IRA RAMOS DE OLIVEIRA</text:span><text:span text:style-name="T93">.</text:span></text:p>
      <text:p text:style-name="P99"><text:span text:style-name="T49">Decisão:</text:span><text:span text:style-name="T167"> "A Turma, por unanimidade, conheceu do recurso e deu-lhe parcial provimento, extinguindo a punibilidade pelo delito previsto no art. 307 do CP e reduzindo a pena pelo delito previsto no art. 157, § 2º, II; § 2°-A, I, do CP, <text:s/>nos termos do vo voto da Relatora."</text:span></text:p>
      <text:p text:style-name="P47"><text:span text:style-name="T56">97</text:span><text:span text:style-name="T50"> - </text:span><text:span text:style-name="T49">Apelação Criminal </text:span><text:span text:style-name="T63">Nº </text:span><text:span text:style-name="T49">0042906-09.2013.8.06.0001</text:span><text:span text:style-name="T167"> - 7ª Vara Criminal </text:span><text:span text:style-name="T168">da Comarca de Fortaleza</text:span><text:span text:style-name="T167">. </text:span></text:p>
      <text:p text:style-name="P57"><text:span text:style-name="T93">Apelante: Valderlandio </text:span><text:span text:style-name="T94">José</text:span><text:span text:style-name="T93"> da Costa dos Santos. </text:span>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88">a</text:span><text:span text:style-name="T85">: </text:span><text:span text:style-name="T87">Desa.</text:span><text:span text:style-name="T85"> L</text:span><text:span text:style-name="T87">Í</text:span><text:span text:style-name="T85">GIA <text:s/>ANDRADE DE ALENCAR MAGALHÃES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104">IRA RAMOS DE OLIVEIRA</text:span><text:span text:style-name="T93">.</text:span></text:p>
      <text:p text:style-name="P102"><text:span text:style-name="T49">Decisão:</text:span> "A Turma, por unanimidade, conheceu do recurso apelatório para negar-lhe provimento, mantendo incólume a sentença vergastada, <text:s/>nos termos do vo voto da Relatora."</text:p>
      <text:p text:style-name="P47"><text:span text:style-name="T80">98</text:span><text:span text:style-name="T79"> -</text:span><text:span text:style-name="T385"> </text:span><text:span text:style-name="T78">Apelação Criminal</text:span><text:span text:style-name="T82"> Nº</text:span><text:span text:style-name="T190"> </text:span><text:span text:style-name="T78">0049383-64.2017.8.06.0112</text:span><text:span text:style-name="T190"> - 3ª Vara Criminal da Comarca de Juazeiro do Norte. </text:span></text:p>
      <text:p text:style-name="P53">Apelante: Fernando Oliveira Timóteo. </text:p>
      <text:p text:style-name="P53">Apelante: Maria Elisângela Costa Lima. </text:p>
      <text:p text:style-name="P53">Advogado: Jorge Luís Pereira (OAB/CE: 11443). </text:p>
      <text:p text:style-name="P53"><text:soft-page-break/>Apelado: Ministério Público do Estado do Ceará. </text:p>
      <text:p text:style-name="P63"><text:span text:style-name="T164">Relatora: </text:span><text:span text:style-name="T165">Desa.</text:span><text:span text:style-name="T164"> L</text:span><text:span text:style-name="T165">Í</text:span><text:span text:style-name="T164">GIA ANDRADE DE ALENCAR MAGALHÃES. </text:span></text:p>
      <text:p text:style-name="P57"><text:span text:style-name="T154">Revisora: </text:span><text:span text:style-name="T155">Desa.</text:span><text:span text:style-name="T154"> LIRA RAMOS DE OLIVEIRA</text:span></text:p>
      <text:p text:style-name="P99"><text:span text:style-name="T49">Decisão:</text:span><text:span text:style-name="T167"> "A Turma, por unanimidade, conheceu da Apelação Criminal interposta, mas para negar-lhe provimento, mantendo, em sua inteireza, a sentença combatida, nos termos do voto da Relatora."</text:span></text:p>
      <text:p text:style-name="P47"><text:span text:style-name="T56">99</text:span><text:span text:style-name="T50"> - </text:span><text:span text:style-name="T49">Apelação Criminal </text:span><text:span text:style-name="T63">Nº </text:span><text:span text:style-name="T49">0050182-39.2021.8.06.0057 - </text:span><text:span text:style-name="T167">Vara Única da Comarca de Caridade. </text:span></text:p>
      <text:p text:style-name="P49">Apelante: Ministério Público do Estado do Ceará. </text:p>
      <text:p text:style-name="P49">Apelado: Francisco Gilailson Soares dos Santos. </text:p>
      <text:p text:style-name="P57"><text:span text:style-name="T93">Advogada: Edirlândia Alves Magalhães (OAB/</text:span><text:span text:style-name="T105">CE</text:span><text:span text:style-name="T93">: 26709). </text:span></text:p>
      <text:p text:style-name="P57"><text:span text:style-name="T93">Advogada: Vânia Gomes Castelo Branco (OAB/</text:span><text:span text:style-name="T105">CE</text:span><text:span text:style-name="T93">: 38826). </text:span></text:p>
      <text:p text:style-name="P57"><text:span text:style-name="T85">Relator</text:span><text:span text:style-name="T88">a</text:span><text:span text:style-name="T85">: </text:span><text:span text:style-name="T87">Desa.</text:span><text:span text:style-name="T85"> L</text:span><text:span text:style-name="T87">Í</text:span><text:span text:style-name="T85">GIA <text:s/>ANDRADE DE ALENCAR MAGALHÃES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104">IRA RAMOS DE OLIVEIRA</text:span><text:span text:style-name="T93">.</text:span></text:p>
      <text:p text:style-name="P102"><text:span text:style-name="T49">Decisão:</text:span> "A Turma, por unanimidade, conheceu do apelo para negar-lhe provimento, em dissonância com o parecer ministerial, mantendo incólume o veredito absolutório, <text:s text:c="23"/>nos termos do vo voto da Relatora."</text:p>
      <text:p text:style-name="P47"><text:span text:style-name="T80">100</text:span><text:span text:style-name="T79"> - </text:span><text:span text:style-name="T78">Apelação Criminal</text:span><text:span text:style-name="T82"> Nº</text:span><text:span text:style-name="T190"> </text:span><text:span text:style-name="T78">0053873-45.2015.8.06.0001</text:span><text:span text:style-name="T190"> - 7ª Vara Criminal </text:span><text:span text:style-name="T191">da Comarca de</text:span><text:span text:style-name="T190"> Fortaleza. </text:span></text:p>
      <text:p text:style-name="P53">Apelante: Wesley Marques Fonseca. </text:p>
      <text:p text:style-name="P53">Advogado: Paulo Sérgio Ripardo (OAB/CE: 16291). </text:p>
      <text:p text:style-name="P53">Apelado: Ministério Público do Estado do Ceará. </text:p>
      <text:p text:style-name="P63"><text:span text:style-name="T164">Relatora: </text:span><text:span text:style-name="T165">Desa.</text:span><text:span text:style-name="T164"> L</text:span><text:span text:style-name="T165">Í</text:span><text:span text:style-name="T164">GIA ANDRADE DE ALENCAR MAGALHÃES. </text:span></text:p>
      <text:p text:style-name="P57"><text:span text:style-name="T154">Revisora: </text:span><text:span text:style-name="T155">Desa.</text:span><text:span text:style-name="T154"> LIRA RAMOS DE OLIVEIRA</text:span></text:p>
      <text:p text:style-name="P109"><text:span text:style-name="T49">Decisão:</text:span> "A Turma, por unanimidade, conheceu parcialmente do recurso para negar-lhe provimento e, de ofício, aplicar o concurso formal entre os dois delitos de roubo e corrupção de menor e, em virtude do reconhecimento da prescrição do crime de corrupção de menor pelo juízo de base, redimensionar a pena do réu para 06 (seis) anos, 02 (dois) meses e 20 (vinte) dias de reclusão, mantendo-se tão só a continuidade dos dois crimes de roubo, nos termos do voto da Relatora."</text:p>
      <text:p text:style-name="P47"><text:span text:style-name="T80">101</text:span><text:span text:style-name="T79"> - </text:span><text:span text:style-name="T78">Apelação Criminal</text:span><text:span text:style-name="T82"> Nº</text:span><text:span text:style-name="T190"> </text:span><text:span text:style-name="T78">0053942-10.2021.8.06.0117</text:span><text:span text:style-name="T190"> - Juizado de Violência Doméstica e Familiar Contra a Mulher <text:s/></text:span><text:span text:style-name="T191">da Comarca de</text:span><text:span text:style-name="T190"> Maracanaú. </text:span></text:p>
      <text:p text:style-name="P53">Apelante: A. F. P. C.. </text:p>
      <text:p text:style-name="P53">Defensoria Pública do Estado do Ceará. </text:p>
      <text:p text:style-name="P53">Apelado: Ministério Público do Estado do Ceará. </text:p>
      <text:p text:style-name="P63"><text:span text:style-name="T164">Relatora: </text:span><text:span text:style-name="T165">Desa.</text:span><text:span text:style-name="T164"> L</text:span><text:span text:style-name="T165">Í</text:span><text:span text:style-name="T164">GIA ANDRADE DE ALENCAR MAGALHÃES. </text:span></text:p>
      <text:p text:style-name="P57"><text:span text:style-name="T154">Revisora: </text:span><text:span text:style-name="T155">Desa.</text:span><text:span text:style-name="T154"> LIRA RAMOS DE OLIVEIRA</text:span></text:p>
      <text:p text:style-name="P99"><text:span text:style-name="T49">Decisão:</text:span><text:span text:style-name="T167"> "A Turma, por unanimidade, conheceu do apelo para dar-lhe parcial provimento, nos termos do voto da Relatora."</text:span></text:p>
      <text:p text:style-name="P47"><text:span text:style-name="T56">102</text:span><text:span text:style-name="T50"> -</text:span> <text:span text:style-name="T49">Apelação Criminal </text:span><text:span text:style-name="T63">Nº </text:span><text:span text:style-name="T49">0070624-43.2019.8.06.0171</text:span><text:span text:style-name="T167"> - 1ª Vara Criminal da Comarca de Tauá. </text:span></text:p>
      <text:p text:style-name="P49">Apelante: Rafael do O Oliveira. 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88">a</text:span><text:span text:style-name="T85">: </text:span><text:span text:style-name="T87">Desa.</text:span><text:span text:style-name="T85"> L</text:span><text:span text:style-name="T87">Í</text:span><text:span text:style-name="T85">GIA <text:s/>ANDRADE DE ALENCAR MAGALHÃES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104">IRA RAMOS DE OLIVEIRA</text:span><text:span text:style-name="T93">.</text:span></text:p>
      <text:p text:style-name="P102"><text:span text:style-name="T49">Decisão:</text:span> "A Turma, por unanimidade, conheceu do recurso para negar-lhe provimento, declarando-se, de ofício, a extinção da punibilidade na modalidade retroativa quanto ao delito de descumprimento de medidas protetivas, nos termos do vo voto da Relatora."</text:p>
      <text:p text:style-name="P47"><text:span text:style-name="T81">103</text:span><text:span text:style-name="T79"> -</text:span><text:span text:style-name="T385"> </text:span><text:span text:style-name="T78">Apelação Criminal</text:span><text:span text:style-name="T82"> Nº</text:span><text:span text:style-name="T190"> </text:span><text:span text:style-name="T78">0187644-51.2017.8.06.0001</text:span><text:span text:style-name="T190"> - 3ª Vara Criminal </text:span><text:span text:style-name="T191">da Comarca de</text:span><text:span text:style-name="T190"> Fortaleza. </text:span></text:p>
      <text:p text:style-name="P53">Apelante: Ministério Público do Estado do Ceará. </text:p>
      <text:p text:style-name="P53"><text:soft-page-break/>Apelado: Antônio Célio Saraiva. </text:p>
      <text:p text:style-name="P53">Defensoria Pública do Estado do Ceará. </text:p>
      <text:p text:style-name="P63"><text:span text:style-name="T164">Relatora: </text:span><text:span text:style-name="T165">Desa.</text:span><text:span text:style-name="T164"> L</text:span><text:span text:style-name="T165">Í</text:span><text:span text:style-name="T164">GIA ANDRADE DE ALENCAR MAGALHÃES. </text:span></text:p>
      <text:p text:style-name="P57"><text:span text:style-name="T154">Revisora: </text:span><text:span text:style-name="T155">Desa.</text:span><text:span text:style-name="T154"> LIRA RAMOS DE OLIVEIRA</text:span></text:p>
      <text:p text:style-name="P102"><text:span text:style-name="T49">Decisão:</text:span> "A Turma, por unanimidade, conheceu do recurso para dar-lhe provimento, reconhecendo o crime cometido na modalidade continuada e exasperando a pena, mas mantendo o restante da sentença combatida, nos termos do voto da Relatora."</text:p>
      <text:p text:style-name="P47"><text:span text:style-name="T54">104</text:span> - <text:span text:style-name="T167"><text:s/></text:span><text:span text:style-name="T49">Apelação Criminal </text:span><text:span text:style-name="T63">Nº </text:span><text:span text:style-name="T49">0201434-63.2021.8.06.0001- </text:span><text:span text:style-name="T167">3ª Vara de Delitos de Tr</text:span><text:span text:style-name="T168">á</text:span><text:span text:style-name="T167">fico de Drogas </text:span><text:span text:style-name="T168">da Comarca de Fortaleza</text:span><text:span text:style-name="T167">.</text:span></text:p>
      <text:p text:style-name="P49">Apelante: <text:span text:style-name="T166">Natália</text:span> Sousa Melo. </text:p>
      <text:p text:style-name="P49">Defensoria Pública do Estado do Ceará. </text:p>
      <text:p text:style-name="P49">Apelado: Ministério Público do Estado do Ceará.</text:p>
      <text:p text:style-name="P63"><text:span text:style-name="T83">Relator</text:span><text:span text:style-name="T156">a: Desa.</text:span><text:span text:style-name="T83"> L</text:span><text:span text:style-name="T156">Í</text:span><text:span text:style-name="T83">GIA ANDRADE DE ALENCAR MAGALHÃES.</text:span></text:p>
      <text:p text:style-name="P54"><text:span text:style-name="T167">Revisor</text:span><text:span text:style-name="T169">a: Desa.</text:span><text:span text:style-name="T167"> LIRA RAMOS DE OLIVEIRA.</text:span></text:p>
      <text:p text:style-name="P50"><text:span text:style-name="T49">Decisão:</text:span> "A Turma, por unanimidade, conhe</text:p>
      <text:p text:style-name="P47"><text:span text:style-name="T54">105</text:span><text:span text:style-name="T50"> -</text:span> <text:span text:style-name="T49">Apelação Criminal </text:span><text:span text:style-name="T63">Nº </text:span><text:span text:style-name="T49">0209891-84.2021.8.06.0001</text:span><text:span text:style-name="T167"> - 3ª Vara de Delitos de Tr</text:span><text:span text:style-name="T177">á</text:span><text:span text:style-name="T167">fico de Drogas </text:span><text:span text:style-name="T168">da Comarca de Fortaleza</text:span><text:span text:style-name="T167">. </text:span></text:p>
      <text:p text:style-name="P49">Apelante: José Renato Araújo Pessoa Brasil. 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88">a</text:span><text:span text:style-name="T85">: </text:span><text:span text:style-name="T87">Desa.</text:span><text:span text:style-name="T85"> L</text:span><text:span text:style-name="T87">Í</text:span><text:span text:style-name="T85">GIA <text:s/>ANDRADE DE ALENCAR MAGALHÃES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104">IRA RAMOS DE OLIVEIRA</text:span><text:span text:style-name="T93">.</text:span></text:p>
      <text:p text:style-name="P99"><text:span text:style-name="T49">Decisão:</text:span><text:span text:style-name="T167"> "A Turma, por unanimidade, conheceu do recurso apelatório para negar-lhe provimento, mantendo incólume a sentença vergastada, nos termos do vo voto da Relatora."</text:span></text:p>
      <text:p text:style-name="P47"><text:span text:style-name="T54">106</text:span><text:span text:style-name="T50"> -</text:span> <text:span text:style-name="T49">Apelação Criminal </text:span><text:span text:style-name="T63">Nº </text:span><text:span text:style-name="T49">0211618-10.2023.8.06.0001</text:span><text:span text:style-name="T167"> - 1ª Vara Criminal </text:span><text:span text:style-name="T168">da Comarca de Fortaleza</text:span><text:span text:style-name="T167">. </text:span></text:p>
      <text:p text:style-name="P49">Apelante: Cauã Johnny Assunção Carneiro. 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88">a</text:span><text:span text:style-name="T85">: </text:span><text:span text:style-name="T87">Desa.</text:span><text:span text:style-name="T85"> L</text:span><text:span text:style-name="T87">Í</text:span><text:span text:style-name="T85">GIA <text:s/>ANDRADE DE ALENCAR MAGALHÃES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104">IRA RAMOS DE OLIVEIRA</text:span><text:span text:style-name="T93">.</text:span></text:p>
      <text:p text:style-name="P99"><text:span text:style-name="T49">Decisão:</text:span><text:span text:style-name="T167"> "A Turma, por unanimidade, conheceu e negou provimento ao presente recurso, <text:s text:c="21"/>nos termos do vo voto da Relatora."</text:span></text:p>
      <text:p text:style-name="P47"><text:span text:style-name="T54">107</text:span><text:span text:style-name="T50"> -</text:span> <text:span text:style-name="T49">Apelação Criminal </text:span><text:span text:style-name="T63">Nº </text:span><text:span text:style-name="T49">0222941-12.2023.8.06.0001</text:span><text:span text:style-name="T167"> - 6ª Vara Criminal </text:span><text:span text:style-name="T168">da Comarca de Fortaleza</text:span><text:span text:style-name="T167">. </text:span></text:p>
      <text:p text:style-name="P49">Apelante: Tiago Rodrigues da Silva. </text:p>
      <text:p text:style-name="P49">Apelante: Marcelo de Oliveira Bezerra.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88">a</text:span><text:span text:style-name="T85">: </text:span><text:span text:style-name="T87">Desa.</text:span><text:span text:style-name="T85"> L</text:span><text:span text:style-name="T87">Í</text:span><text:span text:style-name="T85">GIA <text:s/>ANDRADE DE ALENCAR MAGALHÃES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104">IRA RAMOS DE OLIVEIRA</text:span><text:span text:style-name="T93">.</text:span></text:p>
      <text:p text:style-name="P99"><text:span text:style-name="T49">Decisão:</text:span><text:span text:style-name="T167"> "A Turma, por unanimidade, conheceu e negou provimento ao presente recurso, <text:s text:c="22"/>nos termos do vo voto da Relatora."</text:span></text:p>
      <text:p text:style-name="P47"><text:span text:style-name="T54">108</text:span><text:span text:style-name="T50"> - </text:span><text:span text:style-name="T49">Apelação Criminal </text:span><text:span text:style-name="T63">Nº </text:span><text:span text:style-name="T49">0232926-39.2022.8.06.0001</text:span><text:span text:style-name="T167"> - 11ª Vara Criminal </text:span><text:span text:style-name="T168">da Comarca de Fortaleza</text:span><text:span text:style-name="T167">. </text:span></text:p>
      <text:p text:style-name="P57"><text:span text:style-name="T93">Apelante: José </text:span><text:span text:style-name="T94">Amílton</text:span><text:span text:style-name="T93"> Nogueira Lima. </text:span>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88">a</text:span><text:span text:style-name="T85">: </text:span><text:span text:style-name="T87">Desa.</text:span><text:span text:style-name="T85"> L</text:span><text:span text:style-name="T87">Í</text:span><text:span text:style-name="T85">GIA <text:s/>ANDRADE DE ALENCAR MAGALHÃES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104">IRA RAMOS DE OLIVEIRA</text:span><text:span text:style-name="T93">.</text:span></text:p>
      <text:p text:style-name="P99"><text:soft-page-break/><text:span text:style-name="T49">Decisão:</text:span><text:span text:style-name="T167"> "A Turma, por unanimidade, conheceu do recurso proposto para negar-lhe provimento, <text:s/>nos termos do vo voto da Relatora."</text:span></text:p>
      <text:p text:style-name="P47"><text:span text:style-name="T54">109</text:span><text:span text:style-name="T50"> -</text:span> <text:span text:style-name="T49">Apelação Criminal</text:span> <text:span text:style-name="T63">Nº </text:span><text:span text:style-name="T49">0236255-25.2023.8.06.0001</text:span><text:span text:style-name="T167"> - 3ª Vara de Delitos de Tr</text:span><text:span text:style-name="T178">á</text:span><text:span text:style-name="T167">fico de Drogas </text:span><text:span text:style-name="T168">da Comarca de Fortaleza</text:span><text:span text:style-name="T167">. </text:span></text:p>
      <text:p text:style-name="P49">Apte/Apdo: Welson do Carmo Costa. </text:p>
      <text:p text:style-name="P57"><text:span text:style-name="T93">Advogada: Rakel Pinheiro da Silva (OAB/</text:span><text:span text:style-name="T106">CE</text:span><text:span text:style-name="T93">: 27874). </text:span></text:p>
      <text:p text:style-name="P49">Apte/Apdo: Ministério Público do Estado do Ceará. </text:p>
      <text:p text:style-name="P57"><text:span text:style-name="T85">Relator</text:span><text:span text:style-name="T88">a</text:span><text:span text:style-name="T85">: </text:span><text:span text:style-name="T87">Desa.</text:span><text:span text:style-name="T85"> L</text:span><text:span text:style-name="T87">Í</text:span><text:span text:style-name="T85">GIA <text:s/>ANDRADE DE ALENCAR MAGALHÃES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104">IRA RAMOS DE OLIVEIRA</text:span><text:span text:style-name="T93">.</text:span></text:p>
      <text:p text:style-name="P99"><text:span text:style-name="T49">Decisão:</text:span><text:span text:style-name="T167"> "A Turma, por unanimidade, conheceu dos recursos, denegando provimento ao apelo defensivo e dando provimento ao ministerial, nos termos do vo voto da Relatora."</text:span></text:p>
      <text:p text:style-name="P47"><text:span text:style-name="T54">110</text:span><text:span text:style-name="T50"> -</text:span> <text:span text:style-name="T49">Apelação Criminal</text:span> <text:span text:style-name="T63">Nº </text:span><text:span text:style-name="T49">0273642-45.2021.8.06.0001</text:span><text:span text:style-name="T167"> - 7ª Vara Criminal </text:span><text:span text:style-name="T168">da Comarca de Fortaleza</text:span><text:span text:style-name="T167">. </text:span></text:p>
      <text:p text:style-name="P57"><text:span text:style-name="T93">Apelante: </text:span><text:span text:style-name="T107">Jéferson</text:span><text:span text:style-name="T93"> Lucas Oliveira de Sousa. </text:span>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88">a</text:span><text:span text:style-name="T85">: </text:span><text:span text:style-name="T87">Desa.</text:span><text:span text:style-name="T85"> L</text:span><text:span text:style-name="T87">Í</text:span><text:span text:style-name="T85">GIA <text:s/>ANDRADE DE ALENCAR MAGALHÃES</text:span><text:span text:style-name="T93">. </text:span></text:p>
      <text:p text:style-name="P57"><text:span text:style-name="T93">Revisor</text:span><text:span text:style-name="T96">a: Desa.</text:span><text:span text:style-name="T93"> L</text:span><text:span text:style-name="T104">IRA RAMOS DE OLIVEIRA</text:span><text:span text:style-name="T93">.</text:span></text:p>
      <text:p text:style-name="P102"><text:span text:style-name="T49">Decisão:</text:span> "A Turma, por unanimidade, conheceu e negou provimento ao presente recurso, <text:s text:c="22"/>nos termos do vo voto da Relatora."</text:p>
      <text:p text:style-name="P47"><text:span text:style-name="T54">111</text:span><text:span text:style-name="T50"> - </text:span><text:span text:style-name="T167"><text:s/></text:span><text:span text:style-name="T49">Apelação Criminal </text:span><text:span text:style-name="T63">Nº </text:span><text:span text:style-name="T49">0282660-90.2021.8.06.0001</text:span><text:span text:style-name="T167"> - 5ª Vara Criminal </text:span><text:span text:style-name="T168">da Comarca de Fortaleza</text:span><text:span text:style-name="T167">. </text:span></text:p>
      <text:p text:style-name="P49">Apelante: Carlos Vitor Lima Pinheiro. </text:p>
      <text:p text:style-name="P49">Apelante: Ítalo da Costa Silva. </text:p>
      <text:p text:style-name="P49">Defensoria Pública do Estado do Ceará. </text:p>
      <text:p text:style-name="P49">Apelado: Ministério Público do Estado do Ceará. </text:p>
      <text:p text:style-name="P63"><text:span text:style-name="T83">Relator</text:span><text:span text:style-name="T156">a: Desa.</text:span><text:span text:style-name="T83"> L</text:span><text:span text:style-name="T156">Í</text:span><text:span text:style-name="T83">GIA ANDRADE DE ALENCAR MAGALHÃES.</text:span></text:p>
      <text:p text:style-name="P54"><text:span text:style-name="T167">Revisor</text:span><text:span text:style-name="T169">a: Desa.</text:span><text:span text:style-name="T167"> LIRA RAMOS DE OLIVEIRA.</text:span></text:p>
      <text:p text:style-name="P102"><text:span text:style-name="T49">Decisão:</text:span> "A Turma, por unanimidade, <text:s/>conheceu e negou provimento aos recursos defensivos,</text:p>
      <text:p text:style-name="P140"><text:s/>nos termos do vo voto da Relatora."</text:p>
      <text:p text:style-name="P47"><text:span text:style-name="T57">112</text:span><text:span text:style-name="T50"> -</text:span> <text:span text:style-name="T49">Apelação Criminal </text:span><text:span text:style-name="T63">Nº </text:span><text:span text:style-name="T49">0000060-56.2017.8.06.0188</text:span><text:span text:style-name="T167"> - 2ª Vara Criminal da Comarca de Quixadá</text:span></text:p>
      <text:p text:style-name="P49">Apelante: A. M. D.. 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90">a</text:span><text:span text:style-name="T85">: </text:span><text:span text:style-name="T87">Des</text:span><text:span text:style-name="T90">a</text:span><text:span text:style-name="T87">.</text:span><text:span text:style-name="T85"> L</text:span><text:span text:style-name="T90">IRA RAMOS DE OLIVEIRA.</text:span><text:span text:style-name="T93"> </text:span></text:p>
      <text:p text:style-name="P57"><text:span text:style-name="T93">Revisor</text:span><text:span text:style-name="T96">: Des.</text:span><text:span text:style-name="T93"> </text:span><text:span text:style-name="T110">FRANCISCO CARNEIRO LIMA.</text:span></text:p>
      <text:p text:style-name="P105"><text:span text:style-name="T49">Decisão:</text:span> "A Turma, por unanimidade, conheceu do recurso de apelação para negar-lhe provimento, devendo a sentença permanecer inalterada, <text:s/>nos termos do vo voto da Relatora."</text:p>
      <text:p text:style-name="P57"><text:span text:style-name="T370">113</text:span><text:span text:style-name="T369"> - </text:span><text:span text:style-name="T380"><text:s/></text:span><text:span text:style-name="T368">Apelação Criminal </text:span><text:span text:style-name="T372">Nº </text:span><text:span text:style-name="T368">0002213-94.2019.8.06.0090</text:span><text:span text:style-name="T380"> - Vara Única Criminal de Icó.</text:span><text:span text:style-name="T93"> Apelante: Vanessa Marques Ferreira. </text:span></text:p>
      <text:p text:style-name="P57"><text:span text:style-name="T93">Advogado: Kerginaldo Cândido Pereira (OAB/</text:span><text:span text:style-name="T109">CE</text:span><text:span text:style-name="T93">: 18629). </text:span></text:p>
      <text:p text:style-name="P49">Apelado: Ministério Público do Estado do Ceará. </text:p>
      <text:p text:style-name="P64"><text:span text:style-name="T157">Relator</text:span><text:span text:style-name="T158">a: Desa.</text:span><text:span text:style-name="T157"> L</text:span><text:span text:style-name="T159">IRA RAMOS DE OLIVEIRA.</text:span></text:p>
      <text:p text:style-name="P54"><text:span text:style-name="T167">Revisor</text:span><text:span text:style-name="T169">: Des.</text:span><text:span text:style-name="T167"> </text:span><text:span text:style-name="T170">FRANCISCO CARNEIRO LIMA</text:span><text:span text:style-name="T167">.</text:span></text:p>
      <text:p text:style-name="P102"><text:span text:style-name="T49">Decisão:</text:span> "A Turma, por unanimidade, CONHECEU do recurso para NEGAR-LHE PROVIMENTO, mantendo inalterada a sentença vergastada, nos termos do vo voto da Relatora."</text:p>
      <text:p text:style-name="P47"><text:span text:style-name="T57">114</text:span><text:span text:style-name="T50"> -</text:span> <text:span text:style-name="T167"><text:s/></text:span><text:span text:style-name="T49">Apelação Criminal </text:span><text:span text:style-name="T63">Nº </text:span><text:span text:style-name="T49">0003692-40.2014.8.06.0077</text:span><text:span text:style-name="T167"> - Vara Única da Comarca de Santana do Acaraú. </text:span></text:p>
      <text:p text:style-name="P49"><text:soft-page-break/>Apelante: Francisco Tiago de Sousa. </text:p>
      <text:p text:style-name="P49">Apelante: José Maria Sabino. </text:p>
      <text:p text:style-name="P57"><text:span text:style-name="T93">Defensor dativo: José Maria Sabino (OAB/</text:span><text:span text:style-name="T111">CE</text:span><text:span text:style-name="T93">: 16088). </text:span></text:p>
      <text:p text:style-name="P49">Apelado: Ministério Público do Estado do Ceará. </text:p>
      <text:p text:style-name="P63"><text:span text:style-name="T83">Relator</text:span><text:span text:style-name="T156">a: Desa.</text:span><text:span text:style-name="T83"> L</text:span><text:span text:style-name="T160">IRA RAMOS DE OLIVEIRA.</text:span></text:p>
      <text:p text:style-name="P54"><text:span text:style-name="T167">Revisor</text:span><text:span text:style-name="T169">: Des.</text:span><text:span text:style-name="T167"> </text:span><text:span text:style-name="T170">FRANCISCO CARNEIRO LIMA</text:span><text:span text:style-name="T167">.</text:span></text:p>
      <text:p text:style-name="P105"><text:span text:style-name="T49">Decisão:</text:span> "A Turma, por unanimidade,, conheceu do recurso, para DAR-LHE PARCIAL PROVIMENTO, mantida inalterada a sentença nos seus termos, mas majorados os honorários do patrono dativo em R$ 500,00 (quinhentos reais), nos termos do vo voto da Relatora."</text:p>
      <text:p text:style-name="P47"><text:span text:style-name="T57">115</text:span><text:span text:style-name="T50">-</text:span> <text:span text:style-name="T49">Apelação Criminal</text:span> <text:span text:style-name="T63">Nº </text:span><text:span text:style-name="T49">0009251-09.2013.8.06.0175</text:span><text:span text:style-name="T167"> - 1ª Vara da Comarca de Trairi. </text:span></text:p>
      <text:p text:style-name="P48">Apelante: Álvaro Fontenele Lima da Silva. 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90">a</text:span><text:span text:style-name="T85">: </text:span><text:span text:style-name="T87">Des</text:span><text:span text:style-name="T90">a</text:span><text:span text:style-name="T87">.</text:span><text:span text:style-name="T85"> L</text:span><text:span text:style-name="T90">IRA RAMOS DE OLIVEIRA.</text:span><text:span text:style-name="T93"> </text:span></text:p>
      <text:p text:style-name="P57"><text:span text:style-name="T93">Revisor</text:span><text:span text:style-name="T96">: Des.</text:span><text:span text:style-name="T93"> </text:span><text:span text:style-name="T110">FRANCISCO CARNEIRO LIMA.</text:span></text:p>
      <text:p text:style-name="P100"><text:span text:style-name="T49">Decisão:</text:span><text:span text:style-name="T167"> "A Turma, por unanimidade,, CONHECEU o recurso interposto, mas para NEGAR- HE PROVIMENTO, mantendo a sentença condenatória pelos seus próprios Termos, <text:s text:c="23"/>conforme o voto da Relatora."</text:span></text:p>
      <text:p text:style-name="P47"><text:span text:style-name="T57">116</text:span><text:span text:style-name="T50"> -</text:span> <text:span text:style-name="T49">Apelação Criminal </text:span><text:span text:style-name="T63">Nº </text:span><text:span text:style-name="T49">0010225-68.2023.8.06.0119</text:span><text:span text:style-name="T167"> - Vara Única Criminal de Maranguape. </text:span></text:p>
      <text:p text:style-name="P49">Apelante: Francisco Gleison Costa da Silva. 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90">a</text:span><text:span text:style-name="T85">: </text:span><text:span text:style-name="T87">Des</text:span><text:span text:style-name="T90">a</text:span><text:span text:style-name="T87">.</text:span><text:span text:style-name="T85"> L</text:span><text:span text:style-name="T90">IRA RAMOS DE OLIVEIRA.</text:span><text:span text:style-name="T93"> </text:span></text:p>
      <text:p text:style-name="P57"><text:span text:style-name="T93">Revisor</text:span><text:span text:style-name="T96">: Des.</text:span><text:span text:style-name="T93"> </text:span><text:span text:style-name="T110">FRANCISCO CARNEIRO LIMA.</text:span></text:p>
      <text:p text:style-name="P100"><text:span text:style-name="T49">Decisão:</text:span><text:span text:style-name="T167"> "A Turma, por unanimidade, conheceu do recurso de apelação, para negar-lhe provimento, devendo a sentença permanecer inalterada, nos termos do vo voto da Relatora."</text:span></text:p>
      <text:p text:style-name="P47"><text:span text:style-name="T57">117</text:span><text:span text:style-name="T50"> -</text:span> <text:span text:style-name="T49">Apelação Criminal </text:span><text:span text:style-name="T63">Nº </text:span><text:span text:style-name="T49">0011331-03.2022.8.06.0151</text:span><text:span text:style-name="T167"> - 2ª Vara Criminal da Comarca de Quixadá. </text:span></text:p>
      <text:p text:style-name="P49">Apelante: Josivan Rodrigues Ferreira. </text:p>
      <text:p text:style-name="P57"><text:span text:style-name="T93">Advogado: Germano Monte Palácio (OAB/</text:span><text:span text:style-name="T112">CE</text:span><text:span text:style-name="T93">: 11569). </text:span></text:p>
      <text:p text:style-name="P57"><text:span text:style-name="T93">Advogado: Francisco David Pires Rebouças (OAB/</text:span><text:span text:style-name="T112">CE</text:span><text:span text:style-name="T93">: 16910). </text:span></text:p>
      <text:p text:style-name="P49">Apelado: Ministério Público do Estado do Ceará. </text:p>
      <text:p text:style-name="P57"><text:span text:style-name="T85">Relator</text:span><text:span text:style-name="T90">a</text:span><text:span text:style-name="T85">: </text:span><text:span text:style-name="T87">Des</text:span><text:span text:style-name="T90">a</text:span><text:span text:style-name="T87">.</text:span><text:span text:style-name="T85"> L</text:span><text:span text:style-name="T90">IRA RAMOS DE OLIVEIRA.</text:span><text:span text:style-name="T93"> </text:span></text:p>
      <text:p text:style-name="P57"><text:span text:style-name="T93">Revisor</text:span><text:span text:style-name="T96">: Des.</text:span><text:span text:style-name="T93"> </text:span><text:span text:style-name="T110">FRANCISCO CARNEIRO LIMA.</text:span></text:p>
      <text:p text:style-name="P103"><text:span text:style-name="T49">Decisão:</text:span> "A Turma, por unanimidade, CONHECEU do presente recurso de apelação para NEGAR-LHE provimento, nos termos do vo voto da Relatora."</text:p>
      <text:p text:style-name="P47"><text:span text:style-name="T57">118</text:span><text:span text:style-name="T53"> </text:span><text:span text:style-name="T50">-</text:span> <text:span text:style-name="T49">Apelação Criminal </text:span><text:span text:style-name="T63">Nº </text:span><text:span text:style-name="T49">0012702-74.2019.8.06.0064</text:span><text:span text:style-name="T167"> - 2ª Vara Criminal da Comarca de Caucaia. </text:span></text:p>
      <text:p text:style-name="P49">Apelante: Lucas Gabriel Silva Oliveira. 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90">a</text:span><text:span text:style-name="T85">: </text:span><text:span text:style-name="T87">Des</text:span><text:span text:style-name="T90">a</text:span><text:span text:style-name="T87">.</text:span><text:span text:style-name="T85"> L</text:span><text:span text:style-name="T90">IRA RAMOS DE OLIVEIRA.</text:span><text:span text:style-name="T93"> </text:span></text:p>
      <text:p text:style-name="P57"><text:span text:style-name="T93">Revisor</text:span><text:span text:style-name="T96">: Des.</text:span><text:span text:style-name="T93"> </text:span><text:span text:style-name="T110">FRANCISCO CARNEIRO LIMA.</text:span></text:p>
      <text:p text:style-name="P100"><text:span text:style-name="T49">Decisão:</text:span><text:span text:style-name="T167"> "A Turma, por unanimidade, CONHECEU do recurso interposto, para DAR-LHE PARCIAL PROVIMENTO, apenas para redimensionar a pena fixada na sentença recorrida relativa à condenação pelo crime de tráfico de drogas para 1 (um) ano e 8 (oito) meses de reclusão, a ser cumprida no regime aberto e, nos termos do § 2º, segunda parte, do art. 44 do Código Penal, a pena privativa de liberdade do apelante será substituída por duas penas restritivas de direitos, a serem decididas pelo Juízo das Execuções, e ao </text:span><text:soft-page-break/><text:span text:style-name="T167">pagamento de 167 (cento e sessenta e sete) dias-multa. Declarou, ainda, de ofício, a extinção da punibilidade pela ocorrência da prescrição da pretensão punitiva na sua modalidade retroativa relativa ao delito do art. 12 da Lei nº 10.826/03, nos termos do vo voto da Relatora."</text:span></text:p>
      <text:p text:style-name="P47"><text:span text:style-name="T57">119</text:span><text:span text:style-name="T50"> - </text:span><text:span text:style-name="T49">Apelação Criminal </text:span><text:span text:style-name="T63">Nº </text:span><text:span text:style-name="T49">0050105-85.2021.8.06.0071</text:span><text:span text:style-name="T167"> - 1ª Vara Criminal da Comarca de Crato. </text:span></text:p>
      <text:p text:style-name="P49">Apelante: Bruno Ferreira da Costa. 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90">a</text:span><text:span text:style-name="T85">: </text:span><text:span text:style-name="T87">Des</text:span><text:span text:style-name="T90">a</text:span><text:span text:style-name="T87">.</text:span><text:span text:style-name="T85"> L</text:span><text:span text:style-name="T90">IRA RAMOS DE OLIVEIRA.</text:span><text:span text:style-name="T93"> </text:span></text:p>
      <text:p text:style-name="P57"><text:span text:style-name="T93">Revisor</text:span><text:span text:style-name="T96">: Des.</text:span><text:span text:style-name="T93"> </text:span><text:span text:style-name="T110">FRANCISCO CARNEIRO LIMA.</text:span></text:p>
      <text:p text:style-name="P100"><text:span text:style-name="T49">Decisão:</text:span><text:span text:style-name="T167"> "A Turma, por unanimidade, conheceu de ambos os recursos de apelação, para negar-lhes provimento, devendo a sentença permanecer inalterada por seus próprios <text:s text:c="2"/>fundamentos, nos termos do vo voto da Relatora."</text:span></text:p>
      <text:p text:style-name="P47"><text:span text:style-name="T57">120</text:span><text:span text:style-name="T50"> -</text:span> <text:span text:style-name="T49">Apelação Criminal </text:span><text:span text:style-name="T63">Nº </text:span><text:span text:style-name="T49">0050415-93.2021.8.06.0038</text:span><text:span text:style-name="T167"> - Vara Única da Comarca de Araripe. </text:span></text:p>
      <text:p text:style-name="P49">Apelante: F. F. O.. </text:p>
      <text:p text:style-name="P57"><text:span text:style-name="T93">Advogado: Selumiel Leite de Alencar (OAB/</text:span><text:span text:style-name="T113">CE</text:span><text:span text:style-name="T93">: 29256). </text:span></text:p>
      <text:p text:style-name="P57"><text:span text:style-name="T93">Advogado: Daniela Bezerra de Alencar (OAB/</text:span><text:span text:style-name="T113">CE</text:span><text:span text:style-name="T93">: 16724). </text:span></text:p>
      <text:p text:style-name="P49">Apelado: Ministério Público do Estado do Ceará. </text:p>
      <text:p text:style-name="P57"><text:span text:style-name="T85">Relator</text:span><text:span text:style-name="T90">a</text:span><text:span text:style-name="T85">: </text:span><text:span text:style-name="T87">Des</text:span><text:span text:style-name="T90">a</text:span><text:span text:style-name="T87">.</text:span><text:span text:style-name="T85"> L</text:span><text:span text:style-name="T90">IRA RAMOS DE OLIVEIRA.</text:span><text:span text:style-name="T93"> </text:span></text:p>
      <text:p text:style-name="P54"><text:span text:style-name="T167">Revisor</text:span><text:span text:style-name="T171">: Des.</text:span><text:span text:style-name="T167"> </text:span><text:span text:style-name="T172">FRANCISCO CARNEIRO LIMA.</text:span></text:p>
      <text:p text:style-name="P106"><text:span text:style-name="T49">Decisão:</text:span> "A Turma, por unanimidade, conheceu do recurso de apelação, para negar-lhe provimento, devendo as disposições permanecerem inalteradas, nos termos do vo voto da Relatora."</text:p>
      <text:p text:style-name="P47"><text:span text:style-name="T57">121</text:span><text:span text:style-name="T50"> -</text:span> <text:span text:style-name="T167"><text:s/></text:span><text:span text:style-name="T49">Apelação Criminal </text:span><text:span text:style-name="T63">Nº </text:span><text:span text:style-name="T49">0050481-92.2020.8.06.0043 - </text:span><text:span text:style-name="T167">Vara Única Criminal de Barbalha. </text:span></text:p>
      <text:p text:style-name="P49">Apelante: José Carlos Ferreira Silva. </text:p>
      <text:p text:style-name="P57"><text:span text:style-name="T93">Advogado: Gustavo Alves de Araújo (OAB/</text:span><text:span text:style-name="T111">CE</text:span><text:span text:style-name="T93">: 37844). </text:span></text:p>
      <text:p text:style-name="P49">Apelante: Renildo Lima da Silva. </text:p>
      <text:p text:style-name="P57"><text:span text:style-name="T93">Advogado: Manassés Gomes da Silva (OAB/</text:span><text:span text:style-name="T111">CE</text:span><text:span text:style-name="T93">: 8823). </text:span></text:p>
      <text:p text:style-name="P57"><text:span text:style-name="T93">Advogado: Daniel Alves Oliveira (OAB/</text:span><text:span text:style-name="T111">CE</text:span><text:span text:style-name="T93">: 41750). </text:span></text:p>
      <text:p text:style-name="P49">Apelado: Ministério Público do Estado do Ceará.</text:p>
      <text:p text:style-name="P63"><text:span text:style-name="T83">Relator</text:span><text:span text:style-name="T156">a: Desa.</text:span><text:span text:style-name="T83"> L</text:span><text:span text:style-name="T160">IRA RAMOS DE OLIVEIRA.</text:span></text:p>
      <text:p text:style-name="P54"><text:span text:style-name="T172">Revisor</text:span><text:span text:style-name="T169">: Des.</text:span><text:span text:style-name="T172"> </text:span><text:span text:style-name="T170">FRANCISCO CARNEIRO LIMA</text:span><text:span text:style-name="T172">.</text:span></text:p>
      <text:p text:style-name="P103"><text:span text:style-name="T49">Decisão:</text:span> "A Turma, por unanimidade, conheceu dos recursos para, no mérito, negar-lhes provimento, mantendo todos os termos da sentença ora vergastada, <text:s/>nos termos do vo voto da Relatora."</text:p>
      <text:p text:style-name="P47"><text:span text:style-name="T57">122</text:span><text:span text:style-name="T50"> - A</text:span><text:span text:style-name="T49">pelação Criminal </text:span><text:span text:style-name="T63">Nº </text:span><text:span text:style-name="T49">0051060-75.2021.8.06.0117</text:span><text:span text:style-name="T167"> - Juizado de Violência Doméstica e Familiar Contra a Mulher </text:span><text:span text:style-name="T179">da Comarca de Maracanaú</text:span><text:span text:style-name="T167">. </text:span></text:p>
      <text:p text:style-name="P49">Apelante: S. N. A.. 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90">a</text:span><text:span text:style-name="T85">: </text:span><text:span text:style-name="T87">Des</text:span><text:span text:style-name="T90">a</text:span><text:span text:style-name="T87">.</text:span><text:span text:style-name="T85"> L</text:span><text:span text:style-name="T90">IRA RAMOS DE OLIVEIRA.</text:span><text:span text:style-name="T93"> </text:span></text:p>
      <text:p text:style-name="P57"><text:span text:style-name="T93">Revisor</text:span><text:span text:style-name="T96">: Des.</text:span><text:span text:style-name="T93"> </text:span><text:span text:style-name="T110">FRANCISCO CARNEIRO LIMA.</text:span></text:p>
      <text:p text:style-name="P100"><text:span text:style-name="T49">Decisão:</text:span><text:span text:style-name="T167"> "A Turma, por unanimidade, conheceu do recurso de apelação para dar-lhe parcial provimento, nos termos do parecer da PGJ, ocasião em que redimensionou a pena para 1 ano, 3 meses e 9 dias de detenção, devendo as demais disposições permanecerem inalteradas, <text:s text:c="22"/>nos termos do vo voto da Relatora."</text:span></text:p>
      <text:p text:style-name="P47"><text:span text:style-name="T57">123</text:span><text:span text:style-name="T50"> - </text:span><text:span text:style-name="T49">Apelação Criminal </text:span><text:span text:style-name="T63">Nº </text:span><text:span text:style-name="T49">0057126-33.2014.8.06.0112</text:span><text:span text:style-name="T167"> <text:s/>- 4ª Vara Criminal da Comarca de Juazeiro do Norte. </text:span></text:p>
      <text:p text:style-name="P49">Apelante: V. F. do N.. </text:p>
      <text:p text:style-name="P57"><text:soft-page-break/><text:span text:style-name="T93">Advogado: Francisco Tadeu de Oliveira Costa Filho (OAB/</text:span><text:span text:style-name="T115">CE</text:span><text:span text:style-name="T93">: 45393A). </text:span></text:p>
      <text:p text:style-name="P49">Apelado: Ministério Público do Estado do Ceará. </text:p>
      <text:p text:style-name="P57"><text:span text:style-name="T85">Relator</text:span><text:span text:style-name="T90">a</text:span><text:span text:style-name="T85">: </text:span><text:span text:style-name="T87">Des</text:span><text:span text:style-name="T90">a</text:span><text:span text:style-name="T87">.</text:span><text:span text:style-name="T85"> L</text:span><text:span text:style-name="T90">IRA RAMOS DE OLIVEIRA.</text:span><text:span text:style-name="T93"> </text:span></text:p>
      <text:p text:style-name="P57"><text:span text:style-name="T93">Revisor</text:span><text:span text:style-name="T96">: Des.</text:span><text:span text:style-name="T93"> </text:span><text:span text:style-name="T110">FRANCISCO CARNEIRO LIMA.</text:span></text:p>
      <text:p text:style-name="P106"><text:span text:style-name="T49">Decisão:</text:span> "A Turma, por unanimidade, conheceu do recurso de apelação, para negar-lhe provimento, devendo a sentença permanecer inalterada, nos termos do vo voto da Relatora."</text:p>
      <text:p text:style-name="P47"><text:span text:style-name="T57">124</text:span><text:span text:style-name="T50"> -</text:span><text:span text:style-name="T167"> </text:span><text:span text:style-name="T49">Apelação Criminal</text:span> <text:span text:style-name="T63">Nº </text:span><text:span text:style-name="T49">0149297-12.2018.8.06.0001</text:span><text:span text:style-name="T167"> - 14ª Vara Criminal </text:span><text:span text:style-name="T179">da Comarca de Fortaleza</text:span><text:span text:style-name="T167">. </text:span></text:p>
      <text:p text:style-name="P49">Apelante: David Acioli da Silva. </text:p>
      <text:p text:style-name="P49">Apelante: Rodrigo de Araújo Faustino. 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91">a: Desa.</text:span><text:span text:style-name="T85"> L</text:span><text:span text:style-name="T89">IRA RAMOS DE OLIVEIRA.</text:span></text:p>
      <text:p text:style-name="P54"><text:span text:style-name="T167">Revisor</text:span><text:span text:style-name="T169">: Des.</text:span><text:span text:style-name="T167"> </text:span><text:span text:style-name="T170">FRANCISCO CARNEIRO LIMA</text:span><text:span text:style-name="T167">.</text:span></text:p>
      <text:p text:style-name="P103"><text:span text:style-name="T49">Decisão:</text:span> "A Turma, por unanimidade, CONHECEU do presente recurso de apelação, para DAR-LHE PROVIMENTO, aplicando a regra do crime continuado (art. 71, CP), reduzindo as penas impostas a cada um dos recorrentes para 07 (sete) anos e 09 (nove) meses e 21 (vinte e um) dias multa, modificando o regime inicial de cumprimento de pena para o semiaberto, nos termos do vo voto da Relatora."</text:p>
      <text:p text:style-name="P47"><text:span text:style-name="T57">125</text:span><text:span text:style-name="T50"> - </text:span><text:span text:style-name="T49">Apelação Criminal</text:span> <text:span text:style-name="T63">Nº </text:span><text:span text:style-name="T49">0167661-03.2016.8.06.0001</text:span><text:span text:style-name="T167"> - 5ª Vara do J</text:span><text:span text:style-name="T180">ú</text:span><text:span text:style-name="T167">ri </text:span><text:span text:style-name="T179">da Comarca de Fortaleza</text:span><text:span text:style-name="T167">. </text:span></text:p>
      <text:p text:style-name="P49">Apelante: Victor Ramonys Chaves dos Santos. </text:p>
      <text:p text:style-name="P57"><text:span text:style-name="T93">Advogado: Waldyr Francisco dos Santos Sobrinho (OAB/</text:span><text:span text:style-name="T116">CE</text:span><text:span text:style-name="T93">: 29442). </text:span></text:p>
      <text:p text:style-name="P49">Apelante: Thiago da Silva Ribeiro. 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90">a</text:span><text:span text:style-name="T85">: </text:span><text:span text:style-name="T87">Des</text:span><text:span text:style-name="T90">a</text:span><text:span text:style-name="T87">.</text:span><text:span text:style-name="T85"> L</text:span><text:span text:style-name="T90">IRA RAMOS DE OLIVEIRA.</text:span><text:span text:style-name="T93"> </text:span></text:p>
      <text:p text:style-name="P57"><text:span text:style-name="T93">Revisor</text:span><text:span text:style-name="T96">: Des.</text:span><text:span text:style-name="T93"> </text:span><text:span text:style-name="T110">FRANCISCO CARNEIRO LIMA.</text:span></text:p>
      <text:p text:style-name="P106"><text:span text:style-name="T49">Decisão:</text:span> "A Turma, por unanimidade, conheceu de ambos os recursos de apelação, para negar-lhes provimento, devendo a sentença permanecer inalterada por seus próprios fundamentos, nos termos do vo voto da Relatora."</text:p>
      <text:p text:style-name="P47"><text:span text:style-name="T57">126</text:span><text:span text:style-name="T50"> - </text:span><text:span text:style-name="T167"><text:s/></text:span><text:span text:style-name="T49">Apelação Criminal </text:span><text:span text:style-name="T63">Nº </text:span><text:span text:style-name="T49">0188361-92.2019.8.06.0001</text:span><text:span text:style-name="T167"> - 15ª Vara Criminal </text:span><text:span text:style-name="T179">da Comarca de Fortaleza</text:span><text:span text:style-name="T167">. </text:span></text:p>
      <text:p text:style-name="P49">Apelante: Marcos Ariel Pereira D'Araújo. </text:p>
      <text:p text:style-name="P57"><text:span text:style-name="T93">Advogado: João Alfredo Carneiro de Morais (OAB/</text:span><text:span text:style-name="T111">CE</text:span><text:span text:style-name="T93">: 37009). </text:span></text:p>
      <text:p text:style-name="P49">Apelado: Ministério Público do Estado do Ceará. </text:p>
      <text:p text:style-name="P63"><text:span text:style-name="T83">Relator</text:span><text:span text:style-name="T156">a: Desa.</text:span><text:span text:style-name="T83"> L</text:span><text:span text:style-name="T160">IRA RAMOS DE OLIVEIRA.</text:span></text:p>
      <text:p text:style-name="P54"><text:span text:style-name="T172">Revisor</text:span><text:span text:style-name="T169">: Des.</text:span><text:span text:style-name="T172"> </text:span><text:span text:style-name="T170">FRANCISCO CARNEIRO LIMA</text:span><text:span text:style-name="T172">.</text:span></text:p>
      <text:p text:style-name="P106"><text:span text:style-name="T49">Decisão:</text:span> "A Turma, por unanimidade, conheceu parcialmente do recurso para, na parte conhecida, negar-lhe provimento, mantendo integralmente a sentença ora vergastada, nos termos do vo voto da Relatora."</text:p>
      <text:p text:style-name="P47"><text:span text:style-name="T57">127</text:span><text:span text:style-name="T50"> - </text:span><text:span text:style-name="T49">Apelação Criminal</text:span> <text:span text:style-name="T63">Nº </text:span><text:span text:style-name="T49">0200405-48.2022.8.06.0128</text:span><text:span text:style-name="T167"> - Vara Única Criminal de Morada Nova. </text:span></text:p>
      <text:p text:style-name="P49">Apelante: Francisco Marciano Miranda da Silva. </text:p>
      <text:p text:style-name="P57"><text:span text:style-name="T93">Advogado: </text:span><text:span text:style-name="T114">Clébson</text:span><text:span text:style-name="T93"> Marques da Costa (OAB/</text:span><text:span text:style-name="T111">CE</text:span><text:span text:style-name="T93">: 8323). </text:span></text:p>
      <text:p text:style-name="P49">Apelado: Ministério Público do Estado do Ceará. </text:p>
      <text:p text:style-name="P63"><text:span text:style-name="T83">Relator</text:span><text:span text:style-name="T156">a: Desa.</text:span><text:span text:style-name="T83"> L</text:span><text:span text:style-name="T160">IRA RAMOS DE OLIVEIRA.</text:span></text:p>
      <text:p text:style-name="P54"><text:span text:style-name="T167">Revisor</text:span><text:span text:style-name="T169">: Des.</text:span><text:span text:style-name="T167"> </text:span><text:span text:style-name="T170">FRANCISCO CARNEIRO LIMA</text:span><text:span text:style-name="T167">.</text:span></text:p>
      <text:p text:style-name="P100"><text:span text:style-name="T49">Decisão:</text:span><text:span text:style-name="T167"> "A Turma, por unanimidade, CONHECEU PARCIALMENTE do recurso interposto, para DAR-LHE PARCIAL PROVIMENTO e redimensiono a pena imposta na sentença pela condenação por tráfico de drogas para 1 (um) ano e 8 (oito) meses de </text:span><text:soft-page-break/><text:span text:style-name="T167">reclusão e no pagamento de 167 (cento e sessenta e sete) dias-multa e altero o regime de cumprimento de pena para o semiaberto. Mantendo inalterados os demais termos da sentença recorrida, nos termos do vo voto da Relatora."</text:span></text:p>
      <text:p text:style-name="P47"><text:span text:style-name="T57">128</text:span><text:span text:style-name="T50"> -</text:span> <text:span text:style-name="T167"><text:s/></text:span><text:span text:style-name="T49">Apelação Criminal </text:span><text:span text:style-name="T63">Nº </text:span><text:span text:style-name="T49">0200547-42.2022.8.06.0293</text:span><text:span text:style-name="T167"> - 4ª Vara Criminal da Comarca de Caucaia. </text:span></text:p>
      <text:p text:style-name="P49">Apelante: Francisco Rafael Maciel Muniz. </text:p>
      <text:p text:style-name="P57"><text:span text:style-name="T93">Advogado: Rennier Martins Vasconcelos (OAB/</text:span><text:span text:style-name="T111">CE</text:span><text:span text:style-name="T93">: 41823). </text:span></text:p>
      <text:p text:style-name="P49">Apelado: Ministério Público do Estado do Ceará. </text:p>
      <text:p text:style-name="P63"><text:span text:style-name="T83">Relator</text:span><text:span text:style-name="T156">a: Desa.</text:span><text:span text:style-name="T83"> L</text:span><text:span text:style-name="T160">IRA RAMOS DE OLIVEIRA.</text:span></text:p>
      <text:p text:style-name="P54"><text:span text:style-name="T172">Revisor</text:span><text:span text:style-name="T169">: Des.</text:span><text:span text:style-name="T172"> </text:span><text:span text:style-name="T170">FRANCISCO CARNEIRO LIMA</text:span><text:span text:style-name="T172">.</text:span></text:p>
      <text:p text:style-name="P100"><text:span text:style-name="T49">Decisão:</text:span><text:span text:style-name="T167"> "A Turma, por unanimidade, CONHECEU do presente recurso de apelação, para NEGAR-LHE provimento, mantendo a sentença condenatória na íntegra, nos termos do vo voto da Relatora."</text:span></text:p>
      <text:p text:style-name="P47"><text:span text:style-name="T57">12</text:span><text:span text:style-name="T53">9</text:span><text:span text:style-name="T50"> -</text:span> <text:span text:style-name="T49">Apelação Criminal</text:span> <text:span text:style-name="T63">Nº </text:span><text:span text:style-name="T49">0201999-27.2021.8.06.0001</text:span><text:span text:style-name="T167"> - Auditoria Militar do Estado do Ceará - <text:s/></text:span><text:span text:style-name="T179">Comarca de Fortaleza</text:span><text:span text:style-name="T167">. </text:span></text:p>
      <text:p text:style-name="P49">Apelante: Giedeo de Sousa Firmino. </text:p>
      <text:p text:style-name="P57"><text:span text:style-name="T93">Advogado: Maurício Tauchmann Rocha Moura (OAB/</text:span><text:span text:style-name="T118">CE</text:span><text:span text:style-name="T93">: 11397). </text:span></text:p>
      <text:p text:style-name="P57"><text:span text:style-name="T93">Advogada: Luanda Teixeira Bastos (OAB/</text:span><text:span text:style-name="T118">CE</text:span><text:span text:style-name="T93">: 33284). </text:span></text:p>
      <text:p text:style-name="P57"><text:span text:style-name="T93">Advogada: Ninon Elizabeth Tauchmann (OAB/</text:span><text:span text:style-name="T118">CE</text:span><text:span text:style-name="T93">: 5012). </text:span></text:p>
      <text:p text:style-name="P57"><text:span text:style-name="T93">Advogada: Ana Maria Tauchmann Rocha Moura (OAB/</text:span><text:span text:style-name="T118">CE</text:span><text:span text:style-name="T93">: 22389). </text:span></text:p>
      <text:p text:style-name="P57"><text:span text:style-name="T93">Advogado: Aldemir Pessoa Júnior (OAB/</text:span><text:span text:style-name="T118">CE</text:span><text:span text:style-name="T93">: 10843). </text:span></text:p>
      <text:p text:style-name="P49">Apelado: Ministério Público do Estado do Ceará. </text:p>
      <text:p text:style-name="P57"><text:span text:style-name="T85">Relator</text:span><text:span text:style-name="T90">a</text:span><text:span text:style-name="T85">: </text:span><text:span text:style-name="T87">Des</text:span><text:span text:style-name="T90">a</text:span><text:span text:style-name="T87">.</text:span><text:span text:style-name="T85"> L</text:span><text:span text:style-name="T90">IRA RAMOS DE OLIVEIRA.</text:span><text:span text:style-name="T93"> </text:span></text:p>
      <text:p text:style-name="P57"><text:span text:style-name="T93">Revisor</text:span><text:span text:style-name="T96">: Des.</text:span><text:span text:style-name="T93"> </text:span><text:span text:style-name="T110">FRANCISCO CARNEIRO LIMA.</text:span></text:p>
      <text:p text:style-name="P103"><text:span text:style-name="T49">Decisão:</text:span> "A Turma, por unanimidade, conheceu do recurso para negar-lhe provimento, mantendo inalterada a decisão combatida, nos termos do vo voto da Relatora."</text:p>
      <text:p text:style-name="P47"><text:span text:style-name="T57">13</text:span><text:span text:style-name="T53">0</text:span><text:span text:style-name="T50"> - </text:span><text:span text:style-name="T49">Apelação Criminal </text:span><text:span text:style-name="T63">Nº </text:span><text:span text:style-name="T49">0202581-95.2022.8.06.0064</text:span><text:span text:style-name="T167"> - 2ª Vara Criminal da Comarca de Caucaia. </text:span></text:p>
      <text:p text:style-name="P49">Apelante: Marciano da Silva Sales. </text:p>
      <text:p text:style-name="P57"><text:span text:style-name="T93">Advogado: Taian Lima Silva (OAB/</text:span><text:span text:style-name="T118">CE</text:span><text:span text:style-name="T93">: 40544). </text:span></text:p>
      <text:p text:style-name="P49">Apelado: Ministério Público do Estado do Ceará. </text:p>
      <text:p text:style-name="P57"><text:span text:style-name="T85">Relator</text:span><text:span text:style-name="T90">a</text:span><text:span text:style-name="T85">: </text:span><text:span text:style-name="T87">Des</text:span><text:span text:style-name="T90">a</text:span><text:span text:style-name="T87">.</text:span><text:span text:style-name="T85"> L</text:span><text:span text:style-name="T90">IRA RAMOS DE OLIVEIRA.</text:span><text:span text:style-name="T93"> </text:span></text:p>
      <text:p text:style-name="P57"><text:span text:style-name="T93">Revisor</text:span><text:span text:style-name="T96">: Des.</text:span><text:span text:style-name="T93"> </text:span><text:span text:style-name="T110">FRANCISCO CARNEIRO LIMA.</text:span></text:p>
      <text:p text:style-name="P100"><text:span text:style-name="T49">Decisão:</text:span><text:span text:style-name="T167"> "A Turma, por unanimidade, CONHECEU PARCIALMENTE do recurso interposto, para DAR-LHE PARCIAL PROVIMENTO e para redimensionar a pena imposta na sentença pela condenação por tráfico de drogas para 5 (cinco) anos de reclusão e no pagamento de 500 (quinhentos) dias-multa. Mantenho inalterados os demais termos da sentença recorrida, nos termos do vo voto da Relatora."</text:span></text:p>
      <text:p text:style-name="P47"><text:span text:style-name="T57">131</text:span><text:span text:style-name="T50"> - </text:span><text:span text:style-name="T49">Apelação Criminal</text:span> <text:span text:style-name="T63">Nº </text:span><text:span text:style-name="T49">0220658-50.2022.8.06.0001</text:span><text:span text:style-name="T167"> - 5ª Vara de Delitos de Tr</text:span><text:span text:style-name="T181">á</text:span><text:span text:style-name="T167">fico de Drogas </text:span><text:span text:style-name="T179">da Comarca de Fortaleza</text:span><text:span text:style-name="T167">. </text:span></text:p>
      <text:p text:style-name="P49">Apelante: David Barbosa de Veras. </text:p>
      <text:p text:style-name="P57"><text:span text:style-name="T93">Advogado: Ricarthe Marques de Oliveira (OAB/</text:span><text:span text:style-name="T119">CE</text:span><text:span text:style-name="T93">: 45585). </text:span></text:p>
      <text:p text:style-name="P49">Apelado: Ministério Público do Estado do Ceará. </text:p>
      <text:p text:style-name="P57"><text:span text:style-name="T85">Relator</text:span><text:span text:style-name="T90">a</text:span><text:span text:style-name="T85">: </text:span><text:span text:style-name="T87">Des</text:span><text:span text:style-name="T90">a</text:span><text:span text:style-name="T87">.</text:span><text:span text:style-name="T85"> L</text:span><text:span text:style-name="T90">IRA RAMOS DE OLIVEIRA.</text:span><text:span text:style-name="T93"> </text:span></text:p>
      <text:p text:style-name="P57"><text:span text:style-name="T93">Revisor</text:span><text:span text:style-name="T96">: Des.</text:span><text:span text:style-name="T93"> </text:span><text:span text:style-name="T110">FRANCISCO CARNEIRO LIMA.</text:span></text:p>
      <text:p text:style-name="P103"><text:span text:style-name="T49">Decisão:</text:span> "A Turma, por unanimidade, CONHECEU PARCIALMENTE do presente recurso de apelação, para NEGAR-LHE provimento, mantendo inalterada a sentença por todos os seus termos, tudo em conformidade com o voto da Relatora."</text:p>
      <text:p text:style-name="P47"><text:span text:style-name="T57">132</text:span><text:span text:style-name="T50"> -</text:span> <text:span text:style-name="T49">Apelação Criminal </text:span><text:span text:style-name="T63">Nº </text:span><text:span text:style-name="T49">0227942-80.2020.8.06.0001</text:span><text:span text:style-name="T167"> - 1ª Vara do J</text:span><text:span text:style-name="T179">ú</text:span><text:span text:style-name="T167">ri </text:span><text:span text:style-name="T179">da Comarca de Fortaleza</text:span><text:span text:style-name="T167">. </text:span></text:p>
      <text:p text:style-name="P49">Apelante: Alexandre Coutinho Rodrigues. </text:p>
      <text:p text:style-name="P57"><text:span text:style-name="T93">Advogado: João Igor Furtado de Souza (OAB/</text:span><text:span text:style-name="T120">CE</text:span><text:span text:style-name="T93">: 32773). </text:span></text:p>
      <text:p text:style-name="P49"><text:soft-page-break/>Apelado: Ministério Público do Estado do Ceará. </text:p>
      <text:p text:style-name="P57"><text:span text:style-name="T85">Relator</text:span><text:span text:style-name="T90">a</text:span><text:span text:style-name="T85">: </text:span><text:span text:style-name="T87">Des</text:span><text:span text:style-name="T90">a</text:span><text:span text:style-name="T87">.</text:span><text:span text:style-name="T85"> L</text:span><text:span text:style-name="T90">IRA RAMOS DE OLIVEIRA.</text:span><text:span text:style-name="T93"> </text:span></text:p>
      <text:p text:style-name="P57"><text:span text:style-name="T93">Revisor</text:span><text:span text:style-name="T96">: Des.</text:span><text:span text:style-name="T93"> </text:span><text:span text:style-name="T110">FRANCISCO CARNEIRO LIMA.</text:span></text:p>
      <text:p text:style-name="P100"><text:span text:style-name="T49">Decisão:</text:span><text:span text:style-name="T167"> "A Turma, por unanimidade, não conheceu do presente Recurso de Apelação defensivo, dada a sua Intempestividade, nos termos do vo voto da Relatora."</text:span></text:p>
      <text:p text:style-name="P47"><text:span text:style-name="T57">133</text:span><text:span text:style-name="T50"> -</text:span> <text:span text:style-name="T49">Apelação Criminal</text:span> <text:span text:style-name="T63">Nº </text:span><text:span text:style-name="T49">0246738-51.2022.8.06.0001</text:span><text:span text:style-name="T167"> - 8ª Vara Criminal </text:span><text:span text:style-name="T179">da Comarca de Fortaleza</text:span><text:span text:style-name="T167">. </text:span></text:p>
      <text:p text:style-name="P49">Apelante: Israel Pereira Necreto. </text:p>
      <text:p text:style-name="P57"><text:span text:style-name="T93">Advogada: Bianca Almeida de Abreu (OAB/</text:span><text:span text:style-name="T121">CE</text:span><text:span text:style-name="T93">: 40278). </text:span></text:p>
      <text:p text:style-name="P49">Apelado: Ministério Público do Estado do Ceará. </text:p>
      <text:p text:style-name="P57"><text:span text:style-name="T85">Relator</text:span><text:span text:style-name="T90">a</text:span><text:span text:style-name="T85">: </text:span><text:span text:style-name="T87">Des</text:span><text:span text:style-name="T90">a</text:span><text:span text:style-name="T87">.</text:span><text:span text:style-name="T85"> L</text:span><text:span text:style-name="T90">IRA RAMOS DE OLIVEIRA.</text:span><text:span text:style-name="T93"> </text:span></text:p>
      <text:p text:style-name="P57"><text:span text:style-name="T93">Revisor</text:span><text:span text:style-name="T96">: Des.</text:span><text:span text:style-name="T93"> </text:span><text:span text:style-name="T110">FRANCISCO CARNEIRO LIMA.</text:span></text:p>
      <text:p text:style-name="P100"><text:span text:style-name="T49">Decisão:</text:span><text:span text:style-name="T167"> "A Turma, por unanimidade, não CONHECEU do presente recurso de apelação e mantenho inalterada a sentença por todos os seus termos, nos termos do vo voto da Relatora."</text:span></text:p>
      <text:p text:style-name="P47"><text:span text:style-name="T57">134</text:span><text:span text:style-name="T50"> - </text:span><text:span text:style-name="T49">Apelação Criminal </text:span><text:span text:style-name="T63">Nº </text:span><text:span text:style-name="T49">0250464-04.2020.8.06.0001</text:span><text:span text:style-name="T167"> - Vara de Delitos de Organizações Criminosas </text:span><text:span text:style-name="T179">da Comarca de Fortaleza</text:span><text:span text:style-name="T167">. </text:span></text:p>
      <text:p text:style-name="P49">Apelante: Mikeyas Barroso Santiago.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90">a</text:span><text:span text:style-name="T85">: </text:span><text:span text:style-name="T87">Des</text:span><text:span text:style-name="T90">a</text:span><text:span text:style-name="T87">.</text:span><text:span text:style-name="T85"> L</text:span><text:span text:style-name="T90">IRA RAMOS DE OLIVEIRA.</text:span><text:span text:style-name="T93"> </text:span></text:p>
      <text:p text:style-name="P57"><text:span text:style-name="T93">Revisor</text:span><text:span text:style-name="T96">: Des.</text:span><text:span text:style-name="T93"> </text:span><text:span text:style-name="T110">FRANCISCO CARNEIRO LIMA.</text:span></text:p>
      <text:p text:style-name="P103"><text:span text:style-name="T49">Decisão:</text:span> "A Turma, por unanimidade, CONHECEU do presente recurso de apelação, para NEGAR-LHE provimento, mantendo a sentença condenatória na íntegra, nos termos do voto da Relatora."</text:p>
      <text:p text:style-name="P47"><text:span text:style-name="T57">135</text:span><text:span text:style-name="T50"> -</text:span> <text:span text:style-name="T49">Apelação Criminal </text:span><text:span text:style-name="T63">Nº </text:span><text:span text:style-name="T49">0284614-74.2021.8.06.0001</text:span><text:span text:style-name="T167"> - 14ª Vara Criminal </text:span><text:span text:style-name="T179">da Comarca de Fortaleza</text:span><text:span text:style-name="T167">. </text:span></text:p>
      <text:p text:style-name="P49">Apelante: Paulo Alexandre Leite da Silva. 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90">a</text:span><text:span text:style-name="T85">: </text:span><text:span text:style-name="T87">Des</text:span><text:span text:style-name="T90">a</text:span><text:span text:style-name="T87">.</text:span><text:span text:style-name="T85"> L</text:span><text:span text:style-name="T90">IRA RAMOS DE OLIVEIRA.</text:span><text:span text:style-name="T93"> </text:span></text:p>
      <text:p text:style-name="P57"><text:span text:style-name="T93">Revisor</text:span><text:span text:style-name="T96">: Des.</text:span><text:span text:style-name="T93"> </text:span><text:span text:style-name="T110">FRANCISCO CARNEIRO LIMA.</text:span></text:p>
      <text:p text:style-name="P106"><text:span text:style-name="T49">Decisão:</text:span> "A Turma, por unanimidade, CONHECEU do recurso interposto, mas para NEGAR-LHE PROVIMENTO, mantendo inalterada a sentença condenatória por todos os seus termos,tudo em conformidade com o voto da Relatora."</text:p>
      <text:p text:style-name="P47"><text:span text:style-name="T57">136</text:span><text:span text:style-name="T50"> -</text:span><text:span text:style-name="T167"> </text:span><text:span text:style-name="T49">Apelação Criminal</text:span> <text:span text:style-name="T63">Nº </text:span><text:span text:style-name="T49">0286523-20.2022.8.06.0001</text:span><text:span text:style-name="T167"> - 6ª Vara Criminal </text:span><text:span text:style-name="T179">da Comarca de Fortaleza</text:span><text:span text:style-name="T167">. </text:span></text:p>
      <text:p text:style-name="P49">Apelante: Fernando Sérgio do Nascimento.</text:p>
      <text:p text:style-name="P49">Defensoria Pública do Estado do Ceará. </text:p>
      <text:p text:style-name="P49">Apelado: Ministério Público do Estado do Ceará. </text:p>
      <text:p text:style-name="P63"><text:span text:style-name="T83">Relator</text:span><text:span text:style-name="T156">a: Desa.</text:span><text:span text:style-name="T83"> L</text:span><text:span text:style-name="T160">IRA RAMOS DE OLIVEIRA.</text:span></text:p>
      <text:p text:style-name="P54"><text:span text:style-name="T172">Revisor</text:span><text:span text:style-name="T169">: Des.</text:span><text:span text:style-name="T172"> </text:span><text:span text:style-name="T170">FRANCISCO CARNEIRO LIMA</text:span><text:span text:style-name="T172">.</text:span></text:p>
      <text:p text:style-name="P100"><text:span text:style-name="T49">Decisão:</text:span><text:span text:style-name="T167"> "A Turma, por unanimidade, CONHECEU do presente recurso de apelação, para NEGAR-LHE provimento, mantendo a sentença condenatória na íntegra, nos termos do voto da Relatora."</text:span></text:p>
      <text:p text:style-name="P47"><text:span text:style-name="T57">137</text:span><text:span text:style-name="T50"> -</text:span> <text:span text:style-name="T49">Apelação Criminal </text:span><text:span text:style-name="T63">Nº </text:span><text:span text:style-name="T49">0482051-75.2011.8.06.0001</text:span><text:span text:style-name="T167"> - 1ª Vara do J</text:span><text:span text:style-name="T182">ú</text:span><text:span text:style-name="T167">ri </text:span><text:span text:style-name="T179">da Comarca de Fortaleza</text:span><text:span text:style-name="T167">. </text:span></text:p>
      <text:p text:style-name="P49">Apelante: Francisco Gleison do Carmo Silva. 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90">a</text:span><text:span text:style-name="T85">: </text:span><text:span text:style-name="T87">Des</text:span><text:span text:style-name="T90">a</text:span><text:span text:style-name="T87">.</text:span><text:span text:style-name="T85"> L</text:span><text:span text:style-name="T90">IRA RAMOS DE OLIVEIRA.</text:span><text:span text:style-name="T93"> </text:span></text:p>
      <text:p text:style-name="P57"><text:span text:style-name="T93">Revisor</text:span><text:span text:style-name="T96">: Des.</text:span><text:span text:style-name="T93"> </text:span><text:span text:style-name="T110">FRANCISCO CARNEIRO LIMA.</text:span></text:p>
      <text:p text:style-name="P100"><text:soft-page-break/><text:span text:style-name="T49">Decisão:</text:span><text:span text:style-name="T167"> "A Turma, por unanimidade, conheceu do recurso de apelação, para negar-lhe provimento, devendo a sentença permanecer inalterada por seus próprios Fundamentos, nos termos do vo voto da Relatora."</text:span></text:p>
      <text:p text:style-name="P47"><text:span text:style-name="T57">138</text:span><text:span text:style-name="T50"> -</text:span> <text:span text:style-name="T49">Apelação Criminal</text:span> <text:span text:style-name="T63">Nº </text:span><text:span text:style-name="T49">0966750-17.2000.8.06.0001</text:span><text:span text:style-name="T167"> - 1ª Vara do J</text:span><text:span text:style-name="T182">úri </text:span><text:span text:style-name="T179">da Comarca de Fortaleza</text:span><text:span text:style-name="T167">. </text:span></text:p>
      <text:p text:style-name="P49">Apelante: Francisco Vieira Lima. 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90">a</text:span><text:span text:style-name="T85">: </text:span><text:span text:style-name="T87">Des</text:span><text:span text:style-name="T90">a</text:span><text:span text:style-name="T87">.</text:span><text:span text:style-name="T85"> L</text:span><text:span text:style-name="T90">IRA RAMOS DE OLIVEIRA.</text:span><text:span text:style-name="T93"> </text:span></text:p>
      <text:p text:style-name="P57"><text:span text:style-name="T93">Revisor</text:span><text:span text:style-name="T96">: Des.</text:span><text:span text:style-name="T93"> </text:span><text:span text:style-name="T110">FRANCISCO CARNEIRO LIMA.</text:span></text:p>
      <text:p text:style-name="P100"><text:span text:style-name="T49">Decisão:</text:span><text:span text:style-name="T167"> "A Turma, por unanimidade, declarou de ofício a extinção da punibilidade de Francisco Vieira Lima, em decorrência da morte do respectivo agente, prejudicando-se, por consequência, o presente recurso, nos termos do vo voto da Relatora."</text:span></text:p>
      <text:p text:style-name="P47"><text:span text:style-name="T57">139</text:span><text:span text:style-name="T50"> -</text:span> <text:span text:style-name="T49">Agravo de Execução Penal </text:span><text:span text:style-name="T63">Nº </text:span><text:span text:style-name="T49">0010056-56.2020.8.06.0032</text:span><text:span text:style-name="T167"> - 4ª Vara de Execução Penal e Corregedoria dos Presídios </text:span><text:span text:style-name="T179">da Comarca de Fortaleza</text:span><text:span text:style-name="T167"> (SEJUD 1º Grau). </text:span></text:p>
      <text:p text:style-name="P49">Agravante: F. J. de O.. </text:p>
      <text:p text:style-name="P57"><text:span text:style-name="T93">Advogada: Edirlândia Alves Magalhães (OAB/</text:span><text:span text:style-name="T122">CE</text:span><text:span text:style-name="T93">: 26709). </text:span></text:p>
      <text:p text:style-name="P57"><text:span text:style-name="T93">Advogada: Vânia Gomes Castelo Branco (OAB/</text:span><text:span text:style-name="T122">CE</text:span><text:span text:style-name="T93">: 38826). </text:span></text:p>
      <text:p text:style-name="P57"><text:span text:style-name="T93">Advogado: Carine Lima Falcão (OAB/</text:span><text:span text:style-name="T122">CE</text:span><text:span text:style-name="T93">: 7233E).</text:span></text:p>
      <text:p text:style-name="P57"><text:span text:style-name="T93">Advogado: José </text:span><text:span text:style-name="T123">Nícolas</text:span><text:span text:style-name="T93"> Bonfim Ferreira (OAB/</text:span><text:span text:style-name="T122">CE</text:span><text:span text:style-name="T93">: 7234E). </text:span></text:p>
      <text:p text:style-name="P49">Agravado: Ministério Público do Estado do Ceará. </text:p>
      <text:p text:style-name="P57"><text:span text:style-name="T85">Relator</text:span><text:span text:style-name="T90">a</text:span><text:span text:style-name="T85">: </text:span><text:span text:style-name="T87">Des</text:span><text:span text:style-name="T90">a</text:span><text:span text:style-name="T87">.</text:span><text:span text:style-name="T85"> L</text:span><text:span text:style-name="T90">IRA RAMOS DE OLIVEIRA.</text:span><text:span text:style-name="T93"> </text:span></text:p>
      <text:p text:style-name="P106"><text:span text:style-name="T49">Decisão:</text:span> "A Turma, por unanimidade, CONHECEU do presente recurso para NEGAR-LHE provimento, nos termos do vo voto da Relatora."</text:p>
      <text:p text:style-name="P47"><text:span text:style-name="T57">140</text:span><text:span text:style-name="T50"> - </text:span><text:span text:style-name="T49">Agravo de Execução Penal </text:span><text:span text:style-name="T63">Nº </text:span><text:span text:style-name="T49">0143567-64.2011.8.06.0001</text:span><text:span text:style-name="T167"> - 2ª Vara de Execução Penal </text:span><text:span text:style-name="T179">da Comarca de Fortaleza</text:span><text:span text:style-name="T167">. </text:span></text:p>
      <text:p text:style-name="P49">Agravante: Rogério Dares da Silva. </text:p>
      <text:p text:style-name="P57"><text:span text:style-name="T93">Advogada: Sílvia Helena Tavares da Cruz (OAB/</text:span><text:span text:style-name="T124">CE</text:span><text:span text:style-name="T93">: 32139). </text:span></text:p>
      <text:p text:style-name="P57"><text:span text:style-name="T93">Advogado: Francisco Valdemízio Acioly Guedes (OAB/</text:span><text:span text:style-name="T124">CE</text:span><text:span text:style-name="T93">: 12068). </text:span></text:p>
      <text:p text:style-name="P57"><text:span text:style-name="T93">Advogado: Luccas Conrado Pereira Cipriano (OAB/</text:span><text:span text:style-name="T124">CE</text:span><text:span text:style-name="T93">: 40592). </text:span></text:p>
      <text:p text:style-name="P49">Agravado: Ministério Público do Estado do Ceará. </text:p>
      <text:p text:style-name="P57"><text:span text:style-name="T85">Relator</text:span><text:span text:style-name="T90">a</text:span><text:span text:style-name="T85">: </text:span><text:span text:style-name="T87">Des</text:span><text:span text:style-name="T90">a</text:span><text:span text:style-name="T87">.</text:span><text:span text:style-name="T85"> L</text:span><text:span text:style-name="T90">IRA RAMOS DE OLIVEIRA.</text:span><text:span text:style-name="T93"> </text:span></text:p>
      <text:p text:style-name="P106"><text:span text:style-name="T49">Decisão:</text:span> "A Turma, por unanimidade, conheceu do recurso para, no mérito, negar-lhe provimento, nos termos do vo voto da Relatora."</text:p>
      <text:p text:style-name="P47"><text:span text:style-name="T57">141</text:span><text:span text:style-name="T50"> -</text:span> <text:span text:style-name="T49">Apelação Criminal </text:span><text:span text:style-name="T63">Nº </text:span><text:span text:style-name="T49">0011303-60.2019.8.06.0112</text:span><text:span text:style-name="T167"> - Juizado de Violência Doméstica e Familiar Contra a Mulher </text:span><text:span text:style-name="T183">da Comarca de Crato</text:span><text:span text:style-name="T167">. </text:span></text:p>
      <text:p text:style-name="P49">Apelante: P. R. R. da S.. </text:p>
      <text:p text:style-name="P57"><text:span text:style-name="T93">Advogado: Hallyson Alves de Sousa (OAB/</text:span><text:span text:style-name="T126">CE</text:span><text:span text:style-name="T93">: 40077). </text:span></text:p>
      <text:p text:style-name="P57"><text:span text:style-name="T93">Advogado: Francisco Queilton de Oliveira (OAB/</text:span><text:span text:style-name="T126">CE</text:span><text:span text:style-name="T93">: 32832). </text:span></text:p>
      <text:p text:style-name="P49">Apelado: S. G. T.. </text:p>
      <text:p text:style-name="P49">Defensoria Pública do Estado do Ceará. </text:p>
      <text:p text:style-name="P57"><text:span text:style-name="T85">Relator: </text:span><text:span text:style-name="T87">Des.</text:span><text:span text:style-name="T85"> </text:span><text:span text:style-name="T90">FRANCISCO CARNEIRO LIMA</text:span><text:span text:style-name="T127">.</text:span><text:span text:style-name="T93"> </text:span></text:p>
      <text:p text:style-name="P57"><text:span text:style-name="T93">Revisor</text:span><text:span text:style-name="T126">a</text:span><text:span text:style-name="T96">: Des</text:span><text:span text:style-name="T126">a</text:span><text:span text:style-name="T96">.</text:span><text:span text:style-name="T93"> </text:span><text:span text:style-name="T126">SÍLVIA SOARES DE SÁ NÓBREGA</text:span><text:span text:style-name="T110">.</text:span></text:p>
      <text:p text:style-name="P106"><text:span text:style-name="T49">Decisão:</text:span> "A Turma, por unanimidade, CONHECEU do recurso, para NEGAR-LHE PROVIMENTO, devendo ser mantida a sentença impugnada, com a manutenção das medidas protetivas de urgência anteriormente deferidas. Remetam-se os autos para o Juíza <text:span text:style-name="T355">a quo</text:span><text:span text:style-name="T389">, para que intime a parte recorrida, a fim de informar se ainda persistem as circunstâncias que autorizaram a imposição das medidas protetivas de urgência nos termos do voto do Relator."</text:span></text:p>
      <text:p text:style-name="P47"><text:span text:style-name="T57">142</text:span><text:span text:style-name="T50"> - </text:span><text:span text:style-name="T167"><text:s/></text:span><text:span text:style-name="T49">Apelação Criminal </text:span><text:span text:style-name="T63">Nº </text:span><text:span text:style-name="T49">0051378-54.2021.8.06.0086 - </text:span><text:span text:style-name="T167">1ª Vara da Comarca de Horizonte. </text:span></text:p>
      <text:p text:style-name="P49">Apelante: José Robério Marcelino da Silva. </text:p>
      <text:p text:style-name="P57"><text:soft-page-break/><text:span text:style-name="T93">Advogado: Marcelo Gomes Torquato (OAB/</text:span><text:span text:style-name="T128">CE</text:span><text:span text:style-name="T93">: 35810). </text:span></text:p>
      <text:p text:style-name="P49">Apelado: Ministério Público do Estado do Ceará. </text:p>
      <text:p text:style-name="P63"><text:span text:style-name="T161">Relator: </text:span><text:span text:style-name="T156">Des.</text:span><text:span text:style-name="T83"> </text:span><text:span text:style-name="T160">FRANCISCO CARNEIRO LIMA</text:span><text:span text:style-name="T83">.</text:span></text:p>
      <text:p text:style-name="P54"><text:span text:style-name="T167">Revisor</text:span><text:span text:style-name="T173">a</text:span><text:span text:style-name="T169">: Des</text:span><text:span text:style-name="T173">a</text:span><text:span text:style-name="T169">.</text:span><text:span text:style-name="T167"> </text:span><text:span text:style-name="T173">SÍLVIA SOARES DE SÁ NÓBREGA</text:span><text:span text:style-name="T167">.</text:span></text:p>
      <text:p text:style-name="P103"><text:span text:style-name="T49">Decisão:</text:span> "A Turma, por unanimidade, CONHECEU do recurso, para NEGAR-LHE PROVIMENTO. nos termos do voto do Relator."</text:p>
      <text:p text:style-name="P47"><text:span text:style-name="T57">143</text:span><text:span text:style-name="T50"> -</text:span> <text:span text:style-name="T167"><text:s/></text:span><text:span text:style-name="T49">Apelação Criminal </text:span><text:span text:style-name="T63">Nº </text:span><text:span text:style-name="T49">0053143-11.2021.8.06.0167</text:span><text:span text:style-name="T167"> - 1ª Vara Criminal da Comarca de Sobral. </text:span></text:p>
      <text:p text:style-name="P49">Apelante: D. X. do N.. </text:p>
      <text:p text:style-name="P49">Defensoria Pública do Estado do Ceará. </text:p>
      <text:p text:style-name="P49">Apelado: Ministério Público do Estado do Ceará. </text:p>
      <text:p text:style-name="P63"><text:span text:style-name="T161">Relator: </text:span><text:span text:style-name="T156">Des.</text:span><text:span text:style-name="T83"> </text:span><text:span text:style-name="T160">FRANCISCO CARNEIRO LIMA</text:span><text:span text:style-name="T83">.</text:span></text:p>
      <text:p text:style-name="P54"><text:span text:style-name="T172">Revisor</text:span><text:span text:style-name="T173">a</text:span><text:span text:style-name="T169">: Des</text:span><text:span text:style-name="T173">a</text:span><text:span text:style-name="T169">.</text:span><text:span text:style-name="T172"> </text:span><text:span text:style-name="T173">SÍLVIA SOARES DE SÁ NÓBREGA</text:span><text:span text:style-name="T172">.</text:span></text:p>
      <text:p text:style-name="P100"><text:span text:style-name="T49">Decisão:</text:span><text:span text:style-name="T167"> "A Turma, por unanimidade, conheceu do recurso apresentado, para NEGAR-LHE PROVIMENTO, mantendo-se incólume a sentença guerreada, nos termos do voto do Relator."</text:span></text:p>
      <text:p text:style-name="P47"><text:span text:style-name="T57">144</text:span><text:span text:style-name="T50"> - </text:span><text:span text:style-name="T49">Apelação Criminal</text:span> <text:span text:style-name="T63">Nº </text:span><text:span text:style-name="T49">0176176-61.2015.8.06.0001</text:span><text:span text:style-name="T167"> <text:s/>- Vara de Crimes Contra a Ordem Tributária da Comarca de Fortaleza. </text:span></text:p>
      <text:p text:style-name="P49">Apelante: Ministério Público do Estado do Ceará. </text:p>
      <text:p text:style-name="P49">Apelado: <text:span text:style-name="T193">Antônio</text:span> Alverne de Aguiar. </text:p>
      <text:p text:style-name="P57"><text:span text:style-name="T93">Advogado: Haroldo Gutemberg Urbano Benevides (OAB/</text:span><text:span text:style-name="T129">CE</text:span><text:span text:style-name="T93">: 28242). </text:span></text:p>
      <text:p text:style-name="P57"><text:span text:style-name="T85">Relator: </text:span><text:span text:style-name="T87">Des.</text:span><text:span text:style-name="T85"> </text:span><text:span text:style-name="T90">FRANCISCO CARNEIRO LIMA</text:span><text:span text:style-name="T127">.</text:span><text:span text:style-name="T93"> </text:span></text:p>
      <text:p text:style-name="P57"><text:span text:style-name="T93">Revisor</text:span><text:span text:style-name="T126">a</text:span><text:span text:style-name="T96">: Des</text:span><text:span text:style-name="T126">a</text:span><text:span text:style-name="T96">.</text:span><text:span text:style-name="T93"> </text:span><text:span text:style-name="T126">SÍLVIA SOARES DE SÁ NÓBREGA</text:span><text:span text:style-name="T110">.</text:span></text:p>
      <text:p text:style-name="P100"><text:span text:style-name="T49">Decisão:</text:span><text:span text:style-name="T167"> "A Turma, por unanimidade, CONHECEU do recurso, para NEGAR-LHE PROVIMENTO, nos termos do vo voto do Relator."</text:span></text:p>
      <text:p text:style-name="P47"><text:span text:style-name="T57">145</text:span><text:span text:style-name="T50"> -</text:span> <text:span text:style-name="T49">Apelação Criminal </text:span><text:span text:style-name="T63">Nº </text:span><text:span text:style-name="T49">0200029-41.2022.8.06.0135</text:span><text:span text:style-name="T167"> - Vara Única da Comarca de Orós. </text:span></text:p>
      <text:p text:style-name="P49">Apelante: H. P.. </text:p>
      <text:p text:style-name="P57"><text:span text:style-name="T93">Advogado: Wilson Trajano Torres Neto (OAB/</text:span><text:span text:style-name="T129">CE</text:span><text:span text:style-name="T93">: 34985). </text:span></text:p>
      <text:p text:style-name="P57"><text:span text:style-name="T93">Advogada: Márcia Ribeiro Torres (OAB/</text:span><text:span text:style-name="T129">CE</text:span><text:span text:style-name="T93">: 38075). </text:span></text:p>
      <text:p text:style-name="P57"><text:span text:style-name="T93">Advogada: Kamila Ferreira Alencar (OAB/</text:span><text:span text:style-name="T129">CE</text:span><text:span text:style-name="T93">: 43916). </text:span></text:p>
      <text:p text:style-name="P49">Apelado: Ministério Público do Estado do Ceará. </text:p>
      <text:p text:style-name="P57"><text:span text:style-name="T85">Relator: </text:span><text:span text:style-name="T87">Des.</text:span><text:span text:style-name="T85"> </text:span><text:span text:style-name="T90">FRANCISCO CARNEIRO LIMA</text:span><text:span text:style-name="T127">.</text:span><text:span text:style-name="T93"> </text:span></text:p>
      <text:p text:style-name="P57"><text:span text:style-name="T93">Revisor</text:span><text:span text:style-name="T126">a</text:span><text:span text:style-name="T96">: Des</text:span><text:span text:style-name="T126">a</text:span><text:span text:style-name="T96">.</text:span><text:span text:style-name="T93"> </text:span><text:span text:style-name="T126">SÍLVIA SOARES DE SÁ NÓBREGA</text:span><text:span text:style-name="T110">.</text:span></text:p>
      <text:p text:style-name="P100"><text:span text:style-name="T49">Decisão:</text:span><text:span text:style-name="T167"> "A Turma, por unanimidade, CONHECEU da presente Apelação Criminal, para NEGAR-LHE PROVIMENTO, nos termos do vo voto do Relator."</text:span></text:p>
      <text:p text:style-name="P47"><text:span text:style-name="T57">146</text:span><text:span text:style-name="T50"> - </text:span><text:span text:style-name="T167"><text:s/></text:span><text:span text:style-name="T49">Apelação Criminal </text:span><text:span text:style-name="T63">Nº </text:span><text:span text:style-name="T49">0200193-88.2020.8.06.0001</text:span><text:span text:style-name="T167"> - 3ª Vara do J</text:span><text:span text:style-name="T183">ú</text:span><text:span text:style-name="T167">ri </text:span><text:span text:style-name="T183">da Comarca de Fortaleza</text:span><text:span text:style-name="T167">. </text:span></text:p>
      <text:p text:style-name="P49">Apelante: Jordão Vicente Costa dos Santos. </text:p>
      <text:p text:style-name="P49">Defensoria Pública do Estado do Ceará. </text:p>
      <text:p text:style-name="P49">Apelado: Ministério Público do Estado do Ceará. </text:p>
      <text:p text:style-name="P63"><text:span text:style-name="T161">Relator: </text:span><text:span text:style-name="T156">Des.</text:span><text:span text:style-name="T83"> </text:span><text:span text:style-name="T160">FRANCISCO CARNEIRO LIMA</text:span><text:span text:style-name="T83">.</text:span></text:p>
      <text:p text:style-name="P54"><text:span text:style-name="T167">Revisor</text:span><text:span text:style-name="T173">a</text:span><text:span text:style-name="T169">: Des</text:span><text:span text:style-name="T173">a</text:span><text:span text:style-name="T169">.</text:span><text:span text:style-name="T167"> </text:span><text:span text:style-name="T173">SÍLVIA SOARES DE SÁ NÓBREGA</text:span><text:span text:style-name="T167">.</text:span></text:p>
      <text:p text:style-name="P100"><text:span text:style-name="T49">Decisão:</text:span><text:span text:style-name="T167"> "A Turma, por unanimidade, conheceu do presente Recurso de Apelação, para NEGAR-LHE PROVIMENTO, mantendo-se incólume a sentença guerreada, nos termos do vo voto do Relator."</text:span></text:p>
      <text:p text:style-name="P47"><text:span text:style-name="T57">147</text:span><text:span text:style-name="T50"> -</text:span> <text:span text:style-name="T49">Apelação Criminal </text:span><text:span text:style-name="T63">Nº </text:span><text:span text:style-name="T49">0201331-73.2023.8.06.0296</text:span><text:span text:style-name="T167"> - 1ª Vara Criminal </text:span><text:span text:style-name="T183">da Comarca de Fortaleza</text:span><text:span text:style-name="T167">. </text:span></text:p>
      <text:p text:style-name="P49">Apelante: Paulo Ricardo Rodrigues da Silva. </text:p>
      <text:p text:style-name="P49">Defensoria Pública do Estado do Ceará. </text:p>
      <text:p text:style-name="P49">Apelado: Ministério Público do Estado do Ceará. </text:p>
      <text:p text:style-name="P57"><text:span text:style-name="T85">Relator: </text:span><text:span text:style-name="T87">Des.</text:span><text:span text:style-name="T85"> </text:span><text:span text:style-name="T90">FRANCISCO CARNEIRO LIMA</text:span><text:span text:style-name="T127">.</text:span><text:span text:style-name="T93"> </text:span></text:p>
      <text:p text:style-name="P57"><text:soft-page-break/><text:span text:style-name="T93">Revisor</text:span><text:span text:style-name="T126">a</text:span><text:span text:style-name="T96">: Des</text:span><text:span text:style-name="T126">a</text:span><text:span text:style-name="T96">.</text:span><text:span text:style-name="T93"> </text:span><text:span text:style-name="T126">SÍLVIA SOARES DE SÁ NÓBREGA</text:span><text:span text:style-name="T110">.</text:span></text:p>
      <text:p text:style-name="P100"><text:span text:style-name="T49">Decisão:</text:span><text:span text:style-name="T167"> "A Turma, por unanimidade, CONHECEU da presente Apelação Criminal, para NEGAR-LHE PROVIMENTO, nos termos do vo voto do Relator."</text:span></text:p>
      <text:p text:style-name="P47"><text:span text:style-name="T57">148</text:span><text:span text:style-name="T50"> -</text:span> <text:span text:style-name="T49">Apelação Criminal</text:span> <text:span text:style-name="T63">Nº </text:span><text:span text:style-name="T49">0201873-06.2023.8.06.0001</text:span><text:span text:style-name="T167"> - 8ª Vara Criminal </text:span><text:span text:style-name="T183">da Comarca de Fortaleza</text:span><text:span text:style-name="T167">. </text:span></text:p>
      <text:p text:style-name="P49">Apelante: Israel Esteves da Silva. </text:p>
      <text:p text:style-name="P57"><text:span text:style-name="T93">Advogado: Michelle Maria da Silva Santos (OAB/</text:span><text:span text:style-name="T129">CE</text:span><text:span text:style-name="T93">: 49714). </text:span></text:p>
      <text:p text:style-name="P49">Apelado: Ministério Público do Estado do Ceará. </text:p>
      <text:p text:style-name="P57"><text:span text:style-name="T85">Relator: </text:span><text:span text:style-name="T87">Des.</text:span><text:span text:style-name="T85"> </text:span><text:span text:style-name="T90">FRANCISCO CARNEIRO LIMA</text:span><text:span text:style-name="T127">.</text:span><text:span text:style-name="T93"> </text:span></text:p>
      <text:p text:style-name="P57"><text:span text:style-name="T93">Revisor</text:span><text:span text:style-name="T126">a</text:span><text:span text:style-name="T96">: Des</text:span><text:span text:style-name="T126">a</text:span><text:span text:style-name="T96">.</text:span><text:span text:style-name="T93"> </text:span><text:span text:style-name="T126">SÍLVIA SOARES DE SÁ NÓBREGA</text:span><text:span text:style-name="T110">.</text:span></text:p>
      <text:p text:style-name="P106"><text:span text:style-name="T49">Decisão:</text:span> "A Turma, por unanimidade, CONHECEU da presente Apelação Criminal, para DAR-LHE PARCIAL PROVIMENTO, absolvendo ISRAEL ESTEVES DA SILVA, pela prática do crime de previsto no art. 180, do Código Penal, e redimensionando a pena imposta para 06 (seis) anos e 08 (oito) meses de reclusão, mais 16 (dezesseis) dias-multa, nos termos do vo voto do Relator."</text:p>
      <text:p text:style-name="P47"><text:span text:style-name="T57">149</text:span><text:span text:style-name="T50"> - </text:span><text:span text:style-name="T167"><text:s/></text:span><text:span text:style-name="T49">Apelação Criminal </text:span><text:span text:style-name="T63">Nº </text:span><text:span text:style-name="T49">0201982-02.2023.8.06.0298</text:span><text:span text:style-name="T167"> - Vara Única da Comarca de Amontada. </text:span></text:p>
      <text:p text:style-name="P49">Apelante: Adolfo Cauã Praciano Braga. </text:p>
      <text:p text:style-name="P57"><text:span text:style-name="T93">Advogado: José Crisóstomo Barroso Ibiapina (OAB/</text:span><text:span text:style-name="T130">CE</text:span><text:span text:style-name="T93">: 27041). </text:span></text:p>
      <text:p text:style-name="P57"><text:span text:style-name="T93">Advogado: Djalma Rodrigues Ferreira Filho (OAB/</text:span><text:span text:style-name="T130">CE</text:span><text:span text:style-name="T93">: 30933). </text:span></text:p>
      <text:p text:style-name="P49">Apelado: Ministério Público do Estado do Ceará. </text:p>
      <text:p text:style-name="P63"><text:span text:style-name="T161">Relator: </text:span><text:span text:style-name="T156">Des.</text:span><text:span text:style-name="T83"> </text:span><text:span text:style-name="T160">FRANCISCO CARNEIRO LIMA</text:span><text:span text:style-name="T83">.</text:span></text:p>
      <text:p text:style-name="P54"><text:span text:style-name="T167">Revisor</text:span><text:span text:style-name="T173">a</text:span><text:span text:style-name="T169">: Des</text:span><text:span text:style-name="T173">a</text:span><text:span text:style-name="T169">.</text:span><text:span text:style-name="T167"> </text:span><text:span text:style-name="T173">SÍLVIA SOARES DE SÁ NÓBREGA</text:span><text:span text:style-name="T167">.</text:span></text:p>
      <text:p text:style-name="P100"><text:span text:style-name="T49">Decisão:</text:span><text:span text:style-name="T167"> "A Turma, por unanimidade, conheceu do recurso apresentado, para DAR-LHE PARCIAL PROVIMENTO, reconhecendo a causa especial de diminuição da pena do tráfico privilegiado na fração de 2/3 (dois terços) e redimensionando a pena final para o patamar de 04 (quatro) anos, 10 (dez) meses e 07 (sete) dias de reclusão, além de 120 (cento e vinte) dias-multa, restando incólume as demais disposições da sentença guerreada, nos termos do vo voto do Relator."</text:span></text:p>
      <text:p text:style-name="P47"><text:span text:style-name="T57">150</text:span><text:span text:style-name="T50"> -</text:span> <text:span text:style-name="T49">Apelação Criminal</text:span> <text:span text:style-name="T63">Nº </text:span><text:span text:style-name="T49">0204927-53.2023.8.06.0300</text:span><text:span text:style-name="T167"> - 1ª Vara da Comarca de Pacajus. </text:span></text:p>
      <text:p text:style-name="P49">Apelante: R. M. da S.. </text:p>
      <text:p text:style-name="P57"><text:span text:style-name="T93">Advogado: Gervásio de Moraes Filho (OAB/</text:span><text:span text:style-name="T131">CE</text:span><text:span text:style-name="T93">: 31233). </text:span></text:p>
      <text:p text:style-name="P49">Apelado: Ministério Público do Estado do Ceará. </text:p>
      <text:p text:style-name="P57"><text:span text:style-name="T85">Relator: </text:span><text:span text:style-name="T87">Des.</text:span><text:span text:style-name="T85"> </text:span><text:span text:style-name="T90">FRANCISCO CARNEIRO LIMA</text:span><text:span text:style-name="T127">.</text:span><text:span text:style-name="T93"> </text:span></text:p>
      <text:p text:style-name="P57"><text:span text:style-name="T93">Revisor</text:span><text:span text:style-name="T126">a</text:span><text:span text:style-name="T96">: Des</text:span><text:span text:style-name="T126">a</text:span><text:span text:style-name="T96">.</text:span><text:span text:style-name="T93"> </text:span><text:span text:style-name="T126">SÍLVIA SOARES DE SÁ NÓBREGA</text:span><text:span text:style-name="T110">.</text:span></text:p>
      <text:p text:style-name="P106"><text:span text:style-name="T49">Decisão:</text:span> "A Turma, por unanimidade,CONHECEU PARCIALMENTE do recurso interposto, para NEGAR-LHE PROVIMENTO, nos termos do voto do Relator."</text:p>
      <text:p text:style-name="P47"><text:span text:style-name="T57">151</text:span><text:span text:style-name="T50"> - </text:span><text:span text:style-name="T167"><text:s/></text:span><text:span text:style-name="T49">Apelação Criminal </text:span><text:span text:style-name="T63">Nº </text:span><text:span text:style-name="T49">0207890-58.2023.8.06.0001</text:span><text:span text:style-name="T167"> - 10ª Vara Criminal </text:span><text:span text:style-name="T183">da Comarca de Fortaleza</text:span><text:span text:style-name="T167">. </text:span></text:p>
      <text:p text:style-name="P57"><text:span text:style-name="T93">Apelante: </text:span><text:span text:style-name="T125">João</text:span><text:span text:style-name="T93"> Donald Sousa dos Santos. </text:span></text:p>
      <text:p text:style-name="P49">Defensoria Pública do Estado do Ceará. </text:p>
      <text:p text:style-name="P49">Apelado: Ministério Público do Estado do Ceará. </text:p>
      <text:p text:style-name="P63"><text:span text:style-name="T161">Relator: </text:span><text:span text:style-name="T156">Des.</text:span><text:span text:style-name="T83"> </text:span><text:span text:style-name="T160">FRANCISCO CARNEIRO LIMA</text:span><text:span text:style-name="T83">.</text:span></text:p>
      <text:p text:style-name="P54"><text:span text:style-name="T172">Revisor</text:span><text:span text:style-name="T173">a</text:span><text:span text:style-name="T169">: Des</text:span><text:span text:style-name="T173">a</text:span><text:span text:style-name="T169">.</text:span><text:span text:style-name="T172"> </text:span><text:span text:style-name="T173">SÍLVIA SOARES DE SÁ NÓBREGA</text:span><text:span text:style-name="T172">.</text:span></text:p>
      <text:p text:style-name="P100"><text:span text:style-name="T49">Decisão:</text:span><text:span text:style-name="T167"> "A Turma, por unanimidade, CONHECEU da presente Apelação Criminal, para negar-lhe provimento, mantendo </text:span><text:span text:style-name="T357">in totum</text:span><text:span text:style-name="T388"> a sentença de 1º grau, nos termos do voto do Relator."</text:span></text:p>
      <text:p text:style-name="P47"><text:span text:style-name="T57">152</text:span><text:span text:style-name="T50"> -</text:span> <text:span text:style-name="T49">Apelação Criminal </text:span><text:span text:style-name="T63">Nº </text:span><text:span text:style-name="T49">0241213-54.2023.8.06.0001</text:span><text:span text:style-name="T167"> - 1ª Vara de Delitos </text:span><text:span text:style-name="T184">de </text:span><text:span text:style-name="T167">Tr</text:span><text:span text:style-name="T184">á</text:span><text:span text:style-name="T167">fico </text:span><text:span text:style-name="T184">de Drogas </text:span><text:span text:style-name="T183">da Comarca de Fortaleza</text:span><text:span text:style-name="T184">.</text:span></text:p>
      <text:p text:style-name="P49">Apte/Apdo: Ministério Público do Estado do Ceará. </text:p>
      <text:p text:style-name="P49">Apte/Apdo: Abimael da Silva Borges. </text:p>
      <text:p text:style-name="P57"><text:soft-page-break/><text:span text:style-name="T93">Advogado: Rafael Paulino Pinto Neto (OAB/</text:span><text:span text:style-name="T132">CE</text:span><text:span text:style-name="T93">: 37452). </text:span></text:p>
      <text:p text:style-name="P57"><text:span text:style-name="T85">Relator: </text:span><text:span text:style-name="T87">Des.</text:span><text:span text:style-name="T85"> </text:span><text:span text:style-name="T90">FRANCISCO CARNEIRO LIMA</text:span><text:span text:style-name="T127">.</text:span><text:span text:style-name="T93"> </text:span></text:p>
      <text:p text:style-name="P57"><text:span text:style-name="T93">Revisor</text:span><text:span text:style-name="T126">a</text:span><text:span text:style-name="T96">: Des</text:span><text:span text:style-name="T126">a</text:span><text:span text:style-name="T96">.</text:span><text:span text:style-name="T93"> </text:span><text:span text:style-name="T126">SÍLVIA SOARES DE SÁ NÓBREGA</text:span><text:span text:style-name="T110">.</text:span></text:p>
      <text:p text:style-name="P100"><text:span text:style-name="T49">Decisão:</text:span><text:span text:style-name="T167"> "A Turma, por unanimidade, CONHECEU dos apelos, mas para NEGAR-LHES PROVIMENTO, nos termos do vo voto do Relator."</text:span></text:p>
      <text:p text:style-name="P47"><text:span text:style-name="T57">153</text:span><text:span text:style-name="T50"> -</text:span> <text:span text:style-name="T49">Agravo de Execução Penal </text:span><text:span text:style-name="T63">Nº </text:span><text:span text:style-name="T49">0002740-71.2016.8.06.0148</text:span><text:span text:style-name="T167"> - 1ª Vara de Execução Penal </text:span><text:span text:style-name="T183">da Comarca de Fortaleza</text:span><text:span text:style-name="T167">. </text:span></text:p>
      <text:p text:style-name="P49">Agravante: Carlos Roberto Bezerra Rodrigues. </text:p>
      <text:p text:style-name="P57"><text:span text:style-name="T93">Advogada: Michelle Oliveira Maiato Santos (OAB/</text:span><text:span text:style-name="T133">RJ</text:span><text:span text:style-name="T93">: 224444). </text:span></text:p>
      <text:p text:style-name="P57"><text:span text:style-name="T93">Advogada: Sulamy Maria da Silva Rodrigues (OAB/</text:span><text:span text:style-name="T133">CE</text:span><text:span text:style-name="T93">: 25282). </text:span></text:p>
      <text:p text:style-name="P49">Agravado: Ministério Público do Estado do Ceará. </text:p>
      <text:p text:style-name="P57"><text:span text:style-name="T85">Relator: </text:span><text:span text:style-name="T87">Des.</text:span><text:span text:style-name="T85"> </text:span><text:span text:style-name="T90">FRANCISCO CARNEIRO LIMA</text:span><text:span text:style-name="T127">.</text:span><text:span text:style-name="T93"> </text:span></text:p>
      <text:p text:style-name="P100"><text:span text:style-name="T49">Decisão:</text:span><text:span text:style-name="T167"> "A Turma, por unanimidade, NÃO CONHECEU do presente agravo de execução Penal, nos termos do vo voto do Relator."</text:span></text:p>
      <text:p text:style-name="P47"><text:span text:style-name="T57">154</text:span><text:span text:style-name="T50"> -</text:span> <text:span text:style-name="T49">Agravo de Execução Penal </text:span><text:span text:style-name="T63">Nº </text:span><text:span text:style-name="T49">0144349-71.2011.8.06.0001</text:span><text:span text:style-name="T167"> - 3ª Vara de Execução Penal </text:span><text:span text:style-name="T183">da Comarca de Fortaleza</text:span><text:span text:style-name="T167">. </text:span></text:p>
      <text:p text:style-name="P49">Agravante: <text:span text:style-name="T193">Gílson</text:span> Nascimento Costa Filho. </text:p>
      <text:p text:style-name="P57"><text:span text:style-name="T93">Advogado: Rainer Henrique Abreu Riedel da Costa (OAB/</text:span><text:span text:style-name="T134">CE</text:span><text:span text:style-name="T93">: 36065). </text:span></text:p>
      <text:p text:style-name="P49">Agravado: Ministério Público do Estado do Ceará. </text:p>
      <text:p text:style-name="P57"><text:span text:style-name="T85">Relator: </text:span><text:span text:style-name="T87">Des.</text:span><text:span text:style-name="T85"> </text:span><text:span text:style-name="T90">FRANCISCO CARNEIRO LIMA</text:span><text:span text:style-name="T127">.</text:span><text:span text:style-name="T93"> </text:span></text:p>
      <text:p text:style-name="P104"><text:span text:style-name="T49">Decisão:</text:span> "A Turma, por unanimidade, CONHECEU do recurso interposto, mas para DAR-LHE PROVIMENTO, anulando a decisão de fls. 06/08 (mov. 185.1 do SEEU) e determinando, por conseguinte, a retomada do referido PAD, com a oitiva das testemunhas indicadas pelo agravante, nos termos do vo voto do Relator."</text:p>
      <text:p text:style-name="P47"><text:span text:style-name="T57">155</text:span><text:span text:style-name="T50"> - </text:span><text:span text:style-name="T167"><text:s/></text:span><text:span text:style-name="T49">Agravo de Execução Penal </text:span><text:span text:style-name="T63">Nº </text:span><text:span text:style-name="T49">8000006-07.2022.8.06.0049</text:span><text:span text:style-name="T167"> - 3ª Vara de Execução Penal </text:span><text:span text:style-name="T183">da Comarca de Fortaleza</text:span><text:span text:style-name="T167">. </text:span></text:p>
      <text:p text:style-name="P49">Agravante: Orledudo Chaves Freire. </text:p>
      <text:p text:style-name="P57"><text:span text:style-name="T93">Advogada: Alexandrina Cabral Pessoa de França (OAB/</text:span><text:span text:style-name="T130">CE</text:span><text:span text:style-name="T93">: 27003). </text:span></text:p>
      <text:p text:style-name="P49">Agravado: Ministério Público do Estado do Ceará. </text:p>
      <text:p text:style-name="P63"><text:span text:style-name="T161">Relator: </text:span><text:span text:style-name="T156">Des.</text:span><text:span text:style-name="T83"> </text:span><text:span text:style-name="T160">FRANCISCO CARNEIRO LIMA</text:span><text:span text:style-name="T83">.</text:span></text:p>
      <text:p text:style-name="P107"><text:span text:style-name="T49">Decisão:</text:span> "A Turma, por unanimidade, conheceu do presente Agravo em Execução Penal, para negar-lhe provimento, nos termos do vo voto do Relator."</text:p>
      <text:p text:style-name="P47"><text:span text:style-name="T57">156</text:span><text:span text:style-name="T50"> - </text:span><text:span text:style-name="T49">Agravo de Execução Penal </text:span><text:span text:style-name="T63">Nº </text:span><text:span text:style-name="T49">8000037-03.2023.8.06.0175</text:span><text:span text:style-name="T167"> - Vara Única Criminal de Itapajé. </text:span></text:p>
      <text:p text:style-name="P49">Agravante: <text:span text:style-name="T193">Antônio</text:span> Régis dos Santos Pereira. </text:p>
      <text:p text:style-name="P57"><text:span text:style-name="T93">Advogado: José Crisóstomo Barroso Ibiapina (OAB/</text:span><text:span text:style-name="T135">CE</text:span><text:span text:style-name="T93">: 27041). </text:span></text:p>
      <text:p text:style-name="P57"><text:span text:style-name="T93">Advogado: Djalma Rodrigues Ferreira Filho (OAB/</text:span><text:span text:style-name="T135">CE</text:span><text:span text:style-name="T93">: 30933). </text:span></text:p>
      <text:p text:style-name="P49">Agravado: Ministério Público do Estado do Ceará. </text:p>
      <text:p text:style-name="P57"><text:span text:style-name="T85">Relator: </text:span><text:span text:style-name="T87">Des.</text:span><text:span text:style-name="T85"> </text:span><text:span text:style-name="T90">FRANCISCO CARNEIRO LIMA</text:span><text:span text:style-name="T127">.</text:span><text:span text:style-name="T93"> </text:span></text:p>
      <text:p text:style-name="P107"><text:span text:style-name="T49">Decisão:</text:span> "A Turma, por unanimidade, CONHECEU do presente agravo de execução penal, para DAR-LHE PROVIMENTO, nos termos do vo voto do Relator."</text:p>
      <text:p text:style-name="P47"><text:span text:style-name="T57">157</text:span><text:span text:style-name="T50"> - </text:span><text:span text:style-name="T49">Agravo de Execução Penal </text:span><text:span text:style-name="T63">Nº </text:span><text:span text:style-name="T49">8000038-53.2021.8.06.0176</text:span><text:span text:style-name="T167"> - 4ª Vara de Execução Penal e Corregedoria dos Presídios </text:span><text:span text:style-name="T183">da Comarca de Fortaleza</text:span><text:span text:style-name="T167"> (SEJUD 1º Grau). </text:span></text:p>
      <text:p text:style-name="P49">Agravante: Raimundo Nonato Lima Gomes. </text:p>
      <text:p text:style-name="P57"><text:span text:style-name="T93">Advogado: Filipe Alves de Arruda Gomes (OAB/</text:span><text:span text:style-name="T135">CE</text:span><text:span text:style-name="T93">: 33180).</text:span></text:p>
      <text:p text:style-name="P49">Agravado: Ministério Público do Estado do Ceará.</text:p>
      <text:p text:style-name="P57"><text:span text:style-name="T85">Relator: </text:span><text:span text:style-name="T87">Des.</text:span><text:span text:style-name="T85"> </text:span><text:span text:style-name="T90">FRANCISCO CARNEIRO LIMA</text:span><text:span text:style-name="T127">.</text:span><text:span text:style-name="T93"> </text:span></text:p>
      <text:p text:style-name="P101"><text:span text:style-name="T49">Decisão:</text:span><text:span text:style-name="T167"> "A Turma, por unanimidade, CONHECEU, em parte, do presente agravo de execução penal, para, na parte conhecida, NEGAR-LHE PROVIMENTO, mantendo a decisão agravada., nos termos do voto do Relator."</text:span></text:p>
      <text:p text:style-name="P47"><text:span text:style-name="T57">158</text:span><text:span text:style-name="T50"> - </text:span><text:span text:style-name="T49">Agravo de Execução Penal </text:span><text:span text:style-name="T63">Nº </text:span><text:span text:style-name="T49">8000161-57.2022.8.06.0001</text:span><text:span text:style-name="T167"> - 4ª Vara de Execução Penal e Corregedoria dos Presídios </text:span><text:span text:style-name="T183">da Comarca de Fortaleza</text:span><text:span text:style-name="T167"> (SEJUD 1º Grau). </text:span></text:p>
      <text:p text:style-name="P49"><text:soft-page-break/>Agravante: <text:span text:style-name="T193">Antônio</text:span> Marcos Sales Roque Filho. </text:p>
      <text:p text:style-name="P57"><text:span text:style-name="T93">Advogado: Jonatas Coutinho Campelo (OAB/</text:span><text:span text:style-name="T136">CE</text:span><text:span text:style-name="T93">: 30878/CE). </text:span></text:p>
      <text:p text:style-name="P49">Agravado: Ministério Público do Estado do Ceará. </text:p>
      <text:p text:style-name="P57"><text:span text:style-name="T85">Relator: </text:span><text:span text:style-name="T87">Des.</text:span><text:span text:style-name="T85"> </text:span><text:span text:style-name="T90">FRANCISCO CARNEIRO LIMA</text:span><text:span text:style-name="T127">.</text:span><text:span text:style-name="T93"> </text:span></text:p>
      <text:p text:style-name="P107"><text:span text:style-name="T49">Decisão:</text:span> "A Turma, por unanimidade, conheceu do presente Agravo em Execução Penal, para negar-lhe provimento, nos termos do vo voto do Relator."</text:p>
      <text:p text:style-name="P47"><text:span text:style-name="T58">1</text:span><text:span text:style-name="T57">59</text:span><text:span text:style-name="T50"> -</text:span> <text:span text:style-name="T49">Agravo de Execução Penal </text:span><text:span text:style-name="T63">Nº </text:span><text:span text:style-name="T49">8000920-55.2021.8.06.0001</text:span><text:span text:style-name="T167"> - 4ª Vara de Execução Penal e Corregedoria dos Presídios </text:span><text:span text:style-name="T183">da Comarca de Fortaleza</text:span><text:span text:style-name="T167"> (SEJUD 1º Grau). </text:span></text:p>
      <text:p text:style-name="P49">Agravante: João Vitor do Nascimento Lopes. </text:p>
      <text:p text:style-name="P57"><text:span text:style-name="T93">Advogado: Francisco Antônio Queiroz dos Santos (OAB/</text:span><text:span text:style-name="T137">CE</text:span><text:span text:style-name="T93">: 7030). </text:span></text:p>
      <text:p text:style-name="P49">Agravado: Ministério Público do Estado do Ceará. </text:p>
      <text:p text:style-name="P57"><text:span text:style-name="T85">Relator: </text:span><text:span text:style-name="T87">Des.</text:span><text:span text:style-name="T85"> </text:span><text:span text:style-name="T90">FRANCISCO CARNEIRO LIMA</text:span><text:span text:style-name="T127">.</text:span><text:span text:style-name="T93"> </text:span></text:p>
      <text:p text:style-name="P104"><text:span text:style-name="T49">Decisão:</text:span> "A Turma, por unanimidade, CONHECEU do presente agravo de execução penal, para NEGAR-LHE PROVIMENTO, mantendo a decisão agravada, nos termos do vo voto do Relator."</text:p>
      <text:p text:style-name="P47"><text:span text:style-name="T58">1</text:span><text:span text:style-name="T57">60</text:span><text:span text:style-name="T50"> -</text:span> <text:span text:style-name="T49">Agravo de Execução Penal </text:span><text:span text:style-name="T63">Nº </text:span><text:span text:style-name="T49">8002454-97.2022.8.06.0001</text:span><text:span text:style-name="T167"> - 4ª Vara de Execução Penal e Corregedoria dos Presídios </text:span><text:span text:style-name="T183">da Comarca de Fortaleza</text:span><text:span text:style-name="T167"> (SEJUD 1º Grau). </text:span></text:p>
      <text:p text:style-name="P49">Agravante: W. M. S.. </text:p>
      <text:p text:style-name="P57"><text:span text:style-name="T93">Advogado: Francisco Marcelo Brandão (OAB/</text:span><text:span text:style-name="T138">CE</text:span><text:span text:style-name="T93">: 4239). </text:span></text:p>
      <text:p text:style-name="P57"><text:span text:style-name="T93">Advogada: Sônia Marina Chacon Brandão (OAB/</text:span><text:span text:style-name="T138">CE</text:span><text:span text:style-name="T93">: 10728). </text:span></text:p>
      <text:p text:style-name="P57"><text:span text:style-name="T93">Advogado: Bruno Chacon Brandão (OAB/</text:span><text:span text:style-name="T138">CE</text:span><text:span text:style-name="T93">: 25257). </text:span></text:p>
      <text:p text:style-name="P49">Agravado: Ministério Público do Estado do Ceará. </text:p>
      <text:p text:style-name="P57"><text:span text:style-name="T85">Relator: </text:span><text:span text:style-name="T87">Des.</text:span><text:span text:style-name="T85"> </text:span><text:span text:style-name="T90">FRANCISCO CARNEIRO LIMA</text:span><text:span text:style-name="T127">.</text:span><text:span text:style-name="T93"> </text:span></text:p>
      <text:p text:style-name="P104"><text:span text:style-name="T49">Decisão:</text:span> "A Turma, por unanimidade, conheceu do presente Agravo em Execução Penal, para negar-lhe provimento, nos termos do voto do Relator."</text:p>
      <text:p text:style-name="P47"><text:span text:style-name="T58">1</text:span><text:span text:style-name="T57">61</text:span><text:span text:style-name="T50"> -</text:span> <text:span text:style-name="T49">Recurso em Sentido Estrito </text:span><text:span text:style-name="T63">Nº </text:span><text:span text:style-name="T49">0013369-29.2015.8.06.0055</text:span><text:span text:style-name="T167"> - </text:span><text:span text:style-name="T185">V</text:span><text:span text:style-name="T167">ara Única Criminal de Canindé. </text:span></text:p>
      <text:p text:style-name="P49">Recorrente: <text:span text:style-name="T193">José</text:span> Carlos Marreiro Pinto. </text:p>
      <text:p text:style-name="P49">Recorrente: Carlos Herbet Sousa Pinto. </text:p>
      <text:p text:style-name="P49">Recorrente: José Carlos Sousa Pinto. </text:p>
      <text:p text:style-name="P57"><text:span text:style-name="T93">Advogado: Victor Diogo de Sampaio (OAB/</text:span><text:span text:style-name="T139">CE</text:span><text:span text:style-name="T93">: 4351). </text:span></text:p>
      <text:p text:style-name="P49">Recorrido: Ministério Público do Estado do Ceará. </text:p>
      <text:p text:style-name="P57"><text:span text:style-name="T85">Relator: </text:span><text:span text:style-name="T87">Des.</text:span><text:span text:style-name="T85"> </text:span><text:span text:style-name="T90">FRANCISCO CARNEIRO LIMA</text:span><text:span text:style-name="T127">.</text:span><text:span text:style-name="T93"> </text:span></text:p>
      <text:p text:style-name="P104"><text:span text:style-name="T49">Decisão:</text:span> "A Turma, por unanimidade, conheceu do recurso interposto, para negar-lhe provimento, mantendo-se integralmente a decisão recorrida, nos termos do voto do Relator."</text:p>
      <text:p text:style-name="P47"><text:span text:style-name="T58">1</text:span><text:span text:style-name="T57">62</text:span><text:span text:style-name="T50"> - </text:span><text:span text:style-name="T49">Recurso em Sentido Estrito </text:span><text:span text:style-name="T63">Nº </text:span><text:span text:style-name="T49">0015535-39.2018.8.06.0084</text:span><text:span text:style-name="T167"> - Vara Única da Comarca de Guaraciaba do Norte. </text:span></text:p>
      <text:p text:style-name="P49">Recorrente: Maciel Ramos da Silva. </text:p>
      <text:p text:style-name="P57"><text:span text:style-name="T139">A</text:span><text:span text:style-name="T93">dvogado: José Amsterdam Gomes Rodrigues (OAB/</text:span><text:span text:style-name="T139">CE</text:span><text:span text:style-name="T93">: 4648). </text:span></text:p>
      <text:p text:style-name="P57"><text:span text:style-name="T93">Advogado: Diego de Carvalho Rodrigues (OAB/</text:span><text:span text:style-name="T139">CE</text:span><text:span text:style-name="T93">: 19646). </text:span></text:p>
      <text:p text:style-name="P57"><text:span text:style-name="T93">Advogada: Lorena de Carvalho Rodrigues (OAB/</text:span><text:span text:style-name="T139">CE</text:span><text:span text:style-name="T93">: 34908). </text:span></text:p>
      <text:p text:style-name="P49">Recorrido: Ministério Público do Estado do Ceará. </text:p>
      <text:p text:style-name="P49"><text:span text:style-name="T50">Relator: </text:span><text:span text:style-name="T51">Des.</text:span><text:span text:style-name="T50"> </text:span><text:span text:style-name="T52">FRANCISCO CARNEIRO LIMA</text:span><text:span text:style-name="T194">.</text:span> </text:p>
      <text:p text:style-name="P107"><text:span text:style-name="T49">Decisão:</text:span> "A Turma, por unanimidade, conheceu do recurso interposto, para negar-lhe provimento, mantendo-se integralmente a decisão recorrida, nos termos do voto do Relator."</text:p>
      <text:p text:style-name="P47"><text:span text:style-name="T58">1</text:span><text:span text:style-name="T57">63</text:span><text:span text:style-name="T50"> -</text:span> <text:span text:style-name="T49">Recurso em Sentido Estrito </text:span><text:span text:style-name="T63">Nº </text:span><text:span text:style-name="T49">0200241-46.2022.8.06.0302</text:span><text:span text:style-name="T167"> - Vara Única da Comarca de Jucás. </text:span></text:p>
      <text:p text:style-name="P49">Recorrente: A. A. do N. S.. </text:p>
      <text:p text:style-name="P57"><text:span text:style-name="T93">Advogado: Francisco Jayson Gonçalves Lima (OAB/</text:span><text:span text:style-name="T140">CE</text:span><text:span text:style-name="T93">: 43522). </text:span></text:p>
      <text:p text:style-name="P49">Recorrente: P. J. A. de O.. </text:p>
      <text:p text:style-name="P57"><text:soft-page-break/><text:span text:style-name="T93">Advogado: </text:span><text:span text:style-name="T125">Álisson</text:span><text:span text:style-name="T93"> Passos Bezerra (OAB/</text:span><text:span text:style-name="T140">CE</text:span><text:span text:style-name="T93">: 25907). </text:span></text:p>
      <text:p text:style-name="P49">Recorrido: Ministério Público do Estado do Ceará. </text:p>
      <text:p text:style-name="P57"><text:span text:style-name="T85">Relator: </text:span><text:span text:style-name="T87">Des.</text:span><text:span text:style-name="T85"> </text:span><text:span text:style-name="T90">FRANCISCO CARNEIRO LIMA</text:span><text:span text:style-name="T127">.</text:span><text:span text:style-name="T93"> </text:span></text:p>
      <text:p text:style-name="P107"><text:span text:style-name="T49">Decisão:</text:span> "A Turma, por unanimidade, conheceu dos recursos interpostos, para negar-lhes provimento, mantendo integralmente a decisão recorrida, nos termos do voto do Relator."</text:p>
      <text:p text:style-name="P47"><text:span text:style-name="T58">1</text:span><text:span text:style-name="T57">64</text:span><text:span text:style-name="T50"> - </text:span><text:span text:style-name="T49">Recurso em Sentido Estrito </text:span><text:span text:style-name="T63">Nº </text:span><text:span text:style-name="T49">0260658-58.2023.8.06.0001</text:span><text:span text:style-name="T167"> - 5ª Vara do J</text:span><text:span text:style-name="T183">ú</text:span><text:span text:style-name="T167">ri </text:span><text:span text:style-name="T183">da Comarca de Fortaleza</text:span></text:p>
      <text:p text:style-name="P57"><text:span text:style-name="T93">Recorrente: </text:span><text:span text:style-name="T125">Antônio</text:span><text:span text:style-name="T93"> Vanclei Militão. </text:span></text:p>
      <text:p text:style-name="P49">Defensoria Pública do Estado do Ceará. </text:p>
      <text:p text:style-name="P49">Recorrido: Ministério Público do Estado do Ceará. </text:p>
      <text:p text:style-name="P57"><text:span text:style-name="T85">Relator: </text:span><text:span text:style-name="T87">Des.</text:span><text:span text:style-name="T85"> </text:span><text:span text:style-name="T90">FRANCISCO CARNEIRO LIMA</text:span><text:span text:style-name="T127">.</text:span><text:span text:style-name="T93"> </text:span></text:p>
      <text:p text:style-name="P101"><text:span text:style-name="T49">Decisão:</text:span><text:span text:style-name="T167"> "A Turma, por unanimidade, conheceu do recurso interposto, para negar-lhe provimento, mantendo integralmente a decisão recorrida, nos termos do voto do Relator."</text:span></text:p>
      <text:p text:style-name="P47"><text:span text:style-name="T59">1</text:span><text:span text:style-name="T57">65</text:span><text:span text:style-name="T50"> -</text:span> <text:span text:style-name="T49">Apelação Criminal </text:span><text:span text:style-name="T63">Nº </text:span><text:span text:style-name="T49">0000834-74.2019.8.06.0040</text:span><text:span text:style-name="T167"> - Vara Única da Comarca de Assaré. </text:span></text:p>
      <text:p text:style-name="P49">Apte/Apdo: Ministério Público do Estado do Ceará. </text:p>
      <text:p text:style-name="P49">Apte/Apdo: M. da S. R.. </text:p>
      <text:p text:style-name="P49">Defensoria Pública do Estado do Ceará. </text:p>
      <text:p text:style-name="P57"><text:span text:style-name="T85">Relator</text:span><text:span text:style-name="T86">a</text:span><text:span text:style-name="T85">: </text:span><text:span text:style-name="T87">Des</text:span><text:span text:style-name="T86">a</text:span><text:span text:style-name="T87">.</text:span><text:span text:style-name="T85"> </text:span><text:span text:style-name="T86">SÍLVIA SOARES DE SÁ NÓBREGA.</text:span><text:span text:style-name="T93"> </text:span></text:p>
      <text:p text:style-name="P61"><text:span text:style-name="T93">Revisor</text:span><text:span text:style-name="T96">: Des.</text:span><text:span text:style-name="T93"> </text:span><text:span text:style-name="T141">MÁRIO PARENTE TEÓFILO NETO</text:span><text:span text:style-name="T110">.</text:span></text:p>
      <text:p text:style-name="P101"><text:span text:style-name="T49">Decisão:</text:span><text:span text:style-name="T167"> "A Turma, por unanimidade, conheceu dos recursos interpostos, para NEGAR-LHES PROVIMENTO, conforme Parecer ministerial, mantida a Sentença nos seus termos, condenado o réu Marcondes da Silva Rocha a sanção definitiva de 07 (sete) anos de reclusão, em regime inicial fechado, pela prática do delito previsto no art. 213 do Código Penal, nos termos do voto da Relatora."</text:span></text:p>
      <text:p text:style-name="P47"><text:span text:style-name="T59">1</text:span><text:span text:style-name="T60">66</text:span><text:span text:style-name="T50"> -</text:span> <text:span text:style-name="T49">Apelação Criminal</text:span> <text:span text:style-name="T63">Nº </text:span><text:span text:style-name="T49">0003449-44.2019.8.06.0070</text:span><text:span text:style-name="T167"> <text:s/>- Vara Única Criminal de </text:span><text:span text:style-name="T186">Crateús.</text:span><text:span text:style-name="T167"> </text:span></text:p>
      <text:p text:style-name="P57"><text:span text:style-name="T93">Apelante: José Fernandes da Silva </text:span><text:span text:style-name="T142">Júnior.</text:span><text:span text:style-name="T93"> </text:span></text:p>
      <text:p text:style-name="P57"><text:span text:style-name="T93">Advogado: Antônio Marcos Bomfim Lima (OAB/</text:span><text:span text:style-name="T143">CE</text:span><text:span text:style-name="T93">: 25566). </text:span></text:p>
      <text:p text:style-name="P49">Apelado: Ministério Público do Estado do Ceará. </text:p>
      <text:p text:style-name="P57"><text:span text:style-name="T85">Relator</text:span><text:span text:style-name="T86">a</text:span><text:span text:style-name="T85">: </text:span><text:span text:style-name="T87">Des</text:span><text:span text:style-name="T86">a</text:span><text:span text:style-name="T87">.</text:span><text:span text:style-name="T85"> </text:span><text:span text:style-name="T86">SÍLVIA SOARES DE SÁ NÓBREGA.</text:span><text:span text:style-name="T93"> </text:span></text:p>
      <text:p text:style-name="P61"><text:span text:style-name="T93">Revisor</text:span><text:span text:style-name="T96">: Des.</text:span><text:span text:style-name="T93"> </text:span><text:span text:style-name="T141">MÁRIO PARENTE TEÓFILO NETO</text:span><text:span text:style-name="T110">.</text:span></text:p>
      <text:p text:style-name="P104"><text:span text:style-name="T49">Decisão:</text:span> "A Turma, por unanimidade, conheceu o Recurso Apelatório e, ao fim, negou-lhe provimento, com a manutenção do Édito de 1° Grau, nos termos do voto da Relatora."</text:p>
      <text:p text:style-name="P47"><text:span text:style-name="T59">1</text:span><text:span text:style-name="T60">67</text:span><text:span text:style-name="T50"> -</text:span> <text:span text:style-name="T49">Apelação Criminal </text:span><text:span text:style-name="T63">Nº </text:span><text:span text:style-name="T49">0008783-14.2018.8.06.0064</text:span><text:span text:style-name="T167"> - Juizado de Violência Doméstica e Familiar Contra a Mulher </text:span><text:span text:style-name="T186">da Comarca de Caucaia</text:span><text:span text:style-name="T167">. </text:span></text:p>
      <text:p text:style-name="P49">Apelante: T. F. B.. 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86">a</text:span><text:span text:style-name="T85">: </text:span><text:span text:style-name="T87">Des</text:span><text:span text:style-name="T86">a</text:span><text:span text:style-name="T87">.</text:span><text:span text:style-name="T85"> </text:span><text:span text:style-name="T86">SÍLVIA SOARES DE SÁ NÓBREGA.</text:span><text:span text:style-name="T93"> </text:span></text:p>
      <text:p text:style-name="P61"><text:span text:style-name="T93">Revisor</text:span><text:span text:style-name="T96">: Des.</text:span><text:span text:style-name="T93"> </text:span><text:span text:style-name="T141">MÁRIO PARENTE TEÓFILO NETO</text:span><text:span text:style-name="T110">.</text:span></text:p>
      <text:p text:style-name="P101"><text:span text:style-name="T49">Decisão:</text:span><text:span text:style-name="T167"> "A Turma, por unanimidade, <text:s/>conheceu do recurso interposto, para NEGAR-LHE PROVIMENTO. De ofício, houve o redimensionamento da pena acessória, nos termos do voto da Relatora."</text:span></text:p>
      <text:p text:style-name="P47"><text:span text:style-name="T59">1</text:span><text:span text:style-name="T60">68</text:span><text:span text:style-name="T50"> -</text:span> <text:span text:style-name="T49">Apelação Criminal</text:span> <text:span text:style-name="T63">Nº </text:span><text:span text:style-name="T49">0011364-86.2021.8.06.0293</text:span><text:span text:style-name="T167"> -</text:span><text:span text:style-name="T187">1</text:span><text:span text:style-name="T167">ª Vara Criminal da Comarca de Quixadá. </text:span></text:p>
      <text:p text:style-name="P49">Apelante: Josué Aquino Lucas. 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86">a</text:span><text:span text:style-name="T85">: </text:span><text:span text:style-name="T87">Des</text:span><text:span text:style-name="T86">a</text:span><text:span text:style-name="T87">.</text:span><text:span text:style-name="T85"> </text:span><text:span text:style-name="T86">SÍLVIA SOARES DE SÁ NÓBREGA.</text:span><text:span text:style-name="T93"> </text:span></text:p>
      <text:p text:style-name="P61"><text:span text:style-name="T93">Revisor</text:span><text:span text:style-name="T96">: Des.</text:span><text:span text:style-name="T93"> </text:span><text:span text:style-name="T141">MÁRIO PARENTE TEÓFILO NETO</text:span><text:span text:style-name="T110">.</text:span></text:p>
      <text:p text:style-name="P101"><text:soft-page-break/><text:span text:style-name="T49">Decisão:</text:span><text:span text:style-name="T167"> "A Turma, por unanimidade, conheceu do recurso para DAR-LHE PARCIAL PROVIMENTO, reformada a sanção definitiva do réu Josué Aquino Lucas, a qual resultou no importe de 10 (dez) anos e 02 (dois) meses de reclusão, a ser cumprida em regime inicial fechado, e ao pagamento de 40 (quarenta) dias-multa, pela prática dos crimes tipificados nos art. 157, §2°, inciso I e § 2°-A, inciso I, do Código Penal c/c art. 244-B do Estatuto da Criança e do Adolescente, nos termos do voto da Relatora."</text:span></text:p>
      <text:p text:style-name="P47"><text:span text:style-name="T59">1</text:span><text:span text:style-name="T60">69</text:span><text:span text:style-name="T50"> -</text:span> <text:span text:style-name="T49">Apelação Criminal </text:span><text:span text:style-name="T63">Nº </text:span><text:span text:style-name="T49">0015693-94.2018.8.06.0084</text:span><text:span text:style-name="T167"> - Vara Única da Comarca de Guaraciaba do Norte. </text:span></text:p>
      <text:p text:style-name="P49">Apelante: Felipe Fernandes Soares de Brito. </text:p>
      <text:p text:style-name="P57"><text:span text:style-name="T93">Advogado: Ricarthe Marques de Oliveira (OAB/</text:span><text:span text:style-name="T144">CE</text:span><text:span text:style-name="T93">: 45585). </text:span></text:p>
      <text:p text:style-name="P49">Apelado: Ministério Público do Estado do Ceará. </text:p>
      <text:p text:style-name="P57"><text:span text:style-name="T85">Relator</text:span><text:span text:style-name="T86">a</text:span><text:span text:style-name="T85">: </text:span><text:span text:style-name="T87">Des</text:span><text:span text:style-name="T86">a</text:span><text:span text:style-name="T87">.</text:span><text:span text:style-name="T85"> </text:span><text:span text:style-name="T86">SÍLVIA SOARES DE SÁ NÓBREGA.</text:span><text:span text:style-name="T93"> </text:span></text:p>
      <text:p text:style-name="P61"><text:span text:style-name="T93">Revisor</text:span><text:span text:style-name="T96">: Des.</text:span><text:span text:style-name="T93"> </text:span><text:span text:style-name="T141">MÁRIO PARENTE TEÓFILO NETO</text:span><text:span text:style-name="T110">.</text:span></text:p>
      <text:p text:style-name="P101"><text:span text:style-name="T49">Decisão:</text:span><text:span text:style-name="T167"> "A Turma, por unanimidade, conheceu o Recurso Apelatório e, ao fim, nega-lhe provimento, com a manutenção do Édito vergastado, nos termos do voto da Relatora."</text:span></text:p>
      <text:p text:style-name="P47"><text:span text:style-name="T59">1</text:span><text:span text:style-name="T60">70</text:span><text:span text:style-name="T50"> - </text:span><text:span text:style-name="T49">Apelação Criminal</text:span> <text:span text:style-name="T63">Nº </text:span><text:span text:style-name="T49">0023665-61.2000.8.06.0112</text:span><text:span text:style-name="T167"> - 1ª Vara Criminal da Comarca de Juazeiro do Norte.</text:span></text:p>
      <text:p text:style-name="P49">Apelante: J. B. da S.. 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86">a</text:span><text:span text:style-name="T85">: </text:span><text:span text:style-name="T87">Des</text:span><text:span text:style-name="T86">a</text:span><text:span text:style-name="T87">.</text:span><text:span text:style-name="T85"> </text:span><text:span text:style-name="T86">SÍLVIA SOARES DE SÁ NÓBREGA.</text:span><text:span text:style-name="T93"> </text:span></text:p>
      <text:p text:style-name="P61"><text:span text:style-name="T93">Revisor</text:span><text:span text:style-name="T96">: Des.</text:span><text:span text:style-name="T93"> </text:span><text:span text:style-name="T141">MÁRIO PARENTE TEÓFILO NETO</text:span><text:span text:style-name="T110">.</text:span></text:p>
      <text:p text:style-name="P101"><text:span text:style-name="T49">Decisão:</text:span><text:span text:style-name="T167"> "A Turma, por unanimidade, <text:s/>conheceu em parte do recurso interposto, DANDO-LHE PARCIAL PROVIMENTO, para dar nova tipificação ao delito (art. 217-A, CP), readequar a pena para 12 (doze) anos de reclusão, e afastar, de ofício, a indenização fixada em favor da vítima, nos termos do voto da Relatora."</text:span></text:p>
      <text:p text:style-name="P47"><text:span text:style-name="T59">1</text:span><text:span text:style-name="T60">71</text:span><text:span text:style-name="T50"> - </text:span><text:span text:style-name="T49">Apelação Criminal</text:span> <text:span text:style-name="T63">Nº </text:span><text:span text:style-name="T49">0047177-40.2016.8.06.0071</text:span><text:span text:style-name="T167"> - 2ª Vara Criminal da Comarca de Crato. </text:span></text:p>
      <text:p text:style-name="P49">Apelante: F. M. de M.. </text:p>
      <text:p text:style-name="P57"><text:span text:style-name="T93">Advogado: Ricardo Dimas Oliveira (OAB/</text:span><text:span text:style-name="T145">CE</text:span><text:span text:style-name="T93">: 17276). </text:span></text:p>
      <text:p text:style-name="P49">Apelante: F. C. de A. F.. </text:p>
      <text:p text:style-name="P57"><text:span text:style-name="T93">Advogado: José Henrique Bezerra Luna (OAB/</text:span><text:span text:style-name="T145">CE</text:span><text:span text:style-name="T93">: 34547).</text:span></text:p>
      <text:p text:style-name="P57"><text:span text:style-name="T93">Advogado: Ilo Feijó Nepomuceno (OAB/</text:span><text:span text:style-name="T145">CE</text:span><text:span text:style-name="T93">: 20762). </text:span></text:p>
      <text:p text:style-name="P57"><text:span text:style-name="T93">Advogado: Leandro Bessa Bastos Gonçalves (OAB/</text:span><text:span text:style-name="T145">CE</text:span><text:span text:style-name="T93">: 28714). </text:span></text:p>
      <text:p text:style-name="P57"><text:span text:style-name="T93">Advogado: Dário Lima Ribeiro Filho (OAB/</text:span><text:span text:style-name="T145">CE</text:span><text:span text:style-name="T93">: 29224). </text:span></text:p>
      <text:p text:style-name="P49">Apelante: C. D. D. T.. 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86">a</text:span><text:span text:style-name="T85">: </text:span><text:span text:style-name="T87">Des</text:span><text:span text:style-name="T86">a</text:span><text:span text:style-name="T87">.</text:span><text:span text:style-name="T85"> </text:span><text:span text:style-name="T86">SÍLVIA SOARES DE SÁ NÓBREGA.</text:span><text:span text:style-name="T93"> </text:span></text:p>
      <text:p text:style-name="P61"><text:span text:style-name="T93">Revisor</text:span><text:span text:style-name="T96">: Des.</text:span><text:span text:style-name="T93"> </text:span><text:span text:style-name="T141">MÁRIO PARENTE TEÓFILO NETO</text:span><text:span text:style-name="T110">.</text:span></text:p>
      <text:p text:style-name="P101"><text:span text:style-name="T49">Decisão:</text:span><text:span text:style-name="T167"> "A Turma, por unanimidade, conheceu os Recursos Apelatórios e, ao fim, negou-lhe provimento, com a persistência integral do Édito vergastado, nos termos do voto da Relatora."</text:span></text:p>
      <text:p text:style-name="P47"><text:span text:style-name="T61">1</text:span><text:span text:style-name="T60">72</text:span><text:span text:style-name="T50"> - </text:span><text:span text:style-name="T49">Apelação Criminal </text:span><text:span text:style-name="T63">Nº </text:span><text:span text:style-name="T49">0050221-88.2013.8.06.0001</text:span><text:span text:style-name="T167"> - 2ª Vara de Delitos </text:span><text:span text:style-name="T188">de </text:span><text:span text:style-name="T167">Tráfico </text:span><text:span text:style-name="T188">de Drogas </text:span><text:span text:style-name="T186">da Comarca de Fortaleza</text:span><text:span text:style-name="T188">.</text:span></text:p>
      <text:p text:style-name="P49">Apte/Apdo: Ministério Público do Estado do Ceará. </text:p>
      <text:p text:style-name="P49">Apte/Apdo: Francisca Elaine Teixeira. </text:p>
      <text:p text:style-name="P49">Defensoria Pública do Estado do Ceará. </text:p>
      <text:p text:style-name="P57"><text:span text:style-name="T85">Relator</text:span><text:span text:style-name="T86">a</text:span><text:span text:style-name="T85">: </text:span><text:span text:style-name="T87">Des</text:span><text:span text:style-name="T86">a</text:span><text:span text:style-name="T87">.</text:span><text:span text:style-name="T85"> </text:span><text:span text:style-name="T86">SÍLVIA SOARES DE SÁ NÓBREGA.</text:span><text:span text:style-name="T93"> </text:span></text:p>
      <text:p text:style-name="P61"><text:span text:style-name="T93">Revisor</text:span><text:span text:style-name="T96">: Des.</text:span><text:span text:style-name="T93"> </text:span><text:span text:style-name="T141">MÁRIO PARENTE TEÓFILO NETO</text:span><text:span text:style-name="T110">.</text:span></text:p>
      <text:p text:style-name="P101"><text:span text:style-name="T49">Decisão:</text:span><text:span text:style-name="T167"> "A Turma, por unanimidade, <text:s/>CONHECEU de ambos os recursos de Apelação Criminal interpostos para DAR-LHES PROVIMENTO a fim de condenar a ré pelo crime do </text:span><text:soft-page-break/><text:span text:style-name="T167">art. 12 da Lei nº 10.826/03 conforme irresignação Ministerial; e reformar e pena final desta para o total de 3 (três) anos e 7 (sete) meses de reclusão; 1 (um) ano de detenção e 186 (cento e oitenta e seis) dias-multa em regime inicial Aberto, nos termos do voto da Relatora."</text:span></text:p>
      <text:p text:style-name="P47"><text:span text:style-name="T61">1</text:span><text:span text:style-name="T60">73</text:span><text:span text:style-name="T50"> - </text:span><text:span text:style-name="T49">Apelação Criminal</text:span> <text:span text:style-name="T63">Nº </text:span><text:span text:style-name="T49">0050909-47.2020.8.06.0052</text:span><text:span text:style-name="T167"> - 1ª Vara da Comarca de Brejo Santo. </text:span></text:p>
      <text:p text:style-name="P49">Apte/Apdo: Ministério Público do Estado do Ceará. </text:p>
      <text:p text:style-name="P49">Apte/Apdo: <text:span text:style-name="T195">Á</text:span>lison Rosa Lima. </text:p>
      <text:p text:style-name="P49">Defensoria Pública do Estado do Ceará. </text:p>
      <text:p text:style-name="P49">Apelado: Victor Francelino Matias Rocha. </text:p>
      <text:p text:style-name="P57"><text:span text:style-name="T93">Advogado: Rodrigo Silva de Oliveira (OAB/</text:span><text:span text:style-name="T146">PE</text:span><text:span text:style-name="T93">: 31294). </text:span></text:p>
      <text:p text:style-name="P57"><text:span text:style-name="T93">Advogado: Arlindo Felinto da Cruz Júnior (OAB/</text:span><text:span text:style-name="T146">CE</text:span><text:span text:style-name="T93">: 44789). </text:span></text:p>
      <text:p text:style-name="P57"><text:span text:style-name="T85">Relator</text:span><text:span text:style-name="T86">a</text:span><text:span text:style-name="T85">: </text:span><text:span text:style-name="T87">Des</text:span><text:span text:style-name="T86">a</text:span><text:span text:style-name="T87">.</text:span><text:span text:style-name="T85"> </text:span><text:span text:style-name="T86">SÍLVIA SOARES DE SÁ NÓBREGA.</text:span><text:span text:style-name="T93"> </text:span></text:p>
      <text:p text:style-name="P61"><text:span text:style-name="T93">Revisor</text:span><text:span text:style-name="T96">: Des.</text:span><text:span text:style-name="T93"> </text:span><text:span text:style-name="T141">MÁRIO PARENTE TEÓFILO NETO</text:span><text:span text:style-name="T110">.</text:span></text:p>
      <text:p text:style-name="P101"><text:span text:style-name="T49">Decisão:</text:span><text:span text:style-name="T167"> "A Turma, por unanimidade, conheceu do recurso defensivo, com a imposição da ABSOLVIÇÃO dos Réus, mediante o reconhecimento da nulidade da colheita probatória e da consequente insuficiência de elementos conducentes à condenação, nos termos do voto da Relatora."</text:span></text:p>
      <text:p text:style-name="P47"><text:span text:style-name="T61">1</text:span><text:span text:style-name="T60">74</text:span><text:span text:style-name="T50"> - </text:span><text:span text:style-name="T49">Apelação Criminal</text:span> <text:span text:style-name="T63">Nº </text:span><text:span text:style-name="T49">0054278-63.2020.8.06.0112</text:span><text:span text:style-name="T167"> - 3ª Vara Criminal da Comarca de Juazeiro do Norte. </text:span></text:p>
      <text:p text:style-name="P49">Apelante: Carlos José Sousa Ferreira. </text:p>
      <text:p text:style-name="P57"><text:span text:style-name="T93">Advogado: Gleydson Cálio Cavalcante Alves (OAB/</text:span><text:span text:style-name="T146">CE</text:span><text:span text:style-name="T93">: 36693). </text:span></text:p>
      <text:p text:style-name="P49">Apelado: Ministério Público do Estado do Ceará. </text:p>
      <text:p text:style-name="P57"><text:span text:style-name="T85">Relator</text:span><text:span text:style-name="T86">a</text:span><text:span text:style-name="T85">: </text:span><text:span text:style-name="T87">Des</text:span><text:span text:style-name="T86">a</text:span><text:span text:style-name="T87">.</text:span><text:span text:style-name="T85"> </text:span><text:span text:style-name="T86">SÍLVIA SOARES DE SÁ NÓBREGA.</text:span><text:span text:style-name="T93"> </text:span></text:p>
      <text:p text:style-name="P61"><text:span text:style-name="T93">Revisor</text:span><text:span text:style-name="T96">: Des.</text:span><text:span text:style-name="T93"> </text:span><text:span text:style-name="T141">MÁRIO PARENTE TEÓFILO NETO</text:span><text:span text:style-name="T110">.</text:span></text:p>
      <text:p text:style-name="P101"><text:span text:style-name="T49">Decisão:</text:span><text:span text:style-name="T167"> "A Turma, por unanimidade, conheceu o Recurso Apelatório e, ao fim, concedeu-lhe parcial provimento, com o redimensionamento das reprimendas e a reformulação das consequências penais, nos termos do voto da Relatora."</text:span></text:p>
      <text:p text:style-name="P47"><text:span text:style-name="T61">1</text:span><text:span text:style-name="T60">75</text:span><text:span text:style-name="T50"> -</text:span> <text:span text:style-name="T49">Apelação Criminal</text:span> <text:span text:style-name="T63">Nº </text:span><text:span text:style-name="T49">0065124-31.2013.8.06.0001</text:span><text:span text:style-name="T167"> - 3ª Vara Criminal</text:span><text:span text:style-name="T188"> </text:span><text:span text:style-name="T186">da Comarca de Fortaleza</text:span><text:span text:style-name="T167">. </text:span></text:p>
      <text:p text:style-name="P49">Apelante: Paulo Robson da Silva Queiroz.</text:p>
      <text:p text:style-name="P57"><text:span text:style-name="T93">Advogado: Nunes Ramos de Lima (OAB/</text:span><text:span text:style-name="T147">CE</text:span><text:span text:style-name="T93">: 8427).</text:span></text:p>
      <text:p text:style-name="P49">Apelado: Ministério Público do Estado do Ceará. </text:p>
      <text:p text:style-name="P57"><text:span text:style-name="T85">Relator</text:span><text:span text:style-name="T86">a</text:span><text:span text:style-name="T85">: </text:span><text:span text:style-name="T87">Des</text:span><text:span text:style-name="T86">a</text:span><text:span text:style-name="T87">.</text:span><text:span text:style-name="T85"> </text:span><text:span text:style-name="T86">SÍLVIA SOARES DE SÁ NÓBREGA.</text:span><text:span text:style-name="T93"> </text:span></text:p>
      <text:p text:style-name="P61"><text:span text:style-name="T93">Revisor</text:span><text:span text:style-name="T96">: Des.</text:span><text:span text:style-name="T93"> </text:span><text:span text:style-name="T141">MÁRIO PARENTE TEÓFILO NETO</text:span><text:span text:style-name="T110">.</text:span></text:p>
      <text:p text:style-name="P104"><text:span text:style-name="T49">Decisão:</text:span> "A Turma, por unanimidade, conheceu o Recurso Apelatório e, ao fim, negou-lhe provimento, com a manutenção do Édito de 1° Grau, nos termos do voto da Relatora."</text:p>
      <text:p text:style-name="P47"><text:span text:style-name="T61">1</text:span><text:span text:style-name="T60">76</text:span><text:span text:style-name="T50"> - </text:span><text:span text:style-name="T49">Apelação Criminal</text:span> <text:span text:style-name="T63">Nº </text:span><text:span text:style-name="T49">0123480-77.2017.8.06.0001</text:span><text:span text:style-name="T167"> - 18ª Vara Criminal</text:span><text:span text:style-name="T188"> </text:span><text:span text:style-name="T186">da Comarca de Fortaleza</text:span><text:span text:style-name="T167">. </text:span></text:p>
      <text:p text:style-name="P57"><text:span text:style-name="T93">Apelante: </text:span><text:span text:style-name="T142">Inês</text:span><text:span text:style-name="T93"> Silva do Amaral. </text:span></text:p>
      <text:p text:style-name="P57"><text:span text:style-name="T93">Advogado: Paulo Landim de Macêdo Neto (OAB/</text:span><text:span text:style-name="T148">CE</text:span><text:span text:style-name="T93">: 44554). </text:span></text:p>
      <text:p text:style-name="P49">Apelado: Ministério Público do Estado do Ceará. </text:p>
      <text:p text:style-name="P57"><text:span text:style-name="T85">Relator</text:span><text:span text:style-name="T86">a</text:span><text:span text:style-name="T85">: </text:span><text:span text:style-name="T87">Des</text:span><text:span text:style-name="T86">a</text:span><text:span text:style-name="T87">.</text:span><text:span text:style-name="T85"> </text:span><text:span text:style-name="T86">SÍLVIA SOARES DE SÁ NÓBREGA.</text:span><text:span text:style-name="T93"> </text:span></text:p>
      <text:p text:style-name="P61"><text:span text:style-name="T93">Revisor</text:span><text:span text:style-name="T96">: Des.</text:span><text:span text:style-name="T93"> </text:span><text:span text:style-name="T141">MÁRIO PARENTE TEÓFILO NETO</text:span><text:span text:style-name="T110">.</text:span></text:p>
      <text:p text:style-name="P101"><text:span text:style-name="T49">Decisão:</text:span><text:span text:style-name="T167"> "A Turma, por unanimidade, CONHECEU da Apelação Criminal interposta para DAR-LHE PARCIAL PROVIMENTO, para extinguir a punibilidade do apelante, em relação aos delitos dos arts. 244-B do ECA e 307 do CP e reformar a pena final da recorrente para o patamar de 5 (cinco) anos, 4 (quatro) meses e 13 (treze) dias-multa a ser cumprida inicialmente no regime semiaberto, nos termos do voto da Relatora."</text:span></text:p>
      <text:p text:style-name="P47"><text:span text:style-name="T61">1</text:span><text:span text:style-name="T60">77</text:span><text:span text:style-name="T50"> -</text:span> <text:span text:style-name="T49">Apelação Criminal</text:span> <text:span text:style-name="T63">Nº </text:span><text:span text:style-name="T49">0134616-37.2018.8.06.0001</text:span><text:span text:style-name="T167"> - 1ª Vara de Delitos </text:span><text:span text:style-name="T189">de </text:span><text:span text:style-name="T167">Tr</text:span><text:span text:style-name="T186">á</text:span><text:span text:style-name="T167">fico </text:span><text:span text:style-name="T189">de Drogas</text:span><text:span text:style-name="T188"> </text:span><text:span text:style-name="T186">da Comarca de Fortaleza.</text:span></text:p>
      <text:p text:style-name="P49"><text:s/>Apelante: Rafael Leandro Linhares. </text:p>
      <text:p text:style-name="P49"><text:soft-page-break/>Defensoria Pública do Estado do Ceará. </text:p>
      <text:p text:style-name="P49">Apelado: Ministério Público do Estado do Ceará. </text:p>
      <text:p text:style-name="P57"><text:span text:style-name="T85">Relator</text:span><text:span text:style-name="T86">a</text:span><text:span text:style-name="T85">: </text:span><text:span text:style-name="T87">Des</text:span><text:span text:style-name="T86">a</text:span><text:span text:style-name="T87">.</text:span><text:span text:style-name="T85"> </text:span><text:span text:style-name="T86">SÍLVIA SOARES DE SÁ NÓBREGA.</text:span><text:span text:style-name="T93"> </text:span></text:p>
      <text:p text:style-name="P61"><text:span text:style-name="T93">Revisor</text:span><text:span text:style-name="T96">: Des.</text:span><text:span text:style-name="T93"> </text:span><text:span text:style-name="T141">MÁRIO PARENTE TEÓFILO NETO</text:span><text:span text:style-name="T110">.</text:span></text:p>
      <text:p text:style-name="P101"><text:span text:style-name="T49">Decisão:</text:span><text:span text:style-name="T167"> "A Turma, por unanimidade, CONHECEU do recurso de Apelação Criminal interposto para DAR-LHE PROVIMENTO, a fim de reformar a sentença vergastada e absolver o apelante do crime imputado nos termos do art. 386, VII, do CPP, nos termos do voto da Relatora."</text:span></text:p>
      <text:p text:style-name="P47"><text:span text:style-name="T50">1</text:span><text:span text:style-name="T60">78</text:span><text:span text:style-name="T50"> - </text:span><text:span text:style-name="T49">Apelação Criminal </text:span><text:span text:style-name="T63">Nº </text:span><text:span text:style-name="T49">0167969-05.2017.8.06.0001</text:span><text:span text:style-name="T167"> - 2ª Vara Criminal</text:span><text:span text:style-name="T188"> </text:span><text:span text:style-name="T186">da Comarca de Fortaleza</text:span><text:span text:style-name="T167">. </text:span></text:p>
      <text:p text:style-name="P49">Apelante: Wagner Anderson da Silva Oliveira.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86">a</text:span><text:span text:style-name="T85">: </text:span><text:span text:style-name="T87">Des</text:span><text:span text:style-name="T86">a</text:span><text:span text:style-name="T87">.</text:span><text:span text:style-name="T85"> </text:span><text:span text:style-name="T86">SÍLVIA SOARES DE SÁ NÓBREGA.</text:span><text:span text:style-name="T93"> </text:span></text:p>
      <text:p text:style-name="P61"><text:span text:style-name="T93">Revisor</text:span><text:span text:style-name="T96">: Des.</text:span><text:span text:style-name="T93"> </text:span><text:span text:style-name="T141">MÁRIO PARENTE TEÓFILO NETO</text:span><text:span text:style-name="T110">.</text:span></text:p>
      <text:p text:style-name="P101"><text:span text:style-name="T49">Decisão:</text:span><text:span text:style-name="T167"> "A Turma, por unanimidade, conheceu do recurso a fim de DAR-LHE PROVIMENTO, para absolver o recorrente da imputação criminosa conforme previsão do art. 386, VII, do CPP, nos termos do voto da Relatora."</text:span></text:p>
      <text:p text:style-name="P47"><text:span text:style-name="T50">1</text:span><text:span text:style-name="T60">79</text:span><text:span text:style-name="T50"> -</text:span> <text:span text:style-name="T49">Apelação Criminal</text:span> <text:span text:style-name="T63">Nº </text:span><text:span text:style-name="T49">0186047-76.2019.8.06.0001</text:span><text:span text:style-name="T167"> - 9ª Vara Criminal</text:span><text:span text:style-name="T188"> </text:span><text:span text:style-name="T186">da Comarca de Fortaleza</text:span><text:span text:style-name="T167">. </text:span></text:p>
      <text:p text:style-name="P49">Apelante: Francisco Anderson Mendonça. </text:p>
      <text:p text:style-name="P49">Apelante: Carlos Eduardo Sousa Castro Pereira. </text:p>
      <text:p text:style-name="P57"><text:span text:style-name="T93">Advogada: Ana Paula dos Santos Rebouças (OAB/</text:span><text:span text:style-name="T148">CE</text:span><text:span text:style-name="T93">: 38720). </text:span></text:p>
      <text:p text:style-name="P49">Apelado: Ministério Público do Estado do Ceará. </text:p>
      <text:p text:style-name="P57"><text:span text:style-name="T85">Relator</text:span><text:span text:style-name="T86">a</text:span><text:span text:style-name="T85">: </text:span><text:span text:style-name="T87">Des</text:span><text:span text:style-name="T86">a</text:span><text:span text:style-name="T87">.</text:span><text:span text:style-name="T85"> </text:span><text:span text:style-name="T86">SÍLVIA SOARES DE SÁ NÓBREGA.</text:span><text:span text:style-name="T93"> </text:span></text:p>
      <text:p text:style-name="P61"><text:span text:style-name="T93">Revisor</text:span><text:span text:style-name="T96">: Des.</text:span><text:span text:style-name="T93"> </text:span><text:span text:style-name="T141">MÁRIO PARENTE TEÓFILO NETO</text:span><text:span text:style-name="T110">.</text:span></text:p>
      <text:p text:style-name="P101"><text:span text:style-name="T49">Decisão:</text:span><text:span text:style-name="T167"> "A Turma, por unanimidade, conheceu os Recursos Apelatórios e, ao fim, negou provimento àquele manejado pelo Réu Carlos Eduardo Sousa Castro e concedeu parcial provimento àquele manejado pelo Réu Francisco Anderson Mendonça, com a absolvição pelo crime de uso de documento falso (Art. 386, inciso VII, da Lei de Ritos Penais), nos termos do voto da Relatora."</text:span></text:p>
      <text:p text:style-name="P47"><text:span text:style-name="T50">1</text:span><text:span text:style-name="T60">80</text:span><text:span text:style-name="T50"> -</text:span> <text:span text:style-name="T49">Apelação Criminal</text:span> <text:span text:style-name="T63">Nº </text:span><text:span text:style-name="T49">0199791-41.2019.8.06.0001</text:span><text:span text:style-name="T167"> - 3ª Vara Criminal</text:span><text:span text:style-name="T188"> </text:span><text:span text:style-name="T186">da Comarca de Fortaleza</text:span><text:span text:style-name="T167">. </text:span></text:p>
      <text:p text:style-name="P49">Apelante: Alexsandro Inácio Ferreira. </text:p>
      <text:p text:style-name="P57"><text:span text:style-name="T93">Advogado: Raphael Pinheiro Vitorino de Holanda (OAB/</text:span><text:span text:style-name="T148">CE</text:span><text:span text:style-name="T93">: 21044).</text:span></text:p>
      <text:p text:style-name="P49">Apelante: Antônio Marcelo da Costa Silva. 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86">a</text:span><text:span text:style-name="T85">: </text:span><text:span text:style-name="T87">Des</text:span><text:span text:style-name="T86">a</text:span><text:span text:style-name="T87">.</text:span><text:span text:style-name="T85"> </text:span><text:span text:style-name="T86">SÍLVIA SOARES DE SÁ NÓBREGA.</text:span><text:span text:style-name="T93"> </text:span></text:p>
      <text:p text:style-name="P61"><text:span text:style-name="T93">Revisor</text:span><text:span text:style-name="T96">: Des.</text:span><text:span text:style-name="T93"> </text:span><text:span text:style-name="T141">MÁRIO PARENTE TEÓFILO NETO</text:span><text:span text:style-name="T110">.</text:span></text:p>
      <text:p text:style-name="P101"><text:span text:style-name="T49">Decisão:</text:span><text:span text:style-name="T167"> "A Turma, por unanimidade, conheceu o Recurso Apelatório e, ao fim, concedeu-lhe provimento parcial, com o redimensionamento das sanções incidentes e a reformulação das consequências penais, nos termos do voto da Relatora."</text:span></text:p>
      <text:p text:style-name="P47"><text:span text:style-name="T50">1</text:span><text:span text:style-name="T60">81</text:span><text:span text:style-name="T50"> -</text:span> <text:span text:style-name="T49">Apelação Criminal</text:span> <text:span text:style-name="T63">Nº </text:span><text:span text:style-name="T49">0200029-28.2022.8.06.0107</text:span><text:span text:style-name="T167"> - Vara Única da Comarca de Jaguaribe. </text:span></text:p>
      <text:p text:style-name="P49">Apelante: Ministério Público do Estado do Ceará. </text:p>
      <text:p text:style-name="P49">Apelado: João Roberto dos Santos Filho. </text:p>
      <text:p text:style-name="P49">Defensoria Pública do Estado do Ceará. </text:p>
      <text:p text:style-name="P57"><text:span text:style-name="T85">Relator</text:span><text:span text:style-name="T86">a</text:span><text:span text:style-name="T85">: </text:span><text:span text:style-name="T87">Des</text:span><text:span text:style-name="T86">a</text:span><text:span text:style-name="T87">.</text:span><text:span text:style-name="T85"> </text:span><text:span text:style-name="T86">SÍLVIA SOARES DE SÁ NÓBREGA.</text:span><text:span text:style-name="T93"> </text:span></text:p>
      <text:p text:style-name="P61"><text:span text:style-name="T93">Revisor</text:span><text:span text:style-name="T96">: Des.</text:span><text:span text:style-name="T93"> </text:span><text:span text:style-name="T141">MÁRIO PARENTE TEÓFILO NETO</text:span><text:span text:style-name="T110">.</text:span></text:p>
      <text:p text:style-name="P101"><text:span text:style-name="T49">Decisão:</text:span><text:span text:style-name="T167"> "A Turma, por unanimidade, conheceu do recurso, para NEGAR-LHE PROVIMENTO, mantendo incólume a decisão proferida pelo Conselho de Sentença, em </text:span><text:soft-page-break/><text:span text:style-name="T167">respeito à soberania dos veredictos, a qual restou amparada no acervo probatório coligido, nos termos do voto da Relatora."</text:span></text:p>
      <text:p text:style-name="P47"><text:span text:style-name="T50">1</text:span><text:span text:style-name="T60">82</text:span><text:span text:style-name="T50"> -</text:span> <text:span text:style-name="T49">Apelação Criminal</text:span> <text:span text:style-name="T63">Nº </text:span><text:span text:style-name="T49">0200372-04.2022.8.06.0146</text:span><text:span text:style-name="T167"> - Vara Única da Comarca de Pindoretama.</text:span></text:p>
      <text:p text:style-name="P49">Apelante: Ministério Público do Estado do Ceará. </text:p>
      <text:p text:style-name="P49">Apelado: Paulo da Silva Holanda. </text:p>
      <text:p text:style-name="P57"><text:span text:style-name="T93">Advogado: André Chaves Correia (OAB/</text:span><text:span text:style-name="T149">CE</text:span><text:span text:style-name="T93">: 37131). </text:span></text:p>
      <text:p text:style-name="P57"><text:span text:style-name="T93">Advogada: Jacqueline Chaves Bessa (OAB/</text:span><text:span text:style-name="T149">CE</text:span><text:span text:style-name="T93">: 21692). </text:span></text:p>
      <text:p text:style-name="P57"><text:span text:style-name="T85">Relator</text:span><text:span text:style-name="T86">a</text:span><text:span text:style-name="T85">: </text:span><text:span text:style-name="T87">Des</text:span><text:span text:style-name="T86">a</text:span><text:span text:style-name="T87">.</text:span><text:span text:style-name="T85"> </text:span><text:span text:style-name="T86">SÍLVIA SOARES DE SÁ NÓBREGA.</text:span><text:span text:style-name="T93"> </text:span></text:p>
      <text:p text:style-name="P61"><text:span text:style-name="T93">Revisor</text:span><text:span text:style-name="T96">: Des.</text:span><text:span text:style-name="T93"> </text:span><text:span text:style-name="T141">MÁRIO PARENTE TEÓFILO NETO</text:span><text:span text:style-name="T110">.</text:span></text:p>
      <text:p text:style-name="P101"><text:span text:style-name="T49">Decisão:</text:span><text:span text:style-name="T167"> "A Turma, por unanimidade, conheceu do recurso, para NEGAR-LHE PROVIMENTO, mantendo incólume a decisão proferida pelo Conselho de Sentença, em respeito à soberania dos veredictos, a qual restou amparada no acervo probatório coligido, nos termos do voto da Relatora."</text:span></text:p>
      <text:p text:style-name="P47"><text:span text:style-name="T50">1</text:span><text:span text:style-name="T60">83</text:span><text:span text:style-name="T50"> -</text:span> <text:span text:style-name="T49">Apelação Criminal</text:span> <text:span text:style-name="T63">Nº </text:span><text:span text:style-name="T49">0200429-32.2023.8.06.0293</text:span><text:span text:style-name="T167"> - 2ª Vara Criminal da Comarca de Iguatu. </text:span></text:p>
      <text:p text:style-name="P49">Apelante: Marcos Rogério Cantuário de Lima. </text:p>
      <text:p text:style-name="P57"><text:span text:style-name="T93">Advogado: Francisco Jayson Gonçalves Lima (OAB/</text:span><text:span text:style-name="T150">CE</text:span><text:span text:style-name="T93">: 43522). </text:span></text:p>
      <text:p text:style-name="P49">Apelado: Ministério Público do Estado do Ceará. </text:p>
      <text:p text:style-name="P57"><text:span text:style-name="T85">Relator</text:span><text:span text:style-name="T86">a</text:span><text:span text:style-name="T85">: </text:span><text:span text:style-name="T87">Des</text:span><text:span text:style-name="T86">a</text:span><text:span text:style-name="T87">.</text:span><text:span text:style-name="T85"> </text:span><text:span text:style-name="T86">SÍLVIA SOARES DE SÁ NÓBREGA.</text:span><text:span text:style-name="T93"> </text:span></text:p>
      <text:p text:style-name="P61"><text:span text:style-name="T93">Revisor</text:span><text:span text:style-name="T96">: Des.</text:span><text:span text:style-name="T93"> </text:span><text:span text:style-name="T141">MÁRIO PARENTE TEÓFILO NETO</text:span><text:span text:style-name="T110">.</text:span></text:p>
      <text:p text:style-name="P101"><text:span text:style-name="T49">Decisão:</text:span><text:span text:style-name="T167"> "A Turma, por unanimidade, CONHECEU do recurso de Apelação Criminal interposto para DAR-LHE PROVIMENTO, a fim de reformar a sentença vergastada e absolver o apelante de todas as imputações nos termos do art. 386, VII, do CPP. Expeça-se o setor competente alvará de soltura em favor do apelante, para que seja liberado, salvo se por outro motivo deva permanecer na prisão, nos termos do voto da Relatora."</text:span></text:p>
      <text:p text:style-name="P47"><text:span text:style-name="T50">1</text:span><text:span text:style-name="T60">84</text:span><text:span text:style-name="T50"> - </text:span><text:span text:style-name="T49">Apelação Criminal</text:span> <text:span text:style-name="T63">Nº </text:span><text:span text:style-name="T49">0200915-30.2022.8.06.0300</text:span><text:span text:style-name="T167"> - 2ª Vara Criminal da Comarca de Caucaia. </text:span></text:p>
      <text:p text:style-name="P49">Apelante: Bruno Barros de Sousa. </text:p>
      <text:p text:style-name="P57"><text:span text:style-name="T93">Advogada: Laiane Mariele da Silva Freire (OAB/</text:span><text:span text:style-name="T150">CE</text:span><text:span text:style-name="T93">: 38866B).</text:span></text:p>
      <text:p text:style-name="P49">Apelado: Ministério Público do Estado do Ceará. </text:p>
      <text:p text:style-name="P57"><text:span text:style-name="T85">Relator</text:span><text:span text:style-name="T86">a</text:span><text:span text:style-name="T85">: </text:span><text:span text:style-name="T87">Des</text:span><text:span text:style-name="T86">a</text:span><text:span text:style-name="T87">.</text:span><text:span text:style-name="T85"> </text:span><text:span text:style-name="T86">SÍLVIA SOARES DE SÁ NÓBREGA.</text:span><text:span text:style-name="T93"> </text:span></text:p>
      <text:p text:style-name="P61"><text:span text:style-name="T93">Revisor</text:span><text:span text:style-name="T96">: Des.</text:span><text:span text:style-name="T93"> </text:span><text:span text:style-name="T141">MÁRIO PARENTE TEÓFILO NETO</text:span><text:span text:style-name="T110">.</text:span></text:p>
      <text:p text:style-name="P101"><text:span text:style-name="T49">Decisão:</text:span><text:span text:style-name="T167"> "A Turma, por unanimidade, conhecer do recurso, para negar-lhe provimento, nos termos do voto da Relatora."</text:span></text:p>
      <text:p text:style-name="P47"><text:span text:style-name="T50">1</text:span><text:span text:style-name="T60">85</text:span><text:span text:style-name="T50"> -</text:span> <text:span text:style-name="T49">Apelação Criminal </text:span><text:span text:style-name="T63">Nº </text:span><text:span text:style-name="T49">0207674-34.2022.8.06.0001</text:span><text:span text:style-name="T167"> - 3ª Vara Criminal</text:span><text:span text:style-name="T188"> </text:span><text:span text:style-name="T186">da Comarca de Fortaleza</text:span><text:span text:style-name="T167">. </text:span></text:p>
      <text:p text:style-name="P49">Apelante: Pedro Lucas Alves Bezerra. 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86">a</text:span><text:span text:style-name="T85">: </text:span><text:span text:style-name="T87">Des</text:span><text:span text:style-name="T86">a</text:span><text:span text:style-name="T87">.</text:span><text:span text:style-name="T85"> </text:span><text:span text:style-name="T86">SÍLVIA SOARES DE SÁ NÓBREGA.</text:span><text:span text:style-name="T93"> </text:span></text:p>
      <text:p text:style-name="P61"><text:span text:style-name="T93">Revisor</text:span><text:span text:style-name="T96">: Des.</text:span><text:span text:style-name="T93"> </text:span><text:span text:style-name="T141">MÁRIO PARENTE TEÓFILO NETO</text:span><text:span text:style-name="T110">.</text:span></text:p>
      <text:p text:style-name="P101"><text:span text:style-name="T49">Decisão:</text:span><text:span text:style-name="T167"> "A Turma, por unanimidade, conheceu o Recurso Apelatório e, ao fim, concedeu-lhe provimento parcial, com o redimensionamento das sanções incidentes e a reformulação das consequências penais, nos termos do voto da Relatora."</text:span></text:p>
      <text:p text:style-name="P47"><text:span text:style-name="T50">1</text:span><text:span text:style-name="T60">86</text:span><text:span text:style-name="T50"> - </text:span><text:span text:style-name="T49">Apelação Criminal </text:span><text:span text:style-name="T63">Nº </text:span><text:span text:style-name="T49">0248766-55.2023.8.06.0001</text:span><text:span text:style-name="T167"> - Vara de Delitos de Organizações Criminosas</text:span><text:span text:style-name="T188"> </text:span><text:span text:style-name="T186">da Comarca de Fortaleza</text:span><text:span text:style-name="T167">. </text:span></text:p>
      <text:p text:style-name="P49">Apelante: K. O. M.. </text:p>
      <text:p text:style-name="P57"><text:span text:style-name="T93">Advogado: Eduardo Pragmácio de Lavor Telles (OAB/</text:span><text:span text:style-name="T151">CE</text:span><text:span text:style-name="T93">: 2331). </text:span></text:p>
      <text:p text:style-name="P57"><text:span text:style-name="T93">Advogado: Hélio das Chagas Leitão Neto (OAB/</text:span><text:span text:style-name="T151">CE</text:span><text:span text:style-name="T93">: 7855). </text:span></text:p>
      <text:p text:style-name="P57"><text:span text:style-name="T93">Advogada: Christiane do Vale Leitão (OAB/</text:span><text:span text:style-name="T151">CE</text:span><text:span text:style-name="T93">: 10569). </text:span></text:p>
      <text:p text:style-name="P57"><text:span text:style-name="T93">Advogado: Thales de Oliveira Machado (OAB/</text:span><text:span text:style-name="T151">CE</text:span><text:span text:style-name="T93">: 29558).</text:span></text:p>
      <text:p text:style-name="P57"><text:soft-page-break/><text:span text:style-name="T93">Advogado: Hélio das <text:s/>Chagas Leitão (OAB/</text:span><text:span text:style-name="T151">CE</text:span><text:span text:style-name="T93">: 45510). </text:span></text:p>
      <text:p text:style-name="P57"><text:span text:style-name="T93">Advogada: Aline Moura de Queiroz (OAB/</text:span><text:span text:style-name="T151">CE</text:span><text:span text:style-name="T93">: 33009). </text:span></text:p>
      <text:p text:style-name="P49">Apelado: Ministério Público do Estado do Ceará. </text:p>
      <text:p text:style-name="P57"><text:span text:style-name="T85">Relator</text:span><text:span text:style-name="T86">a</text:span><text:span text:style-name="T85">: </text:span><text:span text:style-name="T87">Des</text:span><text:span text:style-name="T86">a</text:span><text:span text:style-name="T87">.</text:span><text:span text:style-name="T85"> </text:span><text:span text:style-name="T86">SÍLVIA SOARES DE SÁ NÓBREGA.</text:span><text:span text:style-name="T93"> </text:span></text:p>
      <text:p text:style-name="P61"><text:span text:style-name="T93">Revisor</text:span><text:span text:style-name="T96">: Des.</text:span><text:span text:style-name="T93"> </text:span><text:span text:style-name="T141">MÁRIO PARENTE TEÓFILO NETO</text:span><text:span text:style-name="T110">.</text:span></text:p>
      <text:p text:style-name="P101"><text:span text:style-name="T49">Decisão:</text:span><text:span text:style-name="T167"> "A Turma, por unanimidade, conheceu do recurso, para NEGAR-LHE PROVIMENTO, nos termos do voto da Relatora."</text:span></text:p>
      <text:p text:style-name="P47"><text:span text:style-name="T50">1</text:span><text:span text:style-name="T60">87</text:span><text:span text:style-name="T50"> -</text:span> <text:span text:style-name="T49">Apelação Criminal</text:span> <text:span text:style-name="T63">Nº </text:span><text:span text:style-name="T49">0293109-73.2022.8.06.0001</text:span><text:span text:style-name="T167"> - 5ª Vara de Delitos de Tr</text:span><text:span text:style-name="T186">á</text:span><text:span text:style-name="T167">fico de Drogas</text:span><text:span text:style-name="T188"> </text:span><text:span text:style-name="T186">da Comarca de Fortaleza</text:span><text:span text:style-name="T167">. </text:span></text:p>
      <text:p text:style-name="P49">Apelante: <text:span text:style-name="T195">Antônio</text:span> <text:span text:style-name="T195">Célio</text:span> de Oliveira Nogueira. </text:p>
      <text:p text:style-name="P49">Defensoria Pública do Estado do Ceará. </text:p>
      <text:p text:style-name="P49">Apelado: Ministério Público do Estado do Ceará. </text:p>
      <text:p text:style-name="P57"><text:span text:style-name="T85">Relator</text:span><text:span text:style-name="T86">a</text:span><text:span text:style-name="T85">: </text:span><text:span text:style-name="T87">Des</text:span><text:span text:style-name="T86">a</text:span><text:span text:style-name="T87">.</text:span><text:span text:style-name="T85"> </text:span><text:span text:style-name="T86">SÍLVIA SOARES DE SÁ NÓBREGA.</text:span><text:span text:style-name="T93"> </text:span></text:p>
      <text:p text:style-name="P61"><text:span text:style-name="T93">Revisor</text:span><text:span text:style-name="T96">: Des.</text:span><text:span text:style-name="T93"> </text:span><text:span text:style-name="T141">MÁRIO PARENTE TEÓFILO NETO</text:span><text:span text:style-name="T110">.</text:span></text:p>
      <text:p text:style-name="P101"><text:span text:style-name="T49">Decisão:</text:span><text:span text:style-name="T167"> "A Turma, por unanimidade, CONHECEU PARCIALMENTE do recurso de Apelação Criminal interposto para DAR-LHE PROVIMENTO, de modo a revisar a dosimetria da pena fixada na sentença condenatória, fixando-a em 1 (um) ano e 7 (sete) meses de reclusão e 166 (cento e sessenta e seis) dias-multa, a ser cumprida no regime inicial aberto, nos termos do voto da Relatora."</text:span></text:p>
      <text:p text:style-name="P47"><text:span text:style-name="T50">1</text:span><text:span text:style-name="T60">88</text:span><text:span text:style-name="T50"> -</text:span> <text:span text:style-name="T49">Apelação Criminal </text:span><text:span text:style-name="T63">Nº </text:span><text:span text:style-name="T49">0297313-63.2022.8.06.0001</text:span><text:span text:style-name="T167"> - 1ª Vara Criminal</text:span><text:span text:style-name="T188"> </text:span><text:span text:style-name="T186">da Comarca de Fortaleza</text:span><text:span text:style-name="T167">. </text:span></text:p>
      <text:p text:style-name="P49">Apelante: Alexandre de Sousa Silva. </text:p>
      <text:p text:style-name="P57"><text:span text:style-name="T93">Advogado: Raphael de Castro Machado Girão (OAB/</text:span><text:span text:style-name="T152">CE</text:span><text:span text:style-name="T93">: 36544). </text:span></text:p>
      <text:p text:style-name="P49">Apelado: Ministério Público do Estado do Ceará. </text:p>
      <text:p text:style-name="P57"><text:span text:style-name="T85">Relator</text:span><text:span text:style-name="T86">a</text:span><text:span text:style-name="T85">: </text:span><text:span text:style-name="T87">Des</text:span><text:span text:style-name="T86">a</text:span><text:span text:style-name="T87">.</text:span><text:span text:style-name="T85"> </text:span><text:span text:style-name="T86">SÍLVIA SOARES DE SÁ NÓBREGA.</text:span><text:span text:style-name="T93"> </text:span></text:p>
      <text:p text:style-name="P61"><text:span text:style-name="T93">Revisor</text:span><text:span text:style-name="T96">: Des.</text:span><text:span text:style-name="T93"> </text:span><text:span text:style-name="T141">MÁRIO PARENTE TEÓFILO NETO</text:span><text:span text:style-name="T110">.</text:span></text:p>
      <text:p text:style-name="P101"><text:span text:style-name="T49">Decisão:</text:span><text:span text:style-name="T167"> "A Turma, por unanimidade, conheceu do recurso interposto, para DAR-LHE PROVIMENTO, reformada integralmente a Sentença para absolver Alexandre de Sousa Silva da prática do delito previsto no art. 16, § 1º, inciso IV, da Lei nº 10.826/03, nos termos do voto da Relatora."</text:span></text:p>
      <text:p text:style-name="P47"><text:span text:style-name="T50">1</text:span><text:span text:style-name="T60">89</text:span><text:span text:style-name="T50"> -</text:span> <text:span text:style-name="T49">Recurso em Sentido Estrito </text:span><text:span text:style-name="T63">Nº </text:span><text:span text:style-name="T49">0012434-17.2010.8.06.0070</text:span><text:span text:style-name="T167"> - Vara Única Criminal de </text:span><text:span text:style-name="T186">Crateús.</text:span><text:span text:style-name="T167"> </text:span></text:p>
      <text:p text:style-name="P49">Recorrente: Ministério Público do Estado do Ceará. </text:p>
      <text:p text:style-name="P49">Recorrido: A. J. N. dos S.. </text:p>
      <text:p text:style-name="P49">Defensoria Pública do Estado do Ceará. </text:p>
      <text:p text:style-name="P57"><text:span text:style-name="T85">Relator</text:span><text:span text:style-name="T86">a</text:span><text:span text:style-name="T85">: </text:span><text:span text:style-name="T87">Des</text:span><text:span text:style-name="T86">a</text:span><text:span text:style-name="T87">.</text:span><text:span text:style-name="T85"> </text:span><text:span text:style-name="T86">SÍLVIA SOARES DE SÁ NÓBREGA.</text:span><text:span text:style-name="T93"> </text:span></text:p>
      <text:p text:style-name="P107"><text:span text:style-name="T49">Decisão:</text:span> "A Turma, por unanimidade, conheceu do recurso, para NEGAR-LHE PROVIMENTO, mantida integralmente a decisão recorrida, nos termos do voto da Relatora."</text:p>
      <text:p text:style-name="P47"><text:span text:style-name="T50">1</text:span><text:span text:style-name="T62">90</text:span><text:span text:style-name="T50"> -</text:span> <text:span text:style-name="T49">Recurso em Sentido Estrito </text:span><text:span text:style-name="T63">Nº </text:span><text:span text:style-name="T49">1002657-53.2000.8.06.0001</text:span><text:span text:style-name="T167"> - 4ª Vara do J</text:span><text:span text:style-name="T186">ú</text:span><text:span text:style-name="T167">ri</text:span><text:span text:style-name="T188"> </text:span><text:span text:style-name="T186">da Comarca de Fortaleza</text:span><text:span text:style-name="T167">. </text:span></text:p>
      <text:p text:style-name="P49">Recorrente: Geovani da Silva Correia. </text:p>
      <text:p text:style-name="P57"><text:span text:style-name="T93">Advogado: Thiago Evangelista Cardoso (OAB/</text:span><text:span text:style-name="T153">CE</text:span><text:span text:style-name="T93">: 39720). </text:span></text:p>
      <text:p text:style-name="P57"><text:span text:style-name="T93">Advogado: Everardo Lopes Lima (OAB/</text:span><text:span text:style-name="T153">CE</text:span><text:span text:style-name="T93">: 40880). </text:span></text:p>
      <text:p text:style-name="P49">Recorrido: Ministério Público do Estado do Ceará. </text:p>
      <text:p text:style-name="P57"><text:span text:style-name="T85">Relator</text:span><text:span text:style-name="T86">a</text:span><text:span text:style-name="T85">: </text:span><text:span text:style-name="T87">Des</text:span><text:span text:style-name="T86">a</text:span><text:span text:style-name="T87">.</text:span><text:span text:style-name="T85"> </text:span><text:span text:style-name="T86">SÍLVIA SOARES DE SÁ NÓBREGA.</text:span><text:span text:style-name="T93"> </text:span></text:p>
      <text:p text:style-name="P108"><text:span text:style-name="T49">Decisão:</text:span> "A Turma, por unanimidade, conheceu do recurso, para NEGAR-LHE PROVIMENTO, nos termos do voto da Relatora."</text:p>
      <text:p text:style-name="P8"><text:span text:style-name="T221">19</text:span><text:span text:style-name="T215">1 - Habeas Corpus Criminal </text:span><text:span text:style-name="Fonte_20_parág._20_padrão"><text:span text:style-name="T219">Nº </text:span></text:span><text:span text:style-name="T215">0622101-03.2024.8.06.0000 - </text:span><text:span text:style-name="T226">15ª Vara Criminal da Comarca de Fortaleza</text:span></text:p>
      <text:p text:style-name="P26">Impetrante: Cristiano Porto Linhares Teixeira</text:p>
      <text:p text:style-name="P26">Paciente: Paulo Sérgio Quezado de Castro</text:p>
      <text:p text:style-name="P26"><text:soft-page-break/>Impetrado: Juiz de Direito da 15ª Vara Criminal da Comarca de Fortaleza</text:p>
      <text:p text:style-name="P26">Custos legis: Ministério Público Estadual</text:p>
      <text:p text:style-name="P26"><text:span text:style-name="T49">Relator: </text:span><text:span text:style-name="T68">Des.</text:span><text:span text:style-name="T49"> MÁRIO PARENTE TEÓFILO NETO</text:span></text:p>
      <text:p text:style-name="P110">Decisão:<text:span text:style-name="T167"> “A Turma, por unanimidade, CONHECEU do </text:span><text:span text:style-name="T357">habeas corpus</text:span><text:span text:style-name="T388">, mas para CONCEDER a ordem, declarando a nulidade da ordem de busca e apreensão decretada em desfavor do paciente nos autos da ação penal nº 0271974-68.2023.8.06.0001, bem como das provas dela derivadas, nos termos do voto do Relator”.</text:span></text:p>
      <text:p text:style-name="P14"><text:span text:style-name="T77">192</text:span><text:span text:style-name="T49"> - Habeas Corpus Criminal </text:span><text:span text:style-name="T76">Nº </text:span><text:span text:style-name="T49">0620987-29.2024.8.06.0000 - </text:span><text:span text:style-name="T174">13ª Vara Criminal da Comarca de Fortaleza</text:span></text:p>
      <text:p text:style-name="P27">Impetrante: Sarah Suzye Oliveira de Melo</text:p>
      <text:p text:style-name="P133">Paciente: Gabriel Nascimento Moreira</text:p>
      <text:p text:style-name="P133">Impetrado: Juiz de Direito da 13ª Vara Criminal da Comarca de Fortaleza</text:p>
      <text:p text:style-name="P133">Custos legis: Ministério Público Estadual</text:p>
      <text:p text:style-name="P82"><text:span text:style-name="T84">Relator</text:span><text:span text:style-name="T92">a</text:span><text:span text:style-name="T84">: </text:span><text:span text:style-name="T92">Desa.</text:span><text:span text:style-name="T84"> SÍLVIA SOARES DE SÁ NÓBREGA</text:span></text:p>
      <text:p text:style-name="P96"><text:span text:style-name="T49">Decisão:</text:span> "A Turma, por unanimidade, conheceu parcialmente do <text:span text:style-name="T355">writ</text:span><text:span text:style-name="T389"> impetrado, para, na extensão cognoscível, DENEGAR a ordem requestada, mantendo a prisão cautelar do paciente , <text:s/>nos termos do voto da Relatora."</text:span></text:p>
      <text:p text:style-name="P139"><text:span text:style-name="T368">Em tempo:</text:span><text:span text:style-name="T93"> Sustentação oral realizada pela Dra. Sarah Suzye Oliveira de Melo, no tempo regimental, seguida de manifestação oral do Doutor Procurador de Justiça ratificando os termos do parecer acostado aos autos</text:span></text:p>
      <text:p text:style-name="P85"><text:span text:style-name="T54">193</text:span><text:span text:style-name="T50"> -</text:span> <text:span text:style-name="T49">Agravo de Execução Penal </text:span><text:span text:style-name="T63">Nº </text:span><text:span text:style-name="T49">2005471-11.2006.8.06.0001</text:span><text:span text:style-name="T167"> - 1ª Vara de Execução Penal </text:span><text:span text:style-name="T168">da Comarca de Fortaleza</text:span><text:span text:style-name="T167">. </text:span></text:p>
      <text:p text:style-name="P51">Agravante: David Silvano da Silva. </text:p>
      <text:p text:style-name="P58"><text:span text:style-name="T93">Advogado: George Henrique Araújo Peixoto (OAB/</text:span><text:span text:style-name="T108">CE</text:span><text:span text:style-name="T93">: 20061). </text:span></text:p>
      <text:p text:style-name="P89"><text:span text:style-name="T93">Advogado: Evandro Moreira da Rocha Araújo (OAB/</text:span><text:span text:style-name="T108">CE</text:span><text:span text:style-name="T93">: 19333). </text:span></text:p>
      <text:p text:style-name="P91">Agravado: Ministério Público do Estado do Ceará. </text:p>
      <text:p text:style-name="P83"><text:span text:style-name="T85">Relator</text:span><text:span text:style-name="T88">a</text:span><text:span text:style-name="T85">: </text:span><text:span text:style-name="T87">Desa.</text:span><text:span text:style-name="T85"> L</text:span><text:span text:style-name="T87">Í</text:span><text:span text:style-name="T85">GIA ANDRADE DE ALENCAR MAGALHÃES</text:span><text:span text:style-name="T83">. </text:span></text:p>
      <text:p text:style-name="P96"><text:span text:style-name="T49">Decisão:</text:span> "A Turma, por unanimidade, conheceu do recurso e para denegar-lhe provimento, mantendo integralmente a decisão, <text:s/>nos termos do vo voto da Relatora."</text:p>
      <text:p text:style-name="P135"><text:span text:style-name="T338">Em Tempo:</text:span><text:span text:style-name="T343"> Sustentação oral feita pelo Dr. Evandro Moreira da Rocha Araújo, no tempo <text:s/>regulamenta, seguida <text:s/>da manifestação oral do douto Procurador de Justiça que ratificou o parecer acostado aos autos.</text:span></text:p>
      <text:p text:style-name="P86"><text:span text:style-name="T57">194</text:span><text:span text:style-name="T50"> -</text:span> <text:span text:style-name="T49">Apelação Criminal</text:span> <text:span text:style-name="T63">Nº </text:span><text:span text:style-name="T49">0200598-32.2022.8.06.0300</text:span><text:span text:style-name="T167"> - Juizado de Violência Doméstica e Familiar Contra a Mulher </text:span><text:span text:style-name="T179">da Comarca de Caucaia</text:span><text:span text:style-name="T167">. </text:span></text:p>
      <text:p text:style-name="P92">Apelante: F. N. M. C.. </text:p>
      <text:p text:style-name="P92">Apelante: F. B. B.. </text:p>
      <text:p text:style-name="P59"><text:span text:style-name="T93">Advogado: Afonso Paulo Albuquerque de Mendonça (OAB/</text:span><text:span text:style-name="T117">CE</text:span><text:span text:style-name="T93">: 12249). </text:span></text:p>
      <text:p text:style-name="P92">Apelado: Ministério Público do Estado do Ceará. </text:p>
      <text:p text:style-name="P90"><text:span text:style-name="T85">Relator</text:span><text:span text:style-name="T90">a</text:span><text:span text:style-name="T85">: </text:span><text:span text:style-name="T87">Des</text:span><text:span text:style-name="T90">a</text:span><text:span text:style-name="T87">.</text:span><text:span text:style-name="T85"> L</text:span><text:span text:style-name="T90">IRA RAMOS DE OLIVEIRA.</text:span><text:span text:style-name="T93"> </text:span></text:p>
      <text:p text:style-name="P84"><text:span text:style-name="T83">Revisor</text:span><text:span text:style-name="T162">: Des.</text:span><text:span text:style-name="T83"> </text:span><text:span text:style-name="T163">FRANCISCO CARNEIRO LIMA.</text:span></text:p>
      <text:p text:style-name="P96"><text:span text:style-name="T49">Decisão:</text:span> "A Turma, por unanimidade, conheceu do recurso de apelação, para dar-lhe parcial provimento, devendo a pena ser redimensionada para 18 anos, 4 meses e 15 dias de reclusão. As demais disposições permanecerem inalteradas, nos termos do vo voto da Relatora."</text:p>
      <text:p text:style-name="P137"><text:span text:style-name="T338">Em tempo:</text:span><text:span text:style-name="T343"> Sustentação oral realizada pelo Dr. Afonso Paulo Albuquerque de Mendonça, no tempo regimental, seguida de manifestação oral do douto Procurador de Justiça que ratificou o parecer acostado aos autos.</text:span></text:p>
      <text:p text:style-name="P136"><text:span text:style-name="T397">195</text:span><text:span text:style-name="T396"> - Habeas Corpus Criminal </text:span><text:span text:style-name="Fonte_20_parág._20_padrão"><text:span text:style-name="T398">Nº </text:span></text:span><text:span text:style-name="T396">0623089-24.2024.8.06.0000 - </text:span><text:span text:style-name="T399">1ª Vara Criminal da Comarca de Juazeiro do Norte</text:span></text:p>
      <text:p text:style-name="P142">Impetrante: Jorge Luís Pereira</text:p>
      <text:p text:style-name="P141">Paciente: Francisco Romualdo da Silva</text:p>
      <text:p text:style-name="P141">Impetrado: Juiz de Direito da 1ª Vara Criminal da Comarca de Juazeiro do Norte</text:p>
      <text:p text:style-name="P141"><text:soft-page-break/>Corréu: Luiz Fernando de Sousa Santos</text:p>
      <text:p text:style-name="P141">Custos legis: Ministério Público Estadual</text:p>
      <text:p text:style-name="P44"><text:span text:style-name="Fonte_20_parág._20_padrão"><text:span text:style-name="T400">Relator: </text:span></text:span><text:span text:style-name="Fonte_20_parág._20_padrão"><text:span text:style-name="T401">Des.</text:span></text:span><text:span text:style-name="Fonte_20_parág._20_padrão"><text:span text:style-name="T400"> MÁRIO PARENTE TEÓFILO NETO</text:span></text:span></text:p>
      <text:p text:style-name="P145"><text:span text:style-name="T402">Decisão:</text:span><text:span text:style-name="T403"> “A Turma, por unanimidade, CONHECEU do </text:span><text:span text:style-name="T404">writ,</text:span><text:span text:style-name="T405"> para, nesta extensão DENEGAR a ordem, nos termos do voto do Relator”. </text:span></text:p>
      <text:p text:style-name="P145"><text:span text:style-name="T348">Em tempo:</text:span><text:span text:style-name="T349"> </text:span><text:span text:style-name="T351">Sustentação oral realizada pelo </text:span><text:span text:style-name="T328">Dr. Jorge Luís Pereira, no tempo regimental, seguida de manifestação oral do douto Procurador de Justiça que ratificou o parecer acostado aos autos.</text:span></text:p>
      <text:p text:style-name="P14"><text:span text:style-name="T77">196</text:span><text:span text:style-name="T49"> - Habeas Corpus Criminal </text:span><text:span text:style-name="T76">Nº </text:span><text:span text:style-name="T49">0620510-06.2024.8.06.0000 - </text:span><text:span text:style-name="T174">12ª Vara Criminal da Comarca de Fortaleza</text:span></text:p>
      <text:p text:style-name="P27">Impetrante: Antônia Raisa Gomes Ângelo</text:p>
      <text:p text:style-name="P27">Impetrante: José Waldir de Paula Filho</text:p>
      <text:p text:style-name="P27">Impetrante: José Sérgio Barbosa Ângelo</text:p>
      <text:p text:style-name="P27">Paciente: M. F. de C.</text:p>
      <text:p text:style-name="P27">Impetrado: Juiz de Direito da 12ª Vara Criminal da Comarca de Fortaleza</text:p>
      <text:p text:style-name="P133">Custos legis: Ministério Público Estadual</text:p>
      <text:p text:style-name="P82"><text:span text:style-name="T84">Relator</text:span><text:span text:style-name="T92">a</text:span><text:span text:style-name="T84">: </text:span><text:span text:style-name="T92">Desa.</text:span><text:span text:style-name="T84"> SÍLVIA SOARES DE SÁ NÓBREGA</text:span></text:p>
      <text:p text:style-name="P96"><text:span text:style-name="T49">Decisão:</text:span> "A Turma, por unanimidade, conheceu parcialmente do <text:span text:style-name="T355">writ </text:span><text:span text:style-name="T389">impetrado, para, na extensão cognoscível, DENEGAR a ordem requestada, mantendo a prisão cautelar do paciente, nos termos do voto da Relatora."</text:span></text:p>
      <text:p text:style-name="P135"><text:span text:style-name="T368">Em tempo</text:span><text:span text:style-name="T380">:</text:span><text:span text:style-name="T93"> Sustentação oral, </text:span><text:span text:style-name="T387">realizada </text:span>pelo Dr. José Sérgio Barbosa Ângelo, no tempo regimental, seguida de manifestação oral do Doutor Procurador de Justiça que ratificou os termos do parecer acostado aos autos.</text:p>
      <text:p text:style-name="P138"><text:span text:style-name="T224">1</text:span><text:span text:style-name="T225">97</text:span><text:span text:style-name="T224"> - Habeas Corpus Criminal </text:span><text:span text:style-name="Fonte_20_parág._20_padrão"><text:span text:style-name="T220">Nº </text:span></text:span><text:span text:style-name="T224">0621855-07.2024.8.06.0000 - </text:span><text:span text:style-name="T227">Vara Única Criminal da Comarca de Tianguá</text:span></text:p>
      <text:p text:style-name="P134">Impetrante: Viviane Pinheiro de Paiva</text:p>
      <text:p text:style-name="P134">Paciente: Maria Jociélia Oliveira Almeida</text:p>
      <text:p text:style-name="P29">Impetrado: Juiz de Direito da Vara Única Criminal da Comarca de Tianguá</text:p>
      <text:p text:style-name="P29">Custos legis: Ministério Público Estadual</text:p>
      <text:p text:style-name="P37"><text:span text:style-name="Fonte_20_parág._20_padrão"><text:span text:style-name="T204">Relator: </text:span></text:span><text:span text:style-name="Fonte_20_parág._20_padrão"><text:span text:style-name="T209">Des.</text:span></text:span><text:span text:style-name="Fonte_20_parág._20_padrão"><text:span text:style-name="T204"> MÁRIO PARENTE TEÓFILO NETO</text:span></text:span></text:p>
      <text:p text:style-name="P8"><text:span text:style-name="T215">1</text:span><text:span text:style-name="T221">98</text:span><text:span text:style-name="T215"> - Habeas Corpus Criminal </text:span><text:span text:style-name="Fonte_20_parág._20_padrão"><text:span text:style-name="T219">Nº </text:span></text:span><text:span text:style-name="T215">0622292-48.2024.8.06.0000 - </text:span><text:span text:style-name="T226">4º Núcleo Regional de Custódia e de Inquérito - Sede em Caucaia</text:span></text:p>
      <text:p text:style-name="P26">Impetrante: Alex de Souza Moreira</text:p>
      <text:p text:style-name="P26">Paciente: José Ricardo Pereira da Silva</text:p>
      <text:p text:style-name="P26">Advogado: Alex de Souza Moreira</text:p>
      <text:p text:style-name="P26">Advogada: Joyce Eliza Vidal Rodrigues</text:p>
      <text:p text:style-name="P26">Impetrado: Juiz de Direito do 4º Núcleo Regional de Custódia e de Inquérito - Sede em Caucaia</text:p>
      <text:p text:style-name="P26">Custos legis: Ministério Público Estadual</text:p>
      <text:p text:style-name="P26"><text:span text:style-name="T49">Relator: </text:span><text:span text:style-name="T68">Des.</text:span><text:span text:style-name="T49"> MÁRIO PARENTE TEÓFILO NETO</text:span></text:p>
      <text:p text:style-name="P111"><text:span text:style-name="Fonte_20_parág._20_padrão"><text:span text:style-name="T210">Decis</text:span></text:span><text:span text:style-name="T2">ão:</text:span><text:span text:style-name="T21"> “A Turma, por unanimidade, CONHECEU do writ, para DENEGAR a ordem, haja vista não restar demonstrado, nos termos do voto do Relator”.</text:span></text:p>
      <text:p text:style-name="P8"><text:span text:style-name="T215">1</text:span><text:span text:style-name="T221">99</text:span><text:span text:style-name="T215"> - Habeas Corpus Criminal </text:span><text:span text:style-name="Fonte_20_parág._20_padrão"><text:span text:style-name="T219">Nº </text:span></text:span><text:span text:style-name="T215">0622429-30.2024.8.06.0000 - </text:span><text:span text:style-name="T226">2ª Vara Criminal da Comarca de Quixadá</text:span></text:p>
      <text:p text:style-name="P26">Impetrante: José Carneiro Rangel Júnior</text:p>
      <text:p text:style-name="P26">Impetrante: Francisco Igor Fonseca de Andrade</text:p>
      <text:p text:style-name="P26">Paciente: E. R. N.</text:p>
      <text:p text:style-name="P26">Impetrado: Juiz de Direito da 2ª Vara Criminal da Comarca de Quixadá</text:p>
      <text:p text:style-name="P26">Custos legis: Ministério Público Estadual</text:p>
      <text:p text:style-name="P38"><text:span text:style-name="Fonte_20_parág._20_padrão"><text:span text:style-name="T210">Relator: </text:span></text:span><text:span text:style-name="Fonte_20_parág._20_padrão"><text:span text:style-name="T211">Des.</text:span></text:span><text:span text:style-name="Fonte_20_parág._20_padrão"><text:span text:style-name="T210"> MÁRIO PARENTE TEÓFILO NETO</text:span></text:span></text:p>
      <text:p text:style-name="P112"><text:span text:style-name="Fonte_20_parág._20_padrão"><text:span text:style-name="T210">Decis</text:span></text:span><text:span text:style-name="T2">ão:</text:span><text:span text:style-name="T21"> “A Turma, por unanimidade, CONHECEU do</text:span><text:span text:style-name="T18"> writ</text:span><text:span text:style-name="T22">, para DENEGAR a ordem, haja vista estar superada a alegativa de constrangimento por excesso de prazo, nos </text:span><text:soft-page-break/><text:span text:style-name="T22">termos do voto do Relator”.</text:span></text:p>
      <text:p text:style-name="P8"><text:span text:style-name="T221">200</text:span><text:span text:style-name="T215"> - Habeas Corpus Criminal </text:span><text:span text:style-name="Fonte_20_parág._20_padrão"><text:span text:style-name="T219">Nº </text:span></text:span><text:span text:style-name="T215">0622620-75.2024.8.06.0000 - </text:span><text:span text:style-name="T226">3ª Vara de Delitos de Tráfico de Drogas da Comarca de Fortaleza</text:span></text:p>
      <text:p text:style-name="P26">Impetrante: Ulysses Mota Damasceno Filho</text:p>
      <text:p text:style-name="P26">Paciente: Klullyvet Ferreira Lima Sampaio</text:p>
      <text:p text:style-name="P26">Impetrado: Juiz de Direito da 3ª Vara de Delitos de Tráfico de Drogas da Comarca de Fortaleza</text:p>
      <text:p text:style-name="P26"><text:span text:style-name="T356">Custos legis: </text:span>Ministério Público Estadual</text:p>
      <text:p text:style-name="P38"><text:span text:style-name="Fonte_20_parág._20_padrão"><text:span text:style-name="T210">Relator: </text:span></text:span><text:span text:style-name="Fonte_20_parág._20_padrão"><text:span text:style-name="T211">Des.</text:span></text:span><text:span text:style-name="Fonte_20_parág._20_padrão"><text:span text:style-name="T210"> MÁRIO PARENTE TEÓFILO NETO</text:span></text:span></text:p>
      <text:p text:style-name="P112"><text:span text:style-name="Fonte_20_parág._20_padrão"><text:span text:style-name="T210">Decis</text:span></text:span><text:span text:style-name="T2">ão:</text:span><text:span text:style-name="T21"> “A Turma, por unanimidade, CONHECEU do</text:span><text:span text:style-name="T18"> writ</text:span><text:span text:style-name="T22">, para, nesta extensão DENEGAR a ordem, haja vista não restar configurado o constrangimento ilegal arguido, nos termos do voto do Relator”.</text:span></text:p>
      <text:p text:style-name="P9"><text:span text:style-name="T222">201</text:span><text:span text:style-name="T215"> - Habeas Corpus Criminal </text:span><text:span text:style-name="Fonte_20_parág._20_padrão"><text:span text:style-name="T219">Nº </text:span></text:span><text:span text:style-name="T215">0622840-73.2024.8.06.0000 - </text:span><text:span text:style-name="T226">Vara Única Criminal da Comarca de Morada Nova</text:span></text:p>
      <text:p text:style-name="P28">Impetrante: Anna Virgínia Pereira Lemos de Freitas</text:p>
      <text:p text:style-name="P28">Paciente: Júlio César Freitas da Silva</text:p>
      <text:p text:style-name="P28">Impetrado: Juiz de Direito da Vara Única Criminal da Comarca de Morada Nova</text:p>
      <text:p text:style-name="P28">Custos legis: Ministério Público Estadual</text:p>
      <text:p text:style-name="P39"><text:span text:style-name="Fonte_20_parág._20_padrão"><text:span text:style-name="T210">Relator: </text:span></text:span><text:span text:style-name="Fonte_20_parág._20_padrão"><text:span text:style-name="T211">Des.</text:span></text:span><text:span text:style-name="Fonte_20_parág._20_padrão"><text:span text:style-name="T210"> MÁRIO PARENTE TEÓFILO NETO</text:span></text:span></text:p>
      <text:p text:style-name="P112"><text:span text:style-name="Fonte_20_parág._20_padrão"><text:span text:style-name="T210">Decis</text:span></text:span><text:span text:style-name="T2">ão:</text:span><text:span text:style-name="T21"> “A Turma, por unanimidade, CONHECEU do</text:span><text:span text:style-name="T18"> writ</text:span><text:span text:style-name="T22">, para, nesta extensão DENEGAR a ordem, haja vista não restar configurado o constrangimento ilegal arguido, nos termos do voto do Relator”.</text:span></text:p>
      <text:p text:style-name="P10"><text:span text:style-name="T332">202</text:span><text:span text:style-name="T329"> - Habeas Corpus Criminal </text:span><text:span text:style-name="T330">Nº </text:span><text:span text:style-name="T329">0620828-86.2024.8.06.0000 - </text:span><text:span text:style-name="T340">Vara Única Criminal da Comarca de Acopiara</text:span></text:p>
      <text:p text:style-name="P27">Impetrante: Antônia Bianca Morais Torres</text:p>
      <text:p text:style-name="P27">Paciente: I. L. S. S.</text:p>
      <text:p text:style-name="P27">Impetrado: Juiz de Direito da Vara Única Criminal da Comarca de Acopiara</text:p>
      <text:p text:style-name="P27">Custos legis: Ministério Público Estadual</text:p>
      <text:p text:style-name="P40"><text:span text:style-name="Fonte_20_parág._20_padrão"><text:span text:style-name="T210">Relator</text:span></text:span><text:span text:style-name="Fonte_20_parág._20_padrão"><text:span text:style-name="T212">a</text:span></text:span><text:span text:style-name="Fonte_20_parág._20_padrão"><text:span text:style-name="T210">: </text:span></text:span><text:span text:style-name="Fonte_20_parág._20_padrão"><text:span text:style-name="T212">Desa.</text:span></text:span><text:span text:style-name="Fonte_20_parág._20_padrão"><text:span text:style-name="T210"> SÍLVIA SOARES DE SÁ NÓBREGA</text:span></text:span></text:p>
      <text:p text:style-name="P112"><text:span text:style-name="Fonte_20_parág._20_padrão"><text:span text:style-name="T210">Decis</text:span></text:span><text:span text:style-name="T214">ão:</text:span><text:span text:style-name="T325"> "A Turma, por unanimidade, conheceu parcialmente do </text:span><text:span text:style-name="T316">writ</text:span><text:span text:style-name="T318">, para, na extensão cognoscível, DENEGAR a ordem requestada, mantendo a prisão cautelar do paciente, nos termos do voto da Relatora."</text:span></text:p>
      <text:p text:style-name="P41"><text:span text:style-name="T334">203</text:span><text:span text:style-name="T333"> -</text:span><text:span text:style-name="T342"> </text:span><text:span text:style-name="T335">Agravo de Execução Penal </text:span><text:span text:style-name="T336">Nº </text:span><text:span text:style-name="T333">8</text:span><text:span text:style-name="T329">000428-29.2022.8.06.0001 - </text:span><text:span text:style-name="T339"><text:s/>4ª Vara de Execução Penal e Corregedoria dos Presídios </text:span><text:span text:style-name="T341">da Comarca de Fortaleza</text:span><text:span text:style-name="T339"> (SEJUD 1º Grau). </text:span></text:p>
      <text:p text:style-name="P52">Agravante: Francisco Leonardo Melo. </text:p>
      <text:p text:style-name="P59"><text:span text:style-name="T93">Advogada: Marilde Silva Jorge de Freitas (OAB/</text:span><text:span text:style-name="T109">CE</text:span><text:span text:style-name="T93">: 42514). </text:span></text:p>
      <text:p text:style-name="P52">Agravado: Ministério Público do Estado do Ceará. </text:p>
      <text:p text:style-name="P43"><text:span text:style-name="Fonte_20_parág._20_padrão"><text:span text:style-name="T323">Relator</text:span></text:span><text:span text:style-name="Fonte_20_parág._20_padrão"><text:span text:style-name="T324">a: Desa.</text:span></text:span><text:span text:style-name="Fonte_20_parág._20_padrão"><text:span text:style-name="T323"> L</text:span></text:span><text:span text:style-name="Fonte_20_parág._20_padrão"><text:span text:style-name="T324">Í</text:span></text:span><text:span text:style-name="Fonte_20_parág._20_padrão"><text:span text:style-name="T323">GIA ANDRADE DE ALENCAR MAGALHÃES.</text:span></text:span></text:p>
      <text:p text:style-name="P112"><text:span text:style-name="Fonte_20_parág._20_padrão"><text:span text:style-name="T210">Decis</text:span></text:span><text:span text:style-name="T214">ão:</text:span><text:span text:style-name="T325"> "A Turma, por unanimidade, conheceu do Agravo em Execução, mas denegou-lhe provimento, mantendo inalterada a decisão, Recorrida, <text:s/>nos termos do vo voto da Relatora."</text:span></text:p>
      <text:p text:style-name="P9"><text:span text:style-name="T331">204</text:span><text:span text:style-name="T329"> - Habeas Corpus Criminal </text:span><text:span text:style-name="T337">Nº </text:span><text:span text:style-name="T329">0622533-22.2024.8.06.0000 - </text:span><text:span text:style-name="T340">2ª Vara do Júri da Comarca de Fortaleza</text:span></text:p>
      <text:p text:style-name="P28">Impetrante: Francisco Madson Pinheiro do Nascimento</text:p>
      <text:p text:style-name="P28">Paciente: Eliézer de Oliveira Mota</text:p>
      <text:p text:style-name="P28">Impetrado: Juiz de Direito da 2ª Vara do Júri da Comarca de Fortaleza</text:p>
      <text:p text:style-name="P28">Custos legis: Ministério Público Estadual</text:p>
      <text:p text:style-name="P39"><text:span text:style-name="Fonte_20_parág._20_padrão"><text:span text:style-name="T210">Relator</text:span></text:span><text:span text:style-name="Fonte_20_parág._20_padrão"><text:span text:style-name="T213">a</text:span></text:span><text:span text:style-name="Fonte_20_parág._20_padrão"><text:span text:style-name="T210">: </text:span></text:span><text:span text:style-name="Fonte_20_parág._20_padrão"><text:span text:style-name="T213">Desa.</text:span></text:span><text:span text:style-name="Fonte_20_parág._20_padrão"><text:span text:style-name="T210"> L</text:span></text:span><text:span text:style-name="Fonte_20_parág._20_padrão"><text:span text:style-name="T213">Í</text:span></text:span><text:span text:style-name="Fonte_20_parág._20_padrão"><text:span text:style-name="T210">GIA ANDRADE DE ALENCAR MAGALHÃES</text:span></text:span></text:p>
      <text:p text:style-name="P112"><text:span text:style-name="Fonte_20_parág._20_padrão"><text:span text:style-name="T210">Decis</text:span></text:span><text:span text:style-name="T2">ão:</text:span><text:span text:style-name="T21"> “A Turma, por unanimidade, </text:span><text:span text:style-name="T326">denego</text:span><text:span text:style-name="T327">u a ordem impetrada</text:span><text:span text:style-name="T1">, nos termos do voto da Relatora”.</text:span></text:p>
      <text:p text:style-name="P10"><text:span text:style-name="T332">205</text:span><text:span text:style-name="T329"> - Habeas Corpus Criminal </text:span><text:span text:style-name="T337">Nº </text:span><text:span text:style-name="T329">0638056-11.2023.8.06.0000 - </text:span><text:span text:style-name="T340">1ª Vara Criminal da Comarca de Quixadá</text:span></text:p>
      <text:p text:style-name="P27"><text:soft-page-break/>Impetrante: Francisco Madson Pinheiro do Nascimento</text:p>
      <text:p text:style-name="P27">Paciente: Kildery Johnson Pinheiro dos Santos</text:p>
      <text:p text:style-name="P27">Impetrado: Juiz de Direito da 1ª Vara Criminal da Comarca de Quixadá</text:p>
      <text:p text:style-name="P27">Custos legis: Ministério Público Estadual</text:p>
      <text:p text:style-name="P42"><text:span text:style-name="Fonte_20_parág._20_padrão"><text:span text:style-name="T210">Relator</text:span></text:span><text:span text:style-name="Fonte_20_parág._20_padrão"><text:span text:style-name="T213">a</text:span></text:span><text:span text:style-name="Fonte_20_parág._20_padrão"><text:span text:style-name="T210">: </text:span></text:span><text:span text:style-name="Fonte_20_parág._20_padrão"><text:span text:style-name="T213">Desa.</text:span></text:span><text:span text:style-name="Fonte_20_parág._20_padrão"><text:span text:style-name="T210"> LIRA RAMOS DE OLIVEIRA</text:span></text:span></text:p>
      <text:p text:style-name="P112"><text:span text:style-name="Fonte_20_parág._20_padrão"><text:span text:style-name="T210">Decis</text:span></text:span><text:span text:style-name="T2">ão:</text:span><text:span text:style-name="T21"> “A Turma, por unanimidade, conheceu do </text:span><text:span text:style-name="T18">writ</text:span><text:span text:style-name="T22">, mas para denegá-lo, rejeitando, ainda, o pleito de substituição por medidas cautelares diversas</text:span><text:span text:style-name="T318">, nos termos do voto da Relatora”.</text:span></text:p>
      <text:p text:style-name="P37"><text:span text:style-name="Fonte_20_parág._20_padrão"><text:span text:style-name="T268"/></text:span></text:p>
      <text:p text:style-name="P69"><text:span text:style-name="Fonte_20_parág._20_padrão"><text:span text:style-name="T205">Total de processos julga</text:span></text:span><text:span text:style-name="Fonte_20_parág._20_padrão"><text:span text:style-name="T206">dos</text:span></text:span><text:span text:style-name="Fonte_20_parág._20_padrão"><text:span text:style-name="T205">: </text:span></text:span><text:span text:style-name="Fonte_20_parág._20_padrão"><text:span text:style-name="T207">205</text:span></text:span><text:span text:style-name="Fonte_20_parág._20_padrão"><text:span text:style-name="T208"> </text:span></text:span><text:span text:style-name="Fonte_20_parág._20_padrão"><text:span text:style-name="T314">(</text:span></text:span><text:span text:style-name="Fonte_20_parág._20_padrão"><text:span text:style-name="T315">Duzentos e Cinco</text:span></text:span><text:span text:style-name="Fonte_20_parág._20_padrão"><text:span text:style-name="T314">) </text:span></text:span><text:span text:style-name="Fonte_20_parág._20_padrão"><text:span text:style-name="T317">processos</text:span></text:span><text:span text:style-name="Fonte_20_parág._20_padrão"><text:span text:style-name="T314">.</text:span></text:span></text:p>
      <text:p text:style-name="P143"/>
      <text:p text:style-name="P87">PEDIDO DE VISTA:</text:p>
      <text:p text:style-name="P70"><text:span text:style-name="T23">01</text:span><text:span text:style-name="T24">) - Adiado o julgamento d</text:span><text:span text:style-name="T25">o </text:span><text:span text:style-name="T19">Habeas Corpus</text:span><text:span text:style-name="T4"> </text:span><text:span text:style-name="T5">Criminal</text:span><text:span text:style-name="Fonte_20_parág._20_padrão"><text:span text:style-name="T40"> </text:span></text:span><text:span text:style-name="Fonte_20_parág._20_padrão"><text:span text:style-name="T11">Nº </text:span></text:span><text:span text:style-name="Fonte_20_parág._20_padrão"><text:span text:style-name="T12">0621442-91.2024.8.06.0000</text:span></text:span><text:span text:style-name="T24"> de relatoria d</text:span><text:span text:style-name="T26">o</text:span><text:span text:style-name="T24"> Exm</text:span><text:span text:style-name="T26">o</text:span><text:span text:style-name="T24">. Sr. Des. </text:span><text:span text:style-name="T27">Francisco Carneiro Lima</text:span><text:span text:style-name="T26">,</text:span><text:span text:style-name="T24"> vez que </text:span><text:span text:style-name="T28">ap</text:span><text:span text:style-name="T1">ós a realização de sustentação oral pelo Dr. Samuel Diógenes Baquit Landim, seguida de manifestação oral do douto Procurador de Justiça e o voto do Eminente Relator pelo não conhecimento da ordem, acompanhado pela Exma. Sra. Desa. Sílvia Soares de Sá Nóbrega, o Exma. Sr. Des. Mário Parente Teófilo Neto, pediu vista dos autos para melhor exame da matéria.</text:span></text:p>
      <text:p text:style-name="P93"><text:span text:style-name="T277">0</text:span><text:span text:style-name="T278">2</text:span><text:span text:style-name="T277">) - Adiado o julgamento d</text:span><text:span text:style-name="T278">a</text:span><text:span text:style-name="T294"> Apelação Criminal</text:span><text:span text:style-name="Fonte_20_parág._20_padrão"><text:span text:style-name="T300"> </text:span></text:span><text:span text:style-name="Fonte_20_parág._20_padrão"><text:span text:style-name="T301">Nº </text:span></text:span><text:span text:style-name="Fonte_20_parág._20_padrão"><text:span text:style-name="T300">0050012-82.2021.8.06.0149</text:span></text:span><text:span text:style-name="T295"> </text:span><text:span text:style-name="T279">de relatoria d</text:span><text:span text:style-name="T280">o</text:span><text:span text:style-name="T279"> Exm</text:span><text:span text:style-name="T280">o</text:span><text:span text:style-name="T279">. Sr. Des. </text:span><text:span text:style-name="T284">Mário Parente Teófilo Neto</text:span><text:span text:style-name="T280">,</text:span><text:span text:style-name="T279"> vez que ap</text:span><text:span text:style-name="T241">ós o voto do Eminente Relator pelo conhecimento e improvimento da apelação, a Exma. Sra. Desa. </text:span><text:span text:style-name="T242">Lígia Andrade de Alencar Magalhães</text:span><text:span text:style-name="T241">, pediu vista dos autos para melhor exame da matéria.</text:span></text:p>
      <text:p text:style-name="P77"/>
      <text:p text:style-name="P88">ADIADO:</text:p>
      <text:p text:style-name="P70"><text:span text:style-name="T23">01</text:span><text:span text:style-name="T24">) - Adiado o julgamento d</text:span><text:span text:style-name="T25">o </text:span><text:span text:style-name="T19">Habeas Corpus</text:span><text:span text:style-name="T4"> </text:span><text:span text:style-name="T5">Criminal</text:span><text:span text:style-name="Fonte_20_parág._20_padrão"><text:span text:style-name="T12"> </text:span></text:span><text:span text:style-name="Fonte_20_parág._20_padrão"><text:span text:style-name="T11">Nº </text:span></text:span><text:span text:style-name="Fonte_20_parág._20_padrão"><text:span text:style-name="T12">0622780-03.2024.8.06.0000</text:span></text:span><text:span text:style-name="T9"> </text:span><text:span text:style-name="T24">de relatoria d</text:span><text:span text:style-name="T26">o</text:span><text:span text:style-name="T24"> Exm</text:span><text:span text:style-name="T26">o</text:span><text:span text:style-name="T24">. Sr. Des. </text:span><text:span text:style-name="T26">Mário Parente Teófilo Neto,</text:span><text:span text:style-name="T24"> vez que </text:span><text:span text:style-name="T29">ap</text:span><text:span text:style-name="T1">ós anunciado o presente processo, o Eminente Desembargador Relator determinou seu adiamento para a próxima sessão ordinária híbrida de julgamento desta câmara (02/04/2024).</text:span></text:p>
      <text:p text:style-name="P93"><text:span text:style-name="T283">0</text:span><text:span text:style-name="T284">2</text:span><text:span text:style-name="T285">) - Adiado o julgamento d</text:span><text:span text:style-name="T286">o</text:span><text:span text:style-name="T285"> </text:span><text:span text:style-name="T296">Recurso em Sentido Estrito</text:span><text:span text:style-name="Fonte_20_parág._20_padrão"><text:span text:style-name="T300"> </text:span></text:span><text:span text:style-name="Fonte_20_parág._20_padrão"><text:span text:style-name="T301">Nº </text:span></text:span><text:span text:style-name="Fonte_20_parág._20_padrão"><text:span text:style-name="T300">0049066-92.2017.8.06.0071</text:span></text:span><text:span text:style-name="T295"> </text:span><text:span text:style-name="T279">de relatoria d</text:span><text:span text:style-name="T287">a</text:span><text:span text:style-name="T279"> Exm</text:span><text:span text:style-name="T287">a</text:span><text:span text:style-name="T279">. Sr</text:span><text:span text:style-name="T287">a</text:span><text:span text:style-name="T279">. Des</text:span><text:span text:style-name="T287">a</text:span><text:span text:style-name="T279">. </text:span><text:span text:style-name="T287">Lígia Andrade de Alencar Magalhães</text:span><text:span text:style-name="T279">, vez que ap</text:span><text:span text:style-name="T283">ós anunciado o presente processo, </text:span><text:span text:style-name="T243">o Eminente Desembargador Presidente da 1</text:span><text:span text:style-name="T241">ª Câmara Criminal, Des. Mário Parente Teófilo Neto, determinou seu adiamento para a próxima sessão (02/04/2024) </text:span><text:span text:style-name="T274">em razão do adiantado da hora, do grande número de recursos com pedidos de sustentação oral e do prolongamento da sessão além do expediente forense.</text:span></text:p>
      <text:p text:style-name="P93"><text:span text:style-name="T283">0</text:span><text:span text:style-name="T288">3</text:span><text:span text:style-name="T285">) - Adiado o julgamento da </text:span><text:span text:style-name="T299">Apelação</text:span><text:span text:style-name="Fonte_20_parág._20_padrão"><text:span text:style-name="T300"> Criminal </text:span></text:span><text:span text:style-name="Fonte_20_parág._20_padrão"><text:span text:style-name="T301">Nº </text:span></text:span><text:span text:style-name="Fonte_20_parág._20_padrão"><text:span text:style-name="T300">0057436-39.2014.8.06.0112</text:span></text:span><text:span text:style-name="T295"> </text:span><text:span text:style-name="T279">de relatoria d</text:span><text:span text:style-name="T288">o</text:span><text:span text:style-name="T279"> Exm</text:span><text:span text:style-name="T288">o</text:span><text:span text:style-name="T279">. Sr. Des. </text:span><text:span text:style-name="T288">Francisco Carneiro Lima</text:span><text:span text:style-name="T279">, vez que ap</text:span><text:span text:style-name="T283">ós anunciado o presente processo, </text:span><text:span text:style-name="T243">o Eminente Desembargador Presidente da 1</text:span><text:span text:style-name="T241">ª Câmara Criminal, Des. Mário Parente Teófilo Neto, determinou seu adiamento para a próxima sessão (02/04/2024) </text:span><text:span text:style-name="T274">em razão do adiantado da hora, do grande número de recursos com pedidos de sustentação oral e do prolongamento da sessão além do expediente forense.</text:span></text:p>
      <text:p text:style-name="P94"><text:span text:style-name="T281">0</text:span><text:span text:style-name="T289">4</text:span><text:span text:style-name="T279">) - Adiado o julgamento d</text:span><text:span text:style-name="T282">o </text:span><text:span text:style-name="T297">Recurso em Sentido Estrito</text:span><text:span text:style-name="Fonte_20_parág._20_padrão"><text:span text:style-name="T300"> </text:span></text:span><text:span text:style-name="Fonte_20_parág._20_padrão"><text:span text:style-name="T301">Nº </text:span></text:span><text:span text:style-name="Fonte_20_parág._20_padrão"><text:span text:style-name="T300">0049038-27.2017.8.06.0071</text:span></text:span><text:span text:style-name="T295"> </text:span><text:span text:style-name="T279">de relatoria d</text:span><text:span text:style-name="T280">o</text:span><text:span text:style-name="T279"> Exm</text:span><text:span text:style-name="T280">o</text:span><text:span text:style-name="T279">. Sr. Des. </text:span><text:span text:style-name="T280">Mário Parente Teófilo Neto,</text:span><text:span text:style-name="T279"> vez que </text:span><text:span text:style-name="T283">após anunciado o presente processo, </text:span><text:span text:style-name="T243">o Eminente Desembargador Presidente da 1</text:span><text:span text:style-name="T241">ª Câmara Criminal, Des. Mário Parente Teófilo Neto, determinou seu adiamento para a próxima sessão (02/04/2024) </text:span><text:span text:style-name="T274">em razão do adiantado da hora, do grande número de recursos com pedidos de sustentação oral e do prolongamento da sessão além do expediente forense.</text:span></text:p>
      <text:p text:style-name="P71"><text:span text:style-name="T23">0</text:span><text:span text:style-name="T30">5</text:span><text:span text:style-name="T24">) - Adiado o julgamento d</text:span><text:span text:style-name="T25">o </text:span><text:span text:style-name="T6">Recurso em Sentido Estrito</text:span><text:span text:style-name="Fonte_20_parág._20_padrão"><text:span text:style-name="T12"> </text:span></text:span><text:span text:style-name="Fonte_20_parág._20_padrão"><text:span text:style-name="T11">Nº </text:span></text:span><text:span text:style-name="Fonte_20_parág._20_padrão"><text:span text:style-name="T12">0203679-92.2022.8.06.0298</text:span></text:span><text:span text:style-name="T9"> </text:span><text:span text:style-name="T24">de relatoria d</text:span><text:span text:style-name="T26">o</text:span><text:span text:style-name="T24"> Exm</text:span><text:span text:style-name="T26">o</text:span><text:span text:style-name="T24">. Sr. Des. </text:span><text:span text:style-name="T26">Mário Parente Teófilo Neto,</text:span><text:span text:style-name="T24"> vez que </text:span><text:span text:style-name="T29">após anunciado o presente processo, o Eminente Desembargador Presidente da 1ª Câmara Criminal, Des. Mário Parente Teófilo Neto, determinou seu adiamento para a </text:span><text:soft-page-break/><text:span text:style-name="T29">próxima sessão (02/04/2024) em razão do adiantado da hora, do grande número de recursos com pedidos de sustentação oral e do prolongamento da sessão além do expediente forense.</text:span></text:p>
      <text:p text:style-name="P94"><text:span text:style-name="T283">0</text:span><text:span text:style-name="T289">6</text:span><text:span text:style-name="T285">) - Adiado o julgamento da </text:span><text:span text:style-name="T299">Apelação</text:span><text:span text:style-name="Fonte_20_parág._20_padrão"><text:span text:style-name="T300"> Criminal </text:span></text:span><text:span text:style-name="Fonte_20_parág._20_padrão"><text:span text:style-name="T301">Nº </text:span></text:span><text:span text:style-name="Fonte_20_parág._20_padrão"><text:span text:style-name="T300">0006979-30.2017.8.06.0166</text:span></text:span><text:span text:style-name="T295"> </text:span><text:span text:style-name="T279">de relatoria d</text:span><text:span text:style-name="T287">a</text:span><text:span text:style-name="T279"> Exm</text:span><text:span text:style-name="T287">a</text:span><text:span text:style-name="T279">. Sr</text:span><text:span text:style-name="T287">a</text:span><text:span text:style-name="T279">. Des</text:span><text:span text:style-name="T287">a</text:span><text:span text:style-name="T279">. </text:span><text:span text:style-name="T287">Lira Ramos de Oliveira</text:span><text:span text:style-name="T279">, vez que ap</text:span><text:span text:style-name="T283">ós anunciado o presente processo, </text:span><text:span text:style-name="T273">o Eminente Desembargador Presidente da 1</text:span><text:span text:style-name="T274">ª Câmara Criminal, Des. Mário Parente Teófilo Neto, determinou seu adiamento para a próxima sessão (02/04/2024) em razão do adiantado da hora, do grande número de recursos com pedidos de sustentação oral e do prolongamento da sessão além do expediente forense.</text:span></text:p>
      <text:p text:style-name="P71"><text:span text:style-name="T29">0</text:span><text:span text:style-name="T30">7</text:span><text:span text:style-name="T31">) - Adiado o julgamento da </text:span><text:span text:style-name="T10">Apelação</text:span><text:span text:style-name="Fonte_20_parág._20_padrão"><text:span text:style-name="T12"> Criminal </text:span></text:span><text:span text:style-name="Fonte_20_parág._20_padrão"><text:span text:style-name="T11">Nº </text:span></text:span><text:span text:style-name="Fonte_20_parág._20_padrão"><text:span text:style-name="T12">0065278-78.2018.8.06.0064</text:span></text:span><text:span text:style-name="T9"> </text:span><text:span text:style-name="T24">de relatoria d</text:span><text:span text:style-name="T32">a</text:span><text:span text:style-name="T24"> Exm</text:span><text:span text:style-name="T32">a</text:span><text:span text:style-name="T24">. Sr</text:span><text:span text:style-name="T32">a</text:span><text:span text:style-name="T24">. Des</text:span><text:span text:style-name="T32">a</text:span><text:span text:style-name="T24">. </text:span><text:span text:style-name="T32">Lira Ramos de Oliveira</text:span><text:span text:style-name="T24">, vez que</text:span><text:span text:style-name="T29"> ap</text:span><text:span text:style-name="T1">ós anunciado o presente processo, a Eminente Desembargadora Relatora determinou seu adiamento para a próxima sessão ordinária híbrida de julgamento desta câmara (02/04/2024).</text:span></text:p>
      <text:p text:style-name="P94"><text:span text:style-name="T283">0</text:span><text:span text:style-name="T289">8</text:span><text:span text:style-name="T285">) - Adiado o julgamento da </text:span><text:span text:style-name="T299">Apelação</text:span><text:span text:style-name="Fonte_20_parág._20_padrão"><text:span text:style-name="T300"> Criminal </text:span></text:span><text:span text:style-name="Fonte_20_parág._20_padrão"><text:span text:style-name="T301">Nº </text:span></text:span><text:span text:style-name="Fonte_20_parág._20_padrão"><text:span text:style-name="T300">0110808-63.2015.8.06.0112</text:span></text:span><text:span text:style-name="T295"> </text:span><text:span text:style-name="T279">de relatoria d</text:span><text:span text:style-name="T287">a</text:span><text:span text:style-name="T279"> Exm</text:span><text:span text:style-name="T287">a</text:span><text:span text:style-name="T279">. Sr</text:span><text:span text:style-name="T287">a</text:span><text:span text:style-name="T279">. Des</text:span><text:span text:style-name="T287">a</text:span><text:span text:style-name="T279">. </text:span><text:span text:style-name="T287">Lira Ramos de Oliveira</text:span><text:span text:style-name="T279">, vez que</text:span><text:span text:style-name="T283"> após anunciado o presente processo, </text:span><text:span text:style-name="T243">o Eminente Desembargador Presidente da 1</text:span><text:span text:style-name="T241">ª Câmara Criminal, Des. Mário Parente Teófilo Neto, determinou seu adiamento para a próxima sessão (02/04/2024) </text:span><text:span text:style-name="T274">em razão do adiantado da hora, do grande número de recursos com pedidos de sustentação oral e do prolongamento da sessão além do expediente forense.</text:span></text:p>
      <text:p text:style-name="P71"><text:span text:style-name="T29">0</text:span><text:span text:style-name="T30">9</text:span><text:span text:style-name="T31">) - Adiado o julgamento da </text:span><text:span text:style-name="T10">Apelação</text:span><text:span text:style-name="Fonte_20_parág._20_padrão"><text:span text:style-name="T12"> Criminal </text:span></text:span><text:span text:style-name="Fonte_20_parág._20_padrão"><text:span text:style-name="T11">Nº </text:span></text:span><text:span text:style-name="Fonte_20_parág._20_padrão"><text:span text:style-name="T12">0205036-91.2023.8.06.0001</text:span></text:span><text:span text:style-name="T9"> </text:span><text:span text:style-name="T24">de relatoria d</text:span><text:span text:style-name="T32">a</text:span><text:span text:style-name="T24"> Exm</text:span><text:span text:style-name="T32">a</text:span><text:span text:style-name="T24">. Sr</text:span><text:span text:style-name="T32">a</text:span><text:span text:style-name="T24">. Des</text:span><text:span text:style-name="T32">a</text:span><text:span text:style-name="T24">. </text:span><text:span text:style-name="T32">Lira Ramos de Oliveira</text:span><text:span text:style-name="T24">, vez que</text:span><text:span text:style-name="T29"> após anunciado o presente processo, a Eminente Desembargadora Relatora determinou seu adiamento para a próxima sessão ordinária híbrida de julgamento desta câmara (02/04/2024).</text:span></text:p>
      <text:p text:style-name="P71"><text:span text:style-name="T30">10</text:span><text:span text:style-name="T31">) - Adiado o julgamento da </text:span><text:span text:style-name="T10">Apelação</text:span><text:span text:style-name="Fonte_20_parág._20_padrão"><text:span text:style-name="T12"> Criminal </text:span></text:span><text:span text:style-name="Fonte_20_parág._20_padrão"><text:span text:style-name="T11">Nº </text:span></text:span><text:span text:style-name="Fonte_20_parág._20_padrão"><text:span text:style-name="T12">0224409-45.2022.8.06.0001</text:span></text:span><text:span text:style-name="T9"> </text:span><text:span text:style-name="T24">de relatoria d</text:span><text:span text:style-name="T32">a</text:span><text:span text:style-name="T24"> Exm</text:span><text:span text:style-name="T32">a</text:span><text:span text:style-name="T24">. Sr</text:span><text:span text:style-name="T32">a</text:span><text:span text:style-name="T24">. Des</text:span><text:span text:style-name="T32">a</text:span><text:span text:style-name="T24">. </text:span><text:span text:style-name="T32">Lira Ramos de Oliveira</text:span><text:span text:style-name="T24">, vez que</text:span><text:span text:style-name="T29"> após anunciado o presente processo, a Eminente Desembargadora Relatora determinou seu adiamento para a próxima sessão ordinária híbrida de julgamento desta câmara (02/04/2024).</text:span></text:p>
      <text:p text:style-name="P71"><text:span text:style-name="T30">11</text:span><text:span text:style-name="T31">) - Adiado o julgamento da </text:span><text:span text:style-name="T10">Apelação</text:span><text:span text:style-name="Fonte_20_parág._20_padrão"><text:span text:style-name="T12"> Criminal </text:span></text:span><text:span text:style-name="Fonte_20_parág._20_padrão"><text:span text:style-name="T11">Nº </text:span></text:span><text:span text:style-name="Fonte_20_parág._20_padrão"><text:span text:style-name="T12">0228868-27.2021.8.06.0001</text:span></text:span><text:span text:style-name="T9"> </text:span><text:span text:style-name="T24">de relatoria d</text:span><text:span text:style-name="T32">a</text:span><text:span text:style-name="T24"> Exm</text:span><text:span text:style-name="T32">a</text:span><text:span text:style-name="T24">. Sr</text:span><text:span text:style-name="T32">a</text:span><text:span text:style-name="T24">. Des</text:span><text:span text:style-name="T32">a</text:span><text:span text:style-name="T24">. </text:span><text:span text:style-name="T32">Lira Ramos de Oliveira</text:span><text:span text:style-name="T24">, vez que</text:span><text:span text:style-name="T29"> após anunciado o presente processo, a Eminente Desembargadora Relatora determinou seu adiamento para a próxima sessão ordinária híbrida de julgamento desta câmara (02/04/2024).</text:span></text:p>
      <text:p text:style-name="P72"><text:span text:style-name="T30">1</text:span><text:span text:style-name="T33">2</text:span><text:span text:style-name="T31">) - Adiado o julgamento da </text:span><text:span text:style-name="T10">Apelação</text:span><text:span text:style-name="Fonte_20_parág._20_padrão"><text:span text:style-name="T12"> Criminal </text:span></text:span><text:span text:style-name="Fonte_20_parág._20_padrão"><text:span text:style-name="T11">Nº </text:span></text:span><text:span text:style-name="Fonte_20_parág._20_padrão"><text:span text:style-name="T12">0281729-53.2022.8.06.0001</text:span></text:span><text:span text:style-name="T9"> </text:span><text:span text:style-name="T24">de relatoria d</text:span><text:span text:style-name="T32">a</text:span><text:span text:style-name="T24"> Exm</text:span><text:span text:style-name="T32">a</text:span><text:span text:style-name="T24">. Sr</text:span><text:span text:style-name="T32">a</text:span><text:span text:style-name="T24">. Des</text:span><text:span text:style-name="T32">a</text:span><text:span text:style-name="T24">. </text:span><text:span text:style-name="T32">Lira Ramos de Oliveira</text:span><text:span text:style-name="T24">, vez que</text:span><text:span text:style-name="T29"> após anunciado o presente processo, a Eminente Desembargadora Relatora determinou seu adiamento para a próxima sessão ordinária híbrida de julgamento desta câmara (02/04/2024).</text:span></text:p>
      <text:p text:style-name="P72"><text:span text:style-name="T33">13</text:span><text:span text:style-name="T31">) - Adiado o julgamento da </text:span><text:span text:style-name="T10">Apelação</text:span><text:span text:style-name="Fonte_20_parág._20_padrão"><text:span text:style-name="T12"> Criminal </text:span></text:span><text:span text:style-name="Fonte_20_parág._20_padrão"><text:span text:style-name="T11">Nº </text:span></text:span><text:span text:style-name="Fonte_20_parág._20_padrão"><text:span text:style-name="T12">0166538-62.2019.8.06.0001</text:span></text:span><text:span text:style-name="T9"> </text:span><text:span text:style-name="T24">de relatoria d</text:span><text:span text:style-name="T34">o</text:span><text:span text:style-name="T24"> Exm</text:span><text:span text:style-name="T34">o</text:span><text:span text:style-name="T24">. Sr. Des. </text:span><text:span text:style-name="T34">Francisco Carneiro Lima</text:span><text:span text:style-name="T24">, vez que </text:span><text:span text:style-name="T29">ap</text:span><text:span text:style-name="T1">ós anunciado o presente processo, o Eminente Desembargador Relator determinou seu adiamento para a próxima sessão ordinária híbrida de julgamento desta câmara (02/04/2024).</text:span></text:p>
      <text:p text:style-name="P73"><text:span text:style-name="T33">1</text:span><text:span text:style-name="T35">4</text:span><text:span text:style-name="T31">) - Adiado o julgamento da </text:span><text:span text:style-name="T10">Apelação</text:span><text:span text:style-name="Fonte_20_parág._20_padrão"><text:span text:style-name="T12"> Criminal </text:span></text:span><text:span text:style-name="Fonte_20_parág._20_padrão"><text:span text:style-name="T11">Nº </text:span></text:span><text:span text:style-name="Fonte_20_parág._20_padrão"><text:span text:style-name="T12">0200254-73.2022.8.06.0034</text:span></text:span><text:span text:style-name="T9"> </text:span><text:span text:style-name="T24">de relatoria d</text:span><text:span text:style-name="T34">o</text:span><text:span text:style-name="T24"> Exm</text:span><text:span text:style-name="T34">o</text:span><text:span text:style-name="T24">. Sr. Des. </text:span><text:span text:style-name="T34">Francisco Carneiro Lima</text:span><text:span text:style-name="T24">, vez que </text:span><text:span text:style-name="T29">após anunciado o presente processo, o Eminente Desembargador Relator determinou seu adiamento para a próxima sessão ordinária híbrida de julgamento desta câmara (02/04/2024).</text:span></text:p>
      <text:p text:style-name="P73"><text:span text:style-name="T33">1</text:span><text:span text:style-name="T35">5</text:span><text:span text:style-name="T31">) - Adiado o julgamento d</text:span><text:span text:style-name="T35">o</text:span><text:span text:style-name="T31"> </text:span><text:span text:style-name="T7">Agravo de Execução Penal</text:span><text:span text:style-name="Fonte_20_parág._20_padrão"><text:span text:style-name="T12"> </text:span></text:span><text:span text:style-name="Fonte_20_parág._20_padrão"><text:span text:style-name="T11">Nº </text:span></text:span><text:span text:style-name="Fonte_20_parág._20_padrão"><text:span text:style-name="T12">0017116-47.2018.8.06.0001</text:span></text:span><text:span text:style-name="T9"> </text:span><text:span text:style-name="T24">de relatoria d</text:span><text:span text:style-name="T34">o</text:span><text:span text:style-name="T24"> Exm</text:span><text:span text:style-name="T34">o</text:span><text:span text:style-name="T24">. Sr. Des. </text:span><text:span text:style-name="T34">Francisco Carneiro Lima</text:span><text:span text:style-name="T24">, vez que </text:span><text:span text:style-name="T29">após anunciado o presente processo, o Eminente Desembargador Relator determinou seu adiamento para a próxima sessão ordinária híbrida de julgamento desta câmara (02/04/2024).</text:span></text:p>
      <text:p text:style-name="P73"><text:span text:style-name="T33">1</text:span><text:span text:style-name="T35">6</text:span><text:span text:style-name="T31">) - Adiado o julgamento d</text:span><text:span text:style-name="T35">o</text:span><text:span text:style-name="T31"> </text:span><text:span text:style-name="T7">Agravo de Execução Penal</text:span><text:span text:style-name="Fonte_20_parág._20_padrão"><text:span text:style-name="T12"> </text:span></text:span><text:span text:style-name="Fonte_20_parág._20_padrão"><text:span text:style-name="T11">Nº </text:span></text:span><text:span text:style-name="Fonte_20_parág._20_padrão"><text:span text:style-name="T12">0137830-80.2011.8.06.0001</text:span></text:span><text:span text:style-name="T9"> </text:span><text:span text:style-name="T24">de relatoria d</text:span><text:span text:style-name="T34">o</text:span><text:span text:style-name="T24"> Exm</text:span><text:span text:style-name="T34">o</text:span><text:span text:style-name="T24">. Sr. Des. </text:span><text:span text:style-name="T34">Francisco Carneiro Lima</text:span><text:span text:style-name="T24">, vez que </text:span><text:span text:style-name="T29">após anunciado o presente processo, o Eminente Desembargador Relator determinou seu adiamento para a próxima sessão ordinária híbrida de julgamento desta câmara (02/04/2024).</text:span></text:p>
      <text:p text:style-name="P74"><text:span text:style-name="T33">1</text:span><text:span text:style-name="T36">7</text:span><text:span text:style-name="T31">) - Adiado o julgamento d</text:span><text:span text:style-name="T35">o</text:span><text:span text:style-name="T31"> </text:span><text:span text:style-name="T8">Recurso em Sentido Estrito</text:span><text:span text:style-name="Fonte_20_parág._20_padrão"><text:span text:style-name="T12"> </text:span></text:span><text:span text:style-name="Fonte_20_parág._20_padrão"><text:span text:style-name="T11">Nº </text:span></text:span><text:span text:style-name="Fonte_20_parág._20_padrão"><text:span text:style-name="T12">0039569-</text:span></text:span><text:soft-page-break/><text:span text:style-name="Fonte_20_parág._20_padrão"><text:span text:style-name="T12">60.2023.8.06.0001</text:span></text:span><text:span text:style-name="T9"> </text:span><text:span text:style-name="T24">de relatoria d</text:span><text:span text:style-name="T34">o</text:span><text:span text:style-name="T24"> Exm</text:span><text:span text:style-name="T34">o</text:span><text:span text:style-name="T24">. Sr. Des. </text:span><text:span text:style-name="T34">Francisco Carneiro Lima</text:span><text:span text:style-name="T24">, vez que </text:span><text:span text:style-name="T29">após anunciado o presente processo, o Eminente Desembargador Relator determinou seu adiamento para a próxima sessão ordinária híbrida de julgamento desta câmara (02/04/2024).</text:span></text:p>
      <text:p text:style-name="P74"><text:span text:style-name="T33">1</text:span><text:span text:style-name="T36">8</text:span><text:span text:style-name="T31">) - Adiado o julgamento d</text:span><text:span text:style-name="T35">o</text:span><text:span text:style-name="T31"> </text:span><text:span text:style-name="T8">Recurso em Sentido Estrito</text:span><text:span text:style-name="Fonte_20_parág._20_padrão"><text:span text:style-name="T12"> </text:span></text:span><text:span text:style-name="Fonte_20_parág._20_padrão"><text:span text:style-name="T11">Nº </text:span></text:span><text:span text:style-name="Fonte_20_parág._20_padrão"><text:span text:style-name="T12">0039576-52.2023.8.06.0001</text:span></text:span><text:span text:style-name="T9"> </text:span><text:span text:style-name="T24">de relatoria d</text:span><text:span text:style-name="T34">o</text:span><text:span text:style-name="T24"> Exm</text:span><text:span text:style-name="T34">o</text:span><text:span text:style-name="T24">. Sr. Des. </text:span><text:span text:style-name="T34">Francisco Carneiro Lima</text:span><text:span text:style-name="T24">, vez que </text:span><text:span text:style-name="T29">após anunciado o presente processo, o Eminente Desembargador Relator determinou seu adiamento para a próxima sessão ordinária híbrida de julgamento desta câmara (02/04/2024).</text:span></text:p>
      <text:p text:style-name="P74"><text:span text:style-name="T33">1</text:span><text:span text:style-name="T36">8</text:span><text:span text:style-name="T31">) - Adiado o julgamento d</text:span><text:span text:style-name="T35">o</text:span><text:span text:style-name="T31"> </text:span><text:span text:style-name="T8">Recurso em Sentido Estrito</text:span><text:span text:style-name="Fonte_20_parág._20_padrão"><text:span text:style-name="T12"> </text:span></text:span><text:span text:style-name="Fonte_20_parág._20_padrão"><text:span text:style-name="T11">Nº </text:span></text:span><text:span text:style-name="Fonte_20_parág._20_padrão"><text:span text:style-name="T12">0200586-21.2022.8.06.0299</text:span></text:span><text:span text:style-name="T9"> </text:span><text:span text:style-name="T24">de relatoria d</text:span><text:span text:style-name="T34">o</text:span><text:span text:style-name="T24"> Exm</text:span><text:span text:style-name="T34">o</text:span><text:span text:style-name="T24">. Sr. Des. </text:span><text:span text:style-name="T34">Francisco Carneiro Lima</text:span><text:span text:style-name="T24">, vez que </text:span><text:span text:style-name="T29">após anunciado o presente processo, o Eminente Desembargador Relator determinou seu adiamento para a próxima sessão ordinária híbrida de julgamento desta câmara (02/04/2024).</text:span></text:p>
      <text:p text:style-name="P95"><text:span text:style-name="T290">20</text:span><text:span text:style-name="T285">) - Adiado o julgamento da </text:span><text:span text:style-name="T299">Apelação</text:span><text:span text:style-name="Fonte_20_parág._20_padrão"><text:span text:style-name="T300"> Criminal </text:span></text:span><text:span text:style-name="Fonte_20_parág._20_padrão"><text:span text:style-name="T301">Nº </text:span></text:span><text:span text:style-name="Fonte_20_parág._20_padrão"><text:span text:style-name="T300">0050081-63.2021.8.06.0166</text:span></text:span><text:span text:style-name="T295"> </text:span><text:span text:style-name="T279">de relatoria d</text:span><text:span text:style-name="T287">a</text:span><text:span text:style-name="T279"> Exm</text:span><text:span text:style-name="T287">a</text:span><text:span text:style-name="T279">. Sr</text:span><text:span text:style-name="T287">a</text:span><text:span text:style-name="T279">. Des</text:span><text:span text:style-name="T287">a</text:span><text:span text:style-name="T279">. </text:span><text:span text:style-name="T291">Sílvia Soares de Sá Nóbrega</text:span><text:span text:style-name="T279">, vez que </text:span><text:span text:style-name="T283">após anunciado o presente processo, </text:span><text:span text:style-name="T243">o Eminente Desembargador Presidente da 1</text:span><text:span text:style-name="T241">ª Câmara Criminal, Des. Mário Parente Teófilo Neto, determinou seu adiamento para a próxima sessão (02/04/2024) </text:span><text:span text:style-name="T274">em razão do adiantado da hora, do grande número de recursos com pedidos de sustentação oral e do prolongamento da sessão além do expediente forense.</text:span></text:p>
      <text:p text:style-name="P75"><text:span text:style-name="T37">2</text:span><text:span text:style-name="T36">1</text:span><text:span text:style-name="T31">) - Adiado o julgamento da </text:span><text:span text:style-name="T10">Apelação</text:span><text:span text:style-name="Fonte_20_parág._20_padrão"><text:span text:style-name="T12"> Criminal </text:span></text:span><text:span text:style-name="Fonte_20_parág._20_padrão"><text:span text:style-name="T11">Nº </text:span></text:span><text:span text:style-name="Fonte_20_parág._20_padrão"><text:span text:style-name="T12">0201856-83.2022.8.06.0298</text:span></text:span><text:span text:style-name="T9"> </text:span><text:span text:style-name="T24">de relatoria d</text:span><text:span text:style-name="T32">a</text:span><text:span text:style-name="T24"> Exm</text:span><text:span text:style-name="T32">a</text:span><text:span text:style-name="T24">. Sr</text:span><text:span text:style-name="T32">a</text:span><text:span text:style-name="T24">. Des</text:span><text:span text:style-name="T32">a</text:span><text:span text:style-name="T24">. </text:span><text:span text:style-name="T38">Sílvia Soares de Sá Nóbrega</text:span><text:span text:style-name="T24">, vez que </text:span><text:span text:style-name="T29">ap</text:span><text:span text:style-name="T1">ós anunciado o presente processo, a Eminente Desembargadora Relatora determinou seu adiamento para a próxima sessão ordinária híbrida de julgamento desta câmara (02/04/2024).</text:span></text:p>
      <text:p text:style-name="P75"><text:span text:style-name="T37">2</text:span><text:span text:style-name="T36">2</text:span><text:span text:style-name="T31">) - Adiado o julgamento da </text:span><text:span text:style-name="T10">Apelação</text:span><text:span text:style-name="Fonte_20_parág._20_padrão"><text:span text:style-name="T12"> Criminal </text:span></text:span><text:span text:style-name="Fonte_20_parág._20_padrão"><text:span text:style-name="T11">Nº </text:span></text:span><text:span text:style-name="Fonte_20_parág._20_padrão"><text:span text:style-name="T12">0239538-27.2021.8.06.0001</text:span></text:span><text:span text:style-name="Fonte_20_parág._20_padrão"><text:span text:style-name="T41"> </text:span></text:span><text:span text:style-name="T9"><text:s/></text:span><text:span text:style-name="T24">de relatoria d</text:span><text:span text:style-name="T32">a</text:span><text:span text:style-name="T24"> Exm</text:span><text:span text:style-name="T32">a</text:span><text:span text:style-name="T24">. Sr</text:span><text:span text:style-name="T32">a</text:span><text:span text:style-name="T24">. Des</text:span><text:span text:style-name="T32">a</text:span><text:span text:style-name="T24">. </text:span><text:span text:style-name="T38">Sílvia Soares de Sá Nóbrega</text:span><text:span text:style-name="T24">, vez que </text:span><text:span text:style-name="T29">após anunciado o presente processo, a Eminente Desembargadora Relatora determinou seu adiamento para a próxima sessão ordinária híbrida de julgamento desta câmara (02/04/2024).</text:span></text:p>
      <text:p text:style-name="P95"><text:span text:style-name="T292">2</text:span><text:span text:style-name="T290">3</text:span><text:span text:style-name="T285">) - Adiado o julgamento d</text:span><text:span text:style-name="T292">o</text:span><text:span text:style-name="T285"> </text:span><text:span text:style-name="T298">Recurso em Sentido Estrito</text:span><text:span text:style-name="Fonte_20_parág._20_padrão"><text:span text:style-name="T300"> </text:span></text:span><text:span text:style-name="Fonte_20_parág._20_padrão"><text:span text:style-name="T301">Nº </text:span></text:span><text:span text:style-name="Fonte_20_parág._20_padrão"><text:span text:style-name="T300">0201005-92.2023.8.06.0303</text:span></text:span><text:span text:style-name="Fonte_20_parág._20_padrão"><text:span text:style-name="T293"> <text:s/></text:span></text:span><text:span text:style-name="T279">de relatoria d</text:span><text:span text:style-name="T287">a</text:span><text:span text:style-name="T279"> Exm</text:span><text:span text:style-name="T287">a</text:span><text:span text:style-name="T279">. Sr</text:span><text:span text:style-name="T287">a</text:span><text:span text:style-name="T279">. Des</text:span><text:span text:style-name="T287">a</text:span><text:span text:style-name="T279">. </text:span><text:span text:style-name="T291">Sílvia Soares de Sá Nóbrega</text:span><text:span text:style-name="T279">, vez que </text:span><text:span text:style-name="T283">após anunciado o presente processo, </text:span><text:span text:style-name="T243">o Eminente Desembargador Presidente da 1</text:span><text:span text:style-name="T241">ª Câmara Criminal, Des. Mário Parente Teófilo Neto, determinou seu adiamento para a próxima sessão (02/04/2024) </text:span><text:span text:style-name="T274">em razão do adiantado da hora, do grande número de recursos com pedidos de sustentação oral e do prolongamento da sessão além do expediente forense.</text:span></text:p>
      <text:p text:style-name="P78"/>
      <text:p text:style-name="P46">RETIRADO DE MESA/PAUTA:</text:p>
      <text:p text:style-name="P76"><text:span text:style-name="T39">01</text:span><text:span text:style-name="T31">) - Adiado o julgamento da </text:span><text:span text:style-name="T10">Apelação</text:span><text:span text:style-name="Fonte_20_parág._20_padrão"><text:span text:style-name="T12"> Criminal </text:span></text:span><text:span text:style-name="Fonte_20_parág._20_padrão"><text:span text:style-name="T11">Nº </text:span></text:span><text:span text:style-name="Fonte_20_parág._20_padrão"><text:span text:style-name="T12">0000002-86.2018.8.06.0198</text:span></text:span><text:span text:style-name="T9"> </text:span><text:span text:style-name="T24">de relatoria d</text:span><text:span text:style-name="T32">a</text:span><text:span text:style-name="T24"> Exm</text:span><text:span text:style-name="T32">a</text:span><text:span text:style-name="T24">. Sr</text:span><text:span text:style-name="T32">a</text:span><text:span text:style-name="T24">. Des</text:span><text:span text:style-name="T32">a</text:span><text:span text:style-name="T24">. </text:span><text:span text:style-name="T38">Sílvia Soares de Sá Nóbrega</text:span><text:span text:style-name="T24">, vez que </text:span><text:span text:style-name="T29">ap</text:span><text:span text:style-name="T1">ós anunciado o presente processo, a Exma. Sra. Desa. Sílvia Soares de Sá Nóbrega – relatora do recurso, o retirou de pauta, para ser julgado por decisão monocrática, </text:span><text:span text:style-name="T29">próxima sessão ordinária híbrida de julgamento desta câmara (02/04/2024).</text:span></text:p>
      <text:p text:style-name="P79"/>
      <text:p text:style-name="P81">REGISTROS/CONSIGNAÇÕES</text:p>
      <text:p text:style-name="P80">Pelo Exmº Sr. Des. Mário Parente Teófilo Neto, presidente desta 1ª Câmara Criminal, considerando o adiantado da hora, o grande número de recursos com pedidos de sustentação oral, <text:span text:style-name="T386">cujo julgamento neste ato prolongaria os trabalhos muito além do horário de expediente forense, após a anuência dos demais desembargadores que compõem esta Câmara, foi determinado o encerramento da presente sessão às 18h43min., ficando os processos adiados com pedido de sustentação oral para serem julgados com prioridade sobre os demais recursos na próxima sessão.</text:span></text:p>
      <text:p text:style-name="P79"/>
      <text:p text:style-name="P79"><text:soft-page-break/></text:p>
      <text:p text:style-name="P60"><text:span text:style-name="T359">Nada mais havendo </text:span><text:span text:style-name="T360">a</text:span><text:span text:style-name="T359"> tratar, foi encerrada a sessão às </text:span><text:span text:style-name="T365">18h43min.</text:span><text:span text:style-name="T359">, do que para constar eu, César Augusto Rocha de Lima, matrícula 51791, digitei a presente ata. Subscrevo e assino: __________ </text:span><text:span text:style-name="T361">Vicente de Paulo Ferreira</text:span><text:span text:style-name="T359"> – </text:span><text:span text:style-name="T362">Matrícula </text:span><text:span text:style-name="T361">200597</text:span><text:span text:style-name="T362"> </text:span><text:span text:style-name="T359">– Coordenador da Primeira Câmara Criminal, </text:span><text:span text:style-name="T361">em exercício</text:span><text:span text:style-name="T359">. Conforme: ________________ Desembargador</text:span><text:span text:style-name="T363"> </text:span><text:span text:style-name="T364">Mário Parente Teófilo Neto</text:span><text:span text:style-name="T359"> – Presidente da Primeira Câmara Criminal do </text:span><text:span text:style-name="T360">E. </text:span><text:span text:style-name="T359">Tribunal de Justiça do Estado do Ceará.</text:span></text:p>
      <text:p text:style-name="P62"/>
      <text:p text:style-name="P12"><text:span text:style-name="Fonte_20_parág._20_padrão"><text:span text:style-name="T20">Bel. VICENTE DE PAULO FERREIRA</text:span></text:span></text:p>
      <text:p text:style-name="P34">Coordenador da 1ª Câmara Criminal, em exercício</text:p>
      <text:p text:style-name="P35"><text:span text:style-name="T366">MaTRÍcula: 200597</text:span><text:span text:style-name="T354"> </text:span><text:span text:style-name="T366">TJCE</text:span><text:span text:style-name="T354"> </text:span></text:p>
      <text:p text:style-name="P45"><text:span text:style-name="Fonte_20_parág._20_padrão"><text:span text:style-name="T27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-BoldMT" svg:font-family="Arial-BoldMT" style:font-family-generic="roman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use-window-font-color="true"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ítulo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T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1" style:family="paragraph" style:parent-style-name="Standard">
      <style:paragraph-properties fo:margin-top="0.212cm" fo:margin-bottom="0.212cm" loext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p" style:family="paragraph">
      <style:paragraph-properties fo:margin-top="0cm" fo:margin-bottom="0.21cm" loext:contextual-spacing="false" fo:orphans="2" fo:widows="2" fo:hyphenation-ladder-count="no-limit"/>
      <style:text-properties fo:color="#00000a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fo:font-size="10pt" style:font-size-asian="10pt" fo:hyphenate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style:font-name-complex="Arial" style:font-family-complex="Arial" style:font-family-generic-complex="swiss" style:font-pitch-complex="variable" style:font-size-complex="10.5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p.Standard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erif" fo:font-family="serif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style:font-name="ArialMT" fo:font-family="ArialMT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 style:font-pitch-complex="variable"/>
    </style:style>
    <style:style style:name="fontstyle31" style:family="text">
      <style:text-properties fo:color="#000000" style:font-name="MS Mincho" fo:font-family="'MS Mincho'" style:font-family-generic="roman" style:font-pitch="fixed" fo:font-size="12pt" style:font-name-asian="MS Mincho" style:font-family-asian="'MS Mincho'" style:font-family-generic-asian="roman" style:font-pitch-asian="fixed" style:font-size-asian="12pt" style:font-name-complex="MS Mincho" style:font-family-complex="'MS Mincho'" style:font-family-generic-complex="roman" style:font-pitch-complex="fixed"/>
    </style:style>
    <style:style style:name="Body_20_Text_20_Char11" style:display-name="Body Text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55859</meta:initial-creator>
    <meta:creation-date>2024-03-06T10:56:00Z</meta:creation-date>
    <dc:date>2024-04-01T13:41:58.096000000</dc:date>
    <meta:editing-cycles>144</meta:editing-cycles>
    <meta:editing-duration>PT23H51M11S</meta:editing-duration>
    <meta:document-statistic meta:table-count="0" meta:image-count="1" meta:object-count="0" meta:page-count="47" meta:paragraph-count="1579" meta:word-count="19478" meta:character-count="130020" meta:non-whitespace-character-count="111210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546947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ATBH0000</meta:user-defined>
    <meta:user-defined meta:name="cdtipoobjeto" meta:value-type="string">0</meta:user-defined>
    <meta:user-defined meta:name="cdusucriacao" meta:value-type="string">50748</meta:user-defined>
    <meta:user-defined meta:name="cdusuemedicao" meta:value-type="string">200597</meta:user-defined>
    <meta:user-defined meta:name="deipemedicao" meta:value-type="string">192.168.1.109</meta:user-defined>
    <meta:user-defined meta:name="deslocamentodepaginas" meta:value-type="string">0</meta:user-defined>
    <meta:user-defined meta:name="dtcriacaodoc" meta:value-type="string">24/03/2024 15:20:21</meta:user-defined>
    <meta:user-defined meta:name="dthrultalteracao" meta:value-type="string">01/04/2024 13:18:00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23089-24.2024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623089-24.2024.8.06.0000</meta:user-defined>
    <meta:user-defined meta:name="nuprocessosemformatacao" meta:value-type="string">0623089242024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843LC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1/04/2024 13:18:00</meta:user-defined>
    <meta:user-defined meta:name="ultimo_salvamento" meta:value-type="string">01/04/2024 13:18:00</meta:user-defined>
    <meta:template xlink:type="simple" xlink:actuate="onRequest" xlink:title="" xlink:href="file:///C:/Users/Roteiros/Roteiro%20da%20Sessão%20Ordinária%20nº%2007%20-%2012%20de%20março%20de%202024.odt/Normal.dotm"/>
  </office:meta>
</office:document-meta>
</file>