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5510ba"/>
    </style:style>
    <style:style style:name="P3"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d680e2" officeooo:paragraph-rsid="005f2e1f"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4" style:family="paragraph" style:parent-style-name="Standard">
      <style:paragraph-properties fo:text-align="justify" style:justify-single-word="false"/>
      <style:text-properties fo:color="#000000" style:font-name="Arial" fo:font-size="12pt" fo:background-color="#ffffff" style:font-size-asian="12pt" style:font-size-complex="12pt"/>
    </style:style>
    <style:style style:name="P5" style:family="paragraph" style:parent-style-name="Standard">
      <style:paragraph-properties fo:line-height="100%" fo:text-align="center" style:justify-single-word="false">
        <style:tab-stops>
          <style:tab-stop style:position="0cm"/>
          <style:tab-stop style:position="0.109cm"/>
          <style:tab-stop style:position="18.348cm"/>
        </style:tab-stops>
      </style:paragraph-properties>
      <style:text-properties fo:font-size="10pt" fo:font-style="normal" style:font-size-asian="10pt" style:font-style-asian="normal" style:font-size-complex="10pt" style:font-style-complex="normal"/>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59ba67"/>
    </style:style>
    <style:style style:name="P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5f2e1f" fo:background-color="#ffffff" style:font-size-asian="12pt" style:font-weight-asian="bold" style:font-name-complex="Arial2" style:font-size-complex="12pt"/>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f2e1f" fo:background-color="#ffffff" style:font-size-asian="12pt" style:font-size-complex="12pt"/>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59ba67" fo:background-color="#ffffff" style:font-size-asian="12pt" style:font-size-complex="12pt"/>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f2e1f" fo:background-color="#ffffff" style:font-size-asian="12pt" style:font-name-complex="Arial2"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name-asian="Arial" style:font-size-asian="12pt" style:language-asian="hi" style:country-asian="IN" style:font-name-complex="Arial" style:font-size-complex="12pt" style:language-complex="pt" style:country-complex="BR"/>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4fcbe9" fo:background-color="#ffffff" style:font-name-asian="Arial" style:font-size-asian="12pt" style:language-asian="hi" style:country-asian="IN" style:font-name-complex="Arial" style:font-size-complex="12pt" style:language-complex="pt" style:country-complex="BR"/>
    </style:style>
    <style:style style:name="P15"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style>
    <style:style style:name="P16"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style>
    <style:style style:name="P17"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officeooo:paragraph-rsid="005d3db3"/>
    </style:style>
    <style:style style:name="P1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officeooo:paragraph-rsid="005bba8a" style:font-size-complex="12pt"/>
    </style:style>
    <style:style style:name="P19"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20"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fo:background-color="#ffffff" style:font-size-asian="12pt" style:font-size-complex="12pt"/>
    </style:style>
    <style:style style:name="P21"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officeooo:paragraph-rsid="005bba8a" fo:background-color="#ffffff" style:font-size-asian="12pt" style:font-size-complex="12pt"/>
    </style:style>
    <style:style style:name="P22"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officeooo:paragraph-rsid="005d3db3" fo:background-color="#ffffff" style:font-size-asian="12pt" style:font-size-complex="12pt"/>
    </style:style>
    <style:style style:name="P23"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5af555" fo:background-color="#ffffff" style:font-size-asian="12pt" style:font-size-complex="12pt"/>
    </style:style>
    <style:style style:name="P24" style:family="paragraph" style:parent-style-name="Normal">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05d3db3" fo:background-color="#ffffff" style:font-size-asian="12pt" style:font-size-complex="12pt"/>
    </style:style>
    <style:style style:name="P25" style:family="paragraph" style:parent-style-name="Normal">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af555" fo:background-color="#ffffff" style:font-size-asian="12pt" style:font-size-complex="12pt"/>
    </style:style>
    <style:style style:name="P26"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size-complex="12pt" style:font-weight-complex="bold"/>
    </style:style>
    <style:style style:name="P27"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5af555" fo:background-color="#ffffff" style:font-size-asian="12pt" style:font-weight-asian="bold" style:font-size-complex="12pt" style:font-weight-complex="bold"/>
    </style:style>
    <style:style style:name="P2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fo:font-weight="bold" fo:background-color="#ffffff" style:font-size-asian="12pt" style:font-weight-asian="bold" style:font-size-complex="12pt"/>
    </style:style>
    <style:style style:name="P29"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fo:font-weight="bold" officeooo:paragraph-rsid="005bba8a" fo:background-color="#ffffff" style:font-size-asian="12pt" style:font-weight-asian="bold" style:font-size-complex="12pt"/>
    </style:style>
    <style:style style:name="P30"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fo:font-weight="bold" officeooo:paragraph-rsid="005d3db3" fo:background-color="#ffffff" style:font-size-asian="12pt" style:font-weight-asian="bold" style:font-size-complex="12pt"/>
    </style:style>
    <style:style style:name="P31" style:family="paragraph" style:parent-style-name="Normal">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fo:color="#000000" style:font-name="Arial" fo:font-size="12pt" fo:font-weight="bold" officeooo:paragraph-rsid="0057b298" fo:background-color="#ffffff" style:font-size-asian="12pt" style:font-weight-asian="bold" style:font-name-complex="Arial" style:font-size-complex="12pt" style:font-weight-complex="bold" fo:hyphenate="true"/>
    </style:style>
    <style:style style:name="P32" style:family="paragraph" style:parent-style-name="Normal">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fo:color="#000000" style:font-name="Arial" fo:font-size="12pt" fo:font-weight="bold" officeooo:paragraph-rsid="0055f1ff" fo:background-color="#ffffff" style:font-size-asian="12pt" style:font-weight-asian="bold" style:font-name-complex="Arial" style:font-size-complex="12pt" style:font-weight-complex="bold" fo:hyphenate="true"/>
    </style:style>
    <style:style style:name="P33"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5f2e1f" fo:background-color="#ffffff" style:font-size-asian="12pt" style:font-weight-asian="bold" style:font-name-complex="Arial" style:font-size-complex="12pt"/>
    </style:style>
    <style:style style:name="P3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05f2e1f" fo:background-color="#ffffff" style:font-size-asian="12pt" style:font-weight-asian="bold" style:font-name-complex="Arial" style:font-size-complex="12pt"/>
    </style:style>
    <style:style style:name="P3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5f2e1f" fo:background-color="#ffffff" style:font-size-asian="12pt" style:font-style-asian="normal" style:font-weight-asian="normal" style:font-name-complex="Arial2" style:font-size-complex="12pt" style:font-weight-complex="normal"/>
    </style:style>
    <style:style style:name="P3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5fd7cb" fo:background-color="#ffffff" style:font-size-asian="12pt" style:font-style-asian="normal" style:font-weight-asian="normal" style:font-name-complex="Arial2" style:font-size-complex="12pt" style:font-weight-complex="normal"/>
    </style:style>
    <style:style style:name="P3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60ca13" fo:background-color="#ffffff" style:font-size-asian="12pt" style:font-style-asian="normal" style:font-weight-asian="normal" style:font-name-complex="Arial2" style:font-size-complex="12pt" style:font-weight-complex="normal"/>
    </style:style>
    <style:style style:name="P3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628886" fo:background-color="#ffffff" style:font-size-asian="12pt" style:font-style-asian="normal" style:font-weight-asian="normal" style:font-name-complex="Arial2" style:font-size-complex="12pt" style:font-weight-complex="normal"/>
    </style:style>
    <style:style style:name="P3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519e66" officeooo:paragraph-rsid="005f2e1f" fo:background-color="#ffffff" style:font-size-asian="12pt" style:font-style-asian="normal" style:font-weight-asian="normal" style:font-name-complex="Arial2" style:font-size-complex="12pt" style:font-weight-complex="normal"/>
    </style:style>
    <style:style style:name="P4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solid" style:text-underline-width="auto" style:text-underline-color="font-color" fo:font-weight="bold" officeooo:rsid="017de37f" officeooo:paragraph-rsid="005f2e1f" fo:background-color="#ffffff" style:font-size-asian="12pt" style:font-style-asian="normal" style:font-weight-asian="bold" style:font-name-complex="Arial2" style:font-size-complex="12pt" style:font-weight-complex="bold"/>
    </style:style>
    <style:style style:name="P4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5f2e1f" fo:background-color="#ffffff" style:font-size-asian="12pt" style:font-weight-asian="bold" style:font-name-complex="Arial2" style:font-size-complex="12pt"/>
    </style:style>
    <style:style style:name="P4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5f2e1f" fo:background-color="#ffffff" style:font-size-asian="12pt" style:font-weight-asian="bold" style:font-name-complex="Arial2" style:font-size-complex="12pt" style:font-weight-complex="bold"/>
    </style:style>
    <style:style style:name="P4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59ba67" fo:background-color="#ffffff" style:font-size-asian="12pt" style:font-size-complex="12pt"/>
    </style:style>
    <style:style style:name="P44" style:family="paragraph" style:parent-style-name="Standard">
      <loext:graphic-properties draw:fill="none"/>
      <style:paragraph-properties fo:margin-left="0cm" fo:margin-right="0.002cm" fo:line-height="100%" fo:text-align="justify" style:justify-single-word="false" fo:orphans="0" fo:widows="0" fo:hyphenation-ladder-count="no-limit" fo:text-indent="0cm" style:auto-text-indent="false" fo:background-color="transparent" style:writing-mode="lr-tb">
        <style:tab-stops>
          <style:tab-stop style:position="0.127cm"/>
        </style:tab-stops>
      </style:paragraph-properties>
      <style:text-properties officeooo:paragraph-rsid="005f2e1f" fo:hyphenate="false"/>
    </style:style>
    <style:style style:name="P4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f2e1f"/>
    </style:style>
    <style:style style:name="P4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59ba67"/>
    </style:style>
    <style:style style:name="P4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59ba67" style:font-size-complex="12pt"/>
    </style:style>
    <style:style style:name="P48"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fo:color="#000000" style:font-name="Arial" fo:font-size="12pt" officeooo:paragraph-rsid="005bba8a" fo:background-color="#ffffff" style:font-size-asian="12pt" style:font-size-complex="12pt"/>
    </style:style>
    <style:style style:name="P49"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5af555" fo:background-color="#ffffff" style:font-size-asian="12pt" style:font-size-complex="12pt"/>
    </style:style>
    <style:style style:name="P50"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fo:color="#000000" style:font-name="Arial" fo:font-size="12pt" fo:font-weight="bold" officeooo:paragraph-rsid="005510ba" fo:background-color="#ffffff" style:font-size-asian="12pt" style:font-weight-asian="bold" style:font-name-complex="Arial" style:font-size-complex="12pt" style:font-weight-complex="bold" fo:hyphenate="true"/>
    </style:style>
    <style:style style:name="P51" style:family="paragraph" style:parent-style-name="Normal">
      <style:paragraph-properties fo:margin-left="0cm" fo:margin-right="0.002cm" fo:line-height="100%" fo:text-align="justify" style:justify-single-word="false" fo:text-indent="0cm" style:auto-text-indent="false" style:text-autospace="none" style:writing-mode="lr-tb">
        <style:tab-stops>
          <style:tab-stop style:position="0.127cm"/>
        </style:tab-stops>
      </style:paragraph-properties>
      <style:text-properties officeooo:paragraph-rsid="005bba8a"/>
    </style:style>
    <style:style style:name="P52"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5af555"/>
    </style:style>
    <style:style style:name="P53"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59ba67" style:font-size-complex="12pt"/>
    </style:style>
    <style:style style:name="P54"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background-color="#ffffff" style:font-size-asian="12pt" style:font-size-complex="12pt"/>
    </style:style>
    <style:style style:name="P5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5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57" style:family="paragraph" style:parent-style-name="Table_20_Contents">
      <style:paragraph-properties fo:margin-left="0cm" fo:margin-right="0.002cm" fo:text-align="justify" style:justify-single-word="false" fo:text-indent="0cm" style:auto-text-indent="false" style:text-autospace="none">
        <style:tab-stops>
          <style:tab-stop style:position="0.127cm"/>
        </style:tab-stops>
      </style:paragraph-properties>
      <style:text-properties fo:color="#000000" style:font-name="Arial" fo:font-size="12pt" fo:background-color="#ffffff" style:font-size-asian="12pt" style:font-size-complex="12pt"/>
    </style:style>
    <style:style style:name="P58"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5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name-asian="Arial" style:font-size-asian="12pt" style:language-asian="hi" style:country-asian="IN" style:font-name-complex="Arial" style:font-size-complex="12pt" style:language-complex="pt" style:country-complex="BR"/>
    </style:style>
    <style:style style:name="P60" style:family="paragraph" style:parent-style-name="Table_20_Contents">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style:font-size-asian="12pt" style:font-size-complex="12pt"/>
    </style:style>
    <style:style style:name="P61"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62"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fo:background-color="#ffffff" style:font-size-asian="12pt" style:font-name-complex="Arial" style:font-size-complex="12pt" fo:hyphenate="true"/>
    </style:style>
    <style:style style:name="P63"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officeooo:paragraph-rsid="004fcbe9" fo:background-color="#ffffff" style:font-size-asian="12pt" style:font-name-complex="Arial" style:font-size-complex="12pt" fo:hyphenate="true"/>
    </style:style>
    <style:style style:name="P64"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officeooo:paragraph-rsid="005510ba" fo:background-color="#ffffff" style:font-size-asian="12pt" style:font-name-complex="Arial" style:font-size-complex="12pt" fo:hyphenate="true"/>
    </style:style>
    <style:style style:name="P65"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officeooo:paragraph-rsid="0057b298" fo:background-color="#ffffff" style:font-size-asian="12pt" style:font-name-complex="Arial" style:font-size-complex="12pt" fo:hyphenate="true"/>
    </style:style>
    <style:style style:name="P66"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officeooo:paragraph-rsid="0055f1ff" fo:background-color="#ffffff" style:font-size-asian="12pt" style:font-name-complex="Arial" style:font-size-complex="12pt" fo:hyphenate="true"/>
    </style:style>
    <style:style style:name="P67"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fo:font-weight="bold" fo:background-color="#ffffff" style:font-size-asian="12pt" style:font-weight-asian="bold" style:font-name-complex="Arial" style:font-size-complex="12pt" style:font-weight-complex="bold" fo:hyphenate="true"/>
    </style:style>
    <style:style style:name="P68"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writing-mode="lr-tb">
        <style:tab-stops>
          <style:tab-stop style:position="0cm"/>
        </style:tab-stops>
      </style:paragraph-properties>
      <style:text-properties fo:color="#000000" style:font-name="Arial" fo:font-size="12pt" fo:font-weight="bold" officeooo:paragraph-rsid="005510ba"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6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officeooo:paragraph-rsid="005510ba" fo:background-color="#ffffff" style:font-size-asian="12pt" style:font-size-complex="12pt"/>
    </style:style>
    <style:style style:name="P7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5510ba" fo:background-color="#ffffff" style:font-size-asian="12pt" style:font-weight-asian="bold" style:font-name-complex="Arial2" style:font-size-complex="12pt" style:font-weight-complex="bold"/>
    </style:style>
    <style:style style:name="P71" style:family="paragraph" style:parent-style-name="Standard_20__28_user_29_">
      <style:paragraph-properties fo:text-align="center" style:justify-single-word="false"/>
      <style:text-properties fo:color="#000000" style:font-name="Arial" fo:font-size="12pt" fo:font-weight="bold" officeooo:paragraph-rsid="005510ba" fo:background-color="#ffffff" style:font-size-asian="12pt" style:font-weight-asian="bold" style:font-name-complex="Times New Roman" style:font-size-complex="12pt" style:font-weight-complex="bold"/>
    </style:style>
    <style:style style:name="P72"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5510ba" fo:background-color="#ffffff" style:font-size-asian="12pt" style:font-weight-asian="bold" style:font-name-complex="Times New Roman" style:font-size-complex="12pt" style:font-weight-complex="bold"/>
    </style:style>
    <style:style style:name="P7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5510ba" fo:background-color="#ffffff" style:font-size-asian="12pt" style:font-weight-asian="bold" style:font-size-complex="12pt" style:font-weight-complex="bold"/>
    </style:style>
    <style:style style:name="P74"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style:font-name="Arial" fo:font-size="12pt" officeooo:rsid="0150a8f6" officeooo:paragraph-rsid="005510ba" fo:background-color="#ffffff" style:font-size-asian="12pt" style:font-size-complex="12pt"/>
    </style:style>
    <style:style style:name="P75" style:family="paragraph" style:parent-style-name="Standard_20__28_user_29_">
      <style:paragraph-properties fo:text-align="justify" style:justify-single-word="false">
        <style:tab-stops>
          <style:tab-stop style:position="0cm"/>
        </style:tab-stops>
      </style:paragraph-properties>
      <style:text-properties officeooo:paragraph-rsid="005510ba"/>
    </style:style>
    <style:style style:name="P76" style:family="paragraph" style:parent-style-name="Standard_20__28_user_29_">
      <style:paragraph-properties fo:text-align="justify" style:justify-single-word="false"/>
      <style:text-properties officeooo:paragraph-rsid="005510ba"/>
    </style:style>
    <style:style style:name="P77"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78"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79"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5510ba" fo:hyphenate="true"/>
    </style:style>
    <style:style style:name="P80"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57b298" fo:hyphenate="true"/>
    </style:style>
    <style:style style:name="P81"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55f1ff" fo:hyphenate="true"/>
    </style:style>
    <style:style style:name="P82" style:family="paragraph" style:parent-style-name="Normal">
      <style:paragraph-properties fo:line-height="100%" fo:text-align="justify" style:justify-single-word="false" fo:orphans="2" fo:widows="2" fo:hyphenation-ladder-count="no-limit" style:text-autospace="none" style:vertical-align="auto" style:writing-mode="lr-tb"/>
      <style:text-properties fo:color="#000000" style:font-name="Arial" fo:font-size="12pt" officeooo:paragraph-rsid="005510ba" fo:background-color="#ffffff" style:font-size-asian="12pt" style:font-name-complex="Arial" style:font-size-complex="12pt" fo:hyphenate="true"/>
    </style:style>
    <style:style style:name="P83" style:family="paragraph" style:parent-style-name="Normal">
      <style:paragraph-properties fo:line-height="100%" fo:text-align="justify" style:justify-single-word="false" fo:orphans="2" fo:widows="2" fo:hyphenation-ladder-count="no-limit" style:text-autospace="none" style:vertical-align="auto" style:writing-mode="lr-tb"/>
      <style:text-properties fo:color="#000000" style:font-name="Arial" fo:font-size="12pt" officeooo:paragraph-rsid="0057b298" fo:background-color="#ffffff" style:font-size-asian="12pt" style:font-name-complex="Arial" style:font-size-complex="12pt" fo:hyphenate="true"/>
    </style:style>
    <style:style style:name="P84" style:family="paragraph" style:parent-style-name="Table_20_Contents">
      <style:paragraph-properties fo:text-align="justify" style:justify-single-word="false" fo:orphans="2" fo:widows="2" fo:hyphenation-ladder-count="no-limit" style:text-autospace="none" style:vertical-align="auto"/>
      <style:text-properties fo:color="#000000" style:font-name="Arial" fo:font-size="12pt" fo:font-weight="bold" fo:background-color="#ffffff" style:font-size-asian="12pt" style:font-weight-asian="bold" style:font-name-complex="Arial" style:font-size-complex="12pt" style:font-weight-complex="bold" fo:hyphenate="true"/>
    </style:style>
    <style:style style:name="P85" style:family="paragraph" style:parent-style-name="Table_20_Contents">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86" style:family="paragraph" style:parent-style-name="Table_20_Contents">
      <style:paragraph-properties fo:text-align="justify" style:justify-single-word="false" fo:orphans="2" fo:widows="2" fo:hyphenation-ladder-count="no-limit" style:text-autospace="none" style:vertical-align="auto"/>
      <style:text-properties fo:color="#000000" style:font-name="Arial" fo:font-size="12pt" fo:font-weight="bold" fo:background-color="#ffffff" style:font-size-asian="12pt" style:font-weight-asian="bold" style:font-name-complex="Arial" style:font-size-complex="12pt" fo:hyphenate="true"/>
    </style:style>
    <style:style style:name="P87" style:family="paragraph" style:parent-style-name="Table_20_Contents">
      <style:paragraph-properties fo:text-align="justify" style:justify-single-word="false"/>
      <style:text-properties fo:color="#000000" style:font-name="Arial" fo:font-size="12pt" fo:background-color="#ffffff" style:font-size-asian="12pt" style:font-name-complex="Arial" style:font-size-complex="12pt"/>
    </style:style>
    <style:style style:name="P88" style:family="paragraph" style:parent-style-name="Table_20_Contents">
      <style:paragraph-properties fo:text-align="justify" style:justify-single-word="false" fo:orphans="2" fo:widows="2" fo:hyphenation-ladder-count="no-limit" style:text-autospace="none" style:vertical-align="auto"/>
      <style:text-properties fo:color="#000000" style:font-name="Arial" fo:font-size="12pt" fo:background-color="#ffffff" style:font-size-asian="12pt" style:font-name-complex="Arial" style:font-size-complex="12pt" fo:hyphenate="true"/>
    </style:style>
    <style:style style:name="P89" style:family="paragraph" style:parent-style-name="Table_20_Contents">
      <style:paragraph-properties fo:text-align="justify" style:justify-single-word="false"/>
      <style:text-properties fo:color="#000000" style:font-name="Arial" fo:font-size="12pt" fo:background-color="#ffffff" style:font-size-asian="12pt" style:font-size-complex="12pt"/>
    </style:style>
    <style:style style:name="P90" style:family="paragraph" style:parent-style-name="Table_20_Contents">
      <style:paragraph-properties fo:text-align="justify" style:justify-single-word="false"/>
      <style:text-properties fo:color="#000000" style:font-name="Arial" fo:font-size="12pt" officeooo:rsid="0059ba67" officeooo:paragraph-rsid="0059ba67" fo:background-color="#ffffff" style:font-size-asian="12pt" style:font-size-complex="12pt"/>
    </style:style>
    <style:style style:name="P91"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92" style:family="paragraph" style:parent-style-name="Standard">
      <style:paragraph-properties fo:line-height="100%" fo:text-align="center" style:justify-single-word="false"/>
      <style:text-properties fo:color="#000000" style:font-name="Arial1" fo:font-size="11pt" fo:font-weight="bold" style:font-size-asian="11pt" style:font-weight-asian="bold"/>
    </style:style>
    <style:style style:name="P93"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5510ba" fo:background-color="#ffffff" style:font-size-asian="12pt" style:font-size-complex="12pt"/>
    </style:style>
    <style:style style:name="T1" style:family="text">
      <style:text-properties fo:color="#000000"/>
    </style:style>
    <style:style style:name="T2"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 style:family="text">
      <style:text-properties fo:color="#000000" style:font-name="Arial" fo:font-size="12pt" fo:font-weight="bold" officeooo:rsid="00cfffa3"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 style:family="text">
      <style:text-properties fo:color="#000000" style:font-name="Arial" fo:font-size="12pt" fo:font-weight="bold" officeooo:rsid="01419d11"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5"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 style:family="text">
      <style:text-properties fo:color="#000000" style:font-name="Arial" fo:font-size="12pt" fo:font-weight="bold" officeooo:rsid="005510b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 style:family="text">
      <style:text-properties fo:color="#000000" style:font-name="Arial" fo:font-size="12pt" fo:font-weight="bold" fo:background-color="#ffffff" loext:char-shading-value="0" style:font-size-asian="12pt" style:font-weight-asian="bold"/>
    </style:style>
    <style:style style:name="T8"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9" style:family="text">
      <style:text-properties fo:color="#000000" style:font-name="Arial" fo:font-size="12pt" fo:font-weight="bold" officeooo:rsid="005aa287" fo:background-color="#ffffff" loext:char-shading-value="0" style:font-size-asian="12pt" style:font-weight-asian="bold" style:font-name-complex="Arial2" style:font-size-complex="12pt" style:font-weight-complex="bold"/>
    </style:style>
    <style:style style:name="T10"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1"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2" style:family="text">
      <style:text-properties fo:color="#000000" style:font-name="Arial" fo:font-size="12pt" fo:font-weight="bold" officeooo:rsid="0057b298" fo:background-color="#ffffff" loext:char-shading-value="0" style:font-size-asian="12pt" style:font-weight-asian="bold" style:font-name-complex="Arial" style:font-size-complex="12pt" style:font-weight-complex="bold"/>
    </style:style>
    <style:style style:name="T13" style:family="text">
      <style:text-properties fo:color="#000000" style:font-name="Arial" fo:font-size="12pt" fo:font-weight="bold" fo:background-color="#ffffff" loext:char-shading-value="0" style:font-size-asian="12pt" style:font-weight-asian="bold" style:font-size-complex="12pt"/>
    </style:style>
    <style:style style:name="T14"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15" style:family="text">
      <style:text-properties fo:color="#000000" style:font-name="Arial" fo:font-size="12pt" fo:font-weight="bold"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6"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 style:family="text">
      <style:text-properties fo:color="#000000" style:font-name="Arial" fo:font-size="12pt" fo:font-weight="bold" style:font-size-asian="12pt" style:font-weight-asian="bold"/>
    </style:style>
    <style:style style:name="T18" style:family="text">
      <style:text-properties fo:color="#000000" style:font-name="Arial" fo:font-size="12pt" fo:background-color="#ffffff" loext:char-shading-value="0" style:font-size-asian="12pt"/>
    </style:style>
    <style:style style:name="T19" style:family="text">
      <style:text-properties fo:color="#000000" style:font-name="Arial" fo:font-size="12pt" fo:background-color="#ffffff" loext:char-shading-value="0" style:font-size-asian="12pt" style:font-name-complex="Arial2" style:font-size-complex="12pt"/>
    </style:style>
    <style:style style:name="T20"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21" style:family="text">
      <style:text-properties fo:color="#000000" style:font-name="Arial" fo:font-size="12pt" officeooo:rsid="01799304" fo:background-color="#ffffff" loext:char-shading-value="0" style:font-size-asian="12pt" style:font-name-complex="Arial2" style:font-size-complex="12pt" style:language-complex="ar" style:country-complex="SA"/>
    </style:style>
    <style:style style:name="T22"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23" style:family="text">
      <style:text-properties fo:color="#000000" style:font-name="Arial" fo:font-size="12pt" officeooo:rsid="006f8de6" fo:background-color="#ffffff" loext:char-shading-value="0" style:font-size-asian="12pt" style:font-name-complex="Arial2" style:font-size-complex="12pt" style:language-complex="ar" style:country-complex="SA"/>
    </style:style>
    <style:style style:name="T24" style:family="text">
      <style:text-properties fo:color="#000000" style:font-name="Arial" fo:font-size="12pt" fo:background-color="#ffffff" loext:char-shading-value="0" style:font-size-asian="12pt" style:font-size-complex="12pt"/>
    </style:style>
    <style:style style:name="T25" style:family="text">
      <style:text-properties fo:color="#000000" style:font-name="Arial" fo:font-size="12pt" fo:background-color="#ffffff" loext:char-shading-value="0" style:font-size-asian="12pt" style:font-name-complex="Arial" style:font-size-complex="12pt"/>
    </style:style>
    <style:style style:name="T26" style:family="text">
      <style:text-properties fo:color="#000000" style:font-name="Arial" fo:font-size="12pt" fo:background-color="#ffffff" loext:char-shading-value="0" style:font-name-asian="Arial" style:font-size-asian="12pt" style:language-asian="hi" style:country-asian="IN" style:font-name-complex="Arial" style:font-size-complex="12pt" style:language-complex="pt" style:country-complex="BR"/>
    </style:style>
    <style:style style:name="T27"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 style:family="text">
      <style:text-properties fo:color="#000000" style:font-name="Arial" fo:font-size="12pt" fo:font-weight="normal" officeooo:rsid="01396ad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 style:family="text">
      <style:text-properties fo:color="#000000" style:font-name="Arial" fo:font-size="12pt" fo:font-weight="normal" officeooo:rsid="00cfffa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4" style:family="text">
      <style:text-properties fo:color="#000000" style:font-name="Arial" fo:font-size="12pt" fo:font-weight="normal" officeooo:rsid="005510b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5"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6"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7" style:family="text">
      <style:text-properties fo:color="#000000" style:font-name="Arial" fo:font-size="12pt" fo:font-weight="normal" officeooo:rsid="01419d1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8"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9"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0" style:family="text">
      <style:text-properties fo:color="#000000" style:font-name="Arial" fo:font-size="12pt" fo:font-weight="normal" officeooo:rsid="0179930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1"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2"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3" style:family="text">
      <style:text-properties fo:color="#000000" style:font-name="Arial" fo:font-size="12pt" fo:font-weight="normal" officeooo:rsid="012dcfe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4"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5" style:family="text">
      <style:text-properties fo:color="#000000" style:font-name="Arial" fo:font-size="12pt" fo:font-weight="normal" officeooo:rsid="0027055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6" style:family="text">
      <style:text-properties fo:color="#000000" style:font-name="Arial" fo:font-size="12pt" fo:font-weight="normal" officeooo:rsid="014c0db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7" style:family="text">
      <style:text-properties fo:color="#000000" style:font-name="Arial" fo:font-size="12pt" fo:font-weight="normal" officeooo:rsid="01535818"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8" style:family="text">
      <style:text-properties fo:color="#000000" style:font-name="Arial" fo:font-size="12pt" fo:font-weight="normal" officeooo:rsid="006f8de6"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9"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50" style:family="text">
      <style:text-properties fo:color="#000000" style:font-name="Arial" fo:font-size="12pt" fo:font-weight="normal" officeooo:rsid="00cfffa3"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51"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52"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53" style:family="text">
      <style:text-properties fo:color="#000000" style:font-name="Arial" fo:font-size="12pt" fo:font-weight="normal" style:font-size-asian="12pt" style:font-weight-asian="normal"/>
    </style:style>
    <style:style style:name="T54" style:family="text">
      <style:text-properties fo:color="#000000" style:font-name="Arial" fo:font-size="12pt" fo:font-style="italic" style:text-underline-style="solid" style:text-underline-width="auto" style:text-underline-color="font-color" fo:background-color="#ffffff" loext:char-shading-value="0" style:font-size-asian="12pt" style:font-style-asian="italic" style:font-name-complex="Arial" style:font-size-complex="12pt" style:font-style-complex="italic"/>
    </style:style>
    <style:style style:name="T55" style:family="text">
      <style:text-properties fo:color="#000000" style:font-name="Arial" fo:font-size="12pt" fo:font-style="italic" style:text-underline-style="none" fo:font-weight="bold" officeooo:rsid="00971440" fo:background-color="#ffffff" loext:char-shading-value="0" style:font-size-asian="12pt" style:font-style-asian="italic" style:font-weight-asian="bold" style:font-name-complex="Arial2" style:font-size-complex="12pt" style:font-style-complex="italic" style:font-weight-complex="bold"/>
    </style:style>
    <style:style style:name="T56"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7" style:family="text">
      <style:text-properties fo:color="#000000" style:font-name="Arial" fo:font-size="12pt" style:text-underline-style="none" fo:background-color="#ffffff" loext:char-shading-value="0" style:font-size-asian="12pt" style:font-size-complex="12pt"/>
    </style:style>
    <style:style style:name="T58" style:family="text">
      <style:text-properties fo:color="#000000" style:font-name="Arial" fo:font-size="12pt" fo:font-style="normal" style:text-underline-style="none" fo:font-weight="normal" officeooo:rsid="015275d3" fo:background-color="#ffffff" loext:char-shading-value="0" style:font-size-asian="12pt" style:font-style-asian="normal" style:font-weight-asian="normal" style:font-name-complex="Arial2" style:font-size-complex="12pt" style:font-weight-complex="normal"/>
    </style:style>
    <style:style style:name="T59" style:family="text">
      <style:text-properties fo:color="#000000" style:font-name="Arial" fo:font-size="12pt" fo:font-style="normal" style:text-underline-style="none" fo:font-weight="normal" officeooo:rsid="01391e22" fo:background-color="#ffffff" loext:char-shading-value="0" style:font-size-asian="12pt" style:font-style-asian="normal" style:font-weight-asian="normal" style:font-name-complex="Arial2" style:font-size-complex="12pt" style:font-weight-complex="normal"/>
    </style:style>
    <style:style style:name="T60" style:family="text">
      <style:text-properties fo:color="#000000" style:font-name="Arial" fo:font-size="12pt" fo:font-style="normal" style:text-underline-style="none" fo:font-weight="normal" officeooo:rsid="0149d1ba" fo:background-color="#ffffff" loext:char-shading-value="0" style:font-size-asian="12pt" style:font-style-asian="normal" style:font-weight-asian="normal" style:font-name-complex="Arial2" style:font-size-complex="12pt" style:font-weight-complex="normal"/>
    </style:style>
    <style:style style:name="T61" style:family="text">
      <style:text-properties fo:color="#000000" style:font-name="Arial" fo:font-size="12pt" fo:font-style="normal" style:text-underline-style="none" fo:font-weight="normal" officeooo:rsid="00519e66" fo:background-color="#ffffff" loext:char-shading-value="0" style:font-size-asian="12pt" style:font-style-asian="normal" style:font-weight-asian="normal" style:font-name-complex="Arial2" style:font-size-complex="12pt" style:font-weight-complex="normal"/>
    </style:style>
    <style:style style:name="T62"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63" style:family="text">
      <style:text-properties fo:color="#000000" style:font-name="Arial" fo:font-size="12pt" fo:font-style="normal" style:text-underline-style="none" fo:font-weight="normal" officeooo:rsid="00971440" fo:background-color="#ffffff" loext:char-shading-value="0" style:font-size-asian="12pt" style:font-style-asian="normal" style:font-weight-asian="normal" style:font-name-complex="Arial2" style:font-size-complex="12pt" style:font-weight-complex="normal"/>
    </style:style>
    <style:style style:name="T64" style:family="text">
      <style:text-properties fo:color="#000000" style:font-name="Arial" fo:font-size="12pt" fo:font-style="normal" style:text-underline-style="none" fo:font-weight="normal" officeooo:rsid="01485f5a" fo:background-color="#ffffff" loext:char-shading-value="0" style:font-size-asian="12pt" style:font-style-asian="normal" style:font-weight-asian="normal" style:font-name-complex="Arial2" style:font-size-complex="12pt" style:font-weight-complex="normal"/>
    </style:style>
    <style:style style:name="T65" style:family="text">
      <style:text-properties fo:color="#000000" style:font-name="Arial" fo:font-size="12pt" fo:font-style="normal" style:text-underline-style="none" fo:font-weight="normal" officeooo:rsid="014b6fe2" fo:background-color="#ffffff" loext:char-shading-value="0" style:font-size-asian="12pt" style:font-style-asian="normal" style:font-weight-asian="normal" style:font-name-complex="Arial2" style:font-size-complex="12pt" style:font-weight-complex="normal"/>
    </style:style>
    <style:style style:name="T66" style:family="text">
      <style:text-properties fo:color="#000000" style:font-name="Arial" fo:font-size="12pt" fo:font-style="normal" style:text-underline-style="none" fo:font-weight="normal" officeooo:rsid="005f2e1f" fo:background-color="#ffffff" loext:char-shading-value="0" style:font-size-asian="12pt" style:font-style-asian="normal" style:font-weight-asian="normal" style:font-name-complex="Arial2" style:font-size-complex="12pt" style:font-weight-complex="normal"/>
    </style:style>
    <style:style style:name="T67" style:family="text">
      <style:text-properties fo:color="#000000" style:font-name="Arial" fo:font-size="12pt" fo:font-style="normal" style:text-underline-style="none" fo:font-weight="normal" officeooo:rsid="004f3b4b"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68" style:family="text">
      <style:text-properties fo:color="#000000" style:font-name="Arial" fo:font-size="12pt" fo:font-style="normal" style:text-underline-style="none" fo:font-weight="normal" officeooo:rsid="01485f5a"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69" style:family="text">
      <style:text-properties fo:color="#000000" style:font-name="Arial" fo:font-size="12pt" fo:font-style="normal" style:text-underline-style="none" fo:font-weight="normal" officeooo:rsid="0149d1ba"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70" style:family="text">
      <style:text-properties fo:color="#000000" style:font-name="Arial" fo:font-size="12pt" fo:font-style="normal" style:text-underline-style="none" fo:font-weight="bold" officeooo:rsid="0149d1ba" fo:background-color="#ffffff" loext:char-shading-value="0" style:font-size-asian="12pt" style:font-style-asian="normal" style:font-weight-asian="bold" style:font-name-complex="Arial2" style:font-size-complex="12pt" style:font-weight-complex="bold"/>
    </style:style>
    <style:style style:name="T71" style:family="text">
      <style:text-properties fo:color="#000000" style:font-name="Arial" fo:font-size="12pt" fo:font-style="normal" style:text-underline-style="none" fo:font-weight="bold" officeooo:rsid="004f3b4b" fo:background-color="#ffffff" loext:char-shading-value="0" style:font-size-asian="12pt" style:font-style-asian="normal" style:font-weight-asian="bold" style:font-name-complex="Arial2" style:font-size-complex="12pt" style:font-weight-complex="bold"/>
    </style:style>
    <style:style style:name="T72" style:family="text">
      <style:text-properties fo:color="#000000" style:font-name="Arial" fo:font-size="12pt" fo:font-style="normal" style:text-underline-style="none" fo:font-weight="bold" officeooo:rsid="005a8828" fo:background-color="#ffffff" loext:char-shading-value="0" style:font-size-asian="12pt" style:font-style-asian="normal" style:font-weight-asian="bold" style:font-name-complex="Arial2" style:font-size-complex="12pt" style:font-weight-complex="bold"/>
    </style:style>
    <style:style style:name="T73" style:family="text">
      <style:text-properties fo:color="#000000" style:font-name="Arial" fo:font-size="12pt" fo:font-style="normal" style:text-underline-style="none" fo:font-weight="bold" officeooo:rsid="004f3b4b" fo:background-color="#ffffff" loext:char-shading-value="0" style:font-size-asian="12pt" style:font-style-asian="normal" style:font-weight-asian="bold" style:font-name-complex="Arial2" style:font-size-complex="12pt" style:font-style-complex="normal" style:font-weight-complex="bold"/>
    </style:style>
    <style:style style:name="T74" style:family="text">
      <style:text-properties fo:color="#000000" style:font-name="Arial" fo:font-size="12pt" fo:font-style="normal" style:text-underline-style="none" fo:font-weight="bold" officeooo:rsid="005f2e1f" fo:background-color="#ffffff" loext:char-shading-value="0" style:font-size-asian="12pt" style:font-style-asian="normal" style:font-weight-asian="bold" style:font-name-complex="Arial2" style:font-size-complex="12pt" style:font-style-complex="normal" style:font-weight-complex="bold"/>
    </style:style>
    <style:style style:name="T75"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76"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77" style:family="text">
      <style:text-properties fo:color="#000000" style:font-name="Arial" fo:font-size="12pt" fo:font-style="normal" style:text-underline-style="none" fo:font-weight="bold" officeooo:rsid="0053cb66"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78" style:family="text">
      <style:text-properties fo:color="#000000" style:font-name="Arial" fo:font-size="12pt" fo:font-style="normal" style:text-underline-style="none" fo:font-weight="bold" officeooo:rsid="004f3b4b" style:letter-kerning="true" fo:background-color="#ffffff" loext:char-shading-value="0" style:font-name-asian="Arial2" style:font-size-asian="12pt" style:language-asian="hi" style:country-asian="IN" style:font-style-asian="normal" style:font-weight-asian="bold" style:font-name-complex="Arial" style:font-size-complex="12pt" style:language-complex="pt" style:country-complex="BR" style:font-weight-complex="bold"/>
    </style:style>
    <style:style style:name="T79" style:family="text">
      <style:text-properties fo:color="#000000" style:font-name="Arial" fo:font-size="12pt" style:text-underline-style="solid" style:text-underline-width="auto" style:text-underline-color="font-color" fo:font-weight="bold" fo:background-color="#ffffff" loext:char-shading-value="0" style:font-name-asian="Arial" style:font-size-asian="12pt" style:language-asian="hi" style:country-asian="IN" style:font-weight-asian="bold" style:font-name-complex="Arial" style:font-size-complex="12pt" style:language-complex="pt" style:country-complex="BR"/>
    </style:style>
    <style:style style:name="T80" style:family="text">
      <style:text-properties fo:color="#000000" style:font-name="Arial" fo:font-size="12pt" style:text-underline-style="solid" style:text-underline-width="auto" style:text-underline-color="font-color" fo:font-weight="bold"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81" style:family="text">
      <style:text-properties fo:color="#000000" style:font-name="Arial" fo:font-size="12pt" style:text-underline-style="solid" style:text-underline-width="auto" style:text-underline-color="font-color" fo:font-weight="bold" officeooo:rsid="005510ba"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82" style:family="text">
      <style:text-properties fo:color="#000000" style:font-name="Arial" fo:font-size="12pt" style:text-underline-style="solid" style:text-underline-width="auto" style:text-underline-color="font-color" fo:font-weight="bold" officeooo:rsid="005af555"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83"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84" style:family="text">
      <style:text-properties fo:color="#000000" style:font-name="Arial" fo:font-size="12pt" style:text-underline-style="solid" style:text-underline-width="auto" style:text-underline-color="font-color" fo:font-weight="bold" officeooo:rsid="005510ba" fo:background-color="#ffffff" loext:char-shading-value="0" style:font-size-asian="12pt" style:font-weight-asian="bold" style:font-name-complex="Arial" style:font-size-complex="12pt" style:font-weight-complex="bold"/>
    </style:style>
    <style:style style:name="T85" style:family="text">
      <style:text-properties fo:color="#000000" style:font-name="Arial" fo:font-size="12pt" style:text-underline-style="solid" style:text-underline-width="auto" style:text-underline-color="font-color" fo:font-weight="bold" officeooo:rsid="0055f1ff" fo:background-color="#ffffff" loext:char-shading-value="0" style:font-size-asian="12pt" style:font-weight-asian="bold" style:font-name-complex="Arial" style:font-size-complex="12pt" style:font-weight-complex="bold"/>
    </style:style>
    <style:style style:name="T86" style:family="text">
      <style:text-properties fo:color="#000000" style:font-name="Arial" fo:font-size="12pt" style:text-underline-style="solid" style:text-underline-width="auto" style:text-underline-color="font-color" fo:font-weight="bold" officeooo:rsid="0057b298" fo:background-color="#ffffff" loext:char-shading-value="0" style:font-size-asian="12pt" style:font-weight-asian="bold" style:font-name-complex="Arial" style:font-size-complex="12pt" style:font-weight-complex="bold"/>
    </style:style>
    <style:style style:name="T87" style:family="text">
      <style:text-properties fo:color="#000000" style:font-name="Arial" fo:font-size="12pt" style:text-underline-style="solid" style:text-underline-width="auto" style:text-underline-color="font-color" fo:font-weight="bold" officeooo:rsid="0058b55b" fo:background-color="#ffffff" loext:char-shading-value="0" style:font-size-asian="12pt" style:font-weight-asian="bold" style:font-name-complex="Arial" style:font-size-complex="12pt" style:font-weight-complex="bold"/>
    </style:style>
    <style:style style:name="T88" style:family="text">
      <style:text-properties fo:color="#000000" style:font-name="Arial" fo:font-size="12pt" style:text-underline-style="solid" style:text-underline-width="auto" style:text-underline-color="font-color" fo:font-weight="bold" officeooo:rsid="0059ba67" fo:background-color="#ffffff" loext:char-shading-value="0" style:font-size-asian="12pt" style:font-weight-asian="bold" style:font-name-complex="Arial" style:font-size-complex="12pt" style:font-weight-complex="bold"/>
    </style:style>
    <style:style style:name="T89"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90" style:family="text">
      <style:text-properties fo:color="#000000" style:font-name="Arial" fo:font-size="12pt" style:text-underline-style="solid" style:text-underline-width="auto" style:text-underline-color="font-color" fo:font-weight="bold" officeooo:rsid="0059ba67" fo:background-color="#ffffff" loext:char-shading-value="0" style:font-size-asian="12pt" style:font-weight-asian="bold" style:font-size-complex="12pt"/>
    </style:style>
    <style:style style:name="T91"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92" style:family="text">
      <style:text-properties fo:color="#000000" style:font-name="Arial" fo:font-size="12pt" style:text-underline-style="solid" style:text-underline-width="auto" style:text-underline-color="font-color" fo:font-weight="bold" officeooo:rsid="005af555" fo:background-color="#ffffff" loext:char-shading-value="0" style:font-size-asian="12pt" style:font-weight-asian="bold" style:font-size-complex="12pt" style:font-weight-complex="bold"/>
    </style:style>
    <style:style style:name="T93" style:family="text">
      <style:text-properties fo:color="#000000" style:font-name="Arial" fo:font-size="12pt" style:text-underline-style="solid" style:text-underline-width="auto" style:text-underline-color="font-color" fo:font-weight="bold" officeooo:rsid="005bba8a" fo:background-color="#ffffff" loext:char-shading-value="0" style:font-size-asian="12pt" style:font-weight-asian="bold" style:font-size-complex="12pt" style:font-weight-complex="bold"/>
    </style:style>
    <style:style style:name="T94" style:family="text">
      <style:text-properties fo:color="#000000" style:font-name="Arial" fo:font-size="12pt" style:text-underline-style="solid" style:text-underline-width="auto" style:text-underline-color="font-color" fo:font-weight="bold" officeooo:rsid="005d6ccf" fo:background-color="#ffffff" loext:char-shading-value="0" style:font-size-asian="12pt" style:font-weight-asian="bold" style:font-size-complex="12pt" style:font-weight-complex="bold"/>
    </style:style>
    <style:style style:name="T95" style:family="text">
      <style:text-properties fo:color="#000000" style:font-name="Arial" fo:font-size="12pt" style:text-underline-style="solid" style:text-underline-width="auto" style:text-underline-color="font-color" fo:font-weight="bold" officeooo:rsid="0059ba67" fo:background-color="#ffffff" loext:char-shading-value="0" style:font-size-asian="12pt" style:font-weight-asian="bold" style:font-size-complex="12pt" style:font-weight-complex="bold"/>
    </style:style>
    <style:style style:name="T96" style:family="text">
      <style:text-properties fo:color="#000000" style:font-name="Arial" fo:font-size="12pt" style:text-underline-style="solid" style:text-underline-width="auto" style:text-underline-color="font-color" fo:font-weight="bold" officeooo:rsid="005bba8a" fo:background-color="#ffffff" loext:char-shading-value="0" style:font-size-asian="12pt" style:font-weight-asian="bold" style:font-size-complex="12pt"/>
    </style:style>
    <style:style style:name="T97" style:family="text">
      <style:text-properties fo:color="#000000" style:font-name="Arial" fo:font-size="12pt" style:text-underline-style="solid" style:text-underline-width="auto" style:text-underline-color="font-color" fo:font-weight="bold" officeooo:rsid="005d3db3" fo:background-color="#ffffff" loext:char-shading-value="0" style:font-size-asian="12pt" style:font-weight-asian="bold" style:font-size-complex="12pt"/>
    </style:style>
    <style:style style:name="T98" style:family="text">
      <style:text-properties fo:color="#000000" style:font-name="Arial" fo:font-size="12pt" style:text-underline-style="solid" style:text-underline-width="auto" style:text-underline-color="font-color" fo:font-weight="bold" officeooo:rsid="005d6ccf" fo:background-color="#ffffff" loext:char-shading-value="0" style:font-size-asian="12pt" style:font-weight-asian="bold" style:font-size-complex="12pt"/>
    </style:style>
    <style:style style:name="T99" style:family="text">
      <style:text-properties fo:color="#000000" style:font-name="Arial" fo:font-size="12pt" style:text-underline-style="solid" style:text-underline-width="auto" style:text-underline-color="font-color" fo:background-color="#ffffff" loext:char-shading-value="0" style:font-name-asian="Arial" style:font-size-asian="12pt" style:language-asian="hi" style:country-asian="IN" style:font-name-complex="Arial" style:font-size-complex="12pt" style:language-complex="pt" style:country-complex="BR"/>
    </style:style>
    <style:style style:name="T100"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101"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font-weight-complex="bold"/>
    </style:style>
    <style:style style:name="T102" style:family="text">
      <style:text-properties fo:color="#000000" style:font-name="Arial" fo:font-size="12pt" style:text-underline-style="solid" style:text-underline-width="auto" style:text-underline-color="font-color" fo:background-color="#ffffff" loext:char-shading-value="0" style:font-size-asian="12pt" style:font-size-complex="12pt"/>
    </style:style>
    <style:style style:name="T103" style:family="text">
      <style:text-properties fo:color="#000000" style:font-name="Arial" fo:font-style="italic" style:font-style-asian="italic" style:font-style-complex="italic" style:font-weight-complex="bold"/>
    </style:style>
    <style:style style:name="T104" style:family="text">
      <style:text-properties fo:color="#000000" style:font-name="Arial" fo:font-style="italic" officeooo:rsid="0135ecd4" style:font-style-asian="italic" style:font-style-complex="italic" style:font-weight-complex="bold"/>
    </style:style>
    <style:style style:name="T105" style:family="text">
      <style:text-properties fo:color="#000000" style:font-name="Arial" fo:font-style="italic" officeooo:rsid="005f2e1f" style:font-style-asian="italic" style:font-style-complex="italic" style:font-weight-complex="bold"/>
    </style:style>
    <style:style style:name="T106" style:family="text">
      <style:text-properties fo:color="#000000" style:font-name="Arial" fo:font-style="normal" officeooo:rsid="01c73f43" style:font-style-asian="normal" style:font-style-complex="normal" style:font-weight-complex="bold"/>
    </style:style>
    <style:style style:name="T107" style:family="text">
      <style:text-properties fo:color="#000000" style:font-name="Arial" style:font-weight-complex="bold"/>
    </style:style>
    <style:style style:name="T108" style:family="text">
      <style:text-properties fo:color="#000000" style:font-name="Arial" officeooo:rsid="003859bf" style:font-weight-complex="bold"/>
    </style:style>
    <style:style style:name="T109" style:family="text">
      <style:text-properties fo:color="#000000" style:font-name="Arial" officeooo:rsid="0135ecd4" style:font-weight-complex="bold"/>
    </style:style>
    <style:style style:name="T110" style:family="text">
      <style:text-properties fo:color="#000000" style:font-name="Arial" officeooo:rsid="005f2e1f" style:font-weight-complex="bold"/>
    </style:style>
    <style:style style:name="T111" style:family="text">
      <style:text-properties fo:color="#000000" style:font-name="Arial" officeooo:rsid="001628b0" style:font-weight-complex="bold"/>
    </style:style>
    <style:style style:name="T112" style:family="text">
      <style:text-properties fo:color="#000000" fo:background-color="#ffffff" loext:char-shading-value="0"/>
    </style:style>
    <style:style style:name="T113" style:family="text">
      <style:text-properties fo:color="#000000" style:text-underline-style="solid" style:text-underline-width="auto" style:text-underline-color="font-color" fo:font-weight="bold" style:font-weight-asian="bold"/>
    </style:style>
    <style:style style:name="T114" style:family="text">
      <style:text-properties fo:color="#000000" fo:font-weight="bold" fo:background-color="#ffffff" loext:char-shading-value="0" style:font-weight-asian="bold"/>
    </style:style>
    <style:style style:name="T115" style:family="text">
      <style:text-properties fo:color="#000000" fo:font-weight="normal" fo:background-color="#ffffff" loext:char-shading-value="0" style:font-weight-asian="normal"/>
    </style:style>
    <style:style style:name="T116" style:family="text">
      <style:text-properties fo:color="#000000" style:text-underline-style="none" fo:font-weight="normal" style:font-weight-asian="normal"/>
    </style:style>
    <style:style style:name="T117" style:family="text">
      <style:text-properties fo:color="#000000" style:text-underline-style="none" fo:font-weight="normal" fo:background-color="#ffffff" loext:char-shading-value="0" style:font-weight-asian="normal"/>
    </style:style>
    <style:style style:name="T118"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119"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419d11"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120" style:family="text">
      <style:text-properties fo:font-variant="normal" fo:text-transform="none" fo:color="#000000" style:font-name="Arial" fo:font-size="12pt" fo:letter-spacing="normal" fo:font-style="normal" style:text-underline-style="none" fo:font-weight="normal" officeooo:rsid="01419d11" style:letter-kerning="false" fo:background-color="#ffffff" loext:char-shading-value="0" style:font-size-asian="12pt" style:language-asian="hi" style:country-asian="IN" style:font-weight-asian="normal" style:font-name-complex="Arial2" style:font-size-complex="12pt" style:language-complex="ar" style:country-complex="SA" style:font-weight-complex="normal"/>
    </style:style>
    <style:style style:name="T121" style:family="text">
      <style:text-properties fo:font-variant="normal" fo:text-transform="none" fo:color="#000000" style:font-name="Arial" fo:font-size="12pt" fo:letter-spacing="normal" fo:font-style="normal" style:text-underline-style="none" fo:font-weight="normal" officeooo:rsid="006f8de6" style:letter-kerning="false" fo:background-color="#ffffff" loext:char-shading-value="0" style:font-size-asian="12pt" style:language-asian="hi" style:country-asian="IN" style:font-weight-asian="normal" style:font-name-complex="Arial2" style:font-size-complex="12pt" style:language-complex="ar" style:country-complex="SA" style:font-weight-complex="normal"/>
    </style:style>
    <style:style style:name="T122" style:family="text">
      <style:text-properties fo:font-variant="normal" fo:text-transform="none" fo:color="#000000" style:font-name="Arial" fo:font-size="12pt" fo:letter-spacing="normal" style:text-underline-style="none" fo:font-weight="bold" officeooo:rsid="01031845" style:letter-kerning="false" fo:background-color="#ffffff" loext:char-shading-value="0" style:font-size-asian="12pt" style:language-asian="hi" style:country-asian="IN" style:font-weight-asian="bold" style:font-name-complex="Arial2" style:font-size-complex="12pt" style:language-complex="ar" style:country-complex="SA" style:font-weight-complex="bold"/>
    </style:style>
    <style:style style:name="T123" style:family="text">
      <style:text-properties fo:font-variant="normal" fo:text-transform="none" fo:color="#000000" style:font-name="Arial1" style:text-underline-style="none" fo:font-weight="bold" style:font-weight-asian="bold"/>
    </style:style>
    <style:style style:name="T124" style:family="text">
      <style:text-properties fo:font-weight="bold" style:font-weight-asian="bold"/>
    </style:style>
    <style:style style:name="T125" style:family="text">
      <style:text-properties fo:font-weight="bold" officeooo:rsid="014b30b6" style:font-weight-asian="bold" style:font-name-complex="Arial" style:font-weight-complex="bold"/>
    </style:style>
    <style:style style:name="T126" style:family="text">
      <style:text-properties fo:font-weight="bold" officeooo:rsid="004bb3c6" style:font-weight-asian="bold" style:font-name-complex="Arial" style:font-weight-complex="bold"/>
    </style:style>
    <style:style style:name="T127" style:family="text">
      <style:text-properties fo:font-weight="bold" officeooo:rsid="006a9981" style:font-weight-asian="bold" style:font-name-complex="Arial" style:font-weight-complex="bold"/>
    </style:style>
    <style:style style:name="T128" style:family="text">
      <style:text-properties fo:font-weight="bold" officeooo:rsid="0072081d" style:font-weight-asian="bold" style:font-name-complex="Arial" style:font-weight-complex="bold"/>
    </style:style>
    <style:style style:name="T129" style:family="text">
      <style:text-properties fo:font-weight="bold" fo:background-color="#ffffff" loext:char-shading-value="0" style:font-weight-asian="bold"/>
    </style:style>
    <style:style style:name="T130" style:family="text">
      <style:text-properties fo:font-weight="bold" officeooo:rsid="005f2e1f" style:language-asian="hi" style:country-asian="IN" style:font-weight-asian="bold" style:language-complex="hi" style:country-complex="IN" style:font-weight-complex="bold"/>
    </style:style>
    <style:style style:name="T131" style:family="text">
      <style:text-properties fo:font-style="italic" style:text-underline-style="none" fo:font-weight="normal" style:font-style-asian="italic" style:font-weight-asian="normal"/>
    </style:style>
    <style:style style:name="T132" style:family="text">
      <style:text-properties fo:font-style="italic" fo:font-weight="normal" style:font-style-asian="italic" style:font-weight-asian="normal"/>
    </style:style>
    <style:style style:name="T133" style:family="text">
      <style:text-properties fo:font-style="italic" fo:font-weight="normal" style:font-style-asian="italic" style:font-weight-asian="normal" style:font-style-complex="italic"/>
    </style:style>
    <style:style style:name="T134" style:family="text">
      <style:text-properties style:text-underline-style="solid" style:text-underline-width="auto" style:text-underline-color="font-color" fo:font-weight="bold" style:font-weight-asian="bold"/>
    </style:style>
    <style:style style:name="T135" style:family="text">
      <style:text-properties style:text-underline-style="none" fo:font-weight="normal" style:font-weight-asian="normal"/>
    </style:style>
    <style:style style:name="T136" style:family="text">
      <style:text-properties fo:font-weight="normal" style:font-weight-asian="normal"/>
    </style:style>
    <style:style style:name="T137" style:family="text">
      <style:text-properties fo:font-weight="normal" fo:background-color="#ffffff" loext:char-shading-value="0" style:font-weight-asian="normal"/>
    </style:style>
    <style:style style:name="T138" style:family="text">
      <style:text-properties style:font-name-complex="Arial"/>
    </style:style>
    <style:style style:name="T139" style:family="text">
      <style:text-properties officeooo:rsid="0040de42" style:font-name-complex="Arial"/>
    </style:style>
    <style:style style:name="T140" style:family="text">
      <style:text-properties officeooo:rsid="00449c5d" style:font-name-complex="Arial"/>
    </style:style>
    <style:style style:name="T141" style:family="text">
      <style:text-properties officeooo:rsid="005aa287" style:font-name-complex="Arial"/>
    </style:style>
    <style:style style:name="T142" style:family="text">
      <style:text-properties officeooo:rsid="015953f9" style:font-name-complex="Arial"/>
    </style:style>
    <style:style style:name="T143" style:family="text">
      <style:text-properties officeooo:rsid="006d22a9" style:font-name-complex="Arial"/>
    </style:style>
    <style:style style:name="T144" style:family="text">
      <style:text-properties fo:font-style="normal" fo:font-weight="normal" style:font-style-asian="normal" style:font-weight-asian="normal"/>
    </style:style>
    <style:style style:name="T145" style:family="text">
      <style:text-properties fo:font-style="normal" style:text-underline-style="none" fo:font-weight="normal" style:font-style-asian="normal" style:font-weight-asian="normal"/>
    </style:style>
    <style:style style:name="T146" style:family="text">
      <style:text-properties fo:font-style="normal" style:text-underline-style="none" fo:font-weight="bold" style:font-style-asian="normal" style:font-weight-asian="bold"/>
    </style:style>
    <style:style style:name="T147" style:family="text">
      <style:text-properties fo:font-style="normal" fo:font-weight="bold" style:font-style-asian="normal" style:font-weight-asian="bold"/>
    </style:style>
    <style:style style:name="T148" style:family="text">
      <style:text-properties style:font-name="Arial"/>
    </style:style>
    <style:style style:name="T149" style:family="text">
      <style:text-properties style:font-name="Arial" fo:font-weight="bold" style:font-weight-asian="bold" style:font-weight-complex="bold"/>
    </style:style>
    <style:style style:name="T150" style:family="text">
      <style:text-properties style:font-name="Arial" fo:font-weight="bold" officeooo:rsid="004f3b4b" style:letter-kerning="false" style:font-name-asian="Times New Roman" style:language-asian="pt" style:country-asian="BR" style:font-weight-asian="bold" style:font-name-complex="Arial" style:language-complex="ar" style:country-complex="SA" style:font-weight-complex="bold"/>
    </style:style>
    <style:style style:name="T151" style:family="text">
      <style:text-properties style:font-name="Arial" fo:font-weight="bold" officeooo:rsid="0053cb66" style:letter-kerning="false" style:font-name-asian="Times New Roman" style:language-asian="pt" style:country-asian="BR" style:font-weight-asian="bold" style:font-name-complex="Arial" style:language-complex="ar" style:country-complex="SA" style:font-weight-complex="bold"/>
    </style:style>
    <style:style style:name="T152" style:family="text">
      <style:text-properties style:font-name="Arial" fo:font-weight="bold" officeooo:rsid="004f3b4b" style:language-asian="hi" style:country-asian="IN" style:font-weight-asian="bold" style:language-complex="hi" style:country-complex="IN"/>
    </style:style>
    <style:style style:name="T153" style:family="text">
      <style:text-properties style:font-name="Arial" fo:font-weight="bold" officeooo:rsid="014546ab" style:language-asian="hi" style:country-asian="IN" style:font-weight-asian="bold" style:language-complex="hi" style:country-complex="IN" style:font-style-complex="normal" style:font-weight-complex="bold"/>
    </style:style>
    <style:style style:name="T154"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155" style:family="text">
      <style:text-properties style:font-name="Arial" fo:font-style="italic" style:text-underline-style="none" officeooo:rsid="0052bd88" style:font-style-asian="italic" style:font-name-complex="Arial" style:font-style-complex="italic"/>
    </style:style>
    <style:style style:name="T156" style:family="text">
      <style:text-properties style:font-name="Arial" officeooo:rsid="0146cd05" style:language-asian="hi" style:country-asian="IN" style:language-complex="hi" style:country-complex="IN"/>
    </style:style>
    <style:style style:name="T157" style:family="text">
      <style:text-properties style:font-name="Arial" officeooo:rsid="014af37f" style:language-asian="hi" style:country-asian="IN" style:language-complex="hi" style:country-complex="IN"/>
    </style:style>
    <style:style style:name="T158" style:family="text">
      <style:text-properties style:font-name="Arial" officeooo:rsid="00437abe" style:language-asian="hi" style:country-asian="IN" style:language-complex="hi" style:country-complex="IN"/>
    </style:style>
    <style:style style:name="T159" style:family="text">
      <style:text-properties style:font-name="Arial" officeooo:rsid="005f2e1f" style:language-asian="hi" style:country-asian="IN" style:language-complex="hi" style:country-complex="IN"/>
    </style:style>
    <style:style style:name="T160" style:family="text">
      <style:text-properties style:font-name="Arial" officeooo:rsid="004f3b4b" style:language-asian="hi" style:country-asian="IN" style:language-complex="hi" style:country-complex="IN"/>
    </style:style>
    <style:style style:name="T161" style:family="text">
      <style:text-properties style:font-name="Arial" officeooo:rsid="013a8e8f" style:language-asian="hi" style:country-asian="IN" style:language-complex="hi" style:country-complex="IN"/>
    </style:style>
    <style:style style:name="T162" style:family="text">
      <style:text-properties style:font-name="Arial" officeooo:rsid="005fd7cb" style:language-asian="hi" style:country-asian="IN" style:language-complex="hi" style:country-complex="IN"/>
    </style:style>
    <style:style style:name="T163" style:family="text">
      <style:text-properties style:font-name="Arial" officeooo:rsid="0060ca13" style:language-asian="hi" style:country-asian="IN" style:language-complex="hi" style:country-complex="IN"/>
    </style:style>
    <style:style style:name="T164" style:family="text">
      <style:text-properties style:font-name="Arial" officeooo:rsid="00628886" style:language-asian="hi" style:country-asian="IN" style:language-complex="hi" style:country-complex="IN"/>
    </style:style>
    <style:style style:name="T165" style:family="text">
      <style:text-properties style:font-name="Arial" fo:font-size="11pt" fo:font-style="italic" style:text-underline-style="none" officeooo:rsid="0052bd88" style:font-size-asian="11pt" style:font-style-asian="italic" style:font-name-complex="Arial" style:font-style-complex="italic"/>
    </style:style>
    <style:style style:name="T166" style:family="text">
      <style:text-properties fo:text-transform="uppercase" fo:color="#000000" style:font-name="Arial1" style:text-underline-style="none"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3"><draw:frame draw:style-name="fr1" draw:name="Figura1" text:anchor-type="as-char" svg:width="1.732cm" svg:height="2.131cm" draw:z-index="0"><draw:image xlink:href="Pictures/1000000000000080000000AD599DE1C9408FDCE3.jpg" xlink:type="simple" xlink:show="embed" xlink:actuate="onLoad" loext:mime-type="image/jpeg"/></draw:frame></text:p>
      <text:p text:style-name="P71">ESTADO DO CEARÁ</text:p>
      <text:p text:style-name="P71">PODER JUDICIÁRIO</text:p>
      <text:p text:style-name="P71">TRIBUNAL DE JUSTIÇA</text:p>
      <text:p text:style-name="P72">SECRETARIA DA 1ª CÂMARA CRIMINAL</text:p>
      <text:p text:style-name="P73">Telefone: <text:s/>(85) 98238.9722 (whatsapp. Inativo para ligações)</text:p>
      <text:p text:style-name="P70"><text:span text:style-name="Strong_20_Emphasis"><text:span text:style-name="T149">E-mail: camcrim1@tjce.jus.br</text:span></text:span></text:p>
      <text:p text:style-name="P74"/>
      <text:p text:style-name="P75"><text:span text:style-name="Fonte_20_parág._20_padrão2"><text:span text:style-name="T2">ATA DA SESSÃO ORDINÁRIA N.º </text:span></text:span><text:span text:style-name="Fonte_20_parág._20_padrão2"><text:span text:style-name="T3">0</text:span></text:span><text:span text:style-name="Fonte_20_parág._20_padrão2"><text:span text:style-name="T6">7</text:span></text:span><text:span text:style-name="Fonte_20_parág._20_padrão2"><text:span text:style-name="T2"> DA PRIMEIRA CÂMARA CRIMINAL, EM </text:span></text:span><text:span text:style-name="Fonte_20_parág._20_padrão2"><text:span text:style-name="T6">12</text:span></text:span><text:span text:style-name="Fonte_20_parág._20_padrão2"><text:span text:style-name="T5"> DE </text:span></text:span><text:span text:style-name="Fonte_20_parág._20_padrão2"><text:span text:style-name="T4">MARÇ</text:span></text:span><text:span text:style-name="Fonte_20_parág._20_padrão2"><text:span text:style-name="T5">O </text:span></text:span><text:span text:style-name="Fonte_20_parág._20_padrão2"><text:span text:style-name="T2">DE 202</text:span></text:span><text:span text:style-name="Fonte_20_parág._20_padrão2"><text:span text:style-name="T3">4</text:span></text:span><text:span text:style-name="Fonte_20_parág._20_padrão2"><text:span text:style-name="T2">.</text:span></text:span></text:p>
      <text:p text:style-name="P76"><text:span text:style-name="Fonte_20_parág._20_padrão2"><text:span text:style-name="T8">PRESIDÊNCIA:</text:span></text:span><text:span text:style-name="Fonte_20_parág._20_padrão2"><text:span text:style-name="T19"> </text:span></text:span><text:span text:style-name="Fonte_20_parág._20_padrão2"><text:span text:style-name="T28">Exmo. Sr. Des. MÁRIO PARENTE TEÓFILO NETO</text:span></text:span></text:p>
      <text:p text:style-name="P76"><text:span text:style-name="Fonte_20_parág._20_padrão2"><text:span text:style-name="T8">COORDENADOR</text:span></text:span><text:span text:style-name="Fonte_20_parág._20_padrão2"><text:span text:style-name="T10">:</text:span></text:span><text:span text:style-name="Fonte_20_parág._20_padrão2"><text:span text:style-name="T20"> </text:span></text:span><text:span text:style-name="Fonte_20_parág._20_padrão2"><text:span text:style-name="T21">Bel. </text:span></text:span><text:span text:style-name="Fonte_20_parág._20_padrão2"><text:span text:style-name="T23">Vicente de Paulo Ferreira (em exercício)</text:span></text:span></text:p>
      <text:p text:style-name="P2"><text:span text:style-name="Fonte_20_parág._20_padrão2"><text:span text:style-name="T16">PRESENTES:</text:span></text:span><text:span text:style-name="Fonte_20_parág._20_padrão2"><text:span text:style-name="T28"> </text:span></text:span><text:span text:style-name="Fonte_20_parág._20_padrão2"><text:span text:style-name="T29">O</text:span></text:span><text:span text:style-name="Fonte_20_parág._20_padrão2"><text:span text:style-name="T30"> </text:span></text:span><text:span text:style-name="Fonte_20_parág._20_padrão2"><text:span text:style-name="T28">Exmo. Sr. Des. MÁRIO PARENTE TEÓFILO NETO, </text:span></text:span><text:span text:style-name="Fonte_20_parág._20_padrão2"><text:span text:style-name="T31">a</text:span></text:span><text:span text:style-name="Fonte_20_parág._20_padrão2"><text:span text:style-name="T29"> </text:span></text:span><text:span text:style-name="Fonte_20_parág._20_padrão2"><text:span text:style-name="T30">Exma. Sra. </text:span></text:span><text:span text:style-name="Fonte_20_parág._20_padrão2"><text:span text:style-name="T49">Desa. LÍGIA ANDRADE DE ALENCAR MAGALHÃES, </text:span></text:span><text:span text:style-name="Fonte_20_parág._20_padrão2"><text:span text:style-name="T32">a Exma Sra. Desa. </text:span></text:span><text:span text:style-name="Fonte_20_parág._20_padrão2"><text:span text:style-name="T33">LIRA RAMOS DE OLIVEIRA, </text:span></text:span><text:span text:style-name="Fonte_20_parág._20_padrão2"><text:span text:style-name="T34">remotamente,</text:span></text:span><text:span text:style-name="Fonte_20_parág._20_padrão2"><text:span text:style-name="T35"> </text:span></text:span><text:span text:style-name="Fonte_20_parág._20_padrão2"><text:span text:style-name="T50">o </text:span></text:span><text:span text:style-name="Fonte_20_parág._20_padrão2"><text:span text:style-name="T35">Exmo. Sr. Des. FRANCISCO CARNEIRO LIMA </text:span></text:span><text:span text:style-name="Fonte_20_parág._20_padrão2"><text:span text:style-name="T36">e </text:span></text:span><text:span text:style-name="Fonte_20_parág._20_padrão2"><text:span text:style-name="T32">a Exma Sra. Desa. </text:span></text:span><text:span text:style-name="Fonte_20_parág._20_padrão2"><text:span text:style-name="T33">SÍLVIA SOARES DE SÁ NÓBREGA, </text:span></text:span><text:span text:style-name="Fonte_20_parág._20_padrão2"><text:span text:style-name="T27">bem como </text:span></text:span><text:span text:style-name="Fonte_20_parág._20_padrão2"><text:span text:style-name="T37">o</text:span></text:span><text:span text:style-name="Fonte_20_parág._20_padrão2"><text:span text:style-name="T27"> Exm</text:span></text:span><text:span text:style-name="Fonte_20_parág._20_padrão2"><text:span text:style-name="T37">o</text:span></text:span><text:span text:style-name="Fonte_20_parág._20_padrão2"><text:span text:style-name="T27">. S</text:span></text:span><text:span text:style-name="T27">r. </text:span><text:span text:style-name="T51">D</text:span><text:span text:style-name="T52">r</text:span><text:span text:style-name="T51">. </text:span><text:span text:style-name="Fonte_20_parág._20_padrão"><text:span text:style-name="T119">Luiz Alc</text:span></text:span><text:span text:style-name="T24">ântara Costa Andrade</text:span><text:span text:style-name="Fonte_20_parág._20_padrão"><text:span text:style-name="T118"> </text:span></text:span><text:span text:style-name="T27">- </text:span><text:span text:style-name="T38">P</text:span><text:span text:style-name="T27">rocurador de </text:span><text:span text:style-name="T38">J</text:span><text:span text:style-name="T27">ustiça do </text:span><text:span text:style-name="T38">E</text:span><text:span text:style-name="T27">stado do </text:span><text:span text:style-name="T38">C</text:span><text:span text:style-name="T27">eará</text:span><text:span text:style-name="Fonte_20_parág._20_padrão2"><text:span text:style-name="T27">.</text:span></text:span><text:span text:style-name="Fonte_20_parág._20_padrão2"><text:span text:style-name="T16"> </text:span></text:span><text:span text:style-name="Fonte_20_parág._20_padrão2"><text:span text:style-name="T27">Presente ainda </text:span></text:span><text:span text:style-name="Fonte_20_parág._20_padrão2"><text:span text:style-name="T34">o</text:span></text:span><text:span text:style-name="Fonte_20_parág._20_padrão2"><text:span text:style-name="T27"> Exm</text:span></text:span><text:span text:style-name="Fonte_20_parág._20_padrão2"><text:span text:style-name="T34">o</text:span></text:span><text:span text:style-name="Fonte_20_parág._20_padrão2"><text:span text:style-name="T27">. </text:span></text:span><text:span text:style-name="Fonte_20_parág._20_padrão2"><text:span text:style-name="T36">Sr. </text:span></text:span><text:span text:style-name="Fonte_20_parág._20_padrão2"><text:span text:style-name="T56">Dr. </text:span></text:span><text:span text:style-name="Fonte_20_parág._20_padrão"><text:span text:style-name="T121">Leonardo Antônio Moura Júnior</text:span></text:span><text:span text:style-name="Fonte_20_parág._20_padrão2"><text:span text:style-name="T39"> </text:span></text:span><text:span text:style-name="Fonte_20_parág._20_padrão2"><text:span text:style-name="T27">– Defensor Públic</text:span></text:span><text:span text:style-name="Fonte_20_parág._20_padrão2"><text:span text:style-name="T40">o</text:span></text:span><text:span text:style-name="Fonte_20_parág._20_padrão2"><text:span text:style-name="T27"> Estadual. Após os cumprimentos de estilo, foi aberta a sessão às </text:span></text:span><text:span text:style-name="Fonte_20_parág._20_padrão2"><text:span text:style-name="T41">1</text:span></text:span><text:span text:style-name="Fonte_20_parág._20_padrão2"><text:span text:style-name="T42">4</text:span></text:span><text:span text:style-name="Fonte_20_parág._20_padrão2"><text:span text:style-name="T27">h</text:span></text:span><text:span text:style-name="Fonte_20_parág._20_padrão2"><text:span text:style-name="T48">10</text:span></text:span><text:span text:style-name="Fonte_20_parág._20_padrão2"><text:span text:style-name="T27">min, e, em seguida, aprovada, por unanimidade e sem ressalvas, a Ata da Sessão Ordinária </text:span></text:span><text:span text:style-name="Fonte_20_parág._20_padrão2"><text:span text:style-name="T44">N</text:span></text:span><text:span text:style-name="Fonte_20_parág._20_padrão2"><text:span text:style-name="T27">.º </text:span></text:span><text:span text:style-name="Fonte_20_parág._20_padrão2"><text:span text:style-name="T45">0</text:span></text:span><text:span text:style-name="Fonte_20_parág._20_padrão2"><text:span text:style-name="T48">6</text:span></text:span><text:span text:style-name="Fonte_20_parág._20_padrão2"><text:span text:style-name="T27"> do dia </text:span></text:span><text:span text:style-name="Fonte_20_parág._20_padrão2"><text:span text:style-name="T48">05</text:span></text:span><text:span text:style-name="Fonte_20_parág._20_padrão2"><text:span text:style-name="T27"> de </text:span></text:span><text:span text:style-name="Fonte_20_parág._20_padrão2"><text:span text:style-name="T48">março</text:span></text:span><text:span text:style-name="Fonte_20_parág._20_padrão2"><text:span text:style-name="T27"> de 202</text:span></text:span><text:span text:style-name="Fonte_20_parág._20_padrão2"><text:span text:style-name="T47">4</text:span></text:span><text:span text:style-name="Fonte_20_parág._20_padrão2"><text:span text:style-name="T27">.</text:span></text:span></text:p>
      <text:p text:style-name="P68"><text:span text:style-name="Fonte_20_parág._20_padrão"><text:span text:style-name="T54"/></text:span></text:p>
      <text:p text:style-name="P68"><text:span text:style-name="Fonte_20_parág._20_padrão"><text:span text:style-name="T154">- J U L G A M E N T O S -</text:span></text:span></text:p>
      <text:p text:style-name="P69"/>
      <text:p text:style-name="P6"><text:span text:style-name="Fonte_20_parág._20_padrão"><text:span text:style-name="T80">0</text:span></text:span><text:span text:style-name="Fonte_20_parág._20_padrão"><text:span text:style-name="T81">1</text:span></text:span><text:span text:style-name="Fonte_20_parág._20_padrão"><text:span text:style-name="T80"> -</text:span></text:span><text:span text:style-name="Fonte_20_parág._20_padrão"><text:span text:style-name="T99"> </text:span></text:span><text:span text:style-name="Fonte_20_parág._20_padrão"><text:span text:style-name="T79">Recurso em Sentido Estrito Nº</text:span></text:span><text:span text:style-name="Fonte_20_parág._20_padrão"><text:span text:style-name="T99"> </text:span></text:span><text:span text:style-name="Fonte_20_parág._20_padrão"><text:span text:style-name="T79">0201562-88.2023.8.06.0300</text:span></text:span><text:span text:style-name="Fonte_20_parág._20_padrão"><text:span text:style-name="T99"> - 1ª Vara da Comarca de Pacajus.</text:span></text:span></text:p>
      <text:p text:style-name="P13">Recorrente/Rec: L. A. de L..</text:p>
      <text:p text:style-name="P13">Advogado: Teodorico Pereira de Menezes Neto (OAB/CE: 44150).</text:p>
      <text:p text:style-name="P13">Advogado: Germano Monte Palácio (OAB/CE: 11569).</text:p>
      <text:p text:style-name="P13">Advogado: Gabriel Gonçalves de Farias Ribeiro (OAB/CE: 43217).</text:p>
      <text:p text:style-name="P13">Advogado: João Bosco Chagas Ribeiro Neto (OAB/CE: 45220).</text:p>
      <text:p text:style-name="P13">Recorrente/Rec: Ministério Público do Estado do Ceará.</text:p>
      <text:p text:style-name="P13">Assistente/Rec: A. K. E. A..</text:p>
      <text:p text:style-name="P13">Assistente/Rec: G. E. A..</text:p>
      <text:p text:style-name="P13">Assistente/Rec: H. E. A..</text:p>
      <text:p text:style-name="P13">Advogado: Cristiano Queiroz Arruda (OAB/CE: 28114).</text:p>
      <text:p text:style-name="P13">Advogada: Kátia Izabel Queiroz de Freitas (OAB/CE: 21201).</text:p>
      <text:p text:style-name="P13">Advogada: Renato Anderson de Oliveira Coe (OAB/CE: 21997).</text:p>
      <text:p text:style-name="P6"><text:span text:style-name="Fonte_20_parág._20_padrão"><text:span text:style-name="T15">Relatora: Desa. SÍLVIA SOARES DE SÁ NÓBREGA.</text:span></text:span></text:p>
      <text:p text:style-name="P55"><text:span text:style-name="T124">Decisão:</text:span><text:span text:style-name="T136"> "A Turma, por unanimidade, não conheceu do recurso interposto pelo Ministério Público do Estado do Ceará e conheceu e deu provimento ao recurso interposto por Lindemberg Aires de Lima, nos termos exarados no Voto-vista às fls. 550/557, da lavra do Desembargador Mário Parente Teófilo Neto, acompanhado integralmente pela Relatora."</text:span></text:p>
      <text:p text:style-name="P61"><text:span text:style-name="Fonte_20_parág._20_padrão"><text:span text:style-name="T83">0</text:span></text:span><text:span text:style-name="Fonte_20_parág._20_padrão"><text:span text:style-name="T84">2</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0861-76.2024.8.06.0000 - </text:span></text:span><text:span text:style-name="Fonte_20_parág._20_padrão"><text:span text:style-name="T100">1ª Vara da Comarca de Massapê</text:span></text:span></text:p>
      <text:p text:style-name="P62">Impetrante: Breno de Siqueira Mendes</text:p>
      <text:p text:style-name="P62">Paciente: Luís Antônio Marques</text:p>
      <text:p text:style-name="P63">Impetrado: Juiz de Direito da 1ª Vara da Comarca de Massapê</text:p>
      <text:p text:style-name="P62">Custos legis: Ministério Público Estadual</text:p>
      <text:p text:style-name="P67">Relator: Des. MÁRIO PARENTE TEÓFILO NETO</text:p>
      <text:p text:style-name="P88"><text:soft-page-break/><text:span text:style-name="T124">Decisão:</text:span><text:span text:style-name="T136"> "A Turma, por unanimidade, CONHECEU do writ, para CONCEDER A ORDEM, para confirmar a liminar mantendo as cautelares já mencionadas, nos termos do voto do Relator."</text:span></text:p>
      <text:p text:style-name="P61"><text:span text:style-name="Fonte_20_parág._20_padrão"><text:span text:style-name="T83">0</text:span></text:span><text:span text:style-name="Fonte_20_parág._20_padrão"><text:span text:style-name="T84">3</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0916-27.2024.8.06.0000 - </text:span></text:span><text:span text:style-name="Fonte_20_parág._20_padrão"><text:span text:style-name="T100">Vara Única Criminal da Comarca de Eusébio</text:span></text:span></text:p>
      <text:p text:style-name="P62">Impetrante: Francisco Edmagno Miranda Nunes</text:p>
      <text:p text:style-name="P62">Paciente: F. G. M.</text:p>
      <text:p text:style-name="P63">Impetrado: Juiz de Direito da Vara Única Criminal da Comarca de Eusébio </text:p>
      <text:p text:style-name="P62">Custos legis: Ministério Público Estadual</text:p>
      <text:p text:style-name="P67">Relator: Des. MÁRIO PARENTE TEÓFILO NETO</text:p>
      <text:p text:style-name="P88"><text:span text:style-name="T124">Decisão:</text:span><text:span text:style-name="T136"> "A Turma, por unanimidade, CONHECEU do writ, mas para DENEGAR a ordem, nos termos do voto do Relator."</text:span></text:p>
      <text:p text:style-name="P61"><text:span text:style-name="Fonte_20_parág._20_padrão"><text:span text:style-name="T83">0</text:span></text:span><text:span text:style-name="Fonte_20_parág._20_padrão"><text:span text:style-name="T84">4</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336-32.2024.8.06.0000 - </text:span></text:span><text:span text:style-name="Fonte_20_parág._20_padrão"><text:span text:style-name="T100">1ª Vara da Comarca de Pacajus</text:span></text:span></text:p>
      <text:p text:style-name="P62">Impetrante: Raimundo Magno Rocha Lima</text:p>
      <text:p text:style-name="P62">Paciente: Antônio Gutemberg de Oliveira</text:p>
      <text:p text:style-name="P63">Impetrado: Juiz de Direito da 1ª Vara da Comarca de Pacajus </text:p>
      <text:p text:style-name="P62">Custos legis: Ministério Público Estadual</text:p>
      <text:p text:style-name="P67">Relator: Des. MÁRIO PARENTE TEÓFILO NETO</text:p>
      <text:p text:style-name="P88"><text:span text:style-name="T124">Decisão:</text:span><text:span text:style-name="T136"> "A Turma, por unanimidade, CONCEDEU A ORDEM, determinando o trancamento da ação penal de nº 0201389-64.2023.8.06.0300, nos termos do voto do Relator."</text:span></text:p>
      <text:p text:style-name="P61"><text:span text:style-name="Fonte_20_parág._20_padrão"><text:span text:style-name="T83">0</text:span></text:span><text:span text:style-name="Fonte_20_parág._20_padrão"><text:span text:style-name="T84">5</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021-39.2024.8.06.0000 - </text:span></text:span><text:span text:style-name="Fonte_20_parág._20_padrão"><text:span text:style-name="T100">1º Núcleo Regional de Custódia e de Inquérito - Sede Em Juazeiro</text:span></text:span></text:p>
      <text:p text:style-name="P63">Impetrante: Defensoria Pública do Estado do Ceará </text:p>
      <text:p text:style-name="P62">Paciente: D. do N. M.</text:p>
      <text:p text:style-name="P62">Impetrado: Juiz de Direito 1º Núcleo Regional de Custódia e de Inquérito - Sede Em Juazeiro</text:p>
      <text:p text:style-name="P62">Custos legis: Ministério Público Estadual</text:p>
      <text:p text:style-name="P67">Relator: Des. MÁRIO PARENTE TEÓFILO NETO</text:p>
      <text:p text:style-name="P88"><text:span text:style-name="T124">Decisão:</text:span><text:span text:style-name="T136"> "A Turma, por unanimidade, CONHECEU e CONCEDEU o </text:span><text:span text:style-name="T132">writ</text:span><text:span text:style-name="T144">, para ratificar a liminar anteriormente concedida., nos termos do voto do Relator."</text:span></text:p>
      <text:p text:style-name="P61"><text:span text:style-name="Fonte_20_parág._20_padrão"><text:span text:style-name="T83">0</text:span></text:span><text:span text:style-name="Fonte_20_parág._20_padrão"><text:span text:style-name="T84">6</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083-79.2024.8.06.0000 - </text:span></text:span><text:span text:style-name="Fonte_20_parág._20_padrão"><text:span text:style-name="T100">1ª Vara Criminal da Comarca de Fortaleza</text:span></text:span></text:p>
      <text:p text:style-name="P62">Impetrante: Defensoria Pública do Estado do Ceará</text:p>
      <text:p text:style-name="P62">Paciente: João Pedro Silva Avelino de Morais</text:p>
      <text:p text:style-name="P62">Impetrado: Juiz de Direito da 1ª Vara Criminal da Comarca de Fortaleza</text:p>
      <text:p text:style-name="P63">Corréu: Francisco Eduardo de Castro Nobre </text:p>
      <text:p text:style-name="P62">Corréu: Kauan da Silva Pereira</text:p>
      <text:p text:style-name="P62">Custos legis: Ministério Público Estadual</text:p>
      <text:p text:style-name="P67">Relator: Des. MÁRIO PARENTE TEÓFILO NETO</text:p>
      <text:p text:style-name="P88"><text:span text:style-name="T124">Decisão:</text:span><text:span text:style-name="T136"> "A Turma, por unanimidade, CONHECEU do writ, para, nesta extensão DENEGAR a ordem, haja vista não restar configurado o constrangimento ilegal arguido, nos termos do voto do Relator."</text:span></text:p>
      <text:p text:style-name="P61"><text:span text:style-name="Fonte_20_parág._20_padrão"><text:span text:style-name="T83">0</text:span></text:span><text:span text:style-name="Fonte_20_parág._20_padrão"><text:span text:style-name="T84">7</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39043-47.2023.8.06.0000 - </text:span></text:span><text:span text:style-name="Fonte_20_parág._20_padrão"><text:span text:style-name="T100">Vara de Delitos de Organizações Criminosas da Comarca de Fortaleza</text:span></text:span></text:p>
      <text:p text:style-name="P62">Impetrante: Roberto Cruz Cavalcante</text:p>
      <text:p text:style-name="P62">Paciente: Paulo Henrique Silva Cunha</text:p>
      <text:p text:style-name="P62">Impetrado: Juiz de Direito da Vara de Delitos de Organizações Criminosas da Comarca de Fortaleza</text:p>
      <text:p text:style-name="P62">Corréu: David Erculano dos Santos</text:p>
      <text:p text:style-name="P62">Corréu: Wiacaro Rodrigo de Souza Rebolças</text:p>
      <text:p text:style-name="P62">Corréu: Jamilson Oliveira da Silva</text:p>
      <text:p text:style-name="P62"><text:soft-page-break/>Corréu: Bruno de Sena Nunes</text:p>
      <text:p text:style-name="P62">Corréu: Luiz Fernando Alves dos Santos</text:p>
      <text:p text:style-name="P63">Corréu: Luana Rayara Adelino Ferreira</text:p>
      <text:p text:style-name="P62">Corréu: Mateus Jerônimo da Silva</text:p>
      <text:p text:style-name="P62">Corréu: João Filho da Silva</text:p>
      <text:p text:style-name="P62">Corréu: David Luís da Silva</text:p>
      <text:p text:style-name="P62">Corréu: Rian Gomes de Freitas</text:p>
      <text:p text:style-name="P62">Corréu: Leonardo da Silva Lima</text:p>
      <text:p text:style-name="P62">Corréu: Arthur César de Oliveira Rebouças</text:p>
      <text:p text:style-name="P62">Corréu: Jeferson Rebouças Nogueira</text:p>
      <text:p text:style-name="P62">Corréu: Iury de Alcântara Basílio Barbosa</text:p>
      <text:p text:style-name="P62">Corréu: Francisco Jeferson da Silva</text:p>
      <text:p text:style-name="P62">Custos legis: Ministério Público Estadual</text:p>
      <text:p text:style-name="P67">Relator: Des. MÁRIO PARENTE TEÓFILO NETO</text:p>
      <text:p text:style-name="P84">Decisão:<text:span text:style-name="T136"> "A Turma, por unanimidade, CONHECEU deste </text:span><text:span text:style-name="T132">habeas corpus</text:span><text:span text:style-name="T144">, mas para DENEGAR a Ordem, nos termos do voto do Relator."</text:span></text:p>
      <text:p text:style-name="P61"><text:span text:style-name="Fonte_20_parág._20_padrão"><text:span text:style-name="T83">0</text:span></text:span><text:span text:style-name="Fonte_20_parág._20_padrão"><text:span text:style-name="T84">8</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0584-60.2024.8.06.0000 - </text:span></text:span><text:span text:style-name="Fonte_20_parág._20_padrão"><text:span text:style-name="T100">1ª Vara Criminal da Comarca de Sobral</text:span></text:span></text:p>
      <text:p text:style-name="P63">Impetrante: Francisco Artur de Oliveira Porto</text:p>
      <text:p text:style-name="P62">Paciente: José Wilson da Silva Alves</text:p>
      <text:p text:style-name="P62">Impetrado: Juiz de Direito da 1ª Vara Criminal da Comarca de Sobral</text:p>
      <text:p text:style-name="P62">Custos legis: Ministério Público Estadual</text:p>
      <text:p text:style-name="P67">Relatora: Desa. LÍGIA ANDRADE DE ALENCAR MAGALHÃES</text:p>
      <text:p text:style-name="P88"><text:span text:style-name="T124">Decisão:</text:span><text:span text:style-name="T136"> "A Turma, por unanimidade, conheceu da impetração para denegar a ordem, nos termos do voto da Relatora."</text:span></text:p>
      <text:p text:style-name="P61"><text:span text:style-name="Fonte_20_parág._20_padrão"><text:span text:style-name="T84">09</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188-21.2024.8.06.0000 - </text:span></text:span><text:span text:style-name="Fonte_20_parág._20_padrão"><text:span text:style-name="T100">Vara Única Criminal da Comarca de Santa Quitéria</text:span></text:span></text:p>
      <text:p text:style-name="P63">Impetrante: Luís Gustavo Magalhães Mesquita</text:p>
      <text:p text:style-name="P62">Paciente: F. da S. L.</text:p>
      <text:p text:style-name="P62">Impetrado: Juiz de Direito da Vara Única Criminal da Comarca de Santa Quitéria</text:p>
      <text:p text:style-name="P62">Custos legis: Ministério Público Estadual</text:p>
      <text:p text:style-name="P67">Relatora: Desa. LÍGIA ANDRADE DE ALENCAR MAGALHÃES</text:p>
      <text:p text:style-name="P88"><text:span text:style-name="T124">Decisão:</text:span><text:span text:style-name="T136"> "A Turma, por unanimidade, conheceu parcialmente da ordem de</text:span><text:span text:style-name="T132"> habeas corpus </text:span><text:span text:style-name="T144">para, em sua extensão, denegar-lhe provimento, nos termos do voto da Relatora."</text:span></text:p>
      <text:p text:style-name="P61"><text:span text:style-name="Fonte_20_parág._20_padrão"><text:span text:style-name="T83">1</text:span></text:span><text:span text:style-name="Fonte_20_parág._20_padrão"><text:span text:style-name="T84">0</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397-87.2024.8.06.0000 - </text:span></text:span><text:span text:style-name="Fonte_20_parág._20_padrão"><text:span text:style-name="T100">2ª Vara de Execução Penal da Comarca de Fortaleza</text:span></text:span></text:p>
      <text:p text:style-name="P63">Impetrante: Antônio Luiz Torres Fernandes Júnior </text:p>
      <text:p text:style-name="P62">Paciente: E. G. O.</text:p>
      <text:p text:style-name="P62">Impetrado: Juiz de Direito da 2ª Vara de Execução Penal da Comarca de Fortaleza</text:p>
      <text:p text:style-name="P62">Custos legis: Ministério Público Estadual</text:p>
      <text:p text:style-name="P67">Relatora: Desa. LÍGIA ANDRADE DE ALENCAR MAGALHÃES</text:p>
      <text:p text:style-name="P88"><text:span text:style-name="T124">Decisão:</text:span><text:span text:style-name="T136"> "A Turma, por unanimidade, não conheceu o presente </text:span><text:span text:style-name="T132">Mandamus</text:span><text:span text:style-name="T144">, nos termos do voto da Relatora."</text:span></text:p>
      <text:p text:style-name="P61"><text:span text:style-name="Fonte_20_parág._20_padrão"><text:span text:style-name="T83">1</text:span></text:span><text:span text:style-name="Fonte_20_parág._20_padrão"><text:span text:style-name="T84">1</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506-04.2024.8.06.0000 - </text:span></text:span><text:span text:style-name="Fonte_20_parág._20_padrão"><text:span text:style-name="T100">3ª Vara de Delitos de Tráfico de Drogas da Comarca de Fortaleza</text:span></text:span></text:p>
      <text:p text:style-name="P62">Impetrante: Phablo Henrik Pinheiro do Carmo</text:p>
      <text:p text:style-name="P63">Impetrante: José Anderson Amâncio de Oliveira</text:p>
      <text:p text:style-name="P62">Paciente: Francisco Luan Lima Ribeiro</text:p>
      <text:p text:style-name="P62">Impetrado: Juiz de Direito da 3ª Vara de Delitos de Tráfico de Drogas da Comarca de Fortaleza</text:p>
      <text:p text:style-name="P62">Impetrado: Juiz de Direito da 1ª Vara de Execução Penal da Comarca de Fortaleza</text:p>
      <text:p text:style-name="P62">Custos legis: Ministério Público Estadual</text:p>
      <text:p text:style-name="P67"><text:soft-page-break/>Relatora: Desa. LÍGIA ANDRADE DE ALENCAR MAGALHÃES</text:p>
      <text:p text:style-name="P88"><text:span text:style-name="T124">Decisão:</text:span><text:span text:style-name="T136"> "A Turma, por unanimidade, não conheceu do</text:span><text:span text:style-name="T132"> habeas corpus</text:span><text:span text:style-name="T144">, nos termos do voto da Relatora."</text:span></text:p>
      <text:p text:style-name="P61"><text:span text:style-name="Fonte_20_parág._20_padrão"><text:span text:style-name="T83">1</text:span></text:span><text:span text:style-name="Fonte_20_parág._20_padrão"><text:span text:style-name="T84">2</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525-10.2024.8.06.0000 - </text:span></text:span><text:span text:style-name="Fonte_20_parág._20_padrão"><text:span text:style-name="T100">2ª Vara de Delitos de Tráfico de Drogas da Comarca de Fortaleza</text:span></text:span></text:p>
      <text:p text:style-name="P62">Impetrante: Paulo Sérgio Ripardo</text:p>
      <text:p text:style-name="P63">Paciente: Marcilene Barbosa Alencar </text:p>
      <text:p text:style-name="P62">Impetrado: Juiz de Direito da 2ª Vara de Delitos de Tráfico de Drogas da Comarca de Fortaleza</text:p>
      <text:p text:style-name="P62">Custos legis: Ministério Público Estadual</text:p>
      <text:p text:style-name="P67">Relatora: Desa. LÍGIA ANDRADE DE ALENCAR MAGALHÃES</text:p>
      <text:p text:style-name="P88"><text:span text:style-name="T124">Decisão:</text:span><text:span text:style-name="T136"> "A Turma, por unanimidade, conheceu parcialmente da ordem de </text:span><text:span text:style-name="T132">habeas corpus</text:span><text:span text:style-name="T144">, para na extensão conhecida, denegá-la, nos termos do voto da Relatora."</text:span></text:p>
      <text:p text:style-name="P61"><text:span text:style-name="Fonte_20_parág._20_padrão"><text:span text:style-name="T83">1</text:span></text:span><text:span text:style-name="Fonte_20_parág._20_padrão"><text:span text:style-name="T85">3</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537-24.2024.8.06.0000 - </text:span></text:span><text:span text:style-name="Fonte_20_parág._20_padrão"><text:span text:style-name="T100">Vara Única da Comarca de Ipu</text:span></text:span></text:p>
      <text:p text:style-name="P62">Impetrante: Defensoria Pública do Estado do Ceará</text:p>
      <text:p text:style-name="P62">Paciente: J. V. B. G.</text:p>
      <text:p text:style-name="P63">Impetrado: Juiz de Direito da Vara Única da Comarca de Ipu </text:p>
      <text:p text:style-name="P62">Custos legis: Ministério Público Estadual</text:p>
      <text:p text:style-name="P67">Relatora: Desa. LÍGIA ANDRADE DE ALENCAR MAGALHÃES</text:p>
      <text:p text:style-name="P88"><text:span text:style-name="T124">Decisão:</text:span><text:span text:style-name="T136"> "A Turma, por unanimidade, denegou a ordem, com a determinação, de ofício, ao Juízo da Vara Única da Comarca de Ipu que efetive a citação do paciente, nos termos do voto da Relatora."</text:span></text:p>
      <text:p text:style-name="P61"><text:span text:style-name="Fonte_20_parág._20_padrão"><text:span text:style-name="T83">1</text:span></text:span><text:span text:style-name="Fonte_20_parág._20_padrão"><text:span text:style-name="T85">4</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070-80.2024.8.06.0000 - </text:span></text:span><text:span text:style-name="Fonte_20_parág._20_padrão"><text:span text:style-name="T100">2ª Vara Criminal da Comarca de Caucaia</text:span></text:span></text:p>
      <text:p text:style-name="P63">Impetrante: Leonardo Carvalho Nobre </text:p>
      <text:p text:style-name="P62">Paciente: Ana Kelly Ferreira da Silva</text:p>
      <text:p text:style-name="P62">Impetrado: Juiz de Direito da 2ª Vara Criminal da Comarca de Caucaia</text:p>
      <text:p text:style-name="P62">Custos legis: Ministério Público Estadual</text:p>
      <text:p text:style-name="P67">Relatora: Desa. LÍGIA ANDRADE DE ALENCAR MAGALHÃES</text:p>
      <text:p text:style-name="P88"><text:span text:style-name="T124">Decisão:</text:span><text:span text:style-name="T136"> "A Turma, por unanimidade, não conheceu o presente </text:span><text:span text:style-name="T132">mandamus</text:span><text:span text:style-name="T144">, nos termos do voto da Relatora."</text:span></text:p>
      <text:p text:style-name="P61"><text:span text:style-name="Fonte_20_parág._20_padrão"><text:span text:style-name="T83">1</text:span></text:span><text:span text:style-name="Fonte_20_parág._20_padrão"><text:span text:style-name="T85">5</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458-80.2024.8.06.0000 - </text:span></text:span><text:span text:style-name="Fonte_20_parág._20_padrão"><text:span text:style-name="T100">16ª Vara Criminal da Comarca de Fortaleza</text:span></text:span></text:p>
      <text:p text:style-name="P62">Impetrante: Fábia Melo de Araújo</text:p>
      <text:p text:style-name="P63">Paciente: Ramon Bezerra e Moura</text:p>
      <text:p text:style-name="P62">Impetrado: Juiz de Direito da 16ª Vara Criminal da Comarca de Fortaleza</text:p>
      <text:p text:style-name="P62">Corréu: Victor Gabriel Oliveira dos Santos</text:p>
      <text:p text:style-name="P62">Custos legis: Ministério Público Estadual</text:p>
      <text:p text:style-name="P67">Relatora: Desa. LÍGIA ANDRADE DE ALENCAR MAGALHÃES</text:p>
      <text:p text:style-name="P88"><text:span text:style-name="T124">Decisão:</text:span><text:span text:style-name="T136"> "A Turma, por unanimidade, julgou prejudicado o exame deste </text:span><text:span text:style-name="T132">habeas corpus</text:span><text:span text:style-name="T144">, pela perda do objeto, nos termos do voto da Relatora."</text:span></text:p>
      <text:p text:style-name="P61"><text:span text:style-name="Fonte_20_parág._20_padrão"><text:span text:style-name="T83">1</text:span></text:span><text:span text:style-name="Fonte_20_parág._20_padrão"><text:span text:style-name="T85">6</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0832-26.2024.8.06.0000 - </text:span></text:span><text:span text:style-name="Fonte_20_parág._20_padrão"><text:span text:style-name="T100">11ª Vara Criminal da Comarca de Fortaleza</text:span></text:span></text:p>
      <text:p text:style-name="P62">Impetrante: Defensoria Pública do Estado do Ceará</text:p>
      <text:p text:style-name="P62">Paciente: Mardna Batista de Lima</text:p>
      <text:p text:style-name="P63">Paciente: Fernando Antônio Pinto de Oliveira </text:p>
      <text:p text:style-name="P62">Paciente: Wagner da Silva Sampaio</text:p>
      <text:p text:style-name="P62">Impetrado: Juiz de Direito da 11ª Vara Criminal da Comarca de Fortaleza</text:p>
      <text:p text:style-name="P62">Custos legis: Ministério Público Estadual</text:p>
      <text:p text:style-name="P67">Relatora: Desa. LIRA RAMOS DE OLIVEIRA</text:p>
      <text:p text:style-name="P88"><text:soft-page-break/><text:span text:style-name="T124">Decisão:</text:span><text:span text:style-name="T136"> "A Turma, por unanimidade, <text:s/>conheceu do </text:span><text:span text:style-name="T132">writ </text:span><text:span text:style-name="T144">impetrado e denegou-lhe a ordem, nos termos do voto da Relatora."</text:span></text:p>
      <text:p text:style-name="P61"><text:span text:style-name="Fonte_20_parág._20_padrão"><text:span text:style-name="T83">1</text:span></text:span><text:span text:style-name="Fonte_20_parág._20_padrão"><text:span text:style-name="T85">7</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0840-03.2024.8.06.0000 - </text:span></text:span><text:span text:style-name="Fonte_20_parág._20_padrão"><text:span text:style-name="T100">1ª Vara de Delitos de Tráfico de Drogas da Comarca de Fortaleza</text:span></text:span></text:p>
      <text:p text:style-name="P62">Impetrante: Vinícius Bezerra Pizol</text:p>
      <text:p text:style-name="P63">Impetrante: Ricardo Rocha Lopes da Costa </text:p>
      <text:p text:style-name="P62">Impetrante: José Pereira de Sousa Neto</text:p>
      <text:p text:style-name="P62">Paciente: Francisco José da Silva</text:p>
      <text:p text:style-name="P62">Impetrado: Juiz de Direito da 1ª Vara de Delitos de Tráfico de Drogas da Comarca de Fortaleza</text:p>
      <text:p text:style-name="P62">Custos legis: Ministério Público Estadual</text:p>
      <text:p text:style-name="P67">Relatora: Desa. LIRA RAMOS DE OLIVEIRA</text:p>
      <text:p text:style-name="P88"><text:span text:style-name="T124">Decisão:</text:span><text:span text:style-name="T136"> "A Turma, por unanimidade, não conheceu do </text:span><text:span text:style-name="T132">writ</text:span><text:span text:style-name="T144">, nos termos do voto da Relatora."</text:span></text:p>
      <text:p text:style-name="P61"><text:span text:style-name="Fonte_20_parág._20_padrão"><text:span text:style-name="T85">18</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036-70.2024.8.06.0000 - </text:span></text:span><text:span text:style-name="Fonte_20_parág._20_padrão"><text:span text:style-name="T100">Vara Única da Comarca de Várzea Alegre</text:span></text:span></text:p>
      <text:p text:style-name="P62">Impetrante: Izaac Everton de Oliveira Lopes</text:p>
      <text:p text:style-name="P63">Paciente: José Vinícius do Nascimento Cardoso </text:p>
      <text:p text:style-name="P62">Impetrado: Juiz de Direito da Vara Única da Comarca de Várzea Alegre</text:p>
      <text:p text:style-name="P62">Corréu: Carlos Alberto Cassiano de Freitas</text:p>
      <text:p text:style-name="P62">Custos legis: Ministério Público Estadual</text:p>
      <text:p text:style-name="P67">Relatora: Desa. LIRA RAMOS DE OLIVEIRA</text:p>
      <text:p text:style-name="P88"><text:span text:style-name="T124">Decisão:</text:span><text:span text:style-name="T136"> "A Turma, por unanimidade, conheceu parcialmente do </text:span><text:span text:style-name="T132">writ </text:span><text:span text:style-name="T144">impetrado para, na extensão cognoscível, denegar a ordem, nos termos do voto da Relatora."</text:span></text:p>
      <text:p text:style-name="P61"><text:span text:style-name="Fonte_20_parág._20_padrão"><text:span text:style-name="T85">19</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250-61.2024.8.06.0000 - </text:span></text:span><text:span text:style-name="Fonte_20_parág._20_padrão"><text:span text:style-name="T100">Juizado de Violência Doméstica e Familiar Contra A Mulher da Comarca de Juazeiro do Norte</text:span></text:span></text:p>
      <text:p text:style-name="P62">Impetrante: Defensoria Pública do Estado do Ceará</text:p>
      <text:p text:style-name="P62">Paciente: F. J. de L. F.</text:p>
      <text:p text:style-name="P62">Impetrado: Juiz de Direito do Juizado de Violência Doméstica e Familiar Contra A Mulher da Comarca de Juazeiro do Norte</text:p>
      <text:p text:style-name="P63">Custos legis: Ministério Público Estadual </text:p>
      <text:p text:style-name="P67">Relatora: Desa. LIRA RAMOS DE OLIVEIRA</text:p>
      <text:p text:style-name="P88"><text:span text:style-name="T124">Decisão:</text:span><text:span text:style-name="T136"> "A Turma, por unanimidade, conheceu do </text:span><text:span text:style-name="T132">writ</text:span><text:span text:style-name="T144">, mas para denegá-lo, nos termos do voto da Relatora."</text:span></text:p>
      <text:p text:style-name="P61"><text:span text:style-name="Fonte_20_parág._20_padrão"><text:span text:style-name="T83">2</text:span></text:span><text:span text:style-name="Fonte_20_parág._20_padrão"><text:span text:style-name="T85">0</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354-53.2024.8.06.0000 - </text:span></text:span><text:span text:style-name="Fonte_20_parág._20_padrão"><text:span text:style-name="T100">3ª Vara Criminal da Comarca de Caucaia</text:span></text:span></text:p>
      <text:p text:style-name="P63">Impetrante: Defensoria Pública do Estado do Ceará</text:p>
      <text:p text:style-name="P62">Paciente: Edivando da Silva Souza</text:p>
      <text:p text:style-name="P62">Impetrado: Juiz de Direito da 3ª Vara Criminal da Comarca de Caucaia</text:p>
      <text:p text:style-name="P62">Custos legis: Ministério Público Estadual</text:p>
      <text:p text:style-name="P67">Relatora: Desa. LIRA RAMOS DE OLIVEIRA</text:p>
      <text:p text:style-name="P88"><text:span text:style-name="T124">Decisão:</text:span><text:span text:style-name="T136"> “A Turma, por unanimidade, conheceu do </text:span><text:span text:style-name="T132">writ e </text:span><text:span text:style-name="T144">denegou-lhe a ordem, nos termos do voto da Relatora”.</text:span></text:p>
      <text:p text:style-name="P61"><text:span text:style-name="Fonte_20_parág._20_padrão"><text:span text:style-name="T83">2</text:span></text:span><text:span text:style-name="Fonte_20_parág._20_padrão"><text:span text:style-name="T85">1</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369-22.2024.8.06.0000 - </text:span></text:span><text:span text:style-name="Fonte_20_parág._20_padrão"><text:span text:style-name="T100">4º Núcleo Regional de Custódia e de Inquérito - Sede em Caucaia</text:span></text:span></text:p>
      <text:p text:style-name="P62">Impetrante: Taian Lima Silva</text:p>
      <text:p text:style-name="P62">Paciente: Uberlânio Vieira da Costa</text:p>
      <text:p text:style-name="P62">Impetrado: Juiz de Direito do 4º Núcleo Regional de Custódia e de Inquérito - Sede em Caucaia</text:p>
      <text:p text:style-name="P63">Custos legis: Ministério Público Estadual </text:p>
      <text:p text:style-name="P67">Relatora: Desa. LIRA RAMOS DE OLIVEIRA</text:p>
      <text:p text:style-name="P88"><text:soft-page-break/><text:span text:style-name="T124">Decisão:</text:span><text:span text:style-name="T136"> “A Turma, por unanimidade, conheceu parcialmente do writ e, na parcela cognoscível, denegou-lhe a ordem, mantendo a segregação cautelar e indeferindo o pleito de substituição por medidas cautelares diversas, nos termos do voto da Relatora”.</text:span></text:p>
      <text:p text:style-name="P61"><text:span text:style-name="Fonte_20_parág._20_padrão"><text:span text:style-name="T83">2</text:span></text:span><text:span text:style-name="Fonte_20_parág._20_padrão"><text:span text:style-name="T85">2</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370-07.2024.8.06.0000 - </text:span></text:span><text:span text:style-name="Fonte_20_parág._20_padrão"><text:span text:style-name="T100">4º Núcleo Regional de Custódia e de Inquérito - Sede em Caucaia</text:span></text:span></text:p>
      <text:p text:style-name="P62">Impetrante: Taian Lima Silva</text:p>
      <text:p text:style-name="P62">Paciente: Rick Martin Ferreira Azevedo</text:p>
      <text:p text:style-name="P62">Impetrado: Juiz de Direito do 4º Núcleo Regional de Custódia e de Inquérito - Sede em Caucaia</text:p>
      <text:p text:style-name="P63">Custos legis: Ministério Público Estadual </text:p>
      <text:p text:style-name="P67">Relatora: Desa. LIRA RAMOS DE OLIVEIRA</text:p>
      <text:p text:style-name="P88"><text:span text:style-name="T124">Decisão:</text:span><text:span text:style-name="T136"> “A Turma, por unanimidade, conheceu parcialmente do </text:span><text:span text:style-name="T132">writ</text:span><text:span text:style-name="T144"> e, na parcela cognoscível, denegou-lhe a ordem, mantendo a segregação cautelar e indeferindo o pleito de substituição por medidas cautelares diversas, nos termos do voto da Relatora”.</text:span></text:p>
      <text:p text:style-name="P61"><text:span text:style-name="Fonte_20_parág._20_padrão"><text:span text:style-name="T83">2</text:span></text:span><text:span text:style-name="Fonte_20_parág._20_padrão"><text:span text:style-name="T85">3</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992-86.2024.8.06.0000 - </text:span></text:span><text:span text:style-name="Fonte_20_parág._20_padrão"><text:span text:style-name="T100">5º Núcleo Regional de Custódia e de Inquérito - Sede em Sobral</text:span></text:span></text:p>
      <text:p text:style-name="P62">Impetrante: José Crisóstomo Barroso Ibiapina</text:p>
      <text:p text:style-name="P62">Paciente: Manoel Irney Nascimento Carneiro</text:p>
      <text:p text:style-name="P62">Impetrado: Juiz de Direito do 5º Núcleo Regional de Custódia e de Inquérito - Sede em Sobral</text:p>
      <text:p text:style-name="P63">Custos legis: Ministério Público Estadual </text:p>
      <text:p text:style-name="P67">Relatora: Desa. LIRA RAMOS DE OLIVEIRA</text:p>
      <text:p text:style-name="P88"><text:span text:style-name="T124">Decisão:</text:span><text:span text:style-name="T136"> “A Turma, por unanimidade, conheceu parcialmente do </text:span><text:span text:style-name="T132">writ</text:span><text:span text:style-name="T144"> e, na extensão cognoscível, denegou-lhe a ordem, nos termos do voto da Relatora”.</text:span></text:p>
      <text:p text:style-name="P61"><text:span text:style-name="Fonte_20_parág._20_padrão"><text:span text:style-name="T83">2</text:span></text:span><text:span text:style-name="Fonte_20_parág._20_padrão"><text:span text:style-name="T85">4</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637-14.2024.8.06.0000 - </text:span></text:span><text:span text:style-name="Fonte_20_parág._20_padrão"><text:span text:style-name="T100">5ª Vara de Delitos de Tráfico de Drogas da Comarca de Fortaleza</text:span></text:span></text:p>
      <text:p text:style-name="P62">Impetrante: Rayssa Gomes Mesquita</text:p>
      <text:p text:style-name="P62">Paciente: Cícero Glaumano dos Santos</text:p>
      <text:p text:style-name="P62">Impetrado: Juiz de Direito da 5ª Vara de Delitos de Tráfico de Drogas da Comarca de Fortaleza</text:p>
      <text:p text:style-name="P62">Corréu: Ezequiel Adriano de Oliveira Silva</text:p>
      <text:p text:style-name="P62">Corréu: Carlos Henrique Ramos da Silva</text:p>
      <text:p text:style-name="P63">Custos legis: Ministério Público Estadual </text:p>
      <text:p text:style-name="P67">Relatora: Desa. LIRA RAMOS DE OLIVEIRA</text:p>
      <text:p text:style-name="P88"><text:span text:style-name="T124">Decisão:</text:span><text:span text:style-name="T136"> “A Turma, por unanimidade, conheceu parcialmente do </text:span><text:span text:style-name="T132">writ</text:span><text:span text:style-name="T144"> e, na extensão cognoscível, denegou-lhe a ordem, nos termos do voto da Relatora”.</text:span></text:p>
      <text:p text:style-name="P61"><text:span text:style-name="Fonte_20_parág._20_padrão"><text:span text:style-name="T83">2</text:span></text:span><text:span text:style-name="Fonte_20_parág._20_padrão"><text:span text:style-name="T85">5</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658-87.2024.8.06.0000 - </text:span></text:span><text:span text:style-name="Fonte_20_parág._20_padrão"><text:span text:style-name="T100">1ª Vara de Execução Penal da Comarca de Fortaleza</text:span></text:span></text:p>
      <text:p text:style-name="P62">Impetrante: Francisco Marcelo Brandão</text:p>
      <text:p text:style-name="P62">Impetrante: Sônia Marina Chacon Brandão</text:p>
      <text:p text:style-name="P62">Impetrante: Bruno Chacon Brandão</text:p>
      <text:p text:style-name="P62">Paciente: Anderson Rodrigues da Costa</text:p>
      <text:p text:style-name="P62">Impetrado: Juiz de Direito da 1ª Vara de Execução Penal da Comarca de Fortaleza</text:p>
      <text:p text:style-name="P63">Custos legis: Ministério Público Estadual</text:p>
      <text:p text:style-name="P67">Relatora: Desa. LIRA RAMOS DE OLIVEIRA</text:p>
      <text:p text:style-name="P88"><text:span text:style-name="T124">Decisão:</text:span><text:span text:style-name="T136"> “A Turma, por unanimidade, conheceu do presente </text:span><text:span text:style-name="T132">Habeas Corpus</text:span><text:span text:style-name="T144"> e concedeu a ordem para determinar que a autoridade impetrada aprecie o pleito formulado pela defesa do paciente nos autos de execução (Seq.159), no prazo de 10 (dez) dias, praticando, motivadamente, os atos que estejam inviabilizando o julgamento da pretensão.</text:span><text:span text:style-name="T147"> </text:span><text:span text:style-name="T144">Oficie-se com urgência a autoridade coatora para tomar ciência do teor da presente decisão, nos termos do voto da Relatora”.</text:span></text:p>
      <text:p text:style-name="P61"><text:soft-page-break/><text:span text:style-name="Fonte_20_parág._20_padrão"><text:span text:style-name="T83">2</text:span></text:span><text:span text:style-name="Fonte_20_parág._20_padrão"><text:span text:style-name="T86">6</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37961-78.2023.8.06.0000 - </text:span></text:span><text:span text:style-name="Fonte_20_parág._20_padrão"><text:span text:style-name="T100">5ª Vara de Delitos de Tráfico de Drogas da Comarca de Fortaleza</text:span></text:span></text:p>
      <text:p text:style-name="P62">Impetrante: Defensoria Pública do Estado do Ceará</text:p>
      <text:p text:style-name="P62">Paciente: João Valentim Afonso Cseko</text:p>
      <text:p text:style-name="P62">Impetrado: Juiz de Direito da 5ª Vara de Delitos de Tráfico de Drogas da Comarca de Fortaleza</text:p>
      <text:p text:style-name="P62">Corréu: Claudio Natan Barros da Silva</text:p>
      <text:p text:style-name="P63">Custos legis: Ministério Público Estadual </text:p>
      <text:p text:style-name="P67">Relatora: Desa. LIRA RAMOS DE OLIVEIRA</text:p>
      <text:p text:style-name="P88"><text:span text:style-name="T124">Decisão:</text:span><text:span text:style-name="T136"> "A Turma, por unanimidade, conheceu do presente </text:span><text:span text:style-name="T132">Habeas Corpus</text:span><text:span text:style-name="T144"> e CONCEDEU a ordem, para conferir ao paciente a liberdade provisória mediante a imposição das medidas cautelares previstas no artigo 319, incisos I, II, III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61"><text:span text:style-name="Fonte_20_parág._20_padrão"><text:span text:style-name="T86">27</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38773-23.2023.8.06.0000 - </text:span></text:span><text:span text:style-name="Fonte_20_parág._20_padrão"><text:span text:style-name="T100">3ª Vara Criminal da Comarca de Caucaia</text:span></text:span></text:p>
      <text:p text:style-name="P62">Impetrante: Defensoria Pública do Estado do Ceará</text:p>
      <text:p text:style-name="P62">Paciente: Júlio Gustavo Ferreira de Sousa</text:p>
      <text:p text:style-name="P62">Impetrado: Juiz de Direito da 3ª Vara Criminal da Comarca de Caucaia</text:p>
      <text:p text:style-name="P62">Corréu: Cleilson Silva Paula</text:p>
      <text:p text:style-name="P63">Custos legis: Ministério Público Estadual </text:p>
      <text:p text:style-name="P67">Relatora: Desa. LIRA RAMOS DE OLIVEIRA</text:p>
      <text:p text:style-name="P88"><text:span text:style-name="T124">Decisão:</text:span><text:span text:style-name="T136"> “A Turma, por unanimidade, </text:span><text:span text:style-name="T135">conheceu do </text:span><text:span text:style-name="T131">writ</text:span><text:span text:style-name="T145">, para denegar a ordem requestada</text:span><text:span text:style-name="T146">, </text:span><text:span text:style-name="T145">haja vista não restar configurado o constrangimento ilegal arguido, nos termos do voto da Relatora”.</text:span></text:p>
      <text:p text:style-name="P61"><text:span text:style-name="Fonte_20_parág._20_padrão"><text:span text:style-name="T86">28</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39112-79.2023.8.06.0000 - </text:span></text:span><text:span text:style-name="Fonte_20_parág._20_padrão"><text:span text:style-name="T100">1ª Vara da Comarca de Cascavel</text:span></text:span></text:p>
      <text:p text:style-name="P62">Impetrante: Defensoria Pública do Estado do Ceará</text:p>
      <text:p text:style-name="P62">Paciente: Alex Rodrigo da Silva dos Santos</text:p>
      <text:p text:style-name="P62">Impetrado: Juiz de Direito da 1ª Vara da Comarca de Cascavel</text:p>
      <text:p text:style-name="P63">Corréu: Francisco Ronald Silva dos Santos</text:p>
      <text:p text:style-name="P62">Custos legis: Ministério Público Estadual</text:p>
      <text:p text:style-name="P67">Relatora: Desa. LIRA RAMOS DE OLIVEIRA</text:p>
      <text:p text:style-name="P88"><text:span text:style-name="T124">Decisão:</text:span><text:span text:style-name="T136"> “A Turma, por unanimidade, conheceu do writ e denegou-lhe a ordem, nos termos do voto da Relatora”.</text:span></text:p>
      <text:p text:style-name="P61"><text:span text:style-name="Fonte_20_parág._20_padrão"><text:span text:style-name="T12">29</text:span></text:span><text:span text:style-name="Fonte_20_parág._20_padrão"><text:span text:style-name="T11"> - Habeas Corpus Criminal </text:span></text:span><text:span text:style-name="Fonte_20_parág._20_padrão"><text:span text:style-name="T13">Nº </text:span></text:span><text:span text:style-name="Fonte_20_parág._20_padrão"><text:span text:style-name="T11">0639135-25.2023.8.06.0000 - </text:span></text:span><text:span text:style-name="Fonte_20_parág._20_padrão"><text:span text:style-name="T25">4º Núcleo Regional de Custódia e de Inquérito - Sede em Caucaia</text:span></text:span></text:p>
      <text:p text:style-name="P62">Impetrante: Taian Lima Silva</text:p>
      <text:p text:style-name="P62">Paciente: Uberlânio Vieira da Costa</text:p>
      <text:p text:style-name="P62">Impetrado: Juiz de Direito do 4º Núcleo Regional de Custódia e de Inquérito - Sede em Caucaia</text:p>
      <text:p text:style-name="P62">Corréu: Rick Martin Ferreira Azevedo</text:p>
      <text:p text:style-name="P63">Custos legis: Ministério Público Estadual </text:p>
      <text:p text:style-name="P67">Relatora: Desa. LIRA RAMOS DE OLIVEIRA</text:p>
      <text:p text:style-name="P88"><text:span text:style-name="T124">Decisão:</text:span><text:span text:style-name="T136"> “A Turma, por unanimidade, conheceu do presente </text:span><text:span text:style-name="T132">writ</text:span><text:span text:style-name="T144"> e denegou-lhe a ordem, haja vista não restar configurado o constrangimento ilegal arguido, nos termos do voto da Relatora”.</text:span></text:p>
      <text:p text:style-name="P61"><text:span text:style-name="Fonte_20_parág._20_padrão"><text:span text:style-name="T83">3</text:span></text:span><text:span text:style-name="Fonte_20_parág._20_padrão"><text:span text:style-name="T86">0</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39323-18.2023.8.06.0000 - </text:span></text:span><text:span text:style-name="Fonte_20_parág._20_padrão"><text:span text:style-name="T100">1ª Vara da Comarca de Quixeramobim</text:span></text:span></text:p>
      <text:p text:style-name="P62">Impetrante: Defensoria Pública do Estado do Ceará</text:p>
      <text:p text:style-name="P62"><text:soft-page-break/>Paciente: Elivelton Gomes da Silva Barbosa</text:p>
      <text:p text:style-name="P62">Impetrado: Juiz de Direito da 1ª Vara da Comarca de Quixeramobim</text:p>
      <text:p text:style-name="P62">Corréu: Francisco Janiel Dias Sales</text:p>
      <text:p text:style-name="P62">Corréu: Natanael Almeida Monteiro</text:p>
      <text:p text:style-name="P62">Corréu: Laine Bezerra Queiroz</text:p>
      <text:p text:style-name="P63">Custos legis: Ministério Público Estadual </text:p>
      <text:p text:style-name="P67">Relatora: Desa. LIRA RAMOS DE OLIVEIRA</text:p>
      <text:p text:style-name="P88"><text:span text:style-name="T124">Decisão:</text:span><text:span text:style-name="T136"> “A Turma, por unanimidade, conheceu do </text:span><text:span text:style-name="T132">writ e </text:span><text:span text:style-name="T144">denegou-lhe a ordem, nos termos do voto da Relatora”.</text:span></text:p>
      <text:p text:style-name="P61"><text:span text:style-name="Fonte_20_parág._20_padrão"><text:span text:style-name="T83">3</text:span></text:span><text:span text:style-name="Fonte_20_parág._20_padrão"><text:span text:style-name="T86">1</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39414-11.2023.8.06.0000 - </text:span></text:span><text:span text:style-name="Fonte_20_parág._20_padrão"><text:span text:style-name="T100">Vara Única da Comarca de Alto Santo</text:span></text:span></text:p>
      <text:p text:style-name="P62">Impetrante: Denny Jonathan Meneses de Lima</text:p>
      <text:p text:style-name="P62">Paciente: S. K. R. da S.</text:p>
      <text:p text:style-name="P62">Impetrado: Juiz de Direito da Vara Única da Comarca de Alto Santo</text:p>
      <text:p text:style-name="P63">Custos legis: Ministério Público Estadual </text:p>
      <text:p text:style-name="P67">Relatora: Desa. LIRA RAMOS DE OLIVEIRA</text:p>
      <text:p text:style-name="P88"><text:span text:style-name="T124">Decisão:</text:span><text:span text:style-name="T136"> “A Turma, por unanimidade, conheceu do </text:span><text:span text:style-name="T132">writ e </text:span><text:span text:style-name="T144">denegou-lhe a ordem, nos termos do voto da Relatora”.</text:span></text:p>
      <text:p text:style-name="P61"><text:span text:style-name="Fonte_20_parág._20_padrão"><text:span text:style-name="T83">3</text:span></text:span><text:span text:style-name="Fonte_20_parág._20_padrão"><text:span text:style-name="T86">2</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200121-61.2024.8.06.0163 - </text:span></text:span><text:span text:style-name="Fonte_20_parág._20_padrão"><text:span text:style-name="T100">1ª Vara da Comarca de São Benedito</text:span></text:span></text:p>
      <text:p text:style-name="P62">Impetrante: Adriany Clircia Mesquita Farias</text:p>
      <text:p text:style-name="P62">Paciente: Marcos Antônio Gomes de Souza Filho</text:p>
      <text:p text:style-name="P62">Impetrado: Juiz de Direito da 1ª Vara da Comarca de São Benedito</text:p>
      <text:p text:style-name="P62">Corréu: Francisco Jalber Gonçalves da Silva</text:p>
      <text:p text:style-name="P63">Custos legis: Ministério Público Estadual </text:p>
      <text:p text:style-name="P67">Relator: Des. FRANCISCO CARNEIRO LIMA</text:p>
      <text:p text:style-name="P88"><text:span text:style-name="T124">Decisão:</text:span><text:span text:style-name="T136"> "A Turma, <text:s/>por unanimidade, CONHECEU da presente ordem de </text:span><text:span text:style-name="T132">Habeas Corpus,</text:span><text:span text:style-name="T144"> para DENEGÁ-LA, mantendo-se a determinação da prisão cautelar do paciente, <text:s/>nos termos do voto do Relator."</text:span></text:p>
      <text:p text:style-name="P61"><text:span text:style-name="Fonte_20_parág._20_padrão"><text:span text:style-name="T83">3</text:span></text:span><text:span text:style-name="Fonte_20_parág._20_padrão"><text:span text:style-name="T86">3</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522-55.2024.8.06.0000 - </text:span></text:span><text:span text:style-name="Fonte_20_parág._20_padrão"><text:span text:style-name="T100">Vara Única da Comarca de Barro</text:span></text:span></text:p>
      <text:p text:style-name="P62">Impetrante: Cícero Anderson Morais Batista</text:p>
      <text:p text:style-name="P62">Paciente: J. R. da S.</text:p>
      <text:p text:style-name="P62">Impetrado: Juiz de Direito da Vara Única da Comarca de Barro</text:p>
      <text:p text:style-name="P63">Custos legis: Ministério Público Estadual </text:p>
      <text:p text:style-name="P67">Relator: Des. FRANCISCO CARNEIRO LIMA</text:p>
      <text:p text:style-name="P88"><text:span text:style-name="T124">Decisão:</text:span><text:span text:style-name="T136"> "A Turma, <text:s/>por unanimidade, NÃO CONHECEU da presente ordem, nos termos do voto da Relator."</text:span></text:p>
      <text:p text:style-name="P61"><text:span text:style-name="Fonte_20_parág._20_padrão"><text:span text:style-name="T83">3</text:span></text:span><text:span text:style-name="Fonte_20_parág._20_padrão"><text:span text:style-name="T86">4</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860-29.2024.8.06.0000 - </text:span></text:span><text:span text:style-name="Fonte_20_parág._20_padrão"><text:span text:style-name="T100">1ª Vara Criminal da Comarca de Fortaleza</text:span></text:span></text:p>
      <text:p text:style-name="P62">Impetrante: Defensoria Pública do Estado do Ceará</text:p>
      <text:p text:style-name="P62">Paciente: Francisca Aldenora da Silva</text:p>
      <text:p text:style-name="P62">Impetrado: Juiz de Direito da 1ª Vara Criminal da Comarca de Fortaleza</text:p>
      <text:p text:style-name="P63">Custos legis: Ministério Público Estadual </text:p>
      <text:p text:style-name="P67">Relator: Des. FRANCISCO CARNEIRO LIMA</text:p>
      <text:p text:style-name="P88"><text:span text:style-name="T124">Decisão:</text:span><text:span text:style-name="T136"> "A Turma, <text:s/>por unanimidade, conheceu parcialmente da presente ordem de </text:span><text:span text:style-name="T132">habeas corpus, </text:span><text:span text:style-name="T144">para denegá-la, na parte cognoscível, nos termos do voto do Relator."</text:span></text:p>
      <text:p text:style-name="P61"><text:span text:style-name="Fonte_20_parág._20_padrão"><text:span text:style-name="T83">3</text:span></text:span><text:span text:style-name="Fonte_20_parág._20_padrão"><text:span text:style-name="T86">5</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039-60.2024.8.06.0000 - </text:span></text:span><text:span text:style-name="Fonte_20_parág._20_padrão"><text:span text:style-name="T100">4º Núcleo Regional de Custódia e de Inquérito - Sede em Caucaia</text:span></text:span></text:p>
      <text:p text:style-name="P62">Impetrante: Defensoria Pública do Estado do Ceará</text:p>
      <text:p text:style-name="P62">Paciente: Rômulo César Benevides da Costa</text:p>
      <text:p text:style-name="P62"><text:soft-page-break/>Impetrado: Juiz de Direito do 4º Núcleo Regional de Custódia e de Inquérito - Sede em Caucaia</text:p>
      <text:p text:style-name="P63">Custos legis: Ministério Público Estadual </text:p>
      <text:p text:style-name="P67">Relator: Des. FRANCISCO CARNEIRO LIMA</text:p>
      <text:p text:style-name="P88"><text:span text:style-name="T124">Decisão:</text:span><text:span text:style-name="T136"> "A Turma, por unanimidade, conheceu da presente ordem de </text:span><text:span text:style-name="T132">Habeas Corpus, </text:span><text:span text:style-name="T144">para concedê-la, substituindo a prisão preventiva do paciente pelas medidas cautelares elencadas no art. 319, incisos I, IV e IX, do CPP. Expeça-se e cumpra-se alvará de soltura, com imposição de medidas cautelares, em favor de RÔMULO CÉSAR BENEVIDES DA COSTA,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e quatro) horas, nos termos do voto do Relator."</text:span></text:p>
      <text:p text:style-name="P61"><text:span text:style-name="Fonte_20_parág._20_padrão"><text:span text:style-name="T83">3</text:span></text:span><text:span text:style-name="Fonte_20_parág._20_padrão"><text:span text:style-name="T86">6</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216-24.2024.8.06.0000 - </text:span></text:span><text:span text:style-name="Fonte_20_parág._20_padrão"><text:span text:style-name="T100">1ª Vara Criminal da Comarca de Crato</text:span></text:span></text:p>
      <text:p text:style-name="P62">Impetrante: Roberto Pereira Anastácio</text:p>
      <text:p text:style-name="P62">Paciente: G. M. V. N.</text:p>
      <text:p text:style-name="P62">Impetrado: Juiz de Direito da 1ª Vara Criminal da Comarca de Crato</text:p>
      <text:p text:style-name="P63">Custos legis: Ministério Público Estadual </text:p>
      <text:p text:style-name="P67">Relator: Des. FRANCISCO CARNEIRO LIMA</text:p>
      <text:p text:style-name="P88"><text:span text:style-name="T124">Decisão:</text:span><text:span text:style-name="T136"> "A Turma, por unanimidade, CONHECEU parcialmente da presente impetração, mas para DENEGÁ-LA, na parte cognoscível, mantendo-se a determinação da prisão cautelar do paciente. No entanto, faz-se necessário recomendar ao magistrado de origem que envide esforços no sentido de dar celeridade ao processamento do feito, com a prolação da sentença, nos termos do voto do Relator."</text:span></text:p>
      <text:p text:style-name="P61"><text:span text:style-name="Fonte_20_parág._20_padrão"><text:span text:style-name="T87">37</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420-68.2024.8.06.0000 - </text:span></text:span><text:span text:style-name="Fonte_20_parág._20_padrão"><text:span text:style-name="T100">Vara Única Criminal da Comarca de Eusébio</text:span></text:span></text:p>
      <text:p text:style-name="P62">Impetrante: Defensoria Pública do Estado do Ceará</text:p>
      <text:p text:style-name="P62">Paciente: Fernando Eudes Correia da Silva</text:p>
      <text:p text:style-name="P62">Impetrado: Juiz de Direito da Vara Única Criminal da Comarca de Eusébio</text:p>
      <text:p text:style-name="P63">Custos legis: Ministério Público Estadual</text:p>
      <text:p text:style-name="P67">Relator: Des. FRANCISCO CARNEIRO LIMA</text:p>
      <text:p text:style-name="P88"><text:span text:style-name="T124">Decisão:</text:span><text:span text:style-name="T136"> "A Turma, por unanimidade, conheceu da presente ordem de </text:span><text:span text:style-name="T132">Habeas</text:span><text:span text:style-name="T144"> </text:span><text:span text:style-name="T132">Corpus</text:span><text:span text:style-name="T144">, para denegá-la, mas concedou a ordem de ofício, determinando que o juízo de origem designe no prazo de 05 (cinco) dias, da ciência desta determinação, data próxima e desimpedida para dar início à instrução criminal, nos termos do voto do Relator."</text:span></text:p>
      <text:p text:style-name="P61"><text:span text:style-name="Fonte_20_parág._20_padrão"><text:span text:style-name="T87">38</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448-36.2024.8.06.0000 - </text:span></text:span><text:span text:style-name="Fonte_20_parág._20_padrão"><text:span text:style-name="T100">Vara Única da Comarca de Guaiúba</text:span></text:span></text:p>
      <text:p text:style-name="P62">Impetrante: Marcelo Gomes Torquato</text:p>
      <text:p text:style-name="P62">Paciente: Bruno Gomes da Silva</text:p>
      <text:p text:style-name="P62">Impetrado: Juiz de Direito da Vara Única da Comarca de Guaiúba</text:p>
      <text:p text:style-name="P63">Custos legis: Ministério Público Estadual </text:p>
      <text:p text:style-name="P67">Relator: Des. FRANCISCO CARNEIRO LIMA</text:p>
      <text:p text:style-name="P88"><text:span text:style-name="T124">Decisão:</text:span><text:span text:style-name="T136"> "A Turma, <text:s/>por unanimidade, conheceu da presente ordem de Habeas Corpus, para concedê-la parcialmente, determinando que o juízo de piso estabeleça prazo para o cumprimento das medidas cautelares impostas em sentença condenatória, sem prejuízo de nova reavaliação, no prazo de 10 (dez) dias, da ciência desta determinação, nos termos do voto do Relator."</text:span></text:p>
      <text:p text:style-name="P61"><text:span text:style-name="Fonte_20_parág._20_padrão"><text:span text:style-name="T87">39</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501-17.2024.8.06.0000 <text:s/>- </text:span></text:span><text:span text:style-name="Fonte_20_parág._20_padrão"><text:span text:style-name="T100">9ª Vara Criminal da Comarca de Fortaleza</text:span></text:span></text:p>
      <text:p text:style-name="P62">Impetrante: Defensoria Pública do Estado do Ceará</text:p>
      <text:p text:style-name="P62"><text:soft-page-break/>Paciente: Márcio Antunes</text:p>
      <text:p text:style-name="P62">Impetrado: Juiz de Direito da 9ª Vara Criminal da Comarca de Fortaleza</text:p>
      <text:p text:style-name="P63">Custos legis: Ministério Público Estadual</text:p>
      <text:p text:style-name="P67">Relator: Des. FRANCISCO CARNEIRO LIMA</text:p>
      <text:p text:style-name="P88"><text:span text:style-name="T124">Decisão:</text:span><text:span text:style-name="T136"> "A Turma, <text:s/>por unanimidade, CONHECEU da presente impetração, para CONCEDER a ordem de habeas corpus, determinando a remessa dos autos da ação penal ao órgão superior do Ministério Público para que analise a viabilidade de celebração de Acordo de Não Persecução Penal - ANPP, nos termos do voto do Relator."</text:span></text:p>
      <text:p text:style-name="P61"><text:span text:style-name="Fonte_20_parág._20_padrão"><text:span text:style-name="T83">4</text:span></text:span><text:span text:style-name="Fonte_20_parág._20_padrão"><text:span text:style-name="T87">0</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564-42.2024.8.06.0000 - </text:span></text:span><text:span text:style-name="Fonte_20_parág._20_padrão"><text:span text:style-name="T100">Vara Única Criminal da Comarca de Santa Quitéria</text:span></text:span></text:p>
      <text:p text:style-name="P62">Impetrante: Anderson Rabelo de Souza</text:p>
      <text:p text:style-name="P62">Paciente: P. V. T.</text:p>
      <text:p text:style-name="P62">Impetrado: Juiz de Direito da Vara Única Criminal da Comarca de Santa Quitéria</text:p>
      <text:p text:style-name="P63">Custos legis: Ministério Público Estadual </text:p>
      <text:p text:style-name="P67">Relator: Des. FRANCISCO CARNEIRO LIMA</text:p>
      <text:p text:style-name="P88"><text:span text:style-name="T124">Decisão:</text:span><text:span text:style-name="T136"> "A Turma, <text:s/>por unanimidade, CONHECEU da ordem impetrada, mas para DENEGÁ-LA, mantendo-se a prisão preventiva do paciente, nos termos do voto do Relator."</text:span></text:p>
      <text:p text:style-name="P61"><text:span text:style-name="Fonte_20_parág._20_padrão"><text:span text:style-name="T83">4</text:span></text:span><text:span text:style-name="Fonte_20_parág._20_padrão"><text:span text:style-name="T87">1</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673-56.2024.8.06.0000 - </text:span></text:span><text:span text:style-name="Fonte_20_parág._20_padrão"><text:span text:style-name="T100">11ª Vara Criminal da Comarca de Fortaleza</text:span></text:span></text:p>
      <text:p text:style-name="P62">Impetrante: Defensoria Pública do Estado do Ceará</text:p>
      <text:p text:style-name="P62">Paciente: Maria Lucineide Rafael</text:p>
      <text:p text:style-name="P62">Impetrado: Juiz de Direito da 11ª Vara Criminal da Comarca de Fortaleza</text:p>
      <text:p text:style-name="P62">Corréu: Jardel Freitas Silva</text:p>
      <text:p text:style-name="P63">Custos legis: Ministério Público Estadual </text:p>
      <text:p text:style-name="P67">Relator: Des. FRANCISCO CARNEIRO LIMA</text:p>
      <text:p text:style-name="P88"><text:span text:style-name="T124">Decisão:</text:span><text:span text:style-name="T136"> "A Turma, por unanimidade, CONHECEU da ordem impetrada, para CONCEDÊ-LA PARCIALMENTE, no sentido de substituir a prisão preventiva da paciente por prisão domiciliar, com medida cautelar de monitoramento eletrônico, estabelecendo-se a condição de que ela permaneça em sua residência 24 horas por dia, só podendo dela se ausentar mediante autorização judicial, conforme previsto no artigo 317, do Código de Processo Penal. Expeça-se ordem de liberação com monitoramento eletrônico em favor da paciente, nos termos do voto do Relator."</text:span></text:p>
      <text:p text:style-name="P61"><text:span text:style-name="Fonte_20_parág._20_padrão"><text:span text:style-name="T83">4</text:span></text:span><text:span text:style-name="Fonte_20_parág._20_padrão"><text:span text:style-name="T87">2</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686-55.2024.8.06.0000 - </text:span></text:span><text:span text:style-name="Fonte_20_parág._20_padrão"><text:span text:style-name="T100">11ª Vara Criminal da Comarca de Fortaleza</text:span></text:span></text:p>
      <text:p text:style-name="P62">Impetrante: Defensoria Pública do Estado do Ceará</text:p>
      <text:p text:style-name="P62">Paciente: Jardel Freitas Silva</text:p>
      <text:p text:style-name="P62">Impetrado: Juiz de Direito da 11ª Vara Criminal da Comarca de Fortaleza</text:p>
      <text:p text:style-name="P63">Custos legis: Ministério Público Estadual <text:s/></text:p>
      <text:p text:style-name="P67">Relator: Des. FRANCISCO CARNEIRO LIMA</text:p>
      <text:p text:style-name="P88"><text:span text:style-name="T124">Decisão:</text:span><text:span text:style-name="T136"> "A Turma, <text:s/>por unanimidade, conheceu da presente ordem de </text:span><text:span text:style-name="T132">Habeas</text:span><text:span text:style-name="T144"> </text:span><text:span text:style-name="T132">Corpus</text:span><text:span text:style-name="T144">, para denegá-la, nos termos do voto do Relator."</text:span></text:p>
      <text:p text:style-name="P61"><text:span text:style-name="Fonte_20_parág._20_padrão"><text:span text:style-name="T83">4</text:span></text:span><text:span text:style-name="Fonte_20_parág._20_padrão"><text:span text:style-name="T87">3</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711-68.2024.8.06.0000 - </text:span></text:span><text:span text:style-name="Fonte_20_parág._20_padrão"><text:span text:style-name="T100">4º Núcleo Regional de Custódia e de Inquérito - Sede em Caucaia</text:span></text:span></text:p>
      <text:p text:style-name="P62">Impetrante: Defensoria Pública do Estado do Ceará</text:p>
      <text:p text:style-name="P62">Paciente: Paulo Henrique Sousa da Fé</text:p>
      <text:p text:style-name="P62">Impetrado: Juiz de Direito do 4º Núcleo Regional de Custódia e de Inquérito - Sede em Caucaia</text:p>
      <text:p text:style-name="P63">Custos legis: Ministério Público Estadual </text:p>
      <text:p text:style-name="P67">Relator: Des. FRANCISCO CARNEIRO LIMA</text:p>
      <text:p text:style-name="P88"><text:span text:style-name="T124">Decisão:</text:span><text:span text:style-name="T136"> "A Turma, por unanimidade, conheceu da presente ordem de </text:span><text:span text:style-name="T132">Habeas Corpus, </text:span><text:span text:style-name="T144">para concedê-la, ratificando a liminar anteriormente deferida, com a manutenção das demais cautelares fixadas pelo juízo </text:span><text:span text:style-name="T132">a quo</text:span><text:span text:style-name="T144">, nos termos do voto do Relator."</text:span></text:p>
      <text:p text:style-name="P61"><text:soft-page-break/><text:span text:style-name="Fonte_20_parág._20_padrão"><text:span text:style-name="T83">4</text:span></text:span><text:span text:style-name="Fonte_20_parág._20_padrão"><text:span text:style-name="T87">4</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754-05.2024.8.06.0000 - </text:span></text:span><text:span text:style-name="Fonte_20_parág._20_padrão"><text:span text:style-name="T100">2ª Vara Criminal da Comarca de Crato</text:span></text:span></text:p>
      <text:p text:style-name="P62">Impetrante: Jerônimo Medeiros Siebra</text:p>
      <text:p text:style-name="P62">Paciente: D. C.</text:p>
      <text:p text:style-name="P62">Impetrado: Juiz de Direito da 2ª Vara Criminal da Comarca de Crato</text:p>
      <text:p text:style-name="P63">Custos legis: Ministério Público Estadual </text:p>
      <text:p text:style-name="P67">Relator: Des. FRANCISCO CARNEIRO LIMA</text:p>
      <text:p text:style-name="P88"><text:span text:style-name="T124">Decisão:</text:span><text:span text:style-name="T136"> "A Turma, <text:s/>por unanimidade, CONHECEU da ordem impetrada, mas para DENEGÁ-LA, mantendo-se a determinação da prisão cautelar do paciente, nos termos do voto do Relator."</text:span></text:p>
      <text:p text:style-name="P61"><text:span text:style-name="Fonte_20_parág._20_padrão"><text:span text:style-name="T83">4</text:span></text:span><text:span text:style-name="Fonte_20_parág._20_padrão"><text:span text:style-name="T87">5</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811-23.2024.8.06.0000 - </text:span></text:span><text:span text:style-name="Fonte_20_parág._20_padrão"><text:span text:style-name="T100">3ª Vara de Execução Penal da Comarca de Fortaleza</text:span></text:span></text:p>
      <text:p text:style-name="P62">Impetrante: Paloma Gomes Braga Santos</text:p>
      <text:p text:style-name="P62">Paciente: Bruno Martins da Silva</text:p>
      <text:p text:style-name="P62">Impetrado: Juiz de Direito da 3ª Vara de Execução Penal da Comarca de Fortaleza</text:p>
      <text:p text:style-name="P63">Custos legis: Ministério Público Estadual </text:p>
      <text:p text:style-name="P67">Relator: Des. FRANCISCO CARNEIRO LIMA</text:p>
      <text:p text:style-name="P88"><text:span text:style-name="T124">Decisão:</text:span><text:span text:style-name="T136"> "A Turma, <text:s/>por unanimidade, não conheceu da presente ordem de </text:span><text:span text:style-name="T132">habeas corpus, <text:s/></text:span><text:span text:style-name="T144"><text:s/>nos termos do voto do Relator."</text:span></text:p>
      <text:p text:style-name="P61"><text:span text:style-name="Fonte_20_parág._20_padrão"><text:span text:style-name="T87">46</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837-21.2024.8.06.0000 - </text:span></text:span><text:span text:style-name="Fonte_20_parág._20_padrão"><text:span text:style-name="T100">1ª Vara de Execução de Penas Alternativas da Comarca de Fortaleza</text:span></text:span></text:p>
      <text:p text:style-name="P62">Impetrante: Dyego Lima Rios</text:p>
      <text:p text:style-name="P62">Paciente: Thibério Magalhães de Oliveira</text:p>
      <text:p text:style-name="P62">Impetrado: Juiz de Direito da 1ª Vara de Execução de Penas Alternativas da Comarca de Fortaleza</text:p>
      <text:p text:style-name="P63">Custos legis: Ministério Público Estadual </text:p>
      <text:p text:style-name="P67">Relator: Des. FRANCISCO CARNEIRO LIMA</text:p>
      <text:p text:style-name="P88"><text:span text:style-name="T124">Decisão:</text:span><text:span text:style-name="T136"> "A Turma, <text:s/>por unanimidade, NÃO CONHECEU da presente impetração,</text:span><text:span text:style-name="T132"> </text:span><text:span text:style-name="T144"><text:s/>nos termos do voto do Relator."</text:span></text:p>
      <text:p text:style-name="P61"><text:span text:style-name="Fonte_20_parág._20_padrão"><text:span text:style-name="T87">47</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938-58.2024.8.06.0000 - </text:span></text:span><text:span text:style-name="Fonte_20_parág._20_padrão"><text:span text:style-name="T100">4ª Vara de Delitos de Tráfico de Drogas da Comarca de Fortaleza</text:span></text:span></text:p>
      <text:p text:style-name="P62">Impetrante: Mairson Ferreira Castro</text:p>
      <text:p text:style-name="P62">Impetrante: Francisco Nandoval Alves Loiola</text:p>
      <text:p text:style-name="P62">Impetrante: Carina Braúna Bruno Sales</text:p>
      <text:p text:style-name="P62">Paciente: Alison Ruan Fraga de Sousa</text:p>
      <text:p text:style-name="P62">Impetrado: Juiz de Direito da 4ª Vara de Delitos de Tráfico de Drogas da Comarca de Fortaleza</text:p>
      <text:p text:style-name="P62">Corréu: Adriana Gomes Mendes</text:p>
      <text:p text:style-name="P63">Custos legis: Ministério Público Estadual </text:p>
      <text:p text:style-name="P67">Relator: Des. FRANCISCO CARNEIRO LIMA</text:p>
      <text:p text:style-name="P88"><text:span text:style-name="T124">Decisão:</text:span><text:span text:style-name="T136"> "A Turma, <text:s/>por unanimidade, <text:s/>conheceu do presente </text:span><text:span text:style-name="T132">Habeas Corpus,</text:span><text:span text:style-name="T144"> para conceder a ordem, com a imposição das cautelares elencadas no art. 319, incisos I e IV, do CPP,</text:span><text:span text:style-name="T132"> </text:span><text:span text:style-name="T144"><text:s/>nos termos do voto do Relator."</text:span></text:p>
      <text:p text:style-name="P61"><text:span text:style-name="Fonte_20_parág._20_padrão"><text:span text:style-name="T87">48</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977-55.2024.8.06.0000 - </text:span></text:span><text:span text:style-name="Fonte_20_parág._20_padrão"><text:span text:style-name="T100">2ª Vara Criminal da Comarca de Sobral</text:span></text:span></text:p>
      <text:p text:style-name="P62">Impetrante: Mônika Fernandes Portela</text:p>
      <text:p text:style-name="P62">Impetrante: Rafael Silva Ripardo</text:p>
      <text:p text:style-name="P62">Paciente: Kleyton Myke de Oliveira Andrade</text:p>
      <text:p text:style-name="P62">Impetrado: Juiz de Direito da 2ª Vara Criminal da Comarca de Sobral</text:p>
      <text:p text:style-name="P63">Custos legis: Ministério Público Estadual </text:p>
      <text:p text:style-name="P67">Relator: Des. FRANCISCO CARNEIRO LIMA</text:p>
      <text:p text:style-name="P88"><text:soft-page-break/><text:span text:style-name="T124">Decisão:</text:span><text:span text:style-name="T136"> "A Turma, <text:s/>por unanimidade, não conheceu da presente ordem de </text:span><text:span text:style-name="T132">habeas corpus</text:span><text:span text:style-name="T144">,</text:span><text:span text:style-name="T132"> </text:span><text:span text:style-name="T144"><text:s/>nos termos do voto do Relator."</text:span></text:p>
      <text:p text:style-name="P61"><text:span text:style-name="Fonte_20_parág._20_padrão"><text:span text:style-name="T87">49</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38970-75.2023.8.06.0000 - </text:span></text:span><text:span text:style-name="Fonte_20_parág._20_padrão"><text:span text:style-name="T100">1ª Vara Criminal da Comarca de Quixadá</text:span></text:span></text:p>
      <text:p text:style-name="P62">Impetrante: Defensoria Pública do Estado do Ceará</text:p>
      <text:p text:style-name="P62">Paciente: Rafael Alves de Oliveira</text:p>
      <text:p text:style-name="P62">Impetrado: Juiz de Direito da 1ª Vara Criminal da Comarca de Quixadá</text:p>
      <text:p text:style-name="P63">Custos legis: Ministério Público Estadual</text:p>
      <text:p text:style-name="P67">Relator: Des. FRANCISCO CARNEIRO LIMA</text:p>
      <text:p text:style-name="P87"><text:span text:style-name="T124">Decisão:</text:span><text:span text:style-name="T136"> "A Turma, <text:s/>por unanimidade, CONHECEU da presente ordem de H</text:span><text:span text:style-name="T132">abeas Corpus,</text:span><text:span text:style-name="T144"> para DENEGÁ-LA, com recomendação de celeridade, nos termos do voto do Relator."</text:span></text:p>
      <text:p text:style-name="P61"><text:span text:style-name="Fonte_20_parág._20_padrão"><text:span text:style-name="T83">5</text:span></text:span><text:span text:style-name="Fonte_20_parág._20_padrão"><text:span text:style-name="T87">0</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0145-49.2024.8.06.0000 - </text:span></text:span><text:span text:style-name="Fonte_20_parág._20_padrão"><text:span text:style-name="T100">11ª Vara Criminal da Comarca de Fortaleza</text:span></text:span></text:p>
      <text:p text:style-name="P62">Impetrante: Defensoria Pública do Estado do Ceará</text:p>
      <text:p text:style-name="P62">Paciente: Carlos Daniel Paulino da Silva</text:p>
      <text:p text:style-name="P62">Impetrado: Juiz de Direito da 11ª Vara Criminal da Comarca de Fortaleza</text:p>
      <text:p text:style-name="P63">Custos legis: Ministério Público Estadual </text:p>
      <text:p text:style-name="P67">Relatora: Desa. SÍLVIA SOARES DE SÁ NÓBREGA</text:p>
      <text:p text:style-name="P88"><text:span text:style-name="T124">Decisão:</text:span><text:span text:style-name="T136"> "A Turma, <text:s/>por unanimidade, conheceu do</text:span><text:span text:style-name="T132"> Habeas Corpus</text:span><text:span text:style-name="T144"> para DENEGAR a ordem, mantendo a prisão cautelar do paciente, nos termos do voto da Relatora."</text:span></text:p>
      <text:p text:style-name="P61"><text:span text:style-name="Fonte_20_parág._20_padrão"><text:span text:style-name="T83">5</text:span></text:span><text:span text:style-name="Fonte_20_parág._20_padrão"><text:span text:style-name="T87">1</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0472-91.2024.8.06.0000 - </text:span></text:span><text:span text:style-name="Fonte_20_parág._20_padrão"><text:span text:style-name="T100">1ª Vara do Júri da Comarca de Fortaleza</text:span></text:span></text:p>
      <text:p text:style-name="P62">Impetrante: Maria de Fátima Freire de Sousa</text:p>
      <text:p text:style-name="P62">Paciente: Elias Chaves Lima</text:p>
      <text:p text:style-name="P62">Impetrado: Juiz de Direito da 1ª Vara do Júri da Comarca de Fortaleza</text:p>
      <text:p text:style-name="P62">Corréu: Alyson Johnatan Batista Alves</text:p>
      <text:p text:style-name="P63">Custos legis: Ministério Público Estadual </text:p>
      <text:p text:style-name="P67">Relatora: Desa. SÍLVIA SOARES DE SÁ NÓBREGA</text:p>
      <text:p text:style-name="P88"><text:span text:style-name="T124">Decisão:</text:span><text:span text:style-name="T136"> "A Turma, <text:s/>por unanimidade, conheceu parcialmente do </text:span><text:span text:style-name="T132">Habeas Corpus</text:span><text:span text:style-name="T144"> para, na extensão cognoscível, DENEGAR a ordem, mantendo a prisão cautelar do paciente. Outrossim, recomendou ao MM. Juiz da 1ª Vara do Júri de Fortaleza que envide todos os esforços a fim de que seja realizada a audiência agendada para o dia 02/04/2024, nos termos do voto da Relatora."</text:span></text:p>
      <text:p text:style-name="P61"><text:span text:style-name="Fonte_20_parág._20_padrão"><text:span text:style-name="T83">5</text:span></text:span><text:span text:style-name="Fonte_20_parág._20_padrão"><text:span text:style-name="T87">2</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0570-76.2024.8.06.0000 - </text:span></text:span><text:span text:style-name="Fonte_20_parág._20_padrão"><text:span text:style-name="T100">14ª Vara Criminal da Comarca de Fortaleza</text:span></text:span></text:p>
      <text:p text:style-name="P62">Impetrante: Nelson Fernandes Rocha</text:p>
      <text:p text:style-name="P63">Paciente: Jeverton Ribeiro de Melo Ló </text:p>
      <text:p text:style-name="P62">Impetrado: Juiz de Direito da 14ª Vara Criminal da Comarca de Fortaleza</text:p>
      <text:p text:style-name="P62">Custos legis: Justiça Publica</text:p>
      <text:p text:style-name="P67">Relatora: Desa. SÍLVIA SOARES DE SÁ NÓBREGA</text:p>
      <text:p text:style-name="P88"><text:span text:style-name="T124">Decisão:</text:span><text:span text:style-name="T136"> "A Turma, por unanimidade, conheceu parcialmente do</text:span><text:span text:style-name="T132"> Habeas Corpus</text:span><text:span text:style-name="T144"> para, na extensão cognoscível, CONCEDER EM PARTE a ordem requestada, tão somente para recomendar à autoridade impetrada que diligencie com a PEFOCE no sentido de verificar a possibilidade de reagendamento, para data mais próxima possível, do exame pericial psiquiátrico marcado para o dia 01/07/2024, <text:s/>nos termos do voto da Relatora."</text:span></text:p>
      <text:p text:style-name="P61"><text:span text:style-name="Fonte_20_parág._20_padrão"><text:span text:style-name="T83">5</text:span></text:span><text:span text:style-name="Fonte_20_parág._20_padrão"><text:span text:style-name="T87">3</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0577-68.2024.8.06.0000 - </text:span></text:span><text:span text:style-name="Fonte_20_parág._20_padrão"><text:span text:style-name="T100">2ª Vara Criminal da Comarca de Crato</text:span></text:span></text:p>
      <text:p text:style-name="P62">Impetrante: Francisco Helder Ribeiro de Albuquerque</text:p>
      <text:p text:style-name="P62">Impetrante: Rafael Ramon Silva Lima Uchoa</text:p>
      <text:p text:style-name="P62">Impetrante: Priscila Coelho Marques</text:p>
      <text:p text:style-name="P62">Paciente: Liliane Alexandre Nunes</text:p>
      <text:p text:style-name="P62"><text:soft-page-break/>Impetrado: Juiz de Direito da 2ª Vara Criminal da Comarca de Crato</text:p>
      <text:p text:style-name="P63">Custos legis: Ministério Público Estadual </text:p>
      <text:p text:style-name="P67">Relatora: Desa. SÍLVIA SOARES DE SÁ NÓBREGA</text:p>
      <text:p text:style-name="P88"><text:span text:style-name="T124">Decisão:</text:span><text:span text:style-name="T136"> "A Turma, por unanimidade, NÃO CONHECEU do </text:span><text:span text:style-name="T133">writ</text:span><text:span text:style-name="T144"> impetrado, <text:s text:c="34"/>nos termos do voto da Relatora."</text:span></text:p>
      <text:p text:style-name="P61"><text:span text:style-name="Fonte_20_parág._20_padrão"><text:span text:style-name="T83">5</text:span></text:span><text:span text:style-name="Fonte_20_parág._20_padrão"><text:span text:style-name="T87">4</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0707-58.2024.8.06.0000 - </text:span></text:span><text:span text:style-name="Fonte_20_parág._20_padrão"><text:span text:style-name="T100">4ª Vara de Delitos de Tráfico de Drogas da Comarca de Fortaleza</text:span></text:span></text:p>
      <text:p text:style-name="P62">Impetrante: Nelson Fernandes Rocha</text:p>
      <text:p text:style-name="P62">Impetrante: Fabiano Xerez Mesquita</text:p>
      <text:p text:style-name="P62">Paciente: Mateus Jackson Lopes Pereira</text:p>
      <text:p text:style-name="P62">Impetrado: Juiz de Direito da 4ª Vara de Delitos de Tráfico de Drogas da Comarca de Fortaleza</text:p>
      <text:p text:style-name="P62">Corréu: Sharley Breno Rodrigues de Paiva</text:p>
      <text:p text:style-name="P63">Custos legis: Ministério Público Estadual </text:p>
      <text:p text:style-name="P67">Relatora: Desa. SÍLVIA SOARES DE SÁ NÓBREGA</text:p>
      <text:p text:style-name="P88"><text:span text:style-name="T124">Decisão:</text:span><text:span text:style-name="T136"> "A Turma, por unanimidade, conheceu parcialmente do</text:span><text:span text:style-name="T132"> wri</text:span><text:span text:style-name="T144">t impetrado, para, na extensão cognoscível, DENEGAR a ordem requestada, mantendo a prisão cautelar do Paciente, nos termos do voto da Relatora."</text:span></text:p>
      <text:p text:style-name="P61"><text:span text:style-name="Fonte_20_parág._20_padrão"><text:span text:style-name="T83">5</text:span></text:span><text:span text:style-name="Fonte_20_parág._20_padrão"><text:span text:style-name="T87">5</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0871-23.2024.8.06.0000 - </text:span></text:span><text:span text:style-name="Fonte_20_parág._20_padrão"><text:span text:style-name="T100">9ª Vara Criminal da Comarca de Fortaleza</text:span></text:span></text:p>
      <text:p text:style-name="P62">Impetrante: Defensoria Pública do Estado do Ceará</text:p>
      <text:p text:style-name="P62">Paciente: Allyson Martins Gonçalves</text:p>
      <text:p text:style-name="P62">Impetrado: Juiz de Direito da 9ª Vara Criminal da Comarca de Fortaleza</text:p>
      <text:p text:style-name="P63">Custos legis: Ministério Público Estadual </text:p>
      <text:p text:style-name="P67">Relatora: Desa. SÍLVIA SOARES DE SÁ NÓBREGA</text:p>
      <text:p text:style-name="P88"><text:span text:style-name="T124">Decisão:</text:span><text:span text:style-name="T136"> "A Turma, <text:s/>por unanimidade, conheceu parcialmente do </text:span><text:span text:style-name="T132">Habeas Corpus </text:span><text:span text:style-name="T144">para, na extensão cognoscível, DENEGAR a ordem, mantendo a prisão cautelar do paciente. Outrossim, recomendou à autoridade impetrada que diligencie, com a devida urgência, junto à Controladoria Geral de Disciplina dos Órgãos de Segurança Pública, acerca da apuração do abuso policial relatado pela defesa, <text:s/>nos termos do voto da Relatora."</text:span></text:p>
      <text:p text:style-name="P61"><text:span text:style-name="Fonte_20_parág._20_padrão"><text:span text:style-name="T87">56</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0938-85.2024.8.06.0000 - </text:span></text:span><text:span text:style-name="Fonte_20_parág._20_padrão"><text:span text:style-name="T100">10ª Vara Criminal da Comarca de Fortaleza</text:span></text:span></text:p>
      <text:p text:style-name="P62">Impetrante: Dayvid Martins Correia</text:p>
      <text:p text:style-name="P62">Paciente: Wesley Henrique Serafim de Sousa</text:p>
      <text:p text:style-name="P62">Impetrado: Juiz de Direito da 10ª Vara Criminal da Comarca de Fortaleza</text:p>
      <text:p text:style-name="P63">Custos legis: Ministério Público Estadual</text:p>
      <text:p text:style-name="P67">Relatora: Desa. SÍLVIA SOARES DE SÁ NÓBREGA</text:p>
      <text:p text:style-name="P88"><text:span text:style-name="T124">Decisão:</text:span><text:span text:style-name="T136"> "A Turma, <text:s/>por unanimidade, conheceu do </text:span><text:span text:style-name="T132">writ</text:span><text:span text:style-name="T144"> impetrado para CONCEDER EM PARTE a ordem requestada, tão somente para determinar a adequação da segregação cautelar do paciente ao regime semiaberto fixado na Sentença condenatória, nos termos do voto da Relatora."</text:span></text:p>
      <text:p text:style-name="P61"><text:span text:style-name="Fonte_20_parág._20_padrão"><text:span text:style-name="T87">57</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1835-16.2024.8.06.0000 - </text:span></text:span><text:span text:style-name="Fonte_20_parág._20_padrão"><text:span text:style-name="T100">Vara Única da Comarca de Ocara</text:span></text:span></text:p>
      <text:p text:style-name="P62">Impetrante: Defensoria Pública do Estado do Ceará</text:p>
      <text:p text:style-name="P62">Paciente: E. da S. O.</text:p>
      <text:p text:style-name="P62">Impetrado: Juiz de Direito da Vara Única da Comarca de Ocara</text:p>
      <text:p text:style-name="P63">Custos legis: Ministério Público Estadual </text:p>
      <text:p text:style-name="P67">Relatora: Desa. SÍLVIA SOARES DE SÁ NÓBREGA</text:p>
      <text:p text:style-name="P88"><text:span text:style-name="T124">Decisão:</text:span><text:span text:style-name="T136"> "A Turma, <text:s/>por unanimidade, conheceu do presente </text:span><text:span text:style-name="T132">writ</text:span><text:span text:style-name="T144"> e CONCEDEU a ordem pugnada, para conferir ao paciente EDSON DA SILVA OLIVEIRA a liberdade provisória, mediante a imposição das medidas cautelares previstas no artigo 319, I, II, III, IV, V e IX, do Código de Processo Penal. Expedindo-se ao setor competente Alvará de Soltura em </text:span><text:soft-page-break/><text:span text:style-name="T144">favor do paciente para que, após a assinatura do termo de compromisso referente às medidas cautelares impostas, seja liberado, salvo se, por outro motivo, deva permanecer preso, nos <text:s/>termos do voto da Relatora."</text:span></text:p>
      <text:p text:style-name="P61"><text:span text:style-name="Fonte_20_parág._20_padrão"><text:span text:style-name="T87">58</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39653-15.2023.8.06.0000 - </text:span></text:span><text:span text:style-name="Fonte_20_parág._20_padrão"><text:span text:style-name="T100">1ª Vara da Comarca de Cascavel</text:span></text:span></text:p>
      <text:p text:style-name="P62">Impetrante: Francisco Jair Moreira Caetano</text:p>
      <text:p text:style-name="P62">Paciente: Leandro Alexandria de Souza</text:p>
      <text:p text:style-name="P62">Impetrado: Juiz de Direito da 1ª Vara da Comarca de Cascavel</text:p>
      <text:p text:style-name="P63">Custos legis: Ministério Público Estadual </text:p>
      <text:p text:style-name="P67">Relatora: Desa. SÍLVIA SOARES DE SÁ NÓBREGA</text:p>
      <text:p text:style-name="P88"><text:span text:style-name="T124">Decisão:</text:span><text:span text:style-name="T136"> "A Turma, por unanimidade, conheceu parcialmente do </text:span><text:span text:style-name="T132">Habeas Corpus</text:span><text:span text:style-name="T144">, para, na extensão cognoscível, DENEGAR a ordem requestada, mantendo a prisão cautelar do paciente, nos <text:s/>termos do voto da Relatora."</text:span></text:p>
      <text:p text:style-name="P61"><text:span text:style-name="Fonte_20_parág._20_padrão"><text:span text:style-name="T87">59</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39720-77.2023.8.06.0000 - </text:span></text:span><text:span text:style-name="Fonte_20_parág._20_padrão"><text:span text:style-name="T100">Vara de Delitos de Organizações Criminosas da Comarca de Fortaleza</text:span></text:span></text:p>
      <text:p text:style-name="P62">Impetrante: Ângelo Suliano Bento</text:p>
      <text:p text:style-name="P62">Paciente: Breno Andrade de Brito</text:p>
      <text:p text:style-name="P62">Impetrado: Juiz de Direito da Vara de Delitos de Organizações Criminosas da Comarca de Fortaleza</text:p>
      <text:p text:style-name="P63">Custos legis: Ministério Público Estadual </text:p>
      <text:p text:style-name="P67">Relatora: Desa. SÍLVIA SOARES DE SÁ NÓBREGA</text:p>
      <text:p text:style-name="P88"><text:span text:style-name="T124">Decisão:</text:span><text:span text:style-name="T136"> "A Turma, <text:s/>por unanimidade, conheceu do </text:span><text:span text:style-name="T132">Habeas Corpus</text:span><text:span text:style-name="T144"> para DENEGAR a ordem, mantendo a prisão cautelar do paciente. Outrossim, recomendou ao MM. Juiz da Vara de Delitos de Organizações Criminosas de Fortaleza que envide todos os esforços a fim de que, após <text:s/>presentados os Memoriais escritos faltantes, tão logo seja proferida a Sentença, nos <text:s/>termos do voto da Relatora."</text:span></text:p>
      <text:p text:style-name="P61"><text:span text:style-name="Fonte_20_parág._20_padrão"><text:span text:style-name="T83">6</text:span></text:span><text:span text:style-name="Fonte_20_parág._20_padrão"><text:span text:style-name="T88">0</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39721-62.2023.8.06.0000 - </text:span></text:span><text:span text:style-name="Fonte_20_parág._20_padrão"><text:span text:style-name="T100">Vara de Delitos de Organizações Criminosas da Comarca de Fortaleza</text:span></text:span></text:p>
      <text:p text:style-name="P62">Impetrante: Ângelo Suliano Bento</text:p>
      <text:p text:style-name="P62">Paciente: Vagner Pereira Paiva</text:p>
      <text:p text:style-name="P62">Impetrado: Juiz de Direito da Vara de Delitos de Organizações Criminosas da Comarca de Fortaleza</text:p>
      <text:p text:style-name="P63">Custos legis: Ministério Público Estadual </text:p>
      <text:p text:style-name="P67">Relatora: Desa. SÍLVIA SOARES DE SÁ NÓBREGA</text:p>
      <text:p text:style-name="P89"><text:span text:style-name="T124">Decisão:</text:span><text:span text:style-name="T136"> "A Turma, por unanimidade, conheceu do</text:span><text:span text:style-name="T132"> Habeas Corpus</text:span><text:span text:style-name="T144"> para DENEGAR a ordem, mantendo a prisão cautelar do paciente. Outrossim, recomendou ao MM. Juiz da Vara de Delitos de Organizações Criminosas de Fortaleza que envide todos os esforços a fim de que, após apresentados os Memoriais escritos faltantes, tão logo seja proferida a Sentença, nos <text:s/>termos do voto da Relatora."</text:span></text:p>
      <text:p text:style-name="P6"><text:span text:style-name="Fonte_20_parág._20_padrão"><text:span text:style-name="T90">6</text:span></text:span><text:span text:style-name="Fonte_20_parág._20_padrão"><text:span text:style-name="T89">1 - Embargos de Declaração Criminal Nº 0005310-36.2016.8.06.0146/50000 - </text:span></text:span><text:span text:style-name="Fonte_20_parág._20_padrão"><text:span text:style-name="T102">Vara Única da Comarca de Pindoretama</text:span></text:span></text:p>
      <text:p text:style-name="P1"><text:span text:style-name="Fonte_20_parág._20_padrão"><text:span text:style-name="T24">Embargante: José Willame Lima Benício <text:s/></text:span></text:span></text:p>
      <text:p text:style-name="P4">Advogado: José Hélio Arruda Barroso</text:p>
      <text:p text:style-name="P4">Embargado: Ministério Público do Estado do Ceará</text:p>
      <text:p text:style-name="P1"><text:span text:style-name="Fonte_20_parág._20_padrão"><text:span text:style-name="T13">Relatora: Desa. LÍGIA ANDRADE DE ALENCAR MAGALHÃES</text:span></text:span></text:p>
      <text:p text:style-name="P90"><text:span text:style-name="T124">Decisão:</text:span><text:span text:style-name="T136"> "A Turma, <text:s/>por unanimidade, conheceu dos Embargos Declaratórios, mas para rejeitá- los, por não estar presente qualquer hipótese do art. 619 do Código de Processo Penal, mantendo inalterado o acórdão proferido, nos <text:s/>termos do voto da Relatora."</text:span></text:p>
      <text:p text:style-name="P1"><text:span text:style-name="Fonte_20_parág._20_padrão"><text:span text:style-name="T90">6</text:span></text:span><text:span text:style-name="Fonte_20_parág._20_padrão"><text:span text:style-name="T89">2 - Embargos de Declaração Criminal Nº 0005310-36.2016.8.06.0146/50001 - </text:span></text:span><text:span text:style-name="Fonte_20_parág._20_padrão"><text:span text:style-name="T102">Vara Única da Comarca de Pindoretama</text:span></text:span></text:p>
      <text:p text:style-name="P4">Embargante: Samya Brilhante Lima</text:p>
      <text:p text:style-name="P4"><text:soft-page-break/>Advogado: Pedro Henrique da Cunha Frota <text:s/>Embargado: Ministério Público do Estado do Ceará</text:p>
      <text:p text:style-name="P1"><text:span text:style-name="Fonte_20_parág._20_padrão"><text:span text:style-name="T13">Relatora: Desa. LÍGIA ANDRADE DE ALENCAR MAGALHÃES</text:span></text:span></text:p>
      <text:p text:style-name="P85">Decisão:<text:span text:style-name="T136"> "A Turma, por unanimidade, conheceu dos Embargos Declaratórios, mas para rejeitá- los, por não estar presente qualquer hipótese do art. 619 do Código de Processo Penal, mantendo inalterado o acórdão proferido, nos <text:s/>termos do voto da Relatora."</text:span></text:p>
      <text:p text:style-name="P61"><text:span text:style-name="Fonte_20_parág._20_padrão"><text:span text:style-name="T88">6</text:span></text:span><text:span text:style-name="Fonte_20_parág._20_padrão"><text:span text:style-name="T83">3 - Embargos de Declaração Criminal </text:span></text:span><text:span text:style-name="Fonte_20_parág._20_padrão"><text:span text:style-name="T89">Nº </text:span></text:span><text:span text:style-name="Fonte_20_parág._20_padrão"><text:span text:style-name="T83">0871553-44.2014.8.06.0001/50000 - </text:span></text:span><text:span text:style-name="Fonte_20_parág._20_padrão"><text:span text:style-name="T101">Vara de Crimes Contra a Ordem Tributária da Comarca de Fortaleza</text:span></text:span></text:p>
      <text:p text:style-name="P62">Embargante: Rosário Vincenzo Agresti</text:p>
      <text:p text:style-name="P62">Advogado: Tomás Brito de Moraes</text:p>
      <text:p text:style-name="P62">Embargado: Ministério Público do Estado do Ceará</text:p>
      <text:p text:style-name="P1"><text:span text:style-name="Fonte_20_parág._20_padrão"><text:span text:style-name="T13">Relatora: Desa. LÍGIA ANDRADE DE ALENCAR MAGALHÃES</text:span></text:span></text:p>
      <text:p text:style-name="P88"><text:span text:style-name="T124">Decisão:</text:span><text:span text:style-name="T136"> "A Turma, por unanimidade, conheceu dos Embargos Declaratórios, mas para rejeitá- los, por não estar presente qualquer hipótese do art. 619 do Código de Processo Penal, mantendo inalterado o acórdão proferido, nos <text:s/>termos do voto da Relatora."</text:span></text:p>
      <text:p text:style-name="P61"><text:span text:style-name="Fonte_20_parág._20_padrão"><text:span text:style-name="T88">6</text:span></text:span><text:span text:style-name="Fonte_20_parág._20_padrão"><text:span text:style-name="T83">4 - Embargos de Declaração Criminal </text:span></text:span><text:span text:style-name="Fonte_20_parág._20_padrão"><text:span text:style-name="T89">Nº </text:span></text:span><text:span text:style-name="Fonte_20_parág._20_padrão"><text:span text:style-name="T83">0054224-29.2020.8.06.0167/50000 - </text:span></text:span><text:span text:style-name="Fonte_20_parág._20_padrão"><text:span text:style-name="T101">4ª Vara Criminal da Comarca de Sobral</text:span></text:span></text:p>
      <text:p text:style-name="P62">Embargante: Gabriel Henrique Camilo Rodrigues</text:p>
      <text:p text:style-name="P62">Advogado: Douglas do Nascimento Sampaio</text:p>
      <text:p text:style-name="P62">Embargado: Ministério Público do Estado do Ceará</text:p>
      <text:p text:style-name="P67">Relator: Des. FRANCISCO CARNEIRO LIMA</text:p>
      <text:p text:style-name="P86">Decisão:<text:span text:style-name="T136"> "A Turma, por unanimidade, ACOLHEU parcialmente os embargos declaratórios, concedendo-lhes efeitos infringentes, apenas para sanar a omissão em relação à ausência de análise do cabimento da atenuante inominada, a qual deixou de aplicar, mantendo-se as demais disposições do acórdão embargado, nos termos do voto do Relator."</text:span></text:p>
      <text:p text:style-name="P61"><text:span text:style-name="Fonte_20_parág._20_padrão"><text:span text:style-name="T88">65</text:span></text:span><text:span text:style-name="Fonte_20_parág._20_padrão"><text:span text:style-name="T83"> - Embargos de Declaração Criminal </text:span></text:span><text:span text:style-name="Fonte_20_parág._20_padrão"><text:span text:style-name="T89">Nº </text:span></text:span><text:span text:style-name="Fonte_20_parág._20_padrão"><text:span text:style-name="T83">0121129-34.2017.8.06.0001/50000 - </text:span></text:span><text:span text:style-name="Fonte_20_parág._20_padrão"><text:span text:style-name="T101">18ª Vara Criminal da Comarca de Fortaleza</text:span></text:span></text:p>
      <text:p text:style-name="P62">Embargante: Victor Renan Lima Costa</text:p>
      <text:p text:style-name="P62">Advogado: Kaio Galvão de Castro</text:p>
      <text:p text:style-name="P62">Embargado: Ministério Público do Estado do Ceará</text:p>
      <text:p text:style-name="P67">Relatora: Desa. SÍLVIA SOARES DE SÁ NÓBREGA</text:p>
      <text:p text:style-name="P89"><text:span text:style-name="T124">Decisão:</text:span><text:span text:style-name="T136"> "A Turma, por unanimidade, conheceu e acolheu os Embargos de Declaração opostos, apenas para sanar a omissão apontada, sem efeitos modificativos, mantendo-se a decisão recorrida nos seus termos, realizada a revisão da dosimetria da pena (quanto ao reconhecimento ou não circunstância atenuante de confissão), nos termos do voto da Relatora."</text:span></text:p>
      <text:p text:style-name="P6"><text:span text:style-name="Fonte_20_parág._20_padrão"><text:span text:style-name="T82">66</text:span></text:span><text:span text:style-name="Fonte_20_parág._20_padrão"><text:span text:style-name="T80"> - </text:span></text:span><text:span text:style-name="Fonte_20_parág._20_padrão"><text:span text:style-name="T79">Apelação Criminal Nº</text:span></text:span><text:span text:style-name="Fonte_20_parág._20_padrão"><text:span text:style-name="T99"> </text:span></text:span><text:span text:style-name="Fonte_20_parág._20_padrão"><text:span text:style-name="T79">0035164-59.2015.8.06.0001</text:span></text:span><text:span text:style-name="Fonte_20_parág._20_padrão"><text:span text:style-name="T99"> - 1ª Vara Criminal da Comarca de Fortaleza.</text:span></text:span></text:p>
      <text:p text:style-name="P13">Apelante: Francileudo Bessa da Silva.</text:p>
      <text:p text:style-name="P13">Apelante: Antônia Ailes Mendes de Amorim.</text:p>
      <text:p text:style-name="P13">Apelante: Francisco Lucas Ferreira da Silva.</text:p>
      <text:p text:style-name="P13">Def. Público: Defensoria Pública do Estado do Ceará. <text:s/></text:p>
      <text:p text:style-name="P13">Apelante: Marcos Sousa de Freitas.</text:p>
      <text:p text:style-name="P13">Advogado: Leórgenis Alberto dos Santos Freitas (OAB/CE: 20805).</text:p>
      <text:p text:style-name="P13">Advogado: Felipe Araújo Silva (OAB/CE: 43853).</text:p>
      <text:p text:style-name="P13">Advogado: Jean Plácido Teles da Fonseca (OAB/CE: 25982).</text:p>
      <text:p text:style-name="P13">Apelado: Ministério Público do Estado do Ceará.</text:p>
      <text:p text:style-name="P6"><text:span text:style-name="Fonte_20_parág._20_padrão"><text:span text:style-name="T15">Relator: Des. FRANCISCO CARNEIRO LIMA.</text:span></text:span></text:p>
      <text:p text:style-name="P6"><text:span text:style-name="Fonte_20_parág._20_padrão"><text:span text:style-name="T26">Revisor: Desa. SÍLVIA SOARES DE SÁ NÓBREGA</text:span></text:span></text:p>
      <text:p text:style-name="P59"><text:span text:style-name="T124">Decisão:</text:span><text:span text:style-name="T136"> "A Turma, por unanimidade, <text:s/>CONHECEU dos presentes recursos interpostos, para NEGAR-LHES PROVIMENTO, com reforma ex officio das sanções penais, nos termos do voto do Relator."</text:span></text:p>
      <text:p text:style-name="P6"><text:soft-page-break/><text:span text:style-name="Fonte_20_parág._20_padrão"><text:span text:style-name="T82">67</text:span></text:span><text:span text:style-name="Fonte_20_parág._20_padrão"><text:span text:style-name="T80"> -</text:span></text:span><text:span text:style-name="Fonte_20_parág._20_padrão"><text:span text:style-name="T99"> </text:span></text:span><text:span text:style-name="Fonte_20_parág._20_padrão"><text:span text:style-name="T79">Agravo de Execução Penal Nº</text:span></text:span><text:span text:style-name="Fonte_20_parág._20_padrão"><text:span text:style-name="T99"> </text:span></text:span><text:span text:style-name="Fonte_20_parág._20_padrão"><text:span text:style-name="T79">0010697-45.2017.8.06.0001</text:span></text:span><text:span text:style-name="Fonte_20_parág._20_padrão"><text:span text:style-name="T99"> - 3ª Vara de Execução Penal da Comarca de Fortaleza.</text:span></text:span></text:p>
      <text:p text:style-name="P13">Agravante: Ministério Público do Estado do Ceará. <text:s/></text:p>
      <text:p text:style-name="P13">Agravado: Gleiciano Marçal Ferreira.</text:p>
      <text:p text:style-name="P14">Defensoria Pública do Estado do Ceará. </text:p>
      <text:p text:style-name="P6"><text:span text:style-name="Fonte_20_parág._20_padrão"><text:span text:style-name="T15">Relator: Des. FRANCISCO CARNEIRO LIMA.</text:span></text:span></text:p>
      <text:p text:style-name="P59"><text:span text:style-name="T124">Decisão:</text:span><text:span text:style-name="T136"> "A Turma, por unanimidade, conhecer do presente recurso, para negar-lhe provimento, nos termos do voto do Relator."</text:span></text:p>
      <text:p text:style-name="P15"><text:span text:style-name="Fonte_20_parág._20_padrão"><text:span text:style-name="T92">68</text:span></text:span><text:span text:style-name="Fonte_20_parág._20_padrão"><text:span text:style-name="T91"> -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200005-91.2022.8.06.0303</text:span></text:span><text:span text:style-name="Fonte_20_parág._20_padrão"><text:span text:style-name="T102"> - Vara Única da Comarca de Capistrano. </text:span></text:span></text:p>
      <text:p text:style-name="P19">Apelante: Álisson Florindo de Freitas. </text:p>
      <text:p text:style-name="P19">Advogado: Brayan Theo Milhome Lima (OAB/CE: 33336). </text:p>
      <text:p text:style-name="P19">Apelante: Lucas de Lima Sousa.</text:p>
      <text:p text:style-name="P19">Advogada: Diana Aragão Feitoza (OAB/CE: 33502). </text:p>
      <text:p text:style-name="P19">Apelado: Ministério Público do Estado do Ceará. </text:p>
      <text:p text:style-name="P26">Relator: Des. MÁRIO PARENTE TEÓFILO NETO. </text:p>
      <text:p text:style-name="P19">Revisora: Desa. LÍGIA ANDRADE DE ALENCAR MAGALHÃES</text:p>
      <text:p text:style-name="P56"><text:span text:style-name="T124">Decisão:</text:span><text:span text:style-name="T136"> "A Turma, por unanimidade, <text:s/>CONHECEU dos recursos, mas para NEGAR-LHES PROVIMENTO, nos termos do voto do Relator."</text:span></text:p>
      <text:p text:style-name="P16"><text:span text:style-name="Fonte_20_parág._20_padrão"><text:span text:style-name="T96">69</text:span></text:span><text:span text:style-name="Fonte_20_parág._20_padrão"><text:span text:style-name="T89"> -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00171-20.2018.8.06.0151</text:span></text:span><text:span text:style-name="Fonte_20_parág._20_padrão"><text:span text:style-name="T102"> - 2ª Vara Criminal da Comarca de Quixadá. </text:span></text:span></text:p>
      <text:p text:style-name="P20">Apelante: Antônia Erika Maciel. </text:p>
      <text:p text:style-name="P20">Defensoria Pública do Estado do Ceará. </text:p>
      <text:p text:style-name="P20">Apelado: Ministério Público do Estado do Ceará. </text:p>
      <text:p text:style-name="P28">Relatora: Desa. LÍGIA ANDRADE DE ALENCAR MAGALHÃES. </text:p>
      <text:p text:style-name="P20">Revisora: Desa. LIRA RAMOS DE OLIVEIRA</text:p>
      <text:p text:style-name="P57"><text:span text:style-name="T124">Decisão:</text:span><text:span text:style-name="T136"> "A Turma, por unanimidade, CONHECEU e DEU PARCIAL PROVIMENTO ao recurso da defesa para declarar a extinção da punibilidade da ré pelo crime de posse de arma de fogo pela consumação da prescrição, bem como corrigir erro material na sanção imposta ao crime de tráfico de drogas e fazer constar a pena de 01 (um) ano e 08 (oito) meses de reclusão e 167 (cento e sessenta e sete) dias-multa por força da redução de 2/3 (dois terços) definida na sentença condenatória e, em consequência, decretar a extinção da punibilidade pela ocorrência da prescrição, nos termos do voto da Relatora."</text:span></text:p>
      <text:p text:style-name="P15"><text:span text:style-name="Fonte_20_parág._20_padrão"><text:span text:style-name="T93">70</text:span></text:span><text:span text:style-name="Fonte_20_parág._20_padrão"><text:span text:style-name="T91"> -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050096-44.2020.8.06.0044</text:span></text:span><text:span text:style-name="Fonte_20_parág._20_padrão"><text:span text:style-name="T102"> - Vara Única Vinculada de Barreira. </text:span></text:span></text:p>
      <text:p text:style-name="P19">Apelante: F. de A. M. da S.. </text:p>
      <text:p text:style-name="P19">Advogada: Maria Elieuda Queiroz Maia (OAB/CE: 27859). </text:p>
      <text:p text:style-name="P19">Apelado: Ministério Público do Estado do Ceará. </text:p>
      <text:p text:style-name="P26">Relatora: Desa. LÍGIA ANDRADE DE ALENCAR MAGALHÃES. </text:p>
      <text:p text:style-name="P19">Revisora: Desa. LIRA RAMOS DE OLIVEIRA</text:p>
      <text:p text:style-name="P57"><text:span text:style-name="T124">Decisão:</text:span><text:span text:style-name="T136"> "A Turma, por unanimidade, <text:s/>conheceu o presente recurso, mas para negar-lhe o provimento, nos termos do voto do Relator."</text:span></text:p>
      <text:p text:style-name="P15"><text:span text:style-name="Fonte_20_parág._20_padrão"><text:span text:style-name="T93">71</text:span></text:span><text:span text:style-name="Fonte_20_parág._20_padrão"><text:span text:style-name="T91"> -</text:span></text:span><text:span text:style-name="Fonte_20_parág._20_padrão"><text:span text:style-name="T102">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051374-21.2021.8.06.0117</text:span></text:span><text:span text:style-name="Fonte_20_parág._20_padrão"><text:span text:style-name="T102"> - Juizado de Violência Doméstica e Familiar Contra a Mulher da Comarca de Maracanaú. </text:span></text:span></text:p>
      <text:p text:style-name="P19">Apelante: Adriano de Oliveira Silva. </text:p>
      <text:p text:style-name="P19">Defensoria Pública do Estado do Ceará. </text:p>
      <text:p text:style-name="P19">Apelado: Ministério Público do Estado do Ceará. </text:p>
      <text:p text:style-name="P26">Relatora: Desa. LÍGIA ANDRADE DE ALENCAR MAGALHÃES. </text:p>
      <text:p text:style-name="P19">Revisora: Desa. LIRA RAMOS DE OLIVEIRA</text:p>
      <text:p text:style-name="P57"><text:span text:style-name="T124">Decisão:</text:span><text:span text:style-name="T136"> "A Turma, por unanimidade, <text:s/>conheceu e negou provimento ao recurso de defesa, nos termos do voto do Relator."</text:span></text:p>
      <text:p text:style-name="P16"><text:span text:style-name="Fonte_20_parág._20_padrão"><text:span text:style-name="T96">72</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56515-83.2021.8.06.0064</text:span></text:span><text:span text:style-name="Fonte_20_parág._20_padrão"><text:span text:style-name="T102"> - 2ª Vara Criminal da Comarca </text:span></text:span><text:soft-page-break/><text:span text:style-name="Fonte_20_parág._20_padrão"><text:span text:style-name="T102">de Caucaia. </text:span></text:span></text:p>
      <text:p text:style-name="P20">Apelante: E. de S. S.. </text:p>
      <text:p text:style-name="P20">Defensoria Pública do Estado do Ceará. </text:p>
      <text:p text:style-name="P20">Apelado: Ministério Público do Estado do Ceará. </text:p>
      <text:p text:style-name="P28">Relatora: Desa. LÍGIA ANDRADE DE ALENCAR MAGALHÃES. </text:p>
      <text:p text:style-name="P20">Revisora: Desa. LIRA RAMOS DE OLIVEIRA</text:p>
      <text:p text:style-name="P57"><text:span text:style-name="T124">Decisão:</text:span><text:span text:style-name="T136"> "A Turma, por unanimidade, conheceu e negou provimento ao apelo, nos termos do voto da Relatora."</text:span></text:p>
      <text:p text:style-name="P15"><text:span text:style-name="Fonte_20_parág._20_padrão"><text:span text:style-name="T93">73</text:span></text:span><text:span text:style-name="Fonte_20_parág._20_padrão"><text:span text:style-name="T91"> -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115603-86.2017.8.06.0001</text:span></text:span><text:span text:style-name="Fonte_20_parág._20_padrão"><text:span text:style-name="T102"> - 4ª Vara de Delitos de Tráfico de Drogas</text:span></text:span><text:bookmark-start text:name="__DdeLink__871_850301350"/><text:span text:style-name="Fonte_20_parág._20_padrão"><text:span text:style-name="T102"> da Comarca de Fortaleza</text:span></text:span><text:bookmark-end text:name="__DdeLink__871_850301350"/><text:span text:style-name="Fonte_20_parág._20_padrão"><text:span text:style-name="T102">. </text:span></text:span></text:p>
      <text:p text:style-name="P19">Apelante: Luana Lima da Rocha. </text:p>
      <text:p text:style-name="P19">Advogado: Márcio Borges de Araújo (OAB/CE: 18920). </text:p>
      <text:p text:style-name="P19">Apelante: Mario Walisson Lima Maia. </text:p>
      <text:p text:style-name="P19">Defensoria Pública do Estado do Ceará. </text:p>
      <text:p text:style-name="P19">Apelado: Ministério Público do Estado do Ceará. </text:p>
      <text:p text:style-name="P26">Relatora: Desa. LÍGIA ANDRADE DE ALENCAR MAGALHÃES. </text:p>
      <text:p text:style-name="P19">Revisor: Des. FRANCISCO CARNEIRO LIMA</text:p>
      <text:p text:style-name="P57"><text:span text:style-name="T124">Decisão:</text:span><text:span text:style-name="T136"> "A Turma, por unanimidade, conheceu parcialmente os recursos propostos para, na parte conhecida, negar-lhes provimento, nos termos do voto da Relatora."</text:span></text:p>
      <text:p text:style-name="P16"><text:span text:style-name="Fonte_20_parág._20_padrão"><text:span text:style-name="T96">74</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139576-02.2019.8.06.0001</text:span></text:span><text:span text:style-name="Fonte_20_parág._20_padrão"><text:span text:style-name="T102"> - 8ª Vara Criminal da Comarca de Fortaleza. </text:span></text:span></text:p>
      <text:p text:style-name="P20">Apelante: Francisco Djaci Maia. </text:p>
      <text:p text:style-name="P20">Advogado: Francisco Marcelo Brandão (OAB/CE: 4239). </text:p>
      <text:p text:style-name="P20">Advogada: Sônia Marina Chacon Brandão (OAB/CE: 10728). </text:p>
      <text:p text:style-name="P20">Advogado: Bruno Chacon Brandão (OAB/CE: 25257). </text:p>
      <text:p text:style-name="P20">Apelado: Ministério Público do Estado do Ceará. </text:p>
      <text:p text:style-name="P28">Relatora: Desa. LÍGIA ANDRADE DE ALENCAR MAGALHÃES. </text:p>
      <text:p text:style-name="P20">Revisora: Desa. LIRA RAMOS DE OLIVEIRA</text:p>
      <text:p text:style-name="P57"><text:span text:style-name="T124">Decisão:</text:span><text:span text:style-name="T136"> "A Turma, por unanimidade, , conheceu e negou procedência ao recurso de defesa, nos termos do voto da Relatora."</text:span></text:p>
      <text:p text:style-name="P16"><text:span text:style-name="Fonte_20_parág._20_padrão"><text:span text:style-name="T96">75</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169127-32.2016.8.06.0001</text:span></text:span><text:span text:style-name="Fonte_20_parág._20_padrão"><text:span text:style-name="T102"> - 1ª Vara de Delitos Tráfico e Uso Subst. Entorpecentes da Comarca de Fortaleza. </text:span></text:span></text:p>
      <text:p text:style-name="P20">Apelante: Ministério Público do Estado do Ceará. </text:p>
      <text:p text:style-name="P20">Apelado: Carlos Eduardo Rocha Barbosa. </text:p>
      <text:p text:style-name="P20">Defensoria Pública do Estado do Ceará. </text:p>
      <text:p text:style-name="P28">Relatora: Desa. LÍGIA ANDRADE DE ALENCAR MAGALHÃES. </text:p>
      <text:p text:style-name="P20">Revisora: Desa. LIRA RAMOS DE OLIVEIRA</text:p>
      <text:p text:style-name="P57"><text:span text:style-name="T124">Decisão:</text:span><text:span text:style-name="T136"> "A Turma, por unanimidade, conheceu do recurso, dando-lhe parcial provimento, mantendo, porém, a absolvição do recorrido por fundamentos diversos, nos termos do voto da Relatora."</text:span></text:p>
      <text:p text:style-name="P16"><text:span text:style-name="Fonte_20_parág._20_padrão"><text:span text:style-name="T96">76</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200592-54.2022.8.06.0064</text:span></text:span><text:span text:style-name="Fonte_20_parág._20_padrão"><text:span text:style-name="T102"> - 2ª Vara Criminal da Comarca de Caucaia. </text:span></text:span></text:p>
      <text:p text:style-name="P20">Apelante: Marlete Leitão de Alcântara. </text:p>
      <text:p text:style-name="P20">Defensoria Pública do Estado do Ceará. </text:p>
      <text:p text:style-name="P20">Apelado: Ministério Público do Estado do Ceará. </text:p>
      <text:p text:style-name="P28">Relatora: Desa. LÍGIA ANDRADE DE ALENCAR MAGALHÃES. </text:p>
      <text:p text:style-name="P20">Revisora: Desa. LIRA RAMOS DE OLIVEIRA</text:p>
      <text:p text:style-name="P57"><text:span text:style-name="T124">Decisão:</text:span><text:span text:style-name="T136"> "A Turma, por unanimidade, conheceu do recurso de apelação para negar-lhe provimento, nos termos do voto da Relatora."</text:span></text:p>
      <text:p text:style-name="P16"><text:span text:style-name="Fonte_20_parág._20_padrão"><text:span text:style-name="T96">77</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203710-93.2023.8.06.0293</text:span></text:span><text:span text:style-name="Fonte_20_parág._20_padrão"><text:span text:style-name="T102"> - Juizado de Violência Doméstica e Familiar Contra a Mulher da Comarca de Maracanaú. </text:span></text:span></text:p>
      <text:p text:style-name="P20">Apelante: J. A. H. de S.. </text:p>
      <text:p text:style-name="P20"><text:soft-page-break/>Defensoria Pública do Estado do Ceará. </text:p>
      <text:p text:style-name="P20">Apelado: Ministério Público do Estado do Ceará. </text:p>
      <text:p text:style-name="P28">Relatora: Desa. LÍGIA ANDRADE DE ALENCAR MAGALHÃES. </text:p>
      <text:p text:style-name="P20">Revisora: Desa. LIRA RAMOS DE OLIVEIRA</text:p>
      <text:p text:style-name="P57"><text:span text:style-name="T124">Decisão:</text:span><text:span text:style-name="T136"> "A Turma, por unanimidade, conheceu e deu parcial provimento ao apelo, nos termos do voto da Relatora."</text:span></text:p>
      <text:p text:style-name="P16"><text:span text:style-name="Fonte_20_parág._20_padrão"><text:span text:style-name="T96">78</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239998-48.2020.8.06.0001</text:span></text:span><text:span text:style-name="Fonte_20_parág._20_padrão"><text:span text:style-name="T102"> - Vara de Delitos de Organizações Criminosas da Comarca de Fortaleza. </text:span></text:span></text:p>
      <text:p text:style-name="P20">Apelante: Ministério Público do Estado do Ceará. </text:p>
      <text:p text:style-name="P20">Apelado: Wesley Teixeira Bao. </text:p>
      <text:p text:style-name="P20">Apelado: Pablo Sousa Silva. </text:p>
      <text:p text:style-name="P20">Advogada: Adriana Maria de Oliveira Martins (OAB/CE: 10657). </text:p>
      <text:p text:style-name="P20">Apelado: Bruno Lopes de Moraes. </text:p>
      <text:p text:style-name="P20">Advogada: Sheila Sales Sobreira Arruda Oliveira (OAB/CE: 15077). </text:p>
      <text:p text:style-name="P20">Apelado: Francisco Vanderson da Silva Sousa. </text:p>
      <text:p text:style-name="P20">Advogado: Terto Maximiano de Souza Neto (OAB/CE: 34468). </text:p>
      <text:p text:style-name="P20">Apelado: Emerson Mendes Alcântara. </text:p>
      <text:p text:style-name="P20">Defensoria Pública do Estado do Ceará. </text:p>
      <text:p text:style-name="P28">Relatora: Desa. LÍGIA ANDRADE DE ALENCAR MAGALHÃES. </text:p>
      <text:p text:style-name="P20">Revisora: Desa. LIRA RAMOS DE OLIVEIRA</text:p>
      <text:p text:style-name="P57"><text:span text:style-name="T124">Decisão:</text:span><text:span text:style-name="T136"> "A Turma, por unanimidade, conheceu da Apelação Ministerial interposta para julgar-lhe desprovida e reconheceu a extinção de punibilidade por decadência em relação ao delito de estelionato, nos termos do voto da Relatora."</text:span></text:p>
      <text:p text:style-name="P16"><text:span text:style-name="Fonte_20_parág._20_padrão"><text:span text:style-name="T96">79</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247712-54.2023.8.06.0001</text:span></text:span><text:span text:style-name="Fonte_20_parág._20_padrão"><text:span text:style-name="T102"> - 3ª Vara de Delitos de Tráfico de Drogas da Comarca de Fortaleza. </text:span></text:span></text:p>
      <text:p text:style-name="P20">Apelante: Francisco Wilson Santos Barros. </text:p>
      <text:p text:style-name="P20">Defensoria Pública do Estado do Ceará. </text:p>
      <text:p text:style-name="P20">Apelado: Ministério Público do Estado do Ceará. </text:p>
      <text:p text:style-name="P28">Relatora: Desa. LÍGIA ANDRADE DE ALENCAR MAGALHÃES. </text:p>
      <text:p text:style-name="P20">Revisora: Desa. LIRA RAMOS DE OLIVEIRA</text:p>
      <text:p text:style-name="P57"><text:span text:style-name="T124">Decisão:</text:span><text:span text:style-name="T136"> "A Turma, por unanimidade, conheceu do recurso apelatório para dar-lhe parcial provimento, nos termos do voto da Relatora."</text:span></text:p>
      <text:p text:style-name="P16"><text:span text:style-name="Fonte_20_parág._20_padrão"><text:span text:style-name="T96">80</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03063-09.2015.8.06.0117</text:span></text:span><text:span text:style-name="Fonte_20_parág._20_padrão"><text:span text:style-name="T102"> - 2ª Vara Criminal da Comarca de Maracanaú. </text:span></text:span></text:p>
      <text:p text:style-name="P20">Apelante: Wesley Fábio Ramos de Freitas. </text:p>
      <text:p text:style-name="P20">Advogado: Gilson Sérgio Pereira Alves (OAB/CE: 35400). </text:p>
      <text:p text:style-name="P20">Apelante: Hermeson dos Santos Freitas. </text:p>
      <text:p text:style-name="P20">Advogada: Samya Brilhante Lima (OAB/CE: 32204). </text:p>
      <text:p text:style-name="P20">Advogado: Pedro Henrique da Cunha Frota (OAB/CE: 46525).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e ambos os recursos para dar-lhes parcial provimento, apenas para revisar as dosimetrias das penas fixadas na sentença condenatória, redimensionando-as para 2 (dois) anos e 4 (quatro) meses de reclusão e o pagamento de 169 (cento e sessenta e nove) dias-multa, a serem cumpridas no regime aberto e, nos termos do § 2º, segunda parte, do art. 44 do Código Penal, as penas privativas de liberdade dos apelantes serão substituídas por duas penas restritivas de direitos, a serem decididas pelo Juízo das Execuções, nos termos do voto da Relatora."</text:span></text:p>
      <text:p text:style-name="P16"><text:span text:style-name="Fonte_20_parág._20_padrão"><text:span text:style-name="T96">81</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04656-60.2015.8.06.0089</text:span></text:span><text:span text:style-name="Fonte_20_parág._20_padrão"><text:span text:style-name="T102"> - Vara Única da Comarca de Icapuí. </text:span></text:span></text:p>
      <text:p text:style-name="P20">Apelante: Artur César de Oliveira. </text:p>
      <text:p text:style-name="P20"><text:soft-page-break/>Advogado: José Ribamar de Lima (OAB/CE: 47315). </text:p>
      <text:p text:style-name="P20">Apelante: Jonh Lennon Rodrigues de Paula. </text:p>
      <text:p text:style-name="P20">Advogado: Marlus Cesar Rocha Xavier (OAB/RN: 2968).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os presentes recursos, mas para negar-lhes provimento, mantendo inalterada a sentença pelos seus próprios termos, tudo de acordo com o voto da Relatora."</text:span></text:p>
      <text:p text:style-name="P16"><text:span text:style-name="Fonte_20_parág._20_padrão"><text:span text:style-name="T96">82</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08407-28.2017.8.06.0140</text:span></text:span><text:span text:style-name="Fonte_20_parág._20_padrão"><text:span text:style-name="T102"> - Vara Única da Comarca de Paracuru. </text:span></text:span></text:p>
      <text:p text:style-name="P20">Apelante: João Paulo Alves Ferreira. </text:p>
      <text:p text:style-name="P20">Defensoria Pública do Estado do Ceará.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parcialmente do recurso para, na parte conhecida, negar-lhe provimento, mantendo integralmente a sentença ora vergastada, nos termos do voto da Relatora."</text:span></text:p>
      <text:p text:style-name="P16"><text:span text:style-name="Fonte_20_parág._20_padrão"><text:span text:style-name="T96">8</text:span></text:span><text:span text:style-name="Fonte_20_parág._20_padrão"><text:span text:style-name="T89">3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10962-39.2020.8.06.0293</text:span></text:span><text:span text:style-name="Fonte_20_parág._20_padrão"><text:span text:style-name="T102"> - 1ª Vara da Comarca de Quixeramobim. </text:span></text:span></text:p>
      <text:p text:style-name="P20">Apelante: Antônio José Ulisses da Silva. </text:p>
      <text:p text:style-name="P20">Advogado: José Lourinho Coelho Neto (OAB/CE: 36559). </text:p>
      <text:p text:style-name="P20">Advogado: Devgi Bruno de Sousa Teixeira (OAB/CE: 28804).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o recurso de apelação, para negar-lhe provimento, devendo a sentença permanecer inalterada, nos termos do voto da Relatora."</text:span></text:p>
      <text:p text:style-name="P16"><text:span text:style-name="Fonte_20_parág._20_padrão"><text:span text:style-name="T97">8</text:span></text:span><text:span text:style-name="Fonte_20_parág._20_padrão"><text:span text:style-name="T89">4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12101-89.2021.8.06.0293</text:span></text:span><text:span text:style-name="Fonte_20_parág._20_padrão"><text:span text:style-name="T102"> - Vara Única da Comarca de Marco. </text:span></text:span></text:p>
      <text:p text:style-name="P20">Apelante: Francisco Valdir da Silva. </text:p>
      <text:p text:style-name="P20">Advogado: José Erasmo Ramos Soares (OAB/CE: 38147).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parcialmente do presente recurso, para negar-lhe provimento, mantendo inalterada a sentença pelos seus próprios termos, tudo em conformidade com o voto da Relatora."</text:span></text:p>
      <text:p text:style-name="P16"><text:span text:style-name="Fonte_20_parág._20_padrão"><text:span text:style-name="T98">85</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30667-35.2018.8.06.0053</text:span></text:span><text:span text:style-name="Fonte_20_parág._20_padrão"><text:span text:style-name="T102"> - 1ª Vara da Comarca de Camocim. </text:span></text:span></text:p>
      <text:p text:style-name="P20">Apelante: Carlos Ramiro de Melo Monte. </text:p>
      <text:p text:style-name="P20">Advogado: Raimundo Rosivan do Nascimento (OAB/CE: 24956). </text:p>
      <text:p text:style-name="P20">Apelante: Francisca Naiara Mendes de Andrade. </text:p>
      <text:p text:style-name="P20">Advogado: Charles Antônio Ximenes de Paiva (OAB/CE: 36025). </text:p>
      <text:p text:style-name="P20">Advogada: Larissa Olympio Araújo (OAB/CE: 46431).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as apelações interpostas para, no mérito: 1) NEGAR PROVIMENTO ao apelo do réu Carlos Ramiro, mas, de ofício, redimensionar sua pena para 1 (um) ano e 8 (oito) meses de reclusão e o pagamento de </text:span><text:soft-page-break/><text:span text:style-name="T136">167 (cento e sessenta e sete) dias-multa, a ser cumprida no regime aberto e, nos termos do § 2º, segunda parte, do art. 44 do Código Penal, a pena privativa de liberdade do apelante será substituída por duas penas <text:s/>testritivas de direitos, a serem decididas pelo Juízo das Execuções; 2) DAR PARCIAL PROVIMENTO ao apelo da ré Francisca Naiara, apenas para revisar a dosimetria da pena fixada na sentença condenatória, redimensionando-a para 2 (dois) anos e 10 (dez) dias de reclusão e o pagamento de 167 (cento e sessenta e sete) dias-multa, a ser cumprida no regime aberto e, nos termos do § 2º, segunda parte, do art. 44 do Código Penal, a pena privativa de liberdade da apelante será substituída por duas penas restritivas de direitos, a serem decididas pelo Juízo das Execuções.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15"><text:span text:style-name="Fonte_20_parág._20_padrão"><text:span text:style-name="T94">86</text:span></text:span><text:span text:style-name="Fonte_20_parág._20_padrão"><text:span text:style-name="T91"> -</text:span></text:span><text:span text:style-name="Fonte_20_parág._20_padrão"><text:span text:style-name="T102">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036093-74.2011.8.06.0117</text:span></text:span><text:span text:style-name="Fonte_20_parág._20_padrão"><text:span text:style-name="T102"> - 2ª Vara Criminal <text:s/>da Comarca de Maracanaú. </text:span></text:span></text:p>
      <text:p text:style-name="P19">Apelante: Ministério Público do Estado do Ceará. </text:p>
      <text:p text:style-name="P19">Apelada: Gildenia Ferreira da Silva. </text:p>
      <text:p text:style-name="P19">Apelado: Francisca Helena Alves da Cruz. </text:p>
      <text:p text:style-name="P19">Defensoria Pública do Estado do Ceará. </text:p>
      <text:p text:style-name="P26">Relatora: Desa. LIRA RAMOS DE OLIVEIRA. </text:p>
      <text:p text:style-name="P19">Revisor: Des. FRANCISCO CARNEIRO LIMA</text:p>
      <text:p text:style-name="P57"><text:span text:style-name="T124">Decisão:</text:span><text:span text:style-name="T136"> "A Turma, por unanimidade, CONHECEU do presente recurso ministerial interposto para DAR-LHE PROVIMENTO, no sentido de cassar a sentença recorrida, com determinação de retorno dos autos à origem para seu regular prosseguimento, nos termos do voto da Relatora."</text:span></text:p>
      <text:p text:style-name="P16"><text:span text:style-name="Fonte_20_parág._20_padrão"><text:span text:style-name="T98">87</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50271-26.2021.8.06.0166</text:span></text:span><text:span text:style-name="Fonte_20_parág._20_padrão"><text:span text:style-name="T102"> - 1ª Vara da Comarca de Senador Pompeu. </text:span></text:span></text:p>
      <text:p text:style-name="P20">Apelante: Lucilando Pergentino. </text:p>
      <text:p text:style-name="P20">Defensoria Pública do Estado do Ceará.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o presente recurso, para negar-lhe provimento, mantendo inalterada a sentença pelos seus próprios termos, tudo em conformidade com o voto da Relatora."</text:span></text:p>
      <text:p text:style-name="P16"><text:span text:style-name="Fonte_20_parág._20_padrão"><text:span text:style-name="T98">88</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50586-75.2021.8.06.0062</text:span></text:span><text:span text:style-name="Fonte_20_parág._20_padrão"><text:span text:style-name="T102"> - 1ª Vara da Comarca de Cascavel. </text:span></text:span></text:p>
      <text:p text:style-name="P20">Apelante: André Nunes da Silva. </text:p>
      <text:p text:style-name="P20">Defensoria Pública do Estado do Ceará. </text:p>
      <text:p text:style-name="P20">Apelado: Ministério Público do Estado do Ceará. </text:p>
      <text:p text:style-name="P28">Relatora: Desa. LIRA RAMOS DE OLIVEIRA. </text:p>
      <text:p text:style-name="P20">Revisor: Des. FRANCISCO CARNEIRO LIMA</text:p>
      <text:p text:style-name="P60"><text:span text:style-name="T114">Decisão:</text:span><text:span text:style-name="T115"> "A Turma, por unanimidade, CONHECEU do recurso interposto, para DAR-LHE PARCIAL PROVIMENTO, apenas para redimensionar a pena fixada na sentença condenatória para 2 (dois) anos e 6 (seis) meses de reclusão, a ser cumprida no regime aberto e, nos termos do § 2º, segunda parte, do art. 44 do Código Penal, a pena privativa de liberdade da apelante será substituída por duas penas restritivas de direitos, a serem decididas pelo Juízo das Execuções, e ao pagamento de 250 (duzentos e cinquenta) dias-multa. Considerando que a reforma realizada neste julgamento mostra-se relevante à execução penal, deve a Coordenadoria de Apelação Crime comunicar imediatamente a presente decisão ao juízo das execuções, conforme dispõe o art. 1º, parágrafo único, da </text:span><text:soft-page-break/><text:span text:style-name="T115">Resolução nº 113/2010 do Conselho Nacional de Justiça, </text:span>para que adote as providências cabíveis,<text:span text:style-name="T1"> nos termos do voto da Relatora."</text:span></text:p>
      <text:p text:style-name="P16"><text:span text:style-name="Fonte_20_parág._20_padrão"><text:span text:style-name="T98">89</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50885-46.2021.8.06.0064</text:span></text:span><text:span text:style-name="Fonte_20_parág._20_padrão"><text:span text:style-name="T102"> - 4ª Vara Criminal da Comarca de Caucaia. </text:span></text:span></text:p>
      <text:p text:style-name="P20">Apelante: Carlos Gabriel Araújo Silva. </text:p>
      <text:p text:style-name="P20">Defensoria Pública do Estado do Ceará.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o presente recurso de apelação, para NEGAR-LHE provimento, mantendo a sentença condenatória na íntegra, nos termos do voto da Relatora."</text:span></text:p>
      <text:p text:style-name="P16"><text:span text:style-name="Fonte_20_parág._20_padrão"><text:span text:style-name="T98">90</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50946-59.2020.8.06.0154</text:span></text:span><text:span text:style-name="Fonte_20_parág._20_padrão"><text:span text:style-name="T102"> - 1ª Vara da Comarca de Quixeramobim. </text:span></text:span></text:p>
      <text:p text:style-name="P20">Apelante: José Willame Sousa da Silva. </text:p>
      <text:p text:style-name="P20">Advogado: Rômulo de Oliveira Coelho (OAB/CE: 19315).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o recurso de apelação, para negar-lhe provimento, devendo a sentença permanecer inalterada por seus próprios fundamentos, nos termos do voto da Relatora."</text:span></text:p>
      <text:p text:style-name="P16"><text:span text:style-name="Fonte_20_parág._20_padrão"><text:span text:style-name="T98">91</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64309-73.2009.8.06.0001</text:span></text:span><text:span text:style-name="Fonte_20_parág._20_padrão"><text:span text:style-name="T102"> - 4ª Vara de Delitos de Tráfico de Drogas da Comarca de Fortaleza. </text:span></text:span></text:p>
      <text:p text:style-name="P20">Apelante: Gelson Lima Carnaúba. </text:p>
      <text:p text:style-name="P20">Advogado: Washington Luís Terceiro Vieira Júnior (OAB/CE: 15733). </text:p>
      <text:p text:style-name="P20">Advogada: Paloma Gurgel de Oliveira Cerqueira Bandeira (OAB/CE: 37186A).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o presente recurso para negar-lhe provimento, mantendo inalterada a sentença pelos seus próprios termos, tudo em conformidade com o voto da Relatora."</text:span></text:p>
      <text:p text:style-name="P16"><text:span text:style-name="Fonte_20_parág._20_padrão"><text:span text:style-name="T98">92</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79256-93.2013.8.06.0001</text:span></text:span><text:span text:style-name="Fonte_20_parág._20_padrão"><text:span text:style-name="T102"> - 1ª Vara do Júri da Comarca de Fortaleza. </text:span></text:span></text:p>
      <text:p text:style-name="P20">Apelante: Francisco Jonas Tavares Silva. </text:p>
      <text:p text:style-name="P20">Defensoria Pública do Estado do Ceará.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o recurso de apelação, para negar-lhe provimento, devendo a sentença permanecer inalterada por seus próprios Fundamentos, nos termos do voto da Relatora."</text:span></text:p>
      <text:p text:style-name="P16"><text:span text:style-name="Fonte_20_parág._20_padrão"><text:span text:style-name="T98">93</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134987-16.2009.8.06.0001</text:span></text:span><text:span text:style-name="Fonte_20_parág._20_padrão"><text:span text:style-name="T102"> - 2ª Vara do Júri da Comarca de Fortaleza. </text:span></text:span></text:p>
      <text:p text:style-name="P20">Apelante: Ministério Público do Estado do Ceará. </text:p>
      <text:p text:style-name="P20">Apelado: José Carlos da Silva. </text:p>
      <text:p text:style-name="P20">Defensoria Pública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o recurso para negar-lhe provimento, mantendo inalterada a decisão combatida, nos termos do voto da Relatora."</text:span></text:p>
      <text:p text:style-name="P16"><text:soft-page-break/><text:span text:style-name="Fonte_20_parág._20_padrão"><text:span text:style-name="T98">94</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200969-65.2023.8.06.0298</text:span></text:span><text:span text:style-name="Fonte_20_parág._20_padrão"><text:span text:style-name="T102"> - Vara Única Criminal de Tianguá. </text:span></text:span></text:p>
      <text:p text:style-name="P20">Apelante: R. de C. S.. </text:p>
      <text:p text:style-name="P20">Defensoria Pública do Estado do Ceará.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o recurso de apelação e negar provimento, nos termos do voto da Relatora."</text:span></text:p>
      <text:p text:style-name="P16"><text:span text:style-name="Fonte_20_parág._20_padrão"><text:span text:style-name="T98">95</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206543-87.2023.8.06.0001</text:span></text:span><text:span text:style-name="Fonte_20_parág._20_padrão"><text:span text:style-name="T102"> - 1ª Vara Criminal da Comarca de Fortaleza. </text:span></text:span></text:p>
      <text:p text:style-name="P20">Apelante: Francisco Eilson Rodrigues da Silva. </text:p>
      <text:p text:style-name="P20">Defensoria Pública do Estado do Ceará.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o presente recurso de apelação, para NEGAR-LHE provimento, mantendo a sentença condenatória na íntegra, nos termos do voto da Relatora."</text:span></text:p>
      <text:p text:style-name="P15"><text:span text:style-name="Fonte_20_parág._20_padrão"><text:span text:style-name="T94">96</text:span></text:span><text:span text:style-name="Fonte_20_parág._20_padrão"><text:span text:style-name="T91"> -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222478-07.2022.8.06.0001</text:span></text:span><text:span text:style-name="Fonte_20_parág._20_padrão"><text:span text:style-name="T102"> - 5ª Vara Criminal da Comarca de Fortaleza. </text:span></text:span></text:p>
      <text:p text:style-name="P19">Apelante: Francisco Thiago Silva de Sousa. </text:p>
      <text:p text:style-name="P19">Apelante: José Davi Santos Silva. </text:p>
      <text:p text:style-name="P19">Defensoria Pública do Estado do Ceará. </text:p>
      <text:p text:style-name="P19">Apelado: Ministério Público do Estado do Ceará. </text:p>
      <text:p text:style-name="P26">Relatora: Desa. LIRA RAMOS DE OLIVEIRA. </text:p>
      <text:p text:style-name="P19">Revisor: Des. FRANCISCO CARNEIRO LIMA</text:p>
      <text:p text:style-name="P57"><text:span text:style-name="T124">Decisão:</text:span><text:span text:style-name="T136"> "A Turma, por unanimidade, CONHECEU do presente recurso de apelação, para NEGAR-LHE provimento, mantendo a sentença condenatória na íntegra, nos termos do voto da Relatora."</text:span></text:p>
      <text:p text:style-name="P16"><text:span text:style-name="Fonte_20_parág._20_padrão"><text:span text:style-name="T98">97</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233252-33.2021.8.06.0001</text:span></text:span><text:span text:style-name="Fonte_20_parág._20_padrão"><text:span text:style-name="T102"> - 2ª Vara Criminal da Comarca de Fortaleza. </text:span></text:span></text:p>
      <text:p text:style-name="P20">Apelante: Francisco Jairo Lima de Sales. </text:p>
      <text:p text:style-name="P20">Apelante: Pedro Vitor Sampaio da Silva'. </text:p>
      <text:p text:style-name="P20">Apelante: Francisco Gabriel Sampaio da Silva. </text:p>
      <text:p text:style-name="P20">Defensoria Pública do Estado do Ceará. </text:p>
      <text:p text:style-name="P20">Apelado: Ministério Público do Estado do Ceará. </text:p>
      <text:p text:style-name="P28">Relatora: Desa. LIRA RAMOS DE OLIVEIRA. </text:p>
      <text:p text:style-name="P20">Revisor: Des. FRANCISCO CARNEIRO LIMA</text:p>
      <text:p text:style-name="P57"><text:span text:style-name="T124">Decisão:</text:span><text:span text:style-name="T136"> "A Turma, por unanimidade, CONHECEU do presente recurso de apelação, para DAR-LHE PARCIAL PROVIMENTO, apenas para redimensionar a pena de multa imposta para imposta para 15 (quinze) dias-multa, em observância à devida proporcionalidade com a pena privativa de liberdade, nos termos do voto da Relatora."</text:span></text:p>
      <text:p text:style-name="P16"><text:span text:style-name="Fonte_20_parág._20_padrão"><text:span text:style-name="T98">98</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237220-08.2020.8.06.0001</text:span></text:span><text:span text:style-name="Fonte_20_parág._20_padrão"><text:span text:style-name="T102"> - Vara de Delitos de Organizações Criminosas da Comarca de Fortaleza. </text:span></text:span></text:p>
      <text:p text:style-name="P20">Apelante: Erick Lucas de Sousa Matias. </text:p>
      <text:p text:style-name="P20">Advogado: Jader Aldrin Evangelista Marques (OAB/CE: 35685). </text:p>
      <text:p text:style-name="P20">Apelante: Jeferson Silva Gomes. </text:p>
      <text:p text:style-name="P20">Apelante: Iago Marlon Freire Lopes. </text:p>
      <text:p text:style-name="P20">Defensoria Pública do Estado do Ceará. </text:p>
      <text:p text:style-name="P20">Apelado: Ministério Público do Estado do Ceará. </text:p>
      <text:p text:style-name="P28">Relatora: Desa. LIRA RAMOS DE OLIVEIRA. </text:p>
      <text:p text:style-name="P20"><text:soft-page-break/>Revisor: Des. FRANCISCO CARNEIRO LIMA</text:p>
      <text:p text:style-name="P57"><text:span text:style-name="T124">Decisão:</text:span><text:span text:style-name="T136"> "A Turma, por unanimidade, em consonância com o parecer ministerial: a) CONHECEU do recurso de apelação interposto pelos réus Iago Marlon Freire Lopes e Jeferson Silva Gomes, para NEGAR-LHE provimento; b) CONHECEU PARCIALMENTE do recurso de apelação interposto pelo réu Erick Lucas de Sousa Matias, para, na parte cognoscível, NEGAR-LHE provimento, mantendo a sentença condenatória na íntegra, nos termos do voto da Relatora."</text:span></text:p>
      <text:p text:style-name="P16"><text:span text:style-name="Fonte_20_parág._20_padrão"><text:span text:style-name="T98">99</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380510-33.2010.8.06.0001</text:span></text:span><text:span text:style-name="Fonte_20_parág._20_padrão"><text:span text:style-name="T102"> - 15ª Vara Criminal da Comarca de Fortaleza. </text:span></text:span></text:p>
      <text:p text:style-name="P20">Apelante: Josiane Silveira da Silva. </text:p>
      <text:p text:style-name="P20">Apelante: Robério da Silva Nascimento. </text:p>
      <text:p text:style-name="P20">Defensoria Pública do Estado do Ceará. </text:p>
      <text:p text:style-name="P20">Apelado: Ministério Público do Estado do Ceará. </text:p>
      <text:p text:style-name="P28">Relatora: Desa. LIRA RAMOS DE OLIVEIRA. </text:p>
      <text:p text:style-name="P20">Revisor: Des. FRANCISCO CARNEIRO LIMA</text:p>
      <text:p text:style-name="P56"><text:span text:style-name="T124">Decisão:</text:span><text:span text:style-name="T136"> "A Turma, por unanimidade, CONHECEU do recurso interposto e DEU-LHE PARCIAL PROVIMENTO, apenas reformando a sentença na dosimetria da pena, reduzindo a pena definitiva imposta aos réus para 8 (oito) anos de reclusão e 39 (trinta e nove) dias-multa, nos termos do voto da Relatora."</text:span></text:p>
      <text:p text:style-name="P15"><text:span text:style-name="Fonte_20_parág._20_padrão"><text:span text:style-name="T94">100</text:span></text:span><text:span text:style-name="Fonte_20_parág._20_padrão"><text:span text:style-name="T91"> -</text:span></text:span><text:span text:style-name="Fonte_20_parág._20_padrão"><text:span text:style-name="T102"> </text:span></text:span><text:span text:style-name="Fonte_20_parág._20_padrão"><text:span text:style-name="T89">Recurso em Sentido Estrito Nº</text:span></text:span><text:span text:style-name="Fonte_20_parág._20_padrão"><text:span text:style-name="T102"> </text:span></text:span><text:span text:style-name="Fonte_20_parág._20_padrão"><text:span text:style-name="T89">0000059-70.2018.8.06.0177</text:span></text:span><text:span text:style-name="Fonte_20_parág._20_padrão"><text:span text:style-name="T102"> - Vara Única da Comarca de Umirim. </text:span></text:span></text:p>
      <text:p text:style-name="P19">Recorrente: Marcelo Sales Fernandes. </text:p>
      <text:p text:style-name="P19">Defensor dativo: Andrezza Queirós Bezerra (OAB/CE: 33859). </text:p>
      <text:p text:style-name="P19">Recorrido: Ministério Público do Estado do Ceará. </text:p>
      <text:p text:style-name="P26">Relatora: Desa. LIRA RAMOS DE OLIVEIRA. </text:p>
      <text:p text:style-name="P56"><text:span text:style-name="T124">Decisão:</text:span><text:span text:style-name="T136"> "A Turma, por unanimidade,conheceu do presente Recurso em Sentido Estrito, negando-lhe provimento e mantendo hígida a sentença de pronúncia, nos termos do voto da Relatora."</text:span></text:p>
      <text:p text:style-name="P15"><text:span text:style-name="Fonte_20_parág._20_padrão"><text:span text:style-name="T94">101</text:span></text:span><text:span text:style-name="Fonte_20_parág._20_padrão"><text:span text:style-name="T91"> -</text:span></text:span><text:span text:style-name="Fonte_20_parág._20_padrão"><text:span text:style-name="T102"> </text:span></text:span><text:span text:style-name="Fonte_20_parág._20_padrão"><text:span text:style-name="T89">Recurso em Sentido Estrito Nº</text:span></text:span><text:span text:style-name="Fonte_20_parág._20_padrão"><text:span text:style-name="T102"> </text:span></text:span><text:span text:style-name="Fonte_20_parág._20_padrão"><text:span text:style-name="T89">0002114-83.2014.8.06.0031</text:span></text:span><text:span text:style-name="Fonte_20_parág._20_padrão"><text:span text:style-name="T102"> - Vara Única da Comarca de Alto Santo. </text:span></text:span></text:p>
      <text:p text:style-name="P19">Recorrente: Manuel Paulino da Silva. </text:p>
      <text:p text:style-name="P19">Advogado: José Edson Matoso Rodrigues (OAB/CE: 7869). </text:p>
      <text:p text:style-name="P19">Recorrido: Ministério Público do Estado do Ceará. </text:p>
      <text:p text:style-name="P26">Relatora: Desa. LIRA RAMOS DE OLIVEIRA. </text:p>
      <text:p text:style-name="P56"><text:span text:style-name="T124">Decisão:</text:span><text:span text:style-name="T136"> "A Turma, por unanimidade, conheceu do presente Recurso em Sentido Estrito, negando-lhe provimento e mantendo hígida a sentença de pronúncia, nos termos do voto da Relatora."</text:span></text:p>
      <text:p text:style-name="P15"><text:span text:style-name="Fonte_20_parág._20_padrão"><text:span text:style-name="T94">102</text:span></text:span><text:span text:style-name="Fonte_20_parág._20_padrão"><text:span text:style-name="T91"> -</text:span></text:span><text:span text:style-name="Fonte_20_parág._20_padrão"><text:span text:style-name="T102"> </text:span></text:span><text:span text:style-name="Fonte_20_parág._20_padrão"><text:span text:style-name="T89">Recurso em Sentido Estrito Nº</text:span></text:span><text:span text:style-name="Fonte_20_parág._20_padrão"><text:span text:style-name="T102"> </text:span></text:span><text:span text:style-name="Fonte_20_parág._20_padrão"><text:span text:style-name="T89">0014712-52.2023.8.06.0064</text:span></text:span><text:span text:style-name="Fonte_20_parág._20_padrão"><text:span text:style-name="T102"> - Juizado de Violência Doméstica e Familiar Contra a Mulher da Comarca de Caucaia. </text:span></text:span></text:p>
      <text:p text:style-name="P19">Recorrente: Ministério Público do Estado do Ceará. </text:p>
      <text:p text:style-name="P19">Recorrido: M. M. de A.. <text:s/></text:p>
      <text:p text:style-name="P19">Defensoria Pública do Estado do Ceará. </text:p>
      <text:p text:style-name="P26">Relatora: Desa. LIRA RAMOS DE OLIVEIRA. </text:p>
      <text:p text:style-name="P56"><text:span text:style-name="T124">Decisão:</text:span><text:span text:style-name="T136"> "A Turma, por unanimidade, conheceu do presente Recurso em Sentido Estrito, negando-lhe provimento e mantendo hígida a decisão recorrida, nos termos do voto da Relatora."</text:span></text:p>
      <text:p text:style-name="P15"><text:span text:style-name="Fonte_20_parág._20_padrão"><text:span text:style-name="T94">103</text:span></text:span><text:span text:style-name="Fonte_20_parág._20_padrão"><text:span text:style-name="T91"> - </text:span></text:span><text:span text:style-name="Fonte_20_parág._20_padrão"><text:span text:style-name="T89">Recurso em Sentido Estrito Nº</text:span></text:span><text:span text:style-name="Fonte_20_parág._20_padrão"><text:span text:style-name="T102"> </text:span></text:span><text:span text:style-name="Fonte_20_parág._20_padrão"><text:span text:style-name="T89">0201236-62.2022.8.06.0301</text:span></text:span><text:span text:style-name="Fonte_20_parág._20_padrão"><text:span text:style-name="T102"> - 1ª Vara Criminal da Comarca de Juazeiro do Norte. </text:span></text:span></text:p>
      <text:p text:style-name="P19">Recorrente: Francimá de Souza Nascimento. </text:p>
      <text:p text:style-name="P19">Recorrente: Lucas Honório Soares. </text:p>
      <text:p text:style-name="P19">Advogado: Francisco Hélder Ribeiro de Albuquerque (OAB/CE: 25610). </text:p>
      <text:p text:style-name="P19">Advogado: Rafael Ramon Silva Lima Uchôa (OAB/CE: 31806). </text:p>
      <text:p text:style-name="P19"><text:soft-page-break/>Advogada: Priscila Coelho Marques (OAB/CE: 47303). </text:p>
      <text:p text:style-name="P19">Recorrido: Ministério Público do Estado do Ceará. </text:p>
      <text:p text:style-name="P26">Relatora: Desa. LIRA RAMOS DE OLIVEIRA. </text:p>
      <text:p text:style-name="P56"><text:span text:style-name="T124">Decisão:</text:span><text:span text:style-name="T136"> "A Turma, por unanimidade, conheceu do presente Recurso em Sentido Estrito e dou-lhe parcial provimento, no sentido de reformar a sentença de pronúncia, despronunciando os recorrentes, tudo em conformidade com o voto da Relatora."</text:span></text:p>
      <text:p text:style-name="P15"><text:span text:style-name="Fonte_20_parág._20_padrão"><text:span text:style-name="T94">104</text:span></text:span><text:span text:style-name="Fonte_20_parág._20_padrão"><text:span text:style-name="T91"> -</text:span></text:span><text:span text:style-name="Fonte_20_parág._20_padrão"><text:span text:style-name="T102">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010134-23.2023.8.06.0298</text:span></text:span><text:span text:style-name="Fonte_20_parág._20_padrão"><text:span text:style-name="T102"> - 4ª Vara Criminal da Comarca de Sobral. </text:span></text:span></text:p>
      <text:p text:style-name="P19">Apelante: José Cristóvão Olímpio Portela. </text:p>
      <text:p text:style-name="P19">Defensoria Pública do Estado do Ceará. </text:p>
      <text:p text:style-name="P19">Apelado: Ministério Público do Estado do Ceará. </text:p>
      <text:p text:style-name="P26">Relator: Des. FRANCISCO CARNEIRO LIMA. </text:p>
      <text:p text:style-name="P19">Revisora: Desa. SÍLVIA SOARES DE SÁ NÓBREGA</text:p>
      <text:p text:style-name="P56"><text:span text:style-name="T124">Decisão:</text:span><text:span text:style-name="T136"> "A Turma, por unanimidade, conheceu da presente Apelação Criminal, para dar-lhe provimento.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16"><text:span text:style-name="Fonte_20_parág._20_padrão"><text:span text:style-name="T98">105</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10434-57.2012.8.06.0043</text:span></text:span><text:span text:style-name="Fonte_20_parág._20_padrão"><text:span text:style-name="T102"> - Vara Única Criminal de Barbalha. </text:span></text:span></text:p>
      <text:p text:style-name="P20">Apelante: Cícero Simião da Silva. </text:p>
      <text:p text:style-name="P20">Defensor dativo: Manassés Gomes da Silva (OAB/CE: 8823). </text:p>
      <text:p text:style-name="P20">Apelado: Ministério Público do Estado do Ceará. </text:p>
      <text:p text:style-name="P28">Relator: Des. FRANCISCO CARNEIRO LIMA. </text:p>
      <text:p text:style-name="P20">Revisora: Desa. SÍLVIA SOARES DE SÁ NÓBREGA</text:p>
      <text:p text:style-name="P57"><text:span text:style-name="T124">Decisão:</text:span><text:span text:style-name="T136"> "A Turma, por unanimidade, NÃO CONHECEU do presente Recurso de Apelação, nos termos do voto do Relator."</text:span></text:p>
      <text:p text:style-name="P16"><text:span text:style-name="Fonte_20_parág._20_padrão"><text:span text:style-name="T98">106</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10778-78.2023.8.06.0099</text:span></text:span><text:span text:style-name="Fonte_20_parág._20_padrão"><text:span text:style-name="T102"> - 1ª Vara da Comarca de Itaitinga. </text:span></text:span></text:p>
      <text:p text:style-name="P20">Apelante: Frankli Mota Lima. </text:p>
      <text:p text:style-name="P20">Defensoria Pública do Estado do Ceará. </text:p>
      <text:p text:style-name="P20">Apelado: Ministério Público do Estado do Ceará. </text:p>
      <text:p text:style-name="P28">Relator: Des. FRANCISCO CARNEIRO LIMA. </text:p>
      <text:p text:style-name="P20">Revisora: Desa. SÍLVIA SOARES DE SÁ NÓBREGA</text:p>
      <text:p text:style-name="P57"><text:span text:style-name="T124">Decisão:</text:span><text:span text:style-name="T136"> "A Turma, por unanimidade, CONHECEU do presente recurso, para NEGAR-LHE PROVIMENTO. De ofício, redimensionada a pena definitiva aplicada ao réu, nos termos do voto do Relator."</text:span></text:p>
      <text:p text:style-name="P15"><text:span text:style-name="Fonte_20_parág._20_padrão"><text:span text:style-name="T94">107</text:span></text:span><text:span text:style-name="Fonte_20_parág._20_padrão"><text:span text:style-name="T91"> -</text:span></text:span><text:span text:style-name="Fonte_20_parág._20_padrão"><text:span text:style-name="T102">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234841-89.2023.8.06.0001</text:span></text:span><text:span text:style-name="Fonte_20_parág._20_padrão"><text:span text:style-name="T102"> - 5ª Vara Criminal da Comarca de Fortaleza. </text:span></text:span></text:p>
      <text:p text:style-name="P19">Apelante: Jhone Serafim Barros. </text:p>
      <text:p text:style-name="P19">Defensoria Pública do Estado do Ceará. </text:p>
      <text:p text:style-name="P19">Apelado: Ministério Público do Estado do Ceará. </text:p>
      <text:p text:style-name="P26">Relator: Des. FRANCISCO CARNEIRO LIMA. </text:p>
      <text:p text:style-name="P19">Revisora: Desa. SÍLVIA SOARES DE SÁ NÓBREGA</text:p>
      <text:p text:style-name="P56"><text:span text:style-name="T124">Decisão:</text:span><text:span text:style-name="T136"> "A Turma, por unanimidade, CONHECEU da presente Apelação Criminal, para dar-lhe parcial provimento, com o redimensionamento da pena, nos termos do voto do Relator."</text:span></text:p>
      <text:p text:style-name="P15"><text:span text:style-name="Fonte_20_parág._20_padrão"><text:span text:style-name="T94">108</text:span></text:span><text:span text:style-name="Fonte_20_parág._20_padrão"><text:span text:style-name="T91"> -</text:span></text:span><text:span text:style-name="Fonte_20_parág._20_padrão"><text:span text:style-name="T102"> </text:span></text:span><text:span text:style-name="Fonte_20_parág._20_padrão"><text:span text:style-name="T89">Recurso em Sentido Estrito Nº</text:span></text:span><text:span text:style-name="Fonte_20_parág._20_padrão"><text:span text:style-name="T102"> </text:span></text:span><text:span text:style-name="Fonte_20_parág._20_padrão"><text:span text:style-name="T89">0010357-07.2020.8.06.0160</text:span></text:span><text:span text:style-name="Fonte_20_parág._20_padrão"><text:span text:style-name="T102"> - Vara Única Criminal de Santa Quitéria. </text:span></text:span></text:p>
      <text:p text:style-name="P19">Recorrente: S. P. S.. </text:p>
      <text:p text:style-name="P19">Advogado: Antônio Narciso Varela Mororo (OAB/CE: 12657). </text:p>
      <text:p text:style-name="P19">Recorrido: Ministério Público do Estado do Ceará. </text:p>
      <text:p text:style-name="P26"><text:soft-page-break/>Relator: Des. FRANCISCO CARNEIRO LIMA. </text:p>
      <text:p text:style-name="P56"><text:span text:style-name="T124">Decisão:</text:span><text:span text:style-name="T136"> "A Turma, por unanimidade, conheceu do recurso interposto, para negar-lhe provimento, mantendo integralmente a decisão recorrida, nos termos do voto do Relator."</text:span></text:p>
      <text:p text:style-name="P15"><text:span text:style-name="Fonte_20_parág._20_padrão"><text:span text:style-name="T94">109</text:span></text:span><text:span text:style-name="Fonte_20_parág._20_padrão"><text:span text:style-name="T91"> -</text:span></text:span><text:span text:style-name="Fonte_20_parág._20_padrão"><text:span text:style-name="T102"> </text:span></text:span><text:span text:style-name="Fonte_20_parág._20_padrão"><text:span text:style-name="T89">Recurso em Sentido Estrito Nº</text:span></text:span><text:span text:style-name="Fonte_20_parág._20_padrão"><text:span text:style-name="T102"> </text:span></text:span><text:span text:style-name="Fonte_20_parág._20_padrão"><text:span text:style-name="T89">0202526-30.2022.8.06.0296</text:span></text:span><text:span text:style-name="Fonte_20_parág._20_padrão"><text:span text:style-name="T102"> - 2ª Vara do Júri da Comarca de Fortaleza. </text:span></text:span></text:p>
      <text:p text:style-name="P19">Recorrente: José Augusto da Silva. </text:p>
      <text:p text:style-name="P19">Advogado: Bruno Leão Brito (OAB/CE: 33174). </text:p>
      <text:p text:style-name="P19">Recorrido: Ministério Público do Estado do Ceará. </text:p>
      <text:p text:style-name="P26">Relator: Des. FRANCISCO CARNEIRO LIMA. </text:p>
      <text:p text:style-name="P56"><text:span text:style-name="T124">Decisão:</text:span><text:span text:style-name="T136"> "A Turma, por unanimidade, conheceu do recurso interposto, para negar-lhe provimento, mantendo-se integralmente a decisão recorrida, nos termos do voto do Relator."</text:span></text:p>
      <text:p text:style-name="P15"><text:span text:style-name="Fonte_20_parág._20_padrão"><text:span text:style-name="T94">110</text:span></text:span><text:span text:style-name="Fonte_20_parág._20_padrão"><text:span text:style-name="T91"> -</text:span></text:span><text:span text:style-name="Fonte_20_parág._20_padrão"><text:span text:style-name="T102">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005227-16.2018.8.06.0157</text:span></text:span><text:span text:style-name="Fonte_20_parág._20_padrão"><text:span text:style-name="T102"> - Vara Única da Comarca de Reriutaba. </text:span></text:span></text:p>
      <text:p text:style-name="P19">Apelante: Márcio Roberto do Nascimento. </text:p>
      <text:p text:style-name="P19">Advogado: Antônio Cláudio Lopes de Sousa (OAB/CE: 24510). </text:p>
      <text:p text:style-name="P19">Apelante: Denílson Bezerra de Sousa Mendes. </text:p>
      <text:p text:style-name="P19">Apelante: Pedro Henrique da Silva. </text:p>
      <text:p text:style-name="P19">Defensoria Pública Geral do Estado do Ceará. </text:p>
      <text:p text:style-name="P19">Apelado: Ministério Público do Estado do Ceará. </text:p>
      <text:p text:style-name="P26">Relatora: Desa. SÍLVIA SOARES DE SÁ NÓBREGA. </text:p>
      <text:p text:style-name="P19">Revisor: Des. MÁRIO PARENTE TEÓFILO NETO</text:p>
      <text:p text:style-name="P56"><text:span text:style-name="T124">Decisão:</text:span><text:span text:style-name="T136"> "A Turma, por unanimidade,conheceu do recurso interposto por Denílson Bezerra de <text:s/>Sousa Mendes, para DAR-LHE PROVIMENTO, absolvidos Márcio Roberto do Nascimento, Denílson Bezerra de Sousa Mendes e Pedro Henrique da Silva das acusações previstas nos arts. 33 e 35 da Lei nº 11.343/06, por insuficiência de provas. Extintas as punibilidades quanto ao delito do art. 14 da Lei nº 10.826/03, pela prescrição. Ante o resultado deste julgamento, determinou a expedição e cumprimento dos competentes Alvarás de Soltura em favor dos apelantes referente aos presentes autos, com o devido registro no Banco Nacional de Monitoramento de Prisões (#BNMP), assegurando-lhes a liberdade se por outro motivo não estiverem presos, nos termos do voto da Relatora."</text:span></text:p>
      <text:p text:style-name="P15"><text:span text:style-name="Fonte_20_parág._20_padrão"><text:span text:style-name="T94">111</text:span></text:span><text:span text:style-name="Fonte_20_parág._20_padrão"><text:span text:style-name="T91"> -</text:span></text:span><text:span text:style-name="Fonte_20_parág._20_padrão"><text:span text:style-name="T102">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011995-14.2014.8.06.0119</text:span></text:span><text:span text:style-name="Fonte_20_parág._20_padrão"><text:span text:style-name="T102"> - Vara Única Criminal de Maranguape. </text:span></text:span></text:p>
      <text:p text:style-name="P19">Apelante: Francisco Edilano Silva de Sousa. </text:p>
      <text:p text:style-name="P19">Defensoria Pública do Estado do Ceará. </text:p>
      <text:p text:style-name="P19">Apelante: Antônio Anderson Nicolau dos Santos. </text:p>
      <text:p text:style-name="P19">Advogado: Rodney Vasny Silva de Oliveira (OAB/CE: 26118). </text:p>
      <text:p text:style-name="P19">Apelante: Renildo Santos de Oliveira. </text:p>
      <text:p text:style-name="P19">Advogado: Ricardo Monteiro Cavalcanti (OAB/CE: 25576). </text:p>
      <text:p text:style-name="P19">Advogada: Gertrudes Maria Araújo Monteiro Cavalcanti (OAB/CE: 10526). </text:p>
      <text:p text:style-name="P19">Apelado: Ministério Público do Estado do Ceará. </text:p>
      <text:p text:style-name="P26">Relatora: Desa. SÍLVIA SOARES DE SÁ NÓBREGA. </text:p>
      <text:p text:style-name="P19">Revisor: Des. MÁRIO PARENTE TEÓFILO NETO</text:p>
      <text:p text:style-name="P56"><text:span text:style-name="T124">Decisão:</text:span><text:span text:style-name="T136"> "A Turma, por unanimidade, CONHECEU da Apelação Criminal interposta para DAR-LHE PARCIAL PROVIMENTO a fim de redimensionar a pena dos apelantes para 10 (dez) anos e 8 (oito) meses e 26 (vinte e seis) dias-multa a serem cumpridas em regime inicial fechado, nos termos do voto da Relatora."</text:span></text:p>
      <text:p text:style-name="P15"><text:span text:style-name="Fonte_20_parág._20_padrão"><text:span text:style-name="T94">112</text:span></text:span><text:span text:style-name="Fonte_20_parág._20_padrão"><text:span text:style-name="T91"> -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014500-31.2017.8.06.0035</text:span></text:span><text:span text:style-name="Fonte_20_parág._20_padrão"><text:span text:style-name="T102"> - Vara Única Criminal de Aracati. </text:span></text:span></text:p>
      <text:p text:style-name="P19">Apelante: Elaine Cristine de Oliveira Medeiros. </text:p>
      <text:p text:style-name="P19">Defensoria Pública do Estado do Ceará. </text:p>
      <text:p text:style-name="P19"><text:soft-page-break/>Apelado: Ministério Público do Estado do Ceará. </text:p>
      <text:p text:style-name="P26">Relatora: Desa. SÍLVIA SOARES DE SÁ NÓBREGA. </text:p>
      <text:p text:style-name="P19">Revisor: Des. MÁRIO PARENTE TEÓFILO NETO</text:p>
      <text:p text:style-name="P56"><text:span text:style-name="T124">Decisão:</text:span><text:span text:style-name="T136"> "A Turma, por unanimidade, conheceu do recurso, para negar-lhe provimento, mantendo inalterada a sentença recorrida, nos termos do voto da Relatora."</text:span></text:p>
      <text:p text:style-name="P15"><text:span text:style-name="Fonte_20_parág._20_padrão"><text:span text:style-name="T94">113</text:span></text:span><text:span text:style-name="Fonte_20_parág._20_padrão"><text:span text:style-name="T91"> -</text:span></text:span><text:span text:style-name="Fonte_20_parág._20_padrão"><text:span text:style-name="T102">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200418-22.2022.8.06.0298</text:span></text:span><text:span text:style-name="Fonte_20_parág._20_padrão"><text:span text:style-name="T102"> - Vara Única Criminal de Itapipoca. </text:span></text:span></text:p>
      <text:p text:style-name="P19">Apelante: L. C. de L.. </text:p>
      <text:p text:style-name="P19">Defensoria Pública do Estado do Ceará. </text:p>
      <text:p text:style-name="P19">Apelado: Ministério Público do Estado do Ceará. </text:p>
      <text:p text:style-name="P26">Relatora: Desa. SÍLVIA SOARES DE SÁ NÓBREGA. </text:p>
      <text:p text:style-name="P19">Revisor: Des. MÁRIO PARENTE TEÓFILO NETO</text:p>
      <text:p text:style-name="P56"><text:span text:style-name="T124">Decisão:</text:span><text:span text:style-name="T136"> "A Turma, por unanimidade, conheceu do recurso, para NEGAR-LHE PROVIMENTO, mantida a Sentença nos seus termos, tudo em conformidade com o voto da Relatora."</text:span></text:p>
      <text:p text:style-name="P15"><text:span text:style-name="Fonte_20_parág._20_padrão"><text:span text:style-name="T94">114</text:span></text:span><text:span text:style-name="Fonte_20_parág._20_padrão"><text:span text:style-name="T91"> -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247389-54.2020.8.06.0001</text:span></text:span><text:span text:style-name="Fonte_20_parág._20_padrão"><text:span text:style-name="T102"> - 8ª Vara Criminal da Comarca de Fortaleza. </text:span></text:span></text:p>
      <text:p text:style-name="P19">Apelante: Kaio César Oliveira do Carmo. </text:p>
      <text:p text:style-name="P19">Advogada: Renata Rodrigues Gonçalves Gomes (OAB/CE: 37057). </text:p>
      <text:p text:style-name="P19">Advogada: Silvana Chaves Lima (OAB/CE: 36888). </text:p>
      <text:p text:style-name="P19">Apelado: Ministério Público do Estado do Ceará. </text:p>
      <text:p text:style-name="P26">Relatora: Desa. SÍLVIA SOARES DE SÁ NÓBREGA. </text:p>
      <text:p text:style-name="P19">Revisor: Des. MÁRIO PARENTE TEÓFILO NETO</text:p>
      <text:p text:style-name="P56"><text:span text:style-name="T124">Decisão:</text:span><text:span text:style-name="T136"> "A Turma, por unanimidade, CONHECEU do recurso de Apelação Criminal interposto para DAR-LHE PROVIMENTO, a fim de reformar a sentença vergastada e absolver o apelante de todos os crimes imputados nos termos do art. 386, VII, do CPP. Expeça-se o setor competente alvará de soltura em favor do apelante, para que seja liberado, salvo se por outro motivo deva permanecer na prisão, nos termos do voto da Relatora."</text:span></text:p>
      <text:p text:style-name="P15"><text:span text:style-name="Fonte_20_parág._20_padrão"><text:span text:style-name="T94">115</text:span></text:span><text:span text:style-name="Fonte_20_parág._20_padrão"><text:span text:style-name="T91"> -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277308-20.2022.8.06.0001</text:span></text:span><text:span text:style-name="Fonte_20_parág._20_padrão"><text:span text:style-name="T102"> - 10ª Vara Criminal da Comarca de Fortaleza. </text:span></text:span></text:p>
      <text:p text:style-name="P19">Apelante: Z. D. da S.. </text:p>
      <text:p text:style-name="P19">Advogado: Cícero Roberto Bezerra de Lima (OAB/CE: 29999). </text:p>
      <text:p text:style-name="P19">Advogado: Pedro Elias Stelmachurk costa (OAB/CE: 43011). </text:p>
      <text:p text:style-name="P19">Advogado: Railson Marques de Paiva (OAB/CE: 43285). </text:p>
      <text:p text:style-name="P19">Advogada: Gessyka Menezes Nobre (OAB/CE: 44107). </text:p>
      <text:p text:style-name="P19">Apelado: Ministério Público do Estado do Ceará. </text:p>
      <text:p text:style-name="P26">Relatora: Desa. SÍLVIA SOARES DE SÁ NÓBREGA. </text:p>
      <text:p text:style-name="P19">Revisor: Des. MÁRIO PARENTE TEÓFILO NETO</text:p>
      <text:p text:style-name="P56"><text:span text:style-name="T124">Decisão:</text:span><text:span text:style-name="T136"> "A Turma, por unanimidade, conheceu do recurso, para NEGAR-LHE PROVIMENTO, mantida a condenação nos termos da Sentença. De ofício, houve alteração da pena, a qual resultou em 04 (quatro) anos e 08 (oito) meses de reclusão, em regime inicial semiaberto, para Zacarias Domingues da Silva, pela prática dos delitos previstos nos arts. 148 e 213 c/c art. 14, inciso II (duas vezes), c/c art. 69, ambos do Código Penal, nos termos do voto da Relatora."</text:span></text:p>
      <text:p text:style-name="P16"><text:span text:style-name="Fonte_20_parág._20_padrão"><text:span text:style-name="T98">116</text:span></text:span><text:span text:style-name="Fonte_20_parág._20_padrão"><text:span text:style-name="T89"> -</text:span></text:span><text:span text:style-name="Fonte_20_parág._20_padrão"><text:span text:style-name="T102"> </text:span></text:span><text:span text:style-name="Fonte_20_parág._20_padrão"><text:span text:style-name="T91">Recurso em Sentido Estrito Nº</text:span></text:span><text:span text:style-name="Fonte_20_parág._20_padrão"><text:span text:style-name="T102"> </text:span></text:span><text:span text:style-name="Fonte_20_parág._20_padrão"><text:span text:style-name="T91">0004331-16.2006.8.06.0117</text:span></text:span><text:span text:style-name="Fonte_20_parág._20_padrão"><text:span text:style-name="T102"> - 1ª Vara Criminal da Comarca de Maracanaú. </text:span></text:span></text:p>
      <text:p text:style-name="P20">Recorrente: Jose Edvesso Lopes Raquel. </text:p>
      <text:p text:style-name="P20">Advogado: José Tarcísio Luz (OAB/CE: 2835). </text:p>
      <text:p text:style-name="P20">Advogado: Cícero José de Castro Lima (OAB/CE: 29729). </text:p>
      <text:p text:style-name="P20">Recorrido: Ministério Público do Estado do Ceará. </text:p>
      <text:p text:style-name="P28">Relatora: Desa. SÍLVIA SOARES DE SÁ NÓBREGA</text:p>
      <text:p text:style-name="P59"><text:soft-page-break/><text:span text:style-name="T124">Decisão:</text:span><text:span text:style-name="T136"> "A Turma, por unanimidade, CONHECEU do recurso para NEGAR-LHE PROVIMENTO, mantendo incólume a decisão de pronúncia, nos termos do voto da Relatora."</text:span></text:p>
      <text:p text:style-name="P7"><text:span text:style-name="Fonte_20_parág._20_padrão"><text:span text:style-name="T95">117</text:span></text:span><text:span text:style-name="Fonte_20_parág._20_padrão"><text:span text:style-name="T91"> -</text:span></text:span><text:span text:style-name="Fonte_20_parág._20_padrão"><text:span text:style-name="T102"> </text:span></text:span><text:span text:style-name="Fonte_20_parág._20_padrão"><text:span text:style-name="T89">Apelação Criminal Nº 0010160-21.2023.8.06.0298</text:span></text:span><text:span text:style-name="Fonte_20_parág._20_padrão"><text:span text:style-name="T102"> - 5º Núcleo Regional de Custódia e de Inquérito - Sede em Sobral.</text:span></text:span></text:p>
      <text:p text:style-name="P11">Apelante: F. J. R. de S..</text:p>
      <text:p text:style-name="P46"><text:span text:style-name="Fonte_20_parág._20_padrão"><text:span text:style-name="T24">Advogado: Éverton de Oliveira Barbosa (OAB/CE: 20148). <text:s/></text:span></text:span></text:p>
      <text:p text:style-name="P43">Apelado: Ministério Público do Estado do Ceará.</text:p>
      <text:p text:style-name="P46"><text:span text:style-name="Fonte_20_parág._20_padrão"><text:span text:style-name="T14">Relatora: Desa. LIRA RAMOS DE OLIVEIRA.</text:span></text:span></text:p>
      <text:p text:style-name="P47"><text:span text:style-name="Fonte_20_parág._20_padrão"><text:span text:style-name="T18">Revisor: Des. FRANCISCO CARNEIRO LIMA.</text:span></text:span></text:p>
      <text:p text:style-name="P53"><text:span text:style-name="Fonte_20_parág._20_padrão"><text:span text:style-name="T7">Decis</text:span></text:span><text:span text:style-name="T17">ão:</text:span><text:span text:style-name="T53"> "A Turma, por unanimidade, CONHECEU do presente recurso de apelação para NEGAR-LHE provimento <text:s/>nos termos do voto da Relatora."</text:span></text:p>
      <text:p text:style-name="P77"><text:span text:style-name="T134">Em Tempo</text:span><text:span text:style-name="T135">: Sustentaçao Oral feita pelo Dr. Éverton de Oliveira Barbosa, no tempo regimental, seguida de manifestação oral do douto procurador de justiça ratificando o parecer acostado aos autos (presencial).</text:span></text:p>
      <text:p text:style-name="P51"><text:span text:style-name="Fonte_20_parág._20_padrão"><text:span text:style-name="T96">118</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04289-72.2010.8.06.0166</text:span></text:span><text:span text:style-name="Fonte_20_parág._20_padrão"><text:span text:style-name="T102"> - 1ª Vara da Comarca de Senador Pompeu. </text:span></text:span></text:p>
      <text:p text:style-name="P48">Apelante: J. C. de C. J.. </text:p>
      <text:p text:style-name="P48">Advogado: José Márcio Teixeira Saraiva (OAB/CE: 42353). </text:p>
      <text:p text:style-name="P21">Apelado: Ministério Público do Estado do Ceará. </text:p>
      <text:p text:style-name="P29">Relatora: Desa. LIRA RAMOS DE OLIVEIRA. </text:p>
      <text:p text:style-name="P18"><text:span text:style-name="Fonte_20_parág._20_padrão"><text:span text:style-name="T18">Revisor: Des. FRANCISCO CARNEIRO LIMA</text:span></text:span></text:p>
      <text:p text:style-name="P58"><text:span text:style-name="T124">Decisão:</text:span><text:span text:style-name="T136"> "A Turma, por unanimidade, CONHECEU e DEU PROVIMENTO ao recurso interposto pela defesa. Por conseguinte, ABSOLVO o réu por insuficiência probatória, nos moldes do artigo 386, VII do Código de Processo Penal, nos termos do voto da Relatora."</text:span></text:p>
      <text:p text:style-name="P17"><text:span text:style-name="Fonte_20_parág._20_padrão"><text:span text:style-name="T97">119</text:span></text:span><text:span text:style-name="Fonte_20_parág._20_padrão"><text:span text:style-name="T89"> -</text:span></text:span><text:span text:style-name="Fonte_20_parág._20_padrão"><text:span text:style-name="T102"> </text:span></text:span><text:span text:style-name="Fonte_20_parág._20_padrão"><text:span text:style-name="T91">Apelação Criminal Nº</text:span></text:span><text:span text:style-name="Fonte_20_parág._20_padrão"><text:span text:style-name="T102"> </text:span></text:span><text:span text:style-name="Fonte_20_parág._20_padrão"><text:span text:style-name="T91">0020191-12.2019.8.06.0114</text:span></text:span><text:span text:style-name="Fonte_20_parág._20_padrão"><text:span text:style-name="T102"> - Vara Única da Comarca de Lavras da Mangabeira. </text:span></text:span></text:p>
      <text:p text:style-name="P22">Apelante: Vicente Leite Sobreira. </text:p>
      <text:p text:style-name="P22">Advogada: Sabrina Valéria Melo Peres Portela (OAB/CE: 38606). </text:p>
      <text:p text:style-name="P22">Advogado: Bruno Lima Pontes (OAB/CE: 29231). </text:p>
      <text:p text:style-name="P22">Apelado: Ministério Público do Estado do Ceará. </text:p>
      <text:p text:style-name="P30">Relatora: Desa. LIRA RAMOS DE OLIVEIRA. </text:p>
      <text:p text:style-name="P24">Revisor: Des. FRANCISCO CARNEIRO LIMA</text:p>
      <text:p text:style-name="P54"><text:span text:style-name="T124">Decisão:</text:span><text:span text:style-name="T136"> "A Turma, por unanimidade, conheceu do recurso para, rejeitando as preliminares, dar-lhe parcial provimento no sentido de reduzir a pena privativa de liberdade do réu/recorrente para 06 (seis) anos e 08 (oito) meses de reclusão, a ser cumprida, inicialmente, em regime semiaberto. Considerando que a reforma realizada neste julgamento se mostra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78"><text:span text:style-name="T113">Em tempo:</text:span><text:span text:style-name="T116"> Sustentação oral realizada </text:span><text:span text:style-name="T117">pelo </text:span><text:span text:style-name="T112">Dr. Bruno Lima Pontes, no tempo regimental (presencial). Seguida de manifestação oral do douto Procurador de Justiça ratificando o parecer acostado aos autos.</text:span></text:p>
      <text:p text:style-name="P79"><text:span text:style-name="Fonte_20_parág._20_padrão"><text:span text:style-name="T83">1</text:span></text:span><text:span text:style-name="Fonte_20_parág._20_padrão"><text:span text:style-name="T84">2</text:span></text:span><text:span text:style-name="Fonte_20_parág._20_padrão"><text:span text:style-name="T83">0 - Habeas Corpus Criminal </text:span></text:span><text:span text:style-name="Fonte_20_parág._20_padrão"><text:span text:style-name="T89">Nº </text:span></text:span><text:span text:style-name="Fonte_20_parág._20_padrão"><text:span text:style-name="T83">0620818-42.2024.8.06.0000 - </text:span></text:span><text:span text:style-name="Fonte_20_parág._20_padrão"><text:span text:style-name="T100">Vara Única Criminal da Comarca de Eusébio</text:span></text:span></text:p>
      <text:p text:style-name="P82">Impetrante: Ari de Araújo Abreu Filho</text:p>
      <text:p text:style-name="P82">Paciente: C. da S. C.</text:p>
      <text:p text:style-name="P64">Advogado: Ari de Araújo Abreu Filho</text:p>
      <text:p text:style-name="P64">Advogada: Renata Matias de Souza</text:p>
      <text:p text:style-name="P64">Advogado: Tibério Maciel Carvalho</text:p>
      <text:p text:style-name="P64"><text:soft-page-break/>Advogado: Karen Suany dos Santos Aragão </text:p>
      <text:p text:style-name="P64">Impetrado: Juiz de Direito da Vara Única Criminal da Comarca de Eusébio</text:p>
      <text:p text:style-name="P64">Custos legis: Ministério Público Estadual</text:p>
      <text:p text:style-name="P50">Relatora: Desa. LÍGIA ANDRADE DE ALENCAR MAGALHÃES</text:p>
      <text:p text:style-name="P54"><text:span text:style-name="T124">Decisão:</text:span><text:span text:style-name="T136"> "A Turma, por unanimidade, não conheceu a ordem, nos termos do voto da Relatora."</text:span></text:p>
      <text:p text:style-name="P91"><text:span text:style-name="T124">Em tempo:</text:span><text:span text:style-name="T136"> Sustentação oral realizada pela </text:span><text:span text:style-name="T137">Dra. Karen Suany dos Santos Aragão, no tempo regimental, seguida de manifestação oral do douto Procurador de Justiça ratificando o parecer acostado aos autos.</text:span></text:p>
      <text:p text:style-name="P80"><text:span text:style-name="Fonte_20_parág._20_padrão"><text:span text:style-name="T86">121</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22347-96.2024.8.06.0000 - </text:span></text:span><text:span text:style-name="Fonte_20_parág._20_padrão"><text:span text:style-name="T100">Vara Única da Comarca de Itarema</text:span></text:span></text:p>
      <text:p text:style-name="P83">Impetrante: Luís Felipe de Sousa Silva</text:p>
      <text:p text:style-name="P83">Paciente: A. J. de O.</text:p>
      <text:p text:style-name="P65">Impetrado: Juiz de Direito da Vara Única da Comarca de Itarema</text:p>
      <text:p text:style-name="P65">Custos legis: Ministério Público Estadual </text:p>
      <text:p text:style-name="P31">Relator: Des. FRANCISCO CARNEIRO LIMA</text:p>
      <text:p text:style-name="P54"><text:span text:style-name="T124">Decisão:</text:span><text:span text:style-name="T136"> "A Turma, <text:s/>por unanimidade, CONHECEU PARCIALMENTE do presente </text:span><text:span text:style-name="T132">Habeas</text:span><text:span text:style-name="T144"> </text:span><text:span text:style-name="T132">Corpus</text:span><text:span text:style-name="T144">, para DENEGÁ-LO, na parte cognoscível, nos termos do voto do Relator."</text:span></text:p>
      <text:p text:style-name="P91"><text:span text:style-name="T124">Em tempo:</text:span><text:span text:style-name="T136"> Sustentação oral realizada pelo Dr. Luís Felipe de Sousa Silva</text:span><text:span text:style-name="T137">, no tempo regimental, seguida de manifestação oral do doutor Procurador de Justiça ratificando o parecer acostado aos autos.</text:span></text:p>
      <text:p text:style-name="P52"><text:span text:style-name="Fonte_20_parág._20_padrão"><text:span text:style-name="T92">122</text:span></text:span><text:span text:style-name="Fonte_20_parág._20_padrão"><text:span text:style-name="T91"> -</text:span></text:span><text:span text:style-name="Fonte_20_parág._20_padrão"><text:span text:style-name="T102"> </text:span></text:span><text:span text:style-name="Fonte_20_parág._20_padrão"><text:span text:style-name="T89">Apelação Criminal Nº</text:span></text:span><text:span text:style-name="Fonte_20_parág._20_padrão"><text:span text:style-name="T102"> </text:span></text:span><text:span text:style-name="Fonte_20_parág._20_padrão"><text:span text:style-name="T89">0200637-95.2023.8.06.0299</text:span></text:span><text:span text:style-name="Fonte_20_parág._20_padrão"><text:span text:style-name="T102"> - 1ª Vara Criminal da Comarca de Tauá. </text:span></text:span></text:p>
      <text:p text:style-name="P49">Apelante: Alberto Gomes. </text:p>
      <text:p text:style-name="P23">Advogado: Carlos Augusto Custódio Lima (OAB/CE: 15552). </text:p>
      <text:p text:style-name="P23">Apelado: Ministério Público do Estado do Ceará. </text:p>
      <text:p text:style-name="P27">Relator: Des. MÁRIO PARENTE TEÓFILO NETO. </text:p>
      <text:p text:style-name="P25">Revisora: Desa. LÍGIA ANDRADE DE ALENCAR MAGALHÃES</text:p>
      <text:p text:style-name="P54"><text:span text:style-name="T124">Decisão:</text:span><text:span text:style-name="T136"> "A Turma, por unanimidade, CONHECEU o recurso, para NEGAR-LHE PROVIMENTO, nos termos do voto do Relator."</text:span></text:p>
      <text:p text:style-name="P91"><text:span text:style-name="T124">Em tempo:</text:span><text:span text:style-name="T136"> Sustentação oral realizada pelo </text:span><text:span text:style-name="T137">Dr. Carlos Augusto Custódio Lima, no tempo regimental, manifestação oral do douto Procurador de Justiça ratificando o parecer acostado aos autos.</text:span></text:p>
      <text:p text:style-name="P81"><text:span text:style-name="Fonte_20_parág._20_padrão"><text:span text:style-name="T85">123</text:span></text:span><text:span text:style-name="Fonte_20_parág._20_padrão"><text:span text:style-name="T83"> - Habeas Corpus Criminal </text:span></text:span><text:span text:style-name="Fonte_20_parág._20_padrão"><text:span text:style-name="T89">Nº </text:span></text:span><text:span text:style-name="Fonte_20_parág._20_padrão"><text:span text:style-name="T83">0636767-43.2023.8.06.0000 - </text:span></text:span><text:span text:style-name="Fonte_20_parág._20_padrão"><text:span text:style-name="T100">4º Núcleo Regional de Custódia e de Inquérito - Sede em Caucaia</text:span></text:span></text:p>
      <text:p text:style-name="P66">Impetrante: Luciano Dantas Sampaio Filho</text:p>
      <text:p text:style-name="P66">Paciente: Francisco Daniel Xavier Bento</text:p>
      <text:p text:style-name="P66">Advogado: Márcio Ferreira de Oliveira</text:p>
      <text:p text:style-name="P66">Impetrado: Juiz de Direito do 4º Núcleo Regional de Custódia e de Inquérito - Sede em Caucaia</text:p>
      <text:p text:style-name="P66">Corréu: Antônio Erisson Costa da Silva</text:p>
      <text:p text:style-name="P66">Corréu: Francisco Amarildo Martins da Silva</text:p>
      <text:p text:style-name="P66">Corréu: José Augusto Silva Costa</text:p>
      <text:p text:style-name="P66">Corréu: Oniscleiton dos Santos Braga</text:p>
      <text:p text:style-name="P66">Corréu: Danilo Rodrigues da Silva</text:p>
      <text:p text:style-name="P66">Custos legis: Ministério Público Estadual </text:p>
      <text:p text:style-name="P32">Relatora: Desa. LIRA RAMOS DE OLIVEIRA</text:p>
      <text:p text:style-name="P58"><text:span text:style-name="T129">Decis</text:span><text:span text:style-name="T124">ão:</text:span><text:span text:style-name="T136"> "A Turma, por unanimidade, conheceu parcialmente do </text:span><text:span text:style-name="T132">writ </text:span><text:span text:style-name="T144">para, na parte conhecida, denegá-lo, indeferindo o pleito de substituição da prisão por medidas cautelares diversas, nos termos do voto da Relatora."</text:span></text:p>
      <text:p text:style-name="P9"/>
      <text:p text:style-name="P33"><text:span text:style-name="Fonte_20_parág._20_padrão"><text:span text:style-name="T107">Total de processos julga</text:span></text:span><text:span text:style-name="Fonte_20_parág._20_padrão"><text:span text:style-name="T108">dos</text:span></text:span><text:span text:style-name="Fonte_20_parág._20_padrão"><text:span text:style-name="T107">: </text:span></text:span><text:span text:style-name="Fonte_20_parág._20_padrão"><text:span text:style-name="T109">1</text:span></text:span><text:span text:style-name="Fonte_20_parág._20_padrão"><text:span text:style-name="T110">23</text:span></text:span><text:span text:style-name="Fonte_20_parág._20_padrão"><text:span text:style-name="T111"> </text:span></text:span><text:span text:style-name="Fonte_20_parág._20_padrão"><text:span text:style-name="T103">(</text:span></text:span><text:span text:style-name="Fonte_20_parág._20_padrão"><text:span text:style-name="T104">Cento e </text:span></text:span><text:span text:style-name="Fonte_20_parág._20_padrão"><text:span text:style-name="T105">Vinte e Três</text:span></text:span><text:span text:style-name="Fonte_20_parág._20_padrão"><text:span text:style-name="T103">) </text:span></text:span><text:span text:style-name="Fonte_20_parág._20_padrão"><text:span text:style-name="T106">processos</text:span></text:span><text:span text:style-name="Fonte_20_parág._20_padrão"><text:span text:style-name="T103">.</text:span></text:span></text:p>
      <text:p text:style-name="P34"><text:soft-page-break/></text:p>
      <text:p text:style-name="P41">PEDIDO DE VISTA:</text:p>
      <text:p text:style-name="P45"><text:span text:style-name="T58">0</text:span><text:span text:style-name="T59">1</text:span><text:span text:style-name="T58">) - Adiado o julgamento d</text:span><text:span text:style-name="T60">o</text:span><text:span text:style-name="T58"> </text:span><text:span text:style-name="T70">Conflito de Jurisdição</text:span><text:span text:style-name="Fonte_20_parág._20_padrão"><text:span text:style-name="T76"> </text:span></text:span><text:span text:style-name="Fonte_20_parág._20_padrão"><text:span text:style-name="T77">Nº </text:span></text:span><text:span text:style-name="Fonte_20_parág._20_padrão"><text:span text:style-name="T76">0000121-49.2024.8.06.0000</text:span></text:span><text:span text:style-name="T75"> </text:span><text:span text:style-name="T67">de relatoria d</text:span><text:span text:style-name="T68">o</text:span><text:span text:style-name="T67"> Exm</text:span><text:span text:style-name="T68">o</text:span><text:span text:style-name="T67">. Sr. Des. </text:span><text:span text:style-name="T69">Francisco Carneiro Lima</text:span><text:span text:style-name="T68">,</text:span><text:span text:style-name="T67"> vez que ap</text:span><text:span text:style-name="T24">ós a Exma. Desa. Sílvia Soares de Sá Nóbrega ter proferido voto vista divergindo do entendimento apresentado pelo eminente relator, Des. Francisco Carneiro Lima, que votou pelo conhecimento do presente conflito negativo de competência, reconhecendo a competência do Juízo de Direito do 2º Juizado Especial da Violência Doméstica e Familiar Contra a Mulher da Comarca de Fortaleza,</text:span><text:span text:style-name="T57"> o Exmo. Sr. Des. Mário Parente Teófilo Neto pediu vista dos autos para melhor exame da matéria.</text:span></text:p>
      <text:p text:style-name="P35"/>
      <text:p text:style-name="P42">ADIADO:</text:p>
      <text:p text:style-name="P35"><text:span text:style-name="T156">0</text:span><text:span text:style-name="T157">1</text:span><text:span text:style-name="T158">) - Adiado o julgamento d</text:span><text:span text:style-name="T157">o</text:span><text:span text:style-name="T158"> </text:span><text:span text:style-name="T130">Recurso em <text:s/>Sentido Estrito</text:span><text:span text:style-name="Fonte_20_parág._20_padrão"><text:span text:style-name="T150"> </text:span></text:span><text:span text:style-name="Fonte_20_parág._20_padrão"><text:span text:style-name="T151">Nº </text:span></text:span><text:span text:style-name="Fonte_20_parág._20_padrão"><text:span text:style-name="T150">0049066-92.2017.8.06.0071</text:span></text:span><text:span text:style-name="T152"> </text:span><text:span text:style-name="T160">de relatoria d</text:span><text:span text:style-name="T161">a</text:span><text:span text:style-name="T160"> Exm</text:span><text:span text:style-name="T161">a</text:span><text:span text:style-name="T160">. Sr</text:span><text:span text:style-name="T161">a</text:span><text:span text:style-name="T160">. Des</text:span><text:span text:style-name="T161">a</text:span><text:span text:style-name="T160">. </text:span><text:span text:style-name="T161">Lígia Andrade de Alencar Magalhães</text:span><text:span text:style-name="T160">, vez que <text:s/>ap</text:span><text:span text:style-name="T148">ós anunciado o presente processo, a Eminente Desembargadora Relatora, Exma. Sra. Desa. Lígia Andrade de Alencar Magalhães, determinou seu adiamento para a próxima sessão ordinária híbrida de julgamento desta câmara (26/03/2024), acolhendo solicitação da defesa.</text:span></text:p>
      <text:p text:style-name="P36"><text:span text:style-name="T156">0</text:span><text:span text:style-name="T162">2</text:span><text:span text:style-name="T158">) - Adiado o julgamento da </text:span><text:span text:style-name="T153">Apelação</text:span><text:span text:style-name="Fonte_20_parág._20_padrão"><text:span text:style-name="T150"> Criminal </text:span></text:span><text:span text:style-name="Fonte_20_parág._20_padrão"><text:span text:style-name="T151">Nº </text:span></text:span><text:span text:style-name="Fonte_20_parág._20_padrão"><text:span text:style-name="T150">0010922-23.2021.8.06.0293</text:span></text:span><text:span text:style-name="T152"> </text:span><text:span text:style-name="T160">de relatoria d</text:span><text:span text:style-name="T161">a</text:span><text:span text:style-name="T160"> Exm</text:span><text:span text:style-name="T161">a</text:span><text:span text:style-name="T160">. Sr</text:span><text:span text:style-name="T161">a</text:span><text:span text:style-name="T160">. Des</text:span><text:span text:style-name="T161">a</text:span><text:span text:style-name="T160">. </text:span><text:span text:style-name="T161">Lira Ramos de Oliveira</text:span><text:span text:style-name="T160">, vez que <text:s/>ap</text:span><text:span text:style-name="T148">ós anunciado o presente processo, a Eminente Desembargadora Relatora, Exma. Sra. Desa. Lira Ramos de Oliveira, determinou seu adiamento para a próxima sessão ordinária híbrida de julgamento desta câmara (26/03/2024).</text:span></text:p>
      <text:p text:style-name="P37"><text:span text:style-name="T156">0</text:span><text:span text:style-name="T163">3</text:span><text:span text:style-name="T158">) - Adiado o julgamento da </text:span><text:span text:style-name="T153">Apelação</text:span><text:span text:style-name="Fonte_20_parág._20_padrão"><text:span text:style-name="T150"> Criminal </text:span></text:span><text:span text:style-name="Fonte_20_parág._20_padrão"><text:span text:style-name="T151">Nº </text:span></text:span><text:span text:style-name="Fonte_20_parág._20_padrão"><text:span text:style-name="T150">0057436-39.2014.8.06.0112</text:span></text:span><text:span text:style-name="T152"> </text:span><text:span text:style-name="T160">de relatoria d</text:span><text:span text:style-name="T163">o</text:span><text:span text:style-name="T160"> Exm</text:span><text:span text:style-name="T163">o</text:span><text:span text:style-name="T160">. Sr. Des. </text:span><text:span text:style-name="T163">Francisco Carneiro Lima</text:span><text:span text:style-name="T160">, vez que ap</text:span><text:span text:style-name="T148">ós anunciado o presente processo, a Eminente Desembargador Relator, Exmo. Sr. Des. Francisco Carneiro Lima, determinou seu adiamento para a próxima sessão ordinária híbrida de julgamento desta câmara (26/03/2024).</text:span></text:p>
      <text:p text:style-name="P38"><text:span text:style-name="T156">0</text:span><text:span text:style-name="T164">4</text:span><text:span text:style-name="T158">) - Adiado o julgamento da </text:span><text:span text:style-name="T153">Apelação</text:span><text:span text:style-name="Fonte_20_parág._20_padrão"><text:span text:style-name="T150"> Criminal </text:span></text:span><text:span text:style-name="Fonte_20_parág._20_padrão"><text:span text:style-name="T151">Nº </text:span></text:span><text:span text:style-name="Fonte_20_parág._20_padrão"><text:span text:style-name="T150">0061235-45.2008.8.06.0001</text:span></text:span><text:span text:style-name="T152"> </text:span><text:span text:style-name="T160">de relatoria d</text:span><text:span text:style-name="T163">o</text:span><text:span text:style-name="T160"> Exm</text:span><text:span text:style-name="T163">o</text:span><text:span text:style-name="T160">. Sr. Des. </text:span><text:span text:style-name="T163">Francisco Carneiro Lima</text:span><text:span text:style-name="T160">, vez que ap</text:span><text:span text:style-name="T148">ós anunciado o presente processo, a Eminente Desembargador Relator, Exmo. Sr. Des. Francisco Carneiro Lima, determinou seu adiamento para a próxima sessão ordinária híbrida de julgamento desta câmara (26/03/2024).</text:span></text:p>
      <text:p text:style-name="P39"/>
      <text:p text:style-name="P8">RETIRADO DE MESA/PAUTA:</text:p>
      <text:p text:style-name="P45"><text:span text:style-name="T61">01</text:span><text:span text:style-name="T62">) - Adiado o julgamento d</text:span><text:span text:style-name="T63">o </text:span><text:span text:style-name="T55">Habeas Corpus</text:span><text:span text:style-name="T71"> </text:span><text:span text:style-name="T72">Criminal</text:span><text:span text:style-name="Fonte_20_parág._20_padrão"><text:span text:style-name="T76"> </text:span></text:span><text:span text:style-name="Fonte_20_parág._20_padrão"><text:span text:style-name="T77">Nº </text:span></text:span><text:span text:style-name="Fonte_20_parág._20_padrão"><text:span text:style-name="T76">0620014-74.2024.8.06.0000</text:span></text:span><text:span text:style-name="T75"> </text:span><text:span text:style-name="T62">de relatoria d</text:span><text:span text:style-name="T64">o</text:span><text:span text:style-name="T62"> Exm</text:span><text:span text:style-name="T64">o</text:span><text:span text:style-name="T62">. Sr. Des. </text:span><text:span text:style-name="T64">Mário Parente Teófilo Neto,</text:span><text:span text:style-name="T62"> vez que ap</text:span><text:span text:style-name="T24">ós anunciado o presente processo, o Exmo. Sr. Des. Mário Parente Teófilo Neto, Presidente da 1ª Câmara Criminal e Relator do presente feito, o retirou de mesa, para julgamento monocrático do feito.</text:span></text:p>
      <text:p text:style-name="P45"><text:span text:style-name="T61">0</text:span><text:span text:style-name="T66">2</text:span><text:span text:style-name="T62">) - Adiado o julgamento d</text:span><text:span text:style-name="T63">o </text:span><text:span text:style-name="T55">Habeas Corpus</text:span><text:span text:style-name="T71"> </text:span><text:span text:style-name="T72">Criminal</text:span><text:span text:style-name="Fonte_20_parág._20_padrão"><text:span text:style-name="T76"> </text:span></text:span><text:span text:style-name="Fonte_20_parág._20_padrão"><text:span text:style-name="T77">Nº </text:span></text:span><text:span text:style-name="Fonte_20_parág._20_padrão"><text:span text:style-name="T76">0620518-80.2024.8.06.0000</text:span></text:span><text:span text:style-name="T75"> </text:span><text:span text:style-name="T62">de relatoria d</text:span><text:span text:style-name="T64">o</text:span><text:span text:style-name="T62"> Exm</text:span><text:span text:style-name="T64">o</text:span><text:span text:style-name="T62">. Sr. Des. </text:span><text:span text:style-name="T64">Mário Parente Teófilo Neto,</text:span><text:span text:style-name="T62"> vez que ap</text:span><text:span text:style-name="T61">ós anunciado o presente processo, o Exmo. Sr. Des. Mário Parente Teófilo Neto, Presidente da 1ª Câmara Criminal e Relator do presente feito, o retirou de mesa, para julgamento monocrático do feito.</text:span></text:p>
      <text:p text:style-name="P44"><text:span text:style-name="T61">0</text:span><text:span text:style-name="T66">3</text:span><text:span text:style-name="T62">) - Adiado o julgamento d</text:span><text:span text:style-name="T65">a</text:span><text:span text:style-name="T63"> </text:span><text:span text:style-name="T74">Embargos de Declaração</text:span><text:span text:style-name="T73"> </text:span><text:span text:style-name="T72">Criminal</text:span><text:span text:style-name="Fonte_20_parág._20_padrão"><text:span text:style-name="T76"> </text:span></text:span><text:span text:style-name="Fonte_20_parág._20_padrão"><text:span text:style-name="T77">Nº </text:span></text:span><text:span text:style-name="Fonte_20_parág._20_padrão"><text:span text:style-name="T78">0636315-33.2023.8.06.0000/50000</text:span></text:span><text:span text:style-name="T75"> </text:span><text:span text:style-name="T62">de relatoria d</text:span><text:span text:style-name="T64">o</text:span><text:span text:style-name="T62"> Exm</text:span><text:span text:style-name="T64">o</text:span><text:span text:style-name="T62">. Sr. Des. </text:span><text:span text:style-name="T60">Francisco Carneiro Lima</text:span><text:span text:style-name="T64">,</text:span><text:span text:style-name="T62"> vez que ap</text:span><text:span text:style-name="T24">ós anunciado o presente processo, o Exmo. Sr. Des. Francisco Carneiro Lima – relator do recurso, o retirou de mesa.</text:span></text:p>
      <text:p text:style-name="P39"/>
      <text:p text:style-name="P40">REGISTROS/CONSIGNAÇÕES</text:p>
      <text:p text:style-name="P39"/>
      <text:p text:style-name="P10"><text:soft-page-break/><text:span text:style-name="T138">Nada mais havendo </text:span><text:span text:style-name="T139">a</text:span><text:span text:style-name="T138"> tratar, foi encerrada a sessão às </text:span><text:span text:style-name="T125">1</text:span><text:span text:style-name="T128">7</text:span><text:span text:style-name="T126">h</text:span><text:span text:style-name="T125">56</text:span><text:span text:style-name="T127">min</text:span><text:span text:style-name="T138">, do que para constar eu, César Augusto Rocha de Lima, matrícula 51791, digitei a presente ata. Subscrevo e assino: __________ </text:span><text:span text:style-name="T143">Vicente de Paulo Ferreira</text:span><text:span text:style-name="T138"> – </text:span><text:span text:style-name="T140">Matrícula </text:span><text:span text:style-name="T143">200597</text:span><text:span text:style-name="T140"> </text:span><text:span text:style-name="T138">– Coordenador da Primeira Câmara Criminal, </text:span><text:span text:style-name="T143">em exercício</text:span><text:span text:style-name="T138">. Conforme: ________________ Desembargador</text:span><text:span text:style-name="T141"> </text:span><text:span text:style-name="T142">Mário Parente Teófilo Neto</text:span><text:span text:style-name="T138"> – Presidente da Primeira Câmara Criminal do </text:span><text:span text:style-name="T139">E. </text:span><text:span text:style-name="T138">Tribunal de Justiça do Estado do Ceará.</text:span></text:p>
      <text:p text:style-name="P12"/>
      <text:p text:style-name="P3"><text:span text:style-name="Fonte_20_parág._20_padrão"><text:span text:style-name="T165">Bel. VICENTE DE PAULO FERREIRA</text:span></text:span></text:p>
      <text:p text:style-name="P92">Coordenador da 1ª Câmara Criminal, em exercício</text:p>
      <text:p text:style-name="P5"><text:span text:style-name="T166">MaTRÍcula: 200597</text:span><text:span text:style-name="T123"> </text:span><text:span text:style-name="T166">TJCE</text:span><text:span text:style-name="T123"> </text:span></text:p>
      <text:p text:style-name="P3"><text:span text:style-name="Fonte_20_parág._20_padrão"><text:span text:style-name="T1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3-07T20:04:00Z</meta:creation-date>
    <dc:date>2024-03-14T16:10:25.345000000</dc:date>
    <meta:print-date>2024-03-07T19:54:00Z</meta:print-date>
    <meta:editing-cycles>59</meta:editing-cycles>
    <meta:editing-duration>PT5H24M16S</meta:editing-duration>
    <meta:document-statistic meta:table-count="0" meta:image-count="1" meta:object-count="0" meta:page-count="30" meta:paragraph-count="1000" meta:word-count="12044" meta:character-count="80259" meta:non-whitespace-character-count="6875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5471572</meta:user-defined>
    <meta:user-defined meta:name="cdimagem" meta:value-type="string">3</meta:user-defined>
    <meta:user-defined meta:name="cdmodelo" meta:value-type="string">1000044</meta:user-defined>
    <meta:user-defined meta:name="cdprocesso" meta:value-type="string">P0000AFMT0000</meta:user-defined>
    <meta:user-defined meta:name="cdtipoobjeto" meta:value-type="string">0</meta:user-defined>
    <meta:user-defined meta:name="cdusucriacao" meta:value-type="string">50748</meta:user-defined>
    <meta:user-defined meta:name="cdusuemedicao" meta:value-type="string">200597</meta:user-defined>
    <meta:user-defined meta:name="deipemedicao" meta:value-type="string">192.168.1.111</meta:user-defined>
    <meta:user-defined meta:name="deslocamentodepaginas" meta:value-type="string">0</meta:user-defined>
    <meta:user-defined meta:name="dtcriacaodoc" meta:value-type="string">13/03/2024 20:12:56</meta:user-defined>
    <meta:user-defined meta:name="dthrultalteracao" meta:value-type="string">13/03/2024 20:37:4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36767-43.2023.8.06.0000]</meta:user-defined>
    <meta:user-defined meta:name="nmmodelo" meta:value-type="string">???</meta:user-defined>
    <meta:user-defined meta:name="nucobranca" meta:value-type="string">-999</meta:user-defined>
    <meta:user-defined meta:name="numeroversao" meta:value-type="string">22.4.0-26</meta:user-defined>
    <meta:user-defined meta:name="nuoficio" meta:value-type="string">-999</meta:user-defined>
    <meta:user-defined meta:name="nuprocesso" meta:value-type="string">0636767-43.2023.8.06.0000</meta:user-defined>
    <meta:user-defined meta:name="nuprocessosemformatacao" meta:value-type="string">0636767432023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892CU</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3/03/2024 20:37:48</meta:user-defined>
    <meta:user-defined meta:name="ultimo_salvamento" meta:value-type="string">13/03/2024 20:37:48</meta:user-defined>
    <meta:template xlink:type="simple" xlink:actuate="onRequest" xlink:title="" xlink:href="file:///C:/Users/51791/Relatório%20da%20Sessão%20Ordinária%20nº%2007%20-%2012%20de%20março%20de%202024.odt/Normal.dotm"/>
  </office:meta>
</office:document-meta>
</file>