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erif" svg:font-family="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1419d11" fo:background-color="#ffffff" style:font-size-asian="12pt" style:font-weight-asian="bold" style:font-name-complex="Arial" style:font-size-complex="12pt"/>
    </style:style>
    <style:style style:name="P2"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1419d11"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14af37f" fo:background-color="#ffffff" style:font-size-asian="12pt" style:font-style-asian="normal" style:font-weight-asian="normal" style:font-name-complex="Arial2" style:font-size-complex="12pt" style:font-weight-complex="normal"/>
    </style:style>
    <style:style style:name="P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49d1ba"/>
    </style:style>
    <style:style style:name="P5" style:family="paragraph" style:parent-style-name="Standard">
      <loext:graphic-properties draw:fill="none"/>
      <style:paragraph-properties fo:margin-left="0cm" fo:margin-right="0.002cm" fo:line-height="100%" fo:text-align="justify" style:justify-single-word="false" fo:orphans="0" fo:widows="0" fo:hyphenation-ladder-count="no-limit" fo:text-indent="0cm" style:auto-text-indent="false" fo:background-color="transparent" style:writing-mode="lr-tb">
        <style:tab-stops>
          <style:tab-stop style:position="0.127cm"/>
        </style:tab-stops>
      </style:paragraph-properties>
      <style:text-properties officeooo:paragraph-rsid="014d6342" fo:hyphenate="false"/>
    </style:style>
    <style:style style:name="P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4e3ffc"/>
    </style:style>
    <style:style style:name="P7" style:family="paragraph" style:parent-style-name="Standard" style:master-page-name="">
      <loext:graphic-properties draw:fill="none"/>
      <style:paragraph-properties fo:margin-left="0cm" fo:margin-right="0.002cm" fo:line-height="100%" fo:text-align="justify" style:justify-single-word="false" fo:orphans="0" fo:widows="0" fo:hyphenation-ladder-count="no-limit" fo:text-indent="0cm" style:auto-text-indent="false" style:page-number="auto" fo:background-color="transparent" style:writing-mode="lr-tb">
        <style:tab-stops>
          <style:tab-stop style:position="0.127cm"/>
        </style:tab-stops>
      </style:paragraph-properties>
      <style:text-properties officeooo:paragraph-rsid="014d385c" fo:hyphenate="false"/>
    </style:style>
    <style:style style:name="P8" style:family="paragraph" style:parent-style-name="Standard" style:master-page-name="">
      <loext:graphic-properties draw:fill="none"/>
      <style:paragraph-properties fo:margin-left="0cm" fo:margin-right="0.002cm" fo:line-height="100%" fo:text-align="justify" style:justify-single-word="false" fo:orphans="0" fo:widows="0" fo:hyphenation-ladder-count="no-limit" fo:text-indent="0cm" style:auto-text-indent="false" style:page-number="auto" fo:background-color="transparent" style:writing-mode="lr-tb">
        <style:tab-stops>
          <style:tab-stop style:position="0.127cm"/>
        </style:tab-stops>
      </style:paragraph-properties>
      <style:text-properties officeooo:paragraph-rsid="014d6342" fo:hyphenate="false"/>
    </style:style>
    <style:style style:name="P9"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Arial" fo:font-weight="bold" officeooo:paragraph-rsid="01419d11" fo:background-color="#c0c0c0"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419d11" fo:background-color="#ffffff" style:font-size-asian="12pt" style:font-weight-asian="bold" style:font-name-complex="Arial2" style:font-size-complex="12pt" style:font-weight-complex="bold"/>
    </style:style>
    <style:style style:name="P11" style:family="paragraph" style:parent-style-name="Standard_20__28_user_29_">
      <style:paragraph-properties fo:text-align="justify" style:justify-single-word="false">
        <style:tab-stops>
          <style:tab-stop style:position="0cm"/>
        </style:tab-stops>
      </style:paragraph-properties>
      <style:text-properties officeooo:paragraph-rsid="01419d11"/>
    </style:style>
    <style:style style:name="P12" style:family="paragraph" style:parent-style-name="Standard_20__28_user_29_">
      <style:paragraph-properties fo:text-align="justify" style:justify-single-word="false"/>
      <style:text-properties officeooo:paragraph-rsid="01419d11"/>
    </style:style>
    <style:style style:name="P13"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writing-mode="lr-tb">
        <style:tab-stops>
          <style:tab-stop style:position="0cm"/>
        </style:tab-stops>
      </style:paragraph-properties>
      <style:text-properties fo:color="#000000" style:font-name="Arial" fo:font-size="12pt" fo:font-weight="bold" officeooo:paragraph-rsid="01419d11"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4" style:family="paragraph" style:parent-style-name="p.TableContents">
      <style:paragraph-properties fo:text-align="justify" style:justify-single-word="false"/>
      <style:text-properties fo:color="#000000" style:font-name="Arial" fo:font-size="12pt" officeooo:paragraph-rsid="00f6c812" fo:background-color="#ffffff" style:font-size-asian="12pt" style:font-size-complex="12pt"/>
    </style:style>
    <style:style style:name="P15" style:family="paragraph" style:parent-style-name="p.TableContents">
      <style:paragraph-properties fo:text-align="justify" style:justify-single-word="false"/>
      <style:text-properties fo:color="#000000" style:font-name="Arial" fo:font-size="12pt" fo:font-weight="bold" officeooo:paragraph-rsid="00f6c812" fo:background-color="#ffffff" style:font-size-asian="12pt" style:font-weight-asian="bold" style:font-size-complex="12pt"/>
    </style:style>
    <style:style style:name="P16" style:family="paragraph" style:parent-style-name="p.Table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background-color="#ffffff" style:font-size-asian="12pt" style:font-size-complex="12pt"/>
    </style:style>
    <style:style style:name="P17" style:family="paragraph" style:parent-style-name="p.Table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458be5" fo:background-color="#ffffff" style:font-size-asian="12pt" style:font-size-complex="12pt"/>
    </style:style>
    <style:style style:name="P18" style:family="paragraph" style:parent-style-name="p.Table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41deac" fo:background-color="#ffffff" style:font-size-asian="12pt" style:font-size-complex="12pt"/>
    </style:style>
    <style:style style:name="P19" style:family="paragraph" style:parent-style-name="Table_20_Contents">
      <style:paragraph-properties fo:text-align="justify" style:justify-single-word="false"/>
      <style:text-properties fo:color="#000000" style:font-name="Arial" fo:font-size="12pt" fo:background-color="#ffffff" style:font-size-asian="12pt" style:font-size-complex="12pt"/>
    </style:style>
    <style:style style:name="P20" style:family="paragraph" style:parent-style-name="Table_20_Contents">
      <style:paragraph-properties fo:text-align="justify" style:justify-single-word="false"/>
      <style:text-properties fo:color="#000000" style:font-name="Arial" fo:font-size="12pt" officeooo:paragraph-rsid="00e97205" fo:background-color="#ffffff" style:font-size-asian="12pt" style:font-size-complex="12pt"/>
    </style:style>
    <style:style style:name="P21" style:family="paragraph" style:parent-style-name="Table_20_Contents">
      <style:paragraph-properties fo:text-align="justify" style:justify-single-word="false"/>
      <style:text-properties fo:color="#000000" style:font-name="Arial" fo:font-size="12pt" officeooo:paragraph-rsid="00f6c812" fo:background-color="#ffffff" style:font-size-asian="12pt" style:font-size-complex="12pt"/>
    </style:style>
    <style:style style:name="P22" style:family="paragraph" style:parent-style-name="Table_20_Contents">
      <style:paragraph-properties fo:text-align="justify" style:justify-single-word="false"/>
      <style:text-properties fo:color="#000000" style:font-name="Arial" fo:font-size="12pt" officeooo:paragraph-rsid="00f88b3a" fo:background-color="#ffffff" style:font-size-asian="12pt" style:font-size-complex="12pt"/>
    </style:style>
    <style:style style:name="P23" style:family="paragraph" style:parent-style-name="Table_20_Contents">
      <style:paragraph-properties fo:text-align="justify" style:justify-single-word="false"/>
      <style:text-properties fo:color="#000000" style:font-name="Arial" fo:font-size="12pt" officeooo:paragraph-rsid="00fa9754" fo:background-color="#ffffff" style:font-size-asian="12pt" style:font-size-complex="12pt"/>
    </style:style>
    <style:style style:name="P24" style:family="paragraph" style:parent-style-name="Table_20_Contents">
      <style:paragraph-properties fo:text-align="justify" style:justify-single-word="false"/>
      <style:text-properties fo:color="#000000" style:font-name="Arial" fo:font-size="12pt" officeooo:paragraph-rsid="00f6c812" fo:background-color="#ffffff" style:font-size-asian="12pt" style:font-name-complex="Arial" style:font-size-complex="12pt"/>
    </style:style>
    <style:style style:name="P25" style:family="paragraph" style:parent-style-name="Table_20_Contents">
      <style:paragraph-properties fo:text-align="justify" style:justify-single-word="false"/>
      <style:text-properties fo:color="#000000" style:font-name="Arial" fo:font-size="12pt" fo:font-weight="bold" officeooo:rsid="00d9fd0c" officeooo:paragraph-rsid="00f6c812" fo:background-color="#ffffff" style:font-size-asian="12pt" style:font-weight-asian="bold" style:font-size-complex="12pt" style:font-weight-complex="normal"/>
    </style:style>
    <style:style style:name="P26" style:family="paragraph" style:parent-style-name="Table_20_Contents">
      <style:paragraph-properties fo:text-align="justify" style:justify-single-word="false"/>
      <style:text-properties fo:color="#000000" style:font-name="Arial" fo:font-size="12pt" fo:font-weight="bold" officeooo:rsid="00eabb7a" officeooo:paragraph-rsid="00f6c812" fo:background-color="#ffffff" style:font-size-asian="12pt" style:font-weight-asian="bold" style:font-size-complex="12pt"/>
    </style:style>
    <style:style style:name="P27" style:family="paragraph" style:parent-style-name="Table_20_Contents">
      <style:paragraph-properties fo:text-align="justify" style:justify-single-word="false"/>
      <style:text-properties fo:color="#000000" style:font-name="Arial" fo:font-size="12pt" fo:font-weight="bold" officeooo:paragraph-rsid="00f6c812" fo:background-color="#ffffff" style:font-size-asian="12pt" style:font-weight-asian="bold" style:font-name-complex="Arial" style:font-size-complex="12pt"/>
    </style:style>
    <style:style style:name="P28" style:family="paragraph" style:parent-style-name="Table_20_Contents">
      <style:paragraph-properties fo:text-align="justify" style:justify-single-word="false"/>
      <style:text-properties fo:color="#000000" style:font-name="Arial" fo:font-size="12pt" fo:font-weight="bold" officeooo:rsid="00e662c9" officeooo:paragraph-rsid="00f88b3a" fo:background-color="#ffffff" style:font-size-asian="12pt" style:font-weight-asian="bold" style:font-name-complex="Arial" style:font-size-complex="12pt"/>
    </style:style>
    <style:style style:name="P29" style:family="paragraph" style:parent-style-name="Table_20_Contents">
      <style:paragraph-properties fo:text-align="justify" style:justify-single-word="false"/>
      <style:text-properties fo:color="#000000" style:font-name="Arial" fo:font-size="12pt" fo:font-weight="bold" officeooo:paragraph-rsid="00f88b3a" fo:background-color="#ffffff" style:font-size-asian="12pt" style:font-weight-asian="bold" style:font-name-complex="Arial" style:font-size-complex="12pt" style:font-weight-complex="bold"/>
    </style:style>
    <style:style style:name="P30" style:family="paragraph" style:parent-style-name="Table_20_Contents">
      <style:paragraph-properties fo:text-align="center" style:justify-single-word="false"/>
      <style:text-properties fo:color="#000000" style:font-name="Arial" fo:font-size="12pt" fo:font-weight="bold" officeooo:rsid="00d680e2" officeooo:paragraph-rsid="01419d11" fo:background-color="#ffffff" style:font-size-asian="12pt" style:font-weight-asian="bold" style:font-name-complex="Arial2" style:font-size-complex="12pt"/>
    </style:style>
    <style:style style:name="P31"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1419d11" fo:background-color="#ffffff" style:font-size-asian="12pt" style:font-weight-asian="bold" style:font-name-complex="Arial2" style:font-size-complex="12pt" style:font-weight-complex="bold"/>
    </style:style>
    <style:style style:name="P32" style:family="paragraph" style:parent-style-name="Table_20_Contents">
      <style:paragraph-properties fo:text-align="justify" style:justify-single-word="false"/>
      <style:text-properties fo:color="#000000" style:font-name="Arial" fo:font-size="12pt" fo:font-weight="bold" officeooo:paragraph-rsid="00f88b3a" fo:background-color="#ffffff" style:font-size-asian="12pt" style:language-asian="pt" style:country-asian="BR" style:font-weight-asian="bold" style:font-name-complex="Arial" style:font-size-complex="12pt" style:language-complex="ar" style:country-complex="SA" style:font-weight-complex="bold"/>
    </style:style>
    <style:style style:name="P33" style:family="paragraph" style:parent-style-name="Table_20_Contents">
      <style:paragraph-properties fo:text-align="justify" style:justify-single-word="false"/>
      <style:text-properties fo:color="#000000" style:font-name="Arial" fo:font-size="12pt" style:text-underline-style="none" fo:font-weight="normal" officeooo:rsid="0439ccff" officeooo:paragraph-rsid="00fa9754" fo:background-color="#ffffff" style:font-size-asian="12pt" style:font-weight-asian="normal" style:font-name-complex="Arial" style:font-size-complex="12pt" style:font-weight-complex="bold"/>
    </style:style>
    <style:style style:name="P3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f6c812" fo:background-color="#ffffff" style:font-size-asian="12pt" style:font-name-complex="Arial" style:font-size-complex="12pt"/>
    </style:style>
    <style:style style:name="P3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fad13b" fo:background-color="#ffffff" style:font-size-asian="12pt" style:font-name-complex="Arial" style:font-size-complex="12pt"/>
    </style:style>
    <style:style style:name="P36"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37"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a0626" fo:background-color="#ffffff" style:font-size-asian="12pt" style:font-size-complex="12pt"/>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fa9754" fo:background-color="#ffffff" style:font-size-asian="12pt" style:font-size-complex="12pt"/>
    </style:style>
    <style:style style:name="P3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fad13b" fo:background-color="#ffffff" style:font-size-asian="12pt" style:font-size-complex="12pt"/>
    </style:style>
    <style:style style:name="P4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fad13b" fo:background-color="#ffffff" style:font-size-asian="12pt" style:font-weight-asian="normal" style:font-size-complex="12pt"/>
    </style:style>
    <style:style style:name="P4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00c6e1f" officeooo:paragraph-rsid="00fad13b" style:letter-kerning="true" fo:background-color="#ffffff" style:font-name-asian="Arial2" style:font-size-asian="12pt" style:language-asian="hi" style:country-asian="IN" style:font-weight-asian="bold" style:font-name-complex="Arial2" style:font-size-complex="12pt" style:language-complex="pt" style:country-complex="BR" style:font-weight-complex="bold"/>
    </style:style>
    <style:style style:name="P4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fad13b" style:letter-kerning="true" fo:background-color="#ffffff" style:font-name-asian="Arial2" style:font-size-asian="12pt" style:language-asian="hi" style:country-asian="IN" style:font-weight-asian="bold" style:font-name-complex="Arial2" style:font-size-complex="12pt" style:language-complex="pt" style:country-complex="BR" style:font-weight-complex="bold"/>
    </style:style>
    <style:style style:name="P4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fad13b" style:letter-kerning="true" fo:background-color="#ffffff" style:font-name-asian="Arial2" style:font-size-asian="12pt" style:language-asian="hi" style:country-asian="IN" style:font-name-complex="Arial2" style:font-size-complex="12pt" style:language-complex="pt" style:country-complex="BR"/>
    </style:style>
    <style:style style:name="P4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fad13b" fo:background-color="#ffffff" style:font-size-asian="12pt" style:font-weight-asian="bold" style:font-name-complex="Arial" style:font-size-complex="12pt" style:font-weight-complex="bold"/>
    </style:style>
    <style:style style:name="P4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rsid="00d80ddd" officeooo:paragraph-rsid="00fad13b" fo:background-color="#ffffff" style:font-size-asian="12pt" style:font-weight-asian="bold" style:font-name-complex="Arial" style:font-size-complex="12pt" style:font-weight-complex="bold"/>
    </style:style>
    <style:style style:name="P4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rsid="000d3ed6" officeooo:paragraph-rsid="00fad13b" fo:background-color="#ffffff" style:font-size-asian="12pt" style:font-weight-asian="bold" style:font-name-complex="Arial" style:font-size-complex="12pt" style:font-weight-complex="bold"/>
    </style:style>
    <style:style style:name="P47"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officeooo:paragraph-rsid="00fc3411" fo:background-color="#ffffff" style:font-size-asian="12pt" style:font-size-complex="12pt"/>
    </style:style>
    <style:style style:name="P4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officeooo:paragraph-rsid="00f6c812" fo:background-color="#ffffff" style:font-size-asian="12pt" style:font-size-complex="12pt"/>
    </style:style>
    <style:style style:name="P4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d6529a" fo:background-color="#ffffff" style:font-size-asian="12pt" style:font-name-complex="Arial" style:font-size-complex="12pt"/>
    </style:style>
    <style:style style:name="P50"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background-color="#ffffff" style:font-size-asian="12pt" style:font-size-complex="12pt"/>
    </style:style>
    <style:style style:name="P51"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458be5" fo:background-color="#ffffff" style:font-size-asian="12pt" style:font-size-complex="12pt"/>
    </style:style>
    <style:style style:name="P52" style:family="paragraph" style:parent-style-name="Standard_20__28_user_29_">
      <style:paragraph-properties fo:text-align="center" style:justify-single-word="false"/>
      <style:text-properties fo:color="#000000" style:font-name="Arial" fo:font-size="12pt" fo:font-weight="bold" officeooo:paragraph-rsid="01419d11" fo:background-color="#ffffff" style:font-size-asian="12pt" style:font-weight-asian="bold" style:font-name-complex="Times New Roman" style:font-size-complex="12pt" style:font-weight-complex="bold"/>
    </style:style>
    <style:style style:name="P53"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1419d11" fo:background-color="#ffffff" style:font-size-asian="12pt" style:font-weight-asian="bold" style:font-name-complex="Times New Roman" style:font-size-complex="12pt" style:font-weight-complex="bold"/>
    </style:style>
    <style:style style:name="P5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419d11" fo:background-color="#ffffff" style:font-size-asian="12pt" style:font-weight-asian="bold" style:font-size-complex="12pt" style:font-weight-complex="bold"/>
    </style:style>
    <style:style style:name="P55"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rsid="0150a8f6" officeooo:paragraph-rsid="01419d11" fo:background-color="#ffffff" style:font-size-asian="12pt" style:font-size-complex="12pt"/>
    </style:style>
    <style:style style:name="P5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419d11" fo:background-color="#ffffff" style:font-size-asian="12pt" style:font-weight-asian="bold" style:font-size-complex="12pt" style:font-weight-complex="bold"/>
    </style:style>
    <style:style style:name="P57"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1419d11" fo:background-color="#ffffff" style:font-size-asian="12pt" style:font-size-complex="12pt"/>
    </style:style>
    <style:style style:name="P58" style:family="paragraph" style:parent-style-name="Standard">
      <style:text-properties fo:color="#000000" style:font-name="Arial" fo:font-size="12pt" fo:background-color="#ffffff" style:font-size-asian="12pt" style:font-size-complex="12pt"/>
    </style:style>
    <style:style style:name="P59"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60" style:family="paragraph" style:parent-style-name="Standard">
      <style:paragraph-properties fo:text-align="justify" style:justify-single-word="false"/>
      <style:text-properties fo:color="#000000" style:font-name="Arial" fo:font-size="12pt" officeooo:paragraph-rsid="00e97205" fo:background-color="#ffffff" style:font-size-asian="12pt" style:font-size-complex="12pt"/>
    </style:style>
    <style:style style:name="P61" style:family="paragraph" style:parent-style-name="Standard">
      <style:paragraph-properties fo:text-align="justify" style:justify-single-word="false"/>
      <style:text-properties fo:color="#000000" style:font-name="Arial" fo:font-size="12pt" officeooo:paragraph-rsid="00eabb7a" fo:background-color="#ffffff" style:font-size-asian="12pt" style:font-size-complex="12pt"/>
    </style:style>
    <style:style style:name="P62" style:family="paragraph" style:parent-style-name="Standard">
      <style:paragraph-properties fo:text-align="justify" style:justify-single-word="false"/>
      <style:text-properties fo:color="#000000" style:font-name="Arial" fo:font-size="12pt" officeooo:paragraph-rsid="00dd4027" fo:background-color="#ffffff" style:font-size-asian="12pt" style:font-size-complex="12pt"/>
    </style:style>
    <style:style style:name="P63" style:family="paragraph" style:parent-style-name="Standard">
      <style:paragraph-properties fo:text-align="justify" style:justify-single-word="false"/>
      <style:text-properties fo:color="#000000" style:font-name="Arial" fo:font-size="12pt" officeooo:paragraph-rsid="00d9fd0c" fo:background-color="#ffffff" style:font-size-asian="12pt" style:font-size-complex="12pt"/>
    </style:style>
    <style:style style:name="P64" style:family="paragraph" style:parent-style-name="Standard">
      <style:paragraph-properties fo:text-align="justify" style:justify-single-word="false"/>
      <style:text-properties fo:color="#000000" style:font-name="Arial" fo:font-size="12pt" officeooo:paragraph-rsid="01041b5b" fo:background-color="#ffffff" style:font-size-asian="12pt" style:font-size-complex="12pt"/>
    </style:style>
    <style:style style:name="P65" style:family="paragraph" style:parent-style-name="Standard">
      <style:paragraph-properties fo:text-align="justify" style:justify-single-word="false"/>
      <style:text-properties fo:color="#000000" style:font-name="Arial" fo:font-size="12pt" officeooo:paragraph-rsid="00e786ad" fo:background-color="#ffffff" style:font-size-asian="12pt" style:font-size-complex="12pt"/>
    </style:style>
    <style:style style:name="P66" style:family="paragraph" style:parent-style-name="Standard">
      <style:paragraph-properties fo:text-align="justify" style:justify-single-word="false"/>
      <style:text-properties fo:color="#000000" style:font-name="Arial" fo:font-size="12pt" officeooo:paragraph-rsid="00e1e4d6" fo:background-color="#ffffff" style:font-size-asian="12pt" style:font-size-complex="12pt"/>
    </style:style>
    <style:style style:name="P67" style:family="paragraph" style:parent-style-name="Standard">
      <style:paragraph-properties fo:text-align="justify" style:justify-single-word="false"/>
      <style:text-properties fo:color="#000000" style:font-name="Arial" fo:font-size="12pt" officeooo:paragraph-rsid="00e2a867" fo:background-color="#ffffff" style:font-size-asian="12pt" style:font-size-complex="12pt"/>
    </style:style>
    <style:style style:name="P68" style:family="paragraph" style:parent-style-name="Standard">
      <style:paragraph-properties fo:text-align="justify" style:justify-single-word="false"/>
      <style:text-properties fo:color="#000000" style:font-name="Arial" fo:font-size="12pt" officeooo:paragraph-rsid="00e26e3b" fo:background-color="#ffffff" style:font-size-asian="12pt" style:font-size-complex="12pt"/>
    </style:style>
    <style:style style:name="P69" style:family="paragraph" style:parent-style-name="Standard">
      <style:paragraph-properties fo:text-align="justify" style:justify-single-word="false"/>
      <style:text-properties fo:color="#000000" style:font-name="Arial" fo:font-size="12pt" officeooo:paragraph-rsid="0105d4d6" fo:background-color="#ffffff" style:font-size-asian="12pt" style:font-size-complex="12pt"/>
    </style:style>
    <style:style style:name="P70" style:family="paragraph" style:parent-style-name="Standard">
      <style:paragraph-properties fo:text-align="justify" style:justify-single-word="false"/>
      <style:text-properties fo:color="#000000" style:font-name="Arial" fo:font-size="12pt" officeooo:paragraph-rsid="00eb460c" fo:background-color="#ffffff" style:font-size-asian="12pt" style:font-size-complex="12pt"/>
    </style:style>
    <style:style style:name="P71" style:family="paragraph" style:parent-style-name="Standard">
      <style:paragraph-properties fo:text-align="justify" style:justify-single-word="false"/>
      <style:text-properties fo:color="#000000" style:font-name="Arial" fo:font-size="12pt" officeooo:paragraph-rsid="00ec64b1" fo:background-color="#ffffff" style:font-size-asian="12pt" style:font-size-complex="12pt"/>
    </style:style>
    <style:style style:name="P72" style:family="paragraph" style:parent-style-name="Standard">
      <style:paragraph-properties fo:text-align="justify" style:justify-single-word="false"/>
      <style:text-properties fo:color="#000000" style:font-name="Arial" fo:font-size="12pt" officeooo:paragraph-rsid="00e662c9" fo:background-color="#ffffff" style:font-size-asian="12pt" style:font-size-complex="12pt"/>
    </style:style>
    <style:style style:name="P73" style:family="paragraph" style:parent-style-name="Standard">
      <style:paragraph-properties fo:text-align="justify" style:justify-single-word="false"/>
      <style:text-properties fo:color="#000000" style:font-name="Arial" fo:font-size="12pt" officeooo:paragraph-rsid="00de0bb2" fo:background-color="#ffffff" style:font-size-asian="12pt" style:font-size-complex="12pt"/>
    </style:style>
    <style:style style:name="P74" style:family="paragraph" style:parent-style-name="Standard">
      <style:paragraph-properties fo:text-align="justify" style:justify-single-word="false"/>
      <style:text-properties fo:color="#000000" style:font-name="Arial" fo:font-size="12pt" officeooo:paragraph-rsid="00ef89dc" fo:background-color="#ffffff" style:font-size-asian="12pt" style:font-size-complex="12pt"/>
    </style:style>
    <style:style style:name="P75" style:family="paragraph" style:parent-style-name="Standard">
      <style:paragraph-properties fo:text-align="justify" style:justify-single-word="false"/>
      <style:text-properties fo:color="#000000" style:font-name="Arial" fo:font-size="12pt" officeooo:paragraph-rsid="01458be5" fo:background-color="#ffffff" style:font-size-asian="12pt" style:font-size-complex="12pt"/>
    </style:style>
    <style:style style:name="P76" style:family="paragraph" style:parent-style-name="Standard">
      <style:paragraph-properties fo:text-align="justify" style:justify-single-word="false"/>
      <style:text-properties fo:color="#000000" style:font-name="Arial" fo:font-size="12pt" officeooo:paragraph-rsid="0141deac" fo:background-color="#ffffff" style:font-size-asian="12pt" style:font-size-complex="12pt"/>
    </style:style>
    <style:style style:name="P77" style:family="paragraph" style:parent-style-name="Standard">
      <style:paragraph-properties fo:text-align="justify" style:justify-single-word="false"/>
      <style:text-properties fo:color="#000000" style:font-name="Arial" fo:font-size="12pt" officeooo:paragraph-rsid="0143b5d8" fo:background-color="#ffffff" style:font-size-asian="12pt" style:font-size-complex="12pt"/>
    </style:style>
    <style:style style:name="P78" style:family="paragraph" style:parent-style-name="Standard">
      <style:paragraph-properties fo:text-align="justify" style:justify-single-word="false"/>
      <style:text-properties fo:color="#000000" style:font-name="Arial" fo:font-size="12pt" officeooo:paragraph-rsid="01419d11" fo:background-color="#ffffff" style:font-size-asian="12pt" style:font-size-complex="12pt"/>
    </style:style>
    <style:style style:name="P79" style:family="paragraph" style:parent-style-name="Standard">
      <style:paragraph-properties fo:text-align="justify" style:justify-single-word="false"/>
      <style:text-properties fo:color="#000000" style:font-name="Arial" fo:font-size="12pt" officeooo:paragraph-rsid="00eb460c" fo:background-color="#ffffff" style:font-size-asian="12pt" style:font-name-complex="Arial" style:font-size-complex="12pt"/>
    </style:style>
    <style:style style:name="P80" style:family="paragraph" style:parent-style-name="Standard">
      <style:paragraph-properties fo:text-align="justify" style:justify-single-word="false"/>
      <style:text-properties fo:color="#000000" style:font-name="Arial" fo:font-size="12pt" officeooo:paragraph-rsid="00ec64b1" fo:background-color="#ffffff" style:font-size-asian="12pt" style:font-name-complex="Arial" style:font-size-complex="12pt"/>
    </style:style>
    <style:style style:name="P81" style:family="paragraph" style:parent-style-name="Standard">
      <style:paragraph-properties fo:text-align="justify" style:justify-single-word="false"/>
      <style:text-properties fo:color="#000000" style:font-name="Arial" fo:font-size="12pt" fo:font-weight="normal" officeooo:paragraph-rsid="00e97205" fo:background-color="#ffffff"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color="#000000" style:font-name="Arial" fo:font-size="12pt" fo:font-weight="normal" officeooo:paragraph-rsid="00dd4027" fo:background-color="#ffffff"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color="#000000" style:font-name="Arial" fo:font-size="12pt" fo:font-weight="bold" officeooo:paragraph-rsid="00de0bb2" fo:background-color="#ffffff" style:font-size-asian="12pt" style:language-asian="pt" style:country-asian="BR" style:font-weight-asian="bold" style:font-name-complex="Arial" style:font-size-complex="12pt" style:language-complex="ar" style:country-complex="SA" style:font-weight-complex="bold"/>
    </style:style>
    <style:style style:name="P8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1458be5" fo:background-color="#ffffff" style:font-size-asian="12pt" style:font-size-complex="12pt"/>
    </style:style>
    <style:style style:name="P8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e0606d" fo:background-color="#ffffff" style:font-size-asian="12pt" style:font-size-complex="12pt"/>
    </style:style>
    <style:style style:name="P8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ef89dc" fo:background-color="#ffffff" style:font-size-asian="12pt" style:font-size-complex="12pt"/>
    </style:style>
    <style:style style:name="P8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dfd572" fo:background-color="#ffffff" style:font-size-asian="12pt" style:font-size-complex="12pt"/>
    </style:style>
    <style:style style:name="P8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ec64b1" fo:background-color="#ffffff" style:font-size-asian="12pt" style:font-size-complex="12pt"/>
    </style:style>
    <style:style style:name="P8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eb460c" fo:background-color="#ffffff" style:font-size-asian="12pt" style:font-size-complex="12pt"/>
    </style:style>
    <style:style style:name="P9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dd4027" fo:background-color="#ffffff" style:font-size-asian="12pt" style:font-size-complex="12pt"/>
    </style:style>
    <style:style style:name="P9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e786ad" fo:background-color="#ffffff" style:font-size-asian="12pt" style:font-size-complex="12pt"/>
    </style:style>
    <style:style style:name="P9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e662c9" fo:background-color="#ffffff" style:font-size-asian="12pt" style:font-name-complex="Arial" style:font-size-complex="12pt"/>
    </style:style>
    <style:style style:name="P9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ec64b1" fo:background-color="#ffffff" style:font-size-asian="12pt" style:font-name-complex="Arial" style:font-size-complex="12pt"/>
    </style:style>
    <style:style style:name="P9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eb460c" fo:background-color="#ffffff" style:font-size-asian="12pt" style:font-name-complex="Arial" style:font-size-complex="12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bd79c8" fo:background-color="#ffffff" style:font-size-asian="12pt" style:font-weight-asian="normal"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be62ca" fo:background-color="#ffffff" style:font-size-asian="12pt" style:font-weight-asian="normal"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45acb3" fo:background-color="#ffffff" style:font-size-asian="12pt" style:font-weight-asian="normal"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d80ddd" style:letter-kerning="true" fo:background-color="#ffffff" style:font-name-asian="Arial2" style:font-size-asian="12pt" style:language-asian="hi" style:country-asian="IN" style:font-weight-asian="normal" style:font-name-complex="Arial2" style:font-size-complex="12pt" style:language-complex="pt" style:country-complex="BR"/>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d6529a" style:letter-kerning="true" fo:background-color="#ffffff" style:font-name-asian="Arial2" style:font-size-asian="12pt" style:language-asian="hi" style:country-asian="IN" style:font-weight-asian="normal" style:font-name-complex="Arial2" style:font-size-complex="12pt" style:language-complex="pt" style:country-complex="BR"/>
    </style:style>
    <style:style style:name="P10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bold" officeooo:paragraph-rsid="00d80ddd" fo:background-color="#ffffff" style:font-size-asian="12pt" style:font-weight-asian="bold" style:font-name-complex="Arial" style:font-size-complex="12pt" style:font-weight-complex="bold"/>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d6529a" style:letter-kerning="true" fo:background-color="#ffffff" style:font-name-asian="Arial2" style:font-size-asian="12pt" style:language-asian="hi" style:country-asian="IN" style:font-name-complex="Arial" style:font-size-complex="12pt" style:language-complex="pt" style:country-complex="BR"/>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bd79c8" fo:background-color="#ffffff" style:font-size-asian="12pt"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d614af" fo:background-color="#ffffff" style:font-size-asian="12pt" style:font-size-complex="12pt"/>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be62ca" fo:background-color="#ffffff" style:font-size-asian="12pt" style:font-size-complex="12p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d6529a" fo:background-color="#ffffff" style:font-size-asian="12pt" style:font-size-complex="12pt"/>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45acb3" fo:background-color="#ffffff" style:font-size-asian="12pt" style:font-size-complex="12pt"/>
    </style:style>
    <style:style style:name="P10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10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43b5d8" fo:background-color="#ffffff" style:font-size-asian="12pt" style:font-size-complex="12pt"/>
    </style:style>
    <style:style style:name="P10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458be5" fo:background-color="#ffffff" style:font-size-asian="12pt" style:font-size-complex="12pt"/>
    </style:style>
    <style:style style:name="P1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419d11" fo:background-color="#ffffff" style:font-size-asian="12pt" style:font-size-complex="12pt"/>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d6529a" fo:background-color="#ffffff" style:font-size-asian="12pt" style:font-name-complex="Arial" style:font-size-complex="12pt"/>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f23c1d" fo:background-color="#ffffff" style:font-size-asian="12pt" style:font-name-complex="Arial" style:font-size-complex="12pt"/>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488edb" fo:background-color="#ffffff" style:font-size-asian="12pt" style:font-name-complex="Arial" style:font-size-complex="12pt"/>
    </style:style>
    <style:style style:name="P1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419d11" fo:background-color="#ffffff" style:font-size-asian="12pt" style:font-name-complex="Arial2" style:font-size-complex="12p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bd79c8" fo:background-color="#ffffff" style:font-size-asian="12pt" style:font-weight-asian="bold" style:font-size-complex="12pt" style:font-weight-complex="bold"/>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d6529a" fo:background-color="#ffffff" style:font-size-asian="12pt" style:font-weight-asian="bold" style:font-size-complex="12pt" style:font-weight-complex="bold"/>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d6529a" fo:background-color="#ffffff" style:font-size-asian="12pt" style:font-weight-asian="bold" style:font-name-complex="Arial" style:font-size-complex="12pt" style:font-weight-complex="bold"/>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f23c1d" fo:background-color="#ffffff" style:font-size-asian="12pt" style:font-weight-asian="bold" style:font-name-complex="Arial" style:font-size-complex="12pt" style:font-weight-complex="bold"/>
    </style:style>
    <style:style style:name="P1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49d1ba" fo:background-color="#ffffff" style:font-size-asian="12pt" style:font-weight-asian="bold" style:font-name-complex="Arial2" style:font-size-complex="12pt"/>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bd79c8" fo:background-color="#ffffff" style:font-size-asian="12pt" style:font-size-complex="12pt"/>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d6529a" fo:background-color="#ffffff" style:font-size-asian="12pt" style:font-size-complex="12pt"/>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f23c1d" fo:background-color="#ffffff" style:font-size-asian="12pt" style:font-size-complex="12pt"/>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c6caf2" fo:background-color="#ffffff" style:font-size-asian="12pt" style:font-size-complex="12pt"/>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ef89dc" fo:background-color="#ffffff" style:font-size-asian="12pt" style:font-size-complex="12pt"/>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d80ddd" fo:background-color="#ffffff" style:font-size-asian="12pt" style:font-size-complex="12pt"/>
    </style:style>
    <style:style style:name="P12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bd79c8" fo:background-color="#ffffff" style:font-size-asian="12pt" style:font-weight-asian="bold" style:font-size-complex="12pt" style:font-weight-complex="bold"/>
    </style:style>
    <style:style style:name="P12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45acb3" fo:background-color="#ffffff" style:font-size-asian="12pt" style:font-weight-asian="bold" style:font-size-complex="12pt" style:font-weight-complex="bold"/>
    </style:style>
    <style:style style:name="P12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488edb" fo:background-color="#ffffff" style:font-size-asian="12pt" style:font-weight-asian="bold" style:font-name-complex="Arial" style:font-size-complex="12pt" style:font-weight-complex="bold"/>
    </style:style>
    <style:style style:name="P12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officeooo:paragraph-rsid="00bd79c8" fo:background-color="#ffffff" style:font-size-asian="12pt" style:font-size-complex="12pt"/>
    </style:style>
    <style:style style:name="P13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0bd79c8" fo:background-color="#ffffff" style:font-size-asian="12pt" style:font-weight-asian="normal" style:font-size-complex="12pt"/>
    </style:style>
    <style:style style:name="P13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45acb3" fo:background-color="#ffffff" style:font-size-asian="12pt" style:font-weight-asian="normal" style:font-size-complex="12pt"/>
    </style:style>
    <style:style style:name="P13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424fb4f" officeooo:paragraph-rsid="0145acb3" fo:background-color="#ffffff" style:font-size-asian="12pt" style:font-weight-asian="normal" style:font-size-complex="12pt"/>
    </style:style>
    <style:style style:name="P13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0d6529a" style:letter-kerning="true" fo:background-color="#ffffff" style:font-name-asian="Arial2" style:font-size-asian="12pt" style:language-asian="hi" style:country-asian="IN" style:font-weight-asian="normal" style:font-name-complex="Arial2" style:font-size-complex="12pt" style:language-complex="pt" style:country-complex="BR"/>
    </style:style>
    <style:style style:name="P13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officeooo:paragraph-rsid="00bd79c8" fo:background-color="#ffffff" style:font-size-asian="12pt" style:font-size-complex="12pt"/>
    </style:style>
    <style:style style:name="P1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officeooo:paragraph-rsid="01488edb" fo:background-color="#ffffff" style:font-size-asian="12pt" style:font-size-complex="12pt"/>
    </style:style>
    <style:style style:name="P1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officeooo:paragraph-rsid="0145acb3" fo:background-color="#ffffff" style:font-size-asian="12pt" style:font-size-complex="12pt"/>
    </style:style>
    <style:style style:name="P13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officeooo:paragraph-rsid="00d6529a" fo:background-color="#ffffff" style:font-size-asian="12pt" style:font-size-complex="12pt"/>
    </style:style>
    <style:style style:name="P1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419d11" fo:background-color="#ffffff" style:font-size-asian="12pt" style:font-weight-asian="bold" style:font-name-complex="Arial2" style:font-size-complex="12pt"/>
    </style:style>
    <style:style style:name="P13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419d11" fo:background-color="#ffffff" style:font-size-asian="12pt" style:font-weight-asian="bold" style:font-name-complex="Arial2" style:font-size-complex="12pt" style:font-weight-complex="bold"/>
    </style:style>
    <style:style style:name="P14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bd79c8" fo:background-color="#ffffff" style:font-size-asian="12pt" style:font-size-complex="12pt"/>
    </style:style>
    <style:style style:name="P14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45acb3" fo:background-color="#ffffff" style:font-size-asian="12pt" style:font-size-complex="12pt"/>
    </style:style>
    <style:style style:name="P14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458be5" fo:background-color="#ffffff" style:font-size-asian="12pt" style:font-size-complex="12pt"/>
    </style:style>
    <style:style style:name="P14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419d11" fo:background-color="#ffffff" style:font-size-asian="12pt" style:font-size-complex="12pt"/>
    </style:style>
    <style:style style:name="P14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488edb" fo:background-color="#ffffff" style:font-size-asian="12pt" style:font-name-complex="Arial" style:font-size-complex="12pt"/>
    </style:style>
    <style:style style:name="P14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488edb" fo:background-color="#ffffff" style:font-size-asian="12pt" style:font-name-complex="Arial" style:font-size-complex="12pt"/>
    </style:style>
    <style:style style:name="P14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149d1ba" fo:background-color="#ffffff" style:font-size-asian="12pt" style:font-style-asian="normal" style:font-weight-asian="normal" style:font-name-complex="Arial2" style:font-size-complex="12pt" style:font-weight-complex="normal"/>
    </style:style>
    <style:style style:name="P14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519e66" officeooo:paragraph-rsid="01419d11" fo:background-color="#ffffff" style:font-size-asian="12pt" style:font-style-asian="normal" style:font-weight-asian="normal" style:font-name-complex="Arial2" style:font-size-complex="12pt" style:font-weight-complex="normal"/>
    </style:style>
    <style:style style:name="P14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519e66" officeooo:paragraph-rsid="0149d1ba" fo:background-color="#ffffff" style:font-size-asian="12pt" style:font-style-asian="normal" style:font-weight-asian="normal" style:font-name-complex="Arial2" style:font-size-complex="12pt" style:font-weight-complex="normal"/>
    </style:style>
    <style:style style:name="P14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solid" style:text-underline-width="auto" style:text-underline-color="font-color" fo:font-weight="bold" officeooo:rsid="017de37f" officeooo:paragraph-rsid="01419d11" fo:background-color="#ffffff" style:font-size-asian="12pt" style:font-style-asian="normal" style:font-weight-asian="bold" style:font-name-complex="Arial2" style:font-size-complex="12pt" style:font-weight-complex="bold"/>
    </style:style>
    <style:style style:name="P15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1419d11" fo:background-color="#ffffff" style:font-size-asian="12pt" style:font-weight-asian="bold" style:font-name-complex="Arial" style:font-size-complex="12pt"/>
    </style:style>
    <style:style style:name="P151"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4e3ffc" fo:background-color="#ffffff" style:font-size-asian="12pt" style:font-size-complex="12pt"/>
    </style:style>
    <style:style style:name="P152" style:family="paragraph" style:parent-style-name="Standard">
      <style:paragraph-properties fo:line-height="100%" fo:text-align="justify" style:justify-single-word="false" style:writing-mode="lr-tb"/>
      <style:text-properties fo:color="#000000" style:font-name="Arial" fo:font-size="12pt" fo:background-color="#ffffff" style:font-size-asian="12pt" style:font-size-complex="12pt"/>
    </style:style>
    <style:style style:name="P153" style:family="paragraph" style:parent-style-name="Standard">
      <style:paragraph-properties fo:line-height="100%" fo:text-align="justify" style:justify-single-word="false" style:writing-mode="lr-tb"/>
      <style:text-properties fo:color="#000000" style:font-name="Arial" fo:font-size="12pt" officeooo:paragraph-rsid="01458be5" fo:background-color="#ffffff" style:font-size-asian="12pt" style:font-size-complex="12pt"/>
    </style:style>
    <style:style style:name="P154" style:family="paragraph" style:parent-style-name="Standard">
      <style:paragraph-properties fo:line-height="100%" fo:text-align="justify" style:justify-single-word="false" style:writing-mode="lr-tb"/>
      <style:text-properties fo:color="#000000" style:font-name="Arial" fo:font-size="12pt" officeooo:paragraph-rsid="0141deac" fo:background-color="#ffffff" style:font-size-asian="12pt" style:font-size-complex="12pt"/>
    </style:style>
    <style:style style:name="P155" style:family="paragraph" style:parent-style-name="Standard">
      <style:paragraph-properties fo:line-height="100%" fo:text-align="justify" style:justify-single-word="false" style:writing-mode="lr-tb"/>
      <style:text-properties fo:color="#000000" style:font-name="Arial" fo:font-size="12pt" officeooo:paragraph-rsid="0143b5d8" fo:background-color="#ffffff" style:font-size-asian="12pt" style:font-size-complex="12pt"/>
    </style:style>
    <style:style style:name="P156" style:family="paragraph" style:parent-style-name="Standard">
      <style:paragraph-properties fo:line-height="100%" fo:text-align="justify" style:justify-single-word="false" style:writing-mode="lr-tb"/>
      <style:text-properties fo:color="#000000" style:font-name="Arial" fo:font-size="12pt" officeooo:paragraph-rsid="01419d11" fo:background-color="#ffffff" style:font-size-asian="12pt" style:font-size-complex="12pt"/>
    </style:style>
    <style:style style:name="P157"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2pt" fo:background-color="#ffffff" style:font-size-asian="12pt" style:font-size-complex="12pt"/>
    </style:style>
    <style:style style:name="P158" style:family="paragraph" style:parent-style-name="Standard">
      <style:paragraph-properties fo:line-height="100%" fo:text-align="justify" style:justify-single-word="false" style:writing-mode="lr-tb"/>
      <style:text-properties fo:color="#000000" style:font-name="Arial" fo:font-size="12pt" style:text-underline-style="solid" style:text-underline-width="auto" style:text-underline-color="font-color" officeooo:paragraph-rsid="01458be5" fo:background-color="#ffffff" style:font-size-asian="12pt" style:font-size-complex="12pt"/>
    </style:style>
    <style:style style:name="P159" style:family="paragraph" style:parent-style-name="Standard">
      <style:paragraph-properties fo:line-height="100%" fo:text-align="justify" style:justify-single-word="false" style:writing-mode="lr-tb"/>
      <style:text-properties fo:color="#000000" style:font-name="Arial" fo:font-size="12pt" style:text-underline-style="solid" style:text-underline-width="auto" style:text-underline-color="font-color" officeooo:paragraph-rsid="01419d11" fo:background-color="#ffffff" style:font-size-asian="12pt" style:font-size-complex="12pt"/>
    </style:style>
    <style:style style:name="P160" style:family="paragraph" style:parent-style-name="Standard">
      <style:paragraph-properties fo:line-height="100%" fo:text-align="justify" style:justify-single-word="false" style:writing-mode="lr-tb"/>
      <style:text-properties fo:color="#000000" style:font-name="Arial" fo:font-size="12pt" style:text-underline-style="solid" style:text-underline-width="auto" style:text-underline-color="font-color" officeooo:paragraph-rsid="0143b5d8" fo:background-color="#ffffff" style:font-size-asian="12pt" style:font-size-complex="12pt"/>
    </style:style>
    <style:style style:name="P161" style:family="paragraph" style:parent-style-name="Standard">
      <style:paragraph-properties fo:line-height="100%" fo:text-align="justify" style:justify-single-word="false" style:writing-mode="lr-tb"/>
      <style:text-properties fo:color="#000000" style:font-name="Arial" fo:font-size="12pt" style:text-underline-style="solid" style:text-underline-width="auto" style:text-underline-color="font-color" officeooo:paragraph-rsid="0141deac" fo:background-color="#ffffff" style:font-size-asian="12pt" style:font-size-complex="12pt"/>
    </style:style>
    <style:style style:name="T1" style:family="text">
      <style:text-properties fo:font-weight="normal" style:font-weight-asian="normal"/>
    </style:style>
    <style:style style:name="T2" style:family="text">
      <style:text-properties fo:font-weight="normal" officeooo:rsid="00043c8d" style:font-weight-asian="normal"/>
    </style:style>
    <style:style style:name="T3" style:family="text">
      <style:text-properties fo:font-weight="normal" style:font-weight-asian="normal" style:font-weight-complex="normal"/>
    </style:style>
    <style:style style:name="T4" style:family="text">
      <style:text-properties fo:font-weight="normal" officeooo:rsid="00e2a867" style:font-weight-asian="normal" style:font-weight-complex="normal"/>
    </style:style>
    <style:style style:name="T5" style:family="text">
      <style:text-properties fo:font-weight="normal" officeooo:rsid="00e662c9" style:font-weight-asian="normal" style:font-weight-complex="normal"/>
    </style:style>
    <style:style style:name="T6" style:family="text">
      <style:text-properties fo:font-weight="normal" officeooo:rsid="00e0606d"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41f2c6f" style:font-weight-asian="normal"/>
    </style:style>
    <style:style style:name="T9" style:family="text">
      <style:text-properties fo:font-weight="normal" officeooo:rsid="04604988" style:font-weight-asian="normal"/>
    </style:style>
    <style:style style:name="T10" style:family="text">
      <style:text-properties fo:font-weight="normal" officeooo:rsid="0421ed54" style:font-weight-asian="normal"/>
    </style:style>
    <style:style style:name="T11" style:family="text">
      <style:text-properties fo:font-weight="normal" style:font-weight-asian="normal"/>
    </style:style>
    <style:style style:name="T12" style:family="text">
      <style:text-properties fo:font-weight="normal" officeooo:rsid="038bc234" style:font-weight-asian="normal"/>
    </style:style>
    <style:style style:name="T13" style:family="text">
      <style:text-properties fo:font-weight="normal" style:letter-kerning="true" style:font-name-asian="Arial2" style:language-asian="hi" style:country-asian="IN" style:font-weight-asian="normal" style:font-name-complex="Arial2" style:language-complex="pt" style:country-complex="BR"/>
    </style:style>
    <style:style style:name="T14" style:family="text">
      <style:text-properties fo:font-weight="normal" officeooo:rsid="00189c01" style:letter-kerning="true" style:font-name-asian="Arial2" style:language-asian="hi" style:country-asian="IN" style:font-weight-asian="normal" style:font-name-complex="Arial2" style:language-complex="pt" style:country-complex="BR"/>
    </style:style>
    <style:style style:name="T15" style:family="text">
      <style:text-properties fo:font-weight="normal" style:letter-kerning="true" style:font-name-asian="Arial2" style:language-asian="hi" style:country-asian="IN" style:font-weight-asian="normal" style:font-name-complex="Arial2" style:language-complex="pt" style:country-complex="BR" style:font-weight-complex="bold"/>
    </style:style>
    <style:style style:name="T16" style:family="text">
      <style:text-properties fo:font-weight="normal" officeooo:rsid="01073692" style:letter-kerning="true" style:font-name-asian="Arial2" style:language-asian="hi" style:country-asian="IN" style:font-weight-asian="normal" style:font-name-complex="Arial2" style:language-complex="pt" style:country-complex="BR"/>
    </style:style>
    <style:style style:name="T17" style:family="text">
      <style:text-properties fo:font-weight="normal" officeooo:rsid="001757be" style:letter-kerning="true" style:font-name-asian="Arial2" style:language-asian="hi" style:country-asian="IN" style:font-weight-asian="normal" style:font-name-complex="Arial2" style:language-complex="pt" style:country-complex="BR"/>
    </style:style>
    <style:style style:name="T18" style:family="text">
      <style:text-properties style:text-underline-style="none"/>
    </style:style>
    <style:style style:name="T19" style:family="text">
      <style:text-properties style:text-underline-style="none" officeooo:rsid="00043c8d"/>
    </style:style>
    <style:style style:name="T20" style:family="text">
      <style:text-properties style:text-underline-style="none" fo:font-weight="bold" style:letter-kerning="true" style:font-name-asian="Arial2" style:language-asian="hi" style:country-asian="IN" style:font-weight-asian="bold" style:font-name-complex="Arial2" style:language-complex="pt" style:country-complex="BR"/>
    </style:style>
    <style:style style:name="T21" style:family="text">
      <style:text-properties style:text-underline-style="none" fo:font-weight="bold" style:letter-kerning="true" style:font-name-asian="Arial2" style:language-asian="hi" style:country-asian="IN" style:font-weight-asian="bold" style:font-name-complex="Arial2" style:language-complex="pt" style:country-complex="BR" style:font-weight-complex="bold"/>
    </style:style>
    <style:style style:name="T22" style:family="text">
      <style:text-properties style:text-underline-style="none" fo:font-weight="bold" officeooo:rsid="001757be" style:letter-kerning="true" style:font-name-asian="Arial2" style:language-asian="hi" style:country-asian="IN" style:font-weight-asian="bold" style:font-name-complex="Arial2" style:language-complex="pt" style:country-complex="BR" style:font-weight-complex="bold"/>
    </style:style>
    <style:style style:name="T23" style:family="text">
      <style:text-properties style:text-underline-style="none" fo:font-weight="bold" officeooo:rsid="0146f215" style:letter-kerning="true" style:font-name-asian="Arial2" style:language-asian="hi" style:country-asian="IN" style:font-weight-asian="bold" style:font-name-complex="Arial2" style:language-complex="pt" style:country-complex="BR" style:font-weight-complex="bold"/>
    </style:style>
    <style:style style:name="T24" style:family="text">
      <style:text-properties style:text-underline-style="none" fo:font-weight="bold" officeooo:rsid="00e662c9" style:letter-kerning="true" style:font-name-asian="Arial2" style:language-asian="hi" style:country-asian="IN" style:font-weight-asian="bold" style:font-name-complex="Arial2" style:language-complex="pt" style:country-complex="BR" style:font-weight-complex="bold"/>
    </style:style>
    <style:style style:name="T25" style:family="text">
      <style:text-properties style:text-underline-style="none" fo:font-weight="bold" officeooo:rsid="0145acb3" style:letter-kerning="true" style:font-name-asian="Arial2" style:language-asian="hi" style:country-asian="IN" style:font-weight-asian="bold" style:font-name-complex="Arial2" style:language-complex="pt" style:country-complex="BR" style:font-weight-complex="bold"/>
    </style:style>
    <style:style style:name="T26" style:family="text">
      <style:text-properties style:text-underline-style="none" fo:font-weight="bold" officeooo:rsid="01488edb" style:letter-kerning="true" style:font-name-asian="Arial2" style:language-asian="hi" style:country-asian="IN" style:font-weight-asian="bold" style:font-name-complex="Arial2" style:language-complex="pt" style:country-complex="BR" style:font-weight-complex="bold"/>
    </style:style>
    <style:style style:name="T27" style:family="text">
      <style:text-properties style:text-underline-style="none" fo:font-weight="bold" officeooo:rsid="0149c564" style:letter-kerning="true" style:font-name-asian="Arial2" style:language-asian="hi" style:country-asian="IN" style:font-weight-asian="bold" style:font-name-complex="Arial2" style:language-complex="pt" style:country-complex="BR" style:font-weight-complex="bold"/>
    </style:style>
    <style:style style:name="T28" style:family="text">
      <style:text-properties style:text-underline-style="none" fo:font-weight="bold" officeooo:rsid="001757be" style:letter-kerning="true" style:font-name-asian="Arial2" style:language-asian="hi" style:country-asian="IN" style:font-weight-asian="bold" style:font-name-complex="Arial2" style:language-complex="pt" style:country-complex="BR"/>
    </style:style>
    <style:style style:name="T29" style:family="text">
      <style:text-properties style:text-underline-style="none" fo:font-weight="bold" style:font-weight-asian="bold"/>
    </style:style>
    <style:style style:name="T30" style:family="text">
      <style:text-properties style:text-underline-style="none" fo:font-weight="bold" officeooo:rsid="048a8e99" style:font-weight-asian="bold"/>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officeooo:rsid="0368def4" style:font-weight-asian="bold" style:font-weight-complex="bold"/>
    </style:style>
    <style:style style:name="T33" style:family="text">
      <style:text-properties style:text-underline-style="none" fo:font-weight="bold" officeooo:rsid="036b057d" style:font-weight-asian="bold" style:font-weight-complex="bold"/>
    </style:style>
    <style:style style:name="T34" style:family="text">
      <style:text-properties style:text-underline-style="none" fo:font-weight="bold" officeooo:rsid="0145acb3" style:font-weight-asian="bold" style:font-weight-complex="bold"/>
    </style:style>
    <style:style style:name="T35" style:family="text">
      <style:text-properties style:text-underline-style="none" fo:font-weight="bold" style:font-weight-asian="bold" style:font-weight-complex="bold"/>
    </style:style>
    <style:style style:name="T36" style:family="text">
      <style:text-properties style:text-underline-style="none" style:letter-kerning="true" style:font-name-asian="Arial2" style:language-asian="hi" style:country-asian="IN" style:font-name-complex="Arial2" style:language-complex="pt" style:country-complex="BR"/>
    </style:style>
    <style:style style:name="T37" style:family="text">
      <style:text-properties style:text-underline-style="none" officeooo:rsid="001757be" style:letter-kerning="true" style:font-name-asian="Arial2" style:language-asian="hi" style:country-asian="IN" style:font-name-complex="Arial2" style:language-complex="pt" style:country-complex="BR"/>
    </style:style>
    <style:style style:name="T38" style:family="text">
      <style:text-properties style:text-underline-style="none" fo:font-weight="normal" style:letter-kerning="true" style:font-name-asian="Arial2" style:language-asian="hi" style:country-asian="IN" style:font-weight-asian="normal" style:font-name-complex="Arial2" style:language-complex="pt" style:country-complex="BR"/>
    </style:style>
    <style:style style:name="T39" style:family="text">
      <style:text-properties style:text-underline-style="none" fo:font-weight="normal" officeooo:rsid="001757be" style:letter-kerning="true" style:font-name-asian="Arial2" style:language-asian="hi" style:country-asian="IN" style:font-weight-asian="normal" style:font-name-complex="Arial2" style:language-complex="pt" style:country-complex="BR"/>
    </style:style>
    <style:style style:name="T40" style:family="text">
      <style:text-properties style:text-underline-style="none" fo:font-weight="normal" officeooo:rsid="01073692" style:letter-kerning="true" style:font-name-asian="Arial2" style:language-asian="hi" style:country-asian="IN" style:font-weight-asian="normal" style:font-name-complex="Arial2" style:language-complex="pt" style:country-complex="BR"/>
    </style:style>
    <style:style style:name="T41" style:family="text">
      <style:text-properties style:text-underline-style="none" fo:font-weight="normal" style:letter-kerning="true" style:font-name-asian="Arial2" style:language-asian="hi" style:country-asian="IN" style:font-weight-asian="normal" style:font-name-complex="Arial2" style:language-complex="pt" style:country-complex="BR" style:font-weight-complex="bold"/>
    </style:style>
    <style:style style:name="T42" style:family="text">
      <style:text-properties style:text-underline-style="none" fo:font-weight="normal" officeooo:rsid="00189c01" style:letter-kerning="true" style:font-name-asian="Arial2" style:language-asian="hi" style:country-asian="IN" style:font-weight-asian="normal" style:font-name-complex="Arial2" style:language-complex="pt" style:country-complex="BR"/>
    </style:style>
    <style:style style:name="T43" style:family="text">
      <style:text-properties style:text-underline-style="none" fo:font-weight="normal" style:font-weight-asian="normal"/>
    </style:style>
    <style:style style:name="T44" style:family="text">
      <style:text-properties style:text-underline-style="none" fo:font-weight="normal" officeooo:rsid="041f2c6f" style:font-weight-asian="normal"/>
    </style:style>
    <style:style style:name="T45" style:family="text">
      <style:text-properties style:text-underline-style="none" fo:font-weight="normal" officeooo:rsid="0413b31a" style:font-weight-asian="normal"/>
    </style:style>
    <style:style style:name="T46" style:family="text">
      <style:text-properties style:text-underline-style="none" fo:font-weight="normal" officeooo:rsid="036f2afa" style:font-weight-asian="normal"/>
    </style:style>
    <style:style style:name="T47" style:family="text">
      <style:text-properties style:text-underline-style="none" fo:font-weight="normal" officeooo:rsid="0368def4" style:font-weight-asian="normal"/>
    </style:style>
    <style:style style:name="T48" style:family="text">
      <style:text-properties style:text-underline-style="none" fo:font-weight="normal" officeooo:rsid="036b057d" style:font-weight-asian="normal"/>
    </style:style>
    <style:style style:name="T49" style:family="text">
      <style:text-properties style:text-underline-style="none" fo:font-weight="normal" officeooo:rsid="043892a0" style:font-weight-asian="normal"/>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normal" officeooo:rsid="038bc234" style:font-weight-asian="normal"/>
    </style:style>
    <style:style style:name="T52" style:family="text">
      <style:text-properties style:text-underline-style="none" officeooo:rsid="0413b31a"/>
    </style:style>
    <style:style style:name="T53" style:family="text">
      <style:text-properties style:text-underline-style="none" officeooo:rsid="04291a42"/>
    </style:style>
    <style:style style:name="T54" style:family="text">
      <style:text-properties style:text-underline-style="none"/>
    </style:style>
    <style:style style:name="T55" style:family="text">
      <style:text-properties style:text-underline-style="none"/>
    </style:style>
    <style:style style:name="T56" style:family="text">
      <style:text-properties style:font-name-asian="Arial"/>
    </style:style>
    <style:style style:name="T57" style:family="text">
      <style:text-properties officeooo:rsid="00d9f14e"/>
    </style:style>
    <style:style style:name="T58" style:family="text">
      <style:text-properties fo:font-weight="bold" style:font-weight-asian="bold"/>
    </style:style>
    <style:style style:name="T59" style:family="text">
      <style:text-properties fo:font-weight="bold" officeooo:rsid="00d9fd0c" style:font-weight-asian="bold"/>
    </style:style>
    <style:style style:name="T60" style:family="text">
      <style:text-properties fo:font-weight="bold" officeooo:rsid="00de0bb2" style:font-weight-asian="bold"/>
    </style:style>
    <style:style style:name="T61" style:family="text">
      <style:text-properties fo:font-weight="bold" officeooo:rsid="00e0606d" style:font-weight-asian="bold"/>
    </style:style>
    <style:style style:name="T62" style:family="text">
      <style:text-properties fo:font-weight="bold" officeooo:rsid="00e1e4d6" style:font-weight-asian="bold"/>
    </style:style>
    <style:style style:name="T63" style:family="text">
      <style:text-properties fo:font-weight="bold" officeooo:rsid="00e662c9" style:font-weight-asian="bold"/>
    </style:style>
    <style:style style:name="T64" style:family="text">
      <style:text-properties fo:font-weight="bold" officeooo:rsid="00e97205" style:font-weight-asian="bold"/>
    </style:style>
    <style:style style:name="T65" style:family="text">
      <style:text-properties fo:font-weight="bold" officeooo:rsid="00eabb7a" style:font-weight-asian="bold"/>
    </style:style>
    <style:style style:name="T66" style:family="text">
      <style:text-properties fo:font-weight="bold" officeooo:rsid="00eb460c" style:font-weight-asian="bold"/>
    </style:style>
    <style:style style:name="T67" style:family="text">
      <style:text-properties fo:font-weight="bold" officeooo:rsid="00ec64b1" style:font-weight-asian="bold"/>
    </style:style>
    <style:style style:name="T68" style:family="text">
      <style:text-properties fo:font-weight="bold" officeooo:rsid="00ef89dc" style:font-weight-asian="bold"/>
    </style:style>
    <style:style style:name="T69" style:family="text">
      <style:text-properties fo:font-weight="bold" style:font-weight-asian="bold" style:font-weight-complex="bold"/>
    </style:style>
    <style:style style:name="T70" style:family="text">
      <style:text-properties fo:font-weight="bold" officeooo:rsid="00bddc85" style:font-weight-asian="bold" style:font-weight-complex="bold"/>
    </style:style>
    <style:style style:name="T71" style:family="text">
      <style:text-properties fo:font-weight="bold" officeooo:rsid="00d80ddd" style:font-weight-asian="bold" style:font-weight-complex="bold"/>
    </style:style>
    <style:style style:name="T72" style:family="text">
      <style:text-properties fo:font-weight="bold" officeooo:rsid="0145acb3" style:font-weight-asian="bold" style:font-weight-complex="bold"/>
    </style:style>
    <style:style style:name="T73" style:family="text">
      <style:text-properties fo:font-weight="bold" officeooo:rsid="01419d11" style:font-weight-asian="bold"/>
    </style:style>
    <style:style style:name="T74" style:family="text">
      <style:text-properties fo:font-weight="bold" style:font-weight-asian="bold" style:font-name-complex="Arial"/>
    </style:style>
    <style:style style:name="T75" style:family="text">
      <style:text-properties fo:font-weight="bold" style:font-weight-asian="bold" style:font-name-complex="Arial" style:font-weight-complex="bold"/>
    </style:style>
    <style:style style:name="T76" style:family="text">
      <style:text-properties fo:font-weight="bold" officeooo:rsid="014b30b6" style:font-weight-asian="bold" style:font-name-complex="Arial" style:font-weight-complex="bold"/>
    </style:style>
    <style:style style:name="T77" style:family="text">
      <style:text-properties fo:font-weight="bold" officeooo:rsid="004bb3c6" style:font-weight-asian="bold" style:font-name-complex="Arial" style:font-weight-complex="bold"/>
    </style:style>
    <style:style style:name="T78" style:family="text">
      <style:text-properties fo:font-weight="bold" officeooo:rsid="006a9981" style:font-weight-asian="bold" style:font-name-complex="Arial" style:font-weight-complex="bold"/>
    </style:style>
    <style:style style:name="T79" style:family="text">
      <style:text-properties fo:font-weight="bold" officeooo:rsid="0145acb3" style:font-weight-asian="bold" style:font-name-complex="Arial" style:font-weight-complex="bold"/>
    </style:style>
    <style:style style:name="T80" style:family="text">
      <style:text-properties fo:font-weight="bold" officeooo:rsid="0146f215" style:font-weight-asian="bold" style:font-name-complex="Arial" style:font-weight-complex="bold"/>
    </style:style>
    <style:style style:name="T81" style:family="text">
      <style:text-properties fo:font-weight="bold" officeooo:rsid="0149c564" style:font-weight-asian="bold" style:font-name-complex="Arial" style:font-weight-complex="bold"/>
    </style:style>
    <style:style style:name="T82" style:family="text">
      <style:text-properties fo:font-weight="bold" officeooo:rsid="01488edb" style:font-weight-asian="bold" style:font-name-complex="Arial" style:font-weight-complex="bold"/>
    </style:style>
    <style:style style:name="T83" style:family="text">
      <style:text-properties fo:font-weight="bold" officeooo:rsid="0141deac" style:font-weight-asian="bold"/>
    </style:style>
    <style:style style:name="T84" style:family="text">
      <style:text-properties fo:font-weight="bold" officeooo:rsid="0143b5d8" style:font-weight-asian="bold"/>
    </style:style>
    <style:style style:name="T85" style:family="text">
      <style:text-properties fo:font-weight="bold" officeooo:rsid="01458be5" style:font-weight-asian="bold"/>
    </style:style>
    <style:style style:name="T86" style:family="text">
      <style:text-properties fo:font-weight="bold" officeooo:rsid="0145acb3" style:font-weight-asian="bold"/>
    </style:style>
    <style:style style:name="T87" style:family="text">
      <style:text-properties fo:font-weight="bold" officeooo:rsid="048a8e99" style:font-weight-asian="bold"/>
    </style:style>
    <style:style style:name="T88" style:family="text">
      <style:text-properties fo:font-weight="bold" officeooo:rsid="00043c8d" style:font-weight-asian="bold"/>
    </style:style>
    <style:style style:name="T89" style:family="text">
      <style:text-properties fo:font-weight="bold" style:font-weight-asian="bold"/>
    </style:style>
    <style:style style:name="T90" style:family="text">
      <style:text-properties fo:font-weight="bold" style:letter-kerning="true" style:font-name-asian="Arial2" style:language-asian="hi" style:country-asian="IN" style:font-weight-asian="bold" style:font-name-complex="Arial2" style:language-complex="pt" style:country-complex="BR"/>
    </style:style>
    <style:style style:name="T91" style:family="text">
      <style:text-properties fo:font-weight="bold" officeooo:rsid="001757be" style:letter-kerning="true" style:font-name-asian="Arial2" style:language-asian="hi" style:country-asian="IN" style:font-weight-asian="bold" style:font-name-complex="Arial2" style:language-complex="pt" style:country-complex="BR"/>
    </style:style>
    <style:style style:name="T92" style:family="text">
      <style:text-properties fo:font-weight="bold" style:letter-kerning="true" style:font-name-asian="Arial2" style:language-asian="hi" style:country-asian="IN" style:font-weight-asian="bold" style:font-name-complex="Arial2" style:language-complex="pt" style:country-complex="BR" style:font-weight-complex="bold"/>
    </style:style>
    <style:style style:name="T93" style:family="text">
      <style:text-properties fo:font-weight="bold" officeooo:rsid="001757be" style:letter-kerning="true" style:font-name-asian="Arial2" style:language-asian="hi" style:country-asian="IN" style:font-weight-asian="bold" style:font-name-complex="Arial2" style:language-complex="pt" style:country-complex="BR" style:font-weight-complex="bold"/>
    </style:style>
    <style:style style:name="T94" style:family="text">
      <style:text-properties fo:font-weight="bold" officeooo:rsid="0149c564" style:letter-kerning="true" style:font-name-asian="Arial2" style:language-asian="hi" style:country-asian="IN" style:font-weight-asian="bold" style:font-name-complex="Arial2" style:language-complex="pt" style:country-complex="BR" style:font-weight-complex="bold"/>
    </style:style>
    <style:style style:name="T95" style:family="text">
      <style:text-properties fo:font-weight="bold" officeooo:rsid="01488edb" style:letter-kerning="true" style:font-name-asian="Arial2" style:language-asian="hi" style:country-asian="IN" style:font-weight-asian="bold" style:font-name-complex="Arial2" style:language-complex="pt" style:country-complex="BR" style:font-weight-complex="bold"/>
    </style:style>
    <style:style style:name="T96" style:family="text">
      <style:text-properties fo:font-weight="bold" officeooo:rsid="0146f215" style:letter-kerning="true" style:font-name-asian="Arial2" style:language-asian="hi" style:country-asian="IN" style:font-weight-asian="bold" style:font-name-complex="Arial2" style:language-complex="pt" style:country-complex="BR" style:font-weight-complex="bold"/>
    </style:style>
    <style:style style:name="T97" style:family="text">
      <style:text-properties fo:font-weight="bold" officeooo:rsid="0145acb3" style:letter-kerning="true" style:font-name-asian="Arial2" style:language-asian="hi" style:country-asian="IN" style:font-weight-asian="bold" style:font-name-complex="Arial2" style:language-complex="pt" style:country-complex="BR" style:font-weight-complex="bold"/>
    </style:style>
    <style:style style:name="T98" style:family="text">
      <style:text-properties fo:font-weight="bold" officeooo:rsid="00e662c9" style:letter-kerning="true" style:font-name-asian="Arial2" style:language-asian="hi" style:country-asian="IN" style:font-weight-asian="bold" style:font-name-complex="Arial2" style:language-complex="pt" style:country-complex="BR" style:font-weight-complex="bold"/>
    </style:style>
    <style:style style:name="T99" style:family="text">
      <style:text-properties fo:font-weight="bold" style:letter-kerning="true" style:font-name-asian="Arial2" style:language-asian="hi" style:country-asian="IN" style:font-weight-asian="bold" style:font-name-complex="Arial2" style:language-complex="pt" style:country-complex="BR" style:font-weight-complex="normal"/>
    </style:style>
    <style:style style:name="T100" style:family="text">
      <style:text-properties fo:font-weight="bold" officeooo:rsid="001757be" style:letter-kerning="true" style:font-name-asian="Arial2" style:language-asian="hi" style:country-asian="IN" style:font-weight-asian="bold" style:font-name-complex="Arial2" style:language-complex="pt" style:country-complex="BR" style:font-weight-complex="normal"/>
    </style:style>
    <style:style style:name="T101" style:family="text">
      <style:text-properties officeooo:rsid="00dd4027"/>
    </style:style>
    <style:style style:name="T102" style:family="text">
      <style:text-properties officeooo:rsid="00e2a867"/>
    </style:style>
    <style:style style:name="T103" style:family="text">
      <style:text-properties officeooo:rsid="00eabb7a"/>
    </style:style>
    <style:style style:name="T104" style:family="text">
      <style:text-properties officeooo:rsid="00eb460c"/>
    </style:style>
    <style:style style:name="T105" style:family="text">
      <style:text-properties officeooo:rsid="00ef89dc"/>
    </style:style>
    <style:style style:name="T106"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7" style:family="text">
      <style:text-properties fo:color="#000000" style:font-name="Arial" fo:font-size="12pt" fo:font-weight="bold" officeooo:rsid="00cfffa3"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8" style:family="text">
      <style:text-properties fo:color="#000000" style:font-name="Arial" fo:font-size="12pt" fo:font-weight="bold" officeooo:rsid="01419d1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9"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10"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111" style:family="text">
      <style:text-properties fo:color="#000000" style:font-name="Arial" fo:font-size="12pt" fo:font-weight="bold" officeooo:rsid="005aa287" fo:background-color="#ffffff" loext:char-shading-value="0" style:font-size-asian="12pt" style:font-weight-asian="bold" style:font-name-complex="Arial2" style:font-size-complex="12pt" style:font-weight-complex="bold"/>
    </style:style>
    <style:style style:name="T112"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13" style:family="text">
      <style:text-properties fo:color="#000000" style:font-name="Arial" fo:font-size="12pt" fo:font-weight="bold" fo:background-color="#ffffff" loext:char-shading-value="0" style:font-size-asian="12pt" style:font-weight-asian="bold" style:font-size-complex="12pt"/>
    </style:style>
    <style:style style:name="T114" style:family="text">
      <style:text-properties fo:color="#000000" style:font-name="Arial" fo:font-size="12pt" fo:background-color="#ffffff" loext:char-shading-value="0" style:font-size-asian="12pt" style:font-name-complex="Arial2" style:font-size-complex="12pt"/>
    </style:style>
    <style:style style:name="T115"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116" style:family="text">
      <style:text-properties fo:color="#000000" style:font-name="Arial" fo:font-size="12pt" officeooo:rsid="01799304" fo:background-color="#ffffff" loext:char-shading-value="0" style:font-size-asian="12pt" style:font-name-complex="Arial2" style:font-size-complex="12pt" style:language-complex="ar" style:country-complex="SA"/>
    </style:style>
    <style:style style:name="T117"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118" style:family="text">
      <style:text-properties fo:color="#000000" style:font-name="Arial" fo:font-size="12pt" fo:background-color="#ffffff" loext:char-shading-value="0" style:font-size-asian="12pt" style:font-size-complex="12pt"/>
    </style:style>
    <style:style style:name="T119"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0"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1" style:family="text">
      <style:text-properties fo:color="#000000" style:font-name="Arial" fo:font-size="12pt" fo:font-weight="normal" officeooo:rsid="01396ad0"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2"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3"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4"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5"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6"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7"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8"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9" style:family="text">
      <style:text-properties fo:color="#000000" style:font-name="Arial" fo:font-size="12pt" fo:font-weight="normal" officeooo:rsid="01419d11"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0"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1" style:family="text">
      <style:text-properties fo:color="#000000" style:font-name="Arial" fo:font-size="12pt" fo:font-weight="normal" officeooo:rsid="00d7d8c0"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2"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3" style:family="text">
      <style:text-properties fo:color="#000000" style:font-name="Arial" fo:font-size="12pt" fo:font-weight="normal" officeooo:rsid="01799304"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4"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5"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6" style:family="text">
      <style:text-properties fo:color="#000000" style:font-name="Arial" fo:font-size="12pt" fo:font-weight="normal" officeooo:rsid="012dcfee"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7"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8" style:family="text">
      <style:text-properties fo:color="#000000" style:font-name="Arial" fo:font-size="12pt" fo:font-weight="normal" officeooo:rsid="00270552"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9" style:family="text">
      <style:text-properties fo:color="#000000" style:font-name="Arial" fo:font-size="12pt" fo:font-weight="normal" officeooo:rsid="014c0db5"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40" style:family="text">
      <style:text-properties fo:color="#000000" style:font-name="Arial" fo:font-size="12pt" fo:font-weight="normal" officeooo:rsid="01535818"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41"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language-complex="ar" style:country-complex="SA" style:font-weight-complex="normal"/>
    </style:style>
    <style:style style:name="T142"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 style:language-complex="ar" style:country-complex="SA" style:font-weight-complex="normal"/>
    </style:style>
    <style:style style:name="T143" style:family="text">
      <style:text-properties fo:color="#000000" style:font-name="Arial" fo:font-size="12pt" fo:font-weight="normal" officeooo:rsid="0024b78a" fo:background-color="#ffffff" loext:char-shading-value="0" style:font-size-asian="12pt" style:font-weight-asian="normal" style:font-weight-complex="normal"/>
    </style:style>
    <style:style style:name="T144" style:family="text">
      <style:text-properties fo:color="#000000" style:font-name="Arial" fo:font-size="12pt" fo:font-weight="normal" officeooo:rsid="00258eb7" fo:background-color="#ffffff" loext:char-shading-value="0" style:font-size-asian="12pt" style:font-weight-asian="normal" style:font-weight-complex="normal"/>
    </style:style>
    <style:style style:name="T145"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146" style:family="text">
      <style:text-properties fo:color="#000000" style:font-name="Arial" fo:font-size="12pt" fo:font-weight="normal" fo:background-color="#ffffff" loext:char-shading-value="0" style:font-size-asian="12pt" style:font-weight-asian="normal" style:font-size-complex="12pt"/>
    </style:style>
    <style:style style:name="T147" style:family="text">
      <style:text-properties fo:color="#000000" style:font-name="Arial" fo:font-size="12pt" style:letter-kerning="false" fo:background-color="#ffffff" loext:char-shading-value="0" style:font-size-asian="12pt" style:language-asian="pt" style:country-asian="BR" style:font-name-complex="Arial2" style:language-complex="ar" style:country-complex="SA"/>
    </style:style>
    <style:style style:name="T148"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49" style:family="text">
      <style:text-properties fo:color="#000000" style:font-name="Arial" fo:font-size="12pt" style:text-underline-style="none" fo:font-weight="normal" officeooo:rsid="01419d11"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50" style:family="text">
      <style:text-properties fo:color="#000000" style:font-name="Arial" fo:font-size="12pt" style:text-underline-style="none" fo:font-weight="normal" fo:background-color="#ffffff" loext:char-shading-value="0" style:font-size-asian="12pt" style:font-weight-asian="normal" style:font-size-complex="12pt" style:font-weight-complex="normal"/>
    </style:style>
    <style:style style:name="T151" style:family="text">
      <style:text-properties fo:color="#000000" style:font-name="Arial" fo:font-size="12pt" fo:font-style="italic" style:text-underline-style="solid" style:text-underline-width="auto" style:text-underline-color="font-color" fo:background-color="#ffffff" loext:char-shading-value="0" style:font-size-asian="12pt" style:font-style-asian="italic" style:font-name-complex="Arial" style:font-size-complex="12pt" style:font-style-complex="italic"/>
    </style:style>
    <style:style style:name="T152" style:family="text">
      <style:text-properties fo:color="#000000" style:font-name="Arial" fo:font-size="12pt" fo:font-style="italic" style:text-underline-style="none" fo:font-weight="bold" officeooo:rsid="00971440" fo:background-color="#ffffff" loext:char-shading-value="0" style:font-size-asian="12pt" style:font-style-asian="italic" style:font-weight-asian="bold" style:font-name-complex="Arial2" style:font-size-complex="12pt" style:font-style-complex="italic" style:font-weight-complex="bold"/>
    </style:style>
    <style:style style:name="T153" style:family="text">
      <style:text-properties fo:color="#000000" style:font-name="Arial" fo:font-size="12pt" fo:font-style="normal" style:text-underline-style="none" fo:font-weight="normal" officeooo:rsid="015275d3" fo:background-color="#ffffff" loext:char-shading-value="0" style:font-size-asian="12pt" style:font-style-asian="normal" style:font-weight-asian="normal" style:font-name-complex="Arial2" style:font-size-complex="12pt" style:font-weight-complex="normal"/>
    </style:style>
    <style:style style:name="T154" style:family="text">
      <style:text-properties fo:color="#000000" style:font-name="Arial" fo:font-size="12pt" fo:font-style="normal" style:text-underline-style="none" fo:font-weight="normal" officeooo:rsid="01391e22" fo:background-color="#ffffff" loext:char-shading-value="0" style:font-size-asian="12pt" style:font-style-asian="normal" style:font-weight-asian="normal" style:font-name-complex="Arial2" style:font-size-complex="12pt" style:font-weight-complex="normal"/>
    </style:style>
    <style:style style:name="T155" style:family="text">
      <style:text-properties fo:color="#000000" style:font-name="Arial" fo:font-size="12pt" fo:font-style="normal" style:text-underline-style="none" fo:font-weight="normal" officeooo:rsid="0149d1ba" fo:background-color="#ffffff" loext:char-shading-value="0" style:font-size-asian="12pt" style:font-style-asian="normal" style:font-weight-asian="normal" style:font-name-complex="Arial2" style:font-size-complex="12pt" style:font-weight-complex="normal"/>
    </style:style>
    <style:style style:name="T156" style:family="text">
      <style:text-properties fo:color="#000000" style:font-name="Arial" fo:font-size="12pt" fo:font-style="normal" style:text-underline-style="none" fo:font-weight="normal" officeooo:rsid="00519e66" fo:background-color="#ffffff" loext:char-shading-value="0" style:font-size-asian="12pt" style:font-style-asian="normal" style:font-weight-asian="normal" style:font-name-complex="Arial2" style:font-size-complex="12pt" style:font-weight-complex="normal"/>
    </style:style>
    <style:style style:name="T157" style:family="text">
      <style:text-properties fo:color="#000000" style:font-name="Arial" fo:font-size="12pt" fo:font-style="normal" style:text-underline-style="none" fo:font-weight="normal" officeooo:rsid="0250b435" fo:background-color="#ffffff" loext:char-shading-value="0" style:font-size-asian="12pt" style:font-style-asian="normal" style:font-weight-asian="normal" style:font-name-complex="Arial2" style:font-size-complex="12pt" style:font-weight-complex="normal"/>
    </style:style>
    <style:style style:name="T158"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159" style:family="text">
      <style:text-properties fo:color="#000000" style:font-name="Arial" fo:font-size="12pt" fo:font-style="normal" style:text-underline-style="none" fo:font-weight="normal" officeooo:rsid="00971440" fo:background-color="#ffffff" loext:char-shading-value="0" style:font-size-asian="12pt" style:font-style-asian="normal" style:font-weight-asian="normal" style:font-name-complex="Arial2" style:font-size-complex="12pt" style:font-weight-complex="normal"/>
    </style:style>
    <style:style style:name="T160" style:family="text">
      <style:text-properties fo:color="#000000" style:font-name="Arial" fo:font-size="12pt" fo:font-style="normal" style:text-underline-style="none" fo:font-weight="normal" officeooo:rsid="01485f5a" fo:background-color="#ffffff" loext:char-shading-value="0" style:font-size-asian="12pt" style:font-style-asian="normal" style:font-weight-asian="normal" style:font-name-complex="Arial2" style:font-size-complex="12pt" style:font-weight-complex="normal"/>
    </style:style>
    <style:style style:name="T161" style:family="text">
      <style:text-properties fo:color="#000000" style:font-name="Arial" fo:font-size="12pt" fo:font-style="normal" style:text-underline-style="none" fo:font-weight="normal" officeooo:rsid="014b6fe2" fo:background-color="#ffffff" loext:char-shading-value="0" style:font-size-asian="12pt" style:font-style-asian="normal" style:font-weight-asian="normal" style:font-name-complex="Arial2" style:font-size-complex="12pt" style:font-weight-complex="normal"/>
    </style:style>
    <style:style style:name="T162" style:family="text">
      <style:text-properties fo:color="#000000" style:font-name="Arial" fo:font-size="12pt" fo:font-style="normal" style:text-underline-style="none" fo:font-weight="normal" officeooo:rsid="014d6342" fo:background-color="#ffffff" loext:char-shading-value="0" style:font-size-asian="12pt" style:font-style-asian="normal" style:font-weight-asian="normal" style:font-name-complex="Arial2" style:font-size-complex="12pt" style:font-weight-complex="normal"/>
    </style:style>
    <style:style style:name="T163" style:family="text">
      <style:text-properties fo:color="#000000" style:font-name="Arial" fo:font-size="12pt" fo:font-style="normal" style:text-underline-style="none" fo:font-weight="normal" officeooo:rsid="004f3b4b"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164" style:family="text">
      <style:text-properties fo:color="#000000" style:font-name="Arial" fo:font-size="12pt" fo:font-style="normal" style:text-underline-style="none" fo:font-weight="normal" officeooo:rsid="01485f5a"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165" style:family="text">
      <style:text-properties fo:color="#000000" style:font-name="Arial" fo:font-size="12pt" fo:font-style="normal" style:text-underline-style="none" fo:font-weight="normal" officeooo:rsid="0149d1ba"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166" style:family="text">
      <style:text-properties fo:color="#000000" style:font-name="Arial" fo:font-size="12pt" fo:font-style="normal" style:text-underline-style="none" fo:font-weight="bold" officeooo:rsid="0149d1ba" fo:background-color="#ffffff" loext:char-shading-value="0" style:font-size-asian="12pt" style:font-style-asian="normal" style:font-weight-asian="bold" style:font-name-complex="Arial2" style:font-size-complex="12pt" style:font-weight-complex="bold"/>
    </style:style>
    <style:style style:name="T167" style:family="text">
      <style:text-properties fo:color="#000000" style:font-name="Arial" fo:font-size="12pt" fo:font-style="normal" style:text-underline-style="none" fo:font-weight="bold" officeooo:rsid="004f3b4b" fo:background-color="#ffffff" loext:char-shading-value="0" style:font-size-asian="12pt" style:font-style-asian="normal" style:font-weight-asian="bold" style:font-name-complex="Arial2" style:font-size-complex="12pt" style:font-weight-complex="bold"/>
    </style:style>
    <style:style style:name="T168" style:family="text">
      <style:text-properties fo:color="#000000" style:font-name="Arial" fo:font-size="12pt" fo:font-style="normal" style:text-underline-style="none" fo:font-weight="bold" officeooo:rsid="005a8828" fo:background-color="#ffffff" loext:char-shading-value="0" style:font-size-asian="12pt" style:font-style-asian="normal" style:font-weight-asian="bold" style:font-name-complex="Arial2" style:font-size-complex="12pt" style:font-weight-complex="bold"/>
    </style:style>
    <style:style style:name="T169" style:family="text">
      <style:text-properties fo:color="#000000" style:font-name="Arial" fo:font-size="12pt" fo:font-style="normal" style:text-underline-style="none" fo:font-weight="bold" officeooo:rsid="014e3ffc" fo:background-color="#ffffff" loext:char-shading-value="0" style:font-size-asian="12pt" style:font-style-asian="normal" style:font-weight-asian="bold" style:font-name-complex="Arial2" style:font-size-complex="12pt" style:font-style-complex="normal" style:font-weight-complex="bold"/>
    </style:style>
    <style:style style:name="T170" style:family="text">
      <style:text-properties fo:color="#000000" style:font-name="Arial" fo:font-size="12pt" fo:font-style="normal" style:text-underline-style="none" fo:font-weight="bold" officeooo:rsid="014b6fe2" fo:background-color="#ffffff" loext:char-shading-value="0" style:font-size-asian="12pt" style:font-style-asian="normal" style:font-weight-asian="bold" style:font-name-complex="Arial2" style:font-size-complex="12pt" style:font-style-complex="normal" style:font-weight-complex="bold"/>
    </style:style>
    <style:style style:name="T171" style:family="text">
      <style:text-properties fo:color="#000000" style:font-name="Arial" fo:font-size="12pt" fo:font-style="normal" style:text-underline-style="none" fo:font-weight="bold" officeooo:rsid="004f3b4b" fo:background-color="#ffffff" loext:char-shading-value="0" style:font-size-asian="12pt" style:font-style-asian="normal" style:font-weight-asian="bold" style:font-name-complex="Arial2" style:font-size-complex="12pt" style:font-style-complex="normal" style:font-weight-complex="bold"/>
    </style:style>
    <style:style style:name="T172" style:family="text">
      <style:text-properties fo:color="#000000" style:font-name="Arial" fo:font-size="12pt" fo:font-style="normal" style:text-underline-style="none" fo:font-weight="bold" officeooo:rsid="014d6342" fo:background-color="#ffffff" loext:char-shading-value="0" style:font-size-asian="12pt" style:font-style-asian="normal" style:font-weight-asian="bold" style:font-name-complex="Arial2" style:font-size-complex="12pt" style:font-style-complex="normal" style:font-weight-complex="bold"/>
    </style:style>
    <style:style style:name="T173"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174"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75"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76" style:family="text">
      <style:text-properties fo:color="#000000" style:font-name="Arial" fo:font-size="12pt" fo:font-style="normal" style:text-underline-style="none" fo:font-weight="bold" officeooo:rsid="004f3b4b" style:letter-kerning="true" fo:background-color="#ffffff" loext:char-shading-value="0" style:font-name-asian="Arial2" style:font-size-asian="12pt" style:language-asian="hi" style:country-asian="IN" style:font-style-asian="normal" style:font-weight-asian="bold" style:font-name-complex="Arial2" style:font-size-complex="12pt" style:language-complex="pt" style:country-complex="BR" style:font-weight-complex="bold"/>
    </style:style>
    <style:style style:name="T177" style:family="text">
      <style:text-properties fo:color="#000000" style:font-name="Arial" style:font-weight-complex="bold" fo:background-color="#ffffff"/>
    </style:style>
    <style:style style:name="T178" style:family="text">
      <style:text-properties fo:color="#000000" style:font-name="Arial" officeooo:rsid="003859bf" style:font-weight-complex="bold" fo:background-color="#ffffff"/>
    </style:style>
    <style:style style:name="T179" style:family="text">
      <style:text-properties fo:color="#000000" style:font-name="Arial" officeooo:rsid="0135ecd4" style:font-weight-complex="bold" fo:background-color="#ffffff"/>
    </style:style>
    <style:style style:name="T180" style:family="text">
      <style:text-properties fo:color="#000000" style:font-name="Arial" officeooo:rsid="0149c564" style:font-weight-complex="bold" fo:background-color="#ffffff"/>
    </style:style>
    <style:style style:name="T181" style:family="text">
      <style:text-properties fo:color="#000000" style:font-name="Arial" officeooo:rsid="001628b0" style:font-weight-complex="bold" fo:background-color="#ffffff"/>
    </style:style>
    <style:style style:name="T182" style:family="text">
      <style:text-properties fo:color="#000000" style:font-name="Arial" fo:font-style="italic" style:font-style-asian="italic" style:font-style-complex="italic" style:font-weight-complex="bold" fo:background-color="#ffffff"/>
    </style:style>
    <style:style style:name="T183" style:family="text">
      <style:text-properties fo:color="#000000" style:font-name="Arial" fo:font-style="italic" officeooo:rsid="0135ecd4" style:font-style-asian="italic" style:font-style-complex="italic" style:font-weight-complex="bold" fo:background-color="#ffffff"/>
    </style:style>
    <style:style style:name="T184" style:family="text">
      <style:text-properties fo:color="#000000" style:font-name="Arial" fo:font-style="italic" officeooo:rsid="0149c564" style:font-style-asian="italic" style:font-style-complex="italic" style:font-weight-complex="bold" fo:background-color="#ffffff"/>
    </style:style>
    <style:style style:name="T185" style:family="text">
      <style:text-properties fo:color="#000000" style:font-name="Arial" fo:font-style="normal" officeooo:rsid="01c73f43" style:font-style-asian="normal" style:font-style-complex="normal" style:font-weight-complex="bold" fo:background-color="#ffffff"/>
    </style:style>
    <style:style style:name="T18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675ad" style:letter-kerning="false" fo:background-color="#ffffff" loext:char-shading-value="0" style:font-name-asian="SimSun" style:font-size-asian="12pt" style:language-asian="hi" style:country-asian="IN" style:font-style-asian="normal" style:font-weight-asian="normal" style:font-name-complex="Mangal" style:language-complex="ar" style:country-complex="SA" style:font-style-complex="normal" style:font-weight-complex="normal" style:text-overline-style="none" style:text-overline-color="font-color" loext:padding="0cm" loext:border="none"/>
    </style:style>
    <style:style style:name="T18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419d11" style:letter-kerning="false" fo:background-color="#ffffff" loext:char-shading-value="0" style:font-name-asian="SimSun" style:font-size-asian="12pt" style:language-asian="hi" style:country-asian="IN" style:font-style-asian="normal" style:font-weight-asian="normal" style:font-name-complex="Mangal" style:language-complex="ar" style:country-complex="SA" style:font-style-complex="normal" style:font-weight-complex="normal" style:text-overline-style="none" style:text-overline-color="font-color" loext:padding="0cm" loext:border="none"/>
    </style:style>
    <style:style style:name="T18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officeooo:rsid="00daf8cd" style:letter-kerning="false" fo:background-color="#ffffff" loext:char-shading-value="0" style:font-name-asian="SimSun" style:font-size-asian="12pt" style:language-asian="hi" style:country-asian="IN" style:font-style-asian="normal" style:font-name-complex="Mangal" style:language-complex="ar" style:country-complex="SA" style:font-style-complex="normal" style:text-overline-style="none" style:text-overline-color="font-color" loext:padding="0cm" loext:border="none"/>
    </style:style>
    <style:style style:name="T189" style:family="text">
      <style:text-properties fo:font-variant="normal" fo:text-transform="none" fo:color="#000000" style:font-name="Arial" fo:font-size="12pt" fo:letter-spacing="normal" fo:font-style="normal" style:text-underline-style="none" fo:font-weight="normal" officeooo:rsid="01419d11" style:letter-kerning="false" fo:background-color="#ffffff" loext:char-shading-value="0" style:font-size-asian="12pt" style:language-asian="hi" style:country-asian="IN" style:font-weight-asian="normal" style:font-name-complex="Arial2" style:language-complex="ar" style:country-complex="SA" style:font-weight-complex="normal"/>
    </style:style>
    <style:style style:name="T190" style:family="text">
      <style:text-properties fo:font-variant="normal" fo:text-transform="none" fo:color="#000000" style:font-name="Arial" fo:font-size="12pt" fo:letter-spacing="normal" style:text-underline-style="none" officeooo:rsid="01031845" style:letter-kerning="false" fo:background-color="#ffffff" loext:char-shading-value="0" style:font-size-asian="12pt" style:language-asian="hi" style:country-asian="IN" style:font-name-complex="Arial2" style:language-complex="ar" style:country-complex="SA"/>
    </style:style>
    <style:style style:name="T191" style:family="text">
      <style:text-properties fo:font-style="italic" fo:font-weight="normal" style:font-style-asian="italic" style:font-weight-asian="normal"/>
    </style:style>
    <style:style style:name="T192" style:family="text">
      <style:text-properties fo:font-style="italic" fo:font-weight="normal" style:font-style-asian="italic" style:font-weight-asian="normal"/>
    </style:style>
    <style:style style:name="T193" style:family="text">
      <style:text-properties fo:font-style="italic" fo:font-weight="normal" style:font-style-asian="italic" style:font-weight-asian="normal" style:font-weight-complex="normal"/>
    </style:style>
    <style:style style:name="T194" style:family="text">
      <style:text-properties fo:font-style="italic" style:text-underline-style="none" fo:font-weight="bold" style:font-style-asian="italic" style:font-weight-asian="bold" style:font-weight-complex="bold"/>
    </style:style>
    <style:style style:name="T195" style:family="text">
      <style:text-properties style:font-name-complex="Arial"/>
    </style:style>
    <style:style style:name="T196" style:family="text">
      <style:text-properties officeooo:rsid="0040de42" style:font-name-complex="Arial"/>
    </style:style>
    <style:style style:name="T197" style:family="text">
      <style:text-properties officeooo:rsid="0052bd88" style:font-name-complex="Arial"/>
    </style:style>
    <style:style style:name="T198" style:family="text">
      <style:text-properties officeooo:rsid="00449c5d" style:font-name-complex="Arial"/>
    </style:style>
    <style:style style:name="T199" style:family="text">
      <style:text-properties officeooo:rsid="005cfcb1" style:font-name-complex="Arial"/>
    </style:style>
    <style:style style:name="T200" style:family="text">
      <style:text-properties officeooo:rsid="005aa287" style:font-name-complex="Arial"/>
    </style:style>
    <style:style style:name="T201" style:family="text">
      <style:text-properties officeooo:rsid="015953f9" style:font-name-complex="Arial"/>
    </style:style>
    <style:style style:name="T202" style:family="text">
      <style:text-properties officeooo:rsid="0052bd88"/>
    </style:style>
    <style:style style:name="T203" style:family="text">
      <style:text-properties officeooo:rsid="0145acb3"/>
    </style:style>
    <style:style style:name="T204" style:family="text">
      <style:text-properties style:text-underline-style="solid" style:text-underline-width="auto" style:text-underline-color="font-color"/>
    </style:style>
    <style:style style:name="T205" style:family="text">
      <style:text-properties style:text-underline-style="solid" style:text-underline-width="auto" style:text-underline-color="font-color" fo:font-weight="bold" style:font-weight-asian="bold"/>
    </style:style>
    <style:style style:name="T206" style:family="text">
      <style:text-properties style:text-underline-style="solid" style:text-underline-width="auto" style:text-underline-color="font-color" fo:font-weight="bold" officeooo:rsid="00e97205" style:font-weight-asian="bold" style:font-weight-complex="normal"/>
    </style:style>
    <style:style style:name="T207" style:family="text">
      <style:text-properties style:text-underline-style="solid" style:text-underline-width="auto" style:text-underline-color="font-color" fo:font-weight="bold" officeooo:rsid="01419d11" style:font-weight-asian="bold" style:font-weight-complex="normal"/>
    </style:style>
    <style:style style:name="T208" style:family="text">
      <style:text-properties style:text-underline-style="solid" style:text-underline-width="auto" style:text-underline-color="font-color" fo:font-weight="bold" officeooo:rsid="00d9fd0c" style:font-weight-asian="bold" style:font-weight-complex="normal"/>
    </style:style>
    <style:style style:name="T209" style:family="text">
      <style:text-properties style:text-underline-style="solid" style:text-underline-width="auto" style:text-underline-color="font-color" fo:font-weight="bold" officeooo:rsid="00e97205" style:font-weight-asian="bold"/>
    </style:style>
    <style:style style:name="T210" style:family="text">
      <style:text-properties style:text-underline-style="solid" style:text-underline-width="auto" style:text-underline-color="font-color" fo:font-weight="bold" officeooo:rsid="0141deac" style:font-weight-asian="bold"/>
    </style:style>
    <style:style style:name="T211" style:family="text">
      <style:text-properties style:text-underline-style="solid" style:text-underline-width="auto" style:text-underline-color="font-color" fo:font-weight="bold" officeooo:rsid="00eabb7a" style:font-weight-asian="bold"/>
    </style:style>
    <style:style style:name="T212" style:family="text">
      <style:text-properties style:text-underline-style="solid" style:text-underline-width="auto" style:text-underline-color="font-color" fo:font-weight="bold" officeooo:rsid="0143b5d8" style:font-weight-asian="bold"/>
    </style:style>
    <style:style style:name="T213" style:family="text">
      <style:text-properties style:text-underline-style="solid" style:text-underline-width="auto" style:text-underline-color="font-color" fo:font-weight="bold" style:font-weight-asian="bold" style:font-weight-complex="bold"/>
    </style:style>
    <style:style style:name="T214" style:family="text">
      <style:text-properties style:text-underline-style="solid" style:text-underline-width="auto" style:text-underline-color="font-color" fo:font-weight="bold" style:font-weight-asian="bold" style:font-weight-complex="bold"/>
    </style:style>
    <style:style style:name="T215" style:family="text">
      <style:text-properties style:text-underline-style="solid" style:text-underline-width="auto" style:text-underline-color="font-color" fo:font-weight="bold" style:font-weight-asian="bold" style:font-weight-complex="bold"/>
    </style:style>
    <style:style style:name="T216" style:family="text">
      <style:text-properties style:text-underline-style="solid" style:text-underline-width="auto" style:text-underline-color="font-color" fo:font-weight="bold" style:font-weight-asian="bold" style:font-name-complex="Arial"/>
    </style:style>
    <style:style style:name="T217" style:family="text">
      <style:text-properties style:text-underline-style="solid" style:text-underline-width="auto" style:text-underline-color="font-color" fo:font-weight="bold" style:font-weight-asian="bold" style:font-name-complex="Arial" style:font-weight-complex="bold"/>
    </style:style>
    <style:style style:name="T218" style:family="text">
      <style:text-properties style:text-underline-style="solid" style:text-underline-width="auto" style:text-underline-color="font-color" fo:font-weight="bold" officeooo:rsid="0149c564" style:font-weight-asian="bold" style:font-name-complex="Arial" style:font-weight-complex="bold"/>
    </style:style>
    <style:style style:name="T219" style:family="text">
      <style:text-properties style:text-underline-style="solid" style:text-underline-width="auto" style:text-underline-color="font-color" fo:font-weight="bold" officeooo:rsid="0146f215" style:font-weight-asian="bold" style:font-name-complex="Arial" style:font-weight-complex="bold"/>
    </style:style>
    <style:style style:name="T220" style:family="text">
      <style:text-properties style:text-underline-style="solid" style:text-underline-width="auto" style:text-underline-color="font-color" fo:font-weight="bold" officeooo:rsid="01458be5" style:font-weight-asian="bold"/>
    </style:style>
    <style:style style:name="T221" style:family="text">
      <style:text-properties style:text-underline-style="solid" style:text-underline-width="auto" style:text-underline-color="font-color" fo:font-weight="bold" style:letter-kerning="true" style:font-name-asian="Arial2" style:language-asian="hi" style:country-asian="IN" style:font-weight-asian="bold" style:font-name-complex="Arial2" style:language-complex="pt" style:country-complex="BR"/>
    </style:style>
    <style:style style:name="T222" style:family="text">
      <style:text-properties style:text-underline-style="solid" style:text-underline-width="auto" style:text-underline-color="font-color" fo:font-weight="bold" style:letter-kerning="true" style:font-name-asian="Arial2" style:language-asian="hi" style:country-asian="IN" style:font-weight-asian="bold" style:font-name-complex="Arial2" style:language-complex="pt" style:country-complex="BR" style:font-weight-complex="normal"/>
    </style:style>
    <style:style style:name="T223" style:family="text">
      <style:text-properties style:text-underline-style="solid" style:text-underline-width="auto" style:text-underline-color="font-color" fo:font-weight="bold" officeooo:rsid="001757be" style:letter-kerning="true" style:font-name-asian="Arial2" style:language-asian="hi" style:country-asian="IN" style:font-weight-asian="bold" style:font-name-complex="Arial2" style:language-complex="pt" style:country-complex="BR" style:font-weight-complex="normal"/>
    </style:style>
    <style:style style:name="T224" style:family="text">
      <style:text-properties style:text-underline-style="solid" style:text-underline-width="auto" style:text-underline-color="font-color" fo:font-weight="bold" officeooo:rsid="00d9fd0c" style:letter-kerning="true" style:font-name-asian="Arial2" style:language-asian="hi" style:country-asian="IN" style:font-weight-asian="bold" style:font-name-complex="Arial2" style:language-complex="pt" style:country-complex="BR" style:font-weight-complex="normal"/>
    </style:style>
    <style:style style:name="T225" style:family="text">
      <style:text-properties style:text-underline-style="solid" style:text-underline-width="auto" style:text-underline-color="font-color" fo:font-weight="bold" officeooo:rsid="001757be" style:letter-kerning="true" style:font-name-asian="Arial2" style:language-asian="hi" style:country-asian="IN" style:font-weight-asian="bold" style:font-name-complex="Arial2" style:language-complex="pt" style:country-complex="BR"/>
    </style:style>
    <style:style style:name="T226" style:family="text">
      <style:text-properties style:text-underline-style="solid" style:text-underline-width="auto" style:text-underline-color="font-color" fo:font-weight="bold" style:letter-kerning="true" style:font-name-asian="Arial2" style:language-asian="hi" style:country-asian="IN" style:font-weight-asian="bold" style:font-name-complex="Arial2" style:language-complex="pt" style:country-complex="BR" style:font-weight-complex="bold"/>
    </style:style>
    <style:style style:name="T227" style:family="text">
      <style:text-properties style:text-underline-style="solid" style:text-underline-width="auto" style:text-underline-color="font-color" fo:font-weight="bold" officeooo:rsid="0149c564" style:letter-kerning="true" style:font-name-asian="Arial2" style:language-asian="hi" style:country-asian="IN" style:font-weight-asian="bold" style:font-name-complex="Arial2" style:language-complex="pt" style:country-complex="BR" style:font-weight-complex="bold"/>
    </style:style>
    <style:style style:name="T228" style:family="text">
      <style:text-properties style:text-underline-style="solid" style:text-underline-width="auto" style:text-underline-color="font-color" fo:font-weight="bold" officeooo:rsid="01488edb" style:letter-kerning="true" style:font-name-asian="Arial2" style:language-asian="hi" style:country-asian="IN" style:font-weight-asian="bold" style:font-name-complex="Arial2" style:language-complex="pt" style:country-complex="BR" style:font-weight-complex="bold"/>
    </style:style>
    <style:style style:name="T229" style:family="text">
      <style:text-properties style:text-underline-style="solid" style:text-underline-width="auto" style:text-underline-color="font-color" fo:font-weight="bold" officeooo:rsid="0145acb3" style:letter-kerning="true" style:font-name-asian="Arial2" style:language-asian="hi" style:country-asian="IN" style:font-weight-asian="bold" style:font-name-complex="Arial2" style:language-complex="pt" style:country-complex="BR" style:font-weight-complex="bold"/>
    </style:style>
    <style:style style:name="T230" style:family="text">
      <style:text-properties style:text-underline-style="solid" style:text-underline-width="auto" style:text-underline-color="font-color" fo:font-weight="normal" style:font-weight-asian="normal" style:font-weight-complex="normal"/>
    </style:style>
    <style:style style:name="T231" style:family="text">
      <style:text-properties style:text-underline-style="solid" style:text-underline-width="auto" style:text-underline-color="font-color" fo:font-weight="normal" officeooo:rsid="00d9fd0c" style:font-weight-asian="normal" style:font-weight-complex="normal"/>
    </style:style>
    <style:style style:name="T232" style:family="text">
      <style:text-properties style:text-underline-style="solid" style:text-underline-width="auto" style:text-underline-color="font-color" fo:font-weight="normal" style:letter-kerning="true" style:font-name-asian="Arial2" style:language-asian="hi" style:country-asian="IN" style:font-weight-asian="normal" style:font-name-complex="Arial2" style:language-complex="pt" style:country-complex="BR"/>
    </style:style>
    <style:style style:name="T233" style:family="text">
      <style:text-properties style:text-underline-style="solid" style:text-underline-width="auto" style:text-underline-color="font-color" fo:font-weight="normal" officeooo:rsid="00189c01" style:letter-kerning="true" style:font-name-asian="Arial2" style:language-asian="hi" style:country-asian="IN" style:font-weight-asian="normal" style:font-name-complex="Arial2" style:language-complex="pt" style:country-complex="BR"/>
    </style:style>
    <style:style style:name="T234" style:family="text">
      <style:text-properties style:text-underline-style="solid" style:text-underline-width="auto" style:text-underline-color="font-color" fo:font-weight="normal" officeooo:rsid="001757be" style:letter-kerning="true" style:font-name-asian="Arial2" style:language-asian="hi" style:country-asian="IN" style:font-weight-asian="normal" style:font-name-complex="Arial2" style:language-complex="pt" style:country-complex="BR"/>
    </style:style>
    <style:style style:name="T235" style:family="text">
      <style:text-properties style:text-underline-style="solid" style:text-underline-width="auto" style:text-underline-color="font-color" style:font-name-complex="Arial"/>
    </style:style>
    <style:style style:name="T236" style:family="text">
      <style:text-properties style:text-underline-style="solid" style:text-underline-width="auto" style:text-underline-color="font-color" style:letter-kerning="true" style:font-name-asian="Arial2" style:language-asian="hi" style:country-asian="IN" style:font-name-complex="Arial2" style:language-complex="pt" style:country-complex="BR"/>
    </style:style>
    <style:style style:name="T237" style:family="text">
      <style:text-properties style:text-underline-style="solid" style:text-underline-width="auto" style:text-underline-color="font-color" officeooo:rsid="001757be" style:letter-kerning="true" style:font-name-asian="Arial2" style:language-asian="hi" style:country-asian="IN" style:font-name-complex="Arial2" style:language-complex="pt" style:country-complex="BR"/>
    </style:style>
    <style:style style:name="T238" style:family="text">
      <style:text-properties style:text-underline-style="solid" style:text-underline-width="auto" style:text-underline-color="font-color" officeooo:rsid="0145acb3"/>
    </style:style>
    <style:style style:name="T239" style:family="text">
      <style:text-properties style:letter-kerning="true" style:font-name-asian="Arial2" style:language-asian="hi" style:country-asian="IN" style:font-name-complex="Arial2" style:language-complex="pt" style:country-complex="BR"/>
    </style:style>
    <style:style style:name="T240" style:family="text">
      <style:text-properties officeooo:rsid="001757be" style:letter-kerning="true" style:font-name-asian="Arial2" style:language-asian="hi" style:country-asian="IN" style:font-name-complex="Arial2" style:language-complex="pt" style:country-complex="BR"/>
    </style:style>
    <style:style style:name="T241" style:family="text">
      <style:text-properties style:font-name="Arial" fo:font-weight="bold" style:font-weight-asian="bold" style:font-weight-complex="bold" fo:background-color="#ffffff"/>
    </style:style>
    <style:style style:name="T242" style:family="text">
      <style:text-properties style:font-name="Arial" fo:font-weight="bold" officeooo:rsid="014af37f" style:language-asian="hi" style:country-asian="IN" style:font-weight-asian="bold" style:language-complex="hi" style:country-complex="IN" style:font-style-complex="normal" style:font-weight-complex="bold" fo:background-color="#ffffff"/>
    </style:style>
    <style:style style:name="T243" style:family="text">
      <style:text-properties style:font-name="Arial" fo:font-weight="bold" officeooo:rsid="014546ab" style:language-asian="hi" style:country-asian="IN" style:font-weight-asian="bold" style:language-complex="hi" style:country-complex="IN" style:font-style-complex="normal" style:font-weight-complex="bold" fo:background-color="#ffffff"/>
    </style:style>
    <style:style style:name="T244" style:family="text">
      <style:text-properties style:font-name="Arial" fo:font-weight="bold" officeooo:rsid="004f3b4b" style:language-asian="hi" style:country-asian="IN" style:font-weight-asian="bold" style:language-complex="hi" style:country-complex="IN" fo:background-color="#ffffff"/>
    </style:style>
    <style:style style:name="T245" style:family="text">
      <style:text-properties style:font-name="Arial" fo:font-weight="bold" officeooo:rsid="004f3b4b" style:letter-kerning="false" style:font-name-asian="Times New Roman" style:language-asian="pt" style:country-asian="BR" style:font-weight-asian="bold" style:font-name-complex="Arial" style:language-complex="ar" style:country-complex="SA" style:font-weight-complex="bold" fo:background-color="#ffffff"/>
    </style:style>
    <style:style style:name="T246" style:family="text">
      <style:text-properties style:font-name="Arial" fo:font-weight="bold" officeooo:rsid="0053cb66" style:letter-kerning="false" style:font-name-asian="Times New Roman" style:language-asian="pt" style:country-asian="BR" style:font-weight-asian="bold" style:font-name-complex="Arial" style:language-complex="ar" style:country-complex="SA" style:font-weight-complex="bold" fo:background-color="#ffffff"/>
    </style:style>
    <style:style style:name="T247" style:family="text">
      <style:text-properties style:font-name="Arial" fo:font-weight="bold" officeooo:rsid="014af37f" style:letter-kerning="false" style:font-name-asian="Times New Roman" style:language-asian="pt" style:country-asian="BR" style:font-weight-asian="bold" style:font-name-complex="Arial" style:language-complex="ar" style:country-complex="SA" style:font-weight-complex="bold" fo:background-color="#ffffff"/>
    </style:style>
    <style:style style:name="T248"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249" style:family="text">
      <style:text-properties style:font-name="Arial" fo:font-style="italic" style:text-underline-style="none" style:font-style-asian="italic" style:font-style-complex="italic" fo:background-color="#ffffff"/>
    </style:style>
    <style:style style:name="T250" style:family="text">
      <style:text-properties style:font-name="Arial" fo:font-style="italic" style:text-underline-style="none" officeooo:rsid="0052bd88" style:font-style-asian="italic" style:font-style-complex="italic" fo:background-color="#ffffff"/>
    </style:style>
    <style:style style:name="T251" style:family="text">
      <style:text-properties style:font-name="Arial" officeooo:rsid="0146cd05" style:language-asian="hi" style:country-asian="IN" style:language-complex="hi" style:country-complex="IN" fo:background-color="#ffffff"/>
    </style:style>
    <style:style style:name="T252" style:family="text">
      <style:text-properties style:font-name="Arial" officeooo:rsid="014af37f" style:language-asian="hi" style:country-asian="IN" style:language-complex="hi" style:country-complex="IN" fo:background-color="#ffffff"/>
    </style:style>
    <style:style style:name="T253" style:family="text">
      <style:text-properties style:font-name="Arial" officeooo:rsid="00437abe" style:language-asian="hi" style:country-asian="IN" style:language-complex="hi" style:country-complex="IN" fo:background-color="#ffffff"/>
    </style:style>
    <style:style style:name="T254" style:family="text">
      <style:text-properties style:font-name="Arial" officeooo:rsid="004f3b4b" style:language-asian="hi" style:country-asian="IN" style:language-complex="hi" style:country-complex="IN" fo:background-color="#ffffff"/>
    </style:style>
    <style:style style:name="T255" style:family="text">
      <style:text-properties style:font-name="Arial" officeooo:rsid="013a8e8f" style:language-asian="hi" style:country-asian="IN" style:language-complex="hi" style:country-complex="IN" fo:background-color="#ffffff"/>
    </style:style>
    <style:style style:name="T256" style:family="text">
      <style:text-properties style:font-name="Arial" fo:background-color="#ffffff"/>
    </style:style>
    <style:style style:name="T257" style:family="text">
      <style:text-properties fo:font-style="normal" fo:font-weight="normal" style:font-style-asian="normal" style:font-weight-asian="normal"/>
    </style:style>
    <style:style style:name="T258" style:family="text">
      <style:text-properties fo:font-style="normal" fo:font-weight="normal" style:font-style-asian="normal" style:font-weight-asian="normal"/>
    </style:style>
    <style:style style:name="T259" style:family="text">
      <style:text-properties fo:font-style="normal" fo:font-weight="normal" style:font-style-asian="normal" style:font-weight-asian="normal" style:font-weight-complex="normal"/>
    </style:style>
    <style:style style:name="T260" style:family="text">
      <style:text-properties fo:font-style="normal" fo:font-weight="bold" style:font-style-asian="normal" style:font-weight-asian="bold"/>
    </style:style>
    <style:style style:name="T261" style:family="text">
      <style:text-properties fo:font-style="normal" style:text-underline-style="none" style:font-style-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Figura1" text:anchor-type="as-char" svg:width="1.732cm" svg:height="2.131cm" draw:z-index="0"><draw:image xlink:href="Pictures/1000000000000080000000AD599DE1C9408FDCE3.jpg" xlink:type="simple" xlink:show="embed" xlink:actuate="onLoad" loext:mime-type="image/jpeg"/></draw:frame></text:p>
      <text:p text:style-name="P52">ESTADO DO CEARÁ</text:p>
      <text:p text:style-name="P52">PODER JUDICIÁRIO</text:p>
      <text:p text:style-name="P52">TRIBUNAL DE JUSTIÇA</text:p>
      <text:p text:style-name="P53">SECRETARIA DA 1ª CÂMARA CRIMINAL</text:p>
      <text:p text:style-name="P54">Telefone: <text:s/>(85) 98238.9722 (whatsapp. Inativo para ligações)</text:p>
      <text:p text:style-name="P10"><text:span text:style-name="Strong_20_Emphasis"><text:span text:style-name="T241">E-mail: camcrim1@tjce.jus.br</text:span></text:span></text:p>
      <text:p text:style-name="P55"/>
      <text:p text:style-name="P11"><text:span text:style-name="Fonte_20_parág._20_padrão2"><text:span text:style-name="T106">ATA DA SESSÃO ORDINÁRIA N.º </text:span></text:span><text:span text:style-name="Fonte_20_parág._20_padrão2"><text:span text:style-name="T107">0</text:span></text:span><text:span text:style-name="Fonte_20_parág._20_padrão2"><text:span text:style-name="T108">6</text:span></text:span><text:span text:style-name="Fonte_20_parág._20_padrão2"><text:span text:style-name="T106"> DA PRIMEIRA CÂMARA CRIMINAL, EM </text:span></text:span><text:span text:style-name="Fonte_20_parág._20_padrão2"><text:span text:style-name="T108">05</text:span></text:span><text:span text:style-name="Fonte_20_parág._20_padrão2"><text:span text:style-name="T109"> DE </text:span></text:span><text:span text:style-name="Fonte_20_parág._20_padrão2"><text:span text:style-name="T108">MARÇ</text:span></text:span><text:span text:style-name="Fonte_20_parág._20_padrão2"><text:span text:style-name="T109">O </text:span></text:span><text:span text:style-name="Fonte_20_parág._20_padrão2"><text:span text:style-name="T106">DE 202</text:span></text:span><text:span text:style-name="Fonte_20_parág._20_padrão2"><text:span text:style-name="T107">4</text:span></text:span><text:span text:style-name="Fonte_20_parág._20_padrão2"><text:span text:style-name="T106">.</text:span></text:span></text:p>
      <text:p text:style-name="P12"><text:span text:style-name="Fonte_20_parág._20_padrão2"><text:span text:style-name="T110">PRESIDÊNCIA:</text:span></text:span><text:span text:style-name="Fonte_20_parág._20_padrão2"><text:span text:style-name="T114"> </text:span></text:span><text:span text:style-name="Fonte_20_parág._20_padrão2"><text:span text:style-name="T119">Exmo. Sr. Des. MÁRIO PARENTE TEÓFILO NETO</text:span></text:span></text:p>
      <text:p text:style-name="P12"><text:span text:style-name="Fonte_20_parág._20_padrão2"><text:span text:style-name="T110">COORDENADOR</text:span></text:span><text:span text:style-name="Fonte_20_parág._20_padrão2"><text:span text:style-name="T111">A</text:span></text:span><text:span text:style-name="Fonte_20_parág._20_padrão2"><text:span text:style-name="T112">:</text:span></text:span><text:span text:style-name="Fonte_20_parág._20_padrão2"><text:span text:style-name="T115"> </text:span></text:span><text:span text:style-name="Fonte_20_parág._20_padrão2"><text:span text:style-name="T116">Bel</text:span></text:span><text:span text:style-name="Fonte_20_parág._20_padrão2"><text:span text:style-name="T117">ª</text:span></text:span><text:span text:style-name="Fonte_20_parág._20_padrão2"><text:span text:style-name="T116">. </text:span></text:span><text:span text:style-name="Fonte_20_parág._20_padrão2"><text:span text:style-name="T117">Cinthia Andréia Mesquita Silva</text:span></text:span></text:p>
      <text:p text:style-name="P9"><text:span text:style-name="Fonte_20_parág._20_padrão2"><text:span text:style-name="T147">PRESENTES:</text:span></text:span><text:span text:style-name="Fonte_20_parág._20_padrão2"><text:span text:style-name="T120"> </text:span></text:span><text:span text:style-name="Fonte_20_parág._20_padrão2"><text:span text:style-name="T121">O</text:span></text:span><text:span text:style-name="Fonte_20_parág._20_padrão2"><text:span text:style-name="T122"> </text:span></text:span><text:span text:style-name="Fonte_20_parág._20_padrão2"><text:span text:style-name="T120">Exmo. Sr. Des. MÁRIO PARENTE TEÓFILO NETO, </text:span></text:span><text:span text:style-name="Fonte_20_parág._20_padrão2"><text:span text:style-name="T123">a</text:span></text:span><text:span text:style-name="Fonte_20_parág._20_padrão2"><text:span text:style-name="T121"> </text:span></text:span><text:span text:style-name="Fonte_20_parág._20_padrão2"><text:span text:style-name="T122">Exma. Sra. </text:span></text:span><text:span text:style-name="Fonte_20_parág._20_padrão2"><text:span text:style-name="T141">Desa. LÍGIA ANDRADE DE ALENCAR MAGALHÃES, </text:span></text:span><text:span text:style-name="Fonte_20_parág._20_padrão2"><text:span text:style-name="T124">a Exma Sra. Desa. </text:span></text:span><text:span text:style-name="Fonte_20_parág._20_padrão2"><text:span text:style-name="T125">LIRA RAMOS DE OLIVEIRA,</text:span></text:span><text:span text:style-name="Fonte_20_parág._20_padrão2"><text:span text:style-name="T126"> </text:span></text:span><text:span text:style-name="Fonte_20_parág._20_padrão2"><text:span text:style-name="T142">o </text:span></text:span><text:span text:style-name="Fonte_20_parág._20_padrão2"><text:span text:style-name="T126">Exmo. Sr. Des. FRANCISCO CARNEIRO LIMA </text:span></text:span><text:span text:style-name="Fonte_20_parág._20_padrão2"><text:span text:style-name="T127">e </text:span></text:span><text:span text:style-name="Fonte_20_parág._20_padrão2"><text:span text:style-name="T124">a Exma Sra. Desa. </text:span></text:span><text:span text:style-name="Fonte_20_parág._20_padrão2"><text:span text:style-name="T125">SÍLVIA SOARES DE SÁ NÓBREGA, </text:span></text:span><text:span text:style-name="Fonte_20_parág._20_padrão2"><text:span text:style-name="T128">bem como </text:span></text:span><text:span text:style-name="Fonte_20_parág._20_padrão2"><text:span text:style-name="T129">o</text:span></text:span><text:span text:style-name="Fonte_20_parág._20_padrão2"><text:span text:style-name="T128"> Exm</text:span></text:span><text:span text:style-name="Fonte_20_parág._20_padrão2"><text:span text:style-name="T129">o</text:span></text:span><text:span text:style-name="Fonte_20_parág._20_padrão2"><text:span text:style-name="T128">. S</text:span></text:span><text:span text:style-name="T128">r. </text:span><text:span text:style-name="T143">D</text:span><text:span text:style-name="T144">r</text:span><text:span text:style-name="T143">. </text:span><text:span text:style-name="Fonte_20_parág._20_padrão"><text:span text:style-name="T186">Mar</text:span></text:span><text:span text:style-name="Fonte_20_parág._20_padrão"><text:span text:style-name="T187">cos Tibério Castelo Aires</text:span></text:span><text:span text:style-name="Fonte_20_parág._20_padrão"><text:span text:style-name="T188"> </text:span></text:span><text:span text:style-name="T128">- </text:span><text:span text:style-name="T130">P</text:span><text:span text:style-name="T128">rocurador de </text:span><text:span text:style-name="T130">J</text:span><text:span text:style-name="T128">ustiça do </text:span><text:span text:style-name="T130">E</text:span><text:span text:style-name="T128">stado do </text:span><text:span text:style-name="T130">C</text:span><text:span text:style-name="T128">eará</text:span><text:span text:style-name="Fonte_20_parág._20_padrão2"><text:span text:style-name="T128">.</text:span></text:span><text:span text:style-name="Fonte_20_parág._20_padrão2"><text:span text:style-name="T147"> </text:span></text:span><text:span text:style-name="Fonte_20_parág._20_padrão2"><text:span text:style-name="T128">Presente ainda </text:span></text:span><text:span text:style-name="Fonte_20_parág._20_padrão2"><text:span text:style-name="T129">a</text:span></text:span><text:span text:style-name="Fonte_20_parág._20_padrão2"><text:span text:style-name="T128"> Exm</text:span></text:span><text:span text:style-name="Fonte_20_parág._20_padrão2"><text:span text:style-name="T131">a</text:span></text:span><text:span text:style-name="Fonte_20_parág._20_padrão2"><text:span text:style-name="T128">. </text:span></text:span><text:span text:style-name="Fonte_20_parág._20_padrão2"><text:span text:style-name="T127">Sr</text:span></text:span><text:span text:style-name="Fonte_20_parág._20_padrão2"><text:span text:style-name="T129">a</text:span></text:span><text:span text:style-name="Fonte_20_parág._20_padrão2"><text:span text:style-name="T127">. </text:span></text:span><text:span text:style-name="Fonte_20_parág._20_padrão2"><text:span text:style-name="T148">Dr</text:span></text:span><text:span text:style-name="Fonte_20_parág._20_padrão2"><text:span text:style-name="T149">a</text:span></text:span><text:span text:style-name="Fonte_20_parág._20_padrão2"><text:span text:style-name="T148">. </text:span></text:span><text:span text:style-name="Fonte_20_parág._20_padrão"><text:span text:style-name="T189">Aline Miranda</text:span></text:span><text:span text:style-name="Fonte_20_parág._20_padrão"><text:span text:style-name="T190"> </text:span></text:span><text:span text:style-name="Fonte_20_parág._20_padrão2"><text:span text:style-name="T132"><text:s/></text:span></text:span><text:span text:style-name="Fonte_20_parág._20_padrão2"><text:span text:style-name="T128">– Defensor</text:span></text:span><text:span text:style-name="Fonte_20_parág._20_padrão2"><text:span text:style-name="T129">a</text:span></text:span><text:span text:style-name="Fonte_20_parág._20_padrão2"><text:span text:style-name="T128"> Públic</text:span></text:span><text:span text:style-name="Fonte_20_parág._20_padrão2"><text:span text:style-name="T133">o</text:span></text:span><text:span text:style-name="Fonte_20_parág._20_padrão2"><text:span text:style-name="T128"> Estadual. Após os cumprimentos de estilo, foi aberta a sessão às </text:span></text:span><text:span text:style-name="Fonte_20_parág._20_padrão2"><text:span text:style-name="T134">1</text:span></text:span><text:span text:style-name="Fonte_20_parág._20_padrão2"><text:span text:style-name="T135">4</text:span></text:span><text:span text:style-name="Fonte_20_parág._20_padrão2"><text:span text:style-name="T128">h</text:span></text:span><text:span text:style-name="Fonte_20_parág._20_padrão2"><text:span text:style-name="T136">04</text:span></text:span><text:span text:style-name="Fonte_20_parág._20_padrão2"><text:span text:style-name="T128">min, e, em seguida, aprovada, por unanimidade e sem ressalvas, a Ata da Sessão Ordinária </text:span></text:span><text:span text:style-name="Fonte_20_parág._20_padrão2"><text:span text:style-name="T137">N</text:span></text:span><text:span text:style-name="Fonte_20_parág._20_padrão2"><text:span text:style-name="T128">.º </text:span></text:span><text:span text:style-name="Fonte_20_parág._20_padrão2"><text:span text:style-name="T138">0</text:span></text:span><text:span text:style-name="Fonte_20_parág._20_padrão2"><text:span text:style-name="T129">5</text:span></text:span><text:span text:style-name="Fonte_20_parág._20_padrão2"><text:span text:style-name="T128"> do dia </text:span></text:span><text:span text:style-name="Fonte_20_parág._20_padrão2"><text:span text:style-name="T139">2</text:span></text:span><text:span text:style-name="Fonte_20_parág._20_padrão2"><text:span text:style-name="T129">7</text:span></text:span><text:span text:style-name="Fonte_20_parág._20_padrão2"><text:span text:style-name="T128"> de </text:span></text:span><text:span text:style-name="Fonte_20_parág._20_padrão2"><text:span text:style-name="T138">fever</text:span></text:span><text:span text:style-name="Fonte_20_parág._20_padrão2"><text:span text:style-name="T140">eiro</text:span></text:span><text:span text:style-name="Fonte_20_parág._20_padrão2"><text:span text:style-name="T128"> de 202</text:span></text:span><text:span text:style-name="Fonte_20_parág._20_padrão2"><text:span text:style-name="T140">4</text:span></text:span><text:span text:style-name="Fonte_20_parág._20_padrão2"><text:span text:style-name="T128">.</text:span></text:span></text:p>
      <text:p text:style-name="P13"><text:span text:style-name="Fonte_20_parág._20_padrão"><text:span text:style-name="T151"/></text:span></text:p>
      <text:p text:style-name="P13"><text:span text:style-name="Fonte_20_parág._20_padrão"><text:span text:style-name="T248">- J U L G A M E N T O S -</text:span></text:span></text:p>
      <text:p text:style-name="P56"/>
      <text:p text:style-name="P120"><text:span text:style-name="T70">0</text:span><text:span text:style-name="T71">1</text:span><text:span text:style-name="T69"> -</text:span><text:span text:style-name="T1"> </text:span><text:span text:style-name="T58">Apelação Criminal </text:span><text:span text:style-name="T88">Nº</text:span><text:span text:style-name="T1"> </text:span><text:span text:style-name="T58">0200351-72.2022.8.06.0293</text:span><text:span text:style-name="T1"> - Vara Única de Várzea Alegre. </text:span></text:p>
      <text:p text:style-name="P95">Apelante: Francisca Kauane da Silva. </text:p>
      <text:p text:style-name="P95">Advogado: Francisco Jayson Gonçalves Lima (OAB/CE: 43522). </text:p>
      <text:p text:style-name="P95">Apelado: Ministério Público do Estado do Ceará. </text:p>
      <text:p text:style-name="P126"><text:span text:style-name="T18">Relator: </text:span><text:span text:style-name="T19">Des.</text:span><text:span text:style-name="T18"> MÁRIO PARENTE TEÓFILO NETO. </text:span></text:p>
      <text:p text:style-name="P129"><text:span text:style-name="T1">Revisora: </text:span><text:span text:style-name="T2">Desa</text:span><text:span text:style-name="T1"> L</text:span><text:span text:style-name="T2">Í</text:span><text:span text:style-name="T1">GIA ANDRADE DE ALENCAR MAGALHÃES</text:span></text:p>
      <text:p text:style-name="P47"><text:span text:style-name="T58">Decisão:</text:span><text:span text:style-name="T1"> "A Turma, por unanimidade, votou no sentido de CONHECER e DAR PARCIAL PROVIMENTO ao recurso, reformulando a pena aplicada, com substituição por duas restritivas de direito, nas modalidades de prestação de serviços à comunidade e limitação de fim de semana, pelo tempo da condenação, nos termos do voto do Relator."</text:span></text:p>
      <text:p text:style-name="P157"><text:span text:style-name="T213">Em tempo:</text:span><text:span text:style-name="T18"> Desa. Lira Ramos de Oliveira apresentou voto vista às fls. 311-318, acompanhando o e. Relator do feito, na integralidade de seu voto.</text:span></text:p>
      <text:p text:style-name="P134"><text:span text:style-name="T70">0</text:span><text:span text:style-name="T71">2</text:span><text:span text:style-name="T69"> - </text:span><text:span text:style-name="T58">Apelação Criminal </text:span><text:span text:style-name="T87">Nº </text:span><text:span text:style-name="T58">0208036-70.2021.8.06.0001</text:span><text:span text:style-name="T1"> - 4ª Vara de Delitos de Tr</text:span><text:span text:style-name="T8">á</text:span><text:span text:style-name="T1">fico de Drogas</text:span><text:span text:style-name="T9"> da Comarca de Fortaleza</text:span><text:span text:style-name="T1">. </text:span></text:p>
      <text:p text:style-name="P130">Apelante: Ramon Santos da Silva. </text:p>
      <text:p text:style-name="P102"><text:span text:style-name="T43">Advogado: Hélio Nogueira Bernardino (OAB/</text:span><text:span text:style-name="T44">CE</text:span><text:span text:style-name="T43">: 11539). </text:span></text:p>
      <text:p text:style-name="P95">Apelado: Ministério Público do Estado do Ceará. </text:p>
      <text:p text:style-name="P115"><text:span text:style-name="T18">Relator</text:span><text:span text:style-name="T52">a: Desa.</text:span><text:span text:style-name="T18"> L</text:span><text:span text:style-name="T52">Í</text:span><text:span text:style-name="T18">GIA ANDRADE DE ALENCAR MAGALHÃES. </text:span></text:p>
      <text:p text:style-name="P140"><text:span text:style-name="T43">Revisor</text:span><text:span text:style-name="T45">a: Desa.</text:span><text:span text:style-name="T43"> LIRA RAMOS DE OLIVEIRA.</text:span></text:p>
      <text:p text:style-name="P48"><text:span text:style-name="T58">Decisão:</text:span><text:span text:style-name="T1"> "A Turma, por unanimidade, conheceu do recurso apelatório para dar-lhe parcial provimento, nos termos do voto da Relatora."</text:span></text:p>
      <text:p text:style-name="P157"><text:span text:style-name="T213">Em tempo:</text:span><text:span text:style-name="T18"> Desa. Lira Ramos de Oliveira apresentou voto vista às fls. 377-383, acompanhando na integralidade o voto da E. Relatora.</text:span></text:p>
      <text:p text:style-name="P134"><text:span text:style-name="T70">0</text:span><text:span text:style-name="T71">3</text:span><text:span text:style-name="T69"> -</text:span> <text:span text:style-name="T58">Apelação Criminal </text:span><text:span text:style-name="T87">Nº </text:span><text:span text:style-name="T58">0247129-74.2020.8.06.0001</text:span><text:span text:style-name="T1"> - 3ª Vara de Delitos de Tr</text:span><text:span text:style-name="T10">á</text:span><text:span text:style-name="T1">fico de Drogas</text:span><text:span text:style-name="T9"> da Comarca de Fortaleza</text:span><text:span text:style-name="T1">. </text:span></text:p>
      <text:p text:style-name="P130">Apelante: Edson Jânio Rodrigues Gomes. </text:p>
      <text:p text:style-name="P130"><text:soft-page-break/>Defensoria Pública do Estado do Ceará. </text:p>
      <text:p text:style-name="P130">Apelado: Ministério Público do Estado do Ceará. </text:p>
      <text:p text:style-name="P115"><text:span text:style-name="T18">Relator</text:span><text:span text:style-name="T52">a: Desa.</text:span><text:span text:style-name="T18"> L</text:span><text:span text:style-name="T52">Í</text:span><text:span text:style-name="T18">GIA ANDRADE DE ALENCAR MAGALHÃES. </text:span></text:p>
      <text:p text:style-name="P102"><text:span text:style-name="T43">Revisor</text:span><text:span text:style-name="T45">a: Desa.</text:span><text:span text:style-name="T43"> LIRA RAMOS DE OLIVEIRA.</text:span></text:p>
      <text:p text:style-name="P34"><text:span text:style-name="T58">Decisão:</text:span><text:span text:style-name="T1"> "Vistos, relatados e discutidos estes autos, acorda a 1ª Câmara Criminal do Tribunal de Justiça do Estado do Ceará, por maioria, em conhecer do recurso interposto e negar-lhe provimento, nos termos do voto divergente "</text:span></text:p>
      <text:p text:style-name="P60"><text:span text:style-name="T206">0</text:span><text:span text:style-name="T207">4</text:span><text:span text:style-name="T208"> - Habeas Corpus Criminal </text:span><text:span text:style-name="T223">Nº</text:span><text:span text:style-name="T224"> </text:span><text:span text:style-name="T208">0620229-50.2024.8.06.0000 - </text:span><text:span text:style-name="T231">4ª Vara Criminal da Comarca de Caucaia</text:span></text:p>
      <text:p text:style-name="P59">Impetrante: Natan Araújo de Oliveira</text:p>
      <text:p text:style-name="P59">Paciente: A. G. M.</text:p>
      <text:p text:style-name="P59">Impetrado: Juiz de Direito da 4ª Vara Criminal da Comarca de Caucaia</text:p>
      <text:p text:style-name="P60">Custos legis: Ministério Público Estadual</text:p>
      <text:p text:style-name="P59"><text:span text:style-name="T58">Relator: </text:span><text:span text:style-name="T64">Des.</text:span><text:span text:style-name="T58"> MÁRIO PARENTE TEÓFILO NETO</text:span></text:p>
      <text:p text:style-name="P19"><text:span text:style-name="T58">Decisão:</text:span><text:span text:style-name="T1"> “A Turma, por unanimidade, CONHECEU do </text:span><text:span text:style-name="T191">writ</text:span><text:span text:style-name="T257">, para, nesta extensão DENEGAR a ordem, haja vista não restar configurado o constrangimento ilegal arguido, nos termos do voto do Relator”.</text:span></text:p>
      <text:p text:style-name="P61"><text:span text:style-name="T209">0</text:span><text:span text:style-name="T210">5</text:span><text:span text:style-name="T205"> - Habeas Corpus Criminal </text:span><text:span text:style-name="T223">Nº</text:span><text:span text:style-name="T222"> </text:span><text:span text:style-name="T205">0620800-21.2024.8.06.0000 - </text:span><text:span text:style-name="T230">1ª Vara de Pacatuba</text:span></text:p>
      <text:p text:style-name="P59">Impetrante: Sílvia Helena Tavares da Cruz</text:p>
      <text:p text:style-name="P59">Paciente: Egberto Gomes de Melo Filho</text:p>
      <text:p text:style-name="P59">Advogada: Sílvia Helena Tavares da Cruz</text:p>
      <text:p text:style-name="P59">Advogado: Kaique Rodrigues Mota</text:p>
      <text:p text:style-name="P59">Impetrado: Juiz de Direito da 1ª Vara da Comarca de Pacatuba</text:p>
      <text:p text:style-name="P59">Custos legis: Ministério Público Estadual</text:p>
      <text:p text:style-name="P60"><text:span text:style-name="T58">Relator: </text:span><text:span text:style-name="T64">Des.</text:span><text:span text:style-name="T58"> MÁRIO PARENTE TEÓFILO NETO</text:span></text:p>
      <text:p text:style-name="P20"><text:span text:style-name="T58">Decisão:</text:span><text:span text:style-name="T1"> “A Turma, por unanimidade, CONHECEU do </text:span><text:span text:style-name="T191">writ</text:span><text:span text:style-name="T257"> e CONCEDEU a ordem, para substituir a prisão do paciente pelas medidas cautelares elencadas, se por outro motivo não estiver preso. Determinou a expedição e cumprimento de alvará de soltura em favor de Egberto Gomes de Melo Filho, na forma e no prazo do art. 6º, § 1º, da Resolução nº 417/2021 do Conselho Nacional de Justiça (CNJ), com o devido registro no Banco Nacional de Monitoramento de Prisões (BNMP), pondo-o em liberdade, se por outro motivo não estiver preso, e no caso de impossibilidade técnica, comunique-se imediatamente a presente decisão ao juízo de piso, a fim de que expeça o alvará e dê cumprimento a ordem de soltura no prazo de 24 (vinte e quatro) horas, nos termos do voto do Relator”.</text:span></text:p>
      <text:p text:style-name="P61"><text:span text:style-name="T209">0</text:span><text:span text:style-name="T210">6</text:span><text:span text:style-name="T205"> - Habeas Corpus Criminal </text:span><text:span text:style-name="T223">Nº</text:span><text:span text:style-name="T222"> </text:span><text:span text:style-name="T205">0620835-78.2024.8.06.0000 - </text:span><text:span text:style-name="T230">8ª Vara Criminal da Comarca de Fortaleza</text:span></text:p>
      <text:p text:style-name="P59">Impetrante: Éverton de Oliveira Barbosa</text:p>
      <text:p text:style-name="P59">Paciente: Filipe Assunção de Oliveira</text:p>
      <text:p text:style-name="P59">Paciente: Daniel Alves da Silva</text:p>
      <text:p text:style-name="P59">Impetrado: Juiz de Direito da 8ª Vara Criminal da Comarca de Fortaleza</text:p>
      <text:p text:style-name="P59">Custos legis: Ministério Público Estadual</text:p>
      <text:p text:style-name="P60"><text:span text:style-name="T58">Relator: </text:span><text:span text:style-name="T64">Des.</text:span><text:span text:style-name="T58"> MÁRIO PARENTE TEÓFILO NETO</text:span></text:p>
      <text:p text:style-name="P21"><text:span text:style-name="T58">Decisão:</text:span><text:span text:style-name="T1"> “A Turma, por unanimidade, CONHECEU do </text:span><text:span text:style-name="T191">writ</text:span><text:span text:style-name="T257">, para, nesta extensão DENEGAR a ordem, haja vista não restar configurado o constrangimento ilegal arguido, nos termos do voto do Relator”.</text:span></text:p>
      <text:p text:style-name="P61"><text:span text:style-name="T209">0</text:span><text:span text:style-name="T210">7</text:span><text:span text:style-name="T205"> - Habeas Corpus Criminal </text:span><text:span text:style-name="T223">Nº</text:span><text:span text:style-name="T222"> </text:span><text:span text:style-name="T205">0620844-40.2024.8.06.0000 - </text:span><text:span text:style-name="T230">Juizado de Violência Doméstica e Familiar Contra A Mulher da Comarca de Juazeiro do Norte</text:span></text:p>
      <text:p text:style-name="P59">Impetrante: Defensoria Pública do Estado do Ceará</text:p>
      <text:p text:style-name="P59">Paciente: C. S. G. da S.</text:p>
      <text:p text:style-name="P59">Impetrado: Juiz de Direito do Juizado de Violência Doméstica e Familiar Contra A Mulher da Comarca de Juazeiro do Norte</text:p>
      <text:p text:style-name="P61"><text:soft-page-break/>Custos legis: Ministério Público Estadual</text:p>
      <text:p text:style-name="P60"><text:span text:style-name="T58">Relator: </text:span><text:span text:style-name="T64">Des.</text:span><text:span text:style-name="T58"> MÁRIO PARENTE TEÓFILO NETO</text:span></text:p>
      <text:p text:style-name="P14"><text:span text:style-name="T58">Decisão:</text:span><text:span text:style-name="T1"> “A Turma, por unanimidade, CONHECEU do </text:span><text:span text:style-name="T191">habeas corpus</text:span><text:span text:style-name="T257">, mas para DENEGAR a ordem, por não reputar configurado o constrangimento ilegal arguido e por considerar que a decisão vergastada se encontra devidamente fundamentada, nos termos do voto do Relator”.</text:span></text:p>
      <text:p text:style-name="P61"><text:span text:style-name="T209">0</text:span><text:span text:style-name="T210">8</text:span><text:span text:style-name="T205"> - Habeas Corpus Criminal </text:span><text:span text:style-name="T223">Nº</text:span><text:span text:style-name="T222"> </text:span><text:span text:style-name="T205">0621112-94.2024.8.06.0000 - </text:span><text:span text:style-name="T230">Vara Única Criminal da Comarca de Santa Quitéria</text:span></text:p>
      <text:p text:style-name="P59">Impetrante: Mônika Fernandes Portela</text:p>
      <text:p text:style-name="P59">Paciente: E. R. C.</text:p>
      <text:p text:style-name="P59">Impetrado: Juiz de Direito da Vara Única Criminal da Comarca de Santa Quitéria</text:p>
      <text:p text:style-name="P61">Custos legis: Ministério Público Estadual</text:p>
      <text:p text:style-name="P60"><text:span text:style-name="T58">Relator: </text:span><text:span text:style-name="T64">Des.</text:span><text:span text:style-name="T58"> MÁRIO PARENTE TEÓFILO NETO</text:span></text:p>
      <text:p text:style-name="P14"><text:span text:style-name="T58">Decisão:</text:span><text:span text:style-name="T1"> “A Turma, por unanimidade, NÃO CONHECEU da ordem impetrada, nos termos do voto do Relator”.</text:span></text:p>
      <text:p text:style-name="P61"><text:span text:style-name="T209">0</text:span><text:span text:style-name="T210">9</text:span><text:span text:style-name="T205"> - Habeas Corpus Criminal </text:span><text:span text:style-name="T223">Nº</text:span><text:span text:style-name="T222"> </text:span><text:span text:style-name="T205">0621199-50.2024.8.06.0000 - </text:span><text:span text:style-name="T230">Vara Única de Nova Olinda</text:span></text:p>
      <text:p text:style-name="P59">Impetrante: Alexandre de Souza Arrais</text:p>
      <text:p text:style-name="P59">Paciente: Francisco Bernardino da Silva</text:p>
      <text:p text:style-name="P59">Impetrado: Juiz de Direito da Vara Única da Comarca de Nova Olinda</text:p>
      <text:p text:style-name="P59">Corréu: Wedison Mendonça Silva</text:p>
      <text:p text:style-name="P59">Custos legis: Ministério Público Estadual</text:p>
      <text:p text:style-name="P60"><text:span text:style-name="T58">Relator: </text:span><text:span text:style-name="T64">Des.</text:span><text:span text:style-name="T58"> MÁRIO PARENTE TEÓFILO NETO</text:span></text:p>
      <text:p text:style-name="P14"><text:span text:style-name="T58">Decisão:</text:span><text:span text:style-name="T1"> “A Turma, por unanimidade, CONHECEU deste </text:span><text:span text:style-name="T191">habeas corpus</text:span><text:span text:style-name="T257">, mas para DENEGAR a Ordem, nos termos do voto do Relator”.</text:span></text:p>
      <text:p text:style-name="P61"><text:span text:style-name="T205">10 - Habeas Corpus Criminal </text:span><text:span text:style-name="T223">Nº</text:span><text:span text:style-name="T222"> </text:span><text:span text:style-name="T205">0621529-47.2024.8.06.0000 - </text:span><text:span text:style-name="T230">16ª Vara Criminal da Comarca de Fortaleza</text:span></text:p>
      <text:p text:style-name="P59">Impetrante: Defensoria Pública do Estado do Ceará</text:p>
      <text:p text:style-name="P59">Paciente: Francisco Arthur Sousa de Oliveira</text:p>
      <text:p text:style-name="P59">Impetrado: Juiz de Direito da 16ª Vara Criminal da Comarca de Fortaleza</text:p>
      <text:p text:style-name="P59">Corréu: Ana Cláudia Rodrigues da Silva</text:p>
      <text:p text:style-name="P59">Custos legis: Ministério Público Estadual</text:p>
      <text:p text:style-name="P60"><text:span text:style-name="T58">Relator: </text:span><text:span text:style-name="T64">Des.</text:span><text:span text:style-name="T58"> MÁRIO PARENTE TEÓFILO NETO</text:span></text:p>
      <text:p text:style-name="P14"><text:span text:style-name="T58">Decisão:</text:span><text:span text:style-name="T1"> “A Turma, por unanimidade, CONHECEU do </text:span><text:span text:style-name="T191">writ</text:span><text:span text:style-name="T257">, para, nesta extensão DENEGAR a ordem, haja vista não restar configurado o constrangimento ilegal arguido, nos termos do voto do Relator”.</text:span></text:p>
      <text:p text:style-name="P61"><text:span text:style-name="T205">11 - Habeas Corpus Criminal </text:span><text:span text:style-name="T223">Nº</text:span><text:span text:style-name="T222"> </text:span><text:span text:style-name="T205">0621798-86.2024.8.06.0000 - </text:span><text:span text:style-name="T230">1ª Vara de Delitos de Tráfico de Drogas da Comarca de Fortaleza</text:span></text:p>
      <text:p text:style-name="P59">Impetrante: Manoel Abílio Lopes</text:p>
      <text:p text:style-name="P59">Paciente: Mayandreson Araújo Albuquerque</text:p>
      <text:p text:style-name="P59">Impetrado: Juiz de Direito da 1ª Vara de Delitos de Tráfico de Drogas de Fortaleza</text:p>
      <text:p text:style-name="P59">Corréu: Ministério Público Estadual</text:p>
      <text:p text:style-name="P60"><text:span text:style-name="T58">Relator: </text:span><text:span text:style-name="T64">Des.</text:span><text:span text:style-name="T58"> MÁRIO PARENTE TEÓFILO NETO</text:span></text:p>
      <text:p text:style-name="P14"><text:span text:style-name="T58">Decisão:</text:span><text:span text:style-name="T1"> “A Turma, por unanimidade, NÃO CONHECEU do presente </text:span><text:span text:style-name="T191">Habeas Corpus</text:span><text:span text:style-name="T257">, nos termos do voto do Relator”.</text:span></text:p>
      <text:p text:style-name="P61"><text:span text:style-name="T205">12 - Habeas Corpus Criminal </text:span><text:span text:style-name="T223">Nº</text:span><text:span text:style-name="T222"> </text:span><text:span text:style-name="T205">0638251-93.2023.8.06.0000 - </text:span><text:span text:style-name="T230">Vara Única Criminal da Comarca de Russas</text:span></text:p>
      <text:p text:style-name="P59">Impetrante: Douglas Rodrigues Freire</text:p>
      <text:p text:style-name="P59">Impetrante: Rogério de Sousa Cruz,</text:p>
      <text:p text:style-name="P59">Impetrante: Gabrielle Costa Ferreira</text:p>
      <text:p text:style-name="P59">Paciente: Joel Maciel de Lima</text:p>
      <text:p text:style-name="P59">Impetrado: Juiz de Direito da Vara Única Criminal da Comarca de Russas</text:p>
      <text:p text:style-name="P59"><text:soft-page-break/>Custos legis: Ministério Público Estadual</text:p>
      <text:p text:style-name="P81"><text:span text:style-name="T59">Relator: </text:span><text:span text:style-name="T64">Des.</text:span><text:span text:style-name="T59"> MÁRIO PARENTE TEÓFILO NETO</text:span></text:p>
      <text:p text:style-name="P25">Decisão:<text:span text:style-name="T1"> “A Turma, por unanimidade, CONHECEU do </text:span><text:span text:style-name="T191">writ</text:span><text:span text:style-name="T257">, mas DENEGOU a ordem, haja vista não restar configurado o constrangimento ilegal arguido, nos termos do voto do Relator”.</text:span></text:p>
      <text:p text:style-name="P82"><text:span text:style-name="T211">13</text:span><text:span text:style-name="T205"> - Habeas Corpus Criminal </text:span><text:span text:style-name="T225">Nº</text:span><text:span text:style-name="T221"> </text:span><text:span text:style-name="T205">0620483-23.2024.8.06.0000 - </text:span><text:span text:style-name="T204">18ª Vara Criminal da Comarca de Fortaleza</text:span></text:p>
      <text:p text:style-name="P59">Impetrante: Natália Gomes de Souza</text:p>
      <text:p text:style-name="P59">Paciente: João Rodrigues da Silva Neto</text:p>
      <text:p text:style-name="P59">Impetrado: Juiz de Direito da 18ª Vara Criminal da Comarca de Fortaleza</text:p>
      <text:p text:style-name="P59">Custos legis: Ministério Público Estadual</text:p>
      <text:p text:style-name="P59"><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conheceu parcialmente da ordem de </text:span><text:span text:style-name="T191">habeas corpus,</text:span><text:span text:style-name="T257"> para, na extensão cognoscível, denegar-lhe provimento, nos termos do voto da Relatora”.</text:span></text:p>
      <text:p text:style-name="P62"><text:span text:style-name="T211">14</text:span><text:span text:style-name="T205"> - Habeas Corpus Criminal </text:span><text:span text:style-name="T225">Nº</text:span><text:span text:style-name="T221"> </text:span><text:span text:style-name="T205">0620951-84.2024.8.06.0000 - </text:span><text:span text:style-name="T230">Vara Única <text:s/>de Ubajara</text:span></text:p>
      <text:p text:style-name="P59">Impetrante: Francisco Artur de Oliveira Porto</text:p>
      <text:p text:style-name="P59">Paciente: Antônio Francisco Fausto Venâncio</text:p>
      <text:p text:style-name="P59">Impetrado: Juiz de Direito da Vara Única da Comarca de Ubajara</text:p>
      <text:p text:style-name="P59">Custos legis: Ministério Público Estadual</text:p>
      <text:p text:style-name="P63"><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não conheceu da ordem de </text:span><text:span text:style-name="T191">habeas corpus</text:span><text:span text:style-name="T257">, nos termos do voto da Relatora”.</text:span></text:p>
      <text:p text:style-name="P62"><text:span text:style-name="T211">15</text:span><text:span text:style-name="T205"> - Habeas Corpus Criminal </text:span><text:span text:style-name="T225">Nº</text:span><text:span text:style-name="T221"> </text:span><text:span text:style-name="T205">0620991-66.2024.8.06.0000 - </text:span><text:span text:style-name="T230">Vara Única Criminal da Comarca de Itapipoca</text:span></text:p>
      <text:p text:style-name="P59">Impetrante: Defensoria Pública do Estado do Ceará</text:p>
      <text:p text:style-name="P59">Paciente: A. D. P. dos S.</text:p>
      <text:p text:style-name="P59">Impetrado: Juiz de Direito da Vara Única Criminal da Comarca de Itapipoca</text:p>
      <text:p text:style-name="P59">Custos legis: M. P. E.</text:p>
      <text:p text:style-name="P63"><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conheceu do presente </text:span><text:span text:style-name="T191">mandamus</text:span><text:span text:style-name="T257">, mas para denegar a ordem, com recomendação que autoridade dita coatora envide esforços para conferir prazo mais razoável para a realização da perícia psiquiátrica, atualmente prevista para 16/07/2024, nos termos do voto da Relatora”.</text:span></text:p>
      <text:p text:style-name="P62"><text:span text:style-name="T211">16</text:span><text:span text:style-name="T205"> - Habeas Corpus Criminal </text:span><text:span text:style-name="T225">Nº</text:span><text:span text:style-name="T221"> </text:span><text:span text:style-name="T205">0621020-19.2024.8.06.0000 - </text:span><text:span text:style-name="T230">Vara Única Criminal da Comarca de Icó</text:span></text:p>
      <text:p text:style-name="P59">Impetrante: Defensoria Pública do Estado do Ceará</text:p>
      <text:p text:style-name="P59">Paciente: Lucas Ferreira Viana Silva</text:p>
      <text:p text:style-name="P59">Impetrado: Juiz de Direito da Vara Única Criminal da Comarca de Icó</text:p>
      <text:p text:style-name="P59">Custos legis: Ministério Público Estadual</text:p>
      <text:p text:style-name="P63"><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não conheceu o presente </text:span><text:span text:style-name="T191">habeas corpus</text:span><text:span text:style-name="T257">, mas concedeu a ordem, de ofício, para determinar que sejam apreciados pelo juízo de primeiro grau, no prazo de 5 (cinco) dias, a contar da ciência desta determinação, os pedidos de livramento condicional e de alteração de endereço formulados pela defesa do paciente, decidindo como entender de Direito, nos termos do voto da Relatora”.</text:span></text:p>
      <text:p text:style-name="P62"><text:span text:style-name="T211">17</text:span><text:span text:style-name="T205"> - Habeas Corpus Criminal </text:span><text:span text:style-name="T225">Nº</text:span><text:span text:style-name="T221"> </text:span><text:span text:style-name="T205">0621044-47.2024.8.06.0000 - </text:span><text:span text:style-name="T230">4º Núcleo Regional de Custódia e de Inquérito - Sede em Caucaia</text:span></text:p>
      <text:p text:style-name="P59">Impetrante: Defensoria Pública do Estado do Ceará</text:p>
      <text:p text:style-name="P59">Paciente: Jonathan Sousa Araújo</text:p>
      <text:p text:style-name="P59">Impetrado: Juiz de Direito do 4º Núcleo Regional de Custódia e de Inquérito - Caucaia</text:p>
      <text:p text:style-name="P59">Custos legis: Ministério Público Estadual</text:p>
      <text:p text:style-name="P63"><text:soft-page-break/><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conheceu do presente </text:span><text:span text:style-name="T191">habeas corpus</text:span><text:span text:style-name="T257"> e concedeu a ordem, substituindo a prisão preventiva do paciente pelas medidas cautelares elencadas nos incisos I, IV e IX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text:s/>#BNMP, nos termos do voto da Relatora”.</text:span></text:p>
      <text:p text:style-name="P62"><text:span text:style-name="T211">18</text:span><text:span text:style-name="T205"> - Habeas Corpus Criminal </text:span><text:span text:style-name="T225">Nº</text:span><text:span text:style-name="T221"> </text:span><text:span text:style-name="T205">0621214-19.2024.8.06.0000 - </text:span><text:span text:style-name="T230">Vara de Crimes Contra A Ordem Tributária da Comarca de Fortaleza</text:span></text:p>
      <text:p text:style-name="P59">Impetrante: <text:span text:style-name="T101">Luís</text:span> <text:span text:style-name="T101">Olímpio</text:span> Ferraz Melo</text:p>
      <text:p text:style-name="P59">Paciente: Pedro Jorge Abido Galdino de Carvalho</text:p>
      <text:p text:style-name="P59">Impetrado: Juiz de Direito da Vara de Crimes Contra A Ordem Tributária de Fortaleza</text:p>
      <text:p text:style-name="P59">Custos legis: Ministério Público Estadual</text:p>
      <text:p text:style-name="P63"><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conheceu parcialmente o presente </text:span><text:span text:style-name="T191">mandamus </text:span><text:span text:style-name="T257">e, na extensão cognoscível denegou a Ordem, nos termos do voto da Relatora”.</text:span></text:p>
      <text:p text:style-name="P62"><text:span text:style-name="T212">19</text:span><text:span text:style-name="T205"> - Habeas Corpus Criminal </text:span><text:span text:style-name="T225">Nº</text:span><text:span text:style-name="T221"> </text:span><text:span text:style-name="T205">0621594-42.2024.8.06.0000 - </text:span><text:span text:style-name="T230"><text:s/>1º Juizado Especial da Violência Doméstica e Familiar</text:span></text:p>
      <text:p text:style-name="P59">Impetrante: Paulo Souza Barbosa Neto</text:p>
      <text:p text:style-name="P59">Paciente: I. B. F. B. P.</text:p>
      <text:p text:style-name="P59">Impetrado: Juiz de Direito do 1º Juizado Especial da Violência Doméstica e Familiar Contra a Mulher da Comarca de Fortaleza</text:p>
      <text:p text:style-name="P64">Custos legis: Ministério Público Estadual</text:p>
      <text:p text:style-name="P63"><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não conheceu do pedido de </text:span><text:span text:style-name="T191">habeas corpus</text:span><text:span text:style-name="T257">, nos termos do voto da Relatora”.</text:span></text:p>
      <text:p text:style-name="P62"><text:span text:style-name="T211">2</text:span><text:span text:style-name="T212">0</text:span><text:span text:style-name="T205"> - Habeas Corpus Criminal </text:span><text:span text:style-name="T225">Nº</text:span><text:span text:style-name="T221"> </text:span><text:span text:style-name="T205">0621868-06.2024.8.06.0000 - </text:span><text:span text:style-name="T230">Vara Única Criminal da Comarca de Itapipoca</text:span></text:p>
      <text:p text:style-name="P59">Impetrante: Samya Brilhante Lima</text:p>
      <text:p text:style-name="P59">Paciente: Francisco Wanderson de Oliveira</text:p>
      <text:p text:style-name="P59">Impetrado: Juiz de Direito da Vara Única Criminal da Comarca de Itapipoca</text:p>
      <text:p text:style-name="P59">Corréu: Carlos Eduardo Gois da Silva</text:p>
      <text:p text:style-name="P59">Custos legis: Ministério Público Estadual</text:p>
      <text:p text:style-name="P63"><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conheceu da ordem de </text:span><text:span text:style-name="T191">habeas corpus</text:span><text:span text:style-name="T257">, para denegar- lhe provimento, nos termos do voto da Relatora”.</text:span></text:p>
      <text:p text:style-name="P62"><text:span text:style-name="T211">2</text:span><text:span text:style-name="T212">1</text:span><text:span text:style-name="T205"> - Habeas Corpus Criminal </text:span><text:span text:style-name="T225">Nº</text:span><text:span text:style-name="T221"> </text:span><text:span text:style-name="T205">0622073-35.2024.8.06.0000 - </text:span><text:span text:style-name="T230">4ª Vara de Delitos de Tráfico de Drogas da Comarca de Fortaleza</text:span></text:p>
      <text:p text:style-name="P59">Impetrante: Jacqueline Chaves Bessa</text:p>
      <text:p text:style-name="P59">Paciente: Francisco Lucas Brasilino Rodrigues</text:p>
      <text:p text:style-name="P59">Impetrado: Juiz de Direito da 4ª Vara de Delitos de Tráfico de Drogas de Fortaleza</text:p>
      <text:p text:style-name="P59">Custos legis: Ministério Público Estadual</text:p>
      <text:p text:style-name="P63"><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não conheceu do presente </text:span><text:span text:style-name="T191">mandamus</text:span><text:span text:style-name="T257">, nos termos do voto da Relatora”.</text:span></text:p>
      <text:p text:style-name="P62"><text:soft-page-break/><text:span text:style-name="T211">2</text:span><text:span text:style-name="T212">2</text:span><text:span text:style-name="T205"> - Habeas Corpus Criminal </text:span><text:span text:style-name="T225">Nº</text:span><text:span text:style-name="T221"> </text:span><text:span text:style-name="T205">0622116-69.2024.8.06.0000 - </text:span><text:span text:style-name="T230">Vara Única de Missão Velha</text:span></text:p>
      <text:p text:style-name="P59">Impetrante: Lucas de Sá Sousa</text:p>
      <text:p text:style-name="P59">Paciente: Ra<text:span text:style-name="T101">í</text:span>lson Lima Guedes</text:p>
      <text:p text:style-name="P59">Impetrado: Juiz de Direito da Vara Única da Comarca de Missão Velha</text:p>
      <text:p text:style-name="P59">Custos legis: Ministério Público Estadual</text:p>
      <text:p text:style-name="P63"><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4"><text:span text:style-name="T58">Decisão:</text:span><text:span text:style-name="T1"> “A Turma, por unanimidade, conheceu da ordem de </text:span><text:span text:style-name="T191">habeas corpus</text:span><text:span text:style-name="T257">, para denegá-la, nos termos do voto da Relatora”.</text:span></text:p>
      <text:p text:style-name="P65"><text:span text:style-name="T211">2</text:span><text:span text:style-name="T212">3</text:span><text:span text:style-name="T205"> - Habeas Corpus Criminal </text:span><text:span text:style-name="T225">Nº</text:span><text:span text:style-name="T221"> </text:span><text:span text:style-name="T205">0000051-32.2024.8.06.0000 - </text:span><text:span text:style-name="T230">Vara Única Criminal da Comarca de Tianguá</text:span></text:p>
      <text:p text:style-name="P59">Impetrante: Leandro Lima Valência</text:p>
      <text:p text:style-name="P59">Paciente: Fábio Tadeu Nicolosi Serrão</text:p>
      <text:p text:style-name="P59">Impetrado: Juiz de Direito da Vara Única Criminal da Comarca de Tianguá</text:p>
      <text:p text:style-name="P59">Corréu: Aurélio de Oliveira Sousa</text:p>
      <text:p text:style-name="P59">Corréu: Albery Farrapo de Oliveira</text:p>
      <text:p text:style-name="P59">Corréu: Josinely Nunes Aguiar Martins de Lima</text:p>
      <text:p text:style-name="P59">Corréu: Edvar Francisco da Rocha</text:p>
      <text:p text:style-name="P59">Corréu: José da Silva Brito</text:p>
      <text:p text:style-name="P59">Custos legis: Ministério Público Estadual</text:p>
      <text:p text:style-name="P59"><text:span text:style-name="T58">Relator</text:span><text:span text:style-name="T62">a</text:span><text:span text:style-name="T58">: </text:span><text:span text:style-name="T62">Desa.</text:span><text:span text:style-name="T58"> LIRA RAMOS DE OLIVEIRA</text:span></text:p>
      <text:p text:style-name="P15">Decisão:<text:span text:style-name="T1"> “A Turma, por unanimidade, não conheceu do presente </text:span><text:span text:style-name="T191">writ</text:span><text:span text:style-name="T257">, nos termos do voto da Relatora”.</text:span></text:p>
      <text:p text:style-name="P65"><text:span text:style-name="T211">2</text:span><text:span text:style-name="T212">4</text:span><text:span text:style-name="T205"> - Habeas Corpus Criminal </text:span><text:span text:style-name="T225">Nº</text:span><text:span text:style-name="T221"> </text:span><text:span text:style-name="T205">0620172-32.2024.8.06.0000 - </text:span><text:span text:style-name="T230">1º Núcleo Regional de Custódia e de Inquérito - Sede Em Juazeiro</text:span></text:p>
      <text:p text:style-name="P59">Impetrante: Defensoria Pública do Estado do Ceará</text:p>
      <text:p text:style-name="P59">Paciente: Sidney da Silva Santos</text:p>
      <text:p text:style-name="P59">Paciente: Cícero Henrique Galvão da Silva</text:p>
      <text:p text:style-name="P59">Impetrado: Juiz de Direito 1º Núcleo Regional de Custódia e de Inquérito - <text:s/>Juazeiro</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conheceu do presente </text:span><text:span text:style-name="T191">writ</text:span><text:span text:style-name="T257"> para conceder a ordem de </text:span><text:span text:style-name="T191">habeas corpus,</text:span><text:span text:style-name="T257"> para dispensar os pacientes do pagamento da fiança, sendo mantidas as demais medidas cautelares diversas impostas, nos termos do artigo 350 c/c § 1º, inciso I, do artigo 325, do CPP, em consonância com o parecer da PGJ. Determinou, desde já, que se expeça e se cumpra o alvará de soltura em favor dos pacientes, na forma e no prazo do art. 6º, § 1º, da Resolução nº 417/2021 do Conselho Nacional de Justiça (CNJ), com o devido registro no Banco Nacional de Monitoramento de Prisões (BNMP), colocando-os em liberdade, salvo se por outro motivo não estiverem presos, nos termos do voto da Relatora”.</text:span></text:p>
      <text:p text:style-name="P65"><text:span text:style-name="T211">2</text:span><text:span text:style-name="T212">5</text:span><text:span text:style-name="T205"> - Habeas Corpus Criminal </text:span><text:span text:style-name="T225">Nº</text:span><text:span text:style-name="T221"> </text:span><text:span text:style-name="T205">0620446-93.2024.8.06.0000 - </text:span><text:span text:style-name="T230">9ª Vara Criminal da Comarca de Fortaleza</text:span></text:p>
      <text:p text:style-name="P59">Impetrante: Defensoria Pública do Estado do Ceará</text:p>
      <text:p text:style-name="P59">Paciente: Raimundo Fábio de Lima Souza</text:p>
      <text:p text:style-name="P59">Impetrado: Juiz de Direito da 9ª Vara Criminal da Comarca de Fortalez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conheceu do presente </text:span><text:span text:style-name="T191">writ</text:span><text:span text:style-name="T257"> e denegou-lhe a ordem, haja vista não restar configurado o constrangimento ilegal arguido, nos termos do voto da Relatora”.</text:span></text:p>
      <text:p text:style-name="P91"><text:span text:style-name="T65">2</text:span><text:span text:style-name="T84">6</text:span><text:span text:style-name="T58"> - Habeas Corpus Criminal </text:span><text:span text:style-name="T91">Nº</text:span><text:span text:style-name="T90"> </text:span><text:span text:style-name="T58">0620565-54.2024.8.06.0000 - </text:span><text:span text:style-name="T3">5ª Vara de Delitos de Tráfico de Drogas da Comarca de Fortaleza</text:span></text:p>
      <text:p text:style-name="P59"><text:soft-page-break/>Impetrante: Gleidson Gomes Silva</text:p>
      <text:p text:style-name="P59">Paciente: Francisco Gabriel Martins dos Santos</text:p>
      <text:p text:style-name="P59">Impetrado: Juiz de Direito da 5ª Vara de Delitos de Tráfico de Drogas de Fortalez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conheceu do </text:span><text:span text:style-name="T191">writ</text:span><text:span text:style-name="T257"> e denegou-lhe a ordem, em consonância com o parecer da PGJ, nos termos do voto da Relatora”.</text:span></text:p>
      <text:p text:style-name="P91"><text:span text:style-name="T65">2</text:span><text:span text:style-name="T84">7</text:span><text:span text:style-name="T58"> - Habeas Corpus Criminal </text:span><text:span text:style-name="T91">Nº</text:span><text:span text:style-name="T90"> </text:span><text:span text:style-name="T58">0620632-19.2024.8.06.0000 - </text:span><text:span text:style-name="T3">5ª Vara de Delitos de Tráfico de Drogas da Comarca de Fortaleza</text:span></text:p>
      <text:p text:style-name="P59">Impetrante: Francisco Bruno de Sousa</text:p>
      <text:p text:style-name="P59">Paciente: <text:span text:style-name="T102">Álisson</text:span> Castro e Silva</text:p>
      <text:p text:style-name="P59">Impetrado: Juiz de Direito da 5ª Vara de Delitos de Tráfico de Drogas de Fortalez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não conheceu do presente </text:span><text:span text:style-name="T191">writ</text:span><text:span text:style-name="T257">, nos termos do voto da Relatora”.</text:span></text:p>
      <text:p text:style-name="P91"><text:span text:style-name="T65">2</text:span><text:span text:style-name="T84">8</text:span><text:span text:style-name="T58"> - Habeas Corpus Criminal </text:span><text:span text:style-name="T91">Nº</text:span><text:span text:style-name="T90"> </text:span><text:span text:style-name="T58">0620722-27.2024.8.06.0000 - </text:span><text:span text:style-name="T3">Vara Única Criminal da Comarca de Santa Quitéria</text:span></text:p>
      <text:p text:style-name="P59">Impetrante: <text:span text:style-name="T102">Antônia</text:span> Ingrind Lima Vieira</text:p>
      <text:p text:style-name="P59">Paciente: Francisco Inario da Costa Sampaio</text:p>
      <text:p text:style-name="P59">Impetrado: Juiz de Direito da Vara Única Criminal da Comarca de Santa Quitéri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conheceu parcialmente do </text:span><text:span text:style-name="T191">writ</text:span><text:span text:style-name="T257"> para, nesta extensão, denegá-lo, haja vista não restar configurado o constrangimento ilegal arguido, nos termos do voto da Relatora”.</text:span></text:p>
      <text:p text:style-name="P91"><text:span text:style-name="T84">29</text:span><text:span text:style-name="T58"> - Habeas Corpus Criminal </text:span><text:span text:style-name="T91">Nº</text:span><text:span text:style-name="T90"> </text:span><text:span text:style-name="T58">0620811-50.2024.8.06.0000 - </text:span><text:span text:style-name="T3">Vara de Delitos de Organizações Criminosas da Comarca de Fortaleza</text:span></text:p>
      <text:p text:style-name="P59">Impetrante: Waldyr Francisco dos Santos Sobrinho</text:p>
      <text:p text:style-name="P59">Paciente: Paolo Geraldo da Rocha Nunes de Araújo</text:p>
      <text:p text:style-name="P59">Impetrado: Juiz de Direito da Vara de Delitos de Organizações Criminosas de Fortalez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conheceu do </text:span><text:span text:style-name="T191">writ</text:span><text:span text:style-name="T257">, para denegar a ordem requestada, haja vista não restar configurado o constrangimento ilegal arguido, nos termos do voto da Relatora”.</text:span></text:p>
      <text:p text:style-name="P91"><text:span text:style-name="T65">3</text:span><text:span text:style-name="T84">0</text:span><text:span text:style-name="T58"> - Habeas Corpus Criminal </text:span><text:span text:style-name="T91">Nº</text:span><text:span text:style-name="T90"> </text:span><text:span text:style-name="T58">0620858-24.2024.8.06.0000 - </text:span><text:span text:style-name="T3">Vara Única de Novo Oriente</text:span></text:p>
      <text:p text:style-name="P59">Impetrante: Defensoria Pública do Estado do Ceará</text:p>
      <text:p text:style-name="P59">Paciente: A. F. de S. F.</text:p>
      <text:p text:style-name="P59">Impetrado: Juiz de Direito da Vara Única da Comarca de Novo Oriente</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conheceu do </text:span><text:span text:style-name="T191">writ,</text:span><text:span text:style-name="T257"> mas para denegá-lo, rejeitando, ainda, o pleito de substituição por medidas cautelares diversas, nos termos do voto da Relatora”.</text:span></text:p>
      <text:p text:style-name="P91"><text:span text:style-name="T65">3</text:span><text:span text:style-name="T84">1</text:span><text:span text:style-name="T58"> - Habeas Corpus Criminal </text:span><text:span text:style-name="T91">Nº</text:span><text:span text:style-name="T90"> </text:span><text:span text:style-name="T58">0621033-18.2024.8.06.0000 - </text:span><text:span text:style-name="T3">1ª Vara da Comarca de Viçosa do Ceará</text:span></text:p>
      <text:p text:style-name="P59">Impetrante: Raul Cavalcante Vieira de Sousa</text:p>
      <text:p text:style-name="P59">Impetrante: Christian de Olivindo Fontenelle</text:p>
      <text:p text:style-name="P59">Paciente: Antônia Batista da Silva</text:p>
      <text:p text:style-name="P59">Impetrado: Juiz de Direito da 1ª Vara da Comarca de Viçosa do Ceará</text:p>
      <text:p text:style-name="P59"><text:soft-page-break/>Corréu: Antônio Alves Flor</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não conheço do presente </text:span><text:span text:style-name="T191">writ</text:span><text:span text:style-name="T257">, nos termos do voto da Relatora”.</text:span></text:p>
      <text:p text:style-name="P91"><text:span text:style-name="T65">3</text:span><text:span text:style-name="T84">2</text:span><text:span text:style-name="T58"> - Habeas Corpus Criminal </text:span><text:span text:style-name="T91">Nº</text:span><text:span text:style-name="T90"> </text:span><text:span text:style-name="T58">0621071-30.2024.8.06.0000 - </text:span><text:span text:style-name="T3"><text:s/>4ª Vara Criminal da Comarca de Juazeiro do Norte</text:span></text:p>
      <text:p text:style-name="P59">Impetrante: Cezar Augusto Trunkl Muniz</text:p>
      <text:p text:style-name="P59">Paciente: Cristian dos Santos Coelho</text:p>
      <text:p text:style-name="P59">Impetrado: Juiz de Direito da 4ª Vara Criminal da Comarca de Juazeiro do Norte</text:p>
      <text:p text:style-name="P59">Corréu: Valdir de Souza</text:p>
      <text:p text:style-name="P59">Corréu: José Pedro de Brito Filho</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conheceu e concedeu a ordem de </text:span><text:span text:style-name="T191">Habeas Corpus, </text:span><text:span text:style-name="T257">ratificando a decisão liminar de fls. 622/630, em consonância com o parecer da PGJ, nos termos do voto da Relatora”.</text:span></text:p>
      <text:p text:style-name="P91"><text:span text:style-name="T65">3</text:span><text:span text:style-name="T85">3</text:span><text:span text:style-name="T58"> - Habeas Corpus Criminal </text:span><text:span text:style-name="T91">Nº</text:span><text:span text:style-name="T90"> </text:span><text:span text:style-name="T58">0621357-08.2024.8.06.0000 - </text:span><text:span text:style-name="T4">17ª Vara Criminal da Comarca de Fortaleza - Vara de Audiências de Custódia</text:span></text:p>
      <text:p text:style-name="P59">Impetrante: Vânia Gomes Castelo Branco</text:p>
      <text:p text:style-name="P59">Impetrante: Edirlândia Alves Magalhães</text:p>
      <text:p text:style-name="P59">Paciente: Márcia Carlos Rodrigues</text:p>
      <text:p text:style-name="P67"><text:span text:style-name="T102">Impetrado: Juiz de Direito da 17ª Vara Criminal da Comarca de Fortaleza</text:span><text:span text:style-name="T4"> - Vara de Audiências de Custódia</text:span></text:p>
      <text:p text:style-name="P59">Corréu: Lucas Guimarães Paz</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14"><text:span text:style-name="T58">Decisão:</text:span><text:span text:style-name="T1"> “A Turma, por unanimidade, conheceu do</text:span><text:span text:style-name="T191"> writ</text:span><text:span text:style-name="T257"> e denegou-lhe a ordem, em consonância com o parecer da PGJ, nos termos do voto da Relatora”.</text:span></text:p>
      <text:p text:style-name="P91"><text:span text:style-name="T65">3</text:span><text:span text:style-name="T85">4</text:span><text:span text:style-name="T58"> - Habeas Corpus Criminal </text:span><text:span text:style-name="T91">Nº</text:span><text:span text:style-name="T90"> </text:span><text:span text:style-name="T58">0621390-95.2024.8.06.0000 - </text:span><text:span text:style-name="T3">17ª Vara Criminal da Comarca de Fortaleza - Vara de Audiências de Custódia</text:span></text:p>
      <text:p text:style-name="P59">Impetrante: Vânia Gomes Castelo Branco</text:p>
      <text:p text:style-name="P59">Impetrante: Edirlândia Alves Magalhães</text:p>
      <text:p text:style-name="P59">Paciente: Lucas Guimarães Paz</text:p>
      <text:p text:style-name="P59">Advogada: Edirlândia Alves Magalhães</text:p>
      <text:p text:style-name="P59">Advogada: Vânia Gomes Castelo Branco</text:p>
      <text:p text:style-name="P59">Advogado: Carine Lima Falcão</text:p>
      <text:p text:style-name="P59">Advogado: José <text:span text:style-name="T102">Nícolas</text:span> Bonfim Ferreira</text:p>
      <text:p text:style-name="P59">Impetrado: Juiz de Direito da 17ª Vara Criminal da Comarca de Fortaleza - Vara de Audiências de Custódi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conheceu do </text:span><text:span text:style-name="T191">writ</text:span><text:span text:style-name="T257"> e denegou-lhe a ordem, em consonância com o parecer da PGJ</text:span><text:span text:style-name="T257">, nos termos do voto da Relatora”.</text:span></text:p>
      <text:p text:style-name="P91"><text:span text:style-name="T65">3</text:span><text:span text:style-name="T85">5</text:span><text:span text:style-name="T58"> - Habeas Corpus Criminal </text:span><text:span text:style-name="T91">Nº</text:span><text:span text:style-name="T90"> </text:span><text:span text:style-name="T58">0621571-96.2024.8.06.0000 - </text:span><text:span text:style-name="T3">Vara Única de Capistrano</text:span></text:p>
      <text:p text:style-name="P59">Impetrante: Leonardo Cavalcanti de Aquino</text:p>
      <text:p text:style-name="P59">Paciente: Janiel da Silva Alves</text:p>
      <text:p text:style-name="P59">Impetrado: Juiz de Direito da Vara Única da Comarca de Capistrano</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conheceu e denegou a ordem de </text:span><text:span text:style-name="T191">Habeas Corpus, </text:span><text:span text:style-name="T257">em consonância com o parecer da PGJ</text:span><text:span text:style-name="T257">, nos termos do voto da Relatora”.</text:span></text:p>
      <text:p text:style-name="P91"><text:soft-page-break/><text:span text:style-name="T65">3</text:span><text:span text:style-name="T85">6</text:span><text:span text:style-name="T58"> - Habeas Corpus Criminal </text:span><text:span text:style-name="T91">Nº</text:span><text:span text:style-name="T90"> </text:span><text:span text:style-name="T58">0621997-11.2024.8.06.0000 - </text:span><text:span text:style-name="T3">1ª Vara de Execução Penal da Comarca de Fortaleza</text:span></text:p>
      <text:p text:style-name="P59">Impetrante: José Anderson Amâncio de Oliveira</text:p>
      <text:p text:style-name="P59">Impetrante: Giovanna Silva Lima</text:p>
      <text:p text:style-name="P59">Paciente: Normanio Pinto Rodrigues</text:p>
      <text:p text:style-name="P59">Advogado: José Anderson Amâncio de Oliveira</text:p>
      <text:p text:style-name="P59">Advogada: Giovanna Silva Lima</text:p>
      <text:p text:style-name="P59">Advogado: Kildary Régis Martins</text:p>
      <text:p text:style-name="P59">Advogado: Carlos Erger Alves de Lima</text:p>
      <text:p text:style-name="P59">Advogado: Eduardo Martins Feitosa</text:p>
      <text:p text:style-name="P59">Impetrado: Juiz de Direito da 1ª Vara de Execução Penal da Comarca de Fortalez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não conheceu do presente </text:span><text:span text:style-name="T191">writ. Nã</text:span><text:span text:style-name="T257">o obstante, recomendou ao juízo de origem celeridade na apreciação do pleito defensivo</text:span><text:span text:style-name="T257">, nos termos do voto da Relatora”.</text:span></text:p>
      <text:p text:style-name="P91"><text:span text:style-name="T65">3</text:span><text:span text:style-name="T85">7</text:span><text:span text:style-name="T58"> - Habeas Corpus Criminal </text:span><text:span text:style-name="T91">Nº</text:span><text:span text:style-name="T90"> </text:span><text:span text:style-name="T58">0634378-85.2023.8.06.0000 - </text:span><text:span text:style-name="T3">3ª Vara de Execução Penal da Comarca de Fortaleza</text:span></text:p>
      <text:p text:style-name="P59">Impetrante: Antônio Brasileiro Pontes</text:p>
      <text:p text:style-name="P59">Paciente: Arnaldo Hermenegildo da Silva</text:p>
      <text:p text:style-name="P59">Impetrado: Juiz de Direito da 3ª Vara de Execução Penal da Comarca de Fortalez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julgou prejudicado o presente </text:span><text:span text:style-name="T191">Habeas Corpus</text:span><text:span text:style-name="T257">, nos termos do disposto no art. 659 do CPP c/c arts. 76, inciso XIV e 258, </text:span><text:span text:style-name="T191">caput,</text:span><text:span text:style-name="T257"> ambos do Regimento Interno do Tribunal de Justiça do Estado do Ceará, uma vez que evidenciada a carência superveniente do interesse processual</text:span><text:span text:style-name="T257">, nos termos do voto da Relatora”.</text:span></text:p>
      <text:p text:style-name="P91"><text:span text:style-name="T85">38</text:span><text:span text:style-name="T58"> - Habeas Corpus Criminal </text:span><text:span text:style-name="T91">Nº</text:span><text:span text:style-name="T90"> </text:span><text:span text:style-name="T58">0634407-38.2023.8.06.0000 - </text:span><text:span text:style-name="T3">2ª Vara do Júri da Comarca de Fortaleza</text:span></text:p>
      <text:p text:style-name="P59">Impetrante: <text:span text:style-name="T102">Luís</text:span> Felipe de Sousa Silva</text:p>
      <text:p text:style-name="P59">Paciente: Mikaelle da Silva Evangelista</text:p>
      <text:p text:style-name="P59">Impetrado: Juiz de Direito da 2ª Vara do Júri da Comarca de Fortalez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conheceu do </text:span><text:span text:style-name="T191">writ </text:span><text:span text:style-name="T257">e denegou-lhe a ordem, mantendo a segregação cautelar, em consonância com o parecer da PGJ</text:span><text:span text:style-name="T257">, nos termos do voto da Relatora”.</text:span></text:p>
      <text:p text:style-name="P91"><text:span text:style-name="T85">39</text:span><text:span text:style-name="T58"> - Habeas Corpus Criminal </text:span><text:span text:style-name="T91">Nº</text:span><text:span text:style-name="T90"> </text:span><text:span text:style-name="T58">0636433-09.2023.8.06.0000 - </text:span><text:span text:style-name="T3">Vara Única de Uruoca</text:span></text:p>
      <text:p text:style-name="P59">Impetrante: Francisco Ari Alves de Moura</text:p>
      <text:p text:style-name="P59">Impetrante: Mônika Fernandes Portela</text:p>
      <text:p text:style-name="P59">Paciente: João Inácio de Araújo Sousa</text:p>
      <text:p text:style-name="P59">Impetrado: Juiz de Direito da Vara Única da Comarca de Uruoca</text:p>
      <text:p text:style-name="P59">Corréu: Daniel Bandeira de Sous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conheceu parcialmente do presente </text:span><text:span text:style-name="T191">writ,</text:span><text:span text:style-name="T257"> para, na extensão cognoscível, denegar-lhe a ordem, haja vista não restar configurado o constrangimento ilegal arguido</text:span><text:span text:style-name="T257">, nos termos do voto da Relatora”.</text:span></text:p>
      <text:p text:style-name="P91"><text:span text:style-name="T65">4</text:span><text:span text:style-name="T85">0</text:span><text:span text:style-name="T58"> - Habeas Corpus Criminal </text:span><text:span text:style-name="T91">Nº</text:span><text:span text:style-name="T90"> </text:span><text:span text:style-name="T58">0636785-64.2023.8.06.0000 - </text:span><text:span text:style-name="T3">Vara Única Criminal da Comarca de Baturité</text:span></text:p>
      <text:p text:style-name="P59">Impetrante: Leonardo Cavalcanti de Aquino</text:p>
      <text:p text:style-name="P59">Paciente: Francisco Zilvan Nunes da Silva</text:p>
      <text:p text:style-name="P59"><text:soft-page-break/>Impetrado: Juiz de Direito da Vara Única Criminal da Comarca de Baturité</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26">Decisão:<text:span text:style-name="T1"> “A Turma, por unanimidade, conheceu do </text:span><text:span text:style-name="T191">writ </text:span><text:span text:style-name="T257">e denegou-lhe a ordem, mantendo a segregação cautelar, em consonância com o parecer da PGJ</text:span><text:span text:style-name="T257">, nos termos do voto da Relatora”.</text:span></text:p>
      <text:p text:style-name="P91"><text:span text:style-name="T65">4</text:span><text:span text:style-name="T85">1</text:span><text:span text:style-name="T58"> - Habeas Corpus Criminal </text:span><text:span text:style-name="T91">Nº</text:span><text:span text:style-name="T90"> </text:span><text:span text:style-name="T58">0637626-59.2023.8.06.0000 - </text:span><text:span text:style-name="T3">Vara Única de Amontada</text:span></text:p>
      <text:p text:style-name="P59">Impetrante: Franklin Dourado Rebêlo</text:p>
      <text:p text:style-name="P59">Paciente: Felipe Santos Pacheco</text:p>
      <text:p text:style-name="P59">Impetrado: Juiz de Direito da Vara Única da Comarca de Amontada</text:p>
      <text:p text:style-name="P59">Custos legis: Ministério Público Estadual</text:p>
      <text:p text:style-name="P66"><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conheceu parcialmente do </text:span><text:span text:style-name="T191">writ</text:span><text:span text:style-name="T257"> e, na parcela cognoscível, denegou-lhe a ordem, mantendo a segregação cautelar, em consonância com o parecer da PGJ</text:span><text:span text:style-name="T257">, nos termos do voto da Relatora”.</text:span></text:p>
      <text:p text:style-name="P91"><text:span text:style-name="T65">4</text:span><text:span text:style-name="T85">2</text:span><text:span text:style-name="T58"> - Habeas Corpus Criminal </text:span><text:span text:style-name="T91">Nº</text:span><text:span text:style-name="T90"> </text:span><text:span text:style-name="T58">0639037-40.2023.8.06.0000 - </text:span><text:span text:style-name="T3">6ª Vara Criminal da Comarca de Fortaleza</text:span></text:p>
      <text:p text:style-name="P59">Impetrante: Defensoria Pública do Estado do Ceará</text:p>
      <text:p text:style-name="P59">Paciente: Jardel Silva de Castro</text:p>
      <text:p text:style-name="P59">Impetrado: Juiz de Direito da 6ª Vara Criminal da Comarca de Fortaleza</text:p>
      <text:p text:style-name="P59">Corréu: Moisés Lopes de Araújo</text:p>
      <text:p text:style-name="P59">Custos legis: Ministério Público Estadual</text:p>
      <text:p text:style-name="P68"><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conheceu e denegou a ordem requestada, haja vista não restar configurado o constrangimento ilegal arguido</text:span><text:span text:style-name="T1">, nos termos do voto da Relatora”.</text:span></text:p>
      <text:p text:style-name="P91"><text:span text:style-name="T65">4</text:span><text:span text:style-name="T85">3</text:span><text:span text:style-name="T58"> - Habeas Corpus Criminal </text:span><text:span text:style-name="T91">Nº</text:span><text:span text:style-name="T90"> </text:span><text:span text:style-name="T58">0639142-17.2023.8.06.0000 - </text:span><text:span text:style-name="T3">1ª Vara de Delitos de Tráfico de Drogas da Comarca de Fortaleza</text:span></text:p>
      <text:p text:style-name="P59">Impetrante: Francisco Bruno de Sousa</text:p>
      <text:p text:style-name="P59">Paciente: Josicleudo Oliveira Sinézio</text:p>
      <text:p text:style-name="P59">Advogado: Francisco Bruno de Sousa</text:p>
      <text:p text:style-name="P59">Advogado: Eduardo Alves Lira</text:p>
      <text:p text:style-name="P59">Impetrado: Juiz de Direito da 1ª Vara de Delitos de Tráfico de Drogas de Fortaleza</text:p>
      <text:p text:style-name="P59">Custos legis: Ministério Público Estadual</text:p>
      <text:p text:style-name="P68"><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não conheceu do presente </text:span><text:span text:style-name="T191">writ, </text:span><text:span text:style-name="T257"><text:s/>nos termos do voto da Relatora”.</text:span></text:p>
      <text:p text:style-name="P91"><text:span text:style-name="T65">4</text:span><text:span text:style-name="T85">4</text:span><text:span text:style-name="T58"> - Habeas Corpus Criminal </text:span><text:span text:style-name="T91">Nº</text:span><text:span text:style-name="T90"> </text:span><text:span text:style-name="T58">0639429-77.2023.8.06.0000 - </text:span><text:span text:style-name="T3">Vara Única Criminal da Comarca de Eusébio</text:span></text:p>
      <text:p text:style-name="P59">Impetrante: Francisco Marcelo Brandão</text:p>
      <text:p text:style-name="P59">Impetrante: Sônia Marina Chacon Brandão</text:p>
      <text:p text:style-name="P59">Impetrante: Bruno Chacon Brandão</text:p>
      <text:p text:style-name="P59">Impetrante: Amanda Chacon Brandão</text:p>
      <text:p text:style-name="P59">Paciente: Ricardo Júnior Rodrigues dos Santos</text:p>
      <text:p text:style-name="P59">Impetrado: Juiz de Direito da Vara Única Criminal da Comarca de Eusébio</text:p>
      <text:p text:style-name="P59">Custos legis: Ministério Público Estadual</text:p>
      <text:p text:style-name="P68"><text:span text:style-name="T58">Relator</text:span><text:span text:style-name="T62">a</text:span><text:span text:style-name="T58">: </text:span><text:span text:style-name="T62">Desa.</text:span><text:span text:style-name="T58"> LIRA RAMOS DE OLIVEIRA</text:span></text:p>
      <text:p text:style-name="P21"><text:span text:style-name="T58">Decisão:</text:span><text:span text:style-name="T1"> “A Turma, por unanimidade, conheceu e concedeu a ordem de</text:span><text:span text:style-name="T191"> Habeas Corpus, </text:span><text:span text:style-name="T257">ratificando a liminar de fls. 77/81 a fim de relaxar a prisão preventiva do paciente Ricardo Júnior Rodrigues dos Santos, aplicando-lhe, contudo, medidas cautelares previstas no art. 319, I, IV e IX, do CPP, sem prejuízo das demais medidas que o Juízo a quo entenda necessárias, tudo em consonância com o parecer da PGJ, Oficie-se à autoridade </text:span><text:soft-page-break/><text:span text:style-name="T257">impetrada para que tome ciência da presente decisão e adote as medidas necessária para sua efetivação</text:span><text:span text:style-name="T257">, nos termos do voto da Relatora”.</text:span></text:p>
      <text:p text:style-name="P90"><text:span text:style-name="T65">4</text:span><text:span text:style-name="T85">5</text:span><text:span text:style-name="T58"> - Habeas Corpus Criminal </text:span><text:span text:style-name="T91">Nº</text:span><text:span text:style-name="T90"> </text:span><text:span text:style-name="T58">0620362-92.2024.8.06.0000 - </text:span><text:span text:style-name="T3">3ª Vara Criminal da Comarca de Sobral</text:span></text:p>
      <text:p text:style-name="P59">Impetrante: Raphael Brito Smith da Silva</text:p>
      <text:p text:style-name="P59">Paciente: Sérgio Alves de Souza</text:p>
      <text:p text:style-name="P59">Impetrado: Juiz de Direito da 3ª Vara Criminal da Comarca de Sobral</text:p>
      <text:p text:style-name="P59">Corréu: Francisco Ronny Lopes</text:p>
      <text:p text:style-name="P59">Corréu: José Edivar Félix Avelino</text:p>
      <text:p text:style-name="P59">Corréu: José Sérgio de Melo</text:p>
      <text:p text:style-name="P59">Corréu: Pedro Henrique Cavalcante de <text:span text:style-name="T101">Araújo</text:span></text:p>
      <text:p text:style-name="P59">Corréu: Antônio Walter Vieira Barbosa Filho</text:p>
      <text:p text:style-name="P59">Corréu: Jerônimo Costa Filho</text:p>
      <text:p text:style-name="P59">Custos legis: Ministério Público Estadual</text:p>
      <text:p text:style-name="P59"><text:span text:style-name="T58">Relator: </text:span><text:span text:style-name="T59">Des.</text:span><text:span text:style-name="T58"> FRANCISCO CARNEIRO LIMA</text:span></text:p>
      <text:p text:style-name="P21"><text:span text:style-name="T58">Decisão:</text:span><text:span text:style-name="T1"> “A Turma, por unanimidade, NÃO CONHECEU o presente </text:span><text:span text:style-name="T191">Habeas Corpus</text:span><text:span text:style-name="T257">, nos termos do voto do Relator”.</text:span></text:p>
      <text:p text:style-name="P90"><text:span text:style-name="T65">4</text:span><text:span text:style-name="T85">6</text:span><text:span text:style-name="T58"> - Habeas Corpus Criminal </text:span><text:span text:style-name="T91">Nº</text:span><text:span text:style-name="T90"> </text:span><text:span text:style-name="T58">0620812-35.2024.8.06.0000 - </text:span><text:span text:style-name="T3">1ª Vara Criminal da Comarca de Quixadá</text:span></text:p>
      <text:p text:style-name="P59">Impetrante: Defensoria Pública do Estado do Ceará</text:p>
      <text:p text:style-name="P59">Paciente: José Lucas da Silva Almeida</text:p>
      <text:p text:style-name="P59">Impetrado: Juiz de Direito da 1ª Vara Criminal da Comarca de Quixadá</text:p>
      <text:p text:style-name="P59">Custos legis: Ministério Público Estadual</text:p>
      <text:p text:style-name="P63"><text:span text:style-name="T58">Relator: </text:span><text:span text:style-name="T59">Des.</text:span><text:span text:style-name="T58"> FRANCISCO CARNEIRO LIMA</text:span></text:p>
      <text:p text:style-name="P21"><text:span text:style-name="T58">Decisão:</text:span><text:span text:style-name="T1"> “A Turma, por unanimidade, CONHECEU da presente impetração, mas para DENEGÁ-LA, com recomendação de celeridade, mantendo-se a determinação da prisão cautelar do Paciente, nos termos do voto do Relator”.</text:span></text:p>
      <text:p text:style-name="P90"><text:span text:style-name="T85">47</text:span><text:span text:style-name="T58"> - Habeas Corpus Criminal </text:span><text:span text:style-name="T91">Nº</text:span><text:span text:style-name="T90"> </text:span><text:span text:style-name="T58">0621007-20.2024.8.06.0000 - </text:span><text:span text:style-name="T3">Vara Única Criminal da Comarca de Canindé</text:span></text:p>
      <text:p text:style-name="P59">Impetrante: Rafael Ferreira Lima</text:p>
      <text:p text:style-name="P59">Paciente: L. S. de O. G.</text:p>
      <text:p text:style-name="P59">Impetrado: Juiz de Direito da Vara Única Criminal da Comarca de Canindé</text:p>
      <text:p text:style-name="P69">Custos legis: Ministério Público Estadual</text:p>
      <text:p text:style-name="P63"><text:span text:style-name="T58">Relator: </text:span><text:span text:style-name="T59">Des.</text:span><text:span text:style-name="T58"> FRANCISCO CARNEIRO LIMA</text:span></text:p>
      <text:p text:style-name="P21"><text:span text:style-name="T58">Decisão:</text:span><text:span text:style-name="T1"> “A Turma, por unanimidade, CONHECEU PARCIALMENTE da ordem impetrada, mas para DENEGÁ-LA, nos termos do voto do Relator”.</text:span></text:p>
      <text:p text:style-name="P62"><text:span text:style-name="T220">48</text:span><text:span text:style-name="T205"> - Habeas Corpus</text:span><text:span text:style-name="T58"> Criminal 0621145-84.2024.8.06.0000 - </text:span><text:span text:style-name="T3">1ª Vara Criminal da Comarca de Fortaleza</text:span></text:p>
      <text:p text:style-name="P59">Impetrante: Francisco Alísio Praxedes da Silva</text:p>
      <text:p text:style-name="P59">Impetrante: Paulo André Acioly Peixoto Vieira</text:p>
      <text:p text:style-name="P59">Paciente: Fábio José Braz Fairbanks</text:p>
      <text:p text:style-name="P59">Impetrado: Juiz de Direito da 1ª Vara Criminal da Comarca de Fortaleza</text:p>
      <text:p text:style-name="P59">Custos legis: Ministério Público Estadual</text:p>
      <text:p text:style-name="P63"><text:span text:style-name="T58">Relator: </text:span><text:span text:style-name="T59">Des.</text:span><text:span text:style-name="T58"> FRANCISCO CARNEIRO LIMA</text:span></text:p>
      <text:p text:style-name="P21"><text:span text:style-name="T58">Decisão:</text:span><text:span text:style-name="T1"> “A Turma, por unanimidade, conheceu parcialmente da presente ordem de </text:span><text:span text:style-name="T191">Habeas Corpus</text:span><text:span text:style-name="T257">, para denegá-la, na parte cognoscível, nos termos do voto do Relator”.</text:span></text:p>
      <text:p text:style-name="P90"><text:span text:style-name="T85">49</text:span><text:span text:style-name="T58"> - Habeas Corpus Criminal </text:span><text:span text:style-name="T91">Nº</text:span><text:span text:style-name="T90"> </text:span><text:span text:style-name="T58">0621151-91.2024.8.06.0000 - </text:span><text:span text:style-name="T3">1ª Vara de Pacajus</text:span></text:p>
      <text:p text:style-name="P59">Impetrante: Quésia de Sousa Lima Bonfim</text:p>
      <text:p text:style-name="P59">Paciente: Angelina Custódio da Silva</text:p>
      <text:p text:style-name="P59">Impetrado: Juiz de Direito da 1ª Vara da Comarca de Pacajus</text:p>
      <text:p text:style-name="P59">Custos legis: Ministério Público Estadual</text:p>
      <text:p text:style-name="P63"><text:span text:style-name="T58">Relator: </text:span><text:span text:style-name="T59">Des.</text:span><text:span text:style-name="T58"> FRANCISCO CARNEIRO LIMA</text:span></text:p>
      <text:p text:style-name="P21"><text:soft-page-break/><text:span text:style-name="T58">Decisão:</text:span><text:span text:style-name="T1"> “A Turma, por unanimidade, CONHECEU PARCIALMENTE da ordem impetrada, mas para DENEGÁ-LA, mantendo-se a determinação da prisão cautelar da paciente, nos termos do voto do Relator”.</text:span></text:p>
      <text:p text:style-name="P90"><text:span text:style-name="T65">5</text:span><text:span text:style-name="T85">0</text:span><text:span text:style-name="T58"> - Habeas Corpus Criminal </text:span><text:span text:style-name="T91">Nº</text:span><text:span text:style-name="T90"> </text:span><text:span text:style-name="T58">0621229-85.2024.8.06.0000 - </text:span><text:span text:style-name="T3">1ª Vara de Cascavel</text:span></text:p>
      <text:p text:style-name="P59">Impetrante: Isabelle Thais Costa Silva</text:p>
      <text:p text:style-name="P59">Paciente: Francisco Adécio de Sousa Feijó</text:p>
      <text:p text:style-name="P59">Impetrado: Juiz de Direito da 1ª Vara da Comarca de Cascavel</text:p>
      <text:p text:style-name="P59">Custos legis: Ministério Público Estadual</text:p>
      <text:p text:style-name="P63"><text:span text:style-name="T58">Relator: </text:span><text:span text:style-name="T59">Des.</text:span><text:span text:style-name="T58"> FRANCISCO CARNEIRO LIMA</text:span></text:p>
      <text:p text:style-name="P21"><text:span text:style-name="T58">Decisão:</text:span><text:span text:style-name="T1"> “A Turma, por unanimidade, não conheceu da presente ordem de </text:span><text:span text:style-name="T191">habeas Corpus,</text:span><text:span text:style-name="T257"> nos termos do voto do Relator”.</text:span></text:p>
      <text:p text:style-name="P90"><text:span text:style-name="T65">5</text:span><text:span text:style-name="T85">1</text:span><text:span text:style-name="T65"> </text:span><text:span text:style-name="T58">- Habeas Corpus Criminal </text:span><text:span text:style-name="T91">Nº</text:span><text:span text:style-name="T90"> </text:span><text:span text:style-name="T58">0621385-73.2024.8.06.0000 - </text:span><text:span text:style-name="T3">9ª Vara Criminal da Comarca de Fortaleza</text:span></text:p>
      <text:p text:style-name="P59">Impetrante: Alex Rodrigues de Freitas</text:p>
      <text:p text:style-name="P59">Paciente: Viviana do Nascimento Félix</text:p>
      <text:p text:style-name="P59">Impetrado: Juiz de Direito da 9ª Vara Criminal da Comarca de Fortaleza</text:p>
      <text:p text:style-name="P59">Custos legis: Ministério Público Estadual</text:p>
      <text:p text:style-name="P63"><text:span text:style-name="T58">Relator: </text:span><text:span text:style-name="T59">Des.</text:span><text:span text:style-name="T58"> FRANCISCO CARNEIRO LIMA</text:span></text:p>
      <text:p text:style-name="P21"><text:span text:style-name="T58">Decisão:</text:span><text:span text:style-name="T1"> “A Turma, por unanimidade, CONHECEU do presente </text:span><text:span text:style-name="T191">Habeas Corpus,</text:span><text:span text:style-name="T257"> para DENEGÁ-LO, nos termos do voto do Relator”.</text:span></text:p>
      <text:p text:style-name="P90"><text:span text:style-name="T65">5</text:span><text:span text:style-name="T85">2</text:span><text:span text:style-name="T58"> - Habeas Corpus Criminal </text:span><text:span text:style-name="T91">Nº</text:span><text:span text:style-name="T90"> </text:span><text:span text:style-name="T58">0621607-41.2024.8.06.0000 - </text:span><text:span text:style-name="T3">1ª Vara de Granja</text:span></text:p>
      <text:p text:style-name="P59">Impetrante: Franklin Dourado Rebêlo</text:p>
      <text:p text:style-name="P59">Paciente: I. N. de S.</text:p>
      <text:p text:style-name="P59">Impetrado: Juiz de Direito da 1ª Vara da Comarca de Granja</text:p>
      <text:p text:style-name="P59">Corréu: F. K. D. do N.</text:p>
      <text:p text:style-name="P62">Custos legis: Ministério Público Estadual</text:p>
      <text:p text:style-name="P63"><text:span text:style-name="T58">Relator: </text:span><text:span text:style-name="T59">Des.</text:span><text:span text:style-name="T58"> FRANCISCO CARNEIRO LIMA</text:span></text:p>
      <text:p text:style-name="P21"><text:span text:style-name="T58">Decisão:</text:span><text:span text:style-name="T1"> “A Turma, por unanimidade, CONHECEU PARCIALMENTE do presente </text:span><text:span text:style-name="T191">Habeas Corpus</text:span><text:span text:style-name="T257">, para DENEGÁ-LO, na parte cognoscível, nos termos do voto do Relator”.</text:span></text:p>
      <text:p text:style-name="P90"><text:span text:style-name="T65">5</text:span><text:span text:style-name="T85">3</text:span><text:span text:style-name="T58"> - Habeas Corpus Criminal </text:span><text:span text:style-name="T91">Nº</text:span><text:span text:style-name="T90"> </text:span><text:span text:style-name="T58">0622050-89.2024.8.06.0000 - </text:span><text:span text:style-name="T3">3ª Vara de Delitos de Tráfico de Drogas da Comarca de Fortaleza</text:span></text:p>
      <text:p text:style-name="P59">Impetrante: Francisco Antônio Queiroz dos Santos</text:p>
      <text:p text:style-name="P59">Paciente: Kaylo Wanderson Abreu</text:p>
      <text:p text:style-name="P59">Impetrado: Juiz de Direito da 3ª Vara de Delitos de Tráfico de Drogas de Fortaleza</text:p>
      <text:p text:style-name="P59">Custos legis: Ministério Público Estadual</text:p>
      <text:p text:style-name="P63"><text:span text:style-name="T58">Relator: </text:span><text:span text:style-name="T59">Des.</text:span><text:span text:style-name="T58"> FRANCISCO CARNEIRO LIMA</text:span></text:p>
      <text:p text:style-name="P21"><text:span text:style-name="T58">Decisão:</text:span><text:span text:style-name="T1"> “A Turma, por unanimidade, conheceu da presente ordem de </text:span><text:span text:style-name="T191">Habeas Corpus</text:span><text:span text:style-name="T257">, para denegá-la, nos termos do voto do Relator”.</text:span></text:p>
      <text:p text:style-name="P90"><text:span text:style-name="T65">5</text:span><text:span text:style-name="T85">4</text:span><text:span text:style-name="T58"> - Habeas Corpus Criminal </text:span><text:span text:style-name="T91">Nº</text:span><text:span text:style-name="T90"> </text:span><text:span text:style-name="T58">0622243-07.2024.8.06.0000 - </text:span><text:span text:style-name="T3">3º Núcleo Regional de Custódia e de Inquérito - Sede em Quixadá</text:span></text:p>
      <text:p text:style-name="P59">Impetrante: José Valdir de Castro Moura Neto</text:p>
      <text:p text:style-name="P59">Impetrante: Amanda de Moura Libório</text:p>
      <text:p text:style-name="P59">Paciente: <text:span text:style-name="T101">Antônio</text:span> Flávio Plácido Matias</text:p>
      <text:p text:style-name="P59">Impetrado: Juiz de Direito 3º Núcleo Regional de Custódia e de Inquérito - <text:s/>Quixadá</text:p>
      <text:p text:style-name="P59">Custos legis: Ministério Público Estadual</text:p>
      <text:p text:style-name="P63"><text:span text:style-name="T58">Relator: </text:span><text:span text:style-name="T59">Des.</text:span><text:span text:style-name="T58"> FRANCISCO CARNEIRO LIMA</text:span></text:p>
      <text:p text:style-name="P21"><text:span text:style-name="T58">Decisão:</text:span><text:span text:style-name="T1"> “A Turma, por unanimidade, CONHECEU PARCIALMENTE da ordem impetrada, mas para DENEGÁ-LA, mantendo-se a determinação da prisão cautelar da paciente, nos termos do voto do Relator”.</text:span></text:p>
      <text:p text:style-name="P90"><text:span text:style-name="T65">5</text:span><text:span text:style-name="T85">5</text:span><text:span text:style-name="T58"> - Habeas Corpus Criminal </text:span><text:span text:style-name="T91">Nº</text:span><text:span text:style-name="T90"> </text:span><text:span text:style-name="T58">0622303-77.2024.8.06.0000 - </text:span><text:span text:style-name="T3">2ª Vara de Delitos de Tráfico de Drogas da Comarca de Fortaleza</text:span></text:p>
      <text:p text:style-name="P59">Impetrante: Mondlly Fernandes Moreira</text:p>
      <text:p text:style-name="P59"><text:soft-page-break/>Paciente: Ricardo dos Santos Carvalho <text:span text:style-name="T101">Júnior</text:span></text:p>
      <text:p text:style-name="P59">Impetrado: Juiz de Direito da 2ª Vara de Delitos de Tráfico de Drogas de Fortaleza</text:p>
      <text:p text:style-name="P59">Custos legis: Ministério Público Estadual</text:p>
      <text:p text:style-name="P63"><text:span text:style-name="T58">Relator: </text:span><text:span text:style-name="T59">Des.</text:span><text:span text:style-name="T58"> FRANCISCO CARNEIRO LIMA</text:span></text:p>
      <text:p text:style-name="P21"><text:span text:style-name="T58">Decisão:</text:span><text:span text:style-name="T1"> “A Turma, por unanimidade, conheceu da presente ordem de </text:span><text:span text:style-name="T191">Habeas Corpus,</text:span><text:span text:style-name="T257"> para denegá-la, nos termos do voto do Relator”.</text:span></text:p>
      <text:p text:style-name="P90"><text:span text:style-name="T85">56</text:span><text:span text:style-name="T58"> - Habeas Corpus Criminal </text:span><text:span text:style-name="T91">Nº</text:span><text:span text:style-name="T90"> </text:span><text:span text:style-name="T58">0639173-37.2023.8.06.0000 - </text:span><text:span text:style-name="T3">1ª Vara de Trairi</text:span></text:p>
      <text:p text:style-name="P59">Impetrante: José Crisóstomo Barroso Ibiapina</text:p>
      <text:p text:style-name="P59">Paciente: Antônio Régeis dos Santos Pereira</text:p>
      <text:p text:style-name="P59">Impetrado: Juiz de Direito da 1ª Vara da Comarca de Trairi</text:p>
      <text:p text:style-name="P59">Custos legis: Ministério Público Estadual</text:p>
      <text:p text:style-name="P63"><text:span text:style-name="T58">Relator: </text:span><text:span text:style-name="T59">Des.</text:span><text:span text:style-name="T58"> FRANCISCO CARNEIRO LIMA</text:span></text:p>
      <text:p text:style-name="P27">Decisão:<text:span text:style-name="T1"> “A Turma, por unanimidade, CONHECEU do presente </text:span><text:span text:style-name="T191">writ,</text:span><text:span text:style-name="T257"> para CONCEDER a ordem, confirmando parcialmente a liminar deferida, a fim de garantir a liberdade do Paciente, nos termos do voto do Relator”.</text:span></text:p>
      <text:p text:style-name="P94"><text:span text:style-name="T85">57</text:span><text:span text:style-name="T58"> - Habeas Corpus Criminal </text:span><text:span text:style-name="T93">Nº</text:span><text:span text:style-name="T92"> </text:span><text:span text:style-name="T58">0620096-08.2024.8.06.0000 - </text:span><text:span text:style-name="T3">4º Núcleo Regional de Custódia e de Inquérito - Sede em Caucaia</text:span></text:p>
      <text:p text:style-name="P59">Impetrante: Defensoria Pública do Estado do Ceará</text:p>
      <text:p text:style-name="P59">Paciente: Francisco Ruan dos Anjos Alves</text:p>
      <text:p text:style-name="P59">Impetrado: Juiz de Direito do 4º Núcleo Regional de Custódia e de Inquérito - Caucaia</text:p>
      <text:p text:style-name="P59">Custos legis: Ministério Público Estadual</text:p>
      <text:p text:style-name="P59"><text:span text:style-name="T58">Relator</text:span><text:span text:style-name="T66">a</text:span><text:span text:style-name="T58">: </text:span><text:span text:style-name="T66">Desa.</text:span><text:span text:style-name="T58"> SÍLVIA SOARES DE SÁ NÓBREGA</text:span></text:p>
      <text:p text:style-name="P21"><text:span text:style-name="T58">Decisão:</text:span><text:span text:style-name="T1"> "A Turma, por unanimidade, </text:span><text:span text:style-name="T58">conheceu parcialmente </text:span><text:span text:style-name="T1">do </text:span><text:span text:style-name="T191">writ</text:span><text:span text:style-name="T257"> impetrado para, na extensão cognoscível, </text:span><text:span text:style-name="T260">DENEGAR</text:span><text:span text:style-name="T257"> a ordem requestada, mantendo a prisão preventiva do paciente, <text:s/>nos termos do voto da Relatora."</text:span></text:p>
      <text:p text:style-name="P89"><text:span text:style-name="T85">58</text:span><text:span text:style-name="T58"> - Habeas Corpus Criminal </text:span><text:span text:style-name="T93">Nº</text:span><text:span text:style-name="T92"> </text:span><text:span text:style-name="T58">0620378-46.2024.8.06.0000 - </text:span><text:span text:style-name="T3">4ª Vara de Delitos de Tráfico de Drogas da Comarca de Fortaleza</text:span></text:p>
      <text:p text:style-name="P59">Impetrante: Átila Costa Silva</text:p>
      <text:p text:style-name="P59">Paciente: Gabriel Paulino dos Santos</text:p>
      <text:p text:style-name="P59">Impetrado: Juiz de Direito da 4ª Vara de Delitos de Tráfico de Drogas de Fortaleza</text:p>
      <text:p text:style-name="P59">Custos legis: Ministério Público Estadual</text:p>
      <text:p text:style-name="P70"><text:span text:style-name="T58">Relator</text:span><text:span text:style-name="T66">a</text:span><text:span text:style-name="T58">: </text:span><text:span text:style-name="T66">Desa.</text:span><text:span text:style-name="T58"> SÍLVIA SOARES DE SÁ NÓBREGA</text:span></text:p>
      <text:p text:style-name="P21"><text:span text:style-name="T58">Decisão:</text:span><text:span text:style-name="T1"> "A Turma, por unanimidade, </text:span><text:span text:style-name="T58">conheceu parcialmente</text:span><text:span text:style-name="T1"> do </text:span><text:span text:style-name="T191">Habeas Corpus</text:span><text:span text:style-name="T257"> para, na extensão cognoscível, </text:span><text:span text:style-name="T260">DENEGAR </text:span><text:span text:style-name="T257">a ordem, mantendo a prisão cautelar do paciente, nos termos do voto da Relatora."</text:span></text:p>
      <text:p text:style-name="P89"><text:span text:style-name="T85">59</text:span><text:span text:style-name="T58"> - Habeas Corpus Criminal </text:span><text:span text:style-name="T93">Nº</text:span><text:span text:style-name="T92"> </text:span><text:span text:style-name="T58">0620459-92.2024.8.06.0000 - </text:span><text:span text:style-name="T3">1ª Vara Criminal da Comarca de Juazeiro do Norte</text:span></text:p>
      <text:p text:style-name="P59">Impetrante: João Francisco Feitosa</text:p>
      <text:p text:style-name="P59">Impetrante: José Clelso Ferreira Araújo Torquato</text:p>
      <text:p text:style-name="P59">Impetrante: Ana Mikaela Bessa Feitosa</text:p>
      <text:p text:style-name="P59">Paciente: Rosana da Silva Beserra</text:p>
      <text:p text:style-name="P59">Impetrado: Juiz de Direito da 1ª Vara Criminal da Comarca de Juazeiro do Norte</text:p>
      <text:p text:style-name="P59">Custos legis: Ministério Público Estadual</text:p>
      <text:p text:style-name="P70"><text:span text:style-name="T58">Relator</text:span><text:span text:style-name="T66">a</text:span><text:span text:style-name="T58">: </text:span><text:span text:style-name="T66">Desa.</text:span><text:span text:style-name="T58"> SÍLVIA SOARES DE SÁ NÓBREGA</text:span></text:p>
      <text:p text:style-name="P21"><text:span text:style-name="T58">Decisão:</text:span><text:span text:style-name="T1"> "A Turma, por unanimidade, </text:span><text:span text:style-name="T58">conheceu </text:span><text:span text:style-name="T1">do </text:span><text:span text:style-name="T191">Habeas Corpus</text:span><text:span text:style-name="T257"> para </text:span><text:span text:style-name="T260">DENEGAR </text:span><text:span text:style-name="T257">a ordem, mantendo a prisão cautelar da paciente, nos termos do voto da Relatora."</text:span></text:p>
      <text:p text:style-name="P89"><text:span text:style-name="T58">6</text:span><text:span text:style-name="T85">0</text:span><text:span text:style-name="T58"> - Habeas Corpus Criminal </text:span><text:span text:style-name="T93">Nº</text:span><text:span text:style-name="T92"> </text:span><text:span text:style-name="T58">0620535-19.2024.8.06.0000 - </text:span><text:span text:style-name="T3">4º Núcleo Regional de Custódia e de Inquérito - Sede em Caucaia</text:span></text:p>
      <text:p text:style-name="P59">Impetrante: Eduardo Grazieni Calixto Bezerra</text:p>
      <text:p text:style-name="P59">Paciente: Suiane da Silva dos Santos</text:p>
      <text:p text:style-name="P59">Impetrado: Juiz de Direito do 4º Núcleo Regional de Custódia e de Inquérito - Caucaia</text:p>
      <text:p text:style-name="P59">Custos legis: Ministério Público Estadual</text:p>
      <text:p text:style-name="P70"><text:soft-page-break/><text:span text:style-name="T58">Relator</text:span><text:span text:style-name="T66">a</text:span><text:span text:style-name="T58">: </text:span><text:span text:style-name="T66">Desa.</text:span><text:span text:style-name="T58"> SÍLVIA SOARES DE SÁ NÓBREGA</text:span></text:p>
      <text:p text:style-name="P21"><text:span text:style-name="T58">Decisão:</text:span><text:span text:style-name="T1"> "A Turma, por unanimidade, conheceu parcialmente do presente </text:span><text:span text:style-name="T191">Habeas Corpus</text:span><text:span text:style-name="T257"> e, na extensão cognoscível, CONCEDEU a ordem pugnada, para conferir a paciente a liberdade provisória, com a imposição das medidas cautelares previstas no artigo 319, incisos I, II, IV, V e IX, do Código de Processo Penal, nos termos do voto da Relatora."</text:span></text:p>
      <text:p text:style-name="P89"><text:span text:style-name="T58">6</text:span><text:span text:style-name="T85">1</text:span><text:span text:style-name="T58"> - Habeas Corpus Criminal </text:span><text:span text:style-name="T93">Nº</text:span><text:span text:style-name="T92"> </text:span><text:span text:style-name="T58">0620648-70.2024.8.06.0000 - </text:span><text:span text:style-name="T3">4ª Vara do Júri da Comarca de Fortaleza</text:span></text:p>
      <text:p text:style-name="P59">Impetrante: Defensoria Pública do Estado do Ceará</text:p>
      <text:p text:style-name="P59">Paciente: Marcos Vinícius Duarte Costa</text:p>
      <text:p text:style-name="P59">Impetrado: Juiz de Direito da 4ª Vara do Júri da Comarca de Fortaleza</text:p>
      <text:p text:style-name="P59">Corréu: Jalison do Nascimento Teles</text:p>
      <text:p text:style-name="P59">Custos legis: Ministério Público Estadual</text:p>
      <text:p text:style-name="P70"><text:span text:style-name="T58">Relator</text:span><text:span text:style-name="T66">a</text:span><text:span text:style-name="T58">: </text:span><text:span text:style-name="T66">Desa.</text:span><text:span text:style-name="T58"> SÍLVIA SOARES DE SÁ NÓBREGA</text:span></text:p>
      <text:p text:style-name="P21"><text:span text:style-name="T58">Decisão:</text:span><text:span text:style-name="T1"> "A Turm</text:span><text:span text:style-name="T3">a, por unanimidade, conheceu do </text:span><text:span text:style-name="T193">Habeas Corpus</text:span><text:span text:style-name="T259"> para DENEGAR a ordem, mantendo a prisão cautelar do paciente. </text:span><text:span text:style-name="T3">Outrossim, recomendou ao MM. Juiz da 4ª Vara do Júri da Comarca de Fortaleza que envide todos os esforços a fim de que seja realizada a audiência agendada para o dia 27/03/2024</text:span>, <text:s/>nos termos do voto da Relatora."</text:p>
      <text:p text:style-name="P89"><text:span text:style-name="T58">6</text:span><text:span text:style-name="T85">2</text:span><text:span text:style-name="T58"> - Habeas Corpus Criminal </text:span><text:span text:style-name="T93">Nº</text:span><text:span text:style-name="T92"> </text:span><text:span text:style-name="T58">0620737-93.2024.8.06.0000 - </text:span><text:span text:style-name="T3">3º Núcleo Regional de Custódia e de Inquérito - Sede em Quixadá</text:span></text:p>
      <text:p text:style-name="P59">Impetrante: João Alves Taveira Filho</text:p>
      <text:p text:style-name="P59">Paciente: <text:span text:style-name="T104">Luís</text:span> Alves de Sousa</text:p>
      <text:p text:style-name="P59">Impetrado: Juiz de Direito 3º Núcleo Regional de Custódia e de Inquérito - <text:s/>Quixadá</text:p>
      <text:p text:style-name="P59">Custos legis: Ministério Público Estadual</text:p>
      <text:p text:style-name="P70"><text:span text:style-name="T58">Relator</text:span><text:span text:style-name="T66">a</text:span><text:span text:style-name="T58">: </text:span><text:span text:style-name="T66">Desa.</text:span><text:span text:style-name="T58"> SÍLVIA SOARES DE SÁ NÓBREGA</text:span></text:p>
      <text:p text:style-name="P21"><text:span text:style-name="T58">Decisão:</text:span><text:span text:style-name="T1"> "A Turma, por unanimidade, </text:span><text:span text:style-name="T58">conheceu parcialmente </text:span><text:span text:style-name="T1">do </text:span><text:span text:style-name="T191">writ</text:span><text:span text:style-name="T257"> impetrado para, na extensão cognoscível, </text:span><text:span text:style-name="T260">DENEGAR</text:span><text:span text:style-name="T257"> a ordem requestada, mantendo a prisão preventiva do paciente. Outrossim, recomendou ao Juízo processante que diligencie com o fim de haver o imediato cumprimento das determinações constantes na decisão de fls. 50/65 da ação penal nº 0200510-44.2024.8.06.0293, precisamente a realização de novo exame de corpo de delito no paciente e a comunicação dos fatos à Controladoria Geral de Disciplina dos Órgãos de Segurança Pública e Sistema Penitenciário (CGD), nos termos do voto da Relatora."</text:span></text:p>
      <text:p text:style-name="P89"><text:span text:style-name="T85">63</text:span><text:span text:style-name="T58"> - Habeas Corpus Criminal </text:span><text:span text:style-name="T93">Nº</text:span><text:span text:style-name="T92"> </text:span><text:span text:style-name="T58">0639304-12.2023.8.06.0000 - </text:span><text:span text:style-name="T3">Juizado de Violência Doméstica e Familiar Contra A Mulher da Comarca de Juazeiro do Norte</text:span></text:p>
      <text:p text:style-name="P59">Impetrante: Rejane Emily Sampaio Cavalcante</text:p>
      <text:p text:style-name="P59">Impetrante: Francisco Rosemberg de Sousa Cavalcante</text:p>
      <text:p text:style-name="P59">Paciente: R. P. V.</text:p>
      <text:p text:style-name="P59">Impetrado: Juiz de Direito do Juizado de Violência Doméstica e Familiar Contra A Mulher da Comarca de Juazeiro do Norte</text:p>
      <text:p text:style-name="P59">Custos legis: Ministério Público Estadual</text:p>
      <text:p text:style-name="P70"><text:span text:style-name="T58">Relator</text:span><text:span text:style-name="T66">a</text:span><text:span text:style-name="T58">: </text:span><text:span text:style-name="T66">Desa.</text:span><text:span text:style-name="T58"> SÍLVIA SOARES DE SÁ NÓBREGA</text:span></text:p>
      <text:p text:style-name="P21"><text:span text:style-name="T58">Decisão:</text:span><text:span text:style-name="T1"> </text:span><text:span text:style-name="T3">"A Turma, por unanimidade, conheceu parcialmente do </text:span><text:span text:style-name="T193">writ</text:span><text:span text:style-name="T259"> impetrado para, na extensão cognoscível, DENEGAR a ordem requestada, mantendo a prisão cautelar do paciente, <text:s/>nos termos do voto da Relatora."</text:span></text:p>
      <text:p text:style-name="P89"><text:span text:style-name="T85">65</text:span><text:span text:style-name="T58"> - Habeas Corpus Criminal </text:span><text:span text:style-name="T93">Nº</text:span><text:span text:style-name="T92"> </text:span><text:span text:style-name="T58">0639482-58.2023.8.06.0000 - </text:span><text:span text:style-name="T3">Vara de Delitos de Organizações Criminosas da Comarca de Fortaleza</text:span></text:p>
      <text:p text:style-name="P59">Impetrante: Francisco Evandro Rocha</text:p>
      <text:p text:style-name="P59">Paciente: Valclecy do Nascimento da Silva</text:p>
      <text:p text:style-name="P59">Impetrado: Juiz de Direito da Vara de Delitos de Organizações Criminosas de Fortaleza</text:p>
      <text:p text:style-name="P59">Custos legis: Ministério Público Estadual</text:p>
      <text:p text:style-name="P79"><text:span text:style-name="T58">Relator</text:span><text:span text:style-name="T66">a</text:span><text:span text:style-name="T58">: </text:span><text:span text:style-name="T66">Desa.</text:span><text:span text:style-name="T58"> SÍLVIA SOARES DE SÁ NÓBREGA</text:span></text:p>
      <text:p text:style-name="P24"><text:soft-page-break/><text:span text:style-name="T58">Decisão:</text:span><text:span text:style-name="T1"> "A Turma, por unanimidade, conheceu</text:span><text:span text:style-name="T58"> </text:span>d<text:span text:style-name="T3">o </text:span><text:span text:style-name="T193">Habeas Corpus</text:span><text:span text:style-name="T3"> para DENEGAR a ordem, mantendo a prisão cautelar do paciente. Outrossim, recomendou ao MM. Juiz da Vara de Delitos de Organizações Criminosas de Fortaleza que envide todos os esforços para garantir que sejam adotadas as medidas necessárias a fim de que a audiência de instrução seja designada o mais breve possível, nos termos do voto da Relatora."</text:span></text:p>
      <text:p text:style-name="P93"><text:span text:style-name="T86">65</text:span><text:span text:style-name="T63"> - Conflito de Jurisdição </text:span><text:span text:style-name="T93">Nº</text:span><text:span text:style-name="T98"> </text:span><text:span text:style-name="T63">0000068-68.2024.8.06.0000 - </text:span><text:span text:style-name="T5">Juizado Especial da Violência Doméstica e Familiar Contra a Mulher da Comarca de Sobral</text:span></text:p>
      <text:p text:style-name="P59">Suscitante: Juiz de Direito do Juizado Especial da Violência Doméstica e Familiar Contra a Mulher da Comarca de Sobral</text:p>
      <text:p text:style-name="P59">Suscitado: Juiz de Direito da 1ª Vara de Família e Sucessões da Comarca de Sobral</text:p>
      <text:p text:style-name="P59">Terceiro: R. da S. M.</text:p>
      <text:p text:style-name="P59">Custos legis: Ministério Público Estadual</text:p>
      <text:p text:style-name="P59"><text:span text:style-name="T58">Relator: </text:span><text:span text:style-name="T67">Des. </text:span><text:span text:style-name="T58">MÁRIO PARENTE TEÓFILO NETO</text:span></text:p>
      <text:p text:style-name="P22"><text:span text:style-name="T58">Decisão:</text:span><text:span text:style-name="T1"> "A Turma, por unanimidad</text:span><text:span text:style-name="T3">e, CONHECEU e DECLAROU A COMPETÊNCIA DO JUÍZO SUSCITADO - 1ª Vara de Família e Sucessões da Comarca de Sobral – para o processamento e julgamento do processo autuado sob o nº 0204069-33.20</text:span><text:span text:style-name="T1">23.8.06.0167, deixando de vislumbrar razões para que o feito em questão tramite no Juizado da Violência Doméstica e Familiar Contra a Mulher, ora juízo suscitante, nos termos do voto do Relator."</text:span></text:p>
      <text:p text:style-name="P88"><text:span text:style-name="T86">66</text:span><text:span text:style-name="T58"> - Conflito de Jurisdição </text:span><text:span text:style-name="T93">Nº</text:span><text:span text:style-name="T92"> </text:span><text:span text:style-name="T58">0000071-23.2024.8.06.0000 - </text:span><text:span text:style-name="T3">Juizado de Violência Doméstica e Familiar Contra A Mulher da Comarca de Maracanaú</text:span></text:p>
      <text:p text:style-name="P59">Suscitante: Juiz de Direito do Juizado de Violência Doméstica e Familiar Contra A Mulher da Comarca de Maracanaú</text:p>
      <text:p text:style-name="P59">Suscitado: Juiz de Direito da 1ª Vara Cível da Comarca de Maracanaú</text:p>
      <text:p text:style-name="P59">Terceiro: B. M. de S. R. D.</text:p>
      <text:p text:style-name="P59">Terceiro: D. S. P.</text:p>
      <text:p text:style-name="P59">Custos legis: Ministério Público Estadual</text:p>
      <text:p text:style-name="P71"><text:span text:style-name="T58">Relator: </text:span><text:span text:style-name="T67">Des. </text:span><text:span text:style-name="T58">MÁRIO PARENTE TEÓFILO NETO</text:span></text:p>
      <text:p text:style-name="P22"><text:span text:style-name="T58">Decisão:</text:span><text:span text:style-name="T1"> "A Turma, por unanimidade, votou no sentido de DECLINAR DA COMPETÊNCIA para uma das câmaras de direito privado desta egrégia corte, determinando a redistribuição do presente feito, nos termos do voto do Relator."</text:span></text:p>
      <text:p text:style-name="P88"><text:span text:style-name="T86">67</text:span><text:span text:style-name="T58"> - Conflito de Jurisdição </text:span><text:span text:style-name="T93">Nº</text:span><text:span text:style-name="T92"> </text:span><text:span text:style-name="T58">0003071-02.2022.8.06.0000 - </text:span><text:span text:style-name="T3">1ª Vara Cível da Comarca de Crateús</text:span></text:p>
      <text:p text:style-name="P59">Suscitante: Juiz de Direito da 1ª Vara Cível da Comarca de Crateús</text:p>
      <text:p text:style-name="P59">Suscitado: Juiz de Direito da Vara Única Criminal da Comarca de Crateús</text:p>
      <text:p text:style-name="P59">Réu: R. N. B.</text:p>
      <text:p text:style-name="P59">Custos legis: Ministério Público Estadual</text:p>
      <text:p text:style-name="P80"><text:span text:style-name="T63">Relator: </text:span><text:span text:style-name="T67">Des. </text:span><text:span text:style-name="T63">MÁRIO PARENTE TEÓFILO NETO</text:span></text:p>
      <text:p text:style-name="P28">Decisão:<text:span text:style-name="T1"> "A Turma, por unanimidade, <text:s/>CONHECEU e DECLAROU A COMPETÊNCIA DO JUÍZO SUSCITADO – Vara Única Criminal de Crateús – Para o processamento e julgamento do processo 0011459-19.2021.8.06.0293, <text:s/>nos termos do voto do Relator."</text:span></text:p>
      <text:p text:style-name="P92"><text:span text:style-name="T86">68</text:span><text:span text:style-name="T58"> - Conflito de Jurisdição </text:span><text:span text:style-name="T93">Nº</text:span><text:span text:style-name="T92"> </text:span><text:span text:style-name="T58">0000141-40.2024.8.06.0000 - </text:span><text:span text:style-name="T3">Vara de Delitos de Organizações Criminosas da Comarca de Fortaleza</text:span></text:p>
      <text:p text:style-name="P72">Suscitante: Juiz de Direito da Vara de Delitos de Organizações Criminosas de Fortaleza</text:p>
      <text:p text:style-name="P72">Suscitado: Juiz de Direito da 1ª Vara da Comarca de São Gonçalo do Amarante</text:p>
      <text:p text:style-name="P72">Terceiro: José Cleiton Ferreira de Oliveira</text:p>
      <text:p text:style-name="P72">Custos legis: Ministério Público Estadual</text:p>
      <text:p text:style-name="P72"><text:span text:style-name="T58">Relator</text:span><text:span text:style-name="T63">a</text:span><text:span text:style-name="T58">: </text:span><text:span text:style-name="T63">Desa.</text:span><text:span text:style-name="T58"> LIRA RAMOS DE OLIVEIRA</text:span></text:p>
      <text:p text:style-name="P32">Decisão:<text:span text:style-name="T1"> "A Turma, por unanimidade, conheceu do conflito de jurisdição em análise para declarar a competência do Juízo da 1ª Vara da Comarca de São Gonçalo do Amarante, ora suscitado, para processar e julgar os autos da ação penal nº 0010507-05.2022.8.06.0164, nos termos do voto da Relatora."</text:span></text:p>
      <text:p text:style-name="P83"><text:soft-page-break/><text:span text:style-name="T203">6</text:span><text:span text:style-name="T238">9</text:span><text:span text:style-name="T204"> - Conflito de Jurisdição </text:span><text:span text:style-name="T237">Nº</text:span><text:span text:style-name="T236"> </text:span><text:span text:style-name="T204">0000023-64.2024.8.06.0000 - </text:span><text:span text:style-name="T230">Vara Única de Itarema</text:span></text:p>
      <text:p text:style-name="P59">Suscitante: Juiz de Direito da Vara Única da Comarca de Itarema</text:p>
      <text:p text:style-name="P59">Suscitado: Juiz de Direito da 1ª Vara da Comarca de Acaraú</text:p>
      <text:p text:style-name="P59">Terceiro: Paulo Caio Medeiros de Melo</text:p>
      <text:p text:style-name="P59">Custos legis: Ministério Público Estadual</text:p>
      <text:p text:style-name="P59"><text:span text:style-name="T58">Relator: </text:span><text:span text:style-name="T60">Des.</text:span><text:span text:style-name="T58"> FRANCISCO CARNEIRO LIMA</text:span></text:p>
      <text:p text:style-name="P22"><text:span text:style-name="T58">Decisão:</text:span><text:span text:style-name="T1"> “A Turma, por unanimidade, conheceu do presente conflito negativo de competência, para declarar competente o Juízo de Direito da 1ª Vara da Comarca de Acaraú, <text:s/>nos termos do voto do Relator”.</text:span></text:p>
      <text:p text:style-name="P87"><text:span text:style-name="T86">70</text:span><text:span text:style-name="T58"> - Conflito de Jurisdição </text:span><text:span text:style-name="T91">Nº</text:span><text:span text:style-name="T90"> </text:span><text:span text:style-name="T58">0000024-49.2024.8.06.0000 - </text:span><text:span text:style-name="T3">Vara Única de Itarema</text:span></text:p>
      <text:p text:style-name="P59">Suscitante: Juiz de Direito da Vara Única da Comarca de Itarema</text:p>
      <text:p text:style-name="P59">Suscitado: Juiz de Direito da 1ª Vara da Comarca de Acaraú</text:p>
      <text:p text:style-name="P59">Terceiro: Paulo Caio Medeiros de Melo</text:p>
      <text:p text:style-name="P59">Custos legis: Ministério Público Estadual</text:p>
      <text:p text:style-name="P73"><text:span text:style-name="T58">Relator: </text:span><text:span text:style-name="T60">Des.</text:span><text:span text:style-name="T58"> FRANCISCO CARNEIRO LIMA</text:span></text:p>
      <text:p text:style-name="P22"><text:span text:style-name="T58">Decisão:</text:span><text:span text:style-name="T1"> “A Turma, por unanimidade, conheceu do presente conflito negativo de competência, para declarar competente o Juízo de Direito da 1ª Vara da Comarca de Acaraú, nos termos do voto do Relator”.</text:span></text:p>
      <text:p text:style-name="P87"><text:span text:style-name="T86">71</text:span><text:span text:style-name="T58"> - Conflito de Jurisdição </text:span><text:span text:style-name="T91">Nº</text:span><text:span text:style-name="T90"> </text:span><text:span text:style-name="T58">0000025-34.2024.8.06.0000 - </text:span><text:span text:style-name="T3">Vara Única de Itarema</text:span></text:p>
      <text:p text:style-name="P59">Suscitante: Juiz de Direito da Vara Única da Comarca de Itarema</text:p>
      <text:p text:style-name="P59">Suscitado: Juiz de Direito da 1ª Vara da Comarca de Acaraú</text:p>
      <text:p text:style-name="P59">Terceiro: Paulo Caio Medeiros de Melo</text:p>
      <text:p text:style-name="P59">Custos legis: Ministério Público Estadual</text:p>
      <text:p text:style-name="P73"><text:span text:style-name="T58">Relator: </text:span><text:span text:style-name="T60">Des.</text:span><text:span text:style-name="T58"> FRANCISCO CARNEIRO LIMA</text:span></text:p>
      <text:p text:style-name="P22"><text:span text:style-name="T58">Decisão:</text:span><text:span text:style-name="T1"> “A Turma, por unanimidade, conheceu do presente conflito negativo de competência, para declarar competente o Juízo de Direito da 1ª Vara da Comarca de Acaraú, nos termos do voto do Relator”.</text:span></text:p>
      <text:p text:style-name="P87"><text:span text:style-name="T86">72</text:span><text:span text:style-name="T58"> - Conflito de Jurisdição </text:span><text:span text:style-name="T91">Nº</text:span><text:span text:style-name="T90"> </text:span><text:span text:style-name="T58">0000026-19.2024.8.06.0000 - </text:span><text:span text:style-name="T3">Vara Única de Itarema</text:span></text:p>
      <text:p text:style-name="P59">Suscitante: Juiz de Direito da Vara Única da Comarca de Itarema</text:p>
      <text:p text:style-name="P59">Suscitado: Juiz de Direito da 1ª Vara da Comarca de Acaraú</text:p>
      <text:p text:style-name="P59">Terceiro: Paulo Caio Medeiros de Melo</text:p>
      <text:p text:style-name="P59">Custos legis: Ministério Público Estadual</text:p>
      <text:p text:style-name="P73"><text:span text:style-name="T58">Relator: </text:span><text:span text:style-name="T60">Des.</text:span><text:span text:style-name="T58"> FRANCISCO CARNEIRO LIMA</text:span></text:p>
      <text:p text:style-name="P22"><text:span text:style-name="T58">Decisão:</text:span><text:span text:style-name="T1"> “A Turma, por unanimidade, conheceu do presente conflito negativo de competência, para declarar competente o Juízo de Direito da 1ª Vara da Comarca de Acaraú, nos termos do voto do Relator”.</text:span></text:p>
      <text:p text:style-name="P87"><text:span text:style-name="T86">73</text:span><text:span text:style-name="T58"> - Conflito de Jurisdição </text:span><text:span text:style-name="T91">Nº</text:span><text:span text:style-name="T90"> </text:span><text:span text:style-name="T58">0000027-04.2024.8.06.0000 - </text:span><text:span text:style-name="T3">Vara Única de Itarema</text:span></text:p>
      <text:p text:style-name="P59">Suscitante: Juiz de Direito da Vara Única da Comarca de Itarema</text:p>
      <text:p text:style-name="P59">Suscitado: Juiz de Direito da 1ª Vara da Comarca de Acaraú</text:p>
      <text:p text:style-name="P59">Terceiro: Paulo Caio Medeiros de Melo</text:p>
      <text:p text:style-name="P59">Custos legis: Ministério Público Estadual</text:p>
      <text:p text:style-name="P73"><text:span text:style-name="T58">Relator: </text:span><text:span text:style-name="T60">Des.</text:span><text:span text:style-name="T58"> FRANCISCO CARNEIRO LIMA</text:span></text:p>
      <text:p text:style-name="P29">Decisão:<text:span text:style-name="T1"> “A Turma, por unanimidade, conheceu do presente conflito negativo de competência, para declarar competente o Juízo de Direito da 1ª Vara da Comarca de Acaraú, nos termos do voto do Relator”.</text:span></text:p>
      <text:p text:style-name="P125"><text:span text:style-name="T97">74</text:span><text:span text:style-name="T92"> - </text:span><text:span text:style-name="T90">Mandado de Segurança Criminal </text:span><text:span text:style-name="T91">Nº</text:span><text:span text:style-name="T90"> 0635774-97.2023.8.06.0000</text:span><text:span text:style-name="T13"> - Vara de Delitos de Organizações Criminosas </text:span><text:span text:style-name="T14">da Comarca de Fortaleza</text:span><text:span text:style-name="T13">. </text:span></text:p>
      <text:p text:style-name="P98">Impetrante: Francimar Gaspar da Silva. </text:p>
      <text:p text:style-name="P98">Advogado: Gílson Sérgio Pereira Alves (OAB/CE: 35400). </text:p>
      <text:p text:style-name="P98">Impetrado: Juiz de Direito da Vara de Delitos de Organizações Criminosas da Comarca de Fortaleza. </text:p>
      <text:p text:style-name="P100"><text:span text:style-name="T239">Relatora: </text:span><text:span text:style-name="T240">Desa.</text:span><text:span text:style-name="T239"> LIRA RAMOS DE OLIVEIRA</text:span></text:p>
      <text:p text:style-name="P37"><text:soft-page-break/><text:span text:style-name="T58">Decisão:</text:span><text:span text:style-name="T1"> "A Turma, por unanimidade, conheceu do presente </text:span><text:span text:style-name="T191">writ </text:span><text:span text:style-name="T257">para, no mérito, denegar a Segurança, nos termos do voto da Relatora."</text:span></text:p>
      <text:p text:style-name="P124"><text:span text:style-name="T86">75</text:span><text:span text:style-name="T61"> - Embargos de Declaração Criminal </text:span><text:span text:style-name="T87">Nº </text:span><text:span text:style-name="T61">0632886-58.2023.8.06.0000/50001 - </text:span><text:span text:style-name="T6">8ª Vara Criminal da Comarca de Fortaleza</text:span></text:p>
      <text:p text:style-name="P59">Embargante: Tarcísio Miranda Cordeiro Júnior</text:p>
      <text:p text:style-name="P59">Advogada: Maria Anya Martins de Lima</text:p>
      <text:p text:style-name="P59">Advogado: Mauro Júnior Rios</text:p>
      <text:p text:style-name="P59">Advogado: <text:span text:style-name="T105">Luís</text:span> Wagner Mota Sales</text:p>
      <text:p text:style-name="P59">Advogado: <text:span text:style-name="T105">Héber</text:span> Fernandes Sales</text:p>
      <text:p text:style-name="P59">Advogada: Thays Maciel Sales</text:p>
      <text:p text:style-name="P59">Custos legis: Ministério Público Estadual</text:p>
      <text:p text:style-name="P59"><text:span text:style-name="T58">Relator: </text:span><text:span text:style-name="T68">Des.</text:span><text:span text:style-name="T58"> MÁRIO PARENTE TEÓFILO NETO</text:span></text:p>
      <text:p text:style-name="P23"><text:span text:style-name="T58">Decisão:</text:span><text:span text:style-name="T1"> "A Turma, por unanimidade, CONHECEU dos embargos de declaração, mas para REJEITÁ-LOS, pois não vislumbrou omissão, contradição, ambiguidade ou obscuridade no acórdão vergastado, nos termos do voto do Relator."</text:span></text:p>
      <text:p text:style-name="P86"><text:span text:style-name="T86">76</text:span><text:span text:style-name="T58"> - Embargos de Declaração Criminal </text:span><text:span text:style-name="T87">Nº </text:span><text:span text:style-name="T58">0638766-31.2023.8.06.0000/50000 - </text:span><text:span text:style-name="T3">4ª Vara do Júri da Comarca de Fortaleza</text:span></text:p>
      <text:p text:style-name="P59">Embargante: Felipe Heric Lima Alves</text:p>
      <text:p text:style-name="P59">Advogado: Bruno Sidney Lima Dantas</text:p>
      <text:p text:style-name="P59">Advogado: Milena da Silva Alves</text:p>
      <text:p text:style-name="P59">Custos legis: Ministério Público Estadual</text:p>
      <text:p text:style-name="P74"><text:span text:style-name="T58">Relator: </text:span><text:span text:style-name="T68">Des.</text:span><text:span text:style-name="T58"> MÁRIO PARENTE TEÓFILO NETO</text:span></text:p>
      <text:p text:style-name="P23"><text:span text:style-name="T58">Decisão:</text:span><text:span text:style-name="T1"> "A Turma, por unanimidade, conheceu dos presentes embargos de declaração, porém rejeitou-os, em razão de não ocorrer nenhuma das hipóteses do art. 619, do Código de Processo Penal, conforme entendimento demonstrado nos termos do voto do Relator."</text:span></text:p>
      <text:p text:style-name="P86"><text:span text:style-name="T86">77</text:span><text:span text:style-name="T58"> - Embargos de Declaração Criminal </text:span><text:span text:style-name="T87">Nº </text:span><text:span text:style-name="T58">0638815-72.2023.8.06.0000/50000 - </text:span><text:span text:style-name="T3">4ª Vara do Júri da Comarca de Fortaleza</text:span></text:p>
      <text:p text:style-name="P59">Embargante: Kaiky Alves Tiodozio</text:p>
      <text:p text:style-name="P59">Advogado: Bruno Sidney Lima Dantas</text:p>
      <text:p text:style-name="P59">Advogado: Milena da Silva Alves</text:p>
      <text:p text:style-name="P59">Custos legis: Ministério Público Estadual</text:p>
      <text:p text:style-name="P74"><text:span text:style-name="T61">Relator: </text:span><text:span text:style-name="T68">Des.</text:span><text:span text:style-name="T61"> MÁRIO PARENTE TEÓFILO NETO</text:span></text:p>
      <text:p text:style-name="P38"><text:span text:style-name="T58">Decisão:</text:span><text:span text:style-name="T1"> "A Turma, por unanimidade, conheceu dos presentes embargos de declaração, porém rejeitou-os, em razão de não ocorrer nenhuma das hipóteses do art. 619, do Código de Processo Penal, conforme entendimento demonstrado nos termos do voto do Relator."</text:span></text:p>
      <text:p text:style-name="P85"><text:span text:style-name="T86">78</text:span><text:span text:style-name="T58"> - Embargos de Declaração Criminal </text:span><text:span text:style-name="T87">Nº </text:span><text:span text:style-name="T58">0200999-45.2022.8.06.0166/50000 - </text:span><text:span text:style-name="T3">1ª Vara da Comarca de Senador Pompeu</text:span></text:p>
      <text:p text:style-name="P59">Embargante: G. de A. G.</text:p>
      <text:p text:style-name="P59">Advogado: Paolo Giorgio Quezado Gurgel e Silva</text:p>
      <text:p text:style-name="P59">Embargado: Ministério Público do Estado do Ceará</text:p>
      <text:p text:style-name="P59"><text:span text:style-name="T58">Relator: </text:span><text:span text:style-name="T61">Des.</text:span><text:span text:style-name="T58"> FRANCISCO CARNEIRO LIMA</text:span></text:p>
      <text:p text:style-name="P33"><text:span text:style-name="T58">Decisão:</text:span> “A Turma, por unanimidade, CONHECEU dos presentes Embargos de Declaração, para REJEITÁ-LOS, mantendo inalterado o acórdão de fls. 231/242, nos termos do voto do Relator”.</text:p>
      <text:p text:style-name="P123"><text:span text:style-name="T72">79</text:span><text:span text:style-name="T69"> - </text:span><text:span text:style-name="T58">Apelação Criminal </text:span><text:span text:style-name="T87">Nº </text:span><text:span text:style-name="T58">0050582-24.2017.8.06.0112</text:span><text:span text:style-name="T1"> - Juizado de Violência Doméstica e Familiar Contra a Mulher <text:s/></text:span><text:span text:style-name="T12">da Comarca de </text:span><text:span text:style-name="T1">Crato. </text:span></text:p>
      <text:p text:style-name="P96">Apelante: M. U. de M. A.. </text:p>
      <text:p text:style-name="P103"><text:span text:style-name="T43">Advogada: Ingrid Caroline Andrade da Silva (OAB/</text:span><text:span text:style-name="T46">CE</text:span><text:span text:style-name="T43">: 37855). </text:span></text:p>
      <text:p text:style-name="P96">Apelado: Ministério Público do Estado do Ceará. </text:p>
      <text:p text:style-name="P104"><text:span text:style-name="T32">R</text:span><text:span text:style-name="T31">elator</text:span><text:span text:style-name="T33">a</text:span><text:span text:style-name="T31">: </text:span><text:span text:style-name="T32">Des</text:span><text:span text:style-name="T33">a</text:span><text:span text:style-name="T32">. </text:span><text:span text:style-name="T33">LÍGIA ANDRADE DE ALENCAR MAGALHÃES.</text:span><text:span text:style-name="T43"> </text:span></text:p>
      <text:p text:style-name="P104"><text:soft-page-break/><text:span text:style-name="T43">Revisor</text:span><text:span text:style-name="T47">a</text:span><text:span text:style-name="T43">: </text:span><text:span text:style-name="T47">Desa. </text:span><text:span text:style-name="T43">L</text:span><text:span text:style-name="T48">IRA RAMOS DE OLIVEIRA.</text:span></text:p>
      <text:p text:style-name="P40"><text:span text:style-name="T58">Decisão:</text:span> "A Turma, por unanimidade, conheceu do recurso apelatório dando-lhe parcial provimento para ajustar nas penas-base fixadas ao apelante, nos termos do voto da Relatora."</text:p>
      <text:p text:style-name="P121"><text:span text:style-name="T79">80</text:span><text:span text:style-name="T75"> -</text:span><text:span text:style-name="T195"> </text:span><text:span text:style-name="T74">Apelação Criminal Nº</text:span><text:span text:style-name="T195"> </text:span><text:span text:style-name="T74">0000772-46.2019.8.06.0036</text:span><text:span text:style-name="T195"> - Vara Única de Aracoiaba.</text:span></text:p>
      <text:p text:style-name="P111">Apelante: Walyson Silva Freitas. </text:p>
      <text:p text:style-name="P111">Defensoria Pública do Estado do Ceará. </text:p>
      <text:p text:style-name="P111">Apelado: Ministério Público do Estado do Ceará. </text:p>
      <text:p text:style-name="P117">Relator: Des. MÁRIO PARENTE TEÓFILO NETO. </text:p>
      <text:p text:style-name="P111">Revisora: Desa. LÍGIA ANDRADE DE ALENCAR MAGALHÃES</text:p>
      <text:p text:style-name="P35"><text:span text:style-name="T58">Decisão:</text:span><text:span text:style-name="T1"> "A Turma, por unanimidade, votou no sentido de CONHECER e DAR PROVIMENTO ao recurso da apelante, para DESCLASSIFICAR o crime em tela para porte de droga para uso próprio (art. 28 da Lei de Drogas). Determinando, por conseguinte, a remessa dos autos aos Juizados Especiais, <text:s/>nos termos do voto do Relator."</text:span></text:p>
      <text:p text:style-name="P121"><text:span text:style-name="T97">81</text:span><text:span text:style-name="T92"> - </text:span><text:span text:style-name="T90">Apelação Criminal </text:span><text:span text:style-name="T91">Nº</text:span><text:span text:style-name="T13"> </text:span><text:span text:style-name="T90">0003363-24.2019.8.06.0151</text:span><text:span text:style-name="T13"> - 1ª Vara Criminal de Quixadá. </text:span></text:p>
      <text:p text:style-name="P99">Apelante: Romário da Silva Costa. </text:p>
      <text:p text:style-name="P99">Defensoria Pública do Estado do Ceará. </text:p>
      <text:p text:style-name="P99">Apelado: Ministério Público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pan text:style-name="T58">Decisão:</text:span><text:span text:style-name="T1"> "A Turma, por unanimidade, votou no sentido de CONHECER e DAR PARCIAL PROVIMENTO ao recurso de apelação para desclassificar a conduta do apelante para porte de drogas para consumo pessoal (art. 28 da Lei <text:s text:c="2"/>n. 11.343/06) e, por consequência, declarar extinta a punibilidade pela prescrição, nos termos do voto do Relator."</text:span></text:p>
      <text:p text:style-name="P121"><text:span text:style-name="T79">82</text:span><text:span text:style-name="T75"> - </text:span><text:span text:style-name="T74">Apelação Criminal Nº</text:span><text:span text:style-name="T195"> </text:span><text:span text:style-name="T74">0010430-13.2022.8.06.0029</text:span><text:span text:style-name="T195"> - Vara Única Criminal de Acopiara. </text:span></text:p>
      <text:p text:style-name="P111">Apelante: F. W. F. de S.. </text:p>
      <text:p text:style-name="P111">Defensoria Pública do Estado do Ceará. </text:p>
      <text:p text:style-name="P111">Apelado: Ministério Público do Estado do Ceará. </text:p>
      <text:p text:style-name="P117">Relator: Des. MÁRIO PARENTE TEÓFILO NETO. </text:p>
      <text:p text:style-name="P111">Revisora: Desa. LÍGIA ANDRADE DE ALENCAR MAGALHÃES</text:p>
      <text:p text:style-name="P35"><text:span text:style-name="T58">Decisão:</text:span><text:span text:style-name="T1"> "A Turma, por unanimidade,, votou no sentido de CONHECER do recurso, para DAR PARCIAL PROVIMENTO, redimensionando a pena do réu de 26 (vinte e seis) anos e 10 (dez) meses de reclusão e multa de 350 (trezentos e cinquenta) dias-multa, para 16 (dezesseis) anos, 4 (quatro) meses de reclusão, a serem cumpridos inicialmente em regime fechado, mais 245 (duzentos e quarenta e cinco) dias-multa, nos termos do voto do Relator."</text:span></text:p>
      <text:p text:style-name="P121"><text:span text:style-name="T97">83</text:span><text:span text:style-name="T92"> - A</text:span><text:span text:style-name="T90">pelação Criminal </text:span><text:span text:style-name="T91">Nº</text:span><text:span text:style-name="T13"> </text:span><text:span text:style-name="T90">0011291-46.2019.8.06.0112</text:span><text:span text:style-name="T13"> - 2ª Vara Criminal de Crato. </text:span></text:p>
      <text:p text:style-name="P99">Apte/Apdo: Ministério Público do Estado do Ceará. </text:p>
      <text:p text:style-name="P99">Apte/Apdo: J. B. de M.. </text:p>
      <text:p text:style-name="P99">Defensoria Pública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pan text:style-name="T58">Decisão:</text:span><text:span text:style-name="T1"> "A Turma, por unanimidade, CONHECEU do recurso e NEGOU-LHE PROVIMENTO, mantendo incólume a sentença impugnada, <text:s/>nos termos do voto do Relator."</text:span></text:p>
      <text:p text:style-name="P121"><text:span text:style-name="T97">84</text:span><text:span text:style-name="T92"> - </text:span><text:span text:style-name="T90">Apelação Criminal </text:span><text:span text:style-name="T91">Nº</text:span><text:span text:style-name="T13"> </text:span><text:span text:style-name="T90">0014979-84.2021.8.06.0293</text:span><text:span text:style-name="T13"> - 2ª Vara Criminal de Caucaia. </text:span></text:p>
      <text:p text:style-name="P99">Apelante: Daniele da Costa Ribeiro. </text:p>
      <text:p text:style-name="P99">Defensoria Pública do Estado do Ceará. </text:p>
      <text:p text:style-name="P99">Apelado: Ministério Público do Estado do Ceará. </text:p>
      <text:p text:style-name="P116"><text:span text:style-name="T36">Relator: </text:span><text:span text:style-name="T37">Des.</text:span><text:span text:style-name="T36"> MÁRIO PARENTE TEÓFILO NETO. </text:span></text:p>
      <text:p text:style-name="P105"><text:soft-page-break/><text:span text:style-name="T38">Revisora: </text:span><text:span text:style-name="T39">Desa.</text:span><text:span text:style-name="T38"> L</text:span><text:span text:style-name="T39">Í</text:span><text:span text:style-name="T38">GIA ANDRADE DE ALENCAR MAGALHÃES</text:span></text:p>
      <text:p text:style-name="P41">Decisão:<text:span text:style-name="T1"> "A Turma, por unanimidade, votou <text:s/>no sentido de CONHECER o recurso, para DAR-LHE PARCIAL PROVIMENTO, rejeitando as preliminares arguidas, nos termos do voto do Relator."</text:span></text:p>
      <text:p text:style-name="P121"><text:span text:style-name="T97">85</text:span><text:span text:style-name="T92"> -</text:span><text:span text:style-name="T239"> </text:span><text:span text:style-name="T90">Apelação Criminal </text:span><text:span text:style-name="T91">Nº</text:span><text:span text:style-name="T13"> </text:span><text:span text:style-name="T90">0196258-74.2019.8.06.0001</text:span><text:span text:style-name="T13"> - 2ª Vara Criminal </text:span><text:span text:style-name="T17">de Fortaleza</text:span><text:span text:style-name="T13">. </text:span></text:p>
      <text:p text:style-name="P99">Apelante: Carlos Eduardo Maia de Morais. </text:p>
      <text:p text:style-name="P99">Defensoria Pública do Estado do Ceará. </text:p>
      <text:p text:style-name="P99">Apelado: Ministério Público do Estado do Ceará. </text:p>
      <text:p text:style-name="P116"><text:span text:style-name="T36">Relator: </text:span><text:span text:style-name="T37">Des.</text:span><text:span text:style-name="T36"> MÁRIO PARENTE TEÓFILO NETO. </text:span></text:p>
      <text:p text:style-name="P105"><text:span text:style-name="T38">Revisora: </text:span><text:span text:style-name="T39">Desa.</text:span><text:span text:style-name="T38"> L</text:span><text:span text:style-name="T39">Í</text:span><text:span text:style-name="T38">GIA ANDRADE DE ALENCAR MAGALHÃES</text:span></text:p>
      <text:p text:style-name="P43"><text:span text:style-name="T58">Decisão:</text:span><text:span text:style-name="T1"> "A Turma, por unanimidade, votou pelo CONHECIMENTO e PROVIMENTO da apelação, absolvendo o réu do delito previsto no art. 12 da Lei nº 10.826/2003, em razão da atipicidade material da conduta, decorrente da aplicação do princípio da insignificância, <text:s text:c="38"/>nos termos do voto do Relator."</text:span></text:p>
      <text:p text:style-name="P121"><text:span text:style-name="T97">86</text:span><text:span text:style-name="T92"> -</text:span><text:span text:style-name="T239"> </text:span><text:span text:style-name="T90">Apelação Criminal </text:span><text:span text:style-name="T91">Nº</text:span><text:span text:style-name="T13"> </text:span><text:span text:style-name="T90">0200004-81.2023.8.06.0300</text:span><text:span text:style-name="T13"> - 1ª Vara de Horizonte. </text:span></text:p>
      <text:p text:style-name="P99">Apelante: Fábio da Silva Rocha. </text:p>
      <text:p text:style-name="P99">Advogado: Luís Eduardo Lustosa (OAB/CE: 29153). </text:p>
      <text:p text:style-name="P99">Apelado: Ministério Público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pan text:style-name="T58">Decisão:</text:span><text:span text:style-name="T1"> "A Turma, por unanimidade, votou no sentido de CONHECER do recurso, para DAR-LHE PROVIMENTO, nos termos do voto do Relator."</text:span></text:p>
      <text:p text:style-name="P105"><text:span text:style-name="T229">87</text:span><text:span text:style-name="T226"> - </text:span><text:span text:style-name="T221">Apelação Criminal </text:span><text:span text:style-name="T225">Nº</text:span><text:span text:style-name="T232"> </text:span><text:span text:style-name="T221">0200297-09.2022.8.06.0293</text:span><text:span text:style-name="T232"> - Vara Única Criminal de Russas.</text:span><text:span text:style-name="T38"> </text:span></text:p>
      <text:p text:style-name="P99">Apelante: Sanderson Sousa da Silveira. </text:p>
      <text:p text:style-name="P99">Advogado: Tadeu Colaço de Almeida (OAB/CE: 16968). </text:p>
      <text:p text:style-name="P99">Apelado: Ministério Público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pan text:style-name="T58">Decisão:</text:span><text:span text:style-name="T1"> "A Turma, por unanimidade, votou no sentido de CONHECER o recurso, para DAR-LHE PARCIAL PROVIMENTO, <text:s text:c="2"/>nos termos do voto do Relator."</text:span></text:p>
      <text:p text:style-name="P121"><text:span text:style-name="T80">88</text:span><text:span text:style-name="T75"> -</text:span><text:span text:style-name="T195"> </text:span><text:span text:style-name="T74">Apelação Criminal Nº</text:span><text:span text:style-name="T195"> </text:span><text:span text:style-name="T74">0200346-59.2023.8.06.0117</text:span><text:span text:style-name="T195"> - Juizado de Violência Doméstica e Familiar Contra a Mulher da Comarca de Maracanaú. </text:span></text:p>
      <text:p text:style-name="P111">Apelante: J. F. de S. J.. </text:p>
      <text:p text:style-name="P111">Defensoria Pública do Estado do Ceará. </text:p>
      <text:p text:style-name="P111">Apelado: Ministério Público do Estado do Ceará. </text:p>
      <text:p text:style-name="P117">Relator: Des. MÁRIO PARENTE TEÓFILO NETO. </text:p>
      <text:p text:style-name="P111">Revisora: Desa. LÍGIA ANDRADE DE ALENCAR MAGALHÃES</text:p>
      <text:p text:style-name="P35"><text:span text:style-name="T58">Decisão:</text:span><text:span text:style-name="T1"> "A Turma, por unanimidade, votou no sentido de CONHECER e DAR PROVIMENTO ao recurso, para absolver o acusado do delito de estupro de vulnerável (art. 217-A c/c art. 226, inciso II do Código Penal, <text:s/>nos termos do voto do Relator."</text:span></text:p>
      <text:p text:style-name="P121"><text:span text:style-name="T80">89</text:span><text:span text:style-name="T75"> -</text:span><text:span text:style-name="T195"> </text:span><text:span text:style-name="T74">Apelação Criminal Nº</text:span><text:span text:style-name="T195"> </text:span><text:span text:style-name="T74">0200392-47.2022.8.06.0064</text:span><text:span text:style-name="T195"> - Juizado de Violência Doméstica e Familiar Contra a Mulher da Comarca de Caucaia. </text:span></text:p>
      <text:p text:style-name="P111">Apelante: Ministério Público do Estado do Ceará. </text:p>
      <text:p text:style-name="P111">Apelado: Antônio Evandro Ribeiro Martins. </text:p>
      <text:p text:style-name="P111">Advogado: Francisco Evandro Rocha (OAB/CE: 6150). </text:p>
      <text:p text:style-name="P117">Relator: Des. MÁRIO PARENTE TEÓFILO NETO. </text:p>
      <text:p text:style-name="P111">Revisora: Desa. LÍGIA ANDRADE DE ALENCAR MAGALHÃES</text:p>
      <text:p text:style-name="P35"><text:span text:style-name="T58">Decisão:</text:span><text:span text:style-name="T1"> "A Turma, por unanimidade, votou no sentido de CONHECER e NEGAR PROVIMENTO ao recurso apelatório, mantendo integralmente as disposições da sentença, nos termos do voto do Relator."</text:span></text:p>
      <text:p text:style-name="P105"><text:span text:style-name="T219">90</text:span><text:span text:style-name="T217"> -</text:span><text:span text:style-name="T235"> </text:span><text:span text:style-name="T216">Apelação Criminal Nº</text:span><text:span text:style-name="T235"> </text:span><text:span text:style-name="T216">0200428-63.2022.8.06.0299</text:span><text:span text:style-name="T235"> - Vara Única Criminal de Crateús.</text:span><text:span text:style-name="T195"> </text:span></text:p>
      <text:p text:style-name="P111">Apelante: L. N. R. da S.. </text:p>
      <text:p text:style-name="P111"><text:soft-page-break/>Defensoria Pública do Estado do Ceará. </text:p>
      <text:p text:style-name="P111">Apelado: Ministério Público do Estado do Ceará. </text:p>
      <text:p text:style-name="P117">Relator: Des. MÁRIO PARENTE TEÓFILO NETO. </text:p>
      <text:p text:style-name="P111">Revisora: Desa. LÍGIA ANDRADE DE ALENCAR MAGALHÃES</text:p>
      <text:p text:style-name="P35"><text:span text:style-name="T58">Decisão:</text:span><text:span text:style-name="T1"> "A Turma, por unanimidade, votou no sentido de CONHECER do recurso para DAR-LHE PARCIAL PROVIMENTO, absolvendo o réu da prática do delito previsto no art. 24-A da Lei nº 11.340/06, em atenção ao</text:span><text:span text:style-name="T191"> in dubio pro reo</text:span><text:span text:style-name="T257">, mantidas as demais disposições da sentença</text:span></text:p>
      <text:p text:style-name="P58">Objurgada, <text:s/>nos termos do voto do Relator."</text:p>
      <text:p text:style-name="P105"><text:span text:style-name="T219">91</text:span><text:span text:style-name="T217"> -</text:span><text:span text:style-name="T235"> </text:span><text:span text:style-name="T216">Apelação Criminal Nº</text:span><text:span text:style-name="T235"> </text:span><text:span text:style-name="T216">0200466-94.2022.8.06.0034</text:span><text:span text:style-name="T235"> - Vara Única Criminal de Aquiraz.</text:span><text:span text:style-name="T195"> </text:span></text:p>
      <text:p text:style-name="P111">Apelante: Luiz Diego da Silva Menezes. </text:p>
      <text:p text:style-name="P111">Advogado: Gérard Magalhães Lima (OAB/CE: 11541). </text:p>
      <text:p text:style-name="P111">Apelado: Ministério Público do Estado do Ceará. </text:p>
      <text:p text:style-name="P117">Relator: Des. MÁRIO PARENTE TEÓFILO NETO. </text:p>
      <text:p text:style-name="P111">Revisora: Desa. LÍGIA ANDRADE DE ALENCAR MAGALHÃES</text:p>
      <text:p text:style-name="P35"><text:span text:style-name="T58">Decisão:</text:span><text:span text:style-name="T1"> "A Turma, por unanimidade, CONHECEU do recurso de LUIS DIEGO DA SILVA MENEZES, para DAR PROVIMENTO, reformando a sentença para absolver o réu. Deixando de determinar a expedição de alvará de soltura, porquanto o réu estava recorrendo em liberdade, conforme consta as informações acostadas às págs. 318/320, nos termos do voto do Relator."</text:span></text:p>
      <text:p text:style-name="P121"><text:span text:style-name="T96">92</text:span><text:span text:style-name="T92"> -</text:span><text:span text:style-name="T239"> </text:span><text:span text:style-name="T90">Apelação Criminal </text:span><text:span text:style-name="T91">Nº</text:span><text:span text:style-name="T13"> </text:span><text:span text:style-name="T90">0200608-42.2023.8.06.0300</text:span><text:span text:style-name="T13"> - Vara Única de Mulungu. </text:span></text:p>
      <text:p text:style-name="P99">Apelante: Victor Emanuel Martins do Santos. </text:p>
      <text:p text:style-name="P99">Advogado: Jander Viana Frota (OAB/CE: 26155). </text:p>
      <text:p text:style-name="P99">Apelado: Ministério Público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49"><text:span text:style-name="T58">Decisão:</text:span><text:span text:style-name="T1"> "A Turma, por unanimidade, votou pelo CONHECIMENTO e PROVIMENTO do recurso, absolvendo o recorrente da acusação, nos termos do art. 386, II, do CPP. Expedindo-se e cumprindo-se o alvará de soltura em favor de Victor Emanuel Martins <text:s/>dos Santos na forma e no prazo do art. 6º, § 1º, da Resolução nº 417/2021 do Conselho Nacional de Justiça (CNJ), com o devido registro no Banco Nacional de Monitoramento de Prisões (BNMP), pondo-o em liberdade se por outro motivo não estiver preso, <text:s/>nos termos do voto do Relator."</text:span></text:p>
      <text:p text:style-name="P152"><text:span text:style-name="T213">Em Tempo</text:span><text:span text:style-name="T194">:</text:span><text:span text:style-name="T261"> Sustentação oral declinada pelo Dr. Jander Viana Frota, em face da decisão proferida pela Câmara. </text:span></text:p>
      <text:p text:style-name="P137"><text:span text:style-name="T96">93</text:span><text:span text:style-name="T92"> -</text:span><text:span text:style-name="T239"> </text:span><text:span text:style-name="T90">Apelação Criminal </text:span><text:span text:style-name="T91">Nº</text:span><text:span text:style-name="T13"> </text:span><text:span text:style-name="T90">0201283-45.2022.8.06.0298</text:span><text:span text:style-name="T13"> - Vara Única de Itarema. </text:span></text:p>
      <text:p text:style-name="P133">Apelante: Daniel Rodrigues de Lima. </text:p>
      <text:p text:style-name="P99">Advogado: Edson Brito de Chaves (OAB/CE: 28842). </text:p>
      <text:p text:style-name="P99">Apelado: Ministério Público do Estado do Ceará. M</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pan text:style-name="T58">Decisão:</text:span><text:span text:style-name="T1"> "A Turma, por unanimidade, votou no sentido de CONHECER e DAR PARCIAL PROVIMENTO ao recurso de apelação para redimensionar a sanção imposta na origem para 1 (um) ano e 8 (oito) meses de reclusão e 166 (cento e sessenta e seis) dias-multa, mantidas as demais disposições da sentença, nos termos do voto do Relator."</text:span></text:p>
      <text:p text:style-name="P121"><text:span text:style-name="T80">94</text:span><text:span text:style-name="T75"> -</text:span><text:span text:style-name="T195"> </text:span><text:span text:style-name="T74">Apelação Criminal Nº</text:span><text:span text:style-name="T195"> </text:span><text:span text:style-name="T74">0201368-75.2022.8.06.0154</text:span><text:span text:style-name="T195"> - 1ª Vara de Quixeramobim. </text:span></text:p>
      <text:p text:style-name="P111">Apelante: Damilo Gomes Pinheiro. </text:p>
      <text:p text:style-name="P111">Advogado: Devgi Bruno de Sousa Teixeira (OAB/CE: 28804). </text:p>
      <text:p text:style-name="P111">Apelado: Ministério Público do Estado do Ceará. </text:p>
      <text:p text:style-name="P111">Assistente: José Vieira Carneiro. </text:p>
      <text:p text:style-name="P111">Assistente: Antônio Alexandre Nunes. </text:p>
      <text:p text:style-name="P111">Advogado: Pedro Igor Pimentel Azevedo (OAB/CE: 31391). </text:p>
      <text:p text:style-name="P111"><text:soft-page-break/>Advogada: Soléria Góes Alves Camelo (OAB/CE: 29892). </text:p>
      <text:p text:style-name="P111">Advogado: Pedro Victor Pimentel Azevedo (OAB/CE: 31392). </text:p>
      <text:p text:style-name="P111">Advogado: Matheus Pimenta Felício Saldanha (OAB/CE: 38073). </text:p>
      <text:p text:style-name="P117">Relator: Des. MÁRIO PARENTE TEÓFILO NETO. </text:p>
      <text:p text:style-name="P111">Revisora: Desa. LÍGIA ANDRADE DE ALENCAR MAGALHÃES</text:p>
      <text:p text:style-name="P35"><text:span text:style-name="T58">Decisão:</text:span><text:span text:style-name="T1"> "A Turma, por unanimidade, <text:s/>votou no sentido de CONHECER PARCIALMENTE do recurso para NEGAR-LHE PROVIMENTO, <text:s/>nos termos do voto do Relator."</text:span></text:p>
      <text:p text:style-name="P121"><text:span text:style-name="T96">95</text:span><text:span text:style-name="T92"> -</text:span><text:span text:style-name="T239"> </text:span><text:span text:style-name="T90">Apelação Criminal </text:span><text:span text:style-name="T91">Nº</text:span><text:span text:style-name="T13"> </text:span><text:span text:style-name="T90">0201908-39.2023.8.06.0300</text:span><text:span text:style-name="T13"> - Vara Única Criminal de Aracati. </text:span></text:p>
      <text:p text:style-name="P99">Apelante: Felipe Antônio da Silva. </text:p>
      <text:p text:style-name="P99">Advogada: Jacqueline Chaves Bessa (OAB/CE: 21692). </text:p>
      <text:p text:style-name="P99">Apelado: Ministério Público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pan text:style-name="T58">Decisão:</text:span><text:span text:style-name="T1"> "A Turma, por unanimidade, votou no sentido de CONHECER PARCIALMENTE e DAR PARCIAL PROVIMENTO ao recurso de apelação para (a) reconhecer a minorante do art. 33, §4º, da Lei n. 11.343/06; (b) reduzir a pena imposta na origem para 4 (quatro) anos e 8 (oito) meses de reclusão e 176 (cento e setenta e seis) dias-multa; (c) fixar o regime aberto para início do cumprimento da pena privativa de liberdade; e (d) revogar a prisão preventiva. Determinou a comunicação imediata das reformas realizadas nesta instância ao juízo das execuções para que realize as anotações necessárias, haja vista a expedição de guia de recolhimento provisória após a prolação da sentença e o parcial provimento do recurso defensivo, nos termos do art. 1º, p.u., da Resolução nº 113/2010 do CNJ. Também deve ser comunicada ao juízo das execuções, com urgência, a extinção da punibilidade do réu nos autos da apelação n. 0000175-49.2018.8.06.0089, inclusive com cópia da respectiva decisão, a fim de que seja realizada o cancelamento da respectiva guia de recolhimento. Determinou ainda a expedição e cumprimento de alvará de soltura em favor de Felipe Antônio da Silv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121"><text:span text:style-name="T96">96</text:span><text:span text:style-name="T92"> -</text:span><text:span text:style-name="T239"> </text:span><text:span text:style-name="T90">Apelação Criminal </text:span><text:span text:style-name="T91">Nº</text:span><text:span text:style-name="T13"> </text:span><text:span text:style-name="T90">0203677-05.2021.8.06.0025</text:span><text:span text:style-name="T13"> - 1º Juizado da Violência Doméstica e Familiar Contra a Mulher </text:span><text:span text:style-name="T17">da Comarca de Fortaleza</text:span><text:span text:style-name="T13">. </text:span></text:p>
      <text:p text:style-name="P99">Apelante: F. L. da S.. </text:p>
      <text:p text:style-name="P99">Advogado: Maírson Ferreira Castro (OAB/CE: 20026). </text:p>
      <text:p text:style-name="P99">Advogado: Ian Belém Falcão (OAB/CE: 44031). </text:p>
      <text:p text:style-name="P99">Advogada: Carina Braúna Bruno Sales (OAB/CE: 35485). </text:p>
      <text:p text:style-name="P99">Apelado: Ministério Público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pan text:style-name="T58">Decisão:</text:span><text:span text:style-name="T1"> "A Turma, por unanimidade, votou no sentido de CONHECER do recurso para DAR PARCIAL PROVIMENTO ao pleito do apelante, para retirar o dano moral arbitrado pelo magistrado de primeiro grau, em razão da ausência de individualização do valor na denúncia. No entanto, manteve a pena em de 09 (nove) meses e 10 (dez) dias de detenção, <text:s/>nos termos do voto do Relator."</text:span></text:p>
      <text:p text:style-name="P121"><text:span text:style-name="T96">97</text:span><text:span text:style-name="T92"> -</text:span><text:span text:style-name="T239"> </text:span><text:span text:style-name="T90">Apelação Criminal </text:span><text:span text:style-name="T91">Nº</text:span><text:span text:style-name="T13"> </text:span><text:span text:style-name="T90">0208066-71.2022.8.06.0001</text:span><text:span text:style-name="T13"> - 11ª Vara Criminal </text:span><text:span text:style-name="T17">de Fortaleza</text:span><text:span text:style-name="T13">. </text:span></text:p>
      <text:p text:style-name="P99">Apelante: Roberlenio Celestino da Costa. </text:p>
      <text:p text:style-name="P99">Advogado: Francisco Roberto Castelo Branco Pereira Filho (OAB/CE: 38829). </text:p>
      <text:p text:style-name="P99">Advogado: Lucas Leopolldo Aragão Rola (OAB/CE: 34177). </text:p>
      <text:p text:style-name="P99">Apelado: Ministério Público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oft-page-break/><text:span text:style-name="T58">Decisão:</text:span><text:span text:style-name="T1"> "A Turma, por unanimidade, votou pelo CONHECIMENTO e IMPROVIMENTO do recurso, mantendo-se as disposições da Sentença, <text:s/>nos termos do voto do Relator."</text:span></text:p>
      <text:p text:style-name="P105"><text:span text:style-name="T219">98</text:span><text:span text:style-name="T217"> - </text:span><text:span text:style-name="T216">Apelação Criminal Nº</text:span><text:span text:style-name="T235"> </text:span><text:span text:style-name="T216">0212444-07.2021.8.06.0001</text:span><text:span text:style-name="T235"> - 10ª Vara Criminal</text:span><text:bookmark-start text:name="__DdeLink__27505_1416730112"/><text:span text:style-name="T235"> <text:s/>de Fortaleza</text:span><text:bookmark-end text:name="__DdeLink__27505_1416730112"/><text:span text:style-name="T235">.</text:span><text:span text:style-name="T195"> </text:span></text:p>
      <text:p text:style-name="P111">Apelante: Pedro Henrique Dionísio de Lima. </text:p>
      <text:p text:style-name="P111">Advogado: José Valdizio de Oliveira Mello Filho (OAB/CE: 25883). </text:p>
      <text:p text:style-name="P111">Apelante: Mateus Rodrigo Pinheiro Freire Dantas. </text:p>
      <text:p text:style-name="P111">Advogado: José Pereira de Sousa Neto (OAB/CE: 37591). </text:p>
      <text:p text:style-name="P111">Apelante: Francisco Felipe Amaro. </text:p>
      <text:p text:style-name="P111">Defensoria Pública do Estado do Ceará. </text:p>
      <text:p text:style-name="P111">Apelado: Ministério Público do Estado do Ceará. </text:p>
      <text:p text:style-name="P117">Relator: Des. MÁRIO PARENTE TEÓFILO NETO. </text:p>
      <text:p text:style-name="P111">Revisora: Desa. LÍGIA ANDRADE DE ALENCAR MAGALHÃES</text:p>
      <text:p text:style-name="P35"><text:span text:style-name="T58">Decisão:</text:span><text:span text:style-name="T1"> "A Turma, por unanimidade, votou no sentido de CONHECER e DAR PROVIMENTO ao recurso dos apelantes Pedro Henrique Dionísio de Lima, Mateus Rodrigo Pinheiro Freire Dantas e Francisco Felipe Amaro, absolvendo-os do crime previsto do art. 157, § 2º, II, e § 2º-A, I, do Código Penal, com fundamento no art. 386, VII, do Código de Processo Penal. Expedindo-se e cumprindo-se os alvarás de soltura em favor de Pedro Henrique Dionísio de Lima, Mateus Rodrigo Pinheiro Freire Dantas e Francisco Felipe Amaro na forma e no prazo do art. 6º, § 1º, da Resolução nº 417/2021 do Conselho Nacional de Justiça (CNJ), com o devido registro no Banco Nacional de Monitoramento de Prisões (BNMP), pondo-os em liberdade se por outro motivo não estiverem presos, <text:s/>nos termos do voto do Relator."</text:span></text:p>
      <text:p text:style-name="P121"><text:span text:style-name="T96">99</text:span><text:span text:style-name="T92"> -</text:span><text:span text:style-name="T239"> </text:span><text:span text:style-name="T90">Apelação Criminal </text:span><text:span text:style-name="T91">Nº</text:span><text:span text:style-name="T13"> </text:span><text:span text:style-name="T90">0230586-25.2022.8.06.0001</text:span><text:span text:style-name="T13"> - 16ª Vara Criminal </text:span><text:span text:style-name="T17">de Fortaleza</text:span><text:span text:style-name="T13">. </text:span></text:p>
      <text:p text:style-name="P99">Apelante: Rafael da Silva Moreira. </text:p>
      <text:p text:style-name="P99">Defensoria Pública do Estado do Ceará. </text:p>
      <text:p text:style-name="P99">Apelado: Ministério Público do Estado do Ceará. </text:p>
      <text:p text:style-name="P116"><text:span text:style-name="T36">Relator: </text:span><text:span text:style-name="T37">Des.</text:span><text:span text:style-name="T36"> MÁRIO PARENTE TEÓFILO NETO. </text:span></text:p>
      <text:p text:style-name="P105"><text:span text:style-name="T38">Revisora: </text:span><text:span text:style-name="T39">Desa.</text:span><text:span text:style-name="T38"> L</text:span><text:span text:style-name="T39">Í</text:span><text:span text:style-name="T38">GIA ANDRADE DE ALENCAR MAGALHÃES</text:span></text:p>
      <text:p text:style-name="P43"><text:span text:style-name="T58">Decisão:</text:span><text:span text:style-name="T1"> "A Turma, por unanimidade, votou no sentido de CONHECER e DAR PARCIAL PROVIMENTO ao recurso do apelante, a fim de (a) redimensionar a sanção imposta para 2 (dois) anos de reclusão e 5 (cinco) dias-multa e (b) conceder a suspensão condicional da pena pelo prazo de 2 (dois) anos, nas condições a serem fixadas pelo juízo das execuções, mantidas as demais disposições da sentença, <text:s/>nos termos do voto do Relator."</text:span></text:p>
      <text:p text:style-name="P105"><text:span text:style-name="T228">100</text:span><text:span text:style-name="T226"> -</text:span><text:span text:style-name="T236"> </text:span><text:span text:style-name="T221">Apelação Criminal </text:span><text:span text:style-name="T225">Nº</text:span><text:span text:style-name="T232"> </text:span><text:span text:style-name="T221">0234015-63.2023.8.06.0001</text:span><text:span text:style-name="T232"> - 3ª Vara Criminal </text:span><text:span text:style-name="T234">de Fortaleza</text:span><text:span text:style-name="T232">.</text:span><text:span text:style-name="T38"> </text:span></text:p>
      <text:p text:style-name="P99">Apelante: Luiz Henrique Soares de Castro. </text:p>
      <text:p text:style-name="P99">Defensoria Pública do Estado do Ceará. </text:p>
      <text:p text:style-name="P99">Apelado: Ministério Público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pan text:style-name="T58">Decisão:</text:span><text:span text:style-name="T1"> "A Turma, por unanimidade, votou no sentido de CONHECER do recurso e DAR-LHE PARCIAL PROVIMENTO, para alterar a pena Imposta, <text:s/>nos termos do voto do Relator."</text:span></text:p>
      <text:p text:style-name="P121"><text:span text:style-name="T95">101</text:span><text:span text:style-name="T92"> -</text:span><text:span text:style-name="T239"> </text:span><text:span text:style-name="T90">Apelação Criminal </text:span><text:span text:style-name="T91">Nº</text:span><text:span text:style-name="T13"> </text:span><text:span text:style-name="T90">0254162-13.2023.8.06.0001</text:span><text:span text:style-name="T13"> - 1ª Vara de Delitos Tr</text:span><text:span text:style-name="T17">á</text:span><text:span text:style-name="T13">fico e Uso Subst. Entorpecen</text:span><text:span text:style-name="T17">tes da Comarca de Fortaleza</text:span><text:span text:style-name="T13">. </text:span></text:p>
      <text:p text:style-name="P99">Apelante: Ministério Público do Estado do Ceará. </text:p>
      <text:p text:style-name="P99">Apelado: Adroaldo Vicente Guerra Júnior. </text:p>
      <text:p text:style-name="P99">Defensoria Pública do Estado do Ceará. </text:p>
      <text:p text:style-name="P116"><text:span text:style-name="T36">Relator: </text:span><text:span text:style-name="T37">Des.</text:span><text:span text:style-name="T36"> MÁRIO PARENTE TEÓFILO NETO. </text:span></text:p>
      <text:p text:style-name="P111"><text:span text:style-name="T38">Revisora: </text:span><text:span text:style-name="T39">Desa.</text:span><text:span text:style-name="T38"> L</text:span><text:span text:style-name="T39">Í</text:span><text:span text:style-name="T38">GIA ANDRADE DE ALENCAR MAGALHÃES</text:span></text:p>
      <text:p text:style-name="P35"><text:span text:style-name="T58">Decisão:</text:span><text:span text:style-name="T1"> "A Turma, por unanimidade, votou no sentido de CONHECER e DAR PARCIAL PROVIMENTO ao recurso de apelação para redimensionar a sanção imposta na origem </text:span><text:soft-page-break/><text:span text:style-name="T1">para 2 (dois) anos e 6 (seis) meses de reclusão e 250 (duzentos e cinquenta) dias-multa, mantidas as demais disposições da sentença, nos termos do voto do Relator."</text:span></text:p>
      <text:p text:style-name="P121"><text:span text:style-name="T81">102</text:span><text:span text:style-name="T75"> - </text:span><text:span text:style-name="T74">Agravo de Execução Penal Nº</text:span><text:span text:style-name="T195"> </text:span><text:span text:style-name="T74">0074714-61.2015.8.06.0001</text:span><text:span text:style-name="T195"> - 2ª Vara de Execução Penal da Comarca de Fortaleza. </text:span></text:p>
      <text:p text:style-name="P111">Agravante: Francisco Wanderson da Silva Sousa. </text:p>
      <text:p text:style-name="P111">Advogada: Valéria Nelis de Oliveira (OAB/CE: 41150). </text:p>
      <text:p text:style-name="P111">Advogada: Tarciana da Silva Martins (OAB/CE: 39440). </text:p>
      <text:p text:style-name="P111">Agravado: Ministério Público do Estado do Ceará. </text:p>
      <text:p text:style-name="P117">Relator: Des. MÁRIO PARENTE TEÓFILO NETO. </text:p>
      <text:p text:style-name="P44">Decisão:<text:span text:style-name="T1"> "A Turma, por unanimidade, CONHECEU e NEGOU PROVIMENTO ao recurso interposto, mantendo íntegra a decisão vergastada, <text:s/>nos termos do voto do Relator."</text:span></text:p>
      <text:p text:style-name="P121"><text:span text:style-name="T81">103</text:span><text:span text:style-name="T75"> - </text:span><text:span text:style-name="T74">Apelação Criminal Nº</text:span><text:span text:style-name="T195"> </text:span><text:span text:style-name="T74">0000219-49.2018.8.06.0063</text:span><text:span text:style-name="T195"> - Vara Única Criminal de Acopiara. </text:span></text:p>
      <text:p text:style-name="P111">Apelante: A. R. dos S.. </text:p>
      <text:p text:style-name="P111">Advogado: Antônio Sérgio Pedroza Bezerra (OAB/CE: 47830). </text:p>
      <text:p text:style-name="P111">Advogado: Ronney Chaves Pessoa (OAB/CE: 24121). </text:p>
      <text:p text:style-name="P111">Apelado: Ministério Público do Estado do Ceará. </text:p>
      <text:p text:style-name="P117">Relatora: Desa. LÍGIA ANDRADE DE ALENCAR MAGALHÃES. </text:p>
      <text:p text:style-name="P111">Revisora: Desa. LIRA RAMOS DE OLIVEIRA</text:p>
      <text:p text:style-name="P35"><text:span text:style-name="T58">Decisão:</text:span><text:span text:style-name="T1"> "A Turma, por unanimidade, conheceu e negou provimento ao recurso defensivo, nos termos do voto da Relatora."</text:span></text:p>
      <text:p text:style-name="P121"><text:span text:style-name="T81">104</text:span><text:span text:style-name="T75"> -</text:span><text:span text:style-name="T195"> </text:span><text:span text:style-name="T74">Apelação Criminal Nº</text:span><text:span text:style-name="T195"> </text:span><text:span text:style-name="T74">0001310-12.2018.8.06.0117</text:span><text:span text:style-name="T195"> - Juizado de Violência Doméstica e Familiar Contra a Mulher <text:s/>da Comarca de Maracanaú. </text:span></text:p>
      <text:p text:style-name="P111">Apelante: A. D. S. C.. </text:p>
      <text:p text:style-name="P111">Defensoria Pública do Estado do Ceará. </text:p>
      <text:p text:style-name="P111">Apelado: Ministério Público do Estado do Ceará. </text:p>
      <text:p text:style-name="P117">Relatora: Desa. LÍGIA ANDRADE DE ALENCAR MAGALHÃES. </text:p>
      <text:p text:style-name="P111">Revisora: Desa. LIRA RAMOS DE OLIVEIRA</text:p>
      <text:p text:style-name="P35"><text:span text:style-name="T58">Decisão:</text:span><text:span text:style-name="T1"> "A Turma, por unanimidade, <text:s/>conheceu e deu parcial provimento ao recurso de defesa para ajustar parcialmente a pena-base e, de ofício, decretou a extinção de punibilidade do réu pela Prescrição, <text:s/>nos termos do voto da Relatora."</text:span></text:p>
      <text:p text:style-name="P121"><text:span text:style-name="T94">105</text:span><text:span text:style-name="T92"> -</text:span><text:span text:style-name="T239"> </text:span><text:span text:style-name="T90">Apelação Criminal </text:span><text:span text:style-name="T91">Nº</text:span><text:span text:style-name="T13"> </text:span><text:span text:style-name="T90">0041400-95.2013.8.06.0001</text:span><text:span text:style-name="T13"> - 1ª Vara do J</text:span><text:span text:style-name="T17">ú</text:span><text:span text:style-name="T13">ri </text:span><text:span text:style-name="T17">de Fortaleza</text:span><text:span text:style-name="T13">. </text:span></text:p>
      <text:p text:style-name="P99">Apelante: Marcos Aurélio da Conceição de Souza. </text:p>
      <text:p text:style-name="P99">Advogado: Marcelo Gomes Torquato (OAB/CE: 35810). </text:p>
      <text:p text:style-name="P99">Apelado: Ministério Público do Estado do Ceará. </text:p>
      <text:p text:style-name="P116"><text:span text:style-name="T36">Relatora: </text:span><text:span text:style-name="T37">Desa.</text:span><text:span text:style-name="T36"> L</text:span><text:span text:style-name="T37">Í</text:span><text:span text:style-name="T36">GIA ANDRADE DE ALENCAR MAGALHÃES. </text:span></text:p>
      <text:p text:style-name="P105"><text:span text:style-name="T38">Revisor: </text:span><text:span text:style-name="T39">Des.</text:span><text:span text:style-name="T38"> FRANCISCO CARNEIRO LIMA</text:span></text:p>
      <text:p text:style-name="P45">Decisão:<text:span text:style-name="T1"> "A Turma, por unanimidade, conheceu parcialmente do recurso apelatório para, na parte cognoscível, negar-lhe provimento, mantendo incólume o veredito condenatório, <text:s text:c="38"/>nos termos do voto da Relatora."</text:span></text:p>
      <text:p text:style-name="P121"><text:span text:style-name="T81">106</text:span><text:span text:style-name="T75"> -</text:span><text:span text:style-name="T195"> </text:span><text:span text:style-name="T74">Apelação Criminal Nº</text:span><text:span text:style-name="T195"> </text:span><text:span text:style-name="T74">0049750-72.2013.8.06.0001</text:span><text:span text:style-name="T195"> - 10ª Vara Criminal de Fortaleza. </text:span></text:p>
      <text:p text:style-name="P111">Apelante: O. B. T. J.. </text:p>
      <text:p text:style-name="P111">Defensoria Pública do Estado do Ceará. </text:p>
      <text:p text:style-name="P111">Apelado: Ministério Público do Estado do Ceará. </text:p>
      <text:p text:style-name="P117">Relatora: Desa. LÍGIA ANDRADE DE ALENCAR MAGALHÃES. </text:p>
      <text:p text:style-name="P111">Revisora: Desa. LIRA RAMOS DE OLIVEIRA</text:p>
      <text:p text:style-name="P35"><text:span text:style-name="T58">Decisão:</text:span><text:span text:style-name="T1"> "A Turma, por unanimidade, conheceu do apelo para negar-lhe provimento, nos termos do voto da Relatora."</text:span></text:p>
      <text:p text:style-name="P121"><text:span text:style-name="T81">107</text:span><text:span text:style-name="T75"> -</text:span><text:span text:style-name="T195"> </text:span><text:span text:style-name="T74">Apelação Criminal Nº</text:span><text:span text:style-name="T195"> </text:span><text:span text:style-name="T74">0051187-30.2016.8.06.0071</text:span><text:span text:style-name="T195"> - 2ª Vara Criminal de Crato. </text:span></text:p>
      <text:p text:style-name="P111">Apelante: Antônio Rodrigues Terceiro. </text:p>
      <text:p text:style-name="P111">Advogado: Hallyson Alves de Sousa (OAB/CE: 40077). </text:p>
      <text:p text:style-name="P111"><text:soft-page-break/>Apelado: Ministério Público do Estado do Ceará. </text:p>
      <text:p text:style-name="P117">Relatora: Desa. LÍGIA ANDRADE DE ALENCAR MAGALHÃES. </text:p>
      <text:p text:style-name="P111">Revisora: Desa. LIRA RAMOS DE OLIVEIRA</text:p>
      <text:p text:style-name="P35"><text:span text:style-name="T58">Decisão:</text:span><text:span text:style-name="T1"> "A Turma, por unanimidade, conheceu do recurso para negar-lhe provimento, contudo, declarou, de ofício, a extinção da punibilidade, na modalidade retroativa quanto ao delito de corrupção de menores, nos termos do voto da Relatora."</text:span></text:p>
      <text:p text:style-name="P121"><text:span text:style-name="T94">108</text:span><text:span text:style-name="T92"> -</text:span><text:span text:style-name="T239"> </text:span><text:span text:style-name="T90">Apelação Criminal </text:span><text:span text:style-name="T91">Nº</text:span><text:span text:style-name="T13"> </text:span><text:span text:style-name="T90">0054159-87.2020.8.06.0117</text:span><text:span text:style-name="T13"> - Juizado de Violência Doméstica e Familiar Contra a Mulher <text:s/></text:span><text:span text:style-name="T17">da Comarca de </text:span><text:span text:style-name="T13">Maracanaú. </text:span></text:p>
      <text:p text:style-name="P99">Apelante: A. O. L. da S.. </text:p>
      <text:p text:style-name="P99">Defensoria Pública do Estado do Ceará. </text:p>
      <text:p text:style-name="P99">Apelado: Ministério Público do Estado do Ceará. </text:p>
      <text:p text:style-name="P116"><text:span text:style-name="T36">Relatora: </text:span><text:span text:style-name="T37">Desa.</text:span><text:span text:style-name="T36"> L</text:span><text:span text:style-name="T37">Í</text:span><text:span text:style-name="T36">GIA ANDRADE DE ALENCAR MAGALHÃES. </text:span></text:p>
      <text:p text:style-name="P111"><text:span text:style-name="T38">Revisora: </text:span><text:span text:style-name="T39">Desa.</text:span><text:span text:style-name="T38"> LIRA RAMOS DE OLIVEIRA</text:span></text:p>
      <text:p text:style-name="P35"><text:span text:style-name="T58">Decisão:</text:span><text:span text:style-name="T1"> "A Turma, por unanimidade, conheceu do apelo para negar-lhe provimento, em consonância com o parecer ministerial, mantendo incólume a sentença, <text:s text:c="37"/>nos termos do voto da Relatora."</text:span></text:p>
      <text:p text:style-name="P121"><text:span text:style-name="T94">109</text:span><text:span text:style-name="T92"> -</text:span><text:span text:style-name="T239"> </text:span><text:span text:style-name="T90">Apelação Criminal </text:span><text:span text:style-name="T91">Nº</text:span><text:span text:style-name="T13"> </text:span><text:span text:style-name="T90">0131267-26.2018.8.06.0001</text:span><text:span text:style-name="T13"> - 16ª Vara Criminal </text:span><text:span text:style-name="T17">de Fortaleza</text:span><text:span text:style-name="T13">. </text:span></text:p>
      <text:p text:style-name="P99">Apelante: Ministério Público do Estado do Ceará. </text:p>
      <text:p text:style-name="P99">Apelado: Ricardo da Silva Gonçalves. </text:p>
      <text:p text:style-name="P99">Advogado: Rafael Soares Moura (OAB/CE: 24806). </text:p>
      <text:p text:style-name="P116"><text:span text:style-name="T36">Relatora: </text:span><text:span text:style-name="T37">Desa.</text:span><text:span text:style-name="T36"> L</text:span><text:span text:style-name="T37">Í</text:span><text:span text:style-name="T36">GIA ANDRADE DE ALENCAR MAGALHÃES. </text:span></text:p>
      <text:p text:style-name="P117"><text:span text:style-name="T38">Revisora: </text:span><text:span text:style-name="T39">Desa.</text:span><text:span text:style-name="T38"> LIRA RAMOS DE OLIVEIRA</text:span></text:p>
      <text:p text:style-name="P35"><text:span text:style-name="T58">Decisão:</text:span><text:span text:style-name="T1"> "A Turma, por unanimidade, em consonância com a jurisprudência pátria e com o Parecer ministerial, conheceu do apelo e concedeu provimento ao recurso interposto para rever a dosimetria da pena, <text:s/>nos termos do voto da Relatora."</text:span></text:p>
      <text:p text:style-name="P122"><text:span text:style-name="T81">110</text:span><text:span text:style-name="T75"> -</text:span><text:span text:style-name="T195"> </text:span><text:span text:style-name="T74">Apelação Criminal Nº</text:span><text:span text:style-name="T195"> </text:span><text:span text:style-name="T74">1063761-46.2000.8.06.0001</text:span><text:span text:style-name="T195"> - Vara de Crimes Contra a Ordem Tributária da Comarca de Fortaleza. </text:span></text:p>
      <text:p text:style-name="P112">Apelante: Ministério Público do Estado do Ceará. </text:p>
      <text:p text:style-name="P112">Apelada: Rita Irene Coutinho de Almada. </text:p>
      <text:p text:style-name="P112">Advogado: Raimundo Bezerra Furtado (OAB: 19055/CE). </text:p>
      <text:p text:style-name="P112">Advogada: Leila Dora Oliveira Freire (OAB: 36664/CE). </text:p>
      <text:p text:style-name="P112">Advogada: Ana Beatriz Freire Furtado (OAB: 37395/CE). </text:p>
      <text:p text:style-name="P112">Advogado: Pedro Victor Freire Furtado (OAB/CE: 42467). </text:p>
      <text:p text:style-name="P112">Apelado: Daniel Rocha de Sousa. </text:p>
      <text:p text:style-name="P112">Apelada: Maria de Fátima da Silva. </text:p>
      <text:p text:style-name="P112">Defensoria Pública do Estado do Ceará. </text:p>
      <text:p text:style-name="P112">Apelado: Francisco de Assis Neto. </text:p>
      <text:p text:style-name="P112">Advogado: Diego Henrique Lima do Nascimento (OAB/CE: 22045).</text:p>
      <text:p text:style-name="P112"><text:span text:style-name="T56"><text:s/></text:span>Apelado: Jovilson Coutinho Carvalho. </text:p>
      <text:p text:style-name="P112">Advogada: Thalyta Mendes Amaral (OAB/CE: 33563). </text:p>
      <text:p text:style-name="P118">Relatora: Desa. LÍGIA ANDRADE DE ALENCAR MAGALHÃES. </text:p>
      <text:p text:style-name="P112">Revisora: Desa. LIRA RAMOS DE OLIVEIRA</text:p>
      <text:p text:style-name="P35"><text:span text:style-name="T58">Decisão:</text:span><text:span text:style-name="T1"> "A Turma, por unanimidade, conheceu do apelo ministerial para dar provimento ao recurso interposto, com o fito de desconstituir a decisão de extinção da ação penal, determinando o retorno dos autos à origem para o regular processamento do feito até seus ulteriores termos, conforme o voto da Relatora."</text:span></text:p>
      <text:p text:style-name="P121"><text:span text:style-name="T81">111</text:span><text:span text:style-name="T75"> - </text:span><text:span text:style-name="T74">Agravo de Execução Penal Nº</text:span><text:span text:style-name="T195"> </text:span><text:span text:style-name="T74">8000034-73.2022.8.06.0081</text:span><text:span text:style-name="T195"> - 1ª Vara de Execução Penal da Comarca de Fortaleza. </text:span></text:p>
      <text:p text:style-name="P111">Agravante: F. S. de M.. </text:p>
      <text:p text:style-name="P111">Advogado: Pedro Ilmar César Carneiro Júnior (OAB/CE: 46841). </text:p>
      <text:p text:style-name="P111">Agravado: Ministério Público do Estado do Ceará. </text:p>
      <text:p text:style-name="P117"><text:soft-page-break/>Relatora: Desa. LÍGIA ANDRADE DE ALENCAR MAGALHÃES. </text:p>
      <text:p text:style-name="P44">Decisão:<text:span text:style-name="T1"> "A Turma, por unanimidade, conheceu o presente recurso e deu-lhe parcial provimento, reformando a decisão agravada, para determinar que o Juízo da 1ª Vara de Execução Penal da Comarca de Fortaleza oficie ao Juízo Corregedor de Presídios da Comarca de Fortaleza e a Secretaria de Administração Penitenciária, a fim de que seja analisada a possibilidade ou não de o agravante cumprir a pena na unidade prisional localizada na Comarca de Tianguá, ou na situada na Comarca de Sobral, nos termos do voto da Relatora."</text:span></text:p>
      <text:p text:style-name="P121"><text:span text:style-name="T94">112</text:span><text:span text:style-name="T92"> -</text:span><text:span text:style-name="T239"> </text:span><text:span text:style-name="T90">Apelação Criminal </text:span><text:span text:style-name="T91">Nº</text:span><text:span text:style-name="T13"> </text:span><text:span text:style-name="T90">0000348-66.2019.8.06.0177</text:span><text:span text:style-name="T13"> - Vara Única de Umirim. </text:span></text:p>
      <text:p text:style-name="P99">Apelante: Débora Ferreira de Alencar. </text:p>
      <text:p text:style-name="P99">Advogado: Francisco Leandro Furtado (OAB/CE: 42660).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do recurso interposto, para DAR-LHE PARCIAL PROVIMENTO, apenas para redimensionar a pena fixada na sentença condenatória para 1 (um) ano e 8 (oito) meses de reclusão, a ser cumprida no regime aberto e, nos termos do § 2º, segunda parte, do art. 44 do Código Penal, a pena privativa de liberdade da apelante será substituída por duas penas restritivas de direitos, a serem decididas pelo Juízo das Execuções, e ao pagamento de 167 (cento e sessenta e sete) dias-multa, nos termos do voto da Relatora."</text:span></text:p>
      <text:p text:style-name="P121"><text:span text:style-name="T94">113</text:span><text:span text:style-name="T92"> - </text:span><text:span text:style-name="T90">Apelação Criminal </text:span><text:span text:style-name="T91">Nº</text:span><text:span text:style-name="T13"> </text:span><text:span text:style-name="T90">0000815-21.2018.8.06.0164</text:span><text:span text:style-name="T13"> - 1ª Vara </text:span><text:span text:style-name="T16">d</text:span><text:span text:style-name="T13">e São Gonçalo do Amarante. </text:span></text:p>
      <text:p text:style-name="P99">Apelante: F. D. da C. G.. </text:p>
      <text:p text:style-name="P99">Defensoria Pública do Estado do Ceará.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1">Decisão:<text:span text:style-name="T1"> "A Turma, por unanimidade, conheceu parcialmente do recurso de apelação, e, na parte conhecida, negou provimento, devendo a sentença permanecer Inalterada, <text:s text:c="38"/>nos termos do voto da Relatora."</text:span></text:p>
      <text:p text:style-name="P105"><text:span text:style-name="T227">114</text:span><text:span text:style-name="T226"> -</text:span><text:span text:style-name="T236"> </text:span><text:span text:style-name="T221">Apelação Criminal </text:span><text:span text:style-name="T225">Nº</text:span><text:span text:style-name="T232"> </text:span><text:span text:style-name="T221">0001096-38.2019.8.06.0100</text:span><text:span text:style-name="T232"> - Vara Única Criminal de Itapajé.</text:span><text:span text:style-name="T38"> </text:span></text:p>
      <text:p text:style-name="P99">Apelante: Francisco Renan Martins. </text:p>
      <text:p text:style-name="P99">Advogado: Victor Hugo Menezes Vieira (OAB/CE: 42358). </text:p>
      <text:p text:style-name="P99">Advogada: Ruth Leite Vieira (OAB/CE: 10722). </text:p>
      <text:p text:style-name="P99">Advogado: Cícero Wagner de Almeida Pinheiro Júnior (OAB/CE: 38081).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do recurso, mas para negar-lhe provimento, em consonância com o parecer da PGJ, mantendo inalterada a sentença em todos os seus termos, conforme voto da Relatora."</text:span></text:p>
      <text:p text:style-name="P121"><text:span text:style-name="T94">115</text:span><text:span text:style-name="T92"> -</text:span><text:span text:style-name="T239"> </text:span><text:span text:style-name="T90">Apelação Criminal </text:span><text:span text:style-name="T91">Nº</text:span><text:span text:style-name="T13"> </text:span><text:span text:style-name="T90">0005662-88.2012.8.06.0160</text:span><text:span text:style-name="T13"> - Vara Única Criminal de Santa Quitéria. </text:span></text:p>
      <text:p text:style-name="P99">Apelante: Ministério Público do Estado do Ceará. </text:p>
      <text:p text:style-name="P99">Apelado: Antônio Cláudio Duarte Freire. </text:p>
      <text:p text:style-name="P99">Apelada: Patricia Sena de Sousa. </text:p>
      <text:p text:style-name="P99">Advogado: Francisco Aírton da Silva (OAB/CE: 8440).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oft-page-break/><text:span text:style-name="T58">Decisão:</text:span><text:span text:style-name="T1"> "A Turma, por unanimidade, CONHECEU do presente recurso de apelação para NEGAR-LHE PROVIMENTO, mantendo inalterada a sentença absolutória dos acusados, tudo em consonância com o parecer da PGJ, nos termos do voto da Relatora."</text:span></text:p>
      <text:p text:style-name="P121"><text:span text:style-name="T94">116</text:span><text:span text:style-name="T92"> -</text:span><text:span text:style-name="T239"> </text:span><text:span text:style-name="T90">Apelação Criminal </text:span><text:span text:style-name="T91">Nº</text:span><text:span text:style-name="T13"> </text:span><text:span text:style-name="T90">0010186-63.2018.8.06.0146</text:span><text:span text:style-name="T13"> - Vara Única de Pindoretama. </text:span></text:p>
      <text:p text:style-name="P99">Apelante: Francisco Douglas Alves de Lima. </text:p>
      <text:p text:style-name="P99">Defensor dativo: Samuel de Oliveira Abath (OAB/CE: 17560B).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do recurso para, no mérito, negar-lhe provimento, mantendo todos os termos da sentença ora vergastada, tudo em conformidade com o voto da Relatora."</text:span></text:p>
      <text:p text:style-name="P121"><text:span text:style-name="T94">117</text:span><text:span text:style-name="T92"> -</text:span><text:span text:style-name="T239"> </text:span><text:span text:style-name="T90">Apelação Criminal </text:span><text:span text:style-name="T91">Nº</text:span><text:span text:style-name="T13"> </text:span><text:span text:style-name="T90">0013576-80.2021.8.06.0293</text:span><text:span text:style-name="T13"> - 1ª Vara de Beberibe. </text:span></text:p>
      <text:p text:style-name="P99">Apelante: José Laércio Silva Chagas Filho. </text:p>
      <text:p text:style-name="P99">Defensoria Pública do Estado do Ceará.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do recurso interposto, para DAR-LHE PARCIAL PROVIMENTO, apenas para redimensionar a pena fixada na sentença condenatória para 5 (cinco) anos de reclusão e ao pagamento de 500 (quinhentos) dias-multa, mantendo inalterados os demais termos da sentença Condenatória.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121"><text:span text:style-name="T94">118</text:span><text:span text:style-name="T92"> -</text:span><text:span text:style-name="T239"> </text:span><text:span text:style-name="T90">Apelação Criminal </text:span><text:span text:style-name="T91">Nº</text:span><text:span text:style-name="T13"> </text:span><text:span text:style-name="T90">0015599-96.2021.8.06.0293</text:span><text:span text:style-name="T13"> - Vara Única de Paracuru. </text:span></text:p>
      <text:p text:style-name="P99">Apelante: M. S. da S. B.. </text:p>
      <text:p text:style-name="P99">Advogado: Lucas Arruda Rolim (OAB/CE: 30150).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do recurso de apelação, negar-lhe provimento, devendo a sentença permanecer inalterada pelos seus próprios Fundamentos, nos termos do voto da Relatora."</text:span></text:p>
      <text:p text:style-name="P121"><text:span text:style-name="T94">119</text:span><text:span text:style-name="T92"> - </text:span><text:span text:style-name="T90">Apelação Criminal </text:span><text:span text:style-name="T91">Nº</text:span><text:span text:style-name="T13"> </text:span><text:span text:style-name="T90">0050190-70.2021.8.06.0136</text:span><text:span text:style-name="T13"> - 1ª Vara de Pacajus. </text:span></text:p>
      <text:p text:style-name="P105"><text:span text:style-name="T38">Apte/Apdo: Juvanildo </text:span><text:span text:style-name="T39">André</text:span><text:span text:style-name="T38"> da Silva Ferreira. </text:span></text:p>
      <text:p text:style-name="P99">Advogado: Eduardo Ronald Costa de Lima (OAB/CE: 33750). </text:p>
      <text:p text:style-name="P99">Apte/Ap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de ambos os recursos, para: 1) negar provimento ao apelo defensivo; 2) dar provimento ao apelo ministerial e condenar o réu ao crime de receptação (art. 180 do CP) à pena de 1 ano de reclusão e 10 dias-multa. A pena final unificada totaliza 10 (dez) anos, 1 (um) mês e 10 (dez) dias de reclusão e pagamento de 702 dias-multa. Mantenho inalterados os demais termos da sentença.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121"><text:soft-page-break/><text:span text:style-name="T94">120</text:span><text:span text:style-name="T92"> -</text:span><text:span text:style-name="T239"> </text:span><text:span text:style-name="T90">Apelação Criminal </text:span><text:span text:style-name="T91">Nº</text:span><text:span text:style-name="T13"> </text:span><text:span text:style-name="T90">0051416-59.2020.8.06.0035</text:span><text:span text:style-name="T13"> - Vara Única Criminal de Aracati. </text:span></text:p>
      <text:p text:style-name="P99">Apelante: Itamar Estevão Freire de Oliveira. </text:p>
      <text:p text:style-name="P99">Defensoria Pública do Estado do Ceará.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PARCIALMENTE do recurso interposto, para DAR-LHE PARCIAL PROVIMENTO, apenas para, nos termos do § 2º, segunda parte, do art. 44 do Código Penal, substituir a pena privativa de liberdade do apelante por duas penas restritivas de direitos, a serem decididas pelo Juízo das Execuçõe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21"><text:span text:style-name="T94">121</text:span><text:span text:style-name="T92"> -</text:span><text:span text:style-name="T239"> </text:span><text:span text:style-name="T92">Apelação Criminal </text:span><text:span text:style-name="T93">Nº</text:span><text:span text:style-name="T15"> </text:span><text:span text:style-name="T90">0201342-77.2022.8.06.0154</text:span><text:span text:style-name="T13"> - 1ª Vara de Quixeramobim. </text:span></text:p>
      <text:p text:style-name="P99">Apelante: José Almir Gomes da Silva. </text:p>
      <text:p text:style-name="P99">Defensoria Pública do Estado do Ceará.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1">Decisão:<text:span text:style-name="T1"> "A Turma, por unanimidade, conheceu do recurso de apelação, para negar-lhe provimento, mantendo a sentença condenatória por seus próprios Fundamentos, nos termos do voto da Relatora."</text:span></text:p>
      <text:p text:style-name="P121"><text:span text:style-name="T94">122</text:span><text:span text:style-name="T92"> - </text:span><text:span text:style-name="T90">Apelação Criminal </text:span><text:span text:style-name="T91">Nº</text:span><text:span text:style-name="T13"> </text:span><text:span text:style-name="T90">0201385-60.2022.8.06.0171</text:span><text:span text:style-name="T13"> - 1ª Vara Criminal de Tauá. </text:span></text:p>
      <text:p text:style-name="P99">Apelante: Ministério Público do Estado do Ceará. </text:p>
      <text:p text:style-name="P99">Apelado: F. A. de O.. </text:p>
      <text:p text:style-name="P99">Advogado: Francisco Yuri de Sousa Gonçalves (OAB/CE: 46017). </text:p>
      <text:p text:style-name="P99">Advogado: Felipe Veloso Soares Viana de Abreu (OAB/CE: 21552).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e NÃO DEU PROVIMENTO ao recurso interposto pela acusação, ocasião em que a sentença deve permanecer inalterada por seus próprios fundamentos, nos termos do voto da Relatora."</text:span></text:p>
      <text:p text:style-name="P105"><text:span text:style-name="T227">123</text:span><text:span text:style-name="T226"> - </text:span><text:span text:style-name="T221">Apelação Criminal </text:span><text:span text:style-name="T225">Nº</text:span><text:span text:style-name="T232"> </text:span><text:span text:style-name="T221">0202285-55.2022.8.06.0167</text:span><text:span text:style-name="T232"> - 3ª Vara Criminal de Sobral.</text:span><text:span text:style-name="T38"> </text:span></text:p>
      <text:p text:style-name="P99">Apelante: Francisco Aristides Silva Martins. </text:p>
      <text:p text:style-name="P99">Defensoria Pública do Estado do Ceará.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do recurso para, no mérito, dar-lhe parcial provimento, a fim de reduzir a pena privativa de liberdade para 14 (quatorze) anos, 2 (dois) meses e 5 (cinco) dias de reclusão a ser cumprida, inicialmente, em regime Fechado, nos termos do voto da Relatora."</text:span></text:p>
      <text:p text:style-name="P121"><text:span text:style-name="T94">124</text:span><text:span text:style-name="T92"> - </text:span><text:span text:style-name="T90">Apelação Criminal </text:span><text:span text:style-name="T91">Nº</text:span><text:span text:style-name="T13"> </text:span><text:span text:style-name="T90">0202846-79.2022.8.06.0167</text:span><text:span text:style-name="T13"> - 4ª Vara Criminal de Sobral. </text:span></text:p>
      <text:p text:style-name="P99">Apelante: Carlos Eduardo Melo de Sousa. </text:p>
      <text:p text:style-name="P99">Defensoria Pública do Estado do Ceará.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5"><text:soft-page-break/>Decisão:<text:span text:style-name="T1"> "A Turma, por unanimidade, CONHECEU do presente recurso de apelação para NEGAR-LHE provimento, mantendo a sentença condenatória na íntegra, nos termos do voto da Relatora."</text:span></text:p>
      <text:p text:style-name="P121"><text:span text:style-name="T81">125</text:span><text:span text:style-name="T75"> -</text:span><text:span text:style-name="T195"> </text:span><text:span text:style-name="T74">Apelação Criminal Nº</text:span><text:span text:style-name="T195"> </text:span><text:span text:style-name="T74">0203375-82.2023.8.06.0064</text:span><text:span text:style-name="T195"> - Juizado de Violência Doméstica e Familiar Contra a Mulher da Comarca de Caucaia. </text:span></text:p>
      <text:p text:style-name="P111">Apelante: Ministério Público do Estado do Ceará. </text:p>
      <text:p text:style-name="P111">Apelado: G. V. do L.. </text:p>
      <text:p text:style-name="P111">Defensoria Pública do Estado do Ceará. </text:p>
      <text:p text:style-name="P117">Relatora: Desa. LIRA RAMOS DE OLIVEIRA. </text:p>
      <text:p text:style-name="P101">Revisor: Des. MÁRIO PARENTE TEÓFILO NETO</text:p>
      <text:p text:style-name="P43"><text:span text:style-name="T58">Decisão:</text:span><text:span text:style-name="T1"> "A Turma, por unanimidade, conheceu do recurso de apelação e deu provimento, determinando a modificação do regime inicial de cumprimento de pena para o Semiaberto, nos termos do voto da Relatora."</text:span></text:p>
      <text:p text:style-name="P121"><text:span text:style-name="T94">126</text:span><text:span text:style-name="T92"> -</text:span><text:span text:style-name="T239"> </text:span><text:span text:style-name="T90">Apelação Criminal </text:span><text:span text:style-name="T91">Nº</text:span><text:span text:style-name="T13"> </text:span><text:span text:style-name="T90">0212598-88.2022.8.06.0001</text:span><text:span text:style-name="T13"> - 3ª Vara de Delitos de Trafico de Drogas </text:span><text:span text:style-name="T14">da Comarca de Fortaleza</text:span><text:span text:style-name="T13">. </text:span></text:p>
      <text:p text:style-name="P99">Apelante: Jucilene Alves de Queiroz. </text:p>
      <text:p text:style-name="P99">Advogado: Juciê de Oliveira Soares (OAB/CE: 34377). </text:p>
      <text:p text:style-name="P99">Advogado: Matheus Lourenço Soares (OAB/CE: 43166).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parcialmente do recurso interposto, para NEGAR-LHE PROVIMENTO, mantendo inalterada a sentença pelos seus próprios Termos, tudo em conformidade com o voto da Relatora."</text:span></text:p>
      <text:p text:style-name="P105"><text:span text:style-name="T227">127</text:span><text:span text:style-name="T226"> -</text:span><text:span text:style-name="T236"> </text:span><text:span text:style-name="T221">Apelação Criminal </text:span><text:span text:style-name="T225">Nº</text:span><text:span text:style-name="T232"> </text:span><text:span text:style-name="T221">0217483-92.2015.8.06.0001</text:span><text:span text:style-name="T232"> - 8ª Vara Criminal </text:span><text:span text:style-name="T233">de Fortaleza</text:span><text:span text:style-name="T232">.</text:span><text:span text:style-name="T38"> </text:span></text:p>
      <text:p text:style-name="P99">Apelante: Euro Bruno Santos de Sousa. </text:p>
      <text:p text:style-name="P99">Defensoria Pública do Estado do Ceará.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do recurso para, no mérito, negar-lhe provimento, mantendo todos os termos da sentença ora vergastada, tudo em conformidade com o o voto da Relatora."</text:span></text:p>
      <text:p text:style-name="P121"><text:span text:style-name="T94">128</text:span><text:span text:style-name="T92"> -</text:span><text:span text:style-name="T239"> </text:span><text:span text:style-name="T90">Apelação Criminal </text:span><text:span text:style-name="T91">Nº</text:span><text:span text:style-name="T13"> </text:span><text:span text:style-name="T90">0222918-71.2020.8.06.0001</text:span><text:span text:style-name="T13"> - 4ª Vara de Delitos de Tr</text:span><text:span text:style-name="T14">á</text:span><text:span text:style-name="T13">fico de Drogas </text:span><text:span text:style-name="T14">da Comarca de Fortaleza</text:span><text:span text:style-name="T13">. </text:span></text:p>
      <text:p text:style-name="P99">Apelante: Cristiano Augusto Ribeiro. </text:p>
      <text:p text:style-name="P99">Defensoria Pública do Estado do Ceará.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parcialmente do presente recuso, para negar-lhe provimento, mantendo inalterada a sentença por todos os seus termos, tudo em conformidade com o voto da Relatora."</text:span></text:p>
      <text:p text:style-name="P121"><text:span text:style-name="T94">129</text:span><text:span text:style-name="T92"> -</text:span><text:span text:style-name="T239"> </text:span><text:span text:style-name="T90">Apelação Criminal </text:span><text:span text:style-name="T91">Nº</text:span><text:span text:style-name="T13"> </text:span><text:span text:style-name="T90">0234328-29.2020.8.06.0001</text:span><text:span text:style-name="T13"> - 5ª Vara de Delitos de Trafico de Drogas </text:span><text:span text:style-name="T14">da Comarca de Fortaleza</text:span><text:span text:style-name="T13">. </text:span></text:p>
      <text:p text:style-name="P99">Apelante: Francisco Barbosa de Freitas. </text:p>
      <text:p text:style-name="P99">Advogado: Francisco Aírton Amorim dos Santos (OAB/CE: 5255). </text:p>
      <text:p text:style-name="P99">Advogado: Jean Efferton Ribeiro Amorim dos Santos (OAB/CE: 30960).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oft-page-break/><text:span text:style-name="T58">Decisão:</text:span><text:span text:style-name="T1"> "A Turma, por unanimidade, conheceu do recurso, mas para negar-lhe provimento, em consonância com o parecer da PGJ, mantendo inalterada a sentença em todos os seus termos, tudo em conformidade com o voto da Relatora."</text:span></text:p>
      <text:p text:style-name="P121"><text:span text:style-name="T94">130</text:span><text:span text:style-name="T92"> - </text:span><text:span text:style-name="T90">Apelação Criminal </text:span><text:span text:style-name="T91">Nº</text:span><text:span text:style-name="T13"> </text:span><text:span text:style-name="T90">0245357-42.2021.8.06.0001</text:span><text:span text:style-name="T13"> - 3ª Vara do J</text:span><text:span text:style-name="T14">ú</text:span><text:span text:style-name="T13">ri </text:span><text:span text:style-name="T14">de Fortaleza</text:span><text:span text:style-name="T13">. </text:span></text:p>
      <text:p text:style-name="P99">Apelante: Wesley Monteiro dos Santos. </text:p>
      <text:p text:style-name="P99">Advogado: Gílson Sérgio Pereira Alves (OAB/CE: 35400).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3"><text:span text:style-name="T58">Decisão:</text:span><text:span text:style-name="T1"> "A Turma, por unanimidade, CONHECEU do presente recurso de apelação para NEGAR-LHE provimento, nos termos do voto da Relatora."</text:span></text:p>
      <text:p text:style-name="P121"><text:span text:style-name="T94">131</text:span><text:span text:style-name="T92"> - </text:span><text:span text:style-name="T90">Apelação Criminal </text:span><text:span text:style-name="T91">Nº</text:span><text:span text:style-name="T13"> </text:span><text:span text:style-name="T90">0733823-88.2014.8.06.0001</text:span><text:span text:style-name="T13"> - 12ª Vara Criminal </text:span><text:span text:style-name="T14"><text:s/>de Fortaleza</text:span><text:span text:style-name="T13">. </text:span></text:p>
      <text:p text:style-name="P99">Apelante: J. A. de O.. </text:p>
      <text:p text:style-name="P99">Advogada: Mágela Maria Tomé Prado Bezerra (OAB/CE: 50294). </text:p>
      <text:p text:style-name="P99">Apelado: Ministério Público do Estado do Ceará. </text:p>
      <text:p text:style-name="P116"><text:span text:style-name="T36">Relator</text:span><text:span text:style-name="T37">a</text:span><text:span text:style-name="T36">: </text:span><text:span text:style-name="T37">Desa.</text:span><text:span text:style-name="T36"> LIRA RAMOS DE OLIVEIRA. </text:span></text:p>
      <text:p text:style-name="P105"><text:span text:style-name="T38">Revisor: </text:span><text:span text:style-name="T39">Des.</text:span><text:span text:style-name="T38"> FRANCISCO CARNEIRO LIMA</text:span></text:p>
      <text:p text:style-name="P42">Decisão:<text:span text:style-name="T1"> "A Turma, por unanimidade, conheceu parcialmente do recurso de apelação, e, na parte conhecida, negou-lhe provimento, devendo a sentença permanecer Inalterada, nos termos do voto da Relatora."</text:span></text:p>
      <text:p text:style-name="P121"><text:span text:style-name="T81">132</text:span><text:span text:style-name="T75"> -</text:span><text:span text:style-name="T195"> </text:span><text:span text:style-name="T74">Agravo de Execução Penal Nº</text:span><text:span text:style-name="T195"> </text:span><text:span text:style-name="T74">0027865-31.2015.8.06.0001</text:span><text:span text:style-name="T195"> - 3ª Vara de Execução Penal da Comarca de Fortaleza. </text:span></text:p>
      <text:p text:style-name="P111">Agravante: Ministério Público do Estado do Ceará. </text:p>
      <text:p text:style-name="P111">Agravado: F. C. J. da S.. </text:p>
      <text:p text:style-name="P111">Advogado: Francisco Carlos das Chagas Ramos (OAB: 5380/CE). </text:p>
      <text:p text:style-name="P117">Relatora: Desa. LIRA RAMOS DE OLIVEIRA. </text:p>
      <text:p text:style-name="P44">Decisão:<text:span text:style-name="T1"> "A Turma, por unanimidade, conheceu do recurso para, no mérito, negar-lhe provimento, mantendo a decisão proferida pelo Juízo de origem, nos termos do voto da Relatora."</text:span></text:p>
      <text:p text:style-name="P121"><text:span text:style-name="T94">133</text:span><text:span text:style-name="T92"> - </text:span><text:span text:style-name="T90">Apelação Criminal </text:span><text:span text:style-name="T91">Nº</text:span><text:span text:style-name="T13"> </text:span><text:span text:style-name="T90">0000539-56.2018.8.06.0142</text:span><text:span text:style-name="T13"> - 2ª Vara Criminal de Tauá. </text:span></text:p>
      <text:p text:style-name="P99">Apelante: Hércules Moreira Feitosa Lima. </text:p>
      <text:p text:style-name="P99">Defensoria Pública do Estado do Ceará. </text:p>
      <text:p text:style-name="P99">Apelado: Ministério Público do Estado do Ceará. </text:p>
      <text:p text:style-name="P116"><text:span text:style-name="T36">Relator: </text:span><text:span text:style-name="T37">Des.</text:span><text:span text:style-name="T36"> FRANCISCO CARNEIRO LIMA. </text:span></text:p>
      <text:p text:style-name="P105"><text:span text:style-name="T38">Revisor: </text:span><text:span text:style-name="T39">Desa.</text:span><text:span text:style-name="T38"> SÍLVIA SOARES DE SÁ NÓBREGA</text:span></text:p>
      <text:p text:style-name="P43"><text:span text:style-name="T58">Decisão:</text:span><text:span text:style-name="T1"> "A Turma, por unanimidade, conheceu da presente Apelação Criminal, para negar-lhe provimento, <text:s/>nos termos do voto do Relator."</text:span></text:p>
      <text:p text:style-name="P121"><text:span text:style-name="T94">134</text:span><text:span text:style-name="T92"> -</text:span><text:span text:style-name="T239"> </text:span><text:span text:style-name="T90">Apelação Criminal </text:span><text:span text:style-name="T91">Nº</text:span><text:span text:style-name="T13"> </text:span><text:span text:style-name="T90">0010171-49.2018.8.06.0064</text:span><text:span text:style-name="T13"> - 2ª Vara Criminal de Caucaia. </text:span></text:p>
      <text:p text:style-name="P105"><text:span text:style-name="T38">Apelante: Francisco </text:span><text:span text:style-name="T42">Ítalo</text:span><text:span text:style-name="T38"> Gomes Bezerra. </text:span></text:p>
      <text:p text:style-name="P99">Advogado: Richard Gomes da Silva (OAB/CE: 38159). </text:p>
      <text:p text:style-name="P99">Advogado: João Batista de Oliveira Filho (OAB/CE: 41618). </text:p>
      <text:p text:style-name="P99">Apelado: Ministério Público do Estado do Ceará. </text:p>
      <text:p text:style-name="P116"><text:span text:style-name="T36">Relator: </text:span><text:span text:style-name="T37">Des.</text:span><text:span text:style-name="T36"> FRANCISCO CARNEIRO LIMA. </text:span></text:p>
      <text:p text:style-name="P105"><text:span text:style-name="T38">Revisor: </text:span><text:span text:style-name="T39">Desa.</text:span><text:span text:style-name="T38"> SÍLVIA SOARES DE SÁ NÓBREGA</text:span></text:p>
      <text:p text:style-name="P43"><text:span text:style-name="T58">Decisão:</text:span><text:span text:style-name="T1"> "A Turma, por unanimidade, conheceu parcialmente da presente Apelação Criminal, para dar-lhe parcial provimento, na parte cognoscível. Determinou a comunicação imediata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121"><text:soft-page-break/><text:span text:style-name="T81">135</text:span><text:span text:style-name="T75"> - </text:span><text:span text:style-name="T74">Apelação Criminal Nº</text:span><text:span text:style-name="T195"> </text:span><text:span text:style-name="T74">0019343-76.2017.8.06.0055</text:span><text:span text:style-name="T195"> - Vara Única Criminal de Canindé. </text:span></text:p>
      <text:p text:style-name="P111">Apelante: Antônio Narciso Varela Mororó. </text:p>
      <text:p text:style-name="P111">Advogado: Antônio Narciso Varela Mororó (OAB/CE: 12657). </text:p>
      <text:p text:style-name="P111">Apelada: Elizabete Daniel Barros. </text:p>
      <text:p text:style-name="P111">Advogada: Iohana Mourão Mucida (OAB/CE: 39764). </text:p>
      <text:p text:style-name="P117">Relator: Des. FRANCISCO CARNEIRO LIMA. </text:p>
      <text:p text:style-name="P101">Revisora: Desa. SÍLVIA SOARES DE SÁ NÓBREGA</text:p>
      <text:p text:style-name="P43"><text:span text:style-name="T58">Decisão:</text:span><text:span text:style-name="T1"> "A Turma, por unanimidade, conheceu do recurso interposto, para negar-lhe Provimento, nos termos do voto do Relator."</text:span></text:p>
      <text:p text:style-name="P121"><text:span text:style-name="T81">136</text:span><text:span text:style-name="T75"> -</text:span><text:span text:style-name="T195"> </text:span><text:span text:style-name="T74">Apelação Criminal Nº</text:span><text:span text:style-name="T195"> </text:span><text:span text:style-name="T74">0201738-75.2023.8.06.0071</text:span><text:span text:style-name="T195"> - Juizado de Violência Doméstica e Familiar Contra a Mulher da Comarca de Crato. </text:span></text:p>
      <text:p text:style-name="P111">Apelante: A. F. A. de A.. </text:p>
      <text:p text:style-name="P111">Advogada: Hina Mirella Vilar Portela Aguiar (OAB/CE: 17179). </text:p>
      <text:p text:style-name="P111">Advogada: Iana Silva Machado (OAB/CE: 24572). </text:p>
      <text:p text:style-name="P111">Apelado: Ministério Público do Estado do Ceará. </text:p>
      <text:p text:style-name="P117">Relator: Des. FRANCISCO CARNEIRO LIMA. </text:p>
      <text:p text:style-name="P101">Revisora: Desa. SÍLVIA SOARES DE SÁ NÓBREGA</text:p>
      <text:p text:style-name="P46">Decisão:<text:span text:style-name="T1"> "A Turma, por unanimidade, conheceu do recurso, para DAR-LHE PARCIAL PROVIMENTO, para redimensionar a pena aplicada e para modificar o regime inicial de cumprimento de pena para o semiaberto.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105"><text:span text:style-name="T218">137</text:span><text:span text:style-name="T217"> - </text:span><text:span text:style-name="T216">Apelação Criminal Nº</text:span><text:span text:style-name="T235"> </text:span><text:span text:style-name="T216">0202249-62.2023.8.06.0301</text:span><text:span text:style-name="T235"> - Vara Única de Missão Velha</text:span><text:span text:style-name="T195">. </text:span></text:p>
      <text:p text:style-name="P111">Apelante: José Carlos Oliveira da Silva. </text:p>
      <text:p text:style-name="P111">Apelante: Maedson Isidio Pereira. </text:p>
      <text:p text:style-name="P111">Advogado: Francisco <text:span text:style-name="T57">Hélder</text:span> Ribeiro de Albuquerque (OAB/CE: 25610). </text:p>
      <text:p text:style-name="P111">Advogado: Rafael Ramon Silva Lima <text:span text:style-name="T57">Uchôa</text:span> (OAB/CE: 31806). </text:p>
      <text:p text:style-name="P111">Advogada: Priscila Coelho Marques (OAB/CE: 47303). </text:p>
      <text:p text:style-name="P111">Apelado: Ministério Público do Estado do Ceará. </text:p>
      <text:p text:style-name="P117">Relator: Des. FRANCISCO CARNEIRO LIMA. </text:p>
      <text:p text:style-name="P111">Revisora: Desa. SÍLVIA SOARES DE SÁ NÓBREGA</text:p>
      <text:p text:style-name="P35"><text:span text:style-name="T58">Decisão:</text:span><text:span text:style-name="T1"> "A Turma, por unanimidade, <text:s/>conheceu da presente Apelação Criminal, para dar-lhe parcial provimento. Determinou a comunicação imediata ao juízo da execução o inteiro teor desta decisão, acerca das reformas realizadas nas sanções impostas aos recorrentes, nos termos do parágrafo único do art. 1º, da Resolução nº 113/2010, do Conselho Nacional de Justiça, nos termos do voto do Relator."</text:span></text:p>
      <text:p text:style-name="P121"><text:span text:style-name="T81">138</text:span><text:span text:style-name="T75"> -</text:span><text:span text:style-name="T195"> </text:span><text:span text:style-name="T74">Apelação Criminal Nº</text:span><text:span text:style-name="T195"> </text:span><text:span text:style-name="T74">0202910-44.2023.8.06.0300</text:span><text:span text:style-name="T195"> - Vara Única Criminal de Maranguape. </text:span></text:p>
      <text:p text:style-name="P111">Apelante: Diego Pereira de Sousa. </text:p>
      <text:p text:style-name="P111">Defensoria Pública do Estado do Ceará. </text:p>
      <text:p text:style-name="P111">Apelado: Ministério Público do Estado do Ceará. </text:p>
      <text:p text:style-name="P117">Relator: Des. FRANCISCO CARNEIRO LIMA. </text:p>
      <text:p text:style-name="P101">Revisora: Desa. SÍLVIA SOARES DE SÁ NÓBREGA</text:p>
      <text:p text:style-name="P43"><text:span text:style-name="T58">Decisão:</text:span><text:span text:style-name="T1"> "A Turma, por unanimidade, conheceu da presente Apelação Criminal, para negar-lhe provimento, nos termos do voto do Relator."</text:span></text:p>
      <text:p text:style-name="P121"><text:span text:style-name="T94">139</text:span><text:span text:style-name="T92"> - </text:span><text:span text:style-name="T90">Apelação Criminal </text:span><text:span text:style-name="T91">Nº</text:span><text:span text:style-name="T13"> </text:span><text:span text:style-name="T90">0261114-42.2022.8.06.0001</text:span><text:span text:style-name="T13"> - 16ª Vara Criminal </text:span><text:span text:style-name="T14"><text:s/>de Fortaleza</text:span><text:span text:style-name="T13">. </text:span></text:p>
      <text:p text:style-name="P99">Apelante: Cauã Morais Barradas. </text:p>
      <text:p text:style-name="P99">Defensoria Pública do Estado do Ceará. </text:p>
      <text:p text:style-name="P99">Apelado: Ministério Público do Estado do Ceará. </text:p>
      <text:p text:style-name="P116"><text:soft-page-break/><text:span text:style-name="T36">Relator: </text:span><text:span text:style-name="T37">Des.</text:span><text:span text:style-name="T36"> FRANCISCO CARNEIRO LIMA. </text:span></text:p>
      <text:p text:style-name="P105"><text:span text:style-name="T38">Revisor: </text:span><text:span text:style-name="T39">Desa.</text:span><text:span text:style-name="T38"> SÍLVIA SOARES DE SÁ NÓBREGA</text:span></text:p>
      <text:p text:style-name="P43"><text:span text:style-name="T58">Decisão:</text:span><text:span text:style-name="T1"> "A Turma, por unanimidade, CONHECEU da presente Apelação Criminal, para NEGAR-LHE PROVIMENTO, nos termos do voto do Relator."</text:span></text:p>
      <text:p text:style-name="P121"><text:span text:style-name="T94">140</text:span><text:span text:style-name="T92"> -</text:span><text:span text:style-name="T239"> </text:span><text:span text:style-name="T90">Apelação Criminal </text:span><text:span text:style-name="T91">Nº</text:span><text:span text:style-name="T13"> </text:span><text:span text:style-name="T90">0892120-96.2014.8.06.0001</text:span><text:span text:style-name="T13"> - Vara de Crimes Contra a Ordem Tributária da Comarca de Fortaleza. </text:span></text:p>
      <text:p text:style-name="P99">Apelante: Ministério Público do Estado do Ceará. </text:p>
      <text:p text:style-name="P99">Apelado: Antônio Alverne de Aguiar. </text:p>
      <text:p text:style-name="P99">Advogado: Haroldo Gutemberg Urbano Benevides (OAB/CE: 28242). </text:p>
      <text:p text:style-name="P99">Advogado: Goldemberg Urbano Benevides (OAB/CE: 30827). </text:p>
      <text:p text:style-name="P99">Advogado: Phillipe de Mesquita Braga Rodrigues (OAB/CE: 24425). </text:p>
      <text:p text:style-name="P99">Advogada: Suzana Barreto Cabral (OAB/CE: 34083). </text:p>
      <text:p text:style-name="P99">Advogado: Wesley Lima de Albuquerque (OAB/CE: 35124). </text:p>
      <text:p text:style-name="P99">Advogada: Ana Karoline Lopes Soares (OAB/CE: 40857). </text:p>
      <text:p text:style-name="P99">Advogada: Marília Carvalho Crisóstomo (OAB/CE: 39088). </text:p>
      <text:p text:style-name="P99">Advogado: Danilo Portela e Silva (OAB/CE: 34660). </text:p>
      <text:p text:style-name="P116"><text:span text:style-name="T36">Relator: </text:span><text:span text:style-name="T37">Des.</text:span><text:span text:style-name="T36"> FRANCISCO CARNEIRO LIMA. </text:span></text:p>
      <text:p text:style-name="P105"><text:span text:style-name="T38">Revisor: </text:span><text:span text:style-name="T39">Desa.</text:span><text:span text:style-name="T38"> SÍLVIA SOARES DE SÁ NÓBREGA</text:span></text:p>
      <text:p text:style-name="P43"><text:span text:style-name="T58">Decisão:</text:span><text:span text:style-name="T1"> "A Turma, por unanimidade, votou no sentido de CONHECER do recurso, para NEGAR-LHE PROVIMENTO, nos termos do voto do Relator."</text:span></text:p>
      <text:p text:style-name="P121"><text:span text:style-name="T94">141</text:span><text:span text:style-name="T92"> - </text:span><text:span text:style-name="T90">Agravo de Execução Penal </text:span><text:span text:style-name="T91">Nº</text:span><text:span text:style-name="T13"> </text:span><text:span text:style-name="T90">0096563-79.2015.8.06.0166</text:span><text:span text:style-name="T13"> - 3ª Vara de Execução Penal </text:span><text:span text:style-name="T14">da Comarca de Fortaleza</text:span><text:span text:style-name="T13">. </text:span></text:p>
      <text:p text:style-name="P99">Agravante: Francisco Ermivan Gomes da Costa. </text:p>
      <text:p text:style-name="P99">Advogada: Sílvia Helena Tavares da Cruz (OAB/CE: 32139). </text:p>
      <text:p text:style-name="P99">Agravado: Ministério Público do Estado do Ceará. </text:p>
      <text:p text:style-name="P116"><text:span text:style-name="T36">Relator: </text:span><text:span text:style-name="T37">Des.</text:span><text:span text:style-name="T36"> FRANCISCO CARNEIRO LIMA. </text:span></text:p>
      <text:p text:style-name="P43"><text:span text:style-name="T58">Decisão:</text:span><text:span text:style-name="T1"> "A Turma, por unanimidade, CONHECEU do presente agravo de execução penal, para NEGAR-LHE PROVIMENTO, mantendo a decisão agravada, nos termos do voto do Relator."</text:span></text:p>
      <text:p text:style-name="P121"><text:span text:style-name="T94">142</text:span><text:span text:style-name="T92"> -</text:span><text:span text:style-name="T239"> </text:span><text:span text:style-name="T90">Recurso em Sentido Estrito </text:span><text:span text:style-name="T91">Nº</text:span><text:span text:style-name="T13"> </text:span><text:span text:style-name="T90">0202625-51.2023.8.06.0300</text:span><text:span text:style-name="T13"> - Vara de Delitos de Organizações Criminosas </text:span><text:span text:style-name="T14">da Comarca de Fortaleza</text:span><text:span text:style-name="T13">. </text:span></text:p>
      <text:p text:style-name="P99">Recorrente: Ministério Público do Estado do Ceará. </text:p>
      <text:p text:style-name="P99">Recorrido: Antônio Esekiel Oliveira dos Santos. </text:p>
      <text:p text:style-name="P99">Defensoria Pública do Estado do Ceará. </text:p>
      <text:p text:style-name="P116"><text:span text:style-name="T36">Relator: </text:span><text:span text:style-name="T37">Des.</text:span><text:span text:style-name="T36"> FRANCISCO CARNEIRO LIMA. </text:span></text:p>
      <text:p text:style-name="P43"><text:span text:style-name="T58">Decisão:</text:span><text:span text:style-name="T1"> "A Turma, por unanimidade, CONHECEU do presente Recurso em Sentido Estrito, para NEGAR-LHE PROVIMENTO, nos termos do voto do Relator."</text:span></text:p>
      <text:p text:style-name="P121"><text:span text:style-name="T81">143</text:span><text:span text:style-name="T75"> - </text:span><text:span text:style-name="T74">Apelação Criminal Nº</text:span><text:span text:style-name="T195"> </text:span><text:span text:style-name="T74">0011986-68.2021.8.06.0293</text:span><text:span text:style-name="T195"> - Juizado de Violência Doméstica e Familiar Contra a Mulher <text:s/>da Comarca de Maracanaú. </text:span></text:p>
      <text:p text:style-name="P111">Apelante: F. R. de S. G.. </text:p>
      <text:p text:style-name="P111">Defensoria Pública do Estado do Ceará.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a Apelação Criminal interposta para, na parte cognoscível, DAR-LHE PARCIAL PROVIMENTO, a fim de redimensionar a pena do apelante para o patamar de 1 (um) ano, 3 (três) meses e 25 (vinte e cinco) dias de detenção, em regime inicialmente aberto, nos termos do voto da Relatora."</text:span></text:p>
      <text:p text:style-name="P105"><text:span text:style-name="T218">144</text:span><text:span text:style-name="T217"> - </text:span><text:span text:style-name="T216">Apelação Criminal Nº</text:span><text:span text:style-name="T235"> </text:span><text:span text:style-name="T216">0012378-42.2020.8.06.0293</text:span><text:span text:style-name="T235"> - 1ª Vara da Comarca de Granja.</text:span><text:span text:style-name="T195"> </text:span></text:p>
      <text:p text:style-name="P111">Apelante: Defensoria Pública do Estado do Ceará. </text:p>
      <text:p text:style-name="P111">Defensoria Pública do Estado do Ceará. </text:p>
      <text:p text:style-name="P111"><text:soft-page-break/>Apelado: Ministério Público do Estado do Ceará. </text:p>
      <text:p text:style-name="P111">Terceiro: Estado do Ceará. </text:p>
      <text:p text:style-name="P111">Procurador: Procuradoria-Geral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a Apelação Criminal interposta para DAR-LHE PROVIMENTO a fim de reformar o capítulo da sentença que estabeleceu a obrigação de pagar os honorários devidos ao defensor dativo, redirecionando ao Estado o cumprimento desta, nos termos do voto da Relatora."</text:span></text:p>
      <text:p text:style-name="P121"><text:span text:style-name="T81">145</text:span><text:span text:style-name="T75"> - </text:span><text:span text:style-name="T74">Apelação Criminal Nº</text:span><text:span text:style-name="T195"> </text:span><text:span text:style-name="T74">0037320-93.2013.8.06.0064</text:span><text:span text:style-name="T195"> - 4ª Vara Criminal de Caucaia. </text:span></text:p>
      <text:p text:style-name="P111">Apelante: Francisco Antônio da Silva de Oliveira. </text:p>
      <text:p text:style-name="P111">Defensoria Pública do Estado do Ceará.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PARCIALMENTE da Apelação Criminal interposta para, na parte cognoscível, DAR-LHE PROVIMENTO, a fim de redimensionar a pena do apelante para o patamar de 2 (dois) anos de reclusão e 10 (dez) dias-multa, em regime inicialmente aberto, nos termos do voto da Relatora."</text:span></text:p>
      <text:p text:style-name="P121"><text:span text:style-name="T94">146</text:span><text:span text:style-name="T92"> - </text:span><text:span text:style-name="T90">Apelação Criminal </text:span><text:span text:style-name="T91">Nº</text:span><text:span text:style-name="T13"> </text:span><text:span text:style-name="T90">0050678-25.2021.8.06.0136</text:span><text:span text:style-name="T13"> - 1ª Vara de Pacajus. </text:span></text:p>
      <text:p text:style-name="P99">Apelante: Wescley Oliveira da Silva. </text:p>
      <text:p text:style-name="P99">Defensoria Pública do Estado do Ceará. </text:p>
      <text:p text:style-name="P99">Apelado: Ministério Público do Estado do Ceará. </text:p>
      <text:p text:style-name="P116"><text:span text:style-name="T36">Relatora: </text:span><text:span text:style-name="T37">Desa.</text:span><text:span text:style-name="T36"> SÍLVIA SOARES DE SÁ NÓBREGA. </text:span></text:p>
      <text:p text:style-name="P111"><text:span text:style-name="T38">Revisor: </text:span><text:span text:style-name="T39">Des.</text:span><text:span text:style-name="T38"> MÁRIO PARENTE TEÓFILO NETO</text:span></text:p>
      <text:p text:style-name="P35"><text:span text:style-name="T58">Decisão:</text:span><text:span text:style-name="T1"> "A Turma, por unanimidade, conheceu do recurso, para NEGAR-LHE PROVIMENTO, mantida a Sentença nos seus termos, tudo em conformidade com o voto da Relatora."</text:span></text:p>
      <text:p text:style-name="P121"><text:span text:style-name="T81">147</text:span><text:span text:style-name="T75"> -</text:span><text:span text:style-name="T195"> </text:span><text:span text:style-name="T74">Apelação Criminal Nº</text:span><text:span text:style-name="T195"> </text:span><text:span text:style-name="T74">0051060-71.2021.8.06.0086</text:span><text:span text:style-name="T195"> - Vara de Delitos de Organizações Criminosas da Comarca de Fortaleza. </text:span></text:p>
      <text:p text:style-name="P111">Apelante: Ministério Público do Estado do Ceará. </text:p>
      <text:p text:style-name="P111">Apelado: D. de S. L. da S.. </text:p>
      <text:p text:style-name="P111">Defensoria Pública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o recurso interposto, para NEGAR-LHE PROVIMENTO, mantida a Sentença nos seus termos, nos termos do voto da Relatora."</text:span></text:p>
      <text:p text:style-name="P121"><text:span text:style-name="T81">148</text:span><text:span text:style-name="T75"> -</text:span><text:span text:style-name="T195"> </text:span><text:span text:style-name="T74">Apelação Criminal Nº</text:span><text:span text:style-name="T195"> </text:span><text:span text:style-name="T74">0054179-98.2017.8.06.0112</text:span><text:span text:style-name="T195"> - Juizado de Violência Doméstica e Familiar Contra a Mulher <text:s/>da Comarca de Juazeiro do Norte. </text:span></text:p>
      <text:p text:style-name="P111">Apelante: J. B. A.. </text:p>
      <text:p text:style-name="P111">Defensoria Pública do Estado do Ceará.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o Recurso Apelatório e, ao fim, concedeu parcial provimento, com o redimensionamento da pena aplicada, nos termos do voto da Relatora."</text:span></text:p>
      <text:p text:style-name="P121"><text:span text:style-name="T81">149</text:span><text:span text:style-name="T75"> - </text:span><text:span text:style-name="T74">Apelação Criminal Nº</text:span><text:span text:style-name="T195"> </text:span><text:span text:style-name="T74">0056086-73.2020.8.06.0025</text:span><text:span text:style-name="T195"> - 2º Juizado da Violência Doméstica e Familiar Contra a Mulher da Comarca de Fortaleza. </text:span></text:p>
      <text:p text:style-name="P111">Apelante: G. da C. N.. </text:p>
      <text:p text:style-name="P111">Advogada: Maria Betânia Sousa Loureiro (OAB/CE: 25433). </text:p>
      <text:p text:style-name="P111">Advogada: Rômula Martiniano Muniz (OAB/CE: 29141). </text:p>
      <text:p text:style-name="P111"><text:soft-page-break/>Apelado: Ministério Público do Estado do Ceará. </text:p>
      <text:p text:style-name="P111">Assistente/Ape: V. A. de M.. </text:p>
      <text:p text:style-name="P111">Advogada: Christianne Teixeira Lima (OAB/CE: 10232). </text:p>
      <text:p text:style-name="P111">Advogada: Isabel Cristina Oliveira (OAB/CE: 32068). </text:p>
      <text:p text:style-name="P117">Relatora: Des. SÍLVIA SOARES DE SÁ NÓBREGA. </text:p>
      <text:p text:style-name="P111">Revisor: Des. MÁRIO PARENTE TEÓFILO NETO</text:p>
      <text:p text:style-name="P35"><text:span text:style-name="T58">Decisão:</text:span><text:span text:style-name="T1"> "A Turma, por unanimidade, conheceu o Recurso Apelatório e, ao fim, deu provimento ao pleito, com o reconhecimento da nulidade absoluta da Sentença e a consequencial absolvição do Réu, nos termos do voto da Relatora."</text:span></text:p>
      <text:p text:style-name="P121"><text:span text:style-name="T81">150</text:span><text:span text:style-name="T75"> -</text:span><text:span text:style-name="T195"> </text:span><text:span text:style-name="T74">Apelação Criminal Nº</text:span><text:span text:style-name="T195"> </text:span><text:span text:style-name="T74">0064472-43.2015.8.06.0001</text:span><text:span text:style-name="T195"> - 2ª Vara Criminal de Fortaleza. </text:span></text:p>
      <text:p text:style-name="P111">Apelante: Grisson da Silva Rodrigues. </text:p>
      <text:p text:style-name="P111">Defensoria Pública do Estado do Ceará.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a Apelação Criminal interposta para NEGAR-LHE PROVIMENTO, nos termos do voto da Relatora."</text:span></text:p>
      <text:p text:style-name="P121"><text:span text:style-name="T81">151</text:span><text:span text:style-name="T75"> -</text:span><text:span text:style-name="T195"> </text:span><text:span text:style-name="T74">Apelação Criminal Nº</text:span><text:span text:style-name="T195"> </text:span><text:span text:style-name="T74">0152914-43.2019.8.06.0001</text:span><text:span text:style-name="T195"> - 8ª Vara Criminal de Fortaleza. </text:span></text:p>
      <text:p text:style-name="P111">Apelante: Bejamin Studart Gurgel Neto. </text:p>
      <text:p text:style-name="P111">Advogada: Renata Lira de Souza Amaral (OAB/PB: 31841). </text:p>
      <text:p text:style-name="P111">Advogado: Fabrício Redig Marques (OAB/CE: 28510).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a Apelação Criminal interposta para NEGAR-LHE PROVIMENTO, nos termos do voto da Relatora."</text:span></text:p>
      <text:p text:style-name="P121"><text:span text:style-name="T81">152</text:span><text:span text:style-name="T75"> -</text:span><text:span text:style-name="T195"> </text:span><text:span text:style-name="T74">Apelação Criminal Nº</text:span><text:span text:style-name="T195"> </text:span><text:span text:style-name="T74">0176469-89.2019.8.06.0001</text:span><text:span text:style-name="T195"> - Vara de Delitos de Organizações Criminosas da Comarca de Fortaleza. </text:span></text:p>
      <text:p text:style-name="P111">Apelante: Geovane Silva Moraes. </text:p>
      <text:p text:style-name="P111">Defensoria Pública do Estado do Ceará. </text:p>
      <text:p text:style-name="P111">Apelante: Claudiano Sousa da Silva. </text:p>
      <text:p text:style-name="P111">Advogada: Ana Ticiana da Silva Pereira (OAB/CE: 26250).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o recurso interposto, DANDO-LHE PARCIAL PROVIMENTO, para afastar a indenização fixada em favor da vítima, e para readequar a pena dos réus Geovane Silva Moraes e Claudiano Sousa quanto ao delito de Organização Criminosa (art. 2º, Lei nº 12.850/13) para 3 (três) anos de reclusão e 10 dias-multa, alterando-se a pena total e definitiva de cada um dos réus, apuradas em concurso material, para 6 (seis) anos e 6 (seis) meses de reclusão, e 22 dias-multa, à proporção de 1/30 do salário-mínimo vigente, nos termos do voto da Relatora."</text:span></text:p>
      <text:p text:style-name="P121"><text:span text:style-name="T81">153</text:span><text:span text:style-name="T75"> -</text:span><text:span text:style-name="T195"> </text:span><text:span text:style-name="T74">Apelação Criminal Nº</text:span><text:span text:style-name="T195"> </text:span><text:span text:style-name="T74">0200746-03.2023.8.06.0302</text:span><text:span text:style-name="T195"> - 1ª Vara Criminal de Iguatu. </text:span></text:p>
      <text:p text:style-name="P111">Apelante: Victor Frutuoso Casé. </text:p>
      <text:p text:style-name="P111">Advogado: Jonas Pimentel de Oliveira (OAB/CE: 38442).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o recurso interposto, para DAR-LHE PARCIAL PROVIMENTO, para desclassificar o crime de furto qualificado para sua modalidade simples, redimensionando-se a pena definitiva do réu Victor Frutuoso Casé </text:span><text:soft-page-break/><text:span text:style-name="T1">para 1 (um) ano, 1 (um) mês e 23 (vinte e três) dias de reclusão em regime aberto e 11 dias-multa, nos termos do voto da Relatora."</text:span></text:p>
      <text:p text:style-name="P121"><text:span text:style-name="T81">154</text:span><text:span text:style-name="T75"> -</text:span><text:span text:style-name="T195"> </text:span><text:span text:style-name="T74">Apelação Criminal Nº</text:span><text:span text:style-name="T195"> </text:span><text:span text:style-name="T74">0201885-93.2023.8.06.0300</text:span><text:span text:style-name="T195"> - 3ª Vara Criminal de Maracanaú. </text:span></text:p>
      <text:p text:style-name="P111">Apelante: Carlos Moabi Gonçalves da Silva. </text:p>
      <text:p text:style-name="P111">Advogada: Fabíola Lopes Rodrigues (OAB/CE: 30814).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o recurso para DAR-LHE PARCIAL PROVIMENTO, no sentido de absolver o réu Carlos Moabi Gonçalves da Silva da conduta tipificada no art. 329 do Código Penal, mantendo-se as condenações pelos crimes previstosnos art. 147 e 155, </text:span><text:span text:style-name="T191">caput,</text:span><text:span text:style-name="T257"> do Código Penal, fixada a pena definitiva em 01 (um) ano de reclusão e 01 (um) mês e 15 (quinze) dias de detenção, em regime inicial semiaberto, face a absolvição pelo crime de resistência, nos termos do voto da Relatora."</text:span></text:p>
      <text:p text:style-name="P121"><text:span text:style-name="T81">155</text:span><text:span text:style-name="T75"> -</text:span><text:span text:style-name="T195"> </text:span><text:span text:style-name="T74">Apelação Criminal Nº</text:span><text:span text:style-name="T195"> </text:span><text:span text:style-name="T74">0225282-11.2023.8.06.0001</text:span><text:span text:style-name="T195"> - 13ª Vara Criminal de Fortaleza. </text:span></text:p>
      <text:p text:style-name="P111">Apelante: Rigoberto Rodrigues Pinheiro. </text:p>
      <text:p text:style-name="P111">Apelante: Talia Barreto Nunes. </text:p>
      <text:p text:style-name="P111">Defensoria Pública do Estado do Ceará.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as Apelações Criminais interpostas para NEGAR-LHES PROVIMENTO, nos termos do voto da Relatora."</text:span></text:p>
      <text:p text:style-name="P121"><text:span text:style-name="T81">156</text:span><text:span text:style-name="T75"> -</text:span><text:span text:style-name="T195"> </text:span><text:span text:style-name="T74">Apelação Criminal Nº</text:span><text:span text:style-name="T195"> </text:span><text:span text:style-name="T74">0225287-33.2023.8.06.0001</text:span><text:span text:style-name="T195"> - 5ª Vara Criminal de Fortaleza. </text:span></text:p>
      <text:p text:style-name="P111">Apelante: Maikon Ruan Santos Monteiro. </text:p>
      <text:p text:style-name="P111">Advogado: Roberto Levy da Silva Moraes (OAB/CE: 51348).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a Apelação Criminal interposta para NEGAR-LHE PROVIMENTO, nos termos do voto da Relatora."</text:span></text:p>
      <text:p text:style-name="P121"><text:span text:style-name="T81">157</text:span><text:span text:style-name="T75"> -</text:span><text:span text:style-name="T195"> </text:span><text:span text:style-name="T74">Apelação Criminal Nº</text:span><text:span text:style-name="T195"> </text:span><text:span text:style-name="T74">0232928-43.2021.8.06.0001</text:span><text:span text:style-name="T195"> - 5ª Vara de Delitos de Trafico de Drogas da Comarca de Fortaleza. </text:span></text:p>
      <text:p text:style-name="P111">Apelante: Cleylson dos Santos Castro. </text:p>
      <text:p text:style-name="P111">Defensoria Pública do Estado do Ceará.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o recurso manejado para dar-lhe provimento, com a absolvição do Réu, nos termos do voto da Relatora."</text:span></text:p>
      <text:p text:style-name="P121"><text:span text:style-name="T81">158</text:span><text:span text:style-name="T75"> -</text:span><text:span text:style-name="T195"> </text:span><text:span text:style-name="T74">Apelação Criminal Nº</text:span><text:span text:style-name="T195"> </text:span><text:span text:style-name="T74">0236706-50.2023.8.06.0001</text:span><text:span text:style-name="T195"> - 18ª Vara Criminal de Fortaleza. </text:span></text:p>
      <text:p text:style-name="P111">Apelante: Francisco Leandro de Lima Feliciano. </text:p>
      <text:p text:style-name="P111">Defensoria Pública do Estado do Ceará.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a Apelação Criminal interposta para NEGAR-LHE PROVIMENTO, nos termos do voto da Relatora."</text:span></text:p>
      <text:p text:style-name="P121"><text:soft-page-break/><text:span text:style-name="T81">159</text:span><text:span text:style-name="T75"> -</text:span><text:span text:style-name="T195"> </text:span><text:span text:style-name="T74">Apelação Criminal Nº</text:span><text:span text:style-name="T195"> </text:span><text:span text:style-name="T74">0253805-33.2023.8.06.0001</text:span><text:span text:style-name="T195"> - 3ª Vara de Delitos de Tráfico de Drogas da Comarca de Fortaleza. </text:span></text:p>
      <text:p text:style-name="P111">Apelante: Genilson Martins Costa. </text:p>
      <text:p text:style-name="P111">Advogado: Antônio Everardo Araújo de Almeida (OAB/CE: 12985). </text:p>
      <text:p text:style-name="P111">Apelado: Ministério Público do Estado do Ceará. </text:p>
      <text:p text:style-name="P117">Relatora: Des. SÍLVIA SOARES DE SÁ NÓBREGA. </text:p>
      <text:p text:style-name="P111">Revisor: Des. MÁRIO PARENTE TEÓFILO NETO</text:p>
      <text:p text:style-name="P35"><text:span text:style-name="T58">Decisão:</text:span><text:span text:style-name="T1"> "A Turma, por unanimidade, conheceu do recurso, para NEGAR-LHE PROVIMENTO, conforme manifestação da douta Procuradoria Geral de Justiça, nos termos do voto da Relatora."</text:span></text:p>
      <text:p text:style-name="P121"><text:span text:style-name="T81">160</text:span><text:span text:style-name="T75"> -</text:span><text:span text:style-name="T195"> </text:span><text:span text:style-name="T74">Recurso em Sentido Estrito Nº</text:span><text:span text:style-name="T195"> </text:span><text:span text:style-name="T74">0057046-54.2021.8.06.0167</text:span><text:span text:style-name="T195"> - 3ª Vara Criminal da Comarca de Sobral. </text:span></text:p>
      <text:p text:style-name="P111">Recorrente: L. G. da S.. </text:p>
      <text:p text:style-name="P111">Advogado: Adanilton de Sousa Gonçalves (OAB/DF: 60320). </text:p>
      <text:p text:style-name="P111">Advogado: Carlos Matheus Costa Maninho (OAB/DF: 61213). </text:p>
      <text:p text:style-name="P111">Recorrido: Ministério Público do Estado do Ceará. </text:p>
      <text:p text:style-name="P111">Recorrido: G. S. de A.. </text:p>
      <text:p text:style-name="P111">Defensoria Pública do Estado do Ceará. </text:p>
      <text:p text:style-name="P117">Relatora: Des. SÍLVIA SOARES DE SÁ NÓBREGA. </text:p>
      <text:p text:style-name="P39"><text:span text:style-name="T58">Decisão:</text:span><text:span text:style-name="T1"> "A Turma, por unanimidade, conheceu do recurso, para NEGAR-LHE PROVIMENTO, mantido o </text:span><text:span text:style-name="T191">decisum</text:span><text:span text:style-name="T257"> recorrido nos seus termos, tudo em conformidade com o voto da Relatora."</text:span></text:p>
      <text:p text:style-name="P84"><text:span text:style-name="T85">161</text:span><text:span text:style-name="T58"> - Habeas Corpus Criminal </text:span><text:span text:style-name="T91">Nº</text:span><text:span text:style-name="T90"> </text:span><text:span text:style-name="T58">0622085-49.2024.8.06.0000 - </text:span><text:span text:style-name="T3">12ª Vara Criminal da Comarca de Fortaleza</text:span></text:p>
      <text:p text:style-name="P75">Impetrante: Ramon David Ferreira e Silva</text:p>
      <text:p text:style-name="P75">Paciente: F. das C. do N. J.</text:p>
      <text:p text:style-name="P75">Impetrado: Juiz de Direito da 12ª Vara Criminal da Comarca de Fortaleza</text:p>
      <text:p text:style-name="P153">Custos legis: Ministério Público Estadual</text:p>
      <text:p text:style-name="P153"><text:span text:style-name="T58">Relator: </text:span><text:span text:style-name="T59">Des.</text:span><text:span text:style-name="T58"> FRANCISCO CARNEIRO LIMA</text:span></text:p>
      <text:p text:style-name="P51"><text:span text:style-name="T58">Decisão:</text:span><text:span text:style-name="T1"> “A Turma, por unanimidade, CONHECEU PARCIALMENTE da ordem impetrada, mas para DENEGÁ-LA, nos termos do voto do Relator”.</text:span></text:p>
      <text:p text:style-name="P157"><text:span text:style-name="T213">Em tempo:</text:span><text:span text:style-name="T18"> </text:span><text:span text:style-name="T18">Sustentação oral realizada presencialmente, no tempo regimental, pelo Dr. Ramon David Ferreira e Silva, pela concessão da ordem. O Ministério Público ratificou os termos do parecer já constante dos autos.</text:span></text:p>
      <text:p text:style-name="P158"><text:span text:style-name="T83">162</text:span><text:span text:style-name="T58"> - Habeas Corpus Criminal </text:span><text:span text:style-name="T91">Nº</text:span><text:span text:style-name="T90"> </text:span><text:span text:style-name="T58">0621350-16.2024.8.06.0000 - </text:span><text:span text:style-name="T3">12ª Vara Criminal da Comarca de Fortaleza</text:span></text:p>
      <text:p text:style-name="P153">Impetrante: Paulo César Barbosa Pimentel</text:p>
      <text:p text:style-name="P153">Paciente: M. de O. C.</text:p>
      <text:p text:style-name="P153">Impetrado: Juiz de Direito da 12ª Vara Criminal da Comarca de Fortaleza</text:p>
      <text:p text:style-name="P153">Custos legis: Ministério Público Estadual</text:p>
      <text:p text:style-name="P142"><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17"><text:span text:style-name="T58">Decisão:</text:span><text:span text:style-name="T1"> “A Turma, por unanimidade, conheceu da ordem de </text:span><text:span text:style-name="T191">habeas corpus, </text:span><text:span text:style-name="T257">para denegá-la, <text:s/>nos termos do voto da Relatora”.</text:span></text:p>
      <text:p text:style-name="P152"><text:span text:style-name="T213">Em tempo: </text:span><text:span text:style-name="T18">Sustentação oral realizada presencialmente, no tempo regimental, pelo Dr. Paulo César Barbosa Pimentel, pela concessão da ordem. O Ministério Público ratificou os termos do parecer já constante dos autos.</text:span></text:p>
      <text:p text:style-name="P161"><text:span text:style-name="T83">163</text:span><text:span text:style-name="T58"> - Habeas Corpus Criminal </text:span><text:span text:style-name="T100">Nº</text:span><text:span text:style-name="T99"> </text:span><text:span text:style-name="T58">0621470-59.2024.8.06.0000 - </text:span><text:span text:style-name="T3">4º Núcleo Regional de Custódia e de Inquérito - Sede em Caucaia</text:span></text:p>
      <text:p text:style-name="P76">Impetrante: Jéssica Maria Rodrigues de Lima</text:p>
      <text:p text:style-name="P76">Paciente: F. M. A. M.</text:p>
      <text:p text:style-name="P76">Impetrado: Juiz de Direito do 4º Núcleo Regional de Custódia e de Inquérito - Caucaia</text:p>
      <text:p text:style-name="P154">Custos legis: Ministério Público Estadual</text:p>
      <text:p text:style-name="P154"><text:soft-page-break/><text:span text:style-name="T58">Relator: </text:span><text:span text:style-name="T64">Des.</text:span><text:span text:style-name="T58"> MÁRIO PARENTE TEÓFILO NETO</text:span></text:p>
      <text:p text:style-name="P18"><text:span text:style-name="T58">Decisão:</text:span><text:span text:style-name="T1"> “A Turma, por unanimidade, CONHEÇO deste </text:span><text:span text:style-name="T191">habeas corpus</text:span><text:span text:style-name="T257">, mas para DENEGAR a ordem, nos termos do voto do Relator”.</text:span></text:p>
      <text:p text:style-name="P152"><text:span text:style-name="T213">Em tempo:</text:span> Sustentação oral realizada presencialmente, no tempo regimental, pela Dra. Jéssica Maria Rodrigues de Lima, pela concessão da ordem. O Ministério Público ratificou os termos do parecer já constante dos autos.</text:p>
      <text:p text:style-name="P160"><text:span text:style-name="T84">16</text:span><text:span text:style-name="T65">4</text:span><text:span text:style-name="T58"> - Habeas Corpus Criminal </text:span><text:span text:style-name="T91">Nº</text:span><text:span text:style-name="T90"> </text:span><text:span text:style-name="T58">0621124-11.2024.8.06.0000 - </text:span><text:span text:style-name="T3">Vara de Delitos de Organizações Criminosas da Comarca de Fortaleza</text:span></text:p>
      <text:p text:style-name="P155">Impetrante: Bruno Chacon Brandão</text:p>
      <text:p text:style-name="P77">Impetrante: José Acácio de Freitas Queiroz Júnior</text:p>
      <text:p text:style-name="P77">Paciente: Danilo de Sousa Rios</text:p>
      <text:p text:style-name="P77">Impetrado: Juiz de Direito da Vara de Delitos de Organizações Criminosas de Fortaleza</text:p>
      <text:p text:style-name="P77">Custos legis: Ministério Público Estadual</text:p>
      <text:p text:style-name="P108"><text:span text:style-name="T58">Relator</text:span><text:span text:style-name="T62">a</text:span><text:span text:style-name="T58">: </text:span><text:span text:style-name="T62">Desa.</text:span><text:span text:style-name="T58"> LIRA RAMOS DE OLIVEIRA</text:span></text:p>
      <text:p text:style-name="P16"><text:span text:style-name="T58">Decisão:</text:span><text:span text:style-name="T1"> “A Turma, por unanimidade, não conheceu do presente </text:span><text:span text:style-name="T191">writ. </text:span><text:span text:style-name="T257">Determinou a imediata comunicação à Corregedoria Geral de Justiça deste Tribunal acerca do descumprimento da decisão colegiada proferida nos autos de Habeas Corpus nº 0635925-63.2023.8.06.0000, devendo ser enviada, em anexo ao ofício, cópia da aludida decisão e do presente voto, nos termos do voto da Relatora”.</text:span></text:p>
      <text:p text:style-name="P152"><text:span text:style-name="T213">Em tempo</text:span><text:span text:style-name="T31">:</text:span><text:span text:style-name="T18"> </text:span><text:span text:style-name="T18">Sustentação oral realizada presencialmente, no tempo regimental, pelo Dr. Bruno Chacon Brandão, pela concessão da ordem. O Ministério Público ratificou os termos do parecer já constante dos autos.</text:span></text:p>
      <text:p text:style-name="P158"><text:span text:style-name="T85">165</text:span><text:span text:style-name="T58"> - Habeas Corpus Criminal </text:span><text:span text:style-name="T91">Nº</text:span><text:span text:style-name="T90"> </text:span><text:span text:style-name="T58">0635190-30.2023.8.06.0000 - </text:span><text:span text:style-name="T3">Grupo de Atuação Especial de Combate às Organizações Criminosas - GAECO</text:span></text:p>
      <text:p text:style-name="P153">Impetrante: Leandro Duarte Vasques</text:p>
      <text:p text:style-name="P75">Impetrante: Antônio de Holanda Cavalcante Segundo</text:p>
      <text:p text:style-name="P75">Impetrante: Afonso Roberto Mendes Belarmino</text:p>
      <text:p text:style-name="P75">Impetrante: Gabriellen Carneiro de Melo</text:p>
      <text:p text:style-name="P75">Impetrante: Marina Torquato Brasil</text:p>
      <text:p text:style-name="P75">Paciente: A. C. B. A.</text:p>
      <text:p text:style-name="P75">Impetrado: Promotor de Justiça Presidente do Grupo de Atuação Especial de Combate às Organizações Criminosas - GAECO</text:p>
      <text:p text:style-name="P75">Custos legis: Ministério Público Estadual</text:p>
      <text:p text:style-name="P142"><text:span text:style-name="T58">Relator: </text:span><text:span text:style-name="T59">Des.</text:span><text:span text:style-name="T58"> FRANCISCO CARNEIRO LIMA</text:span></text:p>
      <text:p text:style-name="P50"><text:span text:style-name="T58">Decisão:</text:span><text:span text:style-name="T1"> “A Turma, por unanimidade, CONHECEU da ordem impetrada, mas para CONCEDÊ-LA, parcialmente, com a determinação do prazo de 30 (trinta) dias, para que o Ministério Público conclua o PIC e ofereça a denúncia, ou promova o arquivamento do PIC, nos termos do voto do Relator”.</text:span></text:p>
      <text:p text:style-name="P157"><text:span text:style-name="T213">Em tempo:</text:span><text:span text:style-name="T18"> </text:span><text:span text:style-name="T18">Sustentação oral realizada presencialmente, no tempo regimental, pela Dra. Marina Torquato Brasil, pela concessão da ordem. O Ministério Público ponderou ser o trancamento da ação penal requerido, medida excepcional, que não deve ser concedida no caso, ratificando os termos do parecer constante dos autos.</text:span></text:p>
      <text:p text:style-name="P136"><text:span text:style-name="T72">166</text:span><text:span text:style-name="T69"> - </text:span><text:span text:style-name="T58">Apelação Criminal </text:span><text:span text:style-name="T87">Nº </text:span><text:span text:style-name="T58">0259535-30.2020.8.06.0001</text:span><text:span text:style-name="T1"> <text:s/>- Vara de Crimes Contra a Ordem Tributária da Comarca de Fortaleza. </text:span></text:p>
      <text:p text:style-name="P97">Apelante: Maria Zuila de Sousa Andrade. </text:p>
      <text:p text:style-name="P106"><text:span text:style-name="T43">Advogado: Leandro Duarte Vasques (OAB/</text:span><text:span text:style-name="T49">CE</text:span><text:span text:style-name="T43">: 10698). </text:span></text:p>
      <text:p text:style-name="P106"><text:span text:style-name="T43">Advogado: Antônio de Holanda Cavalcante Segundo (OAB/</text:span><text:span text:style-name="T49">CE</text:span><text:span text:style-name="T43">: 21999). </text:span></text:p>
      <text:p text:style-name="P106"><text:span text:style-name="T43">Advogado: Afonso Roberto Mendes Belarmino (OAB/</text:span><text:span text:style-name="T49">CE</text:span><text:span text:style-name="T43">: 25465).</text:span></text:p>
      <text:p text:style-name="P106"><text:span text:style-name="T43">Advogada: Gabriellen Carneiro de Melo (OAB/</text:span><text:span text:style-name="T49">CE</text:span><text:span text:style-name="T43">: 40011).</text:span></text:p>
      <text:p text:style-name="P141"><text:span text:style-name="T43">Advogada: Marina Torquato Brasil (OAB/</text:span><text:span text:style-name="T49">CE</text:span><text:span text:style-name="T43">: 48609). </text:span></text:p>
      <text:p text:style-name="P131">Apelado: Ministério Público do Estado do Ceará. </text:p>
      <text:p text:style-name="P127"><text:span text:style-name="T18">Relator</text:span><text:span text:style-name="T52">: Des.</text:span><text:span text:style-name="T18"> </text:span><text:span text:style-name="T53">FRANCISCO CARNEIRO LIMA</text:span><text:span text:style-name="T18">. </text:span></text:p>
      <text:p text:style-name="P132"><text:soft-page-break/>Revisora: Desa. SÍLVIA SOARES DE SÁ NÓBREGA.</text:p>
      <text:p text:style-name="P50"><text:span text:style-name="T58">Decisão:</text:span><text:span text:style-name="T1"> "A Turma, por unanimidade, votou no sentido de CONHECER do recurso, para DAR-LHE PARCIAL PROVIMENTO, apenas para redimensionar a pena imposta à recorrente para 03 (três) anos, 06 (seis) meses e 20 (vinte) dias de reclusão, além de 17 (dezessete) dias-multa, a ser cumprida em regime aberto, conforme o art. 33, § 2º, "c", do Código Penal, mantidas as demais disposições constantes na sentença. Determinou a comunicação imediata <text:s/>ao juízo da execução penal competente, o inteiro teor desta decisão, acerca das reformas realizadas na sanção imposta ao requerente, nos termos do parágrafo único do art. 1º, da Resolução nº 113/2010, do Conselho Nacional de Justiça, nos termos do voto do Relator."</text:span></text:p>
      <text:p text:style-name="P157"><text:span text:style-name="T213">Em tempo:</text:span><text:span text:style-name="T18"> Sustentação oral solicitada pelo Dr. Antônio de Holanda Cavalcante Segundo, que renunciou à realização do ato, face ao provimento parcial do recurso.</text:span></text:p>
      <text:p text:style-name="P159"><text:span text:style-name="T73">167</text:span><text:span text:style-name="T58"> - Habeas Corpus Criminal </text:span><text:span text:style-name="T100">Nº</text:span><text:span text:style-name="T99"> </text:span><text:span text:style-name="T58">0620534-34.2024.8.06.0000 - </text:span><text:span text:style-name="T3">1ª Vara de Cascavel</text:span></text:p>
      <text:p text:style-name="P156">Impetrante: Alexandre Lima da Silva</text:p>
      <text:p text:style-name="P156">Impetrante: Juliane <text:span text:style-name="T103">da</text:span> Costa Negreiros</text:p>
      <text:p text:style-name="P156">Paciente: J. L. L. S.</text:p>
      <text:p text:style-name="P78">Impetrado: Juiz de Direito da 1ª Vara da Comarca de Cascavel</text:p>
      <text:p text:style-name="P156">Custos legis: Ministério Público Estadual</text:p>
      <text:p text:style-name="P143"><text:span text:style-name="T58">Relator: </text:span><text:span text:style-name="T64">Des.</text:span><text:span text:style-name="T58"> MÁRIO PARENTE TEÓFILO NETO</text:span></text:p>
      <text:p text:style-name="P50"><text:span text:style-name="T58">Decisão:</text:span><text:span text:style-name="T1"> “A Turma, por unanimidade, CONHECEU deste </text:span><text:span text:style-name="T191">habeas corpus</text:span><text:span text:style-name="T257">, mas para DENEGAR a Ordem , nos termos do voto do Relator”.</text:span></text:p>
      <text:p text:style-name="P152"><text:span text:style-name="T213">Em tempo:</text:span><text:span text:style-name="T18"> </text:span><text:span text:style-name="T18">Sustentação oral realizada virtualmente, no tempo regimental, pelo Dr. Alexandre Lima da Silva, pela concessão da ordem. O Ministério Público ratificou os termos do parecer já constante dos autos.</text:span></text:p>
      <text:p text:style-name="P158"><text:span text:style-name="T85">168</text:span><text:span text:style-name="T58"> - Habeas Corpus Criminal </text:span><text:span text:style-name="T93">Nº</text:span><text:span text:style-name="T92"> </text:span><text:span text:style-name="T58">0620121-21.2024.8.06.0000 - </text:span><text:span text:style-name="T3">Juizado de Violência Doméstica e Familiar Contra A Mulher da Comarca de Juazeiro do Norte</text:span></text:p>
      <text:p text:style-name="P153">Impetrante: Ivan Bergson Vaz de Oliveira</text:p>
      <text:p text:style-name="P153">Impetrante: Macella Ferreira de Castro</text:p>
      <text:p text:style-name="P153">Paciente: M. H. dos S. S.</text:p>
      <text:p text:style-name="P153">Impetrado: Juiz de Direito do Juizado de Violência Doméstica e Familiar Contra A Mulher da Comarca de Juazeiro do Norte</text:p>
      <text:p text:style-name="P153">Custos legis: Ministério Público Estadual</text:p>
      <text:p text:style-name="P142"><text:span text:style-name="T58">Relator</text:span><text:span text:style-name="T66">a</text:span><text:span text:style-name="T58">: </text:span><text:span text:style-name="T66">Desa.</text:span><text:span text:style-name="T58"> SÍLVIA SOARES DE SÁ NÓBREGA</text:span></text:p>
      <text:p text:style-name="P50"><text:span text:style-name="T58">Decisão:</text:span><text:span text:style-name="T1"> "A Turma, por unanimidade, ante a perda superveniente do objeto, pelo surgimento de novo título, julgou </text:span><text:span text:style-name="T58">PREJUDICADO</text:span><text:span text:style-name="T1"> este </text:span><text:span text:style-name="T191">writ</text:span><text:span text:style-name="T257">, com a denegação da ordem em análise de ofício, <text:s/>nos termos do voto da Relatora."</text:span></text:p>
      <text:p text:style-name="P157"><text:span text:style-name="T213">Em tempo:</text:span><text:span text:style-name="T18"> </text:span><text:span text:style-name="T18">Sustentação oral realizada virtualmente, no tempo regimental, pelo Dr. Ivan Bergson Vaz de Oliveira, pela concessão da ordem. O Ministério Público ratificou os termos do parecer já constante dos autos.</text:span></text:p>
      <text:p text:style-name="P135"><text:span text:style-name="T82">169</text:span><text:span text:style-name="T75"> -</text:span><text:span text:style-name="T195"> </text:span><text:span text:style-name="T74">Apelação Criminal Nº</text:span><text:span text:style-name="T195"> </text:span><text:span text:style-name="T74">0271747-15.2022.8.06.0001</text:span><text:span text:style-name="T195"> - 7ª Vara Criminal de Fortaleza. </text:span></text:p>
      <text:p text:style-name="P144">Apelante: Mário Ticiano Severiano de Araújo. </text:p>
      <text:p text:style-name="P144">Advogado: Luís Felipe de Sousa Silva (OAB/CE: 43384). </text:p>
      <text:p text:style-name="P113">Apelante: Moisés de Sousa Miranda. </text:p>
      <text:p text:style-name="P113">Advogada: Cíntia Emanuela Daniel Alves (OAB/CE: 36138). </text:p>
      <text:p text:style-name="P144">Apelado: Ministério Público do Estado do Ceará. </text:p>
      <text:p text:style-name="P128">Relator: Des. MÁRIO PARENTE TEÓFILO NETO. </text:p>
      <text:p text:style-name="P145">Revisora: Desa. LÍGIA ANDRADE DE ALENCAR MAGALHÃES</text:p>
      <text:p text:style-name="P50"><text:span text:style-name="T58">Decisão:</text:span><text:span text:style-name="T1"> "A Turma, por unanimidade, <text:s/>votou no sentido de rejeitar a preliminar arguida, e no mérito, CONHECEU dos recursos, para NEGAR-LHES PROVIMENTO, nos termos do voto do Relator".</text:span></text:p>
      <text:p text:style-name="P152"><text:soft-page-break/><text:span text:style-name="T213">Em Tempo</text:span><text:span text:style-name="T31">:</text:span><text:span text:style-name="T18"> Sustentação oral feita pelo advogado Dr. Luís <text:s/>Felipe de Sousa </text:span><text:span text:style-name="T18">Silva</text:span><text:span text:style-name="T18">, que pugnou pelo <text:s/>provimento do recurso, seguido de manifestação do Ministério Público ratificando o parecer já acostado nos autos. </text:span></text:p>
      <text:p text:style-name="P158"><text:span text:style-name="T85">170</text:span><text:span text:style-name="T58"> - Habeas Corpus Criminal </text:span><text:span text:style-name="T91">Nº</text:span><text:span text:style-name="T90"> </text:span><text:span text:style-name="T58">0637183-11.2023.8.06.0000 - </text:span><text:span text:style-name="T3">Vara de Delitos de Organizações Criminosas da Comarca de Fortaleza</text:span></text:p>
      <text:p text:style-name="P153">Impetrante: José Wandemberg Chaves Maia Júnior</text:p>
      <text:p text:style-name="P75">Paciente: Crisvan Lacerda de Queiroz</text:p>
      <text:p text:style-name="P75">Impetrado: Juiz de Direito da Vara de Delitos de Organizações Criminosas de Fortaleza</text:p>
      <text:p text:style-name="P75">Custos legis: Ministério Público Estadual</text:p>
      <text:p text:style-name="P109"><text:span text:style-name="T58">Relator</text:span><text:span text:style-name="T62">a</text:span><text:span text:style-name="T58">: </text:span><text:span text:style-name="T62">Desa.</text:span><text:span text:style-name="T58"> LIRA RAMOS DE OLIVEIRA</text:span></text:p>
      <text:p text:style-name="P36"><text:span text:style-name="T58">Decisão:</text:span><text:span text:style-name="T1"> “A Turma, por unanimidade, conheceu parcialmente do </text:span><text:span text:style-name="T191">writ</text:span><text:span text:style-name="T257"> para, nesta extensão, denegá-lo, mantendo a segregação cautelar do Paciente</text:span><text:span text:style-name="T257">, nos termos do voto da Relatora”.</text:span></text:p>
      <text:p text:style-name="P107"/>
      <text:p text:style-name="P1"><text:span text:style-name="Fonte_20_parág._20_padrão"><text:span text:style-name="T177">Total de processos julga</text:span></text:span><text:span text:style-name="Fonte_20_parág._20_padrão"><text:span text:style-name="T178">dos</text:span></text:span><text:span text:style-name="Fonte_20_parág._20_padrão"><text:span text:style-name="T177">: </text:span></text:span><text:span text:style-name="Fonte_20_parág._20_padrão"><text:span text:style-name="T179">1</text:span></text:span><text:span text:style-name="Fonte_20_parág._20_padrão"><text:span text:style-name="T180">70</text:span></text:span><text:span text:style-name="Fonte_20_parág._20_padrão"><text:span text:style-name="T181"> </text:span></text:span><text:span text:style-name="Fonte_20_parág._20_padrão"><text:span text:style-name="T182">(</text:span></text:span><text:span text:style-name="Fonte_20_parág._20_padrão"><text:span text:style-name="T183">Cento e </text:span></text:span><text:span text:style-name="Fonte_20_parág._20_padrão"><text:span text:style-name="T184">Setenta</text:span></text:span><text:span text:style-name="Fonte_20_parág._20_padrão"><text:span text:style-name="T182">) </text:span></text:span><text:span text:style-name="Fonte_20_parág._20_padrão"><text:span text:style-name="T185">processos</text:span></text:span><text:span text:style-name="Fonte_20_parág._20_padrão"><text:span text:style-name="T182">.</text:span></text:span></text:p>
      <text:p text:style-name="P150"/>
      <text:p text:style-name="P138">PEDIDO DE VISTA:</text:p>
      <text:p text:style-name="P4"><text:span text:style-name="T153">0</text:span><text:span text:style-name="T154">1</text:span><text:span text:style-name="T153">) - Adiado o julgamento d</text:span><text:span text:style-name="T155">o</text:span><text:span text:style-name="T153"> </text:span><text:span text:style-name="T166">Conflito de Jurisdição</text:span><text:span text:style-name="Fonte_20_parág._20_padrão"><text:span text:style-name="T174"> </text:span></text:span><text:span text:style-name="Fonte_20_parág._20_padrão"><text:span text:style-name="T175">Nº </text:span></text:span><text:span text:style-name="Fonte_20_parág._20_padrão"><text:span text:style-name="T174">0000121-49.2024.8.06.0000</text:span></text:span><text:span text:style-name="T173"> </text:span><text:span text:style-name="T163">de relatoria d</text:span><text:span text:style-name="T164">o</text:span><text:span text:style-name="T163"> Exm</text:span><text:span text:style-name="T164">o</text:span><text:span text:style-name="T163">. Sr. Des. </text:span><text:span text:style-name="T165">Francisco Carneiro Lima</text:span><text:span text:style-name="T164">,</text:span><text:span text:style-name="T163"> vez que ap</text:span><text:span text:style-name="T145">ós o voto do Eminente Relator, Des. Francisco Carneiro Lima, pelo conhecimento do presente conflito negativo de competência, para declarar competente o Juízo de Direito do 2º Juizado Especial da Violência Doméstica e Familiar Contra a Mulher da Comarca de Fortaleza, não havendo votação pelos demais Desembargadores da turma, a Exma. Sra. Desa. Silvia soares de Sá Nóbrega, pediu vista dos autos para melhor exame da matéria.</text:span></text:p>
      <text:p text:style-name="P6"><text:span text:style-name="T156">0</text:span><text:span text:style-name="T157">2) - Adiado o julgamento do </text:span><text:span text:style-name="T169">Recurso em Sentido Estrito</text:span><text:span text:style-name="Fonte_20_parág._20_padrão"><text:span text:style-name="T174"> </text:span></text:span><text:span text:style-name="Fonte_20_parág._20_padrão"><text:span text:style-name="T175">Nº </text:span></text:span><text:span text:style-name="Fonte_20_parág._20_padrão"><text:span text:style-name="T176">0201562-88.2023.8.06.0300</text:span></text:span><text:span text:style-name="T173"> </text:span><text:span text:style-name="T158">de relatoria da Exma. Sra. Desa. Sílvia Soares de Sá Nóbrega, vez que </text:span><text:span text:style-name="T118">após o voto da Eminente Relatora, Desa. Silvia Soares de Sá Nóbrega, pelo </text:span><text:span text:style-name="T150">CONHECIMENTO E IMPROVIMENTO do recurso</text:span><text:span text:style-name="T145"> (nã</text:span><text:span text:style-name="T146">o havendo votação pelos demais Desembargadores da turma</text:span><text:span text:style-name="T113">)</text:span><text:span text:style-name="T146">, e as considerações feitas em sustentação Oral pelo Exmo. Defensor, </text:span><text:span text:style-name="T150">Dr. Teodorico Pereira de Menezes Neto</text:span><text:span text:style-name="T145">,</text:span><text:span text:style-name="T118"> o Exmo. Sr. Des. Mário Parente Teófilo Neto, <text:s/>pediu vista dos autos para melhor exame da matéria. Adiado o julgamento.</text:span></text:p>
      <text:p text:style-name="P151"><text:span text:style-name="T213">Em tempo:</text:span><text:span text:style-name="T50"> O Ministério Público, como Recorrente, manifestou-se, ratificando o parecer já constante dos autos. Em sustentação oral realizada virtualmente, no tempo regimental, o Dr. Teodorico Pereira de Menezes Neto, pugnou pelo provimento do recurso.</text:span><text:span text:style-name="T3"> </text:span></text:p>
      <text:p text:style-name="P146"/>
      <text:p text:style-name="P139">ADIADO:</text:p>
      <text:p text:style-name="P3"><text:span text:style-name="T251">0</text:span><text:span text:style-name="T252">1</text:span><text:span text:style-name="T253">) - Adiado o julgamento d</text:span><text:span text:style-name="T252">os</text:span><text:span text:style-name="T253"> </text:span><text:span text:style-name="T242">Embargos de Declaração</text:span><text:span text:style-name="Fonte_20_parág._20_padrão"><text:span text:style-name="T245"> Criminal </text:span></text:span><text:span text:style-name="Fonte_20_parág._20_padrão"><text:span text:style-name="T246">Nº </text:span></text:span><text:span text:style-name="Fonte_20_parág._20_padrão"><text:span text:style-name="T245">0005310-36.2016.8.06.0146/50000</text:span></text:span><text:span text:style-name="T244"> </text:span><text:span text:style-name="T254">de relatoria d</text:span><text:span text:style-name="T255">a</text:span><text:span text:style-name="T254"> Exm</text:span><text:span text:style-name="T255">a</text:span><text:span text:style-name="T254">. Sr</text:span><text:span text:style-name="T255">a</text:span><text:span text:style-name="T254">. Des</text:span><text:span text:style-name="T255">a</text:span><text:span text:style-name="T254">. </text:span><text:span text:style-name="T255">Lígia Andrade de Alencar Magalhães</text:span><text:span text:style-name="T254">, vez que </text:span><text:span text:style-name="T251">ap</text:span><text:span text:style-name="T256">ós anunciado o presente processo, o Exmo. Sr. Des. Mário Parente Teófilo Neto, Presidente da 1ª Câmara Criminal, determinou seu adiamento, em virtude de pedido da E. Relatora do feito, Desa. Ligia Andrade de Alencar Magalhães.</text:span></text:p>
      <text:p text:style-name="P3"><text:span text:style-name="T251">0</text:span><text:span text:style-name="T252">2</text:span><text:span text:style-name="T253">) - Adiado o julgamento d</text:span><text:span text:style-name="T252">os</text:span><text:span text:style-name="T253"> </text:span><text:span text:style-name="T242">Embargos de Declaração</text:span><text:span text:style-name="Fonte_20_parág._20_padrão"><text:span text:style-name="T245"> Criminal </text:span></text:span><text:span text:style-name="Fonte_20_parág._20_padrão"><text:span text:style-name="T246">Nº </text:span></text:span><text:span text:style-name="Fonte_20_parág._20_padrão"><text:span text:style-name="T245">0005310-36.2016.8.06.0146/5000</text:span></text:span><text:span text:style-name="Fonte_20_parág._20_padrão"><text:span text:style-name="T247">1</text:span></text:span><text:span text:style-name="T244"> </text:span><text:span text:style-name="T254">de relatoria d</text:span><text:span text:style-name="T255">a</text:span><text:span text:style-name="T254"> Exm</text:span><text:span text:style-name="T255">a</text:span><text:span text:style-name="T254">. Sr</text:span><text:span text:style-name="T255">a</text:span><text:span text:style-name="T254">. Des</text:span><text:span text:style-name="T255">a</text:span><text:span text:style-name="T254">. </text:span><text:span text:style-name="T255">Lígia Andrade de Alencar Magalhães</text:span><text:span text:style-name="T254">, vez que </text:span><text:span text:style-name="T251">ap</text:span><text:span text:style-name="T256">ós anunciado o presente processo, o Exmo. Sr. Des. Mário Parente Teófilo Neto, Presidente da 1ª Câmara Criminal, determinou seu adiamento, em virtude de pedido da E. Relatora do feito, Desa. Ligia Andrade de Alencar Magalhães.</text:span></text:p>
      <text:p text:style-name="P3"><text:span text:style-name="T251">0</text:span><text:span text:style-name="T255">3</text:span><text:span text:style-name="T253">) - Adiado o julgamento da </text:span><text:span text:style-name="T243">Apelação</text:span><text:span text:style-name="Fonte_20_parág._20_padrão"><text:span text:style-name="T245"> Criminal </text:span></text:span><text:span text:style-name="Fonte_20_parág._20_padrão"><text:span text:style-name="T246">Nº </text:span></text:span><text:span text:style-name="Fonte_20_parág._20_padrão"><text:span text:style-name="T245">0010160-21.2023.8.06.0298</text:span></text:span><text:span text:style-name="T244"> </text:span><text:span text:style-name="T254">de relatoria d</text:span><text:span text:style-name="T255">a</text:span><text:span text:style-name="T254"> Exm</text:span><text:span text:style-name="T255">a</text:span><text:span text:style-name="T254">. Sr</text:span><text:span text:style-name="T255">a</text:span><text:span text:style-name="T254">. Des</text:span><text:span text:style-name="T255">a</text:span><text:span text:style-name="T254">. </text:span><text:span text:style-name="T255">Lira Ramos de Oliveira</text:span><text:span text:style-name="T254">, vez que </text:span><text:span text:style-name="T251">ap</text:span><text:span text:style-name="T256">ós anunciado o presente processo, o Exmo. Sr. Des. Mário Parente Teófilo Neto, Presidente da 1ª Câmara Criminal, determinou seu adiamento, em virtude de pedido da E. Relatora do feito, Desa. Lira Ramos de Oliveira.</text:span></text:p>
      <text:p text:style-name="P147"/>
      <text:p text:style-name="P119"><text:soft-page-break/>RETIRADO DE MESA/PAUTA:</text:p>
      <text:p text:style-name="P4"><text:span text:style-name="T156">01</text:span><text:span text:style-name="T158">) - Adiado o julgamento d</text:span><text:span text:style-name="T159">o </text:span><text:span text:style-name="T152">Habeas Corpus</text:span><text:span text:style-name="T167"> </text:span><text:span text:style-name="T168">Criminal</text:span><text:span text:style-name="Fonte_20_parág._20_padrão"><text:span text:style-name="T174"> </text:span></text:span><text:span text:style-name="Fonte_20_parág._20_padrão"><text:span text:style-name="T175">Nº </text:span></text:span><text:span text:style-name="Fonte_20_parág._20_padrão"><text:span text:style-name="T174">0620316-06.2024.8.06.0000</text:span></text:span><text:span text:style-name="T173"> </text:span><text:span text:style-name="T158">de relatoria d</text:span><text:span text:style-name="T160">o</text:span><text:span text:style-name="T158"> Exm</text:span><text:span text:style-name="T160">o</text:span><text:span text:style-name="T158">. Sr. Des. </text:span><text:span text:style-name="T160">Mário Parente Teófilo Neto,</text:span><text:span text:style-name="T158"> vez que ap</text:span><text:span text:style-name="T118">ós anunciado o presente processo, o Exmo. Sr. Des. Mário Parente Teófilo Neto, Presidente da 1ª Câmara Criminal e Relator do presente feito, o retirou de mesa, para julgamento monocrático do feito.</text:span></text:p>
      <text:p text:style-name="P4"><text:span text:style-name="T156">0</text:span><text:span text:style-name="T155">2</text:span><text:span text:style-name="T158">) - Adiado o julgamento d</text:span><text:span text:style-name="T159">o </text:span><text:span text:style-name="T152">Habeas Corpus</text:span><text:span text:style-name="T167"> </text:span><text:span text:style-name="T168">Criminal</text:span><text:span text:style-name="Fonte_20_parág._20_padrão"><text:span text:style-name="T174"> </text:span></text:span><text:span text:style-name="Fonte_20_parág._20_padrão"><text:span text:style-name="T175">Nº </text:span></text:span><text:span text:style-name="Fonte_20_parág._20_padrão"><text:span text:style-name="T174">0639361-30.2023.8.06.0000</text:span></text:span><text:span text:style-name="T173"> </text:span><text:span text:style-name="T158">de relatoria d</text:span><text:span text:style-name="T160">o</text:span><text:span text:style-name="T158"> Exm</text:span><text:span text:style-name="T160">o</text:span><text:span text:style-name="T158">. Sr. Des. </text:span><text:span text:style-name="T155">Francisco Carneiro Lima</text:span><text:span text:style-name="T160">,</text:span><text:span text:style-name="T158"> vez que ap</text:span><text:span text:style-name="T118">ós anunciado o presente processo, o Exmo. Sr. Des. Mário Parente Teófilo Neto, Presidente da 1ª Câmara Criminal, o retirou de mesa, a pedido do E. Relator do feito, Des. Francisco Carneiro Lima, para julgamento monocrático do feito</text:span></text:p>
      <text:p text:style-name="P7"><text:span text:style-name="T156">0</text:span><text:span text:style-name="T161">3</text:span><text:span text:style-name="T158">) - Adiado o julgamento d</text:span><text:span text:style-name="T161">a</text:span><text:span text:style-name="T159"> </text:span><text:span text:style-name="T170">Apelação</text:span><text:span text:style-name="T171"> </text:span><text:span text:style-name="T168">Criminal</text:span><text:span text:style-name="Fonte_20_parág._20_padrão"><text:span text:style-name="T174"> </text:span></text:span><text:span text:style-name="Fonte_20_parág._20_padrão"><text:span text:style-name="T175">Nº </text:span></text:span><text:span text:style-name="Fonte_20_parág._20_padrão"><text:span text:style-name="T176">0007577-68.2015.8.06.0096</text:span></text:span><text:span text:style-name="T173"> </text:span><text:span text:style-name="T158">de relatoria d</text:span><text:span text:style-name="T160">o</text:span><text:span text:style-name="T158"> Exm</text:span><text:span text:style-name="T160">o</text:span><text:span text:style-name="T158">. Sr. Des. </text:span><text:span text:style-name="T155">Francisco Carneiro Lima</text:span><text:span text:style-name="T160">,</text:span><text:span text:style-name="T158"> vez que ap</text:span><text:span text:style-name="T118">ós anunciado o presente processo, o Exmo. Sr. Des. Mário Parente Teófilo Neto, Presidente da 1ª Câmara Criminal, o retirou de pauta a pedido do Exmo. Sr. Des. Francisco Carneiro Lima, Relator do feito.</text:span></text:p>
      <text:p text:style-name="P8"><text:span text:style-name="T156">0</text:span><text:span text:style-name="T162">4</text:span><text:span text:style-name="T158">) - Adiado o julgamento d</text:span><text:span text:style-name="T161">a</text:span><text:span text:style-name="T159"> </text:span><text:span text:style-name="T170">Apelação</text:span><text:span text:style-name="T171"> </text:span><text:span text:style-name="T168">Criminal</text:span><text:span text:style-name="Fonte_20_parág._20_padrão"><text:span text:style-name="T174"> </text:span></text:span><text:span text:style-name="Fonte_20_parág._20_padrão"><text:span text:style-name="T175">Nº </text:span></text:span><text:span text:style-name="Fonte_20_parág._20_padrão"><text:span text:style-name="T176">0035164-59.2015.8.06.0001</text:span></text:span><text:span text:style-name="T173"> </text:span><text:span text:style-name="T158">de relatoria d</text:span><text:span text:style-name="T160">o</text:span><text:span text:style-name="T158"> Exm</text:span><text:span text:style-name="T160">o</text:span><text:span text:style-name="T158">. Sr. Des. </text:span><text:span text:style-name="T155">Francisco Carneiro Lima</text:span><text:span text:style-name="T160">,</text:span><text:span text:style-name="T158"> vez que após anunciado o presente processo, o Exmo. Sr. Des. Mário Parente Teófilo Neto, Presidente da 1ª Câmara Criminal, o retirou de pauta a pedido do Exmo. Sr. Des. Francisco Carneiro Lima, Relator do feito.</text:span></text:p>
      <text:p text:style-name="P5"><text:span text:style-name="T156">0</text:span><text:span text:style-name="T162">5</text:span><text:span text:style-name="T158">) - Adiado o julgamento d</text:span><text:span text:style-name="T162">o</text:span><text:span text:style-name="T159"> </text:span><text:span text:style-name="T170">A</text:span><text:span text:style-name="T172">gravo de Execução Pena</text:span><text:span text:style-name="T168">l</text:span><text:span text:style-name="Fonte_20_parág._20_padrão"><text:span text:style-name="T174"> </text:span></text:span><text:span text:style-name="Fonte_20_parág._20_padrão"><text:span text:style-name="T175">Nº </text:span></text:span><text:span text:style-name="Fonte_20_parág._20_padrão"><text:span text:style-name="T176">0010697-45.2017.8.06.0001</text:span></text:span><text:span text:style-name="T173"> </text:span><text:span text:style-name="T158">de relatoria d</text:span><text:span text:style-name="T160">o</text:span><text:span text:style-name="T158"> Exm</text:span><text:span text:style-name="T160">o</text:span><text:span text:style-name="T158">. Sr. Des. </text:span><text:span text:style-name="T155">Francisco Carneiro Lima</text:span><text:span text:style-name="T160">,</text:span><text:span text:style-name="T158"> vez que ap</text:span><text:span text:style-name="T118">ós anunciado o presente processo, o Exmo. Sr. Des. Mário Parente Teófilo Neto, Presidente da 1ª Câmara Criminal, determinou seu adiamento, em virtude de pedido do E. Relator do feito, Des. Francisco Carneiro Lima.</text:span></text:p>
      <text:p text:style-name="P148"/>
      <text:p text:style-name="P149">REGISTROS/CONSIGNAÇÕES</text:p>
      <text:p text:style-name="P147"/>
      <text:p text:style-name="P110"><text:span text:style-name="T195">Nada mais havendo </text:span><text:span text:style-name="T196">a</text:span><text:span text:style-name="T195"> tratar, foi encerrada a sessão às </text:span><text:span text:style-name="T76">18</text:span><text:span text:style-name="T77">h</text:span><text:span text:style-name="T76">56</text:span><text:span text:style-name="T78">min</text:span><text:span text:style-name="T195">, do que para constar eu, César Augusto Rocha de Lima, matrícula 51791, digitei a presente ata. Subscrevo e assino: __________ </text:span><text:span text:style-name="T197">Cinthia Andréia Mesquita Silva</text:span><text:span text:style-name="T195"> – </text:span><text:span text:style-name="T198">Matrícula 2</text:span><text:span text:style-name="T197">275</text:span><text:span text:style-name="T198"> </text:span><text:span text:style-name="T195">– Coordenador</text:span><text:span text:style-name="T199">a</text:span><text:span text:style-name="T195"> da Primeira Câmara Criminal. Conforme: ________________ Desembargador</text:span><text:span text:style-name="T200"> </text:span><text:span text:style-name="T201">Mário Parente Teófilo Neto</text:span><text:span text:style-name="T195"> – Presidente da Primeira Câmara Criminal do </text:span><text:span text:style-name="T196">E. </text:span><text:span text:style-name="T195">Tribunal de Justiça do Estado do Ceará.</text:span></text:p>
      <text:p text:style-name="P114"/>
      <text:p text:style-name="P30">Bel<text:span text:style-name="T202">a</text:span>. <text:span text:style-name="T197">Cinthia Andréia Mesquita Silva</text:span></text:p>
      <text:p text:style-name="P31">Coordenadora da 1ª Câmara Criminal </text:p>
      <text:p text:style-name="P2"><text:span text:style-name="Fonte_20_parág._20_padrão"><text:span text:style-name="T249">Matrícula 2</text:span></text:span><text:span text:style-name="Fonte_20_parág._20_padrão"><text:span text:style-name="T250">275</text:span></text:span><text:span text:style-name="Fonte_20_parág._20_padrão"><text:span text:style-name="T249">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erif" svg:font-family="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Arial Black" style:font-family-asian="'Arial Black'"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Arial Black" style:font-family-asian="'Arial Black'"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 style:font-family-complex="Wingdings" style:font-family-generic-complex="roman" style:font-pitch-complex="variable" style:font-size-complex="12pt"/>
    </style:style>
    <style:style style:name="p.Standard"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erif" fo:font-family="serif"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p.TableContents"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erif" fo:font-family="serif"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3-11-15T09:24:00Z</meta:creation-date>
    <dc:date>2024-03-08T21:01:57.910000000</dc:date>
    <meta:editing-cycles>258</meta:editing-cycles>
    <meta:editing-duration>P2DT1H45M6S</meta:editing-duration>
    <meta:document-statistic meta:table-count="0" meta:image-count="1" meta:object-count="0" meta:page-count="39" meta:paragraph-count="1353" meta:word-count="16930" meta:character-count="111925" meta:non-whitespace-character-count="9563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394842</meta:user-defined>
    <meta:user-defined meta:name="cdimagem" meta:value-type="string">3</meta:user-defined>
    <meta:user-defined meta:name="cdmodelo" meta:value-type="string">1000044</meta:user-defined>
    <meta:user-defined meta:name="cdprocesso" meta:value-type="string">P0000AGOU0000</meta:user-defined>
    <meta:user-defined meta:name="cdtipoobjeto" meta:value-type="string">0</meta:user-defined>
    <meta:user-defined meta:name="cdusucriacao" meta:value-type="string">50748</meta:user-defined>
    <meta:user-defined meta:name="cdusuemedicao" meta:value-type="string">2275</meta:user-defined>
    <meta:user-defined meta:name="deipemedicao" meta:value-type="string">192.168.35.153</meta:user-defined>
    <meta:user-defined meta:name="deslocamentodepaginas" meta:value-type="string">0</meta:user-defined>
    <meta:user-defined meta:name="dtcriacaodoc" meta:value-type="string">05/03/2024 10:06:06</meta:user-defined>
    <meta:user-defined meta:name="dthrultalteracao" meta:value-type="string">06/03/2024 17:43:4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37183-11.2023.8.06.0000]</meta:user-defined>
    <meta:user-defined meta:name="nmmodelo" meta:value-type="string">???</meta:user-defined>
    <meta:user-defined meta:name="nucobranca" meta:value-type="string">-999</meta:user-defined>
    <meta:user-defined meta:name="numeroversao" meta:value-type="string">22.4.0-26</meta:user-defined>
    <meta:user-defined meta:name="nuoficio" meta:value-type="string">-999</meta:user-defined>
    <meta:user-defined meta:name="nuprocesso" meta:value-type="string">0637183-11.2023.8.06.0000</meta:user-defined>
    <meta:user-defined meta:name="nuprocessosemformatacao" meta:value-type="string">0637183112023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81IFI</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03/2024 17:43:45</meta:user-defined>
    <meta:user-defined meta:name="ultimo_salvamento" meta:value-type="string">06/03/2024 17:43:45</meta:user-defined>
    <meta:template xlink:type="simple" xlink:actuate="onRequest" xlink:title="" xlink:href="../../../../../Secretaria%20da%201ª%20Câmara%20Criminal%20-%202023/Roteiros/Roteiro%20da%20Sessão%20Ordinária%20nº%2042%20-21%20de%20novembro%20de%202023.odt/Normal.dotm"/>
  </office:meta>
</office:document-meta>
</file>