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 fo:font-weight="bold" officeooo:paragraph-rsid="012b0386" fo:background-color="#c0c0c0" style:font-weight-asian="bold" style:font-size-complex="12pt" style:font-weight-complex="bold"/>
    </style:style>
    <style:style style:name="P2"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3" style:family="paragraph" style:parent-style-name="Standard">
      <style:paragraph-properties fo:text-align="justify" style:justify-single-word="false"/>
      <style:text-properties fo:color="#000000" style:font-name="Arial" fo:font-size="12pt" officeooo:paragraph-rsid="00ca26b7" fo:background-color="#ffffff" style:font-size-asian="12pt" style:font-size-complex="12pt"/>
    </style:style>
    <style:style style:name="P4" style:family="paragraph" style:parent-style-name="Standard">
      <style:paragraph-properties fo:text-align="justify" style:justify-single-word="false"/>
      <style:text-properties fo:color="#000000" style:font-name="Arial" fo:font-size="12pt" officeooo:paragraph-rsid="00c5ad19" fo:background-color="#ffffff" style:font-size-asian="12pt" style:font-size-complex="12pt"/>
    </style:style>
    <style:style style:name="P5" style:family="paragraph" style:parent-style-name="Standard">
      <style:paragraph-properties fo:text-align="justify" style:justify-single-word="false"/>
      <style:text-properties fo:color="#000000" style:font-name="Arial" fo:font-size="12pt" officeooo:paragraph-rsid="00e067b5" fo:background-color="#ffffff" style:font-size-asian="12pt" style:font-size-complex="12pt"/>
    </style:style>
    <style:style style:name="P6" style:family="paragraph" style:parent-style-name="Standard">
      <style:paragraph-properties fo:text-align="justify" style:justify-single-word="false"/>
      <style:text-properties fo:color="#000000" style:font-name="Arial" fo:font-size="12pt" officeooo:paragraph-rsid="00c6e0cc" fo:background-color="#ffffff"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paragraph-rsid="00ccc134" fo:background-color="#ffffff" style:font-size-asian="12pt" style:font-size-complex="12pt"/>
    </style:style>
    <style:style style:name="P8" style:family="paragraph" style:parent-style-name="Standard">
      <style:paragraph-properties fo:text-align="justify" style:justify-single-word="false"/>
      <style:text-properties fo:color="#000000" style:font-name="Arial" fo:font-size="12pt" officeooo:paragraph-rsid="00cc55f3" fo:background-color="#ffffff"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paragraph-rsid="00ce4027" fo:background-color="#ffffff" style:font-size-asian="12pt" style:font-size-complex="12pt"/>
    </style:style>
    <style:style style:name="P10" style:family="paragraph" style:parent-style-name="Standard">
      <style:paragraph-properties fo:text-align="justify" style:justify-single-word="false"/>
      <style:text-properties fo:color="#000000" style:font-name="Arial" fo:font-size="12pt" officeooo:paragraph-rsid="00c93c3e" fo:background-color="#ffffff"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paragraph-rsid="00cf32b8" fo:background-color="#ffffff" style:font-size-asian="12pt" style:font-size-complex="12pt"/>
    </style:style>
    <style:style style:name="P12" style:family="paragraph" style:parent-style-name="Standard">
      <style:paragraph-properties fo:text-align="justify" style:justify-single-word="false"/>
      <style:text-properties fo:color="#000000" style:font-name="Arial" fo:font-size="12pt" officeooo:paragraph-rsid="009d76ef" fo:background-color="#ffffff" style:font-size-asian="12pt" style:font-size-complex="12pt"/>
    </style:style>
    <style:style style:name="P13" style:family="paragraph" style:parent-style-name="Standard">
      <style:paragraph-properties fo:text-align="justify" style:justify-single-word="false"/>
      <style:text-properties fo:color="#000000" style:font-name="Arial" fo:font-size="12pt" officeooo:paragraph-rsid="00bd5236" fo:background-color="#ffffff" style:font-size-asian="12pt" style:font-size-complex="12pt"/>
    </style:style>
    <style:style style:name="P14" style:family="paragraph" style:parent-style-name="Standard">
      <style:paragraph-properties fo:text-align="justify" style:justify-single-word="false"/>
      <style:text-properties fo:color="#000000" style:font-name="Arial" fo:font-size="12pt" officeooo:paragraph-rsid="0130ab87" fo:background-color="#ffffff" style:font-size-asian="12pt" style:font-size-complex="12pt"/>
    </style:style>
    <style:style style:name="P15" style:family="paragraph" style:parent-style-name="Standard">
      <style:paragraph-properties fo:text-align="justify" style:justify-single-word="false"/>
      <style:text-properties fo:color="#000000" style:font-name="Arial" fo:font-size="12pt" officeooo:paragraph-rsid="01373d5e" fo:background-color="#ffffff"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paragraph-rsid="012dcfee" fo:background-color="#ffffff" style:font-size-asian="12pt" style:font-size-complex="12pt"/>
    </style:style>
    <style:style style:name="P17" style:family="paragraph" style:parent-style-name="Standard">
      <style:paragraph-properties fo:text-align="justify" style:justify-single-word="false"/>
      <style:text-properties fo:color="#000000" style:font-name="Arial" fo:font-size="12pt" officeooo:rsid="00ccc134" officeooo:paragraph-rsid="00ccc134" fo:background-color="#ffffff" style:font-size-asian="12pt" style:font-size-complex="12pt"/>
    </style:style>
    <style:style style:name="P18" style:family="paragraph" style:parent-style-name="Standard">
      <style:paragraph-properties fo:text-align="start" style:justify-single-word="false"/>
      <style:text-properties fo:color="#000000" style:font-name="Arial" fo:font-size="12pt" fo:background-color="#ffffff" style:font-size-asian="12pt" style:font-size-complex="12pt"/>
    </style:style>
    <style:style style:name="P19" style:family="paragraph" style:parent-style-name="Standard">
      <style:paragraph-properties fo:text-align="justify" style:justify-single-word="false"/>
      <style:text-properties fo:color="#000000" style:font-name="Arial" fo:font-size="12pt" fo:font-weight="bold" officeooo:paragraph-rsid="00ccc134" fo:background-color="#ffffff" style:font-size-asian="12pt" style:font-weight-asian="bold" style:font-size-complex="12pt" style:font-weight-complex="normal"/>
    </style:style>
    <style:style style:name="P20"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size-complex="12pt"/>
    </style:style>
    <style:style style:name="P21" style:family="paragraph" style:parent-style-name="Standard">
      <style:paragraph-properties fo:text-align="justify" style:justify-single-word="false"/>
      <style:text-properties fo:color="#000000" style:font-name="Arial" fo:font-size="12pt" fo:font-weight="bold" officeooo:paragraph-rsid="00ccc134" fo:background-color="#ffffff" style:font-size-asian="12pt" style:font-weight-asian="bold" style:font-size-complex="12pt"/>
    </style:style>
    <style:style style:name="P22" style:family="paragraph" style:parent-style-name="Standard">
      <style:paragraph-properties fo:text-align="justify" style:justify-single-word="false"/>
      <style:text-properties fo:color="#000000" style:font-name="Arial" fo:font-size="12pt" fo:font-weight="bold" officeooo:paragraph-rsid="00c63bc7" fo:background-color="#ffffff" style:font-size-asian="12pt" style:language-asian="pt" style:country-asian="BR" style:font-weight-asian="bold" style:font-name-complex="Arial" style:font-size-complex="12pt" style:language-complex="ar" style:country-complex="SA" style:font-weight-complex="bold"/>
    </style:style>
    <style:style style:name="P23" style:family="paragraph" style:parent-style-name="Standard">
      <style:paragraph-properties fo:text-align="justify" style:justify-single-word="false"/>
      <style:text-properties fo:color="#000000" style:font-name="Arial" fo:font-size="12pt" fo:font-weight="bold" officeooo:paragraph-rsid="00c93c3e" fo:background-color="#ffffff" style:font-size-asian="12pt" style:language-asian="pt" style:country-asian="BR" style:font-weight-asian="bold" style:font-name-complex="Arial" style:font-size-complex="12pt" style:language-complex="ar" style:country-complex="SA" style:font-weight-complex="bold"/>
    </style:style>
    <style:style style:name="P2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background-color="#ffffff" style:font-size-asian="12pt" style:font-size-complex="12pt"/>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9d76ef" fo:background-color="#ffffff" style:font-size-asian="12pt" style:font-size-complex="12pt"/>
    </style:style>
    <style:style style:name="P2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fo:background-color="#ffffff"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Arial" fo:font-size="12pt" style:text-underline-style="none" fo:background-color="#ffffff" style:font-size-asian="12pt" style:font-size-complex="12pt"/>
    </style:style>
    <style:style style:name="P28" style:family="paragraph" style:parent-style-name="Standard">
      <style:paragraph-properties fo:text-align="justify" style:justify-single-word="false"/>
      <style:text-properties fo:color="#000000" style:font-name="Arial" fo:font-size="12pt" fo:font-weight="normal" officeooo:paragraph-rsid="009d76ef" fo:background-color="#ffffff" style:font-size-asian="12pt" style:font-weight-asian="normal" style:font-size-complex="12pt" style:font-weight-complex="normal"/>
    </style:style>
    <style:style style:name="P29"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writing-mode="lr-tb">
        <style:tab-stops>
          <style:tab-stop style:position="0cm"/>
        </style:tab-stops>
      </style:paragraph-properties>
      <style:text-properties fo:color="#000000" style:font-name="Arial" fo:font-size="12pt" fo:font-weight="bold" officeooo:paragraph-rsid="012b0386"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size-complex="12pt" style:font-weight-complex="bold"/>
    </style:style>
    <style:style style:name="P3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officeooo:paragraph-rsid="00d70f41" fo:background-color="#ffffff" style:font-size-asian="12pt" style:font-size-complex="12pt"/>
    </style:style>
    <style:style style:name="P32"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12b0386" fo:background-color="#ffffff" style:font-size-asian="12pt" style:font-weight-asian="bold" style:font-name-complex="Arial" style:font-size-complex="12pt"/>
    </style:style>
    <style:style style:name="P3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12b0386" fo:background-color="#ffffff" style:font-size-asian="12pt" style:font-weight-asian="bold" style:font-name-complex="Arial" style:font-size-complex="12pt"/>
    </style:style>
    <style:style style:name="P34"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12b0386"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13a8e8f" fo:background-color="#ffffff" style:font-size-asian="12pt" style:font-style-asian="normal" style:font-weight-asian="normal" style:font-name-complex="Arial2" style:font-size-complex="12pt" style:font-weight-complex="normal"/>
    </style:style>
    <style:style style:name="P3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12b0386" fo:background-color="#ffffff" style:font-size-asian="12pt" style:font-style-asian="normal" style:font-weight-asian="normal" style:font-name-complex="Arial2" style:font-size-complex="12pt" style:font-weight-complex="normal"/>
    </style:style>
    <style:style style:name="P3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12b0386" fo:background-color="#ffffff" style:font-size-asian="12pt" style:font-style-asian="normal" style:font-weight-asian="normal" style:font-name-complex="Arial2" style:font-size-complex="12pt" style:font-weight-complex="normal"/>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solid" style:text-underline-width="auto" style:text-underline-color="font-color" fo:font-weight="bold" officeooo:rsid="017de37f" officeooo:paragraph-rsid="012b0386" fo:background-color="#ffffff" style:font-size-asian="12pt" style:font-style-asian="normal" style:font-weight-asian="bold" style:font-name-complex="Arial2" style:font-size-complex="12pt" style:font-weight-complex="bold"/>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a8e8f" fo:background-color="#ffffff" style:font-size-asian="12pt" style:font-weight-asian="normal" style:font-name-complex="Arial2" style:font-size-complex="12pt" style:font-weight-complex="normal"/>
    </style:style>
    <style:style style:name="P4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be62ca" fo:background-color="#ffffff" style:font-size-asian="12pt" style:font-weight-asian="normal" style:font-size-complex="12pt"/>
    </style:style>
    <style:style style:name="P4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0ab87" fo:background-color="#ffffff" style:font-size-asian="12pt" style:font-weight-asian="normal" style:font-size-complex="12pt"/>
    </style:style>
    <style:style style:name="P4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2e088" fo:background-color="#ffffff" style:font-size-asian="12pt" style:font-weight-asian="normal" style:font-size-complex="12pt"/>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1400c" fo:background-color="#ffffff" style:font-size-asian="12pt" style:font-weight-asian="normal" style:font-size-complex="12pt"/>
    </style:style>
    <style:style style:name="P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bold" officeooo:paragraph-rsid="0132e088" fo:background-color="#ffffff" style:font-size-asian="12pt" style:font-weight-asian="bold" style:font-name-complex="Arial" style:font-size-complex="12pt" style:font-weight-complex="bold"/>
    </style:style>
    <style:style style:name="P4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be62ca" fo:background-color="#ffffff" style:font-size-asian="12pt" style:font-size-complex="12pt"/>
    </style:style>
    <style:style style:name="P4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0ab87" fo:background-color="#ffffff" style:font-size-asian="12pt" style:font-size-complex="12pt"/>
    </style:style>
    <style:style style:name="P4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2e088" fo:background-color="#ffffff" style:font-size-asian="12pt" style:font-size-complex="12pt"/>
    </style:style>
    <style:style style:name="P4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1400c" fo:background-color="#ffffff" style:font-size-asian="12pt" style:font-size-complex="12pt"/>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0c6caf2" fo:background-color="#ffffff" style:font-size-asian="12pt" style:font-size-complex="12pt"/>
    </style:style>
    <style:style style:name="P5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2b0386" fo:background-color="#ffffff" style:font-size-asian="12pt" style:font-weight-asian="bold" style:font-name-complex="Arial2" style:font-size-complex="12pt"/>
    </style:style>
    <style:style style:name="P5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2b0386" fo:background-color="#ffffff" style:font-size-asian="12pt" style:font-weight-asian="bold" style:font-name-complex="Arial2" style:font-size-complex="12pt" style:font-weight-complex="bold"/>
    </style:style>
    <style:style style:name="P5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30ab87" fo:background-color="#ffffff" style:font-size-asian="12pt" style:font-weight-asian="bold" style:font-name-complex="Arial" style:font-size-complex="12pt" style:font-weight-complex="bold"/>
    </style:style>
    <style:style style:name="P5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373d5e" fo:background-color="#ffffff" style:font-size-asian="12pt" style:font-weight-asian="bold" style:font-name-complex="Arial" style:font-size-complex="12pt" style:font-weight-complex="bold"/>
    </style:style>
    <style:style style:name="P5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2dcfee" fo:background-color="#ffffff" style:font-size-asian="12pt" style:font-weight-asian="bold" style:font-name-complex="Arial" style:font-size-complex="12pt" style:font-weight-complex="bold"/>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32e088" fo:background-color="#ffffff" style:font-size-asian="12pt" style:font-weight-asian="bold" style:font-name-complex="Arial" style:font-size-complex="12pt" style:font-weight-complex="bold"/>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31400c" fo:background-color="#ffffff" style:font-size-asian="12pt" style:font-weight-asian="bold" style:font-name-complex="Arial" style:font-size-complex="12pt" style:font-weight-complex="bold"/>
    </style:style>
    <style:style style:name="P5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2b0386" fo:background-color="#ffffff" style:font-size-asian="12pt" style:font-weight-asian="bold" style:font-name-complex="Arial" style:font-size-complex="12pt" style:font-weight-complex="bold"/>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2b0386"/>
    </style:style>
    <style:style style:name="P5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c6caf2" style:font-size-asian="12pt" style:font-size-complex="12pt"/>
    </style:style>
    <style:style style:name="P60" style:family="paragraph" style:parent-style-name="p.Table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2b0386" fo:background-color="#ffffff" style:font-size-asian="12pt" style:font-weight-asian="bold" style:font-name-complex="Arial" style:font-size-complex="12pt" style:font-weight-complex="bold"/>
    </style:style>
    <style:style style:name="P6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rsid="03798b3f" officeooo:paragraph-rsid="00d8ff31" fo:background-color="#ffffff" style:font-size-asian="12pt" style:font-weight-asian="normal" style:font-size-complex="12pt"/>
    </style:style>
    <style:style style:name="P6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2b0386" fo:background-color="#ffffff" style:font-size-asian="12pt" style:font-weight-asian="bold" style:font-name-complex="Arial"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background-color="#ffffff"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bd5236" fo:background-color="#ffffff"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c63bc7" fo:background-color="#ffffff"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c6caf2" fo:background-color="#ffffff"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bd5236" fo:background-color="#ffffff"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be62ca" fo:background-color="#ffffff"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30ab87" fo:background-color="#ffffff" style:font-size-asian="12pt" style:font-weight-asian="normal"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32e088" fo:background-color="#ffffff" style:font-size-asian="12pt" style:font-weight-asian="normal"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6b057d" officeooo:paragraph-rsid="00be62ca" fo:background-color="#ffffff"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798b3f" officeooo:paragraph-rsid="00be62ca" fo:background-color="#ffffff"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be62ca" fo:background-color="#ffffff"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bd5236" fo:background-color="#ffffff"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be62ca" fo:background-color="#ffffff"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c6caf2" fo:background-color="#ffffff"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30ab87" fo:background-color="#ffffff"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32e088" fo:background-color="#ffffff"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31400c" fo:background-color="#ffffff" style:font-size-asian="12pt" style:font-size-complex="12pt"/>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2b0386" fo:background-color="#ffffff" style:font-size-asian="12pt" style:font-size-complex="12pt"/>
    </style:style>
    <style:style style:name="P8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2b0386" fo:background-color="#ffffff" style:font-size-asian="12pt" style:font-name-complex="Arial2"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bd5236" fo:background-color="#ffffff" style:font-size-asian="12pt" style:font-weight-asian="bold" style:font-size-complex="12pt" style:font-weight-complex="bold"/>
    </style:style>
    <style:style style:name="P8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be62ca" fo:background-color="#ffffff" style:font-size-asian="12pt" style:font-weight-asian="bold" style:font-name-complex="Arial" style:font-size-complex="12pt" style:font-weight-complex="bold"/>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30ab87" fo:background-color="#ffffff" style:font-size-asian="12pt" style:font-weight-asian="bold" style:font-name-complex="Arial" style:font-size-complex="12pt" style:font-weight-complex="bold"/>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2dcfee" fo:background-color="#ffffff" style:font-size-asian="12pt" style:font-weight-asian="bold" style:font-name-complex="Arial" style:font-size-complex="12pt" style:font-weight-complex="bold"/>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2b0386" fo:background-color="#ffffff" style:font-size-asian="12pt" style:font-weight-asian="bold" style:font-name-complex="Arial" style:font-size-complex="12pt" style:font-weight-complex="bold"/>
    </style:style>
    <style:style style:name="P8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be62ca" fo:background-color="#ffffff" style:font-size-asian="12pt" style:font-size-complex="12pt"/>
    </style:style>
    <style:style style:name="P8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d8ff31" fo:background-color="#ffffff" style:font-size-asian="12pt" style:font-size-complex="12pt"/>
    </style:style>
    <style:style style:name="P8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d8ff31" fo:background-color="#ffffff" style:font-size-asian="12pt" style:font-weight-asian="normal" style:font-size-complex="12pt"/>
    </style:style>
    <style:style style:name="P9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6b057d" officeooo:paragraph-rsid="00d8ff31" fo:background-color="#ffffff" style:font-size-asian="12pt" style:font-weight-asian="normal" style:font-size-complex="12pt"/>
    </style:style>
    <style:style style:name="P9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7eb179" officeooo:paragraph-rsid="00d8ff31" fo:background-color="#ffffff" style:font-size-asian="12pt" style:font-weight-asian="normal" style:font-size-complex="12pt"/>
    </style:style>
    <style:style style:name="P9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798b3f" officeooo:paragraph-rsid="00be62ca" fo:background-color="#ffffff" style:font-size-asian="12pt" style:font-weight-asian="normal" style:font-size-complex="12pt"/>
    </style:style>
    <style:style style:name="P9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798b3f" officeooo:paragraph-rsid="00d8ff31" fo:background-color="#ffffff" style:font-size-asian="12pt" style:font-weight-asian="normal" style:font-size-complex="12pt"/>
    </style:style>
    <style:style style:name="P9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38bc234" officeooo:paragraph-rsid="00d8ff31" fo:background-color="#ffffff" style:font-size-asian="12pt" style:font-weight-asian="bold" style:font-size-complex="12pt" style:font-weight-complex="bold"/>
    </style:style>
    <style:style style:name="P9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39088c7" officeooo:paragraph-rsid="00d8ff31" fo:background-color="#ffffff" style:font-size-asian="12pt" style:font-weight-asian="bold" style:font-size-complex="12pt" style:font-weight-complex="bold"/>
    </style:style>
    <style:style style:name="P9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0bf3a08" officeooo:paragraph-rsid="00d8ff31" fo:background-color="#ffffff" style:font-size-asian="12pt" style:font-weight-asian="bold" style:font-size-complex="12pt" style:font-weight-complex="bold"/>
    </style:style>
    <style:style style:name="P9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2b0386" fo:background-color="#ffffff" style:font-size-asian="12pt" style:font-size-complex="12pt"/>
    </style:style>
    <style:style style:name="P9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8ff31" style:font-size-asian="12pt" style:font-size-complex="12pt"/>
    </style:style>
    <style:style style:name="P9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2b0386" fo:background-color="#ffffff" style:font-size-asian="12pt" style:font-weight-asian="bold" style:font-name-complex="Arial2" style:font-size-complex="12pt" style:font-weight-complex="bold"/>
    </style:style>
    <style:style style:name="P100" style:family="paragraph" style:parent-style-name="Standard_20__28_user_29_">
      <style:paragraph-properties fo:text-align="center" style:justify-single-word="false"/>
      <style:text-properties fo:color="#000000" style:font-name="Arial" fo:font-size="12pt" fo:font-weight="bold" officeooo:paragraph-rsid="012b0386" fo:background-color="#ffffff" style:font-size-asian="12pt" style:font-weight-asian="bold" style:font-name-complex="Times New Roman" style:font-size-complex="12pt" style:font-weight-complex="bold"/>
    </style:style>
    <style:style style:name="P101"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2b0386" fo:background-color="#ffffff" style:font-size-asian="12pt" style:font-weight-asian="bold" style:font-name-complex="Times New Roman" style:font-size-complex="12pt" style:font-weight-complex="bold"/>
    </style:style>
    <style:style style:name="P10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2b0386" fo:background-color="#ffffff" style:font-size-asian="12pt" style:font-weight-asian="bold" style:font-size-complex="12pt" style:font-weight-complex="bold"/>
    </style:style>
    <style:style style:name="P103"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rsid="0150a8f6" officeooo:paragraph-rsid="012b0386" fo:background-color="#ffffff" style:font-size-asian="12pt" style:font-size-complex="12pt"/>
    </style:style>
    <style:style style:name="P104" style:family="paragraph" style:parent-style-name="Standard_20__28_user_29_">
      <style:paragraph-properties fo:text-align="justify" style:justify-single-word="false">
        <style:tab-stops>
          <style:tab-stop style:position="0cm"/>
        </style:tab-stops>
      </style:paragraph-properties>
      <style:text-properties officeooo:paragraph-rsid="012b0386"/>
    </style:style>
    <style:style style:name="P105" style:family="paragraph" style:parent-style-name="Standard_20__28_user_29_">
      <style:paragraph-properties fo:text-align="justify" style:justify-single-word="false"/>
      <style:text-properties officeooo:paragraph-rsid="012b0386"/>
    </style:style>
    <style:style style:name="P106" style:family="paragraph" style:parent-style-name="p.TableContents">
      <style:paragraph-properties fo:text-align="justify" style:justify-single-word="false"/>
      <style:text-properties fo:color="#000000" style:font-name="Arial" fo:font-size="12pt" officeooo:paragraph-rsid="00d76b7c" fo:background-color="#ffffff" style:font-size-asian="12pt" style:font-size-complex="12pt"/>
    </style:style>
    <style:style style:name="P107" style:family="paragraph" style:parent-style-name="p.TableContents">
      <style:paragraph-properties fo:text-align="justify" style:justify-single-word="false"/>
      <style:text-properties fo:color="#000000" style:font-name="Arial" fo:font-size="12pt" officeooo:paragraph-rsid="00c6e0cc" fo:background-color="#ffffff" style:font-size-asian="12pt" style:font-size-complex="12pt"/>
    </style:style>
    <style:style style:name="P108" style:family="paragraph" style:parent-style-name="p.TableContents">
      <style:paragraph-properties fo:text-align="justify" style:justify-single-word="false"/>
      <style:text-properties fo:color="#000000" style:font-name="Arial" fo:font-size="12pt" fo:font-weight="bold" officeooo:paragraph-rsid="00c6e0cc" fo:background-color="#ffffff" style:font-size-asian="12pt" style:font-weight-asian="bold" style:font-size-complex="12pt"/>
    </style:style>
    <style:style style:name="P109" style:family="paragraph" style:parent-style-name="p.TableContents">
      <style:paragraph-properties fo:text-align="justify" style:justify-single-word="false"/>
      <style:text-properties fo:color="#000000" style:font-name="Arial" fo:font-size="12pt" fo:font-weight="bold" officeooo:rsid="00cb3435" officeooo:paragraph-rsid="00d76b7c" fo:background-color="#ffffff" style:font-size-asian="12pt" style:font-weight-asian="bold" style:font-size-complex="12pt"/>
    </style:style>
    <style:style style:name="P110" style:family="paragraph" style:parent-style-name="p.TableContents">
      <style:paragraph-properties fo:text-align="justify" style:justify-single-word="false"/>
      <style:text-properties fo:color="#000000" style:font-name="Arial" fo:font-size="12pt" fo:font-weight="bold" officeooo:paragraph-rsid="00ccc134" fo:background-color="#ffffff" style:font-size-asian="12pt" style:language-asian="pt" style:country-asian="BR" style:font-weight-asian="bold" style:font-name-complex="Arial" style:font-size-complex="12pt" style:language-complex="ar" style:country-complex="SA" style:font-weight-complex="bold"/>
    </style:style>
    <style:style style:name="P111" style:family="paragraph" style:parent-style-name="Standard">
      <style:paragraph-properties fo:line-height="100%" fo:text-align="justify" style:justify-single-word="false" style:writing-mode="lr-tb"/>
      <style:text-properties fo:color="#000000" style:font-name="Arial" fo:font-size="12pt" fo:background-color="#ffffff" style:font-size-asian="12pt" style:font-size-complex="12pt"/>
    </style:style>
    <style:style style:name="P112" style:family="paragraph" style:parent-style-name="Standard">
      <style:paragraph-properties fo:line-height="100%" fo:text-align="justify" style:justify-single-word="false" style:writing-mode="lr-tb"/>
      <style:text-properties fo:color="#000000" style:font-name="Arial" fo:font-size="12pt" officeooo:paragraph-rsid="00e067b5" fo:background-color="#ffffff" style:font-size-asian="12pt" style:font-size-complex="12pt"/>
    </style:style>
    <style:style style:name="P113" style:family="paragraph" style:parent-style-name="Standard">
      <style:paragraph-properties fo:line-height="100%" fo:text-align="justify" style:justify-single-word="false" style:writing-mode="lr-tb"/>
      <style:text-properties fo:color="#000000" style:font-name="Arial" fo:font-size="12pt" officeooo:paragraph-rsid="00ca26b7" fo:background-color="#ffffff" style:font-size-asian="12pt" style:font-size-complex="12pt"/>
    </style:style>
    <style:style style:name="P114" style:family="paragraph" style:parent-style-name="Standard">
      <style:paragraph-properties fo:line-height="100%" fo:text-align="justify" style:justify-single-word="false" style:writing-mode="lr-tb"/>
      <style:text-properties fo:color="#000000" style:font-name="Arial" fo:font-size="12pt" officeooo:paragraph-rsid="0130ab87" fo:background-color="#ffffff" style:font-size-asian="12pt" style:font-size-complex="12pt"/>
    </style:style>
    <style:style style:name="P115" style:family="paragraph" style:parent-style-name="Standard">
      <style:paragraph-properties fo:line-height="100%" fo:text-align="justify" style:justify-single-word="false" style:writing-mode="lr-tb"/>
      <style:text-properties fo:color="#000000" style:font-name="Arial" fo:font-size="12pt" officeooo:paragraph-rsid="01373d5e" fo:background-color="#ffffff" style:font-size-asian="12pt" style:font-size-complex="12pt"/>
    </style:style>
    <style:style style:name="P116" style:family="paragraph" style:parent-style-name="Standard">
      <style:paragraph-properties fo:line-height="100%" fo:text-align="justify" style:justify-single-word="false" style:writing-mode="lr-tb"/>
      <style:text-properties fo:color="#000000" style:font-name="Arial" fo:font-size="12pt" officeooo:paragraph-rsid="012dcfee" fo:background-color="#ffffff" style:font-size-asian="12pt" style:font-size-complex="12pt"/>
    </style:style>
    <style:style style:name="P117" style:family="paragraph" style:parent-style-name="Standard">
      <style:paragraph-properties fo:line-height="100%" style:writing-mode="lr-tb"/>
      <style:text-properties style:font-name="Arial" fo:font-size="12pt" style:font-size-asian="12pt" style:font-size-complex="12pt"/>
    </style:style>
    <style:style style:name="P118"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19"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120" style:family="paragraph" style:parent-style-name="Table_20_Contents">
      <style:paragraph-properties fo:line-height="100%" fo:text-align="justify" style:justify-single-word="false" style:writing-mode="lr-tb"/>
      <style:text-properties fo:color="#000000" style:font-name="Arial" fo:font-size="12pt" officeooo:paragraph-rsid="00d76b7c" fo:background-color="#ffffff" style:font-size-asian="12pt" style:font-size-complex="12pt"/>
    </style:style>
    <style:style style:name="P121" style:family="paragraph" style:parent-style-name="Table_20_Contents">
      <style:paragraph-properties fo:text-align="justify" style:justify-single-word="false"/>
      <style:text-properties fo:color="#000000" style:font-name="Arial" fo:font-size="12pt" fo:background-color="#ffffff" style:font-size-asian="12pt" style:font-size-complex="12pt"/>
    </style:style>
    <style:style style:name="P122" style:family="paragraph" style:parent-style-name="Table_20_Contents">
      <style:paragraph-properties fo:text-align="justify" style:justify-single-word="false"/>
      <style:text-properties fo:color="#000000" style:font-name="Arial" fo:font-size="12pt" officeooo:paragraph-rsid="00d76b7c" fo:background-color="#ffffff" style:font-size-asian="12pt" style:font-size-complex="12pt"/>
    </style:style>
    <style:style style:name="P123" style:family="paragraph" style:parent-style-name="Table_20_Contents">
      <style:paragraph-properties fo:text-align="justify" style:justify-single-word="false"/>
      <style:text-properties fo:color="#000000" style:font-name="Arial" fo:font-size="12pt" officeooo:paragraph-rsid="00ca26b7" fo:background-color="#ffffff" style:font-size-asian="12pt" style:font-size-complex="12pt"/>
    </style:style>
    <style:style style:name="P124" style:family="paragraph" style:parent-style-name="Table_20_Contents">
      <style:paragraph-properties fo:text-align="justify" style:justify-single-word="false"/>
      <style:text-properties fo:color="#000000" style:font-name="Arial" fo:font-size="12pt" officeooo:paragraph-rsid="00c5ad19" fo:background-color="#ffffff" style:font-size-asian="12pt" style:font-size-complex="12pt"/>
    </style:style>
    <style:style style:name="P125" style:family="paragraph" style:parent-style-name="Table_20_Contents">
      <style:paragraph-properties fo:text-align="justify" style:justify-single-word="false"/>
      <style:text-properties fo:color="#000000" style:font-name="Arial" fo:font-size="12pt" officeooo:paragraph-rsid="00ccc134" fo:background-color="#ffffff" style:font-size-asian="12pt" style:font-size-complex="12pt"/>
    </style:style>
    <style:style style:name="P126" style:family="paragraph" style:parent-style-name="Table_20_Contents">
      <style:paragraph-properties fo:text-align="justify" style:justify-single-word="false"/>
      <style:text-properties fo:color="#000000" style:font-name="Arial" fo:font-size="12pt" officeooo:paragraph-rsid="00d8e78e" fo:background-color="#ffffff" style:font-size-asian="12pt" style:font-size-complex="12pt"/>
    </style:style>
    <style:style style:name="P127" style:family="paragraph" style:parent-style-name="Table_20_Contents">
      <style:paragraph-properties fo:text-align="justify" style:justify-single-word="false"/>
      <style:text-properties fo:color="#000000" style:font-name="Arial" fo:font-size="12pt" officeooo:paragraph-rsid="00d8ff31" fo:background-color="#ffffff" style:font-size-asian="12pt" style:font-size-complex="12pt"/>
    </style:style>
    <style:style style:name="P128" style:family="paragraph" style:parent-style-name="Table_20_Contents">
      <style:paragraph-properties fo:text-align="justify" style:justify-single-word="false"/>
      <style:text-properties fo:color="#000000" style:font-name="Arial" fo:font-size="12pt" fo:font-weight="bold" officeooo:paragraph-rsid="00d76b7c" fo:background-color="#ffffff" style:font-size-asian="12pt" style:font-weight-asian="bold" style:font-size-complex="12pt"/>
    </style:style>
    <style:style style:name="P129" style:family="paragraph" style:parent-style-name="Table_20_Contents">
      <style:paragraph-properties fo:text-align="justify" style:justify-single-word="false"/>
      <style:text-properties fo:color="#000000" style:font-name="Arial" fo:font-size="12pt" fo:font-weight="bold" officeooo:rsid="00ca26b7" officeooo:paragraph-rsid="00d76b7c" fo:background-color="#ffffff" style:font-size-asian="12pt" style:font-weight-asian="bold" style:font-size-complex="12pt"/>
    </style:style>
    <style:style style:name="P130" style:family="paragraph" style:parent-style-name="Table_20_Contents">
      <style:paragraph-properties fo:text-align="justify" style:justify-single-word="false"/>
      <style:text-properties fo:color="#000000" style:font-name="Arial" fo:font-size="12pt" fo:font-weight="bold" officeooo:paragraph-rsid="00d76b7c" fo:background-color="#ffffff" style:font-size-asian="12pt" style:font-weight-asian="bold" style:font-size-complex="12pt" style:font-weight-complex="normal"/>
    </style:style>
    <style:style style:name="P131" style:family="paragraph" style:parent-style-name="Table_20_Contents">
      <style:paragraph-properties fo:text-align="center" style:justify-single-word="false"/>
      <style:text-properties fo:color="#000000" style:font-name="Arial" fo:font-size="12pt" fo:font-weight="bold" officeooo:rsid="00d680e2" officeooo:paragraph-rsid="012b0386" fo:background-color="#ffffff" style:font-size-asian="12pt" style:font-weight-asian="bold" style:font-name-complex="Arial2" style:font-size-complex="12pt"/>
    </style:style>
    <style:style style:name="P132"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12b0386" fo:background-color="#ffffff" style:font-size-asian="12pt" style:font-weight-asian="bold" style:font-name-complex="Arial2" style:font-size-complex="12pt" style:font-weight-complex="bold"/>
    </style:style>
    <style:style style:name="P133" style:family="paragraph" style:parent-style-name="Table_20_Contents">
      <style:paragraph-properties fo:text-align="justify" style:justify-single-word="false"/>
      <style:text-properties fo:color="#000000" style:font-name="Arial" fo:font-size="12pt" fo:font-weight="bold" officeooo:paragraph-rsid="00c93c3e" fo:background-color="#ffffff" style:font-size-asian="12pt" style:font-weight-asian="bold" style:font-name-complex="Arial" style:font-size-complex="12pt" style:font-weight-complex="bold"/>
    </style:style>
    <style:style style:name="P134" style:family="paragraph" style:parent-style-name="Table_20_Contents">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justify" style:justify-single-word="false"/>
      <style:text-properties fo:color="#000000" style:font-name="Arial" fo:font-size="12pt" fo:font-weight="normal" officeooo:paragraph-rsid="00d76b7c" fo:background-color="#ffffff" style:font-size-asian="12pt" style:font-weight-asian="normal" style:font-size-complex="12pt" style:font-weight-complex="normal"/>
    </style:style>
    <style:style style:name="P136" style:family="paragraph" style:parent-style-name="Table_20_Contents">
      <style:paragraph-properties fo:text-align="justify" style:justify-single-word="false"/>
      <style:text-properties fo:color="#000000" style:font-name="Arial" fo:font-size="12pt" style:text-underline-style="none" officeooo:paragraph-rsid="00d8e78e" fo:background-color="#ffffff" style:font-size-asian="12pt" style:font-size-complex="12pt"/>
    </style:style>
    <style:style style:name="P137" style:family="paragraph" style:parent-style-name="Table_20_Contents">
      <style:paragraph-properties fo:text-align="start" style:justify-single-word="false"/>
      <style:text-properties fo:color="#000000" style:font-name="Arial" fo:font-size="12pt" style:text-underline-style="none" officeooo:paragraph-rsid="00d8e78e" fo:background-color="#ffffff" style:font-size-asian="12pt" style:font-size-complex="12pt"/>
    </style:style>
    <style:style style:name="P138" style:family="paragraph" style:parent-style-name="Table_20_Contents">
      <style:paragraph-properties fo:text-align="justify" style:justify-single-word="false"/>
      <style:text-properties fo:color="#000000" style:font-name="Arial" fo:font-size="12pt" style:text-underline-style="none" fo:font-weight="normal" officeooo:rsid="0439ccff" officeooo:paragraph-rsid="00d8ff31" fo:background-color="#ffffff" style:font-size-asian="12pt" style:font-weight-asian="normal" style:font-name-complex="Arial" style:font-size-complex="12pt" style:font-weight-complex="bold"/>
    </style:style>
    <style:style style:name="P139" style:family="paragraph" style:parent-style-name="Table_20_Contents">
      <style:paragraph-properties fo:text-align="justify" style:justify-single-word="false"/>
      <style:text-properties style:use-window-font-color="true" style:font-name="Arial" fo:font-size="12pt" style:text-underline-style="none" fo:font-weight="bold" officeooo:paragraph-rsid="00d8e78e" fo:background-color="#ffffff" style:font-size-asian="12pt" style:language-asian="hi" style:country-asian="IN" style:font-weight-asian="bold" style:font-name-complex="Arial" style:font-size-complex="12pt" style:font-weight-complex="bold"/>
    </style:style>
    <style:style style:name="P140"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41"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42"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12b0386" fo:background-color="#ffffff" style:font-size-asian="12pt" style:font-size-complex="12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c63bc7" style:font-weight-asian="normal" style:font-weight-complex="normal"/>
    </style:style>
    <style:style style:name="T4" style:family="text">
      <style:text-properties fo:font-weight="normal" officeooo:rsid="01bdb31c" style:font-weight-asian="normal" style:font-weight-complex="normal"/>
    </style:style>
    <style:style style:name="T5" style:family="text">
      <style:text-properties fo:font-weight="normal" officeooo:rsid="03830d9b" style:font-weight-asian="normal"/>
    </style:style>
    <style:style style:name="T6" style:family="text">
      <style:text-properties fo:font-weight="normal" officeooo:rsid="037eb179" style:font-weight-asian="normal"/>
    </style:style>
    <style:style style:name="T7" style:family="text">
      <style:text-properties fo:font-weight="normal" officeooo:rsid="03845156" style:font-weight-asian="normal"/>
    </style:style>
    <style:style style:name="T8" style:family="text">
      <style:text-properties fo:font-weight="normal" officeooo:rsid="0384ca58" style:font-weight-asian="normal"/>
    </style:style>
    <style:style style:name="T9" style:family="text">
      <style:text-properties fo:font-weight="normal" officeooo:rsid="038bc234" style:font-weight-asian="normal"/>
    </style:style>
    <style:style style:name="T10" style:family="text">
      <style:text-properties fo:font-weight="normal" officeooo:rsid="0369d63a" style:font-weight-asian="normal"/>
    </style:style>
    <style:style style:name="T11" style:family="text">
      <style:text-properties fo:font-weight="normal" officeooo:rsid="036b057d" style:font-weight-asian="normal"/>
    </style:style>
    <style:style style:name="T12" style:family="text">
      <style:text-properties fo:font-weight="normal" officeooo:rsid="038d2623" style:font-weight-asian="normal"/>
    </style:style>
    <style:style style:name="T13" style:family="text">
      <style:text-properties fo:font-weight="normal" officeooo:rsid="03727934" style:font-weight-asian="normal"/>
    </style:style>
    <style:style style:name="T14" style:family="text">
      <style:text-properties fo:font-weight="normal" officeooo:rsid="0384a0ee" style:font-weight-asian="normal"/>
    </style:style>
    <style:style style:name="T15" style:family="text">
      <style:text-properties fo:font-weight="normal" officeooo:rsid="038ee2dc" style:font-weight-asian="normal"/>
    </style:style>
    <style:style style:name="T16" style:family="text">
      <style:text-properties fo:font-weight="normal" style:font-weight-asian="normal" style:font-name-complex="Arial" style:font-weight-complex="bold"/>
    </style:style>
    <style:style style:name="T17" style:family="text">
      <style:text-properties style:text-underline-style="none"/>
    </style:style>
    <style:style style:name="T18" style:family="text">
      <style:text-properties style:text-underline-style="none" fo:font-weight="bold" style:font-weight-asian="bold"/>
    </style:style>
    <style:style style:name="T19" style:family="text">
      <style:text-properties style:text-underline-style="none" fo:font-weight="bold" officeooo:rsid="00cf32b8" style:font-weight-asian="bold"/>
    </style:style>
    <style:style style:name="T20" style:family="text">
      <style:text-properties style:text-underline-style="none" fo:font-weight="bold" style:font-weight-asian="bold" style:font-weight-complex="bold"/>
    </style:style>
    <style:style style:name="T21" style:family="text">
      <style:text-properties style:text-underline-style="none" fo:font-weight="bold" officeooo:rsid="040b67f4" style:font-weight-asian="bold" style:font-weight-complex="bold"/>
    </style:style>
    <style:style style:name="T22" style:family="text">
      <style:text-properties style:text-underline-style="none" fo:font-weight="bold" officeooo:rsid="0368def4" style:font-weight-asian="bold" style:font-weight-complex="bold"/>
    </style:style>
    <style:style style:name="T23" style:family="text">
      <style:text-properties style:text-underline-style="none" fo:font-weight="bold" officeooo:rsid="037eb179" style:font-weight-asian="bold" style:font-weight-complex="bold"/>
    </style:style>
    <style:style style:name="T24" style:family="text">
      <style:text-properties style:text-underline-style="none" fo:font-weight="bold" officeooo:rsid="03798b3f" style:font-weight-asian="bold" style:font-weight-complex="bold"/>
    </style:style>
    <style:style style:name="T25" style:family="text">
      <style:text-properties style:text-underline-style="none" fo:font-weight="bold" officeooo:rsid="03830d9b" style:font-weight-asian="bold" style:font-weight-complex="bold"/>
    </style:style>
    <style:style style:name="T26" style:family="text">
      <style:text-properties style:text-underline-style="none" fo:font-weight="bold" officeooo:rsid="036b057d" style:font-weight-asian="bold" style:font-weight-complex="bold"/>
    </style:style>
    <style:style style:name="T27" style:family="text">
      <style:text-properties style:text-underline-style="none" fo:font-weight="bold" officeooo:rsid="0132e088" style:font-weight-asian="bold" style:font-weight-complex="bold"/>
    </style:style>
    <style:style style:name="T28" style:family="text">
      <style:text-properties style:text-underline-style="none" fo:font-weight="bold" officeooo:rsid="03845156" style:font-weight-asian="bold" style:font-weight-complex="bold"/>
    </style:style>
    <style:style style:name="T29" style:family="text">
      <style:text-properties style:text-underline-style="none" fo:font-weight="bold" officeooo:rsid="0370d4eb" style:font-weight-asian="bold" style:font-weight-complex="bold"/>
    </style:style>
    <style:style style:name="T30" style:family="text">
      <style:text-properties style:text-underline-style="none" fo:font-weight="bold" officeooo:rsid="0384ca58" style:font-weight-asian="bold" style:font-weight-complex="bold"/>
    </style:style>
    <style:style style:name="T31" style:family="text">
      <style:text-properties style:text-underline-style="none" fo:font-weight="bold" officeooo:rsid="00c5ad19" style:language-asian="pt" style:country-asian="BR" style:font-weight-asian="bold" style:font-name-complex="Arial" style:language-complex="ar" style:country-complex="SA" style:font-weight-complex="bold"/>
    </style:style>
    <style:style style:name="T32" style:family="text">
      <style:text-properties style:text-underline-style="none" fo:font-weight="normal" style:font-weight-asian="normal"/>
    </style:style>
    <style:style style:name="T33" style:family="text">
      <style:text-properties style:text-underline-style="none" fo:font-weight="normal" officeooo:rsid="040f36bd" style:font-weight-asian="normal"/>
    </style:style>
    <style:style style:name="T34" style:family="text">
      <style:text-properties style:text-underline-style="none" fo:font-weight="normal" officeooo:rsid="040b67f4" style:font-weight-asian="normal"/>
    </style:style>
    <style:style style:name="T35" style:family="text">
      <style:text-properties style:text-underline-style="none" fo:font-weight="normal" officeooo:rsid="03830d9b" style:font-weight-asian="normal"/>
    </style:style>
    <style:style style:name="T36" style:family="text">
      <style:text-properties style:text-underline-style="none" fo:font-weight="normal" officeooo:rsid="0368def4" style:font-weight-asian="normal"/>
    </style:style>
    <style:style style:name="T37" style:family="text">
      <style:text-properties style:text-underline-style="none" fo:font-weight="normal" officeooo:rsid="0369d63a" style:font-weight-asian="normal"/>
    </style:style>
    <style:style style:name="T38" style:family="text">
      <style:text-properties style:text-underline-style="none" fo:font-weight="normal" officeooo:rsid="036b057d" style:font-weight-asian="normal"/>
    </style:style>
    <style:style style:name="T39" style:family="text">
      <style:text-properties style:text-underline-style="none" fo:font-weight="normal" officeooo:rsid="038bc234" style:font-weight-asian="normal" style:font-weight-complex="bold"/>
    </style:style>
    <style:style style:name="T40" style:family="text">
      <style:text-properties style:text-underline-style="none" fo:font-weight="normal" officeooo:rsid="037eb179" style:font-weight-asian="normal" style:font-weight-complex="bold"/>
    </style:style>
    <style:style style:name="T41" style:family="text">
      <style:text-properties style:text-underline-style="none" fo:font-weight="normal" officeooo:rsid="03830d9b" style:font-weight-asian="normal" style:font-weight-complex="bold"/>
    </style:style>
    <style:style style:name="T42" style:family="text">
      <style:text-properties style:text-underline-style="none" fo:font-weight="normal" officeooo:rsid="038ee2dc" style:font-weight-asian="normal"/>
    </style:style>
    <style:style style:name="T43" style:family="text">
      <style:text-properties style:text-underline-style="none" fo:font-weight="normal" officeooo:rsid="03845156" style:font-weight-asian="normal"/>
    </style:style>
    <style:style style:name="T44" style:family="text">
      <style:text-properties style:text-underline-style="none" fo:font-weight="normal" officeooo:rsid="036d014a" style:font-weight-asian="normal"/>
    </style:style>
    <style:style style:name="T45" style:family="text">
      <style:text-properties style:text-underline-style="none" fo:font-weight="normal" officeooo:rsid="038bc234" style:font-weight-asian="normal"/>
    </style:style>
    <style:style style:name="T46" style:family="text">
      <style:text-properties style:text-underline-style="none" fo:font-weight="normal" officeooo:rsid="036f2afa" style:font-weight-asian="normal"/>
    </style:style>
    <style:style style:name="T47" style:family="text">
      <style:text-properties style:text-underline-style="none" fo:font-weight="normal" officeooo:rsid="0370d4eb" style:font-weight-asian="normal"/>
    </style:style>
    <style:style style:name="T48" style:family="text">
      <style:text-properties style:text-underline-style="none" fo:font-weight="normal" officeooo:rsid="0384a0ee" style:font-weight-asian="normal"/>
    </style:style>
    <style:style style:name="T49" style:family="text">
      <style:text-properties style:text-underline-style="none" fo:font-weight="normal" officeooo:rsid="03727934" style:font-weight-asian="normal"/>
    </style:style>
    <style:style style:name="T50" style:family="text">
      <style:text-properties style:text-underline-style="none" fo:font-weight="normal" officeooo:rsid="038d2623" style:font-weight-asian="normal"/>
    </style:style>
    <style:style style:name="T51" style:family="text">
      <style:text-properties style:text-underline-style="none" fo:font-weight="normal" officeooo:rsid="0377a832" style:font-weight-asian="normal"/>
    </style:style>
    <style:style style:name="T52" style:family="text">
      <style:text-properties style:text-underline-style="none" fo:font-weight="normal" officeooo:rsid="0384ca58" style:font-weight-asian="normal"/>
    </style:style>
    <style:style style:name="T53" style:family="text">
      <style:text-properties style:text-underline-style="none" fo:font-weight="normal" officeooo:rsid="037eb179" style:font-weight-asian="normal"/>
    </style:style>
    <style:style style:name="T54" style:family="text">
      <style:text-properties style:text-underline-style="none" fo:font-weight="normal" officeooo:rsid="03798b3f" style:font-weight-asian="normal"/>
    </style:style>
    <style:style style:name="T55" style:family="text">
      <style:text-properties style:text-underline-style="none" fo:font-weight="normal" officeooo:rsid="037b7821" style:font-weight-asian="normal"/>
    </style:style>
    <style:style style:name="T56" style:family="text">
      <style:text-properties style:text-underline-style="none" fo:font-weight="normal" officeooo:rsid="037be5b9" style:font-weight-asian="normal"/>
    </style:style>
    <style:style style:name="T57" style:family="text">
      <style:text-properties style:text-underline-style="none" fo:font-weight="normal" officeooo:rsid="037da1ab" style:font-weight-asian="normal"/>
    </style:style>
    <style:style style:name="T58" style:family="text">
      <style:text-properties style:text-underline-style="none" fo:font-weight="normal" officeooo:rsid="0380ae41" style:font-weight-asian="normal"/>
    </style:style>
    <style:style style:name="T59" style:family="text">
      <style:text-properties style:text-underline-style="none" fo:font-weight="normal" officeooo:rsid="0386356a" style:font-weight-asian="normal"/>
    </style:style>
    <style:style style:name="T60" style:family="text">
      <style:text-properties style:text-underline-style="none" fo:font-weight="normal" officeooo:rsid="037488b3" style:font-weight-asian="normal"/>
    </style:style>
    <style:style style:name="T61" style:family="text">
      <style:text-properties style:text-underline-style="none" officeooo:rsid="03830d9b"/>
    </style:style>
    <style:style style:name="T62" style:family="text">
      <style:text-properties style:text-underline-style="none" fo:background-color="#ffffff" loext:char-shading-value="0"/>
    </style:style>
    <style:style style:name="T63" style:family="text">
      <style:text-properties style:text-underline-style="none" officeooo:rsid="0368def4"/>
    </style:style>
    <style:style style:name="T64" style:family="text">
      <style:text-properties style:text-underline-style="none" officeooo:rsid="0370d4eb"/>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officeooo:rsid="037eb179" style:font-weight-asian="bold" style:font-weight-complex="bold"/>
    </style:style>
    <style:style style:name="T68" style:family="text">
      <style:text-properties fo:font-weight="bold" officeooo:rsid="0368def4" style:font-weight-asian="bold" style:font-weight-complex="bold"/>
    </style:style>
    <style:style style:name="T69" style:family="text">
      <style:text-properties fo:font-weight="bold" officeooo:rsid="0384ca58" style:font-weight-asian="bold" style:font-weight-complex="bold"/>
    </style:style>
    <style:style style:name="T70" style:family="text">
      <style:text-properties fo:font-weight="bold" officeooo:rsid="00bddc85" style:font-weight-asian="bold" style:font-weight-complex="bold"/>
    </style:style>
    <style:style style:name="T71" style:family="text">
      <style:text-properties fo:font-weight="bold" officeooo:rsid="0131400c" style:font-weight-asian="bold" style:font-weight-complex="bold"/>
    </style:style>
    <style:style style:name="T72" style:family="text">
      <style:text-properties fo:font-weight="bold" officeooo:rsid="00bf3a08" style:font-weight-asian="bold" style:font-weight-complex="bold"/>
    </style:style>
    <style:style style:name="T73" style:family="text">
      <style:text-properties fo:font-weight="bold" officeooo:rsid="0132e088" style:font-weight-asian="bold" style:font-weight-complex="bold"/>
    </style:style>
    <style:style style:name="T74" style:family="text">
      <style:text-properties fo:font-weight="bold" officeooo:rsid="0130ab87" style:font-weight-asian="bold" style:font-weight-complex="bold"/>
    </style:style>
    <style:style style:name="T75" style:family="text">
      <style:text-properties fo:font-weight="bold" officeooo:rsid="00b5fafc" style:font-weight-asian="bold"/>
    </style:style>
    <style:style style:name="T76" style:family="text">
      <style:text-properties fo:font-weight="bold" officeooo:rsid="00c5ad19" style:font-weight-asian="bold"/>
    </style:style>
    <style:style style:name="T77" style:family="text">
      <style:text-properties fo:font-weight="bold" officeooo:rsid="00c63bc7" style:font-weight-asian="bold"/>
    </style:style>
    <style:style style:name="T78" style:family="text">
      <style:text-properties fo:font-weight="bold" officeooo:rsid="00c6e0cc" style:font-weight-asian="bold"/>
    </style:style>
    <style:style style:name="T79" style:family="text">
      <style:text-properties fo:font-weight="bold" officeooo:rsid="00c93c3e" style:font-weight-asian="bold"/>
    </style:style>
    <style:style style:name="T80" style:family="text">
      <style:text-properties fo:font-weight="bold" officeooo:rsid="00ca26b7" style:font-weight-asian="bold"/>
    </style:style>
    <style:style style:name="T81" style:family="text">
      <style:text-properties fo:font-weight="bold" officeooo:rsid="00cf32b8" style:font-weight-asian="bold"/>
    </style:style>
    <style:style style:name="T82" style:family="text">
      <style:text-properties fo:font-weight="bold" style:font-weight-asian="bold" style:font-name-complex="Arial" style:font-weight-complex="bold"/>
    </style:style>
    <style:style style:name="T83" style:family="text">
      <style:text-properties fo:font-weight="bold" officeooo:rsid="004bb3c6" style:font-weight-asian="bold" style:font-name-complex="Arial" style:font-weight-complex="bold"/>
    </style:style>
    <style:style style:name="T84" style:family="text">
      <style:text-properties fo:font-weight="bold" officeooo:rsid="006a9981" style:font-weight-asian="bold" style:font-name-complex="Arial" style:font-weight-complex="bold"/>
    </style:style>
    <style:style style:name="T85" style:family="text">
      <style:text-properties fo:font-weight="bold" officeooo:rsid="014b30b6" style:font-weight-asian="bold" style:font-name-complex="Arial" style:font-weight-complex="bold"/>
    </style:style>
    <style:style style:name="T86" style:family="text">
      <style:text-properties fo:font-weight="bold" officeooo:rsid="0131400c" style:font-weight-asian="bold"/>
    </style:style>
    <style:style style:name="T87" style:family="text">
      <style:text-properties fo:font-weight="bold" officeooo:rsid="01373d5e" style:font-weight-asian="bold"/>
    </style:style>
    <style:style style:name="T88" style:family="text">
      <style:text-properties fo:font-weight="bold" officeooo:rsid="048a8e99" style:font-weight-asian="bold"/>
    </style:style>
    <style:style style:name="T89" style:family="text">
      <style:text-properties fo:font-weight="bold" officeooo:rsid="01ba1215" style:font-weight-asian="bold"/>
    </style:style>
    <style:style style:name="T90" style:family="text">
      <style:text-properties fo:font-weight="bold" officeooo:rsid="037be5b9" style:font-weight-asian="bold"/>
    </style:style>
    <style:style style:name="T91" style:family="text">
      <style:text-properties fo:color="#000000"/>
    </style:style>
    <style:style style:name="T92" style:family="text">
      <style:text-properties fo:color="#000000" style:font-name="Arial"/>
    </style:style>
    <style:style style:name="T93"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4" style:family="text">
      <style:text-properties fo:color="#000000" style:font-name="Arial" fo:font-size="12pt" fo:font-weight="bold" officeooo:rsid="00cfffa3"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5" style:family="text">
      <style:text-properties fo:color="#000000" style:font-name="Arial" fo:font-size="12pt" fo:font-weight="bold" officeooo:rsid="0026475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6"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7"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8" style:family="text">
      <style:text-properties fo:color="#000000" style:font-name="Arial" fo:font-size="12pt" fo:font-weight="bold" officeooo:rsid="012b038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9" style:family="text">
      <style:text-properties fo:color="#000000" style:font-name="Arial" fo:font-size="12pt" fo:font-weight="bold" officeooo:rsid="014c0db5"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01"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102"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03" style:family="text">
      <style:text-properties fo:color="#000000" style:font-name="Arial" fo:font-size="12pt" fo:background-color="#ffffff" loext:char-shading-value="0" style:font-size-asian="12pt" style:font-name-complex="Arial2" style:font-size-complex="12pt"/>
    </style:style>
    <style:style style:name="T104"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05" style:family="text">
      <style:text-properties fo:color="#000000" style:font-name="Arial" fo:font-size="12pt" officeooo:rsid="01799304" fo:background-color="#ffffff" loext:char-shading-value="0" style:font-size-asian="12pt" style:font-name-complex="Arial2" style:font-size-complex="12pt" style:language-complex="ar" style:country-complex="SA"/>
    </style:style>
    <style:style style:name="T106"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107" style:family="text">
      <style:text-properties fo:color="#000000" style:font-name="Arial" fo:font-size="12pt" fo:background-color="#ffffff" loext:char-shading-value="0" style:font-size-asian="12pt" style:font-size-complex="12pt"/>
    </style:style>
    <style:style style:name="T108" style:family="text">
      <style:text-properties fo:color="#000000" style:font-name="Arial" fo:font-size="12pt" officeooo:rsid="004f3b4b" fo:background-color="#ffffff" loext:char-shading-value="0" style:font-size-asian="12pt" style:language-asian="hi" style:country-asian="IN" style:font-size-complex="12pt" style:language-complex="hi" style:country-complex="IN"/>
    </style:style>
    <style:style style:name="T109"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0"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1"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2" style:family="text">
      <style:text-properties fo:color="#000000" style:font-name="Arial" fo:font-size="12pt" fo:font-weight="normal" officeooo:rsid="01396ad0"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3"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4"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5"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6"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7"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8"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19" style:family="text">
      <style:text-properties fo:color="#000000" style:font-name="Arial" fo:font-size="12pt" fo:font-weight="normal" officeooo:rsid="00d675ad"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0"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1" style:family="text">
      <style:text-properties fo:color="#000000" style:font-name="Arial" fo:font-size="12pt" fo:font-weight="normal" officeooo:rsid="01535818"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2" style:family="text">
      <style:text-properties fo:color="#000000" style:font-name="Arial" fo:font-size="12pt" fo:font-weight="normal" officeooo:rsid="00d7d8c0"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3"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4" style:family="text">
      <style:text-properties fo:color="#000000" style:font-name="Arial" fo:font-size="12pt" fo:font-weight="normal" officeooo:rsid="01799304"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5"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6"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7" style:family="text">
      <style:text-properties fo:color="#000000" style:font-name="Arial" fo:font-size="12pt" fo:font-weight="normal" officeooo:rsid="012dcfee"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8"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29" style:family="text">
      <style:text-properties fo:color="#000000" style:font-name="Arial" fo:font-size="12pt" fo:font-weight="normal" officeooo:rsid="00270552"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30"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language-complex="ar" style:country-complex="SA" style:font-weight-complex="normal"/>
    </style:style>
    <style:style style:name="T131"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 style:language-complex="ar" style:country-complex="SA" style:font-weight-complex="normal"/>
    </style:style>
    <style:style style:name="T132" style:family="text">
      <style:text-properties fo:color="#000000" style:font-name="Arial" fo:font-size="12pt" fo:font-weight="normal" officeooo:rsid="0024b78a" fo:background-color="#ffffff" loext:char-shading-value="0" style:font-size-asian="12pt" style:font-weight-asian="normal" style:font-weight-complex="normal"/>
    </style:style>
    <style:style style:name="T133" style:family="text">
      <style:text-properties fo:color="#000000" style:font-name="Arial" fo:font-size="12pt" fo:font-weight="normal" officeooo:rsid="00258eb7" fo:background-color="#ffffff" loext:char-shading-value="0" style:font-size-asian="12pt" style:font-weight-asian="normal" style:font-weight-complex="normal"/>
    </style:style>
    <style:style style:name="T134" style:family="text">
      <style:text-properties fo:color="#000000" style:font-name="Arial" fo:font-size="12pt" fo:font-weight="normal" officeooo:rsid="00d675ad" fo:background-color="#ffffff" loext:char-shading-value="0" style:font-size-asian="12pt" style:font-weight-asian="normal" style:font-weight-complex="normal"/>
    </style:style>
    <style:style style:name="T135" style:family="text">
      <style:text-properties fo:color="#000000" style:font-name="Arial" fo:font-size="12pt" fo:font-weight="normal" fo:background-color="#ffffff" loext:char-shading-value="0" style:font-size-asian="12pt" style:font-weight-asian="normal" style:font-size-complex="12pt"/>
    </style:style>
    <style:style style:name="T136"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137" style:family="text">
      <style:text-properties fo:color="#000000" style:font-name="Arial" fo:font-size="12pt" fo:font-style="italic" style:text-underline-style="solid" style:text-underline-width="auto" style:text-underline-color="font-color" fo:background-color="#ffffff" loext:char-shading-value="0" style:font-size-asian="12pt" style:font-style-asian="italic" style:font-name-complex="Arial" style:font-size-complex="12pt" style:font-style-complex="italic"/>
    </style:style>
    <style:style style:name="T138" style:family="text">
      <style:text-properties fo:color="#000000" style:font-name="Arial" fo:font-size="12pt" fo:font-style="normal" style:text-underline-style="none" fo:font-weight="normal" officeooo:rsid="015275d3" fo:background-color="#ffffff" loext:char-shading-value="0" style:font-size-asian="12pt" style:font-style-asian="normal" style:font-weight-asian="normal" style:font-name-complex="Arial2" style:font-size-complex="12pt" style:font-weight-complex="normal"/>
    </style:style>
    <style:style style:name="T139" style:family="text">
      <style:text-properties fo:color="#000000" style:font-name="Arial" fo:font-size="12pt" fo:font-style="normal" style:text-underline-style="none" fo:font-weight="normal" officeooo:rsid="01391e22" fo:background-color="#ffffff" loext:char-shading-value="0" style:font-size-asian="12pt" style:font-style-asian="normal" style:font-weight-asian="normal" style:font-name-complex="Arial2" style:font-size-complex="12pt" style:font-weight-complex="normal"/>
    </style:style>
    <style:style style:name="T140" style:family="text">
      <style:text-properties fo:color="#000000" style:font-name="Arial" fo:font-size="12pt" fo:font-style="normal" style:text-underline-style="none" fo:font-weight="normal" officeooo:rsid="013a8e8f" fo:background-color="#ffffff" loext:char-shading-value="0" style:font-size-asian="12pt" style:font-style-asian="normal" style:font-weight-asian="normal" style:font-name-complex="Arial2" style:font-size-complex="12pt" style:font-weight-complex="normal"/>
    </style:style>
    <style:style style:name="T141" style:family="text">
      <style:text-properties fo:color="#000000" style:font-name="Arial" fo:font-size="12pt" fo:font-style="normal" style:text-underline-style="none" fo:font-weight="normal" officeooo:rsid="004f3b4b"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42" style:family="text">
      <style:text-properties fo:color="#000000" style:font-name="Arial" fo:font-size="12pt" fo:font-style="normal" style:text-underline-style="none" fo:font-weight="normal" officeooo:rsid="01485f5a"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43" style:family="text">
      <style:text-properties fo:color="#000000" style:font-name="Arial" fo:font-size="12pt" fo:font-style="normal" style:text-underline-style="none" fo:font-weight="normal" officeooo:rsid="00417070"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44" style:family="text">
      <style:text-properties fo:color="#000000" style:font-name="Arial" fo:font-size="12pt" fo:font-style="normal" style:text-underline-style="none" fo:font-weight="normal" officeooo:rsid="00f1dfa9"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45" style:family="text">
      <style:text-properties fo:color="#000000" style:font-name="Arial" fo:font-size="12pt" fo:font-style="normal" style:text-underline-style="none" fo:font-weight="bold" officeooo:rsid="0040be38" fo:background-color="#ffffff" loext:char-shading-value="0" style:font-size-asian="12pt" style:font-style-asian="normal" style:font-weight-asian="bold" style:font-name-complex="Arial2" style:font-size-complex="12pt" style:font-weight-complex="bold"/>
    </style:style>
    <style:style style:name="T146"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147"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48"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49" style:family="text">
      <style:text-properties fo:color="#000000" style:font-name="Arial" fo:font-size="12pt" style:letter-kerning="false" fo:background-color="#ffffff" loext:char-shading-value="0" style:font-size-asian="12pt" style:language-asian="pt" style:country-asian="BR" style:font-name-complex="Arial2" style:language-complex="ar" style:country-complex="SA"/>
    </style:style>
    <style:style style:name="T150"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51" style:family="text">
      <style:text-properties fo:color="#000000" style:font-name="Arial" fo:font-style="italic" style:font-style-asian="italic" style:font-style-complex="italic" style:font-weight-complex="bold"/>
    </style:style>
    <style:style style:name="T152" style:family="text">
      <style:text-properties fo:color="#000000" style:font-name="Arial" fo:font-style="italic" officeooo:rsid="0135ecd4" style:font-style-asian="italic" style:font-style-complex="italic" style:font-weight-complex="bold"/>
    </style:style>
    <style:style style:name="T153" style:family="text">
      <style:text-properties fo:color="#000000" style:font-name="Arial" fo:font-style="normal" officeooo:rsid="01c73f43" style:font-style-asian="normal" style:font-style-complex="normal" style:font-weight-complex="bold"/>
    </style:style>
    <style:style style:name="T154" style:family="text">
      <style:text-properties fo:color="#000000" style:font-name="Arial" style:font-weight-complex="bold"/>
    </style:style>
    <style:style style:name="T155" style:family="text">
      <style:text-properties fo:color="#000000" style:font-name="Arial" officeooo:rsid="003859bf" style:font-weight-complex="bold"/>
    </style:style>
    <style:style style:name="T156" style:family="text">
      <style:text-properties fo:color="#000000" style:font-name="Arial" officeooo:rsid="0135ecd4" style:font-weight-complex="bold"/>
    </style:style>
    <style:style style:name="T157" style:family="text">
      <style:text-properties fo:color="#000000" style:font-name="Arial" officeooo:rsid="001628b0" style:font-weight-complex="bold"/>
    </style:style>
    <style:style style:name="T158" style:family="text">
      <style:text-properties fo:color="#000000" style:font-name="Arial" fo:font-weight="normal" style:font-weight-asian="normal"/>
    </style:style>
    <style:style style:name="T159" style:family="text">
      <style:text-properties fo:color="#000000" fo:font-size="12pt" fo:font-weight="normal" officeooo:rsid="014c0db5"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160" style:family="text">
      <style:text-properties fo:color="#000000" style:text-underline-style="solid" style:text-underline-width="auto" style:text-underline-color="font-color" fo:font-weight="bold" fo:background-color="#ffffff" loext:char-shading-value="0" style:font-weight-asian="bold"/>
    </style:style>
    <style:style style:name="T161"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162" style:family="text">
      <style:text-properties fo:color="#000000" style:text-underline-style="solid" style:text-underline-width="auto" style:text-underline-color="font-color" fo:font-weight="bold" officeooo:rsid="0132e088" fo:background-color="#ffffff" loext:char-shading-value="0" style:font-weight-asian="bold" style:font-weight-complex="bold"/>
    </style:style>
    <style:style style:name="T163" style:family="text">
      <style:text-properties fo:color="#000000" style:text-underline-style="solid" style:text-underline-width="auto" style:text-underline-color="font-color" fo:font-weight="bold" officeooo:rsid="048a8e99" fo:background-color="#ffffff" loext:char-shading-value="0" style:font-weight-asian="bold"/>
    </style:style>
    <style:style style:name="T164" style:family="text">
      <style:text-properties fo:color="#000000" style:text-underline-style="solid" style:text-underline-width="auto" style:text-underline-color="font-color" fo:font-weight="bold" style:font-weight-asian="bold"/>
    </style:style>
    <style:style style:name="T165" style:family="text">
      <style:text-properties fo:color="#000000" style:text-underline-style="solid" style:text-underline-width="auto" style:text-underline-color="font-color" fo:font-weight="bold" style:font-weight-asian="bold" style:font-weight-complex="bold"/>
    </style:style>
    <style:style style:name="T166" style:family="text">
      <style:text-properties fo:color="#000000" style:text-underline-style="solid" style:text-underline-width="auto" style:text-underline-color="font-color" fo:background-color="#ffffff" loext:char-shading-value="0"/>
    </style:style>
    <style:style style:name="T167" style:family="text">
      <style:text-properties fo:color="#000000" style:text-underline-style="solid" style:text-underline-width="auto" style:text-underline-color="font-color" fo:font-weight="normal" fo:background-color="#ffffff" loext:char-shading-value="0" style:font-weight-asian="normal"/>
    </style:style>
    <style:style style:name="T168" style:family="text">
      <style:text-properties fo:color="#000000" style:text-underline-style="solid" style:text-underline-width="auto" style:text-underline-color="font-color" fo:font-weight="normal" style:font-weight-asian="normal"/>
    </style:style>
    <style:style style:name="T169" style:family="text">
      <style:text-properties fo:color="#000000" style:text-underline-style="none"/>
    </style:style>
    <style:style style:name="T170" style:family="text">
      <style:text-properties fo:color="#000000" style:text-underline-style="none" fo:font-weight="bold" fo:background-color="#ffffff" loext:char-shading-value="0" style:font-weight-asian="bold"/>
    </style:style>
    <style:style style:name="T171" style:family="text">
      <style:text-properties fo:color="#000000" style:text-underline-style="none" fo:font-weight="bold" style:font-weight-asian="bold" style:font-weight-complex="bold"/>
    </style:style>
    <style:style style:name="T172" style:family="text">
      <style:text-properties fo:color="#000000" style:text-underline-style="none" fo:font-weight="normal" fo:background-color="#ffffff" loext:char-shading-value="0" style:font-weight-asian="normal"/>
    </style:style>
    <style:style style:name="T173" style:family="text">
      <style:text-properties fo:color="#000000" style:text-underline-style="none" fo:font-weight="normal" style:font-weight-asian="normal"/>
    </style:style>
    <style:style style:name="T174" style:family="text">
      <style:text-properties fo:color="#000000" style:text-underline-style="none" fo:background-color="#ffffff" loext:char-shading-value="0"/>
    </style:style>
    <style:style style:name="T175" style:family="text">
      <style:text-properties officeooo:rsid="037eb179"/>
    </style:style>
    <style:style style:name="T176" style:family="text">
      <style:text-properties officeooo:rsid="038bc234"/>
    </style:style>
    <style:style style:name="T177" style:family="text">
      <style:text-properties officeooo:rsid="038d2623"/>
    </style:style>
    <style:style style:name="T178" style:family="text">
      <style:text-properties officeooo:rsid="038ee2dc"/>
    </style:style>
    <style:style style:name="T179" style:family="text">
      <style:text-properties officeooo:rsid="00c5ad19"/>
    </style:style>
    <style:style style:name="T180" style:family="text">
      <style:text-properties officeooo:rsid="00c93c3e"/>
    </style:style>
    <style:style style:name="T181" style:family="text">
      <style:text-properties officeooo:rsid="00ccc134"/>
    </style:style>
    <style:style style:name="T182" style:family="text">
      <style:text-properties officeooo:rsid="00ce4027"/>
    </style:style>
    <style:style style:name="T18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675ad" style:letter-kerning="false" fo:background-color="#ffffff" loext:char-shading-value="0" style:font-name-asian="SimSun" style:font-size-asian="12pt"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18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officeooo:rsid="00daf8cd" style:letter-kerning="false" fo:background-color="#ffffff" loext:char-shading-value="0" style:font-name-asian="SimSun" style:font-size-asian="12pt" style:language-asian="hi" style:country-asian="IN" style:font-style-asian="normal" style:font-name-complex="Mangal" style:language-complex="ar" style:country-complex="SA" style:font-style-complex="normal" style:text-overline-style="none" style:text-overline-color="font-color" loext:padding="0cm" loext:border="none"/>
    </style:style>
    <style:style style:name="T185" style:family="text">
      <style:text-properties fo:font-variant="normal" fo:text-transform="none" fo:color="#000000" style:font-name="Arial" fo:font-size="12pt" fo:letter-spacing="normal" fo:font-style="normal" style:text-underline-style="none" fo:font-weight="normal" officeooo:rsid="012dcfee" style:letter-kerning="false" fo:background-color="#ffffff" loext:char-shading-value="0" style:font-size-asian="12pt" style:language-asian="hi" style:country-asian="IN" style:font-weight-asian="normal" style:font-name-complex="Arial2" style:language-complex="ar" style:country-complex="SA" style:font-weight-complex="normal"/>
    </style:style>
    <style:style style:name="T186" style:family="text">
      <style:text-properties fo:font-variant="normal" fo:text-transform="none" fo:color="#000000" style:font-name="Arial" fo:font-size="12pt" fo:letter-spacing="normal" style:text-underline-style="none" officeooo:rsid="01031845" style:letter-kerning="false" fo:background-color="#ffffff" loext:char-shading-value="0" style:font-size-asian="12pt" style:language-asian="hi" style:country-asian="IN" style:font-name-complex="Arial2" style:language-complex="ar" style:country-complex="SA"/>
    </style:style>
    <style:style style:name="T187" style:family="text">
      <style:text-properties fo:background-color="#ffffff" loext:char-shading-value="0"/>
    </style:style>
    <style:style style:name="T188" style:family="text">
      <style:text-properties fo:font-style="italic" style:font-style-asian="italic"/>
    </style:style>
    <style:style style:name="T189" style:family="text">
      <style:text-properties fo:font-style="italic" style:font-style-asian="italic" style:font-style-complex="italic"/>
    </style:style>
    <style:style style:name="T190" style:family="text">
      <style:text-properties fo:font-style="italic" fo:font-weight="normal" style:font-style-asian="italic" style:font-weight-asian="normal"/>
    </style:style>
    <style:style style:name="T191" style:family="text">
      <style:text-properties style:font-name-complex="Arial"/>
    </style:style>
    <style:style style:name="T192" style:family="text">
      <style:text-properties officeooo:rsid="0040de42" style:font-name-complex="Arial"/>
    </style:style>
    <style:style style:name="T193" style:family="text">
      <style:text-properties officeooo:rsid="0052bd88" style:font-name-complex="Arial"/>
    </style:style>
    <style:style style:name="T194" style:family="text">
      <style:text-properties officeooo:rsid="00449c5d" style:font-name-complex="Arial"/>
    </style:style>
    <style:style style:name="T195" style:family="text">
      <style:text-properties officeooo:rsid="005cfcb1" style:font-name-complex="Arial"/>
    </style:style>
    <style:style style:name="T196" style:family="text">
      <style:text-properties officeooo:rsid="005aa287" style:font-name-complex="Arial"/>
    </style:style>
    <style:style style:name="T197" style:family="text">
      <style:text-properties officeooo:rsid="015953f9" style:font-name-complex="Arial"/>
    </style:style>
    <style:style style:name="T198" style:family="text">
      <style:text-properties officeooo:rsid="0052bd88"/>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fo:font-weight="normal" style:font-weight-asian="normal"/>
    </style:style>
    <style:style style:name="T201" style:family="text">
      <style:text-properties style:text-underline-style="solid" style:text-underline-width="auto" style:text-underline-color="font-color" fo:font-weight="normal" style:font-weight-asian="normal" style:font-weight-complex="normal"/>
    </style:style>
    <style:style style:name="T202" style:family="text">
      <style:text-properties style:text-underline-style="solid" style:text-underline-width="auto" style:text-underline-color="font-color" fo:font-weight="normal" officeooo:rsid="00ccc134" style:font-weight-asian="normal" style:font-weight-complex="normal"/>
    </style:style>
    <style:style style:name="T203" style:family="text">
      <style:text-properties style:text-underline-style="solid" style:text-underline-width="auto" style:text-underline-color="font-color" fo:font-weight="normal" officeooo:rsid="01bdb31c" style:font-weight-asian="normal" style:font-weight-complex="normal"/>
    </style:style>
    <style:style style:name="T204" style:family="text">
      <style:text-properties style:text-underline-style="solid" style:text-underline-width="auto" style:text-underline-color="font-color" fo:font-weight="normal" officeooo:rsid="038bc234" style:font-weight-asian="normal"/>
    </style:style>
    <style:style style:name="T205" style:family="text">
      <style:text-properties style:text-underline-style="solid" style:text-underline-width="auto" style:text-underline-color="font-color" fo:font-weight="normal" officeooo:rsid="038d2623" style:font-weight-asian="normal"/>
    </style:style>
    <style:style style:name="T206" style:family="text">
      <style:text-properties style:text-underline-style="solid" style:text-underline-width="auto" style:text-underline-color="font-color" fo:font-weight="normal" officeooo:rsid="0380def2" style:font-weight-asian="normal"/>
    </style:style>
    <style:style style:name="T207" style:family="text">
      <style:text-properties style:text-underline-style="solid" style:text-underline-width="auto" style:text-underline-color="font-color" fo:font-weight="bold" style:font-weight-asian="bold"/>
    </style:style>
    <style:style style:name="T208" style:family="text">
      <style:text-properties style:text-underline-style="solid" style:text-underline-width="auto" style:text-underline-color="font-color" fo:font-weight="bold" officeooo:rsid="00ca26b7" style:font-weight-asian="bold"/>
    </style:style>
    <style:style style:name="T209" style:family="text">
      <style:text-properties style:text-underline-style="solid" style:text-underline-width="auto" style:text-underline-color="font-color" fo:font-weight="bold" officeooo:rsid="012dcfee" style:font-weight-asian="bold"/>
    </style:style>
    <style:style style:name="T210" style:family="text">
      <style:text-properties style:text-underline-style="solid" style:text-underline-width="auto" style:text-underline-color="font-color" fo:font-weight="bold" officeooo:rsid="00cb3435" style:font-weight-asian="bold"/>
    </style:style>
    <style:style style:name="T211" style:family="text">
      <style:text-properties style:text-underline-style="solid" style:text-underline-width="auto" style:text-underline-color="font-color" fo:font-weight="bold" officeooo:rsid="012f8bf7" style:font-weight-asian="bold"/>
    </style:style>
    <style:style style:name="T212" style:family="text">
      <style:text-properties style:text-underline-style="solid" style:text-underline-width="auto" style:text-underline-color="font-color" fo:font-weight="bold" officeooo:rsid="0130ab87" style:font-weight-asian="bold"/>
    </style:style>
    <style:style style:name="T213" style:family="text">
      <style:text-properties style:text-underline-style="solid" style:text-underline-width="auto" style:text-underline-color="font-color" fo:font-weight="bold" officeooo:rsid="00cc55f3" style:font-weight-asian="bold"/>
    </style:style>
    <style:style style:name="T214" style:family="text">
      <style:text-properties style:text-underline-style="solid" style:text-underline-width="auto" style:text-underline-color="font-color" fo:font-weight="bold" officeooo:rsid="0131400c" style:font-weight-asian="bold"/>
    </style:style>
    <style:style style:name="T215" style:family="text">
      <style:text-properties style:text-underline-style="solid" style:text-underline-width="auto" style:text-underline-color="font-color" fo:font-weight="bold" style:font-weight-asian="bold" style:font-weight-complex="bold"/>
    </style:style>
    <style:style style:name="T216" style:family="text">
      <style:text-properties style:text-underline-style="solid" style:text-underline-width="auto" style:text-underline-color="font-color" fo:font-weight="bold" officeooo:rsid="00c5ad19" style:font-weight-asian="bold" style:font-weight-complex="bold"/>
    </style:style>
    <style:style style:name="T217" style:family="text">
      <style:text-properties style:text-underline-style="solid" style:text-underline-width="auto" style:text-underline-color="font-color" fo:font-weight="bold" officeooo:rsid="0132e088" style:font-weight-asian="bold" style:font-weight-complex="bold"/>
    </style:style>
    <style:style style:name="T218" style:family="text">
      <style:text-properties style:text-underline-style="solid" style:text-underline-width="auto" style:text-underline-color="font-color" fo:font-weight="bold" officeooo:rsid="0130ab87" style:font-weight-asian="bold" style:font-weight-complex="bold"/>
    </style:style>
    <style:style style:name="T219" style:family="text">
      <style:text-properties style:text-underline-style="solid" style:text-underline-width="auto" style:text-underline-color="font-color" fo:font-weight="bold" officeooo:rsid="0131400c" style:font-weight-asian="bold" style:font-weight-complex="bold"/>
    </style:style>
    <style:style style:name="T220" style:family="text">
      <style:text-properties style:text-underline-style="solid" style:text-underline-width="auto" style:text-underline-color="font-color" fo:font-weight="bold" officeooo:rsid="048a8e99" style:font-weight-asian="bold"/>
    </style:style>
    <style:style style:name="T221" style:family="text">
      <style:text-properties style:text-underline-style="solid" style:text-underline-width="auto" style:text-underline-color="font-color" fo:font-weight="bold" officeooo:rsid="00c5ad19" style:language-asian="pt" style:country-asian="BR" style:font-weight-asian="bold" style:font-name-complex="Arial" style:language-complex="ar" style:country-complex="SA" style:font-weight-complex="bold"/>
    </style:style>
    <style:style style:name="T222" style:family="text">
      <style:text-properties style:text-underline-style="solid" style:text-underline-width="auto" style:text-underline-color="font-color" fo:font-weight="bold" officeooo:rsid="01c6a477" style:language-asian="pt" style:country-asian="BR" style:font-weight-asian="bold" style:font-name-complex="Arial" style:language-complex="ar" style:country-complex="SA" style:font-weight-complex="bold"/>
    </style:style>
    <style:style style:name="T223" style:family="text">
      <style:text-properties style:text-underline-style="solid" style:text-underline-width="auto" style:text-underline-color="font-color" officeooo:rsid="0130ab87"/>
    </style:style>
    <style:style style:name="T224" style:family="text">
      <style:text-properties style:text-underline-style="solid" style:text-underline-width="auto" style:text-underline-color="font-color" officeooo:rsid="0131400c"/>
    </style:style>
    <style:style style:name="T225" style:family="text">
      <style:text-properties style:text-underline-style="solid" style:text-underline-width="auto" style:text-underline-color="font-color" officeooo:rsid="01c6a477" style:language-asian="pt" style:country-asian="BR" style:font-name-complex="Arial" style:language-complex="ar" style:country-complex="SA" style:font-weight-complex="bold"/>
    </style:style>
    <style:style style:name="T226" style:family="text">
      <style:text-properties style:text-underline-style="solid" style:text-underline-width="auto" style:text-underline-color="font-color" officeooo:rsid="00c5ad19"/>
    </style:style>
    <style:style style:name="T227" style:family="text">
      <style:text-properties officeooo:rsid="00ca26b7"/>
    </style:style>
    <style:style style:name="T228" style:family="text">
      <style:text-properties officeooo:rsid="00b5fafc"/>
    </style:style>
    <style:style style:name="T229" style:family="text">
      <style:text-properties officeooo:rsid="00c6e0cc"/>
    </style:style>
    <style:style style:name="T230" style:family="text">
      <style:text-properties fo:font-style="normal" fo:font-weight="normal" style:font-style-asian="normal" style:font-weight-asian="normal"/>
    </style:style>
    <style:style style:name="T231" style:family="text">
      <style:text-properties fo:font-style="normal" style:font-style-asian="normal"/>
    </style:style>
    <style:style style:name="T232" style:family="text">
      <style:text-properties fo:color="#242424" style:text-underline-style="none" fo:background-color="#ffffff" loext:char-shading-value="0"/>
    </style:style>
    <style:style style:name="T233" style:family="text">
      <style:text-properties fo:color="#242424" style:text-underline-style="none" fo:font-weight="normal" fo:background-color="#ffffff" loext:char-shading-value="0" style:font-weight-asian="normal"/>
    </style:style>
    <style:style style:name="T234" style:family="text">
      <style:text-properties fo:color="#242424" fo:background-color="#ffffff" loext:char-shading-value="0"/>
    </style:style>
    <style:style style:name="T235" style:family="text">
      <style:text-properties style:font-name="Arial"/>
    </style:style>
    <style:style style:name="T236" style:family="text">
      <style:text-properties style:font-name="Arial" fo:font-weight="bold" style:font-weight-asian="bold" style:font-weight-complex="bold"/>
    </style:style>
    <style:style style:name="T237" style:family="text">
      <style:text-properties style:font-name="Arial" fo:font-weight="bold" officeooo:rsid="014546ab" style:language-asian="hi" style:country-asian="IN" style:font-weight-asian="bold" style:language-complex="hi" style:country-complex="IN" style:font-style-complex="normal" style:font-weight-complex="bold"/>
    </style:style>
    <style:style style:name="T238" style:family="text">
      <style:text-properties style:font-name="Arial" fo:font-weight="bold" officeooo:rsid="004f3b4b" style:language-asian="hi" style:country-asian="IN" style:font-weight-asian="bold" style:language-complex="hi" style:country-complex="IN"/>
    </style:style>
    <style:style style:name="T239" style:family="text">
      <style:text-properties style:font-name="Arial" fo:font-weight="bold" officeooo:rsid="004f3b4b" style:letter-kerning="false" style:font-name-asian="Times New Roman" style:language-asian="pt" style:country-asian="BR" style:font-weight-asian="bold" style:font-name-complex="Arial" style:language-complex="ar" style:country-complex="SA" style:font-weight-complex="bold"/>
    </style:style>
    <style:style style:name="T240" style:family="text">
      <style:text-properties style:font-name="Arial" fo:font-weight="bold" officeooo:rsid="0053cb66" style:letter-kerning="false" style:font-name-asian="Times New Roman" style:language-asian="pt" style:country-asian="BR" style:font-weight-asian="bold" style:font-name-complex="Arial" style:language-complex="ar" style:country-complex="SA" style:font-weight-complex="bold"/>
    </style:style>
    <style:style style:name="T241"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242" style:family="text">
      <style:text-properties style:font-name="Arial" fo:font-style="italic" style:text-underline-style="none" style:font-style-asian="italic" style:font-style-complex="italic"/>
    </style:style>
    <style:style style:name="T243" style:family="text">
      <style:text-properties style:font-name="Arial" fo:font-style="italic" style:text-underline-style="none" officeooo:rsid="0052bd88" style:font-style-asian="italic" style:font-style-complex="italic"/>
    </style:style>
    <style:style style:name="T244" style:family="text">
      <style:text-properties style:font-name="Arial" officeooo:rsid="0146cd05" style:language-asian="hi" style:country-asian="IN" style:language-complex="hi" style:country-complex="IN"/>
    </style:style>
    <style:style style:name="T245" style:family="text">
      <style:text-properties style:font-name="Arial" officeooo:rsid="013a8e8f" style:language-asian="hi" style:country-asian="IN" style:language-complex="hi" style:country-complex="IN"/>
    </style:style>
    <style:style style:name="T246" style:family="text">
      <style:text-properties style:font-name="Arial" officeooo:rsid="00437abe" style:language-asian="hi" style:country-asian="IN" style:language-complex="hi" style:country-complex="IN"/>
    </style:style>
    <style:style style:name="T247" style:family="text">
      <style:text-properties style:font-name="Arial" officeooo:rsid="004f3b4b" style:language-asian="hi" style:country-asian="IN" style:language-complex="hi" style:country-complex="IN"/>
    </style:style>
    <style:style style:name="T248" style:family="text">
      <style:text-properties style:font-name="Arial" fo:font-style="normal" officeooo:rsid="0146cd05" style:language-asian="hi" style:country-asian="IN" style:font-style-asian="normal" style:language-complex="hi" style:country-complex="IN"/>
    </style:style>
    <style:style style:name="T249" style:family="text">
      <style:text-properties style:font-name="Arial" fo:font-style="normal" officeooo:rsid="013a8e8f" style:language-asian="hi" style:country-asian="IN" style:font-style-asian="normal" style:language-complex="hi" style:country-complex="IN"/>
    </style:style>
    <style:style style:name="T250" style:family="text">
      <style:text-properties style:font-name="Arial" fo:font-style="normal" officeooo:rsid="00437abe" style:language-asian="hi" style:country-asian="IN" style:font-style-asian="normal" style:language-complex="hi" style:country-complex="IN"/>
    </style:style>
    <style:style style:name="T251" style:family="text">
      <style:text-properties style:font-name="Arial" fo:font-style="normal" officeooo:rsid="004f3b4b" style:language-asian="hi" style:country-asian="IN" style:font-style-asian="normal" style:language-complex="hi" style:country-complex="IN"/>
    </style:style>
    <style:style style:name="T252" style:family="text">
      <style:text-properties style:font-name="Arial" fo:font-style="normal" fo:font-weight="bold" officeooo:rsid="014546ab" style:language-asian="hi" style:country-asian="IN" style:font-style-asian="normal" style:font-weight-asian="bold" style:language-complex="hi" style:country-complex="IN" style:font-style-complex="normal" style:font-weight-complex="bold"/>
    </style:style>
    <style:style style:name="T253" style:family="text">
      <style:text-properties style:font-name="Arial" fo:font-style="normal" fo:font-weight="bold" officeooo:rsid="004f3b4b" style:language-asian="hi" style:country-asian="IN" style:font-style-asian="normal" style:font-weight-asian="bold" style:language-complex="hi" style:country-complex="IN"/>
    </style:style>
    <style:style style:name="T254" style:family="text">
      <style:text-properties style:font-name="Arial" fo:font-style="normal" fo:font-weight="bold" officeooo:rsid="004f3b4b"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255" style:family="text">
      <style:text-properties style:font-name="Arial" fo:font-style="normal" fo:font-weight="bold" officeooo:rsid="0053cb66"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256" style:family="text">
      <style:text-properties style:font-name="Arial" officeooo:rsid="014bb5e1"/>
    </style:style>
    <style:style style:name="T257" style:family="text">
      <style:text-properties officeooo:rsid="01ba121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42"><draw:frame draw:style-name="fr1" draw:name="Figura1" text:anchor-type="as-char" svg:width="1.732cm" svg:height="2.131cm" draw:z-index="0"><draw:image xlink:href="Pictures/1000000000000080000000AD599DE1C9408FDCE3.jpg" xlink:type="simple" xlink:show="embed" xlink:actuate="onLoad" loext:mime-type="image/jpeg"/></draw:frame></text:p>
      <text:p text:style-name="P100">ESTADO DO CEARÁ</text:p>
      <text:p text:style-name="P100">PODER JUDICIÁRIO</text:p>
      <text:p text:style-name="P100">TRIBUNAL DE JUSTIÇA</text:p>
      <text:p text:style-name="P101">SECRETARIA DA 1ª CÂMARA CRIMINAL</text:p>
      <text:p text:style-name="P102">Telefone: <text:s/>(85) 98238.9722 (whatsapp. Inativo para ligações)</text:p>
      <text:p text:style-name="P99"><text:span text:style-name="Strong_20_Emphasis"><text:span text:style-name="T236">E-mail: camcrim1@tjce.jus.br</text:span></text:span></text:p>
      <text:p text:style-name="P103"/>
      <text:p text:style-name="P104"><text:span text:style-name="Fonte_20_parág._20_padrão2"><text:span text:style-name="T93">ATA DA SESSÃO ORDINÁRIA N.º </text:span></text:span><text:span text:style-name="Fonte_20_parág._20_padrão2"><text:span text:style-name="T94">0</text:span></text:span><text:span text:style-name="Fonte_20_parág._20_padrão2"><text:span text:style-name="T98">5</text:span></text:span><text:span text:style-name="Fonte_20_parág._20_padrão2"><text:span text:style-name="T93"> DA PRIMEIRA CÂMARA CRIMINAL, EM </text:span></text:span><text:span text:style-name="Fonte_20_parág._20_padrão2"><text:span text:style-name="T95">2</text:span></text:span><text:span text:style-name="Fonte_20_parág._20_padrão2"><text:span text:style-name="T99">7</text:span></text:span><text:span text:style-name="Fonte_20_parág._20_padrão2"><text:span text:style-name="T96"> DE </text:span></text:span><text:span text:style-name="Fonte_20_parág._20_padrão2"><text:span text:style-name="T95">FEVER</text:span></text:span><text:span text:style-name="Fonte_20_parág._20_padrão2"><text:span text:style-name="T94">EI</text:span></text:span><text:span text:style-name="Fonte_20_parág._20_padrão2"><text:span text:style-name="T97">R</text:span></text:span><text:span text:style-name="Fonte_20_parág._20_padrão2"><text:span text:style-name="T96">O </text:span></text:span><text:span text:style-name="Fonte_20_parág._20_padrão2"><text:span text:style-name="T93">DE 202</text:span></text:span><text:span text:style-name="Fonte_20_parág._20_padrão2"><text:span text:style-name="T94">4</text:span></text:span><text:span text:style-name="Fonte_20_parág._20_padrão2"><text:span text:style-name="T93">.</text:span></text:span></text:p>
      <text:p text:style-name="P105"><text:span text:style-name="Fonte_20_parág._20_padrão2"><text:span text:style-name="T100">PRESIDÊNCIA:</text:span></text:span><text:span text:style-name="Fonte_20_parág._20_padrão2"><text:span text:style-name="T103"> </text:span></text:span><text:span text:style-name="Fonte_20_parág._20_padrão2"><text:span text:style-name="T109">Exmo. Sr. Des. MÁRIO PARENTE TEÓFILO NETO</text:span></text:span></text:p>
      <text:p text:style-name="P105"><text:span text:style-name="Fonte_20_parág._20_padrão2"><text:span text:style-name="T100">COORDENADOR</text:span></text:span><text:span text:style-name="Fonte_20_parág._20_padrão2"><text:span text:style-name="T101">A</text:span></text:span><text:span text:style-name="Fonte_20_parág._20_padrão2"><text:span text:style-name="T102">:</text:span></text:span><text:span text:style-name="Fonte_20_parág._20_padrão2"><text:span text:style-name="T104"> </text:span></text:span><text:span text:style-name="Fonte_20_parág._20_padrão2"><text:span text:style-name="T105">Bel</text:span></text:span><text:span text:style-name="Fonte_20_parág._20_padrão2"><text:span text:style-name="T106">ª</text:span></text:span><text:span text:style-name="Fonte_20_parág._20_padrão2"><text:span text:style-name="T105">. </text:span></text:span><text:span text:style-name="Fonte_20_parág._20_padrão2"><text:span text:style-name="T106">Cinthia Andréia Mesquita Silva</text:span></text:span></text:p>
      <text:p text:style-name="P1"><text:span text:style-name="Fonte_20_parág._20_padrão2"><text:span text:style-name="T149">PRESENTES:</text:span></text:span><text:span text:style-name="Fonte_20_parág._20_padrão2"><text:span text:style-name="T111"> </text:span></text:span><text:span text:style-name="Fonte_20_parág._20_padrão2"><text:span text:style-name="T112">O</text:span></text:span><text:span text:style-name="Fonte_20_parág._20_padrão2"><text:span text:style-name="T113"> </text:span></text:span><text:span text:style-name="Fonte_20_parág._20_padrão2"><text:span text:style-name="T111">Exmo. Sr. Des. MÁRIO PARENTE TEÓFILO NETO, </text:span></text:span><text:span text:style-name="Fonte_20_parág._20_padrão2"><text:span text:style-name="T114">a</text:span></text:span><text:span text:style-name="Fonte_20_parág._20_padrão2"><text:span text:style-name="T112"> </text:span></text:span><text:span text:style-name="Fonte_20_parág._20_padrão2"><text:span text:style-name="T113">Exma. Sra. </text:span></text:span><text:span text:style-name="Fonte_20_parág._20_padrão2"><text:span text:style-name="T130">Desa. LÍGIA ANDRADE DE ALENCAR MAGALHÃES, </text:span></text:span><text:span text:style-name="Fonte_20_parág._20_padrão2"><text:span text:style-name="T115">a Exma Sra. Desa. </text:span></text:span><text:span text:style-name="Fonte_20_parág._20_padrão2"><text:span text:style-name="T116">LIRA RAMOS DE OLIVEIRA,</text:span></text:span><text:span text:style-name="Fonte_20_parág._20_padrão2"><text:span text:style-name="T117"> </text:span></text:span><text:span text:style-name="Fonte_20_parág._20_padrão2"><text:span text:style-name="T131">o </text:span></text:span><text:span text:style-name="Fonte_20_parág._20_padrão2"><text:span text:style-name="T117">Exmo. Sr. Des. FRANCISCO CARNEIRO LIMA </text:span></text:span><text:span text:style-name="Fonte_20_parág._20_padrão2"><text:span text:style-name="T118">e </text:span></text:span><text:span text:style-name="Fonte_20_parág._20_padrão2"><text:span text:style-name="T115">a Exma Sra. Desa. </text:span></text:span><text:span text:style-name="Fonte_20_parág._20_padrão2"><text:span text:style-name="T116">SÍLVIA SOARES DE SÁ NÓBREGA, </text:span></text:span><text:span text:style-name="Fonte_20_parág._20_padrão2"><text:span text:style-name="T110">bem como </text:span></text:span><text:span text:style-name="Fonte_20_parág._20_padrão2"><text:span text:style-name="T119">a</text:span></text:span><text:span text:style-name="Fonte_20_parág._20_padrão2"><text:span text:style-name="T110"> Exm</text:span></text:span><text:span text:style-name="Fonte_20_parág._20_padrão2"><text:span text:style-name="T119">a</text:span></text:span><text:span text:style-name="Fonte_20_parág._20_padrão2"><text:span text:style-name="T110">. S</text:span></text:span><text:span text:style-name="T110">r</text:span><text:span text:style-name="T119">a</text:span><text:span text:style-name="T110">. </text:span><text:span text:style-name="T132">D</text:span><text:span text:style-name="T133">r</text:span><text:span text:style-name="T134">a</text:span><text:span text:style-name="T132">. </text:span><text:span text:style-name="Fonte_20_parág._20_padrão"><text:span text:style-name="T183">Maria Magnólia Barbosa da Silva</text:span></text:span><text:span text:style-name="Fonte_20_parág._20_padrão"><text:span text:style-name="T184"> </text:span></text:span><text:span text:style-name="T110">- </text:span><text:span text:style-name="T120">P</text:span><text:span text:style-name="T110">rocurador</text:span><text:span text:style-name="T119">a</text:span><text:span text:style-name="T110"> de </text:span><text:span text:style-name="T120">J</text:span><text:span text:style-name="T110">ustiça do </text:span><text:span text:style-name="T120">E</text:span><text:span text:style-name="T110">stado do </text:span><text:span text:style-name="T120">C</text:span><text:span text:style-name="T110">eará</text:span><text:span text:style-name="Fonte_20_parág._20_padrão2"><text:span text:style-name="T110">.</text:span></text:span><text:span text:style-name="Fonte_20_parág._20_padrão2"><text:span text:style-name="T149"> </text:span></text:span><text:span text:style-name="Fonte_20_parág._20_padrão2"><text:span text:style-name="T110">Presente ainda </text:span></text:span><text:span text:style-name="Fonte_20_parág._20_padrão2"><text:span text:style-name="T121">o</text:span></text:span><text:span text:style-name="Fonte_20_parág._20_padrão2"><text:span text:style-name="T110"> Exm</text:span></text:span><text:span text:style-name="Fonte_20_parág._20_padrão2"><text:span text:style-name="T122">a</text:span></text:span><text:span text:style-name="Fonte_20_parág._20_padrão2"><text:span text:style-name="T110">. </text:span></text:span><text:span text:style-name="Fonte_20_parág._20_padrão2"><text:span text:style-name="T118">Sr. </text:span></text:span><text:span text:style-name="Fonte_20_parág._20_padrão2"><text:span text:style-name="T150">Dr. </text:span></text:span><text:span text:style-name="Fonte_20_parág._20_padrão"><text:span text:style-name="T185">Carlos Alberto Pinheiro Marques</text:span></text:span><text:span text:style-name="Fonte_20_parág._20_padrão"><text:span text:style-name="T186"> </text:span></text:span><text:span text:style-name="Fonte_20_parág._20_padrão2"><text:span text:style-name="T123"><text:s/></text:span></text:span><text:span text:style-name="Fonte_20_parág._20_padrão2"><text:span text:style-name="T110">– Defensor Públic</text:span></text:span><text:span text:style-name="Fonte_20_parág._20_padrão2"><text:span text:style-name="T124">o</text:span></text:span><text:span text:style-name="Fonte_20_parág._20_padrão2"><text:span text:style-name="T110"> Estadual. Após os cumprimentos de estilo, foi aberta a sessão às </text:span></text:span><text:span text:style-name="Fonte_20_parág._20_padrão2"><text:span text:style-name="T125">1</text:span></text:span><text:span text:style-name="Fonte_20_parág._20_padrão2"><text:span text:style-name="T126">4</text:span></text:span><text:span text:style-name="Fonte_20_parág._20_padrão2"><text:span text:style-name="T110">h</text:span></text:span><text:span text:style-name="Fonte_20_parág._20_padrão2"><text:span text:style-name="T127">04</text:span></text:span><text:span text:style-name="Fonte_20_parág._20_padrão2"><text:span text:style-name="T110">min, e, em seguida, aprovada, por unanimidade e sem ressalvas, a Ata da Sessão Ordinária </text:span></text:span><text:span text:style-name="Fonte_20_parág._20_padrão2"><text:span text:style-name="T128">N</text:span></text:span><text:span text:style-name="Fonte_20_parág._20_padrão2"><text:span text:style-name="T110">.º </text:span></text:span><text:span text:style-name="Fonte_20_parág._20_padrão2"><text:span text:style-name="T129">0</text:span></text:span><text:span text:style-name="Fonte_20_parág._20_padrão2"><text:span text:style-name="T127">4</text:span></text:span><text:span text:style-name="Fonte_20_parág._20_padrão2"><text:span text:style-name="T110"> do dia </text:span></text:span><text:span text:style-name="Fonte_20_parág._20_padrão2"><text:span text:style-name="T159">20</text:span></text:span><text:span text:style-name="Fonte_20_parág._20_padrão2"><text:span text:style-name="T110"> de </text:span></text:span><text:span text:style-name="Fonte_20_parág._20_padrão2"><text:span text:style-name="T129">fever</text:span></text:span><text:span text:style-name="Fonte_20_parág._20_padrão2"><text:span text:style-name="T121">eiro</text:span></text:span><text:span text:style-name="Fonte_20_parág._20_padrão2"><text:span text:style-name="T110"> de 202</text:span></text:span><text:span text:style-name="Fonte_20_parág._20_padrão2"><text:span text:style-name="T121">4</text:span></text:span><text:span text:style-name="Fonte_20_parág._20_padrão2"><text:span text:style-name="T110">.</text:span></text:span></text:p>
      <text:p text:style-name="P29"><text:span text:style-name="Fonte_20_parág._20_padrão"><text:span text:style-name="T137"/></text:span></text:p>
      <text:p text:style-name="P29"><text:span text:style-name="Fonte_20_parág._20_padrão"><text:span text:style-name="T241">- J U L G A M E N T O S -</text:span></text:span></text:p>
      <text:p text:style-name="P30"/>
      <text:p text:style-name="P64"><text:span text:style-name="T70">01</text:span><text:span text:style-name="T66"> -</text:span> <text:span text:style-name="T65">Apelação Criminal </text:span><text:span text:style-name="T88">Nº </text:span><text:span text:style-name="T65">0013298-79.2021.8.06.0293</text:span><text:span text:style-name="T1"> - 2ª Vara Criminal de Caucaia. </text:span></text:p>
      <text:p text:style-name="P67">Apelante: Pedro Vitor Silva de Oliveira. </text:p>
      <text:p text:style-name="P74"><text:span text:style-name="T32">Advogada: Antônia Narcélia Saraiva Cavalcante Coelho (OAB/</text:span><text:span text:style-name="T33">CE</text:span><text:span text:style-name="T32">: 12119). </text:span></text:p>
      <text:p text:style-name="P74"><text:span text:style-name="T32">Advogado: Taian Lima Silva (OAB/</text:span><text:span text:style-name="T33">CE</text:span><text:span text:style-name="T32">: 40544). </text:span></text:p>
      <text:p text:style-name="P67">Apelante: Rogenildo Rodrigues da Silva. </text:p>
      <text:p text:style-name="P67">Defensoria Pública do Estado do Ceará. </text:p>
      <text:p text:style-name="P67">Apelado: Ministério Público do Estado do Ceará. </text:p>
      <text:p text:style-name="P74"><text:span text:style-name="T20">Relator: </text:span><text:span text:style-name="T21">Des. </text:span><text:span text:style-name="T20">MÁRIO PARENTE TEÓFILO NETO.</text:span><text:span text:style-name="T32"> </text:span></text:p>
      <text:p text:style-name="P82"><text:span text:style-name="T32">Revisor</text:span><text:span text:style-name="T34">a</text:span><text:span text:style-name="T32">: </text:span><text:span text:style-name="T34">Desa.</text:span><text:span text:style-name="T32"> L</text:span><text:span text:style-name="T34">Í</text:span><text:span text:style-name="T32">GIA <text:s/>ANDRADE DE ALENCAR MAGALHÃES.</text:span></text:p>
      <text:p text:style-name="P31"><text:span text:style-name="T65">Decisão:</text:span><text:span text:style-name="T1"> "A Turma, por unanimidade, CONHECEU dos recursos, para DAR-LHE PROVIMENTO AO RECURSO DE ROGENILDO RODRIGUES DA SILVA E PARCIAL PROVIMENTO AO RECURSO DE PEDRO VICTOR SILVA DE OLIVEIRA, <text:s/>nos termos do voto do Relator."</text:span><text:span text:style-name="T200"> </text:span></text:p>
      <text:p text:style-name="P3"><text:span text:style-name="T208">0</text:span><text:span text:style-name="T207">2 - Habeas Corpus Criminal </text:span><text:span text:style-name="T216">Nº </text:span><text:span text:style-name="T207">0620280-61.2024.8.06.0000 - </text:span><text:span text:style-name="T201">4º Núcleo Regional de Custódia e de Inquérito - Sede em Caucaia</text:span></text:p>
      <text:p text:style-name="P2">Impetrante: Cíntia Emanuela Daniel Alves</text:p>
      <text:p text:style-name="P2">Paciente: Luana da Costa Oliveira Sousa</text:p>
      <text:p text:style-name="P2">Impetrado: Juiz de Direito do 4º Núcleo Regional de Custódia e de Inquérito - Caucaia</text:p>
      <text:p text:style-name="P2">Custos legis: Ministério Público Estadual</text:p>
      <text:p text:style-name="P3"><text:span text:style-name="T65">Relator: </text:span><text:span text:style-name="T80">Des.</text:span><text:span text:style-name="T65"> MÁRIO PARENTE TEÓFILO NETO</text:span></text:p>
      <text:p text:style-name="P122"><text:span text:style-name="T65">Decisão: </text:span><text:span text:style-name="T1">“A Turma, por unanimidade, CONHECEU do </text:span><text:span text:style-name="T190">writ</text:span><text:span text:style-name="T230">, para DENEGAR a ordem, nos termos do voto do Relator”.</text:span></text:p>
      <text:p text:style-name="P3"><text:span text:style-name="T208">0</text:span><text:span text:style-name="T207">3 - Habeas Corpus Criminal </text:span><text:span text:style-name="T216">Nº </text:span><text:span text:style-name="T207">0620453-85.2024.8.06.0000 - </text:span><text:span text:style-name="T201">1ª Vara de Camocim</text:span></text:p>
      <text:p text:style-name="P2">Impetrante: Glaubeson Costa dos Santos</text:p>
      <text:p text:style-name="P2">Paciente: Antônio Bruno da Conceição</text:p>
      <text:p text:style-name="P2">Impetrado: Juiz de Direito da 1ª Vara da Comarca de Camocim</text:p>
      <text:p text:style-name="P2"><text:soft-page-break/>Corréu: Anderson de Souza</text:p>
      <text:p text:style-name="P2">Corréu: José Fabrício Farias Mulato</text:p>
      <text:p text:style-name="P2">Corréu: Marcelino Gomes Alves</text:p>
      <text:p text:style-name="P2">Corréu: Jorge Heliton Oliveira Duarte</text:p>
      <text:p text:style-name="P2">Custos legis: Ministério Público Estadual</text:p>
      <text:p text:style-name="P3"><text:span text:style-name="T65">Relator: </text:span><text:span text:style-name="T80">Des.</text:span><text:span text:style-name="T65"> MÁRIO PARENTE TEÓFILO NETO</text:span></text:p>
      <text:p text:style-name="P122"><text:span text:style-name="T65">Decisão: </text:span><text:span text:style-name="T1">“A Turma, por unanimidade, CONHECEU do</text:span><text:span text:style-name="T190"> writ,</text:span><text:span text:style-name="T230"> para DENEGAR a ordem, haja vista não restar configurado o constrangimento ilegal arguido, nos termos do voto do Relator”.</text:span></text:p>
      <text:p text:style-name="P3"><text:span text:style-name="T208">0</text:span><text:span text:style-name="T209">4</text:span><text:span text:style-name="T207"> - Habeas Corpus Criminal </text:span><text:span text:style-name="T216">Nº </text:span><text:span text:style-name="T207">0620492-82.2024.8.06.0000 - </text:span><text:span text:style-name="T201">Vara Única da Comarca de Jijoca de Jericoacoara</text:span></text:p>
      <text:p text:style-name="P2">Impetrante: Sérgio Ricardo de Souza Menezes</text:p>
      <text:p text:style-name="P2">Paciente: Ronaldo de Araújo Negrão</text:p>
      <text:p text:style-name="P2">Impetrado: Juiz de Direito da Vara Única da Comarca de Jijoca de Jericoacoara</text:p>
      <text:p text:style-name="P2">Custos legis: Ministério Público Estadual</text:p>
      <text:p text:style-name="P3"><text:span text:style-name="T65">Relator: </text:span><text:span text:style-name="T80">Des.</text:span><text:span text:style-name="T65"> MÁRIO PARENTE TEÓFILO NETO</text:span></text:p>
      <text:p text:style-name="P122"><text:span text:style-name="T65">Decisão: </text:span><text:span text:style-name="T1">“A Turma, por unanimidade, CONHECEU do </text:span><text:span text:style-name="T190">writ</text:span><text:span text:style-name="T230">, para DENEGAR a ordem, haja vista não restar demonstrado que a decisão foi fundamentada de forma inadequada, nos termos do voto do Relator”.</text:span></text:p>
      <text:p text:style-name="P3"><text:span text:style-name="T208">0</text:span><text:span text:style-name="T209">5</text:span><text:span text:style-name="T207"> - Habeas Corpus Criminal </text:span><text:span text:style-name="T216">Nº </text:span><text:span text:style-name="T207">0620507-51.2024.8.06.0000 - </text:span><text:span text:style-name="T201">Vara Única de Capistrano</text:span></text:p>
      <text:p text:style-name="P2">Impetrante: Leonardo Cavalcanti de Aquino</text:p>
      <text:p text:style-name="P2">Paciente: A. R. da S.</text:p>
      <text:p text:style-name="P2">Impetrado: Juiz de Direito da Vara Única da Comarca de Capistrano</text:p>
      <text:p text:style-name="P112">Custos legis: Ministério Público Estadual</text:p>
      <text:p text:style-name="P113"><text:span text:style-name="T65">Relator: </text:span><text:span text:style-name="T80">Des.</text:span><text:span text:style-name="T65"> MÁRIO PARENTE TEÓFILO NETO</text:span></text:p>
      <text:p text:style-name="P120"><text:span text:style-name="T65">Decisão: </text:span><text:span text:style-name="T1">“A Turma, por unanimidade, NÃO CONHECEU do </text:span><text:span text:style-name="T190">writ</text:span><text:span text:style-name="T230">, mas nesta extensão CONCEDEU A ORDEM, DE OFÍCIO, RATIFICANDO A LIMINAR anteriormente concedida, haja vista restar configurado o constrangimento ilegal arguido, nos termos do voto do Relator”.</text:span></text:p>
      <text:p text:style-name="P140"><text:span text:style-name="T215">Em tempo:</text:span><text:span text:style-name="T17"> Decisão interlocutória com Liminar às fls. 31-34 dos autos.</text:span></text:p>
      <text:p text:style-name="P113"><text:span text:style-name="T208">0</text:span><text:span text:style-name="T209">6</text:span><text:span text:style-name="T207"> - Habeas Corpus Criminal </text:span><text:span text:style-name="T216">Nº </text:span><text:span text:style-name="T207">0620539-56.2024.8.06.0000 - </text:span><text:span text:style-name="T201">Vara Únicade Chorozinho</text:span></text:p>
      <text:p text:style-name="P111">Impetrante: Zacarias Antônio Oliveira Pinto</text:p>
      <text:p text:style-name="P111">Paciente: F. C. da C.</text:p>
      <text:p text:style-name="P111">Impetrado: Juiz de Direito da Vara Única da Comarca de Chorozinho</text:p>
      <text:p text:style-name="P112">Custos legis: Ministério Público Estadual</text:p>
      <text:p text:style-name="P113"><text:span text:style-name="T65">Relator: </text:span><text:span text:style-name="T80">Des.</text:span><text:span text:style-name="T65"> MÁRIO PARENTE TEÓFILO NETO</text:span></text:p>
      <text:p text:style-name="P120"><text:span text:style-name="T65">Decisão: </text:span><text:span text:style-name="T1">“A Turma, por unanimidade, votou pelo NÃO CONHECIMENTO do pedido de progressão de regime e retirada de tornozeleira eletrônica ante a supressão de instância, mas votou pela concessão da ordem de ofício para determinar a análise do pedido no prazo de 10 (dez) dias, ratificando a decisão liminar anteriormente Proferida, nos termos do voto do Relator”.</text:span></text:p>
      <text:p text:style-name="P140"><text:span text:style-name="T215">Em tempo: </text:span><text:span text:style-name="T17">Decisão interlocutória com liminar às fls. 11-14 dos autos virtuais.</text:span></text:p>
      <text:p text:style-name="P113"><text:span text:style-name="T208">0</text:span><text:span text:style-name="T209">7</text:span><text:span text:style-name="T207"> - Habeas Corpus Criminal </text:span><text:span text:style-name="T216">Nº </text:span><text:span text:style-name="T207">0620579-38.2024.8.06.0000 - </text:span><text:span text:style-name="T201">Vara Única de Jardim</text:span></text:p>
      <text:p text:style-name="P111">Impetrante: Manassés Gomes da Silva</text:p>
      <text:p text:style-name="P111">Paciente: Valter Antônio Salustriano</text:p>
      <text:p text:style-name="P111">Impetrado: Juiz de Direito da Vara Única da Comarca de Jardim</text:p>
      <text:p text:style-name="P2">Custos legis: Ministério Público Estadual</text:p>
      <text:p text:style-name="P3"><text:span text:style-name="T65">Relator: </text:span><text:span text:style-name="T80">Des.</text:span><text:span text:style-name="T65"> MÁRIO PARENTE TEÓFILO NETO</text:span></text:p>
      <text:p text:style-name="P122"><text:span text:style-name="T65">Decisão: </text:span><text:span text:style-name="T1">“A Turma, por unanimidade, CONHECEU do </text:span><text:span text:style-name="T190">habeas corpus</text:span><text:span text:style-name="T230">, mas para DENEGAR a ordem, por não reputar configurado o constrangimento ilegal arguido e por considerar que a decisão vergastada se encontra devidamente fundamentada, nos termos do voto do Relator”.</text:span></text:p>
      <text:p text:style-name="P3"><text:soft-page-break/><text:span text:style-name="T208">0</text:span><text:span text:style-name="T209">8</text:span><text:span text:style-name="T207"> - Habeas Corpus Criminal </text:span><text:span text:style-name="T216">Nº </text:span><text:span text:style-name="T207">0620675-53.2024.8.06.0000 - </text:span><text:span text:style-name="T201">Vara de Delitos de Organizações Criminosas da Comarca de Fortaleza</text:span></text:p>
      <text:p text:style-name="P2">Impetrante: Defensoria Pública do Estado do Ceará</text:p>
      <text:p text:style-name="P2">Paciente: Daniel Gomes Rodrigues</text:p>
      <text:p text:style-name="P2">Impetrado: Juiz de Direito da Vara de Delitos de Organizações Criminosas de Fortaleza</text:p>
      <text:p text:style-name="P2">Custos legis: Ministério Público Estadual</text:p>
      <text:p text:style-name="P3"><text:span text:style-name="T65">Relator: </text:span><text:span text:style-name="T80">Des.</text:span><text:span text:style-name="T65"> MÁRIO PARENTE TEÓFILO NETO</text:span></text:p>
      <text:p text:style-name="P122"><text:span text:style-name="T65">Decisão: </text:span><text:span text:style-name="T1">“A Turma, por unanimidade, votou pelo conhecimento e denegação do </text:span><text:span text:style-name="T190">mandamus</text:span><text:span text:style-name="T230">, medida que se impõe diante da inexistência de desídia estatal, estando o feito a tramitar dentro da razoabilidade assegurada pela constituição federal em seu art.5º, LXXVIII, nos termos do voto do Relator”.</text:span></text:p>
      <text:p text:style-name="P3"><text:span text:style-name="T209">09</text:span><text:span text:style-name="T207"> - Habeas Corpus Criminal </text:span><text:span text:style-name="T216">Nº </text:span><text:span text:style-name="T207">0621107-72.2024.8.06.0000 - </text:span><text:span text:style-name="T201">5ª Vara do Júri da Comarca de Fortaleza</text:span></text:p>
      <text:p text:style-name="P2">Impetrante: Valdemirtes Leitão Pedrosa Rebouças Mota</text:p>
      <text:p text:style-name="P2">Impetrante: Francisco de Assis Almeida Silva</text:p>
      <text:p text:style-name="P2">Paciente: Francisco Wellington Teles</text:p>
      <text:p text:style-name="P2">Impetrado: Juiz de Direito da 5ª Vara do Júri da Comarca de Fortaleza</text:p>
      <text:p text:style-name="P2">Custos legis: Ministério Público Estadual</text:p>
      <text:p text:style-name="P3"><text:span text:style-name="T65">Relator: </text:span><text:span text:style-name="T80">Des.</text:span><text:span text:style-name="T65"> MÁRIO PARENTE TEÓFILO NETO</text:span></text:p>
      <text:p text:style-name="P128">Decisão: <text:span text:style-name="T1">“A Turma, por unanimidade, CONHECEU do </text:span><text:span text:style-name="T190">habeas corpus</text:span><text:span text:style-name="T230">, mas para DENEGAR <text:s text:c="2"/>ordem, por não reputar configurado o constrangimento ilegal arguido e por considerar que a decisão vergastada se encontra devidamente fundamentada, nos termos do voto do Relator”.</text:span></text:p>
      <text:p text:style-name="P3"><text:span text:style-name="T207">1</text:span><text:span text:style-name="T209">0</text:span><text:span text:style-name="T207"> - Habeas Corpus Criminal </text:span><text:span text:style-name="T216">Nº </text:span><text:span text:style-name="T207">0639469-59.2023.8.06.0000 - </text:span><text:span text:style-name="T201">5ª Vara de Delitos de Tráfico de Drogas da Comarca de Fortaleza</text:span></text:p>
      <text:p text:style-name="P2">Impetrante: Catiane Almeida da Silva</text:p>
      <text:p text:style-name="P2">Paciente: Carlos Rian de Brito Monteiro</text:p>
      <text:p text:style-name="P2">Impetrado: Juiz de Direito da 5ª Vara de Delitos de Tráfico de Drogas de Fortaleza</text:p>
      <text:p text:style-name="P2">Custos legis: Ministério Público Estadual</text:p>
      <text:p text:style-name="P3"><text:span text:style-name="T65">Relator: </text:span><text:span text:style-name="T80">Des.</text:span><text:span text:style-name="T65"> MÁRIO PARENTE TEÓFILO NETO</text:span></text:p>
      <text:p text:style-name="P123"><text:span text:style-name="T65">Decisão: </text:span><text:span text:style-name="T1">“A Turma, por unanimidade, CONHECEU do presente </text:span><text:span text:style-name="T190">habeas corpus,</text:span><text:span text:style-name="T230"> para CONCEDER A ORDEM, substituindo a prisão preventiva pelas medidas cautelares alternativas previstas no art. 319, incisos I e IX, do Código de Processo Penal, sem prejuízo de outras medidas cautelares que o juízo a quo entender necessárias, com base na incidência do constrangimento ilegal da segregação cautelar do paciente, nos termos do art. 5º, LXVIII, da Constituição <text:s/>Federal.Determinou a expedição e cumprimento de alvará de soltura em favor de Carlos Rian de Brito Monteiro,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text:span text:style-name="T207">1</text:span><text:span text:style-name="T209">1</text:span><text:span text:style-name="T207"> - Habeas Corpus Criminal </text:span><text:span text:style-name="T216">Nº </text:span><text:span text:style-name="T207">0639610-78.2023.8.06.0000 - </text:span><text:span text:style-name="T201">Vara Única de Jucás</text:span></text:p>
      <text:p text:style-name="P2">Impetrante: Danilson de Carvalho Passos</text:p>
      <text:p text:style-name="P2">Paciente: F. M. T.</text:p>
      <text:p text:style-name="P2">Impetrado: Juiz de Direito da Vara Única da Comarca de Jucás</text:p>
      <text:p text:style-name="P3">Custos legis: Ministério Público Estadual</text:p>
      <text:p text:style-name="P3"><text:span text:style-name="T65">Relator: </text:span><text:span text:style-name="T80">Des.</text:span><text:span text:style-name="T65"> MÁRIO PARENTE TEÓFILO NETO</text:span></text:p>
      <text:p text:style-name="P123"><text:span text:style-name="T65">Decisão:</text:span><text:span text:style-name="T1"> “A Turma, por unanimidade, conheceu do mandamus, para conceder a ordem impetrada. <text:s/>Determinou a expedição e cumprimento de alvará de soltura em favor de Francisco Marciano Teixeir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text:soft-page-break/><text:span text:style-name="T207">1</text:span><text:span text:style-name="T209">2</text:span><text:span text:style-name="T207"> - Habeas Corpus Criminal </text:span><text:span text:style-name="T216">Nº </text:span><text:span text:style-name="T207">0639649-75.2023.8.06.0000 - </text:span><text:span text:style-name="T201">Vara Única Criminal da Comarca de Itapajé</text:span></text:p>
      <text:p text:style-name="P2">Impetrante: Charles Ronaldo de Meneses Oliveira</text:p>
      <text:p text:style-name="P2">Paciente: Raimundo Nonato Silva Moura</text:p>
      <text:p text:style-name="P2">Impetrado: Juiz de Direito da Vara Única Criminal da Comarca de Itapajé</text:p>
      <text:p text:style-name="P2">Custos legis: Ministério Público Estadual</text:p>
      <text:p text:style-name="P3"><text:span text:style-name="T65">Relator: </text:span><text:span text:style-name="T80">Des.</text:span><text:span text:style-name="T65"> MÁRIO PARENTE TEÓFILO NETO</text:span></text:p>
      <text:p text:style-name="P122"><text:span text:style-name="T65">Decisão: </text:span><text:span text:style-name="T1">“A Turma, por unanimidade, CONHECEU PARCIALMENTE deste</text:span><text:span text:style-name="T190"> habeas corpus</text:span><text:span text:style-name="T230">, mas para DENEGAR a ordem, nos termos do voto do Relator”.</text:span></text:p>
      <text:p text:style-name="P4"><text:span text:style-name="T208">1</text:span><text:span text:style-name="T209">3</text:span><text:span text:style-name="T207"> - Habeas Corpus Criminal </text:span><text:span text:style-name="T216">Nº </text:span><text:span text:style-name="T207">0620222-58.2024.8.06.0000 - </text:span><text:span text:style-name="T201">Vara Única Criminal da Comarca de Crateús</text:span></text:p>
      <text:p text:style-name="P2">Impetrante: Luciana Kyarelly Barbosa do Nascimento</text:p>
      <text:p text:style-name="P2">Paciente: <text:span text:style-name="T179">Antônio</text:span> Jefferson de Oliveira Alves</text:p>
      <text:p text:style-name="P2">Impetrado: Juiz de Direito da Vara Única Criminal da Comarca de Crateús</text:p>
      <text:p text:style-name="P2">Custos legis: Ministério Público Estadual</text:p>
      <text:p text:style-name="P2"><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9">Decisão:<text:span text:style-name="T1"> “A Turma, por unanimidade, conheceu da ordem e denegou-lhe provimento, nos termos do voto da Relatora”.</text:span></text:p>
      <text:p text:style-name="P4"><text:span text:style-name="T208">1</text:span><text:span text:style-name="T209">4</text:span><text:span text:style-name="T207"> - Habeas Corpus Criminal </text:span><text:span text:style-name="T216">Nº </text:span><text:span text:style-name="T207">0620501-44.2024.8.06.0000 - </text:span><text:span text:style-name="T201">4ª Vara Criminal da Comarca de Caucaia</text:span></text:p>
      <text:p text:style-name="P2">Impetrante: Defensoria Pública do Estado do Ceará</text:p>
      <text:p text:style-name="P2">Paciente: Leonardo Iuri Ribeiro de Oliveira</text:p>
      <text:p text:style-name="P2">Impetrado: Juiz de Direito da 4ª Vara Criminal da Comarca de Caucai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denegou a ordem, com a recomendação ao juízo impetrado que envide esforços em conferir celeridade ao feito, nos termos do voto da Relatora”.</text:span></text:p>
      <text:p text:style-name="P4"><text:span text:style-name="T208">1</text:span><text:span text:style-name="T209">5</text:span><text:span text:style-name="T207"> - Habeas Corpus Criminal </text:span><text:span text:style-name="T216">Nº </text:span><text:span text:style-name="T207">0620671-16.2024.8.06.0000 - </text:span><text:span text:style-name="T201">2ª Vara de Delitos de Tráfico de Drogas da Comarca de Fortaleza</text:span></text:p>
      <text:p text:style-name="P2">Impetrante: Ronaldo Amaral de Freitas</text:p>
      <text:p text:style-name="P2">Impetrante: João Victor Almeida dos Santos</text:p>
      <text:p text:style-name="P2">Paciente: Hugo Arnoldo Sanchez Alfonso</text:p>
      <text:p text:style-name="P2">Impetrado: Juiz de Direito da 2ª Vara de Delitos de Tráfico de Drogas de Fortalez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denegou a ordem de </text:span><text:span text:style-name="T190">habeas corpus</text:span><text:span text:style-name="T230">, nos termos do voto da Relatora”.</text:span></text:p>
      <text:p text:style-name="P4"><text:span text:style-name="T208">1</text:span><text:span text:style-name="T209">6</text:span><text:span text:style-name="T207"> - Habeas Corpus Criminal </text:span><text:span text:style-name="T216">Nº </text:span><text:span text:style-name="T207">0620714-50.2024.8.06.0000 - </text:span><text:span text:style-name="T201">2ª Vara de Execução Penal da Comarca de Fortaleza</text:span></text:p>
      <text:p text:style-name="P2">Impetrante: André Lima Sousa</text:p>
      <text:p text:style-name="P2">Paciente: Marcos Antônio dos Santos</text:p>
      <text:p text:style-name="P2">Impetrado: Juiz de Direito da 2ª Vara de Execução Penal da Comarca de Fortalez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não conheceu o presente </text:span><text:span text:style-name="T190">mandamus</text:span><text:span text:style-name="T230">, nos termos do voto da Relatora”.</text:span></text:p>
      <text:p text:style-name="P4"><text:span text:style-name="T208">1</text:span><text:span text:style-name="T209">7</text:span><text:span text:style-name="T207"> - Habeas Corpus Criminal </text:span><text:span text:style-name="T216">Nº </text:span><text:span text:style-name="T207">0620883-37.2024.8.06.0000 - </text:span><text:span text:style-name="T201">1ª Vara de Execução Penal da Comarca de Fortaleza</text:span></text:p>
      <text:p text:style-name="P2">Impetrante: Sabrina Valéria Melo Peres Portela</text:p>
      <text:p text:style-name="P2">Paciente: <text:span text:style-name="T179">Edmílson</text:span> Saraiva da Silva Neto</text:p>
      <text:p text:style-name="P2">Impetrado: Juiz de Direito da 1ª Vara de Execução Penal da Comarca de Fortaleza</text:p>
      <text:p text:style-name="P2"><text:soft-page-break/>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não conheceu o presente </text:span><text:span text:style-name="T190">habeas corpus</text:span><text:span text:style-name="T230">, mas concedeu a ordem, de ofício, para determinar que seja apreciado pelo juízo de primeiro grau, no prazo de 10 (dez) dias, a contar da ciência da determinação, o pedido de progressão de regime interposto pela defesa do paciente, decidindo como entender de direito, nos termos do voto da Relatora”.</text:span></text:p>
      <text:p text:style-name="P4"><text:span text:style-name="T209">18</text:span><text:span text:style-name="T207"> - Habeas Corpus Criminal </text:span><text:span text:style-name="T216">Nº </text:span><text:span text:style-name="T207">0621003-80.2024.8.06.0000 - </text:span><text:span text:style-name="T201">4º Núcleo Regional de Custódia e de Inquérito - Sede em Caucaia</text:span></text:p>
      <text:p text:style-name="P2">Impetrante: Raimundo Nazion do Nascimento</text:p>
      <text:p text:style-name="P2">Paciente: Matheus Lourenço Oliveira</text:p>
      <text:p text:style-name="P2">Impetrado: Juiz de Direito do 4º Núcleo Regional de Custódia e de Inquérito - Caucai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conheceu parcialmente o presente </text:span><text:span text:style-name="T190">mandamus</text:span><text:span text:style-name="T230"> e, na extensão conhecida, denegou a ordem, nos termos do voto da Relatora”.</text:span></text:p>
      <text:p text:style-name="P4"><text:span text:style-name="T209">19</text:span><text:span text:style-name="T207"> - Habeas Corpus Criminal </text:span><text:span text:style-name="T216">Nº </text:span><text:span text:style-name="T207">0621012-42.2024.8.06.0000 - </text:span><text:span text:style-name="T201">8ª Vara Criminal da Comarca de Fortaleza</text:span></text:p>
      <text:p text:style-name="P2">Impetrante: José Roberto Cavalcante Alves</text:p>
      <text:p text:style-name="P2">Paciente: Samuel Yuri Fernandes de Oliveira</text:p>
      <text:p text:style-name="P2">Impetrado: Juiz de Direito da 8ª Vara Criminal da Comarca de Fortalez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conheceu e denegou a ordem impetrada, nos termos do voto da Relatora”.</text:span></text:p>
      <text:p text:style-name="P4"><text:span text:style-name="T208">2</text:span><text:span text:style-name="T209">0</text:span><text:span text:style-name="T207"> - Habeas Corpus Criminal </text:span><text:span text:style-name="T216">Nº </text:span><text:span text:style-name="T207">0621056-61.2024.8.06.0000 - </text:span><text:span text:style-name="T201">2ª Vara de Delitos de Tráfico de Drogas da Comarca de Fortaleza</text:span></text:p>
      <text:p text:style-name="P2">Impetrante: Paulo Sérgio Ripardo</text:p>
      <text:p text:style-name="P2">Impetrante: Lucas Arruda Rolim</text:p>
      <text:p text:style-name="P2">Paciente: Marcilene Barbosa Alencar</text:p>
      <text:p text:style-name="P2">Impetrado: Juiz de Direito da 2ª Vara de Delitos de Tráfico de Drogas de Fortalez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conheceu da impetração de </text:span><text:span text:style-name="T190">habeas corpus,</text:span><text:span text:style-name="T230"> para denegar a Ordem, nos termos do voto da Relatora”.</text:span></text:p>
      <text:p text:style-name="P4"><text:span text:style-name="T208">2</text:span><text:span text:style-name="T209">1</text:span><text:span text:style-name="T207"> - Habeas Corpus Criminal </text:span><text:span text:style-name="T216">Nº </text:span><text:span text:style-name="T207">0621190-88.2024.8.06.0000 - </text:span><text:span text:style-name="T201">Vara Única Criminal da Comarca de Santa Quitéria</text:span></text:p>
      <text:p text:style-name="P2">Impetrante: Luís Gustavo Magalhães Mesquita</text:p>
      <text:p text:style-name="P2">Paciente: F. da S. L.</text:p>
      <text:p text:style-name="P2">Impetrado: Juíza de Direito da Vara Única Criminal da Comarca de Santa Quitéria</text:p>
      <text:p text:style-name="P5">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conheceu do presente </text:span><text:span text:style-name="T190">habeas corpus, </text:span><text:span text:style-name="T230">mas para denegar-lhe Provimento, nos termos do voto da Relatora”.</text:span></text:p>
      <text:p text:style-name="P4"><text:span text:style-name="T208">2</text:span><text:span text:style-name="T209">2</text:span><text:span text:style-name="T207"> - Habeas Corpus Criminal </text:span><text:span text:style-name="T216">Nº </text:span><text:span text:style-name="T207">0621204-72.2024.8.06.0000 - </text:span><text:span text:style-name="T201">10ª Vara Criminal da Comarca de Fortaleza</text:span></text:p>
      <text:p text:style-name="P2">Impetrante: Billy John Moreira de Oliveira</text:p>
      <text:p text:style-name="P2">Paciente: Erilândio de Menezes Andrade</text:p>
      <text:p text:style-name="P2">Impetrado: Juiz de Direito da 10ª Vara Criminal da Comarca de Fortalez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oft-page-break/><text:span text:style-name="T65">Decisão:</text:span><text:span text:style-name="T1"> “A Turma, por unanimidade, não conheceu a presente impetração, nos termos do voto da Relatora”.</text:span></text:p>
      <text:p text:style-name="P4"><text:span text:style-name="T208">2</text:span><text:span text:style-name="T209">3</text:span><text:span text:style-name="T207"> - Habeas Corpus Criminal </text:span><text:span text:style-name="T216">Nº </text:span><text:span text:style-name="T207">0621209-94.2024.8.06.0000 - </text:span><text:span text:style-name="T201">7ª Vara Criminal da Comarca de Fortaleza</text:span></text:p>
      <text:p text:style-name="P2">Impetrante: Defensoria Pública do Estado do Ceará</text:p>
      <text:p text:style-name="P2">Paciente: Fernanda Marçal de Oliveira</text:p>
      <text:p text:style-name="P2">Impetrado: Juiz de Direito da 7ª Vara Criminal da Comarca de Fortaleza</text:p>
      <text:p text:style-name="P2">Corréu: Jonathan dos Santos Nascimento</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9">Decisão:<text:span text:style-name="T1"> “A Turma, por unanimidade, julgou prejudicado o exame deste </text:span><text:span text:style-name="T190">habeas corpus</text:span><text:span text:style-name="T230">, pela perda do objeto, nos termos do voto da Relatora”.</text:span></text:p>
      <text:p text:style-name="P4"><text:span text:style-name="T208">2</text:span><text:span text:style-name="T209">4</text:span><text:span text:style-name="T207"> - Habeas Corpus Criminal </text:span><text:span text:style-name="T216">Nº </text:span><text:span text:style-name="T207">0621276-59.2024.8.06.0000 - </text:span><text:span text:style-name="T201">Vara Única Criminal da Comarca de Eusébio</text:span></text:p>
      <text:p text:style-name="P2">Impetrante: Defensoria Pública do Estado do Ceará</text:p>
      <text:p text:style-name="P2">Paciente: Evandro Araújo Barros</text:p>
      <text:p text:style-name="P2">Impetrado: Juiz de Direito da Vara Única Criminal da Comarca de Eusébio</text:p>
      <text:p text:style-name="P2">Corréu: Antônio Augusto Abreu de Souza Filho</text:p>
      <text:p text:style-name="P2">Corréu: José Robenilson Costa Pereir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conheceu parcialmente da ordem de </text:span><text:span text:style-name="T190">habeas corpus,</text:span><text:span text:style-name="T230"> para, na extensão cognoscível, denegar a ordem. Todavia, determinou, de ofício, ao juízo impetrado que reavalie a necessidade de manutenção da prisão do paciente, no prazo máximo de 10 (dez) dias, nos termos do art. 316, parágrafo único, do CPP, nos termos do voto da Relatora”.</text:span></text:p>
      <text:p text:style-name="P4"><text:span text:style-name="T208">2</text:span><text:span text:style-name="T209">5</text:span><text:span text:style-name="T207"> - Habeas Corpus Criminal </text:span><text:span text:style-name="T216">Nº </text:span><text:span text:style-name="T207">0635178-16.2023.8.06.0000 - </text:span><text:span text:style-name="T201">Vara Única Criminal da Comarca de Itapipoca</text:span></text:p>
      <text:p text:style-name="P2">Impetrante: Jefferson Vasconcelos Freitas</text:p>
      <text:p text:style-name="P2">Paciente: Francisco Wanderson de Oliveira</text:p>
      <text:p text:style-name="P2">Impetrado: Juiz de Direito da Vara Única Criminal da Comarca de Itapipoca</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conheceu da ordem, para denegar-lhe provimento, nos termos do voto da Relatora”.</text:span></text:p>
      <text:p text:style-name="P4"><text:span text:style-name="T208">2</text:span><text:span text:style-name="T209">6</text:span><text:span text:style-name="T207"> - Habeas Corpus Criminal </text:span><text:span text:style-name="T216">Nº </text:span><text:span text:style-name="T207">0636897-33.2023.8.06.0000 - </text:span><text:span text:style-name="T201">Vara Única Criminal da Comarca de Acopiara</text:span></text:p>
      <text:p text:style-name="P2">Impetrante: Manoel Epaminondas Vasconcelos Costa</text:p>
      <text:p text:style-name="P2">Paciente: Antônia Vebeane de Almeida</text:p>
      <text:p text:style-name="P2">Impetrado: Juiz de Direito da Vara Única Criminal da Comarca de Acopiara</text:p>
      <text:p text:style-name="P2">Corréu: Francisco Rodrigues do Nascimento</text:p>
      <text:p text:style-name="P2">Custos legis: Ministério Público Estadual</text:p>
      <text:p text:style-name="P4"><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2"><text:span text:style-name="T65">Decisão:</text:span><text:span text:style-name="T1"> “A Turma, por unanimidade, conheceu da impetração, no que se refere à tese de nulidade da busca pessoal e veicular realizada, para denegar a ordem de</text:span><text:span text:style-name="T190"> habeas corpus</text:span><text:span text:style-name="T230">, nos termos do voto da Relatora”.</text:span></text:p>
      <text:p text:style-name="P4"><text:span text:style-name="T208">2</text:span><text:span text:style-name="T209">7</text:span><text:span text:style-name="T207"> - Habeas Corpus Criminal </text:span><text:span text:style-name="T216">Nº </text:span><text:span text:style-name="T207">0639120-56.2023.8.06.0000 - </text:span><text:span text:style-name="T201">1ª Vara de Execução Penal da Comarca de Fortaleza</text:span></text:p>
      <text:p text:style-name="P2">Impetrante: Leonardo Cavalcanti de Aquino</text:p>
      <text:p text:style-name="P2">Paciente: Alessandro Maycon Nogueira Souza</text:p>
      <text:p text:style-name="P2">Impetrado: Juiz de Direito da 1ª Vara de Execução Penal da Comarca de Fortaleza</text:p>
      <text:p text:style-name="P2">Custos legis: Ministério Público Estadual</text:p>
      <text:p text:style-name="P4"><text:soft-page-break/><text:span text:style-name="T65">Relator</text:span><text:span text:style-name="T76">a</text:span><text:span text:style-name="T65">: </text:span><text:span text:style-name="T76">Desa.</text:span><text:span text:style-name="T65"> L</text:span><text:span text:style-name="T76">Í</text:span><text:span text:style-name="T65">GIA ANDRADE DE ALENCAR MAGALHÃES</text:span></text:p>
      <text:p text:style-name="P124"><text:span text:style-name="T65">Decisão:</text:span><text:span text:style-name="T1"> “A Turma, por unanimidade, conheceu parcialmente o presente </text:span><text:span text:style-name="T190">mandamus,</text:span><text:span text:style-name="T230"> para na extensão conhecida conceder a ordem para determinar que o pleito seja apreciado pelo juízo de primeiro grau, no prazo de 5 (cinco) dias da ciência da determinação, decidindo como entender de direito, nos termos do voto da Relatora”.</text:span></text:p>
      <text:p text:style-name="P6"><text:span text:style-name="T209">28</text:span><text:span text:style-name="T207"> - Habeas Corpus Criminal </text:span><text:span text:style-name="T221">Nº </text:span><text:span text:style-name="T207">0620030-28.2024.8.06.0000 - </text:span><text:span text:style-name="T201">8ª Vara Criminal da Comarca de Fortaleza</text:span></text:p>
      <text:p text:style-name="P2">Impetrante: Francisca Islana de Souza Silva</text:p>
      <text:p text:style-name="P2">Paciente: Keven Ewerton de Sousa Vieira</text:p>
      <text:p text:style-name="P2">Impetrado: Juiz de Direito da 8ª Vara Criminal da Comarca de Fortaleza</text:p>
      <text:p text:style-name="P2">Custos legis: Ministério Público Estadual</text:p>
      <text:p text:style-name="P2"><text:span text:style-name="T65">Relator</text:span><text:span text:style-name="T78">a</text:span><text:span text:style-name="T65">: </text:span><text:span text:style-name="T78">Desa.</text:span><text:span text:style-name="T65"> LIRA RAMOS DE OLIVEIRA</text:span></text:p>
      <text:p text:style-name="P106"><text:span text:style-name="T65">Decisão:</text:span><text:span text:style-name="T1"> “A Turma, por unanimidade, conheceu do </text:span><text:span text:style-name="T190">writ </text:span><text:span text:style-name="T230">e denegou a ordem, em consonância com o parecer da PGJ, nos termos do voto da Relatora”.</text:span></text:p>
      <text:p text:style-name="P6"><text:span text:style-name="T209">29</text:span><text:span text:style-name="T207"> - Habeas Corpus Criminal </text:span><text:span text:style-name="T221">Nº </text:span><text:span text:style-name="T207">0620128-13.2024.8.06.0000 - </text:span><text:span text:style-name="T201">1ª Vara de Execução Penal da Comarca de Fortaleza</text:span></text:p>
      <text:p text:style-name="P2">Impetrante: Júlio César Santana Santos</text:p>
      <text:p text:style-name="P2">Paciente: Francisco Cleiton Santana de Almeida</text:p>
      <text:p text:style-name="P2">Impetrado: Juiz de Direito da 1ª Vara de Execução Penal da Comarca de Fortaleza</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6"><text:span text:style-name="T65">Decisão:</text:span><text:span text:style-name="T1"> “A Turma, por unanimidade, não conheceu da ordem de </text:span><text:span text:style-name="T190">Habeas Corpus.</text:span><text:span text:style-name="T230"> Não obstante, determinou o envio de ofício à autoridade coatora pra que realize, com urgência, a remessa do agravo de execução interposto pela defesa do Paciente em 10/10/2023 (mov. 94) a este Tribunal de Justiça, nos termos do voto da Relatora”.</text:span></text:p>
      <text:p text:style-name="P6"><text:span text:style-name="T208">3</text:span><text:span text:style-name="T209">0</text:span><text:span text:style-name="T207"> - Habeas Corpus Criminal </text:span><text:span text:style-name="T221">Nº </text:span><text:span text:style-name="T207">0620183-61.2024.8.06.0000 - </text:span><text:span text:style-name="T201">2º Núcleo Regional de Custódia e de Inquérito - Sede em Iguatu</text:span></text:p>
      <text:p text:style-name="P2">Impetrante: Defensoria Pública do Estado do Ceará</text:p>
      <text:p text:style-name="P2">Paciente: Mateus Nogueira Mota</text:p>
      <text:p text:style-name="P2">Impetrado: Juiz de Direito 2º Núcleo Regional de Custódia e de Inquérito - <text:s/>Iguatu</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8">Decisão:<text:span text:style-name="T1"> “A Turma, por unanimidade, conheceu do </text:span><text:span text:style-name="T190">habeas corpus</text:span><text:span text:style-name="T230"> e concedeu a ordem impetrada, ratificando a decisão liminar de fls. 65/69, no sentido de dispensar o paciente Mateus Nogueia Mota do pagamento de fiança, o que faço com fundamento no artigo 350 c/c § 1º, inciso I, do artigo 325, ambos do Código de Processo Penal, nos termos do voto da Relatora”.</text:span></text:p>
      <text:p text:style-name="P6"><text:span text:style-name="T208">3</text:span><text:span text:style-name="T209">1</text:span><text:span text:style-name="T207"> - Habeas Corpus Criminal </text:span><text:span text:style-name="T221">Nº </text:span><text:span text:style-name="T207">0620205-22.2024.8.06.0000 - </text:span><text:span text:style-name="T201">2ª Vara de Delitos de Tráfico de Drogas da Comarca de Fortaleza</text:span></text:p>
      <text:p text:style-name="P2">Impetrante: César Augusto de Souza Gomes</text:p>
      <text:p text:style-name="P2">Impetrante: Renata Rodrigues Gonçalves Gomes</text:p>
      <text:p text:style-name="P2">Paciente: Elzidete Rodrigues da Silva</text:p>
      <text:p text:style-name="P2">Paciente: Gleise Mourão dos Santos</text:p>
      <text:p text:style-name="P2">Impetrado: Juiz de Direito da 2ª Vara de Delitos de Tráfico de Drogas de Fortaleza</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9">Decisão:<text:span text:style-name="T1"> “A Turma, por unanimidade, conheceu parcialmente do </text:span><text:span text:style-name="T190">writ</text:span><text:span text:style-name="T230"> e, na parte conhecida, denegou a ordem, nos termos do voto da Relatora”.</text:span></text:p>
      <text:p text:style-name="P6"><text:span text:style-name="T210">3</text:span><text:span text:style-name="T211">2</text:span><text:span text:style-name="T207"> - Habeas Corpus Criminal </text:span><text:span text:style-name="T221">Nº </text:span><text:span text:style-name="T207">0620216-51.2024.8.06.0000 - </text:span><text:span text:style-name="T201">Vara Única de Corregedoria dos Presídios e Estabelecimentos Penitenciários da Comarca de Fortaleza</text:span></text:p>
      <text:p text:style-name="P2">Impetrante: Júlio César da Silva Alcântara Filho</text:p>
      <text:p text:style-name="P2">Paciente: Aércio Gomes Calixto</text:p>
      <text:p text:style-name="P2"><text:soft-page-break/>Impetrado: Juiz de Direito da Vara Única de Corregedoria dos Presídios e Estabelecimentos Penitenciários da Comarca de Fortaleza</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6"><text:span text:style-name="T65">Decisão:</text:span><text:span text:style-name="T1"> “A Turma, por unanimidade, conheceu do presente </text:span><text:span text:style-name="T190">writ</text:span><text:span text:style-name="T230">, para denegar-lhe a ordem requestada, haja vista não restar configurado o constrangimento ilegal arguido. Não obstante, considerando as peculiaridades do caso apresentado, recomendou que a autoridade coatora aprecie, com celeridade, o pleito formulado pelo Paciente acerca da possibilidade de transferência da execução da pena para a comarca de Fortaleza/CE, nos termos do voto da Relatora”.</text:span></text:p>
      <text:p text:style-name="P6"><text:span text:style-name="T210">3</text:span><text:span text:style-name="T212">3</text:span><text:span text:style-name="T207"> - Habeas Corpus Criminal </text:span><text:span text:style-name="T221">Nº </text:span><text:span text:style-name="T207">0620340-34.2024.8.06.0000 - </text:span><text:span text:style-name="T201">4ª Vara do Júri da Comarca de Fortaleza</text:span></text:p>
      <text:p text:style-name="P2">Impetrante: Defensoria Pública do Estado do Ceará</text:p>
      <text:p text:style-name="P2">Paciente: Jean dos Santos Lima Júnior</text:p>
      <text:p text:style-name="P2">Impetrado: Juiz de Direito da 4ª Vara do Júri da Comarca de Fortaleza</text:p>
      <text:p text:style-name="P2">Corréu: Lucas Batista da Silva</text:p>
      <text:p text:style-name="P2">Corréu: Gleison Gabriel Araújo da Silva Costa</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6"><text:span text:style-name="T65">Decisão:</text:span><text:span text:style-name="T1"> “A Turma, por unanimidade, não conheceu do presente </text:span><text:span text:style-name="T190">writ</text:span><text:span text:style-name="T230">, ausentes elementos justificadores da concessão da ordem de ofício, nos termos do voto da Relatora”.</text:span></text:p>
      <text:p text:style-name="P6"><text:span text:style-name="T210">3</text:span><text:span text:style-name="T212">4</text:span><text:span text:style-name="T207"> - Habeas Corpus Criminal </text:span><text:span text:style-name="T221">Nº </text:span><text:span text:style-name="T207">0636544-90.2023.8.06.0000 - </text:span><text:span text:style-name="T201">Vara de Delitos de Organizações Criminosas da Comarca de Fortaleza</text:span></text:p>
      <text:p text:style-name="P2">Impetrante: Maria Erbênia Rodrigues</text:p>
      <text:p text:style-name="P2">Paciente: Marcílio Pires de Sousa</text:p>
      <text:p text:style-name="P2">Impetrado: Juiz de Direito da Vara de Delitos de Organizações Criminosas de Fortaleza</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22"><text:span text:style-name="T65">Decisão:</text:span><text:span text:style-name="T1"> “A Turma, por unanimidade, conheceu e denegou a ordem requestada, haja vista não restar configurado o constrangimento ilegal arguido, nos termos do voto da Relatora”.</text:span></text:p>
      <text:p text:style-name="P6"><text:span text:style-name="T210">3</text:span><text:span text:style-name="T212">5</text:span><text:span text:style-name="T207"> - Habeas Corpus Criminal </text:span><text:span text:style-name="T221">Nº </text:span><text:span text:style-name="T207">0637256-80.2023.8.06.0000 - </text:span><text:span text:style-name="T201">Vara de Delitos de Organizações Criminosas da Comarca de Fortaleza</text:span></text:p>
      <text:p text:style-name="P2">Impetrante: Phablo Henrik Pinheiro do Carmo</text:p>
      <text:p text:style-name="P2">Paciente: Daniel da Costa Leandro</text:p>
      <text:p text:style-name="P2">Impetrado: Juiz de Direito da Vara de Delitos de Organizações Criminosas de Fortaleza</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6"><text:span text:style-name="T65">Decisão:</text:span><text:span text:style-name="T1"> “A Turma, por unanimidade, conheceu e denegou a ordem requestada, haja vista não restar configurado o constrangimento ilegal arguido, nos termos do voto da Relatora”.</text:span></text:p>
      <text:p text:style-name="P6"><text:span text:style-name="T210">3</text:span><text:span text:style-name="T212">6</text:span><text:span text:style-name="T207"> - Habeas Corpus Criminal </text:span><text:span text:style-name="T221">Nº </text:span><text:span text:style-name="T207">0638516-95.2023.8.06.0000 - </text:span><text:span text:style-name="T201">Vara Única Criminal da Comarca de Tianguá</text:span></text:p>
      <text:p text:style-name="P2">Impetrante: Defensoria Pública do Estado do Ceará</text:p>
      <text:p text:style-name="P2">Paciente: Osvaldo dos Santos Silva</text:p>
      <text:p text:style-name="P2">Impetrado: Juiz de Direito da Vara Única Criminal da Comarca de Tianguá</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6"><text:span text:style-name="T65">Decisão:</text:span><text:span text:style-name="T1"> “A Turma, por unanimidade, julgou prejudicado o </text:span><text:span text:style-name="T190">writ</text:span><text:span text:style-name="T230">, nos termos dos arts. 76, inc. XIV e 258 do Regimento Interno do TJCE, nos termos do voto da Relatora”.</text:span></text:p>
      <text:p text:style-name="P6"><text:span text:style-name="T212">37</text:span><text:span text:style-name="T207"> - Habeas Corpus Criminal </text:span><text:span text:style-name="T221">Nº </text:span><text:span text:style-name="T207">0638696-14.2023.8.06.0000 - </text:span><text:span text:style-name="T201">2ª Vara de Execução Penal da Comarca de Fortaleza</text:span></text:p>
      <text:p text:style-name="P2"><text:soft-page-break/>Impetrante: Júlio César da Silva Alcântara Filho</text:p>
      <text:p text:style-name="P2">Paciente: Francisco Elisson Chaves de Souza</text:p>
      <text:p text:style-name="P2">Impetrado: Juiz de Direito da 2ª Vara de Execução Penal da Comarca de Fortaleza</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7"><text:span text:style-name="T65">Decisão:</text:span><text:span text:style-name="T1"> “A Turma, por unanimidade, conheceu do presente </text:span><text:span text:style-name="T190">Habeas Corpus</text:span><text:span text:style-name="T230"> e concedeu a ordem para determinar que a autoridade impetrada aprecie os pleitos formulados pela defesa do paciente nos autos de execução (MOV.69), no prazo de 10 (dez) dias, praticando, motivadamente, os atos que estejam inviabilizando o julgamento da pretensão, nos termos do voto da Relatora”.</text:span></text:p>
      <text:p text:style-name="P6"><text:span text:style-name="T212">38</text:span><text:span text:style-name="T207"> - Habeas Corpus Criminal </text:span><text:span text:style-name="T221">Nº </text:span><text:span text:style-name="T207">0638803-58.2023.8.06.0000 - </text:span><text:span text:style-name="T201">Vara Única da Comarca de Guaraciaba do Norte</text:span></text:p>
      <text:p text:style-name="P2">Impetrante: Maria Taynara Martins Oliveira</text:p>
      <text:p text:style-name="P2">Paciente: N. A. B.</text:p>
      <text:p text:style-name="P2">Custos legis: Ministério Público Estadual</text:p>
      <text:p text:style-name="P2">Impetrado: Juiz de Direito da Vara Única da Comarca de Guaraciaba do Norte</text:p>
      <text:p text:style-name="P6"><text:span text:style-name="T65">Relator</text:span><text:span text:style-name="T78">a</text:span><text:span text:style-name="T65">: </text:span><text:span text:style-name="T78">Desa.</text:span><text:span text:style-name="T65"> LIRA RAMOS DE OLIVEIRA</text:span></text:p>
      <text:p text:style-name="P107"><text:span text:style-name="T65">Decisão:</text:span><text:span text:style-name="T1"> “A Turma, por unanimidade, conheceu e concedeu a ordem de </text:span><text:span text:style-name="T190">Habeas Corpus</text:span><text:span text:style-name="T230"> a fim de revogar a prisão preventiva do paciente Nazareno Agapito Bezerra e a substituir pelas medidas cautelares previstas no art. 319, I, III e IX, do CPP, sem prejuízo das demais medidas que o Juízo </text:span><text:span text:style-name="T190">a quo</text:span><text:span text:style-name="T230"> entenda necessárias, cujo descumprimento poderá implicar a decretação do ergástulo preventivo, nos termos do art. 312, § 1º, do CPP. Determinou a expedição e cuimprimento de alvará de soltura em favor de Nazareno Agapito Bezerra, na forma e no prazo do art. 6º, § 1º, da Resolução nº 417/2021 do Conselho Nacional de Justiça (CNJ), com o devido registro no Banco Nacional de Monitoramento de Prisões (BNMP), pondo-o em liberdade se por outro motivo não estiver preso, nos termos do voto da Relatora”.</text:span></text:p>
      <text:p text:style-name="P6"><text:span text:style-name="T212">39</text:span><text:span text:style-name="T207"> - Habeas Corpus Criminal </text:span><text:span text:style-name="T221">Nº </text:span><text:span text:style-name="T207">0638957-76.2023.8.06.0000 - </text:span><text:span text:style-name="T201">3ª Vara Criminal da Comarca de Sobral</text:span></text:p>
      <text:p text:style-name="P2">Impetrante: Defensoria Pública do Estado do Ceará</text:p>
      <text:p text:style-name="P2">Paciente: Rubian Maciel da Silva</text:p>
      <text:p text:style-name="P2">Impetrado: Juiz de Direito da 3ª Vara Criminal da Comarca de Sobral</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06"><text:span text:style-name="T65">Decisão:</text:span><text:span text:style-name="T1"> “A Turma, por unanimidade, conheceu do </text:span><text:span text:style-name="T190">writ</text:span><text:span text:style-name="T230"> para, no mérito, denegá-lo, indeferindo o pleito de substituição da prisão por medidas cautelares diversas, nos termos do voto da Relatora”.</text:span></text:p>
      <text:p text:style-name="P6"><text:span text:style-name="T210">4</text:span><text:span text:style-name="T212">0</text:span><text:span text:style-name="T207"> - Habeas Corpus Criminal </text:span><text:span text:style-name="T221">Nº </text:span><text:span text:style-name="T207">0639695-64.2023.8.06.0000 - </text:span><text:span text:style-name="T201">4º Núcleo Regional de Custódia e de Inquérito - Sede em Caucaia</text:span></text:p>
      <text:p text:style-name="P2">Impetrante: Antônio Carlos Araújo Arruda Prado</text:p>
      <text:p text:style-name="P2">Paciente: Sávio Vieira Estácio</text:p>
      <text:p text:style-name="P2">Impetrado: Juiz de Direito do 4º Núcleo Regional de Custódia e de Inquérito - Caucaia</text:p>
      <text:p text:style-name="P2">Corréu: Valdeci Oliveira dos Santos</text:p>
      <text:p text:style-name="P2">Custos legis: Ministério Público Estadual</text:p>
      <text:p text:style-name="P6"><text:span text:style-name="T65">Relator</text:span><text:span text:style-name="T78">a</text:span><text:span text:style-name="T65">: </text:span><text:span text:style-name="T78">Desa.</text:span><text:span text:style-name="T65"> LIRA RAMOS DE OLIVEIRA</text:span></text:p>
      <text:p text:style-name="P135"><text:span text:style-name="T65">Decisão:</text:span> “A Turma, por unanimidade,<text:span text:style-name="T18"> </text:span><text:span text:style-name="T17">conheceu e denegou a ordem requestada, haja vista não restar configurado o constrangimento ilegal arguido, nos termos do voto da Relatora”.</text:span></text:p>
      <text:p text:style-name="P19"><text:span text:style-name="T199">4</text:span><text:span text:style-name="T223">1</text:span><text:span text:style-name="T199"> - Habeas Corpus Criminal </text:span><text:span text:style-name="T225">Nº </text:span><text:span text:style-name="T199">0620036-35.2024.8.06.0000 - </text:span><text:span text:style-name="T200">2ª Vara de Execução Penal da Comarca de Fortaleza</text:span></text:p>
      <text:p text:style-name="P2">Impetrante: Paulo Renato de Sousa</text:p>
      <text:p text:style-name="P2">Paciente: Jonas Pessoa de Lima</text:p>
      <text:p text:style-name="P2"><text:soft-page-break/>Impetrado: Juiz de Direito da 2ª Vara de Execução Penal da Comarca de Fortaleza</text:p>
      <text:p text:style-name="P2">Custos legis: Ministério Público Estadual</text:p>
      <text:p text:style-name="P20">Relator: <text:span text:style-name="T181">Des.</text:span> FRANCISCO CARNEIRO LIMA</text:p>
      <text:p text:style-name="P121"><text:span text:style-name="T65">Decisão:</text:span><text:span text:style-name="T1"> “A Turma, por unanimidade, não conheceu da presente ordem de </text:span><text:span text:style-name="T190">habeas corpus,</text:span><text:span text:style-name="T230"> contudo, determinou que o juízo de origem analise, no prazo de 10 (dez), dias, acerca da possibilidade de concessão da prisão especial ao paciente, nos termos do voto do Relator”.</text:span></text:p>
      <text:p text:style-name="P7"><text:span text:style-name="T207">4</text:span><text:span text:style-name="T212">2</text:span><text:span text:style-name="T207"> - Habeas Corpus Criminal </text:span><text:span text:style-name="T222">Nº </text:span><text:span text:style-name="T207">0620210-44.2024.8.06.0000 - </text:span><text:span text:style-name="T202">Vara de Delitos de Organizações Criminosas da Comarca de Fortaleza</text:span></text:p>
      <text:p text:style-name="P2">Impetrante: Defensoria Pública do Estado do Ceará</text:p>
      <text:p text:style-name="P2">Paciente: Antônio Micael Queiroz Silva</text:p>
      <text:p text:style-name="P2">Paciente: Eric Almeida dos Santos</text:p>
      <text:p text:style-name="P17">Impetrado: Juiz de Direito da Vara de Delitos de Organizações Criminosas de Fortaleza</text:p>
      <text:p text:style-name="P2">Custos legis: Ministério Público Estadual</text:p>
      <text:p text:style-name="P21">Relator: <text:span text:style-name="T181">Des.</text:span> FRANCISCO CARNEIRO LIMA</text:p>
      <text:p text:style-name="P125"><text:span text:style-name="T65">Decisão:</text:span><text:span text:style-name="T1"> “A Turma, por unanimidade, conheceu da presente ordem de </text:span><text:span text:style-name="T190">Habeas Corpus</text:span><text:span text:style-name="T230">, para concedê-la, em relação aos pacientes Daniel Pereira da Silva e Eric Almeida dos Santos, substituindo sua prisão preventiva pelas medidas cautelares elencadas no art. 319, incisos I, IV e IX, do CPP, e denegá-la, em relação ao paciente Antônio Micael Queiroz Silva. Determinou a expedição e cumprimento de alvará de soltura, com imposição de medidas cautelares, em favor de DANIEL PEREIRA DA SILVA e ERIC ALMEIDA DOS SANTOS, na forma e no prazo do art. 6º, § 1º, da Resolução nº 417/2021 do Conselho Nacional de Justiça (CNJ), com o devido registro no Banco Nacional de Monitoramento de Prisões (BNMP), pondo-os em liberdade, salvo se por outro motivo não estiverem presos (...), <text:s/>nos termos do voto do Relator”.</text:span></text:p>
      <text:p text:style-name="P7"><text:span text:style-name="T207">4</text:span><text:span text:style-name="T212">3</text:span><text:span text:style-name="T207"> - Habeas Corpus Criminal </text:span><text:span text:style-name="T222">Nº </text:span><text:span text:style-name="T207">0620677-23.2024.8.06.0000 - </text:span><text:span text:style-name="T201">1ª Vara Criminal da Comarca de Iguatu</text:span></text:p>
      <text:p text:style-name="P2">Impetrante: Francisco Thiago Lima Silva</text:p>
      <text:p text:style-name="P2">Paciente: Francisco Tales Vieira do Nascimento</text:p>
      <text:p text:style-name="P2">Impetrado: Juiz de Direito da 1ª Vara Criminal da Comarca de Iguatu</text:p>
      <text:p text:style-name="P2">Custos legis: Ministério Público Estadual</text:p>
      <text:p text:style-name="P21">Relator: <text:span text:style-name="T181">Des.</text:span> FRANCISCO CARNEIRO LIMA</text:p>
      <text:p text:style-name="P122"><text:span text:style-name="T65">Decisão:</text:span><text:span text:style-name="T1"> “A Turma, por unanimidade, NÃO CONHECEU da ordem impetrada, nos termos do voto do Relator”.</text:span></text:p>
      <text:p text:style-name="P7"><text:span text:style-name="T207">4</text:span><text:span text:style-name="T212">4</text:span><text:span text:style-name="T207"> - Habeas Corpus Criminal </text:span><text:span text:style-name="T222">Nº </text:span><text:span text:style-name="T207">0620977-82.2024.8.06.0000 - </text:span><text:span text:style-name="T201">1ª Vara do Júri da Comarca de Fortaleza</text:span></text:p>
      <text:p text:style-name="P2">Impetrante: Kaio Galvão de Castro</text:p>
      <text:p text:style-name="P2">Paciente: Wallison Mestre Vicente</text:p>
      <text:p text:style-name="P2">Impetrado: Juiz de Direito da 1ª Vara do Júri da Comarca de Fortaleza</text:p>
      <text:p text:style-name="P2">Custos legis: Ministério Público Estadual</text:p>
      <text:p text:style-name="P21">Relator: <text:span text:style-name="T181">Des.</text:span> FRANCISCO CARNEIRO LIMA</text:p>
      <text:p text:style-name="P125"><text:span text:style-name="T65">Decisão:</text:span><text:span text:style-name="T1"> “A Turma, por unanimidade, conheceu da presente ordem de </text:span><text:span text:style-name="T190">Habeas Corpus, </text:span><text:span text:style-name="T230">para concedê-la parcialmente, determinando que o juízo de piso designe, no prazo de 05 (cinco) <text:s/>dias, data próxima e desimpedida para dar início à instrução criminal, nos termos do voto do Relator”.</text:span></text:p>
      <text:p text:style-name="P7"><text:span text:style-name="T207">4</text:span><text:span text:style-name="T212">5</text:span><text:span text:style-name="T207"> - Habeas Corpus Criminal </text:span><text:span text:style-name="T222">Nº </text:span><text:span text:style-name="T207">0621049-69.2024.8.06.0000 - </text:span><text:span text:style-name="T201">1ª Vara Criminal da Comarca de Crato</text:span></text:p>
      <text:p text:style-name="P2">Impetrante: Defensoria Pública do Estado do Ceará</text:p>
      <text:p text:style-name="P2">Paciente: Ismael Jonas Silva Santos</text:p>
      <text:p text:style-name="P2">Paciente: José Jaislan de Sousa Santana</text:p>
      <text:p text:style-name="P2">Impetrado: Juiz de Direito da 1ª Vara Criminal da Comarca de Crato</text:p>
      <text:p text:style-name="P2">Corréu: Marcos <text:span text:style-name="T181">Vinícius</text:span> Pereira Alexandre</text:p>
      <text:p text:style-name="P2"><text:soft-page-break/>Custos legis: Ministério Público Estadual</text:p>
      <text:p text:style-name="P21">Relator: <text:span text:style-name="T181">Des.</text:span> FRANCISCO CARNEIRO LIMA</text:p>
      <text:p text:style-name="P122"><text:span text:style-name="T65">Decisão:</text:span><text:span text:style-name="T1"> “A Turma, por unanimidade, conheceu da presente ordem de </text:span><text:span text:style-name="T190">Habeas Corpus,</text:span><text:span text:style-name="T230"> para denegá-la, nos termos do voto do Relator”.</text:span></text:p>
      <text:p text:style-name="P7"><text:span text:style-name="T207">4</text:span><text:span text:style-name="T212">6</text:span><text:span text:style-name="T207"> - Habeas Corpus Criminal </text:span><text:span text:style-name="T222">Nº </text:span><text:span text:style-name="T207">0621057-46.2024.8.06.0000 - </text:span><text:span text:style-name="T201">3ª Vara Criminal da Comarca de Sobr</text:span><text:span text:style-name="T2">al</text:span></text:p>
      <text:p text:style-name="P2">Impetrante: Francisco Artur de Oliveira Porto</text:p>
      <text:p text:style-name="P2">Paciente: José Lucas Costa Sousa</text:p>
      <text:p text:style-name="P2">Impetrado: Juiz de Direito da 3ª Vara Criminal da Comarca de Sobral</text:p>
      <text:p text:style-name="P2">Custos legis: Ministério Público Estadual</text:p>
      <text:p text:style-name="P21">Relator: <text:span text:style-name="T181">Des.</text:span> FRANCISCO CARNEIRO LIMA</text:p>
      <text:p text:style-name="P122"><text:span text:style-name="T65">Decisão:</text:span><text:span text:style-name="T1"> “A Turma, por unanimidade, conheceu da presente ordem de</text:span><text:span text:style-name="T190"> Habeas Corpus</text:span><text:span text:style-name="T230">, para denegá-la, nos termos do voto do Relator”.</text:span></text:p>
      <text:p text:style-name="P7"><text:span text:style-name="T212">47</text:span><text:span text:style-name="T207"> - Habeas Corpus Criminal </text:span><text:span text:style-name="T222">Nº </text:span><text:span text:style-name="T207">0621210-79.2024.8.06.0000 - </text:span><text:span text:style-name="T201">2ª Vara Criminal da Comarca de Maracanaú</text:span></text:p>
      <text:p text:style-name="P2">Impetrante: Defensoria Pública do Estado do Ceará</text:p>
      <text:p text:style-name="P2">Paciente: Leydiane Thays Cristino Leandro</text:p>
      <text:p text:style-name="P2">Impetrado: Juiz de Direito da 2ª Vara Criminal da Comarca de Maracanaú</text:p>
      <text:p text:style-name="P2">Custos legis: Ministério Público Estadual</text:p>
      <text:p text:style-name="P21">Relator: <text:span text:style-name="T181">Des.</text:span> FRANCISCO CARNEIRO LIMA</text:p>
      <text:p text:style-name="P122"><text:span text:style-name="T65">Decisão:</text:span><text:span text:style-name="T1"> “A Turma, por unanimidade, conheceu parcialmente da presente ordem de </text:span><text:span text:style-name="T190">Habeas Corpus</text:span><text:span text:style-name="T230">, para denegá-la, na parte cognoscível, nos termos do voto do Relator”.</text:span></text:p>
      <text:p text:style-name="P7"><text:span text:style-name="T212">48</text:span><text:span text:style-name="T207"> - Habeas Corpus Criminal </text:span><text:span text:style-name="T222">Nº </text:span><text:span text:style-name="T207">0621422-03.2024.8.06.0000 - </text:span><text:span text:style-name="T201">1ª Vara de Horizonte</text:span></text:p>
      <text:p text:style-name="P2">Impetrante: Silvana Chaves Lima</text:p>
      <text:p text:style-name="P2">Paciente: M. M. da S. J.</text:p>
      <text:p text:style-name="P2">Impetrado: Juiz de Direito da 1ª Vara da Comarca de Horizonte</text:p>
      <text:p text:style-name="P2">Custos legis: Ministério Público Estadual</text:p>
      <text:p text:style-name="P21">Relator: <text:span text:style-name="T181">Des.</text:span> FRANCISCO CARNEIRO LIMA</text:p>
      <text:p text:style-name="P122"><text:span text:style-name="T65">Decisão:</text:span><text:span text:style-name="T1"> “A Turma, por unanimidade, conheceu da presente ordem de </text:span><text:span text:style-name="T190">Habeas Corpus</text:span><text:span text:style-name="T230">, para denegá-la, nos termos do voto do Relator”.</text:span></text:p>
      <text:p text:style-name="P7"><text:span text:style-name="T212">49</text:span><text:span text:style-name="T207"> - Habeas Corpus Criminal </text:span><text:span text:style-name="T222">Nº </text:span><text:span text:style-name="T207">0621620-40.2024.8.06.0000 - </text:span><text:span text:style-name="T201">5ª Vara do Júri da Comarca de Fortaleza</text:span></text:p>
      <text:p text:style-name="P2">Impetrante: Defensoria Pública do Estado do Ceará</text:p>
      <text:p text:style-name="P2">Paciente: Antônio Vanclei Militão</text:p>
      <text:p text:style-name="P2">Impetrado: Juiz de Direito da 5ª Vara do Júri da Comarca de Fortaleza</text:p>
      <text:p text:style-name="P2">Custos legis: Ministério Público Estadual</text:p>
      <text:p text:style-name="P21">Relator: <text:span text:style-name="T181">Des.</text:span> FRANCISCO CARNEIRO LIMA</text:p>
      <text:p text:style-name="P125"><text:span text:style-name="T65">Decisão:</text:span><text:span text:style-name="T1"> “A Turma, por unanimidade, CONHECEU da ordem impetrada, para CONCEDÊ-LA parcialmente, apenas para admitir a intervenção da Defensoria Pública do Estado do Ceará na condição de ''guardiã dos vulneráveis”, mantendo-se a determinação da prisão cautelar do paciente, nos termos do voto do Relator”.</text:span></text:p>
      <text:p text:style-name="P7"><text:span text:style-name="T207">5</text:span><text:span text:style-name="T212">0</text:span><text:span text:style-name="T207"> - Habeas Corpus Criminal </text:span><text:span text:style-name="T222">Nº </text:span><text:span text:style-name="T207">0621805-78.2024.8.06.0000 - </text:span><text:span text:style-name="T201">7ª Vara Criminal da Comarca de Fortaleza</text:span></text:p>
      <text:p text:style-name="P2">Impetrante: Elizângela dos Santos Silva</text:p>
      <text:p text:style-name="P2">Paciente: João Paulo Angelim Magalhães</text:p>
      <text:p text:style-name="P2">Impetrado: Juiz de Direito da 7ª Vara Criminal da Comarca de Fortaleza</text:p>
      <text:p text:style-name="P2">Corréu: Davi Souza Freitas</text:p>
      <text:p text:style-name="P2">Custos legis: Ministério Público Estadual</text:p>
      <text:p text:style-name="P21">Relator: <text:span text:style-name="T181">Des.</text:span> FRANCISCO CARNEIRO LIMA</text:p>
      <text:p text:style-name="P128">Decisão:<text:span text:style-name="T1"> “A Turma, por unanimidade, CONHECEU PARCIALMENTE da ordem impetrada, mas para DENEGÁ-LA, mantendo-se a prisão preventiva do paciente, nos termos do voto do Relator”.</text:span></text:p>
      <text:p text:style-name="P7"><text:soft-page-break/><text:span text:style-name="T207">5</text:span><text:span text:style-name="T212">1</text:span><text:span text:style-name="T207"> - Habeas Corpus Criminal </text:span><text:span text:style-name="T222">Nº </text:span><text:span text:style-name="T207">0621920-02.2024.8.06.0000 - </text:span><text:span text:style-name="T201">4ª Vara Criminal da Comarca de Caucaia</text:span></text:p>
      <text:p text:style-name="P2">Impetrante: Fernando Henrique Melo Formiga</text:p>
      <text:p text:style-name="P2">Paciente: João Lucas Lopes de Oliveira Mota</text:p>
      <text:p text:style-name="P2">Impetrado: Juiz de Direito da 4ª Vara Criminal da Comarca de Caucaia</text:p>
      <text:p text:style-name="P2">Custos legis: Ministério Público Estadual</text:p>
      <text:p text:style-name="P21">Relator: <text:span text:style-name="T181">Des.</text:span> FRANCISCO CARNEIRO LIMA</text:p>
      <text:p text:style-name="P130">Decisão:<text:span text:style-name="T1"> “A Turma, por unanimidade, conheceu da presente ordem, para denegá-la, mantendo-se a determinação da prisão cautelar do paciente, nos termos do voto do Relator”.</text:span></text:p>
      <text:p text:style-name="P8"><text:span text:style-name="T213">5</text:span><text:span text:style-name="T212">2</text:span><text:span text:style-name="T207"> - Habeas Corpus Criminal </text:span><text:span text:style-name="T222">Nº </text:span><text:span text:style-name="T207">0636630-61.2023.8.06.0000 - </text:span><text:span text:style-name="T201">Vara Única Criminal da Comarca de Baturité</text:span></text:p>
      <text:p text:style-name="P8">Impetrante: Reginaldo Pereira Rossi</text:p>
      <text:p text:style-name="P8">Impetrante: Janaína Roberto Nunes</text:p>
      <text:p text:style-name="P8">Impetrante: Patricia Mirvia Barbosa Oliveira</text:p>
      <text:p text:style-name="P8">Paciente: F. C. da S. F.</text:p>
      <text:p text:style-name="P8">Impetrado: Juiz de Direito da Vara Única Criminal da Comarca de Baturité</text:p>
      <text:p text:style-name="P5">Custos legis: Ministério Público Estadual</text:p>
      <text:p text:style-name="P8"><text:span text:style-name="T65">Relator: </text:span><text:span text:style-name="T75">Des.</text:span><text:span text:style-name="T65"> FRANCISCO CARNEIRO LIMA</text:span></text:p>
      <text:p text:style-name="P122"><text:span text:style-name="T65">Decisão:</text:span><text:span text:style-name="T1"> "A Turma, por unanimidade, denegou a ordem impetrada, nos termos do voto do <text:s/>Relator."</text:span></text:p>
      <text:p text:style-name="P9"><text:span text:style-name="T207">5</text:span><text:span text:style-name="T214">3</text:span><text:span text:style-name="T207"> - Habeas Corpus Criminal </text:span><text:span text:style-name="T221">Nº </text:span><text:span text:style-name="T207">0620141-12.2024.8.06.0000 - </text:span><text:span text:style-name="T201">Vara Única de Cedro</text:span></text:p>
      <text:p text:style-name="P2">Impetrante: Débora Simone Bezerra Cordeiro</text:p>
      <text:p text:style-name="P2">Paciente: Mateus Moreira dos Santos</text:p>
      <text:p text:style-name="P2">Impetrado: Juiz de Direito da Vara Única da Comarca de Cedro</text:p>
      <text:p text:style-name="P2">Custos legis: Ministério Público Estadual</text:p>
      <text:p text:style-name="P20">Relator<text:span text:style-name="T181">a</text:span>: <text:span text:style-name="T181">Desa.</text:span> SÍLVIA SOARES DE SÁ NÓBREGA</text:p>
      <text:p text:style-name="P122"><text:span text:style-name="T65">Decisão:</text:span><text:span text:style-name="T1"> "A Turma, por unanimidade, conheceu parcialmente do </text:span><text:span text:style-name="T190">Habeas Corpus</text:span><text:span text:style-name="T230"> para, na extensão cognoscível, DENEGAR a ordem, mantendo a prisão cautelar do paciente, <text:s/>nos termos do voto da Relatora."</text:span></text:p>
      <text:p text:style-name="P9"><text:span text:style-name="T207">5</text:span><text:span text:style-name="T214">4</text:span><text:span text:style-name="T207"> - Habeas Corpus Criminal </text:span><text:span text:style-name="T221">Nº </text:span><text:span text:style-name="T207">0620294-45.2024.8.06.0000 - </text:span><text:span text:style-name="T201">3ª Vara Criminal da Comarca de Sobral</text:span></text:p>
      <text:p text:style-name="P2">Impetrante: Francisco Jair Moreira Caetano</text:p>
      <text:p text:style-name="P2">Paciente: Anderson Souza Maurício</text:p>
      <text:p text:style-name="P2">Impetrado: Juiz de Direito da 3ª Vara Criminal da Comarca de Sobral</text:p>
      <text:p text:style-name="P2">Custos legis: Ministério Público Estadual</text:p>
      <text:p text:style-name="P21">Relator<text:span text:style-name="T181">a</text:span>: <text:span text:style-name="T181">Desa.</text:span> SÍLVIA SOARES DE SÁ NÓBREGA</text:p>
      <text:p text:style-name="P122"><text:span text:style-name="T65">Decisão:</text:span><text:span text:style-name="T1"> "A Turma, por unanimidade, conheceu do </text:span><text:span text:style-name="T190">writ</text:span><text:span text:style-name="T230"> para DENEGAR a ordem requestada, mantendo a prisão cautelar do paciente. Outrossim, recomendou à autoridade impetrada que envide todos os esforços para garantir que sejam adotadas as medidas necessárias a fim de que a audiência designada para o dia 08/03/2024 seja realizada, <text:s/>nos termos do voto da Relatora."</text:span></text:p>
      <text:p text:style-name="P9"><text:span text:style-name="T207">5</text:span><text:span text:style-name="T214">5</text:span><text:span text:style-name="T207"> - Habeas Corpus Criminal </text:span><text:span text:style-name="T221">Nº </text:span><text:span text:style-name="T207">0620295-30.2024.8.06.0000 - </text:span><text:span text:style-name="T201">3ª Vara Criminal da Comarca de Sobral</text:span></text:p>
      <text:p text:style-name="P2">Impetrante: Francisco Jair Moreira Caetano</text:p>
      <text:p text:style-name="P2">Paciente: Francisco Arnaldo da Silva Gomes</text:p>
      <text:p text:style-name="P2">Impetrado: Juiz de Direito da 3ª Vara Criminal da Comarca de Sobral</text:p>
      <text:p text:style-name="P2">Custos legis: Ministério Público Estadual</text:p>
      <text:p text:style-name="P21">Relator<text:span text:style-name="T181">a</text:span>: <text:span text:style-name="T181">Desa.</text:span> SÍLVIA SOARES DE SÁ NÓBREGA</text:p>
      <text:p text:style-name="P106"><text:span text:style-name="T65">Decisão:</text:span><text:span text:style-name="T1">"A Turma, por unanimidade, conheceu do </text:span><text:span text:style-name="T190">writ</text:span><text:span text:style-name="T230"> para DENEGAR a ordem requestada, mantendo a prisão cautelar do paciente. Outrossim, recomendou à autoridade impetrada que envide todos os esforços para garantir que sejam adotadas as medidas neces</text:span><text:soft-page-break/><text:span text:style-name="T230">sárias a fim de que a audiência designada para o dia 08/03/2024 seja realizada,  nos termos do voto da Relatora."</text:span></text:p>
      <text:p text:style-name="P9"><text:span text:style-name="T214">56</text:span><text:span text:style-name="T207"> - Habeas Corpus Criminal </text:span><text:span text:style-name="T221">Nº </text:span><text:span text:style-name="T207">0620388-90.2024.8.06.0000 - </text:span><text:span text:style-name="T201">1ª Vara Criminal da Comarca de Juazeiro do Norte</text:span></text:p>
      <text:p text:style-name="P2">Impetrante: José Clelso Ferreira Araújo Torquato</text:p>
      <text:p text:style-name="P2">Impetrante: Ana Mikaela Bessa Feitosa</text:p>
      <text:p text:style-name="P2">Impetrante: João Francisco Feitosa</text:p>
      <text:p text:style-name="P2">Paciente: Cícero Felipe Silva Oliveira</text:p>
      <text:p text:style-name="P2">Paciente: José Henrique Silva Oliveira</text:p>
      <text:p text:style-name="P2">Impetrado: Juiz de Direito da 1ª Vara Criminal da Comarca de Juazeiro do Norte</text:p>
      <text:p text:style-name="P2">Corréu: Rosana da Silva Beserra</text:p>
      <text:p text:style-name="P2">Custos legis: Ministério Público Estadual</text:p>
      <text:p text:style-name="P21">Relator<text:span text:style-name="T181">a</text:span>: <text:span text:style-name="T181">Desa.</text:span> SÍLVIA SOARES DE SÁ NÓBREGA</text:p>
      <text:p text:style-name="P122"><text:span text:style-name="T65">Decisão:</text:span><text:span text:style-name="T1"> "A Turma, por unanimidade, conheceu do </text:span><text:span text:style-name="T190">Habeas Corpus</text:span><text:span text:style-name="T230"> para DENEGAR a ordem, mantendo a prisão cautelar dos pacientes, <text:s/>nos termos do voto da Relatora."</text:span></text:p>
      <text:p text:style-name="P9"><text:span text:style-name="T214">57</text:span><text:span text:style-name="T207"> - Habeas Corpus Criminal </text:span><text:span text:style-name="T221">Nº </text:span><text:span text:style-name="T207">0620598-44.2024.8.06.0000 - </text:span><text:span text:style-name="T201">Vara Única de Tamboril</text:span></text:p>
      <text:p text:style-name="P24">Impetrante: José <text:span text:style-name="T182">Amílton</text:span> Soares Cavalcante</text:p>
      <text:p text:style-name="P2">Paciente: Filipe Otaviano Rodrigues</text:p>
      <text:p text:style-name="P2">Impetrado: Juiz de Direito da Vara Única da Comarca de Tamboril</text:p>
      <text:p text:style-name="P2">Custos legis: Ministério Público Estadual</text:p>
      <text:p text:style-name="P21">Relator<text:span text:style-name="T181">a</text:span>: <text:span text:style-name="T181">Desa.</text:span> SÍLVIA SOARES DE SÁ NÓBREGA</text:p>
      <text:p text:style-name="P106"><text:span text:style-name="T65">Decisão:</text:span><text:span text:style-name="T1"> "A Turma, por unanimidade, NÃO CONHECEU da ordem requestada em </text:span><text:span text:style-name="T190">Habeas Corpus,</text:span><text:span text:style-name="T230">  nos termos do voto da Relatora."</text:span></text:p>
      <text:p text:style-name="P9"><text:span text:style-name="T214">58</text:span><text:span text:style-name="T207"> - Habeas Corpus Criminal </text:span><text:span text:style-name="T221">Nº </text:span><text:span text:style-name="T207">0620650-40.2024.8.06.0000 - </text:span><text:span text:style-name="T201">11ª Vara Criminal da Comarca de Fortaleza</text:span></text:p>
      <text:p text:style-name="P2">Impetrante: Defensoria Pública do Estado do Ceará</text:p>
      <text:p text:style-name="P2">Paciente: Lisomar da Graça Araújo</text:p>
      <text:p text:style-name="P2">Impetrado: Juiz de Direito da 11ª Vara Criminal da Comarca de Fortaleza</text:p>
      <text:p text:style-name="P2">Custos legis: Defensoria Pública do Estado do Ceará</text:p>
      <text:p text:style-name="P21">Relator<text:span text:style-name="T181">a</text:span>: <text:span text:style-name="T181">Desa.</text:span> SÍLVIA SOARES DE SÁ NÓBREGA</text:p>
      <text:p text:style-name="P106"><text:span text:style-name="T65">Decisão:</text:span><text:span text:style-name="T1">"A Turma, por unanimidade, ante a perda superveniente do objeto, pelo surgimento de novo título prisional, julgou PREJUDICADO este </text:span><text:span text:style-name="T190">writ</text:span><text:span text:style-name="T230">,  nos termos do voto da Relatora."</text:span></text:p>
      <text:p text:style-name="P9"><text:span text:style-name="T214">59</text:span><text:span text:style-name="T207"> - Habeas Corpus Criminal </text:span><text:span text:style-name="T221">Nº </text:span><text:span text:style-name="T207">0620710-13.2024.8.06.0000 - </text:span><text:span text:style-name="T201">1ª Vara de Delitos de Tráfico de Drogas da Comarca de Fortaleza</text:span></text:p>
      <text:p text:style-name="P2">Impetrante: <text:span text:style-name="T182">Nélson</text:span> Fernandes Rocha</text:p>
      <text:p text:style-name="P2">Impetrante: Fabiano Xerez Mesquita</text:p>
      <text:p text:style-name="P2">Paciente: Sharley Breno Rodrigues de Paiva</text:p>
      <text:p text:style-name="P2">Impetrado: Juiz de Direito da 1ª Vara de Delitos de Tráfico de Drogas de Fortaleza</text:p>
      <text:p text:style-name="P2">Custos legis: Ministério Público Estadual</text:p>
      <text:p text:style-name="P21">Relator<text:span text:style-name="T181">a</text:span>: <text:span text:style-name="T181">Desa.</text:span> SÍLVIA SOARES DE SÁ NÓBREGA</text:p>
      <text:p text:style-name="P106"><text:span text:style-name="T65">Decisão:</text:span><text:span text:style-name="T1"> "A Turma, por unanimidade, conheceu do </text:span><text:span text:style-name="T190">Habeas Corpus </text:span><text:span text:style-name="T230">para DENEGAR a ordem, mantendo a prisão cautelar do paciente,  nos termos do voto da Relatora."</text:span></text:p>
      <text:p text:style-name="P9"><text:span text:style-name="T207">6</text:span><text:span text:style-name="T214">0</text:span><text:span text:style-name="T207"> - Habeas Corpus Criminal </text:span><text:span text:style-name="T221">Nº </text:span><text:span text:style-name="T207">0638116-81.2023.8.06.0000 - </text:span><text:span text:style-name="T201">3º Núcleo Regional de Custódia e de Inquérito - Sede em Quixadá</text:span></text:p>
      <text:p text:style-name="P2">Impetrante: Cristiano Queiroz Arruda</text:p>
      <text:p text:style-name="P2">Paciente: Michel Adriano Lopes <text:span text:style-name="T182">Maurício</text:span></text:p>
      <text:p text:style-name="P2">Impetrado: Juiz de Direito 3º Núcleo Regional de Custódia e de Inquérito - Quixadá</text:p>
      <text:p text:style-name="P2">Custos legis: Ministério Público Estadual</text:p>
      <text:p text:style-name="P21">Relator<text:span text:style-name="T181">a</text:span>: <text:span text:style-name="T181">Desa.</text:span> SÍLVIA SOARES DE SÁ NÓBREGA</text:p>
      <text:p text:style-name="P122"><text:soft-page-break/><text:span text:style-name="T65">Decisão:</text:span><text:span text:style-name="T1"> "A Turma, por unanimidade, conheceu do </text:span><text:span text:style-name="T190">writ</text:span><text:span text:style-name="T230"> para DENEGAR a ordem requestada, mantendo integralmente as medidas cautelares fixadas em desfavor do paciente, <text:s/>nos termos do voto da Relatora."</text:span></text:p>
      <text:p text:style-name="P9"><text:span text:style-name="T207">6</text:span><text:span text:style-name="T214">1</text:span><text:span text:style-name="T207"> - Habeas Corpus Criminal </text:span><text:span text:style-name="T221">Nº </text:span><text:span text:style-name="T207">0639029-63.2023.8.06.0000 - </text:span><text:span text:style-name="T201">Vara Única de Amontada</text:span></text:p>
      <text:p text:style-name="P27">Impetrante: Francisco <text:span text:style-name="T182">Aírton</text:span> Amorim dos Santos</text:p>
      <text:p text:style-name="P2">Impetrante: Jean Efferton Ribeiro Amorim dos Santos</text:p>
      <text:p text:style-name="P2">Impetrante: Jamerson Ribeiro Amorim dos Santos</text:p>
      <text:p text:style-name="P2">Paciente: Flávio de Morais Santos</text:p>
      <text:p text:style-name="P2">Impetrado: Juiz de Direito da Vara Única da Comarca de Amontada</text:p>
      <text:p text:style-name="P2">Custos legis: Ministério Público Estadual</text:p>
      <text:p text:style-name="P21">Relator<text:span text:style-name="T181">a</text:span>: <text:span text:style-name="T181">Desa.</text:span> SÍLVIA SOARES DE SÁ NÓBREGA</text:p>
      <text:p text:style-name="P106"><text:span text:style-name="T65">Decisão:</text:span><text:span text:style-name="T1">"A Turma, por unanimidade, conheceu do</text:span><text:span text:style-name="T190"> Habeas Corpus</text:span><text:span text:style-name="T230"> para DENEGAR a ordem, mantendo a prisão cautelar do paciente,  nos termos do voto da Relatora."</text:span></text:p>
      <text:p text:style-name="P9"><text:span text:style-name="T207">6</text:span><text:span text:style-name="T214">2</text:span><text:span text:style-name="T207"> - Habeas Corpus Criminal </text:span><text:span text:style-name="T221">Nº </text:span><text:span text:style-name="T207">0639144-84.2023.8.06.0000 - </text:span><text:span text:style-name="T201">14ª Vara Criminal da Comarca de Fortaleza</text:span></text:p>
      <text:p text:style-name="P2">Impetrante: Rafael de Souza Costa</text:p>
      <text:p text:style-name="P2">Paciente: Yasmin Santos Virgínio</text:p>
      <text:p text:style-name="P2">Impetrado: Juiz de Direito da 14ª Vara Criminal da Comarca de Fortaleza</text:p>
      <text:p text:style-name="P2">Corréu: George Roberto Freitas Brígido</text:p>
      <text:p text:style-name="P2">Corréu: Igor Pereira Rolim</text:p>
      <text:p text:style-name="P2">Corréu: Kalebe de Sousa Paulino</text:p>
      <text:p text:style-name="P2">Custos legis: Ministério Público Estadual</text:p>
      <text:p text:style-name="P21">Relator<text:span text:style-name="T181">a</text:span>: <text:span text:style-name="T181">Desa.</text:span> SÍLVIA SOARES DE SÁ NÓBREGA</text:p>
      <text:p text:style-name="P106"><text:span text:style-name="T65">Decisão:</text:span><text:span text:style-name="T1">"A Turma, por unanimidade, conheceu do </text:span><text:span text:style-name="T190">Habeas Corpus</text:span><text:span text:style-name="T230"> para DENEGAR a ordem, mantendo a prisão cautelar da paciente. Outrossim, recomendou à autoridade impetrada que envide todos os esforços para garantir que sejam adotadas as medidas necessárias a fim de que a audiência designada para o dia 20/03/2024 seja realizada,  nos termos do voto da Relatora."</text:span></text:p>
      <text:p text:style-name="P9"><text:span text:style-name="T207">6</text:span><text:span text:style-name="T214">3</text:span><text:span text:style-name="T207"> - Habeas Corpus Criminal </text:span><text:span text:style-name="T221">Nº </text:span><text:span text:style-name="T207">0639349-16.2023.8.06.0000 - </text:span><text:span text:style-name="T201">14ª Vara Criminal da Comarca de Fortaleza</text:span></text:p>
      <text:p text:style-name="P2">Impetrante: Defensoria Pública do Estado do Ceará</text:p>
      <text:p text:style-name="P2">Paciente: José Almir da Costa</text:p>
      <text:p text:style-name="P2">Impetrado: Juiz de Direito da 14ª Vara Criminal da Comarca de Fortaleza</text:p>
      <text:p text:style-name="P2">Custos legis: Ministério Público Estadual</text:p>
      <text:p text:style-name="P21">Relator<text:span text:style-name="T181">a</text:span>: <text:span text:style-name="T181">Desa.</text:span> SÍLVIA SOARES DE SÁ NÓBREGA</text:p>
      <text:p text:style-name="P110">Decisão:<text:span text:style-name="T1">"A Turma, por unanimidade, conheceu do presente </text:span><text:span text:style-name="T190">Habeas Corpus</text:span><text:span text:style-name="T230"> e CONCEDEU a ordem pugnada, para, com fulcro na Recomendação nº 425 e no Modelo de Gestão para Monitoração Eletrônica de Pessoas, ambos do Conselho Nacional de Justiça, afastar a medida cautelar de monitoração eletrônica fixada em desfavor do paciente, mantendo-se as demais condições estabelecidas,  nos termos do voto da Relatora."</text:span></text:p>
      <text:p text:style-name="P22"><text:span text:style-name="T224">64</text:span><text:span text:style-name="T199"> - Conflito de Jurisdição </text:span><text:span text:style-name="T226">Nº </text:span><text:span text:style-name="T199">0004591-60.2023.8.06.0000 - </text:span><text:span text:style-name="T201">Vara Única Criminal da Comarca de Aquiraz</text:span></text:p>
      <text:p text:style-name="P2">Suscitante: Juiz de Direito da Vara Única Criminal da Comarca de Aquiraz</text:p>
      <text:p text:style-name="P2">Suscitado: Juiz de Direito da 1ª Vara de Execução de Penas Alternativas de Fortaleza</text:p>
      <text:p text:style-name="P2">Custos legis: Ministério Público Estadual</text:p>
      <text:p text:style-name="P2"><text:span text:style-name="T65">Relator</text:span><text:span text:style-name="T77">a</text:span><text:span text:style-name="T65">: </text:span><text:span text:style-name="T77">Desa.</text:span><text:span text:style-name="T65"> L</text:span><text:span text:style-name="T77">ÍG</text:span><text:span text:style-name="T65">IA ANDRADE DE ALENCAR MAGALHÃES</text:span></text:p>
      <text:p text:style-name="P134">Decisão:<text:span text:style-name="T1"> "A Turma, por unanimidade, <text:s/>conheceu do Conflito Negativo de Competência para declarar o Juízo da 1ª Vara de Execução de Penas Alternativas da Comarca de Fortaleza competente para processar e julgar o feito originário, sendo que apenas o acompanhamento e fiscalização devem ser deprecados para Vara Única Criminal da Comarca de Aquiraz, <text:s text:c="64"/>nos termos do voto da Relatora."</text:span></text:p>
      <text:p text:style-name="P23"><text:soft-page-break/><text:span text:style-name="T224">65</text:span><text:span text:style-name="T199"> - Conflito de Jurisdição </text:span><text:span text:style-name="T226">Nº </text:span><text:span text:style-name="T199">0000005-43.2024.8.06.0000 - </text:span><text:span text:style-name="T201">5º Núcleo Regional de Custódia e de Inquérito - Sede em Sobral</text:span></text:p>
      <text:p text:style-name="P2">Suscitante: Juiz de Direito do 5º Núcleo Regional de Custódia e de Inquérito - Sobral</text:p>
      <text:p text:style-name="P2">Suscitado: Juiz de Direito da 1ª Vara da Comarca de São Benedito</text:p>
      <text:p text:style-name="P2">Terceiro: J. do F.</text:p>
      <text:p text:style-name="P2">Custos legis: Ministério Público Estadual</text:p>
      <text:p text:style-name="P2"><text:span text:style-name="T65">Relator</text:span><text:span text:style-name="T79">a</text:span><text:span text:style-name="T65">: </text:span><text:span text:style-name="T79">Desa.</text:span><text:span text:style-name="T65"> LIRA RAMOS DE OLIVEIRA</text:span></text:p>
      <text:p text:style-name="P121"><text:span text:style-name="T65">Decisão:</text:span><text:span text:style-name="T1"> "A Turma, por unanimidade, <text:s/>conheceu do conflito de jurisdição em análise para declarar a competência do 5º Núcleo Regional de Custódia e de Inquérito - Sede em Sobral (suscitante), para processar e julgar o procedimento de nº 0201521-47.2023.8.06.0163, por não verificar a incidência da Lei 11.340/06 (Maria da Penha), nos termos do voto da Relatora."</text:span></text:p>
      <text:p text:style-name="P10"><text:span text:style-name="T214">66</text:span><text:span text:style-name="T207"> - Conflito de Jurisdição </text:span><text:span text:style-name="T221">Nº </text:span><text:span text:style-name="T207">0000006-28.2024.8.06.0000 - </text:span><text:span text:style-name="T201">14ª Vara Criminal da Comarca de Fortaleza</text:span></text:p>
      <text:p text:style-name="P2">Suscitante: Juiz de Direito da 14ª Vara Criminal da Comarca de Fortaleza</text:p>
      <text:p text:style-name="P2">Suscitado: Juiz de Direito da 11ª Vara Criminal da Comarca de Fortaleza</text:p>
      <text:p text:style-name="P2">Terceiro: Crisanto Ferreira de Almeida Filho</text:p>
      <text:p text:style-name="P2">Custos legis: Ministério Público Estadual</text:p>
      <text:p text:style-name="P23">Relator<text:span text:style-name="T180">a</text:span>: <text:span text:style-name="T180">Desa.</text:span> LIRA RAMOS DE OLIVEIRA</text:p>
      <text:p text:style-name="P133">Decisão:<text:span text:style-name="T1"> "A Turma, por unanimidade, conheceu do conflito de jurisdição em análise para declarar a competência do Juízo da 11ª Vara Criminal da Comarca de Fortaleza, ora suscitado, para processar e julgar os autos do processo nº 0182736-77.2019.8.06.0001, nos termos do voto da Relatora."</text:span></text:p>
      <text:p text:style-name="P75"><text:span text:style-name="T219">67</text:span><text:span text:style-name="T215"> -</text:span><text:span text:style-name="T199"> </text:span><text:span text:style-name="T207">Mandado de Segurança Criminal</text:span><text:span text:style-name="T200"> </text:span><text:span text:style-name="T216">Nº </text:span><text:span text:style-name="T207">0630462-43.2023.8.06.0000</text:span><text:span text:style-name="T200"> - Vara Única da Comarca de Ubajara. </text:span></text:p>
      <text:p text:style-name="P68">Impetrante: Google Brasil Internet Ltda.. </text:p>
      <text:p text:style-name="P68">Impetrante: Google LLC. </text:p>
      <text:p text:style-name="P75"><text:span text:style-name="T32">Advogado: Eduardo Bastos Furtado de Mendonça (OAB/</text:span><text:span text:style-name="T35">DF</text:span><text:span text:style-name="T32">: 41458). </text:span></text:p>
      <text:p text:style-name="P68">Impetrado: Juiz de Direito da Vara Única da Comarca de Ubajara. </text:p>
      <text:p text:style-name="P83"><text:span text:style-name="T17">Relator</text:span><text:span text:style-name="T61">a: Desa.</text:span><text:span text:style-name="T17"> L</text:span><text:span text:style-name="T61">Í</text:span><text:span text:style-name="T17">GIA ANDRADE DE ALENCAR MAGALHÃES.</text:span></text:p>
      <text:p text:style-name="P87"><text:span text:style-name="T65">Decisão:</text:span><text:span text:style-name="T1"> “A Turma, por unanimidade, denegou a segurança, nos termos do voto da Relatora”.</text:span></text:p>
      <text:p text:style-name="P63"><text:span text:style-name="T86">68</text:span><text:span text:style-name="T65"> - Embargos de Declaração Criminal 0001152-54.2019.8.06.0041/50000 – </text:span><text:span text:style-name="T81">Vara Única da Comarca de Aurora</text:span></text:p>
      <text:p text:style-name="P2">Embargante: Francisco Reis Pereira</text:p>
      <text:p text:style-name="P2">Advogado: Herbert Moreira Gonçalves</text:p>
      <text:p text:style-name="P2">Embargado: Ministério Público do Estado do Ceará</text:p>
      <text:p text:style-name="P2"><text:span text:style-name="T65">Relator: </text:span><text:span text:style-name="T81">Des.</text:span><text:span text:style-name="T65"> MÁRIO PARENTE TEÓFILO NETO</text:span></text:p>
      <text:p text:style-name="P136"><text:span text:style-name="T65">Decisão: </text:span><text:span text:style-name="T1">“A Turma, por unanimidade, conheceu dos presentes embargos de declaração, porém rejeitou-os, em razão de não ocorrer nenhuma das hipóteses do art. 619 do Código de Processo Penal, nos termos do voto do Relator”.</text:span></text:p>
      <text:p text:style-name="P65"><text:span text:style-name="T86">69</text:span><text:span text:style-name="T65"> - Embargos de Declaração Criminal </text:span><text:span text:style-name="T88">Nº </text:span><text:span text:style-name="T65">0010492-79.2013.8.06.0090/50000 – </text:span><text:span text:style-name="T3">Vara Única Criminal da Comarca do </text:span><text:span text:style-name="T2">Icó</text:span></text:p>
      <text:p text:style-name="P18">Embargante: Eleneudo Fernandes Pereira</text:p>
      <text:p text:style-name="P18">Advogado: José Iran dos Santos</text:p>
      <text:p text:style-name="P18">Embargado: Ministério Público do Estado do Ceará</text:p>
      <text:p text:style-name="P18"><text:span text:style-name="T65">Relator</text:span><text:span text:style-name="T77">a</text:span><text:span text:style-name="T65">: </text:span><text:span text:style-name="T77">Desa.</text:span><text:span text:style-name="T65"> L</text:span><text:span text:style-name="T77">Í</text:span><text:span text:style-name="T65">GIA ANDRADE DE ALENCAR MAGALHÃES</text:span></text:p>
      <text:p text:style-name="P137"><text:span text:style-name="T65">Decisão:</text:span><text:span text:style-name="T1"> "A Turma, por unanimidade, REJEITOU os embargos opostos, posto que não vislumbrou ambiguidade, obscuridade, contradição ou omissão, no acórdão embargado, nos termos do voto da Relatora."</text:span></text:p>
      <text:p text:style-name="P24"><text:span text:style-name="T86">70</text:span><text:span text:style-name="T65"> - Embargos de Declaração Criminal 0003681-76.2016.8.06.0162/50000 - </text:span><text:span text:style-name="T2">Vara Única da Comarca de Santana do Cariri</text:span></text:p>
      <text:p text:style-name="P2"><text:soft-page-break/>Embargante: Francisco André Dino da Silva</text:p>
      <text:p text:style-name="P2">Defensor dativo: Isaque Bruno Gonçalves de Almeida</text:p>
      <text:p text:style-name="P2">Embargado: Ministério Público do Estado do Ceará</text:p>
      <text:p text:style-name="P2"><text:span text:style-name="T65">Relator: </text:span><text:span text:style-name="T81">Des. </text:span><text:span text:style-name="T65">FRANCISCO CARNEIRO LIMA</text:span></text:p>
      <text:p text:style-name="P126"><text:span text:style-name="T65">Decisão:</text:span><text:span text:style-name="T1"> "A Turma, por unanimidade, diante da existência de obscuridade no acórdão, votou pelo ACOLHIMENTO dos embargos opostos, sendo estabelecidos os honorários relativos à atuação como advogado dativo, em R$ 3.000,00 (três mil reais), pela atuação em segundo grau do advogado ISAQUE BRUNO GONÇALVES DE ALMEIDA, OAB/CE 41.340, <text:s text:c="39"/>nos termos do voto do <text:s/>Relator."</text:span></text:p>
      <text:p text:style-name="P2"><text:span text:style-name="T214">71</text:span><text:span text:style-name="T207"> - Embargos de Declaração Criminal 0010149-12.2020.8.06.0293/50000 - </text:span><text:span text:style-name="T201">Vara</text:span></text:p>
      <text:p text:style-name="P26">Única da Comarca de Mauriti</text:p>
      <text:p text:style-name="P2">Embargante: J. S. C.</text:p>
      <text:p text:style-name="P2">Defensor dativo: Francisco Nardeli Macedo Campos</text:p>
      <text:p text:style-name="P2">Embargado: Ministério Público do Estado do Ceará</text:p>
      <text:p text:style-name="P11"><text:span text:style-name="T18">Relator: </text:span><text:span text:style-name="T19">Des. </text:span><text:span text:style-name="T18">FRANCISCO CARNEIRO LIMA</text:span></text:p>
      <text:p text:style-name="P139"><text:span text:style-name="Fonte_20_parág._20_padrão"><text:span text:style-name="T92">Decis</text:span></text:span><text:span text:style-name="T92">ão:</text:span><text:span text:style-name="T158"> “A Turma, por unanimidade, diante da existência de omissão no acórdão, votou pelo PARCIAL ACOLHIMENTO dos embargos opostos, sendo estabelecidos os honorários relativos à atuação como advogado dativo em 30 (trinta) UADs, pela atuação em segundo grau do advogado FRANCISCO NARDELI MACEDO CAMPOS, OAB/CE 17.015, nos termos do voto do Relator”.</text:span></text:p>
      <text:p text:style-name="P25"><text:span text:style-name="T86">72</text:span><text:span text:style-name="T65"> - Apelação Criminal </text:span><text:span text:style-name="T88">Nº </text:span><text:span text:style-name="T65">0002450-62.2018.8.06.0091</text:span><text:span text:style-name="T2"> – </text:span><text:span text:style-name="T4">1ª Vara Criminal <text:s/>de </text:span><text:span text:style-name="T2">Iguatu</text:span></text:p>
      <text:p text:style-name="P12">Apelante: Roberto Alves da Silva</text:p>
      <text:p text:style-name="P12">Defensoria Pública do Estado do Ceará</text:p>
      <text:p text:style-name="P12">Apelante: Gleudson Dantas Barros</text:p>
      <text:p text:style-name="P12">Advogado: Mário da Silva Leal Sobrinho</text:p>
      <text:p text:style-name="P12">Advogada: Isabel Belarmino da Silva Leal</text:p>
      <text:p text:style-name="P13">Apelado: Ministério Público do Estado do Ceará</text:p>
      <text:p text:style-name="P12">Assistente: Maria Rivaneide de Oliveira Xavier</text:p>
      <text:p text:style-name="P12">Advogada: Maria Lopes de Araújo</text:p>
      <text:p text:style-name="P12"><text:span text:style-name="T189">Custos legis:</text:span> Ministério Público Estadual</text:p>
      <text:p text:style-name="P12"><text:span text:style-name="T65">Relator</text:span><text:span text:style-name="T89">a</text:span><text:span text:style-name="T65">: </text:span><text:span text:style-name="T89">Desa. </text:span><text:span text:style-name="T65">LIRA RAMOS DE OLIVEIRA</text:span></text:p>
      <text:p text:style-name="P28">Revisor<text:span text:style-name="T257">a</text:span>: <text:span text:style-name="T257">Desa. </text:span>SÍLVIA SOARES DE SÁ NÓBREGA</text:p>
      <text:p text:style-name="P127"><text:span text:style-name="T65">Decisão:</text:span><text:span text:style-name="T1"> "ATurma, por unanimidade, conheceu do recurso apelatório de Roberto Alves da Silva, acolhendo a preliminar de nulidade do julgamento realizado em plenário do júri, para que se proceda com novo julgamento em observância aos ditames legais, restando prejudicado o mérito recursal do apelo referido e a apreciação do recurso interpostopor Gleudson Dantas Barros, nos termos do voto da Relatora."</text:span></text:p>
      <text:p text:style-name="P12"><text:span text:style-name="T214">73</text:span><text:span text:style-name="T207"> - Apelação Criminal </text:span><text:span text:style-name="T220">N.º </text:span><text:span text:style-name="T207">0115079-21.2019.8.06.0001</text:span><text:span text:style-name="T201"> – </text:span><text:span text:style-name="T203">11ª Vara Criminal de </text:span><text:span text:style-name="T201">Fortaleza</text:span></text:p>
      <text:p text:style-name="P12">Apelante: Cleber Alves de Sousa Filho</text:p>
      <text:p text:style-name="P12">Advogado: Francisco Salviano Rodrigues Cassemiro</text:p>
      <text:p text:style-name="P12">Apelante: Gabriel Rodrigues Feitosa Ferreira</text:p>
      <text:p text:style-name="P12">Apelante: Francisco Felipe Araújo Nascimento</text:p>
      <text:p text:style-name="P12">Apelante: Guilherme Gonçalves Silveira</text:p>
      <text:p text:style-name="P12">Defensoria Pública do Estado do Ceará</text:p>
      <text:p text:style-name="P13">Apelado: Ministério Público do Estado do Ceará</text:p>
      <text:p text:style-name="P12">Corréu: Lukas Silva Girão</text:p>
      <text:p text:style-name="P12"><text:span text:style-name="T189">Custos legis:</text:span> Ministério Público Estadual</text:p>
      <text:p text:style-name="P12"><text:span text:style-name="T65">Relator</text:span><text:span text:style-name="T89">a</text:span><text:span text:style-name="T65">: </text:span><text:span text:style-name="T89">Desa. </text:span><text:span text:style-name="T65">LIRA RAMOS DE OLIVEIRA</text:span></text:p>
      <text:p text:style-name="P28">Revisor<text:span text:style-name="T257">a</text:span>: <text:span text:style-name="T257">Desa. </text:span>SÍLVIA SOARES DE SÁ NÓBREGA</text:p>
      <text:p text:style-name="P138"><text:span text:style-name="T65">Decisão:</text:span> "ATurma, por unanimidade, não conheceu do recurso interposto por Guilherme Gonçalves Silveira, ante a sua intempestividade; conheceu parcialmente do apelo interposto por Cleber Alves de Sousa Filho, negando-lhe provimento na parcela <text:soft-page-break/>cognoscível; e conheceu integralmente dos recursos apelatórios interpostos por Gabriel Rodrigues Feitosa Ferreira e Francisco Felipe Araújo Nascimento, negando-lhes provimento, reformando a sentença vergastada, <text:span text:style-name="T188">ex ofício,</text:span><text:span text:style-name="T231"> apenas para redimensionar as penas aplicadas, nos termos do voto da Relatora."</text:span></text:p>
      <text:p text:style-name="P66"><text:span text:style-name="T71">7</text:span><text:span text:style-name="T72">4</text:span><text:span text:style-name="T66"> -</text:span> <text:span text:style-name="T65">Apelação Criminal </text:span><text:span text:style-name="T88">Nº </text:span><text:span text:style-name="T65">0010414-56.2019.8.06.0064</text:span><text:span text:style-name="T1"> - 2ª Vara Criminal de Caucaia. </text:span></text:p>
      <text:p text:style-name="P68">Apelante: André Martins Teixeira. </text:p>
      <text:p text:style-name="P68">Defensoria Pública do Estado do Ceará. </text:p>
      <text:p text:style-name="P68">Apelado: Ministério Público do Estado do Ceará. </text:p>
      <text:p text:style-name="P75"><text:span text:style-name="T22">R</text:span><text:span text:style-name="T20">elator: </text:span><text:span text:style-name="T22">Des. </text:span><text:span text:style-name="T20">MÁRIO PARENTE TEÓFILO NETO.</text:span><text:span text:style-name="T32"> </text:span></text:p>
      <text:p text:style-name="P75"><text:span text:style-name="T32">Revisor</text:span><text:span text:style-name="T36">a</text:span><text:span text:style-name="T32">: </text:span><text:span text:style-name="T36">Desa. </text:span><text:span text:style-name="T32">L</text:span><text:span text:style-name="T36">Í</text:span><text:span text:style-name="T32">GIA ANDRADE DE ALENCAR MAGALHÃES.</text:span></text:p>
      <text:p text:style-name="P88"><text:span text:style-name="T65">Decisão:</text:span><text:span text:style-name="T1"> "A Turma, por unanimidade, votou no sentido de CONHECER e NEGAR PROVIMENTO ao recurso de apelação, mantendo incólume a sentença vergastada, <text:s/>nos termos do voto do Relator."</text:span></text:p>
      <text:p text:style-name="P66"><text:span text:style-name="T71">7</text:span><text:span text:style-name="T72">5</text:span><text:span text:style-name="T66"> -</text:span> <text:span text:style-name="T65">Apelação Criminal </text:span><text:span text:style-name="T88">Nº </text:span><text:span text:style-name="T65">0125988-59.2018.8.06.0001</text:span><text:span text:style-name="T1"> - 3ª Vara Criminal </text:span><text:span text:style-name="T9">de Fortaleza</text:span><text:span text:style-name="T1">. </text:span></text:p>
      <text:p text:style-name="P68">Apelante: Rafael Alexandre Pinto. </text:p>
      <text:p text:style-name="P75"><text:span text:style-name="T32">Advogada: Marzo Façanha Carneiro (OAB/</text:span><text:span text:style-name="T36">CE</text:span><text:span text:style-name="T32">: 40031). </text:span></text:p>
      <text:p text:style-name="P75"><text:span text:style-name="T32">Advogado: Jonas Pimentel de Oliveira (OAB/</text:span><text:span text:style-name="T36">CE</text:span><text:span text:style-name="T32">: 38442). </text:span></text:p>
      <text:p text:style-name="P75"><text:span text:style-name="T32">Advogado: João Paulo Bezerra Albuquerque (OAB/</text:span><text:span text:style-name="T36">CE</text:span><text:span text:style-name="T32">: 22528). </text:span></text:p>
      <text:p text:style-name="P68">Apelado: Ministério Público do Estado do Ceará. </text:p>
      <text:p text:style-name="P75"><text:span text:style-name="T22">R</text:span><text:span text:style-name="T20">elator: </text:span><text:span text:style-name="T22">Des. </text:span><text:span text:style-name="T20">MÁRIO PARENTE TEÓFILO NETO.</text:span><text:span text:style-name="T32"> </text:span></text:p>
      <text:p text:style-name="P75"><text:span text:style-name="T32">Revisor</text:span><text:span text:style-name="T36">a</text:span><text:span text:style-name="T32">: </text:span><text:span text:style-name="T36">Desa. </text:span><text:span text:style-name="T32">L</text:span><text:span text:style-name="T36">Í</text:span><text:span text:style-name="T32">GIA ANDRADE DE ALENCAR MAGALHÃES.</text:span></text:p>
      <text:p text:style-name="P88"><text:span text:style-name="T65">Decisão:</text:span><text:span text:style-name="T1"> "A Turma, por unanimidade, conheceu do presente apelo para dar-lhe parcial provimento no sentido de DETERMINAR vista dos autos à Procuradoria-Geral de Justiça – órgão do Ministério Público atuante no juízo de segundo grau – para análise da viabilidade de celebração de Acordo de Não Persecução Penal (ANPP) em benefício do réu Rafael Alexandre Pinto, caso preenchidos os requisitos legais, nos termos do voto do Relator."</text:span></text:p>
      <text:p text:style-name="P66"><text:span text:style-name="T71">7</text:span><text:span text:style-name="T72">6</text:span><text:span text:style-name="T66"> -</text:span> <text:span text:style-name="T65">Apelação Criminal </text:span><text:span text:style-name="T88">Nº </text:span><text:span text:style-name="T65">0162546-64.2017.8.06.0001 </text:span><text:span text:style-name="T1">- 14ª Vara Criminal </text:span><text:span text:style-name="T9">de Fortaleza</text:span><text:span text:style-name="T1">. </text:span></text:p>
      <text:p text:style-name="P68">Apelante: Gabriel Alves Ribeiro. </text:p>
      <text:p text:style-name="P68">Defensoria Pública do Estado do Ceará. </text:p>
      <text:p text:style-name="P68">Apelado: Ministério Público do Estado do Ceará. </text:p>
      <text:p text:style-name="P75"><text:span text:style-name="T22">R</text:span><text:span text:style-name="T20">elator: </text:span><text:span text:style-name="T22">Des. </text:span><text:span text:style-name="T20">MÁRIO PARENTE TEÓFILO NETO.</text:span><text:span text:style-name="T32"> </text:span></text:p>
      <text:p text:style-name="P75"><text:span text:style-name="T32">Revisor</text:span><text:span text:style-name="T36">a</text:span><text:span text:style-name="T32">: </text:span><text:span text:style-name="T36">Desa. </text:span><text:span text:style-name="T32">L</text:span><text:span text:style-name="T36">Í</text:span><text:span text:style-name="T32">GIA ANDRADE DE ALENCAR MAGALHÃES.</text:span></text:p>
      <text:p text:style-name="P88"><text:span text:style-name="T65">Decisão:</text:span><text:span text:style-name="T1"> "A Turma, por unanimidade, votou no sentido de CONHECER e DAR PARCIAL PROVIMENTO ao recurso de apelação, redimensionando a sanção imposta na origem para 6 (seis) anos, 4 (quatro) meses e 24 (vinte e quatro) dias de reclusão e 15 (quinze) dias-multa, mantendo as demais disposições da sentença, nos termos do voto do Relator."</text:span></text:p>
      <text:p text:style-name="P66"><text:span text:style-name="T71">7</text:span><text:span text:style-name="T72">7</text:span><text:span text:style-name="T66"> - </text:span><text:span text:style-name="T65">Apelação Criminal </text:span><text:span text:style-name="T88">Nº </text:span><text:span text:style-name="T65">0200201-64.2022.8.06.0302</text:span><text:span text:style-name="T1"> - </text:span><text:span text:style-name="T10">V</text:span><text:span text:style-name="T1">ara Única Criminal de Acopiara. </text:span></text:p>
      <text:p text:style-name="P68">Apelante: Francisco Wellington da Conceição. </text:p>
      <text:p text:style-name="P75"><text:span text:style-name="T32">Advogado: Roberto Ramon Paula de Brito (OAB/</text:span><text:span text:style-name="T37">CE</text:span><text:span text:style-name="T32">: 45794). </text:span></text:p>
      <text:p text:style-name="P68">Apelado: Ministério Público do Estado do Ceará. </text:p>
      <text:p text:style-name="P75"><text:span text:style-name="T22">R</text:span><text:span text:style-name="T20">elator: </text:span><text:span text:style-name="T22">Des. </text:span><text:span text:style-name="T20">MÁRIO PARENTE TEÓFILO NETO.</text:span><text:span text:style-name="T32"> </text:span></text:p>
      <text:p text:style-name="P75"><text:span text:style-name="T32">Revisor</text:span><text:span text:style-name="T36">a</text:span><text:span text:style-name="T32">: </text:span><text:span text:style-name="T36">Desa. </text:span><text:span text:style-name="T32">L</text:span><text:span text:style-name="T36">Í</text:span><text:span text:style-name="T32">GIA ANDRADE DE ALENCAR MAGALHÃES.</text:span></text:p>
      <text:p text:style-name="P89"><text:span text:style-name="T65">Decisão:</text:span> "A Turma, por unanimidade, votou no sentido de CONHECER do recurso do réu, para DAR PARCIAL PROVIMENTO, decotando a exasperação negativa feita na culpabilidade, ao auferir a pena-base, do crime de latrocínio, ficando a pena inalterada em razão da incidência da súmula 231 do STJ, nos termos do voto do Relator."</text:p>
      <text:p text:style-name="P66"><text:span text:style-name="T71">7</text:span><text:span text:style-name="T72">8</text:span><text:span text:style-name="T66"> -</text:span> <text:span text:style-name="T65">Apelação Criminal </text:span><text:span text:style-name="T88">Nº </text:span><text:span text:style-name="T65">0204436-92.2022.8.06.0296</text:span><text:span text:style-name="T1"> - 15ª Vara Criminal </text:span><text:span text:style-name="T9">de Fortaleza</text:span><text:span text:style-name="T1">. </text:span></text:p>
      <text:p text:style-name="P68">Apelante: Jackson Lopes de Oliveira. </text:p>
      <text:p text:style-name="P75"><text:span text:style-name="T32">Advogado: Victor de Alencar Gomes Magalhães (OAB/</text:span><text:span text:style-name="T38">CE</text:span><text:span text:style-name="T32">: 43284). </text:span></text:p>
      <text:p text:style-name="P68"><text:soft-page-break/>Apelado: Ministério Público do Estado do Ceará. </text:p>
      <text:p text:style-name="P75"><text:span text:style-name="T22">R</text:span><text:span text:style-name="T20">elator: </text:span><text:span text:style-name="T22">Des. </text:span><text:span text:style-name="T20">MÁRIO PARENTE TEÓFILO NETO.</text:span><text:span text:style-name="T32"> </text:span></text:p>
      <text:p text:style-name="P75"><text:span text:style-name="T32">Revisor</text:span><text:span text:style-name="T36">a</text:span><text:span text:style-name="T32">: </text:span><text:span text:style-name="T36">Desa. </text:span><text:span text:style-name="T32">L</text:span><text:span text:style-name="T36">Í</text:span><text:span text:style-name="T32">GIA ANDRADE DE ALENCAR MAGALHÃES.</text:span></text:p>
      <text:p text:style-name="P88"><text:span text:style-name="T65">Decisão:</text:span><text:span text:style-name="T1"> "A Turma, por unanimidade, votou no sentido de CONHECER e DAR PROVIMENTO ao recurso do apelante, absolvendo-o do decreto condenatório, nos termos do art. 386, inciso VII, do Código de Processo Penal, nos termos do voto do Relator."</text:span></text:p>
      <text:p text:style-name="P66"><text:span text:style-name="T71">7</text:span><text:span text:style-name="T72">9</text:span><text:span text:style-name="T66"> - </text:span><text:span text:style-name="T65">Recurso em Sentido Estrito </text:span><text:span text:style-name="T88">Nº </text:span><text:span text:style-name="T65">0017728-63.2010.8.06.0001</text:span><text:span text:style-name="T1"> - 1ª Vara do J</text:span><text:span text:style-name="T11">ú</text:span><text:span text:style-name="T1">ri </text:span><text:span text:style-name="T9">da Comarca de Fortaleza</text:span><text:span text:style-name="T1">. </text:span></text:p>
      <text:p text:style-name="P68">Recorrente: Francisco Irlando Leal de Oliveira. </text:p>
      <text:p text:style-name="P68">Defensoria Pública do Estado do Ceará. </text:p>
      <text:p text:style-name="P68">Recorrido: Ministério Público do Estado do Ceará. </text:p>
      <text:p text:style-name="P75"><text:span text:style-name="T22">R</text:span><text:span text:style-name="T20">elator: </text:span><text:span text:style-name="T22">Des. </text:span><text:span text:style-name="T20">MÁRIO PARENTE TEÓFILO NETO.</text:span><text:span text:style-name="T32"> </text:span></text:p>
      <text:p text:style-name="P89"><text:span text:style-name="T65">Decisão:</text:span> "A Turma, por unanimidade, CONHECEU do recurso e NEGOU-LHE PROVIMENTO, mantendo incólume a decisão de pronúncia, nos termos do voto do Relator."</text:p>
      <text:p text:style-name="P66"><text:span text:style-name="T71">8</text:span><text:span text:style-name="T72">0</text:span><text:span text:style-name="T66"> -</text:span> <text:span text:style-name="T65">Recurso em Sentido Estrito </text:span><text:span text:style-name="T88">Nº </text:span><text:span text:style-name="T65">0228644-55.2022.8.06.0001</text:span><text:span text:style-name="T1"> - 1ª Vara do J</text:span><text:span text:style-name="T11">ú</text:span><text:span text:style-name="T1">ri </text:span><text:span text:style-name="T9">da Comarca de Fortaleza</text:span><text:span text:style-name="T1">. </text:span></text:p>
      <text:p text:style-name="P68">Recorrente: Lindomar de Carvalho Lima. </text:p>
      <text:p text:style-name="P75"><text:span text:style-name="T32">Advogado: Alberto Lucas Nogueira Lima (OAB/</text:span><text:span text:style-name="T38">CE</text:span><text:span text:style-name="T32">: 40640). </text:span></text:p>
      <text:p text:style-name="P75"><text:span text:style-name="T32">Advogado: Raymundo Nonato da Silva Filho (OAB/</text:span><text:span text:style-name="T38">CE</text:span><text:span text:style-name="T32">: 36841). </text:span></text:p>
      <text:p text:style-name="P68">Recorrido: Ministério Público do Estado do Ceará. </text:p>
      <text:p text:style-name="P75"><text:span text:style-name="T22">R</text:span><text:span text:style-name="T20">elator: </text:span><text:span text:style-name="T22">Des. </text:span><text:span text:style-name="T20">MÁRIO PARENTE TEÓFILO NETO.</text:span><text:span text:style-name="T32"> </text:span></text:p>
      <text:p text:style-name="P89"><text:span text:style-name="T65">Decisão:</text:span> "A Turma, por unanimidade, votou no sentido de CONHECER o recurso em sentido estrito de Lindomar de Carvalho Lima, para NEGAR PROVIMENTO, mantendo a decisão de pronúncia, nos termos do voto do Relator."</text:p>
      <text:p text:style-name="P66"><text:span text:style-name="T71">8</text:span><text:span text:style-name="T72">1</text:span><text:span text:style-name="T66"> -</text:span> <text:span text:style-name="T65">Apelação Crimina </text:span><text:span text:style-name="T88">Nº </text:span><text:span text:style-name="T65">0000090-07.2018.8.06.0140</text:span><text:span text:style-name="T1"> - Vara Única de Paracuru. </text:span></text:p>
      <text:p text:style-name="P68">Apelante: Francisco André Cassimiro de Sousa. </text:p>
      <text:p text:style-name="P73"><text:span text:style-name="T1">Advogado: Francisco João Ribeiro da Silva (OAB/</text:span><text:span text:style-name="T5">CE</text:span><text:span text:style-name="T1">: 5271).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ÍGIA ANDRADE DE ALENCAR MAGALHÃES</text:span><text:span text:style-name="T24">.</text:span></text:p>
      <text:p text:style-name="P75"><text:span text:style-name="T39">Re</text:span><text:span text:style-name="T40">visor</text:span><text:span text:style-name="T41">a</text:span><text:span text:style-name="T40">: Des</text:span><text:span text:style-name="T41">a</text:span><text:span text:style-name="T40">. </text:span><text:span text:style-name="T41">LIRA RAMOS DE OLIVEIRA</text:span><text:span text:style-name="T40">.</text:span></text:p>
      <text:p text:style-name="P94">Decisão:<text:span text:style-name="T1"> “A Turma, por unanimidade, conheceu do recurso interposto, para NEGAR-LHE PROVIMENTO, mantida a Sentença condenatória nos seus termos, nos termos do voto da Relatora”.</text:span></text:p>
      <text:p text:style-name="P66"><text:span text:style-name="T71">8</text:span><text:span text:style-name="T72">2</text:span><text:span text:style-name="T66"> - </text:span><text:span text:style-name="T65">Apelação Criminal </text:span><text:span text:style-name="T88">Nº </text:span><text:span text:style-name="T65">0000871-63.2018.8.06.0064</text:span><text:span text:style-name="T1"> - 2ª Vara Criminal de Caucaia. </text:span></text:p>
      <text:p text:style-name="P68">Apelante: Carlos Alberto Albuquerque Filho. </text:p>
      <text:p text:style-name="P68">Defensoria Pública do Estado do Ceará. </text:p>
      <text:p text:style-name="P68">Apelante: Francisco Alan Arruda de Souza.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75"><text:span text:style-name="T32">Revisor</text:span><text:span text:style-name="T36">a</text:span><text:span text:style-name="T32">: </text:span><text:span text:style-name="T36">Desa. </text:span><text:span text:style-name="T32">L</text:span><text:span text:style-name="T38">IRA RAMOS DE OLIVEIRA.</text:span></text:p>
      <text:p text:style-name="P95">Decisão:<text:span text:style-name="T1"> "A Turma, por unanimidade, conheceu dos recursos propostos para dar parcial provimento ao apelo de Carlos Alberto Albuquerque Filho e desprover a apelação de Francisco Alan Arruda de Souza, mas ajustando em favor deste a sanção pecuniária, de ofício. Comunicando-se, imediatamente, ao juízo da execução o inteiro teor desta decisão, nos termos do parágrafo único do art. 1º da Resolução nº 113 do CNJ, a fim de proceder à adequação da situação prisional do apelante à sanção ora cominada ao recorrente, <text:s text:c="52"/>nos termos do voto da Relatora."</text:span></text:p>
      <text:p text:style-name="P66"><text:span text:style-name="T71">8</text:span><text:span text:style-name="T72">3</text:span><text:span text:style-name="T66"> -</text:span> <text:span text:style-name="T65">Apelação Criminal </text:span><text:span text:style-name="T88">Nº </text:span><text:span text:style-name="T65">0001436-12.2019.8.06.0090 -</text:span><text:span text:style-name="T1"> Vara Única Criminal de Icó. </text:span></text:p>
      <text:p text:style-name="P75"><text:span text:style-name="T32">Apelante: </text:span><text:span text:style-name="T42">João</text:span><text:span text:style-name="T32"> Ribeiro Monte. </text:span></text:p>
      <text:p text:style-name="P75"><text:span text:style-name="T32">Advogado: Detino de Sousa Lins Neto (OAB/</text:span><text:span text:style-name="T43">CE</text:span><text:span text:style-name="T32">: 21304). </text:span></text:p>
      <text:p text:style-name="P68"><text:soft-page-break/>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ÍGIA ANDRADE DE ALENCAR MAGALHÃES</text:span><text:span text:style-name="T24">.</text:span></text:p>
      <text:p text:style-name="P68">Re<text:span text:style-name="T175">visora: Desa. LIRA RAMOS DE OLIVEIRA.</text:span></text:p>
      <text:p text:style-name="P89"><text:span text:style-name="T65">Decisão:</text:span> "A Turma, por unanimidade, não conheceu do presente apelo, restando prejudicado a análise de mérito, <text:s/>nos termos do voto da Relatora."</text:p>
      <text:p text:style-name="P66"><text:span text:style-name="T71">8</text:span><text:span text:style-name="T72">4</text:span><text:span text:style-name="T66"> -</text:span> <text:span text:style-name="T65">Apelação Criminal </text:span><text:span text:style-name="T88">Nº </text:span><text:span text:style-name="T65">0003324-94.2016.8.06.0098</text:span><text:span text:style-name="T1"> <text:s/>- Vara Única de </text:span><text:span text:style-name="T9">Irauçuba.</text:span><text:span text:style-name="T1"> </text:span></text:p>
      <text:p text:style-name="P68">Apelante: Erivelton de Sousa Vaz. </text:p>
      <text:p text:style-name="P68">Apelante: Ricardo Ferreira Oliveira. </text:p>
      <text:p text:style-name="P75"><text:span text:style-name="T32">Advogado: Júlio César Rodrigues Silva (OAB/</text:span><text:span text:style-name="T44">CE</text:span><text:span text:style-name="T32">: 30293). </text:span></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75"><text:span text:style-name="T32">Revisor</text:span><text:span text:style-name="T36">a</text:span><text:span text:style-name="T32">: </text:span><text:span text:style-name="T36">Desa. </text:span><text:span text:style-name="T32">L</text:span><text:span text:style-name="T38">IRA RAMOS DE OLIVEIRA.</text:span></text:p>
      <text:p text:style-name="P88"><text:span text:style-name="T65">Decisão:</text:span><text:span text:style-name="T1"> "A Turma, por unanimidade, conheceu e negou provimento aos recursos propostos, <text:s text:c="56"/>nos termos do voto da Relatora."</text:span></text:p>
      <text:p text:style-name="P66"><text:span text:style-name="T71">8</text:span><text:span text:style-name="T72">5</text:span><text:span text:style-name="T66"> - </text:span><text:span text:style-name="T65">Apelação Criminal </text:span><text:span text:style-name="T88">Nº </text:span><text:span text:style-name="T65">0003356-81.2009.8.06.0151</text:span><text:span text:style-name="T1"> - 1ª Vara Criminal de Quixadá. </text:span></text:p>
      <text:p text:style-name="P68">Apelante: Francisco <text:span text:style-name="T176">Naílton</text:span> de Oliveira Rodrigues. </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75"><text:span text:style-name="T32">Revisor</text:span><text:span text:style-name="T36">a</text:span><text:span text:style-name="T32">: </text:span><text:span text:style-name="T36">Desa. </text:span><text:span text:style-name="T32">L</text:span><text:span text:style-name="T38">IRA RAMOS DE OLIVEIRA.</text:span></text:p>
      <text:p text:style-name="P88"><text:span text:style-name="T65">Decisão:</text:span><text:span text:style-name="T1"> "A Turma, por unanimidade, <text:s/>conheceu do recurso de apelação para dar-lhe parcial provimento. Comunicando-se, imediatamente, ao juízo da execução o inteiro teor desta decisão, nos termos do parágrafo único do art. 1º da Resolução nº 113 do CNJ, a fim de proceder à adequação das sanções cominadas ao apelante, nos termos do voto da Relatora."</text:span></text:p>
      <text:p text:style-name="P66"><text:span text:style-name="T71">8</text:span><text:span text:style-name="T72">6</text:span><text:span text:style-name="T66"> - </text:span><text:span text:style-name="T65">Apelação Criminal </text:span><text:span text:style-name="T88">Nº </text:span><text:span text:style-name="T65">0009676-85.2015.8.06.0136</text:span><text:span text:style-name="T1"> - 1ª Vara de Pacajus. </text:span></text:p>
      <text:p text:style-name="P75"><text:span text:style-name="T32">Apelante: </text:span><text:span text:style-name="T45">José</text:span><text:span text:style-name="T32"> </text:span><text:span text:style-name="T45">Evilásio</text:span><text:span text:style-name="T32"> Souza da Silva. </text:span></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75"><text:span text:style-name="T32">Revisor</text:span><text:span text:style-name="T36">a</text:span><text:span text:style-name="T32">: </text:span><text:span text:style-name="T36">Desa. </text:span><text:span text:style-name="T32">L</text:span><text:span text:style-name="T38">IRA RAMOS DE OLIVEIRA.</text:span></text:p>
      <text:p text:style-name="P88"><text:span text:style-name="T65">Decisão:</text:span><text:span text:style-name="T1"> "A Turma, por unanimidade, <text:s/>conheceu e deu provimento ao recurso para reformar integralmente a sentença hostilizada e absolver o apelante com fulcro no art. 386, inciso VII, do CPP, por não existirem provas suficientes para uma condenação extreme de dúvidas, <text:s text:c="55"/>nos termos do voto da Relatora."</text:span></text:p>
      <text:p text:style-name="P76"><text:span text:style-name="T27">87</text:span><text:span text:style-name="T215"> - </text:span><text:span text:style-name="T207">Apelação Criminal</text:span><text:span text:style-name="T200"> </text:span><text:span text:style-name="T220">Nº </text:span><text:span text:style-name="T207">0064759-74.2016.8.06.0064</text:span><text:span text:style-name="T200"> - 2ª Vara Criminal de Caucaia.</text:span><text:span text:style-name="T32"> </text:span></text:p>
      <text:p text:style-name="P68">Apelante: Ivonísio Barros dos Santos.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ÍGIA ANDRADE DE ALENCAR MAGALHÃES</text:span><text:span text:style-name="T24">.</text:span></text:p>
      <text:p text:style-name="P73"><text:span text:style-name="T1">Re</text:span><text:span text:style-name="T6">visor</text:span><text:span text:style-name="T5">a</text:span><text:span text:style-name="T6">: Des</text:span><text:span text:style-name="T5">a</text:span><text:span text:style-name="T6">. </text:span><text:span text:style-name="T5">LIRA RAMOS DE OLIVEIRA</text:span><text:span text:style-name="T6">.</text:span></text:p>
      <text:p text:style-name="P88"><text:span text:style-name="T65">Decisão:</text:span><text:span text:style-name="T1"> "A Turma, por unanimidade, votou pelo conhecimento e desprovimento do recurso interposto, de modo a manter inalterada a r. Sentença prolatada pelo douto juízo da 2ª Vara Criminal da Comarca de Caucaia- CE, nos termos do voto da Relatora."</text:span></text:p>
      <text:p text:style-name="P66"><text:span text:style-name="T73">88</text:span><text:span text:style-name="T66"> -</text:span> <text:span text:style-name="T65">Apelação Criminal</text:span> <text:span text:style-name="T88">Nº </text:span><text:span text:style-name="T65">0070268-08.2019.8.06.0055</text:span><text:span text:style-name="T1"> - Vara Única Criminal de Canindé. </text:span></text:p>
      <text:p text:style-name="P75"><text:span text:style-name="T32">Apelante: </text:span><text:span text:style-name="T45">Antônio</text:span><text:span text:style-name="T32"> </text:span><text:span text:style-name="T45">José</text:span><text:span text:style-name="T32"> Belarmino Santiago. </text:span></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75"><text:span text:style-name="T32">Revisor</text:span><text:span text:style-name="T36">a</text:span><text:span text:style-name="T32">: </text:span><text:span text:style-name="T36">Desa. </text:span><text:span text:style-name="T32">L</text:span><text:span text:style-name="T38">IRA RAMOS DE OLIVEIRA.</text:span></text:p>
      <text:p text:style-name="P88"><text:soft-page-break/><text:span text:style-name="T65">Decisão:</text:span><text:span text:style-name="T1"> "A Turma, por unanimidade, conheceu e deu provimento ao recurso proposto, <text:s text:c="53"/>nos termos do voto da Relatora."</text:span></text:p>
      <text:p text:style-name="P66"><text:span text:style-name="T73">89</text:span><text:span text:style-name="T66"> -</text:span> <text:span text:style-name="T65">Apelação Criminal</text:span><text:span text:style-name="T1"> </text:span><text:span text:style-name="T88">Nº </text:span><text:span text:style-name="T65">0200261-43.2022.8.06.0300</text:span><text:span text:style-name="T1"> - 1ª Vara da Comarca de Trairi. </text:span></text:p>
      <text:p text:style-name="P68">Apelante: Valter Rogers Costa Gomes.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ÍGIA ANDRADE DE ALENCAR MAGALHÃES</text:span><text:span text:style-name="T24">.</text:span></text:p>
      <text:p text:style-name="P73"><text:span text:style-name="T1">Re</text:span><text:span text:style-name="T6">visor</text:span><text:span text:style-name="T5">a</text:span><text:span text:style-name="T6">: Des</text:span><text:span text:style-name="T5">a</text:span><text:span text:style-name="T6">. </text:span><text:span text:style-name="T5">LIRA RAMOS DE OLIVEIRA</text:span><text:span text:style-name="T6">.</text:span></text:p>
      <text:p text:style-name="P88"><text:span text:style-name="T65">Decisão:</text:span><text:span text:style-name="T1"> "A Turma, por unanimidade, conheceu do apelo para negar-lhe provimento, em consonância com o parecer da Procuradoria-Geral de Justiça, mantendo incólume a sentença condenatória, nos termos do voto da Relatora."</text:span></text:p>
      <text:p text:style-name="P66"><text:span text:style-name="T73">90</text:span><text:span text:style-name="T66"> - </text:span><text:span text:style-name="T65">Apelação Criminal </text:span><text:span text:style-name="T88">Nº </text:span><text:span text:style-name="T65">0200801-17.2022.8.06.0066</text:span><text:span text:style-name="T1"> - Vara Única de Cedro. </text:span></text:p>
      <text:p text:style-name="P68">Apelante: Ministério Público do Estado do Ceará. </text:p>
      <text:p text:style-name="P68">Apelado: Zaqueu da Silva Costa. </text:p>
      <text:p text:style-name="P75"><text:span text:style-name="T32">Advogada: Márcia Rúbia Batista Teixeira (OAB/</text:span><text:span text:style-name="T46">CE</text:span><text:span text:style-name="T32">: 27382). </text:span></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75"><text:span text:style-name="T32">Revisor</text:span><text:span text:style-name="T36">a</text:span><text:span text:style-name="T32">: </text:span><text:span text:style-name="T36">Desa. </text:span><text:span text:style-name="T32">L</text:span><text:span text:style-name="T38">IRA RAMOS DE OLIVEIRA.</text:span></text:p>
      <text:p text:style-name="P88"><text:span text:style-name="T65">Decisão:</text:span><text:span text:style-name="T1"> "A Turma, por unanimidade, conheceu do apelo e lhe deu provimento, por vislumbrar que a decisão dos jurados é manifestamente contrária à prova dos autos, para determinar que o recorrido seja submetido a novo julgamento pelo Tribunal Popular do Júri, nos termos do art. 593, § 3º, do Código de Processo Penal, nos termos do voto da Relatora."</text:span></text:p>
      <text:p text:style-name="P66"><text:span text:style-name="T73">91</text:span><text:span text:style-name="T66"> -</text:span> <text:span text:style-name="T65">Apelação Criminal</text:span><text:span text:style-name="T1"> </text:span><text:span text:style-name="T88">Nº </text:span><text:span text:style-name="T65">0255214-15.2021.8.06.0001</text:span><text:span text:style-name="T1"> - 3ª Vara Criminal </text:span><text:span text:style-name="T12">de Fortaleza</text:span><text:span text:style-name="T1">. </text:span></text:p>
      <text:p text:style-name="P68">Apelante: Francisco Luan do Nascimento Ximenes. </text:p>
      <text:p text:style-name="P68">Apelante: Lauro Chagas de Oliveira Neto. </text:p>
      <text:p text:style-name="P75"><text:span text:style-name="T32">Advogado: Jomário Carneiro Correia Montenegro (OAB/</text:span><text:span text:style-name="T43">CE</text:span><text:span text:style-name="T32">: 49669).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ÍGIA ANDRADE DE ALENCAR MAGALHÃES</text:span><text:span text:style-name="T24">.</text:span></text:p>
      <text:p text:style-name="P73"><text:span text:style-name="T1">Re</text:span><text:span text:style-name="T6">visor</text:span><text:span text:style-name="T5">a</text:span><text:span text:style-name="T6">: Des</text:span><text:span text:style-name="T5">a</text:span><text:span text:style-name="T6">. </text:span><text:span text:style-name="T5">LIRA RAMOS DE OLIVEIRA</text:span><text:span text:style-name="T6">.</text:span></text:p>
      <text:p text:style-name="P88"><text:span text:style-name="T65">Decisão:</text:span><text:span text:style-name="T1"> "A Turma, por unanimidade, votou pelo conhecimento e parcial provimento do recurso defensivo, nos termos do voto da Relatora."</text:span></text:p>
      <text:p text:style-name="P66"><text:span text:style-name="T73">92</text:span><text:span text:style-name="T66"> -</text:span> <text:span text:style-name="T65">Apelação Criminal </text:span><text:span text:style-name="T88">Nº </text:span><text:span text:style-name="T65">0270137-80.2020.8.06.0001</text:span><text:span text:style-name="T1"> - 14ª Vara Criminal </text:span><text:span text:style-name="T9">de Fortaleza</text:span><text:span text:style-name="T1">. </text:span></text:p>
      <text:p text:style-name="P68">Apelante: Wanderson Franco de Vasconcelos. </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75"><text:span text:style-name="T32">Revisor</text:span><text:span text:style-name="T36">a</text:span><text:span text:style-name="T32">: </text:span><text:span text:style-name="T36">Desa. </text:span><text:span text:style-name="T32">L</text:span><text:span text:style-name="T38">IRA RAMOS DE OLIVEIRA.</text:span></text:p>
      <text:p text:style-name="P88"><text:span text:style-name="T65">Decisão:</text:span><text:span text:style-name="T1"> "A Turma, por unanimidade, conheceu do recurso proposto para dar-lhe provimento, <text:s text:c="56"/>nos termos do voto da Relatora."</text:span></text:p>
      <text:p text:style-name="P66"><text:span text:style-name="T73">93</text:span><text:span text:style-name="T66"> - </text:span><text:span text:style-name="T65">Recurso em Sentido Estrito </text:span><text:span text:style-name="T88">Nº </text:span><text:span text:style-name="T65">0000365-21.2018.8.06.0086</text:span><text:span text:style-name="T1"> - 1ª Vara de Horizonte. </text:span></text:p>
      <text:p text:style-name="P68">Recorrente: L. B. F. B.. </text:p>
      <text:p text:style-name="P68">Defensoria Pública do Estado do Ceará. </text:p>
      <text:p text:style-name="P68">Recorri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90"><text:span text:style-name="T65">Decisão:</text:span> "A Turma, por unanimidade, conheceu do recurso para denegar-lhe provimento, <text:s text:c="54"/>nos termos do voto da Relatora."</text:p>
      <text:p text:style-name="P66"><text:span text:style-name="T73">94</text:span><text:span text:style-name="T66"> -</text:span> <text:span text:style-name="T65">Recurso em Sentido Estrito </text:span><text:span text:style-name="T88">Nº </text:span><text:span text:style-name="T65">0003593-74.2015.8.06.0032</text:span><text:span text:style-name="T1"> - Vara Única da Comarca de Amontada. </text:span></text:p>
      <text:p text:style-name="P68">Recorrente: Pedro Severo de Holanda Neto. </text:p>
      <text:p text:style-name="P68">Recorrente: <text:span text:style-name="T177">José</text:span> Mario Neto. </text:p>
      <text:p text:style-name="P68">Recorrente: Wesley Cavalcante de Brito. </text:p>
      <text:p text:style-name="P75"><text:span text:style-name="T32">Advogado: Mikhail Gomes Le Sueur (OAB/</text:span><text:span text:style-name="T47">CE</text:span><text:span text:style-name="T32">: 20064). </text:span></text:p>
      <text:p text:style-name="P75"><text:soft-page-break/><text:span text:style-name="T32">Advogada: Nayane Nunes Barreto (OAB/</text:span><text:span text:style-name="T47">CE</text:span><text:span text:style-name="T32">: 28515). </text:span></text:p>
      <text:p text:style-name="P75"><text:span text:style-name="T32">Advogado: Caio Fernandes Florêncio da Silva (OAB/</text:span><text:span text:style-name="T47">CE</text:span><text:span text:style-name="T32">: 29281). </text:span></text:p>
      <text:p text:style-name="P68">Advogada: Luciana Moreira Caminha (OAB: 22861/CE). </text:p>
      <text:p text:style-name="P75"><text:span text:style-name="T32">Advogado: Yury Gomes Le Sueur (OAB/</text:span><text:span text:style-name="T47">CE</text:span><text:span text:style-name="T32">: 32049). </text:span></text:p>
      <text:p text:style-name="P68">Recorri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90"><text:span text:style-name="T65">Decisão:</text:span> "A Turma, por unanimidade, conheceu do recurso para denegar-lhe provimento, <text:s/>nos termos do voto da Relatora."</text:p>
      <text:p text:style-name="P66"><text:span text:style-name="T73">95</text:span><text:span text:style-name="T66"> - </text:span><text:span text:style-name="T65">Apelação Criminal</text:span><text:span text:style-name="T1"> </text:span><text:span text:style-name="T88">Nº </text:span><text:span text:style-name="T65">0000314-29.2018.8.06.0112</text:span><text:span text:style-name="T1"> <text:s/>- 3ª Vara Criminal da Comarca de Juazeiro do Norte. </text:span></text:p>
      <text:p text:style-name="P68">Apelante: Ministério Público do Estado do Ceará. </text:p>
      <text:p text:style-name="P68">Apelado: F. S. C.. </text:p>
      <text:p text:style-name="P75"><text:span text:style-name="T32">Advogado: Manassés Gomes da Silva (OAB/</text:span><text:span text:style-name="T43">CE</text:span><text:span text:style-name="T32">: 8823). </text:span></text:p>
      <text:p text:style-name="P75"><text:span text:style-name="T32">Advogado: Daniel Alves Oliveira (OAB/</text:span><text:span text:style-name="T43">CE</text:span><text:span text:style-name="T32">: 41750). </text:span></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1">Re<text:span text:style-name="T175">visor: Des. FRANCISCO CARNEIRO LIMA.</text:span></text:p>
      <text:p text:style-name="P91"><text:span text:style-name="T65">Decisão:</text:span> "A Turma, por unanimidade, conheceu do recurso de apelação para dar-lhe provimento, a fim de condenar Faberlânio Soares Costa pelo cometimento do delito previsto no art. 213, do CP (estupro) a uma pena de 6 anos de reclusão, a ser cumprida em regime inicial semiaberto, <text:s/>nos termos do voto da Relatora."</text:p>
      <text:p text:style-name="P76"><text:span text:style-name="T217">96</text:span><text:span text:style-name="T215"> - </text:span><text:span text:style-name="T207">Apelação Criminal </text:span><text:span text:style-name="T220">Nº </text:span><text:span text:style-name="T207">0000602-84.2003.8.06.0117</text:span><text:span text:style-name="T200"> - 3ª Vara Criminal </text:span><text:span text:style-name="T204">de </text:span><text:span text:style-name="T200">Maracanaú.</text:span><text:span text:style-name="T32"> </text:span></text:p>
      <text:p text:style-name="P68">Apelante: Welington Pereira do Nascimento. </text:p>
      <text:p text:style-name="P75"><text:span text:style-name="T32">Advogada: Alane Cristina Nogueira Freitas (OAB/</text:span><text:span text:style-name="T47">CE</text:span><text:span text:style-name="T32">: 46999). </text:span></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em consonância com o parecer da Procuradoria-Geral de Justiça, conheceu e deu provimento ao recurso para declarar a extinção da punibilidade do apelante pela ocorrência da prescrição da pretensão punitiva, nos termos do voto da Relatora."</text:span></text:p>
      <text:p text:style-name="P66"><text:span text:style-name="T73">97</text:span><text:span text:style-name="T66"> - </text:span><text:span text:style-name="T65">Apelação Criminal</text:span><text:span text:style-name="T1"> </text:span><text:span text:style-name="T88">Nº </text:span><text:span text:style-name="T65">0003777-96.2019.8.06.0094</text:span><text:span text:style-name="T1"> - Vara Única de Jaguaribe. </text:span></text:p>
      <text:p text:style-name="P68">Apelante: Ivan <text:span text:style-name="T178">Sérgio</text:span> Bento Peixoto. </text:p>
      <text:p text:style-name="P75"><text:span text:style-name="T32">Defensor dativo: Raimundo Bezerra Brito Neto (OAB/</text:span><text:span text:style-name="T48">CE</text:span><text:span text:style-name="T32">: 43555).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88"><text:span text:style-name="T65">Decisão:</text:span><text:span text:style-name="T1"> "A Turma, por unanimidade, CONHECEU do presente recurso de apelação, para NEGAR-LHE provimento, mantendo a sentença condenatória na íntegra, fixando, tão somente, a verba honorária em razão da atuação recursal do advogado nomeado Defensor Dativo, <text:s text:c="25"/>nos termos do voto da Relatora."</text:span></text:p>
      <text:p text:style-name="P66"><text:span text:style-name="T73">98</text:span><text:span text:style-name="T66"> - </text:span><text:span text:style-name="T65">Apelação Criminal </text:span><text:span text:style-name="T88">Nº </text:span><text:span text:style-name="T65">0009972-96.2016.8.06.0096</text:span><text:span text:style-name="T1"> - </text:span><text:span text:style-name="T13">V</text:span><text:span text:style-name="T1">ara Única de Ipueiras. </text:span></text:p>
      <text:p text:style-name="P68">Apelante: V. B. de S.. </text:p>
      <text:p text:style-name="P75"><text:span text:style-name="T32">Advogado: Newton Beviláqua Dias Júnior (OAB/</text:span><text:span text:style-name="T49">CE</text:span><text:span text:style-name="T32">: 9867). </text:span></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conheceu do recurso para negar provimento, <text:s text:c="25"/>nos termos do voto da Relatora."</text:span></text:p>
      <text:p text:style-name="P66"><text:span text:style-name="T73">99</text:span><text:span text:style-name="T66"> -</text:span> <text:span text:style-name="T65">Apelação Criminal</text:span><text:span text:style-name="T1"> </text:span><text:span text:style-name="T88">Nº </text:span><text:span text:style-name="T65">0010638-76.2022.8.06.0035</text:span><text:span text:style-name="T1"> - Vara Única Criminal de Aracati. </text:span></text:p>
      <text:p text:style-name="P75"><text:span text:style-name="T32">Apelante: Sandra </text:span><text:span text:style-name="T42">Cláudia</text:span><text:span text:style-name="T32"> Feitosa. </text:span></text:p>
      <text:p text:style-name="P75"><text:span text:style-name="T32">Advogado: Manoel Abílio Lopes (OAB/</text:span><text:span text:style-name="T48">CE</text:span><text:span text:style-name="T32">: 29431). </text:span></text:p>
      <text:p text:style-name="P75"><text:span text:style-name="T32">Advogada: Lídia Beatriz Sanguinetti de Oliveira (OAB/</text:span><text:span text:style-name="T48">CE</text:span><text:span text:style-name="T32">: 48314). </text:span></text:p>
      <text:p text:style-name="P75"><text:soft-page-break/><text:span text:style-name="T32">Advogada: Jeska Carvalho Oliveira (OAB/</text:span><text:span text:style-name="T48">CE</text:span><text:span text:style-name="T32">: 35909).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88"><text:span text:style-name="T65">Decisão:</text:span><text:span text:style-name="T1"> "A Turma, por unanimidade, não conheceu o presente recurso, nos termos do voto da Relatora."</text:span></text:p>
      <text:p text:style-name="P66"><text:span text:style-name="T73">100</text:span><text:span text:style-name="T66"> -</text:span> <text:span text:style-name="T65">Apelação Criminal </text:span><text:span text:style-name="T88">Nº </text:span><text:span text:style-name="T65">0011673-44.2020.8.06.0293</text:span><text:span text:style-name="T1"> - Vara Única Criminal de Itapajé. </text:span></text:p>
      <text:p text:style-name="P68">Apelante: S. S. de L.. </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text:s/>CONHECEU do recurso, mas para NEGAR-LHE provimento, mantendo inalterados todos os termos da sentença recorrida, nos termos do voto da Relatora."</text:span></text:p>
      <text:p text:style-name="P66"><text:span text:style-name="T73">101</text:span><text:span text:style-name="T66"> - </text:span><text:span text:style-name="T65">Apelação Criminal</text:span><text:span text:style-name="T1"> </text:span><text:span text:style-name="T88">Nº </text:span><text:span text:style-name="T65">0020685-46.2019.8.06.0090</text:span><text:span text:style-name="T1"> - Vara Única Criminal de Icó. </text:span></text:p>
      <text:p text:style-name="P68">Apelante: S. C. L.. </text:p>
      <text:p text:style-name="P75"><text:span text:style-name="T32">Advogado: Detino de Sousa Lins Neto (OAB/</text:span><text:span text:style-name="T48">CE</text:span><text:span text:style-name="T32">: 21304).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88"><text:span text:style-name="T65">Decisão:</text:span><text:span text:style-name="T1"> "A Turma, por unanimidade, CONHECEU do recurso, mas para NEGAR-LHE provimento, mantendo inalterados todos os termos da sentença recorrida, nos termos do voto da Relatora."</text:span></text:p>
      <text:p text:style-name="P66"><text:span text:style-name="T73">102</text:span><text:span text:style-name="T66"> - </text:span><text:span text:style-name="T65">Apelação Criminal </text:span><text:span text:style-name="T88">Nº </text:span><text:span text:style-name="T65">0042298-79.2014.8.06.0064</text:span><text:span text:style-name="T1"> - Juizado de Violência Doméstica e Familiar Contra a Mulher <text:s/></text:span><text:span text:style-name="T9">da Comarca de </text:span><text:span text:style-name="T1">Caucaia. </text:span></text:p>
      <text:p text:style-name="P68">Apelante: Ministério Público do Estado do Ceará. </text:p>
      <text:p text:style-name="P68">Apelado: J. F. A. de S.. </text:p>
      <text:p text:style-name="P68">Defensoria Pública do Estado do Ceará.</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conheceu do recurso para lhe dar provimento, condenando o réu pelo crime previsto no art. 129, § 9º, do CP, a uma pena de 8 meses e 8 dias de detenção, nos termos do voto da Relatora."</text:span></text:p>
      <text:p text:style-name="P66"><text:span text:style-name="T73">103</text:span><text:span text:style-name="T66"> - </text:span><text:span text:style-name="T65">Apelação Criminal</text:span><text:span text:style-name="T1"> </text:span><text:s/><text:span text:style-name="T88">Nº </text:span><text:span text:style-name="T65">0047857-31.2016.8.06.0166</text:span><text:span text:style-name="T1"> - 1ª Vara de Senador Pompeu. </text:span></text:p>
      <text:p text:style-name="P68">Apelante: F. M. P. V..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88"><text:span text:style-name="T65">Decisão:</text:span><text:span text:style-name="T1"> "A Turma, por unanimidade, CONHECEU do recurso interposto para DAR-LHE provimento, acolhendo a tese de nulidade das provas por busca pessoal ilegal, para absolver o réu do delito do art. 33 da Lei nº 11.343/06, com base no art. 386, VII, do CPP, nos termos do voto da Relatora."</text:span></text:p>
      <text:p text:style-name="P66"><text:span text:style-name="T73">104</text:span><text:span text:style-name="T66"> -</text:span> <text:span text:style-name="T65">Apelação Criminal</text:span><text:span text:style-name="T1"> </text:span><text:span text:style-name="T88">Nº </text:span><text:span text:style-name="T65">0052377-10.2020.8.06.0064</text:span><text:span text:style-name="T1"> - 2ª Vara Criminal de Caucaia. </text:span></text:p>
      <text:p text:style-name="P68">Apelante: <text:span text:style-name="T178">Antônio</text:span> <text:span text:style-name="T178">Hílton</text:span> Soares Marques.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95">Decisão:<text:span text:style-name="T1"> "A Turma, por unanimidade, conheceu do recurso interposto para dar-lhe parcial provimento, para redimensionar a pena do réu para 6 (seis) anos e 3 (três) meses de </text:span><text:soft-page-break/><text:span text:style-name="T1">reclusão, além do pagamento de 600 (seiscentos) dias-multa, mantendo inalterados os demais termos da sentença recorrid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66"><text:span text:style-name="T73">105</text:span><text:span text:style-name="T66"> -</text:span> <text:span text:style-name="T65">Apelação Criminal </text:span><text:span text:style-name="T88">Nº </text:span><text:span text:style-name="T65">0127176-87.2018.8.06.0001</text:span><text:span text:style-name="T1"> - 3ª Vara Criminal </text:span><text:span text:style-name="T12">de Fortaleza</text:span><text:span text:style-name="T1">. </text:span></text:p>
      <text:p text:style-name="P75"><text:span text:style-name="T32">Apelante: </text:span><text:span text:style-name="T50">Í</text:span><text:span text:style-name="T32">lvia Stela Duarte. </text:span></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CONHECEU do presente recurso de apelação, mas para NEGAR-LHE provimento, mantendo inalterada a sentença por todos os seus Termos, tudo em consonância com o voto da Relatora."</text:span></text:p>
      <text:p text:style-name="P76"><text:span text:style-name="T217">106</text:span><text:span text:style-name="T215"> - </text:span><text:span text:style-name="T207">Apelação Criminal</text:span><text:span text:style-name="T200"> </text:span><text:span text:style-name="T220">Nº </text:span><text:span text:style-name="T207">0203181-87.2022.8.06.0300</text:span><text:span text:style-name="T200"> - 2ª Vara Criminal </text:span><text:span text:style-name="T205">de </text:span><text:span text:style-name="T200">Maracanaú</text:span><text:span text:style-name="T32">. </text:span></text:p>
      <text:p text:style-name="P75"><text:span text:style-name="T32">Apelante: </text:span><text:span text:style-name="T42">José</text:span><text:span text:style-name="T32"> Zagner Oliveira de Castro. </text:span></text:p>
      <text:p text:style-name="P75"><text:span text:style-name="T32">Advogado: Marcus André Viana Cavalcante (OAB/</text:span><text:span text:style-name="T48">CE</text:span><text:span text:style-name="T32">: 39631).</text:span></text:p>
      <text:p text:style-name="P75"><text:span text:style-name="T32">Advogada: Francisca Tatiane Teixeira Magalhães (OAB/</text:span><text:span text:style-name="T48">CE</text:span><text:span text:style-name="T32">: 41029). </text:span></text:p>
      <text:p text:style-name="P68">Apelante: Joel Gonzaga Muniz. </text:p>
      <text:p text:style-name="P75"><text:span text:style-name="T32">Advogada: Francisca Adriana Firmino Balbino (OAB/</text:span><text:span text:style-name="T48">CE</text:span><text:span text:style-name="T32">: 25490).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88"><text:span text:style-name="T65">Decisão:</text:span><text:span text:style-name="T1"> "A Turma, por unanimidade, conheceu dos recursos interpostos para negar-lhes provimento, mantendo inalterada a sentença pelos seus próprios termos, tudo em conformidade com o voto da Relatora."</text:span></text:p>
      <text:p text:style-name="P66"><text:span text:style-name="T73">107</text:span><text:span text:style-name="T66"> -</text:span> <text:span text:style-name="T65">Apelação Criminal </text:span><text:span text:style-name="T88">Nº </text:span><text:span text:style-name="T65">0203282-57.2023.8.06.0117</text:span><text:span text:style-name="T1"> - Juizado de Violência Doméstica e Familiar Contra a Mulher <text:s/></text:span><text:span text:style-name="T12">da Comarca de </text:span><text:span text:style-name="T1">Maracanaú. </text:span></text:p>
      <text:p text:style-name="P68">Apelante: J. C. N.. </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conheceu do recurso para negar provimento, nos termos do voto da Relatora."</text:span></text:p>
      <text:p text:style-name="P66"><text:span text:style-name="T73">108</text:span><text:span text:style-name="T66"> -</text:span> <text:span text:style-name="T65">Apelação Criminal</text:span> <text:span text:style-name="T88">Nº </text:span><text:span text:style-name="T65">0206545-34.2022.8.06.0117</text:span><text:span text:style-name="T1"> - Juizado de Violência Doméstica e Familiar Contra a Mulher <text:s/></text:span><text:span text:style-name="T12">da Comarca de </text:span><text:span text:style-name="T1">Maracanaú. </text:span></text:p>
      <text:p text:style-name="P68">Apelante: B. B. de A.. </text:p>
      <text:p text:style-name="P75"><text:span text:style-name="T32">Advogado: Maciel Silva Bezerra (OAB/</text:span><text:span text:style-name="T51">CE</text:span><text:span text:style-name="T32">: 32164). </text:span></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CONHECEU PARCIALMENTE do recurso interposto, e, na parte conhecida, DEU PARCIAL PROVIMENTO, nos termos de parecer da Procuradoria-Geral de Justiça, recomendando ao juízo de origem que proceda com a intimação da vítima para informar se ainda persistem as circunstâncias que autorizaram a imposição das medidas protetivas de urgência referente ao art. 22, III, a, b e c, da Lei nº 11.340/06, <text:s/>nos termos do voto da Relatora."</text:span></text:p>
      <text:p text:style-name="P66"><text:span text:style-name="T73">109</text:span><text:span text:style-name="T66"> -</text:span> <text:span text:style-name="T65">Apelação Criminal </text:span><text:span text:style-name="T88">Nº </text:span><text:span text:style-name="T65">0210570-02.2012.8.06.0001</text:span><text:span text:style-name="T1"> - 6ª Vara Criminal </text:span><text:span text:style-name="T12">de Fortaleza</text:span><text:span text:style-name="T1">. </text:span></text:p>
      <text:p text:style-name="P68">Apelante: Alexandre Rodrigues da Silva. </text:p>
      <text:p text:style-name="P68"><text:soft-page-break/>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pan text:style-name="T65">Decisão:</text:span><text:span text:style-name="T1"> "A Turma, por unanimidade, CONHECEU do presente recurso de apelação para NEGAR-LHE provimento, mantendo a sentença condenatória na íntegra, nos termos do voto da Relatora."</text:span></text:p>
      <text:p text:style-name="P66"><text:span text:style-name="T73">110</text:span><text:span text:style-name="T66"> - </text:span><text:span text:style-name="T65">Apelação Criminal</text:span><text:span text:style-name="T1"> </text:span><text:span text:style-name="T88">Nº </text:span><text:span text:style-name="T65">0231555-11.2020.8.06.0001</text:span><text:span text:style-name="T1"> - 6ª Vara Criminal </text:span><text:span text:style-name="T12">de Fortaleza</text:span><text:span text:style-name="T1">. </text:span></text:p>
      <text:p text:style-name="P75"><text:span text:style-name="T32">Apelante: </text:span><text:span text:style-name="T42">Ítalo</text:span><text:span text:style-name="T32"> Moreira dos Santos. </text:span></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88"><text:span text:style-name="T65">Decisão:</text:span><text:span text:style-name="T1"> "A Turma, por unanimidade, conheceu do recurso interposto para negar-lhe provimento, mantendo inalterada a sentença pelos seus próprios termos, tudo em conformidade com o voto da Relatora."</text:span></text:p>
      <text:p text:style-name="P66"><text:span text:style-name="T73">111</text:span><text:span text:style-name="T66"> - </text:span><text:span text:style-name="T65">Apelação Criminal</text:span><text:span text:style-name="T1"> </text:span><text:span text:style-name="T88">Nº </text:span><text:span text:style-name="T65">0232494-54.2021.8.06.0001</text:span><text:span text:style-name="T1"> - 1ª Vara de Delitos </text:span><text:span text:style-name="T14">de </text:span><text:span text:style-name="T1">Tr</text:span><text:span text:style-name="T15">á</text:span><text:span text:style-name="T1">fico </text:span><text:span text:style-name="T14">de Drogas </text:span><text:span text:style-name="T12">da Comarca de Fortaleza</text:span><text:span text:style-name="T14">.</text:span></text:p>
      <text:p text:style-name="P68">Apelante: Cleverson de Oliveira Lino.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1">Re</text:span><text:span text:style-name="T6">visor: Des. </text:span><text:span text:style-name="T7">FRANCISCO CARNEIRO LIMA</text:span><text:span text:style-name="T6">.</text:span></text:p>
      <text:p text:style-name="P91"><text:span text:style-name="T65">Decisão:</text:span> "A Turma, por unanimidade, <text:s/>CONHECEU PARCIALMENTE do recurso interposto, para DAR-LHE PARCIAL PROVIMENTO, apenas para redimensionar a pena fixada na sentença condenatória para 1 (um) ano e 8 (oito) meses de reclusão, a ser cumprida no regime aberto e, nos termos do § 2º, segunda parte, do art. 44 do Código Penal, a pena privativa de liberdade do apelante será substituída por duas penas restritivas de direitos, a serem decididas pelo Juízo das Execuções, e ao pagamento de 167 (cento e sessenta e sete) dias-mult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p>
      <text:p text:style-name="P66"><text:span text:style-name="T73">112</text:span><text:span text:style-name="T66"> - </text:span><text:span text:style-name="T65">Apelação Criminal</text:span><text:span text:style-name="T1"> </text:span><text:s/><text:span text:style-name="T88">Nº </text:span><text:span text:style-name="T65">0236501-21.2023.8.06.0001</text:span><text:span text:style-name="T1"> - 3ª Vara Criminal. </text:span></text:p>
      <text:p text:style-name="P75"><text:span text:style-name="T32">Apelante: </text:span><text:span text:style-name="T42">Antônio</text:span><text:span text:style-name="T32"> Augusto Galvão da Silva. </text:span></text:p>
      <text:p text:style-name="P75"><text:span text:style-name="T32">Advogado: José Messias Ferreira (OAB/</text:span><text:span text:style-name="T52">CE</text:span><text:span text:style-name="T32">: 13095).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3"><text:span text:style-name="T6">Revisor: Des. </text:span><text:span text:style-name="T7">FRANCISCO CARNEIRO LIMA</text:span><text:span text:style-name="T6">.</text:span></text:p>
      <text:p text:style-name="P91"><text:span text:style-name="T65">Decisão:</text:span> "A Turma, por unanimidade, CONHECEU do presente recurso de apelação, para NEGAR-LHE provimento, mantendo a sentença condenatória na íntegra, nos termos do voto da Relatora."</text:p>
      <text:p text:style-name="P66"><text:span text:style-name="T73">113</text:span><text:span text:style-name="T66"> - </text:span><text:span text:style-name="T65">Apelação Criminal </text:span><text:span text:style-name="T88">Nº </text:span><text:span text:style-name="T65">0240614-23.2020.8.06.0001</text:span><text:span text:style-name="T1"> - 14ª Vara Criminal </text:span><text:span text:style-name="T12">de Fortaleza</text:span><text:span text:style-name="T1">. </text:span></text:p>
      <text:p text:style-name="P68">Apelante: Reginaldo dos Santos Cândido. </text:p>
      <text:p text:style-name="P68">Defensoria Pública do Estado do Ceará. </text:p>
      <text:p text:style-name="P68">Apelado: Ministério Público do Estado do Ceará. </text:p>
      <text:p text:style-name="P75"><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75"><text:span text:style-name="T32">Revisor: </text:span><text:span text:style-name="T36">Des. </text:span><text:span text:style-name="T47">FRANCISCO CARNEIRO LIMA.</text:span></text:p>
      <text:p text:style-name="P88"><text:soft-page-break/><text:span text:style-name="T65">Decisão:</text:span><text:span text:style-name="T1"> "A Turma, por unanimidade, CONHECEU do presente recurso de apelação para NEGAR-LHE provimento, mantendo a sentença condenatória na íntegra, nos termos do voto da Relatora."</text:span></text:p>
      <text:p text:style-name="P66"><text:span text:style-name="T73">114</text:span><text:span text:style-name="T66"> - </text:span><text:span text:style-name="T65">Apelação Criminal</text:span><text:span text:style-name="T1"> </text:span><text:span text:style-name="T88">Nº </text:span><text:span text:style-name="T65">0293545-32.2022.8.06.0001</text:span><text:span text:style-name="T1"> - 1ª Vara Criminal </text:span><text:span text:style-name="T12">de Fortaleza</text:span><text:span text:style-name="T1">. </text:span></text:p>
      <text:p text:style-name="P68">Apelante: Luiz Otávio Fernandes Brígido. </text:p>
      <text:p text:style-name="P68">Apelante: Michel Araújo da Silva.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5">L</text:span><text:span text:style-name="T28">IRA RAMOS DE OLIVEIRA</text:span><text:span text:style-name="T24">.</text:span></text:p>
      <text:p text:style-name="P75"><text:span text:style-name="T32">Re</text:span><text:span text:style-name="T53">visor: Des. </text:span><text:span text:style-name="T43">FRANCISCO CARNEIRO LIMA</text:span><text:span text:style-name="T53">.</text:span></text:p>
      <text:p text:style-name="P88"><text:span text:style-name="T65">Decisão:</text:span><text:span text:style-name="T1"> "A Turma, por unanimidade, CONHECEU do recurso, para NEGAR-LHE provimento, mantendo hígida a sentença condenatória por todos os seus termos, tudo em conformidade com o voto da Relatora."</text:span></text:p>
      <text:p text:style-name="P66"><text:span text:style-name="T73">115</text:span><text:span text:style-name="T66"> - </text:span><text:span text:style-name="T65">Apelação Criminal</text:span> <text:span text:style-name="T88">Nº </text:span><text:span text:style-name="T65">0006053-29.2012.8.06.0100</text:span><text:span text:style-name="T1"> - Vara Única Criminal de Itapajé. </text:span></text:p>
      <text:p text:style-name="P68">Apelante: Flávio Gleyson Pinto Quinto. </text:p>
      <text:p text:style-name="P68">Defensoria Pública do Estado do Ceará. </text:p>
      <text:p text:style-name="P68">Apelado: Ministério Público do Estado do Ceará. </text:p>
      <text:p text:style-name="P75"><text:span text:style-name="T22">R</text:span><text:span text:style-name="T20">elator: </text:span><text:span text:style-name="T22">Des. </text:span><text:span text:style-name="T29">FRANCISCO CARNEIRO LIMA.</text:span></text:p>
      <text:p text:style-name="P75"><text:span text:style-name="T32">Revisor</text:span><text:span text:style-name="T54">a</text:span><text:span text:style-name="T32">: </text:span><text:span text:style-name="T36">Des</text:span><text:span text:style-name="T54">a</text:span><text:span text:style-name="T36">. </text:span><text:span text:style-name="T54">SÍLVIA SOARES DE SÁ NÓBREGA.</text:span></text:p>
      <text:p text:style-name="P88"><text:span text:style-name="T65">Decisão:</text:span><text:span text:style-name="T1"> "A Turma, por unanimidade, CONHECEU PARCIALMENTE do presente apelo, para DAR-LHE PROVIMENTO, a fim de anular do julgamento realizado pelo Tribunal do Júri, vez que contrário às provas dos autos. De ofício, extinta a punibilidade do apelante com relação ao crime previsto no art. 121, § 2º, IV, c/c art. 14, II, ambos do Código Penal, praticado contra a vítima Antônio Rodrigues da Mota, em razão da prescrição da pretensão punitiva; bem como declarou nula a decisão de pronúncia e despronuncio o réu Flávio Gleyson Pinto Quinto, da prática do crime do 121, § 2º, I e IV, do Código Penal, pela morte da vítima Paulo Mendes Melo, sem prejuízo de formulação de nova denúncia, nos termos do art. 414, parágrafo único, do Código de Processo Penal. Determinou que o NEXE - Apelação Crime expeça comunicação ao juízo das execuções penais competente, acerca das reformas realizadas na pena do réu, conforme dispõem as Resoluções nº 237/2016 e 113/2010, ambas do Conselho Nacional de Justiça, nos termos do voto do Relator."</text:span></text:p>
      <text:p text:style-name="P66"><text:span text:style-name="T73">116</text:span><text:span text:style-name="T66"> -</text:span> <text:span text:style-name="T65">Apelação Criminal</text:span> <text:span text:style-name="T88">Nº </text:span><text:span text:style-name="T65">0030324-93.2021.8.06.0001</text:span><text:span text:style-name="T1"> - 10ª Vara Criminal </text:span><text:span text:style-name="T12">de Fortaleza</text:span><text:span text:style-name="T1">. </text:span></text:p>
      <text:p text:style-name="P75"><text:span text:style-name="T32">Apelante: Francisco </text:span><text:span text:style-name="T50">Adaílton</text:span><text:span text:style-name="T32"> Barbosa da Silva. </text:span></text:p>
      <text:p text:style-name="P75"><text:span text:style-name="T32">Advogado: Luiz Eduardo Ferreira Lima (OAB/</text:span><text:span text:style-name="T55">CE</text:span><text:span text:style-name="T32">: 8386). </text:span></text:p>
      <text:p text:style-name="P68">Apelado: Ministério Público do Estado do Ceará. </text:p>
      <text:p text:style-name="P75"><text:span text:style-name="T22">R</text:span><text:span text:style-name="T20">elator: </text:span><text:span text:style-name="T22">Des. </text:span><text:span text:style-name="T29">FRANCISCO CARNEIRO LIMA.</text:span></text:p>
      <text:p text:style-name="P75"><text:span text:style-name="T32">Revisor</text:span><text:span text:style-name="T54">a</text:span><text:span text:style-name="T32">: </text:span><text:span text:style-name="T36">Des</text:span><text:span text:style-name="T54">a</text:span><text:span text:style-name="T36">. </text:span><text:span text:style-name="T54">SÍLVIA SOARES DE SÁ NÓBREGA.</text:span></text:p>
      <text:p text:style-name="P96">Decisão:<text:span text:style-name="T1"> "A Turma, por unanimidade, conheceu do recurso, para NEGAR-LHE PROVIMENTO, mantendo incólume a decisão guerreada, nos termos do voto do Relator."</text:span></text:p>
      <text:p text:style-name="P66"><text:span text:style-name="T73">117</text:span><text:span text:style-name="T66"> -</text:span> <text:span text:style-name="T65">Apelação Criminal </text:span><text:span text:style-name="T88">Nº </text:span><text:span text:style-name="T65">0050583-80.2020.8.06.0119</text:span><text:span text:style-name="T1"> - Vara Única Criminal de Maranguape. </text:span></text:p>
      <text:p text:style-name="P68">Apelante: Ministério Público do Estado do Ceará. </text:p>
      <text:p text:style-name="P68">Apelado: Otávio Augusto Monteiro Jardim. </text:p>
      <text:p text:style-name="P75"><text:span text:style-name="T32">Advogado: Paulo Rebson Pontes Gomes (OAB/</text:span><text:span text:style-name="T55">CE</text:span><text:span text:style-name="T32">: 31832). </text:span></text:p>
      <text:p text:style-name="P75"><text:span text:style-name="T32">Advogado: Igor Pinheiro Coutinho (OAB/</text:span><text:span text:style-name="T55">CE</text:span><text:span text:style-name="T32">: 25242). </text:span></text:p>
      <text:p text:style-name="P68">Apelado: Raimundo Nonato Lopes da Silva. </text:p>
      <text:p text:style-name="P68">Defensoria Pública do Estado do Ceará. </text:p>
      <text:p text:style-name="P75"><text:span text:style-name="T22">R</text:span><text:span text:style-name="T20">elator: </text:span><text:span text:style-name="T22">Des. </text:span><text:span text:style-name="T29">FRANCISCO CARNEIRO LIMA.</text:span></text:p>
      <text:p text:style-name="P75"><text:span text:style-name="T32">Revisor</text:span><text:span text:style-name="T54">a</text:span><text:span text:style-name="T32">: </text:span><text:span text:style-name="T36">Des</text:span><text:span text:style-name="T54">a</text:span><text:span text:style-name="T36">. </text:span><text:span text:style-name="T54">SÍLVIA SOARES DE SÁ NÓBREGA.</text:span></text:p>
      <text:p text:style-name="P96"><text:soft-page-break/>Decisão:<text:span text:style-name="T1"> “A Turma, por unanimidade, conheceu do apelo, para negar-lhe provimento, em mantendo incólume a sentença recorrida, nos termos em que foi proferida, nos termos do voto do Relator”.</text:span></text:p>
      <text:p text:style-name="P66"><text:span text:style-name="T73">118</text:span><text:span text:style-name="T66"> -</text:span> <text:span text:style-name="T65">Apelação Criminal </text:span><text:span text:style-name="T88">Nº </text:span><text:span text:style-name="T65">0119793-58.2018.8.06.0001</text:span><text:span text:style-name="T1"> - 1ª Vara Criminal </text:span><text:span text:style-name="T12">de Fortaleza</text:span><text:span text:style-name="T1">. </text:span></text:p>
      <text:p text:style-name="P68">Apelante: Victor Christian Santos Ferreira. </text:p>
      <text:p text:style-name="P68">Defensoria Pública do Estado do Ceará. </text:p>
      <text:p text:style-name="P68">Apelado: Ministério Público do Estado do Ceará. </text:p>
      <text:p text:style-name="P75"><text:span text:style-name="T22">R</text:span><text:span text:style-name="T20">elator: </text:span><text:span text:style-name="T22">Des. </text:span><text:span text:style-name="T29">FRANCISCO CARNEIRO LIMA.</text:span></text:p>
      <text:p text:style-name="P75"><text:span text:style-name="T32">Revisor</text:span><text:span text:style-name="T54">a</text:span><text:span text:style-name="T32">: </text:span><text:span text:style-name="T36">Des</text:span><text:span text:style-name="T54">a</text:span><text:span text:style-name="T36">. </text:span><text:span text:style-name="T54">SÍLVIA SOARES DE SÁ NÓBREGA.</text:span></text:p>
      <text:p text:style-name="P98"><text:span text:style-name="T170">Decisão:</text:span><text:span text:style-name="T172"> “A Turma, por unanimidade, conheceu do apelo, para DAR-LHE PARCIAL PROVIMENTO, apenas para declarar a extinção da punibilidade do apelante com relação ao crime do art. 180, caput, do Código Penal. Determinou que o NEXE - Apelação Crime expeça comunicação ao juízo das execuções penais competente, acerca das reformas realizadas na pena do réu, conforme dispõem as Resoluções nº 237/2016 e 113/2010, ambas do Conselho </text:span>Nacional de Justiça<text:span text:style-name="T91">, nos termos do voto do Relator”.</text:span></text:p>
      <text:p text:style-name="P66"><text:span text:style-name="T73">119</text:span><text:span text:style-name="T66"> - </text:span><text:span text:style-name="T65">Apelação Criminal </text:span><text:span text:style-name="T88">Nº </text:span><text:span text:style-name="T65">0288823-52.2022.8.06.0001</text:span><text:span text:style-name="T90">´-</text:span><text:span text:style-name="T1"> 11ª Vara Criminal </text:span><text:span text:style-name="T12">de Fortaleza</text:span><text:span text:style-name="T1">. </text:span></text:p>
      <text:p text:style-name="P68">Apelante: Lucas da Rocha Freitas. </text:p>
      <text:p text:style-name="P68">Apelante: Maria Liliane Nascimento de Lima. </text:p>
      <text:p text:style-name="P68">Defensoria Pública do Estado do Ceará. </text:p>
      <text:p text:style-name="P68">Apelado: Ministério Público do Estado do Ceará. </text:p>
      <text:p text:style-name="P75"><text:span text:style-name="T22">R</text:span><text:span text:style-name="T20">elator: </text:span><text:span text:style-name="T22">Des. </text:span><text:span text:style-name="T29">FRANCISCO CARNEIRO LIMA.</text:span></text:p>
      <text:p text:style-name="P75"><text:span text:style-name="T32">Revisor</text:span><text:span text:style-name="T54">a</text:span><text:span text:style-name="T32">: </text:span><text:span text:style-name="T36">Des</text:span><text:span text:style-name="T54">a</text:span><text:span text:style-name="T36">. </text:span><text:span text:style-name="T54">SÍLVIA SOARES DE SÁ NÓBREGA.</text:span></text:p>
      <text:p text:style-name="P88"><text:span text:style-name="T65">Decisão:</text:span><text:span text:style-name="T1"> “A Turma, por unanimidade, conheceu da presente Apelação Criminal, para dar-lhe parcial provimento. Determinou a comunicação imediata ao juízo da execução penal competente, o inteiro teor desta decisão, acerca das reformas realizadas nas sanções impostas aos recorrentes, nos termos do parágrafo único do art. 1º, da Resolução nº 113/2010, do Conselho Nacional de Justiça, nos termos do voto do Relator”.</text:span></text:p>
      <text:p text:style-name="P66"><text:span text:style-name="T73">120</text:span><text:span text:style-name="T66"> - </text:span><text:span text:style-name="T65">Agravo de Execução Penal </text:span><text:span text:style-name="T88">Nº </text:span><text:span text:style-name="T65">0015278-43.2013.8.06.0034</text:span><text:span text:style-name="T1"> - 4ª Vara de Execução Penal e Corregedoria dos Presídios </text:span><text:span text:style-name="T12">da Comarca de Fortaleza</text:span><text:span text:style-name="T1"> (SEJUD 1º Grau). </text:span></text:p>
      <text:p text:style-name="P68">Agravante: Reginaldo dos Santos Felipe. </text:p>
      <text:p text:style-name="P75"><text:span text:style-name="T32">Advogada: Christie Ellen Façanha Freire (OAB/</text:span><text:span text:style-name="T56">CE</text:span><text:span text:style-name="T32">: 38138). </text:span></text:p>
      <text:p text:style-name="P75"><text:span text:style-name="T32">Advogado: Solano César Custódio Dias (OAB/</text:span><text:span text:style-name="T56">CE</text:span><text:span text:style-name="T32">: 39831E). </text:span></text:p>
      <text:p text:style-name="P68">Agravado: Ministério Público do Estado do Ceará. </text:p>
      <text:p text:style-name="P75"><text:span text:style-name="T22">R</text:span><text:span text:style-name="T20">elator: </text:span><text:span text:style-name="T22">Des. </text:span><text:span text:style-name="T29">FRANCISCO CARNEIRO LIMA.</text:span></text:p>
      <text:p text:style-name="P92"><text:span text:style-name="T65">Decisão:</text:span> “A Turma, por unanimidade, CONHECEU do presente agravo de execução penal, para NEGAR-LHE PROVIMENTO, mantendo a decisão agravada, nos termos do voto do Relator”.</text:p>
      <text:p text:style-name="P66"><text:span text:style-name="T73">121</text:span><text:span text:style-name="T66"> - </text:span><text:span text:style-name="T65">Agravo de Execução Penal</text:span> <text:span text:style-name="T88">Nº </text:span><text:span text:style-name="T65">0798012-75.2014.8.06.0001</text:span><text:span text:style-name="T1"> - 2ª Vara de Execução Penal </text:span><text:span text:style-name="T12">da Comarca de Fortaleza</text:span><text:span text:style-name="T1">. </text:span></text:p>
      <text:p text:style-name="P68">Agravante: Flaviano de Almeida Barbosa. </text:p>
      <text:p text:style-name="P75"><text:span text:style-name="T32">Advogada: Francisca Islana de Souza Silva (OAB/</text:span><text:span text:style-name="T56">CE</text:span><text:span text:style-name="T32">: 48098). </text:span></text:p>
      <text:p text:style-name="P68">Agravado: Ministério Público do Estado do Ceará. </text:p>
      <text:p text:style-name="P75"><text:span text:style-name="T22">R</text:span><text:span text:style-name="T20">elator: </text:span><text:span text:style-name="T22">Des. </text:span><text:span text:style-name="T29">FRANCISCO CARNEIRO LIMA.</text:span></text:p>
      <text:p text:style-name="P92"><text:span text:style-name="T65">Decisão:</text:span> “A Turma, por unanimidade, CONHECEU do presente agravo de execução penal, para NEGAR-LHE PROVIMENTO, mantendo a decisão agravada, nos termos do voto do Relator”.</text:p>
      <text:p text:style-name="P66"><text:span text:style-name="T73">122</text:span><text:span text:style-name="T66"> -</text:span> <text:span text:style-name="T65">Agravo de Execução Penal</text:span> <text:span text:style-name="T88">Nº </text:span><text:span text:style-name="T65">8000501-69.2020.8.06.0001</text:span><text:span text:style-name="T1"> - 3ª Vara de Execução Penal </text:span><text:span text:style-name="T12">da Comarca de Fortaleza</text:span><text:span text:style-name="T1">. </text:span></text:p>
      <text:p text:style-name="P68">Agravante: <text:span text:style-name="T177">Júlio</text:span> César Alves Cordeiro. </text:p>
      <text:p text:style-name="P75"><text:span text:style-name="T32">Advogado: José Anderson Amâncio de Oliveira (OAB/</text:span><text:span text:style-name="T56">CE</text:span><text:span text:style-name="T32">: 41855). </text:span></text:p>
      <text:p text:style-name="P75"><text:span text:style-name="T32">Advogado: Carlos Erger Alves de Lima (OAB/</text:span><text:span text:style-name="T56">CE</text:span><text:span text:style-name="T32">: 34505). </text:span></text:p>
      <text:p text:style-name="P75"><text:soft-page-break/><text:span text:style-name="T32">Advogado: Kildary Régis Martins (OAB/</text:span><text:span text:style-name="T56">CE</text:span><text:span text:style-name="T32">: 35113). </text:span></text:p>
      <text:p text:style-name="P75"><text:span text:style-name="T32">Advogado: Giovanna Silva Lima (OAB/</text:span><text:span text:style-name="T57">CE</text:span><text:span text:style-name="T32">: 51525). </text:span></text:p>
      <text:p text:style-name="P75"><text:span text:style-name="T32">Advogado: Eduardo Martins Feitosa (OAB/</text:span><text:span text:style-name="T57">CE</text:span><text:span text:style-name="T32">: 48952). </text:span></text:p>
      <text:p text:style-name="P68">Agravado: Ministério Público do Estado do Ceará. </text:p>
      <text:p text:style-name="P75"><text:span text:style-name="T22">R</text:span><text:span text:style-name="T20">elator: </text:span><text:span text:style-name="T22">Des. </text:span><text:span text:style-name="T29">FRANCISCO CARNEIRO LIMA.</text:span></text:p>
      <text:p text:style-name="P92"><text:span text:style-name="T65">Decisão:</text:span> “A Turma, por unanimidade, CONHECEU do recurso interposto, para DAR-LHE PROVIMENTO, anulando o PAD nº 026/2023, no que concerne à conduta atribuída ao agravante JULIO CESAR ALVES CORDEIRO, tendo em vista a caracterização de cerceamento de defesa, devendo ser realizada nova apuração em sede de procedimento administrativo disciplinar, nos termos do voto do Relator”.</text:p>
      <text:p text:style-name="P66"><text:span text:style-name="T73">123</text:span><text:span text:style-name="T66"> -</text:span> <text:span text:style-name="T65">Agravo de Execução Penal </text:span><text:span text:style-name="T88">Nº </text:span><text:span text:style-name="T65">8001014-37.2020.8.06.0001</text:span><text:span text:style-name="T1"> - Vara de Execuções de Penas Alternativas </text:span><text:span text:style-name="T12">da Comarca de Fortaleza</text:span><text:span text:style-name="T1">.</text:span></text:p>
      <text:p text:style-name="P68">Agravante: Ministério Público do Estado do Ceará. </text:p>
      <text:p text:style-name="P68">Agravado: Franklin Santos da Silva. </text:p>
      <text:p text:style-name="P68">Defensoria Pública do Estado do Ceará. </text:p>
      <text:p text:style-name="P75"><text:span text:style-name="T22">R</text:span><text:span text:style-name="T20">elator: </text:span><text:span text:style-name="T22">Des. </text:span><text:span text:style-name="T29">FRANCISCO CARNEIRO LIMA.</text:span></text:p>
      <text:p text:style-name="P92"><text:span text:style-name="T65">Decisão:</text:span> “A Turma, por unanimidade, CONHECEU do presente agravo de execução penal, para NEGAR-LHE PROVIMENTO, nos termos do voto do Relator”.</text:p>
      <text:p text:style-name="P66"><text:span text:style-name="T73">124</text:span><text:span text:style-name="T66"> - </text:span><text:span text:style-name="T65">Recurso em Sentido Estrito </text:span><text:span text:style-name="T88">Nº </text:span><text:span text:style-name="T65">0004774-95.2015.8.06.0134</text:span><text:span text:style-name="T1"> - Vara Única da Comarca de Novo Oriente. </text:span></text:p>
      <text:p text:style-name="P68">Recorrente: Sebastião Araújo Chaves. </text:p>
      <text:p text:style-name="P75"><text:span text:style-name="T32">Advogado: Dheimison Kelvin Xavier Galvão (OAB/</text:span><text:span text:style-name="T57">CE</text:span><text:span text:style-name="T32">: 29349). </text:span></text:p>
      <text:p text:style-name="P45"><text:span text:style-name="T32">Advogado: José </text:span><text:span text:style-name="T50">Amílton</text:span><text:span text:style-name="T32"> Soares Cavalcante (OAB/</text:span><text:span text:style-name="T57">CE</text:span><text:span text:style-name="T32">: 29099). </text:span></text:p>
      <text:p text:style-name="P40">Recorrido: Ministério Público do Estado do Ceará. </text:p>
      <text:p text:style-name="P45"><text:span text:style-name="T22">R</text:span><text:span text:style-name="T20">elator: </text:span><text:span text:style-name="T22">Des. </text:span><text:span text:style-name="T29">FRANCISCO CARNEIRO LIMA.</text:span></text:p>
      <text:p text:style-name="P61"><text:span text:style-name="T65">Decisão:</text:span> “A Turma, por unanimidade, conheceu do recurso interposto, para negar-lhe provimento, mantendo-se integralmente a decisão recorrida, nos termos do voto do Relator”.</text:p>
      <text:p text:style-name="P59"><text:span text:style-name="T162">125</text:span><text:span text:style-name="T161"> - </text:span><text:span text:style-name="T160">Recurso em Sentido Estrito</text:span><text:span text:style-name="T166"> </text:span><text:span text:style-name="T163">Nº </text:span><text:span text:style-name="T160">0014135-18.2017.8.06.0086</text:span><text:span text:style-name="T167"> - 1ª Vara de Horizonte. </text:span></text:p>
      <text:p text:style-name="P40">Recorrente: Claudeci Souza Teixeira Lima. </text:p>
      <text:p text:style-name="P45"><text:span text:style-name="T32">Advogado: Gil Sousa Nogueira (OAB/</text:span><text:span text:style-name="T53">CE</text:span><text:span text:style-name="T32">: 26842). </text:span></text:p>
      <text:p text:style-name="P68">Recorrido: Ministério Público do Estado do Ceará. </text:p>
      <text:p text:style-name="P75"><text:span text:style-name="T22">R</text:span><text:span text:style-name="T20">elator: </text:span><text:span text:style-name="T22">Des. </text:span><text:span text:style-name="T29">FRANCISCO CARNEIRO LIMA.</text:span></text:p>
      <text:p text:style-name="P93"><text:span text:style-name="T65">Decisão:</text:span> “A Turma, por unanimidade, conheceu do presente Recurso em Sentido Estrito, para negar-lhe provimento, nos termos do voto do Relator”.</text:p>
      <text:p text:style-name="P66"><text:span text:style-name="T73">126</text:span><text:span text:style-name="T66"> - </text:span><text:span text:style-name="T65">Recurso em Sentido Estrito </text:span><text:span text:style-name="T88">Nº </text:span><text:span text:style-name="T65">0015474-14.2017.8.06.0053</text:span><text:span text:style-name="T1"> - 1ª Vara de Camocim. </text:span></text:p>
      <text:p text:style-name="P68">Recorrente: Manoel Djavan do Nascimento. </text:p>
      <text:p text:style-name="P75"><text:span text:style-name="T32">Advogada: Francisca Oriana Carneiro (OAB/</text:span><text:span text:style-name="T52">CE</text:span><text:span text:style-name="T32">: 40912). </text:span></text:p>
      <text:p text:style-name="P68">Recorrido: Ministério Público do Estado do Ceará. </text:p>
      <text:p text:style-name="P72"><text:span text:style-name="T66">Re</text:span><text:span text:style-name="T67">lator</text:span><text:span text:style-name="T66">: </text:span><text:span text:style-name="T68">Des. </text:span><text:span text:style-name="T69">FRANCISCO CARNEIRO LIMA.</text:span></text:p>
      <text:p text:style-name="P61"><text:span text:style-name="T65">Decisão:</text:span> “A Turma, por unanimidade, conheceu do presente Recurso em Sentido Estrito, para dar-lhe provimento, despronunciando o recorrente, com fundamento no art. 414, do Código de Processo Penal. (...) Determinou a expedição e cumprimento de alvará de soltura em favor de MANOEL DJAVAN DO NASCIMENTO, na forma e no prazo do art. 6º, § 1º, da Resolução nº 417/2021, do Conselho Nacional de Justiça (CNJ), com o devido registro no Banco Nacional de Monitoramento de Prisões (BNMP), pondo o réu em liberdade, se por outro motivo não estiver preso, nos termos do voto do Relator”.</text:p>
      <text:p text:style-name="P49"><text:span text:style-name="T73">127</text:span><text:span text:style-name="T66"> - </text:span><text:span text:style-name="T65">Apelação Criminal </text:span><text:span text:style-name="T88">Nº </text:span><text:span text:style-name="T65">0000167-66.2023.8.06.0293</text:span><text:span text:style-name="T1"> - 4ª Vara Criminal de Caucaia. </text:span></text:p>
      <text:p text:style-name="P40">Apelante: Michelly Sousa Silva. </text:p>
      <text:p text:style-name="P45"><text:span text:style-name="T53">D</text:span><text:span text:style-name="T32">efensoria Pública do Estado do Ceará. </text:span></text:p>
      <text:p text:style-name="P68"><text:soft-page-break/>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4">SÍLVIA SOARES DE SÁ NÓBREGA.</text:span></text:p>
      <text:p text:style-name="P75"><text:span text:style-name="T32">Re</text:span><text:span text:style-name="T53">visor: Des. MÁRIO PARENTE TEÓFILO <text:s/>NETO.</text:span></text:p>
      <text:p text:style-name="P88"><text:span text:style-name="T65">Decisão:</text:span><text:span text:style-name="T1"> "A Turma, por unanimidade, conheceu parcialmente do recurso, para DAR-LHE PARCIAL PROVIMENTO, reajustada a pena de Michelly Sousa Silva, a qual resultou em 04 (quatro) anos, 01 (um) mês e 20 (vinte) dias de reclusão, em regime inicial semiaberto, e 410 (quatrocentos e dez) dias-multa, pela prática do crime previsto no art. 33, § 4º c/c art. 40, incisos III e V, da Lei nº 11.343/06, nos termos do voto da Relatora."</text:span></text:p>
      <text:p text:style-name="P66"><text:span text:style-name="T73">128</text:span><text:span text:style-name="T66"> - </text:span><text:span text:style-name="T65">Apelação Criminal </text:span><text:span text:style-name="T88">Nº </text:span><text:span text:style-name="T65">0039135-71.2023.8.06.0001</text:span><text:span text:style-name="T1"> - 3ª Vara de Delitos de Tr</text:span><text:span text:style-name="T12">á</text:span><text:span text:style-name="T1">fico de Drogas </text:span><text:span text:style-name="T12">da Comarca de Fortaleza</text:span><text:span text:style-name="T1">. </text:span></text:p>
      <text:p text:style-name="P68">Apelante: L. L. T. A.. </text:p>
      <text:p text:style-name="P75"><text:span text:style-name="T32">Advogad</text:span><text:span text:style-name="T58">o</text:span><text:span text:style-name="T32">: Marzo Façanha Carneiro (OAB/</text:span><text:span text:style-name="T58">CE</text:span><text:span text:style-name="T32">: 40031). </text:span></text:p>
      <text:p text:style-name="P75"><text:span text:style-name="T32">Advogado: Jonas Pimentel de Oliveira (OAB/</text:span><text:span text:style-name="T58">CE</text:span><text:span text:style-name="T32">: 38442).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4">SÍLVIA SOARES DE SÁ NÓBREGA.</text:span></text:p>
      <text:p text:style-name="P75"><text:span text:style-name="T32">Re</text:span><text:span text:style-name="T53">visor: Des. MÁRIO PARENTE TEÓFILO <text:s/>NETO.</text:span></text:p>
      <text:p text:style-name="P88"><text:span text:style-name="T65">Decisão:</text:span><text:span text:style-name="T1"> "A Turma, por unanimidade, conheceu do recurso, para NEGAR-LHE PROVIMENTO, conforme manifestação da douta Procuradoria Geral de Justiça, nos termos do voto da Relatora."</text:span></text:p>
      <text:p text:style-name="P66"><text:span text:style-name="T73">129</text:span><text:span text:style-name="T66"> - </text:span><text:span text:style-name="T65">Apelação Criminal</text:span><text:span text:style-name="T1"> </text:span><text:s/><text:span text:style-name="T88">Nº </text:span><text:span text:style-name="T65">0062307-42.2019.8.06.0111 - </text:span><text:span text:style-name="T1">Vara Única da Comarca de Jijoca de Jericoacoara. </text:span></text:p>
      <text:p text:style-name="P68">Apelante: <text:span text:style-name="T178">Antônio</text:span> Edson Paixão. </text:p>
      <text:p text:style-name="P75"><text:span text:style-name="T32">Defensor dativo: Igor Leitão Chaves Cruz (OAB/</text:span><text:span text:style-name="T59">CE</text:span><text:span text:style-name="T32">: 39741).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30">SÍLVIA SOARES DE SÁ NÓBREGA</text:span><text:span text:style-name="T24">.</text:span></text:p>
      <text:p text:style-name="P73"><text:span text:style-name="T1">Re</text:span><text:span text:style-name="T6">visor: Des. </text:span><text:span text:style-name="T8">MÁRIO PARENTE TEÓFILO NETO.</text:span></text:p>
      <text:p text:style-name="P88"><text:span text:style-name="T65">Decisão:</text:span><text:span text:style-name="T1"> "A Turma, por unanimidade, conheceu do recurso para DAR-LHE PARCIAL PROVIMENTO, condenando o Estado do Ceará ao pagamento dos honorários advocatícios arbitrados em favor do advogado dativo Igor Leitão Chaves Cruz, nos termos do voto da Relatora."</text:span></text:p>
      <text:p text:style-name="P76"><text:span text:style-name="T217">130</text:span><text:span text:style-name="T215"> - </text:span><text:span text:style-name="T207">Apelação Criminal </text:span><text:span text:style-name="T220">Nº </text:span><text:span text:style-name="T207">0200768-25.2022.8.06.0293</text:span><text:span text:style-name="T200"> - </text:span><text:span text:style-name="T206">V</text:span><text:span text:style-name="T200">ara Única Criminal de Tianguá.</text:span><text:span text:style-name="T32"> </text:span></text:p>
      <text:p text:style-name="P68">Apelante: Ministério Público do Estado do Ceará. </text:p>
      <text:p text:style-name="P68">Apelado: Wellington Oliveira de Souza. </text:p>
      <text:p text:style-name="P68">Defensoria Pública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4">SÍLVIA SOARES DE SÁ NÓBREGA.</text:span></text:p>
      <text:p text:style-name="P75"><text:span text:style-name="T32">Re</text:span><text:span text:style-name="T53">visor: Des. MÁRIO PARENTE TEÓFILO <text:s/>NETO.</text:span></text:p>
      <text:p text:style-name="P88"><text:span text:style-name="T65">Decisão:</text:span><text:span text:style-name="T1"> "A Turma, por unanimidade, conheceu do recurso manejado e negou provimento, com a manutenção da absolvição anteriormente prolatada, nos termos do voto da Relatora."</text:span></text:p>
      <text:p text:style-name="P66"><text:span text:style-name="T73">131</text:span><text:span text:style-name="T66"> - </text:span><text:span text:style-name="T65">Apelação Criminal</text:span> <text:span text:style-name="T88">Nº </text:span><text:span text:style-name="T65">0204091-04.2023.8.06.0293</text:span><text:span text:style-name="T1"> - Juizado de Violência Doméstica e Familiar Contra a Mulher <text:s/></text:span><text:span text:style-name="T12">da Comarca de </text:span><text:span text:style-name="T1">Caucaia. </text:span></text:p>
      <text:p text:style-name="P68">Apelante: M. M. de O. G..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4">SÍLVIA SOARES DE SÁ NÓBREGA.</text:span></text:p>
      <text:p text:style-name="P75"><text:span text:style-name="T32">Re</text:span><text:span text:style-name="T53">visor: Des. MÁRIO PARENTE TEÓFILO <text:s/>NETO.</text:span></text:p>
      <text:p text:style-name="P88"><text:span text:style-name="T65">Decisão:</text:span><text:span text:style-name="T1"> "A Turma, por unanimidade, conheceu parcialmente o recurso, para NEGAR-LHE PROVIMENTO em sua parte cognoscível, consoante Parecer ministerial, mantida a Sentença nos seus termos, nos termos do voto da Relatora."</text:span></text:p>
      <text:p text:style-name="P66"><text:span text:style-name="T73">132</text:span><text:span text:style-name="T66"> -</text:span> <text:span text:style-name="T65">Apelação Criminal</text:span> <text:span text:style-name="T88">Nº </text:span><text:span text:style-name="T65">0207115-14.2021.8.06.0001</text:span><text:span text:style-name="T1"> - 1ª Vara de Delitos </text:span><text:span text:style-name="T5">de </text:span><text:span text:style-name="T1">Tr</text:span><text:span text:style-name="T12">á</text:span><text:span text:style-name="T1">fico </text:span><text:span text:style-name="T5">de Drogas </text:span><text:span text:style-name="T12">da Comarca de Fortaleza</text:span><text:span text:style-name="T5">.</text:span></text:p>
      <text:p text:style-name="P68"><text:soft-page-break/>Apelante: Tiago Ramos Pereira. </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4">SÍLVIA SOARES DE SÁ NÓBREGA.</text:span></text:p>
      <text:p text:style-name="P75"><text:span text:style-name="T32">Re</text:span><text:span text:style-name="T53">visor: Des. MÁRIO PARENTE TEÓFILO <text:s/>NETO.</text:span></text:p>
      <text:p text:style-name="P88"><text:span text:style-name="T65">Decisão:</text:span><text:span text:style-name="T1"> "A Turma, por unanimidade, conheceu do recurso, para DAR-LHE PROVIMENTO, reformada integralmente a Sentença para absolver Tiago Ramos Pereira da prática do delito previsto no art. 33 da Lei nº 11.343/06, nos termos do voto da Relatora."</text:span></text:p>
      <text:p text:style-name="P66"><text:span text:style-name="T73">133</text:span><text:span text:style-name="T66"> - </text:span><text:span text:style-name="T65">Apelação Criminal</text:span> <text:span text:style-name="T88">Nº </text:span><text:span text:style-name="T65">0223148-11.2023.8.06.0001</text:span><text:span text:style-name="T1"> - 2ª Vara de Delitos </text:span><text:span text:style-name="T5">de </text:span><text:span text:style-name="T1">Tráfico </text:span><text:span text:style-name="T5">de Drogas </text:span><text:span text:style-name="T12">da Comarca de Fortaleza</text:span><text:span text:style-name="T5">.</text:span></text:p>
      <text:p text:style-name="P68">Apelante: Antony <text:span text:style-name="T178">Álisson</text:span> da Silva Lobo. </text:p>
      <text:p text:style-name="P68">Defensoria Pública do Estado do Ceará. </text:p>
      <text:p text:style-name="P68">Apelante: Francisco Robson de Sousa Lima. </text:p>
      <text:p text:style-name="P75"><text:span text:style-name="T32">Advogado: Waldyr Francisco dos Santos Sobrinho (OAB/</text:span><text:span text:style-name="T35">CE</text:span><text:span text:style-name="T32">: 29442). </text:span></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4">SÍLVIA SOARES DE SÁ NÓBREGA.</text:span></text:p>
      <text:p text:style-name="P75"><text:span text:style-name="T32">Re</text:span><text:span text:style-name="T53">visor: Des. MÁRIO PARENTE TEÓFILO <text:s/>NETO.</text:span></text:p>
      <text:p text:style-name="P88"><text:span text:style-name="T65">Decisão:</text:span><text:span text:style-name="T1"> "A Turma, por unanimidade, conheceu os Recursos Apelatórios e, ao fim, negou provimento a ambos, com a persistência integral do Édito vergastado, nos termos do voto da Relatora."</text:span></text:p>
      <text:p text:style-name="P66"><text:span text:style-name="T74">134</text:span><text:span text:style-name="T66"> - </text:span><text:span text:style-name="T65">Apelação Criminal</text:span> <text:span text:style-name="T88">Nº </text:span><text:span text:style-name="T65">0284270-93.2021.8.06.0001</text:span><text:span text:style-name="T1"> - 5ª Vara de Delitos de Tr</text:span><text:span text:style-name="T15">á</text:span><text:span text:style-name="T1">fico de Drogas </text:span><text:span text:style-name="T12">da Comarca de Fortaleza</text:span><text:span text:style-name="T1">. </text:span></text:p>
      <text:p text:style-name="P68">Apelante: Francisco Lucas da Silva Nunes. </text:p>
      <text:p text:style-name="P68">Apelante: Derromisson Rodrigues Barbosa.</text:p>
      <text:p text:style-name="P68">Defensoria Pública do Estado do Ceará. </text:p>
      <text:p text:style-name="P68">Apelado: Ministério Público do Estado do Ceará. </text:p>
      <text:p text:style-name="P75"><text:span text:style-name="T20">Re</text:span><text:span text:style-name="T23">latora</text:span><text:span text:style-name="T20">: </text:span><text:span text:style-name="T22">Des</text:span><text:span text:style-name="T24">a</text:span><text:span text:style-name="T22">. </text:span><text:span text:style-name="T24">SÍLVIA SOARES DE SÁ NÓBREGA.</text:span></text:p>
      <text:p text:style-name="P75"><text:span text:style-name="T32">Re</text:span><text:span text:style-name="T53">visor: Des. MÁRIO PARENTE TEÓFILO <text:s/>NETO.</text:span></text:p>
      <text:p text:style-name="P97"><text:span text:style-name="T82">Decisão:</text:span><text:span text:style-name="T16"> "A Turma, por unanimidade, conheceu do recurso interposto, para DAR-LHE PROVIMENTO, absolvidos Francisco Lucas da Silva Nunes e Derromisson Rodrigues Barbosa da acusação imposta, por insuficiência de provas, nos termos do voto da Relatora."</text:span></text:p>
      <text:p text:style-name="P14"><text:span text:style-name="T212">135</text:span><text:span text:style-name="T207"> - Habeas Corpus Criminal </text:span><text:span text:style-name="T222">Nº </text:span><text:span text:style-name="T207">0638787-07.2023.8.06.0000 - </text:span><text:span text:style-name="T201">Vara Única Criminal da Comarca de Eusébio</text:span></text:p>
      <text:p text:style-name="P14">Impetrante: Ernandes Lopes Pereira</text:p>
      <text:p text:style-name="P14">Paciente: Ernandes Lopes Pereira</text:p>
      <text:p text:style-name="P14">Impetrado: Juiz de Direito da Vara Única Criminal da Comarca de Eusébio</text:p>
      <text:p text:style-name="P114">Custos legis: Ministério Público Estadual</text:p>
      <text:p text:style-name="P52">Relator: <text:span text:style-name="T228">Des.</text:span> FRANCISCO CARNEIRO LIMA</text:p>
      <text:p text:style-name="P62">Decisão:<text:span text:style-name="T1"> "A Turma, por unanimidade, CONHECEU PARCIALMENTE da presente ordem, mas para DENEGÁ-LA, nos termos do voto do <text:s/>Relator."</text:span></text:p>
      <text:p text:style-name="P141"><text:span text:style-name="T20">Em tempo:</text:span><text:span text:style-name="T17"> </text:span><text:span text:style-name="T62">S</text:span><text:span text:style-name="T187">ustentação oral </text:span><text:span text:style-name="T234">realizada presencialmente, pela Dra. Ninon Tauchmann – subst. fls. 342, no tempo regimental, pela concessão da ordem. O Ministério Público ratificou o parecer já constante dos autos.</text:span></text:p>
      <text:p text:style-name="P115"><text:span text:style-name="T87">136</text:span><text:span text:style-name="T65"> - Habeas Corpus Criminal </text:span><text:span text:style-name="T31">Nº </text:span><text:span text:style-name="T65">0620338-64.2024.8.06.0000 - </text:span><text:span text:style-name="T2">Vara Única Criminal da Comarca de Russas</text:span></text:p>
      <text:p text:style-name="P115">Impetrante: Éverton de Oliveira Barbosa</text:p>
      <text:p text:style-name="P15">Paciente: Ednardo de Moura Firmino</text:p>
      <text:p text:style-name="P15">Impetrado: Juiz de Direito da Vara Única Criminal da Comarca de Russas</text:p>
      <text:p text:style-name="P15">Custos legis: Ministério Público Estadual</text:p>
      <text:p text:style-name="P53">Relator<text:span text:style-name="T229">a</text:span>: <text:span text:style-name="T229">Desa.</text:span> LIRA RAMOS DE OLIVEIRA</text:p>
      <text:p text:style-name="P60"><text:soft-page-break/>Decisão:<text:span text:style-name="T1"> “A Turma, por unanimidade, conheceu parcialmente do </text:span><text:span text:style-name="T190">writ</text:span><text:span text:style-name="T230"> para, na parte cognoscível, denegar a ordem requestada, haja vista não restar configurado o constrangimento ilegal arguido, nos termos do voto da Relatora”.</text:span></text:p>
      <text:p text:style-name="P118"><text:span text:style-name="T215">Em tempo:</text:span><text:span text:style-name="T17"> </text:span><text:span text:style-name="T62">Sustentação oral </text:span><text:span text:style-name="T234">realizada presencialmente, no tempo regimental, Dr. Everton de Oliveira Barbosa, pela concessão da ordem. O Ministério Público ratificou o parecer já constante dos autos.</text:span></text:p>
      <text:p text:style-name="P46"><text:span text:style-name="T218">137</text:span><text:span text:style-name="T215"> - </text:span><text:span text:style-name="T207">Recurso em Sentido Estrito</text:span><text:span text:style-name="T199"> </text:span><text:span text:style-name="T220">Nº </text:span><text:span text:style-name="T207">0678979-62.2012.8.06.0001</text:span><text:span text:style-name="T200"> - 2ª Vara Crimina </text:span><text:span text:style-name="T205">da Comarca de Fortaleza</text:span><text:span text:style-name="T200">. </text:span></text:p>
      <text:p text:style-name="P41">Recorrente: Ministério Público do Estado do Ceará. </text:p>
      <text:p text:style-name="P69">Recorrido: Fábio José Romão e Silva. </text:p>
      <text:p text:style-name="P77"><text:span text:style-name="T32">Advogado: Antônio de Holanda Cavalcante Segundo (OAB/</text:span><text:span text:style-name="T53">CE</text:span><text:span text:style-name="T32">: 21999). </text:span></text:p>
      <text:p text:style-name="P77"><text:span text:style-name="T32">Advogado: Leandro Duarte Vasques (OAB/</text:span><text:span text:style-name="T53">CE</text:span><text:span text:style-name="T32">: 10698). </text:span></text:p>
      <text:p text:style-name="P77"><text:span text:style-name="T32">Advogada: Marina Torquato Brasil (OAB/</text:span><text:span text:style-name="T53">CE</text:span><text:span text:style-name="T32">: 48609). </text:span></text:p>
      <text:p text:style-name="P77"><text:span text:style-name="T32">Advogado: Afonso Roberto Mendes Belarmino (OAB/</text:span><text:span text:style-name="T53">CE</text:span><text:span text:style-name="T32">: 25465). </text:span></text:p>
      <text:p text:style-name="P69">Recorrido: Oderlan de Vasconcelos Silva. </text:p>
      <text:p text:style-name="P77"><text:span text:style-name="T53">Defen</text:span><text:span text:style-name="T32">soria Pública do Estado do Ceará. </text:span></text:p>
      <text:p text:style-name="P84"><text:span text:style-name="T63">R</text:span><text:span text:style-name="T17">elator: </text:span><text:span text:style-name="T63">Des. </text:span><text:span text:style-name="T64">FRANCISCO CARNEIRO LIMA.</text:span></text:p>
      <text:p text:style-name="P62">Decisão:<text:span text:style-name="T1"> "A Turma, por unanimidade, conheceu do recurso interposto, para dar-lhe provimento, anular a sentença prolatada pelo juízo a quo às fls. 600/604 e determinar o retorno dos autos ao juízo de primeiro grau para a regular instrução e julgamento do feito, com prioridade de tramitação, objetivando a minimização da possibilidade da prescrição, nos termos do voto do Relator."</text:span></text:p>
      <text:p text:style-name="P119"><text:span text:style-name="T165">Em tempo:</text:span><text:span text:style-name="T91"> </text:span><text:span text:style-name="T232">Manifestação inicial do Ministério Público, que ratificou os termos do recurso interposto, pela anulação completa da decisão ora guerreada. </text:span><text:span text:style-name="T174">Sustentação oral presencial realizada pela Dra. Maria Natália Alves Barbosa – subst. fls. 391,</text:span><text:span text:style-name="T232"> no tempo regimental, pelo improvimento do recurso do Ministério Público.</text:span></text:p>
      <text:p text:style-name="P116"><text:span text:style-name="T209">138</text:span><text:span text:style-name="T207"> - Habeas Corpus Criminal </text:span><text:span text:style-name="T216">Nº </text:span><text:span text:style-name="T207">0620278-91.2024.8.06.0000 - </text:span><text:span text:style-name="T201">Vara Única Criminal da Comarca de Itapipoca</text:span></text:p>
      <text:p text:style-name="P116">Impetrante: Oséas de Souza Rodrigues Filho</text:p>
      <text:p text:style-name="P16">Paciente: Paulo Henrique dos Santos Silva</text:p>
      <text:p text:style-name="P16">Impetrado: Juiz de Direito da Vara Única Criminal da Comarca de Itapipoca</text:p>
      <text:p text:style-name="P116">Custos legis: Ministério Público Estadual</text:p>
      <text:p text:style-name="P54">Relator: <text:span text:style-name="T227">Des.</text:span> MÁRIO PARENTE TEÓFILO NETO</text:p>
      <text:p text:style-name="P62">Decisão:<text:span text:style-name="T1"> “A Turma, por unanimidade, CONHECEU deste </text:span><text:span text:style-name="T190">habeas corpus</text:span><text:span text:style-name="T230">, mas para DENEGAR a</text:span></text:p>
      <text:p text:style-name="P117">Ordem, nos termos do voto do Relator”.</text:p>
      <text:p text:style-name="P118"><text:span text:style-name="T215">Em tempo:</text:span><text:span text:style-name="T17"> </text:span><text:span text:style-name="T232">Sustentação oral realizada virtualmente, pela Dra. Laura Karine Melo Dias (Subst. fls. 380), </text:span><text:span text:style-name="T234">no tempo regimental, pela concessão da ordem. O Ministério Público ratificou o parecer já constante dos autos</text:span></text:p>
      <text:p text:style-name="P116"><text:span text:style-name="T209">139</text:span><text:span text:style-name="T207"> - Habeas Corpus Criminal </text:span><text:span text:style-name="T216">Nº </text:span><text:span text:style-name="T207">0620825-34.2024.8.06.0000 - </text:span><text:span text:style-name="T201">4º Núcleo Regional de Custódia e de Inquérito - Sede em Caucaia</text:span></text:p>
      <text:p text:style-name="P116">Impetrante: Taian Lima Silva</text:p>
      <text:p text:style-name="P16">Paciente: Antônio Rivaldo de Oliveira Carloto</text:p>
      <text:p text:style-name="P16">Impetrado: Juiz de Direito do 4º Núcleo Regional de Custódia e de Inquérito - Caucaia</text:p>
      <text:p text:style-name="P16">Corréu: Rafael Silva Alves</text:p>
      <text:p text:style-name="P16">Custos legis: Ministério Público Estadual</text:p>
      <text:p text:style-name="P85">Relator: <text:span text:style-name="T227">Des.</text:span> MÁRIO PARENTE TEÓFILO NETO</text:p>
      <text:p text:style-name="P62">Decisão: <text:span text:style-name="T1">“A Turma, por unanimidade, CONHECEU do </text:span><text:span text:style-name="T190">habeas corpus</text:span><text:span text:style-name="T230">, mas para DENEGAR a ordem, por não reputar configurado o constrangimento ilegal arguido e por considerar que a decisão vergastada se encontra devidamente fundamentada, nos termos do voto do Relator”.</text:span></text:p>
      <text:p text:style-name="P140"><text:soft-page-break/><text:span text:style-name="T215">Em tempo:</text:span><text:span text:style-name="T17"> </text:span><text:span text:style-name="T232">Sustentação oral realizada virtualmente, pelo </text:span><text:span text:style-name="T234">Dr. Renan Bezerra Conde – Procuração fls. 96</text:span><text:span text:style-name="T232">, </text:span><text:span text:style-name="T234">no tempo regimental, pela concessão da ordem. O Ministério Público ratificou o parecer já constante dos autos.</text:span></text:p>
      <text:p text:style-name="P116"><text:span text:style-name="T209">140</text:span><text:span text:style-name="T207"> - Habeas Corpus Criminal </text:span><text:span text:style-name="T216">Nº </text:span><text:span text:style-name="T207">0620458-10.2024.8.06.0000 - </text:span><text:span text:style-name="T201">Vara Única Criminal da Comarca de Baturité</text:span></text:p>
      <text:p text:style-name="P116">Impetrante: Alexandre Lima da Silva</text:p>
      <text:p text:style-name="P16">Paciente: Victor Batista</text:p>
      <text:p text:style-name="P16">Impetrado: Juiz de Direito da Vara Única Criminal da Comarca de Baturité</text:p>
      <text:p text:style-name="P116">Custos legis: Ministério Público Estadual</text:p>
      <text:p text:style-name="P54">Relator: <text:span text:style-name="T227">Des.</text:span> MÁRIO PARENTE TEÓFILO NETO</text:p>
      <text:p text:style-name="P62">Decisão: <text:span text:style-name="T1">“A Turma, por unanimidade, CONHECEU PARCIALMENTE do </text:span><text:span text:style-name="T190">writ</text:span><text:span text:style-name="T230">, para, na extensão cognoscível, DENEGAR a ordem, uma vez que não vislumbrou no caso concreto a existência de constrangimento ilegal apto a ensejar a soltura do paciente, nos termos do voto do Relator”.</text:span></text:p>
      <text:p text:style-name="P140"><text:span text:style-name="T20">Em tempo:</text:span><text:span text:style-name="T17"> </text:span><text:span text:style-name="T232">Sustentação oral realizada virtualmente, pelo </text:span><text:span text:style-name="T62">Dr. Alexandre Lima da Silva</text:span><text:span text:style-name="T232">, no tempo regimental, pela concessão da ordem. O Ministério Público ratificou o parecer já constante dos autos.</text:span></text:p>
      <text:p text:style-name="P47"><text:span text:style-name="T217">141</text:span><text:span text:style-name="T215"> - </text:span><text:span text:style-name="T207">Apelação Criminal </text:span><text:span text:style-name="T220">Nº </text:span><text:span text:style-name="T207">0010626-56.2017.8.06.0126</text:span><text:span text:style-name="T200"> - 1ª Vara de Mombaça. </text:span></text:p>
      <text:p text:style-name="P42">Apelante: M. A. da S. F.. </text:p>
      <text:p text:style-name="P47"><text:span text:style-name="T32">Advogado: Faustino Gonçalves Torres </text:span><text:span text:style-name="T50">Júnior</text:span><text:span text:style-name="T32"> (OAB/</text:span><text:span text:style-name="T60">CE</text:span><text:span text:style-name="T32">: 35202). </text:span></text:p>
      <text:p text:style-name="P47"><text:span text:style-name="T32">Advogado: Leonardo Cavalcanti de Aquino (OAB/</text:span><text:span text:style-name="T60">CE</text:span><text:span text:style-name="T32">: 33692). </text:span></text:p>
      <text:p text:style-name="P78"><text:span text:style-name="T32">Advogado: João Alexandre Mota Neto (OAB/</text:span><text:span text:style-name="T60">CE</text:span><text:span text:style-name="T32">: 33704). </text:span></text:p>
      <text:p text:style-name="P78"><text:span text:style-name="T32">Advogado: Kalube Bonfim Braga (OAB/</text:span><text:span text:style-name="T60">CE</text:span><text:span text:style-name="T32">: 35094). </text:span></text:p>
      <text:p text:style-name="P78"><text:span text:style-name="T32">Advogado: Lucas Leopolldo Aragão Rola (OAB/</text:span><text:span text:style-name="T60">CE</text:span><text:span text:style-name="T32">: 34177). </text:span></text:p>
      <text:p text:style-name="P78"><text:span text:style-name="T32">Advogada: Mariana de Oliveira da Silva (OAB/</text:span><text:span text:style-name="T60">CE</text:span><text:span text:style-name="T32">: 35035). </text:span></text:p>
      <text:p text:style-name="P78"><text:span text:style-name="T32">Advogada: Sara Evangelista Pinheiro (OAB/</text:span><text:span text:style-name="T60">CE</text:span><text:span text:style-name="T32">: 32037). </text:span></text:p>
      <text:p text:style-name="P42">Apelado: Ministério Público do Estado do Ceará. </text:p>
      <text:p text:style-name="P47"><text:span text:style-name="T22">R</text:span><text:span text:style-name="T20">elator</text:span><text:span text:style-name="T26">a</text:span><text:span text:style-name="T20">: </text:span><text:span text:style-name="T22">Des</text:span><text:span text:style-name="T26">a</text:span><text:span text:style-name="T22">. </text:span><text:span text:style-name="T26">L</text:span><text:span text:style-name="T29">IRA RAMOS DE OLIVEIRA</text:span><text:span text:style-name="T26">.</text:span><text:span text:style-name="T32"> </text:span></text:p>
      <text:p text:style-name="P55"><text:span text:style-name="T32">Revisor: </text:span><text:span text:style-name="T36">Des. </text:span><text:span text:style-name="T47">FRANCISCO CARNEIRO LIMA.</text:span></text:p>
      <text:p text:style-name="P62">Decisão:<text:span text:style-name="T1"> "A Turma, por unanimidade, conheceu do recurso de apelação, para dar-lhe parcial provimento, e, de ofício, desclassificou o delito do art. 217-A para o art. 215, ambos do CP, fixando a pena em 2 anos e 6 meses de reclusão, nos termos do voto da Relatora."</text:span></text:p>
      <text:p text:style-name="P119"><text:span text:style-name="T164">Em tempo</text:span><text:span text:style-name="T168">:</text:span><text:span text:style-name="T173"> </text:span><text:span text:style-name="T233">Sustentação oral realizada virtualmente, pelo </text:span><text:span text:style-name="T174">Dr. Faustino Gonçalves Torres Júnior</text:span><text:span text:style-name="T232">, no tempo regimental, pelo provimento do recurso interposto. O Ministério Público ratificou o parecer já constante dos autos.</text:span></text:p>
      <text:p text:style-name="P48"><text:span text:style-name="T219">142</text:span><text:span text:style-name="T215"> -</text:span><text:span text:style-name="T199"> </text:span><text:span text:style-name="T207">Apelação Criminal </text:span><text:span text:style-name="T220">Nº </text:span><text:span text:style-name="T207">0010821-49.2018.8.06.0112 - </text:span><text:span text:style-name="T200">Vara Única Criminal de Barbalha. </text:span></text:p>
      <text:p text:style-name="P43">Apelante: Ministério Público do Estado do Ceará. </text:p>
      <text:p text:style-name="P43">Apelado: A. R. Q. N.. </text:p>
      <text:p text:style-name="P79"><text:span text:style-name="T32">Advogado: Paolo Giorgio Quezado Gurgel e Silva (OAB/</text:span><text:span text:style-name="T46">CE</text:span><text:span text:style-name="T32">: 16629). </text:span></text:p>
      <text:p text:style-name="P79"><text:span text:style-name="T22">R</text:span><text:span text:style-name="T20">elator</text:span><text:span text:style-name="T26">a</text:span><text:span text:style-name="T20">: </text:span><text:span text:style-name="T22">Des</text:span><text:span text:style-name="T26">a</text:span><text:span text:style-name="T22">. </text:span><text:span text:style-name="T26">LÍGIA ANDRADE DE ALENCAR MAGALHÃES.</text:span><text:span text:style-name="T32"> </text:span></text:p>
      <text:p text:style-name="P56"><text:span text:style-name="T32">Revisor</text:span><text:span text:style-name="T36">a</text:span><text:span text:style-name="T32">: </text:span><text:span text:style-name="T36">Desa. </text:span><text:span text:style-name="T32">L</text:span><text:span text:style-name="T38">IRA RAMOS DE OLIVEIRA.</text:span></text:p>
      <text:p text:style-name="P62">Decisão:<text:span text:style-name="T1"> "A Turma, por unanimidade, conheceu do apelo para dar-lhe parcial provimento, nos termos do voto da Relatora."</text:span></text:p>
      <text:p text:style-name="P141"><text:span text:style-name="T171">Em tempo:</text:span><text:span text:style-name="T169"> </text:span><text:span text:style-name="T232">Manifestação inicial do Ministério Público, que ratificou os termos do recurso interposto. </text:span><text:span text:style-name="T174">Sustentação oral virtual realizada pela Dra. Maria Natália Alves Barbosa – subst. fls. 391,</text:span><text:span text:style-name="T232"> no tempo regimental, pelo improvimento do recurso do Ministério Público.</text:span></text:p>
      <text:p text:style-name="P47"><text:span text:style-name="T217">143</text:span><text:span text:style-name="T215"> -</text:span><text:span text:style-name="T199"> </text:span><text:span text:style-name="T207">Apelação Criminal</text:span><text:span text:style-name="T200"> </text:span><text:span text:style-name="T220">Nº </text:span><text:span text:style-name="T207">0050012-16.2021.8.06.0171</text:span><text:span text:style-name="T200"> - 1ª Vara Criminal de Tauá. </text:span></text:p>
      <text:p text:style-name="P42">Apelante: Francisca Glayciane Silva Sales. </text:p>
      <text:p text:style-name="P78"><text:span text:style-name="T32">Advogado: Renan Marchiori de Souza (OAB/</text:span><text:span text:style-name="T52">SP</text:span><text:span text:style-name="T32">: 367294). </text:span></text:p>
      <text:p text:style-name="P70">Apelado: Ministério Público do Estado do Ceará. </text:p>
      <text:p text:style-name="P78"><text:soft-page-break/><text:span text:style-name="T20">Re</text:span><text:span text:style-name="T23">latora</text:span><text:span text:style-name="T20">: </text:span><text:span text:style-name="T22">Des</text:span><text:span text:style-name="T24">a</text:span><text:span text:style-name="T22">. </text:span><text:span text:style-name="T30">SÍLVIA SOARES DE SÁ NÓBREGA</text:span><text:span text:style-name="T24">.</text:span></text:p>
      <text:p text:style-name="P44"><text:span text:style-name="T1">Re</text:span><text:span text:style-name="T6">visor: Des. </text:span><text:span text:style-name="T8">MÁRIO PARENTE TEÓFILO NETO.</text:span></text:p>
      <text:p text:style-name="P62">Decisão:<text:span text:style-name="T1"> "A Turma, por unanimidade, conheceu do recurso, para DAR-LHE PROVIMENTO, reformada integralmente a Sentença para absolver Francisca Glayciane Silva Sales da prática do delito previsto no art. 33, § 4º, da Lei nº 11.343/06, nos termos do voto da Relatora."</text:span></text:p>
      <text:p text:style-name="P119"><text:span text:style-name="T165">Em tempo:</text:span><text:span text:style-name="T169"> S</text:span><text:span text:style-name="T174">ustentação oral solicitada pelo Dr. Renan Marchiori de Souza, que renunciou à realização do ato face ao provimento do recurso.</text:span></text:p>
      <text:p text:style-name="P57"/>
      <text:p text:style-name="P86"/>
      <text:p text:style-name="P32"><text:span text:style-name="Fonte_20_parág._20_padrão"><text:span text:style-name="T154">Total de processos julga</text:span></text:span><text:span text:style-name="Fonte_20_parág._20_padrão"><text:span text:style-name="T155">dos</text:span></text:span><text:span text:style-name="Fonte_20_parág._20_padrão"><text:span text:style-name="T154">: </text:span></text:span><text:span text:style-name="Fonte_20_parág._20_padrão"><text:span text:style-name="T156">143</text:span></text:span><text:span text:style-name="Fonte_20_parág._20_padrão"><text:span text:style-name="T157"> </text:span></text:span><text:span text:style-name="Fonte_20_parág._20_padrão"><text:span text:style-name="T151">(</text:span></text:span><text:span text:style-name="Fonte_20_parág._20_padrão"><text:span text:style-name="T152">Cento e Quarenta e Três</text:span></text:span><text:span text:style-name="Fonte_20_parág._20_padrão"><text:span text:style-name="T151">) </text:span></text:span><text:span text:style-name="Fonte_20_parág._20_padrão"><text:span text:style-name="T153">processos</text:span></text:span><text:span text:style-name="Fonte_20_parág._20_padrão"><text:span text:style-name="T151">.</text:span></text:span></text:p>
      <text:p text:style-name="P33"/>
      <text:p text:style-name="P50">PEDIDO DE VISTA:</text:p>
      <text:p text:style-name="P58"><text:span text:style-name="T138">0</text:span><text:span text:style-name="T139">1</text:span><text:span text:style-name="T138">) - Adiado o julgamento da </text:span><text:span text:style-name="T145">Apelação</text:span><text:span text:style-name="Fonte_20_parág._20_padrão"><text:span text:style-name="T147"> Criminal </text:span></text:span><text:span text:style-name="Fonte_20_parág._20_padrão"><text:span text:style-name="T148">Nº </text:span></text:span><text:span text:style-name="Fonte_20_parág._20_padrão"><text:span text:style-name="T147">0200351-72.2022.8.06.0293</text:span></text:span><text:span text:style-name="T146"> </text:span><text:span text:style-name="T141">de relatoria d</text:span><text:span text:style-name="T142">o</text:span><text:span text:style-name="T141"> Exm</text:span><text:span text:style-name="T142">o</text:span><text:span text:style-name="T141">. Sr. Des. </text:span><text:span text:style-name="T142">Mário Parente Teófilo Neto,</text:span><text:span text:style-name="T141"> vez que </text:span><text:span text:style-name="T144">ap</text:span><text:span text:style-name="T107">ós anunciado o presente processo, já tendo sido prolatado </text:span><text:span text:style-name="T136">o voto do Eminente Relator, Des. Mário Parente Teófilo Neto, pelo conhecimento e parcial provimento do recurso, no que fora acompanhado pela E. Desa. Ligia Andrade de Alencar Magalhães, a Exma. Sra. Desa. Lira Ramos de Oliveira,</text:span><text:span text:style-name="T135"> que já estava com vista dos autos (pedido na Sessão Ordinária de 20/02/2024), requereu o adiamento do julgamento. O Eminente Desembargador Presidente da 1ª Câmara Criminal, determinou pois, seu adiamento.</text:span></text:p>
      <text:p text:style-name="P58"><text:span text:style-name="T138">0</text:span><text:span text:style-name="T140">2</text:span><text:span text:style-name="T138">) - Adiado o julgamento da </text:span><text:span text:style-name="T145">Apelação</text:span><text:span text:style-name="Fonte_20_parág._20_padrão"><text:span text:style-name="T147"> Criminal </text:span></text:span><text:span text:style-name="Fonte_20_parág._20_padrão"><text:span text:style-name="T148">Nº </text:span></text:span><text:span text:style-name="Fonte_20_parág._20_padrão"><text:span text:style-name="T147">0208036-70.2021.8.06.0001</text:span></text:span><text:span text:style-name="T146"> </text:span><text:span text:style-name="T141">de relatoria d</text:span><text:span text:style-name="T143">a</text:span><text:span text:style-name="T141"> Exm</text:span><text:span text:style-name="T143">a</text:span><text:span text:style-name="T141">. Sr</text:span><text:span text:style-name="T143">a</text:span><text:span text:style-name="T141">. Des</text:span><text:span text:style-name="T143">a</text:span><text:span text:style-name="T141">. </text:span><text:span text:style-name="T143">Lígia Andrade de Alencar Magalhães</text:span><text:span text:style-name="T142">,</text:span><text:span text:style-name="T141"> vez que </text:span><text:span text:style-name="T108">ap</text:span><text:span text:style-name="T107">ós anunciado o presente processo, já tendo sido prolatado </text:span><text:span text:style-name="T136">o voto da E. Relatora, Desa. Lígia Andrade de Alencar Magalhães, pelo conhecimento e parcial provimento do recurso (não havendo votação pelos demais Desembargadores da Turma), a Exma. Sra. Desa. Lira Ramos de Oliveira,</text:span><text:span text:style-name="T135"> que já estava com vista dos autos (pedido na Sessão Ordinária de 20/02/2024), requereu o adiamento do julgamento. O Eminente Desembargador Presidente da 1ª Câmara Criminal, determinou pois, seu adiamento.</text:span></text:p>
      <text:p text:style-name="P58"><text:span text:style-name="T138">0</text:span><text:span text:style-name="T140">3</text:span><text:span text:style-name="T138">) - Adiado o julgamento da </text:span><text:span text:style-name="T145">Apelação</text:span><text:span text:style-name="Fonte_20_parág._20_padrão"><text:span text:style-name="T147"> Criminal </text:span></text:span><text:span text:style-name="Fonte_20_parág._20_padrão"><text:span text:style-name="T148">Nº </text:span></text:span><text:span text:style-name="Fonte_20_parág._20_padrão"><text:span text:style-name="T147">0247129-74.2020.8.06.0001</text:span></text:span><text:span text:style-name="T146"> </text:span><text:span text:style-name="T141">de relatoria d</text:span><text:span text:style-name="T143">a</text:span><text:span text:style-name="T141"> Exm</text:span><text:span text:style-name="T143">a</text:span><text:span text:style-name="T141">. Sr</text:span><text:span text:style-name="T143">a</text:span><text:span text:style-name="T141">. Des</text:span><text:span text:style-name="T143">a</text:span><text:span text:style-name="T141">. </text:span><text:span text:style-name="T143">Lígia Andrade de Alencar Magalhães</text:span><text:span text:style-name="T142">,</text:span><text:span text:style-name="T141"> vez que </text:span><text:span text:style-name="T108">ap</text:span><text:span text:style-name="T107">ós anunciado o presente processo, já tendo sido prolatado </text:span><text:span text:style-name="T136">o voto da E. Relatora, Desa. Lígia Andrade de Alencar Magalhães, pelo conhecimento e provimento do recurso (não havendo votação pelos demais Desembargadores da Turma), a Exma. Sra. Desa. Lira Ramos de Oliveira,</text:span><text:span text:style-name="T135"> que já estava com vista dos autos (pedido na Sessão Ordinária de 20/02/2024), requereu o adiamento do julgamento. O Eminente Desembargador Presidente da 1ª Câmara Criminal, determinou pois, seu adiamento.</text:span></text:p>
      <text:p text:style-name="P36"/>
      <text:p text:style-name="P51">ADIADO:</text:p>
      <text:p text:style-name="P35"><text:span text:style-name="T244">0</text:span><text:span text:style-name="T245">1</text:span><text:span text:style-name="T246">) - Adiado o julgamento da </text:span><text:span text:style-name="T237">Apelação</text:span><text:span text:style-name="Fonte_20_parág._20_padrão"><text:span text:style-name="T239"> Criminal </text:span></text:span><text:span text:style-name="Fonte_20_parág._20_padrão"><text:span text:style-name="T240">Nº </text:span></text:span><text:span text:style-name="Fonte_20_parág._20_padrão"><text:span text:style-name="T239">0259535-30.2020.8.06.0001</text:span></text:span><text:span text:style-name="T238"> </text:span><text:span text:style-name="T247">de relatoria do Exmo. Sr. Des. Francisco Carneiro Lima, vez que </text:span><text:span text:style-name="T244">ap</text:span><text:span text:style-name="T235">ós anunciado o presente processo, o Exmo. Sr. Des. Mário Parente Teófilo Neto, Presidente da 1ª Câmara Criminal, determinou seu adiamento, em virtude de pedido do E. Relator do feito, Des. Francisco Carneiro Lima.</text:span></text:p>
      <text:p text:style-name="P39"><text:span text:style-name="T248">0</text:span><text:span text:style-name="T249">2</text:span><text:span text:style-name="T250">) - Adiado o julgamento da </text:span><text:span text:style-name="T252">Apelação</text:span><text:span text:style-name="Fonte_20_parág._20_padrão"><text:span text:style-name="T254"> Criminal </text:span></text:span><text:span text:style-name="Fonte_20_parág._20_padrão"><text:span text:style-name="T255">Nº </text:span></text:span><text:span text:style-name="Fonte_20_parág._20_padrão"><text:span text:style-name="T254">0050582-24.2017.8.06.0112</text:span></text:span><text:span text:style-name="T253"> </text:span><text:span text:style-name="T251">de relatoria d</text:span><text:span text:style-name="T249">a</text:span><text:span text:style-name="T251"> Exm</text:span><text:span text:style-name="T249">a</text:span><text:span text:style-name="T251">. Sr</text:span><text:span text:style-name="T249">a</text:span><text:span text:style-name="T251">. Des</text:span><text:span text:style-name="T249">a</text:span><text:span text:style-name="T251">. </text:span><text:span text:style-name="T249">Lígia Andrade de Alencar Magalhães</text:span><text:span text:style-name="T251">, vez que </text:span><text:span text:style-name="T248">ap</text:span><text:span text:style-name="T235">ós anunciado o presente processo, o Exmo. Sr. Des. Mário Parente Teófilo Neto, Presidente da 1ª Câmara Criminal, determinou seu adiamento, em virtude de pedido da E. Relatora do feito, Desa. Lígia Andrade de Alencar Magalhães.</text:span></text:p>
      <text:p text:style-name="P35"><text:span text:style-name="T244">0</text:span><text:span text:style-name="T245">3</text:span><text:span text:style-name="T246">) - Adiado o julgamento da </text:span><text:span text:style-name="T237">Apelação</text:span><text:span text:style-name="Fonte_20_parág._20_padrão"><text:span text:style-name="T239"> Criminal </text:span></text:span><text:span text:style-name="Fonte_20_parág._20_padrão"><text:span text:style-name="T240">Nº </text:span></text:span><text:span text:style-name="Fonte_20_parág._20_padrão"><text:span text:style-name="T239">0010160-21.2023.8.06.0298</text:span></text:span><text:span text:style-name="T238"> </text:span><text:span text:style-name="T247">de relatoria d</text:span><text:span text:style-name="T245">a</text:span><text:span text:style-name="T247"> Exm</text:span><text:span text:style-name="T245">a</text:span><text:span text:style-name="T247">. Sr</text:span><text:span text:style-name="T245">a</text:span><text:span text:style-name="T247">. Des</text:span><text:span text:style-name="T245">a</text:span><text:span text:style-name="T247">. </text:span><text:span text:style-name="T245">Lira Ramos de Oliveira</text:span><text:span text:style-name="T247">, vez que </text:span><text:span text:style-name="T244">ap</text:span><text:span text:style-name="T235">ós anunciado o presente processo, o Exmo. Sr. Des. Mário Parente Teófilo Neto, Presidente da 1ª Câmara </text:span><text:soft-page-break/><text:span text:style-name="T235">Criminal, determinou seu adiamento, em virtude de pedido da E. Relatora do feito, Desa. L</text:span><text:span text:style-name="T256">i</text:span><text:span text:style-name="T235">ra Ramos de Oliveira.</text:span></text:p>
      <text:p text:style-name="P37"/>
      <text:p text:style-name="P38">REGISTROS/CONSIGNAÇÕES</text:p>
      <text:p text:style-name="P37"/>
      <text:p text:style-name="P80"><text:span text:style-name="T191">Nada mais havendo </text:span><text:span text:style-name="T192">a</text:span><text:span text:style-name="T191"> tratar, foi encerrada a sessão às </text:span><text:span text:style-name="T85">18</text:span><text:span text:style-name="T83">h</text:span><text:span text:style-name="T85">56</text:span><text:span text:style-name="T84">min</text:span><text:span text:style-name="T191">, do que para constar eu, César Augusto Rocha de Lima, matrícula 51791, digitei a presente ata. Subscrevo e assino: __________ </text:span><text:span text:style-name="T193">Cinthia Andréia Mesquita Silva</text:span><text:span text:style-name="T191"> – </text:span><text:span text:style-name="T194">Matrícula 2</text:span><text:span text:style-name="T193">275</text:span><text:span text:style-name="T194"> </text:span><text:span text:style-name="T191">– Coordenador</text:span><text:span text:style-name="T195">a</text:span><text:span text:style-name="T191"> da Primeira Câmara Criminal. Conforme: ________________ Desembargador</text:span><text:span text:style-name="T196"> </text:span><text:span text:style-name="T197">Mário Parente Teófilo Neto</text:span><text:span text:style-name="T191"> – Presidente da Primeira Câmara Criminal do </text:span><text:span text:style-name="T192">E. </text:span><text:span text:style-name="T191">Tribunal de Justiça do Estado do Ceará.</text:span></text:p>
      <text:p text:style-name="P81"/>
      <text:p text:style-name="P131">Bel<text:span text:style-name="T198">a</text:span>. <text:span text:style-name="T193">Cinthia Andréia Mesquita Silva</text:span></text:p>
      <text:p text:style-name="P132">Coordenadora da 1ª Câmara Criminal </text:p>
      <text:p text:style-name="P34"><text:span text:style-name="Fonte_20_parág._20_padrão"><text:span text:style-name="T242">Matrícula 2</text:span></text:span><text:span text:style-name="Fonte_20_parág._20_padrão"><text:span text:style-name="T243">275</text:span></text:span><text:span text:style-name="Fonte_20_parág._20_padrão"><text:span text:style-name="T242">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p.Standard"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erif" fo:font-family="serif" style:font-family-generic="roman" style:font-pitch="variable" fo:font-size="12pt" style:font-name-asian="serif" style:font-family-asian="serif" style:font-family-generic-asian="roman" style:font-pitch-asian="variable" style:font-size-asian="12pt" style:font-name-complex="Wingdings" style:font-family-complex="Wingdings" style:font-family-generic-complex="roman" style:font-pitch-complex="variable" style:font-size-complex="12pt"/>
    </style:style>
    <style:style style:name="p.TableContents"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serif" fo:font-family="serif" style:font-family-generic="roman" style:font-pitch="variable" fo:font-size="12pt" style:font-name-asian="serif" style:font-family-asian="serif"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4-03-03T18:55:16.720000000</dc:date>
    <meta:editing-cycles>241</meta:editing-cycles>
    <meta:editing-duration>P2DT7H40M36S</meta:editing-duration>
    <meta:print-date>2024-02-27T12:55:07.599000000</meta:print-date>
    <meta:document-statistic meta:table-count="0" meta:image-count="1" meta:object-count="0" meta:page-count="33" meta:paragraph-count="1115" meta:word-count="13951" meta:character-count="93546" meta:non-whitespace-character-count="7982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354283</meta:user-defined>
    <meta:user-defined meta:name="cdimagem" meta:value-type="string">3</meta:user-defined>
    <meta:user-defined meta:name="cdmodelo" meta:value-type="string">1000044</meta:user-defined>
    <meta:user-defined meta:name="cdprocesso" meta:value-type="string">P0000ADQ30000</meta:user-defined>
    <meta:user-defined meta:name="cdtipoobjeto" meta:value-type="string">0</meta:user-defined>
    <meta:user-defined meta:name="cdusucriacao" meta:value-type="string">51791</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28/02/2024 10:24:59</meta:user-defined>
    <meta:user-defined meta:name="dthrultalteracao" meta:value-type="string">28/02/2024 14:52:5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012-16.2021.8.06.0171]</meta:user-defined>
    <meta:user-defined meta:name="nmmodelo" meta:value-type="string">???</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050012-16.2021.8.06.0171</meta:user-defined>
    <meta:user-defined meta:name="nuprocessosemformatacao" meta:value-type="string">0050012162021806017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4UD6</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8/02/2024 14:52:59</meta:user-defined>
    <meta:user-defined meta:name="ultimo_salvamento" meta:value-type="string">28/02/2024 14:52:59</meta:user-defined>
    <meta:template xlink:type="simple" xlink:actuate="onRequest" xlink:title="" xlink:href="../../../../../../Secretaria%20da%201ª%20Câmara%20Criminal%20-%202023/Roteiros/Roteiro%20da%20Sessão%20Ordinária%20nº%2042%20-21%20de%20novembro%20de%202023.odt/Normal.dotm"/>
  </office:meta>
</office:document-meta>
</file>