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32ba931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2ba931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bold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  <style:text-properties style:use-window-font-color="true" loext:opacity="0%" style:font-name="Arial1" fo:font-size="12pt" fo:font-weight="normal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margin-left="0cm" fo:margin-right="0.002cm" fo:line-height="15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32db48c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32db48c"/>
    </style:style>
    <style:style style:name="T1" style:family="text">
      <style:text-properties style:use-window-font-color="true" loext:opacity="0%" style:font-name="Arial1" fo:font-size="12pt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loext:opacity="0%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loext:opacity="0%" style:font-name="Arial1" fo:font-size="12pt" style:text-underline-style="none" fo:font-weight="normal" officeooo:rsid="027762f6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style:use-window-font-color="true" loext:opacity="0%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" style:family="text">
      <style:text-properties style:use-window-font-color="true" loext:opacity="0%" style:font-name="Arial1" fo:font-size="12pt" style:text-underline-style="none" fo:font-weight="normal" officeooo:rsid="020e933a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loext:opacity="0%" style:font-name="Arial1" fo:font-size="12pt" style:text-underline-style="none" fo:font-weight="bold" officeooo:rsid="031dcdbf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" style:family="text">
      <style:text-properties style:use-window-font-color="true" loext:opacity="0%" style:font-name="Arial1" fo:font-size="12pt" fo:letter-spacing="-0.004cm" style:text-underline-style="none" fo:font-weight="normal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9" style:family="text">
      <style:text-properties style:use-window-font-color="true" loext:opacity="0%" style:font-name="Arial1" fo:font-size="12pt" fo:font-weight="normal" officeooo:rsid="0273e7c2" fo:background-color="transparent" loext:char-shading-value="0" style:font-name-asian="Arial" style:font-size-asian="12pt" style:font-name-complex="Arial" style:font-size-complex="12pt"/>
    </style:style>
    <style:style style:name="T10" style:family="text">
      <style:text-properties style:use-window-font-color="true" loext:opacity="0%" style:font-name="Arial1" fo:font-size="12pt" fo:font-weight="normal" officeooo:rsid="024df503" fo:background-color="transparent" loext:char-shading-value="0" style:font-name-asian="Arial" style:font-size-asian="12pt" style:font-name-complex="Arial" style:font-size-complex="12pt"/>
    </style:style>
    <style:style style:name="T11" style:family="text">
      <style:text-properties style:use-window-font-color="true" loext:opacity="0%" style:font-name="Arial1" fo:font-size="12pt" fo:font-weight="normal" officeooo:rsid="0301d971" fo:background-color="transparent" loext:char-shading-value="0" style:font-name-asian="Arial" style:font-size-asian="12pt" style:font-name-complex="Arial" style:font-size-complex="12pt"/>
    </style:style>
    <style:style style:name="T12" style:family="text">
      <style:text-properties style:use-window-font-color="true" loext:opacity="0%" style:font-name="Arial1" fo:font-size="12pt" fo:font-weight="normal" officeooo:rsid="02dce1ca" fo:background-color="transparent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loext:opacity="0%" style:font-name="Arial1" fo:font-size="12pt" fo:font-weight="normal" officeooo:rsid="02900c26" fo:background-color="transparent" loext:char-shading-value="0" style:font-name-asian="Arial" style:font-size-asian="12pt" style:font-name-complex="Arial" style:font-size-complex="12pt"/>
    </style:style>
    <style:style style:name="T14" style:family="text">
      <style:text-properties style:use-window-font-color="true" loext:opacity="0%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15" style:family="text">
      <style:text-properties style:use-window-font-color="true" loext:opacity="0%" style:font-name="Arial1" fo:font-size="12pt" fo:font-weight="normal" officeooo:rsid="02b558c4" fo:background-color="transparent" loext:char-shading-value="0" style:font-name-asian="Arial" style:font-size-asian="12pt" style:font-name-complex="Arial" style:font-size-complex="12pt"/>
    </style:style>
    <style:style style:name="T16" style:family="text">
      <style:text-properties style:use-window-font-color="true" loext:opacity="0%" style:font-name="Arial1" fo:font-size="12pt" fo:font-weight="normal" officeooo:rsid="027762f6" fo:background-color="transparent" loext:char-shading-value="0" style:font-name-asian="Arial" style:font-size-asian="12pt" style:font-name-complex="Arial" style:font-size-complex="12pt"/>
    </style:style>
    <style:style style:name="T17" style:family="text">
      <style:text-properties style:use-window-font-color="true" loext:opacity="0%" style:font-name="Arial1" fo:font-size="12pt" fo:font-weight="normal" officeooo:rsid="02da3023" fo:background-color="transparent" loext:char-shading-value="0" style:font-name-asian="Arial" style:font-size-asian="12pt" style:font-name-complex="Arial" style:font-size-complex="12pt"/>
    </style:style>
    <style:style style:name="T18" style:family="text">
      <style:text-properties style:use-window-font-color="true" loext:opacity="0%" style:font-name="Arial1" fo:font-size="12pt" fo:font-weight="normal" officeooo:rsid="032ba931" fo:background-color="transparent" loext:char-shading-value="0" style:font-name-asian="Arial" style:font-size-asian="12pt" style:font-name-complex="Arial" style:font-size-complex="12pt"/>
    </style:style>
    <style:style style:name="T19" style:family="text">
      <style:text-properties style:use-window-font-color="true" loext:opacity="0%" style:font-name="Arial1" fo:font-size="12pt" fo:font-weight="normal" officeooo:rsid="00483b84" fo:background-color="transparent" loext:char-shading-value="0" style:font-name-asian="Arial" style:font-size-asian="12pt" style:font-name-complex="Arial" style:font-size-complex="12pt"/>
    </style:style>
    <style:style style:name="T20" style:family="text">
      <style:text-properties style:use-window-font-color="true" loext:opacity="0%" style:font-name="Arial1" fo:font-size="12pt" fo:font-weight="normal" officeooo:rsid="027762f6" fo:background-color="#ffffff" loext:char-shading-value="0" style:font-name-asian="Arial" style:font-size-asian="12pt" style:font-name-complex="Arial" style:font-size-complex="12pt"/>
    </style:style>
    <style:style style:name="T21" style:family="text">
      <style:text-properties style:use-window-font-color="true" loext:opacity="0%" style:font-name="Arial1" fo:font-size="12pt" fo:font-weight="bold" officeooo:rsid="0318dc9d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style:use-window-font-color="true" loext:opacity="0%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loext:opacity="0%" style:font-name="Arial1" fo:font-size="12pt" fo:font-weight="bold" officeooo:rsid="031c653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25" style:family="text">
      <style:text-properties officeooo:rsid="0273e7c2"/>
    </style:style>
    <style:style style:name="T26" style:family="text">
      <style:text-properties fo:color="#151212" loext:opacity="100%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7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8" style:family="text">
      <style:text-properties fo:color="#151212" loext:opacity="100%" style:font-name="Arial1" fo:font-size="12pt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151212" loext:opacity="100%" style:font-name="Arial1" fo:font-size="12pt" style:text-underline-style="none" fo:font-weight="normal" officeooo:rsid="032ba9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0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31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32" style:family="text">
      <style:text-properties fo:color="#151212" loext:opacity="100%" style:font-name="Arial1" fo:font-size="12pt" style:text-underline-style="none" fo:font-weight="normal" officeooo:rsid="0326c19f" fo:background-color="#ffffff" loext:char-shading-value="0" style:font-name-asian="Arial1" style:font-size-asian="12pt" style:font-weight-asian="normal" style:font-size-complex="12pt" style:font-weight-complex="normal"/>
    </style:style>
    <style:style style:name="T33" style:family="text">
      <style:text-properties fo:color="#151212" loext:opacity="100%" style:font-name="Arial1" fo:font-size="12pt" style:text-underline-style="none" fo:font-weight="normal" officeooo:rsid="031cc6b4" fo:background-color="#ffffff" loext:char-shading-value="0" style:font-name-asian="Arial1" style:font-size-asian="12pt" style:font-weight-asian="normal" style:font-size-complex="12pt" style:font-weight-complex="normal"/>
    </style:style>
    <style:style style:name="T34" style:family="text">
      <style:text-properties fo:color="#151212" loext:opacity="100%" style:font-name="Arial1" fo:font-size="12pt" style:text-underline-style="none" fo:font-weight="normal" officeooo:rsid="0328231e" fo:background-color="#ffffff" loext:char-shading-value="0" style:font-name-asian="Arial1" style:font-size-asian="12pt" style:font-weight-asian="normal" style:font-size-complex="12pt" style:font-weight-complex="normal"/>
    </style:style>
    <style:style style:name="T35" style:family="text">
      <style:text-properties fo:color="#151212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6" style:family="text">
      <style:text-properties fo:color="#151212" loext:opacity="100%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color="#151212" loext:opacity="100%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38" style:family="text">
      <style:text-properties fo:color="#151212" loext:opacity="100%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39" style:family="text">
      <style:text-properties fo:color="#151212" loext:opacity="100%" style:font-name="Arial1" fo:font-size="12pt" style:text-underline-style="none" fo:font-weight="normal" officeooo:rsid="031cc6b4" fo:background-color="transparent" loext:char-shading-value="0" style:font-name-asian="Arial1" style:font-size-asian="12pt" style:font-weight-asian="normal" style:font-size-complex="12pt" style:font-weight-complex="normal"/>
    </style:style>
    <style:style style:name="T40" style:family="text">
      <style:text-properties fo:color="#151212" loext:opacity="100%" style:font-name="Arial1" fo:font-size="12pt" style:text-underline-style="none" fo:font-weight="normal" officeooo:rsid="0326c19f" fo:background-color="transparent" loext:char-shading-value="0" style:font-name-asian="Arial1" style:font-size-asian="12pt" style:font-weight-asian="normal" style:font-size-complex="12pt" style:font-weight-complex="normal"/>
    </style:style>
    <style:style style:name="T41" style:family="text">
      <style:text-properties fo:color="#151212" loext:opacity="100%" style:font-name="Arial1" fo:font-size="12pt" style:text-underline-style="none" fo:font-weight="normal" officeooo:rsid="02041572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42" style:family="text">
      <style:text-properties fo:color="#151212" loext:opacity="100%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43" style:family="text">
      <style:text-properties fo:color="#151212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44" style:family="text">
      <style:text-properties fo:color="#151212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5" style:family="text">
      <style:text-properties fo:color="#151212" loext:opacity="100%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46" style:family="text">
      <style:text-properties fo:color="#151212" loext:opacity="100%" style:font-name="Arial1" fo:font-size="12pt" style:text-underline-style="none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47" style:family="text">
      <style:text-properties fo:color="#151212" loext:opacity="100%" style:font-name="Arial1" fo:font-size="12pt" style:text-underline-style="none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48" style:family="text">
      <style:text-properties fo:color="#151212" loext:opacity="100%" style:font-name="Arial1" fo:font-size="12pt" style:text-underline-style="none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49" style:family="text">
      <style:text-properties fo:color="#151212" loext:opacity="100%" style:font-name="Arial1" fo:font-size="12pt" fo:letter-spacing="-0.004cm" style:text-underline-style="none" fo:font-weight="normal" officeooo:rsid="02041572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50" style:family="text">
      <style:text-properties fo:color="#000000" loext:opacity="100%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fo:color="#000000" loext:opacity="100%"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color="#000000" loext:opacity="100%" style:font-name="Arial1" fo:font-size="12pt" style:text-underline-style="none" fo:font-weight="normal" officeooo:rsid="031b0133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color="#000000" loext:opacity="100%" style:font-name="Arial1" fo:font-size="12pt" style:text-underline-style="none" fo:font-weight="normal" officeooo:rsid="031cc6b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color="#000000" loext:opacity="100%" style:font-name="Arial1" fo:font-size="12pt" style:text-underline-style="none" fo:font-weight="normal" officeooo:rsid="031dcdb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color="#000000" loext:opacity="100%" style:font-name="Arial1" fo:font-size="12pt" style:text-underline-style="none" fo:font-weight="normal" officeooo:rsid="031fabb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fo:color="#000000" loext:opacity="100%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color="#000000" loext:opacity="100%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fo:color="#000000" loext:opacity="100%" style:font-name="Arial1" fo:font-size="12pt" style:text-underline-style="none" fo:font-weight="normal" officeooo:rsid="02a8306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0" style:family="text">
      <style:text-properties fo:color="#000000" loext:opacity="100%" style:font-name="Arial1" fo:font-size="12pt" style:text-underline-style="none" fo:font-weight="normal" officeooo:rsid="02595b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1" style:family="text">
      <style:text-properties fo:color="#000000" loext:opacity="100%" style:font-name="Arial1" fo:font-size="12pt" style:text-underline-style="none" fo:font-weight="normal" officeooo:rsid="032db48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2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4" style:family="text">
      <style:text-properties fo:color="#000000" loext:opacity="100%" style:font-name="Arial1" fo:font-size="12pt" style:text-underline-style="none" fo:font-weight="normal" officeooo:rsid="0326c19f" fo:background-color="#ffffff" loext:char-shading-value="0" style:font-size-asian="12pt" style:font-weight-asian="normal" style:font-name-complex="Arial1" style:font-size-complex="12pt" style:font-weight-complex="normal"/>
    </style:style>
    <style:style style:name="T65" style:family="text">
      <style:text-properties fo:color="#000000" loext:opacity="100%" style:font-name="Arial1" fo:font-size="12pt" style:text-underline-style="none" fo:font-weight="normal" officeooo:rsid="0325a60d" fo:background-color="#ffffff" loext:char-shading-value="0" style:font-size-asian="12pt" style:font-weight-asian="normal" style:font-name-complex="Arial1" style:font-size-complex="12pt" style:font-weight-complex="normal"/>
    </style:style>
    <style:style style:name="T66" style:family="text">
      <style:text-properties fo:color="#000000" loext:opacity="100%" style:font-name="Arial1" fo:font-size="12pt" style:text-underline-style="none" fo:font-weight="normal" officeooo:rsid="0324907f" fo:background-color="#ffffff" loext:char-shading-value="0" style:font-size-asian="12pt" style:font-weight-asian="normal" style:font-name-complex="Arial1" style:font-size-complex="12pt" style:font-weight-complex="normal"/>
    </style:style>
    <style:style style:name="T67" style:family="text">
      <style:text-properties fo:color="#000000" loext:opacity="100%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8" style:family="text">
      <style:text-properties fo:color="#000000" loext:opacity="100%" style:font-name="Arial1" fo:font-size="12pt" style:text-underline-style="none" fo:font-weight="normal" officeooo:rsid="02e77c7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69" style:family="text">
      <style:text-properties fo:color="#000000" loext:opacity="100%" style:font-name="Arial1" fo:font-size="12pt" style:text-underline-style="none" fo:font-weight="normal" officeooo:rsid="0318dc9d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70" style:family="text">
      <style:text-properties fo:color="#000000" loext:opacity="100%" style:font-name="Arial1" fo:font-size="12pt" style:text-underline-style="none" fo:font-weight="normal" officeooo:rsid="031ad80e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71" style:family="text">
      <style:text-properties fo:color="#000000" loext:opacity="100%" style:font-name="Arial1" fo:font-size="12pt" style:text-underline-style="none" fo:font-weight="normal" officeooo:rsid="031b0133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72" style:family="text">
      <style:text-properties fo:color="#000000" loext:opacity="100%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4" style:family="text">
      <style:text-properties fo:color="#000000" loext:opacity="100%"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5" style:family="text">
      <style:text-properties fo:color="#000000" loext:opacity="100%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6" style:family="text">
      <style:text-properties fo:color="#000000" loext:opacity="100%" style:font-name="Arial1" fo:font-size="12pt" style:text-underline-style="none" fo:font-weight="normal" officeooo:rsid="02a83067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7" style:family="text">
      <style:text-properties fo:color="#000000" loext:opacity="100%" style:font-name="Arial1" fo:font-size="12pt" style:text-underline-style="none" fo:font-weight="normal" officeooo:rsid="02595ba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8" style:family="text">
      <style:text-properties fo:color="#000000" loext:opacity="100%" style:font-name="Arial1" fo:font-size="12pt" style:text-underline-style="none" fo:font-weight="normal" officeooo:rsid="032db48c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79" style:family="text">
      <style:text-properties fo:color="#000000" loext:opacity="100%"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80" style:family="text">
      <style:text-properties fo:color="#000000" loext:opacity="100%" style:font-name="Arial1" fo:font-size="12pt" style:text-underline-style="none" fo:font-weight="normal" officeooo:rsid="0324907f" fo:background-color="transparent" loext:char-shading-value="0" style:font-size-asian="12pt" style:font-weight-asian="normal" style:font-name-complex="Arial1" style:font-size-complex="12pt" style:font-weight-complex="normal"/>
    </style:style>
    <style:style style:name="T81" style:family="text">
      <style:text-properties fo:color="#000000" loext:opacity="100%" style:font-name="Arial1" fo:font-size="12pt" style:text-underline-style="none" fo:font-weight="normal" officeooo:rsid="00ff65cd" fo:background-color="transparent" loext:char-shading-value="0" style:font-size-asian="12pt" style:font-weight-asian="normal" style:font-name-complex="Arial1" style:font-size-complex="12pt" style:font-weight-complex="normal"/>
    </style:style>
    <style:style style:name="T82" style:family="text">
      <style:text-properties fo:color="#000000" loext:opacity="100%" style:font-name="Arial1" fo:font-size="12pt" style:text-underline-style="none" fo:font-weight="normal" officeooo:rsid="015dcca1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3" style:family="text">
      <style:text-properties fo:color="#000000" loext:opacity="100%" style:font-name="Arial1" fo:font-size="12pt" style:text-underline-style="none" fo:font-weight="normal" officeooo:rsid="02a8306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4" style:family="text">
      <style:text-properties fo:color="#000000" loext:opacity="100%" style:font-name="Arial1" fo:font-size="12pt" style:text-underline-style="none" fo:font-weight="normal" officeooo:rsid="032db4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85" style:family="text">
      <style:text-properties fo:color="#000000" loext:opacity="100%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Arial1" fo:font-size="12pt" style:text-underline-style="none" fo:font-weight="bold" officeooo:rsid="031cc6b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Arial1" fo:font-size="12pt" style:text-underline-style="none" fo:font-weight="bold" officeooo:rsid="00c85e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normal"/>
    </style:style>
    <style:style style:name="T90" style:family="text">
      <style:text-properties fo:color="#000000" loext:opacity="100%" style:font-name="Arial1" fo:font-size="12pt" style:text-underline-style="none" fo:font-weight="bold" officeooo:rsid="031b0133" fo:background-color="#ffffff" loext:char-shading-value="0" style:font-name-asian="Arial1" style:font-size-asian="12pt" style:font-weight-asian="bold" style:font-size-complex="12pt" style:font-weight-complex="normal"/>
    </style:style>
    <style:style style:name="T91" style:family="text">
      <style:text-properties fo:color="#000000" loext:opacity="100%"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Arial1" fo:font-size="12pt" style:text-underline-style="none" fo:font-weight="bold" officeooo:rsid="0318dc9d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1" style:font-size-complex="12pt" style:font-weight-complex="normal"/>
    </style:style>
    <style:style style:name="T94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5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96" style:family="text">
      <style:text-properties fo:color="#000000" loext:opacity="100%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Arial1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98" style:family="text">
      <style:text-properties fo:color="#000000" loext:opacity="100%" style:font-name="Arial1" fo:font-size="12pt" style:text-underline-style="none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99" style:family="text">
      <style:text-properties fo:color="#000000" loext:opacity="100%" style:font-name="Arial1" fo:font-size="12pt" style:text-underline-style="none" officeooo:rsid="031ad80e" fo:background-color="#ffffff" loext:char-shading-value="0" style:font-size-asian="12pt" style:font-weight-asian="normal" style:font-name-complex="Arial1" style:font-size-complex="12pt" style:font-weight-complex="normal"/>
    </style:style>
    <style:style style:name="T100" style:family="text">
      <style:text-properties fo:color="#000000" loext:opacity="100%" style:font-name="Arial1" fo:font-size="12pt" style:text-underline-style="none" officeooo:rsid="031b0133" fo:background-color="#ffffff" loext:char-shading-value="0" style:font-size-asian="12pt" style:font-weight-asian="normal" style:font-name-complex="Arial1" style:font-size-complex="12pt" style:font-weight-complex="normal"/>
    </style:style>
    <style:style style:name="T101" style:family="text">
      <style:text-properties fo:color="#000000" loext:opacity="100%" style:font-name="Arial1" fo:font-size="12pt" style:text-underline-style="none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2" style:family="text">
      <style:text-properties fo:color="#000000" loext:opacity="100%" style:font-name="Arial1" fo:font-size="12pt" style:text-underline-style="none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03" style:family="text">
      <style:text-properties fo:color="#000000" loext:opacity="100%" style:font-name="Arial1" fo:font-size="12pt" style:text-underline-style="none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04" style:family="text">
      <style:text-properties fo:color="#000000" loext:opacity="100%" style:font-name="Arial1" fo:font-size="12pt" fo:font-weight="bold" style:font-size-asian="12pt" style:font-weight-asian="bold" style:font-size-complex="12pt"/>
    </style:style>
    <style:style style:name="T105" style:family="text">
      <style:text-properties fo:color="#000000" loext:opacity="100%" style:font-name="Arial1" fo:font-size="12pt" fo:font-weight="bold" officeooo:rsid="00dd0e14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Arial1" fo:font-size="12pt" fo:font-weight="bold" officeooo:rsid="031fabbe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Arial1" fo:font-size="12pt" fo:font-weight="bold" officeooo:rsid="031dcdbf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Arial1" fo:font-size="12pt" fo:font-weight="bold" officeooo:rsid="0320ba9d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Arial1" fo:font-size="12pt" fo:font-weight="bold" officeooo:rsid="03215ee7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Arial1" fo:font-size="12pt" fo:font-weight="bold" officeooo:rsid="0322d50e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Arial1" fo:font-size="12pt" fo:font-weight="bold" officeooo:rsid="0324907f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Arial1" fo:font-size="12pt" fo:font-weight="bold" officeooo:rsid="0325a60d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Arial1" fo:font-size="12pt" fo:font-weight="bold" officeooo:rsid="0316f2a7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Arial1" fo:font-size="12pt" fo:font-weight="bold" officeooo:rsid="0318dc9d" style:font-size-asian="12pt" style:font-weight-asian="bold" style:font-size-complex="12pt"/>
    </style:style>
    <style:style style:name="T115" style:family="text">
      <style:text-properties fo:color="#000000" loext:opacity="100%" style:font-name="Arial1" fo:font-size="12pt" fo:font-weight="bold" officeooo:rsid="031ad80e" style:font-size-asian="12pt" style:font-weight-asian="bold" style:font-size-complex="12pt"/>
    </style:style>
    <style:style style:name="T116" style:family="text">
      <style:text-properties fo:color="#000000" loext:opacity="100%" style:font-name="Arial1" fo:font-size="12pt" fo:font-weight="bold" officeooo:rsid="031b0133" style:font-size-asian="12pt" style:font-weight-asian="bold" style:font-size-complex="12pt"/>
    </style:style>
    <style:style style:name="T117" style:family="text">
      <style:text-properties fo:color="#000000" loext:opacity="100%" style:font-name="Arial1" fo:font-size="12pt" fo:font-weight="bold" officeooo:rsid="031dcdbf" style:font-size-asian="12pt" style:font-weight-asian="bold" style:font-size-complex="12pt"/>
    </style:style>
    <style:style style:name="T118" style:family="text">
      <style:text-properties fo:color="#000000" loext:opacity="100%" style:font-name="Arial1" fo:font-size="12pt" fo:font-weight="bold" officeooo:rsid="031fabbe" style:font-size-asian="12pt" style:font-weight-asian="bold" style:font-size-complex="12pt"/>
    </style:style>
    <style:style style:name="T119" style:family="text">
      <style:text-properties fo:color="#000000" loext:opacity="100%" style:font-name="Arial1" fo:font-size="12pt" fo:font-weight="bold" officeooo:rsid="0316f2a7" style:font-size-asian="12pt" style:font-weight-asian="bold" style:font-size-complex="12pt" style:font-weight-complex="normal"/>
    </style:style>
    <style:style style:name="T120" style:family="text">
      <style:text-properties fo:color="#000000" loext:opacity="100%" style:font-name="Arial1" fo:font-size="12pt" fo:font-weight="bold" officeooo:rsid="00535941" style:font-size-asian="12pt" style:font-weight-asian="bold" style:font-name-complex="Arial1" style:font-size-complex="12pt" style:font-weight-complex="normal"/>
    </style:style>
    <style:style style:name="T121" style:family="text">
      <style:text-properties fo:color="#000000" loext:opacity="100%"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122" style:family="text">
      <style:text-properties fo:color="#000000" loext:opacity="100%" style:font-name="Arial1" fo:font-size="12pt" fo:font-weight="bold" fo:background-color="transparent" loext:char-shading-value="0" style:font-size-asian="12pt" style:font-weight-asian="bold" style:font-size-complex="12pt"/>
    </style:style>
    <style:style style:name="T123" style:family="text">
      <style:text-properties fo:color="#000000" loext:opacity="100%" style:font-name="Arial1" fo:font-size="12pt" fo:font-weight="bold" officeooo:rsid="031dcdbf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Arial1" fo:font-size="12pt" fo:font-weight="bold" officeooo:rsid="0325a60d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Arial1" fo:font-size="12pt" fo:font-weight="bold" officeooo:rsid="00dd0e14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Arial1" fo:font-size="12pt" fo:font-weight="bold" officeooo:rsid="0326c19f" fo:background-color="transparent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Arial1" fo:font-size="12pt" fo:font-weight="bold" officeooo:rsid="0328231e" fo:background-color="transparent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Arial1" fo:font-size="12pt" fo:font-weight="bold" officeooo:rsid="0324907f" fo:background-color="transparent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Arial1" fo:font-size="12pt" fo:font-weight="bold" officeooo:rsid="0316f2a7" fo:background-color="transparent" loext:char-shading-value="0" style:font-size-asian="12pt" style:font-weight-asian="bold" style:font-size-complex="12pt"/>
    </style:style>
    <style:style style:name="T130" style:family="text">
      <style:text-properties fo:color="#000000" loext:opacity="100%" style:font-name="Arial1" fo:font-size="12pt" fo:font-weight="bold" officeooo:rsid="00535941" fo:background-color="transparent" loext:char-shading-value="0" style:font-name-asian="Arial" style:font-size-asian="12pt" style:font-weight-asian="bold" style:font-name-complex="Arial1" style:font-size-complex="12pt" style:font-weight-complex="normal"/>
    </style:style>
    <style:style style:name="T131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32" style:family="text">
      <style:text-properties fo:color="#000000" loext:opacity="100%" style:font-name="Arial1" fo:font-size="12pt" fo:font-weight="bold" officeooo:rsid="0318dc9d" fo:background-color="transparent" loext:char-shading-value="0" style:font-name-asian="Arial" style:font-size-asian="12pt" style:font-weight-asian="bold" style:font-name-complex="Arial" style:font-size-complex="12pt"/>
    </style:style>
    <style:style style:name="T133" style:family="text">
      <style:text-properties fo:color="#000000" loext:opacity="100%" style:font-name="Arial1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134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5" style:family="text">
      <style:text-properties fo:color="#000000" loext:opacity="100%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136" style:family="text">
      <style:text-properties fo:color="#000000" loext:opacity="100%" style:font-name="Arial1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137" style:family="text">
      <style:text-properties fo:color="#000000" loext:opacity="100%" style:font-name="Arial1" fo:font-size="12pt" style:font-size-asian="12pt" style:font-size-complex="12pt"/>
    </style:style>
    <style:style style:name="T138" style:family="text">
      <style:text-properties fo:color="#000000" loext:opacity="100%" style:font-name="Arial1" fo:font-size="12pt" officeooo:rsid="0325a60d" style:font-size-asian="12pt" style:font-size-complex="12pt"/>
    </style:style>
    <style:style style:name="T139" style:family="text">
      <style:text-properties fo:color="#000000" loext:opacity="100%" style:font-name="Arial1" fo:font-size="12pt" officeooo:rsid="00535941" style:font-size-asian="12pt" style:font-weight-asian="normal" style:font-name-complex="Arial1" style:font-size-complex="12pt" style:font-weight-complex="normal"/>
    </style:style>
    <style:style style:name="T140" style:family="text">
      <style:text-properties fo:color="#000000" loext:opacity="100%" style:font-name="Arial1" fo:font-size="12pt" officeooo:rsid="02e77c79" style:font-size-asian="12pt" style:font-weight-asian="normal" style:font-name-complex="Arial1" style:font-size-complex="12pt" style:font-weight-complex="normal"/>
    </style:style>
    <style:style style:name="T141" style:family="text">
      <style:text-properties fo:color="#000000" loext:opacity="100%" style:font-name="Arial1" fo:font-size="12pt" officeooo:rsid="031b0133" style:font-size-asian="12pt" style:font-weight-asian="normal" style:font-name-complex="Arial1" style:font-size-complex="12pt" style:font-weight-complex="normal"/>
    </style:style>
    <style:style style:name="T142" style:family="text">
      <style:text-properties fo:color="#000000" loext:opacity="100%"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000000" loext:opacity="100%" style:font-name="Arial1" fo:font-size="12pt" fo:font-weight="normal" officeooo:rsid="02e77c79" fo:background-color="transparent" loext:char-shading-value="0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000000" loext:opacity="100%" style:font-name="Arial1" fo:font-size="12pt" fo:font-weight="normal" officeooo:rsid="031fabbe" fo:background-color="transparent" loext:char-shading-value="0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000000" loext:opacity="100%" style:font-name="Arial1" fo:font-size="12pt" fo:font-weight="normal" officeooo:rsid="0320ba9d" fo:background-color="transparent" loext:char-shading-value="0" style:font-size-asian="12pt" style:font-weight-asian="normal" style:font-name-complex="Arial1" style:font-size-complex="12pt" style:font-weight-complex="normal"/>
    </style:style>
    <style:style style:name="T146" style:family="text">
      <style:text-properties fo:color="#000000" loext:opacity="100%" style:font-name="Arial1" fo:font-size="12pt" fo:font-weight="normal" officeooo:rsid="03215ee7" fo:background-color="transparent" loext:char-shading-value="0" style:font-size-asian="12pt" style:font-weight-asian="normal" style:font-name-complex="Arial1" style:font-size-complex="12pt" style:font-weight-complex="normal"/>
    </style:style>
    <style:style style:name="T147" style:family="text">
      <style:text-properties fo:color="#000000" loext:opacity="100%" style:font-name="Arial1" fo:font-size="12pt" fo:font-weight="normal" officeooo:rsid="0322d50e" fo:background-color="transparent" loext:char-shading-value="0" style:font-size-asian="12pt" style:font-weight-asian="normal" style:font-name-complex="Arial1" style:font-size-complex="12pt" style:font-weight-complex="normal"/>
    </style:style>
    <style:style style:name="T148" style:family="text">
      <style:text-properties fo:color="#000000" loext:opacity="100%" style:font-name="Arial1" fo:font-size="12pt" fo:font-weight="normal" officeooo:rsid="0324907f" fo:background-color="transparent" loext:char-shading-value="0" style:font-size-asian="12pt" style:font-weight-asian="normal" style:font-name-complex="Arial1" style:font-size-complex="12pt" style:font-weight-complex="normal"/>
    </style:style>
    <style:style style:name="T149" style:family="text">
      <style:text-properties fo:color="#000000" loext:opacity="100%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50" style:family="text">
      <style:text-properties fo:color="#000000" loext:opacity="100%" style:font-name="Arial1" fo:font-size="12pt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51" style:family="text">
      <style:text-properties fo:color="#000000" loext:opacity="100%" style:font-name="Arial1" fo:font-size="12pt" fo:font-weight="normal" officeooo:rsid="0318dc9d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000000" loext:opacity="100%" style:font-name="Arial1" fo:font-size="12pt" fo:font-weight="normal" officeooo:rsid="02e77c79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000000" loext:opacity="100%" style:font-name="Arial1" fo:font-size="12pt" fo:font-weight="normal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54" style:family="text">
      <style:text-properties fo:color="#000000" loext:opacity="100%" style:font-name="Arial1" fo:font-size="12pt" fo:font-weight="normal" style:font-size-asian="12pt" style:font-weight-asian="normal" style:font-size-complex="12pt" style:font-weight-complex="normal"/>
    </style:style>
    <style:style style:name="T155" style:family="text">
      <style:text-properties fo:color="#000000" loext:opacity="100%" style:font-name="Arial1" fo:font-size="12pt" fo:font-weight="normal" officeooo:rsid="0316f2a7" style:font-size-asian="12pt" style:font-weight-asian="normal" style:font-size-complex="12pt" style:font-weight-complex="normal"/>
    </style:style>
    <style:style style:name="T156" style:family="text">
      <style:text-properties fo:color="#000000" loext:opacity="100%" style:font-name="Arial1" fo:font-size="12pt" fo:letter-spacing="-0.004cm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Arial1" fo:font-size="12pt" fo:letter-spacing="-0.004cm" style:text-underline-style="none" fo:font-weight="normal" officeooo:rsid="031c937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8" style:family="text">
      <style:text-properties fo:color="#000000" loext:opacity="100%" style:font-name="Arial1" fo:font-size="12pt" fo:letter-spacing="-0.004cm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Arial1" fo:font-size="12pt" fo:letter-spacing="-0.004cm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60" style:family="text">
      <style:text-properties fo:color="#000000" loext:opacity="100%" style:font-name="Arial1" fo:font-size="12pt" fo:letter-spacing="-0.004cm" style:text-underline-style="none" fo:font-weight="normal" officeooo:rsid="00535941" fo:background-color="#ffffff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161" style:family="text">
      <style:text-properties fo:color="#000000" loext:opacity="100%" style:font-name="Arial1" fo:font-size="12pt" fo:letter-spacing="-0.004cm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Arial1" fo:font-size="12pt" fo:letter-spacing="-0.004cm" style:text-underline-style="none" fo:font-weight="bold" officeooo:rsid="00535941" fo:background-color="#ffffff" loext:char-shading-value="0" style:font-name-asian="Arial-BoldMT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Arial1" fo:font-size="12pt" fo:letter-spacing="-0.004cm" style:text-underline-style="none" fo:font-weight="bold" officeooo:rsid="002f6502" fo:background-color="#ffffff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64" style:family="text">
      <style:text-properties fo:color="#000000" loext:opacity="100%" style:font-name="Arial1" fo:font-size="12pt" fo:letter-spacing="-0.004cm" fo:font-weight="bold" officeooo:rsid="031c9379" style:font-name-asian="Arial-BoldMT" style:font-size-asian="12pt" style:font-name-complex="Arial-BoldMT" style:font-size-complex="12pt"/>
    </style:style>
    <style:style style:name="T165" style:family="text">
      <style:text-properties fo:color="#000000" loext:opacity="100%" style:font-name="Arial1" fo:font-size="12pt" fo:letter-spacing="-0.004cm" fo:font-weight="bold" officeooo:rsid="031c9379" style:font-name-asian="Arial-BoldMT" style:font-size-asian="12pt" style:font-weight-asian="bold" style:font-name-complex="Arial-BoldMT" style:font-size-complex="12pt" style:font-weight-complex="bold"/>
    </style:style>
    <style:style style:name="T166" style:family="text">
      <style:text-properties fo:color="#000000" loext:opacity="100%" style:font-name="Arial1" fo:font-size="12pt" fo:letter-spacing="-0.004cm" fo:font-weight="bold" officeooo:rsid="00535941" fo:background-color="transparent" loext:char-shading-value="0" style:font-name-asian="Arial-BoldMT" style:font-size-asian="12pt" style:font-weight-asian="bold" style:font-name-complex="Arial1" style:font-size-complex="12pt" style:font-weight-complex="normal"/>
    </style:style>
    <style:style style:name="T167" style:family="text">
      <style:text-properties fo:color="#000000" loext:opacity="100%" style:font-name="Arial1" fo:font-size="12pt" fo:letter-spacing="-0.004cm" fo:font-weight="bold" officeooo:rsid="002f6502" fo:background-color="transparent" loext:char-shading-value="0" style:font-name-asian="Arial-BoldMT" style:font-size-asian="12pt" style:font-weight-asian="normal" style:font-name-complex="Arial-BoldMT" style:font-size-complex="12pt" style:font-weight-complex="normal"/>
    </style:style>
    <style:style style:name="T168" style:family="text">
      <style:text-properties fo:color="#000000" loext:opacity="100%" style:font-name="Arial1" fo:font-size="12pt" fo:letter-spacing="-0.004cm" fo:font-weight="normal" officeooo:rsid="031c9379" style:font-name-asian="Arial-BoldMT" style:font-size-asian="12pt" style:font-weight-asian="normal" style:font-name-complex="Arial-BoldMT" style:font-size-complex="12pt" style:font-weight-complex="normal"/>
    </style:style>
    <style:style style:name="T169" style:family="text">
      <style:text-properties fo:color="#000000" loext:opacity="100%" style:font-name="Arial1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170" style:family="text">
      <style:text-properties fo:color="#000000" loext:opacity="100%" style:font-name="Arial1" fo:font-size="12pt" fo:letter-spacing="-0.004cm" fo:font-weight="normal" officeooo:rsid="00535941" fo:background-color="transparent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000000" loext:opacity="100%" style:font-name="Arial1" fo:font-size="12pt" fo:letter-spacing="-0.004cm" fo:font-weight="normal" officeooo:rsid="02e77c79" fo:background-color="transparent" loext:char-shading-value="0" style:font-name-asian="Arial-BoldMT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000000" loext:opacity="100%" style:font-name="Arial1" fo:font-size="12pt" fo:background-color="transparent" loext:char-shading-value="0" style:font-size-asian="12pt" style:font-size-complex="12pt"/>
    </style:style>
    <style:style style:name="T173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175" style:family="text">
      <style:text-properties style:font-name="Arial1" fo:font-size="12pt" fo:font-weight="bold" officeooo:rsid="0316f2a7" style:font-size-asian="12pt" style:font-weight-asian="bold" style:font-size-complex="12pt" style:font-weight-complex="bold"/>
    </style:style>
    <style:style style:name="T176" style:family="text">
      <style:text-properties style:font-name="Arial1" fo:font-size="12pt" style:font-name-asian="Arial1" style:font-size-asian="12pt" style:font-name-complex="Arial1" style:font-size-complex="12pt"/>
    </style:style>
    <style:style style:name="T177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178" style:family="text">
      <style:text-properties style:font-name="Arial1" fo:font-size="12pt" style:text-underline-style="none" fo:font-weight="normal" officeooo:rsid="0318dc9d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179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180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181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182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183" style:family="text">
      <style:text-properties style:font-name="Arial1" fo:font-size="12pt" style:text-underline-style="none" fo:font-weight="bold" officeooo:rsid="031cc6b4" style:font-size-asian="12pt" style:font-weight-asian="bold" style:font-size-complex="12pt" style:font-weight-complex="bold"/>
    </style:style>
    <style:style style:name="T184" style:family="text">
      <style:text-properties style:font-name="Arial1" fo:font-size="12pt" style:text-underline-style="none" style:font-size-asian="12pt" style:font-size-complex="12pt"/>
    </style:style>
    <style:style style:name="T185" style:family="text">
      <style:text-properties style:font-name="Arial1" fo:font-size="12pt" style:text-underline-style="none" officeooo:rsid="020e933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6" style:family="text">
      <style:text-properties style:font-name="Arial1" fo:font-size="12pt" fo:letter-spacing="-0.004cm" fo:font-weight="normal" officeooo:rsid="002f6502" style:font-name-asian="Arial-BoldMT" style:font-size-asian="12pt" style:font-weight-asian="normal" style:font-name-complex="Arial-BoldMT" style:font-size-complex="12pt" style:font-weight-complex="normal"/>
    </style:style>
    <style:style style:name="T187" style:family="text">
      <style:text-properties style:font-name="Arial1" fo:font-size="12pt" fo:letter-spacing="-0.004cm" fo:font-weight="normal" officeooo:rsid="031c9379" style:font-name-asian="Arial-BoldMT" style:font-size-asian="12pt" style:font-weight-asian="normal" style:font-name-complex="Arial-BoldMT" style:font-size-complex="12pt" style:font-weight-complex="normal"/>
    </style:style>
    <style:style style:name="T188" style:family="text">
      <style:text-properties style:font-name="Arial1" fo:font-size="12pt" fo:letter-spacing="-0.004cm" style:text-underline-style="none" officeooo:rsid="00535941" fo:background-color="#ffffff" loext:char-shading-value="0" style:font-name-asian="Arial-BoldMT" style:font-size-asian="12pt" style:font-name-complex="Arial1" style:font-size-complex="12pt"/>
    </style:style>
    <style:style style:name="T189" style:family="text">
      <style:text-properties style:font-name="Arial1" fo:font-size="12pt" fo:letter-spacing="-0.004cm" fo:font-weight="bold" officeooo:rsid="031c6532" fo:background-color="transparent" loext:char-shading-value="0" style:font-name-asian="Arial-BoldMT" style:font-size-asian="12pt" style:font-name-complex="Arial-BoldMT" style:font-size-complex="12pt"/>
    </style:style>
    <style:style style:name="T190" style:family="text">
      <style:text-properties style:font-name="Arial1" fo:font-size="12pt" fo:letter-spacing="-0.004cm" fo:font-weight="bold" officeooo:rsid="002f6502" fo:background-color="transparent" loext:char-shading-value="0" style:font-name-asian="Arial-BoldMT" style:font-size-asian="12pt" style:font-name-complex="Arial-BoldMT" style:font-size-complex="12pt"/>
    </style:style>
    <style:style style:name="T191" style:family="text">
      <style:text-properties style:font-name="Arial1" fo:font-size="12pt" fo:letter-spacing="-0.004cm" fo:font-weight="bold" officeooo:rsid="031c9379" style:font-name-asian="Arial-BoldMT" style:font-size-asian="12pt" style:font-name-complex="Arial-BoldMT" style:font-size-complex="12pt"/>
    </style:style>
    <style:style style:name="T192" style:family="text">
      <style:text-properties style:font-name="Arial1" fo:font-size="12pt" fo:letter-spacing="-0.004cm" fo:font-weight="bold" officeooo:rsid="002f6502" style:font-name-asian="Arial-BoldMT" style:font-size-asian="12pt" style:font-name-complex="Arial-BoldMT" style:font-size-complex="12pt"/>
    </style:style>
    <style:style style:name="T193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194" style:family="text">
      <style:text-properties style:font-name="Arial1" fo:font-size="12pt" fo:font-weight="normal" officeooo:rsid="0316f2a7" style:font-size-asian="12pt" style:font-weight-asian="normal" style:font-size-complex="12pt" style:font-weight-complex="normal"/>
    </style:style>
    <style:style style:name="T195" style:family="text">
      <style:text-properties officeooo:rsid="0301d971"/>
    </style:style>
    <style:style style:name="T196" style:family="text">
      <style:text-properties fo:color="#050404" loext:opacity="100%" style:font-name="Arial1" fo:font-size="12pt" style:text-underline-style="none" fo:font-weight="bold" officeooo:rsid="015dcca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76cm" draw:visible-area-height="5.07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28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24"><text:tab/></text:span></text:p>
      <text:p text:style-name="P3">ESTADO DO CEARÁ</text:p>
      <text:p text:style-name="P3">PODER JUDICIÁRIO</text:p>
      <text:p text:style-name="P4">TRIBUNAL DE JUSTIÇA</text:p>
      <text:p text:style-name="P5">1ª CÂMARA DE DIREITO PÚBLICO</text:p>
      <text:p text:style-name="P7"/>
      <text:p text:style-name="P7"/>
      <text:p text:style-name="P7"/>
      <text:p text:style-name="P4">ATA DA SESSÃO ORDINÁRIA Nº <text:span text:style-name="T25">05 </text:span>DE <text:span text:style-name="T195">02</text:span>.<text:span text:style-name="T25">03</text:span>.202<text:span text:style-name="T25">6</text:span></text:p>
      <text:p text:style-name="P8"/>
      <text:p text:style-name="P9"/>
      <text:p text:style-name="P1"><text:span text:style-name="T8"/></text:p>
      <text:p text:style-name="P13"><text:span text:style-name="T8">A</text:span><text:span text:style-name="T9">os</text:span><text:span text:style-name="T10"> </text:span><text:span text:style-name="T11">dois </text:span><text:span text:style-name="T8">(</text:span><text:span text:style-name="T11">0</text:span><text:span text:style-name="T12">2</text:span><text:span text:style-name="T8">) dia</text:span><text:span text:style-name="T9">s</text:span><text:span text:style-name="T8"> do mês de </text:span><text:span text:style-name="T11">març</text:span><text:span text:style-name="T13">o</text:span><text:span text:style-name="T14"> </text:span><text:span text:style-name="T8">(</text:span><text:span text:style-name="T9">0</text:span><text:span text:style-name="T11">3</text:span><text:span text:style-name="T8">) do ano de dois mil e vinte e </text:span><text:span text:style-name="T9">seis</text:span><text:span text:style-name="T8"> (202</text:span><text:span text:style-name="T9">6</text:span><text:span text:style-name="T8">), no Plenário da 1ª Câmara de Direito Público, em sessão híbrida, com início às 14h, teve lugar a </text:span><text:span text:style-name="T11">5</text:span><text:span text:style-name="T8">ª Reunião Ordinária deste Colegiado, ocasião em que, sem discrepância, foi aprovada a Ata da Reunião Ordinária nº </text:span><text:span text:style-name="T11">4</text:span><text:span text:style-name="T13"> </text:span><text:span text:style-name="T8">do</text:span><text:span text:style-name="T9">s </text:span><text:span text:style-name="T11">vinte e três</text:span><text:span text:style-name="T12"> </text:span><text:span text:style-name="T8">(</text:span><text:span text:style-name="T11">23</text:span><text:span text:style-name="T8">) di</text:span><text:span text:style-name="T9">as</text:span><text:span text:style-name="T8"> do mês de </text:span><text:span text:style-name="T15">fevereiro</text:span><text:span text:style-name="T8"> (</text:span><text:span text:style-name="T13">0</text:span><text:span text:style-name="T15">2</text:span><text:span text:style-name="T8">) do ano de dois mil e vinte e </text:span><text:span text:style-name="T13">seis</text:span><text:span text:style-name="T8"> (202</text:span><text:span text:style-name="T13">6</text:span><text:span text:style-name="T8">). Estiveram presentes os Exmos. Srs. Deses. </text:span><text:span text:style-name="Fonte_20_parág._20_padrão"><text:span text:style-name="T26">FERNANDO LUIZ XIMENES ROCHA,</text:span></text:span><text:span text:style-name="T8"> </text:span><text:span text:style-name="T20">DURVAL AIRES FILHO</text:span><text:span text:style-name="T16">, </text:span><text:span text:style-name="T17">INÁCIO</text:span><text:span text:style-name="Fonte_20_parág._20_padrão"><text:span text:style-name="T27"> DE ALENCAR CORTEZ NETO </text:span></text:span><text:span text:style-name="Fonte_20_parág._20_padrão"><text:span text:style-name="T29">e</text:span></text:span><text:span text:style-name="Fonte_20_parág._20_padrão"><text:span text:style-name="T27"> </text:span></text:span><text:span text:style-name="Fonte_20_parág._20_padrão"><text:span text:style-name="T3">DESª </text:span></text:span><text:span text:style-name="Fonte_20_parág._20_padrão"><text:span text:style-name="T2">LISETE DE SOUSA GADELHA (Presid</text:span></text:span><text:span text:style-name="Fonte_20_parág._20_padrão"><text:span text:style-name="T4">ente)</text:span></text:span><text:span text:style-name="Fonte_20_parág._20_padrão"><text:span text:style-name="T42">.</text:span></text:span><text:span text:style-name="T8">O Ministério Público se fez representar pel</text:span><text:span text:style-name="T18">a</text:span><text:span text:style-name="T8"> Exm</text:span><text:span text:style-name="T18">a</text:span><text:span text:style-name="T8">. Sr</text:span><text:span text:style-name="T18">a</text:span><text:span text:style-name="T8">. Procurador</text:span><text:span text:style-name="T18">a</text:span><text:span text:style-name="T8"> de Justiça, Dr</text:span><text:span text:style-name="T18">a</text:span><text:span text:style-name="T8">. </text:span><text:span text:style-name="T18">ISABEL MARIA SALUSTIANO ARRUDA PORTO</text:span><text:span text:style-name="T8"> e os trabalhos foram secretariados pela Dra. NAIANA ROCHA FROTA PHILOMENO GOMES (Secretária). Presente, ainda, a Ilma. Representante da Defensoria Pública do Estado do Ceará, Dra. </text:span><text:span text:style-name="T19">ROZANE MARTINS MIRANDA MAGALHÃES.</text:span><text:span text:style-name="T8"> </text:span><text:span text:style-name="T133">1</text:span><text:span text:style-name="T131"> </text:span><text:span text:style-name="T122">– PROCESSOS ADIADOS:</text:span><text:span text:style-name="T129"> 1.1 -</text:span><text:span text:style-name="T122"> </text:span><text:span text:style-name="T149">1ª Câmara de Direito Público/3º Gabinete da 1ª Câm</text:span><text:span text:style-name="T154">ara de Direito Público - 3000602-66.2023.8.06.0041 - Piso Salarial - CLASSE - APELAÇÃO CÍVEL SINDICATO DOS ODONTOLOGISTAS DO ESTADO DO CEARA X MUNICIPIO DE AURORA - Autuado em 28/04/2025.</text:span><text:span text:style-name="T155"> </text:span><text:span text:style-name="T113">2 – RETIRADOS DE PAUTA: </text:span><text:span text:style-name="T175">2.1 - </text:span><text:span text:style-name="T194">1ª Câmara de Direito Público/3º Gabinete da 1ª Câmara de Direito Público - 3005177-59.2025.8.06.0167 - ISS/ Imposto sobre Serviços - CLASSE - APELAÇÃO CÍVEL - MUNICIPIO DE SOBRAL (1) X JOSE ROMARIO CRUZ ANDRADE - Autuado em 26/12/2025. </text:span><text:span text:style-name="T119">2.2 -</text:span><text:span text:style-name="T155"> 1ª Câmara de Direito Público/3º Gabinete </text:span><text:soft-page-break/><text:span text:style-name="T155">da 1ª Câmara de Direito Público - 3002203-08.2023.8.06.0171 - Pagamento em Pecúnia - CLASSE - APELAÇÃO CÍVEL - MUNICIPIO DE TAUA X ZULEIDE AUGUSTA DA SILVA - Autuado em 22/10/2025. </text:span><text:span text:style-name="T113">2.3 -</text:span><text:span text:style-name="T137"> 1ª Câmara de Direito Público/3º Gabinete da 1ª Câmara de Direito Público - 3011960-83.2025.8.06.0000 - Ato Atentatório à Dignidade da Justiça - CLASSE - AGRAVO DE INSTRUMENTO JOSE AMAURY BATISTA GOMES FILHO (1) X MUNICIPIO DE FORTALEZA - PROCURADORIA GERAL DO MUNICIPIO – PGM - Autuado em 18/07/2025 .</text:span><text:span text:style-name="T114"> 2.4 -</text:span><text:span text:style-name="T137"> 1ª Câmara de Direito Público/3º Gabinete da 1ª Câmara de Direito Público - 0006276-76.2018.8.06.0130 - Indenização por Dano Material - CLASSE - APELAÇÃO CÍVEL - MUNICIPIO DE MUCAMBO X ANTONIA HELENA FREIRE DE AGUIAR - Autuado em 22/05/2023. </text:span><text:span text:style-name="T21">3</text:span><text:span text:style-name="T135"> – PROCESSOS COM PEDIDO DE SUSTENTAÇÃO ORAL E PREFERÊNCIA: </text:span><text:span text:style-name="T132">3.1 -</text:span><text:span text:style-name="T135"> </text:span><text:span text:style-name="T153">1ª Câmara de Direito Público/3º Gabinete da 1ª Câmara de Direito Público - 3015453-65.2025.8.06.0001 - Abuso de Poder - CLASSE - APELAÇÃO CÍVEL - DORIAM LUCENA SILVA MATOS X SUB COMANDANTE POLICIA MILITAR (1) - Autuado em 25/08/2025 </text:span><text:span text:style-name="T135"><text:s/></text:span><text:span text:style-name="Fonte_20_parág._20_padrão"><text:span text:style-name="T150">– </text:span></text:span><text:span text:style-name="Fonte_20_parág._20_padrão"><text:span text:style-name="T130">Julgadores</text:span></text:span><text:span text:style-name="Fonte_20_parág._20_padrão"><text:span text:style-name="T150">: Exmos. Deses. DURVAL AIRES FILHO (Relator), </text:span></text:span><text:span text:style-name="Fonte_20_parág._20_padrão"><text:span text:style-name="T152">I</text:span></text:span><text:span text:style-name="Fonte_20_parág._20_padrão"><text:span text:style-name="T28">NÁCIO DE ALENCAR CORTEZ NETO</text:span></text:span><text:span text:style-name="Fonte_20_parág._20_padrão"><text:span text:style-name="T150"> e LISETE DE SOUSA GADELHA. – </text:span></text:span><text:span text:style-name="Fonte_20_parág._20_padrão"><text:span text:style-name="T130">Síntese do julgamento: </text:span></text:span><text:span text:style-name="Fonte_20_parág._20_padrão"><text:span text:style-name="T150">“A Câmara, por unanimidade, acordou em conhecer do recurso para lhe negar provimento, nos termos do voto do e. Relator”. </text:span></text:span><text:span text:style-name="Fonte_20_parág._20_padrão"><text:span text:style-name="T151">Pediu preferência de julgamento e realizou a sustentação oral o </text:span></text:span><text:span text:style-name="Fonte_20_parág._20_padrão"><text:span text:style-name="T69">Dr. Doriam Lucena Silva Matos, OAB/CE 42.094. </text:span></text:span><text:span text:style-name="Fonte_20_parág._20_padrão"><text:span text:style-name="T92">Pedido deferido. 3.2 - </text:span></text:span><text:span text:style-name="Fonte_20_parág._20_padrão"><text:span text:style-name="T69">1ª Câmara de Direito Público/3º Gabinete da 1ª Câmara de Direito Público - 0101230-16.2018.8.06.0001 - Classificação e/ou Preterição - CLASSE - APELAÇÃO CÍVEL - EXPEDITA JAQUELINE LANDIM PEIXOTO X ESTADO DO CEARA (1) - Autuado em 12/09/2025</text:span></text:span><text:span text:style-name="Fonte_20_parág._20_padrão"><text:span text:style-name="T92"> <text:s/></text:span></text:span><text:span text:style-name="Fonte_20_parág._20_padrão"><text:span text:style-name="T67">– </text:span></text:span><text:span text:style-name="Fonte_20_parág._20_padrão"><text:span text:style-name="T93">Julgadores</text:span></text:span><text:span text:style-name="Fonte_20_parág._20_padrão"><text:span text:style-name="T67">: Exmos. Deses. DURVAL AIRES FILHO (Relator), </text:span></text:span><text:span text:style-name="Fonte_20_parág._20_padrão"><text:span text:style-name="T68">I</text:span></text:span><text:span text:style-name="Fonte_20_parág._20_padrão"><text:span text:style-name="T28">NÁCIO DE ALENCAR CORTEZ NETO</text:span></text:span><text:span text:style-name="Fonte_20_parág._20_padrão"><text:span text:style-name="T67"> e LISETE DE SOUSA GADELHA. – </text:span></text:span><text:span text:style-name="Fonte_20_parág._20_padrão"><text:span text:style-name="T93">Síntese do julgamento: </text:span></text:span><text:span text:style-name="Fonte_20_parág._20_padrão"><text:span text:style-name="T67">“A Câmara, por unanimidade, acordou em conhecer </text:span></text:span><text:span text:style-name="Fonte_20_parág._20_padrão"><text:span text:style-name="T69">parte </text:span></text:span><text:span text:style-name="Fonte_20_parág._20_padrão"><text:span text:style-name="T67">do recurso para, </text:span></text:span><text:span text:style-name="Fonte_20_parág._20_padrão"><text:span text:style-name="T69">nessa extensão</text:span></text:span><text:span text:style-name="Fonte_20_parág._20_padrão"><text:span text:style-name="T67"> lhe negar provimento, nos termos do voto do e. Relator”. </text:span></text:span><text:span text:style-name="Fonte_20_parág._20_padrão"><text:span text:style-name="T69">Pediu preferência de julgamento e realizou a sustentação oral o Dr. José Osmar Celestino - 14h40 OAB/CE 33.490n. </text:span></text:span><text:span text:style-name="Fonte_20_parág._20_padrão"><text:span text:style-name="T92">Pedido deferido. </text:span></text:span><text:span text:style-name="T115">3.3 -</text:span><text:span text:style-name="T137"> 1ª Câmara de Direito Público/2º Gabinete da 1ª Câmara de Direito Público - 3001144-52.2025.8.06.0126 - Piso Salarial - CLASSE - APELAÇÃO CÍVEL - ANDREZA SOARES DA SILVA X MUNICIPIO DE MOMBACA - Autuado em 29/01/2026 </text:span><text:span text:style-name="Fonte_20_parág._20_padrão"><text:span text:style-name="T98">– </text:span></text:span><text:span text:style-name="Fonte_20_parág._20_padrão"><text:span text:style-name="T91">Julgadores:</text:span></text:span><text:span text:style-name="Fonte_20_parág._20_padrão"><text:span text:style-name="T98"> Exmos. Deses. </text:span></text:span><text:span text:style-name="Fonte_20_parág._20_padrão"><text:span text:style-name="T46">INÁCIO DE ALENCAR CORTEZ NETO</text:span></text:span><text:span text:style-name="Fonte_20_parág._20_padrão"><text:span text:style-name="T98"> (Relator), </text:span></text:span><text:span text:style-name="Fonte_20_parág._20_padrão"><text:span text:style-name="T101">FERNANDO LUIZ XIMENES ROCHA </text:span></text:span><text:span text:style-name="Fonte_20_parág._20_padrão"><text:span text:style-name="T102">e</text:span></text:span><text:span text:style-name="Fonte_20_parág._20_padrão"><text:span text:style-name="T101"> </text:span></text:span><text:span text:style-name="Fonte_20_parág._20_padrão"><text:span text:style-name="T98">LISETE DE SOUSA GADELHA – </text:span></text:span><text:span text:style-name="Fonte_20_parág._20_padrão"><text:span text:style-name="T91">Síntese do julgamento:</text:span></text:span><text:span text:style-name="Fonte_20_parág._20_padrão"><text:span text:style-name="T98"> “A Câmara, por unanimidade, acordou em conhecer do </text:span></text:span><text:soft-page-break/><text:span text:style-name="Fonte_20_parág._20_padrão"><text:span text:style-name="T98">recurso para lhe </text:span></text:span><text:span text:style-name="Fonte_20_parág._20_padrão"><text:span text:style-name="T99">d</text:span></text:span><text:span text:style-name="Fonte_20_parág._20_padrão"><text:span text:style-name="T98">ar provimento, nos termos do voto do e. Relator”. </text:span></text:span><text:span text:style-name="Fonte_20_parág._20_padrão"><text:span text:style-name="T69">Pediu preferência de julgamento e realizou a sustentação oral o Dr. Sérgio Ellery - OABCE 15.154. </text:span></text:span><text:span text:style-name="Fonte_20_parág._20_padrão"><text:span text:style-name="T92">Pedido deferido. </text:span></text:span><text:span text:style-name="T115">3.4 - </text:span><text:span text:style-name="T137">1ª Câmara de Direito Público/2º Gabinete da 1ª Câmara de Direito Público - 3013769-11.2025.8.06.0000 - Multa Cominatória / Astreintes - CLASSE - AGRAVO DE INSTRUMENTO - ESTADO DO CEARA X ÍTALO DE CARVALHO MENEZES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69">Pediu preferência de julgamento, </text:span></text:span><text:span text:style-name="Fonte_20_parág._20_padrão"><text:span text:style-name="T70">contudo não compareceu para</text:span></text:span><text:span text:style-name="Fonte_20_parág._20_padrão"><text:span text:style-name="T69"> realiz</text:span></text:span><text:span text:style-name="Fonte_20_parág._20_padrão"><text:span text:style-name="T70">ar</text:span></text:span><text:span text:style-name="Fonte_20_parág._20_padrão"><text:span text:style-name="T69"> a sustentação oral </text:span></text:span><text:span text:style-name="Fonte_20_parág._20_padrão"><text:span text:style-name="T70">a</text:span></text:span><text:span text:style-name="Fonte_20_parág._20_padrão"><text:span text:style-name="T69"> Dr</text:span></text:span><text:span text:style-name="Fonte_20_parág._20_padrão"><text:span text:style-name="T70">a</text:span></text:span><text:span text:style-name="Fonte_20_parág._20_padrão"><text:span text:style-name="T69">. Dulce Catharina Feitosa Campos -</text:span></text:span><text:span text:style-name="Fonte_20_parág._20_padrão"><text:span text:style-name="T70"> OAB SP 417.465</text:span></text:span><text:span text:style-name="Fonte_20_parág._20_padrão"><text:span text:style-name="T69">. </text:span></text:span><text:span text:style-name="Fonte_20_parág._20_padrão"><text:span text:style-name="T92">Pedido deferido. </text:span></text:span><text:span text:style-name="T116">3.5 -</text:span><text:span text:style-name="T137"> 1ª Câmara de Direito Público/3º Gabinete da 1ª Câmara de Direito Público - 3002111-61.2024.8.06.0117 - Incapacidade Laborativa Parcial - CLASSE - APELAÇÃO CÍVEL YAGO DE SOUSA MARTINS X INSTITUTO NACIONAL DO SEGURO SOCIAL – INSS - </text:span><text:span text:style-name="Fonte_20_parág._20_padrão"><text:span text:style-name="T92">Autuado em 30/11/2025 <text:s/></text:span></text:span><text:span text:style-name="Fonte_20_parág._20_padrão"><text:span text:style-name="T67">– </text:span></text:span><text:span text:style-name="Fonte_20_parág._20_padrão"><text:span text:style-name="T93">Julgadores</text:span></text:span><text:span text:style-name="Fonte_20_parág._20_padrão"><text:span text:style-name="T67">: Exmos. Deses. DURVAL AIRES FILHO (Relator), </text:span></text:span><text:span text:style-name="Fonte_20_parág._20_padrão"><text:span text:style-name="T68">I</text:span></text:span><text:span text:style-name="Fonte_20_parág._20_padrão"><text:span text:style-name="T28">NÁCIO DE ALENCAR CORTEZ NETO</text:span></text:span><text:span text:style-name="Fonte_20_parág._20_padrão"><text:span text:style-name="T67"> e LISETE DE SOUSA GADELHA. – </text:span></text:span><text:span text:style-name="Fonte_20_parág._20_padrão"><text:span text:style-name="T93">Síntese do julgamento: </text:span></text:span><text:span text:style-name="Fonte_20_parág._20_padrão"><text:span text:style-name="T67">“A Câmara, por unanimidade, acordou em conhecer do recurso para lhe </text:span></text:span><text:span text:style-name="Fonte_20_parág._20_padrão"><text:span text:style-name="T70">d</text:span></text:span><text:span text:style-name="Fonte_20_parág._20_padrão"><text:span text:style-name="T67">ar provimento, nos termos do voto do e. Relator”. </text:span></text:span><text:span text:style-name="Fonte_20_parág._20_padrão"><text:span text:style-name="T69">Pediu preferência </text:span></text:span><text:span text:style-name="Fonte_20_parág._20_padrão"><text:span text:style-name="T70">e dispensou </text:span></text:span><text:span text:style-name="Fonte_20_parág._20_padrão"><text:span text:style-name="T71">em virtude do resultado</text:span></text:span><text:span text:style-name="Fonte_20_parág._20_padrão"><text:span text:style-name="T69"> a sustentação oral o Dr. </text:span></text:span><text:span text:style-name="Fonte_20_parág._20_padrão"><text:span text:style-name="T178">Rafhael Bantim (OAB/CE 23.472)</text:span></text:span><text:span text:style-name="Fonte_20_parág._20_padrão"><text:span text:style-name="T69">. </text:span></text:span><text:span text:style-name="Fonte_20_parág._20_padrão"><text:span text:style-name="T92">Pedido deferido. </text:span></text:span><text:span text:style-name="T116">3.</text:span><text:span text:style-name="T104">6 -</text:span><text:span text:style-name="T137"> 1ª Câmara de Direito Público/3º Gabinete da 1ª Câmara de Direito Público - 3010666-93.2025.8.06.0000 - ICMS/ Imposto sobre Circulação de Mercadorias - CLASSE - AGRAVO DE INSTRUMENTO MAXMILIANO DE MOURA CARDOSO X ESTADO DO CEARA - Autuado em 02/07/2025 <text:s/></text:span><text:span text:style-name="Fonte_20_parág._20_padrão"><text:span text:style-name="T139">– </text:span></text:span><text:span text:style-name="Fonte_20_parág._20_padrão"><text:span text:style-name="T120">Julgadores</text:span></text:span><text:span text:style-name="Fonte_20_parág._20_padrão"><text:span text:style-name="T139">: Exmos. Deses. DURVAL AIRES FILHO (Relator), </text:span></text:span><text:span text:style-name="Fonte_20_parág._20_padrão"><text:span text:style-name="T140">I</text:span></text:span><text:span text:style-name="Fonte_20_parág._20_padrão"><text:span text:style-name="T46">NÁCIO DE ALENCAR CORTEZ NETO</text:span></text:span><text:span text:style-name="Fonte_20_parág._20_padrão"><text:span text:style-name="T139"> e LISETE DE SOUSA GADELHA. – </text:span></text:span><text:span text:style-name="Fonte_20_parág._20_padrão"><text:span text:style-name="T120">Síntese do julgamento: </text:span></text:span><text:span text:style-name="Fonte_20_parág._20_padrão"><text:span text:style-name="T139">“A Câmara, por unanimidade, acordou em conhecer do </text:span></text:span><text:span text:style-name="Fonte_20_parág._20_padrão"><text:span text:style-name="T141">agravo de instrumento </text:span></text:span><text:span text:style-name="Fonte_20_parág._20_padrão"><text:span text:style-name="T139">para lhe negar provimento, </text:span></text:span><text:span text:style-name="Fonte_20_parág._20_padrão"><text:span text:style-name="T141">restando o agravo interno prejudicado, </text:span></text:span><text:span text:style-name="Fonte_20_parág._20_padrão"><text:span text:style-name="T139">nos termos do voto do e. Relator”. </text:span></text:span><text:span text:style-name="Fonte_20_parág._20_padrão"><text:span text:style-name="T69">Pediu preferência de julgamento e realizou a sustentação oral o Dr. Maxmiliano de Moura Cardoso (OAB-CE 14.805). </text:span></text:span><text:span text:style-name="Fonte_20_parág._20_padrão"><text:span text:style-name="T92">Pedido deferido. </text:span></text:span><text:span text:style-name="T116">3.7 -</text:span><text:span text:style-name="T137"> 1ª Câmara de Direito Público/2º Gabinete da 1ª Câmara de Direito Público - 0216157-53.2022.8.06.0001 - Dívida Ativa (Execução Fiscal) - CLASSE - APELAÇÃO CÍVEL ITAU UNIBANCO S.A. X MUNICIPIO DE FORTALEZA - PROCURADORIA GERAL DO MUNICIPIO – PGM - Autuado em 24/11/2025 </text:span><text:span text:style-name="Fonte_20_parág._20_padrão"><text:span text:style-name="T98">– </text:span></text:span><text:span text:style-name="Fonte_20_parág._20_padrão"><text:span text:style-name="T91">Julgadores:</text:span></text:span><text:span text:style-name="Fonte_20_parág._20_padrão"><text:span text:style-name="T98"> Exmos. Deses. </text:span></text:span><text:span text:style-name="Fonte_20_parág._20_padrão"><text:span text:style-name="T46">INÁCIO DE ALENCAR CORTEZ NETO</text:span></text:span><text:span text:style-name="Fonte_20_parág._20_padrão"><text:span text:style-name="T98"> (Relator), </text:span></text:span><text:soft-page-break/><text:span text:style-name="Fonte_20_parág._20_padrão"><text:span text:style-name="T101">FERNANDO LUIZ XIMENES ROCHA </text:span></text:span><text:span text:style-name="Fonte_20_parág._20_padrão"><text:span text:style-name="T102">e</text:span></text:span><text:span text:style-name="Fonte_20_parág._20_padrão"><text:span text:style-name="T101"> </text:span></text:span><text:span text:style-name="Fonte_20_parág._20_padrão"><text:span text:style-name="T98">LISETE DE SOUSA GADELHA – </text:span></text:span><text:span text:style-name="Fonte_20_parág._20_padrão"><text:span text:style-name="T91">Síntese do julgamento:</text:span></text:span><text:span text:style-name="Fonte_20_parág._20_padrão"><text:span text:style-name="T98"> “A Câmara, por unanimidade, acordou em conhecer do </text:span></text:span><text:span text:style-name="Fonte_20_parág._20_padrão"><text:span text:style-name="T100">agravo de instrumento </text:span></text:span><text:span text:style-name="Fonte_20_parág._20_padrão"><text:span text:style-name="T98">para lhe negar provimento, </text:span></text:span><text:span text:style-name="Fonte_20_parág._20_padrão"><text:span text:style-name="T100">restando o agravo interno prejudicado, </text:span></text:span><text:span text:style-name="Fonte_20_parág._20_padrão"><text:span text:style-name="T98">nos termos do voto do e. Relator”. </text:span></text:span><text:span text:style-name="Fonte_20_parág._20_padrão"><text:span text:style-name="T69">Pediu preferência de julgamento e realizou a sustentação oral </text:span></text:span><text:span text:style-name="Fonte_20_parág._20_padrão"><text:span text:style-name="T71">a</text:span></text:span><text:span text:style-name="Fonte_20_parág._20_padrão"><text:span text:style-name="T69"> Dr</text:span></text:span><text:span text:style-name="Fonte_20_parág._20_padrão"><text:span text:style-name="T71">a</text:span></text:span><text:span text:style-name="Fonte_20_parág._20_padrão"><text:span text:style-name="T69">. Lorena Pitanga Varjão, inscrita na OAB/BA 34.700. </text:span></text:span><text:span text:style-name="Fonte_20_parág._20_padrão"><text:span text:style-name="T92">Pedido deferido. </text:span></text:span><text:span text:style-name="T116">3.8 -</text:span><text:span text:style-name="T137"> 1ª Câmara de Direito Público/4º Gabinete da 1ª Câmara de Direito Público - 0226065-37.2022.8.06.0001 - ICMS/ Imposto sobre Circulação de Mercadorias - CLASSE - APELAÇÃO CÍVEL - PETROLEO BRASILEIRO S A PETROBRAS X ESTADO DO CEARA (1) - Autuado em 19/12/2025 </text:span><text:span text:style-name="Fonte_20_parág._20_padrão"><text:span text:style-name="T103"><text:s/></text:span></text:span><text:span text:style-name="Fonte_20_parág._20_padrão"><text:span text:style-name="T47">- </text:span></text:span><text:span text:style-name="Fonte_20_parág._20_padrão"><text:span text:style-name="T43">Julgadores:</text:span></text:span><text:span text:style-name="Fonte_20_parág._20_padrão"><text:span text:style-name="T47"> Exmos. Deses. LISETE DE SOUSA GADELHA (Relatora),</text:span></text:span><text:span text:style-name="Fonte_20_parág._20_padrão"><text:span text:style-name="T103"> </text:span></text:span><text:span text:style-name="Fonte_20_parág._20_padrão"><text:span text:style-name="T185">FERNANDO LUIZ XIMENES ROCHA</text:span></text:span><text:span text:style-name="Fonte_20_parág._20_padrão"><text:span text:style-name="T47"> </text:span></text:span><text:span text:style-name="Fonte_20_parág._20_padrão"><text:span text:style-name="T48">e DURVAL AIRES FILHO</text:span></text:span><text:span text:style-name="Fonte_20_parág._20_padrão"><text:span text:style-name="T47"> – </text:span></text:span><text:span text:style-name="Fonte_20_parág._20_padrão"><text:span text:style-name="T43">Síntese do julgamento:</text:span></text:span><text:span text:style-name="Fonte_20_parág._20_padrão"><text:span text:style-name="T47"> “A Câmara, por unanimidade, acordou em conhecer do recurso para lhe negar provimento, nos termos do voto da e. Relatora”. </text:span></text:span><text:span text:style-name="Fonte_20_parág._20_padrão"><text:span text:style-name="T69">Pediu preferência de julgamento, </text:span></text:span><text:span text:style-name="Fonte_20_parág._20_padrão"><text:span text:style-name="T71">contudo não compareceu para</text:span></text:span><text:span text:style-name="Fonte_20_parág._20_padrão"><text:span text:style-name="T69"> realiz</text:span></text:span><text:span text:style-name="Fonte_20_parág._20_padrão"><text:span text:style-name="T71">ar</text:span></text:span><text:span text:style-name="Fonte_20_parág._20_padrão"><text:span text:style-name="T69"> a sustentação oral o Dr. José </text:span></text:span><text:span text:style-name="Fonte_20_parág._20_padrão"><text:span text:style-name="T71">Marcondes</text:span></text:span><text:span text:style-name="Fonte_20_parág._20_padrão"><text:span text:style-name="T69"> Sérvulo </text:span></text:span><text:span text:style-name="Fonte_20_parág._20_padrão"><text:span text:style-name="T71">da Nóbrega Júnior.</text:span></text:span><text:span text:style-name="Fonte_20_parág._20_padrão"><text:span text:style-name="T69"> </text:span></text:span><text:span text:style-name="Fonte_20_parág._20_padrão"><text:span text:style-name="T92">Pedido deferido. </text:span></text:span><text:span text:style-name="Fonte_20_parág._20_padrão"><text:span text:style-name="T90">3.</text:span></text:span><text:span text:style-name="Fonte_20_parág._20_padrão"><text:span text:style-name="T89">9 -</text:span></text:span><text:span text:style-name="Fonte_20_parág._20_padrão"><text:span text:style-name="T103"> 1ª Câmara de Direito Público/4º Gabinete da 1ª Câmara de Direito Público - 3001439-34.2025.8.06.0112 – PROGRESSÃO - CLASSE - APELAÇÃO CÍVEL - MUNICIPIO DE JUAZEIRO DO NORTE X JOAO ANTERO ANGELO - Autuado em 09/12/2025 </text:span>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69">Pediu preferência de julgamento, </text:span></text:span><text:span text:style-name="Fonte_20_parág._20_padrão"><text:span text:style-name="T71">contudo não compareceu para</text:span></text:span><text:span text:style-name="Fonte_20_parág._20_padrão"><text:span text:style-name="T69"> realiz</text:span></text:span><text:span text:style-name="Fonte_20_parág._20_padrão"><text:span text:style-name="T71">ar</text:span></text:span><text:span text:style-name="Fonte_20_parág._20_padrão"><text:span text:style-name="T69"> a sustentação oral </text:span></text:span><text:span text:style-name="Fonte_20_parág._20_padrão"><text:span text:style-name="T71">a</text:span></text:span><text:span text:style-name="Fonte_20_parág._20_padrão"><text:span text:style-name="T69"> Dr</text:span></text:span><text:span text:style-name="Fonte_20_parág._20_padrão"><text:span text:style-name="T71">a</text:span></text:span><text:span text:style-name="Fonte_20_parág._20_padrão"><text:span text:style-name="T69">. </text:span></text:span><text:span text:style-name="Fonte_20_parág._20_padrão"><text:span text:style-name="T71">Karyne Campos Lopes</text:span></text:span><text:span text:style-name="Fonte_20_parág._20_padrão"><text:span text:style-name="T69">, </text:span></text:span><text:span text:style-name="Fonte_20_parág._20_padrão"><text:span text:style-name="T71">OAB/CE: 25.336</text:span></text:span><text:span text:style-name="Fonte_20_parág._20_padrão"><text:span text:style-name="T69">. </text:span></text:span><text:span text:style-name="Fonte_20_parág._20_padrão"><text:span text:style-name="T92">Pedido deferido. </text:span></text:span><text:span text:style-name="Fonte_20_parág._20_padrão"><text:span text:style-name="T90">3.10 -</text:span></text:span><text:span text:style-name="Fonte_20_parág._20_padrão"><text:span text:style-name="T62"> 1ª Câmara de Direito Público/2º Gabinete da 1ª Câmara de Direito Público - 3012375-66.2025.8.06.0000 - 1/3 de férias - CLASSE - AGRAVO DE INSTRUMENTO - ESTADO DO CEARA X SANTANA TEXTIL S.A - EM RECUPERACAO JUDICIAL - Autuado em 24/07/2025 </text:span></text:span><text:span text:style-name="Fonte_20_parág._20_padrão"><text:span text:style-name="T51">– </text:span></text:span><text:span text:style-name="Fonte_20_parág._20_padrão"><text:span text:style-name="T86">Julgadores:</text:span></text:span><text:span text:style-name="Fonte_20_parág._20_padrão"><text:span text:style-name="T51"> Exmos. Deses. </text:span></text:span><text:span text:style-name="Fonte_20_parág._20_padrão"><text:span text:style-name="T28">INÁCIO DE ALENCAR CORTEZ NETO</text:span></text:span><text:span text:style-name="Fonte_20_parág._20_padrão"><text:span text:style-name="T51"> (Relator), FERNANDO LUIZ XIMENES ROCHA </text:span></text:span><text:span text:style-name="Fonte_20_parág._20_padrão"><text:span text:style-name="T52">e</text:span></text:span><text:span text:style-name="Fonte_20_parág._20_padrão"><text:span text:style-name="T51"> LISETE DE SOUSA GADELHA – </text:span></text:span><text:span text:style-name="Fonte_20_parág._20_padrão"><text:span text:style-name="T86">Síntese do julgamento:</text:span></text:span><text:span text:style-name="Fonte_20_parág._20_padrão"><text:span text:style-name="T51"> “A Câmara, por unanimidade, acordou em conhecer do recurso para lhe </text:span></text:span><text:span text:style-name="Fonte_20_parág._20_padrão"><text:span text:style-name="T53">d</text:span></text:span><text:span text:style-name="Fonte_20_parág._20_padrão"><text:span text:style-name="T51">ar provimento, nos termos do voto do e. Relator”. </text:span></text:span><text:span text:style-name="Fonte_20_parág._20_padrão"><text:span text:style-name="T69">Pediu preferência de julgamento, </text:span></text:span><text:span text:style-name="Fonte_20_parág._20_padrão"><text:span text:style-name="T71">contudo não compareceu para</text:span></text:span><text:span text:style-name="Fonte_20_parág._20_padrão"><text:span text:style-name="T69"> realiz</text:span></text:span><text:span text:style-name="Fonte_20_parág._20_padrão"><text:span text:style-name="T71">ar</text:span></text:span><text:span text:style-name="Fonte_20_parág._20_padrão"><text:span text:style-name="T69"> a sustentação oral </text:span></text:span><text:span text:style-name="Fonte_20_parág._20_padrão"><text:span text:style-name="T71">a</text:span></text:span><text:span text:style-name="Fonte_20_parág._20_padrão"><text:span text:style-name="T69"> Dr</text:span></text:span><text:span text:style-name="Fonte_20_parág._20_padrão"><text:span text:style-name="T71">a</text:span></text:span><text:span text:style-name="Fonte_20_parág._20_padrão"><text:span text:style-name="T69">. </text:span></text:span><text:span text:style-name="Fonte_20_parág._20_padrão"><text:span text:style-name="T71">Liliane Freire Araújo Evaristo Barbosa</text:span></text:span><text:span text:style-name="Fonte_20_parág._20_padrão"><text:span text:style-name="T69">, </text:span></text:span><text:span text:style-name="Fonte_20_parág._20_padrão"><text:span text:style-name="T71">OAB/CE nº 25.467</text:span></text:span><text:span text:style-name="Fonte_20_parág._20_padrão"><text:span text:style-name="T69">. </text:span></text:span><text:span text:style-name="Fonte_20_parág._20_padrão"><text:span text:style-name="T92">Pedido deferido. </text:span></text:span><text:span text:style-name="T189">4</text:span><text:span text:style-name="T190"> – CONFLITO DE COMPETÊNCIA (Art. 92, VIII, RITJCE): </text:span><text:span text:style-name="T191">4.1 - </text:span><text:span text:style-name="T168">1ª Câmara de Direito Público/1º Gabinete da 1ª Câmara de Direito Público</text:span><text:span text:style-name="T164"> -</text:span><text:span text:style-name="T191"> </text:span><text:span text:style-name="T186">3004110-41.2026.8.06.0000</text:span><text:span text:style-name="T192"> </text:span><text:span text:style-name="Fonte_20_parág._20_padrão"><text:span text:style-name="T156">– </text:span></text:span><text:span text:style-name="Fonte_20_parág._20_padrão"><text:span text:style-name="T161">Julgadores: </text:span></text:span><text:span text:style-name="Fonte_20_parág._20_padrão"><text:span text:style-name="T156">Exmos. Deses. </text:span></text:span><text:soft-page-break/><text:span text:style-name="Fonte_20_parág._20_padrão"><text:span text:style-name="T7">FERNANDO LUIZ XIMENES ROCHA </text:span></text:span><text:span text:style-name="Fonte_20_parág._20_padrão"><text:span text:style-name="T156">(Relator), DURVAL AIRES FILHO e </text:span></text:span><text:span text:style-name="Fonte_20_parág._20_padrão"><text:span text:style-name="T49">INÁCIO DE ALENCAR CORTEZ NETO</text:span></text:span><text:span text:style-name="Fonte_20_parág._20_padrão"><text:span text:style-name="T156">. – </text:span></text:span><text:span text:style-name="Fonte_20_parág._20_padrão"><text:span text:style-name="T161">Síntese do julgamento: </text:span></text:span><text:span text:style-name="Fonte_20_parág._20_padrão"><text:span text:style-name="T156">“A Câmara, por unanimidade, acordou em conhecer do recurso para</text:span></text:span><text:span text:style-name="Fonte_20_parág._20_padrão"><text:span text:style-name="T157"> </text:span></text:span><text:span text:style-name="Fonte_20_parág._20_padrão"><text:span text:style-name="T156">declara</text:span></text:span><text:span text:style-name="Fonte_20_parág._20_padrão"><text:span text:style-name="T157">r</text:span></text:span><text:span text:style-name="Fonte_20_parág._20_padrão"><text:span text:style-name="T156"> competente o Juízo da 1ª Vara Cível da Comarca de Crato, nos termos do voto do e. Relator”.</text:span></text:span><text:span text:style-name="Fonte_20_parág._20_padrão"><text:span text:style-name="T163"> </text:span></text:span><text:span text:style-name="T191">4.2 -</text:span><text:span text:style-name="T192"> </text:span><text:span text:style-name="T186">1ª Câmara de Direito Público/3º Gabinete da 1ª Câmara de Direito Público 3014751-25.2025.8.06.0000 - CONFLITO DE COMPETÊNCIA CÍVEL. 3ª VARA DA FAZENDA PÚBLICA DA COMARCA DE FORTALEZA </text:span><text:span text:style-name="T187">x</text:span><text:span text:style-name="T186"> JUIZ DE DIREITO DA 21ª VARA CÍVEL DA COMARCA DE FORTALEZA </text:span><text:span text:style-name="Fonte_20_parág._20_padrão"><text:span text:style-name="T170">– </text:span></text:span><text:span text:style-name="Fonte_20_parág._20_padrão"><text:span text:style-name="T166">Julgadores</text:span></text:span><text:span text:style-name="Fonte_20_parág._20_padrão"><text:span text:style-name="T170">: Exmos. Deses. DURVAL AIRES FILHO (Relator), </text:span></text:span><text:span text:style-name="Fonte_20_parág._20_padrão"><text:span text:style-name="T171">I</text:span></text:span><text:span text:style-name="Fonte_20_parág._20_padrão"><text:span text:style-name="T49">NÁCIO DE ALENCAR CORTEZ NETO</text:span></text:span><text:span text:style-name="Fonte_20_parág._20_padrão"><text:span text:style-name="T170"> e LISETE DE SOUSA GADELHA. – </text:span></text:span><text:span text:style-name="Fonte_20_parág._20_padrão"><text:span text:style-name="T166">Síntese do julgamento: </text:span></text:span><text:span text:style-name="Fonte_20_parág._20_padrão"><text:span text:style-name="T170">“A Câmara, por unanimidade, acordou em conhecer do recurso para declarar a competência da 3ª Vara da Fazenda Pública da Comarca de Fortaleza para processar e julgar o feito, nos termos do voto do e. Relator”.</text:span></text:span><text:span text:style-name="Fonte_20_parág._20_padrão"><text:span text:style-name="T167"> </text:span></text:span><text:span text:style-name="T191">4.3 -</text:span><text:span text:style-name="T192"> </text:span><text:span text:style-name="T186">1ª Câmara de Direito Público/3º Gabinete da 1ª Câmara de Direito Público 3022145-83.2025.8.06.0000 - CONFLITO DE COMPETÊNCIA CÍVEL -</text:span><text:span text:style-name="T187"> </text:span><text:span text:style-name="T186">JUÍZO DA 10ª VARA DA FAZENDA PÚBLICA DA COMARCA DE FORTALEZA </text:span><text:span text:style-name="T187">x</text:span><text:span text:style-name="T186"> 4ª VARA DA FAZENDA PÚBLICA DA COMARCA DE FORTALEZA </text:span><text:span text:style-name="Fonte_20_parág._20_padrão"><text:span text:style-name="T170">– </text:span></text:span><text:span text:style-name="Fonte_20_parág._20_padrão"><text:span text:style-name="T166">Julgadores</text:span></text:span><text:span text:style-name="Fonte_20_parág._20_padrão"><text:span text:style-name="T170">: Exmos. Deses. DURVAL AIRES FILHO (Relator), </text:span></text:span><text:span text:style-name="Fonte_20_parág._20_padrão"><text:span text:style-name="T171">I</text:span></text:span><text:span text:style-name="Fonte_20_parág._20_padrão"><text:span text:style-name="T49">NÁCIO DE ALENCAR CORTEZ NETO</text:span></text:span><text:span text:style-name="Fonte_20_parág._20_padrão"><text:span text:style-name="T170"> e LISETE DE SOUSA GADELHA. – </text:span></text:span><text:span text:style-name="Fonte_20_parág._20_padrão"><text:span text:style-name="T166">Síntese do julgamento: </text:span></text:span><text:span text:style-name="Fonte_20_parág._20_padrão"><text:span text:style-name="T170">“A Câmara, por unanimidade, acordou em conhecer do recurso para declarar a competência do Juízo da 4ª Vara da Fazenda Pública da Comarca de Fortaleza para processar e julgar o feito, nos termos do voto do e. Relator”.</text:span></text:span><text:span text:style-name="Fonte_20_parág._20_padrão"><text:span text:style-name="T167"> </text:span></text:span><text:span text:style-name="T165">4.4 -</text:span><text:span text:style-name="T168"> </text:span><text:span text:style-name="T169">1ª Câmara de Direito Público/2º Gabinete da 1ª Câmara de Direito Público <text:s/>- </text:span><text:span text:style-name="T186">3001366-73.2026.8.06.0000 </text:span><text:span text:style-name="T137"><text:s/>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declarar competente o Juízo suscitado, nos termos do voto do e. Relator”. </text:span></text:span><text:span text:style-name="T165">4.5 -</text:span><text:span text:style-name="T168"> </text:span><text:span text:style-name="T169">1ª Câmara de Direito Público/2º Gabinete da 1ª Câmara de Direito Público <text:s/>3001369-28.2026.8.06.0000 </text:span><text:span text:style-name="Fonte_20_parág._20_padrão"><text:span text:style-name="T160">– </text:span></text:span><text:span text:style-name="Fonte_20_parág._20_padrão"><text:span text:style-name="T162">Julgadores:</text:span></text:span><text:span text:style-name="Fonte_20_parág._20_padrão"><text:span text:style-name="T160"> Exmos. Deses. </text:span></text:span><text:span text:style-name="Fonte_20_parág._20_padrão"><text:span text:style-name="T49">INÁCIO DE ALENCAR CORTEZ NETO</text:span></text:span><text:span text:style-name="Fonte_20_parág._20_padrão"><text:span text:style-name="T160"> (Relator), </text:span></text:span><text:span text:style-name="Fonte_20_parág._20_padrão"><text:span text:style-name="T158">FERNANDO LUIZ XIMENES ROCHA </text:span></text:span><text:span text:style-name="Fonte_20_parág._20_padrão"><text:span text:style-name="T159">e</text:span></text:span><text:span text:style-name="Fonte_20_parág._20_padrão"><text:span text:style-name="T158"> </text:span></text:span><text:span text:style-name="Fonte_20_parág._20_padrão"><text:span text:style-name="T160">LISETE DE SOUSA GADELHA – </text:span></text:span><text:span text:style-name="Fonte_20_parág._20_padrão"><text:span text:style-name="T162">Síntese do julgamento:</text:span></text:span><text:span text:style-name="Fonte_20_parág._20_padrão"><text:span text:style-name="T160"> “A Câmara, por unanimidade, acordou em conhecer do recurso </text:span></text:span><text:span text:style-name="Fonte_20_parág._20_padrão"><text:span text:style-name="T188">para declarar competente o Juízo Suscitado (12ª Vara da Fazenda Pública da Comarca de Fortaleza)</text:span></text:span><text:span text:style-name="Fonte_20_parág._20_padrão"><text:span text:style-name="T160">, nos termos do voto do e. Relator”. </text:span></text:span><text:span text:style-name="T22"><text:s/></text:span><text:span text:style-name="T23">5</text:span><text:span text:style-name="T134"> –</text:span><text:span text:style-name="T135"> PROCESSOS EM PAUTA NO SISTEMA </text:span><text:span text:style-name="T136">SAJ</text:span><text:span text:style-name="T135">: </text:span><text:span text:style-name="Fonte_20_parág._20_padrão"><text:span text:style-name="T87">5.</text:span></text:span><text:span text:style-name="Fonte_20_parág._20_padrão"><text:span text:style-name="T85">1 -</text:span></text:span><text:span text:style-name="Fonte_20_parág._20_padrão"><text:span text:style-name="T50"> 0624841-07.2019.8.06.0000 - Agravo de Instrumento - Fortaleza. Agravante: Município de Reriutaba. Agravado: Banco Bradesco S/A. </text:span></text:span><text:span text:style-name="Fonte_20_parág._20_padrão"><text:span text:style-name="T51">– </text:span></text:span><text:span text:style-name="Fonte_20_parág._20_padrão"><text:span text:style-name="T86">Julgadores:</text:span></text:span><text:span text:style-name="Fonte_20_parág._20_padrão"><text:span text:style-name="T51"> Exmos. Deses. </text:span></text:span><text:span text:style-name="Fonte_20_parág._20_padrão"><text:span text:style-name="T28">INÁCIO DE ALENCAR CORTEZ NETO</text:span></text:span><text:span text:style-name="Fonte_20_parág._20_padrão"><text:span text:style-name="T51"> (Relator), </text:span></text:span><text:soft-page-break/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LISETE DE SOUSA GADELHA – </text:span></text:span><text:span text:style-name="Fonte_20_parág._20_padrão"><text:span text:style-name="T86">Síntese do julgamento:</text:span></text:span><text:span text:style-name="Fonte_20_parág._20_padrão"><text:span text:style-name="T51"> “A Câmara, por unanimidade, acordou em conhecer do recurso para lhe </text:span></text:span><text:span text:style-name="Fonte_20_parág._20_padrão"><text:span text:style-name="T54">d</text:span></text:span><text:span text:style-name="Fonte_20_parág._20_padrão"><text:span text:style-name="T51">ar </text:span></text:span><text:span text:style-name="Fonte_20_parág._20_padrão"><text:span text:style-name="T54">parcial</text:span></text:span><text:span text:style-name="Fonte_20_parág._20_padrão"><text:span text:style-name="T51"> provimento, nos termos do voto do e. Relator”. </text:span></text:span><text:span text:style-name="T183">5.</text:span><text:span text:style-name="T182">2 -</text:span><text:span text:style-name="T184"> </text:span><text:span text:style-name="T180">0596797-39.2000.8.06.0001</text:span><text:span text:style-name="T179"> (2000.0120.1797-4/2) <text:s/>- </text:span><text:span text:style-name="T181">Apelação Cível</text:span><text:span text:style-name="T179"> - Fortaleza/4ª Vara da Fazenda Pública. Apelante: Siriguella Promocões Ltda. Apelante: Araboneco Producoes Artisticas e Comercio Ltda. <text:s/>Apelado: Município de Fortaleza. 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</text:span></text:span><text:span text:style-name="Fonte_20_parág._20_padrão"><text:span text:style-name="T33">juízo de retratação para rejeitá-lo</text:span></text:span><text:span text:style-name="Fonte_20_parág._20_padrão"><text:span text:style-name="T30">, nos termos do voto da e. Relatora”. </text:span></text:span><text:span text:style-name="T183">5.</text:span><text:span text:style-name="T182">3 -</text:span><text:span text:style-name="T184"> </text:span><text:span text:style-name="T180">0626377-43.2025.8.06.0000 - Agravo de Instrumento</text:span><text:span text:style-name="T179"> - Fortaleza/3ª Vara da Infância e Juventude. Agravante: Estado do Ceará. Agravada: M. de O. A. R. P. F. M. R. de O.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T183">5.</text:span><text:span text:style-name="T182">4 -</text:span><text:span text:style-name="T184"> </text:span><text:span text:style-name="T180">0130314-43.2010.8.06.0001 - Apelação / Remessa Necessária</text:span><text:span text:style-name="T179"> - Fortaleza/6ª Vara da Fazenda Pública. Remetente: Juiz de Direito da 6ª Vara da Fazenda Pública da Comarca de Fortaleza. Apelante: Município de Fortaleza. Apelante: Estado do Ceará. <text:s/>Apelado: Maynardo Ribeiro de Aguiar. 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</text:span></text:span><text:span text:style-name="Fonte_20_parág._20_padrão"><text:span text:style-name="T37">LHA (Relatora),</text:span></text:span><text:span text:style-name="Fonte_20_parág._20_padrão"><text:span text:style-name="T72"> </text:span></text:span><text:span text:style-name="Fonte_20_parág._20_padrão"><text:span text:style-name="T5">FERNANDO LUIZ XIMENES ROCHA</text:span></text:span><text:span text:style-name="Fonte_20_parág._20_padrão"><text:span text:style-name="T37"> </text:span></text:span><text:span text:style-name="Fonte_20_parág._20_padrão"><text:span text:style-name="T38">e DURVAL AIRES FILHO</text:span></text:span><text:span text:style-name="Fonte_20_parág._20_padrão"><text:span text:style-name="T37"> – </text:span></text:span><text:span text:style-name="Fonte_20_parág._20_padrão"><text:span text:style-name="T45">Síntese do julgamento:</text:span></text:span><text:span text:style-name="Fonte_20_parág._20_padrão"><text:span text:style-name="T37"> “A Câmara, por unanimidade, acordou em </text:span></text:span><text:span text:style-name="Fonte_20_parág._20_padrão"><text:span text:style-name="T39">não exercer </text:span></text:span><text:span text:style-name="Fonte_20_parág._20_padrão"><text:span text:style-name="T37">conhecer do </text:span></text:span><text:span text:style-name="Fonte_20_parág._20_padrão"><text:span text:style-name="T39">juízo de retratação</text:span></text:span><text:span text:style-name="Fonte_20_parág._20_padrão"><text:span text:style-name="T37">, nos termos do voto da e. Relatora”. </text:span></text:span><text:span text:style-name="Fonte_20_parág._20_padrão"><text:span text:style-name="T4"><text:s/></text:span></text:span><text:span text:style-name="Fonte_20_parág._20_padrão"><text:span text:style-name="T6">6</text:span></text:span><text:span text:style-name="Fonte_20_parág._20_padrão"><text:span text:style-name="T94"> –</text:span></text:span><text:span text:style-name="Fonte_20_parág._20_padrão"><text:span text:style-name="T95"> PROCESSOS EM PAUTA NO SISTEMA PJE: </text:span></text:span><text:span text:style-name="T117">6.</text:span><text:span text:style-name="T104">1 -</text:span><text:span text:style-name="T137"> 1ª Câmara de Direito Público/1º Gabinete da 1ª Câmara de Direito Público - 3000556-29.2023.8.06.0154 – Anulação - CLASSE - APELAÇÃO CÍVEL - ESTADO DO CEARA X LUIS CARLOS DA SILVA ALMEIDA - Autuado em 14/10/2025</text:span><text:span text:style-name="Fonte_20_parág._20_padrão"><text:span text:style-name="T50"> <text:s/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2</text:span><text:span text:style-name="T104"> -</text:span><text:span text:style-name="T137"> 1ª Câmara de Direito Público/1º Gabinete da 1ª Câmara de Direito Público - 3000920-77.2023.8.06.0064 - Incapacidade Laborativa Parcial - CLASSE - APELAÇÃO CÍVEL INSTITUTO NACIONAL DO SEGURO SOCIAL - INSS X FRANCISCO WELLINGTON DA SILVA PEREIRA - Autuado em 21/11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</text:span></text:span><text:soft-page-break/><text:span text:style-name="Fonte_20_parág._20_padrão"><text:span text:style-name="T28">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</text:span></text:span><text:span text:style-name="Fonte_20_parág._20_padrão"><text:span text:style-name="T55">parte do </text:span></text:span><text:span text:style-name="Fonte_20_parág._20_padrão"><text:span text:style-name="T50">recurso para, </text:span></text:span><text:span text:style-name="Fonte_20_parág._20_padrão"><text:span text:style-name="T55">nessa extensão</text:span></text:span><text:span text:style-name="Fonte_20_parág._20_padrão"><text:span text:style-name="T50"> lhe negar provimento, nos termos do voto do e. Relator”. </text:span></text:span><text:span text:style-name="T117">6.3</text:span><text:span text:style-name="T104"> -</text:span><text:span text:style-name="T137"> 1ª Câmara de Direito Público/1º Gabinete da 1ª Câmara de Direito Público - 3004575-58.2024.8.06.0117 - Progressão Funcional com Interstício de Doze Meses - CLASSE - APELAÇÃO / REMESSA NECESSÁRIA - MUNICIPIO DE MARACANAU (1) X RENATA MOTA DO NASCIMENTO MUNIZ - Autuado em 14/11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</text:span></text:span><text:span text:style-name="Fonte_20_parág._20_padrão"><text:span text:style-name="T55">não</text:span></text:span><text:span text:style-name="Fonte_20_parág._20_padrão"><text:span text:style-name="T50"> conhecer </text:span></text:span><text:span text:style-name="Fonte_20_parág._20_padrão"><text:span text:style-name="T55">da remessa necessária, bem como conhecer</text:span></text:span><text:span text:style-name="Fonte_20_parág._20_padrão"><text:span text:style-name="T50"> do recurso para lhe negar provimento, nos termos do voto do e. Relator”. </text:span></text:span><text:span text:style-name="T117">6.4 - </text:span><text:span text:style-name="T137">1ª Câmara de Direito Público/1º Gabinete da 1ª Câmara de Direito Público - 3000681-08.2025.8.06.0160 - Adicional de Horas Extras - CLASSE - APELAÇÃO CÍVEL - MUNICIPIO DE SANTA QUITERIA X MARCIANA MIRANDA DE SOUSA MEDEIROS - Autuado em 05/12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</text:span></text:span><text:span text:style-name="Fonte_20_parág._20_padrão"><text:span text:style-name="T55">parte </text:span></text:span><text:span text:style-name="Fonte_20_parág._20_padrão"><text:span text:style-name="T50">do recurso para, </text:span></text:span><text:span text:style-name="Fonte_20_parág._20_padrão"><text:span text:style-name="T55">nessa extensão</text:span></text:span><text:span text:style-name="Fonte_20_parág._20_padrão"><text:span text:style-name="T50"> lhe negar provimento, nos termos do voto do e. Relator”. </text:span></text:span><text:span text:style-name="T117">6.5</text:span><text:span text:style-name="T104"> -</text:span><text:span text:style-name="T137"> 1ª Câmara de Direito Público/1º Gabinete da 1ª Câmara de Direito Público - 3000057-06.2023.8.06.0070 – Doação - CLASSE - APELAÇÃO CÍVEL - JOSE WILMAR BEZERRA DE SABOIA (1) X MUNICIPIO DE CRATEUS - Autuado em 09/10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6</text:span><text:span text:style-name="T104"> -</text:span><text:span text:style-name="T137"> 1ª Câmara de Direito Público/1º Gabinete da 1ª Câmara de Direito Público - 3023457-62.2023.8.06.0001 - Contrato Administrativo - CLASSE - APELAÇÃO CÍVEL CENTRAL DAS FRALDAS DISTRIBUIDORA LTDA - ME X MUNICIPIO DE FORTALEZA - Autuado em 28/11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</text:span></text:span><text:span text:style-name="Fonte_20_parág._20_padrão"><text:span text:style-name="T55">d</text:span></text:span><text:span text:style-name="Fonte_20_parág._20_padrão"><text:span text:style-name="T50">ar provimento, nos termos do voto do e. Relator”. </text:span></text:span><text:span text:style-name="T117">6.7</text:span><text:span text:style-name="T104"> -</text:span><text:span text:style-name="T137"> 1ª Câmara de Direito Público/1º Gabinete da 1ª Câmara de Direito Público - 3012869-28.2025.8.06.0000 - Não padronizado - CLASSE - AGRAVO DE INSTRUMENTO ESTADO DO CEARA X ANA SILVA DE JESUS - Autuado em </text:span><text:soft-page-break/><text:span text:style-name="T137">31/07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</text:span></text:span><text:span text:style-name="Fonte_20_parág._20_padrão"><text:span text:style-name="T55">agravo de instrumento</text:span></text:span><text:span text:style-name="Fonte_20_parág._20_padrão"><text:span text:style-name="T50"> para lhe </text:span></text:span><text:span text:style-name="Fonte_20_parág._20_padrão"><text:span text:style-name="T55">d</text:span></text:span><text:span text:style-name="Fonte_20_parág._20_padrão"><text:span text:style-name="T50">ar provimento, </text:span></text:span><text:span text:style-name="Fonte_20_parág._20_padrão"><text:span text:style-name="T55">restando o agravo interno prejudicado, </text:span></text:span><text:span text:style-name="Fonte_20_parág._20_padrão"><text:span text:style-name="T50">nos termos do voto do e. Relator”. </text:span></text:span><text:span text:style-name="T117">6.8</text:span><text:span text:style-name="T104"> -</text:span><text:span text:style-name="T137"> 1ª Câmara de Direito Público/1º Gabinete da 1ª Câmara de Direito Público - 3027688-35.2023.8.06.0001 - Embargos de Terceiro - CLASSE - APELAÇÃO CÍVEL - GARCIA SERVICOS DE TRANSPORTE DE CARGAS LTDA X ESTADO DO CEARA - Autuado em 18/03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9</text:span><text:span text:style-name="T104"> -</text:span><text:span text:style-name="T137"> 1ª Câmara de Direito Público/1º Gabinete da 1ª Câmara de Direito Público – 3019286-94.2025.8.06.0000 – Cumulação - CLASSE - AGRAVO DE INSTRUMENTO - MARCIO MILITAO SABINO X FUNDACAO DE PREVIDENCIA SOCIAL DO ESTADO DO CEARA – CEARAPREV - Autuado em 19/10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</text:span></text:span><text:span text:style-name="Fonte_20_parág._20_padrão"><text:span text:style-name="T55">d</text:span></text:span><text:span text:style-name="Fonte_20_parág._20_padrão"><text:span text:style-name="T50">ar provimento, nos termos do voto do e. Relator”. </text:span></text:span><text:span text:style-name="T117">6.</text:span><text:span text:style-name="T104">1</text:span><text:span text:style-name="T117">0</text:span><text:span text:style-name="T104"> -</text:span><text:span text:style-name="T137"> 1ª Câmara de Direito Público/1º Gabinete da 1ª Câmara de Direito Público - 3017636-12.2025.8.06.0000 – Eletrônico - CLASSE - AGRAVO DE INSTRUMENTO - PEDRO CALDAS FONTENELE X ESTADO DO CEARA - Autuado em 01/10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7">1</text:span><text:span text:style-name="T104"> - </text:span><text:span text:style-name="T137">1ª Câmara de Direito Público/1º Gabinete da 1ª Câmara de Direito Público - 0218412-76.2025.8.06.0001 – Consulta - CLASSE - APELAÇÃO CÍVEL - A. L. C. N. X MUNICIPIO DE FORTALEZA - PROCURADORIA GERAL DO MUNICIPIO – PGM - Autuado em 10/11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7">2</text:span><text:span text:style-name="T104"> -</text:span><text:span text:style-name="T137"> 1ª Câmara de Direito Público/1º Gabinete da 1ª Câmara de Direito Público - 3000016-</text:span><text:soft-page-break/><text:span text:style-name="T137">48.2023.8.06.0164 - Dívida Ativa (Execução Fiscal) - CLASSE - APELAÇÃO CÍVEL - MUNICIPIO DE SAO GONCALO DO AMARANTE X ANTONIO CARLOS RIBEIRO DE CASTRO - Autuado em 02/10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7">3</text:span><text:span text:style-name="T104"> -</text:span><text:span text:style-name="T137"> 1ª Câmara de Direito Público/1º Gabinete da 1ª Câmara de Direito Público - 0200597-58.2022.8.06.0070 – Veículos - CLASSE - APELAÇÃO CÍVEL DEPARTAMENTO ESTADUAL DE TRANSITO X FRANCISCO FEITOSA MATOS - Autuado em 26/09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7">4</text:span><text:span text:style-name="T104"> -</text:span><text:span text:style-name="T137"> 1ª Câmara de Direito Público/1º Gabinete da 1ª Câmara de Direito Público - 3000357-88.2024.8.06.0051 - Tutela Inibitória (Obrigação de Fazer e Não Fazer) - CLASSE - APELAÇÃO CÍVEL - MUNICIPIO DE BOA VIAGEM X MINISTERIO PUBLICO DO ESTADO DO CEARA - Autuado em 16/12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7">5</text:span><text:span text:style-name="T104"> -</text:span><text:span text:style-name="T137"> 1ª Câmara de Direito Público/1º Gabinete da 1ª Câmara de Direito Público - 0200126-67.2022.8.06.0094 - Indenização Trabalhista - CLASSE - APELAÇÃO CÍVEL - ESTADO DO CEARA X REGIA PAULA GERMANO DE SOUZA - Autuado em 12/05/2025 -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</text:span></text:span><text:span text:style-name="Fonte_20_parág._20_padrão"><text:span text:style-name="T55">rejeitá-lo</text:span></text:span><text:span text:style-name="Fonte_20_parág._20_padrão"><text:span text:style-name="T50">, nos termos do voto do e. Relator”. </text:span></text:span><text:span text:style-name="T117">6.</text:span><text:span text:style-name="T104">1</text:span><text:span text:style-name="T117">6</text:span><text:span text:style-name="T104"> -</text:span><text:span text:style-name="T137"> 1ª Câmara de Direito Público/1º Gabinete da 1ª Câmara de Direito Público - 3038197-25.2023.8.06.0001 - Teto Salarial - CLASSE - APELAÇÃO / REMESSA NECESSÁRIA ESTADO DO CEARA X AGLAIO SOARES GOMES - Autuado em 19/08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8">7</text:span><text:span text:style-name="T104"> -</text:span><text:span text:style-name="T137"> 1ª Câmara de Direito Público/1º Gabinete da 1ª Câmara de Direito </text:span><text:soft-page-break/><text:span text:style-name="T137">Público - 0123003-83.2019.8.06.0001 - Nulidade de ato administrativo - CLASSE - APELAÇÃO CÍVEL MARIA DO LIVRAMENTO CAVALCANTE BORGES X PROCURADORIA GERAL DO ESTADO (1) - Autuado em 29/08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8">8</text:span><text:span text:style-name="T104"> -</text:span><text:span text:style-name="T137"> 1ª Câmara de Direito Público/1º Gabinete da 1ª Câmara de Direito Público - 3000456-73.2025.8.06.0164 - Indenização / Terço Constitucional - CLASSE - APELAÇÃO CÍVEL - MUNICIPIO DE SAO GONCALO DO AMARANTE X AMANDA GOMES OLIVEIRA - Autuado em 20/10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04">1</text:span><text:span text:style-name="T118">9</text:span><text:span text:style-name="T104"> -</text:span><text:span text:style-name="T137"> 1ª Câmara de Direito Público/1º Gabinete da 1ª Câmara de Direito Público - 3001183-41.2024.8.06.0043 - Abono Pecuniário (Art. 78 Lei 8.112/1990) - CLASSE - APELAÇÃO CÍVEL MUNICIPIO DE BARBALHA - SECRETARIA DE SAUDE (1) X LUIZ PEIXOTO DAS NEVES - Autuado em 21/11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</text:span></text:span><text:span text:style-name="Fonte_20_parág._20_padrão"><text:span text:style-name="T56">d</text:span></text:span><text:span text:style-name="Fonte_20_parág._20_padrão"><text:span text:style-name="T50">ar </text:span></text:span><text:span text:style-name="Fonte_20_parág._20_padrão"><text:span text:style-name="T56">parcial</text:span></text:span><text:span text:style-name="Fonte_20_parág._20_padrão"><text:span text:style-name="T50"> provimento, nos termos do voto do e. Relator”. </text:span></text:span><text:span text:style-name="T117">6.</text:span><text:span text:style-name="T118">20</text:span><text:span text:style-name="T104"> -</text:span><text:span text:style-name="T137"> 1ª Câmara de Direito Público/1º Gabinete da 1ª Câmara de Direito Público -0200562-54.2022.8.06.0117 - Auxílio-Doença Acidentário - CLASSE - APELAÇÃO CÍVEL JOSE VALDECY BATISTA GOMES X INSTITUTO NACIONAL DO SEGURO SOCIAL – INSS - Autuado em 29/08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do recurso para lhe negar provimento, nos termos do voto do e. Relator”. </text:span></text:span><text:span text:style-name="T117">6.</text:span><text:span text:style-name="T118">21</text:span><text:span text:style-name="T104"> -</text:span><text:span text:style-name="T137"> 1ª Câmara de Direito Público/1º Gabinete da 1ª Câmara de Direito Público - 0200121-36.2022.8.06.0097 – Pagamento - CLASSE - APELAÇÃO CÍVEL - MUNICIPIO DE IRACEMA X MAYANNE DAYARA FERNANDES DE SOUZA - Autuado em 24/11/2025 </text:span><text:span text:style-name="Fonte_20_parág._20_padrão"><text:span text:style-name="T50">– </text:span></text:span><text:span text:style-name="Fonte_20_parág._20_padrão"><text:span text:style-name="T85">Julgadores: </text:span></text:span><text:span text:style-name="Fonte_20_parág._20_padrão"><text:span text:style-name="T50">Exmos. Deses. </text:span></text:span><text:span text:style-name="Fonte_20_parág._20_padrão"><text:span text:style-name="T1">FERNANDO LUIZ XIMENES ROCHA </text:span></text:span><text:span text:style-name="Fonte_20_parág._20_padrão"><text:span text:style-name="T50">(Relator), DURVAL AIRES FILHO e </text:span></text:span><text:span text:style-name="Fonte_20_parág._20_padrão"><text:span text:style-name="T28">INÁCIO DE ALENCAR CORTEZ NETO</text:span></text:span><text:span text:style-name="Fonte_20_parág._20_padrão"><text:span text:style-name="T50">. – </text:span></text:span><text:span text:style-name="Fonte_20_parág._20_padrão"><text:span text:style-name="T85">Síntese do julgamento: </text:span></text:span><text:span text:style-name="Fonte_20_parág._20_padrão"><text:span text:style-name="T50">“A Câmara, por unanimidade, acordou em conhecer </text:span></text:span><text:span text:style-name="Fonte_20_parág._20_padrão"><text:span text:style-name="T56">parte do</text:span></text:span><text:span text:style-name="Fonte_20_parág._20_padrão"><text:span text:style-name="T50"> recurso </text:span></text:span><text:soft-page-break/><text:span text:style-name="Fonte_20_parág._20_padrão"><text:span text:style-name="T50">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22</text:span></text:span><text:span text:style-name="Fonte_20_parág._20_padrão"><text:span text:style-name="T105"> -</text:span></text:span><text:span text:style-name="T137"> 1ª Câmara de Direito Público/3º Gabinete da 1ª Câmara de Direito Público - 3000442-26.2024.8.06.0164 - Unidade de terapia intensiva (UTI) / unidade de cuidados intensivos (UCI) - CLASSE - APELAÇÃO CÍVEL - ELISIARIO MARTINS DO NASCIMENTO X ESTADO DO CEARA - Autuado em 08/01/2026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4">d</text:span></text:span><text:span text:style-name="Fonte_20_parág._20_padrão"><text:span text:style-name="T142">ar provimento, reforma</text:span></text:span><text:span text:style-name="Fonte_20_parág._20_padrão"><text:span text:style-name="T144">ndo</text:span></text:span><text:span text:style-name="Fonte_20_parág._20_padrão"><text:span text:style-name="T142"> parcialmente a sentença, a fim de fixar os honorários sucumbenciais por apreciação equitativa, no valor de R$ 2.000,00 (dois mil reais) nos termos do voto do e. Relator”. </text:span></text:span><text:span text:style-name="Fonte_20_parág._20_padrão"><text:span text:style-name="T107">6.</text:span></text:span><text:span text:style-name="Fonte_20_parág._20_padrão"><text:span text:style-name="T106">24</text:span></text:span><text:span text:style-name="Fonte_20_parág._20_padrão"><text:span text:style-name="T105"> -</text:span></text:span><text:span text:style-name="T137"> 1ª Câmara de Direito Público/3º Gabinete da 1ª Câmara de Direito Público - 0153617-81.2013.8.06.0001 - Indenização por Dano Moral - CLASSE - APELAÇÃO CÍVEL - MARCIA REGINA VIANNA PINHEIRO X MUNICIPIO DE FORTALEZA - PROCURADORIA GERAL DO MUNICIPIO – PGM - Autuado em 15/12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25</text:span></text:span><text:span text:style-name="Fonte_20_parág._20_padrão"><text:span text:style-name="T105"> -</text:span></text:span><text:span text:style-name="T137"> 1ª Câmara de Direito Público/3º Gabinete da 1ª Câmara de Direito Público - 3004530-61.2025.8.06.0071 - Assistência à Saúde - CLASSE - APELAÇÃO CÍVEL - ESTADO DO CEARA (1) X VERA LUCIA DO NASCIMENTO - Autuado em 15/12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4">d</text:span></text:span><text:span text:style-name="Fonte_20_parág._20_padrão"><text:span text:style-name="T142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26</text:span></text:span><text:span text:style-name="Fonte_20_parág._20_padrão"><text:span text:style-name="T105"> -</text:span></text:span><text:span text:style-name="T137"> 1ª Câmara de Direito Público/3º Gabinete da 1ª Câmara de Direito Público - 3001440-45.2025.8.06.0071 - Assistência à Saúde - CLASSE - APELAÇÃO CÍVEL MARIA JOSE DE FREITAS X ESTADO DO CEARA (1) - Autuado em 11/12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4">d</text:span></text:span><text:span text:style-name="Fonte_20_parág._20_padrão"><text:span text:style-name="T142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27</text:span></text:span><text:span text:style-name="Fonte_20_parág._20_padrão"><text:span text:style-name="T105"> -</text:span></text:span><text:span text:style-name="T137"> 1ª Câmara de Direito Público/3º Gabinete da 1ª Câmara de Direito Público - 0000484-74.2018.8.06.0120 - Auxílio-Doença Acidentário - CLASSE - APELAÇÃO CÍVEL - Miguel Marques de Souza Neto X INSTITUTO NACIONAL DO SEGURO SOCIAL – INSS - Autuado em 03/12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</text:span></text:span><text:soft-page-break/><text:span text:style-name="Fonte_20_parág._20_padrão"><text:span text:style-name="T142">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4">d</text:span></text:span><text:span text:style-name="Fonte_20_parág._20_padrão"><text:span text:style-name="T142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28</text:span></text:span><text:span text:style-name="Fonte_20_parág._20_padrão"><text:span text:style-name="T105"> -</text:span></text:span><text:span text:style-name="T137"> 1ª Câmara de Direito Público/3º Gabinete da 1ª Câmara de Direito Público - 3001338-50.2025.8.06.0062 - 1/3 de férias - CLASSE - APELAÇÃO CÍVEL - MUNICIPIO DE CASCAVEL X ANA CAROLINE SALES DA SILVA - Autuado em 03/12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29</text:span></text:span><text:span text:style-name="Fonte_20_parág._20_padrão"><text:span text:style-name="T105"> -</text:span></text:span><text:span text:style-name="T137"> 1ª Câmara de Direito Público/3º Gabinete da 1ª Câmara de Direito Público - 0050057-83.2020.8.06.0032 - Adicional por Tempo de Serviço - CLASSE - APELAÇÃO CÍVEL MARIA IVONEIDE IRINEU SOUSA X INSTITUTO DE PREVIDENCIA DO MUNICIPIO DE AMONTADA AMONTADAPREV (1) - Autuado em 28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</text:span></text:span><text:span text:style-name="Fonte_20_parág._20_padrão"><text:span text:style-name="T144">não </text:span></text:span><text:span text:style-name="Fonte_20_parág._20_padrão"><text:span text:style-name="T142">conhecer d</text:span></text:span><text:span text:style-name="Fonte_20_parág._20_padrão"><text:span text:style-name="T144">a remessa necessária, bem como conhecer do </text:span></text:span><text:span text:style-name="Fonte_20_parág._20_padrão"><text:span text:style-name="T142">recurso para lhe </text:span></text:span><text:span text:style-name="Fonte_20_parág._20_padrão"><text:span text:style-name="T144">d</text:span></text:span><text:span text:style-name="Fonte_20_parág._20_padrão"><text:span text:style-name="T142">ar </text:span></text:span><text:span text:style-name="Fonte_20_parág._20_padrão"><text:span text:style-name="T144">parcial</text:span></text:span><text:span text:style-name="Fonte_20_parág._20_padrão"><text:span text:style-name="T142"> provimento, fixa</text:span></text:span><text:span text:style-name="Fonte_20_parág._20_padrão"><text:span text:style-name="T144">ndo</text:span></text:span><text:span text:style-name="Fonte_20_parág._20_padrão"><text:span text:style-name="T142"> a data da aposentadoria como termo inicial do pagamento retroativo do adicional por tempo de serviço, nos termos do voto do e. Relator”. </text:span></text:span><text:span text:style-name="Fonte_20_parág._20_padrão"><text:span text:style-name="T107">6.</text:span></text:span><text:span text:style-name="Fonte_20_parág._20_padrão"><text:span text:style-name="T106">30</text:span></text:span><text:span text:style-name="Fonte_20_parág._20_padrão"><text:span text:style-name="T105"> -</text:span></text:span><text:span text:style-name="T137"> 1ª Câmara de Direito Público/3º Gabinete da 1ª Câmara de Direito Público - 3006653-88.2025.8.06.0117 - Abono de Permanência - CLASSE - APELAÇÃO CÍVEL MUNICIPIO DE MARACANAU X MARIA MERYLEIDE MARANHAO - Autuado em 25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1</text:span></text:span><text:span text:style-name="Fonte_20_parág._20_padrão"><text:span text:style-name="T105"> -</text:span></text:span><text:span text:style-name="T137"> 1ª Câmara de Direito Público/3º Gabinete da 1ª Câmara de Direito Público - 3000676-67.2024.8.06.0112 - Jornada Especial - CLASSE - APELAÇÃO CÍVEL - MUNICIPIO DE JUAZEIRO DO NORTE X ALETTA MARIA PEREIRA DE SOUSA - Autuado em 25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</text:span></text:span><text:span text:style-name="Fonte_20_parág._20_padrão"><text:span text:style-name="T144">s</text:span></text:span><text:span text:style-name="Fonte_20_parág._20_padrão"><text:span text:style-name="T142"> recurso</text:span></text:span><text:span text:style-name="Fonte_20_parág._20_padrão"><text:span text:style-name="T144">s</text:span></text:span><text:span text:style-name="Fonte_20_parág._20_padrão"><text:span text:style-name="T142"> para lhe</text:span></text:span><text:span text:style-name="Fonte_20_parág._20_padrão"><text:span text:style-name="T144">s</text:span></text:span><text:span text:style-name="Fonte_20_parág._20_padrão"><text:span text:style-name="T142">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2</text:span></text:span><text:span text:style-name="Fonte_20_parág._20_padrão"><text:span text:style-name="T105"> -</text:span></text:span><text:span text:style-name="T137"> 1ª Câmara de Direito Público/3º Gabinete da 1ª Câmara de Direito Público -3000372-</text:span><text:soft-page-break/><text:span text:style-name="T137">11.2025.8.06.0055 - 1/3 de férias - CLASSE - APELAÇÃO CÍVEL - MUNICIPIO DE CANINDE (2) X ELIVAN ALMEIDA LIRA (2) - Autuado em 24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</text:span></text:span><text:span text:style-name="Fonte_20_parág._20_padrão"><text:span text:style-name="T144">s</text:span></text:span><text:span text:style-name="Fonte_20_parág._20_padrão"><text:span text:style-name="T142"> recurso</text:span></text:span><text:span text:style-name="Fonte_20_parág._20_padrão"><text:span text:style-name="T144">s, sendo a apelação do Município de Canindé</text:span></text:span><text:span text:style-name="Fonte_20_parág._20_padrão"><text:span text:style-name="T142"> </text:span></text:span><text:span text:style-name="Fonte_20_parág._20_padrão"><text:span text:style-name="T144">desprovida e a apelação da parte autora provida.</text:span></text:span><text:span text:style-name="Fonte_20_parág._20_padrão"><text:span text:style-name="T142"> nos termos do voto do e. Relator”. </text:span></text:span><text:span text:style-name="Fonte_20_parág._20_padrão"><text:span text:style-name="T107">6.</text:span></text:span><text:span text:style-name="Fonte_20_parág._20_padrão"><text:span text:style-name="T106">33</text:span></text:span><text:span text:style-name="Fonte_20_parág._20_padrão"><text:span text:style-name="T105"> -</text:span></text:span><text:span text:style-name="T137"> 1ª Câmara de Direito Público/3º Gabinete da 1ª Câmara de Direito Público - 0051295-79.2021.8.06.0040 - Gratificação Natalina/13º Salário - CLASSE - APELAÇÃO CÍVEL MUNICIPIO DE ASSARE X NATALIA ANTUNES DA SILVA - Autuado em 21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</text:span></text:span><text:span text:style-name="Fonte_20_parág._20_padrão"><text:span text:style-name="T108">4</text:span></text:span><text:span text:style-name="Fonte_20_parág._20_padrão"><text:span text:style-name="T105"> -</text:span></text:span><text:span text:style-name="T137"> 1ª Câmara de Direito Público/3º Gabinete da 1ª Câmara de Direito Público - 0260015-66.2024.8.06.0001 - Incapacidade Laborativa Permanente - CLASSE - APELAÇÃO CÍVEL - FRANCISCO MARCIO CIRINO ALVES X INSTITUTO NACIONAL DO SEGURO SOCIAL – INSS - Autuado em 19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</text:span></text:span><text:span text:style-name="Fonte_20_parág._20_padrão"><text:span text:style-name="T108">5</text:span></text:span><text:span text:style-name="Fonte_20_parág._20_padrão"><text:span text:style-name="T105"> -</text:span></text:span><text:span text:style-name="T137"> 1ª Câmara de Direito Público/3º Gabinete da 1ª Câmara de Direito Público - 3006784-28.2025.8.06.0064 - Indenização por Dano Moral - CLASSE - APELAÇÃO CÍVEL - MUNICIPIO DE CAUCAIA X GABRIELE SILVA VASCONCELOS - Autuado em 17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</text:span></text:span><text:span text:style-name="Fonte_20_parág._20_padrão"><text:span text:style-name="T108">6</text:span></text:span><text:span text:style-name="Fonte_20_parág._20_padrão"><text:span text:style-name="T105"> -</text:span></text:span><text:span text:style-name="T137"> 1ª Câmara de Direito Público/3º Gabinete da 1ª Câmara de Direito Público - 3001848-80.2025.8.06.0121 - Incapacidade Laborativa Permanente - CLASSE - APELAÇÃO CÍVEL - INSTITUTO NACIONAL DO SEGURO SOCIAL - INSS X JOSE LIMA MARTINS - Autuado em 12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oft-page-break/><text:span text:style-name="Fonte_20_parág._20_padrão"><text:span text:style-name="T107">6.</text:span></text:span><text:span text:style-name="Fonte_20_parág._20_padrão"><text:span text:style-name="T106">3</text:span></text:span><text:span text:style-name="Fonte_20_parág._20_padrão"><text:span text:style-name="T108">7 </text:span></text:span><text:span text:style-name="Fonte_20_parág._20_padrão"><text:span text:style-name="T105">-</text:span></text:span><text:span text:style-name="T137"> 1ª Câmara de Direito Público/3º Gabinete da 1ª Câmara de Direito Público - 3000699-13.2025.8.06.0133 - Não padronizado - CLASSE - APELAÇÃO CÍVEL - FRANCISCA JANAINA VIEIRA PINHEIRO (1) X ESTADO DO CEARA - Autuado em 12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</text:span></text:span><text:span text:style-name="Fonte_20_parág._20_padrão"><text:span text:style-name="T108">8</text:span></text:span><text:span text:style-name="Fonte_20_parág._20_padrão"><text:span text:style-name="T105"> -</text:span></text:span><text:span text:style-name="T137"> 1ª Câmara de Direito Público/3º Gabinete da 1ª Câmara de Direito Público - 3000737-78.2024.8.06.0062 - Obrigação de Fazer / Não Fazer - CLASSE - APELAÇÃO CÍVEL MUNICIPIO DE CASCAVEL X MINISTERIO PUBLICO DO ESTADO DO CEARA (2) - Autuado em 11/1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5">d</text:span></text:span><text:span text:style-name="Fonte_20_parág._20_padrão"><text:span text:style-name="T142">ar </text:span></text:span><text:span text:style-name="Fonte_20_parág._20_padrão"><text:span text:style-name="T145">parcial</text:span></text:span><text:span text:style-name="Fonte_20_parág._20_padrão"><text:span text:style-name="T142"> provimento, nos termos do voto do e. Relator”. </text:span></text:span><text:span text:style-name="Fonte_20_parág._20_padrão"><text:span text:style-name="T107">6.</text:span></text:span><text:span text:style-name="Fonte_20_parág._20_padrão"><text:span text:style-name="T106">3</text:span></text:span><text:span text:style-name="Fonte_20_parág._20_padrão"><text:span text:style-name="T108">9</text:span></text:span><text:span text:style-name="Fonte_20_parág._20_padrão"><text:span text:style-name="T105"> -</text:span></text:span><text:span text:style-name="T137"> 1ª Câmara de Direito Público/3º Gabinete da 1ª Câmara de Direito Público - 3000314-02.2023.8.06.0112 - Tutela de Urgência - CLASSE - APELAÇÃO CÍVEL - FRANCISCA FERREIRA LIMA (1) X INSTITUTO DE SAUDE E GESTAO HOSPITALAR (1) - Autuado em 31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</text:span></text:span><text:span text:style-name="Fonte_20_parág._20_padrão"><text:span text:style-name="T145">s</text:span></text:span><text:span text:style-name="Fonte_20_parág._20_padrão"><text:span text:style-name="T142"> recurso</text:span></text:span><text:span text:style-name="Fonte_20_parág._20_padrão"><text:span text:style-name="T145">s</text:span></text:span><text:span text:style-name="Fonte_20_parág._20_padrão"><text:span text:style-name="T142"> para lhe</text:span></text:span><text:span text:style-name="Fonte_20_parág._20_padrão"><text:span text:style-name="T145">s</text:span></text:span><text:span text:style-name="Fonte_20_parág._20_padrão"><text:span text:style-name="T142">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8">40</text:span></text:span><text:span text:style-name="Fonte_20_parág._20_padrão"><text:span text:style-name="T105"> -</text:span></text:span><text:span text:style-name="T137"> 1ª Câmara de Direito Público/3º Gabinete da 1ª Câmara de Direito Público - 3004301-20.2025.8.06.0001 - Unidade de terapia intensiva (UTI) / unidade de cuidados intensivos (UCI) - CLASSE - APELAÇÃO CÍVEL - FRANCISCA MARIA DE OLIVEIRA X ESTADO DO CEARA (1) - Autuado em 29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5">d</text:span></text:span><text:span text:style-name="Fonte_20_parág._20_padrão"><text:span text:style-name="T142">ar </text:span></text:span><text:span text:style-name="Fonte_20_parág._20_padrão"><text:span text:style-name="T145">parcial</text:span></text:span><text:span text:style-name="Fonte_20_parág._20_padrão"><text:span text:style-name="T142"> provimento, para fixar as verbas por equidade em patamar justo, nos termos do voto do e. Relator”. </text:span></text:span><text:span text:style-name="Fonte_20_parág._20_padrão"><text:span text:style-name="T107">6.</text:span></text:span><text:span text:style-name="Fonte_20_parág._20_padrão"><text:span text:style-name="T108">41</text:span></text:span><text:span text:style-name="Fonte_20_parág._20_padrão"><text:span text:style-name="T105"> -</text:span></text:span><text:span text:style-name="T137"> 1ª Câmara de Direito Público/3º Gabinete da 1ª Câmara de Direito Público - 3000894-38.2025.8.06.0055 - 1/3 de férias - CLASSE - APELAÇÃO CÍVEL MUNICIPIO DE CANINDE (1) X ANTONIO RODRIGUES CUNHA - Autuado em 27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</text:span></text:span><text:soft-page-break/><text:span text:style-name="Fonte_20_parág._20_padrão"><text:span text:style-name="T142">acordou em conhecer do recurso para lhe negar provimento, Sentença parcialmente reformada, de ofício <text:s/>nos termos do voto do e. Relator”. </text:span></text:span><text:span text:style-name="Fonte_20_parág._20_padrão"><text:span text:style-name="T107">6.</text:span></text:span><text:span text:style-name="Fonte_20_parág._20_padrão"><text:span text:style-name="T108">42</text:span></text:span><text:span text:style-name="Fonte_20_parág._20_padrão"><text:span text:style-name="T105"> -</text:span></text:span><text:span text:style-name="T137"> 1ª Câmara de Direito Público/3º Gabinete da 1ª Câmara de Direito Público - 3002088-81.2025.8.06.0117 - Incapacidade Laborativa Parcial - CLASSE - APELAÇÃO CÍVEL PATRICIA DA SILVA SANTOS LOUREIRO X INSTITUTO NACIONAL DO SEGURO SOCIAL – INSS - Autuado em 23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8">43</text:span></text:span><text:span text:style-name="Fonte_20_parág._20_padrão"><text:span text:style-name="T105"> -</text:span></text:span><text:span text:style-name="T137"> 1ª Câmara de Direito Público/3º Gabinete da 1ª Câmara de Direito Público - 3000387-41.2025.8.06.0164 – Licença-Prêmio - CLASSE - APELAÇÃO CÍVEL MUNICIPIO DE SAO GONCALO DO AMARANTE X MARIA GLACILANDIA MONTEIRO SANTOS - Autuado em 10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8">44</text:span></text:span><text:span text:style-name="Fonte_20_parág._20_padrão"><text:span text:style-name="T105"> -</text:span></text:span><text:span text:style-name="T137"> 1ª Câmara de Direito Público/3º Gabinete da 1ª Câmara de Direito Público - 0047393-09.2013.8.06.0167 - Violação dos Princípios Administrativos - CLASSE - APELAÇÃO CÍVEL JOSE CLODOVEU DE ARRUDA COELHO NETO (1) X FRANCISCA RIBEIRO AZEVEDO AGUIAR - Autuado em 18/12/2024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8">45</text:span></text:span><text:span text:style-name="Fonte_20_parág._20_padrão"><text:span text:style-name="T105"> -</text:span></text:span><text:span text:style-name="T137"> 1ª Câmara de Direito Público/3º Gabinete da 1ª Câmara de Direito Público - 0007532-28.2019.8.06.0095 - Adicional de Insalubridade - CLASSE - APELAÇÃO CÍVEL FRANCISCA ADALIA SILVA DE OLIVEIRA (6) X MUNICIPIO DE IPU - Autuado em 09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</text:span></text:span><text:span text:style-name="Fonte_20_parág._20_padrão"><text:span text:style-name="T145">não </text:span></text:span><text:span text:style-name="Fonte_20_parág._20_padrão"><text:span text:style-name="T142">conhecer d</text:span></text:span><text:span text:style-name="Fonte_20_parág._20_padrão"><text:span text:style-name="T145">a apelação do Município de Ipu, bem como conhecer do</text:span></text:span><text:span text:style-name="Fonte_20_parág._20_padrão"><text:span text:style-name="T142"> recurso </text:span></text:span><text:span text:style-name="Fonte_20_parág._20_padrão"><text:span text:style-name="T145">de</text:span></text:span><text:span text:style-name="Fonte_20_parág._20_padrão"><text:span text:style-name="T142"> Adalia Silva de Oliveira e outros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8">46</text:span></text:span><text:span text:style-name="Fonte_20_parág._20_padrão"><text:span text:style-name="T105"> -</text:span></text:span><text:span text:style-name="T137"> 1ª Câmara de Direito Público/3º Gabinete da 1ª Câmara de Direito Público - 3001077-05.2025.8.06.0121 - Admissão / Permanência / Despedida - CLASSE - APELAÇÃO CÍVEL MUNICIPIO DE MASSAPE X FRANCISCO SELTON PINTO LOURENCO - </text:span><text:soft-page-break/><text:span text:style-name="T137">Autuado em 09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5">d</text:span></text:span><text:span text:style-name="Fonte_20_parág._20_padrão"><text:span text:style-name="T142">ar provimento, </text:span></text:span><text:span text:style-name="Fonte_20_parág._20_padrão"><text:span text:style-name="T145">havendo a</text:span></text:span><text:span text:style-name="Fonte_20_parág._20_padrão"><text:span text:style-name="T142"> </text:span></text:span><text:span text:style-name="Fonte_20_parág._20_padrão"><text:span text:style-name="T145">a</text:span></text:span><text:span text:style-name="Fonte_20_parág._20_padrão"><text:span text:style-name="T142">lteração parcial da sentença, inclusive quanto aos consectários legais, nos termos do voto do e. Relator”. </text:span></text:span><text:span text:style-name="Fonte_20_parág._20_padrão"><text:span text:style-name="T107">6.</text:span></text:span><text:span text:style-name="Fonte_20_parág._20_padrão"><text:span text:style-name="T108">4</text:span></text:span><text:span text:style-name="Fonte_20_parág._20_padrão"><text:span text:style-name="T109">7</text:span></text:span><text:span text:style-name="Fonte_20_parág._20_padrão"><text:span text:style-name="T105"> -</text:span></text:span><text:span text:style-name="T137"> 1ª Câmara de Direito Público/3º Gabinete da 1ª Câmara de Direito Público - 3000124-23.2025.8.06.0030 - Indenização / Terço Constitucional - CLASSE - APELAÇÃO CÍVEL - MUNICIPIO DE AIUABA X FRANCISCA DE ARAUJO TORQUATO ALVES - Autuado em 06/10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</text:span></text:span><text:span text:style-name="Fonte_20_parág._20_padrão"><text:span text:style-name="T146">c</text:span></text:span><text:span text:style-name="Fonte_20_parág._20_padrão"><text:span text:style-name="T193">onsectários legais alterados de ofício , </text:span></text:span><text:span text:style-name="Fonte_20_parág._20_padrão"><text:span text:style-name="T142">nos termos do voto do e. Relator”. </text:span></text:span><text:span text:style-name="Fonte_20_parág._20_padrão"><text:span text:style-name="T107">6.</text:span></text:span><text:span text:style-name="Fonte_20_parág._20_padrão"><text:span text:style-name="T108">4</text:span></text:span><text:span text:style-name="Fonte_20_parág._20_padrão"><text:span text:style-name="T109">8</text:span></text:span><text:span text:style-name="Fonte_20_parág._20_padrão"><text:span text:style-name="T105"> -</text:span></text:span><text:span text:style-name="T137"> 1ª Câmara de Direito Público/3º Gabinete da 1ª Câmara de Direito Público - 0274672-18.2021.8.06.0001 – Concessão - CLASSE - APELAÇÃO CÍVEL - PROCURADORIA GERAL DO ESTADO X SONIA MARIA TREVIA PRADO - Autuado em 30/09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6">d</text:span></text:span><text:span text:style-name="Fonte_20_parág._20_padrão"><text:span text:style-name="T142">ar </text:span></text:span><text:span text:style-name="Fonte_20_parág._20_padrão"><text:span text:style-name="T146">parcial</text:span></text:span><text:span text:style-name="Fonte_20_parág._20_padrão"><text:span text:style-name="T142"> provimento, determina</text:span></text:span><text:span text:style-name="Fonte_20_parág._20_padrão"><text:span text:style-name="T146">ndo</text:span></text:span><text:span text:style-name="Fonte_20_parág._20_padrão"><text:span text:style-name="T142"> que o valor do benefício de pensão por morte não ultrapasse os proventos percebidos pelo servidor falecido, devidamente atualizados. Consectários legais alterados de ofício, nos termos do voto do e. Relator”. </text:span></text:span><text:span text:style-name="Fonte_20_parág._20_padrão"><text:span text:style-name="T107">6.</text:span></text:span><text:span text:style-name="Fonte_20_parág._20_padrão"><text:span text:style-name="T108">4</text:span></text:span><text:span text:style-name="Fonte_20_parág._20_padrão"><text:span text:style-name="T109">9</text:span></text:span><text:span text:style-name="Fonte_20_parág._20_padrão"><text:span text:style-name="T105"> -</text:span></text:span><text:span text:style-name="T137"> 1ª Câmara de Direito Público/3º Gabinete da 1ª Câmara de Direito Público - 3000231-40.2023.8.06.0094 - 1/3 de férias - CLASSE - APELAÇÃO CÍVEL - MUNICIPIO DE BAIXIO X FERNANDO LOPES FERREIRA GONDIM - Autuado em 29/09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0</text:span></text:span><text:span text:style-name="Fonte_20_parág._20_padrão"><text:span text:style-name="T105"> -</text:span></text:span><text:span text:style-name="T137"> 1ª Câmara de Direito Público/3º Gabinete da 1ª Câmara de Direito Público - 0789536-48.2014.8.06.0001 - Multas e demais Sanções - CLASSE - APELAÇÃO CÍVEL - LIDER PETROLEO LTDA. X ESTADO DO CEARA - Autuado em 29/09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1</text:span></text:span><text:span text:style-name="Fonte_20_parág._20_padrão"><text:span text:style-name="T105"> -</text:span></text:span><text:span text:style-name="T137"> 1ª </text:span><text:soft-page-break/><text:span text:style-name="T137">Câmara de Direito Público/3º Gabinete da 1ª Câmara de Direito Público - 3001508-32.2024.8.06.0070 - Acidente de Trânsito - CLASSE - APELAÇÃO CÍVEL - JOSE KLEYSON FERNANDES SOUSA X MUNICIPIO DE CRATEUS - Autuado em 25/09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2</text:span></text:span><text:span text:style-name="Fonte_20_parág._20_padrão"><text:span text:style-name="T105"> -</text:span></text:span><text:span text:style-name="T137"> 1ª Câmara de Direito Público/3º Gabinete da 1ª Câmara de Direito Público - 0164569-80.2017.8.06.0001 - Obrigação de Fazer / Não Fazer - CLASSE - APELAÇÃO / REMESSA NECESSÁRIA - MARY ANN DE CAMPELO PEREIRA X ESTADO DO CEARA Autuado em 25/09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</text:span></text:span><text:span text:style-name="Fonte_20_parág._20_padrão"><text:span text:style-name="T146">não </text:span></text:span><text:span text:style-name="Fonte_20_parág._20_padrão"><text:span text:style-name="T142">conhecer d</text:span></text:span><text:span text:style-name="Fonte_20_parág._20_padrão"><text:span text:style-name="T146">a remessa necessária, bem como conhecer da apelação</text:span></text:span><text:span text:style-name="Fonte_20_parág._20_padrão"><text:span text:style-name="T142">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3</text:span></text:span><text:span text:style-name="Fonte_20_parág._20_padrão"><text:span text:style-name="T105"> -</text:span></text:span><text:span text:style-name="T137"> 1ª Câmara de Direito Público/3º Gabinete da 1ª Câmara de Direito Público - 3015683-13.2025.8.06.0000 - Dívida Ativa (Execução Fiscal) - CLASSE - AGRAVO DE INSTRUMENTO - JOSE ALEXANDRE GOIANA DE ANDRADE (1) X ESTADO DO CEARA - Autuado em 08/09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4</text:span></text:span><text:span text:style-name="Fonte_20_parág._20_padrão"><text:span text:style-name="T105"> -</text:span></text:span><text:span text:style-name="T137"> 1ª Câmara de Direito Público/3º Gabinete da 1ª Câmara de Direito Público - 3000026-38.2025.8.06.0030 – Compensação - CLASSE - APELAÇÃO CÍVEL - FRANCISCO EVANGELISTA NAZARIO X MUNICIPIO DE AIUABA - Autuado em 18/08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</text:span></text:span><text:span text:style-name="Fonte_20_parág._20_padrão"><text:span text:style-name="T110">5</text:span></text:span><text:span text:style-name="Fonte_20_parág._20_padrão"><text:span text:style-name="T105"> - </text:span></text:span><text:span text:style-name="T137">1ª Câmara de Direito Público/3º Gabinete da 1ª Câmara de Direito Público - 3018910-42.2024.8.06.0001 - Serviços de Saúde - CLASSE - APELAÇÃO CÍVEL LYSLANE FERREIRA CARNEIRO X MUNICIPIO DE FORTALEZA (1) - Autuado em 08/08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</text:span></text:span><text:soft-page-break/><text:span text:style-name="Fonte_20_parág._20_padrão"><text:span text:style-name="T142">lhe </text:span></text:span><text:span text:style-name="Fonte_20_parág._20_padrão"><text:span text:style-name="T147">d</text:span></text:span><text:span text:style-name="Fonte_20_parág._20_padrão"><text:span text:style-name="T142">ar provimento, sem efeitos infringentes, para integrar o acórdão e consignar a suspensão da exigibilidade dos honorários advocatícios, nos termos do voto do e. Relator”. </text:span></text:span><text:span text:style-name="Fonte_20_parág._20_padrão"><text:span text:style-name="T107">6.</text:span></text:span><text:span text:style-name="Fonte_20_parág._20_padrão"><text:span text:style-name="T109">5</text:span></text:span><text:span text:style-name="Fonte_20_parág._20_padrão"><text:span text:style-name="T110">6</text:span></text:span><text:span text:style-name="Fonte_20_parág._20_padrão"><text:span text:style-name="T105"> -</text:span></text:span><text:span text:style-name="T137"> 1ª Câmara de Direito Público/3º Gabinete da 1ª Câmara de Direito Público - 0279595-87.2021.8.06.0001 - Incapacidade Laborativa Permanente - CLASSE - APELAÇÃO CÍVEL - CRISTIANE ROSSI SIMPLICIO X INSTITUTO NACIONAL DO SEGURO SOCIAL – INSS - Autuado em 06/08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</text:span></text:span><text:span text:style-name="Fonte_20_parág._20_padrão"><text:span text:style-name="T147">s embargos de declaração </text:span></text:span><text:span text:style-name="Fonte_20_parág._20_padrão"><text:span text:style-name="T142">para lhe </text:span></text:span><text:span text:style-name="Fonte_20_parág._20_padrão"><text:span text:style-name="T147">d</text:span></text:span><text:span text:style-name="Fonte_20_parág._20_padrão"><text:span text:style-name="T142">ar provimento, com efeitos modificativos, para reconhecer a competência da Justiça Estadual, </text:span></text:span><text:span text:style-name="Fonte_20_parág._20_padrão"><text:span text:style-name="T147">bem como conhecer da a</text:span></text:span><text:span text:style-name="Fonte_20_parág._20_padrão"><text:span text:style-name="T142">pelação </text:span></text:span><text:span text:style-name="Fonte_20_parág._20_padrão"><text:span text:style-name="T147">para lhe negar</text:span></text:span><text:span text:style-name="Fonte_20_parág._20_padrão"><text:span text:style-name="T142"> provi</text:span></text:span><text:span text:style-name="Fonte_20_parág._20_padrão"><text:span text:style-name="T147">mento</text:span></text:span><text:span text:style-name="Fonte_20_parág._20_padrão"><text:span text:style-name="T142">. Sentença parcialmente reformada, de ofício, apenas quanto aos consectários legais, nos termos do voto do e. Relator”. </text:span></text:span><text:span text:style-name="Fonte_20_parág._20_padrão"><text:span text:style-name="T107">6.</text:span></text:span><text:span text:style-name="Fonte_20_parág._20_padrão"><text:span text:style-name="T109">5</text:span></text:span><text:span text:style-name="Fonte_20_parág._20_padrão"><text:span text:style-name="T110">7</text:span></text:span><text:span text:style-name="Fonte_20_parág._20_padrão"><text:span text:style-name="T105"> -</text:span></text:span><text:span text:style-name="T137"> 1ª Câmara de Direito Público/3º Gabinete da 1ª Câmara de Direito Público - 3003692-58.2024.8.06.0167 - Incapacidade Laborativa Parcial - CLASSE - APELAÇÃO CÍVEL INSTITUTO NACIONAL DO SEGURO SOCIAL - INSS X MARTONIO LIMA DE OLIVEIRA - Autuado em 18/07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7">d</text:span></text:span><text:span text:style-name="Fonte_20_parág._20_padrão"><text:span text:style-name="T142">ar provimento, </text:span></text:span><text:span text:style-name="Fonte_20_parág._20_padrão"><text:span text:style-name="T193">com efeitos integrativos, </text:span></text:span><text:span text:style-name="Fonte_20_parág._20_padrão"><text:span text:style-name="T142">nos termos do voto do e. Relator”. </text:span></text:span><text:span text:style-name="Fonte_20_parág._20_padrão"><text:span text:style-name="T107">6.</text:span></text:span><text:span text:style-name="Fonte_20_parág._20_padrão"><text:span text:style-name="T109">5</text:span></text:span><text:span text:style-name="Fonte_20_parág._20_padrão"><text:span text:style-name="T110">8</text:span></text:span><text:span text:style-name="Fonte_20_parág._20_padrão"><text:span text:style-name="T105"> -</text:span></text:span><text:span text:style-name="T137"> 1ª Câmara de Direito Público/3º Gabinete da 1ª Câmara de Direito Público - 3000629-54.2024.8.06.0028 - ISS/ Imposto sobre Serviços - CLASSE - APELAÇÃO CÍVEL GOLDWIND EQUIPAMENTOS E SOLUCOES EM ENERGIA RENOVAVEL LTDA X MUNICIPIO DE ACARAU - Autuado em 10/07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09">5</text:span></text:span><text:span text:style-name="Fonte_20_parág._20_padrão"><text:span text:style-name="T110">9</text:span></text:span><text:span text:style-name="Fonte_20_parág._20_padrão"><text:span text:style-name="T105"> -</text:span></text:span><text:span text:style-name="T137"> 1ª Câmara de Direito Público/3º Gabinete da 1ª Câmara de Direito Público - 0022467-46.2012.8.06.0151 - IPTU/ Imposto Predial e Territorial Urbano - CLASSE - APELAÇÃO CÍVEL - MUNICIPIO DE QUIXADA X Joubert de Lima Sousa - Autuado em 10/07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0">60</text:span></text:span><text:span text:style-name="Fonte_20_parág._20_padrão"><text:span text:style-name="T105"> -</text:span></text:span><text:span text:style-name="T137"> 1ª Câmara de Direito Público/3º Gabinete da 1ª Câmara de Direito </text:span><text:soft-page-break/><text:span text:style-name="T137">Público - 3004071-96.2024.8.06.0167 - Acumulação de Proventos - CLASSE - APELAÇÃO CÍVEL - ESTADO DO CEARA (1) X JEAN CARLOS DE VASCONCELOS - Autuado em 08/07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1</text:span></text:span><text:span text:style-name="Fonte_20_parág._20_padrão"><text:span text:style-name="T105"> -</text:span></text:span><text:span text:style-name="T137"> 1ª Câmara de Direito Público/3º Gabinete da 1ª Câmara de Direito Público - 3009553-07.2025.8.06.0000 – Padronizado - CLASSE - AGRAVO DE INSTRUMENTO - ESTADO DO CEARA X CICERO BARROS DE OLIVEIRA - Autuado em 16/06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</text:span></text:span><text:span text:style-name="Fonte_20_parág._20_padrão"><text:span text:style-name="T148">lhe dar provimento,</text:span></text:span><text:span text:style-name="Fonte_20_parág._20_padrão"><text:span text:style-name="T142"> reconhece</text:span></text:span><text:span text:style-name="Fonte_20_parág._20_padrão"><text:span text:style-name="T148">ndo</text:span></text:span><text:span text:style-name="Fonte_20_parág._20_padrão"><text:span text:style-name="T142"> a incompetência da Justiça Estadual e determinar a remessa dos autos à Justiça Federal, com manutenção dos efeitos da tutela de urgência até ulterior manifestação do juízo competente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2</text:span></text:span><text:span text:style-name="Fonte_20_parág._20_padrão"><text:span text:style-name="T105"> -</text:span></text:span><text:span text:style-name="T137"> 1ª Câmara de Direito Público/3º Gabinete da 1ª Câmara de Direito Público - 3001461-55.2024.8.06.0071 - Reserva de Vagas para Pessoas com Deficiência - CLASSE - APELAÇÃO CÍVEL - WESLLEY SOUSA FELIPE DA COSTA X ESTADO DO CEARA - Autuado em 06/06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3</text:span></text:span><text:span text:style-name="Fonte_20_parág._20_padrão"><text:span text:style-name="T105"> -</text:span></text:span><text:span text:style-name="T137"> 1ª Câmara de Direito Público/3º Gabinete da 1ª Câmara de Direito Público - 3000593-07.2024.8.06.0062 - Classificação e/ou Preterição - CLASSE - APELAÇÃO CÍVEL ARTHUR LIMA ALENCAR X INSTITUTO CONSULPAM CONSULTORIA PUBLICO-PRIVADA (1) - Autuado em 21/05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4</text:span></text:span><text:span text:style-name="Fonte_20_parág._20_padrão"><text:span text:style-name="T105"> -</text:span></text:span><text:span text:style-name="T137"> 1ª Câmara de Direito Público/3º Gabinete da 1ª Câmara de Direito Público - 0001547-13.2018.8.06.0128 - Acidente de Trânsito - CLASSE - APELAÇÃO CÍVEL - Alyce Gadelha Rabelo (1) X MUNICIPIO DE MORADA NOVA - Autuado em 12/05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</text:span></text:span><text:soft-page-break/><text:span text:style-name="Fonte_20_parág._20_padrão"><text:span text:style-name="T142">unanimidade, acordou em conhecer do recurso para </text:span></text:span><text:span text:style-name="Fonte_20_parág._20_padrão"><text:span text:style-name="T148">rejeitá-lo</text:span></text:span><text:span text:style-name="Fonte_20_parág._20_padrão"><text:span text:style-name="T142">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5</text:span></text:span><text:span text:style-name="Fonte_20_parág._20_padrão"><text:span text:style-name="T105"> -</text:span></text:span><text:span text:style-name="T137"> 1ª Câmara de Direito Público/3º Gabinete da 1ª Câmara de Direito Público - 3005879-21.2025.8.06.0000 - Assistência Judiciária Gratuita - CLASSE - AGRAVO DE INSTRUMENTO - LUIZ PAULO JORGE GOMES X CEARA SECRETARIA DA FAZENDA (1) - Autuado em 23/04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6</text:span></text:span><text:span text:style-name="Fonte_20_parág._20_padrão"><text:span text:style-name="T105"> -</text:span></text:span><text:span text:style-name="T137"> 1ª Câmara de Direito Público/3º Gabinete da 1ª Câmara de Direito Público - 3002754-60.2024.8.06.0071 - Cadastro Reserva - CLASSE - APELAÇÃO CÍVEL LARICE SIMONE DE OLIVEIRA FERREIRA X CARLOS KLEBER NASCIMENTO DE OLIVEIRA (1) - Autuado em 14/04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</text:span></text:span><text:span text:style-name="Fonte_20_parág._20_padrão"><text:span text:style-name="T148">d</text:span></text:span><text:span text:style-name="Fonte_20_parág._20_padrão"><text:span text:style-name="T142">ar </text:span></text:span><text:span text:style-name="Fonte_20_parág._20_padrão"><text:span text:style-name="T148">parcial</text:span></text:span><text:span text:style-name="Fonte_20_parág._20_padrão"><text:span text:style-name="T142"> provimento, exclusivamente para afastar a condenação ao pagamento de honorários advocatícios sucumbenciais, mantendo-se a decisão monocrática nos demais pontos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7</text:span></text:span><text:span text:style-name="Fonte_20_parág._20_padrão"><text:span text:style-name="T105"> -</text:span></text:span><text:span text:style-name="T137"> 1ª Câmara de Direito Público/3º Gabinete da 1ª Câmara de Direito Público - 0002464-02.2013.8.06.0130 – Pagamento - CLASSE - APELAÇÃO CÍVEL - MARIA GORETE DE AGUIAR (9) X MUNICIPIO DE MUCAMBO - Autuado em 26/03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</text:span></text:span><text:span text:style-name="Fonte_20_parág._20_padrão"><text:span text:style-name="T148">rejeitá-lo</text:span></text:span><text:span text:style-name="Fonte_20_parág._20_padrão"><text:span text:style-name="T142">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8</text:span></text:span><text:span text:style-name="Fonte_20_parág._20_padrão"><text:span text:style-name="T105"> -</text:span></text:span><text:span text:style-name="T137"> 1ª Câmara de Direito Público/3º Gabinete da 1ª Câmara de Direito Público - 3004430-30.2022.8.06.0001 - Habilitação / Registro Cadastral / Julgamento / Homologação - CLASSE - APELAÇÃO CÍVEL - ESTADO DO CEARA (2) X SERVNAC FACILITIES SERVICE E LOGISTICA LTDA. - Autuado em 21/03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</text:span></text:span><text:span text:style-name="Fonte_20_parág._20_padrão"><text:span text:style-name="T148">rejeitá-lo</text:span></text:span><text:span text:style-name="Fonte_20_parág._20_padrão"><text:span text:style-name="T142">, nos termos do voto do e. Relator”. </text:span></text:span><text:span text:style-name="Fonte_20_parág._20_padrão"><text:span text:style-name="T107">6.</text:span></text:span><text:span text:style-name="Fonte_20_parág._20_padrão"><text:span text:style-name="T110">6</text:span></text:span><text:span text:style-name="Fonte_20_parág._20_padrão"><text:span text:style-name="T111">9</text:span></text:span><text:span text:style-name="Fonte_20_parág._20_padrão"><text:span text:style-name="T105"> -</text:span></text:span><text:span text:style-name="T137"> 1ª Câmara de Direito Público/3º Gabinete da 1ª Câmara de Direito Público - 3000034-08.2025.8.06.0000 - Efeito Suspensivo / Impugnação / Embargos à Execução - CLASSE - AGRAVO DE INSTRUMENTO - ESTADO DO CEARA X J C </text:span><text:soft-page-break/><text:span text:style-name="T137">DA SILVA NASCIMENTO - Autuado em 07/01/2025 <text:s/></text:span><text:span text:style-name="Fonte_20_parág._20_padrão"><text:span text:style-name="T142">– </text:span></text:span><text:span text:style-name="Fonte_20_parág._20_padrão"><text:span text:style-name="T121">Julgadores</text:span></text:span><text:span text:style-name="Fonte_20_parág._20_padrão"><text:span text:style-name="T142">: Exmos. Deses. DURVAL AIRES FILHO (Relator), </text:span></text:span><text:span text:style-name="Fonte_20_parág._20_padrão"><text:span text:style-name="T143">I</text:span></text:span><text:span text:style-name="Fonte_20_parág._20_padrão"><text:span text:style-name="T28">NÁCIO DE ALENCAR CORTEZ NETO</text:span></text:span><text:span text:style-name="Fonte_20_parág._20_padrão"><text:span text:style-name="T142"> e LISETE DE SOUSA GADELHA. – </text:span></text:span><text:span text:style-name="Fonte_20_parág._20_padrão"><text:span text:style-name="T121">Síntese do julgamento: </text:span></text:span><text:span text:style-name="Fonte_20_parág._20_padrão"><text:span text:style-name="T142">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70</text:span></text:span><text:span text:style-name="Fonte_20_parág._20_padrão"><text:span text:style-name="T105"> -</text:span></text:span><text:span text:style-name="T137"> 1ª Câmara de Direito Público/2º Gabinete da 1ª Câmara de Direito Público - 3037853-10.2024.8.06.0001 – Liminar - CLASSE - APELAÇÃO CÍVEL - SOCIEDADE DE ENSINO SUPERIOR ESTACIO DE SA LTDA X ESTADO DO CEARA - Autuado em 19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71</text:span></text:span><text:span text:style-name="Fonte_20_parág._20_padrão"><text:span text:style-name="T105"> -</text:span></text:span><text:span text:style-name="T137"> 1ª Câmara de Direito Público/2º Gabinete da 1ª Câmara de Direito Público - 3001339-59.2025.8.06.0151 - Indenização por Dano Moral - CLASSE - APELAÇÃO CÍVEL ESTADO DO CEARA X MILAMI BRANDO DE SOUZA BENICIO - Autuado em 20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6">d</text:span></text:span><text:span text:style-name="Fonte_20_parág._20_padrão"><text:span text:style-name="T63">ar </text:span></text:span><text:span text:style-name="Fonte_20_parág._20_padrão"><text:span text:style-name="T66">parcial</text:span></text:span><text:span text:style-name="Fonte_20_parág._20_padrão"><text:span text:style-name="T63"> provimento, nos termos do voto do e. Relator”. </text:span></text:span><text:span text:style-name="Fonte_20_parág._20_padrão"><text:span text:style-name="T123">6.</text:span></text:span><text:span text:style-name="Fonte_20_parág._20_padrão"><text:span text:style-name="T128">72 - </text:span></text:span><text:span text:style-name="T172">1ª Câmara de Direito Público/2º Gabinete da 1ª Câmara de Direito Público - 3001795-89.2024.8.06.0071 - Assistência à Saúde - CLASSE - APELAÇÃO CÍVEL - ESTADO DO CEARA (1) X YGOR CRUZ LEMOS - Autuado em 07/04/2025 </text:span><text:span text:style-name="Fonte_20_parág._20_padrão"><text:span text:style-name="T79">– </text:span></text:span><text:span text:style-name="Fonte_20_parág._20_padrão"><text:span text:style-name="T96">Julgadores:</text:span></text:span><text:span text:style-name="Fonte_20_parág._20_padrão"><text:span text:style-name="T79"> Exmos. Deses. </text:span></text:span><text:span text:style-name="Fonte_20_parág._20_padrão"><text:span text:style-name="T41">INÁCIO DE ALENCAR CORTEZ NETO</text:span></text:span><text:span text:style-name="Fonte_20_parág._20_padrão"><text:span text:style-name="T79"> (Relator), </text:span></text:span><text:span text:style-name="Fonte_20_parág._20_padrão"><text:span text:style-name="T73">FERNANDO LUIZ XIMENES ROCHA </text:span></text:span><text:span text:style-name="Fonte_20_parág._20_padrão"><text:span text:style-name="T74">e</text:span></text:span><text:span text:style-name="Fonte_20_parág._20_padrão"><text:span text:style-name="T73"> </text:span></text:span><text:span text:style-name="Fonte_20_parág._20_padrão"><text:span text:style-name="T79">LISETE DE SOUSA GADELHA – </text:span></text:span><text:span text:style-name="Fonte_20_parág._20_padrão"><text:span text:style-name="T96">Síntese do julgamento:</text:span></text:span><text:span text:style-name="Fonte_20_parág._20_padrão"><text:span text:style-name="T79"> “A Câmara, por unanimidade, acordou em conhecer do recurso para lhe </text:span></text:span><text:span text:style-name="Fonte_20_parág._20_padrão"><text:span text:style-name="T80">d</text:span></text:span><text:span text:style-name="Fonte_20_parág._20_padrão"><text:span text:style-name="T79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73</text:span></text:span><text:span text:style-name="Fonte_20_parág._20_padrão"><text:span text:style-name="T105"> -</text:span></text:span><text:span text:style-name="T137"> 1ª Câmara de Direito Público/2º Gabinete da 1ª Câmara de Direito Público - 0209888-95.2022.8.06.0001 - Reserva de Vagas para Pessoas com Deficiência - CLASSE - APELAÇÃO CÍVEL - FUNDACAO REGIONAL DE SAUDE - FUNSAUDE (2) X REBECA RODRIGUES BONFIM - Autuado em 26/06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</text:span></text:span><text:span text:style-name="Fonte_20_parág._20_padrão"><text:span text:style-name="T66">rejeitá-lo</text:span></text:span><text:span text:style-name="Fonte_20_parág._20_padrão"><text:span text:style-name="T63">, nos termos do voto do e. Relator”. </text:span></text:span><text:span text:style-name="Fonte_20_parág._20_padrão"><text:span text:style-name="T107">6.</text:span></text:span><text:span text:style-name="Fonte_20_parág._20_padrão"><text:span text:style-name="T111">74</text:span></text:span><text:span text:style-name="Fonte_20_parág._20_padrão"><text:span text:style-name="T105"> -</text:span></text:span><text:span text:style-name="T137"> 1ª Câmara de Direito Público/2º Gabinete da 1ª Câmara de Direito Público - 3017766-96.2025.8.06.0001 - ICMS/ Imposto sobre Circulação de Mercadorias - CLASSE - APELAÇÃO / </text:span><text:soft-page-break/><text:span text:style-name="T137">REMESSA NECESSÁRIA - MOBIT - MOBILIDADE, ILUMINACAO E TECNOLOGIA LTDA X ESTADO DO CEARA - Autuado em 08/07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</text:span></text:span><text:span text:style-name="Fonte_20_parág._20_padrão"><text:span text:style-name="T66">rejeitá-lo</text:span></text:span><text:span text:style-name="Fonte_20_parág._20_padrão"><text:span text:style-name="T63">, nos termos do voto do e. Relator”. </text:span></text:span><text:span text:style-name="Fonte_20_parág._20_padrão"><text:span text:style-name="T107">6.</text:span></text:span><text:span text:style-name="Fonte_20_parág._20_padrão"><text:span text:style-name="T111">75</text:span></text:span><text:span text:style-name="Fonte_20_parág._20_padrão"><text:span text:style-name="T105"> -</text:span></text:span><text:span text:style-name="T137"> 1ª Câmara de Direito Público/2º Gabinete da 1ª Câmara de Direito Público - 3024842-11.2024.8.06.0001 – Liminar - CLASSE - APELAÇÃO CÍVEL - Coordenador de Administração Tributária da Secretaria da Fazenda do Ceará (1) X STOK COMERCIO E SERVICOS LTDA - Autuado em 18/06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</text:span></text:span><text:span text:style-name="Fonte_20_parág._20_padrão"><text:span text:style-name="T66">rejeitá-lo</text:span></text:span><text:span text:style-name="Fonte_20_parág._20_padrão"><text:span text:style-name="T63">, nos termos do voto do e. Relator”. </text:span></text:span><text:span text:style-name="Fonte_20_parág._20_padrão"><text:span text:style-name="T107">6.</text:span></text:span><text:span text:style-name="Fonte_20_parág._20_padrão"><text:span text:style-name="T111">76</text:span></text:span><text:span text:style-name="Fonte_20_parág._20_padrão"><text:span text:style-name="T105"> -</text:span></text:span><text:span text:style-name="T137"> 1ª Câmara de Direito Público/2º Gabinete da 1ª Câmara de Direito Público - 3005956-30.2025.8.06.0000 - Incidência na Execução Não Embargada - CLASSE - AGRAVO DE INSTRUMENTO MUNICIPIO DE JUAZEIRO DO NORTE X CICERO RICARDO FERREIRA DE ALBUQUERQUE - Autuado em 24/04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77</text:span></text:span><text:span text:style-name="Fonte_20_parág._20_padrão"><text:span text:style-name="T105"> -</text:span></text:span><text:span text:style-name="T137"> 1ª Câmara de Direito Público/2º Gabinete da 1ª Câmara de Direito Público - 3012126-18.2025.8.06.0000 - Classificação e/ou Preterição - CLASSE - AGRAVO DE INSTRUMENTO BRENA NAYARA BEZERRA PEREIRA X MUNICIPIO DE IRACEMA - Autuado em 22/07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6">d</text:span></text:span><text:span text:style-name="Fonte_20_parág._20_padrão"><text:span text:style-name="T63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78</text:span></text:span><text:span text:style-name="Fonte_20_parág._20_padrão"><text:span text:style-name="T105"> -</text:span></text:span><text:span text:style-name="T137"> 1ª Câmara de Direito Público/2º Gabinete da 1ª Câmara de Direito Público - 0001211-03.2019.8.06.0151 - Obrigação de Fazer / Não Fazer - CLASSE - APELAÇÃO CÍVEL ELISABETE PEREIRA DE SOUSA FREIRE X DEPARTAMENTO ESTADUAL DE TRANSITO - Autuado em 06/11/2024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</text:span></text:span><text:soft-page-break/><text:span text:style-name="Fonte_20_parág._20_padrão"><text:span text:style-name="T63">termos do voto do e. Relator”. </text:span></text:span><text:span text:style-name="Fonte_20_parág._20_padrão"><text:span text:style-name="T107">6.</text:span></text:span><text:span text:style-name="Fonte_20_parág._20_padrão"><text:span text:style-name="T111">79</text:span></text:span><text:span text:style-name="Fonte_20_parág._20_padrão"><text:span text:style-name="T105"> -</text:span></text:span><text:span text:style-name="T137"> 1ª Câmara de Direito Público/2º Gabinete da 1ª Câmara de Direito Público - 3014137-20.2025.8.06.0000 - ICMS/ Imposto sobre Circulação de Mercadorias - CLASSE - AGRAVO DE INSTRUMENTO LUIZ GUSTAVO ANTONIO SILVA BICHARA X ESTADO DO CEARA - Autuado em 19/08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0</text:span></text:span><text:span text:style-name="Fonte_20_parág._20_padrão"><text:span text:style-name="T105"> -</text:span></text:span><text:span text:style-name="T137"> 1ª Câmara de Direito Público/2º Gabinete da 1ª Câmara de Direito Público - 3013032-08.2025.8.06.0000 - Fazenda Pública - CLASSE - AGRAVO DE INSTRUMENTO ESTADO DO CEARA X IRACEMA TAVORA MIRANDA SOARES - Autuado em 03/08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1</text:span></text:span><text:span text:style-name="Fonte_20_parág._20_padrão"><text:span text:style-name="T105"> -</text:span></text:span><text:span text:style-name="T137"> 1ª Câmara de Direito Público/2º Gabinete da 1ª Câmara de Direito Público - 3014490-60.2025.8.06.0000 - Incidência na Execução Não Embargada - CLASSE - AGRAVO DE INSTRUMENTO MUNICIPIO DE JUAZEIRO DO NORTE X MARTA REGINA DA SILVA AMORIM (4) - Autuado em 25/08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2</text:span></text:span><text:span text:style-name="Fonte_20_parág._20_padrão"><text:span text:style-name="T105"> -</text:span></text:span><text:span text:style-name="T137"> 1ª Câmara de Direito Público/2º Gabinete da 1ª Câmara de Direito Público - 3001151-72.2025.8.06.0052 - Benefício de Ordem - CLASSE - APELAÇÃO CÍVEL - MUNICIPIO DE PORTEIRAS X ANTONIA MARIA DIONISIO - Autuado em 15/01/2026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</text:span></text:span><text:span text:style-name="Fonte_20_parág._20_padrão"><text:span text:style-name="T66">não </text:span></text:span><text:span text:style-name="Fonte_20_parág._20_padrão"><text:span text:style-name="T63">conhecer do recurso, nos termos do voto do e. Relator”. </text:span></text:span><text:span text:style-name="Fonte_20_parág._20_padrão"><text:span text:style-name="T107">6.</text:span></text:span><text:span text:style-name="Fonte_20_parág._20_padrão"><text:span text:style-name="T111">83</text:span></text:span><text:span text:style-name="Fonte_20_parág._20_padrão"><text:span text:style-name="T105"> -</text:span></text:span><text:span text:style-name="T137"> 1ª Câmara de Direito Público/2º Gabinete da 1ª Câmara de Direito Público - 0050656-43.2021.8.06.0143 - Auxílio-Doença Acidentário - CLASSE - APELAÇÃO CÍVEL PROCURADORIA-GERAL FEDERAL (1) X ANTONIO ERONILSON ANDRE DO VALE - Autuado em 21/01/2026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</text:span></text:span><text:soft-page-break/><text:span text:style-name="Fonte_20_parág._20_padrão"><text:span text:style-name="T63">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</text:span></text:span><text:span text:style-name="Fonte_20_parág._20_padrão"><text:span text:style-name="T112">4</text:span></text:span><text:span text:style-name="Fonte_20_parág._20_padrão"><text:span text:style-name="T105"> -</text:span></text:span><text:span text:style-name="T137"> 1ª Câmara de Direito Público/2º Gabinete da 1ª Câmara de Direito Público - 0200059-46.2023.8.06.0069 - Contribuição de Iluminação Pública - CLASSE - APELAÇÃO CÍVEL - COMPANHIA ENERGETICA DO CEARA (2) X DANIEL ALBUQUERQUE BRANDAO (2) </text:span><text:span text:style-name="T138">- </text:span><text:span text:style-name="T137">Autuado em 22/01/2026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</text:span></text:span><text:span text:style-name="Fonte_20_parág._20_padrão"><text:span text:style-name="T65"> </text:span></text:span><text:span text:style-name="Fonte_20_parág._20_padrão"><text:span text:style-name="T63">conhecer </text:span></text:span><text:span text:style-name="Fonte_20_parág._20_padrão"><text:span text:style-name="T65">parte</text:span></text:span><text:span text:style-name="Fonte_20_parág._20_padrão"><text:span text:style-name="T63"> do recurso </text:span></text:span><text:span text:style-name="Fonte_20_parág._20_padrão"><text:span text:style-name="T65">do ente municipal </text:span></text:span><text:span text:style-name="Fonte_20_parág._20_padrão"><text:span text:style-name="T63">para, </text:span></text:span><text:span text:style-name="Fonte_20_parág._20_padrão"><text:span text:style-name="T65">nessa extensão</text:span></text:span><text:span text:style-name="Fonte_20_parág._20_padrão"><text:span text:style-name="T63"> lhe negar provimento, </text:span></text:span><text:span text:style-name="Fonte_20_parág._20_padrão"><text:span text:style-name="T65">bem como conhecer e desprover o recurso do autor, </text:span></text:span><text:span text:style-name="Fonte_20_parág._20_padrão"><text:span text:style-name="T63">nos termos do voto do e. Relator”. </text:span></text:span><text:span text:style-name="Fonte_20_parág._20_padrão"><text:span text:style-name="T107">6.</text:span></text:span><text:span text:style-name="Fonte_20_parág._20_padrão"><text:span text:style-name="T111">8</text:span></text:span><text:span text:style-name="Fonte_20_parág._20_padrão"><text:span text:style-name="T112">5</text:span></text:span><text:span text:style-name="Fonte_20_parág._20_padrão"><text:span text:style-name="T105"> -</text:span></text:span><text:span text:style-name="T137"> 1ª Câmara de Direito Público/2º Gabinete da 1ª Câmara de Direito Público - 3001099-44.2025.8.06.0095 - Indenização / Terço Constitucional - CLASSE - APELAÇÃO CÍVEL - MARIA GORETTE PAIVA TIMBO X MUNICIPIO DE IPU - Autuado em 30/01/2026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5">d</text:span></text:span><text:span text:style-name="Fonte_20_parág._20_padrão"><text:span text:style-name="T63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</text:span></text:span><text:span text:style-name="Fonte_20_parág._20_padrão"><text:span text:style-name="T112">6</text:span></text:span><text:span text:style-name="Fonte_20_parág._20_padrão"><text:span text:style-name="T105"> -</text:span></text:span><text:span text:style-name="T137"> 1ª Câmara de Direito Público/2º Gabinete da 1ª Câmara de Direito Público - 3002277-57.2025.8.06.0053 - Licença Prêmio - CLASSE - APELAÇÃO CÍVEL - MUNICIPIO DE CAMOCIM X BENEDITA GINA DOS REIS - Autuado em 03/02/2026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</text:span></text:span><text:span text:style-name="Fonte_20_parág._20_padrão"><text:span text:style-name="T112">7</text:span></text:span><text:span text:style-name="Fonte_20_parág._20_padrão"><text:span text:style-name="T105"> -</text:span></text:span><text:span text:style-name="T137"> 1ª Câmara de Direito Público/2º Gabinete da 1ª Câmara de Direito Público - 0249536-19.2021.8.06.0001 - Entidades Sem Fins Lucrativos - CLASSE - APELAÇÃO CÍVEL COLEGIO BATISTA SANTOS DUMONT X MUNICIPIO DE FORTALEZA - PROCURADORIA GERAL DO MUNICIPIO – PGM - Autuado em 10/0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</text:span></text:span><text:span text:style-name="Fonte_20_parág._20_padrão"><text:span text:style-name="T112">8</text:span></text:span><text:span text:style-name="Fonte_20_parág._20_padrão"><text:span text:style-name="T105"> -</text:span></text:span><text:span text:style-name="T137"> 1ª Câmara de Direito Público/2º Gabinete da 1ª Câmara de Direito Público - 3014251-56.2025.8.06.0000 – Efeitos - CLASSE - AGRAVO DE INSTRUMENTO JORDANA LIMA PORTELA X MUNICIPIO DE CANINDE (1) - Autuado em 20/08/2025 </text:span><text:span text:style-name="Fonte_20_parág._20_padrão"><text:span text:style-name="T63">– </text:span></text:span><text:soft-page-break/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5">d</text:span></text:span><text:span text:style-name="Fonte_20_parág._20_padrão"><text:span text:style-name="T63">ar provimento, nos termos do voto do e. Relator”. </text:span></text:span><text:span text:style-name="Fonte_20_parág._20_padrão"><text:span text:style-name="T107">6.</text:span></text:span><text:span text:style-name="Fonte_20_parág._20_padrão"><text:span text:style-name="T111">8</text:span></text:span><text:span text:style-name="Fonte_20_parág._20_padrão"><text:span text:style-name="T112">9</text:span></text:span><text:span text:style-name="Fonte_20_parág._20_padrão"><text:span text:style-name="T105"> -</text:span></text:span><text:span text:style-name="T137"> 1ª Câmara de Direito Público/2º Gabinete da 1ª Câmara de Direito Público - 0054164-90.2021.8.06.0112 - Repetição de indébito - CLASSE - APELAÇÃO CÍVEL MUNICIPIO DE JUAZEIRO DO NORTE X EDIVAN LIMEIRA FREITAS DINIZ - Autuado em 09/12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0 </text:span></text:span><text:span text:style-name="Fonte_20_parág._20_padrão"><text:span text:style-name="T125">-</text:span></text:span><text:span text:style-name="T137"> 1ª Câmara de Direito Público/2º Gabinete da 1ª Câmara de Direito Público - 3017667-32.2025.8.06.0000 - Tutela Provisória de Urgência CLASSE - AGRAVO DE INSTRUMENTO BERNADETE DALL ARMELLINA X MUNICIPIO DE GUAIUBA (1) - Autuado em 01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5">d</text:span></text:span><text:span text:style-name="Fonte_20_parág._20_padrão"><text:span text:style-name="T63">ar provimento, nos termos do voto do e. Relator”</text:span></text:span><text:span text:style-name="Fonte_20_parág._20_padrão"><text:span text:style-name="T79">.</text:span></text:span><text:span text:style-name="Fonte_20_parág._20_padrão"><text:span text:style-name="T81"> </text:span></text:span><text:span text:style-name="Fonte_20_parág._20_padrão"><text:span text:style-name="T123">6.</text:span></text:span><text:span text:style-name="Fonte_20_parág._20_padrão"><text:span text:style-name="T124">91 </text:span></text:span><text:span text:style-name="Fonte_20_parág._20_padrão"><text:span text:style-name="T125">-</text:span></text:span><text:span text:style-name="T137"> 1ª Câmara de Direito Público/2º Gabinete da 1ª Câmara de Direito Público - 0830695-68.2014.8.06.0001 - Serviços de Saúde CLASSE - APELAÇÃO / REMESSA NECESSÁRIA - EDGAR LOPES DE LIMA X MUNICIPIO DE FORTALEZA - PROCURADORIA GERAL DO MUNICIPIO – PGM - Autuado em 01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2 </text:span></text:span><text:span text:style-name="Fonte_20_parág._20_padrão"><text:span text:style-name="T125">-</text:span></text:span><text:span text:style-name="T137"> 1ª Câmara de Direito Público/2º Gabinete da 1ª Câmara de Direito Público - 3001461-66.2024.8.06.0035 - Cadeira de rodas / cadeira de banho / cama hospitalar - CLASSE - APELAÇÃO CÍVEL - MUNICIPIO DE ARACATI (1) X MARIA NUBIA BRIGIDO BATISTA - Autuado em 10/12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3 </text:span></text:span><text:span text:style-name="Fonte_20_parág._20_padrão"><text:span text:style-name="T125">-</text:span></text:span><text:span text:style-name="T137"> 1ª Câmara de Direito Público/2º Gabinete da 1ª Câmara de Direito Público - 3017788-60.2025.8.06.0000 - Abuso de Poder - </text:span><text:soft-page-break/><text:span text:style-name="T137">CLASSE - AGRAVO DE INSTRUMENTO - JOSE ROCHA DE PAULA JUNIOR X ESTADO DO CEARA - Autuado em 02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4 </text:span></text:span><text:span text:style-name="Fonte_20_parág._20_padrão"><text:span text:style-name="T125">-</text:span></text:span><text:span text:style-name="T137"> 1ª Câmara de Direito Público/2º Gabinete da 1ª Câmara de Direito Público - 0000235-09.2013.8.06.0150 - Tutela de Urgência - CLASSE - APELAÇÃO CÍVEL MUNICIPIO DE QUITERIANOPOLIS X MARIA VILMA GONCALVES COSTA - Autuado em 26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</text:span></text:span><text:span text:style-name="Fonte_20_parág._20_padrão"><text:span text:style-name="T65">não </text:span></text:span><text:span text:style-name="Fonte_20_parág._20_padrão"><text:span text:style-name="T63">conhecer d</text:span></text:span><text:span text:style-name="Fonte_20_parág._20_padrão"><text:span text:style-name="T65">a remessa necessária, bem como conhecer do</text:span></text:span><text:span text:style-name="Fonte_20_parág._20_padrão"><text:span text:style-name="T63">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5 </text:span></text:span><text:span text:style-name="Fonte_20_parág._20_padrão"><text:span text:style-name="T125">-</text:span></text:span><text:span text:style-name="T137"> 1ª Câmara de Direito Público/2º Gabinete da 1ª Câmara de Direito Público - 0208142-90.2025.8.06.0001 - Obrigação de Fazer / Não Fazer - CLASSE - APELAÇÃO CÍVEL - ESTADO DO CEARA X N. A. F. - Autuado em 29/08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6 </text:span></text:span><text:span text:style-name="Fonte_20_parág._20_padrão"><text:span text:style-name="T125">-</text:span></text:span><text:span text:style-name="T137"> 1ª Câmara de Direito Público/2º Gabinete da 1ª Câmara de Direito Público - 3027093-36.2023.8.06.0001 - ICMS/ Imposto sobre Circulação de Mercadorias - CLASSE - APELAÇÃO CÍVEL INFRACOMMERCE SYNAPCOM COMERCIO ELETRONICO S.A. (1) X Coordenador de Administração Tributária da Secretaria da Fazenda do Ceará (1) - Autuado em 22/0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</text:span></text:span><text:span text:style-name="Fonte_20_parág._20_padrão"><text:span text:style-name="T65">juízo de retratação negativo</text:span></text:span><text:span text:style-name="Fonte_20_parág._20_padrão"><text:span text:style-name="T63">, nos termos do voto do e. Relator”. </text:span></text:span><text:span text:style-name="Fonte_20_parág._20_padrão"><text:span text:style-name="T123">6.</text:span></text:span><text:span text:style-name="Fonte_20_parág._20_padrão"><text:span text:style-name="T124">97 </text:span></text:span><text:span text:style-name="Fonte_20_parág._20_padrão"><text:span text:style-name="T125">-</text:span></text:span><text:span text:style-name="T137"> 1ª Câmara de Direito Público/2º Gabinete da 1ª Câmara de Direito Público - 3008765-90.2025.8.06.0000 - Progressão Funcional com Interstício de Doze Meses - CLASSE - AGRAVO DE INSTRUMENTO - ESTADO DO CEARA X ANTONIO DE DEUS SOARES DA COSTA (9) - Autuado em 03/06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</text:span></text:span><text:soft-page-break/><text:span text:style-name="Fonte_20_parág._20_padrão"><text:span text:style-name="T63">para </text:span></text:span><text:span text:style-name="Fonte_20_parág._20_padrão"><text:span text:style-name="T65">rejeitá-lo</text:span></text:span><text:span text:style-name="Fonte_20_parág._20_padrão"><text:span text:style-name="T63">, nos termos do voto do e. Relator”. </text:span></text:span><text:span text:style-name="Fonte_20_parág._20_padrão"><text:span text:style-name="T123">6.</text:span></text:span><text:span text:style-name="Fonte_20_parág._20_padrão"><text:span text:style-name="T124">98 </text:span></text:span><text:span text:style-name="Fonte_20_parág._20_padrão"><text:span text:style-name="T125">-</text:span></text:span><text:span text:style-name="T137"> 1ª Câmara de Direito Público/2º Gabinete da 1ª Câmara de Direito Público - 3000562-65.2023.8.06.0112 - Abono de Permanência - CLASSE - APELAÇÃO CÍVEL- MUNICIPIO DE JUAZEIRO DO NORTE X SONIA MARIA DA SILVA - Autuado em 08/07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99 </text:span></text:span><text:span text:style-name="Fonte_20_parág._20_padrão"><text:span text:style-name="T125">-</text:span></text:span><text:span text:style-name="T137"> 1ª Câmara de Direito Público/2º Gabinete da 1ª Câmara de Direito Público - 0008025-11.2014.8.06.0182 - Piso Salarial - CLASSE - APELAÇÃO / REMESSA NECESSÁRIA - MUNICIPIO DE VICOSA DO CEARA (1) X ENEDINA DE MORAIS MAGALHAES (2) - Autuado em 18/07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0 </text:span></text:span><text:span text:style-name="Fonte_20_parág._20_padrão"><text:span text:style-name="T125">-</text:span></text:span><text:span text:style-name="T137"> 1ª Câmara de Direito Público/2º Gabinete da 1ª Câmara de Direito Público - 0228682-67.2022.8.06.0001 - Obrigação de Fazer / Não Fazer - CLASSE - APELAÇÃO CÍVEL - JOSE AIRLES LINO BASTOS X ESTADO DO CEARA (1) - Autuado em 21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5">d</text:span></text:span><text:span text:style-name="Fonte_20_parág._20_padrão"><text:span text:style-name="T63">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1 </text:span></text:span><text:span text:style-name="Fonte_20_parág._20_padrão"><text:span text:style-name="T125">-</text:span></text:span><text:span text:style-name="T137"> 1ª Câmara de Direito Público/2º Gabinete da 1ª Câmara de Direito Público - 0050595-59.2020.8.06.0066 - Adicional de Insalubridade - CLASSE - APELAÇÃO CÍVEL. MUNICIPIO DE CEDRO X DANIELA SILVA RABELO - Autuado em 20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5">d</text:span></text:span><text:span text:style-name="Fonte_20_parág._20_padrão"><text:span text:style-name="T63">ar </text:span></text:span><text:span text:style-name="Fonte_20_parág._20_padrão"><text:span text:style-name="T65">parcial</text:span></text:span><text:span text:style-name="Fonte_20_parág._20_padrão"><text:span text:style-name="T63">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2 </text:span></text:span><text:span text:style-name="Fonte_20_parág._20_padrão"><text:span text:style-name="T125">-</text:span></text:span><text:span text:style-name="T172"> </text:span><text:span text:style-name="T137">1ª Câmara de Direito Público/2º Gabinete da 1ª Câmara de Direito Público - 0011357-18.2016.8.06.0181 – Padronizado - CLASSE - APELAÇÃO CÍVEL ESTADO DO CEARA X MARIA FIUZA DA COSTA - Autuado em 13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</text:span></text:span><text:soft-page-break/><text:span text:style-name="Fonte_20_parág._20_padrão"><text:span text:style-name="T63">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3 </text:span></text:span><text:span text:style-name="Fonte_20_parág._20_padrão"><text:span text:style-name="T125">-</text:span></text:span><text:span text:style-name="T137"> 1ª Câmara de Direito Público/2º Gabinete da 1ª Câmara de Direito Público - 3005748-27.2025.8.06.0071 - CONVALIDAÇÃO DE ESTUDOS E RECONHECIMENTO DE DIPLOMA CLASSE - APELAÇÃO CÍVEL - GILDA OLIVEIRA DOS SANTOS FERREIRA X UNIVERSIDADE REGIONAL DO CARIRI URCA (1) - Autuado em 27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4 </text:span></text:span><text:span text:style-name="Fonte_20_parág._20_padrão"><text:span text:style-name="T125">-</text:span></text:span><text:span text:style-name="T137"> 1ª Câmara de Direito Público/2º Gabinete da 1ª Câmara de Direito Público - 3016081-57.2025.8.06.0000 - Litigância de Má-Fé - CLASSE - MANDADO DE SEGURANÇA CÍVEL - FRANCISCO ALVES LINHARES NETO X Gustavo Farias Alves (1) - Autuado em 11/09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5 </text:span></text:span><text:span text:style-name="Fonte_20_parág._20_padrão"><text:span text:style-name="T125">-</text:span></text:span><text:span text:style-name="T137"> 1ª Câmara de Direito Público/2º Gabinete da 1ª Câmara de Direito Público - 3015210-27.2025.8.06.0000 - Indenização por Dano Moral - CLASSE - AGRAVO DE INSTRUMENTO - ANDRE LUIZ ACIOLY SIMOES X CRISTINA LIRA DOS SANTOS. Autuado em 01/09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6 </text:span></text:span><text:span text:style-name="Fonte_20_parág._20_padrão"><text:span text:style-name="T125">-</text:span></text:span><text:span text:style-name="T137"> 1ª Câmara de Direito Público/2º Gabinete da 1ª Câmara de Direito Público - 0006134-90.2012.8.06.0095 - Tutela de Urgência - CLASSE - APELAÇÃO / REMESSA NECESSÁRIA MUNICIPIO DE IPU X SINDICATO DOS SERVIDORES PUBL LOTADOS NA SECRET DE EDUC E DE CULT DO EST DO CEARA E NAS SECRET OU DEP DE EDUCACAO E OU CULT DOS MUN DO CEARA - Autuado em 09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</text:span></text:span><text:span text:style-name="Fonte_20_parág._20_padrão"><text:span text:style-name="T65">não </text:span></text:span><text:span text:style-name="Fonte_20_parág._20_padrão"><text:span text:style-name="T63">conhecer d</text:span></text:span><text:span text:style-name="Fonte_20_parág._20_padrão"><text:span text:style-name="T65">a remessa necessária, bem como conhecer do</text:span></text:span><text:span text:style-name="Fonte_20_parág._20_padrão"><text:span text:style-name="T63">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</text:span></text:span><text:span text:style-name="Fonte_20_parág._20_padrão"><text:span text:style-name="T126">7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0742-95.2025.8.06.0117 - Progressão Funcional com Interstício de </text:span><text:soft-page-break/><text:span text:style-name="T137">Doze Meses - CLASSE - APELAÇÃO / REMESSA NECESSÁRIA - WEYNE DE FIGUEIREDO MARQUES (1) X MUNICIPIO DE MARACANAU (1) - Autuado em 30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</text:span></text:span><text:span text:style-name="Fonte_20_parág._20_padrão"><text:span text:style-name="T65">não </text:span></text:span><text:span text:style-name="Fonte_20_parág._20_padrão"><text:span text:style-name="T63">conhecer d</text:span></text:span><text:span text:style-name="Fonte_20_parág._20_padrão"><text:span text:style-name="T65">a remessa necessária, bem como conhecer do</text:span></text:span><text:span text:style-name="Fonte_20_parág._20_padrão"><text:span text:style-name="T63"> recurso </text:span></text:span><text:span text:style-name="Fonte_20_parág._20_padrão"><text:span text:style-name="T64">do autor </text:span></text:span><text:span text:style-name="Fonte_20_parág._20_padrão"><text:span text:style-name="T63">para lhe </text:span></text:span><text:span text:style-name="Fonte_20_parág._20_padrão"><text:span text:style-name="T64">d</text:span></text:span><text:span text:style-name="Fonte_20_parág._20_padrão"><text:span text:style-name="T63">ar provimento, </text:span></text:span><text:span text:style-name="Fonte_20_parág._20_padrão"><text:span text:style-name="T64">restando o recurso do município desprovido, </text:span></text:span><text:span text:style-name="Fonte_20_parág._20_padrão"><text:span text:style-name="T63">nos termos do voto do e. Relator”. </text:span></text:span><text:span text:style-name="Fonte_20_parág._20_padrão"><text:span text:style-name="T123">6.</text:span></text:span><text:span text:style-name="Fonte_20_parág._20_padrão"><text:span text:style-name="T124">10</text:span></text:span><text:span text:style-name="Fonte_20_parág._20_padrão"><text:span text:style-name="T126">8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053569-23.2021.8.06.0167 - Obrigação de Fazer / Não Fazer - CLASSE - APELAÇÃO CÍVEL J. E. R. C. (1) X ESTADO DO CEARA (1) - Autuado em 20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4">d</text:span></text:span><text:span text:style-name="Fonte_20_parág._20_padrão"><text:span text:style-name="T63">ar </text:span></text:span><text:span text:style-name="Fonte_20_parág._20_padrão"><text:span text:style-name="T64">parcial</text:span></text:span><text:span text:style-name="Fonte_20_parág._20_padrão"><text:span text:style-name="T63">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0</text:span></text:span><text:span text:style-name="Fonte_20_parág._20_padrão"><text:span text:style-name="T126">9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0341-48.2025.8.06.0036 – Contratuais - CLASSE - APELAÇÃO CÍVEL - FRANCISCO DE ASSIS MARQUES DE ARAUJO X ESTADO DO CEARA - Autuado em 08/09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0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032811-85.2011.8.06.0001 - Indenização por Dano Material - CLASSE - APELAÇÃO CÍVEL ESTADO DO CEARA (4) X FRANCISCO MARCELO FERREIRA MONTEIRO - Autuado em 30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4">d</text:span></text:span><text:span text:style-name="Fonte_20_parág._20_padrão"><text:span text:style-name="T63">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1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24731-90.2025.8.06.0001 - Controle Social e Conselhos de Saúde - CLASSE - APELAÇÃO CÍVEL - INSTITUTO DE SAUDE DOS SERVIDORES DO ESTADO DO CEARA - ISSEC X LUSANIRA QUEIROZ DE SOUZA - Autuado em 16/12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</text:span></text:span><text:soft-page-break/><text:span text:style-name="Fonte_20_parág._20_padrão"><text:span text:style-name="T63">recurso para lhe </text:span></text:span><text:span text:style-name="Fonte_20_parág._20_padrão"><text:span text:style-name="T64">d</text:span></text:span><text:span text:style-name="Fonte_20_parág._20_padrão"><text:span text:style-name="T63">ar </text:span></text:span><text:span text:style-name="Fonte_20_parág._20_padrão"><text:span text:style-name="T64">parcial</text:span></text:span><text:span text:style-name="Fonte_20_parág._20_padrão"><text:span text:style-name="T63">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2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2236-95.2023.8.06.0171 - Adicional por Tempo de Serviço - CLASSE - APELAÇÃO CÍVEL - MUNICIPIO DE ARNEIROZ X SINDICATO DOS TRABALHADORES NO SERVICO PUBLICO MUNICIPAL DE ANTONINA DO NORTE, SABOEIRO, AIUABA E ARNEIROZ – SINTSEPANSA - Autuado em 29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3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283909-76.2021.8.06.0001 - Anulação e Correção de Provas / Questões - CLASSE - APELAÇÃO CÍVEL - JULIANO SILVA DE ANDRADE X CENTRO BRASILEIRO DE PESQUISA EM AVALIACAO E SELECAO E DE PROMOCAO DE EVENTOS - CEBRASPE (1) - Autuado em 27/10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4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4174-66.2025.8.06.0071 - CONVALIDAÇÃO DE ESTUDOS E RECONHECIMENTO DE DIPLOMA CLASSE - APELAÇÃO CÍVEL - ANDRE LUIS FARIA SOUZA X PRÓ REITORA DE GRADUAÇÃO DA UNIVERSIDADE REGIONAL DO CARIRI (1) - Autuado em 13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5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004988-84.2019.8.06.0057 - Dano ao Erário - CLASSE - APELAÇÃO CÍVEL - MINISTERIO PUBLICO DO ESTADO DO CEARA X MARIA DE FATIMA ROCHA DE SOUSA (1) - Autuado em 14/02/2022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</text:span></text:span><text:span text:style-name="Fonte_20_parág._20_padrão"><text:span text:style-name="T64">rejeitá-lo</text:span></text:span><text:span text:style-name="Fonte_20_parág._20_padrão"><text:span text:style-name="T63">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6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0621-71.2022.8.06.0182 - </text:span><text:soft-page-break/><text:span text:style-name="T137">IPTU/ Imposto Predial e Territorial Urbano - CLASSE - APELAÇÃO CÍVEL - MUNICIPIO DE VICOSA DO CEARA X EUDAZIO SOARES FONTENELE - Autuado em 14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4">d</text:span></text:span><text:span text:style-name="Fonte_20_parág._20_padrão"><text:span text:style-name="T63">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7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206747-68.2022.8.06.0001 - Indenização por Dano Material - CLASSE - APELAÇÃO CÍVEL - WILSON SATURNINO DA SILVA X DEPARTAMENTO ESTADUAL DE TRANSITO - Autuado em 28/12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8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050375-17.2021.8.06.0134 - Indenização por Dano Moral - CLASSE - APELAÇÃO CÍVEL ESTADO DO CEARA X FAUSTO GOMES SAMPAIO - Autuado em 05/12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</text:span></text:span><text:span text:style-name="Fonte_20_parág._20_padrão"><text:span text:style-name="T64">d</text:span></text:span><text:span text:style-name="Fonte_20_parág._20_padrão"><text:span text:style-name="T63">ar </text:span></text:span><text:span text:style-name="Fonte_20_parág._20_padrão"><text:span text:style-name="T64">parcial</text:span></text:span><text:span text:style-name="Fonte_20_parág._20_padrão"><text:span text:style-name="T63">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19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1835-91.2025.8.06.0053 - Paridade Salarial - CLASSE - APELAÇÃO CÍVEL MUNICIPIO DE CAMOCIM X CAMILLA CARVALHO MENESES RODRIGUES - Autuado em 05/12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0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00730-89.2024.8.06.0158 - Fornecimento de medicamentos - CLASSE - APELAÇÃO CÍVEL - A. R. D. S. (1) X ESTADO DO CEARA - Autuado em 05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1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</text:span><text:soft-page-break/><text:span text:style-name="T137">1ª Câmara de Direito Público - 3004178-06.2025.8.06.0071 - CONVALIDAÇÃO DE ESTUDOS E RECONHECIMENTO DE DIPLOMA - CLASSE - APELAÇÃO CÍVEL - JESUS HURTADO DERZI X PRÓ REITORA DE GRADUAÇÃO DA UNIVERSIDADE REGIONAL DO CARIRI (1) - Autuado em 05/11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2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000439-35.2018.8.06.0164 - Violação dos Princípios Administrativos - CLASSE - APELAÇÃO CÍVEL MINISTERIO PUBLICO DO ESTADO DO CEARA X ATILLA BRENNA DA SILVA (2) - Autuado em 08/01/2026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3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204084-49.2022.8.06.0001 - Índice da Alíquota - CLASSE - APELAÇÃO CÍVEL Coordenador da Coordenadoria da Administração Tributária da Secretária da Fazenda do Estado do Ceará (1) X INFRACOMMERCE NEGOCIOS E SOLUCOES EM INTERNET LTDA. (1) - Autuado em 22/05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</text:span></text:span><text:span text:style-name="Fonte_20_parág._20_padrão"><text:span text:style-name="T64">do estado</text:span></text:span><text:span text:style-name="Fonte_20_parág._20_padrão"><text:span text:style-name="T63">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4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0043342-46.2005.8.06.0001 - Adicional de Insalubridade - CLASSE - APELAÇÃO CÍVEL - ZENAIDE MARQUES DOS SANTOS MATOS X MUNICIPIO DE FORTALEZA - PROCURADORIA GERAL DO MUNICIPIO - PGM (1) - Autuado em 07/04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5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10147-21.2025.8.06.0000 - Fazenda Pública - CLASSE - AGRAVO DE INSTRUMENTO MUNICIPIO DE JUAZEIRO DO NORTE X JULIANA BRASIL ACCIOLY PINTO - Autuado em 24/06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</text:span></text:span><text:soft-page-break/><text:span text:style-name="Fonte_20_parág._20_padrão"><text:span text:style-name="T63">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6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37"> 1ª Câmara de Direito Público/2º Gabinete da 1ª Câmara de Direito Público - 3011009-89.2025.8.06.0000 - Incidência na Execução Não Embargada - CLASSE - AGRAVO DE INSTRUMENTO - MUNICIPIO DE JUAZEIRO DO NORTE X ELIZABETE DO NASCIMENTO CORREIA (4) - Autuado em 04/07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7</text:span></text:span><text:span text:style-name="Fonte_20_parág._20_padrão"><text:span text:style-name="T124"> </text:span></text:span><text:span text:style-name="Fonte_20_parág._20_padrão"><text:span text:style-name="T125">-</text:span></text:span><text:span text:style-name="T172"> 1</text:span><text:span text:style-name="T137">ª Câmara de Direito Público/2º Gabinete da 1ª Câmara de Direito Público - 3003755-65.2025.8.06.0000 - Não padronizado - CLASSE - AGRAVO DE INSTRUMENTO ESTADO DO CEARA X A. L. D. S. A. - Autuado em 17/03/2025 </text:span><text:span text:style-name="Fonte_20_parág._20_padrão"><text:span text:style-name="T63">– </text:span></text:span><text:span text:style-name="Fonte_20_parág._20_padrão"><text:span text:style-name="T91">Julgadores:</text:span></text:span><text:span text:style-name="Fonte_20_parág._20_padrão"><text:span text:style-name="T63"> Exmos. Deses. </text:span></text:span><text:span text:style-name="Fonte_20_parág._20_padrão"><text:span text:style-name="T28">INÁCIO DE ALENCAR CORTEZ NETO</text:span></text:span><text:span text:style-name="Fonte_20_parág._20_padrão"><text:span text:style-name="T63"> (Relator), </text:span></text:span><text:span text:style-name="Fonte_20_parág._20_padrão"><text:span text:style-name="T51">FERNANDO LUIZ XIMENES ROCHA </text:span></text:span><text:span text:style-name="Fonte_20_parág._20_padrão"><text:span text:style-name="T52">e</text:span></text:span><text:span text:style-name="Fonte_20_parág._20_padrão"><text:span text:style-name="T51"> </text:span></text:span><text:span text:style-name="Fonte_20_parág._20_padrão"><text:span text:style-name="T63">LISETE DE SOUSA GADELHA – </text:span></text:span><text:span text:style-name="Fonte_20_parág._20_padrão"><text:span text:style-name="T91">Síntese do julgamento:</text:span></text:span><text:span text:style-name="Fonte_20_parág._20_padrão"><text:span text:style-name="T63"> “A Câmara, por unanimidade, acordou em conhecer do recurso para lhe negar provimento, nos termos do voto do e. Relator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8 -</text:span></text:span><text:span text:style-name="T172"> </text:span><text:span text:style-name="T137">1ª Câmara de Direito Público/4º Gabinete da 1ª Câmara de Direito Público - 0200236-17.2022.8.06.0175 - ISS/ Imposto sobre Serviços - CLASSE - APELAÇÃO CÍVEL - 3Z MOVIMENTACAO INTELIGENTE LTDA. X MUNICIPIO DE TRAIRI - Autuado em 27/05/2025</text:span><text:span text:style-name="Fonte_20_parág._20_padrão"><text:span text:style-name="T62"> 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</text:span></text:span><text:span text:style-name="Fonte_20_parág._20_padrão"><text:span text:style-name="T32">s</text:span></text:span><text:span text:style-name="Fonte_20_parág._20_padrão"><text:span text:style-name="T30"> </text:span></text:span><text:span text:style-name="Fonte_20_parág._20_padrão"><text:span text:style-name="T32">r</text:span></text:span><text:span text:style-name="Fonte_20_parág._20_padrão"><text:span text:style-name="T30">ecursos, desprovido o primeiro e parcialmente provido o segundo. Vício sanead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29 -</text:span></text:span><text:span text:style-name="T137"> 1ª Câmara de Direito Público/4º Gabinete da 1ª Câmara de Direito Público - 0153218-52.2013.8.06.0001 - ICMS/ Imposto sobre Circulação de Mercadorias - CLASSE - APELAÇÃO CÍVEL - ESTADO DO CEARA X TIJUCANA TRANSPORTES LTDA Autuado em 12/07/2024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</text:span></text:span><text:span text:style-name="Fonte_20_parág._20_padrão"><text:span text:style-name="T32">rejeitá-lo</text:span></text:span><text:span text:style-name="Fonte_20_parág._20_padrão"><text:span text:style-name="T30">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0 -</text:span></text:span><text:span text:style-name="T137"> 1ª Câmara de Direito Público/4º Gabinete da 1ª Câmara de Direito Público - 0050740-86.2021.8.06.0032 - Equivalência salarial - CLASSE - APELAÇÃO CÍVEL </text:span><text:soft-page-break/><text:span text:style-name="T137">MUNICIPIO DE AMONTADA X CARLITA MONTINEGRO VIANA - Autuado em 07/11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1 -</text:span></text:span><text:span text:style-name="T137"> 1ª Câmara de Direito Público/4º Gabinete da 1ª Câmara de Direito Público - 3001480-69.2025.8.06.0154 - Pedido de Liminar - CLASSE - APELAÇÃO CÍVEL FRANCISCO WANIS FIGUEREIDO PEIXOTO X MUNICIPIO DE QUIXERAMOBIM - Autuado em 31/10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2 -</text:span></text:span><text:span text:style-name="T137"> 1ª Câmara de Direito Público/4º Gabinete da 1ª Câmara de Direito Público - 3000659-49.2023.8.06.0182 - Piso Salarial - CLASSE - APELAÇÃO CÍVEL SONIA DE BRITO SILVA X MUNICIPIO DE VICOSA DO CEARA - Autuado em 04/12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</text:span></text:span><text:span text:style-name="Fonte_20_parág._20_padrão"><text:span text:style-name="T32">d</text:span></text:span><text:span text:style-name="Fonte_20_parág._20_padrão"><text:span text:style-name="T30">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3 -</text:span></text:span><text:span text:style-name="T137"> 1ª Câmara de Direito Público/4º Gabinete da 1ª Câmara de Direito Público - 0050037-89.2020.8.06.0130 – Licença-Prêmio - CLASSE - APELAÇÃO / REMESSA NECESSÁRIA MUNICIPIO DE MUCAMBO (1) X ANTONIA HELENA FREIRE DE AGUIAR - Autuado em 30/10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4 -</text:span></text:span><text:span text:style-name="T137"> 1ª Câmara de Direito Público/4º Gabinete da 1ª Câmara de Direito Público - 0000265-67.2009.8.06.0123 - Desapropriação por Utilidade Pública / DL 3.365/1941 - CLASSE - REMESSA NECESSÁRIA CÍVEL - MUNICIPIO DE MERUOCA X Espólio de Francisco José do Nascimento (1) - Autuado em 31/12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</text:span></text:span><text:span text:style-name="Fonte_20_parág._20_padrão"><text:span text:style-name="T32">d</text:span></text:span><text:span text:style-name="Fonte_20_parág._20_padrão"><text:span text:style-name="T30">ar </text:span></text:span><text:span text:style-name="Fonte_20_parág._20_padrão"><text:span text:style-name="T32">parcial</text:span></text:span><text:span text:style-name="Fonte_20_parág._20_padrão"><text:span text:style-name="T30">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5 -</text:span></text:span><text:span text:style-name="T137"> 1ª Câmara de Direito Público/4º Gabinete da 1ª Câmara de Direito Público - 3000118-03.2025.8.06.0099 - Descontos </text:span><text:soft-page-break/><text:span text:style-name="T137">Indevidos - CLASSE - APELAÇÃO / REMESSA NECESSÁRIA FUNDACAO DE PREVIDENCIA SOCIAL DO ESTADO DO CEARA - CEARAPREV (1) X MARIA SACRAIR DE ALMEIDA - Autuado em 13/06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6 -</text:span></text:span><text:span text:style-name="T137"> 1ª Câmara de Direito Público/4º Gabinete da 1ª Câmara de Direito Público - 3000478-89.2023.8.06.0136 - Unidade de terapia intensiva (UTI) / unidade de cuidados intensivos (UCI) - CLASSE - APELAÇÃO CÍVEL - ESTADO DO CEARA X FRANCISCA LUCILENE DA SILVA MESSIAS - Autuado em 25/06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7 - </text:span></text:span><text:span text:style-name="T172">1ª Câmara de Direito Público/4º Gabinete da 1ª Câmara de Direito Público - 3010330-89.2025.8.06.0000 - Não padronizado - CLASSE - AGRAVO DE INSTRUMENTO ESTADO DO CEARA X ANTONIO EDER BARBOSA GASPAR - Autuado em 27/06/2025 </text:span><text:span text:style-name="Fonte_20_parág._20_padrão"><text:span text:style-name="T72"><text:s/></text:span></text:span><text:span text:style-name="Fonte_20_parág._20_padrão"><text:span text:style-name="T37">- </text:span></text:span><text:span text:style-name="Fonte_20_parág._20_padrão"><text:span text:style-name="T45">Julgadores:</text:span></text:span><text:span text:style-name="Fonte_20_parág._20_padrão"><text:span text:style-name="T37"> Exmos. Deses. LISETE DE SOUSA GADELHA (Relatora),</text:span></text:span><text:span text:style-name="Fonte_20_parág._20_padrão"><text:span text:style-name="T72"> </text:span></text:span><text:span text:style-name="Fonte_20_parág._20_padrão"><text:span text:style-name="T5">FERNANDO LUIZ XIMENES ROCHA</text:span></text:span><text:span text:style-name="Fonte_20_parág._20_padrão"><text:span text:style-name="T37"> </text:span></text:span><text:span text:style-name="Fonte_20_parág._20_padrão"><text:span text:style-name="T38">e DURVAL AIRES FILHO</text:span></text:span><text:span text:style-name="Fonte_20_parág._20_padrão"><text:span text:style-name="T37"> – </text:span></text:span><text:span text:style-name="Fonte_20_parág._20_padrão"><text:span text:style-name="T45">Síntese do julgamento:</text:span></text:span><text:span text:style-name="Fonte_20_parág._20_padrão"><text:span text:style-name="T37"> “A Câmara, por unanimidade, acordou em conhecer do recurso para lhe </text:span></text:span><text:span text:style-name="Fonte_20_parág._20_padrão"><text:span text:style-name="T40">d</text:span></text:span><text:span text:style-name="Fonte_20_parág._20_padrão"><text:span text:style-name="T37">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8 -</text:span></text:span><text:span text:style-name="T137"> 1ª Câmara de Direito Público/4º Gabinete da 1ª Câmara de Direito Público - 3011859-46.2025.8.06.0000 – Contratuais - CLASSE - AGRAVO DE INSTRUMENTO - ESTADO DO CEARA X CARLOS RAIMUNDO REBOUCAS GONDIM - Autuado em 16/07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</text:span></text:span><text:span text:style-name="Fonte_20_parág._20_padrão"><text:span text:style-name="T32">parte</text:span></text:span><text:span text:style-name="Fonte_20_parág._20_padrão"><text:span text:style-name="T30">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39 -</text:span></text:span><text:span text:style-name="T137"> 1ª Câmara de Direito Público/4º Gabinete da 1ª Câmara de Direito Público - 3003895-72.2023.8.06.0064 – Padronizado - CLASSE - APELAÇÃO CÍVEL - MUNICIPIO DE CAUCAIA (1) X JOCELIO BRASIL DE ALENCAR - Autuado em 22/07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</text:span></text:span><text:span text:style-name="Fonte_20_parág._20_padrão"><text:span text:style-name="T32">d</text:span></text:span><text:span text:style-name="Fonte_20_parág._20_padrão"><text:span text:style-name="T30">ar provimento, nos termos do voto da e. Relatora”.</text:span></text:span><text:span text:style-name="Fonte_20_parág._20_padrão"><text:span text:style-name="T89">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0 -</text:span></text:span><text:span text:style-name="T137"> 1ª Câmara de Direito Público/4º Gabinete da 1ª Câmara de Direito Público - </text:span><text:soft-page-break/><text:span text:style-name="T137">3010377-63.2025.8.06.0000 - Controle de Constitucionalidade - CLASSE - AGRAVO DE INSTRUMENTO FELIPE EUGENIO BORGES LEAL X MARIA CASTELO DE AGUIAR RODRIGUES - Autuado em 27/06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1</text:span></text:span><text:span text:style-name="Fonte_20_parág._20_padrão"><text:span text:style-name="T126"> -</text:span></text:span><text:span text:style-name="T137"> 1ª Câmara de Direito Público/4º Gabinete da 1ª Câmara de Direito Público - 3000086-63.2025.8.06.0045 - Tutela Inibitória (Obrigação de Fazer e Não Fazer) - CLASSE - APELAÇÃO CÍVEL MUNICIPIO DE BARRO X FRANCISCA JULIANA DOS SANTOS FELIPE - Autuado em 03/02/2026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</text:span></text:span><text:span text:style-name="Fonte_20_parág._20_padrão"><text:span text:style-name="T34">parte </text:span></text:span><text:span text:style-name="Fonte_20_parág._20_padrão"><text:span text:style-name="T30">do recurso para lhe negar provimento, </text:span></text:span><text:span text:style-name="Fonte_20_parág._20_padrão"><text:span text:style-name="T34">sentença reformada em parte, de ofício, </text:span></text:span><text:span text:style-name="Fonte_20_parág._20_padrão"><text:span text:style-name="T30">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2</text:span></text:span><text:span text:style-name="Fonte_20_parág._20_padrão"><text:span text:style-name="T126"> -</text:span></text:span><text:span text:style-name="T137"> 1ª Câmara de Direito Público/4º Gabinete da 1ª Câmara de Direito Público - 3007363-52.2025.8.06.0071 - CONVALIDAÇÃO DE ESTUDOS E RECONHECIMENTO DE DIPLOMA - CLASSE - APELAÇÃO CÍVEL - WINNETOWN LEMOS COLLYER X UNIVERSIDADE REGIONAL DO CARIRI URCA - Autuado em 04/02/2026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3 </text:span></text:span><text:span text:style-name="Fonte_20_parág._20_padrão"><text:span text:style-name="T126">-</text:span></text:span><text:span text:style-name="T137"> 1ª Câmara de Direito Público/4º Gabinete da 1ª Câmara de Direito Público - 3000310-46.2025.8.06.0030 - Indenização / Terço Constitucional - CLASSE - APELAÇÃO CÍVEL MUNICIPIO DE AIUABA (1) X MARIA VANUZA SILVA (1) - Autuado em 04/02/2026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</text:span></text:span><text:span text:style-name="Fonte_20_parág._20_padrão"><text:span text:style-name="T34">do Município </text:span></text:span><text:span text:style-name="Fonte_20_parág._20_padrão"><text:span text:style-name="T30">para lhe negar provimento, </text:span></text:span><text:span text:style-name="Fonte_20_parág._20_padrão"><text:span text:style-name="T34">bem como conhecer e prover o recurso da autora,</text:span></text:span><text:span text:style-name="Fonte_20_parág._20_padrão"><text:span text:style-name="T30">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4</text:span></text:span><text:span text:style-name="Fonte_20_parág._20_padrão"><text:span text:style-name="T126"> -</text:span></text:span><text:span text:style-name="T137"> 1ª Câmara de Direito Público/4º Gabinete da 1ª Câmara de Direito Público - 0275315-73.2021.8.06.0001 – Concessão - CLASSE - APELAÇÃO / REMESSA NECESSÁRIA PROCURADORIA GERAL DO ESTADO (1) X JOAO GUALBERTO AUGUSTO LIMA - Autuado em 09/02/2026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oft-page-break/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</text:span></text:span><text:span text:style-name="Fonte_20_parág._20_padrão"><text:span text:style-name="T34">sendo a remessa necessária inadmitida, </text:span></text:span><text:span text:style-name="Fonte_20_parág._20_padrão"><text:span text:style-name="T30">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5</text:span></text:span><text:span text:style-name="Fonte_20_parág._20_padrão"><text:span text:style-name="T126"> -</text:span></text:span><text:span text:style-name="T137"> 1ª Câmara de Direito Público/4º Gabinete da 1ª Câmara de Direito Público - 3000482-80.2023.8.06.0119 - Fornecimento de medicamentos - CLASSE - APELAÇÃO CÍVEL - ESTADO DO CEARA X JOSE MAURO DE SOUSA PESSOA - Autuado em 24/07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</text:span></text:span><text:span text:style-name="Fonte_20_parág._20_padrão"><text:span text:style-name="T34">d</text:span></text:span><text:span text:style-name="Fonte_20_parág._20_padrão"><text:span text:style-name="T30">ar </text:span></text:span><text:span text:style-name="Fonte_20_parág._20_padrão"><text:span text:style-name="T34">parcial</text:span></text:span><text:span text:style-name="Fonte_20_parág._20_padrão"><text:span text:style-name="T30">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6</text:span></text:span><text:span text:style-name="Fonte_20_parág._20_padrão"><text:span text:style-name="T126"> -</text:span></text:span><text:span text:style-name="T137"> 1ª Câmara de Direito Público/4º Gabinete da 1ª Câmara de Direito Público - 3000267-40.2023.8.06.0108 - Abono Pecuniário (Art. 78 Lei 8.112/1990) - CLASSE - APELAÇÃO CÍVEL MUNICIPIO DE ITAICABA X MAYCON DA SILVA SANTOS - Autuado em 27/08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7</text:span></text:span><text:span text:style-name="Fonte_20_parág._20_padrão"><text:span text:style-name="T126"> -</text:span></text:span><text:span text:style-name="T137"> 1ª Câmara de Direito Público/4º Gabinete da 1ª Câmara de Direito Público - 3016117-33.2024.8.06.0001 - Multas e demais Sanções - CLASSE - APELAÇÃO CÍVEL. BANCO SANTANDER (BRASIL) S.A. X ESTADO DO CEARA - Autuado em 01/10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8</text:span></text:span><text:span text:style-name="Fonte_20_parág._20_padrão"><text:span text:style-name="T126"> -</text:span></text:span><text:span text:style-name="T137"> 1ª Câmara de Direito Público/4º Gabinete da 1ª Câmara de Direito Público - 3015539-07.2023.8.06.0001 - Tutela Provisória de Urgência - CLASSE - APELAÇÃO CÍVEL - MUNICIPIO DE FORTALEZA X ITAU UNIBANCO S.A. - Autuado em 01/09/2025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negar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6">4</text:span></text:span><text:span text:style-name="Fonte_20_parág._20_padrão"><text:span text:style-name="T127">9</text:span></text:span><text:span text:style-name="Fonte_20_parág._20_padrão"><text:span text:style-name="T126"> -</text:span></text:span><text:span text:style-name="T137"> 1ª Câmara de Direito Público/4º Gabinete da 1ª Câmara de Direito Público - 0863980-52.2014.8.06.0001 - Gratificações Municipais Específicas - CLASSE - APELAÇÃO / REMESSA NECESSÁRIA - MUNICIPIO DE FORTALEZA - PROCURADORIA GERAL DO MUNICIPIO - PGM X ARACY PINTO PINHO JATAI - Autuado em 02/06/2023 </text:span><text:span text:style-name="Fonte_20_parág._20_padrão"><text:span text:style-name="T62"><text:s/></text:span></text:span><text:span text:style-name="Fonte_20_parág._20_padrão"><text:span text:style-name="T30">- </text:span></text:span><text:span text:style-name="Fonte_20_parág._20_padrão"><text:span text:style-name="T43">Julgadores:</text:span></text:span><text:span text:style-name="Fonte_20_parág._20_padrão"><text:span text:style-name="T30"> Exmos. Deses. LISETE DE SOUSA </text:span></text:span><text:soft-page-break/><text:span text:style-name="Fonte_20_parág._20_padrão"><text:span text:style-name="T30">GADELHA (Relatora),</text:span></text:span><text:span text:style-name="Fonte_20_parág._20_padrão"><text:span text:style-name="T62"> </text:span></text:span><text:span text:style-name="Fonte_20_parág._20_padrão"><text:span text:style-name="T1">FERNANDO LUIZ XIMENES ROCHA</text:span></text:span><text:span text:style-name="Fonte_20_parág._20_padrão"><text:span text:style-name="T30"> </text:span></text:span><text:span text:style-name="Fonte_20_parág._20_padrão"><text:span text:style-name="T31">e DURVAL AIRES FILHO</text:span></text:span><text:span text:style-name="Fonte_20_parág._20_padrão"><text:span text:style-name="T30"> – </text:span></text:span><text:span text:style-name="Fonte_20_parág._20_padrão"><text:span text:style-name="T43">Síntese do julgamento:</text:span></text:span><text:span text:style-name="Fonte_20_parág._20_padrão"><text:span text:style-name="T30"> “A Câmara, por unanimidade, acordou em conhecer do recurso para lhe </text:span></text:span><text:span text:style-name="Fonte_20_parág._20_padrão"><text:span text:style-name="T34">d</text:span></text:span><text:span text:style-name="Fonte_20_parág._20_padrão"><text:span text:style-name="T30">ar </text:span></text:span><text:span text:style-name="Fonte_20_parág._20_padrão"><text:span text:style-name="T34">parcial</text:span></text:span><text:span text:style-name="Fonte_20_parág._20_padrão"><text:span text:style-name="T30"> provimento, nos termos do voto da e. Relatora”. </text:span></text:span><text:span text:style-name="Fonte_20_parág._20_padrão"><text:span text:style-name="T123">6.</text:span></text:span><text:span text:style-name="Fonte_20_parág._20_padrão"><text:span text:style-name="T124">1</text:span></text:span><text:span text:style-name="Fonte_20_parág._20_padrão"><text:span text:style-name="T127">5</text:span></text:span><text:span text:style-name="Fonte_20_parág._20_padrão"><text:span text:style-name="T126">0 -</text:span></text:span><text:span text:style-name="T137"> 1ª Câmara de Direito Público/4º Gabinete da 1ª Câmara de Direito Público - 3002606-52.2024.8.06.0167 - Gratificação Extraordinária – GE - CLASSE - APELAÇÃO CÍVEL - MUNICIPIO DE SOBRAL X SOLANGE LIMA PONTE MOURA - Autuado em 12/05/2025</text:span><text:span text:style-name="Fonte_20_parág._20_padrão"><text:span text:style-name="T88"> </text:span></text:span><text:span text:style-name="Fonte_20_parág._20_padrão"><text:span text:style-name="T35">- </text:span></text:span><text:span text:style-name="Fonte_20_parág._20_padrão"><text:span text:style-name="T44">Julgadores:</text:span></text:span><text:span text:style-name="Fonte_20_parág._20_padrão"><text:span text:style-name="T35"> Exmos. Deses. LISETE DE SOUSA GADELHA (Relatora),</text:span></text:span><text:span text:style-name="Fonte_20_parág._20_padrão"><text:span text:style-name="T51"> </text:span></text:span><text:span text:style-name="Fonte_20_parág._20_padrão"><text:span text:style-name="T1">FERNANDO LUIZ XIMENES ROCHA</text:span></text:span><text:span text:style-name="Fonte_20_parág._20_padrão"><text:span text:style-name="T35"> </text:span></text:span><text:span text:style-name="Fonte_20_parág._20_padrão"><text:span text:style-name="T36">e DURVAL AIRES FILHO</text:span></text:span><text:span text:style-name="Fonte_20_parág._20_padrão"><text:span text:style-name="T35"> – </text:span></text:span><text:span text:style-name="Fonte_20_parág._20_padrão"><text:span text:style-name="T44">Síntese do julgamento:</text:span></text:span><text:span text:style-name="Fonte_20_parág._20_padrão"><text:span text:style-name="T35"> “A Câmara, por unanimidade, acordou em conhecer do recurso para lhe negar provimento, nos termos do voto da e. Relatora”. </text:span></text:span><text:span text:style-name="Fonte_20_parág._20_padrão1"><text:span text:style-name="T196">-- </text:span></text:span><text:span text:style-name="Fonte_20_parág._20_padrão1"><text:span text:style-name="T57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58">a</text:span></text:span><text:span text:style-name="Fonte_20_parág._20_padrão1"><text:span text:style-name="T75">o</text:span></text:span><text:span text:style-name="Fonte_20_parág._20_padrão1"><text:span text:style-name="T76">s 0</text:span></text:span><text:span text:style-name="Fonte_20_parág._20_padrão1"><text:span text:style-name="T78">9</text:span></text:span><text:span text:style-name="Fonte_20_parág._20_padrão1"><text:span text:style-name="T77"> (</text:span></text:span><text:span text:style-name="Fonte_20_parág._20_padrão1"><text:span text:style-name="T78">nove</text:span></text:span><text:span text:style-name="Fonte_20_parág._20_padrão1"><text:span text:style-name="T82">) dia</text:span></text:span><text:span text:style-name="Fonte_20_parág._20_padrão1"><text:span text:style-name="T83">s </text:span></text:span><text:span text:style-name="Fonte_20_parág._20_padrão1"><text:span text:style-name="T82">do mês de </text:span></text:span><text:span text:style-name="Fonte_20_parág._20_padrão1"><text:span text:style-name="T84">março</text:span></text:span><text:span text:style-name="Fonte_20_parág._20_padrão1"><text:span text:style-name="T57"> (</text:span></text:span><text:span text:style-name="Fonte_20_parág._20_padrão1"><text:span text:style-name="T59">0</text:span></text:span><text:span text:style-name="Fonte_20_parág._20_padrão1"><text:span text:style-name="T61">3</text:span></text:span><text:span text:style-name="Fonte_20_parág._20_padrão1"><text:span text:style-name="T82">) do ano de dois mil e vinte e </text:span></text:span><text:span text:style-name="Fonte_20_parág._20_padrão1"><text:span text:style-name="T83">seis</text:span></text:span><text:span text:style-name="Fonte_20_parág._20_padrão1"><text:span text:style-name="T82"> (202</text:span></text:span><text:span text:style-name="Fonte_20_parág._20_padrão1"><text:span text:style-name="T83">6</text:span></text:span><text:span text:style-name="Fonte_20_parág._20_padrão1"><text:span text:style-name="T82">)</text:span></text:span><text:span text:style-name="Fonte_20_parág._20_padrão1"><text:span text:style-name="T97">. </text:span></text:span><text:span text:style-name="Fonte_20_parág._20_padrão"><text:span text:style-name="T35"><text:s/></text:span></text:span></text:p>
      <text:p text:style-name="P14"><text:span text:style-name="Fonte_20_parág._20_padrão"><text:span text:style-name="T174">NAIANA ROCHA FROTA PHILOMENO GOMES </text:span></text:span><text:span text:style-name="Fonte_20_parág._20_padrão"><text:span text:style-name="T176">– Secretária</text:span></text:span></text:p>
      <text:p text:style-name="P2"><text:span text:style-name="Fonte_20_parág._20_padrão"><text:span text:style-name="T173">Desa. LISETE DE SOUSA GADELHA</text:span></text:span><text:span text:style-name="Fonte_20_parág._20_padrão"><text:span text:style-name="T177"> - Presidente</text:span></text:span></text:p>
      <text:p text:style-name="P11"/>
      <text:p text:style-name="P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ArialMT" svg:font-family="ArialMT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loext:opacity="100%" style:font-name="Calibri1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3" style:page-layout-name="Mpm2" draw:style-name="Mdp1"/>
    <style:master-page style:name="Converted14" style:page-layout-name="Mpm2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2" draw:style-name="Mdp1"/>
    <style:master-page style:name="Converted19" style:page-layout-name="Mpm2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1DT16H27M10S</meta:editing-duration>
    <meta:editing-cycles>262</meta:editing-cycles>
    <meta:generator>LibreOffice/7.6.5.2$Windows_X86_64 LibreOffice_project/38d5f62f85355c192ef5f1dd47c5c0c0c6d6598b</meta:generator>
    <meta:creation-date>2025-07-25T16:07:33.949283800</meta:creation-date>
    <dc:date>2026-03-30T16:28:24.485000000</dc:date>
    <meta:print-date>2026-03-30T15:37:35.215000000</meta:print-date>
    <meta:printed-by>Arquivos PDF</meta:printed-by>
    <meta:document-statistic meta:table-count="0" meta:image-count="0" meta:object-count="1" meta:page-count="38" meta:paragraph-count="9" meta:word-count="14591" meta:character-count="93461" meta:non-whitespace-character-count="78410"/>
  </office:meta>
</office:document-meta>
</file>