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 fo:font-weight="bold" officeooo:paragraph-rsid="0026475d" fo:background-color="#c0c0c0" style:font-weight-asian="bold" style:font-size-complex="12pt" style:font-weight-complex="bold"/>
    </style:style>
    <style:style style:name="P2" style:family="paragraph" style:parent-style-name="Standard">
      <style:paragraph-properties fo:text-align="justify" style:justify-single-word="false"/>
      <style:text-properties style:font-name="Arial" officeooo:rsid="00296ae9" officeooo:paragraph-rsid="0038bf47"/>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296ae9"/>
    </style:style>
    <style:style style:name="P5" style:family="paragraph" style:parent-style-name="Standard">
      <style:paragraph-properties fo:text-align="justify" style:justify-single-word="false"/>
      <style:text-properties officeooo:paragraph-rsid="002c8a44"/>
    </style:style>
    <style:style style:name="P6" style:family="paragraph" style:parent-style-name="Standard">
      <style:paragraph-properties fo:text-align="justify" style:justify-single-word="false"/>
      <style:text-properties officeooo:paragraph-rsid="002e4e0e"/>
    </style:style>
    <style:style style:name="P7" style:family="paragraph" style:parent-style-name="Standard">
      <style:paragraph-properties fo:text-align="justify" style:justify-single-word="false"/>
      <style:text-properties officeooo:paragraph-rsid="002fb579"/>
    </style:style>
    <style:style style:name="P8" style:family="paragraph" style:parent-style-name="Standard">
      <style:paragraph-properties fo:text-align="justify" style:justify-single-word="false"/>
      <style:text-properties officeooo:paragraph-rsid="0038bf47"/>
    </style:style>
    <style:style style:name="P9"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1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background-color="#ffffff" style:font-size-asian="12pt" style:font-size-complex="12pt"/>
    </style:style>
    <style:style style:name="P12" style:family="paragraph" style:parent-style-name="Standard">
      <style:text-properties fo:color="#000000" style:font-name="Arial" fo:font-size="12pt" fo:background-color="#ffffff" style:font-size-asian="12pt" style:font-size-complex="12pt"/>
    </style:style>
    <style:style style:name="P13" style:family="paragraph" style:parent-style-name="Standard">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officeooo:paragraph-rsid="0026475d" fo:background-color="#ffffff" style:font-size-asian="12pt" style:font-size-complex="12pt"/>
    </style:style>
    <style:style style:name="P14"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paragraph-rsid="0038bf47" fo:background-color="#ffffff"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paragraph-rsid="002ade16" fo:background-color="#ffffff"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paragraph-rsid="00296ae9" fo:background-color="#ffffff" style:font-size-asian="12pt" style:font-size-complex="12pt"/>
    </style:style>
    <style:style style:name="P18" style:family="paragraph" style:parent-style-name="Standard">
      <style:paragraph-properties fo:text-align="justify" style:justify-single-word="false"/>
      <style:text-properties fo:color="#000000" style:font-name="Arial" fo:font-size="12pt" officeooo:paragraph-rsid="002e4e0e" fo:background-color="#ffffff" style:font-size-asian="12pt" style:font-size-complex="12pt"/>
    </style:style>
    <style:style style:name="P19" style:family="paragraph" style:parent-style-name="Standard">
      <style:paragraph-properties fo:text-align="justify" style:justify-single-word="false"/>
      <style:text-properties fo:color="#000000" style:font-name="Arial" fo:font-size="12pt" officeooo:paragraph-rsid="002fb579" fo:background-color="#ffffff" style:font-size-asian="12pt" style:font-size-complex="12pt"/>
    </style:style>
    <style:style style:name="P20" style:family="paragraph" style:parent-style-name="Standard">
      <style:paragraph-properties fo:text-align="justify" style:justify-single-word="false"/>
      <style:text-properties fo:color="#000000" style:font-name="Arial" fo:font-size="12pt" officeooo:paragraph-rsid="002866e1" fo:background-color="#ffffff" style:font-size-asian="12pt" style:font-size-complex="12pt"/>
    </style:style>
    <style:style style:name="P21" style:family="paragraph" style:parent-style-name="Standard">
      <style:paragraph-properties fo:text-align="justify" style:justify-single-word="false"/>
      <style:text-properties fo:color="#000000" style:font-name="Arial" fo:font-size="12pt" officeooo:paragraph-rsid="002c8a44" fo:background-color="#ffffff"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2866e1" style:font-weight-asian="bold" style:font-name-complex="Arial"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296ae9" style:font-weight-asian="bold" style:font-name-complex="Arial"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2c8a44" style:font-weight-asian="bold" style:font-name-complex="Arial" style:font-weight-complex="bold"/>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23f89"/>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427fd"/>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85981" fo:background-color="#ffffff" style:font-size-asian="12pt" style:font-weight-asian="bold" style:font-name-complex="Arial2"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background-color="#ffffff"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427fd" fo:background-color="#ffffff"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66ed8" fo:background-color="#ffffff"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23f89" fo:background-color="#ffffff" style:font-size-asian="12pt"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85981" fo:background-color="#ffffff" style:font-size-asian="12pt" style:font-size-complex="12pt"/>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85981" fo:background-color="#ffffff" style:font-size-asian="12pt" style:font-name-complex="Arial2"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323f89" fo:background-color="#ffffff" style:font-size-asian="12pt" style:font-weight-asian="bold" style:font-name-complex="Arial" style:font-size-complex="12pt" style:font-weight-complex="bold"/>
    </style:style>
    <style:style style:name="P40"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285981" fo:background-color="#ffffff" style:font-size-asian="12pt" style:font-weight-asian="bold" style:font-name-complex="Arial" style:font-size-complex="12pt"/>
    </style:style>
    <style:style style:name="P4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285981" fo:background-color="#ffffff" style:font-size-asian="12pt" style:font-weight-asian="bold" style:font-name-complex="Arial" style:font-size-complex="12pt"/>
    </style:style>
    <style:style style:name="P42"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285981"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a0112"/>
    </style:style>
    <style:style style:name="P4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df638"/>
    </style:style>
    <style:style style:name="P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17070"/>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427fd"/>
    </style:style>
    <style:style style:name="P4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01452"/>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66ed8"/>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56055"/>
    </style:style>
    <style:style style:name="P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23f89"/>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3df638" fo:background-color="#ffffff" style:font-size-asian="12pt" style:font-style-asian="normal" style:font-weight-asian="normal" style:font-name-complex="Arial2" style:font-size-complex="12pt" style:font-weight-complex="normal"/>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417070" fo:background-color="#ffffff" style:font-size-asian="12pt" style:font-style-asian="normal" style:font-weight-asian="normal" style:font-name-complex="Arial2" style:font-size-complex="12pt" style:font-weight-complex="normal"/>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42b2d6" fo:background-color="#ffffff" style:font-size-asian="12pt" style:font-style-asian="normal" style:font-weight-asian="normal" style:font-name-complex="Arial2" style:font-size-complex="12pt" style:font-weight-complex="normal"/>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437abe" fo:background-color="#ffffff" style:font-size-asian="12pt" style:font-style-asian="normal" style:font-weight-asian="normal" style:font-name-complex="Arial2" style:font-size-complex="12pt" style:font-weight-complex="normal"/>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285981" fo:background-color="#ffffff" style:font-size-asian="12pt" style:font-style-asian="normal" style:font-weight-asian="normal" style:font-name-complex="Arial2" style:font-size-complex="12pt" style:font-weight-complex="normal"/>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03df638" fo:background-color="#ffffff" style:font-size-asian="12pt" style:font-style-asian="normal" style:font-weight-asian="normal" style:font-name-complex="Arial2" style:font-size-complex="12pt" style:font-weight-complex="normal"/>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0285981" fo:background-color="#ffffff" style:font-size-asian="12pt" style:font-style-asian="normal" style:font-weight-asian="normal" style:font-name-complex="Arial2" style:font-size-complex="12pt" style:font-weight-complex="normal"/>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solid" style:text-underline-width="auto" style:text-underline-color="font-color" fo:font-weight="bold" officeooo:rsid="017de37f" officeooo:paragraph-rsid="00285981" fo:background-color="#ffffff" style:font-size-asian="12pt" style:font-style-asian="normal" style:font-weight-asian="bold" style:font-name-complex="Arial2" style:font-size-complex="12pt" style:font-weight-complex="bold"/>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85981" fo:background-color="#ffffff" style:font-size-asian="12pt" style:font-weight-asian="bold" style:font-name-complex="Arial2" style:font-size-complex="12pt" style:font-weight-complex="bold"/>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85981" fo:background-color="#ffffff" style:font-size-asian="12pt" style:font-weight-asian="bold" style:font-name-complex="Arial2" style:font-size-complex="12pt"/>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03df638" fo:background-color="#ffffff" style:font-size-asian="12pt" style:font-name-complex="Arial" style:font-size-complex="12pt"/>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285981" fo:background-color="#ffffff" style:font-size-asian="12pt" style:font-name-complex="Arial" style:font-size-complex="12pt"/>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3427fd" fo:background-color="#ffffff" style:font-size-asian="12pt" style:font-size-complex="12pt"/>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301452" fo:background-color="#ffffff" style:font-size-asian="12pt" style:font-size-complex="12pt"/>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366ed8" fo:background-color="#ffffff" style:font-size-asian="12pt" style:font-size-complex="12pt"/>
    </style:style>
    <style:style style:name="P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356055" fo:background-color="#ffffff" style:font-size-asian="12pt" style:font-size-complex="12pt"/>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323f89" fo:background-color="#ffffff" style:font-size-asian="12pt" style:font-size-complex="12pt"/>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3427fd" fo:background-color="#ffffff" style:font-size-asian="12pt" style:font-weight-asian="bold" style:font-name-complex="Arial" style:font-size-complex="12pt" style:font-weight-complex="bold"/>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366ed8" fo:background-color="#ffffff" style:font-size-asian="12pt" style:font-weight-asian="bold" style:font-name-complex="Arial" style:font-size-complex="12pt" style:font-weight-complex="bold"/>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2a5ef0" style:font-weight-asian="bold" style:font-name-complex="Arial" style:font-weight-complex="bold"/>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2ade16" style:font-weight-asian="bold" style:font-name-complex="Arial" style:font-weight-complex="bold"/>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2e4e0e" style:font-weight-asian="bold" style:font-name-complex="Arial" style:font-weight-complex="bold"/>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2fb579" style:font-weight-asian="bold" style:font-name-complex="Arial" style:font-weight-complex="bold"/>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301452" style:font-weight-asian="bold" style:font-name-complex="Arial" style:font-weight-complex="bold"/>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356055" style:font-weight-asian="bold" style:font-name-complex="Arial" style:font-weight-complex="bold"/>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3427fd" style:font-weight-asian="bold" style:font-name-complex="Arial" style:font-weight-complex="bold"/>
    </style:style>
    <style:style style:name="P7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8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8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language-asian="hi" style:country-asian="IN" style:font-weight-asian="bold" style:font-size-complex="12pt" style:font-weight-complex="bold"/>
    </style:style>
    <style:style style:name="P8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8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8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296ae9" style:font-weight-asian="bold" style:font-name-complex="Arial" style:font-weight-complex="bold"/>
    </style:style>
    <style:style style:name="P87"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writing-mode="lr-tb">
        <style:tab-stops>
          <style:tab-stop style:position="0cm"/>
        </style:tab-stops>
      </style:paragraph-properties>
      <style:text-properties fo:color="#000000" style:font-name="Arial" fo:font-size="12pt" fo:font-weight="bold" officeooo:paragraph-rsid="0026475d"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8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26475d" fo:background-color="#ffffff" style:font-size-asian="12pt" style:font-weight-asian="bold" style:font-name-complex="Arial2" style:font-size-complex="12pt" style:font-weight-complex="bold"/>
    </style:style>
    <style:style style:name="P89" style:family="paragraph" style:parent-style-name="Standard_20__28_user_29_">
      <style:paragraph-properties fo:text-align="center" style:justify-single-word="false"/>
      <style:text-properties fo:color="#000000" style:font-name="Arial" fo:font-size="12pt" fo:font-weight="bold" officeooo:paragraph-rsid="0026475d" fo:background-color="#ffffff" style:font-size-asian="12pt" style:font-weight-asian="bold" style:font-name-complex="Times New Roman" style:font-size-complex="12pt" style:font-weight-complex="bold"/>
    </style:style>
    <style:style style:name="P90"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26475d" fo:background-color="#ffffff" style:font-size-asian="12pt" style:font-weight-asian="bold" style:font-name-complex="Times New Roman" style:font-size-complex="12pt" style:font-weight-complex="bold"/>
    </style:style>
    <style:style style:name="P9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26475d" fo:background-color="#ffffff" style:font-size-asian="12pt" style:font-weight-asian="bold" style:font-size-complex="12pt" style:font-weight-complex="bold"/>
    </style:style>
    <style:style style:name="P92"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rsid="0150a8f6" officeooo:paragraph-rsid="0026475d" fo:background-color="#ffffff" style:font-size-asian="12pt" style:font-size-complex="12pt"/>
    </style:style>
    <style:style style:name="P93" style:family="paragraph" style:parent-style-name="Standard_20__28_user_29_">
      <style:paragraph-properties fo:text-align="justify" style:justify-single-word="false">
        <style:tab-stops>
          <style:tab-stop style:position="0cm"/>
        </style:tab-stops>
      </style:paragraph-properties>
      <style:text-properties officeooo:paragraph-rsid="0026475d"/>
    </style:style>
    <style:style style:name="P94" style:family="paragraph" style:parent-style-name="Standard_20__28_user_29_">
      <style:paragraph-properties fo:text-align="justify" style:justify-single-word="false"/>
      <style:text-properties officeooo:paragraph-rsid="0026475d"/>
    </style:style>
    <style:style style:name="P95" style:family="paragraph" style:parent-style-name="Standard_20__28_user_29_">
      <style:paragraph-properties fo:text-align="justify" style:justify-single-word="false"/>
      <style:text-properties officeooo:paragraph-rsid="00270552"/>
    </style:style>
    <style:style style:name="P96" style:family="paragraph" style:parent-style-name="Standard">
      <style:paragraph-properties fo:line-height="100%" fo:text-align="justify" style:justify-single-word="false" style:writing-mode="lr-tb"/>
      <style:text-properties officeooo:paragraph-rsid="002a5ef0"/>
    </style:style>
    <style:style style:name="P97" style:family="paragraph" style:parent-style-name="Standard">
      <style:paragraph-properties fo:line-height="100%" fo:text-align="justify" style:justify-single-word="false" style:writing-mode="lr-tb"/>
      <style:text-properties officeooo:paragraph-rsid="002ade16"/>
    </style:style>
    <style:style style:name="P98" style:family="paragraph" style:parent-style-name="Standard">
      <style:paragraph-properties fo:line-height="100%" fo:text-align="justify" style:justify-single-word="false" style:writing-mode="lr-tb"/>
      <style:text-properties officeooo:paragraph-rsid="00296ae9"/>
    </style:style>
    <style:style style:name="P99" style:family="paragraph" style:parent-style-name="Standard">
      <style:paragraph-properties fo:line-height="100%" fo:text-align="justify" style:justify-single-word="false" style:writing-mode="lr-tb"/>
      <style:text-properties officeooo:paragraph-rsid="002e4e0e"/>
    </style:style>
    <style:style style:name="P100" style:family="paragraph" style:parent-style-name="Standard">
      <style:paragraph-properties fo:line-height="100%" fo:text-align="justify" style:justify-single-word="false" style:writing-mode="lr-tb"/>
      <style:text-properties officeooo:paragraph-rsid="002fb579"/>
    </style:style>
    <style:style style:name="P101" style:family="paragraph" style:parent-style-name="Standard">
      <style:paragraph-properties fo:line-height="100%" fo:text-align="justify" style:justify-single-word="false" style:writing-mode="lr-tb"/>
      <style:text-properties officeooo:paragraph-rsid="002866e1"/>
    </style:style>
    <style:style style:name="P102" style:family="paragraph" style:parent-style-name="Standard">
      <style:paragraph-properties fo:line-height="100%" fo:text-align="justify" style:justify-single-word="false" style:writing-mode="lr-tb"/>
      <style:text-properties fo:color="#000000" style:font-name="Arial" fo:font-size="12pt" officeooo:paragraph-rsid="002ade16" fo:background-color="#ffffff" style:font-size-asian="12pt" style:font-size-complex="12pt"/>
    </style:style>
    <style:style style:name="P103" style:family="paragraph" style:parent-style-name="Standard">
      <style:paragraph-properties fo:line-height="100%" fo:text-align="justify" style:justify-single-word="false" style:writing-mode="lr-tb"/>
      <style:text-properties fo:color="#000000" style:font-name="Arial" fo:font-size="12pt" officeooo:paragraph-rsid="002a5ef0" fo:background-color="#ffffff" style:font-size-asian="12pt" style:font-size-complex="12pt"/>
    </style:style>
    <style:style style:name="P104" style:family="paragraph" style:parent-style-name="Standard">
      <style:paragraph-properties fo:line-height="100%" fo:text-align="justify" style:justify-single-word="false" style:writing-mode="lr-tb"/>
      <style:text-properties fo:color="#000000" style:font-name="Arial" fo:font-size="12pt" officeooo:paragraph-rsid="002e4e0e" fo:background-color="#ffffff" style:font-size-asian="12pt" style:font-size-complex="12pt"/>
    </style:style>
    <style:style style:name="P105" style:family="paragraph" style:parent-style-name="Standard">
      <style:paragraph-properties fo:line-height="100%" fo:text-align="justify" style:justify-single-word="false" style:writing-mode="lr-tb"/>
      <style:text-properties fo:color="#000000" style:font-name="Arial" fo:font-size="12pt" officeooo:paragraph-rsid="002fb579" fo:background-color="#ffffff" style:font-size-asian="12pt" style:font-size-complex="12pt"/>
    </style:style>
    <style:style style:name="P106" style:family="paragraph" style:parent-style-name="Standard">
      <style:paragraph-properties fo:line-height="100%" fo:text-align="justify" style:justify-single-word="false" style:writing-mode="lr-tb"/>
      <style:text-properties fo:color="#000000" style:font-name="Arial" fo:font-size="12pt" officeooo:paragraph-rsid="002866e1" fo:background-color="#ffffff" style:font-size-asian="12pt" style:font-size-complex="12pt"/>
    </style:style>
    <style:style style:name="P107"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08"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09"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285981" fo:background-color="#ffffff" style:font-size-asian="12pt" style:font-weight-asian="bold" style:font-name-complex="Arial2" style:font-size-complex="12pt" style:font-weight-complex="bold"/>
    </style:style>
    <style:style style:name="P110"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size-complex="12pt"/>
    </style:style>
    <style:style style:name="P111" style:family="paragraph" style:parent-style-name="Table_20_Contents">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112" style:family="paragraph" style:parent-style-name="Table_20_Contents">
      <style:text-properties fo:color="#000000" style:font-name="Arial" fo:font-size="12pt" fo:background-color="#ffffff" style:font-size-asian="12pt" style:font-size-complex="12pt"/>
    </style:style>
    <style:style style:name="P113" style:family="paragraph" style:parent-style-name="Table_20_Contents">
      <style:paragraph-properties fo:text-align="justify" style:justify-single-word="false"/>
      <style:text-properties fo:color="#000000" style:font-name="Arial" fo:font-size="12pt" fo:background-color="#ffffff" style:font-size-asian="12pt" style:font-size-complex="12pt"/>
    </style:style>
    <style:style style:name="P114" style:family="paragraph" style:parent-style-name="Table_20_Contents">
      <style:paragraph-properties fo:text-align="justify" style:justify-single-word="false"/>
      <style:text-properties fo:color="#000000" style:font-name="Arial" fo:font-size="12pt" officeooo:paragraph-rsid="00296ae9" fo:background-color="#ffffff" style:font-size-asian="12pt" style:font-size-complex="12pt"/>
    </style:style>
    <style:style style:name="P115"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116" style:family="paragraph" style:parent-style-name="Table_20_Contents">
      <style:paragraph-properties fo:text-align="justify" style:justify-single-word="false"/>
    </style:style>
    <style:style style:name="P11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18"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26475d" fo:background-color="#ffffff" style:font-size-asian="12pt" style:font-size-complex="12pt"/>
    </style:style>
    <style:style style:name="P119" style:family="paragraph" style:parent-style-name="Table_20_Contents">
      <style:paragraph-properties fo:text-align="center" style:justify-single-word="false"/>
      <style:text-properties fo:color="#000000" style:font-name="Arial" fo:font-size="12pt" fo:font-weight="bold" officeooo:rsid="00d680e2" officeooo:paragraph-rsid="0052bd88" fo:background-color="#ffffff" style:font-size-asian="12pt" style:font-weight-asian="bold" style:font-name-complex="Arial2" style:font-size-complex="12pt"/>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font-weight-asian="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style:text-underline-style="solid" style:text-underline-width="auto" style:text-underline-color="font-color" fo:font-weight="bold" officeooo:rsid="0051975e" style:font-weight-asian="bold" style:font-weight-complex="bold"/>
    </style:style>
    <style:style style:name="T5" style:family="text">
      <style:text-properties fo:color="#000000" fo:background-color="#ffffff" loext:char-shading-value="0"/>
    </style:style>
    <style:style style:name="T6"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 style:family="text">
      <style:text-properties fo:color="#000000" style:font-name="Arial" fo:font-size="12pt" fo:font-weight="bold" officeooo:rsid="00cfffa3"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 style:family="text">
      <style:text-properties fo:color="#000000" style:font-name="Arial" fo:font-size="12pt" fo:font-weight="bold" officeooo:rsid="0027055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 style:family="text">
      <style:text-properties fo:color="#000000" style:font-name="Arial" fo:font-size="12pt" fo:font-weight="bold" officeooo:rsid="0026475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2"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3"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14"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5" style:family="text">
      <style:text-properties fo:color="#000000" style:font-name="Arial" fo:font-size="12pt" fo:font-weight="bold" fo:background-color="#ffffff" loext:char-shading-value="0" style:font-size-asian="12pt" style:font-weight-asian="bold" style:font-size-complex="12pt"/>
    </style:style>
    <style:style style:name="T16"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7" style:family="text">
      <style:text-properties fo:color="#000000" style:font-name="Arial" fo:font-size="12pt" fo:font-weight="bold" fo:background-color="#ffffff" loext:char-shading-value="0" style:font-size-asian="12pt" style:font-weight-asian="bold" style:font-size-complex="12pt" style:font-weight-complex="normal"/>
    </style:style>
    <style:style style:name="T18"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9" style:family="text">
      <style:text-properties fo:color="#000000" style:font-name="Arial" fo:font-size="12pt" fo:font-weight="bold" style:font-size-asian="12pt" style:font-weight-asian="bold" style:font-size-complex="12pt"/>
    </style:style>
    <style:style style:name="T20" style:family="text">
      <style:text-properties fo:color="#000000" style:font-name="Arial" fo:font-size="12pt" fo:background-color="#ffffff" loext:char-shading-value="0" style:font-size-asian="12pt" style:font-name-complex="Arial2" style:font-size-complex="12pt"/>
    </style:style>
    <style:style style:name="T21"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2" style:family="text">
      <style:text-properties fo:color="#000000" style:font-name="Arial" fo:font-size="12pt" officeooo:rsid="01799304" fo:background-color="#ffffff" loext:char-shading-value="0" style:font-size-asian="12pt" style:font-name-complex="Arial2" style:font-size-complex="12pt" style:language-complex="ar" style:country-complex="SA"/>
    </style:style>
    <style:style style:name="T23"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4" style:family="text">
      <style:text-properties fo:color="#000000" style:font-name="Arial" fo:font-size="12pt" fo:background-color="#ffffff" loext:char-shading-value="0" style:font-size-asian="12pt" style:font-size-complex="12pt"/>
    </style:style>
    <style:style style:name="T25" style:family="text">
      <style:text-properties fo:color="#000000" style:font-name="Arial" fo:font-size="12pt" fo:background-color="#ffffff" loext:char-shading-value="0" style:font-name-asian="SimSun" style:font-size-asian="12pt" style:font-size-complex="12pt"/>
    </style:style>
    <style:style style:name="T26"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28"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29" style:family="text">
      <style:text-properties fo:color="#000000" style:font-name="Arial" fo:font-size="12pt" fo:font-weight="normal" officeooo:rsid="01396ad0"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0"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1"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2"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3"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4"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5"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6" style:family="text">
      <style:text-properties fo:color="#000000" style:font-name="Arial" fo:font-size="12pt" fo:font-weight="normal" officeooo:rsid="00d675ad"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7"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8" style:family="text">
      <style:text-properties fo:color="#000000" style:font-name="Arial" fo:font-size="12pt" fo:font-weight="normal" officeooo:rsid="01535818"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39" style:family="text">
      <style:text-properties fo:color="#000000" style:font-name="Arial" fo:font-size="12pt" fo:font-weight="normal" officeooo:rsid="00d7d8c0"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0"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1" style:family="text">
      <style:text-properties fo:color="#000000" style:font-name="Arial" fo:font-size="12pt" fo:font-weight="normal" officeooo:rsid="01799304"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2"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3"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4" style:family="text">
      <style:text-properties fo:color="#000000" style:font-name="Arial" fo:font-size="12pt" fo:font-weight="normal" officeooo:rsid="00270552"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5"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46"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language-complex="ar" style:country-complex="SA" style:font-weight-complex="normal"/>
    </style:style>
    <style:style style:name="T47"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 style:language-complex="ar" style:country-complex="SA" style:font-weight-complex="normal"/>
    </style:style>
    <style:style style:name="T48" style:family="text">
      <style:text-properties fo:color="#000000" style:font-name="Arial" fo:font-size="12pt" fo:font-weight="normal" officeooo:rsid="0024b78a" fo:background-color="#ffffff" loext:char-shading-value="0" style:font-size-asian="12pt" style:font-weight-asian="normal" style:font-weight-complex="normal"/>
    </style:style>
    <style:style style:name="T49" style:family="text">
      <style:text-properties fo:color="#000000" style:font-name="Arial" fo:font-size="12pt" fo:font-weight="normal" officeooo:rsid="00258eb7" fo:background-color="#ffffff" loext:char-shading-value="0" style:font-size-asian="12pt" style:font-weight-asian="normal" style:font-weight-complex="normal"/>
    </style:style>
    <style:style style:name="T50" style:family="text">
      <style:text-properties fo:color="#000000" style:font-name="Arial" fo:font-size="12pt" fo:font-weight="normal" officeooo:rsid="00d675ad" fo:background-color="#ffffff" loext:char-shading-value="0" style:font-size-asian="12pt" style:font-weight-asian="normal" style:font-weight-complex="normal"/>
    </style:style>
    <style:style style:name="T51"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52" style:family="text">
      <style:text-properties fo:color="#000000" style:font-name="Arial" fo:font-size="12pt" fo:font-weight="normal" style:font-size-asian="12pt" style:font-weight-asian="normal" style:font-size-complex="12pt"/>
    </style:style>
    <style:style style:name="T53" style:family="text">
      <style:text-properties fo:color="#000000" style:font-name="Arial" fo:font-size="12pt" style:letter-kerning="false" fo:background-color="#ffffff" loext:char-shading-value="0" style:font-size-asian="12pt" style:language-asian="pt" style:country-asian="BR" style:font-name-complex="Arial2" style:language-complex="ar" style:country-complex="SA"/>
    </style:style>
    <style:style style:name="T54"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language-complex="ar" style:country-complex="SA" style:font-weight-complex="normal"/>
    </style:style>
    <style:style style:name="T55"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5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57" style:family="text">
      <style:text-properties fo:color="#000000" style:font-name="Arial" fo:font-size="12pt" style:text-underline-style="solid" style:text-underline-width="auto" style:text-underline-color="font-color" fo:font-weight="bold" officeooo:rsid="0038bf47" fo:background-color="#ffffff" loext:char-shading-value="0" style:font-size-asian="12pt" style:font-weight-asian="bold" style:font-size-complex="12pt" style:font-weight-complex="bold"/>
    </style:style>
    <style:style style:name="T58" style:family="text">
      <style:text-properties fo:color="#000000" style:font-name="Arial" fo:font-size="12pt" style:text-underline-style="solid" style:text-underline-width="auto" style:text-underline-color="font-color" fo:font-weight="bold" officeooo:rsid="00296ae9" fo:background-color="#ffffff" loext:char-shading-value="0" style:font-size-asian="12pt" style:font-weight-asian="bold" style:font-size-complex="12pt" style:font-weight-complex="bold"/>
    </style:style>
    <style:style style:name="T59" style:family="text">
      <style:text-properties fo:color="#000000" style:font-name="Arial" fo:font-size="12pt" style:text-underline-style="solid" style:text-underline-width="auto" style:text-underline-color="font-color" fo:font-weight="bold" officeooo:rsid="002a5ef0" fo:background-color="#ffffff" loext:char-shading-value="0" style:font-size-asian="12pt" style:font-weight-asian="bold" style:font-size-complex="12pt" style:font-weight-complex="bold"/>
    </style:style>
    <style:style style:name="T60" style:family="text">
      <style:text-properties fo:color="#000000" style:font-name="Arial" fo:font-size="12pt" style:text-underline-style="solid" style:text-underline-width="auto" style:text-underline-color="font-color" fo:font-weight="bold" officeooo:rsid="002ade16" fo:background-color="#ffffff" loext:char-shading-value="0" style:font-size-asian="12pt" style:font-weight-asian="bold" style:font-size-complex="12pt" style:font-weight-complex="bold"/>
    </style:style>
    <style:style style:name="T61" style:family="text">
      <style:text-properties fo:color="#000000" style:font-name="Arial" fo:font-size="12pt" style:text-underline-style="solid" style:text-underline-width="auto" style:text-underline-color="font-color" fo:font-weight="bold" officeooo:rsid="002c8a44" fo:background-color="#ffffff" loext:char-shading-value="0" style:font-size-asian="12pt" style:font-weight-asian="bold" style:font-size-complex="12pt" style:font-weight-complex="bold"/>
    </style:style>
    <style:style style:name="T62" style:family="text">
      <style:text-properties fo:color="#000000" style:font-name="Arial" fo:font-size="12pt" style:text-underline-style="solid" style:text-underline-width="auto" style:text-underline-color="font-color" fo:font-weight="bold" officeooo:rsid="002e4e0e" fo:background-color="#ffffff" loext:char-shading-value="0" style:font-size-asian="12pt" style:font-weight-asian="bold" style:font-size-complex="12pt" style:font-weight-complex="bold"/>
    </style:style>
    <style:style style:name="T63" style:family="text">
      <style:text-properties fo:color="#000000" style:font-name="Arial" fo:font-size="12pt" style:text-underline-style="solid" style:text-underline-width="auto" style:text-underline-color="font-color" fo:font-weight="bold" officeooo:rsid="002fb579" fo:background-color="#ffffff" loext:char-shading-value="0" style:font-size-asian="12pt" style:font-weight-asian="bold" style:font-size-complex="12pt" style:font-weight-complex="bold"/>
    </style:style>
    <style:style style:name="T64" style:family="text">
      <style:text-properties fo:color="#000000" style:font-name="Arial" fo:font-size="12pt" style:text-underline-style="solid" style:text-underline-width="auto" style:text-underline-color="font-color" fo:font-weight="bold" officeooo:rsid="00301452" fo:background-color="#ffffff" loext:char-shading-value="0" style:font-size-asian="12pt" style:font-weight-asian="bold" style:font-size-complex="12pt" style:font-weight-complex="bold"/>
    </style:style>
    <style:style style:name="T65" style:family="text">
      <style:text-properties fo:color="#000000" style:font-name="Arial" fo:font-size="12pt" style:text-underline-style="solid" style:text-underline-width="auto" style:text-underline-color="font-color" fo:font-weight="bold" officeooo:rsid="0030578f" fo:background-color="#ffffff" loext:char-shading-value="0" style:font-size-asian="12pt" style:font-weight-asian="bold" style:font-size-complex="12pt" style:font-weight-complex="bold"/>
    </style:style>
    <style:style style:name="T66" style:family="text">
      <style:text-properties fo:color="#000000" style:font-name="Arial" fo:font-size="12pt" style:text-underline-style="solid" style:text-underline-width="auto" style:text-underline-color="font-color" fo:font-weight="bold" officeooo:rsid="00323f89" fo:background-color="#ffffff" loext:char-shading-value="0" style:font-size-asian="12pt" style:font-weight-asian="bold" style:font-size-complex="12pt" style:font-weight-complex="bold"/>
    </style:style>
    <style:style style:name="T67" style:family="text">
      <style:text-properties fo:color="#000000" style:font-name="Arial" fo:font-size="12pt" style:text-underline-style="solid" style:text-underline-width="auto" style:text-underline-color="font-color" fo:font-weight="bold" officeooo:rsid="003427fd" fo:background-color="#ffffff" loext:char-shading-value="0" style:font-size-asian="12pt" style:font-weight-asian="bold" style:font-size-complex="12pt" style:font-weight-complex="bold"/>
    </style:style>
    <style:style style:name="T68" style:family="text">
      <style:text-properties fo:color="#000000" style:font-name="Arial" fo:font-size="12pt" style:text-underline-style="solid" style:text-underline-width="auto" style:text-underline-color="font-color" fo:font-weight="bold" officeooo:rsid="00356055" fo:background-color="#ffffff" loext:char-shading-value="0" style:font-size-asian="12pt" style:font-weight-asian="bold" style:font-size-complex="12pt" style:font-weight-complex="bold"/>
    </style:style>
    <style:style style:name="T69" style:family="text">
      <style:text-properties fo:color="#000000" style:font-name="Arial" fo:font-size="12pt" style:text-underline-style="solid" style:text-underline-width="auto" style:text-underline-color="font-color" fo:font-weight="bold" officeooo:rsid="00366ed8" fo:background-color="#ffffff" loext:char-shading-value="0" style:font-size-asian="12pt" style:font-weight-asian="bold" style:font-size-complex="12pt" style:font-weight-complex="bold"/>
    </style:style>
    <style:style style:name="T70" style:family="text">
      <style:text-properties fo:color="#000000" style:font-name="Arial" fo:font-size="12pt" style:text-underline-style="solid" style:text-underline-width="auto" style:text-underline-color="font-color" fo:font-weight="bold" officeooo:rsid="002fb579" fo:background-color="#ffffff" loext:char-shading-value="0" style:font-size-asian="12pt" style:font-weight-asian="bold" style:font-size-complex="12pt"/>
    </style:style>
    <style:style style:name="T71" style:family="text">
      <style:text-properties fo:color="#000000" style:font-name="Arial" fo:font-size="12pt" style:text-underline-style="solid" style:text-underline-width="auto" style:text-underline-color="font-color" fo:font-weight="bold" officeooo:rsid="002e4e0e" fo:background-color="#ffffff" loext:char-shading-value="0" style:font-size-asian="12pt" style:font-weight-asian="bold" style:font-size-complex="12pt"/>
    </style:style>
    <style:style style:name="T72" style:family="text">
      <style:text-properties fo:color="#000000" style:font-name="Arial" fo:font-size="12pt" style:text-underline-style="solid" style:text-underline-width="auto" style:text-underline-color="font-color" fo:font-weight="bold" officeooo:rsid="002866e1" fo:background-color="#ffffff" loext:char-shading-value="0" style:font-size-asian="12pt" style:font-weight-asian="bold" style:font-size-complex="12pt"/>
    </style:style>
    <style:style style:name="T73" style:family="text">
      <style:text-properties fo:color="#000000" style:font-name="Arial" fo:font-size="12pt" style:text-underline-style="solid" style:text-underline-width="auto" style:text-underline-color="font-color" fo:font-weight="bold" officeooo:rsid="00296ae9" fo:background-color="#ffffff" loext:char-shading-value="0" style:font-size-asian="12pt" style:font-weight-asian="bold" style:font-size-complex="12pt"/>
    </style:style>
    <style:style style:name="T74" style:family="text">
      <style:text-properties fo:color="#000000" style:font-name="Arial" fo:font-size="12pt" style:text-underline-style="solid" style:text-underline-width="auto" style:text-underline-color="font-color" fo:font-weight="bold" officeooo:rsid="002c8a44" fo:background-color="#ffffff" loext:char-shading-value="0" style:font-size-asian="12pt" style:font-weight-asian="bold" style:font-size-complex="12pt"/>
    </style:style>
    <style:style style:name="T75"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76" style:family="text">
      <style:text-properties fo:color="#000000" style:font-name="Arial" fo:font-size="12pt" style:text-underline-style="solid" style:text-underline-width="auto" style:text-underline-color="font-color" fo:font-weight="bold" officeooo:rsid="002c8a44"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77"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78" style:family="text">
      <style:text-properties fo:color="#000000" style:font-name="Arial" fo:font-size="12pt" style:text-underline-style="solid" style:text-underline-width="auto" style:text-underline-color="font-color" fo:background-color="#ffffff" loext:char-shading-value="0" style:font-size-asian="12pt" style:language-asian="pt" style:country-asian="BR" style:font-name-complex="Arial" style:font-size-complex="12pt" style:language-complex="ar" style:country-complex="SA"/>
    </style:style>
    <style:style style:name="T79" style:family="text">
      <style:text-properties fo:color="#000000" style:font-name="Arial" fo:font-size="12pt" fo:font-style="italic" style:text-underline-style="solid" style:text-underline-width="auto" style:text-underline-color="font-color" fo:background-color="#ffffff" loext:char-shading-value="0" style:font-size-asian="12pt" style:font-style-asian="italic" style:font-name-complex="Arial" style:font-size-complex="12pt" style:font-style-complex="italic"/>
    </style:style>
    <style:style style:name="T80" style:family="text">
      <style:text-properties fo:color="#000000" style:font-name="Arial" fo:font-size="12pt" fo:font-style="italic" fo:background-color="#ffffff" loext:char-shading-value="0" style:font-size-asian="12pt" style:font-style-asian="italic" style:font-size-complex="12pt" style:font-style-complex="italic"/>
    </style:style>
    <style:style style:name="T81" style:family="text">
      <style:text-properties fo:color="#000000" style:font-name="Arial" fo:font-size="12pt" fo:font-style="italic" style:text-underline-style="none" fo:font-weight="bold" officeooo:rsid="00971440" fo:background-color="#ffffff" loext:char-shading-value="0" style:font-size-asian="12pt" style:font-style-asian="italic" style:font-weight-asian="bold" style:font-name-complex="Arial2" style:font-size-complex="12pt" style:font-style-complex="italic" style:font-weight-complex="bold"/>
    </style:style>
    <style:style style:name="T82" style:family="text">
      <style:text-properties fo:color="#000000" style:font-name="Arial" fo:font-size="12pt" fo:font-style="italic" fo:font-weight="normal" style:font-size-asian="12pt" style:font-style-asian="italic" style:font-weight-asian="normal" style:font-size-complex="12pt"/>
    </style:style>
    <style:style style:name="T83" style:family="text">
      <style:text-properties fo:color="#000000" style:font-name="Arial" fo:font-size="12pt" fo:font-style="normal" style:text-underline-style="none" fo:font-weight="normal" officeooo:rsid="015275d3" fo:background-color="#ffffff" loext:char-shading-value="0" style:font-size-asian="12pt" style:font-style-asian="normal" style:font-weight-asian="normal" style:font-name-complex="Arial2" style:font-size-complex="12pt" style:font-weight-complex="normal"/>
    </style:style>
    <style:style style:name="T84" style:family="text">
      <style:text-properties fo:color="#000000" style:font-name="Arial" fo:font-size="12pt" fo:font-style="normal" style:text-underline-style="none" fo:font-weight="normal" officeooo:rsid="014546ab" fo:background-color="#ffffff" loext:char-shading-value="0" style:font-size-asian="12pt" style:font-style-asian="normal" style:font-weight-asian="normal" style:font-name-complex="Arial2" style:font-size-complex="12pt" style:font-weight-complex="normal"/>
    </style:style>
    <style:style style:name="T85"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86" style:family="text">
      <style:text-properties fo:color="#000000" style:font-name="Arial" fo:font-size="12pt" fo:font-style="normal" style:text-underline-style="none" fo:font-weight="normal" officeooo:rsid="0040be38" fo:background-color="#ffffff" loext:char-shading-value="0" style:font-size-asian="12pt" style:font-style-asian="normal" style:font-weight-asian="normal" style:font-name-complex="Arial2" style:font-size-complex="12pt" style:font-weight-complex="normal"/>
    </style:style>
    <style:style style:name="T87"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88" style:family="text">
      <style:text-properties fo:color="#000000" style:font-name="Arial" fo:font-size="12pt" fo:font-style="normal" style:text-underline-style="none" fo:font-weight="normal" officeooo:rsid="00971440" fo:background-color="#ffffff" loext:char-shading-value="0" style:font-size-asian="12pt" style:font-style-asian="normal" style:font-weight-asian="normal" style:font-name-complex="Arial2" style:font-size-complex="12pt" style:font-weight-complex="normal"/>
    </style:style>
    <style:style style:name="T89" style:family="text">
      <style:text-properties fo:color="#000000" style:font-name="Arial" fo:font-size="12pt" fo:font-style="normal" style:text-underline-style="none" fo:font-weight="normal" officeooo:rsid="01485f5a" fo:background-color="#ffffff" loext:char-shading-value="0" style:font-size-asian="12pt" style:font-style-asian="normal" style:font-weight-asian="normal" style:font-name-complex="Arial2" style:font-size-complex="12pt" style:font-weight-complex="normal"/>
    </style:style>
    <style:style style:name="T90" style:family="text">
      <style:text-properties fo:color="#000000" style:font-name="Arial" fo:font-size="12pt" fo:font-style="normal" style:text-underline-style="none" fo:font-weight="normal" officeooo:rsid="003d577a" fo:background-color="#ffffff" loext:char-shading-value="0" style:font-size-asian="12pt" style:font-style-asian="normal" style:font-weight-asian="normal" style:font-name-complex="Arial2" style:font-size-complex="12pt" style:font-weight-complex="normal"/>
    </style:style>
    <style:style style:name="T91" style:family="text">
      <style:text-properties fo:color="#000000" style:font-name="Arial" fo:font-size="12pt" fo:font-style="normal" style:text-underline-style="none" fo:font-weight="normal" officeooo:rsid="003df638" fo:background-color="#ffffff" loext:char-shading-value="0" style:font-size-asian="12pt" style:font-style-asian="normal" style:font-weight-asian="normal" style:font-name-complex="Arial2" style:font-size-complex="12pt" style:font-weight-complex="normal"/>
    </style:style>
    <style:style style:name="T92" style:family="text">
      <style:text-properties fo:color="#000000" style:font-name="Arial" fo:font-size="12pt" fo:font-style="normal" style:text-underline-style="none" fo:font-weight="normal" officeooo:rsid="004f3b4b"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93" style:family="text">
      <style:text-properties fo:color="#000000" style:font-name="Arial" fo:font-size="12pt" fo:font-style="normal" style:text-underline-style="none" fo:font-weight="normal" officeooo:rsid="01485f5a"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94" style:family="text">
      <style:text-properties fo:color="#000000" style:font-name="Arial" fo:font-size="12pt" fo:font-style="normal" style:text-underline-style="none" fo:font-weight="bold" officeooo:rsid="0040be38" fo:background-color="#ffffff" loext:char-shading-value="0" style:font-size-asian="12pt" style:font-style-asian="normal" style:font-weight-asian="bold" style:font-name-complex="Arial2" style:font-size-complex="12pt" style:font-weight-complex="bold"/>
    </style:style>
    <style:style style:name="T95"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weight-complex="bold"/>
    </style:style>
    <style:style style:name="T96" style:family="text">
      <style:text-properties fo:color="#000000" style:font-name="Arial" fo:font-size="12pt" fo:font-style="normal" style:text-underline-style="none" fo:font-weight="bold" officeooo:rsid="005a8828" fo:background-color="#ffffff" loext:char-shading-value="0" style:font-size-asian="12pt" style:font-style-asian="normal" style:font-weight-asian="bold" style:font-name-complex="Arial2" style:font-size-complex="12pt" style:font-weight-complex="bold"/>
    </style:style>
    <style:style style:name="T97" style:family="text">
      <style:text-properties fo:color="#000000" style:font-name="Arial" fo:font-size="12pt" fo:font-style="normal" style:text-underline-style="none" fo:font-weight="bold" officeooo:rsid="003df638" fo:background-color="#ffffff" loext:char-shading-value="0" style:font-size-asian="12pt" style:font-style-asian="normal" style:font-weight-asian="bold" style:font-name-complex="Arial2" style:font-size-complex="12pt" style:font-style-complex="normal" style:font-weight-complex="bold"/>
    </style:style>
    <style:style style:name="T98"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99"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00"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01" style:family="text">
      <style:text-properties fo:color="#000000" style:font-name="Arial" fo:font-size="12pt" fo:font-style="normal" fo:font-weight="normal" style:font-size-asian="12pt" style:font-style-asian="normal" style:font-weight-asian="normal" style:font-size-complex="12pt"/>
    </style:style>
    <style:style style:name="T102" style:family="text">
      <style:text-properties fo:color="#000000" style:font-name="Arial" fo:background-color="#ffffff" loext:char-shading-value="0" style:font-weight-complex="bold"/>
    </style:style>
    <style:style style:name="T103" style:family="text">
      <style:text-properties fo:color="#000000" style:font-name="Arial" officeooo:rsid="003859bf" fo:background-color="#ffffff" loext:char-shading-value="0" style:font-weight-complex="bold"/>
    </style:style>
    <style:style style:name="T104" style:family="text">
      <style:text-properties fo:color="#000000" style:font-name="Arial" officeooo:rsid="003d24f2" fo:background-color="#ffffff" loext:char-shading-value="0" style:font-weight-complex="bold"/>
    </style:style>
    <style:style style:name="T105" style:family="text">
      <style:text-properties fo:color="#000000" style:font-name="Arial" officeooo:rsid="001628b0" fo:background-color="#ffffff" loext:char-shading-value="0" style:font-weight-complex="bold"/>
    </style:style>
    <style:style style:name="T106" style:family="text">
      <style:text-properties fo:color="#000000" style:font-name="Arial" fo:font-style="italic" fo:background-color="#ffffff" loext:char-shading-value="0" style:font-style-asian="italic" style:font-style-complex="italic" style:font-weight-complex="bold"/>
    </style:style>
    <style:style style:name="T107" style:family="text">
      <style:text-properties fo:color="#000000" style:font-name="Arial" fo:font-style="italic" officeooo:rsid="003d24f2" fo:background-color="#ffffff" loext:char-shading-value="0" style:font-style-asian="italic" style:font-style-complex="italic" style:font-weight-complex="bold"/>
    </style:style>
    <style:style style:name="T108" style:family="text">
      <style:text-properties fo:color="#000000" style:font-name="Arial" fo:font-style="normal" officeooo:rsid="01c73f43" fo:background-color="#ffffff" loext:char-shading-value="0" style:font-style-asian="normal" style:font-style-complex="normal" style:font-weight-complex="bold"/>
    </style:style>
    <style:style style:name="T109" style:family="text">
      <style:text-properties fo:color="#000000" fo:font-weight="bold" fo:background-color="#ffffff" loext:char-shading-value="0" style:font-weight-asian="bold"/>
    </style:style>
    <style:style style:name="T110" style:family="text">
      <style:text-properties fo:color="#000000" fo:font-weight="normal" fo:background-color="#ffffff" loext:char-shading-value="0" style:font-weight-asian="normal"/>
    </style:style>
    <style:style style:name="T111" style:family="text">
      <style:text-properties fo:color="#000000" style:text-underline-style="none"/>
    </style:style>
    <style:style style:name="T112" style:family="text">
      <style:text-properties fo:color="#000000" style:text-underline-style="none" fo:font-weight="bold" style:font-weight-asian="bold"/>
    </style:style>
    <style:style style:name="T113" style:family="text">
      <style:text-properties fo:color="#000000" style:text-underline-style="none" fo:font-weight="bold" style:font-weight-asian="bold" style:font-weight-complex="bold"/>
    </style:style>
    <style:style style:name="T114" style:family="text">
      <style:text-properties fo:color="#000000" style:text-underline-style="none" fo:font-weight="normal" style:font-weight-asian="normal"/>
    </style:style>
    <style:style style:name="T115" style:family="text">
      <style:text-properties fo:color="#000000" style:text-underline-style="none" fo:font-weight="normal" fo:background-color="#ffffff" loext:char-shading-value="0" style:font-weight-asian="normal"/>
    </style:style>
    <style:style style:name="T116" style:family="text">
      <style:text-properties fo:color="#000000" style:text-underline-style="none" fo:background-color="#ffffff" loext:char-shading-value="0"/>
    </style:style>
    <style:style style:name="T117" style:family="text">
      <style:text-properties fo:background-color="#ffffff" loext:char-shading-value="0"/>
    </style:style>
    <style:style style:name="T118" style:family="text">
      <style:text-properties fo:font-weight="bold" style:font-weight-asian="bold"/>
    </style:style>
    <style:style style:name="T119" style:family="text">
      <style:text-properties fo:font-weight="bold" officeooo:rsid="02455e15" style:font-weight-asian="bold" style:font-name-complex="Arial" style:font-weight-complex="bold"/>
    </style:style>
    <style:style style:name="T120" style:family="text">
      <style:text-properties fo:font-weight="bold" officeooo:rsid="004bb3c6" style:font-weight-asian="bold" style:font-name-complex="Arial" style:font-weight-complex="bold"/>
    </style:style>
    <style:style style:name="T121" style:family="text">
      <style:text-properties fo:font-weight="bold" officeooo:rsid="006a9981" style:font-weight-asian="bold" style:font-name-complex="Arial" style:font-weight-complex="bold"/>
    </style:style>
    <style:style style:name="T12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675ad" style:letter-kerning="false" fo:background-color="#ffffff" loext:char-shading-value="0" style:font-name-asian="SimSun" style:font-size-asian="12pt"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12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officeooo:rsid="00daf8cd" style:letter-kerning="false" fo:background-color="#ffffff" loext:char-shading-value="0" style:font-name-asian="SimSun" style:font-size-asian="12pt" style:language-asian="hi" style:country-asian="IN" style:font-style-asian="normal" style:font-name-complex="Mangal" style:language-complex="ar" style:country-complex="SA" style:font-style-complex="normal" style:text-overline-style="none" style:text-overline-color="font-color" loext:padding="0cm" loext:border="none"/>
    </style:style>
    <style:style style:name="T124" style:family="text">
      <style:text-properties fo:font-variant="normal" fo:text-transform="none" fo:color="#000000" style:font-name="Arial" fo:font-size="12pt" fo:letter-spacing="normal" fo:font-style="normal" style:text-underline-style="none" fo:font-weight="normal" officeooo:rsid="00270552" style:letter-kerning="false" fo:background-color="#ffffff" loext:char-shading-value="0" style:font-size-asian="12pt" style:language-asian="hi" style:country-asian="IN" style:font-weight-asian="normal" style:font-name-complex="Arial2" style:language-complex="ar" style:country-complex="SA" style:font-weight-complex="normal"/>
    </style:style>
    <style:style style:name="T125" style:family="text">
      <style:text-properties fo:font-variant="normal" fo:text-transform="none" fo:color="#000000" style:font-name="Arial" fo:font-size="12pt" fo:letter-spacing="normal" style:text-underline-style="none" officeooo:rsid="01031845" style:letter-kerning="false" fo:background-color="#ffffff" loext:char-shading-value="0" style:font-size-asian="12pt" style:language-asian="hi" style:country-asian="IN" style:font-name-complex="Arial2" style:language-complex="ar" style:country-complex="SA"/>
    </style:style>
    <style:style style:name="T126" style:family="text">
      <style:text-properties fo:font-style="italic" style:text-underline-style="none" officeooo:rsid="0052bd88" style:font-style-asian="italic" style:font-style-complex="italic"/>
    </style:style>
    <style:style style:name="T127" style:family="text">
      <style:text-properties fo:font-style="italic" fo:font-weight="normal" style:font-style-asian="italic" style:font-weight-asian="normal"/>
    </style:style>
    <style:style style:name="T128" style:family="text">
      <style:text-properties style:font-name-complex="Arial"/>
    </style:style>
    <style:style style:name="T129" style:family="text">
      <style:text-properties officeooo:rsid="0040de42" style:font-name-complex="Arial"/>
    </style:style>
    <style:style style:name="T130" style:family="text">
      <style:text-properties officeooo:rsid="017d0712" style:font-name-complex="Arial"/>
    </style:style>
    <style:style style:name="T131" style:family="text">
      <style:text-properties officeooo:rsid="00449c5d" style:font-name-complex="Arial"/>
    </style:style>
    <style:style style:name="T132" style:family="text">
      <style:text-properties officeooo:rsid="005cfcb1" style:font-name-complex="Arial"/>
    </style:style>
    <style:style style:name="T133" style:family="text">
      <style:text-properties officeooo:rsid="005aa287" style:font-name-complex="Arial"/>
    </style:style>
    <style:style style:name="T134" style:family="text">
      <style:text-properties officeooo:rsid="015953f9" style:font-name-complex="Arial"/>
    </style:style>
    <style:style style:name="T135" style:family="text">
      <style:text-properties officeooo:rsid="0052bd88" style:font-name-complex="Arial"/>
    </style:style>
    <style:style style:name="T136" style:family="text">
      <style:text-properties officeooo:rsid="017d0712"/>
    </style:style>
    <style:style style:name="T137" style:family="text">
      <style:text-properties fo:font-style="normal" fo:font-weight="normal" style:font-style-asian="normal" style:font-weight-asian="normal"/>
    </style:style>
    <style:style style:name="T138" style:family="text">
      <style:text-properties fo:font-weight="normal" style:font-weight-asian="normal"/>
    </style:style>
    <style:style style:name="T139" style:family="text">
      <style:text-properties style:text-underline-style="solid" style:text-underline-width="auto" style:text-underline-color="font-color" fo:font-weight="bold" style:font-weight-asian="bold" style:font-weight-complex="bold"/>
    </style:style>
    <style:style style:name="T140" style:family="text">
      <style:text-properties style:text-underline-style="solid" style:text-underline-width="auto" style:text-underline-color="font-color" fo:font-weight="bold" fo:background-color="#ffffff" loext:char-shading-value="0" style:font-weight-asian="bold"/>
    </style:style>
    <style:style style:name="T141" style:family="text">
      <style:text-properties style:font-name="Arial" fo:font-weight="bold" fo:background-color="#ffffff" loext:char-shading-value="0" style:font-weight-asian="bold" style:font-weight-complex="bold"/>
    </style:style>
    <style:style style:name="T142" style:family="text">
      <style:text-properties style:font-name="Arial" fo:font-weight="bold" officeooo:rsid="0040be38" fo:background-color="#ffffff" loext:char-shading-value="0" style:font-weight-asian="bold" style:font-weight-complex="bold"/>
    </style:style>
    <style:style style:name="T143" style:family="text">
      <style:text-properties style:font-name="Arial" fo:font-weight="bold" officeooo:rsid="014546ab" fo:background-color="#ffffff" loext:char-shading-value="0" style:font-weight-asian="bold" style:font-style-complex="normal" style:font-weight-complex="bold"/>
    </style:style>
    <style:style style:name="T144" style:family="text">
      <style:text-properties style:font-name="Arial" fo:font-weight="bold" officeooo:rsid="004f3b4b" fo:background-color="#ffffff" loext:char-shading-value="0" style:language-asian="hi" style:country-asian="IN" style:font-weight-asian="bold" style:language-complex="hi" style:country-complex="IN"/>
    </style:style>
    <style:style style:name="T145" style:family="text">
      <style:text-properties style:font-name="Arial" fo:font-weight="bold" officeooo:rsid="004f3b4b"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46" style:family="text">
      <style:text-properties style:font-name="Arial" fo:font-weight="bold" officeooo:rsid="0053cb66"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47"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48" style:family="text">
      <style:text-properties style:font-name="Arial" fo:font-style="italic" style:text-underline-style="none" fo:background-color="#ffffff" loext:char-shading-value="0" style:font-style-asian="italic" style:font-style-complex="italic"/>
    </style:style>
    <style:style style:name="T149" style:family="text">
      <style:text-properties style:font-name="Arial" fo:font-style="italic" style:text-underline-style="none" officeooo:rsid="017d0712" fo:background-color="#ffffff" loext:char-shading-value="0" style:font-style-asian="italic" style:font-style-complex="italic"/>
    </style:style>
    <style:style style:name="T150" style:family="text">
      <style:text-properties style:font-name="Arial" fo:font-style="italic" fo:font-weight="bold" officeooo:rsid="024777bb" fo:background-color="#ffffff" loext:char-shading-value="0" style:language-asian="hi" style:country-asian="IN" style:font-style-asian="italic" style:font-weight-asian="bold" style:language-complex="hi" style:country-complex="IN" style:font-style-complex="italic" style:font-weight-complex="bold"/>
    </style:style>
    <style:style style:name="T151" style:family="text">
      <style:text-properties style:font-name="Arial" fo:font-size="12pt" fo:font-style="italic" fo:font-weight="normal" style:font-size-asian="12pt" style:font-style-asian="italic" style:font-weight-asian="normal" style:font-size-complex="12pt"/>
    </style:style>
    <style:style style:name="T152" style:family="text">
      <style:text-properties style:font-name="Arial" fo:font-size="12pt" fo:font-weight="bold" style:font-size-asian="12pt" style:font-weight-asian="bold" style:font-size-complex="12pt"/>
    </style:style>
    <style:style style:name="T153" style:family="text">
      <style:text-properties style:font-name="Arial" fo:font-size="12pt" style:font-size-asian="12pt" style:font-size-complex="12pt"/>
    </style:style>
    <style:style style:name="T154" style:family="text">
      <style:text-properties style:font-name="Arial" fo:font-size="12pt" fo:font-weight="normal" style:font-size-asian="12pt" style:font-weight-asian="normal" style:font-size-complex="12pt"/>
    </style:style>
    <style:style style:name="T155" style:family="text">
      <style:text-properties style:font-name="Arial" fo:font-size="12pt" fo:font-style="normal" fo:font-weight="normal" style:font-size-asian="12pt" style:font-style-asian="normal" style:font-weight-asian="normal" style:font-size-complex="12pt"/>
    </style:style>
    <style:style style:name="T156" style:family="text">
      <style:text-properties style:font-name="Arial" fo:background-color="#ffffff" loext:char-shading-value="0"/>
    </style:style>
    <style:style style:name="T157" style:family="text">
      <style:text-properties style:font-name="Arial" officeooo:rsid="015275d3" fo:background-color="#ffffff" loext:char-shading-value="0"/>
    </style:style>
    <style:style style:name="T158" style:family="text">
      <style:text-properties style:font-name="Arial" officeooo:rsid="00417070" fo:background-color="#ffffff" loext:char-shading-value="0"/>
    </style:style>
    <style:style style:name="T159" style:family="text">
      <style:text-properties style:font-name="Arial" officeooo:rsid="004f3b4b" fo:background-color="#ffffff" loext:char-shading-value="0"/>
    </style:style>
    <style:style style:name="T160" style:family="text">
      <style:text-properties style:font-name="Arial" officeooo:rsid="0040be38" fo:background-color="#ffffff" loext:char-shading-value="0"/>
    </style:style>
    <style:style style:name="T161" style:family="text">
      <style:text-properties style:font-name="Arial" officeooo:rsid="004f3b4b" fo:background-color="#ffffff" loext:char-shading-value="0" style:language-asian="hi" style:country-asian="IN" style:language-complex="hi" style:country-complex="IN"/>
    </style:style>
    <style:style style:name="T162" style:family="text">
      <style:text-properties style:font-name="Arial" officeooo:rsid="01485f5a" fo:background-color="#ffffff" loext:char-shading-value="0" style:language-asian="hi" style:country-asian="IN" style:language-complex="hi" style:country-complex="IN"/>
    </style:style>
    <style:style style:name="T163" style:family="text">
      <style:text-properties style:font-name="Arial" officeooo:rsid="00417070" fo:background-color="#ffffff" loext:char-shading-value="0" style:language-asian="hi" style:country-asian="IN" style:language-complex="hi" style:country-complex="IN"/>
    </style:style>
    <style:style style:name="T164" style:family="text">
      <style:text-properties style:font-name="Arial" officeooo:rsid="0146cd05" fo:background-color="#ffffff" loext:char-shading-value="0" style:language-asian="hi" style:country-asian="IN" style:language-complex="hi" style:country-complex="IN"/>
    </style:style>
    <style:style style:name="T165" style:family="text">
      <style:text-properties style:font-name="Arial" officeooo:rsid="024777bb" fo:background-color="#ffffff" loext:char-shading-value="0" style:language-asian="hi" style:country-asian="IN" style:language-complex="hi" style:country-complex="IN"/>
    </style:style>
    <style:style style:name="T166" style:family="text">
      <style:text-properties style:font-name="Arial" officeooo:rsid="00589d86" fo:background-color="#ffffff" loext:char-shading-value="0" style:language-asian="hi" style:country-asian="IN" style:language-complex="hi" style:country-complex="IN"/>
    </style:style>
    <style:style style:name="T167" style:family="text">
      <style:text-properties style:font-name="Arial" officeooo:rsid="003df638" fo:background-color="#ffffff" loext:char-shading-value="0" style:language-asian="hi" style:country-asian="IN" style:language-complex="hi" style:country-complex="IN"/>
    </style:style>
    <style:style style:name="T168" style:family="text">
      <style:text-properties style:font-name="Arial" officeooo:rsid="0042b2d6" fo:background-color="#ffffff" loext:char-shading-value="0"/>
    </style:style>
    <style:style style:name="T169" style:family="text">
      <style:text-properties style:font-name="Arial" officeooo:rsid="003df638" fo:background-color="#ffffff" loext:char-shading-value="0"/>
    </style:style>
    <style:style style:name="T170" style:family="text">
      <style:text-properties style:font-name="Arial" officeooo:rsid="014546ab" fo:background-color="#ffffff" loext:char-shading-value="0"/>
    </style:style>
    <style:style style:name="T171" style:family="text">
      <style:text-properties style:font-name="Arial" officeooo:rsid="0053cb66" fo:background-color="#ffffff" loext:char-shading-value="0"/>
    </style:style>
    <style:style style:name="T172" style:family="text">
      <style:text-properties style:font-name="Arial" officeooo:rsid="0250b435" fo:background-color="#ffffff" loext:char-shading-value="0"/>
    </style:style>
    <style:style style:name="T173" style:family="text">
      <style:text-properties style:font-name="Arial" officeooo:rsid="00437abe" fo:background-color="#ffffff" loext:char-shading-value="0"/>
    </style:style>
    <style:style style:name="T174" style:family="text">
      <style:text-properties fo:color="#242424" fo:background-color="#ffffff" loext:char-shading-value="0"/>
    </style:style>
    <style:style style:name="T175" style:family="text">
      <style:text-properties fo:color="#242424" style:text-underline-style="none" fo:background-color="#ffffff" loext:char-shading-value="0"/>
    </style:style>
    <style:style style:name="T176" style:family="text">
      <style:text-properties fo:color="#242424" style:text-underline-style="none" fo:font-weight="normal" style:font-weight-asian="normal"/>
    </style:style>
    <style:style style:name="T177" style:family="text">
      <style:text-properties fo:color="#242424" fo:font-weight="bold" fo:background-color="#ffffff" loext:char-shading-value="0" style:font-weight-asian="bold"/>
    </style:style>
    <style:style style:name="T178" style:family="text">
      <style:text-properties style:text-underline-style="none"/>
    </style:style>
    <style:style style:name="T179" style:family="text">
      <style:text-properties style:text-underline-style="none" fo:font-weight="bold" style:font-weight-asian="bold" style:font-weight-complex="bold"/>
    </style:style>
    <style:style style:name="T180" style:family="text">
      <style:text-properties style:text-underline-style="none" fo:background-color="#ffffff" loext:char-shading-value="0"/>
    </style:style>
    <style:style style:name="T181" style:family="text">
      <style:text-properties fo:color="#00000a" style:text-underline-style="none" fo:background-color="#ffffff" loext:char-shading-value="0"/>
    </style:style>
    <style:style style:name="T182" style:family="text">
      <style:text-properties officeooo:rsid="0052bd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8"><draw:frame draw:style-name="fr1" draw:name="Figura1" text:anchor-type="as-char" svg:width="1.732cm" svg:height="2.131cm" draw:z-index="0"><draw:image xlink:href="Pictures/1000000000000080000000AD599DE1C9408FDCE3.jpg" xlink:type="simple" xlink:show="embed" xlink:actuate="onLoad" loext:mime-type="image/jpeg"/></draw:frame></text:p>
      <text:p text:style-name="P89">ESTADO DO CEARÁ</text:p>
      <text:p text:style-name="P89">PODER JUDICIÁRIO</text:p>
      <text:p text:style-name="P89">TRIBUNAL DE JUSTIÇA</text:p>
      <text:p text:style-name="P90">SECRETARIA DA 1ª CÂMARA CRIMINAL</text:p>
      <text:p text:style-name="P91">Telefone: <text:s/>(85) 98238.9722 (whatsapp. Inativo para ligações)</text:p>
      <text:p text:style-name="P88"><text:span text:style-name="Strong_20_Emphasis"><text:span text:style-name="T141">E-mail: camcrim1@tjce.jus.br</text:span></text:span></text:p>
      <text:p text:style-name="P92"/>
      <text:p text:style-name="P93"><text:span text:style-name="Fonte_20_parág._20_padrão2"><text:span text:style-name="T6">ATA DA SESSÃO ORDINÁRIA N.º </text:span></text:span><text:span text:style-name="Fonte_20_parág._20_padrão2"><text:span text:style-name="T7">0</text:span></text:span><text:span text:style-name="Fonte_20_parág._20_padrão2"><text:span text:style-name="T8">4</text:span></text:span><text:span text:style-name="Fonte_20_parág._20_padrão2"><text:span text:style-name="T6"> DA PRIMEIRA CÂMARA CRIMINAL, EM </text:span></text:span><text:span text:style-name="Fonte_20_parág._20_padrão2"><text:span text:style-name="T9">20</text:span></text:span><text:span text:style-name="Fonte_20_parág._20_padrão2"><text:span text:style-name="T10"> DE </text:span></text:span><text:span text:style-name="Fonte_20_parág._20_padrão2"><text:span text:style-name="T9">FEVER</text:span></text:span><text:span text:style-name="Fonte_20_parág._20_padrão2"><text:span text:style-name="T7">EI</text:span></text:span><text:span text:style-name="Fonte_20_parág._20_padrão2"><text:span text:style-name="T11">R</text:span></text:span><text:span text:style-name="Fonte_20_parág._20_padrão2"><text:span text:style-name="T10">O </text:span></text:span><text:span text:style-name="Fonte_20_parág._20_padrão2"><text:span text:style-name="T6">DE 202</text:span></text:span><text:span text:style-name="Fonte_20_parág._20_padrão2"><text:span text:style-name="T7">4</text:span></text:span><text:span text:style-name="Fonte_20_parág._20_padrão2"><text:span text:style-name="T6">.</text:span></text:span></text:p>
      <text:p text:style-name="P94"><text:span text:style-name="Fonte_20_parág._20_padrão2"><text:span text:style-name="T12">PRESIDÊNCIA:</text:span></text:span><text:span text:style-name="Fonte_20_parág._20_padrão2"><text:span text:style-name="T20"> </text:span></text:span><text:span text:style-name="Fonte_20_parág._20_padrão2"><text:span text:style-name="T26">Exmo. Sr. Des. MÁRIO PARENTE TEÓFILO NETO</text:span></text:span></text:p>
      <text:p text:style-name="P95"><text:span text:style-name="Fonte_20_parág._20_padrão2"><text:span text:style-name="T12">COORDENADOR</text:span></text:span><text:span text:style-name="Fonte_20_parág._20_padrão2"><text:span text:style-name="T13">A</text:span></text:span><text:span text:style-name="Fonte_20_parág._20_padrão2"><text:span text:style-name="T14">:</text:span></text:span><text:span text:style-name="Fonte_20_parág._20_padrão2"><text:span text:style-name="T21"> </text:span></text:span><text:span text:style-name="Fonte_20_parág._20_padrão2"><text:span text:style-name="T22">Bel</text:span></text:span><text:span text:style-name="Fonte_20_parág._20_padrão2"><text:span text:style-name="T23">ª</text:span></text:span><text:span text:style-name="Fonte_20_parág._20_padrão2"><text:span text:style-name="T22">. </text:span></text:span><text:span text:style-name="Fonte_20_parág._20_padrão2"><text:span text:style-name="T23">Cinthia Andréia Mesquita Silva</text:span></text:span></text:p>
      <text:p text:style-name="P1"><text:span text:style-name="Fonte_20_parág._20_padrão2"><text:span text:style-name="T53">PRESENTES:</text:span></text:span><text:span text:style-name="Fonte_20_parág._20_padrão2"><text:span text:style-name="T28"> </text:span></text:span><text:span text:style-name="Fonte_20_parág._20_padrão2"><text:span text:style-name="T29">O</text:span></text:span><text:span text:style-name="Fonte_20_parág._20_padrão2"><text:span text:style-name="T30"> </text:span></text:span><text:span text:style-name="Fonte_20_parág._20_padrão2"><text:span text:style-name="T28">Exmo. Sr. Des. MÁRIO PARENTE TEÓFILO NETO, </text:span></text:span><text:span text:style-name="Fonte_20_parág._20_padrão2"><text:span text:style-name="T31">a</text:span></text:span><text:span text:style-name="Fonte_20_parág._20_padrão2"><text:span text:style-name="T29"> </text:span></text:span><text:span text:style-name="Fonte_20_parág._20_padrão2"><text:span text:style-name="T30">Exma. Sra. </text:span></text:span><text:span text:style-name="Fonte_20_parág._20_padrão2"><text:span text:style-name="T46">Desa. LÍGIA ANDRADE DE ALENCAR MAGALHÃES, </text:span></text:span><text:span text:style-name="Fonte_20_parág._20_padrão2"><text:span text:style-name="T32">a Exma Sra. Desa. </text:span></text:span><text:span text:style-name="Fonte_20_parág._20_padrão2"><text:span text:style-name="T33">LIRA RAMOS DE OLIVEIRA,</text:span></text:span><text:span text:style-name="Fonte_20_parág._20_padrão2"><text:span text:style-name="T34"> </text:span></text:span><text:span text:style-name="Fonte_20_parág._20_padrão2"><text:span text:style-name="T47">o </text:span></text:span><text:span text:style-name="Fonte_20_parág._20_padrão2"><text:span text:style-name="T34">Exmo. Sr. Des. FRANCISCO CARNEIRO LIMA </text:span></text:span><text:span text:style-name="Fonte_20_parág._20_padrão2"><text:span text:style-name="T35">e </text:span></text:span><text:span text:style-name="Fonte_20_parág._20_padrão2"><text:span text:style-name="T32">a Exma Sra. Desa. </text:span></text:span><text:span text:style-name="Fonte_20_parág._20_padrão2"><text:span text:style-name="T33">SÍLVIA SOARES DE SÁ NÓBREGA, </text:span></text:span><text:span text:style-name="Fonte_20_parág._20_padrão2"><text:span text:style-name="T27">bem como </text:span></text:span><text:span text:style-name="Fonte_20_parág._20_padrão2"><text:span text:style-name="T36">a</text:span></text:span><text:span text:style-name="Fonte_20_parág._20_padrão2"><text:span text:style-name="T27"> Exm</text:span></text:span><text:span text:style-name="Fonte_20_parág._20_padrão2"><text:span text:style-name="T36">a</text:span></text:span><text:span text:style-name="Fonte_20_parág._20_padrão2"><text:span text:style-name="T27">. S</text:span></text:span><text:span text:style-name="T27">r</text:span><text:span text:style-name="T36">a</text:span><text:span text:style-name="T27">. </text:span><text:span text:style-name="T48">D</text:span><text:span text:style-name="T49">r</text:span><text:span text:style-name="T50">a</text:span><text:span text:style-name="T48">. </text:span><text:span text:style-name="Fonte_20_parág._20_padrão"><text:span text:style-name="T122">Maria Magnólia Barbosa da Silva</text:span></text:span><text:span text:style-name="Fonte_20_parág._20_padrão"><text:span text:style-name="T123"> </text:span></text:span><text:span text:style-name="T27">- </text:span><text:span text:style-name="T37">P</text:span><text:span text:style-name="T27">rocurador</text:span><text:span text:style-name="T36">a</text:span><text:span text:style-name="T27"> de </text:span><text:span text:style-name="T37">J</text:span><text:span text:style-name="T27">ustiça do </text:span><text:span text:style-name="T37">E</text:span><text:span text:style-name="T27">stado do </text:span><text:span text:style-name="T37">C</text:span><text:span text:style-name="T27">eará</text:span><text:span text:style-name="Fonte_20_parág._20_padrão2"><text:span text:style-name="T27">.</text:span></text:span><text:span text:style-name="Fonte_20_parág._20_padrão2"><text:span text:style-name="T53"> </text:span></text:span><text:span text:style-name="Fonte_20_parág._20_padrão2"><text:span text:style-name="T27">Presente ainda </text:span></text:span><text:span text:style-name="Fonte_20_parág._20_padrão2"><text:span text:style-name="T38">o</text:span></text:span><text:span text:style-name="Fonte_20_parág._20_padrão2"><text:span text:style-name="T27"> Exm</text:span></text:span><text:span text:style-name="Fonte_20_parág._20_padrão2"><text:span text:style-name="T39">a</text:span></text:span><text:span text:style-name="Fonte_20_parág._20_padrão2"><text:span text:style-name="T27">. </text:span></text:span><text:span text:style-name="Fonte_20_parág._20_padrão2"><text:span text:style-name="T35">Sr. </text:span></text:span><text:span text:style-name="Fonte_20_parág._20_padrão2"><text:span text:style-name="T54">Dr. </text:span></text:span><text:span text:style-name="Fonte_20_parág._20_padrão"><text:span text:style-name="T124">Antônio Coelho Filho</text:span></text:span><text:span text:style-name="Fonte_20_parág._20_padrão"><text:span text:style-name="T125"> </text:span></text:span><text:span text:style-name="Fonte_20_parág._20_padrão2"><text:span text:style-name="T40"><text:s/></text:span></text:span><text:span text:style-name="Fonte_20_parág._20_padrão2"><text:span text:style-name="T27">– Defensor Públic</text:span></text:span><text:span text:style-name="Fonte_20_parág._20_padrão2"><text:span text:style-name="T41">o</text:span></text:span><text:span text:style-name="Fonte_20_parág._20_padrão2"><text:span text:style-name="T27"> Estadual. Após os cumprimentos de estilo, foi aberta a sessão às </text:span></text:span><text:span text:style-name="Fonte_20_parág._20_padrão2"><text:span text:style-name="T42">1</text:span></text:span><text:span text:style-name="Fonte_20_parág._20_padrão2"><text:span text:style-name="T43">4</text:span></text:span><text:span text:style-name="Fonte_20_parág._20_padrão2"><text:span text:style-name="T27">h</text:span></text:span><text:span text:style-name="Fonte_20_parág._20_padrão2"><text:span text:style-name="T44">15</text:span></text:span><text:span text:style-name="Fonte_20_parág._20_padrão2"><text:span text:style-name="T27">min, e, em seguida, aprovada, por unanimidade e sem ressalvas, a Ata da Sessão Ordinária </text:span></text:span><text:span text:style-name="Fonte_20_parág._20_padrão2"><text:span text:style-name="T45">N</text:span></text:span><text:span text:style-name="Fonte_20_parág._20_padrão2"><text:span text:style-name="T27">.º </text:span></text:span><text:span text:style-name="Fonte_20_parág._20_padrão2"><text:span text:style-name="T44">03</text:span></text:span><text:span text:style-name="Fonte_20_parág._20_padrão2"><text:span text:style-name="T27"> do dia </text:span></text:span><text:span text:style-name="Fonte_20_parág._20_padrão2"><text:span text:style-name="T44">06</text:span></text:span><text:span text:style-name="Fonte_20_parág._20_padrão2"><text:span text:style-name="T27"> de </text:span></text:span><text:span text:style-name="Fonte_20_parág._20_padrão2"><text:span text:style-name="T44">fever</text:span></text:span><text:span text:style-name="Fonte_20_parág._20_padrão2"><text:span text:style-name="T38">eiro</text:span></text:span><text:span text:style-name="Fonte_20_parág._20_padrão2"><text:span text:style-name="T27"> de 202</text:span></text:span><text:span text:style-name="Fonte_20_parág._20_padrão2"><text:span text:style-name="T38">4</text:span></text:span><text:span text:style-name="Fonte_20_parág._20_padrão2"><text:span text:style-name="T27">.</text:span></text:span></text:p>
      <text:p text:style-name="P87"><text:span text:style-name="Fonte_20_parág._20_padrão"><text:span text:style-name="T79"/></text:span></text:p>
      <text:p text:style-name="P87"><text:span text:style-name="Fonte_20_parág._20_padrão"><text:span text:style-name="T147">- J U L G A M E N T O S -</text:span></text:span></text:p>
      <text:p text:style-name="P13"/>
      <text:p text:style-name="P8"><text:span text:style-name="Fonte_20_parág._20_padrão"><text:span text:style-name="T56">0</text:span></text:span><text:span text:style-name="Fonte_20_parág._20_padrão"><text:span text:style-name="T57">1</text:span></text:span><text:span text:style-name="Fonte_20_parág._20_padrão"><text:span text:style-name="T56"> - Habeas Corpus Criminal Nº 0620102-15.2024.8.06.0000 - </text:span></text:span><text:span text:style-name="Fonte_20_parág._20_padrão"><text:span text:style-name="T77">2ª Vara Criminal da Comarca de Fortaleza</text:span></text:span></text:p>
      <text:p text:style-name="P15">Impetrante: Cíntia Emanuela Daniel Alves</text:p>
      <text:p text:style-name="P15">Paciente: Walisson de Amorim Silva</text:p>
      <text:p text:style-name="P15">Impetrado: Juiz de Direito da 2ª Vara Criminal da Comarca de Fortaleza</text:p>
      <text:p text:style-name="P15">Custos legis: Ministério Público Estadual</text:p>
      <text:p text:style-name="P2"><text:span text:style-name="Fonte_20_parág._20_padrão"><text:span text:style-name="T15">Relator: Des. MÁRIO PARENTE TEÓFILO NETO</text:span></text:span></text:p>
      <text:p text:style-name="P116"><text:span text:style-name="Fonte_20_parág._20_padrão"><text:span text:style-name="T15">Decis</text:span></text:span><text:span text:style-name="T152">ão:</text:span><text:span text:style-name="T154"> “A Turma, por unanimidade, CONHECEU deste </text:span><text:span text:style-name="T151">Habeas Corpus </text:span><text:span text:style-name="T155">e CONCEDEU a ordem, confirmando a liminar deferida, para substituir a prisão do paciente pelas medidas cautelares elencadas, nos termos do voto do Relator”.</text:span></text:p>
      <text:p text:style-name="P3"><text:span text:style-name="Fonte_20_parág._20_padrão"><text:span text:style-name="T58">02</text:span></text:span><text:span text:style-name="Fonte_20_parág._20_padrão"><text:span text:style-name="T56"> - Habeas Corpus Criminal Nº 0620413-06.2024.8.06.0000 - </text:span></text:span><text:span text:style-name="Fonte_20_parág._20_padrão"><text:span text:style-name="T77">1ª Vara de Trairi</text:span></text:span></text:p>
      <text:p text:style-name="P14">Impetrante: Filipe Duarte Pinto Castelo Branco</text:p>
      <text:p text:style-name="P14">Paciente: João Paulo Sousa Soares</text:p>
      <text:p text:style-name="P14">Impetrado: Juiz de Direito da 1ª Vara da Comarca de Trairi</text:p>
      <text:p text:style-name="P14">Corréu: José Carlos Martins de Carvalho</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CONHECEU deste </text:span><text:span text:style-name="T127">Habeas Corpus</text:span><text:span text:style-name="T137"> e CONCEDEU a ordem, confirmando a liminar deferida, para substituir a prisão do paciente pelas medidas cautelares elencadas, Determinou a expedição e cumprimento de alvará de soltura em favor de João Paulo Sousa Soare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text:span text:style-name="Fonte_20_parág._20_padrão"><text:span text:style-name="T56">0</text:span></text:span><text:span text:style-name="Fonte_20_parág._20_padrão"><text:span text:style-name="T57">3</text:span></text:span><text:span text:style-name="Fonte_20_parág._20_padrão"><text:span text:style-name="T56"> - Habeas Corpus Criminal Nº 0620555-10.2024.8.06.0000 - </text:span></text:span><text:span text:style-name="Fonte_20_parág._20_padrão"><text:span text:style-name="T77">1ª Vara da Comarca de São Gonçalo do Amarante</text:span></text:span></text:p>
      <text:p text:style-name="P14"><text:soft-page-break/>Impetrante: Defensoria Pública do Estado do Ceará</text:p>
      <text:p text:style-name="P14">Paciente: Maria Drielma Santos de Almeida</text:p>
      <text:p text:style-name="P14">Impetrado: Juiz de Direito da 1ª Vara da Comarca de São Gonçalo do Amarante</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CONHECEU do </text:span><text:span text:style-name="T127">writ,</text:span><text:span text:style-name="T137"> para, nesta extensão DENEGAR a ordem, haja vista não restar configurado o constrangimento ilegal arguido, nos termos do voto do Relator”.</text:span></text:p>
      <text:p text:style-name="P3"><text:span text:style-name="Fonte_20_parág._20_padrão"><text:span text:style-name="T56">0</text:span></text:span><text:span text:style-name="Fonte_20_parág._20_padrão"><text:span text:style-name="T58">4</text:span></text:span><text:span text:style-name="Fonte_20_parág._20_padrão"><text:span text:style-name="T56"> - Habeas Corpus Criminal Nº 0620556-92.2024.8.06.0000 - </text:span></text:span><text:span text:style-name="Fonte_20_parág._20_padrão"><text:span text:style-name="T77">1ª Vara de Execução Penal da Comarca de Fortaleza</text:span></text:span></text:p>
      <text:p text:style-name="P14">Impetrante: Paulo Napoleão Gonçalves Quezado</text:p>
      <text:p text:style-name="P14">Impetrante: Lays Linne dos Santos Costa</text:p>
      <text:p text:style-name="P14">Paciente: Ronald Pinto dos Santos</text:p>
      <text:p text:style-name="P14">Impetrado: Juiz de Direito da 1ª Vara de Execução Penal da Comarca de Fortaleza</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NÃO CONHECEU do </text:span><text:span text:style-name="T127">writ</text:span><text:span text:style-name="T137">, em decorrência da via eleita ser inadequada para matéria que trate de execução penal, nos termos do voto do Relator”.</text:span></text:p>
      <text:p text:style-name="P3"><text:span text:style-name="Fonte_20_parág._20_padrão"><text:span text:style-name="T58">05</text:span></text:span><text:span text:style-name="Fonte_20_parág._20_padrão"><text:span text:style-name="T56"> - Habeas Corpus Criminal Nº 0620779-45.2024.8.06.0000 - </text:span></text:span><text:span text:style-name="Fonte_20_parág._20_padrão"><text:span text:style-name="T77">18ª Vara Criminal da Comarca de Fortaleza</text:span></text:span></text:p>
      <text:p text:style-name="P14">Impetrante: Roberto Levy da Silva Moraes</text:p>
      <text:p text:style-name="P14">Impetrante: Margarida Andreza Beserra Dias</text:p>
      <text:p text:style-name="P14">Paciente: Francisco Antônio Pinto da Silva</text:p>
      <text:p text:style-name="P14">Impetrado: Juiz de Direito da 18ª Vara Criminal da Comarca de Fortaleza</text:p>
      <text:p text:style-name="P14">Custos legis: Ministério Público Estadual</text:p>
      <text:p text:style-name="P3"><text:span text:style-name="Fonte_20_parág._20_padrão"><text:span text:style-name="T15">Relator: Des. MÁRIO PARENTE TEÓFILO NETO</text:span></text:span></text:p>
      <text:p text:style-name="P110">Decisão:<text:span text:style-name="T138"> “A Turma, por unanimidade, CONHECEU do</text:span><text:span text:style-name="T127"> writ,</text:span><text:span text:style-name="T137"> para, nesta extensão DENEGAR a ordem, haja vista não restar configurado o constrangimento ilegal arguido, nos termos do voto do Relator”.</text:span></text:p>
      <text:p text:style-name="P3"><text:span text:style-name="Fonte_20_parág._20_padrão"><text:span text:style-name="T58">06</text:span></text:span><text:span text:style-name="Fonte_20_parág._20_padrão"><text:span text:style-name="T56"> - Habeas Corpus Criminal Nº 0636629-76.2023.8.06.0000 - </text:span></text:span><text:span text:style-name="Fonte_20_parág._20_padrão"><text:span text:style-name="T77">Vara Única Criminal da Comarca de Aracati</text:span></text:span></text:p>
      <text:p text:style-name="P14">Impetrante: Francisco Quirino Rodrigues Ponte Júnior</text:p>
      <text:p text:style-name="P14">Paciente: Renato Bezerra Cosmo</text:p>
      <text:p text:style-name="P14">Advogado: Francisco Quirino Rodrigues Ponte Júnior</text:p>
      <text:p text:style-name="P14">Advogado: Emanuel Ponte Frota Neves Júnior</text:p>
      <text:p text:style-name="P14">Impetrado: Juiz de Direito da Vara Única Criminal da Comarca de Aracati</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observando que o feito foi distribuído por prevenção ao </text:span><text:span text:style-name="T127">habeas corpus</text:span><text:span text:style-name="T137"> nº 0624134-39.2019.8.06.0000, que tinha como ação penal o feito 000896-32.2019.8.06.0035 e não sendo o feito 000896-32.2019.8.06.0035 a ação penal relativa ao presente </text:span><text:span text:style-name="T127">mandamus</text:span><text:span text:style-name="T137"> e sim a ação penal nº 0200241-52.2022.8.06.0300, declarou-se incompetente para apreciar e julgar o feito e determinou a redistribuição do </text:span><text:span text:style-name="T127">habeas corpus.</text:span><text:span text:style-name="T137"> Determinou ainda a retificação da autuação fazendo-se constar como número de origem a ação penal nº 0200241-52.2022.8.06.0300, nos termos do voto do Relator”.</text:span></text:p>
      <text:p text:style-name="P3"><text:span text:style-name="Fonte_20_parág._20_padrão"><text:span text:style-name="T59">07</text:span></text:span><text:span text:style-name="Fonte_20_parág._20_padrão"><text:span text:style-name="T56"> - Habeas Corpus Criminal Nº 0639155-16.2023.8.06.0000 - </text:span></text:span><text:span text:style-name="Fonte_20_parág._20_padrão"><text:span text:style-name="T77">Vara Única Criminal da Comarca de Eusébio</text:span></text:span></text:p>
      <text:p text:style-name="P14">Impetrante: André Chaves Correia</text:p>
      <text:p text:style-name="P14">Paciente: Yury de Sousa Silva</text:p>
      <text:p text:style-name="P14">Impetrado: Juiz de Direito da Vara Única Criminal da Comarca de Eusébio</text:p>
      <text:p text:style-name="P14"><text:soft-page-break/>Corréu: Francisco Emeson Barbosa da Silva</text:p>
      <text:p text:style-name="P14">Corréu: Francisco Geovani de Sousa Freitas</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CONHECEU deste </text:span><text:span text:style-name="T127">habeas corpus</text:span><text:span text:style-name="T137"> e CONCEDEU a ordem, para substituir a prisão dos pacientes pelas medidas cautelares elencadas. Determinou a expedição e cumprimento de alvará de soltura em favor de Yury de Sousa Silva, na forma e no prazo do art. 6º, § 1º, da Resolução nº 417/2021 do Conselho Nacional de Justiça (CNJ), com o devido registro no Banco Nacional de Monitoramento de Prisões (BNMP), pondo-os em liberdade, se por outro motivo não estiverem presos, e no caso de impossibilidade técnica, comunique-se imediatamente a presente decisão à juíza de piso, a fim de que expeça o alvará e dê cumprimento a ordem de soltura no prazo de 24 (vinte e quatro) Horas, nos termos do voto do Relator”.</text:span></text:p>
      <text:p text:style-name="P3"><text:span text:style-name="Fonte_20_parág._20_padrão"><text:span text:style-name="T59">08</text:span></text:span><text:span text:style-name="Fonte_20_parág._20_padrão"><text:span text:style-name="T56"> - Habeas Corpus Criminal Nº 0639166-45.2023.8.06.0000 - </text:span></text:span><text:span text:style-name="Fonte_20_parág._20_padrão"><text:span text:style-name="T77">5ª Vara Criminal da Comarca de Fortaleza</text:span></text:span></text:p>
      <text:p text:style-name="P14">Impetrante: Francisco Bruno de Sousa</text:p>
      <text:p text:style-name="P14">Impetrante: Eduardo Alves Lira</text:p>
      <text:p text:style-name="P14">Paciente: Antônio Queumar da Silva do Nascimento</text:p>
      <text:p text:style-name="P14">Impetrado: Juiz de Direito da 5ª Vara Criminal da Comarca de Fortaleza</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conheceu do </text:span><text:span text:style-name="T127">writ</text:span><text:span text:style-name="T137">, mas para denegar a ordem, visto que não vislumbrou constrangimento ilegal apto a ensejar a soltura do paciente, nos termos do voto do Relator”.</text:span></text:p>
      <text:p text:style-name="P3"><text:span text:style-name="Fonte_20_parág._20_padrão"><text:span text:style-name="T59">09</text:span></text:span><text:span text:style-name="Fonte_20_parág._20_padrão"><text:span text:style-name="T56"> - Habeas Corpus Criminal Nº 0639354-38.2023.8.06.0000 - </text:span></text:span><text:span text:style-name="Fonte_20_parág._20_padrão"><text:span text:style-name="T77">1ª Vara de Horizonte</text:span></text:span></text:p>
      <text:p text:style-name="P14">Impetrante: Vânia Gomes Castelo Branco</text:p>
      <text:p text:style-name="P14">Impetrante: Edirlândia Alves Magalhães</text:p>
      <text:p text:style-name="P14">Paciente: Francisco Gabriel de Moura da Silva</text:p>
      <text:p text:style-name="P14">Impetrado: Juiz de Direito da 1ª Vara da Comarca de Horizonte</text:p>
      <text:p text:style-name="P14">Custos legis: Ministério Público Estadual</text:p>
      <text:p text:style-name="P3"><text:span text:style-name="Fonte_20_parág._20_padrão"><text:span text:style-name="T15">Relator: Des. MÁRIO PARENTE TEÓFILO NETO</text:span></text:span></text:p>
      <text:p text:style-name="P113"><text:span text:style-name="T118">Decisão:</text:span><text:span text:style-name="T138"> “A Turma, por unanimidade, CONHECEU e CONCEDEU do </text:span><text:span text:style-name="T127">writ</text:span><text:span text:style-name="T137">, para ratificar a liminar anteriormente concedida e determinar a expedição da carta de guia definitiva, nos termos do voto do Relator”.</text:span></text:p>
      <text:p text:style-name="P3"><text:span text:style-name="Fonte_20_parág._20_padrão"><text:span text:style-name="T60">10</text:span></text:span><text:span text:style-name="Fonte_20_parág._20_padrão"><text:span text:style-name="T56"> - Habeas Corpus Criminal Nº 0620897-21.2024.8.06.0000 - </text:span></text:span><text:span text:style-name="Fonte_20_parág._20_padrão"><text:span text:style-name="T77">1ª Vara Criminal da Comarca de Quixadá</text:span></text:span></text:p>
      <text:p text:style-name="P14">Impetrante: Defensoria Pública do Estado do Ceará</text:p>
      <text:p text:style-name="P14">Paciente: Francisco Wallys de Freitas Ferreira</text:p>
      <text:p text:style-name="P14">Impetrado: Juiz de Direito da 1ª Vara Criminal da Comarca de Quixadá</text:p>
      <text:p text:style-name="P14">Custos legis: Ministério Público Estadual</text:p>
      <text:p text:style-name="P9">Relatora: Desa. LÍGIA ANDRADE DE ALENCAR MAGALHÃES</text:p>
      <text:p text:style-name="P113"><text:span text:style-name="T118">Decisão:</text:span><text:span text:style-name="T138"> “A Turma, por unanimidade, conheceu do presente </text:span><text:span text:style-name="T127">Habeas Corpus</text:span><text:span text:style-name="T137"> e concedeu a ordem,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text:s/>Prisões (BNMP), pondo-o em liberdade, salvo se por outro motivo não estiver preso e, no caso de impossibilidade técnica, comunique-se imediatamente a presente decisão ao juiz de piso, a fim de que expeça o alvará e dê </text:span><text:soft-page-break/><text:span text:style-name="T137">cumprimento a ordem de soltura no prazo de 24 (vinte quatro) horas, nos termos do voto da Relatora”.</text:span></text:p>
      <text:p text:style-name="P3"><text:span text:style-name="Fonte_20_parág._20_padrão"><text:span text:style-name="T56">1</text:span></text:span><text:span text:style-name="Fonte_20_parág._20_padrão"><text:span text:style-name="T60">1</text:span></text:span><text:span text:style-name="Fonte_20_parág._20_padrão"><text:span text:style-name="T56"> - Habeas Corpus Criminal Nº 0620992-51.2024.8.06.0000 - </text:span></text:span><text:span text:style-name="Fonte_20_parág._20_padrão"><text:span text:style-name="T77">3ª Vara Criminal da Comarca de Fortaleza</text:span></text:span></text:p>
      <text:p text:style-name="P14">Impetrante: Alberto Ribeiro Mendes Vieira Filho</text:p>
      <text:p text:style-name="P14">Paciente: Klésio Ribeiro Nascimento</text:p>
      <text:p text:style-name="P14">Impetrado: Juiz de Direito da 3ª Vara Criminal da Comarca de Fortaleza</text:p>
      <text:p text:style-name="P14">Corréu: Anderson Guilherme da Silva</text:p>
      <text:p text:style-name="P14">Custos legis: Ministério Público Estadual</text:p>
      <text:p text:style-name="P9">Relatora: Desa. LÍGIA ANDRADE DE ALENCAR MAGALHÃES</text:p>
      <text:p text:style-name="P113"><text:span text:style-name="T118">Decisão:</text:span><text:span text:style-name="T138"> “A Turma, por unanimidade, conheceu e denegou a ordem impetrada, nos termos do voto da Relatora”.</text:span></text:p>
      <text:p text:style-name="P3"><text:span text:style-name="Fonte_20_parág._20_padrão"><text:span text:style-name="T60">12</text:span></text:span><text:span text:style-name="Fonte_20_parág._20_padrão"><text:span text:style-name="T56"> - Habeas Corpus Criminal Nº 0621092-06.2024.8.06.0000 - </text:span></text:span><text:span text:style-name="Fonte_20_parág._20_padrão"><text:span text:style-name="T77">5º Núcleo Regional de Custódia e de Inquérito - Sede em Sobral</text:span></text:span></text:p>
      <text:p text:style-name="P14">Impetrante: Defensoria Pública do Estado do Ceará</text:p>
      <text:p text:style-name="P14">Paciente: Matheus Sousa Lopes</text:p>
      <text:p text:style-name="P14">Impetrado: Juiz de Direito do 5º Núcleo Regional de Custódia e de Inquérito - Sobral</text:p>
      <text:p text:style-name="P14">Custos legis: Ministério Público Estadual</text:p>
      <text:p text:style-name="P3"><text:span text:style-name="Fonte_20_parág._20_padrão"><text:span text:style-name="T15">Relatora: Desa. LÍGIA ANDRADE DE ALENCAR MAGALHÃES</text:span></text:span></text:p>
      <text:p text:style-name="P113"><text:span text:style-name="T118">Decisão:</text:span><text:span text:style-name="T138"> “Vistos, relatados e discutidos estes autos, acorda a 1ª Câmara Criminal do Tribunal de Justiça do Estado do Ceará, por unanimidade, em conhecer parcialmente do </text:span><text:span text:style-name="T127">writ </text:span><text:span text:style-name="T137">e na extensão conhecida pela denegação da ordem, nos termos do voto da Relatora ”.</text:span></text:p>
      <text:p text:style-name="P3"><text:span text:style-name="Fonte_20_parág._20_padrão"><text:span text:style-name="T60">13</text:span></text:span><text:span text:style-name="Fonte_20_parág._20_padrão"><text:span text:style-name="T56"> - Habeas Corpus Criminal Nº 0638407-81.2023.8.06.0000 - </text:span></text:span><text:span text:style-name="Fonte_20_parág._20_padrão"><text:span text:style-name="T77">2ª Vara de Delitos de Tráfico de Drogas da Comarca de Fortaleza</text:span></text:span></text:p>
      <text:p text:style-name="P14">Impetrante: Renan de Matos Silva</text:p>
      <text:p text:style-name="P14">Paciente: Rodrigo Queiroz Noleto</text:p>
      <text:p text:style-name="P14">Impetrado: Juiz de Direito da 2ª Vara de Delitos de Tráfico de Drogas de Fortaleza</text:p>
      <text:p text:style-name="P14">Custos legis: Ministério Público Estadual</text:p>
      <text:p text:style-name="P3"><text:span text:style-name="Fonte_20_parág._20_padrão"><text:span text:style-name="T15">Relatora: Desa. LÍGIA ANDRADE DE ALENCAR MAGALHÃES</text:span></text:span></text:p>
      <text:p text:style-name="P113"><text:span text:style-name="T118">Decisão:</text:span><text:span text:style-name="T138"> “A Turma, por unanimidade, conheceu parcialmente do presente </text:span><text:span text:style-name="T127">mandamus</text:span><text:span text:style-name="T137"> e, na extensão conhecida, denegou a ordem, nos termos do voto da Relatora”.</text:span></text:p>
      <text:p text:style-name="P3"><text:span text:style-name="Fonte_20_parág._20_padrão"><text:span text:style-name="T60">14</text:span></text:span><text:span text:style-name="Fonte_20_parág._20_padrão"><text:span text:style-name="T56"> - Habeas Corpus Criminal Nº 0638415-58.2023.8.06.0000 - </text:span></text:span><text:span text:style-name="Fonte_20_parág._20_padrão"><text:span text:style-name="T77">4º Núcleo Regional de Custódia e de Inquérito - Sede em Caucaia</text:span></text:span></text:p>
      <text:p text:style-name="P14">Impetrante: Caio Vinícius Duarte Rodrigues</text:p>
      <text:p text:style-name="P14">Paciente: Reginaldo Oliveira de Lima</text:p>
      <text:p text:style-name="P14">Impetrado: Juiz de Direito do 4º Núcleo Regional de Custódia e de Inquérito - Caucaia</text:p>
      <text:p text:style-name="P14">Custos legis: Ministério Público Estadual</text:p>
      <text:p text:style-name="P3"><text:span text:style-name="Fonte_20_parág._20_padrão"><text:span text:style-name="T15">Relatora: Desa. LÍGIA ANDRADE DE ALENCAR MAGALHÃES</text:span></text:span></text:p>
      <text:p text:style-name="P113"><text:span text:style-name="T118">Decisão:</text:span><text:span text:style-name="T138"> “A Turma, por unanimidade, conheceu parcialmente da ordem e, em sua extensão, denegou-lhe provimento, nos termos do voto da Relatora”.</text:span></text:p>
      <text:p text:style-name="P3"><text:span text:style-name="Fonte_20_parág._20_padrão"><text:span text:style-name="T60">15</text:span></text:span><text:span text:style-name="Fonte_20_parág._20_padrão"><text:span text:style-name="T56"> - Habeas Corpus Criminal Nº 0639017-49.2023.8.06.0000 - </text:span></text:span><text:span text:style-name="Fonte_20_parág._20_padrão"><text:span text:style-name="T77">1ª Vara de São Benedito</text:span></text:span></text:p>
      <text:p text:style-name="P11">Impetrante: Douglas Diniz Queiroz Pinheiro,</text:p>
      <text:p text:style-name="P14">Paciente: João Gonçalves de Sousa</text:p>
      <text:p text:style-name="P14">Impetrado: Juiz de Direito da 1ª Vara da Comarca de São Benedito</text:p>
      <text:p text:style-name="P14">Custos legis: Ministério Público Estadual</text:p>
      <text:p text:style-name="P3"><text:span text:style-name="Fonte_20_parág._20_padrão"><text:span text:style-name="T15">Relatora: Desa. LÍGIA ANDRADE DE ALENCAR MAGALHÃES</text:span></text:span></text:p>
      <text:p text:style-name="P113"><text:span text:style-name="T118">Decisão:</text:span><text:span text:style-name="T138"> “A Turma, por unanimidade, conheceu da ordem de </text:span><text:span text:style-name="T127">habeas corpus</text:span><text:span text:style-name="T137">, para denegar-lhe Provimento, nos termos do voto da Relatora”.</text:span></text:p>
      <text:p text:style-name="P3"><text:span text:style-name="Fonte_20_parág._20_padrão"><text:span text:style-name="T60">16</text:span></text:span><text:span text:style-name="Fonte_20_parág._20_padrão"><text:span text:style-name="T56"> - Habeas Corpus Criminal Nº 0620047-64.2024.8.06.0000 - </text:span></text:span><text:span text:style-name="Fonte_20_parág._20_padrão"><text:span text:style-name="T77">1º Núcleo Regional de Custódia e de Inquérito - Sede Em Juazeiro</text:span></text:span></text:p>
      <text:p text:style-name="P14">Impetrante: Cícero Klébio Coelho Saraiva</text:p>
      <text:p text:style-name="P14"><text:soft-page-break/>Paciente: Natália Gonçalves de Souza</text:p>
      <text:p text:style-name="P14">Impetrado: Juiz de Direito 1º Núcleo Regional de Custódia e de Inquérito - Juazeiro</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 </text:span><text:span text:style-name="T127">writ</text:span><text:span text:style-name="T137"> e denegou-lhe a ordem, nos termos do voto da Relatora”.</text:span></text:p>
      <text:p text:style-name="P3"><text:span text:style-name="Fonte_20_parág._20_padrão"><text:span text:style-name="T60">17</text:span></text:span><text:span text:style-name="Fonte_20_parág._20_padrão"><text:span text:style-name="T56"> - Habeas Corpus Criminal Nº 0620058-93.2024.8.06.0000 - </text:span></text:span><text:span text:style-name="Fonte_20_parág._20_padrão"><text:span text:style-name="T77">1ª Vara Criminal da Comarca de Fortaleza</text:span></text:span></text:p>
      <text:p text:style-name="P14">Impetrante: Francisco Luciano Bezerra de Oliveira</text:p>
      <text:p text:style-name="P14">Paciente: Cleilson de Souza</text:p>
      <text:p text:style-name="P14">Impetrado: Juiz de Direito da 1ª Vara Criminal da Comarca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julgou prejudicado o presente </text:span><text:span text:style-name="T127">Habeas Corpus</text:span><text:span text:style-name="T137">, nos termos do disposto no art. 659 do CPP c/c arts. 76, inciso XIV e 258, </text:span><text:span text:style-name="T127">caput,</text:span><text:span text:style-name="T137"> ambos do Regimento Interno do Tribunal de Justiça do Estado do Ceará, nos termos do voto da Relatora”.</text:span></text:p>
      <text:p text:style-name="P3"><text:span text:style-name="Fonte_20_parág._20_padrão"><text:span text:style-name="T60">18</text:span></text:span><text:span text:style-name="Fonte_20_parág._20_padrão"><text:span text:style-name="T56"> - Habeas Corpus Criminal Nº 0620283-16.2024.8.06.0000 - </text:span></text:span><text:span text:style-name="Fonte_20_parág._20_padrão"><text:span text:style-name="T77">3ª Vara Criminal da Comarca de Sobral</text:span></text:span></text:p>
      <text:p text:style-name="P14">Impetrante: Francisco Artur de Oliveira Porto</text:p>
      <text:p text:style-name="P14">Paciente: Francisco Arlinson Teixeira Castro</text:p>
      <text:p text:style-name="P14">Impetrado: Juiz de Direito da 3ª Vara Criminal da Comarca de Sobral</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evidenciado que as temáticas apresentadas neste </text:span><text:span text:style-name="T127">writ</text:span><text:span text:style-name="T137"> já foram objeto de apreciação no julgamento do</text:span><text:span text:style-name="T127"> Habeas Corpus</text:span><text:span text:style-name="T137"> n. 0633737-97.2023.8.06.0000, consistindo o presente </text:span><text:span text:style-name="T127">mandamus</text:span><text:span text:style-name="T137"> em mera reiteração, ausente qualquer tese ou fato novo a ensejar o seu conhecimento, não conheceu do presente </text:span><text:span text:style-name="T127">writ</text:span><text:span text:style-name="T137">, nos termos do voto da Relatora”.</text:span></text:p>
      <text:p text:style-name="P3"><text:span text:style-name="Fonte_20_parág._20_padrão"><text:span text:style-name="T60">19</text:span></text:span><text:span text:style-name="Fonte_20_parág._20_padrão"><text:span text:style-name="T56"> - Habeas Corpus Criminal Nº 0620358-55.2024.8.06.0000 - </text:span></text:span><text:span text:style-name="Fonte_20_parág._20_padrão"><text:span text:style-name="T77">10ª Vara Criminal da Comarca de Fortaleza</text:span></text:span></text:p>
      <text:p text:style-name="P14">Impetrante: Lucas Muniz Temóteo</text:p>
      <text:p text:style-name="P14">Paciente: Aírton Araújo de Oliveira</text:p>
      <text:p text:style-name="P14">Impetrado: Juiz de Direito da 10ª Vara Criminal da Comarca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não evidenciando ilegalidade na decisão que manteve a prisão preventiva do paciente, conheceu do </text:span><text:span text:style-name="T127">writ </text:span><text:span text:style-name="T137">e denegou-lhe a ordem em consonância com o parecer da PGJ, nos termos do voto da Relatora”.</text:span></text:p>
      <text:p text:style-name="P3"><text:span text:style-name="Fonte_20_parág._20_padrão"><text:span text:style-name="T56">2</text:span></text:span><text:span text:style-name="Fonte_20_parág._20_padrão"><text:span text:style-name="T60">0</text:span></text:span><text:span text:style-name="Fonte_20_parág._20_padrão"><text:span text:style-name="T56"> - Habeas Corpus Criminal Nº 0621259-23.2024.8.06.0000 - </text:span></text:span><text:span text:style-name="Fonte_20_parág._20_padrão"><text:span text:style-name="T77">2ª Vara do Júri da Comarca de Fortaleza</text:span></text:span></text:p>
      <text:p text:style-name="P14">Impetrante: Phablo Henrik Pinheiro do Carmo</text:p>
      <text:p text:style-name="P14">Impetrante: José Anderson Amâncio de Oliveira</text:p>
      <text:p text:style-name="P14">Paciente: Ítalo Tavares Ferreira</text:p>
      <text:p text:style-name="P14">Impetrado: Juiz de Direito da 2ª Vara do Júri da Comarca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não conheceu do presente </text:span><text:span text:style-name="T127">writ</text:span><text:span text:style-name="T137">, nos termos do voto da Relatora”.</text:span></text:p>
      <text:p text:style-name="P3"><text:span text:style-name="Fonte_20_parág._20_padrão"><text:span text:style-name="T56">2</text:span></text:span><text:span text:style-name="Fonte_20_parág._20_padrão"><text:span text:style-name="T60">1</text:span></text:span><text:span text:style-name="Fonte_20_parág._20_padrão"><text:span text:style-name="T56"> - Habeas Corpus Criminal Nº 0635903-05.2023.8.06.0000 - </text:span></text:span><text:span text:style-name="Fonte_20_parág._20_padrão"><text:span text:style-name="T77">Vara de Delitos de Organizações Criminosas da Comarca de Fortaleza</text:span></text:span></text:p>
      <text:p text:style-name="P14">Impetrante: Leonardo Carvalho Nobre</text:p>
      <text:p text:style-name="P14"><text:soft-page-break/>Paciente: Israel Oliveira Cavalcante</text:p>
      <text:p text:style-name="P14">Impetrado: Juiz de Direito da Vara de Delitos de Organizações Criminosas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 </text:span><text:span text:style-name="T127">writ </text:span><text:span text:style-name="T137">e denegou-lhe a ordem, em consonância com o parecer da PGJ, nos termos do voto da Relatora”.</text:span></text:p>
      <text:p text:style-name="P3"><text:span text:style-name="Fonte_20_parág._20_padrão"><text:span text:style-name="T60">22</text:span></text:span><text:span text:style-name="Fonte_20_parág._20_padrão"><text:span text:style-name="T56"> - Habeas Corpus Criminal Nº 0636060-75.2023.8.06.0000 - </text:span></text:span><text:span text:style-name="Fonte_20_parág._20_padrão"><text:span text:style-name="T77">4ª Vara do Júri da Comarca de Fortaleza</text:span></text:span></text:p>
      <text:p text:style-name="P14">Impetrante: José Jairton Bento</text:p>
      <text:p text:style-name="P14">Impetrante: Paulo César Barbosa Pimentel</text:p>
      <text:p text:style-name="P14">Paciente: W. O. S.</text:p>
      <text:p text:style-name="P14">Impetrado: Juiz de Direito da 4ª Vara do Júri da Comarca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não evidenciado ilegalidade na decisão que manteve a prisão preventiva do paciente, conheceu do </text:span><text:span text:style-name="T127">writ</text:span><text:span text:style-name="T137"> e denegou-lhe a ordem, em consonância com o parecer da PGJ, nos termos do voto da Relatora”.</text:span></text:p>
      <text:p text:style-name="P3"><text:span text:style-name="Fonte_20_parág._20_padrão"><text:span text:style-name="T60">23</text:span></text:span><text:span text:style-name="Fonte_20_parág._20_padrão"><text:span text:style-name="T56"> - Habeas Corpus Criminal Nº 0636857-51.2023.8.06.0000 - </text:span></text:span><text:span text:style-name="Fonte_20_parág._20_padrão"><text:span text:style-name="T77">Vara Única de Missão Velha</text:span></text:span></text:p>
      <text:p text:style-name="P14">Impetrante: Francisco Hélder Ribeiro de Albuquerque</text:p>
      <text:p text:style-name="P14">Impetrante: Rafael Ramon Silva Lima Uchôa</text:p>
      <text:p text:style-name="P14">Impetrante: Priscila Coelho Marques</text:p>
      <text:p text:style-name="P14">Paciente: José Ivanilson Daniel de Oliveira</text:p>
      <text:p text:style-name="P14">Impetrado: Juiz de Direito da Vara Única da Comarca de Missão Velh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Vistos, relatados e discutidos estes autos, acorda a 1ª Câmara Criminal do Tribunal de Justiça do Estado do Ceará, por unanimidade, em não conhecer do</text:span><text:span text:style-name="T127"> writ,</text:span><text:span text:style-name="T137"> mas conceder a ordem de ofício, nos termos do voto da Relatora ”.</text:span></text:p>
      <text:p text:style-name="P3"><text:span text:style-name="Fonte_20_parág._20_padrão"><text:span text:style-name="T60">24</text:span></text:span><text:span text:style-name="Fonte_20_parág._20_padrão"><text:span text:style-name="T56"> - Habeas Corpus Criminal Nº 0637505-31.2023.8.06.0000 - </text:span></text:span><text:span text:style-name="Fonte_20_parág._20_padrão"><text:span text:style-name="T77">1ª Vara do Júri da Comarca de Fortaleza</text:span></text:span></text:p>
      <text:p text:style-name="P14">Impetrante: Defensoria Pública do Estado do Ceará</text:p>
      <text:p text:style-name="P14">Paciente: Jadson Luan Silva de Asevedo</text:p>
      <text:p text:style-name="P14">Impetrado: Juiz de Direito da 1ª Vara do Júri da Comarca de Fortaleza</text:p>
      <text:p text:style-name="P14">Corréu: Elisa Lafaete Costa da Silva</text:p>
      <text:p text:style-name="P14">Corréu: Eloi Raimundo da Silva Neto</text:p>
      <text:p text:style-name="P14">Corréu: Luís Cláudio Lima Barbosa V</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e denegou a ordem requestada, haja vista <text:s/>não restar configurado o constrangimento ilegal arguido, nos termos do voto da Relatora”.</text:span></text:p>
      <text:p text:style-name="P3"><text:span text:style-name="Fonte_20_parág._20_padrão"><text:span text:style-name="T60">25</text:span></text:span><text:span text:style-name="Fonte_20_parág._20_padrão"><text:span text:style-name="T56"> - Habeas Corpus Criminal Nº 0637583-25.2023.8.06.0000 - </text:span></text:span><text:span text:style-name="Fonte_20_parág._20_padrão"><text:span text:style-name="T77">Vara Única Criminal da Comarca de Aquiraz</text:span></text:span></text:p>
      <text:p text:style-name="P14">Impetrante: Vânia Gomes Castelo Branco</text:p>
      <text:p text:style-name="P14">Impetrante: Edirlândia Alves Magalhães</text:p>
      <text:p text:style-name="P14">Paciente: Patrick Ferreira</text:p>
      <text:p text:style-name="P14">Impetrado: Juiz de Direito da Vara Única Criminal da Comarca de Aquiraz</text:p>
      <text:p text:style-name="P14">Corréu: José Marcos Lopes dos Santos</text:p>
      <text:p text:style-name="P14">Custos legis: Ministério Público Estadual</text:p>
      <text:p text:style-name="P3"><text:span text:style-name="Fonte_20_parág._20_padrão"><text:span text:style-name="T15">Relatora: Desa. LIRA RAMOS DE OLIVEIRA</text:span></text:span></text:p>
      <text:p text:style-name="P113"><text:soft-page-break/><text:span text:style-name="T118">Decisão:</text:span><text:span text:style-name="T138"> “A Turma, por unanimidade, conheceu do presente </text:span><text:span text:style-name="T127">writ</text:span><text:span text:style-name="T137">, para denegar-lhe a ordem requestada, haja vista não restar configurado o constrangimento ilegal arguido, nos termos do voto da Relatora”.</text:span></text:p>
      <text:p text:style-name="P3"><text:span text:style-name="Fonte_20_parág._20_padrão"><text:span text:style-name="T60">26</text:span></text:span><text:span text:style-name="Fonte_20_parág._20_padrão"><text:span text:style-name="T56"> - Habeas Corpus Criminal Nº 0637786-84.2023.8.06.0000 - </text:span></text:span><text:span text:style-name="Fonte_20_parág._20_padrão"><text:span text:style-name="T77">Vara Única de Reriutaba</text:span></text:span></text:p>
      <text:p text:style-name="P14">Impetrante: Roberto Paulo Ramos de Mesquita</text:p>
      <text:p text:style-name="P14">Impetrante: Roberto Kléber Ramos de Mesquita</text:p>
      <text:p text:style-name="P14">Paciente: Roberto Júnior de Mesquita Ramos</text:p>
      <text:p text:style-name="P14">Impetrado: Juiz de Direito da Vara Única da Comarca de Reriutab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 </text:span><text:span text:style-name="T127">writ</text:span><text:span text:style-name="T137"> e denegou-lhe a ordem, em consonância com o parecer da PGJ, nos termos do voto da Relatora”.</text:span></text:p>
      <text:p text:style-name="P3"><text:span text:style-name="Fonte_20_parág._20_padrão"><text:span text:style-name="T60">27</text:span></text:span><text:span text:style-name="Fonte_20_parág._20_padrão"><text:span text:style-name="T56"> - Habeas Corpus Criminal Nº 0638020-66.2023.8.06.0000 - </text:span></text:span><text:span text:style-name="Fonte_20_parág._20_padrão"><text:span text:style-name="T77">Vara Única Criminal da Comarca de Maranguape</text:span></text:span></text:p>
      <text:p text:style-name="P14">Impetrante: Talles Corrêa do Nascimento</text:p>
      <text:p text:style-name="P14">Paciente: Rafael Nascimento Alves</text:p>
      <text:p text:style-name="P14">Impetrado: Juiz de Direito da Vara Única Criminal da Comarca de Maranguape</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 </text:span><text:span text:style-name="T127">writ</text:span><text:span text:style-name="T137">, para denegar a ordem requestada, haja vista não restar configurado o constrangimento ilegal arguido, nos termos do voto da Relatora”.</text:span></text:p>
      <text:p text:style-name="P3"><text:span text:style-name="Fonte_20_parág._20_padrão"><text:span text:style-name="T60">28</text:span></text:span><text:span text:style-name="Fonte_20_parág._20_padrão"><text:span text:style-name="T56"> - Habeas Corpus Criminal Nº 0638283-98.2023.8.06.0000 - </text:span></text:span><text:span text:style-name="Fonte_20_parág._20_padrão"><text:span text:style-name="T77">3ª Vara do Júri da Comarca de Fortaleza</text:span></text:span></text:p>
      <text:p text:style-name="P14">Impetrante: Anna Virgínia Pereira Lemos de Freitas,</text:p>
      <text:p text:style-name="P14">Paciente: Francisco Ferreira Melo Filho</text:p>
      <text:p text:style-name="P14">Impetrado: Juiz de Direito da 3ª Vara do Júri da Comarca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parcialmente do </text:span><text:span text:style-name="T127">writ</text:span><text:span text:style-name="T137"> e, na parte conhecida, denegou-lhe a ordem, indeferindo o pleito de substituição da prisão por medidas cautelares diversas, em consonância com o Parecer da Procuradoria-Geral de Justiça, nos termos do voto da Relatora”.</text:span></text:p>
      <text:p text:style-name="P3"><text:span text:style-name="Fonte_20_parág._20_padrão"><text:span text:style-name="T60">29</text:span></text:span><text:span text:style-name="Fonte_20_parág._20_padrão"><text:span text:style-name="T56"> - Habeas Corpus Criminal Nº 0638527-27.2023.8.06.0000 - </text:span></text:span><text:span text:style-name="Fonte_20_parág._20_padrão"><text:span text:style-name="T77">Vara Única do Júri da Comarca de Caucaia</text:span></text:span></text:p>
      <text:p text:style-name="P14">Impetrante: Defensoria Pública do Estado do Ceará</text:p>
      <text:p text:style-name="P14">Paciente: João Paulo Oliveira Santana</text:p>
      <text:p text:style-name="P14">Impetrado: Juiz de Direito da Vara Única do Júri da Comarca de Caucai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e denegou a ordem requestada, haja vista não restar configurado o constrangimento ilegal arguido, nos termos do voto da Relatora”.</text:span></text:p>
      <text:p text:style-name="P3"><text:span text:style-name="Fonte_20_parág._20_padrão"><text:span text:style-name="T60">30</text:span></text:span><text:span text:style-name="Fonte_20_parág._20_padrão"><text:span text:style-name="T56"> - Habeas Corpus Criminal Nº 0638670-16.2023.8.06.0000 - </text:span></text:span><text:span text:style-name="Fonte_20_parág._20_padrão"><text:span text:style-name="T77">4º Núcleo Regional de Custódia e de Inquérito - Sede em Caucaia</text:span></text:span></text:p>
      <text:p text:style-name="P14">Impetrante: Thalyta Magalhães Castelo</text:p>
      <text:p text:style-name="P14">Paciente: Vitor Ferreira Oliveira</text:p>
      <text:p text:style-name="P14">Impetrado: Juiz de Direito do 4º Núcleo Regional de Custódia e de Inquérito - Caucai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parcialmente do </text:span><text:span text:style-name="T127">writ</text:span><text:span text:style-name="T137"> e, na extensão cognoscível, denegou-lhe a ordem, nos termos do voto da Relatora”.</text:span></text:p>
      <text:p text:style-name="P3"><text:soft-page-break/><text:span text:style-name="Fonte_20_parág._20_padrão"><text:span text:style-name="T56">3</text:span></text:span><text:span text:style-name="Fonte_20_parág._20_padrão"><text:span text:style-name="T60">1</text:span></text:span><text:span text:style-name="Fonte_20_parág._20_padrão"><text:span text:style-name="T56"> - Habeas Corpus Criminal Nº 0638853-84.2023.8.06.0000 - </text:span></text:span><text:span text:style-name="Fonte_20_parág._20_padrão"><text:span text:style-name="T77">Vara de Delitos de Organizações Criminosas da Comarca de Fortaleza</text:span></text:span></text:p>
      <text:p text:style-name="P14">Impetrante: Luís Gustavo Magalhães Mesquita,</text:p>
      <text:p text:style-name="P14">Paciente: David Patrick Gomes Braga</text:p>
      <text:p text:style-name="P14">Impetrado: Juiz de Direito da Vara de Delitos de Organizações Criminosas de Fortaleza</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 </text:span><text:span text:style-name="T127">writ</text:span><text:span text:style-name="T137"> e denegou-lhe a ordem, em consonância com o parecer da PGJ, nos termos do voto da Relatora”.</text:span></text:p>
      <text:p text:style-name="P3"><text:span text:style-name="Fonte_20_parág._20_padrão"><text:span text:style-name="T60">32</text:span></text:span><text:span text:style-name="Fonte_20_parág._20_padrão"><text:span text:style-name="T56"> - Habeas Corpus Criminal Nº 0639032-18.2023.8.06.0000 - </text:span></text:span><text:span text:style-name="Fonte_20_parág._20_padrão"><text:span text:style-name="T77">1ª Vara Criminal da Comarca de Iguatu</text:span></text:span></text:p>
      <text:p text:style-name="P14">Impetrante: Mytsa Karla Félix Nogueira</text:p>
      <text:p text:style-name="P14">Paciente: Josimar Siebra Lima</text:p>
      <text:p text:style-name="P14">Impetrado: Juiz de Direito da 1ª Vara Criminal da Comarca de Iguatu</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parcialmente do </text:span><text:span text:style-name="T127">writ</text:span><text:span text:style-name="T137"> e, na extensão cognoscível, denegou-lhe a ordem, nos termos do voto da Relatora”.</text:span></text:p>
      <text:p text:style-name="P3"><text:span text:style-name="Fonte_20_parág._20_padrão"><text:span text:style-name="T60">33</text:span></text:span><text:span text:style-name="Fonte_20_parág._20_padrão"><text:span text:style-name="T56"> - Habeas Corpus Criminal Nº 0639334-47.2023.8.06.0000 - </text:span></text:span><text:span text:style-name="Fonte_20_parág._20_padrão"><text:span text:style-name="T77">2ª Vara Criminal da Comarca de Maracanaú</text:span></text:span></text:p>
      <text:p text:style-name="P14">Impetrante: Francisco Bruno de Sousa</text:p>
      <text:p text:style-name="P14">Paciente: Francisco Adriano Soares Valetim</text:p>
      <text:p text:style-name="P14">Advogado: Francisco Bruno de Sousa</text:p>
      <text:p text:style-name="P14">Advogado: Eduardo Alves Lira</text:p>
      <text:p text:style-name="P14">Impetrado: Juiz de Direito da 2ª Vara Criminal da Comarca de Maracanaú</text:p>
      <text:p text:style-name="P14">Custos legis: Ministério Público Estadual</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 </text:span><text:span text:style-name="T127">writ</text:span><text:span text:style-name="T137"> e denegou-lhe a ordem, em consonância com o parecer da PGJ, nos termos do voto da Relatora."</text:span></text:p>
      <text:p text:style-name="P3"><text:span text:style-name="Fonte_20_parág._20_padrão"><text:span text:style-name="T60">34</text:span></text:span><text:span text:style-name="Fonte_20_parág._20_padrão"><text:span text:style-name="T56"> - Habeas Corpus Criminal Nº 0639650-60.2023.8.06.0000 - </text:span></text:span><text:span text:style-name="Fonte_20_parág._20_padrão"><text:span text:style-name="T77">Vara Única Criminal da Comarca de Aracati</text:span></text:span></text:p>
      <text:p text:style-name="P14">Impetrante: Thays Guimarães Filizola</text:p>
      <text:p text:style-name="P14">Paciente: Dilma Braga da Silva</text:p>
      <text:p text:style-name="P14">Impetrado: Juiz de Direito da Vara Única Criminal da Comarca de Aracati</text:p>
      <text:p text:style-name="P14">Custos legis: Ministério Público Estadual</text:p>
      <text:p text:style-name="P3"><text:span text:style-name="Fonte_20_parág._20_padrão"><text:span text:style-name="T15">Relatora: Desa. LIRA RAMOS DE OLIVEIRA</text:span></text:span></text:p>
      <text:p text:style-name="P110">Decisão:<text:span text:style-name="T138"> "A Turma, por unanimidade, conheceu do </text:span><text:span text:style-name="T127">writ</text:span><text:span text:style-name="T137"> e denegou-lhe a ordem, em consonância com o parecer da PGJ, nos termos do voto da Relatora."</text:span></text:p>
      <text:p text:style-name="P3"><text:span text:style-name="Fonte_20_parág._20_padrão"><text:span text:style-name="T60">35</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20181-91.2024.8.06.0000 - </text:span></text:span><text:span text:style-name="Fonte_20_parág._20_padrão"><text:span text:style-name="T77">Vara de Delitos de Organizações Criminosas da Comarca de Fortaleza</text:span></text:span></text:p>
      <text:p text:style-name="P14">Impetrante: Emanuel de Pádua Almeida de Paiva</text:p>
      <text:p text:style-name="P14">Paciente: Carlos Henrique Gonçalves da Silva</text:p>
      <text:p text:style-name="P14">Impetrado: Juiz de Direito da Vara de Delitos de Organizações Criminosas de Fortaleza</text:p>
      <text:p text:style-name="P14">Custos legis: Ministério Público Estadual</text:p>
      <text:p text:style-name="P3"><text:span text:style-name="Fonte_20_parág._20_padrão"><text:span text:style-name="T15">Relator: Des. FRANCISCO CARNEIRO LIMA</text:span></text:span></text:p>
      <text:p text:style-name="P113"><text:span text:style-name="T118">Decisão:</text:span><text:span text:style-name="T138"> "A Turma, por unanimidade, conheceu da presente ordem, mas para negar-lhe provimento, nos termos do voto do <text:s/>Relator."</text:span></text:p>
      <text:p text:style-name="P3"><text:span text:style-name="Fonte_20_parág._20_padrão"><text:span text:style-name="T60">36</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21019-34.2024.8.06.0000 - </text:span></text:span><text:span text:style-name="Fonte_20_parág._20_padrão"><text:span text:style-name="T77">5º Núcleo Regional de Custódia e de Inquérito - Sede em Sobral</text:span></text:span></text:p>
      <text:p text:style-name="P14">Impetrante: José Crisóstomo Barroso Ibiapina</text:p>
      <text:p text:style-name="P14">Paciente: Áquila Cardoso Félix</text:p>
      <text:p text:style-name="P14">Impetrado: Juiz de Direito do 5º Núcleo Regional de Custódia e de Inquérito - Sobral</text:p>
      <text:p text:style-name="P14"><text:soft-page-break/>Corréu: Izaquiel Gomes de Castro</text:p>
      <text:p text:style-name="P14">Corréu: Francisco Wellington Beserra Martins</text:p>
      <text:p text:style-name="P14">Custos legis: Ministério Público Estadual</text:p>
      <text:p text:style-name="P3"><text:span text:style-name="Fonte_20_parág._20_padrão"><text:span text:style-name="T15">Relator: Des. FRANCISCO CARNEIRO LIMA</text:span></text:span></text:p>
      <text:p text:style-name="P113"><text:span text:style-name="T118">Decisão:</text:span><text:span text:style-name="T138"> "A Turma, por unanimidade, CONHECEU</text:span><text:span text:style-name="T118"> </text:span><text:span text:style-name="T138">da presente ordem de </text:span><text:span text:style-name="T127">Habeas Corpus, </text:span><text:span text:style-name="T137">para CONCEDER, com a imposição das cautelares elencadas no art. 319, inciso I e IV do CPP. Determinou a expedição e cumprimento de alvará de soltura, com imposição de medidas cautelares, em favor de ÁQUILA CARDOSO FÉLIX,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text:s/>Relator."</text:span></text:p>
      <text:p text:style-name="P3"><text:span text:style-name="Fonte_20_parág._20_padrão"><text:span text:style-name="T60">37</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21021-04.2024.8.06.0000 - </text:span></text:span><text:span text:style-name="Fonte_20_parág._20_padrão"><text:span text:style-name="T77">2º Núcleo Regional de Custódia e de Inquérito - Sede em Iguatu</text:span></text:span></text:p>
      <text:p text:style-name="P14">Impetrante: Nélson Fernandes Rocha</text:p>
      <text:p text:style-name="P14">Paciente: Luzivânio Romão Teixeira</text:p>
      <text:p text:style-name="P14">Impetrado: Juiz de Direito 2º Núcleo Regional de Custódia e de Inquérito - <text:s/>Iguatu</text:p>
      <text:p text:style-name="P14">Custos legis: Ministério Público Estadual</text:p>
      <text:p text:style-name="P3"><text:span text:style-name="Fonte_20_parág._20_padrão"><text:span text:style-name="T15">Relator: Des. FRANCISCO CARNEIRO LIMA</text:span></text:span></text:p>
      <text:p text:style-name="P113"><text:span text:style-name="T118">Decisão:</text:span><text:span text:style-name="T138"> "A Turma, por unanimidade, julgou prejudicado o pedido, nos moldes do art. 258, do Regimento Interno desta Corte, nos termos do voto do <text:s/>Relator."</text:span></text:p>
      <text:p text:style-name="P3"><text:span text:style-name="Fonte_20_parág._20_padrão"><text:span text:style-name="T60">38</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21028-93.2024.8.06.0000 - </text:span></text:span><text:span text:style-name="Fonte_20_parág._20_padrão"><text:span text:style-name="T77">12ª Vara Criminal da Comarca de Fortaleza</text:span></text:span></text:p>
      <text:p text:style-name="P14">Impetrante: Defensoria Pública do Estado do Ceará</text:p>
      <text:p text:style-name="P14">Paciente: A. M. da S.</text:p>
      <text:p text:style-name="P14">Impetrado: Juiz de Direito da 12ª Vara Criminal da Comarca de Fortaleza</text:p>
      <text:p text:style-name="P14">Custos legis: Ministério Público Estadual</text:p>
      <text:p text:style-name="P3"><text:span text:style-name="Fonte_20_parág._20_padrão"><text:span text:style-name="T15">Relator: Des. FRANCISCO CARNEIRO LIMA</text:span></text:span></text:p>
      <text:p text:style-name="P113"><text:span text:style-name="T118">Decisão:</text:span><text:span text:style-name="T138"> "A Turma, por unanimidade, CONHECEU da ordem impetrada, mas para DENEGÁ-LA, mantendo-se a determinação da prisão cautelar da paciente, nos termos do voto do <text:s/>Relator."</text:span></text:p>
      <text:p text:style-name="P3"><text:span text:style-name="Fonte_20_parág._20_padrão"><text:span text:style-name="T60">39</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21099-95.2024.8.06.0000 - </text:span></text:span><text:span text:style-name="Fonte_20_parág._20_padrão"><text:span text:style-name="T77">1ª Vara Criminal da Comarca de Sobral</text:span></text:span></text:p>
      <text:p text:style-name="P14">Impetrante: Defensoria Pública do Estado do Ceará</text:p>
      <text:p text:style-name="P14">Paciente: Francisco Alison de Araújo Bastos</text:p>
      <text:p text:style-name="P14">Impetrado: Juiz de Direito da 1ª Vara Criminal da Comarca de Sobral</text:p>
      <text:p text:style-name="P14">Custos legis: Defensoria Pública do Estado do Ceará</text:p>
      <text:p text:style-name="P3"><text:span text:style-name="Fonte_20_parág._20_padrão"><text:span text:style-name="T15">Relator: Des. FRANCISCO CARNEIRO LIMA</text:span></text:span></text:p>
      <text:p text:style-name="P113"><text:span text:style-name="T118">Decisão:</text:span><text:span text:style-name="T138"> "A Turma, por unanimidade, CONHECEU PARCIALMENTE da ordem impetrada, para DENEGÁ-LA, na extensão cognoscível, mantendo-se a prisão cautelar do paciente, nos termos do voto do <text:s/>Relator."</text:span></text:p>
      <text:p text:style-name="P3"><text:span text:style-name="Fonte_20_parág._20_padrão"><text:span text:style-name="T56">4</text:span></text:span><text:span text:style-name="Fonte_20_parág._20_padrão"><text:span text:style-name="T60">0</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21367-52.2024.8.06.0000 - </text:span></text:span><text:span text:style-name="Fonte_20_parág._20_padrão"><text:span text:style-name="T77">4ª Vara de Delitos de Tráfico de Drogas da Comarca de Fortaleza</text:span></text:span></text:p>
      <text:p text:style-name="P14">Impetrante: Lucas Brendo Correia Bezerra</text:p>
      <text:p text:style-name="P14">Paciente: Levy Silva Paiva</text:p>
      <text:p text:style-name="P14">Impetrado: Juiz de Direito da 4ª Vara de Delitos de Tráfico de Drogas de Fortaleza</text:p>
      <text:p text:style-name="P14">Custos legis: Ministério Público Estadual</text:p>
      <text:p text:style-name="P3"><text:span text:style-name="Fonte_20_parág._20_padrão"><text:span text:style-name="T15">Relator: Des. FRANCISCO CARNEIRO LIMA</text:span></text:span></text:p>
      <text:p text:style-name="P113"><text:span text:style-name="T118">Decisão:</text:span><text:span text:style-name="T138"> "A Turma, por unanimidade, conheceu da presente ordem de </text:span><text:span text:style-name="T127">Habeas Corpus</text:span><text:span text:style-name="T137">, para concedê-la parcialmente, determinando que o paciente seja conduzido a </text:span><text:soft-page-break/><text:span text:style-name="T137">estabelecimento prisional compatível com o regime semiaberto, nos termos do voto do <text:s/>Relator."</text:span></text:p>
      <text:p text:style-name="P3"><text:span text:style-name="Fonte_20_parág._20_padrão"><text:span text:style-name="T60">4</text:span></text:span><text:span text:style-name="Fonte_20_parág._20_padrão"><text:span text:style-name="T56">1 - Habeas Corpus Criminal </text:span></text:span><text:span text:style-name="Fonte_20_parág._20_padrão"><text:span text:style-name="T75">Nº </text:span></text:span><text:span text:style-name="Fonte_20_parág._20_padrão"><text:span text:style-name="T56">0639082-44.2023.8.06.0000 - </text:span></text:span><text:span text:style-name="Fonte_20_parág._20_padrão"><text:span text:style-name="T77">2ª Vara Criminal da Comarca de Maracanaú</text:span></text:span></text:p>
      <text:p text:style-name="P14">Impetrante: Defensoria Pública do Estado do Ceará</text:p>
      <text:p text:style-name="P14">Paciente: Leydiane Thays Cristino Leandro</text:p>
      <text:p text:style-name="P14">Impetrado: Juiz de Direito da 2ª Vara Criminal da Comarca de Maracanaú</text:p>
      <text:p text:style-name="P14">Custos legis: Ministério Público Estadual</text:p>
      <text:p text:style-name="P3"><text:span text:style-name="Fonte_20_parág._20_padrão"><text:span text:style-name="T15">Relator: Des. FRANCISCO CARNEIRO LIMA</text:span></text:span></text:p>
      <text:p text:style-name="P113"><text:span text:style-name="T118">Decisão:</text:span><text:span text:style-name="T138"> "A Turma, por unanimidade, CONHECEU da ordem impetrada, mas para DENEGÁ-LA, mantendo-se a determinação da prisão cautelar da paciente, nos termos do voto do <text:s/>Relator."</text:span></text:p>
      <text:p text:style-name="P3"><text:span text:style-name="Fonte_20_parág._20_padrão"><text:span text:style-name="T60">4</text:span></text:span><text:span text:style-name="Fonte_20_parág._20_padrão"><text:span text:style-name="T56">2 - Habeas Corpus Criminal </text:span></text:span><text:span text:style-name="Fonte_20_parág._20_padrão"><text:span text:style-name="T75">Nº </text:span></text:span><text:span text:style-name="Fonte_20_parág._20_padrão"><text:span text:style-name="T56">0620228-65.2024.8.06.0000 - </text:span></text:span><text:span text:style-name="Fonte_20_parág._20_padrão"><text:span text:style-name="T77">Vara Única Criminal da Comarca de Eusébio</text:span></text:span></text:p>
      <text:p text:style-name="P14">Impetrante: Fábia Melo de Araújo</text:p>
      <text:p text:style-name="P14">Paciente: Naílson Santos Lima</text:p>
      <text:p text:style-name="P14">Impetrado: Juiz de Direito da Vara Única Criminal da Comarca de Eusébio</text:p>
      <text:p text:style-name="P14">Corréu: Francisco Alex Tavares Freitas</text:p>
      <text:p text:style-name="P14">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do presente </text:span><text:span text:style-name="T127">Habeas Corpus</text:span><text:span text:style-name="T137"> e CONCEDEU a ordem pugnada, para conferir ao paciente a liberdade provisória, mediante a imposição das medidas cautelares previstas no artigo 319, incisos I, IV, V e IX, do Código de Processo Penal. Determinou a expedição, pelo setor competente, de Alvará de Soltura em favor do paciente para que, após a assinatura do termo de compromisso referente às medidas cautelares impostas, seja liberado, salvo se, por outro motivo, deva permanecer preso, <text:s/>nos termos do voto da Relatora."</text:span></text:p>
      <text:p text:style-name="P3"><text:span text:style-name="Fonte_20_parág._20_padrão"><text:span text:style-name="T60">4</text:span></text:span><text:span text:style-name="Fonte_20_parág._20_padrão"><text:span text:style-name="T56">3 - Habeas Corpus Criminal </text:span></text:span><text:span text:style-name="Fonte_20_parág._20_padrão"><text:span text:style-name="T75">Nº </text:span></text:span><text:span text:style-name="Fonte_20_parág._20_padrão"><text:span text:style-name="T56">0620230-35.2024.8.06.0000 - </text:span></text:span><text:span text:style-name="Fonte_20_parág._20_padrão"><text:span text:style-name="T77">Vara Única Criminal da Comarca de Eusébio</text:span></text:span></text:p>
      <text:p text:style-name="P14">Impetrante: Fábia Melo de Araújo</text:p>
      <text:p text:style-name="P14">Paciente: Francisco Alex Tavares Freitas</text:p>
      <text:p text:style-name="P14">Impetrado: Juiz de Direito da Vara Única Criminal da Comarca de Eusébio</text:p>
      <text:p text:style-name="P14">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do presente </text:span><text:span text:style-name="T127">Habeas Corpus</text:span><text:span text:style-name="T137"> e CONCEDEU a ordem pugnada, para conferir ao paciente a liberdade provisória, mediante a imposição das medidas cautelares previstas no artigo 319, incisos I, IV, V e IX, do Código de Processo Penal. Determinou ao setor competente a expedição de <text:s/>Alvará de Soltura em favor do paciente para que, após a assinatura do termo de compromisso referente às medidas cautelares impostas, seja liberado, salvo se, por outro motivo, deva permanecer preso, nos termos do voto da Relatora."</text:span></text:p>
      <text:p text:style-name="P3"><text:span text:style-name="Fonte_20_parág._20_padrão"><text:span text:style-name="T60">4</text:span></text:span><text:span text:style-name="Fonte_20_parág._20_padrão"><text:span text:style-name="T56">4 - Habeas Corpus Criminal </text:span></text:span><text:span text:style-name="Fonte_20_parág._20_padrão"><text:span text:style-name="T75">Nº </text:span></text:span><text:span text:style-name="Fonte_20_parág._20_padrão"><text:span text:style-name="T56">0637873-40.2023.8.06.0000 - </text:span></text:span><text:span text:style-name="Fonte_20_parág._20_padrão"><text:span text:style-name="T77">Vara de Delitos de Organizações Criminosas da Comarca de Fortaleza</text:span></text:span></text:p>
      <text:p text:style-name="P14">Impetrante: Rafael dos Santos Oliveira</text:p>
      <text:p text:style-name="P14">Paciente: Antônio de Souza Lima Neto</text:p>
      <text:p text:style-name="P14">Impetrado: Juiz de Direito da Vara de Delitos de Organizações Criminosas de Fortaleza</text:p>
      <text:p text:style-name="P14">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do </text:span><text:span text:style-name="T127">writ</text:span><text:span text:style-name="T137"> para DENEGAR a ordem requestada, mantendo a prisão preventiva do paciente, nos termos do voto da Relatora."</text:span></text:p>
      <text:p text:style-name="P3"><text:span text:style-name="Fonte_20_parág._20_padrão"><text:span text:style-name="T60">4</text:span></text:span><text:span text:style-name="Fonte_20_parág._20_padrão"><text:span text:style-name="T56">5 - Habeas Corpus Criminal </text:span></text:span><text:span text:style-name="Fonte_20_parág._20_padrão"><text:span text:style-name="T75">Nº </text:span></text:span><text:span text:style-name="Fonte_20_parág._20_padrão"><text:span text:style-name="T56">0638098-60.2023.8.06.0000 - </text:span></text:span><text:span text:style-name="Fonte_20_parág._20_padrão"><text:span text:style-name="T77">1ª Vara de Redenção</text:span></text:span></text:p>
      <text:p text:style-name="P14">Impetrante: Jonatas Coutinho Campelo,</text:p>
      <text:p text:style-name="P14"><text:soft-page-break/>Paciente: Antônio Marcos Monteiro de Souza</text:p>
      <text:p text:style-name="P14">Impetrado: Juiz de Direito da 1ª Vara da Comarca de Redenção</text:p>
      <text:p text:style-name="P14">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ante a perda superveniente do objeto, pelo surgimento de novo título prisional, julgou PREJUDICADO este </text:span><text:span text:style-name="T127">writ</text:span><text:span text:style-name="T137"> , nos termos do voto da Relatora."</text:span></text:p>
      <text:p text:style-name="P3"><text:span text:style-name="Fonte_20_parág._20_padrão"><text:span text:style-name="T60">4</text:span></text:span><text:span text:style-name="Fonte_20_parág._20_padrão"><text:span text:style-name="T56">6 - Habeas Corpus Criminal </text:span></text:span><text:span text:style-name="Fonte_20_parág._20_padrão"><text:span text:style-name="T75">Nº </text:span></text:span><text:span text:style-name="Fonte_20_parág._20_padrão"><text:span text:style-name="T56">0638294-30.2023.8.06.0000 - </text:span></text:span><text:span text:style-name="Fonte_20_parág._20_padrão"><text:span text:style-name="T77">Vara Única Criminal da Comarca de Itapipoca</text:span></text:span></text:p>
      <text:p text:style-name="P14">Impetrante: Niefson Bruno Oliveira Santos</text:p>
      <text:p text:style-name="P14">Paciente: V. A. M. F.</text:p>
      <text:p text:style-name="P14">Impetrado: Juiz de Direito da Vara Única Criminal da Comarca de Itapipoca</text:p>
      <text:p text:style-name="P14">Custos legis: M. P. E.</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parcialmente do</text:span><text:span text:style-name="T127"> writ</text:span><text:span text:style-name="T137"> para, na extensão cognoscível, denegar a ordem, mantendo a prisão cautelar dos pacientes, nos termos do voto da Relatora."</text:span></text:p>
      <text:p text:style-name="P3"><text:span text:style-name="Fonte_20_parág._20_padrão"><text:span text:style-name="T60">4</text:span></text:span><text:span text:style-name="Fonte_20_parág._20_padrão"><text:span text:style-name="T56">7 - Habeas Corpus Criminal </text:span></text:span><text:span text:style-name="Fonte_20_parág._20_padrão"><text:span text:style-name="T75">Nº </text:span></text:span><text:span text:style-name="Fonte_20_parág._20_padrão"><text:span text:style-name="T56">0638512-58.2023.8.06.0000 - </text:span></text:span><text:span text:style-name="Fonte_20_parág._20_padrão"><text:span text:style-name="T77">4º Núcleo Regional de Custódia e de Inquérito - Sede em Caucaia</text:span></text:span></text:p>
      <text:p text:style-name="P14">Impetrante: Antônio Edson Germano de Sousa</text:p>
      <text:p text:style-name="P14">Paciente: Reabias Ariel dos Santos Costa</text:p>
      <text:p text:style-name="P14">Impetrado: Juiz de Direito do 4º Núcleo Regional de Custódia e de Inquérito - Caucaia</text:p>
      <text:p text:style-name="P14">Corréu: João Felipe Moraes Farias</text:p>
      <text:p text:style-name="P14">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do </text:span><text:span text:style-name="T127">Habeas Corpus</text:span><text:span text:style-name="T137"> para DENEGAR a ordem, mantendo a prisão cautelar do paciente, <text:s/>nos termos do voto da Relatora."</text:span></text:p>
      <text:p text:style-name="P3"><text:span text:style-name="Fonte_20_parág._20_padrão"><text:span text:style-name="T60">4</text:span></text:span><text:span text:style-name="Fonte_20_parág._20_padrão"><text:span text:style-name="T56">8 - Habeas Corpus Criminal </text:span></text:span><text:span text:style-name="Fonte_20_parág._20_padrão"><text:span text:style-name="T75">Nº </text:span></text:span><text:span text:style-name="Fonte_20_parág._20_padrão"><text:span text:style-name="T56">0638522-05.2023.8.06.0000 - </text:span></text:span><text:span text:style-name="Fonte_20_parág._20_padrão"><text:span text:style-name="T77">1ª Vara de Cascavel</text:span></text:span></text:p>
      <text:p text:style-name="P14">Impetrante: Valter Machado Cardoso</text:p>
      <text:p text:style-name="P14">Paciente: Charles da Silva Meneses</text:p>
      <text:p text:style-name="P14">Custos legis: Ministério Público Estadual</text:p>
      <text:p text:style-name="P14">Impetrado: Juiz de Direito da 1ª Vara da Comarca de Cascave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parcialmente do </text:span><text:span text:style-name="T127">writ</text:span><text:span text:style-name="T137"> para, na extensão cognoscível, DENEGAR a ordem requestada, mantendo a prisão cautelar do paciente, nos termos do voto da Relatora."</text:span></text:p>
      <text:p text:style-name="P3"><text:span text:style-name="Fonte_20_parág._20_padrão"><text:span text:style-name="T60">4</text:span></text:span><text:span text:style-name="Fonte_20_parág._20_padrão"><text:span text:style-name="T56">9 - Habeas Corpus Criminal </text:span></text:span><text:span text:style-name="Fonte_20_parág._20_padrão"><text:span text:style-name="T75">Nº </text:span></text:span><text:span text:style-name="Fonte_20_parág._20_padrão"><text:span text:style-name="T56">0638888-44.2023.8.06.0000 - </text:span></text:span><text:span text:style-name="Fonte_20_parág._20_padrão"><text:span text:style-name="T77">Vara Única <text:s/>de Itarema</text:span></text:span></text:p>
      <text:p text:style-name="P14">Impetrante: Defensoria Pública do Estado do Ceará</text:p>
      <text:p text:style-name="P14">Paciente: Jhonathan Silva Santos,</text:p>
      <text:p text:style-name="P14">Impetrado: Juiz de Direito da Vara Única da Comarca de Itarema</text:p>
      <text:p text:style-name="P14">Custos legis: Ministério Público Estadual</text:p>
      <text:p text:style-name="P3"><text:span text:style-name="Fonte_20_parág._20_padrão"><text:span text:style-name="T15">Relatora: Desa. SÍLVIA SOARES DE SÁ NÓBREGA</text:span></text:span></text:p>
      <text:p text:style-name="P116"><text:span text:style-name="Fonte_20_parág._20_padrão"><text:span text:style-name="T15">Decis</text:span></text:span><text:span text:style-name="T19">ão:</text:span><text:span text:style-name="T52"> "A Turma, por unanimidade, conheceu do </text:span><text:span text:style-name="T82">writ </text:span><text:span text:style-name="T101">para DENEGAR a ordem requestada, mantendo a prisão cautelar do paciente. Recomendou à autoridade impetrada que redesigne a audiência de instrução, agendada para o dia 10/04/2024, para data mais próxima possível, bem como envide todos os esforços para garantir que sejam adotadas as medidas necessárias a fim de que o ato instrutório seja realizado, nos termos do voto da Relatora."</text:span></text:p>
      <text:p text:style-name="P3"><text:span text:style-name="Fonte_20_parág._20_padrão"><text:span text:style-name="T60">5</text:span></text:span><text:span text:style-name="Fonte_20_parág._20_padrão"><text:span text:style-name="T56">0 - Habeas Corpus Criminal </text:span></text:span><text:span text:style-name="Fonte_20_parág._20_padrão"><text:span text:style-name="T75">Nº </text:span></text:span><text:span text:style-name="Fonte_20_parág._20_padrão"><text:span text:style-name="T56">0638920-49.2023.8.06.0000 - </text:span></text:span><text:span text:style-name="Fonte_20_parág._20_padrão"><text:span text:style-name="T77">Vara Única de Amontada</text:span></text:span></text:p>
      <text:p text:style-name="P14">Impetrante: José Crisóstomo Barroso Ibiapina</text:p>
      <text:p text:style-name="P14">Paciente: Francisco Wellington Coelho Teixeira</text:p>
      <text:p text:style-name="P14">Impetrado: Juiz de Direito da Vara Única da Comarca de Amontada</text:p>
      <text:p text:style-name="P14"><text:soft-page-break/>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A Turma, por unanimidade, conheceu parcialmente do</text:span><text:span text:style-name="T127"> writ </text:span><text:span text:style-name="T137">para, na extensão cognoscível, DENEGAR a ordem, mantendo a prisão cautelar do paciente, nos termos do voto da Relatora."</text:span></text:p>
      <text:p text:style-name="P3"><text:span text:style-name="Fonte_20_parág._20_padrão"><text:span text:style-name="T61">51</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39145-69.2023.8.06.0000 - </text:span></text:span><text:span text:style-name="Fonte_20_parág._20_padrão"><text:span text:style-name="T77">1ª Vara de Acaraú</text:span></text:span></text:p>
      <text:p text:style-name="P11">Impetrante: João Francisco Carmo</text:p>
      <text:p text:style-name="P14">Paciente: JOÃO FRANCISCO CARMO, registrado civilmente como João Valdeni do Nascimento</text:p>
      <text:p text:style-name="P14">Impetrado: Juiz de Direito da 1ª Vara da Comarca de Acaraú</text:p>
      <text:p text:style-name="P14">Corréu: Manoel Claudeni Nascimento</text:p>
      <text:p text:style-name="P14">Corréu: Francisco Henrique do Nascimento</text:p>
      <text:p text:style-name="P14">Corréu: Francisco Eliseu de Sousa</text:p>
      <text:p text:style-name="P14">Corréu: Francisco Ariel de Sousa</text:p>
      <text:p text:style-name="P14">Corréu: David Silva Nascimento</text:p>
      <text:p text:style-name="P14">Corréu: Walter Jorge de Sousa</text:p>
      <text:p text:style-name="P14">Corréu: Antônio Carlos Santos Sousa</text:p>
      <text:p text:style-name="P14">Corréu: Antônio Ivan Nascimento</text:p>
      <text:p text:style-name="P14">Custos legis: Ministério Público Estadual</text:p>
      <text:p text:style-name="P3"><text:span text:style-name="Fonte_20_parág._20_padrão"><text:span text:style-name="T15">Relatora: Desa. SÍLVIA SOARES DE SÁ NÓBREGA</text:span></text:span></text:p>
      <text:p text:style-name="P111">Decisão:<text:span text:style-name="T138"> "A Turma, por unanimidade, conheceu do </text:span><text:span text:style-name="T127">Habeas Corpus</text:span><text:span text:style-name="T137"> para CONCEDER PARCIALMENTE a ordem, tão somente para o fim de determinar que o Juízo competente reavalie a situação prisional do paciente nos termos do parágrafo único do artigo 316 do Código de Processo Penal. Outrossim, recomendou ao MM. Juiz da 1ª Vara da Comarca de Acaraú que envide todos os esforços a fim de que seja realizada a audiência agendada para o dia 12/03/2024 nos termos do voto da Relatora."</text:span></text:p>
      <text:p text:style-name="P3"><text:span text:style-name="Fonte_20_parág._20_padrão"><text:span text:style-name="T76">52</text:span></text:span><text:span text:style-name="Fonte_20_parág._20_padrão"><text:span text:style-name="T75"> - Conflito de Jurisdição Nº 0000012-35.2024.8.06.0000 - </text:span></text:span><text:span text:style-name="Fonte_20_parág._20_padrão"><text:span text:style-name="T78">6ª Vara Criminal da Comarca de Fortaleza</text:span></text:span></text:p>
      <text:p text:style-name="P14">Suscitante: Juiz de Direito da 6ª Vara Criminal da Comarca de Fortaleza</text:p>
      <text:p text:style-name="P14">Suscitado: Juiz de Direito da Vara de Delitos de Organizações Criminosas de Fortaleza</text:p>
      <text:p text:style-name="P14">Terceiro: José Neuton Justino Barbosa Filho</text:p>
      <text:p text:style-name="P14">Terceiro: Miler Almeida de Oliveira</text:p>
      <text:p text:style-name="P14">Terceiro: Eranilson Costa da Silva</text:p>
      <text:p text:style-name="P14">Terceiro: Mateus Axel Vieira</text:p>
      <text:p text:style-name="P14">Terceiro: Lucas Gabriel Vieira</text:p>
      <text:p text:style-name="P14">Terceiro: Josiel Oliveira da Silva</text:p>
      <text:p text:style-name="P14">Custos legis: Ministério Público Estadual</text:p>
      <text:p text:style-name="P3"><text:span text:style-name="Fonte_20_parág._20_padrão"><text:span text:style-name="T15">Relatora: Desa. LÍGIA ANDRADE DE ALENCAR MAGALHÃES</text:span></text:span></text:p>
      <text:p text:style-name="P113"><text:span text:style-name="T118">Decisão:</text:span><text:span text:style-name="T138"> “A Turma, por unanimidade, conheceu do conflito negativo de competência, declarando competente o Juízo suscitante da 6ª Vara Criminal da Comarca de Fortaleza para processar e julgar o presente feito, nos termos <text:s/>do voto da Relatora”.</text:span></text:p>
      <text:p text:style-name="P3"><text:span text:style-name="Fonte_20_parág._20_padrão"><text:span text:style-name="T61">53</text:span></text:span><text:span text:style-name="Fonte_20_parág._20_padrão"><text:span text:style-name="T56"> - Conflito de Jurisdição Nº 0004291-98.2023.8.06.0000 - </text:span></text:span><text:span text:style-name="Fonte_20_parág._20_padrão"><text:span text:style-name="T77">Vara Única de Icó</text:span></text:span></text:p>
      <text:p text:style-name="P14">Suscitante: Juiz de Direito da Vara Única da Comarca de Icó</text:p>
      <text:p text:style-name="P14">Suscitado: Juiz de Direito da 2ª Vara da Comarca de Iguatu</text:p>
      <text:p text:style-name="P14">Terceiro: José Aldenor Gomes</text:p>
      <text:p text:style-name="P14">Terceiro: Erionaldo Alves Bezerra</text:p>
      <text:p text:style-name="P14">Terceiro: Maxwell Angelim Almeida</text:p>
      <text:p text:style-name="P14">Terceiro: Alexander Pereira Penha</text:p>
      <text:p text:style-name="P14">Custos legis: Ministério Público Estadual</text:p>
      <text:p text:style-name="P3"><text:span text:style-name="Fonte_20_parág._20_padrão"><text:span text:style-name="T15">Relatora: Desa. LIRA RAMOS DE OLIVEIRA</text:span></text:span></text:p>
      <text:p text:style-name="P111">Decisão:<text:span text:style-name="T138"> "A Turma, por unanimidade, declarou, de ofício, a extinção da punibilidade dos acusados pela prescrição da pretensão punitiva, conforme art. 107, inciso IV, c/c art. 109, </text:span><text:soft-page-break/><text:span text:style-name="T138">I, ambos do CP, e julgou prejudicado o presente conflito de competência, nos termos do voto da Relatora."</text:span></text:p>
      <text:p text:style-name="P3"><text:span text:style-name="Fonte_20_parág._20_padrão"><text:span text:style-name="T76">54</text:span></text:span><text:span text:style-name="Fonte_20_parág._20_padrão"><text:span text:style-name="T75"> - Conflito de Jurisdição Nº 0004501-52.2023.8.06.0000 - </text:span></text:span><text:span text:style-name="Fonte_20_parág._20_padrão"><text:span text:style-name="T78">Juizado Especial da Violência Doméstica e Familiar Contra a Mulher da Comarca de Sobral</text:span></text:span></text:p>
      <text:p text:style-name="P14">Suscitante: Juiz de Direito do Juizado Especial da Violência Doméstica e Familiar Contra a Mulher da Comarca de Sobral</text:p>
      <text:p text:style-name="P14">Suscitado: Juiz de Direito da 1ª Vara de Família e Sucessões da Comarca de Sobral</text:p>
      <text:p text:style-name="P14">Interessada: M. Á L. de A. R. P. J. M. B. L.</text:p>
      <text:p text:style-name="P14">Interessada: M. A. L. de A. R. P. J. M. B. L.</text:p>
      <text:p text:style-name="P14">Interessado: F. de A. G.</text:p>
      <text:p text:style-name="P14">Custos legis: Ministério Público Estadual</text:p>
      <text:p text:style-name="P3"><text:span text:style-name="Fonte_20_parág._20_padrão"><text:span text:style-name="T15">Relatora: Desa. SÍLVIA SOARES DE SÁ NÓBREGA</text:span></text:span></text:p>
      <text:p text:style-name="P113"><text:span text:style-name="T118">Decisão:</text:span><text:span text:style-name="T138"> "Vistos, relatados e discutidos os presentes autos, no qual figuram as partes acima indicadas, acorda a 1ª Câmara Criminal do Tribunal de Justiça do Ceará, por unanimidade, em conhecer e negar provimento ao Conflito Negativo de Jurisdição para declarar a competência do Juízo da 1ª Vara de Família e Sucessões da Comarca de Sobral para processar e julgar o processo sob nº 0204885-15.2023.8.06.0167, nos termos do voto da Relatora."</text:span></text:p>
      <text:p text:style-name="P3"><text:span text:style-name="Fonte_20_parág._20_padrão"><text:span text:style-name="T61">55</text:span></text:span><text:span text:style-name="Fonte_20_parág._20_padrão"><text:span text:style-name="T56"> - Conflito de Jurisdição Nº 0004576-91.2023.8.06.0000 - </text:span></text:span><text:span text:style-name="Fonte_20_parág._20_padrão"><text:span text:style-name="T77">Vara Única Criminal da Comarca de Icó</text:span></text:span></text:p>
      <text:p text:style-name="P14">Suscitante: Juiz de Direito da Vara Única Criminal da Comarca de Icó</text:p>
      <text:p text:style-name="P14">Suscitado: Juiz de Direito da 2ª Vara Cível da Comarca de Icó</text:p>
      <text:p text:style-name="P14">Terceiro: V. C. C.</text:p>
      <text:p text:style-name="P14">Custos legis: Ministério Público Estadual</text:p>
      <text:p text:style-name="P10">Relatora: Desa. SÍLVIA SOARES DE SÁ NÓBREGA</text:p>
      <text:p text:style-name="P110">Decisão:<text:span text:style-name="T138"> "A Turma, por unanimidade, conheceu do Conflito Negativo de Jurisdição, para declarar competente para apreciação do feito sob nº 0200945-79.2023.8.06.0090, o Juízo da Vara Única Criminal da Comarca de Icó, nos termos do voto da Relatora."</text:span></text:p>
      <text:p text:style-name="P3"><text:span text:style-name="Fonte_20_parág._20_padrão"><text:span text:style-name="T61">56</text:span></text:span><text:span text:style-name="Fonte_20_parág._20_padrão"><text:span text:style-name="T56"> - Embargos de Declaração Criminal Nº 0002084-70.2019.8.06.0161/50000</text:span></text:span><text:span text:style-name="Fonte_20_parág._20_padrão"><text:span text:style-name="T77"> – 1ª Vara da Comarca de Marco</text:span></text:span></text:p>
      <text:p text:style-name="P14">Embargante: Francisco Marcelo da Silva Magalhães</text:p>
      <text:p text:style-name="P14">Advogado: Jefferson Vasconcelos Freitas</text:p>
      <text:p text:style-name="P14">Embargado: Ministério Público do Estado do Ceará</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ÍGIA ANDRADE DE ALENCAR MAGALHÃES</text:span></text:span></text:p>
      <text:p text:style-name="P113"><text:span text:style-name="T118">Decisão:</text:span><text:span text:style-name="T138"> “A Turma, por unanimidade, negou provimento aos embargos, nos termos do voto da Relatora”.</text:span></text:p>
      <text:p text:style-name="P3"><text:span text:style-name="Fonte_20_parág._20_padrão"><text:span text:style-name="T61">57</text:span></text:span><text:span text:style-name="Fonte_20_parág._20_padrão"><text:span text:style-name="T56"> - Embargos de Declaração Criminal Nº 0000302-03.2018.8.06.0116/50000 - </text:span></text:span><text:span text:style-name="Fonte_20_parág._20_padrão"><text:span text:style-name="T77">1ª Vara da Comarca de Boa Viagem</text:span></text:span></text:p>
      <text:p text:style-name="P14">Embargante: Francisco Helton Ferreira dos Santos Júnior</text:p>
      <text:p text:style-name="P14">Defensoria Pública do Estado do Ceará</text:p>
      <text:p text:style-name="P14">Embargado: Ministério Público do Estado do Ceará</text:p>
      <text:p text:style-name="P3"><text:span text:style-name="Fonte_20_parág._20_padrão"><text:span text:style-name="T15">Relatora: Desa. LIRA RAMOS DE OLIVEIRA</text:span></text:span></text:p>
      <text:p text:style-name="P110">Decisão:<text:span text:style-name="T138"> "A Turma, por unanimidade, conheceu dos embargos de declaração e os rejeitou, mantendo-se inalterado o acórdão por todos os seus termos, nos termos do voto da Relatora."</text:span></text:p>
      <text:p text:style-name="P3"><text:span text:style-name="Fonte_20_parág._20_padrão"><text:span text:style-name="T61">58</text:span></text:span><text:span text:style-name="Fonte_20_parág._20_padrão"><text:span text:style-name="T56"> - Embargos de Declaração Criminal Nº 0003769-15.2016.8.06.0098/50000 - </text:span></text:span><text:span text:style-name="Fonte_20_parág._20_padrão"><text:span text:style-name="T77">Vara Única da Comarca de Iraucuba</text:span></text:span></text:p>
      <text:p text:style-name="P14">Embargante: D. A. B.</text:p>
      <text:p text:style-name="P14">Advogado: João Pereira do Rego Neto</text:p>
      <text:p text:style-name="P14">Embargado: Ministério Público do Estado do Ceará</text:p>
      <text:p text:style-name="P3"><text:span text:style-name="Fonte_20_parág._20_padrão"><text:span text:style-name="T15">Relatora: Desa. LIRA RAMOS DE OLIVEIRA</text:span></text:span></text:p>
      <text:p text:style-name="P113"><text:soft-page-break/><text:span text:style-name="T118">Decisão:</text:span><text:span text:style-name="T138"> "A Turma, por unanimidade, conheceu dos embargos de declaração para rejeitá-los, <text:s/>nos termos do voto da Relatora."</text:span></text:p>
      <text:p text:style-name="P3"><text:span text:style-name="Fonte_20_parág._20_padrão"><text:span text:style-name="T61">59</text:span></text:span><text:span text:style-name="Fonte_20_parág._20_padrão"><text:span text:style-name="T56"> - Embargos de Declaração Criminal Nº 0008260-02.2018.8.06.0064/50000 - </text:span></text:span><text:span text:style-name="Fonte_20_parág._20_padrão"><text:span text:style-name="T77">Juizado de Violência Doméstica e Familiar Contra a Mulher da Comarca de Caucaia</text:span></text:span></text:p>
      <text:p text:style-name="P14">Embargante: J. E. B. de A.</text:p>
      <text:p text:style-name="P14">Advogado: Daniel Maia</text:p>
      <text:p text:style-name="P14">Advogado: Lucas da Escóssia Lima</text:p>
      <text:p text:style-name="P14">Embargado: Ministério Público do Estado do Ceará</text:p>
      <text:p text:style-name="P3"><text:span text:style-name="Fonte_20_parág._20_padrão"><text:span text:style-name="T15">Relatora: Desa. LIRA RAMOS DE OLIVEIRA</text:span></text:span></text:p>
      <text:p text:style-name="P110">Decisão:<text:span text:style-name="T138"> "A Turma, por unanimidade, conheceu dos embargos de declaração para rejeitá-los, <text:s/>nos termos do voto da Relatora."</text:span></text:p>
      <text:p text:style-name="P3"><text:span text:style-name="Fonte_20_parág._20_padrão"><text:span text:style-name="T61">60</text:span></text:span><text:span text:style-name="Fonte_20_parág._20_padrão"><text:span text:style-name="T56"> - Embargos de Declaração Criminal Nº 0035187-78.2013.8.06.0064/50000 - </text:span></text:span><text:span text:style-name="Fonte_20_parág._20_padrão"><text:span text:style-name="T77">2ª Vara Criminal da Comarca de Caucaia</text:span></text:span></text:p>
      <text:p text:style-name="P14">Embargante: Luciana Alves</text:p>
      <text:p text:style-name="P14">Advogado: Diego Henrique Lima do Nascimento</text:p>
      <text:p text:style-name="P14">Embargado: Ministério Público do Estado do Ceará</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s Embargos de Declaração, mas para negar-lhes provimento, mantendo inalterado o acórdão impugnado, nos termos do voto da Relatora."</text:span></text:p>
      <text:p text:style-name="P3"><text:span text:style-name="Fonte_20_parág._20_padrão"><text:span text:style-name="T61">61</text:span></text:span><text:span text:style-name="Fonte_20_parág._20_padrão"><text:span text:style-name="T56"> - Embargos de Declaração Criminal Nº 0050190-87.2020.8.06.0077/50000 - </text:span></text:span><text:span text:style-name="Fonte_20_parág._20_padrão"><text:span text:style-name="T77">4ª Vara Criminal da Comarca de Sobral</text:span></text:span></text:p>
      <text:p text:style-name="P14">Embargante: F. R. M. F.</text:p>
      <text:p text:style-name="P14">Advogado: Francisco Artur de Oliveira Porto</text:p>
      <text:p text:style-name="P14">Embargado: Ministério Público do Estado do Ceará</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s embargos de declaração para rejeitá-los, <text:s/>nos termos do voto da Relatora."</text:span></text:p>
      <text:p text:style-name="P3"><text:span text:style-name="Fonte_20_parág._20_padrão"><text:span text:style-name="T61">62</text:span></text:span><text:span text:style-name="Fonte_20_parág._20_padrão"><text:span text:style-name="T56"> - Embargos de Declaração Criminal Nº 0051251-22.2021.8.06.0182/50001 - </text:span></text:span><text:span text:style-name="Fonte_20_parág._20_padrão"><text:span text:style-name="T77">1ª Vara da Comarca de Viçosa do Ceará</text:span></text:span></text:p>
      <text:p text:style-name="P14">Embargante: A. P. da C.</text:p>
      <text:p text:style-name="P14">Advogado: Francisco Alcimar dos Santos Gomes</text:p>
      <text:p text:style-name="P14">Embargado: Ministério Público do Estado do Ceará</text:p>
      <text:p text:style-name="P3"><text:span text:style-name="Fonte_20_parág._20_padrão"><text:span text:style-name="T15">Relatora: Desa. LIRA RAMOS DE OLIVEIRA</text:span></text:span></text:p>
      <text:p text:style-name="P113"><text:span text:style-name="T118">Decisão:</text:span><text:span text:style-name="T138"> "A Turma, por unanimidade, acolheuo embargos de declaração e negou Provimento, <text:s/>nos termos do voto da Relatora."</text:span></text:p>
      <text:p text:style-name="P3"><text:span text:style-name="Fonte_20_parág._20_padrão"><text:span text:style-name="T61">63</text:span></text:span><text:span text:style-name="Fonte_20_parág._20_padrão"><text:span text:style-name="T56"> - Embargos de Declaração Criminal Nº 0120967-05.2018.8.06.0001/50000 - </text:span></text:span><text:span text:style-name="Fonte_20_parág._20_padrão"><text:span text:style-name="T77">2ª Vara Criminal da Comarca de Fortaleza</text:span></text:span></text:p>
      <text:p text:style-name="P14">Embargante: João Paulo da Silva</text:p>
      <text:p text:style-name="P14">Defensoria Pública do Estado do Ceará</text:p>
      <text:p text:style-name="P14">Embargado: Ministério Público do Estado do Ceará</text:p>
      <text:p text:style-name="P3"><text:span text:style-name="Fonte_20_parág._20_padrão"><text:span text:style-name="T15">Relatora: Desa. LIRA RAMOS DE OLIVEIRA</text:span></text:span></text:p>
      <text:p text:style-name="P113"><text:span text:style-name="T118">Decisão:</text:span><text:span text:style-name="T138"> "A Turma, por unanimidade, conheceu dos embargos de declaração e os rejeitou, mantendo-se inalterado o acórdão por todos os seus termos, nos termos do voto da Relatora."</text:span></text:p>
      <text:p text:style-name="P3"><text:span text:style-name="Fonte_20_parág._20_padrão"><text:span text:style-name="T61">64</text:span></text:span><text:span text:style-name="Fonte_20_parág._20_padrão"><text:span text:style-name="T56"> - Embargos de Declaração Criminal Nº 0483704-15.2011.8.06.0001/50000 - </text:span></text:span><text:span text:style-name="Fonte_20_parág._20_padrão"><text:span text:style-name="T77">14ª Vara Criminal da Comarca de Fortaleza</text:span></text:span></text:p>
      <text:p text:style-name="P14">Embargante: Sayde Diógenes Bayde</text:p>
      <text:p text:style-name="P14">Advogado: Francisco Ernando Uchôa Lima Sobrinho</text:p>
      <text:p text:style-name="P14">Embargado: Ministério Público do Estado do Ceará</text:p>
      <text:p text:style-name="P3"><text:span text:style-name="Fonte_20_parág._20_padrão"><text:span text:style-name="T15">Relatora: Desa. LIRA RAMOS DE OLIVEIRA</text:span></text:span></text:p>
      <text:p text:style-name="P113"><text:soft-page-break/><text:span text:style-name="T118">Decisão:</text:span><text:span text:style-name="T138"> "A Turma, por unanimidade, <text:s/>acolheu o embargos de declaração, porém, para negar-lhe provimento, nos termos do voto da Relatora."</text:span></text:p>
      <text:p text:style-name="P3"><text:span text:style-name="Fonte_20_parág._20_padrão"><text:span text:style-name="T61">65</text:span></text:span><text:span text:style-name="Fonte_20_parág._20_padrão"><text:span text:style-name="T56"> - Embargos de Declaração Criminal Nº 0280177-53.2022.8.06.0001/50000 - </text:span></text:span><text:span text:style-name="Fonte_20_parág._20_padrão"><text:span text:style-name="T77">Vara de Delitos de Organizações Criminosas da Comarca de Fortaleza</text:span></text:span></text:p>
      <text:p text:style-name="P12">Embargante: Maria Ezilene Fernandes Almeida</text:p>
      <text:p text:style-name="P12">Advogado: Oséas de Souza Rodrigues Filho</text:p>
      <text:p text:style-name="P12">Embargado: Ministério Público do Estado do Ceará</text:p>
      <text:p text:style-name="Standard"><text:span text:style-name="Fonte_20_parág._20_padrão"><text:span text:style-name="T15">Relator: Des. FRANCISCO CARNEIRO LIMA</text:span></text:span></text:p>
      <text:p text:style-name="P112"><text:span text:style-name="T118">Decisão:</text:span><text:span text:style-name="T138"> "A Turma, por unanimidade, acolheuparcialmente os embargos declaratórios, apenas para sanar a contradição apontada, sem contudo atribuir efeitos modificativos, mantendo o resultado do acórdão embargado, nos termos do voto do <text:s/>Relator."</text:span></text:p>
      <text:p text:style-name="Standard"><text:span text:style-name="Fonte_20_parág._20_padrão"><text:span text:style-name="T61">66</text:span></text:span><text:span text:style-name="Fonte_20_parág._20_padrão"><text:span text:style-name="T56"> - Embargos de Declaração Criminal Nº 0002772-55.2017.8.06.0079/50000 - </text:span></text:span><text:span text:style-name="Fonte_20_parág._20_padrão"><text:span text:style-name="T77">Vara Única Criminal de Tianguá</text:span></text:span></text:p>
      <text:p text:style-name="P12">Embargante: João Lima Aguiar</text:p>
      <text:p text:style-name="P12">Advogada: Jamilly Jenny Linhares Moita Júnior</text:p>
      <text:p text:style-name="P12">Embargado: Ministério Público do Estado do Ceará</text:p>
      <text:p text:style-name="Standard"><text:span text:style-name="Fonte_20_parág._20_padrão"><text:span text:style-name="T15">Relatora: Desa. SÍLVIA SOARES DE SÁ NÓBREGA</text:span></text:span></text:p>
      <text:p text:style-name="P112"><text:span text:style-name="T118">Decisão:</text:span><text:span text:style-name="T138"> "A Turma, por unanimidade, REJEITOU os Embargos de Declaração opostos, mantido o Acórdão recorrido nos seus termos, nos termos do voto da Relatora."</text:span></text:p>
      <text:p text:style-name="P3"><text:span text:style-name="Fonte_20_parág._20_padrão"><text:span text:style-name="T61">67</text:span></text:span><text:span text:style-name="Fonte_20_parág._20_padrão"><text:span text:style-name="T56"> - Apelação Criminal Nº 0263318-93.2021.8.06.0001</text:span></text:span><text:span text:style-name="Fonte_20_parág._20_padrão"><text:span text:style-name="T77"> – 3ª Vara Criminal de Fortaleza</text:span></text:span></text:p>
      <text:p text:style-name="P14">Apelante: Josué Jansen Jorge da Silva</text:p>
      <text:p text:style-name="P14">Apelante: Francisco Mikael Costa de Sousa</text:p>
      <text:p text:style-name="P14">Apelante: Aírton Sousa Silva</text:p>
      <text:p text:style-name="P14">Defensoria Pública do Estado do Ceará</text:p>
      <text:p text:style-name="P14">Apelado: Ministério Público do Estado do Ceará</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6">Revisor: Des. FRANCISCO CARNEIRO LIMA</text:p>
      <text:p text:style-name="P81">Decisão:<text:span text:style-name="T138"> "Vistos, discutidos e relatados os presentes autos, em que são partes as pessoas acima indicadas, acorda a 1ª Câmara Criminal do Tribunal de Justiça do Estado do Ceará, em julgamento de Turma, por unanimidade, em conhecer dos recursos para negar provimento ao recurso de AÍRTON SOUSA Silva e dar parcial provimento aos recursos de FRANCISCO MIKAEL COSTA DE SOUSA e JOSUÉ JANSEM JORGE DA SILVA, nos termos do voto da Relatora. "</text:span></text:p>
      <text:p text:style-name="P3"><text:span text:style-name="Fonte_20_parág._20_padrão"><text:span text:style-name="T62">68</text:span></text:span><text:span text:style-name="Fonte_20_parág._20_padrão"><text:span text:style-name="T56"> - Apelação Criminal N.º 0003328-61.2015.8.06.0068 0003328-61</text:span></text:span><text:span text:style-name="Fonte_20_parág._20_padrão"><text:span text:style-name="T77"> - Vara Única da Comarca de Chorozinho</text:span></text:span></text:p>
      <text:p text:style-name="P14">Apelante: Francisco Louredo Ribeiro de Lima</text:p>
      <text:p text:style-name="P14">Defensor dativo: Fellipe Régis Botelho Gomes Lima</text:p>
      <text:p text:style-name="P14">Apelado: Ministério Público do Estado do Ceará</text:p>
      <text:p text:style-name="P14">Assistente: Maria Aparecida Alves</text:p>
      <text:p text:style-name="P14">Advogado: Zacarias Antônio Oliveira Pinto</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3"><text:span text:style-name="T118">Decisão:</text:span><text:span text:style-name="T138"> "A Turma, por unanimidade, votou pelo conhecimento parcial da presente insurgência recursal para, no mérito, negar-lhe provimento, contudo, reconhecendo, ex officio, o concurso formal próprio de crimes, e, por conseguinte, reduzindo a pena para 14 (quatorze) anos de reclusão, mantendo os demais termos da sentença ora vergastada, em conformidade com o Parecer da Procuradoria-Geral de Justiça, <text:s/>nos termos do voto da Relatora."</text:span></text:p>
      <text:p text:style-name="P3"><text:span text:style-name="Fonte_20_parág._20_padrão"><text:span text:style-name="T63">69</text:span></text:span><text:span text:style-name="Fonte_20_parág._20_padrão"><text:span text:style-name="T56"> - Apelação Criminal N.º 0167187-61.2018.8.06.0001</text:span></text:span><text:span text:style-name="Fonte_20_parág._20_padrão"><text:span text:style-name="T77"> – 15ª Vara Criminal da Comarca de Fortaleza</text:span></text:span></text:p>
      <text:p text:style-name="P14"><text:soft-page-break/>Apelante: Jeferson Breno Sampaio Mendes</text:p>
      <text:p text:style-name="P14">Defensoria Pública do Estado do Ceará</text:p>
      <text:p text:style-name="P14">Apelado: Ministério Público do Estado do Ceará</text:p>
      <text:p text:style-name="P14">Corréu: Arilson Filgueiras do Nascimento Ferreira</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3"><text:span text:style-name="T118">Decisão:</text:span><text:span text:style-name="T138"> "A Turma, por unanimidade, conheceu parcialmente do recurso e, na parte conhecida, negou-lhe provimento, mantendo todos os termos da sentença ora vergastada, nos termos do voto da Relatora."</text:span></text:p>
      <text:p text:style-name="P3"><text:span text:style-name="Fonte_20_parág._20_padrão"><text:span text:style-name="T70">70</text:span></text:span><text:span text:style-name="Fonte_20_parág._20_padrão"><text:span text:style-name="T55"> - Apelação Criminal N.º 0051140-47.2020.8.06.0158</text:span></text:span><text:span text:style-name="Fonte_20_parág._20_padrão"><text:span text:style-name="T77"> – Vara Única Criminal da Comarca de Russas</text:span></text:span></text:p>
      <text:p text:style-name="P14">Apelante: E. F. L.</text:p>
      <text:p text:style-name="P14">Defensoria Pública do Estado do Ceará</text:p>
      <text:p text:style-name="P14">Apelante: N. C. G. N.</text:p>
      <text:p text:style-name="P14">Advogado: Márcio Ferreira de Oliveira</text:p>
      <text:p text:style-name="P14">Advogado: Abdias de Carvalho Rabelo</text:p>
      <text:p text:style-name="P14">Apelado: Ministério Público Estadual</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3"><text:span text:style-name="T118">Decisão:</text:span><text:span text:style-name="T138"> "ATurma, por unanimidade, CONHECEU dos recursos de apelação, para DAR-LHES PARCIAL PROVIMENTO, apenas para adotar fração de 1/8 (um oitavo) na primeira fase da dosimetria, e afastar a causa de aumento prevista no art. 121, §7º, II, do Código Penal com redação anterior à Lei n. 14.344/22, nos termos do voto da Relatora."</text:span></text:p>
      <text:p text:style-name="P3"><text:span text:style-name="Fonte_20_parág._20_padrão"><text:span text:style-name="T56">71 - Apelação Criminal N.º 0285940-69.2021.8.06.0001</text:span></text:span><text:span text:style-name="Fonte_20_parág._20_padrão"><text:span text:style-name="T77"> – 13ª Vara Criminal da Comarca de Fortaleza</text:span></text:span></text:p>
      <text:p text:style-name="P14">Apelante: Francisco Herbert Freire Silva</text:p>
      <text:p text:style-name="P14">Advogado: Francisco Marcelo Brandão</text:p>
      <text:p text:style-name="P14">Advogada: Sônia Marina Chacon Brandão</text:p>
      <text:p text:style-name="P14">Advogado: Bruno Chacon Brandão</text:p>
      <text:p text:style-name="P14">Apelante: Wesley de Freitas Lobo</text:p>
      <text:p text:style-name="P14">Defensoria Pública do Estado do Ceará</text:p>
      <text:p text:style-name="P14">Apelado: Ministério Público do Estado do Ceará</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3"><text:span text:style-name="T118">Decisão: </text:span><text:span text:style-name="T138">“A Turma, por unanimidade, CONHECEU dos recursos de apelação, para NEGAR <text:s/>PROVIMENTO ao recurso do réu Francisco Herbert Freire Silva e DAR PARCIAL PROVIMENTO ao recurso do réu Wesley de Freitas Lobo, apenas para afastar a regra do concurso formal e aplicar o concurso material mais benéfico, estendendo o benefício ao corréu Francisco Herbert Freire Silva, resultando as suas penas em 07 (sete) anos e 08 (oito) meses de reclusão e 16 (dezesseis) dias-multa. Considerando que a reforma realizada neste julgamento se mostra relevante à execução penal, deve a Coordenadoria de Apelação Crime comunicar imediatamente a presente decisão ao juízo das execuções, conforme dispõe o art. <text:s/>1.º, parágrafo único, da Resolução n. 113/2010 do Conselho Nacional de Justiça, para que adote as providências cabíveis, nos termos do voto da Relatora”.</text:span></text:p>
      <text:p text:style-name="P3"><text:span text:style-name="Fonte_20_parág._20_padrão"><text:span text:style-name="T63">72</text:span></text:span><text:span text:style-name="Fonte_20_parág._20_padrão"><text:span text:style-name="T56"> - Apelação Criminal N.º 0411768-61.2010.8.06.0001 – 10ª Vara Criminal da Comarca de Fortaleza</text:span></text:span></text:p>
      <text:p text:style-name="P14">Apelante: Alisson Pismel Tavares</text:p>
      <text:p text:style-name="P14">Defensoria Pública do Estado do Ceará</text:p>
      <text:p text:style-name="P14"><text:soft-page-break/>Apelado: Ministério Público do Estado do Ceará</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3"><text:span text:style-name="T118">Decisão: </text:span><text:span text:style-name="T138">“A Turma, por unanimidade, CONHECEU do presente recurso de apelação, para DAR-LHE PROVIMENTO, reformando a sentença condenatória para fins de absolver os réus por ausência de prova da autoria delitiva, nos termos do voto da Relatora”.</text:span></text:p>
      <text:p text:style-name="P3"><text:span text:style-name="Fonte_20_parág._20_padrão"><text:span text:style-name="T63">73</text:span></text:span><text:span text:style-name="Fonte_20_parág._20_padrão"><text:span text:style-name="T56"> - Apelação Criminal N.º 0007908-75.2014.8.06.0099 – 1ª Vara da Comarca de Itaitinga</text:span></text:span></text:p>
      <text:p text:style-name="P14">Apelante: Ministério Público do Estado do Ceará</text:p>
      <text:p text:style-name="P14">Apelado: Maycon da Costa Cavalcante</text:p>
      <text:p text:style-name="P14">Advogado: Kildary Régis Martins</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3"><text:span text:style-name="T118">Decisão: </text:span><text:span text:style-name="T138">“A Turma, por unanimidade, conheceu dos recursos interpostos para, no mérito, negar-lhes provimento, mantendo integralmente a sentença ora vergastada, em conformidade com o Parecer da Procuradoria-Geral de Justiça, nos termos do voto da Relatora”.</text:span></text:p>
      <text:p text:style-name="P3"><text:span text:style-name="Fonte_20_parág._20_padrão"><text:span text:style-name="T63">74</text:span></text:span><text:span text:style-name="Fonte_20_parág._20_padrão"><text:span text:style-name="T56"> - Apelação Criminal N.º 0042573-86.2015.8.06.0001</text:span></text:span><text:span text:style-name="Fonte_20_parág._20_padrão"><text:span text:style-name="T77"> – 7ª Vara Criminal da Comarca de Fortaleza</text:span></text:span></text:p>
      <text:p text:style-name="P14">Apelante: Ministério Público do Estado do Ceará</text:p>
      <text:p text:style-name="P14">Apelado: Romario Moreno Gonçalo Araripe</text:p>
      <text:p text:style-name="P14">Advogada: Adriana Vieira do Vale</text:p>
      <text:p text:style-name="P3"><text:span text:style-name="Fonte_20_parág._20_padrão"><text:span text:style-name="T80">Custos legis:</text:span></text:span><text:span text:style-name="Fonte_20_parág._20_padrão"><text:span text:style-name="T24"> Ministério Público Estadual</text:span></text:span></text:p>
      <text:p text:style-name="P3"><text:span text:style-name="Fonte_20_parág._20_padrão"><text:span text:style-name="T15">Relatora: Desa. LIRA RAMOS DE OLIVEIRA</text:span></text:span></text:p>
      <text:p text:style-name="P3"><text:span text:style-name="Fonte_20_parág._20_padrão"><text:span text:style-name="T24">Revisora: Desa. SÍLVIA SOARES DE SÁ NÓBREGA</text:span></text:span></text:p>
      <text:p text:style-name="P115"><text:span text:style-name="T118">Decisão:</text:span><text:span text:style-name="T138"> "ATurma, por unanimidade, CONHECEU do presente recurso de apelação para NEGAR-LHE PROVIMENTO, mantendo inalterada a sentença absolutória do acusado, nos termos do voto da Relatora."</text:span></text:p>
      <text:p text:style-name="P25"><text:span text:style-name="Fonte_20_parág._20_padrão"><text:span text:style-name="T64">7</text:span></text:span><text:span text:style-name="Fonte_20_parág._20_padrão"><text:span text:style-name="T56">5 - Apelação Criminal Nº 0003499-10.2015.8.06.0103 - </text:span></text:span><text:span text:style-name="Fonte_20_parág._20_padrão"><text:span text:style-name="T77">Vara Única de Capistrano.</text:span></text:span></text:p>
      <text:p text:style-name="P30">Apelante: Dulce de Sousa Lima.</text:p>
      <text:p text:style-name="P25"><text:span text:style-name="Fonte_20_parág._20_padrão"><text:span text:style-name="T24">Advogado: Francisco Freires Barros (OAB/CE: 4124).</text:span></text:span></text:p>
      <text:p text:style-name="P30">Apelante: Douglas Feitosa.</text:p>
      <text:p text:style-name="P25"><text:span text:style-name="Fonte_20_parág._20_padrão"><text:span text:style-name="T24">Advogado: Eduardo Grazieni Calixto Bezerra (OAB/CE: 25206).</text:span></text:span></text:p>
      <text:p text:style-name="P25"><text:span text:style-name="Fonte_20_parág._20_padrão"><text:span text:style-name="T24">Advogado: Cayo Luiz Lourenço Ribeiro (OAB/CE: 31754).</text:span></text:span></text:p>
      <text:p text:style-name="P25"><text:span text:style-name="Fonte_20_parág._20_padrão"><text:span text:style-name="T24">Advogada: Claryssa Lourenço Ribeiro (OAB/CE: 32209).</text:span></text:span></text:p>
      <text:p text:style-name="P30">Apelante: Manuel Messias Barros dos Santos.</text:p>
      <text:p text:style-name="P25"><text:span text:style-name="Fonte_20_parág._20_padrão"><text:span text:style-name="T24">Defensor dativo: Weyber Queiroz Lima (OAB/CE: 38362).</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conheceu dos recursos para dar provimento <text:s text:c="37"/>aos <text:s/>apelantes DOUGLAS FEITOSA e MANUEL MESSIAS BARROS DOS SANTOS <text:s/>e dar parcial provimento a DULCE DE SOUSA LIMA, e de ofício, ficou declarada a extinção da punibilidade dos recorrentes Manuel Messias Barros dos Santos e Dulce de Sousa Lima em razão da prescrição do tipo <text:s/>penal previsto no art. 12 da Lei nº 10.826/03. Determinou ainda a expedição e cumprimento de alvarás de <text:s/>Soltura para Douglas Feitosa e Manuel Messias Barros dos Santos, nos termos do voto do Relator."</text:span></text:p>
      <text:p text:style-name="P25"><text:span text:style-name="Fonte_20_parág._20_padrão"><text:span text:style-name="T64">7</text:span></text:span><text:span text:style-name="Fonte_20_parág._20_padrão"><text:span text:style-name="T56">6 - Apelação Criminal Nº 0011562-26.2021.8.06.0293</text:span></text:span><text:span text:style-name="Fonte_20_parág._20_padrão"><text:span text:style-name="T77"> - 3ª Vara Criminal de Juazeiro do Norte.</text:span></text:span></text:p>
      <text:p text:style-name="P30">Apelante: Alan César Macário Pinheiro.</text:p>
      <text:p text:style-name="P25"><text:soft-page-break/><text:span text:style-name="Fonte_20_parág._20_padrão"><text:span text:style-name="T24">Advogado: Francisco Helder Ribeiro de Albuquerque (OAB/CE: 25610).</text:span></text:span></text:p>
      <text:p text:style-name="P25"><text:span text:style-name="Fonte_20_parág._20_padrão"><text:span text:style-name="T24">Advogada: Priscila Coelho Marques (OAB/CE: 47303).</text:span></text:span></text:p>
      <text:p text:style-name="P25"><text:span text:style-name="Fonte_20_parág._20_padrão"><text:span text:style-name="T24">Advogado: Rafael Ramon Silva Lima Uchoa (OAB/CE: 31806).</text:span></text:span></text:p>
      <text:p text:style-name="P25"><text:span text:style-name="Fonte_20_parág._20_padrão"><text:span text:style-name="T24">Advogada: Joana Hyamara da Silva Cabral (OAB/CE: 43381).</text:span></text:span></text:p>
      <text:p text:style-name="P25"><text:span text:style-name="Fonte_20_parág._20_padrão"><text:span text:style-name="T24">Advogada: Andrezza Maria Nascimento de Oliveira (OAB/CE: 39448).</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votou no sentido de CONHECER o recurso do apelante, rejeitando as preliminares suscitadas e, no mérito, DAR PARCIAL PROVIMENTO, redimensionando a pena para 2 (dois) anos e 1 (um) mês de reclusão em regime aberto, mais 418 (quatrocentos e dezoito) dias-multa, por infringência ao tipo penal do art. 33, § 4º, da Lei n. 11.343/06, nos termos do voto do Relator."</text:span></text:p>
      <text:p text:style-name="P25"><text:span text:style-name="Fonte_20_parág._20_padrão"><text:span text:style-name="T64">7</text:span></text:span><text:span text:style-name="Fonte_20_parág._20_padrão"><text:span text:style-name="T56">7 -</text:span></text:span><text:span text:style-name="Fonte_20_parág._20_padrão"><text:span text:style-name="T77"> </text:span></text:span><text:span text:style-name="Fonte_20_parág._20_padrão"><text:span text:style-name="T56">Apelação Criminal Nº 0012021-28.2021.8.06.0293</text:span></text:span><text:span text:style-name="Fonte_20_parág._20_padrão"><text:span text:style-name="T77"> - 1ª Vara de São Gonçalo do Amarante.</text:span></text:span></text:p>
      <text:p text:style-name="P30">Apelante: Francisco Samuel Rogeris Gabriel.</text:p>
      <text:p text:style-name="P25"><text:span text:style-name="Fonte_20_parág._20_padrão"><text:span text:style-name="T24">Advogado: Anderson Cardoso Dias de Sousa (OAB/CE: 37396).</text:span></text:span></text:p>
      <text:p text:style-name="P25"><text:span text:style-name="Fonte_20_parág._20_padrão"><text:span text:style-name="T24">Advogada: Bruna Barreto Xavier (OAB/CE: 38069).</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votou no sentido de CONHECER PARCIALMENTE e NEGAR PROVIMENTO ao recurso de apelação, mantendo incólume a sentença vergastada, <text:s text:c="37"/>nos termos do voto do Relator."</text:span></text:p>
      <text:p text:style-name="P25"><text:span text:style-name="Fonte_20_parág._20_padrão"><text:span text:style-name="T64">78</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16820-69.2019.8.06.0169</text:span></text:span><text:span text:style-name="Fonte_20_parág._20_padrão"><text:span text:style-name="T77"> - Vara Única de Tabuleiro do Norte.</text:span></text:span></text:p>
      <text:p text:style-name="P30">Apelante: José Jefferson Maciel Silva.</text:p>
      <text:p text:style-name="P30">Defensoria Pública do Estado do Ceará.</text:p>
      <text:p text:style-name="P30">Apelante: Joais Maia Oliveira.</text:p>
      <text:p text:style-name="P25"><text:span text:style-name="Fonte_20_parág._20_padrão"><text:span text:style-name="T24">Advogado: Fernando Antônio Bezerra Freire (OAB/CE: 20581).</text:span></text:span></text:p>
      <text:p text:style-name="P25"><text:span text:style-name="Fonte_20_parág._20_padrão"><text:span text:style-name="T24">Advogado: Stephenson Francisco Maia Josué (OAB/CE: 13179).</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votou no sentido de CONHECER do recurso de JOAIS DE OLIVEIRA, para NEGAR PROVIMENTO, porém readequar sua pena em razão da alteração da dosimetria realizada para 4 (quatro) anos e 8 (oito) meses, mais 22 (vinte e dois) dias-multa a ser cumprida em regime semiaberto; e CONHECER do recurso de JOSÉ JEFFERSON MACIEL DA SILVA para DAR PARCIAL PROVIMENTO, redimensionando a pena para 4 (quatro) anos e 8 (oito) meses, mais 22 (vinte e dois) dias-multa a ser cumprida em regime semiaberto, nos termos do voto do Relator."</text:span></text:p>
      <text:p text:style-name="P25"><text:span text:style-name="Fonte_20_parág._20_padrão"><text:span text:style-name="T64">79</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26462-81.2017.8.06.0025</text:span></text:span><text:span text:style-name="Fonte_20_parág._20_padrão"><text:span text:style-name="T77"> - 2º Juizado da Violência Doméstica e Familiar Contra a Mulher da Comarca de Fortaleza.</text:span></text:span></text:p>
      <text:p text:style-name="P30">Apelante: L. A. R..</text:p>
      <text:p text:style-name="P30">Apelante: B. A. R..</text:p>
      <text:p text:style-name="P30">Apelante: M. A. R. da C..</text:p>
      <text:p text:style-name="P30">Advogado: Cícero Roberto Bezerra de Lima (OAB/CE: 29999).</text:p>
      <text:p text:style-name="P30">Advogado: Luciana Veras de Matos (OAB/CE: 42847).</text:p>
      <text:p text:style-name="P30">Advogada: Gessyka Menezes Nobre (OAB/CE: 44107).</text:p>
      <text:p text:style-name="P30">Advogado: Raílson Marques de Paiva (OAB/CE: 43285).</text:p>
      <text:p text:style-name="P30">Apelado: Ministério Público do Estado do Ceará.</text:p>
      <text:p text:style-name="P30">Assistente/Ape: J. M. T. B..</text:p>
      <text:p text:style-name="P30"><text:soft-page-break/>Advogado: Herbster da Silva Paula (OAB/CE: 28878).</text:p>
      <text:p text:style-name="P25"><text:span text:style-name="Fonte_20_parág._20_padrão"><text:span text:style-name="T16">Relator: Des. MÁRIO PARENTE TEÓFILO NETO.</text:span></text:span></text:p>
      <text:p text:style-name="P30">Revisora: Desa. LÍGIA ANDRADE DE ALENCAR MAGALHÃES.</text:p>
      <text:p text:style-name="P84"><text:span text:style-name="T118">Decisão:</text:span><text:span text:style-name="T138"> "A Turma, por unanimidade, votou no sentido de NÃO CONHECER dos recursos de apelação de Bruno Alcântara Romero e Maria Aparecida Romero da Cunha, tendo-os por prejudicados, declarando, de ofício, a extinção da punibilidade pela prescrição retroativa, o que faço com supedâneo nos arts. 109, V, c/c art. 110, §1º, e 107, IV, todos do Código Penal. Outrossim, votou no sentido de CONHECER PARCIALMENTE do recurso de apelação de Lucas Alcântara Romero, para, na extensão conhecida, negar-lhe provimento, declarando, de ofício, a extinção da punibilidade pela prescrição retroativa especificamente quanto ao delito de cárcere privado, previsto no art. 148 do CP, o que faço com supedâneo nos arts. 109, V, c/c art. 110, §1º, e 107, IV, todos do Código Penal, redimensionando a pena cominada em seu desfavor para 4 (quatro) anos e 1 (um) mês de reclusão, mantendo incólumes os demais termos da sentença condenatória, nos termos do voto do Relator."</text:span></text:p>
      <text:p text:style-name="P25"><text:span text:style-name="Fonte_20_parág._20_padrão"><text:span text:style-name="T64">8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34365-69.2022.8.06.0001</text:span></text:span><text:span text:style-name="Fonte_20_parág._20_padrão"><text:span text:style-name="T77"> - Vara de Delitos de Organizações Criminosas da Comarca de Fortaleza.</text:span></text:span></text:p>
      <text:p text:style-name="P30">Apelante: Daniel Lima do Prado.</text:p>
      <text:p text:style-name="P25"><text:span text:style-name="Fonte_20_parág._20_padrão"><text:span text:style-name="T24">Advogado: Francisco Jair Moreira Caetano (OAB/CE: 22437).</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text:s/>votou no sentido de <text:s/>CONHECER PARCIALMENTE do recurso de apelação para, na extensão conhecida, NEGAR-LHE PROVIMENTO, <text:s text:c="37"/>nos termos do voto do Relator."</text:span></text:p>
      <text:p text:style-name="P25"><text:span text:style-name="Fonte_20_parág._20_padrão"><text:span text:style-name="T64">81</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text:span></text:span><text:span text:style-name="Fonte_20_parág._20_padrão"><text:span text:style-name="T77"> </text:span></text:span><text:span text:style-name="Fonte_20_parág._20_padrão"><text:span text:style-name="T56">Nº 0042160-92.2023.8.06.0001</text:span></text:span><text:span text:style-name="Fonte_20_parág._20_padrão"><text:span text:style-name="T77"> - 1ª Vara do Júri de Fortaleza.</text:span></text:span></text:p>
      <text:p text:style-name="P30">Apelante: André Luiz dos Santos Sobrinho Horta.</text:p>
      <text:p text:style-name="P30">Defensoria Pública do Estado do Ceará.</text:p>
      <text:p text:style-name="P30">Apelado: Ministério Público do Estado do Ceará.</text:p>
      <text:p text:style-name="P37">Relator: Des. MÁRIO PARENTE TEÓFILO NETO.</text:p>
      <text:p text:style-name="P30">Revisora: Desa LÍGIA ANDRADE DE ALENCAR MAGALHÃES</text:p>
      <text:p text:style-name="P84"><text:span text:style-name="T118">Decisão:</text:span><text:span text:style-name="T138"> "A Turma, por unanimidade, votou no sentido de CONHECER e DAR PROVIMENTO ao recurso, para submeter o acusado a novo julgamento pelo Tribunal do Júri, nos termos do art. 593, inciso III, alinea “d” do Código de Processo Penal, <text:s/>nos termos do voto do Relator."</text:span></text:p>
      <text:p text:style-name="P25"><text:span text:style-name="Fonte_20_parág._20_padrão"><text:span text:style-name="T65">82</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167378-43.2017.8.06.0001 </text:span></text:span><text:span text:style-name="Fonte_20_parág._20_padrão"><text:span text:style-name="T77">- 7ª Vara Criminal de Fortaleza.</text:span></text:span></text:p>
      <text:p text:style-name="P30">Apelante: Rafael Lima de Lemos.</text:p>
      <text:p text:style-name="P30">Defensoria Pública do Estado do Ceará.</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votou no sentido de CONHECER e DAR PROVIMENTO ao recurso do apelante, absolvendo-o do delito previsto no artigo 14 da Lei n. 10.826/03, <text:s text:c="36"/>nos termos do voto do Relator."</text:span></text:p>
      <text:p text:style-name="P25"><text:span text:style-name="Fonte_20_parág._20_padrão"><text:span text:style-name="T65">83</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00876-19.2021.8.06.0025</text:span></text:span><text:span text:style-name="Fonte_20_parág._20_padrão"><text:span text:style-name="T77"> <text:s/>- 2º Juizado da Violência Doméstica e Familiar Contra a Mulher da Comarca de Fortaleza.</text:span></text:span></text:p>
      <text:p text:style-name="P30">Apelante: L. D. A. de A..</text:p>
      <text:p text:style-name="P25"><text:span text:style-name="Fonte_20_parág._20_padrão"><text:span text:style-name="T24">Advogada: Sara Souza Cirne (OAB/CE: 36425).</text:span></text:span></text:p>
      <text:p text:style-name="P25"><text:span text:style-name="Fonte_20_parág._20_padrão"><text:span text:style-name="T24">Advogado: Roberto Queiroz Rocha (OAB/CE: 35766).</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oft-page-break/><text:span text:style-name="T118">Decisão:</text:span><text:span text:style-name="T138"> "A Turma, por unanimidade, votou no sentido de CONHECER e conferir PARCIAL PROVIMENTO ao recurso de apelação, reformando em parte a sentença vergastada para reduzir a indenização por danos morais devida à vítima para o importe de 3 (três) salários-mínimos, mantendo inalterados os consectários legais determinados pelo juízo de planície (correção monetária e juros de mora, bem como os critérios de aplicação de cada um), <text:s text:c="38"/>nos termos do voto do Relator."</text:span></text:p>
      <text:p text:style-name="P25"><text:span text:style-name="Fonte_20_parág._20_padrão"><text:span text:style-name="T65">84</text:span></text:span><text:span text:style-name="Fonte_20_parág._20_padrão"><text:span text:style-name="T56"> - Apelação Criminal Nº 0202876-27.2022.8.06.0293</text:span></text:span><text:span text:style-name="Fonte_20_parág._20_padrão"><text:span text:style-name="T77"> - 3ª Vara Criminal de Maracanaú.</text:span></text:span></text:p>
      <text:p text:style-name="P30">Apelante: Mychelle de Sousa Silva.</text:p>
      <text:p text:style-name="P30">Defensoria Pública do Estado do Ceará.</text:p>
      <text:p text:style-name="P30">Apelado: Ministério Público do Estado do Ceará.</text:p>
      <text:p text:style-name="P25"><text:span text:style-name="Fonte_20_parág._20_padrão"><text:span text:style-name="T16">Relator: Des. MÁRIO PARENTE TEÓFILO NETO.</text:span></text:span></text:p>
      <text:p text:style-name="P30">Revisora: Desa. LÍGIA ANDRADE DE ALENCAR MAGALHÃES.</text:p>
      <text:p text:style-name="P84"><text:span text:style-name="T118">Decisão:</text:span><text:span text:style-name="T138"> "A Turma, por unanimidade, <text:s/>CONHECEU do recurso de Mychelle de Sousa Silva para DAR PARCIAL PROVIMENTO, alterando a pena da apelante de 05 (cinco) anos de reclusão, a ser cumprida inicialmente em regime semiaberto, e à pena de multa em 500 (quinhentos) dias-multa, para 1 (UM) ANO E 8 (OITO) MESES DE RECLUSÃO, MAIS 167 DIAS-MULTA, a serem cumpridos inicialmente em regime Aberto, nos termos do voto do Relator."</text:span></text:p>
      <text:p text:style-name="P25"><text:span text:style-name="Fonte_20_parág._20_padrão"><text:span text:style-name="T65">8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02929-96.2022.8.06.0296</text:span></text:span><text:span text:style-name="Fonte_20_parág._20_padrão"><text:span text:style-name="T77"> - 8ª Vara Criminal de Fortaleza.</text:span></text:span></text:p>
      <text:p text:style-name="P30">Apelante: M. S. B..</text:p>
      <text:p text:style-name="P25"><text:span text:style-name="Fonte_20_parág._20_padrão"><text:span text:style-name="T24">Advogado: Rafael de Souza Costa (OAB/CE: 38840).</text:span></text:span></text:p>
      <text:p text:style-name="P25"><text:span text:style-name="Fonte_20_parág._20_padrão"><text:span text:style-name="T24">Advogado: Marcos Antônio Costa Silva (OAB/CE: 30333).</text:span></text:span></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text:s text:c="2"/>votou no sentido de CONHECER o recurso de M.S.B., para NEGAR PROVIMENTO, mantendo a sentença Incólume, nos termos do voto do Relator."</text:span></text:p>
      <text:p text:style-name="P25"><text:span text:style-name="Fonte_20_parág._20_padrão"><text:span text:style-name="T65">86</text:span></text:span><text:span text:style-name="Fonte_20_parág._20_padrão"><text:span text:style-name="T56"> -</text:span></text:span><text:span text:style-name="Fonte_20_parág._20_padrão"><text:span text:style-name="T77"> </text:span></text:span><text:span text:style-name="Fonte_20_parág._20_padrão"><text:span text:style-name="T55">Apelação Criminal Nº 0219648-39.2020.8.06.0001</text:span></text:span><text:span text:style-name="Fonte_20_parág._20_padrão"><text:span text:style-name="T77"> - 6ª Vara Criminal de Fortaleza.</text:span></text:span></text:p>
      <text:p text:style-name="P25"><text:span text:style-name="Fonte_20_parág._20_padrão"><text:span text:style-name="T24">Apelante: Maria Natália da Silva.</text:span></text:span></text:p>
      <text:p text:style-name="P30">Defensoria Pública do Estado do Ceará.</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votou no sentido de rejeitar a preliminar arguida, e no mérito, CONHECER do recurso para NEGAR-LHE PROVIMENTO, nos termos do voto do Relator."</text:span></text:p>
      <text:p text:style-name="P25"><text:span text:style-name="Fonte_20_parág._20_padrão"><text:span text:style-name="T65">87</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96886-66.2022.8.06.0001</text:span></text:span><text:span text:style-name="Fonte_20_parág._20_padrão"><text:span text:style-name="T77"> - 1ª Vara de Delitos de Tráfico de Drogas da Comarca de Fortaleza.</text:span></text:span></text:p>
      <text:p text:style-name="P30">Apelante: Luiz Davi Souza Silva.</text:p>
      <text:p text:style-name="P30">Apelante: Romário Jerônimo dos Santos de Lima.</text:p>
      <text:p text:style-name="P30">Defensoria Pública do Estado do Ceará.</text:p>
      <text:p text:style-name="P30">Apelado: Ministério Público do Estado do Ceará.</text:p>
      <text:p text:style-name="P25"><text:span text:style-name="Fonte_20_parág._20_padrão"><text:span text:style-name="T16">Relator: Des. MÁRIO PARENTE TEÓFILO NETO.</text:span></text:span></text:p>
      <text:p text:style-name="P25"><text:span text:style-name="Fonte_20_parág._20_padrão"><text:span text:style-name="T24">Revisora: Desa. LÍGIA <text:s/>ANDRADE DE ALENCAR MAGALHÃES.</text:span></text:span></text:p>
      <text:p text:style-name="P84"><text:span text:style-name="T118">Decisão:</text:span><text:span text:style-name="T138"> "A Turma, por unanimidade, <text:s/>CONHECEU do recurso de Luiz Davi Souza Silva para DAR PARCIAL PROVIMENTO ao recurso desse apelante, desclassificando o delito do art. 33, caput, da Lei de Drogas para usuário (art. 28 da Lei de Drogas), determinando a remessa de cópia dos autos aos Juizados Especiais Criminais. Quanto ao réu Romário Jerônimo Dos Santos Lima, CONHECEU do recurso para NEGAR PROVIMENTO, mantendo a sentença vergastada incólume quanto a esse réu, <text:s/>nos termos do voto do Relator."</text:span></text:p>
      <text:p text:style-name="P25"><text:soft-page-break/><text:span text:style-name="Fonte_20_parág._20_padrão"><text:span text:style-name="T65">88</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1059509-97.2000.8.06.0001</text:span></text:span><text:span text:style-name="Fonte_20_parág._20_padrão"><text:span text:style-name="T77"> - 18ª Vara Criminal de Fortaleza.</text:span></text:span></text:p>
      <text:p text:style-name="P30">Apelante: Heinz Wasmer.</text:p>
      <text:p text:style-name="P30">Apelante: Heinz Ignatus Stadlmann.</text:p>
      <text:p text:style-name="P25"><text:span text:style-name="Fonte_20_parág._20_padrão"><text:span text:style-name="T24">Advogado: Fernando Floriano (OAB/SP: 305022).</text:span></text:span></text:p>
      <text:p text:style-name="P25"><text:span text:style-name="Fonte_20_parág._20_padrão"><text:span text:style-name="T24">Advogado: Solange Garcia Gomes Soares (OAB/SP: 279058).</text:span></text:span></text:p>
      <text:p text:style-name="P25"><text:span text:style-name="Fonte_20_parág._20_padrão"><text:span text:style-name="T24">Advogado: Rute de Menezes Feresin (OAB/SP: 228773).</text:span></text:span></text:p>
      <text:p text:style-name="P25"><text:span text:style-name="Fonte_20_parág._20_padrão"><text:span text:style-name="T24">Advogado: Diane Bugada (OAB/SP: 373844).</text:span></text:span></text:p>
      <text:p text:style-name="P30">Advogado: Agnes Alves Pego (OAB: 386068/SP).</text:p>
      <text:p text:style-name="P25"><text:span text:style-name="Fonte_20_parág._20_padrão"><text:span text:style-name="T24">Advogado: Jamile Rocha Macedo (OAB/SP: 421582).</text:span></text:span></text:p>
      <text:p text:style-name="P25"><text:span text:style-name="Fonte_20_parág._20_padrão"><text:span text:style-name="T24">Advogado: Alessandra Koda Alves (OAB/SP: 445327).</text:span></text:span></text:p>
      <text:p text:style-name="P30">Apelado: Ministério Público do Estado do Ceará.</text:p>
      <text:p text:style-name="P25"><text:span text:style-name="Fonte_20_parág._20_padrão"><text:span text:style-name="T16">Relator: Des. MÁRIO PARENTE TEÓFILO NETO.</text:span></text:span></text:p>
      <text:p text:style-name="P30">Revisora: Desa. LÍGIA ANDRADE DE ALENCAR MAGALHÃES.</text:p>
      <text:p text:style-name="P84"><text:span text:style-name="T118">Decisão:</text:span><text:span text:style-name="T138"> "A Turma, por unanimidade, votou no sentido de CONHECER e DAR PROVIMENTO ao recurso, absolvendo os apelantes Heinz Wasmer, Heinz Ignatus Stadlmann dos crimes tipificados nos arts. 171 e 302 do CPB, com fulcro no art. 386, V do CPP, considerando inexistir prova de que eles concorreram para a infração Penal. Determinou a expedição dos respectivos contramandados de prisão, nos termos do voto do Relator."</text:span></text:p>
      <text:p text:style-name="P25"><text:span text:style-name="Fonte_20_parág._20_padrão"><text:span text:style-name="T65">89</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 0047615-77.2019.8.06.0001</text:span></text:span><text:span text:style-name="Fonte_20_parág._20_padrão"><text:span text:style-name="T77"> - 3ª Vara de Execução Penal da Comarca de Fortaleza.</text:span></text:span></text:p>
      <text:p text:style-name="P30">Agravante: Orlando Miranda de Andrade Júnior.</text:p>
      <text:p text:style-name="P25"><text:span text:style-name="Fonte_20_parág._20_padrão"><text:span text:style-name="T24">Advogado: Francisco Valdeni da Silva (OAB/CE: 11101).</text:span></text:span></text:p>
      <text:p text:style-name="P30">Agravado: Ministério Público do Estado do Ceará.</text:p>
      <text:p text:style-name="P25"><text:span text:style-name="Fonte_20_parág._20_padrão"><text:span text:style-name="T16">Relator: Des. MÁRIO PARENTE TEÓFILO NETO.</text:span></text:span></text:p>
      <text:p text:style-name="P84"><text:span text:style-name="T118">Decisão:</text:span><text:span text:style-name="T138"> "A Turma, por unanimidade, <text:s/>CONHECEU e NEGOU PROVIMENTO ao recurso interposto, mantendo íntegra a decisão vergastada. Determinou ao juízo </text:span><text:span text:style-name="T127">a quo </text:span><text:span text:style-name="T137">que providencie manutenção do recorrido em unidade prisional que esteja apta a receber presos no regime intermediário, com locais específicos (alas e/ou celas) separadas e destinados a recebê-los, sendo-lhes garantidos os benefícios próprios do mencionado regime, como remição de pena, saída temporária e trabalho externo, desde que preenchidos os requisitos legais, <text:s text:c="37"/>nos termos do voto do Relator."</text:span></text:p>
      <text:p text:style-name="P25"><text:span text:style-name="Fonte_20_parág._20_padrão"><text:span text:style-name="T65">90</text:span></text:span><text:span text:style-name="Fonte_20_parág._20_padrão"><text:span text:style-name="T56"> - Agravo de Execução Penal Nº 0131391-19.2012.8.06.0001</text:span></text:span><text:span text:style-name="Fonte_20_parág._20_padrão"><text:span text:style-name="T77"> - 2ª Vara de Execução Penal da Comarca de Fortaleza.</text:span></text:span></text:p>
      <text:p text:style-name="P30">Agravante: João Paulo Soares da Silva.</text:p>
      <text:p text:style-name="P25"><text:span text:style-name="Fonte_20_parág._20_padrão"><text:span text:style-name="T24">Advogada: Tarciana da Silva Martins (OAB/CE: 39440).</text:span></text:span></text:p>
      <text:p text:style-name="P25"><text:span text:style-name="Fonte_20_parág._20_padrão"><text:span text:style-name="T24">Advogada: Valéria Nelis de Oliveira (OAB/CE: 41150).</text:span></text:span></text:p>
      <text:p text:style-name="P30">Agravado: Ministério Público do Estado do Ceará.</text:p>
      <text:p text:style-name="P25"><text:span text:style-name="Fonte_20_parág._20_padrão"><text:span text:style-name="T16">Relator: Des. MÁRIO PARENTE TEÓFILO NETO.</text:span></text:span></text:p>
      <text:p text:style-name="P84"><text:span text:style-name="T118">Decisão:</text:span><text:span text:style-name="T138"> "A Turma, por unanimidade, <text:s/>CONHECEU e NEGOU PROVIMENTO ao recurso interposto, <text:s/>mantendo íntegra a decisão vergastada, nos termos do voto do Relator."</text:span></text:p>
      <text:p text:style-name="P25"><text:span text:style-name="Fonte_20_parág._20_padrão"><text:span text:style-name="T65">91</text:span></text:span><text:span text:style-name="Fonte_20_parág._20_padrão"><text:span text:style-name="T56"> -</text:span></text:span><text:span text:style-name="Fonte_20_parág._20_padrão"><text:span text:style-name="T77"> </text:span></text:span><text:span text:style-name="Fonte_20_parág._20_padrão"><text:span text:style-name="T56">Recurso em Sentido Estrito Nº 0001068-68.2019.8.06.0036</text:span></text:span><text:span text:style-name="Fonte_20_parág._20_padrão"><text:span text:style-name="T77"> - Vara Única da Comarca de Aracoiaba.</text:span></text:span></text:p>
      <text:p text:style-name="P30">Recorrente: João Paulo Costa da Silva.</text:p>
      <text:p text:style-name="P30">Defensoria Pública do Estado do Ceará.</text:p>
      <text:p text:style-name="P30">Recorrido: Ministério Público do Estado do Ceará.</text:p>
      <text:p text:style-name="P25"><text:span text:style-name="Fonte_20_parág._20_padrão"><text:span text:style-name="T16">Relator: Des. MÁRIO PARENTE TEÓFILO NETO.</text:span></text:span></text:p>
      <text:p text:style-name="P84"><text:span text:style-name="T118">Decisão:</text:span><text:span text:style-name="T138"> "A Turma, por unanimidade, <text:s text:c="2"/>votou no sentido de <text:s/>CONHECER do recurso, para NEGAR PROVIMENTO, mantendo incólume a decisão de Pronúncia, nos termos do voto do Relator."</text:span></text:p>
      <text:p text:style-name="P25"><text:span text:style-name="Fonte_20_parág._20_padrão"><text:span text:style-name="T65">92</text:span></text:span><text:span text:style-name="Fonte_20_parág._20_padrão"><text:span text:style-name="T56"> - <text:s/>Recurso em Sentido Estrito Nº 0050424-61.2021.8.06.0036 - </text:span></text:span><text:span text:style-name="Fonte_20_parág._20_padrão"><text:span text:style-name="T77">Vara Única da Comarca de Aracoiaba.</text:span></text:span></text:p>
      <text:p text:style-name="P30"><text:soft-page-break/>Recorrente: Raimundo Nonato Oliveira da Silva.</text:p>
      <text:p text:style-name="P30">Defensoria Pública do Estado do Ceará.</text:p>
      <text:p text:style-name="P30">Recorrido: Ministério Público do Estado do Ceará. M</text:p>
      <text:p text:style-name="P25"><text:span text:style-name="Fonte_20_parág._20_padrão"><text:span text:style-name="T16">Relator: Des. MÁRIO PARENTE TEÓFILO NETO.</text:span></text:span></text:p>
      <text:p text:style-name="P84"><text:span text:style-name="T118">Decisão:</text:span><text:span text:style-name="T138"> "A Turma, por unanimidade, votou no sentido de CONHECER do recurso, para NEGAR PROVIMENTO, mantendo incólume a decisão de pronúncia, nos termos do voto do Relator."</text:span></text:p>
      <text:p text:style-name="P25"><text:span text:style-name="Fonte_20_parág._20_padrão"><text:span text:style-name="T65">93</text:span></text:span><text:span text:style-name="Fonte_20_parág._20_padrão"><text:span text:style-name="T56"> -</text:span></text:span><text:span text:style-name="Fonte_20_parág._20_padrão"><text:span text:style-name="T77"> <text:s/></text:span></text:span><text:span text:style-name="Fonte_20_parág._20_padrão"><text:span text:style-name="T56">Recurso em Sentido Estrito Nº 0203629-66.2022.8.06.0298</text:span></text:span><text:span text:style-name="Fonte_20_parág._20_padrão"><text:span text:style-name="T77"> - 1ª Vara Criminal da Comarca de Sobral.</text:span></text:span></text:p>
      <text:p text:style-name="P30">Recorrente: Francisco Douglas Alves Vidal.</text:p>
      <text:p text:style-name="P25"><text:span text:style-name="Fonte_20_parág._20_padrão"><text:span text:style-name="T24">Advogado: Leydson Ribeiro Braga (OAB/CE: 37409).</text:span></text:span></text:p>
      <text:p text:style-name="P25"><text:span text:style-name="Fonte_20_parág._20_padrão"><text:span text:style-name="T24">Advogado: Rafael Coelho Rodrigues Lima (OAB/CE: 44636).</text:span></text:span></text:p>
      <text:p text:style-name="P30">Recorrido: Ministério Público do Estado do Ceará.</text:p>
      <text:p text:style-name="P25"><text:span text:style-name="Fonte_20_parág._20_padrão"><text:span text:style-name="T16">Relator: Des. MÁRIO PARENTE TEÓFILO NETO.</text:span></text:span></text:p>
      <text:p text:style-name="P84"><text:span text:style-name="T118">Decisão:</text:span><text:span text:style-name="T138"> "A Turma, por unanimidade, votou no sentido de <text:s/>CONHECER o recurso em sentido estrito de Francisco Douglas Carneiro Alves Vidal, para NEGAR PROVIMENTO mantendo a decisão de pronúncia, <text:s/>nos termos do voto do Relator."</text:span></text:p>
      <text:p text:style-name="P25"><text:span text:style-name="Fonte_20_parág._20_padrão"><text:span text:style-name="T65">9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0383-16.2018.8.06.0030</text:span></text:span><text:span text:style-name="Fonte_20_parág._20_padrão"><text:span text:style-name="T77"> - Vara Única de Aiuaba.</text:span></text:span></text:p>
      <text:p text:style-name="P25"><text:span text:style-name="Fonte_20_parág._20_padrão"><text:span text:style-name="T24">Apelante: Jéferson Braga Neris.</text:span></text:span></text:p>
      <text:p text:style-name="P25"><text:span text:style-name="Fonte_20_parág._20_padrão"><text:span text:style-name="T24">Advogado: Elilucio Teixeira Félix (OAB/CE: 13981).</text:span></text:span></text:p>
      <text:p text:style-name="P25"><text:span text:style-name="Fonte_20_parág._20_padrão"><text:span text:style-name="T24">Advogado: Daniel Gouveia Filho (OAB/CE: 12581).</text:span></text:span></text:p>
      <text:p text:style-name="P25"><text:span text:style-name="Fonte_20_parág._20_padrão"><text:span text:style-name="T24">Advogada: Annalu Muriel Félix Moreira (OAB/CE: 34308).</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em consonância com o parecer ministerial, conheceu parcialmente do recurso e, em sua extensão, denegou-lhe provimento, mantendo integralmente a sentença, nos termos do voto da Relatora."</text:span></text:p>
      <text:p text:style-name="P25"><text:span text:style-name="Fonte_20_parág._20_padrão"><text:span text:style-name="T65">9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2098-40.2014.8.06.0093</text:span></text:span><text:span text:style-name="Fonte_20_parág._20_padrão"><text:span text:style-name="T77"> - Vara Única de Ararendá.</text:span></text:span></text:p>
      <text:p text:style-name="P30">Apte/Apdo: C. B. dos S..</text:p>
      <text:p text:style-name="P25"><text:span text:style-name="Fonte_20_parág._20_padrão"><text:span text:style-name="T24">Advogado: Antônio Marcos Bomfim Lima (OAB/CE: 25566).</text:span></text:span></text:p>
      <text:p text:style-name="P30">Apte/Ap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s apelos interpostos para negar provimento ao recurso interposto pelo Ministério Público, mantendo a absolvição do réu em relação à menor Lídia Dias da Silva, bem como para dar provimento ao apelo da defesa, absolvendo o réu da acusação de estupro de vulnerável quanto à infante Ana Carolina Dias da Silva, por insuficiência de provas, nos moldes do art. 386, VII, do Código de Processo Penal, <text:s text:c="38"/>nos termos do voto da Relatora."</text:span></text:p>
      <text:p text:style-name="P25"><text:span text:style-name="Fonte_20_parág._20_padrão"><text:span text:style-name="T65">9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2987-93.2013.8.06.0039</text:span></text:span><text:span text:style-name="Fonte_20_parág._20_padrão"><text:span text:style-name="T77"> - Vara Única de Mulungu.</text:span></text:span></text:p>
      <text:p text:style-name="P30">Apelante: Vilailson Lima Constantino.</text:p>
      <text:p text:style-name="P25"><text:span text:style-name="Fonte_20_parág._20_padrão"><text:span text:style-name="T24">Defensor dativo: Paulo José Gomes Mota (OAB/CE: 26136).</text:span></text:span></text:p>
      <text:p text:style-name="P30">Apelante: Reginaldo Constantino de Freitas.</text:p>
      <text:p text:style-name="P25"><text:span text:style-name="Fonte_20_parág._20_padrão"><text:span text:style-name="T24">Advogado: Francisco Alves Moreira (OAB/CE: 31818).</text:span></text:span></text:p>
      <text:p text:style-name="P25"><text:span text:style-name="Fonte_20_parág._20_padrão"><text:span text:style-name="T24">Advogado: José Armando Pereira Ferreira (OAB/CE: 47815).</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em consonância com o parecer ministerial, conheceu dos recursos e denegou-lhes provimento, mantendo integralmente a sentença, <text:s text:c="38"/>nos termos do voto da Relatora."</text:span></text:p>
      <text:p text:style-name="P25"><text:soft-page-break/><text:span text:style-name="Fonte_20_parág._20_padrão"><text:span text:style-name="T65">97</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3446-82.2014.8.06.0129</text:span></text:span><text:span text:style-name="Fonte_20_parág._20_padrão"><text:span text:style-name="T77"> - 1ª Vara da Comarca de Marco.</text:span></text:span></text:p>
      <text:p text:style-name="P30">Apelante: Francisco Inácio de Freitas Marciano.</text:p>
      <text:p text:style-name="P25"><text:span text:style-name="Fonte_20_parág._20_padrão"><text:span text:style-name="T24">Advogado: Jéfferson Vasconcelos Freitas (OAB/CE: 32713).</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deu parcial provimento ao recurso de apelação para <text:s/>reconhecer a extinção do</text:span><text:span text:style-name="T127"> jus puniendi</text:span><text:span text:style-name="T137"> estatal referente ao delito de furto, em face do decurso do prazo prescricional, ao passo mantenho a condenação por roubo duplamente Majorado, <text:s text:c="38"/>nos termos do voto da Relatora."</text:span></text:p>
      <text:p text:style-name="P25"><text:span text:style-name="Fonte_20_parág._20_padrão"><text:span text:style-name="T65">98</text:span></text:span><text:span text:style-name="Fonte_20_parág._20_padrão"><text:span text:style-name="T56"> - Apelação Criminal Nº 0005196-82.2019.8.06.0117</text:span></text:span><text:span text:style-name="Fonte_20_parág._20_padrão"><text:span text:style-name="T77"> - Juizado de Violência Doméstica e Familiar Contra a Mulher <text:s/>da Comarca de Maracanaú.</text:span></text:span></text:p>
      <text:p text:style-name="P30">Apelante: E. G. dos S. A..</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30">Revisora: Desa. LIRA RAMOS DE OLIVEIRA.</text:p>
      <text:p text:style-name="P84"><text:span text:style-name="T118">Decisão:</text:span><text:span text:style-name="T138"> "A Turma, por unanimidade, em consonância com o parecer da Procuradoria-Geral de Justiça, conheceu e deu parcial provimento ao recurso da defesa para decotar uma só circunstância judicial e reduzir proporcionalmente a pena-base para 01 (um) ano, 09 (nove) meses de detenção, impondo-se a decretação da extinção da punibilidade, de ofício, com fulcro no art. 107, inciso IV, c/c art. 109, inciso V, ambos do Código Penal, nos termos do voto da Relatora."</text:span></text:p>
      <text:p text:style-name="P25"><text:span text:style-name="Fonte_20_parág._20_padrão"><text:span text:style-name="T65">99</text:span></text:span><text:span text:style-name="Fonte_20_parág._20_padrão"><text:span text:style-name="T56"> - Apelação Criminal Nº 0007430-36.2018.8.06.0064</text:span></text:span><text:span text:style-name="Fonte_20_parág._20_padrão"><text:span text:style-name="T77"> - 2ª Vara Criminal de Caucaia.</text:span></text:span></text:p>
      <text:p text:style-name="P30">Apelante: Francisco Alan Alves da Silva.</text:p>
      <text:p text:style-name="P30">Apelante: Francisco Marcos Leandro da Silva Junior.</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recurso proposto para dar-lhe parcial provimento, comunicando-se, imediatamente, ao juízo da execução o inteiro teor desta decisão, nos termos do parágrafo único do art. 1º da Resolução nº 113 do CNJ, a fim de proceder à adequação da situação prisional do apelante à sanção ora cominada ao recorrente, <text:s text:c="37"/>nos termos do voto da Relatora."</text:span></text:p>
      <text:p text:style-name="P25"><text:span text:style-name="Fonte_20_parág._20_padrão"><text:span text:style-name="T65">10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11709-67.2016.8.06.0086</text:span></text:span><text:span text:style-name="Fonte_20_parág._20_padrão"><text:span text:style-name="T77"> - 1ª Vara de Horizonte.</text:span></text:span></text:p>
      <text:p text:style-name="P25"><text:span text:style-name="Fonte_20_parág._20_padrão"><text:span text:style-name="T24">Apelante: Antônio Rafael Sousa Alves.</text:span></text:span></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text:s/>votou no sentido de CONHECER do recurso, para DAR-LHE PROVIMENTO, excluindo a majorante relativa à utilização de arma de fogo, <text:s text:c="37"/>nos termos do voto da Relatora."</text:span></text:p>
      <text:p text:style-name="P25"><text:span text:style-name="Fonte_20_parág._20_padrão"><text:span text:style-name="T65">101</text:span></text:span><text:span text:style-name="Fonte_20_parág._20_padrão"><text:span text:style-name="T56"> -</text:span></text:span><text:span text:style-name="Fonte_20_parág._20_padrão"><text:span text:style-name="T77"> </text:span></text:span><text:span text:style-name="Fonte_20_parág._20_padrão"><text:span text:style-name="T55">Apelação Criminal Nº 0031062-90.2020.8.06.0171</text:span></text:span><text:span text:style-name="Fonte_20_parág._20_padrão"><text:span text:style-name="T77"> - 1ª Vara Criminal de Tauá.</text:span></text:span></text:p>
      <text:p text:style-name="P30">Apelante: W. P. V..</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text:s/>em consonância com o parecer ministerial, conheceu do recurso para denegar-lhe provimento, nos termos do voto da Relatora."</text:span></text:p>
      <text:p text:style-name="P25"><text:soft-page-break/><text:span text:style-name="Fonte_20_parág._20_padrão"><text:span text:style-name="T65">102</text:span></text:span><text:span text:style-name="Fonte_20_parág._20_padrão"><text:span text:style-name="T56"> -</text:span></text:span><text:span text:style-name="Fonte_20_parág._20_padrão"><text:span text:style-name="T77"> </text:span></text:span><text:span text:style-name="Fonte_20_parág._20_padrão"><text:span text:style-name="T55">Apelação Criminal Nº 0051076-07.2020.8.06.0071</text:span></text:span><text:span text:style-name="Fonte_20_parág._20_padrão"><text:span text:style-name="T77"> - 1ª Vara Criminal de Crato.</text:span></text:span></text:p>
      <text:p text:style-name="P30">Apelante: Jéfferson Alan Pereira Gomes.</text:p>
      <text:p text:style-name="P25"><text:span text:style-name="Fonte_20_parág._20_padrão"><text:span text:style-name="T24">Advogado: Thiago Bezerra Tenório da Silva (OAB/CE: 36631).</text:span></text:span></text:p>
      <text:p text:style-name="P25"><text:span text:style-name="Fonte_20_parág._20_padrão"><text:span text:style-name="T24">Advogado: Márcio dos Santos Rios (OAB/CE: 44386).</text:span></text:span></text:p>
      <text:p text:style-name="P25"><text:span text:style-name="Fonte_20_parág._20_padrão"><text:span text:style-name="T24">Advogado: Anderson Ramon Oliveira Duarte (OAB/CE: 46472).</text:span></text:span></text:p>
      <text:p text:style-name="P30">Apelado: Ministério Público do Estado do Ceará. Ministério Públ:</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text:s/>conheceu e negou provimento ao recurso defensivo, <text:s text:c="36"/>nos termos do voto da Relatora."</text:span></text:p>
      <text:p text:style-name="P25"><text:span text:style-name="Fonte_20_parág._20_padrão"><text:span text:style-name="T65">103</text:span></text:span><text:span text:style-name="Fonte_20_parág._20_padrão"><text:span text:style-name="T56"> - Apelação Criminal Nº 0058568-42.2015.8.06.0001</text:span></text:span><text:span text:style-name="Fonte_20_parág._20_padrão"><text:span text:style-name="T77"> - 2ª Vara do Júri de Fortaleza.</text:span></text:span></text:p>
      <text:p text:style-name="P30">Apelante: Bruno Silva Teixeira.</text:p>
      <text:p text:style-name="P25"><text:span text:style-name="Fonte_20_parág._20_padrão"><text:span text:style-name="T24">Advogado: José Hélio Arruda Barroso (OAB/CE: 25036).</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text:s/>conheceu do apelo, para dar-lhe parcial provimento, retificando a pena do réu, nos <text:s/>termos do voto da Relatora."</text:span></text:p>
      <text:p text:style-name="P25"><text:span text:style-name="Fonte_20_parág._20_padrão"><text:span text:style-name="T65">10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132827-38.2012.8.06.0025</text:span></text:span><text:span text:style-name="Fonte_20_parág._20_padrão"><text:span text:style-name="T77"> - 3ª Vara do Júri de Fortaleza.</text:span></text:span></text:p>
      <text:p text:style-name="P25"><text:span text:style-name="Fonte_20_parág._20_padrão"><text:span text:style-name="T24">Apte/Apdo: Marcos Antônio do Nascimento.</text:span></text:span></text:p>
      <text:p text:style-name="P30">Defensoria Pública do Estado do Ceará.</text:p>
      <text:p text:style-name="P30">Apte/Ap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em consonância com o parecer da PGJ, conheceu dos recursos e denegou-lhe provimento ao apelo defensivo e deu parcial provimento ao apelo ministerial. Considerando que a reforma realizada no julgamento se mostra relevante à execução da pena privativa de liberdade, devendo <text:s/>a Coordenadoria de Apelação Crime comunicar a presente decisão ao juízo de execuções, conforme dispõe o art. 1º, p.ú., da Resolução nº 113/2010 do Conselho Nacional de Justiça, nos termos do voto da Relatora."</text:span></text:p>
      <text:p text:style-name="P25"><text:span text:style-name="Fonte_20_parág._20_padrão"><text:span text:style-name="T65">10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155951-15.2018.8.06.0001</text:span></text:span><text:span text:style-name="Fonte_20_parág._20_padrão"><text:span text:style-name="T77"> - 4ª Vara do Júri de Fortaleza.</text:span></text:span></text:p>
      <text:p text:style-name="P30">Apelante: Marcos Martins de Oliveira.</text:p>
      <text:p text:style-name="P25"><text:span text:style-name="Fonte_20_parág._20_padrão"><text:span text:style-name="T24">Advogado: Márcio Borges de Araújo (OAB/CE: 18920).</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apelo para negar-lhe provimento, em consonância com o parecer da Procuradoria-Geral de Justiça, mantendo incólume o veredito condenatório e a pena aplicada, nos termos do voto da Relatora."</text:span></text:p>
      <text:p text:style-name="P25"><text:span text:style-name="Fonte_20_parág._20_padrão"><text:span text:style-name="T65">106</text:span></text:span><text:span text:style-name="Fonte_20_parág._20_padrão"><text:span text:style-name="T56"> - Apelação Criminal Nº 0200210-38.2022.8.06.0298 - </text:span></text:span><text:span text:style-name="Fonte_20_parág._20_padrão"><text:span text:style-name="T77">Vara Única de Mucambo.</text:span></text:span></text:p>
      <text:p text:style-name="P30">Apelante: J. A. F. da S..</text:p>
      <text:p text:style-name="P25"><text:span text:style-name="Fonte_20_parág._20_padrão"><text:span text:style-name="T24">Advogado: David Fernandes Sousa Portela (OAB/CE: 23299).</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apelo para, em consonância com o parecer ministerial, negar provimento, nos termos do voto da Relatora."</text:span></text:p>
      <text:p text:style-name="P25"><text:span text:style-name="Fonte_20_parág._20_padrão"><text:span text:style-name="T65">107</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00747-84.2022.8.06.0055</text:span></text:span><text:span text:style-name="Fonte_20_parág._20_padrão"><text:span text:style-name="T77"> - Vara Única Criminal de Canindé.</text:span></text:span></text:p>
      <text:p text:style-name="P30">Apelante: F. M. da S..</text:p>
      <text:p text:style-name="P25"><text:span text:style-name="Fonte_20_parág._20_padrão"><text:span text:style-name="T24">Defensor dativo: Filipe Brayan Lima Correia (OAB/CE: 28241).</text:span></text:span></text:p>
      <text:p text:style-name="P30"><text:soft-page-break/>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apelo para dar-lhe parcial provimento. <text:s text:c="38"/>nos termos do voto da Relatora."</text:span></text:p>
      <text:p text:style-name="P25"><text:span text:style-name="Fonte_20_parág._20_padrão"><text:span text:style-name="T65">108</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00841-60.2023.8.06.0293</text:span></text:span><text:span text:style-name="Fonte_20_parág._20_padrão"><text:span text:style-name="T77"> - 2ª Vara Criminal de Iguatu.</text:span></text:span></text:p>
      <text:p text:style-name="P30">Apelante: Eduarda Gonçalves Belarmino.</text:p>
      <text:p text:style-name="P25"><text:span text:style-name="Fonte_20_parág._20_padrão"><text:span text:style-name="T24">Advogada: Débora Simone Bezerra Cordeiro (OAB/CE: 36648).</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recurso para dar-lhe parcial provimento. Comunicando-se imediatamente, ao juízo da execução o inteiro teor desta decisão, nos termos do parágrafo único do art. 1º da Resolução nº 113 do CNJ, a fim de que adote as providências cabíveis, nos termos do voto da Relatora."</text:span></text:p>
      <text:p text:style-name="P25"><text:span text:style-name="Fonte_20_parág._20_padrão"><text:span text:style-name="T65">109</text:span></text:span><text:span text:style-name="Fonte_20_parág._20_padrão"><text:span text:style-name="T56"> - Apelação Criminal Nº 0200930-56.2023.8.06.0302</text:span></text:span><text:span text:style-name="Fonte_20_parág._20_padrão"><text:span text:style-name="T77"> - 2ª Vara Criminal de Iguatu.</text:span></text:span></text:p>
      <text:p text:style-name="P30">Apelante: Francisco Rondinely Oliveira da Silva.</text:p>
      <text:p text:style-name="P25"><text:span text:style-name="Fonte_20_parág._20_padrão"><text:span text:style-name="T24">Advogado: Francisco Jayson Gonçalves Lima (OAB/CE: 43522).</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text:s/>em consonância com a jurisprudência pátria e com o Parecer ministerial, conheceu do apelo e negou provimento ao recurso interposto, sendo mantida a condenação da recorrente pela prática delitiva contida no art. 33 da Lei nº 11.343/2006. Ficam mantidas as determinações da sentença singular, nos termos do voto da Relatora."</text:span></text:p>
      <text:p text:style-name="P25"><text:span text:style-name="Fonte_20_parág._20_padrão"><text:span text:style-name="T65">11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01093-42.2023.8.06.0300</text:span></text:span><text:span text:style-name="Fonte_20_parág._20_padrão"><text:span text:style-name="T77"> - Vara Única de Pindoretama.</text:span></text:span></text:p>
      <text:p text:style-name="P30">Apelante: Ítalo Ferreira de Queiroz.</text:p>
      <text:p text:style-name="P25"><text:span text:style-name="Fonte_20_parág._20_padrão"><text:span text:style-name="T24">Defensor dativo: Samuel de Oliveira Abath (OAB/CE: 17560B).</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recurso para negar-lhe provimento. Entretanto, de ofício, retificou a fundamentação da reincidência (art. 61, I do C.P.) aplicada no cálculo da pena do recorrente,nos termos do voto da Relatora."</text:span></text:p>
      <text:p text:style-name="P25"><text:span text:style-name="Fonte_20_parág._20_padrão"><text:span text:style-name="T65">111</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text:span></text:span><text:span text:style-name="Fonte_20_parág._20_padrão"><text:span text:style-name="T77"> </text:span></text:span><text:span text:style-name="Fonte_20_parág._20_padrão"><text:span text:style-name="T56">0201349-88.2023.8.06.0298</text:span></text:span><text:span text:style-name="Fonte_20_parág._20_padrão"><text:span text:style-name="T77"> - 1ª Vara da Comarca de Granja.</text:span></text:span></text:p>
      <text:p text:style-name="P30">Apelante: D. W. da R..</text:p>
      <text:p text:style-name="P30">Defensoria Pública do Estado do Ceará.</text:p>
      <text:p text:style-name="P30">Apelado: Ministério Público do Estado do Ceará.</text:p>
      <text:p text:style-name="P37">Relatora: Desa. LÍGIA ANDRADE DE ALENCAR MAGALHÃES.</text:p>
      <text:p text:style-name="P30">Revisora: Desa. LIRA RAMOS DE OLIVEIRA</text:p>
      <text:p text:style-name="P84"><text:span text:style-name="T118">Decisão:</text:span><text:span text:style-name="T138"> "A Turma, por unanimidade, conheceu do recurso apelatório para negar-lhe provimento, mantendo incólume a sentença vergastada. Entretanto, de ofício, por tratar-se de matéria de ordem pública, reduziu a pena privativa de liberdade aplicada ao réu, nos termos do voto da Relatora."</text:span></text:p>
      <text:p text:style-name="P25"><text:span text:style-name="Fonte_20_parág._20_padrão"><text:span text:style-name="T65">112</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01948-14.2022.8.06.0055</text:span></text:span><text:span text:style-name="Fonte_20_parág._20_padrão"><text:span text:style-name="T77"> - Vara Única Criminal de Canindé.</text:span></text:span></text:p>
      <text:p text:style-name="P30">Apelante: A. M. M. R..</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oft-page-break/><text:span text:style-name="Fonte_20_parág._20_padrão"><text:span text:style-name="T24">Revisora: Desa. LIRA RAMOS DE OLIVEIRA.</text:span></text:span></text:p>
      <text:p text:style-name="P84"><text:span text:style-name="T118">Decisão:</text:span><text:span text:style-name="T138"> "A Turma, por unanimidade, conheceu e negou provimento ao recurso interposto, de modo a manter inalterada a sentença prolatada pelo douto juízo da Vara Única Criminal da Comarca de Canindé/CE, nos termos do voto da Relatora."</text:span></text:p>
      <text:p text:style-name="P25"><text:span text:style-name="Fonte_20_parág._20_padrão"><text:span text:style-name="T65">113</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08506-14.2015.8.06.0001</text:span></text:span><text:span text:style-name="Fonte_20_parág._20_padrão"><text:span text:style-name="T77"> - Vara de Crimes Contra a Ordem Tributária da Comarca de Fortaleza.</text:span></text:span></text:p>
      <text:p text:style-name="P30">Apelante: Francisco Roberto Pinto Leite.</text:p>
      <text:p text:style-name="P30">Advogado: João Clemente Pompeu (OAB/CE: 14615).</text:p>
      <text:p text:style-name="P30">Advogado: Jerônimo Moreira Gomes (OAB/CE: 22865).</text:p>
      <text:p text:style-name="P30">Apelado: Ministério Público do Estado do Ceará.</text:p>
      <text:p text:style-name="P25"><text:span text:style-name="Fonte_20_parág._20_padrão"><text:span text:style-name="T16">Relatora: Desa. LÍGIA ANDRADE DE ALENCAR MAGALHÃES.</text:span></text:span></text:p>
      <text:p text:style-name="P30">Revisora: Desa. LIRA RAMOS DE OLIVEIRA.</text:p>
      <text:p text:style-name="P84"><text:span text:style-name="T118">Decisão:</text:span><text:span text:style-name="T138"> "A Turma, por unanimidade, em consonância com o parecer ministerial, conheceu do recurso e denegou provimento, mantendo integralmente a sentença combatida, nos termos do voto da Relatora."</text:span></text:p>
      <text:p text:style-name="P25"><text:span text:style-name="Fonte_20_parág._20_padrão"><text:span text:style-name="T66">11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23305-86.2020.8.06.0001</text:span></text:span><text:span text:style-name="Fonte_20_parág._20_padrão"><text:span text:style-name="T77"> - 7ª Vara Criminal de Fortaleza.</text:span></text:span></text:p>
      <text:p text:style-name="P30">Apelante: Diego Myata Guimarães.</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e negou provimento do recurso de defesa, <text:s text:c="37"/>nos termos do voto da Relatora."</text:span></text:p>
      <text:p text:style-name="P25"><text:span text:style-name="Fonte_20_parág._20_padrão"><text:span text:style-name="T66">115</text:span></text:span><text:span text:style-name="Fonte_20_parág._20_padrão"><text:span text:style-name="T56"> - Apelação Criminal Nº 0228123-81.2020.8.06.0001</text:span></text:span><text:span text:style-name="Fonte_20_parág._20_padrão"><text:span text:style-name="T77"> - 6ª Vara Criminal de Fortaleza.</text:span></text:span></text:p>
      <text:p text:style-name="P30">Apelante: Marcos Alves de Sousa.</text:p>
      <text:p text:style-name="P25"><text:span text:style-name="Fonte_20_parág._20_padrão"><text:span text:style-name="T24">Advogado: Arthur Nogueira Martins (OAB/CE: 50629).</text:span></text:span></text:p>
      <text:p text:style-name="P25"><text:span text:style-name="Fonte_20_parág._20_padrão"><text:span text:style-name="T24">Advogada: Antônia Hemily dos Anjos Oliveira (OAB/CE: 44503).</text:span></text:span></text:p>
      <text:p text:style-name="P25"><text:span text:style-name="Fonte_20_parág._20_padrão"><text:span text:style-name="T24">Advogado: Raymundo Nonato da Silva Filho (OAB/CE: 36841).</text:span></text:span></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votou no sentido de CONHECER e NEGAR PROVIMENTO ao recurso do apelante, mantendo as disposições da sentença, nos termos do voto da Relatora."</text:span></text:p>
      <text:p text:style-name="P25"><text:span text:style-name="Fonte_20_parág._20_padrão"><text:span text:style-name="T66">11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78104-45.2021.8.06.0001</text:span></text:span><text:span text:style-name="Fonte_20_parág._20_padrão"><text:span text:style-name="T77"> - 7ª Vara Criminal de Fortaleza.</text:span></text:span></text:p>
      <text:p text:style-name="P30">Apelante: Willamy Jeremias dos Santos.</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em consonância com o parecer da Procuradoria-Geral de Justiça, votou pelo conhecimento e desprovimento do recurso manejado pela defesa, nos termos do voto da Relatora."</text:span></text:p>
      <text:p text:style-name="P25"><text:span text:style-name="Fonte_20_parág._20_padrão"><text:span text:style-name="T66">117</text:span></text:span><text:span text:style-name="Fonte_20_parág._20_padrão"><text:span text:style-name="T56"> - Apelação Criminal Nº 0495371-95.2011.8.06.0001</text:span></text:span><text:span text:style-name="Fonte_20_parág._20_padrão"><text:span text:style-name="T77"> - 1ª Vara do Júri de Fortaleza.</text:span></text:span></text:p>
      <text:p text:style-name="P30">Apelante: Charles Bispo Veras.</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conheceu do apelo, para negar-lhe provimento, em consonância com o parecer ministerial, mantendo incólume a decisão do Tribunal do Júri, nos termos esposados, conforme o voto da Relatora."</text:span></text:p>
      <text:p text:style-name="P25"><text:soft-page-break/><text:span text:style-name="Fonte_20_parág._20_padrão"><text:span text:style-name="T66">118</text:span></text:span><text:span text:style-name="Fonte_20_parág._20_padrão"><text:span text:style-name="T56"> - Apelação Criminal Nº 0765904-90.2014.8.06.0001</text:span></text:span><text:span text:style-name="Fonte_20_parág._20_padrão"><text:span text:style-name="T77"> - 11ª Vara Criminal.</text:span></text:span></text:p>
      <text:p text:style-name="P30">Apelante: Emanuel Denys Mendonça Rodrigues.</text:p>
      <text:p text:style-name="P30">Defensoria Pública do Estado do Ceará.</text:p>
      <text:p text:style-name="P30">Apelado: Ministério Público do Estado do Ceará.</text:p>
      <text:p text:style-name="P25"><text:span text:style-name="Fonte_20_parág._20_padrão"><text:span text:style-name="T16">Relatora: Desa. LÍGIA ANDRADE DE ALENCAR MAGALHÃES.</text:span></text:span></text:p>
      <text:p text:style-name="P25"><text:span text:style-name="Fonte_20_parág._20_padrão"><text:span text:style-name="T24">Revisora: Desa. LIRA RAMOS DE OLIVEIRA.</text:span></text:span></text:p>
      <text:p text:style-name="P84"><text:span text:style-name="T118">Decisão:</text:span><text:span text:style-name="T138"> "A Turma, por unanimidade, negou provimento ao recurso de apelação, <text:s text:c="37"/>nos termos do voto da Relatora."</text:span></text:p>
      <text:p text:style-name="P25"><text:span text:style-name="Fonte_20_parág._20_padrão"><text:span text:style-name="T66">119</text:span></text:span><text:span text:style-name="Fonte_20_parág._20_padrão"><text:span text:style-name="T56"> - Agravo de Execução Penal Nº 0003601-47.2019.8.06.0182</text:span></text:span><text:span text:style-name="Fonte_20_parág._20_padrão"><text:span text:style-name="T77"> - 1ª Vara da Comarca de Viçosa do Ceará.</text:span></text:span></text:p>
      <text:p text:style-name="P30">Agravante: Francisco Jéfferson Silva de Lima.</text:p>
      <text:p text:style-name="P30">Defensoria Pública do Estado do Ceará.</text:p>
      <text:p text:style-name="P25"><text:span text:style-name="Fonte_20_parág._20_padrão"><text:span text:style-name="T24">Agravado: Ministério Público do Estado do Ceará.</text:span></text:span></text:p>
      <text:p text:style-name="P25"><text:span text:style-name="Fonte_20_parág._20_padrão"><text:span text:style-name="T16">Relatora: Desa. LÍGIA ANDRADE DE ALENCAR MAGALHÃES.</text:span></text:span></text:p>
      <text:p text:style-name="P82">Decisão:<text:span text:style-name="T138"> "A Turma, por unanimidade, conheceu do presente recurso e negou provimento ao recurso Defensivo, <text:s/>nos termos do voto da Relatora."</text:span></text:p>
      <text:p text:style-name="P25"><text:span text:style-name="Fonte_20_parág._20_padrão"><text:span text:style-name="T66">120</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text:span></text:span><text:span text:style-name="Fonte_20_parág._20_padrão"><text:span text:style-name="T77"> </text:span></text:span><text:span text:style-name="Fonte_20_parág._20_padrão"><text:span text:style-name="T56">0027086-76.2015.8.06.0001</text:span></text:span><text:span text:style-name="Fonte_20_parág._20_padrão"><text:span text:style-name="T77"> - 1ª Vara de Execução Penal da Comarca de Fortaleza.</text:span></text:span></text:p>
      <text:p text:style-name="P30">Agravante: Francisco Emilson Gomes Pereira.</text:p>
      <text:p text:style-name="P30">Advogada: Patrícia Correia da Ponte (OAB/CE: 38941).</text:p>
      <text:p text:style-name="P30">Agravado: Ministério Público do Estado do Ceará.</text:p>
      <text:p text:style-name="P37">Relatora: Desa. LÍGIA ANDRADE DE ALENCAR MAGALHÃES.</text:p>
      <text:p text:style-name="P84"><text:span text:style-name="T118">Decisão:</text:span><text:span text:style-name="T138"> "A Turma, por unanimidade, em consonância com o Parecer da Procuradoria-Geral de Justiça, votou no sentido de conhecer e negar provimento ao presente Agravo em Execução, mantendo a decisão impugnada, nos termos do voto da Relatora."</text:span></text:p>
      <text:p text:style-name="P25"><text:span text:style-name="Fonte_20_parág._20_padrão"><text:span text:style-name="T66">121</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text:span></text:span><text:span text:style-name="Fonte_20_parág._20_padrão"><text:span text:style-name="T77"> </text:span></text:span><text:span text:style-name="Fonte_20_parág._20_padrão"><text:span text:style-name="T56">0028455-03.2018.8.06.0001</text:span></text:span><text:span text:style-name="Fonte_20_parág._20_padrão"><text:span text:style-name="T77"> - 2ª Vara de Execução Penal da Comarca de Fortaleza.</text:span></text:span></text:p>
      <text:p text:style-name="P30">Agravante: Vinícius Freires de Sousa.</text:p>
      <text:p text:style-name="P30">Advogado: Carlos José Evangelista de Castro (OAB/CE: 12202).</text:p>
      <text:p text:style-name="P30">Agravado: Ministério Público do Estado do Ceará.</text:p>
      <text:p text:style-name="P37">Relatora: Desa. LÍGIA ANDRADE DE ALENCAR MAGALHÃES.</text:p>
      <text:p text:style-name="P84"><text:span text:style-name="T118">Decisão:</text:span><text:span text:style-name="T138"> "A Turma, por unanimidade, conheceu do Agravo em Execução interposto, mas para negar-lhe provimento, mantendo, em sua inteireza, a decisão combatida, nos termos do voto da Relatora."</text:span></text:p>
      <text:p text:style-name="P25"><text:span text:style-name="Fonte_20_parág._20_padrão"><text:span text:style-name="T66">122</text:span></text:span><text:span text:style-name="Fonte_20_parág._20_padrão"><text:span text:style-name="T56"> - Agravo de Execução Penal Nº 0042688-02.2012.8.06.0167</text:span></text:span><text:span text:style-name="Fonte_20_parág._20_padrão"><text:span text:style-name="T77"> - 4ª Vara de Execução Penal e Corregedoria dos Presídios da Comarca de Fortaleza (SEJUD 1º Grau).</text:span></text:span></text:p>
      <text:p text:style-name="P30">Agravante: Francisco Cordeiro.</text:p>
      <text:p text:style-name="P25"><text:span text:style-name="Fonte_20_parág._20_padrão"><text:span text:style-name="T24">Advogada: Sílvia Helena Tavares da Cruz (OAB/CE: 32139).</text:span></text:span></text:p>
      <text:p text:style-name="P25"><text:span text:style-name="Fonte_20_parág._20_padrão"><text:span text:style-name="T24">Advogado: José Crisóstomo Barroso Ibiapina (OAB/CE: 27041).</text:span></text:span></text:p>
      <text:p text:style-name="P30">Agrava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dissonância com o parecer do Ministério Público, conheceu do Agravo em Execução, mas denegou-lhe provimento, denegando, neste momento, o direito ao indulto previsto no Decreto Presidencial nº 11.302/2022, ainda que por motivo diverso daquele exposto na decisão atacada, nos termos do voto da Relatora."</text:span></text:p>
      <text:p text:style-name="P25"><text:span text:style-name="Fonte_20_parág._20_padrão"><text:span text:style-name="T66">123</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 0056673-90.2008.8.06.0001</text:span></text:span><text:span text:style-name="Fonte_20_parág._20_padrão"><text:span text:style-name="T77"> <text:s/>- 3ª Vara de Execução Penal da Comarca de Fortaleza.</text:span></text:span></text:p>
      <text:p text:style-name="P30">Agravante: Francisco Carlos Lima dos Santos Júnior.</text:p>
      <text:p text:style-name="P25"><text:span text:style-name="Fonte_20_parág._20_padrão"><text:span text:style-name="T24">Advogado: Eric Wesley Silva de Almeida (OAB/CE: 37994).</text:span></text:span></text:p>
      <text:p text:style-name="P30">Agravado: Ministério Público do Estado do Ceará.</text:p>
      <text:p text:style-name="P25"><text:span text:style-name="Fonte_20_parág._20_padrão"><text:span text:style-name="T16">Relatora: Desa. LÍGIA ANDRADE DE ALENCAR MAGALHÃES.</text:span></text:span></text:p>
      <text:p text:style-name="P84"><text:soft-page-break/><text:span text:style-name="T118">Decisão:</text:span><text:span text:style-name="T138"> "A Turma, por unanimidade, em consonância com o parecer ministerial, conheceu do recurso e denegou-lhe provimento, nos termos do voto da Relatora."</text:span></text:p>
      <text:p text:style-name="P25"><text:span text:style-name="Fonte_20_parág._20_padrão"><text:span text:style-name="T66">124</text:span></text:span><text:span text:style-name="Fonte_20_parág._20_padrão"><text:span text:style-name="T56"> - Agravo de Execução Penal Nº 0135457-76.2011.8.06.0001</text:span></text:span><text:span text:style-name="Fonte_20_parág._20_padrão"><text:span text:style-name="T77"> - 1ª Vara de Execução Penal da Comarca de Fortaleza.</text:span></text:span></text:p>
      <text:p text:style-name="P30">Agravante: Jair Pinto Pereira.</text:p>
      <text:p text:style-name="P25"><text:span text:style-name="Fonte_20_parág._20_padrão"><text:span text:style-name="T24">Advogado: Antônio Flávio Pedrosa Holanda (OAB/CE: 37125).</text:span></text:span></text:p>
      <text:p text:style-name="P30">Agrava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text:s/>em consonância com o Parecer da Procuradoria-Geral de Justiça, votou no sentido de conhecer e negar provimento ao presente Agravo em Execução, nos termos do voto da Relatora."</text:span></text:p>
      <text:p text:style-name="P25"><text:span text:style-name="Fonte_20_parág._20_padrão"><text:span text:style-name="T66">125</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 8000214-72.2021.8.06.0001</text:span></text:span><text:span text:style-name="Fonte_20_parág._20_padrão"><text:span text:style-name="T77"> - Vara de Execuções de Penas Alternativas da Comarca de Fortaleza.</text:span></text:span></text:p>
      <text:p text:style-name="P30">Agravante: Ministério Público do Estado do Ceará.</text:p>
      <text:p text:style-name="P30">Agravado: Wellison Sousa Silva.</text:p>
      <text:p text:style-name="P30">Defensoria Pública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dissonância com o parecer do Ministério Público, conheceu do Agravo em Execução, mas denegou-lhe provimento, mantendo inalterada a decisão recorrida, a fim de reconhecer a extinção da punibilidade do recorrido, em razão da prescrição da pretensão executória, nos termos do voto da Relatora."</text:span></text:p>
      <text:p text:style-name="P25"><text:span text:style-name="Fonte_20_parág._20_padrão"><text:span text:style-name="T66">126</text:span></text:span><text:span text:style-name="Fonte_20_parág._20_padrão"><text:span text:style-name="T56"> - </text:span></text:span><text:span text:style-name="Fonte_20_parág._20_padrão"><text:span text:style-name="T77"><text:s/></text:span></text:span><text:span text:style-name="Fonte_20_parág._20_padrão"><text:span text:style-name="T56">Recurso em Sentido Estrito</text:span></text:span><text:span text:style-name="Fonte_20_parág._20_padrão"><text:span text:style-name="T77"> </text:span></text:span><text:span text:style-name="Fonte_20_parág._20_padrão"><text:span text:style-name="T56">Nº 0005719-31.2018.8.06.0117</text:span></text:span><text:span text:style-name="Fonte_20_parág._20_padrão"><text:span text:style-name="T77"> - 1ª Vara Criminal da Comarca de Maracanaú.</text:span></text:span></text:p>
      <text:p text:style-name="P30">Recorrente: Thiago Castro da Rocha.</text:p>
      <text:p text:style-name="P25"><text:span text:style-name="Fonte_20_parág._20_padrão"><text:span text:style-name="T24">Advogado: Miguel Bernardino do Nascimento Neto (OAB/CE: 33436/CE).</text:span></text:span></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em consonância com o parecer ministerial, conheceu e denegou provimento ao recurso, nos termos do voto da Relatora."</text:span></text:p>
      <text:p text:style-name="P25"><text:span text:style-name="Fonte_20_parág._20_padrão"><text:span text:style-name="T66">127</text:span></text:span><text:span text:style-name="Fonte_20_parág._20_padrão"><text:span text:style-name="T56"> - Recurso em Sentido Estrito Nº 0007201-02.2018.8.06.0121</text:span></text:span><text:span text:style-name="Fonte_20_parág._20_padrão"><text:span text:style-name="T77"> - 1ª Vara de Massapê.</text:span></text:span></text:p>
      <text:p text:style-name="P29">Recorrente: Josimar dos Santos Trajano.</text:p>
      <text:p text:style-name="P25"><text:span text:style-name="Fonte_20_parág._20_padrão"><text:span text:style-name="T24">Advogado: José Crisóstomo Barroso Ibiapina (OAB/CE: 27041).</text:span></text:span></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consonância com a conclusão lançada no parecer do Ministério Público de segundo grau, conheceu do recurso para denegar-lhe provimento, nos termos do voto da Relatora."</text:span></text:p>
      <text:p text:style-name="P25"><text:span text:style-name="Fonte_20_parág._20_padrão"><text:span text:style-name="T66">128</text:span></text:span><text:span text:style-name="Fonte_20_parág._20_padrão"><text:span text:style-name="T56"> -</text:span></text:span><text:span text:style-name="Fonte_20_parág._20_padrão"><text:span text:style-name="T77"> <text:s/></text:span></text:span><text:span text:style-name="Fonte_20_parág._20_padrão"><text:span text:style-name="T56">Recurso em Sentido Estrito Nº 0011104-38.2023.8.06.0099</text:span></text:span><text:span text:style-name="Fonte_20_parág._20_padrão"><text:span text:style-name="T77"> - 1ª Vara <text:s/>de Itaitinga.</text:span></text:span></text:p>
      <text:p text:style-name="P30">Recorrente: Antônio Alberto Vieira Júnior.</text:p>
      <text:p text:style-name="P25"><text:span text:style-name="Fonte_20_parág._20_padrão"><text:span text:style-name="T24">Advogada: Emanuela Maria Leite Bezerra Campelo (OAB/CE: 15499).</text:span></text:span></text:p>
      <text:p text:style-name="P25"><text:span text:style-name="Fonte_20_parág._20_padrão"><text:span text:style-name="T24">Advogada: Ana Letícia Leite da Silva Bezerra (OAB/CE: 22998).</text:span></text:span></text:p>
      <text:p text:style-name="P25"><text:span text:style-name="Fonte_20_parág._20_padrão"><text:span text:style-name="T24">Advogado: Igor Pinheiro Coutinho (OAB/CE: 25242).</text:span></text:span></text:p>
      <text:p text:style-name="P30">Recorrente: Elmerson Viana da Silva.</text:p>
      <text:p text:style-name="P30">Recorrente: Erivaldo dos Santos Andrade.</text:p>
      <text:p text:style-name="P30">Defensoria Pública do Estado do Ceará.</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text:s/>em consonância com a conclusão lançada no parecer do Ministério Público de segundo grau, conheceu dos recursos para denegar-lhes provimento, <text:s text:c="37"/>nos termos do voto da Relatora."</text:span></text:p>
      <text:p text:style-name="P25"><text:soft-page-break/><text:span text:style-name="Fonte_20_parág._20_padrão"><text:span text:style-name="T66">129</text:span></text:span><text:span text:style-name="Fonte_20_parág._20_padrão"><text:span text:style-name="T56"> - </text:span></text:span><text:span text:style-name="Fonte_20_parág._20_padrão"><text:span text:style-name="T77"><text:s/></text:span></text:span><text:span text:style-name="Fonte_20_parág._20_padrão"><text:span text:style-name="T56">Recurso em Sentido Estrito Nº 0034118-46.2013.8.06.0117 </text:span></text:span><text:span text:style-name="Fonte_20_parág._20_padrão"><text:span text:style-name="T77">- 1ª Vara Criminal <text:s/>da Comarca de Maracanaú.</text:span></text:span></text:p>
      <text:p text:style-name="P30">Recorrente: Antônio Wellington da Mota Costa.</text:p>
      <text:p text:style-name="P25"><text:span text:style-name="Fonte_20_parág._20_padrão"><text:span text:style-name="T24">Advogado: José Raimundo Menezes Andrade (OAB/CE: 13189).</text:span></text:span></text:p>
      <text:p text:style-name="P25"><text:span text:style-name="Fonte_20_parág._20_padrão"><text:span text:style-name="T24">Advogado: Leonardo Magalhães da Costa (OAB/CE: 49632).</text:span></text:span></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consonância com a conclusão lançada no parecer do Ministério Público de segundo grau, conheceu do recurso para denegar-lhe provimento, <text:s text:c="38"/>nos termos do voto da Relatora."</text:span></text:p>
      <text:p text:style-name="P25"><text:span text:style-name="Fonte_20_parág._20_padrão"><text:span text:style-name="T66">130</text:span></text:span><text:span text:style-name="Fonte_20_parág._20_padrão"><text:span text:style-name="T56"> -</text:span></text:span><text:span text:style-name="Fonte_20_parág._20_padrão"><text:span text:style-name="T77"> </text:span></text:span><text:span text:style-name="Fonte_20_parág._20_padrão"><text:span text:style-name="T56">Recurso em Sentido Estrito</text:span></text:span><text:span text:style-name="Fonte_20_parág._20_padrão"><text:span text:style-name="T77"> </text:span></text:span><text:span text:style-name="Fonte_20_parág._20_padrão"><text:span text:style-name="T56">Nº 0051839-79.2020.8.06.0112</text:span></text:span><text:span text:style-name="Fonte_20_parág._20_padrão"><text:span text:style-name="T77"> - 1ª Vara Criminal da Comarca de Juazeiro do Norte.</text:span></text:span></text:p>
      <text:p text:style-name="P30">Recorrente: Lucas Daniel Alves Fernandes.</text:p>
      <text:p text:style-name="P30">Recorrente: Lucas Thiago da Silva.</text:p>
      <text:p text:style-name="P30">Defensoria Pública do Estado do Ceará.</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consonância com o parecer ministerial, conheceu e denegou provimento aos recursos defensivos, nos termos do voto da Relatora."</text:span></text:p>
      <text:p text:style-name="P25"><text:span text:style-name="Fonte_20_parág._20_padrão"><text:span text:style-name="T66">131</text:span></text:span><text:span text:style-name="Fonte_20_parág._20_padrão"><text:span text:style-name="T56"> -</text:span></text:span><text:span text:style-name="Fonte_20_parág._20_padrão"><text:span text:style-name="T77"> </text:span></text:span><text:span text:style-name="Fonte_20_parág._20_padrão"><text:span text:style-name="T56">Recurso em Sentido Estrito Nº 0168840-11.2012.8.06.0001</text:span></text:span><text:span text:style-name="Fonte_20_parág._20_padrão"><text:span text:style-name="T77"> - 1ª Vara do Júri da Comarca de Fortaleza.</text:span></text:span></text:p>
      <text:p text:style-name="P30">Recorrente: Carlos Herbert Silva Gadelha.</text:p>
      <text:p text:style-name="P25"><text:span text:style-name="Fonte_20_parág._20_padrão"><text:span text:style-name="T24">Advogado: Antônio Valdir de Almeida (OAB/CE: 8506).</text:span></text:span></text:p>
      <text:p text:style-name="P25"><text:span text:style-name="Fonte_20_parág._20_padrão"><text:span text:style-name="T24">Advogada: Camila Rodrigues Teixeira Mota (OAB/CE: 26961).</text:span></text:span></text:p>
      <text:p text:style-name="P25"><text:span text:style-name="Fonte_20_parág._20_padrão"><text:span text:style-name="T24">Advogado: Ygo Rodrigues Teixeira Mota (OAB/CE: 23638).</text:span></text:span></text:p>
      <text:p text:style-name="P25"><text:span text:style-name="Fonte_20_parág._20_padrão"><text:span text:style-name="T24">Advogada: Maria Ametia Rodrigues Teixeira (OAB/CE: 36531).</text:span></text:span></text:p>
      <text:p text:style-name="P30">Recorrente: Halyson Valentim Batista.</text:p>
      <text:p text:style-name="P25"><text:span text:style-name="Fonte_20_parág._20_padrão"><text:span text:style-name="T24">Advogado: Iury Inácio Ribeiro Jayme (OAB/CE: 50015).</text:span></text:span></text:p>
      <text:p text:style-name="P30">Recorrente: Edson da Silva Araújo.</text:p>
      <text:p text:style-name="P25"><text:span text:style-name="Fonte_20_parág._20_padrão"><text:span text:style-name="T24">Advogada: Monaliza Barbosa Gondim (OAB/CE: 45803).</text:span></text:span></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consonância com o parecer ministerial, conheceu e denegou provimento aos recursos defensivos, nos termos do voto da Relatora."</text:span></text:p>
      <text:p text:style-name="P25"><text:span text:style-name="Fonte_20_parág._20_padrão"><text:span text:style-name="T66">132</text:span></text:span><text:span text:style-name="Fonte_20_parág._20_padrão"><text:span text:style-name="T56"> -</text:span></text:span><text:span text:style-name="Fonte_20_parág._20_padrão"><text:span text:style-name="T77"> </text:span></text:span><text:span text:style-name="Fonte_20_parág._20_padrão"><text:span text:style-name="T56">Recurso em Sentido Estrito</text:span></text:span><text:span text:style-name="Fonte_20_parág._20_padrão"><text:span text:style-name="T77"> </text:span></text:span><text:span text:style-name="Fonte_20_parág._20_padrão"><text:span text:style-name="T56">Nº 0200484-97.2022.8.06.0137</text:span></text:span><text:span text:style-name="Fonte_20_parág._20_padrão"><text:span text:style-name="T77"> - 1ª Vara de Pacatuba.</text:span></text:span></text:p>
      <text:p text:style-name="P30">Recorrente: Darlan Ferreira de Farias.</text:p>
      <text:p text:style-name="P25"><text:span text:style-name="Fonte_20_parág._20_padrão"><text:span text:style-name="T24">Advogada: Maria Sandileuza Alves Mendes (OAB/CE: 15294).</text:span></text:span></text:p>
      <text:p text:style-name="P30">Recorrido: Ministério Público do Estado do Ceará.</text:p>
      <text:p text:style-name="P25"><text:span text:style-name="Fonte_20_parág._20_padrão"><text:span text:style-name="T16">Relatora: Desa. LÍGIA ANDRADE DE ALENCAR MAGALHÃES.</text:span></text:span></text:p>
      <text:p text:style-name="P84"><text:span text:style-name="T118">Decisão:</text:span><text:span text:style-name="T138"> "A Turma, por unanimidade, em consonância com a douta Procuradoria Geral de Justiça, CONHECEU do recurso em sentido estrito interposto, mas para NEGAR-LHE PROVIMENTO, com a manutenção da decisão combatida, nos termos do voto da Relatora."</text:span></text:p>
      <text:p text:style-name="P25"><text:span text:style-name="Fonte_20_parág._20_padrão"><text:span text:style-name="T66">133</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0111-19.2017.8.06.0204 - </text:span></text:span><text:span text:style-name="Fonte_20_parág._20_padrão"><text:span text:style-name="T77">Vara Única de Mucambo.</text:span></text:span></text:p>
      <text:p text:style-name="P30">Apelante: João Batista da Silva Morais.</text:p>
      <text:p text:style-name="P25"><text:span text:style-name="Fonte_20_parág._20_padrão"><text:span text:style-name="T24">Advogada: Mônika Fernandes Portela (OAB/CE: 34139).</text:span></text:span></text:p>
      <text:p text:style-name="P25"><text:span text:style-name="Fonte_20_parág._20_padrão"><text:span text:style-name="T24">Advogado: Charles Antônio Ximenes de Paiva (OAB/CE: 36025).</text:span></text:span></text:p>
      <text:p text:style-name="P25"><text:span text:style-name="Fonte_20_parág._20_padrão"><text:span text:style-name="T24">Advogado: Francisco Ari Alves de Moura (OAB/CE: 42568).</text:span></text:span></text:p>
      <text:p text:style-name="P30">Apelado: Ministério Público do Estado do Ceará.</text:p>
      <text:p text:style-name="P25"><text:soft-page-break/><text:span text:style-name="Fonte_20_parág._20_padrão"><text:span text:style-name="T16">Relatora: Desa. LIRA RAMOS DE OLIVEIRA.</text:span></text:span></text:p>
      <text:p text:style-name="P30">Revisora: Desa. SÍLVIA SOARES DE SÁ NÓBREGA.</text:p>
      <text:p text:style-name="P84"><text:span text:style-name="T118">Decisão:</text:span><text:span text:style-name="T138"> "A Turma, por unanimidade, conheceu do recurso de apelação, para dar-lhe parcial provimento, a fim de afastar a pena de multa e redimensionar a pena privativa de liberdade para 4 anos, 4 meses e 7 dias de reclusão e as demais disposições permanec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text:s text:c="38"/>nos termos do voto da Relatora."</text:span></text:p>
      <text:p text:style-name="P25"><text:span text:style-name="Fonte_20_parág._20_padrão"><text:span text:style-name="T66">13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000267-68.2010.8.06.0166</text:span></text:span><text:span text:style-name="Fonte_20_parág._20_padrão"><text:span text:style-name="T77"> <text:s/>- 1ª Vara de Senador Pompeu.</text:span></text:span></text:p>
      <text:p text:style-name="P30">Apelante: Márcio Cicero Oliveira Pereira.</text:p>
      <text:p text:style-name="P25"><text:span text:style-name="Fonte_20_parág._20_padrão"><text:span text:style-name="T24">Advogado: Antônio Teixeira de Oliveira (OAB/CE: 11229).</text:span></text:span></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o recurso de apelação, para dar-lhe parcial provimento e redimensionou a pena privativa de liberdade para 4 anos e 2 meses de reclusão. As demais disposições permanec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5"><text:span text:style-name="Fonte_20_parág._20_padrão"><text:span text:style-name="T67">13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7876-87.2013.8.06.0137</text:span></text:span><text:span text:style-name="Fonte_20_parág._20_padrão"><text:span text:style-name="T77"> - 1ª Vara de Pacatuba.</text:span></text:span></text:p>
      <text:p text:style-name="P30">Apelante: S. de S. P..</text:p>
      <text:p text:style-name="P30">Defensoria Pública do Estado do Ceará.</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o recurso de Apelação interposto, para dar-lhe provimento, a fim de declarar extinta a punibilidade de Sérgio de Sousa Peixoto, pela ocorrência da prescrição da pretensão punitiva do delito.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5"><text:span text:style-name="Fonte_20_parág._20_padrão"><text:span text:style-name="T67">13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8132-67.2017.8.06.0047</text:span></text:span><text:span text:style-name="Fonte_20_parág._20_padrão"><text:span text:style-name="T77"> - Vara Única Criminal de Baturité.</text:span></text:span></text:p>
      <text:p text:style-name="P30">Apelante: Francisco Alcino do Carmo Ferreira.</text:p>
      <text:p text:style-name="P30">Defensoria Pública do Estado do Ceará.</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o recurso de apelação, para negar-lhe provimento, porém, redimensionou a pena para 2 anos e 6 meses de reclusão e ao pagamento de 15 dias-multa, em consonância com o parecer da Procuradoria Geral de Justiça, nos termos do voto da Relatora."</text:span></text:p>
      <text:p text:style-name="P25"><text:span text:style-name="Fonte_20_parág._20_padrão"><text:span text:style-name="T67">137</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10120-67.2022.8.06.0300</text:span></text:span><text:span text:style-name="Fonte_20_parág._20_padrão"><text:span text:style-name="T77"> - Vara Única de Icapuí.</text:span></text:span></text:p>
      <text:p text:style-name="P30">Apelante: Francisco Valdécio de Oliveira.</text:p>
      <text:p text:style-name="P30"><text:soft-page-break/>Advogado: Mauro Fernandes Pedrosa (OAB/CE: 45787).</text:p>
      <text:p text:style-name="P30">Advogada: Ana Camila Sabino de Souza (OAB/CE: 45785).</text:p>
      <text:p text:style-name="P30">Advogado: Luís Gonzaga Batista Júnior (OAB/CE: 6500).</text:p>
      <text:p text:style-name="P30">Advogado: Luís Antônio Batista (OAB/CE: 7095).</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parcialmente do recurso de apelação, e, na parte conhecida, negou provimento, nos termos do voto da Relatora."</text:span></text:p>
      <text:p text:style-name="P25"><text:span text:style-name="Fonte_20_parág._20_padrão"><text:span text:style-name="T67">138</text:span></text:span><text:span text:style-name="Fonte_20_parág._20_padrão"><text:span text:style-name="T56"> - Apelação Criminal Nº 0013073-88.2019.8.06.0112</text:span></text:span><text:span text:style-name="Fonte_20_parág._20_padrão"><text:span text:style-name="T77"> - 4ª Vara Criminal da Comarca de Juazeiro do Norte.</text:span></text:span></text:p>
      <text:p text:style-name="P30">Apelante: Jerry Adriane Ferreira dos Santos.</text:p>
      <text:p text:style-name="P25"><text:span text:style-name="Fonte_20_parág._20_padrão"><text:span text:style-name="T24">Advogado: Gwerson Jocsan Queiroz de Figueiredo (OAB/CE: 22776).</text:span></text:span></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PARCIALMENTE do recurso de apelação, para DAR-LHE PARCIAL PROVIMENTO, a fim de redimensionar a pena para 2 (dois) anos de reclusão e ao pagamento de 10 (dez) dias-multa, mantendo inalterados os demais termos da sentença condenatóri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5"><text:span text:style-name="Fonte_20_parág._20_padrão"><text:span text:style-name="T67">139</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15404-56.2020.8.06.0064</text:span></text:span><text:span text:style-name="Fonte_20_parág._20_padrão"><text:span text:style-name="T77"> - Juizado de Violência Doméstica e Familiar Contra a Mulher <text:s/>da Comarca de Caucaia.</text:span></text:span></text:p>
      <text:p text:style-name="P30">Apelante: V. L. de F..</text:p>
      <text:p text:style-name="P25"><text:span text:style-name="Fonte_20_parág._20_padrão"><text:span text:style-name="T24">Advogado: Filipe Duarte Pinto Castelo Branco (OAB/CE: 35021).</text:span></text:span></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o recurso, para dar provimento, a fim de redimensionar a pena de suspensão do direito de dirigir para o mínimo legal (2 meses). As demais disposições devem permanecer inalteradas, nos termos do voto da Relatora."</text:span></text:p>
      <text:p text:style-name="P25"><text:span text:style-name="Fonte_20_parág._20_padrão"><text:span text:style-name="T67">14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21462-18.2014.8.06.0151</text:span></text:span><text:span text:style-name="Fonte_20_parág._20_padrão"><text:span text:style-name="T77"> - 1ª Vara Criminal de Quixadá.</text:span></text:span></text:p>
      <text:p text:style-name="P30">Apelante: Francisco Evanildo Soares Lino.</text:p>
      <text:p text:style-name="P30">Apelante: Maria Aurinete Alves Silveira.</text:p>
      <text:p text:style-name="P30">Defensoria Pública do Estado do Ceará.</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as apelações interpostas para, no mérito: 1) DAR PROVIMENTO ao apelo da ré Maria Aurinete Alves Silveira, para absolvê-la da condenação pelo crime do art. 33, caput, da Lei nº 11.343/2006; 2) NEGAR PROVIMENTO ao apelo do réu Francisco Evanildo Soares Lino, mantendo inalterados os termos da sua condenação na decisão recorrida. Quanto à ré Maria Aurinete Alves Silveira, determinou a expedição e cumprimento de alvará de soltura, se ela não estiver presa por outro motivo.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5"><text:soft-page-break/><text:span text:style-name="Fonte_20_parág._20_padrão"><text:span text:style-name="T67">141</text:span></text:span><text:span text:style-name="Fonte_20_parág._20_padrão"><text:span text:style-name="T56"> - Apelação Criminal Nº 0051176-80.2020.8.06.0064</text:span></text:span><text:span text:style-name="Fonte_20_parág._20_padrão"><text:span text:style-name="T77"> <text:s/>- Vara Única do Júri de Caucaia.</text:span></text:span></text:p>
      <text:p text:style-name="P30">Apelante: E. G. B..</text:p>
      <text:p text:style-name="P25"><text:span text:style-name="Fonte_20_parág._20_padrão"><text:span text:style-name="T24">Advogado: Felipe Alvernaz Gomes (OAB/CE: 27210).</text:span></text:span></text:p>
      <text:p text:style-name="P30">Apelado: Ministério Público do Estado do Ceará.</text:p>
      <text:p text:style-name="P25"><text:span text:style-name="Fonte_20_parág._20_padrão"><text:span text:style-name="T16">Relatora: Desa. LIRA RAMOS DE OLIVEIRA.</text:span></text:span></text:p>
      <text:p text:style-name="P30">Revisora: Desa. SÍLVIA SOARES DE SÁ NÓBREGA.</text:p>
      <text:p text:style-name="P84"><text:span text:style-name="T118">Decisão:</text:span><text:span text:style-name="T138"> "A Turma, por unanimidade, conheceu do recurso de apelação, para negar-lhe provimento, corrigindo erro material, de ofício, a fim de condenar o réu nas sanções do artigo 121, § 2º, incisos I, IV e VI, §2º-A, inciso I, do V Código Penal e artigo 14 da Lei 10.826/2003, devendo as demais disposições permanecerem inalteradas, nos termos do voto da Relatora."</text:span></text:p>
      <text:p text:style-name="P25"><text:span text:style-name="Fonte_20_parág._20_padrão"><text:span text:style-name="T67">142</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54775-62.2020.8.06.0117 </text:span></text:span><text:span text:style-name="Fonte_20_parág._20_padrão"><text:span text:style-name="T77">- 1ª Vara Criminal de <text:s/>Maracanaú</text:span></text:span></text:p>
      <text:p text:style-name="P30">Apelante: José Ivandir Barbosa da Silva.</text:p>
      <text:p text:style-name="P25"><text:span text:style-name="Fonte_20_parág._20_padrão"><text:span text:style-name="T24">Advogado: Francisco Jayson Gonçalves Lima (OAB/CE: 43522).</text:span></text:span></text:p>
      <text:p text:style-name="P30">Apelado: Ministério Público do Estado do Ceará.</text:p>
      <text:p text:style-name="P25"><text:span text:style-name="Fonte_20_parág._20_padrão"><text:span text:style-name="T16">Relatora: Desa. LIRA RAMOS DE OLIVEIRA.</text:span></text:span></text:p>
      <text:p text:style-name="P25"><text:span text:style-name="Fonte_20_parág._20_padrão"><text:span text:style-name="T24">Revisor: Des. FRANCISCO CARNEIRO LIMA.</text:span></text:span></text:p>
      <text:p text:style-name="P84"><text:span text:style-name="T118">Decisão:</text:span><text:span text:style-name="T138"> "A Turma, por unanimidade, conheceu do recurso de apelação, para negar-lhe provimento, e, de ofício, redimensionou a pena para 14 anos de reclusão,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5"><text:span text:style-name="Fonte_20_parág._20_padrão"><text:span text:style-name="T67">143</text:span></text:span><text:span text:style-name="Fonte_20_parág._20_padrão"><text:span text:style-name="T56"> - Apelação Criminal Nº 0112990-17.2018.8.06.0112</text:span></text:span><text:span text:style-name="Fonte_20_parág._20_padrão"><text:span text:style-name="T77"> - 3ª Vara Criminal da Comarca de Juazeiro do Norte.</text:span></text:span></text:p>
      <text:p text:style-name="P30">Apelante: Paloma de Jesus Oliveira.</text:p>
      <text:p text:style-name="P30">Defensoria Pública do Estado do Ceará.</text:p>
      <text:p text:style-name="P30">Apelado: Ministério Público do Estado do Ceará.</text:p>
      <text:p text:style-name="P25"><text:span text:style-name="Fonte_20_parág._20_padrão"><text:span text:style-name="T16">Relatora: Desa. LIRA RAMOS DE OLIVEIRA.</text:span></text:span></text:p>
      <text:p text:style-name="P30">Revisora: Desa. SÍLVIA SOARES DE SÁ NÓBREGA.</text:p>
      <text:p text:style-name="P84"><text:span text:style-name="T118">Decisão:</text:span><text:span text:style-name="T138"> "A Turma, por unanimidade, CONHECEU do recurso interposto, para NEGAR-LHE PROVIMENTO, mantendo inalterada a sentença recorrida, em consonância com o parecer da PGJ, nos termos do voto da Relatora."</text:span></text:p>
      <text:p text:style-name="P25"><text:span text:style-name="Fonte_20_parág._20_padrão"><text:span text:style-name="T67">14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177621-22.2012.8.06.0001</text:span></text:span><text:span text:style-name="Fonte_20_parág._20_padrão"><text:span text:style-name="T77"> - 4ª Vara do Júri de Fortaleza.</text:span></text:span></text:p>
      <text:p text:style-name="P25"><text:span text:style-name="Fonte_20_parág._20_padrão"><text:span text:style-name="T24">Apelante: Raimundo Antônio Fontenele.</text:span></text:span></text:p>
      <text:p text:style-name="P30">Defensoria Pública do Estado do Ceará.</text:p>
      <text:p text:style-name="P30">Apelado: Ministério Público do Estado do Ceará.</text:p>
      <text:p text:style-name="P25"><text:span text:style-name="Fonte_20_parág._20_padrão"><text:span text:style-name="T16">Relatora: Desa. LIRA RAMOS DE OLIVEIRA.</text:span></text:span></text:p>
      <text:p text:style-name="P30">Revisora: Desa. SÍLVIA SOARES DE SÁ NÓBREGA.</text:p>
      <text:p text:style-name="P84"><text:span text:style-name="T118">Decisão:</text:span><text:span text:style-name="T138"> "A Turma, por unanimidade, conheceu do recurso de apelação, para negar-lhe provimento, e, de ofício, redimensionou a pena para 37 anos e 6 meses de reclusão,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5"><text:soft-page-break/><text:span text:style-name="Fonte_20_parág._20_padrão"><text:span text:style-name="T67">14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194885-08.2019.8.06.0001</text:span></text:span><text:span text:style-name="Fonte_20_parág._20_padrão"><text:span text:style-name="T77"> - 4ª Vara de Delitos de Trafico de Drogas da Comarca de Fortaleza.</text:span></text:span></text:p>
      <text:p text:style-name="P30">Apelante: Deiviane Costa Ferreira.</text:p>
      <text:p text:style-name="P25"><text:span text:style-name="Fonte_20_parág._20_padrão"><text:span text:style-name="T24">Advogado: Thiago Evangelista Cardoso (OAB/CE: 39720).</text:span></text:span></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o recurso interposto, para NEGAR-LHE PROVIMENTO, mantendo inalterada a sentença recorrida, em consonância com o parecer da PGJ, nos termos do voto da Relatora."</text:span></text:p>
      <text:p text:style-name="P25"><text:span text:style-name="Fonte_20_parág._20_padrão"><text:span text:style-name="T67">146</text:span></text:span><text:span text:style-name="Fonte_20_parág._20_padrão"><text:span text:style-name="T56"> - Apelação Criminal Nº 0203697-31.2022.8.06.0293</text:span></text:span><text:span text:style-name="Fonte_20_parág._20_padrão"><text:span text:style-name="T77"> - 4ª Vara Criminal de Sobral.</text:span></text:span></text:p>
      <text:p text:style-name="P30">Apelante: Emanoel Otávio Alves de Oliveira.</text:p>
      <text:p text:style-name="P25"><text:span text:style-name="Fonte_20_parág._20_padrão"><text:span text:style-name="T24">Advogado: Raimundo Muriell Araújo Sousa Aguiar (OAB/CE: 36428).</text:span></text:span></text:p>
      <text:p text:style-name="P30">Apelado: Ministério Público do Estado do Ceará.</text:p>
      <text:p text:style-name="P25"><text:span text:style-name="Fonte_20_parág._20_padrão"><text:span text:style-name="T16">Relatora: Desa. LIRA RAMOS DE OLIVEIRA.</text:span></text:span></text:p>
      <text:p text:style-name="P30">Revisora: Desa. SÍLVIA SOARES DE SÁ NÓBREGA.</text:p>
      <text:p text:style-name="P84"><text:span text:style-name="T118">Decisão:</text:span><text:span text:style-name="T138"> "A Turma, por unanimidade, CONHECEU PARCIALMENTE do recurso, para NEGAR-LHE PROVIMENTO. De ofício, retificou a pena privativa de liberdade para 1 (um) ano e 8 (oito) meses de reclusão, substituída por duas restritivas de direitos a serem decididas pelo Juízo da Execução e a pena pecuniária para 167 (cento e sessenta e sete) dias-multa. Considerando que a reforma realizada neste julgamento mostra-se relevante à execução penal, deve a Coordenadoria de Apelação Criminal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25"><text:span text:style-name="Fonte_20_parág._20_padrão"><text:span text:style-name="T67">147</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86666-09.2022.8.06.0001</text:span></text:span><text:span text:style-name="Fonte_20_parág._20_padrão"><text:span text:style-name="T77"> - 1ª Vara Criminal de Fortaleza</text:span></text:span><text:span text:style-name="Fonte_20_parág._20_padrão"><text:span text:style-name="T24">.</text:span></text:span></text:p>
      <text:p text:style-name="P30">Apelante: Rafael dos Santos Veras.</text:p>
      <text:p text:style-name="P30">Defensoria Pública do Estado do Ceará.</text:p>
      <text:p text:style-name="P30">Apelado: Ministério Público do Estado do Ceará.</text:p>
      <text:p text:style-name="P25"><text:span text:style-name="Fonte_20_parág._20_padrão"><text:span text:style-name="T16">Relatora: Desa. LIRA RAMOS DE OLIVEIRA.</text:span></text:span></text:p>
      <text:p text:style-name="P30">Revisor: Des. FRANCISCO CARNEIRO LIMA.</text:p>
      <text:p text:style-name="P84"><text:span text:style-name="T118">Decisão:</text:span><text:span text:style-name="T138"> "A Turma, por unanimidade, CONHECEU do recurso interposto, mas para NEGAR-LHE PROVIMENTO, mantendo inalterada a sentença condenatória por todos os seus termos, tudo em conformidade com o voto da Relatora."</text:span></text:p>
      <text:p text:style-name="P25"><text:span text:style-name="Fonte_20_parág._20_padrão"><text:span text:style-name="T67">148</text:span></text:span><text:span text:style-name="Fonte_20_parág._20_padrão"><text:span text:style-name="T56"> - Agravo de Execução Penal</text:span></text:span><text:span text:style-name="Fonte_20_parág._20_padrão"><text:span text:style-name="T77"> </text:span></text:span><text:span text:style-name="Fonte_20_parág._20_padrão"><text:span text:style-name="T56">Nº 0000027-55.2019.8.06.0169</text:span></text:span><text:span text:style-name="Fonte_20_parág._20_padrão"><text:span text:style-name="T77"> - 4ª Vara de Execução Penal e Corregedoria dos Presídios da Comarca de Fortaleza (SEJUD 1º Grau).</text:span></text:span></text:p>
      <text:p text:style-name="P30">Agravante: Matheus Morais dos Santos.</text:p>
      <text:p text:style-name="P25"><text:span text:style-name="Fonte_20_parág._20_padrão"><text:span text:style-name="T24">Advogado: José Valdir de Castro Moura Neto (OAB/CE: 31481).</text:span></text:span></text:p>
      <text:p text:style-name="P30">Agravado: Ministério Público do Estado do Ceará.</text:p>
      <text:p text:style-name="P25"><text:span text:style-name="Fonte_20_parág._20_padrão"><text:span text:style-name="T16">Relatora: Desa. LIRA RAMOS DE OLIVEIRA.</text:span></text:span></text:p>
      <text:p text:style-name="P84"><text:span text:style-name="T118">Decisão:</text:span><text:span text:style-name="T138"> "A Turma, por unanimidade, conheceu do recurso para, no mérito, negar-lhe provimento, mantendo integralmente da decisão proferida pelo Juízo de origem, nos termos do voto da Relatora."</text:span></text:p>
      <text:p text:style-name="P25"><text:span text:style-name="Fonte_20_parág._20_padrão"><text:span text:style-name="T67">149</text:span></text:span><text:span text:style-name="Fonte_20_parág._20_padrão"><text:span text:style-name="T56"> - Agravo de Execução Penal</text:span></text:span><text:span text:style-name="Fonte_20_parág._20_padrão"><text:span text:style-name="T77"> </text:span></text:span><text:span text:style-name="Fonte_20_parág._20_padrão"><text:span text:style-name="T56">Nº 0033142-86.2019.8.06.0001</text:span></text:span><text:span text:style-name="Fonte_20_parág._20_padrão"><text:span text:style-name="T77"> - 3ª Vara de Execução Penal da Comarca de Fortaleza.</text:span></text:span></text:p>
      <text:p text:style-name="P30">Agravante: Ministério Público do Estado do Ceará.</text:p>
      <text:p text:style-name="P30">Agravado: Maycon Tabosa de Macedo.</text:p>
      <text:p text:style-name="P30">Defensoria Pública do Estado do Ceará.</text:p>
      <text:p text:style-name="P25"><text:span text:style-name="Fonte_20_parág._20_padrão"><text:span text:style-name="T16">Relatora: Desa. LIRA RAMOS DE OLIVEIRA.</text:span></text:span></text:p>
      <text:p text:style-name="P84"><text:span text:style-name="T118">Decisão:</text:span><text:span text:style-name="T138"> "A Turma, por unanimidade, conheceu do recurso para, no mérito, dar-lhe provimento, tornando sem efeito a decisão que concedeu a prisão domiciliar c/c </text:span><text:soft-page-break/><text:span text:style-name="T138">monitoramento eletrônico, revertendo o </text:span><text:span text:style-name="T127">status</text:span><text:span text:style-name="T137"> do apenado, nos termos do voto da Relatora."</text:span></text:p>
      <text:p text:style-name="P25"><text:span text:style-name="Fonte_20_parág._20_padrão"><text:span text:style-name="T67">15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01777-13.2008.8.06.0029</text:span></text:span><text:span text:style-name="Fonte_20_parág._20_padrão"><text:span text:style-name="T77"> - Vara Única Criminal de Acopiara.</text:span></text:span></text:p>
      <text:p text:style-name="P30">Apelante: Jonas Pessoa de Lim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Relator."</text:span></text:p>
      <text:p text:style-name="P25"><text:span text:style-name="Fonte_20_parág._20_padrão"><text:span text:style-name="T67">151</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004100-64.2011.8.06.0100</text:span></text:span><text:span text:style-name="Fonte_20_parág._20_padrão"><text:span text:style-name="T77"> - Vara Única Criminal de Itapajé</text:span></text:span><text:span text:style-name="Fonte_20_parág._20_padrão"><text:span text:style-name="T24">.</text:span></text:span></text:p>
      <text:p text:style-name="P30">Apelante: João Batista de Sousa Cabral.</text:p>
      <text:p text:style-name="P25"><text:span text:style-name="Fonte_20_parág._20_padrão"><text:span text:style-name="T24">Defensor dativo: Jarbas José Silva Alves (OAB/CE: 8444).</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não conheceu da presente Apelação Criminal, nos termos do voto do Relator."</text:span></text:p>
      <text:p text:style-name="P25"><text:span text:style-name="Fonte_20_parág._20_padrão"><text:span text:style-name="T67">152</text:span></text:span><text:span text:style-name="Fonte_20_parág._20_padrão"><text:span text:style-name="T56"> - Apelação Criminal</text:span></text:span><text:span text:style-name="Fonte_20_parág._20_padrão"><text:span text:style-name="T77"> </text:span></text:span><text:span text:style-name="Fonte_20_parág._20_padrão"><text:span text:style-name="T56">Nº 0005830-77.2018.8.06.0064</text:span></text:span><text:span text:style-name="Fonte_20_parág._20_padrão"><text:span text:style-name="T77"> - 2ª Vara Criminal de Caucaia.</text:span></text:span></text:p>
      <text:p text:style-name="P30">Apelante: Hélder Henrique Jorge Frot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dar-lhe provimento. Tendo em vista que lhe foi denegado o direito de recorrer em liberdade, determinou a expedição e cumprimento de alvará de soltura em favor de HÉLDER HENRIQUE JORGE FROTA, na forma e no prazo do art. 6º, § 1º, da Resolução nº 417/2021, do Conselho Nacional de Justiça (CNJ), com o devido registro no Banco Nacional de Monitoramento de Prisões (BNMP), pondo o réu em liberdade, se por outro motivo não estiver preso nos termos do voto do <text:s/>Relator."</text:span></text:p>
      <text:p text:style-name="P25"><text:span text:style-name="Fonte_20_parág._20_padrão"><text:span text:style-name="T67">153</text:span></text:span><text:span text:style-name="Fonte_20_parág._20_padrão"><text:span text:style-name="T56"> - Apelação Criminal</text:span></text:span><text:span text:style-name="Fonte_20_parág._20_padrão"><text:span text:style-name="T77"> </text:span></text:span><text:span text:style-name="Fonte_20_parág._20_padrão"><text:span text:style-name="T56">Nº 0006270-73.2018.8.06.0161</text:span></text:span><text:span text:style-name="Fonte_20_parág._20_padrão"><text:span text:style-name="T77"> - Vara Única de Santana do Acaraú.</text:span></text:span></text:p>
      <text:p text:style-name="P30">Apelante: Francisco Rogério Mendes.</text:p>
      <text:p text:style-name="P30">Apelante: Francisco Romário Mendes.</text:p>
      <text:p text:style-name="P25"><text:span text:style-name="Fonte_20_parág._20_padrão"><text:span text:style-name="T24">Advogado: Francisco Ramon Parente Cunha (OAB/CE: 26330).</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s apelos para NEGAR-LHES PROVIMENTO, nos termos do voto do Relator."</text:span></text:p>
      <text:p text:style-name="P25"><text:span text:style-name="Fonte_20_parág._20_padrão"><text:span text:style-name="T67">15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24554-51.2023.8.06.0001</text:span></text:span><text:span text:style-name="Fonte_20_parág._20_padrão"><text:span text:style-name="T77"> - Vara de Delitos de Organizações Criminosas da Comarca de Fortaleza.</text:span></text:span></text:p>
      <text:p text:style-name="P30">Apelante: Antônio Jucélio Silva Aragão.</text:p>
      <text:p text:style-name="P25"><text:span text:style-name="Fonte_20_parág._20_padrão"><text:span text:style-name="T24">Advogado: Euclides Augusto Paulino Maia (OAB/CE: 10670).</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recurso, para NEGAR-LHE PROVIMENTO, mantendo incólume a decisão guerreada, nos termos do voto do <text:s/>Relator."</text:span></text:p>
      <text:p text:style-name="P25"><text:soft-page-break/><text:span text:style-name="Fonte_20_parág._20_padrão"><text:span text:style-name="T67">15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28099-32.2023.8.06.0001</text:span></text:span><text:span text:style-name="Fonte_20_parág._20_padrão"><text:span text:style-name="T77"> - Vara de Delitos de Organizações Criminosas da Comarca de Fortaleza.</text:span></text:span></text:p>
      <text:p text:style-name="P30">Apelante: Renan Rodrigues Gomes.</text:p>
      <text:p text:style-name="P30">Advogado: Matheus Lourenço Soares (OAB/CE: 43166).</text:p>
      <text:p text:style-name="P30">Advogado: Juciê de Oliveira Soares (OAB/CE: 34377).</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recurso, para NEGAR-LHE PROVIMENTO, mantendo incólume a decisão guerreada, nos termos do voto do <text:s/>Relator."</text:span></text:p>
      <text:p text:style-name="P25"><text:span text:style-name="Fonte_20_parág._20_padrão"><text:span text:style-name="T67">15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29819-12.2011.8.06.0112</text:span></text:span><text:span text:style-name="Fonte_20_parág._20_padrão"><text:span text:style-name="T77"> - 4ª Vara Criminal da Comarca de Juazeiro do Norte.</text:span></text:span></text:p>
      <text:p text:style-name="P30">Apelante: Ministério Público do Estado do Ceará.</text:p>
      <text:p text:style-name="P30">Apelado: Vanusa Pereira da Silva.</text:p>
      <text:p text:style-name="P30">Apelado: Flaviano Cruz Barbosa.</text:p>
      <text:p text:style-name="P25"><text:span text:style-name="Fonte_20_parág._20_padrão"><text:span text:style-name="T24">Advogado: Francisco Oliveira da Nóbrega (OAB/CE: 12875).</text:span></text:span></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text:s/>Relator."</text:span></text:p>
      <text:p text:style-name="P25"><text:span text:style-name="Fonte_20_parág._20_padrão"><text:span text:style-name="T67">157</text:span></text:span><text:span text:style-name="Fonte_20_parág._20_padrão"><text:span text:style-name="T56"> - Apelação Criminal Nº 0032462-69.2012.8.06.0091</text:span></text:span><text:span text:style-name="Fonte_20_parág._20_padrão"><text:span text:style-name="T77"> - 1ª Vara Criminal de Iguatu.</text:span></text:span></text:p>
      <text:p text:style-name="P30">Apelante: Ministério Público do Estado do Ceará.</text:p>
      <text:p text:style-name="P30">Apelado: Raimundo Felix Pereira.</text:p>
      <text:p text:style-name="P30">Apelado: Álisson Jardel Vieira Pereira.</text:p>
      <text:p text:style-name="P25"><text:span text:style-name="Fonte_20_parág._20_padrão"><text:span text:style-name="T24">Advogada: Danilson de Carvalho Passos (OAB/CE: 20322).</text:span></text:span></text:p>
      <text:p text:style-name="P25"><text:span text:style-name="Fonte_20_parág._20_padrão"><text:span text:style-name="T24">Advogado: Francisco Tácido Santos Cavalcanti (OAB/CE: 8978).</text:span></text:span></text:p>
      <text:p text:style-name="P25"><text:span text:style-name="Fonte_20_parág._20_padrão"><text:span text:style-name="T24">Advogado: João Gérson Fernandes Duarte (OAB/CE: 23201).</text:span></text:span></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presente Recurso de Apelação para NEGAR-LHE PROVIMENTO, nos termos do voto do Relator."</text:span></text:p>
      <text:p text:style-name="P25"><text:span text:style-name="Fonte_20_parág._20_padrão"><text:span text:style-name="T67">158</text:span></text:span><text:span text:style-name="Fonte_20_parág._20_padrão"><text:span text:style-name="T56"> - Apelação Criminal</text:span></text:span><text:span text:style-name="Fonte_20_parág._20_padrão"><text:span text:style-name="T77"> </text:span></text:span><text:span text:style-name="Fonte_20_parág._20_padrão"><text:span text:style-name="T56">Nº 0034139-55.2011.8.06.0064</text:span></text:span><text:span text:style-name="Fonte_20_parág._20_padrão"><text:span text:style-name="T77"> - 4ª Vara de Delitos de Tráfico de Drogas da Comarca de Fortaleza.</text:span></text:span></text:p>
      <text:p text:style-name="P30">Apelante: Adauto Martins de Oliveira Neto.</text:p>
      <text:p text:style-name="P25"><text:span text:style-name="Fonte_20_parág._20_padrão"><text:span text:style-name="T24">Advogado: Paulo Sérgio Ripardo (OAB/CE: 16291).</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declarou extinta a punibilidade do apelante, em relação aos crimes de associação para o tráfico, porte ilegal de arma de fogo e associação criminosa, em razão da prescrição, e conheceu da presente Apelação Criminal, para dar-lhe parcial provimento. Determinou a comunicação imediata ao juízo da execução o inteiro teor desta decisão, acerca das reformas realizadas nas sanções impostas ao recorrente, nos termos do parágrafo único do art. 1º, da Resolução nº 113/2010, do Conselho Nacional de Justiça, nos termos do voto do Relator."</text:span></text:p>
      <text:p text:style-name="P25"><text:span text:style-name="Fonte_20_parág._20_padrão"><text:span text:style-name="T67">159</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050007-64.2021.8.06.0180 - </text:span></text:span><text:span text:style-name="Fonte_20_parág._20_padrão"><text:span text:style-name="T77">Vara Única de Reriutaba.</text:span></text:span></text:p>
      <text:p text:style-name="P30">Apelante: Ministério Público do Estado do Ceará.</text:p>
      <text:p text:style-name="P30">Apelado: Alex Alves de Brito.</text:p>
      <text:p text:style-name="P25"><text:span text:style-name="Fonte_20_parág._20_padrão"><text:span text:style-name="T24">Defensor dativo: Moisés Gonçalves Rodrigues (OAB/CE: 44346).</text:span></text:span></text:p>
      <text:p text:style-name="P25"><text:span text:style-name="Fonte_20_parág._20_padrão"><text:span text:style-name="T16">Relator: Des. FRANCISCO CARNEIRO LIMA.</text:span></text:span></text:p>
      <text:p text:style-name="P30">Revisora: Desa. SÍLVIA SOARES DE SÁ NÓBREGA.</text:p>
      <text:p text:style-name="P84"><text:soft-page-break/><text:span text:style-name="T118">Decisão:</text:span><text:span text:style-name="T138"> "A Turma, por unanimidade, CONHECEU do apelo para NEGAR-LHE PROVIMENTO, a fim de manter a absolvição do apelado Alex Alves de Brito, nos termos do art. 386, VII, do Código de Processo Penal, e fixar os honorários advocatícios complementares do defensor dativo, no valor de R$ 1.000,00 (mil reais), nos termos do voto do Relator."</text:span></text:p>
      <text:p text:style-name="P25"><text:span text:style-name="Fonte_20_parág._20_padrão"><text:span text:style-name="T67">160</text:span></text:span><text:span text:style-name="Fonte_20_parág._20_padrão"><text:span text:style-name="T56"> - Apelação Criminal Nº 0050197-11.2020.8.06.0132</text:span></text:span><text:span text:style-name="Fonte_20_parág._20_padrão"><text:span text:style-name="T77"> - Vara Única de Nova Olinda.</text:span></text:span></text:p>
      <text:p text:style-name="P30">Apelante: Cícero Bernaldo da Silv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Relator."</text:span></text:p>
      <text:p text:style-name="P25"><text:span text:style-name="Fonte_20_parág._20_padrão"><text:span text:style-name="T67">161</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050203-28.2020.8.06.0064</text:span></text:span><text:span text:style-name="Fonte_20_parág._20_padrão"><text:span text:style-name="T77"> - 2ª Vara Criminal de Caucaia.</text:span></text:span></text:p>
      <text:p text:style-name="P30">Apelante: Flávio Carlos da Silva.</text:p>
      <text:p text:style-name="P25"><text:span text:style-name="Fonte_20_parág._20_padrão"><text:span text:style-name="T24">Advogado: Raimundo Nazion do Nascimento (OAB/CE: 18346).</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apelo para NEGAR-LHE PROVIMENTO, nos termos do voto do Relator."</text:span></text:p>
      <text:p text:style-name="P25"><text:span text:style-name="Fonte_20_parág._20_padrão"><text:span text:style-name="T67">162</text:span></text:span><text:span text:style-name="Fonte_20_parág._20_padrão"><text:span text:style-name="T56"> - Apelação Criminal</text:span></text:span><text:span text:style-name="Fonte_20_parág._20_padrão"><text:span text:style-name="T77"> </text:span></text:span><text:span text:style-name="Fonte_20_parág._20_padrão"><text:span text:style-name="T56">Nº 0050366-11.2021.8.06.0181</text:span></text:span><text:span text:style-name="Fonte_20_parág._20_padrão"><text:span text:style-name="T77"> - Vara Única de Várzea Alegre.</text:span></text:span></text:p>
      <text:p text:style-name="P30">Apelante: Ana Letícia Silva Souz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NÃO CONHECEU da presente Apelação Criminal, nos termos do voto do Relator."</text:span></text:p>
      <text:p text:style-name="P25"><text:span text:style-name="Fonte_20_parág._20_padrão"><text:span text:style-name="T67">163</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119140-56.2018.8.06.0001</text:span></text:span><text:span text:style-name="Fonte_20_parág._20_padrão"><text:span text:style-name="T77"> - 14ª Vara Criminal de Fortaleza.</text:span></text:span></text:p>
      <text:p text:style-name="P30">Apelante: Joab Rodrigues de Castro.</text:p>
      <text:p text:style-name="P25"><text:span text:style-name="Fonte_20_parág._20_padrão"><text:span text:style-name="T24">Advogado: Felipe Costa de Mesquita Souza (OAB/CE: 29294).</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MANTEVE o voto proferido às fls. 321/328, no qual <text:s/>CONHECIA dos presentes Embargos de Declaração, para REJEITÁ-LOS, mantendo inalterado o Acórdão de fls. 278/288, tudo em conformidade com o voto do <text:s/>Relator."</text:span></text:p>
      <text:p text:style-name="P25"><text:span text:style-name="Fonte_20_parág._20_padrão"><text:span text:style-name="T67">164</text:span></text:span><text:span text:style-name="Fonte_20_parág._20_padrão"><text:span text:style-name="T56"> - Apelação Criminal Nº 0130098-67.2019.8.06.0001</text:span></text:span><text:span text:style-name="Fonte_20_parág._20_padrão"><text:span text:style-name="T77"> - 11ª Vara Criminal de Fortaleza.</text:span></text:span></text:p>
      <text:p text:style-name="P30">Apelante: João Mardônio dos Santos Ramos.</text:p>
      <text:p text:style-name="P30">Apelante: Jéfferson dos Santos Cost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s recursos interpostos pelos apelantes, para NEGAR-LHES PROVIMENTOS, mantendo-se incólume a sentença de origem, nos termos do voto do Relator."</text:span></text:p>
      <text:p text:style-name="P25"><text:span text:style-name="Fonte_20_parág._20_padrão"><text:span text:style-name="T67">165</text:span></text:span><text:span text:style-name="Fonte_20_parág._20_padrão"><text:span text:style-name="T56"> - Apelação Criminal Nº 0186208-86.2019.8.06.0001</text:span></text:span><text:span text:style-name="Fonte_20_parág._20_padrão"><text:span text:style-name="T77"> - 2º Juizado da Violência Doméstica e Familiar Contra a Mulher da Comarca de Fortaleza.</text:span></text:span></text:p>
      <text:p text:style-name="P30">Apelante: J. P. de Q. A..</text:p>
      <text:p text:style-name="P30"><text:soft-page-break/>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recurso, para NEGAR-LHE PROVIMENTO, nos termos do voto do Relator."</text:span></text:p>
      <text:p text:style-name="P25"><text:span text:style-name="Fonte_20_parág._20_padrão"><text:span text:style-name="T67">16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00020-02.2022.8.06.0096</text:span></text:span><text:span text:style-name="Fonte_20_parág._20_padrão"><text:span text:style-name="T77"> - Vara Única de Ipueiras.</text:span></text:span></text:p>
      <text:p text:style-name="P30">Apelante: J. R. L..</text:p>
      <text:p text:style-name="P25"><text:span text:style-name="Fonte_20_parág._20_padrão"><text:span text:style-name="T24">Advogada: Maria Simone Reinaldo de Sousa (OAB/CE: 33775).</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recurso, para NEGAR-LHE PROVIMENTO, nos termos do voto do Relator."</text:span></text:p>
      <text:p text:style-name="P25"><text:span text:style-name="Fonte_20_parág._20_padrão"><text:span text:style-name="T67">167</text:span></text:span><text:span text:style-name="Fonte_20_parág._20_padrão"><text:span text:style-name="T56"> - Apelação Criminal</text:span></text:span><text:span text:style-name="Fonte_20_parág._20_padrão"><text:span text:style-name="T77"> </text:span></text:span><text:span text:style-name="Fonte_20_parág._20_padrão"><text:span text:style-name="T56">Nº 0200719-08.2022.8.06.0091</text:span></text:span><text:span text:style-name="Fonte_20_parág._20_padrão"><text:span text:style-name="T77"> - 2ª Vara Criminal de Iguatu.</text:span></text:span></text:p>
      <text:p text:style-name="P30">Apelante: José Alves de Oliveira Júnior.</text:p>
      <text:p text:style-name="P30">Defensoria Pública do Estado do Ceará.</text:p>
      <text:p text:style-name="P30">Apelante: Herbersson Mariano da Silva.</text:p>
      <text:p text:style-name="P30">Apelante: Cicero Pinheiro da Silva Júnior.</text:p>
      <text:p text:style-name="P25"><text:span text:style-name="Fonte_20_parág._20_padrão"><text:span text:style-name="T24">Advogada: Maria Lopes de Araújo (OAB/CE: 32174).</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s recursos apresentados, para NEGAR-LHES PROVIMENTO, redimensionando, no entanto, de ofício as penas dos réus José Alves de Oliveira Júnior e Herberson Mariano da Silva, para o patamar de 07 (sete) anos e 07 (sete) meses de reclusão e 750 (setecentos e cinquenta) dias-multa e mantendo a pena do corréu Cícero Pinheiro da Silva Júnior, no patamar de06 (seis) anos e 06 (seis) meses de reclusão e 625 (seiscentos e vinte e cinco) dias-multa, restando incólume as demais disposições da sentença guerreada, nos termos do voto do Relator."</text:span></text:p>
      <text:p text:style-name="P25"><text:span text:style-name="Fonte_20_parág._20_padrão"><text:span text:style-name="T67">168</text:span></text:span><text:span text:style-name="Fonte_20_parág._20_padrão"><text:span text:style-name="T56"> - Apelação Criminal Nº 0202952-36.2022.8.06.0298</text:span></text:span><text:span text:style-name="Fonte_20_parág._20_padrão"><text:span text:style-name="T77"> - Vara Única Criminal de Tianguá.</text:span></text:span></text:p>
      <text:p text:style-name="P30">Apelante: Ministério Público do Estado do Ceará.</text:p>
      <text:p text:style-name="P30">Apelado: Benedito de Sena Venceslau.</text:p>
      <text:p text:style-name="P30">Defensoria Pública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Relator."</text:span></text:p>
      <text:p text:style-name="P25"><text:span text:style-name="Fonte_20_parág._20_padrão"><text:span text:style-name="T67">169</text:span></text:span><text:span text:style-name="Fonte_20_parág._20_padrão"><text:span text:style-name="T56"> - Apelação Criminal Nº 0204683-28.2022.8.06.0117</text:span></text:span><text:span text:style-name="Fonte_20_parág._20_padrão"><text:span text:style-name="T77"> - Juizado de Violência Doméstica e Familiar Contra a Mulher da Comarca de Maracanaú.</text:span></text:span></text:p>
      <text:p text:style-name="P30">Apelante: J. M. da S. 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votou no sentido de CONHECER do recurso, para DAR-LHE PARCIAL PROVIMENTO, redimensionando a pena imposta para 09 (nove) meses e 05 (cinco) dias de reclusão, além de 05 (cinco) meses de detenção, nos termos do voto do Relator."</text:span></text:p>
      <text:p text:style-name="P25"><text:span text:style-name="Fonte_20_parág._20_padrão"><text:span text:style-name="T56">1</text:span></text:span><text:span text:style-name="Fonte_20_parág._20_padrão"><text:span text:style-name="T67">7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12651-69.2022.8.06.0001</text:span></text:span><text:span text:style-name="Fonte_20_parág._20_padrão"><text:span text:style-name="T77"> - 9ª Vara Criminal de Fortaleza.</text:span></text:span></text:p>
      <text:p text:style-name="P25"><text:span text:style-name="Fonte_20_parág._20_padrão"><text:span text:style-name="T24">Apelante: Moisés de Souza Alves.</text:span></text:span></text:p>
      <text:p text:style-name="P25"><text:soft-page-break/><text:span text:style-name="Fonte_20_parág._20_padrão"><text:span text:style-name="T24">Advogado: Marcus André Viana Cavalcante (OAB/CE: 39631).</text:span></text:span></text:p>
      <text:p text:style-name="P25"><text:span text:style-name="Fonte_20_parág._20_padrão"><text:span text:style-name="T24">Advogada: Francisca Tatiane Teixeira Magalhães (OAB/CE: 41029).</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apelo para DAR-LHE PARCIAL PROVIMENTO, apenas para substituir a pena privativa de liberdade por duas penas restritivas de direitos.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25"><text:span text:style-name="Fonte_20_parág._20_padrão"><text:span text:style-name="T56">1</text:span></text:span><text:span text:style-name="Fonte_20_parág._20_padrão"><text:span text:style-name="T67">71</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25193-85.2023.8.06.0001</text:span></text:span><text:span text:style-name="Fonte_20_parág._20_padrão"><text:span text:style-name="T77"> - 3ª Vara Criminal de Fortaleza.</text:span></text:span></text:p>
      <text:p text:style-name="P30">Apte/Apdo: Kelvio Sergio Sousa Felipe.</text:p>
      <text:p text:style-name="P25"><text:span text:style-name="Fonte_20_parág._20_padrão"><text:span text:style-name="T24">Advogado: Francisco Fernando Castro Saraiva Leão (OAB/CE: 5870).</text:span></text:span></text:p>
      <text:p text:style-name="P30">Apte/Apdo: Regileldo do Nascimento Braga.</text:p>
      <text:p text:style-name="P30">Defensoria Pública do Estado do Ceará.</text:p>
      <text:p text:style-name="P30">Apte/Ap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votou no sentido de CONHECER dos recursos, para DAR PROVIMENTO ao recurso interposto pelo MINISTÉRIO PÚBLICO, condenado os acusados KELVIO SERGIO SOUSA FELIPE e REGILELDO DO NASCIMENTO BRAGA pela prática do crime previsto no art. 157, § 2º, inciso II, e § 2º-A, inciso I, do Código Penal, NEGAR PROVIMENTO ao recurso interposto pela defesa do acusado KELVIO SERGIO SOUSA FELIPE, e DAR PROVIMENTO ao recurso interposto pela defesa do réu REGILELDO DO NASCIMENTO BRAGA, redimensionando a pena imposta a KELVIO SERGIO SOUSA FELIPE para 10 (dez) anos, 04 (quatro) meses e 13 (treze) dias de reclusão, além de 25 (vinte e cinco) dias-multa, e a REGILELDO DO NASCIMENTO BRAGA para 09 (nove) anos, 02 (dois) meses e 25 (vinte e cinco) dias de reclusão, além de 22 (vinte e dois) dias-multa, nos termos do voto do Relator."</text:span></text:p>
      <text:p text:style-name="P25"><text:span text:style-name="Fonte_20_parág._20_padrão"><text:span text:style-name="T67">172</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33667-79.2022.8.06.0001</text:span></text:span><text:span text:style-name="Fonte_20_parág._20_padrão"><text:span text:style-name="T77"> - 11ª Vara Criminal de Fortaleza.</text:span></text:span></text:p>
      <text:p text:style-name="P25"><text:span text:style-name="Fonte_20_parág._20_padrão"><text:span text:style-name="T24">Apelante: Gabriel Alcântara de Sousa.</text:span></text:span></text:p>
      <text:p text:style-name="P25"><text:span text:style-name="Fonte_20_parág._20_padrão"><text:span text:style-name="T24">Advogado: Francisco Roberto Castelo Branco Pereira Filho (OAB/CE: 38829.</text:span></text:span></text:p>
      <text:p text:style-name="P25"><text:span text:style-name="Fonte_20_parág._20_padrão"><text:span text:style-name="T24">Advogado: Francisco Adriano Brito Aguiar (OAB/CE: 42962).</text:span></text:span></text:p>
      <text:p text:style-name="P30">Apelante: Francisco Leonardo Soares de Sousa.</text:p>
      <text:p text:style-name="P25"><text:span text:style-name="Fonte_20_parág._20_padrão"><text:span text:style-name="T24">Advogado: Herickson José Coelho Monte (OAB/CE: 25262).</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Relator."</text:span></text:p>
      <text:p text:style-name="P25"><text:span text:style-name="Fonte_20_parág._20_padrão"><text:span text:style-name="T67">173</text:span></text:span><text:span text:style-name="Fonte_20_parág._20_padrão"><text:span text:style-name="T56"> - Apelação Criminal Nº 0266178-04.2020.8.06.0001</text:span></text:span><text:span text:style-name="Fonte_20_parág._20_padrão"><text:span text:style-name="T77"> - 2ª Vara de Delitos de Tráfico de Drogas da Comarca de Fortaleza.</text:span></text:span></text:p>
      <text:p text:style-name="P30">Apelante: Denilson Nascimento do Carmo.</text:p>
      <text:p text:style-name="P30">Apelante: Deyvison Wynquel Silva Gomes.</text:p>
      <text:p text:style-name="P25"><text:span text:style-name="Fonte_20_parág._20_padrão"><text:span text:style-name="T24">Advogado: João Ítallo Faustino Umbelino (OAB/CE: 38923).</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dar-lhe provimento. Tendo em vista que lhes foi conferido o direito de recorrer em liberdade, </text:span><text:soft-page-break/><text:span text:style-name="T138">deixou de determinar a expedição de alvará de soltura em favor dos apelantes. Determinou a comunicação imediata ao juízo da execução penal competente o inteiro teor desta decisão, nos termos do parágrafo único do art. 1º, da Resolução nº 113/2010, do Conselho Nacional de Justiça, <text:s/>nos termos do voto do Relator."</text:span></text:p>
      <text:p text:style-name="P25"><text:span text:style-name="Fonte_20_parág._20_padrão"><text:span text:style-name="T56">1</text:span></text:span><text:span text:style-name="Fonte_20_parág._20_padrão"><text:span text:style-name="T67">7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68990-48.2022.8.06.0001</text:span></text:span><text:span text:style-name="Fonte_20_parág._20_padrão"><text:span text:style-name="T77"> - 5ª Vara de Delitos de Tráfico de Drogas da Comarca de Fortaleza.</text:span></text:span></text:p>
      <text:p text:style-name="P30">Apelante: Jonas dos Santos de Souza.</text:p>
      <text:p text:style-name="P25"><text:span text:style-name="Fonte_20_parág._20_padrão"><text:span text:style-name="T24">Advogado: Francisco Arquimendes Pereira (OAB/CE: 42651).</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dar-lhe provimento. Tendo em vista que lhe foi conferido o direito de recorrer em liberdade, deixou de determinar a expedição de alvará de soltura em favor do apelante. Determinou a comunicação imediata ao juízo da execução o inteiro teor desta decisão, nos termos do parágrafo único do art. 1º, da Resolução nº 113/2010, do Conselho Nacional de Justiça, <text:s/>nos termos do voto do <text:s/>Relator."</text:span></text:p>
      <text:p text:style-name="P25"><text:span text:style-name="Fonte_20_parág._20_padrão"><text:span text:style-name="T56">1</text:span></text:span><text:span text:style-name="Fonte_20_parág._20_padrão"><text:span text:style-name="T67">75</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72391-55.2022.8.06.0001</text:span></text:span><text:span text:style-name="Fonte_20_parág._20_padrão"><text:span text:style-name="T77"> - 7ª Vara Criminal de Fortaleza.</text:span></text:span></text:p>
      <text:p text:style-name="P30">Apelante: Francisco Ermerson Silva Gomes.</text:p>
      <text:p text:style-name="P25"><text:span text:style-name="Fonte_20_parág._20_padrão"><text:span text:style-name="T24">Advogado: Lucas Arruda Rolim (OAB/CE: 30150).</text:span></text:span></text:p>
      <text:p text:style-name="P30">Apelante: Iranilson Saraiva Dias.</text:p>
      <text:p text:style-name="P25"><text:span text:style-name="Fonte_20_parág._20_padrão"><text:span text:style-name="T24">Advogada: Ivna de Alencar Costa (OAB/CE: 35305).</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Relator."</text:span></text:p>
      <text:p text:style-name="P25"><text:span text:style-name="Fonte_20_parág._20_padrão"><text:span text:style-name="T56">1</text:span></text:span><text:span text:style-name="Fonte_20_parág._20_padrão"><text:span text:style-name="T67">7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466185-27.2011.8.06.0001</text:span></text:span><text:span text:style-name="Fonte_20_parág._20_padrão"><text:span text:style-name="T77"> - 1ª Vara do Júri de Fortaleza.</text:span></text:span></text:p>
      <text:p text:style-name="P30">Apelante: Diego Lúcio de Lim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text:s/>Relator."</text:span></text:p>
      <text:p text:style-name="P25"><text:span text:style-name="Fonte_20_parág._20_padrão"><text:span text:style-name="T56">1</text:span></text:span><text:span text:style-name="Fonte_20_parág._20_padrão"><text:span text:style-name="T67">77</text:span></text:span><text:span text:style-name="Fonte_20_parág._20_padrão"><text:span text:style-name="T56"> - Apelação Criminal Nº 0552263-87.2012.8.06.0001 </text:span></text:span><text:span text:style-name="Fonte_20_parág._20_padrão"><text:span text:style-name="T77">- 5ª Vara do Júri de Fortaleza.</text:span></text:span></text:p>
      <text:p text:style-name="P30">Apelante: Francisco Carlos Santos da Silva.</text:p>
      <text:p text:style-name="P30">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o recurso, para DAR-LHE PROVIMENTO, declarando a nulidade dos atos subsequentes à sentença de pronúncia, com a reabertura da instrução processual, devendo ser realizada a regular intimação do réu, nos termos do voto do Relator."</text:span></text:p>
      <text:p text:style-name="P25"><text:span text:style-name="Fonte_20_parág._20_padrão"><text:span text:style-name="T56">1</text:span></text:span><text:span text:style-name="Fonte_20_parág._20_padrão"><text:span text:style-name="T67">78</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606586-61.2020.8.06.0001</text:span></text:span><text:span text:style-name="Fonte_20_parág._20_padrão"><text:span text:style-name="T77"> - Vara de Delitos de Organizações Criminosas da Comarca de Fortaleza.</text:span></text:span></text:p>
      <text:p text:style-name="P30">Apelante: Esla Rivelli Moura Feitosa.</text:p>
      <text:p text:style-name="P30">Apelante: Maria da Conceição Moura Teixeira.</text:p>
      <text:p text:style-name="P25"><text:span text:style-name="Fonte_20_parág._20_padrão"><text:span text:style-name="T24">Advogada: Laiane Mariele da Silva Freire (OAB/CE: 38866B).</text:span></text:span></text:p>
      <text:p text:style-name="P30">Apelante: Vanderson Costa Lima.</text:p>
      <text:p text:style-name="P30">Apelante: Carla Maiara Nogueira da Silva.</text:p>
      <text:p text:style-name="P30"><text:soft-page-break/>Apelante: Itamar Gonçalves da Silva.</text:p>
      <text:p text:style-name="P25"><text:span text:style-name="Fonte_20_parág._20_padrão"><text:span text:style-name="T24">Defensoria Pública do Estado do Ceará.</text:span></text:span></text:p>
      <text:p text:style-name="P30">Apelante: Antônio Glaudson Nascimento Fonteles.</text:p>
      <text:p text:style-name="P25"><text:span text:style-name="Fonte_20_parág._20_padrão"><text:span text:style-name="T24">Advogado: Paulo Rebson Pontes Gomes (OAB/CE: 31832).</text:span></text:span></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0"><text:span text:style-name="T109">Decisão:</text:span><text:span text:style-name="T110"> "A turma, por unanimidade, conheceu dos recursos apresentados pelos acusados Carla Maiara Nogueira da Silva, Itamar Gonçalves da Silva, Antônio Galudson Nascimento Fonteneles, Vanderson Costa Lima, Esla Rivelli Moura Feitosa e Maria da Conceição Moura Teixeira, para DAR-LHES PARCIAL PROVIMENTO, no sentido de absolver os recorrentes do crime de tráfico de drogas; manteve a condenação dos apelantes Carla Maiara Nogueira Silva (v. Dinamite), Antônio Glaudson Nascimento Fonteneles (v. Gal), Vanderson Costa Lima (v. Vandal) e Esla Rivelli Moura Feitosa pelo crime de integrar organização criminosa armada, absorvendo o delito de associação para o tráfico de drogas e mantendo a condenação dos recorrentes Maria da Conceição Moura Teixeira e Itamar Gonçalves da Silva. Por fim, redimensionou as penas, nos seguintes termos: Esla Rivelli Moura Feitosa, para o patamar de 08 (oito) anos e 03 (três) meses de reclusão e 300 dias-multa; Antônio Galudson Nascimento Fonteneles, para o patamar de 06 (seis) anos, 10 (dez) meses e 15 (quinze) dias de reclusão e 247 dias-multa; Carla Maiara Nogueira da Silva, para o patamar de 08 (oito) anos e 03 (três) </text:span>meses de reclusão e 300 dias-multa; Vanderson Costa Lima, para o patamar de 09 (nove) anos, 07 (sete) meses e 15 (quinze) dias de reclusão e 321 dias-multa; Maria da Conceição Moura Teixeira, para o patamar de 03 (três) anos e 06 (seis) meses de reclusão e 816 dias-multa e Itamar Gonçalves da Silva, para o patamar de 04 (quatro) anos, 06 (seis) meses e 05 (cinco) dias de reclusão e 933 dias-multa. Considerando que a acusada Maria da Conceição Moura Teixeira, teve sua pena redimensionada, com a mudança de regime inicial de cumprimento de pena para o aberto, em consonância com o disposto no artigo 33, § 2º, “c”, do Código Penal, determinou a EXPEDIÇÃO do competente Alvará de Soltura, tudo em conformidade com o voto do relator<text:span text:style-name="T1">."</text:span></text:p>
      <text:p text:style-name="P46"><text:span text:style-name="Fonte_20_parág._20_padrão"><text:span text:style-name="T56">1</text:span></text:span><text:span text:style-name="Fonte_20_parág._20_padrão"><text:span text:style-name="T67">79</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783151-84.2014.8.06.0001 </text:span></text:span><text:span text:style-name="Fonte_20_parág._20_padrão"><text:span text:style-name="T77">- 11ª Vara Criminal de Fortaleza</text:span></text:span></text:p>
      <text:p text:style-name="P64">Apelante: Francisco Kleyton Fernandes de Freitas.</text:p>
      <text:p text:style-name="P64">Apelante: Heriky Silva Feitosa.</text:p>
      <text:p text:style-name="P64">Defensoria Pública do Estado do Ceará.</text:p>
      <text:p text:style-name="P30">Apelado: Ministério Público do Estado do Ceará.</text:p>
      <text:p text:style-name="P25"><text:span text:style-name="Fonte_20_parág._20_padrão"><text:span text:style-name="T16">Relator: Des. FRANCISCO CARNEIRO LIMA.</text:span></text:span></text:p>
      <text:p text:style-name="P30">Revisora: Desa. SÍLVIA SOARES DE SÁ NÓBREGA.</text:p>
      <text:p text:style-name="P84"><text:span text:style-name="T118">Decisão:</text:span><text:span text:style-name="T138"> "A Turma, por unanimidade, conheceu da presente Apelação Criminal, para negar-lhe provimento, nos termos do voto do Relator."</text:span></text:p>
      <text:p text:style-name="P25"><text:span text:style-name="Fonte_20_parág._20_padrão"><text:span text:style-name="T56">1</text:span></text:span><text:span text:style-name="Fonte_20_parág._20_padrão"><text:span text:style-name="T67">80</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 0000339-93.2009.8.06.0100</text:span></text:span><text:span text:style-name="Fonte_20_parág._20_padrão"><text:span text:style-name="T77"> - 1ª Vara de Execução Penal da Comarca de Fortaleza.</text:span></text:span></text:p>
      <text:p text:style-name="P30">Agravante: João Batista Furtado de Sousa.</text:p>
      <text:p text:style-name="P25"><text:span text:style-name="Fonte_20_parág._20_padrão"><text:span text:style-name="T24">Advogado: Agatha Cristine Lima da Silva (OAB/RJ: 232783).</text:span></text:span></text:p>
      <text:p text:style-name="P25"><text:span text:style-name="Fonte_20_parág._20_padrão"><text:span text:style-name="T24">Advogado: Gaudênio Santiago do Carmo (OAB/CE: 20944).</text:span></text:span></text:p>
      <text:p text:style-name="P30">Agravado: Ministério Público do Estado do Ceará.</text:p>
      <text:p text:style-name="P25"><text:span text:style-name="Fonte_20_parág._20_padrão"><text:span text:style-name="T16">Relator: Des. FRANCISCO CARNEIRO LIMA.</text:span></text:span></text:p>
      <text:p text:style-name="P84"><text:span text:style-name="T118">Decisão:</text:span><text:span text:style-name="T138"> "A Turma, por unanimidade, conheceu do presente Agravo em Execução Penal, para negar-lhe provimento, nos termos do voto do Relator."</text:span></text:p>
      <text:p text:style-name="P25"><text:span text:style-name="Fonte_20_parág._20_padrão"><text:span text:style-name="T68">181</text:span></text:span><text:span text:style-name="Fonte_20_parág._20_padrão"><text:span text:style-name="T56"> - Agravo de Execução Penal Nº 0037344-56.2018.8.06.0029</text:span></text:span><text:span text:style-name="Fonte_20_parág._20_padrão"><text:span text:style-name="T77"> - 2ª Vara Criminal da Comarca de Juazeiro do Norte.</text:span></text:span></text:p>
      <text:p text:style-name="P30">Agravante: Antônio Marciano da Silva.</text:p>
      <text:p text:style-name="P25"><text:span text:style-name="Fonte_20_parág._20_padrão"><text:span text:style-name="T24">Advogado: Jéferson Lima de Matos (OAB/CE: 42203).</text:span></text:span></text:p>
      <text:p text:style-name="P25"><text:soft-page-break/><text:span text:style-name="Fonte_20_parág._20_padrão"><text:span text:style-name="T24">Advogada: Alanne Nayara Fernandes Martins (OAB/CE: 36773).</text:span></text:span></text:p>
      <text:p text:style-name="P30">Agravado: Ministério Público do Estado do Ceará.</text:p>
      <text:p text:style-name="P25"><text:span text:style-name="Fonte_20_parág._20_padrão"><text:span text:style-name="T16">Relator: Des. FRANCISCO CARNEIRO LIMA.</text:span></text:span></text:p>
      <text:p text:style-name="P84"><text:span text:style-name="T118">Decisão:</text:span><text:span text:style-name="T138"> "A Turma, por unanimidade, CONHECEU do Agravo em Execução interposto, mas para NEGAR-LHE PROVIMENTO, mantendo, em sua inteireza, a decisão combatida, nos termos do voto do Relator."</text:span></text:p>
      <text:p text:style-name="P25"><text:span text:style-name="Fonte_20_parág._20_padrão"><text:span text:style-name="T68">182</text:span></text:span><text:span text:style-name="Fonte_20_parág._20_padrão"><text:span text:style-name="T56"> - Agravo de Execução Penal Nº 8000012-84.2021.8.06.0134</text:span></text:span><text:span text:style-name="Fonte_20_parág._20_padrão"><text:span text:style-name="T77"> - 4ª Vara de Execução Penal e Corregedoria dos Presídios da Comarca de Fortaleza (SEJUD 1º Grau).</text:span></text:span></text:p>
      <text:p text:style-name="P30">Agravante: F. de A. M. L..</text:p>
      <text:p text:style-name="P25"><text:span text:style-name="Fonte_20_parág._20_padrão"><text:span text:style-name="T24">Advogado: Manoel Cômpito Silva Siqueira (OAB/CE: 42554).</text:span></text:span></text:p>
      <text:p text:style-name="P30">Agravado: Ministério Público do Estado do Ceará.</text:p>
      <text:p text:style-name="P25"><text:span text:style-name="Fonte_20_parág._20_padrão"><text:span text:style-name="T16">Relator: Des. FRANCISCO CARNEIRO LIMA.</text:span></text:span></text:p>
      <text:p text:style-name="P85"><text:span text:style-name="Fonte_20_parág._20_padrão"><text:span text:style-name="T16">Decis</text:span></text:span><text:span text:style-name="T19">ão:</text:span><text:span text:style-name="T52"> "A Turma, por unanimidade, conheceu do presente Agravo em Execução Penal, para negar-lhe provimento, nos termos do voto do Relator."</text:span></text:p>
      <text:p text:style-name="P25"><text:span text:style-name="Fonte_20_parág._20_padrão"><text:span text:style-name="T68">183</text:span></text:span><text:span text:style-name="Fonte_20_parág._20_padrão"><text:span text:style-name="T56"> - Agravo de Execução Penal Nº 8000085-54.2021.8.06.0167</text:span></text:span><text:span text:style-name="Fonte_20_parág._20_padrão"><text:span text:style-name="T77"> - 2ª Vara Criminal da Comarca de Sobral.</text:span></text:span></text:p>
      <text:p text:style-name="P30">Agravante: José Arilson Tertuliano de Sousa Filho.</text:p>
      <text:p text:style-name="P30">Defensoria Pública do Estado do Ceará.</text:p>
      <text:p text:style-name="P30">Agravado: Ministério Público do Estado do Ceará.</text:p>
      <text:p text:style-name="P37">Relator: Des. FRANCISCO CARNEIRO LIMA.</text:p>
      <text:p text:style-name="P84"><text:span text:style-name="T118">Decisão:</text:span><text:span text:style-name="T138"> “Vistos, relatados e discutidos os presentes autos de Apelação, ACORDAM os Desembargadores da 1ª CÂMARA CRIMINAL do TRIBUNAL DE JUSTIÇA DO ESTADO DO CEARÁ, à unanimidade, em NÃO CONHECER do presente recurso, tudo em conformidade com o voto do Relator ”.</text:span></text:p>
      <text:p text:style-name="P25"><text:span text:style-name="Fonte_20_parág._20_padrão"><text:span text:style-name="T68">184</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 8002749-37.2022.8.06.0001</text:span></text:span><text:span text:style-name="Fonte_20_parág._20_padrão"><text:span text:style-name="T77"> - 4ª Vara de Execução Penal e Corregedoria dos Presídios da Comarca de Fortaleza (SEJUD 1º Grau).</text:span></text:span></text:p>
      <text:p text:style-name="P30">Agravante: Antônio Rogênio de Oliveira.</text:p>
      <text:p text:style-name="P30">Advogada: Liana de Oliveira Mousinho (OAB/CE: 47285).</text:p>
      <text:p text:style-name="P30">Agravado: Ministério Público do Estado do Ceará.</text:p>
      <text:p text:style-name="P37">Relator: Des. FRANCISCO CARNEIRO LIMA.</text:p>
      <text:p text:style-name="P84"><text:span text:style-name="T118">Decisão:</text:span><text:span text:style-name="T138"> “A Turma, por unanimidade, CONHECEU do agravo em execução interposto, mas para NEGAR-LHE PROVIMENTO, mantendo, em sua inteireza, a decisão Agravada, nos termos do voto do Relator”.</text:span></text:p>
      <text:p text:style-name="P25"><text:span text:style-name="Fonte_20_parág._20_padrão"><text:span text:style-name="T68">185</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text:span></text:span><text:span text:style-name="Fonte_20_parág._20_padrão"><text:span text:style-name="T77"> </text:span></text:span><text:span text:style-name="Fonte_20_parág._20_padrão"><text:span text:style-name="T56">Nº 8002955-17.2023.8.06.0001</text:span></text:span><text:span text:style-name="Fonte_20_parág._20_padrão"><text:span text:style-name="T77"> - 3ª Vara de Execução Penal da Comarca de Fortaleza.</text:span></text:span></text:p>
      <text:p text:style-name="P30">Agravante: Ministério Público do Estado do Ceará.</text:p>
      <text:p text:style-name="P30">Agravado: Lucas Carneiro de Moura.</text:p>
      <text:p text:style-name="P25"><text:span text:style-name="Fonte_20_parág._20_padrão"><text:span text:style-name="T24">Advogado: Mauro Escórcio (OAB/CE: 13687B).</text:span></text:span></text:p>
      <text:p text:style-name="P25"><text:span text:style-name="Fonte_20_parág._20_padrão"><text:span text:style-name="T16">Relator: Des. FRANCISCO CARNEIRO LIMA.</text:span></text:span></text:p>
      <text:p text:style-name="P84"><text:span text:style-name="T118">Decisão:</text:span><text:span text:style-name="T138"> "A Turma, por unanimidade, <text:s/>CONHECEU do agravo em execução interposto, para DAR-LHE PROVIMENTO, reformando a decisão impugnada. Determinou a imediata comunicação ao Juízo Executório acerca da revogação da decisão que concedeu a saída antecipada, com prisão domiciliar ao apenado, nos termos do voto do Relator."</text:span></text:p>
      <text:p text:style-name="P25"><text:span text:style-name="Fonte_20_parág._20_padrão"><text:span text:style-name="T68">18</text:span></text:span><text:span text:style-name="Fonte_20_parág._20_padrão"><text:span text:style-name="T56">6 -</text:span></text:span><text:span text:style-name="Fonte_20_parág._20_padrão"><text:span text:style-name="T77"> <text:s/></text:span></text:span><text:span text:style-name="Fonte_20_parág._20_padrão"><text:span text:style-name="T56">Recurso em Sentido Estrito Nº 0010296-93.2023.8.06.0176</text:span></text:span><text:span text:style-name="Fonte_20_parág._20_padrão"><text:span text:style-name="T77"> - Vara Única da Comarca de Ubajara.</text:span></text:span></text:p>
      <text:p text:style-name="P30">Recorrente: Ministério Público do Estado do Ceará.</text:p>
      <text:p text:style-name="P30">Recorrido: José Laércio Sousa Alves.</text:p>
      <text:p text:style-name="P25"><text:span text:style-name="Fonte_20_parág._20_padrão"><text:span text:style-name="T24">Advogada: Flávia Vieira de Santana (OAB/CE: 45866).</text:span></text:span></text:p>
      <text:p text:style-name="P25"><text:span text:style-name="Fonte_20_parág._20_padrão"><text:span text:style-name="T16">Relator: Des. FRANCISCO CARNEIRO LIMA.</text:span></text:span></text:p>
      <text:p text:style-name="P84"><text:span text:style-name="T118">Decisão:</text:span><text:span text:style-name="T138"> "A Turma, por unanimidade, conheceu do presente recurso, para NEGAR-LHE PROVIMENTO, mantendo inalterada a decisão atacada, nos termos do voto do Relator."</text:span></text:p>
      <text:p text:style-name="P25"><text:soft-page-break/><text:span text:style-name="Fonte_20_parág._20_padrão"><text:span text:style-name="T68">18</text:span></text:span><text:span text:style-name="Fonte_20_parág._20_padrão"><text:span text:style-name="T56">7 - </text:span></text:span><text:span text:style-name="Fonte_20_parág._20_padrão"><text:span text:style-name="T77"><text:s/></text:span></text:span><text:span text:style-name="Fonte_20_parág._20_padrão"><text:span text:style-name="T56">Recurso em Sentido Estrito Nº 0042162-62.2023.8.06.0001</text:span></text:span><text:span text:style-name="Fonte_20_parág._20_padrão"><text:span text:style-name="T77"> - 1ª Vara do Júri da Comarca de Fortaleza.</text:span></text:span></text:p>
      <text:p text:style-name="P30">Recorrente: Francisco Erisvaldo Norberto.</text:p>
      <text:p text:style-name="P25"><text:span text:style-name="Fonte_20_parág._20_padrão"><text:span text:style-name="T24">Advogado: Diego Henrique Lima do Nascimento (OAB/CE: 22045).</text:span></text:span></text:p>
      <text:p text:style-name="P30">Recorrido: Ministério Público do Estado do Ceará.</text:p>
      <text:p text:style-name="P25"><text:span text:style-name="Fonte_20_parág._20_padrão"><text:span text:style-name="T16">Relator: Des. FRANCISCO CARNEIRO LIMA.</text:span></text:span></text:p>
      <text:p text:style-name="P84"><text:span text:style-name="T118">Decisão:</text:span><text:span text:style-name="T138"> "A Turma, por unanimidade, conheceu do recurso interposto, para negar-lhe provimento, mantendo integralmente a decisão recorrida, nos termos do voto do Relator."</text:span></text:p>
      <text:p text:style-name="P25"><text:span text:style-name="Fonte_20_parág._20_padrão"><text:span text:style-name="T69">188</text:span></text:span><text:span text:style-name="Fonte_20_parág._20_padrão"><text:span text:style-name="T56"> - Apelação Criminal Nº</text:span></text:span><text:span text:style-name="Fonte_20_parág._20_padrão"><text:span text:style-name="T77"> </text:span></text:span><text:span text:style-name="Fonte_20_parág._20_padrão"><text:span text:style-name="T56">0012215-62.2020.8.06.0293</text:span></text:span><text:span text:style-name="Fonte_20_parág._20_padrão"><text:span text:style-name="T77"> - 2ª Vara Criminal de Caucaia.</text:span></text:span></text:p>
      <text:p text:style-name="P29">Apelante: Luciano Bernardo da Silva Júnior.</text:p>
      <text:p text:style-name="P30">Defensoria Pública do Estado do Ceará.</text:p>
      <text:p text:style-name="P30">Apelado: Ministério Público do Estado do Ceará.</text:p>
      <text:p text:style-name="P25"><text:span text:style-name="Fonte_20_parág._20_padrão"><text:span text:style-name="T16">Relatora: Desa. SÍLVIA SOARES DE SÁ NÓBREGA.</text:span></text:span></text:p>
      <text:p text:style-name="P30">Revisor: Des. MÁRIO PARENTE TEÓFILO NETO.</text:p>
      <text:p text:style-name="P84"><text:span text:style-name="T118">Decisão:</text:span><text:span text:style-name="T138"> "A Turma, por unanimidade, conheceu do recurso interposto, para DAR-LHE PROVIMENTO, reformada integralmente a Sentença para absolver Luciano Bernardo da Silva Júnior da prática do delito previsto no art. 33, § 4º, da Lei nº 11.343/06, nos termos do voto da Relatora."</text:span></text:p>
      <text:p text:style-name="P25"><text:span text:style-name="Fonte_20_parág._20_padrão"><text:span text:style-name="T56">1</text:span></text:span><text:span text:style-name="Fonte_20_parág._20_padrão"><text:span text:style-name="T69">89</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text:span></text:span><text:span text:style-name="Fonte_20_parág._20_padrão"><text:span text:style-name="T77"> </text:span></text:span><text:span text:style-name="Fonte_20_parág._20_padrão"><text:span text:style-name="T56">0013779-42.2021.8.06.0293</text:span></text:span><text:span text:style-name="Fonte_20_parág._20_padrão"><text:span text:style-name="T77"> - Vara Única de Alto Santo.</text:span></text:span></text:p>
      <text:p text:style-name="P30">Apelante: Railton Maia Freire.</text:p>
      <text:p text:style-name="P30">Advogado: Anderson Cardoso Dias de Sousa (OAB/CE: 37396).</text:p>
      <text:p text:style-name="P30">Advogada: Bruna Barreto Xavier (OAB/CE: 38069).</text:p>
      <text:p text:style-name="P30">Apelado: Ministério Público do Estado do Ceará.</text:p>
      <text:p text:style-name="P25"><text:span text:style-name="Fonte_20_parág._20_padrão"><text:span text:style-name="T16">Relatora: Desa. SÍLVIA SOARES DE SÁ NÓBREGA.</text:span></text:span></text:p>
      <text:p text:style-name="P30">Revisor: Des. MÁRIO PARENTE TEÓFILO NETO.</text:p>
      <text:p text:style-name="P84"><text:span text:style-name="T118">Decisão:</text:span><text:span text:style-name="T138"> "A Turma, por unanimidade, conheceu do recurso interposto, para DAR-LHE PROVIMENTO, restando desclassificada a conduta de tráfico de drogas para a de posse de droga para uso próprio, determinado o envio dos autos ao Juizado Especial Criminal, nos termos do voto da Relatora."</text:span></text:p>
      <text:p text:style-name="P25"><text:span text:style-name="Fonte_20_parág._20_padrão"><text:span text:style-name="T56">1</text:span></text:span><text:span text:style-name="Fonte_20_parág._20_padrão"><text:span text:style-name="T69">90</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040847-96.2023.8.06.0001</text:span></text:span><text:span text:style-name="Fonte_20_parág._20_padrão"><text:span text:style-name="T77"> - 3ª Vara do Júri de Fortaleza.</text:span></text:span></text:p>
      <text:p text:style-name="P30">Apelante: Ministério Público do Estado do Ceará.</text:p>
      <text:p text:style-name="P30">Apelado: Ryan Rodrigues Viana.</text:p>
      <text:p text:style-name="P25"><text:span text:style-name="Fonte_20_parág._20_padrão"><text:span text:style-name="T24">Advogada: Tárlita de Castro Monte Oliveira (OAB/CE: 41481).</text:span></text:span></text:p>
      <text:p text:style-name="P30">Apelado: Ítalo Soares dos Santos.</text:p>
      <text:p text:style-name="P30">Defensoria Pública do Estado do Ceará.</text:p>
      <text:p text:style-name="P25"><text:span text:style-name="Fonte_20_parág._20_padrão"><text:span text:style-name="T16">Relatora: Desa. SÍLVIA SOARES DE SÁ NÓBREGA.</text:span></text:span></text:p>
      <text:p text:style-name="P25"><text:span text:style-name="Fonte_20_parág._20_padrão"><text:span text:style-name="T24">Revisor: Des. MÁRIO PARENTE TEÓFILO NETO.</text:span></text:span></text:p>
      <text:p text:style-name="P84"><text:span text:style-name="T118">Decisão:</text:span><text:span text:style-name="T138"> "A Turma, por unanimidade, conheceu do recurso, mas para NEGAR-LHE PROVIMENTO, em consonância com o parecer Ministerial, mantida integralmente a Sentença recorrida, nos termos do voto da Relatora."</text:span></text:p>
      <text:p text:style-name="P25"><text:span text:style-name="Fonte_20_parág._20_padrão"><text:span text:style-name="T56">1</text:span></text:span><text:span text:style-name="Fonte_20_parág._20_padrão"><text:span text:style-name="T69">91</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050671-81.2021.8.06.0120</text:span></text:span><text:span text:style-name="Fonte_20_parág._20_padrão"><text:span text:style-name="T77"> - 1ª Vara da Comarca de Marco.</text:span></text:span></text:p>
      <text:p text:style-name="P30">Apelante: Pedro Santiago de Lima.</text:p>
      <text:p text:style-name="P25"><text:span text:style-name="Fonte_20_parág._20_padrão"><text:span text:style-name="T24">Advogado: José Erasmo Ramos Soares (OAB/CE: 38147).</text:span></text:span></text:p>
      <text:p text:style-name="P30">Apte/Apdo: Ministério Público do Estado do Ceará.</text:p>
      <text:p text:style-name="P25"><text:span text:style-name="Fonte_20_parág._20_padrão"><text:span text:style-name="T16">Relatora: Desa. SÍLVIA SOARES DE SÁ NÓBREGA.</text:span></text:span></text:p>
      <text:p text:style-name="P25"><text:span text:style-name="Fonte_20_parág._20_padrão"><text:span text:style-name="T24">Revisor: Des. MÁRIO PARENTE TEÓFILO NETO.</text:span></text:span></text:p>
      <text:p text:style-name="P85"><text:span text:style-name="Fonte_20_parág._20_padrão"><text:span text:style-name="T16">Decis</text:span></text:span><text:span text:style-name="T19">ão:</text:span><text:span text:style-name="T52"> "A Turma, por unanimidade, conheceu os Recursos Apelatórios e, ao fim, negou provimento a ambos, com a persistência integral do Édito vergastado, nos termos do voto da Relatora."</text:span></text:p>
      <text:p text:style-name="P25"><text:span text:style-name="Fonte_20_parág._20_padrão"><text:span text:style-name="T56">1</text:span></text:span><text:span text:style-name="Fonte_20_parág._20_padrão"><text:span text:style-name="T69">92</text:span></text:span><text:span text:style-name="Fonte_20_parág._20_padrão"><text:span text:style-name="T56"> - Apelação Criminal Nº 0167748-22.2017.8.06.0001</text:span></text:span><text:span text:style-name="Fonte_20_parág._20_padrão"><text:span text:style-name="T77"> - 2ª Vara de Delitos de Tráfico de Drogas da Comarca de Fortaleza.</text:span></text:span></text:p>
      <text:p text:style-name="P30">Apelante: Ivan Felipe Coelho.</text:p>
      <text:p text:style-name="P25"><text:soft-page-break/><text:span text:style-name="Fonte_20_parág._20_padrão"><text:span text:style-name="T24">Advogado: Edson Felipe Diógenes Pinheiro (OAB/CE: 38132).</text:span></text:span></text:p>
      <text:p text:style-name="P25"><text:span text:style-name="Fonte_20_parág._20_padrão"><text:span text:style-name="T24">Advogado: Carlos Henrique de Castro Freitas Soares (OAB/CE: 28678).</text:span></text:span></text:p>
      <text:p text:style-name="P30">Apelado: Ministério Público do Estado do Ceará.</text:p>
      <text:p text:style-name="P25"><text:span text:style-name="Fonte_20_parág._20_padrão"><text:span text:style-name="T16">Relatora: Desa. SÍLVIA SOARES DE SÁ NÓBREGA.</text:span></text:span></text:p>
      <text:p text:style-name="P25"><text:span text:style-name="Fonte_20_parág._20_padrão"><text:span text:style-name="T24">Revisor: Des. MÁRIO PARENTE TEÓFILO NETO.</text:span></text:span></text:p>
      <text:p text:style-name="P84"><text:span text:style-name="T118">Decisão:</text:span><text:span text:style-name="T138"> "A Turma, por unanimidade, conheceu do recurso, para NEGAR-LHE PROVIMENTO, consoante Parecer ministerial, nos termos do voto da Relatora."</text:span></text:p>
      <text:p text:style-name="P25"><text:span text:style-name="Fonte_20_parág._20_padrão"><text:span text:style-name="T56">1</text:span></text:span><text:span text:style-name="Fonte_20_parág._20_padrão"><text:span text:style-name="T69">93</text:span></text:span><text:span text:style-name="Fonte_20_parág._20_padrão"><text:span text:style-name="T56"> - Apelação Criminal Nº</text:span></text:span><text:span text:style-name="Fonte_20_parág._20_padrão"><text:span text:style-name="T77"> </text:span></text:span><text:span text:style-name="Fonte_20_parág._20_padrão"><text:span text:style-name="T56">0201941-93.2023.8.06.0117</text:span></text:span><text:span text:style-name="Fonte_20_parág._20_padrão"><text:span text:style-name="T77"> - Juizado de Violência Doméstica e Familiar Contra a Mulher da Comarca de <text:s/>Maracanaú.</text:span></text:span></text:p>
      <text:p text:style-name="P30">Apelante: P. N. O. A..</text:p>
      <text:p text:style-name="P30">Defensoria Pública do Estado do Ceará.</text:p>
      <text:p text:style-name="P30">Apelado: Ministério Público do Estado do Ceará.</text:p>
      <text:p text:style-name="P25"><text:span text:style-name="Fonte_20_parág._20_padrão"><text:span text:style-name="T16">Relatora: Desa. SÍLVIA SOARES DE SÁ NÓBREGA.</text:span></text:span></text:p>
      <text:p text:style-name="P30">Revisor: Des. MÁRIO PARENTE TEÓFILO NETO.</text:p>
      <text:p text:style-name="P84"><text:span text:style-name="T118">Decisão:</text:span><text:span text:style-name="T138"> "A Turma, por unanimidade, <text:s/>conheceu do recurso para DAR-LHE PARCIAL PROVIMENTO, reformada a sanção definitiva de Pedro Nazion Oliveira Avelino, a qual resultou no importe de 01 (um) ano e 02 (dois) meses de reclusão, a ser cumprida em regime inicial aberto, por incursão nas tenazes dos art. 129, § 13°, do Código Penal, nos termos do voto da Relatora."</text:span></text:p>
      <text:p text:style-name="P25"><text:span text:style-name="Fonte_20_parág._20_padrão"><text:span text:style-name="T56">1</text:span></text:span><text:span text:style-name="Fonte_20_parág._20_padrão"><text:span text:style-name="T69">94</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text:span></text:span><text:span text:style-name="Fonte_20_parág._20_padrão"><text:span text:style-name="T77"> </text:span></text:span><text:span text:style-name="Fonte_20_parág._20_padrão"><text:span text:style-name="T56">0208632-20.2022.8.06.0001</text:span></text:span><text:span text:style-name="Fonte_20_parág._20_padrão"><text:span text:style-name="T77"> - 11ª Vara Criminal de Fortaleza</text:span></text:span></text:p>
      <text:p text:style-name="P30">Apelante: José Jocenir Magalhães Duarte.</text:p>
      <text:p text:style-name="P30">Defensoria Pública do Estado do Ceará.</text:p>
      <text:p text:style-name="P30">Apelado: Ministério Público do Estado do Ceará.</text:p>
      <text:p text:style-name="P25"><text:span text:style-name="Fonte_20_parág._20_padrão"><text:span text:style-name="T16">Relatora: Desa. SÍLVIA SOARES DE SÁ NÓBREGA.</text:span></text:span></text:p>
      <text:p text:style-name="P30">Revisor: Des. MÁRIO PARENTE TEÓFILO NETO.</text:p>
      <text:p text:style-name="P84"><text:span text:style-name="T118">Decisão:</text:span><text:span text:style-name="T138"> "A Turma, por unanimidade, conheceu do recurso, para NEGAR-LHE PROVIMENTO, consoante Parecer ministerial, mantida a Sentença nos seus termos, nos termos do voto da Relatora."</text:span></text:p>
      <text:p text:style-name="P25"><text:span text:style-name="Fonte_20_parág._20_padrão"><text:span text:style-name="T56">1</text:span></text:span><text:span text:style-name="Fonte_20_parág._20_padrão"><text:span text:style-name="T69">95</text:span></text:span><text:span text:style-name="Fonte_20_parág._20_padrão"><text:span text:style-name="T56"> - Apelação Criminal Nº</text:span></text:span><text:span text:style-name="Fonte_20_parág._20_padrão"><text:span text:style-name="T77"> </text:span></text:span><text:span text:style-name="Fonte_20_parág._20_padrão"><text:span text:style-name="T56">0234283-25.2020.8.06.0001</text:span></text:span><text:span text:style-name="Fonte_20_parág._20_padrão"><text:span text:style-name="T77"> - 3ª Vara de Delitos de Tráfico de Drogas da Comarca de Fortaleza.</text:span></text:span></text:p>
      <text:p text:style-name="P30">Apelante: Laílson Amaral Lopes.</text:p>
      <text:p text:style-name="P30">Advogado: André Chaves Correia (OAB/CE: 37131).</text:p>
      <text:p text:style-name="P30">Apelado: Ministério Público do Estado do Ceará.</text:p>
      <text:p text:style-name="P25"><text:span text:style-name="Fonte_20_parág._20_padrão"><text:span text:style-name="T16">Relatora: Desa. SÍLVIA SOARES DE SÁ NÓBREGA.</text:span></text:span></text:p>
      <text:p text:style-name="P30">Revisor: Des. MÁRIO PARENTE TEÓFILO NETO.</text:p>
      <text:p text:style-name="P84"><text:span text:style-name="T118">Decisão:</text:span><text:span text:style-name="T138"> "A Turma, por unanimidade, conheceu do recurso interposto, para NEGAR-LHE PROVIMENTO, mantida a condenação em desfavor de Lailson Amaral Lopes, pela prática do crime previsto no art. 33, § 4º, da Lei nº 11.343/06, nos termos do voto da Relatora."</text:span></text:p>
      <text:p text:style-name="P25"><text:span text:style-name="Fonte_20_parág._20_padrão"><text:span text:style-name="T56">1</text:span></text:span><text:span text:style-name="Fonte_20_parág._20_padrão"><text:span text:style-name="T69">96</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text:span></text:span><text:span text:style-name="Fonte_20_parág._20_padrão"><text:span text:style-name="T77"> </text:span></text:span><text:span text:style-name="Fonte_20_parág._20_padrão"><text:span text:style-name="T56">Nº 0245525-78.2020.8.06.0001</text:span></text:span><text:span text:style-name="Fonte_20_parág._20_padrão"><text:span text:style-name="T77"> - 2º Juizado da Violência Doméstica e Familiar Contra a Mulher da Comarca de Fortaleza.</text:span></text:span></text:p>
      <text:p text:style-name="P30">Apelante: M. A. C. de A. J..</text:p>
      <text:p text:style-name="P30">Defensoria Pública do Estado do Ceará.</text:p>
      <text:p text:style-name="P30">Apelado: Ministério Público do Estado do Ceará.</text:p>
      <text:p text:style-name="P25"><text:span text:style-name="Fonte_20_parág._20_padrão"><text:span text:style-name="T16">Relatora: Desa. SÍLVIA SOARES DE SÁ NÓBREGA.</text:span></text:span></text:p>
      <text:p text:style-name="P25"><text:span text:style-name="Fonte_20_parág._20_padrão"><text:span text:style-name="T24">Revisor: Des. MÁRIO PARENTE TEÓFILO NETO.</text:span></text:span></text:p>
      <text:p text:style-name="P85"><text:span text:style-name="Fonte_20_parág._20_padrão"><text:span text:style-name="T16">Decis</text:span></text:span><text:span text:style-name="T19">ão:</text:span><text:span text:style-name="T52"> "A Turma, por unanimidade, conheceu do recurso interposto, para NEGAR-LHE PROVIMENTO, mantida a Sentença nos seus termos, tudo em conformidade com o voto da Relatora."</text:span></text:p>
      <text:p text:style-name="P25"><text:span text:style-name="Fonte_20_parág._20_padrão"><text:span text:style-name="T56">1</text:span></text:span><text:span text:style-name="Fonte_20_parág._20_padrão"><text:span text:style-name="T69">97</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63773-24.2022.8.06.0001</text:span></text:span><text:span text:style-name="Fonte_20_parág._20_padrão"><text:span text:style-name="T77"> - 2ª Vara Criminal de Fortaleza.</text:span></text:span></text:p>
      <text:p text:style-name="P30">Apelante: Edvargno Ribeiro Lima.</text:p>
      <text:p text:style-name="P30">Defensoria Pública do Estado do Ceará.</text:p>
      <text:p text:style-name="P30">Apelado: Ministério Público do Estado do Ceará.</text:p>
      <text:p text:style-name="P25"><text:soft-page-break/><text:span text:style-name="Fonte_20_parág._20_padrão"><text:span text:style-name="T16">Relatora: Desa. SÍLVIA SOARES DE SÁ NÓBREGA.</text:span></text:span></text:p>
      <text:p text:style-name="P25"><text:span text:style-name="Fonte_20_parág._20_padrão"><text:span text:style-name="T24">Revisor: Des. MÁRIO PARENTE TEÓFILO NETO.</text:span></text:span></text:p>
      <text:p text:style-name="P84"><text:span text:style-name="T118">Decisão:</text:span><text:span text:style-name="T138"> "A Turma, por unanimidade, conheceu o Recurso Apelatório e, ao fim, deu parcial provimento, apenas para reajustar a pena acessória ao mínimo legal para cada um dos delitos, resultando a sanção definitiva em 03 (três) anos de reclusão e 20 (vinte) dias-multa em regime inicial aberto. Enquanto, de ofício, substituiu a pena corporal por medidas restritivas (duas), a serem definidas pelo Juízo de Execução, nos termos do voto da Relatora."</text:span></text:p>
      <text:p text:style-name="P25"><text:span text:style-name="Fonte_20_parág._20_padrão"><text:span text:style-name="T56">1</text:span></text:span><text:span text:style-name="Fonte_20_parág._20_padrão"><text:span text:style-name="T69">98</text:span></text:span><text:span text:style-name="Fonte_20_parág._20_padrão"><text:span text:style-name="T56"> -</text:span></text:span><text:span text:style-name="Fonte_20_parág._20_padrão"><text:span text:style-name="T77"> </text:span></text:span><text:span text:style-name="Fonte_20_parág._20_padrão"><text:span text:style-name="T56">Apelação Criminal Nº 0289527-65.2022.8.06.0001</text:span></text:span><text:span text:style-name="Fonte_20_parág._20_padrão"><text:span text:style-name="T77"> - 13ª Vara Criminal de Fortaleza</text:span></text:span></text:p>
      <text:p text:style-name="P25"><text:span text:style-name="Fonte_20_parág._20_padrão"><text:span text:style-name="T24">Apelante: Fábio Costa da Silva Júnior.</text:span></text:span></text:p>
      <text:p text:style-name="P30">Defensoria Pública do Estado do Ceará.</text:p>
      <text:p text:style-name="P30">Apelante: Francisco Márcio Marim Amâncio Filho.</text:p>
      <text:p text:style-name="P25"><text:span text:style-name="Fonte_20_parág._20_padrão"><text:span text:style-name="T24">Advogada: Aline Alencar Macedo (OAB/CE: 33101).</text:span></text:span></text:p>
      <text:p text:style-name="P30">Apelado: Ministério Público do Estado do Ceará.</text:p>
      <text:p text:style-name="P25"><text:span text:style-name="Fonte_20_parág._20_padrão"><text:span text:style-name="T16">Relatora: Desa. SÍLVIA SOARES DE SÁ NÓBREGA.</text:span></text:span></text:p>
      <text:p text:style-name="P25"><text:span text:style-name="Fonte_20_parág._20_padrão"><text:span text:style-name="T24">Revisor: Des. MÁRIO PARENTE TEÓFILO NETO.</text:span></text:span></text:p>
      <text:p text:style-name="P84"><text:span text:style-name="T118">Decisão:</text:span><text:span text:style-name="T138"> "A Turma, por unanimidade, conheceu o Recurso Apelatório e, ao fim, negou provimento, com a persistência integral do Édito vergastado, nos termos do voto da Relatora."</text:span></text:p>
      <text:p text:style-name="P25"><text:span text:style-name="Fonte_20_parág._20_padrão"><text:span text:style-name="T56">1</text:span></text:span><text:span text:style-name="Fonte_20_parág._20_padrão"><text:span text:style-name="T69">99</text:span></text:span><text:span text:style-name="Fonte_20_parág._20_padrão"><text:span text:style-name="T56"> -</text:span></text:span><text:span text:style-name="Fonte_20_parág._20_padrão"><text:span text:style-name="T77"> </text:span></text:span><text:span text:style-name="Fonte_20_parág._20_padrão"><text:span text:style-name="T56">Agravo de Execução Penal Nº 8000021-49.2023.8.06.0175</text:span></text:span><text:span text:style-name="Fonte_20_parág._20_padrão"><text:span text:style-name="T77"> - 1ª Vara de Trairi.</text:span></text:span></text:p>
      <text:p text:style-name="P30">Agravante: Antônio Marcos da Silva.</text:p>
      <text:p text:style-name="P30">Defensoria Pública do Estado do Ceará.</text:p>
      <text:p text:style-name="P30">Agravado: Ministério Público do Estado do Ceará.</text:p>
      <text:p text:style-name="P25"><text:span text:style-name="Fonte_20_parág._20_padrão"><text:span text:style-name="T16">Relatora: Desa. SÍLVIA SOARES DE SÁ NÓBREGA.</text:span></text:span></text:p>
      <text:p text:style-name="P85"><text:span text:style-name="Fonte_20_parág._20_padrão"><text:span text:style-name="T17">Decis</text:span></text:span><text:span text:style-name="T19">ão:</text:span><text:span text:style-name="T52"> "A Turma, por unanimidade, conheceu do recurso, para DAR-LHE PROVIMENTO, em consonância com o Parecer ministerial, concedendo ao apenado a detração do período em que permaneceu em recolhimento domiciliar noturno, nos termos do voto da Relatora."</text:span></text:p>
      <text:p text:style-name="P25"><text:span text:style-name="Fonte_20_parág._20_padrão"><text:span text:style-name="T69">200</text:span></text:span><text:span text:style-name="Fonte_20_parág._20_padrão"><text:span text:style-name="T56"> -</text:span></text:span><text:span text:style-name="Fonte_20_parág._20_padrão"><text:span text:style-name="T77"> </text:span></text:span><text:span text:style-name="Fonte_20_parág._20_padrão"><text:span text:style-name="T56">Recurso em Sentido Estrito Nº 0011354-08.2018.8.06.0112</text:span></text:span><text:span text:style-name="Fonte_20_parág._20_padrão"><text:span text:style-name="T77"> - 1ª Vara Criminal da Comarca de Juazeiro do Norte.</text:span></text:span></text:p>
      <text:p text:style-name="P30">Recorrente: Cícero José Nascimento Silva.</text:p>
      <text:p text:style-name="P30">Defensoria Pública do Estado do Ceará.</text:p>
      <text:p text:style-name="P30">Recorrido: Ministério Público do Estado do Ceará.</text:p>
      <text:p text:style-name="P25"><text:span text:style-name="Fonte_20_parág._20_padrão"><text:span text:style-name="T16">Relatora: Desa. SÍLVIA SOARES DE SÁ NÓBREGA.</text:span></text:span></text:p>
      <text:p text:style-name="P84"><text:span text:style-name="T118">Decisão:</text:span><text:span text:style-name="T138"> "A Turma, por unanimidade, conheceu do recurso, mas para NEGAR-LHE PROVIMENTO, em consonância com o Parecer ministerial, mantida integralmente a decisão Recorrida, nos termos do voto da Relatora."</text:span></text:p>
      <text:p text:style-name="P25"><text:span text:style-name="Fonte_20_parág._20_padrão"><text:span text:style-name="T69">201</text:span></text:span><text:span text:style-name="Fonte_20_parág._20_padrão"><text:span text:style-name="T56"> -</text:span></text:span><text:span text:style-name="Fonte_20_parág._20_padrão"><text:span text:style-name="T77"> <text:s/></text:span></text:span><text:span text:style-name="Fonte_20_parág._20_padrão"><text:span text:style-name="T56">Recurso em Sentido Estrito Nº 0012540-84.2017.8.06.0182 - </text:span></text:span><text:span text:style-name="Fonte_20_parág._20_padrão"><text:span text:style-name="T77">1ª Vara da Comarca de Viçosa do Ceará.</text:span></text:span></text:p>
      <text:p text:style-name="P30">Recorrente: Bruno Soares Holanda.</text:p>
      <text:p text:style-name="P25"><text:span text:style-name="Fonte_20_parág._20_padrão"><text:span text:style-name="T24">Advogado: Francisco Alcimar dos Santos Gomes (OAB/CE: 27164).</text:span></text:span></text:p>
      <text:p text:style-name="P25"><text:span text:style-name="Fonte_20_parág._20_padrão"><text:span text:style-name="T24">Advogado: Giovani Araújo da Cunha (OAB/CE: 29552).</text:span></text:span></text:p>
      <text:p text:style-name="P30">Recorrido: Ministério Público do Estado do Ceará.</text:p>
      <text:p text:style-name="P25"><text:span text:style-name="Fonte_20_parág._20_padrão"><text:span text:style-name="T16">Relatora: Desa. SÍLVIA SOARES DE SÁ NÓBREGA.</text:span></text:span></text:p>
      <text:p text:style-name="P82">Decisão:<text:span text:style-name="T138"> "A Turma, por unanimidade, conheceu do recurso, para NEGAR-LHE PROVIMENTO, em consonância com o Parecer ministerial, mantida integralmente a decisão Recorrida, nos termos do voto da Relatora."</text:span></text:p>
      <text:p text:style-name="P25"><text:span text:style-name="Fonte_20_parág._20_padrão"><text:span text:style-name="T69">202</text:span></text:span><text:span text:style-name="Fonte_20_parág._20_padrão"><text:span text:style-name="T56"> -</text:span></text:span><text:span text:style-name="Fonte_20_parág._20_padrão"><text:span text:style-name="T77"> </text:span></text:span><text:span text:style-name="Fonte_20_parág._20_padrão"><text:span text:style-name="T56">Recurso em Sentido Estrito Nº 0054359-22.2014.8.06.0112</text:span></text:span><text:span text:style-name="Fonte_20_parág._20_padrão"><text:span text:style-name="T77"> - 1ª Vara Criminal da Comarca de Juazeiro do Norte.</text:span></text:span></text:p>
      <text:p text:style-name="P30">Recorrente: Jose Roberto dos Santos Rodrigues.</text:p>
      <text:p text:style-name="P30">Defensoria Pública do Estado do Ceará.</text:p>
      <text:p text:style-name="P30">Recorrido: Ministério Público do Estado do Ceará.</text:p>
      <text:p text:style-name="P25"><text:soft-page-break/><text:span text:style-name="Fonte_20_parág._20_padrão"><text:span text:style-name="T16">Relatora: Desa. SÍLVIA SOARES DE SÁ NÓBREGA.</text:span></text:span></text:p>
      <text:p text:style-name="P84"><text:span text:style-name="T118">Decisão:</text:span><text:span text:style-name="T138"> "A Turma, por unanimidade, conheceu do recurso, mas para NEGAR-LHE PROVIMENTO, em consonância com o Parecer ministerial, mantida integralmente a decisão Recorrida, nos termos do voto da Relatora."</text:span></text:p>
      <text:p text:style-name="P25"><text:span text:style-name="Fonte_20_parág._20_padrão"><text:span text:style-name="T69">203</text:span></text:span><text:span text:style-name="Fonte_20_parág._20_padrão"><text:span text:style-name="T56"> -</text:span></text:span><text:span text:style-name="Fonte_20_parág._20_padrão"><text:span text:style-name="T77"> </text:span></text:span><text:span text:style-name="Fonte_20_parág._20_padrão"><text:span text:style-name="T55">Recurso em Sentido Estrito Nº 0204790-77.2023.8.06.0298 - </text:span></text:span><text:span text:style-name="Fonte_20_parág._20_padrão"><text:span text:style-name="T77">Vara Única da Comarca de Reriutaba.</text:span></text:span></text:p>
      <text:p text:style-name="P30">Recorrente: Ministério Público do Estado do Ceará.</text:p>
      <text:p text:style-name="P30">Recorrido: P. I. de L. N..</text:p>
      <text:p text:style-name="P25"><text:span text:style-name="Fonte_20_parág._20_padrão"><text:span text:style-name="T24">Defensor dativo: Francisco Francilei Bezerra de Araújo (OAB/CE: 29196).</text:span></text:span></text:p>
      <text:p text:style-name="P25"><text:span text:style-name="Fonte_20_parág._20_padrão"><text:span text:style-name="T18">Relatora: Desa. SÍLVIA SOARES DE SÁ NÓBREGA.</text:span></text:span></text:p>
      <text:p text:style-name="P83">Decisão:<text:span text:style-name="T138"> "A Turma, por unanimidade, conheceu do recurso para DAR-LHE PROVIMENTO, em consonância com o Parecer ministerial, reformando a decisão recorrida para incluir a qualificadora prevista no inciso III, do § 2º, do art. 121, do Código Penal, nos termos do voto da Relatora."</text:span></text:p>
      <text:p text:style-name="P96"><text:span text:style-name="Fonte_20_parág._20_padrão"><text:span text:style-name="T59">204</text:span></text:span><text:span text:style-name="Fonte_20_parág._20_padrão"><text:span text:style-name="T56"> - Habeas Corpus Criminal Nº 0620584-60.2024.8.06.0000 - </text:span></text:span><text:span text:style-name="Fonte_20_parág._20_padrão"><text:span text:style-name="T77">1ª Vara Criminal da Comarca de Sobral</text:span></text:span></text:p>
      <text:p text:style-name="P103">Impetrante: Francisco Artur de Oliveira Porto</text:p>
      <text:p text:style-name="P103">Paciente: José Wilson da Silva Alves</text:p>
      <text:p text:style-name="P103">Impetrado: Juiz de Direito da 1ª Vara Criminal da Comarca de Sobral</text:p>
      <text:p text:style-name="P103">Custos legis: Ministério Público Estadual</text:p>
      <text:p text:style-name="P72"><text:span text:style-name="Fonte_20_parág._20_padrão"><text:span text:style-name="T24">Relatora: Desa. LÍGIA ANDRADE DE ALENCAR MAGALHÃES</text:span></text:span></text:p>
      <text:p text:style-name="P79">Decisão:<text:span text:style-name="T138"> “A Turma, por unanimidade, não conheceu a presente impetração, nos termos do voto da Relatora”.</text:span></text:p>
      <text:p text:style-name="P107"><text:span text:style-name="T139">Em tempo:</text:span> Sustentação oral <text:span text:style-name="T5">realizada presencialmente, pelo Dr. </text:span>Francisco Artur de Oliveira Porto<text:span text:style-name="T5">, no tempo regimental, pelo trancamento da ação penal. O Ministério Público presencialmente, ratificou o parecer constante dos autos.</text:span></text:p>
      <text:p text:style-name="P97"><text:span text:style-name="Fonte_20_parág._20_padrão"><text:span text:style-name="T60">205</text:span></text:span><text:span text:style-name="Fonte_20_parág._20_padrão"><text:span text:style-name="T56"> - Habeas Corpus Criminal </text:span></text:span><text:span text:style-name="Fonte_20_parág._20_padrão"><text:span text:style-name="T75">Nº </text:span></text:span><text:span text:style-name="Fonte_20_parág._20_padrão"><text:span text:style-name="T56">0639073-82.2023.8.06.0000 - </text:span></text:span><text:span text:style-name="Fonte_20_parág._20_padrão"><text:span text:style-name="T77">4º Núcleo Regional de Custódia e de Inquérito - Sede em Caucaia</text:span></text:span></text:p>
      <text:p text:style-name="P102">Impetrante: Luís Felipe de Sousa Silva</text:p>
      <text:p text:style-name="P16">Paciente: Francisco Ronald Farias Sampaio</text:p>
      <text:p text:style-name="P16">Impetrado: Juiz de Direito do 4º Núcleo Regional de Custódia e de Inquérito - Caucaia</text:p>
      <text:p text:style-name="P102">Corréu: Aldenízia Alves dos Santos</text:p>
      <text:p text:style-name="P102">Corréu: Renê Alves dos Santos</text:p>
      <text:p text:style-name="P102">Custos legis: Ministério Público Estadual</text:p>
      <text:p text:style-name="P73"><text:span text:style-name="Fonte_20_parág._20_padrão"><text:span text:style-name="T24">Relatora: Desa. SÍLVIA SOARES DE SÁ NÓBREGA</text:span></text:span></text:p>
      <text:p text:style-name="P79">Decisão:<text:span text:style-name="T138"> "A Turma, por unanimidade, conheceu do </text:span><text:span text:style-name="T127">writ</text:span><text:span text:style-name="T137"> para DENEGAR a ordem requestada, mantendo a prisão preventiva do paciente, nos termos do voto da Relatora."</text:span></text:p>
      <text:p text:style-name="P108"><text:span text:style-name="T3">Em tempo:</text:span><text:span text:style-name="T1"> Sustentação oral </text:span><text:span text:style-name="T174">realizada presencialmente, pelo Dr. Luís Felipe de Sousa Silva, no tempo regimental, pela concessão da ordem. O Ministério Público ratifcou o parecer dos autos.</text:span></text:p>
      <text:p text:style-name="P98"><text:span text:style-name="Fonte_20_parág._20_padrão"><text:span text:style-name="T58">206</text:span></text:span><text:span text:style-name="Fonte_20_parág._20_padrão"><text:span text:style-name="T56"> - Habeas Corpus Criminal Nº 0620573-31.2024.8.06.0000 - </text:span></text:span><text:span text:style-name="Fonte_20_parág._20_padrão"><text:span text:style-name="T77">Vara Única Criminal da Comarca de Tianguá</text:span></text:span></text:p>
      <text:p text:style-name="P4"><text:span text:style-name="Fonte_20_parág._20_padrão"><text:span text:style-name="T24">Impetrante: Kildary Régis Martins</text:span></text:span></text:p>
      <text:p text:style-name="P17">Paciente: Maria Jociélia Oliveira Almeida</text:p>
      <text:p text:style-name="P17">Impetrado: Juiz de Direito da Vara Única Criminal da Comarca de Tianguá</text:p>
      <text:p text:style-name="P17">Custos legis: Ministério Público Estadual</text:p>
      <text:p text:style-name="P23"><text:span text:style-name="Fonte_20_parág._20_padrão"><text:span text:style-name="T24">Relator: Des. MÁRIO PARENTE TEÓFILO NETO</text:span></text:span></text:p>
      <text:p text:style-name="P79">Decisão:<text:span text:style-name="T138"> “A Turma, por unanimidade, CONHECEU do</text:span><text:span text:style-name="T127"> writ,</text:span><text:span text:style-name="T137"> para, nesta extensão DENEGAR a ordem, haja vista não restar configurado o constrangimento ilegal arguido, nos termos do voto do Relator”.</text:span></text:p>
      <text:p text:style-name="P107"><text:soft-page-break/><text:span text:style-name="T179">Em tempo:</text:span><text:span text:style-name="T178"> Sustentação oral </text:span><text:span text:style-name="T175">realizada presencialmente, pelo Dr. Kildary Régis Martins, no tempo regimental, pela concessão da ordem. O Ministério Público ratifica o parecer constante dos autos.</text:span></text:p>
      <text:p text:style-name="P99"><text:span text:style-name="Fonte_20_parág._20_padrão"><text:span text:style-name="T62">207</text:span></text:span><text:span text:style-name="Fonte_20_parág._20_padrão"><text:span text:style-name="T56"> - Apelação Criminal N.º 0484389-56.2010.8.06.0001</text:span></text:span><text:span text:style-name="Fonte_20_parág._20_padrão"><text:span text:style-name="T77"> – 1ª Vara do Júri de Fortaleza</text:span></text:span></text:p>
      <text:p text:style-name="P104">Apte/Apdo: Priscila Martins Vieira</text:p>
      <text:p text:style-name="P104">Defensoria Pública do Estado do Ceará</text:p>
      <text:p text:style-name="P104">Assistente/Ape: Maria Laura Alexandre da Silva</text:p>
      <text:p text:style-name="P18">Advogado: Narcílio Nasareno Carneiro Saraiva</text:p>
      <text:p text:style-name="P18">Apelado: Ministério Público do Estado do Ceará</text:p>
      <text:p text:style-name="P6"><text:span text:style-name="Fonte_20_parág._20_padrão"><text:span text:style-name="T80">Custos legis:</text:span></text:span><text:span text:style-name="Fonte_20_parág._20_padrão"><text:span text:style-name="T24"> Ministério Público Estadual</text:span></text:span></text:p>
      <text:p text:style-name="P99"><text:span text:style-name="Fonte_20_parág._20_padrão"><text:span text:style-name="T15">Relatora: Desa. LIRA RAMOS DE OLIVEIRA</text:span></text:span></text:p>
      <text:p text:style-name="P74"><text:span text:style-name="Fonte_20_parág._20_padrão"><text:span text:style-name="T24">Revisora: Desa. SÍLVIA SOARES DE SÁ NÓBREGA</text:span></text:span></text:p>
      <text:p text:style-name="P79">Decisão:<text:span text:style-name="T138"> "ATurma, por unanimidade, (a) conheceu e negou provimento ao recurso da defesa de Priscila Martins Vieira (fls. 1087/1116), em consonância com o parecer da PGJ; (b) Conheceu e negou provimento ao recurso da assistente de acusação Maria Laura Alexandre da Silva (fls. 1021/1041); Sentença integralmente mantida, <text:s/>nos termos do voto da Relatora."</text:span></text:p>
      <text:p text:style-name="P117"><text:span text:style-name="T139">Em tempo:</text:span> <text:span text:style-name="T117">Sustentação oral realizada presencialmente, pelo </text:span><text:span text:style-name="T174">Dr. Luís Atila de Holanda Bezerra,</text:span><text:span text:style-name="T177"> </text:span><text:span text:style-name="T117">no tempo regimental, pelo provimento do recurso. O Ministério Público, como fiscal da lei, presencialmente, ratifica o parecer constante dos autos. Empós, em manifestação do Ministério Público, este inicia com a ratificação dos argumentos do apelo, seguida de sustentação oral virtual, realizada pelo Assistente da Acusação, Dr. </text:span><text:span text:style-name="T174">Narcílio Nasareno Carneiro Saraiva, ratificando os termos da apelação interposta.</text:span><text:span text:style-name="T117"> </text:span></text:p>
      <text:p text:style-name="P100"><text:span text:style-name="Fonte_20_parág._20_padrão"><text:span text:style-name="T70">208</text:span></text:span><text:span text:style-name="Fonte_20_parág._20_padrão"><text:span text:style-name="T55"> - Apelação Criminal N.º 0230679-22.2021.8.06.0001</text:span></text:span><text:span text:style-name="Fonte_20_parág._20_padrão"><text:span text:style-name="T77"> – 3ª Vara Criminal de Fortaleza</text:span></text:span></text:p>
      <text:p text:style-name="P105">Apelante: Claudecio Germano Cadarco</text:p>
      <text:p text:style-name="P19">Advogado: Filipe Duarte Pinto Castelo Branco</text:p>
      <text:p text:style-name="P19">Apelante: Davi Farias Maia</text:p>
      <text:p text:style-name="P7"><text:span text:style-name="Fonte_20_parág._20_padrão"><text:span text:style-name="T24">Advogado: </text:span></text:span><text:span text:style-name="Fonte_20_parág._20_padrão"><text:span text:style-name="T25">Luís Felipe de Souza Silva</text:span></text:span></text:p>
      <text:p text:style-name="P19">Apelante: Everton Souza Freire dos Santos</text:p>
      <text:p text:style-name="P19">Defensoria Pública do Estado do Ceará</text:p>
      <text:p text:style-name="P105">Apelado: Ministério Público do Estado do Ceará</text:p>
      <text:p text:style-name="P100"><text:span text:style-name="Fonte_20_parág._20_padrão"><text:span text:style-name="T80">Custos legis:</text:span></text:span><text:span text:style-name="Fonte_20_parág._20_padrão"><text:span text:style-name="T24"> Ministério Público Estadual</text:span></text:span></text:p>
      <text:p text:style-name="P100"><text:span text:style-name="Fonte_20_parág._20_padrão"><text:span text:style-name="T15">Relatora: Desa. LIRA RAMOS DE OLIVEIRA</text:span></text:span></text:p>
      <text:p text:style-name="P75"><text:span text:style-name="Fonte_20_parág._20_padrão"><text:span text:style-name="T24">Revisora: Desa. SÍLVIA SOARES DE SÁ NÓBREGA</text:span></text:span></text:p>
      <text:p text:style-name="P79">Decisão:<text:span text:style-name="T138"> "A Turma, por unanimidade, conheceu dos presentes recursos de apelação para dar-lhes parcial provimento, no sentido de reformar a dosimetria da pena em relação ao crime de latrocínio apenas para neutralizar o vetor da culpabilidade em relação a todos os apelantes, reduzindo as suas penas definitivas, nos termos do voto da Relatora."</text:span></text:p>
      <text:p text:style-name="P117"><text:span text:style-name="T139">Em tempo:</text:span><text:span text:style-name="T179"> </text:span><text:span text:style-name="T180">Sustentação oral realizada presencialmente, pelo </text:span><text:span text:style-name="T174">Dr. </text:span><text:span text:style-name="T117">Luís Felipe de Souza Silva</text:span><text:span text:style-name="T174">, </text:span><text:span text:style-name="T117">no tempo regimental, pelo provimento do recurso. </text:span><text:span text:style-name="T174">O Ministério Público ratifica o parecer constante dos autos, concordando com a defesa quanto à dosimetria da pena.</text:span></text:p>
      <text:p text:style-name="P47"><text:span text:style-name="Fonte_20_parág._20_padrão"><text:span text:style-name="T67">209</text:span></text:span><text:span text:style-name="Fonte_20_parág._20_padrão"><text:span text:style-name="T56"> -</text:span></text:span><text:span text:style-name="Fonte_20_parág._20_padrão"><text:span text:style-name="T77"> </text:span></text:span><text:span text:style-name="Fonte_20_parág._20_padrão"><text:span text:style-name="T55">Apelação Criminal Nº 0241468-80.2021.8.06.0001</text:span></text:span><text:span text:style-name="Fonte_20_parág._20_padrão"><text:span text:style-name="T77"> - Vara de Delitos de Organizações Criminosas da Comarca de Fortaleza.</text:span></text:span></text:p>
      <text:p text:style-name="P65">Apelante: Leandro de Lima.</text:p>
      <text:p text:style-name="P27"><text:span text:style-name="Fonte_20_parág._20_padrão"><text:span text:style-name="T24">Advogado: Nestor Eduardo Araruna Santiago (OAB/CE: 28869).</text:span></text:span></text:p>
      <text:p text:style-name="P27"><text:span text:style-name="Fonte_20_parág._20_padrão"><text:span text:style-name="T24">Advogado: João Henrique de Andrade (OAB/CE: 30915).</text:span></text:span></text:p>
      <text:p text:style-name="P31">Apelante: Álisson de Queiroz Garcia.</text:p>
      <text:p text:style-name="P27"><text:span text:style-name="Fonte_20_parág._20_padrão"><text:span text:style-name="T24">Advogado: Pedro Henrique Almeida Leite (OAB/CE: 21128).</text:span></text:span></text:p>
      <text:p text:style-name="P27"><text:span text:style-name="Fonte_20_parág._20_padrão"><text:span text:style-name="T24">Advogada: Emanuela Maria Leite Bezerra Campelo (OAB/CE: 15499).</text:span></text:span></text:p>
      <text:p text:style-name="P47"><text:span text:style-name="Fonte_20_parág._20_padrão"><text:span text:style-name="T24">Advogado: Igor Pinheiro Coutinho (OAB/CE: 25242).</text:span></text:span></text:p>
      <text:p text:style-name="P65">Apelado: Ministério Público do Estado do Ceará.</text:p>
      <text:p text:style-name="P47"><text:span text:style-name="Fonte_20_parág._20_padrão"><text:span text:style-name="T16">Relatora: Desa. LIRA RAMOS DE OLIVEIRA.</text:span></text:span></text:p>
      <text:p text:style-name="P70"><text:soft-page-break/>Revisora: Desa. SÍLVIA SOARES DE SÁ NÓBREGA.</text:p>
      <text:p text:style-name="P79">Decisão:<text:span text:style-name="T138"> "A Turma, por unanimidade, CONHECEU dos recursos interpostos, para DAR-LHES PARCIAL PROVIMENTO, reformando a sentença vergastada apenas para absolver os réus do crime de tráfico de drogas e redimensionar a dosimetria da pena, mantendo a condenação pelos demais crimes, fixando a pena definitiva ao réu Alisson de Queiroz no patamar de 8 (oito) anos, 1 (um) mês e 3 (três) dias de reclusão e 218 (duzentos e dezoito) dias-multa, a ser cumprido inicialmente no regime fechado; e fixar a pena definitiva ao réu Leandro de Lima no patamar de 7 (sete) anos, 3 (três) meses e 22 (vinte e dois) dias de reclusão, 1 (um) mês de detenção e 252 (duzentos e cinquenta e dois) dias-multa, a ser cumprido inicialmente no regime fechado, nos termos do voto da Relatora."</text:span></text:p>
      <text:p text:style-name="P108"><text:span text:style-name="T113">Em tempo:</text:span><text:span text:style-name="T111"> </text:span><text:span text:style-name="T181">Sustentação oral </text:span><text:span text:style-name="T174">realizada presencialmente pelo </text:span><text:span text:style-name="T5">Dr. Nestor Eduardo Araruna Santiago</text:span><text:span text:style-name="T174">, no tempo regimental, pelo provimento do recurso de Leandro de Lima; seguida de sustentação oral virtual, realizada pelo Dr. André Eugênio de Oliveira Quezado – Subst. fls. 834, em favor do provimento do recurso do Apelante: Álisson de Queiroz. O Ministério Público ratifica o parecer constante dos autos, para ambas as argumentações das defesas</text:span></text:p>
      <text:p text:style-name="P48"><text:span text:style-name="Fonte_20_parág._20_padrão"><text:span text:style-name="T56">2</text:span></text:span><text:span text:style-name="Fonte_20_parág._20_padrão"><text:span text:style-name="T64">10</text:span></text:span><text:span text:style-name="Fonte_20_parág._20_padrão"><text:span text:style-name="T56"> - </text:span></text:span><text:span text:style-name="Fonte_20_parág._20_padrão"><text:span text:style-name="T55">Apelação Criminal Nº 0050738-66.2021.8.06.0081</text:span></text:span><text:span text:style-name="Fonte_20_parág._20_padrão"><text:span text:style-name="T77"> - 1ª Vara de Granja.</text:span></text:span></text:p>
      <text:p text:style-name="P66">Apelante: J. G. C. C. da C..</text:p>
      <text:p text:style-name="P48"><text:span text:style-name="Fonte_20_parág._20_padrão"><text:span text:style-name="T24">Advogado: João Saldanha de Brito Júnior (OAB/CE: 31277).</text:span></text:span></text:p>
      <text:p text:style-name="P66">Apelado: Ministério Público do Estado do Ceará.</text:p>
      <text:p text:style-name="P48"><text:span text:style-name="Fonte_20_parág._20_padrão"><text:span text:style-name="T16">Relator: Des. MÁRIO PARENTE TEÓFILO NETO.</text:span></text:span></text:p>
      <text:p text:style-name="P76"><text:span text:style-name="Fonte_20_parág._20_padrão"><text:span text:style-name="T24">Revisora: Desa. LÍGIA <text:s/>ANDRADE DE ALENCAR MAGALHÃES.</text:span></text:span></text:p>
      <text:p text:style-name="P79">Decisão:<text:span text:style-name="T138"> "A Turma, por unanimidade, votou no sentido de CONHECER do recurso, para DAR PROVIMENTO AO RECURSO e absolver a acusada dos crimes imputados na denúncia, <text:s text:c="37"/>nos termos do voto do Relator."</text:span></text:p>
      <text:p text:style-name="P108"><text:span text:style-name="T3">Em Tempo</text:span><text:span text:style-name="T113">:</text:span><text:span text:style-name="T111"> Sustentação oral do Dr. João Saldanha de Brito Júnior, que renunciou à realização do ato, face ao provimento do recurso.</text:span></text:p>
      <text:p text:style-name="P99"><text:span text:style-name="Fonte_20_parág._20_padrão"><text:span text:style-name="T71">211</text:span></text:span><text:span text:style-name="Fonte_20_parág._20_padrão"><text:span text:style-name="T55"> - Apelação Criminal N.º 0138434-31.2017.8.06.0001</text:span></text:span><text:span text:style-name="Fonte_20_parág._20_padrão"><text:span text:style-name="T77"> – 2ª Vara do Júri de Fortaleza</text:span></text:span></text:p>
      <text:p text:style-name="P104">Apelante: Michellan Rodrigues Tabosa</text:p>
      <text:p text:style-name="P104">Advogado: Adailton Freire Campelo</text:p>
      <text:p text:style-name="P104">Advogado: Paulo César Barbosa Pimentel</text:p>
      <text:p text:style-name="P104">Apelante: Darlan Guabiraba Lemos</text:p>
      <text:p text:style-name="P104">Apelante: Natan da Silva Lemos</text:p>
      <text:p text:style-name="P104">Advogado: Luis Ricardo de Queiroz Ferreira</text:p>
      <text:p text:style-name="P104">Apelado: Ministério Público do Estado do Ceará</text:p>
      <text:p text:style-name="P99"><text:span text:style-name="Fonte_20_parág._20_padrão"><text:span text:style-name="T80">Custos legis:</text:span></text:span><text:span text:style-name="Fonte_20_parág._20_padrão"><text:span text:style-name="T24"> Ministério Público Estadual</text:span></text:span></text:p>
      <text:p text:style-name="P99"><text:span text:style-name="Fonte_20_parág._20_padrão"><text:span text:style-name="T15">Relatora: Desa. LIRA RAMOS DE OLIVEIRA</text:span></text:span></text:p>
      <text:p text:style-name="P74"><text:span text:style-name="Fonte_20_parág._20_padrão"><text:span text:style-name="T24">Revisora: Desa. SÍLVIA SOARES DE SÁ NÓBREGA</text:span></text:span></text:p>
      <text:p text:style-name="P79">Decisão:<text:span text:style-name="T138"> "ATurma, por unanimidade, conheceu dos recursos para, no mérito, dar-lhes parcial provimento no sentido reduzir a pena privativa de liberdade do réu/recorrente Darlan Guabiraba Lemos para 13 (treze) anos e 4 (quatro) meses de reclusão, do réu/recorrente Natan da Silva Lemos para 14 (quatorze) anos e 8 (oito) meses de reclusão, e do réu/recorrente Michellan Rodrigues Tabosa para 18 (dezoito) anos de reclusão, mantendo os demais termos da sentença ora vergastada, nos termos do voto da Relatora."</text:span></text:p>
      <text:p text:style-name="P117"><text:span text:style-name="T139">Em tempo:</text:span> <text:span text:style-name="T174">Sustentação oral realizada presencialmente, pelo <text:s/></text:span><text:span text:style-name="T117">Dr. Igor Pinheiro Coutinho</text:span><text:span text:style-name="T174"> <text:s/>(substabelecimento às fls. 2118 dos autos), no tempo regimental, pelo provimento do recurso. O Ministério Público ratifica o parecer constante dos autos, reafirmando a preclusão das teses da defesa.</text:span></text:p>
      <text:p text:style-name="P100"><text:span text:style-name="Fonte_20_parág._20_padrão"><text:span text:style-name="T70">212</text:span></text:span><text:span text:style-name="Fonte_20_parág._20_padrão"><text:span text:style-name="T55"> - Apelação Criminal N.º 0052994-20.2020.8.06.0112</text:span></text:span><text:span text:style-name="Fonte_20_parág._20_padrão"><text:span text:style-name="T77"> – 1ª Vara Criminal da Comarca de Juazeiro do Norte</text:span></text:span></text:p>
      <text:p text:style-name="P105"><text:soft-page-break/>Apelante: Ministério Público do Estado do Ceará</text:p>
      <text:p text:style-name="P19">Apelado: Josirlan Soares Tavares</text:p>
      <text:p text:style-name="P19">Advogada: Bruna Ranna Cruz Queiroz Alencar Ribeiro</text:p>
      <text:p text:style-name="P7"><text:span text:style-name="Fonte_20_parág._20_padrão"><text:span text:style-name="T80">Custos legis:</text:span></text:span><text:span text:style-name="Fonte_20_parág._20_padrão"><text:span text:style-name="T24"> Ministério Público Estadual</text:span></text:span></text:p>
      <text:p text:style-name="P100"><text:span text:style-name="Fonte_20_parág._20_padrão"><text:span text:style-name="T15">Relatora: Desa. LIRA RAMOS DE OLIVEIRA</text:span></text:span></text:p>
      <text:p text:style-name="P75"><text:span text:style-name="Fonte_20_parág._20_padrão"><text:span text:style-name="T24">Revisora: Desa. SÍLVIA SOARES DE SÁ NÓBREGA</text:span></text:span></text:p>
      <text:p text:style-name="P79">Decisão:<text:span text:style-name="T138"> "ATurma, por unanimidade, conheceu do recurso de apelação para, no mérito, dar-lhe parcial provimento, a fim de redimensionar a pena para 22 (vinte e dois) anos de reclusão,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08"><text:span text:style-name="T3">Em tempo:</text:span><text:span text:style-name="T1"> </text:span><text:span text:style-name="T174">Sustentação Oral: Inicialmente em manifestação presencial, o Ministério Público, que recorreu, ratificou os termos do parecer e do apelo interposto. Empós, a Dra. </text:span><text:span text:style-name="T5">Bruna Ranna Cruz Queiroz Alencar Ribeiro em sustentação oral virtual, pugnou pela manutenção da sentença de 1º grau</text:span></text:p>
      <text:p text:style-name="P49"><text:span text:style-name="Fonte_20_parág._20_padrão"><text:span text:style-name="T69">213</text:span></text:span><text:span text:style-name="Fonte_20_parág._20_padrão"><text:span text:style-name="T56"> -</text:span></text:span><text:span text:style-name="Fonte_20_parág._20_padrão"><text:span text:style-name="T77"> </text:span></text:span><text:span text:style-name="Fonte_20_parág._20_padrão"><text:span text:style-name="T55">Apelação Criminal Nº</text:span></text:span><text:span text:style-name="Fonte_20_parág._20_padrão"><text:span text:style-name="T77"> </text:span></text:span><text:span text:style-name="Fonte_20_parág._20_padrão"><text:span text:style-name="T55">0008731-46.2017.8.06.0163</text:span></text:span><text:span text:style-name="Fonte_20_parág._20_padrão"><text:span text:style-name="T77"> - Vara Única de São Benedito.</text:span></text:span></text:p>
      <text:p text:style-name="P67">Apte/Apdo: Pedro César Mourão Bezerra.</text:p>
      <text:p text:style-name="P67">Apte/Apdo: Antônia Edilange Vieira Bezerra.</text:p>
      <text:p text:style-name="P67">Apte/Apdo: Júnior Alves Vieira.</text:p>
      <text:p text:style-name="P67">Advogado: Waldir Xavier de Lima Filho (OAB/CE: 10400).</text:p>
      <text:p text:style-name="P67">Advogado: Manoel de Sousa Silva Júnior (OAB/PI: 9741).</text:p>
      <text:p text:style-name="P32">Advogado: Antônio Leonardo Alcântara Oliveira (OAB/CE: 28935).</text:p>
      <text:p text:style-name="P32">Advogado: Gleidson Rolimberg Benevides Martins (OAB/CE: 17827).</text:p>
      <text:p text:style-name="P32">Apte/Apdo: Ministério Público do Estado do Ceará.</text:p>
      <text:p text:style-name="P67">Apelada: Djane Antônia Bezerra Melo Mesquita.</text:p>
      <text:p text:style-name="P67">Advogado: Rafael Magno Borges de Carvalho (OAB/CE: 28362).</text:p>
      <text:p text:style-name="P49"><text:span text:style-name="Fonte_20_parág._20_padrão"><text:span text:style-name="T16">Relatora: Desa. SÍLVIA SOARES DE SÁ NÓBREGA.</text:span></text:span></text:p>
      <text:p text:style-name="P71">Revisor: Des. MÁRIO PARENTE TEÓFILO NETO.</text:p>
      <text:p text:style-name="P79">Decisão:<text:span text:style-name="T138"> "Vistos, relatados e discutidos estes autos, acorda a 1ª Câmara Criminal do Tribunal de Justiça do Estado do Ceará, por unanimidade, em conhecer do recurso do Ministério Público, para negar-lhe provimento; recurso da defesa provido parcialmente, nos termos do Voto da Relatora, readequando-se a pena do réu Paulo César Mourão Bezerra, quanto ao crime de falsidade ideológica, para 1 ano e 6 meses e 13 dias-multa. Quanto aos acusados, Antônia Edilange Vieira Bezerra e Júnior Alves Vieira, readequa-se a pena de falsidade ideológica para 1 ano e 3 meses e 11 dias-multa "</text:span></text:p>
      <text:p text:style-name="P108"><text:span text:style-name="T2">Em tempo:</text:span><text:span text:style-name="T114"> </text:span><text:span text:style-name="T115">Sustentação oral </text:span><text:span text:style-name="T174">realizada virtualmente, no tempo regimental, pelo </text:span><text:span text:style-name="T5">Dr. </text:span><text:span text:style-name="T116">Ismael Alves - substabelecimento fls. 1475,</text:span><text:span text:style-name="T5"> pugnando pelo provimento do recurso</text:span><text:span text:style-name="T174">. O Ministério Público ratifica o parecer constante dos autos.</text:span></text:p>
      <text:p text:style-name="P50"><text:span text:style-name="Fonte_20_parág._20_padrão"><text:span text:style-name="T68">214</text:span></text:span><text:span text:style-name="Fonte_20_parág._20_padrão"><text:span text:style-name="T56"> - </text:span></text:span><text:span text:style-name="Fonte_20_parág._20_padrão"><text:span text:style-name="T77"><text:s/></text:span></text:span><text:span text:style-name="Fonte_20_parág._20_padrão"><text:span text:style-name="T55">Recurso em Sentido Estrito Nº 0200018-62.2023.8.06.0301 - </text:span></text:span><text:span text:style-name="Fonte_20_parág._20_padrão"><text:span text:style-name="T77">1ª Vara Criminal da Comarca de Juazeiro do Norte.</text:span></text:span></text:p>
      <text:p text:style-name="P68">Recorrente: Matheus Giestal Rodrigues de Oliveira.</text:p>
      <text:p text:style-name="P50"><text:span text:style-name="Fonte_20_parág._20_padrão"><text:span text:style-name="T24">Advogado: Paolo Giorgio Quezado Gurgel e Silva (OAB/CE: 16629).</text:span></text:span></text:p>
      <text:p text:style-name="P50"><text:span text:style-name="Fonte_20_parág._20_padrão"><text:span text:style-name="T24">Advogado: Jorge Luís Pereira (OAB/CE: 11443).</text:span></text:span></text:p>
      <text:p text:style-name="P68">Recorrido: Ministério Público do Estado do Ceará.</text:p>
      <text:p text:style-name="P77"><text:span text:style-name="Fonte_20_parág._20_padrão"><text:span text:style-name="T24">Relator: Des. FRANCISCO CARNEIRO LIMA.</text:span></text:span></text:p>
      <text:p text:style-name="P79">Decisão:<text:span text:style-name="T138"> "A Turma, por unanimidade, conheceu do recurso interposto, para negar-lhe provimento, mantendo integralmente a decisão recorrida, nos termos do voto do Relator."</text:span></text:p>
      <text:p text:style-name="P117"><text:soft-page-break/><text:span text:style-name="T140">Em tempo:</text:span><text:span text:style-name="T117"> Sustentação oral </text:span><text:span text:style-name="T174">realizada virtualmente, no tempo regimental, pelo </text:span><text:span text:style-name="T117">Dr. Paolo Giorgio Quezado Gurgel e Silva, pugnando pelo provimento do recurso</text:span><text:span text:style-name="T174">. O Ministério Público ratifica o parecer constante dos autos.</text:span></text:p>
      <text:p text:style-name="P50"><text:span text:style-name="Fonte_20_parág._20_padrão"><text:span text:style-name="T68">215</text:span></text:span><text:span text:style-name="Fonte_20_parág._20_padrão"><text:span text:style-name="T56"> -</text:span></text:span><text:span text:style-name="Fonte_20_parág._20_padrão"><text:span text:style-name="T77"> <text:s/></text:span></text:span><text:span text:style-name="Fonte_20_parág._20_padrão"><text:span text:style-name="T55">Recurso em Sentido Estrito Nº 0010287-34.2023.8.06.0176</text:span></text:span><text:span text:style-name="Fonte_20_parág._20_padrão"><text:span text:style-name="T77"> - Vara Única da Comarca de Ubajara.</text:span></text:span></text:p>
      <text:p text:style-name="P68">Recorrente: Pedro Henrique Bento Silva.</text:p>
      <text:p text:style-name="P50"><text:span text:style-name="Fonte_20_parág._20_padrão"><text:span text:style-name="T24">Advogado: Francisco Sérgio Barros Onofre Filho (OAB/CE: 27109).</text:span></text:span></text:p>
      <text:p text:style-name="P68">Recorrido: Ministério Público do Estado do Ceará.</text:p>
      <text:p text:style-name="P77"><text:span text:style-name="Fonte_20_parág._20_padrão"><text:span text:style-name="T24">Relator: Des. FRANCISCO CARNEIRO LIMA.</text:span></text:span></text:p>
      <text:p text:style-name="P79">Decisão:<text:span text:style-name="T138"> "A Turma, por unanimidade, conheceu do presente recurso, para NEGAR-LHE PROVIMENTO, mantendo inalterada a decisão atacada, nos termos do voto do Relator."</text:span></text:p>
      <text:p text:style-name="P108"><text:span text:style-name="T2">Em tempo</text:span><text:span text:style-name="T112">: </text:span><text:span text:style-name="T115">Sustentação oral </text:span><text:span text:style-name="T174">realizada virtualmente, no tempo regimental, pelo </text:span><text:span text:style-name="T5">Dr. Francisco Sérgio Barros Onofre Filho, pugnando pelo provimento do recurso</text:span><text:span text:style-name="T174">. O Ministério Público ratifica o parecer constante dos autos.</text:span></text:p>
      <text:p text:style-name="P51"><text:span text:style-name="Fonte_20_parág._20_padrão"><text:span text:style-name="T66">216</text:span></text:span><text:span text:style-name="Fonte_20_parág._20_padrão"><text:span text:style-name="T56"> - Apelação Criminal Nº 0000309-44.2012.8.06.0200 - </text:span></text:span><text:span text:style-name="Fonte_20_parág._20_padrão"><text:span text:style-name="T77">Vara Única de Solonópole.</text:span></text:span></text:p>
      <text:p text:style-name="P69">Apelante: Lee Jun Fan Soares de Sousa.</text:p>
      <text:p text:style-name="P26"><text:span text:style-name="Fonte_20_parág._20_padrão"><text:span text:style-name="T24">Advogado: Rômulo de Oliveira Coelho (OAB/CE: 19315).</text:span></text:span></text:p>
      <text:p text:style-name="P33">Apelado: Ministério Público do Estado do Ceará.</text:p>
      <text:p text:style-name="P26"><text:span text:style-name="Fonte_20_parág._20_padrão"><text:span text:style-name="T16">Relatora: Desa. LIRA RAMOS DE OLIVEIRA.</text:span></text:span></text:p>
      <text:p text:style-name="P39">Revisora: Desa. SÍLVIA SOARES DE SÁ NÓBREGA.</text:p>
      <text:p text:style-name="P79">Decisão:<text:span text:style-name="T138"> "A Turma, por unanimidade, conheceu do recuso para dar-lhe parcial provimento, a fim de reconhecer o concurso formal próprio e redimensionar a pena para 14 anos de reclusão,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1.º, parágrafo único, da Resolução n. 113/2010 do Conselho Nacional de Justiça, para que adote as providências cabíveis, nos termos do voto da Relatora."</text:span></text:p>
      <text:p text:style-name="P108"><text:span text:style-name="T3">Em </text:span><text:span text:style-name="T4">t</text:span><text:span text:style-name="T3">empo:</text:span><text:span text:style-name="T112"> </text:span><text:span text:style-name="T114">Sustentação oral </text:span><text:span text:style-name="T176">realizada virtualmente, no tempo regimental, pelo </text:span><text:span text:style-name="T114">Dr. Rômulo de Oliveira Coelho, pelo provimento do recurso, </text:span><text:span text:style-name="T176">seguida da manifestação do Ministério Público ratificando o parecer acostado nos autos.</text:span></text:p>
      <text:p text:style-name="P47"><text:span text:style-name="Fonte_20_parág._20_padrão"><text:span text:style-name="T67">217</text:span></text:span><text:span text:style-name="Fonte_20_parág._20_padrão"><text:span text:style-name="T56"> - </text:span></text:span><text:span text:style-name="Fonte_20_parág._20_padrão"><text:span text:style-name="T55">Agravo de Execução Penal</text:span></text:span><text:span text:style-name="Fonte_20_parág._20_padrão"><text:span text:style-name="T77"> </text:span></text:span><text:span text:style-name="Fonte_20_parág._20_padrão"><text:span text:style-name="T55">Nº 0013532-06.2017.8.06.0001</text:span></text:span><text:span text:style-name="Fonte_20_parág._20_padrão"><text:span text:style-name="T77"> - 1ª Vara de Execução Penal da Comarca de Fortaleza.</text:span></text:span></text:p>
      <text:p text:style-name="P65">Agravante: José Igor Bezerra Barros.</text:p>
      <text:p text:style-name="P27"><text:span text:style-name="Fonte_20_parág._20_padrão"><text:span text:style-name="T24">Advogada: Lays Linne dos Santos Costa (OAB/CE: 40381).</text:span></text:span></text:p>
      <text:p text:style-name="P27"><text:span text:style-name="Fonte_20_parág._20_padrão"><text:span text:style-name="T24">Advogado: Cláudio Pacheco Campêlo (OAB/CE: 37342).</text:span></text:span></text:p>
      <text:p text:style-name="P65">Agravado: Ministério Público do Estado do Ceará.</text:p>
      <text:p text:style-name="P78"><text:span text:style-name="Fonte_20_parág._20_padrão"><text:span text:style-name="T24">Relator: Des. FRANCISCO CARNEIRO LIMA.</text:span></text:span></text:p>
      <text:p text:style-name="P79">Decisão:<text:span text:style-name="T138"> "A Turma, por unanimidade, CONHECEU do presente agravo de execução penal, para NEGAR-LHE PROVIMENTO, mantendo a decisão agravada, nos termos do voto do Relator."</text:span></text:p>
      <text:p text:style-name="P108"><text:span text:style-name="T3">Em tempo:</text:span><text:span text:style-name="T1"> </text:span><text:span text:style-name="T5">Sustentação Oral </text:span><text:span text:style-name="T174">realizada virtualmente, no tempo regimental, pela </text:span><text:span text:style-name="T5">Dra. Lays Linne dos Santos Costa, pugnando pelo provimento do agravo</text:span><text:span text:style-name="T174">. O Ministério Público ratifica o parecer constante dos autos.</text:span></text:p>
      <text:p text:style-name="P101"><text:span text:style-name="Fonte_20_parág._20_padrão"><text:span text:style-name="T72">218</text:span></text:span><text:span text:style-name="Fonte_20_parág._20_padrão"><text:span text:style-name="T55"> - Habeas Corpus Criminal Nº 0620084-91.2024.8.06.0000 - </text:span></text:span><text:span text:style-name="Fonte_20_parág._20_padrão"><text:span text:style-name="T77">4ª Vara de Delitos de Tráfico de Drogas da Comarca de Fortaleza</text:span></text:span></text:p>
      <text:p text:style-name="P106">Impetrante: Hélio Nogueira Bernardino</text:p>
      <text:p text:style-name="P106">Impetrante: Gervásio de Moraes Filho</text:p>
      <text:p text:style-name="P20">Paciente: Willian Batista da Rocha</text:p>
      <text:p text:style-name="P20">Paciente: Francisco Iarley Lima de Sousa</text:p>
      <text:p text:style-name="P20">Impetrado: Juiz de Direito da 4ª Vara de Delitos de Tráfico de Drogas de Fortaleza</text:p>
      <text:p text:style-name="P20">Custos legis: Ministério Público Estadual</text:p>
      <text:p text:style-name="P22"><text:soft-page-break/><text:span text:style-name="Fonte_20_parág._20_padrão"><text:span text:style-name="T24">Relator: Des. MÁRIO PARENTE TEÓFILO NETO</text:span></text:span></text:p>
      <text:p text:style-name="P83">Decisão:<text:span text:style-name="T138"> “A Turma, por unanimidade, conheceu do </text:span><text:span text:style-name="T127">mandamus</text:span><text:span text:style-name="T137"> para conceder a ordem com aplicação de outras medidas cautelares diversas da prisão, nos termos do voto do Relator”.</text:span></text:p>
      <text:p text:style-name="P4"><text:span text:style-name="Fonte_20_parág._20_padrão"><text:span text:style-name="T73">219</text:span></text:span><text:span text:style-name="Fonte_20_parág._20_padrão"><text:span text:style-name="T55"> - Habeas Corpus Criminal Nº 0620250-26.2024.8.06.0000 - </text:span></text:span><text:span text:style-name="Fonte_20_parág._20_padrão"><text:span text:style-name="T77">9ª Vara Criminal da Comarca de Fortaleza</text:span></text:span></text:p>
      <text:p text:style-name="P17">Impetrante: Defensoria Pública do Estado do Ceará</text:p>
      <text:p text:style-name="P17">Paciente: Wisley Rauan Gomes Rodrigues</text:p>
      <text:p text:style-name="P17">Impetrado: Juiz de Direito da 9ª Vara Criminal da Comarca de Fortaleza</text:p>
      <text:p text:style-name="P17">Corréu: Igo Mateus dos Santos Freitas</text:p>
      <text:p text:style-name="P17">Custos legis: Ministério Público Estadual</text:p>
      <text:p text:style-name="P4"><text:span text:style-name="Fonte_20_parág._20_padrão"><text:span text:style-name="T15">Relator: Des. MÁRIO PARENTE TEÓFILO NETO</text:span></text:span></text:p>
      <text:p text:style-name="P114"><text:span text:style-name="T118">Decisão: </text:span><text:span text:style-name="T138">“A Turma, por unanimidade, CONHECEU PARCIALMENTE do </text:span><text:span text:style-name="T127">writ,</text:span><text:span text:style-name="T137"> para DENEGAR a ordem, haja vista não restar configurado o constrangimento ilegal arguido, nos termos do voto do Relator”.</text:span></text:p>
      <text:p text:style-name="P4"><text:span text:style-name="Fonte_20_parág._20_padrão"><text:span text:style-name="T73">220</text:span></text:span><text:span text:style-name="Fonte_20_parág._20_padrão"><text:span text:style-name="T55"> - Habeas Corpus Criminal Nº 0620348-11.2024.8.06.0000 - </text:span></text:span><text:span text:style-name="Fonte_20_parág._20_padrão"><text:span text:style-name="T77">4º Núcleo Regional de Custódia e de Inquérito - Sede em Caucaia</text:span></text:span></text:p>
      <text:p text:style-name="P17">Impetrante: Alex de Souza Moreira</text:p>
      <text:p text:style-name="P17">Impetrante: Joyce Eliza Vidal Rodrigues</text:p>
      <text:p text:style-name="P17">Paciente: D. R. da S.</text:p>
      <text:p text:style-name="P17">Impetrado: Juiz de Direito do 4º Núcleo Regional de Custódia e de Inquérito - Caucaia</text:p>
      <text:p text:style-name="P17">Custos legis: Ministério Público Estadual</text:p>
      <text:p text:style-name="P4"><text:span text:style-name="Fonte_20_parág._20_padrão"><text:span text:style-name="T15">Relator: Des. MÁRIO PARENTE TEÓFILO NETO</text:span></text:span></text:p>
      <text:p text:style-name="P86"><text:span text:style-name="Fonte_20_parág._20_padrão"><text:span text:style-name="T24">Decis</text:span></text:span><text:span text:style-name="T153">ão: </text:span><text:span text:style-name="T154">“A Turma, por unanimidade, CONHECEU do </text:span><text:span text:style-name="T151">writ</text:span><text:span text:style-name="T155">, contudo para DENEGAR a ordem, em razão de não restar configurado o constrangimento ilegal arguido, nos termos do voto do Relator”.</text:span></text:p>
      <text:p text:style-name="P4"><text:span text:style-name="Fonte_20_parág._20_padrão"><text:span text:style-name="T73">221</text:span></text:span><text:span text:style-name="Fonte_20_parág._20_padrão"><text:span text:style-name="T55"> - Habeas Corpus Criminal Nº 0638932-63.2023.8.06.0000 - </text:span></text:span><text:span text:style-name="Fonte_20_parág._20_padrão"><text:span text:style-name="T77">Vara Única de Aiuaba</text:span></text:span></text:p>
      <text:p text:style-name="P17">Impetrante: Francisco Rogério Gurgel Barroso</text:p>
      <text:p text:style-name="P17">Paciente: Márcio Benício Silva</text:p>
      <text:p text:style-name="P17">Impetrado: Juiz de Direito da Vara Única da Comarca de Aiuaba</text:p>
      <text:p text:style-name="P17">Custos legis: Ministério Público Estadual</text:p>
      <text:p text:style-name="P23"><text:span text:style-name="Fonte_20_parág._20_padrão"><text:span text:style-name="T24">Relator: Des. MÁRIO PARENTE TEÓFILO NETO</text:span></text:span></text:p>
      <text:p text:style-name="P83">Decisão:<text:span text:style-name="T138"> “A Turma, por unanimidade, conheceu do </text:span><text:span text:style-name="T127">mandamus</text:span><text:span text:style-name="T137"> para conceder a ordem impetrada. Determinou a expedição e cumprimento de alvará de soltura em favor de Marcio Benicio Silv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5"><text:span text:style-name="Fonte_20_parág._20_padrão"><text:span text:style-name="T74">222</text:span></text:span><text:span text:style-name="Fonte_20_parág._20_padrão"><text:span text:style-name="T55"> - Embargos de Declaração Criminal Nº 0124357-46.2019.8.06.0001/50000 – </text:span></text:span><text:span text:style-name="Fonte_20_parág._20_padrão"><text:span text:style-name="T77">16ª Vara Criminal da Comarca de Fortaleza</text:span></text:span></text:p>
      <text:p text:style-name="P21">Embargante: José Moacyr de Andrade Melo</text:p>
      <text:p text:style-name="P21">Advogado: Paulo Maria Ribeiro Linhares Filho</text:p>
      <text:p text:style-name="P21">Advogada: Aline Coelho de Sousa</text:p>
      <text:p text:style-name="P21">Advogada: Neylane Gomes Linhares</text:p>
      <text:p text:style-name="P21">Embargado: Ministério Público do Estado do Ceará</text:p>
      <text:p text:style-name="P24"><text:span text:style-name="Fonte_20_parág._20_padrão"><text:span text:style-name="T24">Relator: Des. MÁRIO PARENTE TEÓFILO NETO</text:span></text:span></text:p>
      <text:p text:style-name="P83">Decisão:<text:span text:style-name="T138"> “A Turma, por unanimidade, conheceu dos presentes embargos de declaração, porém rejeitou-os, em razão de não ocorrer nenhuma das hipóteses do art. 619 do Código de Processo Penal. De ofício, DETERMINOU vista dos autos à Procuradoria-Geral de Justiça – órgão do Ministério Público atuante no juízo de segundo grau – para análise da viabilidade de celebração de Acordo de Não Persecução Penal (ANPP) em benefício do </text:span><text:soft-page-break/><text:span text:style-name="T138">réu José Moacyr de Andrade Melo, caso preenchidos os requisitos legais, nos termos do voto do Relator”.</text:span></text:p>
      <text:p text:style-name="P38"/>
      <text:p text:style-name="P38"/>
      <text:p text:style-name="P40"><text:span text:style-name="Fonte_20_parág._20_padrão"><text:span text:style-name="T102">Total de processos julga</text:span></text:span><text:span text:style-name="Fonte_20_parág._20_padrão"><text:span text:style-name="T103">dos</text:span></text:span><text:span text:style-name="Fonte_20_parág._20_padrão"><text:span text:style-name="T102">: </text:span></text:span><text:span text:style-name="Fonte_20_parág._20_padrão"><text:span text:style-name="T104">222</text:span></text:span><text:span text:style-name="Fonte_20_parág._20_padrão"><text:span text:style-name="T105"> </text:span></text:span><text:span text:style-name="Fonte_20_parág._20_padrão"><text:span text:style-name="T106">(</text:span></text:span><text:span text:style-name="Fonte_20_parág._20_padrão"><text:span text:style-name="T107">Duzentos e Vinte e Dois</text:span></text:span><text:span text:style-name="Fonte_20_parág._20_padrão"><text:span text:style-name="T106">) </text:span></text:span><text:span text:style-name="Fonte_20_parág._20_padrão"><text:span text:style-name="T108">processos</text:span></text:span><text:span text:style-name="Fonte_20_parág._20_padrão"><text:span text:style-name="T106">.</text:span></text:span></text:p>
      <text:p text:style-name="P41"/>
      <text:p text:style-name="P61">PEDIDO DE VISTA:</text:p>
      <text:p text:style-name="P45"><text:span text:style-name="T83">0</text:span><text:span text:style-name="T84">1</text:span><text:span text:style-name="T85">) - Adiado o julgamento d</text:span><text:span text:style-name="T86">a</text:span><text:span text:style-name="T85"> </text:span><text:span text:style-name="T94">Apelação</text:span><text:span text:style-name="Fonte_20_parág._20_padrão"><text:span text:style-name="T99"> Criminal </text:span></text:span><text:span text:style-name="Fonte_20_parág._20_padrão"><text:span text:style-name="T100">Nº </text:span></text:span><text:span text:style-name="Fonte_20_parág._20_padrão"><text:span text:style-name="T99">0013298-79.2021.8.06.0293</text:span></text:span><text:span text:style-name="T98"> </text:span><text:span text:style-name="T92">de relatoria d</text:span><text:span text:style-name="T93">o</text:span><text:span text:style-name="T92"> Exm</text:span><text:span text:style-name="T93">o</text:span><text:span text:style-name="T92">. Sr. Des. </text:span><text:span text:style-name="T93">Mário Parente Teófilo Neto,</text:span><text:span text:style-name="T92"> vez que ap</text:span><text:span text:style-name="T51">ós o voto do Eminente Relator, Des. Mário Parente Teófilo Neto, pelo conhecimento e provimento do recurso de Rogenildo Rodrigues da Silva, e pelo conhecimento e parcial provimento do recurso de Pedro Vitor Silva de Oliveira, no que fora acompanhado pela Eminente Desa. Ligia Andrade de Alencar Magalhães, a Exma. Sra. Desa. Lira Ramos de Oliveira pediu vista dos autos para melhor exame da matéria.</text:span></text:p>
      <text:p text:style-name="P53"><text:span text:style-name="T157">0</text:span><text:span text:style-name="T158">2</text:span><text:span text:style-name="T159">) - Adiado o julgamento d</text:span><text:span text:style-name="T160">a</text:span><text:span text:style-name="T159"> </text:span><text:span text:style-name="T142">Apelação</text:span><text:span text:style-name="Fonte_20_parág._20_padrão"><text:span text:style-name="T145"> Criminal </text:span></text:span><text:span text:style-name="Fonte_20_parág._20_padrão"><text:span text:style-name="T146">Nº </text:span></text:span><text:span text:style-name="Fonte_20_parág._20_padrão"><text:span text:style-name="T145">0200351-72.2022.8.06.0293</text:span></text:span><text:span text:style-name="T144"> </text:span><text:span text:style-name="T161">de relatoria d</text:span><text:span text:style-name="T162">o</text:span><text:span text:style-name="T161"> Exm</text:span><text:span text:style-name="T162">o</text:span><text:span text:style-name="T161">. Sr. Des. </text:span><text:span text:style-name="T162">Mário Parente Teófilo Neto,</text:span><text:span text:style-name="T161"> vez que ap</text:span><text:span text:style-name="T156">ós o voto do Eminente Relator, Des. Mário Parente Teófilo Neto, pelo conhecimento e parcial provimento do recurso, no que fora acompanhado pela Eminente Desa. Ligia Andrade de Alencar Magalhães, a Exma. Sra. Desa. Lira Ramos de Oliveira pediu vista dos autos para melhor exame da matéria.</text:span></text:p>
      <text:p text:style-name="P53"><text:span text:style-name="T157">0</text:span><text:span text:style-name="T158">3</text:span><text:span text:style-name="T159">) - Adiado o julgamento d</text:span><text:span text:style-name="T160">a</text:span><text:span text:style-name="T159"> </text:span><text:span text:style-name="T142">Apelação</text:span><text:span text:style-name="Fonte_20_parág._20_padrão"><text:span text:style-name="T145"> Criminal </text:span></text:span><text:span text:style-name="Fonte_20_parág._20_padrão"><text:span text:style-name="T146">Nº </text:span></text:span><text:span text:style-name="Fonte_20_parág._20_padrão"><text:span text:style-name="T145">0208036-70.2021.8.06.0001</text:span></text:span><text:span text:style-name="T144"> </text:span><text:span text:style-name="T161">de relatoria d</text:span><text:span text:style-name="T163">a</text:span><text:span text:style-name="T161"> Exm</text:span><text:span text:style-name="T163">a</text:span><text:span text:style-name="T161">. Sr</text:span><text:span text:style-name="T163">a</text:span><text:span text:style-name="T161">. Des</text:span><text:span text:style-name="T163">a</text:span><text:span text:style-name="T161">. </text:span><text:span text:style-name="T163">Lígia Andrade de Alencar Magalhães</text:span><text:span text:style-name="T162">,</text:span><text:span text:style-name="T161"> vez que ap</text:span><text:span text:style-name="T156">ós o voto da Eminente Relatora, Desa. Lígia Andrade de Alencar Magalhães, pelo conhecimento e parcial provimento do recurso (não havendo votação pelas demais Desembargadores da Turma), a Exma. Sra. Desa. Lira Ramos de Oliveira pediu vista dos autos para melhor exame da matéria.</text:span></text:p>
      <text:p text:style-name="P54"><text:span text:style-name="T157">0</text:span><text:span text:style-name="T168">4</text:span><text:span text:style-name="T159">) - Adiado o julgamento d</text:span><text:span text:style-name="T160">a</text:span><text:span text:style-name="T159"> </text:span><text:span text:style-name="T142">Apelação</text:span><text:span text:style-name="Fonte_20_parág._20_padrão"><text:span text:style-name="T145"> Criminal </text:span></text:span><text:span text:style-name="Fonte_20_parág._20_padrão"><text:span text:style-name="T146">Nº </text:span></text:span><text:span text:style-name="Fonte_20_parág._20_padrão"><text:span text:style-name="T145">0247129-74.2020.8.06.0001</text:span></text:span><text:span text:style-name="T144"> </text:span><text:span text:style-name="T161">de relatoria d</text:span><text:span text:style-name="T163">a</text:span><text:span text:style-name="T161"> Exm</text:span><text:span text:style-name="T163">a</text:span><text:span text:style-name="T161">. Sr</text:span><text:span text:style-name="T163">a</text:span><text:span text:style-name="T161">. Des</text:span><text:span text:style-name="T163">a</text:span><text:span text:style-name="T161">. </text:span><text:span text:style-name="T163">Lígia Andrade de Alencar Magalhães</text:span><text:span text:style-name="T162">,</text:span><text:span text:style-name="T161"> vez que <text:s/>ap</text:span><text:span text:style-name="T156">ós o voto da Eminente Relatora, Desa. Lígia Andrade de Alencar Magalhães, pelo conhecimento e provimento do recurso (não havendo votação pelas demais Desembargadores da Turma), a Exma. Sra. Desa. Lira Ramos de Oliveira pediu vista dos autos para melhor exame da matéria.</text:span></text:p>
      <text:p text:style-name="P56"/>
      <text:p text:style-name="P60">ADIADO:</text:p>
      <text:p text:style-name="P52"><text:span text:style-name="T164">0</text:span><text:span text:style-name="T165">1</text:span><text:span text:style-name="T161">) - Adiado o julgamento d</text:span><text:span text:style-name="T165">o</text:span><text:span text:style-name="T161"> </text:span><text:span text:style-name="T150">Habeas Corpus</text:span><text:span text:style-name="Fonte_20_parág._20_padrão"><text:span text:style-name="T145"> Criminal </text:span></text:span><text:span text:style-name="Fonte_20_parág._20_padrão"><text:span text:style-name="T146">Nº </text:span></text:span><text:span text:style-name="Fonte_20_parág._20_padrão"><text:span text:style-name="T145">0636630-61.2023.8.06.0000</text:span></text:span><text:span text:style-name="T144"> </text:span><text:span text:style-name="T161">de relatoria d</text:span><text:span text:style-name="T166">o</text:span><text:span text:style-name="T161"> Exm</text:span><text:span text:style-name="T166">o</text:span><text:span text:style-name="T161">. Sr. Des. </text:span><text:span text:style-name="T167">Francisco Carneiro Lima</text:span><text:span text:style-name="T161">, vez que ap</text:span><text:span text:style-name="T156">ós anunciado o presente processo, o Exmo. Sr. Des. Mário Parente Teófilo Neto, Presidente da 1ª Câmara Criminal, determinou seu adiamento, em virtude de pedido do E. Relator do feito, Des. Francisco Carneiro Lima.</text:span></text:p>
      <text:p text:style-name="P52"><text:span text:style-name="T164">0</text:span><text:span text:style-name="T167">2</text:span><text:span text:style-name="T161">) - Adiado o julgamento d</text:span><text:span text:style-name="T165">o</text:span><text:span text:style-name="T161"> </text:span><text:span text:style-name="T150">Habeas Corpus</text:span><text:span text:style-name="Fonte_20_parág._20_padrão"><text:span text:style-name="T145"> Criminal </text:span></text:span><text:span text:style-name="Fonte_20_parág._20_padrão"><text:span text:style-name="T146">Nº </text:span></text:span><text:span text:style-name="Fonte_20_parág._20_padrão"><text:span text:style-name="T145">0638787-07.2023.8.06.0000</text:span></text:span><text:span text:style-name="T144"> </text:span><text:span text:style-name="T161">de relatoria d</text:span><text:span text:style-name="T166">o</text:span><text:span text:style-name="T161"> Exm</text:span><text:span text:style-name="T166">o</text:span><text:span text:style-name="T161">. Sr. Des. </text:span><text:span text:style-name="T167">Francisco Carneiro Lima</text:span><text:span text:style-name="T161">, vez que ap</text:span><text:span text:style-name="T156">ós anunciado o presente processo, o Exmo. Sr. Des. Mário Parente Teófilo Neto, Presidente da 1ª Câmara Criminal, determinou seu adiamento, em virtude de pedido do E. Relator do feito, Des. Francisco Carneiro Lima.</text:span></text:p>
      <text:p text:style-name="P52"><text:span text:style-name="T169">03</text:span><text:span text:style-name="T159">) - Adiado o julgamento d</text:span><text:span text:style-name="T170">a</text:span><text:span text:style-name="T159"> </text:span><text:span text:style-name="T143">Apelação</text:span><text:span text:style-name="Fonte_20_parág._20_padrão"><text:span text:style-name="T145"> Criminal </text:span></text:span><text:span text:style-name="Fonte_20_parág._20_padrão"><text:span text:style-name="T146">Nº </text:span></text:span><text:span text:style-name="Fonte_20_parág._20_padrão"><text:span text:style-name="T145">0002450-62.2018.8.06.0091</text:span></text:span><text:span text:style-name="T144"> </text:span><text:span text:style-name="T159">de relatoria d</text:span><text:span text:style-name="T171">a</text:span><text:span text:style-name="T159"> Exm</text:span><text:span text:style-name="T171">a</text:span><text:span text:style-name="T159">. Sr</text:span><text:span text:style-name="T171">a</text:span><text:span text:style-name="T159">. Des</text:span><text:span text:style-name="T171">a</text:span><text:span text:style-name="T159">. </text:span><text:span text:style-name="T172">Lira Ramos de Oliveira</text:span><text:span text:style-name="T159">, vez que ap</text:span><text:span text:style-name="T156">ós anunciado o presente processo, o Exmo. Sr. Des. Mário Parente Teófilo Neto, Presidente da 1ª Câmara Criminal, determinou seu adiamento, em virtude de pedido da E. Relatora do feito, Desa. Lira Ramos de Oliveira.</text:span></text:p>
      <text:p text:style-name="P52"><text:span text:style-name="T169">04</text:span><text:span text:style-name="T159">) - Adiado o julgamento d</text:span><text:span text:style-name="T170">a</text:span><text:span text:style-name="T159"> </text:span><text:span text:style-name="T143">Apelação</text:span><text:span text:style-name="Fonte_20_parág._20_padrão"><text:span text:style-name="T145"> Criminal </text:span></text:span><text:span text:style-name="Fonte_20_parág._20_padrão"><text:span text:style-name="T146">Nº </text:span></text:span><text:span text:style-name="Fonte_20_parág._20_padrão"><text:span text:style-name="T145">0115079-21.2019.8.06.0001</text:span></text:span><text:span text:style-name="T144"> </text:span><text:span text:style-name="T159">de relatoria d</text:span><text:span text:style-name="T171">a</text:span><text:span text:style-name="T159"> Exm</text:span><text:span text:style-name="T171">a</text:span><text:span text:style-name="T159">. Sr</text:span><text:span text:style-name="T171">a</text:span><text:span text:style-name="T159">. Des</text:span><text:span text:style-name="T171">a</text:span><text:span text:style-name="T159">. </text:span><text:span text:style-name="T172">Lira Ramos de Oliveira</text:span><text:span text:style-name="T159">, vez que ap</text:span><text:span text:style-name="T156">ós anunciado o presente processo, o Exmo. Sr. Des. Mário Parente Teófilo Neto, Presidente da 1ª Câmara </text:span><text:soft-page-break/><text:span text:style-name="T156">Criminal, determinou seu adiamento, em virtude de pedido da E. Relatora do feito, Desa. Lira Ramos de Oliveira.</text:span></text:p>
      <text:p text:style-name="P55"><text:span text:style-name="T156">0</text:span><text:span text:style-name="T173">5</text:span><text:span text:style-name="T159">) - Adiado o julgamento d</text:span><text:span text:style-name="T170">a</text:span><text:span text:style-name="T159"> </text:span><text:span text:style-name="T143">Apelação</text:span><text:span text:style-name="Fonte_20_parág._20_padrão"><text:span text:style-name="T145"> Criminal </text:span></text:span><text:span text:style-name="Fonte_20_parág._20_padrão"><text:span text:style-name="T146">Nº </text:span></text:span><text:span text:style-name="Fonte_20_parág._20_padrão"><text:span text:style-name="T145">0259535-30.2020.8.06.0001</text:span></text:span><text:span text:style-name="T144"> </text:span><text:span text:style-name="T159">de relatoria d</text:span><text:span text:style-name="T173">o</text:span><text:span text:style-name="T159"> Exm</text:span><text:span text:style-name="T173">o</text:span><text:span text:style-name="T159">. Sr. Des. </text:span><text:span text:style-name="T173">Francisco Carneiro Lima</text:span><text:span text:style-name="T159">, vez que ap</text:span><text:span text:style-name="T156">ós anunciado o presente processo, o Exmo. Sr. Des. Mário Parente Teófilo Neto, Presidente da 1ª Câmara Criminal, determinou seu adiamento, em virtude de pedido do E. Relator do feito, Des. Francisco Carneiro Lima.</text:span></text:p>
      <text:p text:style-name="P62"/>
      <text:p text:style-name="P28">RETIRADO DE MESA/PAUTA:</text:p>
      <text:p text:style-name="P43"><text:span text:style-name="T87">01</text:span><text:span text:style-name="T85">) - Adiado o julgamento d</text:span><text:span text:style-name="T88">o </text:span><text:span text:style-name="T81">Habeas Corpus</text:span><text:span text:style-name="T95"> </text:span><text:span text:style-name="T96">Criminal</text:span><text:span text:style-name="Fonte_20_parág._20_padrão"><text:span text:style-name="T99"> </text:span></text:span><text:span text:style-name="Fonte_20_parág._20_padrão"><text:span text:style-name="T100">Nº </text:span></text:span><text:span text:style-name="Fonte_20_parág._20_padrão"><text:span text:style-name="T99">0639043-47.2023.8.06.0000</text:span></text:span><text:span text:style-name="T98"> </text:span><text:span text:style-name="T85">de relatoria d</text:span><text:span text:style-name="T89">o</text:span><text:span text:style-name="T85"> Exm</text:span><text:span text:style-name="T89">o</text:span><text:span text:style-name="T85">. Sr. Des. </text:span><text:span text:style-name="T89">Mário Parente Teófilo Neto,</text:span><text:span text:style-name="T85"> vez que ap</text:span><text:span text:style-name="T24">ós anunciado o presente processo, o Exmo. Sr. Des. Mário Parente Teófilo Neto, Presidente da 1ª Câmara Criminal e Relator do presente feito, o retirou de mesa.</text:span></text:p>
      <text:p text:style-name="P44"><text:span text:style-name="T87">0</text:span><text:span text:style-name="T90">2</text:span><text:span text:style-name="T85">) - Adiado o julgamento d</text:span><text:span text:style-name="T88">o </text:span><text:span text:style-name="T81">Habeas Corpus</text:span><text:span text:style-name="T95"> </text:span><text:span text:style-name="T96">Criminal</text:span><text:span text:style-name="Fonte_20_parág._20_padrão"><text:span text:style-name="T99"> </text:span></text:span><text:span text:style-name="Fonte_20_parág._20_padrão"><text:span text:style-name="T100">Nº </text:span></text:span><text:span text:style-name="Fonte_20_parág._20_padrão"><text:span text:style-name="T99">0639610-78.2023.8.06.0000</text:span></text:span><text:span text:style-name="T98"> </text:span><text:span text:style-name="T85">de relatoria d</text:span><text:span text:style-name="T89">o</text:span><text:span text:style-name="T85"> Exm</text:span><text:span text:style-name="T89">o</text:span><text:span text:style-name="T85">. Sr. Des. </text:span><text:span text:style-name="T89">Mário Parente Teófilo Neto,</text:span><text:span text:style-name="T85"> vez que </text:span><text:span text:style-name="T87">ap</text:span><text:span text:style-name="T24">ós anunciado o presente processo, o Exmo. Sr. Des. Mário Parente Teófilo Neto, Presidente da 1ª Câmara Criminal e Relator do presente feito, o retirou de mesa.</text:span></text:p>
      <text:p text:style-name="P44"><text:span text:style-name="T87">0</text:span><text:span text:style-name="T91">3</text:span><text:span text:style-name="T85">) - Adiado o julgamento d</text:span><text:span text:style-name="T88">o</text:span><text:span text:style-name="T91">s</text:span><text:span text:style-name="T88"> </text:span><text:span text:style-name="T97">Embargos de Declaração</text:span><text:span text:style-name="T95"> </text:span><text:span text:style-name="T96">Criminal</text:span><text:span text:style-name="Fonte_20_parág._20_padrão"><text:span text:style-name="T99"> </text:span></text:span><text:span text:style-name="Fonte_20_parág._20_padrão"><text:span text:style-name="T100">Nº</text:span></text:span><text:span text:style-name="Fonte_20_parág._20_padrão"><text:span text:style-name="T99"> 0638832-45.2022.8.06.0000/50000</text:span></text:span><text:span text:style-name="T98"> </text:span><text:span text:style-name="T85">de relatoria d</text:span><text:span text:style-name="T91">a</text:span><text:span text:style-name="T85"> Exm</text:span><text:span text:style-name="T91">a</text:span><text:span text:style-name="T85">. Sr</text:span><text:span text:style-name="T91">a</text:span><text:span text:style-name="T85">. Des</text:span><text:span text:style-name="T91">a</text:span><text:span text:style-name="T85">. </text:span><text:span text:style-name="T91">Lira Ramos de Oliveira</text:span><text:span text:style-name="T89">,</text:span><text:span text:style-name="T85"> vez que </text:span><text:span text:style-name="T87">ap</text:span><text:span text:style-name="T24">ós anunciado o presente processo, o Exmo. Sr. Des. Mário Parente Teófilo Neto, Presidente da 1ª Câmara Criminal, o retirou de mesa, a pedido da E. Relatora do feito, Desa. Lira Ramos de Oliveira, para julgamento monocrático do feito</text:span></text:p>
      <text:p text:style-name="P57"/>
      <text:p text:style-name="P59">REGISTROS/CONSIGNAÇÕES</text:p>
      <text:p text:style-name="P58"/>
      <text:p text:style-name="P63"/>
      <text:p text:style-name="P34"><text:span text:style-name="T128">Nada mais havendo </text:span><text:span text:style-name="T129">a</text:span><text:span text:style-name="T128"> tratar, foi encerrada a sessão às </text:span><text:span text:style-name="T119">20</text:span><text:span text:style-name="T120">h</text:span><text:span text:style-name="T119">41</text:span><text:span text:style-name="T121">min</text:span><text:span text:style-name="T128">, do que para constar eu, César Augusto Rocha de Lima, matrícula 51791, digitei a presente ata. Subscrevo e assino: __________ </text:span><text:span text:style-name="T135">Cinthia Andréia Mesquita Silva</text:span><text:span text:style-name="T128"> – </text:span><text:span text:style-name="T131">Matrícula 2</text:span><text:span text:style-name="T135">275</text:span><text:span text:style-name="T131"> </text:span><text:span text:style-name="T128">– Coordenador</text:span><text:span text:style-name="T132">a</text:span><text:span text:style-name="T128"> da Primeira Câmara Criminal. Conforme: ________________ Desembargador</text:span><text:span text:style-name="T133"> </text:span><text:span text:style-name="T134">Mário Parente Teófilo Neto</text:span><text:span text:style-name="T128"> – Presidente da Primeira Câmara Criminal do </text:span><text:span text:style-name="T129">E. </text:span><text:span text:style-name="T128">Tribunal de Justiça do Estado do Ceará.</text:span></text:p>
      <text:p text:style-name="P35"/>
      <text:p text:style-name="P119">Bel<text:span text:style-name="T182">a</text:span>. <text:s/><text:span text:style-name="T135">Cinthia Andréia Mesquita Silva</text:span></text:p>
      <text:p text:style-name="P109">Coordenadora da 1ª Câmara Criminal </text:p>
      <text:p text:style-name="P42"><text:span text:style-name="Fonte_20_parág._20_padrão"><text:span text:style-name="T148">Matrícula 2</text:span></text:span><text:span text:style-name="Fonte_20_parág._20_padrão"><text:span text:style-name="T126">275</text:span></text:span><text:span text:style-name="Fonte_20_parág._20_padrão"><text:span text:style-name="T148">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Black" style:font-family-asian="'Arial Black'"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Black" style:font-family-asian="'Arial Black'"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2-20T20:30:00Z</meta:creation-date>
    <dc:date>2024-02-23T16:40:41.629000000</dc:date>
    <meta:editing-cycles>225</meta:editing-cycles>
    <meta:editing-duration>PT9H42M8S</meta:editing-duration>
    <meta:document-statistic meta:table-count="0" meta:image-count="1" meta:object-count="0" meta:page-count="52" meta:paragraph-count="1755" meta:word-count="22726" meta:character-count="151842" meta:non-whitespace-character-count="13003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313791</meta:user-defined>
    <meta:user-defined meta:name="cdimagem" meta:value-type="string">3</meta:user-defined>
    <meta:user-defined meta:name="cdmodelo" meta:value-type="string">1000044</meta:user-defined>
    <meta:user-defined meta:name="cdprocesso" meta:value-type="string">P0000A6JC12KW</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22/02/2024 16:42:32</meta:user-defined>
    <meta:user-defined meta:name="dthrultalteracao" meta:value-type="string">22/02/2024 16:45:1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24357-46.2019.8.06.0001_50000]</meta:user-defined>
    <meta:user-defined meta:name="nmmodelo" meta:value-type="string">Certidão de Julgamento</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124357-46.2019.8.06.0001/50000</meta:user-defined>
    <meta:user-defined meta:name="nuprocessosemformatacao" meta:value-type="string">0124357462019806000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84O5B</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2/02/2024 16:45:13</meta:user-defined>
    <meta:user-defined meta:name="ultimo_salvamento" meta:value-type="string">22/02/2024 16:45:13</meta:user-defined>
    <meta:template xlink:type="simple" xlink:actuate="onRequest" xlink:title="" xlink:href="file:///C:/Users/Downloads/Relatório%20da%20Sessão%20Ordinária%20nº%2004%20-%2020%20de%20fevereiro%20de%202024%20-%20resultados%20da%20votação%20provisória%20(1)%20(1).odt/Normal.dotm"/>
  </office:meta>
</office:document-meta>
</file>