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3a29e6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vertical-align="auto">
        <style:tab-stops>
          <style:tab-stop style:position="9.495cm" style:type="center"/>
        </style:tab-stops>
      </style:paragraph-properties>
      <style:text-properties officeooo:paragraph-rsid="003a29e6"/>
    </style:style>
    <style:style style:name="P3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3070e48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30b36c5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2pt" fo:font-weight="bold" fo:background-color="transparent" style:font-name-asian="Arial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loext:opacity="0%" style:font-name="Arial1" fo:font-size="12pt" fo:font-weight="bold" fo:background-color="transparen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loext:opacity="0%" style:font-name="Arial1" fo:font-size="12pt" fo:font-weight="bold" fo:background-color="transparen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style:font-size-asian="12pt" style:font-size-complex="12pt"/>
    </style:style>
    <style:style style:name="T1" style:family="text">
      <style:text-properties style:use-window-font-color="true" loext:opacity="0%" style:font-name="Arial1" fo:font-size="12pt" style:text-underline-style="none" fo:font-weight="normal" officeooo:rsid="0301e20d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use-window-font-color="true" loext:opacity="0%" style:font-name="Arial1" fo:font-size="12pt" style:text-underline-style="none" fo:font-weight="normal" officeooo:rsid="000269c1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use-window-font-color="true" loext:opacity="0%" style:font-name="Arial1" fo:font-size="12pt" style:text-underline-style="none" fo:font-weight="normal" officeooo:rsid="0302468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4" style:family="text">
      <style:text-properties style:use-window-font-color="true" loext:opacity="0%"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style:use-window-font-color="true" loext:opacity="0%" style:font-name="Arial1" fo:font-size="12pt" style:text-underline-style="none" fo:font-weight="normal" officeooo:rsid="0301e20d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style:use-window-font-color="true" loext:opacity="0%" style:font-name="Arial1" fo:font-size="12pt" style:text-underline-style="none" fo:font-weight="normal" officeooo:rsid="02db857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use-window-font-color="true" loext:opacity="0%" style:font-name="Arial1" fo:font-size="12pt" style:text-underline-style="none" fo:font-weight="normal" officeooo:rsid="020e933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Arial1" fo:font-size="12pt" style:text-underline-style="none" fo:font-weight="normal" officeooo:rsid="027762f6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loext:opacity="0%" style:font-name="Arial1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use-window-font-color="true" loext:opacity="0%" style:font-name="Arial1" fo:font-size="12pt" style:text-underline-style="none" fo:font-weight="normal" officeooo:rsid="02041572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11" style:family="text">
      <style:text-properties style:use-window-font-color="true" loext:opacity="0%" style:font-name="Arial1" fo:font-size="12pt" style:text-underline-style="none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12" style:family="text">
      <style:text-properties style:use-window-font-color="true" loext:opacity="0%" style:font-name="Arial1" fo:font-size="12pt" style:text-underline-style="none" fo:font-weight="normal" officeooo:rsid="02ed731c" fo:background-color="transparent" loext:char-shading-value="0" style:font-size-asian="12pt" style:font-weight-asian="normal" style:font-name-complex="Arial1" style:font-size-complex="12pt" style:font-weight-complex="normal"/>
    </style:style>
    <style:style style:name="T13" style:family="text">
      <style:text-properties style:use-window-font-color="true" loext:opacity="0%" style:font-name="Arial1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use-window-font-color="true" loext:opacity="0%" style:font-name="Arial1" fo:font-size="12pt" style:text-underline-style="none" fo:font-weight="normal" officeooo:rsid="0300bdf6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use-window-font-color="true" loext:opacity="0%" style:font-name="Arial1" fo:font-size="12pt" style:text-underline-style="none" fo:font-weight="normal" officeooo:rsid="027762f6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style:use-window-font-color="true" loext:opacity="0%" style:font-name="Arial1" fo:font-size="12pt" style:text-underline-style="none" fo:font-weight="normal" officeooo:rsid="020e933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style:use-window-font-color="true" loext:opacity="0%" style:font-name="Arial1" fo:font-size="12pt" style:text-underline-style="none" fo:font-weight="normal" officeooo:rsid="020e933a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font-name="Arial1" fo:font-size="12pt" style:text-underline-style="none" fo:font-weight="bold" officeooo:rsid="02e96085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style:use-window-font-color="true" loext:opacity="0%" style:font-name="Arial1" fo:font-size="12pt" style:text-underline-style="none" fo:font-weight="bold" officeooo:rsid="02e96085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0" style:family="text">
      <style:text-properties style:use-window-font-color="true" loext:opacity="0%" style:font-name="Arial1" fo:font-size="12pt" style:text-underline-style="none" fo:font-weight="bold" officeooo:rsid="02f1bdc8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1" style:family="text">
      <style:text-properties style:use-window-font-color="true" loext:opacity="0%" style:font-name="Arial1" fo:font-size="12pt" style:text-underline-style="none" fo:font-weight="bold" officeooo:rsid="02f9cd6e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2" style:family="text">
      <style:text-properties style:use-window-font-color="true" loext:opacity="0%" style:font-name="Arial1" fo:font-size="12pt" style:text-underline-style="none" fo:font-weight="bold" officeooo:rsid="016770e4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3" style:family="text">
      <style:text-properties style:use-window-font-color="true" loext:opacity="0%" style:font-name="Arial1" fo:font-size="12pt" style:text-underline-style="none" fo:font-weight="bold" officeooo:rsid="02ed731c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4" style:family="text">
      <style:text-properties style:use-window-font-color="true" loext:opacity="0%" style:font-name="Arial1" fo:font-size="12pt" style:text-underline-style="none" fo:font-weight="bold" officeooo:rsid="02f2cebb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5" style:family="text">
      <style:text-properties style:use-window-font-color="true" loext:opacity="0%" style:font-name="Arial1" fo:font-size="12pt" style:text-underline-style="none" fo:font-weight="bold" officeooo:rsid="00535941" fo:background-color="transparent" loext:char-shading-value="0" style:font-size-asian="12pt" style:font-weight-asian="bold" style:font-name-complex="Arial1" style:font-size-complex="12pt" style:font-weight-complex="bold"/>
    </style:style>
    <style:style style:name="T26" style:family="text">
      <style:text-properties style:use-window-font-color="true" loext:opacity="0%" style:font-name="Arial1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27" style:family="text">
      <style:text-properties style:use-window-font-color="true" loext:opacity="0%" style:font-name="Arial1" fo:font-size="12pt" fo:font-weight="normal" officeooo:rsid="0273e7c2" fo:background-color="transparent" loext:char-shading-value="0" style:font-name-asian="Arial" style:font-size-asian="12pt" style:font-name-complex="Arial" style:font-size-complex="12pt"/>
    </style:style>
    <style:style style:name="T28" style:family="text">
      <style:text-properties style:use-window-font-color="true" loext:opacity="0%" style:font-name="Arial1" fo:font-size="12pt" fo:font-weight="normal" officeooo:rsid="024df503" fo:background-color="transparent" loext:char-shading-value="0" style:font-name-asian="Arial" style:font-size-asian="12pt" style:font-name-complex="Arial" style:font-size-complex="12pt"/>
    </style:style>
    <style:style style:name="T29" style:family="text">
      <style:text-properties style:use-window-font-color="true" loext:opacity="0%" style:font-name="Arial1" fo:font-size="12pt" fo:font-weight="normal" officeooo:rsid="02b5522a" fo:background-color="transparent" loext:char-shading-value="0" style:font-name-asian="Arial" style:font-size-asian="12pt" style:font-name-complex="Arial" style:font-size-complex="12pt"/>
    </style:style>
    <style:style style:name="T30" style:family="text">
      <style:text-properties style:use-window-font-color="true" loext:opacity="0%" style:font-name="Arial1" fo:font-size="12pt" fo:font-weight="normal" officeooo:rsid="02900c26" fo:background-color="transparent" loext:char-shading-value="0" style:font-name-asian="Arial" style:font-size-asian="12pt" style:font-name-complex="Arial" style:font-size-complex="12pt"/>
    </style:style>
    <style:style style:name="T31" style:family="text">
      <style:text-properties style:use-window-font-color="true" loext:opacity="0%" style:font-name="Arial1" fo:font-size="12pt" fo:font-weight="normal" officeooo:rsid="004c5ab2" fo:background-color="transparent" loext:char-shading-value="0" style:font-name-asian="Arial" style:font-size-asian="12pt" style:font-name-complex="Arial" style:font-size-complex="12pt"/>
    </style:style>
    <style:style style:name="T32" style:family="text">
      <style:text-properties style:use-window-font-color="true" loext:opacity="0%" style:font-name="Arial1" fo:font-size="12pt" fo:font-weight="normal" officeooo:rsid="02b558c4" fo:background-color="transparent" loext:char-shading-value="0" style:font-name-asian="Arial" style:font-size-asian="12pt" style:font-name-complex="Arial" style:font-size-complex="12pt"/>
    </style:style>
    <style:style style:name="T33" style:family="text">
      <style:text-properties style:use-window-font-color="true" loext:opacity="0%" style:font-name="Arial1" fo:font-size="12pt" fo:font-weight="normal" officeooo:rsid="027762f6" fo:background-color="transparent" loext:char-shading-value="0" style:font-name-asian="Arial" style:font-size-asian="12pt" style:font-name-complex="Arial" style:font-size-complex="12pt"/>
    </style:style>
    <style:style style:name="T34" style:family="text">
      <style:text-properties style:use-window-font-color="true" loext:opacity="0%" style:font-name="Arial1" fo:font-size="12pt" fo:font-weight="normal" officeooo:rsid="02da3023" fo:background-color="transparent" loext:char-shading-value="0" style:font-name-asian="Arial" style:font-size-asian="12pt" style:font-name-complex="Arial" style:font-size-complex="12pt"/>
    </style:style>
    <style:style style:name="T35" style:family="text">
      <style:text-properties style:use-window-font-color="true" loext:opacity="0%" style:font-name="Arial1" fo:font-size="12pt" fo:font-weight="normal" officeooo:rsid="02ff1c53" fo:background-color="transparent" loext:char-shading-value="0" style:font-name-asian="Arial" style:font-size-asian="12pt" style:font-name-complex="Arial" style:font-size-complex="12pt"/>
    </style:style>
    <style:style style:name="T36" style:family="text">
      <style:text-properties style:use-window-font-color="true" loext:opacity="0%" style:font-name="Arial1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7" style:family="text">
      <style:text-properties style:use-window-font-color="true" loext:opacity="0%" style:font-name="Arial1" fo:font-size="12pt" fo:font-weight="bold" officeooo:rsid="0300bdf6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8" style:family="text">
      <style:text-properties style:use-window-font-color="true" loext:opacity="0%" style:font-name="Arial1" fo:font-size="12pt" fo:font-weight="bold" officeooo:rsid="02e51919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9" style:family="text">
      <style:text-properties style:use-window-font-color="true" loext:opacity="0%" style:font-name="Arial1" fo:font-size="12pt" fo:letter-spacing="-0.004cm" style:text-underline-style="none" fo:font-weight="normal" officeooo:rsid="020e933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40" style:family="text">
      <style:text-properties style:use-window-font-color="true" loext:opacity="0%" style:font-name="Arial1" fo:font-size="12pt" fo:background-color="transparent" loext:char-shading-value="0" style:font-size-asian="12pt" style:font-size-complex="12pt"/>
    </style:style>
    <style:style style:name="T41" style:family="text">
      <style:text-properties style:use-window-font-color="true" loext:opacity="0%" fo:font-weight="bold" fo:background-color="transparent" loext:char-shading-value="0" style:font-name-asian="Arial" style:font-name-complex="Arial"/>
    </style:style>
    <style:style style:name="T42" style:family="text">
      <style:text-properties officeooo:rsid="0273e7c2"/>
    </style:style>
    <style:style style:name="T43" style:family="text">
      <style:text-properties officeooo:rsid="02900c26"/>
    </style:style>
    <style:style style:name="T44" style:family="text">
      <style:text-properties fo:color="#151212" loext:opacity="100%" style:font-name="Arial1" fo:font-size="12pt" style:text-underline-style="none" fo:font-weight="normal" officeooo:rsid="00aaa3dc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45" style:family="text">
      <style:text-properties fo:color="#151212" loext:opacity="100%" style:font-name="Arial1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46" style:family="text">
      <style:text-properties fo:color="#151212" loext:opacity="100%" style:font-name="Arial1" fo:font-size="12pt" style:text-underline-style="none" fo:font-weight="normal" officeooo:rsid="02db8579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47" style:family="text">
      <style:text-properties fo:color="#151212" loext:opacity="100%" style:font-name="Arial1" fo:font-size="12pt" style:text-underline-style="none" fo:font-weight="normal" officeooo:rsid="02ff1c53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48" style:family="text">
      <style:text-properties fo:color="#151212" loext:opacity="100%" style:font-name="Arial1" fo:font-size="12pt" style:text-underline-style="none" fo:font-weight="normal" officeooo:rsid="02041572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49" style:family="text">
      <style:text-properties fo:color="#151212" loext:opacity="100%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0" style:family="text">
      <style:text-properties fo:color="#151212" loext:opacity="100%" style:font-name="Arial1" fo:font-size="12pt" style:text-underline-style="none" fo:font-weight="normal" officeooo:rsid="0116d20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1" style:family="text">
      <style:text-properties fo:color="#151212" loext:opacity="100%" style:font-name="Arial1" fo:font-size="12pt" style:text-underline-style="none" fo:font-weight="normal" officeooo:rsid="02e5191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2" style:family="text">
      <style:text-properties fo:color="#151212" loext:opacity="100%" style:font-name="Arial1" fo:font-size="12pt" style:text-underline-style="none" fo:font-weight="normal" officeooo:rsid="02fdeda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3" style:family="text">
      <style:text-properties fo:color="#151212" loext:opacity="100%" style:font-name="Arial1" fo:font-size="12pt" style:text-underline-style="none" fo:font-weight="normal" officeooo:rsid="02e536e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4" style:family="text">
      <style:text-properties fo:color="#151212" loext:opacity="100%" style:font-name="Arial1" fo:font-size="12pt" style:text-underline-style="none" fo:font-weight="normal" officeooo:rsid="02ffe53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5" style:family="text">
      <style:text-properties fo:color="#151212" loext:opacity="100%" style:font-name="Arial1" fo:font-size="12pt" style:text-underline-style="none" fo:font-weight="normal" officeooo:rsid="0300599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6" style:family="text">
      <style:text-properties fo:color="#151212" loext:opacity="100%" style:font-name="Arial1" fo:font-size="12pt" style:text-underline-style="none" fo:font-weight="normal" officeooo:rsid="0300a38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7" style:family="text">
      <style:text-properties fo:color="#151212" loext:opacity="100%" style:font-name="Arial1" fo:font-size="12pt" style:text-underline-style="none" fo:font-weight="normal" officeooo:rsid="02f64be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8" style:family="text">
      <style:text-properties fo:color="#151212" loext:opacity="100%" style:font-name="Arial1" fo:font-size="12pt" style:text-underline-style="none" fo:font-weight="normal" officeooo:rsid="02f845f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9" style:family="text">
      <style:text-properties fo:color="#151212" loext:opacity="100%" style:font-name="Arial1" fo:font-size="12pt" style:text-underline-style="none" fo:font-weight="normal" officeooo:rsid="02f854f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0" style:family="text">
      <style:text-properties fo:color="#151212" loext:opacity="100%" style:font-name="Arial1" fo:font-size="12pt" style:text-underline-style="none" fo:font-weight="normal" officeooo:rsid="0301cb1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1" style:family="text">
      <style:text-properties fo:color="#151212" loext:opacity="100%" style:font-name="Arial1" fo:font-size="12pt" style:text-underline-style="none" fo:font-weight="normal" officeooo:rsid="02f9cd6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2" style:family="text">
      <style:text-properties fo:color="#151212" loext:opacity="100%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63" style:family="text">
      <style:text-properties fo:color="#151212" loext:opacity="100%" style:font-name="Arial1" fo:font-size="12pt" style:text-underline-style="none" fo:font-weight="normal" officeooo:rsid="0116d200" fo:background-color="#ffffff" loext:char-shading-value="0" style:font-name-asian="Arial1" style:font-size-asian="12pt" style:font-weight-asian="normal" style:font-size-complex="12pt" style:font-weight-complex="normal"/>
    </style:style>
    <style:style style:name="T64" style:family="text">
      <style:text-properties fo:color="#151212" loext:opacity="100%" style:font-name="Arial1" fo:font-size="12pt" style:text-underline-style="none" fo:font-weight="normal" officeooo:rsid="02f64be9" fo:background-color="#ffffff" loext:char-shading-value="0" style:font-name-asian="Arial1" style:font-size-asian="12pt" style:font-weight-asian="normal" style:font-size-complex="12pt" style:font-weight-complex="normal"/>
    </style:style>
    <style:style style:name="T65" style:family="text">
      <style:text-properties fo:color="#151212" loext:opacity="100%" style:font-name="Arial1" fo:font-size="12pt" style:text-underline-style="none" fo:font-weight="normal" officeooo:rsid="02041572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66" style:family="text">
      <style:text-properties fo:color="#151212" loext:opacity="100%" style:font-name="Arial1" fo:font-size="12pt" style:text-underline-style="none" fo:font-weight="normal" officeooo:rsid="02db8579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67" style:family="text">
      <style:text-properties fo:color="#151212" loext:opacity="100%" style:font-name="Arial1" fo:font-size="12pt" style:text-underline-style="none" fo:font-weight="normal" officeooo:rsid="02e5191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8" style:family="text">
      <style:text-properties fo:color="#151212" loext:opacity="100%" style:font-name="Arial1" fo:font-size="12pt" style:text-underline-style="none" fo:font-weight="normal" officeooo:rsid="02fdeda0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9" style:family="text">
      <style:text-properties fo:color="#151212" loext:opacity="100%" style:font-name="Arial1" fo:font-size="12pt" style:text-underline-style="none" fo:font-weight="bold" officeooo:rsid="02e5191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0" style:family="text">
      <style:text-properties fo:color="#151212" loext:opacity="100%" style:font-name="Arial1" fo:font-size="12pt" style:text-underline-style="none" fo:font-weight="bold" officeooo:rsid="02ffe53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1" style:family="text">
      <style:text-properties fo:color="#151212" loext:opacity="100%" style:font-name="Arial1" fo:font-size="12pt" style:text-underline-style="none" fo:font-weight="bold" officeooo:rsid="0300599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2" style:family="text">
      <style:text-properties fo:color="#151212" loext:opacity="100%" style:font-name="Arial1" fo:font-size="12pt" style:text-underline-style="none" fo:font-weight="bold" officeooo:rsid="0300a38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" style:family="text">
      <style:text-properties fo:color="#151212" loext:opacity="100%" style:font-name="Arial1" fo:font-size="12pt" style:text-underline-style="none" fo:font-weight="bold" officeooo:rsid="03070e4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4" style:family="text">
      <style:text-properties fo:color="#151212" loext:opacity="100%" style:font-name="Arial1" fo:font-size="12pt" style:text-underline-style="none" fo:font-weight="bold" officeooo:rsid="03070e48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75" style:family="text">
      <style:text-properties fo:color="#151212" loext:opacity="100%" style:font-name="Arial1" fo:font-size="12pt" style:text-underline-style="none" fo:font-weight="bold" officeooo:rsid="02e51919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76" style:family="text">
      <style:text-properties fo:color="#151212" loext:opacity="100%" style:font-name="Arial1" fo:font-size="12pt" style:text-underline-style="none" officeooo:rsid="02041572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77" style:family="text">
      <style:text-properties fo:color="#151212" loext:opacity="100%" style:font-name="Arial1" fo:font-size="12pt" style:text-underline-style="none" officeooo:rsid="02db8579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78" style:family="text">
      <style:text-properties fo:color="#151212" loext:opacity="100%" style:font-name="Arial1" fo:font-size="12pt" fo:letter-spacing="-0.004cm" fo:font-weight="bold" officeooo:rsid="002f6502" fo:background-color="transparent" loext:char-shading-value="0" style:font-name-asian="Arial" style:font-size-asian="12pt" style:font-name-complex="Arial" style:font-size-complex="12pt"/>
    </style:style>
    <style:style style:name="T79" style:family="text">
      <style:text-properties fo:color="#151212" loext:opacity="100%" style:font-name="Arial1" fo:font-size="12pt" fo:letter-spacing="-0.004cm" fo:font-weight="bold" officeooo:rsid="02e96085" fo:background-color="transparent" loext:char-shading-value="0" style:font-name-asian="Arial" style:font-size-asian="12pt" style:font-name-complex="Arial" style:font-size-complex="12pt"/>
    </style:style>
    <style:style style:name="T80" style:family="text">
      <style:text-properties fo:color="#151212" loext:opacity="100%" style:font-name="Arial1" fo:font-size="12pt" fo:letter-spacing="-0.004cm" fo:font-weight="bold" officeooo:rsid="02e96085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81" style:family="text">
      <style:text-properties fo:color="#151212" loext:opacity="100%" style:font-name="Arial1" fo:font-size="12pt" fo:letter-spacing="-0.004cm" fo:font-weight="normal" officeooo:rsid="02e96085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2" style:family="text">
      <style:text-properties fo:color="#151212" loext:opacity="100%" style:font-name="Arial1" fo:font-size="12pt" fo:letter-spacing="-0.004cm" style:text-underline-style="none" fo:font-weight="normal" officeooo:rsid="00535941" fo:background-color="#ffffff" loext:char-shading-value="0" style:font-name-asian="Arial1" style:font-size-asian="12pt" style:font-weight-asian="normal" style:font-name-complex="Arial" style:font-size-complex="12pt" style:font-weight-complex="normal"/>
    </style:style>
    <style:style style:name="T83" style:family="text">
      <style:text-properties fo:color="#151212" loext:opacity="100%" style:font-name="Arial1" fo:font-size="12pt" fo:letter-spacing="-0.004cm" style:text-underline-style="none" fo:font-weight="normal" officeooo:rsid="0116d200" fo:background-color="#ffffff" loext:char-shading-value="0" style:font-name-asian="Arial1" style:font-size-asian="12pt" style:font-weight-asian="normal" style:font-name-complex="Arial" style:font-size-complex="12pt" style:font-weight-complex="normal"/>
    </style:style>
    <style:style style:name="T84" style:family="text">
      <style:text-properties fo:color="#151212" loext:opacity="100%" style:font-name="Arial1" fo:font-size="12pt" fo:letter-spacing="-0.004cm" style:text-underline-style="none" fo:font-weight="normal" officeooo:rsid="02e96085" fo:background-color="#ffffff" loext:char-shading-value="0" style:font-name-asian="Arial1" style:font-size-asian="12pt" style:font-weight-asian="normal" style:font-name-complex="Arial" style:font-size-complex="12pt" style:font-weight-complex="normal"/>
    </style:style>
    <style:style style:name="T85" style:family="text">
      <style:text-properties fo:color="#151212" loext:opacity="100%" style:font-name="Arial1" fo:font-size="12pt" fo:letter-spacing="-0.004cm" style:text-underline-style="none" fo:font-weight="normal" officeooo:rsid="02e96085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6" style:family="text">
      <style:text-properties fo:color="#151212" loext:opacity="100%" style:font-name="Arial3" fo:font-size="1pt" style:text-underline-style="none" fo:font-weight="bold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87" style:family="text">
      <style:text-properties fo:color="#151212" loext:opacity="100%" style:font-name="Arial3" fo:font-size="1pt" style:text-underline-style="none" fo:font-weight="bold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88" style:family="text">
      <style:text-properties fo:color="#151212" loext:opacity="100%" style:font-name="Arial3" fo:font-size="1pt" fo:letter-spacing="-0.004cm" style:text-underline-style="none" fo:font-weight="bold" officeooo:rsid="00535941" fo:background-color="#ffffff" loext:char-shading-value="0" style:font-name-asian="Arial1" style:font-size-asian="12pt" style:font-weight-asian="normal" style:font-name-complex="Arial" style:font-size-complex="12pt" style:font-weight-complex="normal"/>
    </style:style>
    <style:style style:name="T89" style:family="text">
      <style:text-properties fo:color="#000000" loext:opacity="100%" style:font-name="Arial1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90" style:family="text">
      <style:text-properties fo:color="#000000" loext:opacity="100%" style:font-name="Arial1" fo:font-size="12pt" fo:font-weight="bold" officeooo:rsid="0300bdf6" fo:background-color="transparent" loext:char-shading-value="0" style:font-name-asian="Arial" style:font-size-asian="12pt" style:font-name-complex="Arial" style:font-size-complex="12pt"/>
    </style:style>
    <style:style style:name="T91" style:family="text">
      <style:text-properties fo:color="#000000" loext:opacity="100%" style:font-name="Arial1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92" style:family="text">
      <style:text-properties fo:color="#000000" loext:opacity="100%" style:font-name="Arial1" fo:font-size="12pt" fo:font-weight="bold" fo:background-color="transparent" loext:char-shading-value="0" style:font-size-asian="12pt" style:font-weight-asian="bold" style:font-size-complex="12pt"/>
    </style:style>
    <style:style style:name="T93" style:family="text">
      <style:text-properties fo:color="#000000" loext:opacity="100%" style:font-name="Arial1" fo:font-size="12pt" fo:font-weight="bold" officeooo:rsid="0300a389" fo:background-color="transparent" loext:char-shading-value="0" style:font-size-asian="12pt" style:font-weight-asian="bold" style:font-size-complex="12pt"/>
    </style:style>
    <style:style style:name="T94" style:family="text">
      <style:text-properties fo:color="#000000" loext:opacity="100%" style:font-name="Arial1" fo:font-size="12pt" fo:font-weight="bold" officeooo:rsid="02fc799d" fo:background-color="transparent" loext:char-shading-value="0" style:font-size-asian="12pt" style:font-weight-asian="bold" style:font-size-complex="12pt"/>
    </style:style>
    <style:style style:name="T95" style:family="text">
      <style:text-properties fo:color="#000000" loext:opacity="100%" style:font-name="Arial1" fo:font-size="12pt" fo:font-weight="bold" style:font-size-asian="12pt" style:font-weight-asian="bold" style:font-size-complex="12pt"/>
    </style:style>
    <style:style style:name="T96" style:family="text">
      <style:text-properties fo:color="#000000" loext:opacity="100%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7" style:family="text">
      <style:text-properties fo:color="#000000" loext:opacity="100%" style:font-name="Arial1" fo:font-size="12pt" style:text-underline-style="none" fo:font-weight="normal" officeooo:rsid="016770e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8" style:family="text">
      <style:text-properties fo:color="#000000" loext:opacity="100%" style:font-name="Arial1" fo:font-size="12pt" style:text-underline-style="none" fo:font-weight="normal" officeooo:rsid="02e606a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9" style:family="text">
      <style:text-properties fo:color="#000000" loext:opacity="100%" style:font-name="Arial1" fo:font-size="12pt" style:text-underline-style="none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0" style:family="text">
      <style:text-properties fo:color="#000000" loext:opacity="100%" style:font-name="Arial1" fo:font-size="12pt" style:text-underline-style="none" fo:font-weight="normal" officeooo:rsid="02e9608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1" style:family="text">
      <style:text-properties fo:color="#000000" loext:opacity="100%" style:font-name="Arial1" fo:font-size="12pt" style:text-underline-style="none" fo:font-weight="normal" officeooo:rsid="02e9dce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2" style:family="text">
      <style:text-properties fo:color="#000000" loext:opacity="100%" style:font-name="Arial1" fo:font-size="12pt" style:text-underline-style="none" fo:font-weight="normal" officeooo:rsid="0300599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3" style:family="text">
      <style:text-properties fo:color="#000000" loext:opacity="100%" style:font-name="Arial1" fo:font-size="12pt" style:text-underline-style="none" fo:font-weight="normal" officeooo:rsid="0300a38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4" style:family="text">
      <style:text-properties fo:color="#000000" loext:opacity="100%" style:font-name="Arial1" fo:font-size="12pt" style:text-underline-style="none" fo:font-weight="normal" officeooo:rsid="02ea23c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5" style:family="text">
      <style:text-properties fo:color="#000000" loext:opacity="100%" style:font-name="Arial1" fo:font-size="12pt" style:text-underline-style="none" fo:font-weight="normal" officeooo:rsid="015dcca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6" style:family="text">
      <style:text-properties fo:color="#000000" loext:opacity="100%" style:font-name="Arial1" fo:font-size="12pt" style:text-underline-style="none" fo:font-weight="normal" officeooo:rsid="021454f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7" style:family="text">
      <style:text-properties fo:color="#000000" loext:opacity="100%" style:font-name="Arial1" fo:font-size="12pt" style:text-underline-style="none" fo:font-weight="normal" officeooo:rsid="02a8306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8" style:family="text">
      <style:text-properties fo:color="#000000" loext:opacity="100%" style:font-name="Arial1" fo:font-size="12pt" style:text-underline-style="none" fo:font-weight="normal" officeooo:rsid="02595ba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9" style:family="text">
      <style:text-properties fo:color="#000000" loext:opacity="100%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110" style:family="text">
      <style:text-properties fo:color="#000000" loext:opacity="100%" style:font-name="Arial1" fo:font-size="12pt" style:text-underline-style="none" fo:font-weight="normal" officeooo:rsid="016770e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11" style:family="text">
      <style:text-properties fo:color="#000000" loext:opacity="100%" style:font-name="Arial1" fo:font-size="12pt" style:text-underline-style="none" fo:font-weight="normal" officeooo:rsid="03070e48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12" style:family="text">
      <style:text-properties fo:color="#000000" loext:opacity="100%" style:font-name="Arial1" fo:font-size="12pt" style:text-underline-style="none" fo:font-weight="normal" officeooo:rsid="0300599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13" style:family="text">
      <style:text-properties fo:color="#000000" loext:opacity="100%" style:font-name="Arial1" fo:font-size="12pt" style:text-underline-style="none" fo:font-weight="normal" officeooo:rsid="021454f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14" style:family="text">
      <style:text-properties fo:color="#000000" loext:opacity="100%" style:font-name="Arial1" fo:font-size="12pt" style:text-underline-style="none" fo:font-weight="normal" officeooo:rsid="02a83067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15" style:family="text">
      <style:text-properties fo:color="#000000" loext:opacity="100%" style:font-name="Arial1" fo:font-size="12pt" style:text-underline-style="none" fo:font-weight="normal" officeooo:rsid="02595ba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16" style:family="text">
      <style:text-properties fo:color="#000000" loext:opacity="100%" style:font-name="Arial1" fo:font-size="12pt" style:text-underline-style="none" fo:font-weight="normal" officeooo:rsid="030b36c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17" style:family="text">
      <style:text-properties fo:color="#000000" loext:opacity="100%" style:font-name="Arial1" fo:font-size="12pt" style:text-underline-style="none" fo:font-weight="normal" officeooo:rsid="030bbc70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18" style:family="text">
      <style:text-properties fo:color="#000000" loext:opacity="100%" style:font-name="Arial1" fo:font-size="12pt" style:text-underline-style="none" fo:font-weight="normal" officeooo:rsid="015dcca1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19" style:family="text">
      <style:text-properties fo:color="#000000" loext:opacity="100%" style:font-name="Arial1" fo:font-size="12pt" style:text-underline-style="none" fo:font-weight="normal" officeooo:rsid="02a83067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20" style:family="text">
      <style:text-properties fo:color="#000000" loext:opacity="100%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1" style:family="text">
      <style:text-properties fo:color="#000000" loext:opacity="100%" style:font-name="Arial1" fo:font-size="12pt" style:text-underline-style="none" fo:font-weight="bold" officeooo:rsid="02e606a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2" style:family="text">
      <style:text-properties fo:color="#000000" loext:opacity="100%" style:font-name="Arial1" fo:font-size="12pt" style:text-underline-style="none" fo:font-weight="bold" officeooo:rsid="016770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3" style:family="text">
      <style:text-properties fo:color="#000000" loext:opacity="100%" style:font-name="Arial1" fo:font-size="12pt" style:text-underline-style="none" fo:font-weight="bold" officeooo:rsid="02e9608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4" style:family="text">
      <style:text-properties fo:color="#000000" loext:opacity="100%" style:font-name="Arial1" fo:font-size="12pt" style:text-underline-style="none" fo:font-weight="bold" officeooo:rsid="02e9dce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5" style:family="text">
      <style:text-properties fo:color="#000000" loext:opacity="100%" style:font-name="Arial1" fo:font-size="12pt" style:text-underline-style="none" fo:font-weight="bold" officeooo:rsid="02ea23c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6" style:family="text">
      <style:text-properties fo:color="#000000" loext:opacity="100%" style:font-name="Arial1" fo:font-size="12pt" style:text-underline-style="none" fo:font-weight="bold" officeooo:rsid="02f1bdc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7" style:family="text">
      <style:text-properties fo:color="#000000" loext:opacity="100%" style:font-name="Arial1" fo:font-size="12pt" style:text-underline-style="none" fo:font-weight="bold" officeooo:rsid="02f45ea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8" style:family="text">
      <style:text-properties fo:color="#000000" loext:opacity="100%" style:font-name="Arial1" fo:font-size="12pt" style:text-underline-style="none" fo:font-weight="bold" officeooo:rsid="02f64be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9" style:family="text">
      <style:text-properties fo:color="#000000" loext:opacity="100%" style:font-name="Arial1" fo:font-size="12pt" style:text-underline-style="none" fo:font-weight="bold" officeooo:rsid="02f9cd6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0" style:family="text">
      <style:text-properties fo:color="#000000" loext:opacity="100%" style:font-name="Arial1" fo:font-size="12pt" style:text-underline-style="none" fo:font-weight="bold" officeooo:rsid="02ebaee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1" style:family="text">
      <style:text-properties fo:color="#000000" loext:opacity="100%" style:font-name="Arial1" fo:font-size="12pt" style:text-underline-style="none" fo:font-weight="bold" officeooo:rsid="02ec336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2" style:family="text">
      <style:text-properties fo:color="#000000" loext:opacity="100%" style:font-name="Arial1" fo:font-size="12pt" style:text-underline-style="none" fo:font-weight="bold" officeooo:rsid="02ed5f9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3" style:family="text">
      <style:text-properties fo:color="#000000" loext:opacity="100%" style:font-name="Arial1" fo:font-size="12pt" style:text-underline-style="none" fo:font-weight="bold" officeooo:rsid="02ed731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4" style:family="text">
      <style:text-properties fo:color="#000000" loext:opacity="100%" style:font-name="Arial1" fo:font-size="12pt" style:text-underline-style="none" fo:font-weight="bold" officeooo:rsid="02eef85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5" style:family="text">
      <style:text-properties fo:color="#000000" loext:opacity="100%" style:font-name="Arial1" fo:font-size="12pt" style:text-underline-style="none" fo:font-weight="bold" officeooo:rsid="02f0b72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6" style:family="text">
      <style:text-properties fo:color="#000000" loext:opacity="100%" style:font-name="Arial1" fo:font-size="12pt" style:text-underline-style="none" fo:font-weight="bold" officeooo:rsid="02f2ceb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7" style:family="text">
      <style:text-properties fo:color="#000000" loext:opacity="100%" style:font-name="Arial1" fo:font-size="12pt" style:text-underline-style="none" fo:font-weight="bold" officeooo:rsid="02f5e97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8" style:family="text">
      <style:text-properties fo:color="#000000" loext:opacity="100%" style:font-name="Arial1" fo:font-size="12pt" style:text-underline-style="none" fo:font-weight="bold" officeooo:rsid="02f845f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9" style:family="text">
      <style:text-properties fo:color="#000000" loext:opacity="100%" style:font-name="Arial1" fo:font-size="12pt" style:text-underline-style="none" fo:font-weight="bold" officeooo:rsid="02f854f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0" style:family="text">
      <style:text-properties fo:color="#000000" loext:opacity="100%" style:font-name="Arial1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41" style:family="text">
      <style:text-properties fo:color="#000000" loext:opacity="100%" style:font-name="Arial1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42" style:family="text">
      <style:text-properties fo:color="#000000" loext:opacity="100%" style:font-name="Arial1" fo:font-size="12pt" style:text-underline-style="none" fo:font-weight="bold" officeooo:rsid="016770e4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43" style:family="text">
      <style:text-properties fo:color="#000000" loext:opacity="100%" style:font-name="Arial1" fo:font-size="12pt" style:text-underline-style="none" fo:font-weight="bold" officeooo:rsid="0300599b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44" style:family="text">
      <style:text-properties fo:color="#000000" loext:opacity="100%" style:font-name="Arial1" fo:font-size="12pt" style:text-underline-style="none" fo:font-weight="bold" officeooo:rsid="02e606ac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45" style:family="text">
      <style:text-properties fo:color="#000000" loext:opacity="100%" style:font-name="Arial1" fo:font-size="12pt" style:text-underline-style="none" fo:font-weight="bold" officeooo:rsid="015dcca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46" style:family="text">
      <style:text-properties fo:color="#000000" loext:opacity="100%" style:font-name="Arial1" fo:font-size="12pt" style:text-underline-style="none" officeooo:rsid="016770e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47" style:family="text">
      <style:text-properties fo:color="#000000" loext:opacity="100%" style:font-name="Arial1" fo:font-size="12pt" style:text-underline-style="none" officeooo:rsid="02e536e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48" style:family="text">
      <style:text-properties fo:color="#000000" loext:opacity="100%" style:font-name="Arial1" fo:font-size="12pt" fo:font-weight="normal" style:font-size-asian="12pt" style:font-weight-asian="normal" style:font-size-complex="12pt" style:font-weight-complex="normal"/>
    </style:style>
    <style:style style:name="T149" style:family="text">
      <style:text-properties fo:color="#000000" loext:opacity="100%" style:font-name="Arial1" fo:font-size="12pt" fo:font-style="normal" style:text-underline-style="none" fo:font-weight="bold" officeooo:rsid="002f6ae7" fo:background-color="transparent" loext:char-shading-value="0" style:font-name-asian="Arial1" style:font-size-asian="12pt" style:font-style-asian="normal" style:font-weight-asian="bold" style:font-size-complex="12pt" style:font-style-complex="normal" style:font-weight-complex="bold"/>
    </style:style>
    <style:style style:name="T150" style:family="text">
      <style:text-properties fo:color="#000000" loext:opacity="100%" style:font-name="Arial1" fo:font-size="12pt" fo:font-style="normal" style:text-underline-style="none" fo:font-weight="bold" officeooo:rsid="0300a389" fo:background-color="transparent" loext:char-shading-value="0" style:font-name-asian="Arial1" style:font-size-asian="12pt" style:font-style-asian="normal" style:font-weight-asian="bold" style:font-size-complex="12pt" style:font-style-complex="normal" style:font-weight-complex="bold"/>
    </style:style>
    <style:style style:name="T151" style:family="text">
      <style:text-properties fo:color="#000000" loext:opacity="100%" style:font-name="Arial1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52" style:family="text">
      <style:text-properties fo:color="#000000" loext:opacity="100%" style:font-name="Arial1" fo:font-size="12pt" fo:letter-spacing="-0.004cm" style:text-underline-style="none" fo:font-weight="normal" officeooo:rsid="00535941" fo:background-color="#ffffff" loext:char-shading-value="0" style:font-name-asian="Arial1" style:font-size-asian="12pt" style:font-weight-asian="normal" style:font-name-complex="Arial" style:font-size-complex="12pt" style:font-weight-complex="normal"/>
    </style:style>
    <style:style style:name="T153" style:family="text">
      <style:text-properties fo:color="#000000" loext:opacity="100%" style:font-name="Arial1" fo:font-size="12pt" fo:letter-spacing="-0.004cm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4" style:family="text">
      <style:text-properties fo:color="#000000" loext:opacity="100%" style:font-name="Arial1" fo:font-size="12pt" fo:background-color="transparent" loext:char-shading-value="0" style:font-size-asian="12pt" style:font-size-complex="12pt"/>
    </style:style>
    <style:style style:name="T155" style:family="text">
      <style:text-properties fo:color="#000000" loext:opacity="100%" style:font-name="Arial3" fo:font-size="1pt" style:text-underline-style="none" fo:font-weight="bold" officeooo:rsid="016770e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6" style:family="text">
      <style:text-properties fo:color="#000000" loext:opacity="100%" style:font-name="Arial3" fo:font-size="1pt" style:text-underline-style="none" fo:font-weight="bold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7" style:family="text">
      <style:text-properties fo:color="#000000" loext:opacity="100%" style:font-name="Arial3" fo:font-size="1pt" style:text-underline-style="none" fo:font-weight="bold" officeooo:rsid="016770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8" style:family="text">
      <style:text-properties fo:color="#000000" loext:opacity="100%" style:font-name="Arial3" fo:font-size="1pt" style:text-underline-style="none" fo:font-weight="bold" officeooo:rsid="016770e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59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160" style:family="text">
      <style:text-properties style:font-name="Arial1" fo:font-size="12pt" style:text-underline-style="none" fo:font-weight="normal" officeooo:rsid="02ea23c5" fo:background-color="#ffffff" loext:char-shading-value="0" style:font-size-asian="12pt" style:font-weight-asian="normal" style:font-name-complex="Arial1" style:font-size-complex="12pt" style:font-weight-complex="normal"/>
    </style:style>
    <style:style style:name="T161" style:family="text">
      <style:text-properties style:font-name="Arial1" fo:font-size="12pt" style:text-underline-style="none" fo:font-weight="normal" officeooo:rsid="02ebaeea" fo:background-color="#ffffff" loext:char-shading-value="0" style:font-size-asian="12pt" style:font-weight-asian="normal" style:font-name-complex="Arial1" style:font-size-complex="12pt" style:font-weight-complex="normal"/>
    </style:style>
    <style:style style:name="T162" style:family="text">
      <style:text-properties style:font-name="Arial1" fo:font-size="12pt" style:text-underline-style="none" fo:font-weight="normal" officeooo:rsid="0300a389" fo:background-color="#ffffff" loext:char-shading-value="0" style:font-size-asian="12pt" style:font-weight-asian="normal" style:font-name-complex="Arial1" style:font-size-complex="12pt" style:font-weight-complex="normal"/>
    </style:style>
    <style:style style:name="T163" style:family="text">
      <style:text-properties style:font-name="Arial1" fo:font-size="12pt" style:text-underline-style="none" fo:font-weight="normal" officeooo:rsid="030540ac" fo:background-color="#ffffff" loext:char-shading-value="0" style:font-size-asian="12pt" style:font-weight-asian="normal" style:font-name-complex="Arial1" style:font-size-complex="12pt" style:font-weight-complex="normal"/>
    </style:style>
    <style:style style:name="T164" style:family="text">
      <style:text-properties style:font-name="Arial1" fo:font-size="12pt" style:text-underline-style="none" fo:font-weight="normal" officeooo:rsid="02ec336b" fo:background-color="#ffffff" loext:char-shading-value="0" style:font-size-asian="12pt" style:font-weight-asian="normal" style:font-name-complex="Arial1" style:font-size-complex="12pt" style:font-weight-complex="normal"/>
    </style:style>
    <style:style style:name="T165" style:family="text">
      <style:text-properties style:font-name="Arial1" fo:font-size="12pt" style:text-underline-style="none" fo:font-weight="normal" officeooo:rsid="02ed5f99" fo:background-color="#ffffff" loext:char-shading-value="0" style:font-size-asian="12pt" style:font-weight-asian="normal" style:font-name-complex="Arial1" style:font-size-complex="12pt" style:font-weight-complex="normal"/>
    </style:style>
    <style:style style:name="T166" style:family="text">
      <style:text-properties style:font-name="Arial1" fo:font-size="12pt" style:text-underline-style="none" fo:font-weight="normal" officeooo:rsid="02ed731c" fo:background-color="#ffffff" loext:char-shading-value="0" style:font-size-asian="12pt" style:font-weight-asian="normal" style:font-name-complex="Arial1" style:font-size-complex="12pt" style:font-weight-complex="normal"/>
    </style:style>
    <style:style style:name="T167" style:family="text">
      <style:text-properties style:font-name="Arial1" fo:font-size="12pt" style:text-underline-style="none" fo:font-weight="normal" officeooo:rsid="02eef85a" fo:background-color="#ffffff" loext:char-shading-value="0" style:font-size-asian="12pt" style:font-weight-asian="normal" style:font-name-complex="Arial1" style:font-size-complex="12pt" style:font-weight-complex="normal"/>
    </style:style>
    <style:style style:name="T168" style:family="text">
      <style:text-properties style:font-name="Arial1" fo:font-size="12pt" style:text-underline-style="none" fo:font-weight="normal" officeooo:rsid="02f0b725" fo:background-color="#ffffff" loext:char-shading-value="0" style:font-size-asian="12pt" style:font-weight-asian="normal" style:font-name-complex="Arial1" style:font-size-complex="12pt" style:font-weight-complex="normal"/>
    </style:style>
    <style:style style:name="T169" style:family="text">
      <style:text-properties style:font-name="Arial1" fo:font-size="12pt" style:text-underline-style="none" fo:font-weight="normal" officeooo:rsid="02f1bdc8" fo:background-color="#ffffff" loext:char-shading-value="0" style:font-size-asian="12pt" style:font-weight-asian="normal" style:font-name-complex="Arial1" style:font-size-complex="12pt" style:font-weight-complex="normal"/>
    </style:style>
    <style:style style:name="T170" style:family="text">
      <style:text-properties style:font-name="Arial1" fo:font-size="12pt" style:text-underline-style="none" fo:font-weight="normal" officeooo:rsid="02f2cebb" fo:background-color="#ffffff" loext:char-shading-value="0" style:font-size-asian="12pt" style:font-weight-asian="normal" style:font-name-complex="Arial1" style:font-size-complex="12pt" style:font-weight-complex="normal"/>
    </style:style>
    <style:style style:name="T171" style:family="text">
      <style:text-properties style:font-name="Arial1" fo:font-size="12pt" style:text-underline-style="none" fo:font-weight="normal" officeooo:rsid="02f45ea9" fo:background-color="#ffffff" loext:char-shading-value="0" style:font-size-asian="12pt" style:font-weight-asian="normal" style:font-name-complex="Arial1" style:font-size-complex="12pt" style:font-weight-complex="normal"/>
    </style:style>
    <style:style style:name="T172" style:family="text">
      <style:text-properties style:font-name="Arial1" fo:font-size="12pt" style:text-underline-style="none" fo:font-weight="normal" officeooo:rsid="02f5e97b" fo:background-color="#ffffff" loext:char-shading-value="0" style:font-size-asian="12pt" style:font-weight-asian="normal" style:font-name-complex="Arial1" style:font-size-complex="12pt" style:font-weight-complex="normal"/>
    </style:style>
    <style:style style:name="T173" style:family="text">
      <style:text-properties style:font-name="Arial1" fo:font-size="12pt" style:text-underline-style="none" fo:font-weight="normal" officeooo:rsid="0301cb1b" fo:background-color="#ffffff" loext:char-shading-value="0" style:font-size-asian="12pt" style:font-weight-asian="normal" style:font-name-complex="Arial1" style:font-size-complex="12pt" style:font-weight-complex="normal"/>
    </style:style>
    <style:style style:name="T174" style:family="text">
      <style:text-properties style:font-name="Arial1" fo:font-size="12pt" style:text-underline-style="none" fo:font-weight="normal" officeooo:rsid="02f64be9" fo:background-color="#ffffff" loext:char-shading-value="0" style:font-size-asian="12pt" style:font-weight-asian="normal" style:font-name-complex="Arial1" style:font-size-complex="12pt" style:font-weight-complex="normal"/>
    </style:style>
    <style:style style:name="T175" style:family="text">
      <style:text-properties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6" style:family="text">
      <style:text-properties style:font-name="Arial1" fo:font-size="12pt" style:text-underline-style="none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7" style:family="text">
      <style:text-properties style:font-name="Arial1" fo:font-size="12pt" style:text-underline-style="none" fo:font-weight="bold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178" style:family="text">
      <style:text-properties style:font-name="Arial1" fo:font-size="12pt" style:text-underline-style="none" officeooo:rsid="020e933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79" style:family="text">
      <style:text-properties style:font-name="Arial1" fo:font-size="12pt" style:text-underline-style="none" officeooo:rsid="027762f6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80" style:family="text">
      <style:text-properties style:font-name="Arial1" fo:font-size="12pt" style:text-underline-style="none" officeooo:rsid="0053594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81" style:family="text">
      <style:text-properties style:font-name="Arial1" fo:font-size="12pt" style:font-size-asian="12pt" style:font-size-complex="12pt"/>
    </style:style>
    <style:style style:name="T182" style:family="text">
      <style:text-properties style:font-name="Arial1" fo:font-size="12pt" officeooo:rsid="02d361c8" style:font-size-asian="12pt" style:font-size-complex="12pt"/>
    </style:style>
    <style:style style:name="T183" style:family="text">
      <style:text-properties style:font-name="Arial1" fo:font-size="12pt" officeooo:rsid="03059231" style:font-size-asian="12pt" style:font-size-complex="12pt"/>
    </style:style>
    <style:style style:name="T184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85" style:family="text">
      <style:text-properties style:font-name="Arial1" fo:font-size="12pt" fo:font-weight="bold" officeooo:rsid="02e536e3" style:font-size-asian="12pt" style:font-weight-asian="bold" style:font-size-complex="12pt" style:font-weight-complex="bold"/>
    </style:style>
    <style:style style:name="T186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7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188" style:family="text">
      <style:text-properties style:font-name="Arial1" fo:font-size="12pt" style:font-name-asian="Arial1" style:font-size-asian="12pt" style:font-name-complex="Arial1" style:font-size-complex="12pt"/>
    </style:style>
    <style:style style:name="T189" style:family="text">
      <style:text-properties style:font-name="Arial1" fo:font-size="12pt" fo:background-color="#ffffff" loext:char-shading-value="0" style:font-name-asian="Arial1" style:font-size-asian="12pt" style:font-name-complex="Arial1" style:font-size-complex="12pt"/>
    </style:style>
    <style:style style:name="T190" style:family="text">
      <style:text-properties style:font-name="Arial1" fo:font-size="12pt" fo:background-color="#ffffff" loext:char-shading-value="0" style:font-size-asian="12pt" style:font-size-complex="12pt"/>
    </style:style>
    <style:style style:name="T191" style:family="text">
      <style:text-properties style:font-name="Arial1" fo:font-size="12pt" fo:letter-spacing="-0.004cm" fo:font-weight="bold" officeooo:rsid="002f6502" fo:background-color="transparent" loext:char-shading-value="0" style:font-name-asian="Arial-BoldMT" style:font-size-asian="12pt" style:font-name-complex="Arial-BoldMT" style:font-size-complex="12pt"/>
    </style:style>
    <style:style style:name="T192" style:family="text">
      <style:text-properties style:font-name="Arial1" fo:font-size="12pt" fo:background-color="transparent" loext:char-shading-value="0" style:font-size-asian="12pt" style:font-size-complex="12pt"/>
    </style:style>
    <style:style style:name="T193" style:family="text">
      <style:text-properties style:font-name="Arial3" fo:font-size="1pt" fo:font-weight="bold" style:font-size-asian="12pt" style:font-size-complex="12pt"/>
    </style:style>
    <style:style style:name="T194" style:family="text">
      <style:text-properties style:font-name="Arial3" fo:font-size="1pt" fo:font-weight="bold" style:font-size-asian="12pt" style:font-weight-asian="bold" style:font-size-complex="12pt" style:font-weight-complex="bold"/>
    </style:style>
    <style:style style:name="T195" style:family="text">
      <style:text-properties style:font-name="Arial3" fo:font-size="1pt" style:text-underline-style="none" fo:font-weight="bold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196" style:family="text">
      <style:text-properties fo:color="#050404" loext:opacity="100%" style:font-name="Arial1" fo:font-size="12pt" style:text-underline-style="none" fo:font-weight="bold" officeooo:rsid="015dcca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81cm" draw:visible-area-height="5.081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20"/><draw:frame draw:style-name="fr1" draw:name="Objeto1" text:anchor-type="as-char" svg:width="2.196cm" style:rel-width="scale" svg:height="2.72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41"><text:tab/></text:span></text:p>
      <text:p text:style-name="P6">ESTADO DO CEARÁ</text:p>
      <text:p text:style-name="P6">PODER JUDICIÁRIO</text:p>
      <text:p text:style-name="P5">TRIBUNAL DE JUSTIÇA</text:p>
      <text:p text:style-name="P7">1ª CÂMARA DE DIREITO PÚBLICO</text:p>
      <text:p text:style-name="P8"/>
      <text:p text:style-name="P8"/>
      <text:p text:style-name="P8"/>
      <text:p text:style-name="P5">ATA DA SESSÃO ORDINÁRIA Nº <text:span text:style-name="T42">03 </text:span>DE <text:span text:style-name="T43">09</text:span>.<text:span text:style-name="T42">02</text:span>.202<text:span text:style-name="T42">6</text:span></text:p>
      <text:p text:style-name="P10"/>
      <text:p text:style-name="P9"/>
      <text:p text:style-name="P9"/>
      <text:p text:style-name="P3"><text:span text:style-name="T26">A</text:span><text:span text:style-name="T27">os</text:span><text:span text:style-name="T28"> </text:span><text:span text:style-name="T29">nove</text:span><text:span text:style-name="T30"> </text:span><text:span text:style-name="T26">(</text:span><text:span text:style-name="T29">09</text:span><text:span text:style-name="T26">) dia</text:span><text:span text:style-name="T27">s</text:span><text:span text:style-name="T26"> do mês de </text:span><text:span text:style-name="T30">fevereiro</text:span><text:span text:style-name="T31"> </text:span><text:span text:style-name="T26">(</text:span><text:span text:style-name="T27">0</text:span><text:span text:style-name="T30">2</text:span><text:span text:style-name="T26">) do ano de dois mil e vinte e </text:span><text:span text:style-name="T27">seis</text:span><text:span text:style-name="T26"> (202</text:span><text:span text:style-name="T27">6</text:span><text:span text:style-name="T26">), no Plenário da 1ª Câmara de Direito Público, em sessão híbrida, com início às 14h, teve lugar a </text:span><text:span text:style-name="T32">3</text:span><text:span text:style-name="T26">ª Reunião Ordinária deste Colegiado, ocasião em que, sem discrepância, foi aprovada a Ata da Reunião Ordinária nº </text:span><text:span text:style-name="T32">2</text:span><text:span text:style-name="T30"> </text:span><text:span text:style-name="T26">do</text:span><text:span text:style-name="T27">s </text:span><text:span text:style-name="T26">(</text:span><text:span text:style-name="T32">0</text:span><text:span text:style-name="T30">2</text:span><text:span text:style-name="T26">) di</text:span><text:span text:style-name="T27">as</text:span><text:span text:style-name="T26"> do mês de </text:span><text:span text:style-name="T32">fevereiro</text:span><text:span text:style-name="T26"> (</text:span><text:span text:style-name="T30">0</text:span><text:span text:style-name="T32">2</text:span><text:span text:style-name="T26">) do ano de dois mil e vinte e </text:span><text:span text:style-name="T30">seis</text:span><text:span text:style-name="T26"> (202</text:span><text:span text:style-name="T30">6</text:span><text:span text:style-name="T26">). Estiveram presentes os Exmos. Srs. Deses. </text:span><text:span text:style-name="Fonte_20_parág._20_padrão"><text:span text:style-name="T44">FERNANDO LUIZ XIMENES ROCHA</text:span></text:span><text:span text:style-name="T33">, </text:span><text:span text:style-name="T34">INÁCIO</text:span><text:span text:style-name="Fonte_20_parág._20_padrão"><text:span text:style-name="T45"> DE ALENCAR CORTEZ NETO, </text:span></text:span><text:span text:style-name="Fonte_20_parág._20_padrão"><text:span text:style-name="T13">LISETE DE SOUSA GADELHA (Presidente), </text:span></text:span><text:span text:style-name="Fonte_20_parág._20_padrão"><text:span text:style-name="T14">MARIA NAILDE PINHEIRO NOGUEIRA (Desa. Convocada) e LUIZ EVALDO GONÇALVES LEITE (Des. Convocado)</text:span></text:span><text:span text:style-name="Fonte_20_parág._20_padrão"><text:span text:style-name="T45">. </text:span></text:span><text:span text:style-name="Fonte_20_parág._20_padrão"><text:span text:style-name="T46">Ausente por motivo de férias o </text:span></text:span><text:span text:style-name="Fonte_20_parág._20_padrão"><text:span text:style-name="T47">Exmo. Sr. </text:span></text:span><text:span text:style-name="Fonte_20_parág._20_padrão"><text:span text:style-name="T46">Des.</text:span></text:span><text:span text:style-name="Fonte_20_parág._20_padrão"><text:span text:style-name="T6"> </text:span></text:span><text:span text:style-name="Fonte_20_parág._20_padrão"><text:span text:style-name="T15">DURVAL AIRES FILHO. </text:span></text:span><text:span text:style-name="T26">O Ministério Público se fez representar pel</text:span><text:span text:style-name="T35">a</text:span><text:span text:style-name="T26"> Exm</text:span><text:span text:style-name="T35">a</text:span><text:span text:style-name="T26">. Sr</text:span><text:span text:style-name="T35">a</text:span><text:span text:style-name="T26">. Procurador</text:span><text:span text:style-name="T35">a</text:span><text:span text:style-name="T26"> de Justiça, Dr</text:span><text:span text:style-name="T35">a</text:span><text:span text:style-name="T26">. </text:span><text:span text:style-name="T35">ISABEL MARIA SALUSTIANO ARRUDA PORTO</text:span><text:span text:style-name="T26"> e os trabalhos foram secretariados pela Dra. NAIANA ROCHA FROTA PHILOMENO GOMES (Secretária). Presente, ainda, a Ilma. Representante da Defensoria Pública do Estado do Ceará, Dra. </text:span><text:span text:style-name="T35">ROZANE MAGALHÃES</text:span><text:span text:style-name="T26">.</text:span><text:span text:style-name="T36"> </text:span><text:span text:style-name="T37">1 </text:span><text:span text:style-name="T89">– PROCESSOS COM PEDIDO DE SUSTENTAÇÃO ORAL: </text:span><text:span text:style-name="T90">1</text:span><text:span text:style-name="T38">.1 -</text:span><text:span text:style-name="T181"> 1ª Câmara de Direito Público/4º Gabinete da 1ª Câmara de Direito Público - 3018364-21.2023.8.06.0001 - Ação Anulatória - CLASSE - APELAÇÃO CÍVEL - ANTONIA GIRLANE PAZ LUZ X ESTADO DO CEARA - Autuado em 29/07/2025 </text:span><text:span text:style-name="Fonte_20_parág._20_padrão"><text:span text:style-name="T159"><text:s/></text:span></text:span><text:span text:style-name="Fonte_20_parág._20_padrão"><text:span text:style-name="T49">- Julgadores: Exmos. Deses. LISETE DE SOUSA GADELHA (Relatora),</text:span></text:span><text:span text:style-name="Fonte_20_parág._20_padrão"><text:span text:style-name="T175"> </text:span></text:span><text:span text:style-name="Fonte_20_parág._20_padrão"><text:span text:style-name="T17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175">INÁCIO DE ALENCAR CORTEZ NETO</text:span></text:span><text:span text:style-name="Fonte_20_parág._20_padrão"><text:span text:style-name="T49">. </text:span></text:span><text:span text:style-name="Fonte_20_parág._20_padrão"><text:span text:style-name="T86">– Síntese do julgamento:</text:span></text:span><text:span text:style-name="Fonte_20_parág._20_padrão"><text:span text:style-name="T49"> “A Câmara, por unanimidade, acordou em conhecer </text:span></text:span><text:soft-page-break/><text:span text:style-name="Fonte_20_parág._20_padrão"><text:span text:style-name="T49">do recurso para lhe </text:span></text:span><text:span text:style-name="Fonte_20_parág._20_padrão"><text:span text:style-name="T51">d</text:span></text:span><text:span text:style-name="Fonte_20_parág._20_padrão"><text:span text:style-name="T49">ar provimento, nos termos do voto da e. Relatora”. </text:span></text:span><text:span text:style-name="Fonte_20_parág._20_padrão"><text:span text:style-name="T51">Pediu preferência </text:span></text:span><text:span text:style-name="Fonte_20_parág._20_padrão"><text:span text:style-name="T52">d</text:span></text:span><text:span text:style-name="Fonte_20_parág._20_padrão"><text:span text:style-name="T51">e </text:span></text:span><text:span text:style-name="Fonte_20_parág._20_padrão"><text:span text:style-name="T52">julgamento</text:span></text:span><text:span text:style-name="Fonte_20_parág._20_padrão"><text:span text:style-name="T51"> realizou a sustentação o</text:span></text:span><text:span text:style-name="Fonte_20_parág._20_padrão"><text:span text:style-name="T52">ral o</text:span></text:span><text:span text:style-name="Fonte_20_parág._20_padrão"><text:span text:style-name="T51"> Dr. Italo Viana Aragão - OAB/CE nº 27.392. </text:span></text:span><text:span text:style-name="Fonte_20_parág._20_padrão"><text:span text:style-name="T69">Pedido deferido. </text:span></text:span><text:span text:style-name="Fonte_20_parág._20_padrão"><text:span text:style-name="T71">1</text:span></text:span><text:span text:style-name="T185">.2 -</text:span><text:span text:style-name="T181"> 1ª Câmara de Direito Público/1º Gabinete da 1ª Câmara de Direito Público - 0150319-08.2018.8.06.0001 - Perdas e Danos - CLASSE - APELAÇÃO CÍVEL - MARIA IRACILVA MOTA X ESTADO DO CEARA (1) - Autuado em 26/08/202</text:span><text:span text:style-name="T190">5</text:span><text:span text:style-name="Fonte_20_parág._20_padrão"><text:span text:style-name="T122"> </text:span></text:span><text:span text:style-name="Fonte_20_parág._20_padrão"><text:span text:style-name="T146"><text:s/>– </text:span></text:span><text:span text:style-name="Fonte_20_parág._20_padrão"><text:span text:style-name="T122">Julgadores: </text:span></text:span><text:span text:style-name="Fonte_20_parág._20_padrão"><text:span text:style-name="T146">Exmos. Deses. </text:span></text:span><text:span text:style-name="Fonte_20_parág._20_padrão"><text:span text:style-name="T178">FERNANDO LUIZ XIMENES ROCHA </text:span></text:span><text:span text:style-name="Fonte_20_parág._20_padrão"><text:span text:style-name="T146">(Relator), </text:span></text:span><text:span text:style-name="Fonte_20_parág._20_padrão"><text:span text:style-name="T76">INÁCIO DE ALENCAR CORTEZ NETO </text:span></text:span><text:span text:style-name="Fonte_20_parág._20_padrão"><text:span text:style-name="T77">e </text:span></text:span><text:span text:style-name="Fonte_20_parág._20_padrão"><text:span text:style-name="T179">DESª </text:span></text:span><text:span text:style-name="Fonte_20_parág._20_padrão"><text:span text:style-name="T180">LISETE DE SOUSA GADELHA</text:span></text:span><text:span text:style-name="Fonte_20_parág._20_padrão"><text:span text:style-name="T146">. </text:span></text:span><text:span text:style-name="Fonte_20_parág._20_padrão"><text:span text:style-name="T155">– Síntese do julgamento:</text:span></text:span><text:span text:style-name="Fonte_20_parág._20_padrão"><text:span text:style-name="T146"> “A Câmara, por unanimidade, acordou em conhecer do recurso para lhe </text:span></text:span><text:span text:style-name="Fonte_20_parág._20_padrão"><text:span text:style-name="T147">d</text:span></text:span><text:span text:style-name="Fonte_20_parág._20_padrão"><text:span text:style-name="T146">ar </text:span></text:span><text:span text:style-name="Fonte_20_parág._20_padrão"><text:span text:style-name="T147">parcial</text:span></text:span><text:span text:style-name="Fonte_20_parág._20_padrão"><text:span text:style-name="T146"> provimento, nos termos do voto do e. Relator”. </text:span></text:span><text:span text:style-name="Fonte_20_parág._20_padrão"><text:span text:style-name="T51">Pediu preferência e realizou a sustentação o Dr. </text:span></text:span><text:span text:style-name="Fonte_20_parág._20_padrão"><text:span text:style-name="T53">Lincoln Mattos Magalhães -</text:span></text:span><text:span text:style-name="Fonte_20_parág._20_padrão"><text:span text:style-name="T51"> OAB/CE 15053A. </text:span></text:span><text:span text:style-name="Fonte_20_parág._20_padrão"><text:span text:style-name="T69">Pedido deferido. </text:span></text:span><text:span text:style-name="Fonte_20_parág._20_padrão"><text:span text:style-name="T71">1</text:span></text:span><text:span text:style-name="T185">.3 -</text:span><text:span text:style-name="T184"> </text:span><text:span text:style-name="T181">1ª Câmara de Direito Público/2º Gabinete da 1ª Câmara de Direito Público - 3013811-60.2025.8.06.0000 - Anulação de Débito Fiscal - CLASSE - AGRAVO DE INSTRUMENTO - ANTONIO AUGUSTO PORTELA MARTINS X MUNICIPIO DE FORTALEZA - PROCURADORIA GERAL DO MUNICIPIO – PGM - Autuado em 13/08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. </text:span></text:span><text:span text:style-name="Fonte_20_parág._20_padrão"><text:span text:style-name="T195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51">Pediu preferência e realizou a sustentação o Dr. Paulo Fernandes Viana de Araújo, inscrito na OAB/CE nº 21.007. </text:span></text:span><text:span text:style-name="Fonte_20_parág._20_padrão"><text:span text:style-name="T69">Pedido deferido. </text:span></text:span><text:span text:style-name="Fonte_20_parág._20_padrão"><text:span text:style-name="T71">1.4</text:span></text:span><text:span text:style-name="Fonte_20_parág._20_padrão"><text:span text:style-name="T121"> -</text:span></text:span><text:span text:style-name="Fonte_20_parág._20_padrão"><text:span text:style-name="T96"> 1ª Câmara de Direito Público/1º Gabinete da 1ª Câmara de Direito Público - 0000621-18.2024.8.06.0000 - Multas e demais Sanções - CLASSE - APELAÇÃO CÍVEL THALYANY ALVES LEITE X Diretor-presidente da Fundacao Carlos Chagas (1) - Autuado em 16/12/2025 </text:span></text:span><text:span text:style-name="Fonte_20_parág._20_padrão"><text:span text:style-name="T97"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</text:span></text:span><text:span text:style-name="Fonte_20_parág._20_padrão"><text:span text:style-name="T102">negar </text:span></text:span><text:span text:style-name="Fonte_20_parág._20_padrão"><text:span text:style-name="T97">provimento, nos termos do voto do e. Relator”. </text:span></text:span><text:span text:style-name="Fonte_20_parág._20_padrão"><text:span text:style-name="T51">Pediu preferência </text:span></text:span><text:span text:style-name="Fonte_20_parág._20_padrão"><text:span text:style-name="T52">d</text:span></text:span><text:span text:style-name="Fonte_20_parág._20_padrão"><text:span text:style-name="T51">e </text:span></text:span><text:span text:style-name="Fonte_20_parág._20_padrão"><text:span text:style-name="T52">julgamento e</text:span></text:span><text:span text:style-name="Fonte_20_parág._20_padrão"><text:span text:style-name="T51"> realizou a sustentação </text:span></text:span><text:span text:style-name="Fonte_20_parág._20_padrão"><text:span text:style-name="T52">oral </text:span></text:span><text:span text:style-name="Fonte_20_parág._20_padrão"><text:span text:style-name="T51">o Dr. Matheus Fernandes de Jesus - OAB/PR 69.982 . </text:span></text:span><text:span text:style-name="Fonte_20_parág._20_padrão"><text:span text:style-name="T69">Pedido deferido. </text:span></text:span><text:span text:style-name="Fonte_20_parág._20_padrão"><text:span text:style-name="T73">1.5</text:span></text:span><text:span text:style-name="Fonte_20_parág._20_padrão"><text:span text:style-name="T74"> - </text:span></text:span><text:span text:style-name="Fonte_20_parág._20_padrão"><text:span text:style-name="T192">1ª Câmara de Direito Público/1º Gabinete da 1ª Câmara de Direito Público. </text:span></text:span><text:span text:style-name="T192">0161076-32.2016.8.06.0001 - Efeito Suspensivo / Impugnação / Embargos à Execução. CLASSE - APELAÇÃO CÍVEL. ITAU UNIBANCO S.A. X ESTADO DO CEARA. Autuado em 14/04/2025. </text:span><text:span text:style-name="Fonte_20_parág._20_padrão"><text:span text:style-name="T110">– </text:span></text:span><text:span text:style-name="Fonte_20_parág._20_padrão"><text:span text:style-name="T142">Julgadores: </text:span></text:span><text:span text:style-name="Fonte_20_parág._20_padrão"><text:span text:style-name="T110">Exmos. Deses. </text:span></text:span><text:span text:style-name="Fonte_20_parág._20_padrão"><text:span text:style-name="T7">FERNANDO LUIZ XIMENES ROCHA </text:span></text:span><text:span text:style-name="Fonte_20_parág._20_padrão"><text:span text:style-name="T110">(Relator), </text:span></text:span><text:span text:style-name="Fonte_20_parág._20_padrão"><text:span text:style-name="T65">INÁCIO DE ALENCAR CORTEZ NETO </text:span></text:span><text:span text:style-name="Fonte_20_parág._20_padrão"><text:span text:style-name="T66">e </text:span></text:span><text:span text:style-name="Fonte_20_parág._20_padrão"><text:span text:style-name="T8">DESª </text:span></text:span><text:span text:style-name="Fonte_20_parág._20_padrão"><text:span text:style-name="T9">LISETE DE SOUSA GADELHA</text:span></text:span><text:span text:style-name="Fonte_20_parág._20_padrão"><text:span text:style-name="T110">. </text:span></text:span><text:span text:style-name="Fonte_20_parág._20_padrão"><text:span text:style-name="T158">– Síntese do julgamento:</text:span></text:span><text:span text:style-name="Fonte_20_parág._20_padrão"><text:span text:style-name="T110"> “A Câmara, por unanimidade, acordou em conhecer do recurso para lhe </text:span></text:span><text:span text:style-name="Fonte_20_parág._20_padrão"><text:span text:style-name="T111">d</text:span></text:span><text:span text:style-name="Fonte_20_parág._20_padrão"><text:span text:style-name="T112">ar </text:span></text:span><text:span text:style-name="Fonte_20_parág._20_padrão"><text:span text:style-name="T111">parcial </text:span></text:span><text:span text:style-name="Fonte_20_parág._20_padrão"><text:span text:style-name="T110">provimento, </text:span></text:span><text:soft-page-break/><text:span text:style-name="Fonte_20_parág._20_padrão"><text:span text:style-name="T110">nos termos do voto do e. Relator”. </text:span></text:span><text:span text:style-name="Fonte_20_parág._20_padrão"><text:span text:style-name="T67">Pediu preferência </text:span></text:span><text:span text:style-name="Fonte_20_parág._20_padrão"><text:span text:style-name="T68">d</text:span></text:span><text:span text:style-name="Fonte_20_parág._20_padrão"><text:span text:style-name="T67">e </text:span></text:span><text:span text:style-name="Fonte_20_parág._20_padrão"><text:span text:style-name="T68">julgamento e</text:span></text:span><text:span text:style-name="Fonte_20_parág._20_padrão"><text:span text:style-name="T67"> realizou a sustentação </text:span></text:span><text:span text:style-name="Fonte_20_parág._20_padrão"><text:span text:style-name="T68">oral </text:span></text:span><text:span text:style-name="Fonte_20_parág._20_padrão"><text:span text:style-name="T67">o Dr. Mauri Marcelo Bevervanço Júnior, OAB/PR 42.277. </text:span></text:span><text:span text:style-name="Fonte_20_parág._20_padrão"><text:span text:style-name="T75">Pedido deferido. </text:span></text:span><text:span text:style-name="Fonte_20_parág._20_padrão"><text:span text:style-name="T143">1</text:span></text:span><text:span text:style-name="Fonte_20_parág._20_padrão"><text:span text:style-name="T142">.</text:span></text:span><text:span text:style-name="Fonte_20_parág._20_padrão"><text:span text:style-name="T144">6 - </text:span></text:span><text:span text:style-name="Fonte_20_parág._20_padrão"><text:span text:style-name="T110">1ª Câmara de Direito Público/1º Gabinete</text:span></text:span><text:span text:style-name="Fonte_20_parág._20_padrão"><text:span text:style-name="T97"> da 1ª Câmara de Direito Público 0630716-89.2018.8.06.0000 - Obrigação de Fazer / Não Fazer CLASSE - PETIÇÃO CÍVEL MUNICIPIO DE SENADOR POMPEU X SINDICATO DOS SERVIDORES PUBLICOS MUNICIPAIS DE SENADOR - Autuado em 08/11/2018 <text:s/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</text:span></text:span><text:span text:style-name="Fonte_20_parág._20_padrão"><text:span text:style-name="T98">julgá-lo improcedente</text:span></text:span><text:span text:style-name="Fonte_20_parág._20_padrão"><text:span text:style-name="T97">, nos termos do voto do e. Relator”. <text:s/></text:span></text:span><text:span text:style-name="Fonte_20_parág._20_padrão"><text:span text:style-name="T51">Pedi</text:span></text:span><text:span text:style-name="Fonte_20_parág._20_padrão"><text:span text:style-name="T55">ram</text:span></text:span><text:span text:style-name="Fonte_20_parág._20_padrão"><text:span text:style-name="T51"> preferência </text:span></text:span><text:span text:style-name="Fonte_20_parág._20_padrão"><text:span text:style-name="T52">d</text:span></text:span><text:span text:style-name="Fonte_20_parág._20_padrão"><text:span text:style-name="T51">e </text:span></text:span><text:span text:style-name="Fonte_20_parág._20_padrão"><text:span text:style-name="T52">julgamento e</text:span></text:span><text:span text:style-name="Fonte_20_parág._20_padrão"><text:span text:style-name="T51"> realiz</text:span></text:span><text:span text:style-name="Fonte_20_parág._20_padrão"><text:span text:style-name="T55">aram</text:span></text:span><text:span text:style-name="Fonte_20_parág._20_padrão"><text:span text:style-name="T51"> a sustentação o</text:span></text:span><text:span text:style-name="Fonte_20_parág._20_padrão"><text:span text:style-name="T52">ral o</text:span></text:span><text:span text:style-name="Fonte_20_parág._20_padrão"><text:span text:style-name="T55">s</text:span></text:span><text:span text:style-name="Fonte_20_parág._20_padrão"><text:span text:style-name="T51"> Dr</text:span></text:span><text:span text:style-name="Fonte_20_parág._20_padrão"><text:span text:style-name="T55">s</text:span></text:span><text:span text:style-name="Fonte_20_parág._20_padrão"><text:span text:style-name="T51">. Robert Jason da Silva Pessoa, OAB/CE 21.557, </text:span></text:span><text:span text:style-name="Fonte_20_parág._20_padrão"><text:span text:style-name="T54">e</text:span></text:span><text:span text:style-name="Fonte_20_parág._20_padrão"><text:span text:style-name="T51"> Dayane de Castro Carvalho (OAB/CE 13.904</text:span></text:span><text:span text:style-name="Fonte_20_parág._20_padrão"><text:span text:style-name="T54">)</text:span></text:span><text:span text:style-name="Fonte_20_parág._20_padrão"><text:span text:style-name="T51">. </text:span></text:span><text:span text:style-name="Fonte_20_parág._20_padrão"><text:span text:style-name="T70">Pedido deferido. </text:span></text:span><text:span text:style-name="Fonte_20_parág._20_padrão"><text:span text:style-name="T72">1</text:span></text:span><text:span text:style-name="Fonte_20_parág._20_padrão"><text:span text:style-name="T121">.7 -</text:span></text:span><text:span text:style-name="Fonte_20_parág._20_padrão"><text:span text:style-name="T122"> </text:span></text:span><text:span text:style-name="Fonte_20_parág._20_padrão"><text:span text:style-name="T97">1ª Câmara de Direito Público/2º Gabinete da 1ª Câmara de Direito Público - 3000567-85.2025.8.06.0090 - Atualização de Conta - CLASSE - APELAÇÃO CÍVEL FRANCISCO FABIO DE LIMA SOUSA X PETRUS BARBOSA DE LIMA (1) - Autuado em 02/10/2025 </text:span></text:span><text:span text:style-name="Fonte_20_parág._20_padrão"><text:span text:style-name="T96">– </text:span></text:span><text:span text:style-name="Fonte_20_parág._20_padrão"><text:span text:style-name="T120">Julgadores:</text:span></text:span><text:span text:style-name="Fonte_20_parág._20_padrão"><text:span text:style-name="T96"> Exmos. Deses. </text:span></text:span><text:span text:style-name="Fonte_20_parág._20_padrão"><text:span text:style-name="T48">INÁCIO DE ALENCAR CORTEZ NETO</text:span></text:span><text:span text:style-name="Fonte_20_parág._20_padrão"><text:span text:style-name="T96"> (Relator), FERNANDO LUIZ XIMENES ROCHA </text:span></text:span><text:span text:style-name="Fonte_20_parág._20_padrão"><text:span text:style-name="T99">e</text:span></text:span><text:span text:style-name="Fonte_20_parág._20_padrão"><text:span text:style-name="T96"> LISETE DE SOUSA GADELHA. </text:span></text:span><text:span text:style-name="Fonte_20_parág._20_padrão"><text:span text:style-name="T156">– Síntese do julgamento:</text:span></text:span><text:span text:style-name="Fonte_20_parág._20_padrão"><text:span text:style-name="T96"> “A Câmara, por unanimidade, acordou em conhecer do recurso para lhe negar provimento, nos termos do voto do e. Relator”. </text:span></text:span><text:span text:style-name="Fonte_20_parág._20_padrão"><text:span text:style-name="T51">Pediu preferência </text:span></text:span><text:span text:style-name="Fonte_20_parág._20_padrão"><text:span text:style-name="T52">d</text:span></text:span><text:span text:style-name="Fonte_20_parág._20_padrão"><text:span text:style-name="T51">e </text:span></text:span><text:span text:style-name="Fonte_20_parág._20_padrão"><text:span text:style-name="T52">julgamento e</text:span></text:span><text:span text:style-name="Fonte_20_parág._20_padrão"><text:span text:style-name="T51"> realizou a sustentação </text:span></text:span><text:span text:style-name="Fonte_20_parág._20_padrão"><text:span text:style-name="T52">oral </text:span></text:span><text:span text:style-name="Fonte_20_parág._20_padrão"><text:span text:style-name="T51">o Dr. Jose Robson Pinheiro - OAB/CE 53.899. </text:span></text:span><text:span text:style-name="Fonte_20_parág._20_padrão"><text:span text:style-name="T69">Pedido deferido. </text:span></text:span><text:span text:style-name="Fonte_20_parág._20_padrão"><text:span text:style-name="T72">1</text:span></text:span><text:span text:style-name="Fonte_20_parág._20_padrão"><text:span text:style-name="T122">.</text:span></text:span><text:span text:style-name="Fonte_20_parág._20_padrão"><text:span text:style-name="T121">8 -</text:span></text:span><text:span text:style-name="Fonte_20_parág._20_padrão"><text:span text:style-name="T97"> 1ª Câmara de Direito Público/1º Gabinete da 1ª Câmara de Direito Público - 3012835-53.2025.8.06.0000 - Cerceamento de Defesa - CLASSE - AGRAVO DE INSTRUMENTO CARLOS EDUARDO LIMA FERNANDES X MINISTÉRIO PÚBLICO DO ESTADO DO CEARÁ - Autuado em 30/07/2025 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negar provimento, nos termos do voto do e. Relator”. </text:span></text:span><text:span text:style-name="Fonte_20_parág._20_padrão"><text:span text:style-name="T51">Pedi</text:span></text:span><text:span text:style-name="Fonte_20_parág._20_padrão"><text:span text:style-name="T56">ram</text:span></text:span><text:span text:style-name="Fonte_20_parág._20_padrão"><text:span text:style-name="T51"> preferência </text:span></text:span><text:span text:style-name="Fonte_20_parág._20_padrão"><text:span text:style-name="T52">d</text:span></text:span><text:span text:style-name="Fonte_20_parág._20_padrão"><text:span text:style-name="T51">e </text:span></text:span><text:span text:style-name="Fonte_20_parág._20_padrão"><text:span text:style-name="T52">julgamento e</text:span></text:span><text:span text:style-name="Fonte_20_parág._20_padrão"><text:span text:style-name="T51"> realiz</text:span></text:span><text:span text:style-name="Fonte_20_parág._20_padrão"><text:span text:style-name="T56">aram</text:span></text:span><text:span text:style-name="Fonte_20_parág._20_padrão"><text:span text:style-name="T51"> a sustentação o</text:span></text:span><text:span text:style-name="Fonte_20_parág._20_padrão"><text:span text:style-name="T52">ral o</text:span></text:span><text:span text:style-name="Fonte_20_parág._20_padrão"><text:span text:style-name="T56">s</text:span></text:span><text:span text:style-name="Fonte_20_parág._20_padrão"><text:span text:style-name="T51"> Dr</text:span></text:span><text:span text:style-name="Fonte_20_parág._20_padrão"><text:span text:style-name="T56">s</text:span></text:span><text:span text:style-name="Fonte_20_parág._20_padrão"><text:span text:style-name="T51">. Carlos Eduardo Lima Fernandes - OAB/CE nº 53.619 e Fábio Seridó Lima - OAB/DF 56.718. </text:span></text:span><text:span text:style-name="Fonte_20_parág._20_padrão"><text:span text:style-name="T69">Pedido deferido. </text:span></text:span><text:span text:style-name="Fonte_20_parág._20_padrão"><text:span text:style-name="T72">2</text:span></text:span><text:span text:style-name="T91"> </text:span><text:span text:style-name="T95">– PROCESSOS COM PEDIDO DE VISTA </text:span><text:span text:style-name="T148">(Art. 92, III, RITJCE)</text:span><text:span text:style-name="T95"> E/OU SUSPENSOS EM VIRTUDE DO ART. 942, C</text:span><text:span text:style-name="T92">PC: </text:span><text:span text:style-name="T93">2</text:span><text:span text:style-name="T94">.1 - </text:span><text:span text:style-name="T154">1ª Câmara de Direito Público/3º Gabinete da 1ª Câmara de Direito Público - 3003091-86.2023.8.06.0167 - Indenização por Dano Moral - CLASSE - APELAÇÃO CÍVEL - SANACHA DHUEL ARRUDA GOMES X ESTADO DO CEARA - Autuado em 24/10/2025 <text:s/></text:span><text:span text:style-name="T151">- </text:span><text:span text:style-name="Fonte_20_parág._20_padrão"><text:span text:style-name="T149">Relator: DURVAL AIRES </text:span></text:span><text:soft-page-break/><text:span text:style-name="Fonte_20_parág._20_padrão"><text:span text:style-name="T149">FILHO. </text:span></text:span><text:span text:style-name="Fonte_20_parág._20_padrão"><text:span text:style-name="T150">Adiado em virtude das férias do e. Relator. </text:span></text:span><text:span text:style-name="T191">3 –</text:span><text:span text:style-name="T78"> </text:span><text:span text:style-name="T79">CONFLITO DE COMPETÊNCIA: </text:span><text:span text:style-name="T80">3.1 –</text:span><text:span text:style-name="T81"> 3000873-96.2026.8.06.0000 - JUIZ(A) DE DIREITO DA 13ª VARA DA FAZENDA PÚBLICA DACOMARCA DE FORTALEZA x JUIZ DE DIREITO DA 1ª VARA CÍVEL DA COMARCA DE MORADA NOVA </text:span><text:span text:style-name="Fonte_20_parág._20_padrão"><text:span text:style-name="T82">- Julgadores: Exmos. Deses. LISETE DE SOUSA GADELHA (Relatora),</text:span></text:span><text:span text:style-name="Fonte_20_parág._20_padrão"><text:span text:style-name="T152"> </text:span></text:span><text:span text:style-name="Fonte_20_parág._20_padrão"><text:span text:style-name="T39">FERNANDO LUIZ XIMENES ROCHA</text:span></text:span><text:span text:style-name="Fonte_20_parág._20_padrão"><text:span text:style-name="T82"> </text:span></text:span><text:span text:style-name="Fonte_20_parág._20_padrão"><text:span text:style-name="T83">e </text:span></text:span><text:span text:style-name="Fonte_20_parág._20_padrão"><text:span text:style-name="T153">INÁCIO DE ALENCAR CORTEZ NETO</text:span></text:span><text:span text:style-name="Fonte_20_parág._20_padrão"><text:span text:style-name="T82">. </text:span></text:span><text:span text:style-name="Fonte_20_parág._20_padrão"><text:span text:style-name="T88">– Síntese do julgamento:</text:span></text:span><text:span text:style-name="Fonte_20_parág._20_padrão"><text:span text:style-name="T85"> “A Câmara, por unanimidade, acordou em conhecer do recurso para lhe </text:span></text:span><text:span text:style-name="Fonte_20_parág._20_padrão"><text:span text:style-name="T84">d</text:span></text:span><text:span text:style-name="Fonte_20_parág._20_padrão"><text:span text:style-name="T82">ar provimento </text:span></text:span><text:span text:style-name="Fonte_20_parág._20_padrão"><text:span text:style-name="T84">e declarar a competência da 3ª Vara de Infância e Juventude da Comarca de Fortaleza, a quem caberá o processamento e julgamento do cumprimento de sentença nº </text:span></text:span><text:span text:style-name="Fonte_20_parág._20_padrão"><text:span text:style-name="T82">126709-79.2016.8.06.0001, nos termos do voto da e. Relatora”. </text:span></text:span><text:span text:style-name="Fonte_20_parág._20_padrão"><text:span text:style-name="T18">4</text:span></text:span><text:span text:style-name="Fonte_20_parág._20_padrão"><text:span text:style-name="T140"> – PROCE</text:span></text:span><text:span text:style-name="Fonte_20_parág._20_padrão"><text:span text:style-name="T141">SSOS EM PAUTA NO SISTEMA PJE: </text:span></text:span><text:span text:style-name="Fonte_20_parág._20_padrão"><text:span text:style-name="T123">4.</text:span></text:span><text:span text:style-name="Fonte_20_parág._20_padrão"><text:span text:style-name="T122">1 - </text:span></text:span><text:span text:style-name="Fonte_20_parág._20_padrão"><text:span text:style-name="T97">1ª Câmara de Direito Público/1º Gabinete da 1ª Câmara de Direito Público - </text:span></text:span><text:span text:style-name="T181">0007504-42.2018.8.06.0177 - Efeito Suspensivo / Impugnação / Embargos à Execução CLASSE - APELAÇÃO CÍVEL - Municipio de Umirim (1) X A N C EMPREENDIMENTOS E CONSTRUCOES LTDA - Autuado em 23/09/2025 </text:span><text:span text:style-name="Fonte_20_parág._20_padrão"><text:span text:style-name="T97"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</text:span></text:span><text:span text:style-name="Fonte_20_parág._20_padrão"><text:span text:style-name="T100">não </text:span></text:span><text:span text:style-name="Fonte_20_parág._20_padrão"><text:span text:style-name="T97">conhecer do </text:span></text:span><text:span text:style-name="Fonte_20_parág._20_padrão"><text:span text:style-name="T100">reexame obrigatóriobem como conhecer do</text:span></text:span><text:span text:style-name="Fonte_20_parág._20_padrão"><text:span text:style-name="T97"> recurso para lhe negar provimento, nos termos do voto do e. Relator”. </text:span></text:span><text:span text:style-name="Fonte_20_parág._20_padrão"><text:span text:style-name="T123">4.2</text:span></text:span><text:span text:style-name="Fonte_20_parág._20_padrão"><text:span text:style-name="T122"> -</text:span></text:span><text:span text:style-name="T181"> 1ª Câmara de Direito Público/1º Gabinete da 1ª Câmara de Direito Público - 3003641-26.2025.8.06.0001 - Prova de Títulos - CLASSE - APELAÇÃO CÍVEL - MONICA COELHO ANDRADE X INSTITUTO AVALIA DE INOVACAO EM AVALIACAO E SELECAO (3) - Autuado em 05/03/2025 </text:span><text:span text:style-name="Fonte_20_parág._20_padrão"><text:span text:style-name="T97"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negar provimento, nos termos do voto do e. Relator”. </text:span></text:span><text:span text:style-name="Fonte_20_parág._20_padrão"><text:span text:style-name="T123">4.3</text:span></text:span><text:span text:style-name="Fonte_20_parág._20_padrão"><text:span text:style-name="T122"> -</text:span></text:span><text:span text:style-name="T181"> 1ª Câmara de Direito Público/1º Gabinete da 1ª Câmara de Direito Público - 0050717-74.2021.8.06.0054 – Quitação - CLASSE - APELAÇÃO CÍVEL - MUNICIPIO DE SALITRE X MARIA LEYLYANE MODESTO PEREIRA - Autuado em 21/10/2025 </text:span><text:span text:style-name="Fonte_20_parág._20_padrão"><text:span text:style-name="T97"><text:s/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</text:span></text:span><text:span text:style-name="Fonte_20_parág._20_padrão"><text:span text:style-name="T100">d</text:span></text:span><text:span text:style-name="Fonte_20_parág._20_padrão"><text:span text:style-name="T97">ar </text:span></text:span><text:span text:style-name="Fonte_20_parág._20_padrão"><text:span text:style-name="T100">parcial</text:span></text:span><text:span text:style-name="Fonte_20_parág._20_padrão"><text:span text:style-name="T97"> provimento, nos termos do voto do e. Relator”. </text:span></text:span><text:span text:style-name="Fonte_20_parág._20_padrão"><text:span text:style-name="T123">4.4</text:span></text:span><text:span text:style-name="Fonte_20_parág._20_padrão"><text:span text:style-name="T122"> -</text:span></text:span><text:span text:style-name="T181"> 1ª Câmara de Direito Público/1º Gabinete da 1ª Câmara de Direito Público - 3001076-98.2024.8.06.0171 - Habilitação / Registro Cadastral / Julgamento /Homologação- CLASSE - APELAÇÃO / REMESSA NECESSÁRIA - MUNICIPIO DE </text:span><text:soft-page-break/><text:span text:style-name="T181">PARAMBU (1) X TRADETEK SOLUCOES EM ILUMINACAO PUBLICA E INFRAESTRUTURA LTDA Autuado em 03/12/2024</text:span><text:span text:style-name="Fonte_20_parág._20_padrão"><text:span text:style-name="T97"> 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negar provimento, nos termos do voto do e. Relator”. </text:span></text:span><text:span text:style-name="Fonte_20_parág._20_padrão"><text:span text:style-name="T123">4.5</text:span></text:span><text:span text:style-name="Fonte_20_parág._20_padrão"><text:span text:style-name="T122"> -</text:span></text:span><text:span text:style-name="T181"> 1ª Câmara de Direito Público/1º Gabinete da 1ª Câmara de Direito Público - 0050322-81.2021.8.06.0119 – Liminar - CLASSE - APELAÇÃO CÍVEL - MUNICIPIO DE MARANGUAPE X A. A. R. G. - Autuado em 31/10/2025 </text:span><text:span text:style-name="Fonte_20_parág._20_padrão"><text:span text:style-name="T97"><text:s/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</text:span></text:span><text:span text:style-name="Fonte_20_parág._20_padrão"><text:span text:style-name="T100">d</text:span></text:span><text:span text:style-name="Fonte_20_parág._20_padrão"><text:span text:style-name="T97">ar </text:span></text:span><text:span text:style-name="Fonte_20_parág._20_padrão"><text:span text:style-name="T100">parcial</text:span></text:span><text:span text:style-name="Fonte_20_parág._20_padrão"><text:span text:style-name="T97"> provimento, nos termos do voto do e. Relator”. </text:span></text:span><text:span text:style-name="Fonte_20_parág._20_padrão"><text:span text:style-name="T123">4.6</text:span></text:span><text:span text:style-name="Fonte_20_parág._20_padrão"><text:span text:style-name="T122"> -</text:span></text:span><text:span text:style-name="T181"> 1ª Câmara de Direito Público/1º Gabinete da 1ª Câmara de Direito Público - 0050295-21.2021.8.06.0177 - FGTS/Fundo de Garantia Por Tempo de Serviço - CLASSE - APELAÇÃO CÍVEL - MUNICIPIO DE UMIRIM X MARIA ELIENE SOUSA RODRIGUES - Autuado em 23/09/2025 </text:span><text:span text:style-name="Fonte_20_parág._20_padrão"><text:span text:style-name="T97"><text:s/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negar provimento, nos termos do voto do e. Relator”. </text:span></text:span><text:span text:style-name="Fonte_20_parág._20_padrão"><text:span text:style-name="T123">4.7</text:span></text:span><text:span text:style-name="Fonte_20_parág._20_padrão"><text:span text:style-name="T122"> -</text:span></text:span><text:span text:style-name="T184"> </text:span><text:span text:style-name="T181">1ª Câmara de Direito Público/1º Gabinete da 1ª Câmara de Direito Público - 0012160-95.2013.8.06.0119 – Pagamento - CLASSE - APELAÇÃO CÍVEL - MUNICIPIO DE MARANGUAPE X ANTONIO FABIO LIMA COSTA - Autuado em 06/10/2025</text:span><text:span text:style-name="Fonte_20_parág._20_padrão"><text:span text:style-name="T97"> 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</text:span></text:span><text:span text:style-name="Fonte_20_parág._20_padrão"><text:span text:style-name="T100">d</text:span></text:span><text:span text:style-name="Fonte_20_parág._20_padrão"><text:span text:style-name="T97">ar </text:span></text:span><text:span text:style-name="Fonte_20_parág._20_padrão"><text:span text:style-name="T100">parcial</text:span></text:span><text:span text:style-name="Fonte_20_parág._20_padrão"><text:span text:style-name="T97"> provimento, nos termos do voto do e. Relator”. </text:span></text:span><text:span text:style-name="Fonte_20_parág._20_padrão"><text:span text:style-name="T123">4.</text:span></text:span><text:span text:style-name="Fonte_20_parág._20_padrão"><text:span text:style-name="T124">8</text:span></text:span><text:span text:style-name="Fonte_20_parág._20_padrão"><text:span text:style-name="T122"> -</text:span></text:span><text:span text:style-name="T184"> </text:span><text:span text:style-name="T181">1ª Câmara de Direito Público/1º Gabinete da 1ª Câmara de Direito Público - 0000241-13.2016.8.06.0214 – Férias - CLASSE - APELAÇÃO CÍVEL - VERA LUCIA GOMES DA SILVA (1) X MUNICIPIO DE TARRAFAS (1) - Autuado em 31/10/2025 </text:span><text:span text:style-name="Fonte_20_parág._20_padrão"><text:span text:style-name="T97"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</text:span></text:span><text:span text:style-name="Fonte_20_parág._20_padrão"><text:span text:style-name="T101">parte </text:span></text:span><text:span text:style-name="Fonte_20_parág._20_padrão"><text:span text:style-name="T97">d</text:span></text:span><text:span text:style-name="Fonte_20_parág._20_padrão"><text:span text:style-name="T101">a</text:span></text:span><text:span text:style-name="Fonte_20_parág._20_padrão"><text:span text:style-name="T97"> </text:span></text:span><text:span text:style-name="Fonte_20_parág._20_padrão"><text:span text:style-name="T101">a</text:span></text:span><text:span text:style-name="Fonte_20_parág._20_padrão"><text:span text:style-name="T97">pelação do Município de Tarrafas </text:span></text:span><text:span text:style-name="Fonte_20_parág._20_padrão"><text:span text:style-name="T101">para lhe dar</text:span></text:span><text:span text:style-name="Fonte_20_parág._20_padrão"><text:span text:style-name="T97"> parcial provi</text:span></text:span><text:span text:style-name="Fonte_20_parág._20_padrão"><text:span text:style-name="T101">mentobem como conhecer e prover a</text:span></text:span><text:span text:style-name="Fonte_20_parág._20_padrão"><text:span text:style-name="T97"> </text:span></text:span><text:span text:style-name="Fonte_20_parág._20_padrão"><text:span text:style-name="T101">a</text:span></text:span><text:span text:style-name="Fonte_20_parág._20_padrão"><text:span text:style-name="T97">pelação da autora, nos termos do voto do e. Relator”. </text:span></text:span><text:span text:style-name="Fonte_20_parág._20_padrão"><text:span text:style-name="T123">4.</text:span></text:span><text:span text:style-name="Fonte_20_parág._20_padrão"><text:span text:style-name="T124">9</text:span></text:span><text:span text:style-name="Fonte_20_parág._20_padrão"><text:span text:style-name="T122"> -</text:span></text:span><text:span text:style-name="T184"> </text:span><text:span text:style-name="T181">1ª Câmara de Direito Público/1º Gabinete da 1ª Câmara de Direito Público - 3000893-64.2024.8.06.0095 - Progressão Funcional com Interstício </text:span><text:soft-page-break/><text:span text:style-name="T181">de Doze Meses - CLASSE - APELAÇÃO CÍVEL - MUNICIPIO DE IPU X MARIA ELENA RODRIGUES DE SOUSA Autuado em 28/11/2025 </text:span><text:span text:style-name="Fonte_20_parág._20_padrão"><text:span text:style-name="T97"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4">10</text:span></text:span><text:span text:style-name="Fonte_20_parág._20_padrão"><text:span text:style-name="T122"> -</text:span></text:span><text:span text:style-name="T181"> 1ª Câmara de Direito Público/1º Gabinete da 1ª Câmara de Direito Público - 0143987-25.2018.8.06.0001 - Indenização por Dano Material - CLASSE - APELAÇÃO CÍVEL - IANA ALINE SILVA DE OLIVEIRA (2) X ESTADO DO CEARA - Autuado em 19/11/2025 </text:span><text:span text:style-name="Fonte_20_parág._20_padrão"><text:span text:style-name="T97"><text:s/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4">11</text:span></text:span><text:span text:style-name="Fonte_20_parág._20_padrão"><text:span text:style-name="T122"> -</text:span></text:span><text:span text:style-name="T184"> </text:span><text:span text:style-name="T181">1ª Câmara de Direito Público/1º Gabinete da 1ª Câmara de Direito Público - 3000541-81.2024.8.06.0071 - Prova de Títulos - CLASSE - APELAÇÃO CÍVEL - JOSE FELIPE DE LIMA ALVES X UNIVERSIDADE REGIONAL DO CARIRI URCA - Autuado em 28/03/2025</text:span><text:span text:style-name="Fonte_20_parág._20_padrão"><text:span text:style-name="T97"> 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</text:span></text:span><text:span text:style-name="Fonte_20_parág._20_padrão"><text:span text:style-name="T101">rejeitá-lo</text:span></text:span><text:span text:style-name="Fonte_20_parág._20_padrão"><text:span text:style-name="T97">, nos termos do voto do e. Relator”. </text:span></text:span><text:span text:style-name="Fonte_20_parág._20_padrão"><text:span text:style-name="T123">4.</text:span></text:span><text:span text:style-name="Fonte_20_parág._20_padrão"><text:span text:style-name="T124">12</text:span></text:span><text:span text:style-name="Fonte_20_parág._20_padrão"><text:span text:style-name="T122"> -</text:span></text:span><text:span text:style-name="T181"> 1ª Câmara de Direito Público/1º Gabinete da 1ª Câmara de Direito Público - 0200560-73.2024.8.06.0001 - Incapacidade Laborativa Parcial - CLASSE - APELAÇÃO CÍVEL MARIA AURINETE DOS SANTOS X INSTITUTO NACIONAL DO SEGURO SOCIAL – INSS Autuado em 18/11/2025 </text:span><text:span text:style-name="Fonte_20_parág._20_padrão"><text:span text:style-name="T97"><text:s/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4">13</text:span></text:span><text:span text:style-name="Fonte_20_parág._20_padrão"><text:span text:style-name="T122"> -</text:span></text:span><text:span text:style-name="T181"> 1ª Câmara de Direito Público/1º Gabinete da 1ª Câmara de Direito Público - 0267608-54.2021.8.06.0001 - Perdas e Danos - CLASSE - APELAÇÃO CÍVEL CONDOMINIO DO EDIFICIO CARIRI SHOPPING CENTER (1) X ESTADO DO CEARA (1) - Autuado em 20/03/2025 </text:span><text:span text:style-name="Fonte_20_parág._20_padrão"><text:span text:style-name="T97"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4">14</text:span></text:span><text:span text:style-name="Fonte_20_parág._20_padrão"><text:span text:style-name="T122"> -</text:span></text:span><text:span text:style-name="T181"> 1ª Câmara de Direito Público/1º Gabinete da 1ª Câmara de Direito Público - 3012148-76.2025.8.06.0000 - Incidência na Execução Não Embargada - CLASSE - </text:span><text:soft-page-break/><text:span text:style-name="T181">AGRAVO DE INSTRUMENTO ESTADO DO CEARA X CATARINA BORGES MACHADO Autuado em 22/07/2025 </text:span><text:span text:style-name="Fonte_20_parág._20_padrão"><text:span text:style-name="T97"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4">15</text:span></text:span><text:span text:style-name="Fonte_20_parág._20_padrão"><text:span text:style-name="T122"> -</text:span></text:span><text:span text:style-name="T181"> 1ª Câmara de Direito Público/1º Gabinete da 1ª Câmara de Direito Público - 3023954-76.2023.8.06.0001 - Descontos Indevidos - CLASSE - APELAÇÃO CÍVEL DANIEL NOGUEIRA LIMA X ESTADO DO CEARA - Autuado em 14/08/2025 </text:span><text:span text:style-name="Fonte_20_parág._20_padrão"><text:span text:style-name="T97"><text:s/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4">16</text:span></text:span><text:span text:style-name="Fonte_20_parág._20_padrão"><text:span text:style-name="T122"> -</text:span></text:span><text:span text:style-name="T181"> 1ª Câmara de Direito Público/1º Gabinete da 1ª Câmara de Direito Público - 3031489-56.2023.8.06.0001 - Descontos Indevidos - CLASSE - APELAÇÃO / REMESSA NECESSÁRIA Presidente da Fundação de Previdência Social do Estado do Ceará - CEARAPREV (1) X MARIA AUXILIADORA DE SOUSA - Autuado em 23/05/2025 </text:span><text:span text:style-name="Fonte_20_parág._20_padrão"><text:span text:style-name="T97"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4">17</text:span></text:span><text:span text:style-name="Fonte_20_parág._20_padrão"><text:span text:style-name="T122"> -</text:span></text:span><text:span text:style-name="T181"> 1ª Câmara de Direito Público/1º Gabinete da 1ª Câmara de Direito Público - 3015928-24.2025.8.06.0000 - Anulação de Débito Fiscal - CLASSE - AGRAVO DE INSTRUMENTO - ESTADO DO CEARA X FERRACO INDUSTRIAL LTDA - Autuado em 10/09/2025 </text:span><text:span text:style-name="Fonte_20_parág._20_padrão"><text:span text:style-name="T97"><text:s/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negar provimento, nos termos do voto do e. Relator”. <text:s/></text:span></text:span><text:span text:style-name="Fonte_20_parág._20_padrão"><text:span text:style-name="T123">4.</text:span></text:span><text:span text:style-name="Fonte_20_parág._20_padrão"><text:span text:style-name="T124">18</text:span></text:span><text:span text:style-name="Fonte_20_parág._20_padrão"><text:span text:style-name="T122"> -</text:span></text:span><text:span text:style-name="T181"> 1ª Câmara de Direito Público/1º Gabinete da 1ª Câmara de Direito Público - 3000104-18.2023.8.06.0122 - Obrigação de Fazer / Não Fazer - CLASSE - REMESSA NECESSÁRIA CÍVEL FRANCISCO NEWTON SANTOS DA SILVA (1) X ESTADO DO CEARA - Autuado em 28/08/2025 </text:span><text:span text:style-name="Fonte_20_parág._20_padrão"><text:span text:style-name="T97"><text:s/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4">19</text:span></text:span><text:span text:style-name="Fonte_20_parág._20_padrão"><text:span text:style-name="T122"> -</text:span></text:span><text:span text:style-name="T184"> </text:span><text:span text:style-name="T181">1ª Câmara de Direito Público/1º Gabinete da 1ª Câmara de Direito Público - 3000067-89.2024.8.06.0175 - Não padronizado - CLASSE - APELAÇÃO / </text:span><text:soft-page-break/><text:span text:style-name="T181">REMESSA NECESSÁRIA ESTADO DO CEARA (1) X MARIA FERREIRA DE PAIVA OLIVEIRA Autuado em 12/09/2024 </text:span><text:span text:style-name="Fonte_20_parág._20_padrão"><text:span text:style-name="T97"><text:s/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7">– Síntese do julgamento:</text:span></text:span><text:span text:style-name="Fonte_20_parág._20_padrão"><text:span text:style-name="T97"> “A Câmara, por unanimidade, acordou, em </text:span></text:span><text:span text:style-name="Fonte_20_parág._20_padrão"><text:span text:style-name="T101">juízo de retratação positivo</text:span></text:span><text:span text:style-name="Fonte_20_parág._20_padrão"><text:span text:style-name="T97">, </text:span></text:span><text:span text:style-name="Fonte_20_parág._20_padrão"><text:span text:style-name="T103">reformar o acórdão, anulando a sentença em questão, </text:span></text:span><text:span text:style-name="Fonte_20_parág._20_padrão"><text:span text:style-name="T97">nos termos do voto do e. Relator”. </text:span></text:span><text:span text:style-name="Fonte_20_parág._20_padrão"><text:span text:style-name="T123">4.</text:span></text:span><text:span text:style-name="Fonte_20_parág._20_padrão"><text:span text:style-name="T124">20</text:span></text:span><text:span text:style-name="Fonte_20_parág._20_padrão"><text:span text:style-name="T122"> -</text:span></text:span><text:span text:style-name="T181"> 1ª Câmara de Direito Público/1º Gabinete da 1ª Câmara de Direito Público - 3039840-47.2025.8.06.0001 – Voluntária - CLASSE - APELAÇÃO CÍVEL - INSTITUTO DOUTOR JOSÉ FROTA - IJF X PLINIO DE OLIVEIRA HOLANDA - Autuado em 30/10/2025 </text:span><text:span text:style-name="Fonte_20_parág._20_padrão"><text:span text:style-name="T97"><text:s/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</text:span></text:span><text:span text:style-name="Fonte_20_parág._20_padrão"><text:span text:style-name="T101">s</text:span></text:span><text:span text:style-name="Fonte_20_parág._20_padrão"><text:span text:style-name="T97"> recurso</text:span></text:span><text:span text:style-name="Fonte_20_parág._20_padrão"><text:span text:style-name="T101">s</text:span></text:span><text:span text:style-name="Fonte_20_parág._20_padrão"><text:span text:style-name="T97"> para lhe</text:span></text:span><text:span text:style-name="Fonte_20_parág._20_padrão"><text:span text:style-name="T101">s</text:span></text:span><text:span text:style-name="Fonte_20_parág._20_padrão"><text:span text:style-name="T97">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4">21</text:span></text:span><text:span text:style-name="Fonte_20_parág._20_padrão"><text:span text:style-name="T122"> -</text:span></text:span><text:span text:style-name="T181"> 1ª Câmara de Direito Público/1º Gabinete da 1ª Câmara de Direito Público - 3038676-18.2023.8.06.0001 - Teto Salarial - CLASSE - APELAÇÃO CÍVEL - ESTADO DO CEARA X KELLY DARLANE NEPOMUCENO RAMOS - Autuado em 15/01/2026 </text:span><text:span text:style-name="Fonte_20_parág._20_padrão"><text:span text:style-name="T97"><text:s/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</text:span></text:span><text:span text:style-name="Fonte_20_parág._20_padrão"><text:span text:style-name="T101">não </text:span></text:span><text:span text:style-name="Fonte_20_parág._20_padrão"><text:span text:style-name="T97">conhecer </text:span></text:span><text:span text:style-name="Fonte_20_parág._20_padrão"><text:span text:style-name="T101">d</text:span></text:span><text:span text:style-name="Fonte_20_parág._20_padrão"><text:span text:style-name="T103">a</text:span></text:span><text:span text:style-name="Fonte_20_parág._20_padrão"><text:span text:style-name="T101"> remessa necessária bem como conhecer </text:span></text:span><text:span text:style-name="Fonte_20_parág._20_padrão"><text:span text:style-name="T97">do recurso para lhe </text:span></text:span><text:span text:style-name="Fonte_20_parág._20_padrão"><text:span text:style-name="T101">d</text:span></text:span><text:span text:style-name="Fonte_20_parág._20_padrão"><text:span text:style-name="T97">ar </text:span></text:span><text:span text:style-name="Fonte_20_parág._20_padrão"><text:span text:style-name="T101">parcial</text:span></text:span><text:span text:style-name="Fonte_20_parág._20_padrão"><text:span text:style-name="T97"> provimento, nos termos do voto do e. Relator”. </text:span></text:span><text:span text:style-name="Fonte_20_parág._20_padrão"><text:span text:style-name="T123">4.</text:span></text:span><text:span text:style-name="Fonte_20_parág._20_padrão"><text:span text:style-name="T124">22</text:span></text:span><text:span text:style-name="Fonte_20_parág._20_padrão"><text:span text:style-name="T122"> -</text:span></text:span><text:span text:style-name="T181"> 1ª Câmara de Direito Público/1º Gabinete da 1ª Câmara de Direito Público - 3006871-79.2025.8.06.0000 - Arquivamento Administrativo - Crédito de Pequeno Valor - CLASSE - AGRAVO DE INSTRUMENTO - STELIO BRAGA MAGALHAES X MUNICIPIO DE FORTALEZA - PROCURADORIA GERAL DO MUNICIPIO – PGM - Autuado em 06/05/2025 </text:span><text:span text:style-name="Fonte_20_parág._20_padrão"><text:span text:style-name="T97"><text:s/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4">23</text:span></text:span><text:span text:style-name="Fonte_20_parág._20_padrão"><text:span text:style-name="T122"> -</text:span></text:span><text:span text:style-name="T181"> 1ª Câmara de Direito Público/1º Gabinete da 1ª Câmara de Direito Público - 3001598-59.2025.8.06.0117 - Progressão Funcional com Interstício de Doze Meses - CLASSE - APELAÇÃO / REMESSA NECESSÁRIA - MUNICIPIO DE MARACANAU (1) X GLEICILENE CASTRO OLIVEIRA - Autuado em 12/11/2025 </text:span><text:span text:style-name="Fonte_20_parág._20_padrão"><text:span text:style-name="T97"><text:s/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</text:span></text:span><text:span text:style-name="Fonte_20_parág._20_padrão"><text:span text:style-name="T101">não</text:span></text:span><text:span text:style-name="Fonte_20_parág._20_padrão"><text:span text:style-name="T97"> conhecer d</text:span></text:span><text:span text:style-name="Fonte_20_parág._20_padrão"><text:span text:style-name="T101">a remessa necessária bem como conhecer do</text:span></text:span><text:span text:style-name="Fonte_20_parág._20_padrão"><text:span text:style-name="T97"> recurso </text:span></text:span><text:soft-page-break/><text:span text:style-name="Fonte_20_parág._20_padrão"><text:span text:style-name="T97">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4">24</text:span></text:span><text:span text:style-name="Fonte_20_parág._20_padrão"><text:span text:style-name="T122"> -</text:span></text:span><text:span text:style-name="T181"> 1ª Câmara de Direito Público/1º Gabinete da 1ª Câmara de Direito Público - 3013125-68.2025.8.06.0000 - Tutela de Urgência - CLASSE - AGRAVO DE INSTRUMENTO ESTADO DO CEARA X GABRIEL DOS SANTOS BARBOSA - Autuado em 04/08/2025 </text:span><text:span text:style-name="Fonte_20_parág._20_padrão"><text:span text:style-name="T97"><text:s/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4">25</text:span></text:span><text:span text:style-name="Fonte_20_parág._20_padrão"><text:span text:style-name="T122"> -</text:span></text:span><text:span text:style-name="T181"> 1ª Câmara de Direito Público/1º Gabinete da 1ª Câmara de Direito Público - 0169160-51.2018.8.06.0001 - Auxílio-Doença Acidentário - CLASSE - APELAÇÃO CÍVEL - INSTITUTO NACIONAL DO SEGURO SOCIAL - INSS X DEOCLECIANO GOMES DA SILVA - Autuado em 02/12/2025</text:span><text:span text:style-name="Fonte_20_parág._20_padrão"><text:span text:style-name="T97"> 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4">26</text:span></text:span><text:span text:style-name="Fonte_20_parág._20_padrão"><text:span text:style-name="T122"> -</text:span></text:span><text:span text:style-name="T181"> 1ª Câmara de Direito Público/1º Gabinete da 1ª Câmara de Direito Público - 3020327-96.2025.8.06.0000 - Dívida Ativa (Execução Fiscal) CLASSE - AGRAVO DE INSTRUMENTO - THIAGO RAFAEL ALVES CORSINO X MUNICIPIO DE FORTALEZA - PROCURADORIA GERAL DO MUNICIPIO – PGM - Autuado em 30/10/2025 </text:span><text:span text:style-name="Fonte_20_parág._20_padrão"><text:span text:style-name="T97"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</text:span></text:span><text:span text:style-name="Fonte_20_parág._20_padrão"><text:span text:style-name="T101">d</text:span></text:span><text:span text:style-name="Fonte_20_parág._20_padrão"><text:span text:style-name="T97">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4">27</text:span></text:span><text:span text:style-name="Fonte_20_parág._20_padrão"><text:span text:style-name="T122"> -</text:span></text:span><text:span text:style-name="T181"> 1ª Câmara de Direito Público/1º Gabinete da 1ª Câmara de Direito Público - 3011794-51.2025.8.06.0000 - Não padronizado - CLASSE - AGRAVO DE INSTRUMENTO - G. L. N. X ESTADO DO CEARA - Autuado em 16/07/2025 </text:span><text:span text:style-name="Fonte_20_parág._20_padrão"><text:span text:style-name="T97"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</text:span></text:span><text:span text:style-name="Fonte_20_parág._20_padrão"><text:span text:style-name="T101">agravo de instrumento</text:span></text:span><text:span text:style-name="Fonte_20_parág._20_padrão"><text:span text:style-name="T97"> para lhe negar provimento, </text:span></text:span><text:span text:style-name="Fonte_20_parág._20_padrão"><text:span text:style-name="T101">restando o agravo interno prejudicado,</text:span></text:span><text:span text:style-name="Fonte_20_parág._20_padrão"><text:span text:style-name="T97"> nos termos do voto do e. Relator”. </text:span></text:span><text:span text:style-name="Fonte_20_parág._20_padrão"><text:span text:style-name="T123">4.</text:span></text:span><text:span text:style-name="Fonte_20_parág._20_padrão"><text:span text:style-name="T124">28</text:span></text:span><text:span text:style-name="Fonte_20_parág._20_padrão"><text:span text:style-name="T122"> -</text:span></text:span><text:span text:style-name="T181"> 1ª Câmara de Direito Público/1º Gabinete da 1ª Câmara de Direito Público - 0051728-98.2021.8.06.0035 - Taxa de Licenciamento de Estabelecimento - CLASSE - APELAÇÃO CÍVEL - MUNICIPIO DE ARACATI X FRANCISCO RIBEIRO LIMA - Autuado em 04/06/2025</text:span><text:span text:style-name="Fonte_20_parág._20_padrão"><text:span text:style-name="T97"> 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</text:span></text:span><text:soft-page-break/><text:span text:style-name="Fonte_20_parág._20_padrão"><text:span text:style-name="T97">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4">29</text:span></text:span><text:span text:style-name="Fonte_20_parág._20_padrão"><text:span text:style-name="T122"> -</text:span></text:span><text:span text:style-name="T181"> 1ª Câmara de Direito Público/1º Gabinete da 1ª Câmara de Direito Público - 0000010-74.2018.8.06.0162 - Dano ao Erário - CLASSE - APELAÇÃO CÍVEL -MUNICIPIO DE SANTANA DO CARIRI X GREYCIANI ELLI OLIVEIRA MACEDO - Autuado em 11/11/2025</text:span><text:span text:style-name="Fonte_20_parág._20_padrão"><text:span text:style-name="T97"> 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</text:span></text:span><text:span text:style-name="Fonte_20_parág._20_padrão"><text:span text:style-name="T101">e prover o </text:span></text:span><text:span text:style-name="Fonte_20_parág._20_padrão"><text:span text:style-name="T97">recurso para, ao acolher a preliminar de cerceamento de defesa, declarar a nulidade da sentença, determinando o retorno dos autos ao </text:span></text:span><text:span text:style-name="Fonte_20_parág._20_padrão"><text:span text:style-name="T101">j</text:span></text:span><text:span text:style-name="Fonte_20_parág._20_padrão"><text:span text:style-name="T97">uízo de primeiro grau para o regular processamento e julgamento do feito, permitindo às partes a produção de provas, nos termos do voto do e. Relator”. </text:span></text:span><text:span text:style-name="Fonte_20_parág._20_padrão"><text:span text:style-name="T123">4.</text:span></text:span><text:span text:style-name="Fonte_20_parág._20_padrão"><text:span text:style-name="T124">29</text:span></text:span><text:span text:style-name="Fonte_20_parág._20_padrão"><text:span text:style-name="T122"> -</text:span></text:span><text:span text:style-name="T181"> 1ª Câmara de Direito Público/1º Gabinete da 1ª Câmara de Direito Público - 3018433-85.2025.8.06.0000 - Não padronizado - CLASSE - AGRAVO DE INSTRUMENTO ESTADO DO CEARA X P. L. D. N. - Autuado em 08/10/2025 </text:span><text:span text:style-name="Fonte_20_parág._20_padrão"><text:span text:style-name="T97"><text:s/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</text:span></text:span><text:span text:style-name="Fonte_20_parág._20_padrão"><text:span text:style-name="T101">d</text:span></text:span><text:span text:style-name="Fonte_20_parág._20_padrão"><text:span text:style-name="T97">ar </text:span></text:span><text:span text:style-name="Fonte_20_parág._20_padrão"><text:span text:style-name="T104">parcial </text:span></text:span><text:span text:style-name="Fonte_20_parág._20_padrão"><text:span text:style-name="T97">provimento, nos termos do voto do e. Relator”. </text:span></text:span><text:span text:style-name="Fonte_20_parág._20_padrão"><text:span text:style-name="T123">4.</text:span></text:span><text:span text:style-name="Fonte_20_parág._20_padrão"><text:span text:style-name="T125">30</text:span></text:span><text:span text:style-name="Fonte_20_parág._20_padrão"><text:span text:style-name="T122"> -</text:span></text:span><text:span text:style-name="T184"> </text:span><text:span text:style-name="T181">1ª Câmara de Direito Público/1º Gabinete da 1ª Câmara de Direito Público - 3011067-92.2025.8.06.0000 - Competência da Justiça Estadual - CLASSE - AGRAVO DE INSTRUMENTO GRACYELE SIQUEIRA NUNES NOGUEIRA X MUNICIPIO DE JUAZEIRO DO NORTE - Autuado em 07/07/2025 </text:span><text:span text:style-name="Fonte_20_parág._20_padrão"><text:span text:style-name="T97"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5">31</text:span></text:span><text:span text:style-name="Fonte_20_parág._20_padrão"><text:span text:style-name="T122"> -</text:span></text:span><text:span text:style-name="T181"> 1ª Câmara de Direito Público/1º Gabinete da 1ª Câmara de Direito Público - 0012686-91.2018.8.06.0182 – Liminar - CLASSE - APELAÇÃO CÍVEL - DEPARTAMENTO ESTADUAL DE TRANSITO X Arielton Sousa Cruz - Autuado em 19/12/2025 </text:span><text:span text:style-name="Fonte_20_parág._20_padrão"><text:span text:style-name="T97"><text:s/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</text:span></text:span><text:span text:style-name="Fonte_20_parág._20_padrão"><text:span text:style-name="T104">d</text:span></text:span><text:span text:style-name="Fonte_20_parág._20_padrão"><text:span text:style-name="T97">ar </text:span></text:span><text:span text:style-name="Fonte_20_parág._20_padrão"><text:span text:style-name="T104">parcial</text:span></text:span><text:span text:style-name="Fonte_20_parág._20_padrão"><text:span text:style-name="T97"> provimento, nos termos do voto do e. Relator”. </text:span></text:span><text:span text:style-name="Fonte_20_parág._20_padrão"><text:span text:style-name="T123">4.</text:span></text:span><text:span text:style-name="Fonte_20_parág._20_padrão"><text:span text:style-name="T125">32</text:span></text:span><text:span text:style-name="Fonte_20_parág._20_padrão"><text:span text:style-name="T122"> -</text:span></text:span><text:span text:style-name="T181"> 1ª Câmara de Direito Público/1º Gabinete da 1ª Câmara de Direito Público - 3000675-36.2024.8.06.0095 - Progressão Funcional com Interstício de Doze Meses - CLASSE - APELAÇÃO CÍVEL - MUNICIPIO DE IPU X MARIA </text:span><text:soft-page-break/><text:span text:style-name="T181">ELIEUSA RODRIGUES DO NASCIMENTO - Autuado em 04/12/2025 </text:span><text:span text:style-name="Fonte_20_parág._20_padrão"><text:span text:style-name="T97"><text:s/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5">33</text:span></text:span><text:span text:style-name="Fonte_20_parág._20_padrão"><text:span text:style-name="T122"> -</text:span></text:span><text:span text:style-name="T184"> </text:span><text:span text:style-name="T181">1ª Câmara de Direito Público/1º Gabinete da 1ª Câmara de Direito Público - 0003925-92.2012.8.06.0146 - Acidente de Trabalho - Ressarcimento ao Erário - CLASSE - APELAÇÃO CÍVEL - ESTADO DO CEARA X ASSOCIACAO CULTURA DE PINDORETAMA - Autuado em 06/12/2024 </text:span><text:span text:style-name="Fonte_20_parág._20_padrão"><text:span text:style-name="T97"><text:s/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5">34</text:span></text:span><text:span text:style-name="Fonte_20_parág._20_padrão"><text:span text:style-name="T122"> -</text:span></text:span><text:span text:style-name="T181"> 1ª Câmara de Direito Público/1º Gabinete da 1ª Câmara de Direito Público - 3001616-58.2024.8.06.0071 - Reintegração ou Readmissão - CLASSE - REMESSA NECESSÁRIA CÍVEL CECILIA OTAVIO BERNARDO (1) X SARA RAVENA CAVALCANTE DIAS (1) - Autuado em 26/06/2025 </text:span><text:span text:style-name="Fonte_20_parág._20_padrão"><text:span text:style-name="T97"><text:s/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5">35</text:span></text:span><text:span text:style-name="Fonte_20_parág._20_padrão"><text:span text:style-name="T122"> -</text:span></text:span><text:span text:style-name="T181"> 1ª Câmara de Direito Público/1º Gabinete da 1ª Câmara de Direito Público - 3000685-85.2023.8.06.0040 - Adicional de Insalubridade - CLASSE - APELAÇÃO CÍVEL - MARIA MARLUCIA SANTANA VIEIRA X MUNICIPIO DE ASSARE - Autuado em 08/10/2025 </text:span><text:span text:style-name="Fonte_20_parág._20_padrão"><text:span text:style-name="T97"><text:s/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</text:span></text:span><text:span text:style-name="Fonte_20_parág._20_padrão"><text:span text:style-name="T104">d</text:span></text:span><text:span text:style-name="Fonte_20_parág._20_padrão"><text:span text:style-name="T97">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5">36</text:span></text:span><text:span text:style-name="Fonte_20_parág._20_padrão"><text:span text:style-name="T122"> -</text:span></text:span><text:span text:style-name="T184"> </text:span><text:span text:style-name="T181">1ª Câmara de Direito Público/1º Gabinete da 1ª Câmara de Direito Público - 0158909-76.2015.8.06.0001 - Acidente de Trânsito - CLASSE - APELAÇÃO CÍVEL ESTADO DO CEARA X SILVANIA MARIA FERREIRA - Autuado em 07/01/2026</text:span><text:span text:style-name="Fonte_20_parág._20_padrão"><text:span text:style-name="T97"> 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5">37</text:span></text:span><text:span text:style-name="Fonte_20_parág._20_padrão"><text:span text:style-name="T122"> -</text:span></text:span><text:span text:style-name="T181"> 1ª Câmara de Direito Público/1º Gabinete da 1ª Câmara de Direito Público - 3006183-04.2025.8.06.0167 - ISS/ Imposto sobre Serviços - CLASSE - APELAÇÃO CÍVEL MUNICIPIO DE </text:span><text:soft-page-break/><text:span text:style-name="T181">SOBRAL X DIAS GOMES CONTABILIDADE LTDA - Autuado em 17/11/2025 </text:span><text:span text:style-name="Fonte_20_parág._20_padrão"><text:span text:style-name="T97"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</text:span></text:span><text:span text:style-name="Fonte_20_parág._20_padrão"><text:span text:style-name="T104">s</text:span></text:span><text:span text:style-name="Fonte_20_parág._20_padrão"><text:span text:style-name="T97"> recurso</text:span></text:span><text:span text:style-name="Fonte_20_parág._20_padrão"><text:span text:style-name="T104">s</text:span></text:span><text:span text:style-name="Fonte_20_parág._20_padrão"><text:span text:style-name="T97"> para lhe</text:span></text:span><text:span text:style-name="Fonte_20_parág._20_padrão"><text:span text:style-name="T104">s</text:span></text:span><text:span text:style-name="Fonte_20_parág._20_padrão"><text:span text:style-name="T97">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5">38</text:span></text:span><text:span text:style-name="Fonte_20_parág._20_padrão"><text:span text:style-name="T122"> -</text:span></text:span><text:span text:style-name="T181"> 1ª Câmara de Direito Público/1º Gabinete da 1ª Câmara de Direito Público - 3010016-46.2025.8.06.0000 - Não padronizado - CLASSE - AGRAVO DE INSTRUMENTO ESTADO DO CEARA X RENATAYRA VALESKA PAIXAO DIAS VAZ - Autuado em 23/06/2025 </text:span><text:span text:style-name="Fonte_20_parág._20_padrão"><text:span text:style-name="T97"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</text:span></text:span><text:span text:style-name="Fonte_20_parág._20_padrão"><text:span text:style-name="T104">agravo de instrumento</text:span></text:span><text:span text:style-name="Fonte_20_parág._20_padrão"><text:span text:style-name="T97"> para lhe </text:span></text:span><text:span text:style-name="Fonte_20_parág._20_padrão"><text:span text:style-name="T104">d</text:span></text:span><text:span text:style-name="Fonte_20_parág._20_padrão"><text:span text:style-name="T97">ar provimento, </text:span></text:span><text:span text:style-name="Fonte_20_parág._20_padrão"><text:span text:style-name="T104">restando o agravo interno prejudicado,</text:span></text:span><text:span text:style-name="Fonte_20_parág._20_padrão"><text:span text:style-name="T97"> nos termos do voto do e. Relator”. </text:span></text:span><text:span text:style-name="Fonte_20_parág._20_padrão"><text:span text:style-name="T123">4.</text:span></text:span><text:span text:style-name="Fonte_20_parág._20_padrão"><text:span text:style-name="T125">39</text:span></text:span><text:span text:style-name="Fonte_20_parág._20_padrão"><text:span text:style-name="T122"> -</text:span></text:span><text:span text:style-name="T184"> </text:span><text:span text:style-name="T181">1ª Câmara de Direito Público/1º Gabinete da 1ª Câmara de Direito Público - 0286092-49.2023.8.06.0001 - Não padronizado - CLASSE - APELAÇÃO CÍVEL MARIA NAZARE DA SILVA GOMES X INSTITUTO DE SAUDE DOS SERVIDORES DO ESTADO DO CEARA – ISSEC - Autuado em 03/09/2025 </text:span><text:span text:style-name="Fonte_20_parág._20_padrão"><text:span text:style-name="T97"><text:s/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5">40</text:span></text:span><text:span text:style-name="Fonte_20_parág._20_padrão"><text:span text:style-name="T122"> -</text:span></text:span><text:span text:style-name="T181"> 1ª Câmara de Direito Público/1º Gabinete da 1ª Câmara de Direito Público - 0206149-17.2022.8.06.0001 - Indenização por Dano Material - CLASSE - APELAÇÃO CÍVEL MUNICIPIO DE FORTALEZA - PROCURADORIA GERAL DO MUNICIPIO - PGM X MURILO PARENTE FERNANDES - Autuado em 24/10/2025 </text:span><text:span text:style-name="Fonte_20_parág._20_padrão"><text:span text:style-name="T97"><text:s/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5">41</text:span></text:span><text:span text:style-name="Fonte_20_parág._20_padrão"><text:span text:style-name="T122"> -</text:span></text:span><text:span text:style-name="T181"> 1ª Câmara de Direito Público/1º Gabinete da 1ª Câmara de Direito Público - 3004668-65.2024.8.06.0167 – Urgência - CLASSE - APELAÇÃO CÍVEL - JOSE APARECIDO VASCONCELOS AGUIAR X MUNICIPIO DE SOBRAL (1) - Autuado em 14/10/2025 </text:span><text:span text:style-name="Fonte_20_parág._20_padrão"><text:span text:style-name="T97"><text:s/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5">42</text:span></text:span><text:span text:style-name="Fonte_20_parág._20_padrão"><text:span text:style-name="T122"> -</text:span></text:span><text:span text:style-name="T181"> 1ª Câmara de Direito Público/1º Gabinete da 1ª Câmara de Direito Público - </text:span><text:soft-page-break/><text:span text:style-name="T181">0288788-92.2022.8.06.0001 - Incapacidade Laborativa Permanente - CLASSE - APELAÇÃO CÍVEL - CLAUDENIRA PEREIRA DE SOUSA X INSTITUTO NACIONAL DO SEGURO SOCIAL – INSS - Autuado em 11/11/2025 </text:span><text:span text:style-name="Fonte_20_parág._20_padrão"><text:span text:style-name="T97"><text:s/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</text:span></text:span><text:span text:style-name="Fonte_20_parág._20_padrão"><text:span text:style-name="T104">d</text:span></text:span><text:span text:style-name="Fonte_20_parág._20_padrão"><text:span text:style-name="T97">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5">43</text:span></text:span><text:span text:style-name="Fonte_20_parág._20_padrão"><text:span text:style-name="T122"> -</text:span></text:span><text:span text:style-name="T181"> 1ª Câmara de Direito Público/1º Gabinete da 1ª Câmara de Direito Público - 0200065-34.2022.8.06.0119 - Indenização por Dano Material - CLASSE - APELAÇÃO CÍVEL MUNICIPIO DE PALMACIA X ANA KELLY FERREIRA CAVALCANTE - Autuado em 24/10/2025 </text:span><text:span text:style-name="Fonte_20_parág._20_padrão"><text:span text:style-name="T97">– </text:span></text:span><text:span text:style-name="Fonte_20_parág._20_padrão"><text:span text:style-name="T122">Julgadores: </text:span></text:span><text:span text:style-name="Fonte_20_parág._20_padrão"><text:span text:style-name="T97">Exmos. Deses. </text:span></text:span><text:span text:style-name="Fonte_20_parág._20_padrão"><text:span text:style-name="T16">FERNANDO LUIZ XIMENES ROCHA </text:span></text:span><text:span text:style-name="Fonte_20_parág._20_padrão"><text:span text:style-name="T97">(Relator), </text:span></text:span><text:span text:style-name="Fonte_20_parág._20_padrão"><text:span text:style-name="T48">INÁCIO DE ALENCAR CORTEZ NETO </text:span></text:span><text:span text:style-name="Fonte_20_parág._20_padrão"><text:span text:style-name="T46">e </text:span></text:span><text:span text:style-name="Fonte_20_parág._20_padrão"><text:span text:style-name="T15">DESª </text:span></text:span><text:span text:style-name="Fonte_20_parág._20_padrão"><text:span text:style-name="T13">LISETE DE SOUSA GADELHA</text:span></text:span><text:span text:style-name="Fonte_20_parág._20_padrão"><text:span text:style-name="T97">. </text:span></text:span><text:span text:style-name="Fonte_20_parág._20_padrão"><text:span text:style-name="T155">– Síntese do julgamento:</text:span></text:span><text:span text:style-name="Fonte_20_parág._20_padrão"><text:span text:style-name="T97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5">44</text:span></text:span><text:span text:style-name="Fonte_20_parág._20_padrão"><text:span text:style-name="T122"> -</text:span></text:span><text:span text:style-name="Fonte_20_parág._20_padrão"><text:span text:style-name="T96"> 1ª Câmara de Direito Público/2º Gabinete da 1ª Câmara de Direito </text:span></text:span><text:span text:style-name="T181">Público - 0000215-78.2011.8.06.0088 – Pagamento - CLASSE - APELAÇÃO / REMESSA NECESSÁRIA - MUNICIPIO DE IBICUITINGA X TEREZINHA FIDELIS DE LIMA (9) Autuado em 04/02/2023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. </text:span></text:span><text:span text:style-name="Fonte_20_parág._20_padrão"><text:span text:style-name="T195">– Síntese do julgamento:</text:span></text:span><text:span text:style-name="Fonte_20_parág._20_padrão"><text:span text:style-name="T159"> “A Câmara, por unanimidade, acordou em conhecer do recurso para lhe </text:span></text:span><text:span text:style-name="Fonte_20_parág._20_padrão"><text:span text:style-name="T160">d</text:span></text:span><text:span text:style-name="Fonte_20_parág._20_padrão"><text:span text:style-name="T159">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5">45</text:span></text:span><text:span text:style-name="Fonte_20_parág._20_padrão"><text:span text:style-name="T122"> -</text:span></text:span><text:span text:style-name="T181"> 1ª Câmara de Direito Público/2º Gabinete da 1ª Câmara de Direito Público - 3001175-62.2023.8.06.0055 - Adesão a Programa de Parcelamento de Débito - CLASSE - APELAÇÃO CÍVEL MUNICIPIO DE CANINDE X FRANCISCO DE ARAUJO LOPES Autuado em 22/08/2024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5">46</text:span></text:span><text:span text:style-name="Fonte_20_parág._20_padrão"><text:span text:style-name="T122"> -</text:span></text:span><text:span text:style-name="T181"> 1ª Câmara de Direito Público/2º Gabinete da 1ª Câmara de Direito Público - 3002350-02.2023.8.06.0117 - Irredutibilidade de Vencimentos - CLASSE - REMESSA NECESSÁRIA CÍVEL - MARINA FORTALEZA DO NASCIMENTO X MUNICIPIO DE MARACANAU - Autuado em 30/09/2024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5">4</text:span></text:span><text:span text:style-name="Fonte_20_parág._20_padrão"><text:span text:style-name="T130">7</text:span></text:span><text:span text:style-name="Fonte_20_parág._20_padrão"><text:span text:style-name="T122"> -</text:span></text:span><text:span text:style-name="T181"> 1ª Câmara de Direito Público/2º Gabinete da 1ª </text:span><text:soft-page-break/><text:span text:style-name="T181">Câmara de Direito Público - 3001623-35.2025.8.06.0000 - Dívida Ativa (Execução Fiscal) - CLASSE - AGRAVO DE INSTRUMENTO - DANIEL QUINTAS COLARES FILHO X ESTADO DO CEARA - Autuado em 10/02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</text:span></text:span><text:span text:style-name="Fonte_20_parág._20_padrão"><text:span text:style-name="T160">de Francisco Roberval de Oliveira </text:span></text:span><text:span text:style-name="Fonte_20_parág._20_padrão"><text:span text:style-name="T159">para lhe negar provimento bem como</text:span></text:span><text:span text:style-name="Fonte_20_parág._20_padrão"><text:span text:style-name="T160"> conhecer e prover o recurso do Estado do Ceará, </text:span></text:span><text:span text:style-name="Fonte_20_parág._20_padrão"><text:span text:style-name="T159">nos termos do voto do e. Relator”. </text:span></text:span><text:span text:style-name="Fonte_20_parág._20_padrão"><text:span text:style-name="T123">4.</text:span></text:span><text:span text:style-name="Fonte_20_parág._20_padrão"><text:span text:style-name="T125">4</text:span></text:span><text:span text:style-name="Fonte_20_parág._20_padrão"><text:span text:style-name="T130">8</text:span></text:span><text:span text:style-name="Fonte_20_parág._20_padrão"><text:span text:style-name="T122"> -</text:span></text:span><text:span text:style-name="T181"> 1ª Câmara de Direito Público/2º Gabinete da 1ª Câmara de Direito Público - 3008120-96.2024.8.06.0001 – Férias - CLASSE - APELAÇÃO CÍVEL - JOSE MARIA DE OLIVEIRA X ESTADO DO CEARA - Autuado em 24/05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. </text:span></text:span><text:span text:style-name="Fonte_20_parág._20_padrão"><text:span text:style-name="T195">– Síntese do julgamento:</text:span></text:span><text:span text:style-name="Fonte_20_parág._20_padrão"><text:span text:style-name="T159"> “A Câmara, por unanimidade, acordou em conhecer do recurso </text:span></text:span><text:span text:style-name="Fonte_20_parág._20_padrão"><text:span text:style-name="T161">do autor</text:span></text:span><text:span text:style-name="Fonte_20_parág._20_padrão"><text:span text:style-name="T159"> para lhe </text:span></text:span><text:span text:style-name="Fonte_20_parág._20_padrão"><text:span text:style-name="T161">d</text:span></text:span><text:span text:style-name="Fonte_20_parág._20_padrão"><text:span text:style-name="T159">ar provimento, </text:span></text:span><text:span text:style-name="Fonte_20_parág._20_padrão"><text:span text:style-name="T161">restando o recurso do Estado </text:span></text:span><text:span text:style-name="Fonte_20_parág._20_padrão"><text:span text:style-name="T162">do Ceará rejeitado</text:span></text:span><text:span text:style-name="Fonte_20_parág._20_padrão"><text:span text:style-name="T161">,</text:span></text:span><text:span text:style-name="Fonte_20_parág._20_padrão"><text:span text:style-name="T159"> nos termos do voto do e. Relator”. </text:span></text:span><text:span text:style-name="Fonte_20_parág._20_padrão"><text:span text:style-name="T123">4.</text:span></text:span><text:span text:style-name="Fonte_20_parág._20_padrão"><text:span text:style-name="T125">4</text:span></text:span><text:span text:style-name="Fonte_20_parág._20_padrão"><text:span text:style-name="T130">9</text:span></text:span><text:span text:style-name="Fonte_20_parág._20_padrão"><text:span text:style-name="T122"> -</text:span></text:span><text:span text:style-name="T181"> 1ª Câmara de Direito Público/2º Gabinete da 1ª Câmara de Direito Público - 3039022-66.2023.8.06.0001 – Oncológico - CLASSE - APELAÇÃO CÍVEL - ANTONIO NARCELIO MACHADO PORTELA (1) X INSTITUTO DE SAUDE DOS SERVIDORES DO ESTADO DO CEARA - ISSEC (1) - Autuado em 03/06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. </text:span></text:span><text:span text:style-name="Fonte_20_parág._20_padrão"><text:span text:style-name="T195">– Síntese do julgamento:</text:span></text:span><text:span text:style-name="Fonte_20_parág._20_padrão"><text:span text:style-name="T159"> “A Câmara, por unanimidade, acordou em conhecer do recurso para </text:span></text:span><text:span text:style-name="Fonte_20_parág._20_padrão"><text:span text:style-name="T161">rejeitá-lo</text:span></text:span><text:span text:style-name="Fonte_20_parág._20_padrão"><text:span text:style-name="T159">, nos termos do voto do e. Relator”. </text:span></text:span><text:span text:style-name="Fonte_20_parág._20_padrão"><text:span text:style-name="T123">4.</text:span></text:span><text:span text:style-name="Fonte_20_parág._20_padrão"><text:span text:style-name="T130">5</text:span></text:span><text:span text:style-name="Fonte_20_parág._20_padrão"><text:span text:style-name="T125">0</text:span></text:span><text:span text:style-name="Fonte_20_parág._20_padrão"><text:span text:style-name="T122"> -</text:span></text:span><text:span text:style-name="T181"> 1ª Câmara de Direito Público/2º Gabinete da 1ª Câmara de Direito Público - 0200763-74.2022.8.06.0043 – Veículos - CLASSE - APELAÇÃO CÍVEL - João Dias dos Santos (2) X FRANCISCA DE PAULA DIAS DOS SANTOS - Autuado em 03/06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</text:span></text:span><text:span text:style-name="Fonte_20_parág._20_padrão"><text:span text:style-name="T161">rejeitá-lo</text:span></text:span><text:span text:style-name="Fonte_20_parág._20_padrão"><text:span text:style-name="T159">, nos termos do voto do e. Relator”. </text:span></text:span><text:span text:style-name="Fonte_20_parág._20_padrão"><text:span text:style-name="T123">4.</text:span></text:span><text:span text:style-name="Fonte_20_parág._20_padrão"><text:span text:style-name="T130">51</text:span></text:span><text:span text:style-name="Fonte_20_parág._20_padrão"><text:span text:style-name="T122"> -</text:span></text:span><text:span text:style-name="T181"> 1ª Câmara de Direito Público/2º Gabinete da 1ª Câmara de Direito Público - 3011173-85.2024.8.06.0001 - Multas e demais Sanções - CLASSE - APELAÇÃO CÍVEL BANCO BRADESCARD S.A. X MUNICIPIO DE FORTALEZA - Autuado em 24/07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</text:span></text:span><text:span text:style-name="Fonte_20_parág._20_padrão"><text:span text:style-name="T161">rejeitá-lo, </text:span></text:span><text:span text:style-name="Fonte_20_parág._20_padrão"><text:span text:style-name="T159">nos termos do voto do e. Relator”. </text:span></text:span><text:span text:style-name="Fonte_20_parág._20_padrão"><text:span text:style-name="T123">4.</text:span></text:span><text:span text:style-name="Fonte_20_parág._20_padrão"><text:span text:style-name="T130">52</text:span></text:span><text:span text:style-name="Fonte_20_parág._20_padrão"><text:span text:style-name="T122"> -</text:span></text:span><text:span text:style-name="T181"> 1ª </text:span><text:soft-page-break/><text:span text:style-name="T181">Câmara de Direito Público/2º Gabinete da 1ª Câmara de Direito Público - 0003352-65.2019.8.06.0160 - Indenização por Dano Moral - CLASSE - APELAÇÃO CÍVEL JOAO DEYVE SOARES MESQUITA X ESTADO DO CEARA - Autuado em 11/07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0">53</text:span></text:span><text:span text:style-name="Fonte_20_parág._20_padrão"><text:span text:style-name="T122"> -</text:span></text:span><text:span text:style-name="T181"> 1ª Câmara de Direito Público/2º Gabinete da 1ª Câmara de Direito Público - 3005706-31.2024.8.06.0000 – Custas - CLASSE - AGRAVO DE INSTRUMENTO CARLOS HENRIQUE DA ROCHA CRUZ (4) X MUNICIPIO DE FORTALEZA - Autuado em 11/10/2024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0">54</text:span></text:span><text:span text:style-name="Fonte_20_parág._20_padrão"><text:span text:style-name="T122"> -</text:span></text:span><text:span text:style-name="T184"> </text:span><text:span text:style-name="T181">1ª Câmara de Direito Público/2º Gabinete da 1ª Câmara de Direito Público - 3000404-10.2024.8.06.0133 - Obrigação de Fazer / Não Fazer - CLASSE - APELAÇÃO CÍVEL - ESTADO DO CEARA X N. D. S. M. (1) - Autuado em 22/10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</text:span></text:span><text:span text:style-name="Fonte_20_parág._20_padrão"><text:span text:style-name="T162">d</text:span></text:span><text:span text:style-name="Fonte_20_parág._20_padrão"><text:span text:style-name="T159">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0">55</text:span></text:span><text:span text:style-name="Fonte_20_parág._20_padrão"><text:span text:style-name="T122"> -</text:span></text:span><text:span text:style-name="T181"> 1ª Câmara de Direito Público/2º Gabinete da 1ª Câmara de Direito Público - 3000598-71.2024.8.06.0048 - Indenização / Terço Constitucional - CLASSE - APELAÇÃO CÍVEL - MUNICIPIO DE BATURITE X MARTA MARIA CAMURCA ARRUDA - Autuado em 21/10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</text:span></text:span><text:span text:style-name="Fonte_20_parág._20_padrão"><text:span text:style-name="T161">d</text:span></text:span><text:span text:style-name="Fonte_20_parág._20_padrão"><text:span text:style-name="T159">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0">56</text:span></text:span><text:span text:style-name="Fonte_20_parág._20_padrão"><text:span text:style-name="T122"> -</text:span></text:span><text:span text:style-name="T181"> 1ª Câmara de Direito Público/2º Gabinete da 1ª Câmara de Direito Público - 0001692-40.2006.8.06.0112 - Obrigação de Fazer / Não Fazer - CLASSE - APELAÇÃO CÍVEL LUZINEIDE FERREIRA DA SILVA (4) X MUNICIPIO DE JUAZEIRO DO NORTE - Autuado em 14/05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</text:span></text:span><text:span text:style-name="Fonte_20_parág._20_padrão"><text:span text:style-name="T161">neg</text:span></text:span><text:span text:style-name="Fonte_20_parág._20_padrão"><text:span text:style-name="T159">ar provimento, nos termos do voto do e. Relator”. -</text:span></text:span><text:span text:style-name="Fonte_20_parág._20_padrão"><text:span text:style-name="T163"> </text:span></text:span><text:span text:style-name="Fonte_20_parág._20_padrão"><text:span text:style-name="T123">4.</text:span></text:span><text:span text:style-name="Fonte_20_parág._20_padrão"><text:span text:style-name="T130">57</text:span></text:span><text:span text:style-name="Fonte_20_parág._20_padrão"><text:span text:style-name="T122"> -</text:span></text:span><text:span text:style-name="T181"> 1ª Câmara de Direito Público/2º Gabinete da 1ª Câmara de Direito </text:span><text:soft-page-break/><text:span text:style-name="T181">Público - 0106867-31.2007.8.06.0001 - Inclusão de Dependente - CLASSE - APELAÇÃO CÍVEL - PEDRO DE OLIVEIRA GUEDES X INSTITUTO DE SAUDE DOS SERVIDORES DO ESTADO DO CEARA – ISSEC - Autuado em 26/11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</text:span></text:span><text:span text:style-name="Fonte_20_parág._20_padrão"><text:span text:style-name="T161">d</text:span></text:span><text:span text:style-name="Fonte_20_parág._20_padrão"><text:span text:style-name="T159">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0">58</text:span></text:span><text:span text:style-name="Fonte_20_parág._20_padrão"><text:span text:style-name="T122"> -</text:span></text:span><text:span text:style-name="T181"> 1ª Câmara de Direito Público/2º Gabinete da 1ª Câmara de Direito Público - 3000036-98.2023.8.06.0112 – Oncológico CLASSE - APELAÇÃO / REMESSA NECESSÁRIA ESTADO DO CEARA (1) X MARIA ANGELO DE SOUSA Autuado em 24/10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</text:span></text:span><text:span text:style-name="Fonte_20_parág._20_padrão"><text:span text:style-name="T161">não </text:span></text:span><text:span text:style-name="Fonte_20_parág._20_padrão"><text:span text:style-name="T159">conhecer </text:span></text:span><text:span text:style-name="Fonte_20_parág._20_padrão"><text:span text:style-name="T161">da remessa necessária bem como conhecer </text:span></text:span><text:span text:style-name="Fonte_20_parág._20_padrão"><text:span text:style-name="T159">do recurso para lhe </text:span></text:span><text:span text:style-name="Fonte_20_parág._20_padrão"><text:span text:style-name="T161">d</text:span></text:span><text:span text:style-name="Fonte_20_parág._20_padrão"><text:span text:style-name="T159">ar </text:span></text:span><text:span text:style-name="Fonte_20_parág._20_padrão"><text:span text:style-name="T161">parcial</text:span></text:span><text:span text:style-name="Fonte_20_parág._20_padrão"><text:span text:style-name="T159"> provimento, nos termos do voto do e. Relator”. </text:span></text:span><text:span text:style-name="Fonte_20_parág._20_padrão"><text:span text:style-name="T123">4.</text:span></text:span><text:span text:style-name="Fonte_20_parág._20_padrão"><text:span text:style-name="T130">59</text:span></text:span><text:span text:style-name="Fonte_20_parág._20_padrão"><text:span text:style-name="T122"> -</text:span></text:span><text:span text:style-name="T181"> 1ª Câmara de Direito Público/2º Gabinete da 1ª Câmara de Direito Público - 0263263-45.2021.8.06.0001 - Indenização por Dano Material - CLASSE - APELAÇÃO CÍVEL SECRETARIA MUNICIPAL DA SAUDE (1) X FRANCISCO CESAR MOREIRA DE OLIVEIRA Autuado em 18/09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0">6</text:span></text:span><text:span text:style-name="Fonte_20_parág._20_padrão"><text:span text:style-name="T125">0</text:span></text:span><text:span text:style-name="Fonte_20_parág._20_padrão"><text:span text:style-name="T122"> -</text:span></text:span><text:span text:style-name="T181"> 1ª Câmara de Direito Público/2º Gabinete da 1ª Câmara de Direito Público 0276573-50.2023.8.06.0001 - Auxílio-Doença Acidentário CLASSE - REMESSA NECESSÁRIA CÍVEL FRANCISCO CLEITON DA SILVA MOREIRA X INSTITUTO NACIONAL DO SEGURO SOCIAL – INSS Autuado em 24/10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</text:span></text:span><text:span text:style-name="Fonte_20_parág._20_padrão"><text:span text:style-name="T161">não </text:span></text:span><text:span text:style-name="Fonte_20_parág._20_padrão"><text:span text:style-name="T159">conhecer do recurso, nos termos do voto do e. Relator”. </text:span></text:span><text:span text:style-name="Fonte_20_parág._20_padrão"><text:span text:style-name="T123">4.</text:span></text:span><text:span text:style-name="Fonte_20_parág._20_padrão"><text:span text:style-name="T130">6</text:span></text:span><text:span text:style-name="Fonte_20_parág._20_padrão"><text:span text:style-name="T131">1</text:span></text:span><text:span text:style-name="Fonte_20_parág._20_padrão"><text:span text:style-name="T122"> -</text:span></text:span><text:span text:style-name="T181"> 1ª Câmara de Direito Público/2º Gabinete da 1ª Câmara de Direito Público - 0224160-89.2025.8.06.0001 - Unidade de terapia intensiva (UTI) / unidade de cuidados intensivos (UCI) CLASSE - APELAÇÃO CÍVEL MARIA DA SILVA MACIEL X ESTADO DO CEARA - Autuado em 16/12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</text:span></text:span><text:soft-page-break/><text:span text:style-name="Fonte_20_parág._20_padrão"><text:span text:style-name="T159">termos do voto do e. Relator”. </text:span></text:span><text:span text:style-name="Fonte_20_parág._20_padrão"><text:span text:style-name="T123">4.</text:span></text:span><text:span text:style-name="Fonte_20_parág._20_padrão"><text:span text:style-name="T130">6</text:span></text:span><text:span text:style-name="Fonte_20_parág._20_padrão"><text:span text:style-name="T131">2</text:span></text:span><text:span text:style-name="Fonte_20_parág._20_padrão"><text:span text:style-name="T122"> -</text:span></text:span><text:span text:style-name="T181"> 1ª Câmara de Direito Público/2º Gabinete da 1ª Câmara de Direito Público - 0206439-87.2022.8.06.0112 - Tratamento médico-hospitalar CLASSE - APELAÇÃO CÍVEL MARIA DAS DORES BEZERRA X MUNICIPIO DE JUAZEIRO DO NORTE (1). Autuado em 14/10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</text:span></text:span><text:span text:style-name="Fonte_20_parág._20_padrão"><text:span text:style-name="T164">d</text:span></text:span><text:span text:style-name="Fonte_20_parág._20_padrão"><text:span text:style-name="T159">ar </text:span></text:span><text:span text:style-name="Fonte_20_parág._20_padrão"><text:span text:style-name="T164">parcial</text:span></text:span><text:span text:style-name="Fonte_20_parág._20_padrão"><text:span text:style-name="T159"> provimento, nos termos do voto do e. Relator”. </text:span></text:span><text:span text:style-name="Fonte_20_parág._20_padrão"><text:span text:style-name="T123">4.</text:span></text:span><text:span text:style-name="Fonte_20_parág._20_padrão"><text:span text:style-name="T130">6</text:span></text:span><text:span text:style-name="Fonte_20_parág._20_padrão"><text:span text:style-name="T131">3</text:span></text:span><text:span text:style-name="Fonte_20_parág._20_padrão"><text:span text:style-name="T122"> -</text:span></text:span><text:span text:style-name="T181"> 1ª Câmara de Direito Público/2º Gabinete da 1ª Câmara de Direito Público - 3001404-44.2025.8.06.0122 - Piso Salarial - CLASSE - APELAÇÃO CÍVEL LUCIANA LINHARES LEITE X MUNICIPIO DE MAURITI - Autuado em 17/12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0">6</text:span></text:span><text:span text:style-name="Fonte_20_parág._20_padrão"><text:span text:style-name="T131">4</text:span></text:span><text:span text:style-name="Fonte_20_parág._20_padrão"><text:span text:style-name="T122"> -</text:span></text:span><text:span text:style-name="T181"> 1ª Câmara de Direito Público/2º Gabinete da 1ª Câmara de Direito Público - 0000038-73.2018.8.06.0184 - Violação dos Princípios Administrativos - CLASSE - APELAÇÃO CÍVEL - MINISTERIO PUBLICO DO ESTADO DO CEARA X RAIMUNDO GOMES SOBRINHO Autuado em 12/11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0">6</text:span></text:span><text:span text:style-name="Fonte_20_parág._20_padrão"><text:span text:style-name="T131">5</text:span></text:span><text:span text:style-name="Fonte_20_parág._20_padrão"><text:span text:style-name="T122"> -</text:span></text:span><text:span text:style-name="T181"> 1ª Câmara de Direito Público/2º Gabinete da 1ª Câmara de Direito Público - 3000826-69.2025.8.06.0029 - Indenização / Terço Constitucional - CLASSE - APELAÇÃO CÍVEL EDMILSON NUNES FELICIO X MUNICIPIO DE ACOPIARA Autuado em 04/12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</text:span></text:span><text:span text:style-name="Fonte_20_parág._20_padrão"><text:span text:style-name="T164">d</text:span></text:span><text:span text:style-name="Fonte_20_parág._20_padrão"><text:span text:style-name="T159">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0">6</text:span></text:span><text:span text:style-name="Fonte_20_parág._20_padrão"><text:span text:style-name="T131">6</text:span></text:span><text:span text:style-name="Fonte_20_parág._20_padrão"><text:span text:style-name="T122"> -</text:span></text:span><text:span text:style-name="T184"> </text:span><text:span text:style-name="T181">1ª Câmara de Direito Público/2º Gabinete da 1ª Câmara de Direito Público - 3000913-38.2023.8.06.0112 - Indenização por Dano Moral - CLASSE - APELAÇÃO CÍVEL JOSE CORDEIRO ANTAS X MUNICIPIO DE JUAZEIRO DO NORTE - Autuado em 05/11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</text:span></text:span><text:span text:style-name="Fonte_20_parág._20_padrão"><text:span text:style-name="T162">não </text:span></text:span><text:span text:style-name="Fonte_20_parág._20_padrão"><text:span text:style-name="T159">conhecer do</text:span></text:span><text:span text:style-name="Fonte_20_parág._20_padrão"><text:span text:style-name="T164">s</text:span></text:span><text:span text:style-name="Fonte_20_parág._20_padrão"><text:span text:style-name="T159"> recurso</text:span></text:span><text:span text:style-name="Fonte_20_parág._20_padrão"><text:span text:style-name="T164">s</text:span></text:span><text:span text:style-name="Fonte_20_parág._20_padrão"><text:span text:style-name="T159">, nos termos do voto do e. Relator”. </text:span></text:span><text:span text:style-name="Fonte_20_parág._20_padrão"><text:span text:style-name="T123">4.</text:span></text:span><text:span text:style-name="Fonte_20_parág._20_padrão"><text:span text:style-name="T130">6</text:span></text:span><text:span text:style-name="Fonte_20_parág._20_padrão"><text:span text:style-name="T131">7</text:span></text:span><text:span text:style-name="Fonte_20_parág._20_padrão"><text:span text:style-name="T122"> -</text:span></text:span><text:span text:style-name="T181"> 1ª Câmara de Direito Público/2º </text:span><text:soft-page-break/><text:span text:style-name="T181">Gabinete da 1ª Câmara de Direito Público - 3001066-62.2024.8.06.0136 - Adesão a Programa de Parcelamento de Débito - CLASSE - APELAÇÃO CÍVEL - MUNICIPIO DE CHOROZINHO X FRANCISCO JOAO OLIVEIRA VIEIRA - Autuado em 17/11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0">6</text:span></text:span><text:span text:style-name="Fonte_20_parág._20_padrão"><text:span text:style-name="T131">8</text:span></text:span><text:span text:style-name="Fonte_20_parág._20_padrão"><text:span text:style-name="T122"> -</text:span></text:span><text:span text:style-name="T181"> 1ª Câmara de Direito Público/2º Gabinete da 1ª Câmara de Direito Público - 3009711-62.2025.8.06.0000 - Repasse de Duodécimos - CLASSE - AGRAVO DE INSTRUMENTO MUNICIPIO DE JUAZEIRO DO NORTE - CAMARA MUNICIPAL X MUNICIPIO DE JUAZEIRO DO NORTE Autuado em 17/06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0">6</text:span></text:span><text:span text:style-name="Fonte_20_parág._20_padrão"><text:span text:style-name="T131">9</text:span></text:span><text:span text:style-name="Fonte_20_parág._20_padrão"><text:span text:style-name="T122"> -</text:span></text:span><text:span text:style-name="T184"> </text:span><text:span text:style-name="T181">1ª Câmara de Direito Público/2º Gabinete da 1ª Câmara de Direito Público - 3010478-03.2025.8.06.0000 - Não padronizado - CLASSE - AGRAVO DE INSTRUMENTO MARIA HELISENILDA DA SILVA NUNES X ESTADO DO CEARA Autuado em 30/06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2">7</text:span></text:span><text:span text:style-name="Fonte_20_parág._20_padrão"><text:span text:style-name="T125">0</text:span></text:span><text:span text:style-name="Fonte_20_parág._20_padrão"><text:span text:style-name="T122"> -</text:span></text:span><text:span text:style-name="T181"> 1ª Câmara de Direito Público/2º Gabinete da 1ª Câmara de Direito Público - 3011674-08.2025.8.06.0000 – Anulação - CLASSE - AGRAVO DE INSTRUMENTO ESTADO DO CEARA X MUNICIPIO DE CAMPOS SALES - Autuado em 14/07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2">71</text:span></text:span><text:span text:style-name="Fonte_20_parág._20_padrão"><text:span text:style-name="T122"> -</text:span></text:span><text:span text:style-name="T181"> 1ª Câmara de Direito Público/2º Gabinete da 1ª Câmara de Direito Público - 0418112-58.2010.8.06.0001 - Reserva de Vagas para Pessoas com Deficiência - CLASSE - APELAÇÃO CÍVEL - JAMES DE SOUSA DANTAS X ESTADO DO CEARA - Autuado em 25/04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2">72</text:span></text:span><text:span text:style-name="Fonte_20_parág._20_padrão"><text:span text:style-name="T122"> -</text:span></text:span><text:span text:style-name="T184"> </text:span><text:span text:style-name="T181">1ª Câmara de Direito </text:span><text:soft-page-break/><text:span text:style-name="T181">Público/2º Gabinete da 1ª Câmara de Direito Público - 3013557-87.2025.8.06.0000 – Consulta - CLASSE - AGRAVO DE INSTRUMENTO Em segredo de justiça X MUNICIPIO DE FORTALEZA - Autuado em 08/08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</text:span></text:span><text:span text:style-name="Fonte_20_parág._20_padrão"><text:span text:style-name="T165">restando </text:span></text:span><text:span text:style-name="Fonte_20_parág._20_padrão"><text:span text:style-name="T162">o agravo interno prejudicado,</text:span></text:span><text:span text:style-name="Fonte_20_parág._20_padrão"><text:span text:style-name="T165"> </text:span></text:span><text:span text:style-name="Fonte_20_parág._20_padrão"><text:span text:style-name="T159">nos termos do voto do e. Relator”. </text:span></text:span><text:span text:style-name="Fonte_20_parág._20_padrão"><text:span text:style-name="T123">4.</text:span></text:span><text:span text:style-name="Fonte_20_parág._20_padrão"><text:span text:style-name="T132">74</text:span></text:span><text:span text:style-name="Fonte_20_parág._20_padrão"><text:span text:style-name="T122"> -</text:span></text:span><text:span text:style-name="T184"> </text:span><text:span text:style-name="T181">1ª Câmara de Direito Público/2º Gabinete da 1ª Câmara de Direito Público - 3013568-19.2025.8.06.0000 - Dívida Ativa (Execução Fiscal) - CLASSE - AGRAVO DE INSTRUMENTO - MOYSES BARJUD MARQUES X ESTADO DO CEARA - Autuado em 11/08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2">75</text:span></text:span><text:span text:style-name="Fonte_20_parág._20_padrão"><text:span text:style-name="T122"> -</text:span></text:span><text:span text:style-name="T181"> 1ª Câmara de Direito Público/2º Gabinete da 1ª Câmara de Direito Público - 0165308-63.2011.8.06.0001 - Dano Ambiental - CLASSE - REMESSA NECESSÁRIA CÍVEL - MUNICIPIO DE FORTALEZA - PROCURADORIA GERAL DO MUNICIPIO - PGM (1) X CONDOMINIO EDIFICIO PALACIO PROGRESSO - Autuado em 28/11/2024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2">76</text:span></text:span><text:span text:style-name="Fonte_20_parág._20_padrão"><text:span text:style-name="T122"> -</text:span></text:span><text:span text:style-name="T184"> </text:span><text:span text:style-name="T181">1ª Câmara de Direito Público/2º Gabinete da 1ª Câmara de Direito Público - 3000527-92.2023.8.06.0084 - Adesão a Programa de Parcelamento de Débito - CLASSE - APELAÇÃO CÍVEL MUNICIPIO DE GUARACIABA DO NORTE X MAX RENNAN MIRANDA BARROS - Autuado em 09/01/2026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</text:span></text:span><text:span text:style-name="Fonte_20_parág._20_padrão"><text:span text:style-name="T165">d</text:span></text:span><text:span text:style-name="Fonte_20_parág._20_padrão"><text:span text:style-name="T159">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2">77</text:span></text:span><text:span text:style-name="Fonte_20_parág._20_padrão"><text:span text:style-name="T122"> -</text:span></text:span><text:span text:style-name="T184"> </text:span><text:span text:style-name="T181">1ª Câmara de Direito Público/2º Gabinete da 1ª Câmara de Direito Público - 3012874-50.2025.8.06.0000 – Remoção - CLASSE - AGRAVO DE INSTRUMENTO GEANIO ANTONIO DE ALBUQUERQUE (1) X MUNICIPIO DE COREAU - Autuado em 31/07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</text:span></text:span><text:soft-page-break/><text:span text:style-name="Fonte_20_parág._20_padrão"><text:span text:style-name="T159">provimento, nos termos do voto do e. Relator”. </text:span></text:span><text:span text:style-name="Fonte_20_parág._20_padrão"><text:span text:style-name="T123">4.</text:span></text:span><text:span text:style-name="Fonte_20_parág._20_padrão"><text:span text:style-name="T132">78</text:span></text:span><text:span text:style-name="Fonte_20_parág._20_padrão"><text:span text:style-name="T122"> -</text:span></text:span><text:span text:style-name="T184"> </text:span><text:span text:style-name="T181">1ª Câmara de Direito Público/2º Gabinete da 1ª Câmara de Direito – Público - 3013770-93.2025.8.06.0000 – Padronizado - CLASSE - AGRAVO DE INSTRUMENTO ESTADO DO CEARA X FRANCISCA BEZERRA DA SILVA - Autuado em 13/08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</text:span></text:span><text:span text:style-name="Fonte_20_parág._20_padrão"><text:span text:style-name="T165">d</text:span></text:span><text:span text:style-name="Fonte_20_parág._20_padrão"><text:span text:style-name="T159">ar </text:span></text:span><text:span text:style-name="Fonte_20_parág._20_padrão"><text:span text:style-name="T165">parcial</text:span></text:span><text:span text:style-name="Fonte_20_parág._20_padrão"><text:span text:style-name="T159"> provimento, nos termos do voto do e. Relator”. </text:span></text:span><text:span text:style-name="Fonte_20_parág._20_padrão"><text:span text:style-name="T123">4.</text:span></text:span><text:span text:style-name="Fonte_20_parág._20_padrão"><text:span text:style-name="T132">7</text:span></text:span><text:span text:style-name="Fonte_20_parág._20_padrão"><text:span text:style-name="T133">9</text:span></text:span><text:span text:style-name="Fonte_20_parág._20_padrão"><text:span text:style-name="T122"> -</text:span></text:span><text:span text:style-name="T181"> 1ª Câmara de Direito Público/2º Gabinete da 1ª Câmara de Direito Público - 3000374-18.2024.8.06.0151 - Classificação e/ou Preterição - CLASSE - APELAÇÃO / REMESSA NECESSÁRIA LUCILA FERNANDES UCHOA BATISTA (1) X MUNICIPIO DE IBARETAMA (1) - Autuado em 19/08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</text:span></text:span><text:span text:style-name="Fonte_20_parág._20_padrão"><text:span text:style-name="T166">do Município e do autor </text:span></text:span><text:span text:style-name="Fonte_20_parág._20_padrão"><text:span text:style-name="T159">para lhe</text:span></text:span><text:span text:style-name="Fonte_20_parág._20_padrão"><text:span text:style-name="T166">s</text:span></text:span><text:span text:style-name="Fonte_20_parág._20_padrão"><text:span text:style-name="T159">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3">8</text:span></text:span><text:span text:style-name="Fonte_20_parág._20_padrão"><text:span text:style-name="T125">0</text:span></text:span><text:span text:style-name="Fonte_20_parág._20_padrão"><text:span text:style-name="T122"> -</text:span></text:span><text:span text:style-name="T181"> 1ª Câmara de Direito Público/2º Gabinete da 1ª Câmara de Direito Público - 3000464-62.2025.8.06.0160 - Adicional de Horas Extras - CLASSE - APELAÇÃO / REMESSA NECESSÁRIA GESCILDA DE SOUSA PIRES X MUNICIPIO DE CATUNDA - Autuado em 23/09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</text:span></text:span><text:span text:style-name="Fonte_20_parág._20_padrão"><text:span text:style-name="T166">não</text:span></text:span><text:span text:style-name="Fonte_20_parág._20_padrão"><text:span text:style-name="T159"> conhecer </text:span></text:span><text:span text:style-name="Fonte_20_parág._20_padrão"><text:span text:style-name="T166">da remessa necessária bem como desprover o recurso do município e conhecer</text:span></text:span><text:span text:style-name="Fonte_20_parág._20_padrão"><text:span text:style-name="T159"> do recurso </text:span></text:span><text:span text:style-name="Fonte_20_parág._20_padrão"><text:span text:style-name="T166">da parte autora </text:span></text:span><text:span text:style-name="Fonte_20_parág._20_padrão"><text:span text:style-name="T159">para lhe </text:span></text:span><text:span text:style-name="Fonte_20_parág._20_padrão"><text:span text:style-name="T166">d</text:span></text:span><text:span text:style-name="Fonte_20_parág._20_padrão"><text:span text:style-name="T159">ar </text:span></text:span><text:span text:style-name="Fonte_20_parág._20_padrão"><text:span text:style-name="T166">parcial </text:span></text:span><text:span text:style-name="Fonte_20_parág._20_padrão"><text:span text:style-name="T159">provimento, nos termos do voto do e. Relator”. - </text:span></text:span><text:span text:style-name="Fonte_20_parág._20_padrão"><text:span text:style-name="T123">4.</text:span></text:span><text:span text:style-name="Fonte_20_parág._20_padrão"><text:span text:style-name="T133">81</text:span></text:span><text:span text:style-name="Fonte_20_parág._20_padrão"><text:span text:style-name="T122"> -</text:span></text:span><text:span text:style-name="T181"> 1ª Câmara de Direito Público/2º Gabinete da 1ª Câmara de Direito Público - 3001674-72.2024.8.06.0035 - Financiamento do SUS - CLASSE - APELAÇÃO CÍVEL ESTADO DO CEARA X MARIA LUCIMAR PRUDENCIO DA SILVA - Autuado em 08/10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</text:span></text:span><text:span text:style-name="Fonte_20_parág._20_padrão"><text:span text:style-name="T166">d</text:span></text:span><text:span text:style-name="Fonte_20_parág._20_padrão"><text:span text:style-name="T159">ar </text:span></text:span><text:span text:style-name="Fonte_20_parág._20_padrão"><text:span text:style-name="T166">parcial</text:span></text:span><text:span text:style-name="Fonte_20_parág._20_padrão"><text:span text:style-name="T159"> provimento, nos termos do voto do e. Relator”. </text:span></text:span><text:span text:style-name="Fonte_20_parág._20_padrão"><text:span text:style-name="T19">4.</text:span></text:span><text:span text:style-name="Fonte_20_parág._20_padrão"><text:span text:style-name="T23">82</text:span></text:span><text:span text:style-name="Fonte_20_parág._20_padrão"><text:span text:style-name="T22"> -</text:span></text:span><text:span text:style-name="T40"> 1ª Câmara de Direito Público/2º Gabinete da 1ª Câmara de Direito Públic - 3035704-41.2024.8.06.0001 - Contratos Administrativos - CLASSE - APELAÇÃO / REMESSA NECESSÁRIA MUNICIPIO DE FORTALEZA (1) X BANCO BRADESCO S/A - Autuado em 06/11/2025 </text:span><text:span text:style-name="Fonte_20_parág._20_padrão"><text:span text:style-name="T11">– </text:span></text:span><text:span text:style-name="Fonte_20_parág._20_padrão"><text:span text:style-name="T25">Julgadores:</text:span></text:span><text:span text:style-name="Fonte_20_parág._20_padrão"><text:span text:style-name="T11"> Exmos. Deses. </text:span></text:span><text:span text:style-name="Fonte_20_parág._20_padrão"><text:span text:style-name="T10">INÁCIO DE ALENCAR CORTEZ NETO</text:span></text:span><text:span text:style-name="Fonte_20_parág._20_padrão"><text:span text:style-name="T11"> (Relator), LISETE DE SOUSA GADELHA </text:span></text:span><text:span text:style-name="Fonte_20_parág._20_padrão"><text:span text:style-name="T181">e MARIA </text:span></text:span><text:soft-page-break/><text:span text:style-name="Fonte_20_parág._20_padrão"><text:span text:style-name="T181">NAILDE PINHEIRO NOGUEIRA (Desa. Convocada). </text:span></text:span><text:span text:style-name="Fonte_20_parág._20_padrão"><text:span text:style-name="T11">*Declara-se suspeito o Exmo. Sr. Des. Fernando Luiz Ximenes Rocha. </text:span></text:span><text:span text:style-name="Fonte_20_parág._20_padrão"><text:span text:style-name="T193">– Síntese do julgamento:</text:span></text:span><text:span text:style-name="Fonte_20_parág._20_padrão"><text:span text:style-name="T11"> “A Câmara, por unanimidade, acordou em conhecer do</text:span></text:span><text:span text:style-name="Fonte_20_parág._20_padrão"><text:span text:style-name="T12">s</text:span></text:span><text:span text:style-name="Fonte_20_parág._20_padrão"><text:span text:style-name="T11"> recurso</text:span></text:span><text:span text:style-name="Fonte_20_parág._20_padrão"><text:span text:style-name="T12">s</text:span></text:span><text:span text:style-name="Fonte_20_parág._20_padrão"><text:span text:style-name="T11"> para lhe</text:span></text:span><text:span text:style-name="Fonte_20_parág._20_padrão"><text:span text:style-name="T12">s</text:span></text:span><text:span text:style-name="Fonte_20_parág._20_padrão"><text:span text:style-name="T11">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3">83</text:span></text:span><text:span text:style-name="Fonte_20_parág._20_padrão"><text:span text:style-name="T122"> -</text:span></text:span><text:span text:style-name="T181"> 1ª Câmara de Direito Público/2º Gabinete da 1ª Câmara de Direito Público - 3014913-20.2025.8.06.0000 - 1/3 de férias - CLASSE - AGRAVO DE INSTRUMENTO TELMA VALERIA PIMENTEL MOREIRA X MUNICIPIO DE FORTALEZA Autuado em 28/08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3">84</text:span></text:span><text:span text:style-name="Fonte_20_parág._20_padrão"><text:span text:style-name="T122"> -</text:span></text:span><text:span text:style-name="T184"> </text:span><text:span text:style-name="T181">1ª Câmara de Direito Público/2º Gabinete da 1ª Câmara de Direito Público - 0050266-31.2020.8.06.0136 – Aquisição - CLASSE - APELAÇÃO CÍVEL - SUELY BARBOSA DE MELO (3) X MUNICIPIO DE PACAJUS (1) - Autuado em 09/09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. </text:span></text:span><text:span text:style-name="Fonte_20_parág._20_padrão"><text:span text:style-name="T195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3">85</text:span></text:span><text:span text:style-name="Fonte_20_parág._20_padrão"><text:span text:style-name="T122"> -</text:span></text:span><text:span text:style-name="T181"> 1ª Câmara de Direito Público/2º Gabinete da 1ª Câmara de Direito Público - 3000448-62.2024.8.06.0122 - Limite de Carga Horária - Jornada Semanal - CLASSE - APELAÇÃO CÍVEL - MUNICIPIO DE MAURITI X MARIA DAS DORES DE MORAIS DAVID - Autuado em 21/08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3">86</text:span></text:span><text:span text:style-name="Fonte_20_parág._20_padrão"><text:span text:style-name="T122"> -</text:span></text:span><text:span text:style-name="T184"> </text:span><text:span text:style-name="T181">1ª Câmara de Direito Público/2º Gabinete da 1ª Câmara de Direito Público - 3000174-90.2023.8.06.0136 - CARGA HORÁRIA DE AULAS/PROCESSO DE - ATRIBUIÇÃO DE AULAS E CLASSES CLASSE - APELAÇÃO CÍVEL REGINALDIA GARCIA DA SILVA X MUNICIPIO DE PACAJUS - Autuado em 18/09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</text:span></text:span><text:span text:style-name="Fonte_20_parág._20_padrão"><text:span text:style-name="T166">d</text:span></text:span><text:span text:style-name="Fonte_20_parág._20_padrão"><text:span text:style-name="T159">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3">8</text:span></text:span><text:span text:style-name="Fonte_20_parág._20_padrão"><text:span text:style-name="T134">7</text:span></text:span><text:span text:style-name="Fonte_20_parág._20_padrão"><text:span text:style-name="T122"> -</text:span></text:span><text:span text:style-name="T181"> 1ª Câmara de Direito Público/2º Gabinete da 1ª Câmara de Direito Público - 0050696-67.2021.8.06.0032 - Equivalência salarial CLASSE - APELAÇÃO CÍVEL ROSANA IRINEU DA SILVA X MUNICIPIO DE AMONTADA - Autuado em 11/12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</text:span></text:span><text:soft-page-break/><text:span text:style-name="Fonte_20_parág._20_padrão"><text:span text:style-name="T159">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</text:span></text:span><text:span text:style-name="Fonte_20_parág._20_padrão"><text:span text:style-name="T167">parte</text:span></text:span><text:span text:style-name="Fonte_20_parág._20_padrão"><text:span text:style-name="T159"> do recurso, </text:span></text:span><text:span text:style-name="Fonte_20_parág._20_padrão"><text:span text:style-name="T167">e na parte conhecida, desprovê-lo</text:span></text:span><text:span text:style-name="Fonte_20_parág._20_padrão"><text:span text:style-name="T159">, nos termos do voto do e. Relator”. </text:span></text:span><text:span text:style-name="Fonte_20_parág._20_padrão"><text:span text:style-name="T123">4.</text:span></text:span><text:span text:style-name="Fonte_20_parág._20_padrão"><text:span text:style-name="T133">8</text:span></text:span><text:span text:style-name="Fonte_20_parág._20_padrão"><text:span text:style-name="T134">8</text:span></text:span><text:span text:style-name="Fonte_20_parág._20_padrão"><text:span text:style-name="T122"> -</text:span></text:span><text:span text:style-name="T184"> </text:span><text:span text:style-name="T181">1ª Câmara de Direito Público/2º Gabinete da 1ª Câmara de Direito Público - 3013002-70.2025.8.06.0000 - Dívida Ativa (Execução Fiscal) - CLASSE - AGRAVO DE INSTRUMENTO CARLOS EDUARDO BARROS DE VASCONCELOS TEIXEIRA X ESTADO DO CEARA - Autuado em 01/08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3">8</text:span></text:span><text:span text:style-name="Fonte_20_parág._20_padrão"><text:span text:style-name="T134">9</text:span></text:span><text:span text:style-name="Fonte_20_parág._20_padrão"><text:span text:style-name="T122"> -</text:span></text:span><text:span text:style-name="T181"> 1ª Câmara de Direito Público/2º Gabinete da 1ª Câmara de Direito Público 0171679-67.2016.8.06.0001 - ICMS/ Imposto sobre Circulação de Mercadorias CLASSE - APELAÇÃO CÍVEL RFB PANIFICADORA LTDA X ESTADO DO CEARA Autuado em 10/10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</text:span></text:span><text:span text:style-name="Fonte_20_parág._20_padrão"><text:span text:style-name="T167">d</text:span></text:span><text:span text:style-name="Fonte_20_parág._20_padrão"><text:span text:style-name="T159">ar provimento, </text:span></text:span><text:span text:style-name="Fonte_20_parág._20_padrão"><text:span text:style-name="T167">restando o recurso adesivo prejudicado,</text:span></text:span><text:span text:style-name="Fonte_20_parág._20_padrão"><text:span text:style-name="T159"> nos termos do voto do e. Relator”. </text:span></text:span><text:span text:style-name="Fonte_20_parág._20_padrão"><text:span text:style-name="T123">4.</text:span></text:span><text:span text:style-name="Fonte_20_parág._20_padrão"><text:span text:style-name="T134">9</text:span></text:span><text:span text:style-name="Fonte_20_parág._20_padrão"><text:span text:style-name="T125">0</text:span></text:span><text:span text:style-name="Fonte_20_parág._20_padrão"><text:span text:style-name="T122"> -</text:span></text:span><text:span text:style-name="T181"> 1ª Câmara de Direito Público/2º Gabinete da 1ª Câmara de Direito Público - 0000134-33.2009.8.06.0175 - Obrigação de Fazer / Não Fazer - CLASSE - APELAÇÃO CÍVEL - BENEDITA GOMES FERNANDES (9) X MUNICIPIO DE TRAIRI - Autuado em 06/11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. </text:span></text:span><text:span text:style-name="Fonte_20_parág._20_padrão"><text:span text:style-name="T195">– Síntese do julgamento:</text:span></text:span><text:span text:style-name="Fonte_20_parág._20_padrão"><text:span text:style-name="T159"> “A Câmara, por unanimidade, acordou em conhecer do recurso para lhe </text:span></text:span><text:span text:style-name="Fonte_20_parág._20_padrão"><text:span text:style-name="T167">d</text:span></text:span><text:span text:style-name="Fonte_20_parág._20_padrão"><text:span text:style-name="T159">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4">9</text:span></text:span><text:span text:style-name="Fonte_20_parág._20_padrão"><text:span text:style-name="T135">1</text:span></text:span><text:span text:style-name="Fonte_20_parág._20_padrão"><text:span text:style-name="T122"> -</text:span></text:span><text:span text:style-name="T181"> 1ª Câmara de Direito Público/2º Gabinete da 1ª Câmara de Direito Público - 0022448-40.2012.8.06.0151 - IPTU/ Imposto Predial e Territorial Urbano - CLASSE - APELAÇÃO CÍVEL - MUNICIPIO DE QUIXADA X Francisco Eudes Barbosa Autuado em 21/11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</text:span></text:span><text:span text:style-name="Fonte_20_parág._20_padrão"><text:span text:style-name="T162">julgar inadmissível </text:span></text:span><text:span text:style-name="Fonte_20_parág._20_padrão"><text:span text:style-name="T168">o recurso</text:span></text:span><text:span text:style-name="Fonte_20_parág._20_padrão"><text:span text:style-name="T159">, nos termos do voto do e. Relator”. </text:span></text:span><text:span text:style-name="Fonte_20_parág._20_padrão"><text:span text:style-name="T123">4.</text:span></text:span><text:span text:style-name="Fonte_20_parág._20_padrão"><text:span text:style-name="T134">9</text:span></text:span><text:span text:style-name="Fonte_20_parág._20_padrão"><text:span text:style-name="T135">2</text:span></text:span><text:span text:style-name="Fonte_20_parág._20_padrão"><text:span text:style-name="T122"> -</text:span></text:span><text:span text:style-name="T181"> 1ª Câmara de Direito Público/2º Gabinete da 1ª Câmara de Direito Público - 0000593-25.2019.8.06.0162 - Obrigação de Fazer / Não Fazer - CLASSE - APELAÇÃO CÍVEL - MUNICIPIO DE SANTANA DO CARIRI X MINISTERIO PUBLICO DO ESTADO DO CEARA - Autuado em 08/10/2025 </text:span><text:span text:style-name="Fonte_20_parág._20_padrão"><text:span text:style-name="T159">– </text:span></text:span><text:soft-page-break/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4">9</text:span></text:span><text:span text:style-name="Fonte_20_parág._20_padrão"><text:span text:style-name="T135">3</text:span></text:span><text:span text:style-name="Fonte_20_parág._20_padrão"><text:span text:style-name="T122"> -</text:span></text:span><text:span text:style-name="T181"> 1ª Câmara de Direito Público/2º Gabinete da 1ª Câmara de Direito Público - 3004862-49.2022.8.06.0001 - Data Base - CLASSE - APELAÇÃO CÍVEL ESTADO DO CEARA X MARCELLO SOARES WU SHUH - Autuado em 11/09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4">9</text:span></text:span><text:span text:style-name="Fonte_20_parág._20_padrão"><text:span text:style-name="T135">4</text:span></text:span><text:span text:style-name="Fonte_20_parág._20_padrão"><text:span text:style-name="T122"> -</text:span></text:span><text:span text:style-name="T181"> 1ª Câmara de Direito Público/2º Gabinete da 1ª Câmara de Direito</text:span><text:span text:style-name="T182">v</text:span><text:span text:style-name="T181">Público 3002226-81.2023.8.06.0064 - Aposentadoria por Tempo de Contribuição (Art. 55/6) - CLASSE - APELAÇÃO / REMESSA NECESSÁRIA - JOSE ANTONIO FERNANDO DA SILVA X INSTITUTO DE PREVIDENCIA DO MUNICIPIO DE CAUCAIA - IPMC (1) - Autuado em 25/11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</text:span></text:span><text:span text:style-name="Fonte_20_parág._20_padrão"><text:span text:style-name="T162">s</text:span></text:span><text:span text:style-name="Fonte_20_parág._20_padrão"><text:span text:style-name="T159"> recurso</text:span></text:span><text:span text:style-name="Fonte_20_parág._20_padrão"><text:span text:style-name="T162">s</text:span></text:span><text:span text:style-name="Fonte_20_parág._20_padrão"><text:span text:style-name="T159"> para lhe</text:span></text:span><text:span text:style-name="Fonte_20_parág._20_padrão"><text:span text:style-name="T162">s</text:span></text:span><text:span text:style-name="Fonte_20_parág._20_padrão"><text:span text:style-name="T159">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4">9</text:span></text:span><text:span text:style-name="Fonte_20_parág._20_padrão"><text:span text:style-name="T135">5</text:span></text:span><text:span text:style-name="Fonte_20_parág._20_padrão"><text:span text:style-name="T122"> -</text:span></text:span><text:span text:style-name="T181"> 1ª Câmara de Direito Público/2º Gabinete da 1ª Câmara de Direito Público - 0126324-44.2010.8.06.0001 - IPVA - Imposto Sobre Propriedade de Veículos Automotores - CLASSE - APELAÇÃO CÍVEL ESTADO DO CEARA X MONTEIRO GUINDASTES TRANSPORTES E LOGISTICA LTDA - Autuado em 10/09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4">9</text:span></text:span><text:span text:style-name="Fonte_20_parág._20_padrão"><text:span text:style-name="T135">6</text:span></text:span><text:span text:style-name="Fonte_20_parág._20_padrão"><text:span text:style-name="T122"> -</text:span></text:span><text:span text:style-name="T181"> 1ª Câmara de Direito Público/2º Gabinete da 1ª Câmara de Direito Público - 3015904-93.2025.8.06.0000 – Padronizado - CLASSE - AGRAVO DE INSTRUMENTO ESTADO DO CEARA X ANTONIO RODRIGUES DE SOUSA - Autuado em 10/09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4">9</text:span></text:span><text:span text:style-name="Fonte_20_parág._20_padrão"><text:span text:style-name="T135">7</text:span></text:span><text:span text:style-name="Fonte_20_parág._20_padrão"><text:span text:style-name="T122"> -</text:span></text:span><text:span text:style-name="T181"> 1ª Câmara de Direito Público/2º Gabinete da 1ª Câmara de Direito Público - 0050690-60.2021.8.06.0032 - Equivalência salarial - CLASSE - APELAÇÃO CÍVEL FRANCISCA TEIXEIRA DOS SANTOS X MUNICIPIO </text:span><text:soft-page-break/><text:span text:style-name="T181">DE AMONTADA Autuado em 11/12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</text:span></text:span><text:span text:style-name="Fonte_20_parág._20_padrão"><text:span text:style-name="T168">parte </text:span></text:span><text:span text:style-name="Fonte_20_parág._20_padrão"><text:span text:style-name="T159">do recurso para </text:span></text:span><text:span text:style-name="Fonte_20_parág._20_padrão"><text:span text:style-name="T168">na parte conhecida,</text:span></text:span><text:span text:style-name="Fonte_20_parág._20_padrão"><text:span text:style-name="T159"> </text:span></text:span><text:span text:style-name="Fonte_20_parág._20_padrão"><text:span text:style-name="T168">des</text:span></text:span><text:span text:style-name="Fonte_20_parág._20_padrão"><text:span text:style-name="T159">prov</text:span></text:span><text:span text:style-name="Fonte_20_parág._20_padrão"><text:span text:style-name="T168">ê-lo</text:span></text:span><text:span text:style-name="Fonte_20_parág._20_padrão"><text:span text:style-name="T159">, nos termos do voto do e. Relator”. </text:span></text:span><text:span text:style-name="Fonte_20_parág._20_padrão"><text:span text:style-name="T123">4.</text:span></text:span><text:span text:style-name="Fonte_20_parág._20_padrão"><text:span text:style-name="T134">9</text:span></text:span><text:span text:style-name="Fonte_20_parág._20_padrão"><text:span text:style-name="T135">8</text:span></text:span><text:span text:style-name="Fonte_20_parág._20_padrão"><text:span text:style-name="T122"> -</text:span></text:span><text:span text:style-name="T181"> 1ª Câmara de Direito Público/2º Gabinete da 1ª Câmara de Direito Público - 0000135-18.2009.8.06.0175 - Tutela de Urgência - CLASSE - APELAÇÃO CÍVEL VALERIA GADELHA DE CASTRO (9) X MUNICIPIO DE TRAIRI - Autuado em 29/07/2024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. </text:span></text:span><text:span text:style-name="Fonte_20_parág._20_padrão"><text:span text:style-name="T195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34">9</text:span></text:span><text:span text:style-name="Fonte_20_parág._20_padrão"><text:span text:style-name="T135">9</text:span></text:span><text:span text:style-name="Fonte_20_parág._20_padrão"><text:span text:style-name="T122"> -</text:span></text:span><text:span text:style-name="T181"> 1ª Câmara de Direito Público/2º Gabinete da 1ª Câmara de Direito Público - 0010056-85.2022.8.06.0032 - Indenização Trabalhista - CLASSE - REMESSA NECESSÁRIA CÍVEL MUNICIPIO DE MIRAIMA X ANTONIO MATOS ROGERIO DE SOUSA - Autuado em 06/12/2024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. </text:span></text:span><text:span text:style-name="Fonte_20_parág._20_padrão"><text:span text:style-name="T195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6">10</text:span></text:span><text:span text:style-name="Fonte_20_parág._20_padrão"><text:span text:style-name="T125">0</text:span></text:span><text:span text:style-name="Fonte_20_parág._20_padrão"><text:span text:style-name="T122"> -</text:span></text:span><text:span text:style-name="T184"> </text:span><text:span text:style-name="T181">1ª Câmara de Direito Público/2º Gabinete da 1ª Câmara de Direito Público - 0010243-38.2021.8.06.0094 - FGTS/Fundo de Garantia Por Tempo de Serviço CLASSE - APELAÇÃO CÍVEL MARIA DE FATIMA DA SILVA NASCIMENTO (9) X MUNICIPIO DE IPAUMIRIM - Autuado em 28/11/2024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6">101</text:span></text:span><text:span text:style-name="Fonte_20_parág._20_padrão"><text:span text:style-name="T122"> -</text:span></text:span><text:span text:style-name="T181"> 1ª Câmara de Direito Público/2º Gabinete da 1ª Câmara de Direito Público - 0014256-49.2017.8.06.0182 - Indenização por Dano Material - CLASSE - APELAÇÃO CÍVEL - ABDIAS DOMINGOS DA SILVA X DEPARTAMENTO ESTADUAL DE <text:s/>TRANSITO (2) - Autuado em 25/09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6">102</text:span></text:span><text:span text:style-name="Fonte_20_parág._20_padrão"><text:span text:style-name="T122"> -</text:span></text:span><text:span text:style-name="T184"> </text:span><text:span text:style-name="T181">1ª Câmara de Direito Público/2º Gabinete da 1ª Câmara de Direito Público - 0050039-73.2021.8.06.0114 - Obrigação de Fazer / Não Fazer - CLASSE - APELAÇÃO CÍVEL MUNICIPIO DE LAVRAS DA </text:span><text:soft-page-break/><text:span text:style-name="T181">MANGABEIRA X JESSIKA VALESKA DE LIMA FERRER - Autuado em 12/09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6">103</text:span></text:span><text:span text:style-name="Fonte_20_parág._20_padrão"><text:span text:style-name="T122"> -</text:span></text:span><text:span text:style-name="T184"> </text:span><text:span text:style-name="T181">1ª Câmara de Direito Público/2º Gabinete da 1ª Câmara de Direito Público - 0050394-85.2021.8.06.0178 - Defeito, nulidade ou anulação CLASSE - APELAÇÃO CÍVEL MUNICIPIO DE URUBURETAMA X JOSE EVANDILSON SOUSA BELARMINO - Autuado em 18/07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</text:span></text:span><text:span text:style-name="Fonte_20_parág._20_padrão"><text:span text:style-name="T169">rejeitá-lo</text:span></text:span><text:span text:style-name="Fonte_20_parág._20_padrão"><text:span text:style-name="T159">, nos termos do voto do e. Relator”. </text:span></text:span><text:span text:style-name="Fonte_20_parág._20_padrão"><text:span text:style-name="T123">4.</text:span></text:span><text:span text:style-name="Fonte_20_parág._20_padrão"><text:span text:style-name="T126">104</text:span></text:span><text:span text:style-name="Fonte_20_parág._20_padrão"><text:span text:style-name="T122"> -</text:span></text:span><text:span text:style-name="T181"> 1ª Câmara de Direito Público/2º Gabinete da 1ª Câmara de Direito Público - 0056346-49.2021.8.06.0112 - IPTU/ Imposto Predial e Territorial Urbano - CLASSE - APELAÇÃO CÍVEL MUNICIPIO DE JUAZEIRO DO NORTE X DARIO GLEDSON MENDONCA DE ALENCAR - Autuado em 04/11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</text:span></text:span><text:span text:style-name="Fonte_20_parág._20_padrão"><text:span text:style-name="T169">d</text:span></text:span><text:span text:style-name="Fonte_20_parág._20_padrão"><text:span text:style-name="T159">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6">105</text:span></text:span><text:span text:style-name="Fonte_20_parág._20_padrão"><text:span text:style-name="T122"> -</text:span></text:span><text:span text:style-name="T181"> 1ª Câmara de Direito Público/2º Gabinete da 1ª Câmara de Direito Público - 0200340-32.2022.8.06.0135 - Obrigação de Fazer / Não Fazer - CLASSE - APELAÇÃO CÍVEL MUNICIPIO DE OROS X CICERO ALVES PEREIRA - Autuado em 19/05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6">10</text:span></text:span><text:span text:style-name="Fonte_20_parág._20_padrão"><text:span text:style-name="T136">6</text:span></text:span><text:span text:style-name="Fonte_20_parág._20_padrão"><text:span text:style-name="T122"> -</text:span></text:span><text:span text:style-name="T181"> 1ª Câmara de Direito Público/2º Gabinete da 1ª Câmara de Direito Público - 3011109-44.2025.8.06.0000 - Incidência na Execução Não Embargada - CLASSE - AGRAVO DE INSTRUMENTO MUNICIPIO DE JUAZEIRO DO NORTE X MARIA JANAINA SILVA SANTOS JACINTO - Autuado em 07/07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6">10</text:span></text:span><text:span text:style-name="Fonte_20_parág._20_padrão"><text:span text:style-name="T136">7</text:span></text:span><text:span text:style-name="Fonte_20_parág._20_padrão"><text:span text:style-name="T122"> -</text:span></text:span><text:span text:style-name="T181"> 1ª Câmara de Direito Público/2º Gabinete da 1ª Câmara de Direito Público - 3010942-27.2025.8.06.0000 - Fornecimento de insumos - CLASSE - AGRAVO DE INSTRUMENTO ANA </text:span><text:soft-page-break/><text:span text:style-name="T181">CAROLINE NUNES MARTINS X INSTITUTO DE SAUDE DOS SERVIDORES DO ESTADO DO CEARA – ISSEC - Autuado em 04/07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</text:span></text:span><text:span text:style-name="Fonte_20_parág._20_padrão"><text:span text:style-name="T170">d</text:span></text:span><text:span text:style-name="Fonte_20_parág._20_padrão"><text:span text:style-name="T159">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6">10</text:span></text:span><text:span text:style-name="Fonte_20_parág._20_padrão"><text:span text:style-name="T136">8</text:span></text:span><text:span text:style-name="Fonte_20_parág._20_padrão"><text:span text:style-name="T122"> -</text:span></text:span><text:span text:style-name="T181"> 1ª Câmara de Direito Público/2º Gabinete da 1ª Câmara de Direito Público - 3008415-39.2024.8.06.0000 - Fazenda Pública - CLASSE - AGRAVO DE INSTRUMENTO ESTADO DO CEARA X ANTONIO MILTON DE SOUSA - Autuado em 27/12/2024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. </text:span></text:span><text:span text:style-name="Fonte_20_parág._20_padrão"><text:span text:style-name="T195">– Síntese do julgamento:</text:span></text:span><text:span text:style-name="Fonte_20_parág._20_padrão"><text:span text:style-name="T159"> “A Câmara, por unanimidade, acordou em conhecer do recurso para </text:span></text:span><text:span text:style-name="Fonte_20_parág._20_padrão"><text:span text:style-name="T170">rejeitá-lo</text:span></text:span><text:span text:style-name="Fonte_20_parág._20_padrão"><text:span text:style-name="T159">, nos termos do voto do e. Relator”. </text:span></text:span><text:span text:style-name="Fonte_20_parág._20_padrão"><text:span text:style-name="T123">4.</text:span></text:span><text:span text:style-name="Fonte_20_parág._20_padrão"><text:span text:style-name="T126">10</text:span></text:span><text:span text:style-name="Fonte_20_parág._20_padrão"><text:span text:style-name="T136">9</text:span></text:span><text:span text:style-name="Fonte_20_parág._20_padrão"><text:span text:style-name="T122"> -</text:span></text:span><text:span text:style-name="T181"> 1ª Câmara de Direito Público/2º Gabinete da 1ª Câmara de Direito Público 3007887-68.2025.8.06.0000 – Sucumbenciais - CLASSE - AGRAVO DE INSTRUMENTO MUNICIPIO DE JUAZEIRO DO NORTE X MARCELO ALVES DE OLIVEIRA Autuado em 21/05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6">1</text:span></text:span><text:span text:style-name="Fonte_20_parág._20_padrão"><text:span text:style-name="T125">0</text:span></text:span><text:span text:style-name="Fonte_20_parág._20_padrão"><text:span text:style-name="T122"> -</text:span></text:span><text:span text:style-name="T184"> </text:span><text:span text:style-name="T181">1ª Câmara de Direito Público/2º Gabinete da 1ª Câmara de Direito Público 3007245-95.2025.8.06.0000 - Dívida Ativa (Execução Fiscal) CLASSE - AGRAVO DE INSTRUMENTO ESTADO DO CEARA X AGS COMERCIO DE COMBUSTIVEIS LTDA Autuado em 12/05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</text:span></text:span><text:span text:style-name="Fonte_20_parág._20_padrão"><text:span text:style-name="T170">rejeitá-lo</text:span></text:span><text:span text:style-name="Fonte_20_parág._20_padrão"><text:span text:style-name="T159">, nos termos do voto do e. Relator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6">11</text:span></text:span><text:span text:style-name="Fonte_20_parág._20_padrão"><text:span text:style-name="T122"> -</text:span></text:span><text:span text:style-name="T181"> 1ª Câmara de Direito Público/2º Gabinete da 1ª Câmara de Direito Público 0200421-96.2022.8.06.0032 - Equivalência salarial - CLASSE - APELAÇÃO CÍVEL CANDIDA AURILEIDE ANDRADE X MUNICIPIO DE AMONTADA - Autuado em 13/11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9">4.</text:span></text:span><text:span text:style-name="Fonte_20_parág._20_padrão"><text:span text:style-name="T20">1</text:span></text:span><text:span text:style-name="Fonte_20_parág._20_padrão"><text:span text:style-name="T24">12</text:span></text:span><text:span text:style-name="Fonte_20_parág._20_padrão"><text:span text:style-name="T22"> -</text:span></text:span><text:span text:style-name="T40">1ª Câmara de Direito Público/2º Gabinete da 1ª Câmara de Direito Público - 3006615-39.2025.8.06.0000 - Multas e demais Sanções CLASSE - AGRAVO DE INSTRUMENTO ANTONIO </text:span><text:soft-page-break/><text:span text:style-name="T40">CLETO GOMES X SUPERINTENDENCIA ESTADUAL DO MEIO AMBIENTE-SEMACE - Autuado em 30/04/2025 </text:span><text:span text:style-name="Fonte_20_parág._20_padrão"><text:span text:style-name="T11">– </text:span></text:span><text:span text:style-name="Fonte_20_parág._20_padrão"><text:span text:style-name="T25">Julgadores:</text:span></text:span><text:span text:style-name="Fonte_20_parág._20_padrão"><text:span text:style-name="T11"> Exmos. Deses. </text:span></text:span><text:span text:style-name="Fonte_20_parág._20_padrão"><text:span text:style-name="T10">INÁCIO DE ALENCAR CORTEZ NETO</text:span></text:span><text:span text:style-name="Fonte_20_parág._20_padrão"><text:span text:style-name="T11"> (Relator), LISETE DE SOUSA GADELHA </text:span></text:span><text:span text:style-name="Fonte_20_parág._20_padrão"><text:span text:style-name="T181">e MARIA NAILDE PINHEIRO NOGUEIRA (Desa. Convocada). </text:span></text:span><text:span text:style-name="Fonte_20_parág._20_padrão"><text:span text:style-name="T11">*Declara-se suspeito o Exmo. Sr. Des. Fernando Luiz Ximenes Rocha. </text:span></text:span><text:span text:style-name="Fonte_20_parág._20_padrão"><text:span text:style-name="T193">– Síntese do julgamento:</text:span></text:span><text:span text:style-name="Fonte_20_parág._20_padrão"><text:span text:style-name="T11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6">13</text:span></text:span><text:span text:style-name="Fonte_20_parág._20_padrão"><text:span text:style-name="T122"> -</text:span></text:span><text:span text:style-name="T184"> </text:span><text:span text:style-name="T181">1ª Câmara de Direito Público/2º Gabinete da 1ª Câmara de Direito Público - 0200593-38.2022.8.06.0032 - Equivalência salarial - CLASSE - APELAÇÃO CÍVEL MARIA DE FATIMA DE SOUSA PETRONILIO X MUNICIPIO DE AMONTADA - Autuado em 11/12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6">14</text:span></text:span><text:span text:style-name="Fonte_20_parág._20_padrão"><text:span text:style-name="T122"> -</text:span></text:span><text:span text:style-name="T181"> 1ª Câmara de Direito Público/2º Gabinete da 1ª Câmara de Direito Público - 3004777-61.2025.8.06.0000 - Multa Cominatória / Astreintes CLASSE - AGRAVO DE INSTRUMENTO MIGUEL ROCHA NASSER HISSA X FUNDACAO UNIVERSIDADE ESTADUAL DO CEARA FUNECE - Autuado em 01/04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6">15</text:span></text:span><text:span text:style-name="Fonte_20_parág._20_padrão"><text:span text:style-name="T122"> -</text:span></text:span><text:span text:style-name="T181"> 1ª Câmara de Direito Público/2º Gabinete da 1ª Câmara de Direito Público - 3003931-18.2024.8.06.0117 - Ação Anulatória - CLASSE - APELAÇÃO CÍVEL BRASQUIMICA PRODUTOS ASFALTICOS LTDA X ESTADO DO CEARA - Autuado em 23/11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6">16</text:span></text:span><text:span text:style-name="Fonte_20_parág._20_padrão"><text:span text:style-name="T122"> -</text:span></text:span><text:span text:style-name="T181"> 1ª Câmara de Direito Público/2º Gabinete da 1ª Câmara de Direito Público 0200599-45.2022.8.06.0032 - Equivalência salarial CLASSE - APELAÇÃO CÍVEL MARIA DAS GRACAS DO COUTO SANTOS X MUNICIPIO DE AMONTADA - Autuado em 08/10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</text:span></text:span><text:span text:style-name="Fonte_20_parág._20_padrão"><text:span text:style-name="T170">parte</text:span></text:span><text:span text:style-name="Fonte_20_parág._20_padrão"><text:span text:style-name="T159"> do recurso </text:span></text:span><text:span text:style-name="Fonte_20_parág._20_padrão"><text:span text:style-name="T170">e, na parte conhecida não provê-lo</text:span></text:span><text:span text:style-name="Fonte_20_parág._20_padrão"><text:span text:style-name="T159">, nos termos do voto do e. Relator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6">1</text:span></text:span><text:span text:style-name="Fonte_20_parág._20_padrão"><text:span text:style-name="T127">7</text:span></text:span><text:span text:style-name="Fonte_20_parág._20_padrão"><text:span text:style-name="T122"> -</text:span></text:span><text:span text:style-name="T181"> 1ª Câmara de </text:span><text:soft-page-break/><text:span text:style-name="T181">Direito Público/2º Gabinete da 1ª Câmara de Direito Público 0213965-50.2022.8.06.0001 - Índice da Alíquota CLASSE - APELAÇÃO CÍVEL AMAZON SERVICOS DE VAREJO DO BRASIL LTDA. X Coordenador da Coordenadoria de Monitoramento e Fiscalização - SEFAZ-CE (5) Autuado em 01/12/2022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. </text:span></text:span><text:span text:style-name="Fonte_20_parág._20_padrão"><text:span text:style-name="T195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6">1</text:span></text:span><text:span text:style-name="Fonte_20_parág._20_padrão"><text:span text:style-name="T127">8</text:span></text:span><text:span text:style-name="Fonte_20_parág._20_padrão"><text:span text:style-name="T122"> -</text:span></text:span><text:span text:style-name="T181"> 1ª Câmara de Direito Público/2º Gabinete da 1ª Câmara de Direito Público - 0218560-39.2015.8.06.0001 - Dívida Ativa (Execução Fiscal) - CLASSE - APELAÇÃO CÍVEL - ESTADO DO CEARA X TECDIESEL COMERCIAL DIESEL LTDA (3) - Autuado em 03/09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6">1</text:span></text:span><text:span text:style-name="Fonte_20_parág._20_padrão"><text:span text:style-name="T127">9</text:span></text:span><text:span text:style-name="Fonte_20_parág._20_padrão"><text:span text:style-name="T122"> -</text:span></text:span><text:span text:style-name="T184"> </text:span><text:span text:style-name="T181">1ª Câmara de Direito Público/2º Gabinete da 1ª Câmara de Direito Público - 0564584-77.2000.8.06.0001 - Piso Salarial - CLASSE - APELAÇÃO / REMESSA NECESSÁRIA - ESTADO DO CEARA X Joao Batista Fonteles (130) - Autuado em 07/05/2024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. </text:span></text:span><text:span text:style-name="Fonte_20_parág._20_padrão"><text:span text:style-name="T195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7">2</text:span></text:span><text:span text:style-name="Fonte_20_parág._20_padrão"><text:span text:style-name="T125">0</text:span></text:span><text:span text:style-name="Fonte_20_parág._20_padrão"><text:span text:style-name="T122"> -</text:span></text:span><text:span text:style-name="T181"> 1ª Câmara de Direito Público/2º Gabinete da 1ª Câmara de Direito Público - 0626753-03.2000.8.06.0001 - Dívida Ativa (Execução Fiscal) - CLASSE - APELAÇÃO CÍVEL - INDUSTRIA NAVAL DO CEARA SA X MUNICIPIO DE FORTALEZA - PROCURADORIA GERAL DO MUNICIPIO – PGM - Autuado em 05/06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</text:span></text:span><text:span text:style-name="Fonte_20_parág._20_padrão"><text:span text:style-name="T171">rejeitá-lo</text:span></text:span><text:span text:style-name="Fonte_20_parág._20_padrão"><text:span text:style-name="T159">, nos termos do voto do e. Relator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7">21</text:span></text:span><text:span text:style-name="Fonte_20_parág._20_padrão"><text:span text:style-name="T122"> -</text:span></text:span><text:span text:style-name="T184"> </text:span><text:span text:style-name="T181">1ª Câmara de Direito Público/2º Gabinete da 1ª Câmara de Direito Público - 0800011-41.2022.8.06.0047 - Obrigação de Fazer / Não Fazer - CLASSE - APELAÇÃO CÍVEL MONTEIRO E MONTEIRO ADVOGADOS ASSOCIADOS (1) X MINISTERIO PUBLICO DO ESTADO DO CEARA - Autuado em 12/05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</text:span></text:span><text:soft-page-break/><text:span text:style-name="Fonte_20_parág._20_padrão"><text:span text:style-name="T159">unanimidade, acordou em conhecer do recurso para </text:span></text:span><text:span text:style-name="Fonte_20_parág._20_padrão"><text:span text:style-name="T171">rejeitá-los</text:span></text:span><text:span text:style-name="Fonte_20_parág._20_padrão"><text:span text:style-name="T159">, nos termos do voto do e. Relator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7">2</text:span></text:span><text:span text:style-name="Fonte_20_parág._20_padrão"><text:span text:style-name="T137">2</text:span></text:span><text:span text:style-name="Fonte_20_parág._20_padrão"><text:span text:style-name="T122"> -</text:span></text:span><text:span text:style-name="T181"> 1ª Câmara de Direito Público/2º Gabinete da 1ª Câmara de Direito Público - 3000114-47.2023.8.06.0030 – Padronizado CLASSE - APELAÇÃO CÍVEL ESTADO DO CEARA X FRANCISCO RAIMUNDO DA SILVA - Autuado em 23/04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</text:span></text:span><text:span text:style-name="Fonte_20_parág._20_padrão"><text:span text:style-name="T172">rejeitá-lo</text:span></text:span><text:span text:style-name="Fonte_20_parág._20_padrão"><text:span text:style-name="T159">, nos termos do voto do e. Relator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7">2</text:span></text:span><text:span text:style-name="Fonte_20_parág._20_padrão"><text:span text:style-name="T137">3</text:span></text:span><text:span text:style-name="Fonte_20_parág._20_padrão"><text:span text:style-name="T122"> -</text:span></text:span><text:span text:style-name="T181"> 1ª Câmara de Direito Público/2º Gabinete da 1ª Câmara de Direito Público - 3000154-80.2025.8.06.0055 - 1/3 de férias - CLASSE - APELAÇÃO CÍVEL FRANCISCA JAQUELINE SILVA DE FREITAS (2) X MUNICIPIO DE CANINDE (2) - Autuado em 05/09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</text:span></text:span><text:span text:style-name="Fonte_20_parág._20_padrão"><text:span text:style-name="T172">do Município </text:span></text:span><text:span text:style-name="Fonte_20_parág._20_padrão"><text:span text:style-name="T159">para lhe negar provimento bem como</text:span></text:span><text:span text:style-name="Fonte_20_parág._20_padrão"><text:span text:style-name="T172"> </text:span></text:span><text:span text:style-name="Fonte_20_parág._20_padrão"><text:span text:style-name="T173">conhecer e </text:span></text:span><text:span text:style-name="Fonte_20_parág._20_padrão"><text:span text:style-name="T172">prover o recurso da autora,</text:span></text:span><text:span text:style-name="Fonte_20_parág._20_padrão"><text:span text:style-name="T159"> nos termos do voto do e. Relator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7">2</text:span></text:span><text:span text:style-name="Fonte_20_parág._20_padrão"><text:span text:style-name="T128">4</text:span></text:span><text:span text:style-name="Fonte_20_parág._20_padrão"><text:span text:style-name="T122"> -</text:span></text:span><text:span text:style-name="T181"> 1ª Câmara de Direito Público/2º Gabinete da 1ª Câmara de Direito Público - 3000158-21.2023.8.06.0045 - Posse e Exercício - CLASSE - APELAÇÃO / REMESSA NECESSÁRIA - MUNICIPIO DE BARRO (1) X JAILMA FERNANDES DE SOUSA Autuado em 29/01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</text:span></text:span><text:span text:style-name="Fonte_20_parág._20_padrão"><text:span text:style-name="T173">d</text:span></text:span><text:span text:style-name="Fonte_20_parág._20_padrão"><text:span text:style-name="T159">ar provimento </text:span></text:span><text:span text:style-name="Fonte_20_parág._20_padrão"><text:span text:style-name="T174">com efeitos infri</text:span></text:span><text:span text:style-name="Fonte_20_parág._20_padrão"><text:span text:style-name="T173">n</text:span></text:span><text:span text:style-name="Fonte_20_parág._20_padrão"><text:span text:style-name="T174">gentes</text:span></text:span><text:span text:style-name="Fonte_20_parág._20_padrão"><text:span text:style-name="T159">, nos termos do voto do e. Relator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7">2</text:span></text:span><text:span text:style-name="Fonte_20_parág._20_padrão"><text:span text:style-name="T128">5</text:span></text:span><text:span text:style-name="Fonte_20_parág._20_padrão"><text:span text:style-name="T122"> -</text:span></text:span><text:span text:style-name="T181"> 1ª Câmara de Direito Público/2º Gabinete da 1ª Câmara de Direito Público - 3000888-58.2024.8.06.0122 - Limite de Carga Horária - Jornada Semanal - CLASSE - APELAÇÃO CÍVEL - MUNICIPIO DE MAURITI (1) X KATIUCIA SOARES DE LACERDA Autuado em 22/06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7">2</text:span></text:span><text:span text:style-name="Fonte_20_parág._20_padrão"><text:span text:style-name="T128">6</text:span></text:span><text:span text:style-name="Fonte_20_parág._20_padrão"><text:span text:style-name="T122"> -</text:span></text:span><text:span text:style-name="T181"> 1ª Câmara de Direito Público/2º Gabinete da 1ª Câmara de Direito Público 3001012-14.2025.8.06.0055 - 1/3 de férias - CLASSE - APELAÇÃO CÍVEL MUNICIPIO DE CANINDE (1) X PAULO JAIR FERREIRA DA SILVA - Autuado em 03/11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</text:span></text:span><text:soft-page-break/><text:span text:style-name="Fonte_20_parág._20_padrão"><text:span text:style-name="T159">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7">2</text:span></text:span><text:span text:style-name="Fonte_20_parág._20_padrão"><text:span text:style-name="T128">7</text:span></text:span><text:span text:style-name="Fonte_20_parág._20_padrão"><text:span text:style-name="T122"> -</text:span></text:span><text:span text:style-name="T181"> 1ª Câmara de Direito Público/2º Gabinete da 1ª Câmara de Direito Público 0200382-02.2022.8.06.0032 - Equivalência salarial CLASSE - APELAÇÃO CÍVEL MUNICIPIO DE AMONTADA X MARIA AUGUSTA ANTUNES - Autuado em 13/11/2025 </text:span><text:span text:style-name="Fonte_20_parág._20_padrão"><text:span text:style-name="T159">– </text:span></text:span><text:span text:style-name="Fonte_20_parág._20_padrão"><text:span text:style-name="T177">Julgadores:</text:span></text:span><text:span text:style-name="Fonte_20_parág._20_padrão"><text:span text:style-name="T159"> Exmos. Deses. </text:span></text:span><text:span text:style-name="Fonte_20_parág._20_padrão"><text:span text:style-name="T48">INÁCIO DE ALENCAR CORTEZ NETO</text:span></text:span><text:span text:style-name="Fonte_20_parág._20_padrão"><text:span text:style-name="T159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59">LISETE DE SOUSA GADELHA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159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7">2</text:span></text:span><text:span text:style-name="Fonte_20_parág._20_padrão"><text:span text:style-name="T128">8</text:span></text:span><text:span text:style-name="Fonte_20_parág._20_padrão"><text:span text:style-name="T122"> -</text:span></text:span><text:span text:style-name="T181"> 1ª Câmara de Direito Público/2º Gabinete da 1ª Câmara de Direito Público - 0200478-17.2022.8.06.0032 - Equivalência salarial - CLASSE - APELAÇÃO CÍVEL MUNICIPIO DE AMONTADA X GEISA BATISTA MONTEIRO DA ROCHA - Autuado em 27/10/2025</text:span><text:span text:style-name="Fonte_20_parág._20_padrão"><text:span text:style-name="T96"> – Julgadores: Exmos. Deses. INÁCIO DE ALENCAR CORTEZ NETO (Relator), FERNANDO LUIZ XIMENES ROCHA e LISETE DE SOUSA GADELHA. </text:span></text:span><text:span text:style-name="Fonte_20_parág._20_padrão"><text:span text:style-name="T156">– Síntese do julgamento:</text:span></text:span><text:span text:style-name="Fonte_20_parág._20_padrão"><text:span text:style-name="T96"> “A Câmara, por unanimidade, acordou em conhecer do recurso para lhe negar provimento, nos termos do voto do e. Relator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7">2</text:span></text:span><text:span text:style-name="Fonte_20_parág._20_padrão"><text:span text:style-name="T128">9</text:span></text:span><text:span text:style-name="Fonte_20_parág._20_padrão"><text:span text:style-name="T122"> -</text:span></text:span><text:span text:style-name="Fonte_20_parág._20_padrão"><text:span text:style-name="T159"> 1ª Câmara de Direito Público/4º Gabinete da 1ª Câmara de Direito </text:span></text:span><text:span text:style-name="T181">Público - 3002349-61.2024.8.06.0091 - Fornecimento de medicamentos - CLASSE - APELAÇÃO CÍVEL - DEFENSORIA PUBLICA DO ESTADO DO CEARA X SECRETARIA DA SAUDE DO ESTADO DO CEARA (2) - Autuado em 01/10/2025 </text:span><text:span text:style-name="Fonte_20_parág._20_padrão"><text:span text:style-name="T181">- Julgadores:</text:span></text:span><text:span text:style-name="Fonte_20_parág._20_padrão"><text:span text:style-name="T62"> Exmos. Deses. LISETE DE SOUSA GADELHA (Relatora),</text:span></text:span><text:span text:style-name="Fonte_20_parág._20_padrão"><text:span text:style-name="T109"> </text:span></text:span><text:span text:style-name="Fonte_20_parág._20_padrão"><text:span text:style-name="T16">FERNANDO LUIZ XIMENES ROCHA</text:span></text:span><text:span text:style-name="Fonte_20_parág._20_padrão"><text:span text:style-name="T62"> </text:span></text:span><text:span text:style-name="Fonte_20_parág._20_padrão"><text:span text:style-name="T63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62"> “A Câmara, por unanimidade, acordou em conhecer do recurso para lhe </text:span></text:span><text:span text:style-name="Fonte_20_parág._20_padrão"><text:span text:style-name="T64">d</text:span></text:span><text:span text:style-name="Fonte_20_parág._20_padrão"><text:span text:style-name="T62">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8">3</text:span></text:span><text:span text:style-name="Fonte_20_parág._20_padrão"><text:span text:style-name="T125">0</text:span></text:span><text:span text:style-name="Fonte_20_parág._20_padrão"><text:span text:style-name="T122"> -</text:span></text:span><text:span text:style-name="T181"> 1ª Câmara de Direito Público/4º Gabinete da 1ª Câmara de Direito Público - 3002500-53.2025.8.06.0071 - Abono de Permanência - CLASSE - APELAÇÃO CÍVEL RITA DE CASSIA GONCALVES X MUNICIPIO DE CRATO - Autuado em 10/10/2025</text:span><text:span text:style-name="Fonte_20_parág._20_padrão"><text:span text:style-name="T159"> 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8">31</text:span></text:span><text:span text:style-name="Fonte_20_parág._20_padrão"><text:span text:style-name="T122"> -</text:span></text:span><text:span text:style-name="T181"> 1ª Câmara de Direito Público/4º Gabinete da 1ª Câmara de Direito Público - 3003489-18.2025.8.06.0117 – PROGRESSÃO - CLASSE - APELAÇÃO CÍVEL MUNICIPIO DE MARACANAU X NAYARA VIEIRA DE SOUZA - Autuado em 15/08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8">32</text:span></text:span><text:span text:style-name="Fonte_20_parág._20_padrão"><text:span text:style-name="T122"> -</text:span></text:span><text:span text:style-name="T181"> 1ª </text:span><text:soft-page-break/><text:span text:style-name="T181">Câmara de Direito Público/4º Gabinete da 1ª Câmara de Direito Público - 3006707-17.2025.8.06.0000 – Parcelamento - CLASSE - AGRAVO DE INSTRUMENT</text:span><text:span text:style-name="T183">O - </text:span><text:span text:style-name="T181">ESTADO DO CEARA X JBR MOVEIS E ELETRODOMESTICOS LTDA (2) - Autuado em 01/05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8">33</text:span></text:span><text:span text:style-name="Fonte_20_parág._20_padrão"><text:span text:style-name="T122"> -</text:span></text:span><text:span text:style-name="T181"> 1ª Câmara de Direito Público/4º Gabinete da 1ª Câmara de Direito Público - 3000058-59.2025.8.06.0057 – Lotação - CLASSE - APELAÇÃO CÍVEL - MARIA NADIA PEREIRA MARTINS X FRANCISCO EDIBERTO VIEIRA DIAS (2) - Autuado em 04/09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8">34</text:span></text:span><text:span text:style-name="Fonte_20_parág._20_padrão"><text:span text:style-name="T125"> </text:span></text:span><text:span text:style-name="Fonte_20_parág._20_padrão"><text:span text:style-name="T122">-</text:span></text:span><text:span text:style-name="T181"> 1ª Câmara de Direito Público/4º Gabinete da 1ª Câmara de Direito Público - 3008313-80.2025.8.06.0000 – Padronizado - CLASSE - AGRAVO DE INSTRUMENTO ESTADO DO CEARA X TEREZA LAYS DEDES FELIX DA COSTA - Autuado em 28/05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</text:span></text:span><text:span text:style-name="Fonte_20_parág._20_padrão"><text:span text:style-name="T57">não</text:span></text:span><text:span text:style-name="Fonte_20_parág._20_padrão"><text:span text:style-name="T49"> conhecer do recurs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8">35</text:span></text:span><text:span text:style-name="Fonte_20_parág._20_padrão"><text:span text:style-name="T122"> -</text:span></text:span><text:span text:style-name="T184"> </text:span><text:span text:style-name="T181">1ª Câmara de Direito Público/4º Gabinete da 1ª Câmara de Direito Público - 0237546-31.2021.8.06.0001 - Exclusão – ICMS - CLASSE - APELAÇÃO CÍVEL O K EMPREENDIMENTOS CONSTRUCOES E SERVICOS LTDA X PROCURADORIA GERAL DO ESTADO DO CEARÁ (1) Autuado em 03/09/2024</text:span><text:span text:style-name="Fonte_20_parág._20_padrão"><text:span text:style-name="T159"> 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8">36</text:span></text:span><text:span text:style-name="Fonte_20_parág._20_padrão"><text:span text:style-name="T122"> -</text:span></text:span><text:span text:style-name="T181"> 1ª Câmara de Direito Público/4º Gabinete da 1ª Câmara de Direito Público - 0146281-16.2019.8.06.0001 – Concessão - CLASSE - APELAÇÃO / REMESSA NECESSÁRIA - MARIA ANUNCIADA PINHEIRO CAVALCANTE (3) X PROCURADORIA - GERAL DO ESTADO (3) - Autuado em 01/03/2023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8">37</text:span></text:span><text:span text:style-name="Fonte_20_parág._20_padrão"><text:span text:style-name="T122"> -</text:span></text:span><text:span text:style-name="T181"> 1ª Câmara de Direito Público/4º Gabinete da </text:span><text:soft-page-break/><text:span text:style-name="T181">1ª Câmara de Direito Público - 0138593-08.2016.8.06.0001 - Indenização por Dano Moral - CLASSE - APELAÇÃO CÍVEL - ESTADO DO CEARA X SAMUEL ROSENDO LIMA - Autuado em 21/03/2024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8">38</text:span></text:span><text:span text:style-name="Fonte_20_parág._20_padrão"><text:span text:style-name="T122"> -</text:span></text:span><text:span text:style-name="T184"> </text:span><text:span text:style-name="T181">1ª Câmara de Direito Público/4º Gabinete da 1ª Câmara de Direito Público - 0400655-03.2016.8.06.0001 - Dívida Ativa (Execução Fiscal) - CLASSE - APELAÇÃO CÍVEL - MUNICIPIO DE FORTALEZA - PROCURADORIA GERAL DO MUNICIPIO - PGM X STAR PLUS CONSTRUCOES LTDA - Autuado em 04/06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8">39</text:span></text:span><text:span text:style-name="Fonte_20_parág._20_padrão"><text:span text:style-name="T122"> -</text:span></text:span><text:span text:style-name="T184"> </text:span><text:span text:style-name="T181">1ª Câmara de Direito Público/4º Gabinete da 1ª Câmara de Direito Público - 0404818-26.2016.8.06.0001 - Dívida Ativa (Execução Fiscal) - CLASSE - APELAÇÃO CÍVEL - MUNICIPIO DE FORTALEZA - PROCURADORIA GERAL DO MUNICIPIO - PGM X FREDERICO MAIA MARTINS <text:s/>- Autuado em 15/09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</text:span></text:span><text:span text:style-name="Fonte_20_parág._20_padrão"><text:span text:style-name="T57">neg</text:span></text:span><text:span text:style-name="Fonte_20_parág._20_padrão"><text:span text:style-name="T49">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8">4</text:span></text:span><text:span text:style-name="Fonte_20_parág._20_padrão"><text:span text:style-name="T125">0</text:span></text:span><text:span text:style-name="Fonte_20_parág._20_padrão"><text:span text:style-name="T122"> -</text:span></text:span><text:span text:style-name="T181"> 1ª Câmara de Direito Público/4º Gabinete da 1ª Câmara de Direito Público - 3000062-20.2024.8.06.0126 - Licença Prêmio - CLASSE - APELAÇÃO CÍVEL - MUNICIPIO DE MOMBACA X TERESA CRISTINA DE SOUSA PEREIRA - Autuado em 14/11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</text:span></text:span><text:span text:style-name="Fonte_20_parág._20_padrão"><text:span text:style-name="T57">d</text:span></text:span><text:span text:style-name="Fonte_20_parág._20_padrão"><text:span text:style-name="T49">ar </text:span></text:span><text:span text:style-name="Fonte_20_parág._20_padrão"><text:span text:style-name="T57">parcial</text:span></text:span><text:span text:style-name="Fonte_20_parág._20_padrão"><text:span text:style-name="T49">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8">41</text:span></text:span><text:span text:style-name="Fonte_20_parág._20_padrão"><text:span text:style-name="T122"> -</text:span></text:span><text:span text:style-name="T181"> 1ª Câmara de Direito Público/4º Gabinete da 1ª Câmara de Direito Público - 3000073-86.2024.8.06.0146 - Incapacidade Laborativa Permanente - CLASSE - APELAÇÃO CÍVEL - JOSE RAI SOARES X INSTITUTO NACIONAL DO SEGURO SOCIAL – INSS - Autuado em 08/10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8">42</text:span></text:span><text:span text:style-name="Fonte_20_parág._20_padrão"><text:span text:style-name="T122"> -</text:span></text:span><text:span text:style-name="T181"> 1ª Câmara de Direito </text:span><text:soft-page-break/><text:span text:style-name="T181">Público/4º Gabinete da 1ª Câmara de Direito Público <text:s/>- 3000940-23.2025.8.06.0121 - Admissão / Permanência / Despedida - CLASSE - APELAÇÃO CÍVEL - MUNICIPIO DE MASSAPE X FRANCISCO JOSE SOUSA ARAUJO Autuado em 14/10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</text:span></text:span><text:span text:style-name="Fonte_20_parág._20_padrão"><text:span text:style-name="T57">d</text:span></text:span><text:span text:style-name="Fonte_20_parág._20_padrão"><text:span text:style-name="T49">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8">43</text:span></text:span><text:span text:style-name="Fonte_20_parág._20_padrão"><text:span text:style-name="T122"> -</text:span></text:span><text:span text:style-name="T181"> 1ª Câmara de Direito Público/4º Gabinete da 1ª Câmara de Direito Público - 0050348-49.2021.8.06.0032 – Licença-Prêmio - CLASSE - REMESSA NECESSÁRIA CÍVEL MARIA VANDERLEI DOS SANTOS X MUNICIPIO DE AMONTADA - Autuado em 31/01/2023 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49">. </text:span></text:span><text:span text:style-name="Fonte_20_parág._20_padrão"><text:span text:style-name="T86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8">44</text:span></text:span><text:span text:style-name="Fonte_20_parág._20_padrão"><text:span text:style-name="T122"> -</text:span></text:span><text:span text:style-name="T181"> 1ª Câmara de Direito Público/4º Gabinete da 1ª Câmara de Direito Público - 0200017-91.2022.8.06.0146 - Obrigação de Fazer / Não Fazer - CLASSE - APELAÇÃO CÍVEL THALES CARVALHO DA ROCHA (1) X FUNDACAO GETULIO VARGAS (2) - Autuado em 02/05/2024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8">45</text:span></text:span><text:span text:style-name="Fonte_20_parág._20_padrão"><text:span text:style-name="T122"> -</text:span></text:span><text:span text:style-name="T184"> </text:span><text:span text:style-name="T181">1ª Câmara de Direito Público/4º Gabinete da 1ª Câmara de Direito Público - 3003064-85.2024.8.06.0000 - Assistência Judiciária Gratuita - CLASSE - AGRAVO DE INSTRUMENTO JOATHAN RIOS DA SILVA registrado(a) civilmente como JOATHAN RIOS DA SILVA X ESTADO DO CEARA - Autuado em 02/07/2024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8">46</text:span></text:span><text:span text:style-name="Fonte_20_parág._20_padrão"><text:span text:style-name="T122"> -</text:span></text:span><text:span text:style-name="T184"> </text:span><text:span text:style-name="T181">1ª Câmara de Direito Público/4º Gabinete da 1ª Câmara de Direito Público - 0036109-28.2011.8.06.0117 - Dano ao Erário CLASSE - APELAÇÃO CÍVEL ANTONIO WILSON GOMES CAVALCANTE (8) X MINISTERIO PUBLICO DO ESTADO DO CEARA</text:span></text:p>
      <text:p text:style-name="P4"><text:span text:style-name="T181">Autuado em 30/01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8">4</text:span></text:span><text:span text:style-name="Fonte_20_parág._20_padrão"><text:span text:style-name="T138">7</text:span></text:span><text:span text:style-name="Fonte_20_parág._20_padrão"><text:span text:style-name="T122"> -</text:span></text:span><text:span text:style-name="T181"> 1ª Câmara de Direito Público/4º </text:span><text:soft-page-break/><text:span text:style-name="T181">Gabinete da 1ª Câmara de Direito Público - 3001407-74.2025.8.06.0000 - Prova de Títulos - CLASSE - AGRAVO DE INSTRUMENTO - JAIRO GARCIA FILHO X ESTADO DO CEARA (1) Autuado em 10/02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</text:span></text:span><text:span text:style-name="Fonte_20_parág._20_padrão"><text:span text:style-name="T58">d</text:span></text:span><text:span text:style-name="Fonte_20_parág._20_padrão"><text:span text:style-name="T49">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8">4</text:span></text:span><text:span text:style-name="Fonte_20_parág._20_padrão"><text:span text:style-name="T138">8</text:span></text:span><text:span text:style-name="Fonte_20_parág._20_padrão"><text:span text:style-name="T122"> -</text:span></text:span><text:span text:style-name="T181"> 1ª Câmara de Direito Público/4º Gabinete da 1ª Câmara de Direito Público - 3001994-96.2025.8.06.0000 – Ambiental - CLASSE - AGRAVO DE INSTRUMENTO RAFAEL DE SOUZA OLIVEIRA PENIDO X ESTADO DO CEARA - Autuado em 12/02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8">4</text:span></text:span><text:span text:style-name="Fonte_20_parág._20_padrão"><text:span text:style-name="T138">9</text:span></text:span><text:span text:style-name="Fonte_20_parág._20_padrão"><text:span text:style-name="T122"> -</text:span></text:span><text:span text:style-name="T181"> 1ª Câmara de Direito Público/4º Gabinete da 1ª Câmara de Direito Público - 0214997-90.2022.8.06.0001 - Serviços de Saúde - CLASSE - APELAÇÃO CÍVEL NATHALIA CAVALCANTE BARROS VIEIRA (1) X PROCURADORIA GERAL DO ESTADO (3) - Autuado em 18/02/2025 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8">5</text:span></text:span><text:span text:style-name="Fonte_20_parág._20_padrão"><text:span text:style-name="T125">0</text:span></text:span><text:span text:style-name="Fonte_20_parág._20_padrão"><text:span text:style-name="T122"> -</text:span></text:span><text:span text:style-name="T184"> </text:span><text:span text:style-name="T181">1ª Câmara de Direito Público/4º Gabinete da 1ª Câmara de Direito Público - 0265783-41.2022.8.06.0001 - ICMS/ Imposto sobre Circulação de Mercadorias - CLASSE - APELAÇÃO / REMESSA NECESSÁRIA Chefe da Coordenadoria de Administração Tributária do Ceará (2) X DISTRIVET DISTRIBUIDORA DE MEDICAMENTOS LTDA Autuado em 20/02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</text:span></text:span><text:span text:style-name="Fonte_20_parág._20_padrão"><text:span text:style-name="T58">d</text:span></text:span><text:span text:style-name="Fonte_20_parág._20_padrão"><text:span text:style-name="T49">ar </text:span></text:span><text:span text:style-name="Fonte_20_parág._20_padrão"><text:span text:style-name="T58">parcial</text:span></text:span><text:span text:style-name="Fonte_20_parág._20_padrão"><text:span text:style-name="T49">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8">51</text:span></text:span><text:span text:style-name="Fonte_20_parág._20_padrão"><text:span text:style-name="T122"> -</text:span></text:span><text:span text:style-name="T181"> 1ª Câmara de Direito Público/4º Gabinete da 1ª Câmara de Direito Público - 0215070-96.2021.8.06.0001 - Indenização por Dano Moral CLASSE - APELAÇÃO CÍVEL </text:span><text:span text:style-name="T183">= </text:span><text:span text:style-name="T181">LUYANE TAVARES PIMENTEL (1) X ESTADO DO CEARA (2) Autuado em 07/03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49">. </text:span></text:span><text:span text:style-name="Fonte_20_parág._20_padrão"><text:span text:style-name="T86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8">52</text:span></text:span><text:span text:style-name="Fonte_20_parág._20_padrão"><text:span text:style-name="T122"> -</text:span></text:span><text:span text:style-name="T181"> 1ª Câmara de Direito Público/4º Gabinete da 1ª Câmara de Direito Público - 3003699-32.2025.8.06.0000 - Arrolamento de Bens - CLASSE - AGRAVO DE INSTRUMENTO </text:span><text:soft-page-break/><text:span text:style-name="T181">ANTONIO CLETO GOMES X DEPARTAMENTO ESTADUAL DE TRANSITO - Autuado em 14/03/2025</text:span><text:span text:style-name="Fonte_20_parág._20_padrão"><text:span text:style-name="T159"> 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8">53</text:span></text:span><text:span text:style-name="Fonte_20_parág._20_padrão"><text:span text:style-name="T122"> -</text:span></text:span><text:span text:style-name="T181"> 1ª Câmara de Direito Público/4º Gabinete da 1ª Câmara de Direito Público - 3000164-97.2024.8.06.0043 - Não padronizado - CLASSE - APELAÇÃO CÍVEL ESTADO DO CEARA (1) X SAMIRA CAVALCANTE SAMPAIO I (1) - Autuado em 03/04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8">54</text:span></text:span><text:span text:style-name="Fonte_20_parág._20_padrão"><text:span text:style-name="T122"> -</text:span></text:span><text:span text:style-name="T181"> 1ª Câmara de Direito Público/4º Gabinete da 1ª Câmara de Direito Público - 3001081-59.2024.8.06.0062 - Convênio médico com o SUS - CLASSE - APELAÇÃO CÍVEL ESTADO DO CEARA X MARIA DE FATIMA BATISTA DA SILVA - Autuado em 28/04/2025 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8">55</text:span></text:span><text:span text:style-name="Fonte_20_parág._20_padrão"><text:span text:style-name="T122"> -</text:span></text:span><text:span text:style-name="T181"> 1ª Câmara de Direito Público/4º Gabinete da 1ª Câmara de Direito Público - 3007234-66.2025.8.06.0000 - Cerceamento de Defesa - CLASSE - AGRAVO DE INSTRUMENTO ANTONIO CLETO GOMES X MUNICIPIO DE OROS - Autuado em 12/05/2025 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provimento, </text:span></text:span><text:span text:style-name="Fonte_20_parág._20_padrão"><text:span text:style-name="T58">restando o agravo interno prejudicado, </text:span></text:span><text:span text:style-name="Fonte_20_parág._20_padrão"><text:span text:style-name="T49">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8">56</text:span></text:span><text:span text:style-name="Fonte_20_parág._20_padrão"><text:span text:style-name="T122"> -</text:span></text:span><text:span text:style-name="T184"> </text:span><text:span text:style-name="T181">1ª Câmara de Direito Público/4º Gabinete da 1ª Câmara de Direito Público - 0073654-34.2007.8.06.0001 - Efeito Suspensivo / Impugnação / Embargos à Execução CLASSE - APELAÇÃO CÍVEL ESTADO DO CEARA X Joao Felix Rodrigues – Autuado em 26/05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8">57</text:span></text:span><text:span text:style-name="Fonte_20_parág._20_padrão"><text:span text:style-name="T122"> -</text:span></text:span><text:span text:style-name="T181"> 1ª Câmara de Direito Público/4º Gabinete da 1ª Câmara de Direito Público - 0051677-35.2021.8.06.0117 - Efeito Suspensivo / Impugnação / Embargos à Execução CLASSE - APELAÇÃO CÍVEL ANGELA MARIA GURGEL ALBUQUERQUE (1) X ESTADO DO CEARA (1) - Autuado em 04/06/2025</text:span><text:span text:style-name="Fonte_20_parág._20_padrão"><text:span text:style-name="T159"> 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oft-page-break/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</text:span></text:span><text:span text:style-name="Fonte_20_parág._20_padrão"><text:span text:style-name="T58">não </text:span></text:span><text:span text:style-name="Fonte_20_parág._20_padrão"><text:span text:style-name="T49">conhecer do recurs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8">5</text:span></text:span><text:span text:style-name="Fonte_20_parág._20_padrão"><text:span text:style-name="T139">8</text:span></text:span><text:span text:style-name="Fonte_20_parág._20_padrão"><text:span text:style-name="T122"> -</text:span></text:span><text:span text:style-name="T181"> 1ª Câmara de Direito Público/4º Gabinete da 1ª Câmara de Direito Público - 3001470-24.2024.8.06.0101 - Assistência à Saúde - CLASSE - APELAÇÃO CÍVEL SECRETARIA DA SAUDE DO ESTADO DO CEARA (1) X OSMARINA FARIAS RODRIGUES - Autuado em 18/06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8">5</text:span></text:span><text:span text:style-name="Fonte_20_parág._20_padrão"><text:span text:style-name="T139">9</text:span></text:span><text:span text:style-name="Fonte_20_parág._20_padrão"><text:span text:style-name="T122"> -</text:span></text:span><text:span text:style-name="T181"> 1ª Câmara de Direito Público/4º Gabinete da 1ª Câmara de Direito Público - 3000386-25.2024.8.06.0121 - FGTS/Fundo de Garantia Por Tempo de Serviço - CLASSE - APELAÇÃO CÍVEL ESTADO DO CEARA X FRANCISCO MANOEL RODRIGUES Autuado em 23/06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9">6</text:span></text:span><text:span text:style-name="Fonte_20_parág._20_padrão"><text:span text:style-name="T125">0</text:span></text:span><text:span text:style-name="Fonte_20_parág._20_padrão"><text:span text:style-name="T122"> -</text:span></text:span><text:span text:style-name="T181"> 1ª Câmara de Direito Público/4º Gabinete da 1ª Câmara de Direito Público - 0200746-76.2022.8.06.0095 - Obrigação de Fazer / Não Fazer - CLASSE - APELAÇÃO CÍVEL ESTADO DO CEARA (1) X JOSE MARIA DE AZEVEDO - Autuado em 24/06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</text:span></text:span><text:span text:style-name="Fonte_20_parág._20_padrão"><text:span text:style-name="T59">d</text:span></text:span><text:span text:style-name="Fonte_20_parág._20_padrão"><text:span text:style-name="T49">ar </text:span></text:span><text:span text:style-name="Fonte_20_parág._20_padrão"><text:span text:style-name="T59">parcial</text:span></text:span><text:span text:style-name="Fonte_20_parág._20_padrão"><text:span text:style-name="T49">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9">61</text:span></text:span><text:span text:style-name="Fonte_20_parág._20_padrão"><text:span text:style-name="T122"> -</text:span></text:span><text:span text:style-name="T181"> 1ª Câmara de Direito Público/4º Gabinete da 1ª Câmara de Direito Público - 3000254-51.2023.8.06.0040 - Adicional por Tempo de Serviço - CLASSE - APELAÇÃO / REMESSA NECESSÁRIA MUNICIPIO DE ANTONINA DO NORTE X SINDICATO DOS TRABALHADORES NO SERVICO PUBLICO MUNICIPAL DE ANTONINA DO NORTE, SABOEIRO, AIUABA E ARNEIROZ – SINTSEPANSA - Autuado em 27/06/2025</text:span><text:span text:style-name="Fonte_20_parág._20_padrão"><text:span text:style-name="T159"> 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</text:span></text:span><text:span text:style-name="Fonte_20_parág._20_padrão"><text:span text:style-name="T59">d</text:span></text:span><text:span text:style-name="Fonte_20_parág._20_padrão"><text:span text:style-name="T49">ar </text:span></text:span><text:span text:style-name="Fonte_20_parág._20_padrão"><text:span text:style-name="T59">parcial</text:span></text:span><text:span text:style-name="Fonte_20_parág._20_padrão"><text:span text:style-name="T49">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9">62</text:span></text:span><text:span text:style-name="Fonte_20_parág._20_padrão"><text:span text:style-name="T122"> -</text:span></text:span><text:span text:style-name="T181"> 1ª Câmara de Direito Público/4º Gabinete da 1ª Câmara de Direito Público - 0005670-94.2014.8.06.0160 - Reparação do Dano - CLASSE - APELAÇÃO CÍVEL MUNICIPIO DE SANTA QUITERIA X FRANCISCO DAS CHAGAS MAGALHAES MESQUITA - Autuado em 30/06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</text:span></text:span><text:soft-page-break/><text:span text:style-name="Fonte_20_parág._20_padrão"><text:span text:style-name="T49">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9">63</text:span></text:span><text:span text:style-name="Fonte_20_parág._20_padrão"><text:span text:style-name="T122"> -</text:span></text:span><text:span text:style-name="T184"> </text:span><text:span text:style-name="T181">1ª Câmara de Direito Público/4º Gabinete da 1ª Câmara de Direito Público - 0185796-39.2011.8.06.0001 – Liminar - CLASSE - APELAÇÃO CÍVEL HIPOLABOR FARMACEUTICA LTDA X ESTADO DO CEARA - Autuado em 07/07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</text:span></text:span><text:span text:style-name="Fonte_20_parág._20_padrão"><text:span text:style-name="T59">d</text:span></text:span><text:span text:style-name="Fonte_20_parág._20_padrão"><text:span text:style-name="T49">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9">64</text:span></text:span><text:span text:style-name="Fonte_20_parág._20_padrão"><text:span text:style-name="T122"> -</text:span></text:span><text:span text:style-name="T181"> 1ª Câmara de Direito Público/4º Gabinete da 1ª Câmara de Direito Público 0054430-77.2021.8.06.0112 - Perdas e Danos CLASSE - APELAÇÃO CÍVEL JONATAN CARNEIRO DE OLIVEIRA X MUNICIPIO DE JUAZEIRO DO NORTE - Autuado em 11/07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49">. </text:span></text:span><text:span text:style-name="Fonte_20_parág._20_padrão"><text:span text:style-name="T86">– Síntese do julgamento:</text:span></text:span><text:span text:style-name="Fonte_20_parág._20_padrão"><text:span text:style-name="T49"> “A Câmara, por unanimidade, acordou em conhecer do recurso para lhe </text:span></text:span><text:span text:style-name="Fonte_20_parág._20_padrão"><text:span text:style-name="T59">d</text:span></text:span><text:span text:style-name="Fonte_20_parág._20_padrão"><text:span text:style-name="T49">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9">65</text:span></text:span><text:span text:style-name="Fonte_20_parág._20_padrão"><text:span text:style-name="T122"> -</text:span></text:span><text:span text:style-name="T181"> 1ª Câmara de Direito Público/4º Gabinete da 1ª Câmara de Direito Público - 0000270-42.2019.8.06.0187 – Pagamento - CLASSE - APELAÇÃO CÍVEL MUNICIPIO DE ARNEIROZ X JULIANA SALES DE LIMA - Autuado em 01/07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49">. </text:span></text:span><text:span text:style-name="Fonte_20_parág._20_padrão"><text:span text:style-name="T86">– Síntese do julgamento:</text:span></text:span><text:span text:style-name="Fonte_20_parág._20_padrão"><text:span text:style-name="T49"> “A Câmara, por unanimidade, acordou em </text:span></text:span><text:span text:style-name="Fonte_20_parág._20_padrão"><text:span text:style-name="T59">não </text:span></text:span><text:span text:style-name="Fonte_20_parág._20_padrão"><text:span text:style-name="T49">conhecer do recurs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9">66</text:span></text:span><text:span text:style-name="Fonte_20_parág._20_padrão"><text:span text:style-name="T122"> -</text:span></text:span><text:span text:style-name="T184"> </text:span><text:span text:style-name="T181">1ª Câmara de Direito Público/4º Gabinete da 1ª Câmara de Direito Público - 3022118-97.2025.8.06.0001 - Adicional de Insalubridade CLASSE - APELAÇÃO / REMESSA NECESSÁRIA MUNICIPIO DE FORTALEZA (1) X MARCELO LIMA MONT ALVERNE RANGEL Autuado em 04/08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9">67</text:span></text:span><text:span text:style-name="Fonte_20_parág._20_padrão"><text:span text:style-name="T122"> -</text:span></text:span><text:span text:style-name="T181"> 1ª Câmara de Direito Público/4º Gabinete da 1ª Câmara de Direito Público - 3000221-52.2023.8.06.0043 - Indenização por Dano Moral - CLASSE - APELAÇÃO CÍVEL CEARA-SECRETARIA DE RECURSOS HIDRICOS (1) X MARIA IVANILDA DA SILVA OLIVEIRA - Autuado em 15/08/2025 <text:s/></text:span><text:span text:style-name="Fonte_20_parág._20_padrão"><text:span text:style-name="T181">- Julgadores:</text:span></text:span><text:span text:style-name="Fonte_20_parág._20_padrão"><text:span text:style-name="T62"> Exmos. Deses. LISETE DE SOUSA GADELHA (Relatora),</text:span></text:span><text:span text:style-name="Fonte_20_parág._20_padrão"><text:span text:style-name="T109"> </text:span></text:span><text:span text:style-name="Fonte_20_parág._20_padrão"><text:span text:style-name="T16">FERNANDO LUIZ XIMENES ROCHA</text:span></text:span><text:span text:style-name="Fonte_20_parág._20_padrão"><text:span text:style-name="T62"> </text:span></text:span><text:span text:style-name="Fonte_20_parág._20_padrão"><text:span text:style-name="T63">e </text:span></text:span><text:span text:style-name="Fonte_20_parág._20_padrão"><text:span text:style-name="T96">INÁCIO DE ALENCAR CORTEZ NETO</text:span></text:span><text:span text:style-name="Fonte_20_parág._20_padrão"><text:span text:style-name="T62">. </text:span></text:span><text:span text:style-name="Fonte_20_parág._20_padrão"><text:span text:style-name="T87">– Síntese do julgamento:</text:span></text:span><text:span text:style-name="Fonte_20_parág._20_padrão"><text:span text:style-name="T62"> “A Câmara, por unanimidade, acordou em conhecer do recurso para lhe negar provimento, nos termos do voto da e. Relatora”</text:span></text:span><text:span text:style-name="Fonte_20_parág._20_padrão"><text:span text:style-name="T159">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9">6</text:span></text:span><text:span text:style-name="Fonte_20_parág._20_padrão"><text:span text:style-name="T129">8</text:span></text:span><text:span text:style-name="Fonte_20_parág._20_padrão"><text:span text:style-name="T122"> -</text:span></text:span><text:span text:style-name="T181"> 1ª Câmara de Direito Público/4º Gabinete da 1ª Câmara de Direito Público - 3001466-43.2023.8.06.0029 - Indenização por Dano Moral CLASSE - APELAÇÃO / REMESSA NECESSÁRIA FRANCISCA LUANA </text:span><text:soft-page-break/><text:span text:style-name="T181">MIRANDA DE OLIVEIRA X MUNICIPIO DE ACOPIARA (2) - Autuado em 09/09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49">. </text:span></text:span><text:span text:style-name="Fonte_20_parág._20_padrão"><text:span text:style-name="T86">– Síntese do julgamento:</text:span></text:span><text:span text:style-name="Fonte_20_parág._20_padrão"><text:span text:style-name="T49"> “A Câmara, por unanimidade, acordou em </text:span></text:span><text:span text:style-name="Fonte_20_parág._20_padrão"><text:span text:style-name="T59">não </text:span></text:span><text:span text:style-name="Fonte_20_parág._20_padrão"><text:span text:style-name="T49">conhecer d</text:span></text:span><text:span text:style-name="Fonte_20_parág._20_padrão"><text:span text:style-name="T59">a remessa necessária bem como </text:span></text:span><text:span text:style-name="Fonte_20_parág._20_padrão"><text:span text:style-name="T60">conhecer do</text:span></text:span><text:span text:style-name="Fonte_20_parág._20_padrão"><text:span text:style-name="T49">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39">6</text:span></text:span><text:span text:style-name="Fonte_20_parág._20_padrão"><text:span text:style-name="T129">9</text:span></text:span><text:span text:style-name="Fonte_20_parág._20_padrão"><text:span text:style-name="T122"> -</text:span></text:span><text:span text:style-name="T181"> 1ª Câmara de Direito Público/4º Gabinete da 1ª Câmara de Direito Público 3000634-68.2024.8.06.0160 - Adicional por Tempo de Serviço CLASSE - APELAÇÃO CÍVEL TATIANA DOS SANTOS PAIVA X MUNICIPIO DE SANTA QUITERIA - Autuado em 16/09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49">. </text:span></text:span><text:span text:style-name="Fonte_20_parág._20_padrão"><text:span text:style-name="T86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9">7</text:span></text:span><text:span text:style-name="Fonte_20_parág._20_padrão"><text:span text:style-name="T125">0</text:span></text:span><text:span text:style-name="Fonte_20_parág._20_padrão"><text:span text:style-name="T122"> -</text:span></text:span><text:span text:style-name="T184"> </text:span><text:span text:style-name="T181">1ª Câmara de Direito Público/4º Gabinete da 1ª Câmara de Direito Público - 3000724-60.2023.8.06.0112 - Gratificações de Atividade - CLASSE - APELAÇÃO CÍVEL MUNICIPIO DE JUAZEIRO DO NORTE X RICHARDSON SAMMIR AQUINO DE SOUSA Autuado em 17/09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9">71</text:span></text:span><text:span text:style-name="Fonte_20_parág._20_padrão"><text:span text:style-name="T122"> -</text:span></text:span><text:span text:style-name="T181"> 1ª Câmara de Direito Público/4º Gabinete da 1ª Câmara de Direito Público - 3000067-78.2025.8.06.0038 – Férias - CLASSE - APELAÇÃO CÍVEL MUNICIPIO DE ARARIPE X IRLANILDE DOS SANTOS PEREIRA - Autuado em 24/09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49">. </text:span></text:span><text:span text:style-name="Fonte_20_parág._20_padrão"><text:span text:style-name="T86">– Síntese do julgamento:</text:span></text:span><text:span text:style-name="Fonte_20_parág._20_padrão"><text:span text:style-name="T49"> “A Câmara, por unanimidade, acordou em </text:span></text:span><text:span text:style-name="Fonte_20_parág._20_padrão"><text:span text:style-name="T61">não </text:span></text:span><text:span text:style-name="Fonte_20_parág._20_padrão"><text:span text:style-name="T49">conhecer do recurs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9">72</text:span></text:span><text:span text:style-name="Fonte_20_parág._20_padrão"><text:span text:style-name="T122"> -</text:span></text:span><text:span text:style-name="T181"> 1ª Câmara de Direito Público/4º Gabinete da 1ª Câmara de Direito Público - 0221958-42.2025.8.06.0001 – Padronizado - CLASSE - APELAÇÃO CÍVEL ESTADO DO CEARA X M. Y. D. P. S. - Autuado em 14/10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9">73</text:span></text:span><text:span text:style-name="Fonte_20_parág._20_padrão"><text:span text:style-name="T122"> -</text:span></text:span><text:span text:style-name="T181"> 1ª Câmara de Direito Público/4º Gabinete da 1ª Câmara de Direito Público - 3001016-51.2025.8.06.0055 - 1/3 de férias - CLASSE - APELAÇÃO CÍVEL MUNICIPIO DE CANINDE (1) X JOSE DA SILVA ABREU - Autuado em 31/10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</text:span></text:span><text:soft-page-break/><text:span text:style-name="Fonte_20_parág._20_padrão"><text:span text:style-name="T49">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9">74</text:span></text:span><text:span text:style-name="Fonte_20_parág._20_padrão"><text:span text:style-name="T122"> -</text:span></text:span><text:span text:style-name="T181"> 1ª Câmara de Direito Público/4º Gabinete da 1ª Câmara de Direito Público 0205657-88.2023.8.06.0001 - Incapacidade Laborativa Parcial CLASSE - APELAÇÃO CÍVEL ANTONIO FERNANDES DA SILVA X INSTITUTO NACIONAL DO SEGURO SOCIAL – INSS - Autuado em 26/11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9">75</text:span></text:span><text:span text:style-name="Fonte_20_parág._20_padrão"><text:span text:style-name="T122"> -</text:span></text:span><text:span text:style-name="T181"> 1ª Câmara de Direito Público/4º Gabinete da 1ª Câmara de Direito Público - 3000826-39.2025.8.06.0136 – Padronizado CLASSE - APELAÇÃO CÍVEL ESTADO DO CEARA (1) X MARIA DO SOCORRO BEZERRA DA SILVA - Autuado em 25/11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49">. </text:span></text:span><text:span text:style-name="Fonte_20_parág._20_padrão"><text:span text:style-name="T86">– Síntese do julgamento:</text:span></text:span><text:span text:style-name="Fonte_20_parág._20_padrão"><text:span text:style-name="T49"> “A Câmara, por unanimidade, acordou em conhecer do recurso para lhe </text:span></text:span><text:span text:style-name="Fonte_20_parág._20_padrão"><text:span text:style-name="T61">d</text:span></text:span><text:span text:style-name="Fonte_20_parág._20_padrão"><text:span text:style-name="T49">ar </text:span></text:span><text:span text:style-name="Fonte_20_parág._20_padrão"><text:span text:style-name="T61">parcial</text:span></text:span><text:span text:style-name="Fonte_20_parág._20_padrão"><text:span text:style-name="T49"> provimento, nos termos do voto da e. Relatora”. </text:span></text:span><text:span text:style-name="Fonte_20_parág._20_padrão"><text:span text:style-name="T123">4.</text:span></text:span><text:span text:style-name="Fonte_20_parág._20_padrão"><text:span text:style-name="T126">1</text:span></text:span><text:span text:style-name="Fonte_20_parág._20_padrão"><text:span text:style-name="T129">76</text:span></text:span><text:span text:style-name="Fonte_20_parág._20_padrão"><text:span text:style-name="T122"> -</text:span></text:span><text:span text:style-name="T181"> 1ª Câmara de Direito Público/4º Gabinete da 1ª Câmara de Direito Público - 3000903-93.2025.8.06.0121 - Admissão / Permanência / Despedida - CLASSE - APELAÇÃO CÍVEL MUNICIPIO DE MASSAPE X GIRLAYNE DE ANDRADE BRITO CUNHA - Autuado em 12/11/2025 </text:span><text:span text:style-name="Fonte_20_parág._20_padrão"><text:span text:style-name="T159"><text:s/></text:span></text:span><text:span text:style-name="Fonte_20_parág._20_padrão"><text:span text:style-name="T181">- 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96"> </text:span></text:span><text:span text:style-name="Fonte_20_parág._20_padrão"><text:span text:style-name="T16">FERNANDO LUIZ XIMENES ROCHA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96">INÁCIO DE ALENCAR CORTEZ NETO</text:span></text:span><text:span text:style-name="Fonte_20_parág._20_padrão"><text:span text:style-name="T181">. </text:span></text:span><text:span text:style-name="Fonte_20_parág._20_padrão"><text:span text:style-name="T193">– Síntese do julgamento:</text:span></text:span><text:span text:style-name="Fonte_20_parág._20_padrão"><text:span text:style-name="T49"> “A Câmara, por unanimidade, acordou em conhecer do recurso para lhe </text:span></text:span><text:span text:style-name="Fonte_20_parág._20_padrão"><text:span text:style-name="T61">d</text:span></text:span><text:span text:style-name="Fonte_20_parág._20_padrão"><text:span text:style-name="T49">ar provimento, nos termos do voto da e. Relatora”. </text:span></text:span><text:span text:style-name="Fonte_20_parág._20_padrão"><text:span text:style-name="T19">4.</text:span></text:span><text:span text:style-name="Fonte_20_parág._20_padrão"><text:span text:style-name="T20">1</text:span></text:span><text:span text:style-name="Fonte_20_parág._20_padrão"><text:span text:style-name="T21">77</text:span></text:span><text:span text:style-name="Fonte_20_parág._20_padrão"><text:span text:style-name="T22"> -</text:span></text:span><text:span text:style-name="T40"> 1ª Câmara de Direito Público/4º Gabinete da 1ª Câmara de Direito Público - 0800020-36.2023.8.06.0057 – Poluição - CLASSE - APELAÇÃO CÍVEL - XEREZ AVICOLA LTDA X MINISTERIO PUBLICO DO ESTADO DO CEARA Autuado em 17/09/2025</text:span><text:span text:style-name="Fonte_20_parág._20_padrão"><text:span text:style-name="T11"> </text:span></text:span><text:span text:style-name="Fonte_20_parág._20_padrão"><text:span text:style-name="T184">- Julgadores:</text:span></text:span><text:span text:style-name="Fonte_20_parág._20_padrão"><text:span text:style-name="T4"> Exmos. Deses. LISETE DE SOUSA GADELHA (Relatora), INÁCIO DE ALENCAR CORTEZ NETO </text:span></text:span><text:span text:style-name="Fonte_20_parág._20_padrão"><text:span text:style-name="T5">e </text:span></text:span><text:span text:style-name="Fonte_20_parág._20_padrão"><text:span text:style-name="T1">LUIZ EVALDO GONÇALVES LEITE</text:span></text:span><text:span text:style-name="Fonte_20_parág._20_padrão"><text:span text:style-name="T2"> </text:span></text:span><text:span text:style-name="Fonte_20_parág._20_padrão"><text:span text:style-name="T1">(Des. Convocado)</text:span></text:span><text:span text:style-name="Fonte_20_parág._20_padrão"><text:span text:style-name="T181">. </text:span></text:span><text:span text:style-name="Fonte_20_parág._20_padrão"><text:span text:style-name="T4">*Declara</text:span></text:span><text:span text:style-name="Fonte_20_parág._20_padrão"><text:span text:style-name="T181">m</text:span></text:span><text:span text:style-name="Fonte_20_parág._20_padrão"><text:span text:style-name="T4">-se suspeito</text:span></text:span><text:span text:style-name="Fonte_20_parág._20_padrão"><text:span text:style-name="T3">s</text:span></text:span><text:span text:style-name="Fonte_20_parág._20_padrão"><text:span text:style-name="T181"> os Exmo</text:span></text:span><text:span text:style-name="Fonte_20_parág._20_padrão"><text:span text:style-name="T3">s</text:span></text:span><text:span text:style-name="Fonte_20_parág._20_padrão"><text:span text:style-name="T181">. Sr</text:span></text:span><text:span text:style-name="Fonte_20_parág._20_padrão"><text:span text:style-name="T3">s</text:span></text:span><text:span text:style-name="Fonte_20_parág._20_padrão"><text:span text:style-name="T4">. Des</text:span></text:span><text:span text:style-name="Fonte_20_parág._20_padrão"><text:span text:style-name="T181">e</text:span></text:span><text:span text:style-name="Fonte_20_parág._20_padrão"><text:span text:style-name="T3">s.</text:span></text:span><text:span text:style-name="Fonte_20_parág._20_padrão"><text:span text:style-name="T4"> Fernando Luiz Ximenes Rocha </text:span></text:span><text:span text:style-name="Fonte_20_parág._20_padrão"><text:span text:style-name="T181">e </text:span></text:span><text:span text:style-name="Fonte_20_parág._20_padrão"><text:span text:style-name="T3">Maria Nailde Pinh</text:span></text:span><text:span text:style-name="Fonte_20_parág._20_padrão"><text:span text:style-name="T181">ei</text:span></text:span><text:span text:style-name="Fonte_20_parág._20_padrão"><text:span text:style-name="T3">ro Nogueira</text:span></text:span><text:span text:style-name="Fonte_20_parág._20_padrão"><text:span text:style-name="T4">. </text:span></text:span><text:span text:style-name="Fonte_20_parág._20_padrão"><text:span text:style-name="T194">– Síntese do julgamento:</text:span></text:span><text:span text:style-name="Fonte_20_parág._20_padrão"><text:span text:style-name="T4"> “A Câmara, por unanimidade, acordou em conhecer do recurso para lhe negar provimento, nos termos do voto da e. Relatora”. </text:span></text:span><text:span text:style-name="Fonte_20_parág._20_padrão1"><text:span text:style-name="T196">-- </text:span></text:span><text:span text:style-name="Fonte_20_parág._20_padrão1"><text:span text:style-name="T105">e como nada mais havia a tratar, a Presidente deu por encerrada a sessão da qual se lavrou a presente Ata. Esta, lida e aprovada, vai adiante assinada. Primeira Câmara de Direito Público, </text:span></text:span><text:span text:style-name="Fonte_20_parág._20_padrão1"><text:span text:style-name="T106">a</text:span></text:span><text:span text:style-name="Fonte_20_parág._20_padrão1"><text:span text:style-name="T113">o</text:span></text:span><text:span text:style-name="Fonte_20_parág._20_padrão1"><text:span text:style-name="T114">s </text:span></text:span><text:span text:style-name="Fonte_20_parág._20_padrão1"><text:span text:style-name="T117">23</text:span></text:span><text:span text:style-name="Fonte_20_parág._20_padrão1"><text:span text:style-name="T116"> </text:span></text:span><text:span text:style-name="Fonte_20_parág._20_padrão1"><text:span text:style-name="T115">(</text:span></text:span><text:span text:style-name="Fonte_20_parág._20_padrão1"><text:span text:style-name="T117">vinte e três</text:span></text:span><text:span text:style-name="Fonte_20_parág._20_padrão1"><text:span text:style-name="T118">) dia</text:span></text:span><text:span text:style-name="Fonte_20_parág._20_padrão1"><text:span text:style-name="T119">s </text:span></text:span><text:span text:style-name="Fonte_20_parág._20_padrão1"><text:span text:style-name="T118">do mês de </text:span></text:span><text:span text:style-name="Fonte_20_parág._20_padrão1"><text:span text:style-name="T119">fevereiro</text:span></text:span><text:span text:style-name="Fonte_20_parág._20_padrão1"><text:span text:style-name="T105"> (</text:span></text:span><text:span text:style-name="Fonte_20_parág._20_padrão1"><text:span text:style-name="T107">0</text:span></text:span><text:span text:style-name="Fonte_20_parág._20_padrão1"><text:span text:style-name="T108">2</text:span></text:span><text:span text:style-name="Fonte_20_parág._20_padrão1"><text:span text:style-name="T118">) do ano de dois mil e vinte e </text:span></text:span><text:span text:style-name="Fonte_20_parág._20_padrão1"><text:span text:style-name="T119">seis</text:span></text:span><text:span text:style-name="Fonte_20_parág._20_padrão1"><text:span text:style-name="T118"> (202</text:span></text:span><text:span text:style-name="Fonte_20_parág._20_padrão1"><text:span text:style-name="T119">6</text:span></text:span><text:span text:style-name="Fonte_20_parág._20_padrão1"><text:span text:style-name="T118">)</text:span></text:span><text:span text:style-name="Fonte_20_parág._20_padrão1"><text:span text:style-name="T145">. </text:span></text:span></text:p>
      <text:p text:style-name="P1"><text:span text:style-name="Fonte_20_parág._20_padrão"><text:span text:style-name="T187"/></text:span></text:p>
      <text:p text:style-name="P1"><text:span text:style-name="Fonte_20_parág._20_padrão"><text:span text:style-name="T187">NAIANA ROCHA FROTA PHILOMENO GOMES </text:span></text:span><text:span text:style-name="Fonte_20_parág._20_padrão"><text:span text:style-name="T188">– Secretária</text:span></text:span></text:p>
      <text:p text:style-name="P2"><text:span text:style-name="Fonte_20_parág._20_padrão"><text:span text:style-name="T186"/></text:span></text:p>
      <text:p text:style-name="P2"><text:soft-page-break/><text:span text:style-name="Fonte_20_parág._20_padrão"><text:span text:style-name="T186">Desa. LISETE DE SOUSA GADELHA</text:span></text:span><text:span text:style-name="Fonte_20_parág._20_padrão"><text:span text:style-name="T189"> - Presidente</text:span>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14H9M41S</meta:editing-duration>
    <meta:editing-cycles>258</meta:editing-cycles>
    <meta:generator>LibreOffice/7.6.5.2$Windows_X86_64 LibreOffice_project/38d5f62f85355c192ef5f1dd47c5c0c0c6d6598b</meta:generator>
    <meta:creation-date>2025-07-25T16:07:33.949283800</meta:creation-date>
    <dc:date>2026-03-30T16:22:49.806000000</dc:date>
    <meta:print-date>2026-03-30T15:48:11.421000000</meta:print-date>
    <meta:printed-by>Arquivos PDF</meta:printed-by>
    <meta:document-statistic meta:table-count="0" meta:image-count="0" meta:object-count="1" meta:page-count="40" meta:paragraph-count="10" meta:word-count="15821" meta:character-count="101524" meta:non-whitespace-character-count="85242"/>
  </office:meta>
</office:document-meta>
</file>