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ptos" svg:font-family="Aptos, 'Aptos EmbeddedFont', 'Aptos MSFontService', Calibri, Helvetica, sans-serif, serif, EmojiFont"/>
    <style:font-face style:name="Times New Roman1" svg:font-family="'Times New Roman'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adb0b6" fo:background-color="#ffffff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weight="bold" officeooo:paragraph-rsid="01c907c0" fo:background-color="#ffffff" style:language-asian="pt" style:country-asian="BR" style:font-weight-asian="bold" style:font-name-complex="Arial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paragraph-rsid="01af67da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paragraph-rsid="01559a1f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1d31c73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paragraph-rsid="00d5df59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officeooo:paragraph-rsid="00d81b69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paragraph-rsid="00d981cc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officeooo:paragraph-rsid="01562349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officeooo:paragraph-rsid="00db11fa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officeooo:paragraph-rsid="00db12aa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officeooo:paragraph-rsid="0159b1a8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officeooo:paragraph-rsid="00dba62d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officeooo:paragraph-rsid="015add6f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officeooo:paragraph-rsid="015c5f9b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officeooo:paragraph-rsid="00e00f26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officeooo:paragraph-rsid="015d9dd0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officeooo:paragraph-rsid="00e07b90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paragraph-rsid="024a1abc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officeooo:paragraph-rsid="024bcb3f" fo:background-color="#ffff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e28763" officeooo:paragraph-rsid="01d31c73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81b69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981cc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b11fa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1d31c73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b12aa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ba62d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e00f26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e07b90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1d31c73" fo:background-color="#ffffff" style:font-size-asian="12pt" style:font-weight-asian="bold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1d31c73" fo:background-color="#ffffff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4a1abc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4dbe22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4bcb3f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484c50" fo:background-color="#ffffff" style:font-size-asian="12pt" style:font-weight-asian="normal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49630b" fo:background-color="#ffffff" style:font-size-asian="12pt" style:font-weight-asian="normal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4777bb" fo:background-color="#ffffff" style:font-size-asian="12pt" style:font-weight-asian="normal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paragraph-rsid="02506736" fo:background-color="#ffffff" style:font-size-asian="12pt" style:font-weight-asian="normal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af67da" fo:background-color="#ffffff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d5df59" fo:background-color="#ffffff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e28763" fo:background-color="#ffffff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0387f9" fo:background-color="#ffffff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d6d17d" fo:background-color="#fffff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24a1abc" fo:background-color="#ffffff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24bcb3f" fo:background-color="#fffff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25b3447" fo:background-color="#fffff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officeooo:paragraph-rsid="01ba7c14" fo:background-color="#ffffff" style:font-weight-asian="normal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officeooo:paragraph-rsid="01d55121" fo:background-color="#ffffff" style:font-weight-asian="normal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fo:font-weight="normal" officeooo:paragraph-rsid="01ba1215" fo:background-color="#ffffff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fo:font-weight="normal" officeooo:paragraph-rsid="01ba7c14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officeooo:paragraph-rsid="01c907c0" fo:background-color="#fffff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fo:font-size="12pt" officeooo:paragraph-rsid="024777bb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officeooo:paragraph-rsid="01c7fcc7" fo:background-color="#fffff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fo:font-size="12pt" officeooo:paragraph-rsid="01c7737c" fo:background-color="#ffffff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fo:font-size="12pt" officeooo:paragraph-rsid="01c6a477" fo:background-color="#ffffff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officeooo:paragraph-rsid="01ba1215" fo:background-color="#fffff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fo:font-size="12pt" officeooo:paragraph-rsid="01befef7" fo:background-color="#ffffff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officeooo:paragraph-rsid="01ba7c14" fo:background-color="#ffffff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fo:font-size="12pt" officeooo:paragraph-rsid="02484c50" fo:background-color="#ffffff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0000" fo:font-size="12pt" officeooo:paragraph-rsid="0249630b" fo:background-color="#ffffff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fo:font-size="12pt" officeooo:paragraph-rsid="02506736" fo:background-color="#ffffff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fo:font-size="12pt" officeooo:paragraph-rsid="024dbe22" fo:background-color="#ffffff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907c0" fo:background-color="#ffffff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9dfc5" fo:background-color="#ffffff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b9867" fo:background-color="#ffffff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7fcc7" fo:background-color="#ffffff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7737c" fo:background-color="#ffffff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6a477" fo:background-color="#ffffff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bb97c3" fo:background-color="#ffffff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bdb31c" fo:background-color="#fffff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be2fac" fo:background-color="#ffffff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befef7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1c02068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2484c50" fo:background-color="#ffffff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249630b" fo:background-color="#ffffff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24777bb" fo:background-color="#ffffff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2506736" fo:background-color="#ffffff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24dbe22" fo:background-color="#ffffff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1" fo:font-size="12pt" style:text-underline-style="none" officeooo:paragraph-rsid="01c7fcc7" fo:background-color="#ffffff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1" fo:font-size="12pt" style:text-underline-style="none" fo:font-weight="bold" officeooo:paragraph-rsid="01d31c73" fo:background-color="#ffffff" style:font-size-asian="12pt" style:font-weight-asian="bold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d31c73" fo:background-color="#ffffff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ba1215" fo:background-color="#ffffff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1" fo:font-size="12pt" officeooo:rsid="01bdb31c" officeooo:paragraph-rsid="01bdb31c" fo:background-color="#ffffff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1" fo:font-size="12pt" fo:background-color="#ffffff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1" fo:font-size="12pt" officeooo:paragraph-rsid="024777bb" fo:background-color="#ffffff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1" fo:font-size="12pt" officeooo:paragraph-rsid="01c907c0" fo:background-color="#fffff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1" fo:font-size="12pt" officeooo:paragraph-rsid="01c96a5d" fo:background-color="#fffff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1" fo:font-size="12pt" officeooo:paragraph-rsid="01c7fcc7" fo:background-color="#fffff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1" fo:font-size="12pt" officeooo:paragraph-rsid="01c7737c" fo:background-color="#ffffff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1" fo:font-size="12pt" officeooo:paragraph-rsid="01c6a477" fo:background-color="#ffffff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1" fo:font-size="12pt" officeooo:paragraph-rsid="01d31c73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1" fo:font-size="12pt" officeooo:paragraph-rsid="01bcf079" fo:background-color="#fffff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1" fo:font-size="12pt" officeooo:paragraph-rsid="01bdb31c" fo:background-color="#ffffff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1" fo:font-size="12pt" officeooo:paragraph-rsid="01befef7" fo:background-color="#ffffff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1" fo:font-size="12pt" officeooo:paragraph-rsid="01ba7c14" fo:background-color="#ffffff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1" fo:font-size="12pt" officeooo:paragraph-rsid="02484c50" fo:background-color="#ffffff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1" fo:font-size="12pt" officeooo:paragraph-rsid="0249630b" fo:background-color="#ffffff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1" fo:font-size="12pt" officeooo:paragraph-rsid="02506736" fo:background-color="#ffffff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1" fo:font-size="12pt" officeooo:paragraph-rsid="024dbe22" fo:background-color="#ffffff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normal" officeooo:paragraph-rsid="01d31c73" fo:background-color="#ffffff" style:font-weight-asian="normal" style:font-name-complex="Arial" style:font-weight-complex="bold"/>
    </style:style>
    <style:style style:name="P10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officeooo:paragraph-rsid="02455e15" fo:background-color="#c0c0c0" style:font-weight-asian="bold" style:font-size-complex="12pt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2442a6e"/>
    </style:style>
    <style:style style:name="P10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2455e15" fo:background-color="#fffff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25b3447" fo:background-color="#ffffff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2455e15" fo:background-color="#ffffff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2455e15" fo:background-color="#ffffff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d31c73" fo:background-color="#ffffff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paragraph-rsid="0249630b" fo:background-color="#ffffff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officeooo:paragraph-rsid="01c7737c" fo:background-color="#ffffff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03bb897" fo:background-color="#ffffff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0806c50" fo:background-color="#ffffff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1821170" fo:background-color="#ffffff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249630b" fo:background-color="#ffffff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1d31c73" fo:background-color="#ffffff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officeooo:paragraph-rsid="003bb897" fo:background-color="#ffffff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officeooo:paragraph-rsid="0249630b" fo:background-color="#ffffff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fo:font-weight="bold" officeooo:paragraph-rsid="003bb897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style:text-underline-style="solid" style:text-underline-width="auto" style:text-underline-color="font-color" officeooo:paragraph-rsid="0249630b" fo:background-color="#ffffff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style:text-underline-style="solid" style:text-underline-width="auto" style:text-underline-color="font-color" officeooo:paragraph-rsid="025b3447" fo:background-color="#ffffff" style:font-size-asian="12pt" style:font-size-complex="12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2455e15" fo:background-color="#ffffff" style:font-size-asian="12pt" style:font-weight-asian="bold" style:font-name-complex="Arial" style:font-size-complex="12pt"/>
    </style:style>
    <style:style style:name="P12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2455e15" fo:background-color="#ffffff" style:font-size-asian="12pt" style:font-weight-asian="bold" style:font-name-complex="Arial2" style:font-size-complex="12pt" style:font-weight-complex="bold"/>
    </style:style>
    <style:style style:name="P12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2455e15" fo:background-color="#ffffff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24777bb" fo:background-color="#ffffff" style:font-size-asian="12pt" style:font-style-asian="normal" style:font-weight-asian="normal" style:font-name-complex="Arial2" style:font-size-complex="12pt" style:font-weight-complex="normal"/>
    </style:style>
    <style:style style:name="P12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252a1fe" fo:background-color="#ffffff" style:font-size-asian="12pt" style:font-style-asian="normal" style:font-weight-asian="normal" style:font-name-complex="Arial2" style:font-size-complex="12pt" style:font-weight-complex="normal"/>
    </style:style>
    <style:style style:name="P12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2564e1c" fo:background-color="#ffffff" style:font-size-asian="12pt" style:font-style-asian="normal" style:font-weight-asian="normal" style:font-name-complex="Arial2" style:font-size-complex="12pt" style:font-weight-complex="normal"/>
    </style:style>
    <style:style style:name="P13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256f132" fo:background-color="#ffffff" style:font-size-asian="12pt" style:font-style-asian="normal" style:font-weight-asian="normal" style:font-name-complex="Arial2" style:font-size-complex="12pt" style:font-weight-complex="normal"/>
    </style:style>
    <style:style style:name="P13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258d9b1" fo:background-color="#ffffff" style:font-size-asian="12pt" style:font-style-asian="normal" style:font-weight-asian="normal" style:font-name-complex="Arial2" style:font-size-complex="12pt" style:font-weight-complex="normal"/>
    </style:style>
    <style:style style:name="P13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2455e15" fo:background-color="#ffffff" style:font-size-asian="12pt" style:font-style-asian="normal" style:font-weight-asian="normal" style:font-name-complex="Arial2" style:font-size-complex="12pt" style:font-weight-complex="normal"/>
    </style:style>
    <style:style style:name="P13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250b435" fo:background-color="#ffffff" style:font-size-asian="12pt" style:font-style-asian="normal" style:font-weight-asian="normal" style:font-name-complex="Arial2" style:font-size-complex="12pt" style:font-weight-complex="normal"/>
    </style:style>
    <style:style style:name="P13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2455e15" fo:background-color="#ffffff" style:font-size-asian="12pt" style:font-style-asian="normal" style:font-weight-asian="normal" style:font-name-complex="Arial2" style:font-size-complex="12pt" style:font-weight-complex="normal"/>
    </style:style>
    <style:style style:name="P13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rsid="017de37f" officeooo:paragraph-rsid="02455e15" fo:background-color="#ffffff" style:font-size-asian="12pt" style:font-style-asian="normal" style:font-weight-asian="bold" style:font-name-complex="Arial2" style:font-size-complex="12pt" style:font-weight-complex="bold"/>
    </style:style>
    <style:style style:name="P13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2455e15" fo:background-color="#ffffff" style:font-size-asian="12pt" style:font-name-complex="Arial" style:font-size-complex="12pt"/>
    </style:style>
    <style:style style:name="P13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455e15"/>
    </style:style>
    <style:style style:name="P13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50b435"/>
    </style:style>
    <style:style style:name="P13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52a1fe"/>
    </style:style>
    <style:style style:name="P14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542252"/>
    </style:style>
    <style:style style:name="P14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2557fc5"/>
    </style:style>
    <style:style style:name="P142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2455e15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d31c73" fo:background-color="#ffffff" style:font-size-asian="12pt" style:font-name-complex="Arial" style:font-size-complex="12pt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2455e15"/>
    </style:style>
    <style:style style:name="P145" style:family="paragraph" style:parent-style-name="Standard_20__28_user_29_">
      <style:paragraph-properties fo:text-align="justify" style:justify-single-word="false"/>
      <style:text-properties officeooo:paragraph-rsid="02455e15"/>
    </style:style>
    <style:style style:name="P146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1adb0b6" fo:background-color="#ffffff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adb0b6" fo:background-color="#ffffff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adb0b6" fo:background-color="#ffffff" style:font-size-asian="12pt" style:font-weight-asian="bold" style:font-size-complex="12pt" style:font-weight-complex="bold"/>
    </style:style>
    <style:style style:name="P14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officeooo:rsid="0150a8f6" officeooo:paragraph-rsid="0150a8f6" fo:background-color="#ffffff"/>
    </style:style>
    <style:style style:name="P1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2455e15" fo:background-color="#ffffff" style:font-size-asian="12pt" style:font-weight-asian="bold" style:font-name-complex="Arial" style:font-size-complex="12pt"/>
    </style:style>
    <style:style style:name="P151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1adb0b6" fo:background-color="#ffffff" style:font-size-asian="12pt" style:font-size-complex="12pt"/>
    </style:style>
    <style:style style:name="P152" style:family="paragraph" style:parent-style-name="Table_20_Contents">
      <style:paragraph-properties fo:margin-left="0cm" fo:margin-right="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d680e2" officeooo:paragraph-rsid="02455e15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53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fo:font-weight="bold" officeooo:paragraph-rsid="02455e15" fo:background-color="#ffffff" style:font-size-asian="12pt" style:font-weight-asian="bold" style:font-name-complex="Arial2" style:font-size-complex="12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d680e2" officeooo:paragraph-rsid="02455e15" fo:background-color="#ffffff" style:font-size-asian="12pt" style:font-weight-asian="bold" style:font-name-complex="Arial2" style:font-size-complex="12pt"/>
    </style:style>
    <style:style style:name="T1" style:family="text">
      <style:text-properties style:font-name="Arial" fo:font-weight="bold" officeooo:rsid="00f5e3e8" style:font-weight-asian="bold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style:text-underline-style="none"/>
    </style:style>
    <style:style style:name="T5" style:family="text">
      <style:text-properties style:font-name="Arial1" style:text-underline-style="none" fo:font-weight="normal" style:font-weight-asian="normal"/>
    </style:style>
    <style:style style:name="T6" style:family="text">
      <style:text-properties style:font-name="Arial1" style:text-underline-style="none" fo:font-weight="normal" officeooo:rsid="0450b5f4" style:font-weight-asian="normal"/>
    </style:style>
    <style:style style:name="T7" style:family="text">
      <style:text-properties style:font-name="Arial1" style:text-underline-style="none" fo:font-weight="normal" officeooo:rsid="0465d324" style:font-weight-asian="normal"/>
    </style:style>
    <style:style style:name="T8" style:family="text">
      <style:text-properties style:font-name="Arial1" style:text-underline-style="none" fo:font-weight="normal" officeooo:rsid="0451ddab" style:font-weight-asian="normal"/>
    </style:style>
    <style:style style:name="T9" style:family="text">
      <style:text-properties style:font-name="Arial1" style:text-underline-style="none" fo:font-weight="normal" officeooo:rsid="046c506e" style:font-weight-asian="normal"/>
    </style:style>
    <style:style style:name="T10" style:family="text">
      <style:text-properties style:font-name="Arial1" style:text-underline-style="none" fo:font-weight="normal" officeooo:rsid="048a935c" style:font-weight-asian="normal"/>
    </style:style>
    <style:style style:name="T11" style:family="text">
      <style:text-properties style:font-name="Arial1" style:text-underline-style="none" fo:font-weight="bold" style:font-weight-asian="bold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style:font-name="Arial1" style:text-underline-style="none" fo:font-weight="bold" officeooo:rsid="0249630b" style:font-weight-asian="bold" style:font-weight-complex="bold"/>
    </style:style>
    <style:style style:name="T14" style:family="text">
      <style:text-properties style:font-name="Arial1" style:text-underline-style="none" fo:font-weight="bold" officeooo:rsid="048a8e99" style:font-weight-asian="bold"/>
    </style:style>
    <style:style style:name="T15" style:family="text">
      <style:text-properties style:font-name="Arial1" style:text-underline-style="none" officeooo:rsid="0450b5f4"/>
    </style:style>
    <style:style style:name="T16" style:family="text">
      <style:text-properties style:font-name="Arial1" style:text-underline-style="none" officeooo:rsid="04455bc6"/>
    </style:style>
    <style:style style:name="T17" style:family="text">
      <style:text-properties style:font-name="Arial1" style:text-underline-style="none" officeooo:rsid="04460a9b"/>
    </style:style>
    <style:style style:name="T18" style:family="text">
      <style:text-properties style:font-name="Arial1" fo:font-weight="bold" style:font-weight-asian="bold"/>
    </style:style>
    <style:style style:name="T19" style:family="text">
      <style:text-properties style:font-name="Arial1" fo:font-weight="bold" officeooo:rsid="01ba1215" style:font-weight-asian="bold"/>
    </style:style>
    <style:style style:name="T20" style:family="text">
      <style:text-properties style:font-name="Arial1" fo:font-weight="bold" officeooo:rsid="01c6a477" style:font-weight-asian="bold"/>
    </style:style>
    <style:style style:name="T21" style:family="text">
      <style:text-properties style:font-name="Arial1" fo:font-weight="bold" officeooo:rsid="01c7737c" style:font-weight-asian="bold"/>
    </style:style>
    <style:style style:name="T22" style:family="text">
      <style:text-properties style:font-name="Arial1" fo:font-weight="bold" officeooo:rsid="01c7fcc7" style:font-weight-asian="bold"/>
    </style:style>
    <style:style style:name="T23" style:family="text">
      <style:text-properties style:font-name="Arial1" fo:font-weight="bold" officeooo:rsid="01c907c0" style:font-weight-asian="bold"/>
    </style:style>
    <style:style style:name="T24" style:family="text">
      <style:text-properties style:font-name="Arial1" fo:font-weight="bold" style:font-weight-asian="bold" style:font-weight-complex="bold"/>
    </style:style>
    <style:style style:name="T25" style:family="text">
      <style:text-properties style:font-name="Arial1" fo:font-weight="bold" officeooo:rsid="0249630b" style:font-weight-asian="bold" style:font-weight-complex="bold"/>
    </style:style>
    <style:style style:name="T26" style:family="text">
      <style:text-properties style:font-name="Arial1" fo:font-weight="bold" officeooo:rsid="024777bb" style:font-weight-asian="bold"/>
    </style:style>
    <style:style style:name="T27" style:family="text">
      <style:text-properties style:font-name="Arial1" fo:font-weight="bold" officeooo:rsid="02484c50" style:font-weight-asian="bold"/>
    </style:style>
    <style:style style:name="T28" style:family="text">
      <style:text-properties style:font-name="Arial1" fo:font-weight="bold" officeooo:rsid="0249630b" style:font-weight-asian="bold"/>
    </style:style>
    <style:style style:name="T29" style:family="text">
      <style:text-properties style:font-name="Arial1" fo:font-weight="bold" officeooo:rsid="024bcb3f" style:font-weight-asian="bold"/>
    </style:style>
    <style:style style:name="T30" style:family="text">
      <style:text-properties style:font-name="Arial1" fo:font-weight="bold" officeooo:rsid="024dbe22" style:font-weight-asian="bold"/>
    </style:style>
    <style:style style:name="T31" style:family="text">
      <style:text-properties style:font-name="Arial1" fo:font-weight="bold" officeooo:rsid="014546ab" style:font-weight-asian="bold" style:font-style-complex="normal" style:font-weight-complex="bold" fo:background-color="#ffffff"/>
    </style:style>
    <style:style style:name="T32" style:family="text">
      <style:text-properties style:font-name="Arial1" fo:font-weight="bold" officeooo:rsid="04672f79" style:font-weight-asian="bold"/>
    </style:style>
    <style:style style:name="T33" style:family="text">
      <style:text-properties style:font-name="Arial1" fo:font-weight="bold" officeooo:rsid="048a8e99" style:font-weight-asian="bold"/>
    </style:style>
    <style:style style:name="T34" style:family="text">
      <style:text-properties style:font-name="Arial1"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35" style:family="text">
      <style:text-properties style:font-name="Arial1"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36" style:family="text">
      <style:text-properties style:font-name="Arial1" fo:font-weight="bold" officeooo:rsid="0053cb66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37" style:family="text">
      <style:text-properties style:font-name="Arial1" fo:font-weight="bold" officeooo:rsid="004f3b4b" style:language-asian="hi" style:country-asian="IN" style:font-weight-asian="bold" style:language-complex="hi" style:country-complex="IN" fo:background-color="#ffffff"/>
    </style:style>
    <style:style style:name="T38" style:family="text">
      <style:text-properties style:font-name="Arial1" fo:font-style="italic" style:font-style-asian="italic" style:font-style-complex="italic"/>
    </style:style>
    <style:style style:name="T39" style:family="text">
      <style:text-properties style:font-name="Arial1" fo:font-weight="normal" style:font-weight-asian="normal"/>
    </style:style>
    <style:style style:name="T40" style:family="text">
      <style:text-properties style:font-name="Arial1" fo:font-weight="normal" style:font-weight-asian="normal" style:font-weight-complex="normal"/>
    </style:style>
    <style:style style:name="T41" style:family="text">
      <style:text-properties style:font-name="Arial1" fo:font-weight="normal" officeooo:rsid="01bcf079" style:font-weight-asian="normal" style:font-weight-complex="normal"/>
    </style:style>
    <style:style style:name="T42" style:family="text">
      <style:text-properties style:font-name="Arial1" fo:font-weight="normal" officeooo:rsid="01bdb31c" style:font-weight-asian="normal" style:font-weight-complex="normal"/>
    </style:style>
    <style:style style:name="T43" style:family="text">
      <style:text-properties style:font-name="Arial1" fo:font-weight="normal" officeooo:rsid="01be2fac" style:font-weight-asian="normal" style:font-weight-complex="normal"/>
    </style:style>
    <style:style style:name="T44" style:family="text">
      <style:text-properties style:font-name="Arial1" fo:font-weight="normal" officeooo:rsid="01befef7" style:font-weight-asian="normal" style:font-weight-complex="normal"/>
    </style:style>
    <style:style style:name="T45" style:family="text">
      <style:text-properties style:font-name="Arial1" fo:font-weight="normal" officeooo:rsid="01c02068" style:font-weight-asian="normal" style:font-weight-complex="normal"/>
    </style:style>
    <style:style style:name="T46" style:family="text">
      <style:text-properties style:font-name="Arial1" fo:font-weight="normal" officeooo:rsid="01c7737c" style:font-weight-asian="normal" style:font-weight-complex="normal"/>
    </style:style>
    <style:style style:name="T47" style:family="text">
      <style:text-properties style:font-name="Arial1" fo:font-weight="normal" officeooo:rsid="01c7fcc7" style:font-weight-asian="normal" style:font-weight-complex="normal"/>
    </style:style>
    <style:style style:name="T48" style:family="text">
      <style:text-properties style:font-name="Arial1" fo:font-weight="normal" officeooo:rsid="01c9dfc5" style:font-weight-asian="normal" style:font-weight-complex="normal"/>
    </style:style>
    <style:style style:name="T49" style:family="text">
      <style:text-properties style:font-name="Arial1" fo:font-weight="normal" officeooo:rsid="01cb9867" style:font-weight-asian="normal" style:font-weight-complex="normal"/>
    </style:style>
    <style:style style:name="T50" style:family="text">
      <style:text-properties style:font-name="Arial1" fo:font-weight="normal" officeooo:rsid="045b962a" style:font-weight-asian="normal"/>
    </style:style>
    <style:style style:name="T51" style:family="text">
      <style:text-properties style:font-name="Arial1" fo:font-weight="normal" officeooo:rsid="048a935c" style:font-weight-asian="normal"/>
    </style:style>
    <style:style style:name="T52" style:family="text">
      <style:text-properties style:font-name="Arial1" officeooo:rsid="01ba1215"/>
    </style:style>
    <style:style style:name="T53" style:family="text">
      <style:text-properties style:font-name="Arial1" fo:font-style="normal" style:font-style-asian="normal" style:font-style-complex="normal"/>
    </style:style>
    <style:style style:name="T54" style:family="text">
      <style:text-properties style:font-name="Arial1" officeooo:rsid="01bcf079"/>
    </style:style>
    <style:style style:name="T55" style:family="text">
      <style:text-properties style:font-name="Arial1" officeooo:rsid="01bdb31c"/>
    </style:style>
    <style:style style:name="T56" style:family="text">
      <style:text-properties style:font-name="Arial1" officeooo:rsid="01be2fac"/>
    </style:style>
    <style:style style:name="T57" style:family="text">
      <style:text-properties style:font-name="Arial1" officeooo:rsid="01befef7"/>
    </style:style>
    <style:style style:name="T58" style:family="text">
      <style:text-properties style:font-name="Arial1" officeooo:rsid="01c02068"/>
    </style:style>
    <style:style style:name="T59" style:family="text">
      <style:text-properties style:font-name="Arial1" officeooo:rsid="01c10f04"/>
    </style:style>
    <style:style style:name="T60" style:family="text">
      <style:text-properties style:font-name="Arial1" officeooo:rsid="01c6a477"/>
    </style:style>
    <style:style style:name="T61" style:family="text">
      <style:text-properties style:font-name="Arial1" officeooo:rsid="01c907c0"/>
    </style:style>
    <style:style style:name="T62" style:family="text">
      <style:text-properties style:font-name="Arial1" officeooo:rsid="01cb9867"/>
    </style:style>
    <style:style style:name="T63" style:family="text">
      <style:text-properties style:font-name="Arial1" officeooo:rsid="004f3b4b" style:language-asian="hi" style:country-asian="IN" style:language-complex="hi" style:country-complex="IN" fo:background-color="#ffffff"/>
    </style:style>
    <style:style style:name="T64" style:family="text">
      <style:text-properties style:font-name="Arial1" officeooo:rsid="0462ee30"/>
    </style:style>
    <style:style style:name="T65" style:family="text">
      <style:text-properties style:font-name="Arial1" fo:font-size="12pt" style:text-underline-style="none" style:font-size-asian="12pt"/>
    </style:style>
    <style:style style:name="T66" style:family="text">
      <style:text-properties style:font-name="Arial1" officeooo:rsid="004f3b4b" fo:background-color="#ffffff"/>
    </style:style>
    <style:style style:name="T67" style:family="text">
      <style:text-properties style:font-name="Arial1" officeooo:rsid="02542252" fo:background-color="#ffffff"/>
    </style:style>
    <style:style style:name="T68" style:family="text">
      <style:text-properties style:font-name="Arial1" officeooo:rsid="02590af8" fo:background-color="#ffffff"/>
    </style:style>
    <style:style style:name="T69" style:family="text">
      <style:text-properties style:font-name="Arial1" officeooo:rsid="014546ab" fo:background-color="#ffffff"/>
    </style:style>
    <style:style style:name="T70" style:family="text">
      <style:text-properties style:font-name="Arial1" officeooo:rsid="0053cb66" fo:background-color="#ffffff"/>
    </style:style>
    <style:style style:name="T71" style:family="text">
      <style:text-properties style:font-name="Arial1" officeooo:rsid="0250b435" fo:background-color="#ffffff"/>
    </style:style>
    <style:style style:name="T72" style:family="text">
      <style:text-properties style:font-name="Arial1" fo:background-color="#ffffff"/>
    </style:style>
    <style:style style:name="T73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74" style:family="text">
      <style:text-properties style:font-name="Arial1" style:text-underline-style="solid" style:text-underline-width="auto" style:text-underline-color="font-color" fo:font-weight="bold" officeooo:rsid="02484c50" style:font-weight-asian="bold"/>
    </style:style>
    <style:style style:name="T75" style:family="text">
      <style:text-properties style:font-name="Arial1" style:text-underline-style="solid" style:text-underline-width="auto" style:text-underline-color="font-color" fo:font-weight="bold" officeooo:rsid="048a8e99" style:font-weight-asian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e22124" style:font-weight-asian="normal" style:font-weight-complex="normal"/>
    </style:style>
    <style:style style:name="T78" style:family="text">
      <style:text-properties fo:font-weight="normal" officeooo:rsid="00e28763" style:font-weight-asian="normal" style:font-weight-complex="normal"/>
    </style:style>
    <style:style style:name="T79" style:family="text">
      <style:text-properties fo:font-weight="normal" officeooo:rsid="00e40a3a" style:font-weight-asian="normal" style:font-weight-complex="normal"/>
    </style:style>
    <style:style style:name="T80" style:family="text">
      <style:text-properties fo:font-weight="normal" officeooo:rsid="00e43561" style:font-weight-asian="normal" style:font-weight-complex="normal"/>
    </style:style>
    <style:style style:name="T81" style:family="text">
      <style:text-properties fo:font-weight="normal" officeooo:rsid="00e43bf3" style:font-weight-asian="normal" style:font-weight-complex="normal"/>
    </style:style>
    <style:style style:name="T82" style:family="text">
      <style:text-properties fo:font-weight="normal" officeooo:rsid="00e5df42" style:font-weight-asian="normal" style:font-weight-complex="normal"/>
    </style:style>
    <style:style style:name="T83" style:family="text">
      <style:text-properties fo:font-weight="normal" officeooo:rsid="00e7b5eb" style:font-weight-asian="normal" style:font-weight-complex="normal"/>
    </style:style>
    <style:style style:name="T84" style:family="text">
      <style:text-properties fo:font-weight="normal" officeooo:rsid="00e88848" style:font-weight-asian="normal" style:font-weight-complex="normal"/>
    </style:style>
    <style:style style:name="T85" style:family="text">
      <style:text-properties fo:font-weight="normal" officeooo:rsid="00ef4339" style:font-weight-asian="normal" style:font-weight-complex="normal"/>
    </style:style>
    <style:style style:name="T86" style:family="text">
      <style:text-properties fo:font-weight="normal" officeooo:rsid="0111d381" style:font-weight-asian="normal" style:font-weight-complex="normal"/>
    </style:style>
    <style:style style:name="T87" style:family="text">
      <style:text-properties fo:font-weight="normal" officeooo:rsid="00d81b69" style:font-weight-asian="normal" style:font-weight-complex="normal"/>
    </style:style>
    <style:style style:name="T88" style:family="text">
      <style:text-properties fo:font-weight="normal" officeooo:rsid="025b3447" style:font-weight-asian="normal" style:font-weight-complex="normal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officeooo:rsid="00d45276" style:font-weight-asian="bold"/>
    </style:style>
    <style:style style:name="T91" style:family="text">
      <style:text-properties fo:font-weight="bold" officeooo:rsid="00d81b69" style:font-weight-asian="bold"/>
    </style:style>
    <style:style style:name="T92" style:family="text">
      <style:text-properties fo:font-weight="bold" officeooo:rsid="00db11fa" style:font-weight-asian="bold"/>
    </style:style>
    <style:style style:name="T93" style:family="text">
      <style:text-properties fo:font-weight="bold" officeooo:rsid="00db12aa" style:font-weight-asian="bold"/>
    </style:style>
    <style:style style:name="T94" style:family="text">
      <style:text-properties fo:font-weight="bold" officeooo:rsid="00dba62d" style:font-weight-asian="bold"/>
    </style:style>
    <style:style style:name="T95" style:family="text">
      <style:text-properties fo:font-weight="bold" officeooo:rsid="00e00f26" style:font-weight-asian="bold"/>
    </style:style>
    <style:style style:name="T96" style:family="text">
      <style:text-properties fo:font-weight="bold" style:font-weight-asian="bold" style:font-weight-complex="normal"/>
    </style:style>
    <style:style style:name="T97" style:family="text">
      <style:text-properties fo:font-weight="bold" officeooo:rsid="00f5e3e8" style:font-weight-asian="bold"/>
    </style:style>
    <style:style style:name="T98" style:family="text">
      <style:text-properties fo:font-weight="bold" officeooo:rsid="01c6a477" style:font-weight-asian="bold"/>
    </style:style>
    <style:style style:name="T99" style:family="text">
      <style:text-properties fo:font-weight="bold" style:font-weight-asian="bold" style:font-weight-complex="bold" fo:background-color="#ffffff"/>
    </style:style>
    <style:style style:name="T100" style:family="text">
      <style:text-properties fo:font-weight="bold" officeooo:rsid="024a1abc" style:font-weight-asian="bold" style:font-weight-complex="bold"/>
    </style:style>
    <style:style style:name="T101" style:family="text">
      <style:text-properties fo:font-weight="bold" officeooo:rsid="004bb3c6" style:font-weight-asian="bold" style:font-name-complex="Arial" style:font-weight-complex="bold"/>
    </style:style>
    <style:style style:name="T102" style:family="text">
      <style:text-properties fo:font-weight="bold" officeooo:rsid="006a9981" style:font-weight-asian="bold" style:font-name-complex="Arial" style:font-weight-complex="bold"/>
    </style:style>
    <style:style style:name="T103" style:family="text">
      <style:text-properties fo:font-weight="bold" officeooo:rsid="02455e15" style:font-weight-asian="bold" style:font-name-complex="Arial" style:font-weight-complex="bold"/>
    </style:style>
    <style:style style:name="T104" style:family="text">
      <style:text-properties fo:font-weight="bold" officeooo:rsid="024a1abc" style:font-weight-asian="bold"/>
    </style:style>
    <style:style style:name="T105" style:family="text">
      <style:text-properties fo:font-weight="bold" officeooo:rsid="024bcb3f" style:font-weight-asian="bold"/>
    </style:style>
    <style:style style:name="T106" style:family="text">
      <style:text-properties fo:font-weight="bold" officeooo:rsid="014546ab" style:font-weight-asian="bold" style:font-style-complex="normal" style:font-weight-complex="bold" fo:background-color="#ffffff"/>
    </style:style>
    <style:style style:name="T107" style:family="text">
      <style:text-properties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108" style:family="text">
      <style:text-properties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109" style:family="text">
      <style:text-properties fo:font-weight="bold" officeooo:rsid="0053cb66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110" style:family="text">
      <style:text-properties fo:font-weight="bold" officeooo:rsid="0053cb66" style:letter-kerning="false" style:font-name-asian="Times New Roman" style:language-asian="pt" style:country-asian="BR" style:font-weight-asian="bold" style:font-name-complex="Arial" style:language-complex="ar" style:country-complex="SA" style:font-weight-complex="bold" fo:background-color="#ffffff"/>
    </style:style>
    <style:style style:name="T111" style:family="text">
      <style:text-properties fo:font-weight="bold" officeooo:rsid="004f3b4b" style:language-asian="hi" style:country-asian="IN" style:font-weight-asian="bold" style:language-complex="hi" style:country-complex="IN" fo:background-color="#ffffff"/>
    </style:style>
    <style:style style:name="T112" style:family="text">
      <style:text-properties fo:font-weight="bold" officeooo:rsid="004f3b4b" style:language-asian="hi" style:country-asian="IN" style:font-weight-asian="bold" style:language-complex="hi" style:country-complex="IN" fo:background-color="#ffffff"/>
    </style:style>
    <style:style style:name="T113" style:family="text">
      <style:text-properties officeooo:rsid="00d45276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text-underline-style="none" officeooo:rsid="017d0712" style:font-style-asian="italic" style:font-style-complex="italic" fo:background-color="#ffffff"/>
    </style:style>
    <style:style style:name="T116" style:family="text">
      <style:text-properties fo:font-style="italic" style:text-underline-style="none" style:font-style-asian="italic" style:font-style-complex="italic" fo:background-color="#ffffff"/>
    </style:style>
    <style:style style:name="T117" style:family="text">
      <style:text-properties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118" style:family="text">
      <style:text-properties fo:font-style="italic" fo:font-weight="bold" officeooo:rsid="024777bb" style:language-asian="hi" style:country-asian="IN" style:font-style-asian="italic" style:font-weight-asian="bold" style:language-complex="hi" style:country-complex="IN" style:font-style-complex="italic" style:font-weight-complex="bold" fo:background-color="#ffffff"/>
    </style:style>
    <style:style style:name="T119" style:family="text">
      <style:text-properties officeooo:rsid="00d81b69"/>
    </style:style>
    <style:style style:name="T120" style:family="text">
      <style:text-properties officeooo:rsid="00d981cc"/>
    </style:style>
    <style:style style:name="T121" style:family="text">
      <style:text-properties officeooo:rsid="00db11fa"/>
    </style:style>
    <style:style style:name="T122" style:family="text">
      <style:text-properties officeooo:rsid="00db12aa"/>
    </style:style>
    <style:style style:name="T123" style:family="text">
      <style:text-properties officeooo:rsid="00dba62d"/>
    </style:style>
    <style:style style:name="T124" style:family="text">
      <style:text-properties officeooo:rsid="00e00f26"/>
    </style:style>
    <style:style style:name="T12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d675ad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officeooo:rsid="00daf8cd" style:letter-kerning="false" fo:background-color="#ffffff" loext:char-shading-value="0" style:font-name-asian="SimSun" style:font-size-asian="12pt" style:language-asian="hi" style:country-asian="IN" style:font-style-asian="normal" style:font-name-complex="Mangal" style:language-complex="ar" style:country-complex="SA" style:font-style-complex="normal" style:text-overline-style="none" style:text-overline-color="font-color" loext:padding="0cm" loext:border="none"/>
    </style:style>
    <style:style style:name="T127" style:family="text">
      <style:text-properties fo:font-variant="normal" fo:text-transform="none" fo:color="#000000" fo:font-size="12pt" fo:letter-spacing="normal" fo:font-style="normal" style:text-underline-style="none" fo:font-weight="normal" officeooo:rsid="01535818" style:letter-kerning="false" fo:background-color="#ffffff" loext:char-shading-value="0" style:font-size-asian="12pt" style:language-asian="hi" style:country-asian="IN" style:font-weight-asian="normal" style:font-name-complex="Arial2" style:language-complex="ar" style:country-complex="SA" style:font-weight-complex="normal"/>
    </style:style>
    <style:style style:name="T128" style:family="text">
      <style:text-properties fo:font-variant="normal" fo:text-transform="none" fo:color="#000000" fo:font-size="12pt" fo:letter-spacing="normal" fo:font-style="normal" style:text-underline-style="none" fo:font-weight="normal" officeooo:rsid="01799304" style:letter-kerning="false" fo:background-color="#ffffff" loext:char-shading-value="0" style:font-size-asian="12pt" style:language-asian="hi" style:country-asian="IN" style:font-weight-asian="normal" style:font-name-complex="Arial2" style:language-complex="ar" style:country-complex="SA" style:font-weight-complex="normal"/>
    </style:style>
    <style:style style:name="T129" style:family="text">
      <style:text-properties fo:font-variant="normal" fo:text-transform="none" fo:color="#000000" fo:font-size="12pt" fo:letter-spacing="normal" style:text-underline-style="none" officeooo:rsid="01031845" style:letter-kerning="false" fo:background-color="#ffffff" loext:char-shading-value="0" style:font-size-asian="12pt" style:language-asian="hi" style:country-asian="IN" style:font-name-complex="Arial2" style:language-complex="ar" style:country-complex="SA"/>
    </style:style>
    <style:style style:name="T130" style:family="text">
      <style:text-properties fo:color="#000000" style:font-name="Arial" fo:font-weight="bold" fo:background-color="#ffffff" loext:char-shading-value="0" style:font-weight-asian="bold" style:font-size-complex="12pt" style:font-weight-complex="bold"/>
    </style:style>
    <style:style style:name="T131" style:family="text">
      <style:text-properties fo:color="#000000" style:font-name="Arial" fo:font-size="12pt" fo:font-weight="bold" officeooo:rsid="00cfffa3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32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33" style:family="text">
      <style:text-properties fo:color="#000000" style:font-name="Arial" fo:font-size="12pt" fo:font-weight="bold" officeooo:rsid="00334c1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34" style:family="text">
      <style:text-properties fo:color="#000000" style:font-name="Arial" fo:font-size="12pt" fo:font-weight="bold" officeooo:rsid="02455e15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35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36" style:family="text">
      <style:text-properties fo:color="#000000" style:font-name="Arial" fo:font-size="12pt" fo:font-weight="bold" officeooo:rsid="005aa287" fo:background-color="#ffffff" loext:char-shading-value="0" style:font-size-asian="12pt" style:font-weight-asian="bold" style:font-name-complex="Arial2" style:font-size-complex="12pt" style:font-weight-complex="bold"/>
    </style:style>
    <style:style style:name="T137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38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39" style:family="text">
      <style:text-properties fo:color="#000000" style:font-name="Arial" fo:font-size="12pt" officeooo:rsid="01799304" fo:background-color="#ffffff" loext:char-shading-value="0" style:font-size-asian="12pt" style:font-name-complex="Arial2" style:font-size-complex="12pt" style:language-complex="ar" style:country-complex="SA"/>
    </style:style>
    <style:style style:name="T140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41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142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3" style:family="text">
      <style:text-properties fo:color="#000000" style:font-name="Arial" fo:font-size="12pt" fo:font-style="italic" style:text-underline-style="none" fo:font-weight="bold" officeooo:rsid="00971440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44" style:family="text">
      <style:text-properties fo:color="#000000" style:font-name="Arial" fo:font-size="12pt" fo:font-style="normal" style:text-underline-style="none" fo:font-weight="normal" officeooo:rsid="015275d3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5" style:family="text">
      <style:text-properties fo:color="#000000" style:font-name="Arial" fo:font-size="12pt" fo:font-style="normal" style:text-underline-style="none" fo:font-weight="normal" officeooo:rsid="014546a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6" style:family="text">
      <style:text-properties fo:color="#000000" style:font-name="Arial" fo:font-size="12pt" fo:font-style="normal" style:text-underline-style="none" fo:font-weight="normal" officeooo:rsid="014546a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7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8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9" style:family="text">
      <style:text-properties fo:color="#000000" style:font-name="Arial" fo:font-size="12pt" fo:font-style="normal" style:text-underline-style="none" fo:font-weight="normal" officeooo:rsid="015d948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0" style:family="text">
      <style:text-properties fo:color="#000000" style:font-name="Arial" fo:font-size="12pt" fo:font-style="normal" style:text-underline-style="none" fo:font-weight="normal" officeooo:rsid="00f1dfa9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1" style:family="text">
      <style:text-properties fo:color="#000000" style:font-name="Arial" fo:font-size="12pt" fo:font-style="normal" style:text-underline-style="none" fo:font-weight="normal" officeooo:rsid="00f1dfa9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2" style:family="text">
      <style:text-properties fo:color="#000000" style:font-name="Arial" fo:font-size="12pt" fo:font-style="normal" style:text-underline-style="none" fo:font-weight="normal" officeooo:rsid="0053cb66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3" style:family="text">
      <style:text-properties fo:color="#000000" style:font-name="Arial" fo:font-size="12pt" fo:font-style="normal" style:text-underline-style="none" fo:font-weight="normal" officeooo:rsid="00519e66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4" style:family="text">
      <style:text-properties fo:color="#000000" style:font-name="Arial" fo:font-size="12pt" fo:font-style="normal" style:text-underline-style="none" fo:font-weight="normal" officeooo:rsid="00971440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5" style:family="text">
      <style:text-properties fo:color="#000000" style:font-name="Arial" fo:font-size="12pt" fo:font-style="normal" style:text-underline-style="none" fo:font-weight="normal" officeooo:rsid="01485f5a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6" style:family="text">
      <style:text-properties fo:color="#000000" style:font-name="Arial" fo:font-size="12pt" fo:font-style="normal" style:text-underline-style="none" fo:font-weight="normal" officeooo:rsid="0250b435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7" style:family="text">
      <style:text-properties fo:color="#000000" style:font-name="Arial" fo:font-size="12pt" fo:font-style="normal" style:text-underline-style="none" fo:font-weight="normal" officeooo:rsid="0250b435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8" style:family="text">
      <style:text-properties fo:color="#000000" style:font-name="Arial" fo:font-size="12pt" fo:font-style="normal" style:text-underline-style="none" fo:font-weight="normal" officeooo:rsid="02590af8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9" style:family="text">
      <style:text-properties fo:color="#000000" style:font-name="Arial" fo:font-size="12pt" fo:font-style="normal" style:text-underline-style="none" fo:font-weight="normal" officeooo:rsid="02542252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0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161" style:family="text">
      <style:text-properties fo:color="#000000" style:font-name="Arial" fo:font-size="12pt" fo:font-style="normal" style:text-underline-style="none" fo:font-weight="normal" officeooo:rsid="00589d86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162" style:family="text">
      <style:text-properties fo:color="#000000" style:font-name="Arial" fo:font-size="12pt" fo:font-style="normal" style:text-underline-style="none" fo:font-weight="bold" officeooo:rsid="015d948b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63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64" style:family="text">
      <style:text-properties fo:color="#000000" style:font-name="Arial" fo:font-size="12pt" fo:font-style="normal" style:text-underline-style="none" fo:font-weight="bold" officeooo:rsid="005a8828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65" style:family="text">
      <style:text-properties fo:color="#000000" style:font-name="Arial" fo:font-size="12pt" fo:font-style="normal" style:text-underline-style="none" fo:font-weight="bold" officeooo:rsid="0250b435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66" style:family="text">
      <style:text-properties fo:color="#000000" style:font-name="Arial" fo:font-size="12pt" fo:font-style="normal" style:text-underline-style="none" fo:font-weight="bold" officeooo:rsid="014546ab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67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normal"/>
    </style:style>
    <style:style style:name="T168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normal"/>
    </style:style>
    <style:style style:name="T169" style:family="text">
      <style:text-properties fo:color="#000000" style:font-name="Arial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70" style:family="text">
      <style:text-properties fo:color="#000000" style:font-name="Arial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71" style:family="text">
      <style:text-properties fo:color="#000000" style:font-name="Arial" fo:font-size="12pt" fo:font-style="normal" style:text-underline-style="none" fo:font-weight="bold" officeooo:rsid="0053cb6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72" style:family="text">
      <style:text-properties fo:color="#000000" style:font-name="Arial" fo:font-size="12pt" fo:font-style="normal" style:text-underline-style="none" fo:font-weight="bold" officeooo:rsid="0053cb6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73" style:family="text">
      <style:text-properties fo:color="#000000" style:font-name="Arial" officeooo:rsid="003859bf" style:font-weight-complex="bold" fo:background-color="#ffffff"/>
    </style:style>
    <style:style style:name="T174" style:family="text">
      <style:text-properties fo:color="#000000" style:font-name="Arial" officeooo:rsid="015b3d73" style:font-weight-complex="bold" fo:background-color="#ffffff"/>
    </style:style>
    <style:style style:name="T175" style:family="text">
      <style:text-properties fo:color="#000000" style:font-name="Arial" officeooo:rsid="001628b0" style:font-weight-complex="bold" fo:background-color="#ffffff"/>
    </style:style>
    <style:style style:name="T176" style:family="text">
      <style:text-properties fo:color="#000000" style:font-name="Arial" officeooo:rsid="024edfb5" style:font-weight-complex="bold" fo:background-color="#ffffff"/>
    </style:style>
    <style:style style:name="T177" style:family="text">
      <style:text-properties fo:color="#000000" style:font-name="Arial" style:font-weight-complex="bold" fo:background-color="#ffffff"/>
    </style:style>
    <style:style style:name="T178" style:family="text">
      <style:text-properties fo:color="#000000" style:font-name="Arial" fo:font-style="italic" officeooo:rsid="015b3d73" style:font-style-asian="italic" style:font-style-complex="italic" style:font-weight-complex="bold" fo:background-color="#ffffff"/>
    </style:style>
    <style:style style:name="T179" style:family="text">
      <style:text-properties fo:color="#000000" style:font-name="Arial" fo:font-style="italic" officeooo:rsid="024edfb5" style:font-style-asian="italic" style:font-style-complex="italic" style:font-weight-complex="bold" fo:background-color="#ffffff"/>
    </style:style>
    <style:style style:name="T180" style:family="text">
      <style:text-properties fo:color="#000000" style:font-name="Arial" fo:font-style="italic" style:font-style-asian="italic" style:font-style-complex="italic" style:font-weight-complex="bold" fo:background-color="#ffffff"/>
    </style:style>
    <style:style style:name="T181" style:family="text">
      <style:text-properties fo:color="#000000" style:font-name="Arial" fo:font-style="normal" officeooo:rsid="01c73f43" style:font-style-asian="normal" style:font-style-complex="normal" style:font-weight-complex="bold" fo:background-color="#ffffff"/>
    </style:style>
    <style:style style:name="T182" style:family="text">
      <style:text-properties fo:color="#000000" style:font-name="Arial1" fo:font-size="12pt" officeooo:rsid="004f3b4b" fo:background-color="#ffffff" loext:char-shading-value="0" style:font-size-asian="12pt"/>
    </style:style>
    <style:style style:name="T183" style:family="text">
      <style:text-properties fo:color="#000000" style:font-name="Arial1" fo:font-size="12pt" fo:background-color="#ffffff" loext:char-shading-value="0" style:font-size-asian="12pt"/>
    </style:style>
    <style:style style:name="T184" style:family="text">
      <style:text-properties fo:color="#000000" style:font-name="Arial1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85" style:family="text">
      <style:text-properties fo:color="#000000" style:font-name="Arial1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86" style:family="text">
      <style:text-properties fo:color="#000000" style:font-name="Arial1" fo:background-color="#ffffff" loext:char-shading-value="0"/>
    </style:style>
    <style:style style:name="T187" style:family="text">
      <style:text-properties fo:color="#000000" style:font-name="Arial1" style:text-underline-style="none" fo:background-color="#ffffff" loext:char-shading-value="0"/>
    </style:style>
    <style:style style:name="T188" style:family="text">
      <style:text-properties fo:color="#000000" style:font-name="Arial1" fo:font-style="normal" style:text-underline-style="none" officeooo:rsid="004f3b4b" fo:background-color="#ffffff" loext:char-shading-value="0" style:font-style-asian="normal" style:font-name-complex="Arial2"/>
    </style:style>
    <style:style style:name="T189" style:family="text">
      <style:text-properties fo:color="#000000" fo:font-size="12pt" style:letter-kerning="false" fo:background-color="#ffffff" loext:char-shading-value="0" style:font-size-asian="12pt" style:language-asian="pt" style:country-asian="BR" style:font-name-complex="Arial2" style:language-complex="ar" style:country-complex="SA"/>
    </style:style>
    <style:style style:name="T190" style:family="text">
      <style:text-properties fo:color="#000000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1" style:family="text">
      <style:text-properties fo:color="#000000" fo:font-size="12pt" fo:font-weight="normal" officeooo:rsid="01396ad0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2" style:family="text">
      <style:text-properties fo:color="#000000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3" style:family="text">
      <style:text-properties fo:color="#000000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4" style:family="text">
      <style:text-properties fo:color="#000000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5" style:family="text">
      <style:text-properties fo:color="#000000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6" style:family="text">
      <style:text-properties fo:color="#000000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7" style:family="text">
      <style:text-properties fo:color="#000000" fo:font-size="12pt" fo:font-weight="normal" officeooo:rsid="00d675ad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8" style:family="text">
      <style:text-properties fo:color="#000000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199" style:family="text">
      <style:text-properties fo:color="#000000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0" style:family="text">
      <style:text-properties fo:color="#000000" fo:font-size="12pt" fo:font-weight="normal" officeooo:rsid="00d7d8c0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1" style:family="text">
      <style:text-properties fo:color="#000000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2" style:family="text">
      <style:text-properties fo:color="#000000" fo:font-size="12pt" fo:font-weight="normal" officeooo:rsid="01799304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3" style:family="text">
      <style:text-properties fo:color="#000000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4" style:family="text">
      <style:text-properties fo:color="#000000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5" style:family="text">
      <style:text-properties fo:color="#000000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6" style:family="text">
      <style:text-properties fo:color="#000000" fo:font-size="12pt" fo:font-weight="normal" officeooo:rsid="008cfbd2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7" style:family="text">
      <style:text-properties fo:color="#000000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8" style:family="text">
      <style:text-properties fo:color="#000000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09" style:family="text">
      <style:text-properties fo:color="#000000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" style:language-complex="ar" style:country-complex="SA" style:font-weight-complex="normal"/>
    </style:style>
    <style:style style:name="T210" style:family="text">
      <style:text-properties fo:color="#000000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language-complex="ar" style:country-complex="SA" style:font-weight-complex="normal"/>
    </style:style>
    <style:style style:name="T211" style:family="text">
      <style:text-properties fo:color="#000000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" style:language-complex="ar" style:country-complex="SA" style:font-weight-complex="normal"/>
    </style:style>
    <style:style style:name="T212" style:family="text">
      <style:text-properties fo:color="#000000" fo:font-size="12pt" fo:font-weight="normal" officeooo:rsid="0024b78a" fo:background-color="#ffffff" loext:char-shading-value="0" style:font-size-asian="12pt" style:font-weight-asian="normal" style:font-weight-complex="normal"/>
    </style:style>
    <style:style style:name="T213" style:family="text">
      <style:text-properties fo:color="#000000" fo:font-size="12pt" fo:font-weight="normal" officeooo:rsid="00258eb7" fo:background-color="#ffffff" loext:char-shading-value="0" style:font-size-asian="12pt" style:font-weight-asian="normal" style:font-weight-complex="normal"/>
    </style:style>
    <style:style style:name="T214" style:family="text">
      <style:text-properties fo:color="#000000" fo:font-size="12pt" fo:font-weight="normal" officeooo:rsid="00d675ad" fo:background-color="#ffffff" loext:char-shading-value="0" style:font-size-asian="12pt" style:font-weight-asian="normal" style:font-weight-complex="normal"/>
    </style:style>
    <style:style style:name="T215" style:family="text">
      <style:text-properties fo:color="#000000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16" style:family="text">
      <style:text-properties officeooo:rsid="0225730b"/>
    </style:style>
    <style:style style:name="T217" style:family="text">
      <style:text-properties style:text-underline-style="solid" style:text-underline-width="auto" style:text-underline-color="font-color" fo:font-weight="bold" style:font-weight-asian="bold"/>
    </style:style>
    <style:style style:name="T218" style:family="text">
      <style:text-properties style:text-underline-style="solid" style:text-underline-width="auto" style:text-underline-color="font-color" fo:font-weight="bold" officeooo:rsid="024bcb3f" style:font-weight-asian="bold"/>
    </style:style>
    <style:style style:name="T219" style:family="text">
      <style:text-properties style:font-name-complex="Arial"/>
    </style:style>
    <style:style style:name="T220" style:family="text">
      <style:text-properties officeooo:rsid="0040de42" style:font-name-complex="Arial"/>
    </style:style>
    <style:style style:name="T221" style:family="text">
      <style:text-properties officeooo:rsid="017d0712" style:font-name-complex="Arial"/>
    </style:style>
    <style:style style:name="T222" style:family="text">
      <style:text-properties officeooo:rsid="00449c5d" style:font-name-complex="Arial"/>
    </style:style>
    <style:style style:name="T223" style:family="text">
      <style:text-properties officeooo:rsid="005cfcb1" style:font-name-complex="Arial"/>
    </style:style>
    <style:style style:name="T224" style:family="text">
      <style:text-properties officeooo:rsid="005aa287" style:font-name-complex="Arial"/>
    </style:style>
    <style:style style:name="T225" style:family="text">
      <style:text-properties officeooo:rsid="015953f9" style:font-name-complex="Arial"/>
    </style:style>
    <style:style style:name="T226" style:family="text">
      <style:text-properties officeooo:rsid="017d0712"/>
    </style:style>
    <style:style style:name="T227" style:family="text">
      <style:text-properties fo:background-color="#ffffff"/>
    </style:style>
    <style:style style:name="T228" style:family="text">
      <style:text-properties officeooo:rsid="0146cd05" style:language-asian="hi" style:country-asian="IN" style:language-complex="hi" style:country-complex="IN" fo:background-color="#ffffff"/>
    </style:style>
    <style:style style:name="T229" style:family="text">
      <style:text-properties officeooo:rsid="024777bb" style:language-asian="hi" style:country-asian="IN" style:language-complex="hi" style:country-complex="IN" fo:background-color="#ffffff"/>
    </style:style>
    <style:style style:name="T230" style:family="text">
      <style:text-properties officeooo:rsid="004f3b4b" style:language-asian="hi" style:country-asian="IN" style:language-complex="hi" style:country-complex="IN" fo:background-color="#ffffff"/>
    </style:style>
    <style:style style:name="T231" style:family="text">
      <style:text-properties officeooo:rsid="00589d86" style:language-asian="hi" style:country-asian="IN" style:language-complex="hi" style:country-complex="IN" fo:background-color="#ffffff"/>
    </style:style>
    <style:style style:name="T232" style:family="text">
      <style:text-properties officeooo:rsid="0160f7fe" style:language-asian="hi" style:country-asian="IN" style:language-complex="hi" style:country-complex="IN" fo:background-color="#ffffff"/>
    </style:style>
    <style:style style:name="T233" style:family="text">
      <style:text-properties officeooo:rsid="004f3b4b" style:letter-kerning="false" style:font-name-asian="Times New Roman" style:language-asian="pt" style:country-asian="BR" style:font-name-complex="Arial" style:language-complex="ar" style:country-complex="SA" style:font-weight-complex="bold" fo:background-color="#ffffff"/>
    </style:style>
    <style:style style:name="T234" style:family="text">
      <style:text-properties officeooo:rsid="0250b435" fo:background-color="#ffffff"/>
    </style:style>
    <style:style style:name="T235" style:family="text">
      <style:text-properties officeooo:rsid="004f3b4b" fo:background-color="#ffffff"/>
    </style:style>
    <style:style style:name="T236" style:family="text">
      <style:text-properties officeooo:rsid="014546ab" fo:background-color="#ffffff"/>
    </style:style>
    <style:style style:name="T237" style:family="text">
      <style:text-properties officeooo:rsid="0053cb66" fo:background-color="#ffffff"/>
    </style:style>
    <style:style style:name="T238" style:family="text">
      <style:text-properties officeooo:rsid="0252a1fe" fo:background-color="#ffffff"/>
    </style:style>
    <style:style style:name="T239" style:family="text">
      <style:text-properties officeooo:rsid="02542252" fo:background-color="#ffffff"/>
    </style:style>
    <style:style style:name="T240" style:family="text">
      <style:text-properties officeooo:rsid="02590af8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draw:frame draw:style-name="fr1" draw:name="Figura1" text:anchor-type="as-char" svg:width="1.732cm" svg:height="2.131cm" draw:z-index="0"><draw:image xlink:href="Pictures/1000000000000080000000AD599DE1C9408FDCE3.jpg" xlink:type="simple" xlink:show="embed" xlink:actuate="onLoad" loext:mime-type="image/jpeg"/></draw:frame></text:p>
      <text:p text:style-name="P146">ESTADO DO CEARÁ</text:p>
      <text:p text:style-name="P146">PODER JUDICIÁRIO</text:p>
      <text:p text:style-name="P146">TRIBUNAL DE JUSTIÇA</text:p>
      <text:p text:style-name="P147">SECRETARIA DA 1ª CÂMARA CRIMINAL</text:p>
      <text:p text:style-name="P148">Telefone: <text:s/>(85) 98238.9722 (whatsapp. Inativo para ligações)</text:p>
      <text:p text:style-name="P1"><text:span text:style-name="Strong_20_Emphasis"><text:span text:style-name="T99">E-mail: camcrim1@tjce.jus.br</text:span></text:span></text:p>
      <text:p text:style-name="P149"/>
      <text:p text:style-name="P144"><text:span text:style-name="Fonte_20_parág._20_padrão2"><text:span text:style-name="T135">ATA DA SESSÃO ORDINÁRIA N.º </text:span></text:span><text:span text:style-name="Fonte_20_parág._20_padrão2"><text:span text:style-name="T131">0</text:span></text:span><text:span text:style-name="Fonte_20_parág._20_padrão2"><text:span text:style-name="T134">3</text:span></text:span><text:span text:style-name="Fonte_20_parág._20_padrão2"><text:span text:style-name="T135"> DA PRIMEIRA CÂMARA CRIMINAL, EM </text:span></text:span><text:span text:style-name="Fonte_20_parág._20_padrão2"><text:span text:style-name="T134">06</text:span></text:span><text:span text:style-name="Fonte_20_parág._20_padrão2"><text:span text:style-name="T132"> DE </text:span></text:span><text:span text:style-name="Fonte_20_parág._20_padrão2"><text:span text:style-name="T131">JANEI</text:span></text:span><text:span text:style-name="Fonte_20_parág._20_padrão2"><text:span text:style-name="T133">R</text:span></text:span><text:span text:style-name="Fonte_20_parág._20_padrão2"><text:span text:style-name="T132">O </text:span></text:span><text:span text:style-name="Fonte_20_parág._20_padrão2"><text:span text:style-name="T135">DE 202</text:span></text:span><text:span text:style-name="Fonte_20_parág._20_padrão2"><text:span text:style-name="T131">4</text:span></text:span><text:span text:style-name="Fonte_20_parág._20_padrão2"><text:span text:style-name="T135">.</text:span></text:span></text:p>
      <text:p text:style-name="P145"><text:span text:style-name="Fonte_20_parág._20_padrão2"><text:span text:style-name="T137">PRESIDÊNCIA:</text:span></text:span><text:span text:style-name="Fonte_20_parág._20_padrão2"><text:span text:style-name="T141"> </text:span></text:span><text:span text:style-name="Fonte_20_parág._20_padrão2"><text:span text:style-name="T142">Exmo. Sr. Des. MÁRIO PARENTE TEÓFILO NETO</text:span></text:span></text:p>
      <text:p text:style-name="P145"><text:span text:style-name="Fonte_20_parág._20_padrão2"><text:span text:style-name="T137">COORDENADOR</text:span></text:span><text:span text:style-name="Fonte_20_parág._20_padrão2"><text:span text:style-name="T136">A</text:span></text:span><text:span text:style-name="Fonte_20_parág._20_padrão2"><text:span text:style-name="T138">:</text:span></text:span><text:span text:style-name="Fonte_20_parág._20_padrão2"><text:span text:style-name="T140"> Bel. </text:span></text:span><text:span text:style-name="Fonte_20_parág._20_padrão2"><text:span text:style-name="T139">Vicente de Paulo Ferreira (em exercício)</text:span></text:span></text:p>
      <text:p text:style-name="P105"><text:span text:style-name="Fonte_20_parág._20_padrão2"><text:span text:style-name="T189">PRESENTES:</text:span></text:span><text:span text:style-name="Fonte_20_parág._20_padrão2"><text:span text:style-name="T190"> </text:span></text:span><text:span text:style-name="Fonte_20_parág._20_padrão2"><text:span text:style-name="T191">O</text:span></text:span><text:span text:style-name="Fonte_20_parág._20_padrão2"><text:span text:style-name="T192"> </text:span></text:span><text:span text:style-name="Fonte_20_parág._20_padrão2"><text:span text:style-name="T190">Exmo. Sr. Des. MÁRIO PARENTE TEÓFILO NETO, </text:span></text:span><text:span text:style-name="Fonte_20_parág._20_padrão2"><text:span text:style-name="T203">a</text:span></text:span><text:span text:style-name="Fonte_20_parág._20_padrão2"><text:span text:style-name="T191"> </text:span></text:span><text:span text:style-name="Fonte_20_parág._20_padrão2"><text:span text:style-name="T192">Exma. Sra. </text:span></text:span><text:span text:style-name="Fonte_20_parág._20_padrão2"><text:span text:style-name="T210">Desa. LÍGIA ANDRADE DE ALENCAR MAGALHÃES, </text:span></text:span><text:span text:style-name="Fonte_20_parág._20_padrão2"><text:span text:style-name="T193">a Exma Sra. Desa. </text:span></text:span><text:span text:style-name="Fonte_20_parág._20_padrão2"><text:span text:style-name="T194">LIRA RAMOS DE OLIVEIRA,</text:span></text:span><text:span text:style-name="Fonte_20_parág._20_padrão2"><text:span text:style-name="T195"> </text:span></text:span><text:span text:style-name="Fonte_20_parág._20_padrão2"><text:span text:style-name="T209">o </text:span></text:span><text:span text:style-name="Fonte_20_parág._20_padrão2"><text:span text:style-name="T195">Exmo. Sr. Des. FRANCISCO CARNEIRO LIMA </text:span></text:span><text:span text:style-name="Fonte_20_parág._20_padrão2"><text:span text:style-name="T196">e </text:span></text:span><text:span text:style-name="Fonte_20_parág._20_padrão2"><text:span text:style-name="T193">a Exma Sra. Desa. </text:span></text:span><text:span text:style-name="Fonte_20_parág._20_padrão2"><text:span text:style-name="T194">SÍLVIA SOARES DE SÁ NÓBREGA, </text:span></text:span><text:span text:style-name="Fonte_20_parág._20_padrão2"><text:span text:style-name="T208">bem como </text:span></text:span><text:span text:style-name="Fonte_20_parág._20_padrão2"><text:span text:style-name="T197">a</text:span></text:span><text:span text:style-name="Fonte_20_parág._20_padrão2"><text:span text:style-name="T208"> Exm</text:span></text:span><text:span text:style-name="Fonte_20_parág._20_padrão2"><text:span text:style-name="T197">a</text:span></text:span><text:span text:style-name="Fonte_20_parág._20_padrão2"><text:span text:style-name="T208">. S</text:span></text:span><text:span text:style-name="T208">r</text:span><text:span text:style-name="T197">a</text:span><text:span text:style-name="T208">. </text:span><text:span text:style-name="T212">D</text:span><text:span text:style-name="T213">r</text:span><text:span text:style-name="T214">a</text:span><text:span text:style-name="T212">. </text:span><text:span text:style-name="Fonte_20_parág._20_padrão"><text:span text:style-name="T125">Maria Magnólia Barbosa da Silva</text:span></text:span><text:span text:style-name="Fonte_20_parág._20_padrão"><text:span text:style-name="T126"> </text:span></text:span><text:span text:style-name="T208">- </text:span><text:span text:style-name="T198">P</text:span><text:span text:style-name="T208">rocurador</text:span><text:span text:style-name="T197">a</text:span><text:span text:style-name="T208"> de </text:span><text:span text:style-name="T198">J</text:span><text:span text:style-name="T208">ustiça do </text:span><text:span text:style-name="T198">E</text:span><text:span text:style-name="T208">stado do </text:span><text:span text:style-name="T198">C</text:span><text:span text:style-name="T208">eará</text:span><text:span text:style-name="Fonte_20_parág._20_padrão2"><text:span text:style-name="T208">.</text:span></text:span><text:span text:style-name="Fonte_20_parág._20_padrão2"><text:span text:style-name="T189"> </text:span></text:span><text:span text:style-name="Fonte_20_parág._20_padrão2"><text:span text:style-name="T208">Presente ainda </text:span></text:span><text:span text:style-name="Fonte_20_parág._20_padrão2"><text:span text:style-name="T199">o</text:span></text:span><text:span text:style-name="Fonte_20_parág._20_padrão2"><text:span text:style-name="T208"> Exm</text:span></text:span><text:span text:style-name="Fonte_20_parág._20_padrão2"><text:span text:style-name="T200">a</text:span></text:span><text:span text:style-name="Fonte_20_parág._20_padrão2"><text:span text:style-name="T208">. </text:span></text:span><text:span text:style-name="Fonte_20_parág._20_padrão2"><text:span text:style-name="T196">Sr. </text:span></text:span><text:span text:style-name="Fonte_20_parág._20_padrão2"><text:span text:style-name="T215">Dr. </text:span></text:span><text:span text:style-name="Fonte_20_parág._20_padrão"><text:span text:style-name="T127">Carlos </text:span></text:span><text:span text:style-name="Fonte_20_parág._20_padrão"><text:span text:style-name="T128">Alberto Pinheiro</text:span></text:span><text:span text:style-name="Fonte_20_parág._20_padrão"><text:span text:style-name="T127"> Marques</text:span></text:span><text:span text:style-name="Fonte_20_parág._20_padrão"><text:span text:style-name="T129"> </text:span></text:span><text:span text:style-name="Fonte_20_parág._20_padrão2"><text:span text:style-name="T201"><text:s/></text:span></text:span><text:span text:style-name="Fonte_20_parág._20_padrão2"><text:span text:style-name="T208">– Defensor Públic</text:span></text:span><text:span text:style-name="Fonte_20_parág._20_padrão2"><text:span text:style-name="T202">o</text:span></text:span><text:span text:style-name="Fonte_20_parág._20_padrão2"><text:span text:style-name="T208"> Estadual. </text:span></text:span><text:span text:style-name="Fonte_20_parág._20_padrão2"><text:span text:style-name="T203">Ausente</text:span></text:span><text:span text:style-name="Fonte_20_parág._20_padrão2"><text:span text:style-name="T210"> </text:span></text:span><text:span text:style-name="Fonte_20_parág._20_padrão2"><text:span text:style-name="T211">por motivo justificado</text:span></text:span><text:span text:style-name="Fonte_20_parág._20_padrão2"><text:span text:style-name="T209">. </text:span></text:span><text:span text:style-name="Fonte_20_parág._20_padrão2"><text:span text:style-name="T208">Após os cumprimentos de estilo, foi aberta a sessão às </text:span></text:span><text:span text:style-name="Fonte_20_parág._20_padrão2"><text:span text:style-name="T204">1</text:span></text:span><text:span text:style-name="Fonte_20_parág._20_padrão2"><text:span text:style-name="T205">4</text:span></text:span><text:span text:style-name="Fonte_20_parág._20_padrão2"><text:span text:style-name="T208">h</text:span></text:span><text:span text:style-name="Fonte_20_parág._20_padrão2"><text:span text:style-name="T203">0</text:span></text:span><text:span text:style-name="Fonte_20_parág._20_padrão2"><text:span text:style-name="T206">0</text:span></text:span><text:span text:style-name="Fonte_20_parág._20_padrão2"><text:span text:style-name="T208">min, e, em seguida, aprovada, por unanimidade e sem ressalvas, a Ata da Sessão Ordinária </text:span></text:span><text:span text:style-name="Fonte_20_parág._20_padrão2"><text:span text:style-name="T207">N</text:span></text:span><text:span text:style-name="Fonte_20_parág._20_padrão2"><text:span text:style-name="T208">.º </text:span></text:span><text:span text:style-name="Fonte_20_parág._20_padrão2"><text:span text:style-name="T199">01</text:span></text:span><text:span text:style-name="Fonte_20_parág._20_padrão2"><text:span text:style-name="T208"> do dia </text:span></text:span><text:span text:style-name="Fonte_20_parág._20_padrão2"><text:span text:style-name="T199">23</text:span></text:span><text:span text:style-name="Fonte_20_parág._20_padrão2"><text:span text:style-name="T208"> de </text:span></text:span><text:span text:style-name="Fonte_20_parág._20_padrão2"><text:span text:style-name="T199">janeiro</text:span></text:span><text:span text:style-name="Fonte_20_parág._20_padrão2"><text:span text:style-name="T208"> de 202</text:span></text:span><text:span text:style-name="Fonte_20_parág._20_padrão2"><text:span text:style-name="T199">4</text:span></text:span><text:span text:style-name="Fonte_20_parág._20_padrão2"><text:span text:style-name="T208">.</text:span></text:span></text:p>
      <text:p text:style-name="P142"><text:span text:style-name="Fonte_20_parág._20_padrão"><text:span text:style-name="T117">- J U L G A M E N T O S -</text:span></text:span></text:p>
      <text:p text:style-name="P106"><text:span text:style-name="Fonte_20_parág._20_padrão"><text:span text:style-name="T130"/></text:span></text:p>
      <text:p text:style-name="P41"><text:span text:style-name="T90">01</text:span><text:span text:style-name="T89"> - Mandado de Segurança Criminal </text:span><text:span text:style-name="T97">N.º </text:span><text:span text:style-name="T89">0636315-33.2023.8.06.0000</text:span><text:span text:style-name="T76"> - Vara de Delitos de Organizações Criminosas da Comarca de Fortaleza</text:span></text:p>
      <text:p text:style-name="P4">Impetrante: F. L. da S. P.</text:p>
      <text:p text:style-name="P4">Advogado: Paulo César Barbosa Pimentel</text:p>
      <text:p text:style-name="P4">Advogado: Marcos <text:span text:style-name="T113">Antônio</text:span> Lima da Costa</text:p>
      <text:p text:style-name="P4">Impetrado: Juiz de Direito da Vara de Delitos de Organizações Criminosas de Fortaleza</text:p>
      <text:p text:style-name="P4"><text:span text:style-name="T114">Custos legis:</text:span> Ministério Público Estadual</text:p>
      <text:p text:style-name="P4"><text:span text:style-name="T89">Relator: </text:span><text:span text:style-name="T90">Des. </text:span><text:span text:style-name="T89">FRANCISCO CARNEIRO LIMA</text:span></text:p>
      <text:p text:style-name="P143"/>
      <text:p text:style-name="P67"><text:span text:style-name="T23">0</text:span><text:span text:style-name="T26">2</text:span><text:span text:style-name="T18"> - Habeas Corpus Criminal </text:span><text:span text:style-name="T1">N.º </text:span><text:span text:style-name="T18">0637943-57.2023.8.06.0000</text:span><text:span text:style-name="T40"> – </text:span><text:span text:style-name="T48">Vara Única Criminal da Comarca de </text:span><text:span text:style-name="T40">Itapipoca</text:span></text:p>
      <text:p text:style-name="P88">Impetrante: J. T. L. A.</text:p>
      <text:p text:style-name="P88">Paciente: J. de S. B.</text:p>
      <text:p text:style-name="P88">Impetrado: J. de D. da V. Ú C. da C. de I.</text:p>
      <text:p text:style-name="P54"><text:span text:style-name="T38">Custos legis:</text:span><text:span text:style-name="T3"> M. P. E.</text:span></text:p>
      <text:p text:style-name="P56"><text:span text:style-name="T18">Relator: </text:span><text:span text:style-name="T23">Des. </text:span><text:span text:style-name="T18">MÁRIO PARENTE TEÓFILO NETO</text:span></text:p>
      <text:p text:style-name="P89"/>
      <text:p text:style-name="P67"><text:span text:style-name="T23">0</text:span><text:span text:style-name="T26">3</text:span><text:span text:style-name="T18"> - Habeas Corpus Criminal </text:span><text:span text:style-name="T1">N.º </text:span><text:span text:style-name="T18">0638709-13.2023.8.06.0000</text:span><text:span text:style-name="T40"> – </text:span><text:span text:style-name="T48">1ª Vara da Comarca de </text:span><text:span text:style-name="T40">Cascavel</text:span></text:p>
      <text:p text:style-name="P90">Impetrante: Anderson Rodrigues dos Santos</text:p>
      <text:p text:style-name="P88">Paciente: R. da R. L.</text:p>
      <text:p text:style-name="P88">Advogado: Daniel Pereira Lima e Silva</text:p>
      <text:p text:style-name="P88">Impetrado: J. de D. da 1 V. da C. de C.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oft-page-break/><text:span text:style-name="T23">0</text:span><text:span text:style-name="T26">4</text:span><text:span text:style-name="T18"> - Habeas Corpus Criminal </text:span><text:span text:style-name="T1">N.º </text:span><text:span text:style-name="T18">0638729-04.2023.8.06.0000</text:span><text:span text:style-name="T40"> - 1ª Vara Criminal da Comarca de Fortaleza</text:span></text:p>
      <text:p text:style-name="P88">Impetrante: José Marcelino da Costa</text:p>
      <text:p text:style-name="P88">Paciente: Eduardo Silva</text:p>
      <text:p text:style-name="P88">Impetrado: Juiz de Direito da 1ª Vara Criminal da Comarca de Fortaleza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pan text:style-name="T23">0</text:span><text:span text:style-name="T26">5</text:span><text:span text:style-name="T18"> - Habeas Corpus Criminal </text:span><text:span text:style-name="T1">N.º </text:span><text:span text:style-name="T18">0639011-42.2023.8.06.0000</text:span><text:span text:style-name="T40"> - 14ª Vara Criminal da Comarca de Fortaleza</text:span></text:p>
      <text:p text:style-name="P88">Impetrante: Cesar Augusto de Souza Gomes</text:p>
      <text:p text:style-name="P88">Impetrante: Renata Rodrigues Gonçalves Gomes,</text:p>
      <text:p text:style-name="P88">Paciente: Atilio Oliveira dos Santos</text:p>
      <text:p text:style-name="P88">Impetrado: Juiz de Direito da 14ª Vara Criminal da Comarca de Fortaleza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pan text:style-name="T23">0</text:span><text:span text:style-name="T26">6</text:span><text:span text:style-name="T18"> - Habeas Corpus Criminal </text:span><text:span text:style-name="T1">N.º </text:span><text:span text:style-name="T18">0639013-12.2023.8.06.0000</text:span><text:span text:style-name="T40"> - 1ª Vara de Execução Penal da Comarca de Fortaleza</text:span></text:p>
      <text:p text:style-name="P88">Impetrante: Gertrudes Maria Araújo Monteiro Cavalcanti,</text:p>
      <text:p text:style-name="P88">Paciente: Felipe Silva dos Anjos</text:p>
      <text:p text:style-name="P88">Impetrado: Juiz de Direito da 1ª Vara de Execução Penal da Comarca de Fortaleza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7"><text:span text:style-name="T23">0</text:span><text:span text:style-name="T18">7 - Habeas Corpus Criminal </text:span><text:span text:style-name="T1">N.º </text:span><text:span text:style-name="T18">0639047-84.2023.8.06.0000</text:span><text:span text:style-name="T40"> – </text:span><text:span text:style-name="T48">Vara Única da Comarca de </text:span><text:span text:style-name="T40">Missão Velha</text:span></text:p>
      <text:p text:style-name="P91">Impetrante: Anderson Rodrigues dos Santos</text:p>
      <text:p text:style-name="P88">Paciente: G. W. da R.</text:p>
      <text:p text:style-name="P88">Impetrado: J. de D. da V. Ú da C. de M. V.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pan text:style-name="T23">0</text:span><text:span text:style-name="T18">8 - Habeas Corpus Criminal </text:span><text:span text:style-name="T1">N.º </text:span><text:span text:style-name="T18">0620215-66.2024.8.06.0000</text:span><text:span text:style-name="T40"> - 18ª Vara Criminal da Comarca de Fortaleza</text:span></text:p>
      <text:p text:style-name="P88">Impetrante: Francisco Marcelo Brandão</text:p>
      <text:p text:style-name="P88">Impetrante: Sônia Marina Chacon Brandão</text:p>
      <text:p text:style-name="P88">Impetrante: Bruno Chacon Brandão</text:p>
      <text:p text:style-name="P88">Paciente: Rafaela Estevam Rios</text:p>
      <text:p text:style-name="P88">Impetrado: Juiz de Direito da 18ª Vara Criminal da Comarca de Fortaleza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7"><text:span text:style-name="T26">09</text:span><text:span text:style-name="T18"> - Habeas Corpus Criminal </text:span><text:span text:style-name="T1">N.º </text:span><text:span text:style-name="T18">0620234-72.2024.8.06.0000</text:span><text:span text:style-name="T40"> – </text:span><text:span text:style-name="T48">Vara Única da Comarca de </text:span><text:span text:style-name="T40">Ubajara</text:span></text:p>
      <text:p text:style-name="P91">Impetrante: Antônio Rodrigues de Oliveira Neto</text:p>
      <text:p text:style-name="P88">Paciente: F. A. M. L.</text:p>
      <text:p text:style-name="P88">Impetrado: J. de D. da V. Ú da C. de U.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oft-page-break/><text:span text:style-name="T18">1</text:span><text:span text:style-name="T26">0</text:span><text:span text:style-name="T18"> - Habeas Corpus Criminal </text:span><text:span text:style-name="T1">N.º </text:span><text:span text:style-name="T18">0620315-21.2024.8.06.0000</text:span><text:span text:style-name="T40"> - 1ª Vara Criminal da Comarca de Quixadá</text:span></text:p>
      <text:p text:style-name="P88">Paciente: Raimundo Nonato Oliveira</text:p>
      <text:p text:style-name="P88">Impetrado: Juiz de Direito da 1ª Vara Criminal da Comarca de Quixadá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pan text:style-name="T18">1</text:span><text:span text:style-name="T26">1</text:span><text:span text:style-name="T18"> - Habeas Corpus Criminal </text:span><text:span text:style-name="T1">N.º </text:span><text:span text:style-name="T18">0620337-79.2024.8.06.0000</text:span><text:span text:style-name="T40"> - 1ª Vara Criminal da Comarca de Quixadá</text:span></text:p>
      <text:p text:style-name="P88">Impetrante: Defensoria Pública do Estado do Ceará</text:p>
      <text:p text:style-name="P88">Paciente: Arthur Chaves Leite</text:p>
      <text:p text:style-name="P88">Impetrado: Juiz de Direito da 1ª Vara Criminal da Comarca de Quixadá</text:p>
      <text:p text:style-name="P88">Corréu: Marcelo Victor Felinto da Silva</text:p>
      <text:p text:style-name="P55"><text:span text:style-name="T38">Custos legis:</text:span><text:span text:style-name="T3"> M. P. E.</text:span></text:p>
      <text:p text:style-name="P55"><text:span text:style-name="T18">Relator: </text:span><text:span text:style-name="T23">Des. </text:span><text:span text:style-name="T18">MÁRIO PARENTE TEÓFILO NETO</text:span></text:p>
      <text:p text:style-name="P90"/>
      <text:p text:style-name="P68"><text:span text:style-name="T18">1</text:span><text:span text:style-name="T26">2</text:span><text:span text:style-name="T18"> - Habeas Corpus Criminal </text:span><text:span text:style-name="T1">N.º </text:span><text:span text:style-name="T18">0634913-14.2023.8.06.0000</text:span><text:span text:style-name="T40"> - Vara de Delitos de Organizações Criminosas da Comarca de Fortaleza</text:span></text:p>
      <text:p text:style-name="P88">Impetrante: Defensoria Pública do Estado do Ceará</text:p>
      <text:p text:style-name="P88">Paciente: Nitanael Campos Moura</text:p>
      <text:p text:style-name="P88">Impetrado: Juiz de Direito da Vara de Delitos de Organizações Criminosas da Comarca de Fortaleza</text:p>
      <text:p text:style-name="P54"><text:span text:style-name="T38">Custos legis:</text:span><text:span text:style-name="T3"> Ministério Público Estadual</text:span></text:p>
      <text:p text:style-name="P54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88"/>
      <text:p text:style-name="P68"><text:span text:style-name="T26">13</text:span><text:span text:style-name="T18"> - Habeas Corpus Criminal </text:span><text:span text:style-name="T1">N.º </text:span><text:span text:style-name="T18">0637224-75.2023.8.06.0000</text:span><text:span text:style-name="T40"> - 2ª Vara Criminal da Comarca de Caucaia</text:span></text:p>
      <text:p text:style-name="P88">Impetrante: Defensoria Pública do Estado do Ceará</text:p>
      <text:p text:style-name="P88">Paciente: Francisco Jadiel da Conceição</text:p>
      <text:p text:style-name="P88">Impetrado: Juiz de Direito da 2ª Vara Criminal da Comarca de Caucai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1</text:span><text:span text:style-name="T26">4</text:span><text:span text:style-name="T18"> - Habeas Corpus Criminal </text:span><text:span text:style-name="T1">N.º </text:span><text:span text:style-name="T18">0637463-79.2023.8.06.0000</text:span><text:span text:style-name="T40"> - 2ª Vara Criminal da Comarca de Maracanaú</text:span></text:p>
      <text:p text:style-name="P88">Impetrante: Defensoria Pública do Estado do Ceará</text:p>
      <text:p text:style-name="P88">Paciente: Ana Jaqueline da Silva Rodrigues</text:p>
      <text:p text:style-name="P88">Impetrado: Juiz de Direito da 2ª Vara Criminal da Comarca de Maracanaú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1</text:span><text:span text:style-name="T26">5</text:span><text:span text:style-name="T18"> - Habeas Corpus Criminal </text:span><text:span text:style-name="T1">N.º </text:span><text:span text:style-name="T18">0637507-98.2023.8.06.0000</text:span><text:span text:style-name="T40"> - 2ª Vara Criminal da Comarca de Maracanaú</text:span></text:p>
      <text:p text:style-name="P88">Impetrante: Alécio Farias Gomes Badalamenti</text:p>
      <text:p text:style-name="P88">Paciente: José Wanderson Lima dos Santos</text:p>
      <text:p text:style-name="P88">Impetrado: Juiz de Direito da 2ª Vara Criminal da Comarca de Maracanaú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1</text:span><text:span text:style-name="T26">6</text:span><text:span text:style-name="T18"> - Habeas Corpus Criminal </text:span><text:span text:style-name="T1">N.º </text:span><text:span text:style-name="T18">0637516-60.2023.8.06.0000</text:span><text:span text:style-name="T40"> - 1ª Vara de Execução Penal da Comarca de Fortaleza</text:span></text:p>
      <text:p text:style-name="P88">Impetrante: Leonardo Cavalcanti de Aquino</text:p>
      <text:p text:style-name="P88"><text:soft-page-break/>Paciente: Francisco Tiago Oliveira do Carmo</text:p>
      <text:p text:style-name="P88">Impetrado: Juiz de Direito da 1ª Vara de Execução Pe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1</text:span><text:span text:style-name="T26">7</text:span><text:span text:style-name="T18"> - Habeas Corpus Criminal </text:span><text:span text:style-name="T1">N.º </text:span><text:span text:style-name="T18">0637560-79.2023.8.06.0000 </text:span><text:span text:style-name="T40"><text:s/>- 1ª Vara da Comarca de São Gonçalo do Amarante</text:span></text:p>
      <text:p text:style-name="P88">Impetrante: Anderson Rodrigues dos Santos</text:p>
      <text:p text:style-name="P88">Paciente: Francisco Jerfesson Ferreira Silva</text:p>
      <text:p text:style-name="P88">Impetrado: Juiz de Direito da 1ª Vara da Comarca de São Gonçalo do Amarante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26">18</text:span><text:span text:style-name="T18"> - Habeas Corpus Criminal </text:span><text:span text:style-name="T1">N.º </text:span><text:span text:style-name="T18">0637738-28.2023.8.06.0000</text:span><text:span text:style-name="T40"> - Vara Única da Comarca de Umirim</text:span></text:p>
      <text:p text:style-name="P88">Impetrante: Jefferson Vasconcelos Freitas</text:p>
      <text:p text:style-name="P88">Paciente: Antonio Ronaldo do Nascimento Lino</text:p>
      <text:p text:style-name="P88">Impetrado: Juiz de Direito da Vara Única da Comarca de Umirim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26">19</text:span><text:span text:style-name="T18"> - Habeas Corpus Criminal </text:span><text:span text:style-name="T1">N.º </text:span><text:span text:style-name="T18">0637808-45.2023.8.06.0000</text:span><text:span text:style-name="T40"> - 16ª Vara Criminal da Comarca de Fortaleza</text:span></text:p>
      <text:p text:style-name="P88">Impetrante: Leonardo Feitosa Arrais Minete</text:p>
      <text:p text:style-name="P88">Paciente: Paulo Vitor de Oliveira</text:p>
      <text:p text:style-name="P88">Impetrado: Juiz de Direito da 16ª Vara Crimi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2</text:span><text:span text:style-name="T26">0</text:span><text:span text:style-name="T18"> - Habeas Corpus Criminal </text:span><text:span text:style-name="T1">N.º </text:span><text:span text:style-name="T18">0637897-68.2023.8.06.0000</text:span><text:span text:style-name="T40"> - 1ª Vara Criminal da Comarca de Fortaleza</text:span></text:p>
      <text:p text:style-name="P88">Impetrante: Ari de Araújo Abreu Filho</text:p>
      <text:p text:style-name="P88">Paciente: Carlos Miguel Brindeiro da Silva</text:p>
      <text:p text:style-name="P88">Impetrado: Juiz de Direito da 1ª Vara Crimi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7"><text:span text:style-name="T18">2</text:span><text:span text:style-name="T26">1</text:span><text:span text:style-name="T18"> - Habeas Corpus Criminal </text:span><text:span text:style-name="T1">N.º </text:span><text:span text:style-name="T18">0637925-36.2023.8.06.0000</text:span><text:span text:style-name="T40"> – </text:span><text:span text:style-name="T48">2º Juizado da Violência Doméstica <text:s/>e Familiar Contra a Mulher da Comarca de </text:span><text:span text:style-name="T40">Fortaleza</text:span></text:p>
      <text:p text:style-name="P88">Impetrante: G. B. A.</text:p>
      <text:p text:style-name="P88">Paciente: M. L. F.</text:p>
      <text:p text:style-name="P88">Advogada: G. B. A.</text:p>
      <text:p text:style-name="P88">Impetrado: J. de D. do 2 J. E. da V. D. e F. C. a M. da C. de F.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2</text:span><text:span text:style-name="T26">2</text:span><text:span text:style-name="T18"> - Habeas Corpus Criminal </text:span><text:span text:style-name="T1">N.º </text:span><text:span text:style-name="T18">0638019-81.2023.8.06.0000</text:span><text:span text:style-name="T40"> - 7ª Vara Criminal da Comarca de Fortaleza</text:span></text:p>
      <text:p text:style-name="P88">Impetrante: Kaio Galvão de Castro</text:p>
      <text:p text:style-name="P88">Paciente: David Duarte da Silva</text:p>
      <text:p text:style-name="P88">Impetrado: Juiz de Direito da 7ª Vara Criminal da Comarca de Fortaleza</text:p>
      <text:p text:style-name="P88">Corréu: Carlos Alberto Aquino Pio Rival</text:p>
      <text:p text:style-name="P55"><text:soft-page-break/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2</text:span><text:span text:style-name="T26">3</text:span><text:span text:style-name="T18"> - Habeas Corpus Criminal </text:span><text:span text:style-name="T1">N.º </text:span><text:span text:style-name="T18">0638026-73.2023.8.06.0000</text:span><text:span text:style-name="T40"> - 5º Núcleo Regional de Custódia e de Inquérito - Sede em Sobral</text:span></text:p>
      <text:p text:style-name="P88">Impetrante: Guilherme Janderson Martins Madeira</text:p>
      <text:p text:style-name="P91">Paciente: Wacla Ramos Aragão</text:p>
      <text:p text:style-name="P88">Impetrado: Juiz de Direito do 5º Núcleo Regional de Custódia e de Inquérito - Sede em Sobral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2</text:span><text:span text:style-name="T26">4</text:span><text:span text:style-name="T18"> - Habeas Corpus Criminal </text:span><text:span text:style-name="T1">N.º </text:span><text:span text:style-name="T18">0638062-18.2023.8.06.0000</text:span><text:span text:style-name="T40"> - 2ª Vara Criminal da Comarca de Caucaia</text:span></text:p>
      <text:p text:style-name="P88">Impetrante: Filipe Duarte Pinto Castelo Branco</text:p>
      <text:p text:style-name="P88">Impetrante: Ciderson Thaotris Nascimento Souza</text:p>
      <text:p text:style-name="P88">Paciente: Alex Breno Braga Cavalcante</text:p>
      <text:p text:style-name="P88">Impetrado: Juiz de Direito da 2ª Vara Criminal da Comarca de Caucai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2</text:span><text:span text:style-name="T26">5</text:span><text:span text:style-name="T18"> - Habeas Corpus Criminal </text:span><text:span text:style-name="T1">N.º </text:span><text:span text:style-name="T18">0638068-25.2023.8.06.0000</text:span><text:span text:style-name="T40"> - 3ª Vara do Júri da Comarca de Fortaleza</text:span></text:p>
      <text:p text:style-name="P88">Impetrante: Virgínia Medeiros de Oliveira</text:p>
      <text:p text:style-name="P88">Paciente: Francisco Erinaldo da Silva</text:p>
      <text:p text:style-name="P88">Impetrado: Juiz de Direito da 3ª Vara do Júri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2</text:span><text:span text:style-name="T26">6</text:span><text:span text:style-name="T18"> - Habeas Corpus Criminal </text:span><text:span text:style-name="T1">N.º </text:span><text:span text:style-name="T18">0638128-95.2023.8.06.0000</text:span><text:span text:style-name="T40"> - 1ª Vara Criminal da Comarca de Quixadá</text:span></text:p>
      <text:p text:style-name="P88">Impetrante: Defensoria Pública do Estado do Ceará</text:p>
      <text:p text:style-name="P88">Paciente: Ray de Sousa Ferreira</text:p>
      <text:p text:style-name="P88">Impetrado: Juiz de Direito da 1ª Vara Criminal da Comarca de Quixadá</text:p>
      <text:p text:style-name="P88">Corréu: Kayane Mônica Alencar de Sous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27">27</text:span><text:span text:style-name="T18"> - Habeas Corpus Criminal </text:span><text:span text:style-name="T1">N.º </text:span><text:span text:style-name="T18">0638203-37.2023.8.06.0000</text:span><text:span text:style-name="T40"> - Vara Única da Comarca de Mulungu</text:span></text:p>
      <text:p text:style-name="P88">Impetrante: José Armando Pereira Ferreira,</text:p>
      <text:p text:style-name="P88">Paciente: Henrique Ferreira da Silva</text:p>
      <text:p text:style-name="P88">Impetrado: Juiz de Direito da Vara Única da Comarca de Mulungu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27">28</text:span><text:span text:style-name="T18"> - Habeas Corpus Criminal </text:span><text:span text:style-name="T1">N.º </text:span><text:span text:style-name="T18">0638293-45.2023.8.06.0000</text:span><text:span text:style-name="T40"> - 3º Núcleo Regional de Custódia e de Inquérito - Sede em Quixadá</text:span></text:p>
      <text:p text:style-name="P88">Impetrante: Francisco Régis Oliveira Abreu</text:p>
      <text:p text:style-name="P88">Paciente: Handerson Melo de Sousa</text:p>
      <text:p text:style-name="P88">Impetrado: Juiz de Direito 3º Núcleo Regional de Custódia e de Inquérito - Sede em Quixadá</text:p>
      <text:p text:style-name="P88"><text:soft-page-break/>Corréu: Francisco Arthur Vieira Freitas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27">29</text:span><text:span text:style-name="T18"> - Habeas Corpus Criminal </text:span><text:span text:style-name="T1">N.º </text:span><text:span text:style-name="T18">0638333-27.2023.8.06.0000</text:span><text:span text:style-name="T40"> - 14ª Vara Criminal da Comarca de Fortaleza</text:span></text:p>
      <text:p text:style-name="P88">Impetrante: Laiane Mariele da Silva Freire,</text:p>
      <text:p text:style-name="P88">Paciente: Francisco Wagner Pio Soares</text:p>
      <text:p text:style-name="P88">Impetrado: Juiz de Direito da 14ª Vara Crimi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3</text:span><text:span text:style-name="T27">0</text:span><text:span text:style-name="T18"> - Habeas Corpus Criminal </text:span><text:span text:style-name="T1">N.º </text:span><text:span text:style-name="T18">0638351-48.2023.8.06.0000</text:span><text:span text:style-name="T40"> - 5ª Vara do Júri da Comarca de Fortaleza</text:span></text:p>
      <text:p text:style-name="P88">Impetrante: Hélio Nogueira Bernardino</text:p>
      <text:p text:style-name="P88">Paciente: Lucas Araújo dos Santos</text:p>
      <text:p text:style-name="P88">Impetrado: Juiz de Direito da 5ª Vara do Júri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3</text:span><text:span text:style-name="T27">1</text:span><text:span text:style-name="T18"> - Habeas Corpus Criminal </text:span><text:span text:style-name="T1">N.º </text:span><text:span text:style-name="T18">0638389-60.2023.8.06.0000</text:span><text:span text:style-name="T40"> - 1ª Vara de Execução Penal da Comarca de Fortaleza</text:span></text:p>
      <text:p text:style-name="P88">Impetrante: Francisco Rodney Pinheiro dos Santos</text:p>
      <text:p text:style-name="P88">Paciente: Alex Bruno Luzeiro da Silva</text:p>
      <text:p text:style-name="P88">Impetrado: Juiz de Direito da 1ª Vara de Execução Pe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3</text:span><text:span text:style-name="T27">2</text:span><text:span text:style-name="T18"> - Habeas Corpus Criminal </text:span><text:span text:style-name="T1">N.º </text:span><text:span text:style-name="T18">0638394-82.2023.8.06.0000</text:span><text:span text:style-name="T40"> - Vara de Delitos de Organizações Criminosas da Comarca de Fortaleza</text:span></text:p>
      <text:p text:style-name="P88">Impetrante: Francisco Artur de Oliveira Porto</text:p>
      <text:p text:style-name="P88">Paciente: Francisco Micael de Sousa Magalhães</text:p>
      <text:p text:style-name="P88">Impetrado: Juiz de Direito da Vara de Delitos de Organizações Criminosas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3</text:span><text:span text:style-name="T27">3</text:span><text:span text:style-name="T18"> - Habeas Corpus Criminal </text:span><text:span text:style-name="T1">N.º </text:span><text:span text:style-name="T18">0638548-03.2023.8.06.0000</text:span><text:span text:style-name="T40"> - 7ª Vara Criminal da Comarca de Fortaleza</text:span></text:p>
      <text:p text:style-name="P88">Impetrante: Kaio Galvão de Castro</text:p>
      <text:p text:style-name="P88">Paciente: Carlos Alberto Aquino Pio Rival</text:p>
      <text:p text:style-name="P88">Impetrado: Juiz de Direito da 7ª Vara Crimi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18">3</text:span><text:span text:style-name="T27">4</text:span><text:span text:style-name="T18"> - Habeas Corpus Criminal </text:span><text:span text:style-name="T1">N.º </text:span><text:span text:style-name="T18">0638568-91.2023.8.06.0000</text:span><text:span text:style-name="T40"> - 2ª Vara Criminal da Comarca de Caucaia</text:span></text:p>
      <text:p text:style-name="P88">Impetrante: Débora Marny de Aguiar Parente</text:p>
      <text:p text:style-name="P88">Paciente: José Carlos Viana Pontes de Moura</text:p>
      <text:p text:style-name="P88">Impetrado: Juiz de Direito da 2ª Vara Criminal da Comarca de Caucai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><text:soft-page-break/></text:p>
      <text:p text:style-name="P68"><text:span text:style-name="T27">35</text:span><text:span text:style-name="T18"> - Habeas Corpus Criminal </text:span><text:span text:style-name="T1">N.º </text:span><text:span text:style-name="T18">0638795-81.2023.8.06.0000</text:span><text:span text:style-name="T40"> - 2ª Vara do Júri da Comarca de Fortaleza</text:span></text:p>
      <text:p text:style-name="P88">Impetrante: Francisco Roberto Castelo Branco Pereira Filho, B</text:p>
      <text:p text:style-name="P91">Paciente: Pedro Jorge Barros de Aguiar</text:p>
      <text:p text:style-name="P88">Impetrado: Juiz de Direito da 2ª Vara do Júri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90"/>
      <text:p text:style-name="P68"><text:span text:style-name="T27">36</text:span><text:span text:style-name="T18"> - Habeas Corpus Criminal </text:span><text:span text:style-name="T1">N.º </text:span><text:span text:style-name="T18">0637462-94.2023.8.06.0000</text:span><text:span text:style-name="T40"> - 2ª Vara Criminal da Comarca de Fortaleza</text:span></text:p>
      <text:p text:style-name="P88">Impetrante: Defensoria Pública do Estado do Ceará</text:p>
      <text:p text:style-name="P88">Paciente: Ana Lorena Barbosa Viana</text:p>
      <text:p text:style-name="P88">Impetrado: Juiz de Direito da 2ª Vara Crimi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IRA RAMOS DE OLIVEIRA</text:span></text:p>
      <text:p text:style-name="P90"/>
      <text:p text:style-name="P68"><text:span text:style-name="T27">37</text:span><text:span text:style-name="T18"> - Habeas Corpus Criminal </text:span><text:span text:style-name="T1">N.º </text:span><text:span text:style-name="T18">0637833-58.2023.8.06.0000 </text:span><text:span text:style-name="T40"><text:s/>- 1º Núcleo Regional de Custódia e de Inquérito - Sede Em Juazeiro</text:span></text:p>
      <text:p text:style-name="P88">Impetrante: Defensoria Pública do Estado do Ceará</text:p>
      <text:p text:style-name="P88">Paciente: Jackson Felipe Garcia</text:p>
      <text:p text:style-name="P88">Impetrado: Juiz de Direito 1º Núcleo Regional de Custódia e de Inquérito - Sede Em Juazeiro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IRA RAMOS DE OLIVEIRA</text:span></text:p>
      <text:p text:style-name="P90"/>
      <text:p text:style-name="P68"><text:span text:style-name="T27">38</text:span><text:span text:style-name="T18"> - Habeas Corpus Criminal </text:span><text:span text:style-name="T1">N.º </text:span><text:span text:style-name="T18">0639376-96.2023.8.06.0000</text:span><text:span text:style-name="T40"> - 1ª Vara de Execução Penal da Comarca de Fortaleza</text:span></text:p>
      <text:p text:style-name="P88">Impetrante: Francisco Bruno de Sousa</text:p>
      <text:p text:style-name="P88">Paciente: William Moraes da Silva</text:p>
      <text:p text:style-name="P88">Impetrado: Juiz de Direito da 1ª Vara de Execução Pe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LIRA RAMOS DE OLIVEIRA</text:span></text:p>
      <text:p text:style-name="P90"/>
      <text:p text:style-name="P68"><text:span text:style-name="T27">39</text:span><text:span text:style-name="T18"> - Habeas Corpus Criminal </text:span><text:span text:style-name="T1">N.º </text:span><text:span text:style-name="T18">0637114-76.2023.8.06.0000</text:span><text:span text:style-name="T40"> - Vara de Delitos de Organizações Criminosas da Comarca de Fortaleza</text:span></text:p>
      <text:p text:style-name="P88">Impetrante: Francisco Evandro Rocha</text:p>
      <text:p text:style-name="P88">Paciente: Emanuel Adailson de Araújo Andrade</text:p>
      <text:p text:style-name="P88">Impetrado: Juiz de Direito da Vara de Delitos de Organizações Criminosas da Comarca de Fortaleza</text:p>
      <text:p text:style-name="P54"><text:span text:style-name="T38">Custos legis:</text:span><text:span text:style-name="T3"> Ministério Público Estadual</text:span></text:p>
      <text:p text:style-name="P54"><text:span text:style-name="T18">Relator: </text:span><text:span text:style-name="T23">Des. </text:span><text:span text:style-name="T18">FRANCISCO CARNEIRO LIMA</text:span></text:p>
      <text:p text:style-name="P88"/>
      <text:p text:style-name="P69"><text:span text:style-name="T18">4</text:span><text:span text:style-name="T27">0</text:span><text:span text:style-name="T18"> - Habeas Corpus Criminal </text:span><text:span text:style-name="T1">N.º </text:span><text:span text:style-name="T18">0638759-39.2023.8.06.0000</text:span><text:span text:style-name="T40"> - Vara Única Criminal da Comarca de Acopiara</text:span></text:p>
      <text:p text:style-name="P88">Impetrante: Antonia Bianca Morais Torres,</text:p>
      <text:p text:style-name="P88">Paciente: Antonio Wellington Rodrigues de Freitas</text:p>
      <text:p text:style-name="P88">Impetrado: Juiz de Direito da Vara Única Criminal da Comarca de Acopiara</text:p>
      <text:p text:style-name="P55"><text:span text:style-name="T38">Custos legis:</text:span><text:span text:style-name="T3"> Ministério Público Estadual</text:span></text:p>
      <text:p text:style-name="P55"><text:span text:style-name="T18">Relator: </text:span><text:span text:style-name="T23">Des. </text:span><text:span text:style-name="T18">FRANCISCO CARNEIRO LIMA</text:span></text:p>
      <text:p text:style-name="P90"/>
      <text:p text:style-name="P69"><text:soft-page-break/><text:span text:style-name="T18">4</text:span><text:span text:style-name="T27">1</text:span><text:span text:style-name="T18"> - Habeas Corpus Criminal </text:span><text:span text:style-name="T1">N.º </text:span><text:span text:style-name="T18">0620996-88.2024.8.06.0000</text:span><text:span text:style-name="T40"> - 4ª Vara Criminal da Comarca de Juazeiro do Norte</text:span></text:p>
      <text:p text:style-name="P88">Impetrante: Samuel Bandeira dos Santos</text:p>
      <text:p text:style-name="P88">Paciente: Matheus Kauã Oliveira Agostinho</text:p>
      <text:p text:style-name="P88">Impetrado: Juiz de Dreito da 4ª Vara Criminal da Comarca de Juazeiro do Norte</text:p>
      <text:p text:style-name="P55"><text:span text:style-name="T38">Custos legis:</text:span><text:span text:style-name="T3"> Ministério Público Estadual</text:span></text:p>
      <text:p text:style-name="P55"><text:span text:style-name="T18">Relator: </text:span><text:span text:style-name="T23">Des. </text:span><text:span text:style-name="T18">FRANCISCO CARNEIRO LIMA</text:span></text:p>
      <text:p text:style-name="P90"/>
      <text:p text:style-name="P69"><text:span text:style-name="T18">4</text:span><text:span text:style-name="T27">2</text:span><text:span text:style-name="T18"> - Habeas Corpus Criminal </text:span><text:span text:style-name="T1">N.º </text:span><text:span text:style-name="T18">0620686-82.2024.8.06.0000</text:span><text:span text:style-name="T40"> - Casa de </text:span><text:span text:style-name="T49">Privação</text:span><text:span text:style-name="T40"> Provisoria de Liberdade Professor </text:span><text:span text:style-name="T49">José</text:span><text:span text:style-name="T40"> Juca Neto</text:span></text:p>
      <text:p text:style-name="P88">Impetrante: Alessandro de Azevedo Nogueira</text:p>
      <text:p text:style-name="P88">Paciente: Edson Rodrigues de Sousa Batista</text:p>
      <text:p text:style-name="P54"><text:span text:style-name="T3">Impetrado: Diretor da Casa de </text:span><text:span text:style-name="T62">Privação</text:span><text:span text:style-name="T3"> Provisoria de Liberdade Professor </text:span><text:span text:style-name="T62">José</text:span><text:span text:style-name="T3"> Juca Neto</text:span></text:p>
      <text:p text:style-name="P55"><text:span text:style-name="T38">Custos legis:</text:span><text:span text:style-name="T3"> Ministério Público Estadual</text:span></text:p>
      <text:p text:style-name="P55"><text:span text:style-name="T18">Relator: </text:span><text:span text:style-name="T23">Des. </text:span><text:span text:style-name="T18">FRANCISCO CARNEIRO LIMA</text:span></text:p>
      <text:p text:style-name="P90"/>
      <text:p text:style-name="P69"><text:span text:style-name="T27">43</text:span><text:span text:style-name="T18"> - Habeas Corpus Criminal </text:span><text:span text:style-name="T1">N.º </text:span><text:span text:style-name="T18">0620345-56.2024.8.06.0000</text:span><text:span text:style-name="T40"> - 4ª Vara de Execução Penal da Comarca de Fortaleza</text:span></text:p>
      <text:p text:style-name="P88">Impetrante: Francisco Marcelo Brandão</text:p>
      <text:p text:style-name="P88">Impetrante: Sônia Marina Chacon Brandão</text:p>
      <text:p text:style-name="P88">Impetrante: Bruno Chacon Brandão</text:p>
      <text:p text:style-name="P88">Paciente: William Moraes Soares</text:p>
      <text:p text:style-name="P88">Impetrado: Juiz de Direito da 4ª Vara de Execução Pe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: </text:span><text:span text:style-name="T23">Des. </text:span><text:span text:style-name="T18">FRANCISCO CARNEIRO LIMA</text:span></text:p>
      <text:p text:style-name="P90"/>
      <text:p text:style-name="P69"><text:span text:style-name="T27">44</text:span><text:span text:style-name="T18"> - Habeas Corpus Criminal </text:span><text:span text:style-name="T1">N.º </text:span><text:span text:style-name="T18">0620380-16.2024.8.06.0000</text:span><text:span text:style-name="T40"> - Vara Única da Comarca de Paracuru</text:span></text:p>
      <text:p text:style-name="P88">Impetrante: Alex de Souza Moreira</text:p>
      <text:p text:style-name="P88">Paciente: Tiago Teixeira de Lima</text:p>
      <text:p text:style-name="P88">Impetrado: Juiz de Direito da Vara Única da Comarca de Paracuru</text:p>
      <text:p text:style-name="P55"><text:span text:style-name="T38">Custos legis:</text:span><text:span text:style-name="T3"> Ministério Público Estadual</text:span></text:p>
      <text:p text:style-name="P55"><text:span text:style-name="T18">Relator: </text:span><text:span text:style-name="T23">Des. </text:span><text:span text:style-name="T18">FRANCISCO CARNEIRO LIMA</text:span></text:p>
      <text:p text:style-name="P90"/>
      <text:p text:style-name="P69"><text:span text:style-name="T28">45</text:span><text:span text:style-name="T18"> - Habeas Corpus Criminal </text:span><text:span text:style-name="T1">N.º </text:span><text:span text:style-name="T18">0637915-89.2023.8.06.0000</text:span><text:span text:style-name="T40"> - 5ª Vara de Delitos de Tráfico de Drogas da Comarca de Fortaleza</text:span></text:p>
      <text:p text:style-name="P88">Impetrante: Defensoria Pública do Estado do Ceará</text:p>
      <text:p text:style-name="P88">Paciente: Cleylson dos Santos Castro</text:p>
      <text:p text:style-name="P88">Impetrado: Juiz de Direito da 5ª Vara de Delitos de Tráfico de Drogas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90"/>
      <text:p text:style-name="P69"><text:span text:style-name="T28">4</text:span><text:span text:style-name="T18">6 - Habeas Corpus Criminal </text:span><text:span text:style-name="T1">N.º </text:span><text:span text:style-name="T18">0638348-93.2023.8.06.0000</text:span><text:span text:style-name="T40"> - 4ª Vara do Júri da Comarca de Fortaleza</text:span></text:p>
      <text:p text:style-name="P88">Impetrante: Hélio Nogueira Bernardino</text:p>
      <text:p text:style-name="P88">Paciente: Jorge Luiz da Silva Câmara</text:p>
      <text:p text:style-name="P88">Impetrado: Juiz de Direito da 4ª Vara do Júri da Comarca de Fortaleza</text:p>
      <text:p text:style-name="P88">Corréu: Breno Soares dos Santos</text:p>
      <text:p text:style-name="P88">Corréu: Domingos Sávio de Lima Filho</text:p>
      <text:p text:style-name="P88">Corréu: Francisco Wanderson da Silva Araújo</text:p>
      <text:p text:style-name="P88"><text:soft-page-break/>Corréu: Pedro Erison Firmo da Silva</text:p>
      <text:p text:style-name="P88">Corréu: Mateus Martins de Oliveira</text:p>
      <text:p text:style-name="P88">Corréu: Lucas Lima de Almeid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90"/>
      <text:p text:style-name="P67"><text:span text:style-name="T28">4</text:span><text:span text:style-name="T18">7 - Habeas Corpus Criminal </text:span><text:span text:style-name="T1">N.º </text:span><text:span text:style-name="T18">0638628-64.2023.8.06.0000</text:span><text:span text:style-name="T40"> - </text:span><text:span text:style-name="T49">12ª Vara Criminal da Comarca de </text:span><text:span text:style-name="T40">Fortaleza</text:span></text:p>
      <text:p text:style-name="P91">Impetrante: Andreza Alves Lima</text:p>
      <text:p text:style-name="P88">Paciente: L. dos S. L.</text:p>
      <text:p text:style-name="P88">Impetrado: J. de D. da 1 V. C. da C. de F.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90"/>
      <text:p text:style-name="P69"><text:span text:style-name="T28">4</text:span><text:span text:style-name="T18">8 - Habeas Corpus Criminal </text:span><text:span text:style-name="T1">N.º </text:span><text:span text:style-name="T18">0638635-56.2023.8.06.0000</text:span><text:span text:style-name="T40"> - Vara Única da Comarca de Iracema</text:span></text:p>
      <text:p text:style-name="P88">Impetrante: Defensoria Pública do Estado do Ceará</text:p>
      <text:p text:style-name="P88">Paciente: Jose Dacilio Souza Magalhaes</text:p>
      <text:p text:style-name="P88">Impetrado: Juiz de Direito da Vara Única da Comarca de Iracem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90"/>
      <text:p text:style-name="P69"><text:span text:style-name="T28">4</text:span><text:span text:style-name="T18">9 - Habeas Corpus Criminal </text:span><text:span text:style-name="T1">N.º </text:span><text:span text:style-name="T18">0638658-02.2023.8.06.0000</text:span><text:span text:style-name="T40"> - 14ª Vara Criminal da Comarca de Fortaleza</text:span></text:p>
      <text:p text:style-name="P88">Impetrante: Waldyr Francisco dos Santos Sobrinho</text:p>
      <text:p text:style-name="P88">Paciente: Francisco Edson Moreno da Silva</text:p>
      <text:p text:style-name="P88">Impetrado: Juiz de Direito da 14ª Vara Criminal da Comarca de Fortaleza</text:p>
      <text:p text:style-name="P88">Corréu: Gleilson Moraes Lopes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90"/>
      <text:p text:style-name="P69"><text:span text:style-name="T28">5</text:span><text:span text:style-name="T18">0 - Habeas Corpus Criminal </text:span><text:span text:style-name="T1">N.º </text:span><text:span text:style-name="T18">0638965-53.2023.8.06.0000</text:span><text:span text:style-name="T40"> - 14ª Vara Criminal da Comarca de Fortaleza</text:span></text:p>
      <text:p text:style-name="P88">Impetrante: Defensoria Pública do Estado do Ceará</text:p>
      <text:p text:style-name="P88">Paciente: Gleilson Moraes Lopes</text:p>
      <text:p text:style-name="P88">Impetrado: Juiz de Direito da 14ª Vara Criminal da Comarca de Fortaleza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90"/>
      <text:p text:style-name="P69"><text:span text:style-name="T28">5</text:span><text:span text:style-name="T18">1 - Habeas Corpus Criminal </text:span><text:span text:style-name="T1">N.º </text:span><text:span text:style-name="T18">0004618-43.2023.8.06.0000</text:span><text:span text:style-name="T40"> - 4º Núcleo Regional de Custódia e de Inquérito - Sede em Caucaia</text:span></text:p>
      <text:p text:style-name="P88">Impetrante: José Anderson Alcântara de Matos</text:p>
      <text:p text:style-name="P88">Paciente: Suiane da Silva dos Santos</text:p>
      <text:p text:style-name="P88">Impetrado: Juiz de Direito do 4º Núcleo Regional de Custódia e de Inquérito - Sede em Caucaia</text:p>
      <text:p text:style-name="P54"><text:span text:style-name="T3">Corréu: </text:span><text:span text:style-name="T61">Antônio</text:span><text:span text:style-name="T3"> Sávio Silva dos Santos</text:span></text:p>
      <text:p text:style-name="P55"><text:span text:style-name="T38">Custos legis:</text:span><text:span text:style-name="T3"> Ministério Público Estadual</text:span></text:p>
      <text:p text:style-name="P55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2"/>
      <text:p text:style-name="P70"><text:span text:style-name="T28">52</text:span><text:span text:style-name="T18"> - Conflito de Jurisdição 0004537-94.2023.8.06.0000</text:span><text:span text:style-name="T40"> – </text:span><text:span text:style-name="T47">Comarca de </text:span><text:span text:style-name="T40">Fortaleza</text:span></text:p>
      <text:p text:style-name="P92">Suscitante: J. de D. do 1 J. E. da V. D. e F. C. a M. da C. de F.</text:p>
      <text:p text:style-name="P92">Suscitado: J. de D. da 2 V. C. da C. de F.</text:p>
      <text:p text:style-name="P92"><text:soft-page-break/>Terceiro: G. G. C.</text:p>
      <text:p text:style-name="P57"><text:span text:style-name="T38">Custos legis:</text:span><text:span text:style-name="T3"> M. P. E.</text:span></text:p>
      <text:p text:style-name="P57"><text:span text:style-name="T18">Relator: </text:span><text:span text:style-name="T22">Des. </text:span><text:span text:style-name="T18">MÁRIO PARENTE TEÓFILO NETO</text:span></text:p>
      <text:p text:style-name="P92"/>
      <text:p text:style-name="P70"><text:span text:style-name="T28">53</text:span><text:span text:style-name="T18"> - Conflito de Jurisdição 0004318-81.2023.8.06.0000</text:span><text:span text:style-name="T40"> – </text:span><text:span text:style-name="T47">Comarca de Sobral</text:span></text:p>
      <text:p text:style-name="P92">Suscitante: J. de D. do J. E. da V. D. e F. C. a M. da C. de S.</text:p>
      <text:p text:style-name="P92">Suscitado: J. de D. da 2 V. de F. e S. da C. de S.</text:p>
      <text:p text:style-name="P92">Terceiro: L. M. S. A.</text:p>
      <text:p text:style-name="P57"><text:span text:style-name="T38">Custos legis:</text:span><text:span text:style-name="T3"> M. P. E.</text:span></text:p>
      <text:p text:style-name="P57"><text:span text:style-name="T18">Relato</text:span><text:span text:style-name="T22">ra</text:span><text:span text:style-name="T18">: </text:span><text:span text:style-name="T22">Desa. LÍGIA</text:span><text:span text:style-name="T18"> ANDRADE DE ALENCAR MAGALHÃES</text:span></text:p>
      <text:p text:style-name="P92"/>
      <text:p text:style-name="P70"><text:span text:style-name="T28">54</text:span><text:span text:style-name="T18"> - Conflito de Jurisdição 0003948-05.2023.8.06.0000</text:span><text:span text:style-name="T40"> - </text:span><text:span text:style-name="T47">Comarca de </text:span><text:span text:style-name="T40">Fortaleza</text:span></text:p>
      <text:p text:style-name="P92">Suscitante: J. de D. da 6 V. C. da C. de F.</text:p>
      <text:p text:style-name="P92">Suscitado: J. de D. da V. de D. de O. C. da C. de F.</text:p>
      <text:p text:style-name="P57"><text:span text:style-name="T38">Custos legis:</text:span><text:span text:style-name="T3"> M. P. E.</text:span></text:p>
      <text:p text:style-name="P57"><text:span text:style-name="T18">Relator: </text:span><text:span text:style-name="T22">Des. </text:span><text:span text:style-name="T18">FRANCISCO CARNEIRO LIMA</text:span></text:p>
      <text:p text:style-name="P92"/>
      <text:p text:style-name="P70"><text:span text:style-name="T28">55</text:span><text:span text:style-name="T18"> - Conflito de Jurisdição 0004449-56.2023.8.06.0000</text:span><text:span text:style-name="T40"> – </text:span><text:span text:style-name="T47">Comarca de </text:span><text:span text:style-name="T40">Sobral</text:span></text:p>
      <text:p text:style-name="P92">Suscitante: J. de D. do J. E. da V. D. e F. C. a M. da C. de S.</text:p>
      <text:p text:style-name="P92">Suscitado: J. de D. da 1 V. de F. e S. da C. de S.</text:p>
      <text:p text:style-name="P92">Terceiro: F. de A. G.</text:p>
      <text:p text:style-name="P57"><text:span text:style-name="T38">Custos legis:</text:span><text:span text:style-name="T3"> M. P. E.</text:span></text:p>
      <text:p text:style-name="P57"><text:span text:style-name="T18">Relator</text:span><text:span text:style-name="T22">a</text:span><text:span text:style-name="T18">: </text:span><text:span text:style-name="T22">Desa. </text:span><text:span text:style-name="T18">SÍLVIA SOARES DE SÁ NÓBREGA</text:span></text:p>
      <text:p text:style-name="P83"/>
      <text:p text:style-name="P71"><text:span text:style-name="T28">56</text:span><text:span text:style-name="T18"> - Agravo Interno Criminal </text:span><text:span text:style-name="T21">N.º </text:span><text:span text:style-name="T18">0639434-02.2023.8.06.0000/50000</text:span><text:span text:style-name="T40"> – </text:span><text:span text:style-name="T46">15ª Vara Criminal da Comarca de </text:span><text:span text:style-name="T40">Fortaleza</text:span></text:p>
      <text:p text:style-name="P93">Agravante: Danielle Kramer de Mesquita Oliveira Carneiro</text:p>
      <text:p text:style-name="P93">Advogado: Paulo Napoleão Gonçalves Quezado</text:p>
      <text:p text:style-name="P93">Advogada: Isabelle Novais de Arêa Leão</text:p>
      <text:p text:style-name="P93">Agravado: Delegacia de Combate à Exploração da Criança e do Adolescente (DCECA)</text:p>
      <text:p text:style-name="P58"><text:span text:style-name="T38">Custos legis:</text:span><text:span text:style-name="T3"> Ministério Público Estadual</text:span></text:p>
      <text:p text:style-name="P113"><text:span text:style-name="T89">Relator: </text:span><text:span text:style-name="T98">Des. </text:span><text:span text:style-name="T89">MÁRIO PARENTE TEÓFILO NETO</text:span></text:p>
      <text:p text:style-name="P118"/>
      <text:p text:style-name="P72"><text:span text:style-name="T28">57</text:span><text:span text:style-name="T18"> - Embargos de Declaração Criminal </text:span><text:span text:style-name="T20">N.º </text:span><text:span text:style-name="T18">0006179-34.2018.8.06.0144/50000</text:span><text:span text:style-name="T40"> – </text:span><text:span text:style-name="T46">Vara Única da Comarca de </text:span><text:span text:style-name="T40"><text:s/>Pentecoste</text:span></text:p>
      <text:p text:style-name="P94">Embargante: Filipe Brayan Lima Correia</text:p>
      <text:p text:style-name="P94">Defensor dativo: Filipe Brayan Lima Correia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L</text:span><text:span text:style-name="T20">Í</text:span><text:span text:style-name="T18">GIA ANDRADE DE ALENCAR MAGALHÃES</text:span></text:p>
      <text:p text:style-name="P95"/>
      <text:p text:style-name="P72"><text:span text:style-name="T28">58</text:span><text:span text:style-name="T18"> - Embargos de Declaração Criminal </text:span><text:span text:style-name="T20">N.º </text:span><text:span text:style-name="T18">0010391-04.2023.8.06.0151/50000</text:span><text:span text:style-name="T40"> – </text:span><text:span text:style-name="T46">1ª Vara Criminal da Comarca de </text:span><text:span text:style-name="T40">Quixadá</text:span></text:p>
      <text:p text:style-name="P94">Embargante: Márcia Maria Pinheiro Pereira</text:p>
      <text:p text:style-name="P94">Advogado: Allan Gardan Fernandes de Sousa</text:p>
      <text:p text:style-name="P59"><text:span text:style-name="T3">Embargado: </text:span><text:span text:style-name="T60">Ministério Público do Estado do Ceará</text:span>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L</text:span><text:span text:style-name="T20">Í</text:span><text:span text:style-name="T18">GIA ANDRADE DE ALENCAR MAGALHÃES</text:span></text:p>
      <text:p text:style-name="P95"/>
      <text:p text:style-name="P71"><text:span text:style-name="T28">59</text:span><text:span text:style-name="T18"> - Embargos de Declaração Criminal </text:span><text:span text:style-name="T20">N.º </text:span><text:span text:style-name="T18">0051029-49.2021.8.06.0119/50000</text:span><text:span text:style-name="T40"> – </text:span><text:span text:style-name="T46">Vara Única Criminal da Comarca de Maranguape</text:span></text:p>
      <text:p text:style-name="P94">Embargante: Francisco Leandro Lopes Cardoso</text:p>
      <text:p text:style-name="P94">Advogado: Gabriel Gonçalves de Farias Ribeiro</text:p>
      <text:p text:style-name="P94"><text:soft-page-break/>Embargado: Ministério Público do Estado do Ceará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L</text:span><text:span text:style-name="T20">Í</text:span><text:span text:style-name="T18">GIA ANDRADE DE ALENCAR MAGALHÃES</text:span></text:p>
      <text:p text:style-name="P95"/>
      <text:p text:style-name="P72"><text:span text:style-name="T28">60</text:span><text:span text:style-name="T18"> - Embargos de Declaração Criminal </text:span><text:span text:style-name="T20">N.º </text:span><text:span text:style-name="T18">0188262-25.2019.8.06.0001/50000</text:span><text:span text:style-name="T40"> – </text:span><text:span text:style-name="T46">4ª Vara de Delitos de Tráfico de Drogas da Comarca de</text:span><text:span text:style-name="T40"> Fortaleza</text:span></text:p>
      <text:p text:style-name="P94">Embargante: Pedro Victor Brás Veras</text:p>
      <text:p text:style-name="P94">Advogada: Ana Maria Tauchmann Rocha Moura</text:p>
      <text:p text:style-name="P94">Embargado: Ministério Público do Estado do Ceará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L</text:span><text:span text:style-name="T20">Í</text:span><text:span text:style-name="T18">GIA ANDRADE DE ALENCAR MAGALHÃES</text:span></text:p>
      <text:p text:style-name="P95"/>
      <text:p text:style-name="P72"><text:span text:style-name="T28">61</text:span><text:span text:style-name="T18"> - Embargos de Declaração Criminal </text:span><text:span text:style-name="T20">N.º </text:span><text:span text:style-name="T18">0189972-85.2016.8.06.0001/50000</text:span><text:span text:style-name="T40"> – </text:span><text:span text:style-name="T46">Vara de Crimes Contra a Ordem Tributária da Comarca de</text:span><text:span text:style-name="T40"> Fortaleza</text:span></text:p>
      <text:p text:style-name="P94">Embargante: José Afrânio Plutarco Nogueira Filho</text:p>
      <text:p text:style-name="P94">Advogada: Maria Imaculada Gordiano Oliveira Barbosa</text:p>
      <text:p text:style-name="P94">Embargado: Ministério Público do Estado do Ceará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L</text:span><text:span text:style-name="T20">Í</text:span><text:span text:style-name="T18">GIA ANDRADE DE ALENCAR MAGALHÃES</text:span></text:p>
      <text:p text:style-name="P95"/>
      <text:p text:style-name="P72"><text:span text:style-name="T28">62</text:span><text:span text:style-name="T18"> - Embargos de Declaração Criminal </text:span><text:span text:style-name="T20">N.º </text:span><text:span text:style-name="T18">0200984-49.2023.8.06.0293/50000</text:span><text:span text:style-name="T40"> – </text:span><text:span text:style-name="T46">Vara Única Criminal da Comarca de </text:span><text:span text:style-name="T40">Santa Quitéria</text:span></text:p>
      <text:p text:style-name="P94">Embargante: F. da S. L.</text:p>
      <text:p text:style-name="P94">Advogado: Luís Gustavo Magalhães Mesquita</text:p>
      <text:p text:style-name="P59"><text:span text:style-name="T3">Embargado: </text:span><text:span text:style-name="T60">Ministério Público do Estado do Ceará</text:span>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L</text:span><text:span text:style-name="T20">Í</text:span><text:span text:style-name="T18">GIA ANDRADE DE ALENCAR MAGALHÃES</text:span></text:p>
      <text:p text:style-name="P95"/>
      <text:p text:style-name="P72"><text:span text:style-name="T28">63</text:span><text:span text:style-name="T18"> - Embargos de Declaração Criminal </text:span><text:span text:style-name="T20">N.º </text:span><text:span text:style-name="T18">0004390-07.2017.8.06.0056/50000</text:span><text:span text:style-name="T40"> – </text:span><text:span text:style-name="T46">Vara Única da Comarca de </text:span><text:span text:style-name="T40">Capistrano</text:span></text:p>
      <text:p text:style-name="P94">Embargante: Claudio Bezerra Saraiva</text:p>
      <text:p text:style-name="P94">Advogado: José Abílio Pinheiro de Melo</text:p>
      <text:p text:style-name="P94">Embargado: Ministério Público do Estado do Ceará</text:p>
      <text:p text:style-name="P59"><text:span text:style-name="T38">Custos legis:</text:span><text:span text:style-name="T3"> Ministério Público Estadual</text:span></text:p>
      <text:p text:style-name="P59"><text:span text:style-name="T18">Relator: </text:span><text:span text:style-name="T20">Des. </text:span><text:span text:style-name="T18">FRANCISCO CARNEIRO LIMA</text:span></text:p>
      <text:p text:style-name="P95"/>
      <text:p text:style-name="P72"><text:span text:style-name="T28">64</text:span><text:span text:style-name="T18"> - Embargos de Declaração Criminal </text:span><text:span text:style-name="T20">N.º </text:span><text:span text:style-name="T18">0006308-76.2004.8.06.0064/50000</text:span><text:span text:style-name="T40"> – </text:span><text:span text:style-name="T46">2ª Vara Criminal da Comarca de</text:span><text:span text:style-name="T40"> Caucaia</text:span></text:p>
      <text:p text:style-name="P94">Embargante: Jusiê Coelho da Silva</text:p>
      <text:p text:style-name="P94">Embargante: Alan Fernandes da Silva Cipriano</text:p>
      <text:p text:style-name="P94">Defensoria Pública do Estado do Ceará</text:p>
      <text:p text:style-name="P94">Embargado: Ministério Público do Estado do Ceará</text:p>
      <text:p text:style-name="P59"><text:span text:style-name="T38">Custos legis:</text:span><text:span text:style-name="T3"> Ministério Público Estadual</text:span></text:p>
      <text:p text:style-name="P59"><text:span text:style-name="T18">Relator</text:span><text:span text:style-name="T20">a</text:span><text:span text:style-name="T18">: </text:span><text:span text:style-name="T20">Desa. </text:span><text:span text:style-name="T18">SÍLVIA SOARES DE SÁ NÓBREGA</text:span></text:p>
      <text:p text:style-name="P104"/>
      <text:p text:style-name="P123"><text:span text:style-name="T25">65</text:span><text:span text:style-name="T24"> - </text:span><text:span text:style-name="T18">Apelação Criminal</text:span><text:span text:style-name="T3"> </text:span><text:span text:style-name="T32">Nº </text:span><text:span text:style-name="T18">0171954-16.2016.8.06.0001</text:span><text:span text:style-name="T39"> - 8ª Vara Criminal </text:span><text:span text:style-name="T2">da Comarca </text:span><text:span text:style-name="T50">de Fortaleza</text:span><text:span text:style-name="T39">. </text:span></text:p>
      <text:p text:style-name="P119"><text:span text:style-name="T5">Apelante: Van</text:span><text:span text:style-name="T7">í</text:span><text:span text:style-name="T5">lson Vitor de Andrade. </text:span></text:p>
      <text:p text:style-name="P114">Apelante: Paulo Sérgio Teixeira Martins. </text:p>
      <text:p text:style-name="P115">Defensoria Pública do Estado do <text:s/>Ceará. <text:s/></text:p>
      <text:p text:style-name="P116">Apelado: Ministério Público do Estado do Ceará.</text:p>
      <text:p text:style-name="P121"><text:span text:style-name="T16">Re</text:span><text:span text:style-name="T15">latora</text:span><text:span text:style-name="T16">: Desa. </text:span><text:span text:style-name="T17">SÍLVIA SOARES DE SÁ NÓBREGA.</text:span></text:p>
      <text:p text:style-name="P119"><text:soft-page-break/><text:span text:style-name="T5">Revisor</text:span><text:span text:style-name="T6">a: Desa. LÍGIA <text:s/>ANDRADE DE ALENCAR M</text:span><text:span text:style-name="T8">A</text:span><text:span text:style-name="T6">GALHÃES.</text:span></text:p>
      <text:p text:style-name="P111"/>
      <text:p text:style-name="P108"><text:span text:style-name="T100">66</text:span><text:span text:style-name="T89"> - Apelação Criminal </text:span><text:span text:style-name="T33">N.º </text:span><text:span text:style-name="T89">0003365-92.2019.8.06.0086 –</text:span><text:span text:style-name="T77"> 1ª Vara da Comarca de Horizonte</text:span></text:p>
      <text:p text:style-name="P3">Apelante: Francisco Galber de Sousa</text:p>
      <text:p text:style-name="P3">Advogada: Thaianne Casseb da Silva</text:p>
      <text:p text:style-name="P5">Apelado: Ministério Público do Estado do Ceará <text:s/></text:p>
      <text:p text:style-name="P3"><text:span text:style-name="T114">Custos legis:</text:span> Ministério Público Estadual</text:p>
      <text:p text:style-name="P3"><text:span text:style-name="T89">Relator: </text:span><text:span text:style-name="T91">Des. </text:span><text:span text:style-name="T89">MÁRIO PARENTE TEÓFILO NETO</text:span></text:p>
      <text:p text:style-name="P23">Revisor<text:span text:style-name="T119">a</text:span>: <text:span text:style-name="T119">Desa. LÍGIA</text:span> ANDRADE DE ALENCAR MAGALHÃES</text:p>
      <text:p text:style-name="P6"/>
      <text:p text:style-name="P48"><text:span text:style-name="T104">67</text:span><text:span text:style-name="T89"> - Apelação Criminal </text:span><text:span text:style-name="T33">N.º </text:span><text:span text:style-name="T89">0011350-37.2023.8.06.0001</text:span><text:span text:style-name="T76"> – </text:span><text:span text:style-name="T77">5ª Vara Criminal da Comarca de Fortaleza</text:span></text:p>
      <text:p text:style-name="P3">Apelante: Josiel Castelo de Azevedo</text:p>
      <text:p text:style-name="P3">Advogada: Thaianne Casseb da Silva</text:p>
      <text:p text:style-name="P5">Apelado: Ministério Público do Estado do Ceará <text:s/></text:p>
      <text:p text:style-name="P8"><text:span text:style-name="T114">Custos legis:</text:span> Ministério Público Estadual</text:p>
      <text:p text:style-name="P8"><text:span text:style-name="T89">Relator: </text:span><text:span text:style-name="T91">Des. </text:span><text:span text:style-name="T89">MÁRIO PARENTE TEÓFILO NETO</text:span></text:p>
      <text:p text:style-name="P24">Revisor<text:span text:style-name="T119">a</text:span>: <text:span text:style-name="T119">Desa. LÍGIA</text:span> ANDRADE DE ALENCAR MAGALHÃES</text:p>
      <text:p text:style-name="P22"/>
      <text:p text:style-name="P48"><text:span text:style-name="T104">68</text:span><text:span text:style-name="T89"> - Apelação Criminal </text:span><text:span text:style-name="T33">N.º </text:span><text:span text:style-name="T89">0030068-57.2019.8.06.0087</text:span><text:span text:style-name="T76"> – </text:span><text:span text:style-name="T78">Vara Única da Comarca de Ibiapina</text:span></text:p>
      <text:p text:style-name="P3">Apelante: Guilherme Peres da Silva</text:p>
      <text:p text:style-name="P3">Advogado: Iagor Pimentel Bezerra</text:p>
      <text:p text:style-name="P5">Advogado: Lyon Fernandes Silva <text:s text:c="4"/></text:p>
      <text:p text:style-name="P3">Apelado: Ministério Público do Estado do Ceará</text:p>
      <text:p text:style-name="P8"><text:span text:style-name="T114">Custos legis:</text:span> Ministério Público Estadual</text:p>
      <text:p text:style-name="P8"><text:span text:style-name="T89">Relator: </text:span><text:span text:style-name="T91">Des. </text:span><text:span text:style-name="T89">MÁRIO PARENTE TEÓFILO NETO</text:span></text:p>
      <text:p text:style-name="P24">Revisor<text:span text:style-name="T119">a</text:span>: <text:span text:style-name="T119">Desa. LÍGIA</text:span> ANDRADE DE ALENCAR MAGALHÃES</text:p>
      <text:p text:style-name="P6"/>
      <text:p text:style-name="P48"><text:span text:style-name="T104">69</text:span><text:span text:style-name="T89"> - Apelação Criminal </text:span><text:span text:style-name="T33">N.º </text:span><text:span text:style-name="T89">0050129-37.2021.8.06.0064</text:span><text:span text:style-name="T76"> – </text:span><text:span text:style-name="T78">2ª Vara Criminal da Comarca de Caucaia</text:span></text:p>
      <text:p text:style-name="P3">Apte/Apdo: Ministério Público do Estado do Ceará</text:p>
      <text:p text:style-name="P5">Apte/Apdo: Rafael Keven do Nascimento Feitosa <text:s/></text:p>
      <text:p text:style-name="P3">Defensoria Pública do Estado do Ceará</text:p>
      <text:p text:style-name="P8"><text:span text:style-name="T114">Custos legis:</text:span> Ministério Público Estadual</text:p>
      <text:p text:style-name="P8"><text:span text:style-name="T89">Relator: </text:span><text:span text:style-name="T91">Des. </text:span><text:span text:style-name="T89">MÁRIO PARENTE TEÓFILO NETO</text:span></text:p>
      <text:p text:style-name="P8"><text:span text:style-name="T76">Revisor</text:span><text:span text:style-name="T87">a</text:span><text:span text:style-name="T76">: </text:span><text:span text:style-name="T87">Desa. LÍGIA</text:span><text:span text:style-name="T76"> ANDRADE DE ALENCAR MAGALHÃES</text:span></text:p>
      <text:p text:style-name="P6"/>
      <text:p text:style-name="P48"><text:span text:style-name="T104">70</text:span><text:span text:style-name="T89"> - Apelação Criminal </text:span><text:span text:style-name="T33">N.º </text:span><text:span text:style-name="T89">0180352-15.2017.8.06.0001</text:span><text:span text:style-name="T76"> – </text:span><text:span text:style-name="T78">12ª Vara Criminal da Comarca de Fortaleza</text:span></text:p>
      <text:p text:style-name="P3">Apelante: E. G. C.</text:p>
      <text:p text:style-name="P3">Def. Público: Defensoria Pública do Estado do Ceará</text:p>
      <text:p text:style-name="P5">Apelado: Ministério Público do Estado do Ceará <text:s text:c="2"/></text:p>
      <text:p text:style-name="P8"><text:span text:style-name="T114">Custos legis:</text:span> Ministério Público Estadual</text:p>
      <text:p text:style-name="P8"><text:span text:style-name="T89">Relator: </text:span><text:span text:style-name="T91">Des. </text:span><text:span text:style-name="T89">MÁRIO PARENTE TEÓFILO NETO</text:span></text:p>
      <text:p text:style-name="P24">Revisor<text:span text:style-name="T119">a</text:span>: <text:span text:style-name="T119">Desa. LÍGIA</text:span> ANDRADE DE ALENCAR MAGALHÃES</text:p>
      <text:p text:style-name="P6"/>
      <text:p text:style-name="P43"><text:span text:style-name="T104">71</text:span><text:span text:style-name="T89"> - Apelação Criminal </text:span><text:span text:style-name="T33">N.º </text:span><text:span text:style-name="T89">0222808-04.2022.8.06.0001</text:span><text:span text:style-name="T76"> – </text:span><text:span text:style-name="T78">4ª Vara de Delitos de Tráfico de Drogas da Comarca de Fortaleza</text:span></text:p>
      <text:p text:style-name="P3">Apelante: Diva Pereira de Sousa</text:p>
      <text:p text:style-name="P3">Defensoria Pública do Estado do Ceará</text:p>
      <text:p text:style-name="P5"><text:soft-page-break/>Apelado: Ministério Público do Estado do Ceará</text:p>
      <text:p text:style-name="P9"><text:span text:style-name="T114">Custos legis:</text:span> Ministério Público Estadual</text:p>
      <text:p text:style-name="P9"><text:span text:style-name="T89">Relator: </text:span><text:span text:style-name="T91">Des. </text:span><text:span text:style-name="T89">MÁRIO PARENTE TEÓFILO NETO</text:span></text:p>
      <text:p text:style-name="P25">Revisor<text:span text:style-name="T119">a</text:span>: <text:span text:style-name="T119">Desa. LÍGIA</text:span> ANDRADE DE ALENCAR MAGALHÃES</text:p>
      <text:p text:style-name="P6"/>
      <text:p text:style-name="P48"><text:span text:style-name="T104">72</text:span><text:span text:style-name="T89"> - Apelação Criminal </text:span><text:span text:style-name="T33">N.º </text:span><text:span text:style-name="T89">0391554-49.2010.8.06.0001</text:span><text:span text:style-name="T96"> –</text:span><text:span text:style-name="T76"> </text:span><text:span text:style-name="T79">2</text:span><text:span text:style-name="T78">ª Vara </text:span><text:span text:style-name="T79">do Júri</text:span><text:span text:style-name="T78"> da Comarca </text:span><text:span text:style-name="T79">de Fortaleza</text:span></text:p>
      <text:p text:style-name="P3">Apelante: João Nivaldo Soares de Paula Pessoa</text:p>
      <text:p text:style-name="P3">Defensoria Pública do Estado do Ceará</text:p>
      <text:p text:style-name="P5">Apelado: Ministério Público do Estado do Ceará <text:s/></text:p>
      <text:p text:style-name="P3">Ministério Públ: Ministério Público Estadual</text:p>
      <text:p text:style-name="P9"><text:span text:style-name="T114">Custos legis:</text:span> Ministério Público Estadual</text:p>
      <text:p text:style-name="P9"><text:span text:style-name="T89">Relator: </text:span><text:span text:style-name="T91">Des. </text:span><text:span text:style-name="T89">MÁRIO PARENTE TEÓFILO NETO</text:span></text:p>
      <text:p text:style-name="P25">Revisor<text:span text:style-name="T119">a</text:span>: <text:span text:style-name="T119">Desa. LÍGIA</text:span> ANDRADE DE ALENCAR MAGALHÃES</text:p>
      <text:p text:style-name="P33"/>
      <text:p text:style-name="P48"><text:span text:style-name="T104">73</text:span><text:span text:style-name="T89"> - Apelação Criminal </text:span><text:span text:style-name="T33">N.º </text:span><text:span text:style-name="T89">0002756-56.2019.8.06.0136</text:span><text:span text:style-name="T76"> – </text:span><text:span text:style-name="T80">1ª Vara da Comarca de Pacajus</text:span></text:p>
      <text:p text:style-name="P3">Apelante: Ministério Público do Estado do Ceará</text:p>
      <text:p text:style-name="P3">Apelado: C. da C. V.</text:p>
      <text:p text:style-name="P10">Advogada: Joanis Nogueira de Queiroz </text:p>
      <text:p text:style-name="P11"><text:span text:style-name="T114">Custos legis:</text:span> Ministério Público Estadual</text:p>
      <text:p text:style-name="P3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3">Revisor<text:span text:style-name="T121">a</text:span>: <text:span text:style-name="T121">Desa. </text:span>LIRA RAMOS DE OLIVEIRA</text:p>
      <text:p text:style-name="P6"/>
      <text:p text:style-name="P42"><text:span text:style-name="T104">74</text:span><text:span text:style-name="T89"> - Apelação Criminal </text:span><text:span text:style-name="T33">N.º </text:span><text:span text:style-name="T89">0002759-75.2015.8.06.0063</text:span><text:span text:style-name="T76"> – </text:span><text:span text:style-name="T80">Vara Única Criminal da Comarca de Acopiara</text:span></text:p>
      <text:p text:style-name="P3">Apelante: <text:span text:style-name="T121">Antônio</text:span> Carlos do Monte</text:p>
      <text:p text:style-name="P3">Defensoria Pública do Estado do Ceará</text:p>
      <text:p text:style-name="P10">Apelado: Ministério Público do Estado do Ceará 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8"><text:span text:style-name="T104">75</text:span><text:span text:style-name="T89"> - Apelação Criminal </text:span><text:span text:style-name="T33">N.º </text:span><text:span text:style-name="T89">0009995-36.2019.8.06.0064</text:span><text:span text:style-name="T76"> – </text:span><text:span text:style-name="T80">2ª Vara Criminal da Comarca de Caucaia</text:span></text:p>
      <text:p text:style-name="P3">Apelante: <text:span text:style-name="T121">Antônio</text:span> Pereira de Andrade</text:p>
      <text:p text:style-name="P3">Defensoria Pública do Estado do Ceará</text:p>
      <text:p text:style-name="P10">Apelado: Ministério Público do Estado do Ceará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2"><text:span text:style-name="T104">76</text:span><text:span text:style-name="T89"> - Apelação Criminal </text:span><text:span text:style-name="T33">N.º </text:span><text:span text:style-name="T89">0011271-58.2023.8.06.0001</text:span><text:span text:style-name="T76"> – </text:span><text:span text:style-name="T80">18ª Vara Criminal de Fortaleza</text:span></text:p>
      <text:p text:style-name="P3">Apelante: Diego Rodrigues Costa</text:p>
      <text:p text:style-name="P3">Defensoria Pública do Estado do Ceará</text:p>
      <text:p text:style-name="P10">Apelado: Ministério Público do Estado do Ceará 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8"><text:span text:style-name="T104">77</text:span><text:span text:style-name="T89"> - Apelação Criminal </text:span><text:span text:style-name="T33">N.º </text:span><text:span text:style-name="T89">0011347-82.2023.8.06.0001</text:span><text:span text:style-name="T76"> – </text:span><text:span text:style-name="T80">1ª Vara Criminal da Comarca de For</text:span><text:span text:style-name="T86">t</text:span><text:span text:style-name="T80">aleza</text:span></text:p>
      <text:p text:style-name="P3"><text:soft-page-break/>Apelante: Bruno Ferreira de Andrade,</text:p>
      <text:p text:style-name="P3">Defensoria Pública do Estado do Ceará</text:p>
      <text:p text:style-name="P10">Apelado: Ministério Público do Estado do Ceará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2"><text:span text:style-name="T104">78</text:span><text:span text:style-name="T89"> - Apelação Criminal </text:span><text:span text:style-name="T33">N.º </text:span><text:span text:style-name="T89">0011702-05.2012.8.06.0090</text:span><text:span text:style-name="T76"> - </text:span><text:span text:style-name="T80">Vara Única Criminal da Comarca de Icó</text:span></text:p>
      <text:p text:style-name="P3">Apelante: F. A. M.</text:p>
      <text:p text:style-name="P3">Advogado: João Francisco Farias da Costa</text:p>
      <text:p text:style-name="P10">Apelado: Ministério Público do Estado do Ceará 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8"><text:span text:style-name="T104">79</text:span><text:span text:style-name="T89"> - Apelação Criminal </text:span><text:span text:style-name="T33">N.º </text:span><text:span text:style-name="T89">0019524-06.2021.8.06.0001</text:span><text:span text:style-name="T76"> – </text:span><text:span text:style-name="T80">11ª Vara Criminal da Comarca </text:span><text:span text:style-name="T86">d</text:span><text:span text:style-name="T80">e Fortaleza</text:span></text:p>
      <text:p text:style-name="P3">Apelante: <text:span text:style-name="T121">João</text:span> Batista Cardoso de Oliveira</text:p>
      <text:p text:style-name="P3">Apelante: Bruno dos Anjos Rodrigues</text:p>
      <text:p text:style-name="P3">Apelante: <text:span text:style-name="T121">Luís</text:span> Anderson Oliveira dos Santos</text:p>
      <text:p text:style-name="P3">Defensoria Pública do Estado do Ceará</text:p>
      <text:p text:style-name="P3">Apelante: Gabriel Rodrigues de Oliveira</text:p>
      <text:p text:style-name="P3">Advogado: Fabíola Joca Nolêto</text:p>
      <text:p text:style-name="P10">Apelado: Ministério Público do Estado do Ceará</text:p>
      <text:p text:style-name="P3">Custos legis: Ministério Público Estadual</text:p>
      <text:p text:style-name="P3"><text:span text:style-name="T89">Relator</text:span><text:span text:style-name="T92">a</text:span><text:span text:style-name="T89">: </text:span><text:span text:style-name="T92">Desa. </text:span><text:span text:style-name="T89">LIGIA ANDRADE DE ALENCAR MAGALHÃES</text:span></text:p>
      <text:p text:style-name="P23">Revisor: <text:span text:style-name="T121">Des. </text:span>FRANCISCO CARNEIRO LIMA</text:p>
      <text:p text:style-name="P27"/>
      <text:p text:style-name="P48"><text:span text:style-name="T105">80</text:span><text:span text:style-name="T89"> - Apelação Criminal </text:span><text:span text:style-name="T33">N.º </text:span><text:span text:style-name="T89">0050549-47.2019.8.06.0182</text:span><text:span text:style-name="T76"> – </text:span><text:span text:style-name="T80">1ª Vara da Comarca de </text:span><text:span text:style-name="T76">Viçosa do Ceará</text:span></text:p>
      <text:p text:style-name="P3">Apelante: <text:span text:style-name="T121">José</text:span> Carvalho Veras</text:p>
      <text:p text:style-name="P3">Advogado: Francisco Alcimar dos Santos Gomes</text:p>
      <text:p text:style-name="P10">Apelado: Ministério Público do Estado do Ceará 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33"/>
      <text:p text:style-name="P44"><text:span text:style-name="T105">81</text:span><text:span text:style-name="T89"> - Apelação Criminal </text:span><text:span text:style-name="T33">N.º </text:span><text:span text:style-name="T89">0051294-07.2021.8.06.0166</text:span><text:span text:style-name="T76"> – </text:span><text:span text:style-name="T80">1ª Vara da Comarca de </text:span><text:span text:style-name="T76">Senador Pompeu</text:span></text:p>
      <text:p text:style-name="P3">Apelante: <text:span text:style-name="T121">Antônio</text:span> Araújo Diniz</text:p>
      <text:p text:style-name="P3">Advogado: Rômulo de Oliveira Coelho</text:p>
      <text:p text:style-name="P10">Apelado: Ministério Público do Estado do Ceará </text:p>
      <text:p text:style-name="P3">Corréu: José Rodrigues da Silva Neto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2"><text:span text:style-name="T105">82</text:span><text:span text:style-name="T89"> - Apelação Criminal </text:span><text:span text:style-name="T33">N.º </text:span><text:span text:style-name="T89">0200157-51.2022.8.06.0300</text:span><text:span text:style-name="T76"> – </text:span><text:span text:style-name="T81">Vara Única Criminal da Comarca de </text:span><text:span text:style-name="T76">Aquiraz</text:span></text:p>
      <text:p text:style-name="P3">Apelante: José Maycon Alves Ferreira</text:p>
      <text:p text:style-name="P3">Advogado: Alípio Assunção Araújo Júnior</text:p>
      <text:p text:style-name="P3"><text:soft-page-break/>Advogado: Ricardo Ranieltom Lima</text:p>
      <text:p text:style-name="P10">Apelado: Ministério Público do Estado do Ceará 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48"><text:span text:style-name="T105">83</text:span><text:span text:style-name="T89"> - Apelação Criminal </text:span><text:span text:style-name="T33">N.º </text:span><text:span text:style-name="T89">0200925-95.2022.8.06.0293</text:span><text:span text:style-name="T76"> – </text:span><text:span text:style-name="T81">1ª Vara Criminal da Comarca de Tauá</text:span></text:p>
      <text:p text:style-name="P3">Apelante: Ministério Público do Estado do Ceará</text:p>
      <text:p text:style-name="P3">Apelado: Leandro Soares dos Santos</text:p>
      <text:p text:style-name="P10">Defensoria Pública do Estado do Ceará 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27"/>
      <text:p text:style-name="P7"><text:span text:style-name="T218">84</text:span><text:span text:style-name="T217"> - Apelação Criminal </text:span><text:span text:style-name="T75">N.º </text:span><text:span text:style-name="T217">0202673-</text:span><text:span text:style-name="T89">73.2019.8.06.0001</text:span><text:span text:style-name="T76"> – </text:span><text:span text:style-name="T81">1ª Vara de Delitos de Tráfico de Drogas da Comarca de Fortaleza</text:span></text:p>
      <text:p text:style-name="P3">Apelante: Mateus Ferreira de Sousa</text:p>
      <text:p text:style-name="P10">Defensoria Pública do Estado do Ceará </text:p>
      <text:p text:style-name="P3">Apelado: Ministério Público do Estado do Ceará</text:p>
      <text:p text:style-name="P11"><text:span text:style-name="T114">Custos legis:</text:span> Ministério Público Estadual</text:p>
      <text:p text:style-name="P1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6">Revisor<text:span text:style-name="T121">a</text:span>: <text:span text:style-name="T121">Desa. </text:span>LIRA RAMOS DE OLIVEIRA</text:p>
      <text:p text:style-name="P32"/>
      <text:p text:style-name="P48"><text:span text:style-name="T105">85</text:span><text:span text:style-name="T89"> - Apelação Criminal </text:span><text:span text:style-name="T33">N.º </text:span><text:span text:style-name="T89">0203304-97.2022.8.06.0296</text:span><text:span text:style-name="T76"> – </text:span><text:span text:style-name="T81">3ª Vara Criminal da Comarca de </text:span><text:span text:style-name="T76">Fortaleza</text:span></text:p>
      <text:p text:style-name="P3">Apelante: Ministério Público do Estado do Ceará</text:p>
      <text:p text:style-name="P3">Apelado: Alexsandro da Silva Norberto</text:p>
      <text:p text:style-name="P3">Apelado: Renato José dos Santos</text:p>
      <text:p text:style-name="P3">Apelado: Vinícius Alves Silva</text:p>
      <text:p text:style-name="P10">Defensoria Pública do Estado do Ceará 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>Revisor<text:span text:style-name="T121">a</text:span>: <text:span text:style-name="T121">Desa. </text:span>LIRA RAMOS DE OLIVEIRA</text:p>
      <text:p text:style-name="P27"/>
      <text:p text:style-name="P42"><text:span text:style-name="T105">86</text:span><text:span text:style-name="T89"> - Apelação Criminal </text:span><text:span text:style-name="T33">N.º </text:span><text:span text:style-name="T89">0204423-29.2023.8.06.0112</text:span><text:span text:style-name="T76"> - </text:span><text:span text:style-name="T81">3ª Vara Criminal da Comarca de </text:span><text:span text:style-name="T76">Juazeiro do Norte</text:span></text:p>
      <text:p text:style-name="P3">Apelante: Adriana de Oliveira Cavalcante</text:p>
      <text:p text:style-name="P3">Advogado: Erivaldo de Araújo Soares Júnior</text:p>
      <text:p text:style-name="P10">Apelado: Ministério Público do Estado do Ceará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>Revisor<text:span text:style-name="T121">a</text:span>: <text:span text:style-name="T121">Desa. </text:span>LIRA RAMOS DE OLIVEIRA</text:p>
      <text:p text:style-name="P27"/>
      <text:p text:style-name="P48"><text:span text:style-name="T105">87</text:span><text:span text:style-name="T89"> - Apelação Criminal </text:span><text:span text:style-name="T33">N.º </text:span><text:span text:style-name="T89">0204817-12.2022.8.06.0293</text:span><text:span text:style-name="T76"> – </text:span><text:span text:style-name="T81">2ª Vara Criminal da Comarca de </text:span><text:span text:style-name="T76">Crato</text:span></text:p>
      <text:p text:style-name="P3">Apelante: Scharles David de França Pereira</text:p>
      <text:p text:style-name="P3">Advogado: Anderson Silva Costa</text:p>
      <text:p text:style-name="P10">Apelado: Ministério Público do Estado do Ceará 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>Revisor<text:span text:style-name="T121">a</text:span>: <text:span text:style-name="T121">Desa. </text:span>LIRA RAMOS DE OLIVEIRA</text:p>
      <text:p text:style-name="P27"><text:soft-page-break/></text:p>
      <text:p text:style-name="P48"><text:span text:style-name="T105">88</text:span><text:span text:style-name="T89"> - Apelação Criminal </text:span><text:span text:style-name="T33">N.º </text:span><text:span text:style-name="T89">0205616-24.2023.8.06.0001</text:span><text:span text:style-name="T76"> – </text:span><text:span text:style-name="T81">3ª Vara Criminal da Comarca de </text:span><text:span text:style-name="T76">Fortaleza</text:span></text:p>
      <text:p text:style-name="P3">Apte/Apdo: Ministério Público do Estado do Ceará</text:p>
      <text:p text:style-name="P3">Apte/Apdo: <text:span text:style-name="T122">Antônio</text:span> Gustavo Gomes de Sousa</text:p>
      <text:p text:style-name="P3">Advogado: Filipe Alves de Arruda Gomes</text:p>
      <text:p text:style-name="P10">Advogado: Francisco Arquimendes Pereira <text:s/></text:p>
      <text:p text:style-name="P3">Apelado: Edvaldo Moreira de Lucena</text:p>
      <text:p text:style-name="P3">Defensoria Pública do Estado do Ceará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>Revisor<text:span text:style-name="T121">a</text:span>: <text:span text:style-name="T121">Desa. </text:span>LIRA RAMOS DE OLIVEIRA</text:p>
      <text:p text:style-name="P27"/>
      <text:p text:style-name="P42"><text:span text:style-name="T105">89</text:span><text:span text:style-name="T89"> - Apelação Criminal </text:span><text:span text:style-name="T33">N.º </text:span><text:span text:style-name="T89">0270335-49.2022.8.06.0001</text:span><text:span text:style-name="T76"> – </text:span><text:span text:style-name="T81">5ª Vara de Delitos de Tráfico de Drogas da Comarca de </text:span><text:span text:style-name="T76">Fortaleza</text:span></text:p>
      <text:p text:style-name="P3">Apte/Apdo: Liotério Ítalo Fernandes da Silva</text:p>
      <text:p text:style-name="P3">Advogado: Francisco Ramon Parente Cunha</text:p>
      <text:p text:style-name="P10">Apte/Apdo: Ministério Público do Estado do Ceará <text:s/>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>Revisor<text:span text:style-name="T121">a</text:span>: <text:span text:style-name="T121">Desa. </text:span>LIRA RAMOS DE OLIVEIRA</text:p>
      <text:p text:style-name="P27"/>
      <text:p text:style-name="P42"><text:span text:style-name="T105">90</text:span><text:span text:style-name="T89"> - Agravo de Execução Penal </text:span><text:span text:style-name="T33">N.º </text:span><text:span text:style-name="T89">0036225-18.2016.8.06.0001</text:span><text:span text:style-name="T76"> – </text:span><text:span text:style-name="T81">3ª Vara de Execução Penal da Comarca de Fortaleza</text:span></text:p>
      <text:p text:style-name="P3">Agravante: Ministério Público do Estado do Ceará</text:p>
      <text:p text:style-name="P10">Agravado: Francisco das Chagas Santos da Silva </text:p>
      <text:p text:style-name="P3">Advogado: Paulo Sérgio Ripardo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/>
      <text:p text:style-name="P42"><text:span text:style-name="T105">91</text:span><text:span text:style-name="T89"> - Agravo de Execução Penal </text:span><text:span text:style-name="T33">N.º </text:span><text:span text:style-name="T89">8000037-74.2022.8.06.0001</text:span><text:span text:style-name="T76"> – </text:span><text:span text:style-name="T82">4ª Vara de Execução Penal e Corregedoria dos Presídios </text:span><text:span text:style-name="T88">d</text:span><text:span text:style-name="T82">a Comarca de Fortaleza</text:span></text:p>
      <text:p text:style-name="P3">Agravante: André Ferreira de Lima</text:p>
      <text:p text:style-name="P3">Defensoria Pública do Estado do Ceará</text:p>
      <text:p text:style-name="P10">Agravado: Ministério Público do Estado do Ceará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/>
      <text:p text:style-name="P42"><text:span text:style-name="T105">92</text:span><text:span text:style-name="T89"> - Agravo de Execução Penal </text:span><text:span text:style-name="T33">N.º </text:span><text:span text:style-name="T89">8000128-20.2023.8.06.0167</text:span><text:span text:style-name="T76"> – </text:span><text:span text:style-name="T82">2ª Vara Criminal da Comarca de </text:span><text:span text:style-name="T76">Sobral</text:span></text:p>
      <text:p text:style-name="P3">Agravante: Ministério Público do Estado do Ceará</text:p>
      <text:p text:style-name="P10">Agravado: João Batista de Araújo </text:p>
      <text:p text:style-name="P3">Defensoria Pública do Estado do Ceará</text:p>
      <text:p text:style-name="P12"><text:span text:style-name="T114">Custos legis:</text:span> Ministério Público Estadual</text:p>
      <text:p text:style-name="P12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28"/>
      <text:p text:style-name="P42"><text:span text:style-name="T105">93</text:span><text:span text:style-name="T89"> - Recurso em Sentido Estrito </text:span><text:span text:style-name="T33">N.º </text:span><text:span text:style-name="T89">0108870-36.2019.8.06.0001</text:span><text:span text:style-name="T76"> – </text:span><text:span text:style-name="T83">4ª Vara do Júri da Comarca de </text:span><text:span text:style-name="T76">Fortaleza</text:span></text:p>
      <text:p text:style-name="P3">Recorrente: Wesley Gomes Diniz</text:p>
      <text:p text:style-name="P3">Defensoria Pública do Estado do Ceará</text:p>
      <text:p text:style-name="P10">Recorrido: Ministério Público do Estado do Ceará </text:p>
      <text:p text:style-name="P12"><text:span text:style-name="T114">Custos legis:</text:span> Ministério Público Estadual</text:p>
      <text:p text:style-name="P12"><text:soft-page-break/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6"/>
      <text:p text:style-name="P48"><text:span text:style-name="T105">94</text:span><text:span text:style-name="T89"> - Apelação Criminal </text:span><text:span text:style-name="T33">N.º </text:span><text:span text:style-name="T89">1032634-90.2000.8.06.0001 –</text:span><text:span text:style-name="T76"> </text:span><text:span text:style-name="T84">3ª Vara do Júri da Comarca de </text:span><text:span text:style-name="T76">Fortaleza</text:span></text:p>
      <text:p text:style-name="P3">Apelante: Ministério Público do Estado do Ceará</text:p>
      <text:p text:style-name="P3">Apelado: Fábio Renato Barros da Silva</text:p>
      <text:p text:style-name="P13">Apelado: Antônio José Henrique da Silva </text:p>
      <text:p text:style-name="P3">Defensoria Pública do Estado do Ceará</text:p>
      <text:p text:style-name="P14"><text:span text:style-name="T114">Custos legis:</text:span> Ministério Público Estadual</text:p>
      <text:p text:style-name="P14"><text:span text:style-name="T89">Relator</text:span><text:span text:style-name="T93">a</text:span><text:span text:style-name="T89">: </text:span><text:span text:style-name="T93">Desa. </text:span><text:span text:style-name="T89">LIRA RAMOS DE OLIVEIRA</text:span></text:p>
      <text:p text:style-name="P29">Revisor: <text:span text:style-name="T122">Des. </text:span>FRANCISCO CARNEIRO LIMA</text:p>
      <text:p text:style-name="P6"/>
      <text:p text:style-name="P48"><text:span text:style-name="T105">95</text:span><text:span text:style-name="T89"> - Apelação Criminal </text:span><text:span text:style-name="T33">N.º </text:span><text:span text:style-name="T89">0000135-51.2011.8.06.0206</text:span><text:span text:style-name="T76"> – </text:span><text:span text:style-name="T84">Vara Única da Comarca de </text:span><text:span text:style-name="T76">Caridade</text:span></text:p>
      <text:p text:style-name="P3">Apelante: J. R. D. B.</text:p>
      <text:p text:style-name="P3">Advogado: Helder de Castro Reis</text:p>
      <text:p text:style-name="P15">Apelado: Ministério Público do Estado do Ceará <text:s/></text:p>
      <text:p text:style-name="P14"><text:span text:style-name="T114">Custos legis:</text:span> Ministério Público Estadual</text:p>
      <text:p text:style-name="P14"><text:span text:style-name="T89">Relator: </text:span><text:span text:style-name="T94">Des. </text:span><text:span text:style-name="T89">FRANCISCO CARNEIRO LIMA</text:span></text:p>
      <text:p text:style-name="P29">Revisor<text:span text:style-name="T123">a</text:span>: <text:span text:style-name="T123">Desa. </text:span>SÍLVIA SOARES DE SÁ NÓBREGA</text:p>
      <text:p text:style-name="P6"/>
      <text:p text:style-name="P45"><text:span text:style-name="T105">96</text:span><text:span text:style-name="T89"> - Apelação Criminal </text:span><text:span text:style-name="T33">N.º </text:span><text:span text:style-name="T89">0050511-46.2020.8.06.0070</text:span><text:span text:style-name="T76"> – </text:span><text:span text:style-name="T85">Vara Única Criminal da Comarca de </text:span><text:span text:style-name="T76">Crateús</text:span></text:p>
      <text:p text:style-name="P3">Apelante: João Carlos Gomes da Silva</text:p>
      <text:p text:style-name="P3">Apelante: Denilson de Souza Nunes</text:p>
      <text:p text:style-name="P3">Advogado: Áthila Bezerra da Silva</text:p>
      <text:p text:style-name="P16">Apelado: Ministério Público do Estado do Ceará <text:s/></text:p>
      <text:p text:style-name="P3">Corréu: Francisco Marcos Alves Chaves</text:p>
      <text:p text:style-name="P3">Corréu: Bruno de Sousa Cezar</text:p>
      <text:p text:style-name="P17"><text:span text:style-name="T114">Custos legis:</text:span> Ministério Público Estadual</text:p>
      <text:p text:style-name="P17"><text:span text:style-name="T89">Relator</text:span><text:span text:style-name="T95">a</text:span><text:span text:style-name="T89">: </text:span><text:span text:style-name="T95">Desa. </text:span><text:span text:style-name="T89">SÍLVIA SOARES DE SÁ NÓBREGA</text:span></text:p>
      <text:p text:style-name="P30">Revisor: <text:span text:style-name="T124">Des. </text:span>MÁRIO PARENTE TEÓFILO NETO</text:p>
      <text:p text:style-name="P6"/>
      <text:p text:style-name="P48"><text:span text:style-name="T105">97</text:span><text:span text:style-name="T89"> - Apelação Criminal </text:span><text:span text:style-name="T33">N.º </text:span><text:span text:style-name="T89">0205406-70.2023.8.06.0001</text:span><text:span text:style-name="T76"> – </text:span><text:span text:style-name="T85">8ª Vara Criminal da Comarca de </text:span><text:span text:style-name="T76">Fortaleza</text:span></text:p>
      <text:p text:style-name="P3">Apelante: Carlos Alberto Santos da Silva</text:p>
      <text:p text:style-name="P3">Defensoria Pública do Estado do Ceará</text:p>
      <text:p text:style-name="P18">Apelado: Ministério Público do Estado do Ceará <text:s/></text:p>
      <text:p text:style-name="P19"><text:span text:style-name="T114">Custos legis:</text:span> Ministério Público Estadual</text:p>
      <text:p text:style-name="P19"><text:span text:style-name="T89">Relator</text:span><text:span text:style-name="T95">a</text:span><text:span text:style-name="T89">: </text:span><text:span text:style-name="T95">Desa. </text:span><text:span text:style-name="T89">SÍLVIA SOARES DE SÁ NÓBREGA</text:span></text:p>
      <text:p text:style-name="P31">Revisor: <text:span text:style-name="T124">Des. </text:span>MÁRIO PARENTE TEÓFILO NETO</text:p>
      <text:p text:style-name="P84"/>
      <text:p text:style-name="P73"><text:span text:style-name="T29">98</text:span><text:span text:style-name="T18"> - Apelação Criminal </text:span><text:span text:style-name="T33">N.º </text:span><text:span text:style-name="T18">0043131-19.2019.8.06.0001</text:span><text:span text:style-name="T40"> – </text:span><text:span text:style-name="T41">2ª Vara do Júri da Comarca de Fortaleza</text:span></text:p>
      <text:p text:style-name="P88">Apelante: Ministério Público do Estado do Ceará</text:p>
      <text:p text:style-name="P88">Apelado: Deijair de Souza Silva</text:p>
      <text:p text:style-name="P88">Advogado: José Hélio Arruda Barroso</text:p>
      <text:p text:style-name="P54"><text:span text:style-name="T38">Custos legis:</text:span><text:span text:style-name="T3"> Ministério Público Estadual</text:span></text:p>
      <text:p text:style-name="P54"><text:span text:style-name="T18">Relator: </text:span><text:span text:style-name="T19">Des. </text:span><text:span text:style-name="T18">MÁRIO PARENTE TEÓFILO NETO</text:span></text:p>
      <text:p text:style-name="P51"><text:span text:style-name="T3">Revisor</text:span><text:span text:style-name="T52">a</text:span><text:span text:style-name="T3">: </text:span><text:span text:style-name="T52">Desa. </text:span><text:span text:style-name="T3">LIRA RAMOS DE OLIVEIRA</text:span></text:p>
      <text:p text:style-name="P85"/>
      <text:p text:style-name="P73"><text:soft-page-break/><text:span text:style-name="T29">99</text:span><text:span text:style-name="T18"> - Agravo de Execução Penal </text:span><text:span text:style-name="T33">N.º </text:span><text:span text:style-name="T18">8006466-23.2023.8.06.0001</text:span><text:span text:style-name="T40"> – </text:span><text:span text:style-name="T41">3ª Vara de Execução Penal da Comarca de </text:span><text:span text:style-name="T40">Fortaleza</text:span></text:p>
      <text:p text:style-name="P96">Agravante: Ministério Público do Estado do Ceará</text:p>
      <text:p text:style-name="P88">Agravado: G. M. A.</text:p>
      <text:p text:style-name="P88">Defensoria Pública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: </text:span><text:span text:style-name="T19">Des. </text:span><text:span text:style-name="T18">MÁRIO PARENTE TEÓFILO NETO</text:span></text:p>
      <text:p text:style-name="P86"/>
      <text:p text:style-name="P73"><text:span text:style-name="T29">100</text:span><text:span text:style-name="T18"> - Recurso em Sentido Estrito </text:span><text:span text:style-name="T33">N.º </text:span><text:span text:style-name="T18">0009902-39.2012.8.06.0090</text:span><text:span text:style-name="T40"> – </text:span><text:span text:style-name="T41">Vara Única Criminal da Comarca de </text:span><text:span text:style-name="T40">Icó</text:span></text:p>
      <text:p text:style-name="P54"><text:span text:style-name="T3">Recorrente: </text:span><text:span text:style-name="T54">José</text:span><text:span text:style-name="T3"> Ires de Sousa</text:span></text:p>
      <text:p text:style-name="P88">Advogado: Fabrício Moreira da Costa</text:p>
      <text:p text:style-name="P88">Recorri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: </text:span><text:span text:style-name="T19">Des. </text:span><text:span text:style-name="T18">MÁRIO PARENTE TEÓFILO NETO</text:span></text:p>
      <text:p text:style-name="P85"/>
      <text:p text:style-name="P73"><text:span text:style-name="T30">101</text:span><text:span text:style-name="T18"> - Recurso em Sentido Estrito </text:span><text:span text:style-name="T33">N.º </text:span><text:span text:style-name="T18">0052476-33.2021.8.06.0035</text:span><text:span text:style-name="T40"> – </text:span><text:span text:style-name="T41">Vara Única Criminal da Comarca de </text:span><text:span text:style-name="T40">Aracati</text:span></text:p>
      <text:p text:style-name="P88">Recorrente: Ministério Público do Estado do Ceará</text:p>
      <text:p text:style-name="P88">Recorrido: Thigo Ribeiro dos Santos</text:p>
      <text:p text:style-name="P88">Defensoria Pública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: </text:span><text:span text:style-name="T19">Des. </text:span><text:span text:style-name="T18">MÁRIO PARENTE TEÓFILO NETO</text:span></text:p>
      <text:p text:style-name="P85"/>
      <text:p text:style-name="P73"><text:span text:style-name="T30">102</text:span><text:span text:style-name="T18"> - Recurso em Sentido Estrito </text:span><text:span text:style-name="T33">N.º </text:span><text:span text:style-name="T18">0098041-33.2015.8.06.0034</text:span><text:span text:style-name="T40"> – </text:span><text:span text:style-name="T41">Vara Única Criminal da Comarca de </text:span><text:span text:style-name="T40">Aquiraz</text:span></text:p>
      <text:p text:style-name="P54"><text:span text:style-name="T3">Recorrente: </text:span><text:span text:style-name="T54">Antônio</text:span><text:span text:style-name="T3"> Elinaudo do Nascimento Santos</text:span></text:p>
      <text:p text:style-name="P88">Defensoria Pública do Estado do Ceará</text:p>
      <text:p text:style-name="P88">Recorri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: </text:span><text:span text:style-name="T19">Des. </text:span><text:span text:style-name="T18">MÁRIO PARENTE TEÓFILO NETO</text:span></text:p>
      <text:p text:style-name="P85"/>
      <text:p text:style-name="P73"><text:span text:style-name="T30">103</text:span><text:span text:style-name="T18"> - Apelação Criminal </text:span><text:span text:style-name="T33">N.º </text:span><text:span text:style-name="T18">0000009-36.2018.8.06.0115</text:span><text:span text:style-name="T40"> – </text:span><text:span text:style-name="T41">2ª Vara da Comarca de </text:span><text:span text:style-name="T40"><text:s/>Limoeiro do Norte</text:span></text:p>
      <text:p text:style-name="P88">Apte/Apdo: Daniel Márcio Amorim da Silva</text:p>
      <text:p text:style-name="P88">Apte/Apdo: Pedro Victor de Freitas Silva</text:p>
      <text:p text:style-name="P88">Def. Público: Defensoria Pública do Estado do Ceará</text:p>
      <text:p text:style-name="P88">Apte/Apdo: Alisson Ferreira Mendes</text:p>
      <text:p text:style-name="P88">Advogado: Antônio Agenir Sousa</text:p>
      <text:p text:style-name="P88">Apte/Apdo: Roberto Cleuny Nunes de Lima</text:p>
      <text:p text:style-name="P88">Advogado: Heraldo de Holanda Guimarães Júnior</text:p>
      <text:p text:style-name="P88">Apte/Apdo: Ministério Público do Estado do Ceará</text:p>
      <text:p text:style-name="P54"><text:span text:style-name="T38">Custos legis:</text:span><text:span text:style-name="T3"> Ministério Público Estadual</text:span></text:p>
      <text:p text:style-name="P54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1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04</text:span><text:span text:style-name="T18"> - Apelação Criminal </text:span><text:span text:style-name="T33">N.º </text:span><text:span text:style-name="T18">0011283-12.2019.8.06.0034</text:span><text:span text:style-name="T40"> – </text:span><text:span text:style-name="T41">2ª Vara da Comarca de </text:span><text:span text:style-name="T40">Aquiraz</text:span></text:p>
      <text:p text:style-name="P88">Apelante: Clauber de Oliveira de Lima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oft-page-break/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05</text:span><text:span text:style-name="T18"> - Apelação Criminal </text:span><text:span text:style-name="T33">N.º </text:span><text:span text:style-name="T18">0101115-84.2015.8.06.0167</text:span><text:span text:style-name="T40"> – </text:span><text:span text:style-name="T41">2ª Vara Criminal da Comarca de </text:span><text:span text:style-name="T40">Sobral</text:span></text:p>
      <text:p text:style-name="P88">Apelante: Erivelton Santos Martins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06</text:span><text:span text:style-name="T18"> - Apelação Criminal </text:span><text:span text:style-name="T33">N.º </text:span><text:span text:style-name="T18">0100706-19.2018.8.06.0001</text:span><text:span text:style-name="T40"> – </text:span><text:span text:style-name="T42">1ª Vara do Júri da Comarca de </text:span><text:span text:style-name="T40">Fortaleza</text:span></text:p>
      <text:p text:style-name="P88">Apte/Apdo: F. A. N. C. F.</text:p>
      <text:p text:style-name="P88">Advogado: Rogério Feitosa Carvalho Mota</text:p>
      <text:p text:style-name="P88">Advogado: José Magno Vasconcelos Nascimento</text:p>
      <text:p text:style-name="P88">Advogada: Amílria Cardoso Menezes</text:p>
      <text:p text:style-name="P88">Advogado: Jander Viana Frota</text:p>
      <text:p text:style-name="P88">Apte/Apdo: Ministério Público do Estado do Ceará</text:p>
      <text:p text:style-name="P88">Assistente: M. R. B. C.</text:p>
      <text:p text:style-name="P88">Advogado: Talvane Robson Mota de Moura</text:p>
      <text:p text:style-name="P88">Advogado: Sandro Dionísio da Silva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07</text:span><text:span text:style-name="T18"> - Apelação Criminal </text:span><text:span text:style-name="T33">N.º </text:span><text:span text:style-name="T18">0008794-45.2017.8.06.0107</text:span><text:span text:style-name="T40"> – </text:span><text:span text:style-name="T42">Vara de Delitos de Organizações Criminosas da Comarca de </text:span><text:span text:style-name="T40">Fortaleza</text:span></text:p>
      <text:p text:style-name="P88">Apelante: J. dos S. G.</text:p>
      <text:p text:style-name="P88">Apelante: R. M. G.</text:p>
      <text:p text:style-name="P88">Defensoria Pública do Estado do Ceará</text:p>
      <text:p text:style-name="P88">Apelante: C. A. P.</text:p>
      <text:p text:style-name="P88">Advogado: Thomaz José Goersch Accioly</text:p>
      <text:p text:style-name="P97">Apelado: Ministério Público Estadual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08</text:span><text:span text:style-name="T18"> - Apelação Criminal </text:span><text:span text:style-name="T33">N.º </text:span><text:span text:style-name="T18">0001009-81.2019.8.06.0068</text:span><text:span text:style-name="T40"> – </text:span><text:span text:style-name="T42">3ª Vara do Júri da Comarca de </text:span><text:span text:style-name="T40">Fortaleza</text:span></text:p>
      <text:p text:style-name="P88">Apte/Apdo: Ministério Público do Estado do Ceará</text:p>
      <text:p text:style-name="P88">Apte/Apdo: José Alves dos Santos</text:p>
      <text:p text:style-name="P88">Defensoria Pública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09</text:span><text:span text:style-name="T18"> - Apelação Criminal </text:span><text:span text:style-name="T33">N.º </text:span><text:span text:style-name="T18">0249249-90.2020.8.06.0001</text:span><text:span text:style-name="T40"> – </text:span><text:span text:style-name="T42">13ª Vara Criminal da Comarca de </text:span><text:span text:style-name="T40">Fortaleza</text:span></text:p>
      <text:p text:style-name="P88">Apelante: Wando de Araújo Frois</text:p>
      <text:p text:style-name="P88">Advogado: José Pereira de Sousa Neto</text:p>
      <text:p text:style-name="P88"><text:soft-page-break/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4"><text:span text:style-name="T30">110</text:span><text:span text:style-name="T18"> - Apelação Criminal </text:span><text:span text:style-name="T33">N.º </text:span><text:span text:style-name="T18">0139909-03.2009.8.06.0001</text:span><text:span text:style-name="T40"> – </text:span><text:span text:style-name="T42">12ª Vara Criminal da Comarca de </text:span><text:span text:style-name="T40">Fortaleza</text:span></text:p>
      <text:p text:style-name="P88">Apelante: J. B. F. I.</text:p>
      <text:p text:style-name="P87">Defensoria Pública do Estado do Ceará</text:p>
      <text:p text:style-name="P97">Apelado: Ministério Público Estadual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1</text:span><text:span text:style-name="T18"> - Apelação Criminal </text:span><text:span text:style-name="T33">N.º </text:span><text:span text:style-name="T18">0051250-72.2020.8.06.0117</text:span><text:span text:style-name="T40"> – </text:span><text:span text:style-name="T42">3ª Vara Criminal da Comarca de </text:span><text:span text:style-name="T40">Maracanaú</text:span></text:p>
      <text:p text:style-name="P88">Apelante: F. L. L. L.</text:p>
      <text:p text:style-name="P54"><text:span text:style-name="T3">Advogado: </text:span><text:span text:style-name="T55">Antônio</text:span><text:span text:style-name="T3"> Eudes Pereira Peres</text:span></text:p>
      <text:p text:style-name="P97">Apelado: Ministério Público Estadual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2</text:span><text:span text:style-name="T18"> - Apelação Criminal </text:span><text:span text:style-name="T33">N.º </text:span><text:span text:style-name="T18">0005610-62.2016.8.06.0060</text:span><text:span text:style-name="T40"> – </text:span><text:span text:style-name="T42">Vara Única da Comarca de </text:span><text:span text:style-name="T40">Jucás</text:span></text:p>
      <text:p text:style-name="P88">Apelante: Francisca Aldelly de Oliveira Gomes</text:p>
      <text:p text:style-name="P88">Advogada: Lêda Micheline Dias de Castro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3</text:span><text:span text:style-name="T18"> - Apelação Criminal </text:span><text:span text:style-name="T33">N.º </text:span><text:span text:style-name="T18">0010640-48.2022.8.06.0099</text:span><text:span text:style-name="T40"> – </text:span><text:span text:style-name="T42">1ª Vara da Comarca de </text:span><text:span text:style-name="T40">Itaitinga</text:span></text:p>
      <text:p text:style-name="P88">Apelante: Argeu da Silva Queiroz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5"><text:span text:style-name="T30">114</text:span><text:span text:style-name="T18"> - Apelação Criminal </text:span><text:span text:style-name="T33">N.º </text:span><text:span text:style-name="T18">0263926-91.2021.8.06.0001</text:span><text:span text:style-name="T40"> – </text:span><text:span text:style-name="T43">2ª Vara Criminal da Comarca de </text:span><text:span text:style-name="T40">Fortaleza</text:span></text:p>
      <text:p text:style-name="P88">Apelante: Francisco Tiago Bezerra Sousa</text:p>
      <text:p text:style-name="P88">Defensoria Pública do Estado do Ceará</text:p>
      <text:p text:style-name="P88">Apelante: Anderson Falcão Sales</text:p>
      <text:p text:style-name="P88">Advogado: Nunes Ramos de Lima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5"><text:soft-page-break/><text:span text:style-name="T30">115</text:span><text:span text:style-name="T18"> - Apelação Criminal </text:span><text:span text:style-name="T33">N.º </text:span><text:span text:style-name="T18">0064924-53.2015.8.06.0001</text:span><text:span text:style-name="T40"> – </text:span><text:span text:style-name="T43">16ª Vara Criminal da Comarca de </text:span><text:span text:style-name="T40">Fortaleza</text:span></text:p>
      <text:p text:style-name="P88">Apelante: Ministério Público do Estado do Ceará</text:p>
      <text:p text:style-name="P88">Apelado: Wildson Daniel Lima de Souza</text:p>
      <text:p text:style-name="P88">Defensoria Pública do Estado do Ceará</text:p>
      <text:p text:style-name="P88">Corréu: Wesley Viana da Silva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6</text:span><text:span text:style-name="T18"> - Apelação Criminal </text:span><text:span text:style-name="T33">N.º </text:span><text:span text:style-name="T18">0268976-35.2020.8.06.0001</text:span><text:span text:style-name="T40"> – </text:span><text:span text:style-name="T43">Auditoria Miliar da Comarca de </text:span><text:span text:style-name="T40">Fortaleza</text:span></text:p>
      <text:p text:style-name="P88">Apelante: Gil Harley George Maia</text:p>
      <text:p text:style-name="P88">Advogado: Francisco Cavalcante de Paula Neto</text:p>
      <text:p text:style-name="P88">Advogado: Débora Duarte de Souza Lucas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7</text:span><text:span text:style-name="T18"> - Apelação Criminal </text:span><text:span text:style-name="T33">N.º </text:span><text:span text:style-name="T18">0041443-53.2012.8.06.0167</text:span><text:span text:style-name="T40"> – </text:span><text:span text:style-name="T43">1ª Vara Criminal da Comarca de </text:span><text:span text:style-name="T40">Sobral</text:span></text:p>
      <text:p text:style-name="P88">Apelante: Francisco John Rodrigues Franco</text:p>
      <text:p text:style-name="P88">Advogada: Adriana Abreu de S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8</text:span><text:span text:style-name="T18"> - Apelação Criminal </text:span><text:span text:style-name="T33">N.º </text:span><text:span text:style-name="T18">0134216-33.2012.8.06.0001</text:span><text:span text:style-name="T40"> – </text:span><text:span text:style-name="T43">Vara de Crimes Contra a Ordem Tributária da Comarca de </text:span><text:span text:style-name="T40">Fortaleza</text:span></text:p>
      <text:p text:style-name="P88">Apelante: Sílvio Paulo da Cruz</text:p>
      <text:p text:style-name="P54"><text:span text:style-name="T3">Advogado: Fernando </text:span><text:span text:style-name="T56">Antônio</text:span><text:span text:style-name="T3"> Silveira Torres</text:span>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19</text:span><text:span text:style-name="T18"> - Apelação Criminal </text:span><text:span text:style-name="T33">N.º </text:span><text:span text:style-name="T18">0782885-97.2014.8.06.0001</text:span><text:span text:style-name="T40"> – </text:span><text:span text:style-name="T43">1ª Vara Criminal da Comarca de </text:span><text:span text:style-name="T40">Fortaleza</text:span></text:p>
      <text:p text:style-name="P88">Apelante: José Josimar de Sousa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0</text:span><text:span text:style-name="T18"> - Apelação Criminal </text:span><text:span text:style-name="T33">N.º </text:span><text:span text:style-name="T18">0050624-34.2020.8.06.0091</text:span><text:span text:style-name="T40"> – </text:span><text:span text:style-name="T44">1ª Vara Criminal da Comarca de </text:span><text:span text:style-name="T40">Iguatu</text:span></text:p>
      <text:p text:style-name="P88">Apelante: Ministério Público do Estado do Ceará</text:p>
      <text:p text:style-name="P88">Apelado: Thiago Vieira dos Santos</text:p>
      <text:p text:style-name="P88">Apelado: Talisson Lima dos Santos</text:p>
      <text:p text:style-name="P88"><text:soft-page-break/>Defensoria Pública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1</text:span><text:span text:style-name="T18"> - Apelação Criminal </text:span><text:span text:style-name="T33">N.º </text:span><text:span text:style-name="T18">0473357-20.2011.8.06.0001</text:span><text:span text:style-name="T40"> – </text:span><text:span text:style-name="T44">5ª Vara Criminal da Comarca de </text:span><text:span text:style-name="T40"><text:s/>Fortaleza</text:span></text:p>
      <text:p text:style-name="P88">Apelante: Ministério Público do Estado do Ceará</text:p>
      <text:p text:style-name="P88">Apelado: José Wilson Chaves da Cruz</text:p>
      <text:p text:style-name="P88">Defensoria Pública do Estado do Ceará</text:p>
      <text:p text:style-name="P88">Corréu: Milton Cesar de Lima e Forti</text:p>
      <text:p text:style-name="P88">Corréu: Espedito Apoliano so Nascimento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2</text:span><text:span text:style-name="T18"> - Apelação Criminal </text:span><text:span text:style-name="T33">N.º </text:span><text:span text:style-name="T18">0004733-43.2019.8.06.0117</text:span><text:span text:style-name="T40"> – </text:span><text:span text:style-name="T44">1ª Vara Criminal da Comarca de </text:span><text:span text:style-name="T40">Maracanaú</text:span></text:p>
      <text:p text:style-name="P88">Apelante: E. T. dos S. A.</text:p>
      <text:p text:style-name="P88">Defensoria Pública do Estado do Ceará</text:p>
      <text:p text:style-name="P61"><text:span text:style-name="T3">Apelado: Ministério Público </text:span><text:span text:style-name="T57">do </text:span><text:span text:style-name="T3">Estad</text:span><text:span text:style-name="T57">o do Ceará</text:span>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3</text:span><text:span text:style-name="T18"> - Apelação Criminal </text:span><text:span text:style-name="T33">N.º </text:span><text:span text:style-name="T18">0006027-45.2012.8.06.0160</text:span><text:span text:style-name="T40"> </text:span><text:span text:style-name="T44">Vara Única Criminal da Comarca de </text:span><text:span text:style-name="T40">Santa Quitéria</text:span></text:p>
      <text:p text:style-name="P98">Apelante: Ministério Público Estadual</text:p>
      <text:p text:style-name="P88">Apelada: M. de F. R. dos S.</text:p>
      <text:p text:style-name="P88">Defensoria Pública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4</text:span><text:span text:style-name="T18"> - Apelação Criminal </text:span><text:span text:style-name="T33">N.º </text:span><text:span text:style-name="T18">0000292-47.2018.8.06.0119</text:span><text:span text:style-name="T40"> – </text:span><text:span text:style-name="T44">Vara Única Criminal da Comarca de </text:span><text:span text:style-name="T40">Maranguape</text:span></text:p>
      <text:p text:style-name="P88">Apelante: Johny Charles Pereira</text:p>
      <text:p text:style-name="P88">Defensoria Pública do Estado do Ceará</text:p>
      <text:p text:style-name="P88">Apelado: Ministério Público do Estado do Ceará</text:p>
      <text:p text:style-name="P88">Corréu: Ana Paula Felix da Silva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5</text:span><text:span text:style-name="T18"> - Apelação Criminal </text:span><text:span text:style-name="T33">N.º </text:span><text:span text:style-name="T18">0200082-81.2023.8.06.0298</text:span><text:span text:style-name="T40"> – </text:span><text:span text:style-name="T44">1ª Vara da Comarca de </text:span><text:span text:style-name="T40">Acaraú</text:span></text:p>
      <text:p text:style-name="P88">Apelante: Patrício Neto de Sousa Pereira</text:p>
      <text:p text:style-name="P88">Advogado: Júlio Bernardino da Silva Neto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><text:soft-page-break/></text:p>
      <text:p text:style-name="P73"><text:span text:style-name="T30">126</text:span><text:span text:style-name="T18"> - Apelação Criminal </text:span><text:span text:style-name="T33">N.º </text:span><text:span text:style-name="T18">0004244-38.2017.8.06.0129</text:span><text:span text:style-name="T40"> – </text:span><text:span text:style-name="T44">Vara Única da Comarca de </text:span><text:span text:style-name="T40">Morrinhos</text:span></text:p>
      <text:p text:style-name="P88">Apelante: Raimundo Fábio Secundo</text:p>
      <text:p text:style-name="P88">Advogada: Maria Geyciane Fonteles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7</text:span><text:span text:style-name="T18"> - Apelação Criminal </text:span><text:span text:style-name="T33">N.º </text:span><text:span text:style-name="T18">0009174-31.2016.8.06.0163</text:span><text:span text:style-name="T40"> – </text:span><text:span text:style-name="T44">1ª Vara da Comarca de </text:span><text:span text:style-name="T40">São Benedito</text:span></text:p>
      <text:p text:style-name="P88">Apelante: Macário Gonçalves da Mota</text:p>
      <text:p text:style-name="P88">Advogado: Haroldo Celso Maciel Júnior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8</text:span><text:span text:style-name="T18"> - Apelação Criminal </text:span><text:span text:style-name="T33">N.º </text:span><text:span text:style-name="T18">0053564-19.2021.8.06.0064</text:span><text:span text:style-name="T40"> – </text:span><text:span text:style-name="T44">4ª Vara Criminal da Comarca de </text:span><text:span text:style-name="T40">Caucaia</text:span></text:p>
      <text:p text:style-name="P88">Apelante: Francisco Lucas Brito da Silva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29</text:span><text:span text:style-name="T18"> - Apelação Criminal </text:span><text:span text:style-name="T33">N.º </text:span><text:span text:style-name="T18">0002045-89.2018.8.06.0167</text:span><text:span text:style-name="T40"> – </text:span><text:span text:style-name="T44">Vara de Delitos de Organizações Criminosas da Comarca de </text:span><text:span text:style-name="T40">Fortaleza</text:span></text:p>
      <text:p text:style-name="P88">Apelante: Francisco Evilásio Ferreira Melo</text:p>
      <text:p text:style-name="P88">Advogado: Oséas de Souza Rodrigues Filho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30</text:span><text:span text:style-name="T18"> - Apelação Criminal </text:span><text:span text:style-name="T33">N.º </text:span><text:span text:style-name="T18">0004174-12.2012.8.06.0124</text:span><text:span text:style-name="T40"> – </text:span><text:span text:style-name="T44">Vara Única da Comarca de </text:span><text:span text:style-name="T40">Milagres</text:span></text:p>
      <text:p text:style-name="P88">Apelante: F. E. de S. S.</text:p>
      <text:p text:style-name="P88">Advogado: José Erivaldo Oliveira dos Santos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31</text:span><text:span text:style-name="T18"> - Apelação Criminal </text:span><text:span text:style-name="T33">N.º </text:span><text:span text:style-name="T18">0006001-76.2014.8.06.0160</text:span><text:span text:style-name="T40"> – </text:span><text:span text:style-name="T44">Vara Única Criminal da Comarca de </text:span><text:span text:style-name="T40">Santa Quitéria</text:span></text:p>
      <text:p text:style-name="P88">Apelante: B. V. B. da S.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oft-page-break/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32</text:span><text:span text:style-name="T18"> - Apelação Criminal </text:span><text:span text:style-name="T33">N.º </text:span><text:span text:style-name="T18">0150064-21.2016.8.06.0001</text:span><text:span text:style-name="T40"> – </text:span><text:span text:style-name="T44">7ª Vara Criminal da Comarca de </text:span><text:span text:style-name="T40">Fortaleza</text:span></text:p>
      <text:p text:style-name="P88">Apelante: Maisson Miranda Bezerra</text:p>
      <text:p text:style-name="P88">Advogado: Francisco Marcelo Brandão</text:p>
      <text:p text:style-name="P88">Advogada: Sônia Marina Chacon Brandão</text:p>
      <text:p text:style-name="P88">Advogado: Bruno Chacon Brandão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33</text:span><text:span text:style-name="T18"> - Apelação Criminal </text:span><text:span text:style-name="T33">N.º </text:span><text:span text:style-name="T18">0150629-48.2017.8.06.0001</text:span><text:span text:style-name="T40"> – </text:span><text:span text:style-name="T44">2ª Vara do Júri da Comarca de </text:span><text:span text:style-name="T40">Fortaleza</text:span></text:p>
      <text:p text:style-name="P54"><text:span text:style-name="T3">Apelante: </text:span><text:span text:style-name="T57">Antônio</text:span><text:span text:style-name="T3"> Rodrigues</text:span>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34</text:span><text:span text:style-name="T18"> - Apelação Criminal </text:span><text:span text:style-name="T33">N.º </text:span><text:span text:style-name="T18">0200299-62.2022.8.06.0136</text:span><text:span text:style-name="T40"> – </text:span><text:span text:style-name="T44">1ª Vara da Comarca de </text:span><text:span text:style-name="T40">Pacajus</text:span></text:p>
      <text:p text:style-name="P88">Apelante: Rogaciano Silva da Costa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3"><text:span text:style-name="T30">135</text:span><text:span text:style-name="T18"> - Apelação Criminal </text:span><text:span text:style-name="T33">N.º </text:span><text:span text:style-name="T18">0279797-30.2022.8.06.0001</text:span><text:span text:style-name="T40"> – </text:span><text:span text:style-name="T44">3ª Vara de Delitos de Tráfico de Drogas da Comarca de </text:span><text:span text:style-name="T40">Fortaleza</text:span></text:p>
      <text:p text:style-name="P88">Apelante: Cauan dos Santos Souza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LIRA RAMOS DE OLIVEIRA</text:span></text:p>
      <text:p text:style-name="P52"><text:span text:style-name="T3">Revisor</text:span><text:span text:style-name="T52">a</text:span><text:span text:style-name="T3">: </text:span><text:span text:style-name="T52">Desa. </text:span><text:span text:style-name="T3">SÍLVIA SOARES DE SÁ NÓBREGA</text:span></text:p>
      <text:p text:style-name="P95"/>
      <text:p text:style-name="P76"><text:span text:style-name="T30">136</text:span><text:span text:style-name="T18"> - Apelação Criminal </text:span><text:span text:style-name="T33">N.º </text:span><text:span text:style-name="T18">0231071-93.2020.8.06.0001</text:span><text:span text:style-name="T40"> – </text:span><text:span text:style-name="T44">1ª Vara de Delitos de Tráfico de Drogas da Comarca de </text:span><text:span text:style-name="T40">Fortaleza</text:span></text:p>
      <text:p text:style-name="P88">Apelante: Denis Lima da Silva</text:p>
      <text:p text:style-name="P88">Defensoria Pública do Estado do Ceará</text:p>
      <text:p text:style-name="P88">Apelado: Ministério Público do Estado do Ceará</text:p>
      <text:p text:style-name="P60"><text:span text:style-name="T38">Custos legis:</text:span><text:span text:style-name="T5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2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30">137</text:span><text:span text:style-name="T18"> - Apelação Criminal </text:span><text:span text:style-name="T33">N.º </text:span><text:span text:style-name="T18">0001180-48.2018.8.06.0173</text:span><text:span text:style-name="T40"> – </text:span><text:span text:style-name="T44">Vara Única Criminal da Comarca de </text:span><text:span text:style-name="T40">Tianguá</text:span></text:p>
      <text:p text:style-name="P88"><text:soft-page-break/>Apelante: Neuziana de Oliveira Melo</text:p>
      <text:p text:style-name="P88">Advogado: José de Sales Neto</text:p>
      <text:p text:style-name="P88">Advogado: Savigny Medeiros de Sales</text:p>
      <text:p text:style-name="P88">Apelado: Ministério Público do Estado do Ceará</text:p>
      <text:p text:style-name="P60"><text:span text:style-name="T38">Custos legis:</text:span><text:span text:style-name="T53"> Ministério Público Estadual</text:span></text:p>
      <text:p text:style-name="P60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2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30">138</text:span><text:span text:style-name="T19"> – Apelação Cri</text:span><text:span text:style-name="T18">minal </text:span><text:span text:style-name="T33">N.º </text:span><text:span text:style-name="T18">0001356-52.2018.8.06.0100</text:span><text:span text:style-name="T40"> – </text:span><text:span text:style-name="T44">Vara Única Criminal da Comarca de</text:span><text:span text:style-name="T40"> Itapajé</text:span></text:p>
      <text:p text:style-name="P88">Apelante: Silas Ferreira de Sousa</text:p>
      <text:p text:style-name="P88">Advogado: Paulo Sérgio Ripardo</text:p>
      <text:p text:style-name="P88">Apel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3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30">139</text:span><text:span text:style-name="T18"> - Apelação Criminal </text:span><text:span text:style-name="T33">N.º </text:span><text:span text:style-name="T18">0050378-39.2021.8.06.0047</text:span><text:span text:style-name="T40"> – </text:span><text:span text:style-name="T44">Vara Única Criminal da Comarca de </text:span><text:span text:style-name="T40">Baturité</text:span></text:p>
      <text:p text:style-name="P88">Apelante: Maria Eduarda da Silva Martins</text:p>
      <text:p text:style-name="P54"><text:span text:style-name="T3">Apelante: </text:span><text:span text:style-name="T59">Flávio</text:span><text:span text:style-name="T3"> Enzo Mendonça Cardoso</text:span></text:p>
      <text:p text:style-name="P88">Advogado: Leonardo Cavalcanti de Aquino</text:p>
      <text:p text:style-name="P88">Apel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3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30">140</text:span><text:span text:style-name="T18"> - Apelação Criminal </text:span><text:span text:style-name="T33">N.º </text:span><text:span text:style-name="T18">0052788-53.2020.8.06.0064</text:span><text:span text:style-name="T40"> – </text:span><text:span text:style-name="T44">2ª Vara Criminal da Comarca de </text:span><text:span text:style-name="T40">Caucaia</text:span></text:p>
      <text:p text:style-name="P88">Apelante: Ministério Público do Estado do Ceará</text:p>
      <text:p text:style-name="P88">Apelado: Joana Paula Sousa do Nascimento</text:p>
      <text:p text:style-name="P88">Defensoria Pública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3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30">141</text:span><text:span text:style-name="T18"> - Apelação Criminal </text:span><text:span text:style-name="T33">N.º </text:span><text:span text:style-name="T18">0174786-17.2019.8.06.0001</text:span><text:span text:style-name="T40"> – </text:span><text:span text:style-name="T44">5ª Vara de Delitos de Tráfico de Drogas da Comarca de </text:span><text:span text:style-name="T40">Fortaleza</text:span></text:p>
      <text:p text:style-name="P88">Apelante: Juliano Silva de Oliveira</text:p>
      <text:p text:style-name="P88">Defensoria Pública do Estado do Ceará</text:p>
      <text:p text:style-name="P88">Apel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3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18">1</text:span><text:span text:style-name="T30">42</text:span><text:span text:style-name="T18"> - Apelação Criminal </text:span><text:span text:style-name="T33">N.º </text:span><text:span text:style-name="T18">0239215-51.2023.8.06.0001</text:span><text:span text:style-name="T40"> – </text:span><text:span text:style-name="T45">2ª Vara Criminal da Comarca de </text:span><text:span text:style-name="T40">Fortaleza</text:span></text:p>
      <text:p text:style-name="P88">Apelante: Luan Davi Silva de Lima</text:p>
      <text:p text:style-name="P88">Defensoria Pública do Estado do Ceará</text:p>
      <text:p text:style-name="P88">Apel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3"><text:soft-page-break/><text:span text:style-name="T3">Revisor: </text:span><text:span text:style-name="T52">Des. </text:span><text:span text:style-name="T3">MÁRIO PARENTE TEÓFILO NETO</text:span></text:p>
      <text:p text:style-name="P95"/>
      <text:p text:style-name="P77"><text:span text:style-name="T18">1</text:span><text:span text:style-name="T30">43</text:span><text:span text:style-name="T18"> - Apelação Criminal </text:span><text:span text:style-name="T33">N.º </text:span><text:span text:style-name="T18">0268449-83.2020.8.06.0001</text:span><text:span text:style-name="T40"> – </text:span><text:span text:style-name="T45">9ª Vara Criminal da Comarca de </text:span><text:span text:style-name="T40">Fortaleza</text:span></text:p>
      <text:p text:style-name="P88">Apelante: Carlos Henrique da Silva Sampaio</text:p>
      <text:p text:style-name="P88">Defensoria Pública do Estado do Ceará</text:p>
      <text:p text:style-name="P88">Apel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53"><text:span text:style-name="T3">Revisor: </text:span><text:span text:style-name="T52">Des. </text:span><text:span text:style-name="T3">MÁRIO PARENTE TEÓFILO NETO</text:span></text:p>
      <text:p text:style-name="P95"/>
      <text:p text:style-name="P73"><text:span text:style-name="T18">1</text:span><text:span text:style-name="T30">44</text:span><text:span text:style-name="T18"> - Agravo de Execução Penal </text:span><text:span text:style-name="T33">N.º </text:span><text:span text:style-name="T18">0004225-80.2014.8.06.0050</text:span><text:span text:style-name="T40"> – </text:span><text:span text:style-name="T45">2ª Vara Criminal da Comarca de </text:span><text:span text:style-name="T40"><text:s/>Sobral</text:span></text:p>
      <text:p text:style-name="P54"><text:span text:style-name="T3">Agravante: </text:span><text:span text:style-name="T58">Antônio</text:span><text:span text:style-name="T3"> Régis dos Santos</text:span></text:p>
      <text:p text:style-name="P88">Advogado: Pedro Henrique da Cunha Frota</text:p>
      <text:p text:style-name="P88">Agrav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99"/>
      <text:p text:style-name="P73"><text:span text:style-name="T18">1</text:span><text:span text:style-name="T30">45</text:span><text:span text:style-name="T18"> - Agravo de Execução Penal </text:span><text:span text:style-name="T33">N.º </text:span><text:span text:style-name="T18">8001690-77.2023.8.06.0001</text:span><text:span text:style-name="T40"> – </text:span><text:span text:style-name="T45">1ª Vara da Comarca de </text:span><text:span text:style-name="T40">Trairi</text:span></text:p>
      <text:p text:style-name="P88">Agravante: Pedro da Costa Barbosa</text:p>
      <text:p text:style-name="P88">Advogado: Vinícius Barbosa Damasceno</text:p>
      <text:p text:style-name="P88">Agravado: Ministério Público do Estado do Ceará</text:p>
      <text:p text:style-name="P62"><text:span text:style-name="T38">Custos legis:</text:span><text:span text:style-name="T53"> Ministério Público Estadual</text:span></text:p>
      <text:p text:style-name="P62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49"/>
      <text:p text:style-name="P78"><text:span text:style-name="T27">146</text:span><text:span text:style-name="T18"> - Habeas Corpus Criminal </text:span><text:span text:style-name="T1">N.º </text:span><text:span text:style-name="T18">0637252-43.2023.8.06.0000</text:span><text:span text:style-name="T40"> - 12ª Vara Criminal da Comarca de Fortaleza</text:span></text:p>
      <text:p text:style-name="P100">Impetrante: Daniel Sabóia Barcelos Gomes</text:p>
      <text:p text:style-name="P100">Paciente: C. A. P. L.</text:p>
      <text:p text:style-name="P100">Impetrado: Juiz de Direito da 12ª Vara Criminal da Comarca de Fortaleza</text:p>
      <text:p text:style-name="P63"><text:span text:style-name="T38">Custos legis:</text:span><text:span text:style-name="T3"> Ministério Público Estadual</text:span></text:p>
      <text:p text:style-name="P37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50"/>
      <text:p text:style-name="P79"><text:span text:style-name="T28">147</text:span><text:span text:style-name="T18"> - Habeas Corpus Criminal </text:span><text:span text:style-name="T1">N.º </text:span><text:span text:style-name="T18">0637956-56.2023.8.06.0000</text:span><text:span text:style-name="T40"> - Vara Única da Comarca de Jucás</text:span></text:p>
      <text:p text:style-name="P101">Impetrante: Edilânio Ferreira de Sousa</text:p>
      <text:p text:style-name="P101">Paciente: R. S. de S. N.</text:p>
      <text:p text:style-name="P101">Impetrado: Juiz de Direito da Vara Única da Comarca de Jucás</text:p>
      <text:p text:style-name="P64"><text:span text:style-name="T38">Custos legis:</text:span><text:span text:style-name="T3"> Ministério Público Estadual</text:span></text:p>
      <text:p text:style-name="P38"><text:span text:style-name="T18">Relator</text:span><text:span text:style-name="T23">a</text:span><text:span text:style-name="T18">: </text:span><text:span text:style-name="T23">Desa. </text:span><text:span text:style-name="T18">SÍLVIA SOARES DE SÁ NÓBREGA</text:span></text:p>
      <text:p text:style-name="P50"/>
      <text:p text:style-name="P78"><text:span text:style-name="T27">148</text:span><text:span text:style-name="T18"> - Habeas Corpus Criminal </text:span><text:span text:style-name="T1">N.º </text:span><text:span text:style-name="T18">0636958-88.2023.8.06.0000</text:span><text:span text:style-name="T40"> - Vara Única da Comarca de Itarema</text:span></text:p>
      <text:p text:style-name="P100">Impetrante: Edson Brito de Chaves</text:p>
      <text:p text:style-name="P100">Paciente: João Victor Apolinário da Silva</text:p>
      <text:p text:style-name="P100">Impetrado: Juiz de Direito da Vara Única da Comarca de Itarema</text:p>
      <text:p text:style-name="P63"><text:span text:style-name="T38">Custos legis:</text:span><text:span text:style-name="T3"> Ministério Público Estadual</text:span></text:p>
      <text:p text:style-name="P37"><text:span text:style-name="T18">Relator</text:span><text:span text:style-name="T23">a</text:span><text:span text:style-name="T18">: </text:span><text:span text:style-name="T23">Desa. </text:span><text:span text:style-name="T18">LIRA RAMOS DE OLIVEIRA</text:span></text:p>
      <text:p text:style-name="P50"/>
      <text:p text:style-name="P78"><text:soft-page-break/><text:span text:style-name="T27">149</text:span><text:span text:style-name="T18"> - Habeas Corpus Criminal </text:span><text:span text:style-name="T1">N.º </text:span><text:span text:style-name="T18">0638130-65.2023.8.06.0000</text:span><text:span text:style-name="T40"> – </text:span><text:span text:style-name="T48">Vara Única da Comarca de </text:span><text:span text:style-name="T40">Itarema</text:span></text:p>
      <text:p text:style-name="P100">Impetrante: W. S. A.</text:p>
      <text:p text:style-name="P100">Impetrante: E. B. de C.</text:p>
      <text:p text:style-name="P100">Paciente: F. L. dos S. M.</text:p>
      <text:p text:style-name="P100">Impetrado: J. de D. da V. Ú da C. de I.</text:p>
      <text:p text:style-name="P100">Corréu: K. F. de A.</text:p>
      <text:p text:style-name="P63"><text:span text:style-name="T38">Custos legis:</text:span><text:span text:style-name="T3"> Ministério Público Estadual</text:span></text:p>
      <text:p text:style-name="P37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50"/>
      <text:p text:style-name="P80"><text:span text:style-name="T26">150</text:span><text:span text:style-name="T18"> - Habeas Corpus Criminal </text:span><text:span text:style-name="T1">N.º </text:span><text:span text:style-name="T18">0637005-62.2023.8.06.0000</text:span><text:span text:style-name="T40"> – </text:span><text:span text:style-name="T48">Vara -Única da Comarca de </text:span><text:span text:style-name="T40">Cariré</text:span></text:p>
      <text:p text:style-name="P89">Impetrante: Charles Antônio Ximenes de Paiva</text:p>
      <text:p text:style-name="P89">Paciente: R. N. A. P.</text:p>
      <text:p text:style-name="P89">Impetrado: J<text:span text:style-name="T216">uiz</text:span> de D<text:span text:style-name="T216">ireito</text:span> da V<text:span text:style-name="T216">ara</text:span> Ú<text:span text:style-name="T216">nica</text:span> da C<text:span text:style-name="T216">omarca</text:span> de C<text:span text:style-name="T216">ariré</text:span></text:p>
      <text:p text:style-name="P56"><text:span text:style-name="T38">Custos legis:</text:span><text:span text:style-name="T3"> Ministério Público Estadual</text:span></text:p>
      <text:p text:style-name="P39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50"/>
      <text:p text:style-name="P80"><text:span text:style-name="T26">151</text:span><text:span text:style-name="T18"> - Habeas Corpus Criminal </text:span><text:span text:style-name="T1">N.º </text:span><text:span text:style-name="T18">0637631-81.2023.8.06.0000</text:span><text:span text:style-name="T40"> - Vara Única da Comarca de Araripe</text:span></text:p>
      <text:p text:style-name="P89">Impetrante: Marcos Vinícius dos Santos Firmino</text:p>
      <text:p text:style-name="P89">Impetrante: Ivan Figueiroa Pontes</text:p>
      <text:p text:style-name="P89">Paciente: Osmar Ferreira da Silva Júnior</text:p>
      <text:p text:style-name="P89">Impetrado: Juiz de Direito da Vara Única da Comarca de Araripe</text:p>
      <text:p text:style-name="P56"><text:span text:style-name="T38">Custos legis:</text:span><text:span text:style-name="T3"> Ministério Público Estadual</text:span></text:p>
      <text:p text:style-name="P39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50"/>
      <text:p text:style-name="P78"><text:span text:style-name="T27">152</text:span><text:span text:style-name="T18"> - Habeas Corpus Criminal </text:span><text:span text:style-name="T1">N.º </text:span><text:span text:style-name="T18">0638580-08.2023.8.06.0000</text:span><text:span text:style-name="T40"> - 1ª Vara Criminal da Comarca de Maracanaú</text:span></text:p>
      <text:p text:style-name="P100">Impetrante: Normando Alves Rodrigues</text:p>
      <text:p text:style-name="P100">Paciente: Manuel Amaro de Araújo Júnior</text:p>
      <text:p text:style-name="P100">Impetrado: Juiz de Direito da 1ª Vara Criminal da Comarca de Maracanaú</text:p>
      <text:p text:style-name="P63"><text:span text:style-name="T38">Custos legis:</text:span><text:span text:style-name="T3"> Ministério Público Estadual</text:span></text:p>
      <text:p text:style-name="P37"><text:span text:style-name="T18">Relator: </text:span><text:span text:style-name="T23">Des. </text:span><text:span text:style-name="T18">FRANCISCO CARNEIRO LIMA</text:span></text:p>
      <text:p text:style-name="P50"/>
      <text:p text:style-name="P81"><text:span text:style-name="T18">32 - Habeas Corpus Criminal </text:span><text:span text:style-name="T1">N.º </text:span><text:span text:style-name="T18">0638280-46.2023.8.06.0000</text:span><text:span text:style-name="T40"> - 4º Núcleo Regional de Custódia e de Inquérito - Sede em Caucaia</text:span></text:p>
      <text:p text:style-name="P102">Impetrante: Nayrton Gomes Colares,</text:p>
      <text:p text:style-name="P102">Paciente: Francisco Ismael Soares Silva</text:p>
      <text:p text:style-name="P102">Impetrado: Juiz de Direito do 4º Núcleo Regional de Custódia e de Inquérito - Sede em Caucaia</text:p>
      <text:p text:style-name="P65"><text:span text:style-name="T38">Custos legis:</text:span><text:span text:style-name="T3"> Ministério Público Estadual</text:span></text:p>
      <text:p text:style-name="P40"><text:span text:style-name="T18">Relator</text:span><text:span text:style-name="T23">a</text:span><text:span text:style-name="T18">: </text:span><text:span text:style-name="T23">Desa. </text:span><text:span text:style-name="T18">L</text:span><text:span text:style-name="T23">Í</text:span><text:span text:style-name="T18">GIA ANDRADE DE ALENCAR MAGALHÃES</text:span></text:p>
      <text:p text:style-name="P50"/>
      <text:p text:style-name="P122"><text:span text:style-name="T25">154</text:span><text:span text:style-name="T24"> -</text:span><text:span text:style-name="T3"> </text:span><text:span text:style-name="T18">Recurso em Sentido Estrito </text:span><text:span text:style-name="T33">Nº </text:span><text:span text:style-name="T18">0054613-71.2013.8.06.0001</text:span><text:span text:style-name="T39"> - 1ª Vara do J</text:span><text:span text:style-name="T51">ú</text:span><text:span text:style-name="T39">ri </text:span><text:span text:style-name="T51">da Comarca de Fortaleza</text:span><text:span text:style-name="T39">. </text:span></text:p>
      <text:p text:style-name="P117">Recorrente: Marcílio Alves Feitosa. </text:p>
      <text:p text:style-name="P120"><text:span text:style-name="T5">Advogado: Ércio Quaresma Firpe (OAB/</text:span><text:span text:style-name="T9">MG</text:span><text:span text:style-name="T5">: 56311).</text:span></text:p>
      <text:p text:style-name="P117">Recorrido: Ministério Público do Estado do Ceará. </text:p>
      <text:p text:style-name="P112"><text:span text:style-name="T3">Relator</text:span><text:span text:style-name="T64">a</text:span><text:span text:style-name="T3">: </text:span><text:span text:style-name="T64">Desa. </text:span><text:span text:style-name="T3">L</text:span><text:span text:style-name="T64">Í</text:span><text:span text:style-name="T3">GIA ANDRADE DE ALENCAR MAGALHÃES. </text:span></text:p>
      <text:p text:style-name="P50"/>
      <text:p text:style-name="P46"><text:soft-page-break/><text:span text:style-name="T104">155</text:span><text:span text:style-name="T89"> - Apelação Criminal </text:span><text:span text:style-name="T33">N.º </text:span><text:span text:style-name="T89">0201055-54.2023.8.06.0001</text:span><text:span text:style-name="T76"> – </text:span><text:span text:style-name="T78">4ª Vara de Delitos de Tráfico de Drogas da Comarca de Fortaleza</text:span></text:p>
      <text:p text:style-name="P20">Apelante: Lucas Vinicius Ferreira dos Santos <text:s text:c="2"/></text:p>
      <text:p text:style-name="P20">Advogada: Jéssica Maria Rodrigues de Lima</text:p>
      <text:p text:style-name="P20">Apelado: Ministério Público do Estado do Ceará </text:p>
      <text:p text:style-name="P20"><text:span text:style-name="T114">Custos legis:</text:span> Ministério Público Estadual</text:p>
      <text:p text:style-name="P20"><text:span text:style-name="T89">Relator: </text:span><text:span text:style-name="T91">Des. </text:span><text:span text:style-name="T89">MÁRIO PARENTE TEÓFILO NETO</text:span></text:p>
      <text:p text:style-name="P34">Revisor<text:span text:style-name="T119">a</text:span>: <text:span text:style-name="T119">Desa. LÍGIA</text:span> ANDRADE DE ALENCAR MAGALHÃES</text:p>
      <text:p text:style-name="P50"/>
      <text:p text:style-name="P82"><text:span text:style-name="T30">156</text:span><text:span text:style-name="T18"> - Apelação Criminal </text:span><text:span text:style-name="T33">N.º </text:span><text:span text:style-name="T18">0200035-95.2023.8.06.0302</text:span><text:span text:style-name="T40"> – </text:span><text:span text:style-name="T44">1ª Vara da Comarca de </text:span><text:span text:style-name="T40">Solonópole</text:span></text:p>
      <text:p text:style-name="P103">Apelante: J. A. R.</text:p>
      <text:p text:style-name="P103">Advogada: Hina Mirella Vilar Portela Aguiar</text:p>
      <text:p text:style-name="P103">Advogada: Iana Silva Machado</text:p>
      <text:p text:style-name="P103">Apelado: Ministério Público do Estado do Ceará</text:p>
      <text:p text:style-name="P66"><text:span text:style-name="T38">Custos legis:</text:span><text:span text:style-name="T53"> Ministério Público Estadual</text:span></text:p>
      <text:p text:style-name="P66"><text:span text:style-name="T18">Relator</text:span><text:span text:style-name="T19">a</text:span><text:span text:style-name="T18">: </text:span><text:span text:style-name="T19">Desa. </text:span><text:span text:style-name="T18">SÍLVIA SOARES DE SÁ NÓBREGA</text:span></text:p>
      <text:p text:style-name="P35"><text:span text:style-name="T3">Revisor: </text:span><text:span text:style-name="T52">Des. </text:span><text:span text:style-name="T3">MÁRIO PARENTE TEÓFILO NETO</text:span></text:p>
      <text:p text:style-name="P50"/>
      <text:p text:style-name="P46"><text:span text:style-name="T104">157</text:span><text:span text:style-name="T89"> - Apelação Criminal </text:span><text:span text:style-name="T33">N.º </text:span><text:span text:style-name="T89">0050188-70.2021.8.06.0146</text:span><text:span text:style-name="T76"> – </text:span><text:span text:style-name="T80">Vara de Delitos de Organizações Criminosas da Comarca de Fortaleza</text:span></text:p>
      <text:p text:style-name="P20">Apelante: Francisco Cesar Miranda da Silva Filho</text:p>
      <text:p text:style-name="P20">Apelante: <text:span text:style-name="T121">João</text:span> Paulo Oliveira Silva</text:p>
      <text:p text:style-name="P20">Apelante: Aslan Moreira Adriano</text:p>
      <text:p text:style-name="P20">Defensoria Pública do Estado do Ceará</text:p>
      <text:p text:style-name="P20">Apelante: Nailton Santos Lima</text:p>
      <text:p text:style-name="P20">Advogado: Ricardo Henrique Rodrigues Almeida </text:p>
      <text:p text:style-name="P20">Apelante: Matheus Lopes Cordeiro</text:p>
      <text:p text:style-name="P20">Advogado: Edson Nogueira Bernardino</text:p>
      <text:p text:style-name="P20">Apelado: Ministério Público do Estado do Ceará</text:p>
      <text:p text:style-name="P20"><text:span text:style-name="T114">Custos legis:</text:span> Ministério Público Estadual</text:p>
      <text:p text:style-name="P20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34">Revisor<text:span text:style-name="T121">a</text:span>: <text:span text:style-name="T121">Desa. </text:span>LIRA RAMOS DE OLIVEIRA</text:p>
      <text:p text:style-name="P50"/>
      <text:p text:style-name="P47"><text:span text:style-name="T105">158</text:span><text:span text:style-name="T89"> - Apelação Criminal </text:span><text:span text:style-name="T33">N.º </text:span><text:span text:style-name="T89">0871553-44.2014.8.06.0001</text:span><text:span text:style-name="T76"> – </text:span><text:span text:style-name="T81">Vara de Crimes Contra a Ordem Tributária da Comarca de </text:span><text:span text:style-name="T76">Fortaleza</text:span></text:p>
      <text:p text:style-name="P21">Apelante: Rosário Vincenzo Agresti</text:p>
      <text:p text:style-name="P21">Advogado: Tomás Brito de Moraes </text:p>
      <text:p text:style-name="P21">Advogado: Dirceu Rabelo Pinheiro</text:p>
      <text:p text:style-name="P21">Apelado: Ministério Público do Estado do Ceará</text:p>
      <text:p text:style-name="P21"><text:span text:style-name="T114">Custos legis:</text:span> Ministério Público Estadual</text:p>
      <text:p text:style-name="P2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36">Revisor<text:span text:style-name="T121">a</text:span>: <text:span text:style-name="T121">Desa. </text:span>LIRA RAMOS DE OLIVEIRA</text:p>
      <text:p text:style-name="P50"/>
      <text:p text:style-name="P48"><text:span text:style-name="T104">159</text:span><text:span text:style-name="T89"> - Apelação Criminal </text:span><text:span text:style-name="T33">N.º </text:span><text:span text:style-name="T89">0200126-81.2022.8.06.0057</text:span><text:span text:style-name="T76"> – </text:span><text:span text:style-name="T78">Vara Única da Comarca de Caridade</text:span></text:p>
      <text:p text:style-name="P20">Apelante: <text:span text:style-name="T120">Antônio</text:span> Gabriel Barroso da Silva</text:p>
      <text:p text:style-name="P20">Advogado: Júlio César Costa e Silva Barbosa</text:p>
      <text:p text:style-name="P20">Advogada: Anna Virgínia Pereira Lemos de Freitas <text:s/></text:p>
      <text:p text:style-name="P20">Apelante: Anderson Viana Nunes</text:p>
      <text:p text:style-name="P20">Advogado: Raimundo Nonato da Silva Filho</text:p>
      <text:p text:style-name="P20">Apelado: Ministério Público do Estado do Ceará </text:p>
      <text:p text:style-name="P20"><text:soft-page-break/>Corréu: <text:span text:style-name="T120">Antônio</text:span> Gildevan Sousa da Silva</text:p>
      <text:p text:style-name="P20"><text:span text:style-name="T114">Custos legis:</text:span> Ministério Público Estadual</text:p>
      <text:p text:style-name="P20"><text:span text:style-name="T89">Relator: </text:span><text:span text:style-name="T91">Des. </text:span><text:span text:style-name="T89">MÁRIO PARENTE TEÓFILO NETO</text:span></text:p>
      <text:p text:style-name="P34">Revisor<text:span text:style-name="T119">a</text:span>: <text:span text:style-name="T119">Desa. LÍGIA</text:span> ANDRADE DE ALENCAR MAGALHÃES</text:p>
      <text:p text:style-name="P50"/>
      <text:p text:style-name="P48"><text:span text:style-name="T105">160</text:span><text:span text:style-name="T89"> - Apelação Criminal </text:span><text:span text:style-name="T33">N.º </text:span><text:span text:style-name="T89">0005554-40.2017.8.06.0045</text:span><text:span text:style-name="T76"> – </text:span><text:span text:style-name="T83">Vara Única da Comarca de </text:span><text:span text:style-name="T76">Barro</text:span></text:p>
      <text:p text:style-name="P21">Apelante: José Marquinélio Tavares</text:p>
      <text:p text:style-name="P21">Advogado: Rogério Feitosa Carvalho Mota</text:p>
      <text:p text:style-name="P21">Apelante: Antônio Severino de Sousa </text:p>
      <text:p text:style-name="P21">Advogado: Jander Viana Frota</text:p>
      <text:p text:style-name="P21">Apelante: Francisco Marlon Alves Tavares <text:s/></text:p>
      <text:p text:style-name="P21">Advogado: José Magno Vasconcelos Nascimento</text:p>
      <text:p text:style-name="P21">Apelado: Ministério Público do Estado do Ceará</text:p>
      <text:p text:style-name="P21"><text:span text:style-name="T114">Custos legis:</text:span> Ministério Público Estadual</text:p>
      <text:p text:style-name="P21"><text:span text:style-name="T89">Relator</text:span><text:span text:style-name="T93">a</text:span><text:span text:style-name="T89">: </text:span><text:span text:style-name="T93">Desa. </text:span><text:span text:style-name="T89">LIRA RAMOS DE OLIVEIRA</text:span></text:p>
      <text:p text:style-name="P36">Revisor: <text:span text:style-name="T122">Des. </text:span>FRANCISCO CARNEIRO LIMA</text:p>
      <text:p text:style-name="P50"/>
      <text:p text:style-name="P47"><text:span text:style-name="T105">161</text:span><text:span text:style-name="T89"> - Apelação Criminal </text:span><text:span text:style-name="T33">N.º </text:span><text:span text:style-name="T89">0050233-19.2020.8.06.0111</text:span><text:span text:style-name="T76"> – </text:span><text:span text:style-name="T80">Vara Única da Comarca de </text:span><text:span text:style-name="T76">Jijoca de Jericoacoara</text:span></text:p>
      <text:p text:style-name="P21">Apelante: L. de S. R.</text:p>
      <text:p text:style-name="P21">Advogado: Onézimo Carlos Cardoso</text:p>
      <text:p text:style-name="P21">Apelado: Ministério Público do Estado do Ceará </text:p>
      <text:p text:style-name="P21"><text:span text:style-name="T114">Custos legis:</text:span> Ministério Público Estadual</text:p>
      <text:p text:style-name="P21"><text:span text:style-name="T89">Relator</text:span><text:span text:style-name="T92">a</text:span><text:span text:style-name="T89">: </text:span><text:span text:style-name="T92">Desa. LÍGIA</text:span><text:span text:style-name="T89"> ANDRADE DE ALENCAR MAGALHÃES</text:span></text:p>
      <text:p text:style-name="P36">Revisor<text:span text:style-name="T121">a</text:span>: <text:span text:style-name="T121">Desa. </text:span>LIRA RAMOS DE OLIVEIRA</text:p>
      <text:p text:style-name="P50"/>
      <text:p text:style-name="P50"/>
      <text:p text:style-name="P150"><text:span text:style-name="Fonte_20_parág._20_padrão"><text:span text:style-name="T177">Total de processos julga</text:span></text:span><text:span text:style-name="Fonte_20_parág._20_padrão"><text:span text:style-name="T173">dos</text:span></text:span><text:span text:style-name="Fonte_20_parág._20_padrão"><text:span text:style-name="T177">: </text:span></text:span><text:span text:style-name="Fonte_20_parág._20_padrão"><text:span text:style-name="T174">1</text:span></text:span><text:span text:style-name="Fonte_20_parág._20_padrão"><text:span text:style-name="T176">61</text:span></text:span><text:span text:style-name="Fonte_20_parág._20_padrão"><text:span text:style-name="T175"> </text:span></text:span><text:span text:style-name="Fonte_20_parág._20_padrão"><text:span text:style-name="T180">(</text:span></text:span><text:span text:style-name="Fonte_20_parág._20_padrão"><text:span text:style-name="T178">Cento e </text:span></text:span><text:span text:style-name="Fonte_20_parág._20_padrão"><text:span text:style-name="T179">Sessenta e Um</text:span></text:span><text:span text:style-name="Fonte_20_parág._20_padrão"><text:span text:style-name="T180">) </text:span></text:span><text:span text:style-name="Fonte_20_parág._20_padrão"><text:span text:style-name="T181">processos</text:span></text:span><text:span text:style-name="Fonte_20_parág._20_padrão"><text:span text:style-name="T180">.</text:span></text:span></text:p>
      <text:p text:style-name="P124"/>
      <text:p text:style-name="P124"/>
      <text:p text:style-name="P126">PEDIDO DE VISTA:</text:p>
      <text:p text:style-name="P137"><text:span text:style-name="T144">0</text:span><text:span text:style-name="T145">1</text:span><text:span text:style-name="T147">) - Adiado o julgamento d</text:span><text:span text:style-name="T149">o</text:span><text:span text:style-name="T147"> </text:span><text:span text:style-name="T162">Mandado de Segurança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69">0636315-33.2023.8.06.0000</text:span></text:span><text:span text:style-name="T167"> </text:span><text:span text:style-name="T160">de relatoria d</text:span><text:span text:style-name="T161">o</text:span><text:span text:style-name="T160"> Exm</text:span><text:span text:style-name="T161">o</text:span><text:span text:style-name="T160">. Sr. Des. </text:span><text:span text:style-name="T161">Francisco Carneiro Lima</text:span><text:span text:style-name="T160">, vez que ap</text:span><text:span text:style-name="T186">ós a realização de sustentação oral pelo Dr. </text:span><text:span text:style-name="T187">Paulo César Barbosa Pimentel, seguida de manifestação oral da douta Procuradora de Justiça e o voto do Eminente Relator pela denegação da ordem, acompanhado pela Exma. Sra. Desa. Sílvia Soares de Sá Nóbrega, o Exma. Sr. Des. Mário Parente Teófilo Neto, pediu vista dos autos para melhor exame da matéria, considerando as argumentações levantadas pelo patrono do impetrante.</text:span></text:p>
      <text:p text:style-name="P132"/>
      <text:p text:style-name="P125">ADIADO:</text:p>
      <text:p text:style-name="P127"><text:span text:style-name="T228">0</text:span><text:span text:style-name="T229">1</text:span><text:span text:style-name="T230">) - Adiado o julgamento d</text:span><text:span text:style-name="T229">o</text:span><text:span text:style-name="T230"> </text:span><text:span text:style-name="T118">Habeas Corpus</text:span><text:span text:style-name="Fonte_20_parág._20_padrão"><text:span text:style-name="T107"> Criminal </text:span></text:span><text:span text:style-name="Fonte_20_parág._20_padrão"><text:span text:style-name="T109">Nº </text:span></text:span><text:span text:style-name="Fonte_20_parág._20_padrão"><text:span text:style-name="T34">0639043-47.2023.8.06.0000</text:span></text:span><text:span text:style-name="Fonte_20_parág._20_padrão"><text:span text:style-name="T233"> </text:span></text:span><text:span text:style-name="T111"><text:s/></text:span><text:span text:style-name="T230">de relatoria d</text:span><text:span text:style-name="T231">o</text:span><text:span text:style-name="T230"> Exm</text:span><text:span text:style-name="T231">o</text:span><text:span text:style-name="T230">. Sr. Des. </text:span><text:span text:style-name="T232">Mário Parente Teófilo Neto</text:span><text:span text:style-name="T230">, vez que </text:span><text:span text:style-name="T63">ap</text:span><text:span text:style-name="T72">ós anunciado o presente processo, o Eminente Desembargador Relator, Exm. Sr. Des. Mário Parente Teófilo Neto, determinou seu adiamento para a próxima sessão ordinária híbrida de julgamento desta câmara (20/02/2024). O referido é verdade. Dou fé. Fortaleza, 07 de fevereiro de 2024.</text:span></text:p>
      <text:p text:style-name="P138"><text:span text:style-name="T150">0</text:span><text:span text:style-name="T156">2) - Adiado o julgamento dos </text:span><text:span text:style-name="T165">Embargos de Declaração Criminal</text:span><text:span text:style-name="Fonte_20_parág._20_padrão"><text:span text:style-name="T169"> </text:span></text:span><text:span text:style-name="Fonte_20_parág._20_padrão"><text:span text:style-name="T171">Nº </text:span></text:span><text:span text:style-name="Fonte_20_parág._20_padrão"><text:span text:style-name="T184">0002084-70.2019.8.06.0161/50000</text:span></text:span><text:span text:style-name="T167"> </text:span><text:span text:style-name="T147">de relatoria da Exma. Sra. Desa. Lígia Andrade de Alencar Magalhães, vez que </text:span><text:span text:style-name="T183">após anunciado o presente processo, a Eminente Desembargadora Relatora, Exma. Sra. Desa. Lígia Andrade de Alencar Magalhães, determinou seu adiamento para a próxima sessão ordinária híbrida de julgamento desta câmara </text:span><text:soft-page-break/><text:span text:style-name="T183">(20/02/2024). O referido é verdade. Dou fé. Fortaleza, 07 de fevereiro de 2024.</text:span></text:p>
      <text:p text:style-name="P138"><text:span text:style-name="T150">0</text:span><text:span text:style-name="T156">3) - Adiado o julgamento dos </text:span><text:span text:style-name="T165">Embargos de Declaração Criminal</text:span><text:span text:style-name="Fonte_20_parág._20_padrão"><text:span text:style-name="T169"> </text:span></text:span><text:span text:style-name="Fonte_20_parág._20_padrão"><text:span text:style-name="T171">Nº </text:span></text:span><text:span text:style-name="Fonte_20_parág._20_padrão"><text:span text:style-name="T184">0638832-45.2022.8.06.0000/50000</text:span></text:span><text:span text:style-name="T167"> </text:span><text:span text:style-name="T147">de relatoria da Exma. Sra. Desa. Lígia Andrade de Alencar Magalhães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8"><text:span text:style-name="T150">0</text:span><text:span text:style-name="T156">4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69">0263318-93.2021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28"><text:span text:style-name="T227">0</text:span><text:span text:style-name="T238">5</text:span><text:span text:style-name="T235">) - Adiado o julgamento d</text:span><text:span text:style-name="T236">a</text:span><text:span text:style-name="T235"> </text:span><text:span text:style-name="T106">Apelação</text:span><text:span text:style-name="Fonte_20_parág._20_padrão"><text:span text:style-name="T107"> Criminal </text:span></text:span><text:span text:style-name="Fonte_20_parág._20_padrão"><text:span text:style-name="T109">Nº </text:span></text:span><text:span text:style-name="Fonte_20_parág._20_padrão"><text:span text:style-name="T34">0003328-61.2015.8.06.0068</text:span></text:span><text:span text:style-name="T111"> </text:span><text:span text:style-name="T235">de relatoria d</text:span><text:span text:style-name="T237">a</text:span><text:span text:style-name="T235"> Exm</text:span><text:span text:style-name="T237">a</text:span><text:span text:style-name="T235">. Sr</text:span><text:span text:style-name="T237">a</text:span><text:span text:style-name="T235">. Des</text:span><text:span text:style-name="T237">a</text:span><text:span text:style-name="T235">. </text:span><text:span text:style-name="T234">Lira Ramos de Oliveira</text:span><text:span text:style-name="T235">, vez que </text:span><text:span text:style-name="T66">ap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9"><text:span text:style-name="T150">0</text:span><text:span text:style-name="T158">6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138434-31.2017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9"><text:span text:style-name="T150">0</text:span><text:span text:style-name="T158">7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002450-62.2018.8.06.009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9"><text:span text:style-name="T150">0</text:span><text:span text:style-name="T158">8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115079-21.2019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9"><text:span text:style-name="T150">0</text:span><text:span text:style-name="T158">9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484389-56.2010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9"><text:span text:style-name="T158">10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167187-61.2018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40"><text:span text:style-name="T159">1</text:span><text:span text:style-name="T158">1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051140-47.2020.8.06.0158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</text:span><text:soft-page-break/><text:span text:style-name="T183">Oliveira, determinou seu adiamento para a próxima sessão ordinária híbrida de julgamento desta câmara (20/02/2024). O referido é verdade. Dou fé. Fortaleza, 07 de fevereiro de 2024.</text:span></text:p>
      <text:p text:style-name="P140"><text:span text:style-name="T159">1</text:span><text:span text:style-name="T158">2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230679-22.2021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41"><text:span text:style-name="T159">1</text:span><text:span text:style-name="T158">3</text:span><text:span text:style-name="T147">) - Adiado o julgamento d</text:span><text:span text:style-name="T145">a</text:span><text:span text:style-name="T147"> </text:span><text:span text:style-name="T166">Apelação</text:span><text:span text:style-name="Fonte_20_parág._20_padrão"><text:span text:style-name="T169"> Criminal </text:span></text:span><text:span text:style-name="Fonte_20_parág._20_padrão"><text:span text:style-name="T171">Nº </text:span></text:span><text:span text:style-name="Fonte_20_parág._20_padrão"><text:span text:style-name="T184">0285940-69.2021.8.06.0001</text:span></text:span><text:span text:style-name="T167"> </text:span><text:span text:style-name="T147">de relatoria d</text:span><text:span text:style-name="T152">a</text:span><text:span text:style-name="T147"> Exm</text:span><text:span text:style-name="T152">a</text:span><text:span text:style-name="T147">. Sr</text:span><text:span text:style-name="T152">a</text:span><text:span text:style-name="T147">. Des</text:span><text:span text:style-name="T152">a</text:span><text:span text:style-name="T147">. </text:span><text:span text:style-name="T156">Lira Ramos de Oliveira</text:span><text:span text:style-name="T147">, vez que </text:span><text:span text:style-name="T182">ap</text:span><text:span text:style-name="T183">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29"><text:span text:style-name="T239">1</text:span><text:span text:style-name="T240">4</text:span><text:span text:style-name="T235">) - Adiado o julgamento d</text:span><text:span text:style-name="T236">a</text:span><text:span text:style-name="T235"> </text:span><text:span text:style-name="T106">Apelação</text:span><text:span text:style-name="Fonte_20_parág._20_padrão"><text:span text:style-name="T107"> Criminal </text:span></text:span><text:span text:style-name="Fonte_20_parág._20_padrão"><text:span text:style-name="T109">Nº </text:span></text:span><text:span text:style-name="Fonte_20_parág._20_padrão"><text:span text:style-name="T34">0411768-61.2010.8.06.0001</text:span></text:span><text:span text:style-name="T111"> </text:span><text:span text:style-name="T235">de relatoria d</text:span><text:span text:style-name="T237">a</text:span><text:span text:style-name="T235"> Exm</text:span><text:span text:style-name="T237">a</text:span><text:span text:style-name="T235">. Sr</text:span><text:span text:style-name="T237">a</text:span><text:span text:style-name="T235">. Des</text:span><text:span text:style-name="T237">a</text:span><text:span text:style-name="T235">. </text:span><text:span text:style-name="T234">Lira Ramos de Oliveira</text:span><text:span text:style-name="T235">, vez que </text:span><text:span text:style-name="T66">ap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29"><text:span text:style-name="T67">1</text:span><text:span text:style-name="T68">5</text:span><text:span text:style-name="T66">) - Adiado o julgamento d</text:span><text:span text:style-name="T69">a</text:span><text:span text:style-name="T66"> </text:span><text:span text:style-name="T31">Apelação</text:span><text:span text:style-name="Fonte_20_parág._20_padrão"><text:span text:style-name="T34"> Criminal </text:span></text:span><text:span text:style-name="Fonte_20_parág._20_padrão"><text:span text:style-name="T36">Nº </text:span></text:span><text:span text:style-name="Fonte_20_parág._20_padrão"><text:span text:style-name="T34">0007908-75.2014.8.06.0099</text:span></text:span><text:span text:style-name="T37"> </text:span><text:span text:style-name="T66">de relatoria d</text:span><text:span text:style-name="T70">a</text:span><text:span text:style-name="T66"> Exm</text:span><text:span text:style-name="T70">a</text:span><text:span text:style-name="T66">. Sr</text:span><text:span text:style-name="T70">a</text:span><text:span text:style-name="T66">. Des</text:span><text:span text:style-name="T70">a</text:span><text:span text:style-name="T66">. </text:span><text:span text:style-name="T71">Lira Ramos de Oliveira</text:span><text:span text:style-name="T66">, vez que ap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0"><text:span text:style-name="T67">1</text:span><text:span text:style-name="T68">6</text:span><text:span text:style-name="T66">) - Adiado o julgamento d</text:span><text:span text:style-name="T69">a</text:span><text:span text:style-name="T66"> </text:span><text:span text:style-name="T31">Apelação</text:span><text:span text:style-name="Fonte_20_parág._20_padrão"><text:span text:style-name="T34"> Criminal </text:span></text:span><text:span text:style-name="Fonte_20_parág._20_padrão"><text:span text:style-name="T36">Nº </text:span></text:span><text:span text:style-name="Fonte_20_parág._20_padrão"><text:span text:style-name="T34">0042573-86.2015.8.06.0001</text:span></text:span><text:span text:style-name="T37"> </text:span><text:span text:style-name="T66">de relatoria d</text:span><text:span text:style-name="T70">a</text:span><text:span text:style-name="T66"> Exm</text:span><text:span text:style-name="T70">a</text:span><text:span text:style-name="T66">. Sr</text:span><text:span text:style-name="T70">a</text:span><text:span text:style-name="T66">. Des</text:span><text:span text:style-name="T70">a</text:span><text:span text:style-name="T66">. </text:span><text:span text:style-name="T71">Lira Ramos de Oliveira</text:span><text:span text:style-name="T66">, vez que ap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1"><text:span text:style-name="T67">1</text:span><text:span text:style-name="T68">7</text:span><text:span text:style-name="T66">) - Adiado o julgamento d</text:span><text:span text:style-name="T69">a</text:span><text:span text:style-name="T66"> </text:span><text:span text:style-name="T31">Apelação</text:span><text:span text:style-name="Fonte_20_parág._20_padrão"><text:span text:style-name="T34"> Criminal </text:span></text:span><text:span text:style-name="Fonte_20_parág._20_padrão"><text:span text:style-name="T36">Nº </text:span></text:span><text:span text:style-name="Fonte_20_parág._20_padrão"><text:span text:style-name="T34">0052994-20.2020.8.06.0112</text:span></text:span><text:span text:style-name="T37"> </text:span><text:span text:style-name="T66">de relatoria d</text:span><text:span text:style-name="T70">a</text:span><text:span text:style-name="T66"> Exm</text:span><text:span text:style-name="T70">a</text:span><text:span text:style-name="T66">. Sr</text:span><text:span text:style-name="T70">a</text:span><text:span text:style-name="T66">. Des</text:span><text:span text:style-name="T70">a</text:span><text:span text:style-name="T66">. </text:span><text:span text:style-name="T71">Lira Ramos de Oliveira</text:span><text:span text:style-name="T66">, vez que após anunciado o presente processo, a Eminente Desembargadora Relatora, Exma. Sra. Desa. Lira Ramos de Oliveira, determinou seu adiamento para a próxima sessão ordinária híbrida de julgamento desta câmara (20/02/2024). O referido é verdade. Dou fé. Fortaleza, 07 de fevereiro de 2024.</text:span></text:p>
      <text:p text:style-name="P136"><text:span text:style-name="T65"/></text:p>
      <text:p text:style-name="P107">RETIRADO DE MESA/PAUTA:</text:p>
      <text:p text:style-name="P138"><text:span text:style-name="T153">01</text:span><text:span text:style-name="T147">) - Adiado o julgamento d</text:span><text:span text:style-name="T154">o </text:span><text:span text:style-name="T143">Habeas Corpus</text:span><text:span text:style-name="T163"> </text:span><text:span text:style-name="T164">Criminal</text:span><text:span text:style-name="Fonte_20_parág._20_padrão"><text:span text:style-name="T169"> </text:span></text:span><text:span text:style-name="Fonte_20_parág._20_padrão"><text:span text:style-name="T171">Nº </text:span></text:span><text:span text:style-name="Fonte_20_parág._20_padrão"><text:span text:style-name="T184">0620233-87.2024.8.06.0000</text:span></text:span><text:span text:style-name="T167"> </text:span><text:span text:style-name="T147">de relatoria d</text:span><text:span text:style-name="T155">o</text:span><text:span text:style-name="T147"> Exm</text:span><text:span text:style-name="T155">o</text:span><text:span text:style-name="T147">. Sr. Des. </text:span><text:span text:style-name="T155">Mário Parente Teófilo Neto,</text:span><text:span text:style-name="T147"> vez que </text:span><text:span text:style-name="T188">ap</text:span><text:span text:style-name="T186">ós anunciado o presente processo, o Exmo. Sr. Des. Mário Parente Teófilo Neto – relator do recurso, o retirou de mesa, em razão do seu julgamento monocrático. O referido é verdade. Dou fé. Fortaleza/CE, 07 de fevereiro de 2024.</text:span></text:p>
      <text:p text:style-name="P138"><text:span text:style-name="T153">0</text:span><text:span text:style-name="T156">2</text:span><text:span text:style-name="T147">) - Adiado o julgamento d</text:span><text:span text:style-name="T154">o </text:span><text:span text:style-name="T143">Habeas Corpus</text:span><text:span text:style-name="T163"> </text:span><text:span text:style-name="T164">Criminal</text:span><text:span text:style-name="Fonte_20_parág._20_padrão"><text:span text:style-name="T169"> </text:span></text:span><text:span text:style-name="Fonte_20_parág._20_padrão"><text:span text:style-name="T171">Nº </text:span></text:span><text:span text:style-name="Fonte_20_parág._20_padrão"><text:span text:style-name="T184">0638158-33.2023.8.06.0000</text:span></text:span><text:span text:style-name="T167"> </text:span><text:span text:style-name="T147">de relatoria d</text:span><text:span text:style-name="T156">a</text:span><text:span text:style-name="T147"> Exm</text:span><text:span text:style-name="T156">a</text:span><text:span text:style-name="T147">. Sr</text:span><text:span text:style-name="T156">a</text:span><text:span text:style-name="T147">. Des</text:span><text:span text:style-name="T156">a</text:span><text:span text:style-name="T147">. </text:span><text:span text:style-name="T156">Sílvia Soares de Sá Nóbrega</text:span><text:span text:style-name="T155">,</text:span><text:span text:style-name="T147"> vez que </text:span><text:span text:style-name="T188">ap</text:span><text:span text:style-name="T186">ós anunciado o presente processo, a Exma. Sra. Desa. Sílvia Soares de Sá Nóbrega – relatora do recurso, o retirou de mesa. O referido é verdade. Dou fé. Fortaleza/CE, 07 de fevereiro de 2024.</text:span></text:p>
      <text:p text:style-name="P133"/>
      <text:p text:style-name="P135"><text:soft-page-break/>REGISTROS/CONSIGNAÇÕES</text:p>
      <text:p text:style-name="P134"/>
      <text:p text:style-name="P136"/>
      <text:p text:style-name="P110"><text:span text:style-name="T219">Nada mais havendo </text:span><text:span text:style-name="T220">a</text:span><text:span text:style-name="T219"> tratar, foi encerrada a sessão às </text:span><text:span text:style-name="T103">20</text:span><text:span text:style-name="T101">h</text:span><text:span text:style-name="T103">41</text:span><text:span text:style-name="T102">min</text:span><text:span text:style-name="T219">, do que para constar eu, César Augusto Rocha de Lima, matrícula 51791, digitei a presente ata. Subscrevo e assino: __________ </text:span><text:span text:style-name="T221">Vicente de Paulo Ferreira</text:span><text:span text:style-name="T219"> – </text:span><text:span text:style-name="T222">Matrícula 2</text:span><text:span text:style-name="T221">00597</text:span><text:span text:style-name="T222"> </text:span><text:span text:style-name="T219">– Coordenador</text:span><text:span text:style-name="T223">a</text:span><text:span text:style-name="T219"> da Primeira Câmara Criminal. Conforme: ________________ Desembargador</text:span><text:span text:style-name="T224"> </text:span><text:span text:style-name="T225">Mário Parente Teófilo Neto</text:span><text:span text:style-name="T219"> – Presidente da Primeira Câmara Criminal do </text:span><text:span text:style-name="T220">E. </text:span><text:span text:style-name="T219">Tribunal de Justiça do Estado do Ceará.</text:span></text:p>
      <text:p text:style-name="P109"/>
      <text:p text:style-name="P154">Bel. Vicente de Paulo Ferreira</text:p>
      <text:p text:style-name="P153">Coordenadora da 1ª Câmara Criminal <text:span text:style-name="T226">(em exercício)</text:span></text:p>
      <text:p text:style-name="P152"><text:span text:style-name="Fonte_20_parág._20_padrão"><text:span text:style-name="T116">Matrícula 2</text:span></text:span><text:span text:style-name="Fonte_20_parág._20_padrão"><text:span text:style-name="T115">00597</text:span></text:span><text:span text:style-name="Fonte_20_parág._20_padrão"><text:span text:style-name="T116">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ptos" svg:font-family="Aptos, 'Aptos EmbeddedFont', 'Aptos MSFontService', Calibri, Helvetica, sans-serif, serif, EmojiFont"/>
    <style:font-face style:name="Times New Roman1" svg:font-family="'Times New Roman'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1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1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1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1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24-01-26T13:43:07.376000000</meta:creation-date>
    <meta:editing-cycles>237</meta:editing-cycles>
    <meta:editing-duration>P1DT15H55M58S</meta:editing-duration>
    <dc:date>2024-02-07T20:48:48.718000000</dc:date>
    <meta:document-statistic meta:table-count="0" meta:image-count="1" meta:object-count="0" meta:page-count="32" meta:paragraph-count="1166" meta:word-count="9975" meta:character-count="66848" meta:non-whitespace-character-count="57853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217626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8PTD0000</meta:user-defined>
    <meta:user-defined meta:name="cdtipoobjeto" meta:value-type="string">-999</meta:user-defined>
    <meta:user-defined meta:name="cdusucriacao" meta:value-type="string">200597</meta:user-defined>
    <meta:user-defined meta:name="cdusuemedicao" meta:value-type="string">200597</meta:user-defined>
    <meta:user-defined meta:name="deipemedicao" meta:value-type="string">192.168.1.106</meta:user-defined>
    <meta:user-defined meta:name="deslocamentodepaginas" meta:value-type="string">0</meta:user-defined>
    <meta:user-defined meta:name="dtcriacaodoc" meta:value-type="string">07/02/2024 10:44:55</meta:user-defined>
    <meta:user-defined meta:name="dthrultalteracao" meta:value-type="string">07/02/2024 10:51:5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285940-69.2021.8.06.000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85940-69.2021.8.06.0001</meta:user-defined>
    <meta:user-defined meta:name="nuprocessosemformatacao" meta:value-type="string">0285940692021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F67Y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2/2024 10:51:57</meta:user-defined>
    <meta:user-defined meta:name="ultimo_salvamento" meta:value-type="string">07/02/2024 10:51:57</meta:user-defined>
  </office:meta>
</office:document-meta>
</file>