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layout-cache" manifest:media-type="application/binary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-BoldMT" svg:font-family="Arial-BoldMT"/>
    <style:font-face style:name="Calibri1" svg:font-family="Calibri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line-height="15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use-window-font-color="true" style:font-name="Arial" fo:font-size="12pt" fo:font-weight="normal" officeooo:paragraph-rsid="02a20c8d" fo:background-color="transparent" style:font-name-asian="Arial2" style:font-size-asian="12pt" style:font-name-complex="Arial2" style:font-size-complex="12pt"/>
    </style:style>
    <style:style style:name="P4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font-weight="bold" fo:background-color="transparent" style:font-name-asian="Arial2" style:font-size-asian="12pt" style:font-name-complex="Arial2" style:font-size-complex="12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use-window-font-color="true" style:font-name="Arial" fo:font-size="12pt" fo:font-weight="bold" fo:background-color="transparent" style:font-name-asian="Arial2" style:font-size-asian="12pt" style:font-name-complex="Arial2" style:font-size-complex="12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" fo:font-size="12pt" fo:font-weight="bold" fo:background-color="transparent" style:font-name-asian="Arial2" style:font-size-asian="12pt" style:font-name-complex="Arial2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9.495cm" style:type="center"/>
        </style:tab-stops>
      </style:paragraph-properties>
      <style:text-properties style:use-window-font-color="true" style:font-name="Arial" fo:font-size="12pt" fo:font-weight="normal" fo:background-color="transparent" style:font-name-asian="Arial2" style:font-size-asian="12pt" style:font-name-complex="Arial2" style:font-size-complex="12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2a83067"/>
    </style:style>
    <style:style style:name="T1" style:family="text">
      <style:text-properties style:use-window-font-color="true" style:text-underline-style="none" fo:font-weight="normal" officeooo:rsid="020e933a" fo:background-color="#ffffff" loext:char-shading-value="0" style:font-name-asian="Arial2" style:font-weight-asian="normal" style:font-name-complex="Arial2" style:font-size-complex="12pt" style:font-weight-complex="normal"/>
    </style:style>
    <style:style style:name="T2" style:family="text">
      <style:text-properties style:use-window-font-color="true" style:font-name="Arial" fo:font-size="12pt" fo:font-weight="normal" fo:background-color="transparent" loext:char-shading-value="0" style:font-name-asian="Arial2" style:font-size-asian="12pt" style:font-name-complex="Arial2" style:font-size-complex="12pt"/>
    </style:style>
    <style:style style:name="T3" style:family="text">
      <style:text-properties style:use-window-font-color="true" style:font-name="Arial" fo:font-size="12pt" fo:font-weight="normal" officeooo:rsid="0273e7c2" fo:background-color="transparent" loext:char-shading-value="0" style:font-name-asian="Arial2" style:font-size-asian="12pt" style:font-name-complex="Arial2" style:font-size-complex="12pt"/>
    </style:style>
    <style:style style:name="T4" style:family="text">
      <style:text-properties style:use-window-font-color="true" style:font-name="Arial" fo:font-size="12pt" fo:font-weight="normal" officeooo:rsid="0273e7c2" fo:background-color="transparent" loext:char-shading-value="0" style:font-name-asian="Arial2" style:font-size-asian="12pt" style:font-name-complex="Arial2" style:font-size-complex="12pt"/>
    </style:style>
    <style:style style:name="T5" style:family="text">
      <style:text-properties style:use-window-font-color="true" style:font-name="Arial" fo:font-size="12pt" fo:font-weight="normal" officeooo:rsid="024df503" fo:background-color="transparent" loext:char-shading-value="0" style:font-name-asian="Arial2" style:font-size-asian="12pt" style:font-name-complex="Arial2" style:font-size-complex="12pt"/>
    </style:style>
    <style:style style:name="T6" style:family="text">
      <style:text-properties style:use-window-font-color="true" style:font-name="Arial" fo:font-size="12pt" fo:font-weight="normal" officeooo:rsid="004c5ab2" fo:background-color="transparent" loext:char-shading-value="0" style:font-name-asian="Arial2" style:font-size-asian="12pt" style:font-name-complex="Arial2" style:font-size-complex="12pt"/>
    </style:style>
    <style:style style:name="T7" style:family="text">
      <style:text-properties style:use-window-font-color="true" style:font-name="Arial" fo:font-size="12pt" fo:font-weight="normal" officeooo:rsid="01dbe1c9" fo:background-color="transparent" loext:char-shading-value="0" style:font-name-asian="Arial2" style:font-size-asian="12pt" style:font-name-complex="Arial2" style:font-size-complex="12pt"/>
    </style:style>
    <style:style style:name="T8" style:family="text">
      <style:text-properties style:use-window-font-color="true" style:font-name="Arial" fo:font-size="12pt" fo:font-weight="normal" officeooo:rsid="01650ab8" fo:background-color="transparent" loext:char-shading-value="0" style:font-name-asian="Arial2" style:font-size-asian="12pt" style:font-name-complex="Arial2" style:font-size-complex="12pt"/>
    </style:style>
    <style:style style:name="T9" style:family="text">
      <style:text-properties style:use-window-font-color="true" style:font-name="Arial" fo:font-size="12pt" fo:font-weight="normal" officeooo:rsid="01650ab8" fo:background-color="transparent" loext:char-shading-value="0" style:font-name-asian="Arial2" style:font-size-asian="12pt" style:font-name-complex="Arial2" style:font-size-complex="12pt"/>
    </style:style>
    <style:style style:name="T10" style:family="text">
      <style:text-properties style:use-window-font-color="true" style:font-name="Arial" fo:font-size="12pt" fo:font-weight="normal" officeooo:rsid="0201dd37" fo:background-color="transparent" loext:char-shading-value="0" style:font-name-asian="Arial2" style:font-size-asian="12pt" style:font-name-complex="Arial2" style:font-size-complex="12pt"/>
    </style:style>
    <style:style style:name="T11" style:family="text">
      <style:text-properties style:use-window-font-color="true" style:font-name="Arial" fo:font-size="12pt" fo:font-weight="normal" officeooo:rsid="027762f6" fo:background-color="transparent" loext:char-shading-value="0" style:font-name-asian="Arial2" style:font-size-asian="12pt" style:font-name-complex="Arial2" style:font-size-complex="12pt"/>
    </style:style>
    <style:style style:name="T12" style:family="text">
      <style:text-properties style:use-window-font-color="true" style:font-name="Arial" fo:font-size="12pt" fo:font-weight="normal" officeooo:rsid="02a31737" fo:background-color="transparent" loext:char-shading-value="0" style:font-name-asian="Arial2" style:font-size-asian="12pt" style:font-name-complex="Arial2" style:font-size-complex="12pt"/>
    </style:style>
    <style:style style:name="T13" style:family="text">
      <style:text-properties style:use-window-font-color="true" style:font-name="Arial" fo:font-size="12pt" fo:font-weight="normal" officeooo:rsid="02a31737" fo:background-color="transparent" loext:char-shading-value="0" style:font-name-asian="Arial2" style:font-size-asian="12pt" style:font-name-complex="Arial2" style:font-size-complex="12pt"/>
    </style:style>
    <style:style style:name="T14" style:family="text">
      <style:text-properties style:use-window-font-color="true" style:font-name="Arial" fo:font-size="12pt" fo:font-weight="normal" officeooo:rsid="020e933a" fo:background-color="transparent" loext:char-shading-value="0" style:font-name-asian="Arial2" style:font-size-asian="12pt" style:font-name-complex="Arial2" style:font-size-complex="12pt"/>
    </style:style>
    <style:style style:name="T15" style:family="text">
      <style:text-properties style:use-window-font-color="true" style:font-name="Arial" fo:font-size="12pt" fo:font-weight="normal" officeooo:rsid="020e933a" fo:background-color="transparent" loext:char-shading-value="0" style:font-name-asian="Arial2" style:font-size-asian="12pt" style:font-name-complex="Arial2" style:font-size-complex="12pt"/>
    </style:style>
    <style:style style:name="T16" style:family="text">
      <style:text-properties style:use-window-font-color="true" style:font-name="Arial" fo:font-size="12pt" fo:font-weight="normal" fo:background-color="transparent" loext:char-shading-value="0" style:font-name-asian="Arial2" style:font-size-asian="12pt" style:font-name-complex="Arial2" style:font-size-complex="12pt"/>
    </style:style>
    <style:style style:name="T17" style:family="text">
      <style:text-properties style:use-window-font-color="true" style:font-name="Arial" fo:font-size="12pt" fo:font-weight="normal" officeooo:rsid="020e933a" fo:background-color="#ffff00" loext:char-shading-value="0" style:font-name-asian="Arial2" style:font-size-asian="12pt" style:font-name-complex="Arial2" style:font-size-complex="12pt"/>
    </style:style>
    <style:style style:name="T18" style:family="text">
      <style:text-properties style:use-window-font-color="true" style:font-name="Arial" fo:font-size="12pt" fo:font-weight="normal" officeooo:rsid="02a31737" fo:background-color="#ffff00" loext:char-shading-value="0" style:font-name-asian="Arial2" style:font-size-asian="12pt" style:font-name-complex="Arial2" style:font-size-complex="12pt"/>
    </style:style>
    <style:style style:name="T19" style:family="text">
      <style:text-properties style:use-window-font-color="true" style:font-name="Arial" fo:font-size="12pt" fo:font-weight="normal" fo:background-color="#ffffff" loext:char-shading-value="0" style:font-name-asian="Arial2" style:font-size-asian="12pt" style:font-name-complex="Arial2" style:font-size-complex="12pt"/>
    </style:style>
    <style:style style:name="T20" style:family="text">
      <style:text-properties style:use-window-font-color="true" style:font-name="Arial" fo:font-size="12pt" fo:font-weight="normal" officeooo:rsid="02a31737" fo:background-color="#ffffff" loext:char-shading-value="0" style:font-name-asian="Arial2" style:font-size-asian="12pt" style:font-name-complex="Arial2" style:font-size-complex="12pt"/>
    </style:style>
    <style:style style:name="T21" style:family="text">
      <style:text-properties style:use-window-font-color="true" style:font-name="Arial" fo:font-size="12pt" fo:font-weight="bold" officeooo:rsid="02a31737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22" style:family="text">
      <style:text-properties style:use-window-font-color="true" style:font-name="Arial" fo:font-size="12pt" style:text-underline-style="none" fo:font-weight="normal" officeooo:rsid="020e933a" fo:background-color="#ffffff" loext:char-shading-value="0" style:font-size-asian="12pt" style:font-weight-asian="normal" style:font-size-complex="12pt" style:font-weight-complex="normal"/>
    </style:style>
    <style:style style:name="T23" style:family="text">
      <style:text-properties style:use-window-font-color="true" style:font-name="Arial" fo:font-size="12pt" style:text-underline-style="none" fo:font-weight="normal" officeooo:rsid="020e933a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24" style:family="text">
      <style:text-properties style:use-window-font-color="true" style:font-name="Arial" fo:font-size="12pt" style:text-underline-style="none" fo:font-weight="bold" officeooo:rsid="00535941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25" style:family="text">
      <style:text-properties style:use-window-font-color="true" style:font-name="Arial" fo:font-size="12pt" style:text-underline-style="none" fo:font-weight="bold" officeooo:rsid="02954eda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26" style:family="text">
      <style:text-properties style:use-window-font-color="true" style:font-name="Arial" fo:font-size="12pt" fo:letter-spacing="-0.004cm" style:text-underline-style="none" fo:font-weight="normal" officeooo:rsid="020e933a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27" style:family="text">
      <style:text-properties style:use-window-font-color="true" style:font-name="Arial" fo:font-size="12pt" fo:letter-spacing="-0.004cm" style:text-underline-style="none" fo:font-weight="normal" officeooo:rsid="020e933a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28" style:family="text">
      <style:text-properties style:use-window-font-color="true" style:font-name="Arial" fo:font-size="12pt" fo:letter-spacing="-0.004cm" style:text-underline-style="none" fo:font-weight="normal" officeooo:rsid="020e933a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29" style:family="text">
      <style:text-properties style:use-window-font-color="true" fo:font-weight="bold" fo:background-color="transparent" loext:char-shading-value="0" style:font-name-asian="Arial2" style:font-name-complex="Arial2"/>
    </style:style>
    <style:style style:name="T30" style:family="text">
      <style:text-properties officeooo:rsid="0273e7c2"/>
    </style:style>
    <style:style style:name="T31" style:family="text">
      <style:text-properties fo:color="#151212" style:text-underline-style="none" fo:font-weight="normal" officeooo:rsid="02041572" fo:background-color="#ffffff" loext:char-shading-value="0" style:font-name-asian="Arial2" style:font-weight-asian="normal" style:font-name-complex="Arial" style:font-size-complex="12pt" style:font-weight-complex="normal"/>
    </style:style>
    <style:style style:name="T32" style:family="text">
      <style:text-properties fo:color="#151212" style:font-name="Arial" fo:font-size="12pt" style:text-underline-style="none" fo:font-weight="normal" officeooo:rsid="00aaa3dc" fo:background-color="#ffffff" loext:char-shading-value="0" style:font-name-asian="Arial2" style:font-size-asian="12pt" style:font-weight-asian="normal" style:font-name-complex="Arial" style:font-size-complex="12pt" style:font-weight-complex="normal"/>
    </style:style>
    <style:style style:name="T33" style:family="text">
      <style:text-properties fo:color="#151212" style:font-name="Arial" fo:font-size="12pt" style:text-underline-style="none" fo:font-weight="normal" officeooo:rsid="02a31737" fo:background-color="#ffffff" loext:char-shading-value="0" style:font-name-asian="Arial2" style:font-size-asian="12pt" style:font-weight-asian="normal" style:font-name-complex="Arial" style:font-size-complex="12pt" style:font-weight-complex="normal"/>
    </style:style>
    <style:style style:name="T34" style:family="text">
      <style:text-properties fo:color="#151212" style:font-name="Arial" fo:font-size="12pt" style:text-underline-style="none" fo:font-weight="normal" officeooo:rsid="00535941" fo:background-color="#ffffff" loext:char-shading-value="0" style:font-name-asian="Arial2" style:font-size-asian="12pt" style:font-weight-asian="normal" style:font-name-complex="Arial" style:font-size-complex="12pt" style:font-weight-complex="normal"/>
    </style:style>
    <style:style style:name="T35" style:family="text">
      <style:text-properties fo:color="#151212" style:font-name="Arial" fo:font-size="12pt" style:text-underline-style="none" fo:font-weight="normal" officeooo:rsid="02041572" fo:background-color="#ffffff" loext:char-shading-value="0" style:font-name-asian="Arial2" style:font-size-asian="12pt" style:font-weight-asian="normal" style:font-name-complex="Arial" style:font-size-complex="12pt" style:font-weight-complex="normal"/>
    </style:style>
    <style:style style:name="T36" style:family="text">
      <style:text-properties fo:color="#151212" style:font-name="Arial" fo:font-size="12pt" style:text-underline-style="none" fo:font-weight="normal" officeooo:rsid="02041572" fo:background-color="#ffffff" loext:char-shading-value="0" style:font-size-asian="12pt" style:font-weight-asian="normal" style:font-name-complex="Arial" style:font-size-complex="12pt" style:font-weight-complex="normal"/>
    </style:style>
    <style:style style:name="T37" style:family="text">
      <style:text-properties fo:color="#151212" style:font-name="Arial" fo:font-size="12pt" style:text-underline-style="none" fo:font-weight="normal" officeooo:rsid="00aaa3dc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38" style:family="text">
      <style:text-properties fo:color="#151212" style:font-name="Arial" fo:font-size="12pt" style:text-underline-style="none" fo:font-weight="normal" officeooo:rsid="00535941" fo:background-color="#ffffff" loext:char-shading-value="0" style:font-name-asian="Arial" style:font-size-asian="12pt" style:font-weight-asian="normal" style:font-size-complex="12pt" style:font-weight-complex="normal"/>
    </style:style>
    <style:style style:name="T39" style:family="text">
      <style:text-properties fo:color="#151212" style:font-name="Arial" fo:font-size="12pt" style:text-underline-style="none" officeooo:rsid="02041572" fo:background-color="#ffffff" loext:char-shading-value="0" style:font-name-asian="Arial2" style:font-size-asian="12pt" style:font-weight-asian="normal" style:font-name-complex="Arial" style:font-size-complex="12pt" style:font-weight-complex="normal"/>
    </style:style>
    <style:style style:name="T40" style:family="text">
      <style:text-properties fo:color="#151212" style:font-name="Arial" fo:font-size="12pt" style:text-underline-style="none" fo:font-weight="bold" officeooo:rsid="02954eda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41" style:family="text">
      <style:text-properties fo:color="#151212" style:font-name="Arial" fo:font-size="12pt" style:text-underline-style="none" fo:font-weight="bold" officeooo:rsid="00aaa3dc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42" style:family="text">
      <style:text-properties fo:color="#151212" style:font-name="Arial" fo:font-size="12pt" style:text-underline-style="none" fo:font-weight="bold" officeooo:rsid="02967215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43" style:family="text">
      <style:text-properties fo:color="#151212" style:font-name="Arial" fo:font-size="12pt" style:text-underline-style="none" fo:font-weight="bold" officeooo:rsid="02971d67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44" style:family="text">
      <style:text-properties fo:color="#151212" style:font-name="Arial" fo:font-size="12pt" fo:letter-spacing="-0.004cm" style:text-underline-style="none" fo:font-weight="normal" officeooo:rsid="02041572" fo:background-color="#ffffff" loext:char-shading-value="0" style:font-name-asian="Arial2" style:font-size-asian="12pt" style:font-weight-asian="normal" style:font-name-complex="Arial" style:font-size-complex="12pt" style:font-weight-complex="normal"/>
    </style:style>
    <style:style style:name="T45" style:family="text">
      <style:text-properties fo:color="#151212" style:font-name="Arial" fo:font-size="12pt" fo:letter-spacing="-0.004cm" style:text-underline-style="none" fo:font-weight="normal" officeooo:rsid="02041572" fo:background-color="transparent" loext:char-shading-value="0" style:font-name-asian="Arial2" style:font-size-asian="12pt" style:font-weight-asian="normal" style:font-name-complex="Arial" style:font-size-complex="12pt" style:font-weight-complex="normal"/>
    </style:style>
    <style:style style:name="T46" style:family="text">
      <style:text-properties fo:color="#151212" style:font-name="Arial" fo:font-size="12pt" fo:letter-spacing="-0.004cm" style:text-underline-style="none" fo:font-weight="normal" officeooo:rsid="02041572" fo:background-color="transparent" loext:char-shading-value="0" style:font-name-asian="Arial2" style:font-size-asian="12pt" style:font-weight-asian="normal" style:font-name-complex="Arial" style:font-size-complex="12pt" style:font-weight-complex="normal"/>
    </style:style>
    <style:style style:name="T47" style:family="text">
      <style:text-properties fo:color="#000000" style:text-underline-style="none" fo:font-weight="normal" officeooo:rsid="00535941" fo:background-color="transparent" loext:char-shading-value="0" style:font-name-asian="Arial" style:font-weight-asian="normal" style:font-name-complex="Arial" style:font-size-complex="12pt" style:font-weight-complex="normal"/>
    </style:style>
    <style:style style:name="T48" style:family="text">
      <style:text-properties fo:color="#000000" style:text-underline-style="none" fo:font-weight="normal" officeooo:rsid="00535941" fo:background-color="transparent" loext:char-shading-value="0" style:font-weight-asian="normal" style:font-name-complex="Arial" style:font-size-complex="12pt" style:font-weight-complex="normal"/>
    </style:style>
    <style:style style:name="T49" style:family="text">
      <style:text-properties fo:color="#000000" style:text-underline-style="none" fo:font-weight="normal" officeooo:rsid="029b0679" fo:background-color="transparent" loext:char-shading-value="0" style:font-weight-asian="normal" style:font-name-complex="Arial" style:font-size-complex="12pt" style:font-weight-complex="normal"/>
    </style:style>
    <style:style style:name="T50" style:family="text">
      <style:text-properties fo:color="#000000" style:text-underline-style="none" fo:font-weight="bold" officeooo:rsid="00535941" fo:background-color="transparent" loext:char-shading-value="0" style:font-weight-asian="bold" style:font-name-complex="Arial" style:font-size-complex="12pt" style:font-weight-complex="normal"/>
    </style:style>
    <style:style style:name="T51" style:family="text">
      <style:text-properties fo:color="#000000" style:font-name="Arial" fo:font-size="12pt" fo:font-weight="bold" fo:background-color="transparent" loext:char-shading-value="0" style:font-name-asian="Arial2" style:font-size-asian="12pt" style:font-weight-asian="bold" style:font-name-complex="Arial2" style:font-size-complex="12pt"/>
    </style:style>
    <style:style style:name="T52" style:family="text">
      <style:text-properties fo:color="#000000" style:font-name="Arial" fo:font-size="12pt" fo:font-weight="bold" fo:background-color="transparent" loext:char-shading-value="0" style:font-name-asian="Arial2" style:font-size-asian="12pt" style:font-name-complex="Arial2" style:font-size-complex="12pt"/>
    </style:style>
    <style:style style:name="T53" style:family="text">
      <style:text-properties fo:color="#000000" style:font-name="Arial" fo:font-size="12pt" fo:font-weight="bold" officeooo:rsid="02a31737" fo:background-color="transparent" loext:char-shading-value="0" style:font-name-asian="Arial2" style:font-size-asian="12pt" style:font-name-complex="Arial2" style:font-size-complex="12pt"/>
    </style:style>
    <style:style style:name="T54" style:family="text">
      <style:text-properties fo:color="#000000" style:font-name="Arial" fo:font-size="12pt" fo:font-weight="bold" officeooo:rsid="00e8551e" fo:background-color="transparent" loext:char-shading-value="0" style:font-name-asian="Arial" style:font-size-asian="12pt" style:font-weight-asian="bold" style:font-size-complex="12pt" style:font-weight-complex="bold"/>
    </style:style>
    <style:style style:name="T55" style:family="text">
      <style:text-properties fo:color="#000000" style:font-name="Arial" fo:font-size="12pt" fo:font-weight="bold" officeooo:rsid="00e8551e" fo:background-color="transparent" loext:char-shading-value="0" style:font-name-asian="Arial" style:font-size-asian="12pt" style:font-weight-asian="bold" style:font-size-complex="12pt" style:font-weight-complex="bold"/>
    </style:style>
    <style:style style:name="T56" style:family="text">
      <style:text-properties fo:color="#000000" style:font-name="Arial" fo:font-size="12pt" fo:font-weight="bold" style:font-size-asian="12pt" style:font-weight-asian="bold" style:font-size-complex="12pt"/>
    </style:style>
    <style:style style:name="T57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58" style:family="text">
      <style:text-properties fo:color="#000000" style:font-name="Arial" fo:font-size="12pt" fo:font-weight="bold" officeooo:rsid="02a19ba0" style:font-size-asian="12pt" style:font-weight-asian="bold" style:font-size-complex="12pt"/>
    </style:style>
    <style:style style:name="T59" style:family="text">
      <style:text-properties fo:color="#000000" style:font-name="Arial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60" style:family="text">
      <style:text-properties fo:color="#000000" style:font-name="Arial" fo:font-size="12pt" fo:font-weight="bold" officeooo:rsid="02971d67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61" style:family="text">
      <style:text-properties fo:color="#000000" style:font-name="Arial" fo:font-size="12pt" fo:font-weight="bold" officeooo:rsid="0299f944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62" style:family="text">
      <style:text-properties fo:color="#000000" style:font-name="Arial" fo:font-size="12pt" fo:font-weight="bold" officeooo:rsid="00e8551e" fo:background-color="#ffff00" loext:char-shading-value="0" style:font-name-asian="Arial" style:font-size-asian="12pt" style:font-weight-asian="bold" style:font-size-complex="12pt" style:font-weight-complex="bold"/>
    </style:style>
    <style:style style:name="T63" style:family="text">
      <style:text-properties fo:color="#000000" style:font-name="Arial" fo:font-size="12pt" style:text-underline-style="none" fo:font-weight="normal" officeooo:rsid="016770e4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64" style:family="text">
      <style:text-properties fo:color="#000000" style:font-name="Arial" fo:font-size="12pt" style:text-underline-style="none" fo:font-weight="normal" officeooo:rsid="029124e2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65" style:family="text">
      <style:text-properties fo:color="#000000" style:font-name="Arial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66" style:family="text">
      <style:text-properties fo:color="#000000" style:font-name="Arial" fo:font-size="12pt" style:text-underline-style="none" fo:font-weight="normal" officeooo:rsid="01bb5e7d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67" style:family="text">
      <style:text-properties fo:color="#000000" style:font-name="Arial" fo:font-size="12pt" style:text-underline-style="none" fo:font-weight="normal" officeooo:rsid="02929291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68" style:family="text">
      <style:text-properties fo:color="#000000" style:font-name="Arial" fo:font-size="12pt" style:text-underline-style="none" fo:font-weight="normal" officeooo:rsid="02a20fd2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69" style:family="text">
      <style:text-properties fo:color="#000000" style:font-name="Arial" fo:font-size="12pt" style:text-underline-style="none" fo:font-weight="normal" officeooo:rsid="029df789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70" style:family="text">
      <style:text-properties fo:color="#000000" style:font-name="Arial" fo:font-size="12pt" style:text-underline-style="none" fo:font-weight="normal" officeooo:rsid="02a342ab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71" style:family="text">
      <style:text-properties fo:color="#000000" style:font-name="Arial" fo:font-size="12pt" style:text-underline-style="none" fo:font-weight="normal" officeooo:rsid="02954ed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72" style:family="text">
      <style:text-properties fo:color="#000000" style:font-name="Arial" fo:font-size="12pt" style:text-underline-style="none" fo:font-weight="normal" officeooo:rsid="02971d67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73" style:family="text">
      <style:text-properties fo:color="#000000" style:font-name="Arial" fo:font-size="12pt" style:text-underline-style="none" fo:font-weight="normal" officeooo:rsid="0297fa39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74" style:family="text">
      <style:text-properties fo:color="#000000" style:font-name="Arial" fo:font-size="12pt" style:text-underline-style="none" fo:font-weight="normal" officeooo:rsid="0299f944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75" style:family="text">
      <style:text-properties fo:color="#000000" style:font-name="Arial" fo:font-size="12pt" style:text-underline-style="none" fo:font-weight="normal" officeooo:rsid="02967215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76" style:family="text">
      <style:text-properties fo:color="#000000" style:font-name="Arial" fo:font-size="12pt" style:text-underline-style="none" fo:font-weight="normal" officeooo:rsid="015dcca1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77" style:family="text">
      <style:text-properties fo:color="#000000" style:font-name="Arial" fo:font-size="12pt" style:text-underline-style="none" fo:font-weight="normal" officeooo:rsid="021454f9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78" style:family="text">
      <style:text-properties fo:color="#000000" style:font-name="Arial" fo:font-size="12pt" style:text-underline-style="none" fo:font-weight="normal" officeooo:rsid="02595ba5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79" style:family="text">
      <style:text-properties fo:color="#000000" style:font-name="Arial" fo:font-size="12pt" style:text-underline-style="none" fo:font-weight="normal" officeooo:rsid="02a83067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80" style:family="text">
      <style:text-properties fo:color="#000000" style:font-name="Arial" fo:font-size="12pt" style:text-underline-style="none" fo:font-weight="normal" officeooo:rsid="00535941" fo:background-color="#ffffff" loext:char-shading-value="0" style:font-size-asian="12pt" style:font-weight-asian="normal" style:font-name-complex="Arial" style:font-size-complex="12pt" style:font-weight-complex="normal"/>
    </style:style>
    <style:style style:name="T81" style:family="text">
      <style:text-properties fo:color="#000000" style:font-name="Arial" fo:font-size="12pt" style:text-underline-style="none" fo:font-weight="normal" officeooo:rsid="02a20fd2" fo:background-color="#ffffff" loext:char-shading-value="0" style:font-size-asian="12pt" style:font-weight-asian="normal" style:font-name-complex="Arial" style:font-size-complex="12pt" style:font-weight-complex="normal"/>
    </style:style>
    <style:style style:name="T82" style:family="text">
      <style:text-properties fo:color="#000000" style:font-name="Arial" fo:font-size="12pt" style:text-underline-style="none" fo:font-weight="normal" officeooo:rsid="029df789" fo:background-color="#ffffff" loext:char-shading-value="0" style:font-size-asian="12pt" style:font-weight-asian="normal" style:font-name-complex="Arial" style:font-size-complex="12pt" style:font-weight-complex="normal"/>
    </style:style>
    <style:style style:name="T83" style:family="text">
      <style:text-properties fo:color="#000000" style:font-name="Arial" fo:font-size="12pt" style:text-underline-style="none" fo:font-weight="normal" officeooo:rsid="02a342ab" fo:background-color="#ffffff" loext:char-shading-value="0" style:font-size-asian="12pt" style:font-weight-asian="normal" style:font-name-complex="Arial" style:font-size-complex="12pt" style:font-weight-complex="normal"/>
    </style:style>
    <style:style style:name="T84" style:family="text">
      <style:text-properties fo:color="#000000" style:font-name="Arial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85" style:family="text">
      <style:text-properties fo:color="#000000" style:font-name="Arial" fo:font-size="12pt" style:text-underline-style="none" fo:font-weight="normal" officeooo:rsid="02a31737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86" style:family="text">
      <style:text-properties fo:color="#000000" style:font-name="Arial" fo:font-size="12pt" style:text-underline-style="none" fo:font-weight="normal" officeooo:rsid="02a342ab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87" style:family="text">
      <style:text-properties fo:color="#000000" style:font-name="Arial" fo:font-size="12pt" style:text-underline-style="none" fo:font-weight="normal" officeooo:rsid="021454f9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88" style:family="text">
      <style:text-properties fo:color="#000000" style:font-name="Arial" fo:font-size="12pt" style:text-underline-style="none" fo:font-weight="normal" officeooo:rsid="02595ba5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89" style:family="text">
      <style:text-properties fo:color="#000000" style:font-name="Arial" fo:font-size="12pt" style:text-underline-style="none" fo:font-weight="normal" officeooo:rsid="02a83067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90" style:family="text">
      <style:text-properties fo:color="#000000" style:font-name="Arial" fo:font-size="12pt" style:text-underline-style="none" fo:font-weight="normal" officeooo:rsid="00535941" fo:background-color="transparent" loext:char-shading-value="0" style:font-size-asian="12pt" style:font-weight-asian="normal" style:font-name-complex="Arial" style:font-size-complex="12pt" style:font-weight-complex="normal"/>
    </style:style>
    <style:style style:name="T91" style:family="text">
      <style:text-properties fo:color="#000000" style:font-name="Arial" fo:font-size="12pt" style:text-underline-style="none" fo:font-weight="normal" officeooo:rsid="02a31737" fo:background-color="transparent" loext:char-shading-value="0" style:font-size-asian="12pt" style:font-weight-asian="normal" style:font-name-complex="Arial" style:font-size-complex="12pt" style:font-weight-complex="normal"/>
    </style:style>
    <style:style style:name="T92" style:family="text">
      <style:text-properties fo:color="#000000" style:font-name="Arial" fo:font-size="12pt" style:text-underline-style="none" fo:font-weight="normal" officeooo:rsid="02a342ab" fo:background-color="transparent" loext:char-shading-value="0" style:font-size-asian="12pt" style:font-weight-asian="normal" style:font-name-complex="Arial" style:font-size-complex="12pt" style:font-weight-complex="normal"/>
    </style:style>
    <style:style style:name="T93" style:family="text">
      <style:text-properties fo:color="#000000" style:font-name="Arial" fo:font-size="12pt" style:text-underline-style="none" fo:font-weight="normal" officeooo:rsid="0299f944" fo:background-color="transparent" loext:char-shading-value="0" style:font-size-asian="12pt" style:font-weight-asian="normal" style:font-name-complex="Arial" style:font-size-complex="12pt" style:font-weight-complex="normal"/>
    </style:style>
    <style:style style:name="T94" style:family="text">
      <style:text-properties fo:color="#000000" style:font-name="Arial" fo:font-size="12pt" style:text-underline-style="none" fo:font-weight="normal" officeooo:rsid="029b0679" fo:background-color="transparent" loext:char-shading-value="0" style:font-size-asian="12pt" style:font-weight-asian="normal" style:font-name-complex="Arial" style:font-size-complex="12pt" style:font-weight-complex="normal"/>
    </style:style>
    <style:style style:name="T95" style:family="text">
      <style:text-properties fo:color="#000000" style:font-name="Arial" fo:font-size="12pt" style:text-underline-style="none" fo:font-weight="normal" officeooo:rsid="015dcca1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96" style:family="text">
      <style:text-properties fo:color="#000000" style:font-name="Arial" fo:font-size="12pt" style:text-underline-style="none" fo:font-weight="normal" officeooo:rsid="02595ba5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97" style:family="text">
      <style:text-properties fo:color="#000000" style:font-name="Arial" fo:font-size="12pt" style:text-underline-style="none" fo:font-weight="normal" officeooo:rsid="021454f9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98" style:family="text">
      <style:text-properties fo:color="#000000" style:font-name="Arial" fo:font-size="12pt" style:text-underline-style="none" fo:font-weight="normal" officeooo:rsid="02a83067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99" style:family="text">
      <style:text-properties fo:color="#000000" style:font-name="Arial" fo:font-size="12pt" style:text-underline-style="none" fo:font-weight="bold" officeooo:rsid="016770e4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00" style:family="text">
      <style:text-properties fo:color="#000000" style:font-name="Arial" fo:font-size="12pt" style:text-underline-style="none" fo:font-weight="bold" officeooo:rsid="029124e2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01" style:family="text">
      <style:text-properties fo:color="#000000" style:font-name="Arial" fo:font-size="12pt" style:text-underline-style="none" fo:font-weight="bold" officeooo:rsid="02a31737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02" style:family="text">
      <style:text-properties fo:color="#000000" style:font-name="Arial" fo:font-size="12pt" style:text-underline-style="none" fo:font-weight="bold" officeooo:rsid="00535941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03" style:family="text">
      <style:text-properties fo:color="#000000" style:font-name="Arial" fo:font-size="12pt" style:text-underline-style="none" fo:font-weight="bold" officeooo:rsid="02a342ab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04" style:family="text">
      <style:text-properties fo:color="#000000" style:font-name="Arial" fo:font-size="12pt" style:text-underline-style="none" fo:font-weight="bold" officeooo:rsid="00535941" fo:background-color="#ffffff" loext:char-shading-value="0" style:font-size-asian="12pt" style:font-weight-asian="bold" style:font-name-complex="Arial" style:font-size-complex="12pt" style:font-weight-complex="bold"/>
    </style:style>
    <style:style style:name="T105" style:family="text">
      <style:text-properties fo:color="#000000" style:font-name="Arial" fo:font-size="12pt" style:text-underline-style="none" fo:font-weight="bold" officeooo:rsid="02a342ab" fo:background-color="#ffffff" loext:char-shading-value="0" style:font-size-asian="12pt" style:font-weight-asian="bold" style:font-name-complex="Arial" style:font-size-complex="12pt" style:font-weight-complex="bold"/>
    </style:style>
    <style:style style:name="T106" style:family="text">
      <style:text-properties fo:color="#000000" style:font-name="Arial" fo:font-size="12pt" style:text-underline-style="none" fo:font-weight="bold" officeooo:rsid="02a73a94" fo:background-color="#ffffff" loext:char-shading-value="0" style:font-size-asian="12pt" style:font-weight-asian="bold" style:font-name-complex="Arial" style:font-size-complex="12pt" style:font-weight-complex="bold"/>
    </style:style>
    <style:style style:name="T107" style:family="text">
      <style:text-properties fo:color="#000000" style:font-name="Arial" fo:font-size="12pt" style:text-underline-style="none" fo:font-weight="bold" officeooo:rsid="02a31737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08" style:family="text">
      <style:text-properties fo:color="#000000" style:font-name="Arial" fo:font-size="12pt" style:text-underline-style="none" fo:font-weight="bold" officeooo:rsid="00535941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09" style:family="text">
      <style:text-properties fo:color="#000000" style:font-name="Arial" fo:font-size="12pt" style:text-underline-style="none" fo:font-weight="bold" officeooo:rsid="00535941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110" style:family="text">
      <style:text-properties fo:color="#000000" style:font-name="Arial" fo:font-size="12pt" style:text-underline-style="none" fo:font-weight="bold" officeooo:rsid="00535941" fo:background-color="transparent" loext:char-shading-value="0" style:font-size-asian="12pt" style:font-weight-asian="bold" style:font-name-complex="Arial" style:font-size-complex="12pt" style:font-weight-complex="normal"/>
    </style:style>
    <style:style style:name="T111" style:family="text">
      <style:text-properties fo:color="#000000" style:font-name="Arial" fo:font-size="12pt" style:text-underline-style="none" fo:font-weight="bold" officeooo:rsid="02a342ab" fo:background-color="transparent" loext:char-shading-value="0" style:font-size-asian="12pt" style:font-weight-asian="bold" style:font-name-complex="Arial" style:font-size-complex="12pt" style:font-weight-complex="bold"/>
    </style:style>
    <style:style style:name="T112" style:family="text">
      <style:text-properties fo:color="#000000" style:font-name="Arial" fo:font-size="12pt" style:text-underline-style="none" fo:font-weight="bold" officeooo:rsid="02a73a94" fo:background-color="transparent" loext:char-shading-value="0" style:font-size-asian="12pt" style:font-weight-asian="bold" style:font-name-complex="Arial" style:font-size-complex="12pt" style:font-weight-complex="bold"/>
    </style:style>
    <style:style style:name="T113" style:family="text">
      <style:text-properties fo:color="#000000" style:font-name="Arial" fo:font-size="12pt" style:text-underline-style="none" fo:font-weight="bold" officeooo:rsid="02a73a94" fo:background-color="transparent" loext:char-shading-value="0" style:font-size-asian="12pt" style:font-weight-asian="bold" style:font-name-complex="Arial" style:font-size-complex="12pt" style:font-weight-complex="bold"/>
    </style:style>
    <style:style style:name="T114" style:family="text">
      <style:text-properties fo:color="#000000" style:font-name="Arial" fo:font-size="12pt" style:text-underline-style="none" fo:font-weight="bold" officeooo:rsid="015dcca1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115" style:family="text">
      <style:text-properties fo:color="#000000" style:font-name="Arial" fo:font-size="12pt" style:text-underline-style="none" officeooo:rsid="00535941" style:font-name-asian="Arial" style:font-size-asian="12pt" style:font-weight-asian="normal" style:font-name-complex="Arial" style:font-size-complex="12pt" style:font-weight-complex="normal"/>
    </style:style>
    <style:style style:name="T116" style:family="text">
      <style:text-properties fo:color="#000000" style:font-name="Arial" fo:font-size="12pt" style:font-size-asian="12pt" style:font-size-complex="12pt"/>
    </style:style>
    <style:style style:name="T117" style:family="text">
      <style:text-properties fo:color="#000000" style:font-name="Arial" fo:font-size="12pt" officeooo:rsid="02a20fd2" style:font-size-asian="12pt" style:font-size-complex="12pt"/>
    </style:style>
    <style:style style:name="T118" style:family="text">
      <style:text-properties fo:color="#000000" style:font-name="Arial" fo:font-size="12pt" fo:letter-spacing="-0.004cm" fo:font-weight="bold" officeooo:rsid="02954eda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19" style:family="text">
      <style:text-properties fo:color="#000000" style:font-name="Arial" fo:font-size="12pt" fo:letter-spacing="-0.004cm" fo:font-weight="bold" officeooo:rsid="02a20c8d" fo:background-color="transparent" loext:char-shading-value="0" style:font-name-asian="Arial2" style:font-size-asian="12pt" style:font-name-complex="Arial2" style:font-size-complex="12pt"/>
    </style:style>
    <style:style style:name="T120" style:family="text">
      <style:text-properties fo:color="#000000" style:font-name="Arial" fo:font-size="12pt" fo:letter-spacing="-0.004cm" fo:font-weight="bold" officeooo:rsid="02954eda" fo:background-color="transparent" loext:char-shading-value="0" style:font-name-asian="Arial2" style:font-size-asian="12pt" style:font-name-complex="Arial2" style:font-size-complex="12pt"/>
    </style:style>
    <style:style style:name="T121" style:family="text">
      <style:text-properties fo:color="#000000" style:font-name="Arial" fo:font-size="12pt" fo:letter-spacing="-0.004cm" style:text-underline-style="none" fo:font-weight="normal" officeooo:rsid="016770e4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22" style:family="text">
      <style:text-properties fo:color="#000000" style:font-name="Arial" fo:font-size="12pt" fo:letter-spacing="-0.004cm" style:text-underline-style="none" fo:font-weight="normal" officeooo:rsid="02a20c8d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23" style:family="text">
      <style:text-properties fo:color="#000000" style:font-name="Arial" fo:font-size="12pt" fo:letter-spacing="-0.004cm" style:text-underline-style="none" fo:font-weight="normal" officeooo:rsid="02a6aab1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24" style:family="text">
      <style:text-properties fo:color="#000000" style:font-name="Arial" fo:font-size="12pt" fo:letter-spacing="-0.004cm" style:text-underline-style="none" fo:font-weight="normal" officeooo:rsid="02a7fc32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25" style:family="text">
      <style:text-properties fo:color="#000000" style:font-name="Arial" fo:font-size="12pt" fo:letter-spacing="-0.004cm" style:text-underline-style="none" fo:font-weight="normal" officeooo:rsid="02a6aab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26" style:family="text">
      <style:text-properties fo:color="#000000" style:font-name="Arial" fo:font-size="12pt" fo:letter-spacing="-0.004cm" style:text-underline-style="none" fo:font-weight="normal" officeooo:rsid="02a6aab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27" style:family="text">
      <style:text-properties fo:color="#000000" style:font-name="Arial" fo:font-size="12pt" fo:letter-spacing="-0.004cm" style:text-underline-style="none" fo:font-weight="normal" officeooo:rsid="016770e4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28" style:family="text">
      <style:text-properties fo:color="#000000" style:font-name="Arial" fo:font-size="12pt" fo:letter-spacing="-0.004cm" style:text-underline-style="none" fo:font-weight="normal" officeooo:rsid="016770e4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29" style:family="text">
      <style:text-properties fo:color="#000000" style:font-name="Arial" fo:font-size="12pt" fo:letter-spacing="-0.004cm" style:text-underline-style="none" fo:font-weight="normal" officeooo:rsid="02a7fc32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30" style:family="text">
      <style:text-properties fo:color="#000000" style:font-name="Arial" fo:font-size="12pt" fo:letter-spacing="-0.004cm" style:text-underline-style="none" fo:font-weight="normal" officeooo:rsid="02a7fc32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31" style:family="text">
      <style:text-properties fo:color="#000000" style:font-name="Arial" fo:font-size="12pt" fo:letter-spacing="-0.004cm" style:text-underline-style="none" fo:font-weight="normal" officeooo:rsid="02a20c8d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32" style:family="text">
      <style:text-properties fo:color="#000000" style:font-name="Arial" fo:font-size="12pt" fo:letter-spacing="-0.004cm" style:text-underline-style="none" fo:font-weight="normal" officeooo:rsid="02a20c8d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33" style:family="text">
      <style:text-properties fo:color="#000000" style:font-name="Arial" fo:font-size="12pt" fo:letter-spacing="-0.004cm" style:text-underline-style="none" fo:font-weight="bold" officeooo:rsid="016770e4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34" style:family="text">
      <style:text-properties fo:color="#000000" style:font-name="Arial" fo:font-size="12pt" fo:letter-spacing="-0.004cm" style:text-underline-style="none" fo:font-weight="bold" officeooo:rsid="02a20c8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35" style:family="text">
      <style:text-properties fo:color="#000000" style:font-name="Arial" fo:font-size="12pt" fo:letter-spacing="-0.004cm" style:text-underline-style="none" fo:font-weight="bold" officeooo:rsid="016770e4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36" style:family="text">
      <style:text-properties fo:color="#000000" style:font-name="Arial" fo:font-size="12pt" fo:letter-spacing="-0.004cm" style:text-underline-style="none" fo:font-weight="bold" officeooo:rsid="016770e4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37" style:family="text">
      <style:text-properties fo:color="#000000" style:font-name="Arial" fo:font-size="12pt" fo:letter-spacing="-0.004cm" fo:font-weight="normal" officeooo:rsid="02954eda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138" style:family="text">
      <style:text-properties fo:color="#000000" style:font-name="Arial" fo:font-size="12pt" fo:font-weight="normal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39" style:family="text">
      <style:text-properties fo:color="#000000" style:font-name="Arial" fo:font-size="12pt" fo:font-weight="normal" officeooo:rsid="00e6834e" fo:background-color="transparent" loext:char-shading-value="0" style:font-name-asian="Arial" style:font-size-asian="12pt" style:font-weight-asian="normal" style:font-name-complex="Arial2" style:font-size-complex="12pt" style:font-weight-complex="normal"/>
    </style:style>
    <style:style style:name="T140" style:family="text">
      <style:text-properties fo:color="#000000" style:text-position="super 58%" style:font-name="Arial" fo:font-size="12pt" style:text-underline-style="none" fo:font-weight="normal" officeooo:rsid="02595ba5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41" style:family="text">
      <style:text-properties fo:color="#000000" style:text-position="super 58%" style:font-name="Arial" fo:font-size="12pt" style:text-underline-style="none" fo:font-weight="normal" officeooo:rsid="02a83067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42" style:family="text">
      <style:text-properties fo:font-weight="bold" style:font-weight-asian="bold" style:font-size-complex="12pt" style:font-weight-complex="bold"/>
    </style:style>
    <style:style style:name="T143" style:family="text">
      <style:text-properties fo:font-weight="bold" officeooo:rsid="029b0679" style:font-weight-asian="bold" style:font-size-complex="12pt" style:font-weight-complex="bold"/>
    </style:style>
    <style:style style:name="T144" style:family="text">
      <style:text-properties fo:font-weight="bold" officeooo:rsid="029df789" style:font-weight-asian="bold" style:font-size-complex="12pt" style:font-weight-complex="bold"/>
    </style:style>
    <style:style style:name="T145" style:family="text">
      <style:text-properties fo:font-weight="bold" officeooo:rsid="029f791e" style:font-weight-asian="bold" style:font-size-complex="12pt" style:font-weight-complex="bold"/>
    </style:style>
    <style:style style:name="T146" style:family="text">
      <style:text-properties style:text-underline-style="none" fo:font-weight="normal" officeooo:rsid="00535941" fo:background-color="transparent" loext:char-shading-value="0" style:font-weight-asian="normal" style:font-name-complex="Arial" style:font-size-complex="12pt" style:font-weight-complex="normal"/>
    </style:style>
    <style:style style:name="T147" style:family="text">
      <style:text-properties style:text-underline-style="none" fo:font-weight="normal" officeooo:rsid="00535941" fo:background-color="#ffffff" loext:char-shading-value="0" style:font-weight-asian="normal" style:font-name-complex="Arial" style:font-size-complex="12pt" style:font-weight-complex="normal"/>
    </style:style>
    <style:style style:name="T148" style:family="text">
      <style:text-properties style:text-underline-style="none" fo:font-weight="normal" officeooo:rsid="029df789" fo:background-color="#ffffff" loext:char-shading-value="0" style:font-weight-asian="normal" style:font-name-complex="Arial" style:font-size-complex="12pt" style:font-weight-complex="normal"/>
    </style:style>
    <style:style style:name="T149" style:family="text">
      <style:text-properties style:text-underline-style="none" fo:font-weight="normal" officeooo:rsid="029f791e" fo:background-color="#ffffff" loext:char-shading-value="0" style:font-weight-asian="normal" style:font-name-complex="Arial" style:font-size-complex="12pt" style:font-weight-complex="normal"/>
    </style:style>
    <style:style style:name="T150" style:family="text">
      <style:text-properties style:text-underline-style="none" fo:font-weight="normal" officeooo:rsid="00535941" fo:background-color="#ffffff" loext:char-shading-value="0" style:font-name-asian="Arial" style:font-weight-asian="normal" style:font-name-complex="Arial" style:font-size-complex="12pt" style:font-weight-complex="normal"/>
    </style:style>
    <style:style style:name="T151" style:family="text">
      <style:text-properties style:text-underline-style="none" fo:font-weight="normal" officeooo:rsid="01bb5e7d" fo:background-color="#ffffff" loext:char-shading-value="0" style:font-name-asian="Arial" style:font-weight-asian="normal" style:font-name-complex="Arial" style:font-size-complex="12pt" style:font-weight-complex="normal"/>
    </style:style>
    <style:style style:name="T152" style:family="text">
      <style:text-properties style:text-underline-style="none" fo:font-weight="bold" officeooo:rsid="029df789" fo:background-color="#ffffff" loext:char-shading-value="0" style:font-weight-asian="bold" style:font-name-complex="Arial" style:font-size-complex="12pt" style:font-weight-complex="bold"/>
    </style:style>
    <style:style style:name="T153" style:family="text">
      <style:text-properties style:text-underline-style="none" fo:font-weight="bold" officeooo:rsid="00535941" fo:background-color="#ffffff" loext:char-shading-value="0" style:font-weight-asian="bold" style:font-name-complex="Arial" style:font-size-complex="12pt" style:font-weight-complex="bold"/>
    </style:style>
    <style:style style:name="T154" style:family="text">
      <style:text-properties fo:color="#ff0000" style:font-name="Arial" fo:font-size="12pt" style:text-underline-style="none" fo:font-weight="normal" fo:background-color="#ffff00" loext:char-shading-value="0" style:font-size-asian="12pt" style:font-weight-asian="normal" style:font-name-complex="Arial" style:font-size-complex="12pt" style:font-weight-complex="normal"/>
    </style:style>
    <style:style style:name="T155" style:family="text">
      <style:text-properties fo:color="#ff0000" style:font-name="Arial" fo:font-size="12pt" style:text-underline-style="none" fo:font-weight="normal" officeooo:rsid="010bf1a7" fo:background-color="#ffff00" loext:char-shading-value="0" style:font-size-asian="12pt" style:font-weight-asian="normal" style:font-name-complex="Arial" style:font-size-complex="12pt" style:font-weight-complex="normal"/>
    </style:style>
    <style:style style:name="T156" style:family="text">
      <style:text-properties fo:color="#ff0000" style:font-name="Arial" fo:font-size="12pt" style:text-underline-style="none" fo:font-weight="normal" officeooo:rsid="010bf1a7" fo:background-color="transparent" loext:char-shading-value="0" style:font-size-asian="12pt" style:font-weight-asian="normal" style:font-name-complex="Arial" style:font-size-complex="12pt" style:font-weight-complex="normal"/>
    </style:style>
    <style:style style:name="T157" style:family="text">
      <style:text-properties fo:color="#ff0000" style:font-name="Arial" fo:font-size="12pt" style:text-underline-style="none" fo:font-weight="normal" officeooo:rsid="010bf1a7" fo:background-color="transparent" loext:char-shading-value="0" style:font-size-asian="12pt" style:font-weight-asian="normal" style:font-name-complex="Arial" style:font-size-complex="12pt" style:font-weight-complex="normal"/>
    </style:style>
    <style:style style:name="T158" style:family="text">
      <style:text-properties fo:font-variant="normal" fo:text-transform="none" fo:color="#ff0000" style:font-name="Arial" fo:font-size="12pt" fo:letter-spacing="normal" fo:font-style="normal" style:text-underline-style="none" fo:font-weight="normal" officeooo:rsid="00e8551e" fo:background-color="#ffff00" loext:char-shading-value="0" style:font-name-asian="Arial" style:font-size-asian="12pt" style:font-weight-asian="normal" style:font-name-complex="Arial" style:font-size-complex="12pt" style:font-weight-complex="normal"/>
    </style:style>
    <style:style style:name="T159" style:family="text">
      <style:text-properties fo:font-variant="normal" fo:text-transform="none" fo:color="#000000" style:font-name="Arial" fo:font-size="12pt" fo:letter-spacing="-0.004cm" fo:font-style="normal" style:text-underline-style="none" fo:font-weight="normal" officeooo:rsid="016770e4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60" style:family="text">
      <style:text-properties fo:font-variant="normal" fo:text-transform="none" fo:color="#000000" style:font-name="Arial" fo:font-size="12pt" fo:letter-spacing="-0.004cm" fo:font-style="normal" style:text-underline-style="none" fo:font-weight="normal" officeooo:rsid="02a7fc32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61" style:family="text">
      <style:text-properties fo:font-variant="normal" fo:text-transform="none" fo:color="#000000" style:font-name="Arial" fo:font-size="12pt" fo:letter-spacing="-0.004cm" fo:font-style="normal" style:text-underline-style="none" fo:font-weight="normal" officeooo:rsid="02a20c8d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62" style:family="text">
      <style:text-properties fo:font-variant="normal" fo:text-transform="none" fo:color="#000000" style:font-name="Arial" fo:font-size="12pt" fo:letter-spacing="-0.004cm" fo:font-style="normal" style:text-underline-style="none" fo:font-weight="normal" officeooo:rsid="016770e4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63" style:family="text">
      <style:text-properties fo:font-variant="normal" fo:text-transform="none" fo:color="#000000" style:font-name="Arial" fo:font-size="12pt" fo:letter-spacing="-0.004cm" fo:font-style="normal" style:text-underline-style="none" fo:font-weight="normal" officeooo:rsid="016770e4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64" style:family="text">
      <style:text-properties fo:font-variant="normal" fo:text-transform="none" fo:color="#000000" style:font-name="Arial" fo:font-size="12pt" fo:letter-spacing="-0.004cm" fo:font-style="normal" style:text-underline-style="none" fo:font-weight="bold" officeooo:rsid="016770e4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65" style:family="text">
      <style:text-properties fo:font-variant="normal" fo:text-transform="none" fo:color="#000000" style:font-name="Arial" fo:font-size="12pt" fo:letter-spacing="-0.004cm" fo:font-style="normal" style:text-underline-style="none" fo:font-weight="bold" officeooo:rsid="016770e4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66" style:family="text">
      <style:text-properties fo:font-variant="normal" fo:text-transform="none" fo:color="#000000" style:font-name="Arial" fo:font-size="12pt" fo:letter-spacing="-0.004cm" fo:font-style="normal" style:text-underline-style="none" fo:font-weight="bold" officeooo:rsid="016770e4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67" style:family="text">
      <style:text-properties fo:font-variant="normal" fo:text-transform="none" style:use-window-font-color="true" style:font-name="Arial" fo:font-size="12pt" fo:letter-spacing="-0.004cm" fo:font-style="normal" style:text-underline-style="none" fo:font-weight="normal" officeooo:rsid="020e933a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68" style:family="text">
      <style:text-properties fo:font-variant="normal" fo:text-transform="none" fo:color="#151212" style:font-name="Arial" fo:font-size="12pt" fo:letter-spacing="-0.004cm" fo:font-style="normal" style:text-underline-style="none" fo:font-weight="normal" officeooo:rsid="02041572" fo:background-color="#ffffff" loext:char-shading-value="0" style:font-name-asian="Arial2" style:font-size-asian="12pt" style:font-weight-asian="normal" style:font-name-complex="Arial" style:font-size-complex="12pt" style:font-weight-complex="normal"/>
    </style:style>
    <style:style style:name="T16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70" style:family="text">
      <style:text-properties style:font-name="Arial" fo:font-size="12pt" fo:font-weight="bold" officeooo:rsid="02954eda" style:font-size-asian="12pt" style:font-weight-asian="bold" style:font-size-complex="12pt" style:font-weight-complex="bold"/>
    </style:style>
    <style:style style:name="T171" style:family="text">
      <style:text-properties style:font-name="Arial" fo:font-size="12pt" fo:font-weight="bold" officeooo:rsid="02a20c8d" style:font-size-asian="12pt" style:font-weight-asian="bold" style:font-size-complex="12pt" style:font-weight-complex="bold"/>
    </style:style>
    <style:style style:name="T172" style:family="text">
      <style:text-properties style:font-name="Arial" fo:font-size="12pt" fo:font-weight="bold" officeooo:rsid="028fb333" style:font-size-asian="12pt" style:font-weight-asian="bold" style:font-size-complex="12pt" style:font-weight-complex="bold"/>
    </style:style>
    <style:style style:name="T173" style:family="text">
      <style:text-properties style:font-name="Arial" fo:font-size="12pt" fo:font-weight="bold" officeooo:rsid="029124e2" style:font-size-asian="12pt" style:font-weight-asian="bold" style:font-size-complex="12pt" style:font-weight-complex="bold"/>
    </style:style>
    <style:style style:name="T174" style:family="text">
      <style:text-properties style:font-name="Arial" fo:font-size="12pt" fo:font-weight="bold" officeooo:rsid="02929291" style:font-size-asian="12pt" style:font-weight-asian="bold" style:font-size-complex="12pt" style:font-weight-complex="bold"/>
    </style:style>
    <style:style style:name="T175" style:family="text">
      <style:text-properties style:font-name="Arial" fo:font-size="12pt" fo:font-weight="bold" officeooo:rsid="02938529" style:font-size-asian="12pt" style:font-weight-asian="bold" style:font-size-complex="12pt" style:font-weight-complex="bold"/>
    </style:style>
    <style:style style:name="T176" style:family="text">
      <style:text-properties style:font-name="Arial" fo:font-size="12pt" fo:font-weight="bold" officeooo:rsid="02971d67" style:font-size-asian="12pt" style:font-weight-asian="bold" style:font-size-complex="12pt" style:font-weight-complex="bold"/>
    </style:style>
    <style:style style:name="T177" style:family="text">
      <style:text-properties style:font-name="Arial" fo:font-size="12pt" fo:font-weight="bold" officeooo:rsid="0297fa39" style:font-size-asian="12pt" style:font-weight-asian="bold" style:font-size-complex="12pt" style:font-weight-complex="bold"/>
    </style:style>
    <style:style style:name="T178" style:family="text">
      <style:text-properties style:font-name="Arial" fo:font-size="12pt" fo:font-weight="bold" officeooo:rsid="0299f944" style:font-size-asian="12pt" style:font-weight-asian="bold" style:font-size-complex="12pt" style:font-weight-complex="bold"/>
    </style:style>
    <style:style style:name="T179" style:family="text">
      <style:text-properties style:font-name="Arial" fo:font-size="12pt" fo:font-weight="bold" officeooo:rsid="029b0679" style:font-size-asian="12pt" style:font-weight-asian="bold" style:font-size-complex="12pt" style:font-weight-complex="bold"/>
    </style:style>
    <style:style style:name="T180" style:family="text">
      <style:text-properties style:font-name="Arial" fo:font-size="12pt" fo:font-weight="bold" officeooo:rsid="029df789" style:font-size-asian="12pt" style:font-weight-asian="bold" style:font-size-complex="12pt" style:font-weight-complex="bold"/>
    </style:style>
    <style:style style:name="T181" style:family="text">
      <style:text-properties style:font-name="Arial" fo:font-size="12pt" fo:font-weight="bold" officeooo:rsid="029f791e" style:font-size-asian="12pt" style:font-weight-asian="bold" style:font-size-complex="12pt" style:font-weight-complex="bold"/>
    </style:style>
    <style:style style:name="T18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83" style:family="text">
      <style:text-properties style:font-name="Arial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84" style:family="text">
      <style:text-properties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85" style:family="text">
      <style:text-properties style:font-name="Arial" fo:font-size="12pt" fo:font-weight="bold" officeooo:rsid="02a2342f" fo:background-color="transparent" loext:char-shading-value="0" style:font-size-asian="12pt" style:font-weight-asian="bold" style:font-size-complex="12pt" style:font-weight-complex="bold"/>
    </style:style>
    <style:style style:name="T186" style:family="text">
      <style:text-properties style:font-name="Arial" fo:font-size="12pt" style:font-size-asian="12pt" style:font-size-complex="12pt"/>
    </style:style>
    <style:style style:name="T187" style:family="text">
      <style:text-properties style:font-name="Arial" fo:font-size="12pt" officeooo:rsid="02954eda" style:font-size-asian="12pt" style:font-size-complex="12pt"/>
    </style:style>
    <style:style style:name="T188" style:family="text">
      <style:text-properties style:font-name="Arial" fo:font-size="12pt" officeooo:rsid="02a20c8d" style:font-size-asian="12pt" style:font-size-complex="12pt"/>
    </style:style>
    <style:style style:name="T189" style:family="text">
      <style:text-properties style:font-name="Arial" fo:font-size="12pt" officeooo:rsid="02a73a94" style:font-size-asian="12pt" style:font-size-complex="12pt"/>
    </style:style>
    <style:style style:name="T190" style:family="text">
      <style:text-properties style:font-name="Arial" fo:font-size="12pt" style:text-underline-style="none" fo:font-weight="normal" officeooo:rsid="00ccc391" fo:background-color="#ffffff" loext:char-shading-value="0" style:font-size-asian="12pt" style:font-weight-asian="normal" style:font-name-complex="Arial" style:font-size-complex="12pt" style:font-weight-complex="normal"/>
    </style:style>
    <style:style style:name="T191" style:family="text">
      <style:text-properties style:font-name="Arial" fo:font-size="12pt" style:text-underline-style="none" fo:font-weight="normal" officeooo:rsid="00535941" fo:background-color="#ffffff" loext:char-shading-value="0" style:font-size-asian="12pt" style:font-weight-asian="normal" style:font-name-complex="Arial" style:font-size-complex="12pt" style:font-weight-complex="normal"/>
    </style:style>
    <style:style style:name="T192" style:family="text">
      <style:text-properties style:font-name="Arial" fo:font-size="12pt" style:text-underline-style="none" fo:font-weight="normal" officeooo:rsid="029f791e" fo:background-color="#ffffff" loext:char-shading-value="0" style:font-size-asian="12pt" style:font-weight-asian="normal" style:font-name-complex="Arial" style:font-size-complex="12pt" style:font-weight-complex="normal"/>
    </style:style>
    <style:style style:name="T193" style:family="text">
      <style:text-properties style:font-name="Arial" fo:font-size="12pt" style:text-underline-style="none" fo:font-weight="normal" officeooo:rsid="029df789" fo:background-color="#ffffff" loext:char-shading-value="0" style:font-size-asian="12pt" style:font-weight-asian="normal" style:font-name-complex="Arial" style:font-size-complex="12pt" style:font-weight-complex="normal"/>
    </style:style>
    <style:style style:name="T194" style:family="text">
      <style:text-properties style:font-name="Arial" fo:font-size="12pt" style:text-underline-style="none" fo:font-weight="normal" officeooo:rsid="02a20c8d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95" style:family="text">
      <style:text-properties style:font-name="Arial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96" style:family="text">
      <style:text-properties style:font-name="Arial" fo:font-size="12pt" style:text-underline-style="none" fo:font-weight="normal" officeooo:rsid="01bb5e7d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97" style:family="text">
      <style:text-properties style:font-name="Arial" fo:font-size="12pt" style:text-underline-style="none" fo:font-weight="normal" officeooo:rsid="00535941" style:font-size-asian="12pt" style:font-weight-asian="normal" style:font-name-complex="Arial" style:font-size-complex="12pt" style:font-weight-complex="normal"/>
    </style:style>
    <style:style style:name="T198" style:family="text">
      <style:text-properties style:font-name="Arial" fo:font-size="12pt" style:text-underline-style="none" fo:font-weight="normal" officeooo:rsid="028fb333" style:font-size-asian="12pt" style:font-weight-asian="normal" style:font-name-complex="Arial" style:font-size-complex="12pt" style:font-weight-complex="normal"/>
    </style:style>
    <style:style style:name="T199" style:family="text">
      <style:text-properties style:font-name="Arial" fo:font-size="12pt" style:text-underline-style="none" fo:font-weight="normal" officeooo:rsid="02a31737" style:font-size-asian="12pt" style:font-weight-asian="normal" style:font-name-complex="Arial" style:font-size-complex="12pt" style:font-weight-complex="normal"/>
    </style:style>
    <style:style style:name="T200" style:family="text">
      <style:text-properties style:font-name="Arial" fo:font-size="12pt" style:text-underline-style="none" fo:font-weight="normal" officeooo:rsid="029124e2" style:font-size-asian="12pt" style:font-weight-asian="normal" style:font-name-complex="Arial" style:font-size-complex="12pt" style:font-weight-complex="normal"/>
    </style:style>
    <style:style style:name="T201" style:family="text">
      <style:text-properties style:font-name="Arial" fo:font-size="12pt" style:text-underline-style="none" fo:font-weight="normal" officeooo:rsid="00535941" fo:background-color="transparent" loext:char-shading-value="0" style:font-size-asian="12pt" style:font-weight-asian="normal" style:font-name-complex="Arial" style:font-size-complex="12pt" style:font-weight-complex="normal"/>
    </style:style>
    <style:style style:name="T202" style:family="text">
      <style:text-properties style:font-name="Arial" fo:font-size="12pt" style:text-underline-style="none" fo:font-weight="normal" officeooo:rsid="028fb333" fo:background-color="transparent" loext:char-shading-value="0" style:font-size-asian="12pt" style:font-weight-asian="normal" style:font-name-complex="Arial" style:font-size-complex="12pt" style:font-weight-complex="normal"/>
    </style:style>
    <style:style style:name="T203" style:family="text">
      <style:text-properties style:font-name="Arial" fo:font-size="12pt" style:text-underline-style="none" fo:font-weight="normal" officeooo:rsid="02929291" fo:background-color="transparent" loext:char-shading-value="0" style:font-size-asian="12pt" style:font-weight-asian="normal" style:font-name-complex="Arial" style:font-size-complex="12pt" style:font-weight-complex="normal"/>
    </style:style>
    <style:style style:name="T204" style:family="text">
      <style:text-properties style:font-name="Arial" fo:font-size="12pt" style:text-underline-style="none" fo:font-weight="normal" officeooo:rsid="029124e2" fo:background-color="transparent" loext:char-shading-value="0" style:font-size-asian="12pt" style:font-weight-asian="normal" style:font-name-complex="Arial" style:font-size-complex="12pt" style:font-weight-complex="normal"/>
    </style:style>
    <style:style style:name="T205" style:family="text">
      <style:text-properties style:font-name="Arial" fo:font-size="12pt" style:text-underline-style="none" officeooo:rsid="00535941" style:font-size-asian="12pt" style:font-weight-asian="bold" style:font-name-complex="Arial" style:font-size-complex="12pt" style:font-weight-complex="normal"/>
    </style:style>
    <style:style style:name="T206" style:family="text">
      <style:text-properties style:font-name="Arial" fo:font-size="12pt" style:text-underline-style="none" fo:font-weight="bold" officeooo:rsid="029124e2" style:font-size-asian="12pt" style:font-weight-asian="bold" style:font-name-complex="Arial" style:font-size-complex="12pt" style:font-weight-complex="bold"/>
    </style:style>
    <style:style style:name="T207" style:family="text">
      <style:text-properties style:font-name="Arial" fo:font-size="12pt" style:text-underline-style="none" fo:font-weight="bold" officeooo:rsid="02a31737" style:font-size-asian="12pt" style:font-weight-asian="bold" style:font-name-complex="Arial" style:font-size-complex="12pt" style:font-weight-complex="bold"/>
    </style:style>
    <style:style style:name="T208" style:family="text">
      <style:text-properties style:font-name="Arial" fo:font-size="12pt" style:text-underline-style="none" fo:font-weight="bold" officeooo:rsid="029124e2" fo:background-color="transparent" loext:char-shading-value="0" style:font-size-asian="12pt" style:font-weight-asian="bold" style:font-name-complex="Arial" style:font-size-complex="12pt" style:font-weight-complex="bold"/>
    </style:style>
    <style:style style:name="T209" style:family="text">
      <style:text-properties style:font-name="Arial" fo:font-size="12pt" style:text-underline-style="none" fo:font-weight="bold" officeooo:rsid="02a31737" fo:background-color="transparent" loext:char-shading-value="0" style:font-size-asian="12pt" style:font-weight-asian="bold" style:font-name-complex="Arial" style:font-size-complex="12pt" style:font-weight-complex="bold"/>
    </style:style>
    <style:style style:name="T210" style:family="text">
      <style:text-properties style:font-name="Arial" fo:font-size="12pt" style:text-underline-style="none" fo:font-weight="bold" officeooo:rsid="02938529" fo:background-color="transparent" loext:char-shading-value="0" style:font-size-asian="12pt" style:font-weight-asian="bold" style:font-name-complex="Arial" style:font-size-complex="12pt" style:font-weight-complex="bold"/>
    </style:style>
    <style:style style:name="T211" style:family="text">
      <style:text-properties style:font-name="Arial" fo:font-size="12pt" style:text-underline-style="none" fo:font-weight="bold" officeooo:rsid="010bf1a7" fo:background-color="transparent" loext:char-shading-value="0" style:font-size-asian="12pt" style:font-weight-asian="bold" style:font-name-complex="Arial" style:font-size-complex="12pt" style:font-weight-complex="bold"/>
    </style:style>
    <style:style style:name="T212" style:family="text">
      <style:text-properties style:font-name="Arial" fo:font-size="12pt" style:text-underline-style="none" fo:font-weight="bold" officeooo:rsid="010bf1a7" fo:background-color="transparent" loext:char-shading-value="0" style:font-size-asian="12pt" style:font-weight-asian="bold" style:font-name-complex="Arial" style:font-size-complex="12pt" style:font-weight-complex="bold"/>
    </style:style>
    <style:style style:name="T213" style:family="text">
      <style:text-properties style:font-name="Arial" fo:font-size="12pt" style:text-underline-style="none" fo:font-weight="bold" officeooo:rsid="00535941" fo:background-color="#ffffff" loext:char-shading-value="0" style:font-size-asian="12pt" style:font-weight-asian="bold" style:font-name-complex="Arial" style:font-size-complex="12pt" style:font-weight-complex="bold"/>
    </style:style>
    <style:style style:name="T214" style:family="text">
      <style:text-properties style:font-name="Arial" fo:font-size="12pt" style:text-underline-style="none" fo:font-weight="bold" officeooo:rsid="029df789" fo:background-color="#ffffff" loext:char-shading-value="0" style:font-size-asian="12pt" style:font-weight-asian="bold" style:font-name-complex="Arial" style:font-size-complex="12pt" style:font-weight-complex="bold"/>
    </style:style>
    <style:style style:name="T215" style:family="text">
      <style:text-properties style:font-name="Arial" fo:font-size="12pt" style:text-underline-style="none" fo:font-weight="bold" officeooo:rsid="010bf1a7" fo:background-color="#ffff00" loext:char-shading-value="0" style:font-size-asian="12pt" style:font-weight-asian="bold" style:font-name-complex="Arial" style:font-size-complex="12pt" style:font-weight-complex="bold"/>
    </style:style>
    <style:style style:name="T216" style:family="text">
      <style:text-properties style:font-name="Arial" fo:font-size="12pt" style:text-underline-style="none" officeooo:rsid="00535941" fo:background-color="#ffffff" loext:char-shading-value="0" style:font-size-asian="12pt" style:font-weight-asian="normal" style:font-name-complex="Arial" style:font-size-complex="12pt" style:font-weight-complex="normal"/>
    </style:style>
    <style:style style:name="T217" style:family="text">
      <style:text-properties style:font-name="Arial" fo:font-size="12pt" style:text-underline-style="none" officeooo:rsid="02938529" fo:background-color="#ffffff" loext:char-shading-value="0" style:font-size-asian="12pt" style:font-weight-asian="normal" style:font-name-complex="Arial" style:font-size-complex="12pt" style:font-weight-complex="normal"/>
    </style:style>
    <style:style style:name="T218" style:family="text">
      <style:text-properties style:font-name="Arial" fo:font-size="12pt" style:text-underline-style="none" officeooo:rsid="00535941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219" style:family="text">
      <style:text-properties style:font-name="Arial" fo:font-size="12pt" style:text-underline-style="none" officeooo:rsid="01bb5e7d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220" style:family="text">
      <style:text-properties style:font-name="Arial" fo:font-size="12pt" style:font-name-asian="Arial" style:font-size-asian="12pt" style:font-name-complex="Arial" style:font-size-complex="12pt"/>
    </style:style>
    <style:style style:name="T221" style:family="text">
      <style:text-properties style:font-name="Arial" fo:font-size="12pt" fo:background-color="#ffffff" loext:char-shading-value="0" style:font-name-asian="Arial" style:font-size-asian="12pt" style:font-name-complex="Arial" style:font-size-complex="12pt"/>
    </style:style>
    <style:style style:name="T222" style:family="text">
      <style:text-properties style:font-name="Arial" fo:font-size="12pt" fo:letter-spacing="-0.004cm" fo:font-weight="bold" officeooo:rsid="02954eda" style:font-name-asian="Arial-BoldMT" style:font-size-asian="12pt" style:font-name-complex="Arial-BoldMT" style:font-size-complex="12pt"/>
    </style:style>
    <style:style style:name="T223" style:family="text">
      <style:text-properties style:font-name="Arial" fo:font-size="12pt" fo:letter-spacing="-0.004cm" fo:font-weight="bold" officeooo:rsid="002f6502" style:font-name-asian="Arial-BoldMT" style:font-size-asian="12pt" style:font-name-complex="Arial-BoldMT" style:font-size-complex="12pt"/>
    </style:style>
    <style:style style:name="T224" style:family="text">
      <style:text-properties style:font-name="Arial" fo:font-size="12pt" fo:letter-spacing="-0.004cm" fo:font-weight="bold" officeooo:rsid="02a20c8d" style:font-name-asian="Arial-BoldMT" style:font-size-asian="12pt" style:font-name-complex="Arial-BoldMT" style:font-size-complex="12pt"/>
    </style:style>
    <style:style style:name="T225" style:family="text">
      <style:text-properties style:font-name="Arial" fo:font-size="12pt" fo:letter-spacing="-0.004cm" fo:font-weight="normal" officeooo:rsid="002f6502" style:font-name-asian="Arial-BoldMT" style:font-size-asian="12pt" style:font-weight-asian="normal" style:font-name-complex="Arial-BoldMT" style:font-size-complex="12pt" style:font-weight-complex="normal"/>
    </style:style>
    <style:style style:name="T226" style:family="text">
      <style:text-properties style:font-name="Arial" fo:font-size="12pt" fo:background-color="transparent" loext:char-shading-value="0" style:font-size-asian="12pt" style:font-size-complex="12pt"/>
    </style:style>
    <style:style style:name="T227" style:family="text">
      <style:text-properties style:font-size-complex="12pt"/>
    </style:style>
    <style:style style:name="T228" style:family="text">
      <style:text-properties fo:color="#050404" style:font-name="Arial" fo:font-size="12pt" style:text-underline-style="none" fo:font-weight="bold" officeooo:rsid="015dcca1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69cm" draw:visible-area-height="5.06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"><text:s text:c="29"/><draw:frame draw:style-name="fr1" draw:name="Objeto1" text:anchor-type="as-char" svg:width="2.196cm" style:rel-width="scale" svg:height="2.72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29"><text:tab/></text:span></text:p>
      <text:p text:style-name="P6">ESTADO DO CEARÁ</text:p>
      <text:p text:style-name="P6">PODER JUDICIÁRIO</text:p>
      <text:p text:style-name="P5">TRIBUNAL DE JUSTIÇA</text:p>
      <text:p text:style-name="P7">1ª CÂMARA DE DIREITO PÚBLICO</text:p>
      <text:p text:style-name="P9"/>
      <text:p text:style-name="P9"/>
      <text:p text:style-name="P9"/>
      <text:p text:style-name="P5">ATA DA SESSÃO ORDINÁRIA Nº <text:span text:style-name="T30">01 </text:span>DE <text:span text:style-name="T30">26</text:span>.<text:span text:style-name="T30">01</text:span>.202<text:span text:style-name="T30">6</text:span></text:p>
      <text:p text:style-name="P11"/>
      <text:p text:style-name="P10"/>
      <text:p text:style-name="P3"/>
      <text:p text:style-name="P12"><text:span text:style-name="T2"><text:tab/>A</text:span><text:span text:style-name="T3">os</text:span><text:span text:style-name="T5"> </text:span><text:span text:style-name="T3">vinte e seis </text:span><text:span text:style-name="T2">(</text:span><text:span text:style-name="T3">26</text:span><text:span text:style-name="T2">) dia</text:span><text:span text:style-name="T3">s</text:span><text:span text:style-name="T2"> do mês de </text:span><text:span text:style-name="T3">janeiro</text:span><text:span text:style-name="T6"> </text:span><text:span text:style-name="T2">(</text:span><text:span text:style-name="T3">0</text:span><text:span text:style-name="T7">1</text:span><text:span text:style-name="T2">) do ano de dois mil e vinte e </text:span><text:span text:style-name="T3">seis</text:span><text:span text:style-name="T2"> (202</text:span><text:span text:style-name="T3">6</text:span><text:span text:style-name="T2">), no Plenário da 1ª Câmara de Direito Público, em sessão híbrida, com início às 14h, teve lugar a </text:span><text:span text:style-name="T3">1</text:span><text:span text:style-name="T2">ª Reunião Ordinária deste Colegiado, ocasião em que, sem discrepância, foi aprovada a Ata da Reunião Ordinária nº</text:span><text:span text:style-name="T16"> </text:span><text:span text:style-name="T15">4</text:span><text:span text:style-name="T13">4</text:span><text:span text:style-name="T9"> </text:span><text:span text:style-name="T16">do</text:span><text:span text:style-name="T4">s qu</text:span><text:span text:style-name="T3">inze </text:span><text:span text:style-name="T2">(</text:span><text:span text:style-name="T3">15</text:span><text:span text:style-name="T2">) di</text:span><text:span text:style-name="T3">as</text:span><text:span text:style-name="T2"> do mês de </text:span><text:span text:style-name="T5">deze</text:span><text:span text:style-name="T10">mbro</text:span><text:span text:style-name="T2"> (</text:span><text:span text:style-name="T7">1</text:span><text:span text:style-name="T5">2</text:span><text:span text:style-name="T2">) do ano de dois mil e vinte e cinco (2025). Estiveram presentes os Exmos. Srs. Deses. </text:span><text:span text:style-name="Fonte_20_parág._20_padrão"><text:span text:style-name="T32">FERNANDO LUIZ XIMENES ROCHA </text:span></text:span><text:span text:style-name="Fonte_20_parág._20_padrão"><text:span text:style-name="T33">(Presidente em exercício)</text:span></text:span><text:span text:style-name="Fonte_20_parág._20_padrão"><text:span text:style-name="T32">,</text:span></text:span><text:span text:style-name="T2"> </text:span><text:span text:style-name="T19">DURVAL AIRES FILHO </text:span><text:span text:style-name="T20">e</text:span><text:span text:style-name="T2"> </text:span><text:span text:style-name="Fonte_20_parág._20_padrão"><text:span text:style-name="T34">IN</text:span></text:span><text:span text:style-name="Fonte_20_parág._20_padrão"><text:span text:style-name="T33">Á</text:span></text:span><text:span text:style-name="Fonte_20_parág._20_padrão"><text:span text:style-name="T34">CIO DE ALENCAR CORTEZ NETO.</text:span></text:span><text:span text:style-name="T2"> </text:span><text:span text:style-name="T11">Ausente em </text:span><text:span text:style-name="T12">virtude</text:span><text:span text:style-name="T11"> de férias </text:span><text:span text:style-name="T12">a</text:span><text:span text:style-name="T11"> </text:span><text:span text:style-name="T12">D</text:span><text:span text:style-name="T11">es</text:span><text:span text:style-name="T12">a.</text:span><text:span text:style-name="T11"> </text:span><text:span text:style-name="T2">LISETE DE SOUSA GADELHA (Presidente). O Ministério Público se fez representar pelo Exmo. Sr. Procurador de Justiça, Dr. L</text:span><text:span text:style-name="T12">EO CHARLES HENRI BOSSARD II</text:span><text:span text:style-name="T2"> e os trabalhos foram secretariados pela Dra. NAIANA ROCHA FROTA PHILOMENO GOMES (Secretária). Presente, ainda, a Ilma. Representante da Defensoria Pública do Estado do Ceará, Dra. </text:span><text:span text:style-name="T139">JACQUELINE TORRES MARTINS TEIXEIRA. </text:span><text:span text:style-name="T21">1</text:span><text:span text:style-name="T52"> – PROCESSOS COM PEDIDO DE SUSTENTAÇÃO ORAL: </text:span><text:span text:style-name="T53">1</text:span><text:span text:style-name="T172">.1 -</text:span><text:span text:style-name="T169"> </text:span><text:span text:style-name="T186">1ª Câmara de Direito Público/3º Gabinete da 1ª Câmara de Direito Público - 3020156-42.2025.8.06.0000 – Afastamento - CLASSE - AGRAVO DE INSTRUMENTO BRENO MELO GOMES X MINISTERIO PUBLICO (1) - Autuado em 29/10/2025 </text:span><text:span text:style-name="Fonte_20_parág._20_padrão"><text:span text:style-name="T190"><text:s/></text:span></text:span><text:span text:style-name="Fonte_20_parág._20_padrão"><text:span text:style-name="T197">– </text:span></text:span><text:span text:style-name="Fonte_20_parág._20_padrão"><text:span text:style-name="T205">Julgadores</text:span></text:span><text:span text:style-name="Fonte_20_parág._20_padrão"><text:span text:style-name="T197">: Exmos. Deses. DURVAL AIRES FILHO (Relator), </text:span></text:span><text:span text:style-name="Fonte_20_parág._20_padrão"><text:span text:style-name="T36">INÁCIO DE ALENCAR CORTEZ NETO</text:span></text:span><text:span text:style-name="Fonte_20_parág._20_padrão"><text:span text:style-name="T197"> e </text:span></text:span><text:span text:style-name="Fonte_20_parág._20_padrão"><text:span text:style-name="T22">FERNANDO LUIZ XIMENES ROCHA.</text:span></text:span><text:span text:style-name="Fonte_20_parág._20_padrão"><text:span text:style-name="T197"> – Síntese do julgamento: “A Câmara, por unanimidade, acordou em conhecer do recurso para </text:span></text:span><text:span text:style-name="Fonte_20_parág._20_padrão"><text:span text:style-name="T198">d</text:span></text:span><text:span text:style-name="Fonte_20_parág._20_padrão"><text:span text:style-name="T197">ar provimento, reforma</text:span></text:span><text:span text:style-name="Fonte_20_parág._20_padrão"><text:span text:style-name="T198">ndo</text:span></text:span><text:span text:style-name="Fonte_20_parág._20_padrão"><text:span text:style-name="T197"> a decisão agravada quanto ao </text:span></text:span><text:soft-page-break/><text:span text:style-name="Fonte_20_parág._20_padrão"><text:span text:style-name="T197">afastamento da Secretária do Trabalho e Desenvolvimento Social nos termos do voto do e. Relator”. </text:span></text:span><text:span text:style-name="Fonte_20_parág._20_padrão"><text:span text:style-name="T198">Desistiu da sustentação oral em virtude do resultado o Dr. Alex Vasconcelos Sousa </text:span></text:span><text:span text:style-name="Fonte_20_parág._20_padrão"><text:span text:style-name="T199">(Procurador do Município (OAB/CE 32.496)</text:span></text:span><text:span text:style-name="Fonte_20_parág._20_padrão"><text:span text:style-name="T198">. </text:span></text:span><text:span text:style-name="Fonte_20_parág._20_padrão"><text:span text:style-name="T206">Pedido deferido. </text:span></text:span><text:span text:style-name="Fonte_20_parág._20_padrão"><text:span text:style-name="T207">1</text:span></text:span><text:span text:style-name="T169">.2 -</text:span><text:span text:style-name="T186"> 1ª Câmara de Direito Público/1º Gabinete da 1ª Câmara de Direito Público 0050468-41.2021.8.06.0146 - Defeito, nulidade ou anulação CLASSE - APELAÇÃO CÍVEL MUNICIPIO DE PINDORETAMA X JOSEPH MICHEL BERNARD DALMASSO (1) Autuado em 05/08/2025 <text:s/></text:span><text:span text:style-name="Fonte_20_parág._20_padrão"><text:span text:style-name="T63">– </text:span></text:span><text:span text:style-name="Fonte_20_parág._20_padrão"><text:span text:style-name="T99">Julgadores: </text:span></text:span><text:span text:style-name="Fonte_20_parág._20_padrão"><text:span text:style-name="T63">Exmos. Deses. </text:span></text:span><text:span text:style-name="Fonte_20_parág._20_padrão"><text:span text:style-name="T23">FERNANDO LUIZ XIMENES ROCHA </text:span></text:span><text:span text:style-name="Fonte_20_parág._20_padrão"><text:span text:style-name="T63">(Relator), DURVAL AIRES FILHO e </text:span></text:span><text:span text:style-name="Fonte_20_parág._20_padrão"><text:span text:style-name="T35">INÁCIO DE ALENCAR CORTEZ NETO</text:span></text:span><text:span text:style-name="Fonte_20_parág._20_padrão"><text:span text:style-name="T63">. – Síntese do julgamento: “A Câmara, por unanimidade, acordou em conhecer do recurso para lhe </text:span></text:span><text:span text:style-name="Fonte_20_parág._20_padrão"><text:span text:style-name="T64">d</text:span></text:span><text:span text:style-name="Fonte_20_parág._20_padrão"><text:span text:style-name="T63">ar provimento, nos termos do voto do e. Relator”. </text:span></text:span><text:span text:style-name="Fonte_20_parág._20_padrão"><text:span text:style-name="T64">Pediu preferência e realizou a sustentação oral a Dra. Tatiana da Costa Barbosa Maciel, OAB/CE Nº 38.020. </text:span></text:span><text:span text:style-name="Fonte_20_parág._20_padrão"><text:span text:style-name="T100">Pedido deferido. </text:span></text:span><text:span text:style-name="Fonte_20_parág._20_padrão"><text:span text:style-name="T101">1</text:span></text:span><text:span text:style-name="T173">.</text:span><text:span text:style-name="T174">3</text:span><text:span text:style-name="T173"> -</text:span><text:span text:style-name="T169"> </text:span><text:span text:style-name="T186">1ª Câmara de Direito Público/2º Gabinete da 1ª Câmara de Direito Público - 3013501-54.2025.8.06.0000 - IPTU/ Imposto Predial e Territorial Urbano CLASSE - AGRAVO DE INSTRUMENTO GUSTAVO HITZSCHKY FERNANDES VIEIRA JUNIOR registrado(a) civilmente como GUSTAVO HITZSCHKY FERNANDES VIEIRA JUNIOR X </text:span><text:span text:style-name="Fonte_20_parág._20_padrão"><text:span text:style-name="T64">MUNICIPIO DE QUIXADA - Autuado em 08/08/2025 </text:span></text:span><text:span text:style-name="Fonte_20_parág._20_padrão"><text:span text:style-name="T65"><text:s/>– </text:span></text:span><text:span text:style-name="Fonte_20_parág._20_padrão"><text:span text:style-name="T102">Julgadores:</text:span></text:span><text:span text:style-name="Fonte_20_parág._20_padrão"><text:span text:style-name="T65"> Exmos. Deses. </text:span></text:span><text:span text:style-name="Fonte_20_parág._20_padrão"><text:span text:style-name="T35">INÁCIO DE ALENCAR CORTEZ NETO</text:span></text:span><text:span text:style-name="Fonte_20_parág._20_padrão"><text:span text:style-name="T65"> (Relator), FERNANDO LUIZ XIMENES ROCHA </text:span></text:span><text:span text:style-name="Fonte_20_parág._20_padrão"><text:span text:style-name="T66">e</text:span></text:span><text:span text:style-name="Fonte_20_parág._20_padrão"><text:span text:style-name="T65"> </text:span></text:span><text:span text:style-name="Fonte_20_parág._20_padrão"><text:span text:style-name="T84">DURVAL AIRES FILHO.</text:span></text:span><text:span text:style-name="Fonte_20_parág._20_padrão"><text:span text:style-name="T65">– Síntese do julgamento: “A Câmara, por unanimidade, acordou em conhecer do recurso para lhe negar provimento, nos termos do voto do e. Relator”. </text:span></text:span><text:span text:style-name="Fonte_20_parág._20_padrão"><text:span text:style-name="T64">Pediu preferência e realizou a sustentação oral a Dra. Maura Sthefany Barbosa Alves, OAB/CE 53.628. </text:span></text:span><text:span text:style-name="Fonte_20_parág._20_padrão"><text:span text:style-name="T100">Pedido deferido. </text:span></text:span><text:span text:style-name="Fonte_20_parág._20_padrão"><text:span text:style-name="T101">1</text:span></text:span><text:span text:style-name="T174">.4 -</text:span><text:span text:style-name="T186"> 1ª Câmara de Direito Público/3º Gabinete da 1ª Câmara de Direito Público - 3005964-38.2024.8.06.0001 - ITBI - Imposto de Transmissão Intervivos de Bens Móveis e Imóveis - </text:span><text:span text:style-name="Fonte_20_parág._20_padrão"><text:span text:style-name="T200">CLASSE - APELAÇÃO CÍVEL MUNICIPIO DE FORTALEZA X HSBC FINANCE (BRASIL) S.A. - BANCO MULTIPLO Autuado em 14/10/2025 </text:span></text:span><text:span text:style-name="Fonte_20_parág._20_padrão"><text:span text:style-name="T90">– Julgadores: Exmos. Deses. DURVAL AIRES FILHO (Relator), </text:span></text:span><text:span text:style-name="Fonte_20_parág._20_padrão"><text:span text:style-name="T35">INÁCIO DE ALENCAR CORTEZ NETO</text:span></text:span><text:span text:style-name="Fonte_20_parág._20_padrão"><text:span text:style-name="T90"> e </text:span></text:span><text:span text:style-name="Fonte_20_parág._20_padrão"><text:span text:style-name="T23">FERNANDO LUIZ XIMENES ROCHA</text:span></text:span><text:span text:style-name="Fonte_20_parág._20_padrão"><text:span text:style-name="T90">. – Síntese do julgamento: “A Câmara, por unanimidade, acordou em conhecer do recurso para lhe negar provimento, nos termos </text:span></text:span><text:span text:style-name="Fonte_20_parág._20_padrão"><text:span text:style-name="T201">do voto do e. Relator”. </text:span></text:span><text:span text:style-name="Fonte_20_parág._20_padrão"><text:span text:style-name="T202">Desistiu da sustentação oral o Dr. Marcus Vinicius Sales Vieira de Melo, OAB/PE 66.8</text:span></text:span><text:span text:style-name="Fonte_20_parág._20_padrão"><text:span text:style-name="T203">18</text:span></text:span><text:span text:style-name="Fonte_20_parág._20_padrão"><text:span text:style-name="T202">. </text:span></text:span><text:span text:style-name="Fonte_20_parág._20_padrão"><text:span text:style-name="T208">Pedido deferido. </text:span></text:span><text:span text:style-name="Fonte_20_parág._20_padrão"><text:span text:style-name="T209">1</text:span></text:span><text:span text:style-name="Fonte_20_parág._20_padrão"><text:span text:style-name="T208">.</text:span></text:span><text:span text:style-name="Fonte_20_parág._20_padrão"><text:span text:style-name="T210">5 -</text:span></text:span><text:span text:style-name="Fonte_20_parág._20_padrão"><text:span text:style-name="T208"> </text:span></text:span><text:span text:style-name="Fonte_20_parág._20_padrão"><text:span text:style-name="T204">1ª Câmara de Direito Público/1º Gabinete da 1ª Câmara de Direito Público -0000108-08.2018.8.06.0082 – Concessão - CLASSE - APELAÇÃO CÍVEL FRANCISCO NOE CASSIMIRO NASCIMENTO X INSTITUTO NACIONAL DO SEGURO SOCIAL – INSS Autuado em 09/07/2025 </text:span></text:span><text:span text:style-name="Fonte_20_parág._20_padrão"><text:span text:style-name="T208"><text:s/></text:span></text:span><text:span text:style-name="Fonte_20_parág._20_padrão"><text:span text:style-name="T63">– </text:span></text:span><text:span text:style-name="Fonte_20_parág._20_padrão"><text:span text:style-name="T99">Julgadores: </text:span></text:span><text:span text:style-name="Fonte_20_parág._20_padrão"><text:span text:style-name="T63">Exmos. Deses. </text:span></text:span><text:span text:style-name="Fonte_20_parág._20_padrão"><text:span text:style-name="T23">FERNANDO LUIZ </text:span></text:span><text:soft-page-break/><text:span text:style-name="Fonte_20_parág._20_padrão"><text:span text:style-name="T23">XIMENES ROCHA </text:span></text:span><text:span text:style-name="Fonte_20_parág._20_padrão"><text:span text:style-name="T63">(Relator), DURVAL AIRES FILHO e </text:span></text:span><text:span text:style-name="Fonte_20_parág._20_padrão"><text:span text:style-name="T35">INÁCIO DE ALENCAR CORTEZ NETO</text:span></text:span><text:span text:style-name="Fonte_20_parág._20_padrão"><text:span text:style-name="T63">. – Síntese do julgamento: “A Câmara, por unanimidade, acordou em conhecer do recurso para lhe </text:span></text:span><text:span text:style-name="Fonte_20_parág._20_padrão"><text:span text:style-name="T67">d</text:span></text:span><text:span text:style-name="Fonte_20_parág._20_padrão"><text:span text:style-name="T63">ar </text:span></text:span><text:span text:style-name="Fonte_20_parág._20_padrão"><text:span text:style-name="T67">parcial</text:span></text:span><text:span text:style-name="Fonte_20_parág._20_padrão"><text:span text:style-name="T63"> provimento, nos termos do voto do e. Relator”. </text:span></text:span><text:span text:style-name="Fonte_20_parág._20_padrão"><text:span text:style-name="T64">Pediu preferência e realizou a sustentação oral a Dr. Renan Martins Albuquerque OAB/CE - 28.534. </text:span></text:span><text:span text:style-name="Fonte_20_parág._20_padrão"><text:span text:style-name="T100">Pedido deferido. </text:span></text:span><text:span text:style-name="Fonte_20_parág._20_padrão"><text:span text:style-name="T101">1</text:span></text:span><text:span text:style-name="T175">.6 -</text:span><text:span text:style-name="T186"> 1ª Câmara de Direito Público/2º Gabinete da 1ª Câmara de Direito Público - 0177644-55.2018.8.06.0001 - Obrigação de Fazer / Não Fazer - CLASSE - APELAÇÃO CÍVEL BEACH PARK HOTEIS E TURISMO S/A X ESTADO DO CEARA - Autuado em 08/08/2025 </text:span><text:span text:style-name="Fonte_20_parág._20_padrão"><text:span text:style-name="T216"><text:s/>– </text:span></text:span><text:span text:style-name="Fonte_20_parág._20_padrão"><text:span text:style-name="T213">Julgadores:</text:span></text:span><text:span text:style-name="Fonte_20_parág._20_padrão"><text:span text:style-name="T216"> Exmos. Deses. </text:span></text:span><text:span text:style-name="Fonte_20_parág._20_padrão"><text:span text:style-name="T39">INÁCIO DE ALENCAR CORTEZ NETO</text:span></text:span><text:span text:style-name="Fonte_20_parág._20_padrão"><text:span text:style-name="T216"> (Relator), </text:span></text:span><text:span text:style-name="Fonte_20_parág._20_padrão"><text:span text:style-name="T218">FERNANDO LUIZ XIMENES ROCHA </text:span></text:span><text:span text:style-name="Fonte_20_parág._20_padrão"><text:span text:style-name="T219">e</text:span></text:span><text:span text:style-name="Fonte_20_parág._20_padrão"><text:span text:style-name="T218"> </text:span></text:span><text:span text:style-name="Fonte_20_parág._20_padrão"><text:span text:style-name="T115">DURVAL AIRES FILHO.</text:span></text:span><text:span text:style-name="Fonte_20_parág._20_padrão"><text:span text:style-name="T216"> – Síntese do julgamento: “A Câmara, por unanimidade, acordou em conhecer do recurso para lhe </text:span></text:span><text:span text:style-name="Fonte_20_parág._20_padrão"><text:span text:style-name="T217">d</text:span></text:span><text:span text:style-name="Fonte_20_parág._20_padrão"><text:span text:style-name="T216">ar </text:span></text:span><text:span text:style-name="Fonte_20_parág._20_padrão"><text:span text:style-name="T217">parcial</text:span></text:span><text:span text:style-name="Fonte_20_parág._20_padrão"><text:span text:style-name="T216"> provimento, nos termos do voto do e. Relator”. </text:span></text:span><text:span text:style-name="Fonte_20_parág._20_padrão"><text:span text:style-name="T64">Pediu preferência e realizou a sustentação oral a Dr. Pedro Eugênio Cidrão Uchoa Sobrinho - 37.729. </text:span></text:span><text:span text:style-name="Fonte_20_parág._20_padrão"><text:span text:style-name="T100">Pedido deferido. </text:span></text:span><text:span text:style-name="Fonte_20_parág._20_padrão"><text:span text:style-name="T107">2</text:span></text:span><text:span text:style-name="T51"> </text:span><text:span text:style-name="T56">– PROCESSOS COM PEDIDO DE VISTA E/OU SUSPENSOS EM VIRTUDE DO ART. 942, CPC: </text:span><text:span text:style-name="T58">1</text:span><text:span text:style-name="T56">.1 - </text:span><text:span text:style-name="T116">1ª Câmara de Direito Público/3º Gabinete da 1ª Câmara de Direito Público -0126640-42.2019.8.06.0001 – Eletiva - CLASSE - APELAÇÃO CÍVEL - PETERSON UCHOA RODRIGUES e outros X MUNICIPIO DE FORTALEZA - PROCURADORIA GERAL DO MUNICIPIO - PGM e outros - Autuado em 26/08/2025 </text:span><text:span text:style-name="Fonte_20_parág._20_padrão"><text:span text:style-name="T90">– </text:span></text:span><text:span text:style-name="Fonte_20_parág._20_padrão"><text:span text:style-name="T110">Julgadores</text:span></text:span><text:span text:style-name="Fonte_20_parág._20_padrão"><text:span text:style-name="T90">: Exmos. Deses. DURVAL AIRES FILHO (Relator), </text:span></text:span><text:span text:style-name="Fonte_20_parág._20_padrão"><text:span text:style-name="T35">INÁCIO DE ALENCAR CORTEZ NETO</text:span></text:span><text:span text:style-name="Fonte_20_parág._20_padrão"><text:span text:style-name="T90"> e </text:span></text:span><text:span text:style-name="Fonte_20_parág._20_padrão"><text:span text:style-name="T23">FERNANDO LUIZ XIMENES ROCHA</text:span></text:span><text:span text:style-name="Fonte_20_parág._20_padrão"><text:span text:style-name="T90">. – Síntese do julgamento: “</text:span></text:span><text:span text:style-name="Fonte_20_parág._20_padrão"><text:span text:style-name="T91">Continuando o </text:span></text:span><text:span text:style-name="Fonte_20_parág._20_padrão"><text:span text:style-name="T92">julgamento, o Exmo. Sr. Des. Inácio de Alencar Cortez Neto proferiu voto-vista no sentido de concordar com o voto do e. Relator, sendo acompanhado pelo Exmo. Sr. Des. Fernando Luiz Ximenes Rocha. Assim, a</text:span></text:span><text:span text:style-name="Fonte_20_parág._20_padrão"><text:span text:style-name="T90"> Câmara, por unanimidade, acordou em </text:span></text:span><text:span text:style-name="Fonte_20_parág._20_padrão"><text:span text:style-name="T201">conhecer do recurso principal para lhe negar provimento e, ainda, conhecer do recurso adesivo para lhe dar parcial provimento</text:span></text:span><text:span text:style-name="Fonte_20_parág._20_padrão"><text:span text:style-name="T90">, nos termos do voto do e. Relator”. </text:span></text:span><text:span text:style-name="Fonte_20_parág._20_padrão"><text:span text:style-name="T111">2.</text:span></text:span><text:span text:style-name="T57">2 - </text:span><text:span text:style-name="T116">1ª Câmara de Direito Público/3º Gabinete da 1ª Câmara de Direito Público - 3003091-86.2023.8.06.0167 - Indenização por Dano Moral CLASSE - APELAÇÃO CÍVEL - SANACHA DHUEL ARRUDA GOMES X ESTADO DO CEARA - Autuado em 24/10/2025 </text:span><text:span text:style-name="Fonte_20_parág._20_padrão"><text:span text:style-name="T90">– </text:span></text:span><text:span text:style-name="Fonte_20_parág._20_padrão"><text:span text:style-name="T92">Adiado em virtude das férias da Exma. Sra. Desa. Lisete de Sousa Gadelha. </text:span></text:span><text:span text:style-name="Fonte_20_parág._20_padrão"><text:span text:style-name="T111">2</text:span></text:span><text:span text:style-name="T57">.3 -</text:span><text:span text:style-name="T116"> 1ª Câmara de Direito Público/2º Gabinete da 1ª Câmara de Direito Público - 0406860-43.2019.8.06.0001 - Dívida Ativa (Execução Fiscal) - CLASSE - APELAÇÃO CÍVEL - LOJAS AMERICANAS S.A. X ESTADO DO CEARA - Autuado em 14/08/2025 </text:span><text:span text:style-name="Fonte_20_parág._20_padrão"><text:span text:style-name="T90">– </text:span></text:span><text:span text:style-name="Fonte_20_parág._20_padrão"><text:span text:style-name="T92">Adiado em virtude das férias da Exma. Sra. Desa. Lisete de Sousa Gadelha. </text:span></text:span><text:span text:style-name="Fonte_20_parág._20_padrão"><text:span text:style-name="T111">2</text:span></text:span><text:span text:style-name="T57">.4 - </text:span><text:span text:style-name="T116">1ª Câmara de Direito Público/2º Gabinete da 1ª Câmara de Direito Público - 0200494-</text:span><text:soft-page-break/><text:span text:style-name="T116">68.2022.8.06.0032 - Equivalência salarial CLASSE - APELAÇÃO CÍVEL - MUNICIPIO DE AMONTADA X ROZELHA RODRIGUES SOBRINHO - Autuado em 17/10/2025 </text:span><text:span text:style-name="Fonte_20_parág._20_padrão"><text:span text:style-name="T80">– </text:span></text:span><text:span text:style-name="Fonte_20_parág._20_padrão"><text:span text:style-name="T104">Julgadores:</text:span></text:span><text:span text:style-name="Fonte_20_parág._20_padrão"><text:span text:style-name="T80"> Exmos. Deses. </text:span></text:span><text:span text:style-name="Fonte_20_parág._20_padrão"><text:span text:style-name="T35">INÁCIO DE ALENCAR CORTEZ NETO</text:span></text:span><text:span text:style-name="Fonte_20_parág._20_padrão"><text:span text:style-name="T80"> (Relator), </text:span></text:span><text:span text:style-name="Fonte_20_parág._20_padrão"><text:span text:style-name="T65">FERNANDO LUIZ XIMENES ROCHA </text:span></text:span><text:span text:style-name="Fonte_20_parág._20_padrão"><text:span text:style-name="T66">e</text:span></text:span><text:span text:style-name="Fonte_20_parág._20_padrão"><text:span text:style-name="T65"> </text:span></text:span><text:span text:style-name="Fonte_20_parág._20_padrão"><text:span text:style-name="T84">DURVAL AIRES FILHO. </text:span></text:span><text:span text:style-name="Fonte_20_parág._20_padrão"><text:span text:style-name="T80">– Síntese do julgamento: “</text:span></text:span><text:span text:style-name="Fonte_20_parág._20_padrão"><text:span text:style-name="T91">Continuando o </text:span></text:span><text:span text:style-name="Fonte_20_parág._20_padrão"><text:span text:style-name="T92">julgamento, o Exmo. Sr. Des. Fernando Luiz Ximenes Rocha proferiu voto-vista no sentido de concordar com o voto do e. Relator. Assim, a</text:span></text:span><text:span text:style-name="Fonte_20_parág._20_padrão"><text:span text:style-name="T90"> Câmara, por unanimidade</text:span></text:span><text:span text:style-name="Fonte_20_parág._20_padrão"><text:span text:style-name="T80"> acordou em conhecer do recurso </text:span></text:span><text:span text:style-name="Fonte_20_parág._20_padrão"><text:span text:style-name="T81">para lhe negar provimento</text:span></text:span><text:span text:style-name="Fonte_20_parág._20_padrão"><text:span text:style-name="T82">,</text:span></text:span><text:span text:style-name="Fonte_20_parág._20_padrão"><text:span text:style-name="T80"> nos termos do voto do e. Relator”. </text:span></text:span><text:span text:style-name="Fonte_20_parág._20_padrão"><text:span text:style-name="T105">2</text:span></text:span><text:span text:style-name="T57">.5 -</text:span><text:span text:style-name="T116"> 1ª Câmara de Direito Público/2º Gabinete da 1ª Câmara de Direito Público - 0200425-36.2022.8.06.0032 - Equivalência salarial - CLASSE - APELAÇÃO CÍVEL - MUNICIPIO DE AMONTADA X MARIA ALBA MAGALHAES - Autuado em 31/10/2025 </text:span><text:span text:style-name="Fonte_20_parág._20_padrão"><text:span text:style-name="T104">–</text:span></text:span><text:span text:style-name="Fonte_20_parág._20_padrão"><text:span text:style-name="T80"> </text:span></text:span><text:span text:style-name="Fonte_20_parág._20_padrão"><text:span text:style-name="T104">Julgadores:</text:span></text:span><text:span text:style-name="Fonte_20_parág._20_padrão"><text:span text:style-name="T80"> Exmos. Deses. </text:span></text:span><text:span text:style-name="Fonte_20_parág._20_padrão"><text:span text:style-name="T35">INÁCIO DE ALENCAR CORTEZ NETO</text:span></text:span><text:span text:style-name="Fonte_20_parág._20_padrão"><text:span text:style-name="T80"> (Relator), </text:span></text:span><text:span text:style-name="Fonte_20_parág._20_padrão"><text:span text:style-name="T65">FERNANDO LUIZ XIMENES ROCHA </text:span></text:span><text:span text:style-name="Fonte_20_parág._20_padrão"><text:span text:style-name="T66">e</text:span></text:span><text:span text:style-name="Fonte_20_parág._20_padrão"><text:span text:style-name="T65"> </text:span></text:span><text:span text:style-name="Fonte_20_parág._20_padrão"><text:span text:style-name="T84">DURVAL AIRES FILHO. </text:span></text:span><text:span text:style-name="Fonte_20_parág._20_padrão"><text:span text:style-name="T65">– Síntese do julgamento: “</text:span></text:span><text:span text:style-name="Fonte_20_parág._20_padrão"><text:span text:style-name="T85">Continuando o </text:span></text:span><text:span text:style-name="Fonte_20_parág._20_padrão"><text:span text:style-name="T86">julgamento, o Exmo. Sr. Des. Fernando Luiz Ximenes Rocha proferiu voto-vista no sentido de concordar com o voto do e. Relator. Assim, a</text:span></text:span><text:span text:style-name="Fonte_20_parág._20_padrão"><text:span text:style-name="T84"> Câmara, por unanimidade</text:span></text:span><text:span text:style-name="Fonte_20_parág._20_padrão"><text:span text:style-name="T65"> acordou em conhecer do recurso </text:span></text:span><text:span text:style-name="Fonte_20_parág._20_padrão"><text:span text:style-name="T68">para lhe negar provimento</text:span></text:span><text:span text:style-name="Fonte_20_parág._20_padrão"><text:span text:style-name="T69">,</text:span></text:span><text:span text:style-name="Fonte_20_parág._20_padrão"><text:span text:style-name="T65"> nos termos do voto do e. Relator”. </text:span></text:span><text:span text:style-name="Fonte_20_parág._20_padrão"><text:span text:style-name="T103">2</text:span></text:span><text:span text:style-name="T57">.6 -</text:span><text:span text:style-name="T116"> Relator: INACIO DE ALENCAR CORTEZ NETO - 1ª Câmara de Direito Público/2º Gabinete da 1ª Câmara de Direito Público - 0050747-78.2021.8.06.0032 - Equivalência salarial - CLASSE - APELAÇÃO CÍVEL - MUNICIPIO DE AMONTADA X FRANCISCA IRANDIR SILVA SANTOS GONCALVES - Autuado em 06/11/2025 </text:span><text:span text:style-name="Fonte_20_parág._20_padrão"><text:span text:style-name="T90">– </text:span></text:span><text:span text:style-name="Fonte_20_parág._20_padrão"><text:span text:style-name="T110">Julgadores</text:span></text:span><text:span text:style-name="Fonte_20_parág._20_padrão"><text:span text:style-name="T90">: Exmos. Deses. DURVAL AIRES FILHO (Relator), </text:span></text:span><text:span text:style-name="Fonte_20_parág._20_padrão"><text:span text:style-name="T35">INÁCIO DE ALENCAR CORTEZ NETO</text:span></text:span><text:span text:style-name="Fonte_20_parág._20_padrão"><text:span text:style-name="T90"> e </text:span></text:span><text:span text:style-name="Fonte_20_parág._20_padrão"><text:span text:style-name="T23">FERNANDO LUIZ XIMENES ROCHA</text:span></text:span><text:span text:style-name="Fonte_20_parág._20_padrão"><text:span text:style-name="T90">. – Síntese do julgamento: </text:span></text:span><text:span text:style-name="Fonte_20_parág._20_padrão"><text:span text:style-name="T80">“</text:span></text:span><text:span text:style-name="Fonte_20_parág._20_padrão"><text:span text:style-name="T91">Continuando o </text:span></text:span><text:span text:style-name="Fonte_20_parág._20_padrão"><text:span text:style-name="T92">julgamento, o Exmo. Sr. Des. Fernando Luiz Ximenes Rocha proferiu voto-vista no sentido de concordar com o voto do e. Relator. Assim, a</text:span></text:span><text:span text:style-name="Fonte_20_parág._20_padrão"><text:span text:style-name="T90"> Câmara, por unanimidade</text:span></text:span><text:span text:style-name="Fonte_20_parág._20_padrão"><text:span text:style-name="T80"> acordou em conhecer </text:span></text:span><text:span text:style-name="Fonte_20_parág._20_padrão"><text:span text:style-name="T83">parcialmente </text:span></text:span><text:span text:style-name="Fonte_20_parág._20_padrão"><text:span text:style-name="T80">do recurso </text:span></text:span><text:span text:style-name="Fonte_20_parág._20_padrão"><text:span text:style-name="T81">para lhe negar provimento</text:span></text:span><text:span text:style-name="Fonte_20_parág._20_padrão"><text:span text:style-name="T82">,</text:span></text:span><text:span text:style-name="Fonte_20_parág._20_padrão"><text:span text:style-name="T80"> nos termos do voto do e. Relator”. </text:span></text:span><text:span text:style-name="Fonte_20_parág._20_padrão"><text:span text:style-name="T105">2</text:span></text:span><text:span text:style-name="T57">.7 - </text:span><text:span text:style-name="T116">1ª Câmara de Direito Público/2º Gabinete da 1ª Câmara de Direito Públic</text:span><text:span text:style-name="T117">o - </text:span><text:span text:style-name="T116">0200550-04.2022.8.06.0032 - Equivalência salarial - CLASSE - APELAÇÃO CÍVEL - MUNICIPIO DE AMONTADA X SEBASTIANA MARTINS PALES - Autuado em 13/11/2025 </text:span><text:span text:style-name="Fonte_20_parág._20_padrão"><text:span text:style-name="T104">–</text:span></text:span><text:span text:style-name="Fonte_20_parág._20_padrão"><text:span text:style-name="T80"> </text:span></text:span><text:span text:style-name="Fonte_20_parág._20_padrão"><text:span text:style-name="T104">Julgadores:</text:span></text:span><text:span text:style-name="Fonte_20_parág._20_padrão"><text:span text:style-name="T80"> Exmos. Deses. </text:span></text:span><text:span text:style-name="Fonte_20_parág._20_padrão"><text:span text:style-name="T35">INÁCIO DE ALENCAR CORTEZ NETO</text:span></text:span><text:span text:style-name="Fonte_20_parág._20_padrão"><text:span text:style-name="T80"> (Relator), </text:span></text:span><text:span text:style-name="Fonte_20_parág._20_padrão"><text:span text:style-name="T65">FERNANDO LUIZ XIMENES ROCHA </text:span></text:span><text:span text:style-name="Fonte_20_parág._20_padrão"><text:span text:style-name="T66">e</text:span></text:span><text:span text:style-name="Fonte_20_parág._20_padrão"><text:span text:style-name="T65"> </text:span></text:span><text:span text:style-name="Fonte_20_parág._20_padrão"><text:span text:style-name="T84">DURVAL AIRES FILHO. </text:span></text:span><text:span text:style-name="Fonte_20_parág._20_padrão"><text:span text:style-name="T65">– Síntese do julgamento: “</text:span></text:span><text:span text:style-name="Fonte_20_parág._20_padrão"><text:span text:style-name="T85">Continuando o </text:span></text:span><text:span text:style-name="Fonte_20_parág._20_padrão"><text:span text:style-name="T86">julgamento, o Exmo. Sr. Des. Fernando Luiz Ximenes Rocha proferiu voto-vista no sentido de concordar com o voto do e. Relator. Assim, a</text:span></text:span><text:span text:style-name="Fonte_20_parág._20_padrão"><text:span text:style-name="T84"> Câmara, por unanimidade</text:span></text:span><text:span text:style-name="Fonte_20_parág._20_padrão"><text:span text:style-name="T65"> acordou em conhecer </text:span></text:span><text:span text:style-name="Fonte_20_parág._20_padrão"><text:span text:style-name="T70">parcialmente </text:span></text:span><text:span text:style-name="Fonte_20_parág._20_padrão"><text:span text:style-name="T65">do recurso </text:span></text:span><text:span text:style-name="Fonte_20_parág._20_padrão"><text:span text:style-name="T68">para lhe negar provimento</text:span></text:span><text:span text:style-name="Fonte_20_parág._20_padrão"><text:span text:style-name="T69">,</text:span></text:span><text:span text:style-name="Fonte_20_parág._20_padrão"><text:span text:style-name="T65"> nos termos do voto do </text:span></text:span><text:soft-page-break/><text:span text:style-name="Fonte_20_parág._20_padrão"><text:span text:style-name="T65">e. Relator”. </text:span></text:span><text:span text:style-name="Fonte_20_parág._20_padrão"><text:span text:style-name="T103">2</text:span></text:span><text:span text:style-name="T57">.8 -</text:span><text:span text:style-name="T116"> 1ª Câmara de Direito Público/2º Gabinete da 1ª Câmara de Direito Público - 0200360-41.2022.8.06.0032 - Equivalência salarial - CLASSE - APELAÇÃO CÍVEL - MUNICIPIO DE AMONTADA X MARIA IRISETE MAGALHAES - Autuado em 18/11/2025 </text:span><text:span text:style-name="Fonte_20_parág._20_padrão"><text:span text:style-name="T104">–</text:span></text:span><text:span text:style-name="Fonte_20_parág._20_padrão"><text:span text:style-name="T80"> </text:span></text:span><text:span text:style-name="Fonte_20_parág._20_padrão"><text:span text:style-name="T104">Julgadores:</text:span></text:span><text:span text:style-name="Fonte_20_parág._20_padrão"><text:span text:style-name="T80"> Exmos. Deses. </text:span></text:span><text:span text:style-name="Fonte_20_parág._20_padrão"><text:span text:style-name="T35">INÁCIO DE ALENCAR CORTEZ NETO</text:span></text:span><text:span text:style-name="Fonte_20_parág._20_padrão"><text:span text:style-name="T80"> (Relator), </text:span></text:span><text:span text:style-name="Fonte_20_parág._20_padrão"><text:span text:style-name="T65">FERNANDO LUIZ XIMENES ROCHA </text:span></text:span><text:span text:style-name="Fonte_20_parág._20_padrão"><text:span text:style-name="T66">e</text:span></text:span><text:span text:style-name="Fonte_20_parág._20_padrão"><text:span text:style-name="T65"> </text:span></text:span><text:span text:style-name="Fonte_20_parág._20_padrão"><text:span text:style-name="T84">DURVAL AIRES FILHO. </text:span></text:span><text:span text:style-name="Fonte_20_parág._20_padrão"><text:span text:style-name="T65">– Síntese do julgamento: “</text:span></text:span><text:span text:style-name="Fonte_20_parág._20_padrão"><text:span text:style-name="T85">Continuando o </text:span></text:span><text:span text:style-name="Fonte_20_parág._20_padrão"><text:span text:style-name="T86">julgamento, o Exmo. Sr. Des. Fernando Luiz Ximenes Rocha proferiu voto-vista no sentido de concordar com o voto do e. Relator. Assim, a</text:span></text:span><text:span text:style-name="Fonte_20_parág._20_padrão"><text:span text:style-name="T84"> Câmara, por unanimidade</text:span></text:span><text:span text:style-name="Fonte_20_parág._20_padrão"><text:span text:style-name="T65"> acordou em conhecer </text:span></text:span><text:span text:style-name="Fonte_20_parág._20_padrão"><text:span text:style-name="T70">parcialmente </text:span></text:span><text:span text:style-name="Fonte_20_parág._20_padrão"><text:span text:style-name="T65">do recurso </text:span></text:span><text:span text:style-name="Fonte_20_parág._20_padrão"><text:span text:style-name="T68">para lhe negar provimento</text:span></text:span><text:span text:style-name="Fonte_20_parág._20_padrão"><text:span text:style-name="T69">,</text:span></text:span><text:span text:style-name="Fonte_20_parág._20_padrão"><text:span text:style-name="T65"> nos termos do voto do e. Relator”. </text:span></text:span><text:span text:style-name="T118">3 - </text:span><text:span text:style-name="T169">CONFLITO DE COMPETÊNCIA (Art. 92, VIII, RITJCE</text:span><text:span text:style-name="T170">):</text:span><text:span text:style-name="T187"> <text:s/></text:span><text:span text:style-name="T171">3.1 -</text:span><text:span text:style-name="T187"> </text:span><text:span text:style-name="T186">3000567-30.2026.8.06.0000 – CONFLITO DE COMPETÊNCIA </text:span><text:span text:style-name="Fonte_20_parág._20_padrão"><text:span text:style-name="T121">– </text:span></text:span><text:span text:style-name="Fonte_20_parág._20_padrão"><text:span text:style-name="T133">Julgadores: </text:span></text:span><text:span text:style-name="Fonte_20_parág._20_padrão"><text:span text:style-name="T121">Exmos. Deses. </text:span></text:span><text:span text:style-name="Fonte_20_parág._20_padrão"><text:span text:style-name="T26">FERNANDO LUIZ XIMENES ROCHA </text:span></text:span><text:span text:style-name="Fonte_20_parág._20_padrão"><text:span text:style-name="T121">(Relator), DURVAL AIRES FILHO e </text:span></text:span><text:span text:style-name="Fonte_20_parág._20_padrão"><text:span text:style-name="T44">INÁCIO DE ALENCAR CORTEZ NETO</text:span></text:span><text:span text:style-name="Fonte_20_parág._20_padrão"><text:span text:style-name="T121">. – Síntese do julgamento: “A Câmara, por unanimidade, acordou em conhecer do recurso </text:span></text:span><text:span text:style-name="Fonte_20_parág._20_padrão"><text:span text:style-name="T122">para declarar o Juízo da 37ª Vara Cível da Comarca de Fortaleza (suscitado) como competente para o julgamento do feito</text:span></text:span><text:span text:style-name="Fonte_20_parág._20_padrão"><text:span text:style-name="T121">, nos termos do voto do e. Relator”.</text:span></text:span><text:span text:style-name="T171">3.2 -</text:span><text:span text:style-name="T188"> </text:span><text:span text:style-name="T186">3000564-75.2026.8.06.0000 – CONFLITO DE COMPETÊNCIA </text:span><text:span text:style-name="Fonte_20_parág._20_padrão"><text:span text:style-name="T121">– </text:span></text:span><text:span text:style-name="Fonte_20_parág._20_padrão"><text:span text:style-name="T133">Julgadores: </text:span></text:span><text:span text:style-name="Fonte_20_parág._20_padrão"><text:span text:style-name="T121">Exmos. Deses. </text:span></text:span><text:span text:style-name="Fonte_20_parág._20_padrão"><text:span text:style-name="T26">FERNANDO LUIZ XIMENES ROCHA </text:span></text:span><text:span text:style-name="Fonte_20_parág._20_padrão"><text:span text:style-name="T121">(Relator), DURVAL AIRES FILHO e </text:span></text:span><text:span text:style-name="Fonte_20_parág._20_padrão"><text:span text:style-name="T44">INÁCIO DE ALENCAR CORTEZ NETO</text:span></text:span><text:span text:style-name="Fonte_20_parág._20_padrão"><text:span text:style-name="T121">. – Síntese do julgamento: “A Câmara, por unanimidade, acordou em conhecer do recurso </text:span></text:span><text:span text:style-name="Fonte_20_parág._20_padrão"><text:span text:style-name="T122">para declarar o Juízo da 29ª Vara Cível da Comarca de Fortaleza (suscitado) como competente para o julgamento do feito</text:span></text:span><text:span text:style-name="Fonte_20_parág._20_padrão"><text:span text:style-name="T121">, nos termos do voto do e. Relator”.</text:span></text:span><text:span text:style-name="T119">3.3 - </text:span><text:span text:style-name="T137">3021123-87.2025.8.06.0000 – CONFLITO DE COMPETÊNCIA</text:span><text:span text:style-name="T120"> <text:s/></text:span><text:span text:style-name="Fonte_20_parág._20_padrão"><text:span text:style-name="T121">– </text:span></text:span><text:span text:style-name="Fonte_20_parág._20_padrão"><text:span text:style-name="T133">Julgadores: </text:span></text:span><text:span text:style-name="Fonte_20_parág._20_padrão"><text:span text:style-name="T121">Exmos. Deses. </text:span></text:span><text:span text:style-name="Fonte_20_parág._20_padrão"><text:span text:style-name="T26">FERNANDO LUIZ XIMENES ROCHA </text:span></text:span><text:span text:style-name="Fonte_20_parág._20_padrão"><text:span text:style-name="T121">(Relator), DURVAL AIRES FILHO e </text:span></text:span><text:span text:style-name="Fonte_20_parág._20_padrão"><text:span text:style-name="T44">INÁCIO DE ALENCAR CORTEZ NETO</text:span></text:span><text:span text:style-name="Fonte_20_parág._20_padrão"><text:span text:style-name="T121">. – Síntese do julgamento: “A Câmara, por unanimidade, acordou em conhecer do recurso </text:span></text:span><text:span text:style-name="Fonte_20_parág._20_padrão"><text:span text:style-name="T194">para declarar o Juízo suscitado como competente para o julgamento do feito</text:span></text:span><text:span text:style-name="Fonte_20_parág._20_padrão"><text:span text:style-name="T121">, nos termos do voto do e. Relator”.</text:span></text:span><text:span text:style-name="T119">3.4 - </text:span><text:span text:style-name="T137">3024312-73.2025.8.06.0000 – CONFLITO DE COMPETÊNCIA</text:span><text:span text:style-name="T120"> </text:span><text:span text:style-name="Fonte_20_parág._20_padrão"><text:span text:style-name="T121">– </text:span></text:span><text:span text:style-name="Fonte_20_parág._20_padrão"><text:span text:style-name="T133">Julgadores: </text:span></text:span><text:span text:style-name="Fonte_20_parág._20_padrão"><text:span text:style-name="T121">Exmos. Deses. </text:span></text:span><text:span text:style-name="Fonte_20_parág._20_padrão"><text:span text:style-name="T26">FERNANDO LUIZ XIMENES ROCHA </text:span></text:span><text:span text:style-name="Fonte_20_parág._20_padrão"><text:span text:style-name="T121">(Relator), DURVAL AIRES FILHO e </text:span></text:span><text:span text:style-name="Fonte_20_parág._20_padrão"><text:span text:style-name="T44">INÁCIO DE ALENCAR CORTEZ NETO</text:span></text:span><text:span text:style-name="Fonte_20_parág._20_padrão"><text:span text:style-name="T121">. – Síntese do julgamento: “A Câmara, por unanimidade, acordou em conhecer do recurso </text:span></text:span><text:span text:style-name="Fonte_20_parág._20_padrão"><text:span text:style-name="T194">para declarar competente o Juízo suscitante</text:span></text:span><text:span text:style-name="Fonte_20_parág._20_padrão"><text:span text:style-name="T121">, nos termos do voto do e. Relator”.</text:span></text:span><text:span text:style-name="Fonte_20_parág._20_padrão"><text:span text:style-name="T134">3</text:span></text:span><text:span text:style-name="Fonte_20_parág._20_padrão"><text:span text:style-name="T133">.</text:span></text:span><text:span text:style-name="Fonte_20_parág._20_padrão"><text:span text:style-name="T134">5 -</text:span></text:span><text:span text:style-name="Fonte_20_parág._20_padrão"><text:span text:style-name="T122"> </text:span></text:span><text:span text:style-name="Fonte_20_parág._20_padrão"><text:span text:style-name="T121">3021726-63.2025.8.06.0000 – CONFLITO DE COMPETÊNCIA – </text:span></text:span><text:span text:style-name="Fonte_20_parág._20_padrão"><text:span text:style-name="T133">Julgadores: </text:span></text:span><text:span text:style-name="Fonte_20_parág._20_padrão"><text:span text:style-name="T121">Exmos. Deses. </text:span></text:span><text:span text:style-name="Fonte_20_parág._20_padrão"><text:span text:style-name="T26">FERNANDO LUIZ XIMENES ROCHA </text:span></text:span><text:span text:style-name="Fonte_20_parág._20_padrão"><text:span text:style-name="T121">(Relator), DURVAL AIRES FILHO e </text:span></text:span><text:span text:style-name="Fonte_20_parág._20_padrão"><text:span text:style-name="T44">INÁCIO DE ALENCAR CORTEZ NETO</text:span></text:span><text:span text:style-name="Fonte_20_parág._20_padrão"><text:span text:style-name="T121">. – Síntese do julgamento: “A Câmara, por unanimidade, acordou em </text:span></text:span><text:span text:style-name="Fonte_20_parág._20_padrão"><text:span text:style-name="T124">julgar </text:span></text:span><text:span text:style-name="Fonte_20_parág._20_padrão"><text:span text:style-name="T121">o recurso</text:span></text:span><text:span text:style-name="Fonte_20_parág._20_padrão"><text:span text:style-name="T122"> conhecido e dirimido para </text:span></text:span><text:soft-page-break/><text:span text:style-name="Fonte_20_parág._20_padrão"><text:span text:style-name="T122">declarar competente a Juíza da 5ª Vara da Fazenda Pública da Comarca de Fortaleza (suscitada)</text:span></text:span><text:span text:style-name="Fonte_20_parág._20_padrão"><text:span text:style-name="T121">, nos termos do voto do e. Relator”. </text:span></text:span><text:span text:style-name="Fonte_20_parág._20_padrão"><text:span text:style-name="T123">3.</text:span></text:span><text:span text:style-name="Fonte_20_parág._20_padrão"><text:span text:style-name="T126">6</text:span></text:span><text:span text:style-name="Fonte_20_parág._20_padrão"><text:span text:style-name="T212"> – 3018974-21.2025.8.06.0000</text:span></text:span><text:span text:style-name="Fonte_20_parág._20_padrão"><text:span text:style-name="T157"> </text:span></text:span><text:span text:style-name="Fonte_20_parág._20_padrão"><text:span text:style-name="T128">– CONFLITO DE COMPETÊNCIA – </text:span></text:span><text:span text:style-name="Fonte_20_parág._20_padrão"><text:span text:style-name="T136">Julgadores: </text:span></text:span><text:span text:style-name="Fonte_20_parág._20_padrão"><text:span text:style-name="T128">Exmos. Deses. </text:span></text:span><text:span text:style-name="Fonte_20_parág._20_padrão"><text:span text:style-name="T28">FERNANDO LUIZ XIMENES ROCHA </text:span></text:span><text:span text:style-name="Fonte_20_parág._20_padrão"><text:span text:style-name="T128">(Relator), DURVAL AIRES FILHO e </text:span></text:span><text:span text:style-name="Fonte_20_parág._20_padrão"><text:span text:style-name="T46">INÁCIO DE ALENCAR CORTEZ NETO</text:span></text:span><text:span text:style-name="Fonte_20_parág._20_padrão"><text:span text:style-name="T128">. – Síntese do julgamento: “A Câmara, por unanimidade, acordou em </text:span></text:span><text:span text:style-name="Fonte_20_parág._20_padrão"><text:span text:style-name="T130">julgar </text:span></text:span><text:span text:style-name="Fonte_20_parág._20_padrão"><text:span text:style-name="T128">o recurso</text:span></text:span><text:span text:style-name="Fonte_20_parág._20_padrão"><text:span text:style-name="T132"> conhecido e dirimido para declarar competente </text:span></text:span><text:span text:style-name="Fonte_20_parág._20_padrão"><text:span text:style-name="T130">o</text:span></text:span><text:span text:style-name="Fonte_20_parág._20_padrão"><text:span text:style-name="T132"> Juíz</text:span></text:span><text:span text:style-name="Fonte_20_parág._20_padrão"><text:span text:style-name="T130">o</text:span></text:span><text:span text:style-name="Fonte_20_parág._20_padrão"><text:span text:style-name="T132"> da </text:span></text:span><text:span text:style-name="Fonte_20_parág._20_padrão"><text:span text:style-name="T130">37</text:span></text:span><text:span text:style-name="Fonte_20_parág._20_padrão"><text:span text:style-name="T132">ª Vara da Fazenda Pública da Comarca de Fortaleza</text:span></text:span><text:span text:style-name="Fonte_20_parág._20_padrão"><text:span text:style-name="T128">, nos termos do voto do e. Relator”. </text:span></text:span><text:span text:style-name="Fonte_20_parág._20_padrão"><text:span text:style-name="T113">3.7</text:span></text:span><text:span text:style-name="T55"> – 3023197-17.2025.8.06.0000 </text:span><text:span text:style-name="Fonte_20_parág._20_padrão"><text:span text:style-name="T163">– CONFLITO DE COMPETÊNCIA – </text:span></text:span><text:span text:style-name="Fonte_20_parág._20_padrão"><text:span text:style-name="T166">Julgadores:</text:span></text:span><text:span text:style-name="Fonte_20_parág._20_padrão"><text:span text:style-name="T164"> </text:span></text:span><text:span text:style-name="Fonte_20_parág._20_padrão"><text:span text:style-name="T159">Exmos. Deses. </text:span></text:span><text:span text:style-name="Fonte_20_parág._20_padrão"><text:span text:style-name="T167">FERNANDO LUIZ XIMENES ROCHA </text:span></text:span><text:span text:style-name="Fonte_20_parág._20_padrão"><text:span text:style-name="T159">(Relator), DURVAL AIRES FILHO e </text:span></text:span><text:span text:style-name="Fonte_20_parág._20_padrão"><text:span text:style-name="T168">INÁCIO DE ALENCAR CORTEZ NETO</text:span></text:span><text:span text:style-name="Fonte_20_parág._20_padrão"><text:span text:style-name="T159">. – Síntese do julgamento: “A Câmara, por unanimidade, acordou em </text:span></text:span><text:span text:style-name="Fonte_20_parág._20_padrão"><text:span text:style-name="T160">julgar </text:span></text:span><text:span text:style-name="Fonte_20_parág._20_padrão"><text:span text:style-name="T159">o recurso</text:span></text:span><text:span text:style-name="Fonte_20_parág._20_padrão"><text:span text:style-name="T161"> conhecido e dirimido para declarar competente </text:span></text:span><text:span text:style-name="Fonte_20_parág._20_padrão"><text:span text:style-name="T160">o</text:span></text:span><text:span text:style-name="Fonte_20_parág._20_padrão"><text:span text:style-name="T161"> Juíz</text:span></text:span><text:span text:style-name="Fonte_20_parág._20_padrão"><text:span text:style-name="T160">o</text:span></text:span><text:span text:style-name="Fonte_20_parág._20_padrão"><text:span text:style-name="T161"> suscitad</text:span></text:span><text:span text:style-name="Fonte_20_parág._20_padrão"><text:span text:style-name="T160">o</text:span></text:span><text:span text:style-name="Fonte_20_parág._20_padrão"><text:span text:style-name="T159">, nos termos do voto do e. Relator”. </text:span></text:span><text:span text:style-name="T222">4</text:span><text:span text:style-name="T223"> – PROCESSOS EXTRAPAUTA: </text:span><text:span text:style-name="T224">4.1 - </text:span><text:span text:style-name="T225">0010720-55.2022.8.06.0117 – EMBARGOS DE DECLARAÇÃO. </text:span><text:span text:style-name="Fonte_20_parág._20_padrão"><text:span text:style-name="T121">– </text:span></text:span><text:span text:style-name="Fonte_20_parág._20_padrão"><text:span text:style-name="T133">Julgadores: </text:span></text:span><text:span text:style-name="Fonte_20_parág._20_padrão"><text:span text:style-name="T121">Exmos. Deses. </text:span></text:span><text:span text:style-name="Fonte_20_parág._20_padrão"><text:span text:style-name="T26">FERNANDO LUIZ XIMENES ROCHA </text:span></text:span><text:span text:style-name="Fonte_20_parág._20_padrão"><text:span text:style-name="T121">(Relator), DURVAL AIRES FILHO e </text:span></text:span><text:span text:style-name="Fonte_20_parág._20_padrão"><text:span text:style-name="T44">INÁCIO DE ALENCAR CORTEZ NETO</text:span></text:span><text:span text:style-name="Fonte_20_parág._20_padrão"><text:span text:style-name="T121">. – Síntese do julgamento: “A Câmara, por unanimidade, acordou em conhecer do recurso para </text:span></text:span><text:span text:style-name="Fonte_20_parág._20_padrão"><text:span text:style-name="T122">rejeitá-lo</text:span></text:span><text:span text:style-name="Fonte_20_parág._20_padrão"><text:span text:style-name="T121">, nos termos do voto do e. Relator”.</text:span></text:span><text:span text:style-name="T224">4.2 </text:span><text:span text:style-name="T223"><text:s/>- </text:span><text:span text:style-name="T225">0234241-73.2020.8.06.0001 – EMBARGOS DE DECLARAÇÃO. </text:span><text:span text:style-name="Fonte_20_parág._20_padrão"><text:span text:style-name="T121">– </text:span></text:span><text:span text:style-name="Fonte_20_parág._20_padrão"><text:span text:style-name="T133">Julgadores: </text:span></text:span><text:span text:style-name="Fonte_20_parág._20_padrão"><text:span text:style-name="T121">Exmos. Deses. </text:span></text:span><text:span text:style-name="Fonte_20_parág._20_padrão"><text:span text:style-name="T26">FERNANDO LUIZ XIMENES ROCHA </text:span></text:span><text:span text:style-name="Fonte_20_parág._20_padrão"><text:span text:style-name="T121">(Relator), DURVAL AIRES FILHO e </text:span></text:span><text:span text:style-name="Fonte_20_parág._20_padrão"><text:span text:style-name="T44">INÁCIO DE ALENCAR CORTEZ NETO</text:span></text:span><text:span text:style-name="Fonte_20_parág._20_padrão"><text:span text:style-name="T121">. – Síntese do julgamento: “A Câmara, por unanimidade, acordou em conhecer do recurso para </text:span></text:span><text:span text:style-name="Fonte_20_parág._20_padrão"><text:span text:style-name="T122">rejeitá-lo</text:span></text:span><text:span text:style-name="Fonte_20_parág._20_padrão"><text:span text:style-name="T121">, nos termos do voto do e. Relator”.</text:span></text:span><text:span text:style-name="Fonte_20_parág._20_padrão"><text:span text:style-name="T24"> </text:span></text:span><text:span text:style-name="Fonte_20_parág._20_padrão"><text:span text:style-name="T25">5</text:span></text:span><text:span text:style-name="Fonte_20_parág._20_padrão"><text:span text:style-name="T108"> –</text:span></text:span><text:span text:style-name="Fonte_20_parág._20_padrão"><text:span text:style-name="T109"> PROCESSOS EM PAUTA NO SISTEMA PJE: </text:span></text:span><text:span text:style-name="Fonte_20_parág._20_padrão"><text:span text:style-name="T40">5.</text:span></text:span><text:span text:style-name="Fonte_20_parág._20_padrão"><text:span text:style-name="T41">1 - </text:span></text:span><text:span text:style-name="Fonte_20_parág._20_padrão"><text:span text:style-name="T37">1ª Câmara de Direito Público/1º Gabinete da 1ª Câmara de Direito Público - </text:span></text:span><text:span text:style-name="T186">3000834-46.2025.8.06.0029 - Admissão / Permanência / Despedida - CLASSE - APELAÇÃO CÍVEL - ANTONIA RUBIA RODRIGUES PENAS X MUNICIPIO DE ACOPIARA - Autuado em 19/11/2025 </text:span><text:span text:style-name="Fonte_20_parág._20_padrão"><text:span text:style-name="T63">– </text:span></text:span><text:span text:style-name="Fonte_20_parág._20_padrão"><text:span text:style-name="T99">Julgadores: </text:span></text:span><text:span text:style-name="Fonte_20_parág._20_padrão"><text:span text:style-name="T63">Exmos. Deses. </text:span></text:span><text:span text:style-name="Fonte_20_parág._20_padrão"><text:span text:style-name="T23">FERNANDO LUIZ XIMENES ROCHA </text:span></text:span><text:span text:style-name="Fonte_20_parág._20_padrão"><text:span text:style-name="T63">(Relator), DURVAL AIRES FILHO e </text:span></text:span><text:span text:style-name="Fonte_20_parág._20_padrão"><text:span text:style-name="T35">INÁCIO DE ALENCAR CORTEZ NETO</text:span></text:span><text:span text:style-name="Fonte_20_parág._20_padrão"><text:span text:style-name="T63">. – Síntese do julgamento: “A Câmara, por unanimidade, acordou em conhecer do recurso para lhe </text:span></text:span><text:span text:style-name="Fonte_20_parág._20_padrão"><text:span text:style-name="T71">d</text:span></text:span><text:span text:style-name="Fonte_20_parág._20_padrão"><text:span text:style-name="T63">ar </text:span></text:span><text:span text:style-name="Fonte_20_parág._20_padrão"><text:span text:style-name="T71">parcial </text:span></text:span><text:span text:style-name="Fonte_20_parág._20_padrão"><text:span text:style-name="T63">provimento, nos termos do voto do e. Relator”.</text:span></text:span><text:span text:style-name="Fonte_20_parág._20_padrão"><text:span text:style-name="T40">5.2</text:span></text:span><text:span text:style-name="Fonte_20_parág._20_padrão"><text:span text:style-name="T41"> -</text:span></text:span><text:span text:style-name="T186"> 1ª Câmara de Direito Público/1º Gabinete da 1ª Câmara de Direito Público - 3000493-20.2025.8.06.0029 - Prestação de Serviços - CLASSE - APELAÇÃO CÍVEL - RUBINETA DE MACEDO SILVA X MUNICIPIO DE ACOPIARA - Autuado em 10/10/2025 </text:span><text:span text:style-name="Fonte_20_parág._20_padrão"><text:span text:style-name="T63">– </text:span></text:span><text:span text:style-name="Fonte_20_parág._20_padrão"><text:span text:style-name="T99">Julgadores: </text:span></text:span><text:span text:style-name="Fonte_20_parág._20_padrão"><text:span text:style-name="T63">Exmos. Deses. </text:span></text:span><text:span text:style-name="Fonte_20_parág._20_padrão"><text:span text:style-name="T23">FERNANDO LUIZ XIMENES ROCHA </text:span></text:span><text:span text:style-name="Fonte_20_parág._20_padrão"><text:span text:style-name="T63">(Relator), DURVAL AIRES FILHO e </text:span></text:span><text:span text:style-name="Fonte_20_parág._20_padrão"><text:span text:style-name="T35">INÁCIO DE ALENCAR CORTEZ NETO</text:span></text:span><text:span text:style-name="Fonte_20_parág._20_padrão"><text:span text:style-name="T63">. – Síntese do julgamento: “A Câmara, por unanimidade, acordou em conhecer do </text:span></text:span><text:soft-page-break/><text:span text:style-name="Fonte_20_parág._20_padrão"><text:span text:style-name="T63">recurso para lhe </text:span></text:span><text:span text:style-name="Fonte_20_parág._20_padrão"><text:span text:style-name="T71">d</text:span></text:span><text:span text:style-name="Fonte_20_parág._20_padrão"><text:span text:style-name="T63">ar </text:span></text:span><text:span text:style-name="Fonte_20_parág._20_padrão"><text:span text:style-name="T71">parcial</text:span></text:span><text:span text:style-name="Fonte_20_parág._20_padrão"><text:span text:style-name="T63"> provimento, nos termos do voto do e. Relator”.</text:span></text:span><text:span text:style-name="Fonte_20_parág._20_padrão"><text:span text:style-name="T40">5.3</text:span></text:span><text:span text:style-name="Fonte_20_parág._20_padrão"><text:span text:style-name="T41"> -</text:span></text:span><text:span text:style-name="T186"> 1ª Câmara de Direito Público/1º Gabinete da 1ª Câmara de Direito Público - 0041158-16.2012.8.06.0117 - Direitos e Títulos de Crédito - CLASSE - APELAÇÃO CÍVEL - MUNICIPIO DE MARACANAU X IBF INDUSTRIA BRASILEIRA DE FILMES S/A. - Autuado em 13/10/2025 </text:span><text:span text:style-name="Fonte_20_parág._20_padrão"><text:span text:style-name="T63">– </text:span></text:span><text:span text:style-name="Fonte_20_parág._20_padrão"><text:span text:style-name="T99">Julgadores: </text:span></text:span><text:span text:style-name="Fonte_20_parág._20_padrão"><text:span text:style-name="T63">Exmos. Deses. </text:span></text:span><text:span text:style-name="Fonte_20_parág._20_padrão"><text:span text:style-name="T23">FERNANDO LUIZ XIMENES ROCHA </text:span></text:span><text:span text:style-name="Fonte_20_parág._20_padrão"><text:span text:style-name="T63">(Relator), DURVAL AIRES FILHO e </text:span></text:span><text:span text:style-name="Fonte_20_parág._20_padrão"><text:span text:style-name="T35">INÁCIO DE ALENCAR CORTEZ NETO</text:span></text:span><text:span text:style-name="Fonte_20_parág._20_padrão"><text:span text:style-name="T63">. – Síntese do julgamento: “A Câmara, por unanimidade, acordou em conhecer do recurso para lhe negar provimento, nos termos do voto do e. Relator”.</text:span></text:span><text:span text:style-name="Fonte_20_parág._20_padrão"><text:span text:style-name="T40">5.4</text:span></text:span><text:span text:style-name="Fonte_20_parág._20_padrão"><text:span text:style-name="T41"> -</text:span></text:span><text:span text:style-name="T186"> 1ª Câmara de Direito Público/1º Gabinete da 1ª Câmara de Direito Público - 3000931-61.2025.8.06.0121 - Admissão / Permanência / Despedida - CLASSE - APELAÇÃO CÍVEL - MUNICIPIO DE MASSAPE X AUGUSTO VIANA - Autuado em 14/10/2025 </text:span><text:span text:style-name="Fonte_20_parág._20_padrão"><text:span text:style-name="T63">– </text:span></text:span><text:span text:style-name="Fonte_20_parág._20_padrão"><text:span text:style-name="T99">Julgadores: </text:span></text:span><text:span text:style-name="Fonte_20_parág._20_padrão"><text:span text:style-name="T63">Exmos. Deses. </text:span></text:span><text:span text:style-name="Fonte_20_parág._20_padrão"><text:span text:style-name="T23">FERNANDO LUIZ XIMENES ROCHA </text:span></text:span><text:span text:style-name="Fonte_20_parág._20_padrão"><text:span text:style-name="T63">(Relator), DURVAL AIRES FILHO e </text:span></text:span><text:span text:style-name="Fonte_20_parág._20_padrão"><text:span text:style-name="T35">INÁCIO DE ALENCAR CORTEZ NETO</text:span></text:span><text:span text:style-name="Fonte_20_parág._20_padrão"><text:span text:style-name="T63">. – Síntese do julgamento: “A Câmara, por unanimidade, acordou em conhecer do recurso para lhe </text:span></text:span><text:span text:style-name="Fonte_20_parág._20_padrão"><text:span text:style-name="T71">d</text:span></text:span><text:span text:style-name="Fonte_20_parág._20_padrão"><text:span text:style-name="T63">ar provimento, nos termos do voto do e. Relator”.</text:span></text:span><text:span text:style-name="Fonte_20_parág._20_padrão"><text:span text:style-name="T40">5.5</text:span></text:span><text:span text:style-name="Fonte_20_parág._20_padrão"><text:span text:style-name="T41"> -</text:span></text:span><text:span text:style-name="T186"> 1ª Câmara de Direito Público/1º Gabinete da 1ª Câmara de Direito Público - 0203034-23.2022.8.06.0151 - Abono de Permanência em Serviço (Art. 87) - CLASSE - APELAÇÃO / REMESSA NECESSÁRIA - JOSE FERREIRA FILHO X MUNICIPIO DE QUIXADA - Autuado em 04/02/2025 </text:span><text:span text:style-name="Fonte_20_parág._20_padrão"><text:span text:style-name="T63">– </text:span></text:span><text:span text:style-name="Fonte_20_parág._20_padrão"><text:span text:style-name="T99">Julgadores: </text:span></text:span><text:span text:style-name="Fonte_20_parág._20_padrão"><text:span text:style-name="T63">Exmos. Deses. </text:span></text:span><text:span text:style-name="Fonte_20_parág._20_padrão"><text:span text:style-name="T23">FERNANDO LUIZ XIMENES ROCHA </text:span></text:span><text:span text:style-name="Fonte_20_parág._20_padrão"><text:span text:style-name="T63">(Relator), DURVAL AIRES FILHO e </text:span></text:span><text:span text:style-name="Fonte_20_parág._20_padrão"><text:span text:style-name="T35">INÁCIO DE ALENCAR CORTEZ NETO</text:span></text:span><text:span text:style-name="Fonte_20_parág._20_padrão"><text:span text:style-name="T63">. – Síntese do julgamento: “A Câmara, por unanimidade, acordou em </text:span></text:span><text:span text:style-name="Fonte_20_parág._20_padrão"><text:span text:style-name="T71">não </text:span></text:span><text:span text:style-name="Fonte_20_parág._20_padrão"><text:span text:style-name="T63">conhecer do recurso, nos termos do voto do e. Relator”.</text:span></text:span><text:span text:style-name="Fonte_20_parág._20_padrão"><text:span text:style-name="T40">5.</text:span></text:span><text:span text:style-name="Fonte_20_parág._20_padrão"><text:span text:style-name="T42">6</text:span></text:span><text:span text:style-name="Fonte_20_parág._20_padrão"><text:span text:style-name="T41"> -</text:span></text:span><text:span text:style-name="T186"> 1ª Câmara de Direito Público/1º Gabinete da 1ª Câmara de Direito Público - 3000645-83.2025.8.06.0121 - Admissão / Permanência / Despedida - CLASSE - APELAÇÃO CÍVEL - ANTONIO FLAVIO CARDOSO DOS SANTOS (1) X MUNICIPIO DE MASSAPE (1) - Autuado em 20/10/2025 </text:span><text:span text:style-name="Fonte_20_parág._20_padrão"><text:span text:style-name="T63">– </text:span></text:span><text:span text:style-name="Fonte_20_parág._20_padrão"><text:span text:style-name="T99">Julgadores: </text:span></text:span><text:span text:style-name="Fonte_20_parág._20_padrão"><text:span text:style-name="T63">Exmos. Deses. </text:span></text:span><text:span text:style-name="Fonte_20_parág._20_padrão"><text:span text:style-name="T23">FERNANDO LUIZ XIMENES ROCHA </text:span></text:span><text:span text:style-name="Fonte_20_parág._20_padrão"><text:span text:style-name="T63">(Relator), DURVAL AIRES FILHO e </text:span></text:span><text:span text:style-name="Fonte_20_parág._20_padrão"><text:span text:style-name="T35">INÁCIO DE ALENCAR CORTEZ NETO</text:span></text:span><text:span text:style-name="Fonte_20_parág._20_padrão"><text:span text:style-name="T63">. – Síntese do julgamento: “A Câmara, por unanimidade, acordou em conhecer do recurso </text:span></text:span><text:span text:style-name="Fonte_20_parág._20_padrão"><text:span text:style-name="T71">do Município </text:span></text:span><text:span text:style-name="Fonte_20_parág._20_padrão"><text:span text:style-name="T70">de Massapê</text:span></text:span><text:span text:style-name="Fonte_20_parág._20_padrão"><text:span text:style-name="T71"> </text:span></text:span><text:span text:style-name="Fonte_20_parág._20_padrão"><text:span text:style-name="T63">para lhe </text:span></text:span><text:span text:style-name="Fonte_20_parág._20_padrão"><text:span text:style-name="T71">d</text:span></text:span><text:span text:style-name="Fonte_20_parág._20_padrão"><text:span text:style-name="T63">ar provimento, </text:span></text:span><text:span text:style-name="Fonte_20_parág._20_padrão"><text:span text:style-name="T71">bem como conhecer do recurso do autor para lhe dar parcial provimento,</text:span></text:span><text:span text:style-name="Fonte_20_parág._20_padrão"><text:span text:style-name="T63"> nos termos do voto do e. Relator”.</text:span></text:span><text:span text:style-name="Fonte_20_parág._20_padrão"><text:span text:style-name="T40">5.</text:span></text:span><text:span text:style-name="Fonte_20_parág._20_padrão"><text:span text:style-name="T42">7</text:span></text:span><text:span text:style-name="Fonte_20_parág._20_padrão"><text:span text:style-name="T41"> -</text:span></text:span><text:span text:style-name="T186"> 1ª Câmara de Direito Público/1º Gabinete da 1ª Câmara de Direito Público - 3000337-54.2023.8.06.0109 - Obrigação de Fazer / Não Fazer - CLASSE - APELAÇÃO CÍVEL MUNICIPIO DE JARDIM (1) X MINISTERIO PUBLICO DO ESTADO DO CEARA (1) - Autuado em 22/10/2025 </text:span><text:span text:style-name="Fonte_20_parág._20_padrão"><text:span text:style-name="T63">– </text:span></text:span><text:span text:style-name="Fonte_20_parág._20_padrão"><text:span text:style-name="T99">Julgadores: </text:span></text:span><text:span text:style-name="Fonte_20_parág._20_padrão"><text:span text:style-name="T63">Exmos. Deses. </text:span></text:span><text:span text:style-name="Fonte_20_parág._20_padrão"><text:span text:style-name="T23">FERNANDO LUIZ XIMENES ROCHA </text:span></text:span><text:span text:style-name="Fonte_20_parág._20_padrão"><text:span text:style-name="T63">(Relator), DURVAL AIRES FILHO e </text:span></text:span><text:span text:style-name="Fonte_20_parág._20_padrão"><text:span text:style-name="T35">INÁCIO </text:span></text:span><text:soft-page-break/><text:span text:style-name="Fonte_20_parág._20_padrão"><text:span text:style-name="T35">DE ALENCAR CORTEZ NETO</text:span></text:span><text:span text:style-name="Fonte_20_parág._20_padrão"><text:span text:style-name="T63">. – Síntese do julgamento: “A Câmara, por unanimidade, acordou em conhecer do recurso para lhe negar provimento, nos termos do voto do e. Relator”.</text:span></text:span><text:span text:style-name="Fonte_20_parág._20_padrão"><text:span text:style-name="T40">5.</text:span></text:span><text:span text:style-name="Fonte_20_parág._20_padrão"><text:span text:style-name="T42">8</text:span></text:span><text:span text:style-name="Fonte_20_parág._20_padrão"><text:span text:style-name="T41"> -</text:span></text:span><text:span text:style-name="T186"> 1ª Câmara de Direito Público/1º Gabinete da 1ª Câmara de Direito Público - 0202232-62.2022.8.06.0171 - Repetição de indébito - CLASSE - APELAÇÃO CÍVEL - MUNICIPIO DE TAUA X ROGERMO TERTULIANO DE MELO - Autuado em 31/10/2025 </text:span><text:span text:style-name="Fonte_20_parág._20_padrão"><text:span text:style-name="T63">– </text:span></text:span><text:span text:style-name="Fonte_20_parág._20_padrão"><text:span text:style-name="T99">Julgadores: </text:span></text:span><text:span text:style-name="Fonte_20_parág._20_padrão"><text:span text:style-name="T63">Exmos. Deses. </text:span></text:span><text:span text:style-name="Fonte_20_parág._20_padrão"><text:span text:style-name="T23">FERNANDO LUIZ XIMENES ROCHA </text:span></text:span><text:span text:style-name="Fonte_20_parág._20_padrão"><text:span text:style-name="T63">(Relator), DURVAL AIRES FILHO e </text:span></text:span><text:span text:style-name="Fonte_20_parág._20_padrão"><text:span text:style-name="T35">INÁCIO DE ALENCAR CORTEZ NETO</text:span></text:span><text:span text:style-name="Fonte_20_parág._20_padrão"><text:span text:style-name="T63">. – Síntese do julgamento: “A Câmara, por unanimidade, acordou em conhecer do recurso para lhe </text:span></text:span><text:span text:style-name="Fonte_20_parág._20_padrão"><text:span text:style-name="T70">d</text:span></text:span><text:span text:style-name="Fonte_20_parág._20_padrão"><text:span text:style-name="T63">ar provimento, nos termos do voto do e. Relator”.</text:span></text:span><text:span text:style-name="Fonte_20_parág._20_padrão"><text:span text:style-name="T40">5.</text:span></text:span><text:span text:style-name="Fonte_20_parág._20_padrão"><text:span text:style-name="T42">9</text:span></text:span><text:span text:style-name="Fonte_20_parág._20_padrão"><text:span text:style-name="T41"> -</text:span></text:span><text:span text:style-name="T169"> </text:span><text:span text:style-name="T186">1ª Câmara de Direito Público/1º Gabinete da 1ª Câmara de Direito Público - 3002417-71.2024.8.06.0071 - Pedido de Liminar - CLASSE - APELAÇÃO / REMESSA NECESSÁRIA - JUAHN ROGER DE BRITO SOUSA X UNIVERSIDADE REGIONAL DO CARIRI URCA (1) - Autuado em 17/11/2025 </text:span><text:span text:style-name="Fonte_20_parág._20_padrão"><text:span text:style-name="T63">– </text:span></text:span><text:span text:style-name="Fonte_20_parág._20_padrão"><text:span text:style-name="T99">Julgadores: </text:span></text:span><text:span text:style-name="Fonte_20_parág._20_padrão"><text:span text:style-name="T63">Exmos. Deses. </text:span></text:span><text:span text:style-name="Fonte_20_parág._20_padrão"><text:span text:style-name="T23">FERNANDO LUIZ XIMENES ROCHA </text:span></text:span><text:span text:style-name="Fonte_20_parág._20_padrão"><text:span text:style-name="T63">(Relator), DURVAL AIRES FILHO e </text:span></text:span><text:span text:style-name="Fonte_20_parág._20_padrão"><text:span text:style-name="T35">INÁCIO DE ALENCAR CORTEZ NETO</text:span></text:span><text:span text:style-name="Fonte_20_parág._20_padrão"><text:span text:style-name="T63">. – Síntese do julgamento: “A Câmara, por unanimidade, acordou em conhecer do</text:span></text:span><text:span text:style-name="Fonte_20_parág._20_padrão"><text:span text:style-name="T75">s</text:span></text:span><text:span text:style-name="Fonte_20_parág._20_padrão"><text:span text:style-name="T63"> recurso</text:span></text:span><text:span text:style-name="Fonte_20_parág._20_padrão"><text:span text:style-name="T75">s</text:span></text:span><text:span text:style-name="Fonte_20_parág._20_padrão"><text:span text:style-name="T63"> para lhe</text:span></text:span><text:span text:style-name="Fonte_20_parág._20_padrão"><text:span text:style-name="T75">s</text:span></text:span><text:span text:style-name="Fonte_20_parág._20_padrão"><text:span text:style-name="T63"> negar provimento, nos termos do voto do e. Relator”.</text:span></text:span><text:span text:style-name="Fonte_20_parág._20_padrão"><text:span text:style-name="T40">5.</text:span></text:span><text:span text:style-name="Fonte_20_parág._20_padrão"><text:span text:style-name="T41">1</text:span></text:span><text:span text:style-name="Fonte_20_parág._20_padrão"><text:span text:style-name="T42">0</text:span></text:span><text:span text:style-name="Fonte_20_parág._20_padrão"><text:span text:style-name="T41"> -</text:span></text:span><text:span text:style-name="T169"> </text:span><text:span text:style-name="T186">1ª Câmara de Direito Público/1º Gabinete da 1ª Câmara de Direito Público - 0000728-39.2019.8.06.0032 - Tutela de Urgência - CLASSE - APELAÇÃO / REMESSA NECESSÁRIA - MUNICIPIO DE AMONTADA (1) X MARIA AUREA DOS SANTOS (7) Autuado em 18/11/2025 <text:s/></text:span><text:span text:style-name="Fonte_20_parág._20_padrão"><text:span text:style-name="T63">– </text:span></text:span><text:span text:style-name="Fonte_20_parág._20_padrão"><text:span text:style-name="T99">Julgadores: </text:span></text:span><text:span text:style-name="Fonte_20_parág._20_padrão"><text:span text:style-name="T63">Exmos. Deses. </text:span></text:span><text:span text:style-name="Fonte_20_parág._20_padrão"><text:span text:style-name="T23">FERNANDO LUIZ XIMENES ROCHA </text:span></text:span><text:span text:style-name="Fonte_20_parág._20_padrão"><text:span text:style-name="T63">(Relator), DURVAL AIRES FILHO e </text:span></text:span><text:span text:style-name="Fonte_20_parág._20_padrão"><text:span text:style-name="T35">INÁCIO DE ALENCAR CORTEZ NETO</text:span></text:span><text:span text:style-name="Fonte_20_parág._20_padrão"><text:span text:style-name="T63">. – Síntese do julgamento: “A Câmara, por unanimidade, acordou em </text:span></text:span><text:span text:style-name="Fonte_20_parág._20_padrão"><text:span text:style-name="T75">não </text:span></text:span><text:span text:style-name="Fonte_20_parág._20_padrão"><text:span text:style-name="T63">conhecer d</text:span></text:span><text:span text:style-name="Fonte_20_parág._20_padrão"><text:span text:style-name="T75">a remessa necessária, bem como conhecer da apelação </text:span></text:span><text:span text:style-name="Fonte_20_parág._20_padrão"><text:span text:style-name="T63">para lhe </text:span></text:span><text:span text:style-name="Fonte_20_parág._20_padrão"><text:span text:style-name="T75">d</text:span></text:span><text:span text:style-name="Fonte_20_parág._20_padrão"><text:span text:style-name="T63">ar </text:span></text:span><text:span text:style-name="Fonte_20_parág._20_padrão"><text:span text:style-name="T75">parcial</text:span></text:span><text:span text:style-name="Fonte_20_parág._20_padrão"><text:span text:style-name="T63"> provimento, nos termos do voto do e. Relator”.</text:span></text:span><text:span text:style-name="Fonte_20_parág._20_padrão"><text:span text:style-name="T40">5.</text:span></text:span><text:span text:style-name="Fonte_20_parág._20_padrão"><text:span text:style-name="T41">1</text:span></text:span><text:span text:style-name="Fonte_20_parág._20_padrão"><text:span text:style-name="T42">1</text:span></text:span><text:span text:style-name="Fonte_20_parág._20_padrão"><text:span text:style-name="T41"> -</text:span></text:span><text:span text:style-name="T186"> 1ª Câmara de Direito Público/1º Gabinete da 1ª Câmara de Direito Público - 3000969-48.2025.8.06.0000 - Penhora de Salário / Proventos - CLASSE - AGRAVO DE INSTRUMENTO - REGIS GURGEL DO AMARAL JEREISSATI X ESTADO DO CEARA Autuado em 05/02/2025 <text:s/></text:span><text:span text:style-name="Fonte_20_parág._20_padrão"><text:span text:style-name="T63">– </text:span></text:span><text:span text:style-name="Fonte_20_parág._20_padrão"><text:span text:style-name="T99">Julgadores: </text:span></text:span><text:span text:style-name="Fonte_20_parág._20_padrão"><text:span text:style-name="T63">Exmos. Deses. </text:span></text:span><text:span text:style-name="Fonte_20_parág._20_padrão"><text:span text:style-name="T23">FERNANDO LUIZ XIMENES ROCHA </text:span></text:span><text:span text:style-name="Fonte_20_parág._20_padrão"><text:span text:style-name="T63">(Relator), DURVAL AIRES FILHO e </text:span></text:span><text:span text:style-name="Fonte_20_parág._20_padrão"><text:span text:style-name="T35">INÁCIO DE ALENCAR CORTEZ NETO</text:span></text:span><text:span text:style-name="Fonte_20_parág._20_padrão"><text:span text:style-name="T63">. – Síntese do julgamento: “A Câmara, por unanimidade, acordou em conhecer do recurso para lhe negar provimento, nos termos do voto do e. Relator”. </text:span></text:span><text:span text:style-name="Fonte_20_parág._20_padrão"><text:span text:style-name="T40">5.</text:span></text:span><text:span text:style-name="Fonte_20_parág._20_padrão"><text:span text:style-name="T41">1</text:span></text:span><text:span text:style-name="Fonte_20_parág._20_padrão"><text:span text:style-name="T42">2</text:span></text:span><text:span text:style-name="Fonte_20_parág._20_padrão"><text:span text:style-name="T41"> -</text:span></text:span><text:span text:style-name="T186"> 1ª Câmara de Direito Público/1º Gabinete da 1ª Câmara de Direito Público - 0201426-27.2022.8.06.0171 - Equivalência salarial - CLASSE - APELAÇÃO CÍVEL MUNICIPIO DE TAUA X FRANCISCO FABIANO CAVALCANTE MOTA - Autuado em 28/05/2025 <text:s/></text:span><text:span text:style-name="Fonte_20_parág._20_padrão"><text:span text:style-name="T63">– </text:span></text:span><text:span text:style-name="Fonte_20_parág._20_padrão"><text:span text:style-name="T99">Julgadores: </text:span></text:span><text:span text:style-name="Fonte_20_parág._20_padrão"><text:span text:style-name="T63">Exmos. Deses. </text:span></text:span><text:soft-page-break/><text:span text:style-name="Fonte_20_parág._20_padrão"><text:span text:style-name="T23">FERNANDO LUIZ XIMENES ROCHA </text:span></text:span><text:span text:style-name="Fonte_20_parág._20_padrão"><text:span text:style-name="T63">(Relator), DURVAL AIRES FILHO e </text:span></text:span><text:span text:style-name="Fonte_20_parág._20_padrão"><text:span text:style-name="T35">INÁCIO DE ALENCAR CORTEZ NETO</text:span></text:span><text:span text:style-name="Fonte_20_parág._20_padrão"><text:span text:style-name="T63">. – Síntese do julgamento: “A Câmara, por unanimidade, acordou em conhecer </text:span></text:span><text:span text:style-name="Fonte_20_parág._20_padrão"><text:span text:style-name="T75">parte d</text:span></text:span><text:span text:style-name="Fonte_20_parág._20_padrão"><text:span text:style-name="T63">o recurso </text:span></text:span><text:span text:style-name="Fonte_20_parág._20_padrão"><text:span text:style-name="T75">e, nessa extensão, </text:span></text:span><text:span text:style-name="Fonte_20_parág._20_padrão"><text:span text:style-name="T70">des</text:span></text:span><text:span text:style-name="Fonte_20_parág._20_padrão"><text:span text:style-name="T63">prov</text:span></text:span><text:span text:style-name="Fonte_20_parág._20_padrão"><text:span text:style-name="T70">ê-lo</text:span></text:span><text:span text:style-name="Fonte_20_parág._20_padrão"><text:span text:style-name="T63">, nos termos do voto do e. Relator”.</text:span></text:span><text:span text:style-name="Fonte_20_parág._20_padrão"><text:span text:style-name="T40">5.</text:span></text:span><text:span text:style-name="Fonte_20_parág._20_padrão"><text:span text:style-name="T41">1</text:span></text:span><text:span text:style-name="Fonte_20_parág._20_padrão"><text:span text:style-name="T43">3</text:span></text:span><text:span text:style-name="Fonte_20_parág._20_padrão"><text:span text:style-name="T41"> -</text:span></text:span><text:span text:style-name="T186"> 1ª Câmara de Direito Público/1º Gabinete da 1ª Câmara de Direito Público - 0811373-18.2021.8.06.0001 - Dívida Ativa (Execução Fiscal) - CLASSE - APELAÇÃO CÍVEL - MUNICIPIO DE FORTALEZA - PROCURADORIA GERAL DO MUNICIPIO -PGM X ODONTO SYSTEM PLANOS ODONTOLOGICOS LTDA - Autuado em 03/12/2025 <text:s/></text:span><text:span text:style-name="Fonte_20_parág._20_padrão"><text:span text:style-name="T63">– </text:span></text:span><text:span text:style-name="Fonte_20_parág._20_padrão"><text:span text:style-name="T99">Julgadores: </text:span></text:span><text:span text:style-name="Fonte_20_parág._20_padrão"><text:span text:style-name="T63">Exmos. Deses. </text:span></text:span><text:span text:style-name="Fonte_20_parág._20_padrão"><text:span text:style-name="T23">FERNANDO LUIZ XIMENES ROCHA </text:span></text:span><text:span text:style-name="Fonte_20_parág._20_padrão"><text:span text:style-name="T63">(Relator), DURVAL AIRES FILHO e </text:span></text:span><text:span text:style-name="Fonte_20_parág._20_padrão"><text:span text:style-name="T35">INÁCIO DE ALENCAR CORTEZ NETO</text:span></text:span><text:span text:style-name="Fonte_20_parág._20_padrão"><text:span text:style-name="T63">. – Síntese do julgamento: “A Câmara, por unanimidade, acordou em conhecer do recurso para lhe </text:span></text:span><text:span text:style-name="Fonte_20_parág._20_padrão"><text:span text:style-name="T72">d</text:span></text:span><text:span text:style-name="Fonte_20_parág._20_padrão"><text:span text:style-name="T63">ar provimento, nos termos do voto do e. Relator”.</text:span></text:span><text:span text:style-name="Fonte_20_parág._20_padrão"><text:span text:style-name="T40">5.</text:span></text:span><text:span text:style-name="Fonte_20_parág._20_padrão"><text:span text:style-name="T41">1</text:span></text:span><text:span text:style-name="Fonte_20_parág._20_padrão"><text:span text:style-name="T43">4</text:span></text:span><text:span text:style-name="Fonte_20_parág._20_padrão"><text:span text:style-name="T41"> -</text:span></text:span><text:span text:style-name="T186"> 1ª Câmara de Direito Público/1º Gabinete da 1ª Câmara de Direito Público - 0201400-50.2022.8.06.0164 - Dívida Ativa (Execução Fiscal) - CLASSE - APELAÇÃO CÍVEL MUNICIPIO DE SAO GONCALO DO AMARANTE X JOSE RICARDO DA SILVA - Autuado em 02/06/2025 <text:s/></text:span><text:span text:style-name="Fonte_20_parág._20_padrão"><text:span text:style-name="T63">– </text:span></text:span><text:span text:style-name="Fonte_20_parág._20_padrão"><text:span text:style-name="T99">Julgadores: </text:span></text:span><text:span text:style-name="Fonte_20_parág._20_padrão"><text:span text:style-name="T63">Exmos. Deses. </text:span></text:span><text:span text:style-name="Fonte_20_parág._20_padrão"><text:span text:style-name="T23">FERNANDO LUIZ XIMENES ROCHA </text:span></text:span><text:span text:style-name="Fonte_20_parág._20_padrão"><text:span text:style-name="T63">(Relator), DURVAL AIRES FILHO e </text:span></text:span><text:span text:style-name="Fonte_20_parág._20_padrão"><text:span text:style-name="T35">INÁCIO DE ALENCAR CORTEZ NETO</text:span></text:span><text:span text:style-name="Fonte_20_parág._20_padrão"><text:span text:style-name="T63">. – Síntese do julgamento: “A Câmara, por unanimidade, acordou em conhecer do recurso para lhe negar provimento, nos termos do voto do e. Relator”.</text:span></text:span><text:span text:style-name="Fonte_20_parág._20_padrão"><text:span text:style-name="T40">5.</text:span></text:span><text:span text:style-name="Fonte_20_parág._20_padrão"><text:span text:style-name="T41">1</text:span></text:span><text:span text:style-name="Fonte_20_parág._20_padrão"><text:span text:style-name="T43">5</text:span></text:span><text:span text:style-name="Fonte_20_parág._20_padrão"><text:span text:style-name="T41"> -</text:span></text:span><text:span text:style-name="T186"> 1ª Câmara de Direito Público/1º Gabinete da 1ª Câmara de Direito Público - 0050521-81.2021.8.06.0094 - Obrigação de Fazer / Não Fazer - CLASSE - APELAÇÃO CÍVEL COMPANHIA ENERGETICA DO CEARA X MUNICIPIO DE IPAUMIRIM - Autuado em 03/06/2025 <text:s/></text:span><text:span text:style-name="Fonte_20_parág._20_padrão"><text:span text:style-name="T63">– </text:span></text:span><text:span text:style-name="Fonte_20_parág._20_padrão"><text:span text:style-name="T99">Julgadores: </text:span></text:span><text:span text:style-name="Fonte_20_parág._20_padrão"><text:span text:style-name="T63">Exmos. Deses. </text:span></text:span><text:span text:style-name="Fonte_20_parág._20_padrão"><text:span text:style-name="T23">FERNANDO LUIZ XIMENES ROCHA </text:span></text:span><text:span text:style-name="Fonte_20_parág._20_padrão"><text:span text:style-name="T63">(Relator), DURVAL AIRES FILHO e </text:span></text:span><text:span text:style-name="Fonte_20_parág._20_padrão"><text:span text:style-name="T35">INÁCIO DE ALENCAR CORTEZ NETO</text:span></text:span><text:span text:style-name="Fonte_20_parág._20_padrão"><text:span text:style-name="T63">. – Síntese do julgamento: “A Câmara, por unanimidade, acordou em conhecer do recurso para lhe negar provimento, nos termos do voto do e. Relator”.</text:span></text:span><text:span text:style-name="T176">5.</text:span><text:span text:style-name="T169">16 -</text:span><text:span text:style-name="T186"> 1ª Câmara de Direito Público/1º Gabinete da 1ª Câmara de Direito Público 0009049-56.2018.8.06.0078 – Cheque - CLASSE - APELAÇÃO CÍVEL ESTADO DO CEARA X MINISTERIO PUBLICO DO ESTADO DO CEARA - Autuado em 20/06/2025 <text:s/></text:span><text:span text:style-name="Fonte_20_parág._20_padrão"><text:span text:style-name="T63">– </text:span></text:span><text:span text:style-name="Fonte_20_parág._20_padrão"><text:span text:style-name="T99">Julgadores: </text:span></text:span><text:span text:style-name="Fonte_20_parág._20_padrão"><text:span text:style-name="T63">Exmos. Deses. </text:span></text:span><text:span text:style-name="Fonte_20_parág._20_padrão"><text:span text:style-name="T23">FERNANDO LUIZ XIMENES ROCHA </text:span></text:span><text:span text:style-name="Fonte_20_parág._20_padrão"><text:span text:style-name="T63">(Relator), DURVAL AIRES FILHO e </text:span></text:span><text:span text:style-name="Fonte_20_parág._20_padrão"><text:span text:style-name="T35">INÁCIO DE ALENCAR CORTEZ NETO</text:span></text:span><text:span text:style-name="Fonte_20_parág._20_padrão"><text:span text:style-name="T63">. – Síntese do julgamento: “A Câmara, por unanimidade, acordou em conhecer do recurso para lhe negar provimento, nos termos do voto do e. Relator”.</text:span></text:span><text:span text:style-name="T176">5.</text:span><text:span text:style-name="T169">17 - </text:span><text:span text:style-name="T186">1ª Câmara de Direito Público/1º Gabinete da 1ª Câmara de Direito Público - 0205180-07.2022.8.06.0064 - Fornecimento de medicamentos CLASSE - APELAÇÃO / REMESSA NECESSÁRIA - MUNICIPIO DE CAUCAIA (1) X Eloa </text:span><text:soft-page-break/><text:span text:style-name="T186">Barbosa de Sousa Coelho (1) - Autuado em 30/08/2024 <text:s text:c="2"/></text:span><text:span text:style-name="Fonte_20_parág._20_padrão"><text:span text:style-name="T63">– </text:span></text:span><text:span text:style-name="Fonte_20_parág._20_padrão"><text:span text:style-name="T99">Julgadores: </text:span></text:span><text:span text:style-name="Fonte_20_parág._20_padrão"><text:span text:style-name="T63">Exmos. Deses. </text:span></text:span><text:span text:style-name="Fonte_20_parág._20_padrão"><text:span text:style-name="T23">FERNANDO LUIZ XIMENES ROCHA </text:span></text:span><text:span text:style-name="Fonte_20_parág._20_padrão"><text:span text:style-name="T63">(Relator), DURVAL AIRES FILHO e </text:span></text:span><text:span text:style-name="Fonte_20_parág._20_padrão"><text:span text:style-name="T35">INÁCIO DE ALENCAR CORTEZ NETO</text:span></text:span><text:span text:style-name="Fonte_20_parág._20_padrão"><text:span text:style-name="T63">. – </text:span></text:span><text:span text:style-name="Fonte_20_parág._20_padrão"><text:span text:style-name="T99">Síntese do julgamento: <text:s/></text:span></text:span><text:span text:style-name="Fonte_20_parág._20_padrão"><text:span text:style-name="T63">“A Câmara, por unanimidade, acordou em conhecer do recurso para </text:span></text:span><text:span text:style-name="Fonte_20_parág._20_padrão"><text:span text:style-name="T72">j</text:span></text:span><text:span text:style-name="Fonte_20_parág._20_padrão"><text:span text:style-name="T63">uízo de retratação negativo, nos termos do voto do e. Relator”.</text:span></text:span><text:span text:style-name="T176">5.</text:span><text:span text:style-name="T169">18 - </text:span><text:span text:style-name="T186">1ª Câmara de Direito Público/1º Gabinete da 1ª Câmara de Direito Público - 0050642-74.2021.8.06.0041 - Obrigação de Fazer / Não Fazer - CLASSE - APELAÇÃO CÍVEL ESTADO DO CEARA X ANTONIO FRANCISCO DOS SANTOS - Autuado em 16/06/2023 </text:span><text:span text:style-name="Fonte_20_parág._20_padrão"><text:span text:style-name="T63">– </text:span></text:span><text:span text:style-name="Fonte_20_parág._20_padrão"><text:span text:style-name="T99">Julgadores: </text:span></text:span><text:span text:style-name="Fonte_20_parág._20_padrão"><text:span text:style-name="T63">Exmos. Deses. </text:span></text:span><text:span text:style-name="Fonte_20_parág._20_padrão"><text:span text:style-name="T23">FERNANDO LUIZ XIMENES ROCHA </text:span></text:span><text:span text:style-name="Fonte_20_parág._20_padrão"><text:span text:style-name="T63">(Relator), DURVAL AIRES FILHO e </text:span></text:span><text:span text:style-name="Fonte_20_parág._20_padrão"><text:span text:style-name="T35">INÁCIO DE ALENCAR CORTEZ NETO</text:span></text:span><text:span text:style-name="Fonte_20_parág._20_padrão"><text:span text:style-name="T63">. – Síntese do julgamento: “A Câmara, por unanimidade, acordou em </text:span></text:span><text:span text:style-name="Fonte_20_parág._20_padrão"><text:span text:style-name="T70">rejeitar o</text:span></text:span><text:span text:style-name="Fonte_20_parág._20_padrão"><text:span text:style-name="T63"> </text:span></text:span><text:span text:style-name="Fonte_20_parág._20_padrão"><text:span text:style-name="T72">j</text:span></text:span><text:span text:style-name="Fonte_20_parág._20_padrão"><text:span text:style-name="T63">uízo de retratação, </text:span></text:span><text:span text:style-name="Fonte_20_parág._20_padrão"><text:span text:style-name="T70">mantendo o acórdão inalterado, </text:span></text:span><text:span text:style-name="Fonte_20_parág._20_padrão"><text:span text:style-name="T63">nos termos do voto do e. Relator”.</text:span></text:span><text:span text:style-name="T176">5.</text:span><text:span text:style-name="T169">19 - </text:span><text:span text:style-name="T186">1ª Câmara de Direito Público/1º Gabinete da 1ª Câmara de Direito Público - 0236295-41.2022.8.06.0001 - Entidades Sem Fins Lucrativos - CLASSE - APELAÇÃO CÍVEL COLEGIO BATISTA SANTOS DUMONT X MUNICIPIO DE FORTALEZA - PROCURADORIA GERAL DO MUNICIPIO – PGM Autuado em 16/07/2025 <text:s/></text:span><text:span text:style-name="Fonte_20_parág._20_padrão"><text:span text:style-name="T63">– </text:span></text:span><text:span text:style-name="Fonte_20_parág._20_padrão"><text:span text:style-name="T99">Julgadores: </text:span></text:span><text:span text:style-name="Fonte_20_parág._20_padrão"><text:span text:style-name="T63">Exmos. Deses. </text:span></text:span><text:span text:style-name="Fonte_20_parág._20_padrão"><text:span text:style-name="T23">FERNANDO LUIZ XIMENES ROCHA </text:span></text:span><text:span text:style-name="Fonte_20_parág._20_padrão"><text:span text:style-name="T63">(Relator), DURVAL AIRES FILHO e </text:span></text:span><text:span text:style-name="Fonte_20_parág._20_padrão"><text:span text:style-name="T35">INÁCIO DE ALENCAR CORTEZ NETO</text:span></text:span><text:span text:style-name="Fonte_20_parág._20_padrão"><text:span text:style-name="T63">. – Síntese do julgamento: “A Câmara, por unanimidade, acordou em conhecer do recurso para lhe negar provimento, nos termos do voto do e. Relator”.</text:span></text:span><text:span text:style-name="T176">5.</text:span><text:span text:style-name="T169">20 -</text:span><text:span text:style-name="T186"> 1ª Câmara de Direito Público/1º Gabinete da 1ª Câmara de Direito Público - 3012151-31.2025.8.06.0000 - Constitucionalidade do artigo 46 da Lei 8212/91 CLASSE - AGRAVO DE INSTRUMENTO ESTADO DO CEARA X MARIA DE FATIMA FROTA PONTES Autuado em 22/07/2025 <text:s/></text:span><text:span text:style-name="Fonte_20_parág._20_padrão"><text:span text:style-name="T63">– </text:span></text:span><text:span text:style-name="Fonte_20_parág._20_padrão"><text:span text:style-name="T99">Julgadores: </text:span></text:span><text:span text:style-name="Fonte_20_parág._20_padrão"><text:span text:style-name="T63">Exmos. Deses. </text:span></text:span><text:span text:style-name="Fonte_20_parág._20_padrão"><text:span text:style-name="T23">FERNANDO LUIZ XIMENES ROCHA </text:span></text:span><text:span text:style-name="Fonte_20_parág._20_padrão"><text:span text:style-name="T63">(Relator), DURVAL AIRES FILHO e </text:span></text:span><text:span text:style-name="Fonte_20_parág._20_padrão"><text:span text:style-name="T35">INÁCIO DE ALENCAR CORTEZ NETO</text:span></text:span><text:span text:style-name="Fonte_20_parág._20_padrão"><text:span text:style-name="T63">. – Síntese do julgamento: “A Câmara, por unanimidade, acordou em conhecer do recurso para lhe </text:span></text:span><text:span text:style-name="Fonte_20_parág._20_padrão"><text:span text:style-name="T72">d</text:span></text:span><text:span text:style-name="Fonte_20_parág._20_padrão"><text:span text:style-name="T63">ar provimento, nos termos do voto do e. Relator”.</text:span></text:span><text:span text:style-name="T176">5.</text:span><text:span text:style-name="T169">2</text:span><text:span text:style-name="T177">1</text:span><text:span text:style-name="T169"> -</text:span><text:span text:style-name="T186"> 1ª Câmara de Direito Público/1º Gabinete da 1ª Câmara de Direito Público - 3012437-09.2025.8.06.0000 - Reintegração ou Readmissão - CLASSE - AGRAVO DE INSTRUMENTO DANIEL HOLANDA LEITE (6) X FUNDACAO UNIVERSIDADE ESTADUAL DO CEARA FUNECE - Autuado em 25/07/2025 <text:s/></text:span><text:span text:style-name="Fonte_20_parág._20_padrão"><text:span text:style-name="T63">– </text:span></text:span><text:span text:style-name="Fonte_20_parág._20_padrão"><text:span text:style-name="T99">Julgadores: </text:span></text:span><text:span text:style-name="Fonte_20_parág._20_padrão"><text:span text:style-name="T63">Exmos. Deses. </text:span></text:span><text:span text:style-name="Fonte_20_parág._20_padrão"><text:span text:style-name="T23">FERNANDO LUIZ XIMENES ROCHA </text:span></text:span><text:span text:style-name="Fonte_20_parág._20_padrão"><text:span text:style-name="T63">(Relator), DURVAL AIRES FILHO e </text:span></text:span><text:span text:style-name="Fonte_20_parág._20_padrão"><text:span text:style-name="T35">INÁCIO DE ALENCAR CORTEZ NETO</text:span></text:span><text:span text:style-name="Fonte_20_parág._20_padrão"><text:span text:style-name="T63">. – Síntese do julgamento: “A Câmara, por unanimidade, acordou em conhecer do recurso para lhe </text:span></text:span><text:span text:style-name="Fonte_20_parág._20_padrão"><text:span text:style-name="T73">d</text:span></text:span><text:span text:style-name="Fonte_20_parág._20_padrão"><text:span text:style-name="T63">ar provimento, nos termos do voto do e. Relator”.</text:span></text:span><text:span text:style-name="T176">5.</text:span><text:span text:style-name="T169">2</text:span><text:span text:style-name="T177">2</text:span><text:span text:style-name="T169"> -</text:span><text:span text:style-name="T186"> 1ª Câmara de Direito Público/1º Gabinete da 1ª Câmara de Direito Público - </text:span><text:soft-page-break/><text:span text:style-name="T186">3014500-07.2025.8.06.0000 - Assistência à Saúde - CLASSE - AGRAVO DE INSTRUMENTO INSTITUTO DE SAUDE DOS SERVIDORES DO ESTADO DO CEARA - ISSEC X ELIESILDA UCHOA PINHEIRO - Autuado em 25/08/2025 <text:s/></text:span><text:span text:style-name="Fonte_20_parág._20_padrão"><text:span text:style-name="T63">– </text:span></text:span><text:span text:style-name="Fonte_20_parág._20_padrão"><text:span text:style-name="T99">Julgadores: </text:span></text:span><text:span text:style-name="Fonte_20_parág._20_padrão"><text:span text:style-name="T63">Exmos. Deses. </text:span></text:span><text:span text:style-name="Fonte_20_parág._20_padrão"><text:span text:style-name="T23">FERNANDO LUIZ XIMENES ROCHA </text:span></text:span><text:span text:style-name="Fonte_20_parág._20_padrão"><text:span text:style-name="T63">(Relator), DURVAL AIRES FILHO e </text:span></text:span><text:span text:style-name="Fonte_20_parág._20_padrão"><text:span text:style-name="T35">INÁCIO DE ALENCAR CORTEZ NETO</text:span></text:span><text:span text:style-name="Fonte_20_parág._20_padrão"><text:span text:style-name="T63">. – Síntese do julgamento: “A Câmara, por unanimidade, acordou em conhecer do recurso para lhe negar provimento, nos termos do voto do e. Relator”.</text:span></text:span><text:span text:style-name="T176">5.</text:span><text:span text:style-name="T169">2</text:span><text:span text:style-name="T177">3</text:span><text:span text:style-name="T169"> - </text:span><text:span text:style-name="T186">1ª Câmara de Direito Público/1º Gabinete da 1ª Câmara de Direito Público - 0009832-66.2014.8.06.0182 - Auxílio-Doença Acidentário - CLASSE - APELAÇÃO CÍVEL - ANTONIO CARLOS FERREIRA X INSTITUTO NACIONAL DO SEGURO SOCIAL – INSS - Autuado em 08/09/2025 <text:s/></text:span><text:span text:style-name="Fonte_20_parág._20_padrão"><text:span text:style-name="T63">– </text:span></text:span><text:span text:style-name="Fonte_20_parág._20_padrão"><text:span text:style-name="T99">Julgadores: </text:span></text:span><text:span text:style-name="Fonte_20_parág._20_padrão"><text:span text:style-name="T63">Exmos. Deses. </text:span></text:span><text:span text:style-name="Fonte_20_parág._20_padrão"><text:span text:style-name="T23">FERNANDO LUIZ XIMENES ROCHA </text:span></text:span><text:span text:style-name="Fonte_20_parág._20_padrão"><text:span text:style-name="T63">(Relator), DURVAL AIRES FILHO e </text:span></text:span><text:span text:style-name="Fonte_20_parág._20_padrão"><text:span text:style-name="T35">INÁCIO DE ALENCAR CORTEZ NETO</text:span></text:span><text:span text:style-name="Fonte_20_parág._20_padrão"><text:span text:style-name="T63">. – Síntese do julgamento: “A Câmara, por unanimidade, acordou em conhecer do recurso para </text:span></text:span><text:span text:style-name="Fonte_20_parág._20_padrão"><text:span text:style-name="T73">c</text:span></text:span><text:span text:style-name="Fonte_20_parág._20_padrão"><text:span text:style-name="T63">onflito negativo de competência suscitado, com remessa dos autos ao Superior Tribunal de Justiça, nos termos do voto do e. Relator”.</text:span></text:span><text:span text:style-name="T176">5.</text:span><text:span text:style-name="T169">2</text:span><text:span text:style-name="T177">4</text:span><text:span text:style-name="T169"> -</text:span><text:span text:style-name="T186"> 1ª Câmara de Direito Público/1º Gabinete da 1ª Câmara de Direito Público - 3021829-38.2023.8.06.0001 - Expedição de CND - CLASSE - APELAÇÃO CÍVEL ESTADO DO CEARA X ALDEMIRA RAMOS FERREIRA - Autuado em 09/09/2025 <text:s/></text:span><text:span text:style-name="Fonte_20_parág._20_padrão"><text:span text:style-name="T63">– </text:span></text:span><text:span text:style-name="Fonte_20_parág._20_padrão"><text:span text:style-name="T99">Julgadores: </text:span></text:span><text:span text:style-name="Fonte_20_parág._20_padrão"><text:span text:style-name="T63">Exmos. Deses. </text:span></text:span><text:span text:style-name="Fonte_20_parág._20_padrão"><text:span text:style-name="T23">FERNANDO LUIZ XIMENES ROCHA </text:span></text:span><text:span text:style-name="Fonte_20_parág._20_padrão"><text:span text:style-name="T63">(Relator), DURVAL AIRES FILHO e </text:span></text:span><text:span text:style-name="Fonte_20_parág._20_padrão"><text:span text:style-name="T35">INÁCIO DE ALENCAR CORTEZ NETO</text:span></text:span><text:span text:style-name="Fonte_20_parág._20_padrão"><text:span text:style-name="T63">. – Síntese do julgamento: “A Câmara, por unanimidade, acordou em conhecer do recurso para lhe </text:span></text:span><text:span text:style-name="Fonte_20_parág._20_padrão"><text:span text:style-name="T73">d</text:span></text:span><text:span text:style-name="Fonte_20_parág._20_padrão"><text:span text:style-name="T63">ar provimento, nos termos do voto do e. Relator”.</text:span></text:span><text:span text:style-name="T176">5.</text:span><text:span text:style-name="T169">2</text:span><text:span text:style-name="T177">5</text:span><text:span text:style-name="T169"> -</text:span><text:span text:style-name="T186"> 1ª Câmara de Direito Público/1º Gabinete da 1ª Câmara de Direito Público - 3014528-69.2025.8.06.0001 – Interdição - CLASSE - APELAÇÃO / REMESSA NECESSÁRIA AGENCIA DE FISCALIZACAO DE FORTALEZA (1) X COLOSSO ENTRETENIMENTOS LTDA – ME <text:s/>- Autuado em 12/09/2025 <text:s/></text:span><text:span text:style-name="Fonte_20_parág._20_padrão"><text:span text:style-name="T63">– </text:span></text:span><text:span text:style-name="Fonte_20_parág._20_padrão"><text:span text:style-name="T99">Julgadores: </text:span></text:span><text:span text:style-name="Fonte_20_parág._20_padrão"><text:span text:style-name="T63">Exmos. Deses. </text:span></text:span><text:span text:style-name="Fonte_20_parág._20_padrão"><text:span text:style-name="T23">FERNANDO LUIZ XIMENES ROCHA </text:span></text:span><text:span text:style-name="Fonte_20_parág._20_padrão"><text:span text:style-name="T63">(Relator), DURVAL AIRES FILHO e </text:span></text:span><text:span text:style-name="Fonte_20_parág._20_padrão"><text:span text:style-name="T35">INÁCIO DE ALENCAR CORTEZ NETO</text:span></text:span><text:span text:style-name="Fonte_20_parág._20_padrão"><text:span text:style-name="T63">. – Síntese do julgamento: “A Câmara, por unanimidade, acordou em conhecer do</text:span></text:span><text:span text:style-name="Fonte_20_parág._20_padrão"><text:span text:style-name="T73">s</text:span></text:span><text:span text:style-name="Fonte_20_parág._20_padrão"><text:span text:style-name="T63"> recurso</text:span></text:span><text:span text:style-name="Fonte_20_parág._20_padrão"><text:span text:style-name="T73">s</text:span></text:span><text:span text:style-name="Fonte_20_parág._20_padrão"><text:span text:style-name="T63"> para lhe</text:span></text:span><text:span text:style-name="Fonte_20_parág._20_padrão"><text:span text:style-name="T73">s</text:span></text:span><text:span text:style-name="Fonte_20_parág._20_padrão"><text:span text:style-name="T63"> negar provimento, nos termos do voto do e. Relator”.</text:span></text:span><text:span text:style-name="T176">5.</text:span><text:span text:style-name="T169">2</text:span><text:span text:style-name="T177">6</text:span><text:span text:style-name="T169"> -</text:span><text:span text:style-name="T186"> 1ª Câmara de Direito Público/1º Gabinete da 1ª Câmara de Direito Público - 0623609-47.2025.8.06.0000 - Não padronizado - CLASSE - AGRAVO DE INSTRUMENTO ESTADO DO CEARA X A. S. M. - Autuado em 04/04/2025 <text:s/></text:span><text:span text:style-name="Fonte_20_parág._20_padrão"><text:span text:style-name="T63">– </text:span></text:span><text:span text:style-name="Fonte_20_parág._20_padrão"><text:span text:style-name="T99">Julgadores: </text:span></text:span><text:span text:style-name="Fonte_20_parág._20_padrão"><text:span text:style-name="T63">Exmos. Deses. </text:span></text:span><text:span text:style-name="Fonte_20_parág._20_padrão"><text:span text:style-name="T23">FERNANDO LUIZ XIMENES ROCHA </text:span></text:span><text:span text:style-name="Fonte_20_parág._20_padrão"><text:span text:style-name="T63">(Relator), DURVAL AIRES FILHO e </text:span></text:span><text:span text:style-name="Fonte_20_parág._20_padrão"><text:span text:style-name="T35">INÁCIO DE ALENCAR CORTEZ NETO</text:span></text:span><text:span text:style-name="Fonte_20_parág._20_padrão"><text:span text:style-name="T63">. – Síntese do julgamento: “A Câmara, por unanimidade, acordou em conhecer do recurso para lhe </text:span></text:span><text:soft-page-break/><text:span text:style-name="Fonte_20_parág._20_padrão"><text:span text:style-name="T63">negar provimento, nos termos do voto do e. Relator”.</text:span></text:span><text:span text:style-name="T176">5.</text:span><text:span text:style-name="T169">2</text:span><text:span text:style-name="T177">7</text:span><text:span text:style-name="T169"> -</text:span><text:span text:style-name="T186"> 1ª Câmara de Direito Público/1º Gabinete da 1ª Câmara de Direito Público - 0200412-98.2022.8.06.0141 - Irredutibilidade de Vencimentos - CLASSE - APELAÇÃO / REMESSA NECESSÁRIA - ANTONIA SILVANI SOUSA GOMES (8) X EUCISLANGE ALMEIDA DOS SANTOS (7) - <text:s/>Autuado em 14/02/2025 <text:s/></text:span><text:span text:style-name="Fonte_20_parág._20_padrão"><text:span text:style-name="T63">– </text:span></text:span><text:span text:style-name="Fonte_20_parág._20_padrão"><text:span text:style-name="T99">Julgadores: </text:span></text:span><text:span text:style-name="Fonte_20_parág._20_padrão"><text:span text:style-name="T63">Exmos. Deses. </text:span></text:span><text:span text:style-name="Fonte_20_parág._20_padrão"><text:span text:style-name="T23">FERNANDO LUIZ XIMENES ROCHA </text:span></text:span><text:span text:style-name="Fonte_20_parág._20_padrão"><text:span text:style-name="T63">(Relator), DURVAL AIRES FILHO e </text:span></text:span><text:span text:style-name="Fonte_20_parág._20_padrão"><text:span text:style-name="T35">INÁCIO DE ALENCAR CORTEZ NETO</text:span></text:span><text:span text:style-name="Fonte_20_parág._20_padrão"><text:span text:style-name="T63">. – Síntese do julgamento: “A Câmara, por unanimidade, acordou em conhecer do</text:span></text:span><text:span text:style-name="Fonte_20_parág._20_padrão"><text:span text:style-name="T73">s</text:span></text:span><text:span text:style-name="Fonte_20_parág._20_padrão"><text:span text:style-name="T63"> recurso</text:span></text:span><text:span text:style-name="Fonte_20_parág._20_padrão"><text:span text:style-name="T73">s</text:span></text:span><text:span text:style-name="Fonte_20_parág._20_padrão"><text:span text:style-name="T63"> para lhe</text:span></text:span><text:span text:style-name="Fonte_20_parág._20_padrão"><text:span text:style-name="T73">s</text:span></text:span><text:span text:style-name="Fonte_20_parág._20_padrão"><text:span text:style-name="T63"> negar provimento, nos termos do voto do e. Relator”.</text:span></text:span><text:span text:style-name="T176">5.</text:span><text:span text:style-name="T169">2</text:span><text:span text:style-name="T178">8</text:span><text:span text:style-name="T169"> -</text:span><text:span text:style-name="T186"> 1ª Câmara de Direito Público/1º Gabinete da 1ª Câmara de Direito Público - 3000018-85.2025.8.06.0119 - Cadeira de rodas / cadeira de banho / cama hospitalar - CLASSE - APELAÇÃO CÍVEL - ESTADO DO CEARA X F. G. D. S. - Autuado em 25/09/2025 <text:s/></text:span><text:span text:style-name="Fonte_20_parág._20_padrão"><text:span text:style-name="T63">– </text:span></text:span><text:span text:style-name="Fonte_20_parág._20_padrão"><text:span text:style-name="T99">Julgadores: </text:span></text:span><text:span text:style-name="Fonte_20_parág._20_padrão"><text:span text:style-name="T63">Exmos. Deses. </text:span></text:span><text:span text:style-name="Fonte_20_parág._20_padrão"><text:span text:style-name="T23">FERNANDO LUIZ XIMENES ROCHA </text:span></text:span><text:span text:style-name="Fonte_20_parág._20_padrão"><text:span text:style-name="T63">(Relator), DURVAL AIRES FILHO e </text:span></text:span><text:span text:style-name="Fonte_20_parág._20_padrão"><text:span text:style-name="T35">INÁCIO DE ALENCAR CORTEZ NETO</text:span></text:span><text:span text:style-name="Fonte_20_parág._20_padrão"><text:span text:style-name="T63">. – Síntese do julgamento: “A Câmara, por unanimidade, acordou em conhecer </text:span></text:span><text:span text:style-name="Fonte_20_parág._20_padrão"><text:span text:style-name="T73">parte</text:span></text:span><text:span text:style-name="Fonte_20_parág._20_padrão"><text:span text:style-name="T63"> do recurso </text:span></text:span><text:span text:style-name="Fonte_20_parág._20_padrão"><text:span text:style-name="T73">e, nessa extensão</text:span></text:span><text:span text:style-name="Fonte_20_parág._20_padrão"><text:span text:style-name="T63"> </text:span></text:span><text:span text:style-name="Fonte_20_parág._20_padrão"><text:span text:style-name="T74">desprovê-lo</text:span></text:span><text:span text:style-name="Fonte_20_parág._20_padrão"><text:span text:style-name="T63">, nos termos do voto do e. Relator”.</text:span></text:span><text:span text:style-name="T176">5.</text:span><text:span text:style-name="T178">29</text:span><text:span text:style-name="T169"> -</text:span><text:span text:style-name="T186"> 1ª Câmara de Direito Público/1º Gabinete da 1ª Câmara de Direito Público - 3000423-59.2023.8.06.0130 - Demissão ou Exoneração - CLASSE - APELAÇÃO CÍVEL - ANTONIO MELO DE CASTRO (1) X MUNICIPIO DE MUCAMBO (1) - Autuado em 03/10/2025 <text:s/></text:span><text:span text:style-name="Fonte_20_parág._20_padrão"><text:span text:style-name="T63">– </text:span></text:span><text:span text:style-name="Fonte_20_parág._20_padrão"><text:span text:style-name="T99">Julgadores: </text:span></text:span><text:span text:style-name="Fonte_20_parág._20_padrão"><text:span text:style-name="T63">Exmos. Deses. </text:span></text:span><text:span text:style-name="Fonte_20_parág._20_padrão"><text:span text:style-name="T23">FERNANDO LUIZ XIMENES ROCHA </text:span></text:span><text:span text:style-name="Fonte_20_parág._20_padrão"><text:span text:style-name="T63">(Relator), DURVAL AIRES FILHO e </text:span></text:span><text:span text:style-name="Fonte_20_parág._20_padrão"><text:span text:style-name="T35">INÁCIO DE ALENCAR CORTEZ NETO</text:span></text:span><text:span text:style-name="Fonte_20_parág._20_padrão"><text:span text:style-name="T63">. – Síntese do julgamento: “A Câmara, por unanimidade, acordou em conhecer do recurso </text:span></text:span><text:span text:style-name="Fonte_20_parág._20_padrão"><text:span text:style-name="T74">do autor </text:span></text:span><text:span text:style-name="Fonte_20_parág._20_padrão"><text:span text:style-name="T63">para lhe negar provimento, </text:span></text:span><text:span text:style-name="Fonte_20_parág._20_padrão"><text:span text:style-name="T74">bem como conhecer do recurso do município para provê-la, </text:span></text:span><text:span text:style-name="Fonte_20_parág._20_padrão"><text:span text:style-name="T63">nos termos do voto do e. Relator”. </text:span></text:span><text:span text:style-name="T176">5.</text:span><text:span text:style-name="T178">3</text:span><text:span text:style-name="T169">0 -</text:span><text:span text:style-name="T186"> 1ª Câmara de Direito Público/1º Gabinete da 1ª Câmara de Direito – Público - 3022512-07.2025.8.06.0001 - ITBI - Imposto de Transmissão Intervivos de Bens Móveis e Imóveis - CLASSE - REMESSA NECESSÁRIA CÍVEL - MUNICIPIO DE FORTALEZA - PROCURADORIA GERAL DO MUNICIPIO - PGM X FRANCISCO ELMO ROCHA VIEIR</text:span><text:span text:style-name="T189">a </text:span><text:span text:style-name="T186">Autuado em 07/10/2025 <text:s/></text:span><text:span text:style-name="Fonte_20_parág._20_padrão"><text:span text:style-name="T63">– </text:span></text:span><text:span text:style-name="Fonte_20_parág._20_padrão"><text:span text:style-name="T99">Julgadores: </text:span></text:span><text:span text:style-name="Fonte_20_parág._20_padrão"><text:span text:style-name="T63">Exmos. Deses. </text:span></text:span><text:span text:style-name="Fonte_20_parág._20_padrão"><text:span text:style-name="T23">FERNANDO LUIZ XIMENES ROCHA </text:span></text:span><text:span text:style-name="Fonte_20_parág._20_padrão"><text:span text:style-name="T63">(Relator), DURVAL AIRES FILHO e </text:span></text:span><text:span text:style-name="Fonte_20_parág._20_padrão"><text:span text:style-name="T35">INÁCIO DE ALENCAR CORTEZ NETO</text:span></text:span><text:span text:style-name="Fonte_20_parág._20_padrão"><text:span text:style-name="T63">. – Síntese do julgamento: “A Câmara, por unanimidade, acordou em conhecer do recurso para lhe negar provimento, nos termos do voto do e. Relator”.</text:span></text:span><text:span text:style-name="Fonte_20_parág._20_padrão"><text:span text:style-name="T60">5.</text:span></text:span><text:span text:style-name="Fonte_20_parág._20_padrão"><text:span text:style-name="T61">31</text:span></text:span><text:span text:style-name="Fonte_20_parág._20_padrão"><text:span text:style-name="T59"> - </text:span></text:span><text:span text:style-name="Fonte_20_parág._20_padrão"><text:span text:style-name="T138">1ª Câmara de Direito Público/3º Gabinete da 1ª Câmara de Direito </text:span></text:span><text:span text:style-name="T186">Público - 3000186-63.2025.8.06.0030 – Compensação - CLASSE - APELAÇÃO CÍVEL - LUCIENE FERREIRA OLIVEIRA X MUNICIPIO DE AIUABA - Autuado em 26/11/2025 </text:span><text:span text:style-name="Fonte_20_parág._20_padrão"><text:span text:style-name="T190"><text:s/></text:span></text:span><text:span text:style-name="Fonte_20_parág._20_padrão"><text:span text:style-name="T90">– </text:span></text:span><text:span text:style-name="Fonte_20_parág._20_padrão"><text:span text:style-name="T110">Julgadores</text:span></text:span><text:span text:style-name="Fonte_20_parág._20_padrão"><text:span text:style-name="T90">: Exmos. Deses. </text:span></text:span><text:soft-page-break/><text:span text:style-name="Fonte_20_parág._20_padrão"><text:span text:style-name="T90">DURVAL AIRES FILHO (Relator), </text:span></text:span><text:span text:style-name="Fonte_20_parág._20_padrão"><text:span text:style-name="T35">INÁCIO DE ALENCAR CORTEZ NETO</text:span></text:span><text:span text:style-name="Fonte_20_parág._20_padrão"><text:span text:style-name="T90"> e </text:span></text:span><text:span text:style-name="Fonte_20_parág._20_padrão"><text:span text:style-name="T23">FERNANDO LUIZ XIMENES ROCHA.</text:span></text:span><text:span text:style-name="Fonte_20_parág._20_padrão"><text:span text:style-name="T90"> – Síntese do julgamento: “</text:span></text:span><text:span text:style-name="Fonte_20_parág._20_padrão"><text:span text:style-name="T63">A Câmara, por unanimidade, acordou em conhecer do recurso </text:span></text:span><text:span text:style-name="Fonte_20_parág._20_padrão"><text:span text:style-name="T74">de Luciene Ferreira Oliveira <text:s/></text:span></text:span><text:span text:style-name="Fonte_20_parág._20_padrão"><text:span text:style-name="T63">para lhe </text:span></text:span><text:span text:style-name="Fonte_20_parág._20_padrão"><text:span text:style-name="T74">d</text:span></text:span><text:span text:style-name="Fonte_20_parág._20_padrão"><text:span text:style-name="T63">ar </text:span></text:span><text:span text:style-name="Fonte_20_parág._20_padrão"><text:span text:style-name="T74">parcial</text:span></text:span><text:span text:style-name="Fonte_20_parág._20_padrão"><text:span text:style-name="T63"> provimento, </text:span></text:span><text:span text:style-name="Fonte_20_parág._20_padrão"><text:span text:style-name="T74">bem como conhecer do recurso do município de Aiuaba para lhe negar provimento, </text:span></text:span><text:span text:style-name="Fonte_20_parág._20_padrão"><text:span text:style-name="T63">nos termos do voto do e. Relator”.</text:span></text:span><text:span text:style-name="T176">5.</text:span><text:span text:style-name="T178">32</text:span><text:span text:style-name="T169"> -</text:span><text:span text:style-name="T186"> 1ª Câmara de Direito Público/3º Gabinete da 1ª Câmara de Direito Público - 3000457-07.2024.8.06.0160 - Adicional por Tempo de Serviço - CLASSE - APELAÇÃO CÍVEL ESPEDITO ARAUJO DE MOURA X MUNICIPIO DE SANTA QUITERIA - Autuado em 11/09/2025 </text:span><text:span text:style-name="Fonte_20_parág._20_padrão"><text:span text:style-name="T190"><text:s/></text:span></text:span><text:span text:style-name="Fonte_20_parág._20_padrão"><text:span text:style-name="T90">– </text:span></text:span><text:span text:style-name="Fonte_20_parág._20_padrão"><text:span text:style-name="T110">Julgadores</text:span></text:span><text:span text:style-name="Fonte_20_parág._20_padrão"><text:span text:style-name="T90">: Exmos. Deses. DURVAL AIRES FILHO (Relator), </text:span></text:span><text:span text:style-name="Fonte_20_parág._20_padrão"><text:span text:style-name="T35">INÁCIO DE ALENCAR CORTEZ NETO</text:span></text:span><text:span text:style-name="Fonte_20_parág._20_padrão"><text:span text:style-name="T90"> e </text:span></text:span><text:span text:style-name="Fonte_20_parág._20_padrão"><text:span text:style-name="T23">FERNANDO LUIZ XIMENES ROCHA</text:span></text:span><text:span text:style-name="Fonte_20_parág._20_padrão"><text:span text:style-name="T90">. – Síntese do julgamento: “A Câmara, por unanimidade, acordou em conhecer do recurso para lhe </text:span></text:span><text:span text:style-name="Fonte_20_parág._20_padrão"><text:span text:style-name="T93">d</text:span></text:span><text:span text:style-name="Fonte_20_parág._20_padrão"><text:span text:style-name="T90">ar provimento, nos termos </text:span></text:span><text:span text:style-name="Fonte_20_parág._20_padrão"><text:span text:style-name="T201">do voto do e. Relator”.</text:span></text:span><text:span text:style-name="T176">5.</text:span><text:span text:style-name="T178">33</text:span><text:span text:style-name="T169"> -</text:span><text:span text:style-name="T186"> 1ª Câmara de Direito Público/3º Gabinete da 1ª Câmara de Direito Público - 0200883-93.2022.8.06.0051 - Servidores Ativos - CLASSE - APELAÇÃO CÍVEL MUNICIPIO DE BOA VIAGEM X VALDECIRA CAVALCANTE DE SOUSA - Autuado em 18/11/2025 </text:span><text:span text:style-name="Fonte_20_parág._20_padrão"><text:span text:style-name="T190"><text:s/></text:span></text:span><text:span text:style-name="Fonte_20_parág._20_padrão"><text:span text:style-name="T90">– </text:span></text:span><text:span text:style-name="Fonte_20_parág._20_padrão"><text:span text:style-name="T110">Julgadores</text:span></text:span><text:span text:style-name="Fonte_20_parág._20_padrão"><text:span text:style-name="T90">: Exmos. Deses. DURVAL AIRES FILHO (Relator), </text:span></text:span><text:span text:style-name="Fonte_20_parág._20_padrão"><text:span text:style-name="T35">INÁCIO DE ALENCAR CORTEZ NETO</text:span></text:span><text:span text:style-name="Fonte_20_parág._20_padrão"><text:span text:style-name="T90"> e </text:span></text:span><text:span text:style-name="Fonte_20_parág._20_padrão"><text:span text:style-name="T23">FERNANDO LUIZ XIMENES ROCHA</text:span></text:span><text:span text:style-name="Fonte_20_parág._20_padrão"><text:span text:style-name="T90">. – Síntese do julgamento: “A Câmara,por unanimidade, acordou em conhecer do recurso para lhe negar provimento, nos termos </text:span></text:span><text:span text:style-name="Fonte_20_parág._20_padrão"><text:span text:style-name="T201">do voto do e. Relator”.</text:span></text:span><text:span text:style-name="T176">5.</text:span><text:span text:style-name="T178">34</text:span><text:span text:style-name="T169"> -</text:span><text:span text:style-name="T186"> 1ª Câmara de Direito Público/3º Gabinete da 1ª Câmara de Direito Público - 3036855-76.2023.8.06.0001 - IPTU/ Imposto Predial e Territorial Urbano - CLASSE - APELAÇÃO CÍVEL RAIMUNDA ARAUJO BASTOS TEIXEIRA X MUNICIPIO DE FORTALEZA -PROCURADORIA GERAL DO MUNICIPIO – PGM - Autuado em 17/11/2025</text:span><text:span text:style-name="Fonte_20_parág._20_padrão"><text:span text:style-name="T190"> </text:span></text:span><text:span text:style-name="Fonte_20_parág._20_padrão"><text:span text:style-name="T110">Julgadores</text:span></text:span><text:span text:style-name="Fonte_20_parág._20_padrão"><text:span text:style-name="T90">: Exmos. Deses. DURVAL AIRES FILHO (Relator), </text:span></text:span><text:span text:style-name="Fonte_20_parág._20_padrão"><text:span text:style-name="T35">INÁCIO DE ALENCAR CORTEZ NETO</text:span></text:span><text:span text:style-name="Fonte_20_parág._20_padrão"><text:span text:style-name="T90"> e </text:span></text:span><text:span text:style-name="Fonte_20_parág._20_padrão"><text:span text:style-name="T23">FERNANDO LUIZ XIMENES ROCHA</text:span></text:span><text:span text:style-name="Fonte_20_parág._20_padrão"><text:span text:style-name="T90">. – Síntese do julgamento: “A Câmara,por unanimidade, acordou em conhecer do recurso para lhe negar provimento, nos termos </text:span></text:span><text:span text:style-name="Fonte_20_parág._20_padrão"><text:span text:style-name="T201">do voto do e. Relator”.</text:span></text:span><text:span text:style-name="T176">5.</text:span><text:span text:style-name="T178">35</text:span><text:span text:style-name="T169"> -</text:span><text:span text:style-name="T186"> 1ª Câmara de Direito Público/3º Gabinete da 1ª Câmara de Direito Público - 3000591-92.2025.8.06.0000 – Concessão - CLASSE - AGRAVO DE INSTRUMENTO FUNDACAO DE PREVIDENCIA SOCIAL DO ESTADO DO CEARA - CEARAPREV X ANTONIA MARIA MACIEL - Autuado em 30/01/2025 </text:span><text:span text:style-name="Fonte_20_parág._20_padrão"><text:span text:style-name="T190"><text:s/></text:span></text:span><text:span text:style-name="Fonte_20_parág._20_padrão"><text:span text:style-name="T90">– </text:span></text:span><text:span text:style-name="Fonte_20_parág._20_padrão"><text:span text:style-name="T110">Julgadores</text:span></text:span><text:span text:style-name="Fonte_20_parág._20_padrão"><text:span text:style-name="T90">: Exmos. Deses. DURVAL AIRES FILHO (Relator), </text:span></text:span><text:span text:style-name="Fonte_20_parág._20_padrão"><text:span text:style-name="T35">INÁCIO DE ALENCAR CORTEZ NETO</text:span></text:span><text:span text:style-name="Fonte_20_parág._20_padrão"><text:span text:style-name="T90"> e </text:span></text:span><text:span text:style-name="Fonte_20_parág._20_padrão"><text:span text:style-name="T23">FERNANDO LUIZ XIMENES ROCHA</text:span></text:span><text:span text:style-name="Fonte_20_parág._20_padrão"><text:span text:style-name="T90">. – Síntese do julgamento: “A Câmara,por unanimidade, acordou em conhecer do recurso para lhe negar provimento, nos termos </text:span></text:span><text:span text:style-name="Fonte_20_parág._20_padrão"><text:span text:style-name="T201">do voto do e. Relator”.</text:span></text:span><text:span text:style-name="T176">5.</text:span><text:span text:style-name="T178">36</text:span><text:span text:style-name="T169"> -</text:span><text:span text:style-name="T186"> 1ª Câmara de Direito Público/3º Gabinete da 1ª Câmara de Direito </text:span><text:soft-page-break/><text:span text:style-name="T186">Público - 0200417-53.2022.8.06.0034 - Obrigação de Fazer / Não Fazer - CLASSE - APELAÇÃO CÍVEL COMPANHIA ENERGETICA DO CEARA X MUNICIPIO DE AQUIRAZ - Autuado em 30/09/2025 </text:span><text:span text:style-name="Fonte_20_parág._20_padrão"><text:span text:style-name="T190"><text:s/></text:span></text:span><text:span text:style-name="Fonte_20_parág._20_padrão"><text:span text:style-name="T90">– </text:span></text:span><text:span text:style-name="Fonte_20_parág._20_padrão"><text:span text:style-name="T110">Julgadores</text:span></text:span><text:span text:style-name="Fonte_20_parág._20_padrão"><text:span text:style-name="T90">: Exmos. Deses. DURVAL AIRES FILHO (Relator), </text:span></text:span><text:span text:style-name="Fonte_20_parág._20_padrão"><text:span text:style-name="T35">INÁCIO DE ALENCAR CORTEZ NETO</text:span></text:span><text:span text:style-name="Fonte_20_parág._20_padrão"><text:span text:style-name="T90"> e </text:span></text:span><text:span text:style-name="Fonte_20_parág._20_padrão"><text:span text:style-name="T23">FERNANDO LUIZ XIMENES ROCHA</text:span></text:span><text:span text:style-name="Fonte_20_parág._20_padrão"><text:span text:style-name="T90">. – Síntese do julgamento: “A Câmara,por unanimidade, acordou em conhecer do recurso para lhe </text:span></text:span><text:span text:style-name="Fonte_20_parág._20_padrão"><text:span text:style-name="T93">d</text:span></text:span><text:span text:style-name="Fonte_20_parág._20_padrão"><text:span text:style-name="T90">ar provimento, nos termos </text:span></text:span><text:span text:style-name="Fonte_20_parág._20_padrão"><text:span text:style-name="T201">do voto do e. Relator”. </text:span></text:span><text:span text:style-name="T176">5.</text:span><text:span text:style-name="T178">37</text:span><text:span text:style-name="T169"> -</text:span><text:span text:style-name="T186"> 1ª Câmara de Direito Público/3º Gabinete da 1ª Câmara de Direito Público 3004774-61.2023.8.06.0167 – Urgência - CLASSE - APELAÇÃO CÍVEL MUNICIPIO DE SOBRAL X ANA CLAUDIA JANUARIO - Autuado em 02/09/2025 </text:span><text:span text:style-name="Fonte_20_parág._20_padrão"><text:span text:style-name="T190"><text:s/></text:span></text:span><text:span text:style-name="Fonte_20_parág._20_padrão"><text:span text:style-name="T90">– </text:span></text:span><text:span text:style-name="Fonte_20_parág._20_padrão"><text:span text:style-name="T110">Julgadores</text:span></text:span><text:span text:style-name="Fonte_20_parág._20_padrão"><text:span text:style-name="T90">: Exmos. Deses. DURVAL AIRES FILHO (Relator), </text:span></text:span><text:span text:style-name="Fonte_20_parág._20_padrão"><text:span text:style-name="T35">INÁCIO DE ALENCAR CORTEZ NETO</text:span></text:span><text:span text:style-name="Fonte_20_parág._20_padrão"><text:span text:style-name="T90"> e </text:span></text:span><text:span text:style-name="Fonte_20_parág._20_padrão"><text:span text:style-name="T23">FERNANDO LUIZ XIMENES ROCHA</text:span></text:span><text:span text:style-name="Fonte_20_parág._20_padrão"><text:span text:style-name="T90">. – Síntese do julgamento: “A Câmara,por unanimidade, acordou em conhecer do recurso para lhe negar provimento, nos termos </text:span></text:span><text:span text:style-name="Fonte_20_parág._20_padrão"><text:span text:style-name="T201">do voto do e. Relator”.</text:span></text:span><text:span text:style-name="T176">5.</text:span><text:span text:style-name="T178">38</text:span><text:span text:style-name="T169"> -</text:span><text:span text:style-name="T186"> 1ª Câmara de Direito Público/3º Gabinete da 1ª Câmara de Direito Público - 0275221-62.2020.8.06.0001 - Indenização por Dano Moral - CLASSE - APELAÇÃO CÍVEL ANTONIA DIVANIA CAVALCANTE BARROSO X ESTADO DO CEARA - Autuado em 02/09/2025 </text:span><text:span text:style-name="Fonte_20_parág._20_padrão"><text:span text:style-name="T90">– </text:span></text:span><text:span text:style-name="Fonte_20_parág._20_padrão"><text:span text:style-name="T110">Julgadores</text:span></text:span><text:span text:style-name="Fonte_20_parág._20_padrão"><text:span text:style-name="T90">: Exmos. Deses. DURVAL AIRES FILHO (Relator), </text:span></text:span><text:span text:style-name="Fonte_20_parág._20_padrão"><text:span text:style-name="T35">INÁCIO DE ALENCAR CORTEZ NETO</text:span></text:span><text:span text:style-name="Fonte_20_parág._20_padrão"><text:span text:style-name="T90"> e </text:span></text:span><text:span text:style-name="Fonte_20_parág._20_padrão"><text:span text:style-name="T23">FERNANDO LUIZ XIMENES ROCHA</text:span></text:span><text:span text:style-name="Fonte_20_parág._20_padrão"><text:span text:style-name="T90">.– Síntese do julgamento: “A Câmara, por unanimidade, acordou em conhecer do recurso para lhe negar provimento, nos termos </text:span></text:span><text:span text:style-name="Fonte_20_parág._20_padrão"><text:span text:style-name="T201">do voto do e. Relator”.</text:span></text:span><text:span text:style-name="T176">5.</text:span><text:span text:style-name="T178">39</text:span><text:span text:style-name="T169"> -</text:span><text:span text:style-name="T186"> 1ª Câmara de Direito Público/3º Gabinete da 1ª Câmara de Direito Público 0164186-34.2019.8.06.0001 - Obrigação de Fazer / Não Fazer CLASSE - APELAÇÃO CÍVEL FRANCISCO EVANDRO FERREIRA DE ANDRADE X PROCURADORIA GERAL DO ESTADO (1) Autuado em 14/10/2025 </text:span><text:span text:style-name="Fonte_20_parág._20_padrão"><text:span text:style-name="T90">– </text:span></text:span><text:span text:style-name="Fonte_20_parág._20_padrão"><text:span text:style-name="T110">Julgadores</text:span></text:span><text:span text:style-name="Fonte_20_parág._20_padrão"><text:span text:style-name="T90">: Exmos. Deses. DURVAL AIRES FILHO (Relator), </text:span></text:span><text:span text:style-name="Fonte_20_parág._20_padrão"><text:span text:style-name="T35">INÁCIO DE ALENCAR CORTEZ NETO</text:span></text:span><text:span text:style-name="Fonte_20_parág._20_padrão"><text:span text:style-name="T90"> e </text:span></text:span><text:span text:style-name="Fonte_20_parág._20_padrão"><text:span text:style-name="T23">FERNANDO LUIZ XIMENES ROCHA</text:span></text:span><text:span text:style-name="Fonte_20_parág._20_padrão"><text:span text:style-name="T90">.. – Síntese do julgamento: “A Câmara, por unanimidade, acordou em conhecer do </text:span></text:span><text:span text:style-name="Fonte_20_parág._20_padrão"><text:span text:style-name="T93">r</text:span></text:span><text:span text:style-name="Fonte_20_parág._20_padrão"><text:span text:style-name="T90">ecurso do Estado do Ceará </text:span></text:span><text:span text:style-name="Fonte_20_parág._20_padrão"><text:span text:style-name="T93">para lhe negar provimento</text:span></text:span><text:span text:style-name="Fonte_20_parág._20_padrão"><text:span text:style-name="T90">. </text:span></text:span><text:span text:style-name="Fonte_20_parág._20_padrão"><text:span text:style-name="T93">Bem como conhecer do</text:span></text:span><text:span text:style-name="Fonte_20_parág._20_padrão"><text:span text:style-name="T90"> </text:span></text:span><text:span text:style-name="Fonte_20_parág._20_padrão"><text:span text:style-name="T93">r</text:span></text:span><text:span text:style-name="Fonte_20_parág._20_padrão"><text:span text:style-name="T90">ecurso do autor </text:span></text:span><text:span text:style-name="Fonte_20_parág._20_padrão"><text:span text:style-name="T93">para lhe dar </text:span></text:span><text:span text:style-name="Fonte_20_parág._20_padrão"><text:span text:style-name="T90">parcial proviment</text:span></text:span><text:span text:style-name="Fonte_20_parág._20_padrão"><text:span text:style-name="T93">o</text:span></text:span><text:span text:style-name="Fonte_20_parág._20_padrão"><text:span text:style-name="T90">, nos termos </text:span></text:span><text:span text:style-name="Fonte_20_parág._20_padrão"><text:span text:style-name="T201">do voto do e. Relator”.</text:span></text:span><text:span text:style-name="T179">5.</text:span><text:span text:style-name="T169">4</text:span><text:span text:style-name="T179">0 -</text:span><text:span text:style-name="T186"> 1ª Câmara de Direito Público/3º Gabinete da 1ª Câmara de Direito Público 3028001-59.2024.8.06.0001 - Progressão Funcional com Interstício de Doze Meses CLASSE - APELAÇÃO / REMESSA NECESSÁRIA JOAO HENRIQUE FREITAS COLARES X ESTADO DO CEARA Autuado em 02/09/2025 </text:span><text:span text:style-name="Fonte_20_parág._20_padrão"><text:span text:style-name="T90">– </text:span></text:span><text:span text:style-name="Fonte_20_parág._20_padrão"><text:span text:style-name="T110">Julgadores</text:span></text:span><text:span text:style-name="Fonte_20_parág._20_padrão"><text:span text:style-name="T90">: Exmos. Deses. DURVAL AIRES FILHO (Relator), </text:span></text:span><text:span text:style-name="Fonte_20_parág._20_padrão"><text:span text:style-name="T35">INÁCIO DE ALENCAR CORTEZ NETO</text:span></text:span><text:span text:style-name="Fonte_20_parág._20_padrão"><text:span text:style-name="T90"> e </text:span></text:span><text:span text:style-name="Fonte_20_parág._20_padrão"><text:span text:style-name="T23">FERNANDO LUIZ XIMENES ROCHA</text:span></text:span><text:span text:style-name="Fonte_20_parág._20_padrão"><text:span text:style-name="T90">. – Síntese do julgamento: “A Câmara, por unanimidade, acordou em </text:span></text:span><text:span text:style-name="Fonte_20_parág._20_padrão"><text:span text:style-name="T94">não </text:span></text:span><text:span text:style-name="Fonte_20_parág._20_padrão"><text:span text:style-name="T90">conhecer d</text:span></text:span><text:span text:style-name="Fonte_20_parág._20_padrão"><text:span text:style-name="T94">a remessa necessária, conhecer e não </text:span></text:span><text:soft-page-break/><text:span text:style-name="Fonte_20_parág._20_padrão"><text:span text:style-name="T94">prover o recurso do autor, bem como conhecer do recurso do Estado do Ceará para lhe prover parcialmente</text:span></text:span><text:span text:style-name="Fonte_20_parág._20_padrão"><text:span text:style-name="T90">, nos termos </text:span></text:span><text:span text:style-name="Fonte_20_parág._20_padrão"><text:span text:style-name="T201">do voto do e. Relator”.</text:span></text:span><text:span text:style-name="T179">5.</text:span><text:span text:style-name="T169">4</text:span><text:span text:style-name="T179">1 -</text:span><text:span text:style-name="T169"> </text:span><text:span text:style-name="T186">1ª Câmara de Direito Público/3º Gabinete da 1ª Câmara de Direito Público 3000725-45.2023.8.06.0112 - Gratificações de Atividade CLASSE - REMESSA NECESSÁRIA CÍVEL MARCOS ANTONIO DO NASCIMENTO SANTOS X MUNICIPIO DE JUAZEIRO DO NORTE (1) Autuado em 22/08/2025 </text:span><text:span text:style-name="Fonte_20_parág._20_padrão"><text:span text:style-name="T90">– </text:span></text:span><text:span text:style-name="Fonte_20_parág._20_padrão"><text:span text:style-name="T110">Julgadores</text:span></text:span><text:span text:style-name="Fonte_20_parág._20_padrão"><text:span text:style-name="T90">: Exmos. Deses. DURVAL AIRES FILHO (Relator), </text:span></text:span><text:span text:style-name="Fonte_20_parág._20_padrão"><text:span text:style-name="T35">INÁCIO DE ALENCAR CORTEZ NETO</text:span></text:span><text:span text:style-name="Fonte_20_parág._20_padrão"><text:span text:style-name="T90"> e </text:span></text:span><text:span text:style-name="Fonte_20_parág._20_padrão"><text:span text:style-name="T23">FERNANDO LUIZ XIMENES ROCHA</text:span></text:span><text:span text:style-name="Fonte_20_parág._20_padrão"><text:span text:style-name="T90">. – Síntese do julgamento: “A Câmara, por unanimidade, acordou em conhecer do recurso para lhe negar provimento, nos termos </text:span></text:span><text:span text:style-name="Fonte_20_parág._20_padrão"><text:span text:style-name="T201">do voto do e. Relator”.</text:span></text:span><text:span text:style-name="T179">5.</text:span><text:span text:style-name="T169">4</text:span><text:span text:style-name="T179">2 -</text:span><text:span text:style-name="T169"> </text:span><text:span text:style-name="T186">1ª Câmara de Direito Público/3º Gabinete da 1ª Câmara de Direito Público - 0260692-96.2024.8.06.0001 - Incapacidade Laborativa Permanente CLASSE - APELAÇÃO CÍVEL MARIA TERESA DA SILVA X INSTITUTO NACIONAL DO SEGURO SOCIAL – INSS Autuado em 15/04/2025 </text:span><text:span text:style-name="Fonte_20_parág._20_padrão"><text:span text:style-name="T90">– </text:span></text:span><text:span text:style-name="Fonte_20_parág._20_padrão"><text:span text:style-name="T110">Julgadores</text:span></text:span><text:span text:style-name="Fonte_20_parág._20_padrão"><text:span text:style-name="T90">: Exmos. Deses. DURVAL AIRES FILHO (Relator), </text:span></text:span><text:span text:style-name="Fonte_20_parág._20_padrão"><text:span text:style-name="T35">INÁCIO DE ALENCAR CORTEZ NETO</text:span></text:span><text:span text:style-name="Fonte_20_parág._20_padrão"><text:span text:style-name="T90"> e </text:span></text:span><text:span text:style-name="Fonte_20_parág._20_padrão"><text:span text:style-name="T23">FERNANDO LUIZ XIMENES ROCHA</text:span></text:span><text:span text:style-name="Fonte_20_parág._20_padrão"><text:span text:style-name="T90">. – Síntese do julgamento: “A Câmara, por unanimidade, acordou em conhecer do recurso para lhe negar provimento, nos termos </text:span></text:span><text:span text:style-name="Fonte_20_parág._20_padrão"><text:span text:style-name="T201">do voto do e. Relator”.</text:span></text:span><text:span text:style-name="T179">5.</text:span><text:span text:style-name="T169">4</text:span><text:span text:style-name="T179">3 -</text:span><text:span text:style-name="T169"> </text:span><text:span text:style-name="T186">1ª Câmara de Direito Público/3º Gabinete da 1ª Câmara de Direito Público - 3005698-38.2024.8.06.0167 - Classificação e/ou Preterição CLASSE - APELAÇÃO CÍVEL DENILSON FERNANDES DE AGUIAR (1) X UNIVERSIDADE ESTADUAL VALE DO ACARAU (3) Autuado em 14/08/2025 </text:span><text:span text:style-name="Fonte_20_parág._20_padrão"><text:span text:style-name="T90">– </text:span></text:span><text:span text:style-name="Fonte_20_parág._20_padrão"><text:span text:style-name="T110">Julgadores</text:span></text:span><text:span text:style-name="Fonte_20_parág._20_padrão"><text:span text:style-name="T90">: Exmos. Deses. DURVAL AIRES FILHO (Relator), </text:span></text:span><text:span text:style-name="Fonte_20_parág._20_padrão"><text:span text:style-name="T35">INÁCIO DE ALENCAR CORTEZ NETO</text:span></text:span><text:span text:style-name="Fonte_20_parág._20_padrão"><text:span text:style-name="T90"> e </text:span></text:span><text:span text:style-name="Fonte_20_parág._20_padrão"><text:span text:style-name="T23">FERNANDO LUIZ XIMENES ROCHA</text:span></text:span><text:span text:style-name="Fonte_20_parág._20_padrão"><text:span text:style-name="T90">. – Síntese do julgamento: “A Câmara, por unanimidade, acordou em conhecer do recurso para lhe negar provimento, nos termos </text:span></text:span><text:span text:style-name="Fonte_20_parág._20_padrão"><text:span text:style-name="T201">do voto do e. Relator”.</text:span></text:span><text:span text:style-name="T179">5.</text:span><text:span text:style-name="T169">4</text:span><text:span text:style-name="T179">4 -</text:span><text:span text:style-name="T186"> 1ª Câmara de Direito Público/3º Gabinete da 1ª Câmara de Direito Público 0200561-63.2024.8.06.0064 - Legitimidade - Autoridade Coatora CLASSE - APELAÇÃO CÍVEL VALERIA TRAVASSOS PINHEIRO X VITOR PEREIRA VALIM (1) Autuado em 08/08/2025 </text:span><text:span text:style-name="Fonte_20_parág._20_padrão"><text:span text:style-name="T90">– </text:span></text:span><text:span text:style-name="Fonte_20_parág._20_padrão"><text:span text:style-name="T110">Julgadores</text:span></text:span><text:span text:style-name="Fonte_20_parág._20_padrão"><text:span text:style-name="T90">: Exmos. Deses. DURVAL AIRES FILHO (Relator), </text:span></text:span><text:span text:style-name="Fonte_20_parág._20_padrão"><text:span text:style-name="T35">INÁCIO DE ALENCAR CORTEZ NETO</text:span></text:span><text:span text:style-name="Fonte_20_parág._20_padrão"><text:span text:style-name="T90"> e</text:span></text:span><text:span text:style-name="Fonte_20_parág._20_padrão"><text:span text:style-name="T23">FERNANDO LUIZ XIMENES ROCHA</text:span></text:span><text:span text:style-name="Fonte_20_parág._20_padrão"><text:span text:style-name="T90">. – Síntese do julgamento: “A Câmara, por unanimidade, acordou em conhecer do recurso para lhe negar provimento, nos termos </text:span></text:span><text:span text:style-name="Fonte_20_parág._20_padrão"><text:span text:style-name="T201">do voto do e. Relator”. </text:span></text:span><text:span text:style-name="T179">5.</text:span><text:span text:style-name="T169">4</text:span><text:span text:style-name="T179">5 -</text:span><text:span text:style-name="T186"> 1ª Câmara de Direito Público/3º Gabinete da 1ª Câmara de Direito Público - 3001357-58.2025.8.06.0029 - Concurso Público - Nomeação/Posse Tardia - CLASSE - APELAÇÃO CÍVEL MUNICIPIO DE ACOPIARA X MAYARA RICARTE SILVA Autuado em 05/08/2025 </text:span><text:span text:style-name="Fonte_20_parág._20_padrão"><text:span text:style-name="T90">– </text:span></text:span><text:span text:style-name="Fonte_20_parág._20_padrão"><text:span text:style-name="T110">Julgadores</text:span></text:span><text:span text:style-name="Fonte_20_parág._20_padrão"><text:span text:style-name="T90">: Exmos. Deses. DURVAL AIRES </text:span></text:span><text:soft-page-break/><text:span text:style-name="Fonte_20_parág._20_padrão"><text:span text:style-name="T90">FILHO (Relator), </text:span></text:span><text:span text:style-name="Fonte_20_parág._20_padrão"><text:span text:style-name="T35">INÁCIO DE ALENCAR CORTEZ NETO</text:span></text:span><text:span text:style-name="Fonte_20_parág._20_padrão"><text:span text:style-name="T90"> e </text:span></text:span><text:span text:style-name="Fonte_20_parág._20_padrão"><text:span text:style-name="T23">FERNANDO LUIZ XIMENES ROCHA</text:span></text:span><text:span text:style-name="Fonte_20_parág._20_padrão"><text:span text:style-name="T90">. – Síntese do julgamento: “A Câmara, por unanimidade, acordou em conhecer do recurso para lhe negar provimento, nos termos </text:span></text:span><text:span text:style-name="Fonte_20_parág._20_padrão"><text:span text:style-name="T201">do voto do e. Relator”. </text:span></text:span><text:span text:style-name="T179">5.</text:span><text:span text:style-name="T169">4</text:span><text:span text:style-name="T179">6 -</text:span><text:span text:style-name="T186"> 1ª Câmara de Direito Público/3º Gabinete da 1ª Câmara de Direito Público - 0224841-64.2022.8.06.0001 - Incapacidade Laborativa Permanente CLASSE - APELAÇÃO CÍVEL - GLEYMAGNER DE SOUZA X INSTITUTO NACIONAL DO SEGURO SOCIAL - INSS - Autuado em 15/04/2025 </text:span><text:span text:style-name="Fonte_20_parág._20_padrão"><text:span text:style-name="T90">– </text:span></text:span><text:span text:style-name="Fonte_20_parág._20_padrão"><text:span text:style-name="T110">Julgadores</text:span></text:span><text:span text:style-name="Fonte_20_parág._20_padrão"><text:span text:style-name="T90">: Exmos. Deses. DURVAL AIRES FILHO (Relator), </text:span></text:span><text:span text:style-name="Fonte_20_parág._20_padrão"><text:span text:style-name="T35">INÁCIO DE ALENCAR CORTEZ NETO</text:span></text:span><text:span text:style-name="Fonte_20_parág._20_padrão"><text:span text:style-name="T90"> e </text:span></text:span><text:span text:style-name="Fonte_20_parág._20_padrão"><text:span text:style-name="T23">FERNANDO LUIZ XIMENES ROCHA</text:span></text:span><text:span text:style-name="Fonte_20_parág._20_padrão"><text:span text:style-name="T90">. – Síntese do julgamento: “A Câmara, por unanimidade, acordou em conhecer do recurso para lhe negar provimento, nos termos </text:span></text:span><text:span text:style-name="Fonte_20_parág._20_padrão"><text:span text:style-name="T201">do voto do e. Relator”. </text:span></text:span><text:span text:style-name="T179">5.</text:span><text:span text:style-name="T169">4</text:span><text:span text:style-name="T179">7 -</text:span><text:span text:style-name="T169"> </text:span><text:span text:style-name="T186">1ª Câmara de Direito Público/3º Gabinete da 1ª Câmara de Direito Público 3001746-05.2024.8.06.0053 - Licença Prêmio CLASSE - APELAÇÃO CÍVEL MUNICIPIO DE CAMOCIM X ANGELA CECILIA FERREIRA DA SILVA - Autuado em 08/05/2025 </text:span><text:span text:style-name="Fonte_20_parág._20_padrão"><text:span text:style-name="T90">– </text:span></text:span><text:span text:style-name="Fonte_20_parág._20_padrão"><text:span text:style-name="T110">Julgadores</text:span></text:span><text:span text:style-name="Fonte_20_parág._20_padrão"><text:span text:style-name="T90">: Exmos. Deses. DURVAL AIRES FILHO (Relator), </text:span></text:span><text:span text:style-name="Fonte_20_parág._20_padrão"><text:span text:style-name="T35">INÁCIO DE ALENCAR CORTEZ NETO</text:span></text:span><text:span text:style-name="Fonte_20_parág._20_padrão"><text:span text:style-name="T90"> e </text:span></text:span><text:span text:style-name="Fonte_20_parág._20_padrão"><text:span text:style-name="T23">FERNANDO LUIZ XIMENES ROCHA</text:span></text:span><text:span text:style-name="Fonte_20_parág._20_padrão"><text:span text:style-name="T90">. – Síntese do julgamento: “A Câmara, por unanimidade, acordou em </text:span></text:span><text:span text:style-name="Fonte_20_parág._20_padrão"><text:span text:style-name="T94">não</text:span></text:span><text:span text:style-name="Fonte_20_parág._20_padrão"><text:span text:style-name="T90"> conhecer do recurso, nos termos </text:span></text:span><text:span text:style-name="Fonte_20_parág._20_padrão"><text:span text:style-name="T201">do voto do e. Relator”. </text:span></text:span><text:span text:style-name="T179">5.</text:span><text:span text:style-name="T169">4</text:span><text:span text:style-name="T179">8 -</text:span><text:span text:style-name="T186"> 1ª Câmara de Direito Público/3º Gabinete da 1ª Câmara de Direito Público - 0254750-54.2022.8.06.0001 - Aposentadoria / Pensão Especial - CLASSE - APELAÇÃO CÍVEL FUNDACAO DE PREVIDENCIA SOCIAL DO ESTADO DO CEARA - CEARAPREV (1) X ANDREA BEZERRA DOS SANTOS - Autuado em 17/07/2025 </text:span><text:span text:style-name="Fonte_20_parág._20_padrão"><text:span text:style-name="T90">– </text:span></text:span><text:span text:style-name="Fonte_20_parág._20_padrão"><text:span text:style-name="T110">Julgadores</text:span></text:span><text:span text:style-name="Fonte_20_parág._20_padrão"><text:span text:style-name="T90">: Exmos. Deses. DURVAL AIRES FILHO (Relator), </text:span></text:span><text:span text:style-name="Fonte_20_parág._20_padrão"><text:span text:style-name="T35">INÁCIO DE ALENCAR CORTEZ NETO</text:span></text:span><text:span text:style-name="Fonte_20_parág._20_padrão"><text:span text:style-name="T90"> e </text:span></text:span><text:span text:style-name="Fonte_20_parág._20_padrão"><text:span text:style-name="T23">FERNANDO LUIZ XIMENES ROCHA</text:span></text:span><text:span text:style-name="Fonte_20_parág._20_padrão"><text:span text:style-name="T90">. – Síntese do julgamento: “A Câmara, por unanimidade, acordou em conhecer do recurso para lhe negar provimento, nos termos </text:span></text:span><text:span text:style-name="Fonte_20_parág._20_padrão"><text:span text:style-name="T201">do voto do e. Relator”.</text:span></text:span><text:span text:style-name="T179">5.</text:span><text:span text:style-name="T169">4</text:span><text:span text:style-name="T179">9 -</text:span><text:span text:style-name="T186"> 1ª Câmara de Direito Público/3º Gabinete da 1ª Câmara de Direito Público - 0200083-62.2023.8.06.0073 - Aposentadoria por Invalidez Acidentária - CLASSE - APELAÇÃO CÍVEL - INSTITUTO NACIONAL DO SEGURO SOCIAL X JOSE FERNANDES DO NASCIMENTO - Autuado em 23/09/2025 </text:span><text:span text:style-name="Fonte_20_parág._20_padrão"><text:span text:style-name="T90">– </text:span></text:span><text:span text:style-name="Fonte_20_parág._20_padrão"><text:span text:style-name="T110">Julgadores</text:span></text:span><text:span text:style-name="Fonte_20_parág._20_padrão"><text:span text:style-name="T90">: Exmos. Deses. DURVAL AIRES FILHO (Relator), </text:span></text:span><text:span text:style-name="Fonte_20_parág._20_padrão"><text:span text:style-name="T35">INÁCIO DE ALENCAR CORTEZ NETO</text:span></text:span><text:span text:style-name="Fonte_20_parág._20_padrão"><text:span text:style-name="T90"> e</text:span></text:span><text:span text:style-name="Fonte_20_parág._20_padrão"><text:span text:style-name="T23">FERNANDO LUIZ XIMENES ROCHA</text:span></text:span><text:span text:style-name="Fonte_20_parág._20_padrão"><text:span text:style-name="T90">. – Síntese do julgamento: “A Câmara, por unanimidade, acordou em conhecer do recurso para lhe negar provimento, nos termos </text:span></text:span><text:span text:style-name="Fonte_20_parág._20_padrão"><text:span text:style-name="T201">do voto do e. Relator”.</text:span></text:span><text:span text:style-name="T179">5.50 -</text:span><text:span text:style-name="T169"> </text:span><text:span text:style-name="T186">1ª Câmara de Direito Público/3º Gabinete da 1ª Câmara de Direito Público - 0206768-02.2022.8.06.0112 - Fornecimento de medicamentos - CLASSE - APELAÇÃO CÍVEL MUNICIPIO DE JUAZEIRO DO NORTE X VERA LUCIA </text:span><text:soft-page-break/><text:span text:style-name="T186">SAMPAIO EDWIGES - Autuado em 19/09/2025 </text:span><text:span text:style-name="Fonte_20_parág._20_padrão"><text:span text:style-name="T90">– </text:span></text:span><text:span text:style-name="Fonte_20_parág._20_padrão"><text:span text:style-name="T110">Julgadores</text:span></text:span><text:span text:style-name="Fonte_20_parág._20_padrão"><text:span text:style-name="T90">: Exmos. Deses. DURVAL AIRES FILHO (Relator), </text:span></text:span><text:span text:style-name="Fonte_20_parág._20_padrão"><text:span text:style-name="T35">INÁCIO DE ALENCAR CORTEZ NETO</text:span></text:span><text:span text:style-name="Fonte_20_parág._20_padrão"><text:span text:style-name="T90"> e </text:span></text:span><text:span text:style-name="Fonte_20_parág._20_padrão"><text:span text:style-name="T23">FERNANDO LUIZ XIMENES ROCHA</text:span></text:span><text:span text:style-name="Fonte_20_parág._20_padrão"><text:span text:style-name="T90">. – Síntese do julgamento: “A Câmara, por unanimidade, acordou em conhecer do recurso para lhe </text:span></text:span><text:span text:style-name="Fonte_20_parág._20_padrão"><text:span text:style-name="T94">d</text:span></text:span><text:span text:style-name="Fonte_20_parág._20_padrão"><text:span text:style-name="T90">ar </text:span></text:span><text:span text:style-name="Fonte_20_parág._20_padrão"><text:span text:style-name="T94">parcial</text:span></text:span><text:span text:style-name="Fonte_20_parág._20_padrão"><text:span text:style-name="T90"> provimento, nos termos </text:span></text:span><text:span text:style-name="Fonte_20_parág._20_padrão"><text:span text:style-name="T201">do voto do e. Relator”. </text:span></text:span><text:span text:style-name="T179">5.51 -</text:span><text:span text:style-name="T186"> 1ª Câmara de Direito Público/3º Gabinete da 1ª Câmara de Direito Público - 3010358-57.2025.8.06.0000 - Não padronizado - CLASSE - AGRAVO DE INSTRUMENTO ESTADO DO CEARA X H. R. S. - Autuado em 27/06/2025 </text:span><text:span text:style-name="Fonte_20_parág._20_padrão"><text:span text:style-name="T90">– </text:span></text:span><text:span text:style-name="Fonte_20_parág._20_padrão"><text:span text:style-name="T110">Julgadores</text:span></text:span><text:span text:style-name="Fonte_20_parág._20_padrão"><text:span text:style-name="T90">: Exmos. Deses. DURVAL AIRES FILHO (Relator), </text:span></text:span><text:span text:style-name="Fonte_20_parág._20_padrão"><text:span text:style-name="T35">INÁCIO DE ALENCAR CORTEZ NETO</text:span></text:span><text:span text:style-name="Fonte_20_parág._20_padrão"><text:span text:style-name="T90"> e </text:span></text:span><text:span text:style-name="Fonte_20_parág._20_padrão"><text:span text:style-name="T23">FERNANDO LUIZ XIMENES ROCHA</text:span></text:span><text:span text:style-name="Fonte_20_parág._20_padrão"><text:span text:style-name="T90">. – Síntese do julgamento: “A Câmara, por unanimidade, acordou em conhecer do recurso para lhe negar provimento, nos termos </text:span></text:span><text:span text:style-name="Fonte_20_parág._20_padrão"><text:span text:style-name="T201">do voto do e. Relator”. </text:span></text:span><text:span text:style-name="T179">5.52 -</text:span><text:span text:style-name="T169"> </text:span><text:span text:style-name="T186">1ª Câmara de Direito Público/3º Gabinete da 1ª Câmara de Direito Público - 3002250-57.2024.8.06.0167 - Obrigação de Fazer / Não Fazer - CLASSE - APELAÇÃO CÍVEL DEPARTAMENTO ESTADUAL DE TRANSITO X LUIS JACINTO DOS SANTOS LIMA Autuado em 18/11/2024 </text:span><text:span text:style-name="Fonte_20_parág._20_padrão"><text:span text:style-name="T90">– </text:span></text:span><text:span text:style-name="Fonte_20_parág._20_padrão"><text:span text:style-name="T110">Julgadores</text:span></text:span><text:span text:style-name="Fonte_20_parág._20_padrão"><text:span text:style-name="T90">: Exmos. Deses. DURVAL AIRES FILHO (Relator), </text:span></text:span><text:span text:style-name="Fonte_20_parág._20_padrão"><text:span text:style-name="T35">INÁCIO DE ALENCAR CORTEZ NETO</text:span></text:span><text:span text:style-name="Fonte_20_parág._20_padrão"><text:span text:style-name="T90"> e </text:span></text:span><text:span text:style-name="Fonte_20_parág._20_padrão"><text:span text:style-name="T23">FERNANDO LUIZ XIMENES ROCHA</text:span></text:span><text:span text:style-name="Fonte_20_parág._20_padrão"><text:span text:style-name="T90">.– Síntese do julgamento: “A Câmara, por unanimidade, acordou em </text:span></text:span><text:span text:style-name="Fonte_20_parág._20_padrão"><text:span text:style-name="T94">não </text:span></text:span><text:span text:style-name="Fonte_20_parág._20_padrão"><text:span text:style-name="T90">conhecer do recurso, nos termos </text:span></text:span><text:span text:style-name="Fonte_20_parág._20_padrão"><text:span text:style-name="T201">do voto do e. Relator”. </text:span></text:span><text:span text:style-name="T179">5.53 -</text:span><text:span text:style-name="T186"> 1ª Câmara de Direito Público/3º Gabinete da 1ª Câmara de Direito Público 0014046-80.2019.8.06.0035 - Gratificações Municipais Específicas - CLASSE - APELAÇÃO CÍVEL - MUNICIPIO DE ARACATI X SINDICATO DOS SERVIDORES E EMPREGADOS PUBLICOS DO MUNCIPIO DE ARACATI - Autuado em 17/10/2024 </text:span><text:span text:style-name="Fonte_20_parág._20_padrão"><text:span text:style-name="T90">– </text:span></text:span><text:span text:style-name="Fonte_20_parág._20_padrão"><text:span text:style-name="T110">Julgadores</text:span></text:span><text:span text:style-name="Fonte_20_parág._20_padrão"><text:span text:style-name="T90">: Exmos. Deses. DURVAL AIRES FILHO (Relator), </text:span></text:span><text:span text:style-name="Fonte_20_parág._20_padrão"><text:span text:style-name="T35">INÁCIO DE ALENCAR CORTEZ NETO</text:span></text:span><text:span text:style-name="Fonte_20_parág._20_padrão"><text:span text:style-name="T90"> e </text:span></text:span><text:span text:style-name="Fonte_20_parág._20_padrão"><text:span text:style-name="T23">FERNANDO LUIZ XIMENES ROCHA</text:span></text:span><text:span text:style-name="Fonte_20_parág._20_padrão"><text:span text:style-name="T90">. – Síntese do julgamento: “A Câmara, por unanimidade, acordou em conhecer do recurso para </text:span></text:span><text:span text:style-name="Fonte_20_parág._20_padrão"><text:span text:style-name="T94">rejeitá-lo</text:span></text:span><text:span text:style-name="Fonte_20_parág._20_padrão"><text:span text:style-name="T90">, nos termos </text:span></text:span><text:span text:style-name="Fonte_20_parág._20_padrão"><text:span text:style-name="T201">do voto do e. Relator”. </text:span></text:span><text:span text:style-name="T179">5.54 -</text:span><text:span text:style-name="T169"> </text:span><text:span text:style-name="T186">1ª Câmara de Direito Público/3º Gabinete da 1ª Câmara de Direito Público - 3017520-37.2024.8.06.0001 - Irredutibilidade de Vencimentos - CLASSE - APELAÇÃO CÍVEL KAIRA MARA CORDEIRO DE ALBUQUERQUE X ESTADO DO CEARA - Autuado em 21/06/2025 </text:span><text:span text:style-name="Fonte_20_parág._20_padrão"><text:span text:style-name="T90">– </text:span></text:span><text:span text:style-name="Fonte_20_parág._20_padrão"><text:span text:style-name="T110">Julgadores</text:span></text:span><text:span text:style-name="Fonte_20_parág._20_padrão"><text:span text:style-name="T90">: Exmos. Deses. DURVAL AIRES FILHO (Relator), </text:span></text:span><text:span text:style-name="Fonte_20_parág._20_padrão"><text:span text:style-name="T35">INÁCIO DE ALENCAR CORTEZ NETO</text:span></text:span><text:span text:style-name="Fonte_20_parág._20_padrão"><text:span text:style-name="T90"> e </text:span></text:span><text:span text:style-name="Fonte_20_parág._20_padrão"><text:span text:style-name="T23">FERNANDO LUIZ XIMENES ROCHA</text:span></text:span><text:span text:style-name="Fonte_20_parág._20_padrão"><text:span text:style-name="T90">. – Síntese do julgamento: “A Câmara, por unanimidade, acordou em conhecer do recurso para </text:span></text:span><text:span text:style-name="Fonte_20_parág._20_padrão"><text:span text:style-name="T94">rejeitá-lo</text:span></text:span><text:span text:style-name="Fonte_20_parág._20_padrão"><text:span text:style-name="T90">, nos termos do voto do e. Relator”. </text:span></text:span><text:span text:style-name="T179">5.55 -</text:span><text:span text:style-name="T186"> 1ª Câmara de Direito Público/3º Gabinete da 1ª Câmara de Direito Público - 0002463-51.2013.8.06.0054 – Salário-Maternidade - CLASSE - APELAÇÃO CÍVEL MARIA DO SOCORRO VELOSO </text:span><text:soft-page-break/><text:span text:style-name="T186">MONTEIRO SILVESTRE X ESTADO DO CEARA - Autuado em 11/03/2024 </text:span><text:span text:style-name="Fonte_20_parág._20_padrão"><text:span text:style-name="T90">– </text:span></text:span><text:span text:style-name="Fonte_20_parág._20_padrão"><text:span text:style-name="T110">Julgadores</text:span></text:span><text:span text:style-name="Fonte_20_parág._20_padrão"><text:span text:style-name="T90">: Exmos. Deses. DURVAL AIRES FILHO (Relator), </text:span></text:span><text:span text:style-name="Fonte_20_parág._20_padrão"><text:span text:style-name="T35">INÁCIO DE ALENCAR CORTEZ NETO</text:span></text:span><text:span text:style-name="Fonte_20_parág._20_padrão"><text:span text:style-name="T90"> e </text:span></text:span><text:span text:style-name="Fonte_20_parág._20_padrão"><text:span text:style-name="T23">FERNANDO LUIZ XIMENES ROCHA</text:span></text:span><text:span text:style-name="Fonte_20_parág._20_padrão"><text:span text:style-name="T90">. – Síntese do julgamento: “A Câmara, por unanimidade, acordou em conhecer do recurso para lhe negar provimento, nos termos do voto do e. Relator”.</text:span></text:span><text:span text:style-name="T179">5.56 -</text:span><text:span text:style-name="T186"> 1ª Câmara de Direito Público/3º Gabinete da 1ª Câmara de Direito Público - 0608193-12.2020.8.06.0001 - Unidade de Conservação da Natureza - CLASSE - APELAÇÃO CÍVEL Anderson Luis Kowalski (1) X MINISTERIO PUBLICO DO ESTADO DO CEARA (1) - Autuado em 15/05/2024 </text:span><text:span text:style-name="Fonte_20_parág._20_padrão"><text:span text:style-name="T90">– </text:span></text:span><text:span text:style-name="Fonte_20_parág._20_padrão"><text:span text:style-name="T110">Julgadores</text:span></text:span><text:span text:style-name="Fonte_20_parág._20_padrão"><text:span text:style-name="T90">: Exmos. Deses. DURVAL AIRES FILHO (Relator), </text:span></text:span><text:span text:style-name="Fonte_20_parág._20_padrão"><text:span text:style-name="T35">INÁCIO DE ALENCAR CORTEZ NETO</text:span></text:span><text:span text:style-name="Fonte_20_parág._20_padrão"><text:span text:style-name="T90"> e </text:span></text:span><text:span text:style-name="Fonte_20_parág._20_padrão"><text:span text:style-name="T23">FERNANDO LUIZ XIMENES ROCHA</text:span></text:span><text:span text:style-name="Fonte_20_parág._20_padrão"><text:span text:style-name="T90">. – Síntese do julgamento: “A Câmara, por unanimidade, acordou em conhecer do recurso para lhe </text:span></text:span><text:span text:style-name="Fonte_20_parág._20_padrão"><text:span text:style-name="T94">d</text:span></text:span><text:span text:style-name="Fonte_20_parág._20_padrão"><text:span text:style-name="T90">ar </text:span></text:span><text:span text:style-name="Fonte_20_parág._20_padrão"><text:span text:style-name="T94">parcial</text:span></text:span><text:span text:style-name="Fonte_20_parág._20_padrão"><text:span text:style-name="T90"> provimento, nos termos do voto do e. Relator”.</text:span></text:span><text:span text:style-name="T179">5.57 -</text:span><text:span text:style-name="T169"> </text:span><text:span text:style-name="T186">1ª Câmara de Direito Público/3º Gabinete da 1ª Câmara de Direito Público - 3023533-86.2023.8.06.0001 - Licenciamento de Veículo CLASSE - APELAÇÃO CÍVEL MARKSYS COMERCIO DE PRODUTOS PARA USO INDUSTRIAL LTDA X DEPARTAMENTO ESTADUAL DE TRANSITO (1) - Autuado em 03/06/2025 </text:span><text:span text:style-name="Fonte_20_parág._20_padrão"><text:span text:style-name="T90">– </text:span></text:span><text:span text:style-name="Fonte_20_parág._20_padrão"><text:span text:style-name="T110">Julgadores</text:span></text:span><text:span text:style-name="Fonte_20_parág._20_padrão"><text:span text:style-name="T90">: Exmos. Deses. DURVAL AIRES FILHO (Relator), </text:span></text:span><text:span text:style-name="Fonte_20_parág._20_padrão"><text:span text:style-name="T35">INÁCIO DE ALENCAR CORTEZ NETO</text:span></text:span><text:span text:style-name="Fonte_20_parág._20_padrão"><text:span text:style-name="T90"> e </text:span></text:span><text:span text:style-name="Fonte_20_parág._20_padrão"><text:span text:style-name="T23">FERNANDO LUIZ XIMENES ROCHA</text:span></text:span><text:span text:style-name="Fonte_20_parág._20_padrão"><text:span text:style-name="T90">. – Síntese do julgamento: “A Câmara, por unanimidade, acordou em conhecer do recurso para lhe negar provimento, nos termos </text:span></text:span><text:span text:style-name="Fonte_20_parág._20_padrão"><text:span text:style-name="T201">do voto do e. Relator”.</text:span></text:span><text:span text:style-name="T179">5.58 -</text:span><text:span text:style-name="T186"> 1ª Câmara de Direito Público/3º Gabinete da 1ª Câmara de Direito Público - 3021986-11.2023.8.06.0001 - Habilitação / Registro Cadastral / Julgamento / Homologação - CLASSE - APELAÇÃO / REMESSA NECESSÁRIA - BDS CONFECCOES E SERIGRAFIA LTDA X ESTADO DO CEARA (1) - Autuado em 10/09/2025 </text:span><text:span text:style-name="Fonte_20_parág._20_padrão"><text:span text:style-name="T90">– </text:span></text:span><text:span text:style-name="Fonte_20_parág._20_padrão"><text:span text:style-name="T110">Julgadores</text:span></text:span><text:span text:style-name="Fonte_20_parág._20_padrão"><text:span text:style-name="T90">: Exmos. Deses. DURVAL AIRES FILHO (Relator), </text:span></text:span><text:span text:style-name="Fonte_20_parág._20_padrão"><text:span text:style-name="T35">INÁCIO DE ALENCAR CORTEZ NETO</text:span></text:span><text:span text:style-name="Fonte_20_parág._20_padrão"><text:span text:style-name="T90"> e </text:span></text:span><text:span text:style-name="Fonte_20_parág._20_padrão"><text:span text:style-name="T23">FERNANDO LUIZ XIMENES ROCHA</text:span></text:span><text:span text:style-name="Fonte_20_parág._20_padrão"><text:span text:style-name="T90">. – Síntese do julgamento: “A Câmara, por unanimidade, acordou em </text:span></text:span><text:span text:style-name="Fonte_20_parág._20_padrão"><text:span text:style-name="T94">não</text:span></text:span><text:span text:style-name="Fonte_20_parág._20_padrão"><text:span text:style-name="T90"> conhecer d</text:span></text:span><text:span text:style-name="Fonte_20_parág._20_padrão"><text:span text:style-name="T94">a remessa necessária, bem como conhecer do</text:span></text:span><text:span text:style-name="Fonte_20_parág._20_padrão"><text:span text:style-name="T90"> recurso para lhe negar provimento, nos termos </text:span></text:span><text:span text:style-name="Fonte_20_parág._20_padrão"><text:span text:style-name="T201">do voto do e. Relator”. </text:span></text:span><text:span text:style-name="Fonte_20_parág._20_padrão"><text:span text:style-name="T214">5.59 -</text:span></text:span><text:span text:style-name="Fonte_20_parág._20_padrão"><text:span text:style-name="T213"> </text:span></text:span><text:span text:style-name="Fonte_20_parág._20_padrão"><text:span text:style-name="T191">1ª Câmara de Direito Público/2º Gabinete da 1ª Câmara de Direito </text:span></text:span><text:span text:style-name="T186">Público - 0005458-11.2013.8.06.0095 - Tutela de Urgência - CLASSE - APELAÇÃO CÍVEL LUCINALVA ANDRADE DOS SANTOS (1) X MUNICIPIO DE IPU (1) - Autuado em 09/10/2025 </text:span><text:span text:style-name="Fonte_20_parág._20_padrão"><text:span text:style-name="T191"><text:s/>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pan text:style-name="Fonte_20_parág._20_padrão"><text:span text:style-name="T35">INÁCIO DE ALENCAR CORTEZ NETO</text:span></text:span><text:span text:style-name="Fonte_20_parág._20_padrão"><text:span text:style-name="T191"> (Relator), </text:span></text:span><text:span text:style-name="Fonte_20_parág._20_padrão"><text:span text:style-name="T195">FERNANDO LUIZ XIMENES ROCHA </text:span></text:span><text:span text:style-name="Fonte_20_parág._20_padrão"><text:span text:style-name="T196">e</text:span></text:span><text:span text:style-name="Fonte_20_parág._20_padrão"><text:span text:style-name="T195"> </text:span></text:span><text:span text:style-name="Fonte_20_parág._20_padrão"><text:span text:style-name="T84">DURVAL AIRES FILHO. </text:span></text:span><text:span text:style-name="Fonte_20_parág._20_padrão"><text:span text:style-name="T191">– Síntese do julgamento: “A Câmara, por unanimidade, acordou em conhecer do recurso </text:span></text:span><text:span text:style-name="Fonte_20_parág._20_padrão"><text:span text:style-name="T193">do minicípio de Ipu </text:span></text:span><text:span text:style-name="Fonte_20_parág._20_padrão"><text:span text:style-name="T191">para lhe </text:span></text:span><text:span text:style-name="Fonte_20_parág._20_padrão"><text:span text:style-name="T193">d</text:span></text:span><text:span text:style-name="Fonte_20_parág._20_padrão"><text:span text:style-name="T191">ar </text:span></text:span><text:span text:style-name="Fonte_20_parág._20_padrão"><text:span text:style-name="T193">parcial</text:span></text:span><text:span text:style-name="Fonte_20_parág._20_padrão"><text:span text:style-name="T191"> provimento, </text:span></text:span><text:span text:style-name="Fonte_20_parág._20_padrão"><text:span text:style-name="T193">restando o recurso da parte autora </text:span></text:span><text:soft-page-break/><text:span text:style-name="Fonte_20_parág._20_padrão"><text:span text:style-name="T193">prejudicado,</text:span></text:span><text:span text:style-name="Fonte_20_parág._20_padrão"><text:span text:style-name="T191"> nos termos do voto do e. Relator”.</text:span></text:span><text:span text:style-name="T180">5.</text:span><text:span text:style-name="T169">6</text:span><text:span text:style-name="T180">0 -</text:span><text:span text:style-name="T186"> 1ª Câmara de Direito Público/2º Gabinete da 1ª Câmara de Direito Público - 3000226-95.2024.8.06.0154 – Quitação - CLASSE - APELAÇÃO CÍVEL FRANCISCO ELANO DA SILVA BARBOSA X MUNICIPIO DE QUIXERAMOBIM - Autuado em 25/08/2025 </text:span><text:span text:style-name="Fonte_20_parág._20_padrão"><text:span text:style-name="T191">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pan text:style-name="Fonte_20_parág._20_padrão"><text:span text:style-name="T35">INÁCIO DE ALENCAR CORTEZ NETO</text:span></text:span><text:span text:style-name="Fonte_20_parág._20_padrão"><text:span text:style-name="T191"> (Relator), </text:span></text:span><text:span text:style-name="Fonte_20_parág._20_padrão"><text:span text:style-name="T195">FERNANDO LUIZ XIMENES ROCHA </text:span></text:span><text:span text:style-name="Fonte_20_parág._20_padrão"><text:span text:style-name="T196">e</text:span></text:span><text:span text:style-name="Fonte_20_parág._20_padrão"><text:span text:style-name="T195"> </text:span></text:span><text:span text:style-name="Fonte_20_parág._20_padrão"><text:span text:style-name="T84">DURVAL AIRES FILHO.</text:span></text:span><text:span text:style-name="Fonte_20_parág._20_padrão"><text:span text:style-name="T191"> – Síntese do julgamento: “A Câmara, por unanimidade, acordou em conhecer do recurso para lhe </text:span></text:span><text:span text:style-name="Fonte_20_parág._20_padrão"><text:span text:style-name="T193">d</text:span></text:span><text:span text:style-name="Fonte_20_parág._20_padrão"><text:span text:style-name="T191">ar </text:span></text:span><text:span text:style-name="Fonte_20_parág._20_padrão"><text:span text:style-name="T193">parcial</text:span></text:span><text:span text:style-name="Fonte_20_parág._20_padrão"><text:span text:style-name="T191"> provimento, nos termos do voto do e. Relator”.</text:span></text:span><text:span text:style-name="T180">5.</text:span><text:span text:style-name="T169">6</text:span><text:span text:style-name="T180">1 -</text:span><text:span text:style-name="T186"> 1ª Câmara de Direito Público/2º Gabinete da 1ª Câmara de Direito Público - 3000694-93.2023.8.06.0154 - Obrigação de Fazer / Não Fazer - CLASSE - APELAÇÃO CÍVEL MUNICIPIO DE QUIXERAMOBIM X MINISTERIO PUBLICO DO ESTADO DO CEARA Autuado em 10/10/2025 </text:span><text:span text:style-name="Fonte_20_parág._20_padrão"><text:span text:style-name="T191"><text:s/>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pan text:style-name="Fonte_20_parág._20_padrão"><text:span text:style-name="T35">INÁCIO DE ALENCAR CORTEZ NETO</text:span></text:span><text:span text:style-name="Fonte_20_parág._20_padrão"><text:span text:style-name="T191"> (Relator), </text:span></text:span><text:span text:style-name="Fonte_20_parág._20_padrão"><text:span text:style-name="T195">FERNANDO LUIZ XIMENES ROCHA </text:span></text:span><text:span text:style-name="Fonte_20_parág._20_padrão"><text:span text:style-name="T196">e </text:span></text:span><text:span text:style-name="Fonte_20_parág._20_padrão"><text:span text:style-name="T84">DURVAL AIRES FILHO.</text:span></text:span><text:span text:style-name="Fonte_20_parág._20_padrão"><text:span text:style-name="T191"> – Síntese do julgamento: “A Câmara, por unanimidade, acordou em conhecer do recurso para lhe negar provimento, nos termos do voto do e. Relator”.</text:span></text:span><text:span text:style-name="T180">5.</text:span><text:span text:style-name="T169">6</text:span><text:span text:style-name="T180">1 -</text:span><text:span text:style-name="T169"> </text:span><text:span text:style-name="T186">1ª Câmara de Direito Público/2º Gabinete da 1ª Câmara de Direito Público - 0003338-37.2023.8.06.0000 - Pagamento Atrasado / Correção Monetária - CLASSE - AGRAVO DE INSTRUMENTO - COMPANHIA CEARENSE DE TRANSPORTES METROPOLITANOS X - SALES ENGENHARIA LTDA - Autuado em 27/07/2023 </text:span><text:span text:style-name="Fonte_20_parág._20_padrão"><text:span text:style-name="T191"><text:s/>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pan text:style-name="Fonte_20_parág._20_padrão"><text:span text:style-name="T35">INÁCIO DE ALENCAR CORTEZ NETO</text:span></text:span><text:span text:style-name="Fonte_20_parág._20_padrão"><text:span text:style-name="T191"> (Relator), </text:span></text:span><text:span text:style-name="Fonte_20_parág._20_padrão"><text:span text:style-name="T195">FERNANDO LUIZ XIMENES ROCHA </text:span></text:span><text:span text:style-name="Fonte_20_parág._20_padrão"><text:span text:style-name="T196">e</text:span></text:span><text:span text:style-name="Fonte_20_parág._20_padrão"><text:span text:style-name="T195"> </text:span></text:span><text:span text:style-name="Fonte_20_parág._20_padrão"><text:span text:style-name="T84">DURVAL AIRES FILHO.</text:span></text:span><text:span text:style-name="Fonte_20_parág._20_padrão"><text:span text:style-name="T191">– Síntese do julgamento: “A Câmara, por unanimidade, acordou em conhecer do recurso para lhe negar provimento, nos termos do voto do e. Relator”.</text:span></text:span><text:span text:style-name="T180">5.</text:span><text:span text:style-name="T169">6</text:span><text:span text:style-name="T180">2 -</text:span><text:span text:style-name="T186"> 1ª Câmara de Direito Público/2º Gabinete da 1ª Câmara de Direito Público - 0203189-25.2021.8.06.0001 - ICMS/ Imposto sobre Circulação de Mercadorias - CLASSE - APELAÇÃO / REMESSA NECESSÁRIA - MVX COMERCIO ELETRONICO S.A. (1) X Coordenador de Arrecadação do Estado do Ceará (3) - Autuado em 04/12/2024 <text:s/></text:span><text:span text:style-name="Fonte_20_parág._20_padrão"><text:span text:style-name="T191"><text:s/>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pan text:style-name="Fonte_20_parág._20_padrão"><text:span text:style-name="T35">INÁCIO DE ALENCAR CORTEZ NETO</text:span></text:span><text:span text:style-name="Fonte_20_parág._20_padrão"><text:span text:style-name="T191"> (Relator), </text:span></text:span><text:span text:style-name="Fonte_20_parág._20_padrão"><text:span text:style-name="T195">FERNANDO LUIZ XIMENES ROCHA </text:span></text:span><text:span text:style-name="Fonte_20_parág._20_padrão"><text:span text:style-name="T196">e</text:span></text:span><text:span text:style-name="Fonte_20_parág._20_padrão"><text:span text:style-name="T195"> </text:span></text:span><text:span text:style-name="Fonte_20_parág._20_padrão"><text:span text:style-name="T84">DURVAL AIRES FILHO.</text:span></text:span><text:span text:style-name="Fonte_20_parág._20_padrão"><text:span text:style-name="T191">– Síntese do julgamento: “A Câmara, por unanimidade, acordou em conhecer do recurso para </text:span></text:span><text:span text:style-name="Fonte_20_parág._20_padrão"><text:span text:style-name="T193">rejeitá-lo</text:span></text:span><text:span text:style-name="Fonte_20_parág._20_padrão"><text:span text:style-name="T191">, nos termos do voto do e. Relator”.</text:span></text:span><text:span text:style-name="T180">5.</text:span><text:span text:style-name="T169">6</text:span><text:span text:style-name="T180">3 -</text:span><text:span text:style-name="T186"> 1ª Câmara de Direito Público/2º Gabinete da 1ª Câmara de Direito Público - 0000233-73.2012.8.06.0150 - Obrigação de Fazer / Não Fazer - CLASSE - APELAÇÃO CÍVEL Domingas Sousa Lima X MUNICIPIO DE QUITERIANOPOLIS - Autuado em 17/03/2025</text:span><text:span text:style-name="Fonte_20_parág._20_padrão"><text:span text:style-name="T191"> 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pan text:style-name="Fonte_20_parág._20_padrão"><text:span text:style-name="T35">INÁCIO DE ALENCAR CORTEZ NETO</text:span></text:span><text:span text:style-name="Fonte_20_parág._20_padrão"><text:span text:style-name="T191"> (Relator), </text:span></text:span><text:span text:style-name="Fonte_20_parág._20_padrão"><text:span text:style-name="T195">FERNANDO LUIZ </text:span></text:span><text:soft-page-break/><text:span text:style-name="Fonte_20_parág._20_padrão"><text:span text:style-name="T195">XIMENES ROCHA </text:span></text:span><text:span text:style-name="Fonte_20_parág._20_padrão"><text:span text:style-name="T196">e</text:span></text:span><text:span text:style-name="Fonte_20_parág._20_padrão"><text:span text:style-name="T195"> </text:span></text:span><text:span text:style-name="Fonte_20_parág._20_padrão"><text:span text:style-name="T84">DURVAL AIRES FILHO.</text:span></text:span><text:span text:style-name="Fonte_20_parág._20_padrão"><text:span text:style-name="T191">– Síntese do julgamento: “A Câmara, por unanimidade, acordou em conhecer do recurso para lhe negar provimento, nos termos do voto do e. Relator”.</text:span></text:span><text:span text:style-name="T180">5.</text:span><text:span text:style-name="T169">6</text:span><text:span text:style-name="T180">4 -</text:span><text:span text:style-name="T186"> 1ª Câmara de Direito Público/2º Gabinete da 1ª Câmara de Direito Público - 3000382-98.2024.8.06.0052 - Fazenda Pública - CLASSE - APELAÇÃO CÍVEL MUNICIPIO DE PORTEIRAS X CICERA SOCORRO DE ALMEIDA SIQUEIRA - Autuado em 12/06/2025 </text:span><text:span text:style-name="Fonte_20_parág._20_padrão"><text:span text:style-name="T191"><text:s/>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pan text:style-name="Fonte_20_parág._20_padrão"><text:span text:style-name="T35">INÁCIO DE ALENCAR CORTEZ NETO</text:span></text:span><text:span text:style-name="Fonte_20_parág._20_padrão"><text:span text:style-name="T191"> (Relator), </text:span></text:span><text:span text:style-name="Fonte_20_parág._20_padrão"><text:span text:style-name="T195">FERNANDO LUIZ XIMENES ROCHA </text:span></text:span><text:span text:style-name="Fonte_20_parág._20_padrão"><text:span text:style-name="T196">e</text:span></text:span><text:span text:style-name="Fonte_20_parág._20_padrão"><text:span text:style-name="T195"> </text:span></text:span><text:span text:style-name="Fonte_20_parág._20_padrão"><text:span text:style-name="T84">DURVAL AIRES FILHO.</text:span></text:span><text:span text:style-name="Fonte_20_parág._20_padrão"><text:span text:style-name="T191">– Síntese do julgamento: “A Câmara, por unanimidade, acordou em conhecer do recurso para </text:span></text:span><text:span text:style-name="Fonte_20_parág._20_padrão"><text:span text:style-name="T193">rejeitá-lo</text:span></text:span><text:span text:style-name="Fonte_20_parág._20_padrão"><text:span text:style-name="T191">, nos termos do voto do e. Relator”.</text:span></text:span><text:span text:style-name="T180">5.</text:span><text:span text:style-name="T169">6</text:span><text:span text:style-name="T180">5 -</text:span><text:span text:style-name="T169"> </text:span><text:span text:style-name="T186">1ª Câmara de Direito Público/2º Gabinete da 1ª Câmara de Direito Público - 3005450-54.2025.8.06.0000 - Legitimidade - Autoridade Coatora CLASSE - MANDADO DE SEGURANÇA CÍVEL ALYNE KESSIA SANTOS OLIVEIRA X COMANDANTE GERAL DA POLICIA MILITAR DO CEARÁ (1) Autuado em 10/04/2025 </text:span><text:span text:style-name="Fonte_20_parág._20_padrão"><text:span text:style-name="T191"><text:s/>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pan text:style-name="Fonte_20_parág._20_padrão"><text:span text:style-name="T35">INÁCIO DE ALENCAR CORTEZ NETO</text:span></text:span><text:span text:style-name="Fonte_20_parág._20_padrão"><text:span text:style-name="T191"> (Relator), </text:span></text:span><text:span text:style-name="Fonte_20_parág._20_padrão"><text:span text:style-name="T195">FERNANDO LUIZ XIMENES ROCHA </text:span></text:span><text:span text:style-name="Fonte_20_parág._20_padrão"><text:span text:style-name="T196">e</text:span></text:span><text:span text:style-name="Fonte_20_parág._20_padrão"><text:span text:style-name="T195"> </text:span></text:span><text:span text:style-name="Fonte_20_parág._20_padrão"><text:span text:style-name="T84">DURVAL AIRES FILHO.</text:span></text:span><text:span text:style-name="Fonte_20_parág._20_padrão"><text:span text:style-name="T191">– Síntese do julgamento: “A Câmara, por unanimidade, acordou em conhecer do recurso para lhe negar provimento, nos termos do voto do e. Relator”.</text:span></text:span><text:span text:style-name="T180">5.</text:span><text:span text:style-name="T169">6</text:span><text:span text:style-name="T180">6 -</text:span><text:span text:style-name="T169"> </text:span><text:span text:style-name="T186">1ª Câmara de Direito Público/2º Gabinete da 1ª Câmara de Direito Público - 0800088-27.2022.8.06.0087 - Obrigação de Fazer / Não Fazer CLASSE - APELAÇÃO CÍVEL ESTADO DO CEARA (1) X MINISTERIO PUBLICO DO ESTADO DO CEARA (1) Autuado em 16/10/2025 </text:span><text:span text:style-name="Fonte_20_parág._20_padrão"><text:span text:style-name="T191"><text:s/>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pan text:style-name="Fonte_20_parág._20_padrão"><text:span text:style-name="T35">INÁCIO DE ALENCAR CORTEZ NETO</text:span></text:span><text:span text:style-name="Fonte_20_parág._20_padrão"><text:span text:style-name="T191"> (Relator), </text:span></text:span><text:span text:style-name="Fonte_20_parág._20_padrão"><text:span text:style-name="T195">FERNANDO LUIZ XIMENES ROCHA </text:span></text:span><text:span text:style-name="Fonte_20_parág._20_padrão"><text:span text:style-name="T196">e</text:span></text:span><text:span text:style-name="Fonte_20_parág._20_padrão"><text:span text:style-name="T195"> </text:span></text:span><text:span text:style-name="Fonte_20_parág._20_padrão"><text:span text:style-name="T84">DURVAL AIRES FILHO.</text:span></text:span><text:span text:style-name="Fonte_20_parág._20_padrão"><text:span text:style-name="T191"> – Síntese do julgamento: “A Câmara, por unanimidade, acordou em conhecer do recurso para lhe negar provimento, nos termos do voto do e. Relator”.</text:span></text:span><text:span text:style-name="T180">5.</text:span><text:span text:style-name="T169">6</text:span><text:span text:style-name="T180">6 -</text:span><text:span text:style-name="T169"> </text:span><text:span text:style-name="T186">1ª Câmara de Direito Público/2º Gabinete da 1ª Câmara de Direito Público - 3001179-47.2024.8.06.0158 – Urgência CLASSE - APELAÇÃO CÍVEL MUNICIPIO DE RUSSAS X EXPEDITO NOBRE RABELO - Autuado em 18/10/2025 </text:span><text:span text:style-name="Fonte_20_parág._20_padrão"><text:span text:style-name="T191"><text:s/>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pan text:style-name="Fonte_20_parág._20_padrão"><text:span text:style-name="T35">INÁCIO DE ALENCAR CORTEZ NETO</text:span></text:span><text:span text:style-name="Fonte_20_parág._20_padrão"><text:span text:style-name="T191"> (Relator), </text:span></text:span><text:span text:style-name="Fonte_20_parág._20_padrão"><text:span text:style-name="T195">FERNANDO LUIZ XIMENES ROCHA </text:span></text:span><text:span text:style-name="Fonte_20_parág._20_padrão"><text:span text:style-name="T196">e</text:span></text:span><text:span text:style-name="Fonte_20_parág._20_padrão"><text:span text:style-name="T195"> </text:span></text:span><text:span text:style-name="Fonte_20_parág._20_padrão"><text:span text:style-name="T84">DURVAL AIRES FILHO.</text:span></text:span><text:span text:style-name="Fonte_20_parág._20_padrão"><text:span text:style-name="T191"> – Síntese do julgamento: “A Câmara, por unanimidade, acordou em conhecer do recurso para lhe negar provimento, nos termos do voto do e. Relator”.</text:span></text:span><text:span text:style-name="T180">5.</text:span><text:span text:style-name="T169">6</text:span><text:span text:style-name="T180">7 -</text:span><text:span text:style-name="T186"> 1ª Câmara de Direito Público/2º Gabinete da 1ª Câmara de Direito Público - 0166139-43.2013.8.06.0001 - Dívida Ativa (Execução Fiscal) - CLASSE - APELAÇÃO CÍVEL SAGANOR NORDESTE COMERCIO DE AUTOMOVEIS E SERVICOS LTDA X ESTADO DO CEARA - Autuado em 30/09/2025 </text:span><text:span text:style-name="Fonte_20_parág._20_padrão"><text:span text:style-name="T191"><text:s/>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pan text:style-name="Fonte_20_parág._20_padrão"><text:span text:style-name="T35">INÁCIO DE </text:span></text:span><text:soft-page-break/><text:span text:style-name="Fonte_20_parág._20_padrão"><text:span text:style-name="T35">ALENCAR CORTEZ NETO</text:span></text:span><text:span text:style-name="Fonte_20_parág._20_padrão"><text:span text:style-name="T191"> (Relator), </text:span></text:span><text:span text:style-name="Fonte_20_parág._20_padrão"><text:span text:style-name="T195">FERNANDO LUIZ XIMENES ROCHA </text:span></text:span><text:span text:style-name="Fonte_20_parág._20_padrão"><text:span text:style-name="T196">e</text:span></text:span><text:span text:style-name="Fonte_20_parág._20_padrão"><text:span text:style-name="T195"> </text:span></text:span><text:span text:style-name="Fonte_20_parág._20_padrão"><text:span text:style-name="T84">DURVAL AIRES FILHO.</text:span></text:span><text:span text:style-name="Fonte_20_parág._20_padrão"><text:span text:style-name="T191"> – Síntese do julgamento: “A Câmara, por unanimidade, acordou em conhecer do recurso para lhe </text:span></text:span><text:span text:style-name="Fonte_20_parág._20_padrão"><text:span text:style-name="T193">d</text:span></text:span><text:span text:style-name="Fonte_20_parág._20_padrão"><text:span text:style-name="T191">ar </text:span></text:span><text:span text:style-name="Fonte_20_parág._20_padrão"><text:span text:style-name="T193">parcial</text:span></text:span><text:span text:style-name="Fonte_20_parág._20_padrão"><text:span text:style-name="T191"> provimento, nos termos do voto do e. Relator”.</text:span></text:span><text:span text:style-name="T180">5.</text:span><text:span text:style-name="T169">6</text:span><text:span text:style-name="T180">8 -</text:span><text:span text:style-name="T186"> 1ª Câmara de Direito Público/2º Gabinete da 1ª Câmara de Direito Público 3011821-34.2025.8.06.0000 - Gestante / Adotante / Paternidade CLASSE - AGRAVO DE INSTRUMENTO ICARO MACEDO FEITOSA X ESTADO DO CEARA - Autuado em 16/07/2025</text:span><text:span text:style-name="Fonte_20_parág._20_padrão"><text:span text:style-name="T191">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pan text:style-name="Fonte_20_parág._20_padrão"><text:span text:style-name="T35">INÁCIO DE ALENCAR CORTEZ NETO</text:span></text:span><text:span text:style-name="Fonte_20_parág._20_padrão"><text:span text:style-name="T191"> (Relator), </text:span></text:span><text:span text:style-name="Fonte_20_parág._20_padrão"><text:span text:style-name="T195">FERNANDO LUIZ XIMENES ROCHA </text:span></text:span><text:span text:style-name="Fonte_20_parág._20_padrão"><text:span text:style-name="T196">e</text:span></text:span><text:span text:style-name="Fonte_20_parág._20_padrão"><text:span text:style-name="T195"> </text:span></text:span><text:span text:style-name="Fonte_20_parág._20_padrão"><text:span text:style-name="T84">DURVAL AIRES FILHO.</text:span></text:span><text:span text:style-name="Fonte_20_parág._20_padrão"><text:span text:style-name="T191"> – Síntese do julgamento: “A Câmara, por unanimidade, acordou em conhecer do recurso para lhe </text:span></text:span><text:span text:style-name="Fonte_20_parág._20_padrão"><text:span text:style-name="T193">d</text:span></text:span><text:span text:style-name="Fonte_20_parág._20_padrão"><text:span text:style-name="T191">ar provimento, nos termos do voto do e. Relator”.</text:span></text:span><text:span text:style-name="T180">5.</text:span><text:span text:style-name="T169">6</text:span><text:span text:style-name="T180">9 -</text:span><text:span text:style-name="T186"> 1ª Câmara de Direito Público/2º Gabinete da 1ª Câmara de Direito Público - 0010267-30.2019.8.06.0064 - Execução Contratual - CLASSE - APELAÇÃO CÍVEL MUNICIPIO DE CAUCAIA X AMAZONIA GASES LTDA - Autuado em 30/05/2025 </text:span><text:span text:style-name="Fonte_20_parág._20_padrão"><text:span text:style-name="T191"><text:s/>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pan text:style-name="Fonte_20_parág._20_padrão"><text:span text:style-name="T35">INÁCIO DE ALENCAR CORTEZ NETO</text:span></text:span><text:span text:style-name="Fonte_20_parág._20_padrão"><text:span text:style-name="T191"> (Relator), </text:span></text:span><text:span text:style-name="Fonte_20_parág._20_padrão"><text:span text:style-name="T195">FERNANDO LUIZ XIMENES ROCHA </text:span></text:span><text:span text:style-name="Fonte_20_parág._20_padrão"><text:span text:style-name="T196">e</text:span></text:span><text:span text:style-name="Fonte_20_parág._20_padrão"><text:span text:style-name="T195"> </text:span></text:span><text:span text:style-name="Fonte_20_parág._20_padrão"><text:span text:style-name="T84">DURVAL AIRES FILHO.</text:span></text:span><text:span text:style-name="Fonte_20_parág._20_padrão"><text:span text:style-name="T191">– Síntese do julgamento: “A Câmara, por unanimidade, acordou em conhecer do recurso para lhe </text:span></text:span><text:span text:style-name="Fonte_20_parág._20_padrão"><text:span text:style-name="T193">d</text:span></text:span><text:span text:style-name="Fonte_20_parág._20_padrão"><text:span text:style-name="T191">ar </text:span></text:span><text:span text:style-name="Fonte_20_parág._20_padrão"><text:span text:style-name="T193">parcial</text:span></text:span><text:span text:style-name="Fonte_20_parág._20_padrão"><text:span text:style-name="T191"> provimento, nos termos do voto do e. Relator”.</text:span></text:span><text:span text:style-name="T180">5.70 -</text:span><text:span text:style-name="T169"> </text:span><text:span text:style-name="T186">1ª Câmara de Direito Público/2º Gabinete da 1ª Câmara de Direito Público - 0200813-76.2022.8.06.0051 - Obrigação de Fazer / Não Fazer CLASSE - APELAÇÃO CÍVELESTADO DO CEARA (1) X EDVANDA DE PAULA NUNES Autuado em 01/10/2025 </text:span><text:span text:style-name="Fonte_20_parág._20_padrão"><text:span text:style-name="T191"><text:s/>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pan text:style-name="Fonte_20_parág._20_padrão"><text:span text:style-name="T35">INÁCIO DE ALENCAR CORTEZ NETO</text:span></text:span><text:span text:style-name="Fonte_20_parág._20_padrão"><text:span text:style-name="T191"> (Relator), </text:span></text:span><text:span text:style-name="Fonte_20_parág._20_padrão"><text:span text:style-name="T195">FERNANDO LUIZ XIMENES ROCHA </text:span></text:span><text:span text:style-name="Fonte_20_parág._20_padrão"><text:span text:style-name="T196">e</text:span></text:span><text:span text:style-name="Fonte_20_parág._20_padrão"><text:span text:style-name="T195"> </text:span></text:span><text:span text:style-name="Fonte_20_parág._20_padrão"><text:span text:style-name="T84">DURVAL AIRES FILHO.</text:span></text:span><text:span text:style-name="Fonte_20_parág._20_padrão"><text:span text:style-name="T191"> – Síntese do julgamento: “A Câmara, por unanimidade, acordou em conhecer do recurso para lhe negar provimento, nos termos do voto do e. Relator”.</text:span></text:span><text:span text:style-name="T180">5.71 -</text:span><text:span text:style-name="T169"> </text:span><text:span text:style-name="T186">1ª Câmara de Direito Público/2º Gabinete da 1ª Câmara de Direito Público - 3041141-63.2024.8.06.0001 - ICMS/ Imposto sobre Circulação de Mercadorias - CLASSE - APELAÇÃO CÍVEL - FACCHINI S/A X Coordenador de Administração Tributária da Secretaria da Fazenda do Ceará (1) - Autuado em 14/05/2025 </text:span><text:span text:style-name="Fonte_20_parág._20_padrão"><text:span text:style-name="T191"><text:s/>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pan text:style-name="Fonte_20_parág._20_padrão"><text:span text:style-name="T35">INÁCIO DE ALENCAR CORTEZ NETO</text:span></text:span><text:span text:style-name="Fonte_20_parág._20_padrão"><text:span text:style-name="T191"> (Relator), </text:span></text:span><text:span text:style-name="Fonte_20_parág._20_padrão"><text:span text:style-name="T195">FERNANDO LUIZ XIMENES ROCHA </text:span></text:span><text:span text:style-name="Fonte_20_parág._20_padrão"><text:span text:style-name="T196">e</text:span></text:span><text:span text:style-name="Fonte_20_parág._20_padrão"><text:span text:style-name="T195"> </text:span></text:span><text:span text:style-name="Fonte_20_parág._20_padrão"><text:span text:style-name="T84">DURVAL AIRES FILHO.</text:span></text:span><text:span text:style-name="Fonte_20_parág._20_padrão"><text:span text:style-name="T191"> – Síntese do julgamento: “A Câmara, por unanimidade, acordou em conhecer do recurso para </text:span></text:span><text:span text:style-name="Fonte_20_parág._20_padrão"><text:span text:style-name="T193">rejeitá-lo</text:span></text:span><text:span text:style-name="Fonte_20_parág._20_padrão"><text:span text:style-name="T191">, nos termos do voto do e. Relator”.</text:span></text:span><text:span text:style-name="T180">5.72 -</text:span><text:span text:style-name="T186"> 1ª Câmara de Direito Público/2º Gabinete da 1ª Câmara de Direito Público - 3001392-37.2025.8.06.0055 - Contagem em Dobro - CLASSE - APELAÇÃO CÍVEL MUNICIPIO DE CANINDE X ANTONIO RODRIGUES DE SOUSA - Autuado em 06/11/2025 </text:span><text:span text:style-name="Fonte_20_parág._20_padrão"><text:span text:style-name="T191"><text:s/>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oft-page-break/><text:span text:style-name="Fonte_20_parág._20_padrão"><text:span text:style-name="T35">INÁCIO DE ALENCAR CORTEZ NETO</text:span></text:span><text:span text:style-name="Fonte_20_parág._20_padrão"><text:span text:style-name="T191"> (Relator), </text:span></text:span><text:span text:style-name="Fonte_20_parág._20_padrão"><text:span text:style-name="T195">FERNANDO LUIZ XIMENES ROCHA </text:span></text:span><text:span text:style-name="Fonte_20_parág._20_padrão"><text:span text:style-name="T196">e</text:span></text:span><text:span text:style-name="Fonte_20_parág._20_padrão"><text:span text:style-name="T195"> </text:span></text:span><text:span text:style-name="Fonte_20_parág._20_padrão"><text:span text:style-name="T84">DURVAL AIRES FILHO.</text:span></text:span><text:span text:style-name="Fonte_20_parág._20_padrão"><text:span text:style-name="T191">– Síntese do julgamento: “A Câmara, por unanimidade, acordou em conhecer do recurso para lhe negar provimento, nos termos do voto do e. Relator”.</text:span></text:span><text:span text:style-name="T180">5.73 -</text:span><text:span text:style-name="T186"> 1ª Câmara de Direito Público/2º Gabinete da 1ª Câmara de Direito Público - 0264148-54.2024.8.06.0001 - Incapacidade Laborativa Permanente CLASSE - APELAÇÃO CÍVEL OTAVIO ANTONIO CUNHA DE OLIVEIRA X INSTITUTO NACIONAL DO SEGURO SOCIAL – INSS Autuado em 11/11/2025 </text:span><text:span text:style-name="Fonte_20_parág._20_padrão"><text:span text:style-name="T191"><text:s/>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pan text:style-name="Fonte_20_parág._20_padrão"><text:span text:style-name="T35">INÁCIO DE ALENCAR CORTEZ NETO</text:span></text:span><text:span text:style-name="Fonte_20_parág._20_padrão"><text:span text:style-name="T191"> (Relator), </text:span></text:span><text:span text:style-name="Fonte_20_parág._20_padrão"><text:span text:style-name="T195">FERNANDO LUIZ XIMENES ROCHA </text:span></text:span><text:span text:style-name="Fonte_20_parág._20_padrão"><text:span text:style-name="T196">e</text:span></text:span><text:span text:style-name="Fonte_20_parág._20_padrão"><text:span text:style-name="T195"> </text:span></text:span><text:span text:style-name="Fonte_20_parág._20_padrão"><text:span text:style-name="T84">DURVAL AIRES FILHO.</text:span></text:span><text:span text:style-name="Fonte_20_parág._20_padrão"><text:span text:style-name="T191"> – Síntese do julgamento: “A Câmara, por unanimidade, acordou em conhecer do recurso para lhe negar provimento, nos termos do voto do e. Relator”.</text:span></text:span><text:span text:style-name="T180">5.74 -</text:span><text:span text:style-name="T186"> 1ª Câmara de Direito Público/2º Gabinete da 1ª Câmara de Direito Público - 0280116-32.2021.8.06.0001 - Incapacidade Laborativa Permanente - CLASSE - APELAÇÃO CÍVEL - MARCO ANTONIO GOMES PEGO (1) X INSTITUTO NACIONAL DO SEGURO SOCIAL - INSS (1) - Autuado em 20/05/2025 </text:span><text:span text:style-name="Fonte_20_parág._20_padrão"><text:span text:style-name="T191"><text:s/>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pan text:style-name="Fonte_20_parág._20_padrão"><text:span text:style-name="T35">INÁCIO DE ALENCAR CORTEZ NETO</text:span></text:span><text:span text:style-name="Fonte_20_parág._20_padrão"><text:span text:style-name="T191"> (Relator), </text:span></text:span><text:span text:style-name="Fonte_20_parág._20_padrão"><text:span text:style-name="T195">FERNANDO LUIZ XIMENES ROCHA </text:span></text:span><text:span text:style-name="Fonte_20_parág._20_padrão"><text:span text:style-name="T196">e</text:span></text:span><text:span text:style-name="Fonte_20_parág._20_padrão"><text:span text:style-name="T195"> </text:span></text:span><text:span text:style-name="Fonte_20_parág._20_padrão"><text:span text:style-name="T84">DURVAL AIRES FILHO.</text:span></text:span><text:span text:style-name="Fonte_20_parág._20_padrão"><text:span text:style-name="T191"> – Síntese do julgamento: “A Câmara, por unanimidade, acordou em conhecer do recurso para lhe negar provimento, nos termos do voto do e. Relator”.</text:span></text:span><text:span text:style-name="T180">5.75 -</text:span><text:span text:style-name="T169"> </text:span><text:span text:style-name="T186">1ª Câmara de Direito Público/2º Gabinete da 1ª Câmara de Direito Público - 3030195-66.2023.8.06.0001 - Paridade Salarial CLASSE - APELAÇÃO CÍVEL ESTADO DO CEARA X ANGELA MARIA LAPROVITERA TEIXEIRA (2) Autuado em 13/09/2025 </text:span><text:span text:style-name="Fonte_20_parág._20_padrão"><text:span text:style-name="T191"><text:s/>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pan text:style-name="Fonte_20_parág._20_padrão"><text:span text:style-name="T35">INÁCIO DE ALENCAR CORTEZ NETO</text:span></text:span><text:span text:style-name="Fonte_20_parág._20_padrão"><text:span text:style-name="T191"> (Relator), </text:span></text:span><text:span text:style-name="Fonte_20_parág._20_padrão"><text:span text:style-name="T195">FERNANDO LUIZ XIMENES ROCHA </text:span></text:span><text:span text:style-name="Fonte_20_parág._20_padrão"><text:span text:style-name="T196">e</text:span></text:span><text:span text:style-name="Fonte_20_parág._20_padrão"><text:span text:style-name="T195"> </text:span></text:span><text:span text:style-name="Fonte_20_parág._20_padrão"><text:span text:style-name="T84">DURVAL AIRES FILHO.</text:span></text:span><text:span text:style-name="Fonte_20_parág._20_padrão"><text:span text:style-name="T191">– Síntese do julgamento: “A Câmara, por unanimidade, acordou em conhecer do recurso para lhe </text:span></text:span><text:span text:style-name="Fonte_20_parág._20_padrão"><text:span text:style-name="T193">d</text:span></text:span><text:span text:style-name="Fonte_20_parág._20_padrão"><text:span text:style-name="T191">ar </text:span></text:span><text:span text:style-name="Fonte_20_parág._20_padrão"><text:span text:style-name="T193">parcial</text:span></text:span><text:span text:style-name="Fonte_20_parág._20_padrão"><text:span text:style-name="T191"> provimento, nos termos do voto do e. Relator”.</text:span></text:span><text:span text:style-name="T180">5.76 -</text:span><text:span text:style-name="T169"> </text:span><text:span text:style-name="T186">1ª Câmara de Direito Público/2º Gabinete da 1ª Câmara de Direito Público - 3001228-32.2024.8.06.0112 - Gratificações de Atividade - CLASSE - APELAÇÃO / REMESSA NECESSÁRIA MUNICIPIO DE JUAZEIRO DO NORTE X ROSANGELA BARBOSA DA SILVA - Autuado em 17/07/2025 </text:span><text:span text:style-name="Fonte_20_parág._20_padrão"><text:span text:style-name="T191"><text:s/>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pan text:style-name="Fonte_20_parág._20_padrão"><text:span text:style-name="T35">INÁCIO DE ALENCAR CORTEZ NETO</text:span></text:span><text:span text:style-name="Fonte_20_parág._20_padrão"><text:span text:style-name="T191"> (Relator), </text:span></text:span><text:span text:style-name="Fonte_20_parág._20_padrão"><text:span text:style-name="T195">FERNANDO LUIZ XIMENES ROCHA </text:span></text:span><text:span text:style-name="Fonte_20_parág._20_padrão"><text:span text:style-name="T196">e</text:span></text:span><text:span text:style-name="Fonte_20_parág._20_padrão"><text:span text:style-name="T195"> </text:span></text:span><text:span text:style-name="Fonte_20_parág._20_padrão"><text:span text:style-name="T84">DURVAL AIRES FILHO.</text:span></text:span><text:span text:style-name="Fonte_20_parág._20_padrão"><text:span text:style-name="T191"> – Síntese do julgamento: “A Câmara, por unanimidade, acordou em conhecer do recurso para lhe </text:span></text:span><text:span text:style-name="Fonte_20_parág._20_padrão"><text:span text:style-name="T193">d</text:span></text:span><text:span text:style-name="Fonte_20_parág._20_padrão"><text:span text:style-name="T191">ar </text:span></text:span><text:span text:style-name="Fonte_20_parág._20_padrão"><text:span text:style-name="T193">parcial</text:span></text:span><text:span text:style-name="Fonte_20_parág._20_padrão"><text:span text:style-name="T191"> provimento, nos termos do voto do e. Relator”.</text:span></text:span><text:span text:style-name="T180">5.77 -</text:span><text:span text:style-name="T186"> 1ª Câmara de Direito Público/2º Gabinete da 1ª Câmara de Direito Público - 3000722-07.2025.8.06.0117 – Padronizado CLASSE - APELAÇÃO CÍVEL ESTADO DO CEARA X LIVIA DE PAULA SILVA Autuado em </text:span><text:soft-page-break/><text:span text:style-name="T186">21/07/2025 </text:span><text:span text:style-name="Fonte_20_parág._20_padrão"><text:span text:style-name="T191"><text:s/>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pan text:style-name="Fonte_20_parág._20_padrão"><text:span text:style-name="T35">INÁCIO DE ALENCAR CORTEZ NETO</text:span></text:span><text:span text:style-name="Fonte_20_parág._20_padrão"><text:span text:style-name="T191"> (Relator), </text:span></text:span><text:span text:style-name="Fonte_20_parág._20_padrão"><text:span text:style-name="T195">FERNANDO LUIZ XIMENES ROCHA </text:span></text:span><text:span text:style-name="Fonte_20_parág._20_padrão"><text:span text:style-name="T196">e</text:span></text:span><text:span text:style-name="Fonte_20_parág._20_padrão"><text:span text:style-name="T195"> </text:span></text:span><text:span text:style-name="Fonte_20_parág._20_padrão"><text:span text:style-name="T84">DURVAL AIRES FILHO.</text:span></text:span><text:span text:style-name="Fonte_20_parág._20_padrão"><text:span text:style-name="T191"> – Síntese do julgamento: “A Câmara, por unanimidade, acordou em conhecer do recurso para </text:span></text:span><text:span text:style-name="Fonte_20_parág._20_padrão"><text:span text:style-name="T193">rejeitá-lo</text:span></text:span><text:span text:style-name="Fonte_20_parág._20_padrão"><text:span text:style-name="T191">, nos termos do voto do e. Relator”.</text:span></text:span><text:span text:style-name="T180">5.7</text:span><text:span text:style-name="T181">8</text:span><text:span text:style-name="T180"> -</text:span><text:span text:style-name="T186"> 1ª Câmara de Direito Público/2º Gabinete da 1ª Câmara de Direito Público - 0280008-32.2020.8.06.0035 - 1/3 de férias - CLASSE - APELAÇÃO CÍVEL MINISTERIO PUBLICO DO ESTADO DO CEARA X FRANCISCO KLEBER DE ANDRADE LIMA (1) - Autuado em 10/09/2025 </text:span><text:span text:style-name="Fonte_20_parág._20_padrão"><text:span text:style-name="T191"><text:s/>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pan text:style-name="Fonte_20_parág._20_padrão"><text:span text:style-name="T35">INÁCIO DE ALENCAR CORTEZ NETO</text:span></text:span><text:span text:style-name="Fonte_20_parág._20_padrão"><text:span text:style-name="T191"> (Relator), </text:span></text:span><text:span text:style-name="Fonte_20_parág._20_padrão"><text:span text:style-name="T195">FERNANDO LUIZ XIMENES ROCHA </text:span></text:span><text:span text:style-name="Fonte_20_parág._20_padrão"><text:span text:style-name="T196">e</text:span></text:span><text:span text:style-name="Fonte_20_parág._20_padrão"><text:span text:style-name="T195"> </text:span></text:span><text:span text:style-name="Fonte_20_parág._20_padrão"><text:span text:style-name="T84">DURVAL AIRES FILHO.</text:span></text:span><text:span text:style-name="Fonte_20_parág._20_padrão"><text:span text:style-name="T191"> – Síntese do julgamento: “A Câmara, por unanimidade, acordou em conhecer do recurso para lhe </text:span></text:span><text:span text:style-name="Fonte_20_parág._20_padrão"><text:span text:style-name="T192">d</text:span></text:span><text:span text:style-name="Fonte_20_parág._20_padrão"><text:span text:style-name="T191">ar provimento, nos termos do voto do e. Relator”.</text:span></text:span><text:span text:style-name="T180">5.7</text:span><text:span text:style-name="T181">9</text:span><text:span text:style-name="T180"> -</text:span><text:span text:style-name="T186"> 1ª Câmara de Direito Público/2º Gabinete da 1ª Câmara de Direito Público - 0214152-58.2022.8.06.0001 - Incapacidade Laborativa Permanente - CLASSE - APELAÇÃO CÍVEL - FRANCISCO ANTONIO DE SOUZA SILVA X INSTITUTO NACIONAL DO SEGURO SOCIAL – INSS - Autuado em 07/10/2025 </text:span><text:span text:style-name="Fonte_20_parág._20_padrão"><text:span text:style-name="T191"><text:s/>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pan text:style-name="Fonte_20_parág._20_padrão"><text:span text:style-name="T35">INÁCIO DE ALENCAR CORTEZ NETO</text:span></text:span><text:span text:style-name="Fonte_20_parág._20_padrão"><text:span text:style-name="T191"> (Relator), </text:span></text:span><text:span text:style-name="Fonte_20_parág._20_padrão"><text:span text:style-name="T195">FERNANDO LUIZ XIMENES ROCHA </text:span></text:span><text:span text:style-name="Fonte_20_parág._20_padrão"><text:span text:style-name="T196">e</text:span></text:span><text:span text:style-name="Fonte_20_parág._20_padrão"><text:span text:style-name="T195"> </text:span></text:span><text:span text:style-name="Fonte_20_parág._20_padrão"><text:span text:style-name="T84">DURVAL AIRES FILHO.</text:span></text:span><text:span text:style-name="Fonte_20_parág._20_padrão"><text:span text:style-name="T191"> – Síntese do julgamento: “A Câmara, por unanimidade, acordou em conhecer do recurso para lhe negar provimento, nos termos do voto do e. Relator”.</text:span></text:span><text:span text:style-name="T180">5.</text:span><text:span text:style-name="T181">8</text:span><text:span text:style-name="T180">0 -</text:span><text:span text:style-name="T169"> </text:span><text:span text:style-name="T186">1ª Câmara de Direito Público/2º Gabinete da 1ª Câmara de Direito Público - 3000317-33.2025.8.06.0064 - Anulação e Correção de Provas / Questões CLASSE - APELAÇÃO CÍVEL FRANCISCO DIEGO DE OLIVEIRA SALES X MUNICIPIO DE CAUCAIA (1) - Autuado em 21/11/2025 </text:span><text:span text:style-name="Fonte_20_parág._20_padrão"><text:span text:style-name="T191"><text:s/>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pan text:style-name="Fonte_20_parág._20_padrão"><text:span text:style-name="T35">INÁCIO DE ALENCAR CORTEZ NETO</text:span></text:span><text:span text:style-name="Fonte_20_parág._20_padrão"><text:span text:style-name="T191"> (Relator), </text:span></text:span><text:span text:style-name="Fonte_20_parág._20_padrão"><text:span text:style-name="T195">FERNANDO LUIZ XIMENES ROCHA </text:span></text:span><text:span text:style-name="Fonte_20_parág._20_padrão"><text:span text:style-name="T196">e</text:span></text:span><text:span text:style-name="Fonte_20_parág._20_padrão"><text:span text:style-name="T195"> </text:span></text:span><text:span text:style-name="Fonte_20_parág._20_padrão"><text:span text:style-name="T84">DURVAL AIRES FILHO.</text:span></text:span><text:span text:style-name="Fonte_20_parág._20_padrão"><text:span text:style-name="T191"> – Síntese do julgamento: “A Câmara, por unanimidade, acordou em conhecer do recurso para lhe negar provimento, nos termos do voto do e. Relator”. </text:span></text:span><text:span text:style-name="T180">5.</text:span><text:span text:style-name="T181">81</text:span><text:span text:style-name="T180"> -</text:span><text:span text:style-name="T169"> </text:span><text:span text:style-name="T186">1ª Câmara de Direito Público/2º Gabinete da 1ª Câmara de Direito Público - 3006083-65.2025.8.06.0000 - Incidência na Execução Não Embargada CLASSE - AGRAVO DE INSTRUMENTO MUNICIPIO DE JUAZEIRO DO NORTE X ANA PAULA DE SOUSA Autuado em 28/04/2025 </text:span><text:span text:style-name="Fonte_20_parág._20_padrão"><text:span text:style-name="T191"><text:s/>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pan text:style-name="Fonte_20_parág._20_padrão"><text:span text:style-name="T35">INÁCIO DE ALENCAR CORTEZ NETO</text:span></text:span><text:span text:style-name="Fonte_20_parág._20_padrão"><text:span text:style-name="T191"> (Relator), </text:span></text:span><text:span text:style-name="Fonte_20_parág._20_padrão"><text:span text:style-name="T195">FERNANDO LUIZ XIMENES ROCHA </text:span></text:span><text:span text:style-name="Fonte_20_parág._20_padrão"><text:span text:style-name="T196">e</text:span></text:span><text:span text:style-name="Fonte_20_parág._20_padrão"><text:span text:style-name="T195"> </text:span></text:span><text:span text:style-name="Fonte_20_parág._20_padrão"><text:span text:style-name="T84">DURVAL AIRES FILHO.</text:span></text:span><text:span text:style-name="Fonte_20_parág._20_padrão"><text:span text:style-name="T191">– Síntese do julgamento: “A Câmara, por unanimidade, acordou em conhecer do recurso para lhe negar provimento, nos termos do voto do e. Relator”.</text:span></text:span><text:span text:style-name="T180">5.</text:span><text:span text:style-name="T181">82</text:span><text:span text:style-name="T180"> -</text:span><text:span text:style-name="T169"> </text:span><text:span text:style-name="T186">1ª Câmara de Direito Público/2º Gabinete da 1ª Câmara de Direito Público – 0050055 31.2020.8.06.0027 - Dívida Ativa (Execução Fiscal) - CLASSE - APELAÇÃO CÍVEL MUNICIPIO DE </text:span><text:soft-page-break/><text:span text:style-name="T186">ACARAPE X MUCURIPE MINERACAO LTDA - Autuado em 30/09/2025 </text:span><text:span text:style-name="Fonte_20_parág._20_padrão"><text:span text:style-name="T191"><text:s/>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pan text:style-name="Fonte_20_parág._20_padrão"><text:span text:style-name="T35">INÁCIO DE ALENCAR CORTEZ NETO</text:span></text:span><text:span text:style-name="Fonte_20_parág._20_padrão"><text:span text:style-name="T191"> (Relator), </text:span></text:span><text:span text:style-name="Fonte_20_parág._20_padrão"><text:span text:style-name="T195">FERNANDO LUIZ XIMENES ROCHA </text:span></text:span><text:span text:style-name="Fonte_20_parág._20_padrão"><text:span text:style-name="T196">e</text:span></text:span><text:span text:style-name="Fonte_20_parág._20_padrão"><text:span text:style-name="T195"> </text:span></text:span><text:span text:style-name="Fonte_20_parág._20_padrão"><text:span text:style-name="T84">DURVAL AIRES FILHO.</text:span></text:span><text:span text:style-name="Fonte_20_parág._20_padrão"><text:span text:style-name="T191"> – Síntese do julgamento: “A Câmara, por unanimidade, acordou em conhecer do recurso para lhe </text:span></text:span><text:span text:style-name="Fonte_20_parág._20_padrão"><text:span text:style-name="T192">d</text:span></text:span><text:span text:style-name="Fonte_20_parág._20_padrão"><text:span text:style-name="T191">ar provimento, nos termos do voto do e. Relator”.</text:span></text:span><text:span text:style-name="T180">5.</text:span><text:span text:style-name="T181">83</text:span><text:span text:style-name="T180"> -</text:span><text:span text:style-name="T169"> </text:span><text:span text:style-name="T186">1ª Câmara de Direito Público/2º Gabinete da 1ª Câmara de Direito Público 0030058-59.2019.8.06.0104 - Defensores Dativos ou Ad Hoc CLASSE - APELAÇÃO CÍVEL ESTADO DO CEARA X GERALDO MAGELA RIOS FILHO - Autuado em 06/10/2025 </text:span><text:span text:style-name="Fonte_20_parág._20_padrão"><text:span text:style-name="T191"><text:s/>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pan text:style-name="Fonte_20_parág._20_padrão"><text:span text:style-name="T35">INÁCIO DE ALENCAR CORTEZ NETO</text:span></text:span><text:span text:style-name="Fonte_20_parág._20_padrão"><text:span text:style-name="T191"> (Relator), </text:span></text:span><text:span text:style-name="Fonte_20_parág._20_padrão"><text:span text:style-name="T195">FERNANDO LUIZ XIMENES ROCHA </text:span></text:span><text:span text:style-name="Fonte_20_parág._20_padrão"><text:span text:style-name="T196">e</text:span></text:span><text:span text:style-name="Fonte_20_parág._20_padrão"><text:span text:style-name="T195"> </text:span></text:span><text:span text:style-name="Fonte_20_parág._20_padrão"><text:span text:style-name="T84">DURVAL AIRES FILHO.</text:span></text:span><text:span text:style-name="Fonte_20_parág._20_padrão"><text:span text:style-name="T191"> – Síntese do julgamento: “A Câmara, por unanimidade, acordou em conhecer do recurso para lhe negar provimento, nos termos do voto do e. Relator”.</text:span></text:span><text:span text:style-name="T180">5.</text:span><text:span text:style-name="T181">84</text:span><text:span text:style-name="T180"> -</text:span><text:span text:style-name="T186"> 1ª Câmara de Direito Público/2º Gabinete da 1ª Câmara de Direito Público 0200537-82.2022.8.06.0168 - Dívida Ativa (Execução Fiscal) CLASSE - APELAÇÃO CÍVEL MUNICIPIO DE DEPUTADO IRAPUAN PINHEIRO X ANTONIO LAROANGELO PINHEIRO - Autuado em 02/12/2025 </text:span><text:span text:style-name="Fonte_20_parág._20_padrão"><text:span text:style-name="T191"><text:s/>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pan text:style-name="Fonte_20_parág._20_padrão"><text:span text:style-name="T35">INÁCIO DE ALENCAR CORTEZ NETO</text:span></text:span><text:span text:style-name="Fonte_20_parág._20_padrão"><text:span text:style-name="T191"> (Relator), </text:span></text:span><text:span text:style-name="Fonte_20_parág._20_padrão"><text:span text:style-name="T195">FERNANDO LUIZ XIMENES ROCHA </text:span></text:span><text:span text:style-name="Fonte_20_parág._20_padrão"><text:span text:style-name="T196">e</text:span></text:span><text:span text:style-name="Fonte_20_parág._20_padrão"><text:span text:style-name="T195"> </text:span></text:span><text:span text:style-name="Fonte_20_parág._20_padrão"><text:span text:style-name="T84">DURVAL AIRES FILHO.</text:span></text:span><text:span text:style-name="Fonte_20_parág._20_padrão"><text:span text:style-name="T191"> – Síntese do julgamento: “A Câmara, por unanimidade, acordou em </text:span></text:span><text:span text:style-name="Fonte_20_parág._20_padrão"><text:span text:style-name="T192">não </text:span></text:span><text:span text:style-name="Fonte_20_parág._20_padrão"><text:span text:style-name="T191">conhecer do recurso, nos termos do voto do e. Relator”.</text:span></text:span><text:span text:style-name="T180">5.</text:span><text:span text:style-name="T181">85</text:span><text:span text:style-name="T180"> -</text:span><text:span text:style-name="T186"> 1ª Câmara de Direito Público/2º Gabinete da 1ª Câmara de Direito Público 3012480-43.2025.8.06.0000 - Assistência à Saúde - CLASSE - AGRAVO DE INSTRUMENTO INSTITUTO DE SAUDE DOS SERVIDORES DO ESTADO DO CEARA - ISSEC X JOSE ROSENO DA SILVA - Autuado em 26/07/2025 </text:span><text:span text:style-name="Fonte_20_parág._20_padrão"><text:span text:style-name="T191"><text:s/>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pan text:style-name="Fonte_20_parág._20_padrão"><text:span text:style-name="T35">INÁCIO DE ALENCAR CORTEZ NETO</text:span></text:span><text:span text:style-name="Fonte_20_parág._20_padrão"><text:span text:style-name="T191"> (Relator), </text:span></text:span><text:span text:style-name="Fonte_20_parág._20_padrão"><text:span text:style-name="T195">FERNANDO LUIZ XIMENES ROCHA </text:span></text:span><text:span text:style-name="Fonte_20_parág._20_padrão"><text:span text:style-name="T196">e</text:span></text:span><text:span text:style-name="Fonte_20_parág._20_padrão"><text:span text:style-name="T195"> </text:span></text:span><text:span text:style-name="Fonte_20_parág._20_padrão"><text:span text:style-name="T84">DURVAL AIRES FILHO.</text:span></text:span><text:span text:style-name="Fonte_20_parág._20_padrão"><text:span text:style-name="T191"> – Síntese do julgamento: “A Câmara, por unanimidade, acordou em conhecer do recurso para lhe negar provimento, nos termos do voto do e. Relator”.</text:span></text:span><text:span text:style-name="T180">5.</text:span><text:span text:style-name="T181">86</text:span><text:span text:style-name="T180"> -</text:span><text:span text:style-name="T186"> 1ª Câmara de Direito Público/2º Gabinete da 1ª Câmara de Direito Público - 0200121-54.2022.8.06.0091 – Liminar CLASSE - REMESSA NECESSÁRIA CÍVEL CARLOS ALBERTO BRADY MOREIRA X MUNICIPIO DE IGUATU Autuado em 03/10/2025 </text:span><text:span text:style-name="Fonte_20_parág._20_padrão"><text:span text:style-name="T191"><text:s/>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pan text:style-name="Fonte_20_parág._20_padrão"><text:span text:style-name="T35">INÁCIO DE ALENCAR CORTEZ NETO</text:span></text:span><text:span text:style-name="Fonte_20_parág._20_padrão"><text:span text:style-name="T191"> (Relator), </text:span></text:span><text:span text:style-name="Fonte_20_parág._20_padrão"><text:span text:style-name="T195">FERNANDO LUIZ XIMENES ROCHA </text:span></text:span><text:span text:style-name="Fonte_20_parág._20_padrão"><text:span text:style-name="T196">e</text:span></text:span><text:span text:style-name="Fonte_20_parág._20_padrão"><text:span text:style-name="T195"> </text:span></text:span><text:span text:style-name="Fonte_20_parág._20_padrão"><text:span text:style-name="T84">DURVAL AIRES FILHO.</text:span></text:span><text:span text:style-name="Fonte_20_parág._20_padrão"><text:span text:style-name="T191">– Síntese do julgamento: “A Câmara, por unanimidade, acordou em conhecer do recurso para lhe negar provimento, nos termos do voto do e. Relator”.</text:span></text:span><text:span text:style-name="T180">5.</text:span><text:span text:style-name="T181">87</text:span><text:span text:style-name="T180"> -</text:span><text:span text:style-name="T169"> </text:span><text:span text:style-name="T186">1ª Câmara de Direito Público/2º Gabinete da 1ª Câmara de Direito Público 3013127-38.2025.8.06.0000 - Apuração de Irregularidade no Serviço Público </text:span><text:soft-page-break/><text:span text:style-name="T186">CLASSE - AGRAVO DE INSTRUMENTO MINISTERIO PUBLICO DO ESTADO DO CEARA X ESTADO DO CEARA - Autuado em 04/08/2025 </text:span><text:span text:style-name="Fonte_20_parág._20_padrão"><text:span text:style-name="T191"><text:s/>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pan text:style-name="Fonte_20_parág._20_padrão"><text:span text:style-name="T35">INÁCIO DE ALENCAR CORTEZ NETO</text:span></text:span><text:span text:style-name="Fonte_20_parág._20_padrão"><text:span text:style-name="T191"> (Relator), </text:span></text:span><text:span text:style-name="Fonte_20_parág._20_padrão"><text:span text:style-name="T195">FERNANDO LUIZ XIMENES ROCHA </text:span></text:span><text:span text:style-name="Fonte_20_parág._20_padrão"><text:span text:style-name="T196">e</text:span></text:span><text:span text:style-name="Fonte_20_parág._20_padrão"><text:span text:style-name="T195"> </text:span></text:span><text:span text:style-name="Fonte_20_parág._20_padrão"><text:span text:style-name="T84">DURVAL AIRES FILHO.</text:span></text:span><text:span text:style-name="Fonte_20_parág._20_padrão"><text:span text:style-name="T191"> – Síntese do julgamento: “A Câmara, por unanimidade, acordou em conhecer do recurso para lhe </text:span></text:span><text:span text:style-name="Fonte_20_parág._20_padrão"><text:span text:style-name="T192">d</text:span></text:span><text:span text:style-name="Fonte_20_parág._20_padrão"><text:span text:style-name="T191">ar </text:span></text:span><text:span text:style-name="Fonte_20_parág._20_padrão"><text:span text:style-name="T192">parcial</text:span></text:span><text:span text:style-name="Fonte_20_parág._20_padrão"><text:span text:style-name="T191"> provimento, nos termos do voto do e. Relator”.</text:span></text:span><text:span text:style-name="T180">5.</text:span><text:span text:style-name="T181">88</text:span><text:span text:style-name="T180"> -</text:span><text:span text:style-name="T186"> 1ª Câmara de Direito Público/2º Gabinete da 1ª Câmara de Direito Público - 0203031-54.2022.8.06.0091 - Competência da Justiça Estadual CLASSE - APELAÇÃO CÍVEL ANTONIA DO CARMO DE SOUZA X FUNDACAO DE SAUDE PUBLICA DO MUNICIPIO DE IGUATU (1) - Autuado em 25/09/2025 </text:span><text:span text:style-name="Fonte_20_parág._20_padrão"><text:span text:style-name="T191"><text:s/>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pan text:style-name="Fonte_20_parág._20_padrão"><text:span text:style-name="T35">INÁCIO DE ALENCAR CORTEZ NETO</text:span></text:span><text:span text:style-name="Fonte_20_parág._20_padrão"><text:span text:style-name="T191"> (Relator), </text:span></text:span><text:span text:style-name="Fonte_20_parág._20_padrão"><text:span text:style-name="T195">FERNANDO LUIZ XIMENES ROCHA </text:span></text:span><text:span text:style-name="Fonte_20_parág._20_padrão"><text:span text:style-name="T196">e</text:span></text:span><text:span text:style-name="Fonte_20_parág._20_padrão"><text:span text:style-name="T195"> </text:span></text:span><text:span text:style-name="Fonte_20_parág._20_padrão"><text:span text:style-name="T84">DURVAL AIRES FILHO.</text:span></text:span><text:span text:style-name="Fonte_20_parág._20_padrão"><text:span text:style-name="T191"> – Síntese do julgamento: “A Câmara, por unanimidade, acordou em conhecer do recurso para lhe negar provimento, nos termos do voto do e. Relator”.</text:span></text:span><text:span text:style-name="T180">5.</text:span><text:span text:style-name="T181">89</text:span><text:span text:style-name="T180"> -</text:span><text:span text:style-name="T186"> 1ª Câmara de Direito Público/2º Gabinete da 1ª Câmara de Direito Público - 3000702-45.2024.8.06.0151 - Dívida Ativa (Execução Fiscal) - CLASSE - APELAÇÃO CÍVEL MUNICIPIO DE QUIXADA X MARIA CARLINDA TORRES GIRAO Autuado em 05/12/2025 </text:span><text:span text:style-name="Fonte_20_parág._20_padrão"><text:span text:style-name="T191"><text:s/>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pan text:style-name="Fonte_20_parág._20_padrão"><text:span text:style-name="T35">INÁCIO DE ALENCAR CORTEZ NETO</text:span></text:span><text:span text:style-name="Fonte_20_parág._20_padrão"><text:span text:style-name="T191"> (Relator), </text:span></text:span><text:span text:style-name="Fonte_20_parág._20_padrão"><text:span text:style-name="T195">FERNANDO LUIZ XIMENES ROCHA </text:span></text:span><text:span text:style-name="Fonte_20_parág._20_padrão"><text:span text:style-name="T196">e</text:span></text:span><text:span text:style-name="Fonte_20_parág._20_padrão"><text:span text:style-name="T195"> </text:span></text:span><text:span text:style-name="Fonte_20_parág._20_padrão"><text:span text:style-name="T84">DURVAL AIRES FILHO.</text:span></text:span><text:span text:style-name="Fonte_20_parág._20_padrão"><text:span text:style-name="T191"> – Síntese do julgamento: “A Câmara, por unanimidade, acordou em conhecer do recurso para lhe negar provimento, nos termos do voto do e. Relator”.</text:span></text:span><text:span text:style-name="T180">5.</text:span><text:span text:style-name="T181">9</text:span><text:span text:style-name="T180">0 -</text:span><text:span text:style-name="T169"> </text:span><text:span text:style-name="T186">1ª Câmara de Direito Público/2º Gabinete da 1ª Câmara de Direito Público - 0010947-59.2009.8.06.0001 – Compensação - CLASSE - APELAÇÃO CÍVEL ESTADO DO CEARA X Carmehil Comercial Eletrica Ltda - Autuado em 24/06/2025 </text:span><text:span text:style-name="Fonte_20_parág._20_padrão"><text:span text:style-name="T191"><text:s/>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pan text:style-name="Fonte_20_parág._20_padrão"><text:span text:style-name="T35">INÁCIO DE ALENCAR CORTEZ NETO</text:span></text:span><text:span text:style-name="Fonte_20_parág._20_padrão"><text:span text:style-name="T191"> (Relator), </text:span></text:span><text:span text:style-name="Fonte_20_parág._20_padrão"><text:span text:style-name="T195">FERNANDO LUIZ XIMENES ROCHA </text:span></text:span><text:span text:style-name="Fonte_20_parág._20_padrão"><text:span text:style-name="T196">e</text:span></text:span><text:span text:style-name="Fonte_20_parág._20_padrão"><text:span text:style-name="T195"> </text:span></text:span><text:span text:style-name="Fonte_20_parág._20_padrão"><text:span text:style-name="T84">DURVAL AIRES FILHO.</text:span></text:span><text:span text:style-name="Fonte_20_parág._20_padrão"><text:span text:style-name="T191"> – Síntese do julgamento: “A Câmara, por unanimidade, acordou em conhecer do recurso para </text:span></text:span><text:span text:style-name="Fonte_20_parág._20_padrão"><text:span text:style-name="T192">rejeitá-lo</text:span></text:span><text:span text:style-name="Fonte_20_parág._20_padrão"><text:span text:style-name="T191">, nos termos do voto do e. Relator”.</text:span></text:span><text:span text:style-name="T180">5.</text:span><text:span text:style-name="T181">91</text:span><text:span text:style-name="T180"> -</text:span><text:span text:style-name="T169"> </text:span><text:span text:style-name="T186">1ª Câmara de Direito Público/2º Gabinete da 1ª Câmara de Direito Público - 3010196-62.2025.8.06.0000 – Padronizado - CLASSE - AGRAVO DE INSTRUMENTO ESTADO DO CEARA X D. L. G. D. O. - Autuado em 25/06/2025 </text:span><text:span text:style-name="Fonte_20_parág._20_padrão"><text:span text:style-name="T191"><text:s/>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pan text:style-name="Fonte_20_parág._20_padrão"><text:span text:style-name="T35">INÁCIO DE ALENCAR CORTEZ NETO</text:span></text:span><text:span text:style-name="Fonte_20_parág._20_padrão"><text:span text:style-name="T191"> (Relator), </text:span></text:span><text:span text:style-name="Fonte_20_parág._20_padrão"><text:span text:style-name="T195">FERNANDO LUIZ XIMENES ROCHA </text:span></text:span><text:span text:style-name="Fonte_20_parág._20_padrão"><text:span text:style-name="T196">e</text:span></text:span><text:span text:style-name="Fonte_20_parág._20_padrão"><text:span text:style-name="T195"> </text:span></text:span><text:span text:style-name="Fonte_20_parág._20_padrão"><text:span text:style-name="T84">DURVAL AIRES FILHO.</text:span></text:span><text:span text:style-name="Fonte_20_parág._20_padrão"><text:span text:style-name="T191"> – Síntese do julgamento: “A Câmara, por unanimidade, acordou em conhecer do recurso para lhe negar provimento, nos termos do voto do e. Relator”.</text:span></text:span><text:span text:style-name="T180">5.</text:span><text:span text:style-name="T181">92</text:span><text:span text:style-name="T180"> -</text:span><text:span text:style-name="T186"> 1ª Câmara de Direito Público/2º Gabinete da 1ª Câmara de Direito Público - 3010242-51.2025.8.06.0000 - Irredutibilidade de Vencimentos - CLASSE - AGRAVO DE INSTRUMENTO PALOMA </text:span><text:soft-page-break/><text:span text:style-name="T186">MOURAO MACEDO FEIJAO CAVALCANTE X MUNICIPIO DE SENADOR SA - Autuado em 26/06/2025 </text:span><text:span text:style-name="Fonte_20_parág._20_padrão"><text:span text:style-name="T191"><text:s/>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pan text:style-name="Fonte_20_parág._20_padrão"><text:span text:style-name="T35">INÁCIO DE ALENCAR CORTEZ NETO</text:span></text:span><text:span text:style-name="Fonte_20_parág._20_padrão"><text:span text:style-name="T191"> (Relator), </text:span></text:span><text:span text:style-name="Fonte_20_parág._20_padrão"><text:span text:style-name="T195">FERNANDO LUIZ XIMENES ROCHA </text:span></text:span><text:span text:style-name="Fonte_20_parág._20_padrão"><text:span text:style-name="T196">e</text:span></text:span><text:span text:style-name="Fonte_20_parág._20_padrão"><text:span text:style-name="T195"> </text:span></text:span><text:span text:style-name="Fonte_20_parág._20_padrão"><text:span text:style-name="T84">DURVAL AIRES FILHO.</text:span></text:span><text:span text:style-name="Fonte_20_parág._20_padrão"><text:span text:style-name="T191"> – Síntese do julgamento: “A Câmara, por unanimidade, acordou em conhecer do recurso para lhe </text:span></text:span><text:span text:style-name="Fonte_20_parág._20_padrão"><text:span text:style-name="T192">d</text:span></text:span><text:span text:style-name="Fonte_20_parág._20_padrão"><text:span text:style-name="T191">ar </text:span></text:span><text:span text:style-name="Fonte_20_parág._20_padrão"><text:span text:style-name="T192">parcial</text:span></text:span><text:span text:style-name="Fonte_20_parág._20_padrão"><text:span text:style-name="T191"> provimento, nos termos do voto do e. Relator”.</text:span></text:span><text:span text:style-name="T180">5.</text:span><text:span text:style-name="T181">93</text:span><text:span text:style-name="T180"> -</text:span><text:span text:style-name="T186"> 1ª Câmara de Direito Público/2º Gabinete da 1ª Câmara de Direito Público 0050422-59.2020.8.06.0058 – Revisão - CLASSE - APELAÇÃO CÍVEL JOSE ANCHIETA MOISES (1) X ESTADO DO CEARA (1) Autuado em 18/08/2025 </text:span><text:span text:style-name="Fonte_20_parág._20_padrão"><text:span text:style-name="T191"><text:s/>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pan text:style-name="Fonte_20_parág._20_padrão"><text:span text:style-name="T35">INÁCIO DE ALENCAR CORTEZ NETO</text:span></text:span><text:span text:style-name="Fonte_20_parág._20_padrão"><text:span text:style-name="T191"> (Relator), </text:span></text:span><text:span text:style-name="Fonte_20_parág._20_padrão"><text:span text:style-name="T195">FERNANDO LUIZ XIMENES ROCHA </text:span></text:span><text:span text:style-name="Fonte_20_parág._20_padrão"><text:span text:style-name="T196">e</text:span></text:span><text:span text:style-name="Fonte_20_parág._20_padrão"><text:span text:style-name="T195"> </text:span></text:span><text:span text:style-name="Fonte_20_parág._20_padrão"><text:span text:style-name="T84">DURVAL AIRES FILHO.</text:span></text:span><text:span text:style-name="Fonte_20_parág._20_padrão"><text:span text:style-name="T191">– Síntese do julgamento: “A Câmara, por unanimidade, acordou em conhecer do recurso para lhe negar provimento, nos termos do voto do e. Relator”.</text:span></text:span><text:span text:style-name="T180">5.</text:span><text:span text:style-name="T181">94</text:span><text:span text:style-name="T180"> -</text:span><text:span text:style-name="T169"> </text:span><text:span text:style-name="T186">1ª Câmara de Direito Público/2º Gabinete da 1ª Câmara de Direito Público - 3017289-76.2025.8.06.0000 – Decadência/Prescrição CLASSE - AGRAVO DE INSTRUMENTO ESTADO DO CEARA X PANAMERIKA SERVICOS DE ESCRITORIO LTDA - Autuado em 26/09/2025 </text:span><text:span text:style-name="Fonte_20_parág._20_padrão"><text:span text:style-name="T191"><text:s/>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pan text:style-name="Fonte_20_parág._20_padrão"><text:span text:style-name="T35">INÁCIO DE ALENCAR CORTEZ NETO</text:span></text:span><text:span text:style-name="Fonte_20_parág._20_padrão"><text:span text:style-name="T191"> (Relator), </text:span></text:span><text:span text:style-name="Fonte_20_parág._20_padrão"><text:span text:style-name="T195">FERNANDO LUIZ XIMENES ROCHA </text:span></text:span><text:span text:style-name="Fonte_20_parág._20_padrão"><text:span text:style-name="T196">e</text:span></text:span><text:span text:style-name="Fonte_20_parág._20_padrão"><text:span text:style-name="T195"> </text:span></text:span><text:span text:style-name="Fonte_20_parág._20_padrão"><text:span text:style-name="T84">DURVAL AIRES FILHO.</text:span></text:span><text:span text:style-name="Fonte_20_parág._20_padrão"><text:span text:style-name="T191"> – Síntese do julgamento: “A Câmara, por unanimidade, acordou em conhecer do recurso para lhe negar provimento, nos termos do voto do e. Relator”.</text:span></text:span><text:span text:style-name="T180">5.</text:span><text:span text:style-name="T181">95</text:span><text:span text:style-name="T180"> -</text:span><text:span text:style-name="T169"> </text:span><text:span text:style-name="T186">1ª Câmara de Direito Público/2º Gabinete da 1ª Câmara de Direito Público - 3000142-26.2024.8.06.0112 - Gratificações Municipais Específicas - CLASSE - APELAÇÃO CÍVEL - MARIA HELENA BEZERRA (4) X MUNICIPIO DE JUAZEIRO DO NORTE - Autuado em 22/08/2025 </text:span><text:span text:style-name="Fonte_20_parág._20_padrão"><text:span text:style-name="T191"><text:s/>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pan text:style-name="Fonte_20_parág._20_padrão"><text:span text:style-name="T35">INÁCIO DE ALENCAR CORTEZ NETO</text:span></text:span><text:span text:style-name="Fonte_20_parág._20_padrão"><text:span text:style-name="T191"> (Relator), </text:span></text:span><text:span text:style-name="Fonte_20_parág._20_padrão"><text:span text:style-name="T195">FERNANDO LUIZ XIMENES ROCHA </text:span></text:span><text:span text:style-name="Fonte_20_parág._20_padrão"><text:span text:style-name="T196">e</text:span></text:span><text:span text:style-name="Fonte_20_parág._20_padrão"><text:span text:style-name="T195"> </text:span></text:span><text:span text:style-name="Fonte_20_parág._20_padrão"><text:span text:style-name="T84">DURVAL AIRES FILHO.</text:span></text:span><text:span text:style-name="Fonte_20_parág._20_padrão"><text:span text:style-name="T191"> – Síntese do julgamento: “A Câmara, por unanimidade, acordou em conhecer do recurso para lhe negar provimento, nos termos do voto do e. Relator”.</text:span></text:span><text:span text:style-name="T180">5.</text:span><text:span text:style-name="T181">96</text:span><text:span text:style-name="T180"> -</text:span><text:span text:style-name="T169"> </text:span><text:span text:style-name="T186">1ª Câmara de Direito Público/2º Gabinete da 1ª Câmara de Direito Público - 0807819-75.2021.8.06.0001 - ICMS / Incidência Sobre o Ativo Fixo - CLASSE - APELAÇÃO CÍVEL - ESTADO DO CEARA X MILTON EZEQUIEL FONSECA FILHO Autuado em 02/05/2025 </text:span><text:span text:style-name="Fonte_20_parág._20_padrão"><text:span text:style-name="T191"><text:s/>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pan text:style-name="Fonte_20_parág._20_padrão"><text:span text:style-name="T35">INÁCIO DE ALENCAR CORTEZ NETO</text:span></text:span><text:span text:style-name="Fonte_20_parág._20_padrão"><text:span text:style-name="T191"> (Relator), </text:span></text:span><text:span text:style-name="Fonte_20_parág._20_padrão"><text:span text:style-name="T195">FERNANDO LUIZ XIMENES ROCHA </text:span></text:span><text:span text:style-name="Fonte_20_parág._20_padrão"><text:span text:style-name="T196">e</text:span></text:span><text:span text:style-name="Fonte_20_parág._20_padrão"><text:span text:style-name="T195"> </text:span></text:span><text:span text:style-name="Fonte_20_parág._20_padrão"><text:span text:style-name="T84">DURVAL AIRES FILHO.</text:span></text:span><text:span text:style-name="Fonte_20_parág._20_padrão"><text:span text:style-name="T191"> – Síntese do julgamento: “A Câmara, por unanimidade, acordou em conhecer do recurso para lhe negar provimento, nos termos do voto do e. Relator”.</text:span></text:span><text:span text:style-name="T180">5.</text:span><text:span text:style-name="T181">97</text:span><text:span text:style-name="T180"> -</text:span><text:span text:style-name="T169"> </text:span><text:span text:style-name="T186">1ª Câmara de Direito Público/2º Gabinete da 1ª Câmara de Direito Público - 0218248-14.2025.8.06.0001 – Consulta CLASSE - APELAÇÃO CÍVEL - J. G. D. S. P. X MUNICIPIO DE </text:span><text:soft-page-break/><text:span text:style-name="T186">FORTALEZA - PROCURADORIA GERAL DO MUNICIPIO – PGM Autuado em 26/09/2025 </text:span><text:span text:style-name="Fonte_20_parág._20_padrão"><text:span text:style-name="T191"><text:s/>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pan text:style-name="Fonte_20_parág._20_padrão"><text:span text:style-name="T35">INÁCIO DE ALENCAR CORTEZ NETO</text:span></text:span><text:span text:style-name="Fonte_20_parág._20_padrão"><text:span text:style-name="T191"> (Relator), </text:span></text:span><text:span text:style-name="Fonte_20_parág._20_padrão"><text:span text:style-name="T195">FERNANDO LUIZ XIMENES ROCHA </text:span></text:span><text:span text:style-name="Fonte_20_parág._20_padrão"><text:span text:style-name="T196">e</text:span></text:span><text:span text:style-name="Fonte_20_parág._20_padrão"><text:span text:style-name="T195"> </text:span></text:span><text:span text:style-name="Fonte_20_parág._20_padrão"><text:span text:style-name="T84">DURVAL AIRES FILHO.</text:span></text:span><text:span text:style-name="Fonte_20_parág._20_padrão"><text:span text:style-name="T191"> – Síntese do julgamento: “A Câmara, por unanimidade, acordou em conhecer do recurso para lhe negar provimento, nos termos do voto do e. Relator”. </text:span></text:span><text:span text:style-name="T180">5.</text:span><text:span text:style-name="T181">98</text:span><text:span text:style-name="T180"> -</text:span><text:span text:style-name="T186"> 1ª Câmara de Direito Público/2º Gabinete da 1ª Câmara de Direito Público - 3000367-63.2025.8.06.0095 - Indenização / Terço Constitucional CLASSE - APELAÇÃO CÍVEL FRANCISCA ANTONIA TAIVIDA SILVA BATISTA X MUNICIPIO DE IPU Autuado em 09/10/2025 </text:span><text:span text:style-name="Fonte_20_parág._20_padrão"><text:span text:style-name="T191"><text:s/>– </text:span></text:span><text:span text:style-name="Fonte_20_parág._20_padrão"><text:span text:style-name="T213">Julgadores:</text:span></text:span><text:span text:style-name="Fonte_20_parág._20_padrão"><text:span text:style-name="T191"> Exmos. Deses. </text:span></text:span><text:span text:style-name="Fonte_20_parág._20_padrão"><text:span text:style-name="T35">INÁCIO DE ALENCAR CORTEZ NETO</text:span></text:span><text:span text:style-name="Fonte_20_parág._20_padrão"><text:span text:style-name="T191"> (Relator), </text:span></text:span><text:span text:style-name="Fonte_20_parág._20_padrão"><text:span text:style-name="T195">FERNANDO LUIZ XIMENES ROCHA </text:span></text:span><text:span text:style-name="Fonte_20_parág._20_padrão"><text:span text:style-name="T196">e</text:span></text:span><text:span text:style-name="Fonte_20_parág._20_padrão"><text:span text:style-name="T195"> </text:span></text:span><text:span text:style-name="Fonte_20_parág._20_padrão"><text:span text:style-name="T84">DURVAL AIRES FILHO.</text:span></text:span><text:span text:style-name="Fonte_20_parág._20_padrão"><text:span text:style-name="T191"> – Síntese do julgamento: “A Câmara, por unanimidade, acordou em conhecer do recurso para lhe </text:span></text:span><text:span text:style-name="Fonte_20_parág._20_padrão"><text:span text:style-name="T192">d</text:span></text:span><text:span text:style-name="Fonte_20_parág._20_padrão"><text:span text:style-name="T191">ar provimento, nos termos do voto do e. Relator”. </text:span></text:span><text:span text:style-name="T185">6.1 - </text:span><text:span text:style-name="T226">1ª Câmara de Direito Público/2º Gabinete da 1ª Câmara de Direito Público 0200382-02.2022.8.06.0032 - Equivalência salarial CLASSE - APELAÇÃO CÍVEL MUNICIPIO DE AMONTADA X MARIA AUGUSTA ANTUNES Autuado em 13/11/2025. </text:span><text:span text:style-name="T185">6.2 -</text:span><text:span text:style-name="T184"> </text:span><text:span text:style-name="T226">1ª Câmara de Direito Público/2º Gabinete da 1ª Câmara de Direito Público - 0200478-17.2022.8.06.0032 - Equivalência salarial CLASSE - APELAÇÃO CÍVEL MUNICIPIO DE AMONTADA X GEISA BATISTA MONTEIRO DA ROCHA - Autuado em 27/10/2025. </text:span><text:span text:style-name="Fonte_20_parág._20_padrão1"><text:span text:style-name="T228">-- </text:span></text:span><text:span text:style-name="Fonte_20_parág._20_padrão1"><text:span text:style-name="T76">e como nada mais havia a tratar, a Presidente deu por encerrada a sessão da qual se lavrou a presente Ata. Esta, lida e aprovada, vai adiante assinada. Primeira Câmara de Direito Público, </text:span></text:span><text:span text:style-name="Fonte_20_parág._20_padrão1"><text:span text:style-name="T77">a</text:span></text:span><text:span text:style-name="Fonte_20_parág._20_padrão1"><text:span text:style-name="T87">o</text:span></text:span><text:span text:style-name="Fonte_20_parág._20_padrão1"><text:span text:style-name="T89">s 02</text:span></text:span><text:span text:style-name="Fonte_20_parág._20_padrão1"><text:span text:style-name="T88"> (</text:span></text:span><text:span text:style-name="Fonte_20_parág._20_padrão1"><text:span text:style-name="T89">dois</text:span></text:span><text:span text:style-name="Fonte_20_parág._20_padrão1"><text:span text:style-name="T95">) dia</text:span></text:span><text:span text:style-name="Fonte_20_parág._20_padrão1"><text:span text:style-name="T98">s </text:span></text:span><text:span text:style-name="Fonte_20_parág._20_padrão1"><text:span text:style-name="T95">do mês de </text:span></text:span><text:span text:style-name="Fonte_20_parág._20_padrão1"><text:span text:style-name="T98">fevereiro</text:span></text:span><text:span text:style-name="Fonte_20_parág._20_padrão1"><text:span text:style-name="T76"> (</text:span></text:span><text:span text:style-name="Fonte_20_parág._20_padrão1"><text:span text:style-name="T79">0</text:span></text:span><text:span text:style-name="Fonte_20_parág._20_padrão1"><text:span text:style-name="T78">2</text:span></text:span><text:span text:style-name="Fonte_20_parág._20_padrão1"><text:span text:style-name="T95">) do ano de dois mil e vinte e </text:span></text:span><text:span text:style-name="Fonte_20_parág._20_padrão1"><text:span text:style-name="T98">seis</text:span></text:span><text:span text:style-name="Fonte_20_parág._20_padrão1"><text:span text:style-name="T95"> (202</text:span></text:span><text:span text:style-name="Fonte_20_parág._20_padrão1"><text:span text:style-name="T98">6</text:span></text:span><text:span text:style-name="Fonte_20_parág._20_padrão1"><text:span text:style-name="T95">)</text:span></text:span><text:span text:style-name="Fonte_20_parág._20_padrão1"><text:span text:style-name="T114">. </text:span></text:span></text:p>
      <text:p text:style-name="P12"><text:span text:style-name="Fonte_20_parág._20_padrão"><text:span text:style-name="T182">NAIANA ROCHA FROTA PHILOMENO GOMES </text:span></text:span><text:span text:style-name="Fonte_20_parág._20_padrão"><text:span text:style-name="T220">– Secretária</text:span></text:span></text:p>
      <text:p text:style-name="P12"><text:span text:style-name="Fonte_20_parág._20_padrão"><text:span text:style-name="T183">Desa. LISETE DE SOUSA GADELHA</text:span></text:span><text:span text:style-name="Fonte_20_parág._20_padrão"><text:span text:style-name="T221"> - Presidente</text:span></text:span></text:p>
      <text:p text:style-name="P1"/>
      <text:p text:style-name="P8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-BoldMT" svg:font-family="Arial-BoldMT"/>
    <style:font-face style:name="Calibri1" svg:font-family="Calibri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.004cm" fo:margin-right="0cm" fo:text-indent="0cm" style:auto-text-indent="false"/>
      <style:text-properties style:font-name="Arial MT" fo:font-family="'Arial MT'" style:font-family-generic="swiss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998cm" fo:margin-right="1.75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4M45S</meta:editing-duration>
    <meta:editing-cycles>5</meta:editing-cycles>
    <meta:generator>LibreOffice/6.1.0.3$Windows_X86_64 LibreOffice_project/efb621ed25068d70781dc026f7e9c5187a4decd1</meta:generator>
    <meta:creation-date>2026-03-12T12:39:20.593000000</meta:creation-date>
    <dc:date>2026-03-12T23:06:41.318000000</dc:date>
    <meta:document-statistic meta:table-count="0" meta:image-count="0" meta:object-count="1" meta:page-count="27" meta:paragraph-count="9" meta:word-count="10174" meta:character-count="66587" meta:non-whitespace-character-count="56037"/>
  </office:meta>
</office:document-meta>
</file>